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.147cm" fo:padding-top="0cm" fo:padding-bottom="0cm" fo:padding-left="0cm" fo:padding-right="0cm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69999980926514pt" fo:font-weight="bold" style:font-size-asian="4.69999980926514pt" style:font-name-complex="Times" style:font-size-complex="4.69999980926514pt" style:font-weight-complex="bold"/>
    </style:style>
    <style:style style:name="T2" style:family="text">
      <style:text-properties fo:color="#000000" style:font-name="Times" fo:font-size="4.69999980926514pt" style:font-size-asian="4.69999980926514pt" style:font-name-complex="Times" style:font-size-complex="4.69999980926514pt"/>
    </style:style>
    <style:style style:name="T3" style:family="text">
      <style:text-properties fo:color="#000000" style:font-name="Times" fo:font-size="4.19999980926514pt" fo:font-weight="bold" style:font-size-asian="4.19999980926514pt" style:font-name-complex="Times" style:font-size-complex="4.19999980926514pt" style:font-weight-complex="bold"/>
    </style:style>
    <style:style style:name="T4" style:family="text">
      <style:text-properties fo:color="#000000" style:font-name="Helvetica" fo:font-size="4.69999980926514pt" fo:font-weight="bold" style:font-size-asian="4.69999980926514pt" style:font-name-complex="Helvetica" style:font-size-complex="4.699999809265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785cm" svg:height="0.614cm" svg:x="0.575cm" svg:y="2.027cm" svg:viewBox="0 0 21786 615" draw:points="0,0 0,615 21786,615 21786,0">
          <text:p/>
        </draw:polygon>
        <draw:polygon draw:style-name="gr1" draw:text-style-name="P1" draw:layer="layout" svg:width="6.444cm" svg:height="0.614cm" svg:x="22.355cm" svg:y="2.027cm" svg:viewBox="0 0 6445 615" draw:points="0,0 0,615 6445,615 6445,0">
          <text:p/>
        </draw:polygon>
        <draw:frame draw:style-name="gr2" draw:text-style-name="P3" draw:layer="layout" svg:width="1.225cm" svg:height="0.183cm" svg:x="1.57cm" svg:y="2.245cm">
          <draw:text-box>
            <text:p text:style-name="P2"><text:span text:style-name="T1">BENEFICIÁRIO</text:span></text:p>
          </draw:text-box>
        </draw:frame>
        <draw:frame draw:style-name="gr2" draw:text-style-name="P3" draw:layer="layout" svg:width="0.861cm" svg:height="0.183cm" svg:x="3.915cm" svg:y="2.245cm">
          <draw:text-box>
            <text:p text:style-name="P2"><text:span text:style-name="T1">VÍNCULO*</text:span></text:p>
          </draw:text-box>
        </draw:frame>
        <draw:frame draw:style-name="gr2" draw:text-style-name="P3" draw:layer="layout" svg:width="0.612cm" svg:height="0.183cm" svg:x="5.423cm" svg:y="2.245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705cm" svg:height="0.183cm" svg:x="8.259cm" svg:y="2.245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743cm" svg:height="0.183cm" svg:x="11.049cm" svg:y="2.245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768cm" svg:height="0.183cm" svg:x="13.991cm" svg:y="2.245cm">
          <draw:text-box>
            <text:p text:style-name="P2"><text:span text:style-name="T1">PERÍODO</text:span></text:p>
          </draw:text-box>
        </draw:frame>
        <draw:frame draw:style-name="gr2" draw:text-style-name="P3" draw:layer="layout" svg:width="0.705cm" svg:height="0.183cm" svg:x="16.84cm" svg:y="2.245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306cm" svg:height="0.183cm" svg:x="19.265cm" svg:y="2.245cm">
          <draw:text-box>
            <text:p text:style-name="P2"><text:span text:style-name="T1">QTD DIÁRIAS **</text:span></text:p>
          </draw:text-box>
        </draw:frame>
        <draw:frame draw:style-name="gr2" draw:text-style-name="P3" draw:layer="layout" svg:width="0.705cm" svg:height="0.183cm" svg:x="21.179cm" svg:y="2.245cm">
          <draw:text-box>
            <text:p text:style-name="P2"><text:span text:style-name="T1">TRANSP.</text:span></text:p>
          </draw:text-box>
        </draw:frame>
        <draw:frame draw:style-name="gr2" draw:text-style-name="P3" draw:layer="layout" svg:width="1.501cm" svg:height="0.183cm" svg:x="22.881cm" svg:y="2.143cm">
          <draw:text-box>
            <text:p text:style-name="P2"><text:span text:style-name="T1">(A) <text:s text:c="29"/></text:span></text:p>
          </draw:text-box>
        </draw:frame>
        <draw:frame draw:style-name="gr2" draw:text-style-name="P3" draw:layer="layout" svg:width="1.09cm" svg:height="0.183cm" svg:x="22.449cm" svg:y="2.351cm">
          <draw:text-box>
            <text:p text:style-name="P2"><text:span text:style-name="T1">PAG. INICIAL</text:span></text:p>
          </draw:text-box>
        </draw:frame>
        <draw:frame draw:style-name="gr2" draw:text-style-name="P3" draw:layer="layout" svg:width="0.434cm" svg:height="0.183cm" svg:x="24.176cm" svg:y="2.143cm">
          <draw:text-box>
            <text:p text:style-name="P2"><text:span text:style-name="T1">(B) <text:s text:c="4"/></text:span></text:p>
          </draw:text-box>
        </draw:frame>
        <draw:frame draw:style-name="gr2" draw:text-style-name="P3" draw:layer="layout" svg:width="1.153cm" svg:height="0.183cm" svg:x="23.711cm" svg:y="2.351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1.242cm" svg:height="0.183cm" svg:x="25.26cm" svg:y="2.042cm">
          <draw:text-box>
            <text:p text:style-name="P2"><text:span text:style-name="T1">(C=A-B) <text:s text:c="14"/></text:span></text:p>
          </draw:text-box>
        </draw:frame>
        <draw:frame draw:style-name="gr2" draw:text-style-name="P3" draw:layer="layout" svg:width="1.01cm" svg:height="0.183cm" svg:x="25.078cm" svg:y="2.249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96cm" svg:height="0.183cm" svg:x="25.213cm" svg:y="2.456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696cm" svg:height="0.183cm" svg:x="26.678cm" svg:y="2.042cm">
          <draw:text-box>
            <text:p text:style-name="P2"><text:span text:style-name="T1">(D) <text:s text:c="10"/></text:span></text:p>
          </draw:text-box>
        </draw:frame>
        <draw:frame draw:style-name="gr2" draw:text-style-name="P3" draw:layer="layout" svg:width="1.01cm" svg:height="0.183cm" svg:x="26.31cm" svg:y="2.249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76cm" svg:height="0.183cm" svg:x="26.301cm" svg:y="2.456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407cm" svg:height="0.183cm" svg:x="27.779cm" svg:y="2.042cm">
          <draw:text-box>
            <text:p text:style-name="P2"><text:span text:style-name="T1">(E=C+D) <text:s text:c="17"/></text:span></text:p>
          </draw:text-box>
        </draw:frame>
        <draw:frame draw:style-name="gr2" draw:text-style-name="P3" draw:layer="layout" svg:width="1.255cm" svg:height="0.183cm" svg:x="27.495cm" svg:y="2.249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76cm" svg:height="0.183cm" svg:x="27.614cm" svg:y="2.456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3.135cm" svg:height="0.183cm" svg:x="0.605cm" svg:y="3.074cm">
          <draw:text-box>
            <text:p text:style-name="P2"><text:span text:style-name="T2">FRANCISCO DE ASSIS BARBOSA JÚNIOR</text:span></text:p>
          </draw:text-box>
        </draw:frame>
        <draw:frame draw:style-name="gr2" draw:text-style-name="P3" draw:layer="layout" svg:width="0.164cm" svg:height="0.183cm" svg:x="4.292cm" svg:y="3.074cm">
          <draw:text-box>
            <text:p text:style-name="P2"><text:span text:style-name="T2">C</text:span></text:p>
          </draw:text-box>
        </draw:frame>
        <draw:frame draw:style-name="gr2" draw:text-style-name="P3" draw:layer="layout" svg:width="1.395cm" svg:height="0.183cm" svg:x="5.05cm" svg:y="3.0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239cm" svg:height="0.183cm" svg:x="6.642cm" svg:y="3.07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2cm" svg:y="3.074cm">
          <draw:text-box>
            <text:p text:style-name="P2"><text:span text:style-name="T2">375/2021</text:span></text:p>
          </draw:text-box>
        </draw:frame>
        <draw:frame draw:style-name="gr2" draw:text-style-name="P3" draw:layer="layout" svg:width="0.806cm" svg:height="0.183cm" svg:x="7.92cm" svg:y="2.973cm">
          <draw:text-box>
            <text:p text:style-name="P2"><text:span text:style-name="T2">CAMPINA </text:span></text:p>
          </draw:text-box>
        </draw:frame>
        <draw:frame draw:style-name="gr2" draw:text-style-name="P3" draw:layer="layout" svg:width="0.938cm" svg:height="0.183cm" svg:x="7.92cm" svg:y="3.176cm">
          <draw:text-box>
            <text:p text:style-name="P2"><text:span text:style-name="T2">GRANDE/PB</text:span></text:p>
          </draw:text-box>
        </draw:frame>
        <draw:frame draw:style-name="gr2" draw:text-style-name="P3" draw:layer="layout" svg:width="0.815cm" svg:height="0.183cm" svg:x="9.355cm" svg:y="3.0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83cm" svg:x="13.534cm" svg:y="3.074cm">
          <draw:text-box>
            <text:p text:style-name="P2"><text:span text:style-name="T2">17 A 18/01</text:span></text:p>
          </draw:text-box>
        </draw:frame>
        <draw:frame draw:style-name="gr2" draw:text-style-name="P3" draw:layer="layout" svg:width="0.912cm" svg:height="0.183cm" svg:x="15.265cm" svg:y="2.651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164cm" svg:height="0.183cm" svg:x="16.395cm" svg:y="2.651cm">
          <draw:text-box>
            <text:p text:style-name="P2"><text:span text:style-name="T2">A</text:span></text:p>
          </draw:text-box>
        </draw:frame>
        <draw:frame draw:style-name="gr2" draw:text-style-name="P3" draw:layer="layout" svg:width="0.84cm" svg:height="0.183cm" svg:x="16.755cm" svg:y="2.651cm">
          <draw:text-box>
            <text:p text:style-name="P2"><text:span text:style-name="T2">PALESTRA</text:span></text:p>
          </draw:text-box>
        </draw:frame>
        <draw:frame draw:style-name="gr2" draw:text-style-name="P3" draw:layer="layout" svg:width="0.205cm" svg:height="0.183cm" svg:x="17.83cm" svg:y="2.651cm">
          <draw:text-box>
            <text:p text:style-name="P2"><text:span text:style-name="T2">SB</text:span></text:p>
          </draw:text-box>
        </draw:frame>
        <draw:frame draw:style-name="gr2" draw:text-style-name="P3" draw:layer="layout" svg:width="0.849cm" svg:height="0.183cm" svg:x="18.275cm" svg:y="2.651cm">
          <draw:text-box>
            <text:p text:style-name="P2"><text:span text:style-name="T2">QUESTÕES</text:span></text:p>
          </draw:text-box>
        </draw:frame>
        <draw:frame draw:style-name="gr2" draw:text-style-name="P3" draw:layer="layout" svg:width="3.876cm" svg:height="0.183cm" svg:x="15.265cm" svg:y="2.863cm">
          <draw:text-box>
            <text:p text:style-name="P2"><text:span text:style-name="T2">CONTROVERTIDAS DO TELETRABALHO, DENTRO</text:span></text:p>
          </draw:text-box>
        </draw:frame>
        <draw:frame draw:style-name="gr2" draw:text-style-name="P3" draw:layer="layout" svg:width="0.764cm" svg:height="0.183cm" svg:x="15.265cm" svg:y="3.074cm">
          <draw:text-box>
            <text:p text:style-name="P2"><text:span text:style-name="T2">DA PROG.</text:span></text:p>
          </draw:text-box>
        </draw:frame>
        <draw:frame draw:style-name="gr2" draw:text-style-name="P3" draw:layer="layout" svg:width="0.413cm" svg:height="0.183cm" svg:x="16.133cm" svg:y="3.074cm">
          <draw:text-box>
            <text:p text:style-name="P2"><text:span text:style-name="T2">DA 8ª</text:span></text:p>
          </draw:text-box>
        </draw:frame>
        <draw:frame draw:style-name="gr2" draw:text-style-name="P3" draw:layer="layout" svg:width="1.378cm" svg:height="0.183cm" svg:x="16.654cm" svg:y="3.074cm">
          <draw:text-box>
            <text:p text:style-name="P2"><text:span text:style-name="T2">JORNADA INSTIT.</text:span></text:p>
          </draw:text-box>
        </draw:frame>
        <draw:frame draw:style-name="gr2" draw:text-style-name="P3" draw:layer="layout" svg:width="0.899cm" svg:height="0.183cm" svg:x="18.118cm" svg:y="3.074cm">
          <draw:text-box>
            <text:p text:style-name="P2"><text:span text:style-name="T2">DA EJ DA 6ª</text:span></text:p>
          </draw:text-box>
        </draw:frame>
        <draw:frame draw:style-name="gr2" draw:text-style-name="P3" draw:layer="layout" svg:width="0.667cm" svg:height="0.183cm" svg:x="15.265cm" svg:y="3.286cm">
          <draw:text-box>
            <text:p text:style-name="P2"><text:span text:style-name="T2">REGIÃO,</text:span></text:p>
          </draw:text-box>
        </draw:frame>
        <draw:frame draw:style-name="gr2" draw:text-style-name="P3" draw:layer="layout" svg:width="3.016cm" svg:height="0.183cm" svg:x="15.98cm" svg:y="3.286cm">
          <draw:text-box>
            <text:p text:style-name="P2"><text:span text:style-name="T2">QUE SERÁ REALIZADA NA SEDE DA EJ</text:span></text:p>
          </draw:text-box>
        </draw:frame>
        <draw:frame draw:style-name="gr2" draw:text-style-name="P3" draw:layer="layout" svg:width="0.679cm" svg:height="0.183cm" svg:x="15.265cm" svg:y="3.498cm">
          <draw:text-box>
            <text:p text:style-name="P2"><text:span text:style-name="T2">DO TRT6</text:span></text:p>
          </draw:text-box>
        </draw:frame>
        <draw:frame draw:style-name="gr2" draw:text-style-name="P3" draw:layer="layout" svg:width="0.51cm" svg:height="0.183cm" svg:x="19.668cm" svg:y="3.074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1.039cm" svg:height="0.183cm" svg:x="21.018cm" svg:y="3.07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212cm" svg:height="0.183cm" svg:x="22.411cm" svg:y="3.074cm">
          <draw:text-box>
            <text:p text:style-name="P2"><text:span text:style-name="T2"><text:s/></text:span><text:span text:style-name="T2">R$ <text:s text:c="7"/>1.050,00 </text:span></text:p>
          </draw:text-box>
        </draw:frame>
        <draw:frame draw:style-name="gr2" draw:text-style-name="P3" draw:layer="layout" svg:width="1.255cm" svg:height="0.183cm" svg:x="23.681cm" svg:y="3.074cm">
          <draw:text-box>
            <text:p text:style-name="P2"><text:span text:style-name="T2"><text:s/></text:span><text:span text:style-name="T2">R$ <text:s text:c="8"/>1.050,00 </text:span></text:p>
          </draw:text-box>
        </draw:frame>
        <draw:frame draw:style-name="gr2" draw:text-style-name="P3" draw:layer="layout" svg:width="0.164cm" svg:height="0.183cm" svg:x="25.874cm" svg:y="3.074cm">
          <draw:text-box>
            <text:p text:style-name="P2"><text:span text:style-name="T2">-</text:span></text:p>
          </draw:text-box>
        </draw:frame>
        <draw:frame draw:style-name="gr2" draw:text-style-name="P3" draw:layer="layout" svg:width="0.874cm" svg:height="0.183cm" svg:x="25.04cm" svg:y="3.074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183cm" svg:height="0.183cm" svg:x="26.267cm" svg:y="3.074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164cm" svg:height="0.183cm" svg:x="28.494cm" svg:y="3.074cm">
          <draw:text-box>
            <text:p text:style-name="P2"><text:span text:style-name="T2">-</text:span></text:p>
          </draw:text-box>
        </draw:frame>
        <draw:frame draw:style-name="gr2" draw:text-style-name="P3" draw:layer="layout" svg:width="1.043cm" svg:height="0.183cm" svg:x="27.495cm" svg:y="3.074cm">
          <draw:text-box>
            <text:p text:style-name="P2"><text:span text:style-name="T2">R$ <text:s text:c="19"/></text:span></text:p>
          </draw:text-box>
        </draw:frame>
        <draw:frame draw:style-name="gr2" draw:text-style-name="P3" draw:layer="layout" svg:width="2.085cm" svg:height="0.183cm" svg:x="0.605cm" svg:y="4.23cm">
          <draw:text-box>
            <text:p text:style-name="P2"><text:span text:style-name="T2">SÉRGIO CABRAL DOS REIS</text:span></text:p>
          </draw:text-box>
        </draw:frame>
        <draw:frame draw:style-name="gr2" draw:text-style-name="P3" draw:layer="layout" svg:width="0.164cm" svg:height="0.183cm" svg:x="4.292cm" svg:y="4.23cm">
          <draw:text-box>
            <text:p text:style-name="P2"><text:span text:style-name="T2">C</text:span></text:p>
          </draw:text-box>
        </draw:frame>
        <draw:frame draw:style-name="gr2" draw:text-style-name="P3" draw:layer="layout" svg:width="1.395cm" svg:height="0.183cm" svg:x="5.05cm" svg:y="4.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239cm" svg:height="0.183cm" svg:x="6.642cm" svg:y="4.2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2cm" svg:y="4.23cm">
          <draw:text-box>
            <text:p text:style-name="P2"><text:span text:style-name="T2">391/2021</text:span></text:p>
          </draw:text-box>
        </draw:frame>
        <draw:frame draw:style-name="gr2" draw:text-style-name="P3" draw:layer="layout" svg:width="2.186cm" svg:height="0.183cm" svg:x="7.92cm" svg:y="4.23cm">
          <draw:text-box>
            <text:p text:style-name="P2"><text:span text:style-name="T2">JOÃO PESSOA/PB RECIFE/PE</text:span></text:p>
          </draw:text-box>
        </draw:frame>
        <draw:frame draw:style-name="gr2" draw:text-style-name="P3" draw:layer="layout" svg:width="0.76cm" svg:height="0.183cm" svg:x="13.534cm" svg:y="4.23cm">
          <draw:text-box>
            <text:p text:style-name="P2"><text:span text:style-name="T2">18 A 19/01</text:span></text:p>
          </draw:text-box>
        </draw:frame>
        <draw:frame draw:style-name="gr2" draw:text-style-name="P3" draw:layer="layout" svg:width="0.912cm" svg:height="0.183cm" svg:x="15.265cm" svg:y="3.701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164cm" svg:height="0.183cm" svg:x="16.319cm" svg:y="3.701cm">
          <draw:text-box>
            <text:p text:style-name="P2"><text:span text:style-name="T2">A</text:span></text:p>
          </draw:text-box>
        </draw:frame>
        <draw:frame draw:style-name="gr2" draw:text-style-name="P3" draw:layer="layout" svg:width="0.84cm" svg:height="0.183cm" svg:x="16.603cm" svg:y="3.701cm">
          <draw:text-box>
            <text:p text:style-name="P2"><text:span text:style-name="T2">PALESTRA</text:span></text:p>
          </draw:text-box>
        </draw:frame>
        <draw:frame draw:style-name="gr2" draw:text-style-name="P3" draw:layer="layout" svg:width="0.535cm" svg:height="0.183cm" svg:x="17.598cm" svg:y="3.701cm">
          <draw:text-box>
            <text:p text:style-name="P2"><text:span text:style-name="T2">SOBRE</text:span></text:p>
          </draw:text-box>
        </draw:frame>
        <draw:frame draw:style-name="gr2" draw:text-style-name="P3" draw:layer="layout" svg:width="0.832cm" svg:height="0.183cm" svg:x="18.292cm" svg:y="3.701cm">
          <draw:text-box>
            <text:p text:style-name="P2"><text:span text:style-name="T2">ASPECTOS</text:span></text:p>
          </draw:text-box>
        </draw:frame>
        <draw:frame draw:style-name="gr2" draw:text-style-name="P3" draw:layer="layout" svg:width="1.594cm" svg:height="0.183cm" svg:x="15.265cm" svg:y="3.963cm">
          <draw:text-box>
            <text:p text:style-name="P2"><text:span text:style-name="T2">POLÊMICOS DO IDPJ</text:span></text:p>
          </draw:text-box>
        </draw:frame>
        <draw:frame draw:style-name="gr2" draw:text-style-name="P3" draw:layer="layout" svg:width="1.827cm" svg:height="0.183cm" svg:x="17.094cm" svg:y="3.963cm">
          <draw:text-box>
            <text:p text:style-name="P2"><text:span text:style-name="T2">E DE ASSUNTOS AFINS,</text:span></text:p>
          </draw:text-box>
        </draw:frame>
        <draw:frame draw:style-name="gr2" draw:text-style-name="P3" draw:layer="layout" svg:width="2.728cm" svg:height="0.183cm" svg:x="15.265cm" svg:y="4.23cm">
          <draw:text-box>
            <text:p text:style-name="P2"><text:span text:style-name="T2">DENTRO DA PROGRAMAÇÃO DA 8ª</text:span></text:p>
          </draw:text-box>
        </draw:frame>
        <draw:frame draw:style-name="gr2" draw:text-style-name="P3" draw:layer="layout" svg:width="0.768cm" svg:height="0.183cm" svg:x="18.351cm" svg:y="4.23cm">
          <draw:text-box>
            <text:p text:style-name="P2"><text:span text:style-name="T2">JORNADA</text:span></text:p>
          </draw:text-box>
        </draw:frame>
        <draw:frame draw:style-name="gr2" draw:text-style-name="P3" draw:layer="layout" svg:width="2.208cm" svg:height="0.183cm" svg:x="15.265cm" svg:y="4.497cm">
          <draw:text-box>
            <text:p text:style-name="P2"><text:span text:style-name="T2">INSTITUCIONAL DA EJ DA 6ª</text:span></text:p>
          </draw:text-box>
        </draw:frame>
        <draw:frame draw:style-name="gr2" draw:text-style-name="P3" draw:layer="layout" svg:width="0.667cm" svg:height="0.183cm" svg:x="17.576cm" svg:y="4.497cm">
          <draw:text-box>
            <text:p text:style-name="P2"><text:span text:style-name="T2">REGIÃO,</text:span></text:p>
          </draw:text-box>
        </draw:frame>
        <draw:frame draw:style-name="gr2" draw:text-style-name="P3" draw:layer="layout" svg:width="0.806cm" svg:height="0.183cm" svg:x="18.292cm" svg:y="4.497cm">
          <draw:text-box>
            <text:p text:style-name="P2"><text:span text:style-name="T2">QUE SERÁ</text:span></text:p>
          </draw:text-box>
        </draw:frame>
        <draw:frame draw:style-name="gr2" draw:text-style-name="P3" draw:layer="layout" svg:width="2.889cm" svg:height="0.183cm" svg:x="15.265cm" svg:y="4.764cm">
          <draw:text-box>
            <text:p text:style-name="P2"><text:span text:style-name="T2">REALIZADA NA SEDE DA EJ DO TRT6</text:span></text:p>
          </draw:text-box>
        </draw:frame>
        <draw:frame draw:style-name="gr2" draw:text-style-name="P3" draw:layer="layout" svg:width="0.51cm" svg:height="0.183cm" svg:x="19.668cm" svg:y="4.23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1.039cm" svg:height="0.183cm" svg:x="21.018cm" svg:y="4.2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212cm" svg:height="0.183cm" svg:x="22.411cm" svg:y="4.23cm">
          <draw:text-box>
            <text:p text:style-name="P2"><text:span text:style-name="T2"><text:s/></text:span><text:span text:style-name="T2">R$ <text:s text:c="7"/>1.050,00 </text:span></text:p>
          </draw:text-box>
        </draw:frame>
        <draw:frame draw:style-name="gr2" draw:text-style-name="P3" draw:layer="layout" svg:width="1.267cm" svg:height="0.183cm" svg:x="23.719cm" svg:y="4.23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595cm" svg:height="0.183cm" svg:x="25.501cm" svg:y="4.23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493cm" svg:height="0.183cm" svg:x="25.044cm" svg:y="4.23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1.183cm" svg:height="0.183cm" svg:x="26.267cm" svg:y="4.23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595cm" svg:height="0.183cm" svg:x="28.122cm" svg:y="4.23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62cm" svg:height="0.183cm" svg:x="27.499cm" svg:y="4.23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064cm" svg:height="0.183cm" svg:x="0.605cm" svg:y="5.301cm">
          <draw:text-box>
            <text:p text:style-name="P2"><text:span text:style-name="T2">DANIEL SÉRGIO DA SILVA</text:span></text:p>
          </draw:text-box>
        </draw:frame>
        <draw:frame draw:style-name="gr2" draw:text-style-name="P3" draw:layer="layout" svg:width="0.164cm" svg:height="0.183cm" svg:x="4.301cm" svg:y="5.301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5.30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2cm" svg:y="5.30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2cm" svg:y="5.301cm">
          <draw:text-box>
            <text:p text:style-name="P2"><text:span text:style-name="T2">437/2021</text:span></text:p>
          </draw:text-box>
        </draw:frame>
        <draw:frame draw:style-name="gr2" draw:text-style-name="P3" draw:layer="layout" svg:width="0.815cm" svg:height="0.183cm" svg:x="7.92cm" svg:y="5.3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355cm" svg:y="5.30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534cm" svg:y="5.301cm">
          <draw:text-box>
            <text:p text:style-name="P2"><text:span text:style-name="T2">03/01</text:span></text:p>
          </draw:text-box>
        </draw:frame>
        <draw:frame draw:style-name="gr2" draw:text-style-name="P3" draw:layer="layout" svg:width="3.842cm" svg:height="0.183cm" svg:x="15.265cm" svg:y="4.967cm">
          <draw:text-box>
            <text:p text:style-name="P2"><text:span text:style-name="T2">ACOMPANHAR OS SERVIÇOS DE MANUT. ANUAL</text:span></text:p>
          </draw:text-box>
        </draw:frame>
        <draw:frame draw:style-name="gr2" draw:text-style-name="P3" draw:layer="layout" svg:width="0.332cm" svg:height="0.183cm" svg:x="15.265cm" svg:y="5.187cm">
          <draw:text-box>
            <text:p text:style-name="P2"><text:span text:style-name="T2">NOS</text:span></text:p>
          </draw:text-box>
        </draw:frame>
        <draw:frame draw:style-name="gr2" draw:text-style-name="P3" draw:layer="layout" svg:width="0.531cm" svg:height="0.183cm" svg:x="15.976cm" svg:y="5.187cm">
          <draw:text-box>
            <text:p text:style-name="P2"><text:span text:style-name="T2">EQUIP.</text:span></text:p>
          </draw:text-box>
        </draw:frame>
        <draw:frame draw:style-name="gr2" draw:text-style-name="P3" draw:layer="layout" svg:width="0.222cm" svg:height="0.183cm" svg:x="16.882cm" svg:y="5.187cm">
          <draw:text-box>
            <text:p text:style-name="P2"><text:span text:style-name="T2">DE</text:span></text:p>
          </draw:text-box>
        </draw:frame>
        <draw:frame draw:style-name="gr2" draw:text-style-name="P3" draw:layer="layout" svg:width="1.657cm" svg:height="0.183cm" svg:x="17.483cm" svg:y="5.187cm">
          <draw:text-box>
            <text:p text:style-name="P2"><text:span text:style-name="T2">AR-CONDICIONADOS</text:span></text:p>
          </draw:text-box>
        </draw:frame>
        <draw:frame draw:style-name="gr2" draw:text-style-name="P3" draw:layer="layout" svg:width="3.761cm" svg:height="0.183cm" svg:x="15.265cm" svg:y="5.411cm">
          <draw:text-box>
            <text:p text:style-name="P2"><text:span text:style-name="T2">INSTALADOS NO IMÓVEL QUE ABRIGA A VT DA</text:span></text:p>
          </draw:text-box>
        </draw:frame>
        <draw:frame draw:style-name="gr2" draw:text-style-name="P3" draw:layer="layout" svg:width="1.014cm" svg:height="0.183cm" svg:x="15.265cm" svg:y="5.636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235cm" svg:height="0.183cm" svg:x="19.803cm" svg:y="5.30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5.3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5.301cm">
          <draw:text-box>
            <text:p text:style-name="P2"><text:span text:style-name="T2"><text:s/></text:span><text:span text:style-name="T2">R$ <text:s text:c="10"/>183,37 </text:span></text:p>
          </draw:text-box>
        </draw:frame>
        <draw:frame draw:style-name="gr2" draw:text-style-name="P3" draw:layer="layout" svg:width="1.267cm" svg:height="0.183cm" svg:x="23.719cm" svg:y="5.301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5.301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62cm" svg:height="0.183cm" svg:x="25.044cm" svg:y="5.30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5.301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5.301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789cm" svg:height="0.183cm" svg:x="27.499cm" svg:y="5.301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766cm" svg:height="0.183cm" svg:x="0.605cm" svg:y="6.292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01cm" svg:y="6.292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6.29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2cm" svg:y="6.29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2cm" svg:y="6.292cm">
          <draw:text-box>
            <text:p text:style-name="P2"><text:span text:style-name="T2">446/2021</text:span></text:p>
          </draw:text-box>
        </draw:frame>
        <draw:frame draw:style-name="gr2" draw:text-style-name="P3" draw:layer="layout" svg:width="0.815cm" svg:height="0.183cm" svg:x="7.92cm" svg:y="6.2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355cm" svg:y="6.29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534cm" svg:y="6.292cm">
          <draw:text-box>
            <text:p text:style-name="P2"><text:span text:style-name="T2">03/01</text:span></text:p>
          </draw:text-box>
        </draw:frame>
        <draw:frame draw:style-name="gr2" draw:text-style-name="P3" draw:layer="layout" svg:width="0.853cm" svg:height="0.183cm" svg:x="15.265cm" svg:y="5.839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28cm" svg:height="0.183cm" svg:x="16.277cm" svg:y="5.839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239cm" svg:height="0.183cm" svg:x="17.267cm" svg:y="5.839cm">
          <draw:text-box>
            <text:p text:style-name="P2"><text:span text:style-name="T2">DA</text:span></text:p>
          </draw:text-box>
        </draw:frame>
        <draw:frame draw:style-name="gr2" draw:text-style-name="P3" draw:layer="layout" svg:width="0.48cm" svg:height="0.183cm" svg:x="17.674cm" svg:y="5.839cm">
          <draw:text-box>
            <text:p text:style-name="P2"><text:span text:style-name="T2">CEMA</text:span></text:p>
          </draw:text-box>
        </draw:frame>
        <draw:frame draw:style-name="gr2" draw:text-style-name="P3" draw:layer="layout" svg:width="0.341cm" svg:height="0.183cm" svg:x="18.326cm" svg:y="5.839cm">
          <draw:text-box>
            <text:p text:style-name="P2"><text:span text:style-name="T2">QUE</text:span></text:p>
          </draw:text-box>
        </draw:frame>
        <draw:frame draw:style-name="gr2" draw:text-style-name="P3" draw:layer="layout" svg:width="0.294cm" svg:height="0.183cm" svg:x="18.834cm" svg:y="5.839cm">
          <draw:text-box>
            <text:p text:style-name="P2"><text:span text:style-name="T2">VAI</text:span></text:p>
          </draw:text-box>
        </draw:frame>
        <draw:frame draw:style-name="gr2" draw:text-style-name="P3" draw:layer="layout" svg:width="1.937cm" svg:height="0.183cm" svg:x="15.265cm" svg:y="6.063cm">
          <draw:text-box>
            <text:p text:style-name="P2"><text:span text:style-name="T2">ACOMPANHAR OS SERV.</text:span></text:p>
          </draw:text-box>
        </draw:frame>
        <draw:frame draw:style-name="gr2" draw:text-style-name="P3" draw:layer="layout" svg:width="0.912cm" svg:height="0.183cm" svg:x="17.454cm" svg:y="6.063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0.578cm" svg:height="0.183cm" svg:x="18.546cm" svg:y="6.063cm">
          <draw:text-box>
            <text:p text:style-name="P2"><text:span text:style-name="T2">ANUAL</text:span></text:p>
          </draw:text-box>
        </draw:frame>
        <draw:frame draw:style-name="gr2" draw:text-style-name="P3" draw:layer="layout" svg:width="0.332cm" svg:height="0.183cm" svg:x="15.265cm" svg:y="6.288cm">
          <draw:text-box>
            <text:p text:style-name="P2"><text:span text:style-name="T2">NOS</text:span></text:p>
          </draw:text-box>
        </draw:frame>
        <draw:frame draw:style-name="gr2" draw:text-style-name="P3" draw:layer="layout" svg:width="0.531cm" svg:height="0.183cm" svg:x="15.976cm" svg:y="6.288cm">
          <draw:text-box>
            <text:p text:style-name="P2"><text:span text:style-name="T2">EQUIP.</text:span></text:p>
          </draw:text-box>
        </draw:frame>
        <draw:frame draw:style-name="gr2" draw:text-style-name="P3" draw:layer="layout" svg:width="0.222cm" svg:height="0.183cm" svg:x="16.882cm" svg:y="6.288cm">
          <draw:text-box>
            <text:p text:style-name="P2"><text:span text:style-name="T2">DE</text:span></text:p>
          </draw:text-box>
        </draw:frame>
        <draw:frame draw:style-name="gr2" draw:text-style-name="P3" draw:layer="layout" svg:width="1.657cm" svg:height="0.183cm" svg:x="17.483cm" svg:y="6.288cm">
          <draw:text-box>
            <text:p text:style-name="P2"><text:span text:style-name="T2">AR-CONDICIONADOS</text:span></text:p>
          </draw:text-box>
        </draw:frame>
        <draw:frame draw:style-name="gr2" draw:text-style-name="P3" draw:layer="layout" svg:width="3.761cm" svg:height="0.183cm" svg:x="15.265cm" svg:y="6.516cm">
          <draw:text-box>
            <text:p text:style-name="P2"><text:span text:style-name="T2">INSTALADOS NO IMÓVEL QUE ABRIGA A VT DA</text:span></text:p>
          </draw:text-box>
        </draw:frame>
        <draw:frame draw:style-name="gr2" draw:text-style-name="P3" draw:layer="layout" svg:width="1.014cm" svg:height="0.183cm" svg:x="15.265cm" svg:y="6.745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235cm" svg:height="0.183cm" svg:x="19.803cm" svg:y="6.29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6.29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6.292cm">
          <draw:text-box>
            <text:p text:style-name="P2"><text:span text:style-name="T2"><text:s/></text:span><text:span text:style-name="T2">R$ <text:s text:c="10"/>183,37 </text:span></text:p>
          </draw:text-box>
        </draw:frame>
        <draw:frame draw:style-name="gr2" draw:text-style-name="P3" draw:layer="layout" svg:width="1.267cm" svg:height="0.183cm" svg:x="23.719cm" svg:y="6.292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6.292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62cm" svg:height="0.183cm" svg:x="25.044cm" svg:y="6.29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6.292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6.292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789cm" svg:height="0.183cm" svg:x="27.499cm" svg:y="6.292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059cm" svg:height="0.183cm" svg:x="0.605cm" svg:y="7.354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01cm" svg:y="7.354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185cm" svg:y="7.35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642cm" svg:y="7.35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2cm" svg:y="7.354cm">
          <draw:text-box>
            <text:p text:style-name="P2"><text:span text:style-name="T2">001/2022</text:span></text:p>
          </draw:text-box>
        </draw:frame>
        <draw:frame draw:style-name="gr2" draw:text-style-name="P3" draw:layer="layout" svg:width="0.815cm" svg:height="0.183cm" svg:x="7.92cm" svg:y="7.3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4cm" svg:height="0.183cm" svg:x="9.355cm" svg:y="7.354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387cm" svg:height="0.183cm" svg:x="13.533cm" svg:y="7.354cm">
          <draw:text-box>
            <text:p text:style-name="P2"><text:span text:style-name="T2">11/01</text:span></text:p>
          </draw:text-box>
        </draw:frame>
        <draw:frame draw:style-name="gr2" draw:text-style-name="P3" draw:layer="layout" svg:width="0.857cm" svg:height="0.183cm" svg:x="15.265cm" svg:y="6.948cm">
          <draw:text-box>
            <text:p text:style-name="P2"><text:span text:style-name="T2">RESOLVER</text:span></text:p>
          </draw:text-box>
        </draw:frame>
        <draw:frame draw:style-name="gr2" draw:text-style-name="P3" draw:layer="layout" svg:width="0.904cm" svg:height="0.183cm" svg:x="16.51cm" svg:y="6.948cm">
          <draw:text-box>
            <text:p text:style-name="P2"><text:span text:style-name="T2">PROBLEMA</text:span></text:p>
          </draw:text-box>
        </draw:frame>
        <draw:frame draw:style-name="gr2" draw:text-style-name="P3" draw:layer="layout" svg:width="0.828cm" svg:height="0.183cm" svg:x="17.801cm" svg:y="6.948cm">
          <draw:text-box>
            <text:p text:style-name="P2"><text:span text:style-name="T2">RELATIVO</text:span></text:p>
          </draw:text-box>
        </draw:frame>
        <draw:frame draw:style-name="gr2" draw:text-style-name="P3" draw:layer="layout" svg:width="0.164cm" svg:height="0.183cm" svg:x="18.999cm" svg:y="6.948cm">
          <draw:text-box>
            <text:p text:style-name="P2"><text:span text:style-name="T2">À</text:span></text:p>
          </draw:text-box>
        </draw:frame>
        <draw:frame draw:style-name="gr2" draw:text-style-name="P3" draw:layer="layout" svg:width="3.867cm" svg:height="0.183cm" svg:x="15.265cm" svg:y="7.219cm">
          <draw:text-box>
            <text:p text:style-name="P2"><text:span text:style-name="T2">INFILTRAÇÃO NA SALA EM QUE SE ENCONTRA O</text:span></text:p>
          </draw:text-box>
        </draw:frame>
        <draw:frame draw:style-name="gr2" draw:text-style-name="P3" draw:layer="layout" svg:width="0.84cm" svg:height="0.183cm" svg:x="15.265cm" svg:y="7.49cm">
          <draw:text-box>
            <text:p text:style-name="P2"><text:span text:style-name="T2">NOBREAK,</text:span></text:p>
          </draw:text-box>
        </draw:frame>
        <draw:frame draw:style-name="gr2" draw:text-style-name="P3" draw:layer="layout" svg:width="2.843cm" svg:height="0.183cm" svg:x="16.167cm" svg:y="7.49cm">
          <draw:text-box>
            <text:p text:style-name="P2"><text:span text:style-name="T2">BEM COMO REVISAR O SISTEMA DO</text:span></text:p>
          </draw:text-box>
        </draw:frame>
        <draw:frame draw:style-name="gr2" draw:text-style-name="P3" draw:layer="layout" svg:width="3.456cm" svg:height="0.183cm" svg:x="15.265cm" svg:y="7.761cm">
          <draw:text-box>
            <text:p text:style-name="P2"><text:span text:style-name="T2">IMÓVEL QUE ABRIGA A VT DA REF. CIDADE</text:span></text:p>
          </draw:text-box>
        </draw:frame>
        <draw:frame draw:style-name="gr2" draw:text-style-name="P3" draw:layer="layout" svg:width="0.235cm" svg:height="0.183cm" svg:x="19.803cm" svg:y="7.35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7.35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7.354cm">
          <draw:text-box>
            <text:p text:style-name="P2"><text:span text:style-name="T2"><text:s/></text:span><text:span text:style-name="T2">R$ <text:s text:c="10"/>142,00 </text:span></text:p>
          </draw:text-box>
        </draw:frame>
        <draw:frame draw:style-name="gr2" draw:text-style-name="P3" draw:layer="layout" svg:width="1.267cm" svg:height="0.183cm" svg:x="23.719cm" svg:y="7.354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7.35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2cm" svg:height="0.183cm" svg:x="25.044cm" svg:y="7.35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7.354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7.35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83cm" svg:x="27.499cm" svg:y="7.354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432cm" svg:height="0.183cm" svg:x="0.605cm" svg:y="8.205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4cm" svg:height="0.183cm" svg:x="4.301cm" svg:y="8.205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185cm" svg:y="8.20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642cm" svg:y="8.20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2cm" svg:y="8.205cm">
          <draw:text-box>
            <text:p text:style-name="P2"><text:span text:style-name="T2">002/2022</text:span></text:p>
          </draw:text-box>
        </draw:frame>
        <draw:frame draw:style-name="gr2" draw:text-style-name="P3" draw:layer="layout" svg:width="0.815cm" svg:height="0.183cm" svg:x="7.92cm" svg:y="8.2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355cm" svg:y="8.20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533cm" svg:y="8.205cm">
          <draw:text-box>
            <text:p text:style-name="P2"><text:span text:style-name="T2">14/01</text:span></text:p>
          </draw:text-box>
        </draw:frame>
        <draw:frame draw:style-name="gr2" draw:text-style-name="P3" draw:layer="layout" svg:width="3.846cm" svg:height="0.183cm" svg:x="15.265cm" svg:y="7.964cm">
          <draw:text-box>
            <text:p text:style-name="P2"><text:span text:style-name="T2">PROVIDENCIAR A SUBSTITUIÇÃO DO DISJUNTOR</text:span></text:p>
          </draw:text-box>
        </draw:frame>
        <draw:frame draw:style-name="gr2" draw:text-style-name="P3" draw:layer="layout" svg:width="3.533cm" svg:height="0.183cm" svg:x="15.265cm" svg:y="8.205cm">
          <draw:text-box>
            <text:p text:style-name="P2"><text:span text:style-name="T2">DO IMÓVEL QUE ABRIGA A VT DA REFERIDA</text:span></text:p>
          </draw:text-box>
        </draw:frame>
        <draw:frame draw:style-name="gr2" draw:text-style-name="P3" draw:layer="layout" svg:width="0.624cm" svg:height="0.183cm" svg:x="15.265cm" svg:y="8.451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35cm" svg:height="0.183cm" svg:x="19.803cm" svg:y="8.20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8.20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8.205cm">
          <draw:text-box>
            <text:p text:style-name="P2"><text:span text:style-name="T2"><text:s/></text:span><text:span text:style-name="T2">R$ <text:s text:c="10"/>142,00 </text:span></text:p>
          </draw:text-box>
        </draw:frame>
        <draw:frame draw:style-name="gr2" draw:text-style-name="P3" draw:layer="layout" svg:width="1.267cm" svg:height="0.183cm" svg:x="23.719cm" svg:y="8.205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8.20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2cm" svg:height="0.183cm" svg:x="25.044cm" svg:y="8.20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8.205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8.20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83cm" svg:x="27.499cm" svg:y="8.205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766cm" svg:height="0.183cm" svg:x="0.605cm" svg:y="9.196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01cm" svg:y="9.196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9.19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2cm" svg:y="9.19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2cm" svg:y="9.196cm">
          <draw:text-box>
            <text:p text:style-name="P2"><text:span text:style-name="T2">003/2022</text:span></text:p>
          </draw:text-box>
        </draw:frame>
        <draw:frame draw:style-name="gr2" draw:text-style-name="P3" draw:layer="layout" svg:width="0.815cm" svg:height="0.183cm" svg:x="7.92cm" svg:y="9.1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4cm" svg:height="0.183cm" svg:x="9.355cm" svg:y="9.196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387cm" svg:height="0.183cm" svg:x="13.533cm" svg:y="9.196cm">
          <draw:text-box>
            <text:p text:style-name="P2"><text:span text:style-name="T2">11/01</text:span></text:p>
          </draw:text-box>
        </draw:frame>
        <draw:frame draw:style-name="gr2" draw:text-style-name="P3" draw:layer="layout" svg:width="3.812cm" svg:height="0.183cm" svg:x="15.265cm" svg:y="8.654cm">
          <draw:text-box>
            <text:p text:style-name="P2"><text:span text:style-name="T2">CONDUZIR SERVIDOR LOTADO NA CEMA DESIG.</text:span></text:p>
          </draw:text-box>
        </draw:frame>
        <draw:frame draw:style-name="gr2" draw:text-style-name="P3" draw:layer="layout" svg:width="0.997cm" svg:height="0.183cm" svg:x="15.265cm" svg:y="8.925cm">
          <draw:text-box>
            <text:p text:style-name="P2"><text:span text:style-name="T2">P/RESOLVER</text:span></text:p>
          </draw:text-box>
        </draw:frame>
        <draw:frame draw:style-name="gr2" draw:text-style-name="P3" draw:layer="layout" svg:width="0.904cm" svg:height="0.183cm" svg:x="16.603cm" svg:y="8.925cm">
          <draw:text-box>
            <text:p text:style-name="P2"><text:span text:style-name="T2">PROBLEMA</text:span></text:p>
          </draw:text-box>
        </draw:frame>
        <draw:frame draw:style-name="gr2" draw:text-style-name="P3" draw:layer="layout" svg:width="0.828cm" svg:height="0.183cm" svg:x="17.847cm" svg:y="8.925cm">
          <draw:text-box>
            <text:p text:style-name="P2"><text:span text:style-name="T2">RELATIVO</text:span></text:p>
          </draw:text-box>
        </draw:frame>
        <draw:frame draw:style-name="gr2" draw:text-style-name="P3" draw:layer="layout" svg:width="0.164cm" svg:height="0.183cm" svg:x="18.999cm" svg:y="8.925cm">
          <draw:text-box>
            <text:p text:style-name="P2"><text:span text:style-name="T2">À</text:span></text:p>
          </draw:text-box>
        </draw:frame>
        <draw:frame draw:style-name="gr2" draw:text-style-name="P3" draw:layer="layout" svg:width="3.867cm" svg:height="0.183cm" svg:x="15.265cm" svg:y="9.196cm">
          <draw:text-box>
            <text:p text:style-name="P2"><text:span text:style-name="T2">INFILTRAÇÃO NA SALA EM QUE SE ENCONTRA O</text:span></text:p>
          </draw:text-box>
        </draw:frame>
        <draw:frame draw:style-name="gr2" draw:text-style-name="P3" draw:layer="layout" svg:width="0.84cm" svg:height="0.183cm" svg:x="15.265cm" svg:y="9.467cm">
          <draw:text-box>
            <text:p text:style-name="P2"><text:span text:style-name="T2">NOBREAK,</text:span></text:p>
          </draw:text-box>
        </draw:frame>
        <draw:frame draw:style-name="gr2" draw:text-style-name="P3" draw:layer="layout" svg:width="2.237cm" svg:height="0.183cm" svg:x="16.222cm" svg:y="9.467cm">
          <draw:text-box>
            <text:p text:style-name="P2"><text:span text:style-name="T2">BEM COMO REVISAR O SIST.</text:span></text:p>
          </draw:text-box>
        </draw:frame>
        <draw:frame draw:style-name="gr2" draw:text-style-name="P3" draw:layer="layout" svg:width="0.239cm" svg:height="0.183cm" svg:x="18.88cm" svg:y="9.467cm">
          <draw:text-box>
            <text:p text:style-name="P2"><text:span text:style-name="T2">DO</text:span></text:p>
          </draw:text-box>
        </draw:frame>
        <draw:frame draw:style-name="gr2" draw:text-style-name="P3" draw:layer="layout" svg:width="3.456cm" svg:height="0.183cm" svg:x="15.265cm" svg:y="9.742cm">
          <draw:text-box>
            <text:p text:style-name="P2"><text:span text:style-name="T2">IMÓVEL QUE ABRIGA A VT DA REF. CIDADE</text:span></text:p>
          </draw:text-box>
        </draw:frame>
        <draw:frame draw:style-name="gr2" draw:text-style-name="P3" draw:layer="layout" svg:width="0.235cm" svg:height="0.183cm" svg:x="19.803cm" svg:y="9.19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9.1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9.196cm">
          <draw:text-box>
            <text:p text:style-name="P2"><text:span text:style-name="T2"><text:s/></text:span><text:span text:style-name="T2">R$ <text:s text:c="10"/>142,00 </text:span></text:p>
          </draw:text-box>
        </draw:frame>
        <draw:frame draw:style-name="gr2" draw:text-style-name="P3" draw:layer="layout" svg:width="1.267cm" svg:height="0.183cm" svg:x="23.719cm" svg:y="9.196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9.19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2cm" svg:height="0.183cm" svg:x="25.044cm" svg:y="9.19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9.196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9.19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83cm" svg:x="27.499cm" svg:y="9.196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33cm" svg:height="0.183cm" svg:x="0.605cm" svg:y="10.271cm">
          <draw:text-box>
            <text:p text:style-name="P2"><text:span text:style-name="T2">INALDO PEREIRA DE BARROS</text:span></text:p>
          </draw:text-box>
        </draw:frame>
        <draw:frame draw:style-name="gr2" draw:text-style-name="P3" draw:layer="layout" svg:width="0.164cm" svg:height="0.183cm" svg:x="4.301cm" svg:y="10.271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185cm" svg:y="10.27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642cm" svg:y="10.27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1cm" svg:y="10.271cm">
          <draw:text-box>
            <text:p text:style-name="P2"><text:span text:style-name="T2">004/2022</text:span></text:p>
          </draw:text-box>
        </draw:frame>
        <draw:frame draw:style-name="gr2" draw:text-style-name="P3" draw:layer="layout" svg:width="0.815cm" svg:height="0.183cm" svg:x="7.92cm" svg:y="10.2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355cm" svg:y="10.27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533cm" svg:y="10.271cm">
          <draw:text-box>
            <text:p text:style-name="P2"><text:span text:style-name="T2">14/01</text:span></text:p>
          </draw:text-box>
        </draw:frame>
        <draw:frame draw:style-name="gr2" draw:text-style-name="P3" draw:layer="layout" svg:width="0.51cm" svg:height="0.183cm" svg:x="15.265cm" svg:y="9.945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5.904cm" svg:y="9.94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522cm" svg:height="0.183cm" svg:x="16.501cm" svg:y="9.945cm">
          <draw:text-box>
            <text:p text:style-name="P2"><text:span text:style-name="T2">LOTADO NA CEMA,</text:span></text:p>
          </draw:text-box>
        </draw:frame>
        <draw:frame draw:style-name="gr2" draw:text-style-name="P3" draw:layer="layout" svg:width="0.531cm" svg:height="0.183cm" svg:x="18.33cm" svg:y="9.945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164cm" svg:height="0.183cm" svg:x="18.977cm" svg:y="9.945cm">
          <draw:text-box>
            <text:p text:style-name="P2"><text:span text:style-name="T2">P/</text:span></text:p>
          </draw:text-box>
        </draw:frame>
        <draw:frame draw:style-name="gr2" draw:text-style-name="P3" draw:layer="layout" svg:width="3.846cm" svg:height="0.183cm" svg:x="15.265cm" svg:y="10.271cm">
          <draw:text-box>
            <text:p text:style-name="P2"><text:span text:style-name="T2">PROVIDENCIAR A SUBSTITUIÇÃO DO DISJUNTOR</text:span></text:p>
          </draw:text-box>
        </draw:frame>
        <draw:frame draw:style-name="gr2" draw:text-style-name="P3" draw:layer="layout" svg:width="3.736cm" svg:height="0.183cm" svg:x="15.265cm" svg:y="10.601cm">
          <draw:text-box>
            <text:p text:style-name="P2"><text:span text:style-name="T2">DO IMÓVEL QUE ABRIGA A VT DA REF. CIDADE</text:span></text:p>
          </draw:text-box>
        </draw:frame>
        <draw:frame draw:style-name="gr2" draw:text-style-name="P3" draw:layer="layout" svg:width="0.235cm" svg:height="0.183cm" svg:x="19.803cm" svg:y="10.27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10.27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0.271cm">
          <draw:text-box>
            <text:p text:style-name="P2"><text:span text:style-name="T2"><text:s/></text:span><text:span text:style-name="T2">R$ <text:s text:c="10"/>142,00 </text:span></text:p>
          </draw:text-box>
        </draw:frame>
        <draw:frame draw:style-name="gr2" draw:text-style-name="P3" draw:layer="layout" svg:width="1.267cm" svg:height="0.183cm" svg:x="23.719cm" svg:y="10.271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0.27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2cm" svg:height="0.183cm" svg:x="25.044cm" svg:y="10.27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0.271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10.27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83cm" svg:x="27.499cm" svg:y="10.271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792cm" svg:height="0.183cm" svg:x="0.605cm" svg:y="10.927cm">
          <draw:text-box>
            <text:p text:style-name="P2"><text:span text:style-name="T2">CARLA JANAÍNA MOURA LACERDA</text:span></text:p>
          </draw:text-box>
        </draw:frame>
        <draw:frame draw:style-name="gr2" draw:text-style-name="P3" draw:layer="layout" svg:width="0.164cm" svg:height="0.183cm" svg:x="4.313cm" svg:y="10.927cm">
          <draw:text-box>
            <text:p text:style-name="P2"><text:span text:style-name="T2">J</text:span></text:p>
          </draw:text-box>
        </draw:frame>
        <draw:frame draw:style-name="gr2" draw:text-style-name="P3" draw:layer="layout" svg:width="1.395cm" svg:height="0.183cm" svg:x="5.05cm" svg:y="10.92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239cm" svg:height="0.183cm" svg:x="6.642cm" svg:y="10.92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1cm" svg:y="10.927cm">
          <draw:text-box>
            <text:p text:style-name="P2"><text:span text:style-name="T2">005/2022</text:span></text:p>
          </draw:text-box>
        </draw:frame>
        <draw:frame draw:style-name="gr2" draw:text-style-name="P3" draw:layer="layout" svg:width="1.141cm" svg:height="0.183cm" svg:x="7.92cm" svg:y="10.927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15cm" svg:height="0.183cm" svg:x="9.355cm" svg:y="10.9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83cm" svg:x="13.533cm" svg:y="10.927cm">
          <draw:text-box>
            <text:p text:style-name="P2"><text:span text:style-name="T2">16 A 20/01</text:span></text:p>
          </draw:text-box>
        </draw:frame>
        <draw:frame draw:style-name="gr2" draw:text-style-name="P3" draw:layer="layout" svg:width="1.01cm" svg:height="0.183cm" svg:x="15.265cm" svg:y="10.805cm">
          <draw:text-box>
            <text:p text:style-name="P2"><text:span text:style-name="T2">PARTICIPAR.</text:span></text:p>
          </draw:text-box>
        </draw:frame>
        <draw:frame draw:style-name="gr2" draw:text-style-name="P3" draw:layer="layout" svg:width="2.809cm" svg:height="0.183cm" svg:x="16.306cm" svg:y="10.805cm">
          <draw:text-box>
            <text:p text:style-name="P2"><text:span text:style-name="T2">DA 8ª JORNADA INSTITUCIONAL DA</text:span></text:p>
          </draw:text-box>
        </draw:frame>
        <draw:frame draw:style-name="gr2" draw:text-style-name="P3" draw:layer="layout" svg:width="0.62cm" svg:height="0.183cm" svg:x="15.265cm" svg:y="11.054cm">
          <draw:text-box>
            <text:p text:style-name="P2"><text:span text:style-name="T2">EJ-TRT6</text:span></text:p>
          </draw:text-box>
        </draw:frame>
        <draw:frame draw:style-name="gr2" draw:text-style-name="P3" draw:layer="layout" svg:width="0.552cm" svg:height="0.183cm" svg:x="19.646cm" svg:y="10.927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1.039cm" svg:height="0.183cm" svg:x="21.018cm" svg:y="10.92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212cm" svg:height="0.183cm" svg:x="22.411cm" svg:y="10.927cm">
          <draw:text-box>
            <text:p text:style-name="P2"><text:span text:style-name="T2"><text:s/></text:span><text:span text:style-name="T2">R$ <text:s text:c="7"/>2.840,47 </text:span></text:p>
          </draw:text-box>
        </draw:frame>
        <draw:frame draw:style-name="gr2" draw:text-style-name="P3" draw:layer="layout" svg:width="1.267cm" svg:height="0.183cm" svg:x="23.719cm" svg:y="10.927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595cm" svg:height="0.183cm" svg:x="25.501cm" svg:y="10.927cm">
          <draw:text-box>
            <text:p text:style-name="P2"><text:span text:style-name="T2">2.840,47</text:span></text:p>
          </draw:text-box>
        </draw:frame>
        <draw:frame draw:style-name="gr2" draw:text-style-name="P3" draw:layer="layout" svg:width="0.493cm" svg:height="0.183cm" svg:x="25.044cm" svg:y="10.927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1.183cm" svg:height="0.183cm" svg:x="26.267cm" svg:y="10.927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595cm" svg:height="0.183cm" svg:x="28.121cm" svg:y="10.927cm">
          <draw:text-box>
            <text:p text:style-name="P2"><text:span text:style-name="T2">2.840,47</text:span></text:p>
          </draw:text-box>
        </draw:frame>
        <draw:frame draw:style-name="gr2" draw:text-style-name="P3" draw:layer="layout" svg:width="0.662cm" svg:height="0.183cm" svg:x="27.499cm" svg:y="10.92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055cm" svg:height="0.183cm" svg:x="0.605cm" svg:y="11.694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4cm" svg:height="0.183cm" svg:x="4.3cm" svg:y="11.694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11.69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2cm" svg:y="11.69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1cm" svg:y="11.694cm">
          <draw:text-box>
            <text:p text:style-name="P2"><text:span text:style-name="T2">006/2022</text:span></text:p>
          </draw:text-box>
        </draw:frame>
        <draw:frame draw:style-name="gr2" draw:text-style-name="P3" draw:layer="layout" svg:width="0.815cm" svg:height="0.183cm" svg:x="7.92cm" svg:y="11.6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55cm" svg:height="0.183cm" svg:x="9.355cm" svg:y="11.694cm">
          <draw:text-box>
            <text:p text:style-name="P2"><text:span text:style-name="T2">BELO JARDIM E GARANHUNS/PE</text:span></text:p>
          </draw:text-box>
        </draw:frame>
        <draw:frame draw:style-name="gr2" draw:text-style-name="P3" draw:layer="layout" svg:width="0.76cm" svg:height="0.183cm" svg:x="13.533cm" svg:y="11.694cm">
          <draw:text-box>
            <text:p text:style-name="P2"><text:span text:style-name="T2">13 A 14/01</text:span></text:p>
          </draw:text-box>
        </draw:frame>
        <draw:frame draw:style-name="gr2" draw:text-style-name="P3" draw:layer="layout" svg:width="0.523cm" svg:height="0.183cm" svg:x="15.265cm" svg:y="11.257cm">
          <draw:text-box>
            <text:p text:style-name="P2"><text:span text:style-name="T2">VERIF.</text:span></text:p>
          </draw:text-box>
        </draw:frame>
        <draw:frame draw:style-name="gr2" draw:text-style-name="P3" draw:layer="layout" svg:width="0.722cm" svg:height="0.183cm" svg:x="15.857cm" svg:y="11.257cm">
          <draw:text-box>
            <text:p text:style-name="P2"><text:span text:style-name="T2">OS SERV.</text:span></text:p>
          </draw:text-box>
        </draw:frame>
        <draw:frame draw:style-name="gr2" draw:text-style-name="P3" draw:layer="layout" svg:width="2.33cm" svg:height="0.183cm" svg:x="16.696cm" svg:y="11.257cm">
          <draw:text-box>
            <text:p text:style-name="P2"><text:span text:style-name="T2">EVENTUAIS DE PINTURA QUE</text:span></text:p>
          </draw:text-box>
        </draw:frame>
        <draw:frame draw:style-name="gr2" draw:text-style-name="P3" draw:layer="layout" svg:width="3.85cm" svg:height="0.183cm" svg:x="15.265cm" svg:y="11.545cm">
          <draw:text-box>
            <text:p text:style-name="P2"><text:span text:style-name="T2">FORAM REALIZADOS NO IMÓVEL QUE ABRIGA A</text:span></text:p>
          </draw:text-box>
        </draw:frame>
        <draw:frame draw:style-name="gr2" draw:text-style-name="P3" draw:layer="layout" svg:width="3.854cm" svg:height="0.183cm" svg:x="15.265cm" svg:y="11.837cm">
          <draw:text-box>
            <text:p text:style-name="P2"><text:span text:style-name="T2">VT DE B. JARDIM E INSPEC. OS SERV. QUE ESTÃO</text:span></text:p>
          </draw:text-box>
        </draw:frame>
        <draw:frame draw:style-name="gr2" draw:text-style-name="P3" draw:layer="layout" svg:width="3.511cm" svg:height="0.183cm" svg:x="15.265cm" svg:y="12.13cm">
          <draw:text-box>
            <text:p text:style-name="P2"><text:span text:style-name="T2">SENDO REALIZADOS NA VT DE GARANHUNS</text:span></text:p>
          </draw:text-box>
        </draw:frame>
        <draw:frame draw:style-name="gr2" draw:text-style-name="P3" draw:layer="layout" svg:width="0.51cm" svg:height="0.183cm" svg:x="19.667cm" svg:y="11.694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54cm" svg:height="0.183cm" svg:x="21.213cm" svg:y="11.69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1.694cm">
          <draw:text-box>
            <text:p text:style-name="P2"><text:span text:style-name="T2"><text:s/></text:span><text:span text:style-name="T2">R$ <text:s text:c="10"/>467,37 </text:span></text:p>
          </draw:text-box>
        </draw:frame>
        <draw:frame draw:style-name="gr2" draw:text-style-name="P3" draw:layer="layout" svg:width="1.267cm" svg:height="0.183cm" svg:x="23.719cm" svg:y="11.694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1.69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2cm" svg:height="0.183cm" svg:x="25.044cm" svg:y="11.69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1.694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11.69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83cm" svg:x="27.499cm" svg:y="11.694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766cm" svg:height="0.183cm" svg:x="0.605cm" svg:y="12.887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cm" svg:y="12.887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12.88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1cm" svg:y="12.88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1cm" svg:y="12.887cm">
          <draw:text-box>
            <text:p text:style-name="P2"><text:span text:style-name="T2">007/2022</text:span></text:p>
          </draw:text-box>
        </draw:frame>
        <draw:frame draw:style-name="gr2" draw:text-style-name="P3" draw:layer="layout" svg:width="0.815cm" svg:height="0.183cm" svg:x="7.92cm" svg:y="12.8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55cm" svg:height="0.183cm" svg:x="9.355cm" svg:y="12.887cm">
          <draw:text-box>
            <text:p text:style-name="P2"><text:span text:style-name="T2">BELO JARDIM E GARANHUNS/PE</text:span></text:p>
          </draw:text-box>
        </draw:frame>
        <draw:frame draw:style-name="gr2" draw:text-style-name="P3" draw:layer="layout" svg:width="0.76cm" svg:height="0.183cm" svg:x="13.533cm" svg:y="12.887cm">
          <draw:text-box>
            <text:p text:style-name="P2"><text:span text:style-name="T2">13 A 14/01</text:span></text:p>
          </draw:text-box>
        </draw:frame>
        <draw:frame draw:style-name="gr2" draw:text-style-name="P3" draw:layer="layout" svg:width="3.854cm" svg:height="0.183cm" svg:x="15.265cm" svg:y="12.333cm">
          <draw:text-box>
            <text:p text:style-name="P2"><text:span text:style-name="T2">COND. SERV. LOTADO NA CEMA, DESIG. P/VERIF.</text:span></text:p>
          </draw:text-box>
        </draw:frame>
        <draw:frame draw:style-name="gr2" draw:text-style-name="P3" draw:layer="layout" svg:width="0.214cm" svg:height="0.183cm" svg:x="15.265cm" svg:y="12.608cm">
          <draw:text-box>
            <text:p text:style-name="P2"><text:span text:style-name="T2">OS</text:span></text:p>
          </draw:text-box>
        </draw:frame>
        <draw:frame draw:style-name="gr2" draw:text-style-name="P3" draw:layer="layout" svg:width="0.468cm" svg:height="0.183cm" svg:x="15.599cm" svg:y="12.608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586cm" svg:height="0.183cm" svg:x="16.188cm" svg:y="12.608cm">
          <draw:text-box>
            <text:p text:style-name="P2"><text:span text:style-name="T2">EVENT.</text:span></text:p>
          </draw:text-box>
        </draw:frame>
        <draw:frame draw:style-name="gr2" draw:text-style-name="P3" draw:layer="layout" svg:width="1.992cm" svg:height="0.183cm" svg:x="16.895cm" svg:y="12.608cm">
          <draw:text-box>
            <text:p text:style-name="P2"><text:span text:style-name="T2">DE PINTURA QUE FORAM</text:span></text:p>
          </draw:text-box>
        </draw:frame>
        <draw:frame draw:style-name="gr2" draw:text-style-name="P3" draw:layer="layout" svg:width="3.744cm" svg:height="0.183cm" svg:x="15.265cm" svg:y="12.883cm">
          <draw:text-box>
            <text:p text:style-name="P2"><text:span text:style-name="T2">REALIZADOS NO IMÓVEL QUE ABRIGA A VT DE</text:span></text:p>
          </draw:text-box>
        </draw:frame>
        <draw:frame draw:style-name="gr2" draw:text-style-name="P3" draw:layer="layout" svg:width="0.164cm" svg:height="0.183cm" svg:x="15.265cm" svg:y="13.162cm">
          <draw:text-box>
            <text:p text:style-name="P2"><text:span text:style-name="T2">B.</text:span></text:p>
          </draw:text-box>
        </draw:frame>
        <draw:frame draw:style-name="gr2" draw:text-style-name="P3" draw:layer="layout" svg:width="1.416cm" svg:height="0.183cm" svg:x="15.536cm" svg:y="13.162cm">
          <draw:text-box>
            <text:p text:style-name="P2"><text:span text:style-name="T2">JARDIM E INSPEC.</text:span></text:p>
          </draw:text-box>
        </draw:frame>
        <draw:frame draw:style-name="gr2" draw:text-style-name="P3" draw:layer="layout" svg:width="0.214cm" svg:height="0.183cm" svg:x="17.212cm" svg:y="13.162cm">
          <draw:text-box>
            <text:p text:style-name="P2"><text:span text:style-name="T2">OS</text:span></text:p>
          </draw:text-box>
        </draw:frame>
        <draw:frame draw:style-name="gr2" draw:text-style-name="P3" draw:layer="layout" svg:width="0.468cm" svg:height="0.183cm" svg:x="17.542cm" svg:y="13.162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916cm" svg:height="0.183cm" svg:x="18.131cm" svg:y="13.162cm">
          <draw:text-box>
            <text:p text:style-name="P2"><text:span text:style-name="T2">QUE ESTÃO</text:span></text:p>
          </draw:text-box>
        </draw:frame>
        <draw:frame draw:style-name="gr2" draw:text-style-name="P3" draw:layer="layout" svg:width="3.511cm" svg:height="0.183cm" svg:x="15.265cm" svg:y="13.442cm">
          <draw:text-box>
            <text:p text:style-name="P2"><text:span text:style-name="T2">SENDO REALIZADOS NA VT DE GARANHUNS</text:span></text:p>
          </draw:text-box>
        </draw:frame>
        <draw:frame draw:style-name="gr2" draw:text-style-name="P3" draw:layer="layout" svg:width="0.51cm" svg:height="0.183cm" svg:x="19.667cm" svg:y="12.887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54cm" svg:height="0.183cm" svg:x="21.213cm" svg:y="12.88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2.887cm">
          <draw:text-box>
            <text:p text:style-name="P2"><text:span text:style-name="T2"><text:s/></text:span><text:span text:style-name="T2">R$ <text:s text:c="10"/>467,37 </text:span></text:p>
          </draw:text-box>
        </draw:frame>
        <draw:frame draw:style-name="gr2" draw:text-style-name="P3" draw:layer="layout" svg:width="1.267cm" svg:height="0.183cm" svg:x="23.719cm" svg:y="12.887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2.88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2cm" svg:height="0.183cm" svg:x="25.044cm" svg:y="12.88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2.887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12.88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83cm" svg:x="27.499cm" svg:y="12.887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8cm" svg:height="0.183cm" svg:x="0.605cm" svg:y="14.09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4cm" svg:height="0.183cm" svg:x="4.3cm" svg:y="14.09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14.0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1cm" svg:y="14.0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1cm" svg:y="14.09cm">
          <draw:text-box>
            <text:p text:style-name="P2"><text:span text:style-name="T2">008/2022</text:span></text:p>
          </draw:text-box>
        </draw:frame>
        <draw:frame draw:style-name="gr2" draw:text-style-name="P3" draw:layer="layout" svg:width="0.815cm" svg:height="0.183cm" svg:x="7.92cm" svg:y="14.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1cm" svg:height="0.183cm" svg:x="9.355cm" svg:y="14.09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6cm" svg:height="0.183cm" svg:x="13.533cm" svg:y="14.09cm">
          <draw:text-box>
            <text:p text:style-name="P2"><text:span text:style-name="T2">17 A 18/01</text:span></text:p>
          </draw:text-box>
        </draw:frame>
        <draw:frame draw:style-name="gr2" draw:text-style-name="P3" draw:layer="layout" svg:width="0.819cm" svg:height="0.183cm" svg:x="15.265cm" svg:y="13.64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72cm" svg:height="0.183cm" svg:x="16.276cm" svg:y="13.645cm">
          <draw:text-box>
            <text:p text:style-name="P2"><text:span text:style-name="T2">VISTORIA</text:span></text:p>
          </draw:text-box>
        </draw:frame>
        <draw:frame draw:style-name="gr2" draw:text-style-name="P3" draw:layer="layout" svg:width="0.717cm" svg:height="0.183cm" svg:x="17.237cm" svg:y="13.645cm">
          <draw:text-box>
            <text:p text:style-name="P2"><text:span text:style-name="T2">TÉCNICA</text:span></text:p>
          </draw:text-box>
        </draw:frame>
        <draw:frame draw:style-name="gr2" draw:text-style-name="P3" draw:layer="layout" svg:width="0.239cm" svg:height="0.183cm" svg:x="18.152cm" svg:y="13.645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7cm" svg:height="0.183cm" svg:x="18.596cm" svg:y="13.645cm">
          <draw:text-box>
            <text:p text:style-name="P2"><text:span text:style-name="T2">PARTE</text:span></text:p>
          </draw:text-box>
        </draw:frame>
        <draw:frame draw:style-name="gr2" draw:text-style-name="P3" draw:layer="layout" svg:width="0.671cm" svg:height="0.183cm" svg:x="15.265cm" svg:y="13.865cm">
          <draw:text-box>
            <text:p text:style-name="P2"><text:span text:style-name="T2">ESTRUT.</text:span></text:p>
          </draw:text-box>
        </draw:frame>
        <draw:frame draw:style-name="gr2" draw:text-style-name="P3" draw:layer="layout" svg:width="0.239cm" svg:height="0.183cm" svg:x="16.149cm" svg:y="13.865cm">
          <draw:text-box>
            <text:p text:style-name="P2"><text:span text:style-name="T2">DO</text:span></text:p>
          </draw:text-box>
        </draw:frame>
        <draw:frame draw:style-name="gr2" draw:text-style-name="P3" draw:layer="layout" svg:width="0.387cm" svg:height="0.183cm" svg:x="16.611cm" svg:y="13.865cm">
          <draw:text-box>
            <text:p text:style-name="P2"><text:span text:style-name="T2">SIST.</text:span></text:p>
          </draw:text-box>
        </draw:frame>
        <draw:frame draw:style-name="gr2" draw:text-style-name="P3" draw:layer="layout" svg:width="0.222cm" svg:height="0.183cm" svg:x="17.204cm" svg:y="13.86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26cm" svg:height="0.183cm" svg:x="17.648cm" svg:y="13.865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0.544cm" svg:height="0.183cm" svg:x="18.579cm" svg:y="13.865cm">
          <draw:text-box>
            <text:p text:style-name="P2"><text:span text:style-name="T2">SOLAR</text:span></text:p>
          </draw:text-box>
        </draw:frame>
        <draw:frame draw:style-name="gr2" draw:text-style-name="P3" draw:layer="layout" svg:width="0.916cm" svg:height="0.183cm" svg:x="15.265cm" svg:y="14.09cm">
          <draw:text-box>
            <text:p text:style-name="P2"><text:span text:style-name="T2">FOTOVOLT.</text:span></text:p>
          </draw:text-box>
        </draw:frame>
        <draw:frame draw:style-name="gr2" draw:text-style-name="P3" draw:layer="layout" svg:width="0.502cm" svg:height="0.183cm" svg:x="16.306cm" svg:y="14.09cm">
          <draw:text-box>
            <text:p text:style-name="P2"><text:span text:style-name="T2">DA VT</text:span></text:p>
          </draw:text-box>
        </draw:frame>
        <draw:frame draw:style-name="gr2" draw:text-style-name="P3" draw:layer="layout" svg:width="0.629cm" svg:height="0.183cm" svg:x="17.038cm" svg:y="14.09cm">
          <draw:text-box>
            <text:p text:style-name="P2"><text:span text:style-name="T2">DA REF.</text:span></text:p>
          </draw:text-box>
        </draw:frame>
        <draw:frame draw:style-name="gr2" draw:text-style-name="P3" draw:layer="layout" svg:width="0.667cm" svg:height="0.183cm" svg:x="17.902cm" svg:y="14.09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0.425cm" svg:height="0.183cm" svg:x="18.694cm" svg:y="14.09cm">
          <draw:text-box>
            <text:p text:style-name="P2"><text:span text:style-name="T2">APÓS</text:span></text:p>
          </draw:text-box>
        </draw:frame>
        <draw:frame draw:style-name="gr2" draw:text-style-name="P3" draw:layer="layout" svg:width="0.599cm" svg:height="0.183cm" svg:x="15.265cm" svg:y="14.314cm">
          <draw:text-box>
            <text:p text:style-name="P2"><text:span text:style-name="T2">AJUSTE</text:span></text:p>
          </draw:text-box>
        </draw:frame>
        <draw:frame draw:style-name="gr2" draw:text-style-name="P3" draw:layer="layout" svg:width="0.874cm" svg:height="0.183cm" svg:x="16.027cm" svg:y="14.314cm">
          <draw:text-box>
            <text:p text:style-name="P2"><text:span text:style-name="T2">EFETUADO</text:span></text:p>
          </draw:text-box>
        </draw:frame>
        <draw:frame draw:style-name="gr2" draw:text-style-name="P3" draw:layer="layout" svg:width="0.417cm" svg:height="0.183cm" svg:x="17.064cm" svg:y="14.314cm">
          <draw:text-box>
            <text:p text:style-name="P2"><text:span text:style-name="T2">PELA</text:span></text:p>
          </draw:text-box>
        </draw:frame>
        <draw:frame draw:style-name="gr2" draw:text-style-name="P3" draw:layer="layout" svg:width="0.768cm" svg:height="0.183cm" svg:x="17.644cm" svg:y="14.314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0.544cm" svg:height="0.183cm" svg:x="18.575cm" svg:y="14.314cm">
          <draw:text-box>
            <text:p text:style-name="P2"><text:span text:style-name="T2">ESPEC.</text:span></text:p>
          </draw:text-box>
        </draw:frame>
        <draw:frame draw:style-name="gr2" draw:text-style-name="P3" draw:layer="layout" svg:width="1.137cm" svg:height="0.183cm" svg:x="15.265cm" svg:y="14.538cm">
          <draw:text-box>
            <text:p text:style-name="P2"><text:span text:style-name="T2">CONTRATADA</text:span></text:p>
          </draw:text-box>
        </draw:frame>
        <draw:frame draw:style-name="gr2" draw:text-style-name="P3" draw:layer="layout" svg:width="0.51cm" svg:height="0.183cm" svg:x="19.667cm" svg:y="14.09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54cm" svg:height="0.183cm" svg:x="21.213cm" svg:y="14.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4.09cm">
          <draw:text-box>
            <text:p text:style-name="P2"><text:span text:style-name="T2"><text:s/></text:span><text:span text:style-name="T2">R$ <text:s text:c="10"/>467,37 </text:span></text:p>
          </draw:text-box>
        </draw:frame>
        <draw:frame draw:style-name="gr2" draw:text-style-name="P3" draw:layer="layout" svg:width="1.267cm" svg:height="0.183cm" svg:x="23.719cm" svg:y="14.09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4.0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2cm" svg:height="0.183cm" svg:x="25.044cm" svg:y="14.0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4.09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14.0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83cm" svg:x="27.499cm" svg:y="14.09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114cm" svg:height="0.183cm" svg:x="0.605cm" svg:y="15.194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64cm" svg:height="0.183cm" svg:x="4.3cm" svg:y="15.194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15.19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1cm" svg:y="15.19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1cm" svg:y="15.194cm">
          <draw:text-box>
            <text:p text:style-name="P2"><text:span text:style-name="T2">009/2022</text:span></text:p>
          </draw:text-box>
        </draw:frame>
        <draw:frame draw:style-name="gr2" draw:text-style-name="P3" draw:layer="layout" svg:width="0.815cm" svg:height="0.183cm" svg:x="7.92cm" svg:y="15.1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1cm" svg:height="0.183cm" svg:x="9.355cm" svg:y="15.194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6cm" svg:height="0.183cm" svg:x="13.533cm" svg:y="15.194cm">
          <draw:text-box>
            <text:p text:style-name="P2"><text:span text:style-name="T2">17 A 18/01</text:span></text:p>
          </draw:text-box>
        </draw:frame>
        <draw:frame draw:style-name="gr2" draw:text-style-name="P3" draw:layer="layout" svg:width="0.51cm" svg:height="0.183cm" svg:x="15.265cm" svg:y="14.742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5.836cm" svg:y="14.742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531cm" svg:height="0.183cm" svg:x="16.365cm" svg:y="14.742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412cm" svg:height="0.183cm" svg:x="16.945cm" svg:y="14.742cm">
          <draw:text-box>
            <text:p text:style-name="P2"><text:span text:style-name="T2">P/REALIZAR VIST.</text:span></text:p>
          </draw:text-box>
        </draw:frame>
        <draw:frame draw:style-name="gr2" draw:text-style-name="P3" draw:layer="layout" svg:width="0.717cm" svg:height="0.183cm" svg:x="18.414cm" svg:y="14.742cm">
          <draw:text-box>
            <text:p text:style-name="P2"><text:span text:style-name="T2">TÉCNICA</text:span></text:p>
          </draw:text-box>
        </draw:frame>
        <draw:frame draw:style-name="gr2" draw:text-style-name="P3" draw:layer="layout" svg:width="3.837cm" svg:height="0.183cm" svg:x="15.265cm" svg:y="14.966cm">
          <draw:text-box>
            <text:p text:style-name="P2"><text:span text:style-name="T2">NA PARTE ESTRUT. DO SIST. DE ENERGIA SOLAR</text:span></text:p>
          </draw:text-box>
        </draw:frame>
        <draw:frame draw:style-name="gr2" draw:text-style-name="P3" draw:layer="layout" svg:width="0.916cm" svg:height="0.183cm" svg:x="15.265cm" svg:y="15.19cm">
          <draw:text-box>
            <text:p text:style-name="P2"><text:span text:style-name="T2">FOTOVOLT.</text:span></text:p>
          </draw:text-box>
        </draw:frame>
        <draw:frame draw:style-name="gr2" draw:text-style-name="P3" draw:layer="layout" svg:width="0.502cm" svg:height="0.183cm" svg:x="16.306cm" svg:y="15.19cm">
          <draw:text-box>
            <text:p text:style-name="P2"><text:span text:style-name="T2">DA VT</text:span></text:p>
          </draw:text-box>
        </draw:frame>
        <draw:frame draw:style-name="gr2" draw:text-style-name="P3" draw:layer="layout" svg:width="0.629cm" svg:height="0.183cm" svg:x="17.038cm" svg:y="15.19cm">
          <draw:text-box>
            <text:p text:style-name="P2"><text:span text:style-name="T2">DA REF.</text:span></text:p>
          </draw:text-box>
        </draw:frame>
        <draw:frame draw:style-name="gr2" draw:text-style-name="P3" draw:layer="layout" svg:width="0.667cm" svg:height="0.183cm" svg:x="17.902cm" svg:y="15.19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0.425cm" svg:height="0.183cm" svg:x="18.694cm" svg:y="15.19cm">
          <draw:text-box>
            <text:p text:style-name="P2"><text:span text:style-name="T2">APÓS</text:span></text:p>
          </draw:text-box>
        </draw:frame>
        <draw:frame draw:style-name="gr2" draw:text-style-name="P3" draw:layer="layout" svg:width="0.599cm" svg:height="0.183cm" svg:x="15.265cm" svg:y="15.419cm">
          <draw:text-box>
            <text:p text:style-name="P2"><text:span text:style-name="T2">AJUSTE</text:span></text:p>
          </draw:text-box>
        </draw:frame>
        <draw:frame draw:style-name="gr2" draw:text-style-name="P3" draw:layer="layout" svg:width="0.874cm" svg:height="0.183cm" svg:x="16.171cm" svg:y="15.419cm">
          <draw:text-box>
            <text:p text:style-name="P2"><text:span text:style-name="T2">EFETUADO</text:span></text:p>
          </draw:text-box>
        </draw:frame>
        <draw:frame draw:style-name="gr2" draw:text-style-name="P3" draw:layer="layout" svg:width="0.908cm" svg:height="0.183cm" svg:x="17.356cm" svg:y="15.419cm">
          <draw:text-box>
            <text:p text:style-name="P2"><text:span text:style-name="T2">P/EMPRESA</text:span></text:p>
          </draw:text-box>
        </draw:frame>
        <draw:frame draw:style-name="gr2" draw:text-style-name="P3" draw:layer="layout" svg:width="0.544cm" svg:height="0.183cm" svg:x="18.575cm" svg:y="15.419cm">
          <draw:text-box>
            <text:p text:style-name="P2"><text:span text:style-name="T2">ESPEC.</text:span></text:p>
          </draw:text-box>
        </draw:frame>
        <draw:frame draw:style-name="gr2" draw:text-style-name="P3" draw:layer="layout" svg:width="1.137cm" svg:height="0.183cm" svg:x="15.265cm" svg:y="15.647cm">
          <draw:text-box>
            <text:p text:style-name="P2"><text:span text:style-name="T2">CONTRATADA</text:span></text:p>
          </draw:text-box>
        </draw:frame>
        <draw:frame draw:style-name="gr2" draw:text-style-name="P3" draw:layer="layout" svg:width="0.51cm" svg:height="0.183cm" svg:x="19.667cm" svg:y="15.194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54cm" svg:height="0.183cm" svg:x="21.212cm" svg:y="15.19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5.194cm">
          <draw:text-box>
            <text:p text:style-name="P2"><text:span text:style-name="T2"><text:s/></text:span><text:span text:style-name="T2">R$ <text:s text:c="10"/>467,37 </text:span></text:p>
          </draw:text-box>
        </draw:frame>
        <draw:frame draw:style-name="gr2" draw:text-style-name="P3" draw:layer="layout" svg:width="1.267cm" svg:height="0.183cm" svg:x="23.719cm" svg:y="15.194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5.19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2cm" svg:height="0.183cm" svg:x="25.044cm" svg:y="15.19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5.194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15.19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83cm" svg:x="27.499cm" svg:y="15.194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415cm" svg:height="0.183cm" svg:x="0.605cm" svg:y="16.088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4cm" svg:height="0.183cm" svg:x="4.3cm" svg:y="16.088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16.08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1cm" svg:y="16.08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1cm" svg:y="16.088cm">
          <draw:text-box>
            <text:p text:style-name="P2"><text:span text:style-name="T2">010/2022</text:span></text:p>
          </draw:text-box>
        </draw:frame>
        <draw:frame draw:style-name="gr2" draw:text-style-name="P3" draw:layer="layout" svg:width="0.815cm" svg:height="0.183cm" svg:x="7.92cm" svg:y="16.0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355cm" svg:y="16.08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72cm" svg:height="0.183cm" svg:x="13.533cm" svg:y="16.088cm">
          <draw:text-box>
            <text:p text:style-name="P2"><text:span text:style-name="T2">21/01/2022</text:span></text:p>
          </draw:text-box>
        </draw:frame>
        <draw:frame draw:style-name="gr2" draw:text-style-name="P3" draw:layer="layout" svg:width="1.196cm" svg:height="0.183cm" svg:x="15.265cm" svg:y="15.851cm">
          <draw:text-box>
            <text:p text:style-name="P2"><text:span text:style-name="T2">TRANSPORTAR</text:span></text:p>
          </draw:text-box>
        </draw:frame>
        <draw:frame draw:style-name="gr2" draw:text-style-name="P3" draw:layer="layout" svg:width="0.214cm" svg:height="0.183cm" svg:x="16.772cm" svg:y="15.851cm">
          <draw:text-box>
            <text:p text:style-name="P2"><text:span text:style-name="T2">OS</text:span></text:p>
          </draw:text-box>
        </draw:frame>
        <draw:frame draw:style-name="gr2" draw:text-style-name="P3" draw:layer="layout" svg:width="1.289cm" svg:height="0.183cm" svg:x="17.305cm" svg:y="15.851cm">
          <draw:text-box>
            <text:p text:style-name="P2"><text:span text:style-name="T2">EQUIPAMENTOS</text:span></text:p>
          </draw:text-box>
        </draw:frame>
        <draw:frame draw:style-name="gr2" draw:text-style-name="P3" draw:layer="layout" svg:width="0.222cm" svg:height="0.183cm" svg:x="18.897cm" svg:y="15.851cm">
          <draw:text-box>
            <text:p text:style-name="P2"><text:span text:style-name="T2">DE</text:span></text:p>
          </draw:text-box>
        </draw:frame>
        <draw:frame draw:style-name="gr2" draw:text-style-name="P3" draw:layer="layout" svg:width="1.149cm" svg:height="0.183cm" svg:x="15.265cm" svg:y="16.088cm">
          <draw:text-box>
            <text:p text:style-name="P2"><text:span text:style-name="T2">INFORMÁTICA</text:span></text:p>
          </draw:text-box>
        </draw:frame>
        <draw:frame draw:style-name="gr2" draw:text-style-name="P3" draw:layer="layout" svg:width="0.164cm" svg:height="0.183cm" svg:x="16.547cm" svg:y="16.088cm">
          <draw:text-box>
            <text:p text:style-name="P2"><text:span text:style-name="T2">E</text:span></text:p>
          </draw:text-box>
        </draw:frame>
        <draw:frame draw:style-name="gr2" draw:text-style-name="P3" draw:layer="layout" svg:width="1.141cm" svg:height="0.183cm" svg:x="16.806cm" svg:y="16.088cm">
          <draw:text-box>
            <text:p text:style-name="P2"><text:span text:style-name="T2">ENTREGÁ-LOS</text:span></text:p>
          </draw:text-box>
        </draw:frame>
        <draw:frame draw:style-name="gr2" draw:text-style-name="P3" draw:layer="layout" svg:width="0.214cm" svg:height="0.183cm" svg:x="18.08cm" svg:y="16.088cm">
          <draw:text-box>
            <text:p text:style-name="P2"><text:span text:style-name="T2">ÀS</text:span></text:p>
          </draw:text-box>
        </draw:frame>
        <draw:frame draw:style-name="gr2" draw:text-style-name="P3" draw:layer="layout" svg:width="0.286cm" svg:height="0.183cm" svg:x="18.448cm" svg:y="16.088cm">
          <draw:text-box>
            <text:p text:style-name="P2"><text:span text:style-name="T2">VTs</text:span></text:p>
          </draw:text-box>
        </draw:frame>
        <draw:frame draw:style-name="gr2" draw:text-style-name="P3" draw:layer="layout" svg:width="0.239cm" svg:height="0.183cm" svg:x="18.88cm" svg:y="16.088cm">
          <draw:text-box>
            <text:p text:style-name="P2"><text:span text:style-name="T2">DA</text:span></text:p>
          </draw:text-box>
        </draw:frame>
        <draw:frame draw:style-name="gr2" draw:text-style-name="P3" draw:layer="layout" svg:width="1.475cm" svg:height="0.183cm" svg:x="15.265cm" svg:y="16.329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235cm" svg:height="0.183cm" svg:x="19.803cm" svg:y="16.08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2cm" svg:y="16.08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cm" svg:y="16.088cm">
          <draw:text-box>
            <text:p text:style-name="P2"><text:span text:style-name="T2"><text:s/></text:span><text:span text:style-name="T2">R$ <text:s text:c="10"/>142,00 </text:span></text:p>
          </draw:text-box>
        </draw:frame>
        <draw:frame draw:style-name="gr2" draw:text-style-name="P3" draw:layer="layout" svg:width="1.267cm" svg:height="0.183cm" svg:x="23.719cm" svg:y="16.088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6.08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2cm" svg:height="0.183cm" svg:x="25.044cm" svg:y="16.08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6.088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16.08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83cm" svg:x="27.499cm" svg:y="16.088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423cm" svg:height="0.183cm" svg:x="0.605cm" svg:y="16.896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0.164cm" svg:height="0.183cm" svg:x="4.313cm" svg:y="16.896cm">
          <draw:text-box>
            <text:p text:style-name="P2"><text:span text:style-name="T2">J</text:span></text:p>
          </draw:text-box>
        </draw:frame>
        <draw:frame draw:style-name="gr2" draw:text-style-name="P3" draw:layer="layout" svg:width="1.488cm" svg:height="0.183cm" svg:x="4.986cm" svg:y="16.896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14cm" svg:height="0.183cm" svg:x="6.654cm" svg:y="16.896cm">
          <draw:text-box>
            <text:p text:style-name="P2"><text:span text:style-name="T2">GP</text:span></text:p>
          </draw:text-box>
        </draw:frame>
        <draw:frame draw:style-name="gr2" draw:text-style-name="P3" draw:layer="layout" svg:width="0.641cm" svg:height="0.183cm" svg:x="7.111cm" svg:y="16.896cm">
          <draw:text-box>
            <text:p text:style-name="P2"><text:span text:style-name="T2">011/2022</text:span></text:p>
          </draw:text-box>
        </draw:frame>
        <draw:frame draw:style-name="gr2" draw:text-style-name="P3" draw:layer="layout" svg:width="0.815cm" svg:height="0.183cm" svg:x="7.92cm" svg:y="16.8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355cm" svg:y="16.89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56cm" svg:height="0.183cm" svg:x="13.533cm" svg:y="16.896cm">
          <draw:text-box>
            <text:p text:style-name="P2"><text:span text:style-name="T2">06 A 08.02</text:span></text:p>
          </draw:text-box>
        </draw:frame>
        <draw:frame draw:style-name="gr2" draw:text-style-name="P3" draw:layer="layout" svg:width="3.905cm" svg:height="0.183cm" svg:x="15.265cm" svg:y="16.532cm">
          <draw:text-box>
            <text:p text:style-name="P2"><text:span text:style-name="T2">PARTICIPAR DO SEMINÁRIO INTERNACIONAL - 80</text:span></text:p>
          </draw:text-box>
        </draw:frame>
        <draw:frame draw:style-name="gr2" draw:text-style-name="P3" draw:layer="layout" svg:width="0.451cm" svg:height="0.183cm" svg:x="15.265cm" svg:y="16.774cm">
          <draw:text-box>
            <text:p text:style-name="P2"><text:span text:style-name="T2">ANOS</text:span></text:p>
          </draw:text-box>
        </draw:frame>
        <draw:frame draw:style-name="gr2" draw:text-style-name="P3" draw:layer="layout" svg:width="0.239cm" svg:height="0.183cm" svg:x="15.917cm" svg:y="16.774cm">
          <draw:text-box>
            <text:p text:style-name="P2"><text:span text:style-name="T2">DA</text:span></text:p>
          </draw:text-box>
        </draw:frame>
        <draw:frame draw:style-name="gr2" draw:text-style-name="P3" draw:layer="layout" svg:width="0.662cm" svg:height="0.183cm" svg:x="16.357cm" svg:y="16.774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0.239cm" svg:height="0.183cm" svg:x="17.208cm" svg:y="16.774cm">
          <draw:text-box>
            <text:p text:style-name="P2"><text:span text:style-name="T2">DO</text:span></text:p>
          </draw:text-box>
        </draw:frame>
        <draw:frame draw:style-name="gr2" draw:text-style-name="P3" draw:layer="layout" svg:width="0.942cm" svg:height="0.183cm" svg:x="17.648cm" svg:y="16.774cm">
          <draw:text-box>
            <text:p text:style-name="P2"><text:span text:style-name="T2">TRABALHO,</text:span></text:p>
          </draw:text-box>
        </draw:frame>
        <draw:frame draw:style-name="gr2" draw:text-style-name="P3" draw:layer="layout" svg:width="0.341cm" svg:height="0.183cm" svg:x="18.778cm" svg:y="16.774cm">
          <draw:text-box>
            <text:p text:style-name="P2"><text:span text:style-name="T2">QUE</text:span></text:p>
          </draw:text-box>
        </draw:frame>
        <draw:frame draw:style-name="gr2" draw:text-style-name="P3" draw:layer="layout" svg:width="3.787cm" svg:height="0.183cm" svg:x="15.265cm" svg:y="17.015cm">
          <draw:text-box>
            <text:p text:style-name="P2"><text:span text:style-name="T2">ACONTECERÁ NOS DIAS 7 E 8 DE FEVEREIRO DE</text:span></text:p>
          </draw:text-box>
        </draw:frame>
        <draw:frame draw:style-name="gr2" draw:text-style-name="P3" draw:layer="layout" svg:width="2.14cm" svg:height="0.183cm" svg:x="15.265cm" svg:y="17.26cm">
          <draw:text-box>
            <text:p text:style-name="P2"><text:span text:style-name="T2">2022, NO PLENÁRIO DO TST</text:span></text:p>
          </draw:text-box>
        </draw:frame>
        <draw:frame draw:style-name="gr2" draw:text-style-name="P3" draw:layer="layout" svg:width="1.183cm" svg:height="0.183cm" svg:x="19.333cm" svg:y="16.896cm">
          <draw:text-box>
            <text:p text:style-name="P2"><text:span text:style-name="T2">2I + 1M + 1/2AD</text:span></text:p>
          </draw:text-box>
        </draw:frame>
        <draw:frame draw:style-name="gr2" draw:text-style-name="P3" draw:layer="layout" svg:width="0.552cm" svg:height="0.183cm" svg:x="21.255cm" svg:y="16.89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212cm" svg:height="0.183cm" svg:x="22.41cm" svg:y="16.896cm">
          <draw:text-box>
            <text:p text:style-name="P2"><text:span text:style-name="T2"><text:s/></text:span><text:span text:style-name="T2">R$ <text:s text:c="7"/>1.750,00 </text:span></text:p>
          </draw:text-box>
        </draw:frame>
        <draw:frame draw:style-name="gr2" draw:text-style-name="P3" draw:layer="layout" svg:width="1.267cm" svg:height="0.183cm" svg:x="23.719cm" svg:y="16.896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595cm" svg:height="0.183cm" svg:x="25.501cm" svg:y="16.896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493cm" svg:height="0.183cm" svg:x="25.044cm" svg:y="16.896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1.17cm" svg:height="0.183cm" svg:x="26.229cm" svg:y="16.896cm">
          <draw:text-box>
            <text:p text:style-name="P2"><text:span text:style-name="T2"><text:s/></text:span><text:span text:style-name="T2">R$ <text:s text:c="6"/>1.289,77 </text:span></text:p>
          </draw:text-box>
        </draw:frame>
        <draw:frame draw:style-name="gr2" draw:text-style-name="P3" draw:layer="layout" svg:width="0.595cm" svg:height="0.183cm" svg:x="28.121cm" svg:y="16.896cm">
          <draw:text-box>
            <text:p text:style-name="P2"><text:span text:style-name="T2">3.039,77</text:span></text:p>
          </draw:text-box>
        </draw:frame>
        <draw:frame draw:style-name="gr2" draw:text-style-name="P3" draw:layer="layout" svg:width="0.662cm" svg:height="0.183cm" svg:x="27.499cm" svg:y="16.896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97cm" svg:height="0.183cm" svg:x="0.605cm" svg:y="17.582cm">
          <draw:text-box>
            <text:p text:style-name="P2"><text:span text:style-name="T2">ALEXSANDRO DE OLIVEIRA VALÉRIO</text:span></text:p>
          </draw:text-box>
        </draw:frame>
        <draw:frame draw:style-name="gr2" draw:text-style-name="P3" draw:layer="layout" svg:width="0.164cm" svg:height="0.183cm" svg:x="4.313cm" svg:y="17.582cm">
          <draw:text-box>
            <text:p text:style-name="P2"><text:span text:style-name="T2">J</text:span></text:p>
          </draw:text-box>
        </draw:frame>
        <draw:frame draw:style-name="gr2" draw:text-style-name="P3" draw:layer="layout" svg:width="1.395cm" svg:height="0.183cm" svg:x="5.05cm" svg:y="17.58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41cm" svg:height="0.183cm" svg:x="6.591cm" svg:y="17.582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83cm" svg:x="7.111cm" svg:y="17.582cm">
          <draw:text-box>
            <text:p text:style-name="P2"><text:span text:style-name="T2">001/2022</text:span></text:p>
          </draw:text-box>
        </draw:frame>
        <draw:frame draw:style-name="gr2" draw:text-style-name="P3" draw:layer="layout" svg:width="0.815cm" svg:height="0.183cm" svg:x="7.92cm" svg:y="17.5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31cm" svg:height="0.183cm" svg:x="9.355cm" svg:y="17.58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33cm" svg:height="0.183cm" svg:x="13.533cm" svg:y="17.48cm">
          <draw:text-box>
            <text:p text:style-name="P2"><text:span text:style-name="T2">24 A 27/01, 31/01 A </text:span></text:p>
          </draw:text-box>
        </draw:frame>
        <draw:frame draw:style-name="gr2" draw:text-style-name="P3" draw:layer="layout" svg:width="1.547cm" svg:height="0.183cm" svg:x="13.533cm" svg:y="17.684cm">
          <draw:text-box>
            <text:p text:style-name="P2"><text:span text:style-name="T2">03/02 E 06/02 A 10/02</text:span></text:p>
          </draw:text-box>
        </draw:frame>
        <draw:frame draw:style-name="gr2" draw:text-style-name="P3" draw:layer="layout" svg:width="2.876cm" svg:height="0.183cm" svg:x="15.265cm" svg:y="17.582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73cm" svg:height="0.183cm" svg:x="19.553cm" svg:y="17.582cm">
          <draw:text-box>
            <text:p text:style-name="P2"><text:span text:style-name="T2">10M + 3M</text:span></text:p>
          </draw:text-box>
        </draw:frame>
        <draw:frame draw:style-name="gr2" draw:text-style-name="P3" draw:layer="layout" svg:width="1.039cm" svg:height="0.183cm" svg:x="21.018cm" svg:y="17.58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212cm" svg:height="0.183cm" svg:x="22.41cm" svg:y="17.582cm">
          <draw:text-box>
            <text:p text:style-name="P2"><text:span text:style-name="T2"><text:s/></text:span><text:span text:style-name="T2">R$ <text:s text:c="7"/>3.845,43 </text:span></text:p>
          </draw:text-box>
        </draw:frame>
        <draw:frame draw:style-name="gr2" draw:text-style-name="P3" draw:layer="layout" svg:width="1.267cm" svg:height="0.183cm" svg:x="23.719cm" svg:y="17.582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595cm" svg:height="0.183cm" svg:x="25.501cm" svg:y="17.582cm">
          <draw:text-box>
            <text:p text:style-name="P2"><text:span text:style-name="T2">3.845,43</text:span></text:p>
          </draw:text-box>
        </draw:frame>
        <draw:frame draw:style-name="gr2" draw:text-style-name="P3" draw:layer="layout" svg:width="0.493cm" svg:height="0.183cm" svg:x="25.044cm" svg:y="17.582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1.183cm" svg:height="0.183cm" svg:x="26.267cm" svg:y="17.582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595cm" svg:height="0.183cm" svg:x="28.121cm" svg:y="17.582cm">
          <draw:text-box>
            <text:p text:style-name="P2"><text:span text:style-name="T2">3.845,43</text:span></text:p>
          </draw:text-box>
        </draw:frame>
        <draw:frame draw:style-name="gr2" draw:text-style-name="P3" draw:layer="layout" svg:width="0.662cm" svg:height="0.183cm" svg:x="27.499cm" svg:y="17.582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716cm" svg:height="0.183cm" svg:x="0.605cm" svg:y="18.268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64cm" svg:height="0.183cm" svg:x="4.3cm" svg:y="18.268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172cm" svg:y="18.268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641cm" svg:y="18.26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1cm" svg:y="18.268cm">
          <draw:text-box>
            <text:p text:style-name="P2"><text:span text:style-name="T2">011/2022</text:span></text:p>
          </draw:text-box>
        </draw:frame>
        <draw:frame draw:style-name="gr2" draw:text-style-name="P3" draw:layer="layout" svg:width="0.815cm" svg:height="0.183cm" svg:x="7.92cm" svg:y="18.2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55cm" svg:height="0.183cm" svg:x="9.355cm" svg:y="18.268cm">
          <draw:text-box>
            <text:p text:style-name="P2"><text:span text:style-name="T2">BELO JARDIM E GARANHUNS/PE</text:span></text:p>
          </draw:text-box>
        </draw:frame>
        <draw:frame draw:style-name="gr2" draw:text-style-name="P3" draw:layer="layout" svg:width="0.387cm" svg:height="0.183cm" svg:x="13.533cm" svg:y="18.268cm">
          <draw:text-box>
            <text:p text:style-name="P2"><text:span text:style-name="T2">21/01</text:span></text:p>
          </draw:text-box>
        </draw:frame>
        <draw:frame draw:style-name="gr2" draw:text-style-name="P3" draw:layer="layout" svg:width="3.812cm" svg:height="0.183cm" svg:x="15.265cm" svg:y="17.904cm">
          <draw:text-box>
            <text:p text:style-name="P2"><text:span text:style-name="T2">INSPECIONAR AS OBRAS NAS VARAS TRAB. DAS</text:span></text:p>
          </draw:text-box>
        </draw:frame>
        <draw:frame draw:style-name="gr2" draw:text-style-name="P3" draw:layer="layout" svg:width="3.876cm" svg:height="0.183cm" svg:x="15.265cm" svg:y="18.145cm">
          <draw:text-box>
            <text:p text:style-name="P2"><text:span text:style-name="T2">REF. CIDADES, ALÉM DE VERIFICAR A SITUAÇÃO</text:span></text:p>
          </draw:text-box>
        </draw:frame>
        <draw:frame draw:style-name="gr2" draw:text-style-name="P3" draw:layer="layout" svg:width="0.552cm" svg:height="0.183cm" svg:x="15.265cm" svg:y="18.386cm">
          <draw:text-box>
            <text:p text:style-name="P2"><text:span text:style-name="T2">GERAL</text:span></text:p>
          </draw:text-box>
        </draw:frame>
        <draw:frame draw:style-name="gr2" draw:text-style-name="P3" draw:layer="layout" svg:width="0.332cm" svg:height="0.183cm" svg:x="16.039cm" svg:y="18.386cm">
          <draw:text-box>
            <text:p text:style-name="P2"><text:span text:style-name="T2">DOS</text:span></text:p>
          </draw:text-box>
        </draw:frame>
        <draw:frame draw:style-name="gr2" draw:text-style-name="P3" draw:layer="layout" svg:width="0.692cm" svg:height="0.183cm" svg:x="16.602cm" svg:y="18.386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0.252cm" svg:height="0.183cm" svg:x="17.508cm" svg:y="18.386cm">
          <draw:text-box>
            <text:p text:style-name="P2"><text:span text:style-name="T2">EM</text:span></text:p>
          </draw:text-box>
        </draw:frame>
        <draw:frame draw:style-name="gr2" draw:text-style-name="P3" draw:layer="layout" svg:width="0.781cm" svg:height="0.183cm" svg:x="17.991cm" svg:y="18.386cm">
          <draw:text-box>
            <text:p text:style-name="P2"><text:span text:style-name="T2">RELAÇÃO</text:span></text:p>
          </draw:text-box>
        </draw:frame>
        <draw:frame draw:style-name="gr2" draw:text-style-name="P3" draw:layer="layout" svg:width="0.164cm" svg:height="0.183cm" svg:x="18.998cm" svg:y="18.386cm">
          <draw:text-box>
            <text:p text:style-name="P2"><text:span text:style-name="T2">À</text:span></text:p>
          </draw:text-box>
        </draw:frame>
        <draw:frame draw:style-name="gr2" draw:text-style-name="P3" draw:layer="layout" svg:width="2.449cm" svg:height="0.183cm" svg:x="15.265cm" svg:y="18.632cm">
          <draw:text-box>
            <text:p text:style-name="P2"><text:span text:style-name="T2">ESTRUTURA FÍSICA E LIMPEZA</text:span></text:p>
          </draw:text-box>
        </draw:frame>
        <draw:frame draw:style-name="gr2" draw:text-style-name="P3" draw:layer="layout" svg:width="0.235cm" svg:height="0.183cm" svg:x="19.803cm" svg:y="18.26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2cm" svg:y="18.26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cm" svg:y="18.268cm">
          <draw:text-box>
            <text:p text:style-name="P2"><text:span text:style-name="T2"><text:s/></text:span><text:span text:style-name="T2">R$ <text:s text:c="10"/>181,29 </text:span></text:p>
          </draw:text-box>
        </draw:frame>
        <draw:frame draw:style-name="gr2" draw:text-style-name="P3" draw:layer="layout" svg:width="1.267cm" svg:height="0.183cm" svg:x="23.719cm" svg:y="18.268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8.268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62cm" svg:height="0.183cm" svg:x="25.044cm" svg:y="18.26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8.268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18.268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789cm" svg:height="0.183cm" svg:x="27.499cm" svg:y="18.268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055cm" svg:height="0.183cm" svg:x="0.605cm" svg:y="19.191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4cm" svg:height="0.183cm" svg:x="4.3cm" svg:y="19.191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2cm" svg:y="19.19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1cm" svg:y="19.19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1cm" svg:y="19.191cm">
          <draw:text-box>
            <text:p text:style-name="P2"><text:span text:style-name="T2">012/2022</text:span></text:p>
          </draw:text-box>
        </draw:frame>
        <draw:frame draw:style-name="gr2" draw:text-style-name="P3" draw:layer="layout" svg:width="0.815cm" svg:height="0.183cm" svg:x="7.92cm" svg:y="19.1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55cm" svg:height="0.183cm" svg:x="9.355cm" svg:y="19.191cm">
          <draw:text-box>
            <text:p text:style-name="P2"><text:span text:style-name="T2">BELO JARDIM E GARANHUNS/PE</text:span></text:p>
          </draw:text-box>
        </draw:frame>
        <draw:frame draw:style-name="gr2" draw:text-style-name="P3" draw:layer="layout" svg:width="0.387cm" svg:height="0.183cm" svg:x="13.533cm" svg:y="19.191cm">
          <draw:text-box>
            <text:p text:style-name="P2"><text:span text:style-name="T2">21/01</text:span></text:p>
          </draw:text-box>
        </draw:frame>
        <draw:frame draw:style-name="gr2" draw:text-style-name="P3" draw:layer="layout" svg:width="3.812cm" svg:height="0.183cm" svg:x="15.265cm" svg:y="18.835cm">
          <draw:text-box>
            <text:p text:style-name="P2"><text:span text:style-name="T2">INSPECIONAR AS OBRAS NAS VARAS TRAB. DAS</text:span></text:p>
          </draw:text-box>
        </draw:frame>
        <draw:frame draw:style-name="gr2" draw:text-style-name="P3" draw:layer="layout" svg:width="3.876cm" svg:height="0.183cm" svg:x="15.265cm" svg:y="19.072cm">
          <draw:text-box>
            <text:p text:style-name="P2"><text:span text:style-name="T2">REF. CIDADES, ALÉM DE VERIFICAR A SITUAÇÃO</text:span></text:p>
          </draw:text-box>
        </draw:frame>
        <draw:frame draw:style-name="gr2" draw:text-style-name="P3" draw:layer="layout" svg:width="0.552cm" svg:height="0.183cm" svg:x="15.265cm" svg:y="19.309cm">
          <draw:text-box>
            <text:p text:style-name="P2"><text:span text:style-name="T2">GERAL</text:span></text:p>
          </draw:text-box>
        </draw:frame>
        <draw:frame draw:style-name="gr2" draw:text-style-name="P3" draw:layer="layout" svg:width="0.332cm" svg:height="0.183cm" svg:x="16.039cm" svg:y="19.309cm">
          <draw:text-box>
            <text:p text:style-name="P2"><text:span text:style-name="T2">DOS</text:span></text:p>
          </draw:text-box>
        </draw:frame>
        <draw:frame draw:style-name="gr2" draw:text-style-name="P3" draw:layer="layout" svg:width="0.692cm" svg:height="0.183cm" svg:x="16.602cm" svg:y="19.309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0.252cm" svg:height="0.183cm" svg:x="17.508cm" svg:y="19.309cm">
          <draw:text-box>
            <text:p text:style-name="P2"><text:span text:style-name="T2">EM</text:span></text:p>
          </draw:text-box>
        </draw:frame>
        <draw:frame draw:style-name="gr2" draw:text-style-name="P3" draw:layer="layout" svg:width="0.781cm" svg:height="0.183cm" svg:x="17.991cm" svg:y="19.309cm">
          <draw:text-box>
            <text:p text:style-name="P2"><text:span text:style-name="T2">RELAÇÃO</text:span></text:p>
          </draw:text-box>
        </draw:frame>
        <draw:frame draw:style-name="gr2" draw:text-style-name="P3" draw:layer="layout" svg:width="0.164cm" svg:height="0.183cm" svg:x="18.998cm" svg:y="19.309cm">
          <draw:text-box>
            <text:p text:style-name="P2"><text:span text:style-name="T2">À</text:span></text:p>
          </draw:text-box>
        </draw:frame>
        <draw:frame draw:style-name="gr2" draw:text-style-name="P3" draw:layer="layout" svg:width="2.449cm" svg:height="0.183cm" svg:x="15.265cm" svg:y="19.551cm">
          <draw:text-box>
            <text:p text:style-name="P2"><text:span text:style-name="T2">ESTRUTURA FÍSICA E LIMPEZA</text:span></text:p>
          </draw:text-box>
        </draw:frame>
        <draw:frame draw:style-name="gr2" draw:text-style-name="P3" draw:layer="layout" svg:width="0.235cm" svg:height="0.183cm" svg:x="19.803cm" svg:y="19.19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2cm" svg:y="19.19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cm" svg:y="19.191cm">
          <draw:text-box>
            <text:p text:style-name="P2"><text:span text:style-name="T2"><text:s/></text:span><text:span text:style-name="T2">R$ <text:s text:c="10"/>142,00 </text:span></text:p>
          </draw:text-box>
        </draw:frame>
        <draw:frame draw:style-name="gr2" draw:text-style-name="P3" draw:layer="layout" svg:width="1.267cm" svg:height="0.183cm" svg:x="23.718cm" svg:y="19.191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9.19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2cm" svg:height="0.183cm" svg:x="25.043cm" svg:y="19.19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9.191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19.19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83cm" svg:x="27.499cm" svg:y="19.191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0.946cm" svg:height="0.183cm" svg:x="6.773cm" svg:y="2.135cm">
          <draw:text-box>
            <text:p text:style-name="P2"><text:span text:style-name="T1">ORDEM DE </text:span></text:p>
          </draw:text-box>
        </draw:frame>
        <draw:frame draw:style-name="gr2" draw:text-style-name="P3" draw:layer="layout" svg:width="0.751cm" svg:height="0.183cm" svg:x="6.849cm" svg:y="2.342cm">
          <draw:text-box>
            <text:p text:style-name="P2"><text:span text:style-name="T1">SERVIÇO</text:span></text:p>
          </draw:text-box>
        </draw:frame>
        <draw:frame draw:style-name="gr2" draw:text-style-name="P3" draw:layer="layout" svg:width="1.615cm" svg:height="0.183cm" svg:x="13.884cm" svg:y="0.801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1.979cm" svg:height="0.183cm" svg:x="13.702cm" svg:y="1.004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4.24cm" svg:height="0.183cm" svg:x="12.568cm" svg:y="1.20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3.114cm" svg:height="0.183cm" svg:x="13.135cm" svg:y="1.411cm">
          <draw:text-box>
            <text:p text:style-name="P2"><text:span text:style-name="T1">SEÇÃO DE DIÁRIAS E PASSAGENS/SOF</text:span></text:p>
          </draw:text-box>
        </draw:frame>
        <draw:polygon draw:style-name="gr3" draw:text-style-name="P4" draw:layer="layout" svg:width="0.013cm" svg:height="0.597cm" svg:x="3.775cm" svg:y="2.036cm" svg:viewBox="0 0 14 598" draw:points="0,0 0,598 14,598 14,0">
          <text:p/>
        </draw:polygon>
        <draw:polygon draw:style-name="gr3" draw:text-style-name="P4" draw:layer="layout" svg:width="0.013cm" svg:height="0.597cm" svg:x="4.893cm" svg:y="2.036cm" svg:viewBox="0 0 14 598" draw:points="0,0 0,598 14,598 14,0">
          <text:p/>
        </draw:polygon>
        <draw:polygon draw:style-name="gr3" draw:text-style-name="P4" draw:layer="layout" svg:width="0.013cm" svg:height="0.597cm" svg:x="6.544cm" svg:y="2.036cm" svg:viewBox="0 0 14 598" draw:points="0,0 0,598 14,598 14,0">
          <text:p/>
        </draw:polygon>
        <draw:polygon draw:style-name="gr3" draw:text-style-name="P4" draw:layer="layout" svg:width="0.013cm" svg:height="0.597cm" svg:x="7.886cm" svg:y="2.036cm" svg:viewBox="0 0 14 598" draw:points="0,0 0,598 14,598 14,0">
          <text:p/>
        </draw:polygon>
        <draw:polygon draw:style-name="gr3" draw:text-style-name="P4" draw:layer="layout" svg:width="0.013cm" svg:height="0.597cm" svg:x="9.321cm" svg:y="2.036cm" svg:viewBox="0 0 14 598" draw:points="0,0 0,598 14,598 14,0">
          <text:p/>
        </draw:polygon>
        <draw:polygon draw:style-name="gr3" draw:text-style-name="P4" draw:layer="layout" svg:width="0.013cm" svg:height="0.597cm" svg:x="13.499cm" svg:y="2.036cm" svg:viewBox="0 0 14 598" draw:points="0,0 0,598 14,598 14,0">
          <text:p/>
        </draw:polygon>
        <draw:polygon draw:style-name="gr3" draw:text-style-name="P4" draw:layer="layout" svg:width="0.012cm" svg:height="0.597cm" svg:x="15.231cm" svg:y="2.036cm" svg:viewBox="0 0 13 598" draw:points="0,0 0,598 13,598 13,0">
          <text:p/>
        </draw:polygon>
        <draw:polygon draw:style-name="gr3" draw:text-style-name="P4" draw:layer="layout" svg:width="0.012cm" svg:height="0.597cm" svg:x="19.13cm" svg:y="2.036cm" svg:viewBox="0 0 13 598" draw:points="0,0 0,598 13,598 13,0">
          <text:p/>
        </draw:polygon>
        <draw:polygon draw:style-name="gr3" draw:text-style-name="P4" draw:layer="layout" svg:width="0.013cm" svg:height="0.597cm" svg:x="20.687cm" svg:y="2.036cm" svg:viewBox="0 0 14 598" draw:points="0,0 0,598 14,598 14,0">
          <text:p/>
        </draw:polygon>
        <draw:polygon draw:style-name="gr3" draw:text-style-name="P4" draw:layer="layout" svg:width="0.012cm" svg:height="17.725cm" svg:x="0.571cm" svg:y="2.023cm" svg:viewBox="0 0 13 17726" draw:points="0,0 0,17726 13,17726 13,0">
          <text:p/>
        </draw:polygon>
        <draw:polygon draw:style-name="gr3" draw:text-style-name="P4" draw:layer="layout" svg:width="0.013cm" svg:height="17.103cm" svg:x="3.775cm" svg:y="2.645cm" svg:viewBox="0 0 14 17104" draw:points="0,0 0,17104 14,17104 14,0">
          <text:p/>
        </draw:polygon>
        <draw:polygon draw:style-name="gr3" draw:text-style-name="P4" draw:layer="layout" svg:width="0.013cm" svg:height="17.103cm" svg:x="4.893cm" svg:y="2.645cm" svg:viewBox="0 0 14 17104" draw:points="0,0 0,17104 14,17104 14,0">
          <text:p/>
        </draw:polygon>
        <draw:polygon draw:style-name="gr3" draw:text-style-name="P4" draw:layer="layout" svg:width="0.013cm" svg:height="17.103cm" svg:x="6.544cm" svg:y="2.645cm" svg:viewBox="0 0 14 17104" draw:points="0,0 0,17104 14,17104 14,0">
          <text:p/>
        </draw:polygon>
        <draw:polygon draw:style-name="gr3" draw:text-style-name="P4" draw:layer="layout" svg:width="0.013cm" svg:height="17.103cm" svg:x="7.886cm" svg:y="2.645cm" svg:viewBox="0 0 14 17104" draw:points="0,0 0,17104 14,17104 14,0">
          <text:p/>
        </draw:polygon>
        <draw:polygon draw:style-name="gr3" draw:text-style-name="P4" draw:layer="layout" svg:width="0.013cm" svg:height="17.103cm" svg:x="9.321cm" svg:y="2.645cm" svg:viewBox="0 0 14 17104" draw:points="0,0 0,17104 14,17104 14,0">
          <text:p/>
        </draw:polygon>
        <draw:polygon draw:style-name="gr3" draw:text-style-name="P4" draw:layer="layout" svg:width="0.013cm" svg:height="17.103cm" svg:x="13.499cm" svg:y="2.645cm" svg:viewBox="0 0 14 17104" draw:points="0,0 0,17104 14,17104 14,0">
          <text:p/>
        </draw:polygon>
        <draw:polygon draw:style-name="gr3" draw:text-style-name="P4" draw:layer="layout" svg:width="0.012cm" svg:height="17.103cm" svg:x="15.231cm" svg:y="2.645cm" svg:viewBox="0 0 13 17104" draw:points="0,0 0,17104 13,17104 13,0">
          <text:p/>
        </draw:polygon>
        <draw:polygon draw:style-name="gr3" draw:text-style-name="P4" draw:layer="layout" svg:width="0.012cm" svg:height="17.103cm" svg:x="19.13cm" svg:y="2.645cm" svg:viewBox="0 0 13 17104" draw:points="0,0 0,17104 13,17104 13,0">
          <text:p/>
        </draw:polygon>
        <draw:polygon draw:style-name="gr3" draw:text-style-name="P4" draw:layer="layout" svg:width="0.013cm" svg:height="17.103cm" svg:x="20.687cm" svg:y="2.645cm" svg:viewBox="0 0 14 17104" draw:points="0,0 0,17104 14,17104 14,0">
          <text:p/>
        </draw:polygon>
        <draw:polygon draw:style-name="gr3" draw:text-style-name="P4" draw:layer="layout" svg:width="0.013cm" svg:height="17.712cm" svg:x="22.351cm" svg:y="2.036cm" svg:viewBox="0 0 14 17713" draw:points="0,0 0,17713 14,17713 14,0">
          <text:p/>
        </draw:polygon>
        <draw:polygon draw:style-name="gr3" draw:text-style-name="P4" draw:layer="layout" svg:width="0.013cm" svg:height="17.712cm" svg:x="23.617cm" svg:y="2.036cm" svg:viewBox="0 0 14 17713" draw:points="0,0 0,17713 14,17713 14,0">
          <text:p/>
        </draw:polygon>
        <draw:polygon draw:style-name="gr3" draw:text-style-name="P4" draw:layer="layout" svg:width="0.013cm" svg:height="17.712cm" svg:x="24.933cm" svg:y="2.036cm" svg:viewBox="0 0 14 17713" draw:points="0,0 0,17713 14,17713 14,0">
          <text:p/>
        </draw:polygon>
        <draw:polygon draw:style-name="gr3" draw:text-style-name="P4" draw:layer="layout" svg:width="0.012cm" svg:height="17.712cm" svg:x="26.17cm" svg:y="2.036cm" svg:viewBox="0 0 13 17713" draw:points="0,0 0,17713 13,17713 13,0">
          <text:p/>
        </draw:polygon>
        <draw:polygon draw:style-name="gr3" draw:text-style-name="P4" draw:layer="layout" svg:width="0.013cm" svg:height="17.712cm" svg:x="27.393cm" svg:y="2.036cm" svg:viewBox="0 0 14 17713" draw:points="0,0 0,17713 14,17713 14,0">
          <text:p/>
        </draw:polygon>
        <draw:polygon draw:style-name="gr3" draw:text-style-name="P4" draw:layer="layout" svg:width="0.013cm" svg:height="17.712cm" svg:x="28.79cm" svg:y="2.036cm" svg:viewBox="0 0 14 17713" draw:points="0,0 0,17713 14,17713 14,0">
          <text:p/>
        </draw:polygon>
        <draw:polygon draw:style-name="gr3" draw:text-style-name="P4" draw:layer="layout" svg:width="0.012cm" svg:height="17.103cm" svg:x="6.955cm" svg:y="2.645cm" svg:viewBox="0 0 13 17104" draw:points="0,0 0,17104 13,17104 13,0">
          <text:p/>
        </draw:polygon>
        <draw:polygon draw:style-name="gr3" draw:text-style-name="P4" draw:layer="layout" svg:width="28.22cm" svg:height="0.013cm" svg:x="0.583cm" svg:y="2.023cm" svg:viewBox="0 0 28221 14" draw:points="0,0 0,14 28221,14 28221,0">
          <text:p/>
        </draw:polygon>
        <draw:polygon draw:style-name="gr3" draw:text-style-name="P4" draw:layer="layout" svg:width="28.22cm" svg:height="0.012cm" svg:x="0.583cm" svg:y="2.633cm" svg:viewBox="0 0 28221 13" draw:points="0,0 0,13 28221,13 28221,0">
          <text:p/>
        </draw:polygon>
        <draw:polygon draw:style-name="gr3" draw:text-style-name="P4" draw:layer="layout" svg:width="28.22cm" svg:height="0.012cm" svg:x="0.583cm" svg:y="3.683cm" svg:viewBox="0 0 28221 13" draw:points="0,0 0,13 28221,13 28221,0">
          <text:p/>
        </draw:polygon>
        <draw:polygon draw:style-name="gr3" draw:text-style-name="P4" draw:layer="layout" svg:width="28.22cm" svg:height="0.013cm" svg:x="0.583cm" svg:y="4.948cm" svg:viewBox="0 0 28221 14" draw:points="0,0 0,14 28221,14 28221,0">
          <text:p/>
        </draw:polygon>
        <draw:polygon draw:style-name="gr3" draw:text-style-name="P4" draw:layer="layout" svg:width="28.22cm" svg:height="0.013cm" svg:x="0.583cm" svg:y="5.82cm" svg:viewBox="0 0 28221 14" draw:points="0,0 0,14 28221,14 28221,0">
          <text:p/>
        </draw:polygon>
        <draw:polygon draw:style-name="gr3" draw:text-style-name="P4" draw:layer="layout" svg:width="28.22cm" svg:height="0.013cm" svg:x="0.583cm" svg:y="6.929cm" svg:viewBox="0 0 28221 14" draw:points="0,0 0,14 28221,14 28221,0">
          <text:p/>
        </draw:polygon>
        <draw:polygon draw:style-name="gr3" draw:text-style-name="P4" draw:layer="layout" svg:width="28.22cm" svg:height="0.013cm" svg:x="0.583cm" svg:y="7.945cm" svg:viewBox="0 0 28221 14" draw:points="0,0 0,14 28221,14 28221,0">
          <text:p/>
        </draw:polygon>
        <draw:polygon draw:style-name="gr3" draw:text-style-name="P4" draw:layer="layout" svg:width="28.22cm" svg:height="0.012cm" svg:x="0.583cm" svg:y="8.636cm" svg:viewBox="0 0 28221 13" draw:points="0,0 0,13 28221,13 28221,0">
          <text:p/>
        </draw:polygon>
        <draw:polygon draw:style-name="gr3" draw:text-style-name="P4" draw:layer="layout" svg:width="28.22cm" svg:height="0.012cm" svg:x="0.583cm" svg:y="9.927cm" svg:viewBox="0 0 28221 13" draw:points="0,0 0,13 28221,13 28221,0">
          <text:p/>
        </draw:polygon>
        <draw:polygon draw:style-name="gr3" draw:text-style-name="P4" draw:layer="layout" svg:width="28.22cm" svg:height="0.013cm" svg:x="0.583cm" svg:y="10.786cm" svg:viewBox="0 0 28221 14" draw:points="0,0 0,14 28221,14 28221,0">
          <text:p/>
        </draw:polygon>
        <draw:polygon draw:style-name="gr3" draw:text-style-name="P4" draw:layer="layout" svg:width="28.22cm" svg:height="0.013cm" svg:x="0.583cm" svg:y="11.239cm" svg:viewBox="0 0 28221 14" draw:points="0,0 0,14 28221,14 28221,0">
          <text:p/>
        </draw:polygon>
        <draw:polygon draw:style-name="gr3" draw:text-style-name="P4" draw:layer="layout" svg:width="28.22cm" svg:height="0.013cm" svg:x="0.583cm" svg:y="12.314cm" svg:viewBox="0 0 28221 14" draw:points="0,0 0,14 28221,14 28221,0">
          <text:p/>
        </draw:polygon>
        <draw:polygon draw:style-name="gr3" draw:text-style-name="P4" draw:layer="layout" svg:width="28.22cm" svg:height="0.012cm" svg:x="0.583cm" svg:y="13.627cm" svg:viewBox="0 0 28221 13" draw:points="0,0 0,13 28221,13 28221,0">
          <text:p/>
        </draw:polygon>
        <draw:polygon draw:style-name="gr3" draw:text-style-name="P4" draw:layer="layout" svg:width="28.22cm" svg:height="0.013cm" svg:x="0.583cm" svg:y="14.723cm" svg:viewBox="0 0 28221 14" draw:points="0,0 0,14 28221,14 28221,0">
          <text:p/>
        </draw:polygon>
        <draw:polygon draw:style-name="gr3" draw:text-style-name="P4" draw:layer="layout" svg:width="28.22cm" svg:height="0.013cm" svg:x="0.583cm" svg:y="15.832cm" svg:viewBox="0 0 28221 14" draw:points="0,0 0,14 28221,14 28221,0">
          <text:p/>
        </draw:polygon>
        <draw:polygon draw:style-name="gr3" draw:text-style-name="P4" draw:layer="layout" svg:width="28.22cm" svg:height="0.012cm" svg:x="0.583cm" svg:y="16.514cm" svg:viewBox="0 0 28221 13" draw:points="0,0 0,13 28221,13 28221,0">
          <text:p/>
        </draw:polygon>
        <draw:polygon draw:style-name="gr3" draw:text-style-name="P4" draw:layer="layout" svg:width="28.22cm" svg:height="0.013cm" svg:x="0.583cm" svg:y="17.445cm" svg:viewBox="0 0 28221 14" draw:points="0,0 0,14 28221,14 28221,0">
          <text:p/>
        </draw:polygon>
        <draw:polygon draw:style-name="gr3" draw:text-style-name="P4" draw:layer="layout" svg:width="28.22cm" svg:height="0.014cm" svg:x="0.583cm" svg:y="17.885cm" svg:viewBox="0 0 28221 15" draw:points="0,0 0,15 28221,15 28221,0">
          <text:p/>
        </draw:polygon>
        <draw:polygon draw:style-name="gr3" draw:text-style-name="P4" draw:layer="layout" svg:width="28.22cm" svg:height="0.012cm" svg:x="0.583cm" svg:y="18.817cm" svg:viewBox="0 0 28221 13" draw:points="0,0 0,13 28221,13 28221,0">
          <text:p/>
        </draw:polygon>
        <draw:polygon draw:style-name="gr3" draw:text-style-name="P4" draw:layer="layout" svg:width="28.22cm" svg:height="0.013cm" svg:x="0.583cm" svg:y="19.735cm" svg:viewBox="0 0 28221 14" draw:points="0,0 0,14 28221,14 28221,0">
          <text:p/>
        </draw:polygon>
        <draw:polygon draw:style-name="gr4" draw:text-style-name="P5" draw:layer="layout" svg:width="0.424cm" svg:height="0.419cm" svg:x="14.405cm" svg:y="0.376cm" svg:viewBox="0 0 425 420" draw:points="0,0 0,420 425,420 425,0">
          <text:p/>
        </draw:polygon>
        <draw:polygon draw:style-name="gr4" draw:text-style-name="P5" draw:layer="layout" svg:width="0.424cm" svg:height="0.419cm" svg:x="14.405cm" svg:y="0.376cm" svg:viewBox="0 0 425 420" draw:points="0,0 0,420 425,420 425,0">
          <text:p/>
        </draw:polygon>
        <draw:frame draw:style-name="gr5" draw:text-style-name="P6" draw:layer="layout" svg:width="0.418cm" svg:height="0.414cm" svg:x="14.41cm" svg:y="0.381cm">
          <draw:image xlink:href="Pictures/100000000000004E00000052A58667E952D1B3AB.jpg" xlink:type="simple" xlink:show="embed" xlink:actuate="onLoad">
            <text:p/>
          </draw:image>
        </draw:frame>
        <draw:frame draw:style-name="gr2" draw:text-style-name="P3" draw:layer="layout" svg:width="4.455cm" svg:height="0.183cm" svg:x="12.462cm" svg:y="1.762cm">
          <draw:text-box>
            <text:p text:style-name="P2"><text:span text:style-name="T1">DESPESAS COM DIÁRIAS E PASSAGENS - JANEIRO/202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8.224cm" svg:height="0.11cm" svg:x="0.575cm" svg:y="17.949cm" svg:viewBox="0 0 28225 111" draw:points="0,0 0,111 28225,111 28225,0">
          <text:p/>
        </draw:polygon>
        <draw:polygon draw:style-name="gr1" draw:text-style-name="P1" draw:layer="layout" svg:width="8.107cm" svg:height="0.254cm" svg:x="20.692cm" svg:y="18.055cm" svg:viewBox="0 0 8108 255" draw:points="0,0 0,255 8108,255 8108,0">
          <text:p/>
        </draw:polygon>
        <draw:polygon draw:style-name="gr1" draw:text-style-name="P1" draw:layer="layout" svg:width="6.444cm" svg:height="0.614cm" svg:x="22.355cm" svg:y="18.304cm" svg:viewBox="0 0 6445 615" draw:points="0,0 0,615 6445,615 6445,0">
          <text:p/>
        </draw:polygon>
        <draw:frame draw:style-name="gr2" draw:text-style-name="P3" draw:layer="layout" svg:width="2.432cm" svg:height="0.183cm" svg:x="0.605cm" svg:y="0.716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4cm" svg:height="0.183cm" svg:x="4.301cm" svg:y="0.716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185cm" svg:y="0.71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642cm" svg:y="0.71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2cm" svg:y="0.716cm">
          <draw:text-box>
            <text:p text:style-name="P2"><text:span text:style-name="T2">013/2022</text:span></text:p>
          </draw:text-box>
        </draw:frame>
        <draw:frame draw:style-name="gr2" draw:text-style-name="P3" draw:layer="layout" svg:width="0.815cm" svg:height="0.183cm" svg:x="7.92cm" svg:y="0.7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737cm" svg:height="0.183cm" svg:x="9.355cm" svg:y="0.716cm">
          <draw:text-box>
            <text:p text:style-name="P2"><text:span text:style-name="T2">SERRA TALHADA E SALGUEIRO/PE</text:span></text:p>
          </draw:text-box>
        </draw:frame>
        <draw:frame draw:style-name="gr2" draw:text-style-name="P3" draw:layer="layout" svg:width="0.76cm" svg:height="0.183cm" svg:x="13.534cm" svg:y="0.716cm">
          <draw:text-box>
            <text:p text:style-name="P2"><text:span text:style-name="T2">24 A 26/01</text:span></text:p>
          </draw:text-box>
        </draw:frame>
        <draw:frame draw:style-name="gr2" draw:text-style-name="P3" draw:layer="layout" svg:width="0.853cm" svg:height="0.183cm" svg:x="15.265cm" svg:y="0.39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28cm" svg:height="0.183cm" svg:x="16.344cm" svg:y="0.395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239cm" svg:height="0.183cm" svg:x="17.403cm" svg:y="0.395cm">
          <draw:text-box>
            <text:p text:style-name="P2"><text:span text:style-name="T2">DA</text:span></text:p>
          </draw:text-box>
        </draw:frame>
        <draw:frame draw:style-name="gr2" draw:text-style-name="P3" draw:layer="layout" svg:width="0.48cm" svg:height="0.183cm" svg:x="17.881cm" svg:y="0.395cm">
          <draw:text-box>
            <text:p text:style-name="P2"><text:span text:style-name="T2">CEMA</text:span></text:p>
          </draw:text-box>
        </draw:frame>
        <draw:frame draw:style-name="gr2" draw:text-style-name="P3" draw:layer="layout" svg:width="0.531cm" svg:height="0.183cm" svg:x="18.601cm" svg:y="0.395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022cm" svg:height="0.183cm" svg:x="15.265cm" svg:y="0.606cm">
          <draw:text-box>
            <text:p text:style-name="P2"><text:span text:style-name="T2">P/VISTORIAR</text:span></text:p>
          </draw:text-box>
        </draw:frame>
        <draw:frame draw:style-name="gr2" draw:text-style-name="P3" draw:layer="layout" svg:width="0.164cm" svg:height="0.183cm" svg:x="16.471cm" svg:y="0.606cm">
          <draw:text-box>
            <text:p text:style-name="P2"><text:span text:style-name="T2">E</text:span></text:p>
          </draw:text-box>
        </draw:frame>
        <draw:frame draw:style-name="gr2" draw:text-style-name="P3" draw:layer="layout" svg:width="0.764cm" svg:height="0.183cm" svg:x="16.781cm" svg:y="0.606cm">
          <draw:text-box>
            <text:p text:style-name="P2"><text:span text:style-name="T2">REPARAR</text:span></text:p>
          </draw:text-box>
        </draw:frame>
        <draw:frame draw:style-name="gr2" draw:text-style-name="P3" draw:layer="layout" svg:width="0.164cm" svg:height="0.183cm" svg:x="17.75cm" svg:y="0.606cm">
          <draw:text-box>
            <text:p text:style-name="P2"><text:span text:style-name="T2">A</text:span></text:p>
          </draw:text-box>
        </draw:frame>
        <draw:frame draw:style-name="gr2" draw:text-style-name="P3" draw:layer="layout" svg:width="1.065cm" svg:height="0.183cm" svg:x="18.076cm" svg:y="0.606cm">
          <draw:text-box>
            <text:p text:style-name="P2"><text:span text:style-name="T2">ILUMINAÇÃO</text:span></text:p>
          </draw:text-box>
        </draw:frame>
        <draw:frame draw:style-name="gr2" draw:text-style-name="P3" draw:layer="layout" svg:width="1.958cm" svg:height="0.183cm" svg:x="15.265cm" svg:y="0.822cm">
          <draw:text-box>
            <text:p text:style-name="P2"><text:span text:style-name="T2">EXTERNA (REFLETORES)</text:span></text:p>
          </draw:text-box>
        </draw:frame>
        <draw:frame draw:style-name="gr2" draw:text-style-name="P3" draw:layer="layout" svg:width="0.332cm" svg:height="0.183cm" svg:x="17.432cm" svg:y="0.822cm">
          <draw:text-box>
            <text:p text:style-name="P2"><text:span text:style-name="T2">DAS</text:span></text:p>
          </draw:text-box>
        </draw:frame>
        <draw:frame draw:style-name="gr2" draw:text-style-name="P3" draw:layer="layout" svg:width="0.286cm" svg:height="0.183cm" svg:x="17.894cm" svg:y="0.822cm">
          <draw:text-box>
            <text:p text:style-name="P2"><text:span text:style-name="T2">VTs</text:span></text:p>
          </draw:text-box>
        </draw:frame>
        <draw:frame draw:style-name="gr2" draw:text-style-name="P3" draw:layer="layout" svg:width="0.332cm" svg:height="0.183cm" svg:x="18.309cm" svg:y="0.822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49cm" svg:height="0.183cm" svg:x="18.77cm" svg:y="0.822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76cm" svg:height="0.183cm" svg:x="15.265cm" svg:y="1.038cm">
          <draw:text-box>
            <text:p text:style-name="P2"><text:span text:style-name="T2">CIDADES </text:span></text:p>
          </draw:text-box>
        </draw:frame>
        <draw:frame draw:style-name="gr2" draw:text-style-name="P3" draw:layer="layout" svg:width="0.595cm" svg:height="0.183cm" svg:x="19.646cm" svg:y="0.716cm">
          <draw:text-box>
            <text:p text:style-name="P2"><text:span text:style-name="T2">2I + 1M </text:span></text:p>
          </draw:text-box>
        </draw:frame>
        <draw:frame draw:style-name="gr2" draw:text-style-name="P3" draw:layer="layout" svg:width="0.654cm" svg:height="0.183cm" svg:x="21.213cm" svg:y="0.7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0.716cm">
          <draw:text-box>
            <text:p text:style-name="P2"><text:span text:style-name="T2"><text:s/></text:span><text:span text:style-name="T2">R$ <text:s text:c="10"/>761,69 </text:span></text:p>
          </draw:text-box>
        </draw:frame>
        <draw:frame draw:style-name="gr2" draw:text-style-name="P3" draw:layer="layout" svg:width="1.267cm" svg:height="0.183cm" svg:x="23.719cm" svg:y="0.716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0.716cm">
          <draw:text-box>
            <text:p text:style-name="P2"><text:span text:style-name="T2">761,69</text:span></text:p>
          </draw:text-box>
        </draw:frame>
        <draw:frame draw:style-name="gr2" draw:text-style-name="P3" draw:layer="layout" svg:width="0.62cm" svg:height="0.183cm" svg:x="25.044cm" svg:y="0.71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0.716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0.716cm">
          <draw:text-box>
            <text:p text:style-name="P2"><text:span text:style-name="T2">761,69</text:span></text:p>
          </draw:text-box>
        </draw:frame>
        <draw:frame draw:style-name="gr2" draw:text-style-name="P3" draw:layer="layout" svg:width="0.789cm" svg:height="0.183cm" svg:x="27.499cm" svg:y="0.716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766cm" svg:height="0.183cm" svg:x="0.605cm" svg:y="1.483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01cm" svg:y="1.483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1.48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2cm" svg:y="1.48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2cm" svg:y="1.483cm">
          <draw:text-box>
            <text:p text:style-name="P2"><text:span text:style-name="T2">014/2022</text:span></text:p>
          </draw:text-box>
        </draw:frame>
        <draw:frame draw:style-name="gr2" draw:text-style-name="P3" draw:layer="layout" svg:width="0.815cm" svg:height="0.183cm" svg:x="7.92cm" svg:y="1.4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737cm" svg:height="0.183cm" svg:x="9.355cm" svg:y="1.483cm">
          <draw:text-box>
            <text:p text:style-name="P2"><text:span text:style-name="T2">SERRA TALHADA E SALGUEIRO/PE</text:span></text:p>
          </draw:text-box>
        </draw:frame>
        <draw:frame draw:style-name="gr2" draw:text-style-name="P3" draw:layer="layout" svg:width="0.76cm" svg:height="0.183cm" svg:x="13.534cm" svg:y="1.483cm">
          <draw:text-box>
            <text:p text:style-name="P2"><text:span text:style-name="T2">24 A 26/01</text:span></text:p>
          </draw:text-box>
        </draw:frame>
        <draw:frame draw:style-name="gr2" draw:text-style-name="P3" draw:layer="layout" svg:width="0.883cm" svg:height="0.183cm" svg:x="15.265cm" svg:y="1.241cm">
          <draw:text-box>
            <text:p text:style-name="P2"><text:span text:style-name="T2">VISTORIAR</text:span></text:p>
          </draw:text-box>
        </draw:frame>
        <draw:frame draw:style-name="gr2" draw:text-style-name="P3" draw:layer="layout" svg:width="0.164cm" svg:height="0.183cm" svg:x="16.366cm" svg:y="1.241cm">
          <draw:text-box>
            <text:p text:style-name="P2"><text:span text:style-name="T2">E</text:span></text:p>
          </draw:text-box>
        </draw:frame>
        <draw:frame draw:style-name="gr2" draw:text-style-name="P3" draw:layer="layout" svg:width="0.764cm" svg:height="0.183cm" svg:x="16.709cm" svg:y="1.241cm">
          <draw:text-box>
            <text:p text:style-name="P2"><text:span text:style-name="T2">REPARAR</text:span></text:p>
          </draw:text-box>
        </draw:frame>
        <draw:frame draw:style-name="gr2" draw:text-style-name="P3" draw:layer="layout" svg:width="0.164cm" svg:height="0.183cm" svg:x="17.716cm" svg:y="1.241cm">
          <draw:text-box>
            <text:p text:style-name="P2"><text:span text:style-name="T2">A</text:span></text:p>
          </draw:text-box>
        </draw:frame>
        <draw:frame draw:style-name="gr2" draw:text-style-name="P3" draw:layer="layout" svg:width="1.065cm" svg:height="0.183cm" svg:x="18.076cm" svg:y="1.241cm">
          <draw:text-box>
            <text:p text:style-name="P2"><text:span text:style-name="T2">ILUMINAÇÃO</text:span></text:p>
          </draw:text-box>
        </draw:frame>
        <draw:frame draw:style-name="gr2" draw:text-style-name="P3" draw:layer="layout" svg:width="1.958cm" svg:height="0.183cm" svg:x="15.265cm" svg:y="1.483cm">
          <draw:text-box>
            <text:p text:style-name="P2"><text:span text:style-name="T2">EXTERNA (REFLETORES)</text:span></text:p>
          </draw:text-box>
        </draw:frame>
        <draw:frame draw:style-name="gr2" draw:text-style-name="P3" draw:layer="layout" svg:width="0.332cm" svg:height="0.183cm" svg:x="17.432cm" svg:y="1.483cm">
          <draw:text-box>
            <text:p text:style-name="P2"><text:span text:style-name="T2">DAS</text:span></text:p>
          </draw:text-box>
        </draw:frame>
        <draw:frame draw:style-name="gr2" draw:text-style-name="P3" draw:layer="layout" svg:width="0.286cm" svg:height="0.183cm" svg:x="17.894cm" svg:y="1.483cm">
          <draw:text-box>
            <text:p text:style-name="P2"><text:span text:style-name="T2">VTs</text:span></text:p>
          </draw:text-box>
        </draw:frame>
        <draw:frame draw:style-name="gr2" draw:text-style-name="P3" draw:layer="layout" svg:width="0.332cm" svg:height="0.183cm" svg:x="18.309cm" svg:y="1.483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49cm" svg:height="0.183cm" svg:x="18.77cm" svg:y="1.483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76cm" svg:height="0.183cm" svg:x="15.265cm" svg:y="1.728cm">
          <draw:text-box>
            <text:p text:style-name="P2"><text:span text:style-name="T2">CIDADES </text:span></text:p>
          </draw:text-box>
        </draw:frame>
        <draw:frame draw:style-name="gr2" draw:text-style-name="P3" draw:layer="layout" svg:width="0.595cm" svg:height="0.183cm" svg:x="19.646cm" svg:y="1.483cm">
          <draw:text-box>
            <text:p text:style-name="P2"><text:span text:style-name="T2">2I + 1M </text:span></text:p>
          </draw:text-box>
        </draw:frame>
        <draw:frame draw:style-name="gr2" draw:text-style-name="P3" draw:layer="layout" svg:width="0.654cm" svg:height="0.183cm" svg:x="21.213cm" svg:y="1.48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.483cm">
          <draw:text-box>
            <text:p text:style-name="P2"><text:span text:style-name="T2"><text:s/></text:span><text:span text:style-name="T2">R$ <text:s text:c="10"/>792,74 </text:span></text:p>
          </draw:text-box>
        </draw:frame>
        <draw:frame draw:style-name="gr2" draw:text-style-name="P3" draw:layer="layout" svg:width="1.267cm" svg:height="0.183cm" svg:x="23.719cm" svg:y="1.483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.48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2cm" svg:height="0.183cm" svg:x="25.044cm" svg:y="1.48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.483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1.48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89cm" svg:height="0.183cm" svg:x="27.499cm" svg:y="1.483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766cm" svg:height="0.183cm" svg:x="0.605cm" svg:y="2.397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01cm" svg:y="2.397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2.39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2cm" svg:y="2.39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12cm" svg:y="2.397cm">
          <draw:text-box>
            <text:p text:style-name="P2"><text:span text:style-name="T2">015/2022</text:span></text:p>
          </draw:text-box>
        </draw:frame>
        <draw:frame draw:style-name="gr2" draw:text-style-name="P3" draw:layer="layout" svg:width="0.815cm" svg:height="0.183cm" svg:x="7.92cm" svg:y="2.3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55cm" svg:height="0.183cm" svg:x="9.355cm" svg:y="2.397cm">
          <draw:text-box>
            <text:p text:style-name="P2"><text:span text:style-name="T2">BELO JARDIM E GARANHUNS/PE</text:span></text:p>
          </draw:text-box>
        </draw:frame>
        <draw:frame draw:style-name="gr2" draw:text-style-name="P3" draw:layer="layout" svg:width="0.387cm" svg:height="0.183cm" svg:x="13.534cm" svg:y="2.397cm">
          <draw:text-box>
            <text:p text:style-name="P2"><text:span text:style-name="T2">21/01</text:span></text:p>
          </draw:text-box>
        </draw:frame>
        <draw:frame draw:style-name="gr2" draw:text-style-name="P3" draw:layer="layout" svg:width="0.853cm" svg:height="0.183cm" svg:x="15.265cm" svg:y="1.93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214cm" svg:height="0.183cm" svg:x="16.374cm" svg:y="1.931cm">
          <draw:text-box>
            <text:p text:style-name="P2"><text:span text:style-name="T2">OS</text:span></text:p>
          </draw:text-box>
        </draw:frame>
        <draw:frame draw:style-name="gr2" draw:text-style-name="P3" draw:layer="layout" svg:width="1.022cm" svg:height="0.183cm" svg:x="16.852cm" svg:y="1.931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239cm" svg:height="0.183cm" svg:x="18.135cm" svg:y="1.931cm">
          <draw:text-box>
            <text:p text:style-name="P2"><text:span text:style-name="T2">DA</text:span></text:p>
          </draw:text-box>
        </draw:frame>
        <draw:frame draw:style-name="gr2" draw:text-style-name="P3" draw:layer="layout" svg:width="0.48cm" svg:height="0.183cm" svg:x="18.639cm" svg:y="1.931cm">
          <draw:text-box>
            <text:p text:style-name="P2"><text:span text:style-name="T2">CEMA</text:span></text:p>
          </draw:text-box>
        </draw:frame>
        <draw:frame draw:style-name="gr2" draw:text-style-name="P3" draw:layer="layout" svg:width="1.238cm" svg:height="0.183cm" svg:x="15.265cm" svg:y="2.164cm">
          <draw:text-box>
            <text:p text:style-name="P2"><text:span text:style-name="T2">DESIGNADOS P/</text:span></text:p>
          </draw:text-box>
        </draw:frame>
        <draw:frame draw:style-name="gr2" draw:text-style-name="P3" draw:layer="layout" svg:width="2.313cm" svg:height="0.183cm" svg:x="16.649cm" svg:y="2.164cm">
          <draw:text-box>
            <text:p text:style-name="P2"><text:span text:style-name="T2">INSPECIONAR AS OBRAS NAS</text:span></text:p>
          </draw:text-box>
        </draw:frame>
        <draw:frame draw:style-name="gr2" draw:text-style-name="P3" draw:layer="layout" svg:width="1.048cm" svg:height="0.183cm" svg:x="15.265cm" svg:y="2.397cm">
          <draw:text-box>
            <text:p text:style-name="P2"><text:span text:style-name="T2">VTs DAS REF.</text:span></text:p>
          </draw:text-box>
        </draw:frame>
        <draw:frame draw:style-name="gr2" draw:text-style-name="P3" draw:layer="layout" svg:width="0.76cm" svg:height="0.183cm" svg:x="16.429cm" svg:y="2.397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1.81cm" svg:height="0.183cm" svg:x="17.25cm" svg:y="2.397cm">
          <draw:text-box>
            <text:p text:style-name="P2"><text:span text:style-name="T2">ALÉM DE VERIFICAR A</text:span></text:p>
          </draw:text-box>
        </draw:frame>
        <draw:frame draw:style-name="gr2" draw:text-style-name="P3" draw:layer="layout" svg:width="3.808cm" svg:height="0.183cm" svg:x="15.265cm" svg:y="2.63cm">
          <draw:text-box>
            <text:p text:style-name="P2"><text:span text:style-name="T2">SITUAÇÃO GERAL DOS IMÓVEIS EM RELAÇÃO À</text:span></text:p>
          </draw:text-box>
        </draw:frame>
        <draw:frame draw:style-name="gr2" draw:text-style-name="P3" draw:layer="layout" svg:width="2.449cm" svg:height="0.183cm" svg:x="15.265cm" svg:y="2.863cm">
          <draw:text-box>
            <text:p text:style-name="P2"><text:span text:style-name="T2">ESTRUTURA FÍSICA E LIMPEZA</text:span></text:p>
          </draw:text-box>
        </draw:frame>
        <draw:frame draw:style-name="gr2" draw:text-style-name="P3" draw:layer="layout" svg:width="0.235cm" svg:height="0.183cm" svg:x="19.803cm" svg:y="2.39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2.39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2.397cm">
          <draw:text-box>
            <text:p text:style-name="P2"><text:span text:style-name="T2"><text:s/></text:span><text:span text:style-name="T2">R$ <text:s text:c="10"/>142,00 </text:span></text:p>
          </draw:text-box>
        </draw:frame>
        <draw:frame draw:style-name="gr2" draw:text-style-name="P3" draw:layer="layout" svg:width="1.267cm" svg:height="0.183cm" svg:x="23.719cm" svg:y="2.397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2.3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2cm" svg:height="0.183cm" svg:x="25.044cm" svg:y="2.39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2.397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2.3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83cm" svg:x="27.499cm" svg:y="2.397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3.194cm" svg:height="0.183cm" svg:x="0.605cm" svg:y="3.4cm">
          <draw:text-box>
            <text:p text:style-name="P2"><text:span text:style-name="T2">MARIA CLARA SABOYA ALBUQUERQUE </text:span></text:p>
          </draw:text-box>
        </draw:frame>
        <draw:frame draw:style-name="gr2" draw:text-style-name="P3" draw:layer="layout" svg:width="1.082cm" svg:height="0.183cm" svg:x="0.605cm" svg:y="3.604cm">
          <draw:text-box>
            <text:p text:style-name="P2"><text:span text:style-name="T2">BERNARDINO</text:span></text:p>
          </draw:text-box>
        </draw:frame>
        <draw:frame draw:style-name="gr2" draw:text-style-name="P3" draw:layer="layout" svg:width="0.164cm" svg:height="0.183cm" svg:x="4.313cm" svg:y="3.502cm">
          <draw:text-box>
            <text:p text:style-name="P2"><text:span text:style-name="T2">J</text:span></text:p>
          </draw:text-box>
        </draw:frame>
        <draw:frame draw:style-name="gr2" draw:text-style-name="P3" draw:layer="layout" svg:width="1.488cm" svg:height="0.183cm" svg:x="4.987cm" svg:y="3.502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14cm" svg:height="0.183cm" svg:x="6.654cm" svg:y="3.502cm">
          <draw:text-box>
            <text:p text:style-name="P2"><text:span text:style-name="T2">GP</text:span></text:p>
          </draw:text-box>
        </draw:frame>
        <draw:frame draw:style-name="gr2" draw:text-style-name="P3" draw:layer="layout" svg:width="0.557cm" svg:height="0.183cm" svg:x="7.154cm" svg:y="3.502cm">
          <draw:text-box>
            <text:p text:style-name="P2"><text:span text:style-name="T2">12/2022</text:span></text:p>
          </draw:text-box>
        </draw:frame>
        <draw:frame draw:style-name="gr2" draw:text-style-name="P3" draw:layer="layout" svg:width="0.815cm" svg:height="0.183cm" svg:x="7.92cm" svg:y="3.5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355cm" svg:y="3.50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cm" svg:height="0.183cm" svg:x="13.534cm" svg:y="3.502cm">
          <draw:text-box>
            <text:p text:style-name="P2"><text:span text:style-name="T2">15 A 17/02</text:span></text:p>
          </draw:text-box>
        </draw:frame>
        <draw:frame draw:style-name="gr2" draw:text-style-name="P3" draw:layer="layout" svg:width="1.42cm" svg:height="0.183cm" svg:x="15.265cm" svg:y="3.066cm">
          <draw:text-box>
            <text:p text:style-name="P2"><text:span text:style-name="T2">PARTICIPAR DA 1ª</text:span></text:p>
          </draw:text-box>
        </draw:frame>
        <draw:frame draw:style-name="gr2" draw:text-style-name="P3" draw:layer="layout" svg:width="1.987cm" svg:height="0.183cm" svg:x="16.975cm" svg:y="3.066cm">
          <draw:text-box>
            <text:p text:style-name="P2"><text:span text:style-name="T2">REUNIÃO ORDINÁRIA DO</text:span></text:p>
          </draw:text-box>
        </draw:frame>
        <draw:frame draw:style-name="gr2" draw:text-style-name="P3" draw:layer="layout" svg:width="3.617cm" svg:height="0.183cm" svg:x="15.265cm" svg:y="3.282cm">
          <draw:text-box>
            <text:p text:style-name="P2"><text:span text:style-name="T2">COLÉGIO DE PRESIDENTES E CORREGEDORES</text:span></text:p>
          </draw:text-box>
        </draw:frame>
        <draw:frame draw:style-name="gr2" draw:text-style-name="P3" draw:layer="layout" svg:width="3.863cm" svg:height="0.183cm" svg:x="15.265cm" svg:y="3.498cm">
          <draw:text-box>
            <text:p text:style-name="P2"><text:span text:style-name="T2">DOS TRTS (COLEPRECOR), QUE ACONTECERÁ NO</text:span></text:p>
          </draw:text-box>
        </draw:frame>
        <draw:frame draw:style-name="gr2" draw:text-style-name="P3" draw:layer="layout" svg:width="2.407cm" svg:height="0.183cm" svg:x="15.265cm" svg:y="3.718cm">
          <draw:text-box>
            <text:p text:style-name="P2"><text:span text:style-name="T2">DIA 16 DE FEVEREIRO DE 2022,</text:span></text:p>
          </draw:text-box>
        </draw:frame>
        <draw:frame draw:style-name="gr2" draw:text-style-name="P3" draw:layer="layout" svg:width="0.976cm" svg:height="0.183cm" svg:x="18.029cm" svg:y="3.718cm">
          <draw:text-box>
            <text:p text:style-name="P2"><text:span text:style-name="T2">NA SEDE DO</text:span></text:p>
          </draw:text-box>
        </draw:frame>
        <draw:frame draw:style-name="gr2" draw:text-style-name="P3" draw:layer="layout" svg:width="2.898cm" svg:height="0.183cm" svg:x="15.265cm" svg:y="3.938cm">
          <draw:text-box>
            <text:p text:style-name="P2"><text:span text:style-name="T2">TRIBUNAL SUPERIOR DO TRABALHO</text:span></text:p>
          </draw:text-box>
        </draw:frame>
        <draw:frame draw:style-name="gr2" draw:text-style-name="P3" draw:layer="layout" svg:width="1.183cm" svg:height="0.183cm" svg:x="19.333cm" svg:y="3.502cm">
          <draw:text-box>
            <text:p text:style-name="P2"><text:span text:style-name="T2">2I + 1M + 1/2AD</text:span></text:p>
          </draw:text-box>
        </draw:frame>
        <draw:frame draw:style-name="gr2" draw:text-style-name="P3" draw:layer="layout" svg:width="0.552cm" svg:height="0.183cm" svg:x="21.255cm" svg:y="3.50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212cm" svg:height="0.183cm" svg:x="22.411cm" svg:y="3.502cm">
          <draw:text-box>
            <text:p text:style-name="P2"><text:span text:style-name="T2"><text:s/></text:span><text:span text:style-name="T2">R$ <text:s text:c="7"/>1.750,00 </text:span></text:p>
          </draw:text-box>
        </draw:frame>
        <draw:frame draw:style-name="gr2" draw:text-style-name="P3" draw:layer="layout" svg:width="1.267cm" svg:height="0.183cm" svg:x="23.719cm" svg:y="3.502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595cm" svg:height="0.183cm" svg:x="25.501cm" svg:y="3.502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493cm" svg:height="0.183cm" svg:x="25.044cm" svg:y="3.502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1.17cm" svg:height="0.183cm" svg:x="26.229cm" svg:y="3.502cm">
          <draw:text-box>
            <text:p text:style-name="P2"><text:span text:style-name="T2"><text:s/></text:span><text:span text:style-name="T2">R$ <text:s text:c="6"/>1.658,06 </text:span></text:p>
          </draw:text-box>
        </draw:frame>
        <draw:frame draw:style-name="gr2" draw:text-style-name="P3" draw:layer="layout" svg:width="0.595cm" svg:height="0.183cm" svg:x="28.122cm" svg:y="3.502cm">
          <draw:text-box>
            <text:p text:style-name="P2"><text:span text:style-name="T2">3.408,06</text:span></text:p>
          </draw:text-box>
        </draw:frame>
        <draw:frame draw:style-name="gr2" draw:text-style-name="P3" draw:layer="layout" svg:width="0.662cm" svg:height="0.183cm" svg:x="27.499cm" svg:y="3.502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3.029cm" svg:height="0.183cm" svg:x="0.605cm" svg:y="4.463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1.403cm" svg:height="0.183cm" svg:x="0.605cm" svg:y="4.666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0.164cm" svg:height="0.183cm" svg:x="4.313cm" svg:y="4.565cm">
          <draw:text-box>
            <text:p text:style-name="P2"><text:span text:style-name="T2">J</text:span></text:p>
          </draw:text-box>
        </draw:frame>
        <draw:frame draw:style-name="gr2" draw:text-style-name="P3" draw:layer="layout" svg:width="1.488cm" svg:height="0.183cm" svg:x="4.986cm" svg:y="4.565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14cm" svg:height="0.183cm" svg:x="6.654cm" svg:y="4.565cm">
          <draw:text-box>
            <text:p text:style-name="P2"><text:span text:style-name="T2">GP</text:span></text:p>
          </draw:text-box>
        </draw:frame>
        <draw:frame draw:style-name="gr2" draw:text-style-name="P3" draw:layer="layout" svg:width="0.557cm" svg:height="0.183cm" svg:x="7.154cm" svg:y="4.565cm">
          <draw:text-box>
            <text:p text:style-name="P2"><text:span text:style-name="T2">13/2022</text:span></text:p>
          </draw:text-box>
        </draw:frame>
        <draw:frame draw:style-name="gr2" draw:text-style-name="P3" draw:layer="layout" svg:width="0.815cm" svg:height="0.183cm" svg:x="7.92cm" svg:y="4.5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355cm" svg:y="4.56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cm" svg:height="0.183cm" svg:x="13.534cm" svg:y="4.565cm">
          <draw:text-box>
            <text:p text:style-name="P2"><text:span text:style-name="T2">15 A 17/02</text:span></text:p>
          </draw:text-box>
        </draw:frame>
        <draw:frame draw:style-name="gr2" draw:text-style-name="P3" draw:layer="layout" svg:width="1.42cm" svg:height="0.183cm" svg:x="15.265cm" svg:y="4.141cm">
          <draw:text-box>
            <text:p text:style-name="P2"><text:span text:style-name="T2">PARTICIPAR DA 1ª</text:span></text:p>
          </draw:text-box>
        </draw:frame>
        <draw:frame draw:style-name="gr2" draw:text-style-name="P3" draw:layer="layout" svg:width="1.987cm" svg:height="0.183cm" svg:x="16.975cm" svg:y="4.141cm">
          <draw:text-box>
            <text:p text:style-name="P2"><text:span text:style-name="T2">REUNIÃO ORDINÁRIA DO</text:span></text:p>
          </draw:text-box>
        </draw:frame>
        <draw:frame draw:style-name="gr2" draw:text-style-name="P3" draw:layer="layout" svg:width="3.617cm" svg:height="0.183cm" svg:x="15.265cm" svg:y="4.353cm">
          <draw:text-box>
            <text:p text:style-name="P2"><text:span text:style-name="T2">COLÉGIO DE PRESIDENTES E CORREGEDORES</text:span></text:p>
          </draw:text-box>
        </draw:frame>
        <draw:frame draw:style-name="gr2" draw:text-style-name="P3" draw:layer="layout" svg:width="3.863cm" svg:height="0.183cm" svg:x="15.265cm" svg:y="4.565cm">
          <draw:text-box>
            <text:p text:style-name="P2"><text:span text:style-name="T2">DOS TRTS (COLEPRECOR), QUE ACONTECERÁ NO</text:span></text:p>
          </draw:text-box>
        </draw:frame>
        <draw:frame draw:style-name="gr2" draw:text-style-name="P3" draw:layer="layout" svg:width="2.407cm" svg:height="0.183cm" svg:x="15.265cm" svg:y="4.776cm">
          <draw:text-box>
            <text:p text:style-name="P2"><text:span text:style-name="T2">DIA 16 DE FEVEREIRO DE 2022,</text:span></text:p>
          </draw:text-box>
        </draw:frame>
        <draw:frame draw:style-name="gr2" draw:text-style-name="P3" draw:layer="layout" svg:width="0.976cm" svg:height="0.183cm" svg:x="18.029cm" svg:y="4.776cm">
          <draw:text-box>
            <text:p text:style-name="P2"><text:span text:style-name="T2">NA SEDE DO</text:span></text:p>
          </draw:text-box>
        </draw:frame>
        <draw:frame draw:style-name="gr2" draw:text-style-name="P3" draw:layer="layout" svg:width="2.898cm" svg:height="0.183cm" svg:x="15.265cm" svg:y="4.988cm">
          <draw:text-box>
            <text:p text:style-name="P2"><text:span text:style-name="T2">TRIBUNAL SUPERIOR DO TRABALHO</text:span></text:p>
          </draw:text-box>
        </draw:frame>
        <draw:frame draw:style-name="gr2" draw:text-style-name="P3" draw:layer="layout" svg:width="1.183cm" svg:height="0.183cm" svg:x="19.333cm" svg:y="4.565cm">
          <draw:text-box>
            <text:p text:style-name="P2"><text:span text:style-name="T2">2I + 1M + 1/2AD</text:span></text:p>
          </draw:text-box>
        </draw:frame>
        <draw:frame draw:style-name="gr2" draw:text-style-name="P3" draw:layer="layout" svg:width="0.552cm" svg:height="0.183cm" svg:x="21.255cm" svg:y="4.56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212cm" svg:height="0.183cm" svg:x="22.411cm" svg:y="4.565cm">
          <draw:text-box>
            <text:p text:style-name="P2"><text:span text:style-name="T2"><text:s/></text:span><text:span text:style-name="T2">R$ <text:s text:c="7"/>1.750,00 </text:span></text:p>
          </draw:text-box>
        </draw:frame>
        <draw:frame draw:style-name="gr2" draw:text-style-name="P3" draw:layer="layout" svg:width="1.267cm" svg:height="0.183cm" svg:x="23.719cm" svg:y="4.565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595cm" svg:height="0.183cm" svg:x="25.501cm" svg:y="4.565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493cm" svg:height="0.183cm" svg:x="25.044cm" svg:y="4.565cm">
          <draw:text-box>
            <text:p text:style-name="P2"><text:span text:style-name="T2">R$ <text:s text:c="6"/></text:span></text:p>
          </draw:text-box>
        </draw:frame>
        <draw:frame draw:style-name="gr2" draw:text-style-name="P3" draw:layer="layout" svg:width="1.17cm" svg:height="0.183cm" svg:x="26.229cm" svg:y="4.565cm">
          <draw:text-box>
            <text:p text:style-name="P2"><text:span text:style-name="T2"><text:s/></text:span><text:span text:style-name="T2">R$ <text:s text:c="6"/>1.658,06 </text:span></text:p>
          </draw:text-box>
        </draw:frame>
        <draw:frame draw:style-name="gr2" draw:text-style-name="P3" draw:layer="layout" svg:width="0.595cm" svg:height="0.183cm" svg:x="28.121cm" svg:y="4.565cm">
          <draw:text-box>
            <text:p text:style-name="P2"><text:span text:style-name="T2">3.408,06</text:span></text:p>
          </draw:text-box>
        </draw:frame>
        <draw:frame draw:style-name="gr2" draw:text-style-name="P3" draw:layer="layout" svg:width="0.662cm" svg:height="0.183cm" svg:x="27.499cm" svg:y="4.56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059cm" svg:height="0.183cm" svg:x="0.605cm" svg:y="5.75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01cm" svg:y="5.75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185cm" svg:y="5.7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642cm" svg:y="5.7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57cm" svg:height="0.183cm" svg:x="7.154cm" svg:y="5.75cm">
          <draw:text-box>
            <text:p text:style-name="P2"><text:span text:style-name="T2">16/2022</text:span></text:p>
          </draw:text-box>
        </draw:frame>
        <draw:frame draw:style-name="gr2" draw:text-style-name="P3" draw:layer="layout" svg:width="0.815cm" svg:height="0.183cm" svg:x="7.92cm" svg:y="5.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46cm" svg:height="0.183cm" svg:x="9.355cm" svg:y="5.75cm">
          <draw:text-box>
            <text:p text:style-name="P2"><text:span text:style-name="T2">PETROLINA E ARARIPINA/PE</text:span></text:p>
          </draw:text-box>
        </draw:frame>
        <draw:frame draw:style-name="gr2" draw:text-style-name="P3" draw:layer="layout" svg:width="0.76cm" svg:height="0.183cm" svg:x="13.533cm" svg:y="5.75cm">
          <draw:text-box>
            <text:p text:style-name="P2"><text:span text:style-name="T2">24 A 26/01</text:span></text:p>
          </draw:text-box>
        </draw:frame>
        <draw:frame draw:style-name="gr2" draw:text-style-name="P3" draw:layer="layout" svg:width="3.787cm" svg:height="0.183cm" svg:x="15.265cm" svg:y="5.191cm">
          <draw:text-box>
            <text:p text:style-name="P2"><text:span text:style-name="T2">VERIFICAR A OBSTRUÇÃO NA REDE DE ESGOTO</text:span></text:p>
          </draw:text-box>
        </draw:frame>
        <draw:frame draw:style-name="gr2" draw:text-style-name="P3" draw:layer="layout" svg:width="3.283cm" svg:height="0.183cm" svg:x="15.265cm" svg:y="5.415cm">
          <draw:text-box>
            <text:p text:style-name="P2"><text:span text:style-name="T2">DOS BANHEIROS DAS VTs DE PETROLINA,</text:span></text:p>
          </draw:text-box>
        </draw:frame>
        <draw:frame draw:style-name="gr2" draw:text-style-name="P3" draw:layer="layout" svg:width="0.362cm" svg:height="0.183cm" svg:x="18.757cm" svg:y="5.415cm">
          <draw:text-box>
            <text:p text:style-name="P2"><text:span text:style-name="T2">BEM</text:span></text:p>
          </draw:text-box>
        </draw:frame>
        <draw:frame draw:style-name="gr2" draw:text-style-name="P3" draw:layer="layout" svg:width="1.971cm" svg:height="0.183cm" svg:x="15.265cm" svg:y="5.64cm">
          <draw:text-box>
            <text:p text:style-name="P2"><text:span text:style-name="T2">COMO FAZER O LEVANT.</text:span></text:p>
          </draw:text-box>
        </draw:frame>
        <draw:frame draw:style-name="gr2" draw:text-style-name="P3" draw:layer="layout" svg:width="0.84cm" svg:height="0.183cm" svg:x="17.301cm" svg:y="5.64cm">
          <draw:text-box>
            <text:p text:style-name="P2"><text:span text:style-name="T2">DOS SERV.</text:span></text:p>
          </draw:text-box>
        </draw:frame>
        <draw:frame draw:style-name="gr2" draw:text-style-name="P3" draw:layer="layout" svg:width="0.912cm" svg:height="0.183cm" svg:x="18.203cm" svg:y="5.64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0.164cm" svg:height="0.183cm" svg:x="15.265cm" svg:y="5.864cm">
          <draw:text-box>
            <text:p text:style-name="P2"><text:span text:style-name="T2">A</text:span></text:p>
          </draw:text-box>
        </draw:frame>
        <draw:frame draw:style-name="gr2" draw:text-style-name="P3" draw:layer="layout" svg:width="0.557cm" svg:height="0.183cm" svg:x="15.68cm" svg:y="5.864cm">
          <draw:text-box>
            <text:p text:style-name="P2"><text:span text:style-name="T2">SEREM</text:span></text:p>
          </draw:text-box>
        </draw:frame>
        <draw:frame draw:style-name="gr2" draw:text-style-name="P3" draw:layer="layout" svg:width="1.103cm" svg:height="0.183cm" svg:x="16.526cm" svg:y="5.864cm">
          <draw:text-box>
            <text:p text:style-name="P2"><text:span text:style-name="T2">EXECUTADOS</text:span></text:p>
          </draw:text-box>
        </draw:frame>
        <draw:frame draw:style-name="gr2" draw:text-style-name="P3" draw:layer="layout" svg:width="0.164cm" svg:height="0.183cm" svg:x="17.919cm" svg:y="5.864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8cm" svg:height="0.183cm" svg:x="18.351cm" svg:y="5.864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1.137cm" svg:height="0.183cm" svg:x="15.265cm" svg:y="6.089cm">
          <draw:text-box>
            <text:p text:style-name="P2"><text:span text:style-name="T2">CONTRATADA</text:span></text:p>
          </draw:text-box>
        </draw:frame>
        <draw:frame draw:style-name="gr2" draw:text-style-name="P3" draw:layer="layout" svg:width="0.332cm" svg:height="0.183cm" svg:x="16.552cm" svg:y="6.089cm">
          <draw:text-box>
            <text:p text:style-name="P2"><text:span text:style-name="T2">NAS</text:span></text:p>
          </draw:text-box>
        </draw:frame>
        <draw:frame draw:style-name="gr2" draw:text-style-name="P3" draw:layer="layout" svg:width="0.455cm" svg:height="0.183cm" svg:x="17.043cm" svg:y="6.089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485cm" svg:height="0.183cm" svg:x="17.644cm" svg:y="6.089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332cm" svg:height="0.183cm" svg:x="18.283cm" svg:y="6.089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49cm" svg:height="0.183cm" svg:x="18.77cm" svg:y="6.089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717cm" svg:height="0.183cm" svg:x="15.265cm" svg:y="6.313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552cm" svg:height="0.183cm" svg:x="19.646cm" svg:y="5.75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13cm" svg:y="5.7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5.75cm">
          <draw:text-box>
            <text:p text:style-name="P2"><text:span text:style-name="T2"><text:s/></text:span><text:span text:style-name="T2">R$ <text:s text:c="10"/>792,74 </text:span></text:p>
          </draw:text-box>
        </draw:frame>
        <draw:frame draw:style-name="gr2" draw:text-style-name="P3" draw:layer="layout" svg:width="1.267cm" svg:height="0.183cm" svg:x="23.719cm" svg:y="5.75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5.7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2cm" svg:height="0.183cm" svg:x="25.044cm" svg:y="5.7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5.75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5.7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89cm" svg:height="0.183cm" svg:x="27.499cm" svg:y="5.75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1.915cm" svg:height="0.183cm" svg:x="0.605cm" svg:y="6.973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4cm" svg:height="0.183cm" svg:x="4.301cm" svg:y="6.973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6.97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324cm" svg:height="0.183cm" svg:x="6.642cm" svg:y="6.872cm">
          <draw:text-box>
            <text:p text:style-name="P2"><text:span text:style-name="T2">DG <text:s/></text:span></text:p>
          </draw:text-box>
        </draw:frame>
        <draw:frame draw:style-name="gr2" draw:text-style-name="P3" draw:layer="layout" svg:width="0.239cm" svg:height="0.183cm" svg:x="6.642cm" svg:y="7.07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84cm" svg:height="0.183cm" svg:x="7.154cm" svg:y="6.872cm">
          <draw:text-box>
            <text:p text:style-name="P2"><text:span text:style-name="T2">17/2022 <text:s text:c="2"/></text:span></text:p>
          </draw:text-box>
        </draw:frame>
        <draw:frame draw:style-name="gr2" draw:text-style-name="P3" draw:layer="layout" svg:width="0.557cm" svg:height="0.183cm" svg:x="7.154cm" svg:y="7.075cm">
          <draw:text-box>
            <text:p text:style-name="P2"><text:span text:style-name="T2">27/2022</text:span></text:p>
          </draw:text-box>
        </draw:frame>
        <draw:frame draw:style-name="gr2" draw:text-style-name="P3" draw:layer="layout" svg:width="0.815cm" svg:height="0.183cm" svg:x="7.92cm" svg:y="6.9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991cm" svg:height="0.183cm" svg:x="9.355cm" svg:y="6.973cm">
          <draw:text-box>
            <text:p text:style-name="P2"><text:span text:style-name="T2">RIBEIRÃO, BARREIROS E CATENDE/PE</text:span></text:p>
          </draw:text-box>
        </draw:frame>
        <draw:frame draw:style-name="gr2" draw:text-style-name="P3" draw:layer="layout" svg:width="0.899cm" svg:height="0.183cm" svg:x="13.534cm" svg:y="6.77cm">
          <draw:text-box>
            <text:p text:style-name="P2"><text:span text:style-name="T2">27 A 28/01 - </text:span></text:p>
          </draw:text-box>
        </draw:frame>
        <draw:frame draw:style-name="gr2" draw:text-style-name="P3" draw:layer="layout" svg:width="1.488cm" svg:height="0.183cm" svg:x="13.534cm" svg:y="6.973cm">
          <draw:text-box>
            <text:p text:style-name="P2"><text:span text:style-name="T2">ALTERADA P/ 01 A </text:span></text:p>
          </draw:text-box>
        </draw:frame>
        <draw:frame draw:style-name="gr2" draw:text-style-name="P3" draw:layer="layout" svg:width="0.387cm" svg:height="0.183cm" svg:x="13.534cm" svg:y="7.177cm">
          <draw:text-box>
            <text:p text:style-name="P2"><text:span text:style-name="T2">02/02</text:span></text:p>
          </draw:text-box>
        </draw:frame>
        <draw:frame draw:style-name="gr2" draw:text-style-name="P3" draw:layer="layout" svg:width="3.672cm" svg:height="0.183cm" svg:x="15.265cm" svg:y="6.516cm">
          <draw:text-box>
            <text:p text:style-name="P2"><text:span text:style-name="T2">VERIFICAR PROBLEMAS DE INFILTRAÇÕES NA</text:span></text:p>
          </draw:text-box>
        </draw:frame>
        <draw:frame draw:style-name="gr2" draw:text-style-name="P3" draw:layer="layout" svg:width="2.432cm" svg:height="0.183cm" svg:x="15.265cm" svg:y="6.745cm">
          <draw:text-box>
            <text:p text:style-name="P2"><text:span text:style-name="T2">COBERTA DA VT DE CATENDE,</text:span></text:p>
          </draw:text-box>
        </draw:frame>
        <draw:frame draw:style-name="gr2" draw:text-style-name="P3" draw:layer="layout" svg:width="0.899cm" svg:height="0.183cm" svg:x="18.139cm" svg:y="6.745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3.82cm" svg:height="0.183cm" svg:x="15.265cm" svg:y="6.973cm">
          <draw:text-box>
            <text:p text:style-name="P2"><text:span text:style-name="T2">REALIZAR O LEVANT. DE SERV. DE MANUT. NAS</text:span></text:p>
          </draw:text-box>
        </draw:frame>
        <draw:frame draw:style-name="gr2" draw:text-style-name="P3" draw:layer="layout" svg:width="1.048cm" svg:height="0.183cm" svg:x="15.265cm" svg:y="7.202cm">
          <draw:text-box>
            <text:p text:style-name="P2"><text:span text:style-name="T2">VTs DAS REF.</text:span></text:p>
          </draw:text-box>
        </draw:frame>
        <draw:frame draw:style-name="gr2" draw:text-style-name="P3" draw:layer="layout" svg:width="0.76cm" svg:height="0.183cm" svg:x="16.412cm" svg:y="7.202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1.86cm" svg:height="0.183cm" svg:x="17.225cm" svg:y="7.202cm">
          <draw:text-box>
            <text:p text:style-name="P2"><text:span text:style-name="T2">A SEREM EXECUTADOS</text:span></text:p>
          </draw:text-box>
        </draw:frame>
        <draw:frame draw:style-name="gr2" draw:text-style-name="P3" draw:layer="layout" svg:width="2.085cm" svg:height="0.183cm" svg:x="15.265cm" svg:y="7.435cm">
          <draw:text-box>
            <text:p text:style-name="P2"><text:span text:style-name="T2">P/EMPRESA CONTRATADA</text:span></text:p>
          </draw:text-box>
        </draw:frame>
        <draw:frame draw:style-name="gr2" draw:text-style-name="P3" draw:layer="layout" svg:width="0.51cm" svg:height="0.183cm" svg:x="19.668cm" svg:y="6.973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54cm" svg:height="0.183cm" svg:x="21.213cm" svg:y="6.97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6.973cm">
          <draw:text-box>
            <text:p text:style-name="P2"><text:span text:style-name="T2"><text:s/></text:span><text:span text:style-name="T2">R$ <text:s text:c="10"/>467,37 </text:span></text:p>
          </draw:text-box>
        </draw:frame>
        <draw:frame draw:style-name="gr2" draw:text-style-name="P3" draw:layer="layout" svg:width="1.267cm" svg:height="0.183cm" svg:x="23.719cm" svg:y="6.973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6.97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2cm" svg:height="0.183cm" svg:x="25.044cm" svg:y="6.97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6.973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6.97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83cm" svg:x="27.499cm" svg:y="6.973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059cm" svg:height="0.183cm" svg:x="0.605cm" svg:y="8.091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01cm" svg:y="8.091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186cm" svg:y="8.09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324cm" svg:height="0.183cm" svg:x="6.642cm" svg:y="7.989cm">
          <draw:text-box>
            <text:p text:style-name="P2"><text:span text:style-name="T2">DG <text:s/></text:span></text:p>
          </draw:text-box>
        </draw:frame>
        <draw:frame draw:style-name="gr2" draw:text-style-name="P3" draw:layer="layout" svg:width="0.239cm" svg:height="0.183cm" svg:x="6.642cm" svg:y="8.19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84cm" svg:height="0.183cm" svg:x="7.154cm" svg:y="7.989cm">
          <draw:text-box>
            <text:p text:style-name="P2"><text:span text:style-name="T2">18/2022 <text:s text:c="2"/></text:span></text:p>
          </draw:text-box>
        </draw:frame>
        <draw:frame draw:style-name="gr2" draw:text-style-name="P3" draw:layer="layout" svg:width="0.557cm" svg:height="0.183cm" svg:x="7.154cm" svg:y="8.193cm">
          <draw:text-box>
            <text:p text:style-name="P2"><text:span text:style-name="T2">29/2022</text:span></text:p>
          </draw:text-box>
        </draw:frame>
        <draw:frame draw:style-name="gr2" draw:text-style-name="P3" draw:layer="layout" svg:width="0.815cm" svg:height="0.183cm" svg:x="7.92cm" svg:y="8.0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991cm" svg:height="0.183cm" svg:x="9.355cm" svg:y="8.091cm">
          <draw:text-box>
            <text:p text:style-name="P2"><text:span text:style-name="T2">RIBEIRÃO, BARREIROS E CATENDE/PE</text:span></text:p>
          </draw:text-box>
        </draw:frame>
        <draw:frame draw:style-name="gr2" draw:text-style-name="P3" draw:layer="layout" svg:width="0.899cm" svg:height="0.183cm" svg:x="13.534cm" svg:y="7.888cm">
          <draw:text-box>
            <text:p text:style-name="P2"><text:span text:style-name="T2">27 A 28/01 - </text:span></text:p>
          </draw:text-box>
        </draw:frame>
        <draw:frame draw:style-name="gr2" draw:text-style-name="P3" draw:layer="layout" svg:width="1.488cm" svg:height="0.183cm" svg:x="13.534cm" svg:y="8.091cm">
          <draw:text-box>
            <text:p text:style-name="P2"><text:span text:style-name="T2">ALTERADA P/ 01 A </text:span></text:p>
          </draw:text-box>
        </draw:frame>
        <draw:frame draw:style-name="gr2" draw:text-style-name="P3" draw:layer="layout" svg:width="0.387cm" svg:height="0.183cm" svg:x="13.534cm" svg:y="8.294cm">
          <draw:text-box>
            <text:p text:style-name="P2"><text:span text:style-name="T2">02/02</text:span></text:p>
          </draw:text-box>
        </draw:frame>
        <draw:frame draw:style-name="gr2" draw:text-style-name="P3" draw:layer="layout" svg:width="3.672cm" svg:height="0.183cm" svg:x="15.265cm" svg:y="7.638cm">
          <draw:text-box>
            <text:p text:style-name="P2"><text:span text:style-name="T2">VERIFICAR PROBLEMAS DE INFILTRAÇÕES NA</text:span></text:p>
          </draw:text-box>
        </draw:frame>
        <draw:frame draw:style-name="gr2" draw:text-style-name="P3" draw:layer="layout" svg:width="2.432cm" svg:height="0.183cm" svg:x="15.265cm" svg:y="7.862cm">
          <draw:text-box>
            <text:p text:style-name="P2"><text:span text:style-name="T2">COBERTA DA VT DE CATENDE,</text:span></text:p>
          </draw:text-box>
        </draw:frame>
        <draw:frame draw:style-name="gr2" draw:text-style-name="P3" draw:layer="layout" svg:width="0.899cm" svg:height="0.183cm" svg:x="18.139cm" svg:y="7.862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3.82cm" svg:height="0.183cm" svg:x="15.265cm" svg:y="8.087cm">
          <draw:text-box>
            <text:p text:style-name="P2"><text:span text:style-name="T2">REALIZAR O LEVANT. DE SERV. DE MANUT. NAS</text:span></text:p>
          </draw:text-box>
        </draw:frame>
        <draw:frame draw:style-name="gr2" draw:text-style-name="P3" draw:layer="layout" svg:width="1.048cm" svg:height="0.183cm" svg:x="15.265cm" svg:y="8.315cm">
          <draw:text-box>
            <text:p text:style-name="P2"><text:span text:style-name="T2">VTs DAS REF.</text:span></text:p>
          </draw:text-box>
        </draw:frame>
        <draw:frame draw:style-name="gr2" draw:text-style-name="P3" draw:layer="layout" svg:width="0.76cm" svg:height="0.183cm" svg:x="16.412cm" svg:y="8.315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1.86cm" svg:height="0.183cm" svg:x="17.225cm" svg:y="8.315cm">
          <draw:text-box>
            <text:p text:style-name="P2"><text:span text:style-name="T2">A SEREM EXECUTADOS</text:span></text:p>
          </draw:text-box>
        </draw:frame>
        <draw:frame draw:style-name="gr2" draw:text-style-name="P3" draw:layer="layout" svg:width="2.085cm" svg:height="0.183cm" svg:x="15.265cm" svg:y="8.544cm">
          <draw:text-box>
            <text:p text:style-name="P2"><text:span text:style-name="T2">P/EMPRESA CONTRATADA</text:span></text:p>
          </draw:text-box>
        </draw:frame>
        <draw:frame draw:style-name="gr2" draw:text-style-name="P3" draw:layer="layout" svg:width="0.51cm" svg:height="0.183cm" svg:x="19.668cm" svg:y="8.091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54cm" svg:height="0.183cm" svg:x="21.213cm" svg:y="8.09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8.091cm">
          <draw:text-box>
            <text:p text:style-name="P2"><text:span text:style-name="T2"><text:s/></text:span><text:span text:style-name="T2">R$ <text:s text:c="10"/>467,37 </text:span></text:p>
          </draw:text-box>
        </draw:frame>
        <draw:frame draw:style-name="gr2" draw:text-style-name="P3" draw:layer="layout" svg:width="1.267cm" svg:height="0.183cm" svg:x="23.787cm" svg:y="8.091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8.09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2cm" svg:height="0.183cm" svg:x="25.044cm" svg:y="8.09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8.091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8.09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83cm" svg:x="27.499cm" svg:y="8.091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961cm" svg:height="0.183cm" svg:x="0.605cm" svg:y="9.416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4cm" svg:height="0.183cm" svg:x="4.301cm" svg:y="9.416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9.41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2cm" svg:y="9.41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57cm" svg:height="0.183cm" svg:x="7.154cm" svg:y="9.416cm">
          <draw:text-box>
            <text:p text:style-name="P2"><text:span text:style-name="T2">19/2022</text:span></text:p>
          </draw:text-box>
        </draw:frame>
        <draw:frame draw:style-name="gr2" draw:text-style-name="P3" draw:layer="layout" svg:width="0.815cm" svg:height="0.183cm" svg:x="7.92cm" svg:y="9.4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46cm" svg:height="0.183cm" svg:x="9.355cm" svg:y="9.416cm">
          <draw:text-box>
            <text:p text:style-name="P2"><text:span text:style-name="T2">PETROLINA E ARARIPINA/PE</text:span></text:p>
          </draw:text-box>
        </draw:frame>
        <draw:frame draw:style-name="gr2" draw:text-style-name="P3" draw:layer="layout" svg:width="0.76cm" svg:height="0.183cm" svg:x="13.534cm" svg:y="9.416cm">
          <draw:text-box>
            <text:p text:style-name="P2"><text:span text:style-name="T2">24 A 26/01</text:span></text:p>
          </draw:text-box>
        </draw:frame>
        <draw:frame draw:style-name="gr2" draw:text-style-name="P3" draw:layer="layout" svg:width="1.361cm" svg:height="0.183cm" svg:x="15.265cm" svg:y="8.747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1.331cm" svg:height="0.183cm" svg:x="16.696cm" svg:y="8.747cm">
          <draw:text-box>
            <text:p text:style-name="P2"><text:span text:style-name="T2">DA CEMA DESIG.</text:span></text:p>
          </draw:text-box>
        </draw:frame>
        <draw:frame draw:style-name="gr2" draw:text-style-name="P3" draw:layer="layout" svg:width="1.014cm" svg:height="0.183cm" svg:x="18.123cm" svg:y="8.747cm">
          <draw:text-box>
            <text:p text:style-name="P2"><text:span text:style-name="T2">P/VERIFICAR</text:span></text:p>
          </draw:text-box>
        </draw:frame>
        <draw:frame draw:style-name="gr2" draw:text-style-name="P3" draw:layer="layout" svg:width="1.915cm" svg:height="0.183cm" svg:x="15.265cm" svg:y="9.014cm">
          <draw:text-box>
            <text:p text:style-name="P2"><text:span text:style-name="T2">A OBSTRUÇÃO NA REDE</text:span></text:p>
          </draw:text-box>
        </draw:frame>
        <draw:frame draw:style-name="gr2" draw:text-style-name="P3" draw:layer="layout" svg:width="0.222cm" svg:height="0.183cm" svg:x="17.631cm" svg:y="9.014cm">
          <draw:text-box>
            <text:p text:style-name="P2"><text:span text:style-name="T2">DE</text:span></text:p>
          </draw:text-box>
        </draw:frame>
        <draw:frame draw:style-name="gr2" draw:text-style-name="P3" draw:layer="layout" svg:width="1.026cm" svg:height="0.183cm" svg:x="18cm" svg:y="9.014cm">
          <draw:text-box>
            <text:p text:style-name="P2"><text:span text:style-name="T2">ESGOTO DOS</text:span></text:p>
          </draw:text-box>
        </draw:frame>
        <draw:frame draw:style-name="gr2" draw:text-style-name="P3" draw:layer="layout" svg:width="2.847cm" svg:height="0.183cm" svg:x="15.265cm" svg:y="9.281cm">
          <draw:text-box>
            <text:p text:style-name="P2"><text:span text:style-name="T2">BANHEIROS DAS VT DE PETROLINA,</text:span></text:p>
          </draw:text-box>
        </draw:frame>
        <draw:frame draw:style-name="gr2" draw:text-style-name="P3" draw:layer="layout" svg:width="0.899cm" svg:height="0.183cm" svg:x="18.203cm" svg:y="9.281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1.433cm" svg:height="0.183cm" svg:x="15.265cm" svg:y="9.547cm">
          <draw:text-box>
            <text:p text:style-name="P2"><text:span text:style-name="T2">FAZER O LEVANT.</text:span></text:p>
          </draw:text-box>
        </draw:frame>
        <draw:frame draw:style-name="gr2" draw:text-style-name="P3" draw:layer="layout" svg:width="0.84cm" svg:height="0.183cm" svg:x="16.916cm" svg:y="9.547cm">
          <draw:text-box>
            <text:p text:style-name="P2"><text:span text:style-name="T2">DOS SERV.</text:span></text:p>
          </draw:text-box>
        </draw:frame>
        <draw:frame draw:style-name="gr2" draw:text-style-name="P3" draw:layer="layout" svg:width="0.912cm" svg:height="0.183cm" svg:x="17.924cm" svg:y="9.547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0.164cm" svg:height="0.183cm" svg:x="18.999cm" svg:y="9.547cm">
          <draw:text-box>
            <text:p text:style-name="P2"><text:span text:style-name="T2">A</text:span></text:p>
          </draw:text-box>
        </draw:frame>
        <draw:frame draw:style-name="gr2" draw:text-style-name="P3" draw:layer="layout" svg:width="3.909cm" svg:height="0.183cm" svg:x="15.265cm" svg:y="9.814cm">
          <draw:text-box>
            <text:p text:style-name="P2"><text:span text:style-name="T2">SEREM EXECUTADOS P/ EMPRESA CONTRATADA </text:span></text:p>
          </draw:text-box>
        </draw:frame>
        <draw:frame draw:style-name="gr2" draw:text-style-name="P3" draw:layer="layout" svg:width="2.872cm" svg:height="0.183cm" svg:x="15.265cm" svg:y="10.085cm">
          <draw:text-box>
            <text:p text:style-name="P2"><text:span text:style-name="T2">NAS UNID. TRAB. DAS REF. CIDADES</text:span></text:p>
          </draw:text-box>
        </draw:frame>
        <draw:frame draw:style-name="gr2" draw:text-style-name="P3" draw:layer="layout" svg:width="0.552cm" svg:height="0.183cm" svg:x="19.647cm" svg:y="9.416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13cm" svg:y="9.4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9.416cm">
          <draw:text-box>
            <text:p text:style-name="P2"><text:span text:style-name="T2"><text:s/></text:span><text:span text:style-name="T2">R$ <text:s text:c="10"/>792,74 </text:span></text:p>
          </draw:text-box>
        </draw:frame>
        <draw:frame draw:style-name="gr2" draw:text-style-name="P3" draw:layer="layout" svg:width="1.267cm" svg:height="0.183cm" svg:x="23.719cm" svg:y="9.416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9.416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2cm" svg:height="0.183cm" svg:x="25.044cm" svg:y="9.41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9.416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9.416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89cm" svg:height="0.183cm" svg:x="27.499cm" svg:y="9.416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961cm" svg:height="0.183cm" svg:x="0.605cm" svg:y="10.855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4cm" svg:height="0.183cm" svg:x="4.301cm" svg:y="10.855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10.85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324cm" svg:height="0.183cm" svg:x="6.642cm" svg:y="10.754cm">
          <draw:text-box>
            <text:p text:style-name="P2"><text:span text:style-name="T2">DG <text:s/></text:span></text:p>
          </draw:text-box>
        </draw:frame>
        <draw:frame draw:style-name="gr2" draw:text-style-name="P3" draw:layer="layout" svg:width="0.239cm" svg:height="0.183cm" svg:x="6.642cm" svg:y="10.95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54cm" svg:y="10.754cm">
          <draw:text-box>
            <text:p text:style-name="P2"><text:span text:style-name="T2">20/2022 <text:s/></text:span></text:p>
          </draw:text-box>
        </draw:frame>
        <draw:frame draw:style-name="gr2" draw:text-style-name="P3" draw:layer="layout" svg:width="0.557cm" svg:height="0.183cm" svg:x="7.154cm" svg:y="10.957cm">
          <draw:text-box>
            <text:p text:style-name="P2"><text:span text:style-name="T2">30/2022</text:span></text:p>
          </draw:text-box>
        </draw:frame>
        <draw:frame draw:style-name="gr2" draw:text-style-name="P3" draw:layer="layout" svg:width="0.815cm" svg:height="0.183cm" svg:x="7.92cm" svg:y="10.8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991cm" svg:height="0.183cm" svg:x="9.355cm" svg:y="10.855cm">
          <draw:text-box>
            <text:p text:style-name="P2"><text:span text:style-name="T2">RIBEIRÃO, BARREIROS E CATENDE/PE</text:span></text:p>
          </draw:text-box>
        </draw:frame>
        <draw:frame draw:style-name="gr2" draw:text-style-name="P3" draw:layer="layout" svg:width="0.899cm" svg:height="0.183cm" svg:x="13.534cm" svg:y="10.652cm">
          <draw:text-box>
            <text:p text:style-name="P2"><text:span text:style-name="T2">27 A 28/01 - </text:span></text:p>
          </draw:text-box>
        </draw:frame>
        <draw:frame draw:style-name="gr2" draw:text-style-name="P3" draw:layer="layout" svg:width="1.488cm" svg:height="0.183cm" svg:x="13.534cm" svg:y="10.855cm">
          <draw:text-box>
            <text:p text:style-name="P2"><text:span text:style-name="T2">ALTERADA P/ 01 A </text:span></text:p>
          </draw:text-box>
        </draw:frame>
        <draw:frame draw:style-name="gr2" draw:text-style-name="P3" draw:layer="layout" svg:width="0.387cm" svg:height="0.183cm" svg:x="13.534cm" svg:y="11.059cm">
          <draw:text-box>
            <text:p text:style-name="P2"><text:span text:style-name="T2">02/02</text:span></text:p>
          </draw:text-box>
        </draw:frame>
        <draw:frame draw:style-name="gr2" draw:text-style-name="P3" draw:layer="layout" svg:width="1.361cm" svg:height="0.183cm" svg:x="15.265cm" svg:y="10.288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1.331cm" svg:height="0.183cm" svg:x="16.696cm" svg:y="10.288cm">
          <draw:text-box>
            <text:p text:style-name="P2"><text:span text:style-name="T2">DA CEMA DESIG.</text:span></text:p>
          </draw:text-box>
        </draw:frame>
        <draw:frame draw:style-name="gr2" draw:text-style-name="P3" draw:layer="layout" svg:width="1.014cm" svg:height="0.183cm" svg:x="18.123cm" svg:y="10.288cm">
          <draw:text-box>
            <text:p text:style-name="P2"><text:span text:style-name="T2">P/VERIFICAR</text:span></text:p>
          </draw:text-box>
        </draw:frame>
        <draw:frame draw:style-name="gr2" draw:text-style-name="P3" draw:layer="layout" svg:width="3.85cm" svg:height="0.183cm" svg:x="15.265cm" svg:y="10.512cm">
          <draw:text-box>
            <text:p text:style-name="P2"><text:span text:style-name="T2">PROBLEMAS DE INFILTRAÇÕES NA COBERTA DA</text:span></text:p>
          </draw:text-box>
        </draw:frame>
        <draw:frame draw:style-name="gr2" draw:text-style-name="P3" draw:layer="layout" svg:width="0.222cm" svg:height="0.183cm" svg:x="15.265cm" svg:y="10.737cm">
          <draw:text-box>
            <text:p text:style-name="P2"><text:span text:style-name="T2">VT</text:span></text:p>
          </draw:text-box>
        </draw:frame>
        <draw:frame draw:style-name="gr2" draw:text-style-name="P3" draw:layer="layout" svg:width="0.222cm" svg:height="0.183cm" svg:x="15.621cm" svg:y="10.737cm">
          <draw:text-box>
            <text:p text:style-name="P2"><text:span text:style-name="T2">DE</text:span></text:p>
          </draw:text-box>
        </draw:frame>
        <draw:frame draw:style-name="gr2" draw:text-style-name="P3" draw:layer="layout" svg:width="0.815cm" svg:height="0.183cm" svg:x="15.98cm" svg:y="10.737cm">
          <draw:text-box>
            <text:p text:style-name="P2"><text:span text:style-name="T2">CATENDE,</text:span></text:p>
          </draw:text-box>
        </draw:frame>
        <draw:frame draw:style-name="gr2" draw:text-style-name="P3" draw:layer="layout" svg:width="1.92cm" svg:height="0.183cm" svg:x="16.929cm" svg:y="10.737cm">
          <draw:text-box>
            <text:p text:style-name="P2"><text:span text:style-name="T2">BEM COMO REALIZAR O</text:span></text:p>
          </draw:text-box>
        </draw:frame>
        <draw:frame draw:style-name="gr2" draw:text-style-name="P3" draw:layer="layout" svg:width="0.705cm" svg:height="0.183cm" svg:x="15.265cm" svg:y="10.965cm">
          <draw:text-box>
            <text:p text:style-name="P2"><text:span text:style-name="T2">LEVANT.</text:span></text:p>
          </draw:text-box>
        </draw:frame>
        <draw:frame draw:style-name="gr2" draw:text-style-name="P3" draw:layer="layout" svg:width="0.73cm" svg:height="0.183cm" svg:x="16.057cm" svg:y="10.965cm">
          <draw:text-box>
            <text:p text:style-name="P2"><text:span text:style-name="T2">DE SERV.</text:span></text:p>
          </draw:text-box>
        </draw:frame>
        <draw:frame draw:style-name="gr2" draw:text-style-name="P3" draw:layer="layout" svg:width="0.912cm" svg:height="0.183cm" svg:x="16.933cm" svg:y="10.965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0.658cm" svg:height="0.183cm" svg:x="17.987cm" svg:y="10.965cm">
          <draw:text-box>
            <text:p text:style-name="P2"><text:span text:style-name="T2">NAS VTs</text:span></text:p>
          </draw:text-box>
        </draw:frame>
        <draw:frame draw:style-name="gr2" draw:text-style-name="P3" draw:layer="layout" svg:width="0.332cm" svg:height="0.183cm" svg:x="18.787cm" svg:y="10.965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49cm" svg:height="0.183cm" svg:x="15.265cm" svg:y="11.194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76cm" svg:height="0.183cm" svg:x="15.858cm" svg:y="11.194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0.164cm" svg:height="0.183cm" svg:x="16.853cm" svg:y="11.194cm">
          <draw:text-box>
            <text:p text:style-name="P2"><text:span text:style-name="T2">A</text:span></text:p>
          </draw:text-box>
        </draw:frame>
        <draw:frame draw:style-name="gr2" draw:text-style-name="P3" draw:layer="layout" svg:width="0.557cm" svg:height="0.183cm" svg:x="17.221cm" svg:y="11.194cm">
          <draw:text-box>
            <text:p text:style-name="P2"><text:span text:style-name="T2">SEREM</text:span></text:p>
          </draw:text-box>
        </draw:frame>
        <draw:frame draw:style-name="gr2" draw:text-style-name="P3" draw:layer="layout" svg:width="1.103cm" svg:height="0.183cm" svg:x="18.021cm" svg:y="11.194cm">
          <draw:text-box>
            <text:p text:style-name="P2"><text:span text:style-name="T2">EXECUTADOS</text:span></text:p>
          </draw:text-box>
        </draw:frame>
        <draw:frame draw:style-name="gr2" draw:text-style-name="P3" draw:layer="layout" svg:width="2.085cm" svg:height="0.183cm" svg:x="15.265cm" svg:y="11.423cm">
          <draw:text-box>
            <text:p text:style-name="P2"><text:span text:style-name="T2">P/EMPRESA CONTRATADA</text:span></text:p>
          </draw:text-box>
        </draw:frame>
        <draw:frame draw:style-name="gr2" draw:text-style-name="P3" draw:layer="layout" svg:width="0.51cm" svg:height="0.183cm" svg:x="19.668cm" svg:y="10.855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54cm" svg:height="0.183cm" svg:x="21.213cm" svg:y="10.85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0.855cm">
          <draw:text-box>
            <text:p text:style-name="P2"><text:span text:style-name="T2"><text:s/></text:span><text:span text:style-name="T2">R$ <text:s text:c="10"/>467,37 </text:span></text:p>
          </draw:text-box>
        </draw:frame>
        <draw:frame draw:style-name="gr2" draw:text-style-name="P3" draw:layer="layout" svg:width="1.267cm" svg:height="0.183cm" svg:x="23.719cm" svg:y="10.855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0.85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2cm" svg:height="0.183cm" svg:x="25.044cm" svg:y="10.85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0.855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10.85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83cm" svg:x="27.499cm" svg:y="10.855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cm" svg:height="0.183cm" svg:x="0.605cm" svg:y="12.396cm">
          <draw:text-box>
            <text:p text:style-name="P2"><text:span text:style-name="T2">FÁBIO ANDRÉ DE FARIAS</text:span></text:p>
          </draw:text-box>
        </draw:frame>
        <draw:frame draw:style-name="gr2" draw:text-style-name="P3" draw:layer="layout" svg:width="0.164cm" svg:height="0.183cm" svg:x="4.313cm" svg:y="12.396cm">
          <draw:text-box>
            <text:p text:style-name="P2"><text:span text:style-name="T2">J</text:span></text:p>
          </draw:text-box>
        </draw:frame>
        <draw:frame draw:style-name="gr2" draw:text-style-name="P3" draw:layer="layout" svg:width="1.488cm" svg:height="0.183cm" svg:x="4.987cm" svg:y="12.396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14cm" svg:height="0.183cm" svg:x="6.654cm" svg:y="12.396cm">
          <draw:text-box>
            <text:p text:style-name="P2"><text:span text:style-name="T2">GP</text:span></text:p>
          </draw:text-box>
        </draw:frame>
        <draw:frame draw:style-name="gr2" draw:text-style-name="P3" draw:layer="layout" svg:width="0.557cm" svg:height="0.183cm" svg:x="7.154cm" svg:y="12.396cm">
          <draw:text-box>
            <text:p text:style-name="P2"><text:span text:style-name="T2">16/2022</text:span></text:p>
          </draw:text-box>
        </draw:frame>
        <draw:frame draw:style-name="gr2" draw:text-style-name="P3" draw:layer="layout" svg:width="0.815cm" svg:height="0.183cm" svg:x="7.92cm" svg:y="12.3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31cm" svg:height="0.183cm" svg:x="9.355cm" svg:y="12.39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87cm" svg:height="0.183cm" svg:x="13.534cm" svg:y="12.396cm">
          <draw:text-box>
            <text:p text:style-name="P2"><text:span text:style-name="T2">04/02</text:span></text:p>
          </draw:text-box>
        </draw:frame>
        <draw:frame draw:style-name="gr2" draw:text-style-name="P3" draw:layer="layout" svg:width="3.672cm" svg:height="0.183cm" svg:x="15.265cm" svg:y="11.626cm">
          <draw:text-box>
            <text:p text:style-name="P2"><text:span text:style-name="T2">PRESIDIR AUDIÊNCIA NA VT DE BELO JARDIM,</text:span></text:p>
          </draw:text-box>
        </draw:frame>
        <draw:frame draw:style-name="gr2" draw:text-style-name="P3" draw:layer="layout" svg:width="2.716cm" svg:height="0.183cm" svg:x="15.265cm" svg:y="11.846cm">
          <draw:text-box>
            <text:p text:style-name="P2"><text:span text:style-name="T2">RELATIVA À AÇÃO RESCISÓRIA Nº</text:span></text:p>
          </draw:text-box>
        </draw:frame>
        <draw:frame draw:style-name="gr2" draw:text-style-name="P3" draw:layer="layout" svg:width="0.65cm" svg:height="0.183cm" svg:x="18.474cm" svg:y="11.846cm">
          <draw:text-box>
            <text:p text:style-name="P2"><text:span text:style-name="T2">0000628-</text:span></text:p>
          </draw:text-box>
        </draw:frame>
        <draw:frame draw:style-name="gr2" draw:text-style-name="P3" draw:layer="layout" svg:width="1.314cm" svg:height="0.183cm" svg:x="15.265cm" svg:y="12.066cm">
          <draw:text-box>
            <text:p text:style-name="P2"><text:span text:style-name="T2">64.2021.5.06.0000,</text:span></text:p>
          </draw:text-box>
        </draw:frame>
        <draw:frame draw:style-name="gr2" draw:text-style-name="P3" draw:layer="layout" svg:width="0.164cm" svg:height="0.183cm" svg:x="16.738cm" svg:y="12.066cm">
          <draw:text-box>
            <text:p text:style-name="P2"><text:span text:style-name="T2">A</text:span></text:p>
          </draw:text-box>
        </draw:frame>
        <draw:frame draw:style-name="gr2" draw:text-style-name="P3" draw:layer="layout" svg:width="0.307cm" svg:height="0.183cm" svg:x="17.018cm" svg:y="12.066cm">
          <draw:text-box>
            <text:p text:style-name="P2"><text:span text:style-name="T2">SER</text:span></text:p>
          </draw:text-box>
        </draw:frame>
        <draw:frame draw:style-name="gr2" draw:text-style-name="P3" draw:layer="layout" svg:width="0.946cm" svg:height="0.183cm" svg:x="17.483cm" svg:y="12.066cm">
          <draw:text-box>
            <text:p text:style-name="P2"><text:span text:style-name="T2">REALIZADA</text:span></text:p>
          </draw:text-box>
        </draw:frame>
        <draw:frame draw:style-name="gr2" draw:text-style-name="P3" draw:layer="layout" svg:width="0.214cm" svg:height="0.183cm" svg:x="18.575cm" svg:y="12.066cm">
          <draw:text-box>
            <text:p text:style-name="P2"><text:span text:style-name="T2">ÀS</text:span></text:p>
          </draw:text-box>
        </draw:frame>
        <draw:frame draw:style-name="gr2" draw:text-style-name="P3" draw:layer="layout" svg:width="0.171cm" svg:height="0.183cm" svg:x="18.948cm" svg:y="12.066cm">
          <draw:text-box>
            <text:p text:style-name="P2"><text:span text:style-name="T2">10</text:span></text:p>
          </draw:text-box>
        </draw:frame>
        <draw:frame draw:style-name="gr2" draw:text-style-name="P3" draw:layer="layout" svg:width="0.603cm" svg:height="0.183cm" svg:x="15.265cm" svg:y="12.286cm">
          <draw:text-box>
            <text:p text:style-name="P2"><text:span text:style-name="T2">HORAS,</text:span></text:p>
          </draw:text-box>
        </draw:frame>
        <draw:frame draw:style-name="gr2" draw:text-style-name="P3" draw:layer="layout" svg:width="2.982cm" svg:height="0.183cm" svg:x="15.947cm" svg:y="12.286cm">
          <draw:text-box>
            <text:p text:style-name="P2"><text:span text:style-name="T2">BEM COMO REPRESENTAR O TRT6 NO</text:span></text:p>
          </draw:text-box>
        </draw:frame>
        <draw:frame draw:style-name="gr2" draw:text-style-name="P3" draw:layer="layout" svg:width="0.662cm" svg:height="0.183cm" svg:x="15.265cm" svg:y="12.506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1.098cm" svg:height="0.183cm" svg:x="16.086cm" svg:y="12.506cm">
          <draw:text-box>
            <text:p text:style-name="P2"><text:span text:style-name="T2">“</text:span><text:span text:style-name="T2">OUVIDORIAS</text:span></text:p>
          </draw:text-box>
        </draw:frame>
        <draw:frame draw:style-name="gr2" draw:text-style-name="P3" draw:layer="layout" svg:width="1.031cm" svg:height="0.183cm" svg:x="17.335cm" svg:y="12.506cm">
          <draw:text-box>
            <text:p text:style-name="P2"><text:span text:style-name="T2">PRESENTES”,</text:span></text:p>
          </draw:text-box>
        </draw:frame>
        <draw:frame draw:style-name="gr2" draw:text-style-name="P3" draw:layer="layout" svg:width="0.164cm" svg:height="0.183cm" svg:x="18.529cm" svg:y="12.506cm">
          <draw:text-box>
            <text:p text:style-name="P2"><text:span text:style-name="T2">A</text:span></text:p>
          </draw:text-box>
        </draw:frame>
        <draw:frame draw:style-name="gr2" draw:text-style-name="P3" draw:layer="layout" svg:width="0.307cm" svg:height="0.183cm" svg:x="18.813cm" svg:y="12.506cm">
          <draw:text-box>
            <text:p text:style-name="P2"><text:span text:style-name="T2">SER</text:span></text:p>
          </draw:text-box>
        </draw:frame>
        <draw:frame draw:style-name="gr2" draw:text-style-name="P3" draw:layer="layout" svg:width="0.946cm" svg:height="0.183cm" svg:x="15.265cm" svg:y="12.726cm">
          <draw:text-box>
            <text:p text:style-name="P2"><text:span text:style-name="T2">REALIZADO</text:span></text:p>
          </draw:text-box>
        </draw:frame>
        <draw:frame draw:style-name="gr2" draw:text-style-name="P3" draw:layer="layout" svg:width="0.239cm" svg:height="0.183cm" svg:x="16.4cm" svg:y="12.726cm">
          <draw:text-box>
            <text:p text:style-name="P2"><text:span text:style-name="T2">NO</text:span></text:p>
          </draw:text-box>
        </draw:frame>
        <draw:frame draw:style-name="gr2" draw:text-style-name="P3" draw:layer="layout" svg:width="0.916cm" svg:height="0.183cm" svg:x="16.844cm" svg:y="12.726cm">
          <draw:text-box>
            <text:p text:style-name="P2"><text:span text:style-name="T2">AUDITÓRIO</text:span></text:p>
          </draw:text-box>
        </draw:frame>
        <draw:frame draw:style-name="gr2" draw:text-style-name="P3" draw:layer="layout" svg:width="0.239cm" svg:height="0.183cm" svg:x="17.949cm" svg:y="12.726cm">
          <draw:text-box>
            <text:p text:style-name="P2"><text:span text:style-name="T2">DA</text:span></text:p>
          </draw:text-box>
        </draw:frame>
        <draw:frame draw:style-name="gr2" draw:text-style-name="P3" draw:layer="layout" svg:width="0.726cm" svg:height="0.183cm" svg:x="18.393cm" svg:y="12.726cm">
          <draw:text-box>
            <text:p text:style-name="P2"><text:span text:style-name="T2">CÂMARA</text:span></text:p>
          </draw:text-box>
        </draw:frame>
        <draw:frame draw:style-name="gr2" draw:text-style-name="P3" draw:layer="layout" svg:width="3.829cm" svg:height="0.183cm" svg:x="15.265cm" svg:y="12.947cm">
          <draw:text-box>
            <text:p text:style-name="P2"><text:span text:style-name="T2">MUNICIPAL DE BELO JARDIM, NA MESMA DATA,</text:span></text:p>
          </draw:text-box>
        </draw:frame>
        <draw:frame draw:style-name="gr2" draw:text-style-name="P3" draw:layer="layout" svg:width="1.026cm" svg:height="0.183cm" svg:x="15.265cm" svg:y="13.167cm">
          <draw:text-box>
            <text:p text:style-name="P2"><text:span text:style-name="T2">ÀS 14 HORAS</text:span></text:p>
          </draw:text-box>
        </draw:frame>
        <draw:frame draw:style-name="gr2" draw:text-style-name="P3" draw:layer="layout" svg:width="0.235cm" svg:height="0.183cm" svg:x="19.803cm" svg:y="12.39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12.3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2.396cm">
          <draw:text-box>
            <text:p text:style-name="P2"><text:span text:style-name="T2"><text:s/></text:span><text:span text:style-name="T2">R$ <text:s text:c="10"/>312,27 </text:span></text:p>
          </draw:text-box>
        </draw:frame>
        <draw:frame draw:style-name="gr2" draw:text-style-name="P3" draw:layer="layout" svg:width="1.267cm" svg:height="0.183cm" svg:x="23.719cm" svg:y="12.396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2.396cm">
          <draw:text-box>
            <text:p text:style-name="P2"><text:span text:style-name="T2">312,27</text:span></text:p>
          </draw:text-box>
        </draw:frame>
        <draw:frame draw:style-name="gr2" draw:text-style-name="P3" draw:layer="layout" svg:width="0.62cm" svg:height="0.183cm" svg:x="25.044cm" svg:y="12.39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2.396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12.396cm">
          <draw:text-box>
            <text:p text:style-name="P2"><text:span text:style-name="T2">312,27</text:span></text:p>
          </draw:text-box>
        </draw:frame>
        <draw:frame draw:style-name="gr2" draw:text-style-name="P3" draw:layer="layout" svg:width="0.789cm" svg:height="0.183cm" svg:x="27.499cm" svg:y="12.396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3.194cm" svg:height="0.183cm" svg:x="0.605cm" svg:y="13.776cm">
          <draw:text-box>
            <text:p text:style-name="P2"><text:span text:style-name="T2">DANIEL CATHARINO LOURENÇO HIGINO</text:span></text:p>
          </draw:text-box>
        </draw:frame>
        <draw:frame draw:style-name="gr2" draw:text-style-name="P3" draw:layer="layout" svg:width="0.164cm" svg:height="0.183cm" svg:x="4.301cm" svg:y="13.776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173cm" svg:y="13.776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642cm" svg:y="13.77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57cm" svg:height="0.183cm" svg:x="7.154cm" svg:y="13.776cm">
          <draw:text-box>
            <text:p text:style-name="P2"><text:span text:style-name="T2">21/2022</text:span></text:p>
          </draw:text-box>
        </draw:frame>
        <draw:frame draw:style-name="gr2" draw:text-style-name="P3" draw:layer="layout" svg:width="0.815cm" svg:height="0.183cm" svg:x="7.92cm" svg:y="13.7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31cm" svg:height="0.183cm" svg:x="9.355cm" svg:y="13.77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87cm" svg:height="0.183cm" svg:x="13.534cm" svg:y="13.776cm">
          <draw:text-box>
            <text:p text:style-name="P2"><text:span text:style-name="T2">04/02</text:span></text:p>
          </draw:text-box>
        </draw:frame>
        <draw:frame draw:style-name="gr2" draw:text-style-name="P3" draw:layer="layout" svg:width="1.175cm" svg:height="0.183cm" svg:x="15.265cm" svg:y="13.37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64cm" svg:height="0.183cm" svg:x="16.632cm" svg:y="13.37cm">
          <draw:text-box>
            <text:p text:style-name="P2"><text:span text:style-name="T2">O</text:span></text:p>
          </draw:text-box>
        </draw:frame>
        <draw:frame draw:style-name="gr2" draw:text-style-name="P3" draw:layer="layout" svg:width="1.488cm" svg:height="0.183cm" svg:x="16.95cm" svg:y="13.3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497cm" svg:height="0.183cm" svg:x="18.63cm" svg:y="13.37cm">
          <draw:text-box>
            <text:p text:style-name="P2"><text:span text:style-name="T2">FÁBIO</text:span></text:p>
          </draw:text-box>
        </draw:frame>
        <draw:frame draw:style-name="gr2" draw:text-style-name="P3" draw:layer="layout" svg:width="3.545cm" svg:height="0.183cm" svg:x="15.265cm" svg:y="13.641cm">
          <draw:text-box>
            <text:p text:style-name="P2"><text:span text:style-name="T2">ANDRÉ DE FARIAS NA AUDIÊNCIA QUE SERÁ</text:span></text:p>
          </draw:text-box>
        </draw:frame>
        <draw:frame draw:style-name="gr2" draw:text-style-name="P3" draw:layer="layout" svg:width="3.892cm" svg:height="0.183cm" svg:x="15.265cm" svg:y="13.912cm">
          <draw:text-box>
            <text:p text:style-name="P2"><text:span text:style-name="T2">REALIZADA NA VT DA REF. CIDADE, RELATIVA À</text:span></text:p>
          </draw:text-box>
        </draw:frame>
        <draw:frame draw:style-name="gr2" draw:text-style-name="P3" draw:layer="layout" svg:width="3.647cm" svg:height="0.183cm" svg:x="15.265cm" svg:y="14.183cm">
          <draw:text-box>
            <text:p text:style-name="P2"><text:span text:style-name="T2">AÇÃO RESCISÓRIA Nº 0000628-64.2021.5.06.0000</text:span></text:p>
          </draw:text-box>
        </draw:frame>
        <draw:frame draw:style-name="gr2" draw:text-style-name="P3" draw:layer="layout" svg:width="0.235cm" svg:height="0.183cm" svg:x="19.803cm" svg:y="13.77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13.77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3.776cm">
          <draw:text-box>
            <text:p text:style-name="P2"><text:span text:style-name="T2"><text:s/></text:span><text:span text:style-name="T2">R$ <text:s text:c="10"/>181,29 </text:span></text:p>
          </draw:text-box>
        </draw:frame>
        <draw:frame draw:style-name="gr2" draw:text-style-name="P3" draw:layer="layout" svg:width="1.267cm" svg:height="0.183cm" svg:x="23.719cm" svg:y="13.776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3.77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62cm" svg:height="0.183cm" svg:x="25.044cm" svg:y="13.77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3.776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13.77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789cm" svg:height="0.183cm" svg:x="27.499cm" svg:y="13.776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669cm" svg:height="0.183cm" svg:x="0.605cm" svg:y="14.792cm">
          <draw:text-box>
            <text:p text:style-name="P2"><text:span text:style-name="T2">JOSÉ SEVERINO GOMES DA SILVA</text:span></text:p>
          </draw:text-box>
        </draw:frame>
        <draw:frame draw:style-name="gr2" draw:text-style-name="P3" draw:layer="layout" svg:width="0.164cm" svg:height="0.183cm" svg:x="4.301cm" svg:y="14.792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185cm" svg:y="14.79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642cm" svg:y="14.792cm">
          <draw:text-box>
            <text:p text:style-name="P2"><text:span text:style-name="T2">DG</text:span></text:p>
          </draw:text-box>
        </draw:frame>
        <draw:frame draw:style-name="gr2" draw:text-style-name="P3" draw:layer="layout" svg:width="0.557cm" svg:height="0.183cm" svg:x="7.154cm" svg:y="14.792cm">
          <draw:text-box>
            <text:p text:style-name="P2"><text:span text:style-name="T2">22/2022</text:span></text:p>
          </draw:text-box>
        </draw:frame>
        <draw:frame draw:style-name="gr2" draw:text-style-name="P3" draw:layer="layout" svg:width="0.815cm" svg:height="0.183cm" svg:x="7.92cm" svg:y="14.7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31cm" svg:height="0.183cm" svg:x="9.355cm" svg:y="14.79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87cm" svg:height="0.183cm" svg:x="13.534cm" svg:y="14.792cm">
          <draw:text-box>
            <text:p text:style-name="P2"><text:span text:style-name="T2">04/02</text:span></text:p>
          </draw:text-box>
        </draw:frame>
        <draw:frame draw:style-name="gr2" draw:text-style-name="P3" draw:layer="layout" svg:width="3.689cm" svg:height="0.183cm" svg:x="15.265cm" svg:y="14.386cm">
          <draw:text-box>
            <text:p text:style-name="P2"><text:span text:style-name="T2">CONDUZIR O DESEMBARGADOR FÁBIO ANDRÉ</text:span></text:p>
          </draw:text-box>
        </draw:frame>
        <draw:frame draw:style-name="gr2" draw:text-style-name="P3" draw:layer="layout" svg:width="3.804cm" svg:height="0.183cm" svg:x="15.265cm" svg:y="14.657cm">
          <draw:text-box>
            <text:p text:style-name="P2"><text:span text:style-name="T2">DE FARIAS QUE IRÁ PRESIDIR AUDIÊNCIA A SER</text:span></text:p>
          </draw:text-box>
        </draw:frame>
        <draw:frame draw:style-name="gr2" draw:text-style-name="P3" draw:layer="layout" svg:width="3.892cm" svg:height="0.183cm" svg:x="15.265cm" svg:y="14.928cm">
          <draw:text-box>
            <text:p text:style-name="P2"><text:span text:style-name="T2">REALIZADA NA VT DA REF. CIDADE, RELATIVA À</text:span></text:p>
          </draw:text-box>
        </draw:frame>
        <draw:frame draw:style-name="gr2" draw:text-style-name="P3" draw:layer="layout" svg:width="3.647cm" svg:height="0.183cm" svg:x="15.265cm" svg:y="15.199cm">
          <draw:text-box>
            <text:p text:style-name="P2"><text:span text:style-name="T2">AÇÃO RESCISÓRIA Nº 0000628-64.2021.5.06.0000</text:span></text:p>
          </draw:text-box>
        </draw:frame>
        <draw:frame draw:style-name="gr2" draw:text-style-name="P3" draw:layer="layout" svg:width="0.235cm" svg:height="0.183cm" svg:x="19.803cm" svg:y="14.79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14.79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4.792cm">
          <draw:text-box>
            <text:p text:style-name="P2"><text:span text:style-name="T2"><text:s/></text:span><text:span text:style-name="T2">R$ <text:s text:c="10"/>142,00 </text:span></text:p>
          </draw:text-box>
        </draw:frame>
        <draw:frame draw:style-name="gr2" draw:text-style-name="P3" draw:layer="layout" svg:width="1.267cm" svg:height="0.183cm" svg:x="23.719cm" svg:y="14.792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4.79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2cm" svg:height="0.183cm" svg:x="25.044cm" svg:y="14.79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4.792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14.79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83cm" svg:x="27.499cm" svg:y="14.792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1.81cm" svg:height="0.183cm" svg:x="0.605cm" svg:y="15.491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0.164cm" svg:height="0.183cm" svg:x="4.313cm" svg:y="15.491cm">
          <draw:text-box>
            <text:p text:style-name="P2"><text:span text:style-name="T2">J</text:span></text:p>
          </draw:text-box>
        </draw:frame>
        <draw:frame draw:style-name="gr2" draw:text-style-name="P3" draw:layer="layout" svg:width="1.395cm" svg:height="0.183cm" svg:x="5.05cm" svg:y="15.49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41cm" svg:height="0.183cm" svg:x="6.591cm" svg:y="15.491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83cm" svg:x="7.112cm" svg:y="15.491cm">
          <draw:text-box>
            <text:p text:style-name="P2"><text:span text:style-name="T2">002/2022</text:span></text:p>
          </draw:text-box>
        </draw:frame>
        <draw:frame draw:style-name="gr2" draw:text-style-name="P3" draw:layer="layout" svg:width="0.815cm" svg:height="0.183cm" svg:x="7.92cm" svg:y="15.4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cm" svg:height="0.183cm" svg:x="9.355cm" svg:y="15.49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cm" svg:height="0.183cm" svg:x="13.534cm" svg:y="15.491cm">
          <draw:text-box>
            <text:p text:style-name="P2"><text:span text:style-name="T2">25 A 26/01</text:span></text:p>
          </draw:text-box>
        </draw:frame>
        <draw:frame draw:style-name="gr2" draw:text-style-name="P3" draw:layer="layout" svg:width="2.876cm" svg:height="0.183cm" svg:x="15.265cm" svg:y="15.491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645cm" svg:height="0.183cm" svg:x="19.596cm" svg:y="15.491cm">
          <draw:text-box>
            <text:p text:style-name="P2"><text:span text:style-name="T2">1M + 1M</text:span></text:p>
          </draw:text-box>
        </draw:frame>
        <draw:frame draw:style-name="gr2" draw:text-style-name="P3" draw:layer="layout" svg:width="1.039cm" svg:height="0.183cm" svg:x="21.018cm" svg:y="15.49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212cm" svg:height="0.183cm" svg:x="22.411cm" svg:y="15.491cm">
          <draw:text-box>
            <text:p text:style-name="P2"><text:span text:style-name="T2"><text:s/></text:span><text:span text:style-name="T2">R$ <text:s text:c="10"/>585,24 </text:span></text:p>
          </draw:text-box>
        </draw:frame>
        <draw:frame draw:style-name="gr2" draw:text-style-name="P3" draw:layer="layout" svg:width="1.267cm" svg:height="0.183cm" svg:x="23.719cm" svg:y="15.491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5.491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62cm" svg:height="0.183cm" svg:x="25.044cm" svg:y="15.49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5.491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9cm" svg:y="15.491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789cm" svg:height="0.183cm" svg:x="27.499cm" svg:y="15.491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335cm" svg:height="0.183cm" svg:x="0.605cm" svg:y="16.126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01cm" svg:y="16.126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16.12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2cm" svg:y="16.12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57cm" svg:height="0.183cm" svg:x="7.154cm" svg:y="16.126cm">
          <draw:text-box>
            <text:p text:style-name="P2"><text:span text:style-name="T2">23/2022</text:span></text:p>
          </draw:text-box>
        </draw:frame>
        <draw:frame draw:style-name="gr2" draw:text-style-name="P3" draw:layer="layout" svg:width="0.815cm" svg:height="0.183cm" svg:x="7.92cm" svg:y="16.1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355cm" svg:y="16.12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87cm" svg:height="0.183cm" svg:x="13.534cm" svg:y="16.126cm">
          <draw:text-box>
            <text:p text:style-name="P2"><text:span text:style-name="T2">27/01</text:span></text:p>
          </draw:text-box>
        </draw:frame>
        <draw:frame draw:style-name="gr2" draw:text-style-name="P3" draw:layer="layout" svg:width="0.853cm" svg:height="0.183cm" svg:x="15.265cm" svg:y="15.78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1.022cm" svg:height="0.183cm" svg:x="16.285cm" svg:y="15.783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531cm" svg:height="0.183cm" svg:x="17.479cm" svg:y="15.783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959cm" svg:height="0.183cm" svg:x="18.177cm" svg:y="15.783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2.538cm" svg:height="0.183cm" svg:x="15.265cm" svg:y="16.012cm">
          <draw:text-box>
            <text:p text:style-name="P2"><text:span text:style-name="T2">VISTORIA TÉCNICA DE LEVANT.</text:span></text:p>
          </draw:text-box>
        </draw:frame>
        <draw:frame draw:style-name="gr2" draw:text-style-name="P3" draw:layer="layout" svg:width="0.904cm" svg:height="0.183cm" svg:x="18.139cm" svg:y="16.012cm">
          <draw:text-box>
            <text:p text:style-name="P2"><text:span text:style-name="T2">VISANDO À</text:span></text:p>
          </draw:text-box>
        </draw:frame>
        <draw:frame draw:style-name="gr2" draw:text-style-name="P3" draw:layer="layout" svg:width="2.792cm" svg:height="0.183cm" svg:x="15.265cm" svg:y="16.24cm">
          <draw:text-box>
            <text:p text:style-name="P2"><text:span text:style-name="T2">TRANSFERÊNCIA E REFORMA DA 2ª</text:span></text:p>
          </draw:text-box>
        </draw:frame>
        <draw:frame draw:style-name="gr2" draw:text-style-name="P3" draw:layer="layout" svg:width="0.523cm" svg:height="0.183cm" svg:x="18.516cm" svg:y="16.24cm">
          <draw:text-box>
            <text:p text:style-name="P2"><text:span text:style-name="T2">VT P/O</text:span></text:p>
          </draw:text-box>
        </draw:frame>
        <draw:frame draw:style-name="gr2" draw:text-style-name="P3" draw:layer="layout" svg:width="2.601cm" svg:height="0.183cm" svg:x="15.265cm" svg:y="16.473cm">
          <draw:text-box>
            <text:p text:style-name="P2"><text:span text:style-name="T2">LOCAL DA 1ª VT DA REF. CIDADE</text:span></text:p>
          </draw:text-box>
        </draw:frame>
        <draw:frame draw:style-name="gr2" draw:text-style-name="P3" draw:layer="layout" svg:width="0.235cm" svg:height="0.183cm" svg:x="19.803cm" svg:y="16.12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16.12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6.126cm">
          <draw:text-box>
            <text:p text:style-name="P2"><text:span text:style-name="T2"><text:s/></text:span><text:span text:style-name="T2">R$ <text:s text:c="10"/>142,00 </text:span></text:p>
          </draw:text-box>
        </draw:frame>
        <draw:frame draw:style-name="gr2" draw:text-style-name="P3" draw:layer="layout" svg:width="1.267cm" svg:height="0.183cm" svg:x="23.719cm" svg:y="16.126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6.12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2cm" svg:height="0.183cm" svg:x="25.044cm" svg:y="16.12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6.126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16.12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83cm" svg:x="27.499cm" svg:y="16.126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8cm" svg:height="0.183cm" svg:x="0.605cm" svg:y="16.896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4cm" svg:height="0.183cm" svg:x="4.301cm" svg:y="16.896cm">
          <draw:text-box>
            <text:p text:style-name="P2"><text:span text:style-name="T2">S</text:span></text:p>
          </draw:text-box>
        </draw:frame>
        <draw:frame draw:style-name="gr2" draw:text-style-name="P3" draw:layer="layout" svg:width="0.908cm" svg:height="0.183cm" svg:x="5.283cm" svg:y="16.89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9cm" svg:height="0.183cm" svg:x="6.642cm" svg:y="16.89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57cm" svg:height="0.183cm" svg:x="7.154cm" svg:y="16.896cm">
          <draw:text-box>
            <text:p text:style-name="P2"><text:span text:style-name="T2">24/2022</text:span></text:p>
          </draw:text-box>
        </draw:frame>
        <draw:frame draw:style-name="gr2" draw:text-style-name="P3" draw:layer="layout" svg:width="0.815cm" svg:height="0.183cm" svg:x="7.92cm" svg:y="16.8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355cm" svg:y="16.89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87cm" svg:height="0.183cm" svg:x="13.533cm" svg:y="16.896cm">
          <draw:text-box>
            <text:p text:style-name="P2"><text:span text:style-name="T2">27/01</text:span></text:p>
          </draw:text-box>
        </draw:frame>
        <draw:frame draw:style-name="gr2" draw:text-style-name="P3" draw:layer="layout" svg:width="0.819cm" svg:height="0.183cm" svg:x="15.265cm" svg:y="16.67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72cm" svg:height="0.183cm" svg:x="16.239cm" svg:y="16.676cm">
          <draw:text-box>
            <text:p text:style-name="P2"><text:span text:style-name="T2">VISTORIA</text:span></text:p>
          </draw:text-box>
        </draw:frame>
        <draw:frame draw:style-name="gr2" draw:text-style-name="P3" draw:layer="layout" svg:width="0.717cm" svg:height="0.183cm" svg:x="17.157cm" svg:y="16.676cm">
          <draw:text-box>
            <text:p text:style-name="P2"><text:span text:style-name="T2">TÉCNICA</text:span></text:p>
          </draw:text-box>
        </draw:frame>
        <draw:frame draw:style-name="gr2" draw:text-style-name="P3" draw:layer="layout" svg:width="0.222cm" svg:height="0.183cm" svg:x="18.034cm" svg:y="16.676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5cm" svg:height="0.183cm" svg:x="18.423cm" svg:y="16.676cm">
          <draw:text-box>
            <text:p text:style-name="P2"><text:span text:style-name="T2">LEVANT.</text:span></text:p>
          </draw:text-box>
        </draw:frame>
        <draw:frame draw:style-name="gr2" draw:text-style-name="P3" draw:layer="layout" svg:width="3.736cm" svg:height="0.183cm" svg:x="15.265cm" svg:y="16.896cm">
          <draw:text-box>
            <text:p text:style-name="P2"><text:span text:style-name="T2">VISANDO À TRANSFERÊNCIA E REFORMA DA 2ª</text:span></text:p>
          </draw:text-box>
        </draw:frame>
        <draw:frame draw:style-name="gr2" draw:text-style-name="P3" draw:layer="layout" svg:width="3.164cm" svg:height="0.183cm" svg:x="15.265cm" svg:y="17.116cm">
          <draw:text-box>
            <text:p text:style-name="P2"><text:span text:style-name="T2">VT P/O LOCAL DA 1ª VT DA REF. CIDADE</text:span></text:p>
          </draw:text-box>
        </draw:frame>
        <draw:frame draw:style-name="gr2" draw:text-style-name="P3" draw:layer="layout" svg:width="0.235cm" svg:height="0.183cm" svg:x="19.803cm" svg:y="16.89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16.8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6.896cm">
          <draw:text-box>
            <text:p text:style-name="P2"><text:span text:style-name="T2"><text:s/></text:span><text:span text:style-name="T2">R$ <text:s text:c="10"/>142,00 </text:span></text:p>
          </draw:text-box>
        </draw:frame>
        <draw:frame draw:style-name="gr2" draw:text-style-name="P3" draw:layer="layout" svg:width="1.267cm" svg:height="0.183cm" svg:x="23.719cm" svg:y="16.896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6.89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2cm" svg:height="0.183cm" svg:x="25.044cm" svg:y="16.89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6.896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16.89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83cm" svg:x="27.499cm" svg:y="16.896cm">
          <draw:text-box>
            <text:p text:style-name="P2"><text:span text:style-name="T2">R$ <text:s text:c="13"/></text:span></text:p>
          </draw:text-box>
        </draw:frame>
        <draw:frame draw:style-name="gr2" draw:text-style-name="P3" draw:layer="layout" svg:width="2.462cm" svg:height="0.183cm" svg:x="0.605cm" svg:y="17.54cm">
          <draw:text-box>
            <text:p text:style-name="P2"><text:span text:style-name="T2">DANIEL BERNARDES BARBOSA</text:span></text:p>
          </draw:text-box>
        </draw:frame>
        <draw:frame draw:style-name="gr2" draw:text-style-name="P3" draw:layer="layout" svg:width="0.164cm" svg:height="0.183cm" svg:x="4.301cm" svg:y="17.54cm">
          <draw:text-box>
            <text:p text:style-name="P2"><text:span text:style-name="T2">S</text:span></text:p>
          </draw:text-box>
        </draw:frame>
        <draw:frame draw:style-name="gr2" draw:text-style-name="P3" draw:layer="layout" svg:width="1.42cm" svg:height="0.183cm" svg:x="5.054cm" svg:y="17.54cm">
          <draw:text-box>
            <text:p text:style-name="P2"><text:span text:style-name="T2">ANALISTA JUDIC. </text:span></text:p>
          </draw:text-box>
        </draw:frame>
        <draw:frame draw:style-name="gr2" draw:text-style-name="P3" draw:layer="layout" svg:width="0.239cm" svg:height="0.183cm" svg:x="6.642cm" svg:y="17.5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57cm" svg:height="0.183cm" svg:x="7.154cm" svg:y="17.54cm">
          <draw:text-box>
            <text:p text:style-name="P2"><text:span text:style-name="T2">25/2022</text:span></text:p>
          </draw:text-box>
        </draw:frame>
        <draw:frame draw:style-name="gr2" draw:text-style-name="P3" draw:layer="layout" svg:width="0.815cm" svg:height="0.183cm" svg:x="7.92cm" svg:y="17.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355cm" svg:y="17.5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87cm" svg:height="0.183cm" svg:x="13.533cm" svg:y="17.54cm">
          <draw:text-box>
            <text:p text:style-name="P2"><text:span text:style-name="T2">27/01</text:span></text:p>
          </draw:text-box>
        </draw:frame>
        <draw:frame draw:style-name="gr2" draw:text-style-name="P3" draw:layer="layout" svg:width="0.819cm" svg:height="0.183cm" svg:x="15.265cm" svg:y="17.3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72cm" svg:height="0.183cm" svg:x="16.239cm" svg:y="17.32cm">
          <draw:text-box>
            <text:p text:style-name="P2"><text:span text:style-name="T2">VISTORIA</text:span></text:p>
          </draw:text-box>
        </draw:frame>
        <draw:frame draw:style-name="gr2" draw:text-style-name="P3" draw:layer="layout" svg:width="0.717cm" svg:height="0.183cm" svg:x="17.157cm" svg:y="17.32cm">
          <draw:text-box>
            <text:p text:style-name="P2"><text:span text:style-name="T2">TÉCNICA</text:span></text:p>
          </draw:text-box>
        </draw:frame>
        <draw:frame draw:style-name="gr2" draw:text-style-name="P3" draw:layer="layout" svg:width="0.222cm" svg:height="0.183cm" svg:x="18.033cm" svg:y="17.32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5cm" svg:height="0.183cm" svg:x="18.423cm" svg:y="17.32cm">
          <draw:text-box>
            <text:p text:style-name="P2"><text:span text:style-name="T2">LEVANT.</text:span></text:p>
          </draw:text-box>
        </draw:frame>
        <draw:frame draw:style-name="gr2" draw:text-style-name="P3" draw:layer="layout" svg:width="3.736cm" svg:height="0.183cm" svg:x="15.265cm" svg:y="17.54cm">
          <draw:text-box>
            <text:p text:style-name="P2"><text:span text:style-name="T2">VISANDO À TRANSFERÊNCIA E REFORMA DA 2ª</text:span></text:p>
          </draw:text-box>
        </draw:frame>
        <draw:frame draw:style-name="gr2" draw:text-style-name="P3" draw:layer="layout" svg:width="3.164cm" svg:height="0.183cm" svg:x="15.265cm" svg:y="17.76cm">
          <draw:text-box>
            <text:p text:style-name="P2"><text:span text:style-name="T2">VT P/O LOCAL DA 1ª VT DA REF. CIDADE</text:span></text:p>
          </draw:text-box>
        </draw:frame>
        <draw:frame draw:style-name="gr2" draw:text-style-name="P3" draw:layer="layout" svg:width="0.235cm" svg:height="0.183cm" svg:x="19.803cm" svg:y="17.5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13cm" svg:y="17.5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12cm" svg:height="0.183cm" svg:x="22.411cm" svg:y="17.54cm">
          <draw:text-box>
            <text:p text:style-name="P2"><text:span text:style-name="T2"><text:s/></text:span><text:span text:style-name="T2">R$ <text:s text:c="10"/>181,29 </text:span></text:p>
          </draw:text-box>
        </draw:frame>
        <draw:frame draw:style-name="gr2" draw:text-style-name="P3" draw:layer="layout" svg:width="1.267cm" svg:height="0.183cm" svg:x="23.719cm" svg:y="17.54cm">
          <draw:text-box>
            <text:p text:style-name="P2"><text:span text:style-name="T2"><text:s/></text:span><text:span text:style-name="T2">R$ <text:s text:c="19"/>- <text:s text:c="2"/></text:span></text:p>
          </draw:text-box>
        </draw:frame>
        <draw:frame draw:style-name="gr2" draw:text-style-name="P3" draw:layer="layout" svg:width="0.468cm" svg:height="0.183cm" svg:x="25.628cm" svg:y="17.54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62cm" svg:height="0.183cm" svg:x="25.044cm" svg:y="17.5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183cm" svg:height="0.183cm" svg:x="26.267cm" svg:y="17.54cm">
          <draw:text-box>
            <text:p text:style-name="P2"><text:span text:style-name="T2"><text:s/></text:span><text:span text:style-name="T2">R$ <text:s text:c="17"/>- <text:s text:c="2"/></text:span></text:p>
          </draw:text-box>
        </draw:frame>
        <draw:frame draw:style-name="gr2" draw:text-style-name="P3" draw:layer="layout" svg:width="0.468cm" svg:height="0.183cm" svg:x="28.248cm" svg:y="17.54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789cm" svg:height="0.183cm" svg:x="27.499cm" svg:y="17.54cm">
          <draw:text-box>
            <text:p text:style-name="P2"><text:span text:style-name="T2">R$ <text:s text:c="13"/></text:span></text:p>
          </draw:text-box>
        </draw:frame>
        <draw:frame draw:style-name="gr6" draw:text-style-name="P7" draw:layer="layout" svg:width="1.983cm" svg:height="0.166cm" svg:x="15.265cm" svg:y="18.131cm">
          <draw:text-box>
            <text:p text:style-name="P2"><text:span text:style-name="T3">Recife, 1º de fevereiro de 2022.</text:span></text:p>
          </draw:text-box>
        </draw:frame>
        <draw:frame draw:style-name="gr2" draw:text-style-name="P3" draw:layer="layout" svg:width="1.424cm" svg:height="0.183cm" svg:x="20.819cm" svg:y="18.094cm">
          <draw:text-box>
            <text:p text:style-name="P2"><text:span text:style-name="T1">TOTAL - JAN/2022</text:span></text:p>
          </draw:text-box>
        </draw:frame>
        <draw:frame draw:style-name="gr2" draw:text-style-name="P3" draw:layer="layout" svg:width="0.747cm" svg:height="0.183cm" svg:x="22.792cm" svg:y="18.092cm">
          <draw:text-box>
            <text:p text:style-name="P2"><text:span text:style-name="T4">23.675,52</text:span></text:p>
          </draw:text-box>
        </draw:frame>
        <draw:frame draw:style-name="gr2" draw:text-style-name="P3" draw:layer="layout" svg:width="0.4cm" svg:height="0.183cm" svg:x="22.449cm" svg:y="18.092cm">
          <draw:text-box>
            <text:p text:style-name="P2"><text:span text:style-name="T4">R$ <text:s text:c="3"/></text:span></text:p>
          </draw:text-box>
        </draw:frame>
        <draw:frame draw:style-name="gr2" draw:text-style-name="P3" draw:layer="layout" svg:width="0.654cm" svg:height="0.183cm" svg:x="24.202cm" svg:y="18.092cm">
          <draw:text-box>
            <text:p text:style-name="P2"><text:span text:style-name="T4">1.050,00</text:span></text:p>
          </draw:text-box>
        </draw:frame>
        <draw:frame draw:style-name="gr2" draw:text-style-name="P3" draw:layer="layout" svg:width="0.54cm" svg:height="0.183cm" svg:x="23.715cm" svg:y="18.092cm">
          <draw:text-box>
            <text:p text:style-name="P2"><text:span text:style-name="T4">R$ <text:s text:c="6"/></text:span></text:p>
          </draw:text-box>
        </draw:frame>
        <draw:frame draw:style-name="gr2" draw:text-style-name="P3" draw:layer="layout" svg:width="0.747cm" svg:height="0.183cm" svg:x="25.345cm" svg:y="18.092cm">
          <draw:text-box>
            <text:p text:style-name="P2"><text:span text:style-name="T4">22.625,52</text:span></text:p>
          </draw:text-box>
        </draw:frame>
        <draw:frame draw:style-name="gr2" draw:text-style-name="P3" draw:layer="layout" svg:width="0.353cm" svg:height="0.183cm" svg:x="25.04cm" svg:y="18.092cm">
          <draw:text-box>
            <text:p text:style-name="P2"><text:span text:style-name="T4">R$ <text:s text:c="2"/></text:span></text:p>
          </draw:text-box>
        </draw:frame>
        <draw:frame draw:style-name="gr2" draw:text-style-name="P3" draw:layer="layout" svg:width="0.654cm" svg:height="0.183cm" svg:x="26.661cm" svg:y="18.092cm">
          <draw:text-box>
            <text:p text:style-name="P2"><text:span text:style-name="T4">4.605,89</text:span></text:p>
          </draw:text-box>
        </draw:frame>
        <draw:frame draw:style-name="gr2" draw:text-style-name="P3" draw:layer="layout" svg:width="0.447cm" svg:height="0.183cm" svg:x="26.267cm" svg:y="18.092cm">
          <draw:text-box>
            <text:p text:style-name="P2"><text:span text:style-name="T4">R$ <text:s text:c="4"/></text:span></text:p>
          </draw:text-box>
        </draw:frame>
        <draw:frame draw:style-name="gr2" draw:text-style-name="P3" draw:layer="layout" svg:width="0.747cm" svg:height="0.183cm" svg:x="27.965cm" svg:y="18.092cm">
          <draw:text-box>
            <text:p text:style-name="P2"><text:span text:style-name="T4">27.231,41</text:span></text:p>
          </draw:text-box>
        </draw:frame>
        <draw:frame draw:style-name="gr2" draw:text-style-name="P3" draw:layer="layout" svg:width="0.493cm" svg:height="0.183cm" svg:x="27.508cm" svg:y="18.092cm">
          <draw:text-box>
            <text:p text:style-name="P2"><text:span text:style-name="T4">R$ <text:s text:c="5"/></text:span></text:p>
          </draw:text-box>
        </draw:frame>
        <draw:frame draw:style-name="gr2" draw:text-style-name="P3" draw:layer="layout" svg:width="0.904cm" svg:height="0.183cm" svg:x="0.605cm" svg:y="18.522cm">
          <draw:text-box>
            <text:p text:style-name="P2"><text:span text:style-name="T1">* VÍNCULO</text:span></text:p>
          </draw:text-box>
        </draw:frame>
        <draw:frame draw:style-name="gr2" draw:text-style-name="P3" draw:layer="layout" svg:width="1.416cm" svg:height="0.183cm" svg:x="22.881cm" svg:y="18.42cm">
          <draw:text-box>
            <text:p text:style-name="P2"><text:span text:style-name="T1">(A) <text:s text:c="27"/></text:span></text:p>
          </draw:text-box>
        </draw:frame>
        <draw:frame draw:style-name="gr2" draw:text-style-name="P3" draw:layer="layout" svg:width="1.09cm" svg:height="0.183cm" svg:x="22.449cm" svg:y="18.628cm">
          <draw:text-box>
            <text:p text:style-name="P2"><text:span text:style-name="T1">PAG. INICIAL</text:span></text:p>
          </draw:text-box>
        </draw:frame>
        <draw:frame draw:style-name="gr2" draw:text-style-name="P3" draw:layer="layout" svg:width="0.434cm" svg:height="0.183cm" svg:x="24.176cm" svg:y="18.42cm">
          <draw:text-box>
            <text:p text:style-name="P2"><text:span text:style-name="T1">(B) <text:s text:c="4"/></text:span></text:p>
          </draw:text-box>
        </draw:frame>
        <draw:frame draw:style-name="gr2" draw:text-style-name="P3" draw:layer="layout" svg:width="1.153cm" svg:height="0.183cm" svg:x="23.711cm" svg:y="18.628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1.242cm" svg:height="0.183cm" svg:x="25.26cm" svg:y="18.319cm">
          <draw:text-box>
            <text:p text:style-name="P2"><text:span text:style-name="T1">(C=A-B) <text:s text:c="14"/></text:span></text:p>
          </draw:text-box>
        </draw:frame>
        <draw:frame draw:style-name="gr2" draw:text-style-name="P3" draw:layer="layout" svg:width="1.01cm" svg:height="0.183cm" svg:x="25.078cm" svg:y="18.526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96cm" svg:height="0.183cm" svg:x="25.213cm" svg:y="18.734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696cm" svg:height="0.183cm" svg:x="26.678cm" svg:y="18.319cm">
          <draw:text-box>
            <text:p text:style-name="P2"><text:span text:style-name="T1">(D) <text:s text:c="10"/></text:span></text:p>
          </draw:text-box>
        </draw:frame>
        <draw:frame draw:style-name="gr2" draw:text-style-name="P3" draw:layer="layout" svg:width="1.01cm" svg:height="0.183cm" svg:x="26.31cm" svg:y="18.526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76cm" svg:height="0.183cm" svg:x="26.301cm" svg:y="18.734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407cm" svg:height="0.183cm" svg:x="27.779cm" svg:y="18.319cm">
          <draw:text-box>
            <text:p text:style-name="P2"><text:span text:style-name="T1">(E=C+D) <text:s text:c="17"/></text:span></text:p>
          </draw:text-box>
        </draw:frame>
        <draw:frame draw:style-name="gr2" draw:text-style-name="P3" draw:layer="layout" svg:width="1.255cm" svg:height="0.183cm" svg:x="27.495cm" svg:y="18.526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76cm" svg:height="0.183cm" svg:x="27.614cm" svg:y="18.734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3.27cm" svg:height="0.183cm" svg:x="0.605cm" svg:y="18.928cm">
          <draw:text-box>
            <text:p text:style-name="P2"><text:span text:style-name="T2">J - DESEMBARGADOR E JUIZ SUBSTITUTO</text:span></text:p>
          </draw:text-box>
        </draw:frame>
        <draw:frame draw:style-name="gr2" draw:text-style-name="P3" draw:layer="layout" svg:width="6.128cm" svg:height="0.183cm" svg:x="0.605cm" svg:y="19.131cm">
          <draw:text-box>
            <text:p text:style-name="P2"><text:span text:style-name="T2">S - SERVIDOR ( TÉC. JUDIC., TÉC. JUDIC./CJ, ANALISTA JUDIC. E REQUISITADO)</text:span></text:p>
          </draw:text-box>
        </draw:frame>
        <draw:frame draw:style-name="gr2" draw:text-style-name="P3" draw:layer="layout" svg:width="3.05cm" svg:height="0.183cm" svg:x="0.605cm" svg:y="19.335cm">
          <draw:text-box>
            <text:p text:style-name="P2"><text:span text:style-name="T2">C - COLABORADOR (JUIZ SUBSTITUTO)</text:span></text:p>
          </draw:text-box>
        </draw:frame>
        <draw:frame draw:style-name="gr2" draw:text-style-name="P3" draw:layer="layout" svg:width="6.568cm" svg:height="0.183cm" svg:x="9.355cm" svg:y="19.335cm">
          <draw:text-box>
            <text:p text:style-name="P2"><text:span text:style-name="T1">No mês de Janeiro/2022 não houve aquisições de passagens aéreas internacionais pelo TRT6.</text:span></text:p>
          </draw:text-box>
        </draw:frame>
        <draw:frame draw:style-name="gr2" draw:text-style-name="P3" draw:layer="layout" svg:width="2.343cm" svg:height="0.183cm" svg:x="0.605cm" svg:y="19.741cm">
          <draw:text-box>
            <text:p text:style-name="P2"><text:span text:style-name="T1">** QUANTIDADE DE DIÁRIAS</text:span></text:p>
          </draw:text-box>
        </draw:frame>
        <draw:frame draw:style-name="gr2" draw:text-style-name="P3" draw:layer="layout" svg:width="1.022cm" svg:height="0.183cm" svg:x="0.605cm" svg:y="19.944cm">
          <draw:text-box>
            <text:p text:style-name="P2"><text:span text:style-name="T2">I - INTEGRAL</text:span></text:p>
          </draw:text-box>
        </draw:frame>
        <draw:frame draw:style-name="gr2" draw:text-style-name="P3" draw:layer="layout" svg:width="1.518cm" svg:height="0.183cm" svg:x="0.605cm" svg:y="20.147cm">
          <draw:text-box>
            <text:p text:style-name="P2"><text:span text:style-name="T2">M - MEIAS DIÁRIAS</text:span></text:p>
          </draw:text-box>
        </draw:frame>
        <draw:polygon draw:style-name="gr3" draw:text-style-name="P4" draw:layer="layout" svg:width="0.013cm" svg:height="17.568cm" svg:x="20.687cm" svg:y="0.389cm" svg:viewBox="0 0 14 17569" draw:points="0,0 0,17569 14,17569 14,0">
          <text:p/>
        </draw:polygon>
        <draw:polygon draw:style-name="gr3" draw:text-style-name="P4" draw:layer="layout" svg:width="0.013cm" svg:height="17.568cm" svg:x="22.351cm" svg:y="0.389cm" svg:viewBox="0 0 14 17569" draw:points="0,0 0,17569 14,17569 14,0">
          <text:p/>
        </draw:polygon>
        <draw:polygon draw:style-name="gr3" draw:text-style-name="P4" draw:layer="layout" svg:width="0.013cm" svg:height="17.568cm" svg:x="23.617cm" svg:y="0.389cm" svg:viewBox="0 0 14 17569" draw:points="0,0 0,17569 14,17569 14,0">
          <text:p/>
        </draw:polygon>
        <draw:polygon draw:style-name="gr3" draw:text-style-name="P4" draw:layer="layout" svg:width="0.013cm" svg:height="17.568cm" svg:x="24.933cm" svg:y="0.389cm" svg:viewBox="0 0 14 17569" draw:points="0,0 0,17569 14,17569 14,0">
          <text:p/>
        </draw:polygon>
        <draw:polygon draw:style-name="gr3" draw:text-style-name="P4" draw:layer="layout" svg:width="0.012cm" svg:height="17.568cm" svg:x="26.17cm" svg:y="0.389cm" svg:viewBox="0 0 13 17569" draw:points="0,0 0,17569 13,17569 13,0">
          <text:p/>
        </draw:polygon>
        <draw:polygon draw:style-name="gr3" draw:text-style-name="P4" draw:layer="layout" svg:width="0.013cm" svg:height="17.568cm" svg:x="27.393cm" svg:y="0.389cm" svg:viewBox="0 0 14 17569" draw:points="0,0 0,17569 14,17569 14,0">
          <text:p/>
        </draw:polygon>
        <draw:polygon draw:style-name="gr3" draw:text-style-name="P4" draw:layer="layout" svg:width="0.013cm" svg:height="17.568cm" svg:x="9.321cm" svg:y="0.389cm" svg:viewBox="0 0 14 17569" draw:points="0,0 0,17569 14,17569 14,0">
          <text:p/>
        </draw:polygon>
        <draw:polygon draw:style-name="gr3" draw:text-style-name="P4" draw:layer="layout" svg:width="0.012cm" svg:height="17.568cm" svg:x="19.13cm" svg:y="0.389cm" svg:viewBox="0 0 13 17569" draw:points="0,0 0,17569 13,17569 13,0">
          <text:p/>
        </draw:polygon>
        <draw:polygon draw:style-name="gr3" draw:text-style-name="P4" draw:layer="layout" svg:width="0.012cm" svg:height="17.687cm" svg:x="0.571cm" svg:y="0.376cm" svg:viewBox="0 0 13 17688" draw:points="0,0 0,17688 13,17688 13,0">
          <text:p/>
        </draw:polygon>
        <draw:polygon draw:style-name="gr3" draw:text-style-name="P4" draw:layer="layout" svg:width="0.013cm" svg:height="17.568cm" svg:x="3.775cm" svg:y="0.389cm" svg:viewBox="0 0 14 17569" draw:points="0,0 0,17569 14,17569 14,0">
          <text:p/>
        </draw:polygon>
        <draw:polygon draw:style-name="gr3" draw:text-style-name="P4" draw:layer="layout" svg:width="0.013cm" svg:height="17.568cm" svg:x="4.893cm" svg:y="0.389cm" svg:viewBox="0 0 14 17569" draw:points="0,0 0,17569 14,17569 14,0">
          <text:p/>
        </draw:polygon>
        <draw:polygon draw:style-name="gr3" draw:text-style-name="P4" draw:layer="layout" svg:width="0.013cm" svg:height="17.568cm" svg:x="6.544cm" svg:y="0.389cm" svg:viewBox="0 0 14 17569" draw:points="0,0 0,17569 14,17569 14,0">
          <text:p/>
        </draw:polygon>
        <draw:polygon draw:style-name="gr3" draw:text-style-name="P4" draw:layer="layout" svg:width="0.012cm" svg:height="17.568cm" svg:x="6.955cm" svg:y="0.389cm" svg:viewBox="0 0 13 17569" draw:points="0,0 0,17569 13,17569 13,0">
          <text:p/>
        </draw:polygon>
        <draw:polygon draw:style-name="gr3" draw:text-style-name="P4" draw:layer="layout" svg:width="0.013cm" svg:height="17.568cm" svg:x="7.886cm" svg:y="0.389cm" svg:viewBox="0 0 14 17569" draw:points="0,0 0,17569 14,17569 14,0">
          <text:p/>
        </draw:polygon>
        <draw:polygon draw:style-name="gr3" draw:text-style-name="P4" draw:layer="layout" svg:width="0.013cm" svg:height="0.216cm" svg:x="9.321cm" svg:y="19.316cm" svg:viewBox="0 0 14 217" draw:points="0,0 0,217 14,217 14,0">
          <text:p/>
        </draw:polygon>
        <draw:polygon draw:style-name="gr3" draw:text-style-name="P4" draw:layer="layout" svg:width="0.013cm" svg:height="17.568cm" svg:x="13.499cm" svg:y="0.389cm" svg:viewBox="0 0 14 17569" draw:points="0,0 0,17569 14,17569 14,0">
          <text:p/>
        </draw:polygon>
        <draw:polygon draw:style-name="gr3" draw:text-style-name="P4" draw:layer="layout" svg:width="0.012cm" svg:height="17.568cm" svg:x="15.231cm" svg:y="0.389cm" svg:viewBox="0 0 13 17569" draw:points="0,0 0,17569 13,17569 13,0">
          <text:p/>
        </draw:polygon>
        <draw:polygon draw:style-name="gr3" draw:text-style-name="P4" draw:layer="layout" svg:width="0.012cm" svg:height="0.203cm" svg:x="19.13cm" svg:y="19.329cm" svg:viewBox="0 0 13 204" draw:points="0,0 0,204 13,204 13,0">
          <text:p/>
        </draw:polygon>
        <draw:polygon draw:style-name="gr3" draw:text-style-name="P4" draw:layer="layout" svg:width="0.013cm" svg:height="0.25cm" svg:x="20.687cm" svg:y="18.063cm" svg:viewBox="0 0 14 251" draw:points="0,0 0,251 14,251 14,0">
          <text:p/>
        </draw:polygon>
        <draw:polygon draw:style-name="gr3" draw:text-style-name="P4" draw:layer="layout" svg:width="0.013cm" svg:height="0.86cm" svg:x="22.351cm" svg:y="18.063cm" svg:viewBox="0 0 14 861" draw:points="0,0 0,861 14,861 14,0">
          <text:p/>
        </draw:polygon>
        <draw:polygon draw:style-name="gr3" draw:text-style-name="P4" draw:layer="layout" svg:width="0.013cm" svg:height="0.86cm" svg:x="23.617cm" svg:y="18.063cm" svg:viewBox="0 0 14 861" draw:points="0,0 0,861 14,861 14,0">
          <text:p/>
        </draw:polygon>
        <draw:polygon draw:style-name="gr3" draw:text-style-name="P4" draw:layer="layout" svg:width="0.013cm" svg:height="0.86cm" svg:x="24.933cm" svg:y="18.063cm" svg:viewBox="0 0 14 861" draw:points="0,0 0,861 14,861 14,0">
          <text:p/>
        </draw:polygon>
        <draw:polygon draw:style-name="gr3" draw:text-style-name="P4" draw:layer="layout" svg:width="0.012cm" svg:height="0.86cm" svg:x="26.17cm" svg:y="18.063cm" svg:viewBox="0 0 13 861" draw:points="0,0 0,861 13,861 13,0">
          <text:p/>
        </draw:polygon>
        <draw:polygon draw:style-name="gr3" draw:text-style-name="P4" draw:layer="layout" svg:width="0.013cm" svg:height="0.86cm" svg:x="27.393cm" svg:y="18.063cm" svg:viewBox="0 0 14 861" draw:points="0,0 0,861 14,861 14,0">
          <text:p/>
        </draw:polygon>
        <draw:polygon draw:style-name="gr3" draw:text-style-name="P4" draw:layer="layout" svg:width="0.013cm" svg:height="18.534cm" svg:x="28.79cm" svg:y="0.389cm" svg:viewBox="0 0 14 18535" draw:points="0,0 0,18535 14,18535 14,0">
          <text:p/>
        </draw:polygon>
        <draw:polygon draw:style-name="gr3" draw:text-style-name="P4" draw:layer="layout" svg:width="28.22cm" svg:height="0.013cm" svg:x="0.583cm" svg:y="0.376cm" svg:viewBox="0 0 28221 14" draw:points="0,0 0,14 28221,14 28221,0">
          <text:p/>
        </draw:polygon>
        <draw:polygon draw:style-name="gr3" draw:text-style-name="P4" draw:layer="layout" svg:width="28.22cm" svg:height="0.013cm" svg:x="0.583cm" svg:y="1.223cm" svg:viewBox="0 0 28221 14" draw:points="0,0 0,14 28221,14 28221,0">
          <text:p/>
        </draw:polygon>
        <draw:polygon draw:style-name="gr3" draw:text-style-name="P4" draw:layer="layout" svg:width="28.22cm" svg:height="0.014cm" svg:x="0.583cm" svg:y="1.913cm" svg:viewBox="0 0 28221 15" draw:points="0,0 0,15 28221,15 28221,0">
          <text:p/>
        </draw:polygon>
        <draw:polygon draw:style-name="gr3" draw:text-style-name="P4" draw:layer="layout" svg:width="28.22cm" svg:height="0.012cm" svg:x="0.583cm" svg:y="3.048cm" svg:viewBox="0 0 28221 13" draw:points="0,0 0,13 28221,13 28221,0">
          <text:p/>
        </draw:polygon>
        <draw:polygon draw:style-name="gr3" draw:text-style-name="P4" draw:layer="layout" svg:width="28.22cm" svg:height="0.012cm" svg:x="0.583cm" svg:y="4.123cm" svg:viewBox="0 0 28221 13" draw:points="0,0 0,13 28221,13 28221,0">
          <text:p/>
        </draw:polygon>
        <draw:polygon draw:style-name="gr3" draw:text-style-name="P4" draw:layer="layout" svg:width="28.22cm" svg:height="0.012cm" svg:x="0.583cm" svg:y="5.173cm" svg:viewBox="0 0 28221 13" draw:points="0,0 0,13 28221,13 28221,0">
          <text:p/>
        </draw:polygon>
        <draw:polygon draw:style-name="gr3" draw:text-style-name="P4" draw:layer="layout" svg:width="28.22cm" svg:height="0.012cm" svg:x="0.583cm" svg:y="6.498cm" svg:viewBox="0 0 28221 13" draw:points="0,0 0,13 28221,13 28221,0">
          <text:p/>
        </draw:polygon>
        <draw:polygon draw:style-name="gr3" draw:text-style-name="P4" draw:layer="layout" svg:width="28.22cm" svg:height="0.012cm" svg:x="0.583cm" svg:y="7.62cm" svg:viewBox="0 0 28221 13" draw:points="0,0 0,13 28221,13 28221,0">
          <text:p/>
        </draw:polygon>
        <draw:polygon draw:style-name="gr3" draw:text-style-name="P4" draw:layer="layout" svg:width="28.22cm" svg:height="0.012cm" svg:x="0.583cm" svg:y="8.729cm" svg:viewBox="0 0 28221 13" draw:points="0,0 0,13 28221,13 28221,0">
          <text:p/>
        </draw:polygon>
        <draw:polygon draw:style-name="gr3" draw:text-style-name="P4" draw:layer="layout" svg:width="28.22cm" svg:height="0.012cm" svg:x="0.583cm" svg:y="10.27cm" svg:viewBox="0 0 28221 13" draw:points="0,0 0,13 28221,13 28221,0">
          <text:p/>
        </draw:polygon>
        <draw:polygon draw:style-name="gr3" draw:text-style-name="P4" draw:layer="layout" svg:width="28.22cm" svg:height="0.013cm" svg:x="0.583cm" svg:y="11.607cm" svg:viewBox="0 0 28221 14" draw:points="0,0 0,14 28221,14 28221,0">
          <text:p/>
        </draw:polygon>
        <draw:polygon draw:style-name="gr3" draw:text-style-name="P4" draw:layer="layout" svg:width="28.22cm" svg:height="0.013cm" svg:x="0.583cm" svg:y="13.351cm" svg:viewBox="0 0 28221 14" draw:points="0,0 0,14 28221,14 28221,0">
          <text:p/>
        </draw:polygon>
        <draw:polygon draw:style-name="gr3" draw:text-style-name="P4" draw:layer="layout" svg:width="28.22cm" svg:height="0.013cm" svg:x="0.583cm" svg:y="14.367cm" svg:viewBox="0 0 28221 14" draw:points="0,0 0,14 28221,14 28221,0">
          <text:p/>
        </draw:polygon>
        <draw:polygon draw:style-name="gr3" draw:text-style-name="P4" draw:layer="layout" svg:width="28.22cm" svg:height="0.013cm" svg:x="0.583cm" svg:y="15.383cm" svg:viewBox="0 0 28221 14" draw:points="0,0 0,14 28221,14 28221,0">
          <text:p/>
        </draw:polygon>
        <draw:polygon draw:style-name="gr3" draw:text-style-name="P4" draw:layer="layout" svg:width="28.22cm" svg:height="0.013cm" svg:x="0.583cm" svg:y="15.764cm" svg:viewBox="0 0 28221 14" draw:points="0,0 0,14 28221,14 28221,0">
          <text:p/>
        </draw:polygon>
        <draw:polygon draw:style-name="gr3" draw:text-style-name="P4" draw:layer="layout" svg:width="28.22cm" svg:height="0.012cm" svg:x="0.583cm" svg:y="16.658cm" svg:viewBox="0 0 28221 13" draw:points="0,0 0,13 28221,13 28221,0">
          <text:p/>
        </draw:polygon>
        <draw:polygon draw:style-name="gr3" draw:text-style-name="P4" draw:layer="layout" svg:width="28.22cm" svg:height="0.013cm" svg:x="0.583cm" svg:y="17.301cm" svg:viewBox="0 0 28221 14" draw:points="0,0 0,14 28221,14 28221,0">
          <text:p/>
        </draw:polygon>
        <draw:polygon draw:style-name="gr3" draw:text-style-name="P4" draw:layer="layout" svg:width="28.22cm" svg:height="0.012cm" svg:x="0.583cm" svg:y="17.945cm" svg:viewBox="0 0 28221 13" draw:points="0,0 0,13 28221,13 28221,0">
          <text:p/>
        </draw:polygon>
        <draw:polygon draw:style-name="gr3" draw:text-style-name="P4" draw:layer="layout" svg:width="28.22cm" svg:height="0.013cm" svg:x="0.583cm" svg:y="18.05cm" svg:viewBox="0 0 28221 14" draw:points="0,0 0,14 28221,14 28221,0">
          <text:p/>
        </draw:polygon>
        <draw:polygon draw:style-name="gr3" draw:text-style-name="P4" draw:layer="layout" svg:width="8.103cm" svg:height="0.013cm" svg:x="20.7cm" svg:y="18.3cm" svg:viewBox="0 0 8104 14" draw:points="0,0 0,14 8104,14 8104,0">
          <text:p/>
        </draw:polygon>
        <draw:polygon draw:style-name="gr3" draw:text-style-name="P4" draw:layer="layout" svg:width="6.439cm" svg:height="0.013cm" svg:x="22.364cm" svg:y="18.91cm" svg:viewBox="0 0 6440 14" draw:points="0,0 0,14 6440,14 6440,0">
          <text:p/>
        </draw:polygon>
        <draw:polygon draw:style-name="gr3" draw:text-style-name="P4" draw:layer="layout" svg:width="9.808cm" svg:height="0.013cm" svg:x="9.334cm" svg:y="19.316cm" svg:viewBox="0 0 9809 14" draw:points="0,0 0,14 9809,14 9809,0">
          <text:p/>
        </draw:polygon>
        <draw:polygon draw:style-name="gr3" draw:text-style-name="P4" draw:layer="layout" svg:width="9.808cm" svg:height="0.013cm" svg:x="9.334cm" svg:y="19.519cm" svg:viewBox="0 0 9809 14" draw:points="0,0 0,14 9809,14 9809,0">
          <text:p/>
        </draw:polygon>
        <draw:frame draw:style-name="gr2" draw:text-style-name="P3" draw:layer="layout" svg:width="2.948cm" svg:height="0.183cm" svg:x="0.605cm" svg:y="20.351cm">
          <draw:text-box>
            <text:p text:style-name="P2"><text:span text:style-name="T2">AD - ADICIONAL DE DESLOCAMEN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27"/>
    <meta:generator>LibreOffice/6.0.0.3$Windows_X86_64 LibreOffice_project/64a0f66915f38c6217de274f0aa8e15618924765</meta:generator>
  </office:meta>
</office:document-meta>
</file>