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48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1522016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81cm" svg:height="0.319cm" svg:x="2.081cm" svg:y="6.50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08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6622024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8,5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9,62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0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8,5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01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6772023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0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8,08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01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677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0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3,4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4,62</text:span></text:p>
          </draw:text-box>
        </draw:frame>
        <draw:frame draw:style-name="gr6" draw:text-style-name="P6" draw:layer="layout" svg:width="6.318cm" svg:height="0.319cm" svg:x="2.081cm" svg:y="7.561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01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52072024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86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01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0902021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6,9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2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8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7,8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9,5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8,75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33,4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3,9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93,3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852cm" svg:height="0.319cm" svg:x="2.081cm" svg:y="6.503cm">
          <draw:text-box>
            <text:p text:style-name="P2"><text:span text:style-name="T5">CAROLINA LIMA CORREA JEANGREGOR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25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3332023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3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9,03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32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76842023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3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8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9,43</text:span></text:p>
          </draw:text-box>
        </draw:frame>
        <draw:frame draw:style-name="gr6" draw:text-style-name="P6" draw:layer="layout" svg:width="5.416cm" svg:height="0.319cm" svg:x="2.081cm" svg:y="7.561cm">
          <draw:text-box>
            <text:p text:style-name="P2"><text:span text:style-name="T5">SAMARA TRINDADE MEDEIROS SOU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19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7872024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5,09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25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3332023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3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7,9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94,0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7,9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80,8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3,6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21,5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05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5902022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39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05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2972024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0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66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05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07232024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0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2,66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05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4662024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4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8,00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05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58342024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6,3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8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2,0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1,68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051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86182022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3,8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8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6,82</text:span></text:p>
          </draw:text-box>
        </draw:frame>
        <draw:frame draw:style-name="gr6" draw:text-style-name="P6" draw:layer="layout" svg:width="4.705cm" svg:height="0.319cm" svg:x="2.081cm" svg:y="9.67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0052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99172022506019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6,9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26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8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7,83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69,0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88,58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16,9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58,4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05,0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56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1152020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3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2,4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5,0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20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2732023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5,0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3,7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8,88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00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4162023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5,38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005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38582024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8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49,9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6,48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43,7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7,5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42,1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45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6462023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6,58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405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4542023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7,0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1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1,89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2527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78952024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3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3,77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444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5832024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9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06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3,1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4,89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05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7006202250603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2,8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9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1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2,81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444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7705202250603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2,8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9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1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2,81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4054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2561202250603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0,6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67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3,9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0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7,00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14446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7982201650603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429,8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57,2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17,6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71,4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83,37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0250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7296202050603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54,4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6,99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4,7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7,72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15,00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0305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1107202150603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4,7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0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8,1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7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27,82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4443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198920175060313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908,15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99,9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22,2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45,4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540,56</text:span></text:p>
          </draw:text-box>
        </draw:frame>
        <draw:frame draw:style-name="gr6" draw:text-style-name="P6" draw:layer="layout" svg:width="4.955cm" svg:height="0.319cm" svg:x="2.081cm" svg:y="12.323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14054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3438202450603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5,07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52,67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851,52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413,66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029,96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538,73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869,1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05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0172023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6,9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2,0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52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6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6,9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07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3942017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98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3,8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7,5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87,06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07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8912020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43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5,7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67,0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33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37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75702016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97,1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3,6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05,9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7,56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46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554920185060143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451,53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49,6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2,5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379,2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390,2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82,9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30,49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22,5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54,2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06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2792019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11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3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78,47</text:span></text:p>
          </draw:text-box>
        </draw:frame>
        <draw:frame draw:style-name="gr6" draw:text-style-name="P6" draw:layer="layout" svg:width="2.377cm" svg:height="0.319cm" svg:x="2.081cm" svg:y="7.032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06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4632023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1,3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9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33,1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45,64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0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36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11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4412023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3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6,8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4,4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116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1402016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24,0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5,6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24,0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6,2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8,1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51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53642023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66,3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6,5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1,00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11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9182022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3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4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4,6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4,36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114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9112024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5,0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6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2,66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113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49182022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3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7,96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0114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14412023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5,3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4,9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6,3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468,3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73,96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797,1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22,3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574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24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2262023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8,5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34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47112023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4,5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8,4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5,32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23,1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41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4042022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3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31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41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3532020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3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0,1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6,42</text:span></text:p>
          </draw:text-box>
        </draw:frame>
        <draw:frame draw:style-name="gr6" draw:text-style-name="P6" draw:layer="layout" svg:width="3.613cm" svg:height="0.319cm" svg:x="2.081cm" svg:y="7.561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41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41172024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0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3,42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23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8532022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3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4,59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41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55272021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0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5,4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3,05</text:span></text:p>
          </draw:text-box>
        </draw:frame>
        <draw:frame draw:style-name="gr6" draw:text-style-name="P6" draw:layer="layout" svg:width="4.07cm" svg:height="0.319cm" svg:x="2.081cm" svg:y="9.148cm">
          <draw:text-box>
            <text:p text:style-name="P2"><text:span text:style-name="T5">GRACIANO LUCAS DA COST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411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73672024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4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86</text:span></text:p>
          </draw:text-box>
        </draw:frame>
        <draw:frame draw:style-name="gr6" draw:text-style-name="P6" draw:layer="layout" svg:width="3.791cm" svg:height="0.319cm" svg:x="2.081cm" svg:y="9.67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0194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03692021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6,30</text:span></text:p>
          </draw:text-box>
        </draw:frame>
        <draw:frame draw:style-name="gr6" draw:text-style-name="P6" draw:layer="layout" svg:width="4.032cm" svg:height="0.319cm" svg:x="2.081cm" svg:y="10.207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411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42172020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9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0,03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0460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48952023506000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5,3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2,57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0411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84852023506000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1,3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9,03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0194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48052023506000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5,3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35,6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6,95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282,04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241,00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111,2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53,23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776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49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6282022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6,4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3,5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26,41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63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92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7322023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38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48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2632023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09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393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8152023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5,2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0,15</text:span></text:p>
          </draw:text-box>
        </draw:frame>
        <draw:frame draw:style-name="gr6" draw:text-style-name="P6" draw:layer="layout" svg:width="4.976cm" svg:height="0.319cm" svg:x="2.081cm" svg:y="8.09cm">
          <draw:text-box>
            <text:p text:style-name="P2"><text:span text:style-name="T5">ANA PATRICIA CARVALH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392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0362014506001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82,08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7,0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4,1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0,96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42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43702022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0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08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490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53072023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1,3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9,03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3875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11262015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58,5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60,4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8,8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289,27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489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27872020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4,7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0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07,0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31,65</text:span></text:p>
          </draw:text-box>
        </draw:frame>
        <draw:frame draw:style-name="gr6" draw:text-style-name="P6" draw:layer="layout" svg:width="4.028cm" svg:height="0.319cm" svg:x="2.081cm" svg:y="10.73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0516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32032017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372,4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77,4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95,00</text:span></text:p>
          </draw:text-box>
        </draw:frame>
        <draw:frame draw:style-name="gr6" draw:text-style-name="P6" draw:layer="layout" svg:width="5.192cm" svg:height="0.319cm" svg:x="2.081cm" svg:y="11.265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3968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08962022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2,0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8,52</text:span></text:p>
          </draw:text-box>
        </draw:frame>
        <draw:frame draw:style-name="gr6" draw:text-style-name="P6" draw:layer="layout" svg:width="5.785cm" svg:height="0.319cm" svg:x="2.081cm" svg:y="11.794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0096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65392024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4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3,03</text:span></text:p>
          </draw:text-box>
        </draw:frame>
        <draw:frame draw:style-name="gr6" draw:text-style-name="P6" draw:layer="layout" svg:width="3.774cm" svg:height="0.319cm" svg:x="2.081cm" svg:y="12.32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0489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27872020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4,7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6,01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38,71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955,40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74,10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528,52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247,91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904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00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1242023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9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0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1,9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6,1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9,62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06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01,9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4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46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514cm" svg:height="0.319cm" svg:x="2.081cm" svg:y="6.503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376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9622022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39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16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7842019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83,8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0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9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94,47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51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7252020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32,3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4,5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1,2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9,93</text:span></text:p>
          </draw:text-box>
        </draw:frame>
        <draw:frame draw:style-name="gr6" draw:text-style-name="P6" draw:layer="layout" svg:width="6.475cm" svg:height="0.319cm" svg:x="2.081cm" svg:y="8.09cm">
          <draw:text-box>
            <text:p text:style-name="P2"><text:span text:style-name="T5">RAFAEL GUSTAVO GUIMARAES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03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9312022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4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2,86</text:span></text:p>
          </draw:text-box>
        </draw:frame>
        <draw:frame draw:style-name="gr6" draw:text-style-name="P6" draw:layer="layout" svg:width="3.74cm" svg:height="0.319cm" svg:x="2.081cm" svg:y="8.619cm">
          <draw:text-box>
            <text:p text:style-name="P2"><text:span text:style-name="T5">RODRIGO LINS DE MORAI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035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58222019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9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0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09</text:span></text:p>
          </draw:text-box>
        </draw:frame>
        <draw:frame draw:style-name="gr6" draw:text-style-name="P6" draw:layer="layout" svg:width="3.702cm" svg:height="0.319cm" svg:x="2.081cm" svg:y="9.14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10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707720135060016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49,6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4,4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47,4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97,70</text:span></text:p>
          </draw:text-box>
        </draw:frame>
        <draw:frame draw:style-name="gr6" draw:text-style-name="P6" draw:layer="layout" svg:width="5.416cm" svg:height="0.319cm" svg:x="2.081cm" svg:y="9.678cm">
          <draw:text-box>
            <text:p text:style-name="P2"><text:span text:style-name="T5">SAMARA TRINDADE MEDEIROS SOU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0034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45112022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5,3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7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1,31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033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34742020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3,2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9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1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3,17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0030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32122022506001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2,0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8,52</text:span></text:p>
          </draw:text-box>
        </draw:frame>
        <draw:frame draw:style-name="gr6" draw:text-style-name="P6" draw:layer="layout" svg:width="6.005cm" svg:height="0.319cm" svg:x="2.081cm" svg:y="11.265cm">
          <draw:text-box>
            <text:p text:style-name="P2"><text:span text:style-name="T5">VIVIAN LOUISE GALINDO DE MELO ARAUJ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4723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635822017506001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05,6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1,6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5,2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28,75</text:span></text:p>
          </draw:text-box>
        </draw:frame>
        <draw:frame draw:style-name="gr6" draw:text-style-name="P6" draw:layer="layout" svg:width="6.005cm" svg:height="0.319cm" svg:x="2.081cm" svg:y="11.794cm">
          <draw:text-box>
            <text:p text:style-name="P2"><text:span text:style-name="T5">VIVIAN LOUISE GALINDO DE MELO ARAUJ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14247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600982012506001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61,1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7,7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8,0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75,36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684,73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285,27</text:span></text:p>
          </draw:text-box>
        </draw:frame>
        <draw:frame draw:style-name="gr2" draw:text-style-name="P3" draw:layer="layout" svg:width="0.802cm" svg:height="0.357cm" svg:x="23.064cm" svg:y="12.327cm">
          <draw:text-box>
            <text:p text:style-name="P2"><text:span text:style-name="T6">61,2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532,63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805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6.318cm" svg:height="0.319cm" svg:x="2.081cm" svg:y="6.5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06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7382023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3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77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00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53962022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0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6,92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00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1852023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5,0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15,07</text:span></text:p>
          </draw:text-box>
        </draw:frame>
        <draw:frame draw:style-name="gr6" draw:text-style-name="P6" draw:layer="layout" svg:width="4.985cm" svg:height="0.319cm" svg:x="2.081cm" svg:y="8.09cm">
          <draw:text-box>
            <text:p text:style-name="P2"><text:span text:style-name="T5">LAURA CANDIDA PEDROSA CALD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57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2332022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3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3,77</text:span></text:p>
          </draw:text-box>
        </draw:frame>
        <draw:frame draw:style-name="gr6" draw:text-style-name="P6" draw:layer="layout" svg:width="3.791cm" svg:height="0.319cm" svg:x="2.081cm" svg:y="8.61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36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12572023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6,30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373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08702020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1,2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6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5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3,07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49,4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64,77</text:span></text:p>
          </draw:text-box>
        </draw:frame>
        <draw:frame draw:style-name="gr2" draw:text-style-name="P3" draw:layer="layout" svg:width="0.624cm" svg:height="0.357cm" svg:x="23.24cm" svg:y="9.6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5,8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378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02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1282022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7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1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7,4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4,49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68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10093122013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889,7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207,8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681,83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70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8802022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1,2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6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5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3,0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988,0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438,6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37,42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2,5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359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08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62772023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68,2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4,78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08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0152024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4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22,7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0,27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09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53982023506014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9,6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0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1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1,92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00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2272023506014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1,3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7,9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37,8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4,15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637,1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5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854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29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8892024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3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4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8,60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58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83772024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9,6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0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1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8,37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4897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10482016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51,97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88,0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75,0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88,8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482,9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11,5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75,07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40,6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55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18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28762023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3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3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6,9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0,98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25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5172024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3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77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03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9082022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3,8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8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8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8,1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81,6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8,9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26,98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22,7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92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69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5532023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6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5,0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6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7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2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1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43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4762024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4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03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41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4022021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09,7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2,0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87,69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1541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1422023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541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56492024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3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3,77</text:span></text:p>
          </draw:text-box>
        </draw:frame>
        <draw:frame draw:style-name="gr6" draw:text-style-name="P6" draw:layer="layout" svg:width="5.933cm" svg:height="0.319cm" svg:x="2.081cm" svg:y="8.61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541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44022021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09,7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2,0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5,4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2,20</text:span></text:p>
          </draw:text-box>
        </draw:frame>
        <draw:frame draw:style-name="gr6" draw:text-style-name="P6" draw:layer="layout" svg:width="5.933cm" svg:height="0.319cm" svg:x="2.081cm" svg:y="9.14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42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235202450603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9,6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06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9,8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8,21</text:span></text:p>
          </draw:text-box>
        </draw:frame>
        <draw:frame draw:style-name="gr6" draw:text-style-name="P6" draw:layer="layout" svg:width="3.702cm" svg:height="0.319cm" svg:x="2.081cm" svg:y="9.678cm">
          <draw:text-box>
            <text:p text:style-name="P2"><text:span text:style-name="T5">SUELY MOREIRA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1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0429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79322022506039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504,81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55,5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5,2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424,0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772,0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32,89</text:span></text:p>
          </draw:text-box>
        </draw:frame>
        <draw:frame draw:style-name="gr2" draw:text-style-name="P3" draw:layer="layout" svg:width="0.802cm" svg:height="0.357cm" svg:x="23.064cm" svg:y="10.21cm">
          <draw:text-box>
            <text:p text:style-name="P2"><text:span text:style-name="T6">39,8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82,0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17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583"/>
    <meta:generator>LibreOffice/6.3.2.2$Linux_X86_64 LibreOffice_project/98b30e735bda24bc04ab42594c85f7fd8be07b9c</meta:generator>
  </office:meta>
</office:document-meta>
</file>