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5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31.36mm"/>
    </style:style>
    <style:style style:name="co10" style:family="table-column">
      <style:table-column-properties fo:break-before="auto" style:column-width="23.79mm"/>
    </style:style>
    <style:style style:name="co11" style:family="table-column">
      <style:table-column-properties fo:break-before="auto" style:column-width="31.08mm"/>
    </style:style>
    <style:style style:name="co12" style:family="table-column">
      <style:table-column-properties fo:break-before="auto" style:column-width="31.93mm"/>
    </style:style>
    <style:style style:name="co13" style:family="table-column">
      <style:table-column-properties fo:break-before="auto" style:column-width="20.73mm"/>
    </style:style>
    <style:style style:name="co14" style:family="table-column">
      <style:table-column-properties fo:break-before="auto" style:column-width="25.75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34.15mm"/>
    </style:style>
    <style:style style:name="co18" style:family="table-column">
      <style:table-column-properties fo:break-before="auto" style:column-width="8.11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page" style:column-width="30.52mm"/>
    </style:style>
    <style:style style:name="co21" style:family="table-column">
      <style:table-column-properties fo:break-before="auto" style:column-width="29.69mm"/>
    </style:style>
    <style:style style:name="co22" style:family="table-column">
      <style:table-column-properties fo:break-before="auto" style:column-width="34.45mm"/>
    </style:style>
    <style:style style:name="co23" style:family="table-column">
      <style:table-column-properties fo:break-before="auto" style:column-width="24.91mm"/>
    </style:style>
    <style:style style:name="co24" style:family="table-column">
      <style:table-column-properties fo:break-before="auto" style:column-width="17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85mm" fo:break-before="auto" style:use-optimal-row-height="tru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969696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969696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c0c0c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5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6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" style:family="table-cell" style:parent-style-name="Default" style:data-style-name="N4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1.76pt solid #c0c0c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c0c0c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none" fo:background-color="#969696" style:diagonal-bl-tr="none" style:diagonal-tl-br="none" style:text-align-source="fix" style:repeat-content="false" fo:wrap-option="wrap" fo:border-left="1.76pt solid #c0c0c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c0c0c0" style:direction="ltr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6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rotation-align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96969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4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1.1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number-columns-repeated="98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DE JUSTIÇA DO ESTADO DE PERNAMBUCO</text:p>
          </table:table-cell>
          <table:covered-table-cell table:number-columns-repeated="10" table:style-name="ce17"/>
          <table:covered-table-cell table:style-name="ce4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ASSESSORIA TÉCNICA DA PRESIDÊNCIA - NÚCLEO DE PRECATÓRIOS</text:p>
          </table:table-cell>
          <table:covered-table-cell table:number-columns-repeated="10" table:style-name="ce18"/>
          <table:covered-table-cell table:style-name="ce5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OS APORTES DOS ENTES DO REGIME ESPECIAL - 2021</text:p>
          </table:table-cell>
          <table:covered-table-cell table:number-columns-repeated="10" table:style-name="ce19"/>
          <table:covered-table-cell table:style-name="ce5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SETEMBRO - 21</text:p>
          </table:table-cell>
          <table:covered-table-cell table:number-columns-repeated="10" table:style-name="ce20"/>
          <table:covered-table-cell table:style-name="ce52"/>
          <table:table-cell table:number-columns-repeated="1012"/>
        </table:table-row>
        <table:table-row table:style-name="ro3">
          <table:table-cell table:style-name="ce5" table:number-columns-spanned="12" table:number-rows-spanned="1"/>
          <table:covered-table-cell table:number-columns-repeated="11" table:style-name="ce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2">
            <text:p>ENTES DO REGIME ESPECIAL</text:p>
          </table:table-cell>
          <table:table-cell table:style-name="ce21"/>
          <table:table-cell table:style-name="ce28" office:value-type="string" calcext:value-type="string" table:number-columns-spanned="3" table:number-rows-spanned="1">
            <text:p>JAN</text:p>
          </table:table-cell>
          <table:covered-table-cell table:number-columns-repeated="2" table:style-name="ce33"/>
          <table:table-cell table:style-name="ce21"/>
          <table:table-cell table:style-name="ce28" office:value-type="string" calcext:value-type="string" table:number-columns-spanned="3" table:number-rows-spanned="1">
            <text:p>FEV</text:p>
          </table:table-cell>
          <table:covered-table-cell table:number-columns-repeated="2" table:style-name="ce33"/>
          <table:table-cell table:style-name="ce21"/>
          <table:table-cell table:style-name="ce48" office:value-type="string" calcext:value-type="string" table:number-columns-spanned="3" table:number-rows-spanned="1">
            <text:p>MAR</text:p>
          </table:table-cell>
          <table:covered-table-cell table:style-name="ce33"/>
          <table:covered-table-cell table:style-name="ce55"/>
          <table:table-cell table:style-name="ce21"/>
          <table:table-cell table:style-name="ce55" office:value-type="string" calcext:value-type="string" table:number-columns-spanned="3" table:number-rows-spanned="1">
            <text:p>ABR</text:p>
          </table:table-cell>
          <table:covered-table-cell table:style-name="ce33"/>
          <table:covered-table-cell table:style-name="ce55"/>
          <table:table-cell table:style-name="ce21"/>
          <table:table-cell table:style-name="ce55" office:value-type="string" calcext:value-type="string" table:number-columns-spanned="3" table:number-rows-spanned="1">
            <text:p>MAI</text:p>
          </table:table-cell>
          <table:covered-table-cell table:style-name="ce33"/>
          <table:covered-table-cell table:style-name="ce55"/>
          <table:table-cell table:style-name="ce21"/>
          <table:table-cell table:style-name="ce55" office:value-type="string" calcext:value-type="string" table:number-columns-spanned="3" table:number-rows-spanned="1">
            <text:p>JUN</text:p>
          </table:table-cell>
          <table:covered-table-cell table:style-name="ce33"/>
          <table:covered-table-cell table:style-name="ce55"/>
          <table:table-cell table:style-name="ce21"/>
          <table:table-cell table:style-name="ce33" office:value-type="string" calcext:value-type="string" table:number-columns-spanned="3" table:number-rows-spanned="1">
            <text:p>JUL</text:p>
          </table:table-cell>
          <table:covered-table-cell table:number-columns-repeated="2" table:style-name="ce33"/>
          <table:table-cell table:style-name="ce21"/>
          <table:table-cell table:style-name="ce33" office:value-type="string" calcext:value-type="string" table:number-columns-spanned="3" table:number-rows-spanned="1">
            <text:p>AGO</text:p>
          </table:table-cell>
          <table:covered-table-cell table:number-columns-repeated="2" table:style-name="ce33"/>
          <table:table-cell table:style-name="ce21"/>
          <table:table-cell table:style-name="ce70" office:value-type="string" calcext:value-type="string" table:number-columns-spanned="1" table:number-rows-spanned="2">
            <text:p>TOTAL DO DÉBITO A PAGAR</text:p>
          </table:table-cell>
          <table:table-cell table:number-columns-repeated="989"/>
        </table:table-row>
        <table:table-row table:style-name="ro5">
          <table:covered-table-cell table:style-name="ce7"/>
          <table:table-cell table:style-name="ce22"/>
          <table:table-cell table:style-name="ce29" office:value-type="string" calcext:value-type="string">
            <text:p>APORTES</text:p>
          </table:table-cell>
          <table:table-cell table:style-name="ce34" office:value-type="string" calcext:value-type="string">
            <text:p>PARCELA MENSAL</text:p>
          </table:table-cell>
          <table:table-cell table:style-name="ce39" office:value-type="string" calcext:value-type="string">
            <text:p>SALDO A PAGAR</text:p>
          </table:table-cell>
          <table:table-cell table:style-name="ce22"/>
          <table:table-cell table:style-name="ce29" office:value-type="string" calcext:value-type="string">
            <text:p>APORTES</text:p>
          </table:table-cell>
          <table:table-cell table:style-name="ce34" office:value-type="string" calcext:value-type="string">
            <text:p>PARCELA MENSAL</text:p>
          </table:table-cell>
          <table:table-cell table:style-name="ce39" office:value-type="string" calcext:value-type="string">
            <text:p>SALDO A PAGAR</text:p>
          </table:table-cell>
          <table:table-cell table:style-name="ce22"/>
          <table:table-cell table:style-name="ce29" office:value-type="string" calcext:value-type="string">
            <text:p>APORTES</text:p>
          </table:table-cell>
          <table:table-cell table:style-name="ce34" office:value-type="string" calcext:value-type="string">
            <text:p>PARCELA MENSAL</text:p>
          </table:table-cell>
          <table:table-cell table:style-name="ce34" office:value-type="string" calcext:value-type="string">
            <text:p>SALDO A PAGAR</text:p>
          </table:table-cell>
          <table:table-cell table:style-name="ce22"/>
          <table:table-cell table:style-name="ce58" office:value-type="string" calcext:value-type="string">
            <text:p>APORTES</text:p>
          </table:table-cell>
          <table:table-cell table:style-name="ce59" office:value-type="string" calcext:value-type="string">
            <text:p>PARCELA MENSAL</text:p>
          </table:table-cell>
          <table:table-cell table:style-name="ce59" office:value-type="string" calcext:value-type="string">
            <text:p>SALDO A PAGAR</text:p>
          </table:table-cell>
          <table:table-cell table:style-name="ce22"/>
          <table:table-cell table:style-name="ce58" office:value-type="string" calcext:value-type="string">
            <text:p>APORTES</text:p>
          </table:table-cell>
          <table:table-cell table:style-name="ce59" office:value-type="string" calcext:value-type="string">
            <text:p>PARCELA MENSAL</text:p>
          </table:table-cell>
          <table:table-cell table:style-name="ce59" office:value-type="string" calcext:value-type="string">
            <text:p>SALDO A PAGAR</text:p>
          </table:table-cell>
          <table:table-cell table:style-name="ce22"/>
          <table:table-cell table:style-name="ce58" office:value-type="string" calcext:value-type="string">
            <text:p>APORTES</text:p>
          </table:table-cell>
          <table:table-cell table:style-name="ce59" office:value-type="string" calcext:value-type="string">
            <text:p>PARCELA MENSAL</text:p>
          </table:table-cell>
          <table:table-cell table:style-name="ce59" office:value-type="string" calcext:value-type="string">
            <text:p>SALDO A PAGAR</text:p>
          </table:table-cell>
          <table:table-cell table:style-name="ce22"/>
          <table:table-cell table:style-name="ce58" office:value-type="string" calcext:value-type="string">
            <text:p>APORTES</text:p>
          </table:table-cell>
          <table:table-cell table:style-name="ce59" office:value-type="string" calcext:value-type="string">
            <text:p>PARCELA MENSAL</text:p>
          </table:table-cell>
          <table:table-cell table:style-name="ce61" office:value-type="string" calcext:value-type="string">
            <text:p>SALDO A PAGAR</text:p>
          </table:table-cell>
          <table:table-cell table:style-name="ce22"/>
          <table:table-cell table:style-name="ce58" office:value-type="string" calcext:value-type="string">
            <text:p>APORTES</text:p>
          </table:table-cell>
          <table:table-cell table:style-name="ce59" office:value-type="string" calcext:value-type="string">
            <text:p>PARCELA MENSAL</text:p>
          </table:table-cell>
          <table:table-cell table:style-name="ce61" office:value-type="string" calcext:value-type="string">
            <text:p>SALDO A PAGAR</text:p>
          </table:table-cell>
          <table:table-cell table:style-name="ce22"/>
          <table:covered-table-cell table:style-name="ce71"/>
          <table:table-cell table:style-name="ce74"/>
          <table:table-cell table:number-columns-repeated="988"/>
        </table:table-row>
        <table:table-row table:style-name="ro1">
          <table:table-cell table:style-name="ce8"/>
          <table:table-cell table:style-name="ce22"/>
          <table:table-cell table:style-name="ce30"/>
          <table:table-cell table:style-name="ce35" table:number-columns-repeated="2"/>
          <table:table-cell table:style-name="ce22"/>
          <table:table-cell table:style-name="ce41"/>
          <table:table-cell table:style-name="ce35"/>
          <table:table-cell table:style-name="ce46"/>
          <table:table-cell table:style-name="ce22"/>
          <table:table-cell table:style-name="ce41"/>
          <table:table-cell table:style-name="ce35"/>
          <table:table-cell table:style-name="ce56"/>
          <table:table-cell table:style-name="ce22"/>
          <table:table-cell table:style-name="ce41"/>
          <table:table-cell table:style-name="ce35"/>
          <table:table-cell table:style-name="ce60"/>
          <table:table-cell table:style-name="ce22"/>
          <table:table-cell table:style-name="ce41"/>
          <table:table-cell table:style-name="ce35"/>
          <table:table-cell table:style-name="ce60"/>
          <table:table-cell table:style-name="ce22"/>
          <table:table-cell table:style-name="ce41"/>
          <table:table-cell table:style-name="ce46"/>
          <table:table-cell table:style-name="ce60"/>
          <table:table-cell table:style-name="ce22"/>
          <table:table-cell table:style-name="ce41"/>
          <table:table-cell table:style-name="ce46" table:number-columns-repeated="2"/>
          <table:table-cell table:style-name="ce22"/>
          <table:table-cell table:style-name="ce41"/>
          <table:table-cell table:style-name="ce46" table:number-columns-repeated="2"/>
          <table:table-cell table:style-name="ce22"/>
          <table:table-cell table:style-name="ce72"/>
          <table:table-cell table:number-columns-repeated="989"/>
        </table:table-row>
        <table:table-row table:style-name="ro6">
          <table:table-cell table:style-name="ce9" office:value-type="string" calcext:value-type="string">
            <text:p>ESTADO DE PERNAMBUCO</text:p>
          </table:table-cell>
          <table:table-cell table:style-name="ce23"/>
          <table:table-cell table:style-name="ce31" office:value-type="float" office:value="12000000" calcext:value-type="float">
            <text:p>12.000.000,00</text:p>
          </table:table-cell>
          <table:table-cell table:style-name="ce36" office:value-type="float" office:value="12000000" calcext:value-type="float">
            <text:p>12.000.000,00</text:p>
          </table:table-cell>
          <table:table-cell table:style-name="ce40" table:formula="of:=[.C9]-[.D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2000000" calcext:value-type="float">
            <text:p>12.000.000,00</text:p>
          </table:table-cell>
          <table:table-cell table:style-name="ce43" office:value-type="float" office:value="12000000" calcext:value-type="float">
            <text:p>12.000.000,00</text:p>
          </table:table-cell>
          <table:table-cell table:style-name="ce47" table:formula="of:=[.G9]-[.H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2000000" calcext:value-type="float">
            <text:p>12.000.000,00</text:p>
          </table:table-cell>
          <table:table-cell table:style-name="ce53" office:value-type="float" office:value="12000000" calcext:value-type="float">
            <text:p>12.000.000,00</text:p>
          </table:table-cell>
          <table:table-cell table:style-name="ce57" table:formula="of:=[.K9]-[.L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2000000" calcext:value-type="float">
            <text:p>12.000.000,00</text:p>
          </table:table-cell>
          <table:table-cell table:style-name="ce43" office:value-type="float" office:value="12000000" calcext:value-type="float">
            <text:p>12.000.000,00</text:p>
          </table:table-cell>
          <table:table-cell table:style-name="ce47" table:formula="of:=[.O9]-[.P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2000000" calcext:value-type="float">
            <text:p>12.000.000,00</text:p>
          </table:table-cell>
          <table:table-cell table:style-name="ce43" office:value-type="float" office:value="12000000" calcext:value-type="float">
            <text:p>12.000.000,00</text:p>
          </table:table-cell>
          <table:table-cell table:style-name="ce47" table:formula="of:=[.S9]-[.T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2000000" calcext:value-type="float">
            <text:p>12.000.000,00</text:p>
          </table:table-cell>
          <table:table-cell table:style-name="ce45" office:value-type="float" office:value="12000000" calcext:value-type="float">
            <text:p>12.000.000,00</text:p>
          </table:table-cell>
          <table:table-cell table:style-name="ce47" table:formula="of:=[.W9]-[.X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2000000" calcext:value-type="float">
            <text:p>12.000.000,00</text:p>
          </table:table-cell>
          <table:table-cell table:style-name="ce45" office:value-type="float" office:value="12000000" calcext:value-type="float">
            <text:p>12.000.000,00</text:p>
          </table:table-cell>
          <table:table-cell table:style-name="ce62" table:formula="of:=[.AA9]-[.AB9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26000000" calcext:value-type="float">
            <text:p>26.000.000,00</text:p>
          </table:table-cell>
          <table:table-cell table:style-name="ce45" office:value-type="float" office:value="26000000" calcext:value-type="float">
            <text:p>26.000.000,00</text:p>
          </table:table-cell>
          <table:table-cell table:style-name="ce68" table:formula="of:=[.AE9]-[.AF9]" office:value-type="float" office:value="0" calcext:value-type="float">
            <text:p>0,00</text:p>
          </table:table-cell>
          <table:table-cell table:style-name="ce23"/>
          <table:table-cell table:style-name="ce73" table:formula="of:=[.E9]+[.I9]+[.M9]+[.Q9]+[.U9]+[.Y9]+[.AC9]+[.AG9]" office:value-type="float" office:value="0" calcext:value-type="float">
            <text:p>0,00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0" office:value-type="string" calcext:value-type="string">
            <text:p>ABREU E LIMA</text:p>
          </table:table-cell>
          <table:table-cell table:style-name="ce23"/>
          <table:table-cell table:style-name="ce32" office:value-type="float" office:value="147973.22" calcext:value-type="float">
            <text:p>147.973,22</text:p>
          </table:table-cell>
          <table:table-cell table:style-name="ce37" office:value-type="float" office:value="147973.22" calcext:value-type="float">
            <text:p>147.973,22</text:p>
          </table:table-cell>
          <table:table-cell table:style-name="ce40" table:formula="of:=[.C10]-[.D1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47973.22" calcext:value-type="float">
            <text:p>147.973,22</text:p>
          </table:table-cell>
          <table:table-cell table:style-name="ce44" office:value-type="float" office:value="147973.22" calcext:value-type="float">
            <text:p>147.973,22</text:p>
          </table:table-cell>
          <table:table-cell table:style-name="ce47" table:formula="of:=[.G10]-[.H1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47973.22" calcext:value-type="float">
            <text:p>147.973,22</text:p>
          </table:table-cell>
          <table:table-cell table:style-name="ce44" office:value-type="float" office:value="147973.22" calcext:value-type="float">
            <text:p>147.973,22</text:p>
          </table:table-cell>
          <table:table-cell table:style-name="ce47" table:formula="of:=[.K10]-[.L1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47973.22" calcext:value-type="float">
            <text:p>147.973,22</text:p>
          </table:table-cell>
          <table:table-cell table:style-name="ce44" office:value-type="float" office:value="147973.22" calcext:value-type="float">
            <text:p>147.973,22</text:p>
          </table:table-cell>
          <table:table-cell table:style-name="ce47" table:formula="of:=[.O10]-[.P1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47973.22" calcext:value-type="float">
            <text:p>147.973,22</text:p>
          </table:table-cell>
          <table:table-cell table:style-name="ce44" office:value-type="float" office:value="147973.22" calcext:value-type="float">
            <text:p>147.973,22</text:p>
          </table:table-cell>
          <table:table-cell table:style-name="ce47" table:formula="of:=[.S10]-[.T1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47973.22" calcext:value-type="float">
            <text:p>147.973,22</text:p>
          </table:table-cell>
          <table:table-cell table:style-name="ce44" office:value-type="float" office:value="147973.22" calcext:value-type="float">
            <text:p>147.973,22</text:p>
          </table:table-cell>
          <table:table-cell table:style-name="ce47" table:formula="of:=[.W10]-[.X1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47973.22" calcext:value-type="float">
            <text:p>147.973,22</text:p>
          </table:table-cell>
          <table:table-cell table:style-name="ce44" office:value-type="float" office:value="147973.22" calcext:value-type="float">
            <text:p>147.973,22</text:p>
          </table:table-cell>
          <table:table-cell table:style-name="ce62" table:formula="of:=[.AA10]-[.AB10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26637.43" calcext:value-type="float">
            <text:p>26.637,43</text:p>
          </table:table-cell>
          <table:table-cell table:style-name="ce54" office:value-type="float" office:value="0" calcext:value-type="float">
            <text:p>0,00</text:p>
          </table:table-cell>
          <table:table-cell table:style-name="ce68" office:value-type="float" office:value="0" calcext:value-type="float">
            <text:p>0,00</text:p>
          </table:table-cell>
          <table:table-cell table:style-name="ce23"/>
          <table:table-cell table:style-name="ce73" table:formula="of:=[.E10]+[.I10]+[.M10]+[.Q10]+[.U10]+[.Y10]+[.AC10]+[.AG10]" office:value-type="float" office:value="0" calcext:value-type="float">
            <text:p>0,00</text:p>
          </table:table-cell>
          <table:table-cell table:style-name="ce76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ANGELIM </text:p>
          </table:table-cell>
          <table:table-cell table:style-name="ce23"/>
          <table:table-cell table:style-name="ce32" office:value-type="float" office:value="26771.13" calcext:value-type="float">
            <text:p>26.771,13</text:p>
          </table:table-cell>
          <table:table-cell table:style-name="ce37" office:value-type="float" office:value="26771.13" calcext:value-type="float">
            <text:p>26.771,13</text:p>
          </table:table-cell>
          <table:table-cell table:style-name="ce40" table:formula="of:=[.C11]-[.D1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6771.13" calcext:value-type="float">
            <text:p>26.771,13</text:p>
          </table:table-cell>
          <table:table-cell table:style-name="ce44" office:value-type="float" office:value="26771.13" calcext:value-type="float">
            <text:p>26.771,13</text:p>
          </table:table-cell>
          <table:table-cell table:style-name="ce47" table:formula="of:=[.G11]-[.H1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6771.13" calcext:value-type="float">
            <text:p>26.771,13</text:p>
          </table:table-cell>
          <table:table-cell table:style-name="ce44" office:value-type="float" office:value="26771.13" calcext:value-type="float">
            <text:p>26.771,13</text:p>
          </table:table-cell>
          <table:table-cell table:style-name="ce47" table:formula="of:=[.K11]-[.L1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6771.13" calcext:value-type="float">
            <text:p>26.771,13</text:p>
          </table:table-cell>
          <table:table-cell table:style-name="ce44" office:value-type="float" office:value="26771.13" calcext:value-type="float">
            <text:p>26.771,13</text:p>
          </table:table-cell>
          <table:table-cell table:style-name="ce47" table:formula="of:=[.O11]-[.P1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6771.13" calcext:value-type="float">
            <text:p>26.771,13</text:p>
          </table:table-cell>
          <table:table-cell table:style-name="ce44" office:value-type="float" office:value="26771.13" calcext:value-type="float">
            <text:p>26.771,13</text:p>
          </table:table-cell>
          <table:table-cell table:style-name="ce47" table:formula="of:=[.S11]-[.T1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6771.13" calcext:value-type="float">
            <text:p>26.771,13</text:p>
          </table:table-cell>
          <table:table-cell table:style-name="ce44" office:value-type="float" office:value="26771.13" calcext:value-type="float">
            <text:p>26.771,13</text:p>
          </table:table-cell>
          <table:table-cell table:style-name="ce47" table:formula="of:=[.W11]-[.X1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6771.13" calcext:value-type="float">
            <text:p>26.771,13</text:p>
          </table:table-cell>
          <table:table-cell table:style-name="ce44" office:value-type="float" office:value="26771.13" calcext:value-type="float">
            <text:p>26.771,13</text:p>
          </table:table-cell>
          <table:table-cell table:style-name="ce62" table:formula="of:=[.AA11]-[.AB11]" office:value-type="float" office:value="0" calcext:value-type="float">
            <text:p>0,0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44" office:value-type="float" office:value="26771.13" calcext:value-type="float">
            <text:p>26.771,13</text:p>
          </table:table-cell>
          <table:table-cell table:style-name="ce68" table:formula="of:=[.AE11]-[.AF11]" office:value-type="float" office:value="-26771.13" calcext:value-type="float">
            <text:p>-26.771,13</text:p>
          </table:table-cell>
          <table:table-cell table:style-name="ce23"/>
          <table:table-cell table:style-name="ce73" table:formula="of:=[.E11]+[.I11]+[.M11]+[.Q11]+[.U11]+[.Y11]+[.AC11]+[.AG11]" office:value-type="float" office:value="-26771.13" calcext:value-type="float">
            <text:p>-26.771,13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BOM CONSELHO </text:p>
          </table:table-cell>
          <table:table-cell table:style-name="ce23"/>
          <table:table-cell table:style-name="ce32" office:value-type="float" office:value="88712.07" calcext:value-type="float">
            <text:p>88.712,07</text:p>
          </table:table-cell>
          <table:table-cell table:style-name="ce37" office:value-type="float" office:value="88712.07" calcext:value-type="float">
            <text:p>88.712,07</text:p>
          </table:table-cell>
          <table:table-cell table:style-name="ce40" table:formula="of:=[.C12]-[.D1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88712.07" calcext:value-type="float">
            <text:p>88.712,07</text:p>
          </table:table-cell>
          <table:table-cell table:style-name="ce44" office:value-type="float" office:value="88712.07" calcext:value-type="float">
            <text:p>88.712,07</text:p>
          </table:table-cell>
          <table:table-cell table:style-name="ce47" table:formula="of:=[.G12]-[.H1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88712.07" calcext:value-type="float">
            <text:p>88.712,07</text:p>
          </table:table-cell>
          <table:table-cell table:style-name="ce44" office:value-type="float" office:value="88712.07" calcext:value-type="float">
            <text:p>88.712,07</text:p>
          </table:table-cell>
          <table:table-cell table:style-name="ce47" table:formula="of:=[.K12]-[.L1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88712.07" calcext:value-type="float">
            <text:p>88.712,07</text:p>
          </table:table-cell>
          <table:table-cell table:style-name="ce44" office:value-type="float" office:value="88712.07" calcext:value-type="float">
            <text:p>88.712,07</text:p>
          </table:table-cell>
          <table:table-cell table:style-name="ce47" table:formula="of:=[.O12]-[.P1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88712.07" calcext:value-type="float">
            <text:p>88.712,07</text:p>
          </table:table-cell>
          <table:table-cell table:style-name="ce44" office:value-type="float" office:value="88712.07" calcext:value-type="float">
            <text:p>88.712,07</text:p>
          </table:table-cell>
          <table:table-cell table:style-name="ce47" table:formula="of:=[.S12]-[.T1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88712.07" calcext:value-type="float">
            <text:p>88.712,07</text:p>
          </table:table-cell>
          <table:table-cell table:style-name="ce44" office:value-type="float" office:value="88712.07" calcext:value-type="float">
            <text:p>88.712,07</text:p>
          </table:table-cell>
          <table:table-cell table:style-name="ce47" table:formula="of:=[.W12]-[.X1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88712.07" calcext:value-type="float">
            <text:p>88.712,07</text:p>
          </table:table-cell>
          <table:table-cell table:style-name="ce44" office:value-type="float" office:value="88712.07" calcext:value-type="float">
            <text:p>88.712,07</text:p>
          </table:table-cell>
          <table:table-cell table:style-name="ce62" table:formula="of:=[.AA12]-[.AB12]" office:value-type="float" office:value="0" calcext:value-type="float">
            <text:p>0,0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44" office:value-type="float" office:value="88712.07" calcext:value-type="float">
            <text:p>88.712,07</text:p>
          </table:table-cell>
          <table:table-cell table:style-name="ce68" table:formula="of:=[.AE12]-[.AF12]" office:value-type="float" office:value="-88712.07" calcext:value-type="float">
            <text:p>-88.712,07</text:p>
          </table:table-cell>
          <table:table-cell table:style-name="ce23"/>
          <table:table-cell table:style-name="ce73" table:formula="of:=[.E12]+[.I12]+[.M12]+[.Q12]+[.U12]+[.Y12]+[.AC12]+[.AG12]" office:value-type="float" office:value="-88712.07" calcext:value-type="float">
            <text:p>-88.712,07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9" office:value-type="string" calcext:value-type="string">
            <text:p>CAMUTANGA</text:p>
          </table:table-cell>
          <table:table-cell table:style-name="ce23"/>
          <table:table-cell table:style-name="ce32" office:value-type="float" office:value="41545.37" calcext:value-type="float">
            <text:p>41.545,37</text:p>
          </table:table-cell>
          <table:table-cell table:style-name="ce37" office:value-type="float" office:value="41545.37" calcext:value-type="float">
            <text:p>41.545,37</text:p>
          </table:table-cell>
          <table:table-cell table:style-name="ce40" table:formula="of:=[.C13]-[.D1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1545.37" calcext:value-type="float">
            <text:p>41.545,37</text:p>
          </table:table-cell>
          <table:table-cell table:style-name="ce44" office:value-type="float" office:value="41545.37" calcext:value-type="float">
            <text:p>41.545,37</text:p>
          </table:table-cell>
          <table:table-cell table:style-name="ce47" table:formula="of:=[.G13]-[.H1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1545.37" calcext:value-type="float">
            <text:p>41.545,37</text:p>
          </table:table-cell>
          <table:table-cell table:style-name="ce44" office:value-type="float" office:value="41545.37" calcext:value-type="float">
            <text:p>41.545,37</text:p>
          </table:table-cell>
          <table:table-cell table:style-name="ce47" table:formula="of:=[.K13]-[.L1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1545.37" calcext:value-type="float">
            <text:p>41.545,37</text:p>
          </table:table-cell>
          <table:table-cell table:style-name="ce44" office:value-type="float" office:value="41545.37" calcext:value-type="float">
            <text:p>41.545,37</text:p>
          </table:table-cell>
          <table:table-cell table:style-name="ce47" table:formula="of:=[.O13]-[.P1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1545.37" calcext:value-type="float">
            <text:p>41.545,37</text:p>
          </table:table-cell>
          <table:table-cell table:style-name="ce44" office:value-type="float" office:value="41545.37" calcext:value-type="float">
            <text:p>41.545,37</text:p>
          </table:table-cell>
          <table:table-cell table:style-name="ce47" table:formula="of:=[.S13]-[.T1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4166.96" calcext:value-type="float">
            <text:p>24.166,96</text:p>
          </table:table-cell>
          <table:table-cell table:style-name="ce45" office:value-type="float" office:value="24166.96" calcext:value-type="float">
            <text:p>24.166,96</text:p>
          </table:table-cell>
          <table:table-cell table:style-name="ce47" table:formula="of:=[.W13]-[.X1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45" office:value-type="float" office:value="24166.96" calcext:value-type="float">
            <text:p>24.166,96</text:p>
          </table:table-cell>
          <table:table-cell table:style-name="ce62" table:formula="of:=[.AA13]-[.AB13]" office:value-type="float" office:value="-24166.96" calcext:value-type="float">
            <text:p>-24.166,96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45" office:value-type="float" office:value="24166.96" calcext:value-type="float">
            <text:p>24.166,96</text:p>
          </table:table-cell>
          <table:table-cell table:style-name="ce68" table:formula="of:=[.AE13]-[.AF13]" office:value-type="float" office:value="-24166.96" calcext:value-type="float">
            <text:p>-24.166,96</text:p>
          </table:table-cell>
          <table:table-cell table:style-name="ce23"/>
          <table:table-cell table:style-name="ce73" table:formula="of:=[.E13]+[.I13]+[.M13]+[.Q13]+[.U13]+[.Y13]+[.AC13]+[.AG13]" office:value-type="float" office:value="-48333.92" calcext:value-type="float">
            <text:p>-48.333,92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9" office:value-type="string" calcext:value-type="string">
            <text:p>CARPINA</text:p>
          </table:table-cell>
          <table:table-cell table:style-name="ce23"/>
          <table:table-cell table:style-name="ce32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0" table:formula="of:=[.C14]-[.D1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54438.58" calcext:value-type="float">
            <text:p>154.438,58</text:p>
          </table:table-cell>
          <table:table-cell table:style-name="ce45" office:value-type="float" office:value="154438.58" calcext:value-type="float">
            <text:p>154.438,58</text:p>
          </table:table-cell>
          <table:table-cell table:style-name="ce47" table:formula="of:=[.G14]-[.H1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54438.58" calcext:value-type="float">
            <text:p>154.438,58</text:p>
          </table:table-cell>
          <table:table-cell table:style-name="ce45" office:value-type="float" office:value="154438.58" calcext:value-type="float">
            <text:p>154.438,58</text:p>
          </table:table-cell>
          <table:table-cell table:style-name="ce47" table:formula="of:=[.K14]-[.L1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54438.58" calcext:value-type="float">
            <text:p>154.438,58</text:p>
          </table:table-cell>
          <table:table-cell table:style-name="ce45" office:value-type="float" office:value="154438.58" calcext:value-type="float">
            <text:p>154.438,58</text:p>
          </table:table-cell>
          <table:table-cell table:style-name="ce47" table:formula="of:=[.O14]-[.P1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54438.58" calcext:value-type="float">
            <text:p>154.438,58</text:p>
          </table:table-cell>
          <table:table-cell table:style-name="ce45" office:value-type="float" office:value="154438.58" calcext:value-type="float">
            <text:p>154.438,58</text:p>
          </table:table-cell>
          <table:table-cell table:style-name="ce47" table:formula="of:=[.S14]-[.T1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54438.58" calcext:value-type="float">
            <text:p>154.438,58</text:p>
          </table:table-cell>
          <table:table-cell table:style-name="ce45" office:value-type="float" office:value="154438.58" calcext:value-type="float">
            <text:p>154.438,58</text:p>
          </table:table-cell>
          <table:table-cell table:style-name="ce47" table:formula="of:=[.W14]-[.X1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54438.58" calcext:value-type="float">
            <text:p>154.438,58</text:p>
          </table:table-cell>
          <table:table-cell table:style-name="ce45" office:value-type="float" office:value="154438.58" calcext:value-type="float">
            <text:p>154.438,58</text:p>
          </table:table-cell>
          <table:table-cell table:style-name="ce62" table:formula="of:=[.AA14]-[.AB14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154438.58" calcext:value-type="float">
            <text:p>154.438,58</text:p>
          </table:table-cell>
          <table:table-cell table:style-name="ce45" office:value-type="float" office:value="154438.58" calcext:value-type="float">
            <text:p>154.438,58</text:p>
          </table:table-cell>
          <table:table-cell table:style-name="ce68" table:formula="of:=[.AE14]-[.AF14]" office:value-type="float" office:value="0" calcext:value-type="float">
            <text:p>0,00</text:p>
          </table:table-cell>
          <table:table-cell table:style-name="ce23"/>
          <table:table-cell table:style-name="ce73" table:formula="of:=[.E14]+[.I14]+[.M14]+[.Q14]+[.U14]+[.Y14]+[.AC14]+[.AG14]" office:value-type="float" office:value="0" calcext:value-type="float">
            <text:p>0,00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9" office:value-type="string" calcext:value-type="string">
            <text:p>CUSTÓDIA</text:p>
          </table:table-cell>
          <table:table-cell table:style-name="ce23"/>
          <table:table-cell table:style-name="ce32" office:value-type="float" office:value="280691.15" calcext:value-type="float">
            <text:p>280.691,15</text:p>
          </table:table-cell>
          <table:table-cell table:style-name="ce37" office:value-type="float" office:value="280691.15" calcext:value-type="float">
            <text:p>280.691,15</text:p>
          </table:table-cell>
          <table:table-cell table:style-name="ce40" table:formula="of:=[.C15]-[.D1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80691.15" calcext:value-type="float">
            <text:p>280.691,15</text:p>
          </table:table-cell>
          <table:table-cell table:style-name="ce44" office:value-type="float" office:value="280691.15" calcext:value-type="float">
            <text:p>280.691,15</text:p>
          </table:table-cell>
          <table:table-cell table:style-name="ce47" table:formula="of:=[.G15]-[.H1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80691.15" calcext:value-type="float">
            <text:p>280.691,15</text:p>
          </table:table-cell>
          <table:table-cell table:style-name="ce44" office:value-type="float" office:value="280691.15" calcext:value-type="float">
            <text:p>280.691,15</text:p>
          </table:table-cell>
          <table:table-cell table:style-name="ce47" table:formula="of:=[.K15]-[.L1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80691.15" calcext:value-type="float">
            <text:p>280.691,15</text:p>
          </table:table-cell>
          <table:table-cell table:style-name="ce44" office:value-type="float" office:value="280691.15" calcext:value-type="float">
            <text:p>280.691,15</text:p>
          </table:table-cell>
          <table:table-cell table:style-name="ce47" table:formula="of:=[.O15]-[.P1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80691.15" calcext:value-type="float">
            <text:p>280.691,15</text:p>
          </table:table-cell>
          <table:table-cell table:style-name="ce44" office:value-type="float" office:value="280691.15" calcext:value-type="float">
            <text:p>280.691,15</text:p>
          </table:table-cell>
          <table:table-cell table:style-name="ce47" table:formula="of:=[.S15]-[.T1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39288.3" calcext:value-type="float">
            <text:p>139.288,30</text:p>
          </table:table-cell>
          <table:table-cell table:style-name="ce45" office:value-type="float" office:value="139288.3" calcext:value-type="float">
            <text:p>139.288,30</text:p>
          </table:table-cell>
          <table:table-cell table:style-name="ce47" table:formula="of:=[.W15]-[.X1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39288.3" calcext:value-type="float">
            <text:p>139.288,30</text:p>
          </table:table-cell>
          <table:table-cell table:style-name="ce45" office:value-type="float" office:value="139288.3" calcext:value-type="float">
            <text:p>139.288,30</text:p>
          </table:table-cell>
          <table:table-cell table:style-name="ce62" table:formula="of:=[.AA15]-[.AB15]" office:value-type="float" office:value="0" calcext:value-type="float">
            <text:p>0,0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45" office:value-type="float" office:value="139288.3" calcext:value-type="float">
            <text:p>139.288,30</text:p>
          </table:table-cell>
          <table:table-cell table:style-name="ce68" table:formula="of:=[.AE15]-[.AF15]" office:value-type="float" office:value="-139288.3" calcext:value-type="float">
            <text:p>-139.288,30</text:p>
          </table:table-cell>
          <table:table-cell table:style-name="ce23"/>
          <table:table-cell table:style-name="ce73" table:formula="of:=[.E15]+[.I15]+[.M15]+[.Q15]+[.U15]+[.Y15]+[.AC15]+[.AG15]" office:value-type="float" office:value="-139288.3" calcext:value-type="float">
            <text:p>-139.288,30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GOIANA</text:p>
          </table:table-cell>
          <table:table-cell table:style-name="ce23"/>
          <table:table-cell table:style-name="ce32" office:value-type="float" office:value="306509.73" calcext:value-type="float">
            <text:p>306.509,73</text:p>
          </table:table-cell>
          <table:table-cell table:style-name="ce37" office:value-type="float" office:value="306509.73" calcext:value-type="float">
            <text:p>306.509,73</text:p>
          </table:table-cell>
          <table:table-cell table:style-name="ce40" table:formula="of:=[.C16]-[.D1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06509.73" calcext:value-type="float">
            <text:p>306.509,73</text:p>
          </table:table-cell>
          <table:table-cell table:style-name="ce44" office:value-type="float" office:value="306509.73" calcext:value-type="float">
            <text:p>306.509,73</text:p>
          </table:table-cell>
          <table:table-cell table:style-name="ce47" table:formula="of:=[.G16]-[.H1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06509.73" calcext:value-type="float">
            <text:p>306.509,73</text:p>
          </table:table-cell>
          <table:table-cell table:style-name="ce44" office:value-type="float" office:value="306509.73" calcext:value-type="float">
            <text:p>306.509,73</text:p>
          </table:table-cell>
          <table:table-cell table:style-name="ce47" table:formula="of:=[.K16]-[.L1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06509.73" calcext:value-type="float">
            <text:p>306.509,73</text:p>
          </table:table-cell>
          <table:table-cell table:style-name="ce44" office:value-type="float" office:value="306509.73" calcext:value-type="float">
            <text:p>306.509,73</text:p>
          </table:table-cell>
          <table:table-cell table:style-name="ce47" table:formula="of:=[.O16]-[.P1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06509.73" calcext:value-type="float">
            <text:p>306.509,73</text:p>
          </table:table-cell>
          <table:table-cell table:style-name="ce44" office:value-type="float" office:value="306509.73" calcext:value-type="float">
            <text:p>306.509,73</text:p>
          </table:table-cell>
          <table:table-cell table:style-name="ce47" table:formula="of:=[.S16]-[.T1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06509.73" calcext:value-type="float">
            <text:p>306.509,73</text:p>
          </table:table-cell>
          <table:table-cell table:style-name="ce44" office:value-type="float" office:value="306509.73" calcext:value-type="float">
            <text:p>306.509,73</text:p>
          </table:table-cell>
          <table:table-cell table:style-name="ce47" table:formula="of:=[.W16]-[.X1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06509.73" calcext:value-type="float">
            <text:p>306.509,73</text:p>
          </table:table-cell>
          <table:table-cell table:style-name="ce44" office:value-type="float" office:value="306509.73" calcext:value-type="float">
            <text:p>306.509,73</text:p>
          </table:table-cell>
          <table:table-cell table:style-name="ce62" table:formula="of:=[.AA16]-[.AB16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306509.73" calcext:value-type="float">
            <text:p>306.509,73</text:p>
          </table:table-cell>
          <table:table-cell table:style-name="ce44" office:value-type="float" office:value="306509.73" calcext:value-type="float">
            <text:p>306.509,73</text:p>
          </table:table-cell>
          <table:table-cell table:style-name="ce68" table:formula="of:=[.AE16]-[.AF16]" office:value-type="float" office:value="0" calcext:value-type="float">
            <text:p>0,00</text:p>
          </table:table-cell>
          <table:table-cell table:style-name="ce23"/>
          <table:table-cell table:style-name="ce73" table:formula="of:=[.E16]+[.I16]+[.M16]+[.Q16]+[.U16]+[.Y16]+[.AC16]+[.AG16]" office:value-type="float" office:value="0" calcext:value-type="float">
            <text:p>0,00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0" office:value-type="string" calcext:value-type="string">
            <text:p>GRAVATÁ</text:p>
          </table:table-cell>
          <table:table-cell table:style-name="ce23"/>
          <table:table-cell table:style-name="ce32" office:value-type="float" office:value="152449.35" calcext:value-type="float">
            <text:p>152.449,35</text:p>
          </table:table-cell>
          <table:table-cell table:style-name="ce37" office:value-type="float" office:value="152449.35" calcext:value-type="float">
            <text:p>152.449,35</text:p>
          </table:table-cell>
          <table:table-cell table:style-name="ce40" table:formula="of:=[.C17]-[.D1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52449.35" calcext:value-type="float">
            <text:p>152.449,35</text:p>
          </table:table-cell>
          <table:table-cell table:style-name="ce44" office:value-type="float" office:value="152449.35" calcext:value-type="float">
            <text:p>152.449,35</text:p>
          </table:table-cell>
          <table:table-cell table:style-name="ce47" table:formula="of:=[.G17]-[.H1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54" office:value-type="float" office:value="0" calcext:value-type="float">
            <office:annotation draw:style-name="gr1" draw:text-style-name="P2" svg:width="35.59mm" svg:height="23.18mm" svg:x="289.01mm" svg:y="153.34mm" draw:caption-point-x="50.19mm" draw:caption-point-y="4.82mm">
              <dc:date>2021-09-21T00:00:00</dc:date>
              <text:p text:style-name="P1">saída do regime especial</text:p>
              <text:p text:style-name="P1"/>
            </office:annotation>
            <text:p>0,00</text:p>
          </table:table-cell>
          <table:table-cell table:style-name="ce47" table:formula="of:=[.K17]-[.L1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54" office:value-type="float" office:value="0" calcext:value-type="float">
            <office:annotation draw:style-name="gr1" draw:text-style-name="P2" svg:width="34.26mm" svg:height="23.18mm" svg:x="364.15mm" svg:y="153.34mm" draw:caption-point-x="69.11mm" draw:caption-point-y="4.82mm">
              <dc:date>2021-09-21T00:00:00</dc:date>
              <text:p text:style-name="P1">saída do regime especial</text:p>
              <text:p text:style-name="P1"/>
            </office:annotation>
            <text:p>0,00</text:p>
          </table:table-cell>
          <table:table-cell table:style-name="ce47" table:formula="of:=[.O17]-[.P1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47" table:formula="of:=[.S17]-[.T1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47" table:formula="of:=[.W17]-[.X1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table:formula="of:=[.AA17]-[.AB17]" office:value-type="float" office:value="0" calcext:value-type="float">
            <text:p>0,0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68" table:formula="of:=[.AE17]-[.AF17]" office:value-type="float" office:value="0" calcext:value-type="float">
            <text:p>0,00</text:p>
          </table:table-cell>
          <table:table-cell table:style-name="ce23"/>
          <table:table-cell table:style-name="ce73" table:formula="of:=[.E17]+[.I17]+[.M17]+[.Q17]+[.U17]+[.Y17]+[.AC17]+[.AG17]" office:value-type="float" office:value="0" calcext:value-type="float">
            <text:p>0,00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IATI</text:p>
          </table:table-cell>
          <table:table-cell table:style-name="ce23"/>
          <table:table-cell table:style-name="ce32" office:value-type="float" office:value="46621.3" calcext:value-type="float">
            <text:p>46.621,30</text:p>
          </table:table-cell>
          <table:table-cell table:style-name="ce37" office:value-type="float" office:value="46621.3" calcext:value-type="float">
            <text:p>46.621,30</text:p>
          </table:table-cell>
          <table:table-cell table:style-name="ce40" table:formula="of:=[.C18]-[.D1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6621.3" calcext:value-type="float">
            <text:p>46.621,30</text:p>
          </table:table-cell>
          <table:table-cell table:style-name="ce44" office:value-type="float" office:value="46621.3" calcext:value-type="float">
            <text:p>46.621,30</text:p>
          </table:table-cell>
          <table:table-cell table:style-name="ce47" table:formula="of:=[.G18]-[.H1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6621.3" calcext:value-type="float">
            <text:p>46.621,30</text:p>
          </table:table-cell>
          <table:table-cell table:style-name="ce44" office:value-type="float" office:value="46621.3" calcext:value-type="float">
            <text:p>46.621,30</text:p>
          </table:table-cell>
          <table:table-cell table:style-name="ce47" table:formula="of:=[.K18]-[.L1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6621.3" calcext:value-type="float">
            <text:p>46.621,30</text:p>
          </table:table-cell>
          <table:table-cell table:style-name="ce44" office:value-type="float" office:value="46621.3" calcext:value-type="float">
            <text:p>46.621,30</text:p>
          </table:table-cell>
          <table:table-cell table:style-name="ce47" table:formula="of:=[.O18]-[.P1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6621.3" calcext:value-type="float">
            <text:p>46.621,30</text:p>
          </table:table-cell>
          <table:table-cell table:style-name="ce44" office:value-type="float" office:value="46621.3" calcext:value-type="float">
            <text:p>46.621,30</text:p>
          </table:table-cell>
          <table:table-cell table:style-name="ce47" table:formula="of:=[.S18]-[.T1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6621.3" calcext:value-type="float">
            <text:p>46.621,30</text:p>
          </table:table-cell>
          <table:table-cell table:style-name="ce44" office:value-type="float" office:value="46621.3" calcext:value-type="float">
            <text:p>46.621,30</text:p>
          </table:table-cell>
          <table:table-cell table:style-name="ce47" table:formula="of:=[.W18]-[.X1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44" office:value-type="float" office:value="46621.3" calcext:value-type="float">
            <text:p>46.621,30</text:p>
          </table:table-cell>
          <table:table-cell table:style-name="ce62" table:formula="of:=[.AA18]-[.AB18]" office:value-type="float" office:value="-46621.3" calcext:value-type="float">
            <text:p>-46.621,3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44" office:value-type="float" office:value="46621.3" calcext:value-type="float">
            <text:p>46.621,30</text:p>
          </table:table-cell>
          <table:table-cell table:style-name="ce68" table:formula="of:=[.AE18]-[.AF18]" office:value-type="float" office:value="-46621.3" calcext:value-type="float">
            <text:p>-46.621,30</text:p>
          </table:table-cell>
          <table:table-cell table:style-name="ce23"/>
          <table:table-cell table:style-name="ce73" table:formula="of:=[.E18]+[.I18]+[.M18]+[.Q18]+[.U18]+[.Y18]+[.AC18]+[.AG18]" office:value-type="float" office:value="-93242.6" calcext:value-type="float">
            <text:p>-93.242,60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IGARASSU</text:p>
          </table:table-cell>
          <table:table-cell table:style-name="ce23"/>
          <table:table-cell table:style-name="ce32" office:value-type="float" office:value="195239.57" calcext:value-type="float">
            <text:p>195.239,57</text:p>
          </table:table-cell>
          <table:table-cell table:style-name="ce37" office:value-type="float" office:value="195239.57" calcext:value-type="float">
            <text:p>195.239,57</text:p>
          </table:table-cell>
          <table:table-cell table:style-name="ce40" table:formula="of:=[.C19]-[.D1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95239.57" calcext:value-type="float">
            <text:p>195.239,57</text:p>
          </table:table-cell>
          <table:table-cell table:style-name="ce44" office:value-type="float" office:value="195239.57" calcext:value-type="float">
            <text:p>195.239,57</text:p>
          </table:table-cell>
          <table:table-cell table:style-name="ce47" table:formula="of:=[.G19]-[.H1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95239.57" calcext:value-type="float">
            <text:p>195.239,57</text:p>
          </table:table-cell>
          <table:table-cell table:style-name="ce44" office:value-type="float" office:value="195239.57" calcext:value-type="float">
            <text:p>195.239,57</text:p>
          </table:table-cell>
          <table:table-cell table:style-name="ce47" table:formula="of:=[.K19]-[.L1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95239.57" calcext:value-type="float">
            <text:p>195.239,57</text:p>
          </table:table-cell>
          <table:table-cell table:style-name="ce44" office:value-type="float" office:value="195239.57" calcext:value-type="float">
            <text:p>195.239,57</text:p>
          </table:table-cell>
          <table:table-cell table:style-name="ce47" table:formula="of:=[.O19]-[.P1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95239.57" calcext:value-type="float">
            <text:p>195.239,57</text:p>
          </table:table-cell>
          <table:table-cell table:style-name="ce44" office:value-type="float" office:value="195239.57" calcext:value-type="float">
            <text:p>195.239,57</text:p>
          </table:table-cell>
          <table:table-cell table:style-name="ce47" table:formula="of:=[.S19]-[.T1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95239.57" calcext:value-type="float">
            <text:p>195.239,57</text:p>
          </table:table-cell>
          <table:table-cell table:style-name="ce44" office:value-type="float" office:value="195239.57" calcext:value-type="float">
            <text:p>195.239,57</text:p>
          </table:table-cell>
          <table:table-cell table:style-name="ce47" table:formula="of:=[.W19]-[.X1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95239.57" calcext:value-type="float">
            <text:p>195.239,57</text:p>
          </table:table-cell>
          <table:table-cell table:style-name="ce44" office:value-type="float" office:value="195239.57" calcext:value-type="float">
            <text:p>195.239,57</text:p>
          </table:table-cell>
          <table:table-cell table:style-name="ce62" table:formula="of:=[.AA19]-[.AB19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195239.57" calcext:value-type="float">
            <text:p>195.239,57</text:p>
          </table:table-cell>
          <table:table-cell table:style-name="ce44" office:value-type="float" office:value="195239.57" calcext:value-type="float">
            <text:p>195.239,57</text:p>
          </table:table-cell>
          <table:table-cell table:style-name="ce68" table:formula="of:=[.AE19]-[.AF19]" office:value-type="float" office:value="0" calcext:value-type="float">
            <text:p>0,00</text:p>
          </table:table-cell>
          <table:table-cell table:style-name="ce23"/>
          <table:table-cell table:style-name="ce73" table:formula="of:=[.E19]+[.I19]+[.M19]+[.Q19]+[.U19]+[.Y19]+[.AC19]+[.AG19]" office:value-type="float" office:value="0" calcext:value-type="float">
            <text:p>0,00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0" office:value-type="string" calcext:value-type="string">
            <text:p>INAJÁ</text:p>
          </table:table-cell>
          <table:table-cell table:style-name="ce23"/>
          <table:table-cell table:style-name="ce32" office:value-type="float" office:value="40119.15" calcext:value-type="float">
            <text:p>40.119,15</text:p>
          </table:table-cell>
          <table:table-cell table:style-name="ce37" office:value-type="float" office:value="40119.15" calcext:value-type="float">
            <text:p>40.119,15</text:p>
          </table:table-cell>
          <table:table-cell table:style-name="ce40" table:formula="of:=[.C20]-[.D2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0119.15" calcext:value-type="float">
            <text:p>40.119,15</text:p>
          </table:table-cell>
          <table:table-cell table:style-name="ce44" office:value-type="float" office:value="40119.15" calcext:value-type="float">
            <text:p>40.119,15</text:p>
          </table:table-cell>
          <table:table-cell table:style-name="ce47" table:formula="of:=[.G20]-[.H2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0119.15" calcext:value-type="float">
            <text:p>40.119,15</text:p>
          </table:table-cell>
          <table:table-cell table:style-name="ce44" office:value-type="float" office:value="40119.15" calcext:value-type="float">
            <text:p>40.119,15</text:p>
          </table:table-cell>
          <table:table-cell table:style-name="ce47" table:formula="of:=[.K20]-[.L2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0119.15" calcext:value-type="float">
            <text:p>40.119,15</text:p>
          </table:table-cell>
          <table:table-cell table:style-name="ce44" office:value-type="float" office:value="40119.15" calcext:value-type="float">
            <text:p>40.119,15</text:p>
          </table:table-cell>
          <table:table-cell table:style-name="ce47" table:formula="of:=[.O20]-[.P2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0031.07" calcext:value-type="float">
            <text:p>30.031,07</text:p>
          </table:table-cell>
          <table:table-cell table:style-name="ce54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47" table:formula="of:=[.W20]-[.X2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table:formula="of:=[.AA20]-[.AB20]" office:value-type="float" office:value="0" calcext:value-type="float">
            <text:p>0,0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68" table:formula="of:=[.AE20]-[.AF20]" office:value-type="float" office:value="0" calcext:value-type="float">
            <text:p>0,00</text:p>
          </table:table-cell>
          <table:table-cell table:style-name="ce23"/>
          <table:table-cell table:style-name="ce73" table:formula="of:=[.E20]+[.I20]+[.M20]+[.Q20]+[.U20]+[.Y20]+[.AC20]+[.AG20]" office:value-type="float" office:value="0" calcext:value-type="float">
            <text:p>0,00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7">
          <table:table-cell table:style-name="ce12" office:value-type="string" calcext:value-type="string">
            <text:p>ITAMARACÁ</text:p>
          </table:table-cell>
          <table:table-cell table:style-name="ce23"/>
          <table:table-cell table:style-name="ce32" office:value-type="float" office:value="50621.58" calcext:value-type="float">
            <text:p>50.621,58</text:p>
          </table:table-cell>
          <table:table-cell table:style-name="ce37" office:value-type="float" office:value="50621.58" calcext:value-type="float">
            <text:p>50.621,58</text:p>
          </table:table-cell>
          <table:table-cell table:style-name="ce40" table:formula="of:=[.C21]-[.D2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0621.58" calcext:value-type="float">
            <text:p>50.621,58</text:p>
          </table:table-cell>
          <table:table-cell table:style-name="ce44" office:value-type="float" office:value="50621.58" calcext:value-type="float">
            <text:p>50.621,58</text:p>
          </table:table-cell>
          <table:table-cell table:style-name="ce47" table:formula="of:=[.G21]-[.H2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0621.58" calcext:value-type="float">
            <text:p>50.621,58</text:p>
          </table:table-cell>
          <table:table-cell table:style-name="ce44" office:value-type="float" office:value="50621.58" calcext:value-type="float">
            <text:p>50.621,58</text:p>
          </table:table-cell>
          <table:table-cell table:style-name="ce47" table:formula="of:=[.K21]-[.L2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0621.58" calcext:value-type="float">
            <text:p>50.621,58</text:p>
          </table:table-cell>
          <table:table-cell table:style-name="ce44" office:value-type="float" office:value="50621.58" calcext:value-type="float">
            <text:p>50.621,58</text:p>
          </table:table-cell>
          <table:table-cell table:style-name="ce47" table:formula="of:=[.O21]-[.P2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0621.58" calcext:value-type="float">
            <text:p>50.621,58</text:p>
          </table:table-cell>
          <table:table-cell table:style-name="ce44" office:value-type="float" office:value="50621.58" calcext:value-type="float">
            <text:p>50.621,58</text:p>
          </table:table-cell>
          <table:table-cell table:style-name="ce47" table:formula="of:=[.S21]-[.T2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0621.58" calcext:value-type="float">
            <text:p>50.621,58</text:p>
          </table:table-cell>
          <table:table-cell table:style-name="ce44" office:value-type="float" office:value="50621.58" calcext:value-type="float">
            <text:p>50.621,58</text:p>
          </table:table-cell>
          <table:table-cell table:style-name="ce47" table:formula="of:=[.W21]-[.X2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62" table:formula="of:=[.AA21]-[.AB21]" office:value-type="float" office:value="0" calcext:value-type="float">
            <text:p>0,0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54" office:value-type="float" office:value="0" calcext:value-type="float">
            <text:p>0,00</text:p>
          </table:table-cell>
          <table:table-cell table:style-name="ce68" table:formula="of:=[.AE21]-[.AF21]" office:value-type="float" office:value="0" calcext:value-type="float">
            <text:p>0,00</text:p>
          </table:table-cell>
          <table:table-cell table:style-name="ce23"/>
          <table:table-cell table:style-name="ce73" table:formula="of:=[.E21]+[.I21]+[.M21]+[.Q21]+[.U21]+[.Y21]+[.AC21]+[.AG21]" office:value-type="float" office:value="0" calcext:value-type="float">
            <text:p>0,00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PALMARES</text:p>
          </table:table-cell>
          <table:table-cell table:style-name="ce23"/>
          <table:table-cell table:style-name="ce32" office:value-type="float" office:value="116953.41" calcext:value-type="float">
            <text:p>116.953,41</text:p>
          </table:table-cell>
          <table:table-cell table:style-name="ce37" office:value-type="float" office:value="116953.41" calcext:value-type="float">
            <text:p>116.953,41</text:p>
          </table:table-cell>
          <table:table-cell table:style-name="ce40" table:formula="of:=[.C22]-[.D2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6953.41" calcext:value-type="float">
            <text:p>116.953,41</text:p>
          </table:table-cell>
          <table:table-cell table:style-name="ce44" office:value-type="float" office:value="116953.41" calcext:value-type="float">
            <text:p>116.953,41</text:p>
          </table:table-cell>
          <table:table-cell table:style-name="ce47" table:formula="of:=[.G22]-[.H2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6953.41" calcext:value-type="float">
            <text:p>116.953,41</text:p>
          </table:table-cell>
          <table:table-cell table:style-name="ce44" office:value-type="float" office:value="116953.41" calcext:value-type="float">
            <text:p>116.953,41</text:p>
          </table:table-cell>
          <table:table-cell table:style-name="ce47" table:formula="of:=[.K22]-[.L2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6953.41" calcext:value-type="float">
            <text:p>116.953,41</text:p>
          </table:table-cell>
          <table:table-cell table:style-name="ce44" office:value-type="float" office:value="116953.41" calcext:value-type="float">
            <text:p>116.953,41</text:p>
          </table:table-cell>
          <table:table-cell table:style-name="ce47" table:formula="of:=[.O22]-[.P2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6953.41" calcext:value-type="float">
            <text:p>116.953,41</text:p>
          </table:table-cell>
          <table:table-cell table:style-name="ce44" office:value-type="float" office:value="116953.41" calcext:value-type="float">
            <text:p>116.953,41</text:p>
          </table:table-cell>
          <table:table-cell table:style-name="ce47" table:formula="of:=[.S22]-[.T2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6953.41" calcext:value-type="float">
            <text:p>116.953,41</text:p>
          </table:table-cell>
          <table:table-cell table:style-name="ce44" office:value-type="float" office:value="116953.41" calcext:value-type="float">
            <text:p>116.953,41</text:p>
          </table:table-cell>
          <table:table-cell table:style-name="ce47" table:formula="of:=[.W22]-[.X22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6953.41" calcext:value-type="float">
            <text:p>116.953,41</text:p>
          </table:table-cell>
          <table:table-cell table:style-name="ce44" office:value-type="float" office:value="116953.41" calcext:value-type="float">
            <text:p>116.953,41</text:p>
          </table:table-cell>
          <table:table-cell table:style-name="ce62" table:formula="of:=[.AA22]-[.AB22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116953.41" calcext:value-type="float">
            <text:p>116.953,41</text:p>
          </table:table-cell>
          <table:table-cell table:style-name="ce44" office:value-type="float" office:value="116953.41" calcext:value-type="float">
            <text:p>116.953,41</text:p>
          </table:table-cell>
          <table:table-cell table:style-name="ce68" table:formula="of:=[.AE22]-[.AF22]" office:value-type="float" office:value="0" calcext:value-type="float">
            <text:p>0,00</text:p>
          </table:table-cell>
          <table:table-cell table:style-name="ce23"/>
          <table:table-cell table:style-name="ce73" table:formula="of:=[.E22]+[.I22]+[.M22]+[.Q22]+[.U22]+[.Y22]+[.AC22]+[.AG22]" office:value-type="float" office:value="0" calcext:value-type="float">
            <text:p>0,00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PALMEIRINA</text:p>
          </table:table-cell>
          <table:table-cell table:style-name="ce23"/>
          <table:table-cell table:style-name="ce32" office:value-type="float" office:value="99915.24" calcext:value-type="float">
            <text:p>99.915,24</text:p>
          </table:table-cell>
          <table:table-cell table:style-name="ce37" office:value-type="float" office:value="99915.24" calcext:value-type="float">
            <text:p>99.915,24</text:p>
          </table:table-cell>
          <table:table-cell table:style-name="ce40" table:formula="of:=[.C23]-[.D2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99915.24" calcext:value-type="float">
            <text:p>99.915,24</text:p>
          </table:table-cell>
          <table:table-cell table:style-name="ce44" office:value-type="float" office:value="99915.24" calcext:value-type="float">
            <text:p>99.915,24</text:p>
          </table:table-cell>
          <table:table-cell table:style-name="ce47" table:formula="of:=[.G23]-[.H2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99915.24" calcext:value-type="float">
            <text:p>99.915,24</text:p>
          </table:table-cell>
          <table:table-cell table:style-name="ce44" office:value-type="float" office:value="99915.24" calcext:value-type="float">
            <text:p>99.915,24</text:p>
          </table:table-cell>
          <table:table-cell table:style-name="ce47" table:formula="of:=[.K23]-[.L2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99915.24" calcext:value-type="float">
            <text:p>99.915,24</text:p>
          </table:table-cell>
          <table:table-cell table:style-name="ce44" office:value-type="float" office:value="99915.24" calcext:value-type="float">
            <text:p>99.915,24</text:p>
          </table:table-cell>
          <table:table-cell table:style-name="ce47" table:formula="of:=[.O23]-[.P2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99915.24" calcext:value-type="float">
            <text:p>99.915,24</text:p>
          </table:table-cell>
          <table:table-cell table:style-name="ce44" office:value-type="float" office:value="99915.24" calcext:value-type="float">
            <text:p>99.915,24</text:p>
          </table:table-cell>
          <table:table-cell table:style-name="ce47" table:formula="of:=[.S23]-[.T2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99915.24" calcext:value-type="float">
            <text:p>99.915,24</text:p>
          </table:table-cell>
          <table:table-cell table:style-name="ce44" office:value-type="float" office:value="99915.24" calcext:value-type="float">
            <text:p>99.915,24</text:p>
          </table:table-cell>
          <table:table-cell table:style-name="ce47" table:formula="of:=[.W23]-[.X23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99915.24" calcext:value-type="float">
            <text:p>99.915,24</text:p>
          </table:table-cell>
          <table:table-cell table:style-name="ce44" office:value-type="float" office:value="99915.24" calcext:value-type="float">
            <text:p>99.915,24</text:p>
          </table:table-cell>
          <table:table-cell table:style-name="ce62" table:formula="of:=[.AA23]-[.AB23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99915.24" calcext:value-type="float">
            <text:p>99.915,24</text:p>
          </table:table-cell>
          <table:table-cell table:style-name="ce44" office:value-type="float" office:value="99915.24" calcext:value-type="float">
            <text:p>99.915,24</text:p>
          </table:table-cell>
          <table:table-cell table:style-name="ce68" table:formula="of:=[.AE23]-[.AF23]" office:value-type="float" office:value="0" calcext:value-type="float">
            <text:p>0,00</text:p>
          </table:table-cell>
          <table:table-cell table:style-name="ce23"/>
          <table:table-cell table:style-name="ce73" table:formula="of:=[.E23]+[.I23]+[.M23]+[.Q23]+[.U23]+[.Y23]+[.AC23]+[.AG23]" office:value-type="float" office:value="0" calcext:value-type="float">
            <text:p>0,00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PAUDALHO</text:p>
          </table:table-cell>
          <table:table-cell table:style-name="ce23"/>
          <table:table-cell table:style-name="ce32" office:value-type="float" office:value="105670.06" calcext:value-type="float">
            <text:p>105.670,06</text:p>
          </table:table-cell>
          <table:table-cell table:style-name="ce37" office:value-type="float" office:value="105670.06" calcext:value-type="float">
            <text:p>105.670,06</text:p>
          </table:table-cell>
          <table:table-cell table:style-name="ce40" table:formula="of:=[.C24]-[.D2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05670.06" calcext:value-type="float">
            <text:p>105.670,06</text:p>
          </table:table-cell>
          <table:table-cell table:style-name="ce44" office:value-type="float" office:value="105670.06" calcext:value-type="float">
            <text:p>105.670,06</text:p>
          </table:table-cell>
          <table:table-cell table:style-name="ce47" table:formula="of:=[.G24]-[.H2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05670.06" calcext:value-type="float">
            <text:p>105.670,06</text:p>
          </table:table-cell>
          <table:table-cell table:style-name="ce44" office:value-type="float" office:value="105670.06" calcext:value-type="float">
            <text:p>105.670,06</text:p>
          </table:table-cell>
          <table:table-cell table:style-name="ce47" table:formula="of:=[.K24]-[.L2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05670.06" calcext:value-type="float">
            <text:p>105.670,06</text:p>
          </table:table-cell>
          <table:table-cell table:style-name="ce44" office:value-type="float" office:value="105670.06" calcext:value-type="float">
            <text:p>105.670,06</text:p>
          </table:table-cell>
          <table:table-cell table:style-name="ce47" table:formula="of:=[.O24]-[.P2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05670.06" calcext:value-type="float">
            <text:p>105.670,06</text:p>
          </table:table-cell>
          <table:table-cell table:style-name="ce44" office:value-type="float" office:value="105670.06" calcext:value-type="float">
            <text:p>105.670,06</text:p>
          </table:table-cell>
          <table:table-cell table:style-name="ce47" table:formula="of:=[.S24]-[.T2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05670.06" calcext:value-type="float">
            <text:p>105.670,06</text:p>
          </table:table-cell>
          <table:table-cell table:style-name="ce44" office:value-type="float" office:value="105670.06" calcext:value-type="float">
            <text:p>105.670,06</text:p>
          </table:table-cell>
          <table:table-cell table:style-name="ce47" table:formula="of:=[.W24]-[.X24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05670.06" calcext:value-type="float">
            <text:p>105.670,06</text:p>
          </table:table-cell>
          <table:table-cell table:style-name="ce44" office:value-type="float" office:value="105670.06" calcext:value-type="float">
            <text:p>105.670,06</text:p>
          </table:table-cell>
          <table:table-cell table:style-name="ce62" table:formula="of:=[.AA24]-[.AB24]" office:value-type="float" office:value="0" calcext:value-type="float">
            <text:p>0,0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44" office:value-type="float" office:value="105670.06" calcext:value-type="float">
            <text:p>105.670,06</text:p>
          </table:table-cell>
          <table:table-cell table:style-name="ce68" table:formula="of:=[.AE24]-[.AF24]" office:value-type="float" office:value="-105670.06" calcext:value-type="float">
            <text:p>-105.670,06</text:p>
          </table:table-cell>
          <table:table-cell table:style-name="ce23"/>
          <table:table-cell table:style-name="ce73" table:formula="of:=[.E24]+[.I24]+[.M24]+[.Q24]+[.U24]+[.Y24]+[.AC24]+[.AG24]" office:value-type="float" office:value="-105670.06" calcext:value-type="float">
            <text:p>-105.670,06</text:p>
          </table:table-cell>
          <table:table-cell table:style-name="ce77"/>
          <table:table-cell table:style-name="ce75" table:number-columns-repeated="3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PAULISTA</text:p>
          </table:table-cell>
          <table:table-cell table:style-name="ce23"/>
          <table:table-cell table:style-name="ce32" office:value-type="float" office:value="455245.16" calcext:value-type="float">
            <text:p>455.245,16</text:p>
          </table:table-cell>
          <table:table-cell table:style-name="ce37" office:value-type="float" office:value="455245.16" calcext:value-type="float">
            <text:p>455.245,16</text:p>
          </table:table-cell>
          <table:table-cell table:style-name="ce40" table:formula="of:=[.C25]-[.D2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55245.16" calcext:value-type="float">
            <text:p>455.245,16</text:p>
          </table:table-cell>
          <table:table-cell table:style-name="ce44" office:value-type="float" office:value="455245.16" calcext:value-type="float">
            <text:p>455.245,16</text:p>
          </table:table-cell>
          <table:table-cell table:style-name="ce47" table:formula="of:=[.G25]-[.H2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55245.16" calcext:value-type="float">
            <text:p>455.245,16</text:p>
          </table:table-cell>
          <table:table-cell table:style-name="ce44" office:value-type="float" office:value="455245.16" calcext:value-type="float">
            <text:p>455.245,16</text:p>
          </table:table-cell>
          <table:table-cell table:style-name="ce47" table:formula="of:=[.K25]-[.L2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55245.16" calcext:value-type="float">
            <text:p>455.245,16</text:p>
          </table:table-cell>
          <table:table-cell table:style-name="ce44" office:value-type="float" office:value="455245.16" calcext:value-type="float">
            <text:p>455.245,16</text:p>
          </table:table-cell>
          <table:table-cell table:style-name="ce47" table:formula="of:=[.O25]-[.P2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55245.16" calcext:value-type="float">
            <text:p>455.245,16</text:p>
          </table:table-cell>
          <table:table-cell table:style-name="ce44" office:value-type="float" office:value="455245.16" calcext:value-type="float">
            <text:p>455.245,16</text:p>
          </table:table-cell>
          <table:table-cell table:style-name="ce47" table:formula="of:=[.S25]-[.T2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55245.16" calcext:value-type="float">
            <text:p>455.245,16</text:p>
          </table:table-cell>
          <table:table-cell table:style-name="ce44" office:value-type="float" office:value="455245.16" calcext:value-type="float">
            <text:p>455.245,16</text:p>
          </table:table-cell>
          <table:table-cell table:style-name="ce47" table:formula="of:=[.W25]-[.X25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455245.16" calcext:value-type="float">
            <text:p>455.245,16</text:p>
          </table:table-cell>
          <table:table-cell table:style-name="ce44" office:value-type="float" office:value="455245.16" calcext:value-type="float">
            <text:p>455.245,16</text:p>
          </table:table-cell>
          <table:table-cell table:style-name="ce62" table:formula="of:=[.AA25]-[.AB25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455245.16" calcext:value-type="float">
            <text:p>455.245,16</text:p>
          </table:table-cell>
          <table:table-cell table:style-name="ce44" office:value-type="float" office:value="455245.16" calcext:value-type="float">
            <text:p>455.245,16</text:p>
          </table:table-cell>
          <table:table-cell table:style-name="ce68" table:formula="of:=[.AE25]-[.AF25]" office:value-type="float" office:value="0" calcext:value-type="float">
            <text:p>0,00</text:p>
          </table:table-cell>
          <table:table-cell table:style-name="ce23"/>
          <table:table-cell table:style-name="ce73" table:formula="of:=[.E25]+[.I25]+[.M25]+[.Q25]+[.U25]+[.Y25]+[.AC25]+[.AG25]" office:value-type="float" office:value="0" calcext:value-type="float">
            <text:p>0,00</text:p>
          </table:table-cell>
          <table:table-cell table:style-name="ce75" table:number-columns-repeated="4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PESQUEIRA</text:p>
          </table:table-cell>
          <table:table-cell table:style-name="ce23"/>
          <table:table-cell table:style-name="ce32" office:value-type="float" office:value="115287.68" calcext:value-type="float">
            <text:p>115.287,68</text:p>
          </table:table-cell>
          <table:table-cell table:style-name="ce37" office:value-type="float" office:value="115287.68" calcext:value-type="float">
            <text:p>115.287,68</text:p>
          </table:table-cell>
          <table:table-cell table:style-name="ce40" table:formula="of:=[.C26]-[.D2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5287.68" calcext:value-type="float">
            <text:p>115.287,68</text:p>
          </table:table-cell>
          <table:table-cell table:style-name="ce44" office:value-type="float" office:value="115287.68" calcext:value-type="float">
            <text:p>115.287,68</text:p>
          </table:table-cell>
          <table:table-cell table:style-name="ce47" table:formula="of:=[.G26]-[.H2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5287.68" calcext:value-type="float">
            <text:p>115.287,68</text:p>
          </table:table-cell>
          <table:table-cell table:style-name="ce44" office:value-type="float" office:value="115287.68" calcext:value-type="float">
            <text:p>115.287,68</text:p>
          </table:table-cell>
          <table:table-cell table:style-name="ce47" table:formula="of:=[.K26]-[.L2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5287.68" calcext:value-type="float">
            <text:p>115.287,68</text:p>
          </table:table-cell>
          <table:table-cell table:style-name="ce44" office:value-type="float" office:value="115287.68" calcext:value-type="float">
            <text:p>115.287,68</text:p>
          </table:table-cell>
          <table:table-cell table:style-name="ce47" table:formula="of:=[.O26]-[.P2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5287.68" calcext:value-type="float">
            <text:p>115.287,68</text:p>
          </table:table-cell>
          <table:table-cell table:style-name="ce44" office:value-type="float" office:value="115287.68" calcext:value-type="float">
            <text:p>115.287,68</text:p>
          </table:table-cell>
          <table:table-cell table:style-name="ce47" table:formula="of:=[.S26]-[.T2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5287.68" calcext:value-type="float">
            <text:p>115.287,68</text:p>
          </table:table-cell>
          <table:table-cell table:style-name="ce44" office:value-type="float" office:value="115287.68" calcext:value-type="float">
            <text:p>115.287,68</text:p>
          </table:table-cell>
          <table:table-cell table:style-name="ce47" table:formula="of:=[.W26]-[.X26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15287.68" calcext:value-type="float">
            <text:p>115.287,68</text:p>
          </table:table-cell>
          <table:table-cell table:style-name="ce44" office:value-type="float" office:value="115287.68" calcext:value-type="float">
            <text:p>115.287,68</text:p>
          </table:table-cell>
          <table:table-cell table:style-name="ce62" table:formula="of:=[.AA26]-[.AB26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115287.68" calcext:value-type="float">
            <text:p>115.287,68</text:p>
          </table:table-cell>
          <table:table-cell table:style-name="ce44" office:value-type="float" office:value="115287.68" calcext:value-type="float">
            <text:p>115.287,68</text:p>
          </table:table-cell>
          <table:table-cell table:style-name="ce68" table:formula="of:=[.AE26]-[.AF26]" office:value-type="float" office:value="0" calcext:value-type="float">
            <text:p>0,00</text:p>
          </table:table-cell>
          <table:table-cell table:style-name="ce23"/>
          <table:table-cell table:style-name="ce73" table:formula="of:=[.E26]+[.I26]+[.M26]+[.Q26]+[.U26]+[.Y26]+[.AC26]+[.AG26]" office:value-type="float" office:value="0" calcext:value-type="float">
            <text:p>0,00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PETROLINA</text:p>
          </table:table-cell>
          <table:table-cell table:style-name="ce23"/>
          <table:table-cell table:style-name="ce32" office:value-type="float" office:value="764999.91" calcext:value-type="float">
            <text:p>764.999,91</text:p>
          </table:table-cell>
          <table:table-cell table:style-name="ce37" office:value-type="float" office:value="764999.91" calcext:value-type="float">
            <text:p>764.999,91</text:p>
          </table:table-cell>
          <table:table-cell table:style-name="ce40" table:formula="of:=[.C27]-[.D2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64999.91" calcext:value-type="float">
            <text:p>764.999,91</text:p>
          </table:table-cell>
          <table:table-cell table:style-name="ce44" office:value-type="float" office:value="764999.91" calcext:value-type="float">
            <text:p>764.999,91</text:p>
          </table:table-cell>
          <table:table-cell table:style-name="ce47" table:formula="of:=[.G27]-[.H2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64999.91" calcext:value-type="float">
            <text:p>764.999,91</text:p>
          </table:table-cell>
          <table:table-cell table:style-name="ce44" office:value-type="float" office:value="764999.91" calcext:value-type="float">
            <text:p>764.999,91</text:p>
          </table:table-cell>
          <table:table-cell table:style-name="ce47" table:formula="of:=[.K27]-[.L2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64999.91" calcext:value-type="float">
            <text:p>764.999,91</text:p>
          </table:table-cell>
          <table:table-cell table:style-name="ce44" office:value-type="float" office:value="764999.91" calcext:value-type="float">
            <text:p>764.999,91</text:p>
          </table:table-cell>
          <table:table-cell table:style-name="ce47" table:formula="of:=[.O27]-[.P2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64999.91" calcext:value-type="float">
            <text:p>764.999,91</text:p>
          </table:table-cell>
          <table:table-cell table:style-name="ce44" office:value-type="float" office:value="764999.91" calcext:value-type="float">
            <text:p>764.999,91</text:p>
          </table:table-cell>
          <table:table-cell table:style-name="ce47" table:formula="of:=[.S27]-[.T2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64999.91" calcext:value-type="float">
            <text:p>764.999,91</text:p>
          </table:table-cell>
          <table:table-cell table:style-name="ce44" office:value-type="float" office:value="764999.91" calcext:value-type="float">
            <text:p>764.999,91</text:p>
          </table:table-cell>
          <table:table-cell table:style-name="ce47" table:formula="of:=[.W27]-[.X27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64999.91" calcext:value-type="float">
            <text:p>764.999,91</text:p>
          </table:table-cell>
          <table:table-cell table:style-name="ce44" office:value-type="float" office:value="764999.91" calcext:value-type="float">
            <text:p>764.999,91</text:p>
          </table:table-cell>
          <table:table-cell table:style-name="ce62" table:formula="of:=[.AA27]-[.AB27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764999.91" calcext:value-type="float">
            <text:p>764.999,91</text:p>
          </table:table-cell>
          <table:table-cell table:style-name="ce44" office:value-type="float" office:value="764999.91" calcext:value-type="float">
            <text:p>764.999,91</text:p>
          </table:table-cell>
          <table:table-cell table:style-name="ce68" table:formula="of:=[.AE27]-[.AF27]" office:value-type="float" office:value="0" calcext:value-type="float">
            <text:p>0,00</text:p>
          </table:table-cell>
          <table:table-cell table:style-name="ce23"/>
          <table:table-cell table:style-name="ce73" table:formula="of:=[.E27]+[.I27]+[.M27]+[.Q27]+[.U27]+[.Y27]+[.AC27]+[.AG27]" office:value-type="float" office:value="0" calcext:value-type="float">
            <text:p>0,00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POÇÃO</text:p>
          </table:table-cell>
          <table:table-cell table:style-name="ce23"/>
          <table:table-cell table:style-name="ce32" office:value-type="float" office:value="28038.9" calcext:value-type="float">
            <text:p>28.038,90</text:p>
          </table:table-cell>
          <table:table-cell table:style-name="ce37" office:value-type="float" office:value="28038.9" calcext:value-type="float">
            <text:p>28.038,90</text:p>
          </table:table-cell>
          <table:table-cell table:style-name="ce40" table:formula="of:=[.C28]-[.D2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8038.9" calcext:value-type="float">
            <text:p>28.038,90</text:p>
          </table:table-cell>
          <table:table-cell table:style-name="ce44" office:value-type="float" office:value="28038.9" calcext:value-type="float">
            <text:p>28.038,90</text:p>
          </table:table-cell>
          <table:table-cell table:style-name="ce47" table:formula="of:=[.G28]-[.H2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8038.9" calcext:value-type="float">
            <text:p>28.038,90</text:p>
          </table:table-cell>
          <table:table-cell table:style-name="ce44" office:value-type="float" office:value="28038.9" calcext:value-type="float">
            <text:p>28.038,90</text:p>
          </table:table-cell>
          <table:table-cell table:style-name="ce47" table:formula="of:=[.K28]-[.L2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8038.9" calcext:value-type="float">
            <text:p>28.038,90</text:p>
          </table:table-cell>
          <table:table-cell table:style-name="ce44" office:value-type="float" office:value="28038.9" calcext:value-type="float">
            <text:p>28.038,90</text:p>
          </table:table-cell>
          <table:table-cell table:style-name="ce47" table:formula="of:=[.O28]-[.P2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28038.9" calcext:value-type="float">
            <text:p>28.038,90</text:p>
          </table:table-cell>
          <table:table-cell table:style-name="ce44" office:value-type="float" office:value="28038.9" calcext:value-type="float">
            <text:p>28.038,90</text:p>
          </table:table-cell>
          <table:table-cell table:style-name="ce47" table:formula="of:=[.S28]-[.T28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14133.27" calcext:value-type="float">
            <text:p>14.133,27</text:p>
          </table:table-cell>
          <table:table-cell table:style-name="ce44" office:value-type="float" office:value="28038.9" calcext:value-type="float">
            <text:p>28.038,90</text:p>
          </table:table-cell>
          <table:table-cell table:style-name="ce47" table:formula="of:=[.W28]-[.X28]" office:value-type="float" office:value="-13905.63" calcext:value-type="float">
            <text:p>-13.905,63</text:p>
          </table:table-cell>
          <table:table-cell table:style-name="ce23"/>
          <table:table-cell table:style-name="ce42" office:value-type="float" office:value="0" calcext:value-type="float">
            <text:p>0,00</text:p>
          </table:table-cell>
          <table:table-cell table:style-name="ce44" office:value-type="float" office:value="28038.9" calcext:value-type="float">
            <text:p>28.038,90</text:p>
          </table:table-cell>
          <table:table-cell table:style-name="ce62" table:formula="of:=[.AA28]-[.AB28]" office:value-type="float" office:value="-28038.9" calcext:value-type="float">
            <text:p>-28.038,9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44" office:value-type="float" office:value="28038.9" calcext:value-type="float">
            <text:p>28.038,90</text:p>
          </table:table-cell>
          <table:table-cell table:style-name="ce68" table:formula="of:=[.AE28]-[.AF28]" office:value-type="float" office:value="-28038.9" calcext:value-type="float">
            <text:p>-28.038,90</text:p>
          </table:table-cell>
          <table:table-cell table:style-name="ce23"/>
          <table:table-cell table:style-name="ce73" table:formula="of:=[.E28]+[.I28]+[.M28]+[.Q28]+[.U28]+[.Y28]+[.AC28]+[.AG28]" office:value-type="float" office:value="-69983.43" calcext:value-type="float">
            <text:p>-69.983,43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POMBOS</text:p>
          </table:table-cell>
          <table:table-cell table:style-name="ce23"/>
          <table:table-cell table:style-name="ce32" office:value-type="float" office:value="52771.14" calcext:value-type="float">
            <text:p>52.771,14</text:p>
          </table:table-cell>
          <table:table-cell table:style-name="ce37" office:value-type="float" office:value="52771.14" calcext:value-type="float">
            <text:p>52.771,14</text:p>
          </table:table-cell>
          <table:table-cell table:style-name="ce40" table:formula="of:=[.C29]-[.D2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2771.14" calcext:value-type="float">
            <text:p>52.771,14</text:p>
          </table:table-cell>
          <table:table-cell table:style-name="ce44" office:value-type="float" office:value="52771.14" calcext:value-type="float">
            <text:p>52.771,14</text:p>
          </table:table-cell>
          <table:table-cell table:style-name="ce47" table:formula="of:=[.G29]-[.H2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2771.14" calcext:value-type="float">
            <text:p>52.771,14</text:p>
          </table:table-cell>
          <table:table-cell table:style-name="ce44" office:value-type="float" office:value="52771.14" calcext:value-type="float">
            <text:p>52.771,14</text:p>
          </table:table-cell>
          <table:table-cell table:style-name="ce47" table:formula="of:=[.K29]-[.L2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2771.14" calcext:value-type="float">
            <text:p>52.771,14</text:p>
          </table:table-cell>
          <table:table-cell table:style-name="ce44" office:value-type="float" office:value="52771.14" calcext:value-type="float">
            <text:p>52.771,14</text:p>
          </table:table-cell>
          <table:table-cell table:style-name="ce47" table:formula="of:=[.O29]-[.P2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2771.14" calcext:value-type="float">
            <text:p>52.771,14</text:p>
          </table:table-cell>
          <table:table-cell table:style-name="ce44" office:value-type="float" office:value="52771.14" calcext:value-type="float">
            <text:p>52.771,14</text:p>
          </table:table-cell>
          <table:table-cell table:style-name="ce47" table:formula="of:=[.S29]-[.T2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2771.14" calcext:value-type="float">
            <text:p>52.771,14</text:p>
          </table:table-cell>
          <table:table-cell table:style-name="ce44" office:value-type="float" office:value="52771.14" calcext:value-type="float">
            <text:p>52.771,14</text:p>
          </table:table-cell>
          <table:table-cell table:style-name="ce47" table:formula="of:=[.W29]-[.X29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52771.14" calcext:value-type="float">
            <text:p>52.771,14</text:p>
          </table:table-cell>
          <table:table-cell table:style-name="ce44" office:value-type="float" office:value="52771.14" calcext:value-type="float">
            <text:p>52.771,14</text:p>
          </table:table-cell>
          <table:table-cell table:style-name="ce62" table:formula="of:=[.AA29]-[.AB29]" office:value-type="float" office:value="0" calcext:value-type="float">
            <text:p>0,00</text:p>
          </table:table-cell>
          <table:table-cell table:style-name="ce23"/>
          <table:table-cell table:style-name="ce66" office:value-type="float" office:value="52771.14" calcext:value-type="float">
            <text:p>52.771,14</text:p>
          </table:table-cell>
          <table:table-cell table:style-name="ce44" office:value-type="float" office:value="52771.14" calcext:value-type="float">
            <text:p>52.771,14</text:p>
          </table:table-cell>
          <table:table-cell table:style-name="ce68" table:formula="of:=[.AE29]-[.AF29]" office:value-type="float" office:value="0" calcext:value-type="float">
            <text:p>0,00</text:p>
          </table:table-cell>
          <table:table-cell table:style-name="ce23"/>
          <table:table-cell table:style-name="ce73" table:formula="of:=[.E29]+[.I29]+[.M29]+[.Q29]+[.U29]+[.Y29]+[.AC29]+[.AG29]" office:value-type="float" office:value="0" calcext:value-type="float">
            <text:p>0,00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PRIMAVERA</text:p>
          </table:table-cell>
          <table:table-cell table:style-name="ce23"/>
          <table:table-cell table:style-name="ce32" office:value-type="float" office:value="31595.61" calcext:value-type="float">
            <text:p>31.595,61</text:p>
          </table:table-cell>
          <table:table-cell table:style-name="ce37" office:value-type="float" office:value="31595.61" calcext:value-type="float">
            <text:p>31.595,61</text:p>
          </table:table-cell>
          <table:table-cell table:style-name="ce40" table:formula="of:=[.C30]-[.D3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1595.61" calcext:value-type="float">
            <text:p>31.595,61</text:p>
          </table:table-cell>
          <table:table-cell table:style-name="ce44" office:value-type="float" office:value="31595.61" calcext:value-type="float">
            <text:p>31.595,61</text:p>
          </table:table-cell>
          <table:table-cell table:style-name="ce47" table:formula="of:=[.G30]-[.H3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1595.61" calcext:value-type="float">
            <text:p>31.595,61</text:p>
          </table:table-cell>
          <table:table-cell table:style-name="ce44" office:value-type="float" office:value="31595.61" calcext:value-type="float">
            <text:p>31.595,61</text:p>
          </table:table-cell>
          <table:table-cell table:style-name="ce47" table:formula="of:=[.K30]-[.L3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1595.61" calcext:value-type="float">
            <text:p>31.595,61</text:p>
          </table:table-cell>
          <table:table-cell table:style-name="ce44" office:value-type="float" office:value="31595.61" calcext:value-type="float">
            <text:p>31.595,61</text:p>
          </table:table-cell>
          <table:table-cell table:style-name="ce47" table:formula="of:=[.O30]-[.P3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1595.61" calcext:value-type="float">
            <text:p>31.595,61</text:p>
          </table:table-cell>
          <table:table-cell table:style-name="ce44" office:value-type="float" office:value="31595.61" calcext:value-type="float">
            <text:p>31.595,61</text:p>
          </table:table-cell>
          <table:table-cell table:style-name="ce47" table:formula="of:=[.S30]-[.T3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1595.61" calcext:value-type="float">
            <text:p>31.595,61</text:p>
          </table:table-cell>
          <table:table-cell table:style-name="ce44" office:value-type="float" office:value="31595.61" calcext:value-type="float">
            <text:p>31.595,61</text:p>
          </table:table-cell>
          <table:table-cell table:style-name="ce47" table:formula="of:=[.W30]-[.X30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31595.61" calcext:value-type="float">
            <text:p>31.595,61</text:p>
          </table:table-cell>
          <table:table-cell table:style-name="ce44" office:value-type="float" office:value="31595.61" calcext:value-type="float">
            <text:p>31.595,61</text:p>
          </table:table-cell>
          <table:table-cell table:style-name="ce62" table:formula="of:=[.AA30]-[.AB30]" office:value-type="float" office:value="0" calcext:value-type="float">
            <text:p>0,0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44" office:value-type="float" office:value="31595.61" calcext:value-type="float">
            <text:p>31.595,61</text:p>
          </table:table-cell>
          <table:table-cell table:style-name="ce68" table:formula="of:=[.AE30]-[.AF30]" office:value-type="float" office:value="-31595.61" calcext:value-type="float">
            <text:p>-31.595,61</text:p>
          </table:table-cell>
          <table:table-cell table:style-name="ce23"/>
          <table:table-cell table:style-name="ce73" table:formula="of:=[.E30]+[.I30]+[.M30]+[.Q30]+[.U30]+[.Y30]+[.AC30]+[.AG30]" office:value-type="float" office:value="-31595.61" calcext:value-type="float">
            <text:p>-31.595,61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9" office:value-type="string" calcext:value-type="string">
            <text:p>SÃO JOSÉ DO EGITO</text:p>
          </table:table-cell>
          <table:table-cell table:style-name="ce23"/>
          <table:table-cell table:style-name="ce32" office:value-type="float" office:value="73253.73" calcext:value-type="float">
            <text:p>73.253,73</text:p>
          </table:table-cell>
          <table:table-cell table:style-name="ce37" office:value-type="float" office:value="73253.73" calcext:value-type="float">
            <text:p>73.253,73</text:p>
          </table:table-cell>
          <table:table-cell table:style-name="ce40" table:formula="of:=[.C31]-[.D3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3253.73" calcext:value-type="float">
            <text:p>73.253,73</text:p>
          </table:table-cell>
          <table:table-cell table:style-name="ce44" office:value-type="float" office:value="73253.73" calcext:value-type="float">
            <text:p>73.253,73</text:p>
          </table:table-cell>
          <table:table-cell table:style-name="ce47" table:formula="of:=[.G31]-[.H3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3253.73" calcext:value-type="float">
            <text:p>73.253,73</text:p>
          </table:table-cell>
          <table:table-cell table:style-name="ce44" office:value-type="float" office:value="73253.73" calcext:value-type="float">
            <text:p>73.253,73</text:p>
          </table:table-cell>
          <table:table-cell table:style-name="ce47" table:formula="of:=[.K31]-[.L3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3253.73" calcext:value-type="float">
            <text:p>73.253,73</text:p>
          </table:table-cell>
          <table:table-cell table:style-name="ce44" office:value-type="float" office:value="73253.73" calcext:value-type="float">
            <text:p>73.253,73</text:p>
          </table:table-cell>
          <table:table-cell table:style-name="ce47" table:formula="of:=[.O31]-[.P3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3253.73" calcext:value-type="float">
            <text:p>73.253,73</text:p>
          </table:table-cell>
          <table:table-cell table:style-name="ce44" office:value-type="float" office:value="73253.73" calcext:value-type="float">
            <text:p>73.253,73</text:p>
          </table:table-cell>
          <table:table-cell table:style-name="ce47" table:formula="of:=[.S31]-[.T3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3253.73" calcext:value-type="float">
            <text:p>73.253,73</text:p>
          </table:table-cell>
          <table:table-cell table:style-name="ce44" office:value-type="float" office:value="73253.73" calcext:value-type="float">
            <text:p>73.253,73</text:p>
          </table:table-cell>
          <table:table-cell table:style-name="ce47" table:formula="of:=[.W31]-[.X31]" office:value-type="float" office:value="0" calcext:value-type="float">
            <text:p>0,00</text:p>
          </table:table-cell>
          <table:table-cell table:style-name="ce23"/>
          <table:table-cell table:style-name="ce42" office:value-type="float" office:value="73253.73" calcext:value-type="float">
            <text:p>73.253,73</text:p>
          </table:table-cell>
          <table:table-cell table:style-name="ce44" office:value-type="float" office:value="73253.73" calcext:value-type="float">
            <text:p>73.253,73</text:p>
          </table:table-cell>
          <table:table-cell table:style-name="ce62" table:formula="of:=[.AA31]-[.AB31]" office:value-type="float" office:value="0" calcext:value-type="float">
            <text:p>0,00</text:p>
          </table:table-cell>
          <table:table-cell table:style-name="ce23"/>
          <table:table-cell table:style-name="ce67" office:value-type="float" office:value="0" calcext:value-type="float">
            <text:p>0</text:p>
          </table:table-cell>
          <table:table-cell table:style-name="ce44" office:value-type="float" office:value="73253.73" calcext:value-type="float">
            <text:p>73.253,73</text:p>
          </table:table-cell>
          <table:table-cell table:style-name="ce68" table:formula="of:=[.AE31]-[.AF31]" office:value-type="float" office:value="-73253.73" calcext:value-type="float">
            <text:p>-73.253,73</text:p>
          </table:table-cell>
          <table:table-cell table:style-name="ce23"/>
          <table:table-cell table:style-name="ce73" table:formula="of:=[.E31]+[.I31]+[.M31]+[.Q31]+[.U31]+[.Y31]+[.AC31]+[.AG31]" office:value-type="float" office:value="-73253.73" calcext:value-type="float">
            <text:p>-73.253,73</text:p>
          </table:table-cell>
          <table:table-cell table:style-name="ce75"/>
          <table:table-cell table:style-name="ce77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6">
          <table:table-cell table:style-name="ce11" office:value-type="string" calcext:value-type="string">
            <text:p>TRACUNHAÉM</text:p>
          </table:table-cell>
          <table:table-cell table:style-name="ce24"/>
          <table:table-cell table:style-name="ce32" office:value-type="float" office:value="28123.27" calcext:value-type="float">
            <text:p>28.123,27</text:p>
          </table:table-cell>
          <table:table-cell table:style-name="ce37" office:value-type="float" office:value="28123.27" calcext:value-type="float">
            <text:p>28.123,27</text:p>
          </table:table-cell>
          <table:table-cell table:style-name="ce40" table:formula="of:=[.C32]-[.D32]" office:value-type="float" office:value="0" calcext:value-type="float">
            <text:p>0,00</text:p>
          </table:table-cell>
          <table:table-cell table:style-name="ce24"/>
          <table:table-cell table:style-name="ce42" office:value-type="float" office:value="28123.27" calcext:value-type="float">
            <text:p>28.123,27</text:p>
          </table:table-cell>
          <table:table-cell table:style-name="ce44" office:value-type="float" office:value="28123.27" calcext:value-type="float">
            <text:p>28.123,27</text:p>
          </table:table-cell>
          <table:table-cell table:style-name="ce47" table:formula="of:=[.G32]-[.H32]" office:value-type="float" office:value="0" calcext:value-type="float">
            <text:p>0,00</text:p>
          </table:table-cell>
          <table:table-cell table:style-name="ce24"/>
          <table:table-cell table:style-name="ce42" office:value-type="float" office:value="28123.27" calcext:value-type="float">
            <text:p>28.123,27</text:p>
          </table:table-cell>
          <table:table-cell table:style-name="ce44" office:value-type="float" office:value="28123.27" calcext:value-type="float">
            <text:p>28.123,27</text:p>
          </table:table-cell>
          <table:table-cell table:style-name="ce47" table:formula="of:=[.K32]-[.L32]" office:value-type="float" office:value="0" calcext:value-type="float">
            <text:p>0,00</text:p>
          </table:table-cell>
          <table:table-cell table:style-name="ce24"/>
          <table:table-cell table:style-name="ce42" office:value-type="float" office:value="28123.27" calcext:value-type="float">
            <text:p>28.123,27</text:p>
          </table:table-cell>
          <table:table-cell table:style-name="ce44" office:value-type="float" office:value="28123.27" calcext:value-type="float">
            <text:p>28.123,27</text:p>
          </table:table-cell>
          <table:table-cell table:style-name="ce47" table:formula="of:=[.O32]-[.P32]" office:value-type="float" office:value="0" calcext:value-type="float">
            <text:p>0,00</text:p>
          </table:table-cell>
          <table:table-cell table:style-name="ce24"/>
          <table:table-cell table:style-name="ce42" office:value-type="float" office:value="28123.27" calcext:value-type="float">
            <text:p>28.123,27</text:p>
          </table:table-cell>
          <table:table-cell table:style-name="ce44" office:value-type="float" office:value="28123.27" calcext:value-type="float">
            <text:p>28.123,27</text:p>
          </table:table-cell>
          <table:table-cell table:style-name="ce47" table:formula="of:=[.S32]-[.T32]" office:value-type="float" office:value="0" calcext:value-type="float">
            <text:p>0,00</text:p>
          </table:table-cell>
          <table:table-cell table:style-name="ce24"/>
          <table:table-cell table:style-name="ce42" office:value-type="float" office:value="28123.27" calcext:value-type="float">
            <text:p>28.123,27</text:p>
          </table:table-cell>
          <table:table-cell table:style-name="ce44" office:value-type="float" office:value="28123.27" calcext:value-type="float">
            <text:p>28.123,27</text:p>
          </table:table-cell>
          <table:table-cell table:style-name="ce47" table:formula="of:=[.W32]-[.X32]" office:value-type="float" office:value="0" calcext:value-type="float">
            <text:p>0,00</text:p>
          </table:table-cell>
          <table:table-cell table:style-name="ce24"/>
          <table:table-cell table:style-name="ce42" office:value-type="float" office:value="28123.27" calcext:value-type="float">
            <text:p>28.123,27</text:p>
          </table:table-cell>
          <table:table-cell table:style-name="ce44" office:value-type="float" office:value="28123.27" calcext:value-type="float">
            <text:p>28.123,27</text:p>
          </table:table-cell>
          <table:table-cell table:style-name="ce62" table:formula="of:=[.AA32]-[.AB32]" office:value-type="float" office:value="0" calcext:value-type="float">
            <text:p>0,00</text:p>
          </table:table-cell>
          <table:table-cell table:style-name="ce24"/>
          <table:table-cell table:style-name="ce67" office:value-type="float" office:value="0" calcext:value-type="float">
            <text:p>0</text:p>
          </table:table-cell>
          <table:table-cell table:style-name="ce44" office:value-type="float" office:value="28123.27" calcext:value-type="float">
            <text:p>28.123,27</text:p>
          </table:table-cell>
          <table:table-cell table:style-name="ce68" table:formula="of:=[.AE32]-[.AF32]" office:value-type="float" office:value="-28123.27" calcext:value-type="float">
            <text:p>-28.123,27</text:p>
          </table:table-cell>
          <table:table-cell table:style-name="ce24"/>
          <table:table-cell table:style-name="ce73" table:formula="of:=[.E32]+[.I32]+[.M32]+[.Q32]+[.U32]+[.Y32]+[.AC32]+[.AG32]" office:value-type="float" office:value="-28123.27" calcext:value-type="float">
            <text:p>-28.123,27</text:p>
          </table:table-cell>
          <table:table-cell table:style-name="ce77" table:number-columns-repeated="2"/>
          <table:table-cell table:style-name="ce75"/>
          <table:table-cell table:style-name="ce77"/>
          <table:table-cell table:style-name="ce78"/>
          <table:table-cell table:number-columns-repeated="984"/>
        </table:table-row>
        <table:table-row table:style-name="ro8">
          <table:table-cell table:number-columns-repeated="32"/>
          <table:table-cell table:style-name="ce69"/>
          <table:table-cell/>
          <table:table-cell table:style-name="ce69"/>
          <table:table-cell table:number-columns-repeated="989"/>
        </table:table-row>
        <table:table-row table:style-name="ro9">
          <table:table-cell table:style-name="ce13" office:value-type="string" calcext:value-type="string" table:number-columns-spanned="29" table:number-rows-spanned="1">
            <text:p><text:span text:style-name="T1">ESTADO DE PE</text:span><text:span text:style-name="T2"> - Novo plano de pagamento publicado no DJE em 12-05-21 em fls. 21 e 22</text:span></text:p>
          </table:table-cell>
          <table:covered-table-cell table:number-columns-repeated="27" table:style-name="ce25"/>
          <table:covered-table-cell table:style-name="ce63"/>
          <table:table-cell table:number-columns-repeated="995"/>
        </table:table-row>
        <table:table-row table:style-name="ro9">
          <table:table-cell table:style-name="ce13" office:value-type="string" calcext:value-type="string" table:number-columns-spanned="29" table:number-rows-spanned="1">
            <text:p><text:span text:style-name="T1">GRAVATÁ</text:span><text:span text:style-name="T2"> - Saída do Regime Especial, publicado no DJE em 09-03/21</text:span></text:p>
          </table:table-cell>
          <table:covered-table-cell table:number-columns-repeated="27" table:style-name="ce25"/>
          <table:covered-table-cell table:style-name="ce63"/>
          <table:table-cell table:number-columns-repeated="995"/>
        </table:table-row>
        <table:table-row table:style-name="ro9">
          <table:table-cell table:style-name="ce13" office:value-type="string" calcext:value-type="string" table:number-columns-spanned="29" table:number-rows-spanned="1">
            <text:p><text:span text:style-name="T1">CAMUTANGA</text:span><text:span text:style-name="T2"> - acolhimento do requerimento de realinhamento do Plano Anual de Pagamento de Precatórios exercício de 2021. Desta forma serão cobrados os meses de junho a dezembro de 2021 a parcela de R$  24.166,96  conforme despacho e Cálculo do Setor de Cálculos nos IDs  16507707 e 16550946, respectivamente, no Processo Administrativo Eletrônico de Camutanga</text:span></text:p>
          </table:table-cell>
          <table:covered-table-cell table:number-columns-repeated="27" table:style-name="ce25"/>
          <table:covered-table-cell table:style-name="ce63"/>
          <table:table-cell table:number-columns-repeated="995"/>
        </table:table-row>
        <table:table-row table:style-name="ro9">
          <table:table-cell table:style-name="ce14" office:value-type="string" calcext:value-type="string" table:number-columns-spanned="29" table:number-rows-spanned="1">
            <text:p><text:span text:style-name="T1">CARPINA</text:span><text:span text:style-name="T2"> - acolhimento do requerimento de realinhamento do Plano Anual de Pagamento de Precatórios exercício de 2021. Desta forma  o mês de janeiro de 2021 será proporcionalmente acrescido nos meses subsequentes de fevereiro, março, abril, maio, junho, julho, agosto, setembro, outubro, novembro e dezembro de 2021. Publicação DJE 24.03.2021</text:span></text:p>
          </table:table-cell>
          <table:covered-table-cell table:number-columns-repeated="27" table:style-name="ce26"/>
          <table:covered-table-cell table:style-name="ce64"/>
          <table:table-cell table:number-columns-repeated="995"/>
        </table:table-row>
        <table:table-row table:style-name="ro9">
          <table:table-cell table:style-name="ce14" office:value-type="string" calcext:value-type="string" table:number-columns-spanned="29" table:number-rows-spanned="1">
            <text:p><text:span text:style-name="T1">CUSTODIA</text:span><text:span text:style-name="T2"> - acolhimento do requerimento de realinhamento do Plano Anual de Pagamento de Precatórios exercício de 2021. Desta forma serão cobrados os meses de junho a dezembro de 2021 a parcela de R$  139.288,30 conforme despacho e Cálculo do Setor de Cálculos nos IDs  16408632 e 16440683, respectivamente, no Processo Administrativo Eletrônico de Custódia</text:span></text:p>
          </table:table-cell>
          <table:covered-table-cell table:number-columns-repeated="27" table:style-name="ce26"/>
          <table:covered-table-cell table:style-name="ce64"/>
          <table:table-cell table:number-columns-repeated="995"/>
        </table:table-row>
        <table:table-row table:style-name="ro10">
          <table:table-cell table:style-name="ce15" office:value-type="string" calcext:value-type="string" table:number-columns-spanned="29" table:number-rows-spanned="1">
            <text:p><text:span text:style-name="T1">INAJÁ</text:span><text:span text:style-name="T2"> - saída do regime especial - publicado no DJE em 09-08-21 em suas fls. 19</text:span></text:p>
          </table:table-cell>
          <table:covered-table-cell table:number-columns-repeated="27" table:style-name="ce26"/>
          <table:covered-table-cell table:style-name="ce64"/>
          <table:table-cell table:number-columns-repeated="995"/>
        </table:table-row>
        <table:table-row table:style-name="ro11">
          <table:table-cell table:style-name="ce16" office:value-type="string" calcext:value-type="string">
            <text:p><text:span text:style-name="T1">ITAMARACÁ</text:span><text:span text:style-name="T2"> (saída do regime especial - DJE - 17-08-21 em suas fls. 09)</text:span></text:p>
          </table:table-cell>
          <table:table-cell table:style-name="ce27" table:number-columns-repeated="27"/>
          <table:table-cell table:style-name="ce65"/>
          <table:table-cell table:number-columns-repeated="995"/>
        </table:table-row>
        <table:table-row table:style-name="ro11">
          <table:table-cell table:style-name="ce16" office:value-type="string" calcext:value-type="string">
            <text:p><text:span text:style-name="T1">ABREU E LIMA</text:span><text:span text:style-name="T2"> (saída do regime especial - Está sendo providenciado o despacho do Presidente)</text:span>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Obs: Sequestros efetuados e que se encontram em processo de transferência de valores do SISBAJUD para a conta judicial do município para posterior transferência aos Tribunais: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1) PAUDALHO (Parcelas de MAI a JUL - R$ 317.010,18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) PAULISTA (Quitação da parcela de JUL - R$ 25.284,96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) TRACUNHAÉM (Parcelas de MAI a JUL - R$ 84.369,81)</text:p>
          </table:table-cell>
          <table:table-cell table:number-columns-repeated="102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2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5819</meta:initial-creator>
    <dc:creator>wilmal</dc:creator>
    <meta:print-date>2021-09-13T15:57:44</meta:print-date>
    <meta:creation-date>2021-08-12T11:23:10</meta:creation-date>
    <dc:date>2021-09-21T16:01:25</dc:date>
    <meta:generator>LibreOffice/6.0.0.3$Windows_X86_64 LibreOffice_project/64a0f66915f38c6217de274f0aa8e15618924765</meta:generator>
    <meta:document-statistic meta:table-count="1" meta:cell-count="6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