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FBFBF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4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BFBFBF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none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_32_2" style:data-style-name="N0">
      <style:table-cell-properties fo:border-top="thin solid #80808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thin solid #000000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6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8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9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0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_32_2_32_2" style:data-style-name="N0">
      <style:table-cell-properties fo:border-top="thin solid #80808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2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3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4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5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6" style:family="table-cell" style:parent-style-name="Normal_32_2_32_2" style:data-style-name="N1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7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8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9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0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2_32_2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32_2_32_2" style:data-style-name="N0">
      <style:table-cell-properties fo:border-top="none" fo:border-bottom="none" fo:border-left="2pt solid #000000" fo:border-right="none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cell-content()=&quot;nd&quot;" style:apply-style-name="cf1"/>
    </style:style>
    <style:style style:name="ce6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cell-content()=&quot;nd&quot;" style:apply-style-name="cf1"/>
    </style:style>
    <style:style style:name="ce6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62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63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64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6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6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67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68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69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0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1" style:family="table-cell" style:parent-style-name="Normal_32_2_32_2" style:data-style-name="N1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2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74" style:family="table-cell" style:parent-style-name="Normal_32_2_32_2" style:data-style-name="N3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75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76" style:family="table-cell" style:parent-style-name="Normal_32_2_32_2" style:data-style-name="N3">
      <style:table-cell-properties fo:border-top="thin solid #80808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77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78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79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8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8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82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83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84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85" style:family="table-cell" style:parent-style-name="Normal_32_2_32_2" style:data-style-name="N1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86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87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88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map style:condition="cell-content()=&quot;nd&quot;" style:apply-style-name="cf1"/>
    </style:style>
    <style:style style:name="ce90" style:family="table-cell" style:parent-style-name="Porcentagem" style:data-style-name="N36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91" style:family="table-cell" style:parent-style-name="Porcentagem" style:data-style-name="N36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92" style:family="table-cell" style:parent-style-name="Porcentagem" style:data-style-name="N36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º_Grau" table:style-name="ta1" table:print-ranges="2º_Grau.B2:2º_Grau.F42">
        <table:table-column table:style-name="co1" table:default-cell-style-name="ce2"/>
        <table:table-column table:style-name="co2" table:default-cell-style-name="ce6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16378" table:style-name="ce6"/>
        </table:table-row>
        <table:table-row table:style-name="ro2">
          <table:table-cell table:style-name="ce2"/>
          <table:table-cell office:value-type="string" table:number-columns-spanned="6" table:number-rows-spanned="1" table:style-name="ce57">
            <text:p>JUSTIÇA EM NÚMEROS 2021 a 2026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table:style-name="ce2"/>
          <table:table-cell office:value-type="string" table:number-columns-spanned="6" table:number-rows-spanned="1" table:style-name="ce57">
            <text:p>JUSTIÇA DO TRABALH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2"/>
          <table:table-cell office:value-type="string" table:number-columns-spanned="6" table:number-rows-spanned="1" table:style-name="ce57">
            <text:p>TRT 06ª Região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table-cell table:style-name="ce2"/>
          <table:table-cell table:number-columns-repeated="2" table:style-name="ce7"/>
          <table:table-cell table:number-columns-repeated="3" table:style-name="ce8"/>
          <table:table-cell table:number-columns-repeated="16378" table:style-name="ce6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style-name="ce59"/>
          <table:table-cell table:style-name="ce59"/>
          <table:table-cell table:number-columns-repeated="16378" table:style-name="ce11"/>
        </table:table-row>
        <table:table-row table:style-name="ro6">
          <table:table-cell table:style-name="ce2"/>
          <table:table-cell office:value-type="string" table:number-columns-spanned="6" table:number-rows-spanned="1" table:style-name="ce58">
            <text:p>2º Grau</text:p>
          </table:table-cell>
          <table:covered-table-cell table:number-columns-repeated="5"/>
          <table:table-cell table:number-columns-repeated="16377" table:style-name="ce6"/>
        </table:table-row>
        <table:table-row table:style-name="ro7">
          <table:table-cell table:style-name="ce2"/>
          <table:table-cell table:number-columns-repeated="2" table:style-name="ce12"/>
          <table:table-cell table:style-name="ce13"/>
          <table:table-cell table:style-name="ce60"/>
          <table:table-cell table:style-name="ce60"/>
          <table:table-cell table:number-columns-repeated="2" table:style-name="ce14"/>
          <table:table-cell table:number-columns-repeated="2" table:style-name="ce6"/>
          <table:table-cell table:number-columns-repeated="16374" table:style-name="ce14"/>
        </table:table-row>
        <table:table-row table:style-name="ro6">
          <table:table-cell table:style-name="ce2"/>
          <table:table-cell office:value-type="string" table:style-name="ce15">
            <text:p>Variáveis</text:p>
          </table:table-cell>
          <table:table-cell table:style-name="ce16"/>
          <table:table-cell table:style-name="ce17"/>
          <table:table-cell office:value-type="string" table:style-name="ce61">
            <text:p>Ano 2021</text:p>
          </table:table-cell>
          <table:table-cell office:value-type="string" table:style-name="ce61">
            <text:p>Ano 2022</text:p>
          </table:table-cell>
          <table:table-cell office:value-type="string" table:style-name="ce61">
            <text:p>Ano 2023</text:p>
          </table:table-cell>
          <table:table-cell office:value-type="string" table:style-name="ce73">
            <text:p>Ano 2024</text:p>
          </table:table-cell>
          <table:table-cell table:number-columns-repeated="2" table:style-name="ce6"/>
          <table:table-cell table:number-columns-repeated="16374" table:style-name="ce14"/>
        </table:table-row>
        <table:table-row table:style-name="ro3">
          <table:table-cell office:value-type="string" table:style-name="ce2">
            <text:p>Cn2</text:p>
          </table:table-cell>
          <table:table-cell office:value-type="string" table:style-name="ce18">
            <office:annotation draw:style-name="a0" svg:x="4.90625in" svg:y="1.76041666666667in" svg:width="6.40625in" svg:height="1.59375in">
              <dc:creator>Igor Tadeu Silva Viana Stemler</dc:creator>
              <text:p><text:span text:style-name="T2">Cn2º = CnO2º + CnR2º</text:span></text:p>
            </office:annotation>
            <text:p>Cn2º – Casos Novos no 2º Grau</text:p>
          </table:table-cell>
          <table:table-cell table:style-name="ce19"/>
          <table:table-cell table:style-name="ce20"/>
          <table:table-cell office:value-type="float" office:value="22385" table:style-name="ce62">
            <text:p>22.385</text:p>
          </table:table-cell>
          <table:table-cell office:value-type="float" office:value="26663" table:style-name="ce62">
            <text:p>26.663</text:p>
          </table:table-cell>
          <table:table-cell office:value-type="float" office:value="30220" table:style-name="ce62">
            <text:p>30.220</text:p>
          </table:table-cell>
          <table:table-cell office:value-type="float" office:value="35355" table:style-name="ce74">
            <text:p>35.355</text:p>
          </table:table-cell>
          <table:table-cell table:number-columns-repeated="2" table:style-name="ce6"/>
          <table:table-cell table:number-columns-repeated="16374" table:style-name="ce14"/>
        </table:table-row>
        <table:table-row table:style-name="ro8">
          <table:table-cell office:value-type="string" table:style-name="ce2">
            <text:p>CnO2</text:p>
          </table:table-cell>
          <table:table-cell office:value-type="string" table:style-name="ce21">
            <office:annotation draw:style-name="a1" svg:x="4.90625in" svg:y="1.90625in" svg:width="6.40625in" svg:height="1.60416666666667in">
              <dc:creator>Igor Tadeu Silva Viana Stemler</dc:creator>
              <text:p><text:span text:style-name="T2">CnO2º - Casos Novos Originários de 2º Grau: Os processos originários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em grau de recurso oriundos de instância inferior e outros procedimentos passíveis de solução por despacho de mero expediente.</text:span></text:p>
            </office:annotation>
            <text:p>CnO2º - Casos Novos Originários de 2º Grau</text:p>
          </table:table-cell>
          <table:table-cell table:style-name="ce22"/>
          <table:table-cell table:style-name="ce23"/>
          <table:table-cell office:value-type="float" office:value="1135" table:style-name="ce63">
            <text:p>1.135</text:p>
          </table:table-cell>
          <table:table-cell office:value-type="float" office:value="1283" table:style-name="ce63">
            <text:p>1.283</text:p>
          </table:table-cell>
          <table:table-cell office:value-type="float" office:value="1175" table:style-name="ce62">
            <text:p>1.175</text:p>
          </table:table-cell>
          <table:table-cell office:value-type="float" office:value="1265" table:style-name="ce74">
            <text:p>1.265</text:p>
          </table:table-cell>
          <table:table-cell table:number-columns-repeated="2" table:style-name="ce6"/>
          <table:table-cell table:number-columns-repeated="16374" table:style-name="ce14"/>
        </table:table-row>
        <table:table-row table:style-name="ro8">
          <table:table-cell office:value-type="string" table:style-name="ce2">
            <text:p>CnR2</text:p>
          </table:table-cell>
          <table:table-cell office:value-type="string" table:style-name="ce21">
            <office:annotation draw:style-name="a2" svg:x="4.90625in" svg:y="2in" svg:width="6.40625in" svg:height="1.69791666666667in">
              <dc:creator>Igor Tadeu Silva Viana Stemler</dc:creator>
              <text:p><text:span text:style-name="T2">CnR2º - Casos Novos Recursais de 2º Grau: Os processos em grau de recurso oriundos de instância inferior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originários e outros procedimentos passíveis de solução por despacho de mero expediente.</text:span></text:p>
            </office:annotation>
            <text:p>CnR2º - Casos Novos Recursais de 2º Grau</text:p>
          </table:table-cell>
          <table:table-cell table:style-name="ce22"/>
          <table:table-cell table:style-name="ce23"/>
          <table:table-cell office:value-type="float" office:value="21250" table:style-name="ce63">
            <text:p>21.250</text:p>
          </table:table-cell>
          <table:table-cell office:value-type="float" office:value="25380" table:style-name="ce63">
            <text:p>25.380</text:p>
          </table:table-cell>
          <table:table-cell office:value-type="float" office:value="29045" table:style-name="ce62">
            <text:p>29.045</text:p>
          </table:table-cell>
          <table:table-cell office:value-type="float" office:value="34082" table:style-name="ce74">
            <text:p>34.082</text:p>
          </table:table-cell>
          <table:table-cell table:number-columns-repeated="2" table:style-name="ce6"/>
          <table:table-cell table:number-columns-repeated="16374" table:style-name="ce14"/>
        </table:table-row>
        <table:table-row table:style-name="ro6">
          <table:table-cell office:value-type="string" table:style-name="ce2">
            <text:p>Cp2</text:p>
          </table:table-cell>
          <table:table-cell office:value-type="string" table:style-name="ce24">
            <office:annotation draw:style-name="a3" svg:x="4.90625in" svg:y="2.01041666666667in" svg:width="6.40625in" svg:height="1.79166666666667in">
              <dc:creator>Igor Tadeu Silva Viana Stemler</dc:creator>
              <text:p><text:span text:style-name="T2">Cp2º – Casos Pendentes no 2º Grau: Saldo residual de processos originários e em grau de recurso oriundos de instância inferior, que não foram baixados no 2º grau até o final do período-base (semestre), incluídos os processos em arquivo provisório, suspensos ou sobrestados. Consideram-se apenas as classes processuais compreendidas nas variáveis: a) CnO2º - Casos Novos Originários de 2º Grau e b) CnR2º - Casos Novos Recursais de 2º Grau.</text:span></text:p>
            </office:annotation>
            <text:p>Cp2º – Casos Pendentes no 2º Grau</text:p>
          </table:table-cell>
          <table:table-cell table:style-name="ce22"/>
          <table:table-cell table:style-name="ce23"/>
          <table:table-cell office:value-type="float" office:value="8641" table:style-name="ce63">
            <text:p>8.641</text:p>
          </table:table-cell>
          <table:table-cell office:value-type="float" office:value="8572" table:style-name="ce63">
            <text:p>8.572</text:p>
          </table:table-cell>
          <table:table-cell office:value-type="float" office:value="9903" table:style-name="ce62">
            <text:p>9.903</text:p>
          </table:table-cell>
          <table:table-cell office:value-type="float" office:value="11868" table:style-name="ce74">
            <text:p>11.868</text:p>
          </table:table-cell>
          <table:table-cell table:number-columns-repeated="2" table:style-name="ce6"/>
          <table:table-cell table:number-columns-repeated="16374" table:style-name="ce14"/>
        </table:table-row>
        <table:table-row table:style-name="ro6">
          <table:table-cell office:value-type="string" table:style-name="ce2">
            <text:p>Tbaix2</text:p>
          </table:table-cell>
          <table:table-cell office:value-type="string" table:style-name="ce24">
            <office:annotation draw:style-name="a4" svg:x="4.90625in" svg:y="2.16666666666667in" svg:width="6.40625in" svg:height="1.79166666666667in">
              <dc:creator>Igor Tadeu Silva Viana Stemler</dc:creator>
              <text:p><text:span text:style-name="T2">TBaix2º – Total de Processos Baixados no 2º Grau: Os processos originários e em grau de recurso oriundos de instância inferior, que foram baixados pelo 2º Grau no período-base (semestre). Consideram-se baixados os processos: a) remetidos para outros órgãos judiciais competentes, desde que vinculados a tribunais diferentes; b) remetidos para as instâncias superiores ou inferiores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Consideram-se apenas as baixas nas classes processuais compreendidas nas variáveis: a) CnO2º - Casos Novos Originários de 2º Grau e b) CnR2º - Casos Novos Recursais de 2º Grau.</text:span></text:p>
            </office:annotation>
            <text:p>TBaix2º – Total de Processos Baixados no 2º Grau</text:p>
          </table:table-cell>
          <table:table-cell table:style-name="ce22"/>
          <table:table-cell table:style-name="ce23"/>
          <table:table-cell office:value-type="float" office:value="23604" table:style-name="ce63">
            <text:p>23.604</text:p>
          </table:table-cell>
          <table:table-cell office:value-type="float" office:value="27031" table:style-name="ce63">
            <text:p>27.031</text:p>
          </table:table-cell>
          <table:table-cell office:value-type="float" office:value="29177" table:style-name="ce62">
            <text:p>29.177</text:p>
          </table:table-cell>
          <table:table-cell office:value-type="float" office:value="33688" table:style-name="ce74">
            <text:p>33.688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">
            <text:p>Dec2</text:p>
          </table:table-cell>
          <table:table-cell office:value-type="string" table:style-name="ce24">
            <office:annotation draw:style-name="a5" svg:x="4.90625in" svg:y="2.32291666666667in" svg:width="6.40625in" svg:height="1.76041666666667in">
              <dc:creator>Igor Tadeu Silva Viana Stemler</dc:creator>
              <text:p><text:span text:style-name="T2">Dec2º – Decisões terminativas de processo no 2º Grau: Todas as decisões colegiadas e monocráticas que põem fim à relação processual no 2º Grau, excluindo os despachos de mero expediente, as decisões interlocutórias e as decisões de embargos de declaração no período-base (semestre). Havendo mais de uma decisão no mesmo processo, todas devem ser consideradas. Consideram-se apenas as decisões nas classes processuais compreendidas nas variáveis: a) CnO2º - Casos Novos Originários de 2º Grau e b) CnR2º - Casos Novos Recursais de 2º Grau.</text:span></text:p>
            </office:annotation>
            <text:p>Dec2º – Total de Decisões Terminativas de Processo no 2º Grau</text:p>
          </table:table-cell>
          <table:table-cell table:style-name="ce22"/>
          <table:table-cell table:style-name="ce23"/>
          <table:table-cell office:value-type="float" office:value="23751" table:style-name="ce63">
            <text:p>23.751</text:p>
          </table:table-cell>
          <table:table-cell office:value-type="float" office:value="27940" table:style-name="ce63">
            <text:p>27.940</text:p>
          </table:table-cell>
          <table:table-cell office:value-type="float" office:value="30998" table:style-name="ce62">
            <text:p>30.998</text:p>
          </table:table-cell>
          <table:table-cell office:value-type="float" office:value="35695" table:style-name="ce74">
            <text:p>35.695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">
            <text:p>DecH2</text:p>
          </table:table-cell>
          <table:table-cell office:value-type="string" table:style-name="ce21">
            <office:annotation draw:style-name="a6" svg:x="4.90625in" svg:y="2.46875in" svg:width="6.40625in" svg:height="1.75in">
              <dc:creator>Igor Tadeu Silva Viana Stemler</dc:creator>
              <text:p><text:span text:style-name="T2">DecH2º – Decisões Homologatórias de Acordos no 2º Grau: Total de decisões homologatórias de acordos, referentes a conflitos que já são objeto de processo em curso no 2º grau da Justiça, no período-base (semestre). Excluem-se as homologações de Acordos Coletivos de Trabalho. Incluem-se apenas as classes processuais compreendidas nas variáveis: a) CnO2º - Casos Novos Originários de 2º Grau e b) CnR2º - Casos Novos Recursais de 2º Grau.</text:span></text:p>
            </office:annotation>
            <text:p>DecH2º – Decisões Homologatórias de Acordos no 2º Grau</text:p>
          </table:table-cell>
          <table:table-cell table:style-name="ce22"/>
          <table:table-cell table:style-name="ce23"/>
          <table:table-cell office:value-type="float" office:value="403" table:style-name="ce63">
            <text:p>403</text:p>
          </table:table-cell>
          <table:table-cell office:value-type="float" office:value="497" table:style-name="ce63">
            <text:p>497</text:p>
          </table:table-cell>
          <table:table-cell office:value-type="float" office:value="525" table:style-name="ce62">
            <text:p>525</text:p>
          </table:table-cell>
          <table:table-cell office:value-type="float" office:value="596" table:style-name="ce74">
            <text:p>596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">
            <text:p>RInt2</text:p>
          </table:table-cell>
          <table:table-cell office:value-type="string" table:style-name="ce24">
            <office:annotation draw:style-name="a7" svg:x="4.90625in" svg:y="2.625in" svg:width="6.40625in" svg:height="1.76041666666667in">
              <dc:creator>Igor Tadeu Silva Viana Stemler</dc:creator>
              <text:p><text:span text:style-name="T2">Rint2º – Recursos Internos no 2º Grau: Os recursos interpostos de decisão no 2º Grau para julgamento no mesmo grau de jurisdição, no período-base (semestre), abrangendo os embargos de declaração, os agravos regimentais, os agravos do art. 557 do CPC e outros recursos regimentais.</text:span></text:p>
            </office:annotation>
            <text:p>Rint2º – Recursos Internos no 2º Grau</text:p>
          </table:table-cell>
          <table:table-cell table:style-name="ce22"/>
          <table:table-cell table:style-name="ce23"/>
          <table:table-cell office:value-type="float" office:value="6033" table:style-name="ce63">
            <text:p>6.033</text:p>
          </table:table-cell>
          <table:table-cell office:value-type="float" office:value="6935" table:style-name="ce63">
            <text:p>6.935</text:p>
          </table:table-cell>
          <table:table-cell office:value-type="float" office:value="7096" table:style-name="ce62">
            <text:p>7.096</text:p>
          </table:table-cell>
          <table:table-cell office:value-type="float" office:value="8121" table:style-name="ce74">
            <text:p>8.121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Rintj2</text:p>
          </table:table-cell>
          <table:table-cell office:value-type="string" table:style-name="ce21">
            <office:annotation draw:style-name="a8" svg:x="4.90625in" svg:y="2.78125in" svg:width="6.40625in" svg:height="1.78125in">
              <dc:creator>Igor Tadeu Silva Viana Stemler</dc:creator>
              <text:p><text:span text:style-name="T2">RintJ2º – Recursos Internos Julgados no 2º Grau: Os recursos interpostos contra decisão do 2º Grau, julgados no período-base (semestre), abrangendo os embargos de declaração, os agravos regimentais, os agravos do art. 557 do CPC e outros recursos regimentais.</text:span></text:p>
            </office:annotation>
            <text:p>RintJ2º – Recursos Internos Julgados no 2º Grau</text:p>
          </table:table-cell>
          <table:table-cell table:style-name="ce22"/>
          <table:table-cell table:style-name="ce23"/>
          <table:table-cell office:value-type="float" office:value="6252" table:style-name="ce63">
            <text:p>6.252</text:p>
          </table:table-cell>
          <table:table-cell office:value-type="float" office:value="7106" table:style-name="ce63">
            <text:p>7.106</text:p>
          </table:table-cell>
          <table:table-cell office:value-type="float" office:value="7269" table:style-name="ce62">
            <text:p>7.269</text:p>
          </table:table-cell>
          <table:table-cell office:value-type="float" office:value="8343" table:style-name="ce74">
            <text:p>8.343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RIntP2</text:p>
          </table:table-cell>
          <table:table-cell office:value-type="string" table:style-name="ce21">
            <office:annotation draw:style-name="a9" svg:x="4.90625in" svg:y="2.9375in" svg:width="6.40625in" svg:height="1.79166666666667in">
              <dc:creator>Igor Tadeu Silva Viana Stemler</dc:creator>
              <text:p><text:span text:style-name="T2">RintP2º – Recursos Internos Pendentes no 2º Grau: Saldo residual de recursos interpostos contra decisão do 2º Grau, para julgamento no mesmo grau de jurisdição, e que não foram decididos até o final do período-base (semestre), abrangendo embargos de declaração, os agravos regimentais, os agravos do art. 557 do CPC e outros recursos regimentais.</text:span></text:p>
            </office:annotation>
            <text:p>RintP2º – Recursos Internos Pendentes no 2º Grau</text:p>
          </table:table-cell>
          <table:table-cell table:style-name="ce22"/>
          <table:table-cell table:style-name="ce23"/>
          <table:table-cell office:value-type="float" office:value="379" table:style-name="ce63">
            <text:p>379</text:p>
          </table:table-cell>
          <table:table-cell office:value-type="float" office:value="460" table:style-name="ce63">
            <text:p>460</text:p>
          </table:table-cell>
          <table:table-cell office:value-type="float" office:value="514" table:style-name="ce62">
            <text:p>514</text:p>
          </table:table-cell>
          <table:table-cell office:value-type="float" office:value="514" table:style-name="ce74">
            <text:p>514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2">
            <text:p>SuS2</text:p>
          </table:table-cell>
          <table:table-cell office:value-type="string" table:style-name="ce24">
            <office:annotation draw:style-name="a10" svg:x="0.90625in" svg:y="0.0729166666666667in" svg:width="6.40625in" svg:height="1.75in">
              <dc:creator>Igor Tadeu Silva Viana Stemler</dc:creator>
              <text:p><text:span text:style-name="T2">Sus2º – Processos Suspensos ou Sobrestados ou em Arquivo Provisório no 2º Grau: <text:s/>Os processos originários e em grau de recurso oriundos de instância inferior, que estão suspensos ou sobrestados ou em arquivo provisório no 2º grau, no final do período-base (semestre) Computam-se os processos aguardando cumprimento de acordo e os processos aguardando decisão em repercussão geral (SuSRG2º) ou em recurso de revista repetitivo (SuSRR2º). Consideram-se apenas as classes da variável Cn2º – Casos Novos no 2º grau.</text:span></text:p>
            </office:annotation>
            <text:p>SuS2º – Processos Suspensos ou Sobrestados ou em Arquivo Provisório no 2º Grau</text:p>
          </table:table-cell>
          <table:table-cell table:style-name="ce22"/>
          <table:table-cell table:style-name="ce23"/>
          <table:table-cell office:value-type="float" office:value="645" table:style-name="ce63">
            <text:p>645</text:p>
          </table:table-cell>
          <table:table-cell office:value-type="float" office:value="687" table:style-name="ce63">
            <text:p>687</text:p>
          </table:table-cell>
          <table:table-cell office:value-type="float" office:value="209" table:style-name="ce62">
            <text:p>209</text:p>
          </table:table-cell>
          <table:table-cell office:value-type="float" office:value="644" table:style-name="ce74">
            <text:p>644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2">
            <text:p>SuSRG2</text:p>
          </table:table-cell>
          <table:table-cell office:value-type="string" table:style-name="ce21">
            <office:annotation draw:style-name="a11" svg:x="0.90625in" svg:y="0.104166666666667in" svg:width="6.40625in" svg:height="1.72916666666667in">
              <dc:creator>Igor Tadeu Silva Viana Stemler</dc:creator>
              <text:p><text:span text:style-name="T2">SuSRG2º – Processos Suspensos ou Sobrestados no 2º grau por Repercussão Geral: Total de processos que, no final do período-base (semestre), estavam suspensos ou sobrestados no 2º grau aguardando decisão do Supremo Tribunal Federal (STF) em razão de Repercussão Geral reconhecida e não julgada. Incluem-se as mesmas classes processuais da variável Cn2º – Casos Novos de 2º grau. Dispositivo legal: CPC 543 – B, §1º e §3º.</text:span></text:p>
            </office:annotation>
            <text:p>SuSRG2º – Processos Suspensos ou Sobrestados no 2º grau por Repercussão Geral</text:p>
          </table:table-cell>
          <table:table-cell table:style-name="ce22"/>
          <table:table-cell table:style-name="ce23"/>
          <table:table-cell office:value-type="float" office:value="2648" table:style-name="ce63">
            <text:p>2.648</text:p>
          </table:table-cell>
          <table:table-cell office:value-type="float" office:value="3154" table:style-name="ce63">
            <text:p>3.154</text:p>
          </table:table-cell>
          <table:table-cell office:value-type="float" office:value="1144" table:style-name="ce63">
            <text:p>1.144</text:p>
          </table:table-cell>
          <table:table-cell office:value-type="float" office:value="1485" table:style-name="ce75">
            <text:p>1.485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2">
            <text:p>SuSRR2</text:p>
          </table:table-cell>
          <table:table-cell office:value-type="string" table:style-name="ce21">
            <office:annotation draw:style-name="a12" svg:x="0.90625in" svg:y="0.104166666666667in" svg:width="6.40625in" svg:height="1.71875in">
              <dc:creator>Igor Tadeu Silva Viana Stemler</dc:creator>
              <text:p><text:span text:style-name="T2">SuSRR2º – Processos Suspensos ou Sobrestados no 2º grau por Recurso de Revista Repetitivo: Total de processos que, no final do período-base (semestre), estavam suspensos ou sobrestados no 2º grau aguardando decisão do Tribunal Superior do Trabalho em Recurso de Revista Repetitivo, reconhecido e não julgado. Incluem-se as mesmas classes processuais da variável Cn2º – Casos Novos de 2º grau. Dispositivo legal: CLT 896 – C.</text:span></text:p>
            </office:annotation>
            <text:p>SuSRR2º – Processos Suspensos ou Sobrestados no 2º grau por Recurso Repetitivo</text:p>
          </table:table-cell>
          <table:table-cell table:style-name="ce22"/>
          <table:table-cell table:style-name="ce23"/>
          <table:table-cell office:value-type="float" office:value="233" table:style-name="ce63">
            <text:p>233</text:p>
          </table:table-cell>
          <table:table-cell office:value-type="float" office:value="76" table:style-name="ce63">
            <text:p>76</text:p>
          </table:table-cell>
          <table:table-cell office:value-type="float" office:value="45" table:style-name="ce63">
            <text:p>45</text:p>
          </table:table-cell>
          <table:table-cell office:value-type="float" office:value="34" table:style-name="ce75">
            <text:p>34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CnElet2</text:p>
          </table:table-cell>
          <table:table-cell office:value-type="string" table:style-name="ce24">
            <office:annotation draw:style-name="a13" svg:x="0.90625in" svg:y="0.229166666666667in" svg:width="6.40625in" svg:height="1.66666666666667in">
              <dc:creator>Igor Tadeu Silva Viana Stemler</dc:creator>
              <text:p><text:span text:style-name="T2">CnElet2º – Casos Novos Eletrônicos no 2º Grau: Os processos eletrônicos, originários e em grau de recurso oriundos de instância inferior, que ingressaram no 2º Grau, no período-base (semestre). Consideram-se apenas as classes processuais compreendidas nas variáveis: a) CnO2º - Casos Novos Originários de 2º Grau e b) CnR2º - Casos Novos Recursais de 2º Grau.</text:span></text:p>
            </office:annotation>
            <text:p>CnElet2º – Casos Novos Eletrônicos no 2º Grau</text:p>
          </table:table-cell>
          <table:table-cell table:style-name="ce22"/>
          <table:table-cell table:style-name="ce23"/>
          <table:table-cell office:value-type="float" office:value="22385" table:style-name="ce63">
            <text:p>22.385</text:p>
          </table:table-cell>
          <table:table-cell office:value-type="float" office:value="26663" table:style-name="ce63">
            <text:p>26.663</text:p>
          </table:table-cell>
          <table:table-cell office:value-type="float" office:value="30220" table:style-name="ce63">
            <text:p>30.220</text:p>
          </table:table-cell>
          <table:table-cell office:value-type="float" office:value="35355" table:style-name="ce75">
            <text:p>35.355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Mag2</text:p>
          </table:table-cell>
          <table:table-cell office:value-type="string" table:style-name="ce25">
            <office:annotation draw:style-name="a14" svg:x="0.90625in" svg:y="0.572916666666667in" svg:width="6.40625in" svg:height="1.53125in">
              <dc:creator>Igor Tadeu Silva Viana Stemler</dc:creator>
              <text:p><text:span text:style-name="T2">Mag2º = MagP2º</text:span></text:p>
            </office:annotation>
            <text:p>Mag2º – Número de Magistrados no 2º Grau</text:p>
          </table:table-cell>
          <table:table-cell table:style-name="ce26"/>
          <table:table-cell table:style-name="ce27"/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7" table:style-name="ce64">
            <text:p>17</text:p>
          </table:table-cell>
          <table:table-cell office:value-type="float" office:value="19" table:style-name="ce76">
            <text:p>19</text:p>
          </table:table-cell>
          <table:table-cell table:number-columns-repeated="16376" table:style-name="ce6"/>
        </table:table-row>
        <table:table-row table:style-name="ro6">
          <table:table-cell table:style-name="ce2"/>
          <table:table-cell office:value-type="string" table:style-name="ce28">
            <text:p>Sajud2º</text:p>
          </table:table-cell>
          <table:table-cell table:style-name="ce29"/>
          <table:table-cell table:style-name="ce30"/>
          <table:table-cell office:value-type="float" office:value="254" table:style-name="ce65">
            <text:p>254</text:p>
          </table:table-cell>
          <table:table-cell office:value-type="float" office:value="233" table:style-name="ce65">
            <text:p>233</text:p>
          </table:table-cell>
          <table:table-cell office:value-type="float" office:value="223" table:style-name="ce65">
            <text:p>223</text:p>
          </table:table-cell>
          <table:table-cell office:value-type="float" office:value="249" table:style-name="ce77">
            <text:p>249</text:p>
          </table:table-cell>
          <table:table-cell table:number-columns-repeated="16376" table:style-name="ce6"/>
        </table:table-row>
        <table:table-row table:style-name="ro10">
          <table:table-cell table:style-name="ce2"/>
          <table:table-cell office:value-type="string" table:style-name="ce32">
            <text:p>Indicadores</text:p>
          </table:table-cell>
          <table:table-cell table:style-name="ce33"/>
          <table:table-cell table:style-name="ce34"/>
          <table:table-cell office:value-type="string" table:style-name="ce66">
            <text:p>Ano 2021</text:p>
          </table:table-cell>
          <table:table-cell office:value-type="string" table:style-name="ce61">
            <text:p>Ano 2022</text:p>
          </table:table-cell>
          <table:table-cell office:value-type="string" table:style-name="ce61">
            <text:p>Ano 2023</text:p>
          </table:table-cell>
          <table:table-cell office:value-type="string" table:style-name="ce80">
            <text:p>Ano 2024</text:p>
          </table:table-cell>
          <table:table-cell table:number-columns-repeated="16376" table:style-name="ce6"/>
        </table:table-row>
        <table:table-row table:style-name="ro11">
          <table:table-cell office:value-type="string" table:style-name="ce2">
            <text:p>Cm2</text:p>
          </table:table-cell>
          <table:table-cell office:value-type="string" table:style-name="ce35">
            <office:annotation draw:style-name="a15" svg:x="0.90625in" svg:y="2.01041666666667in" svg:width="6.40625in" svg:height="1.76041666666667in">
              <dc:creator>Igor Tadeu Silva Viana Stemler</dc:creator>
              <text:p><text:span text:style-name="T2">Cm2º = Cn2º / Mag2º</text:span></text:p>
            </office:annotation>
            <text:p>Cm2º – Casos Novos por Magistrado no 2º Grau</text:p>
          </table:table-cell>
          <table:table-cell table:style-name="ce36"/>
          <table:table-cell table:style-name="ce37"/>
          <table:table-cell office:value-type="float" office:value="1243.5999999999999" table:style-name="ce67">
            <text:p>1.244</text:p>
          </table:table-cell>
          <table:table-cell office:value-type="float" office:value="1481.3" table:style-name="ce67">
            <text:p>1.481</text:p>
          </table:table-cell>
          <table:table-cell office:value-type="float" office:value="1777.6" table:style-name="ce67">
            <text:p>1.778</text:p>
          </table:table-cell>
          <table:table-cell office:value-type="float" office:value="1860.8" table:style-name="ce78">
            <text:p>1.861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Cs2</text:p>
          </table:table-cell>
          <table:table-cell office:value-type="string" table:style-name="ce38">
            <office:annotation draw:style-name="a16" svg:x="0.90625in" svg:y="2.01041666666667in" svg:width="6.40625in" svg:height="1.76041666666667in">
              <dc:creator>Igor Tadeu Silva Viana Stemler</dc:creator>
              <text:p><text:span text:style-name="T2">Cs2º = Cn2º / SaJud2º</text:span></text:p>
            </office:annotation>
            <text:p>Cs2º – Casos Novos por Servidor no 2º Grau</text:p>
          </table:table-cell>
          <table:table-cell table:style-name="ce39"/>
          <table:table-cell table:style-name="ce40"/>
          <table:table-cell office:value-type="float" office:value="88.1" table:style-name="ce68">
            <text:p>88</text:p>
          </table:table-cell>
          <table:table-cell office:value-type="float" office:value="114.4" table:style-name="ce68">
            <text:p>114</text:p>
          </table:table-cell>
          <table:table-cell office:value-type="float" office:value="135.5" table:style-name="ce68">
            <text:p>136</text:p>
          </table:table-cell>
          <table:table-cell office:value-type="float" office:value="142" table:style-name="ce79">
            <text:p>142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">
            <text:p>K2</text:p>
          </table:table-cell>
          <table:table-cell office:value-type="string" table:style-name="ce38">
            <office:annotation draw:style-name="a17" svg:x="0.90625in" svg:y="2.09375in" svg:width="6.40625in" svg:height="1.76041666666667in">
              <dc:creator>Igor Tadeu Silva Viana Stemler</dc:creator>
              <text:p><text:span text:style-name="T2">K2º = (TBaix2º + Cp2º + RIntJ2º + RIntP2º) / Mag2º</text:span></text:p>
            </office:annotation>
            <text:p>K2º – Carga de Trabalho Total dos Magistrados no 2º Grau</text:p>
          </table:table-cell>
          <table:table-cell table:style-name="ce39"/>
          <table:table-cell table:style-name="ce40"/>
          <table:table-cell office:value-type="float" office:value="2159.8000000000002" table:style-name="ce68">
            <text:p>2.160</text:p>
          </table:table-cell>
          <table:table-cell office:value-type="float" office:value="2398.3000000000002" table:style-name="ce68">
            <text:p>2.398</text:p>
          </table:table-cell>
          <table:table-cell office:value-type="float" office:value="2756.6" table:style-name="ce68">
            <text:p>2.757</text:p>
          </table:table-cell>
          <table:table-cell office:value-type="float" office:value="2863.8" table:style-name="ce79">
            <text:p>2.864</text:p>
          </table:table-cell>
          <table:table-cell table:style-name="ce11"/>
          <table:table-cell table:style-name="ce1"/>
          <table:table-cell table:number-columns-repeated="16374" table:style-name="ce11"/>
        </table:table-row>
        <table:table-row table:style-name="ro6">
          <table:table-cell office:value-type="string" table:style-name="ce2">
            <text:p>KL2</text:p>
          </table:table-cell>
          <table:table-cell office:value-type="string" table:style-name="ce38">
            <office:annotation draw:style-name="a18" svg:x="0.90625in" svg:y="2.57291666666667in" svg:width="6.40625in" svg:height="1.75in">
              <dc:creator>Igor Tadeu Silva Viana Stemler</dc:creator>
              <text:p><text:span text:style-name="T2">KL2º = (TBaix2º + Cp2º – Sus2º + RIntJ2º + RIntP2º) / Mag2º</text:span></text:p>
            </office:annotation>
            <text:p>KL2º – Carga de Trabalho Líquida dos Magistrados no 2º Grau</text:p>
          </table:table-cell>
          <table:table-cell table:style-name="ce39"/>
          <table:table-cell table:style-name="ce40"/>
          <table:table-cell office:value-type="float" office:value="2123.9" table:style-name="ce68">
            <text:p>2.124</text:p>
          </table:table-cell>
          <table:table-cell office:value-type="float" office:value="2360.1" table:style-name="ce68">
            <text:p>2.360</text:p>
          </table:table-cell>
          <table:table-cell office:value-type="float" office:value="2744.4" table:style-name="ce68">
            <text:p>2.744</text:p>
          </table:table-cell>
          <table:table-cell office:value-type="float" office:value="2829.9" table:style-name="ce79">
            <text:p>2.830</text:p>
          </table:table-cell>
          <table:table-cell table:style-name="ce11"/>
          <table:table-cell table:style-name="ce1"/>
          <table:table-cell table:number-columns-repeated="16374" table:style-name="ce11"/>
        </table:table-row>
        <table:table-row table:style-name="ro6">
          <table:table-cell office:value-type="string" table:style-name="ce2">
            <text:p>SM2</text:p>
          </table:table-cell>
          <table:table-cell office:value-type="string" table:style-name="ce38">
            <office:annotation draw:style-name="a19" svg:x="0.90625in" svg:y="2.9375in" svg:width="6.40625in" svg:height="1.78125in">
              <dc:creator>Igor Tadeu Silva Viana Stemler</dc:creator>
              <text:p><text:span text:style-name="T2">SM2º = Sent2º / Mag2º</text:span></text:p>
            </office:annotation>
            <text:p>SM2º – Sentenças por Magistrado do 2º Grau</text:p>
          </table:table-cell>
          <table:table-cell table:style-name="ce39"/>
          <table:table-cell table:style-name="ce40"/>
          <table:table-cell office:value-type="float" office:value="1434.875" table:style-name="ce68">
            <text:p>1.435</text:p>
          </table:table-cell>
          <table:table-cell office:value-type="float" office:value="1545.6111111111099" table:style-name="ce68">
            <text:p>1.546</text:p>
          </table:table-cell>
          <table:table-cell office:value-type="string" table:style-name="ce63">
            <text:p>nd</text:p>
          </table:table-cell>
          <table:table-cell office:value-type="string" table:style-name="ce82">
            <text:p>nd</text:p>
          </table:table-cell>
          <table:table-cell table:style-name="ce11"/>
          <table:table-cell table:style-name="ce1"/>
          <table:table-cell table:number-columns-repeated="16374" table:style-name="ce11"/>
        </table:table-row>
        <table:table-row table:style-name="ro6">
          <table:table-cell office:value-type="string" table:style-name="ce2">
            <text:p>IPM2</text:p>
          </table:table-cell>
          <table:table-cell office:value-type="string" table:style-name="ce38">
            <office:annotation draw:style-name="a20" svg:x="0.90625in" svg:y="3.07291666666667in" svg:width="6.40625in" svg:height="1.76041666666667in">
              <dc:creator>Igor Tadeu Silva Viana Stemler</dc:creator>
              <text:p><text:span text:style-name="T2">IPM2º = TBaix2º / Mag2º</text:span></text:p>
            </office:annotation>
            <text:p>IPM2º – Índice de Produtividade dos Magistrados no 2º grau</text:p>
          </table:table-cell>
          <table:table-cell table:style-name="ce39"/>
          <table:table-cell table:style-name="ce40"/>
          <table:table-cell office:value-type="float" office:value="1311.3" table:style-name="ce68">
            <text:p>1.311</text:p>
          </table:table-cell>
          <table:table-cell office:value-type="float" office:value="1501.7" table:style-name="ce68">
            <text:p>1.502</text:p>
          </table:table-cell>
          <table:table-cell office:value-type="float" office:value="1716.3" table:style-name="ce68">
            <text:p>1.716</text:p>
          </table:table-cell>
          <table:table-cell office:value-type="float" office:value="1773.1" table:style-name="ce79">
            <text:p>1.773</text:p>
          </table:table-cell>
          <table:table-cell table:style-name="ce11"/>
          <table:table-cell table:style-name="ce1"/>
          <table:table-cell table:number-columns-repeated="16374" table:style-name="ce11"/>
        </table:table-row>
        <table:table-row table:style-name="ro9">
          <table:table-cell office:value-type="string" table:style-name="ce2">
            <text:p>IPSJud2</text:p>
          </table:table-cell>
          <table:table-cell office:value-type="string" table:style-name="ce41">
            <office:annotation draw:style-name="a21" svg:x="0.90625in" svg:y="3.21875in" svg:width="6.40625in" svg:height="1.75in">
              <dc:creator>Igor Tadeu Silva Viana Stemler</dc:creator>
              <text:p><text:span text:style-name="T2">IPSJud2º = TBaix2º / SaJud2º</text:span></text:p>
            </office:annotation>
            <text:p>IPSJud2º – Índice de Produtividade dos Servidores da Área Judiciária no 2º grau</text:p>
          </table:table-cell>
          <table:table-cell table:style-name="ce42"/>
          <table:table-cell table:style-name="ce43"/>
          <table:table-cell office:value-type="float" office:value="92.9" table:style-name="ce69">
            <text:p>93</text:p>
          </table:table-cell>
          <table:table-cell office:value-type="float" office:value="116" table:style-name="ce69">
            <text:p>116</text:p>
          </table:table-cell>
          <table:table-cell office:value-type="float" office:value="130.80000000000001" table:style-name="ce69">
            <text:p>131</text:p>
          </table:table-cell>
          <table:table-cell office:value-type="float" office:value="135.30000000000001" table:style-name="ce84">
            <text:p>135</text:p>
          </table:table-cell>
          <table:table-cell table:number-columns-repeated="16376" table:style-name="ce11"/>
        </table:table-row>
        <table:table-row table:style-name="ro9">
          <table:table-cell table:style-name="ce2"/>
          <table:table-cell office:value-type="string" table:style-name="ce32">
            <text:p>Indicadores</text:p>
          </table:table-cell>
          <table:table-cell table:style-name="ce33"/>
          <table:table-cell table:style-name="ce34"/>
          <table:table-cell office:value-type="string" table:style-name="ce66">
            <text:p>Ano 2021</text:p>
          </table:table-cell>
          <table:table-cell office:value-type="string" table:style-name="ce66">
            <text:p>Ano 2022</text:p>
          </table:table-cell>
          <table:table-cell office:value-type="string" table:style-name="ce66">
            <text:p>Ano 2023</text:p>
          </table:table-cell>
          <table:table-cell office:value-type="string" table:style-name="ce81">
            <text:p>Ano 2024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Procel2</text:p>
          </table:table-cell>
          <table:table-cell office:value-type="string" table:style-name="ce35">
            <office:annotation draw:style-name="a22" svg:x="0.90625in" svg:y="3.38541666666667in" svg:width="6.40625in" svg:height="1.75in">
              <dc:creator>Igor Tadeu Silva Viana Stemler</dc:creator>
              <text:p><text:span text:style-name="T2">ProcEl2º = CnElet2º / Cn2º</text:span></text:p>
            </office:annotation>
            <text:p>ProcEl2º – Índice de Processos Eletrônicos no 2º Grau</text:p>
          </table:table-cell>
          <table:table-cell table:style-name="ce44"/>
          <table:table-cell table:style-name="ce45"/>
          <table:table-cell office:value-type="percentage" office:value="0.61705403257846603" table:style-name="ce70">
            <text:p>61,7%</text:p>
          </table:table-cell>
          <table:table-cell office:value-type="string" table:style-name="ce70">
            <text:p>nd</text:p>
          </table:table-cell>
          <table:table-cell office:value-type="string" table:style-name="ce70">
            <text:p>nd</text:p>
          </table:table-cell>
          <table:table-cell office:value-type="string" table:style-name="ce83">
            <text:p>nd</text:p>
          </table:table-cell>
          <table:table-cell table:number-columns-repeated="16376" table:style-name="ce11"/>
        </table:table-row>
        <table:table-row table:style-name="ro12">
          <table:table-cell office:value-type="string" table:style-name="ce2">
            <text:p>Ch2</text:p>
          </table:table-cell>
          <table:table-cell office:value-type="string" table:style-name="ce41">
            <office:annotation draw:style-name="a23" svg:x="0.90625in" svg:y="3.38541666666667in" svg:width="6.40625in" svg:height="1.79166666666667in">
              <dc:creator>Igor Tadeu Silva Viana Stemler</dc:creator>
              <text:p><text:span text:style-name="T2">Ch2º = Cn2º / h2</text:span></text:p>
            </office:annotation>
            <text:p>Ch2º – Casos Novos por 100.000 habitantes no 2º Grau</text:p>
          </table:table-cell>
          <table:table-cell table:style-name="ce42"/>
          <table:table-cell table:style-name="ce46"/>
          <table:table-cell office:value-type="float" office:value="231.4" table:style-name="ce71">
            <text:p>231</text:p>
          </table:table-cell>
          <table:table-cell office:value-type="float" office:value="294.60000000000002" table:style-name="ce71">
            <text:p>295</text:p>
          </table:table-cell>
          <table:table-cell office:value-type="float" office:value="333.6" table:style-name="ce71">
            <text:p>334</text:p>
          </table:table-cell>
          <table:table-cell office:value-type="float" office:value="370.6" table:style-name="ce85">
            <text:p>371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Tc2</text:p>
          </table:table-cell>
          <table:table-cell office:value-type="string" table:style-name="ce35">
            <office:annotation draw:style-name="a24" svg:x="0.90625in" svg:y="4.46875in" svg:width="6.40625in" svg:height="1.97916666666667in">
              <dc:creator>Igor Tadeu Silva Viana Stemler</dc:creator>
              <text:p><text:span text:style-name="T2">TC2º = Cp2º / (TBaix2º + Cp2º)</text:span></text:p>
            </office:annotation>
            <text:p>TC2º – Taxa de Congestionamento Total do 2º Grau</text:p>
          </table:table-cell>
          <table:table-cell table:style-name="ce44"/>
          <table:table-cell table:style-name="ce45"/>
          <table:table-cell office:value-type="percentage" office:value="0.26800000000000002" table:style-name="ce70">
            <text:p>26,8%</text:p>
          </table:table-cell>
          <table:table-cell office:value-type="percentage" office:value="0.24079999999999999" table:style-name="ce70">
            <text:p>24,1%</text:p>
          </table:table-cell>
          <table:table-cell office:value-type="percentage" office:value="0.25340000000000001" table:style-name="ce70">
            <text:p>25,3%</text:p>
          </table:table-cell>
          <table:table-cell office:value-type="percentage" office:value="0.26050000000000001" table:style-name="ce86">
            <text:p>26,1%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TCL2</text:p>
          </table:table-cell>
          <table:table-cell office:value-type="string" table:style-name="ce38">
            <office:annotation draw:style-name="a25" svg:x="0.90625in" svg:y="4.54166666666667in" svg:width="6.40625in" svg:height="2.22916666666667in">
              <dc:creator>Igor Tadeu Silva Viana Stemler</dc:creator>
              <text:p><text:span text:style-name="T2">TCL2º = (Cp2º - Sus2º) / (TBaix2º + Cp2º - Sus2º)</text:span></text:p>
            </office:annotation>
            <text:p>TCL2º – Taxa de Congestionamento Líquida do 2º Grau</text:p>
          </table:table-cell>
          <table:table-cell table:style-name="ce47"/>
          <table:table-cell table:style-name="ce48"/>
          <table:table-cell office:value-type="percentage" office:value="0.253" table:style-name="ce72">
            <text:p>25,3%</text:p>
          </table:table-cell>
          <table:table-cell office:value-type="percentage" office:value="0.2258" table:style-name="ce72">
            <text:p>22,6%</text:p>
          </table:table-cell>
          <table:table-cell office:value-type="percentage" office:value="0.24940000000000001" table:style-name="ce72">
            <text:p>24,9%</text:p>
          </table:table-cell>
          <table:table-cell office:value-type="percentage" office:value="0.24979999999999999" table:style-name="ce87">
            <text:p>25,0%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iad2</text:p>
          </table:table-cell>
          <table:table-cell office:value-type="string" table:style-name="ce41">
            <office:annotation draw:style-name="a26" svg:x="0.90625in" svg:y="4.54166666666667in" svg:width="6.40625in" svg:height="2.16666666666667in">
              <dc:creator>Igor Tadeu Silva Viana Stemler</dc:creator>
              <text:p><text:span text:style-name="T2">IAD2º = TBaix2º / Cn2º</text:span></text:p>
            </office:annotation>
            <text:p>IAD2º – Índice de Atendimento à Demanda no 2º grau</text:p>
          </table:table-cell>
          <table:table-cell table:style-name="ce49"/>
          <table:table-cell table:style-name="ce50"/>
          <table:table-cell office:value-type="percentage" office:value="1.0544561090015601" table:style-name="ce91">
            <text:p>105,4%</text:p>
          </table:table-cell>
          <table:table-cell office:value-type="percentage" office:value="1.01380189776094" table:style-name="ce91">
            <text:p>101,4%</text:p>
          </table:table-cell>
          <table:table-cell office:value-type="percentage" office:value="0.96548643282594304" table:style-name="ce91">
            <text:p>96,5%</text:p>
          </table:table-cell>
          <table:table-cell office:value-type="percentage" office:value="0.95284966765662604" table:style-name="ce91">
            <text:p>95,3%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IC2</text:p>
          </table:table-cell>
          <table:table-cell office:value-type="string" table:style-name="ce35">
            <office:annotation draw:style-name="a27" svg:x="0.90625in" svg:y="4.16666666666667in" svg:width="6.40625in" svg:height="2.125in">
              <dc:creator>Igor Tadeu Silva Viana Stemler</dc:creator>
              <text:p><text:span text:style-name="T2">IC2º = DecH2º / Dec2º</text:span></text:p>
            </office:annotation>
            <text:p>IC2º – Índice de Conciliação no 2º Grau</text:p>
          </table:table-cell>
          <table:table-cell table:style-name="ce44"/>
          <table:table-cell table:style-name="ce45"/>
          <table:table-cell office:value-type="percentage" office:value="1.7000000000000001E-2" table:style-name="ce70">
            <text:p>1,7%</text:p>
          </table:table-cell>
          <table:table-cell office:value-type="percentage" office:value="1.78E-2" table:style-name="ce70">
            <text:p>1,8%</text:p>
          </table:table-cell>
          <table:table-cell office:value-type="percentage" office:value="1.6899999999999998E-2" table:style-name="ce92">
            <text:p>1,7%</text:p>
          </table:table-cell>
          <table:table-cell office:value-type="percentage" office:value="1.67E-2" table:style-name="ce92">
            <text:p>1,7%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PeSUS2</text:p>
          </table:table-cell>
          <table:table-cell office:value-type="string" table:style-name="ce41">
            <office:annotation draw:style-name="a28" svg:x="0.90625in" svg:y="4.79166666666667in" svg:width="6.40625in" svg:height="1.88541666666667in">
              <dc:creator>Igor Tadeu Silva Viana Stemler</dc:creator>
              <text:p><text:span text:style-name="T2">PeSuS2 – Percentual de Processos Suspensos ou Sobrestados no 2º Grau</text:span></text:p>
            </office:annotation>
            <text:p>PeSuS2 – Percentual de Processos Suspensos ou Sobrestados no 2º Grau</text:p>
          </table:table-cell>
          <table:table-cell table:style-name="ce49"/>
          <table:table-cell table:style-name="ce50"/>
          <table:table-cell office:value-type="percentage" office:value="7.46E-2" table:style-name="ce88">
            <text:p>7,5%</text:p>
          </table:table-cell>
          <table:table-cell office:value-type="percentage" office:value="8.0100000000000005E-2" table:style-name="ce88">
            <text:p>8,0%</text:p>
          </table:table-cell>
          <table:table-cell office:value-type="percentage" office:value="2.1100000000000001E-2" table:style-name="ce88">
            <text:p>2,1%</text:p>
          </table:table-cell>
          <table:table-cell office:value-type="percentage" office:value="5.4300000000000001E-2" table:style-name="ce90">
            <text:p>5,4%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style-name="ce51">
            <text:p>Nota: nd - não disponível</text:p>
          </table:table-cell>
          <table:table-cell table:style-name="ce52"/>
          <table:table-cell table:style-name="ce53"/>
          <table:table-cell table:style-name="ce89"/>
          <table:table-cell table:style-name="ce89"/>
          <table:table-cell table:number-columns-repeated="16378" table:style-name="ce11"/>
        </table:table-row>
        <table:table-row table:number-rows-repeated="6" table:style-name="ro1">
          <table:table-cell table:style-name="ce2"/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54"/>
        </table:table-row>
        <table:table-row table:number-rows-repeated="375" table:style-name="ro1">
          <table:table-cell table:number-columns-repeated="16384"/>
        </table:table-row>
        <table:table-row table:style-name="ro1">
          <table:table-cell office:value-type="string" table:style-name="ce55">
            <text:p>TRT 01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office:value-type="string" table:style-name="ce56">
            <text:p>TRT 02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office:value-type="string" table:style-name="ce56">
            <text:p>TRT 03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office:value-type="string" table:style-name="ce56">
            <text:p>TRT 04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office:value-type="string" table:style-name="ce56">
            <text:p>TRT 05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office:value-type="string" table:style-name="ce56">
            <text:p>TRT 06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office:value-type="string" table:style-name="ce56">
            <text:p>TRT 07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office:value-type="string" table:style-name="ce56">
            <text:p>TRT 08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office:value-type="string" table:style-name="ce56">
            <text:p>TRT 09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0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1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2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3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4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5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6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7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8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19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20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21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22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23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56">
            <text:p>TRT 24ª Região</text:p>
          </table:table-cell>
          <table:table-cell table:style-name="ce6"/>
          <table:table-cell table:style-name="ce4"/>
          <table:table-cell table:number-columns-repeated="3" table:style-name="ce5"/>
          <table:table-cell table:number-columns-repeated="16378"/>
        </table:table-row>
        <table:table-row table:number-rows-repeated="3" table:style-name="ro1">
          <table:table-cell table:style-name="ce2"/>
          <table:table-cell table:style-name="ce6"/>
          <table:table-cell table:style-name="ce4"/>
          <table:table-cell table:number-columns-repeated="3" table:style-name="ce5"/>
          <table:table-cell table:number-columns-repeated="16378" table:style-name="ce2"/>
        </table:table-row>
        <table:table-row table:number-rows-repeated="1048126" table:style-name="ro1">
          <table:table-cell table:number-columns-repeated="16384"/>
        </table:table-row>
      </table:table>
      <table:table table:name="'file:///P:/_Restrito/SIESPJ/Justiça%20em%20Números/Auditoria/2019/Auditoria%202019%20.xlsm'#Plan3" table:style-name="ta2">
        <table:table-source xlink:href="file:///P:/_Restrito/SIESPJ/Justiça%20em%20Números/Auditoria/2019/Auditoria%202019%20.xlsm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Combos" table:style-name="ta2">
        <table:table-source xlink:href="file:///P:/_Restrito/SIESPJ/Justiça%20em%20Números/Auditoria/2019/Auditoria%202019%20.xlsm" table:table-name="Comb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TRF 1ª Região"/>
          <table:table-cell table:number-columns-repeated="4"/>
          <table:table-cell office:value-type="string" office:string-value="1º Semestre de 2009"/>
          <table:table-cell table:number-columns-repeated="16376"/>
        </table:table-row>
        <table:table-row>
          <table:table-cell table:number-columns-repeated="2"/>
          <table:table-cell office:value-type="string" office:string-value="TRF 2ª Região"/>
          <table:table-cell table:number-columns-repeated="4"/>
          <table:table-cell office:value-type="string" office:string-value="2º Semestre de 2009"/>
          <table:table-cell table:number-columns-repeated="16376"/>
        </table:table-row>
        <table:table-row>
          <table:table-cell table:number-columns-repeated="2"/>
          <table:table-cell office:value-type="string" office:string-value="TRF 3ª Região"/>
          <table:table-cell table:number-columns-repeated="4"/>
          <table:table-cell office:value-type="string" office:string-value="Ano 2009"/>
          <table:table-cell table:number-columns-repeated="16376"/>
        </table:table-row>
        <table:table-row>
          <table:table-cell table:number-columns-repeated="2"/>
          <table:table-cell office:value-type="string" office:string-value="TRF 4ª Região"/>
          <table:table-cell table:number-columns-repeated="4"/>
          <table:table-cell office:value-type="string" office:string-value="1º Semestre de 2010"/>
          <table:table-cell table:number-columns-repeated="16376"/>
        </table:table-row>
        <table:table-row>
          <table:table-cell table:number-columns-repeated="2"/>
          <table:table-cell office:value-type="string" office:string-value="TRF 5ª Região"/>
          <table:table-cell table:number-columns-repeated="4"/>
          <table:table-cell office:value-type="string" office:string-value="2º Semestre de 2010"/>
          <table:table-cell table:number-columns-repeated="16376"/>
        </table:table-row>
        <table:table-row>
          <table:table-cell table:number-columns-repeated="2"/>
          <table:table-cell office:value-type="string" office:string-value="Justiça Federal"/>
          <table:table-cell table:number-columns-repeated="4"/>
          <table:table-cell office:value-type="string" office:string-value="Ano 2010"/>
          <table:table-cell table:number-columns-repeated="16376"/>
        </table:table-row>
        <table:table-row>
          <table:table-cell table:number-columns-repeated="7"/>
          <table:table-cell office:value-type="string" office:string-value="1º Semestre de 2011"/>
          <table:table-cell table:number-columns-repeated="16376"/>
        </table:table-row>
        <table:table-row>
          <table:table-cell table:number-columns-repeated="2"/>
          <table:table-cell office:value-type="string" office:string-value="TJ - Acre"/>
          <table:table-cell table:number-columns-repeated="4"/>
          <table:table-cell office:value-type="string" office:string-value="2º Semestre de 2011"/>
          <table:table-cell table:number-columns-repeated="16376"/>
        </table:table-row>
        <table:table-row>
          <table:table-cell table:number-columns-repeated="2"/>
          <table:table-cell office:value-type="string" office:string-value="TJ - Alagoas"/>
          <table:table-cell table:number-columns-repeated="4"/>
          <table:table-cell office:value-type="string" office:string-value="Ano 2011"/>
          <table:table-cell table:number-columns-repeated="16376"/>
        </table:table-row>
        <table:table-row>
          <table:table-cell table:number-columns-repeated="2"/>
          <table:table-cell office:value-type="string" office:string-value="TJ - Amazonas"/>
          <table:table-cell table:number-columns-repeated="4"/>
          <table:table-cell office:value-type="string" office:string-value="1º Semestre de 2012"/>
          <table:table-cell table:number-columns-repeated="16376"/>
        </table:table-row>
        <table:table-row>
          <table:table-cell table:number-columns-repeated="2"/>
          <table:table-cell office:value-type="string" office:string-value="TJ - Amapá"/>
          <table:table-cell table:number-columns-repeated="4"/>
          <table:table-cell office:value-type="string" office:string-value="2º Semestre de 2012"/>
          <table:table-cell table:number-columns-repeated="16376"/>
        </table:table-row>
        <table:table-row>
          <table:table-cell table:number-columns-repeated="2"/>
          <table:table-cell office:value-type="string" office:string-value="TJ - Bahia"/>
          <table:table-cell table:number-columns-repeated="4"/>
          <table:table-cell office:value-type="string" office:string-value="Ano 2012"/>
          <table:table-cell table:number-columns-repeated="16376"/>
        </table:table-row>
        <table:table-row>
          <table:table-cell table:number-columns-repeated="2"/>
          <table:table-cell office:value-type="string" office:string-value="TJ - Ceará"/>
          <table:table-cell table:number-columns-repeated="16381"/>
        </table:table-row>
        <table:table-row>
          <table:table-cell table:number-columns-repeated="2"/>
          <table:table-cell office:value-type="string" office:string-value="TJ - Distrito Federal"/>
          <table:table-cell table:number-columns-repeated="16381"/>
        </table:table-row>
        <table:table-row>
          <table:table-cell table:number-columns-repeated="2"/>
          <table:table-cell office:value-type="string" office:string-value="TJ - Espírito Santo"/>
          <table:table-cell table:number-columns-repeated="16381"/>
        </table:table-row>
        <table:table-row>
          <table:table-cell table:number-columns-repeated="2"/>
          <table:table-cell office:value-type="string" office:string-value="TJ - Goiás"/>
          <table:table-cell table:number-columns-repeated="16381"/>
        </table:table-row>
        <table:table-row>
          <table:table-cell table:number-columns-repeated="2"/>
          <table:table-cell office:value-type="string" office:string-value="TJ - Maranhão"/>
          <table:table-cell table:number-columns-repeated="16381"/>
        </table:table-row>
        <table:table-row>
          <table:table-cell table:number-columns-repeated="2"/>
          <table:table-cell office:value-type="string" office:string-value="TJ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J - Mato Grosso do Sul"/>
          <table:table-cell table:number-columns-repeated="16381"/>
        </table:table-row>
        <table:table-row>
          <table:table-cell table:number-columns-repeated="2"/>
          <table:table-cell office:value-type="string" office:string-value="TJ - Mato Grosso"/>
          <table:table-cell table:number-columns-repeated="16381"/>
        </table:table-row>
        <table:table-row>
          <table:table-cell table:number-columns-repeated="2"/>
          <table:table-cell office:value-type="string" office:string-value="TJ - Pará"/>
          <table:table-cell table:number-columns-repeated="16381"/>
        </table:table-row>
        <table:table-row>
          <table:table-cell table:number-columns-repeated="2"/>
          <table:table-cell office:value-type="string" office:string-value="TJ - Paraíba"/>
          <table:table-cell table:number-columns-repeated="16381"/>
        </table:table-row>
        <table:table-row>
          <table:table-cell table:number-columns-repeated="2"/>
          <table:table-cell office:value-type="string" office:string-value="TJ - Pernambuco"/>
          <table:table-cell table:number-columns-repeated="16381"/>
        </table:table-row>
        <table:table-row>
          <table:table-cell table:number-columns-repeated="2"/>
          <table:table-cell office:value-type="string" office:string-value="TJ - Piauí"/>
          <table:table-cell table:number-columns-repeated="16381"/>
        </table:table-row>
        <table:table-row>
          <table:table-cell table:number-columns-repeated="2"/>
          <table:table-cell office:value-type="string" office:string-value="TJ - Paraná"/>
          <table:table-cell table:number-columns-repeated="16381"/>
        </table:table-row>
        <table:table-row>
          <table:table-cell table:number-columns-repeated="2"/>
          <table:table-cell office:value-type="string" office:string-value="TJ - Rio de Janeiro"/>
          <table:table-cell table:number-columns-repeated="16381"/>
        </table:table-row>
        <table:table-row>
          <table:table-cell table:number-columns-repeated="2"/>
          <table:table-cell office:value-type="string" office:string-value="TJ - Rio Grande do Norte"/>
          <table:table-cell table:number-columns-repeated="16381"/>
        </table:table-row>
        <table:table-row>
          <table:table-cell table:number-columns-repeated="2"/>
          <table:table-cell office:value-type="string" office:string-value="TJ - Rondônia"/>
          <table:table-cell table:number-columns-repeated="16381"/>
        </table:table-row>
        <table:table-row>
          <table:table-cell table:number-columns-repeated="2"/>
          <table:table-cell office:value-type="string" office:string-value="TJ - Roraima"/>
          <table:table-cell table:number-columns-repeated="16381"/>
        </table:table-row>
        <table:table-row>
          <table:table-cell table:number-columns-repeated="2"/>
          <table:table-cell office:value-type="string" office:string-value="TJ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J - Santa Catarina"/>
          <table:table-cell table:number-columns-repeated="16381"/>
        </table:table-row>
        <table:table-row>
          <table:table-cell table:number-columns-repeated="2"/>
          <table:table-cell office:value-type="string" office:string-value="TJ - Sergipe"/>
          <table:table-cell table:number-columns-repeated="16381"/>
        </table:table-row>
        <table:table-row>
          <table:table-cell table:number-columns-repeated="2"/>
          <table:table-cell office:value-type="string" office:string-value="TJ - São Paulo"/>
          <table:table-cell table:number-columns-repeated="16381"/>
        </table:table-row>
        <table:table-row>
          <table:table-cell table:number-columns-repeated="2"/>
          <table:table-cell office:value-type="string" office:string-value="TJ - Tocantins"/>
          <table:table-cell table:number-columns-repeated="16381"/>
        </table:table-row>
        <table:table-row>
          <table:table-cell table:number-columns-repeated="2"/>
          <table:table-cell office:value-type="string" office:string-value="Justiça Estadu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T 0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4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5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6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7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8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9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0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4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5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6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7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8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9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0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4ª Região"/>
          <table:table-cell table:number-columns-repeated="16381"/>
        </table:table-row>
        <table:table-row>
          <table:table-cell table:number-columns-repeated="2"/>
          <table:table-cell office:value-type="string" office:string-value="Justiça do Trabalh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ibunal Superior do Trabalh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perior Tribunal de Justiça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Tribunal Superior Eleitor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E - Acre"/>
          <table:table-cell table:number-columns-repeated="16381"/>
        </table:table-row>
        <table:table-row>
          <table:table-cell table:number-columns-repeated="2"/>
          <table:table-cell office:value-type="string" office:string-value="TRE - Alagoas"/>
          <table:table-cell table:number-columns-repeated="16381"/>
        </table:table-row>
        <table:table-row>
          <table:table-cell table:number-columns-repeated="2"/>
          <table:table-cell office:value-type="string" office:string-value="TRE - Amapá"/>
          <table:table-cell table:number-columns-repeated="16381"/>
        </table:table-row>
        <table:table-row>
          <table:table-cell table:number-columns-repeated="2"/>
          <table:table-cell office:value-type="string" office:string-value="TRE - Amazonas"/>
          <table:table-cell table:number-columns-repeated="16381"/>
        </table:table-row>
        <table:table-row>
          <table:table-cell table:number-columns-repeated="2"/>
          <table:table-cell office:value-type="string" office:string-value="TRE - Bahia"/>
          <table:table-cell table:number-columns-repeated="16381"/>
        </table:table-row>
        <table:table-row>
          <table:table-cell table:number-columns-repeated="2"/>
          <table:table-cell office:value-type="string" office:string-value="TRE - Ceará"/>
          <table:table-cell table:number-columns-repeated="16381"/>
        </table:table-row>
        <table:table-row>
          <table:table-cell table:number-columns-repeated="2"/>
          <table:table-cell office:value-type="string" office:string-value="TRE - Distrito Federal"/>
          <table:table-cell table:number-columns-repeated="16381"/>
        </table:table-row>
        <table:table-row>
          <table:table-cell table:number-columns-repeated="2"/>
          <table:table-cell office:value-type="string" office:string-value="TRE - Espírito Santo"/>
          <table:table-cell table:number-columns-repeated="16381"/>
        </table:table-row>
        <table:table-row>
          <table:table-cell table:number-columns-repeated="2"/>
          <table:table-cell office:value-type="string" office:string-value="TRE - Goiás"/>
          <table:table-cell table:number-columns-repeated="16381"/>
        </table:table-row>
        <table:table-row>
          <table:table-cell table:number-columns-repeated="2"/>
          <table:table-cell office:value-type="string" office:string-value="TRE - Maranhão"/>
          <table:table-cell table:number-columns-repeated="16381"/>
        </table:table-row>
        <table:table-row>
          <table:table-cell table:number-columns-repeated="2"/>
          <table:table-cell office:value-type="string" office:string-value="TRE - Mato Grosso"/>
          <table:table-cell table:number-columns-repeated="16381"/>
        </table:table-row>
        <table:table-row>
          <table:table-cell table:number-columns-repeated="2"/>
          <table:table-cell office:value-type="string" office:string-value="TRE - Mato Grosso do Sul"/>
          <table:table-cell table:number-columns-repeated="16381"/>
        </table:table-row>
        <table:table-row>
          <table:table-cell table:number-columns-repeated="2"/>
          <table:table-cell office:value-type="string" office:string-value="TRE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RE - Pará"/>
          <table:table-cell table:number-columns-repeated="16381"/>
        </table:table-row>
        <table:table-row>
          <table:table-cell table:number-columns-repeated="2"/>
          <table:table-cell office:value-type="string" office:string-value="TRE - Paraíba"/>
          <table:table-cell table:number-columns-repeated="16381"/>
        </table:table-row>
        <table:table-row>
          <table:table-cell table:number-columns-repeated="2"/>
          <table:table-cell office:value-type="string" office:string-value="TRE - Paraná"/>
          <table:table-cell table:number-columns-repeated="16381"/>
        </table:table-row>
        <table:table-row>
          <table:table-cell table:number-columns-repeated="2"/>
          <table:table-cell office:value-type="string" office:string-value="TRE - Pernambuco"/>
          <table:table-cell table:number-columns-repeated="16381"/>
        </table:table-row>
        <table:table-row>
          <table:table-cell table:number-columns-repeated="2"/>
          <table:table-cell office:value-type="string" office:string-value="TRE - Piauí"/>
          <table:table-cell table:number-columns-repeated="16381"/>
        </table:table-row>
        <table:table-row>
          <table:table-cell table:number-columns-repeated="2"/>
          <table:table-cell office:value-type="string" office:string-value="TRE - Rio de Janeiro"/>
          <table:table-cell table:number-columns-repeated="16381"/>
        </table:table-row>
        <table:table-row>
          <table:table-cell table:number-columns-repeated="2"/>
          <table:table-cell office:value-type="string" office:string-value="TRE - Rio Grande do Norte"/>
          <table:table-cell table:number-columns-repeated="16381"/>
        </table:table-row>
        <table:table-row>
          <table:table-cell table:number-columns-repeated="2"/>
          <table:table-cell office:value-type="string" office:string-value="TRE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RE - Rondônia"/>
          <table:table-cell table:number-columns-repeated="16381"/>
        </table:table-row>
        <table:table-row>
          <table:table-cell table:number-columns-repeated="2"/>
          <table:table-cell office:value-type="string" office:string-value="TRE - Roraima"/>
          <table:table-cell table:number-columns-repeated="16381"/>
        </table:table-row>
        <table:table-row>
          <table:table-cell table:number-columns-repeated="2"/>
          <table:table-cell office:value-type="string" office:string-value="TRE - Santa Catarina"/>
          <table:table-cell table:number-columns-repeated="16381"/>
        </table:table-row>
        <table:table-row>
          <table:table-cell table:number-columns-repeated="2"/>
          <table:table-cell office:value-type="string" office:string-value="TRE - São Paulo"/>
          <table:table-cell table:number-columns-repeated="16381"/>
        </table:table-row>
        <table:table-row>
          <table:table-cell table:number-columns-repeated="2"/>
          <table:table-cell office:value-type="string" office:string-value="TRE - Sergipe"/>
          <table:table-cell table:number-columns-repeated="16381"/>
        </table:table-row>
        <table:table-row>
          <table:table-cell table:number-columns-repeated="2"/>
          <table:table-cell office:value-type="string" office:string-value="TRE - Tocantins"/>
          <table:table-cell table:number-columns-repeated="16381"/>
        </table:table-row>
        <table:table-row>
          <table:table-cell table:number-columns-repeated="2"/>
          <table:table-cell office:value-type="string" office:string-value="Justiça Eleitor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Justiça Militar Estadual"/>
          <table:table-cell table:number-columns-repeated="16381"/>
        </table:table-row>
        <table:table-row>
          <table:table-cell table:number-columns-repeated="2"/>
          <table:table-cell office:value-type="string" office:string-value="TJM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JM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JM - São Paulo"/>
          <table:table-cell table:number-columns-repeated="16381"/>
        </table:table-row>
        <table:table-row table:number-rows-repeated="1048471">
          <table:table-cell table:number-columns-repeated="16381"/>
        </table:table-row>
      </table:table>
      <table:table table:name="'file:///P:/_Restrito/SIESPJ/Justiça%20em%20Números/Auditoria/2019/Auditoria%202019%20.xlsm'#conta_nd" table:style-name="ta2">
        <table:table-source xlink:href="file:///P:/_Restrito/SIESPJ/Justiça%20em%20Números/Auditoria/2019/Auditoria%202019%20.xlsm" table:table-name="conta_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uditorias_JN" table:style-name="ta2">
        <table:table-source xlink:href="file:///P:/_Restrito/SIESPJ/Justiça%20em%20Números/Auditoria/2019/Auditoria%202019%20.xlsm" table:table-name="auditorias_J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Modulo" table:style-name="ta2">
        <table:table-source xlink:href="file:///P:/_Restrito/SIESPJ/Justiça%20em%20Números/Auditoria/2019/Auditoria%202019%20.xlsm" table:table-name="Inconsistências_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Prod" table:style-name="ta2">
        <table:table-source xlink:href="file:///P:/_Restrito/SIESPJ/Justiça%20em%20Números/Auditoria/2019/Auditoria%202019%20.xlsm" table:table-name="BancoDados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JN_velho" table:style-name="ta2">
        <table:table-source xlink:href="file:///P:/_Restrito/SIESPJ/Justiça%20em%20Números/Auditoria/2019/Auditoria%202019%20.xlsm" table:table-name="BancoDadosJN_v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5" table:style-name="ta2">
        <table:table-source xlink:href="file:///P:/_Restrito/SIESPJ/Justiça%20em%20Números/Auditoria/2019/Auditoria%202019%20.xlsm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iolência_Doméstica_NOVO" table:style-name="ta2">
        <table:table-source xlink:href="file:///P:/_Restrito/SIESPJ/Justiça%20em%20Números/Auditoria/2019/Auditoria%202019%20.xlsm" table:table-name="Violência_Doméstica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iolência_Doméstica" table:style-name="ta2">
        <table:table-source xlink:href="file:///P:/_Restrito/SIESPJ/Justiça%20em%20Números/Auditoria/2019/Auditoria%202019%20.xlsm" table:table-name="Violência_Domé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JN" table:style-name="ta2">
        <table:table-source xlink:href="file:///P:/_Restrito/SIESPJ/Justiça%20em%20Números/Auditoria/2019/Auditoria%202019%20.xlsm" table:table-name="BancoDadosJ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stadual" table:style-name="ta2">
        <table:table-source xlink:href="file:///P:/_Restrito/SIESPJ/Justiça%20em%20Números/Auditoria/2019/Auditoria%202019%20.xlsm" table:table-name="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Federal" table:style-name="ta2">
        <table:table-source xlink:href="file:///P:/_Restrito/SIESPJ/Justiça%20em%20Números/Auditoria/2019/Auditoria%202019%20.xlsm" table:table-name="Fed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rabalho" table:style-name="ta2">
        <table:table-source xlink:href="file:///P:/_Restrito/SIESPJ/Justiça%20em%20Números/Auditoria/2019/Auditoria%202019%20.xlsm" table:table-name="Traba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leitoral" table:style-name="ta2">
        <table:table-source xlink:href="file:///P:/_Restrito/SIESPJ/Justiça%20em%20Números/Auditoria/2019/Auditoria%202019%20.xlsm" table:table-name="Elei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Militar" table:style-name="ta2">
        <table:table-source xlink:href="file:///P:/_Restrito/SIESPJ/Justiça%20em%20Números/Auditoria/2019/Auditoria%202019%20.xlsm" table:table-name="Milit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ST" table:style-name="ta2">
        <table:table-source xlink:href="file:///P:/_Restrito/SIESPJ/Justiça%20em%20Números/Auditoria/2019/Auditoria%202019%20.xlsm" table:table-name="T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STJ" table:style-name="ta2">
        <table:table-source xlink:href="file:///P:/_Restrito/SIESPJ/Justiça%20em%20Números/Auditoria/2019/Auditoria%202019%20.xlsm" table:table-name="S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SE" table:style-name="ta2">
        <table:table-source xlink:href="file:///P:/_Restrito/SIESPJ/Justiça%20em%20Números/Auditoria/2019/Auditoria%202019%20.xlsm" table:table-name="T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STM" table:style-name="ta2">
        <table:table-source xlink:href="file:///P:/_Restrito/SIESPJ/Justiça%20em%20Números/Auditoria/2019/Auditoria%202019%20.xlsm" table:table-name="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Classe" table:style-name="ta2">
        <table:table-source xlink:href="file:///P:/_Restrito/SIESPJ/Justiça%20em%20Números/Auditoria/2019/Auditoria%202019%20.xlsm" table:table-name="Cla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ssunto" table:style-name="ta2">
        <table:table-source xlink:href="file:///P:/_Restrito/SIESPJ/Justiça%20em%20Números/Auditoria/2019/Auditoria%202019%20.xlsm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uditorias_sistema" table:style-name="ta2">
        <table:table-source xlink:href="file:///P:/_Restrito/SIESPJ/Justiça%20em%20Números/Auditoria/2019/Auditoria%202019%20.xlsm" table:table-name="Auditorias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spelho_Classe_e_Assunto" table:style-name="ta2">
        <table:table-source xlink:href="file:///P:/_Restrito/SIESPJ/Justiça%20em%20Números/Auditoria/2019/Auditoria%202019%20.xlsm" table:table-name="Espelho_Classe_e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ariáveis_do_Módulo" table:style-name="ta2">
        <table:table-source xlink:href="file:///P:/_Restrito/SIESPJ/Justiça%20em%20Números/Auditoria/2019/Auditoria%202019%20.xlsm" table:table-name="Variáveis_do_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DMÓDULOAGREGADO" table:style-name="ta2">
        <table:table-source xlink:href="file:///P:/_Restrito/SIESPJ/Justiça%20em%20Números/Auditoria/2019/Auditoria%202019%20.xlsm" table:table-name="BDMÓDULOAGRE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DMEST" table:style-name="ta2">
        <table:table-source xlink:href="file:///P:/_Restrito/SIESPJ/Justiça%20em%20Números/Auditoria/2019/Auditoria%202019%20.xlsm" table:table-name="BD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Modulo" table:style-name="ta2">
        <table:table-source xlink:href="file:///P:/_Restrito/SIESPJ/Justiça%20em%20Números/Auditoria/2019/Auditoria%202019%20.xlsm" table:table-name="BancoDados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JN_Prod" table:style-name="ta2">
        <table:table-source xlink:href="file:///P:/_Restrito/SIESPJ/Justiça%20em%20Números/Auditoria/2019/Auditoria%202019%20.xlsm" table:table-name="JN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ariáveis_2014-2015" table:style-name="ta2">
        <table:table-source xlink:href="file:///P:/_Restrito/SIESPJ/Justiça%20em%20Números/Auditoria/2019/Auditoria%202019%20.xlsm" table:table-name="Variáveis_2014-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sistema" table:style-name="ta2">
        <table:table-source xlink:href="file:///P:/_Restrito/SIESPJ/Justiça%20em%20Números/Auditoria/2019/Auditoria%202019%20.xlsm" table:table-name="Inconsistências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Novo" table:style-name="ta2">
        <table:table-source xlink:href="file:///P:/_Restrito/SIESPJ/Justiça%20em%20Números/Auditoria/2019/Auditoria%202019%20.xlsm" table:table-name="AnexoJE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" table:style-name="ta2">
        <table:table-source xlink:href="file:///P:/_Restrito/SIESPJ/Justiça%20em%20Números/Auditoria/2019/Auditoria%202019%20.xlsm" table:table-name="Anex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" table:style-name="ta2">
        <table:table-source xlink:href="file:///P:/_Restrito/SIESPJ/Justiça%20em%20Números/Auditoria/2019/Auditoria%202019%20.xlsm" table:table-name="AnexoJ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FNovo" table:style-name="ta2">
        <table:table-source xlink:href="file:///P:/_Restrito/SIESPJ/Justiça%20em%20Números/Auditoria/2019/Auditoria%202019%20.xlsm" table:table-name="AnexoJF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F" table:style-name="ta2">
        <table:table-source xlink:href="file:///P:/_Restrito/SIESPJ/Justiça%20em%20Números/Auditoria/2019/Auditoria%202019%20.xlsm" table:table-name="Anexo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TNovo" table:style-name="ta2">
        <table:table-source xlink:href="file:///P:/_Restrito/SIESPJ/Justiça%20em%20Números/Auditoria/2019/Auditoria%202019%20.xlsm" table:table-name="AnexoJT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LNovo" table:style-name="ta2">
        <table:table-source xlink:href="file:///P:/_Restrito/SIESPJ/Justiça%20em%20Números/Auditoria/2019/Auditoria%202019%20.xlsm" table:table-name="AnexoJEL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T" table:style-name="ta2">
        <table:table-source xlink:href="file:///P:/_Restrito/SIESPJ/Justiça%20em%20Números/Auditoria/2019/Auditoria%202019%20.xlsm" table:table-name="AnexoJ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L" table:style-name="ta2">
        <table:table-source xlink:href="file:///P:/_Restrito/SIESPJ/Justiça%20em%20Números/Auditoria/2019/Auditoria%202019%20.xlsm" table:table-name="AnexoJ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MNovo" table:style-name="ta2">
        <table:table-source xlink:href="file:///P:/_Restrito/SIESPJ/Justiça%20em%20Números/Auditoria/2019/Auditoria%202019%20.xlsm" table:table-name="AnexoJM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M" table:style-name="ta2">
        <table:table-source xlink:href="file:///P:/_Restrito/SIESPJ/Justiça%20em%20Números/Auditoria/2019/Auditoria%202019%20.xlsm" table:table-name="AnexoJ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TNovo" table:style-name="ta2">
        <table:table-source xlink:href="file:///P:/_Restrito/SIESPJ/Justiça%20em%20Números/Auditoria/2019/Auditoria%202019%20.xlsm" table:table-name="AnexoTST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T" table:style-name="ta2">
        <table:table-source xlink:href="file:///P:/_Restrito/SIESPJ/Justiça%20em%20Números/Auditoria/2019/Auditoria%202019%20.xlsm" table:table-name="AnexoT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JNovo" table:style-name="ta2">
        <table:table-source xlink:href="file:///P:/_Restrito/SIESPJ/Justiça%20em%20Números/Auditoria/2019/Auditoria%202019%20.xlsm" table:table-name="AnexoSTJ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J" table:style-name="ta2">
        <table:table-source xlink:href="file:///P:/_Restrito/SIESPJ/Justiça%20em%20Números/Auditoria/2019/Auditoria%202019%20.xlsm" table:table-name="AnexoS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ENovo" table:style-name="ta2">
        <table:table-source xlink:href="file:///P:/_Restrito/SIESPJ/Justiça%20em%20Números/Auditoria/2019/Auditoria%202019%20.xlsm" table:table-name="AnexoTSE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E" table:style-name="ta2">
        <table:table-source xlink:href="file:///P:/_Restrito/SIESPJ/Justiça%20em%20Números/Auditoria/2019/Auditoria%202019%20.xlsm" table:table-name="AnexoT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MNovo" table:style-name="ta2">
        <table:table-source xlink:href="file:///P:/_Restrito/SIESPJ/Justiça%20em%20Números/Auditoria/2019/Auditoria%202019%20.xlsm" table:table-name="AnexoSTM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M" table:style-name="ta2">
        <table:table-source xlink:href="file:///P:/_Restrito/SIESPJ/Justiça%20em%20Números/Auditoria/2019/Auditoria%202019%20.xlsm" table:table-name="Anexo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estes" table:style-name="ta2">
        <table:table-source xlink:href="file:///P:/_Restrito/SIESPJ/Justiça%20em%20Números/Auditoria/2019/Auditoria%202019%20.xlsm" table:table-name="Te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1" table:style-name="ta2">
        <table:table-source xlink:href="file:///P:/_Restrito/SIESPJ/Justiça%20em%20Números/Auditoria/2019/Auditoria%202019%20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2" table:style-name="ta2">
        <table:table-source xlink:href="file:///P:/_Restrito/SIESPJ/Justiça%20em%20Números/Auditoria/2019/Auditoria%202019%20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E" table:cell-range-address="'file:///P:/_Restrito/SIESPJ/Justiça%20em%20Números/Auditoria/2019/Auditoria%202019%20.xlsm'#Combos.$C$10:Combos.$C$37" table:base-cell-address="2º_Grau.$A$1"/>
        <table:named-range table:name="JF" table:cell-range-address="'file:///P:/_Restrito/SIESPJ/Justiça%20em%20Números/Auditoria/2019/Auditoria%202019%20.xlsm'#Combos.$C$3:Combos.$C$8" table:base-cell-address="2º_Grau.$A$1"/>
        <table:named-range table:name="JL" table:cell-range-address="'file:///P:/_Restrito/SIESPJ/Justiça%20em%20Números/Auditoria/2019/Auditoria%202019%20.xlsm'#Combos.$C$73:Combos.$C$100" table:base-cell-address="2º_Grau.$A$1"/>
        <table:named-range table:name="JM" table:cell-range-address="'file:///P:/_Restrito/SIESPJ/Justiça%20em%20Números/Auditoria/2019/Auditoria%202019%20.xlsm'#Combos.$C$102:Combos.$C$106" table:base-cell-address="2º_Grau.$A$1"/>
        <table:named-range table:name="JT" table:cell-range-address="'file:///P:/_Restrito/SIESPJ/Justiça%20em%20Números/Auditoria/2019/Auditoria%202019%20.xlsm'#Combos.$C$39:Combos.$C$63" table:base-cell-address="2º_Grau.$A$1"/>
        <table:named-range table:name="Período" table:cell-range-address="'file:///P:/_Restrito/SIESPJ/Justiça%20em%20Números/Auditoria/2019/Auditoria%202019%20.xlsm'#Combos.$H$3:Combos.$H$14" table:base-cell-address="2º_Grau.$A$1"/>
        <table:named-range table:name="STJ" table:cell-range-address="'file:///P:/_Restrito/SIESPJ/Justiça%20em%20Números/Auditoria/2019/Auditoria%202019%20.xlsm'#Combos.$C$67" table:base-cell-address="2º_Grau.$A$1"/>
        <table:named-range table:name="TSE" table:cell-range-address="'file:///P:/_Restrito/SIESPJ/Justiça%20em%20Números/Auditoria/2019/Auditoria%202019%20.xlsm'#Combos.$C$71" table:base-cell-address="2º_Grau.$A$1"/>
        <table:named-range table:name="TST" table:cell-range-address="'file:///P:/_Restrito/SIESPJ/Justiça%20em%20Números/Auditoria/2019/Auditoria%202019%20.xlsm'#Combos.$C$65" table:base-cell-address="2º_Gra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E4DFEC"/>
      <style:text-properties fo:color="#40315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Departamento</text:span><text:span text:style-name="T1"> </text:span><text:span text:style-name="T1">de</text:span><text:span text:style-name="T1"> </text:span><text:span text:style-name="T1">Pesquisas</text:span><text:span text:style-name="T1"> </text:span><text:span text:style-name="T1">Judiciárias</text:span></text:p>
        <text:p/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TRT6</dc:creator>
    <meta:creation-date>2020-03-19T23:20:09Z</meta:creation-date>
    <dc:date>2026-03-09T17:39:43Z</dc:date>
  </office:meta>
</office:document-meta>
</file>