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color="#BFBFBF" style:font-name="Calibri" style:font-name-asian="Calibri" style:font-name-complex="Calibri" fo:font-size="8pt" style:font-size-asian="8pt" style:font-size-complex="8pt"/>
    </style:style>
    <style:style style:name="ce3"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4" style:family="table-cell" style:parent-style-name="Normal_32_2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 style:family="table-cell" style:parent-style-name="Normal_32_2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7" style:family="table-cell" style:parent-style-name="Normal_32_2_32_2" style:data-style-name="N0">
      <style:table-cell-properties style:vertical-align="middle" fo:wrap-option="wrap" fo:background-color="transparent"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middle" fo:wrap-option="wrap" fo:background-color="transparent" style:repeat-content="false"/>
      <style:paragraph-properties fo:text-align="end" fo:margin-right="0cm"/>
      <style:text-properties fo:color="#FFFFFF" style:font-name="Calibri" style:font-name-asian="Calibri" style:font-name-complex="Calibri"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color="#BFBFBF" style:font-name="Calibri" style:font-name-asian="Calibri" style:font-name-complex="Calibri" fo:font-size="10pt" style:font-size-asian="10pt" style:font-size-complex="10pt"/>
    </style:style>
    <style:style style:name="ce10" style:family="table-cell" style:parent-style-name="Normal_32_2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1" style:family="table-cell" style:parent-style-name="Normal_32_2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BFBFBF" style:font-name="Calibri" style:font-name-asian="Calibri" style:font-name-complex="Calibri" fo:font-size="10pt" style:font-size-asian="10pt" style:font-size-complex="10pt"/>
    </style:style>
    <style:style style:name="ce13"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14"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5" style:family="table-cell" style:parent-style-name="Normal_32_2_32_2"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Normal_32_2_32_2" style:data-style-name="N0">
      <style:table-cell-properties fo:border-top="thin solid #000000" fo:border-bottom="thin solid #000000" fo:border-left="none" fo:border-right="none" style:vertical-align="middle" fo:wrap-option="wrap" fo:background-color="#F2F2F2"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7" style:family="table-cell" style:parent-style-name="Normal_32_2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Normal_32_2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ormal_32_2_32_2" style:data-style-name="N0">
      <style:table-cell-properties fo:border-top="thin solid #000000" fo:border-bottom="thin solid #000000" fo:border-left="none" fo:border-right="none" style:vertical-align="middle" fo:wrap-option="wrap" fo:background-color="#FDEADA"/>
      <style:text-properties style:font-name="Calibri" style:font-name-asian="Calibri" style:font-name-complex="Calibri" fo:font-size="10pt" style:font-size-asian="10pt" style:font-size-complex="10pt" fo:font-weight="bold" style:font-weight-asian="bold" style:font-weight-complex="bold"/>
    </style:style>
    <style:style style:name="ce20" style:family="table-cell" style:parent-style-name="Normal_32_2_32_2" style:data-style-name="N0">
      <style:table-cell-properties fo:border-top="thin solid #000000" fo:border-bottom="thin solid #000000" fo:border-left="none" fo:border-right="none" style:vertical-align="middle" fo:wrap-option="wrap" fo:background-color="#FDEADA"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Normal_32_2_32_2" style:data-style-name="N0">
      <style:table-cell-properties fo:border-top="thin solid #000000" fo:border-bottom="thin solid #000000"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2" style:family="table-cell" style:parent-style-name="Normal_32_2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3" style:family="table-cell" style:parent-style-name="Normal_32_2_32_2"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24" style:family="table-cell" style:parent-style-name="Normal_32_2_32_2" style:data-style-name="N36">
      <style:table-cell-properties fo:border-top="thin solid #000000" fo:border-bottom="thin solid #A6A6A6"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5" style:family="table-cell" style:parent-style-name="Normal_32_2_32_2" style:data-style-name="N3">
      <style:table-cell-properties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26" style:family="table-cell" style:parent-style-name="Normal_32_2_32_2" style:data-style-name="N3">
      <style:table-cell-properties fo:border-top="thin solid #A6A6A6" fo:border-bottom="thin solid #A6A6A6"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7"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8" style:family="table-cell" style:parent-style-name="Normal_32_2_32_2"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29" style:family="table-cell" style:parent-style-name="Normal_32_2_32_2" style:data-style-name="N36">
      <style:table-cell-properties fo:border-top="thin solid #A6A6A6"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1"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2"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Normal_32_2_32_2" style:data-style-name="N0">
      <style:table-cell-properties fo:border-top="thin solid #000000" fo:border-bottom="none" fo:border-left="none" fo:border-right="none" style:vertical-align="middle" fo:wrap-option="wrap" fo:background-color="#F7964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Normal_32_2_32_2" style:data-style-name="N0">
      <style:table-cell-properties fo:border-top="thin solid #000000" fo:border-bottom="none" fo:border-left="none" fo:border-right="none" style:vertical-align="middle" fo:wrap-option="wrap" fo:background-color="#F79646"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Normal_32_2_32_2" style:data-style-name="N0">
      <style:table-cell-properties fo:border-top="thin solid #000000" fo:border-bottom="thin solid #000000" fo:border-left="none" fo:border-right="none" style:vertical-align="middle" fo:wrap-option="wrap" fo:background-color="#FDEADA"/>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36" style:family="table-cell" style:parent-style-name="Normal_32_2_32_2" style:data-style-name="N0">
      <style:table-cell-properties fo:border-top="thin solid #000000" fo:border-bottom="thin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7" style:family="table-cell" style:parent-style-name="Normal_32_2_32_2" style:data-style-name="N0">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Normal_32_2_32_2" style:data-style-name="N36">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39" style:family="table-cell" style:parent-style-name="Normal_32_2_32_2" style:data-style-name="N0">
      <style:table-cell-properties fo:border-top="thin solid #808080" fo:border-bottom="thin solid #808080" fo:border-left="none" fo:border-right="none" style:vertical-align="middle" fo:wrap-option="wrap" fo:background-color="transparent" style:repeat-content="false"/>
      <style:paragraph-properties fo:text-align="start" fo:margin-left="1.059cm"/>
      <style:text-properties style:font-name="Calibri" style:font-name-asian="Calibri" style:font-name-complex="Calibri" fo:font-size="10pt" style:font-size-asian="10pt" style:font-size-complex="10pt"/>
    </style:style>
    <style:style style:name="ce40" style:family="table-cell" style:parent-style-name="Normal_32_2_32_2" style:data-style-name="N0">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Normal_32_2_32_2" style:data-style-name="N36">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42" style:family="table-cell" style:parent-style-name="Normal_32_2_32_2" style:data-style-name="N0">
      <style:table-cell-properties style:vertical-align="middle" fo:background-color="transparent" style:repeat-content="false"/>
      <style:paragraph-properties fo:text-align="start" fo:margin-left="0cm"/>
      <style:text-properties fo:color="#BFBFBF" style:font-name="Calibri" style:font-name-asian="Calibri" style:font-name-complex="Calibri" fo:font-size="10pt" style:font-size-asian="10pt" style:font-size-complex="10pt"/>
    </style:style>
    <style:style style:name="ce43" style:family="table-cell" style:parent-style-name="Normal_32_2_32_2" style:data-style-name="N0">
      <style:table-cell-properties fo:border-top="thin solid #808080" fo:border-bottom="thin solid #808080" fo:border-left="none" fo:border-right="none" style:vertical-align="middle" fo:wrap-option="wrap" fo:background-color="transparent" style:repeat-content="false"/>
      <style:paragraph-properties fo:text-align="start" fo:margin-left="1.412cm"/>
      <style:text-properties style:font-name="Calibri" style:font-name-asian="Calibri" style:font-name-complex="Calibri" fo:font-size="10pt" style:font-size-asian="10pt" style:font-size-complex="10pt"/>
    </style:style>
    <style:style style:name="ce44" style:family="table-cell" style:parent-style-name="Normal_32_2_32_2" style:data-style-name="N36">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5" style:family="table-cell" style:parent-style-name="Normal_32_2_32_2" style:data-style-name="N0">
      <style:table-cell-properties fo:border-top="thin solid #808080" fo:border-bottom="thin solid #808080" fo:border-left="none" fo:border-right="none" style:vertical-align="middle" fo:wrap-option="wrap" fo:background-color="transparent" style:repeat-content="false"/>
      <style:paragraph-properties fo:text-align="start" fo:margin-left="2.118cm"/>
      <style:text-properties style:font-name="Calibri" style:font-name-asian="Calibri" style:font-name-complex="Calibri" fo:font-size="10pt" style:font-size-asian="10pt" style:font-size-complex="10pt"/>
    </style:style>
    <style:style style:name="ce46" style:family="table-cell" style:parent-style-name="Normal_32_2_32_2" style:data-style-name="N0">
      <style:table-cell-properties fo:border-top="thin solid #808080" fo:border-bottom="thin solid #808080" fo:border-left="none" fo:border-right="none" style:vertical-align="middle" fo:wrap-option="wrap" fo:background-color="transparent" style:repeat-content="false"/>
      <style:paragraph-properties fo:text-align="start" fo:margin-left="2.471cm"/>
      <style:text-properties style:font-name="Calibri" style:font-name-asian="Calibri" style:font-name-complex="Calibri" fo:font-size="10pt" style:font-size-asian="10pt" style:font-size-complex="10pt"/>
    </style:style>
    <style:style style:name="ce47" style:family="table-cell" style:parent-style-name="Normal_32_2_32_2" style:data-style-name="N0">
      <style:table-cell-properties fo:border-top="thin solid #808080" fo:border-bottom="thin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8" style:family="table-cell" style:parent-style-name="Normal_32_2_32_2" style:data-style-name="N0">
      <style:table-cell-properties fo:border-top="thin solid #80808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9" style:family="table-cell" style:parent-style-name="Normal_32_2_32_2" style:data-style-name="N36">
      <style:table-cell-properties fo:border-top="thin solid #80808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0" style:family="table-cell" style:parent-style-name="Normal_32_2_32_2" style:data-style-name="N36">
      <style:table-cell-properties fo:border-top="thin solid #80808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51" style:family="table-cell" style:parent-style-name="Normal_32_2_32_2" style:data-style-name="N0">
      <style:table-cell-properties fo:border-top="none" fo:border-bottom="thin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2" style:family="table-cell" style:parent-style-name="Normal_32_2_32_2" style:data-style-name="N36">
      <style:table-cell-properties fo:border-top="none"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3" style:family="table-cell" style:parent-style-name="Normal_32_2_32_2" style:data-style-name="N36">
      <style:table-cell-properties fo:border-top="none"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54" style:family="table-cell" style:parent-style-name="Normal_32_2_32_2" style:data-style-name="N0">
      <style:table-cell-properties fo:border-top="thin solid #808080"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5" style:family="table-cell" style:parent-style-name="Normal_32_2_32_2" style:data-style-name="N36">
      <style:table-cell-properties fo:border-top="thin solid #80808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6" style:family="table-cell" style:parent-style-name="Normal_32_2_32_2" style:data-style-name="N36">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57" style:family="table-cell" style:parent-style-name="Normal_32_2_32_2" style:data-style-name="N0">
      <style:table-cell-properties style:vertical-align="middle" fo:background-color="transparent"/>
      <style:text-properties fo:color="#BFBFBF" style:font-name="Calibri" style:font-name-asian="Calibri" style:font-name-complex="Calibri" fo:font-size="10pt" style:font-size-asian="10pt" style:font-size-complex="10pt"/>
    </style:style>
    <style:style style:name="ce58" style:family="table-cell" style:parent-style-name="Normal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9" style:family="table-cell" style:parent-style-name="Normal_32_2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60" style:family="table-cell" style:parent-style-name="Normal_32_2_32_2" style:data-style-name="N0">
      <style:table-cell-properties fo:border-top="thin solid #000000" fo:border-bottom="thin solid #000000" fo:border-left="none" fo:border-right="none" style:vertical-align="middle" fo:wrap-option="wrap" fo:background-color="#E46C0A"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1" style:family="table-cell" style:parent-style-name="Normal_32_2_32_2" style:data-style-name="N0">
      <style:table-cell-properties fo:border-top="thin solid #000000" fo:border-bottom="thin solid #000000" fo:border-left="none" fo:border-right="none" style:vertical-align="middle" fo:wrap-option="wrap" fo:background-color="#E46C0A"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62" style:family="table-cell" style:parent-style-name="Normal_32_2_32_2" style:data-style-name="N0">
      <style:table-cell-properties fo:border-top="thin solid #000000" fo:border-bottom="thin solid #808080" fo:border-left="none" fo:border-right="none" style:vertical-align="middle"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4" style:family="table-cell" style:parent-style-name="Normal_32_2_32_2" style:data-style-name="N0">
      <style:table-cell-properties fo:border-top="thin solid #000000" fo:border-bottom="thin solid #80808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5" style:family="table-cell" style:parent-style-name="Normal_32_2_32_2" style:data-style-name="N0">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6" style:family="table-cell" style:parent-style-name="Normal_32_2_32_2" style:data-style-name="N0">
      <style:table-cell-properties fo:border-top="thin solid #808080" fo:border-bottom="thin solid #80808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7" style:family="table-cell" style:parent-style-name="Normal_32_2_32_2" style:data-style-name="N0">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8" style:family="table-cell" style:parent-style-name="Normal_32_2_32_2" style:data-style-name="N0">
      <style:table-cell-properties fo:border-top="thin solid #808080"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9" style:family="table-cell" style:parent-style-name="Normal_32_2_32_2" style:data-style-name="N0">
      <style:table-cell-properties fo:border-top="thin solid #80808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0"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71" style:family="table-cell" style:parent-style-name="Normal_32_2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72"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73" style:family="table-cell" style:parent-style-name="Normal_32_2_32_2" style:data-style-name="N0">
      <style:table-cell-properties fo:border-top="thin solid #000000" fo:border-bottom="none" fo:border-left="none" fo:border-right="none" style:vertical-align="middle" fo:wrap-option="wrap" fo:background-color="#FDEADA"/>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74" style:family="table-cell" style:parent-style-name="Normal_32_2_32_2" style:data-style-name="N0">
      <style:table-cell-properties fo:border-top="thin solid #000000" fo:border-bottom="none" fo:border-left="none" fo:border-right="none" style:vertical-align="middle" fo:wrap-option="wrap" fo:background-color="#FDEADA"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75" style:family="table-cell" style:parent-style-name="Normal_32_2_32_2" style:data-style-name="N0">
      <style:table-cell-properties fo:border-top="thin solid #000000" fo:border-bottom="none"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76" style:family="table-cell" style:parent-style-name="Normal_32_2_32_2" style:data-style-name="N0">
      <style:table-cell-properties fo:border-top="thin solid #000000" fo:border-bottom="thin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77" style:family="table-cell" style:parent-style-name="Normal_32_2_32_2" style:data-style-name="N14">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78" style:family="table-cell" style:parent-style-name="Normal_32_2_32_2" style:data-style-name="N14">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79" style:family="table-cell" style:parent-style-name="Normal_32_2_32_2"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80" style:family="table-cell" style:parent-style-name="Normal_32_2_32_2" style:data-style-name="N0">
      <style:table-cell-properties fo:border-top="thin solid #808080" fo:border-bottom="thin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81" style:family="table-cell" style:parent-style-name="Normal_32_2_32_2" style:data-style-name="N14">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82" style:family="table-cell" style:parent-style-name="Normal_32_2_32_2" style:data-style-name="N14">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83" style:family="table-cell" style:parent-style-name="Normal_32_2_32_2"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84" style:family="table-cell" style:parent-style-name="Normal_32_2_32_2" style:data-style-name="N37">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85" style:family="table-cell" style:parent-style-name="Normal_32_2_32_2" style:data-style-name="N0">
      <style:table-cell-properties fo:border-top="thin solid #808080" fo:border-bottom="thin solid #808080" fo:border-left="none" fo:border-right="none" style:vertical-align="middle" fo:wrap-option="wrap" fo:background-color="transparent" style:repeat-content="false"/>
      <style:paragraph-properties fo:text-align="start" fo:margin-left="1.059cm"/>
      <style:text-properties style:font-name="Calibri" style:font-name-asian="Calibri" style:font-name-complex="Calibri" fo:font-size="10pt" style:font-size-asian="10pt" style:font-size-complex="10pt" fo:font-style="italic" style:font-style-asian="italic" style:font-style-complex="italic"/>
    </style:style>
    <style:style style:name="ce86" style:family="table-cell" style:parent-style-name="Normal_32_2_32_2" style:data-style-name="N42">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87" style:family="table-cell" style:parent-style-name="Normal_32_2_32_2" style:data-style-name="N42">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88" style:family="table-cell" style:parent-style-name="Default" style:data-style-name="N0">
      <style:text-properties fo:font-size="10pt" style:font-size-asian="10pt" style:font-size-complex="10pt"/>
    </style:style>
    <style:style style:name="ce89" style:family="table-cell" style:parent-style-name="Excel_32_Built-in_32_Percent" style:data-style-name="N37">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90" style:family="table-cell" style:parent-style-name="Excel_32_Built-in_32_Percent" style:data-style-name="N14">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91" style:family="table-cell" style:parent-style-name="Excel_32_Built-in_32_Percent"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92" style:family="table-cell" style:parent-style-name="Normal_32_2_32_2" style:data-style-name="N0">
      <style:table-cell-properties fo:border-top="thin solid #808080"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93" style:family="table-cell" style:parent-style-name="Excel_32_Built-in_32_Percent" style:data-style-name="N37">
      <style:table-cell-properties fo:border-top="thin solid #80808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94" style:family="table-cell" style:parent-style-name="Excel_32_Built-in_32_Percent" style:data-style-name="N14">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95" style:family="table-cell" style:parent-style-name="Excel_32_Built-in_32_Percent" style:data-style-name="N37">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9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97" style:family="table-cell" style:parent-style-name="Normal_32_2_32_2" style:data-style-name="N42">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98" style:family="table-cell" style:parent-style-name="Normal_32_2_32_2" style:data-style-name="N42">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99" style:family="table-cell" style:parent-style-name="Normal_32_2_32_2" style:data-style-name="N0">
      <style:table-cell-properties fo:border-top="thin solid #000000" fo:border-bottom="none" fo:border-left="none" fo:border-right="none" style:vertical-align="middle" fo:wrap-option="wrap" fo:background-color="#E46C0A"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0" style:family="table-cell" style:parent-style-name="Normal_32_2_32_2" style:data-style-name="N0">
      <style:table-cell-properties fo:border-top="thin solid #000000" fo:border-bottom="none" fo:border-left="none" fo:border-right="none" style:vertical-align="middle" fo:wrap-option="wrap" fo:background-color="#E46C0A"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01" style:family="table-cell" style:parent-style-name="Normal_32_2_32_2" style:data-style-name="N36">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02" style:family="table-cell" style:parent-style-name="Normal_32_2_32_2" style:data-style-name="N0">
      <style:table-cell-properties fo:border-top="thin solid #000000" fo:border-bottom="thin solid #000000" fo:border-left="none" fo:border-right="none" style:vertical-align="middle" fo:wrap-option="wrap" fo:background-color="#FDEADA"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103" style:family="table-cell" style:parent-style-name="Normal_32_2_32_2" style:data-style-name="N37">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04" style:family="table-cell" style:parent-style-name="Normal_32_2_32_2" style:data-style-name="N38">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05" style:family="table-cell" style:parent-style-name="Normal_32_2_32_2" style:data-style-name="N37">
      <style:table-cell-properties fo:border-top="thin solid #80808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06" style:family="table-cell" style:parent-style-name="Normal_32_2_32_2" style:data-style-name="N37">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07" style:family="table-cell" style:parent-style-name="Normal_32_2_32_2"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08" style:family="table-cell" style:parent-style-name="Normal_32_2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09"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0"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11"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12"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13" style:family="table-cell" style:parent-style-name="Normal_32_2_32_2" style:data-style-name="N3">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14" style:family="table-cell" style:parent-style-name="Default" style:data-style-name="N0">
      <style:text-properties style:font-name="Calibri" style:font-name-asian="Calibri" style:font-name-complex="Calibri" fo:font-size="10pt" style:font-size-asian="10pt" style:font-size-complex="10pt"/>
    </style:style>
    <style:style style:name="ce115" style:family="table-cell" style:parent-style-name="Normal_32_2_32_2"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16" style:family="table-cell" style:parent-style-name="Normal_32_2_32_2" style:data-style-name="N0">
      <style:table-cell-properties style:vertical-align="middle" fo:wrap-option="wrap" fo:background-color="transparent" style:repeat-content="false"/>
      <style:paragraph-properties fo:text-align="start" fo:margin-left="1.059cm"/>
      <style:text-properties style:font-name="Calibri" style:font-name-asian="Calibri" style:font-name-complex="Calibri" fo:font-size="10pt" style:font-size-asian="10pt" style:font-size-complex="10pt"/>
    </style:style>
    <style:style style:name="ce117" style:family="table-cell" style:parent-style-name="Normal_32_2_32_2" style:data-style-name="N3">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18" style:family="table-cell" style:parent-style-name="Normal_32_2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19"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1.059cm"/>
      <style:text-properties style:font-name="Calibri" style:font-name-asian="Calibri" style:font-name-complex="Calibri" fo:font-size="10pt" style:font-size-asian="10pt" style:font-size-complex="10pt"/>
    </style:style>
    <style:style style:name="ce120" style:family="table-cell" style:parent-style-name="Normal_32_2_32_2"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21" style:family="table-cell" style:parent-style-name="Normal_32_2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22" style:family="table-cell" style:parent-style-name="Normal_32_2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23"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24"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25"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26" style:family="table-cell" style:parent-style-name="Normal_32_2_32_2" style:data-style-name="N3">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27" style:family="table-cell" style:parent-style-name="Normal_32_2_32_2" style:data-style-name="N0">
      <style:table-cell-properties style:vertical-align="middle" fo:background-color="transparent" style:repeat-content="false"/>
      <style:paragraph-properties fo:text-align="start" fo:margin-left="0cm"/>
      <style:text-properties fo:color="#BFBFBF" style:font-name="Calibri" style:font-name-asian="Calibri" style:font-name-complex="Calibri" fo:font-size="8pt" style:font-size-asian="8pt" style:font-size-complex="8pt"/>
    </style:style>
    <style:style style:name="ce128" style:family="table-cell" style:parent-style-name="Normal_32_2_32_2" style:data-style-name="N3">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29" style:family="table-cell" style:parent-style-name="Normal_32_2_32_2" style:data-style-name="N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30" style:family="table-cell" style:parent-style-name="Normal_32_2_32_2" style:data-style-name="N0">
      <style:table-cell-properties fo:border-top="thin solid #808080" fo:border-bottom="thin solid #000000" fo:border-left="none" fo:border-right="none" style:vertical-align="middle" fo:wrap-option="wrap" fo:background-color="transparent" style:repeat-content="false"/>
      <style:paragraph-properties fo:text-align="start" fo:margin-left="1.059cm"/>
      <style:text-properties style:font-name="Calibri" style:font-name-asian="Calibri" style:font-name-complex="Calibri" fo:font-size="10pt" style:font-size-asian="10pt" style:font-size-complex="10pt"/>
    </style:style>
    <style:style style:name="ce131" style:family="table-cell" style:parent-style-name="Normal_32_2_32_2" style:data-style-name="N3">
      <style:table-cell-properties fo:border-top="thin solid #80808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32" style:family="table-cell" style:parent-style-name="Normal_32_2_32_2" style:data-style-name="N3">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33" style:family="table-cell" style:parent-style-name="Normal_32_2_32_2" style:data-style-name="N0">
      <style:table-cell-properties fo:border-top="thin solid #80808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34" style:family="table-cell" style:parent-style-name="Normal_32_2_32_2" style:data-style-name="N0">
      <style:table-cell-properties fo:border-top="thin solid #000000" fo:border-bottom="thin solid #000000"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135" style:family="table-cell" style:parent-style-name="Normal_32_2_32_2" style:data-style-name="N3">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36" style:family="table-cell" style:parent-style-name="Normal_32_2_32_2" style:data-style-name="N39">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37" style:family="table-cell" style:parent-style-name="Normal_32_2_32_2" style:data-style-name="N39">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38" style:family="table-cell" style:parent-style-name="Normal_32_2_32_2" style:data-style-name="N39">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39" style:family="table-cell" style:parent-style-name="Normal_32_2_32_2" style:data-style-name="N39">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40" style:family="table-cell" style:parent-style-name="Excel_32_Built-in_32_Percent" style:data-style-name="N40">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41" style:family="table-cell" style:parent-style-name="Excel_32_Built-in_32_Percent" style:data-style-name="N37">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42" style:family="table-cell" style:parent-style-name="Excel_32_Built-in_32_Percen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43" style:family="table-cell" style:parent-style-name="Normal_32_2_32_2" style:data-style-name="N2">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44" style:family="table-cell" style:parent-style-name="Normal_32_2_32_2" style:data-style-name="N2">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45" style:family="table-cell" style:parent-style-name="Excel_32_Built-in_32_Percent" style:data-style-name="N13">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46" style:family="table-cell" style:parent-style-name="Excel_32_Built-in_32_Percent" style:data-style-name="N1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47" style:family="table-cell" style:parent-style-name="Excel_32_Built-in_32_Percent" style:data-style-name="N41">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48" style:family="table-cell" style:parent-style-name="Normal_32_2_32_2"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49" style:family="table-cell" style:parent-style-name="Normal_32_2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50" style:family="table-cell" style:parent-style-name="Normal_32_2_32_2" style:data-style-name="N0">
      <style:table-cell-properties style:vertical-align="middle" fo:wrap-option="wrap" fo:background-color="transparent" style:repeat-content="false"/>
      <style:paragraph-properties fo:text-align="center"/>
      <style:text-properties fo:color="#BFBFBF" style:font-name="Calibri" style:font-name-asian="Calibri" style:font-name-complex="Calibri" fo:font-size="8pt" style:font-size-asian="8pt" style:font-size-complex="8pt"/>
    </style:style>
    <style:style style:name="ce151" style:family="table-cell" style:parent-style-name="Normal_32_2_32_2" style:data-style-name="N0">
      <style:table-cell-properties fo:border-top="thin solid #000000" fo:border-bottom="thin solid #000000" fo:border-left="none" fo:border-right="none" style:vertical-align="middle"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52" style:family="table-cell" style:parent-style-name="Normal_32_2_32_2" style:data-style-name="N0">
      <style:table-cell-properties fo:border-top="thin solid #000000" fo:border-bottom="thin solid #000000" fo:border-left="none" fo:border-right="none" style:vertical-align="middle" fo:wrap-option="wrap" fo:background-color="#984807"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53" style:family="table-cell" style:parent-style-name="Normal_32_2_32_2" style:data-style-name="N0">
      <style:table-cell-properties fo:border-top="thin solid #000000" fo:border-bottom="thin solid #000000" fo:border-left="none" fo:border-right="none" style:vertical-align="middle" fo:wrap-option="wrap" fo:background-color="#984807" style:repeat-content="false"/>
      <style:paragraph-properties fo:text-align="end" fo:margin-right="0cm"/>
      <style:text-properties fo:color="#FFFFFF" style:font-name="Calibri" style:font-name-asian="Calibri" style:font-name-complex="Calibri" fo:font-size="11pt" style:font-size-asian="11pt" style:font-size-complex="11pt" fo:font-weight="bold" style:font-weight-asian="bold" style:font-weight-complex="bold"/>
    </style:style>
    <style:style style:name="ce154" style:family="table-cell" style:parent-style-name="Normal_32_2_32_2" style:data-style-name="N3">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55" style:family="table-cell" style:parent-style-name="Normal_32_2_32_2" style:data-style-name="N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56" style:family="table-cell" style:parent-style-name="Normal_32_2_32_2" style:data-style-name="N3">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57" style:family="table-cell" style:parent-style-name="Normal_32_2_32_2" style:data-style-name="N3">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58" style:family="table-cell" style:parent-style-name="Normal_32_2_32_2" style:data-style-name="N40">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59" style:family="table-cell" style:parent-style-name="Normal_32_2_32_2" style:data-style-name="N3">
      <style:table-cell-properties fo:border-top="thin solid #80808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60" style:family="table-cell" style:parent-style-name="Normal_32_2_32_2" style:data-style-name="N40">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61" style:family="table-cell" style:parent-style-name="Normal_32_2_32_2" style:data-style-name="N3">
      <style:table-cell-properties fo:border-top="thin solid #80808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62" style:family="table-cell" style:parent-style-name="Normal_32_2_32_2" style:data-style-name="N40">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63"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64"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65" style:family="table-cell" style:parent-style-name="Excel_32_Built-in_32_Percent" style:data-style-name="N37">
      <style:table-cell-properties fo:border-top="thin solid #000000" fo:border-bottom="thin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66" style:family="table-cell" style:parent-style-name="Excel_32_Built-in_32_Percent"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67" style:family="table-cell" style:parent-style-name="Normal_32_2_32_2" style:data-style-name="N3">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68" style:family="table-cell" style:parent-style-name="Normal_32_2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69" style:family="table-cell" style:parent-style-name="Excel_32_Built-in_32_Percent" style:data-style-name="N37">
      <style:table-cell-properties style:vertical-align="middle" fo:wrap-option="wrap" fo:background-color="transparent" style:repeat-content="false"/>
      <style:paragraph-properties fo:text-align="start" fo:margin-left="0cm"/>
      <style:text-properties fo:color="#BFBFBF" style:font-name="Calibri" style:font-name-asian="Calibri" style:font-name-complex="Calibri" fo:font-size="8pt" style:font-size-asian="8pt" style:font-size-complex="8pt"/>
    </style:style>
    <style:style style:name="ce170" style:family="table-cell" style:parent-style-name="Excel_32_Built-in_32_Percent" style:data-style-name="N37">
      <style:table-cell-properties fo:border-top="thin solid #000000" fo:border-bottom="thin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171" style:family="table-cell" style:parent-style-name="Excel_32_Built-in_32_Percent" style:data-style-name="N37">
      <style:table-cell-properties fo:border-top="thin solid #808080" fo:border-bottom="thin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172" style:family="table-cell" style:parent-style-name="Default" style:data-style-name="N0">
      <style:table-cell-properties style:vertical-align="middle" fo:wrap-option="wrap" fo:background-color="transparent" style:cell-protect="protected"/>
      <style:text-properties fo:color="#BFBFBF" style:font-name="Calibri" style:font-name-asian="Calibri" style:font-name-complex="Calibri" fo:font-size="8pt" style:font-size-asian="8pt" style:font-size-complex="8pt"/>
    </style:style>
    <style:style style:name="ce173" style:family="table-cell" style:parent-style-name="Default" style:data-style-name="N0">
      <style:table-cell-properties style:vertical-align="middle" fo:wrap-option="wrap" fo:background-color="transparent" style:cell-protect="protected"/>
    </style:style>
    <style:style style:name="ce174" style:family="table-cell" style:parent-style-name="Excel_32_Built-in_32_Percent" style:data-style-name="N37">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75" style:family="table-cell" style:parent-style-name="Normal_32_2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76" style:family="table-cell" style:parent-style-name="Normal_32_2_32_2" style:data-style-name="N39">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77" style:family="table-cell" style:parent-style-name="Excel_32_Built-in_32_Percent"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78" style:family="table-cell" style:parent-style-name="Excel_32_Built-in_32_Percent"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79" style:family="table-cell" style:parent-style-name="Normal_32_2_32_2" style:data-style-name="N0">
      <style:table-cell-properties style:vertical-align="middle" fo:wrap-option="wrap" fo:background-color="transparent" style:repeat-content="false"/>
      <style:paragraph-properties fo:text-align="start" fo:margin-left="1.059cm"/>
      <style:text-properties style:font-name="Calibri" style:font-name-asian="Calibri" style:font-name-complex="Calibri" fo:font-size="10pt" style:font-size-asian="10pt" style:font-size-complex="10pt" fo:font-style="italic" style:font-style-asian="italic" style:font-style-complex="italic"/>
    </style:style>
    <style:style style:name="ce180" style:family="table-cell" style:parent-style-name="Default" style:data-style-name="N0">
      <style:table-cell-properties style:vertical-align="middle" fo:wrap-option="wrap" fo:background-color="transparent" style:cell-protect="protected" style:repeat-content="false"/>
      <style:paragraph-properties fo:text-align="center"/>
    </style:style>
    <style:style style:name="ce181" style:family="table-cell" style:parent-style-name="Default" style:data-style-name="N0">
      <style:table-cell-properties style:vertical-align="middle" fo:wrap-option="wrap" fo:background-color="transparent" style:cell-protect="protected" style:repeat-content="false"/>
      <style:paragraph-properties fo:text-align="end" fo:margin-right="0cm"/>
    </style:style>
    <style:style style:name="ce182" style:family="table-cell" style:parent-style-name="Normal_32_2_32_2" style:data-style-name="N0">
      <style:table-cell-properties fo:border-top="thin solid #808080" fo:border-bottom="thin solid #000000" fo:border-left="none" fo:border-right="none" style:vertical-align="middle" fo:wrap-option="wrap" fo:background-color="transparent" style:repeat-content="false"/>
      <style:paragraph-properties fo:text-align="start" fo:margin-left="2.118cm"/>
      <style:text-properties style:font-name="Calibri" style:font-name-asian="Calibri" style:font-name-complex="Calibri" fo:font-size="10pt" style:font-size-asian="10pt" style:font-size-complex="10pt"/>
    </style:style>
    <style:style style:name="ce183" style:family="table-cell" style:parent-style-name="Normal_32_2_32_2" style:data-style-name="N0">
      <style:table-cell-properties fo:border-top="none" fo:border-bottom="thin solid #000000" fo:border-left="none" fo:border-right="none" style:vertical-align="middle" fo:wrap-option="wrap" fo:background-color="transparent"/>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184"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185" style:family="table-cell" style:parent-style-name="Excel_32_Built-in_32_Percent" style:data-style-name="N40">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86" style:family="table-cell" style:parent-style-name="Excel_32_Built-in_32_Percent" style:data-style-name="N3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87"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188"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189" style:family="table-cell" style:parent-style-name="Excel_32_Built-in_32_Percent" style:data-style-name="N3">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90" style:family="table-cell" style:parent-style-name="Excel_32_Built-in_32_Percent" style:data-style-name="N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91" style:family="table-cell" style:parent-style-name="Normal_32_2_32_2" style:data-style-name="N0">
      <style:table-cell-properties fo:border-top="thin solid #808080" fo:border-bottom="thin solid #000000" fo:border-left="none" fo:border-right="none" style:vertical-align="middle" fo:wrap-option="wrap" fo:background-color="transparent" style:repeat-content="false"/>
      <style:paragraph-properties fo:text-align="start" fo:margin-left="1.059cm"/>
      <style:text-properties style:font-name="Calibri" style:font-name-asian="Calibri" style:font-name-complex="Calibri" fo:font-size="10pt" style:font-size-asian="10pt" style:font-size-complex="10pt" fo:font-style="italic" style:font-style-asian="italic" style:font-style-complex="italic"/>
    </style:style>
    <style:style style:name="ce192" style:family="table-cell" style:parent-style-name="Excel_32_Built-in_32_Percent" style:data-style-name="N3">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93"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194"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195" style:family="table-cell" style:parent-style-name="Excel_32_Built-in_32_Percent" style:data-style-name="N4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96" style:family="table-cell" style:parent-style-name="Normal_32_2_32_2" style:data-style-name="N0">
      <style:table-cell-properties fo:border-top="thin solid #808080" fo:border-bottom="thin solid #808080" fo:border-left="none" fo:border-right="none" style:vertical-align="middle" fo:wrap-option="wrap" fo:background-color="transparent" style:repeat-content="false"/>
      <style:paragraph-properties fo:text-align="start" fo:margin-left="1.412cm"/>
      <style:text-properties style:font-name="Calibri" style:font-name-asian="Calibri" style:font-name-complex="Calibri" fo:font-size="10pt" style:font-size-asian="10pt" style:font-size-complex="10pt" fo:font-style="italic" style:font-style-asian="italic" style:font-style-complex="italic"/>
    </style:style>
    <style:style style:name="ce197" style:family="table-cell" style:parent-style-name="Excel_32_Built-in_32_Percent" style:data-style-name="N37">
      <style:table-cell-properties fo:border-top="thin solid #000000" fo:border-bottom="thin solid #000000" fo:border-left="none" fo:border-right="none" style:vertical-align="middle" fo:wrap-option="wrap" fo:background-color="transparent"/>
      <style:text-properties style:font-name="Calibri" style:font-name-asian="Calibri" style:font-name-complex="Calibri" fo:font-style="italic" style:font-style-asian="italic" style:font-style-complex="italic" fo:font-weight="bold" style:font-weight-asian="bold" style:font-weight-complex="bold"/>
    </style:style>
    <style:style style:name="ce198" style:family="table-cell" style:parent-style-name="Excel_32_Built-in_32_Percen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style>
    <style:style style:name="ce199"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353cm"/>
      <style:text-properties style:font-name="Calibri" style:font-name-asian="Calibri" style:font-name-complex="Calibri" fo:font-size="10pt" style:font-size-asian="10pt" style:font-size-complex="10pt"/>
    </style:style>
    <style:style style:name="ce200"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1.059cm"/>
      <style:text-properties style:font-name="Calibri" style:font-name-asian="Calibri" style:font-name-complex="Calibri" fo:font-size="10pt" style:font-size-asian="10pt" style:font-size-complex="10pt"/>
    </style:style>
    <style:style style:name="ce201"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1.412cm"/>
      <style:text-properties style:font-name="Calibri" style:font-name-asian="Calibri" style:font-name-complex="Calibri" fo:font-size="10pt" style:font-size-asian="10pt" style:font-size-complex="10pt"/>
    </style:style>
    <style:style style:name="ce202" style:family="table-cell" style:parent-style-name="Excel_32_Built-in_32_Percent" style:data-style-name="N37">
      <style:table-cell-properties fo:border-top="thin solid #000000" fo:border-bottom="thin solid #000000" fo:border-left="none" fo:border-right="none" style:vertical-align="middle" fo:wrap-option="wrap" fo:background-color="transparent"/>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203" style:family="table-cell" style:parent-style-name="Excel_32_Built-in_32_Percen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204" style:family="table-cell" style:parent-style-name="Normal_32_2_32_2" style:data-style-name="N0">
      <style:table-cell-properties style:vertical-align="middle" fo:wrap-option="wrap" fo:background-color="#FDEADA"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05" style:family="table-cell" style:parent-style-name="Default" style:data-style-name="N0">
      <style:table-cell-properties style:vertical-align="automatic" fo:background-color="transparent" style:cell-protect="protected"/>
      <style:text-properties fo:color="#BFBFBF" fo:font-size="10pt" style:font-size-asian="10pt" style:font-size-complex="10pt"/>
    </style:style>
    <style:style style:name="ce206" style:family="table-cell" style:parent-style-name="Normal_32_2_32_2" style:data-style-name="N0">
      <style:table-cell-properties fo:border-top="thin solid #000000" fo:border-bottom="none" fo:border-left="none" fo:border-right="none" style:vertical-align="middle" fo:wrap-option="wrap" fo:background-color="#984807"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07" style:family="table-cell" style:parent-style-name="Normal_32_2_32_2" style:data-style-name="N0">
      <style:table-cell-properties fo:border-top="thin solid #000000" fo:border-bottom="none" fo:border-left="none" fo:border-right="none" style:vertical-align="middle" fo:wrap-option="wrap" fo:background-color="#984807" style:repeat-content="false"/>
      <style:paragraph-properties fo:text-align="end" fo:margin-right="0cm"/>
      <style:text-properties fo:color="#FFFFFF" style:font-name="Calibri" style:font-name-asian="Calibri" style:font-name-complex="Calibri" fo:font-size="11pt" style:font-size-asian="11pt" style:font-size-complex="11pt" fo:font-weight="bold" style:font-weight-asian="bold" style:font-weight-complex="bold"/>
    </style:style>
    <style:style style:name="ce208" style:family="table-cell" style:parent-style-name="Normal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09"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10" style:family="table-cell" style:parent-style-name="Normal_32_2_32_2" style:data-style-name="N0">
      <style:table-cell-properties style:vertical-align="middle"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211" style:family="table-cell" style:parent-style-name="Normal_32_2_32_2"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212" style:family="table-cell" style:parent-style-name="Normal_32_2_32_2" style:data-style-name="N0">
      <style:table-cell-properties fo:border-top="none" fo:border-bottom="thin solid #000000" fo:border-left="none" fo:border-right="none" style:vertical-align="middle" fo:wrap-option="wrap" fo:background-color="#FDEADA"/>
      <style:text-properties style:font-name="Calibri" style:font-name-asian="Calibri" style:font-name-complex="Calibri" fo:font-size="10pt" style:font-size-asian="10pt" style:font-size-complex="10pt" fo:font-weight="bold" style:font-weight-asian="bold" style:font-weight-complex="bold"/>
    </style:style>
    <style:style style:name="ce213" style:family="table-cell" style:parent-style-name="Normal_32_2_32_2" style:data-style-name="N0">
      <style:table-cell-properties fo:border-top="none" fo:border-bottom="thin solid #000000"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14"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FFFFFF" style:font-name="Calibri" style:font-name-asian="Calibri" style:font-name-complex="Calibri" fo:font-size="8pt" style:font-size-asian="8pt" style:font-size-complex="8pt"/>
    </style:style>
    <style:style style:name="ce215"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FFFFFF" style:font-name="Calibri" style:font-name-asian="Calibri" style:font-name-complex="Calibri" fo:font-size="10pt" style:font-size-asian="10pt" style:font-size-complex="10pt"/>
    </style:style>
    <style:style style:name="ce216" style:family="table-cell" style:parent-style-name="Normal_32_3" style:data-style-name="N0">
      <style:table-cell-properties style:vertical-align="automatic" fo:background-color="#FFFFFF" style:repeat-content="false"/>
      <style:paragraph-properties fo:text-align="start" fo:margin-left="0cm"/>
      <style:text-properties fo:color="#FFFFFF" style:font-name="Calibri" style:font-name-asian="Calibri" style:font-name-complex="Calibri" fo:font-size="9pt" style:font-size-asian="9pt" style:font-size-complex="9pt"/>
    </style:style>
    <style:style style:name="ce217" style:family="table-cell" style:parent-style-name="Normal_32_2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18" style:family="table-cell" style:parent-style-name="Normal_32_2_32_2" style:data-style-name="N0">
      <style:table-cell-properties style:vertical-align="middle" fo:wrap-option="wrap" fo:background-color="#98480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19" style:family="table-cell" style:parent-style-name="Excel_32_Built-in_32_Percent" style:data-style-name="N37">
      <style:table-cell-properties fo:border-top="thin solid #000000" fo:border-bottom="thin solid #000000"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20" style:family="table-cell" style:parent-style-name="Excel_32_Built-in_32_Percent" style:data-style-name="N37">
      <style:table-cell-properties fo:border-top="thin solid #000000" fo:border-bottom="thin solid #000000" fo:border-left="none" fo:border-right="none" style:vertical-align="middle" fo:wrap-option="wrap" fo:background-color="#FDEADA"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221" style:family="table-cell" style:parent-style-name="Excel_32_Built-in_32_Percent"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22" style:family="table-cell" style:parent-style-name="Excel_32_Built-in_32_Percent"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23" style:family="table-cell" style:parent-style-name="Excel_32_Built-in_32_Percent" style:data-style-name="N3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24" style:family="table-cell" style:parent-style-name="Excel_32_Built-in_32_Percent" style:data-style-name="N37">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225" style:family="table-cell" style:parent-style-name="Excel_32_Built-in_32_Percent" style:data-style-name="N37">
      <style:table-cell-properties style:vertical-align="middle" fo:wrap-option="wrap"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226" style:family="table-cell" style:parent-style-name="Excel_32_Built-in_32_Percent" style:data-style-name="N37">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227" style:family="table-cell" style:parent-style-name="Excel_32_Built-in_32_Percent" style:data-style-name="N37">
      <style:table-cell-properties fo:border-top="thin solid #000000" fo:border-bottom="none" fo:border-left="none" fo:border-right="none" style:vertical-align="middle" fo:wrap-option="wrap" fo:background-color="#FDEADA"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228" style:family="table-cell" style:parent-style-name="Excel_32_Built-in_32_Percent"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229" style:family="table-cell" style:parent-style-name="Excel_32_Built-in_32_Percent" style:data-style-name="N37">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style>
    <style:style style:name="ce230" style:family="table-cell" style:parent-style-name="Excel_32_Built-in_32_Percent" style:data-style-name="N39">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231" style:family="table-cell" style:parent-style-name="Excel_32_Built-in_32_Percent" style:data-style-name="N39">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232" style:family="table-cell" style:parent-style-name="Excel_32_Built-in_32_Percent" style:data-style-name="N39">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233" style:family="table-cell" style:parent-style-name="Normal_32_2_32_2" style:data-style-name="N39">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3416666666667cm"/>
    </style:style>
    <style:style style:name="co2" style:family="table-column">
      <style:table-column-properties fo:break-before="auto" style:column-width="19.4733333333333cm"/>
    </style:style>
    <style:style style:name="co3" style:family="table-column">
      <style:table-column-properties fo:break-before="auto" style:column-width="0.291041666666667cm"/>
    </style:style>
    <style:style style:name="co4" style:family="table-column">
      <style:table-column-properties fo:break-before="auto" style:column-width="3.62479166666667cm"/>
    </style:style>
    <style:style style:name="co5" style:family="table-column">
      <style:table-column-properties fo:break-before="auto" style:column-width="3.54541666666667cm"/>
    </style:style>
    <style:style style:name="co6" style:family="table-column">
      <style:table-column-properties fo:break-before="auto" style:column-width="1.85208333333333cm"/>
    </style:style>
    <style:style style:name="co7" style:family="table-column">
      <style:table-column-properties fo:break-before="auto" style:column-width="1.77270833333333cm"/>
    </style:style>
    <style:style style:name="co8" style:family="table-column">
      <style:table-column-properties fo:break-before="auto" style:column-width="1.905cm"/>
    </style:style>
    <style:style style:name="co9" style:family="table-column">
      <style:table-column-properties fo:break-before="auto" style:column-width="1.666875cm"/>
    </style:style>
    <style:style style:name="co10" style:family="table-column">
      <style:table-column-properties fo:break-before="auto" style:column-width="21.43125cm"/>
    </style:style>
    <style:style style:name="co11" style:family="table-column">
      <style:table-column-properties fo:break-before="auto" style:column-width="2.64583333333333cm"/>
    </style:style>
    <style:style style:name="co12" style:family="table-column">
      <style:table-column-properties fo:break-before="auto" style:column-width="2.91041666666667cm"/>
    </style:style>
    <style:style style:name="co13" style:family="table-column">
      <style:table-column-properties fo:break-before="auto" style:column-width="2.03729166666667cm"/>
    </style:style>
    <style:style style:name="co14" style:family="table-column">
      <style:table-column-properties fo:break-before="auto" style:column-width="8.810625cm"/>
    </style:style>
    <style:style style:name="ro1" style:family="table-row">
      <style:table-row-properties style:row-height="14.2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7.15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14.25pt" style:use-optimal-row-height="true" fo:break-before="page"/>
    </style:style>
    <style:style style:name="ro29" style:family="table-row">
      <style:table-row-properties style:row-height="32.25pt" style:use-optimal-row-height="false" fo:break-before="auto"/>
    </style:style>
    <style:style style:name="ro30" style:family="table-row">
      <style:table-row-properties style:row-height="30pt" style:use-optimal-row-height="true" fo:break-before="auto"/>
    </style:style>
    <style:style style:name="ro31" style:family="table-row">
      <style:table-row-properties style:row-height="1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34" style:family="table-cell" style:parent-style-name="Normal_32_2_32_2" style:data-style-name="N36">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35" style:family="table-cell" style:parent-style-name="Normal_32_2_32_2" style:data-style-name="N36">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36" style:family="table-cell" style:parent-style-name="Normal_32_2_32_2" style:data-style-name="N36">
      <style:table-cell-properties fo:border-top="thin solid #80808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37" style:family="table-cell" style:parent-style-name="Normal_32_2_32_2" style:data-style-name="N36">
      <style:table-cell-properties fo:border-top="none"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38" style:family="table-cell" style:parent-style-name="Normal_32_2_32_2" style:data-style-name="N36">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39" style:family="table-cell" style:parent-style-name="Normal_32_2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40" style:family="table-cell" style:parent-style-name="Normal_32_2_32_2" style:data-style-name="N0">
      <style:table-cell-properties fo:border-top="thin solid #000000" fo:border-bottom="thin solid #000000" fo:border-left="none" fo:border-right="none" style:vertical-align="middle" fo:wrap-option="wrap" fo:background-color="#E46C0A"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map style:condition="cell-content()=&quot;nd&quot;" style:apply-style-name="cf1"/>
    </style:style>
    <style:style style:name="ce241" style:family="table-cell" style:parent-style-name="Normal_32_2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42"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43" style:family="table-cell" style:parent-style-name="Normal_32_2_32_2" style:data-style-name="N0">
      <style:table-cell-properties fo:border-top="thin solid #000000" fo:border-bottom="none"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map style:condition="cell-content()=&quot;nd&quot;" style:apply-style-name="cf1"/>
    </style:style>
    <style:style style:name="ce244" style:family="table-cell" style:parent-style-name="Normal_32_2_32_2" style:data-style-name="N14">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45" style:family="table-cell" style:parent-style-name="Normal_32_2_32_2"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46" style:family="table-cell" style:parent-style-name="Normal_32_2_32_2" style:data-style-name="N14">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47" style:family="table-cell" style:parent-style-name="Normal_32_2_32_2"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48" style:family="table-cell" style:parent-style-name="Normal_32_2_32_2" style:data-style-name="N42">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49" style:family="table-cell" style:parent-style-name="Excel_32_Built-in_32_Percent" style:data-style-name="N14">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50" style:family="table-cell" style:parent-style-name="Excel_32_Built-in_32_Percent"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51" style:family="table-cell" style:parent-style-name="Excel_32_Built-in_32_Percent" style:data-style-name="N14">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52" style:family="table-cell" style:parent-style-name="Excel_32_Built-in_32_Percent" style:data-style-name="N37">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53" style:family="table-cell" style:parent-style-name="Normal_32_2_32_2" style:data-style-name="N42">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54" style:family="table-cell" style:parent-style-name="Normal_32_2_32_2" style:data-style-name="N0">
      <style:table-cell-properties fo:border-top="thin solid #000000" fo:border-bottom="none" fo:border-left="none" fo:border-right="none" style:vertical-align="middle" fo:wrap-option="wrap" fo:background-color="#E46C0A"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map style:condition="cell-content()=&quot;nd&quot;" style:apply-style-name="cf1"/>
    </style:style>
    <style:style style:name="ce255" style:family="table-cell" style:parent-style-name="Normal_32_2_32_2" style:data-style-name="N0">
      <style:table-cell-properties fo:border-top="thin solid #000000" fo:border-bottom="thin solid #000000"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map style:condition="cell-content()=&quot;nd&quot;" style:apply-style-name="cf1"/>
    </style:style>
    <style:style style:name="ce256" style:family="table-cell" style:parent-style-name="Normal_32_2_32_2" style:data-style-name="N38">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57" style:family="table-cell" style:parent-style-name="Normal_32_2_32_2" style:data-style-name="N37">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58" style:family="table-cell" style:parent-style-name="Normal_32_2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59"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map style:condition="cell-content()=&quot;nd&quot;" style:apply-style-name="cf1"/>
    </style:style>
    <style:style style:name="ce260"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map style:condition="cell-content()=&quot;nd&quot;" style:apply-style-name="cf1"/>
    </style:style>
    <style:style style:name="ce261" style:family="table-cell" style:parent-style-name="Normal_32_2_32_2"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62" style:family="table-cell" style:parent-style-name="Normal_32_2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63" style:family="table-cell" style:parent-style-name="Normal_32_2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map style:condition="cell-content()=&quot;nd&quot;" style:apply-style-name="cf1"/>
    </style:style>
    <style:style style:name="ce264"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65" style:family="table-cell" style:parent-style-name="Normal_32_2_32_2" style:data-style-name="N3">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66" style:family="table-cell" style:parent-style-name="Normal_32_2_32_2" style:data-style-name="N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67" style:family="table-cell" style:parent-style-name="Normal_32_2_32_2" style:data-style-name="N3">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68" style:family="table-cell" style:parent-style-name="Normal_32_2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map style:condition="cell-content()=&quot;nd&quot;" style:apply-style-name="cf1"/>
    </style:style>
    <style:style style:name="ce269" style:family="table-cell" style:parent-style-name="Normal_32_2_32_2" style:data-style-name="N0">
      <style:table-cell-properties fo:border-top="thin solid #000000" fo:border-bottom="thin solid #000000"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map style:condition="cell-content()=&quot;nd&quot;" style:apply-style-name="cf1"/>
    </style:style>
    <style:style style:name="ce270" style:family="table-cell" style:parent-style-name="Normal_32_2_32_2" style:data-style-name="N39">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71" style:family="table-cell" style:parent-style-name="Normal_32_2_32_2" style:data-style-name="N39">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72" style:family="table-cell" style:parent-style-name="Excel_32_Built-in_32_Percent" style:data-style-name="N40">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73" style:family="table-cell" style:parent-style-name="Excel_32_Built-in_32_Percen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74" style:family="table-cell" style:parent-style-name="Normal_32_2_32_2" style:data-style-name="N2">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75" style:family="table-cell" style:parent-style-name="Excel_32_Built-in_32_Percent" style:data-style-name="N1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76" style:family="table-cell" style:parent-style-name="Normal_32_2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277" style:family="table-cell" style:parent-style-name="Normal_32_2_32_2" style:data-style-name="N0">
      <style:table-cell-properties fo:border-top="thin solid #000000" fo:border-bottom="thin solid #000000" fo:border-left="none" fo:border-right="none" style:vertical-align="middle" fo:wrap-option="wrap" fo:background-color="#F2F2F2"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map style:condition="cell-content()=&quot;nd&quot;" style:apply-style-name="cf1"/>
    </style:style>
    <style:style style:name="ce278" style:family="table-cell" style:parent-style-name="Normal_32_2_32_2" style:data-style-name="N0">
      <style:table-cell-properties fo:border-top="thin solid #000000" fo:border-bottom="thin solid #000000" fo:border-left="none" fo:border-right="none" style:vertical-align="middle" fo:wrap-option="wrap" fo:background-color="#984807" style:repeat-content="false"/>
      <style:paragraph-properties fo:text-align="end" fo:margin-right="0cm"/>
      <style:text-properties fo:color="#FFFFFF" style:font-name="Calibri" style:font-name-asian="Calibri" style:font-name-complex="Calibri" fo:font-size="11pt" style:font-size-asian="11pt" style:font-size-complex="11pt" fo:font-weight="bold" style:font-weight-asian="bold" style:font-weight-complex="bold"/>
      <style:map style:condition="cell-content()=&quot;nd&quot;" style:apply-style-name="cf1"/>
    </style:style>
    <style:style style:name="ce279" style:family="table-cell" style:parent-style-name="Normal_32_2_32_2" style:data-style-name="N3">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80" style:family="table-cell" style:parent-style-name="Normal_32_2_32_2" style:data-style-name="N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81" style:family="table-cell" style:parent-style-name="Normal_32_2_32_2" style:data-style-name="N3">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82" style:family="table-cell" style:parent-style-name="Normal_32_2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map style:condition="cell-content()=&quot;nd&quot;" style:apply-style-name="cf1"/>
    </style:style>
    <style:style style:name="ce283" style:family="table-cell" style:parent-style-name="Normal_32_2_32_2" style:data-style-name="N40">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84" style:family="table-cell" style:parent-style-name="Normal_32_2_32_2" style:data-style-name="N40">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85" style:family="table-cell" style:parent-style-name="Normal_32_2_32_2" style:data-style-name="N40">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86"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87" style:family="table-cell" style:parent-style-name="Excel_32_Built-in_32_Percent"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88" style:family="table-cell" style:parent-style-name="Normal_32_2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89" style:family="table-cell" style:parent-style-name="Normal_32_2_32_2" style:data-style-name="N39">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90" style:family="table-cell" style:parent-style-name="Excel_32_Built-in_32_Percent"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91" style:family="table-cell" style:parent-style-name="Default" style:data-style-name="N0">
      <style:table-cell-properties style:vertical-align="middle" fo:wrap-option="wrap" fo:background-color="transparent" style:cell-protect="protected" style:repeat-content="false"/>
      <style:paragraph-properties fo:text-align="end" fo:margin-right="0cm"/>
      <style:map style:condition="cell-content()=&quot;nd&quot;" style:apply-style-name="cf1"/>
    </style:style>
    <style:style style:name="ce292"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map style:condition="cell-content()=&quot;nd&quot;" style:apply-style-name="cf1"/>
    </style:style>
    <style:style style:name="ce293" style:family="table-cell" style:parent-style-name="Excel_32_Built-in_32_Percent" style:data-style-name="N40">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94" style:family="table-cell" style:parent-style-name="Excel_32_Built-in_32_Percent" style:data-style-name="N3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95"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map style:condition="cell-content()=&quot;nd&quot;" style:apply-style-name="cf1"/>
    </style:style>
    <style:style style:name="ce296" style:family="table-cell" style:parent-style-name="Excel_32_Built-in_32_Percent" style:data-style-name="N39">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97" style:family="table-cell" style:parent-style-name="Excel_32_Built-in_32_Percent" style:data-style-name="N3">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98" style:family="table-cell" style:parent-style-name="Excel_32_Built-in_32_Percent" style:data-style-name="N39">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299" style:family="table-cell" style:parent-style-name="Excel_32_Built-in_32_Percent" style:data-style-name="N3">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300" style:family="table-cell" style:parent-style-name="Excel_32_Built-in_32_Percent" style:data-style-name="N39">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301" style:family="table-cell" style:parent-style-name="Excel_32_Built-in_32_Percent" style:data-style-name="N3">
      <style:table-cell-properties fo:border-top="thin solid #80808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302" style:family="table-cell" style:parent-style-name="Excel_32_Built-in_32_Percent" style:data-style-name="N4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303"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304"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map style:condition="cell-content()=&quot;nd&quot;" style:apply-style-name="cf1"/>
    </style:style>
    <style:style style:name="ce305"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map style:condition="cell-content()=&quot;nd&quot;" style:apply-style-name="cf1"/>
    </style:style>
    <style:style style:name="ce306" style:family="table-cell" style:parent-style-name="Normal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307" style:family="table-cell" style:parent-style-name="Excel_32_Built-in_32_Percen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map style:condition="cell-content()=&quot;nd&quot;" style:apply-style-name="cf1"/>
    </style:style>
    <style:style style:name="ce308" style:family="table-cell" style:parent-style-name="Excel_32_Built-in_32_Percen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map style:condition="cell-content()=&quot;nd&quot;" style:apply-style-name="cf1"/>
    </style:style>
    <style:style style:name="ce309" style:family="table-cell" style:parent-style-name="Normal_32_2_32_2" style:data-style-name="N0">
      <style:table-cell-properties fo:border-top="thin solid #000000" fo:border-bottom="none" fo:border-left="none" fo:border-right="none" style:vertical-align="middle" fo:wrap-option="wrap" fo:background-color="#984807" style:repeat-content="false"/>
      <style:paragraph-properties fo:text-align="end" fo:margin-right="0cm"/>
      <style:text-properties fo:color="#FFFFFF" style:font-name="Calibri" style:font-name-asian="Calibri" style:font-name-complex="Calibri" fo:font-size="11pt" style:font-size-asian="11pt" style:font-size-complex="11pt" fo:font-weight="bold" style:font-weight-asian="bold" style:font-weight-complex="bold"/>
      <style:map style:condition="cell-content()=&quot;nd&quot;" style:apply-style-name="cf1"/>
    </style:style>
    <style:style style:name="ce310" style:family="table-cell" style:parent-style-name="Normal_32_2_32_2" style:data-style-name="N39">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311"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map style:condition="cell-content()=&quot;nd&quot;" style:apply-style-name="cf1"/>
    </style:style>
    <style:style style:name="ce312" style:family="table-cell" style:parent-style-name="Normal_32_2_32_2"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map style:condition="cell-content()=&quot;nd&quot;" style:apply-style-name="cf1"/>
    </style:style>
    <style:style style:name="ce313" style:family="table-cell" style:parent-style-name="Normal_32_2_32_2" style:data-style-name="N0">
      <style:table-cell-properties fo:border-top="none" fo:border-bottom="thin solid #000000"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map style:condition="cell-content()=&quot;nd&quot;" style:apply-style-name="cf1"/>
    </style:style>
    <style:style style:name="ce314" style:family="table-cell" style:parent-style-name="Normal_32_2_32_2" style:data-style-name="N36">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315" style:family="table-cell" style:parent-style-name="Normal_32_2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316" style:family="table-cell" style:parent-style-name="Normal_32_2_32_2" style:data-style-name="N0">
      <style:table-cell-properties fo:border-top="thin solid #000000" fo:border-bottom="thin solid #000000" fo:border-left="none" fo:border-right="none" style:vertical-align="middle" fo:wrap-option="wrap" fo:background-color="#E46C0A"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map style:condition="cell-content()=&quot;nd&quot;" style:apply-style-name="cf1"/>
    </style:style>
    <style:style style:name="ce317" style:family="table-cell" style:parent-style-name="Normal_32_2_32_2" style:data-style-name="N36">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318" style:family="table-cell" style:parent-style-name="Normal_32_2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319"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320" style:family="table-cell" style:parent-style-name="Excel_32_Built-in_32_Percent" style:data-style-name="N37">
      <style:table-cell-properties fo:border-top="thin solid #808080" fo:border-bottom="thin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map style:condition="cell-content-is-between(-1,-0.66666666666666)" style:apply-style-name="cf2"/>
    </style:style>
    <style:style style:name="ce321" style:family="table-cell" style:parent-style-name="Normal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map style:condition="cell-content-is-between(-1,-0.66666666666666)" style:apply-style-name="cf2"/>
    </style:style>
    <style:style style:name="ce322" style:family="table-cell" style:parent-style-name="Normal_32_2_32_2" style:data-style-name="N0">
      <style:table-cell-properties fo:border-top="thin solid #000000" fo:border-bottom="thin solid #000000" fo:border-left="none" fo:border-right="none" style:vertical-align="middle" fo:wrap-option="wrap" fo:background-color="#E46C0A"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map style:condition="cell-content-is-between(-1,-0.66666666666666)" style:apply-style-name="cf2"/>
    </style:style>
    <style:style style:name="ce323" style:family="table-cell" style:parent-style-name="Excel_32_Built-in_32_Percent" style:data-style-name="N37">
      <style:table-cell-properties fo:border-top="thin solid #000000" fo:border-bottom="thin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map style:condition="cell-content-is-between(-1,-0.66666666666666)" style:apply-style-name="cf2"/>
    </style:style>
    <style:style style:name="ce324" style:family="table-cell" style:parent-style-name="Excel_32_Built-in_32_Percent" style:data-style-name="N37">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map style:condition="cell-content-is-between(-1,-0.66666666666666)" style:apply-style-name="cf2"/>
    </style:style>
    <style:style style:name="ce325" style:family="table-cell" style:parent-style-name="Excel_32_Built-in_32_Percent" style:data-style-name="N37">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map style:condition="cell-content-is-between(-1,-0.66666666666666)" style:apply-style-name="cf2"/>
    </style:style>
    <style:style style:name="ce326" style:family="table-cell" style:parent-style-name="Excel_32_Built-in_32_Percent" style:data-style-name="N37">
      <style:table-cell-properties fo:border-top="thin solid #80808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is-between(2,100000000000000000000)" style:apply-style-name="cf2"/>
    </style:style>
    <style:style style:name="ce327" style:family="table-cell" style:parent-style-name="Normal_32_2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is-between(2,100000000000000000000)" style:apply-style-name="cf2"/>
    </style:style>
    <style:style style:name="ce328" style:family="table-cell" style:parent-style-name="Normal_32_2_32_2" style:data-style-name="N0">
      <style:table-cell-properties fo:border-top="thin solid #000000" fo:border-bottom="thin solid #000000" fo:border-left="none" fo:border-right="none" style:vertical-align="middle" fo:wrap-option="wrap" fo:background-color="#E46C0A"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map style:condition="cell-content-is-between(2,100000000000000000000)" style:apply-style-name="cf2"/>
    </style:style>
    <style:style style:name="ce329" style:family="table-cell" style:parent-style-name="Excel_32_Built-in_32_Percent" style:data-style-name="N37">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is-between(2,100000000000000000000)" style:apply-style-name="cf2"/>
    </style:style>
    <style:style style:name="ce330" style:family="table-cell" style:parent-style-name="Excel_32_Built-in_32_Percent" style:data-style-name="N3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is-between(2,100000000000000000000)" style:apply-style-name="cf2"/>
    </style:style>
    <style:style style:name="ce331" style:family="table-cell" style:parent-style-name="Excel_32_Built-in_32_Percent" style:data-style-name="N37">
      <style:table-cell-properties style:vertical-align="middle" fo:wrap-option="wrap" fo:background-color="#FFFFFF" style:repeat-content="false"/>
      <style:paragraph-properties fo:text-align="end" fo:margin-right="0cm"/>
      <style:text-properties style:font-name="Calibri" style:font-name-asian="Calibri" style:font-name-complex="Calibri" fo:font-size="10pt" style:font-size-asian="10pt" style:font-size-complex="10pt"/>
      <style:map style:condition="cell-content-is-between(2,100000000000000000000)" style:apply-style-name="cf2"/>
    </style:style>
    <style:style style:name="ce332" style:family="table-cell" style:parent-style-name="Normal_32_2_32_2" style:data-style-name="N0">
      <style:table-cell-properties fo:border-top="thin solid #000000" fo:border-bottom="thin solid #000000"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map style:condition="cell-content()=&quot;nd&quot;" style:apply-style-name="cf1"/>
    </style:style>
    <style:style style:name="ce333"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map style:condition="cell-content()=&quot;nd&quot;" style:apply-style-name="cf1"/>
    </style:style>
    <style:style style:name="ce334" style:family="table-cell" style:parent-style-name="Normal_32_2_32_2" style:data-style-name="N3">
      <style:table-cell-properties fo:border-top="thin solid #000000" fo:border-bottom="thin solid #80808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quot;nd&quot;" style:apply-style-name="cf1"/>
    </style:style>
    <style:style style:name="ce335"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map style:condition="cell-content-is-between(-1,-0.66666666666666)" style:apply-style-name="cf2"/>
    </style:style>
    <style:style style:name="ce336" style:family="table-cell" style:parent-style-name="Excel_32_Built-in_32_Percent" style:data-style-name="N37">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style:map style:condition="cell-content-is-between(-1,-0.66666666666666)" style:apply-style-name="cf2"/>
    </style:style>
    <style:style style:name="ce337" style:family="table-cell" style:parent-style-name="Excel_32_Built-in_32_Percent" style:data-style-name="N37">
      <style:table-cell-properties fo:border-top="thin solid #000000" fo:border-bottom="thin solid #000000" fo:border-left="none" fo:border-right="none" style:vertical-align="middle" fo:wrap-option="wrap" fo:background-color="#FDEADA"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map style:condition="cell-content-is-between(2,100000000000000000000)" style:apply-style-name="cf2"/>
    </style:style>
    <style:style style:name="ce338"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map style:condition="cell-content-is-between(2,100000000000000000000)" style:apply-style-name="cf2"/>
    </style:style>
    <style:style style:name="ce339" style:family="table-cell" style:parent-style-name="Excel_32_Built-in_32_Percent"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style:map style:condition="cell-content-is-between(2,100000000000000000000)" style:apply-style-name="cf2"/>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310">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311">
      <style:graphic-properties draw:stroke="solid" svg:stroke-color="#000000" draw:auto-grow-width="false" draw:auto-grow-height="false"/>
    </style:style>
    <style:style style:family="graphic" style:name="a312">
      <style:graphic-properties draw:stroke="solid" svg:stroke-color="#000000" draw:auto-grow-width="false" draw:auto-grow-height="false"/>
    </style:style>
    <style:style style:family="graphic" style:name="a313">
      <style:graphic-properties draw:stroke="solid" svg:stroke-color="#000000" draw:auto-grow-width="false" draw:auto-grow-height="false"/>
    </style:style>
    <style:style style:family="graphic" style:name="a314">
      <style:graphic-properties draw:stroke="solid" svg:stroke-color="#000000" draw:auto-grow-width="false" draw:auto-grow-height="false"/>
    </style:style>
    <style:style style:family="graphic" style:name="a315">
      <style:graphic-properties draw:stroke="solid" svg:stroke-color="#000000" draw:auto-grow-width="false" draw:auto-grow-height="false"/>
    </style:style>
    <style:style style:family="graphic" style:name="a316">
      <style:graphic-properties draw:stroke="solid" svg:stroke-color="#000000" draw:auto-grow-width="false" draw:auto-grow-height="false"/>
    </style:style>
    <style:style style:family="graphic" style:name="a317">
      <style:graphic-properties draw:stroke="solid" svg:stroke-color="#000000" draw:auto-grow-width="false" draw:auto-grow-height="false"/>
    </style:style>
    <style:style style:family="graphic" style:name="a318">
      <style:graphic-properties draw:stroke="solid" svg:stroke-color="#000000" draw:auto-grow-width="false" draw:auto-grow-height="false"/>
    </style:style>
    <style:style style:family="graphic" style:name="a31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320">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321">
      <style:graphic-properties draw:stroke="solid" svg:stroke-color="#000000" draw:auto-grow-width="false" draw:auto-grow-height="false"/>
    </style:style>
    <style:style style:family="graphic" style:name="a322">
      <style:graphic-properties draw:stroke="solid" svg:stroke-color="#000000" draw:auto-grow-width="false" draw:auto-grow-height="false"/>
    </style:style>
    <style:style style:family="graphic" style:name="a323">
      <style:graphic-properties draw:stroke="solid" svg:stroke-color="#000000" draw:auto-grow-width="false" draw:auto-grow-height="false"/>
    </style:style>
    <style:style style:family="graphic" style:name="a324">
      <style:graphic-properties draw:stroke="solid" svg:stroke-color="#000000" draw:auto-grow-width="false" draw:auto-grow-height="false"/>
    </style:style>
    <style:style style:family="graphic" style:name="a325">
      <style:graphic-properties draw:stroke="solid" svg:stroke-color="#000000" draw:auto-grow-width="false" draw:auto-grow-height="false"/>
    </style:style>
    <style:style style:family="graphic" style:name="a326">
      <style:graphic-properties draw:stroke="solid" svg:stroke-color="#000000" draw:auto-grow-width="false" draw:auto-grow-height="false"/>
    </style:style>
    <style:style style:family="graphic" style:name="a327">
      <style:graphic-properties draw:stroke="solid" svg:stroke-color="#000000" draw:auto-grow-width="false" draw:auto-grow-height="false"/>
    </style:style>
    <style:style style:family="graphic" style:name="a328">
      <style:graphic-properties draw:stroke="solid" svg:stroke-color="#000000" draw:auto-grow-width="false" draw:auto-grow-height="false"/>
    </style:style>
    <style:style style:family="graphic" style:name="a32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330">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331">
      <style:graphic-properties draw:stroke="solid" svg:stroke-color="#000000" draw:auto-grow-width="false" draw:auto-grow-height="false"/>
    </style:style>
    <style:style style:family="graphic" style:name="a332">
      <style:graphic-properties draw:stroke="solid" svg:stroke-color="#000000" draw:auto-grow-width="false" draw:auto-grow-height="false"/>
    </style:style>
    <style:style style:family="graphic" style:name="a333">
      <style:graphic-properties draw:stroke="solid" svg:stroke-color="#000000" draw:auto-grow-width="false" draw:auto-grow-height="false"/>
    </style:style>
    <style:style style:family="graphic" style:name="a334">
      <style:graphic-properties draw:stroke="solid" svg:stroke-color="#000000" draw:auto-grow-width="false" draw:auto-grow-height="false"/>
    </style:style>
    <style:style style:family="graphic" style:name="a335">
      <style:graphic-properties draw:stroke="solid" svg:stroke-color="#000000" draw:auto-grow-width="false" draw:auto-grow-height="false"/>
    </style:style>
    <style:style style:family="graphic" style:name="a336">
      <style:graphic-properties draw:stroke="solid" svg:stroke-color="#000000" draw:auto-grow-width="false" draw:auto-grow-height="false"/>
    </style:style>
    <style:style style:family="graphic" style:name="a337">
      <style:graphic-properties draw:stroke="solid" svg:stroke-color="#000000" draw:auto-grow-width="false" draw:auto-grow-height="false"/>
    </style:style>
    <style:style style:family="graphic" style:name="a338">
      <style:graphic-properties draw:stroke="solid" svg:stroke-color="#000000" draw:auto-grow-width="false" draw:auto-grow-height="false"/>
    </style:style>
    <style:style style:family="graphic" style:name="a33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340">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341">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342">
      <style:graphic-properties draw:stroke="solid" svg:stroke-color="#000000" draw:auto-grow-width="false" draw:auto-grow-height="false"/>
    </style:style>
    <style:style style:family="graphic" style:name="a343">
      <style:graphic-properties draw:stroke="solid" svg:stroke-color="#000000" draw:auto-grow-width="false" draw:auto-grow-height="false"/>
    </style:style>
    <style:style style:family="graphic" style:name="a344">
      <style:graphic-properties draw:stroke="solid" svg:stroke-color="#000000" draw:auto-grow-width="false" draw:auto-grow-height="false"/>
    </style:style>
    <style:style style:family="graphic" style:name="a345">
      <style:graphic-properties draw:stroke="solid" svg:stroke-color="#000000" draw:auto-grow-width="false" draw:auto-grow-height="false"/>
    </style:style>
    <style:style style:family="graphic" style:name="a346">
      <style:graphic-properties draw:stroke="solid" svg:stroke-color="#000000" draw:auto-grow-width="false" draw:auto-grow-height="false"/>
    </style:style>
    <style:style style:family="graphic" style:name="a347">
      <style:graphic-properties draw:stroke="solid" svg:stroke-color="#000000" draw:auto-grow-width="false" draw:auto-grow-height="false"/>
    </style:style>
    <style:style style:family="graphic" style:name="a348">
      <style:graphic-properties draw:stroke="solid" svg:stroke-color="#000000" draw:auto-grow-width="false" draw:auto-grow-height="false"/>
    </style:style>
    <style:style style:family="graphic" style:name="a34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350">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351">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352">
      <style:graphic-properties draw:stroke="solid" svg:stroke-color="#000000" draw:auto-grow-width="false" draw:auto-grow-height="false"/>
    </style:style>
    <style:style style:family="graphic" style:name="a353">
      <style:graphic-properties draw:stroke="solid" svg:stroke-color="#000000" draw:auto-grow-width="false" draw:auto-grow-height="false"/>
    </style:style>
    <style:style style:family="graphic" style:name="a354">
      <style:graphic-properties draw:stroke="solid" svg:stroke-color="#000000" draw:auto-grow-width="false" draw:auto-grow-height="false"/>
    </style:style>
    <style:style style:family="graphic" style:name="a355">
      <style:graphic-properties draw:stroke="solid" svg:stroke-color="#000000" draw:auto-grow-width="false" draw:auto-grow-height="false"/>
    </style:style>
    <style:style style:family="graphic" style:name="a356">
      <style:graphic-properties draw:stroke="solid" svg:stroke-color="#000000" draw:auto-grow-width="false" draw:auto-grow-height="false"/>
    </style:style>
    <style:style style:family="graphic" style:name="a357">
      <style:graphic-properties draw:stroke="solid" svg:stroke-color="#000000" draw:auto-grow-width="false" draw:auto-grow-height="false"/>
    </style:style>
    <style:style style:family="graphic" style:name="a358">
      <style:graphic-properties draw:stroke="solid" svg:stroke-color="#000000" draw:auto-grow-width="false" draw:auto-grow-height="false"/>
    </style:style>
    <style:style style:family="graphic" style:name="a35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257">
      <style:graphic-properties draw:stroke="solid" svg:stroke-color="#000000" draw:auto-grow-width="false" draw:auto-grow-height="false"/>
    </style:style>
    <style:style style:family="graphic" style:name="a258">
      <style:graphic-properties draw:stroke="solid" svg:stroke-color="#000000" draw:auto-grow-width="false" draw:auto-grow-height="false"/>
    </style:style>
    <style:style style:family="graphic" style:name="a360">
      <style:graphic-properties draw:stroke="solid" svg:stroke-color="#000000" draw:auto-grow-width="false" draw:auto-grow-height="false"/>
    </style:style>
    <style:style style:family="graphic" style:name="a259">
      <style:graphic-properties draw:stroke="solid" svg:stroke-color="#000000" draw:auto-grow-width="false" draw:auto-grow-height="false"/>
    </style:style>
    <style:style style:family="graphic" style:name="a361">
      <style:graphic-properties draw:stroke="solid" svg:stroke-color="#000000" draw:auto-grow-width="false" draw:auto-grow-height="false"/>
    </style:style>
    <style:style style:family="graphic" style:name="a362">
      <style:graphic-properties draw:stroke="solid" svg:stroke-color="#000000" draw:auto-grow-width="false" draw:auto-grow-height="false"/>
    </style:style>
    <style:style style:family="graphic" style:name="a363">
      <style:graphic-properties draw:stroke="solid" svg:stroke-color="#000000" draw:auto-grow-width="false" draw:auto-grow-height="false"/>
    </style:style>
    <style:style style:family="graphic" style:name="a364">
      <style:graphic-properties draw:stroke="solid" svg:stroke-color="#000000" draw:auto-grow-width="false" draw:auto-grow-height="false"/>
    </style:style>
    <style:style style:family="graphic" style:name="a365">
      <style:graphic-properties draw:stroke="solid" svg:stroke-color="#000000" draw:auto-grow-width="false" draw:auto-grow-height="false"/>
    </style:style>
    <style:style style:family="graphic" style:name="a366">
      <style:graphic-properties draw:stroke="solid" svg:stroke-color="#000000" draw:auto-grow-width="false" draw:auto-grow-height="false"/>
    </style:style>
    <style:style style:family="graphic" style:name="a367">
      <style:graphic-properties draw:stroke="solid" svg:stroke-color="#000000" draw:auto-grow-width="false" draw:auto-grow-height="false"/>
    </style:style>
    <style:style style:family="graphic" style:name="a368">
      <style:graphic-properties draw:stroke="solid" svg:stroke-color="#000000" draw:auto-grow-width="false" draw:auto-grow-height="false"/>
    </style:style>
    <style:style style:family="graphic" style:name="a36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260">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261">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262">
      <style:graphic-properties draw:stroke="solid" svg:stroke-color="#000000" draw:auto-grow-width="false" draw:auto-grow-height="false"/>
    </style:style>
    <style:style style:family="graphic" style:name="a263">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graphic" style:name="a266">
      <style:graphic-properties draw:stroke="solid" svg:stroke-color="#000000" draw:auto-grow-width="false" draw:auto-grow-height="false"/>
    </style:style>
    <style:style style:family="graphic" style:name="a267">
      <style:graphic-properties draw:stroke="solid" svg:stroke-color="#000000" draw:auto-grow-width="false" draw:auto-grow-height="false"/>
    </style:style>
    <style:style style:family="graphic" style:name="a268">
      <style:graphic-properties draw:stroke="solid" svg:stroke-color="#000000" draw:auto-grow-width="false" draw:auto-grow-height="false"/>
    </style:style>
    <style:style style:family="graphic" style:name="a370">
      <style:graphic-properties draw:stroke="solid" svg:stroke-color="#000000" draw:auto-grow-width="false" draw:auto-grow-height="false"/>
    </style:style>
    <style:style style:family="graphic" style:name="a269">
      <style:graphic-properties draw:stroke="solid" svg:stroke-color="#000000" draw:auto-grow-width="false" draw:auto-grow-height="false"/>
    </style:style>
    <style:style style:family="graphic" style:name="a371">
      <style:graphic-properties draw:stroke="solid" svg:stroke-color="#000000" draw:auto-grow-width="false" draw:auto-grow-height="false"/>
    </style:style>
    <style:style style:family="graphic" style:name="a372">
      <style:graphic-properties draw:stroke="solid" svg:stroke-color="#000000" draw:auto-grow-width="false" draw:auto-grow-height="false"/>
    </style:style>
    <style:style style:family="graphic" style:name="a373">
      <style:graphic-properties draw:stroke="solid" svg:stroke-color="#000000" draw:auto-grow-width="false" draw:auto-grow-height="false"/>
    </style:style>
    <style:style style:family="graphic" style:name="a374">
      <style:graphic-properties draw:stroke="solid" svg:stroke-color="#000000" draw:auto-grow-width="false" draw:auto-grow-height="false"/>
    </style:style>
    <style:style style:family="graphic" style:name="a375">
      <style:graphic-properties draw:stroke="solid" svg:stroke-color="#000000" draw:auto-grow-width="false" draw:auto-grow-height="false"/>
    </style:style>
    <style:style style:family="graphic" style:name="a376">
      <style:graphic-properties draw:stroke="solid" svg:stroke-color="#000000" draw:auto-grow-width="false" draw:auto-grow-height="false"/>
    </style:style>
    <style:style style:family="graphic" style:name="a377">
      <style:graphic-properties draw:stroke="solid" svg:stroke-color="#000000" draw:auto-grow-width="false" draw:auto-grow-height="false"/>
    </style:style>
    <style:style style:family="graphic" style:name="a378">
      <style:graphic-properties draw:stroke="solid" svg:stroke-color="#000000" draw:auto-grow-width="false" draw:auto-grow-height="false"/>
    </style:style>
    <style:style style:family="graphic" style:name="a37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70">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272">
      <style:graphic-properties draw:stroke="solid" svg:stroke-color="#000000" draw:auto-grow-width="false" draw:auto-grow-height="false"/>
    </style:style>
    <style:style style:family="graphic" style:name="a273">
      <style:graphic-properties draw:stroke="solid" svg:stroke-color="#000000" draw:auto-grow-width="false" draw:auto-grow-height="false"/>
    </style:style>
    <style:style style:family="graphic" style:name="a274">
      <style:graphic-properties draw:stroke="solid" svg:stroke-color="#000000" draw:auto-grow-width="false" draw:auto-grow-height="false"/>
    </style:style>
    <style:style style:family="graphic" style:name="a275">
      <style:graphic-properties draw:stroke="solid" svg:stroke-color="#000000" draw:auto-grow-width="false" draw:auto-grow-height="false"/>
    </style:style>
    <style:style style:family="graphic" style:name="a276">
      <style:graphic-properties draw:stroke="solid" svg:stroke-color="#000000" draw:auto-grow-width="false" draw:auto-grow-height="false"/>
    </style:style>
    <style:style style:family="graphic" style:name="a277">
      <style:graphic-properties draw:stroke="solid" svg:stroke-color="#000000" draw:auto-grow-width="false" draw:auto-grow-height="false"/>
    </style:style>
    <style:style style:family="graphic" style:name="a278">
      <style:graphic-properties draw:stroke="solid" svg:stroke-color="#000000" draw:auto-grow-width="false" draw:auto-grow-height="false"/>
    </style:style>
    <style:style style:family="graphic" style:name="a380">
      <style:graphic-properties draw:stroke="solid" svg:stroke-color="#000000" draw:auto-grow-width="false" draw:auto-grow-height="false"/>
    </style:style>
    <style:style style:family="graphic" style:name="a279">
      <style:graphic-properties draw:stroke="solid" svg:stroke-color="#000000" draw:auto-grow-width="false" draw:auto-grow-height="false"/>
    </style:style>
    <style:style style:family="graphic" style:name="a381">
      <style:graphic-properties draw:stroke="solid" svg:stroke-color="#000000" draw:auto-grow-width="false" draw:auto-grow-height="false"/>
    </style:style>
    <style:style style:family="graphic" style:name="a382">
      <style:graphic-properties draw:stroke="solid" svg:stroke-color="#000000" draw:auto-grow-width="false" draw:auto-grow-height="false"/>
    </style:style>
    <style:style style:family="graphic" style:name="a383">
      <style:graphic-properties draw:stroke="solid" svg:stroke-color="#000000" draw:auto-grow-width="false" draw:auto-grow-height="false"/>
    </style:style>
    <style:style style:family="graphic" style:name="a384">
      <style:graphic-properties draw:stroke="solid" svg:stroke-color="#000000" draw:auto-grow-width="false" draw:auto-grow-height="false"/>
    </style:style>
    <style:style style:family="graphic" style:name="a385">
      <style:graphic-properties draw:stroke="solid" svg:stroke-color="#000000" draw:auto-grow-width="false" draw:auto-grow-height="false"/>
    </style:style>
    <style:style style:family="graphic" style:name="a386">
      <style:graphic-properties draw:stroke="solid" svg:stroke-color="#000000" draw:auto-grow-width="false" draw:auto-grow-height="false"/>
    </style:style>
    <style:style style:family="graphic" style:name="a387">
      <style:graphic-properties draw:stroke="solid" svg:stroke-color="#000000" draw:auto-grow-width="false" draw:auto-grow-height="false"/>
    </style:style>
    <style:style style:family="graphic" style:name="a388">
      <style:graphic-properties draw:stroke="solid" svg:stroke-color="#000000" draw:auto-grow-width="false" draw:auto-grow-height="false"/>
    </style:style>
    <style:style style:family="graphic" style:name="a38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280">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28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284">
      <style:graphic-properties draw:stroke="solid" svg:stroke-color="#000000" draw:auto-grow-width="false" draw:auto-grow-height="false"/>
    </style:style>
    <style:style style:family="graphic" style:name="a285">
      <style:graphic-properties draw:stroke="solid" svg:stroke-color="#000000" draw:auto-grow-width="false" draw:auto-grow-height="false"/>
    </style:style>
    <style:style style:family="graphic" style:name="a286">
      <style:graphic-properties draw:stroke="solid" svg:stroke-color="#000000" draw:auto-grow-width="false" draw:auto-grow-height="false"/>
    </style:style>
    <style:style style:family="graphic" style:name="a287">
      <style:graphic-properties draw:stroke="solid" svg:stroke-color="#000000" draw:auto-grow-width="false" draw:auto-grow-height="false"/>
    </style:style>
    <style:style style:family="graphic" style:name="a288">
      <style:graphic-properties draw:stroke="solid" svg:stroke-color="#000000" draw:auto-grow-width="false" draw:auto-grow-height="false"/>
    </style:style>
    <style:style style:family="graphic" style:name="a390">
      <style:graphic-properties draw:stroke="solid" svg:stroke-color="#000000" draw:auto-grow-width="false" draw:auto-grow-height="false"/>
    </style:style>
    <style:style style:family="graphic" style:name="a289">
      <style:graphic-properties draw:stroke="solid" svg:stroke-color="#000000" draw:auto-grow-width="false" draw:auto-grow-height="false"/>
    </style:style>
    <style:style style:family="graphic" style:name="a391">
      <style:graphic-properties draw:stroke="solid" svg:stroke-color="#000000" draw:auto-grow-width="false" draw:auto-grow-height="false"/>
    </style:style>
    <style:style style:family="graphic" style:name="a392">
      <style:graphic-properties draw:stroke="solid" svg:stroke-color="#000000" draw:auto-grow-width="false" draw:auto-grow-height="false"/>
    </style:style>
    <style:style style:family="graphic" style:name="a393">
      <style:graphic-properties draw:stroke="solid" svg:stroke-color="#000000" draw:auto-grow-width="false" draw:auto-grow-height="false"/>
    </style:style>
    <style:style style:family="graphic" style:name="a394">
      <style:graphic-properties draw:stroke="solid" svg:stroke-color="#000000" draw:auto-grow-width="false" draw:auto-grow-height="false"/>
    </style:style>
    <style:style style:family="graphic" style:name="a395">
      <style:graphic-properties draw:stroke="solid" svg:stroke-color="#000000" draw:auto-grow-width="false" draw:auto-grow-height="false"/>
    </style:style>
    <style:style style:family="graphic" style:name="a396">
      <style:graphic-properties draw:stroke="solid" svg:stroke-color="#000000" draw:auto-grow-width="false" draw:auto-grow-height="false"/>
    </style:style>
    <style:style style:family="graphic" style:name="a397">
      <style:graphic-properties draw:stroke="solid" svg:stroke-color="#000000" draw:auto-grow-width="false" draw:auto-grow-height="false"/>
    </style:style>
    <style:style style:family="graphic" style:name="a398">
      <style:graphic-properties draw:stroke="solid" svg:stroke-color="#000000" draw:auto-grow-width="false" draw:auto-grow-height="false"/>
    </style:style>
    <style:style style:family="graphic" style:name="a399">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290">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291">
      <style:graphic-properties draw:stroke="solid" svg:stroke-color="#000000" draw:auto-grow-width="false" draw:auto-grow-height="false"/>
    </style:style>
    <style:style style:family="graphic" style:name="a292">
      <style:graphic-properties draw:stroke="solid" svg:stroke-color="#000000" draw:auto-grow-width="false" draw:auto-grow-height="false"/>
    </style:style>
    <style:style style:family="graphic" style:name="a293">
      <style:graphic-properties draw:stroke="solid" svg:stroke-color="#000000" draw:auto-grow-width="false" draw:auto-grow-height="false"/>
    </style:style>
    <style:style style:family="graphic" style:name="a294">
      <style:graphic-properties draw:stroke="solid" svg:stroke-color="#000000" draw:auto-grow-width="false" draw:auto-grow-height="false"/>
    </style:style>
    <style:style style:family="graphic" style:name="a295">
      <style:graphic-properties draw:stroke="solid" svg:stroke-color="#000000" draw:auto-grow-width="false" draw:auto-grow-height="false"/>
    </style:style>
    <style:style style:family="graphic" style:name="a296">
      <style:graphic-properties draw:stroke="solid" svg:stroke-color="#000000" draw:auto-grow-width="false" draw:auto-grow-height="false"/>
    </style:style>
    <style:style style:family="graphic" style:name="a297">
      <style:graphic-properties draw:stroke="solid" svg:stroke-color="#000000" draw:auto-grow-width="false" draw:auto-grow-height="false"/>
    </style:style>
    <style:style style:family="graphic" style:name="a298">
      <style:graphic-properties draw:stroke="solid" svg:stroke-color="#000000" draw:auto-grow-width="false" draw:auto-grow-height="false"/>
    </style:style>
    <style:style style:family="graphic" style:name="a29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400">
      <style:graphic-properties draw:stroke="solid" svg:stroke-color="#000000" draw:auto-grow-width="false" draw:auto-grow-height="false"/>
    </style:style>
    <style:style style:family="graphic" style:name="a401">
      <style:graphic-properties draw:stroke="solid" svg:stroke-color="#000000" draw:auto-grow-width="false" draw:auto-grow-height="false"/>
    </style:style>
    <style:style style:family="graphic" style:name="a402">
      <style:graphic-properties draw:stroke="solid" svg:stroke-color="#000000" draw:auto-grow-width="false" draw:auto-grow-height="false"/>
    </style:style>
    <style:style style:family="graphic" style:name="a403">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404">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405">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406">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300">
      <style:graphic-properties draw:stroke="solid" svg:stroke-color="#000000" draw:auto-grow-width="false" draw:auto-grow-height="false"/>
    </style:style>
    <style:style style:family="graphic" style:name="a301">
      <style:graphic-properties draw:stroke="solid" svg:stroke-color="#000000" draw:auto-grow-width="false" draw:auto-grow-height="false"/>
    </style:style>
    <style:style style:family="graphic" style:name="a302">
      <style:graphic-properties draw:stroke="solid" svg:stroke-color="#000000" draw:auto-grow-width="false" draw:auto-grow-height="false"/>
    </style:style>
    <style:style style:family="graphic" style:name="a303">
      <style:graphic-properties draw:stroke="solid" svg:stroke-color="#000000" draw:auto-grow-width="false" draw:auto-grow-height="false"/>
    </style:style>
    <style:style style:family="graphic" style:name="a304">
      <style:graphic-properties draw:stroke="solid" svg:stroke-color="#000000" draw:auto-grow-width="false" draw:auto-grow-height="false"/>
    </style:style>
    <style:style style:family="graphic" style:name="a305">
      <style:graphic-properties draw:stroke="solid" svg:stroke-color="#000000" draw:auto-grow-width="false" draw:auto-grow-height="false"/>
    </style:style>
    <style:style style:family="graphic" style:name="a306">
      <style:graphic-properties draw:stroke="solid" svg:stroke-color="#000000" draw:auto-grow-width="false" draw:auto-grow-height="false"/>
    </style:style>
    <style:style style:family="graphic" style:name="a307">
      <style:graphic-properties draw:stroke="solid" svg:stroke-color="#000000" draw:auto-grow-width="false" draw:auto-grow-height="false"/>
    </style:style>
    <style:style style:family="graphic" style:name="a308">
      <style:graphic-properties draw:stroke="solid" svg:stroke-color="#000000" draw:auto-grow-width="false" draw:auto-grow-height="false"/>
    </style:style>
    <style:style style:family="graphic" style:name="a30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TRT_06ª_Região" table:style-name="ta1" table:print-ranges="TRT_06ª_Região.B2:TRT_06ª_Região.F538">
        <table:table-column table:style-name="co1" table:default-cell-style-name="ce2"/>
        <table:table-column table:style-name="co2" table:default-cell-style-name="ce6"/>
        <table:table-column table:style-name="co3" table:default-cell-style-name="ce4"/>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6"/>
        <table:table-column table:style-name="co8" table:number-columns-repeated="15360" table:default-cell-style-name="ce1"/>
        <table:table-row table:style-name="ro1">
          <table:table-cell table:style-name="ce2"/>
          <table:table-cell table:style-name="ce3"/>
          <table:table-cell table:style-name="ce4"/>
          <table:table-cell table:number-columns-repeated="3" table:style-name="ce5"/>
          <table:table-cell table:number-columns-repeated="16378"/>
        </table:table-row>
        <table:table-row table:style-name="ro2">
          <table:table-cell table:style-name="ce2"/>
          <table:table-cell office:value-type="string" table:number-columns-spanned="5" table:number-rows-spanned="1" table:style-name="ce217">
            <text:p>JUSTIÇA EM NÚMEROS 2023</text:p>
          </table:table-cell>
          <table:covered-table-cell table:number-columns-repeated="4"/>
          <table:table-cell table:number-columns-repeated="16378"/>
        </table:table-row>
        <table:table-row table:style-name="ro2">
          <table:table-cell table:style-name="ce2"/>
          <table:table-cell office:value-type="string" table:number-columns-spanned="5" table:number-rows-spanned="1" table:style-name="ce218">
            <text:p>Justiça do Trabalho</text:p>
          </table:table-cell>
          <table:covered-table-cell table:number-columns-repeated="4"/>
          <table:table-cell table:number-columns-repeated="16378"/>
        </table:table-row>
        <table:table-row table:style-name="ro2">
          <table:table-cell table:style-name="ce2"/>
          <table:table-cell office:value-type="string" table:number-columns-spanned="5" table:number-rows-spanned="1" table:style-name="ce218">
            <text:p>TRT 06ª Região</text:p>
          </table:table-cell>
          <table:covered-table-cell table:number-columns-repeated="4"/>
          <table:table-cell table:number-columns-repeated="16378"/>
        </table:table-row>
        <table:table-row table:style-name="ro3">
          <table:table-cell table:style-name="ce2"/>
          <table:table-cell table:number-columns-repeated="2" table:style-name="ce7"/>
          <table:table-cell table:number-columns-repeated="3" table:style-name="ce8"/>
          <table:table-cell table:number-columns-repeated="16378"/>
        </table:table-row>
        <table:table-row table:style-name="ro1">
          <table:table-cell table:style-name="ce9"/>
          <table:table-cell table:number-columns-repeated="2" table:style-name="ce10"/>
          <table:table-cell table:number-columns-repeated="3" table:style-name="ce11"/>
          <table:table-cell table:number-columns-repeated="16378"/>
        </table:table-row>
        <table:table-row table:style-name="ro1">
          <table:table-cell table:style-name="ce12"/>
          <table:table-cell office:value-type="string" table:style-name="ce13">
            <text:p>Dados Atualizados em 20/03/2025.</text:p>
          </table:table-cell>
          <table:table-cell table:number-columns-repeated="4" table:style-name="ce14"/>
          <table:table-cell table:number-columns-repeated="16378"/>
        </table:table-row>
        <table:table-row table:style-name="ro4">
          <table:table-cell table:style-name="ce2"/>
          <table:table-cell office:value-type="string" table:style-name="ce15">
            <text:p>INSUMOS, DOTAÇÕES E GRAUS DE UTILIZAÇÃO</text:p>
          </table:table-cell>
          <table:table-cell table:style-name="ce15"/>
          <table:table-cell table:number-columns-repeated="3" table:style-name="ce16"/>
          <table:table-cell table:number-columns-repeated="16378"/>
        </table:table-row>
        <table:table-row table:style-name="ro4">
          <table:table-cell table:style-name="ce2"/>
          <table:table-cell table:number-columns-repeated="2" table:style-name="ce17"/>
          <table:table-cell table:number-columns-repeated="3" table:style-name="ce18"/>
          <table:table-cell table:number-columns-repeated="16378"/>
        </table:table-row>
        <table:table-row table:style-name="ro1">
          <table:table-cell table:style-name="ce2"/>
          <table:table-cell office:value-type="string" table:style-name="ce19">
            <text:p>Dados Gerais dos Estados</text:p>
          </table:table-cell>
          <table:table-cell table:style-name="ce20"/>
          <table:table-cell office:value-type="string" table:style-name="ce21">
            <text:p>Ano 2023</text:p>
          </table:table-cell>
          <table:table-cell table:number-columns-repeated="2" table:style-name="ce21"/>
          <table:table-cell table:number-columns-repeated="16378"/>
        </table:table-row>
        <table:table-row table:style-name="ro5">
          <table:table-cell office:value-type="string" table:style-name="ce2">
            <text:p>PIB</text:p>
          </table:table-cell>
          <table:table-cell office:value-type="string" table:style-name="ce22">
            <office:annotation draw:style-name="a0" svg:x="8.72916666666667in" svg:y="20.09375in" svg:width="2.13541666666667in" svg:height="2.16666666666667in">
              <dc:creator/>
              <text:p><text:span text:style-name="T3">PIB – Produto Interno Bruto: Representa a soma, em valores monetários, de todos os bens e serviços finais produzidos na região sob jurisdição do Tribunal, durante o ano-base.</text:span></text:p>
            </office:annotation>
            <text:p>PIB – Produto Interno Bruto</text:p>
          </table:table-cell>
          <table:table-cell table:style-name="ce23"/>
          <table:table-cell office:value-type="float" office:value="265994069550.44299" table:style-name="ce24">
            <text:p>R$ 265.994.069.550</text:p>
          </table:table-cell>
          <table:table-cell table:number-columns-repeated="2" table:style-name="ce24"/>
          <table:table-cell table:number-columns-repeated="16378"/>
        </table:table-row>
        <table:table-row table:style-name="ro6">
          <table:table-cell office:value-type="string" table:style-name="ce2">
            <text:p>H1</text:p>
          </table:table-cell>
          <table:table-cell office:value-type="string" table:style-name="ce6">
            <office:annotation draw:style-name="a1" svg:x="8.72916666666667in" svg:y="22.1354166666667in" svg:width="2.13541666666667in" svg:height="2.07291666666667in">
              <dc:creator/>
              <text:p><text:span text:style-name="T3">h1 – Número de Habitantes: Número de habitantes baseado nas estimativas realizadas pelo Instituto Brasileiro de Geografia e Estatística (Fonte: IBGE).</text:span></text:p>
            </office:annotation>
            <text:p>h1 – Número de Habitantes</text:p>
          </table:table-cell>
          <table:table-cell table:style-name="ce25"/>
          <table:table-cell office:value-type="float" office:value="9058931" table:style-name="ce26">
            <text:p>9.058.931</text:p>
          </table:table-cell>
          <table:table-cell table:number-columns-repeated="2" table:style-name="ce26"/>
          <table:table-cell table:number-columns-repeated="16378"/>
        </table:table-row>
        <table:table-row table:style-name="ro7">
          <table:table-cell office:value-type="string" table:style-name="ce2">
            <text:p>GT</text:p>
          </table:table-cell>
          <table:table-cell office:value-type="string" table:style-name="ce27">
            <office:annotation draw:style-name="a2" svg:x="8.72916666666667in" svg:y="23.9791666666667in" svg:width="2.13541666666667in" svg:height="2.16666666666667in">
              <dc:creator/>
              <text:p><text:span text:style-name="T3">GT – Gastos Totais: Refere-se à Despesa Pública Total da União (Fonte: STN).</text:span></text:p>
            </office:annotation>
            <text:p>GT – Gastos Totais</text:p>
          </table:table-cell>
          <table:table-cell table:style-name="ce28"/>
          <table:table-cell office:value-type="float" office:value="4345772543213.8198" table:style-name="ce29">
            <text:p>R$ 4.345.772.543.214</text:p>
          </table:table-cell>
          <table:table-cell table:number-columns-repeated="2" table:style-name="ce29"/>
          <table:table-cell table:number-columns-repeated="16378" table:style-name="ce30"/>
        </table:table-row>
        <table:table-row table:style-name="ro4">
          <table:table-cell table:style-name="ce2"/>
          <table:table-cell table:style-name="ce6"/>
          <table:table-cell table:style-name="ce17"/>
          <table:table-cell table:number-columns-repeated="3" table:style-name="ce18"/>
          <table:table-cell table:number-columns-repeated="16378"/>
        </table:table-row>
        <table:table-row table:style-name="ro4">
          <table:table-cell table:style-name="ce2"/>
          <table:table-cell office:value-type="string" table:style-name="ce31">
            <text:p>Recursos Financeiros</text:p>
          </table:table-cell>
          <table:table-cell table:style-name="ce31"/>
          <table:table-cell table:number-columns-repeated="3" table:style-name="ce32"/>
          <table:table-cell table:number-columns-repeated="16378"/>
        </table:table-row>
        <table:table-row table:style-name="ro4">
          <table:table-cell table:style-name="ce2"/>
          <table:table-cell office:value-type="string" table:style-name="ce33">
            <text:p>DESPESAS</text:p>
          </table:table-cell>
          <table:table-cell table:style-name="ce33"/>
          <table:table-cell table:number-columns-repeated="3" table:style-name="ce34"/>
          <table:table-cell table:number-columns-repeated="16378"/>
        </table:table-row>
        <table:table-row table:style-name="ro1">
          <table:table-cell table:style-name="ce2"/>
          <table:table-cell office:value-type="string" table:style-name="ce35">
            <text:p>Variáveis (em R$)</text:p>
          </table:table-cell>
          <table:table-cell table:style-name="ce20"/>
          <table:table-cell office:value-type="string" table:style-name="ce21">
            <text:p>Ano 2023</text:p>
          </table:table-cell>
          <table:table-cell table:number-columns-repeated="2" table:style-name="ce21"/>
          <table:table-cell table:number-columns-repeated="16378"/>
        </table:table-row>
        <table:table-row table:style-name="ro1">
          <table:table-cell office:value-type="string" table:style-name="ce2">
            <text:p>DPJ</text:p>
          </table:table-cell>
          <table:table-cell office:value-type="string" table:style-name="ce36">
            <office:annotation draw:style-name="a3" svg:x="8.72916666666667in" svg:y="27.6354166666667in" svg:width="2.13541666666667in" svg:height="2.21875in">
              <dc:creator/>
              <text:p><text:span text:style-name="T3">Dpj = ODCK + DRH</text:span></text:p>
            </office:annotation>
            <text:p>Dpj – Despesa Total da Justiça</text:p>
          </table:table-cell>
          <table:table-cell table:style-name="ce37"/>
          <table:table-cell office:value-type="float" office:value="977372992.03999996" table:style-name="ce234">
            <text:p>R$ 977.372.992</text:p>
          </table:table-cell>
          <table:table-cell table:style-name="ce234"/>
          <table:table-cell table:style-name="ce234"/>
          <table:table-cell table:number-columns-repeated="16378"/>
        </table:table-row>
        <table:table-row table:style-name="ro1">
          <table:table-cell office:value-type="string" table:style-name="ce2">
            <text:p>DRH</text:p>
          </table:table-cell>
          <table:table-cell office:value-type="string" table:style-name="ce39">
            <office:annotation draw:style-name="a4" svg:x="8.72916666666667in" svg:y="27.8229166666667in" svg:width="2.13541666666667in" svg:height="2.19791666666667in">
              <dc:creator/>
              <text:p><text:span text:style-name="T3">DRH = DPE + DBen + DTer + DEst + DIP</text:span></text:p>
            </office:annotation>
            <text:p>DRH – Despesas com Recursos Humanos</text:p>
          </table:table-cell>
          <table:table-cell table:style-name="ce40"/>
          <table:table-cell office:value-type="float" office:value="947328780.5" table:style-name="ce235">
            <text:p>R$ 947.328.781</text:p>
          </table:table-cell>
          <table:table-cell table:style-name="ce235"/>
          <table:table-cell table:style-name="ce235"/>
          <table:table-cell table:number-columns-repeated="16378"/>
        </table:table-row>
        <table:table-row table:style-name="ro1">
          <table:table-cell office:value-type="string" table:style-name="ce42">
            <text:p>DPE</text:p>
          </table:table-cell>
          <table:table-cell office:value-type="string" table:style-name="ce43">
            <office:annotation draw:style-name="a5" svg:x="8.72916666666667in" svg:y="28in" svg:width="2.13541666666667in" svg:height="2.19791666666667in">
              <dc:creator/>
              <text:p><text:span text:style-name="T3">DPE = DPEA + DPEI</text:span></text:p>
            </office:annotation>
            <text:p>DPE – Despesas com Pessoal e Encargos do Quadro Ativo e Inativo</text:p>
          </table:table-cell>
          <table:table-cell table:style-name="ce44"/>
          <table:table-cell office:value-type="float" office:value="848685860.70000005" table:style-name="ce235">
            <text:p>R$ 848.685.861</text:p>
          </table:table-cell>
          <table:table-cell table:style-name="ce235"/>
          <table:table-cell table:style-name="ce235"/>
          <table:table-cell table:number-columns-repeated="16378"/>
        </table:table-row>
        <table:table-row table:style-name="ro1">
          <table:table-cell office:value-type="string" table:style-name="ce42">
            <text:p>DPEA</text:p>
          </table:table-cell>
          <table:table-cell office:value-type="string" table:style-name="ce45">
            <office:annotation draw:style-name="a6" svg:x="8.72916666666667in" svg:y="28.1666666666667in" svg:width="2.13541666666667in" svg:height="2.16666666666667in">
              <dc:creator/>
              <text:p><text:span text:style-name="T3">DPEA = DPEA2º + DPEA1º + DPEAAdm</text:span></text:p>
            </office:annotation>
            <text:p>DPEA – Despesas com Pessoal e Encargos do Quadro Ativo</text:p>
          </table:table-cell>
          <table:table-cell table:style-name="ce44"/>
          <table:table-cell office:value-type="float" office:value="605606359.75" table:style-name="ce235">
            <text:p>R$ 605.606.360</text:p>
          </table:table-cell>
          <table:table-cell table:style-name="ce235"/>
          <table:table-cell table:style-name="ce235"/>
          <table:table-cell table:number-columns-repeated="16378"/>
        </table:table-row>
        <table:table-row table:style-name="ro8">
          <table:table-cell office:value-type="string" table:style-name="ce42">
            <text:p>DPEA2</text:p>
          </table:table-cell>
          <table:table-cell office:value-type="string" table:style-name="ce45">
            <office:annotation draw:style-name="a7" svg:x="8.72916666666667in" svg:y="28.3541666666667in" svg:width="2.13541666666667in" svg:height="2.13541666666667in">
              <dc:creator/>
              <text:p><text:span text:style-name="T3">DPEA2º – Despesas com Pessoal e Encargos do Quadro Ativo no 2º grau: As despesas relacionadas no glossário da variável DPE, relativa aos magistrados com jurisdição no 2º grau e aos servidores lotados na área judiciária de 2º grau.</text:span></text:p>
            </office:annotation>
            <text:p>DPEA2º – Despesas com Pessoal e Encargos do Quadro Ativo no 2º grau</text:p>
          </table:table-cell>
          <table:table-cell table:style-name="ce44"/>
          <table:table-cell office:value-type="float" office:value="83310346.450000003" table:style-name="ce235">
            <text:p>R$ 83.310.346</text:p>
          </table:table-cell>
          <table:table-cell table:style-name="ce235"/>
          <table:table-cell table:style-name="ce235"/>
          <table:table-cell table:number-columns-repeated="16378"/>
        </table:table-row>
        <table:table-row table:style-name="ro9">
          <table:table-cell office:value-type="string" table:style-name="ce42">
            <text:p>DPEA1</text:p>
          </table:table-cell>
          <table:table-cell office:value-type="string" table:style-name="ce45">
            <office:annotation draw:style-name="a8" svg:x="8.72916666666667in" svg:y="28.5in" svg:width="2.13541666666667in" svg:height="2.16666666666667in">
              <dc:creator/>
              <text:p><text:span text:style-name="T3">DPEA1º – Despesas com Pessoal e Encargos do Quadro Ativo no 1º grau: As despesas relacionadas no glossário da variável DPE, relativa aos magistrados com jurisdição no 1º grau e aos servidores lotados na área judiciária do 1º grau.</text:span></text:p>
            </office:annotation>
            <text:p>DPEA1º – Despesas com Pessoal e Encargos do Quadro Ativo no 1º grau</text:p>
          </table:table-cell>
          <table:table-cell table:style-name="ce44"/>
          <table:table-cell office:value-type="float" office:value="340978416.95999998" table:style-name="ce235">
            <text:p>R$ 340.978.417</text:p>
          </table:table-cell>
          <table:table-cell table:style-name="ce235"/>
          <table:table-cell table:style-name="ce235"/>
          <table:table-cell table:number-columns-repeated="16378"/>
        </table:table-row>
        <table:table-row table:style-name="ro8">
          <table:table-cell office:value-type="string" table:style-name="ce42">
            <text:p>DPEAAdm</text:p>
          </table:table-cell>
          <table:table-cell office:value-type="string" table:style-name="ce45">
            <office:annotation draw:style-name="a9" svg:x="8.72916666666667in" svg:y="28.6666666666667in" svg:width="2.13541666666667in" svg:height="2.13541666666667in">
              <dc:creator/>
              <text:p><text:span text:style-name="T3">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span></text:p>
            </office:annotation>
            <text:p>DPEAAdm – Despesas com Pessoal e Encargos do Quadro Ativo na Área Administrativa</text:p>
          </table:table-cell>
          <table:table-cell table:style-name="ce44"/>
          <table:table-cell office:value-type="float" office:value="181317596.34" table:style-name="ce235">
            <text:p>R$ 181.317.596</text:p>
          </table:table-cell>
          <table:table-cell table:style-name="ce235"/>
          <table:table-cell table:style-name="ce235"/>
          <table:table-cell table:number-columns-repeated="16378"/>
        </table:table-row>
        <table:table-row table:style-name="ro8">
          <table:table-cell office:value-type="string" table:style-name="ce42">
            <text:p>DPEI</text:p>
          </table:table-cell>
          <table:table-cell office:value-type="string" table:style-name="ce43">
            <office:annotation draw:style-name="a10" svg:x="8.72916666666667in" svg:y="28.8541666666667in" svg:width="2.13541666666667in" svg:height="2.13541666666667in">
              <dc:creator/>
              <text:p><text:span text:style-name="T3">DPEI – Despesas com Pessoal e Encargos do Quadro Inativo: As despesas relacionadas no glossário da variável DPE, relativa aos magistrados e servidores inativos e aos instituidores de pensão do Tribunal e suas respectivas unidades vinculadas.</text:span></text:p>
            </office:annotation>
            <text:p>DPEI – Despesas com Pessoal e Encargos do Quadro Inativo</text:p>
          </table:table-cell>
          <table:table-cell table:style-name="ce44"/>
          <table:table-cell office:value-type="float" office:value="243079500.94999999" table:style-name="ce235">
            <text:p>R$ 243.079.501</text:p>
          </table:table-cell>
          <table:table-cell table:style-name="ce235"/>
          <table:table-cell table:style-name="ce235"/>
          <table:table-cell table:number-columns-repeated="16378"/>
        </table:table-row>
        <table:table-row table:style-name="ro8">
          <table:table-cell office:value-type="string" table:style-name="ce42">
            <text:p>DBen</text:p>
          </table:table-cell>
          <table:table-cell office:value-type="string" table:style-name="ce43">
            <office:annotation draw:style-name="a11" svg:x="8.72916666666667in" svg:y="29.0416666666667in" svg:width="2.13541666666667in" svg:height="2.07291666666667in">
              <dc:creator/>
              <text:p><text:span text:style-name="T3">DBen = DBenA + DBenI</text:span></text:p>
            </office:annotation>
            <text:p>DBen – Despesas com Benefícios do Pessoal Quadro Ativo e Inativo</text:p>
          </table:table-cell>
          <table:table-cell table:style-name="ce44"/>
          <table:table-cell office:value-type="float" office:value="76906128.739999995" table:style-name="ce235">
            <text:p>R$ 76.906.129</text:p>
          </table:table-cell>
          <table:table-cell table:style-name="ce235"/>
          <table:table-cell table:style-name="ce235"/>
          <table:table-cell table:number-columns-repeated="16378"/>
        </table:table-row>
        <table:table-row table:style-name="ro8">
          <table:table-cell office:value-type="string" table:style-name="ce42">
            <text:p>DBenA</text:p>
          </table:table-cell>
          <table:table-cell office:value-type="string" table:style-name="ce45">
            <office:annotation draw:style-name="a12" svg:x="8.72916666666667in" svg:y="29.2291666666667in" svg:width="2.13541666666667in" svg:height="2.09375in">
              <dc:creator/>
              <text:p><text:span text:style-name="T3">DBenA = DBenA2º + DBenA1º + DBenAAdm</text:span></text:p>
            </office:annotation>
            <text:p>DBenA – Despesas com Benefícios do Pessoal do Quadro Ativo</text:p>
          </table:table-cell>
          <table:table-cell table:style-name="ce44"/>
          <table:table-cell office:value-type="float" office:value="53213928.890000001" table:style-name="ce235">
            <text:p>R$ 53.213.929</text:p>
          </table:table-cell>
          <table:table-cell table:style-name="ce235"/>
          <table:table-cell table:style-name="ce235"/>
          <table:table-cell table:number-columns-repeated="16378"/>
        </table:table-row>
        <table:table-row table:style-name="ro8">
          <table:table-cell office:value-type="string" table:style-name="ce42">
            <text:p>DBenA2</text:p>
          </table:table-cell>
          <table:table-cell office:value-type="string" table:style-name="ce46">
            <office:annotation draw:style-name="a13" svg:x="8.72916666666667in" svg:y="29.40625in" svg:width="2.13541666666667in" svg:height="2.16666666666667in">
              <dc:creator/>
              <text:p><text:span text:style-name="T3">DBenA2º – Despesas com Benefícios do Quadro Ativo no 2º grau: As despesas relacionadas no glossário da variável DBen, relativa aos magistrados com jurisdição no 2º grau e aos servidores lotados na área judiciária de 2º grau.</text:span></text:p>
            </office:annotation>
            <text:p>DBenA2º – Despesas com Benefícios do Quadro Ativo no 2º grau</text:p>
          </table:table-cell>
          <table:table-cell table:style-name="ce44"/>
          <table:table-cell office:value-type="float" office:value="6701818.1100000003" table:style-name="ce235">
            <text:p>R$ 6.701.818</text:p>
          </table:table-cell>
          <table:table-cell table:style-name="ce235"/>
          <table:table-cell table:style-name="ce235"/>
          <table:table-cell table:number-columns-repeated="16378"/>
        </table:table-row>
        <table:table-row table:style-name="ro8">
          <table:table-cell office:value-type="string" table:style-name="ce42">
            <text:p>DBenA1</text:p>
          </table:table-cell>
          <table:table-cell office:value-type="string" table:style-name="ce46">
            <office:annotation draw:style-name="a14" svg:x="8.72916666666667in" svg:y="29.59375in" svg:width="2.13541666666667in" svg:height="2.10416666666667in">
              <dc:creator/>
              <text:p><text:span text:style-name="T3">DBenA1º – Despesas com Benefícios do Quadro Ativo no 1º grau: As despesas relacionadas no glossário da variável DBen, relativa aos magistrados com jurisdição no 1º grau e aos servidores lotados na área judiciária de 1º grau.</text:span></text:p>
            </office:annotation>
            <text:p>DBenA1º – Despesas com Benefícios do Quadro Ativo no 1º grau</text:p>
          </table:table-cell>
          <table:table-cell table:style-name="ce44"/>
          <table:table-cell office:value-type="float" office:value="28561796.370000001" table:style-name="ce235">
            <text:p>R$ 28.561.796</text:p>
          </table:table-cell>
          <table:table-cell table:style-name="ce235"/>
          <table:table-cell table:style-name="ce235"/>
          <table:table-cell table:number-columns-repeated="16378"/>
        </table:table-row>
        <table:table-row table:style-name="ro8">
          <table:table-cell office:value-type="string" table:style-name="ce42">
            <text:p>DBenAAdm</text:p>
          </table:table-cell>
          <table:table-cell office:value-type="string" table:style-name="ce46">
            <office:annotation draw:style-name="a15" svg:x="8.72916666666667in" svg:y="29.7916666666667in" svg:width="2.13541666666667in" svg:height="2.10416666666667in">
              <dc:creator/>
              <text:p><text:span text:style-name="T3">DBenAAdm – Despesas com Benefícios do Quadro Ativo na área administrativa: As despesas relacionadas no glossário da variável DBen, relativa aos magistrados sem jurisdição e aos servidores lotados da área administrativa do Tribunal e suas respectivas unidades vinculadas. Incluem-se também as despesas relacionadas aos servidores do quadro ativo sem lotação (ex.: que saíram por cessão ou requisição).</text:span></text:p>
            </office:annotation>
            <text:p>DBenAAdm – Despesas com Benefícios do Quadro Ativo na área administrativa</text:p>
          </table:table-cell>
          <table:table-cell table:style-name="ce44"/>
          <table:table-cell office:value-type="float" office:value="17950314.41" table:style-name="ce235">
            <text:p>R$ 17.950.314</text:p>
          </table:table-cell>
          <table:table-cell table:style-name="ce235"/>
          <table:table-cell table:style-name="ce235"/>
          <table:table-cell table:number-columns-repeated="16378"/>
        </table:table-row>
        <table:table-row table:style-name="ro8">
          <table:table-cell office:value-type="string" table:style-name="ce42">
            <text:p>DBenI</text:p>
          </table:table-cell>
          <table:table-cell office:value-type="string" table:style-name="ce45">
            <office:annotation draw:style-name="a16" svg:x="8.72916666666667in" svg:y="29.9791666666667in" svg:width="2.13541666666667in" svg:height="2.10416666666667in">
              <dc:creator/>
              <text:p><text:span text:style-name="T3">DBenI – Despesas com Benefícios do Quadro Inativo: As despesas relacionadas no glossário da variável DBen, relativa aos magistrados e servidores inativos e aos instituidores de pensão.</text:span></text:p>
            </office:annotation>
            <text:p>DBenI – Despesas com Benefícios do Quadro Inativo</text:p>
          </table:table-cell>
          <table:table-cell table:style-name="ce44"/>
          <table:table-cell office:value-type="float" office:value="23692199.850000001" table:style-name="ce235">
            <text:p>R$ 23.692.200</text:p>
          </table:table-cell>
          <table:table-cell table:style-name="ce235"/>
          <table:table-cell table:style-name="ce235"/>
          <table:table-cell table:number-columns-repeated="16378"/>
        </table:table-row>
        <table:table-row table:style-name="ro8">
          <table:table-cell office:value-type="string" table:style-name="ce42">
            <text:p>DTer</text:p>
          </table:table-cell>
          <table:table-cell office:value-type="string" table:style-name="ce43">
            <office:annotation draw:style-name="a17" svg:x="8.72916666666667in" svg:y="29.9791666666667in" svg:width="2.13541666666667in" svg:height="2.38541666666667in">
              <dc:creator/>
              <text:p><text:span text:style-name="T3">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span></text:p>
            </office:annotation>
            <text:p>DTer – Despesas com Terceirizados</text:p>
          </table:table-cell>
          <table:table-cell table:style-name="ce44"/>
          <table:table-cell office:value-type="float" office:value="13841893.039999999" table:style-name="ce235">
            <text:p>R$ 13.841.893</text:p>
          </table:table-cell>
          <table:table-cell table:style-name="ce235"/>
          <table:table-cell table:style-name="ce235"/>
          <table:table-cell table:number-columns-repeated="16378"/>
        </table:table-row>
        <table:table-row table:style-name="ro8">
          <table:table-cell office:value-type="string" table:style-name="ce42">
            <text:p>DEst</text:p>
          </table:table-cell>
          <table:table-cell office:value-type="string" table:style-name="ce43">
            <office:annotation draw:style-name="a18" svg:x="8.72916666666667in" svg:y="30.2916666666667in" svg:width="2.13541666666667in" svg:height="2.13541666666667in">
              <dc:creator/>
              <text:p><text:span text:style-name="T3">DEst – Despesas com Estagiários: Despesas liquidadas no ano-base com estagiários (bolsa, auxílios e seguros).</text:span></text:p>
            </office:annotation>
            <text:p>DEst – Despesas com Estagiários</text:p>
          </table:table-cell>
          <table:table-cell table:style-name="ce44"/>
          <table:table-cell office:value-type="float" office:value="1333036.72" table:style-name="ce235">
            <text:p>R$ 1.333.037</text:p>
          </table:table-cell>
          <table:table-cell table:style-name="ce235"/>
          <table:table-cell table:style-name="ce235"/>
          <table:table-cell table:number-columns-repeated="16378"/>
        </table:table-row>
        <table:table-row table:style-name="ro8">
          <table:table-cell office:value-type="string" table:style-name="ce42">
            <text:p>Dip</text:p>
          </table:table-cell>
          <table:table-cell office:value-type="string" table:style-name="ce43">
            <office:annotation draw:style-name="a19" svg:x="8.72916666666667in" svg:y="30.4479166666667in" svg:width="2.13541666666667in" svg:height="2.125in">
              <dc:creator/>
              <text:p><text:span text:style-name="T3">DIP = DIP2º + DIP1º + DIPAdm</text:span></text:p>
            </office:annotation>
            <text:p>DIP – Outras Despesas Indenizatórias e Indiretas com Recursos Humanos</text:p>
          </table:table-cell>
          <table:table-cell table:style-name="ce44"/>
          <table:table-cell office:value-type="float" office:value="6561861.2999999998" table:style-name="ce235">
            <text:p>R$ 6.561.861</text:p>
          </table:table-cell>
          <table:table-cell table:style-name="ce235"/>
          <table:table-cell table:style-name="ce235"/>
          <table:table-cell table:number-columns-repeated="16378"/>
        </table:table-row>
        <table:table-row table:style-name="ro8">
          <table:table-cell office:value-type="string" table:style-name="ce42">
            <text:p>DIP2</text:p>
          </table:table-cell>
          <table:table-cell office:value-type="string" table:style-name="ce45">
            <office:annotation draw:style-name="a20" svg:x="8.72916666666667in" svg:y="30.6354166666667in" svg:width="2.13541666666667in" svg:height="2.09375in">
              <dc:creator/>
              <text:p><text:span text:style-name="T3">DIP2º – Outras Despesas Indenizatórias Indiretas com Recursos Humanos no 2º grau: As despesas relacionadas no glossário da variável DIP, relativa aos magistrados com jurisdição no 2º grau e aos servidores lotados na área judiciária do 2º grau.</text:span></text:p>
            </office:annotation>
            <text:p>DIP2º – Outras Despesas Indenizatórias Indiretas com Recursos Humanos no 2º grau</text:p>
          </table:table-cell>
          <table:table-cell table:style-name="ce44"/>
          <table:table-cell office:value-type="float" office:value="503167.84" table:style-name="ce235">
            <text:p>R$ 503.168</text:p>
          </table:table-cell>
          <table:table-cell table:style-name="ce235"/>
          <table:table-cell table:style-name="ce235"/>
          <table:table-cell table:number-columns-repeated="16378"/>
        </table:table-row>
        <table:table-row table:style-name="ro8">
          <table:table-cell office:value-type="string" table:style-name="ce42">
            <text:p>DIP1</text:p>
          </table:table-cell>
          <table:table-cell office:value-type="string" table:style-name="ce45">
            <office:annotation draw:style-name="a21" svg:x="8.72916666666667in" svg:y="30.8229166666667in" svg:width="2.13541666666667in" svg:height="2.125in">
              <dc:creator/>
              <text:p><text:span text:style-name="T3">DIP1º – Outras Despesas Indenizatórias Indiretas com Recursos Humanos no 1º grau: As despesas relacionadas no glossário da variável DIP, relativa aos magistrados com jurisdição no 1º grau e aos servidores lotados na área judiciária do 1º grau.</text:span></text:p>
            </office:annotation>
            <text:p>DIP1º – Outras Despesas Indenizatórias Indiretas com Recursos Humanos no 1º grau</text:p>
          </table:table-cell>
          <table:table-cell table:style-name="ce44"/>
          <table:table-cell office:value-type="float" office:value="5083068.24" table:style-name="ce235">
            <text:p>R$ 5.083.068</text:p>
          </table:table-cell>
          <table:table-cell table:style-name="ce235"/>
          <table:table-cell table:style-name="ce235"/>
          <table:table-cell table:number-columns-repeated="16378"/>
        </table:table-row>
        <table:table-row table:style-name="ro8">
          <table:table-cell office:value-type="string" table:style-name="ce42">
            <text:p>DIPAdm</text:p>
          </table:table-cell>
          <table:table-cell office:value-type="string" table:style-name="ce45">
            <office:annotation draw:style-name="a22" svg:x="8.72916666666667in" svg:y="30.9479166666667in" svg:width="2.13541666666667in" svg:height="2.22916666666667in">
              <dc:creator/>
              <text:p><text:span text:style-name="T3">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span></text:p>
            </office:annotation>
            <text:p>DIPAdm – Outras Despesas Indenizatórias Indiretas com Recursos Humanos na área administrativa</text:p>
          </table:table-cell>
          <table:table-cell table:style-name="ce44"/>
          <table:table-cell office:value-type="float" office:value="975625.22" table:style-name="ce235">
            <text:p>R$ 975.625</text:p>
          </table:table-cell>
          <table:table-cell table:style-name="ce235"/>
          <table:table-cell table:style-name="ce235"/>
          <table:table-cell table:number-columns-repeated="16378"/>
        </table:table-row>
        <table:table-row table:style-name="ro8">
          <table:table-cell office:value-type="string" table:style-name="ce42">
            <text:p>DCC</text:p>
          </table:table-cell>
          <table:table-cell office:value-type="string" table:style-name="ce47">
            <office:annotation draw:style-name="a23" svg:x="8.72916666666667in" svg:y="31.1354166666667in" svg:width="2.13541666666667in" svg:height="2.16666666666667in">
              <dc:creator/>
              <text:p><text:span text:style-name="T3">DCC = DCC2º + DCC1º + DCCAdm</text:span></text:p>
            </office:annotation>
            <text:p>DCC – Despesas com Cargos em Comissão</text:p>
          </table:table-cell>
          <table:table-cell table:style-name="ce44"/>
          <table:table-cell office:value-type="float" office:value="23626483.109999999" table:style-name="ce235">
            <text:p>R$ 23.626.483</text:p>
          </table:table-cell>
          <table:table-cell table:style-name="ce235"/>
          <table:table-cell table:style-name="ce235"/>
          <table:table-cell table:number-columns-repeated="16378"/>
        </table:table-row>
        <table:table-row table:style-name="ro8">
          <table:table-cell office:value-type="string" table:style-name="ce42">
            <text:p>DCC2</text:p>
          </table:table-cell>
          <table:table-cell office:value-type="string" table:style-name="ce39">
            <office:annotation draw:style-name="a24" svg:x="8.72916666666667in" svg:y="31.3229166666667in" svg:width="2.13541666666667in" svg:height="2.13541666666667in">
              <dc:creator/>
              <text:p><text:span text:style-name="T3">DCC2º – Despesas com Cargos em Comissão na área judiciária do 2º grau: As despesas relacionadas no glossário da variável DCC, relativas aos servidores lotados na área judiciária de 2º grau.</text:span></text:p>
            </office:annotation>
            <text:p>DCC2º – Despesas com Cargos em Comissão na área judiciária do 2º grau</text:p>
          </table:table-cell>
          <table:table-cell table:style-name="ce44"/>
          <table:table-cell office:value-type="float" office:value="9461476.5500000007" table:style-name="ce235">
            <text:p>R$ 9.461.477</text:p>
          </table:table-cell>
          <table:table-cell table:style-name="ce235"/>
          <table:table-cell table:style-name="ce235"/>
          <table:table-cell table:number-columns-repeated="16378"/>
        </table:table-row>
        <table:table-row table:style-name="ro8">
          <table:table-cell office:value-type="string" table:style-name="ce42">
            <text:p>DCC1</text:p>
          </table:table-cell>
          <table:table-cell office:value-type="string" table:style-name="ce39">
            <office:annotation draw:style-name="a25" svg:x="8.72916666666667in" svg:y="31.5104166666667in" svg:width="2.13541666666667in" svg:height="2.16666666666667in">
              <dc:creator/>
              <text:p><text:span text:style-name="T3">DCC1º – Despesas com Cargos em Comissão na área judiciária do 1º grau: As despesas relacionadas no glossário da variável DCC, relativas aos servidores lotados na área judiciária de 1º grau.</text:span></text:p>
            </office:annotation>
            <text:p>DCC1º – Despesas com Cargos em Comissão na área judiciária do 1º grau</text:p>
          </table:table-cell>
          <table:table-cell table:style-name="ce44"/>
          <table:table-cell office:value-type="float" office:value="8569655.0399999991" table:style-name="ce235">
            <text:p>R$ 8.569.655</text:p>
          </table:table-cell>
          <table:table-cell table:style-name="ce235"/>
          <table:table-cell table:style-name="ce235"/>
          <table:table-cell table:number-columns-repeated="16378"/>
        </table:table-row>
        <table:table-row table:style-name="ro8">
          <table:table-cell office:value-type="string" table:style-name="ce42">
            <text:p>DCCAdm</text:p>
          </table:table-cell>
          <table:table-cell office:value-type="string" table:style-name="ce39">
            <office:annotation draw:style-name="a26" svg:x="8.72916666666667in" svg:y="31.6666666666667in" svg:width="2.13541666666667in" svg:height="2.125in">
              <dc:creator/>
              <text:p><text:span text:style-name="T3">DCCAdm – Despesas com Cargos em Comissão na área administrativa: As despesas relacionadas no glossário da variável DCC, relativas aos servidores lotados na área administrativa do tribunal e de suas respectivas unidades vinculadas.</text:span></text:p>
            </office:annotation>
            <text:p>DCCAdm – Despesas com Cargos em Comissão na área administrativa</text:p>
          </table:table-cell>
          <table:table-cell table:style-name="ce44"/>
          <table:table-cell office:value-type="float" office:value="5595351.5199999996" table:style-name="ce235">
            <text:p>R$ 5.595.352</text:p>
          </table:table-cell>
          <table:table-cell table:style-name="ce235"/>
          <table:table-cell table:style-name="ce235"/>
          <table:table-cell table:number-columns-repeated="16378"/>
        </table:table-row>
        <table:table-row table:style-name="ro8">
          <table:table-cell office:value-type="string" table:style-name="ce42">
            <text:p>DFC</text:p>
          </table:table-cell>
          <table:table-cell office:value-type="string" table:style-name="ce47">
            <office:annotation draw:style-name="a27" svg:x="8.72916666666667in" svg:y="31.8229166666667in" svg:width="2.13541666666667in" svg:height="2.01041666666667in">
              <dc:creator/>
              <text:p><text:span text:style-name="T3">DFC = DFC2º + DFC1º + DFCAdm</text:span></text:p>
            </office:annotation>
            <text:p>DFC – Despesas com Funções de Confiança</text:p>
          </table:table-cell>
          <table:table-cell table:style-name="ce44"/>
          <table:table-cell office:value-type="float" office:value="26154351.420000002" table:style-name="ce235">
            <text:p>R$ 26.154.351</text:p>
          </table:table-cell>
          <table:table-cell table:style-name="ce235"/>
          <table:table-cell table:style-name="ce235"/>
          <table:table-cell table:number-columns-repeated="16378"/>
        </table:table-row>
        <table:table-row table:style-name="ro8">
          <table:table-cell office:value-type="string" table:style-name="ce42">
            <text:p>DFC2</text:p>
          </table:table-cell>
          <table:table-cell office:value-type="string" table:style-name="ce39">
            <office:annotation draw:style-name="a28" svg:x="8.72916666666667in" svg:y="32.0104166666667in" svg:width="2.13541666666667in" svg:height="2.0625in">
              <dc:creator/>
              <text:p><text:span text:style-name="T3">DFC2º – Despesas com Funções de Confiança na área judiciária do 2º grau: As despesas relacionadas no glossário da variável DFC, relativas aos servidores lotados na área judiciária de 2º grau.</text:span></text:p>
            </office:annotation>
            <text:p>DFC2º – Despesas com Funções de Confiança na área judiciária do 2º grau</text:p>
          </table:table-cell>
          <table:table-cell table:style-name="ce44"/>
          <table:table-cell office:value-type="float" office:value="3096707.98" table:style-name="ce235">
            <text:p>R$ 3.096.708</text:p>
          </table:table-cell>
          <table:table-cell table:style-name="ce235"/>
          <table:table-cell table:style-name="ce235"/>
          <table:table-cell table:number-columns-repeated="16378"/>
        </table:table-row>
        <table:table-row table:style-name="ro8">
          <table:table-cell office:value-type="string" table:style-name="ce42">
            <text:p>DFC1</text:p>
          </table:table-cell>
          <table:table-cell office:value-type="string" table:style-name="ce39">
            <office:annotation draw:style-name="a29" svg:x="8.72916666666667in" svg:y="32.1875in" svg:width="2.13541666666667in" svg:height="2in">
              <dc:creator/>
              <text:p><text:span text:style-name="T3">DFC1º – Despesas com Funções de Confiança na área judiciária do 1º grau: As despesas relacionadas no glossário da variável DFC, relativas aos servidores lotados na área judiciária de 1º grau.</text:span></text:p>
            </office:annotation>
            <text:p>DFC1º – Despesas com Funções de Confiança na área judiciária do 1º grau</text:p>
          </table:table-cell>
          <table:table-cell table:style-name="ce44"/>
          <table:table-cell office:value-type="float" office:value="16007688.65" table:style-name="ce235">
            <text:p>R$ 16.007.689</text:p>
          </table:table-cell>
          <table:table-cell table:style-name="ce235"/>
          <table:table-cell table:style-name="ce235"/>
          <table:table-cell table:number-columns-repeated="16378"/>
        </table:table-row>
        <table:table-row table:style-name="ro8">
          <table:table-cell office:value-type="string" table:style-name="ce42">
            <text:p>DFCAdm</text:p>
          </table:table-cell>
          <table:table-cell office:value-type="string" table:style-name="ce39">
            <office:annotation draw:style-name="a30" svg:x="8.72916666666667in" svg:y="32.3229166666667in" svg:width="2.13541666666667in" svg:height="1.85416666666667in">
              <dc:creator/>
              <text:p><text:span text:style-name="T3">DFCAdm – Despesas com Funções de Confiança na área administrativa: As despesas relacionadas no glossário da variável DFC, relativas aos servidores lotados na área administrativa do tribunal e de suas respectivas unidades vinculadas.</text:span></text:p>
            </office:annotation>
            <text:p>DFCAdm – Despesas com Funções de Confiança na área administrativa</text:p>
          </table:table-cell>
          <table:table-cell table:style-name="ce44"/>
          <table:table-cell office:value-type="float" office:value="7049954.79" table:style-name="ce235">
            <text:p>R$ 7.049.955</text:p>
          </table:table-cell>
          <table:table-cell table:style-name="ce235"/>
          <table:table-cell table:style-name="ce235"/>
          <table:table-cell table:number-columns-repeated="16378"/>
        </table:table-row>
        <table:table-row table:style-name="ro8">
          <table:table-cell office:value-type="string" table:style-name="ce42">
            <text:p>DMag</text:p>
          </table:table-cell>
          <table:table-cell office:value-type="string" table:style-name="ce47">
            <office:annotation draw:style-name="a31" svg:x="8.72916666666667in" svg:y="32.4791666666667in" svg:width="2.13541666666667in" svg:height="1.72916666666667in">
              <dc:creator/>
              <text:p><text:span text:style-name="T3">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span></text:p>
            </office:annotation>
            <text:p>DMag – Despesa com Recursos Humanos de Magistrados</text:p>
          </table:table-cell>
          <table:table-cell table:style-name="ce44"/>
          <table:table-cell office:value-type="float" office:value="139996946.94" table:style-name="ce235">
            <text:p>R$ 139.996.947</text:p>
          </table:table-cell>
          <table:table-cell table:style-name="ce235"/>
          <table:table-cell table:style-name="ce235"/>
          <table:table-cell table:number-columns-repeated="16378"/>
        </table:table-row>
        <table:table-row table:style-name="ro8">
          <table:table-cell office:value-type="string" table:style-name="ce42">
            <text:p>DServ</text:p>
          </table:table-cell>
          <table:table-cell office:value-type="string" table:style-name="ce48">
            <office:annotation draw:style-name="a32" svg:x="8.72916666666667in" svg:y="32.5104166666667in" svg:width="2.13541666666667in" svg:height="2.07291666666667in">
              <dc:creator/>
              <text:p><text:span text:style-name="T3">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span></text:p>
            </office:annotation>
            <text:p>DServ – Despesa com Recursos Humanos de Servidores</text:p>
          </table:table-cell>
          <table:table-cell table:style-name="ce49"/>
          <table:table-cell office:value-type="float" office:value="792156903.79999995" table:style-name="ce236">
            <text:p>R$ 792.156.904</text:p>
          </table:table-cell>
          <table:table-cell table:style-name="ce236"/>
          <table:table-cell table:style-name="ce236"/>
          <table:table-cell table:number-columns-repeated="16378"/>
        </table:table-row>
        <table:table-row table:style-name="ro8">
          <table:table-cell office:value-type="string" table:style-name="ce42">
            <text:p>VCC1</text:p>
          </table:table-cell>
          <table:table-cell office:value-type="string" table:style-name="ce51">
            <text:p>VCC1º - Valores Integrais dos Cargos em Comissão Alocados na Área Judiciária do 1º Grau, nas Turmas Recursais e nos Juizados Especiais</text:p>
          </table:table-cell>
          <table:table-cell table:style-name="ce52"/>
          <table:table-cell office:value-type="float" office:value="1084088.56" table:style-name="ce237">
            <text:p>R$ 1.084.089</text:p>
          </table:table-cell>
          <table:table-cell table:style-name="ce237"/>
          <table:table-cell table:style-name="ce237"/>
          <table:table-cell table:number-columns-repeated="16378"/>
        </table:table-row>
        <table:table-row table:style-name="ro8">
          <table:table-cell office:value-type="string" table:style-name="ce42">
            <text:p>VCC2</text:p>
          </table:table-cell>
          <table:table-cell office:value-type="string" table:style-name="ce47">
            <text:p>VCC2º - Valores Integrais dos Cargos em Comissão Alocados na Área Judiciária do 2º Grau</text:p>
          </table:table-cell>
          <table:table-cell table:style-name="ce44"/>
          <table:table-cell office:value-type="float" office:value="1069830.3600000001" table:style-name="ce235">
            <text:p>R$ 1.069.830</text:p>
          </table:table-cell>
          <table:table-cell table:style-name="ce235"/>
          <table:table-cell table:style-name="ce235"/>
          <table:table-cell table:number-columns-repeated="16378"/>
        </table:table-row>
        <table:table-row table:style-name="ro8">
          <table:table-cell office:value-type="string" table:style-name="ce42">
            <text:p>VCCADm</text:p>
          </table:table-cell>
          <table:table-cell office:value-type="string" table:style-name="ce47">
            <text:p>VCCAdm - Valores Integrais dos Cargos em Comissão Alocados na Área Administrativa</text:p>
          </table:table-cell>
          <table:table-cell table:style-name="ce44"/>
          <table:table-cell office:value-type="float" office:value="765677.64" table:style-name="ce235">
            <text:p>R$ 765.678</text:p>
          </table:table-cell>
          <table:table-cell table:style-name="ce235"/>
          <table:table-cell table:style-name="ce235"/>
          <table:table-cell table:number-columns-repeated="16378"/>
        </table:table-row>
        <table:table-row table:style-name="ro8">
          <table:table-cell office:value-type="string" table:style-name="ce42">
            <text:p>VFC1</text:p>
          </table:table-cell>
          <table:table-cell office:value-type="string" table:style-name="ce47">
            <text:p>VFC1º - Valores Integrais das Funções de Confiança Alocadas na Área Judiciária do 1º Grau, nas Turmas Recursais e nos Juizados Especiais</text:p>
          </table:table-cell>
          <table:table-cell table:style-name="ce44"/>
          <table:table-cell office:value-type="float" office:value="1294867.74" table:style-name="ce235">
            <text:p>R$ 1.294.868</text:p>
          </table:table-cell>
          <table:table-cell table:style-name="ce235"/>
          <table:table-cell table:style-name="ce235"/>
          <table:table-cell table:number-columns-repeated="16378"/>
        </table:table-row>
        <table:table-row table:style-name="ro8">
          <table:table-cell office:value-type="string" table:style-name="ce42">
            <text:p>VFC2</text:p>
          </table:table-cell>
          <table:table-cell office:value-type="string" table:style-name="ce47">
            <text:p>VFC2º - Valores Integrais das Funções de Confiança Alocadas na Área Judiciária do 2º grau</text:p>
          </table:table-cell>
          <table:table-cell table:style-name="ce44"/>
          <table:table-cell office:value-type="float" office:value="270548.46000000002" table:style-name="ce235">
            <text:p>R$ 270.548</text:p>
          </table:table-cell>
          <table:table-cell table:style-name="ce235"/>
          <table:table-cell table:style-name="ce235"/>
          <table:table-cell table:number-columns-repeated="16378"/>
        </table:table-row>
        <table:table-row table:style-name="ro8">
          <table:table-cell office:value-type="string" table:style-name="ce42">
            <text:p>VFCADm</text:p>
          </table:table-cell>
          <table:table-cell office:value-type="string" table:style-name="ce54">
            <text:p>VFCAdm - Valores Integrais das Funções de Confiança Alocadas na Área Administrativa</text:p>
          </table:table-cell>
          <table:table-cell table:style-name="ce55"/>
          <table:table-cell office:value-type="float" office:value="428213.04" table:style-name="ce238">
            <text:p>R$ 428.213</text:p>
          </table:table-cell>
          <table:table-cell table:style-name="ce238"/>
          <table:table-cell table:style-name="ce238"/>
          <table:table-cell table:number-columns-repeated="16378"/>
        </table:table-row>
        <table:table-row table:style-name="ro8">
          <table:table-cell table:style-name="ce57"/>
          <table:table-cell table:number-columns-repeated="2" table:style-name="ce58"/>
          <table:table-cell table:style-name="ce239"/>
          <table:table-cell table:style-name="ce239"/>
          <table:table-cell table:style-name="ce239"/>
          <table:table-cell table:number-columns-repeated="16378"/>
        </table:table-row>
        <table:table-row table:style-name="ro8">
          <table:table-cell table:style-name="ce2"/>
          <table:table-cell office:value-type="string" table:style-name="ce60">
            <text:p>OUTRAS DESPESAS</text:p>
          </table:table-cell>
          <table:table-cell table:style-name="ce60"/>
          <table:table-cell table:style-name="ce240"/>
          <table:table-cell table:style-name="ce240"/>
          <table:table-cell table:style-name="ce240"/>
          <table:table-cell table:number-columns-repeated="16378"/>
        </table:table-row>
        <table:table-row table:style-name="ro8">
          <table:table-cell office:value-type="string" table:style-name="ce42">
            <text:p>ODCK</text:p>
          </table:table-cell>
          <table:table-cell office:value-type="string" table:style-name="ce36">
            <office:annotation draw:style-name="a33" svg:x="8.72916666666667in" svg:y="34.1979166666667in" svg:width="2.13541666666667in" svg:height="1.88541666666667in">
              <dc:creator/>
              <text:p><text:span text:style-name="T3">ODCK = ODC + DK</text:span></text:p>
            </office:annotation>
            <text:p>ODCK – Outras Despesas Correntes e de Capital</text:p>
          </table:table-cell>
          <table:table-cell table:style-name="ce62"/>
          <table:table-cell office:value-type="float" office:value="30044211.539999999" table:style-name="ce234">
            <text:p>R$ 30.044.212</text:p>
          </table:table-cell>
          <table:table-cell table:style-name="ce234"/>
          <table:table-cell table:style-name="ce234"/>
          <table:table-cell table:number-columns-repeated="16378"/>
        </table:table-row>
        <table:table-row table:style-name="ro8">
          <table:table-cell office:value-type="string" table:style-name="ce42">
            <text:p>ODC</text:p>
          </table:table-cell>
          <table:table-cell office:value-type="string" table:style-name="ce39">
            <office:annotation draw:style-name="a34" svg:x="8.72916666666667in" svg:y="33.125in" svg:width="2.13541666666667in" svg:height="5.22916666666667in">
              <dc:creator/>
              <text:p><text:span text:style-name="T3">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span></text:p>
            </office:annotation>
            <text:p>ODC – Outras Despesas Correntes</text:p>
          </table:table-cell>
          <table:table-cell table:style-name="ce44"/>
          <table:table-cell office:value-type="float" office:value="19717409.530000001" table:style-name="ce235">
            <text:p>R$ 19.717.410</text:p>
          </table:table-cell>
          <table:table-cell table:style-name="ce235"/>
          <table:table-cell table:style-name="ce235"/>
          <table:table-cell table:number-columns-repeated="16378"/>
        </table:table-row>
        <table:table-row table:style-name="ro8">
          <table:table-cell office:value-type="string" table:style-name="ce42">
            <text:p>Dk</text:p>
          </table:table-cell>
          <table:table-cell office:value-type="string" table:style-name="ce39">
            <office:annotation draw:style-name="a35" svg:x="8.72916666666667in" svg:y="39.53125in" svg:width="2.13541666666667in" svg:height="2.26041666666667in">
              <dc:creator/>
              <text:p><text:span text:style-name="T3">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span></text:p>
            </office:annotation>
            <text:p>Dk – Despesa de Capital</text:p>
          </table:table-cell>
          <table:table-cell table:style-name="ce44"/>
          <table:table-cell office:value-type="float" office:value="10326802.01" table:style-name="ce235">
            <text:p>R$ 10.326.802</text:p>
          </table:table-cell>
          <table:table-cell table:style-name="ce235"/>
          <table:table-cell table:style-name="ce235"/>
          <table:table-cell table:number-columns-repeated="16378"/>
        </table:table-row>
        <table:table-row table:style-name="ro8">
          <table:table-cell office:value-type="string" table:style-name="ce42">
            <text:p>DPCO</text:p>
          </table:table-cell>
          <table:table-cell office:value-type="string" table:style-name="ce47">
            <office:annotation draw:style-name="a36" svg:x="8.72916666666667in" svg:y="43.09375in" svg:width="2.13541666666667in" svg:height="2.88541666666667in">
              <dc:creator/>
              <text:p><text:span text:style-name="T3">DPCO – Despesas com Projetos de Construção e Obras: Despesas liquidadas no ano-base com projetos de construção e de obras destinados aos órgãos integrantes da estrutura do Tribunal e de suas respectivas unidades vinculadas.</text:span></text:p>
            </office:annotation>
            <text:p>DPCO – Despesas com Projetos de Construção e Obras</text:p>
          </table:table-cell>
          <table:table-cell table:style-name="ce44"/>
          <table:table-cell office:value-type="float" office:value="0" table:style-name="ce235">
            <text:p>R$ 0</text:p>
          </table:table-cell>
          <table:table-cell table:style-name="ce235"/>
          <table:table-cell table:style-name="ce235"/>
          <table:table-cell table:number-columns-repeated="16378"/>
        </table:table-row>
        <table:table-row table:style-name="ro1">
          <table:table-cell office:value-type="string" table:style-name="ce42">
            <text:p>DInf1</text:p>
          </table:table-cell>
          <table:table-cell office:value-type="string" table:style-name="ce47">
            <office:annotation draw:style-name="a37" svg:x="8.72916666666667in" svg:y="46.53125in" svg:width="2.13541666666667in" svg:height="2.69791666666667in">
              <dc:creator/>
              <text:p><text:span text:style-name="T3">DInf1 – Despesa com Aquisições em Tecnologia de Informação e Comunicação: Despesas liquidadas no ano-base com aquisição de software (pronto) e hardware de informática na área de tecnologia da informação e comunicação.</text:span></text:p>
            </office:annotation>
            <text:p>DInf1 – Despesa com Aquisições em Tecnologia de Informação e Comunicação</text:p>
          </table:table-cell>
          <table:table-cell table:style-name="ce44"/>
          <table:table-cell office:value-type="float" office:value="5818327" table:style-name="ce235">
            <text:p>R$ 5.818.327</text:p>
          </table:table-cell>
          <table:table-cell table:style-name="ce235"/>
          <table:table-cell table:style-name="ce235"/>
          <table:table-cell table:number-columns-repeated="16378"/>
        </table:table-row>
        <table:table-row table:style-name="ro10">
          <table:table-cell office:value-type="string" table:style-name="ce42">
            <text:p>DInf2</text:p>
          </table:table-cell>
          <table:table-cell office:value-type="string" table:style-name="ce47">
            <office:annotation draw:style-name="a38" svg:x="8.72916666666667in" svg:y="51.7291666666667in" svg:width="2.13541666666667in" svg:height="2.79166666666667in">
              <dc:creator/>
              <text:p><text:span text:style-name="T3">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span></text:p>
            </office:annotation>
            <text:p>DInf2 – Despesa com Custeio da Tecnologia de Informação e Comunicação</text:p>
          </table:table-cell>
          <table:table-cell table:style-name="ce44"/>
          <table:table-cell office:value-type="float" office:value="7348452.71" table:style-name="ce235">
            <text:p>R$ 7.348.453</text:p>
          </table:table-cell>
          <table:table-cell table:style-name="ce235"/>
          <table:table-cell table:style-name="ce235"/>
          <table:table-cell table:number-columns-repeated="16378"/>
        </table:table-row>
        <table:table-row table:style-name="ro10">
          <table:table-cell office:value-type="string" table:style-name="ce42">
            <text:p>VPag</text:p>
          </table:table-cell>
          <table:table-cell office:value-type="string" table:style-name="ce54">
            <office:annotation draw:style-name="a39" svg:x="8.72916666666667in" svg:y="56.4479166666667in" svg:width="2.13541666666667in" svg:height="2.9375in">
              <dc:creator/>
              <text:p><text:span text:style-name="T3">VPag – Valores Pagos aos Jurisdicionados: Total dos valores pagos aos demandantes em decorrência da atividade da Justiça, inclusive os decorrentes de Precatórios Judiciais e Requisições de Pequeno Valor (RPV’s), durante o ano-base. Excluem-se os valores atinentes aos executivos fiscais e aos recolhimentos previdenciários e fiscais. Nas hipóteses em que o banco não informar o valor efetivamente pago em cumprimento de uma ordem judicial (alvará), o tribunal informará com base no valor constante do alvará (valor expedido).</text:span></text:p>
            </office:annotation>
            <text:p>VPag – Valores Pagos aos Jurisdicionados</text:p>
          </table:table-cell>
          <table:table-cell table:style-name="ce55"/>
          <table:table-cell office:value-type="float" office:value="1057039719.5700001" table:style-name="ce238">
            <text:p>R$ 1.057.039.720</text:p>
          </table:table-cell>
          <table:table-cell table:style-name="ce238"/>
          <table:table-cell table:style-name="ce238"/>
          <table:table-cell table:number-columns-repeated="16378"/>
        </table:table-row>
        <table:table-row table:style-name="ro1">
          <table:table-cell table:style-name="ce2"/>
          <table:table-cell table:style-name="ce63"/>
          <table:table-cell table:style-name="ce4"/>
          <table:table-cell table:style-name="ce241"/>
          <table:table-cell table:style-name="ce241"/>
          <table:table-cell table:style-name="ce241"/>
          <table:table-cell table:number-columns-repeated="16378"/>
        </table:table-row>
        <table:table-row table:style-name="ro4">
          <table:table-cell table:style-name="ce2"/>
          <table:table-cell office:value-type="string" table:style-name="ce60">
            <text:p>ORÇAMENTO</text:p>
          </table:table-cell>
          <table:table-cell table:style-name="ce60"/>
          <table:table-cell table:style-name="ce240"/>
          <table:table-cell table:style-name="ce240"/>
          <table:table-cell table:style-name="ce240"/>
          <table:table-cell table:number-columns-repeated="16378"/>
        </table:table-row>
        <table:table-row table:style-name="ro1">
          <table:table-cell office:value-type="string" table:style-name="ce2">
            <text:p>ODP</text:p>
          </table:table-cell>
          <table:table-cell office:value-type="string" table:style-name="ce64">
            <office:annotation draw:style-name="a40" svg:x="8.72916666666667in" svg:y="60.46875in" svg:width="2.13541666666667in" svg:height="2.29166666666667in">
              <dc:creator/>
              <text:p><text:span text:style-name="T3">ODP – Orçamento para Despesas de Pessoal e Encargos: Dotações orçamentárias do ano base, do Tribunal e suas respectivas unidades vinculadas, classificadas no grupo de natureza de despesa (GND) 1. Excluem-se os valores que ao final do ano-base encontravam-se contingenciados.</text:span></text:p>
            </office:annotation>
            <text:p>ODP – Orçamento para Despesas de Pessoal e Encargos</text:p>
          </table:table-cell>
          <table:table-cell table:style-name="ce65"/>
          <table:table-cell office:value-type="float" office:value="864900807" table:style-name="ce234">
            <text:p>R$ 864.900.807</text:p>
          </table:table-cell>
          <table:table-cell table:style-name="ce234"/>
          <table:table-cell table:style-name="ce234"/>
          <table:table-cell table:number-columns-repeated="16378"/>
        </table:table-row>
        <table:table-row table:style-name="ro1">
          <table:table-cell office:value-type="string" table:style-name="ce2">
            <text:p>OK</text:p>
          </table:table-cell>
          <table:table-cell office:value-type="string" table:style-name="ce66">
            <office:annotation draw:style-name="a41" svg:x="8.72916666666667in" svg:y="63.6875in" svg:width="2.13541666666667in" svg:height="2.13541666666667in">
              <dc:creator/>
              <text:p><text:span text:style-name="T3">OK – Orçamento para Despesas de Capital: Dotações orçamentárias do ano base, do Tribunal e suas respectivas unidades vinculadas, classificadas nos grupos de natureza de despesa (GND) 4 e 5. Excluem-se os valores que ao final do ano-base encontravam-se contingenciados.</text:span></text:p>
            </office:annotation>
            <text:p>OK – Orçamento para Despesas de Capital</text:p>
          </table:table-cell>
          <table:table-cell table:style-name="ce67"/>
          <table:table-cell office:value-type="float" office:value="54474930" table:style-name="ce235">
            <text:p>R$ 54.474.930</text:p>
          </table:table-cell>
          <table:table-cell table:style-name="ce235"/>
          <table:table-cell table:style-name="ce235"/>
          <table:table-cell table:number-columns-repeated="16378"/>
        </table:table-row>
        <table:table-row table:style-name="ro1">
          <table:table-cell office:value-type="string" table:style-name="ce2">
            <text:p>OOC</text:p>
          </table:table-cell>
          <table:table-cell office:value-type="string" table:style-name="ce68">
            <office:annotation draw:style-name="a42" svg:x="8.72916666666667in" svg:y="66.75in" svg:width="2.13541666666667in" svg:height="1.63541666666667in">
              <dc:creator/>
              <text:p><text:span text:style-name="T3">OOC – Orçamento para Outras Despesas Correntes: Dotações orçamentárias do ano base, do Tribunal e suas respectivas unidades vinculadas, classificadas no grupo de natureza de despesa (GND) 3. Excluem-se os valores que ao final do ano-base encontravam-se contingenciados.</text:span></text:p>
            </office:annotation>
            <text:p>OOC – Orçamento para Outras Despesas Correntes</text:p>
          </table:table-cell>
          <table:table-cell table:style-name="ce69"/>
          <table:table-cell office:value-type="float" office:value="122306822" table:style-name="ce238">
            <text:p>R$ 122.306.822</text:p>
          </table:table-cell>
          <table:table-cell table:style-name="ce238"/>
          <table:table-cell table:style-name="ce238"/>
          <table:table-cell table:number-columns-repeated="16378"/>
        </table:table-row>
        <table:table-row table:style-name="ro1">
          <table:table-cell table:style-name="ce2"/>
          <table:table-cell table:style-name="ce70"/>
          <table:table-cell table:style-name="ce71"/>
          <table:table-cell table:style-name="ce242"/>
          <table:table-cell table:style-name="ce242"/>
          <table:table-cell table:style-name="ce242"/>
          <table:table-cell table:number-columns-repeated="16378"/>
        </table:table-row>
        <table:table-row table:style-name="ro1">
          <table:table-cell table:style-name="ce2"/>
          <table:table-cell office:value-type="string" table:style-name="ce73">
            <text:p>Indicadores</text:p>
          </table:table-cell>
          <table:table-cell table:style-name="ce74"/>
          <table:table-cell office:value-type="string" table:style-name="ce243">
            <text:p>Ano 2023</text:p>
          </table:table-cell>
          <table:table-cell table:style-name="ce243"/>
          <table:table-cell table:style-name="ce243"/>
          <table:table-cell table:number-columns-repeated="16378"/>
        </table:table-row>
        <table:table-row table:style-name="ro1">
          <table:table-cell office:value-type="string" table:style-name="ce2">
            <text:p>G1</text:p>
          </table:table-cell>
          <table:table-cell office:value-type="string" table:style-name="ce76">
            <office:annotation draw:style-name="a43" svg:x="8.72916666666667in" svg:y="69.9375in" svg:width="2.13541666666667in" svg:height="0.729166666666667in">
              <dc:creator/>
              <text:p><text:span text:style-name="T3">G1 = Dpj / PIB</text:span></text:p>
            </office:annotation>
            <text:p>G1 – Despesa Total da Justiça em relação ao PIB</text:p>
          </table:table-cell>
          <table:table-cell table:style-name="ce77"/>
          <table:table-cell office:value-type="percentage" office:value="3.67441647737433E-3" table:style-name="ce244">
            <text:p>0,37%</text:p>
          </table:table-cell>
          <table:table-cell table:style-name="ce245"/>
          <table:table-cell table:style-name="ce245"/>
          <table:table-cell table:number-columns-repeated="16378"/>
        </table:table-row>
        <table:table-row table:style-name="ro1">
          <table:table-cell office:value-type="string" table:style-name="ce2">
            <text:p>G2</text:p>
          </table:table-cell>
          <table:table-cell office:value-type="string" table:style-name="ce80">
            <office:annotation draw:style-name="a44" svg:x="8.72916666666667in" svg:y="70.1041666666667in" svg:width="2.13541666666667in" svg:height="0.5625in">
              <dc:creator/>
              <text:p><text:span text:style-name="T3">G2 = Dpj / GT</text:span></text:p>
            </office:annotation>
            <text:p>G2 – Despesa Total da Justiça em relação à Despesa Pública</text:p>
          </table:table-cell>
          <table:table-cell table:style-name="ce81"/>
          <table:table-cell office:value-type="percentage" office:value="2.2490201277704401E-4" table:style-name="ce246">
            <text:p>0,02%</text:p>
          </table:table-cell>
          <table:table-cell table:style-name="ce247"/>
          <table:table-cell table:style-name="ce247"/>
          <table:table-cell table:number-columns-repeated="16378"/>
        </table:table-row>
        <table:table-row table:style-name="ro1">
          <table:table-cell office:value-type="string" table:style-name="ce2">
            <text:p>G3</text:p>
          </table:table-cell>
          <table:table-cell office:value-type="string" table:style-name="ce80">
            <office:annotation draw:style-name="a45" svg:x="8.72916666666667in" svg:y="74.4479166666667in" svg:width="2.13541666666667in" svg:height="0.604166666666667in">
              <dc:creator/>
              <text:p><text:span text:style-name="T3">G3 = DRH / Dpj</text:span></text:p>
            </office:annotation>
            <text:p>G3 – Despesa com Recursos Humanos em relação à Despesa Total da Justiça</text:p>
          </table:table-cell>
          <table:table-cell table:style-name="ce84"/>
          <table:table-cell office:value-type="percentage" office:value="0.96926023965805397" table:style-name="ce246">
            <text:p>96,93%</text:p>
          </table:table-cell>
          <table:table-cell table:style-name="ce247"/>
          <table:table-cell table:style-name="ce247"/>
          <table:table-cell table:number-columns-repeated="16378"/>
        </table:table-row>
        <table:table-row table:style-name="ro1">
          <table:table-cell office:value-type="string" table:style-name="ce2">
            <text:p>G4</text:p>
          </table:table-cell>
          <table:table-cell office:value-type="string" table:style-name="ce80">
            <office:annotation draw:style-name="a46" svg:x="8.72916666666667in" svg:y="79.96875in" svg:width="2.13541666666667in" svg:height="0.28125in">
              <dc:creator/>
              <text:p><text:span text:style-name="T3">G4 = ODCK /Dpj</text:span></text:p>
            </office:annotation>
            <text:p>G4 – Outras despesas correntes e de capital em relação à Despesa Total da Justiça</text:p>
          </table:table-cell>
          <table:table-cell table:style-name="ce84"/>
          <table:table-cell office:value-type="percentage" office:value="3.0739760341945699E-2" table:style-name="ce246">
            <text:p>3,07%</text:p>
          </table:table-cell>
          <table:table-cell table:style-name="ce247"/>
          <table:table-cell table:style-name="ce247"/>
          <table:table-cell table:number-columns-repeated="16378"/>
        </table:table-row>
        <table:table-row table:style-name="ro11">
          <table:table-cell office:value-type="string" table:style-name="ce2">
            <text:p>G5</text:p>
          </table:table-cell>
          <table:table-cell office:value-type="string" table:style-name="ce80">
            <office:annotation draw:style-name="a47" svg:x="8.72916666666667in" svg:y="85.59375in" svg:width="2.13541666666667in" svg:height="0.78125in">
              <dc:creator/>
              <text:p><text:span text:style-name="T3">G5 = (DPE + DBen) / Dpj</text:span></text:p>
            </office:annotation>
            <text:p>G5 – Despesa com Pessoal Ativo e Inativo, inclusive Encargos e Benefícios, do Quadro Permanente em relação à Despesa Total da Justiça</text:p>
          </table:table-cell>
          <table:table-cell table:style-name="ce84"/>
          <table:table-cell office:value-type="percentage" office:value="0.94702022357716198" table:style-name="ce246">
            <text:p>94,70%</text:p>
          </table:table-cell>
          <table:table-cell table:style-name="ce247"/>
          <table:table-cell table:style-name="ce247"/>
          <table:table-cell table:number-columns-repeated="16378"/>
        </table:table-row>
        <table:table-row table:style-name="ro1">
          <table:table-cell office:value-type="string" table:style-name="ce2">
            <text:p>G5a</text:p>
          </table:table-cell>
          <table:table-cell office:value-type="string" table:style-name="ce85">
            <office:annotation draw:style-name="a48" svg:x="8.72916666666667in" svg:y="91.53125in" svg:width="2.13541666666667in" svg:height="0.666666666666667in">
              <dc:creator/>
              <text:p><text:span text:style-name="T3">G5a = (DPEA + DBenA) / Dpj</text:span></text:p>
            </office:annotation>
            <text:p>G5a – Despesa com Pessoal, Encargos e Benefícios do Quadro Ativo em relação à Despesa Total da Justiça</text:p>
          </table:table-cell>
          <table:table-cell table:style-name="ce84"/>
          <table:table-cell office:value-type="percentage" office:value="0.67407253321466598" table:style-name="ce246">
            <text:p>67,41%</text:p>
          </table:table-cell>
          <table:table-cell table:style-name="ce247"/>
          <table:table-cell table:style-name="ce247"/>
          <table:table-cell table:number-columns-repeated="16378"/>
        </table:table-row>
        <table:table-row table:style-name="ro12">
          <table:table-cell office:value-type="string" table:style-name="ce2">
            <text:p>G5b</text:p>
          </table:table-cell>
          <table:table-cell office:value-type="string" table:style-name="ce85">
            <office:annotation draw:style-name="a49" svg:x="8.72916666666667in" svg:y="97.4791666666667in" svg:width="2.13541666666667in" svg:height="1.44791666666667in">
              <dc:creator/>
              <text:p><text:span text:style-name="T3">G5b = (DPEI + DBenI) / Dpj</text:span></text:p>
            </office:annotation>
            <text:p>G5b – Despesa com Pessoal Inativo e Instituidores de Pensão em relação à Despesa Total da Justiça</text:p>
          </table:table-cell>
          <table:table-cell table:style-name="ce84"/>
          <table:table-cell office:value-type="percentage" office:value="0.272947690362496" table:style-name="ce246">
            <text:p>27,29%</text:p>
          </table:table-cell>
          <table:table-cell table:style-name="ce247"/>
          <table:table-cell table:style-name="ce247"/>
          <table:table-cell table:number-columns-repeated="16378"/>
        </table:table-row>
        <table:table-row table:style-name="ro1">
          <table:table-cell office:value-type="string" table:style-name="ce2">
            <text:p>G6</text:p>
          </table:table-cell>
          <table:table-cell office:value-type="string" table:style-name="ce80">
            <office:annotation draw:style-name="a50" svg:x="8.72916666666667in" svg:y="103.40625in" svg:width="2.13541666666667in" svg:height="1.40625in">
              <dc:creator/>
              <text:p><text:span text:style-name="T3">G6 = (DK + DTer + DEst) / Dpj</text:span></text:p>
            </office:annotation>
            <text:p>G6 – Despesas de Capital, Terceirizados e Estagiários, em relação à Despesa Total da Justiça</text:p>
          </table:table-cell>
          <table:table-cell table:style-name="ce84"/>
          <table:table-cell office:value-type="percentage" office:value="2.60921183393579E-2" table:style-name="ce246">
            <text:p>2,61%</text:p>
          </table:table-cell>
          <table:table-cell table:style-name="ce247"/>
          <table:table-cell table:style-name="ce247"/>
          <table:table-cell table:number-columns-repeated="16378"/>
        </table:table-row>
        <table:table-row table:style-name="ro1">
          <table:table-cell office:value-type="string" table:style-name="ce2">
            <text:p>G7</text:p>
          </table:table-cell>
          <table:table-cell office:value-type="string" table:style-name="ce80">
            <office:annotation draw:style-name="a51" svg:x="8.72916666666667in" svg:y="109.385416666667in" svg:width="2.13541666666667in" svg:height="2.07291666666667in">
              <dc:creator/>
              <text:p><text:span text:style-name="T3">G7 = Dpj / h1</text:span></text:p>
            </office:annotation>
            <text:p>G7 – Despesa Total da Justiça por Habitante</text:p>
          </table:table-cell>
          <table:table-cell table:style-name="ce86"/>
          <table:table-cell office:value-type="float" office:value="107.890543822444" table:style-name="ce248">
            <text:p>R$ 107,89</text:p>
          </table:table-cell>
          <table:table-cell table:style-name="ce248"/>
          <table:table-cell table:style-name="ce248"/>
          <table:table-cell table:number-columns-repeated="16378"/>
        </table:table-row>
        <table:table-row table:style-name="ro1">
          <table:table-cell office:value-type="string" table:style-name="ce2">
            <text:p>G8</text:p>
          </table:table-cell>
          <table:table-cell office:value-type="string" table:style-name="ce80">
            <office:annotation draw:style-name="a52" svg:x="8.72916666666667in" svg:y="112.40625in" svg:width="2.13541666666667in" svg:height="2.22916666666667in">
              <dc:creator/>
              <text:p><text:span text:style-name="T3">G8 = (DCC + DFC) / DPEA</text:span></text:p>
            </office:annotation>
            <text:p>G8 – Despesa com Cargos em Comissão e Funções de Confiança em relação à Despesa com Pessoal e Encargos do Quadro Ativo</text:p>
          </table:table-cell>
          <table:table-cell table:style-name="ce86"/>
          <table:table-cell office:value-type="percentage" office:value="8.2199986391407798E-2" table:style-name="ce246">
            <text:p>8,22%</text:p>
          </table:table-cell>
          <table:table-cell table:style-name="ce247"/>
          <table:table-cell table:style-name="ce247"/>
          <table:table-cell table:number-columns-repeated="16378"/>
        </table:table-row>
        <table:table-row table:style-name="ro1">
          <table:table-cell office:value-type="string" table:style-name="ce2">
            <text:p>G9</text:p>
          </table:table-cell>
          <table:table-cell office:value-type="string" table:style-name="ce80">
            <office:annotation draw:style-name="a53" svg:x="8.72916666666667in" svg:y="112.84375in" svg:width="2.13541666666667in" svg:height="3.19791666666667in">
              <dc:creator/>
              <text:p><text:span text:style-name="T3">G9 = DPCO / ODCK</text:span></text:p>
            </office:annotation>
            <text:p>G9 – Despesa com Projeto de Construção e Obras em relação às outras despesas correntes e de capital</text:p>
          </table:table-cell>
          <table:table-cell table:style-name="ce86"/>
          <table:table-cell office:value-type="float" office:value="0" table:style-name="ce88">
            <text:p>0</text:p>
          </table:table-cell>
          <table:table-cell table:style-name="ce247"/>
          <table:table-cell table:style-name="ce247"/>
          <table:table-cell table:number-columns-repeated="16378"/>
        </table:table-row>
        <table:table-row table:style-name="ro1">
          <table:table-cell office:value-type="string" table:style-name="ce2">
            <text:p>G10a</text:p>
          </table:table-cell>
          <table:table-cell office:value-type="string" table:style-name="ce80">
            <office:annotation draw:style-name="a54" svg:x="8.72916666666667in" svg:y="119.041666666667in" svg:width="2.13541666666667in" svg:height="3.10416666666667in">
              <dc:creator/>
              <text:p><text:span text:style-name="T3">G10a = DMag / (MagP + MagIn)</text:span></text:p>
            </office:annotation>
            <text:p>G10a – Despesa média por Magistrado</text:p>
          </table:table-cell>
          <table:table-cell table:style-name="ce86"/>
          <table:table-cell office:value-type="float" office:value="460516.272828947" table:style-name="ce248">
            <text:p>R$ 460.516,27</text:p>
          </table:table-cell>
          <table:table-cell table:style-name="ce248"/>
          <table:table-cell table:style-name="ce248"/>
          <table:table-cell table:number-columns-repeated="16378"/>
        </table:table-row>
        <table:table-row table:style-name="ro1">
          <table:table-cell office:value-type="string" table:style-name="ce2">
            <text:p>G10b</text:p>
          </table:table-cell>
          <table:table-cell office:value-type="string" table:style-name="ce80">
            <office:annotation draw:style-name="a55" svg:x="8.72916666666667in" svg:y="121.53125in" svg:width="2.13541666666667in" svg:height="2.54166666666667in">
              <dc:creator/>
              <text:p><text:span text:style-name="T3">G10b = DServ / (Serv + TPS + ServIn)</text:span></text:p>
            </office:annotation>
            <text:p>G10b – Despesa média por Servidor</text:p>
          </table:table-cell>
          <table:table-cell table:style-name="ce86"/>
          <table:table-cell office:value-type="float" office:value="294372.68814567098" table:style-name="ce248">
            <text:p>R$ 294.372,69</text:p>
          </table:table-cell>
          <table:table-cell table:style-name="ce248"/>
          <table:table-cell table:style-name="ce248"/>
          <table:table-cell table:number-columns-repeated="16378"/>
        </table:table-row>
        <table:table-row table:style-name="ro1">
          <table:table-cell office:value-type="string" table:style-name="ce2">
            <text:p>G10c</text:p>
          </table:table-cell>
          <table:table-cell office:value-type="string" table:style-name="ce80">
            <office:annotation draw:style-name="a56" svg:x="8.72916666666667in" svg:y="123.822916666667in" svg:width="2.13541666666667in" svg:height="2.29166666666667in">
              <dc:creator/>
              <text:p><text:span text:style-name="T3">G10c = DTer / TFauxT</text:span></text:p>
            </office:annotation>
            <text:p>G10c – Despesa média por Terceirizado</text:p>
          </table:table-cell>
          <table:table-cell table:style-name="ce86"/>
          <table:table-cell office:value-type="float" office:value="48398.227412587403" table:style-name="ce248">
            <text:p>R$ 48.398,23</text:p>
          </table:table-cell>
          <table:table-cell table:style-name="ce248"/>
          <table:table-cell table:style-name="ce248"/>
          <table:table-cell table:number-columns-repeated="16378"/>
        </table:table-row>
        <table:table-row table:style-name="ro1">
          <table:table-cell office:value-type="string" table:style-name="ce2">
            <text:p>G10d</text:p>
          </table:table-cell>
          <table:table-cell office:value-type="string" table:style-name="ce80">
            <office:annotation draw:style-name="a57" svg:x="8.72916666666667in" svg:y="126.322916666667in" svg:width="2.13541666666667in" svg:height="2.13541666666667in">
              <dc:creator/>
              <text:p><text:span text:style-name="T3">G10d = DEst / TFauxE</text:span></text:p>
            </office:annotation>
            <text:p>G10d – Despesa média por Estagiário</text:p>
          </table:table-cell>
          <table:table-cell table:style-name="ce86"/>
          <table:table-cell office:value-type="float" office:value="12575.818113207501" table:style-name="ce248">
            <text:p>R$ 12.575,82</text:p>
          </table:table-cell>
          <table:table-cell table:style-name="ce248"/>
          <table:table-cell table:style-name="ce248"/>
          <table:table-cell table:number-columns-repeated="16378"/>
        </table:table-row>
        <table:table-row table:style-name="ro13">
          <table:table-cell office:value-type="string" table:style-name="ce2">
            <text:p>Inf1</text:p>
          </table:table-cell>
          <table:table-cell office:value-type="string" table:style-name="ce80">
            <office:annotation draw:style-name="a58" svg:x="8.72916666666667in" svg:y="128.8125in" svg:width="2.13541666666667in" svg:height="2.29166666666667in">
              <dc:creator/>
              <text:p><text:span text:style-name="T3">Inf1 = (DInf1 + DInf2) / Dpj</text:span></text:p>
            </office:annotation>
            <text:p>Inf1 – Despesa com Tecnologia da Informação e Comunicação em relação à Despesa Total da Justiça</text:p>
          </table:table-cell>
          <table:table-cell table:style-name="ce89"/>
          <table:table-cell office:value-type="percentage" office:value="1.3471601750031899E-2" table:style-name="ce249">
            <text:p>1,35%</text:p>
          </table:table-cell>
          <table:table-cell table:style-name="ce250"/>
          <table:table-cell table:style-name="ce250"/>
          <table:table-cell table:number-columns-repeated="16378"/>
        </table:table-row>
        <table:table-row table:style-name="ro1">
          <table:table-cell office:value-type="string" table:style-name="ce2">
            <text:p>EO1</text:p>
          </table:table-cell>
          <table:table-cell office:value-type="string" table:style-name="ce80">
            <office:annotation draw:style-name="a59" svg:x="8.72916666666667in" svg:y="134.947916666667in" svg:width="2.13541666666667in" svg:height="3.46875in">
              <dc:creator/>
              <text:p><text:span text:style-name="T3">EO1 = DPE / ODP</text:span></text:p>
            </office:annotation>
            <text:p>EO1 – Execução Orçamentária das Despesas com Pessoal e Encargos</text:p>
          </table:table-cell>
          <table:table-cell table:style-name="ce89"/>
          <table:table-cell office:value-type="percentage" office:value="0.98125224746148298" table:style-name="ce249">
            <text:p>98,13%</text:p>
          </table:table-cell>
          <table:table-cell table:style-name="ce250"/>
          <table:table-cell table:style-name="ce250"/>
          <table:table-cell table:number-columns-repeated="16378"/>
        </table:table-row>
        <table:table-row table:style-name="ro1">
          <table:table-cell office:value-type="string" table:style-name="ce2">
            <text:p>EO2</text:p>
          </table:table-cell>
          <table:table-cell office:value-type="string" table:style-name="ce80">
            <office:annotation draw:style-name="a60" svg:x="8.72916666666667in" svg:y="139.572916666667in" svg:width="2.13541666666667in" svg:height="2.29166666666667in">
              <dc:creator/>
              <text:p><text:span text:style-name="T3">EO2 = DK / OK</text:span></text:p>
            </office:annotation>
            <text:p>EO2 – Execução Orçamentária das Despesas de Capital</text:p>
          </table:table-cell>
          <table:table-cell table:style-name="ce89"/>
          <table:table-cell office:value-type="percentage" office:value="0.18956980779966101" table:style-name="ce249">
            <text:p>18,96%</text:p>
          </table:table-cell>
          <table:table-cell table:style-name="ce250"/>
          <table:table-cell table:style-name="ce250"/>
          <table:table-cell table:number-columns-repeated="16378"/>
        </table:table-row>
        <table:table-row table:style-name="ro1">
          <table:table-cell office:value-type="string" table:style-name="ce2">
            <text:p>EO3</text:p>
          </table:table-cell>
          <table:table-cell office:value-type="string" table:style-name="ce92">
            <office:annotation draw:style-name="a61" svg:x="8.72916666666667in" svg:y="143.197916666667in" svg:width="2.13541666666667in" svg:height="1.71875in">
              <dc:creator/>
              <text:p><text:span text:style-name="T3">EO3 = (ODC + DBen + DTer + DEst + DIP) / OOC</text:span></text:p>
            </office:annotation>
            <text:p>EO3 – Execução Orçamentária de Outras Despesas Correntes</text:p>
          </table:table-cell>
          <table:table-cell table:style-name="ce93"/>
          <table:table-cell office:value-type="percentage" office:value="0.96773284919462599" table:style-name="ce251">
            <text:p>96,77%</text:p>
          </table:table-cell>
          <table:table-cell table:style-name="ce252"/>
          <table:table-cell table:style-name="ce252"/>
          <table:table-cell table:number-columns-repeated="16378"/>
        </table:table-row>
        <table:table-row table:style-name="ro1">
          <table:table-cell table:style-name="ce2"/>
          <table:table-cell table:style-name="ce96"/>
          <table:table-cell table:style-name="ce97"/>
          <table:table-cell table:style-name="ce253"/>
          <table:table-cell table:style-name="ce253"/>
          <table:table-cell table:style-name="ce253"/>
          <table:table-cell table:number-columns-repeated="16378"/>
        </table:table-row>
        <table:table-row table:style-name="ro4">
          <table:table-cell table:style-name="ce2"/>
          <table:table-cell office:value-type="string" table:style-name="ce99">
            <text:p>RECEITAS</text:p>
          </table:table-cell>
          <table:table-cell table:style-name="ce99"/>
          <table:table-cell table:style-name="ce254"/>
          <table:table-cell table:style-name="ce254"/>
          <table:table-cell table:style-name="ce254"/>
          <table:table-cell table:number-columns-repeated="16378"/>
        </table:table-row>
        <table:table-row table:style-name="ro1">
          <table:table-cell table:style-name="ce2"/>
          <table:table-cell office:value-type="string" table:style-name="ce35">
            <text:p>Variáveis (em R$)</text:p>
          </table:table-cell>
          <table:table-cell table:style-name="ce20"/>
          <table:table-cell office:value-type="string" table:style-name="ce255">
            <text:p>Ano 2023</text:p>
          </table:table-cell>
          <table:table-cell table:style-name="ce255"/>
          <table:table-cell table:style-name="ce255"/>
          <table:table-cell table:number-columns-repeated="16378"/>
        </table:table-row>
        <table:table-row table:style-name="ro1">
          <table:table-cell office:value-type="string" table:style-name="ce2">
            <text:p>R</text:p>
          </table:table-cell>
          <table:table-cell office:value-type="string" table:style-name="ce36">
            <office:annotation draw:style-name="a62" svg:x="8.72916666666667in" svg:y="149.447916666667in" svg:width="2.13541666666667in" svg:height="2.72916666666667in">
              <dc:creator/>
              <text:p><text:span text:style-name="T3">R – Recolhimentos Diversos: Todos os recolhimentos arrecadados pela Justiça com custas (incluindo as da fase de execução) e emolumentos no ano-base e eventuais taxas.</text:span></text:p>
            </office:annotation>
            <text:p>R – Recolhimentos Diversos</text:p>
          </table:table-cell>
          <table:table-cell table:style-name="ce101"/>
          <table:table-cell office:value-type="float" office:value="29209088.100000001" table:style-name="ce234">
            <text:p>R$ 29.209.088</text:p>
          </table:table-cell>
          <table:table-cell table:style-name="ce234"/>
          <table:table-cell table:style-name="ce234"/>
          <table:table-cell table:number-columns-repeated="16378"/>
        </table:table-row>
        <table:table-row table:style-name="ro1">
          <table:table-cell office:value-type="string" table:style-name="ce2">
            <text:p>REF</text:p>
          </table:table-cell>
          <table:table-cell office:value-type="string" table:style-name="ce47">
            <office:annotation draw:style-name="a63" svg:x="8.72916666666667in" svg:y="149.635416666667in" svg:width="2.13541666666667in" svg:height="2.66666666666667in">
              <dc:creator/>
              <text:p><text:span text:style-name="T3">REF – Receita decorrente de Execuções Fiscais: As receitas transferidas aos cofres públicos em decorrência da atividade de execução fiscal no ano-base. Se a transferência de receita foi feita judicialmente, computar o valor transferido. <text:s/>Se for feita diretamente ao executivo, computar o valor original da CDA (Certidão de Dívida Ativa).</text:span></text:p>
            </office:annotation>
            <text:p>REF – Receita decorrente de Execuções Fiscais</text:p>
          </table:table-cell>
          <table:table-cell table:style-name="ce44"/>
          <table:table-cell office:value-type="float" office:value="0" table:style-name="ce235">
            <text:p>R$ 0</text:p>
          </table:table-cell>
          <table:table-cell table:style-name="ce235"/>
          <table:table-cell table:style-name="ce235"/>
          <table:table-cell table:number-columns-repeated="16378"/>
        </table:table-row>
        <table:table-row table:style-name="ro1">
          <table:table-cell office:value-type="string" table:style-name="ce2">
            <text:p>ReRT</text:p>
          </table:table-cell>
          <table:table-cell office:value-type="string" table:style-name="ce47">
            <office:annotation draw:style-name="a64" svg:x="8.72916666666667in" svg:y="152.697916666667in" svg:width="2.13541666666667in" svg:height="2.47916666666667in">
              <dc:creator/>
              <text:p><text:span text:style-name="T3">ReRT - Receitas decorrentes de Execução das Penalidades impostas pelos Órgãos de Fiscalização das Relações de Trabalho: As receitas transferidas aos cofres da União em decorrência da atividade da Justiça do Trabalho de execução das penalidades impostas aos empregadores pelos órgãos de fiscalização das relações de trabalho no ano-base.</text:span></text:p>
            </office:annotation>
            <text:p>ReRT - Receitas decorrentes de Execução das Penalidades impostas pelos Órgãos de Fiscalização das Relações de Trabalho</text:p>
          </table:table-cell>
          <table:table-cell table:style-name="ce44"/>
          <table:table-cell office:value-type="float" office:value="52115.26" table:style-name="ce235">
            <text:p>R$ 52.115</text:p>
          </table:table-cell>
          <table:table-cell table:style-name="ce235"/>
          <table:table-cell table:style-name="ce235"/>
          <table:table-cell table:number-columns-repeated="16378"/>
        </table:table-row>
        <table:table-row table:style-name="ro12">
          <table:table-cell office:value-type="string" table:style-name="ce2">
            <text:p>Rprev</text:p>
          </table:table-cell>
          <table:table-cell office:value-type="string" table:style-name="ce47">
            <office:annotation draw:style-name="a65" svg:x="8.72916666666667in" svg:y="158.90625in" svg:width="2.13541666666667in" svg:height="2.125in">
              <dc:creator/>
              <text:p><text:span text:style-name="T3">RPrev - Receitas de Execução Previdenciária: As receitas transferidas aos cofres públicos em decorrência da execução das contribuições sociais previstas no art. 195, I, a, e II, da Constituição, e seus acréscimos legais, no ano-base.</text:span></text:p>
            </office:annotation>
            <text:p>RPrev - Receitas de Execução Previdenciária</text:p>
          </table:table-cell>
          <table:table-cell table:style-name="ce44"/>
          <table:table-cell office:value-type="float" office:value="136793121.55000001" table:style-name="ce235">
            <text:p>R$ 136.793.122</text:p>
          </table:table-cell>
          <table:table-cell table:style-name="ce235"/>
          <table:table-cell table:style-name="ce235"/>
          <table:table-cell table:number-columns-repeated="16378"/>
        </table:table-row>
        <table:table-row table:style-name="ro1">
          <table:table-cell office:value-type="string" table:style-name="ce2">
            <text:p>RIR</text:p>
          </table:table-cell>
          <table:table-cell office:value-type="string" table:style-name="ce47">
            <office:annotation draw:style-name="a66" svg:x="8.72916666666667in" svg:y="161.572916666667in" svg:width="2.13541666666667in" svg:height="1.71875in">
              <dc:creator/>
              <text:p><text:span text:style-name="T3">RIR - Receitas de Arrecadação de Imposto de Renda: As receitas de imposto de renda transferidas aos cofres públicos decorrentes da atividade jurisdicional no ano-base.</text:span></text:p>
            </office:annotation>
            <text:p>RIR - Receitas de Arrecadação de Imposto de Renda</text:p>
          </table:table-cell>
          <table:table-cell table:style-name="ce44"/>
          <table:table-cell office:value-type="float" office:value="14778339.9" table:style-name="ce235">
            <text:p>R$ 14.778.340</text:p>
          </table:table-cell>
          <table:table-cell table:style-name="ce235"/>
          <table:table-cell table:style-name="ce235"/>
          <table:table-cell table:number-columns-repeated="16378"/>
        </table:table-row>
        <table:table-row table:style-name="ro1">
          <table:table-cell office:value-type="string" table:style-name="ce2">
            <text:p>RICM</text:p>
          </table:table-cell>
          <table:table-cell office:value-type="string" table:style-name="ce47">
            <office:annotation draw:style-name="a67" svg:x="8.72916666666667in" svg:y="164.791666666667in" svg:width="2.13541666666667in" svg:height="1.22916666666667in">
              <dc:creator/>
              <text:p><text:span text:style-name="T3">RICM – Receitas de Imposto Causa Mortis nos inventários/arrolamentos: Receitas transferidas aos cofres públicos decorrentes do imposto causa mortis nos inventários/arrolamentos no ano-base.</text:span></text:p>
            </office:annotation>
            <text:p>RICM – Receitas de Imposto Causa Mortis nos inventários/arrolamentos</text:p>
          </table:table-cell>
          <table:table-cell table:style-name="ce44"/>
          <table:table-cell office:value-type="string" table:style-name="ce235">
            <text:p>nd</text:p>
          </table:table-cell>
          <table:table-cell table:style-name="ce235"/>
          <table:table-cell table:style-name="ce235"/>
          <table:table-cell table:number-columns-repeated="16378"/>
        </table:table-row>
        <table:table-row table:style-name="ro12">
          <table:table-cell office:value-type="string" table:style-name="ce2">
            <text:p>DepRecP</text:p>
          </table:table-cell>
          <table:table-cell office:value-type="string" table:style-name="ce47">
            <office:annotation draw:style-name="a68" svg:x="8.72916666666667in" svg:y="168.6875in" svg:width="2.13541666666667in" svg:height="1.90625in">
              <dc:creator/>
              <text:p><text:span text:style-name="T3">DepRecP - Saldo de Depósitos Recursais Pendentes: Saldo total de depósitos recursais pendentes de liberação pela Justiça do Trabalho no final do ano-base, incluindo o resíduo de depósitos recursais dos anos anteriores e aqueles realizados fora de conta vinculada em virtude de controvérsia sobre a existência de vínculo empregatício ou relação de trabalho.</text:span></text:p>
            </office:annotation>
            <text:p>DepRecP - Saldo de Depósitos Recursais Pendentes</text:p>
          </table:table-cell>
          <table:table-cell table:style-name="ce44"/>
          <table:table-cell office:value-type="float" office:value="421223420.94999999" table:style-name="ce235">
            <text:p>R$ 421.223.421</text:p>
          </table:table-cell>
          <table:table-cell table:style-name="ce235"/>
          <table:table-cell table:style-name="ce235"/>
          <table:table-cell table:number-columns-repeated="16378"/>
        </table:table-row>
        <table:table-row table:style-name="ro1">
          <table:table-cell office:value-type="string" table:style-name="ce2">
            <text:p>DepJud</text:p>
          </table:table-cell>
          <table:table-cell office:value-type="string" table:style-name="ce54">
            <office:annotation draw:style-name="a69" svg:x="8.72916666666667in" svg:y="171.822916666667in" svg:width="2.13541666666667in" svg:height="1.40625in">
              <dc:creator/>
              <text:p><text:span text:style-name="T3">DepJud – Saldo de Depósitos Judiciais: Saldo total de depósitos judiciais no final do ano-base, incluindo os depósitos dos executivos fiscais. Caso a informação não conste no sistema do Tribunal, exigir dos Bancos em que o depósito foi realizado.</text:span></text:p>
            </office:annotation>
            <text:p>DepJud - Saldo de Depósitos Judiciais</text:p>
          </table:table-cell>
          <table:table-cell table:style-name="ce55"/>
          <table:table-cell office:value-type="float" office:value="1906043924.4000001" table:style-name="ce238">
            <text:p>R$ 1.906.043.924</text:p>
          </table:table-cell>
          <table:table-cell table:style-name="ce238"/>
          <table:table-cell table:style-name="ce238"/>
          <table:table-cell table:number-columns-repeated="16378"/>
        </table:table-row>
        <table:table-row table:style-name="ro1">
          <table:table-cell table:style-name="ce2"/>
          <table:table-cell table:number-columns-repeated="2" table:style-name="ce4"/>
          <table:table-cell table:style-name="ce241"/>
          <table:table-cell table:style-name="ce241"/>
          <table:table-cell table:style-name="ce241"/>
          <table:table-cell table:number-columns-repeated="16378"/>
        </table:table-row>
        <table:table-row table:style-name="ro1">
          <table:table-cell table:style-name="ce2"/>
          <table:table-cell office:value-type="string" table:style-name="ce35">
            <text:p>Indicadores</text:p>
          </table:table-cell>
          <table:table-cell table:style-name="ce102"/>
          <table:table-cell office:value-type="string" table:style-name="ce255">
            <text:p>Ano 2023</text:p>
          </table:table-cell>
          <table:table-cell table:style-name="ce255"/>
          <table:table-cell table:style-name="ce255"/>
          <table:table-cell table:number-columns-repeated="16378"/>
        </table:table-row>
        <table:table-row table:style-name="ro1">
          <table:table-cell office:value-type="string" table:style-name="ce2">
            <text:p>I1</text:p>
          </table:table-cell>
          <table:table-cell office:value-type="string" table:style-name="ce76">
            <office:annotation draw:style-name="a70" svg:x="8.72916666666667in" svg:y="175.760416666667in" svg:width="2.13541666666667in" svg:height="0.760416666666667in">
              <dc:creator/>
              <text:p><text:span text:style-name="T3">I1 = R / Dpj</text:span></text:p>
            </office:annotation>
            <text:p>I1 – Arrecadação com Custas e Emolumentos em relação à Despesa Total da Justiça</text:p>
          </table:table-cell>
          <table:table-cell table:style-name="ce103"/>
          <table:table-cell office:value-type="percentage" office:value="2.9885303090925401E-2" table:style-name="ce244">
            <text:p>2,99%</text:p>
          </table:table-cell>
          <table:table-cell table:style-name="ce245"/>
          <table:table-cell table:style-name="ce245"/>
          <table:table-cell table:number-columns-repeated="16378"/>
        </table:table-row>
        <table:table-row table:style-name="ro1">
          <table:table-cell office:value-type="string" table:style-name="ce2">
            <text:p>I2</text:p>
          </table:table-cell>
          <table:table-cell office:value-type="string" table:style-name="ce80">
            <office:annotation draw:style-name="a71" svg:x="8.72916666666667in" svg:y="181.760416666667in" svg:width="2.13541666666667in" svg:height="2.01041666666667in">
              <dc:creator/>
              <text:p><text:span text:style-name="T3">I2 = REF / Dpj</text:span></text:p>
            </office:annotation>
            <text:p>I2 – Arrecadação com Receitas de Execução Fiscal em Relação à Despesa Total da Justiça</text:p>
          </table:table-cell>
          <table:table-cell table:style-name="ce84"/>
          <table:table-cell office:value-type="percentage" office:value="0" table:style-name="ce247">
            <text:p>0,0%</text:p>
          </table:table-cell>
          <table:table-cell table:style-name="ce247"/>
          <table:table-cell table:style-name="ce247"/>
          <table:table-cell table:number-columns-repeated="16378"/>
        </table:table-row>
        <table:table-row table:style-name="ro11">
          <table:table-cell office:value-type="string" table:style-name="ce2">
            <text:p>I2b</text:p>
          </table:table-cell>
          <table:table-cell office:value-type="string" table:style-name="ce85">
            <office:annotation draw:style-name="a72" svg:x="8.72916666666667in" svg:y="187.822916666667in" svg:width="2.13541666666667in" svg:height="1.57291666666667in">
              <dc:creator/>
              <text:p><text:span text:style-name="T3">I2b = ReRT / Dpj</text:span></text:p>
            </office:annotation>
            <text:p>I2b – Arrecadação decorrente de Execução das Penalidades impostas pelos Órgãos de Fiscalização das Relações de Trabalho em relação à Despesa Total da Justiça</text:p>
          </table:table-cell>
          <table:table-cell table:style-name="ce84"/>
          <table:table-cell office:value-type="percentage" office:value="5.3321772163177501E-5" table:style-name="ce256">
            <text:p>0,005%</text:p>
          </table:table-cell>
          <table:table-cell table:style-name="ce247"/>
          <table:table-cell table:style-name="ce247"/>
          <table:table-cell table:number-columns-repeated="16378"/>
        </table:table-row>
        <table:table-row table:style-name="ro1">
          <table:table-cell office:value-type="string" table:style-name="ce2">
            <text:p>I3</text:p>
          </table:table-cell>
          <table:table-cell office:value-type="string" table:style-name="ce80">
            <office:annotation draw:style-name="a73" svg:x="8.72916666666667in" svg:y="193.979166666667in" svg:width="2.13541666666667in" svg:height="1.375in">
              <dc:creator/>
              <text:p><text:span text:style-name="T3">I3 = RPrev / Dpj</text:span></text:p>
            </office:annotation>
            <text:p>I3 – Arrecadação com Execuções Previdenciárias em relação à Despesa Total da Justiça</text:p>
          </table:table-cell>
          <table:table-cell table:style-name="ce84"/>
          <table:table-cell office:value-type="percentage" office:value="0.139959997528151" table:style-name="ce246">
            <text:p>14,00%</text:p>
          </table:table-cell>
          <table:table-cell table:style-name="ce247"/>
          <table:table-cell table:style-name="ce247"/>
          <table:table-cell table:number-columns-repeated="16378"/>
        </table:table-row>
        <table:table-row table:style-name="ro1">
          <table:table-cell office:value-type="string" table:style-name="ce2">
            <text:p>I4</text:p>
          </table:table-cell>
          <table:table-cell office:value-type="string" table:style-name="ce80">
            <office:annotation draw:style-name="a74" svg:x="8.72916666666667in" svg:y="199.9375in" svg:width="2.13541666666667in" svg:height="2.09375in">
              <dc:creator/>
              <text:p><text:span text:style-name="T3">I4 = RIR / Dpj</text:span></text:p>
            </office:annotation>
            <text:p>I4 – Arrecadação com Imposto de Renda em relação à Despesa Total da Justiça</text:p>
          </table:table-cell>
          <table:table-cell table:style-name="ce84"/>
          <table:table-cell office:value-type="percentage" office:value="1.5120470915770101E-2" table:style-name="ce246">
            <text:p>1,51%</text:p>
          </table:table-cell>
          <table:table-cell table:style-name="ce247"/>
          <table:table-cell table:style-name="ce247"/>
          <table:table-cell table:number-columns-repeated="16378"/>
        </table:table-row>
        <table:table-row table:style-name="ro1">
          <table:table-cell office:value-type="string" table:style-name="ce2">
            <text:p>I5</text:p>
          </table:table-cell>
          <table:table-cell office:value-type="string" table:style-name="ce80">
            <office:annotation draw:style-name="a75" svg:x="8.72916666666667in" svg:y="205.6875in" svg:width="2.13541666666667in" svg:height="2.04166666666667in">
              <dc:creator/>
              <text:p><text:span text:style-name="T3">I5 = VPag / Dpj</text:span></text:p>
            </office:annotation>
            <text:p>I5 - Valores Pagos aos Jurisdicionados em relação à Despesa Total da Justiça</text:p>
          </table:table-cell>
          <table:table-cell table:style-name="ce84"/>
          <table:table-cell office:value-type="percentage" office:value="1.0815110793717699" table:style-name="ce247">
            <text:p>108,2%</text:p>
          </table:table-cell>
          <table:table-cell table:style-name="ce247"/>
          <table:table-cell table:style-name="ce247"/>
          <table:table-cell table:number-columns-repeated="16378"/>
        </table:table-row>
        <table:table-row table:style-name="ro1">
          <table:table-cell office:value-type="string" table:style-name="ce2">
            <text:p>I6</text:p>
          </table:table-cell>
          <table:table-cell office:value-type="string" table:style-name="ce80">
            <office:annotation draw:style-name="a76" svg:x="8.72916666666667in" svg:y="211.229166666667in" svg:width="2.13541666666667in" svg:height="1.54166666666667in">
              <dc:creator/>
              <text:p><text:span text:style-name="T3">I6 = DepJud / Dpj</text:span></text:p>
            </office:annotation>
            <text:p>I6 – Saldo de Depósitos Judiciais Pendentes em relação à Despesa Total da Justiça</text:p>
          </table:table-cell>
          <table:table-cell table:style-name="ce84"/>
          <table:table-cell office:value-type="percentage" office:value="1.95017044661901" table:style-name="ce247">
            <text:p>195,0%</text:p>
          </table:table-cell>
          <table:table-cell table:style-name="ce247"/>
          <table:table-cell table:style-name="ce247"/>
          <table:table-cell table:number-columns-repeated="16378"/>
        </table:table-row>
        <table:table-row table:style-name="ro1">
          <table:table-cell office:value-type="string" table:style-name="ce2">
            <text:p>I7</text:p>
          </table:table-cell>
          <table:table-cell office:value-type="string" table:style-name="ce92">
            <office:annotation draw:style-name="a77" svg:x="8.72916666666667in" svg:y="216.979166666667in" svg:width="2.13541666666667in" svg:height="1.94791666666667in">
              <dc:creator/>
              <text:p><text:span text:style-name="T3">I7 = DepRecP / Dpj</text:span></text:p>
            </office:annotation>
            <text:p>I7 – Saldo de Depósitos Recursais Pendentes em relação à Despesa Total da Justiça</text:p>
          </table:table-cell>
          <table:table-cell table:style-name="ce105"/>
          <table:table-cell office:value-type="percentage" office:value="0.43097509792122501" table:style-name="ce257">
            <text:p>43,1%</text:p>
          </table:table-cell>
          <table:table-cell table:style-name="ce257"/>
          <table:table-cell table:style-name="ce257"/>
          <table:table-cell table:number-columns-repeated="16378"/>
        </table:table-row>
        <table:table-row table:style-name="ro1">
          <table:table-cell table:style-name="ce2"/>
          <table:table-cell table:style-name="ce96"/>
          <table:table-cell table:style-name="ce107"/>
          <table:table-cell table:style-name="ce258"/>
          <table:table-cell table:style-name="ce258"/>
          <table:table-cell table:style-name="ce258"/>
          <table:table-cell table:number-columns-repeated="16378"/>
        </table:table-row>
        <table:table-row table:style-name="ro4">
          <table:table-cell table:style-name="ce2"/>
          <table:table-cell office:value-type="string" table:style-name="ce109">
            <text:p>Recursos Humanos e Recursos Físicos</text:p>
          </table:table-cell>
          <table:table-cell table:style-name="ce109"/>
          <table:table-cell table:style-name="ce259"/>
          <table:table-cell table:style-name="ce259"/>
          <table:table-cell table:style-name="ce259"/>
          <table:table-cell table:number-columns-repeated="16378"/>
        </table:table-row>
        <table:table-row table:style-name="ro4">
          <table:table-cell table:style-name="ce2"/>
          <table:table-cell office:value-type="string" table:style-name="ce60">
            <text:p>RECURSOS HUMANOS</text:p>
          </table:table-cell>
          <table:table-cell table:style-name="ce60"/>
          <table:table-cell table:style-name="ce240"/>
          <table:table-cell table:style-name="ce240"/>
          <table:table-cell table:style-name="ce240"/>
          <table:table-cell table:number-columns-repeated="16378"/>
        </table:table-row>
        <table:table-row table:style-name="ro1">
          <table:table-cell table:style-name="ce2"/>
          <table:table-cell office:value-type="string" table:style-name="ce19">
            <text:p>Magistrados</text:p>
          </table:table-cell>
          <table:table-cell table:style-name="ce20"/>
          <table:table-cell office:value-type="string" table:style-name="ce255">
            <text:p>Ano 2023</text:p>
          </table:table-cell>
          <table:table-cell table:style-name="ce255"/>
          <table:table-cell table:style-name="ce255"/>
          <table:table-cell table:number-columns-repeated="16378"/>
        </table:table-row>
        <table:table-row table:style-name="ro1">
          <table:table-cell table:style-name="ce9"/>
          <table:table-cell office:value-type="string" table:style-name="ce111">
            <text:p>Magistrados - Total</text:p>
          </table:table-cell>
          <table:table-cell table:style-name="ce111"/>
          <table:table-cell table:style-name="ce260"/>
          <table:table-cell table:style-name="ce260"/>
          <table:table-cell table:style-name="ce260"/>
          <table:table-cell table:number-columns-repeated="16378"/>
        </table:table-row>
        <table:table-row table:style-name="ro1">
          <table:table-cell office:value-type="string" table:style-name="ce2">
            <text:p>Mag</text:p>
          </table:table-cell>
          <table:table-cell office:value-type="string" table:style-name="ce22">
            <office:annotation draw:style-name="a78" svg:x="8.72916666666667in" svg:y="228.541666666667in" svg:width="2.13541666666667in" svg:height="3.22916666666667in">
              <dc:creator/>
              <text:p><text:span text:style-name="T3">Mag = MagP2º + MagP1º - MagAj1º</text:span></text:p>
            </office:annotation>
            <text:p>Mag – Número de Cargos Existentes de Magistrado</text:p>
          </table:table-cell>
          <table:table-cell table:style-name="ce113"/>
          <table:table-cell office:value-type="float" office:value="133" table:style-name="ce114">
            <text:p>133</text:p>
          </table:table-cell>
          <table:table-cell table:style-name="ce261"/>
          <table:table-cell table:style-name="ce261"/>
          <table:table-cell table:number-columns-repeated="16378"/>
        </table:table-row>
        <table:table-row table:style-name="ro1">
          <table:table-cell office:value-type="string" table:style-name="ce42">
            <text:p>Mag2</text:p>
          </table:table-cell>
          <table:table-cell office:value-type="string" table:style-name="ce116">
            <office:annotation draw:style-name="a79" svg:x="8.72916666666667in" svg:y="228.729166666667in" svg:width="2.13541666666667in" svg:height="3.09375in">
              <dc:creator/>
              <text:p><text:span text:style-name="T3">Mag2º = MagP2º</text:span></text:p>
            </office:annotation>
            <text:p>Mag2º – Número de Magistrados no 2º Grau</text:p>
          </table:table-cell>
          <table:table-cell table:style-name="ce117"/>
          <table:table-cell office:value-type="float" office:value="17" table:style-name="ce114">
            <text:p>17</text:p>
          </table:table-cell>
          <table:table-cell table:style-name="ce262"/>
          <table:table-cell table:style-name="ce262"/>
          <table:table-cell table:number-columns-repeated="16378"/>
        </table:table-row>
        <table:table-row table:style-name="ro1">
          <table:table-cell office:value-type="string" table:style-name="ce42">
            <text:p>Mag1</text:p>
          </table:table-cell>
          <table:table-cell office:value-type="string" table:style-name="ce119">
            <office:annotation draw:style-name="a80" svg:x="8.72916666666667in" svg:y="234.885416666667in" svg:width="2.13541666666667in" svg:height="2.88541666666667in">
              <dc:creator/>
              <text:p><text:span text:style-name="T3">Mag1º = MagP1º - MagAj1º</text:span></text:p>
            </office:annotation>
            <text:p>Mag1º – Total de Magistrados no 1º Grau</text:p>
          </table:table-cell>
          <table:table-cell table:style-name="ce120"/>
          <table:table-cell office:value-type="float" office:value="116" table:style-name="ce114">
            <text:p>116</text:p>
          </table:table-cell>
          <table:table-cell table:style-name="ce262"/>
          <table:table-cell table:style-name="ce262"/>
          <table:table-cell table:number-columns-repeated="16378"/>
        </table:table-row>
        <table:table-row table:style-name="ro1">
          <table:table-cell table:style-name="ce2"/>
          <table:table-cell office:value-type="string" table:style-name="ce111">
            <text:p>Magistrados - Existentes</text:p>
          </table:table-cell>
          <table:table-cell table:style-name="ce111"/>
          <table:table-cell table:style-name="ce260"/>
          <table:table-cell table:style-name="ce260"/>
          <table:table-cell table:style-name="ce260"/>
          <table:table-cell table:number-columns-repeated="16378"/>
        </table:table-row>
        <table:table-row table:style-name="ro14">
          <table:table-cell office:value-type="string" table:style-name="ce2">
            <text:p>MagE</text:p>
          </table:table-cell>
          <table:table-cell office:value-type="string" table:style-name="ce22">
            <office:annotation draw:style-name="a81" svg:x="8.72916666666667in" svg:y="242.354166666667in" svg:width="2.13541666666667in" svg:height="2.5in">
              <dc:creator/>
              <text:p><text:span text:style-name="T3">MagE = MagE2º + MagE1º</text:span></text:p>
            </office:annotation>
            <text:p>MagE – Total de Cargos de Magistrado Existentes</text:p>
          </table:table-cell>
          <table:table-cell table:style-name="ce113"/>
          <table:table-cell office:value-type="float" office:value="159" table:style-name="ce114">
            <text:p>159</text:p>
          </table:table-cell>
          <table:table-cell table:style-name="ce261"/>
          <table:table-cell table:style-name="ce261"/>
          <table:table-cell table:number-columns-repeated="16378"/>
        </table:table-row>
        <table:table-row table:style-name="ro15">
          <table:table-cell office:value-type="string" table:style-name="ce42">
            <text:p>MagE2</text:p>
          </table:table-cell>
          <table:table-cell office:value-type="string" table:style-name="ce116">
            <office:annotation draw:style-name="a82" svg:x="8.72916666666667in" svg:y="242.541666666667in" svg:width="2.13541666666667in" svg:height="2.29166666666667in">
              <dc:creator/>
              <text:p><text:span text:style-name="T3">MagE2º – Número de Cargos Existentes de Magistrado no 2º Grau: Número de cargos existentes de Magistrado no 2º Grau da Justiça no final do período-base, providos ou não.</text:span></text:p>
            </office:annotation>
            <text:p>MagE2º – Número de Cargos Existentes de Magistrado no 2º Grau</text:p>
          </table:table-cell>
          <table:table-cell table:style-name="ce117"/>
          <table:table-cell office:value-type="float" office:value="19" table:style-name="ce114">
            <text:p>19</text:p>
          </table:table-cell>
          <table:table-cell table:style-name="ce262"/>
          <table:table-cell table:style-name="ce262"/>
          <table:table-cell table:number-columns-repeated="16378"/>
        </table:table-row>
        <table:table-row table:style-name="ro12">
          <table:table-cell office:value-type="string" table:style-name="ce42">
            <text:p>MagE1</text:p>
          </table:table-cell>
          <table:table-cell office:value-type="string" table:style-name="ce116">
            <office:annotation draw:style-name="a83" svg:x="8.72916666666667in" svg:y="242.729166666667in" svg:width="2.13541666666667in" svg:height="2.10416666666667in">
              <dc:creator/>
              <text:p><text:span text:style-name="T3">MagE1º – Número de Cargos Existentes de Magistrado no 1º Grau: Número de cargos existentes de Magistrado, providos ou não, no 1º Grau da Justiça no final do período-base. Incluem-se os Juízes Titulares e os Juízes Substitutos.</text:span></text:p>
            </office:annotation>
            <text:p>MagE1º – Número de Cargos Existentes de Magistrado no 1º Grau</text:p>
          </table:table-cell>
          <table:table-cell table:style-name="ce117"/>
          <table:table-cell office:value-type="float" office:value="140" table:style-name="ce114">
            <text:p>140</text:p>
          </table:table-cell>
          <table:table-cell table:style-name="ce262"/>
          <table:table-cell table:style-name="ce262"/>
          <table:table-cell table:number-columns-repeated="16378"/>
        </table:table-row>
        <table:table-row table:style-name="ro1">
          <table:table-cell office:value-type="string" table:style-name="ce42">
            <text:p>MagIn</text:p>
          </table:table-cell>
          <table:table-cell office:value-type="string" table:style-name="ce119">
            <office:annotation draw:style-name="a84" svg:x="8.72916666666667in" svg:y="248.885416666667in" svg:width="2.13541666666667in" svg:height="1.94791666666667in">
              <dc:creator/>
              <text:p><text:span text:style-name="T3">MagIn – Magistrados Inativos e Instituidores de Pensão: Número de Magistrados inativos e instituidores de pensão no final do ano-base.</text:span></text:p>
            </office:annotation>
            <text:p>MagIn – Magistrados Inativos e Instituidores de Pensão</text:p>
          </table:table-cell>
          <table:table-cell table:style-name="ce120"/>
          <table:table-cell office:value-type="float" office:value="163" table:style-name="ce114">
            <text:p>163</text:p>
          </table:table-cell>
          <table:table-cell table:style-name="ce262"/>
          <table:table-cell table:style-name="ce262"/>
          <table:table-cell table:number-columns-repeated="16378"/>
        </table:table-row>
        <table:table-row table:style-name="ro1">
          <table:table-cell table:style-name="ce2"/>
          <table:table-cell office:value-type="string" table:style-name="ce111">
            <text:p>Magistrados - Providos</text:p>
          </table:table-cell>
          <table:table-cell table:style-name="ce111"/>
          <table:table-cell table:style-name="ce260"/>
          <table:table-cell table:style-name="ce260"/>
          <table:table-cell table:style-name="ce260"/>
          <table:table-cell table:number-columns-repeated="16378"/>
        </table:table-row>
        <table:table-row table:style-name="ro1">
          <table:table-cell office:value-type="string" table:style-name="ce2">
            <text:p>MagP</text:p>
          </table:table-cell>
          <table:table-cell office:value-type="string" table:style-name="ce22">
            <office:annotation draw:style-name="a85" svg:x="8.72916666666667in" svg:y="256.385416666667in" svg:width="2.13541666666667in" svg:height="2.01041666666667in">
              <dc:creator/>
              <text:p><text:span text:style-name="T3">MagP = MagP2º + MagP1º</text:span></text:p>
            </office:annotation>
            <text:p>MagP – Total de Cargos de Magistrado Providos</text:p>
          </table:table-cell>
          <table:table-cell table:style-name="ce113"/>
          <table:table-cell office:value-type="float" office:value="141" table:style-name="ce114">
            <text:p>141</text:p>
          </table:table-cell>
          <table:table-cell table:style-name="ce261"/>
          <table:table-cell table:style-name="ce261"/>
          <table:table-cell table:number-columns-repeated="16378"/>
        </table:table-row>
        <table:table-row table:style-name="ro12">
          <table:table-cell office:value-type="string" table:style-name="ce42">
            <text:p>MagP2</text:p>
          </table:table-cell>
          <table:table-cell office:value-type="string" table:style-name="ce116">
            <office:annotation draw:style-name="a86" svg:x="8.72916666666667in" svg:y="259.385416666667in" svg:width="2.13541666666667in" svg:height="1.90625in">
              <dc:creator/>
              <text:p><text:span text:style-name="T3">MagP2º – Número de Cargos Providos de Magistrado no 2º Grau: Número de cargos de Magistrado providos no 2º Grau no final do período-base, inclusive os presidentes, os vice-presidentes, os corregedores e os cargos vagos em substituição provisória por Juiz de instância inferior. Só devem ser contabilizados os Magistrados com jurisdição.</text:span></text:p>
            </office:annotation>
            <text:p>MagP2º – Número de Cargos Providos de Magistrado no 2º Grau</text:p>
          </table:table-cell>
          <table:table-cell table:style-name="ce10"/>
          <table:table-cell office:value-type="float" office:value="17" table:style-name="ce114">
            <text:p>17</text:p>
          </table:table-cell>
          <table:table-cell table:style-name="ce262"/>
          <table:table-cell table:style-name="ce262"/>
          <table:table-cell table:number-columns-repeated="16378"/>
        </table:table-row>
        <table:table-row table:style-name="ro12">
          <table:table-cell office:value-type="string" table:style-name="ce42">
            <text:p>MagP1</text:p>
          </table:table-cell>
          <table:table-cell office:value-type="string" table:style-name="ce116">
            <office:annotation draw:style-name="a87" svg:x="8.72916666666667in" svg:y="265.604166666667in" svg:width="2.13541666666667in" svg:height="1.82291666666667in">
              <dc:creator/>
              <text:p><text:span text:style-name="T3">MagP1º – Número de Cargos Providos de Magistrado no 1º Grau: Número cargos de Magistrado providos no 1º grau no final do período-base, incluídos os Juízes Titulares, os Juízes Substitutos e os afastados da jurisdição.</text:span></text:p>
            </office:annotation>
            <text:p>MagP1º – Cargos de Magistrado Providos no 1º Grau</text:p>
          </table:table-cell>
          <table:table-cell table:style-name="ce10"/>
          <table:table-cell office:value-type="float" office:value="124" table:style-name="ce114">
            <text:p>124</text:p>
          </table:table-cell>
          <table:table-cell table:style-name="ce262"/>
          <table:table-cell table:style-name="ce262"/>
          <table:table-cell table:number-columns-repeated="16378"/>
        </table:table-row>
        <table:table-row table:style-name="ro1">
          <table:table-cell office:value-type="string" table:style-name="ce42">
            <text:p>MagSJ2</text:p>
          </table:table-cell>
          <table:table-cell office:value-type="string" table:style-name="ce27">
            <office:annotation draw:style-name="a88" svg:x="8.72916666666667in" svg:y="271.791666666667in" svg:width="2.13541666666667in" svg:height="1.75in">
              <dc:creator/>
              <text:p><text:span text:style-name="T3">MagSJ2º – Número de Magistrados sem jurisdição no 2º grau: Número de Magistrado lotados no 2º Grau, sem jurisdição (ex.: convocados e juízes auxiliares) no final do período-base.</text:span></text:p>
            </office:annotation>
            <text:p>MagSJ2º – Número de Magistrados sem jurisdição no 2º grau</text:p>
          </table:table-cell>
          <table:table-cell table:style-name="ce10"/>
          <table:table-cell office:value-type="float" office:value="0" table:style-name="ce114">
            <text:p>0</text:p>
          </table:table-cell>
          <table:table-cell table:style-name="ce262"/>
          <table:table-cell table:style-name="ce262"/>
          <table:table-cell table:number-columns-repeated="16378"/>
        </table:table-row>
        <table:table-row table:style-name="ro1">
          <table:table-cell table:style-name="ce42"/>
          <table:table-cell office:value-type="string" table:style-name="ce121">
            <text:p>Tempo de Afastamento dos Magistrados</text:p>
          </table:table-cell>
          <table:table-cell table:style-name="ce121"/>
          <table:table-cell table:style-name="ce263"/>
          <table:table-cell table:style-name="ce263"/>
          <table:table-cell table:style-name="ce263"/>
          <table:table-cell table:number-columns-repeated="16378"/>
        </table:table-row>
        <table:table-row table:style-name="ro1">
          <table:table-cell office:value-type="string" table:style-name="ce42">
            <text:p>TAMJ1</text:p>
          </table:table-cell>
          <table:table-cell office:value-type="string" table:style-name="ce123">
            <office:annotation draw:style-name="a89" svg:x="8.72916666666667in" svg:y="277.666666666667in" svg:width="2.13541666666667in" svg:height="3.07291666666667in">
              <dc:creator/>
              <text:p><text:span text:style-name="T3">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span></text:p>
            </office:annotation>
            <text:p>TAMJ1º – Tempo de Afastamento da Jurisdição dos Magistrados de 1º Grau</text:p>
          </table:table-cell>
          <table:table-cell table:style-name="ce124"/>
          <table:table-cell office:value-type="float" office:value="2763" table:style-name="ce261">
            <text:p>2.763</text:p>
          </table:table-cell>
          <table:table-cell table:style-name="ce261"/>
          <table:table-cell table:style-name="ce261"/>
          <table:table-cell table:number-columns-repeated="16378"/>
        </table:table-row>
        <table:table-row table:style-name="ro1">
          <table:table-cell table:style-name="ce2"/>
          <table:table-cell office:value-type="string" table:style-name="ce121">
            <text:p>Magistrados Afastados da Jurisdição</text:p>
          </table:table-cell>
          <table:table-cell table:style-name="ce121"/>
          <table:table-cell table:style-name="ce263"/>
          <table:table-cell table:style-name="ce263"/>
          <table:table-cell table:style-name="ce263"/>
          <table:table-cell table:number-columns-repeated="16378"/>
        </table:table-row>
        <table:table-row table:style-name="ro1">
          <table:table-cell office:value-type="string" table:style-name="ce2">
            <text:p>MagAJ1</text:p>
          </table:table-cell>
          <table:table-cell office:value-type="string" table:style-name="ce123">
            <office:annotation draw:style-name="a90" svg:x="8.72916666666667in" svg:y="285.197916666667in" svg:width="2.13541666666667in" svg:height="1.90625in">
              <dc:creator/>
              <text:p><text:span text:style-name="T3">MagAj1º = TAMJ1º / (dias corridos no período-base)</text:span></text:p>
            </office:annotation>
            <text:p>MagAJ1º – Magistrados Afastados da Jurisdição no 1º Grau</text:p>
          </table:table-cell>
          <table:table-cell table:style-name="ce124"/>
          <table:table-cell office:value-type="float" office:value="8" table:style-name="ce264">
            <text:p>8</text:p>
          </table:table-cell>
          <table:table-cell table:style-name="ce264"/>
          <table:table-cell table:style-name="ce264"/>
          <table:table-cell table:number-columns-repeated="16378"/>
        </table:table-row>
        <table:table-row table:style-name="ro1">
          <table:table-cell table:style-name="ce2"/>
          <table:table-cell table:number-columns-repeated="2" table:style-name="ce4"/>
          <table:table-cell table:style-name="ce241"/>
          <table:table-cell table:style-name="ce241"/>
          <table:table-cell table:style-name="ce241"/>
          <table:table-cell table:number-columns-repeated="16378"/>
        </table:table-row>
        <table:table-row table:style-name="ro1">
          <table:table-cell table:style-name="ce2"/>
          <table:table-cell office:value-type="string" table:style-name="ce19">
            <text:p>Servidores</text:p>
          </table:table-cell>
          <table:table-cell table:style-name="ce20"/>
          <table:table-cell office:value-type="string" table:style-name="ce255">
            <text:p>Ano 2023</text:p>
          </table:table-cell>
          <table:table-cell table:style-name="ce255"/>
          <table:table-cell table:style-name="ce255"/>
          <table:table-cell table:number-columns-repeated="16378"/>
        </table:table-row>
        <table:table-row table:style-name="ro1">
          <table:table-cell table:style-name="ce2"/>
          <table:table-cell office:value-type="string" table:style-name="ce121">
            <text:p>Total de servidores</text:p>
          </table:table-cell>
          <table:table-cell table:style-name="ce121"/>
          <table:table-cell table:style-name="ce263"/>
          <table:table-cell table:style-name="ce263"/>
          <table:table-cell table:style-name="ce263"/>
          <table:table-cell table:number-columns-repeated="16378"/>
        </table:table-row>
        <table:table-row table:style-name="ro1">
          <table:table-cell office:value-type="string" table:style-name="ce2">
            <text:p>FTT</text:p>
          </table:table-cell>
          <table:table-cell office:value-type="string" table:style-name="ce36">
            <office:annotation draw:style-name="a91" svg:x="8.72916666666667in" svg:y="287.729166666667in" svg:width="2.13541666666667in" svg:height="2.79166666666667in">
              <dc:creator/>
              <text:p><text:span text:style-name="T3">FTT = MagP + Serv + TFaux</text:span></text:p>
            </office:annotation>
            <text:p>FTT – Força de Trabalho Total de Magistrados, Servidores e Auxiliares</text:p>
          </table:table-cell>
          <table:table-cell table:style-name="ce37"/>
          <table:table-cell office:value-type="float" office:value="2358" table:style-name="ce265">
            <text:p>2.358</text:p>
          </table:table-cell>
          <table:table-cell table:style-name="ce265"/>
          <table:table-cell table:style-name="ce265"/>
          <table:table-cell table:number-columns-repeated="16378"/>
        </table:table-row>
        <table:table-row table:style-name="ro1">
          <table:table-cell office:value-type="string" table:style-name="ce127">
            <text:p>Serv</text:p>
          </table:table-cell>
          <table:table-cell office:value-type="string" table:style-name="ce47">
            <office:annotation draw:style-name="a92" svg:x="8.72916666666667in" svg:y="287.916666666667in" svg:width="2.13541666666667in" svg:height="2.59375in">
              <dc:creator/>
              <text:p><text:span text:style-name="T3">Serv = TPEfet + TPI + TPSV</text:span></text:p>
            </office:annotation>
            <text:p>Serv – Total de Servidores</text:p>
          </table:table-cell>
          <table:table-cell table:style-name="ce128"/>
          <table:table-cell office:value-type="float" office:value="1825" table:style-name="ce266">
            <text:p>1.825</text:p>
          </table:table-cell>
          <table:table-cell table:style-name="ce266"/>
          <table:table-cell table:style-name="ce266"/>
          <table:table-cell table:number-columns-repeated="16378"/>
        </table:table-row>
        <table:table-row table:style-name="ro10">
          <table:table-cell office:value-type="string" table:style-name="ce127">
            <text:p>TCEfet</text:p>
          </table:table-cell>
          <table:table-cell office:value-type="string" table:style-name="ce39">
            <office:annotation draw:style-name="a93" svg:x="8.72916666666667in" svg:y="288.104166666667in" svg:width="2.13541666666667in" svg:height="2.44791666666667in">
              <dc:creator/>
              <text:p><text:span text:style-name="T3">TCEfet – Total de Cargos do Quadro Efetivo Existentes: Número total de cargos de provimento efetivo de servidor existentes, providos ou não, no quadro de pessoal do Tribunal e suas respectivas unidades vinculadas, no ano-base.</text:span></text:p>
            </office:annotation>
            <text:p>TCEfet – Total de Cargos do Quadro Efetivo Existentes</text:p>
          </table:table-cell>
          <table:table-cell table:style-name="ce128"/>
          <table:table-cell office:value-type="float" office:value="1754" table:style-name="ce266">
            <text:p>1.754</text:p>
          </table:table-cell>
          <table:table-cell table:style-name="ce266"/>
          <table:table-cell table:style-name="ce266"/>
          <table:table-cell table:number-columns-repeated="16378"/>
        </table:table-row>
        <table:table-row table:style-name="ro1">
          <table:table-cell office:value-type="string" table:style-name="ce127">
            <text:p>TPEfet</text:p>
          </table:table-cell>
          <table:table-cell office:value-type="string" table:style-name="ce39">
            <office:annotation draw:style-name="a94" svg:x="8.72916666666667in" svg:y="288.291666666667in" svg:width="2.13541666666667in" svg:height="2.26041666666667in">
              <dc:creator/>
              <text:p><text:span text:style-name="T3">TPEfet = TPEfet2º + TPEfet1º + TPEfetAdm</text:span></text:p>
            </office:annotation>
            <text:p>TPEfet – Total de Pessoal do Quadro Efetivo</text:p>
          </table:table-cell>
          <table:table-cell table:style-name="ce128"/>
          <table:table-cell office:value-type="float" office:value="1635" table:style-name="ce266">
            <text:p>1.635</text:p>
          </table:table-cell>
          <table:table-cell table:style-name="ce266"/>
          <table:table-cell table:style-name="ce266"/>
          <table:table-cell table:number-columns-repeated="16378"/>
        </table:table-row>
        <table:table-row table:style-name="ro1">
          <table:table-cell office:value-type="string" table:style-name="ce127">
            <text:p>TPS</text:p>
          </table:table-cell>
          <table:table-cell office:value-type="string" table:style-name="ce39">
            <office:annotation draw:style-name="a95" svg:x="8.72916666666667in" svg:y="294.447916666667in" svg:width="2.13541666666667in" svg:height="2.0625in">
              <dc:creator/>
              <text:p><text:span text:style-name="T3">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span></text:p>
            </office:annotation>
            <text:p>TPS - Total de Pessoal que saiu por cessão ou requisição</text:p>
          </table:table-cell>
          <table:table-cell table:style-name="ce128"/>
          <table:table-cell office:value-type="float" office:value="100" table:style-name="ce266">
            <text:p>100</text:p>
          </table:table-cell>
          <table:table-cell table:style-name="ce266"/>
          <table:table-cell table:style-name="ce266"/>
          <table:table-cell table:number-columns-repeated="16378"/>
        </table:table-row>
        <table:table-row table:style-name="ro1">
          <table:table-cell office:value-type="string" table:style-name="ce127">
            <text:p>TPSV</text:p>
          </table:table-cell>
          <table:table-cell office:value-type="string" table:style-name="ce39">
            <office:annotation draw:style-name="a96" svg:x="8.72916666666667in" svg:y="300.604166666667in" svg:width="2.13541666666667in" svg:height="1.90625in">
              <dc:creator/>
              <text:p><text:span text:style-name="T3">TPSV – Total de Pessoal Comissionado sem Vínculo Efetivo: número de servidores ocupantes apenas de cargo em comissão em cada Tribunal e suas respectivas unidades vinculadas, no final do período-base.</text:span></text:p>
            </office:annotation>
            <text:p>TPSV – Total de Pessoal Comissionado sem Vínculo Efetivo</text:p>
          </table:table-cell>
          <table:table-cell table:style-name="ce128"/>
          <table:table-cell office:value-type="float" office:value="4" table:style-name="ce266">
            <text:p>4</text:p>
          </table:table-cell>
          <table:table-cell table:style-name="ce266"/>
          <table:table-cell table:style-name="ce266"/>
          <table:table-cell table:number-columns-repeated="16378"/>
        </table:table-row>
        <table:table-row table:style-name="ro12">
          <table:table-cell office:value-type="string" table:style-name="ce127">
            <text:p>TPI</text:p>
          </table:table-cell>
          <table:table-cell office:value-type="string" table:style-name="ce39">
            <office:annotation draw:style-name="a97" svg:x="8.72916666666667in" svg:y="306.760416666667in" svg:width="2.13541666666667in" svg:height="1.69791666666667in">
              <dc:creator/>
              <text:p><text:span text:style-name="T3">TPI = TPI2º + TPI1º + TPIAdm</text:span></text:p>
            </office:annotation>
            <text:p>TPI – Total de Pessoal que ingressou por cessão ou requisição</text:p>
          </table:table-cell>
          <table:table-cell table:style-name="ce128"/>
          <table:table-cell office:value-type="float" office:value="186" table:style-name="ce266">
            <text:p>186</text:p>
          </table:table-cell>
          <table:table-cell table:style-name="ce266"/>
          <table:table-cell table:style-name="ce266"/>
          <table:table-cell table:number-columns-repeated="16378"/>
        </table:table-row>
        <table:table-row table:style-name="ro12">
          <table:table-cell office:value-type="string" table:style-name="ce42">
            <text:p>TFAux</text:p>
          </table:table-cell>
          <table:table-cell office:value-type="string" table:style-name="ce47">
            <office:annotation draw:style-name="a98" svg:x="8.72916666666667in" svg:y="312.885416666667in" svg:width="2.13541666666667in" svg:height="1.625in">
              <dc:creator/>
              <text:p><text:span text:style-name="T3">TFAux - Total da Força de Trabalho Auxiliar</text:span></text:p>
            </office:annotation>
            <text:p>TFaux – Total da Força de Trabalho Auxiliar</text:p>
          </table:table-cell>
          <table:table-cell table:style-name="ce128"/>
          <table:table-cell office:value-type="float" office:value="392" table:style-name="ce266">
            <text:p>392</text:p>
          </table:table-cell>
          <table:table-cell table:style-name="ce266"/>
          <table:table-cell table:style-name="ce266"/>
          <table:table-cell table:number-columns-repeated="16378"/>
        </table:table-row>
        <table:table-row table:style-name="ro12">
          <table:table-cell office:value-type="string" table:style-name="ce42">
            <text:p>TFAuxE</text:p>
          </table:table-cell>
          <table:table-cell office:value-type="string" table:style-name="ce39">
            <office:annotation draw:style-name="a99" svg:x="8.72916666666667in" svg:y="315.760416666667in" svg:width="2.13541666666667in" svg:height="1.82291666666667in">
              <dc:creator/>
              <text:p><text:span text:style-name="T3">TFAuxE – Total da Força de Trabalho Auxiliar – Estagiários: Número total de estagiários do Tribunal e suas respectivas unidades vinculadas no final do período-base.</text:span></text:p>
            </office:annotation>
            <text:p>TFAuxE – Total da Força de Trabalho Auxiliar – Estagiários</text:p>
          </table:table-cell>
          <table:table-cell table:style-name="ce128"/>
          <table:table-cell office:value-type="float" office:value="106" table:style-name="ce266">
            <text:p>106</text:p>
          </table:table-cell>
          <table:table-cell table:style-name="ce266"/>
          <table:table-cell table:style-name="ce266"/>
          <table:table-cell table:number-columns-repeated="16378"/>
        </table:table-row>
        <table:table-row table:style-name="ro1">
          <table:table-cell office:value-type="string" table:style-name="ce42">
            <text:p>TFAuxT</text:p>
          </table:table-cell>
          <table:table-cell office:value-type="string" table:style-name="ce130">
            <office:annotation draw:style-name="a100" svg:x="8.72916666666667in" svg:y="321.885416666667in" svg:width="2.13541666666667in" svg:height="1.72916666666667in">
              <dc:creator/>
              <text:p><text:span text:style-name="T3">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span></text:p>
            </office:annotation>
            <text:p>TFAuxT – Total da Força de Trabalho Auxiliar – Terceirizados</text:p>
          </table:table-cell>
          <table:table-cell table:style-name="ce131"/>
          <table:table-cell office:value-type="float" office:value="286" table:style-name="ce267">
            <text:p>286</text:p>
          </table:table-cell>
          <table:table-cell table:style-name="ce267"/>
          <table:table-cell table:style-name="ce267"/>
          <table:table-cell table:number-columns-repeated="16378"/>
        </table:table-row>
        <table:table-row table:style-name="ro1">
          <table:table-cell table:style-name="ce2"/>
          <table:table-cell office:value-type="string" table:style-name="ce111">
            <text:p>Pessoal do Quadro Efetivo</text:p>
          </table:table-cell>
          <table:table-cell table:style-name="ce111"/>
          <table:table-cell table:style-name="ce260"/>
          <table:table-cell table:style-name="ce260"/>
          <table:table-cell table:style-name="ce260"/>
          <table:table-cell table:number-columns-repeated="16378"/>
        </table:table-row>
        <table:table-row table:style-name="ro1">
          <table:table-cell office:value-type="string" table:style-name="ce42">
            <text:p>TPEfet2</text:p>
          </table:table-cell>
          <table:table-cell office:value-type="string" table:style-name="ce36">
            <office:annotation draw:style-name="a101" svg:x="8.72916666666667in" svg:y="328.229166666667in" svg:width="2.13541666666667in" svg:height="1.72916666666667in">
              <dc:creator/>
              <text:p><text:span text:style-name="T3">TPEfet2º – Total de Pessoal do Quadro Efetivo na Área Judiciária de 2º grau: Número total de servidores ocupantes de cargo de provimento efetivo ou removidos para o Tribunal, lotados (definitivamente ou provisoriamente) na área judiciária do 2º grau, no final do período-base. Excluem-se os servidores que saíram por cessão, requisição ou remoção.</text:span></text:p>
            </office:annotation>
            <text:p>TPEfet2º – Total de Pessoal do Quadro Efetivo na Área Judiciária de 2º grau</text:p>
          </table:table-cell>
          <table:table-cell table:style-name="ce37"/>
          <table:table-cell office:value-type="float" office:value="223" table:style-name="ce265">
            <text:p>223</text:p>
          </table:table-cell>
          <table:table-cell table:style-name="ce265"/>
          <table:table-cell table:style-name="ce265"/>
          <table:table-cell table:number-columns-repeated="16378"/>
        </table:table-row>
        <table:table-row table:style-name="ro1">
          <table:table-cell office:value-type="string" table:style-name="ce42">
            <text:p>TPEfet1</text:p>
          </table:table-cell>
          <table:table-cell office:value-type="string" table:style-name="ce47">
            <office:annotation draw:style-name="a102" svg:x="8.72916666666667in" svg:y="328.447916666667in" svg:width="2.13541666666667in" svg:height="1.90625in">
              <dc:creator/>
              <text:p><text:span text:style-name="T3">TPEfet1º – Total de Pessoal do Quadro Efetivo na Área Judiciária de 1º grau: Número total de servidores ocupantes de cargo de provimento efetivo ou removidos para o Tribunal e suas respectivas unidades vinculadas, lotados (definitivamente ou provisoriamente) na área judiciária de 1º grau, no final do período-base. Excluem-se os servidores que saíram por cessão, requisição ou remoção.</text:span></text:p>
            </office:annotation>
            <text:p>TPEfet1º – Total de Pessoal do Quadro Efetivo na Área Judiciária de 1º grau</text:p>
          </table:table-cell>
          <table:table-cell table:style-name="ce40"/>
          <table:table-cell office:value-type="float" office:value="874" table:style-name="ce266">
            <text:p>874</text:p>
          </table:table-cell>
          <table:table-cell table:style-name="ce266"/>
          <table:table-cell table:style-name="ce266"/>
          <table:table-cell table:number-columns-repeated="16378"/>
        </table:table-row>
        <table:table-row table:style-name="ro1">
          <table:table-cell office:value-type="string" table:style-name="ce42">
            <text:p>TPEfetAdm</text:p>
          </table:table-cell>
          <table:table-cell office:value-type="string" table:style-name="ce54">
            <office:annotation draw:style-name="a103" svg:x="8.72916666666667in" svg:y="328.447916666667in" svg:width="2.13541666666667in" svg:height="2.07291666666667in">
              <dc:creator/>
              <text:p><text:span text:style-name="T3">TPEfetAdm – Total de Pessoal do Quadro Efetivo na Área Administrativa: Número total de servidores ocupantes de cargo de provimento efetivo ou removidos para o Tribunal e suas respectivas unidades vinculadas, lotados (definitivamente ou provisoriamente) na área administrativa, no final do período-base. Excluem-se servidores que saíram por cessão, requisição ou remoção.</text:span></text:p>
            </office:annotation>
            <text:p>TPEfetAdm – Total de Pessoal do Quadro Efetivo na Área Administrativa</text:p>
          </table:table-cell>
          <table:table-cell table:style-name="ce133"/>
          <table:table-cell office:value-type="float" office:value="538" table:style-name="ce267">
            <text:p>538</text:p>
          </table:table-cell>
          <table:table-cell table:style-name="ce267"/>
          <table:table-cell table:style-name="ce267"/>
          <table:table-cell table:number-columns-repeated="16378"/>
        </table:table-row>
        <table:table-row table:style-name="ro1">
          <table:table-cell table:style-name="ce2"/>
          <table:table-cell office:value-type="string" table:style-name="ce121">
            <text:p>Pessoal Comissionado sem Vínculo Efetivo</text:p>
          </table:table-cell>
          <table:table-cell table:style-name="ce121"/>
          <table:table-cell table:style-name="ce263"/>
          <table:table-cell table:style-name="ce263"/>
          <table:table-cell table:style-name="ce263"/>
          <table:table-cell table:number-columns-repeated="16378"/>
        </table:table-row>
        <table:table-row table:style-name="ro1">
          <table:table-cell office:value-type="string" table:style-name="ce42">
            <text:p>TPSV2</text:p>
          </table:table-cell>
          <table:table-cell office:value-type="string" table:style-name="ce36">
            <office:annotation draw:style-name="a104" svg:x="8.72916666666667in" svg:y="329.041666666667in" svg:width="2.13541666666667in" svg:height="1.63541666666667in">
              <dc:creator/>
              <text:p><text:span text:style-name="T3">TPSV2º – Total de Pessoal Comissionado sem Vínculo Efetivo na Área Judiciária do 2º grau: Número total de servidores ocupantes apenas de cargo em comissão, lotados (definitivamente ou provisoriamente) na área judiciária de 2º grau no final do período-base.</text:span></text:p>
            </office:annotation>
            <text:p>TPSV2º – Total de Pessoal Comissionado sem Vínculo Efetivo na Área Judiciária do 2º grau</text:p>
          </table:table-cell>
          <table:table-cell table:style-name="ce37"/>
          <table:table-cell office:value-type="float" office:value="1" table:style-name="ce265">
            <text:p>1</text:p>
          </table:table-cell>
          <table:table-cell table:style-name="ce265"/>
          <table:table-cell table:style-name="ce265"/>
          <table:table-cell table:number-columns-repeated="16378"/>
        </table:table-row>
        <table:table-row table:style-name="ro12">
          <table:table-cell office:value-type="string" table:style-name="ce42">
            <text:p>TPSV1</text:p>
          </table:table-cell>
          <table:table-cell office:value-type="string" table:style-name="ce47">
            <office:annotation draw:style-name="a105" svg:x="8.72916666666667in" svg:y="329.229166666667in" svg:width="2.13541666666667in" svg:height="2.38541666666667in">
              <dc:creator/>
              <text:p><text:span text:style-name="T3">TPSV1º – Total de Pessoal Comissionado sem Vínculo Efetivo na Área Judiciária de 1º grau: Número total de servidores ocupantes apenas de cargo em comissão, lotados (definitivamente ou provisoriamente) na área judiciária de 1º grau, no final do período-base.</text:span></text:p>
            </office:annotation>
            <text:p>TPSV1º – Total de Pessoal Comissionado sem Vínculo Efetivo na Área Judiciária de 1º grau</text:p>
          </table:table-cell>
          <table:table-cell table:style-name="ce40"/>
          <table:table-cell office:value-type="float" office:value="0" table:style-name="ce266">
            <text:p>0</text:p>
          </table:table-cell>
          <table:table-cell table:style-name="ce266"/>
          <table:table-cell table:style-name="ce266"/>
          <table:table-cell table:number-columns-repeated="16378"/>
        </table:table-row>
        <table:table-row table:style-name="ro12">
          <table:table-cell office:value-type="string" table:style-name="ce42">
            <text:p>TPSVAdm</text:p>
          </table:table-cell>
          <table:table-cell office:value-type="string" table:style-name="ce54">
            <office:annotation draw:style-name="a106" svg:x="8.72916666666667in" svg:y="329.416666666667in" svg:width="2.13541666666667in" svg:height="2.625in">
              <dc:creator/>
              <text:p><text:span text:style-name="T3">TPSVAdm – Total de Pessoal Comissionado sem Vínculo Efetivo na Área Administrativa: Número total de servidores ocupantes apenas de cargo em comissão no Tribunal e suas respectivas unidades vinculadas, lotados (definitivamente ou provisoriamente) na área administrativa, no final do período-base.</text:span></text:p>
            </office:annotation>
            <text:p>TPSVAdm – Total de Pessoal Comissionado sem Vínculo Efetivo na Área Administrativa</text:p>
          </table:table-cell>
          <table:table-cell table:style-name="ce131"/>
          <table:table-cell office:value-type="float" office:value="3" table:style-name="ce267">
            <text:p>3</text:p>
          </table:table-cell>
          <table:table-cell table:style-name="ce267"/>
          <table:table-cell table:style-name="ce267"/>
          <table:table-cell table:number-columns-repeated="16378"/>
        </table:table-row>
        <table:table-row table:style-name="ro12">
          <table:table-cell table:style-name="ce2"/>
          <table:table-cell office:value-type="string" table:style-name="ce111">
            <text:p>Pessoal que ingressou por cessão ou requisição</text:p>
          </table:table-cell>
          <table:table-cell table:style-name="ce111"/>
          <table:table-cell table:style-name="ce260"/>
          <table:table-cell table:style-name="ce260"/>
          <table:table-cell table:style-name="ce260"/>
          <table:table-cell table:number-columns-repeated="16378"/>
        </table:table-row>
        <table:table-row table:style-name="ro12">
          <table:table-cell office:value-type="string" table:style-name="ce42">
            <text:p>TPI2</text:p>
          </table:table-cell>
          <table:table-cell office:value-type="string" table:style-name="ce36">
            <office:annotation draw:style-name="a107" svg:x="8.72916666666667in" svg:y="335.375in" svg:width="2.13541666666667in" svg:height="2.38541666666667in">
              <dc:creator/>
              <text:p><text:span text:style-name="T3">TPI2º – Total de Pessoal que ingressou por cessão ou requisição na Área Judiciária de 2º grau: Número total de servidores ocupantes de cargo de provimento efetivo externos ao quadro de pessoal do Tribunal e suas respectivas unidades vinculadas (cedidos ou requisitados), lotados (definitivamente ou provisoriamente) na área judiciária de 2º grau, no final do período-base.</text:span></text:p>
            </office:annotation>
            <text:p>TPI2º – Total de Pessoal que ingressou por cessão ou requisição na Área Judiciária de 2º grau</text:p>
          </table:table-cell>
          <table:table-cell table:style-name="ce37"/>
          <table:table-cell office:value-type="float" office:value="6" table:style-name="ce265">
            <text:p>6</text:p>
          </table:table-cell>
          <table:table-cell table:style-name="ce265"/>
          <table:table-cell table:style-name="ce265"/>
          <table:table-cell table:number-columns-repeated="16378"/>
        </table:table-row>
        <table:table-row table:style-name="ro12">
          <table:table-cell office:value-type="string" table:style-name="ce42">
            <text:p>TPI1</text:p>
          </table:table-cell>
          <table:table-cell office:value-type="string" table:style-name="ce47">
            <office:annotation draw:style-name="a108" svg:x="8.72916666666667in" svg:y="335.5625in" svg:width="2.13541666666667in" svg:height="2.38541666666667in">
              <dc:creator/>
              <text:p><text:span text:style-name="T3">TPI1º – Total de Pessoal que ingressou por cessão ou requisição na Área Judiciária de 1º grau: Número total de servidores ocupantes de cargo de provimento efetivo externos ao quadro de pessoal do Tribunal e suas respectivas unidades vinculadas (cedidos ou requisitados), lotados (definitivamente ou provisoriamente) na área judiciária de 1º grau, no final do período-base.</text:span></text:p>
            </office:annotation>
            <text:p>TPI1º – Total de Pessoal que ingressou por cessão ou requisição na Área Judiciária de 1º grau</text:p>
          </table:table-cell>
          <table:table-cell table:style-name="ce40"/>
          <table:table-cell office:value-type="float" office:value="146" table:style-name="ce266">
            <text:p>146</text:p>
          </table:table-cell>
          <table:table-cell table:style-name="ce266"/>
          <table:table-cell table:style-name="ce266"/>
          <table:table-cell table:number-columns-repeated="16378"/>
        </table:table-row>
        <table:table-row table:style-name="ro12">
          <table:table-cell office:value-type="string" table:style-name="ce42">
            <text:p>TPIAdm</text:p>
          </table:table-cell>
          <table:table-cell office:value-type="string" table:style-name="ce54">
            <office:annotation draw:style-name="a109" svg:x="8.72916666666667in" svg:y="335.760416666667in" svg:width="2.13541666666667in" svg:height="2.38541666666667in">
              <dc:creator/>
              <text:p><text:span text:style-name="T3">TPIAdm – Total de Pessoal que ingressou por cessão ou requisição na Área Administrativa: Número total de servidores ocupantes de cargo de provimento efetivo externos ao quadro de pessoal do Tribunal e suas respectivas unidades vinculadas (cedidos ou requisitados), lotados (definitivamente ou provisoriamente) na área administrativa, no final do período-base.</text:span></text:p>
            </office:annotation>
            <text:p>TPIAdm – Total de Pessoal que ingressou por cessão ou requisição na Área Administrativa</text:p>
          </table:table-cell>
          <table:table-cell table:style-name="ce133"/>
          <table:table-cell office:value-type="float" office:value="34" table:style-name="ce267">
            <text:p>34</text:p>
          </table:table-cell>
          <table:table-cell table:style-name="ce267"/>
          <table:table-cell table:style-name="ce267"/>
          <table:table-cell table:number-columns-repeated="16378"/>
        </table:table-row>
        <table:table-row table:style-name="ro12">
          <table:table-cell table:style-name="ce42"/>
          <table:table-cell office:value-type="string" table:style-name="ce111">
            <text:p>Tempo de Afastamento dos Servidores da Área Judiciária</text:p>
          </table:table-cell>
          <table:table-cell table:style-name="ce111"/>
          <table:table-cell table:style-name="ce260"/>
          <table:table-cell table:style-name="ce260"/>
          <table:table-cell table:style-name="ce260"/>
          <table:table-cell table:number-columns-repeated="16378"/>
        </table:table-row>
        <table:table-row table:style-name="ro1">
          <table:table-cell office:value-type="string" table:style-name="ce42">
            <text:p>TAS2</text:p>
          </table:table-cell>
          <table:table-cell office:value-type="string" table:style-name="ce36">
            <office:annotation draw:style-name="a110" svg:x="8.72916666666667in" svg:y="335.447916666667in" svg:width="2.13541666666667in" svg:height="3.57291666666667in">
              <dc:creator/>
              <text:p><text:span text:style-name="T3">TAS2º – Tempo de Afastamento de Servidor da Área Judiciária de 2º Grau: soma do número de dias corridos que cada servidor lotado na área judiciária de 2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2º – Tempo de Afastamento de Servidor da Área Judiciária de 2º Grau</text:p>
          </table:table-cell>
          <table:table-cell table:style-name="ce37"/>
          <table:table-cell office:value-type="float" office:value="2541" table:style-name="ce265">
            <text:p>2.541</text:p>
          </table:table-cell>
          <table:table-cell table:style-name="ce265"/>
          <table:table-cell table:style-name="ce265"/>
          <table:table-cell table:number-columns-repeated="16378"/>
        </table:table-row>
        <table:table-row table:style-name="ro12">
          <table:table-cell office:value-type="string" table:style-name="ce42">
            <text:p>TAS1</text:p>
          </table:table-cell>
          <table:table-cell office:value-type="string" table:style-name="ce47">
            <office:annotation draw:style-name="a111" svg:x="8.72916666666667in" svg:y="335.635416666667in" svg:width="2.13541666666667in" svg:height="3.57291666666667in">
              <dc:creator/>
              <text:p><text:span text:style-name="T3">TAS1º – Tempo de Afastamento de Servidor da Área Judiciária de 1º grau: soma do número de dias corridos que cada servidor lotado na área judiciária de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1º – Tempo de Afastamento de Servidor da Área Judiciária de 1º grau</text:p>
          </table:table-cell>
          <table:table-cell table:style-name="ce40"/>
          <table:table-cell office:value-type="float" office:value="13502" table:style-name="ce266">
            <text:p>13.502</text:p>
          </table:table-cell>
          <table:table-cell table:style-name="ce266"/>
          <table:table-cell table:style-name="ce266"/>
          <table:table-cell table:number-columns-repeated="16378"/>
        </table:table-row>
        <table:table-row table:style-name="ro12">
          <table:table-cell office:value-type="string" table:style-name="ce42">
            <text:p>TASAdm</text:p>
          </table:table-cell>
          <table:table-cell office:value-type="string" table:style-name="ce54">
            <office:annotation draw:style-name="a112" svg:x="8.72916666666667in" svg:y="335.947916666667in" svg:width="2.13541666666667in" svg:height="3.38541666666667in">
              <dc:creator/>
              <text:p><text:span text:style-name="T3">TASAdm – Tempo de Afastamento de Servidor da Área Administrativa: soma do número de dias corridos que cada servidor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Adm – Tempo de Afastamento de Servidor da Área Administrativa</text:p>
          </table:table-cell>
          <table:table-cell table:style-name="ce133"/>
          <table:table-cell office:value-type="float" office:value="11003" table:style-name="ce267">
            <text:p>11.003</text:p>
          </table:table-cell>
          <table:table-cell table:style-name="ce267"/>
          <table:table-cell table:style-name="ce267"/>
          <table:table-cell table:number-columns-repeated="16378"/>
        </table:table-row>
        <table:table-row table:style-name="ro12">
          <table:table-cell table:style-name="ce42"/>
          <table:table-cell office:value-type="string" table:style-name="ce111">
            <text:p>Pessoal afastado na Área Judiciária</text:p>
          </table:table-cell>
          <table:table-cell table:style-name="ce111"/>
          <table:table-cell table:style-name="ce260"/>
          <table:table-cell table:style-name="ce260"/>
          <table:table-cell table:style-name="ce260"/>
          <table:table-cell table:number-columns-repeated="16378"/>
        </table:table-row>
        <table:table-row table:style-name="ro12">
          <table:table-cell office:value-type="string" table:style-name="ce42">
            <text:p>TPAf</text:p>
          </table:table-cell>
          <table:table-cell office:value-type="string" table:style-name="ce36">
            <office:annotation draw:style-name="a113" svg:x="8.72916666666667in" svg:y="336.885416666667in" svg:width="2.13541666666667in" svg:height="2.41666666666667in">
              <dc:creator/>
              <text:p><text:span text:style-name="T3">TPAf = (TAS2º + TAS1º + TASAdm) / (dias corridos no período-base)</text:span></text:p>
            </office:annotation>
            <text:p>TPAf – Total de Pessoal Afastado</text:p>
          </table:table-cell>
          <table:table-cell table:style-name="ce37"/>
          <table:table-cell office:value-type="float" office:value="74" table:style-name="ce265">
            <text:p>74</text:p>
          </table:table-cell>
          <table:table-cell table:style-name="ce265"/>
          <table:table-cell table:style-name="ce265"/>
          <table:table-cell table:number-columns-repeated="16378"/>
        </table:table-row>
        <table:table-row table:style-name="ro12">
          <table:table-cell office:value-type="string" table:style-name="ce42">
            <text:p>TPAf2</text:p>
          </table:table-cell>
          <table:table-cell office:value-type="string" table:style-name="ce39">
            <office:annotation draw:style-name="a114" svg:x="8.72916666666667in" svg:y="337.072916666667in" svg:width="2.13541666666667in" svg:height="2.4375in">
              <dc:creator/>
              <text:p><text:span text:style-name="T3">TPAf2º = TAS2º / (dias corridos no período-base)</text:span></text:p>
            </office:annotation>
            <text:p>TPAf2º – Total de Pessoal Afastado da Área Judiciária no 2º Grau</text:p>
          </table:table-cell>
          <table:table-cell table:style-name="ce40"/>
          <table:table-cell office:value-type="float" office:value="7" table:style-name="ce266">
            <text:p>7</text:p>
          </table:table-cell>
          <table:table-cell table:style-name="ce266"/>
          <table:table-cell table:style-name="ce266"/>
          <table:table-cell table:number-columns-repeated="16378"/>
        </table:table-row>
        <table:table-row table:style-name="ro12">
          <table:table-cell office:value-type="string" table:style-name="ce42">
            <text:p>TPAf1</text:p>
          </table:table-cell>
          <table:table-cell office:value-type="string" table:style-name="ce130">
            <office:annotation draw:style-name="a115" svg:x="8.72916666666667in" svg:y="337.291666666667in" svg:width="2.13541666666667in" svg:height="2.4375in">
              <dc:creator/>
              <text:p><text:span text:style-name="T3">TPAf1º = TAS1º / (dias corridos no período-base)</text:span></text:p>
            </office:annotation>
            <text:p>TPAf1º – Total de Pessoal Afastado da Área Judiciária no 1º Grau</text:p>
          </table:table-cell>
          <table:table-cell table:style-name="ce133"/>
          <table:table-cell office:value-type="float" office:value="37" table:style-name="ce267">
            <text:p>37</text:p>
          </table:table-cell>
          <table:table-cell table:style-name="ce267"/>
          <table:table-cell table:style-name="ce267"/>
          <table:table-cell table:number-columns-repeated="16378"/>
        </table:table-row>
        <table:table-row table:style-name="ro12">
          <table:table-cell table:style-name="ce42"/>
          <table:table-cell office:value-type="string" table:style-name="ce10">
            <text:p>Auxiliares</text:p>
          </table:table-cell>
          <table:table-cell table:style-name="ce10"/>
          <table:table-cell table:style-name="ce268"/>
          <table:table-cell table:style-name="ce268"/>
          <table:table-cell table:style-name="ce268"/>
          <table:table-cell table:number-columns-repeated="16378"/>
        </table:table-row>
        <table:table-row table:style-name="ro12">
          <table:table-cell office:value-type="string" table:style-name="ce42">
            <text:p>TPS</text:p>
          </table:table-cell>
          <table:table-cell office:value-type="string" table:style-name="ce36">
            <office:annotation draw:style-name="a116" svg:x="8.72916666666667in" svg:y="338.25in" svg:width="2.13541666666667in" svg:height="2.63541666666667in">
              <dc:creator/>
              <text:p><text:span text:style-name="T3">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span></text:p>
            </office:annotation>
            <text:p>TPS - Total de Pessoal que saiu por cessão ou requisição</text:p>
          </table:table-cell>
          <table:table-cell table:style-name="ce65"/>
          <table:table-cell office:value-type="float" office:value="100" table:style-name="ce265">
            <text:p>100</text:p>
          </table:table-cell>
          <table:table-cell table:style-name="ce265"/>
          <table:table-cell table:style-name="ce265"/>
          <table:table-cell table:number-columns-repeated="16378"/>
        </table:table-row>
        <table:table-row table:style-name="ro12">
          <table:table-cell office:value-type="string" table:style-name="ce42">
            <text:p>Servin</text:p>
          </table:table-cell>
          <table:table-cell office:value-type="string" table:style-name="ce47">
            <office:annotation draw:style-name="a117" svg:x="8.72916666666667in" svg:y="341.885416666667in" svg:width="2.13541666666667in" svg:height="2.66666666666667in">
              <dc:creator/>
              <text:p><text:span text:style-name="T3">ServIn – Total de Servidores Inativos e Instituidores de Pensão: Número de servidores inativos e instituidores de pensão no final do ano-base.</text:span></text:p>
            </office:annotation>
            <text:p>ServIn – Total de Servidores Inativos e Instituidores de Pensão</text:p>
          </table:table-cell>
          <table:table-cell table:style-name="ce67"/>
          <table:table-cell office:value-type="float" office:value="766" table:style-name="ce266">
            <text:p>766</text:p>
          </table:table-cell>
          <table:table-cell table:style-name="ce266"/>
          <table:table-cell table:style-name="ce266"/>
          <table:table-cell table:number-columns-repeated="16378"/>
        </table:table-row>
        <table:table-row table:style-name="ro12">
          <table:table-cell office:value-type="string" table:style-name="ce42">
            <text:p>TPIn</text:p>
          </table:table-cell>
          <table:table-cell office:value-type="string" table:style-name="ce47">
            <office:annotation draw:style-name="a118" svg:x="8.72916666666667in" svg:y="345.916666666667in" svg:width="2.13541666666667in" svg:height="2.47916666666667in">
              <dc:creator/>
              <text:p><text:span text:style-name="T3">TPIn = MagIn + ServIn</text:span></text:p>
            </office:annotation>
            <text:p>TPIn – Total de Pessoal Inativo e Instituidores de Pensão</text:p>
          </table:table-cell>
          <table:table-cell table:style-name="ce67"/>
          <table:table-cell office:value-type="float" office:value="929" table:style-name="ce266">
            <text:p>929</text:p>
          </table:table-cell>
          <table:table-cell table:style-name="ce266"/>
          <table:table-cell table:style-name="ce266"/>
          <table:table-cell table:number-columns-repeated="16378"/>
        </table:table-row>
        <table:table-row table:style-name="ro12">
          <table:table-cell office:value-type="string" table:style-name="ce42">
            <text:p>TPEsc</text:p>
          </table:table-cell>
          <table:table-cell office:value-type="string" table:style-name="ce47">
            <office:annotation draw:style-name="a119" svg:x="8.72916666666667in" svg:y="349.354166666667in" svg:width="2.13541666666667in" svg:height="2.29166666666667in">
              <dc:creator/>
              <text:p><text:span text:style-name="T3">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Consideram-se também os Centros de Estudos Judiciários.</text:span></text:p>
            </office:annotation>
            <text:p>TPEsc – Total de Pessoal das Escolas Judiciais e de Magistratura</text:p>
          </table:table-cell>
          <table:table-cell table:style-name="ce67"/>
          <table:table-cell office:value-type="float" office:value="15" table:style-name="ce266">
            <text:p>15</text:p>
          </table:table-cell>
          <table:table-cell table:style-name="ce266"/>
          <table:table-cell table:style-name="ce266"/>
          <table:table-cell table:number-columns-repeated="16378"/>
        </table:table-row>
        <table:table-row table:style-name="ro12">
          <table:table-cell office:value-type="string" table:style-name="ce42">
            <text:p>TPTIC</text:p>
          </table:table-cell>
          <table:table-cell office:value-type="string" table:style-name="ce54">
            <office:annotation draw:style-name="a120" svg:x="8.72916666666667in" svg:y="353.572916666667in" svg:width="2.13541666666667in" svg:height="2.10416666666667in">
              <dc:creator/>
              <text:p><text:span text:style-name="T3">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span></text:p>
            </office:annotation>
            <text:p>TPTIC – Total de Pessoal da área de tecnologia da informação</text:p>
          </table:table-cell>
          <table:table-cell table:style-name="ce69"/>
          <table:table-cell office:value-type="float" office:value="94" table:style-name="ce267">
            <text:p>94</text:p>
          </table:table-cell>
          <table:table-cell table:style-name="ce267"/>
          <table:table-cell table:style-name="ce267"/>
          <table:table-cell table:number-columns-repeated="16378"/>
        </table:table-row>
        <table:table-row table:style-name="ro1">
          <table:table-cell table:style-name="ce9"/>
          <table:table-cell office:value-type="string" table:style-name="ce111">
            <text:p>Cargos em Comissão</text:p>
          </table:table-cell>
          <table:table-cell table:style-name="ce111"/>
          <table:table-cell table:style-name="ce260"/>
          <table:table-cell table:style-name="ce260"/>
          <table:table-cell table:style-name="ce260"/>
          <table:table-cell table:number-columns-repeated="16378"/>
        </table:table-row>
        <table:table-row table:style-name="ro1">
          <table:table-cell office:value-type="string" table:style-name="ce9">
            <text:p>CC</text:p>
          </table:table-cell>
          <table:table-cell office:value-type="string" table:style-name="ce36">
            <office:annotation draw:style-name="a121" svg:x="8.72916666666667in" svg:y="358.760416666667in" svg:width="2.13541666666667in" svg:height="2.21875in">
              <dc:creator/>
              <text:p><text:span text:style-name="T3">CC = CC2º + CC1º + CCAdm</text:span></text:p>
            </office:annotation>
            <text:p>CC – Cargos em Comissão Existentes</text:p>
          </table:table-cell>
          <table:table-cell table:style-name="ce37"/>
          <table:table-cell office:value-type="float" office:value="267" table:style-name="ce265">
            <text:p>267</text:p>
          </table:table-cell>
          <table:table-cell table:style-name="ce265"/>
          <table:table-cell table:style-name="ce265"/>
          <table:table-cell table:number-columns-repeated="16378"/>
        </table:table-row>
        <table:table-row table:style-name="ro1">
          <table:table-cell office:value-type="string" table:style-name="ce42">
            <text:p>CC2</text:p>
          </table:table-cell>
          <table:table-cell office:value-type="string" table:style-name="ce39">
            <office:annotation draw:style-name="a122" svg:x="8.72916666666667in" svg:y="358.947916666667in" svg:width="2.13541666666667in" svg:height="2.21875in">
              <dc:creator/>
              <text:p><text:span text:style-name="T3">CC2º – Cargos em Comissão Existentes na Área Judiciária do 2º Grau: Número total de cargos em comissão existentes e alocados para servidores da área judiciária de 2º grau no final do ano-base, providos ou não.</text:span></text:p>
            </office:annotation>
            <text:p>CC2º – Cargos em Comissão Existentes na Área Judiciária do 2º Grau</text:p>
          </table:table-cell>
          <table:table-cell table:style-name="ce40"/>
          <table:table-cell office:value-type="float" office:value="96" table:style-name="ce266">
            <text:p>96</text:p>
          </table:table-cell>
          <table:table-cell table:style-name="ce266"/>
          <table:table-cell table:style-name="ce266"/>
          <table:table-cell table:number-columns-repeated="16378"/>
        </table:table-row>
        <table:table-row table:style-name="ro1">
          <table:table-cell office:value-type="string" table:style-name="ce42">
            <text:p>CC1</text:p>
          </table:table-cell>
          <table:table-cell office:value-type="string" table:style-name="ce39">
            <office:annotation draw:style-name="a123" svg:x="8.72916666666667in" svg:y="365.135416666667in" svg:width="2.13541666666667in" svg:height="2in">
              <dc:creator/>
              <text:p><text:span text:style-name="T3">CC1º – Cargos em Comissão Existentes na Área Judiciária do 1º Grau: Número total de cargos em comissão existentes e alocados para servidores da área judiciária do 1º grau no final do ano-base, providos ou não.</text:span></text:p>
            </office:annotation>
            <text:p>CC1º – Cargos em Comissão Existentes na Área Judiciária do 1º Grau</text:p>
          </table:table-cell>
          <table:table-cell table:style-name="ce40"/>
          <table:table-cell office:value-type="float" office:value="88" table:style-name="ce266">
            <text:p>88</text:p>
          </table:table-cell>
          <table:table-cell table:style-name="ce266"/>
          <table:table-cell table:style-name="ce266"/>
          <table:table-cell table:number-columns-repeated="16378"/>
        </table:table-row>
        <table:table-row table:style-name="ro1">
          <table:table-cell office:value-type="string" table:style-name="ce42">
            <text:p>CCAdm</text:p>
          </table:table-cell>
          <table:table-cell office:value-type="string" table:style-name="ce130">
            <office:annotation draw:style-name="a124" svg:x="8.72916666666667in" svg:y="371.260416666667in" svg:width="2.13541666666667in" svg:height="2.01041666666667in">
              <dc:creator/>
              <text:p><text:span text:style-name="T3">CCAdm – Cargos em Comissão Existentes na Área Administrativa: Número total de cargos em comissão existentes e alocados para servidores da área administrativa no final do ano-base, providos ou não.</text:span></text:p>
            </office:annotation>
            <text:p>CCAdm – Cargos em Comissão Existentes na Área Administrativa</text:p>
          </table:table-cell>
          <table:table-cell table:style-name="ce133"/>
          <table:table-cell office:value-type="float" office:value="83" table:style-name="ce267">
            <text:p>83</text:p>
          </table:table-cell>
          <table:table-cell table:style-name="ce267"/>
          <table:table-cell table:style-name="ce267"/>
          <table:table-cell table:number-columns-repeated="16378"/>
        </table:table-row>
        <table:table-row table:style-name="ro1">
          <table:table-cell table:style-name="ce42"/>
          <table:table-cell office:value-type="string" table:style-name="ce111">
            <text:p>Funções de Confiança</text:p>
          </table:table-cell>
          <table:table-cell table:style-name="ce111"/>
          <table:table-cell table:style-name="ce260"/>
          <table:table-cell table:style-name="ce260"/>
          <table:table-cell table:style-name="ce260"/>
          <table:table-cell table:number-columns-repeated="16378"/>
        </table:table-row>
        <table:table-row table:style-name="ro1">
          <table:table-cell office:value-type="string" table:style-name="ce42">
            <text:p>FC</text:p>
          </table:table-cell>
          <table:table-cell office:value-type="string" table:style-name="ce36">
            <office:annotation draw:style-name="a125" svg:x="8.72916666666667in" svg:y="378.791666666667in" svg:width="2.13541666666667in" svg:height="2.29166666666667in">
              <dc:creator/>
              <text:p><text:span text:style-name="T3">FC = FC2º + FC1º + FCAdm</text:span></text:p>
            </office:annotation>
            <text:p>FC – Funções de Confiança Existentes</text:p>
          </table:table-cell>
          <table:table-cell table:style-name="ce37"/>
          <table:table-cell office:value-type="float" office:value="1016" table:style-name="ce265">
            <text:p>1.016</text:p>
          </table:table-cell>
          <table:table-cell table:style-name="ce265"/>
          <table:table-cell table:style-name="ce265"/>
          <table:table-cell table:number-columns-repeated="16378"/>
        </table:table-row>
        <table:table-row table:style-name="ro12">
          <table:table-cell office:value-type="string" table:style-name="ce42">
            <text:p>FC2</text:p>
          </table:table-cell>
          <table:table-cell office:value-type="string" table:style-name="ce39">
            <office:annotation draw:style-name="a126" svg:x="8.72916666666667in" svg:y="381.479166666667in" svg:width="2.13541666666667in" svg:height="1.91666666666667in">
              <dc:creator/>
              <text:p><text:span text:style-name="T3">FC2º – Funções de Confiança Existentes na Área Judiciária do 2º grau: Número total de funções de confiança existentes e alocadas para servidores da área judiciária de 2º grau no final do ano-base, providas ou não.</text:span></text:p>
            </office:annotation>
            <text:p>FC2º – Funções de Confiança Existentes na Área Judiciária do 2º grau</text:p>
          </table:table-cell>
          <table:table-cell table:style-name="ce40"/>
          <table:table-cell office:value-type="float" office:value="130" table:style-name="ce266">
            <text:p>130</text:p>
          </table:table-cell>
          <table:table-cell table:style-name="ce266"/>
          <table:table-cell table:style-name="ce266"/>
          <table:table-cell table:number-columns-repeated="16378"/>
        </table:table-row>
        <table:table-row table:style-name="ro1">
          <table:table-cell office:value-type="string" table:style-name="ce42">
            <text:p>FC1</text:p>
          </table:table-cell>
          <table:table-cell office:value-type="string" table:style-name="ce39">
            <office:annotation draw:style-name="a127" svg:x="8.72916666666667in" svg:y="387.604166666667in" svg:width="2.13541666666667in" svg:height="1.91666666666667in">
              <dc:creator/>
              <text:p><text:span text:style-name="T3">FC1º – Funções de Confiança Existentes na Área Judiciária do 1º Grau: Número total de funções de confiança existentes e alocadas para servidores da área judiciária do 1º grau no final do ano-base, providas ou não.</text:span></text:p>
            </office:annotation>
            <text:p>FC1º – Funções de Confiança Existentes na Área Judiciária do 1º Grau</text:p>
          </table:table-cell>
          <table:table-cell table:style-name="ce40"/>
          <table:table-cell office:value-type="float" office:value="610" table:style-name="ce266">
            <text:p>610</text:p>
          </table:table-cell>
          <table:table-cell table:style-name="ce266"/>
          <table:table-cell table:style-name="ce266"/>
          <table:table-cell table:number-columns-repeated="16378"/>
        </table:table-row>
        <table:table-row table:style-name="ro1">
          <table:table-cell office:value-type="string" table:style-name="ce42">
            <text:p>FCAdm</text:p>
          </table:table-cell>
          <table:table-cell office:value-type="string" table:style-name="ce130">
            <office:annotation draw:style-name="a128" svg:x="8.72916666666667in" svg:y="393.760416666667in" svg:width="2.13541666666667in" svg:height="1.75in">
              <dc:creator/>
              <text:p><text:span text:style-name="T3">FCAdm – Funções de Confiança Existentes na Área Administrativa: Número total de funções de confiança existentes e alocadas para servidores da área administrativa no final do ano-base, providas ou não.</text:span></text:p>
            </office:annotation>
            <text:p>FCAdm – Funções de Confiança Existentes na Área Administrativa</text:p>
          </table:table-cell>
          <table:table-cell table:style-name="ce133"/>
          <table:table-cell office:value-type="float" office:value="276" table:style-name="ce267">
            <text:p>276</text:p>
          </table:table-cell>
          <table:table-cell table:style-name="ce267"/>
          <table:table-cell table:style-name="ce267"/>
          <table:table-cell table:number-columns-repeated="16378"/>
        </table:table-row>
        <table:table-row table:style-name="ro1">
          <table:table-cell table:style-name="ce42"/>
          <table:table-cell table:number-columns-repeated="2" table:style-name="ce4"/>
          <table:table-cell table:style-name="ce241"/>
          <table:table-cell table:style-name="ce241"/>
          <table:table-cell table:style-name="ce241"/>
          <table:table-cell table:number-columns-repeated="16378"/>
        </table:table-row>
        <table:table-row table:style-name="ro1">
          <table:table-cell table:style-name="ce2"/>
          <table:table-cell office:value-type="string" table:style-name="ce19">
            <text:p>Servidores da Área Judiciária</text:p>
          </table:table-cell>
          <table:table-cell table:style-name="ce20"/>
          <table:table-cell office:value-type="string" table:style-name="ce269">
            <text:p>Ano 2023</text:p>
          </table:table-cell>
          <table:table-cell table:style-name="ce269"/>
          <table:table-cell table:style-name="ce269"/>
          <table:table-cell table:number-columns-repeated="16378"/>
        </table:table-row>
        <table:table-row table:style-name="ro1">
          <table:table-cell office:value-type="string" table:style-name="ce127">
            <text:p>Sajud</text:p>
          </table:table-cell>
          <table:table-cell office:value-type="string" table:style-name="ce36">
            <office:annotation draw:style-name="a129" svg:x="8.72916666666667in" svg:y="402.010416666667in" svg:width="2.13541666666667in" svg:height="2.54166666666667in">
              <dc:creator/>
              <text:p><text:span text:style-name="T3">SaJud - Total de Servidores da Área Judiciária</text:span></text:p>
            </office:annotation>
            <text:p>SaJud – Total de Servidores da Área Judiciária</text:p>
          </table:table-cell>
          <table:table-cell table:style-name="ce135"/>
          <table:table-cell office:value-type="float" office:value="1206" table:style-name="ce265">
            <text:p>1.206</text:p>
          </table:table-cell>
          <table:table-cell table:style-name="ce265"/>
          <table:table-cell table:style-name="ce265"/>
          <table:table-cell table:number-columns-repeated="16378"/>
        </table:table-row>
        <table:table-row table:style-name="ro1">
          <table:table-cell office:value-type="string" table:style-name="ce127">
            <text:p>SaJud2</text:p>
          </table:table-cell>
          <table:table-cell office:value-type="string" table:style-name="ce39">
            <office:annotation draw:style-name="a130" svg:x="8.72916666666667in" svg:y="402.197916666667in" svg:width="2.13541666666667in" svg:height="2.29166666666667in">
              <dc:creator/>
              <text:p><text:span text:style-name="T3">SaJud2º = SaJudP2º – TPAf2º</text:span></text:p>
            </office:annotation>
            <text:p>SaJud2º – Total de Servidores da Área Judiciária no 2º Grau</text:p>
          </table:table-cell>
          <table:table-cell table:style-name="ce128"/>
          <table:table-cell office:value-type="float" office:value="223" table:style-name="ce266">
            <text:p>223</text:p>
          </table:table-cell>
          <table:table-cell table:style-name="ce266"/>
          <table:table-cell table:style-name="ce266"/>
          <table:table-cell table:number-columns-repeated="16378"/>
        </table:table-row>
        <table:table-row table:style-name="ro1">
          <table:table-cell office:value-type="string" table:style-name="ce127">
            <text:p>Sajud1</text:p>
          </table:table-cell>
          <table:table-cell office:value-type="string" table:style-name="ce39">
            <office:annotation draw:style-name="a131" svg:x="8.72916666666667in" svg:y="408.354166666667in" svg:width="2.13541666666667in" svg:height="2.13541666666667in">
              <dc:creator/>
              <text:p><text:span text:style-name="T3">SaJud1º = SaJudP1º – TPAf1º</text:span></text:p>
            </office:annotation>
            <text:p>SaJud1º – Total de Servidores da Área Judiciária no 1º Grau</text:p>
          </table:table-cell>
          <table:table-cell table:style-name="ce128"/>
          <table:table-cell office:value-type="float" office:value="983" table:style-name="ce266">
            <text:p>983</text:p>
          </table:table-cell>
          <table:table-cell table:style-name="ce266"/>
          <table:table-cell table:style-name="ce266"/>
          <table:table-cell table:number-columns-repeated="16378"/>
        </table:table-row>
        <table:table-row table:style-name="ro1">
          <table:table-cell office:value-type="string" table:style-name="ce127">
            <text:p>SajudP</text:p>
          </table:table-cell>
          <table:table-cell office:value-type="string" table:style-name="ce47">
            <office:annotation draw:style-name="a132" svg:x="8.72916666666667in" svg:y="414.510416666667in" svg:width="2.13541666666667in" svg:height="1.90625in">
              <dc:creator/>
              <text:p><text:span text:style-name="T3">SaJudP = SaJudP2 + SaJudP1</text:span></text:p>
            </office:annotation>
            <text:p>SaJudP – Cargos Providos de Servidores da Área Judiciária</text:p>
          </table:table-cell>
          <table:table-cell table:style-name="ce128"/>
          <table:table-cell office:value-type="float" office:value="1250" table:style-name="ce266">
            <text:p>1.250</text:p>
          </table:table-cell>
          <table:table-cell table:style-name="ce266"/>
          <table:table-cell table:style-name="ce266"/>
          <table:table-cell table:number-columns-repeated="16378"/>
        </table:table-row>
        <table:table-row table:style-name="ro1">
          <table:table-cell office:value-type="string" table:style-name="ce127">
            <text:p>SajudP2</text:p>
          </table:table-cell>
          <table:table-cell office:value-type="string" table:style-name="ce39">
            <office:annotation draw:style-name="a133" svg:x="8.72916666666667in" svg:y="418.354166666667in" svg:width="2.13541666666667in" svg:height="1.85416666666667in">
              <dc:creator/>
              <text:p><text:span text:style-name="T3">SaJudP2º = TPEfet2º + TPI2º + TPSV2º</text:span></text:p>
            </office:annotation>
            <text:p>SaJudP2º – Cargos Providos de Servidores da Área Judiciária no 2º Grau</text:p>
          </table:table-cell>
          <table:table-cell table:style-name="ce128"/>
          <table:table-cell office:value-type="float" office:value="230" table:style-name="ce266">
            <text:p>230</text:p>
          </table:table-cell>
          <table:table-cell table:style-name="ce266"/>
          <table:table-cell table:style-name="ce266"/>
          <table:table-cell table:number-columns-repeated="16378"/>
        </table:table-row>
        <table:table-row table:style-name="ro1">
          <table:table-cell office:value-type="string" table:style-name="ce127">
            <text:p>SajudP1</text:p>
          </table:table-cell>
          <table:table-cell office:value-type="string" table:style-name="ce130">
            <office:annotation draw:style-name="a134" svg:x="8.72916666666667in" svg:y="424.5in" svg:width="2.13541666666667in" svg:height="1.66666666666667in">
              <dc:creator/>
              <text:p><text:span text:style-name="T3">SaJudP1º = TPEfet1º + TPI1º + TPSV1º</text:span></text:p>
            </office:annotation>
            <text:p>SaJudP1º – Cargos Providos de Servidores da Área Judiciária no 1º Grau</text:p>
          </table:table-cell>
          <table:table-cell table:style-name="ce131"/>
          <table:table-cell office:value-type="float" office:value="1020" table:style-name="ce267">
            <text:p>1.020</text:p>
          </table:table-cell>
          <table:table-cell table:style-name="ce267"/>
          <table:table-cell table:style-name="ce267"/>
          <table:table-cell table:number-columns-repeated="16378"/>
        </table:table-row>
        <table:table-row table:style-name="ro12">
          <table:table-cell table:style-name="ce2"/>
          <table:table-cell table:number-columns-repeated="2" table:style-name="ce4"/>
          <table:table-cell table:style-name="ce241"/>
          <table:table-cell table:style-name="ce241"/>
          <table:table-cell table:style-name="ce241"/>
          <table:table-cell table:number-columns-repeated="16378"/>
        </table:table-row>
        <table:table-row table:style-name="ro1">
          <table:table-cell table:style-name="ce2"/>
          <table:table-cell office:value-type="string" table:style-name="ce35">
            <text:p>Indicadores</text:p>
          </table:table-cell>
          <table:table-cell table:style-name="ce102"/>
          <table:table-cell office:value-type="string" table:style-name="ce269">
            <text:p>Ano 2023</text:p>
          </table:table-cell>
          <table:table-cell table:style-name="ce269"/>
          <table:table-cell table:style-name="ce269"/>
          <table:table-cell table:number-columns-repeated="16378"/>
        </table:table-row>
        <table:table-row table:style-name="ro1">
          <table:table-cell office:value-type="string" table:style-name="ce2">
            <text:p>F1</text:p>
          </table:table-cell>
          <table:table-cell office:value-type="string" table:style-name="ce76">
            <office:annotation draw:style-name="a135" svg:x="8.72916666666667in" svg:y="431.635416666667in" svg:width="2.13541666666667in" svg:height="1.57291666666667in">
              <dc:creator/>
              <text:p><text:span text:style-name="T3">F1 = MagE / h2</text:span></text:p>
            </office:annotation>
            <text:p>F1 – Magistrados por 100.000 habitantes</text:p>
          </table:table-cell>
          <table:table-cell table:style-name="ce136"/>
          <table:table-cell office:value-type="float" office:value="1.7551739824489201" table:style-name="ce270">
            <text:p>1,8</text:p>
          </table:table-cell>
          <table:table-cell table:style-name="ce270"/>
          <table:table-cell table:style-name="ce270"/>
          <table:table-cell table:number-columns-repeated="16378"/>
        </table:table-row>
        <table:table-row table:style-name="ro1">
          <table:table-cell office:value-type="string" table:style-name="ce2">
            <text:p>F2</text:p>
          </table:table-cell>
          <table:table-cell office:value-type="string" table:style-name="ce80">
            <office:annotation draw:style-name="a136" svg:x="8.72916666666667in" svg:y="431.822916666667in" svg:width="2.13541666666667in" svg:height="1.19791666666667in">
              <dc:creator/>
              <text:p><text:span text:style-name="T3">F2 = Mag / h2</text:span></text:p>
            </office:annotation>
            <text:p>F2 – Magistrados por 100.000 habitantes</text:p>
          </table:table-cell>
          <table:table-cell table:style-name="ce138"/>
          <table:table-cell office:value-type="float" office:value="1.4681644004132499" table:style-name="ce271">
            <text:p>1,5</text:p>
          </table:table-cell>
          <table:table-cell table:style-name="ce271"/>
          <table:table-cell table:style-name="ce271"/>
          <table:table-cell table:number-columns-repeated="16378"/>
        </table:table-row>
        <table:table-row table:style-name="ro1">
          <table:table-cell office:value-type="string" table:style-name="ce2">
            <text:p>F3</text:p>
          </table:table-cell>
          <table:table-cell office:value-type="string" table:style-name="ce80">
            <office:annotation draw:style-name="a137" svg:x="8.72916666666667in" svg:y="434.729166666667in" svg:width="2.13541666666667in" svg:height="0.96875in">
              <dc:creator/>
              <text:p><text:span text:style-name="T3">F3 = (Serv + TFaux) / h2</text:span></text:p>
            </office:annotation>
            <text:p>F3 – Força de Trabalho por 100.000 habitantes</text:p>
          </table:table-cell>
          <table:table-cell table:style-name="ce138"/>
          <table:table-cell office:value-type="float" office:value="24.473086283580301" table:style-name="ce271">
            <text:p>24,5</text:p>
          </table:table-cell>
          <table:table-cell table:style-name="ce271"/>
          <table:table-cell table:style-name="ce271"/>
          <table:table-cell table:number-columns-repeated="16378"/>
        </table:table-row>
        <table:table-row table:style-name="ro1">
          <table:table-cell office:value-type="string" table:style-name="ce2">
            <text:p>F4a</text:p>
          </table:table-cell>
          <table:table-cell office:value-type="string" table:style-name="ce80">
            <office:annotation draw:style-name="a138" svg:x="8.72916666666667in" svg:y="437.760416666667in" svg:width="2.13541666666667in" svg:height="2in">
              <dc:creator/>
              <text:p><text:span text:style-name="T3">F4a = TPEfet / h2</text:span></text:p>
            </office:annotation>
            <text:p>F4a – Servidores do Quadro Efetivo por 100.000 habitantes</text:p>
          </table:table-cell>
          <table:table-cell table:style-name="ce138"/>
          <table:table-cell office:value-type="float" office:value="18.0484871780125" table:style-name="ce271">
            <text:p>18,0</text:p>
          </table:table-cell>
          <table:table-cell table:style-name="ce271"/>
          <table:table-cell table:style-name="ce271"/>
          <table:table-cell table:number-columns-repeated="16378"/>
        </table:table-row>
        <table:table-row table:style-name="ro1">
          <table:table-cell office:value-type="string" table:style-name="ce2">
            <text:p>F4b</text:p>
          </table:table-cell>
          <table:table-cell office:value-type="string" table:style-name="ce80">
            <office:annotation draw:style-name="a139" svg:x="8.72916666666667in" svg:y="441.791666666667in" svg:width="2.13541666666667in" svg:height="2.125in">
              <dc:creator/>
              <text:p><text:span text:style-name="T3">F4b = (TPSV + TPI + TFAux) / h2</text:span></text:p>
            </office:annotation>
            <text:p>F4b – Força de Trabalho Não Efetiva por 100.000 habitantes</text:p>
          </table:table-cell>
          <table:table-cell table:style-name="ce138"/>
          <table:table-cell office:value-type="float" office:value="6.4245991055677498" table:style-name="ce271">
            <text:p>6,4</text:p>
          </table:table-cell>
          <table:table-cell table:style-name="ce271"/>
          <table:table-cell table:style-name="ce271"/>
          <table:table-cell table:number-columns-repeated="16378"/>
        </table:table-row>
        <table:table-row table:style-name="ro1">
          <table:table-cell office:value-type="string" table:style-name="ce2">
            <text:p>F4c</text:p>
          </table:table-cell>
          <table:table-cell office:value-type="string" table:style-name="ce80">
            <office:annotation draw:style-name="a140" svg:x="8.72916666666667in" svg:y="445.822916666667in" svg:width="2.13541666666667in" svg:height="2.19791666666667in">
              <dc:creator/>
              <text:p><text:span text:style-name="T3">F4c = TCEfet / h2</text:span></text:p>
            </office:annotation>
            <text:p>F4c – Cargos Efetivos Existentes por 100.000 habitantes</text:p>
          </table:table-cell>
          <table:table-cell table:style-name="ce138"/>
          <table:table-cell office:value-type="float" office:value="19.362107957329599" table:style-name="ce271">
            <text:p>19,4</text:p>
          </table:table-cell>
          <table:table-cell table:style-name="ce271"/>
          <table:table-cell table:style-name="ce271"/>
          <table:table-cell table:number-columns-repeated="16378"/>
        </table:table-row>
        <table:table-row table:style-name="ro12">
          <table:table-cell office:value-type="string" table:style-name="ce2">
            <text:p>F4d</text:p>
          </table:table-cell>
          <table:table-cell office:value-type="string" table:style-name="ce80">
            <office:annotation draw:style-name="a141" svg:x="8.72916666666667in" svg:y="449.666666666667in" svg:width="2.13541666666667in" svg:height="2.10416666666667in">
              <dc:creator/>
              <text:p><text:span text:style-name="T3">F4d = (CC + FC) / TCEfet</text:span></text:p>
            </office:annotation>
            <text:p>F4d – Cargos em Comissão e Funções de Confiança Existentes em relação aos Cargos Efetivos Existentes</text:p>
          </table:table-cell>
          <table:table-cell table:style-name="ce89"/>
          <table:table-cell office:value-type="float" office:value="0.73147092360319299" table:style-name="ce272">
            <text:p>0,7</text:p>
          </table:table-cell>
          <table:table-cell table:style-name="ce272"/>
          <table:table-cell table:style-name="ce272"/>
          <table:table-cell table:number-columns-repeated="16378"/>
        </table:table-row>
        <table:table-row table:style-name="ro1">
          <table:table-cell office:value-type="string" table:style-name="ce2">
            <text:p>F5</text:p>
          </table:table-cell>
          <table:table-cell office:value-type="string" table:style-name="ce80">
            <office:annotation draw:style-name="a142" svg:x="8.72916666666667in" svg:y="455.822916666667in" svg:width="2.13541666666667in" svg:height="1.76041666666667in">
              <dc:creator/>
              <text:p><text:span text:style-name="T3">F5 = TPTIC / Serv</text:span></text:p>
            </office:annotation>
            <text:p>F5 – Força de Trabalho da Área de Tecnologia da Informação em relação ao total de servidores</text:p>
          </table:table-cell>
          <table:table-cell table:style-name="ce89"/>
          <table:table-cell office:value-type="percentage" office:value="5.1506849315068499E-2" table:style-name="ce250">
            <text:p>5,2%</text:p>
          </table:table-cell>
          <table:table-cell table:style-name="ce250"/>
          <table:table-cell table:style-name="ce250"/>
          <table:table-cell table:number-columns-repeated="16378"/>
        </table:table-row>
        <table:table-row table:style-name="ro1">
          <table:table-cell office:value-type="string" table:style-name="ce2">
            <text:p>F6</text:p>
          </table:table-cell>
          <table:table-cell office:value-type="string" table:style-name="ce92">
            <office:annotation draw:style-name="a143" svg:x="8.72916666666667in" svg:y="461.979166666667in" svg:width="2.13541666666667in" svg:height="2.51041666666667in">
              <dc:creator/>
              <text:p><text:span text:style-name="T3">F6 = TPEsc / Serv</text:span></text:p>
            </office:annotation>
            <text:p>F6 – Força de Trabalho das Escolas Judiciais em relação ao total de servidores</text:p>
          </table:table-cell>
          <table:table-cell table:style-name="ce93"/>
          <table:table-cell office:value-type="percentage" office:value="8.21917808219178E-3" table:style-name="ce252">
            <text:p>0,8%</text:p>
          </table:table-cell>
          <table:table-cell table:style-name="ce252"/>
          <table:table-cell table:style-name="ce252"/>
          <table:table-cell table:number-columns-repeated="16378"/>
        </table:table-row>
        <table:table-row table:style-name="ro1">
          <table:table-cell table:style-name="ce2"/>
          <table:table-cell table:number-columns-repeated="2" table:style-name="ce141"/>
          <table:table-cell table:style-name="ce273"/>
          <table:table-cell table:style-name="ce273"/>
          <table:table-cell table:style-name="ce273"/>
          <table:table-cell table:number-columns-repeated="16378"/>
        </table:table-row>
        <table:table-row table:style-name="ro4">
          <table:table-cell table:style-name="ce2"/>
          <table:table-cell office:value-type="string" table:style-name="ce60">
            <text:p>RECURSOS FÍSICOS</text:p>
          </table:table-cell>
          <table:table-cell table:style-name="ce60"/>
          <table:table-cell table:style-name="ce240"/>
          <table:table-cell table:style-name="ce240"/>
          <table:table-cell table:style-name="ce240"/>
          <table:table-cell table:number-columns-repeated="16378"/>
        </table:table-row>
        <table:table-row table:style-name="ro1">
          <table:table-cell table:style-name="ce2"/>
          <table:table-cell office:value-type="string" table:style-name="ce19">
            <text:p>Variáveis</text:p>
          </table:table-cell>
          <table:table-cell table:style-name="ce20"/>
          <table:table-cell office:value-type="string" table:style-name="ce255">
            <text:p>Ano 2023</text:p>
          </table:table-cell>
          <table:table-cell table:style-name="ce255"/>
          <table:table-cell table:style-name="ce255"/>
          <table:table-cell table:number-columns-repeated="16378"/>
        </table:table-row>
        <table:table-row table:style-name="ro1">
          <table:table-cell table:style-name="ce2"/>
          <table:table-cell office:value-type="string" table:style-name="ce10">
            <text:p>Informatização</text:p>
          </table:table-cell>
          <table:table-cell table:style-name="ce10"/>
          <table:table-cell table:style-name="ce268"/>
          <table:table-cell table:style-name="ce268"/>
          <table:table-cell table:style-name="ce268"/>
          <table:table-cell table:number-columns-repeated="16378"/>
        </table:table-row>
        <table:table-row table:style-name="ro1">
          <table:table-cell office:value-type="string" table:style-name="ce2">
            <text:p>Comp</text:p>
          </table:table-cell>
          <table:table-cell office:value-type="string" table:style-name="ce36">
            <office:annotation draw:style-name="a144" svg:x="8.72916666666667in" svg:y="470.635416666667in" svg:width="2.13541666666667in" svg:height="2.09375in">
              <dc:creator/>
              <text:p><text:span text:style-name="T3">Comp – Número de computadores de uso pessoal: O número de microcomputadores e de notebooks, em condições de uso, existentes no Tribunal e em suas respectivas unidades vinculadas, no ano-base. Excluem-se os terminais de consulta.</text:span></text:p>
            </office:annotation>
            <text:p>Comp – Número de computadores de uso pessoal</text:p>
          </table:table-cell>
          <table:table-cell table:style-name="ce135"/>
          <table:table-cell office:value-type="float" office:value="4389" table:style-name="ce265">
            <text:p>4.389</text:p>
          </table:table-cell>
          <table:table-cell table:style-name="ce265"/>
          <table:table-cell table:style-name="ce265"/>
          <table:table-cell table:number-columns-repeated="16378"/>
        </table:table-row>
        <table:table-row table:style-name="ro1">
          <table:table-cell office:value-type="string" table:style-name="ce2">
            <text:p>Ui</text:p>
          </table:table-cell>
          <table:table-cell office:value-type="string" table:style-name="ce54">
            <office:annotation draw:style-name="a145" svg:x="8.72916666666667in" svg:y="470.822916666667in" svg:width="2.13541666666667in" svg:height="2.07291666666667in">
              <dc:creator/>
              <text:p><text:span text:style-name="T3">Ui – Usuários de computador: Número total de magistrados, servidores do quadro permanente, terceirizados, estagiários e contratados que utilizam de forma contínua computadores e notebooks no Tribunal e suas respectivas unidades vinculadas, no ano-base.</text:span></text:p>
            </office:annotation>
            <text:p>Ui – Usuários de computador</text:p>
          </table:table-cell>
          <table:table-cell table:style-name="ce131"/>
          <table:table-cell office:value-type="float" office:value="2125" table:style-name="ce267">
            <text:p>2.125</text:p>
          </table:table-cell>
          <table:table-cell table:style-name="ce267"/>
          <table:table-cell table:style-name="ce267"/>
          <table:table-cell table:number-columns-repeated="16378"/>
        </table:table-row>
        <table:table-row table:style-name="ro1">
          <table:table-cell table:style-name="ce2"/>
          <table:table-cell office:value-type="string" table:style-name="ce10">
            <text:p>Área</text:p>
          </table:table-cell>
          <table:table-cell table:style-name="ce10"/>
          <table:table-cell table:style-name="ce268"/>
          <table:table-cell table:style-name="ce268"/>
          <table:table-cell table:style-name="ce268"/>
          <table:table-cell table:number-columns-repeated="16378"/>
        </table:table-row>
        <table:table-row table:style-name="ro1">
          <table:table-cell office:value-type="string" table:style-name="ce2">
            <text:p>ArqDisp</text:p>
          </table:table-cell>
          <table:table-cell office:value-type="string" table:style-name="ce36">
            <office:annotation draw:style-name="a146" svg:x="8.72916666666667in" svg:y="473.125in" svg:width="2.13541666666667in" svg:height="2.66666666666667in">
              <dc:creator/>
              <text:p><text:span text:style-name="T3">ArqDisp – Espaço disponibilizado para arquivo, em metros lineares: espaço, em metros lineares, disponibilizado para arquivo de processos judiciais e não-judiciais, inclusive aqueles em arquivo provisório, em cada Tribunal e suas respectivas unidades vinculadas no ano-base. Excluem-se os arquivos com guarda terceirizada.</text:span></text:p>
            </office:annotation>
            <text:p>ArqDisp – Espaço disponibilizado para arquivo em metros lineares</text:p>
          </table:table-cell>
          <table:table-cell table:style-name="ce135"/>
          <table:table-cell office:value-type="float" office:value="22828" table:style-name="ce265">
            <text:p>22.828</text:p>
          </table:table-cell>
          <table:table-cell table:style-name="ce265"/>
          <table:table-cell table:style-name="ce265"/>
          <table:table-cell table:number-columns-repeated="16378"/>
        </table:table-row>
        <table:table-row table:style-name="ro1">
          <table:table-cell office:value-type="string" table:style-name="ce2">
            <text:p>ArqNTUtil</text:p>
          </table:table-cell>
          <table:table-cell office:value-type="string" table:style-name="ce47">
            <office:annotation draw:style-name="a147" svg:x="8.72916666666667in" svg:y="473.197916666667in" svg:width="2.13541666666667in" svg:height="2.57291666666667in">
              <dc:creator/>
              <text:p><text:span text:style-name="T3">ArqNTUtil – Espaço, não terceirizado, utilizado com arquivo em metros lineares: espaço, em metros lineares, utilizado para arquivo de processos judiciais e não-judiciais, inclusive aqueles em arquivo provisório, em cada Tribunal e su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span></text:p>
            </office:annotation>
            <text:p>ArqNTUtil – Espaço, não terceirizado, utilizado com arquivo em metros lineares</text:p>
          </table:table-cell>
          <table:table-cell table:style-name="ce128"/>
          <table:table-cell office:value-type="float" office:value="22828" table:style-name="ce265">
            <text:p>22.828</text:p>
          </table:table-cell>
          <table:table-cell table:style-name="ce266"/>
          <table:table-cell table:style-name="ce266"/>
          <table:table-cell table:number-columns-repeated="16378"/>
        </table:table-row>
        <table:table-row table:style-name="ro1">
          <table:table-cell office:value-type="string" table:style-name="ce2">
            <text:p>ArqTUtil</text:p>
          </table:table-cell>
          <table:table-cell office:value-type="string" table:style-name="ce47">
            <office:annotation draw:style-name="a148" svg:x="8.72916666666667in" svg:y="478.666666666667in" svg:width="2.13541666666667in" svg:height="1.78125in">
              <dc:creator/>
              <text:p><text:span text:style-name="T3">ArqTUtil – Espaço terceirizado utilizado com arquivo em metros lineares: espaço, em metros lineares, utilizado para arquivo com guarda terceirizada de processos judiciais e não-judiciais, inclusive aqueles em arquivo provisório, em cada Tribunal e suas unidades vinculadas no ano-base.</text:span></text:p>
            </office:annotation>
            <text:p>ArqTUtil – Espaço terceirizado utilizado com arquivo em metros lineares</text:p>
          </table:table-cell>
          <table:table-cell table:style-name="ce128"/>
          <table:table-cell office:value-type="float" office:value="0" table:style-name="ce266">
            <text:p>0</text:p>
          </table:table-cell>
          <table:table-cell table:style-name="ce266"/>
          <table:table-cell table:style-name="ce266"/>
          <table:table-cell table:number-columns-repeated="1018" table:style-name="ce6"/>
          <table:table-cell table:number-columns-repeated="15360"/>
        </table:table-row>
        <table:table-row table:style-name="ro12">
          <table:table-cell office:value-type="string" table:style-name="ce2">
            <text:p>mTotal</text:p>
          </table:table-cell>
          <table:table-cell office:value-type="string" table:style-name="ce47">
            <office:annotation draw:style-name="a149" svg:x="8.72916666666667in" svg:y="483.291666666667in" svg:width="2.13541666666667in" svg:height="2.26041666666667in">
              <dc:creator/>
              <text:p><text:span text:style-name="T3">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span></text:p>
            </office:annotation>
            <text:p>m²Total – Área total em metros quadrados</text:p>
          </table:table-cell>
          <table:table-cell table:style-name="ce128"/>
          <table:table-cell office:value-type="float" office:value="64" table:style-name="ce266">
            <text:p>64</text:p>
          </table:table-cell>
          <table:table-cell table:style-name="ce266"/>
          <table:table-cell table:style-name="ce266"/>
          <table:table-cell table:number-columns-repeated="1018" table:style-name="ce6"/>
          <table:table-cell table:number-columns-repeated="15360"/>
        </table:table-row>
        <table:table-row table:style-name="ro1">
          <table:table-cell office:value-type="string" table:style-name="ce2">
            <text:p>mUtil</text:p>
          </table:table-cell>
          <table:table-cell office:value-type="string" table:style-name="ce54">
            <office:annotation draw:style-name="a150" svg:x="8.72916666666667in" svg:y="485.947916666667in" svg:width="2.13541666666667in" svg:height="1.85416666666667in">
              <dc:creator/>
              <text:p><text:span text:style-name="T3">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span></text:p>
            </office:annotation>
            <text:p>m²Util – Área útil em metros quadrados</text:p>
          </table:table-cell>
          <table:table-cell table:style-name="ce131"/>
          <table:table-cell office:value-type="float" office:value="56053" table:style-name="ce267">
            <text:p>56.053</text:p>
          </table:table-cell>
          <table:table-cell table:style-name="ce267"/>
          <table:table-cell table:style-name="ce267"/>
          <table:table-cell table:number-columns-repeated="1018" table:style-name="ce6"/>
          <table:table-cell table:number-columns-repeated="15360"/>
        </table:table-row>
        <table:table-row table:style-name="ro1">
          <table:table-cell table:style-name="ce2"/>
          <table:table-cell table:number-columns-repeated="2" table:style-name="ce4"/>
          <table:table-cell table:style-name="ce241"/>
          <table:table-cell table:style-name="ce241"/>
          <table:table-cell table:style-name="ce241"/>
          <table:table-cell table:number-columns-repeated="1018" table:style-name="ce6"/>
          <table:table-cell table:number-columns-repeated="15360"/>
        </table:table-row>
        <table:table-row table:style-name="ro12">
          <table:table-cell table:style-name="ce2"/>
          <table:table-cell office:value-type="string" table:style-name="ce35">
            <text:p>Indicadores</text:p>
          </table:table-cell>
          <table:table-cell table:style-name="ce102"/>
          <table:table-cell office:value-type="string" table:style-name="ce269">
            <text:p>Ano 2023</text:p>
          </table:table-cell>
          <table:table-cell table:style-name="ce269"/>
          <table:table-cell table:style-name="ce269"/>
          <table:table-cell table:number-columns-repeated="1018" table:style-name="ce6"/>
          <table:table-cell table:number-columns-repeated="15360"/>
        </table:table-row>
        <table:table-row table:style-name="ro1">
          <table:table-cell office:value-type="string" table:style-name="ce2">
            <text:p>Inf2</text:p>
          </table:table-cell>
          <table:table-cell office:value-type="string" table:style-name="ce76">
            <office:annotation draw:style-name="a151" svg:x="8.72916666666667in" svg:y="489.416666666667in" svg:width="2.13541666666667in" svg:height="1.57291666666667in">
              <dc:creator/>
              <text:p><text:span text:style-name="T3">Inf2 = Comp / Ui</text:span></text:p>
            </office:annotation>
            <text:p>Inf2 – Número de Computadores por Usuário</text:p>
          </table:table-cell>
          <table:table-cell table:style-name="ce143"/>
          <table:table-cell office:value-type="float" office:value="2.0654117647058801" table:style-name="ce274">
            <text:p>2,07</text:p>
          </table:table-cell>
          <table:table-cell table:style-name="ce274"/>
          <table:table-cell table:style-name="ce274"/>
          <table:table-cell table:number-columns-repeated="1018" table:style-name="ce6"/>
          <table:table-cell table:number-columns-repeated="15360"/>
        </table:table-row>
        <table:table-row table:style-name="ro1">
          <table:table-cell office:value-type="string" table:style-name="ce2">
            <text:p>Dm</text:p>
          </table:table-cell>
          <table:table-cell office:value-type="string" table:style-name="ce80">
            <office:annotation draw:style-name="a152" svg:x="8.72916666666667in" svg:y="492.291666666667in" svg:width="2.13541666666667in" svg:height="1.6875in">
              <dc:creator/>
              <text:p><text:span text:style-name="T3">Dm² = m²Util / m²Total</text:span></text:p>
            </office:annotation>
            <text:p>Dm² – Área Útil em relação à Área Total (em metros quadrados)</text:p>
          </table:table-cell>
          <table:table-cell table:style-name="ce145"/>
          <table:table-cell office:value-type="percentage" office:value="0.86424188226587295" table:style-name="ce275">
            <text:p>86%</text:p>
          </table:table-cell>
          <table:table-cell table:style-name="ce275"/>
          <table:table-cell table:style-name="ce275"/>
          <table:table-cell table:number-columns-repeated="1018" table:style-name="ce6"/>
          <table:table-cell table:number-columns-repeated="15360"/>
        </table:table-row>
        <table:table-row table:style-name="ro1">
          <table:table-cell office:value-type="string" table:style-name="ce2">
            <text:p>Pm</text:p>
          </table:table-cell>
          <table:table-cell office:value-type="string" table:style-name="ce80">
            <office:annotation draw:style-name="a153" svg:x="8.72916666666667in" svg:y="496.697916666667in" svg:width="2.13541666666667in" svg:height="1.53125in">
              <dc:creator/>
              <text:p><text:span text:style-name="T3">Pm² = FTT / m²util</text:span></text:p>
            </office:annotation>
            <text:p>Pm² – Força de Trabalho Total em relação à Área Útil (metros quadrados)</text:p>
          </table:table-cell>
          <table:table-cell table:style-name="ce147"/>
          <table:table-cell office:value-type="percentage" office:value="4.2067329134925897E-2" table:style-name="ce250">
            <text:p>4,2%</text:p>
          </table:table-cell>
          <table:table-cell table:style-name="ce250"/>
          <table:table-cell table:style-name="ce250"/>
          <table:table-cell table:number-columns-repeated="1018" table:style-name="ce6"/>
          <table:table-cell table:number-columns-repeated="15360"/>
        </table:table-row>
        <table:table-row table:style-name="ro1">
          <table:table-cell office:value-type="string" table:style-name="ce2">
            <text:p>ProcML</text:p>
          </table:table-cell>
          <table:table-cell office:value-type="string" table:style-name="ce80">
            <office:annotation draw:style-name="a154" svg:x="8.72916666666667in" svg:y="501.5in" svg:width="2.13541666666667in" svg:height="1.69791666666667in">
              <dc:creator/>
              <text:p><text:span text:style-name="T3">ProcML = ArqNTUtil / ArqDisp</text:span></text:p>
            </office:annotation>
            <text:p>ProcML – Espaço Utilizado em relação ao Espaço Disponibilizado para Arquivamento de Processos (metros lineares)</text:p>
          </table:table-cell>
          <table:table-cell table:style-name="ce89"/>
          <table:table-cell office:value-type="float" office:value="1" table:style-name="ce271">
            <text:p>1,0</text:p>
          </table:table-cell>
          <table:table-cell table:style-name="ce250"/>
          <table:table-cell table:style-name="ce250"/>
          <table:table-cell table:number-columns-repeated="1018" table:style-name="ce6"/>
          <table:table-cell table:number-columns-repeated="15360"/>
        </table:table-row>
        <table:table-row table:style-name="ro1">
          <table:table-cell office:value-type="string" table:style-name="ce2">
            <text:p>ProcT</text:p>
          </table:table-cell>
          <table:table-cell office:value-type="string" table:style-name="ce92">
            <office:annotation draw:style-name="a155" svg:x="8.72916666666667in" svg:y="507.635416666667in" svg:width="2.13541666666667in" svg:height="1.875in">
              <dc:creator/>
              <text:p><text:span text:style-name="T3">ProcT = ArqTUtil / (ArqNTUtil + ArqTUtil)</text:span></text:p>
            </office:annotation>
            <text:p>ProcT – Espaço Terceirizado em relação ao Espaço Total Utilizado para Arquivamento de Processos (metros lineares)</text:p>
          </table:table-cell>
          <table:table-cell table:style-name="ce93"/>
          <table:table-cell office:value-type="percentage" office:value="0" table:style-name="ce252">
            <text:p>0,0%</text:p>
          </table:table-cell>
          <table:table-cell table:style-name="ce252"/>
          <table:table-cell table:style-name="ce252"/>
          <table:table-cell table:number-columns-repeated="1018" table:style-name="ce6"/>
          <table:table-cell table:number-columns-repeated="15360"/>
        </table:table-row>
        <table:table-row table:style-name="ro1">
          <table:table-cell table:style-name="ce2"/>
          <table:table-cell table:style-name="ce6"/>
          <table:table-cell table:style-name="ce148"/>
          <table:table-cell table:style-name="ce276"/>
          <table:table-cell table:style-name="ce276"/>
          <table:table-cell table:style-name="ce276"/>
          <table:table-cell table:number-columns-repeated="1018" table:style-name="ce6"/>
          <table:table-cell table:number-columns-repeated="15360"/>
        </table:table-row>
        <table:table-row table:style-name="ro4">
          <table:table-cell table:style-name="ce150"/>
          <table:table-cell office:value-type="string" table:style-name="ce15">
            <text:p>LITIGIOSIDADE</text:p>
          </table:table-cell>
          <table:table-cell table:style-name="ce15"/>
          <table:table-cell table:style-name="ce277"/>
          <table:table-cell table:style-name="ce277"/>
          <table:table-cell table:style-name="ce277"/>
          <table:table-cell table:number-columns-repeated="1018" table:style-name="ce6"/>
          <table:table-cell table:number-columns-repeated="15360"/>
        </table:table-row>
        <table:table-row table:style-name="ro4">
          <table:table-cell table:style-name="ce2"/>
          <table:table-cell table:number-columns-repeated="2" table:style-name="ce151"/>
          <table:table-cell table:style-name="ce259"/>
          <table:table-cell table:style-name="ce259"/>
          <table:table-cell table:style-name="ce259"/>
          <table:table-cell table:number-columns-repeated="1018" table:style-name="ce6"/>
          <table:table-cell table:number-columns-repeated="15360"/>
        </table:table-row>
        <table:table-row table:style-name="ro4">
          <table:table-cell table:style-name="ce2"/>
          <table:table-cell office:value-type="string" table:style-name="ce152">
            <text:p>Consolidado: 2º e 1º Graus</text:p>
          </table:table-cell>
          <table:table-cell table:style-name="ce152"/>
          <table:table-cell table:style-name="ce278"/>
          <table:table-cell table:style-name="ce278"/>
          <table:table-cell table:style-name="ce278"/>
          <table:table-cell table:number-columns-repeated="1018" table:style-name="ce6"/>
          <table:table-cell table:number-columns-repeated="15360"/>
        </table:table-row>
        <table:table-row table:style-name="ro4">
          <table:table-cell table:style-name="ce2"/>
          <table:table-cell table:number-columns-repeated="2" table:style-name="ce151"/>
          <table:table-cell table:style-name="ce259"/>
          <table:table-cell table:style-name="ce259"/>
          <table:table-cell table:style-name="ce259"/>
          <table:table-cell table:number-columns-repeated="1018" table:style-name="ce6"/>
          <table:table-cell table:number-columns-repeated="15360"/>
        </table:table-row>
        <table:table-row table:style-name="ro1">
          <table:table-cell table:style-name="ce2"/>
          <table:table-cell office:value-type="string" table:style-name="ce35">
            <text:p>Variáveis</text:p>
          </table:table-cell>
          <table:table-cell table:style-name="ce102"/>
          <table:table-cell office:value-type="string" table:style-name="ce269">
            <text:p>Ano 2023</text:p>
          </table:table-cell>
          <table:table-cell table:style-name="ce269"/>
          <table:table-cell table:style-name="ce269"/>
          <table:table-cell table:number-columns-repeated="1016" table:style-name="ce6"/>
          <table:table-cell table:number-columns-repeated="15362" table:style-name="ce1"/>
        </table:table-row>
        <table:table-row table:style-name="ro1">
          <table:table-cell office:value-type="string" table:style-name="ce2">
            <text:p>Cn</text:p>
          </table:table-cell>
          <table:table-cell office:value-type="string" table:style-name="ce36">
            <office:annotation draw:style-name="a156" svg:x="8.72916666666667in" svg:y="519.635416666667in" svg:width="2.13541666666667in" svg:height="2.35416666666667in">
              <dc:creator/>
              <text:p><text:span text:style-name="T3">Cn - Total de Casos Novos</text:span></text:p>
            </office:annotation>
            <text:p>Cn – Casos Novos</text:p>
          </table:table-cell>
          <table:table-cell table:style-name="ce135"/>
          <table:table-cell office:value-type="float" office:value="161017" table:style-name="ce279">
            <text:p>161.017</text:p>
          </table:table-cell>
          <table:table-cell table:style-name="ce270"/>
          <table:table-cell table:style-name="ce270"/>
          <table:table-cell table:number-columns-repeated="1016" table:style-name="ce6"/>
          <table:table-cell table:number-columns-repeated="15362" table:style-name="ce1"/>
        </table:table-row>
        <table:table-row table:style-name="ro7">
          <table:table-cell office:value-type="string" table:style-name="ce2">
            <text:p>Cp</text:p>
          </table:table-cell>
          <table:table-cell office:value-type="string" table:style-name="ce47">
            <office:annotation draw:style-name="a157" svg:x="8.72916666666667in" svg:y="519.822916666667in" svg:width="2.13541666666667in" svg:height="2.04166666666667in">
              <dc:creator/>
              <text:p><text:span text:style-name="T3">Cp - Total de Casos Pendentes</text:span></text:p>
            </office:annotation>
            <text:p>Cp – Casos Pendentes</text:p>
          </table:table-cell>
          <table:table-cell table:style-name="ce128"/>
          <table:table-cell office:value-type="float" office:value="154668" table:style-name="ce280">
            <text:p>154.668</text:p>
          </table:table-cell>
          <table:table-cell table:style-name="ce271"/>
          <table:table-cell table:style-name="ce271"/>
          <table:table-cell table:number-columns-repeated="16378" table:style-name="ce4"/>
        </table:table-row>
        <table:table-row table:style-name="ro1">
          <table:table-cell office:value-type="string" table:style-name="ce2">
            <text:p>Tbaix</text:p>
          </table:table-cell>
          <table:table-cell office:value-type="string" table:style-name="ce47">
            <office:annotation draw:style-name="a158" svg:x="8.72916666666667in" svg:y="520.010416666667in" svg:width="2.13541666666667in" svg:height="1.84375in">
              <dc:creator/>
              <text:p><text:span text:style-name="T3">TBaix - Total de Processos Baixados</text:span></text:p>
            </office:annotation>
            <text:p>TBaix – Total de Processos Baixados</text:p>
          </table:table-cell>
          <table:table-cell table:style-name="ce128"/>
          <table:table-cell office:value-type="float" office:value="156701" table:style-name="ce280">
            <text:p>156.701</text:p>
          </table:table-cell>
          <table:table-cell table:style-name="ce271"/>
          <table:table-cell table:style-name="ce271"/>
          <table:table-cell table:number-columns-repeated="1016" table:style-name="ce6"/>
          <table:table-cell table:number-columns-repeated="15362" table:style-name="ce1"/>
        </table:table-row>
        <table:table-row table:style-name="ro1">
          <table:table-cell office:value-type="string" table:style-name="ce2">
            <text:p>Sent</text:p>
          </table:table-cell>
          <table:table-cell office:value-type="string" table:style-name="ce47">
            <office:annotation draw:style-name="a159" svg:x="8.72916666666667in" svg:y="521.96875in" svg:width="2.13541666666667in" svg:height="0.572916666666667in">
              <dc:creator/>
              <text:p><text:span text:style-name="T3">Sent - Total de Sentenças e de Decisões que põem fim à relação processual</text:span></text:p>
            </office:annotation>
            <text:p>Sent - Total de Sentenças e de Decisões que põem fim à relação processual</text:p>
          </table:table-cell>
          <table:table-cell table:style-name="ce128"/>
          <table:table-cell office:value-type="float" office:value="174998" table:style-name="ce280">
            <text:p>174.998</text:p>
          </table:table-cell>
          <table:table-cell table:style-name="ce271"/>
          <table:table-cell table:style-name="ce271"/>
          <table:table-cell table:number-columns-repeated="1016" table:style-name="ce6"/>
          <table:table-cell table:number-columns-repeated="15362" table:style-name="ce1"/>
        </table:table-row>
        <table:table-row table:style-name="ro1">
          <table:table-cell office:value-type="string" table:style-name="ce2">
            <text:p>RInt</text:p>
          </table:table-cell>
          <table:table-cell office:value-type="string" table:style-name="ce47">
            <office:annotation draw:style-name="a160" svg:x="8.72916666666667in" svg:y="526.916666666667in" svg:width="2.13541666666667in" svg:height="0.229166666666667in">
              <dc:creator/>
              <text:p><text:span text:style-name="T3">Rint - Total de Recursos Internos</text:span></text:p>
            </office:annotation>
            <text:p>Rint – Recursos Internos</text:p>
          </table:table-cell>
          <table:table-cell table:style-name="ce128"/>
          <table:table-cell office:value-type="float" office:value="19176" table:style-name="ce280">
            <text:p>19.176</text:p>
          </table:table-cell>
          <table:table-cell table:style-name="ce271"/>
          <table:table-cell table:style-name="ce271"/>
          <table:table-cell table:number-columns-repeated="1016" table:style-name="ce6"/>
          <table:table-cell table:number-columns-repeated="15362" table:style-name="ce1"/>
        </table:table-row>
        <table:table-row table:style-name="ro1">
          <table:table-cell office:value-type="string" table:style-name="ce2">
            <text:p>RIntP</text:p>
          </table:table-cell>
          <table:table-cell office:value-type="string" table:style-name="ce39">
            <office:annotation draw:style-name="a161" svg:x="8.72916666666667in" svg:y="528.34375in" svg:width="2.13541666666667in" svg:height="0.40625in">
              <dc:creator/>
              <text:p><text:span text:style-name="T3">RintP - Total de Recursos Internos Pendentes</text:span></text:p>
            </office:annotation>
            <text:p>RintP – Recursos Internos Pendentes</text:p>
          </table:table-cell>
          <table:table-cell table:style-name="ce128"/>
          <table:table-cell office:value-type="float" office:value="1376" table:style-name="ce280">
            <text:p>1.376</text:p>
          </table:table-cell>
          <table:table-cell table:style-name="ce271"/>
          <table:table-cell table:style-name="ce271"/>
          <table:table-cell table:number-columns-repeated="1016" table:style-name="ce6"/>
          <table:table-cell table:number-columns-repeated="15362" table:style-name="ce1"/>
        </table:table-row>
        <table:table-row table:style-name="ro12">
          <table:table-cell office:value-type="string" table:style-name="ce2">
            <text:p>IncEx</text:p>
          </table:table-cell>
          <table:table-cell office:value-type="string" table:style-name="ce47">
            <office:annotation draw:style-name="a162" svg:x="8.72916666666667in" svg:y="528.760416666667in" svg:width="2.13541666666667in" svg:height="0.947916666666667in">
              <dc:creator/>
              <text:p><text:span text:style-name="T3">IncEx - Total de Incidentes em Execução</text:span></text:p>
            </office:annotation>
            <text:p>IncEx - Total de Incidentes em Execução</text:p>
          </table:table-cell>
          <table:table-cell table:style-name="ce128"/>
          <table:table-cell office:value-type="string" table:style-name="ce266">
            <text:p>nd</text:p>
          </table:table-cell>
          <table:table-cell table:style-name="ce272"/>
          <table:table-cell table:style-name="ce272"/>
          <table:table-cell table:number-columns-repeated="1016" table:style-name="ce6"/>
          <table:table-cell table:number-columns-repeated="15362" table:style-name="ce1"/>
        </table:table-row>
        <table:table-row table:style-name="ro12">
          <table:table-cell office:value-type="string" table:style-name="ce2">
            <text:p>IncExP</text:p>
          </table:table-cell>
          <table:table-cell office:value-type="string" table:style-name="ce39">
            <office:annotation draw:style-name="a163" svg:x="8.72916666666667in" svg:y="531.229166666667in" svg:width="2.13541666666667in" svg:height="1.60416666666667in">
              <dc:creator/>
              <text:p><text:span text:style-name="T3">IncExP - Total de Incidentes em Execução Pendentes</text:span></text:p>
            </office:annotation>
            <text:p>IncExP - Total de Incidentes em Execução Pendentes</text:p>
          </table:table-cell>
          <table:table-cell table:style-name="ce128"/>
          <table:table-cell office:value-type="string" table:style-name="ce266">
            <text:p>nd</text:p>
          </table:table-cell>
          <table:table-cell table:style-name="ce250"/>
          <table:table-cell table:style-name="ce250"/>
          <table:table-cell table:number-columns-repeated="1016" table:style-name="ce6"/>
          <table:table-cell table:number-columns-repeated="15362" table:style-name="ce1"/>
        </table:table-row>
        <table:table-row table:style-name="ro1">
          <table:table-cell office:value-type="string" table:style-name="ce2">
            <text:p>CnElet</text:p>
          </table:table-cell>
          <table:table-cell office:value-type="string" table:style-name="ce47">
            <office:annotation draw:style-name="a164" svg:x="8.72916666666667in" svg:y="537.385416666667in" svg:width="2.13541666666667in" svg:height="2.57291666666667in">
              <dc:creator/>
              <text:p><text:span text:style-name="T3">CnElet - Total de Casos Novos Eletrônicos</text:span></text:p>
            </office:annotation>
            <text:p>CnElet – Casos Novos Eletrônicos</text:p>
          </table:table-cell>
          <table:table-cell table:style-name="ce128"/>
          <table:table-cell office:value-type="float" office:value="161017" table:style-name="ce280">
            <text:p>161.017</text:p>
          </table:table-cell>
          <table:table-cell table:style-name="ce252"/>
          <table:table-cell table:style-name="ce252"/>
          <table:table-cell table:number-columns-repeated="1016" table:style-name="ce6"/>
          <table:table-cell table:number-columns-repeated="15362" table:style-name="ce1"/>
        </table:table-row>
        <table:table-row table:style-name="ro1">
          <table:table-cell office:value-type="string" table:style-name="ce2">
            <text:p>Mag</text:p>
          </table:table-cell>
          <table:table-cell office:value-type="string" table:style-name="ce54">
            <office:annotation draw:style-name="a165" svg:x="8.72916666666667in" svg:y="539.5in" svg:width="2.13541666666667in" svg:height="2.60416666666667in">
              <dc:creator/>
              <text:p><text:span text:style-name="T3">Mag = MagP2º + MagP1º - MagAj1º</text:span></text:p>
            </office:annotation>
            <text:p>Mag – Número de Cargos Existentes de Magistrado</text:p>
          </table:table-cell>
          <table:table-cell table:style-name="ce131"/>
          <table:table-cell office:value-type="float" office:value="133" table:style-name="ce281">
            <text:p>133</text:p>
          </table:table-cell>
          <table:table-cell table:style-name="ce270"/>
          <table:table-cell table:style-name="ce270"/>
          <table:table-cell table:number-columns-repeated="1016" table:style-name="ce6"/>
          <table:table-cell table:number-columns-repeated="15362" table:style-name="ce1"/>
        </table:table-row>
        <table:table-row table:style-name="ro4">
          <table:table-cell table:style-name="ce2"/>
          <table:table-cell table:number-columns-repeated="2" table:style-name="ce17"/>
          <table:table-cell table:style-name="ce282"/>
          <table:table-cell table:style-name="ce282"/>
          <table:table-cell table:style-name="ce282"/>
          <table:table-cell table:number-columns-repeated="1018" table:style-name="ce6"/>
          <table:table-cell table:number-columns-repeated="15360"/>
        </table:table-row>
        <table:table-row table:style-name="ro16">
          <table:table-cell table:style-name="ce2"/>
          <table:table-cell office:value-type="string" table:style-name="ce35">
            <text:p>Indicadores</text:p>
          </table:table-cell>
          <table:table-cell table:style-name="ce102"/>
          <table:table-cell office:value-type="string" table:style-name="ce269">
            <text:p>Ano 2023</text:p>
          </table:table-cell>
          <table:table-cell table:style-name="ce269"/>
          <table:table-cell table:style-name="ce269"/>
          <table:table-cell table:number-columns-repeated="1018" table:style-name="ce6"/>
          <table:table-cell table:number-columns-repeated="15360"/>
        </table:table-row>
        <table:table-row table:style-name="ro1">
          <table:table-cell office:value-type="string" table:style-name="ce2">
            <text:p>Cm</text:p>
          </table:table-cell>
          <table:table-cell office:value-type="string" table:style-name="ce76">
            <office:annotation draw:style-name="a166" svg:x="8.72916666666667in" svg:y="543.760416666667in" svg:width="2.13541666666667in" svg:height="3.29166666666667in">
              <dc:creator/>
              <text:p><text:span text:style-name="T3">Cm - Casos Novos por Magistrado</text:span></text:p>
            </office:annotation>
            <text:p>Cm – Casos Novos por Magistrado</text:p>
          </table:table-cell>
          <table:table-cell table:style-name="ce157"/>
          <table:table-cell office:value-type="float" office:value="744.52631578947398" table:style-name="ce283">
            <text:p>744,5</text:p>
          </table:table-cell>
          <table:table-cell table:style-name="ce283"/>
          <table:table-cell table:style-name="ce283"/>
          <table:table-cell table:number-columns-repeated="1018" table:style-name="ce6"/>
          <table:table-cell table:number-columns-repeated="15360"/>
        </table:table-row>
        <table:table-row table:style-name="ro1">
          <table:table-cell office:value-type="string" table:style-name="ce2">
            <text:p>Cs</text:p>
          </table:table-cell>
          <table:table-cell office:value-type="string" table:style-name="ce80">
            <office:annotation draw:style-name="a167" svg:x="8.72916666666667in" svg:y="545.885416666667in" svg:width="2.13541666666667in" svg:height="2.54166666666667in">
              <dc:creator/>
              <text:p><text:span text:style-name="T3">Cs - Casos Novos por Servidor da Área Judiciária</text:span></text:p>
            </office:annotation>
            <text:p>Cs – Casos Novos por Servidor</text:p>
          </table:table-cell>
          <table:table-cell table:style-name="ce159"/>
          <table:table-cell office:value-type="float" office:value="82.107794361525706" table:style-name="ce284">
            <text:p>82,1</text:p>
          </table:table-cell>
          <table:table-cell table:style-name="ce284"/>
          <table:table-cell table:style-name="ce284"/>
          <table:table-cell table:number-columns-repeated="1018" table:style-name="ce6"/>
          <table:table-cell table:number-columns-repeated="15360"/>
        </table:table-row>
        <table:table-row table:style-name="ro1">
          <table:table-cell office:value-type="string" table:style-name="ce2">
            <text:p>K</text:p>
          </table:table-cell>
          <table:table-cell office:value-type="string" table:style-name="ce80">
            <office:annotation draw:style-name="a168" svg:x="8.72916666666667in" svg:y="547.791666666667in" svg:width="2.13541666666667in" svg:height="2.29166666666667in">
              <dc:creator/>
              <text:p><text:span text:style-name="T3">K - Carga de Trabalho dos Magistrados</text:span></text:p>
            </office:annotation>
            <text:p>K – Carga de Trabalho Total dos Magistrados</text:p>
          </table:table-cell>
          <table:table-cell table:style-name="ce159"/>
          <table:table-cell office:value-type="float" office:value="2502.5112781954899" table:style-name="ce284">
            <text:p>2502,5</text:p>
          </table:table-cell>
          <table:table-cell table:style-name="ce284"/>
          <table:table-cell table:style-name="ce284"/>
          <table:table-cell table:number-columns-repeated="1018" table:style-name="ce6"/>
          <table:table-cell table:number-columns-repeated="15360"/>
        </table:table-row>
        <table:table-row table:style-name="ro1">
          <table:table-cell office:value-type="string" table:style-name="ce2">
            <text:p>KL</text:p>
          </table:table-cell>
          <table:table-cell office:value-type="string" table:style-name="ce80">
            <office:annotation draw:style-name="a169" svg:x="8.72916666666667in" svg:y="550.854166666667in" svg:width="2.13541666666667in" svg:height="1.90625in">
              <dc:creator/>
              <text:p><text:span text:style-name="T3">KL = (TBaix + Cp – Sus + RIntJ + RIntP) / Mag</text:span></text:p>
            </office:annotation>
            <text:p>KL – Carga de Trabalho Líquida dos Magistrados</text:p>
          </table:table-cell>
          <table:table-cell table:style-name="ce159"/>
          <table:table-cell office:value-type="float" office:value="2147.4285714285702" table:style-name="ce284">
            <text:p>2147,4</text:p>
          </table:table-cell>
          <table:table-cell table:style-name="ce284"/>
          <table:table-cell table:style-name="ce284"/>
          <table:table-cell table:number-columns-repeated="1018" table:style-name="ce6"/>
          <table:table-cell table:number-columns-repeated="15360"/>
        </table:table-row>
        <table:table-row table:style-name="ro1">
          <table:table-cell office:value-type="string" table:style-name="ce2">
            <text:p>Sm</text:p>
          </table:table-cell>
          <table:table-cell office:value-type="string" table:style-name="ce80">
            <office:annotation draw:style-name="a170" svg:x="8.72916666666667in" svg:y="554.322916666667in" svg:width="2.13541666666667in" svg:height="1.90625in">
              <dc:creator/>
              <text:p><text:span text:style-name="T3">SM = Sent / Mag</text:span></text:p>
            </office:annotation>
            <text:p>SM – Sentenças por Magistrado</text:p>
          </table:table-cell>
          <table:table-cell table:style-name="ce159"/>
          <table:table-cell office:value-type="float" office:value="1315.77443609023" table:style-name="ce284">
            <text:p>1315,8</text:p>
          </table:table-cell>
          <table:table-cell table:style-name="ce284"/>
          <table:table-cell table:style-name="ce284"/>
          <table:table-cell table:number-columns-repeated="1018" table:style-name="ce6"/>
          <table:table-cell table:number-columns-repeated="15360"/>
        </table:table-row>
        <table:table-row table:style-name="ro17">
          <table:table-cell office:value-type="string" table:style-name="ce2">
            <text:p>IPM</text:p>
          </table:table-cell>
          <table:table-cell office:value-type="string" table:style-name="ce80">
            <office:annotation draw:style-name="a171" svg:x="8.72916666666667in" svg:y="556.416666666667in" svg:width="2.13541666666667in" svg:height="1.82291666666667in">
              <dc:creator/>
              <text:p><text:span text:style-name="T3">IPM - Índice de Produtividade dos Magistrados</text:span></text:p>
            </office:annotation>
            <text:p>IPM – Índice de Produtividade dos Magistrados</text:p>
          </table:table-cell>
          <table:table-cell table:style-name="ce159"/>
          <table:table-cell office:value-type="float" office:value="1178.2030075188" table:style-name="ce284">
            <text:p>1178,2</text:p>
          </table:table-cell>
          <table:table-cell table:style-name="ce284"/>
          <table:table-cell table:style-name="ce284"/>
          <table:table-cell table:number-columns-repeated="1018" table:style-name="ce6"/>
          <table:table-cell table:number-columns-repeated="15360"/>
        </table:table-row>
        <table:table-row table:style-name="ro1">
          <table:table-cell office:value-type="string" table:style-name="ce2">
            <text:p>IPS</text:p>
          </table:table-cell>
          <table:table-cell office:value-type="string" table:style-name="ce80">
            <office:annotation draw:style-name="a172" svg:x="8.72916666666667in" svg:y="556.666666666667in" svg:width="2.13541666666667in" svg:height="2.66666666666667in">
              <dc:creator/>
              <text:p><text:span text:style-name="T3">IPS - Índice de Produtividade dos Servidores</text:span></text:p>
            </office:annotation>
            <text:p>IPS - Índice de Produtividade dos Servidores</text:p>
          </table:table-cell>
          <table:table-cell table:style-name="ce159"/>
          <table:table-cell office:value-type="float" office:value="85.863561643835595" table:style-name="ce284">
            <text:p>85,9</text:p>
          </table:table-cell>
          <table:table-cell table:style-name="ce284"/>
          <table:table-cell table:style-name="ce284"/>
          <table:table-cell table:number-columns-repeated="1018" table:style-name="ce6"/>
          <table:table-cell table:number-columns-repeated="15360"/>
        </table:table-row>
        <table:table-row table:style-name="ro1">
          <table:table-cell office:value-type="string" table:style-name="ce2">
            <text:p>IPSJud</text:p>
          </table:table-cell>
          <table:table-cell office:value-type="string" table:style-name="ce92">
            <office:annotation draw:style-name="a173" svg:x="8.72916666666667in" svg:y="559.666666666667in" svg:width="2.13541666666667in" svg:height="2.71875in">
              <dc:creator/>
              <text:p><text:span text:style-name="T3">IPSJud - Índice de Produtividade dos Servidores da Área Judiciária</text:span></text:p>
            </office:annotation>
            <text:p>IPSJud – Índice de Produtividade dos Servidores da Área Judiciária</text:p>
          </table:table-cell>
          <table:table-cell table:style-name="ce161"/>
          <table:table-cell office:value-type="float" office:value="129.93449419568799" table:style-name="ce285">
            <text:p>129,9</text:p>
          </table:table-cell>
          <table:table-cell table:style-name="ce285"/>
          <table:table-cell table:style-name="ce285"/>
          <table:table-cell table:number-columns-repeated="1018" table:style-name="ce6"/>
          <table:table-cell table:number-columns-repeated="15360"/>
        </table:table-row>
        <table:table-row table:style-name="ro1">
          <table:table-cell table:style-name="ce2"/>
          <table:table-cell table:number-columns-repeated="2" table:style-name="ce163"/>
          <table:table-cell table:style-name="ce286"/>
          <table:table-cell table:style-name="ce286"/>
          <table:table-cell table:style-name="ce286"/>
          <table:table-cell table:number-columns-repeated="1018" table:style-name="ce6"/>
          <table:table-cell table:number-columns-repeated="15360"/>
        </table:table-row>
        <table:table-row table:style-name="ro1">
          <table:table-cell table:style-name="ce2"/>
          <table:table-cell office:value-type="string" table:style-name="ce35">
            <text:p>Indicadores</text:p>
          </table:table-cell>
          <table:table-cell table:style-name="ce102"/>
          <table:table-cell office:value-type="string" table:style-name="ce269">
            <text:p>Ano 2023</text:p>
          </table:table-cell>
          <table:table-cell table:style-name="ce269"/>
          <table:table-cell table:style-name="ce269"/>
          <table:table-cell table:number-columns-repeated="1016" table:style-name="ce6"/>
          <table:table-cell table:number-columns-repeated="15362" table:style-name="ce1"/>
        </table:table-row>
        <table:table-row table:style-name="ro1">
          <table:table-cell office:value-type="string" table:style-name="ce2">
            <text:p>Procel</text:p>
          </table:table-cell>
          <table:table-cell office:value-type="string" table:style-name="ce76">
            <office:annotation draw:style-name="a174" svg:x="8.72916666666667in" svg:y="565.635416666667in" svg:width="2.13541666666667in" svg:height="2.125in">
              <dc:creator/>
              <text:p><text:span text:style-name="T3">ProcEl - Índice de Processos Eletrônicos</text:span></text:p>
            </office:annotation>
            <text:p>ProcEl – Índice de Processos Eletrônicos</text:p>
          </table:table-cell>
          <table:table-cell table:style-name="ce165"/>
          <table:table-cell office:value-type="percentage" office:value="1" table:style-name="ce287">
            <text:p>100,0%</text:p>
          </table:table-cell>
          <table:table-cell table:style-name="ce283"/>
          <table:table-cell table:style-name="ce283"/>
          <table:table-cell table:number-columns-repeated="1016" table:style-name="ce6"/>
          <table:table-cell table:number-columns-repeated="15362" table:style-name="ce1"/>
        </table:table-row>
        <table:table-row table:style-name="ro18">
          <table:table-cell office:value-type="string" table:style-name="ce2">
            <text:p>Ch</text:p>
          </table:table-cell>
          <table:table-cell office:value-type="string" table:style-name="ce92">
            <office:annotation draw:style-name="a175" svg:x="8.72916666666667in" svg:y="568.135416666667in" svg:width="2.13541666666667in" svg:height="1.9375in">
              <dc:creator/>
              <text:p><text:span text:style-name="T3">Ch - Casos Novos por 100.000 habitantes</text:span></text:p>
            </office:annotation>
            <text:p>Ch – Casos Novos por 100.000 habitantes</text:p>
          </table:table-cell>
          <table:table-cell table:style-name="ce161"/>
          <table:table-cell office:value-type="float" office:value="1093.08703201294" table:style-name="ce285">
            <text:p>1093,1</text:p>
          </table:table-cell>
          <table:table-cell table:style-name="ce284"/>
          <table:table-cell table:style-name="ce284"/>
          <table:table-cell table:number-columns-repeated="1016" table:style-name="ce6"/>
          <table:table-cell table:number-columns-repeated="15362" table:style-name="ce1"/>
        </table:table-row>
        <table:table-row table:style-name="ro1">
          <table:table-cell table:style-name="ce2"/>
          <table:table-cell table:style-name="ce96"/>
          <table:table-cell table:style-name="ce167"/>
          <table:table-cell table:style-name="ce288"/>
          <table:table-cell table:style-name="ce284"/>
          <table:table-cell table:style-name="ce284"/>
          <table:table-cell table:number-columns-repeated="1016" table:style-name="ce6"/>
          <table:table-cell table:number-columns-repeated="15362" table:style-name="ce1"/>
        </table:table-row>
        <table:table-row table:style-name="ro1">
          <table:table-cell office:value-type="string" table:style-name="ce169">
            <text:p>Tc</text:p>
          </table:table-cell>
          <table:table-cell office:value-type="string" table:style-name="ce170">
            <office:annotation draw:style-name="a176" svg:x="8.72916666666667in" svg:y="571.010416666667in" svg:width="2.13541666666667in" svg:height="1.3125in">
              <dc:creator/>
              <text:p><text:span text:style-name="T3">TC - Taxa de Congestionamento</text:span></text:p>
            </office:annotation>
            <text:p>TC – Taxa de Congestionamento Total</text:p>
          </table:table-cell>
          <table:table-cell table:style-name="ce165"/>
          <table:table-cell office:value-type="percentage" office:value="0.49673538470432199" table:style-name="ce287">
            <text:p>49,7%</text:p>
          </table:table-cell>
          <table:table-cell table:style-name="ce284"/>
          <table:table-cell table:style-name="ce284"/>
          <table:table-cell table:number-columns-repeated="1016" table:style-name="ce6"/>
          <table:table-cell table:number-columns-repeated="15362" table:style-name="ce1"/>
        </table:table-row>
        <table:table-row table:style-name="ro1">
          <table:table-cell office:value-type="string" table:style-name="ce2">
            <text:p>TCL</text:p>
          </table:table-cell>
          <table:table-cell office:value-type="string" table:style-name="ce171">
            <office:annotation draw:style-name="a177" svg:x="8.72916666666667in" svg:y="573.71875in" svg:width="2.13541666666667in" svg:height="1.29166666666667in">
              <dc:creator/>
              <text:p><text:span text:style-name="T3">TCL = (Cp - Sus) / (TBaix + Cp - Sus)</text:span></text:p>
            </office:annotation>
            <text:p>TCL – Taxa de Congestionamento Líquida</text:p>
          </table:table-cell>
          <table:table-cell table:style-name="ce89"/>
          <table:table-cell office:value-type="percentage" office:value="0.40670303916037798" table:style-name="ce250">
            <text:p>40,7%</text:p>
          </table:table-cell>
          <table:table-cell table:style-name="ce284"/>
          <table:table-cell table:style-name="ce284"/>
          <table:table-cell table:number-columns-repeated="1016" table:style-name="ce6"/>
          <table:table-cell table:number-columns-repeated="15362" table:style-name="ce1"/>
        </table:table-row>
        <table:table-row table:style-name="ro1">
          <table:table-cell office:value-type="string" table:style-name="ce2">
            <text:p>Iad</text:p>
          </table:table-cell>
          <table:table-cell office:value-type="string" table:style-name="ce80">
            <office:annotation draw:style-name="a178" svg:x="8.72916666666667in" svg:y="576.59375in" svg:width="2.13541666666667in" svg:height="1.375in">
              <dc:creator/>
              <text:p><text:span text:style-name="T3">IAD - Índice de Atendimento à Demanda</text:span></text:p>
            </office:annotation>
            <text:p>IAD – Índice de Atendimento à Demanda</text:p>
          </table:table-cell>
          <table:table-cell table:style-name="ce89"/>
          <table:table-cell office:value-type="percentage" office:value="0.97319537688567004" table:style-name="ce250">
            <text:p>97,3%</text:p>
          </table:table-cell>
          <table:table-cell table:style-name="ce284"/>
          <table:table-cell table:style-name="ce284"/>
          <table:table-cell table:number-columns-repeated="1016" table:style-name="ce6"/>
          <table:table-cell table:number-columns-repeated="15362" table:style-name="ce1"/>
        </table:table-row>
        <table:table-row table:style-name="ro1">
          <table:table-cell office:value-type="string" table:style-name="ce2">
            <text:p>IC</text:p>
          </table:table-cell>
          <table:table-cell office:value-type="string" table:style-name="ce80">
            <office:annotation draw:style-name="a179" svg:x="8.72916666666667in" svg:y="579.260416666667in" svg:width="2.13541666666667in" svg:height="2.51041666666667in">
              <dc:creator/>
              <text:p><text:span text:style-name="T3">IC = SentH / Sent</text:span></text:p>
            </office:annotation>
            <text:p>IC – Índice de Conciliação</text:p>
          </table:table-cell>
          <table:table-cell table:style-name="ce89"/>
          <table:table-cell office:value-type="percentage" office:value="0.23172836260985799" table:style-name="ce250">
            <text:p>23,2%</text:p>
          </table:table-cell>
          <table:table-cell table:style-name="ce283"/>
          <table:table-cell table:style-name="ce283"/>
          <table:table-cell table:number-columns-repeated="1016" table:style-name="ce6"/>
          <table:table-cell table:number-columns-repeated="15362" table:style-name="ce1"/>
        </table:table-row>
        <table:table-row table:style-name="ro1">
          <table:table-cell office:value-type="string" table:style-name="ce2">
            <text:p>PESUS</text:p>
          </table:table-cell>
          <table:table-cell office:value-type="string" table:style-name="ce92">
            <office:annotation draw:style-name="a180" svg:x="8.72916666666667in" svg:y="579.479166666667in" svg:width="2.13541666666667in" svg:height="2.22916666666667in">
              <dc:creator/>
              <text:p><text:span text:style-name="T3">PeSuS – Percentual de Processos Suspensos ou Sobrestados</text:span></text:p>
            </office:annotation>
            <text:p>PeSuS – Percentual de Processos Suspensos ou Sobrestados</text:p>
          </table:table-cell>
          <table:table-cell table:style-name="ce93"/>
          <table:table-cell office:value-type="percentage" office:value="0.305337885018233" table:style-name="ce252">
            <text:p>30,5%</text:p>
          </table:table-cell>
          <table:table-cell table:style-name="ce284"/>
          <table:table-cell table:style-name="ce284"/>
          <table:table-cell table:number-columns-repeated="1016" table:style-name="ce6"/>
          <table:table-cell table:number-columns-repeated="15362" table:style-name="ce1"/>
        </table:table-row>
        <table:table-row table:style-name="ro1">
          <table:table-cell table:style-name="ce172"/>
          <table:table-cell table:style-name="ce173"/>
          <table:table-cell table:style-name="ce4"/>
          <table:table-cell table:style-name="ce241"/>
          <table:table-cell table:style-name="ce284"/>
          <table:table-cell table:style-name="ce284"/>
          <table:table-cell table:number-columns-repeated="1018" table:style-name="ce6"/>
          <table:table-cell table:number-columns-repeated="15360"/>
        </table:table-row>
        <table:table-row table:style-name="ro4">
          <table:table-cell table:style-name="ce2"/>
          <table:table-cell office:value-type="string" table:style-name="ce152">
            <text:p>2º Grau</text:p>
          </table:table-cell>
          <table:table-cell table:style-name="ce152"/>
          <table:table-cell table:style-name="ce278"/>
          <table:table-cell table:style-name="ce278"/>
          <table:table-cell table:style-name="ce278"/>
          <table:table-cell table:number-columns-repeated="16378" table:style-name="ce174"/>
        </table:table-row>
        <table:table-row table:style-name="ro4">
          <table:table-cell table:style-name="ce2"/>
          <table:table-cell table:number-columns-repeated="2" table:style-name="ce17"/>
          <table:table-cell table:style-name="ce282"/>
          <table:table-cell table:style-name="ce282"/>
          <table:table-cell table:style-name="ce282"/>
          <table:table-cell table:number-columns-repeated="1018" table:style-name="ce6"/>
          <table:table-cell table:number-columns-repeated="15360"/>
        </table:table-row>
        <table:table-row table:style-name="ro1">
          <table:table-cell table:style-name="ce2"/>
          <table:table-cell office:value-type="string" table:style-name="ce35">
            <text:p>Variáveis</text:p>
          </table:table-cell>
          <table:table-cell table:style-name="ce102"/>
          <table:table-cell office:value-type="string" table:style-name="ce269">
            <text:p>Ano 2023</text:p>
          </table:table-cell>
          <table:table-cell table:style-name="ce269"/>
          <table:table-cell table:style-name="ce269"/>
          <table:table-cell table:number-columns-repeated="1016" table:style-name="ce6"/>
          <table:table-cell table:number-columns-repeated="15362" table:style-name="ce1"/>
        </table:table-row>
        <table:table-row table:style-name="ro19">
          <table:table-cell office:value-type="string" table:style-name="ce2">
            <text:p>Cn2</text:p>
          </table:table-cell>
          <table:table-cell office:value-type="string" table:style-name="ce36">
            <office:annotation draw:style-name="a181" svg:x="8.72916666666667in" svg:y="582.135416666667in" svg:width="2.13541666666667in" svg:height="2.84375in">
              <dc:creator/>
              <text:p><text:span text:style-name="T3">Cn2º = CnO2º + CnR2º</text:span></text:p>
            </office:annotation>
            <text:p>Cn2º – Casos Novos no 2º Grau</text:p>
          </table:table-cell>
          <table:table-cell table:style-name="ce135"/>
          <table:table-cell office:value-type="float" office:value="30278" table:style-name="ce265">
            <text:p>30.278</text:p>
          </table:table-cell>
          <table:table-cell table:number-columns-repeated="1018" table:style-name="ce6"/>
          <table:table-cell table:number-columns-repeated="15362" table:style-name="ce1"/>
        </table:table-row>
        <table:table-row table:style-name="ro19">
          <table:table-cell office:value-type="string" table:style-name="ce2">
            <text:p>CnO2</text:p>
          </table:table-cell>
          <table:table-cell office:value-type="string" table:style-name="ce39">
            <office:annotation draw:style-name="a182" svg:x="8.72916666666667in" svg:y="582.322916666667in" svg:width="2.13541666666667in" svg:height="2.88541666666667in">
              <dc:creator/>
              <text:p><text:span text:style-name="T3">CnO2º - Casos Novos Originários de 2º Grau: Os processos originários, que foram protocolizados e interpostos para julgamento no 2º Grau, no período-base (semestre). Excluem-se os recursos internos (embargos de declaração, agravo regimental, agravo do art. 557 do CPC), as cartas precatórias, de ordem e rogatórias recebidas, os precatórios judiciais e as Requisições de Pequeno Valor (RPV’s), os recursos destinados aos tribunais superiores, os processos em grau de recurso oriundos de instância inferior e outros procedimentos passíveis de solução por despacho de mero expediente.</text:span></text:p>
            </office:annotation>
            <text:p>CnO2º - Casos Novos Originários de 2º Grau</text:p>
          </table:table-cell>
          <table:table-cell table:style-name="ce128"/>
          <table:table-cell office:value-type="float" office:value="1177" table:style-name="ce266">
            <text:p>1.177</text:p>
          </table:table-cell>
          <table:table-cell table:style-name="ce283"/>
          <table:table-cell table:style-name="ce283"/>
          <table:table-cell table:number-columns-repeated="1016" table:style-name="ce6"/>
          <table:table-cell table:number-columns-repeated="15362" table:style-name="ce1"/>
        </table:table-row>
        <table:table-row table:style-name="ro1">
          <table:table-cell office:value-type="string" table:style-name="ce2">
            <text:p>CnR2</text:p>
          </table:table-cell>
          <table:table-cell office:value-type="string" table:style-name="ce39">
            <office:annotation draw:style-name="a183" svg:x="8.72916666666667in" svg:y="582.416666666667in" svg:width="2.13541666666667in" svg:height="2.88541666666667in">
              <dc:creator/>
              <text:p><text:span text:style-name="T3">CnR2º - Casos Novos Recursais de 2º Grau: Os processos em grau de recurso oriundos de instância inferior, que foram protocolizados e interpostos para julgamento no 2º Grau, no período-base (semestre). Excluem-se os recursos internos (embargos de declaração, agravo regimental, agravo do art. 557 do CPC), as cartas precatórias, de ordem e rogatórias recebidas, os precatórios judiciais e as Requisições de Pequeno Valor (RPV’s), os recursos destinados aos tribunais superiores, os processos originários e outros procedimentos passíveis de solução por despacho de mero expediente.</text:span></text:p>
            </office:annotation>
            <text:p>CnR2º - Casos Novos Recursais de 2º Grau</text:p>
          </table:table-cell>
          <table:table-cell table:style-name="ce128"/>
          <table:table-cell office:value-type="float" office:value="29101" table:style-name="ce266">
            <text:p>29.101</text:p>
          </table:table-cell>
          <table:table-cell table:style-name="ce284"/>
          <table:table-cell table:style-name="ce284"/>
          <table:table-cell table:number-columns-repeated="16378" table:style-name="ce173"/>
        </table:table-row>
        <table:table-row table:style-name="ro1">
          <table:table-cell office:value-type="string" table:style-name="ce2">
            <text:p>Cp2</text:p>
          </table:table-cell>
          <table:table-cell office:value-type="string" table:style-name="ce47">
            <office:annotation draw:style-name="a184" svg:x="8.72916666666667in" svg:y="582.010416666667in" svg:width="2.13541666666667in" svg:height="2.38541666666667in">
              <dc:creator/>
              <text:p><text:span text:style-name="T3">Cp2º – Casos Pendentes no 2º Grau: Saldo residual de processos originários e em grau de recurso oriundos de instância inferior, que não foram baixados no 2º grau até o final do período-base (semestre), incluídos os processos em arquivo provisório, suspensos ou sobrestados. Consideram-se apenas as classes processuais compreendidas nas variáveis: a) CnO2º - Casos Novos Originários de 2º Grau e b) CnR2º - Casos Novos Recursais de 2º Grau.</text:span></text:p>
            </office:annotation>
            <text:p>Cp2º – Casos Pendentes no 2º Grau</text:p>
          </table:table-cell>
          <table:table-cell table:style-name="ce128"/>
          <table:table-cell office:value-type="float" office:value="9914" table:style-name="ce266">
            <text:p>9.914</text:p>
          </table:table-cell>
          <table:table-cell table:style-name="ce284"/>
          <table:table-cell table:style-name="ce284"/>
          <table:table-cell table:number-columns-repeated="1016" table:style-name="ce6"/>
          <table:table-cell table:number-columns-repeated="15362" table:style-name="ce1"/>
        </table:table-row>
        <table:table-row table:style-name="ro7">
          <table:table-cell office:value-type="string" table:style-name="ce2">
            <text:p>Tbaix2</text:p>
          </table:table-cell>
          <table:table-cell office:value-type="string" table:style-name="ce47">
            <office:annotation draw:style-name="a185" svg:x="8.72916666666667in" svg:y="583.416666666667in" svg:width="2.13541666666667in" svg:height="4.22916666666667in">
              <dc:creator/>
              <text:p><text:span text:style-name="T3">TBaix2º – Total de Processos Baixados no 2º Grau: Os processos originários e em grau de recurso oriundos de instância inferior, que foram baixados pelo 2º Grau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2º - Casos Novos Originários de 2º Grau e b) CnR2º - Casos Novos Recursais de 2º Grau.</text:span></text:p>
            </office:annotation>
            <text:p>TBaix2º – Total de Processos Baixados no 2º Grau</text:p>
          </table:table-cell>
          <table:table-cell table:style-name="ce128"/>
          <table:table-cell office:value-type="float" office:value="28410" table:style-name="ce266">
            <text:p>28.410</text:p>
          </table:table-cell>
          <table:table-cell table:style-name="ce284"/>
          <table:table-cell table:style-name="ce284"/>
          <table:table-cell table:number-columns-repeated="16378" table:style-name="ce175"/>
        </table:table-row>
        <table:table-row table:style-name="ro7">
          <table:table-cell office:value-type="string" table:style-name="ce2">
            <text:p>Dec2</text:p>
          </table:table-cell>
          <table:table-cell office:value-type="string" table:style-name="ce47">
            <office:annotation draw:style-name="a186" svg:x="8.72916666666667in" svg:y="587.21875in" svg:width="2.13541666666667in" svg:height="2.88541666666667in">
              <dc:creator/>
              <text:p><text:span text:style-name="T3">Dec2º – Decisões terminativas de processo no 2º Grau: Todas as decisões colegiadas e monocráticas que põem fim à relação processual no 2º Grau,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2º - Casos Novos Originários de 2º Grau e b) CnR2º - Casos Novos Recursais de 2º Grau.</text:span></text:p>
            </office:annotation>
            <text:p>Dec2º – Total de Decisões Terminativas de Processo no 2º Grau</text:p>
          </table:table-cell>
          <table:table-cell table:style-name="ce128"/>
          <table:table-cell office:value-type="float" office:value="31036" table:style-name="ce266">
            <text:p>31.036</text:p>
          </table:table-cell>
          <table:table-cell table:style-name="ce284"/>
          <table:table-cell table:style-name="ce284"/>
          <table:table-cell table:number-columns-repeated="16378" table:style-name="ce175"/>
        </table:table-row>
        <table:table-row table:style-name="ro12">
          <table:table-cell office:value-type="string" table:style-name="ce2">
            <text:p>DecH2</text:p>
          </table:table-cell>
          <table:table-cell office:value-type="string" table:style-name="ce39">
            <office:annotation draw:style-name="a187" svg:x="8.72916666666667in" svg:y="591.760416666667in" svg:width="2.13541666666667in" svg:height="2.22916666666667in">
              <dc:creator/>
              <text:p><text:span text:style-name="T3">DecH2º – Decisões Homologatórias de Acordos no 2º Grau: Total de decisões homologatórias de acordos, referentes a conflitos que já são objeto de processo em curso no 2º grau da Justiça, no período-base (semestre). Excluem-se as homologações de Acordos Coletivos de Trabalho. Incluem-se apenas as classes processuais compreendidas nas variáveis: a) CnO2º - Casos Novos Originários de 2º Grau e b) CnR2º - Casos Novos Recursais de 2º Grau.</text:span></text:p>
            </office:annotation>
            <text:p>DecH2º – Decisões Homologatórias de Acordos no 2º Grau</text:p>
          </table:table-cell>
          <table:table-cell table:style-name="ce128"/>
          <table:table-cell office:value-type="float" office:value="525" table:style-name="ce266">
            <text:p>525</text:p>
          </table:table-cell>
          <table:table-cell table:style-name="ce284"/>
          <table:table-cell table:style-name="ce284"/>
          <table:table-cell table:number-columns-repeated="16378" table:style-name="ce175"/>
        </table:table-row>
        <table:table-row table:style-name="ro12">
          <table:table-cell office:value-type="string" table:style-name="ce2">
            <text:p>RInt2</text:p>
          </table:table-cell>
          <table:table-cell office:value-type="string" table:style-name="ce47">
            <office:annotation draw:style-name="a188" svg:x="8.72916666666667in" svg:y="598.125in" svg:width="2.13541666666667in" svg:height="1.57291666666667in">
              <dc:creator/>
              <text:p><text:span text:style-name="T3">Rint2º – Recursos Internos no 2º Grau: Os recursos interpostos de decisão no 2º Grau para julgamento no mesmo grau de jurisdição, no período-base (semestre), abrangendo os embargos de declaração, os agravos regimentais, os agravos do art. 557 do CPC e outros recursos regimentais.</text:span></text:p>
            </office:annotation>
            <text:p>Rint2º – Recursos Internos no 2º Grau</text:p>
          </table:table-cell>
          <table:table-cell table:style-name="ce128"/>
          <table:table-cell office:value-type="float" office:value="7101" table:style-name="ce266">
            <text:p>7.101</text:p>
          </table:table-cell>
          <table:table-cell table:style-name="ce283"/>
          <table:table-cell table:style-name="ce283"/>
          <table:table-cell table:number-columns-repeated="16378" table:style-name="ce175"/>
        </table:table-row>
        <table:table-row table:style-name="ro12">
          <table:table-cell office:value-type="string" table:style-name="ce2">
            <text:p>Rintj2</text:p>
          </table:table-cell>
          <table:table-cell office:value-type="string" table:style-name="ce39">
            <office:annotation draw:style-name="a189" svg:x="8.72916666666667in" svg:y="600.947916666667in" svg:width="2.13541666666667in" svg:height="2.125in">
              <dc:creator/>
              <text:p><text:span text:style-name="T3">RintJ2º – Recursos Internos Julgados no 2º Grau: Os recursos interpostos contra decisão do 2º Grau, julgados no período-base (semestre), abrangendo os embargos de declaração, os agravos regimentais, os agravos do art. 557 do CPC e outros recursos regimentais.</text:span></text:p>
            </office:annotation>
            <text:p>RintJ2º – Recursos Internos Julgados no 2º Grau</text:p>
          </table:table-cell>
          <table:table-cell table:style-name="ce128"/>
          <table:table-cell office:value-type="float" office:value="7275" table:style-name="ce266">
            <text:p>7.275</text:p>
          </table:table-cell>
          <table:table-cell table:style-name="ce284"/>
          <table:table-cell table:style-name="ce284"/>
          <table:table-cell table:number-columns-repeated="16378" table:style-name="ce175"/>
        </table:table-row>
        <table:table-row table:style-name="ro7">
          <table:table-cell office:value-type="string" table:style-name="ce2">
            <text:p>RIntP2</text:p>
          </table:table-cell>
          <table:table-cell office:value-type="string" table:style-name="ce39">
            <office:annotation draw:style-name="a190" svg:x="8.72916666666667in" svg:y="607.104166666667in" svg:width="2.13541666666667in" svg:height="2.60416666666667in">
              <dc:creator/>
              <text:p><text:span text:style-name="T3">RintP2º – Recursos Internos Pendentes no 2º Grau: Saldo residual de recursos interpostos contra decisão do 2º Grau, para julgamento no mesmo grau de jurisdição, e que não foram decididos até o final do período-base (semestre), abrangendo embargos de declaração, os agravos regimentais, os agravos do art. 557 do CPC e outros recursos regimentais.</text:span></text:p>
            </office:annotation>
            <text:p>RintP2º – Recursos Internos Pendentes no 2º Grau</text:p>
          </table:table-cell>
          <table:table-cell table:style-name="ce128"/>
          <table:table-cell office:value-type="float" office:value="512" table:style-name="ce266">
            <text:p>512</text:p>
          </table:table-cell>
          <table:table-cell table:style-name="ce283"/>
          <table:table-cell table:style-name="ce283"/>
          <table:table-cell table:number-columns-repeated="16378" table:style-name="ce175"/>
        </table:table-row>
        <table:table-row table:style-name="ro7">
          <table:table-cell office:value-type="string" table:style-name="ce2">
            <text:p>SuS2</text:p>
          </table:table-cell>
          <table:table-cell office:value-type="string" table:style-name="ce47">
            <office:annotation draw:style-name="a191" svg:x="8.72916666666667in" svg:y="612.666666666667in" svg:width="2.13541666666667in" svg:height="2.72916666666667in">
              <dc:creator/>
              <text:p><text:span text:style-name="T3">Sus2º – Processos Suspensos ou Sobrestados ou em Arquivo Provisório no 2º Grau: <text:s/>Os processos originários e em grau de recurso oriundos de instância inferior, que estão suspensos ou sobrestados ou em arquivo provisório no 2º grau, no final do período-base (semestre) Computam-se os processos aguardando cumprimento de acordo e os processos aguardando decisão em repercussão geral (SuSRG2º) ou em recurso de revista repetitivo (SuSRR2º). Consideram-se apenas as classes da variável Cn2º – Casos Novos no 2º grau.</text:span></text:p>
            </office:annotation>
            <text:p>SuS2º – Processos Suspensos ou Sobrestados ou em Arquivo Provisório no 2º Grau</text:p>
          </table:table-cell>
          <table:table-cell table:style-name="ce128"/>
          <table:table-cell office:value-type="float" office:value="220" table:style-name="ce266">
            <text:p>220</text:p>
          </table:table-cell>
          <table:table-cell table:style-name="ce284"/>
          <table:table-cell table:style-name="ce284"/>
          <table:table-cell table:number-columns-repeated="16378" table:style-name="ce175"/>
        </table:table-row>
        <table:table-row table:style-name="ro7">
          <table:table-cell office:value-type="string" table:style-name="ce2">
            <text:p>SuSRG2</text:p>
          </table:table-cell>
          <table:table-cell office:value-type="string" table:style-name="ce39">
            <office:annotation draw:style-name="a192" svg:x="8.72916666666667in" svg:y="618.416666666667in" svg:width="2.13541666666667in" svg:height="2.28125in">
              <dc:creator/>
              <text:p><text:span text:style-name="T3">SuSRG2º – Processos Suspensos ou Sobrestados no 2º grau por Repercussão Geral: Total de processos que, no final do período-base (semestre), estavam suspensos ou sobrestados no 2º grau aguardando decisão do Supremo Tribunal Federal (STF) em razão de Repercussão Geral reconhecida e não julgada. Incluem-se as mesmas classes processuais da variável Cn2º – Casos Novos de 2º grau. Dispositivo legal: CPC 543 – B, §1º e §3º.</text:span></text:p>
            </office:annotation>
            <text:p>SuSRG2º – Processos Suspensos ou Sobrestados no 2º grau por Repercussão Geral</text:p>
          </table:table-cell>
          <table:table-cell table:style-name="ce128"/>
          <table:table-cell office:value-type="string" table:style-name="ce266">
            <text:p>nd</text:p>
          </table:table-cell>
          <table:table-cell table:style-name="ce284"/>
          <table:table-cell table:style-name="ce284"/>
          <table:table-cell table:number-columns-repeated="16378" table:style-name="ce175"/>
        </table:table-row>
        <table:table-row table:style-name="ro7">
          <table:table-cell office:value-type="string" table:style-name="ce2">
            <text:p>SuSRR2</text:p>
          </table:table-cell>
          <table:table-cell office:value-type="string" table:style-name="ce39">
            <office:annotation draw:style-name="a193" svg:x="8.72916666666667in" svg:y="624.59375in" svg:width="2.13541666666667in" svg:height="2.25in">
              <dc:creator/>
              <text:p><text:span text:style-name="T3">SuSRR2º – Processos Suspensos ou Sobrestados no 2º grau por Recurso de Revista Repetitivo: Total de processos que, no final do período-base (semestre), estavam suspensos ou sobrestados no 2º grau aguardando decisão do Tribunal Superior do Trabalho em Recurso de Revista Repetitivo, reconhecido e não julgado. Incluem-se as mesmas classes processuais da variável Cn2º – Casos Novos de 2º grau. Dispositivo legal: CLT 896 – C.</text:span></text:p>
            </office:annotation>
            <text:p>SuSRR2º – Processos Suspensos ou Sobrestados no 2º grau por Recurso Repetitivo</text:p>
          </table:table-cell>
          <table:table-cell table:style-name="ce128"/>
          <table:table-cell office:value-type="string" table:style-name="ce266">
            <text:p>nd</text:p>
          </table:table-cell>
          <table:table-cell table:style-name="ce284"/>
          <table:table-cell table:style-name="ce284"/>
          <table:table-cell table:number-columns-repeated="16378" table:style-name="ce175"/>
        </table:table-row>
        <table:table-row table:style-name="ro1">
          <table:table-cell office:value-type="string" table:style-name="ce2">
            <text:p>CnElet2</text:p>
          </table:table-cell>
          <table:table-cell office:value-type="string" table:style-name="ce47">
            <office:annotation draw:style-name="a194" svg:x="8.72916666666667in" svg:y="630.729166666667in" svg:width="2.13541666666667in" svg:height="2.25in">
              <dc:creator/>
              <text:p><text:span text:style-name="T3">CnElet2º – Casos Novos Eletrônicos no 2º Grau: Os processos eletrônicos, originários e em grau de recurso oriundos de instância inferior, que ingressaram no 2º Grau, no período-base (semestre). Consideram-se apenas as classes processuais compreendidas nas variáveis: a) CnO2º - Casos Novos Originários de 2º Grau e b) CnR2º - Casos Novos Recursais de 2º Grau.</text:span></text:p>
            </office:annotation>
            <text:p>CnElet2º – Casos Novos Eletrônicos no 2º Grau</text:p>
          </table:table-cell>
          <table:table-cell table:style-name="ce128"/>
          <table:table-cell office:value-type="float" office:value="30278" table:style-name="ce266">
            <text:p>30.278</text:p>
          </table:table-cell>
          <table:table-cell table:style-name="ce284"/>
          <table:table-cell table:style-name="ce284"/>
          <table:table-cell table:number-columns-repeated="1016" table:style-name="ce6"/>
          <table:table-cell table:number-columns-repeated="15362" table:style-name="ce1"/>
        </table:table-row>
        <table:table-row table:style-name="ro1">
          <table:table-cell office:value-type="string" table:style-name="ce2">
            <text:p>Mag2</text:p>
          </table:table-cell>
          <table:table-cell office:value-type="string" table:style-name="ce54">
            <office:annotation draw:style-name="a195" svg:x="8.72916666666667in" svg:y="633.791666666667in" svg:width="2.13541666666667in" svg:height="2.26041666666667in">
              <dc:creator/>
              <text:p><text:span text:style-name="T3">Mag2º = MagP2º</text:span></text:p>
            </office:annotation>
            <text:p>Mag2º – Número de Magistrados no 2º Grau</text:p>
          </table:table-cell>
          <table:table-cell table:style-name="ce131"/>
          <table:table-cell office:value-type="float" office:value="17" table:style-name="ce267">
            <text:p>17</text:p>
          </table:table-cell>
          <table:table-cell table:style-name="ce284"/>
          <table:table-cell table:style-name="ce284"/>
          <table:table-cell table:number-columns-repeated="1016" table:style-name="ce6"/>
          <table:table-cell table:number-columns-repeated="15362" table:style-name="ce1"/>
        </table:table-row>
        <table:table-row table:style-name="ro4">
          <table:table-cell table:style-name="ce2"/>
          <table:table-cell table:number-columns-repeated="2" table:style-name="ce17"/>
          <table:table-cell table:style-name="ce282"/>
          <table:table-cell table:style-name="ce282"/>
          <table:table-cell table:style-name="ce282"/>
          <table:table-cell table:number-columns-repeated="1018" table:style-name="ce6"/>
          <table:table-cell table:number-columns-repeated="15360"/>
        </table:table-row>
        <table:table-row table:style-name="ro1">
          <table:table-cell table:style-name="ce2"/>
          <table:table-cell office:value-type="string" table:style-name="ce35">
            <text:p>Indicadores</text:p>
          </table:table-cell>
          <table:table-cell table:style-name="ce102"/>
          <table:table-cell office:value-type="string" table:style-name="ce269">
            <text:p>Ano 2023</text:p>
          </table:table-cell>
          <table:table-cell table:style-name="ce269"/>
          <table:table-cell table:style-name="ce269"/>
          <table:table-cell table:number-columns-repeated="1018" table:style-name="ce6"/>
          <table:table-cell table:number-columns-repeated="15360"/>
        </table:table-row>
        <table:table-row table:style-name="ro1">
          <table:table-cell office:value-type="string" table:style-name="ce2">
            <text:p>Cm2</text:p>
          </table:table-cell>
          <table:table-cell office:value-type="string" table:style-name="ce76">
            <office:annotation draw:style-name="a196" svg:x="8.72916666666667in" svg:y="638.260416666667in" svg:width="2.13541666666667in" svg:height="2.85416666666667in">
              <dc:creator/>
              <text:p><text:span text:style-name="T3">Cm2º = Cn2º / Mag2º</text:span></text:p>
            </office:annotation>
            <text:p>Cm2º – Casos Novos por Magistrado no 2º Grau</text:p>
          </table:table-cell>
          <table:table-cell table:style-name="ce157"/>
          <table:table-cell office:value-type="float" office:value="1781.0588235294099" table:style-name="ce270">
            <text:p>1.781,1</text:p>
          </table:table-cell>
          <table:table-cell table:style-name="ce279"/>
          <table:table-cell table:style-name="ce279"/>
          <table:table-cell table:number-columns-repeated="1018" table:style-name="ce6"/>
          <table:table-cell table:number-columns-repeated="15360"/>
        </table:table-row>
        <table:table-row table:style-name="ro1">
          <table:table-cell office:value-type="string" table:style-name="ce2">
            <text:p>Cs2</text:p>
          </table:table-cell>
          <table:table-cell office:value-type="string" table:style-name="ce80">
            <office:annotation draw:style-name="a197" svg:x="8.72916666666667in" svg:y="638.510416666667in" svg:width="2.13541666666667in" svg:height="2.85416666666667in">
              <dc:creator/>
              <text:p><text:span text:style-name="T3">Cs2º = Cn2º / SaJud2º</text:span></text:p>
            </office:annotation>
            <text:p>Cs2º – Casos Novos por Servidor no 2º Grau</text:p>
          </table:table-cell>
          <table:table-cell table:style-name="ce159"/>
          <table:table-cell office:value-type="float" office:value="135.77578475336301" table:style-name="ce271">
            <text:p>135,8</text:p>
          </table:table-cell>
          <table:table-cell table:style-name="ce280"/>
          <table:table-cell table:style-name="ce280"/>
          <table:table-cell table:number-columns-repeated="1018" table:style-name="ce6"/>
          <table:table-cell table:number-columns-repeated="15360"/>
        </table:table-row>
        <table:table-row table:style-name="ro1">
          <table:table-cell office:value-type="string" table:style-name="ce2">
            <text:p>K2</text:p>
          </table:table-cell>
          <table:table-cell office:value-type="string" table:style-name="ce80">
            <office:annotation draw:style-name="a198" svg:x="8.76041666666667in" svg:y="54.9375in" svg:width="2.13541666666667in" svg:height="2.66666666666667in">
              <dc:creator/>
              <text:p><text:span text:style-name="T3">K2º = (TBaix2º + Cp2º + RIntJ2º + RIntP2º) / Mag2º</text:span></text:p>
            </office:annotation>
            <text:p>K2º – Carga de Trabalho Total dos Magistrados no 2º Grau</text:p>
          </table:table-cell>
          <table:table-cell table:style-name="ce159"/>
          <table:table-cell office:value-type="float" office:value="2712.4117647058802" table:style-name="ce271">
            <text:p>2.712,4</text:p>
          </table:table-cell>
          <table:table-cell table:style-name="ce280"/>
          <table:table-cell table:style-name="ce280"/>
          <table:table-cell table:number-columns-repeated="1018" table:style-name="ce6"/>
          <table:table-cell table:number-columns-repeated="15360"/>
        </table:table-row>
        <table:table-row table:style-name="ro1">
          <table:table-cell office:value-type="string" table:style-name="ce2">
            <text:p>KL2</text:p>
          </table:table-cell>
          <table:table-cell office:value-type="string" table:style-name="ce80">
            <office:annotation draw:style-name="a199" svg:x="8.72916666666667in" svg:y="645.385416666667in" svg:width="2.13541666666667in" svg:height="1.91666666666667in">
              <dc:creator/>
              <text:p><text:span text:style-name="T3">KL2º = (TBaix2º + Cp2º – Sus2º + RIntJ2º + RIntP2º) / Mag2º</text:span></text:p>
            </office:annotation>
            <text:p>KL2º – Carga de Trabalho Líquida dos Magistrados no 2º Grau</text:p>
          </table:table-cell>
          <table:table-cell table:style-name="ce159"/>
          <table:table-cell office:value-type="float" office:value="2699.4705882352901" table:style-name="ce271">
            <text:p>2.699,5</text:p>
          </table:table-cell>
          <table:table-cell table:style-name="ce280"/>
          <table:table-cell table:style-name="ce280"/>
          <table:table-cell table:number-columns-repeated="1018" table:style-name="ce6"/>
          <table:table-cell table:number-columns-repeated="15360"/>
        </table:table-row>
        <table:table-row table:style-name="ro1">
          <table:table-cell office:value-type="string" table:style-name="ce2">
            <text:p>SM2</text:p>
          </table:table-cell>
          <table:table-cell office:value-type="string" table:style-name="ce80">
            <office:annotation draw:style-name="a200" svg:x="8.72916666666667in" svg:y="649.791666666667in" svg:width="2.13541666666667in" svg:height="3.13541666666667in">
              <dc:creator/>
              <text:p><text:span text:style-name="T3">SM2º = Sent2º / Mag2º</text:span></text:p>
            </office:annotation>
            <text:p>SM2º – Sentenças por Magistrado do 2º Grau</text:p>
          </table:table-cell>
          <table:table-cell table:style-name="ce159"/>
          <table:table-cell office:value-type="float" office:value="1825.64705882353" table:style-name="ce271">
            <text:p>1.825,6</text:p>
          </table:table-cell>
          <table:table-cell table:style-name="ce280"/>
          <table:table-cell table:style-name="ce280"/>
          <table:table-cell table:number-columns-repeated="1018" table:style-name="ce6"/>
          <table:table-cell table:number-columns-repeated="15360"/>
        </table:table-row>
        <table:table-row table:style-name="ro1">
          <table:table-cell office:value-type="string" table:style-name="ce2">
            <text:p>IPM2</text:p>
          </table:table-cell>
          <table:table-cell office:value-type="string" table:style-name="ce80">
            <office:annotation draw:style-name="a201" svg:x="8.72916666666667in" svg:y="652.885416666667in" svg:width="2.13541666666667in" svg:height="3.22916666666667in">
              <dc:creator/>
              <text:p><text:span text:style-name="T3">IPM2º = TBaix2º / Mag2º</text:span></text:p>
            </office:annotation>
            <text:p>IPM2º – Índice de Produtividade dos Magistrados no 2º grau</text:p>
          </table:table-cell>
          <table:table-cell table:style-name="ce159"/>
          <table:table-cell office:value-type="float" office:value="1671.1764705882399" table:style-name="ce271">
            <text:p>1.671,2</text:p>
          </table:table-cell>
          <table:table-cell table:style-name="ce280"/>
          <table:table-cell table:style-name="ce280"/>
          <table:table-cell table:number-columns-repeated="1018" table:style-name="ce6"/>
          <table:table-cell table:number-columns-repeated="15360"/>
        </table:table-row>
        <table:table-row table:style-name="ro19">
          <table:table-cell office:value-type="string" table:style-name="ce2">
            <text:p>IPSJud2</text:p>
          </table:table-cell>
          <table:table-cell office:value-type="string" table:style-name="ce92">
            <office:annotation draw:style-name="a202" svg:x="8.72916666666667in" svg:y="657.09375in" svg:width="2.13541666666667in" svg:height="3.125in">
              <dc:creator/>
              <text:p><text:span text:style-name="T3">IPSJud2º = TBaix2º / SaJud2º</text:span></text:p>
            </office:annotation>
            <text:p>IPSJud2º – Índice de Produtividade dos Servidores da Área Judiciária no 2º grau</text:p>
          </table:table-cell>
          <table:table-cell table:style-name="ce161"/>
          <table:table-cell office:value-type="float" office:value="127.39910313901299" table:style-name="ce289">
            <text:p>127,4</text:p>
          </table:table-cell>
          <table:table-cell table:style-name="ce281"/>
          <table:table-cell table:style-name="ce281"/>
          <table:table-cell table:number-columns-repeated="1018" table:style-name="ce6"/>
          <table:table-cell table:number-columns-repeated="15360"/>
        </table:table-row>
        <table:table-row table:style-name="ro4">
          <table:table-cell table:style-name="ce2"/>
          <table:table-cell table:number-columns-repeated="2" table:style-name="ce17"/>
          <table:table-cell table:style-name="ce282"/>
          <table:table-cell table:style-name="ce282"/>
          <table:table-cell table:style-name="ce282"/>
          <table:table-cell table:number-columns-repeated="1018" table:style-name="ce6"/>
          <table:table-cell table:number-columns-repeated="15360"/>
        </table:table-row>
        <table:table-row table:style-name="ro1">
          <table:table-cell table:style-name="ce2"/>
          <table:table-cell office:value-type="string" table:style-name="ce35">
            <text:p>Indicadores</text:p>
          </table:table-cell>
          <table:table-cell table:style-name="ce102"/>
          <table:table-cell office:value-type="string" table:style-name="ce269">
            <text:p>Ano 2023</text:p>
          </table:table-cell>
          <table:table-cell table:style-name="ce269"/>
          <table:table-cell table:style-name="ce269"/>
          <table:table-cell table:number-columns-repeated="16378" table:style-name="ce173"/>
        </table:table-row>
        <table:table-row table:style-name="ro1">
          <table:table-cell office:value-type="string" table:style-name="ce2">
            <text:p>Procel2</text:p>
          </table:table-cell>
          <table:table-cell office:value-type="string" table:style-name="ce76">
            <office:annotation draw:style-name="a203" svg:x="8.72916666666667in" svg:y="664.010416666667in" svg:width="2.13541666666667in" svg:height="2.28125in">
              <dc:creator/>
              <text:p><text:span text:style-name="T3">ProcEl2º = CnElet2º / Cn2º</text:span></text:p>
            </office:annotation>
            <text:p>ProcEl2º – Índice de Processos Eletrônicos no 2º Grau</text:p>
          </table:table-cell>
          <table:table-cell table:style-name="ce165"/>
          <table:table-cell office:value-type="percentage" office:value="1" table:style-name="ce287">
            <text:p>100,0%</text:p>
          </table:table-cell>
          <table:table-cell table:style-name="ce280"/>
          <table:table-cell table:style-name="ce280"/>
          <table:table-cell table:number-columns-repeated="16378" table:style-name="ce173"/>
        </table:table-row>
        <table:table-row table:style-name="ro1">
          <table:table-cell office:value-type="string" table:style-name="ce2">
            <text:p>Ch2</text:p>
          </table:table-cell>
          <table:table-cell office:value-type="string" table:style-name="ce92">
            <office:annotation draw:style-name="a204" svg:x="8.72916666666667in" svg:y="667.46875in" svg:width="2.13541666666667in" svg:height="2.28125in">
              <dc:creator/>
              <text:p><text:span text:style-name="T3">Ch2º = Cn2º / h2</text:span></text:p>
            </office:annotation>
            <text:p>Ch2º – Casos Novos por 100.000 habitantes no 2º Grau</text:p>
          </table:table-cell>
          <table:table-cell table:style-name="ce161"/>
          <table:table-cell office:value-type="float" office:value="334.233697110619" table:style-name="ce285">
            <text:p>334,2</text:p>
          </table:table-cell>
          <table:table-cell table:style-name="ce280"/>
          <table:table-cell table:style-name="ce280"/>
          <table:table-cell table:number-columns-repeated="16378" table:style-name="ce173"/>
        </table:table-row>
        <table:table-row table:style-name="ro1">
          <table:table-cell table:style-name="ce2"/>
          <table:table-cell table:style-name="ce96"/>
          <table:table-cell table:style-name="ce177"/>
          <table:table-cell table:style-name="ce290"/>
          <table:table-cell table:style-name="ce280"/>
          <table:table-cell table:style-name="ce280"/>
          <table:table-cell table:number-columns-repeated="16378" table:style-name="ce173"/>
        </table:table-row>
        <table:table-row table:style-name="ro1">
          <table:table-cell office:value-type="string" table:style-name="ce2">
            <text:p>Tc2</text:p>
          </table:table-cell>
          <table:table-cell office:value-type="string" table:style-name="ce76">
            <office:annotation draw:style-name="a205" svg:x="8.72916666666667in" svg:y="671.291666666667in" svg:width="2.13541666666667in" svg:height="1.69791666666667in">
              <dc:creator/>
              <text:p><text:span text:style-name="T3">TC2º = Cp2º / (TBaix2º + Cp2º)</text:span></text:p>
            </office:annotation>
            <text:p>TC2º – Taxa de Congestionamento Total do 2º Grau</text:p>
          </table:table-cell>
          <table:table-cell table:style-name="ce165"/>
          <table:table-cell office:value-type="percentage" office:value="0.258689072121908" table:style-name="ce287">
            <text:p>25,9%</text:p>
          </table:table-cell>
          <table:table-cell table:style-name="ce280"/>
          <table:table-cell table:style-name="ce280"/>
          <table:table-cell table:number-columns-repeated="16378" table:style-name="ce173"/>
        </table:table-row>
        <table:table-row table:style-name="ro1">
          <table:table-cell office:value-type="string" table:style-name="ce2">
            <text:p>TCL2</text:p>
          </table:table-cell>
          <table:table-cell office:value-type="string" table:style-name="ce80">
            <office:annotation draw:style-name="a206" svg:x="8.72916666666667in" svg:y="671.5in" svg:width="2.13541666666667in" svg:height="2.26041666666667in">
              <dc:creator/>
              <text:p><text:span text:style-name="T3">TCL2º = (Cp2º - Sus2º) / (TBaix2º + Cp2º - Sus2º)</text:span></text:p>
            </office:annotation>
            <text:p>TCL2º – Taxa de Congestionamento Líquida do 2º Grau</text:p>
          </table:table-cell>
          <table:table-cell table:style-name="ce89"/>
          <table:table-cell office:value-type="percentage" office:value="0.25436984935174001" table:style-name="ce250">
            <text:p>25,4%</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iad2</text:p>
          </table:table-cell>
          <table:table-cell office:value-type="string" table:style-name="ce92">
            <office:annotation draw:style-name="a207" svg:x="8.72916666666667in" svg:y="675.322916666667in" svg:width="2.13541666666667in" svg:height="2.29166666666667in">
              <dc:creator/>
              <text:p><text:span text:style-name="T3">IAD2º = TBaix2º / Cn2º</text:span></text:p>
            </office:annotation>
            <text:p>IAD2º – Índice de Atendimento à Demanda no 2º grau</text:p>
          </table:table-cell>
          <table:table-cell table:style-name="ce93"/>
          <table:table-cell office:value-type="percentage" office:value="0.93830503996300896" table:style-name="ce252">
            <text:p>93,8%</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table:style-name="ce2"/>
          <table:table-cell table:style-name="ce179"/>
          <table:table-cell table:style-name="ce177"/>
          <table:table-cell table:style-name="ce290"/>
          <table:table-cell table:style-name="ce280"/>
          <table:table-cell table:style-name="ce280"/>
          <table:table-cell table:number-columns-repeated="16378" table:style-name="ce173"/>
        </table:table-row>
        <table:table-row table:style-name="ro1">
          <table:table-cell office:value-type="string" table:style-name="ce2">
            <text:p>IC2</text:p>
          </table:table-cell>
          <table:table-cell office:value-type="string" table:style-name="ce76">
            <office:annotation draw:style-name="a208" svg:x="8.72916666666667in" svg:y="679.166666666667in" svg:width="2.13541666666667in" svg:height="2.26041666666667in">
              <dc:creator/>
              <text:p><text:span text:style-name="T3">IC2º = DecH2º / Dec2º</text:span></text:p>
            </office:annotation>
            <text:p>IC2º – Índice de Conciliação no 2º Grau</text:p>
          </table:table-cell>
          <table:table-cell table:style-name="ce165"/>
          <table:table-cell office:value-type="percentage" office:value="1.6915839670060599E-2" table:style-name="ce287">
            <text:p>1,7%</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PeSUS2</text:p>
          </table:table-cell>
          <table:table-cell office:value-type="string" table:style-name="ce92">
            <office:annotation draw:style-name="a209" svg:x="8.72916666666667in" svg:y="679.729166666667in" svg:width="2.13541666666667in" svg:height="2.07291666666667in">
              <dc:creator/>
              <text:p><text:span text:style-name="T3">PeSuS2 – Percentual de Processos Suspensos ou Sobrestados no 2º Grau</text:span></text:p>
            </office:annotation>
            <text:p>PeSuS2 – Percentual de Processos Suspensos ou Sobrestados no 2º Grau</text:p>
          </table:table-cell>
          <table:table-cell table:style-name="ce93"/>
          <table:table-cell office:value-type="percentage" office:value="2.21908412346177E-2" table:style-name="ce252">
            <text:p>2,2%</text:p>
          </table:table-cell>
          <table:table-cell table:style-name="ce280"/>
          <table:table-cell table:style-name="ce280"/>
          <table:table-cell table:number-columns-repeated="16378" table:style-name="ce173"/>
        </table:table-row>
        <table:table-row table:style-name="ro12">
          <table:table-cell table:style-name="ce2"/>
          <table:table-cell table:style-name="ce173"/>
          <table:table-cell table:style-name="ce180"/>
          <table:table-cell table:style-name="ce291"/>
          <table:table-cell table:style-name="ce280"/>
          <table:table-cell table:style-name="ce280"/>
          <table:table-cell table:number-columns-repeated="1018" table:style-name="ce6"/>
          <table:table-cell table:number-columns-repeated="15360"/>
        </table:table-row>
        <table:table-row table:style-name="ro4">
          <table:table-cell table:style-name="ce2"/>
          <table:table-cell office:value-type="string" table:style-name="ce152">
            <text:p>1º Grau</text:p>
          </table:table-cell>
          <table:table-cell table:style-name="ce152"/>
          <table:table-cell table:style-name="ce278"/>
          <table:table-cell table:style-name="ce278"/>
          <table:table-cell table:style-name="ce278"/>
          <table:table-cell table:number-columns-repeated="1018" table:style-name="ce6"/>
          <table:table-cell table:number-columns-repeated="15360"/>
        </table:table-row>
        <table:table-row table:style-name="ro4">
          <table:table-cell table:style-name="ce2"/>
          <table:table-cell table:number-columns-repeated="2" table:style-name="ce17"/>
          <table:table-cell table:style-name="ce282"/>
          <table:table-cell table:style-name="ce282"/>
          <table:table-cell table:style-name="ce282"/>
          <table:table-cell table:number-columns-repeated="1018" table:style-name="ce6"/>
          <table:table-cell table:number-columns-repeated="15360"/>
        </table:table-row>
        <table:table-row table:style-name="ro1">
          <table:table-cell table:style-name="ce2"/>
          <table:table-cell office:value-type="string" table:style-name="ce35">
            <text:p>Variáveis</text:p>
          </table:table-cell>
          <table:table-cell table:style-name="ce102"/>
          <table:table-cell office:value-type="string" table:style-name="ce269">
            <text:p>Ano 2023</text:p>
          </table:table-cell>
          <table:table-cell table:style-name="ce269"/>
          <table:table-cell table:style-name="ce269"/>
          <table:table-cell table:number-columns-repeated="1016" table:style-name="ce6"/>
          <table:table-cell table:number-columns-repeated="15362" table:style-name="ce1"/>
        </table:table-row>
        <table:table-row table:style-name="ro20">
          <table:table-cell table:style-name="ce2"/>
          <table:table-cell office:value-type="string" table:style-name="ce111">
            <text:p>Casos Novos</text:p>
          </table:table-cell>
          <table:table-cell table:style-name="ce111"/>
          <table:table-cell table:style-name="ce260"/>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Cn1</text:p>
          </table:table-cell>
          <table:table-cell office:value-type="string" table:style-name="ce36">
            <office:annotation draw:style-name="a210" svg:x="8.72916666666667in" svg:y="687.385416666667in" svg:width="2.13541666666667in" svg:height="2.29166666666667in">
              <dc:creator/>
              <text:p><text:span text:style-name="T3">Cn1º - Casos Novos no 1º Grau</text:span></text:p>
            </office:annotation>
            <text:p>Cn1º – Casos Novos no 1º Grau</text:p>
          </table:table-cell>
          <table:table-cell table:style-name="ce135"/>
          <table:table-cell office:value-type="float" office:value="130739" table:style-name="ce265">
            <text:p>130.739</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Cnc1</text:p>
          </table:table-cell>
          <table:table-cell office:value-type="string" table:style-name="ce39">
            <office:annotation draw:style-name="a211" svg:x="8.72916666666667in" svg:y="688.885416666667in" svg:width="2.13541666666667in" svg:height="3.22916666666667in">
              <dc:creator/>
              <text:p><text:span text:style-name="T3">CnC1º – Casos Novos de Conhecimento no 1º Grau: Os processos de conhecimento, cautelares, mandamentais e ações constitucionais que ingressaram ou foram protocolizados no 1º Grau no período-base (semestre), incluídos os embargos de terceiros e os embargos do devedor na execução de título extrajudicial. Excluem-se os embargos à execução em título judicial, as impugnações a sentença de liquidação e ao cumprimento de títulos judiciais, os recursos internos (embargos de declaração), as cartas precatórias e de ordem recebidas e outros procedimentos passíveis de solução por despacho de mero expediente</text:span></text:p>
            </office:annotation>
            <text:p>CnC1º – Casos Novos de Conhecimento no 1º Grau</text:p>
          </table:table-cell>
          <table:table-cell table:style-name="ce128"/>
          <table:table-cell office:value-type="float" office:value="68662" table:style-name="ce266">
            <text:p>68.662</text:p>
          </table:table-cell>
          <table:table-cell table:style-name="ce280"/>
          <table:table-cell table:style-name="ce280"/>
          <table:table-cell table:number-columns-repeated="16378" table:style-name="ce173"/>
        </table:table-row>
        <table:table-row table:style-name="ro1">
          <table:table-cell office:value-type="string" table:style-name="ce2">
            <text:p>CnEx1</text:p>
          </table:table-cell>
          <table:table-cell office:value-type="string" table:style-name="ce39">
            <office:annotation draw:style-name="a212" svg:x="8.72916666666667in" svg:y="695.625in" svg:width="2.13541666666667in" svg:height="1.90625in">
              <dc:creator/>
              <text:p><text:span text:style-name="T3">CnEx1º = CnExt1º + ExeJud1º</text:span></text:p>
            </office:annotation>
            <text:p>CnEx1º – Casos Novos de Execução no 1º Grau</text:p>
          </table:table-cell>
          <table:table-cell table:style-name="ce128"/>
          <table:table-cell office:value-type="float" office:value="62077" table:style-name="ce266">
            <text:p>62.077</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CnExt1</text:p>
          </table:table-cell>
          <table:table-cell office:value-type="string" table:style-name="ce45">
            <office:annotation draw:style-name="a213" svg:x="8.72916666666667in" svg:y="701.760416666667in" svg:width="2.13541666666667in" svg:height="1.91666666666667in">
              <dc:creator/>
              <text:p><text:span text:style-name="T3">CnExt1º = CnExtFisc1º + CnExtNFisc1º</text:span></text:p>
            </office:annotation>
            <text:p>CnExt1º – Casos Novos de Execução de Título Extrajudicial no 1º Grau</text:p>
          </table:table-cell>
          <table:table-cell table:style-name="ce128"/>
          <table:table-cell office:value-type="float" office:value="82" table:style-name="ce266">
            <text:p>82</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CnExtFisc1</text:p>
          </table:table-cell>
          <table:table-cell office:value-type="string" table:style-name="ce46">
            <office:annotation draw:style-name="a214" svg:x="8.72916666666667in" svg:y="707.916666666667in" svg:width="2.13541666666667in" svg:height="1.90625in">
              <dc:creator/>
              <text:p><text:span text:style-name="T3">CnExtFisc1º – Casos Novos de Execução Fiscal no 1º grau: As execuções fiscais que ingressaram ou foram protocolizadas no 1º Grau no período-base (semestre). Excluem-se os precatórios judiciais e as Requisições de Pequeno Valor (RPV’s)</text:span></text:p>
            </office:annotation>
            <text:p>CnExtFisc1º – Casos Novos de Execução Fiscal no 1º grau</text:p>
          </table:table-cell>
          <table:table-cell table:style-name="ce128"/>
          <table:table-cell office:value-type="float" office:value="29" table:style-name="ce266">
            <text:p>29</text:p>
          </table:table-cell>
          <table:table-cell table:style-name="ce280"/>
          <table:table-cell table:style-name="ce280"/>
          <table:table-cell table:number-columns-repeated="1016" table:style-name="ce6"/>
          <table:table-cell table:number-columns-repeated="15362" table:style-name="ce1"/>
        </table:table-row>
        <table:table-row table:style-name="ro12">
          <table:table-cell office:value-type="string" table:style-name="ce2">
            <text:p>CnExtnFisc1</text:p>
          </table:table-cell>
          <table:table-cell office:value-type="string" table:style-name="ce46">
            <office:annotation draw:style-name="a215" svg:x="8.72916666666667in" svg:y="714.041666666667in" svg:width="2.13541666666667in" svg:height="1.90625in">
              <dc:creator/>
              <text:p><text:span text:style-name="T3">CnExtNFisc1º – Casos Novos de Execução de Título Extrajudicial no 1º grau, exceto execuções fiscais: As execuções de títulos executivos extrajudiciais (exceto execuções fiscais) que ingressaram ou foram protocolizadas no 1º Grau no período-base (semestre). Excluem-se os precatórios judiciais e as Requisições de Pequeno Valor (RPV’s).</text:span></text:p>
            </office:annotation>
            <text:p>CnExtNFisc1º – Casos Novos de Execução de Título Extrajudicial no 1º grau, exceto execuções fiscais</text:p>
          </table:table-cell>
          <table:table-cell table:style-name="ce128"/>
          <table:table-cell office:value-type="float" office:value="53" table:style-name="ce266">
            <text:p>53</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Exejud1</text:p>
          </table:table-cell>
          <table:table-cell office:value-type="string" table:style-name="ce182">
            <office:annotation draw:style-name="a216" svg:x="8.72916666666667in" svg:y="720.229166666667in" svg:width="2.13541666666667in" svg:height="2in">
              <dc:creator/>
              <text:p><text:span text:style-name="T3">ExeJud1º – Execuções Judiciais no 1º Grau: Os processos de execução de título judicial iniciados no 1º grau, no período-base (semestre), inclusive os decorrentes de certidões de crédito trabalhista. Excluem-se os precatórios judiciais e as Requisições de Pequeno Valor (RPV’s).</text:span></text:p>
            </office:annotation>
            <text:p>ExeJud1º – Casos Novos de Execução Judicial no 1º Grau</text:p>
          </table:table-cell>
          <table:table-cell table:style-name="ce131"/>
          <table:table-cell office:value-type="float" office:value="61995" table:style-name="ce267">
            <text:p>61.995</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table:style-name="ce2"/>
          <table:table-cell office:value-type="string" table:style-name="ce111">
            <text:p>Casos Pendentes</text:p>
          </table:table-cell>
          <table:table-cell table:style-name="ce111"/>
          <table:table-cell table:style-name="ce260"/>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Cp1</text:p>
          </table:table-cell>
          <table:table-cell office:value-type="string" table:style-name="ce36">
            <office:annotation draw:style-name="a217" svg:x="8.72916666666667in" svg:y="727.510416666667in" svg:width="2.13541666666667in" svg:height="1.66666666666667in">
              <dc:creator/>
              <text:p><text:span text:style-name="T3">Cp1º - Casos Pendentes no 1º Grau</text:span></text:p>
            </office:annotation>
            <text:p>Cp1º – Casos Pendentes no 1º Grau</text:p>
          </table:table-cell>
          <table:table-cell table:style-name="ce135"/>
          <table:table-cell office:value-type="float" office:value="144754" table:style-name="ce265">
            <text:p>144.754</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Cpc1</text:p>
          </table:table-cell>
          <table:table-cell office:value-type="string" table:style-name="ce39">
            <office:annotation draw:style-name="a218" svg:x="8.72916666666667in" svg:y="729.125in" svg:width="2.13541666666667in" svg:height="2.38541666666667in">
              <dc:creator/>
              <text:p><text:span text:style-name="T3">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span></text:p>
            </office:annotation>
            <text:p>CpC1º – Casos Pendentes de Conhecimento no 1º Grau</text:p>
          </table:table-cell>
          <table:table-cell table:style-name="ce128"/>
          <table:table-cell office:value-type="float" office:value="36755" table:style-name="ce266">
            <text:p>36.755</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CpEx1</text:p>
          </table:table-cell>
          <table:table-cell office:value-type="string" table:style-name="ce39">
            <office:annotation draw:style-name="a219" svg:x="8.72916666666667in" svg:y="736.010416666667in" svg:width="2.13541666666667in" svg:height="0.947916666666667in">
              <dc:creator/>
              <text:p><text:span text:style-name="T3">CpEx1º = CpExt1º + ExeJudP1º</text:span></text:p>
            </office:annotation>
            <text:p>CpEx1º – Casos Pendentes de Execução no 1º Grau</text:p>
          </table:table-cell>
          <table:table-cell table:style-name="ce128"/>
          <table:table-cell office:value-type="float" office:value="107999" table:style-name="ce266">
            <text:p>107.999</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CpExt1</text:p>
          </table:table-cell>
          <table:table-cell office:value-type="string" table:style-name="ce45">
            <office:annotation draw:style-name="a220" svg:x="8.72916666666667in" svg:y="742.166666666667in" svg:width="2.13541666666667in" svg:height="0.791666666666667in">
              <dc:creator/>
              <text:p><text:span text:style-name="T3">CpExt1º = CpExtFisc1º + CpExtNFisc1º</text:span></text:p>
            </office:annotation>
            <text:p>CpExt1º – Casos Pendentes de Execução de Título Extrajudicial no 1º Grau</text:p>
          </table:table-cell>
          <table:table-cell table:style-name="ce128"/>
          <table:table-cell office:value-type="float" office:value="1065" table:style-name="ce266">
            <text:p>1.065</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CpExtFisc1</text:p>
          </table:table-cell>
          <table:table-cell office:value-type="string" table:style-name="ce46">
            <office:annotation draw:style-name="a221" svg:x="8.72916666666667in" svg:y="747.5in" svg:width="2.13541666666667in" svg:height="2.22916666666667in">
              <dc:creator/>
              <text:p><text:span text:style-name="T3">CpExtFisc1º – Casos Pendentes de Execução Fiscal no 1º grau: Saldo residual de processos de execução fiscal (inclusive os recebidos da Justiça Comum) que não foram baixados no 1º grau até o final do período-base (semestre), incluídos os processos em arquivo provisório, suspensos ou sobrestados. Incluem-se apenas as classes processuais compreendidas na variável CnExtFisc1º – Casos novos de execução fiscal no 1º grau.</text:span></text:p>
            </office:annotation>
            <text:p>CpExtFisc1º – Casos Pendentes de Execução Fiscal no 1º grau</text:p>
          </table:table-cell>
          <table:table-cell table:style-name="ce128"/>
          <table:table-cell office:value-type="float" office:value="718" table:style-name="ce266">
            <text:p>718</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CpExtnFisc1</text:p>
          </table:table-cell>
          <table:table-cell office:value-type="string" table:style-name="ce46">
            <office:annotation draw:style-name="a222" svg:x="8.72916666666667in" svg:y="753.291666666667in" svg:width="2.13541666666667in" svg:height="2.88541666666667in">
              <dc:creator/>
              <text:p><text:span text:style-name="T3">CpExtNFisc1º – Casos Pendentes de Execução de Título Extrajudicial no 1º grau, exceto execuções fiscais: Saldo residual de processos de execução de títulos executivos extrajudiciais, exceto execuções fiscais, (inclusive os recebidos da Justiça Comum) que não foram baixados no 1º grau até o final do período-base (semestre), incluídos os processos em arquivo provisório, suspensos ou sobrestados. Incluem-se apenas as classes processuais compreendidas na variável CnExtNFisc1º – Casos novos de execução de título extrajudicial no 1º grau, exceto execuções fiscais.</text:span></text:p>
            </office:annotation>
            <text:p>CpExtNFisc1º – Casos Pendentes de Execução de Título Extrajudicial no 1º grau, exceto execuções fiscais</text:p>
          </table:table-cell>
          <table:table-cell table:style-name="ce128"/>
          <table:table-cell office:value-type="float" office:value="347" table:style-name="ce88">
            <text:p>347</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ExejudP1</text:p>
          </table:table-cell>
          <table:table-cell office:value-type="string" table:style-name="ce182">
            <office:annotation draw:style-name="a223" svg:x="8.72916666666667in" svg:y="760.072916666667in" svg:width="2.13541666666667in" svg:height="1.90625in">
              <dc:creator/>
              <text:p><text:span text:style-name="T3">ExeJudP1º – Execuções Judiciais Pendentes no 1º Grau: Saldo residual de processos de execução de título judicial que não foram baixados no 1º grau até o final do período-base (semestre), incluídos os processos em arquivo provisório, suspensos ou sobrestados. Consideram-se apenas as classes processuais compreendidas na variável ExeJud1º – Execuções Judiciais no 1º Grau.</text:span></text:p>
            </office:annotation>
            <text:p>ExeJudP1º – Casos Pendentes de Execução Judicial no 1º Grau</text:p>
          </table:table-cell>
          <table:table-cell table:style-name="ce131"/>
          <table:table-cell office:value-type="float" office:value="106934" table:style-name="ce267">
            <text:p>106.934</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table:style-name="ce2"/>
          <table:table-cell office:value-type="string" table:style-name="ce111">
            <text:p>Processos Baixados</text:p>
          </table:table-cell>
          <table:table-cell table:style-name="ce111"/>
          <table:table-cell table:style-name="ce260"/>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Tbaix1</text:p>
          </table:table-cell>
          <table:table-cell office:value-type="string" table:style-name="ce36">
            <office:annotation draw:style-name="a224" svg:x="8.72916666666667in" svg:y="767.916666666667in" svg:width="2.13541666666667in" svg:height="2.10416666666667in">
              <dc:creator/>
              <text:p><text:span text:style-name="T3">TBaix1º - Total de Processos Baixados no 1º Grau</text:span></text:p>
            </office:annotation>
            <text:p>TBaix1º – Total de Processos Baixados no 1º Grau</text:p>
          </table:table-cell>
          <table:table-cell table:style-name="ce135"/>
          <table:table-cell office:value-type="float" office:value="128291" table:style-name="ce265">
            <text:p>128.291</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Tbaixc1</text:p>
          </table:table-cell>
          <table:table-cell office:value-type="string" table:style-name="ce39">
            <office:annotation draw:style-name="a225" svg:x="8.72916666666667in" svg:y="769.572916666667in" svg:width="2.13541666666667in" svg:height="4.90625in">
              <dc:creator/>
              <text:p><text:span text:style-name="T3">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span></text:p>
            </office:annotation>
            <text:p>TBaixC1º – Total de Processos de Conhecimento Baixados no 1º Grau</text:p>
          </table:table-cell>
          <table:table-cell table:style-name="ce128"/>
          <table:table-cell office:value-type="float" office:value="74056" table:style-name="ce266">
            <text:p>74.056</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TbaixEx1</text:p>
          </table:table-cell>
          <table:table-cell office:value-type="string" table:style-name="ce39">
            <office:annotation draw:style-name="a226" svg:x="8.72916666666667in" svg:y="777.135416666667in" svg:width="2.13541666666667in" svg:height="2.10416666666667in">
              <dc:creator/>
              <text:p><text:span text:style-name="T3">TBaixEx1º = TBaixExt1º + TBaixJud1º</text:span></text:p>
            </office:annotation>
            <text:p>TBaixEx1º – Total de Processos Baixados de Execução no 1º Grau</text:p>
          </table:table-cell>
          <table:table-cell table:style-name="ce128"/>
          <table:table-cell office:value-type="float" office:value="54235" table:style-name="ce266">
            <text:p>54.235</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TbaixExt1</text:p>
          </table:table-cell>
          <table:table-cell office:value-type="string" table:style-name="ce45">
            <office:annotation draw:style-name="a227" svg:x="8.72916666666667in" svg:y="783.291666666667in" svg:width="2.13541666666667in" svg:height="2.10416666666667in">
              <dc:creator/>
              <text:p><text:span text:style-name="T3">TBaixExt1º = TBaixExtFisc1º + TBaixExtNFisc1º</text:span></text:p>
            </office:annotation>
            <text:p>TBaixExt1º – Total de Processos Baixados de Execução de Título Extrajudicial no 1º Grau</text:p>
          </table:table-cell>
          <table:table-cell table:style-name="ce128"/>
          <table:table-cell office:value-type="float" office:value="270" table:style-name="ce266">
            <text:p>270</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TbaixExtFisc1</text:p>
          </table:table-cell>
          <table:table-cell office:value-type="string" table:style-name="ce46">
            <office:annotation draw:style-name="a228" svg:x="8.72916666666667in" svg:y="788.84375in" svg:width="2.13541666666667in" svg:height="4.07291666666667in">
              <dc:creator/>
              <text:p><text:span text:style-name="T3">TBaixExtFisc1º – Total de Processos Baixados de Execução Fiscal no 1º Grau: Os processos de execuções fisc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classes processuais compreendidas na variável CnExtFisc1º – Casos novos de execução fiscal no 1º grau.</text:span></text:p>
            </office:annotation>
            <text:p>TBaixExtFisc1º – Total de Processos Baixados de Execução Fiscal no 1º Grau</text:p>
          </table:table-cell>
          <table:table-cell table:style-name="ce128"/>
          <table:table-cell office:value-type="float" office:value="145" table:style-name="ce266">
            <text:p>145</text:p>
          </table:table-cell>
          <table:table-cell table:style-name="ce280"/>
          <table:table-cell table:style-name="ce280"/>
          <table:table-cell table:number-columns-repeated="1016" table:style-name="ce6"/>
          <table:table-cell table:number-columns-repeated="15362" table:style-name="ce1"/>
        </table:table-row>
        <table:table-row table:style-name="ro11">
          <table:table-cell office:value-type="string" table:style-name="ce2">
            <text:p>TbaixExtnFisc1</text:p>
          </table:table-cell>
          <table:table-cell office:value-type="string" table:style-name="ce46">
            <office:annotation draw:style-name="a229" svg:x="8.72916666666667in" svg:y="794.635416666667in" svg:width="2.13541666666667in" svg:height="4.72916666666667in">
              <dc:creator/>
              <text:p><text:span text:style-name="T3">TBaixExtNFisc1º – Total de Processos Baixados de Execução de Títulos Extrajudiciais no 1º Grau, exceto execuções fiscais: Os processos de execução de títulos executivos extrajudici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Excluem-se as execuções fiscais. Havendo mais de um movimento de baixa no mesmo processo, apenas o primeiro deve ser considerado. Incluem-se apenas as baixas nas classes processuais compreendidas na variável CnExtNFisc1º – Casos novos de execução de título extrajudicial no 1º grau, exceto execuções fiscais.</text:span></text:p>
            </office:annotation>
            <text:p>TBaixExtNFisc1º – Total de Processos Baixados de Execução de Títulos Extrajudiciais no 1º Grau, exceto execuções fiscais</text:p>
          </table:table-cell>
          <table:table-cell table:style-name="ce128"/>
          <table:table-cell office:value-type="float" office:value="125" table:style-name="ce88">
            <text:p>125</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TbaixJud1</text:p>
          </table:table-cell>
          <table:table-cell office:value-type="string" table:style-name="ce182">
            <office:annotation draw:style-name="a230" svg:x="8.72916666666667in" svg:y="801.135416666667in" svg:width="2.13541666666667in" svg:height="4.07291666666667in">
              <dc:creator/>
              <text:p><text:span text:style-name="T3">TBaixJud1º – Total de Processos Baixados de Execução Judicial no 1º Grau: Os processos de execução de títulos judiciais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judiciais no 1º Grau.</text:span></text:p>
            </office:annotation>
            <text:p>TBaixJud1º – Total de Processos Baixados de Execução Judicial no 1º Grau</text:p>
          </table:table-cell>
          <table:table-cell table:style-name="ce131"/>
          <table:table-cell office:value-type="float" office:value="53965" table:style-name="ce267">
            <text:p>53.965</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table:style-name="ce2"/>
          <table:table-cell office:value-type="string" table:style-name="ce111">
            <text:p>Sentenças</text:p>
          </table:table-cell>
          <table:table-cell table:style-name="ce111"/>
          <table:table-cell table:style-name="ce260"/>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Sent1</text:p>
          </table:table-cell>
          <table:table-cell office:value-type="string" table:style-name="ce36">
            <office:annotation draw:style-name="a231" svg:x="8.72916666666667in" svg:y="808.510416666667in" svg:width="2.13541666666667in" svg:height="1.71875in">
              <dc:creator/>
              <text:p><text:span text:style-name="T3">Sent1º - Total de Sentenças no 1º Grau</text:span></text:p>
            </office:annotation>
            <text:p>Sent1º – Sentenças no 1º Grau</text:p>
          </table:table-cell>
          <table:table-cell table:style-name="ce135"/>
          <table:table-cell office:value-type="float" office:value="143962" table:style-name="ce265">
            <text:p>143.962</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Sentc1</text:p>
          </table:table-cell>
          <table:table-cell office:value-type="string" table:style-name="ce39">
            <office:annotation draw:style-name="a232" svg:x="8.72916666666667in" svg:y="808.46875in" svg:width="2.13541666666667in" svg:height="2.07291666666667in">
              <dc:creator/>
              <text:p><text:span text:style-name="T3">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span></text:p>
            </office:annotation>
            <text:p>SentC1º – Sentenças de Conhecimento no 1º Grau</text:p>
          </table:table-cell>
          <table:table-cell table:style-name="ce128"/>
          <table:table-cell office:value-type="float" office:value="76976" table:style-name="ce266">
            <text:p>76.976</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SentEx1</text:p>
          </table:table-cell>
          <table:table-cell office:value-type="string" table:style-name="ce39">
            <office:annotation draw:style-name="a233" svg:x="8.72916666666667in" svg:y="814.84375in" svg:width="2.13541666666667in" svg:height="2.26041666666667in">
              <dc:creator/>
              <text:p><text:span text:style-name="T3">SentEx1º = SentExt1º + SentJud1º</text:span></text:p>
            </office:annotation>
            <text:p>SentEx1º – Sentenças em Execução no 1º Grau</text:p>
          </table:table-cell>
          <table:table-cell table:style-name="ce128"/>
          <table:table-cell office:value-type="float" office:value="66986" table:style-name="ce266">
            <text:p>66.986</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SentExt1</text:p>
          </table:table-cell>
          <table:table-cell office:value-type="string" table:style-name="ce45">
            <office:annotation draw:style-name="a234" svg:x="8.72916666666667in" svg:y="821.010416666667in" svg:width="2.13541666666667in" svg:height="2.26041666666667in">
              <dc:creator/>
              <text:p><text:span text:style-name="T3">SentExt1º = SentExtFisc1º + SentExtNFisc1º</text:span></text:p>
            </office:annotation>
            <text:p>SentExt1º – Sentenças em Execução de Título Extrajudicial no 1º Grau</text:p>
          </table:table-cell>
          <table:table-cell table:style-name="ce128"/>
          <table:table-cell office:value-type="float" office:value="326" table:style-name="ce266">
            <text:p>326</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SentExtFisc1</text:p>
          </table:table-cell>
          <table:table-cell office:value-type="string" table:style-name="ce46">
            <office:annotation draw:style-name="a235" svg:x="8.72916666666667in" svg:y="827.135416666667in" svg:width="2.13541666666667in" svg:height="2.26041666666667in">
              <dc:creator/>
              <text:p><text:span text:style-name="T3">SentExtFisc1º – Sentenças em Execução Fiscal no 1º grau: Todas as sentenças em execução fiscal proferidas no 1º Grau no período-base (semestre). Havendo mais de uma sentença no mesmo processo, todas devem ser consideradas.</text:span></text:p>
            </office:annotation>
            <text:p>SentExtFisc1º – Sentenças em Execução Fiscal no 1º grau</text:p>
          </table:table-cell>
          <table:table-cell table:style-name="ce128"/>
          <table:table-cell office:value-type="float" office:value="169" table:style-name="ce266">
            <text:p>169</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SentExtnFisc1</text:p>
          </table:table-cell>
          <table:table-cell office:value-type="string" table:style-name="ce46">
            <office:annotation draw:style-name="a236" svg:x="8.72916666666667in" svg:y="827.135416666667in" svg:width="2.13541666666667in" svg:height="2.72916666666667in">
              <dc:creator/>
              <text:p><text:span text:style-name="T3">SentExtNFisc1º – Sentenças em Execução de Título Extrajudicial no 1º grau, exceto sentenças em execução fiscal: Todas as sentenças em títulos executivos extrajudiciais proferidas pelo 1º Grau no período-base (semestre). Excluem-se as sentenças proferidas em execuções fiscais. Havendo mais de uma sentença no mesmo processo, todas devem ser consideradas. Incluem-se apenas as sentenças nas classes processuais compreendidas na variável CnExtNFisc1º – Casos novos de execução de título extrajudicial no 1º grau, exceto execuções fiscais:</text:span></text:p>
            </office:annotation>
            <text:p>SentExtNFisc1º – Sentenças em Execução de Título Extrajudicial no 1º grau, exceto sentenças em execução fiscal</text:p>
          </table:table-cell>
          <table:table-cell table:style-name="ce128"/>
          <table:table-cell office:value-type="float" office:value="157" table:style-name="ce114">
            <text:p>157</text:p>
          </table:table-cell>
          <table:table-cell table:style-name="ce280"/>
          <table:table-cell table:style-name="ce280"/>
          <table:table-cell table:number-columns-repeated="1016" table:style-name="ce6"/>
          <table:table-cell table:number-columns-repeated="15362" table:style-name="ce1"/>
        </table:table-row>
        <table:table-row table:style-name="ro12">
          <table:table-cell office:value-type="string" table:style-name="ce2">
            <text:p>SentJud1</text:p>
          </table:table-cell>
          <table:table-cell office:value-type="string" table:style-name="ce45">
            <office:annotation draw:style-name="a237" svg:x="8.72916666666667in" svg:y="833.510416666667in" svg:width="2.13541666666667in" svg:height="2.38541666666667in">
              <dc:creator/>
              <text:p><text:span text:style-name="T3">SentJud1º – Sentenças em Execução Judicial no 1º grau: Todas as sentenças em execução judicial proferidas pelo 1º Grau no período-base (semestre). Havendo mais de uma sentença no mesmo processo, todas devem ser consideradas. Incluem-se apenas as sentenças nas classes processuais compreendidas na variável ExeJud1º – Execuções Judiciais no 1º Grau.</text:span></text:p>
            </office:annotation>
            <text:p>SentJud1º – Sentenças em Execução Judicial no 1º Grau</text:p>
          </table:table-cell>
          <table:table-cell table:style-name="ce128"/>
          <table:table-cell office:value-type="float" office:value="66660" table:style-name="ce266">
            <text:p>66.660</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SentCH1</text:p>
          </table:table-cell>
          <table:table-cell office:value-type="string" table:style-name="ce39">
            <office:annotation draw:style-name="a238" svg:x="8.72916666666667in" svg:y="839.666666666667in" svg:width="2.13541666666667in" svg:height="2.38541666666667in">
              <dc:creator/>
              <text:p><text:span text:style-name="T3">SentCH1º – Sentenças de Conhecimento Homologatórias de Acordos no 1º Grau: Total de sentenças de conhecimento homologatórias de acordos, referentes a conflitos que já são objeto de processo em curso 1º grau da Justiça, no período-base (semestre). <text:s/>Excluem-se as homologações de Acordos Coletivos de Trabalho. Incluem-se as mesmas classes processuais compreendidas na variável: a) CnC1º – Casos novos de conhecimento no 1º Grau.</text:span></text:p>
            </office:annotation>
            <text:p>SentCH1º – Sentenças de Conhecimento Homologatórias de Acordos no 1º Grau</text:p>
          </table:table-cell>
          <table:table-cell table:style-name="ce128"/>
          <table:table-cell office:value-type="string" table:style-name="ce266">
            <text:p>nd</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SentExH1</text:p>
          </table:table-cell>
          <table:table-cell office:value-type="string" table:style-name="ce130">
            <office:annotation draw:style-name="a239" svg:x="8.72916666666667in" svg:y="845.854166666667in" svg:width="2.13541666666667in" svg:height="2.32291666666667in">
              <dc:creator/>
              <text:p><text:span text:style-name="T3">SentExH1º – Sentenças de Execução Homologatórias de Acordos no 1º Grau: Total de sentenças de execução homologatórias de acordos, referentes a conflitos que já são objeto de processo em curso 1º grau da Justiça, no período-base (semestre). Excluem-se as homologações de Acordos Coletivos de Trabalho. Incluem-se as mesmas classes processuais compreendidas na variável: a) CnEx1º – Casos novos de execução no 1º grau.</text:span></text:p>
            </office:annotation>
            <text:p>SentExH1º – Sentenças de Execução Homologatórias de Acordos no 1º Grau</text:p>
          </table:table-cell>
          <table:table-cell table:style-name="ce131"/>
          <table:table-cell office:value-type="string" table:style-name="ce266">
            <text:p>nd</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table:style-name="ce2"/>
          <table:table-cell office:value-type="string" table:style-name="ce111">
            <text:p>Recursos Internos</text:p>
          </table:table-cell>
          <table:table-cell table:style-name="ce111"/>
          <table:table-cell table:style-name="ce260"/>
          <table:table-cell table:style-name="ce280"/>
          <table:table-cell table:style-name="ce280"/>
          <table:table-cell table:number-columns-repeated="1016" table:style-name="ce6"/>
          <table:table-cell table:number-columns-repeated="15362" table:style-name="ce1"/>
        </table:table-row>
        <table:table-row table:style-name="ro15">
          <table:table-cell office:value-type="string" table:style-name="ce2">
            <text:p>RIntc1</text:p>
          </table:table-cell>
          <table:table-cell office:value-type="string" table:style-name="ce36">
            <office:annotation draw:style-name="a240" svg:x="8.72916666666667in" svg:y="853.166666666667in" svg:width="2.13541666666667in" svg:height="2.47916666666667in">
              <dc:creator/>
              <text:p><text:span text:style-name="T3">RIntC1º – Recursos Internos no 1º Grau na Fase de Conhecimento: Os embargos de declaração opostos contra decisão de 1º Grau, no período-base (semestre).</text:span></text:p>
            </office:annotation>
            <text:p>RIntC1º – Recursos Internos no 1º Grau na Fase de Conhecimento</text:p>
          </table:table-cell>
          <table:table-cell table:style-name="ce135"/>
          <table:table-cell office:value-type="float" office:value="12075" table:style-name="ce265">
            <text:p>12.075</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RintCJ1</text:p>
          </table:table-cell>
          <table:table-cell office:value-type="string" table:style-name="ce39">
            <office:annotation draw:style-name="a241" svg:x="8.72916666666667in" svg:y="853.354166666667in" svg:width="2.13541666666667in" svg:height="2.4375in">
              <dc:creator/>
              <text:p><text:span text:style-name="T3">RIntCJ1º – Recursos Internos Julgados no 1º Grau na Fase de Conhecimento: Os embargos de declaração julgados contra decisão de 1º Grau, no período-base (semestre).</text:span></text:p>
            </office:annotation>
            <text:p>RIntCJ1º – Recursos Internos Julgados no 1º Grau na Fase de Conhecimento</text:p>
          </table:table-cell>
          <table:table-cell table:style-name="ce128"/>
          <table:table-cell office:value-type="string" table:style-name="ce266">
            <text:p>nd</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RIntcP1</text:p>
          </table:table-cell>
          <table:table-cell office:value-type="string" table:style-name="ce130">
            <office:annotation draw:style-name="a242" svg:x="8.72916666666667in" svg:y="853.541666666667in" svg:width="2.13541666666667in" svg:height="2.4375in">
              <dc:creator/>
              <text:p><text:span text:style-name="T3">RIntCP1º – Recursos Internos Pendentes no 1º Grau na Fase de Conhecimento: Saldo residual de embargos de declaração contra decisão de 1º Grau, que não foram decididos até o final do período-base (semestre).</text:span></text:p>
            </office:annotation>
            <text:p>RIntCP1º – Recursos Internos Pendentes no 1º Grau na Fase de Conhecimento</text:p>
          </table:table-cell>
          <table:table-cell table:style-name="ce131"/>
          <table:table-cell office:value-type="string" table:style-name="ce267">
            <text:p>nd</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table:style-name="ce2"/>
          <table:table-cell office:value-type="string" table:style-name="ce111">
            <text:p>Incidentes em Execução</text:p>
          </table:table-cell>
          <table:table-cell table:style-name="ce111"/>
          <table:table-cell table:style-name="ce260"/>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IncExJ1</text:p>
          </table:table-cell>
          <table:table-cell office:value-type="string" table:style-name="ce36">
            <office:annotation draw:style-name="a243" svg:x="8.72916666666667in" svg:y="861.229166666667in" svg:width="2.13541666666667in" svg:height="1.54166666666667in">
              <dc:creator/>
              <text:p><text:span text:style-name="T3">IncExJ1º = IncExJFisc1º + IncExJNFisc1º</text:span></text:p>
            </office:annotation>
            <text:p>IncExJ1º – Incidentes em Execução Julgados no 1º Grau</text:p>
          </table:table-cell>
          <table:table-cell table:style-name="ce135"/>
          <table:table-cell office:value-type="string" table:style-name="ce265">
            <text:p>nd</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IncExJFisc1</text:p>
          </table:table-cell>
          <table:table-cell office:value-type="string" table:style-name="ce39">
            <office:annotation draw:style-name="a244" svg:x="8.72916666666667in" svg:y="864.854166666667in" svg:width="2.13541666666667in" svg:height="1.22916666666667in">
              <dc:creator/>
              <text:p><text:span text:style-name="T3">IncExJFisc1º – Incidentes de Execução Fiscal Julgados no 1º Grau: Os embargos à adjudicação e os embargos à arrematação, ambos em relação às execuções fiscais, julgados no 1º Grau no período-base (semestre).</text:span></text:p>
            </office:annotation>
            <text:p>IncExJFisc1º – Incidentes de Execução Fiscal Julgados no 1º Grau</text:p>
          </table:table-cell>
          <table:table-cell table:style-name="ce128"/>
          <table:table-cell office:value-type="string" table:style-name="ce266">
            <text:p>nd</text:p>
          </table:table-cell>
          <table:table-cell table:style-name="ce280"/>
          <table:table-cell table:style-name="ce280"/>
          <table:table-cell table:number-columns-repeated="1016" table:style-name="ce6"/>
          <table:table-cell table:number-columns-repeated="15362" table:style-name="ce1"/>
        </table:table-row>
        <table:table-row table:style-name="ro12">
          <table:table-cell office:value-type="string" table:style-name="ce2">
            <text:p>IncExJNFisc1</text:p>
          </table:table-cell>
          <table:table-cell office:value-type="string" table:style-name="ce39">
            <office:annotation draw:style-name="a245" svg:x="8.72916666666667in" svg:y="870.760416666667in" svg:width="2.13541666666667in" svg:height="1.72916666666667in">
              <dc:creator/>
              <text:p><text:span text:style-name="T3">IncExJNFisc1º – Incidentes de Execução Julgados no 1º Grau, exceto em execuções fiscais: Os embargos à execução de títulos judiciais, as impugnações ao cumprimento de sentença, os embargos à adjudicação e os embargos à arrematação julgados no 1º Grau, no período-base (semestre). Excluem-se os incidentes em execuções fiscais.</text:span></text:p>
            </office:annotation>
            <text:p>IncExJNFisc1º – Incidentes de Execução Julgados no 1º Grau, exceto em execuções fiscais e penais</text:p>
          </table:table-cell>
          <table:table-cell table:style-name="ce128"/>
          <table:table-cell office:value-type="string" table:style-name="ce266">
            <text:p>nd</text:p>
          </table:table-cell>
          <table:table-cell table:style-name="ce280"/>
          <table:table-cell table:style-name="ce280"/>
          <table:table-cell table:number-columns-repeated="1016" table:style-name="ce6"/>
          <table:table-cell table:number-columns-repeated="15362" table:style-name="ce1"/>
        </table:table-row>
        <table:table-row table:style-name="ro12">
          <table:table-cell office:value-type="string" table:style-name="ce2">
            <text:p>IncExP1</text:p>
          </table:table-cell>
          <table:table-cell office:value-type="string" table:style-name="ce47">
            <office:annotation draw:style-name="a246" svg:x="8.72916666666667in" svg:y="877.166666666667in" svg:width="2.13541666666667in" svg:height="0.53125in">
              <dc:creator/>
              <text:p><text:span text:style-name="T3">IncExP1º = IncExPFisc1º + IncExPNFisc1º</text:span></text:p>
            </office:annotation>
            <text:p>IncExP1º – Incidentes em Execução Pendentes no 1º Grau</text:p>
          </table:table-cell>
          <table:table-cell table:style-name="ce128"/>
          <table:table-cell office:value-type="string" table:style-name="ce266">
            <text:p>nd</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IncExPFisc1</text:p>
          </table:table-cell>
          <table:table-cell office:value-type="string" table:style-name="ce39">
            <office:annotation draw:style-name="a247" svg:x="8.72916666666667in" svg:y="876.916666666667in" svg:width="2.13541666666667in" svg:height="1.40625in">
              <dc:creator/>
              <text:p><text:span text:style-name="T3">IncExPFisc1º – Incidentes de Execução Fiscal Pendentes no 1º Grau: Saldo residual dos embargos à adjudicação e dos embargos à arrematação, ambos em relação às execuções fiscais, que não foram julgados no 1º grau até o final do período-base (semestre).</text:span></text:p>
            </office:annotation>
            <text:p>IncExPFisc1º – Incidentes de Execução Fiscal Pendentes no 1º Grau</text:p>
          </table:table-cell>
          <table:table-cell table:style-name="ce128"/>
          <table:table-cell office:value-type="string" table:style-name="ce266">
            <text:p>nd</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IncExPNFisc1</text:p>
          </table:table-cell>
          <table:table-cell office:value-type="string" table:style-name="ce130">
            <office:annotation draw:style-name="a248" svg:x="8.72916666666667in" svg:y="882.84375in" svg:width="2.13541666666667in" svg:height="1.90625in">
              <dc:creator/>
              <text:p><text:span text:style-name="T3">IncExPNfisc1º – Incidentes de Execução Pendentes no 1º Grau, exceto em execuções fiscais: Saldo residual dos embargos à execução de títulos judiciais, das impugnações ao cumprimento de sentença, dos embargos à adjudicação e dos embargos à arrematação que não foram julgados até o final do período-base (semestre). Excluem-se os incidentes em execuções fiscais.</text:span></text:p>
            </office:annotation>
            <text:p>IncExPNfisc1º – Incidentes de Execução Pendentes no 1º Grau, exceto em execuções fiscais e penais</text:p>
          </table:table-cell>
          <table:table-cell table:style-name="ce131"/>
          <table:table-cell office:value-type="string" table:style-name="ce267">
            <text:p>nd</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table:style-name="ce2"/>
          <table:table-cell office:value-type="string" table:style-name="ce111">
            <text:p>Execuções Suspensas ou Sobrestadas ou em Arquivo Provisório</text:p>
          </table:table-cell>
          <table:table-cell table:style-name="ce111"/>
          <table:table-cell table:style-name="ce260"/>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Sus1</text:p>
          </table:table-cell>
          <table:table-cell office:value-type="string" table:style-name="ce36">
            <office:annotation draw:style-name="a249" svg:x="8.72916666666667in" svg:y="886.59375in" svg:width="2.13541666666667in" svg:height="3.22916666666667in">
              <dc:creator/>
              <text:p><text:span text:style-name="T3">SuS1º – Processos Suspensos ou Sobrestados ou em Arquivo Provisório no 1º Grau: <text:s/>Total de processos suspensos ou sobrestados ou em arquivo provisório no 1º grau, no final do período-base (semestre). Computam-se, além dos casos de suspensão ou sobrestamento da execução, os processos com precatório expedido e pendente de pagamento, as execuções em que houve parcelamento da dívida, os processos aguardando cumprimento de acordo e os processos aguardando decisão em repercussão geral (SusRG1º). Consideram-se apenas as classes processuais compreendidas na variável Cn1º – Casos Novos de 1º Grau.</text:span></text:p>
            </office:annotation>
            <text:p>SuS1º – Processos Suspensos ou Sobrestados ou em Arquivo Provisório no 1º Grau</text:p>
          </table:table-cell>
          <table:table-cell table:style-name="ce135"/>
          <table:table-cell office:value-type="float" office:value="47006" table:style-name="ce265">
            <text:p>47.006</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SusC1</text:p>
          </table:table-cell>
          <table:table-cell office:value-type="string" table:style-name="ce47">
            <office:annotation draw:style-name="a250" svg:x="8.72916666666667in" svg:y="886.916666666667in" svg:width="2.13541666666667in" svg:height="3.22916666666667in">
              <dc:creator/>
              <text:p><text:span text:style-name="T3">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1º) ou em recurso de revista repetitivo (SusRR1º). Consideram-se apenas as classes processuais compreendidas na variável: a) CnC1º – Casos Novos de Conhecimento no 1º Grau.</text:span></text:p>
            </office:annotation>
            <text:p>SuSC1º – Processos de Conhecimento Suspensos ou Sobrestados ou em Arquivo Provisório no 1º Grau</text:p>
          </table:table-cell>
          <table:table-cell table:style-name="ce128"/>
          <table:table-cell office:value-type="float" office:value="1847" table:style-name="ce266">
            <text:p>1.847</text:p>
          </table:table-cell>
          <table:table-cell table:style-name="ce280"/>
          <table:table-cell table:style-name="ce280"/>
          <table:table-cell table:number-columns-repeated="1016" table:style-name="ce6"/>
          <table:table-cell table:number-columns-repeated="15362" table:style-name="ce1"/>
        </table:table-row>
        <table:table-row table:style-name="ro21">
          <table:table-cell office:value-type="string" table:style-name="ce2">
            <text:p>SusEx1</text:p>
          </table:table-cell>
          <table:table-cell office:value-type="string" table:style-name="ce47">
            <office:annotation draw:style-name="a251" svg:x="8.72916666666667in" svg:y="894.46875in" svg:width="2.13541666666667in" svg:height="0.40625in">
              <dc:creator/>
              <text:p><text:span text:style-name="T3">SusEx1º = SuSExFisc1º + SuSExNFisc1º</text:span></text:p>
            </office:annotation>
            <text:p>SuSEx1º – Execuções Suspensas ou Sobrestadas ou em Arquivo Provisório no 1º Grau</text:p>
          </table:table-cell>
          <table:table-cell table:style-name="ce128"/>
          <table:table-cell office:value-type="float" office:value="45159" table:style-name="ce266">
            <text:p>45.159</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SusExFisc1</text:p>
          </table:table-cell>
          <table:table-cell office:value-type="string" table:style-name="ce39">
            <office:annotation draw:style-name="a252" svg:x="8.72916666666667in" svg:y="898.291666666667in" svg:width="2.13541666666667in" svg:height="3.07291666666667in">
              <dc:creator/>
              <text:p><text:span text:style-name="T3">SuSExFisc1º – Execuções Fiscais Sobrestadas ou Suspensas ou em Arquivo Provisório: Os processos de execução fiscal que estão suspensos ou sobrestados ou em arquivo provisório no 1º grau, no final do período-base (semestre). Computam-se, além dos casos de suspensão ou sobrestamento da execução, as execuções em que houve parcelamento da dívida e os processos aguardando decisão em repercussão geral (SuSRG1º) ou em recurso de revista repetitivo (SuSRR1º). Consideram-se apenas as classes processuais compreendidas na variável CnExtFisc1º – Casos novos de execução fiscal no 1º grau.</text:span></text:p>
            </office:annotation>
            <text:p>SuSExFisc1º – Execuções Fiscais Sobrestadas ou Suspensas ou em Arquivo Provisório</text:p>
          </table:table-cell>
          <table:table-cell table:style-name="ce128"/>
          <table:table-cell office:value-type="float" office:value="471" table:style-name="ce266">
            <text:p>471</text:p>
          </table:table-cell>
          <table:table-cell table:style-name="ce280"/>
          <table:table-cell table:style-name="ce280"/>
          <table:table-cell table:number-columns-repeated="1016" table:style-name="ce6"/>
          <table:table-cell table:number-columns-repeated="15362" table:style-name="ce1"/>
        </table:table-row>
        <table:table-row table:style-name="ro9">
          <table:table-cell office:value-type="string" table:style-name="ce2">
            <text:p>SusExNFisc1</text:p>
          </table:table-cell>
          <table:table-cell office:value-type="string" table:style-name="ce39">
            <office:annotation draw:style-name="a253" svg:x="8.72916666666667in" svg:y="903.947916666667in" svg:width="2.13541666666667in" svg:height="4.40625in">
              <dc:creator/>
              <text:p><text:span text:style-name="T3">SuSExNfisc1º – Execuções Judiciais e Extrajudiciais Sobrestadas ou Suspensas ou em Arquivo Provisório, exceto execuções fiscais: Os processos de execução de títulos judiciais e extrajudiciais que estão suspensos ou sobrestados ou em arquivo provisório no 1º grau, no final do período-base (semestre), Computam-se, além dos casos de suspensão ou sobrestamento da execução, os processos com precatório expedido e pendente de pagamento, as execuções em que houve parcelamento da dívida e os processos aguardando decisão em repercussão geral (SuSRG1º) ou em recurso de revista repetitivo (SuSRR1º). Excluem-se as execuções fiscais. Consideram-se apenas as classes processuais compreendidas nas variáveis: a) CnExtNFisc1º – Casos Novos de Execução de Título Extrajudicial no 1º grau, exceto execuções fiscais e b) ExeJud1º – Execuções Judiciais no 1º Grau.</text:span></text:p>
            </office:annotation>
            <text:p>SuSExNfisc1º – Execuções Judiciais e Extrajudiciais Sobrestadas ou Suspensas ou em Arquivo Provisório, exceto execuções fiscais e penais</text:p>
          </table:table-cell>
          <table:table-cell table:style-name="ce128"/>
          <table:table-cell office:value-type="float" office:value="44688" table:style-name="ce266">
            <text:p>44.688</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SusRG1</text:p>
          </table:table-cell>
          <table:table-cell office:value-type="string" table:style-name="ce47">
            <office:annotation draw:style-name="a254" svg:x="8.72916666666667in" svg:y="905.71875in" svg:width="2.13541666666667in" svg:height="2.72916666666667in">
              <dc:creator/>
              <text:p><text:span text:style-name="T3">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CnEx1º – Casos Novos de Execução no 1º grau. Dispositivo legal: CPC 543 – B, §1º e §3º.</text:span></text:p>
            </office:annotation>
            <text:p>SuSRG1º – Processos Suspensos ou Sobrestados no 1º grau por Repercussão Geral</text:p>
          </table:table-cell>
          <table:table-cell table:style-name="ce128"/>
          <table:table-cell office:value-type="string" table:style-name="ce266">
            <text:p>nd</text:p>
          </table:table-cell>
          <table:table-cell table:style-name="ce280"/>
          <table:table-cell table:style-name="ce280"/>
          <table:table-cell table:number-columns-repeated="1016" table:style-name="ce6"/>
          <table:table-cell table:number-columns-repeated="15362" table:style-name="ce1"/>
        </table:table-row>
        <table:table-row table:style-name="ro22">
          <table:table-cell office:value-type="string" table:style-name="ce2">
            <text:p>SusRR1</text:p>
          </table:table-cell>
          <table:table-cell office:value-type="string" table:style-name="ce54">
            <office:annotation draw:style-name="a255" svg:x="8.72916666666667in" svg:y="910.916666666667in" svg:width="2.13541666666667in" svg:height="2.72916666666667in">
              <dc:creator/>
              <text:p><text:span text:style-name="T3">SuSRR1º – Processos Suspensos ou Sobrestados no 1º grau por Recurso de Revista Repetitivo: Total de processos que, no final do período-base (semestre), estavam suspensos ou sobrestados no 1º grau aguardando decisão do Tribunal Superior do Trabalho em Recurso de Revista Repetitivo, reconhecido e não julgado. Incluem-se as mesmas classes processuais das variáveis: a) CnC1º – Casos Novos de Conhecimento no 1º grau e b) CnEx1º – Casos Novos de Execução no 1º grau. Dispositivo legal: CLT 896 – C.</text:span></text:p>
            </office:annotation>
            <text:p>SuSRR1º – Processos Suspensos ou Sobrestados no 1º grau por Recurso Repetitivo</text:p>
          </table:table-cell>
          <table:table-cell table:style-name="ce131"/>
          <table:table-cell office:value-type="string" table:style-name="ce267">
            <text:p>nd</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table:style-name="ce2"/>
          <table:table-cell table:number-columns-repeated="2" table:style-name="ce183"/>
          <table:table-cell table:style-name="ce292"/>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CnElet1</text:p>
          </table:table-cell>
          <table:table-cell office:value-type="string" table:style-name="ce36">
            <office:annotation draw:style-name="a256" svg:x="8.72916666666667in" svg:y="916.635416666667in" svg:width="2.13541666666667in" svg:height="2.97916666666667in">
              <dc:creator/>
              <text:p><text:span text:style-name="T3">CnElet1º – Casos Novos Eletrônicos no 1º Grau: Os processos eletrônicos que ingressaram no 1º Grau no período-base (semestre). Consideram-se apenas as classes processuais compreendidas nas variáveis: a) CnC1º – Casos Novos de Conhecimento no 1º Grau; b) CnExtFisc1º – Casos Novos de Execução Fiscal no 1º grau; c) CnExtNFisc1º – Casos Novos de Execução de Título Extrajudicial no 1º grau, exceto execuções fiscais.</text:span></text:p>
            </office:annotation>
            <text:p>CnElet1º – Casos Novos Eletrônicos no 1º Grau</text:p>
          </table:table-cell>
          <table:table-cell table:style-name="ce135"/>
          <table:table-cell office:value-type="float" office:value="130739" table:style-name="ce265">
            <text:p>130.739</text:p>
          </table:table-cell>
          <table:table-cell table:style-name="ce280"/>
          <table:table-cell table:style-name="ce280"/>
          <table:table-cell table:number-columns-repeated="1016" table:style-name="ce6"/>
          <table:table-cell table:number-columns-repeated="15362" table:style-name="ce1"/>
        </table:table-row>
        <table:table-row table:style-name="ro1">
          <table:table-cell office:value-type="string" table:style-name="ce2">
            <text:p>Mag1</text:p>
          </table:table-cell>
          <table:table-cell office:value-type="string" table:style-name="ce47">
            <office:annotation draw:style-name="a257" svg:x="8.72916666666667in" svg:y="916.84375in" svg:width="2.13541666666667in" svg:height="3.25in">
              <dc:creator/>
              <text:p><text:span text:style-name="T3">Mag1º = MagP1º - MagAj1º</text:span></text:p>
            </office:annotation>
            <text:p>Mag1º – Total de Magistrados no 1º Grau</text:p>
          </table:table-cell>
          <table:table-cell table:style-name="ce128"/>
          <table:table-cell office:value-type="float" office:value="116" table:style-name="ce266">
            <text:p>116</text:p>
          </table:table-cell>
          <table:table-cell table:style-name="ce280"/>
          <table:table-cell table:style-name="ce280"/>
          <table:table-cell table:number-columns-repeated="1016" table:style-name="ce6"/>
          <table:table-cell table:number-columns-repeated="15362" table:style-name="ce1"/>
        </table:table-row>
        <table:table-row table:style-name="ro23">
          <table:table-cell office:value-type="string" table:style-name="ce2">
            <text:p>Sajud1</text:p>
          </table:table-cell>
          <table:table-cell office:value-type="string" table:style-name="ce54">
            <office:annotation draw:style-name="a258" svg:x="8.72916666666667in" svg:y="919.510416666667in" svg:width="2.13541666666667in" svg:height="2.07291666666667in">
              <dc:creator/>
              <text:p><text:span text:style-name="T3">SaJud1º = SaJudP1º – TPAf1º</text:span></text:p>
            </office:annotation>
            <text:p>SaJud1º – Total de Servidores da Área Judiciária no 1º Grau</text:p>
          </table:table-cell>
          <table:table-cell table:style-name="ce131"/>
          <table:table-cell office:value-type="float" office:value="983" table:style-name="ce267">
            <text:p>983</text:p>
          </table:table-cell>
          <table:table-cell table:style-name="ce280"/>
          <table:table-cell table:style-name="ce280"/>
          <table:table-cell table:number-columns-repeated="1016" table:style-name="ce6"/>
          <table:table-cell table:number-columns-repeated="15362" table:style-name="ce1"/>
        </table:table-row>
        <table:table-row table:style-name="ro4">
          <table:table-cell table:style-name="ce2"/>
          <table:table-cell table:number-columns-repeated="2" table:style-name="ce17"/>
          <table:table-cell table:style-name="ce282"/>
          <table:table-cell table:style-name="ce280"/>
          <table:table-cell table:style-name="ce280"/>
          <table:table-cell table:number-columns-repeated="1018" table:style-name="ce6"/>
          <table:table-cell table:number-columns-repeated="15360"/>
        </table:table-row>
        <table:table-row table:style-name="ro1">
          <table:table-cell table:style-name="ce2"/>
          <table:table-cell office:value-type="string" table:style-name="ce35">
            <text:p>Indicadores</text:p>
          </table:table-cell>
          <table:table-cell table:style-name="ce102"/>
          <table:table-cell office:value-type="string" table:style-name="ce269">
            <text:p>Ano 2023</text:p>
          </table:table-cell>
          <table:table-cell table:style-name="ce269"/>
          <table:table-cell table:style-name="ce269"/>
          <table:table-cell table:number-columns-repeated="1018" table:style-name="ce6"/>
          <table:table-cell table:number-columns-repeated="15360"/>
        </table:table-row>
        <table:table-row table:style-name="ro1">
          <table:table-cell office:value-type="string" table:style-name="ce2">
            <text:p>Cm1</text:p>
          </table:table-cell>
          <table:table-cell office:value-type="string" table:style-name="ce76">
            <office:annotation draw:style-name="a259" svg:x="8.72916666666667in" svg:y="925.291666666667in" svg:width="2.13541666666667in" svg:height="1.3125in">
              <dc:creator/>
              <text:p><text:span text:style-name="T3">Cm1º = (CnC1º + CnExt1º) / Mag1º</text:span></text:p>
            </office:annotation>
            <text:p>Cm1º – Casos Novos por Magistrado no 1º Grau</text:p>
          </table:table-cell>
          <table:table-cell table:style-name="ce157"/>
          <table:table-cell office:value-type="float" office:value="592.62068965517199" table:style-name="ce293">
            <text:p>592,6</text:p>
          </table:table-cell>
          <table:table-cell table:style-name="ce293"/>
          <table:table-cell table:style-name="ce293"/>
          <table:table-cell table:number-columns-repeated="1018" table:style-name="ce6"/>
          <table:table-cell table:number-columns-repeated="15360"/>
        </table:table-row>
        <table:table-row table:style-name="ro12">
          <table:table-cell office:value-type="string" table:style-name="ce2">
            <text:p>Cs1</text:p>
          </table:table-cell>
          <table:table-cell office:value-type="string" table:style-name="ce80">
            <office:annotation draw:style-name="a260" svg:x="8.72916666666667in" svg:y="925.479166666667in" svg:width="2.13541666666667in" svg:height="1.3125in">
              <dc:creator/>
              <text:p><text:span text:style-name="T3">Cs1º = (CnC1º + CnExt1º) / SaJud1º</text:span></text:p>
            </office:annotation>
            <text:p>Cs1º – Casos Novos por Servidor no 1º Grau</text:p>
          </table:table-cell>
          <table:table-cell table:style-name="ce159"/>
          <table:table-cell office:value-type="float" office:value="69.932858596134295" table:style-name="ce272">
            <text:p>69,9</text:p>
          </table:table-cell>
          <table:table-cell table:style-name="ce272"/>
          <table:table-cell table:style-name="ce272"/>
          <table:table-cell table:number-columns-repeated="1018" table:style-name="ce6"/>
          <table:table-cell table:number-columns-repeated="15360"/>
        </table:table-row>
        <table:table-row table:style-name="ro1">
          <table:table-cell office:value-type="string" table:style-name="ce2">
            <text:p>PESUS1</text:p>
          </table:table-cell>
          <table:table-cell office:value-type="string" table:style-name="ce80">
            <office:annotation draw:style-name="a261" svg:x="8.72916666666667in" svg:y="928.385416666667in" svg:width="2.13541666666667in" svg:height="1.29166666666667in">
              <dc:creator/>
              <text:p><text:span text:style-name="T3">PeSuS1 – Percentual de Processos Suspensos ou Sobrestados no 1º Grau</text:span></text:p>
            </office:annotation>
            <text:p>PeSuS1 – Percentual de Processos Suspensos ou Sobrestados no 1º Grau</text:p>
          </table:table-cell>
          <table:table-cell table:style-name="ce89"/>
          <table:table-cell office:value-type="percentage" office:value="0.32473023197977302" table:style-name="ce249">
            <text:p>32,47%</text:p>
          </table:table-cell>
          <table:table-cell table:style-name="ce272"/>
          <table:table-cell table:style-name="ce272"/>
          <table:table-cell table:number-columns-repeated="1018" table:style-name="ce6"/>
          <table:table-cell table:number-columns-repeated="15360"/>
        </table:table-row>
        <table:table-row table:style-name="ro1">
          <table:table-cell office:value-type="string" table:style-name="ce2">
            <text:p>PeSUSC1</text:p>
          </table:table-cell>
          <table:table-cell office:value-type="string" table:style-name="ce85">
            <office:annotation draw:style-name="a262" svg:x="8.72916666666667in" svg:y="933.322916666667in" svg:width="2.13541666666667in" svg:height="1.32291666666667in">
              <dc:creator/>
              <text:p><text:span text:style-name="T3">PeSuSC1 – Percentual de Processos de Conhecimento Suspensos ou Sobrestados no 1º Grau</text:span></text:p>
            </office:annotation>
            <text:p>PeSuSC1 – Percentual de Processos de Conhecimento Suspensos ou Sobrestados no 1º Grau</text:p>
          </table:table-cell>
          <table:table-cell table:style-name="ce89"/>
          <table:table-cell office:value-type="percentage" office:value="5.0251666439940099E-2" table:style-name="ce250">
            <text:p>5,0%</text:p>
          </table:table-cell>
          <table:table-cell table:style-name="ce250"/>
          <table:table-cell table:style-name="ce250"/>
          <table:table-cell table:number-columns-repeated="1018" table:style-name="ce6"/>
          <table:table-cell table:number-columns-repeated="15360"/>
        </table:table-row>
        <table:table-row table:style-name="ro1">
          <table:table-cell office:value-type="string" table:style-name="ce2">
            <text:p>PeSUSEx1</text:p>
          </table:table-cell>
          <table:table-cell office:value-type="string" table:style-name="ce85">
            <office:annotation draw:style-name="a263" svg:x="8.72916666666667in" svg:y="939.510416666667in" svg:width="2.13541666666667in" svg:height="1.29166666666667in">
              <dc:creator/>
              <text:p><text:span text:style-name="T3">PeSuSEx1 – Percentual de Processos de Execução Suspensos ou Sobrestados no 1º Grau</text:span></text:p>
            </office:annotation>
            <text:p>PeSuSEx1 – Percentual de Processos de Execução Suspensos ou Sobrestados no 1º Grau</text:p>
          </table:table-cell>
          <table:table-cell table:style-name="ce89"/>
          <table:table-cell office:value-type="percentage" office:value="0.41814276058111599" table:style-name="ce250">
            <text:p>41,8%</text:p>
          </table:table-cell>
          <table:table-cell table:style-name="ce250"/>
          <table:table-cell table:style-name="ce250"/>
          <table:table-cell table:number-columns-repeated="1018" table:style-name="ce6"/>
          <table:table-cell table:number-columns-repeated="15360"/>
        </table:table-row>
        <table:table-row table:style-name="ro1">
          <table:table-cell table:style-name="ce2"/>
          <table:table-cell table:style-name="ce96"/>
          <table:table-cell table:style-name="ce177"/>
          <table:table-cell table:style-name="ce294"/>
          <table:table-cell table:style-name="ce294"/>
          <table:table-cell table:style-name="ce294"/>
          <table:table-cell table:number-columns-repeated="1018" table:style-name="ce6"/>
          <table:table-cell table:number-columns-repeated="15360"/>
        </table:table-row>
        <table:table-row table:style-name="ro12">
          <table:table-cell table:style-name="ce2"/>
          <table:table-cell office:value-type="string" table:style-name="ce187">
            <text:p>Índices de Produtividade dos Magistrados e Servidores</text:p>
          </table:table-cell>
          <table:table-cell table:style-name="ce187"/>
          <table:table-cell table:style-name="ce295"/>
          <table:table-cell table:style-name="ce295"/>
          <table:table-cell table:style-name="ce295"/>
          <table:table-cell table:number-columns-repeated="1018" table:style-name="ce6"/>
          <table:table-cell table:number-columns-repeated="15360"/>
        </table:table-row>
        <table:table-row table:style-name="ro1">
          <table:table-cell office:value-type="string" table:style-name="ce2">
            <text:p>IPM1</text:p>
          </table:table-cell>
          <table:table-cell office:value-type="string" table:style-name="ce76">
            <office:annotation draw:style-name="a264" svg:x="8.72916666666667in" svg:y="949.916666666667in" svg:width="2.13541666666667in" svg:height="1.8125in">
              <dc:creator/>
              <text:p><text:span text:style-name="T3">IPM1º = (TBaixC1º + TBaixEx1º) / Mag1º</text:span></text:p>
            </office:annotation>
            <text:p>IPM1º – Índice de Produtividade dos Magistrados de 1º grau</text:p>
          </table:table-cell>
          <table:table-cell table:style-name="ce157"/>
          <table:table-cell office:value-type="float" office:value="1105.9568965517201" table:style-name="ce296">
            <text:p>1.106,0</text:p>
          </table:table-cell>
          <table:table-cell table:style-name="ce297"/>
          <table:table-cell table:style-name="ce297"/>
          <table:table-cell table:number-columns-repeated="1018" table:style-name="ce6"/>
          <table:table-cell table:number-columns-repeated="15360"/>
        </table:table-row>
        <table:table-row table:style-name="ro1">
          <table:table-cell office:value-type="string" table:style-name="ce2">
            <text:p>IPMC1</text:p>
          </table:table-cell>
          <table:table-cell office:value-type="string" table:style-name="ce85">
            <office:annotation draw:style-name="a265" svg:x="8.72916666666667in" svg:y="950.229166666667in" svg:width="2.13541666666667in" svg:height="1.82291666666667in">
              <dc:creator/>
              <text:p><text:span text:style-name="T3">IPMC1º - Índice de Produtividade dos Magistrados na Fase de Conhecimento do 1º Grau</text:span></text:p>
            </office:annotation>
            <text:p>IPMC1º - Índice de Produtividade dos Magistrados na Fase de Conhecimento do 1º Grau</text:p>
          </table:table-cell>
          <table:table-cell table:style-name="ce159"/>
          <table:table-cell office:value-type="float" office:value="638.41379310344803" table:style-name="ce298">
            <text:p>638,4</text:p>
          </table:table-cell>
          <table:table-cell table:style-name="ce299"/>
          <table:table-cell table:style-name="ce299"/>
          <table:table-cell table:number-columns-repeated="1018" table:style-name="ce6"/>
          <table:table-cell table:number-columns-repeated="15360"/>
        </table:table-row>
        <table:table-row table:style-name="ro1">
          <table:table-cell office:value-type="string" table:style-name="ce2">
            <text:p>IPMEx1</text:p>
          </table:table-cell>
          <table:table-cell office:value-type="string" table:style-name="ce85">
            <office:annotation draw:style-name="a266" svg:x="8.72916666666667in" svg:y="950.59375in" svg:width="2.13541666666667in" svg:height="1.66666666666667in">
              <dc:creator/>
              <text:p><text:span text:style-name="T3">IPMEx1º - Índice de Produtividade dos Magistrados na Fase de Execução do 1º Grau</text:span></text:p>
            </office:annotation>
            <text:p>IPMEx1º - Índice de Produtividade dos Magistrados na Fase de Execução do 1º Grau</text:p>
          </table:table-cell>
          <table:table-cell table:style-name="ce159"/>
          <table:table-cell office:value-type="float" office:value="467.54310344827599" table:style-name="ce298">
            <text:p>467,5</text:p>
          </table:table-cell>
          <table:table-cell table:style-name="ce299"/>
          <table:table-cell table:style-name="ce299"/>
          <table:table-cell table:number-columns-repeated="1018" table:style-name="ce6"/>
          <table:table-cell table:number-columns-repeated="15360"/>
        </table:table-row>
        <table:table-row table:style-name="ro1">
          <table:table-cell office:value-type="string" table:style-name="ce2">
            <text:p>IPSJud1</text:p>
          </table:table-cell>
          <table:table-cell office:value-type="string" table:style-name="ce80">
            <office:annotation draw:style-name="a267" svg:x="8.72916666666667in" svg:y="956.760416666667in" svg:width="2.13541666666667in" svg:height="1.57291666666667in">
              <dc:creator/>
              <text:p><text:span text:style-name="T3">IPSJud1º = (TBaixC1º + TBaixEx1º) / SaJud1º</text:span></text:p>
            </office:annotation>
            <text:p>IPSJud1º – Índice de Produtividade dos Servidores da Área Judiciária do 1º grau</text:p>
          </table:table-cell>
          <table:table-cell table:style-name="ce159"/>
          <table:table-cell office:value-type="float" office:value="130.509664292981" table:style-name="ce298">
            <text:p>130,5</text:p>
          </table:table-cell>
          <table:table-cell table:style-name="ce299"/>
          <table:table-cell table:style-name="ce299"/>
          <table:table-cell table:number-columns-repeated="1018" table:style-name="ce6"/>
          <table:table-cell table:number-columns-repeated="15360"/>
        </table:table-row>
        <table:table-row table:style-name="ro1">
          <table:table-cell office:value-type="string" table:style-name="ce2">
            <text:p>IPSJudC1</text:p>
          </table:table-cell>
          <table:table-cell office:value-type="string" table:style-name="ce85">
            <office:annotation draw:style-name="a268" svg:x="8.72916666666667in" svg:y="962.125in" svg:width="2.13541666666667in" svg:height="2.07291666666667in">
              <dc:creator/>
              <text:p><text:span text:style-name="T3">IPSJudC1º - Índice de Produtividade dos Servidores da Área Judiciária na Fase de Conhecimento do 1º Grau</text:span></text:p>
            </office:annotation>
            <text:p>IPSJudC1º - Índice de Produtividade dos Servidores da Área Judiciária na Fase de Conhecimento do 1º Grau</text:p>
          </table:table-cell>
          <table:table-cell table:style-name="ce159"/>
          <table:table-cell office:value-type="float" office:value="75.336724313326599" table:style-name="ce298">
            <text:p>75,3</text:p>
          </table:table-cell>
          <table:table-cell table:style-name="ce299"/>
          <table:table-cell table:style-name="ce299"/>
          <table:table-cell table:number-columns-repeated="1018" table:style-name="ce6"/>
          <table:table-cell table:number-columns-repeated="15360"/>
        </table:table-row>
        <table:table-row table:style-name="ro1">
          <table:table-cell office:value-type="string" table:style-name="ce2">
            <text:p>IPSJudEx1</text:p>
          </table:table-cell>
          <table:table-cell office:value-type="string" table:style-name="ce191">
            <office:annotation draw:style-name="a269" svg:x="8.72916666666667in" svg:y="968.291666666667in" svg:width="2.13541666666667in" svg:height="2.13541666666667in">
              <dc:creator/>
              <text:p><text:span text:style-name="T3">IPSJudEx1º - Índice de Produtividade dos Servidores da Área Judiciária na Fase de Execução do 1º Grau</text:span></text:p>
            </office:annotation>
            <text:p>IPSJudEx1º - Índice de Produtividade dos Servidores da Área Judiciária na Fase de Execução do 1º Grau</text:p>
          </table:table-cell>
          <table:table-cell table:style-name="ce161"/>
          <table:table-cell office:value-type="float" office:value="55.172939979654103" table:style-name="ce300">
            <text:p>55,2</text:p>
          </table:table-cell>
          <table:table-cell table:style-name="ce301"/>
          <table:table-cell table:style-name="ce301"/>
          <table:table-cell table:number-columns-repeated="16378" table:style-name="ce173"/>
        </table:table-row>
        <table:table-row table:style-name="ro24">
          <table:table-cell table:style-name="ce2"/>
          <table:table-cell office:value-type="string" table:style-name="ce187">
            <text:p>Carga de Trabalho e Sentenças por Magistrado</text:p>
          </table:table-cell>
          <table:table-cell table:style-name="ce187"/>
          <table:table-cell table:style-name="ce295"/>
          <table:table-cell table:style-name="ce295"/>
          <table:table-cell table:style-name="ce295"/>
          <table:table-cell table:number-columns-repeated="16378"/>
        </table:table-row>
        <table:table-row table:style-name="ro25">
          <table:table-cell office:value-type="string" table:style-name="ce2">
            <text:p>K1</text:p>
          </table:table-cell>
          <table:table-cell office:value-type="string" table:style-name="ce76">
            <office:annotation draw:style-name="a270" svg:x="8.72916666666667in" svg:y="977.916666666667in" svg:width="2.13541666666667in" svg:height="2.34375in">
              <dc:creator/>
              <text:p><text:span text:style-name="T3">K1º - Carga de Trabalho no 1º Grau</text:span></text:p>
            </office:annotation>
            <text:p>K1º – Carga de Trabalho Total dos Magistrados no 1º Grau</text:p>
          </table:table-cell>
          <table:table-cell table:style-name="ce157"/>
          <table:table-cell office:value-type="float" office:value="2471.75" table:style-name="ce296">
            <text:p>2.471,8</text:p>
          </table:table-cell>
          <table:table-cell table:style-name="ce297"/>
          <table:table-cell table:style-name="ce297"/>
          <table:table-cell table:number-columns-repeated="16378"/>
        </table:table-row>
        <table:table-row table:style-name="ro1">
          <table:table-cell office:value-type="string" table:style-name="ce2">
            <text:p>Kc1</text:p>
          </table:table-cell>
          <table:table-cell office:value-type="string" table:style-name="ce85">
            <office:annotation draw:style-name="a271" svg:x="8.77083333333333in" svg:y="74.9583333333333in" svg:width="2.13541666666667in" svg:height="2.35416666666667in">
              <dc:creator/>
              <text:p><text:span text:style-name="T3">KC1º = (TBaixC1º + CpC1º + RIntCJ1º + RIntCP1º) / Mag1º</text:span></text:p>
            </office:annotation>
            <text:p>KC1º – Carga de Trabalho Total dos Magistrados na Fase de Conhecimento do 1º Grau</text:p>
          </table:table-cell>
          <table:table-cell table:style-name="ce159"/>
          <table:table-cell office:value-type="float" office:value="1073.18103448276" table:style-name="ce298">
            <text:p>1.073,2</text:p>
          </table:table-cell>
          <table:table-cell table:style-name="ce299"/>
          <table:table-cell table:style-name="ce299"/>
          <table:table-cell table:number-columns-repeated="16378"/>
        </table:table-row>
        <table:table-row table:style-name="ro1">
          <table:table-cell office:value-type="string" table:style-name="ce2">
            <text:p>Kex1</text:p>
          </table:table-cell>
          <table:table-cell office:value-type="string" table:style-name="ce85">
            <office:annotation draw:style-name="a272" svg:x="8.72916666666667in" svg:y="982.291666666667in" svg:width="2.13541666666667in" svg:height="2.13541666666667in">
              <dc:creator/>
              <text:p><text:span text:style-name="T3">KEx1º = (TBaixEx1º + CpEx1º + IncExJ1º + IncExP1º) / Mag1º</text:span></text:p>
            </office:annotation>
            <text:p>KEx1º – Carga de Trabalho Total dos Magistrados na Fase de Execução do 1º Grau</text:p>
          </table:table-cell>
          <table:table-cell table:style-name="ce159"/>
          <table:table-cell office:value-type="float" office:value="1398.56896551724" table:style-name="ce298">
            <text:p>1.398,6</text:p>
          </table:table-cell>
          <table:table-cell table:style-name="ce299"/>
          <table:table-cell table:style-name="ce299"/>
          <table:table-cell table:number-columns-repeated="16378"/>
        </table:table-row>
        <table:table-row table:style-name="ro1">
          <table:table-cell office:value-type="string" table:style-name="ce2">
            <text:p>KL1</text:p>
          </table:table-cell>
          <table:table-cell office:value-type="string" table:style-name="ce80">
            <office:annotation draw:style-name="a273" svg:x="8.72916666666667in" svg:y="982.541666666667in" svg:width="2.13541666666667in" svg:height="2.72916666666667in">
              <dc:creator/>
              <text:p><text:span text:style-name="T3">KL1 = (TBaix1 + Cp1 – Sus1 + RIntJ1 + RIntP1) / Mag1</text:span></text:p>
            </office:annotation>
            <text:p>KL1º – Carga de Trabalho Líquida dos Magistrados no 1º Grau</text:p>
          </table:table-cell>
          <table:table-cell table:style-name="ce159"/>
          <table:table-cell office:value-type="float" office:value="2066.5258620689701" table:style-name="ce298">
            <text:p>2.066,5</text:p>
          </table:table-cell>
          <table:table-cell table:style-name="ce299"/>
          <table:table-cell table:style-name="ce299"/>
          <table:table-cell table:number-columns-repeated="16378"/>
        </table:table-row>
        <table:table-row table:style-name="ro1">
          <table:table-cell office:value-type="string" table:style-name="ce2">
            <text:p>KLC1jetr</text:p>
          </table:table-cell>
          <table:table-cell office:value-type="string" table:style-name="ce85">
            <office:annotation draw:style-name="a274" svg:x="8.72916666666667in" svg:y="986.947916666667in" svg:width="2.13541666666667in" svg:height="2.71875in">
              <dc:creator/>
              <text:p><text:span text:style-name="T3">KLC1º = (TBaixC1º + CpC1º – SusC1º + RIntCJ1º + RIntCP1º) / Mag1º</text:span></text:p>
            </office:annotation>
            <text:p>KLC1º – Carga de Trabalho Líquida dos Magistrados na Fase de Conhecimento do 1º Grau</text:p>
          </table:table-cell>
          <table:table-cell table:style-name="ce159"/>
          <table:table-cell office:value-type="string" table:style-name="ce299">
            <text:p>nd</text:p>
          </table:table-cell>
          <table:table-cell table:style-name="ce299"/>
          <table:table-cell table:style-name="ce299"/>
          <table:table-cell table:number-columns-repeated="16378"/>
        </table:table-row>
        <table:table-row table:style-name="ro1">
          <table:table-cell office:value-type="string" table:style-name="ce2">
            <text:p>KLex</text:p>
          </table:table-cell>
          <table:table-cell office:value-type="string" table:style-name="ce85">
            <office:annotation draw:style-name="a275" svg:x="8.72916666666667in" svg:y="987.375in" svg:width="2.13541666666667in" svg:height="2.79166666666667in">
              <dc:creator/>
              <text:p><text:span text:style-name="T3">#N/D</text:span></text:p>
            </office:annotation>
            <text:p>KLEx1º – Carga de Trabalho Líquida dos Magistrados na Fase de Execução do 1º Grau</text:p>
          </table:table-cell>
          <table:table-cell table:style-name="ce159"/>
          <table:table-cell office:value-type="string" table:style-name="ce299">
            <text:p>nd</text:p>
          </table:table-cell>
          <table:table-cell table:style-name="ce299"/>
          <table:table-cell table:style-name="ce299"/>
          <table:table-cell table:number-columns-repeated="16378"/>
        </table:table-row>
        <table:table-row table:style-name="ro1">
          <table:table-cell office:value-type="string" table:style-name="ce2">
            <text:p>Sm1</text:p>
          </table:table-cell>
          <table:table-cell office:value-type="string" table:style-name="ce80">
            <office:annotation draw:style-name="a276" svg:x="8.72916666666667in" svg:y="993.510416666667in" svg:width="2.13541666666667in" svg:height="1.51041666666667in">
              <dc:creator/>
              <text:p><text:span text:style-name="T3">Sm1º - Sentenças por Magistrado no 1º Grau</text:span></text:p>
            </office:annotation>
            <text:p>SM1º – Sentenças por Magistrado do 1º Grau</text:p>
          </table:table-cell>
          <table:table-cell table:style-name="ce159"/>
          <table:table-cell office:value-type="float" office:value="1241.05172413793" table:style-name="ce298">
            <text:p>1.241,1</text:p>
          </table:table-cell>
          <table:table-cell table:style-name="ce299"/>
          <table:table-cell table:style-name="ce299"/>
          <table:table-cell table:number-columns-repeated="16378" table:style-name="ce173"/>
        </table:table-row>
        <table:table-row table:style-name="ro24">
          <table:table-cell office:value-type="string" table:style-name="ce2">
            <text:p>Smc1</text:p>
          </table:table-cell>
          <table:table-cell office:value-type="string" table:style-name="ce85">
            <office:annotation draw:style-name="a277" svg:x="8.72916666666667in" svg:y="996.572916666667in" svg:width="2.13541666666667in" svg:height="1.5in">
              <dc:creator/>
              <text:p><text:span text:style-name="T3">SMC1º = SentC1º / Mag1º</text:span></text:p>
            </office:annotation>
            <text:p>SMC1º – Sentenças por Magistrado na Fase de Conhecimento do 1º Grau</text:p>
          </table:table-cell>
          <table:table-cell table:style-name="ce159"/>
          <table:table-cell office:value-type="float" office:value="663.58620689655197" table:style-name="ce298">
            <text:p>663,6</text:p>
          </table:table-cell>
          <table:table-cell table:style-name="ce299"/>
          <table:table-cell table:style-name="ce299"/>
          <table:table-cell table:number-columns-repeated="16378" table:style-name="ce173"/>
        </table:table-row>
        <table:table-row table:style-name="ro10">
          <table:table-cell office:value-type="string" table:style-name="ce2">
            <text:p>SmEx1</text:p>
          </table:table-cell>
          <table:table-cell office:value-type="string" table:style-name="ce191">
            <office:annotation draw:style-name="a278" svg:x="8.72916666666667in" svg:y="1002.72916666667in" svg:width="2.13541666666667in" svg:height="1.46875in">
              <dc:creator/>
              <text:p><text:span text:style-name="T3">SMEx1º = SentEx1º / Mag1º</text:span></text:p>
            </office:annotation>
            <text:p>SMEx1º – Sentenças por Magistrado na Fase de Execução do 1º Grau</text:p>
          </table:table-cell>
          <table:table-cell table:style-name="ce161"/>
          <table:table-cell office:value-type="float" office:value="577.46551724137896" table:style-name="ce300">
            <text:p>577,5</text:p>
          </table:table-cell>
          <table:table-cell table:style-name="ce301"/>
          <table:table-cell table:style-name="ce301"/>
          <table:table-cell table:number-columns-repeated="16378" table:style-name="ce173"/>
        </table:table-row>
        <table:table-row table:style-name="ro1">
          <table:table-cell table:style-name="ce2"/>
          <table:table-cell table:style-name="ce96"/>
          <table:table-cell table:style-name="ce177"/>
          <table:table-cell table:style-name="ce294"/>
          <table:table-cell table:style-name="ce294"/>
          <table:table-cell table:style-name="ce294"/>
          <table:table-cell table:number-columns-repeated="16378" table:style-name="ce173"/>
        </table:table-row>
        <table:table-row table:style-name="ro26">
          <table:table-cell table:style-name="ce2"/>
          <table:table-cell office:value-type="string" table:style-name="ce35">
            <text:p>Indicadores</text:p>
          </table:table-cell>
          <table:table-cell table:style-name="ce102"/>
          <table:table-cell office:value-type="string" table:style-name="ce269">
            <text:p>Ano 2023</text:p>
          </table:table-cell>
          <table:table-cell table:style-name="ce269"/>
          <table:table-cell table:style-name="ce269"/>
          <table:table-cell table:number-columns-repeated="16378" table:style-name="ce173"/>
        </table:table-row>
        <table:table-row table:style-name="ro1">
          <table:table-cell office:value-type="string" table:style-name="ce2">
            <text:p>Procel1</text:p>
          </table:table-cell>
          <table:table-cell office:value-type="string" table:style-name="ce193">
            <office:annotation draw:style-name="a279" svg:x="8.72916666666667in" svg:y="1010.41666666667in" svg:width="2.13541666666667in" svg:height="1.3125in">
              <dc:creator/>
              <text:p><text:span text:style-name="T3">ProcEl1º = CnElet1º / (CnC1º + CnExt1º)</text:span></text:p>
            </office:annotation>
            <text:p>ProcEl1º – Índice de Processos Eletrônicos no 1º Grau</text:p>
          </table:table-cell>
          <table:table-cell table:style-name="ce141"/>
          <table:table-cell office:value-type="percentage" office:value="1" table:style-name="ce273">
            <text:p>100,0%</text:p>
          </table:table-cell>
          <table:table-cell table:style-name="ce299"/>
          <table:table-cell table:style-name="ce299"/>
          <table:table-cell table:number-columns-repeated="16378" table:style-name="ce173"/>
        </table:table-row>
        <table:table-row table:style-name="ro1">
          <table:table-cell office:value-type="string" table:style-name="ce2">
            <text:p>Ch1</text:p>
          </table:table-cell>
          <table:table-cell office:value-type="string" table:style-name="ce193">
            <office:annotation draw:style-name="a280" svg:x="8.72916666666667in" svg:y="1010.60416666667in" svg:width="2.13541666666667in" svg:height="1.3125in">
              <dc:creator/>
              <text:p><text:span text:style-name="T3">Ch1º = (CnC1º + CnExt1º) / h2</text:span></text:p>
            </office:annotation>
            <text:p>Ch1º – Casos Novos por 100.000 habitantes no 1º Grau</text:p>
          </table:table-cell>
          <table:table-cell table:style-name="ce194"/>
          <table:table-cell office:value-type="float" office:value="758.85333490231903" table:style-name="ce302">
            <text:p>758,9</text:p>
          </table:table-cell>
          <table:table-cell table:style-name="ce299"/>
          <table:table-cell table:style-name="ce299"/>
          <table:table-cell table:number-columns-repeated="16378" table:style-name="ce173"/>
        </table:table-row>
        <table:table-row table:style-name="ro1">
          <table:table-cell table:style-name="ce2"/>
          <table:table-cell office:value-type="string" table:style-name="ce187">
            <text:p>Taxa de Congestionamento</text:p>
          </table:table-cell>
          <table:table-cell table:style-name="ce187"/>
          <table:table-cell table:style-name="ce295"/>
          <table:table-cell table:style-name="ce299"/>
          <table:table-cell table:style-name="ce299"/>
          <table:table-cell table:number-columns-repeated="16378" table:style-name="ce173"/>
        </table:table-row>
        <table:table-row table:style-name="ro1">
          <table:table-cell office:value-type="string" table:style-name="ce2">
            <text:p>Tc1</text:p>
          </table:table-cell>
          <table:table-cell office:value-type="string" table:style-name="ce76">
            <office:annotation draw:style-name="a281" svg:x="8.72916666666667in" svg:y="1014.44791666667in" svg:width="2.13541666666667in" svg:height="2.76041666666667in">
              <dc:creator/>
              <text:p><text:span text:style-name="T3">Tc1º - Taxa de Congestionamento no 1º Grau</text:span></text:p>
            </office:annotation>
            <text:p>TC1º – Taxa de Congestionamento Total do 1º Grau</text:p>
          </table:table-cell>
          <table:table-cell table:style-name="ce165"/>
          <table:table-cell office:value-type="percentage" office:value="0.53014704535882395" table:style-name="ce287">
            <text:p>53,0%</text:p>
          </table:table-cell>
          <table:table-cell table:style-name="ce299"/>
          <table:table-cell table:style-name="ce299"/>
          <table:table-cell table:number-columns-repeated="16378" table:style-name="ce173"/>
        </table:table-row>
        <table:table-row table:style-name="ro1">
          <table:table-cell office:value-type="string" table:style-name="ce2">
            <text:p>Tcc1</text:p>
          </table:table-cell>
          <table:table-cell office:value-type="string" table:style-name="ce85">
            <office:annotation draw:style-name="a282" svg:x="8.72916666666667in" svg:y="1014.63541666667in" svg:width="2.13541666666667in" svg:height="2.72916666666667in">
              <dc:creator/>
              <text:p><text:span text:style-name="T3">TCC1º = CpC1º / (TBaixC1º + CpC1º)</text:span></text:p>
            </office:annotation>
            <text:p>TCC1º – Taxa de Congestionamento Total na Fase de Conhecimento do 1º Grau</text:p>
          </table:table-cell>
          <table:table-cell table:style-name="ce89"/>
          <table:table-cell office:value-type="percentage" office:value="0.33169089711310301" table:style-name="ce250">
            <text:p>33,2%</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2">
            <text:p>TcEx1</text:p>
          </table:table-cell>
          <table:table-cell office:value-type="string" table:style-name="ce85">
            <office:annotation draw:style-name="a283" svg:x="8.72916666666667in" svg:y="1020.82291666667in" svg:width="2.13541666666667in" svg:height="2.72916666666667in">
              <dc:creator/>
              <text:p><text:span text:style-name="T3">TCEx1º = CpEx1º / (TBaixEx1º + CpEx1º)</text:span></text:p>
            </office:annotation>
            <text:p>TCEx1º – Taxa de Congestionamento Total na Fase de Execução do 1º Grau</text:p>
          </table:table-cell>
          <table:table-cell table:style-name="ce89"/>
          <table:table-cell office:value-type="percentage" office:value="0.66569892870791603" table:style-name="ce250">
            <text:p>66,6%</text:p>
          </table:table-cell>
          <table:table-cell table:style-name="ce299"/>
          <table:table-cell table:style-name="ce299"/>
          <table:table-cell table:number-columns-repeated="1016" table:style-name="ce6"/>
          <table:table-cell table:number-columns-repeated="15362" table:style-name="ce1"/>
        </table:table-row>
        <table:table-row table:style-name="ro12">
          <table:table-cell office:value-type="string" table:style-name="ce2">
            <text:p>TcExt1</text:p>
          </table:table-cell>
          <table:table-cell office:value-type="string" table:style-name="ce85">
            <office:annotation draw:style-name="a284" svg:x="8.72916666666667in" svg:y="1026.97916666667in" svg:width="2.13541666666667in" svg:height="2.72916666666667in">
              <dc:creator/>
              <text:p><text:span text:style-name="T3">TCExt1º - Taxa de Congestionamento na Execução Extrajudicial do 1º Grau</text:span></text:p>
            </office:annotation>
            <text:p>TCExt1º - Taxa de Congestionamento na Execução Extrajudicial do 1º Grau</text:p>
          </table:table-cell>
          <table:table-cell table:style-name="ce89"/>
          <table:table-cell office:value-type="percentage" office:value="0.797752808988764" table:style-name="ce250">
            <text:p>79,8%</text:p>
          </table:table-cell>
          <table:table-cell table:style-name="ce299"/>
          <table:table-cell table:style-name="ce299"/>
          <table:table-cell table:number-columns-repeated="16378" table:style-name="ce173"/>
        </table:table-row>
        <table:table-row table:style-name="ro1">
          <table:table-cell office:value-type="string" table:style-name="ce2">
            <text:p>TcExtFisc1</text:p>
          </table:table-cell>
          <table:table-cell office:value-type="string" table:style-name="ce196">
            <office:annotation draw:style-name="a285" svg:x="8.72916666666667in" svg:y="1033.13541666667in" svg:width="2.13541666666667in" svg:height="2.66666666666667in">
              <dc:creator/>
              <text:p><text:span text:style-name="T3">TCExtFisc1º - Taxa de Congestionamento na Execução Fiscal do 1º Grau</text:span></text:p>
            </office:annotation>
            <text:p>TCExtFisc1º - Taxa de Congestionamento na Execução Fiscal do 1º Grau</text:p>
          </table:table-cell>
          <table:table-cell table:style-name="ce89"/>
          <table:table-cell office:value-type="percentage" office:value="0.83198146002317497" table:style-name="ce250">
            <text:p>83,2%</text:p>
          </table:table-cell>
          <table:table-cell table:style-name="ce299"/>
          <table:table-cell table:style-name="ce299"/>
          <table:table-cell table:number-columns-repeated="1016" table:style-name="ce6"/>
          <table:table-cell table:number-columns-repeated="15362" table:style-name="ce1"/>
        </table:table-row>
        <table:table-row table:style-name="ro12">
          <table:table-cell office:value-type="string" table:style-name="ce2">
            <text:p>TcExtnFisc1</text:p>
          </table:table-cell>
          <table:table-cell office:value-type="string" table:style-name="ce196">
            <office:annotation draw:style-name="a286" svg:x="8.72916666666667in" svg:y="1039.28125in" svg:width="2.13541666666667in" svg:height="2.6875in">
              <dc:creator/>
              <text:p><text:span text:style-name="T3">TcExtNFisc1º - Taxa de Congestionamento na Execução Extrajudicial não-Fiscal do 1º Grau</text:span></text:p>
            </office:annotation>
            <text:p>TcExtNFisc1º - Taxa de Congestionamento na Execução Extrajudicial não-Fiscal do 1º Grau</text:p>
          </table:table-cell>
          <table:table-cell table:style-name="ce89"/>
          <table:table-cell office:value-type="percentage" office:value="0.73516949152542399" table:style-name="ce250">
            <text:p>73,5%</text:p>
          </table:table-cell>
          <table:table-cell table:style-name="ce299"/>
          <table:table-cell table:style-name="ce299"/>
          <table:table-cell table:number-columns-repeated="16378" table:style-name="ce173"/>
        </table:table-row>
        <table:table-row table:style-name="ro12">
          <table:table-cell office:value-type="string" table:style-name="ce2">
            <text:p>TcJud1</text:p>
          </table:table-cell>
          <table:table-cell office:value-type="string" table:style-name="ce196">
            <office:annotation draw:style-name="a287" svg:x="8.72916666666667in" svg:y="1045.41666666667in" svg:width="2.13541666666667in" svg:height="3.25in">
              <dc:creator/>
              <text:p><text:span text:style-name="T3">TCJud1º - Taxa de Congestionamento na Execução Judicial do 1º Grau</text:span></text:p>
            </office:annotation>
            <text:p>TCJud1º - Taxa de Congestionamento na Execução Judicial do 1º Grau</text:p>
          </table:table-cell>
          <table:table-cell table:style-name="ce89"/>
          <table:table-cell office:value-type="percentage" office:value="0.66460326043045603" table:style-name="ce250">
            <text:p>66,5%</text:p>
          </table:table-cell>
          <table:table-cell table:style-name="ce299"/>
          <table:table-cell table:style-name="ce299"/>
          <table:table-cell table:number-columns-repeated="16378" table:style-name="ce173"/>
        </table:table-row>
        <table:table-row table:style-name="ro1">
          <table:table-cell office:value-type="string" table:style-name="ce2">
            <text:p>TcL1</text:p>
          </table:table-cell>
          <table:table-cell office:value-type="string" table:style-name="ce80">
            <office:annotation draw:style-name="a288" svg:x="8.72916666666667in" svg:y="1051.57291666667in" svg:width="2.13541666666667in" svg:height="3.25in">
              <dc:creator/>
              <text:p><text:span text:style-name="T3">TCL1º = (Cp1º - Sus1º) / (TBaix1º + Cp1º - Sus1º)</text:span></text:p>
            </office:annotation>
            <text:p>TCL1º – Taxa de Congestionamento Líquida do 1º Grau</text:p>
          </table:table-cell>
          <table:table-cell table:style-name="ce89"/>
          <table:table-cell office:value-type="percentage" office:value="0.43238340478813497" table:style-name="ce250">
            <text:p>43,2%</text:p>
          </table:table-cell>
          <table:table-cell table:style-name="ce299"/>
          <table:table-cell table:style-name="ce299"/>
          <table:table-cell table:number-columns-repeated="16378" table:style-name="ce173"/>
        </table:table-row>
        <table:table-row table:style-name="ro1">
          <table:table-cell office:value-type="string" table:style-name="ce2">
            <text:p>TCLC1</text:p>
          </table:table-cell>
          <table:table-cell office:value-type="string" table:style-name="ce85">
            <office:annotation draw:style-name="a289" svg:x="8.72916666666667in" svg:y="1055.41666666667in" svg:width="2.13541666666667in" svg:height="3.25in">
              <dc:creator/>
              <text:p><text:span text:style-name="T3">TCLC1º = (CpC1º - SusC1º) / (TBaixC1º + CpC1º - SusC1º)</text:span></text:p>
            </office:annotation>
            <text:p>TCLC1º – Taxa de Congestionamento Líquida na Fase de Conhecimento do 1º Grau</text:p>
          </table:table-cell>
          <table:table-cell table:style-name="ce89"/>
          <table:table-cell office:value-type="percentage" office:value="0.32035645127244999" table:style-name="ce250">
            <text:p>32,0%</text:p>
          </table:table-cell>
          <table:table-cell table:style-name="ce299"/>
          <table:table-cell table:style-name="ce299"/>
          <table:table-cell table:number-columns-repeated="16378" table:style-name="ce173"/>
        </table:table-row>
        <table:table-row table:style-name="ro1">
          <table:table-cell office:value-type="string" table:style-name="ce2">
            <text:p>TCLEx1</text:p>
          </table:table-cell>
          <table:table-cell office:value-type="string" table:style-name="ce191">
            <office:annotation draw:style-name="a290" svg:x="8.72916666666667in" svg:y="1061.54166666667in" svg:width="2.13541666666667in" svg:height="3.25in">
              <dc:creator/>
              <text:p><text:span text:style-name="T3">TCLEx1º = (CpEx1º – SusEx1º) / (TBaixEx1º + CpEx1º – SusEx1º)</text:span></text:p>
            </office:annotation>
            <text:p>TCLEx1º – Taxa de Congestionamento Líquida na Fase de Execução do 1º Grau</text:p>
          </table:table-cell>
          <table:table-cell table:style-name="ce93"/>
          <table:table-cell office:value-type="percentage" office:value="0.53666683752797895" table:style-name="ce252">
            <text:p>53,7%</text:p>
          </table:table-cell>
          <table:table-cell table:style-name="ce299"/>
          <table:table-cell table:style-name="ce299"/>
          <table:table-cell table:number-columns-repeated="16378" table:style-name="ce173"/>
        </table:table-row>
        <table:table-row table:style-name="ro1">
          <table:table-cell table:style-name="ce2"/>
          <table:table-cell office:value-type="string" table:style-name="ce187">
            <text:p>Índice de Atendimento à Demanda (Baixados por Caso Novo)</text:p>
          </table:table-cell>
          <table:table-cell table:style-name="ce187"/>
          <table:table-cell table:style-name="ce295"/>
          <table:table-cell table:style-name="ce299"/>
          <table:table-cell table:style-name="ce299"/>
          <table:table-cell table:number-columns-repeated="16378" table:style-name="ce173"/>
        </table:table-row>
        <table:table-row table:style-name="ro1">
          <table:table-cell office:value-type="string" table:style-name="ce2">
            <text:p>iad1</text:p>
          </table:table-cell>
          <table:table-cell office:value-type="string" table:style-name="ce76">
            <office:annotation draw:style-name="a291" svg:x="8.72916666666667in" svg:y="1067.91666666667in" svg:width="2.13541666666667in" svg:height="2.72916666666667in">
              <dc:creator/>
              <text:p><text:span text:style-name="T3">IAD1º = (TBaixC1º + TBaixEx1º) / (CnC1º + CnEx1º)</text:span></text:p>
            </office:annotation>
            <text:p>IAD1º – Índice de Atendimento à Demanda no 1º grau</text:p>
          </table:table-cell>
          <table:table-cell table:style-name="ce165"/>
          <table:table-cell office:value-type="percentage" office:value="0.98127567137579497" table:style-name="ce287">
            <text:p>98,1%</text:p>
          </table:table-cell>
          <table:table-cell table:style-name="ce299"/>
          <table:table-cell table:style-name="ce299"/>
          <table:table-cell table:number-columns-repeated="16378" table:style-name="ce173"/>
        </table:table-row>
        <table:table-row table:style-name="ro1">
          <table:table-cell office:value-type="string" table:style-name="ce2">
            <text:p>IADC1</text:p>
          </table:table-cell>
          <table:table-cell office:value-type="string" table:style-name="ce85">
            <office:annotation draw:style-name="a292" svg:x="8.72916666666667in" svg:y="1071.5625in" svg:width="2.13541666666667in" svg:height="2.72916666666667in">
              <dc:creator/>
              <text:p><text:span text:style-name="T3">IADC1º - Índice de Atendimento à Demanda na fase de conhecimento do 1º Grau</text:span></text:p>
            </office:annotation>
            <text:p>IADC1º - Índice de Atendimento à Demanda na fase de conhecimento do 1º Grau</text:p>
          </table:table-cell>
          <table:table-cell table:style-name="ce89"/>
          <table:table-cell office:value-type="percentage" office:value="1.0785587370015399" table:style-name="ce250">
            <text:p>107,9%</text:p>
          </table:table-cell>
          <table:table-cell table:style-name="ce299"/>
          <table:table-cell table:style-name="ce299"/>
          <table:table-cell table:number-columns-repeated="16378" table:style-name="ce173"/>
        </table:table-row>
        <table:table-row table:style-name="ro1">
          <table:table-cell office:value-type="string" table:style-name="ce2">
            <text:p>IADEx1</text:p>
          </table:table-cell>
          <table:table-cell office:value-type="string" table:style-name="ce191">
            <office:annotation draw:style-name="a293" svg:x="8.72916666666667in" svg:y="1077.69791666667in" svg:width="2.13541666666667in" svg:height="1.85416666666667in">
              <dc:creator/>
              <text:p><text:span text:style-name="T3">IADEx1º - Índice de Atendimento à Demanda na fase de execução do 1º Grau</text:span></text:p>
            </office:annotation>
            <text:p>IADEx1º - Índice de Atendimento à Demanda na fase de execução do 1º Grau</text:p>
          </table:table-cell>
          <table:table-cell table:style-name="ce93"/>
          <table:table-cell office:value-type="percentage" office:value="0.87367301899254202" table:style-name="ce252">
            <text:p>87,4%</text:p>
          </table:table-cell>
          <table:table-cell table:style-name="ce299"/>
          <table:table-cell table:style-name="ce299"/>
          <table:table-cell table:number-columns-repeated="16378" table:style-name="ce173"/>
        </table:table-row>
        <table:table-row table:style-name="ro1">
          <table:table-cell table:style-name="ce2"/>
          <table:table-cell office:value-type="string" table:style-name="ce187">
            <text:p>Índice de Conciliação</text:p>
          </table:table-cell>
          <table:table-cell table:style-name="ce187"/>
          <table:table-cell table:style-name="ce295"/>
          <table:table-cell table:style-name="ce299"/>
          <table:table-cell table:style-name="ce299"/>
          <table:table-cell table:number-columns-repeated="16378" table:style-name="ce173"/>
        </table:table-row>
        <table:table-row table:style-name="ro1">
          <table:table-cell office:value-type="string" table:style-name="ce2">
            <text:p>IC1</text:p>
          </table:table-cell>
          <table:table-cell office:value-type="string" table:style-name="ce76">
            <office:annotation draw:style-name="a294" svg:x="8.72916666666667in" svg:y="1085.22916666667in" svg:width="2.13541666666667in" svg:height="2in">
              <dc:creator/>
              <text:p><text:span text:style-name="T3">IC1º = SentH1º / Sent1º</text:span></text:p>
            </office:annotation>
            <text:p>IC1º – Índice de Conciliação do 1º grau</text:p>
          </table:table-cell>
          <table:table-cell table:style-name="ce165"/>
          <table:table-cell office:value-type="percentage" office:value="0.278038649087954" table:style-name="ce287">
            <text:p>27,8%</text:p>
          </table:table-cell>
          <table:table-cell table:style-name="ce299"/>
          <table:table-cell table:style-name="ce299"/>
          <table:table-cell table:number-columns-repeated="16378" table:style-name="ce173"/>
        </table:table-row>
        <table:table-row table:style-name="ro12">
          <table:table-cell office:value-type="string" table:style-name="ce2">
            <text:p>ICC1</text:p>
          </table:table-cell>
          <table:table-cell office:value-type="string" table:style-name="ce85">
            <office:annotation draw:style-name="a295" svg:x="8.72916666666667in" svg:y="1087.71875in" svg:width="2.13541666666667in" svg:height="1.94791666666667in">
              <dc:creator/>
              <text:p><text:span text:style-name="T3">ICC1º = SentCH1º / SentC1º</text:span></text:p>
            </office:annotation>
            <text:p>ICC1º – Índice de Conciliação na Fase de Conhecimento do 1º grau</text:p>
          </table:table-cell>
          <table:table-cell table:style-name="ce89"/>
          <table:table-cell office:value-type="percentage" office:value="0.45342704219496999" table:style-name="ce250">
            <text:p>45,3%</text:p>
          </table:table-cell>
          <table:table-cell table:style-name="ce299"/>
          <table:table-cell table:style-name="ce299"/>
          <table:table-cell table:number-columns-repeated="16378" table:style-name="ce173"/>
        </table:table-row>
        <table:table-row table:style-name="ro1">
          <table:table-cell office:value-type="string" table:style-name="ce2">
            <text:p>ICEx1</text:p>
          </table:table-cell>
          <table:table-cell office:value-type="string" table:style-name="ce191">
            <office:annotation draw:style-name="a296" svg:x="8.72916666666667in" svg:y="1093.88541666667in" svg:width="2.13541666666667in" svg:height="1.9375in">
              <dc:creator/>
              <text:p><text:span text:style-name="T3">ICEx1º = SentExH1º / SentEx1º</text:span></text:p>
            </office:annotation>
            <text:p>ICEx1º – Índice de Conciliação na Fase de Execução do 1º Grau</text:p>
          </table:table-cell>
          <table:table-cell table:style-name="ce93"/>
          <table:table-cell office:value-type="percentage" office:value="7.6493595676708603E-2" table:style-name="ce252">
            <text:p>7,6%</text:p>
          </table:table-cell>
          <table:table-cell table:style-name="ce299"/>
          <table:table-cell table:style-name="ce299"/>
          <table:table-cell table:number-columns-repeated="16378" table:style-name="ce173"/>
        </table:table-row>
        <table:table-row table:style-name="ro1">
          <table:table-cell table:style-name="ce2"/>
          <table:table-cell table:style-name="ce96"/>
          <table:table-cell table:style-name="ce177"/>
          <table:table-cell table:style-name="ce290"/>
          <table:table-cell table:style-name="ce299"/>
          <table:table-cell table:style-name="ce299"/>
          <table:table-cell table:number-columns-repeated="16378" table:style-name="ce173"/>
        </table:table-row>
        <table:table-row table:style-name="ro1">
          <table:table-cell table:style-name="ce2"/>
          <table:table-cell table:style-name="ce173"/>
          <table:table-cell table:style-name="ce180"/>
          <table:table-cell table:style-name="ce291"/>
          <table:table-cell table:style-name="ce299"/>
          <table:table-cell table:style-name="ce299"/>
          <table:table-cell table:number-columns-repeated="16378" table:style-name="ce173"/>
        </table:table-row>
        <table:table-row table:style-name="ro4">
          <table:table-cell table:style-name="ce2"/>
          <table:table-cell office:value-type="string" table:style-name="ce60">
            <text:p>RECORRIBILIDADE</text:p>
          </table:table-cell>
          <table:table-cell table:style-name="ce60"/>
          <table:table-cell table:style-name="ce240"/>
          <table:table-cell table:style-name="ce240"/>
          <table:table-cell table:style-name="ce240"/>
          <table:table-cell table:number-columns-repeated="16378" table:style-name="ce173"/>
        </table:table-row>
        <table:table-row table:style-name="ro4">
          <table:table-cell table:style-name="ce2"/>
          <table:table-cell table:style-name="ce31"/>
          <table:table-cell table:style-name="ce17"/>
          <table:table-cell table:style-name="ce282"/>
          <table:table-cell table:style-name="ce282"/>
          <table:table-cell table:style-name="ce282"/>
          <table:table-cell table:number-columns-repeated="16378" table:style-name="ce173"/>
        </table:table-row>
        <table:table-row table:style-name="ro4">
          <table:table-cell table:style-name="ce2"/>
          <table:table-cell office:value-type="string" table:style-name="ce152">
            <text:p>2º Grau</text:p>
          </table:table-cell>
          <table:table-cell table:style-name="ce152"/>
          <table:table-cell table:style-name="ce278"/>
          <table:table-cell table:style-name="ce278"/>
          <table:table-cell table:style-name="ce278"/>
          <table:table-cell table:number-columns-repeated="16378" table:style-name="ce173"/>
        </table:table-row>
        <table:table-row table:style-name="ro1">
          <table:table-cell table:style-name="ce2"/>
          <table:table-cell office:value-type="string" table:style-name="ce19">
            <text:p>Variáveis</text:p>
          </table:table-cell>
          <table:table-cell table:style-name="ce20"/>
          <table:table-cell office:value-type="string" table:style-name="ce255">
            <text:p>Ano 2023</text:p>
          </table:table-cell>
          <table:table-cell table:style-name="ce255"/>
          <table:table-cell table:style-name="ce255"/>
          <table:table-cell table:number-columns-repeated="16378" table:style-name="ce173"/>
        </table:table-row>
        <table:table-row table:style-name="ro1">
          <table:table-cell office:value-type="string" table:style-name="ce127">
            <text:p>Rsup2</text:p>
          </table:table-cell>
          <table:table-cell office:value-type="string" table:style-name="ce36">
            <office:annotation draw:style-name="a297" svg:x="8.72916666666667in" svg:y="1104.26041666667in" svg:width="2.13541666666667in" svg:height="3.85416666666667in">
              <dc:creator/>
              <text:p><text:span text:style-name="T3">Rsup2° – Recursos à Instância Superior no 2º Grau: Os recursos interpostos de acórdãos em processos judiciais de 2º grau e endereçados aos Tribunais Superiores no período-base (semestre).</text:span></text:p>
            </office:annotation>
            <text:p>Rsup2° – Recursos à Instância Superior no 2º Grau</text:p>
          </table:table-cell>
          <table:table-cell table:style-name="ce135"/>
          <table:table-cell office:value-type="float" office:value="11235" table:style-name="ce303">
            <text:p>11.235</text:p>
          </table:table-cell>
          <table:table-cell table:style-name="ce299"/>
          <table:table-cell table:style-name="ce299"/>
          <table:table-cell table:number-columns-repeated="16378" table:style-name="ce173"/>
        </table:table-row>
        <table:table-row table:style-name="ro1">
          <table:table-cell office:value-type="string" table:style-name="ce127">
            <text:p>Apublic2</text:p>
          </table:table-cell>
          <table:table-cell office:value-type="string" table:style-name="ce47">
            <office:annotation draw:style-name="a298" svg:x="8.72916666666667in" svg:y="1107.51041666667in" svg:width="2.13541666666667in" svg:height="3.0625in">
              <dc:creator/>
              <text:p><text:span text:style-name="T3">Apublic2º – Acórdãos Publicados no 2º Grau: Os acórdãos em processos judiciais publicados pelo 2º Grau passíveis de recurso para os Tribunais Superiores no período-base (semestre), excluídos os acórdãos proferidos em embargos de declaração.</text:span></text:p>
            </office:annotation>
            <text:p>Apublic2º – Acórdãos Publicados no 2º Grau</text:p>
          </table:table-cell>
          <table:table-cell table:style-name="ce128"/>
          <table:table-cell office:value-type="string" table:style-name="ce304">
            <text:p>nd</text:p>
          </table:table-cell>
          <table:table-cell table:style-name="ce299"/>
          <table:table-cell table:style-name="ce299"/>
          <table:table-cell table:number-columns-repeated="16378" table:style-name="ce173"/>
        </table:table-row>
        <table:table-row table:style-name="ro1">
          <table:table-cell office:value-type="string" table:style-name="ce127">
            <text:p>Ai2</text:p>
          </table:table-cell>
          <table:table-cell office:value-type="string" table:style-name="ce47">
            <office:annotation draw:style-name="a299" svg:x="8.72916666666667in" svg:y="1110.38541666667in" svg:width="2.13541666666667in" svg:height="3.91666666666667in">
              <dc:creator/>
              <text:p><text:span text:style-name="T3">AI2º – Agravos às Decisões Denegatórias de Admissibilidade de Recurso de Revista e Recurso Ordinário para o TST: Os recursos de agravos de instrumento interpostos contra as decisões proferidas pela Justiça do Trabalho de 2º Grau denegatórias de admissibilidade de recursos para o TST (de revista e recurso ordinário), no período-base (semestre).</text:span></text:p>
            </office:annotation>
            <text:p>AI2º – Agravos às Decisões Denegatórias de Admissibilidade de Recurso de Revista e Recurso Ordinário para o TST</text:p>
          </table:table-cell>
          <table:table-cell table:style-name="ce128"/>
          <table:table-cell office:value-type="string" table:style-name="ce305">
            <text:p>nd</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127">
            <text:p>Da2</text:p>
          </table:table-cell>
          <table:table-cell office:value-type="string" table:style-name="ce47">
            <office:annotation draw:style-name="a300" svg:x="8.72916666666667in" svg:y="1116.51041666667in" svg:width="2.13541666666667in" svg:height="3.96875in">
              <dc:creator/>
              <text:p><text:span text:style-name="T3">DA2º - Decisões denegatórias de admissibilidade de Recurso de Revista e de Recurso Ordinário para o TST: O número de decisões proferidas pelo 2º Grau denegatórias de seguimento a recursos de revista e a recursos ordinários para o TST, no período-base (semestre).</text:span></text:p>
            </office:annotation>
            <text:p>DA2º - Decisões denegatórias de admissibilidade de Recurso de Revista e de Recurso Ordinário para o TST</text:p>
          </table:table-cell>
          <table:table-cell table:style-name="ce128"/>
          <table:table-cell office:value-type="string" table:style-name="ce305">
            <text:p>nd</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127">
            <text:p>RInt2</text:p>
          </table:table-cell>
          <table:table-cell office:value-type="string" table:style-name="ce47">
            <office:annotation draw:style-name="a301" svg:x="8.72916666666667in" svg:y="1122.66666666667in" svg:width="2.13541666666667in" svg:height="3.07291666666667in">
              <dc:creator/>
              <text:p><text:span text:style-name="T3">Rint2º – Recursos Internos no 2º Grau: Os recursos interpostos de decisão no 2º Grau para julgamento no mesmo grau de jurisdição, no período-base (semestre), abrangendo os embargos de declaração, os agravos regimentais, os agravos do art. 557 do CPC e outros recursos regimentais.</text:span></text:p>
            </office:annotation>
            <text:p>Rint2º – Recursos Internos no 2º Grau</text:p>
          </table:table-cell>
          <table:table-cell table:style-name="ce128"/>
          <table:table-cell office:value-type="float" office:value="7101" table:style-name="ce306">
            <text:p>7.101</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127">
            <text:p>Ag2</text:p>
          </table:table-cell>
          <table:table-cell office:value-type="string" table:style-name="ce47">
            <office:annotation draw:style-name="a302" svg:x="8.72916666666667in" svg:y="1125.15625in" svg:width="2.13541666666667in" svg:height="6.72916666666667in">
              <dc:creator/>
              <text:p><text:span text:style-name="T3">Ag2º – Agravos de Recursos e Agravos do art. 557 de 2º Grau: Os Agravos Regimentais e os Agravos do art. 557 interpostos no 2º Grau, no período-base (semestre). Excluem-se os agravos regimentais em decisões correicionais.</text:span></text:p>
            </office:annotation>
            <text:p>Ag2º – Agravos de Recursos e Agravos do art. 557 de 2º Grau</text:p>
          </table:table-cell>
          <table:table-cell table:style-name="ce128"/>
          <table:table-cell office:value-type="string" table:style-name="ce305">
            <text:p>nd</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127">
            <text:p>DeMono2</text:p>
          </table:table-cell>
          <table:table-cell office:value-type="string" table:style-name="ce47">
            <office:annotation draw:style-name="a303" svg:x="8.72916666666667in" svg:y="1129.1875in" svg:width="2.13541666666667in" svg:height="6.26041666666667in">
              <dc:creator/>
              <text:p><text:span text:style-name="T3">DeMono2º – Decisões Monocráticas no 2º Grau: As decisões monocráticas proferidas no 2º Grau que solucionem processos originários ou recursos no período-base (semestre). Devem ser excluídas as decisões de natureza correicionais.</text:span></text:p>
            </office:annotation>
            <text:p>DeMono2º – Decisões Monocráticas no 2º Grau</text:p>
          </table:table-cell>
          <table:table-cell table:style-name="ce128"/>
          <table:table-cell office:value-type="string" table:style-name="ce305">
            <text:p>nd</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127">
            <text:p>Ed2</text:p>
          </table:table-cell>
          <table:table-cell office:value-type="string" table:style-name="ce47">
            <office:annotation draw:style-name="a304" svg:x="8.72916666666667in" svg:y="1132.25in" svg:width="2.13541666666667in" svg:height="6.15625in">
              <dc:creator/>
              <text:p><text:span text:style-name="T3">Ed2º – Embargos de Declaração no 2º Grau: Os embargos de declaração opostos no 2º Grau para julgamento no período-base (semestre).</text:span></text:p>
            </office:annotation>
            <text:p>Ed2º – Embargos de Declaração no 2º Grau</text:p>
          </table:table-cell>
          <table:table-cell table:style-name="ce128"/>
          <table:table-cell office:value-type="string" table:style-name="ce305">
            <text:p>nd</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127">
            <text:p>DePub2</text:p>
          </table:table-cell>
          <table:table-cell office:value-type="string" table:style-name="ce54">
            <office:annotation draw:style-name="a305" svg:x="8.72916666666667in" svg:y="1134.94791666667in" svg:width="2.13541666666667in" svg:height="5.13541666666667in">
              <dc:creator/>
              <text:p><text:span text:style-name="T3">DePub2º – Decisões no 2º Grau Publicadas: As decisões, colegiadas ou monocráticas, proferidas no 2º Grau, publicadas no período-base (semestre). Excluem-se as decisões proferidas em embargos de declaração.</text:span></text:p>
            </office:annotation>
            <text:p>DePub2º – Decisões no 2º Grau Publicadas</text:p>
          </table:table-cell>
          <table:table-cell table:style-name="ce131"/>
          <table:table-cell office:value-type="string" table:style-name="ce305">
            <text:p>nd</text:p>
          </table:table-cell>
          <table:table-cell table:style-name="ce299"/>
          <table:table-cell table:style-name="ce299"/>
          <table:table-cell table:number-columns-repeated="1016" table:style-name="ce6"/>
          <table:table-cell table:number-columns-repeated="15362" table:style-name="ce1"/>
        </table:table-row>
        <table:table-row table:style-name="ro4">
          <table:table-cell table:style-name="ce127"/>
          <table:table-cell table:number-columns-repeated="2" table:style-name="ce17"/>
          <table:table-cell table:style-name="ce282"/>
          <table:table-cell table:style-name="ce282"/>
          <table:table-cell table:style-name="ce282"/>
          <table:table-cell table:number-columns-repeated="1018" table:style-name="ce6"/>
          <table:table-cell table:number-columns-repeated="15360"/>
        </table:table-row>
        <table:table-row table:style-name="ro4">
          <table:table-cell table:style-name="ce2"/>
          <table:table-cell office:value-type="string" table:style-name="ce152">
            <text:p>1º Grau</text:p>
          </table:table-cell>
          <table:table-cell table:style-name="ce152"/>
          <table:table-cell table:style-name="ce278"/>
          <table:table-cell table:style-name="ce278"/>
          <table:table-cell table:style-name="ce278"/>
          <table:table-cell table:number-columns-repeated="1018" table:style-name="ce6"/>
          <table:table-cell table:number-columns-repeated="15360"/>
        </table:table-row>
        <table:table-row table:style-name="ro1">
          <table:table-cell table:style-name="ce2"/>
          <table:table-cell office:value-type="string" table:style-name="ce19">
            <text:p>Variáveis</text:p>
          </table:table-cell>
          <table:table-cell table:style-name="ce20"/>
          <table:table-cell office:value-type="string" table:style-name="ce255">
            <text:p>Ano 2023</text:p>
          </table:table-cell>
          <table:table-cell table:style-name="ce255"/>
          <table:table-cell table:style-name="ce255"/>
          <table:table-cell table:number-columns-repeated="1016" table:style-name="ce6"/>
          <table:table-cell table:number-columns-repeated="15362" table:style-name="ce1"/>
        </table:table-row>
        <table:table-row table:style-name="ro1">
          <table:table-cell office:value-type="string" table:style-name="ce127">
            <text:p>RoRops1</text:p>
          </table:table-cell>
          <table:table-cell office:value-type="string" table:style-name="ce123">
            <office:annotation draw:style-name="a306" svg:x="8.72916666666667in" svg:y="1139.97916666667in" svg:width="2.13541666666667in" svg:height="4.69791666666667in">
              <dc:creator/>
              <text:p><text:span text:style-name="T3">ROROPS1º - Recursos Ordinários no 1° Grau: Os Recursos Ordinários e os Recursos Ordinários em Procedimento Sumaríssimo interpostos no 1º Grau no período-base (semestre).</text:span></text:p>
            </office:annotation>
            <text:p>ROROPS1º - Recursos Ordinários no 1° Grau</text:p>
          </table:table-cell>
          <table:table-cell table:style-name="ce124"/>
          <table:table-cell office:value-type="string" table:style-name="ce264">
            <text:p>nd</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127">
            <text:p>SeRec1</text:p>
          </table:table-cell>
          <table:table-cell office:value-type="string" table:style-name="ce123">
            <office:annotation draw:style-name="a307" svg:x="8.72916666666667in" svg:y="1140.16666666667in" svg:width="2.13541666666667in" svg:height="4.69791666666667in">
              <dc:creator/>
              <text:p><text:span text:style-name="T3">SeReC1º - Sentenças de Conhecimento de 1º Grau Passíveis de Recurso Externo: As decisões que põem fim à relação processual de conhecimento no 1º Grau, com ou sem a análise do mérito, excluídas as decisões de homologação de acordo, de extinção de processo por desistência ou renúncia ao direito sobre que se funda a ação, de arquivamento e as decisões em Embargos de Terceiros, no período-base (semestre).</text:span></text:p>
            </office:annotation>
            <text:p>SeReC1º - Sentenças de Conhecimento de 1º Grau Passíveis de Recurso Externo</text:p>
          </table:table-cell>
          <table:table-cell table:style-name="ce124"/>
          <table:table-cell office:value-type="string" table:style-name="ce264">
            <text:p>nd</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127">
            <text:p>Ap1</text:p>
          </table:table-cell>
          <table:table-cell office:value-type="string" table:style-name="ce123">
            <office:annotation draw:style-name="a308" svg:x="8.72916666666667in" svg:y="1145.13541666667in" svg:width="2.13541666666667in" svg:height="4.66666666666667in">
              <dc:creator/>
              <text:p><text:span text:style-name="T3">AP1º - Agravos de Petição: Os recursos de agravo de petição interpostos no 1º Grau no período-base (semestre).</text:span></text:p>
            </office:annotation>
            <text:p>AP1º - Agravos de Petição</text:p>
          </table:table-cell>
          <table:table-cell table:style-name="ce124"/>
          <table:table-cell office:value-type="string" table:style-name="ce264">
            <text:p>nd</text:p>
          </table:table-cell>
          <table:table-cell table:style-name="ce299"/>
          <table:table-cell table:style-name="ce299"/>
          <table:table-cell table:number-columns-repeated="1016" table:style-name="ce6"/>
          <table:table-cell table:number-columns-repeated="15362" table:style-name="ce1"/>
        </table:table-row>
        <table:table-row table:style-name="ro27">
          <table:table-cell office:value-type="string" table:style-name="ce127">
            <text:p>SeReEx1</text:p>
          </table:table-cell>
          <table:table-cell office:value-type="string" table:style-name="ce123">
            <office:annotation draw:style-name="a309" svg:x="8.72916666666667in" svg:y="1146.88541666667in" svg:width="2.13541666666667in" svg:height="6.16666666666667in">
              <dc:creator/>
              <text:p><text:span text:style-name="T3">SeReEx1º - Sentenças de Execução de 1º Grau Passíveis de Recurso Externo: As decisões proferidas pelo 1º Grau na fase de execução, no período- base (semestre), abrangendo as decisões em embargos à execução, embargos de terceiros, impugnação aos cálculos, embargos à adjudicação e embargos à arrematação.</text:span></text:p>
            </office:annotation>
            <text:p>SeReEx1º - Sentenças de Execução de 1º Grau Passíveis de Recurso Externo</text:p>
          </table:table-cell>
          <table:table-cell table:style-name="ce124"/>
          <table:table-cell office:value-type="string" table:style-name="ce264">
            <text:p>nd</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127">
            <text:p>RIntc1</text:p>
          </table:table-cell>
          <table:table-cell office:value-type="string" table:style-name="ce123">
            <office:annotation draw:style-name="a310" svg:x="8.72916666666667in" svg:y="1151.47916666667in" svg:width="2.13541666666667in" svg:height="6.16666666666667in">
              <dc:creator/>
              <text:p><text:span text:style-name="T3">RIntC1º – Recursos Internos no 1º Grau na Fase de Conhecimento: Os embargos de declaração opostos contra decisão de 1º Grau, no período-base (semestre).</text:span></text:p>
            </office:annotation>
            <text:p>RIntC1º – Recursos Internos no 1º Grau na Fase de Conhecimento</text:p>
          </table:table-cell>
          <table:table-cell table:style-name="ce124"/>
          <table:table-cell office:value-type="float" office:value="12075" table:style-name="ce264">
            <text:p>12.075</text:p>
          </table:table-cell>
          <table:table-cell table:style-name="ce299"/>
          <table:table-cell table:style-name="ce299"/>
          <table:table-cell table:number-columns-repeated="1016" table:style-name="ce6"/>
          <table:table-cell table:number-columns-repeated="15362" table:style-name="ce1"/>
        </table:table-row>
        <table:table-row table:style-name="ro4">
          <table:table-cell table:style-name="ce9"/>
          <table:table-cell table:style-name="ce197">
            <office:annotation draw:style-name="a311" svg:x="8.72916666666667in" svg:y="1155.69791666667in" svg:width="2.13541666666667in" svg:height="3.88541666666667in">
              <dc:creator/>
              <text:p><text:s/></text:p>
            </office:annotation>
          </table:table-cell>
          <table:table-cell table:style-name="ce197"/>
          <table:table-cell table:style-name="ce307"/>
          <table:table-cell table:number-columns-repeated="1018" table:style-name="ce6"/>
          <table:table-cell table:number-columns-repeated="15362" table:style-name="ce1"/>
        </table:table-row>
        <table:table-row table:style-name="ro12">
          <table:table-cell table:style-name="ce2"/>
          <table:table-cell office:value-type="string" table:style-name="ce60">
            <text:p>REATIVADOS</text:p>
          </table:table-cell>
          <table:table-cell table:style-name="ce60"/>
          <table:table-cell table:style-name="ce240"/>
          <table:table-cell table:style-name="ce240"/>
          <table:table-cell table:style-name="ce240"/>
          <table:table-cell table:number-columns-repeated="1018" table:style-name="ce6"/>
          <table:table-cell table:number-columns-repeated="15360"/>
        </table:table-row>
        <table:table-row table:style-name="ro4">
          <table:table-cell table:style-name="ce2"/>
          <table:table-cell table:style-name="ce31"/>
          <table:table-cell table:style-name="ce17"/>
          <table:table-cell table:style-name="ce282"/>
          <table:table-cell table:style-name="ce282"/>
          <table:table-cell table:style-name="ce282"/>
          <table:table-cell table:number-columns-repeated="1018" table:style-name="ce6"/>
          <table:table-cell table:number-columns-repeated="15360"/>
        </table:table-row>
        <table:table-row table:style-name="ro4">
          <table:table-cell table:style-name="ce2"/>
          <table:table-cell table:number-columns-repeated="2" table:style-name="ce152"/>
          <table:table-cell table:style-name="ce278"/>
          <table:table-cell table:style-name="ce278"/>
          <table:table-cell table:style-name="ce278"/>
          <table:table-cell table:number-columns-repeated="1018" table:style-name="ce6"/>
          <table:table-cell table:number-columns-repeated="15360"/>
        </table:table-row>
        <table:table-row table:style-name="ro1">
          <table:table-cell table:style-name="ce2"/>
          <table:table-cell office:value-type="string" table:style-name="ce19">
            <text:p>Variáveis</text:p>
          </table:table-cell>
          <table:table-cell table:style-name="ce20"/>
          <table:table-cell office:value-type="string" table:style-name="ce255">
            <text:p>Ano 2023</text:p>
          </table:table-cell>
          <table:table-cell table:style-name="ce255"/>
          <table:table-cell table:style-name="ce255"/>
          <table:table-cell table:number-columns-repeated="1016" table:style-name="ce6"/>
          <table:table-cell table:number-columns-repeated="15362" table:style-name="ce1"/>
        </table:table-row>
        <table:table-row table:style-name="ro1">
          <table:table-cell office:value-type="string" table:style-name="ce2">
            <text:p>Reat2</text:p>
          </table:table-cell>
          <table:table-cell office:value-type="string" table:style-name="ce123">
            <text:p>Reat2 <text:s/>– Casos Reativados no 2º Grau</text:p>
          </table:table-cell>
          <table:table-cell table:style-name="ce124"/>
          <table:table-cell office:value-type="float" office:value="0" table:style-name="ce264">
            <text:p>0</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2">
            <text:p>Reat1</text:p>
          </table:table-cell>
          <table:table-cell office:value-type="string" table:style-name="ce123">
            <text:p>Reat1 <text:s/>– Casos Reativados no 1º Grau</text:p>
          </table:table-cell>
          <table:table-cell table:style-name="ce124"/>
          <table:table-cell office:value-type="string" table:style-name="ce264">
            <text:p>nd</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2">
            <text:p>ReatC1</text:p>
          </table:table-cell>
          <table:table-cell office:value-type="string" table:style-name="ce199">
            <text:p>ReatC1 <text:s/>– Casos Reativados de Conhecimento no 1º Grau</text:p>
          </table:table-cell>
          <table:table-cell table:style-name="ce124"/>
          <table:table-cell office:value-type="float" office:value="0" table:style-name="ce264">
            <text:p>0</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2">
            <text:p>ReatEx1</text:p>
          </table:table-cell>
          <table:table-cell office:value-type="string" table:style-name="ce200">
            <text:p>ReatEx1º – Casos Reativados de Execução no 1º Grau</text:p>
          </table:table-cell>
          <table:table-cell table:style-name="ce124"/>
          <table:table-cell office:value-type="string" table:style-name="ce264">
            <text:p>nd</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2">
            <text:p>ReatExtFisc1</text:p>
          </table:table-cell>
          <table:table-cell office:value-type="string" table:style-name="ce201">
            <text:p>ReatExtFisc1º – Casos Reativados de Execução Fiscal no 1º grau</text:p>
          </table:table-cell>
          <table:table-cell table:style-name="ce124"/>
          <table:table-cell office:value-type="float" office:value="0" table:style-name="ce264">
            <text:p>0</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2">
            <text:p>ReatExtNFisc1</text:p>
          </table:table-cell>
          <table:table-cell office:value-type="string" table:style-name="ce201">
            <text:p>ReatExtNFisc1º – Casos Reativados de Execução de Título Extrajudicial no 1º grau, exceto execuções fiscais</text:p>
          </table:table-cell>
          <table:table-cell table:style-name="ce124"/>
          <table:table-cell office:value-type="float" office:value="0" table:style-name="ce264">
            <text:p>0</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office:value-type="string" table:style-name="ce2">
            <text:p>ExeJudR1</text:p>
          </table:table-cell>
          <table:table-cell office:value-type="string" table:style-name="ce201">
            <text:p>ExeJudR1º – Execuções Judiciais Reativadas no 1º Grau</text:p>
          </table:table-cell>
          <table:table-cell table:style-name="ce124"/>
          <table:table-cell office:value-type="float" office:value="0" table:style-name="ce264">
            <text:p>0</text:p>
          </table:table-cell>
          <table:table-cell table:style-name="ce299"/>
          <table:table-cell table:style-name="ce299"/>
          <table:table-cell table:number-columns-repeated="1016" table:style-name="ce6"/>
          <table:table-cell table:number-columns-repeated="15362" table:style-name="ce1"/>
        </table:table-row>
        <table:table-row table:style-name="ro1">
          <table:table-cell table:style-name="ce2"/>
          <table:table-cell table:style-name="ce6"/>
          <table:table-cell table:style-name="ce117"/>
          <table:table-cell table:style-name="ce262"/>
          <table:table-cell table:style-name="ce299"/>
          <table:table-cell table:style-name="ce299"/>
          <table:table-cell table:number-columns-repeated="1018" table:style-name="ce6"/>
          <table:table-cell table:number-columns-repeated="15360"/>
        </table:table-row>
        <table:table-row table:style-name="ro4">
          <table:table-cell table:style-name="ce150"/>
          <table:table-cell office:value-type="string" table:style-name="ce15">
            <text:p>ACESSO À JUSTIÇA E PERFIL DAS DEMANDAS</text:p>
          </table:table-cell>
          <table:table-cell table:style-name="ce15"/>
          <table:table-cell table:style-name="ce277"/>
          <table:table-cell table:style-name="ce277"/>
          <table:table-cell table:style-name="ce277"/>
          <table:table-cell table:number-columns-repeated="1018" table:style-name="ce6"/>
          <table:table-cell table:number-columns-repeated="15360"/>
        </table:table-row>
        <table:table-row table:style-name="ro4">
          <table:table-cell table:style-name="ce2"/>
          <table:table-cell table:number-columns-repeated="2" table:style-name="ce151"/>
          <table:table-cell table:style-name="ce259"/>
          <table:table-cell table:style-name="ce259"/>
          <table:table-cell table:style-name="ce259"/>
          <table:table-cell table:number-columns-repeated="1018" table:style-name="ce6"/>
          <table:table-cell table:number-columns-repeated="15360"/>
        </table:table-row>
        <table:table-row table:style-name="ro4">
          <table:table-cell table:style-name="ce2"/>
          <table:table-cell office:value-type="string" table:style-name="ce60">
            <text:p>ACESSO À JUSTIÇA</text:p>
          </table:table-cell>
          <table:table-cell table:style-name="ce60"/>
          <table:table-cell table:style-name="ce240"/>
          <table:table-cell table:style-name="ce240"/>
          <table:table-cell table:style-name="ce240"/>
          <table:table-cell table:number-columns-repeated="1018" table:style-name="ce6"/>
          <table:table-cell table:number-columns-repeated="15360"/>
        </table:table-row>
        <table:table-row table:style-name="ro26">
          <table:table-cell table:style-name="ce2"/>
          <table:table-cell office:value-type="string" table:style-name="ce19">
            <text:p>Variáveis</text:p>
          </table:table-cell>
          <table:table-cell table:style-name="ce20"/>
          <table:table-cell office:value-type="string" table:style-name="ce255">
            <text:p>Ano 2023</text:p>
          </table:table-cell>
          <table:table-cell table:style-name="ce255"/>
          <table:table-cell table:style-name="ce255"/>
          <table:table-cell table:number-columns-repeated="1018" table:style-name="ce6"/>
          <table:table-cell table:number-columns-repeated="15360"/>
        </table:table-row>
        <table:table-row table:style-name="ro1">
          <table:table-cell office:value-type="string" table:style-name="ce2">
            <text:p>jg</text:p>
          </table:table-cell>
          <table:table-cell office:value-type="string" table:style-name="ce123">
            <office:annotation draw:style-name="a312" svg:x="8.72916666666667in" svg:y="1195.51041666667in" svg:width="2.13541666666667in" svg:height="1.91666666666667in">
              <dc:creator/>
              <text:p><text:span text:style-name="T3">JG – Assistência Judiciária Gratuita: As despesas liquidadas no ano-base, que incorreram concretamente em razão do deferimento de assistência judiciária gratuita em processos, abrangendo remuneração de tradutor/intérprete, peritos e de advogado dativo e pagamento de despesas pela realização de atos gratuitos.</text:span></text:p>
            </office:annotation>
            <text:p>JG – Assistência Judiciária Gratuita</text:p>
          </table:table-cell>
          <table:table-cell table:style-name="ce124"/>
          <table:table-cell office:value-type="float" office:value="3130492.88" table:style-name="ce264">
            <text:p>3.130.493</text:p>
          </table:table-cell>
          <table:table-cell table:style-name="ce264"/>
          <table:table-cell table:style-name="ce264"/>
          <table:table-cell table:number-columns-repeated="1018" table:style-name="ce6"/>
          <table:table-cell table:number-columns-repeated="15360"/>
        </table:table-row>
        <table:table-row table:style-name="ro4">
          <table:table-cell table:style-name="ce2"/>
          <table:table-cell table:number-columns-repeated="2" table:style-name="ce17"/>
          <table:table-cell table:style-name="ce282"/>
          <table:table-cell table:style-name="ce282"/>
          <table:table-cell table:style-name="ce282"/>
          <table:table-cell table:number-columns-repeated="1018" table:style-name="ce6"/>
          <table:table-cell table:number-columns-repeated="15360"/>
        </table:table-row>
        <table:table-row table:style-name="ro4">
          <table:table-cell table:style-name="ce2"/>
          <table:table-cell office:value-type="string" table:style-name="ce15">
            <text:p>TEMPO DO PROCESSO</text:p>
          </table:table-cell>
          <table:table-cell table:style-name="ce15"/>
          <table:table-cell table:style-name="ce277"/>
          <table:table-cell table:style-name="ce277"/>
          <table:table-cell table:style-name="ce277"/>
          <table:table-cell table:number-columns-repeated="16378" table:style-name="ce4"/>
        </table:table-row>
        <table:table-row table:style-name="ro1">
          <table:table-cell table:style-name="ce2"/>
          <table:table-cell table:number-columns-repeated="2" table:style-name="ce202"/>
          <table:table-cell table:style-name="ce308"/>
          <table:table-cell table:style-name="ce308"/>
          <table:table-cell table:style-name="ce308"/>
          <table:table-cell table:number-columns-repeated="1018" table:style-name="ce6"/>
          <table:table-cell table:number-columns-repeated="15360"/>
        </table:table-row>
        <table:table-row table:style-name="ro4">
          <table:table-cell table:style-name="ce2"/>
          <table:table-cell office:value-type="string" table:style-name="ce60">
            <text:p>TEMPO TOTAL</text:p>
          </table:table-cell>
          <table:table-cell table:style-name="ce60"/>
          <table:table-cell table:style-name="ce240"/>
          <table:table-cell table:style-name="ce240"/>
          <table:table-cell table:style-name="ce240"/>
          <table:table-cell table:number-columns-repeated="1018" table:style-name="ce6"/>
          <table:table-cell table:number-columns-repeated="15360"/>
        </table:table-row>
        <table:table-row table:style-name="ro1">
          <table:table-cell table:style-name="ce2"/>
          <table:table-cell office:value-type="string" table:style-name="ce19">
            <text:p>Variáveis</text:p>
          </table:table-cell>
          <table:table-cell table:style-name="ce204"/>
          <table:table-cell office:value-type="string" table:style-name="ce255">
            <text:p>Ano 2023</text:p>
          </table:table-cell>
          <table:table-cell table:style-name="ce255"/>
          <table:table-cell table:style-name="ce255"/>
          <table:table-cell table:number-columns-repeated="1018" table:style-name="ce6"/>
          <table:table-cell table:number-columns-repeated="15360"/>
        </table:table-row>
        <table:table-row table:style-name="ro12">
          <table:table-cell office:value-type="string" table:style-name="ce205">
            <text:p>TpTot</text:p>
          </table:table-cell>
          <table:table-cell office:value-type="string" table:style-name="ce206">
            <office:annotation draw:style-name="a313" svg:x="23.0104166666667in" svg:y="102.322916666667in" svg:width="3.01041666666667in" svg:height="2.72916666666667in">
              <dc:creator/>
              <text:p><text:span text:style-name="T3">TpTot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2º – Casos Novos no 2º grau; b) CnC1º – Casos Novos de Conhecimento no 1º grau; c) CnEx1º – Casos Novos de Execução no 1º grau; d) CnTR – Casos Novos nas Turmas Recursais; e) CnCJE – Casos Novos de Conhecimento nos Juizados Especiais; f) CnExJE – Casos Novos de Execução nos Juizados Especiais.</text:span></text:p>
            </office:annotation>
            <text:p>TpTot – Tempo Total de tramitação dos processos arquivados definitivamente</text:p>
          </table:table-cell>
          <table:table-cell table:style-name="ce206"/>
          <table:table-cell table:style-name="ce309"/>
          <table:table-cell table:style-name="ce309"/>
          <table:table-cell table:style-name="ce309"/>
          <table:table-cell table:number-columns-repeated="16378"/>
        </table:table-row>
        <table:table-row table:style-name="ro1">
          <table:table-cell office:value-type="string" table:style-name="ce42">
            <text:p>TpTotM</text:p>
          </table:table-cell>
          <table:table-cell office:value-type="string" table:style-name="ce208">
            <office:annotation draw:style-name="a314" svg:x="8.72916666666667in" svg:y="1200.0625in" svg:width="2.13541666666667in" svg:height="1.75in">
              <dc:creator/>
              <text:p><text:span text:style-name="T3">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 Média</text:p>
          </table:table-cell>
          <table:table-cell table:style-name="ce124"/>
          <table:table-cell office:value-type="string" table:style-name="ce264">
            <text:p>nd</text:p>
          </table:table-cell>
          <table:table-cell table:style-name="ce264"/>
          <table:table-cell table:style-name="ce264"/>
          <table:table-cell table:number-columns-repeated="16378"/>
        </table:table-row>
        <table:table-row table:style-name="ro1">
          <table:table-cell office:value-type="string" table:style-name="ce42">
            <text:p>TpTotMd</text:p>
          </table:table-cell>
          <table:table-cell office:value-type="string" table:style-name="ce208">
            <office:annotation draw:style-name="a315" svg:x="8.72916666666667in" svg:y="1200.84375in" svg:width="2.13541666666667in" svg:height="1.72916666666667in">
              <dc:creator/>
              <text:p><text:span text:style-name="T3">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Mediana</text:p>
          </table:table-cell>
          <table:table-cell table:style-name="ce124"/>
          <table:table-cell office:value-type="string" table:style-name="ce264">
            <text:p>nd</text:p>
          </table:table-cell>
          <table:table-cell table:style-name="ce264"/>
          <table:table-cell table:style-name="ce264"/>
          <table:table-cell table:number-columns-repeated="16378"/>
        </table:table-row>
        <table:table-row table:style-name="ro1">
          <table:table-cell office:value-type="string" table:style-name="ce42">
            <text:p>TpTotDP</text:p>
          </table:table-cell>
          <table:table-cell office:value-type="string" table:style-name="ce208">
            <office:annotation draw:style-name="a316" svg:x="8.72916666666667in" svg:y="1201.79166666667in" svg:width="2.13541666666667in" svg:height="1.72916666666667in">
              <dc:creator/>
              <text:p><text:span text:style-name="T3">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Desvio Padrão</text:p>
          </table:table-cell>
          <table:table-cell table:style-name="ce124"/>
          <table:table-cell office:value-type="string" table:style-name="ce264">
            <text:p>nd</text:p>
          </table:table-cell>
          <table:table-cell table:style-name="ce264"/>
          <table:table-cell table:style-name="ce264"/>
          <table:table-cell table:number-columns-repeated="16378"/>
        </table:table-row>
        <table:table-row table:style-name="ro1">
          <table:table-cell office:value-type="string" table:style-name="ce42">
            <text:p>TpTotP</text:p>
          </table:table-cell>
          <table:table-cell office:value-type="string" table:style-name="ce208">
            <office:annotation draw:style-name="a317" svg:x="8.72916666666667in" svg:y="1203.13541666667in" svg:width="2.13541666666667in" svg:height="1.76041666666667in">
              <dc:creator/>
              <text:p><text:span text:style-name="T3">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ou seja.</text:span></text:p>
            </office:annotation>
            <text:p>TpTot- Número de Processos</text:p>
          </table:table-cell>
          <table:table-cell table:style-name="ce124"/>
          <table:table-cell office:value-type="string" table:style-name="ce264">
            <text:p>nd</text:p>
          </table:table-cell>
          <table:table-cell table:style-name="ce264"/>
          <table:table-cell table:style-name="ce264"/>
          <table:table-cell table:number-columns-repeated="16378"/>
        </table:table-row>
        <table:table-row table:style-name="ro4">
          <table:table-cell table:style-name="ce205"/>
          <table:table-cell office:value-type="string" table:style-name="ce60">
            <text:p>TEMPO DO PENDENTE</text:p>
          </table:table-cell>
          <table:table-cell table:style-name="ce60"/>
          <table:table-cell table:style-name="ce240"/>
          <table:table-cell table:style-name="ce240"/>
          <table:table-cell table:style-name="ce240"/>
          <table:table-cell table:number-columns-repeated="16378"/>
        </table:table-row>
        <table:table-row table:style-name="ro12">
          <table:table-cell table:style-name="ce2"/>
          <table:table-cell office:value-type="string" table:style-name="ce19">
            <text:p>Variáveis</text:p>
          </table:table-cell>
          <table:table-cell table:style-name="ce204"/>
          <table:table-cell office:value-type="string" table:style-name="ce255">
            <text:p>Ano 2023</text:p>
          </table:table-cell>
          <table:table-cell table:style-name="ce255"/>
          <table:table-cell table:style-name="ce255"/>
          <table:table-cell table:number-columns-repeated="16378"/>
        </table:table-row>
        <table:table-row table:style-name="ro4">
          <table:table-cell office:value-type="string" table:style-name="ce205">
            <text:p>TpCp2</text:p>
          </table:table-cell>
          <table:table-cell office:value-type="string" table:style-name="ce206">
            <office:annotation draw:style-name="a318" svg:x="23.0104166666667in" svg:y="104.541666666667in" svg:width="3.01041666666667in" svg:height="3.47916666666667in">
              <dc:creator/>
              <text:p><text:span text:style-name="T3">TpCp2º – Tempo de Tramitação dos Processos Pendentes de 2º Grau: 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s variáveis: a) CpCrim2º – Casos Pendentes no 2º Grau Criminais e b) CpNCrim2º – Casos Pendentes no 2º Grau Não-Criminais.</text:span></text:p>
            </office:annotation>
            <text:p>TpCp2º – Tempo de Tramitação dos Processos Pendentes de 2º Grau</text:p>
          </table:table-cell>
          <table:table-cell table:style-name="ce206"/>
          <table:table-cell table:style-name="ce309"/>
          <table:table-cell table:style-name="ce309"/>
          <table:table-cell table:style-name="ce309"/>
          <table:table-cell table:number-columns-repeated="16378"/>
        </table:table-row>
        <table:table-row table:style-name="ro1">
          <table:table-cell office:value-type="string" table:style-name="ce42">
            <text:p>TpCp2M</text:p>
          </table:table-cell>
          <table:table-cell office:value-type="string" table:style-name="ce208">
            <office:annotation draw:style-name="a319" svg:x="8.72916666666667in" svg:y="1213.09375in" svg:width="2.13541666666667in" svg:height="2.44791666666667in">
              <dc:creator/>
              <text:p><text:span text:style-name="T3">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 Média</text:p>
          </table:table-cell>
          <table:table-cell table:style-name="ce124"/>
          <table:table-cell office:value-type="float" office:value="140.79281823683701" table:style-name="ce310">
            <text:p>140,8</text:p>
          </table:table-cell>
          <table:table-cell table:style-name="ce264"/>
          <table:table-cell table:style-name="ce264"/>
          <table:table-cell table:number-columns-repeated="16378"/>
        </table:table-row>
        <table:table-row table:style-name="ro1">
          <table:table-cell office:value-type="string" table:style-name="ce42">
            <text:p>TpCp2Md</text:p>
          </table:table-cell>
          <table:table-cell office:value-type="string" table:style-name="ce208">
            <office:annotation draw:style-name="a320" svg:x="8.72916666666667in" svg:y="1213.88541666667in" svg:width="2.13541666666667in" svg:height="3.28125in">
              <dc:creator/>
              <text:p><text:span text:style-name="T3">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Mediana</text:p>
          </table:table-cell>
          <table:table-cell table:style-name="ce124"/>
          <table:table-cell office:value-type="string" table:style-name="ce264">
            <text:p>nd</text:p>
          </table:table-cell>
          <table:table-cell table:style-name="ce264"/>
          <table:table-cell table:style-name="ce264"/>
          <table:table-cell table:number-columns-repeated="16378"/>
        </table:table-row>
        <table:table-row table:style-name="ro1">
          <table:table-cell office:value-type="string" table:style-name="ce42">
            <text:p>TpCp2DP</text:p>
          </table:table-cell>
          <table:table-cell office:value-type="string" table:style-name="ce208">
            <office:annotation draw:style-name="a321" svg:x="8.72916666666667in" svg:y="1214.84375in" svg:width="2.13541666666667in" svg:height="3.28125in">
              <dc:creator/>
              <text:p><text:span text:style-name="T3">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Desvio Padrão</text:p>
          </table:table-cell>
          <table:table-cell table:style-name="ce124"/>
          <table:table-cell office:value-type="string" table:style-name="ce264">
            <text:p>nd</text:p>
          </table:table-cell>
          <table:table-cell table:style-name="ce264"/>
          <table:table-cell table:style-name="ce264"/>
          <table:table-cell table:number-columns-repeated="16378"/>
        </table:table-row>
        <table:table-row table:style-name="ro1">
          <table:table-cell office:value-type="string" table:style-name="ce42">
            <text:p>TpCp2P</text:p>
          </table:table-cell>
          <table:table-cell office:value-type="string" table:style-name="ce208">
            <office:annotation draw:style-name="a322" svg:x="8.72916666666667in" svg:y="1216.16666666667in" svg:width="2.13541666666667in" svg:height="3.54166666666667in">
              <dc:creator/>
              <text:p><text:span text:style-name="T3">Para cada processo de 2º grau, pendente ao final o ano-base, calcular o número de dias corridos entre a data do protocolo no 2º grau e o último dia do ano-base. Após, calcular a média dos tempos, a mediana dos tempos, o desvio padrão dos tempos e o número de processos considerados. Consideram-se os mesmos processos e critérios da variável. Cp2º – Casos Pendentes no 2º Grau.</text:span></text:p>
            </office:annotation>
            <text:p>TpCp2- Número de Processos</text:p>
          </table:table-cell>
          <table:table-cell table:style-name="ce124"/>
          <table:table-cell office:value-type="float" office:value="9914" table:style-name="ce264">
            <text:p>9.914</text:p>
          </table:table-cell>
          <table:table-cell table:style-name="ce264"/>
          <table:table-cell table:style-name="ce264"/>
          <table:table-cell table:number-columns-repeated="16378"/>
        </table:table-row>
        <table:table-row table:style-name="ro4">
          <table:table-cell table:style-name="ce9"/>
          <table:table-cell table:style-name="ce31"/>
          <table:table-cell table:style-name="ce17"/>
          <table:table-cell table:style-name="ce311"/>
          <table:table-cell table:style-name="ce311"/>
          <table:table-cell table:style-name="ce311"/>
          <table:table-cell table:number-columns-repeated="16378"/>
        </table:table-row>
        <table:table-row table:style-name="ro4">
          <table:table-cell office:value-type="string" table:style-name="ce205">
            <text:p>TpCpC1</text:p>
          </table:table-cell>
          <table:table-cell office:value-type="string" table:style-name="ce206">
            <office:annotation draw:style-name="a323" svg:x="23.0104166666667in" svg:y="105.447916666667in" svg:width="3.01041666666667in" svg:height="2.79166666666667in">
              <dc:creator/>
              <text:p><text:span text:style-name="T3">TpCpC1º – Tempo de Tramitação dos Processos de Conhecimento Pendentes no 1º Grau: 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s variáveis: a) CpCCrim1º – Casos Pendentes de Conhecimento no 1º Grau Criminais e b) CpCNCrim1º – Casos Pendentes de Conhecimento no 1º Grau Não-Criminais.</text:span></text:p>
            </office:annotation>
            <text:p>TpCpC1º – Tempo de Tramitação dos Processos de Conhecimento Pendentes no 1º Grau</text:p>
          </table:table-cell>
          <table:table-cell table:style-name="ce206"/>
          <table:table-cell table:style-name="ce309"/>
          <table:table-cell table:style-name="ce309"/>
          <table:table-cell table:style-name="ce309"/>
          <table:table-cell table:number-columns-repeated="16378"/>
        </table:table-row>
        <table:table-row table:style-name="ro28">
          <table:table-cell office:value-type="string" table:style-name="ce42">
            <text:p>TpCpC1M</text:p>
          </table:table-cell>
          <table:table-cell office:value-type="string" table:style-name="ce208">
            <office:annotation draw:style-name="a324" svg:x="8.72916666666667in" svg:y="1218.32291666667in" svg:width="2.13541666666667in" svg:height="2.79166666666667in">
              <dc:creator/>
              <text:p><text:span text:style-name="T3">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 Média</text:p>
          </table:table-cell>
          <table:table-cell table:style-name="ce124"/>
          <table:table-cell office:value-type="float" office:value="380.29459937423502" table:style-name="ce310">
            <text:p>380,3</text:p>
          </table:table-cell>
          <table:table-cell table:style-name="ce264"/>
          <table:table-cell table:style-name="ce264"/>
          <table:table-cell table:number-columns-repeated="16378"/>
        </table:table-row>
        <table:table-row table:style-name="ro1">
          <table:table-cell office:value-type="string" table:style-name="ce42">
            <text:p>TpCpC1Md</text:p>
          </table:table-cell>
          <table:table-cell office:value-type="string" table:style-name="ce208">
            <office:annotation draw:style-name="a325" svg:x="8.72916666666667in" svg:y="1219.29166666667in" svg:width="2.13541666666667in" svg:height="2.78125in">
              <dc:creator/>
              <text:p><text:span text:style-name="T3">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Mediana</text:p>
          </table:table-cell>
          <table:table-cell table:style-name="ce124"/>
          <table:table-cell office:value-type="string" table:style-name="ce264">
            <text:p>nd</text:p>
          </table:table-cell>
          <table:table-cell table:style-name="ce264"/>
          <table:table-cell table:style-name="ce264"/>
          <table:table-cell table:number-columns-repeated="16378"/>
        </table:table-row>
        <table:table-row table:style-name="ro1">
          <table:table-cell office:value-type="string" table:style-name="ce42">
            <text:p>TpCpC1DP</text:p>
          </table:table-cell>
          <table:table-cell office:value-type="string" table:style-name="ce208">
            <office:annotation draw:style-name="a326" svg:x="8.72916666666667in" svg:y="1220.41666666667in" svg:width="2.13541666666667in" svg:height="3.19791666666667in">
              <dc:creator/>
              <text:p><text:span text:style-name="T3">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Desvio Padrão</text:p>
          </table:table-cell>
          <table:table-cell table:style-name="ce124"/>
          <table:table-cell office:value-type="string" table:style-name="ce264">
            <text:p>nd</text:p>
          </table:table-cell>
          <table:table-cell table:style-name="ce264"/>
          <table:table-cell table:style-name="ce264"/>
          <table:table-cell table:number-columns-repeated="16378"/>
        </table:table-row>
        <table:table-row table:style-name="ro1">
          <table:table-cell office:value-type="string" table:style-name="ce42">
            <text:p>TpCpC1P</text:p>
          </table:table-cell>
          <table:table-cell office:value-type="string" table:style-name="ce208">
            <office:annotation draw:style-name="a327" svg:x="8.72916666666667in" svg:y="1221.96875in" svg:width="2.13541666666667in" svg:height="3.38541666666667in">
              <dc:creator/>
              <text:p><text:span text:style-name="T3">Para cada processo de conhecimento do 1º grau, pendente ao final do ano-base, calcular o número de dias corridos entre a data do protocolo e o último dia do ano-base. Após, calcular a média dos tempos, a mediana dos tempos, o desvio padrão dos tempos e o número de processos considerados. Consideram-se os mesmos processos e critérios da variável CpC1º – Casos Pendentes de Conhecimento no 1º Grau.</text:span></text:p>
            </office:annotation>
            <text:p>TpCpC1- Número de Processos</text:p>
          </table:table-cell>
          <table:table-cell table:style-name="ce124"/>
          <table:table-cell office:value-type="float" office:value="36755" table:style-name="ce264">
            <text:p>36.755</text:p>
          </table:table-cell>
          <table:table-cell table:style-name="ce264"/>
          <table:table-cell table:style-name="ce264"/>
          <table:table-cell table:number-columns-repeated="16378"/>
        </table:table-row>
        <table:table-row table:style-name="ro4">
          <table:table-cell office:value-type="string" table:style-name="ce205">
            <text:p>TpCpEx1</text:p>
          </table:table-cell>
          <table:table-cell office:value-type="string" table:style-name="ce152">
            <office:annotation draw:style-name="a328" svg:x="23.0104166666667in" svg:y="105.666666666667in" svg:width="3.01041666666667in" svg:height="3.10416666666667in">
              <dc:creator/>
              <text:p><text:span text:style-name="T3">TpCpEx1º – Tempo de Tramitação dos Processos de Execução Pendentes no 1º Grau, exceto execuções penais: 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º – Tempo de Tramitação dos Processos de Execução Pendentes no 1º Grau</text:p>
          </table:table-cell>
          <table:table-cell table:style-name="ce152"/>
          <table:table-cell table:style-name="ce278"/>
          <table:table-cell table:style-name="ce278"/>
          <table:table-cell table:style-name="ce278"/>
          <table:table-cell table:number-columns-repeated="16378"/>
        </table:table-row>
        <table:table-row table:style-name="ro19">
          <table:table-cell office:value-type="string" table:style-name="ce42">
            <text:p>TpCpEx1M</text:p>
          </table:table-cell>
          <table:table-cell office:value-type="string" table:style-name="ce208">
            <office:annotation draw:style-name="a329" svg:x="8.72916666666667in" svg:y="1223.82291666667in" svg:width="2.13541666666667in" svg:height="3.57291666666667in">
              <dc:creator/>
              <text:p><text:span text:style-name="T3">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 Média</text:p>
          </table:table-cell>
          <table:table-cell table:style-name="ce124"/>
          <table:table-cell office:value-type="float" office:value="1128.3942721691899" table:style-name="ce310">
            <text:p>1.128,4</text:p>
          </table:table-cell>
          <table:table-cell table:style-name="ce264"/>
          <table:table-cell table:style-name="ce264"/>
          <table:table-cell table:number-columns-repeated="16378"/>
        </table:table-row>
        <table:table-row table:style-name="ro1">
          <table:table-cell office:value-type="string" table:style-name="ce42">
            <text:p>TpCpEx1Md</text:p>
          </table:table-cell>
          <table:table-cell office:value-type="string" table:style-name="ce208">
            <office:annotation draw:style-name="a330" svg:x="8.72916666666667in" svg:y="1224.875in" svg:width="2.13541666666667in" svg:height="3.57291666666667in">
              <dc:creator/>
              <text:p><text:span text:style-name="T3">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Mediana</text:p>
          </table:table-cell>
          <table:table-cell table:style-name="ce124"/>
          <table:table-cell office:value-type="string" table:style-name="ce264">
            <text:p>nd</text:p>
          </table:table-cell>
          <table:table-cell table:style-name="ce264"/>
          <table:table-cell table:style-name="ce264"/>
          <table:table-cell table:number-columns-repeated="16378"/>
        </table:table-row>
        <table:table-row table:style-name="ro1">
          <table:table-cell office:value-type="string" table:style-name="ce42">
            <text:p>TpCpEx1DP</text:p>
          </table:table-cell>
          <table:table-cell office:value-type="string" table:style-name="ce208">
            <office:annotation draw:style-name="a331" svg:x="8.72916666666667in" svg:y="1226.09375in" svg:width="2.13541666666667in" svg:height="3.57291666666667in">
              <dc:creator/>
              <text:p><text:span text:style-name="T3">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Desvio Padrão</text:p>
          </table:table-cell>
          <table:table-cell table:style-name="ce124"/>
          <table:table-cell office:value-type="string" table:style-name="ce264">
            <text:p>nd</text:p>
          </table:table-cell>
          <table:table-cell table:style-name="ce264"/>
          <table:table-cell table:style-name="ce264"/>
          <table:table-cell table:number-columns-repeated="16378"/>
        </table:table-row>
        <table:table-row table:style-name="ro1">
          <table:table-cell office:value-type="string" table:style-name="ce42">
            <text:p>TpCpEx1P</text:p>
          </table:table-cell>
          <table:table-cell office:value-type="string" table:style-name="ce208">
            <office:annotation draw:style-name="a332" svg:x="8.72916666666667in" svg:y="1227.29166666667in" svg:width="2.13541666666667in" svg:height="3.57291666666667in">
              <dc:creator/>
              <text:p><text:span text:style-name="T3">Para cada processo de execução do 1º grau, pendente ao final do ano-base, calcular o número de dias corridos entre a data do início da execução ou liquidação e o último dia do ano-base. Após, calcular a média dos tempos, a mediana dos tempos, o desvio padrão dos tempos e o número de processos considerados. Excluem-se as execuções penais. Consideram-se os mesmos processos e critérios das variáveis: a) CpExtFisc1º – Casos Pendentes de Execução Fiscal no 1º grau; b) CpExtNFisc1º – Casos Pendentes de Execução de Título Extrajudicial no 1º grau, exceto execuções fiscais e c) ExeJudPNcrim1º – Execuções Judiciais Pendentes no 1º Grau, exceto execuções penais.</text:span></text:p>
            </office:annotation>
            <text:p>TpCpEx1- Número de Processos</text:p>
          </table:table-cell>
          <table:table-cell table:style-name="ce124"/>
          <table:table-cell office:value-type="float" office:value="107999" table:style-name="ce264">
            <text:p>107.999</text:p>
          </table:table-cell>
          <table:table-cell table:style-name="ce264"/>
          <table:table-cell table:style-name="ce264"/>
          <table:table-cell table:number-columns-repeated="16378"/>
        </table:table-row>
        <table:table-row table:style-name="ro4">
          <table:table-cell table:style-name="ce42"/>
          <table:table-cell table:style-name="ce209">
            <office:annotation draw:style-name="a333" svg:x="8.72916666666667in" svg:y="1229.66666666667in" svg:width="2.13541666666667in" svg:height="10.9479166666667in">
              <dc:creator/>
              <text:p><text:span text:style-name="T3">CpPM1º - Casos Pendentes no 1º Grau Propostos Pelos Municípios, Autarquias, Fundações e Empresas Públicas Municipais: Saldo residual de processos propostos pelos Municípios, Autarquias, Fundações e Empresas Públicas Estaduais ou Municipais, que ingressaram ou foram protocolizados na Justiça Estadual de 1º Grau até o final do período anterior ao ano-base e que não foram baixados até o final do período anterior ao ano-base. Incluem-se apenas as classes processuais compreendidas nas variáveis: a) CpCNCrim1º - Casos Pendentes de Conhecimento no 1º Grau não-criminais; b) CpExtFisc1º - Casos Pendentes de Execução Fiscal no 1º grau; c) CpExtNFisc1º - Casos Pendentes de Execução de Título Extrajudicial no 1º grau, exceto execuções fiscais; d) ExeJudPNCrim1º - Execuções Judiciais Pendentes no 1º Grau, exceto execuções penais.</text:span></text:p>
            </office:annotation>
          </table:table-cell>
          <table:table-cell table:style-name="ce210"/>
          <table:table-cell table:style-name="ce312"/>
          <table:table-cell table:style-name="ce312"/>
          <table:table-cell table:style-name="ce312"/>
          <table:table-cell table:number-columns-repeated="16378"/>
        </table:table-row>
        <table:table-row table:style-name="ro10">
          <table:table-cell table:style-name="ce205"/>
          <table:table-cell office:value-type="string" table:style-name="ce60">
            <text:p>TEMPO DA SUSPENSÃO OU SOBRESTAMENTO</text:p>
          </table:table-cell>
          <table:table-cell table:style-name="ce60"/>
          <table:table-cell table:style-name="ce240"/>
          <table:table-cell table:style-name="ce240"/>
          <table:table-cell table:style-name="ce240"/>
          <table:table-cell table:number-columns-repeated="16378"/>
        </table:table-row>
        <table:table-row table:style-name="ro1">
          <table:table-cell table:style-name="ce205"/>
          <table:table-cell office:value-type="string" table:style-name="ce19">
            <text:p>Variáveis</text:p>
          </table:table-cell>
          <table:table-cell table:style-name="ce204"/>
          <table:table-cell office:value-type="string" table:style-name="ce255">
            <text:p>Ano 2023</text:p>
          </table:table-cell>
          <table:table-cell table:style-name="ce255"/>
          <table:table-cell table:style-name="ce255"/>
          <table:table-cell table:number-columns-repeated="16378"/>
        </table:table-row>
        <table:table-row table:style-name="ro4">
          <table:table-cell office:value-type="string" table:style-name="ce205">
            <text:p>TpDec2</text:p>
          </table:table-cell>
          <table:table-cell office:value-type="string" table:style-name="ce152">
            <office:annotation draw:style-name="a334" svg:x="23.0104166666667in" svg:y="107.46875in" svg:width="3.01041666666667in" svg:height="2.38541666666667in">
              <dc:creator/>
              <text:p><text:span text:style-name="T3">TpDec2º – Tempo da Decisão Terminativa de Processo de 2º Grau: 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Crim2º – Decisões terminativas de processo no processo criminal no 2º Grau e b) DecNCrim2º – Decisões terminativas de processo não-criminal no 2º Grau. Havendo mais de uma decisão no mesmo processo, apenas a última deve ser considerada.</text:span></text:p>
            </office:annotation>
            <text:p>TpDec2º – Tempo da Decisão Terminativa de Processo de 2º Grau</text:p>
          </table:table-cell>
          <table:table-cell table:style-name="ce152"/>
          <table:table-cell table:style-name="ce278"/>
          <table:table-cell table:style-name="ce278"/>
          <table:table-cell table:style-name="ce278"/>
          <table:table-cell table:number-columns-repeated="16378"/>
        </table:table-row>
        <table:table-row table:style-name="ro1">
          <table:table-cell office:value-type="string" table:style-name="ce42">
            <text:p>TpDec2M</text:p>
          </table:table-cell>
          <table:table-cell office:value-type="string" table:style-name="ce208">
            <office:annotation draw:style-name="a335" svg:x="8.72916666666667in" svg:y="1239.16666666667in" svg:width="2.13541666666667in" svg:height="2.57291666666667in">
              <dc:creator/>
              <text:p><text:span text:style-name="T3">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 Média</text:p>
          </table:table-cell>
          <table:table-cell table:style-name="ce124"/>
          <table:table-cell office:value-type="float" office:value="55.995925494761401" table:style-name="ce310">
            <text:p>56,0</text:p>
          </table:table-cell>
          <table:table-cell table:style-name="ce264"/>
          <table:table-cell table:style-name="ce264"/>
          <table:table-cell table:number-columns-repeated="16378"/>
        </table:table-row>
        <table:table-row table:style-name="ro1">
          <table:table-cell office:value-type="string" table:style-name="ce42">
            <text:p>TpDec2Md</text:p>
          </table:table-cell>
          <table:table-cell office:value-type="string" table:style-name="ce208">
            <office:annotation draw:style-name="a336" svg:x="8.72916666666667in" svg:y="1240.22916666667in" svg:width="2.13541666666667in" svg:height="2.57291666666667in">
              <dc:creator/>
              <text:p><text:span text:style-name="T3">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Mediana</text:p>
          </table:table-cell>
          <table:table-cell table:style-name="ce124"/>
          <table:table-cell office:value-type="string" table:style-name="ce264">
            <text:p>nd</text:p>
          </table:table-cell>
          <table:table-cell table:style-name="ce264"/>
          <table:table-cell table:style-name="ce264"/>
          <table:table-cell table:number-columns-repeated="16378"/>
        </table:table-row>
        <table:table-row table:style-name="ro7">
          <table:table-cell office:value-type="string" table:style-name="ce42">
            <text:p>TpDec2DP</text:p>
          </table:table-cell>
          <table:table-cell office:value-type="string" table:style-name="ce208">
            <office:annotation draw:style-name="a337" svg:x="8.72916666666667in" svg:y="1241.71875in" svg:width="2.13541666666667in" svg:height="2.88541666666667in">
              <dc:creator/>
              <text:p><text:span text:style-name="T3">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Desvio Padrão</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7">
          <table:table-cell office:value-type="string" table:style-name="ce42">
            <text:p>TpDec2P</text:p>
          </table:table-cell>
          <table:table-cell office:value-type="string" table:style-name="ce208">
            <office:annotation draw:style-name="a338" svg:x="8.72916666666667in" svg:y="1243.26041666667in" svg:width="2.13541666666667in" svg:height="3in">
              <dc:creator/>
              <text:p><text:span text:style-name="T3">Para cada processo julgado no 2º grau durante o ano-base, calcular o número de dias corridos entre a data do protocolo no 2º grau e a data da última decisão terminativa do processo. Após, calcular a média dos tempos, a mediana dos tempos, o desvio padrão dos tempos e o número de processos considerados. Consideram-se os mesmos processos das variáveis: a) Dec2º – Total de Decisões Terminativas de Processo no 2º Grau. Havendo mais de uma decisão no mesmo processo, apenas a última deve ser considerada.</text:span></text:p>
            </office:annotation>
            <text:p>TpDec2- Número de Processos</text:p>
          </table:table-cell>
          <table:table-cell table:style-name="ce124"/>
          <table:table-cell office:value-type="float" office:value="29206" table:style-name="ce264">
            <text:p>29.206</text:p>
          </table:table-cell>
          <table:table-cell table:style-name="ce264"/>
          <table:table-cell table:style-name="ce264"/>
          <table:table-cell table:number-columns-repeated="16378" table:style-name="ce71"/>
        </table:table-row>
        <table:table-row table:style-name="ro29">
          <table:table-cell office:value-type="string" table:style-name="ce205">
            <text:p>TpSentC1</text:p>
          </table:table-cell>
          <table:table-cell office:value-type="string" table:style-name="ce206">
            <office:annotation draw:style-name="a339" svg:x="23.0104166666667in" svg:y="109.010416666667in" svg:width="3.01041666666667in" svg:height="3.07291666666667in">
              <dc:creator/>
              <text:p><text:span text:style-name="T3">TpSentC1º – Tempo da Sentença de Conhecimento no 1º Grau: 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s variáveis: a) SentCCrim1º – Sentenças de Conhecimento no 1º Grau Criminais e b) SentCNCrim1º – Sentenças de Conhecimento no 1º Grau Não-Criminais. Havendo mais de uma sentença no mesmo processo, apenas a última deve ser considerada.</text:span></text:p>
            </office:annotation>
            <text:p>TpSentC1º – Tempo da Sentença nos Processos de Conhecimento de 1º Grau</text:p>
          </table:table-cell>
          <table:table-cell table:style-name="ce206"/>
          <table:table-cell table:style-name="ce309"/>
          <table:table-cell table:style-name="ce309"/>
          <table:table-cell table:style-name="ce309"/>
          <table:table-cell table:number-columns-repeated="16378" table:style-name="ce71"/>
        </table:table-row>
        <table:table-row table:style-name="ro7">
          <table:table-cell office:value-type="string" table:style-name="ce42">
            <text:p>TpSentC1M</text:p>
          </table:table-cell>
          <table:table-cell office:value-type="string" table:style-name="ce208">
            <office:annotation draw:style-name="a340" svg:x="8.72916666666667in" svg:y="1245.40625in" svg:width="2.13541666666667in" svg:height="2.79166666666667in">
              <dc:creator/>
              <text:p><text:span text:style-name="T3">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 Média</text:p>
          </table:table-cell>
          <table:table-cell table:style-name="ce124"/>
          <table:table-cell office:value-type="float" office:value="236.370685431185" table:style-name="ce310">
            <text:p>236,4</text:p>
          </table:table-cell>
          <table:table-cell table:style-name="ce264"/>
          <table:table-cell table:style-name="ce264"/>
          <table:table-cell table:number-columns-repeated="16378" table:style-name="ce71"/>
        </table:table-row>
        <table:table-row table:style-name="ro7">
          <table:table-cell office:value-type="string" table:style-name="ce42">
            <text:p>TpSentC1Md</text:p>
          </table:table-cell>
          <table:table-cell office:value-type="string" table:style-name="ce208">
            <office:annotation draw:style-name="a341" svg:x="8.72916666666667in" svg:y="1246.1875in" svg:width="2.13541666666667in" svg:height="2.57291666666667in">
              <dc:creator/>
              <text:p><text:span text:style-name="T3">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Mediana</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7">
          <table:table-cell office:value-type="string" table:style-name="ce42">
            <text:p>TpSentC1DP</text:p>
          </table:table-cell>
          <table:table-cell office:value-type="string" table:style-name="ce208">
            <office:annotation draw:style-name="a342" svg:x="8.72916666666667in" svg:y="1247.41666666667in" svg:width="2.13541666666667in" svg:height="2.57291666666667in">
              <dc:creator/>
              <text:p><text:span text:style-name="T3">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Desvio Padrão</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7">
          <table:table-cell office:value-type="string" table:style-name="ce42">
            <text:p>TpSentC1P</text:p>
          </table:table-cell>
          <table:table-cell office:value-type="string" table:style-name="ce208">
            <office:annotation draw:style-name="a343" svg:x="8.72916666666667in" svg:y="1248.875in" svg:width="2.13541666666667in" svg:height="2.57291666666667in">
              <dc:creator/>
              <text:p><text:span text:style-name="T3">Para cada processo de conhecimento de 1º grau, julgado durante o ano-base, calcular o número de dias corridos entre a data do protocolo e a data da última sentença.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span></text:p>
            </office:annotation>
            <text:p>TpSentC1- Número de Processos</text:p>
          </table:table-cell>
          <table:table-cell table:style-name="ce124"/>
          <table:table-cell office:value-type="float" office:value="73472" table:style-name="ce264">
            <text:p>73.472</text:p>
          </table:table-cell>
          <table:table-cell table:style-name="ce264"/>
          <table:table-cell table:style-name="ce264"/>
          <table:table-cell table:number-columns-repeated="16378" table:style-name="ce71"/>
        </table:table-row>
        <table:table-row table:style-name="ro4">
          <table:table-cell office:value-type="string" table:style-name="ce205">
            <text:p>TpSentEx1</text:p>
          </table:table-cell>
          <table:table-cell office:value-type="string" table:style-name="ce206">
            <office:annotation draw:style-name="a344" svg:x="23.0104166666667in" svg:y="109.947916666667in" svg:width="3.01041666666667in" svg:height="2.88541666666667in">
              <dc:creator/>
              <text:p><text:span text:style-name="T3">TpSentEx1º – Tempo da Sentença de Execução no 1º Grau, exceto execuções penais: 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º – Tempo da Sentença nos Processos de Execução de 1º Grau</text:p>
          </table:table-cell>
          <table:table-cell table:style-name="ce206"/>
          <table:table-cell table:style-name="ce309"/>
          <table:table-cell table:style-name="ce309"/>
          <table:table-cell table:style-name="ce309"/>
          <table:table-cell table:number-columns-repeated="16378" table:style-name="ce71"/>
        </table:table-row>
        <table:table-row table:style-name="ro10">
          <table:table-cell office:value-type="string" table:style-name="ce42">
            <text:p>TpSentEx1M</text:p>
          </table:table-cell>
          <table:table-cell office:value-type="string" table:style-name="ce208">
            <office:annotation draw:style-name="a345" svg:x="8.72916666666667in" svg:y="1250.4375in" svg:width="2.13541666666667in" svg:height="3.88541666666667in">
              <dc:creator/>
              <text:p><text:span text:style-name="T3">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 Média</text:p>
          </table:table-cell>
          <table:table-cell table:style-name="ce124"/>
          <table:table-cell office:value-type="float" office:value="662.07236788535101" table:style-name="ce310">
            <text:p>662,1</text:p>
          </table:table-cell>
          <table:table-cell table:style-name="ce264"/>
          <table:table-cell table:style-name="ce264"/>
          <table:table-cell table:number-columns-repeated="16378" table:style-name="ce71"/>
        </table:table-row>
        <table:table-row table:style-name="ro7">
          <table:table-cell office:value-type="string" table:style-name="ce42">
            <text:p>TpSentEx1Md</text:p>
          </table:table-cell>
          <table:table-cell office:value-type="string" table:style-name="ce208">
            <office:annotation draw:style-name="a346" svg:x="8.72916666666667in" svg:y="1251.41666666667in" svg:width="2.13541666666667in" svg:height="3.88541666666667in">
              <dc:creator/>
              <text:p><text:span text:style-name="T3">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Mediana</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7">
          <table:table-cell office:value-type="string" table:style-name="ce42">
            <text:p>TpSentEx1DP</text:p>
          </table:table-cell>
          <table:table-cell office:value-type="string" table:style-name="ce208">
            <office:annotation draw:style-name="a347" svg:x="8.72916666666667in" svg:y="1252.44791666667in" svg:width="2.13541666666667in" svg:height="3.88541666666667in">
              <dc:creator/>
              <text:p><text:span text:style-name="T3">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Desvio Padrão</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7">
          <table:table-cell office:value-type="string" table:style-name="ce42">
            <text:p>TpSentEx1P</text:p>
          </table:table-cell>
          <table:table-cell office:value-type="string" table:style-name="ce208">
            <office:annotation draw:style-name="a348" svg:x="8.72916666666667in" svg:y="1253.88541666667in" svg:width="2.13541666666667in" svg:height="3.88541666666667in">
              <dc:creator/>
              <text:p><text:span text:style-name="T3">Para cada processo de execução de 1º grau, julgado durante o ano-base, calcular o número de dias corridos entre a data do início da execução ou liquidação e a data da última sentença. Após, calcular a média dos tempos, a mediana dos tempos, o desvio padrão dos tempos e o número de processos considerados. Excluem-se as execuções penais. Consideram-se os mesmos processos das variáveis: a) SentExtFisc1º – Sentenças em Execução Fiscal no 1º grau; b) SentExtNFisc1º – Sentenças em Execução de Título Extrajudicial no 1º grau, exceto sentenças em execução fiscal e c) SentJudNCrim1º – Sentenças em Execução Judicial no 1º grau, exceto sentenças em execução penal. <text:s/>Havendo mais de uma sentença no mesmo processo, apenas a última deve ser considerada.</text:span></text:p>
            </office:annotation>
            <text:p>TpSentEx1- Número de Processos</text:p>
          </table:table-cell>
          <table:table-cell table:style-name="ce124"/>
          <table:table-cell office:value-type="float" office:value="49124" table:style-name="ce264">
            <text:p>49.124</text:p>
          </table:table-cell>
          <table:table-cell table:style-name="ce264"/>
          <table:table-cell table:style-name="ce264"/>
          <table:table-cell table:number-columns-repeated="16378" table:style-name="ce71"/>
        </table:table-row>
        <table:table-row table:style-name="ro4">
          <table:table-cell table:style-name="ce205"/>
          <table:table-cell office:value-type="string" table:style-name="ce60">
            <text:p>TEMPO DE SUSPENSÃO E SOBRESTAMENTO</text:p>
          </table:table-cell>
          <table:table-cell table:style-name="ce60"/>
          <table:table-cell table:style-name="ce240"/>
          <table:table-cell table:style-name="ce240"/>
          <table:table-cell table:style-name="ce240"/>
          <table:table-cell table:number-columns-repeated="16378" table:style-name="ce71"/>
        </table:table-row>
        <table:table-row table:style-name="ro10">
          <table:table-cell table:style-name="ce205"/>
          <table:table-cell office:value-type="string" table:style-name="ce19">
            <text:p>Variáveis</text:p>
          </table:table-cell>
          <table:table-cell table:style-name="ce204"/>
          <table:table-cell office:value-type="string" table:style-name="ce255">
            <text:p>Ano 2023</text:p>
          </table:table-cell>
          <table:table-cell table:style-name="ce255"/>
          <table:table-cell table:style-name="ce255"/>
          <table:table-cell table:number-columns-repeated="16378" table:style-name="ce71"/>
        </table:table-row>
        <table:table-row table:style-name="ro4">
          <table:table-cell office:value-type="string" table:style-name="ce205">
            <text:p>TpRG2</text:p>
          </table:table-cell>
          <table:table-cell office:value-type="string" table:style-name="ce152">
            <office:annotation draw:style-name="a349" svg:x="23.0104166666667in" svg:y="112.260416666667in" svg:width="3.01041666666667in" svg:height="2.63541666666667in">
              <dc:creator/>
              <text:p><text:span text:style-name="T3">TpRG2º – Tempo de Suspensão ou Sobrestamento dos Processos no 2º Grau em razão de Repercussão Geral: 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º – Tempo de Suspensão ou Sobrestamento dos Processos no 2º grau em razão de Repercussão Geral</text:p>
          </table:table-cell>
          <table:table-cell table:style-name="ce152"/>
          <table:table-cell table:style-name="ce278"/>
          <table:table-cell table:style-name="ce278"/>
          <table:table-cell table:style-name="ce278"/>
          <table:table-cell table:number-columns-repeated="16378" table:style-name="ce71"/>
        </table:table-row>
        <table:table-row table:style-name="ro7">
          <table:table-cell office:value-type="string" table:style-name="ce42">
            <text:p>TpRG2M</text:p>
          </table:table-cell>
          <table:table-cell office:value-type="string" table:style-name="ce208">
            <office:annotation draw:style-name="a350" svg:x="8.72916666666667in" svg:y="1261in" svg:width="2.13541666666667in" svg:height="2.88541666666667in">
              <dc:creator/>
              <text:p><text:span text:style-name="T3">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 Média</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7">
          <table:table-cell office:value-type="string" table:style-name="ce42">
            <text:p>TpRG2Md</text:p>
          </table:table-cell>
          <table:table-cell office:value-type="string" table:style-name="ce208">
            <office:annotation draw:style-name="a351" svg:x="8.72916666666667in" svg:y="1261.66666666667in" svg:width="2.13541666666667in" svg:height="2.88541666666667in">
              <dc:creator/>
              <text:p><text:span text:style-name="T3">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Mediana</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7">
          <table:table-cell office:value-type="string" table:style-name="ce42">
            <text:p>TpRG2DP</text:p>
          </table:table-cell>
          <table:table-cell office:value-type="string" table:style-name="ce208">
            <office:annotation draw:style-name="a352" svg:x="8.72916666666667in" svg:y="1262.57291666667in" svg:width="2.13541666666667in" svg:height="2.88541666666667in">
              <dc:creator/>
              <text:p><text:span text:style-name="T3">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Desvio Padrão</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7">
          <table:table-cell office:value-type="string" table:style-name="ce42">
            <text:p>TpRG2P</text:p>
          </table:table-cell>
          <table:table-cell office:value-type="string" table:style-name="ce208">
            <office:annotation draw:style-name="a353" svg:x="8.72916666666667in" svg:y="1263.71875in" svg:width="2.13541666666667in" svg:height="2.88541666666667in">
              <dc:creator/>
              <text:p><text:span text:style-name="T3">Para cada processo que, no final do ano-base, estava suspenso ou sobrestado no 2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2º – Processos Suspensos ou Sobrestados no 2º grau por Repercussão Geral.</text:span></text:p>
            </office:annotation>
            <text:p>TpRG2- Número de Processos</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22">
          <table:table-cell office:value-type="string" table:style-name="ce205">
            <text:p>TpRR2</text:p>
          </table:table-cell>
          <table:table-cell office:value-type="string" table:style-name="ce206">
            <office:annotation draw:style-name="a354" svg:x="23.0104166666667in" svg:y="112.90625in" svg:width="3.01041666666667in" svg:height="2.38541666666667in">
              <dc:creator/>
              <text:p><text:span text:style-name="T3">TpRR2º – Tempo de Suspensão ou Sobrestamento dos Processos em razão de Recursos Repetitivos no 2º Grau: 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º – Tempo de Suspensão ou Sobrestamento dos Processos no 2º grau em razão de Recursos Repetitivos</text:p>
          </table:table-cell>
          <table:table-cell table:style-name="ce206"/>
          <table:table-cell table:style-name="ce309"/>
          <table:table-cell table:style-name="ce309"/>
          <table:table-cell table:style-name="ce309"/>
          <table:table-cell table:number-columns-repeated="16378" table:style-name="ce71"/>
        </table:table-row>
        <table:table-row table:style-name="ro10">
          <table:table-cell office:value-type="string" table:style-name="ce42">
            <text:p>TpRR2M</text:p>
          </table:table-cell>
          <table:table-cell office:value-type="string" table:style-name="ce208">
            <office:annotation draw:style-name="a355" svg:x="8.72916666666667in" svg:y="1265.76041666667in" svg:width="2.13541666666667in" svg:height="3.07291666666667in">
              <dc:creator/>
              <text:p><text:span text:style-name="T3">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 Média</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7">
          <table:table-cell office:value-type="string" table:style-name="ce42">
            <text:p>TpRR2Md</text:p>
          </table:table-cell>
          <table:table-cell office:value-type="string" table:style-name="ce208">
            <office:annotation draw:style-name="a356" svg:x="8.72916666666667in" svg:y="1266.60416666667in" svg:width="2.13541666666667in" svg:height="3.07291666666667in">
              <dc:creator/>
              <text:p><text:span text:style-name="T3">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Mediana</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7">
          <table:table-cell office:value-type="string" table:style-name="ce42">
            <text:p>TpRR2DP</text:p>
          </table:table-cell>
          <table:table-cell office:value-type="string" table:style-name="ce208">
            <office:annotation draw:style-name="a357" svg:x="8.72916666666667in" svg:y="1267.5in" svg:width="2.13541666666667in" svg:height="3.07291666666667in">
              <dc:creator/>
              <text:p><text:span text:style-name="T3">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Desvio Padrão</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7">
          <table:table-cell office:value-type="string" table:style-name="ce42">
            <text:p>TpRR2P</text:p>
          </table:table-cell>
          <table:table-cell office:value-type="string" table:style-name="ce208">
            <office:annotation draw:style-name="a358" svg:x="8.72916666666667in" svg:y="1268.90625in" svg:width="2.13541666666667in" svg:height="3.07291666666667in">
              <dc:creator/>
              <text:p><text:span text:style-name="T3">Para cada processo que, no final do ano-base, estava suspenso ou sobrestado no 2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2º – Processos Suspensos ou Sobrestados no 2º grau por Recurso Repetitivo.</text:span></text:p>
            </office:annotation>
            <text:p>TpRR2- Número de Processos</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4">
          <table:table-cell office:value-type="string" table:style-name="ce205">
            <text:p>TpRG1</text:p>
          </table:table-cell>
          <table:table-cell office:value-type="string" table:style-name="ce206">
            <office:annotation draw:style-name="a359" svg:x="23.0104166666667in" svg:y="113.916666666667in" svg:width="3.01041666666667in" svg:height="2.41666666666667in">
              <dc:creator/>
              <text:p><text:span text:style-name="T3">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º – Tempo de Suspensão ou Sobrestamento dos Processos no 1º grau em razão de Repercussão Geral.</text:p>
          </table:table-cell>
          <table:table-cell table:style-name="ce206"/>
          <table:table-cell table:style-name="ce309"/>
          <table:table-cell table:style-name="ce309"/>
          <table:table-cell table:style-name="ce309"/>
          <table:table-cell table:number-columns-repeated="16378" table:style-name="ce71"/>
        </table:table-row>
        <table:table-row table:style-name="ro10">
          <table:table-cell office:value-type="string" table:style-name="ce42">
            <text:p>TpRG1M</text:p>
          </table:table-cell>
          <table:table-cell office:value-type="string" table:style-name="ce208">
            <office:annotation draw:style-name="a360" svg:x="8.72916666666667in" svg:y="1271.01041666667in" svg:width="2.13541666666667in" svg:height="2.88541666666667in">
              <dc:creator/>
              <text:p><text:span text:style-name="T3">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 Média</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7">
          <table:table-cell office:value-type="string" table:style-name="ce42">
            <text:p>TpRG1Md</text:p>
          </table:table-cell>
          <table:table-cell office:value-type="string" table:style-name="ce208">
            <office:annotation draw:style-name="a361" svg:x="8.72916666666667in" svg:y="1271.76041666667in" svg:width="2.13541666666667in" svg:height="2.88541666666667in">
              <dc:creator/>
              <text:p><text:span text:style-name="T3">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Mediana</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7">
          <table:table-cell office:value-type="string" table:style-name="ce42">
            <text:p>TpRG1DP</text:p>
          </table:table-cell>
          <table:table-cell office:value-type="string" table:style-name="ce208">
            <office:annotation draw:style-name="a362" svg:x="8.72916666666667in" svg:y="1272.79166666667in" svg:width="2.13541666666667in" svg:height="2.88541666666667in">
              <dc:creator/>
              <text:p><text:span text:style-name="T3">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Desvio Padrão</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7">
          <table:table-cell office:value-type="string" table:style-name="ce42">
            <text:p>TpRG1P</text:p>
          </table:table-cell>
          <table:table-cell office:value-type="string" table:style-name="ce208">
            <office:annotation draw:style-name="a363" svg:x="8.72916666666667in" svg:y="1274.0625in" svg:width="2.13541666666667in" svg:height="2.88541666666667in">
              <dc:creator/>
              <text:p><text:span text:style-name="T3">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span></text:p>
            </office:annotation>
            <text:p>TpRG1- Número de Processos</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4">
          <table:table-cell office:value-type="string" table:style-name="ce205">
            <text:p>TpRR1</text:p>
          </table:table-cell>
          <table:table-cell office:value-type="string" table:style-name="ce206">
            <office:annotation draw:style-name="a364" svg:x="23.0104166666667in" svg:y="114.822916666667in" svg:width="3.01041666666667in" svg:height="2.38541666666667in">
              <dc:creator/>
              <text:p><text:span text:style-name="T3">TpRR1º – Tempo de Suspensão ou Sobrestamento dos Processos no 1º Grau em razão de Recursos Repetitivos: 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º – Tempo de Suspensão ou Sobrestamento dos Processos no 1º grau em razão de Recursos Repetitivos.</text:p>
          </table:table-cell>
          <table:table-cell table:style-name="ce206"/>
          <table:table-cell table:style-name="ce309"/>
          <table:table-cell table:style-name="ce309"/>
          <table:table-cell table:style-name="ce309"/>
          <table:table-cell table:number-columns-repeated="16378" table:style-name="ce71"/>
        </table:table-row>
        <table:table-row table:style-name="ro10">
          <table:table-cell office:value-type="string" table:style-name="ce42">
            <text:p>TpRR1M</text:p>
          </table:table-cell>
          <table:table-cell office:value-type="string" table:style-name="ce208">
            <office:annotation draw:style-name="a365" svg:x="8.72916666666667in" svg:y="1275.90625in" svg:width="2.13541666666667in" svg:height="3.07291666666667in">
              <dc:creator/>
              <text:p><text:span text:style-name="T3">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 Média</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7">
          <table:table-cell office:value-type="string" table:style-name="ce42">
            <text:p>TpRR1Md</text:p>
          </table:table-cell>
          <table:table-cell office:value-type="string" table:style-name="ce208">
            <office:annotation draw:style-name="a366" svg:x="8.72916666666667in" svg:y="1276.57291666667in" svg:width="2.13541666666667in" svg:height="3.07291666666667in">
              <dc:creator/>
              <text:p><text:span text:style-name="T3">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Mediana</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7">
          <table:table-cell office:value-type="string" table:style-name="ce42">
            <text:p>TpRR1DP</text:p>
          </table:table-cell>
          <table:table-cell office:value-type="string" table:style-name="ce208">
            <office:annotation draw:style-name="a367" svg:x="8.72916666666667in" svg:y="1277.34375in" svg:width="2.13541666666667in" svg:height="3.07291666666667in">
              <dc:creator/>
              <text:p><text:span text:style-name="T3">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Desvio Padrão</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7">
          <table:table-cell office:value-type="string" table:style-name="ce42">
            <text:p>TpRR1P</text:p>
          </table:table-cell>
          <table:table-cell office:value-type="string" table:style-name="ce208">
            <office:annotation draw:style-name="a368" svg:x="8.72916666666667in" svg:y="1278.78125in" svg:width="2.13541666666667in" svg:height="3.07291666666667in">
              <dc:creator/>
              <text:p><text:span text:style-name="T3">Para cada processo que, no final do ano-base, estava suspenso ou sobrestado no 1º grau aguardando decisão de Tribunal Superior em recurso de natureza especial repetitivo reconhecido e não julgado,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R1º – Processos Suspensos ou Sobrestados no 1º grau por Recurso Repetitivo.</text:span></text:p>
            </office:annotation>
            <text:p>TpRR1- Número de Processos</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4">
          <table:table-cell table:style-name="ce205"/>
          <table:table-cell office:value-type="string" table:style-name="ce60">
            <text:p>TEMPO DE BAIXA</text:p>
          </table:table-cell>
          <table:table-cell table:style-name="ce60"/>
          <table:table-cell table:style-name="ce240"/>
          <table:table-cell table:style-name="ce240"/>
          <table:table-cell table:style-name="ce240"/>
          <table:table-cell table:number-columns-repeated="16378" table:style-name="ce71"/>
        </table:table-row>
        <table:table-row table:style-name="ro10">
          <table:table-cell table:style-name="ce205"/>
          <table:table-cell office:value-type="string" table:style-name="ce212">
            <text:p>Variáveis</text:p>
          </table:table-cell>
          <table:table-cell table:style-name="ce204"/>
          <table:table-cell office:value-type="string" table:style-name="ce313">
            <text:p>Ano 2023</text:p>
          </table:table-cell>
          <table:table-cell table:style-name="ce313"/>
          <table:table-cell table:style-name="ce313"/>
          <table:table-cell table:number-columns-repeated="16378" table:style-name="ce71"/>
        </table:table-row>
        <table:table-row table:style-name="ro4">
          <table:table-cell office:value-type="string" table:style-name="ce205">
            <text:p>TpBaix2</text:p>
          </table:table-cell>
          <table:table-cell office:value-type="string" table:style-name="ce206">
            <office:annotation draw:style-name="a369" svg:x="23.0104166666667in" svg:y="116.979166666667in" svg:width="3.01041666666667in" svg:height="2.13541666666667in">
              <dc:creator/>
              <text:p><text:span text:style-name="T3">TpBaix2º – Tempo de Tramitação dos Processos Baixados de 2º Grau: 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º – Tempo de Tramitação dos Processos Baixados de 2º Grau</text:p>
          </table:table-cell>
          <table:table-cell table:style-name="ce206"/>
          <table:table-cell table:style-name="ce309"/>
          <table:table-cell table:style-name="ce309"/>
          <table:table-cell table:style-name="ce309"/>
          <table:table-cell table:number-columns-repeated="16378" table:style-name="ce71"/>
        </table:table-row>
        <table:table-row table:style-name="ro7">
          <table:table-cell office:value-type="string" table:style-name="ce42">
            <text:p>TpBaix2M</text:p>
          </table:table-cell>
          <table:table-cell office:value-type="string" table:style-name="ce208">
            <office:annotation draw:style-name="a370" svg:x="8.72916666666667in" svg:y="1283.41666666667in" svg:width="2.13541666666667in" svg:height="2.13541666666667in">
              <dc:creator/>
              <text:p><text:span text:style-name="T3">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 Média</text:p>
          </table:table-cell>
          <table:table-cell table:style-name="ce124"/>
          <table:table-cell office:value-type="float" office:value="129.37915859883799" table:style-name="ce310">
            <text:p>129,4</text:p>
          </table:table-cell>
          <table:table-cell table:style-name="ce264"/>
          <table:table-cell table:style-name="ce264"/>
          <table:table-cell table:number-columns-repeated="16378" table:style-name="ce71"/>
        </table:table-row>
        <table:table-row table:style-name="ro7">
          <table:table-cell office:value-type="string" table:style-name="ce42">
            <text:p>TpBaix2Md</text:p>
          </table:table-cell>
          <table:table-cell office:value-type="string" table:style-name="ce208">
            <office:annotation draw:style-name="a371" svg:x="8.72916666666667in" svg:y="1284.375in" svg:width="2.13541666666667in" svg:height="2.16666666666667in">
              <dc:creator/>
              <text:p><text:span text:style-name="T3">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Mediana</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7">
          <table:table-cell office:value-type="string" table:style-name="ce42">
            <text:p>TpBaix2DP</text:p>
          </table:table-cell>
          <table:table-cell office:value-type="string" table:style-name="ce208">
            <office:annotation draw:style-name="a372" svg:x="8.72916666666667in" svg:y="1285.46875in" svg:width="2.13541666666667in" svg:height="2.35416666666667in">
              <dc:creator/>
              <text:p><text:span text:style-name="T3">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Desvio Padrão</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7">
          <table:table-cell office:value-type="string" table:style-name="ce42">
            <text:p>TpBaix2P</text:p>
          </table:table-cell>
          <table:table-cell office:value-type="string" table:style-name="ce208">
            <office:annotation draw:style-name="a373" svg:x="8.72916666666667in" svg:y="1287.04166666667in" svg:width="2.13541666666667in" svg:height="2.1875in">
              <dc:creator/>
              <text:p><text:span text:style-name="T3">Para cada processo baixado no 2º grau durante o ano-base, calcular o número de dias corridos entre a data do protocolo e a primeira data de baixa. Após, calcular a média dos tempos, a mediana dos tempos, o desvio padrão dos tempos e o número de processos considerados. Consideram-se os mesmos processos e critérios da variável TBaix2º – Total de Processos Baixados no 2º Grau.</text:span></text:p>
            </office:annotation>
            <text:p>TpBaix2- Número de Processos</text:p>
          </table:table-cell>
          <table:table-cell table:style-name="ce124"/>
          <table:table-cell office:value-type="float" office:value="28405" table:style-name="ce264">
            <text:p>28.405</text:p>
          </table:table-cell>
          <table:table-cell table:style-name="ce264"/>
          <table:table-cell table:style-name="ce264"/>
          <table:table-cell table:number-columns-repeated="16378" table:style-name="ce71"/>
        </table:table-row>
        <table:table-row table:style-name="ro4">
          <table:table-cell office:value-type="string" table:style-name="ce205">
            <text:p>TpBaixC1</text:p>
          </table:table-cell>
          <table:table-cell office:value-type="string" table:style-name="ce206">
            <office:annotation draw:style-name="a374" svg:x="23.0104166666667in" svg:y="117.71875in" svg:width="3.01041666666667in" svg:height="2.51041666666667in">
              <dc:creator/>
              <text:p><text:span text:style-name="T3">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º – Tempo de Tramitação dos Processos de Conhecimento Baixados no 1º Grau</text:p>
          </table:table-cell>
          <table:table-cell table:style-name="ce206"/>
          <table:table-cell table:style-name="ce309"/>
          <table:table-cell table:style-name="ce309"/>
          <table:table-cell table:style-name="ce309"/>
          <table:table-cell table:number-columns-repeated="16378" table:style-name="ce71"/>
        </table:table-row>
        <table:table-row table:style-name="ro10">
          <table:table-cell office:value-type="string" table:style-name="ce42">
            <text:p>TpBaixC1M</text:p>
          </table:table-cell>
          <table:table-cell office:value-type="string" table:style-name="ce208">
            <office:annotation draw:style-name="a375" svg:x="8.72916666666667in" svg:y="1289.1875in" svg:width="2.13541666666667in" svg:height="2.26041666666667in">
              <dc:creator/>
              <text:p><text:span text:style-name="T3">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 Média</text:p>
          </table:table-cell>
          <table:table-cell table:style-name="ce124"/>
          <table:table-cell office:value-type="float" office:value="359.52485777219198" table:style-name="ce310">
            <text:p>359,5</text:p>
          </table:table-cell>
          <table:table-cell table:style-name="ce264"/>
          <table:table-cell table:style-name="ce264"/>
          <table:table-cell table:number-columns-repeated="16378" table:style-name="ce71"/>
        </table:table-row>
        <table:table-row table:style-name="ro7">
          <table:table-cell office:value-type="string" table:style-name="ce42">
            <text:p>TpBaixC1Md</text:p>
          </table:table-cell>
          <table:table-cell office:value-type="string" table:style-name="ce208">
            <office:annotation draw:style-name="a376" svg:x="8.72916666666667in" svg:y="1290.07291666667in" svg:width="2.13541666666667in" svg:height="2.22916666666667in">
              <dc:creator/>
              <text:p><text:span text:style-name="T3">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Mediana</text:p>
          </table:table-cell>
          <table:table-cell table:style-name="ce124"/>
          <table:table-cell office:value-type="string" table:style-name="ce264">
            <text:p>nd</text:p>
          </table:table-cell>
          <table:table-cell table:style-name="ce264"/>
          <table:table-cell table:style-name="ce264"/>
          <table:table-cell table:number-columns-repeated="16378" table:style-name="ce71"/>
        </table:table-row>
        <table:table-row table:style-name="ro1">
          <table:table-cell office:value-type="string" table:style-name="ce42">
            <text:p>TpBaixC1DP</text:p>
          </table:table-cell>
          <table:table-cell office:value-type="string" table:style-name="ce208">
            <office:annotation draw:style-name="a377" svg:x="8.72916666666667in" svg:y="1291.28125in" svg:width="2.13541666666667in" svg:height="2.34375in">
              <dc:creator/>
              <text:p><text:span text:style-name="T3">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Desvio Padrão</text:p>
          </table:table-cell>
          <table:table-cell table:style-name="ce124"/>
          <table:table-cell office:value-type="string" table:style-name="ce264">
            <text:p>nd</text:p>
          </table:table-cell>
          <table:table-cell table:style-name="ce264"/>
          <table:table-cell table:style-name="ce264"/>
          <table:table-cell table:number-columns-repeated="16378"/>
        </table:table-row>
        <table:table-row table:style-name="ro1">
          <table:table-cell office:value-type="string" table:style-name="ce42">
            <text:p>TpBaixC1P</text:p>
          </table:table-cell>
          <table:table-cell office:value-type="string" table:style-name="ce208">
            <office:annotation draw:style-name="a378" svg:x="8.72916666666667in" svg:y="1292.79166666667in" svg:width="2.13541666666667in" svg:height="2.22916666666667in">
              <dc:creator/>
              <text:p><text:span text:style-name="T3">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span></text:p>
            </office:annotation>
            <text:p>TpBaixC1- Número de Processos</text:p>
          </table:table-cell>
          <table:table-cell table:style-name="ce124"/>
          <table:table-cell office:value-type="float" office:value="74001" table:style-name="ce264">
            <text:p>74.001</text:p>
          </table:table-cell>
          <table:table-cell table:style-name="ce264"/>
          <table:table-cell table:style-name="ce264"/>
          <table:table-cell table:number-columns-repeated="16378"/>
        </table:table-row>
        <table:table-row table:style-name="ro4">
          <table:table-cell office:value-type="string" table:style-name="ce205">
            <text:p>TpBaixJud1</text:p>
          </table:table-cell>
          <table:table-cell office:value-type="string" table:style-name="ce206">
            <office:annotation draw:style-name="a379" svg:x="23.0104166666667in" svg:y="119.135416666667in" svg:width="3.01041666666667in" svg:height="2.26041666666667in">
              <dc:creator/>
              <text:p><text:span text:style-name="T3">TpBaixJud1º – Tempo de Tramitação dos Processos de Execução Judicial no 1º Grau: 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º – Tempo de Tramitação dos Processos de Execução Judicial no 1º Grau</text:p>
          </table:table-cell>
          <table:table-cell table:style-name="ce206"/>
          <table:table-cell table:style-name="ce309"/>
          <table:table-cell table:style-name="ce309"/>
          <table:table-cell table:style-name="ce309"/>
          <table:table-cell table:number-columns-repeated="16378"/>
        </table:table-row>
        <table:table-row table:style-name="ro10">
          <table:table-cell office:value-type="string" table:style-name="ce42">
            <text:p>TpBaixJud1M</text:p>
          </table:table-cell>
          <table:table-cell office:value-type="string" table:style-name="ce208">
            <office:annotation draw:style-name="a380" svg:x="8.72916666666667in" svg:y="1294.82291666667in" svg:width="2.13541666666667in" svg:height="2.57291666666667in">
              <dc:creator/>
              <text:p><text:span text:style-name="T3">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 Média</text:p>
          </table:table-cell>
          <table:table-cell table:style-name="ce124"/>
          <table:table-cell office:value-type="float" office:value="673.22099262862798" table:style-name="ce310">
            <text:p>673,2</text:p>
          </table:table-cell>
          <table:table-cell table:style-name="ce264"/>
          <table:table-cell table:style-name="ce264"/>
          <table:table-cell table:number-columns-repeated="16378"/>
        </table:table-row>
        <table:table-row table:style-name="ro1">
          <table:table-cell office:value-type="string" table:style-name="ce42">
            <text:p>TpBaixJud1Md</text:p>
          </table:table-cell>
          <table:table-cell office:value-type="string" table:style-name="ce208">
            <office:annotation draw:style-name="a381" svg:x="8.72916666666667in" svg:y="1295.94791666667in" svg:width="2.13541666666667in" svg:height="2.57291666666667in">
              <dc:creator/>
              <text:p><text:span text:style-name="T3">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Mediana</text:p>
          </table:table-cell>
          <table:table-cell table:style-name="ce124"/>
          <table:table-cell office:value-type="string" table:style-name="ce264">
            <text:p>nd</text:p>
          </table:table-cell>
          <table:table-cell table:style-name="ce264"/>
          <table:table-cell table:style-name="ce264"/>
          <table:table-cell table:number-columns-repeated="16378"/>
        </table:table-row>
        <table:table-row table:style-name="ro1">
          <table:table-cell office:value-type="string" table:style-name="ce42">
            <text:p>TpBaixJud1DP</text:p>
          </table:table-cell>
          <table:table-cell office:value-type="string" table:style-name="ce208">
            <office:annotation draw:style-name="a382" svg:x="8.72916666666667in" svg:y="1297.32291666667in" svg:width="2.13541666666667in" svg:height="2.57291666666667in">
              <dc:creator/>
              <text:p><text:span text:style-name="T3">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Desvio Padrão</text:p>
          </table:table-cell>
          <table:table-cell table:style-name="ce124"/>
          <table:table-cell office:value-type="string" table:style-name="ce264">
            <text:p>nd</text:p>
          </table:table-cell>
          <table:table-cell table:style-name="ce264"/>
          <table:table-cell table:style-name="ce264"/>
          <table:table-cell table:number-columns-repeated="16378"/>
        </table:table-row>
        <table:table-row table:style-name="ro1">
          <table:table-cell office:value-type="string" table:style-name="ce42">
            <text:p>TpBaixJud1P</text:p>
          </table:table-cell>
          <table:table-cell office:value-type="string" table:style-name="ce208">
            <office:annotation draw:style-name="a383" svg:x="8.72916666666667in" svg:y="1298.94791666667in" svg:width="2.13541666666667in" svg:height="2.57291666666667in">
              <dc:creator/>
              <text:p><text:span text:style-name="T3">Para cada processo de execução de título judicial baixado no 1º grau durante o ano-base, calcular o número de dias corridos entre a data do início da execução ou liquidação e data da primeira baixa de execução. Após, calcular a média dos tempos, a mediana dos tempos, o desvio padrão dos tempos e o número de processos de execução de título judicial considerados. Consideram-se os mesmos processos e critérios da variável TBaixJud1º – Total de Processos Baixados de Execução Judicial no 1º Grau.</text:span></text:p>
            </office:annotation>
            <text:p>TpBaixJud1- Número de Processos</text:p>
          </table:table-cell>
          <table:table-cell table:style-name="ce124"/>
          <table:table-cell office:value-type="float" office:value="53857" table:style-name="ce264">
            <text:p>53.857</text:p>
          </table:table-cell>
          <table:table-cell table:style-name="ce264"/>
          <table:table-cell table:style-name="ce264"/>
          <table:table-cell table:number-columns-repeated="16378"/>
        </table:table-row>
        <table:table-row table:style-name="ro4">
          <table:table-cell office:value-type="string" table:style-name="ce205">
            <text:p>TpBaixExtFisc1</text:p>
          </table:table-cell>
          <table:table-cell office:value-type="string" table:style-name="ce206">
            <office:annotation draw:style-name="a384" svg:x="23.0104166666667in" svg:y="120.21875in" svg:width="3.01041666666667in" svg:height="2.19791666666667in">
              <dc:creator/>
              <text:p><text:span text:style-name="T3">TpBaixExtFisc1º – Tempo de Tramitação dos Processos de Execução Fiscal Baixados no 1º Grau: 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executivos fiscais considerados. Consideram-se os mesmos processos e critérios da variável TBaixExtFisc1º – Total de Processos Baixados de Execução Fiscal no 1º Grau.</text:span></text:p>
            </office:annotation>
            <text:p>TpBaixExtFisc1º – Tempo de Tramitação dos Processos de Execução Fiscal Baixados no 1º Grau</text:p>
          </table:table-cell>
          <table:table-cell table:style-name="ce206"/>
          <table:table-cell table:style-name="ce309"/>
          <table:table-cell table:style-name="ce309"/>
          <table:table-cell table:style-name="ce309"/>
          <table:table-cell table:number-columns-repeated="16378"/>
        </table:table-row>
        <table:table-row table:style-name="ro10">
          <table:table-cell office:value-type="string" table:style-name="ce42">
            <text:p>TpBaixExtFisc1M</text:p>
          </table:table-cell>
          <table:table-cell office:value-type="string" table:style-name="ce208">
            <office:annotation draw:style-name="a385" svg:x="8.72916666666667in" svg:y="1301.46875in" svg:width="2.13541666666667in" svg:height="2.38541666666667in">
              <dc:creator/>
              <text:p><text:span text:style-name="T3">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 Média</text:p>
          </table:table-cell>
          <table:table-cell table:style-name="ce124"/>
          <table:table-cell office:value-type="float" office:value="2590.0206896551699" table:style-name="ce310">
            <text:p>2.590,0</text:p>
          </table:table-cell>
          <table:table-cell table:style-name="ce264"/>
          <table:table-cell table:style-name="ce264"/>
          <table:table-cell table:number-columns-repeated="16378"/>
        </table:table-row>
        <table:table-row table:style-name="ro1">
          <table:table-cell office:value-type="string" table:style-name="ce42">
            <text:p>TpBaixExtFisc1Md</text:p>
          </table:table-cell>
          <table:table-cell office:value-type="string" table:style-name="ce208">
            <office:annotation draw:style-name="a386" svg:x="8.72916666666667in" svg:y="1302.78125in" svg:width="2.13541666666667in" svg:height="2.38541666666667in">
              <dc:creator/>
              <text:p><text:span text:style-name="T3">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Mediana</text:p>
          </table:table-cell>
          <table:table-cell table:style-name="ce124"/>
          <table:table-cell office:value-type="string" table:style-name="ce264">
            <text:p>nd</text:p>
          </table:table-cell>
          <table:table-cell table:style-name="ce264"/>
          <table:table-cell table:style-name="ce264"/>
          <table:table-cell table:number-columns-repeated="16378"/>
        </table:table-row>
        <table:table-row table:style-name="ro1">
          <table:table-cell office:value-type="string" table:style-name="ce42">
            <text:p>TpBaixExtFisc1DP</text:p>
          </table:table-cell>
          <table:table-cell office:value-type="string" table:style-name="ce208">
            <office:annotation draw:style-name="a387" svg:x="8.72916666666667in" svg:y="1304.35416666667in" svg:width="2.13541666666667in" svg:height="2.38541666666667in">
              <dc:creator/>
              <text:p><text:span text:style-name="T3">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Desvio Padrão</text:p>
          </table:table-cell>
          <table:table-cell table:style-name="ce124"/>
          <table:table-cell office:value-type="string" table:style-name="ce264">
            <text:p>nd</text:p>
          </table:table-cell>
          <table:table-cell table:style-name="ce264"/>
          <table:table-cell table:style-name="ce264"/>
          <table:table-cell table:number-columns-repeated="16378"/>
        </table:table-row>
        <table:table-row table:style-name="ro1">
          <table:table-cell office:value-type="string" table:style-name="ce42">
            <text:p>TpBaixExtFisc1P</text:p>
          </table:table-cell>
          <table:table-cell office:value-type="string" table:style-name="ce208">
            <office:annotation draw:style-name="a388" svg:x="8.72916666666667in" svg:y="1306.26041666667in" svg:width="2.13541666666667in" svg:height="2.38541666666667in">
              <dc:creator/>
              <text:p><text:span text:style-name="T3">Para cada processo de execução fiscal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Fisc1º – Total de Processos Baixados de Execução Fiscal no 1º Grau.</text:span></text:p>
            </office:annotation>
            <text:p>TpBaixExtFisc1- Número de Processos</text:p>
          </table:table-cell>
          <table:table-cell table:style-name="ce124"/>
          <table:table-cell office:value-type="float" office:value="145" table:style-name="ce264">
            <text:p>145</text:p>
          </table:table-cell>
          <table:table-cell table:style-name="ce264"/>
          <table:table-cell table:style-name="ce264"/>
          <table:table-cell table:number-columns-repeated="16378"/>
        </table:table-row>
        <table:table-row table:style-name="ro30">
          <table:table-cell office:value-type="string" table:style-name="ce205">
            <text:p>TpBaixExtNFisc1</text:p>
          </table:table-cell>
          <table:table-cell office:value-type="string" table:style-name="ce206">
            <office:annotation draw:style-name="a389" svg:x="23.0104166666667in" svg:y="120.947916666667in" svg:width="3.01041666666667in" svg:height="2.72916666666667in">
              <dc:creator/>
              <text:p><text:span text:style-name="T3">TpBaixExtNFisc1º – Tempo de Tramitação dos Processos de Execução de Título Extrajudicial Baixados no 1º Grau, exceto execuções fiscais: 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executivos extrajudiciais (exceto executivos fiscais) considerados. Consideram-se os mesmos processos e critérios da variável TBaixExtNFisc1º – Total de Processos Baixados de Execução de Títulos Extrajudiciais no 1º Grau, exceto execuções fiscais.</text:span></text:p>
            </office:annotation>
            <text:p>TpBaixExtNFisc1º – Tempo de Tramitação dos Processos de Execução de Título Extrajudicial Baixados no 1º Grau, exceto execuções fiscais</text:p>
          </table:table-cell>
          <table:table-cell table:style-name="ce206"/>
          <table:table-cell table:style-name="ce309"/>
          <table:table-cell table:style-name="ce309"/>
          <table:table-cell table:style-name="ce309"/>
          <table:table-cell table:number-columns-repeated="16378"/>
        </table:table-row>
        <table:table-row table:style-name="ro10">
          <table:table-cell office:value-type="string" table:style-name="ce42">
            <text:p>TpBaixExtNFisc1M</text:p>
          </table:table-cell>
          <table:table-cell office:value-type="string" table:style-name="ce208">
            <office:annotation draw:style-name="a390" svg:x="8.72916666666667in" svg:y="1308.60416666667in" svg:width="2.13541666666667in" svg:height="2.72916666666667in">
              <dc:creator/>
              <text:p><text:span text:style-name="T3">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 Média</text:p>
          </table:table-cell>
          <table:table-cell table:style-name="ce124"/>
          <table:table-cell office:value-type="float" office:value="1245.7983870967701" table:style-name="ce310">
            <text:p>1.245,8</text:p>
          </table:table-cell>
          <table:table-cell table:style-name="ce264"/>
          <table:table-cell table:style-name="ce264"/>
          <table:table-cell table:number-columns-repeated="16378"/>
        </table:table-row>
        <table:table-row table:style-name="ro1">
          <table:table-cell office:value-type="string" table:style-name="ce42">
            <text:p>TpBaixExtNFisc1Md</text:p>
          </table:table-cell>
          <table:table-cell office:value-type="string" table:style-name="ce208">
            <office:annotation draw:style-name="a391" svg:x="8.72916666666667in" svg:y="1310.125in" svg:width="2.13541666666667in" svg:height="2.72916666666667in">
              <dc:creator/>
              <text:p><text:span text:style-name="T3">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Mediana</text:p>
          </table:table-cell>
          <table:table-cell table:style-name="ce124"/>
          <table:table-cell office:value-type="string" table:style-name="ce264">
            <text:p>nd</text:p>
          </table:table-cell>
          <table:table-cell table:style-name="ce264"/>
          <table:table-cell table:style-name="ce264"/>
          <table:table-cell table:number-columns-repeated="16378"/>
        </table:table-row>
        <table:table-row table:style-name="ro1">
          <table:table-cell office:value-type="string" table:style-name="ce42">
            <text:p>TpBaixExtNFisc1DP</text:p>
          </table:table-cell>
          <table:table-cell office:value-type="string" table:style-name="ce208">
            <office:annotation draw:style-name="a392" svg:x="8.72916666666667in" svg:y="1311.65625in" svg:width="2.13541666666667in" svg:height="2.72916666666667in">
              <dc:creator/>
              <text:p><text:span text:style-name="T3">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Desvio Padrão</text:p>
          </table:table-cell>
          <table:table-cell table:style-name="ce124"/>
          <table:table-cell office:value-type="string" table:style-name="ce264">
            <text:p>nd</text:p>
          </table:table-cell>
          <table:table-cell table:style-name="ce264"/>
          <table:table-cell table:style-name="ce264"/>
          <table:table-cell table:number-columns-repeated="16378"/>
        </table:table-row>
        <table:table-row table:style-name="ro1">
          <table:table-cell office:value-type="string" table:style-name="ce42">
            <text:p>TpBaixExtNFisc1P</text:p>
          </table:table-cell>
          <table:table-cell office:value-type="string" table:style-name="ce208">
            <office:annotation draw:style-name="a393" svg:x="8.72916666666667in" svg:y="1313.59375in" svg:width="2.13541666666667in" svg:height="2.72916666666667in">
              <dc:creator/>
              <text:p><text:span text:style-name="T3">Para cada processo de execução de título executivo extrajudicial (exceto execuções fiscais) baixado no 1º grau durante o ano-base, calcular o número de dias corridos entre a data do início da execução ou liquidação e data da primeira baixa de execução. Após, calcular a média dos tempos, a mediana dos tempos, o desvio padrão dos tempos e o número de processos considerados. Consideram-se os mesmos processos e critérios da variável TBaixExtNFisc1º – Total de Processos Baixados de Execução de Títulos Extrajudiciais no 1º Grau, exceto execuções fiscais.</text:span></text:p>
            </office:annotation>
            <text:p>TpBaixExtNFisc1- Número de Processos</text:p>
          </table:table-cell>
          <table:table-cell table:style-name="ce124"/>
          <table:table-cell office:value-type="float" office:value="124" table:style-name="ce264">
            <text:p>124</text:p>
          </table:table-cell>
          <table:table-cell table:style-name="ce264"/>
          <table:table-cell table:style-name="ce264"/>
          <table:table-cell table:number-columns-repeated="16378"/>
        </table:table-row>
        <table:table-row table:style-name="ro1">
          <table:table-cell table:number-columns-repeated="16384"/>
        </table:table-row>
        <table:table-row table:style-name="ro10">
          <table:table-cell table:style-name="ce2"/>
          <table:table-cell table:style-name="ce6"/>
          <table:table-cell table:style-name="ce4"/>
          <table:table-cell table:number-columns-repeated="3" table:style-name="ce5"/>
          <table:table-cell table:number-columns-repeated="16378"/>
        </table:table-row>
        <table:table-row table:number-rows-repeated="377" table:style-name="ro1">
          <table:table-cell table:number-columns-repeated="16384"/>
        </table:table-row>
        <table:table-row table:number-rows-repeated="2" table:style-name="ro1">
          <table:table-cell table:style-name="ce214"/>
          <table:table-cell table:style-name="ce215"/>
          <table:table-cell table:style-name="ce4"/>
          <table:table-cell table:number-columns-repeated="3" table:style-name="ce5"/>
          <table:table-cell table:number-columns-repeated="16378"/>
        </table:table-row>
        <table:table-row table:style-name="ro1">
          <table:table-cell office:value-type="string" table:style-name="ce216">
            <text:p>TRT 01ª Região</text:p>
          </table:table-cell>
          <table:table-cell table:style-name="ce215"/>
          <table:table-cell table:style-name="ce4"/>
          <table:table-cell table:number-columns-repeated="3" table:style-name="ce5"/>
          <table:table-cell table:number-columns-repeated="16378"/>
        </table:table-row>
        <table:table-row table:style-name="ro1">
          <table:table-cell office:value-type="string" table:style-name="ce216">
            <text:p>TRT 02ª Região</text:p>
          </table:table-cell>
          <table:table-cell table:style-name="ce215"/>
          <table:table-cell table:style-name="ce4"/>
          <table:table-cell table:number-columns-repeated="3" table:style-name="ce5"/>
          <table:table-cell table:number-columns-repeated="16378"/>
        </table:table-row>
        <table:table-row table:style-name="ro1">
          <table:table-cell office:value-type="string" table:style-name="ce216">
            <text:p>TRT 03ª Região</text:p>
          </table:table-cell>
          <table:table-cell table:style-name="ce215"/>
          <table:table-cell table:style-name="ce4"/>
          <table:table-cell table:number-columns-repeated="3" table:style-name="ce5"/>
          <table:table-cell table:number-columns-repeated="16378"/>
        </table:table-row>
        <table:table-row table:style-name="ro1">
          <table:table-cell office:value-type="string" table:style-name="ce216">
            <text:p>TRT 04ª Região</text:p>
          </table:table-cell>
          <table:table-cell table:style-name="ce215"/>
          <table:table-cell table:style-name="ce4"/>
          <table:table-cell table:number-columns-repeated="3" table:style-name="ce5"/>
          <table:table-cell table:number-columns-repeated="16378"/>
        </table:table-row>
        <table:table-row table:style-name="ro7">
          <table:table-cell office:value-type="string" table:style-name="ce216">
            <text:p>TRT 05ª Região</text:p>
          </table:table-cell>
          <table:table-cell table:style-name="ce215"/>
          <table:table-cell table:style-name="ce4"/>
          <table:table-cell table:number-columns-repeated="3" table:style-name="ce5"/>
          <table:table-cell table:number-columns-repeated="16378" table:style-name="ce4"/>
        </table:table-row>
        <table:table-row table:style-name="ro7">
          <table:table-cell office:value-type="string" table:style-name="ce216">
            <text:p>TRT 06ª Região</text:p>
          </table:table-cell>
          <table:table-cell table:style-name="ce215"/>
          <table:table-cell table:style-name="ce4"/>
          <table:table-cell table:number-columns-repeated="3" table:style-name="ce5"/>
          <table:table-cell table:number-columns-repeated="16378" table:style-name="ce4"/>
        </table:table-row>
        <table:table-row table:style-name="ro7">
          <table:table-cell office:value-type="string" table:style-name="ce216">
            <text:p>TRT 07ª Região</text:p>
          </table:table-cell>
          <table:table-cell table:style-name="ce215"/>
          <table:table-cell table:style-name="ce4"/>
          <table:table-cell table:number-columns-repeated="3" table:style-name="ce5"/>
          <table:table-cell table:number-columns-repeated="16378" table:style-name="ce4"/>
        </table:table-row>
        <table:table-row table:style-name="ro7">
          <table:table-cell office:value-type="string" table:style-name="ce216">
            <text:p>TRT 08ª Região</text:p>
          </table:table-cell>
          <table:table-cell table:style-name="ce215"/>
          <table:table-cell table:style-name="ce4"/>
          <table:table-cell table:number-columns-repeated="3" table:style-name="ce5"/>
          <table:table-cell table:number-columns-repeated="16378" table:style-name="ce4"/>
        </table:table-row>
        <table:table-row table:style-name="ro7">
          <table:table-cell office:value-type="string" table:style-name="ce216">
            <text:p>TRT 09ª Região</text:p>
          </table:table-cell>
          <table:table-cell table:style-name="ce215"/>
          <table:table-cell table:style-name="ce4"/>
          <table:table-cell table:number-columns-repeated="3" table:style-name="ce5"/>
          <table:table-cell table:number-columns-repeated="16378" table:style-name="ce4"/>
        </table:table-row>
        <table:table-row table:style-name="ro7">
          <table:table-cell office:value-type="string" table:style-name="ce216">
            <text:p>TRT 10ª Região</text:p>
          </table:table-cell>
          <table:table-cell table:style-name="ce215"/>
          <table:table-cell table:style-name="ce4"/>
          <table:table-cell table:number-columns-repeated="3" table:style-name="ce5"/>
          <table:table-cell table:number-columns-repeated="16378" table:style-name="ce4"/>
        </table:table-row>
        <table:table-row table:style-name="ro7">
          <table:table-cell office:value-type="string" table:style-name="ce216">
            <text:p>TRT 11ª Região</text:p>
          </table:table-cell>
          <table:table-cell table:style-name="ce215"/>
          <table:table-cell table:style-name="ce4"/>
          <table:table-cell table:number-columns-repeated="3" table:style-name="ce5"/>
          <table:table-cell table:number-columns-repeated="16378" table:style-name="ce4"/>
        </table:table-row>
        <table:table-row table:style-name="ro7">
          <table:table-cell office:value-type="string" table:style-name="ce216">
            <text:p>TRT 12ª Região</text:p>
          </table:table-cell>
          <table:table-cell table:style-name="ce215"/>
          <table:table-cell table:style-name="ce4"/>
          <table:table-cell table:number-columns-repeated="3" table:style-name="ce5"/>
          <table:table-cell table:number-columns-repeated="16378" table:style-name="ce4"/>
        </table:table-row>
        <table:table-row table:style-name="ro7">
          <table:table-cell office:value-type="string" table:style-name="ce216">
            <text:p>TRT 13ª Região</text:p>
          </table:table-cell>
          <table:table-cell table:style-name="ce215"/>
          <table:table-cell table:style-name="ce4"/>
          <table:table-cell table:number-columns-repeated="3" table:style-name="ce5"/>
          <table:table-cell table:number-columns-repeated="16378" table:style-name="ce4"/>
        </table:table-row>
        <table:table-row table:style-name="ro7">
          <table:table-cell office:value-type="string" table:style-name="ce216">
            <text:p>TRT 14ª Região</text:p>
          </table:table-cell>
          <table:table-cell table:style-name="ce215"/>
          <table:table-cell table:style-name="ce4"/>
          <table:table-cell table:number-columns-repeated="3" table:style-name="ce5"/>
          <table:table-cell table:number-columns-repeated="16378" table:style-name="ce4"/>
        </table:table-row>
        <table:table-row table:style-name="ro7">
          <table:table-cell office:value-type="string" table:style-name="ce216">
            <text:p>TRT 15ª Região</text:p>
          </table:table-cell>
          <table:table-cell table:style-name="ce215"/>
          <table:table-cell table:style-name="ce4"/>
          <table:table-cell table:number-columns-repeated="3" table:style-name="ce5"/>
          <table:table-cell table:number-columns-repeated="16378" table:style-name="ce4"/>
        </table:table-row>
        <table:table-row table:style-name="ro7">
          <table:table-cell office:value-type="string" table:style-name="ce216">
            <text:p>TRT 16ª Região</text:p>
          </table:table-cell>
          <table:table-cell table:style-name="ce215"/>
          <table:table-cell table:style-name="ce4"/>
          <table:table-cell table:number-columns-repeated="3" table:style-name="ce5"/>
          <table:table-cell table:number-columns-repeated="16378" table:style-name="ce4"/>
        </table:table-row>
        <table:table-row table:style-name="ro7">
          <table:table-cell office:value-type="string" table:style-name="ce216">
            <text:p>TRT 17ª Região</text:p>
          </table:table-cell>
          <table:table-cell table:style-name="ce215"/>
          <table:table-cell table:style-name="ce4"/>
          <table:table-cell table:number-columns-repeated="3" table:style-name="ce5"/>
          <table:table-cell table:number-columns-repeated="16378" table:style-name="ce4"/>
        </table:table-row>
        <table:table-row table:style-name="ro7">
          <table:table-cell office:value-type="string" table:style-name="ce216">
            <text:p>TRT 18ª Região</text:p>
          </table:table-cell>
          <table:table-cell table:style-name="ce215"/>
          <table:table-cell table:style-name="ce4"/>
          <table:table-cell table:number-columns-repeated="3" table:style-name="ce5"/>
          <table:table-cell table:number-columns-repeated="16378" table:style-name="ce4"/>
        </table:table-row>
        <table:table-row table:style-name="ro7">
          <table:table-cell office:value-type="string" table:style-name="ce216">
            <text:p>TRT 19ª Região</text:p>
          </table:table-cell>
          <table:table-cell table:style-name="ce215"/>
          <table:table-cell table:style-name="ce4"/>
          <table:table-cell table:number-columns-repeated="3" table:style-name="ce5"/>
          <table:table-cell table:number-columns-repeated="16378" table:style-name="ce4"/>
        </table:table-row>
        <table:table-row table:style-name="ro7">
          <table:table-cell office:value-type="string" table:style-name="ce216">
            <text:p>TRT 20ª Região</text:p>
          </table:table-cell>
          <table:table-cell table:style-name="ce215"/>
          <table:table-cell table:style-name="ce4"/>
          <table:table-cell table:number-columns-repeated="3" table:style-name="ce5"/>
          <table:table-cell table:number-columns-repeated="16378" table:style-name="ce4"/>
        </table:table-row>
        <table:table-row table:style-name="ro7">
          <table:table-cell office:value-type="string" table:style-name="ce216">
            <text:p>TRT 21ª Região</text:p>
          </table:table-cell>
          <table:table-cell table:style-name="ce215"/>
          <table:table-cell table:style-name="ce4"/>
          <table:table-cell table:number-columns-repeated="3" table:style-name="ce5"/>
          <table:table-cell table:number-columns-repeated="16378" table:style-name="ce4"/>
        </table:table-row>
        <table:table-row table:style-name="ro7">
          <table:table-cell office:value-type="string" table:style-name="ce216">
            <text:p>TRT 22ª Região</text:p>
          </table:table-cell>
          <table:table-cell table:style-name="ce215"/>
          <table:table-cell table:style-name="ce4"/>
          <table:table-cell table:number-columns-repeated="3" table:style-name="ce5"/>
          <table:table-cell table:number-columns-repeated="16378" table:style-name="ce4"/>
        </table:table-row>
        <table:table-row table:style-name="ro7">
          <table:table-cell office:value-type="string" table:style-name="ce216">
            <text:p>TRT 23ª Região</text:p>
          </table:table-cell>
          <table:table-cell table:style-name="ce215"/>
          <table:table-cell table:style-name="ce4"/>
          <table:table-cell table:number-columns-repeated="3" table:style-name="ce5"/>
          <table:table-cell table:number-columns-repeated="16378" table:style-name="ce4"/>
        </table:table-row>
        <table:table-row table:style-name="ro7">
          <table:table-cell office:value-type="string" table:style-name="ce216">
            <text:p>TRT 24ª Região</text:p>
          </table:table-cell>
          <table:table-cell table:style-name="ce215"/>
          <table:table-cell table:style-name="ce4"/>
          <table:table-cell table:number-columns-repeated="3" table:style-name="ce5"/>
          <table:table-cell table:number-columns-repeated="16378" table:style-name="ce4"/>
        </table:table-row>
        <table:table-row table:number-rows-repeated="5" table:style-name="ro7">
          <table:table-cell table:style-name="ce214"/>
          <table:table-cell table:style-name="ce215"/>
          <table:table-cell table:style-name="ce4"/>
          <table:table-cell table:number-columns-repeated="3" table:style-name="ce5"/>
          <table:table-cell table:number-columns-repeated="16378" table:style-name="ce4"/>
        </table:table-row>
        <table:table-row table:number-rows-repeated="6" table:style-name="ro7">
          <table:table-cell table:style-name="ce2"/>
          <table:table-cell table:style-name="ce6"/>
          <table:table-cell table:style-name="ce4"/>
          <table:table-cell table:number-columns-repeated="3" table:style-name="ce5"/>
          <table:table-cell table:number-columns-repeated="16378" table:style-name="ce4"/>
        </table:table-row>
        <table:table-row table:number-rows-repeated="1047622" table:style-name="ro1">
          <table:table-cell table:number-columns-repeated="16384"/>
        </table:table-row>
      </table:table>
      <table:table table:name="Plan1"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018" table:default-cell-style-name="ce1"/>
        <table:table-column table:style-name="co8" table:number-columns-repeated="15360" table:default-cell-style-name="ce1"/>
        <table:table-row table:style-name="ro1">
          <table:table-cell/>
          <table:table-cell table:number-columns-repeated="16383" table:style-name="ce1"/>
        </table:table-row>
        <table:table-row table:style-name="ro4">
          <table:table-cell/>
          <table:table-cell office:value-type="string" table:style-name="ce31">
            <text:p>Recursos Financeiros</text:p>
          </table:table-cell>
          <table:table-cell table:number-columns-repeated="3" table:style-name="ce32"/>
          <table:table-cell table:style-name="ce31"/>
          <table:table-cell table:number-columns-repeated="16378"/>
        </table:table-row>
        <table:table-row table:style-name="ro4">
          <table:table-cell/>
          <table:table-cell office:value-type="string" table:style-name="ce33">
            <text:p>DESPESAS</text:p>
          </table:table-cell>
          <table:table-cell table:number-columns-repeated="3" table:style-name="ce34"/>
          <table:table-cell table:style-name="ce33"/>
          <table:table-cell table:number-columns-repeated="16378"/>
        </table:table-row>
        <table:table-row table:style-name="ro11">
          <table:table-cell/>
          <table:table-cell office:value-type="string" table:style-name="ce35">
            <text:p>Variáveis (em R$)</text:p>
          </table:table-cell>
          <table:table-cell office:value-type="string" table:style-name="ce21">
            <text:p>Ano 2021</text:p>
          </table:table-cell>
          <table:table-cell office:value-type="string" table:style-name="ce21">
            <text:p>Ano 2022</text:p>
          </table:table-cell>
          <table:table-cell office:value-type="string" table:style-name="ce219">
            <text:p>% Variação:</text:p>
            <text:p>Ano 21 x 22</text:p>
          </table:table-cell>
          <table:table-cell office:value-type="string" table:style-name="ce220">
            <text:p>Comentários</text:p>
          </table:table-cell>
          <table:table-cell table:number-columns-repeated="16378"/>
        </table:table-row>
        <table:table-row table:style-name="ro1">
          <table:table-cell/>
          <table:table-cell office:value-type="string" table:style-name="ce45">
            <office:annotation draw:style-name="a394" svg:x="1.44791666666667in" svg:y="40.03125in" svg:width="2.125in" svg:height="2.07291666666667in">
              <dc:creator/>
              <text:p><text:span text:style-name="T3">DBenA = DBenA2º + DBenA1º + DBenAAdm</text:span></text:p>
            </office:annotation>
            <text:p>DBenA – Despesas com Benefícios do Pessoal do Quadro Ativo</text:p>
          </table:table-cell>
          <table:table-cell office:value-type="float" office:value="30367320.670000002" table:style-name="ce314">
            <text:p>R$ 30.367.321</text:p>
          </table:table-cell>
          <table:table-cell office:value-type="float" office:value="58887355.979999997" table:style-name="ce314">
            <text:p>R$ 58.887.356</text:p>
          </table:table-cell>
          <table:table-cell office:value-type="percentage" office:value="0.93916864184119597" table:style-name="ce326">
            <text:p>93,9%</text:p>
          </table:table-cell>
          <table:table-cell table:style-name="ce320"/>
          <table:table-cell table:number-columns-repeated="16378"/>
        </table:table-row>
        <table:table-row table:style-name="ro1">
          <table:table-cell/>
          <table:table-cell office:value-type="string" table:style-name="ce46">
            <office:annotation draw:style-name="a395" svg:x="1.44791666666667in" svg:y="45.7291666666667in" svg:width="2.125in" svg:height="2.13541666666667in">
              <dc:creator/>
              <text:p><text:span text:style-name="T3">DBenA2º – Despesas com Benefícios do Quadro Ativo no 2º grau: As despesas relacionadas no glossário da variável DBen, relativa aos magistrados com jurisdição no 2º grau e aos servidores lotados na área judiciária de 2º grau.</text:span></text:p>
            </office:annotation>
            <text:p>DBenA2º – Despesas com Benefícios do Quadro Ativo no 2º grau</text:p>
          </table:table-cell>
          <table:table-cell office:value-type="float" office:value="4532178.88" table:style-name="ce314">
            <text:p>R$ 4.532.179</text:p>
          </table:table-cell>
          <table:table-cell office:value-type="float" office:value="8136863.6399999997" table:style-name="ce314">
            <text:p>R$ 8.136.864</text:p>
          </table:table-cell>
          <table:table-cell office:value-type="percentage" office:value="0.79535359381048998" table:style-name="ce326">
            <text:p>79,5%</text:p>
          </table:table-cell>
          <table:table-cell office:value-type="string" table:style-name="ce320">
            <text:p>Variação significativa em relação ao ano anterior: 80%</text:p>
          </table:table-cell>
          <table:table-cell table:number-columns-repeated="16378"/>
        </table:table-row>
        <table:table-row table:style-name="ro1">
          <table:table-cell/>
          <table:table-cell office:value-type="string" table:style-name="ce46">
            <office:annotation draw:style-name="a396" svg:x="1.44791666666667in" svg:y="51.4166666666667in" svg:width="2.125in" svg:height="2.07291666666667in">
              <dc:creator/>
              <text:p><text:span text:style-name="T3">DBenA1º – Despesas com Benefícios do Quadro Ativo no 1º grau: As despesas relacionadas no glossário da variável DBen, relativa aos magistrados com jurisdição no 1º grau e aos servidores lotados na área judiciária de 1º grau.</text:span></text:p>
            </office:annotation>
            <text:p>DBenA1º – Despesas com Benefícios do Quadro Ativo no 1º grau</text:p>
          </table:table-cell>
          <table:table-cell office:value-type="float" office:value="17447055.640000001" table:style-name="ce314">
            <text:p>R$ 17.447.056</text:p>
          </table:table-cell>
          <table:table-cell office:value-type="float" office:value="34571346.130000003" table:style-name="ce314">
            <text:p>R$ 34.571.346</text:p>
          </table:table-cell>
          <table:table-cell office:value-type="percentage" office:value="0.98150030832365698" table:style-name="ce326">
            <text:p>98,2%</text:p>
          </table:table-cell>
          <table:table-cell office:value-type="string" table:style-name="ce320">
            <text:p>Variação significativa em relação ao ano anterior: 98%</text:p>
          </table:table-cell>
          <table:table-cell table:number-columns-repeated="16378"/>
        </table:table-row>
        <table:table-row table:style-name="ro1">
          <table:table-cell/>
          <table:table-cell office:value-type="string" table:style-name="ce46">
            <office:annotation draw:style-name="a397" svg:x="1.44791666666667in" svg:y="57.03125in" svg:width="2.125in" svg:height="2.22916666666667in">
              <dc:creator/>
              <text:p><text:span text:style-name="T3">DBenAAdm – Despesas com Benefícios do Quadro Ativo na área administrativa: As despesas relacionadas no glossário da variável DBen, relativa aos magistrados sem jurisdição e aos servidores lotados da área administrativa do Tribunal e suas respectivas unidades vinculadas. Incluem-se também as despesas relacionadas aos servidores do quadro ativo sem lotação (ex.: que saíram por cessão ou requisição).</text:span></text:p>
            </office:annotation>
            <text:p>DBenAAdm – Despesas com Benefícios do Quadro Ativo na área administrativa</text:p>
          </table:table-cell>
          <table:table-cell office:value-type="float" office:value="8388086.1500000004" table:style-name="ce314">
            <text:p>R$ 8.388.086</text:p>
          </table:table-cell>
          <table:table-cell office:value-type="float" office:value="16179146.210000001" table:style-name="ce314">
            <text:p>R$ 16.179.146</text:p>
          </table:table-cell>
          <table:table-cell office:value-type="percentage" office:value="0.92882451618597195" table:style-name="ce326">
            <text:p>92,9%</text:p>
          </table:table-cell>
          <table:table-cell office:value-type="string" table:style-name="ce320">
            <text:p>Variação significativa em relação ao ano anterior: 93%</text:p>
          </table:table-cell>
          <table:table-cell table:number-columns-repeated="16378"/>
        </table:table-row>
        <table:table-row table:style-name="ro1">
          <table:table-cell/>
          <table:table-cell office:value-type="string" table:style-name="ce45">
            <office:annotation draw:style-name="a398" svg:x="1.44791666666667in" svg:y="62.7916666666667in" svg:width="2.125in" svg:height="2.09375in">
              <dc:creator/>
              <text:p><text:span text:style-name="T3">DBenI – Despesas com Benefícios do Quadro Inativo: As despesas relacionadas no glossário da variável DBen, relativa aos magistrados e servidores inativos e aos instituidores de pensão.</text:span></text:p>
            </office:annotation>
            <text:p>DBenI – Despesas com Benefícios do Quadro Inativo</text:p>
          </table:table-cell>
          <table:table-cell office:value-type="float" office:value="10814734.18" table:style-name="ce314">
            <text:p>R$ 10.814.734</text:p>
          </table:table-cell>
          <table:table-cell office:value-type="float" office:value="322983.71999999997" table:style-name="ce314">
            <text:p>R$ 322.984</text:p>
          </table:table-cell>
          <table:table-cell office:value-type="percentage" office:value="-0.97013484431292796" table:style-name="ce326">
            <text:p>-97,0%</text:p>
          </table:table-cell>
          <table:table-cell office:value-type="string" table:style-name="ce320">
            <text:p>Variação significativa em relação ao ano anterior: -97%</text:p>
          </table:table-cell>
          <table:table-cell table:number-columns-repeated="16378"/>
        </table:table-row>
        <table:table-row table:style-name="ro1">
          <table:table-cell/>
          <table:table-cell office:value-type="string" table:style-name="ce43">
            <office:annotation draw:style-name="a399" svg:x="1.44791666666667in" svg:y="72.34375in" svg:width="2.125in" svg:height="2.10416666666667in">
              <dc:creator/>
              <text:p><text:span text:style-name="T3">DIP = DIP2º + DIP1º + DIPAdm</text:span></text:p>
            </office:annotation>
            <text:p>DIP – Outras Despesas Indenizatórias e Indiretas com Recursos Humanos</text:p>
          </table:table-cell>
          <table:table-cell office:value-type="float" office:value="3220675.09" table:style-name="ce314">
            <text:p>R$ 3.220.675</text:p>
          </table:table-cell>
          <table:table-cell office:value-type="float" office:value="4351695.29" table:style-name="ce314">
            <text:p>R$ 4.351.695</text:p>
          </table:table-cell>
          <table:table-cell office:value-type="percentage" office:value="0.35117488364838501" table:style-name="ce326">
            <text:p>35,1%</text:p>
          </table:table-cell>
          <table:table-cell table:style-name="ce320"/>
          <table:table-cell table:number-columns-repeated="16378"/>
        </table:table-row>
        <table:table-row table:style-name="ro1">
          <table:table-cell/>
          <table:table-cell office:value-type="string" table:style-name="ce45">
            <office:annotation draw:style-name="a400" svg:x="1.44791666666667in" svg:y="76.9479166666667in" svg:width="2.125in" svg:height="2.07291666666667in">
              <dc:creator/>
              <text:p><text:span text:style-name="T3">DIP2º – Outras Despesas Indenizatórias Indiretas com Recursos Humanos no 2º grau: As despesas relacionadas no glossário da variável DIP, relativa aos magistrados com jurisdição no 2º grau e aos servidores lotados na área judiciária do 2º grau.</text:span></text:p>
            </office:annotation>
            <text:p>DIP2º – Outras Despesas Indenizatórias Indiretas com Recursos Humanos no 2º grau</text:p>
          </table:table-cell>
          <table:table-cell office:value-type="float" office:value="93619.27" table:style-name="ce314">
            <text:p>R$ 93.619</text:p>
          </table:table-cell>
          <table:table-cell office:value-type="float" office:value="606185.59" table:style-name="ce314">
            <text:p>R$ 606.186</text:p>
          </table:table-cell>
          <table:table-cell office:value-type="percentage" office:value="5.4750087241654404" table:style-name="ce326">
            <text:p>547,5%</text:p>
          </table:table-cell>
          <table:table-cell office:value-type="string" table:style-name="ce320">
            <text:p>Variação significativa em relação ao ano anterior: 548%</text:p>
          </table:table-cell>
          <table:table-cell table:number-columns-repeated="16378"/>
        </table:table-row>
        <table:table-row table:style-name="ro1">
          <table:table-cell/>
          <table:table-cell office:value-type="string" table:style-name="ce47">
            <text:p>VCC2º - Valores Integrais dos Cargos em Comissão Alocados na Área Judiciária do 2º Grau</text:p>
          </table:table-cell>
          <table:table-cell office:value-type="float" office:value="729585.82" table:style-name="ce314">
            <text:p>R$ 729.586</text:p>
          </table:table-cell>
          <table:table-cell office:value-type="float" office:value="1128797.82" table:style-name="ce314">
            <text:p>R$ 1.128.798</text:p>
          </table:table-cell>
          <table:table-cell office:value-type="percentage" office:value="0.54717620471297002" table:style-name="ce326">
            <text:p>54,7%</text:p>
          </table:table-cell>
          <table:table-cell office:value-type="string" table:style-name="ce320">
            <text:p>Variação significativa em relação ao ano anterior: 55%</text:p>
          </table:table-cell>
          <table:table-cell table:number-columns-repeated="16378"/>
        </table:table-row>
        <table:table-row table:style-name="ro1">
          <table:table-cell/>
          <table:table-cell table:style-name="ce58"/>
          <table:table-cell table:style-name="ce315"/>
          <table:table-cell table:style-name="ce315"/>
          <table:table-cell table:style-name="ce327"/>
          <table:table-cell table:style-name="ce321"/>
          <table:table-cell table:number-columns-repeated="16378"/>
        </table:table-row>
        <table:table-row table:style-name="ro4">
          <table:table-cell/>
          <table:table-cell office:value-type="string" table:style-name="ce60">
            <text:p>OUTRAS DESPESAS</text:p>
          </table:table-cell>
          <table:table-cell table:style-name="ce316"/>
          <table:table-cell table:style-name="ce316"/>
          <table:table-cell table:style-name="ce328"/>
          <table:table-cell table:style-name="ce322"/>
          <table:table-cell table:number-columns-repeated="16378"/>
        </table:table-row>
        <table:table-row table:style-name="ro1">
          <table:table-cell/>
          <table:table-cell office:value-type="string" table:style-name="ce36">
            <office:annotation draw:style-name="a401" svg:x="1.44791666666667in" svg:y="129.822916666667in" svg:width="2.125in" svg:height="1.88541666666667in">
              <dc:creator/>
              <text:p><text:span text:style-name="T3">ODCK = ODC + DK</text:span></text:p>
            </office:annotation>
            <text:p>ODCK – Outras Despesas Correntes e de Capital</text:p>
          </table:table-cell>
          <table:table-cell office:value-type="float" office:value="22179001.789999999" table:style-name="ce317">
            <text:p>R$ 22.179.002</text:p>
          </table:table-cell>
          <table:table-cell office:value-type="float" office:value="109213627.91" table:style-name="ce317">
            <text:p>R$ 109.213.628</text:p>
          </table:table-cell>
          <table:table-cell office:value-type="percentage" office:value="3.9241904096532401" table:style-name="ce329">
            <text:p>392,4%</text:p>
          </table:table-cell>
          <table:table-cell table:style-name="ce323"/>
          <table:table-cell table:number-columns-repeated="16378"/>
        </table:table-row>
        <table:table-row table:style-name="ro1">
          <table:table-cell/>
          <table:table-cell office:value-type="string" table:style-name="ce39">
            <office:annotation draw:style-name="a402" svg:x="1.44791666666667in" svg:y="129.5625in" svg:width="2.125in" svg:height="5.40625in">
              <dc:creator/>
              <text:p><text:span text:style-name="T3">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span></text:p>
            </office:annotation>
            <text:p>ODC – Outras Despesas Correntes</text:p>
          </table:table-cell>
          <table:table-cell office:value-type="float" office:value="19701725.57" table:style-name="ce314">
            <text:p>R$ 19.701.726</text:p>
          </table:table-cell>
          <table:table-cell office:value-type="float" office:value="101131663.58" table:style-name="ce314">
            <text:p>R$ 101.131.664</text:p>
          </table:table-cell>
          <table:table-cell office:value-type="percentage" office:value="4.1331373600084103" table:style-name="ce326">
            <text:p>413,3%</text:p>
          </table:table-cell>
          <table:table-cell office:value-type="string" table:style-name="ce320">
            <text:p>Variação significativa em relação ao ano anterior: 413%</text:p>
          </table:table-cell>
          <table:table-cell table:number-columns-repeated="16378"/>
        </table:table-row>
        <table:table-row table:style-name="ro1">
          <table:table-cell/>
          <table:table-cell office:value-type="string" table:style-name="ce39">
            <office:annotation draw:style-name="a403" svg:x="1.44791666666667in" svg:y="132.510416666667in" svg:width="2.125in" svg:height="2.26041666666667in">
              <dc:creator/>
              <text:p><text:span text:style-name="T3">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span></text:p>
            </office:annotation>
            <text:p>Dk – Despesa de Capital</text:p>
          </table:table-cell>
          <table:table-cell office:value-type="float" office:value="2477276.2200000002" table:style-name="ce314">
            <text:p>R$ 2.477.276</text:p>
          </table:table-cell>
          <table:table-cell office:value-type="float" office:value="8081964.3300000001" table:style-name="ce314">
            <text:p>R$ 8.081.964</text:p>
          </table:table-cell>
          <table:table-cell office:value-type="percentage" office:value="2.2624397169565502" table:style-name="ce326">
            <text:p>226,2%</text:p>
          </table:table-cell>
          <table:table-cell office:value-type="string" table:style-name="ce320">
            <text:p>Variação significativa em relação ao ano anterior: 226%</text:p>
          </table:table-cell>
          <table:table-cell table:number-columns-repeated="16378" table:style-name="ce1"/>
        </table:table-row>
        <table:table-row table:style-name="ro1">
          <table:table-cell/>
          <table:table-cell table:style-name="ce63"/>
          <table:table-cell table:style-name="ce318"/>
          <table:table-cell table:style-name="ce318"/>
          <table:table-cell table:style-name="ce330"/>
          <table:table-cell table:style-name="ce324"/>
          <table:table-cell table:number-columns-repeated="16378" table:style-name="ce1"/>
        </table:table-row>
        <table:table-row table:style-name="ro4">
          <table:table-cell/>
          <table:table-cell office:value-type="string" table:style-name="ce60">
            <text:p>ORÇAMENTO</text:p>
          </table:table-cell>
          <table:table-cell table:style-name="ce316"/>
          <table:table-cell table:style-name="ce316"/>
          <table:table-cell table:style-name="ce328"/>
          <table:table-cell table:style-name="ce322"/>
          <table:table-cell table:number-columns-repeated="16378" table:style-name="ce1"/>
        </table:table-row>
        <table:table-row table:style-name="ro1">
          <table:table-cell/>
          <table:table-cell office:value-type="string" table:style-name="ce66">
            <office:annotation draw:style-name="a404" svg:x="1.44791666666667in" svg:y="141.385416666667in" svg:width="2.125in" svg:height="2.13541666666667in">
              <dc:creator/>
              <text:p><text:span text:style-name="T3">OK – Orçamento para Despesas de Capital: Dotações orçamentárias do ano base, do Tribunal e suas respectivas unidades vinculadas, classificadas nos grupos de natureza de despesa (GND) 4 e 5. Excluem-se os valores que ao final do ano-base encontravam-se contingenciados.</text:span></text:p>
            </office:annotation>
            <text:p>OK – Orçamento para Despesas de Capital</text:p>
          </table:table-cell>
          <table:table-cell office:value-type="float" office:value="5128325" table:style-name="ce314">
            <text:p>R$ 5.128.325</text:p>
          </table:table-cell>
          <table:table-cell office:value-type="float" office:value="14128155" table:style-name="ce314">
            <text:p>R$ 14.128.155</text:p>
          </table:table-cell>
          <table:table-cell office:value-type="percentage" office:value="1.7549258286087599" table:style-name="ce326">
            <text:p>175,5%</text:p>
          </table:table-cell>
          <table:table-cell office:value-type="string" table:style-name="ce320">
            <text:p>Variação significativa em relação ao ano anterior: 175%</text:p>
          </table:table-cell>
          <table:table-cell table:number-columns-repeated="16378" table:style-name="ce1"/>
        </table:table-row>
        <table:table-row table:style-name="ro1">
          <table:table-cell/>
          <table:table-cell table:style-name="ce70"/>
          <table:table-cell table:style-name="ce319"/>
          <table:table-cell table:style-name="ce319"/>
          <table:table-cell table:style-name="ce331"/>
          <table:table-cell table:style-name="ce325"/>
          <table:table-cell table:number-columns-repeated="16378" table:style-name="ce1"/>
        </table:table-row>
        <table:table-row table:number-rows-repeated="2" table:style-name="ro1">
          <table:table-cell/>
          <table:table-cell table:number-columns-repeated="16383" table:style-name="ce1"/>
        </table:table-row>
        <table:table-row table:style-name="ro11">
          <table:table-cell/>
          <table:table-cell office:value-type="string" table:style-name="ce19">
            <text:p>Servidores</text:p>
          </table:table-cell>
          <table:table-cell office:value-type="string" table:style-name="ce332">
            <text:p>Ano 2021</text:p>
          </table:table-cell>
          <table:table-cell office:value-type="string" table:style-name="ce332">
            <text:p>Ano 2022</text:p>
          </table:table-cell>
          <table:table-cell office:value-type="string" table:style-name="ce337">
            <text:p>% Variação:</text:p>
            <text:p>Ano 21 x 22</text:p>
          </table:table-cell>
          <table:table-cell office:value-type="string" table:style-name="ce227">
            <text:p>Comentários</text:p>
          </table:table-cell>
          <table:table-cell table:number-columns-repeated="16378" table:style-name="ce1"/>
        </table:table-row>
        <table:table-row table:style-name="ro1">
          <table:table-cell/>
          <table:table-cell office:value-type="string" table:style-name="ce111">
            <text:p>Pessoal que ingressou por cessão ou requisição</text:p>
          </table:table-cell>
          <table:table-cell table:style-name="ce333"/>
          <table:table-cell table:style-name="ce333"/>
          <table:table-cell table:style-name="ce338"/>
          <table:table-cell table:style-name="ce335"/>
          <table:table-cell table:number-columns-repeated="16378" table:style-name="ce1"/>
        </table:table-row>
        <table:table-row table:style-name="ro1">
          <table:table-cell/>
          <table:table-cell office:value-type="string" table:style-name="ce36">
            <office:annotation draw:style-name="a405" svg:x="9.19791666666667in" svg:y="7.01041666666667in" svg:width="2.16666666666667in" svg:height="2.60416666666667in">
              <dc:creator/>
              <text:p><text:span text:style-name="T3">TPI2º – Total de Pessoal que ingressou por cessão ou requisição na Área Judiciária de 2º grau: Número total de servidores ocupantes de cargo de provimento efetivo externos ao quadro de pessoal do Tribunal e suas respectivas unidades vinculadas (cedidos ou requisitados), lotados (definitivamente ou provisoriamente) na área judiciária de 2º grau, no final do período-base.</text:span></text:p>
            </office:annotation>
            <text:p>TPI2º – Total de Pessoal que ingressou por cessão ou requisição na Área Judiciária de 2º grau</text:p>
          </table:table-cell>
          <table:table-cell office:value-type="float" office:value="19" table:style-name="ce334">
            <text:p>19</text:p>
          </table:table-cell>
          <table:table-cell office:value-type="float" office:value="8" table:style-name="ce334">
            <text:p>8</text:p>
          </table:table-cell>
          <table:table-cell office:value-type="percentage" office:value="-0.57894736842105299" table:style-name="ce329">
            <text:p>-57,9%</text:p>
          </table:table-cell>
          <table:table-cell office:value-type="string" table:style-name="ce323">
            <text:p>Variação significativa em relação ao ano anterior: -58%</text:p>
          </table:table-cell>
          <table:table-cell table:number-columns-repeated="16378" table:style-name="ce1"/>
        </table:table-row>
        <table:table-row table:style-name="ro1">
          <table:table-cell/>
          <table:table-cell office:value-type="string" table:style-name="ce111">
            <text:p>Tempo de Afastamento dos Servidores da Área Judiciária</text:p>
          </table:table-cell>
          <table:table-cell table:style-name="ce333"/>
          <table:table-cell table:style-name="ce333"/>
          <table:table-cell table:style-name="ce338"/>
          <table:table-cell table:style-name="ce335"/>
          <table:table-cell table:number-columns-repeated="16378" table:style-name="ce1"/>
        </table:table-row>
        <table:table-row table:style-name="ro1">
          <table:table-cell/>
          <table:table-cell office:value-type="string" table:style-name="ce36">
            <office:annotation draw:style-name="a406" svg:x="9.19791666666667in" svg:y="8.15625in" svg:width="2.16666666666667in" svg:height="3.38541666666667in">
              <dc:creator/>
              <text:p><text:span text:style-name="T3">TAS2º – Tempo de Afastamento de Servidor da Área Judiciária de 2º Grau: soma do número de dias corridos que cada servidor lotado na área judiciária de 2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span></text:p>
            </office:annotation>
            <text:p>TAS2º – Tempo de Afastamento de Servidor da Área Judiciária de 2º Grau</text:p>
          </table:table-cell>
          <table:table-cell office:value-type="float" office:value="1543" table:style-name="ce334">
            <text:p>1.543</text:p>
          </table:table-cell>
          <table:table-cell office:value-type="float" office:value="3523" table:style-name="ce334">
            <text:p>3.523</text:p>
          </table:table-cell>
          <table:table-cell office:value-type="percentage" office:value="1.2832145171743401" table:style-name="ce329">
            <text:p>128,3%</text:p>
          </table:table-cell>
          <table:table-cell office:value-type="string" table:style-name="ce323">
            <text:p>Variação significativa em relação ao ano anterior: 128%</text:p>
          </table:table-cell>
          <table:table-cell table:number-columns-repeated="16378" table:style-name="ce1"/>
        </table:table-row>
        <table:table-row table:style-name="ro1">
          <table:table-cell/>
          <table:table-cell table:style-name="ce4"/>
          <table:table-cell table:number-columns-repeated="8" table:style-name="ce5"/>
          <table:table-cell table:style-name="ce118"/>
          <table:table-cell table:number-columns-repeated="10" table:style-name="ce5"/>
          <table:table-cell table:style-name="ce318"/>
          <table:table-cell table:style-name="ce318"/>
          <table:table-cell table:style-name="ce318"/>
          <table:table-cell table:style-name="ce318"/>
          <table:table-cell table:style-name="ce318"/>
          <table:table-cell table:style-name="ce318"/>
          <table:table-cell table:style-name="ce318"/>
          <table:table-cell table:style-name="ce318"/>
          <table:table-cell table:style-name="ce318"/>
          <table:table-cell table:style-name="ce318"/>
          <table:table-cell table:style-name="ce318"/>
          <table:table-cell table:style-name="ce318"/>
          <table:table-cell table:style-name="ce318"/>
          <table:table-cell table:style-name="ce318"/>
          <table:table-cell table:style-name="ce318"/>
          <table:table-cell table:style-name="ce318"/>
          <table:table-cell table:style-name="ce318"/>
          <table:table-cell table:style-name="ce318"/>
          <table:table-cell table:style-name="ce318"/>
          <table:table-cell table:style-name="ce318"/>
          <table:table-cell table:style-name="ce318"/>
          <table:table-cell table:style-name="ce318"/>
          <table:table-cell table:style-name="ce318"/>
          <table:table-cell table:style-name="ce318"/>
          <table:table-cell table:style-name="ce339"/>
          <table:table-cell table:style-name="ce336"/>
          <table:table-cell table:number-columns-repeated="16337"/>
        </table:table-row>
        <table:table-row table:number-rows-repeated="1048547"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text>R$ </number:text>
      <number:number number:decimal-places="0" number:min-integer-digits="1" number:grouping="true"/>
    </number:number-style>
    <number:percentage-style style:name="N37">
      <number:number number:decimal-places="1" number:min-integer-digits="1"/>
      <number:text>%</number:text>
    </number:percentage-style>
    <number:percentage-style style:name="N38">
      <number:number number:decimal-places="3" number:min-integer-digits="1"/>
      <number:text>%</number:text>
    </number:percentage-style>
    <number:number-style style:name="N39">
      <number:number number:decimal-places="1" number:min-integer-digits="1" number:grouping="true"/>
    </number:number-style>
    <number:number-style style:name="N40">
      <number:number number:decimal-places="1" number:min-integer-digits="1"/>
    </number:number-style>
    <number:number-style style:name="N41">
      <number:number number:decimal-places="3" number:min-integer-digits="1"/>
    </number:number-style>
    <number:number-style style:name="N42">
      <number:text>R$ </number:text>
      <number:number number:decimal-places="2"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E6E0EC"/>
      <style:text-properties fo:color="#403152"/>
    </style:style>
    <style:style style:name="cf2" style:family="table-cell" style:data-style-name="N0">
      <style:table-cell-properties fo:background-color="#F2DCDB"/>
      <style:text-properties fo:color="#632523"/>
    </style:style>
    <style:style style:name="ConditionalStyle_1" style:family="table-cell" style:data-style-name="N0">
      <style:table-cell-properties style:vertical-align="automatic" fo:background-color="#F2DCDB"/>
      <style:text-properties fo:font-weight="bold" style:font-weight-asian="bold" style:font-weight-complex="bol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Percent" style:display-name="Excel Built-in Percent" style:family="table-cell" style:data-style-name="N1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196456692913386in" fo:margin-right="0.196456692913386in" style:print-orientation="portrait" style:print-page-order="ltr" style:first-page-number="1" style:scale-to="65%" style:table-centering="horizontal" style:print="objects charts drawings"/>
      <style:header-style>
        <style:header-footer-properties fo:min-height="0.735826771653543in" fo:margin-left="0in" fo:margin-right="0in" fo:margin-bottom="0in"/>
      </style:header-style>
      <style:footer-style>
        <style:header-footer-properties fo:min-height="0in" fo:margin-left="0in" fo:margin-right="0in" fo:margin-top="0in"/>
      </style:footer-style>
    </style:page-layout>
    <style:page-layout style:name="pm2">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 style:font-name-asian="Arial1" style:font-name-complex="Arial1" fo:font-size="12pt" style:font-size-asian="12pt" style:font-size-complex="12pt"/>
    </style:style>
    <style:style style:name="T2" style:family="text">
      <style:text-properties fo:color="#000000" style:font-name="Arial1" style:font-name-asian="Arial1" style:font-name-complex="Arial1" fo:font-size="10pt" style:font-size-asian="10pt" style:font-size-complex="10pt"/>
    </style:style>
  </office:automatic-styles>
  <office:master-styles>
    <style:master-page style:name="mp1" style:page-layout-name="pm1">
      <style:header>
        <text:p/>
        <text:p><text:span text:style-name="T1">Departamento</text:span><text:span text:style-name="T1"> </text:span><text:span text:style-name="T1">de</text:span><text:span text:style-name="T1"> </text:span><text:span text:style-name="T1">Pesquisas</text:span><text:span text:style-name="T1"> </text:span><text:span text:style-name="T1">Judiciárias</text:span></text:p>
        <text:p/>
      </style:header>
      <style:header-left style:display="false"/>
      <style:footer>
        <style:region-right>
          <text:p><text:span text:style-name="T2"><text:page-number>1</text:page-number></text:span><text:span text:style-name="T2"><text:s/></text:span><text:span text:style-name="T2">/</text:span><text:span text:style-name="T2"><text:s/></text:span><text:span text:style-name="T2"><text:page-count>99</text:page-count></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dor</meta:initial-creator>
    <dc:creator>TRT6</dc:creator>
    <meta:creation-date>2023-03-29T17:07:48Z</meta:creation-date>
    <dc:date>2025-03-26T18:20:52Z</dc:date>
    <meta:print-date>2023-04-27T19:41:17Z</meta:print-date>
    <meta:user-defined meta:name="AppVersion">14.0300</meta:user-defined>
    <meta:user-defined meta:name="Company">CN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