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BED1DD9E9FAA8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68cm" fo:min-width="0.168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4.80000019073486pt" style:font-size-asian="4.80000019073486pt" style:font-size-complex="4.80000019073486pt"/>
    </style:style>
    <style:style style:name="T1" style:family="text">
      <style:text-properties fo:color="#000000" fo:font-family="Times" fo:font-size="4.80000019073486pt" fo:font-weight="bold" style:font-size-asian="4.80000019073486pt" style:font-family-complex="Times" style:font-size-complex="4.80000019073486pt" style:font-weight-complex="bold"/>
    </style:style>
    <style:style style:name="T2" style:family="text">
      <style:text-properties fo:color="#000000" fo:font-family="Unknown" fo:font-size="4.80000019073486pt" style:font-size-asian="4.80000019073486pt" style:font-family-complex="Unknown" style:font-size-complex="4.80000019073486pt"/>
    </style:style>
    <style:style style:name="T3" style:family="text">
      <style:text-properties fo:color="#000000" fo:font-family="Helvetica" fo:font-size="4.80000019073486pt" style:font-size-asian="4.80000019073486pt" style:font-family-complex="Helvetica" style:font-size-complex="4.80000019073486pt"/>
    </style:style>
    <style:style style:name="T4" style:family="text">
      <style:text-properties fo:color="#000000" fo:font-family="Times" fo:font-size="4.80000019073486pt" style:font-size-asian="4.80000019073486pt" style:font-family-complex="Times" style:font-size-complex="4.8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6.132cm" svg:height="0.851cm" svg:x="1.697cm" svg:y="1.947cm" svg:viewBox="0 0 26133 852" draw:points="0,0 0,852 26133,852 26133,0">
          <text:p/>
        </draw:polygon>
        <draw:frame draw:style-name="gr2" draw:text-style-name="P2" draw:layer="layout" svg:width="1.276cm" svg:height="0.192cm" svg:x="2.59cm" svg:y="2.279cm">
          <draw:text-box>
            <text:p text:style-name="P1"><text:span text:style-name="T1">BENEFICIÁRIO</text:span></text:p>
          </draw:text-box>
        </draw:frame>
        <draw:frame draw:style-name="gr2" draw:text-style-name="P2" draw:layer="layout" svg:width="0.891cm" svg:height="0.192cm" svg:x="4.779cm" svg:y="2.279cm">
          <draw:text-box>
            <text:p text:style-name="P1"><text:span text:style-name="T1">VÍNCULO*</text:span></text:p>
          </draw:text-box>
        </draw:frame>
        <draw:frame draw:style-name="gr2" draw:text-style-name="P2" draw:layer="layout" svg:width="0.633cm" svg:height="0.192cm" svg:x="6.235cm" svg:y="2.279cm">
          <draw:text-box>
            <text:p text:style-name="P1"><text:span text:style-name="T1">CARGO</text:span></text:p>
          </draw:text-box>
        </draw:frame>
        <draw:frame draw:style-name="gr2" draw:text-style-name="P2" draw:layer="layout" svg:width="0.976cm" svg:height="0.192cm" svg:x="7.569cm" svg:y="2.173cm">
          <draw:text-box>
            <text:p text:style-name="P1"><text:span text:style-name="T1">ORDEM DE </text:span></text:p>
          </draw:text-box>
        </draw:frame>
        <draw:frame draw:style-name="gr2" draw:text-style-name="P2" draw:layer="layout" svg:width="0.777cm" svg:height="0.192cm" svg:x="7.649cm" svg:y="2.389cm">
          <draw:text-box>
            <text:p text:style-name="P1"><text:span text:style-name="T1">SERVIÇO</text:span></text:p>
          </draw:text-box>
        </draw:frame>
        <draw:frame draw:style-name="gr2" draw:text-style-name="P2" draw:layer="layout" svg:width="0.73cm" svg:height="0.192cm" svg:x="9.266cm" svg:y="2.279cm">
          <draw:text-box>
            <text:p text:style-name="P1"><text:span text:style-name="T1">ORIGEM</text:span></text:p>
          </draw:text-box>
        </draw:frame>
        <draw:frame draw:style-name="gr2" draw:text-style-name="P2" draw:layer="layout" svg:width="0.768cm" svg:height="0.192cm" svg:x="11.557cm" svg:y="2.279cm">
          <draw:text-box>
            <text:p text:style-name="P1"><text:span text:style-name="T1">DESTINO</text:span></text:p>
          </draw:text-box>
        </draw:frame>
        <draw:frame draw:style-name="gr2" draw:text-style-name="P2" draw:layer="layout" svg:width="0.798cm" svg:height="0.192cm" svg:x="14.118cm" svg:y="2.279cm">
          <draw:text-box>
            <text:p text:style-name="P1"><text:span text:style-name="T1">PERÍODO</text:span></text:p>
          </draw:text-box>
        </draw:frame>
        <draw:frame draw:style-name="gr2" draw:text-style-name="P2" draw:layer="layout" svg:width="0.73cm" svg:height="0.192cm" svg:x="17.018cm" svg:y="2.279cm">
          <draw:text-box>
            <text:p text:style-name="P1"><text:span text:style-name="T1">MOTIVO</text:span></text:p>
          </draw:text-box>
        </draw:frame>
        <draw:frame draw:style-name="gr2" draw:text-style-name="P2" draw:layer="layout" svg:width="1.344cm" svg:height="0.192cm" svg:x="19.139cm" svg:y="2.279cm">
          <draw:text-box>
            <text:p text:style-name="P1"><text:span text:style-name="T1">QTD DIÁRIAS **</text:span></text:p>
          </draw:text-box>
        </draw:frame>
        <draw:frame draw:style-name="gr2" draw:text-style-name="P2" draw:layer="layout" svg:width="0.726cm" svg:height="0.192cm" svg:x="20.823cm" svg:y="2.279cm">
          <draw:text-box>
            <text:p text:style-name="P1"><text:span text:style-name="T1">TRANSP.</text:span></text:p>
          </draw:text-box>
        </draw:frame>
        <draw:frame draw:style-name="gr2" draw:text-style-name="P2" draw:layer="layout" svg:width="1.166cm" svg:height="0.192cm" svg:x="22.22cm" svg:y="2.063cm">
          <draw:text-box>
            <text:p text:style-name="P1"><text:span text:style-name="T1">(A) <text:s text:c="21"/></text:span></text:p>
          </draw:text-box>
        </draw:frame>
        <draw:frame draw:style-name="gr2" draw:text-style-name="P2" draw:layer="layout" svg:width="0.447cm" svg:height="0.192cm" svg:x="22.136cm" svg:y="2.279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688cm" svg:height="0.192cm" svg:x="21.992cm" svg:y="2.495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0.438cm" svg:height="0.192cm" svg:x="23.414cm" svg:y="2.173cm">
          <draw:text-box>
            <text:p text:style-name="P1"><text:span text:style-name="T1">(B) <text:s text:c="4"/></text:span></text:p>
          </draw:text-box>
        </draw:frame>
        <draw:frame draw:style-name="gr2" draw:text-style-name="P2" draw:layer="layout" svg:width="1.192cm" svg:height="0.192cm" svg:x="22.932cm" svg:y="2.389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259cm" svg:height="0.192cm" svg:x="24.443cm" svg:y="2.063cm">
          <draw:text-box>
            <text:p text:style-name="P1"><text:span text:style-name="T1">(C=A-B) <text:s text:c="14"/></text:span></text:p>
          </draw:text-box>
        </draw:frame>
        <draw:frame draw:style-name="gr2" draw:text-style-name="P2" draw:layer="layout" svg:width="1.039cm" svg:height="0.192cm" svg:x="24.257cm" svg:y="2.279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22cm" svg:height="0.192cm" svg:x="24.396cm" svg:y="2.495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0.701cm" svg:height="0.192cm" svg:x="25.84cm" svg:y="2.063cm">
          <draw:text-box>
            <text:p text:style-name="P1"><text:span text:style-name="T1">(D) <text:s text:c="10"/></text:span></text:p>
          </draw:text-box>
        </draw:frame>
        <draw:frame draw:style-name="gr2" draw:text-style-name="P2" draw:layer="layout" svg:width="1.039cm" svg:height="0.192cm" svg:x="25.459cm" svg:y="2.279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01cm" svg:height="0.192cm" svg:x="25.455cm" svg:y="2.495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429cm" svg:height="0.192cm" svg:x="26.852cm" svg:y="1.957cm">
          <draw:text-box>
            <text:p text:style-name="P1"><text:span text:style-name="T1">(E=C+D) <text:s text:c="17"/></text:span></text:p>
          </draw:text-box>
        </draw:frame>
        <draw:frame draw:style-name="gr2" draw:text-style-name="P2" draw:layer="layout" svg:width="0.658cm" svg:height="0.192cm" svg:x="26.877cm" svg:y="2.173cm">
          <draw:text-box>
            <text:p text:style-name="P1"><text:span text:style-name="T1">VALOR </text:span></text:p>
          </draw:text-box>
        </draw:frame>
        <draw:frame draw:style-name="gr2" draw:text-style-name="P2" draw:layer="layout" svg:width="0.929cm" svg:height="0.192cm" svg:x="26.742cm" svg:y="2.389cm">
          <draw:text-box>
            <text:p text:style-name="P1"><text:span text:style-name="T1">TOTAL DA </text:span></text:p>
          </draw:text-box>
        </draw:frame>
        <draw:frame draw:style-name="gr2" draw:text-style-name="P2" draw:layer="layout" svg:width="0.722cm" svg:height="0.192cm" svg:x="26.826cm" svg:y="2.605cm">
          <draw:text-box>
            <text:p text:style-name="P1"><text:span text:style-name="T1">VIAGEM</text:span></text:p>
          </draw:text-box>
        </draw:frame>
        <draw:frame draw:style-name="gr2" draw:text-style-name="P2" draw:layer="layout" svg:width="2.148cm" svg:height="0.196cm" svg:x="1.735cm" svg:y="2.806cm">
          <draw:text-box>
            <text:p text:style-name="P1"><text:span text:style-name="T2">KATIA CRISTINA AMARAL </text:span></text:p>
          </draw:text-box>
        </draw:frame>
        <draw:frame draw:style-name="gr2" draw:text-style-name="P2" draw:layer="layout" svg:width="1.619cm" svg:height="0.196cm" svg:x="1.735cm" svg:y="3.026cm">
          <draw:text-box>
            <text:p text:style-name="P1"><text:span text:style-name="T2">CARAPEBA GIBSON</text:span></text:p>
          </draw:text-box>
        </draw:frame>
        <draw:frame draw:style-name="gr2" draw:text-style-name="P2" draw:layer="layout" svg:width="0.168cm" svg:height="0.196cm" svg:x="5.164cm" svg:y="2.916cm">
          <draw:text-box>
            <text:p text:style-name="P1"><text:span text:style-name="T2">S</text:span></text:p>
          </draw:text-box>
        </draw:frame>
        <draw:frame draw:style-name="gr2" draw:text-style-name="P2" draw:layer="layout" svg:width="0.171cm" svg:height="0.196cm" svg:x="6.456cm" svg:y="2.916cm">
          <draw:text-box>
            <text:p text:style-name="P1"><text:span text:style-name="T2">CJ</text:span></text:p>
          </draw:text-box>
        </draw:frame>
        <draw:frame draw:style-name="gr2" draw:text-style-name="P2" draw:layer="layout" svg:width="0.908cm" svg:height="0.192cm" svg:x="7.582cm" svg:y="2.912cm">
          <draw:text-box>
            <text:p text:style-name="P1"><text:span text:style-name="T3">GP - 234/18</text:span></text:p>
          </draw:text-box>
        </draw:frame>
        <draw:frame draw:style-name="gr2" draw:text-style-name="P2" draw:layer="layout" svg:width="0.895cm" svg:height="0.192cm" svg:x="9.182cm" svg:y="2.91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7cm" svg:height="0.196cm" svg:x="10.625cm" svg:y="2.914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0.764cm" svg:height="0.196cm" svg:x="13.301cm" svg:y="2.914cm">
          <draw:text-box>
            <text:p text:style-name="P1"><text:span text:style-name="T4">11 A 13/07</text:span></text:p>
          </draw:text-box>
        </draw:frame>
        <draw:frame draw:style-name="gr2" draw:text-style-name="P2" draw:layer="layout" svg:width="2.25cm" svg:height="0.196cm" svg:x="15.786cm" svg:y="2.806cm">
          <draw:text-box>
            <text:p text:style-name="P1"><text:span text:style-name="T2">ORGANIZAR CERIMONIAL- </text:span></text:p>
          </draw:text-box>
        </draw:frame>
        <draw:frame draw:style-name="gr2" draw:text-style-name="P2" draw:layer="layout" svg:width="2.94cm" svg:height="0.196cm" svg:x="15.786cm" svg:y="3.026cm">
          <draw:text-box>
            <text:p text:style-name="P1"><text:span text:style-name="T2">INAUGURAÇÃO FORUM PETROLINA</text:span></text:p>
          </draw:text-box>
        </draw:frame>
        <draw:frame draw:style-name="gr2" draw:text-style-name="P2" draw:layer="layout" svg:width="1.073cm" svg:height="0.196cm" svg:x="19.037cm" svg:y="2.914cm">
          <draw:text-box>
            <text:p text:style-name="P1"><text:span text:style-name="T4">2I + 1M + 1AD</text:span></text:p>
          </draw:text-box>
        </draw:frame>
        <draw:frame draw:style-name="gr2" draw:text-style-name="P2" draw:layer="layout" svg:width="0.578cm" svg:height="0.196cm" svg:x="20.9cm" svg:y="2.91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747cm" svg:height="0.196cm" svg:x="22.114cm" svg:y="2.916cm">
          <draw:text-box>
            <text:p text:style-name="P1"><text:span text:style-name="T2">1.309,31</text:span></text:p>
          </draw:text-box>
        </draw:frame>
        <draw:frame draw:style-name="gr2" draw:text-style-name="P2" draw:layer="layout" svg:width="1.158cm" svg:height="0.196cm" svg:x="23.093cm" svg:y="2.914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2.912cm">
          <draw:text-box>
            <text:p text:style-name="P1"><text:span text:style-name="T3">1.309,31</text:span></text:p>
          </draw:text-box>
        </draw:frame>
        <draw:frame draw:style-name="gr2" draw:text-style-name="P2" draw:layer="layout" svg:width="0.586cm" svg:height="0.196cm" svg:x="25.916cm" svg:y="2.916cm">
          <draw:text-box>
            <text:p text:style-name="P1"><text:span text:style-name="T2">423,84</text:span></text:p>
          </draw:text-box>
        </draw:frame>
        <draw:frame draw:style-name="gr2" draw:text-style-name="P2" draw:layer="layout" svg:width="0.747cm" svg:height="0.196cm" svg:x="27.038cm" svg:y="2.916cm">
          <draw:text-box>
            <text:p text:style-name="P1"><text:span text:style-name="T2">1.733,15</text:span></text:p>
          </draw:text-box>
        </draw:frame>
        <draw:frame draw:style-name="gr2" draw:text-style-name="P2" draw:layer="layout" svg:width="2.864cm" svg:height="0.196cm" svg:x="1.735cm" svg:y="3.34cm">
          <draw:text-box>
            <text:p text:style-name="P1"><text:span text:style-name="T2">ANTONIO HERMES DE SA RIBEIRO</text:span></text:p>
          </draw:text-box>
        </draw:frame>
        <draw:frame draw:style-name="gr2" draw:text-style-name="P2" draw:layer="layout" svg:width="0.168cm" svg:height="0.196cm" svg:x="5.165cm" svg:y="3.34cm">
          <draw:text-box>
            <text:p text:style-name="P1"><text:span text:style-name="T2">S</text:span></text:p>
          </draw:text-box>
        </draw:frame>
        <draw:frame draw:style-name="gr2" draw:text-style-name="P2" draw:layer="layout" svg:width="1.166cm" svg:height="0.196cm" svg:x="5.948cm" svg:y="3.3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103cm" svg:height="0.192cm" svg:x="7.484cm" svg:y="3.335cm">
          <draw:text-box>
            <text:p text:style-name="P1"><text:span text:style-name="T3">DG - 326/2018</text:span></text:p>
          </draw:text-box>
        </draw:frame>
        <draw:frame draw:style-name="gr2" draw:text-style-name="P2" draw:layer="layout" svg:width="0.895cm" svg:height="0.192cm" svg:x="9.182cm" svg:y="3.33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7cm" svg:height="0.196cm" svg:x="10.625cm" svg:y="3.337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0.764cm" svg:height="0.196cm" svg:x="13.301cm" svg:y="3.337cm">
          <draw:text-box>
            <text:p text:style-name="P1"><text:span text:style-name="T4">03 A 10/07</text:span></text:p>
          </draw:text-box>
        </draw:frame>
        <draw:frame draw:style-name="gr2" draw:text-style-name="P2" draw:layer="layout" svg:width="1.81cm" svg:height="0.196cm" svg:x="15.786cm" svg:y="3.34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561cm" svg:height="0.196cm" svg:x="19.037cm" svg:y="3.337cm">
          <draw:text-box>
            <text:p text:style-name="P1"><text:span text:style-name="T4">7I + 1M</text:span></text:p>
          </draw:text-box>
        </draw:frame>
        <draw:frame draw:style-name="gr2" draw:text-style-name="P2" draw:layer="layout" svg:width="0.658cm" svg:height="0.196cm" svg:x="20.84cm" svg:y="3.3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747cm" svg:height="0.196cm" svg:x="22.115cm" svg:y="3.34cm">
          <draw:text-box>
            <text:p text:style-name="P1"><text:span text:style-name="T2">2.346,77</text:span></text:p>
          </draw:text-box>
        </draw:frame>
        <draw:frame draw:style-name="gr2" draw:text-style-name="P2" draw:layer="layout" svg:width="1.158cm" svg:height="0.196cm" svg:x="23.092cm" svg:y="3.337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3.335cm">
          <draw:text-box>
            <text:p text:style-name="P1"><text:span text:style-name="T3">2.346,77</text:span></text:p>
          </draw:text-box>
        </draw:frame>
        <draw:frame draw:style-name="gr2" draw:text-style-name="P2" draw:layer="layout" svg:width="1.115cm" svg:height="0.196cm" svg:x="25.531cm" svg:y="3.337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3.34cm">
          <draw:text-box>
            <text:p text:style-name="P1"><text:span text:style-name="T2">2.346,77</text:span></text:p>
          </draw:text-box>
        </draw:frame>
        <draw:frame draw:style-name="gr2" draw:text-style-name="P2" draw:layer="layout" svg:width="2.136cm" svg:height="0.196cm" svg:x="1.735cm" svg:y="3.657cm">
          <draw:text-box>
            <text:p text:style-name="P1"><text:span text:style-name="T2">VALDIR GOMES DA SILVA</text:span></text:p>
          </draw:text-box>
        </draw:frame>
        <draw:frame draw:style-name="gr2" draw:text-style-name="P2" draw:layer="layout" svg:width="0.168cm" svg:height="0.196cm" svg:x="5.164cm" svg:y="3.657cm">
          <draw:text-box>
            <text:p text:style-name="P1"><text:span text:style-name="T2">S</text:span></text:p>
          </draw:text-box>
        </draw:frame>
        <draw:frame draw:style-name="gr2" draw:text-style-name="P2" draw:layer="layout" svg:width="0.967cm" svg:height="0.196cm" svg:x="6.036cm" svg:y="3.65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103cm" svg:height="0.192cm" svg:x="7.484cm" svg:y="3.653cm">
          <draw:text-box>
            <text:p text:style-name="P1"><text:span text:style-name="T3">DG - 327/2018</text:span></text:p>
          </draw:text-box>
        </draw:frame>
        <draw:frame draw:style-name="gr2" draw:text-style-name="P2" draw:layer="layout" svg:width="0.895cm" svg:height="0.192cm" svg:x="9.182cm" svg:y="3.65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7cm" svg:height="0.196cm" svg:x="10.625cm" svg:y="3.655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0.764cm" svg:height="0.196cm" svg:x="13.301cm" svg:y="3.655cm">
          <draw:text-box>
            <text:p text:style-name="P1"><text:span text:style-name="T4">03 A 10/07</text:span></text:p>
          </draw:text-box>
        </draw:frame>
        <draw:frame draw:style-name="gr2" draw:text-style-name="P2" draw:layer="layout" svg:width="1.81cm" svg:height="0.196cm" svg:x="15.786cm" svg:y="3.657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561cm" svg:height="0.196cm" svg:x="19.037cm" svg:y="3.655cm">
          <draw:text-box>
            <text:p text:style-name="P1"><text:span text:style-name="T4">7I + 1M</text:span></text:p>
          </draw:text-box>
        </draw:frame>
        <draw:frame draw:style-name="gr2" draw:text-style-name="P2" draw:layer="layout" svg:width="0.658cm" svg:height="0.196cm" svg:x="20.84cm" svg:y="3.65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747cm" svg:height="0.196cm" svg:x="22.115cm" svg:y="3.657cm">
          <draw:text-box>
            <text:p text:style-name="P1"><text:span text:style-name="T2">2.346,77</text:span></text:p>
          </draw:text-box>
        </draw:frame>
        <draw:frame draw:style-name="gr2" draw:text-style-name="P2" draw:layer="layout" svg:width="1.158cm" svg:height="0.196cm" svg:x="23.093cm" svg:y="3.655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3.653cm">
          <draw:text-box>
            <text:p text:style-name="P1"><text:span text:style-name="T3">2.346,77</text:span></text:p>
          </draw:text-box>
        </draw:frame>
        <draw:frame draw:style-name="gr2" draw:text-style-name="P2" draw:layer="layout" svg:width="1.115cm" svg:height="0.196cm" svg:x="25.531cm" svg:y="3.655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3.657cm">
          <draw:text-box>
            <text:p text:style-name="P1"><text:span text:style-name="T2">2.346,77</text:span></text:p>
          </draw:text-box>
        </draw:frame>
        <draw:frame draw:style-name="gr2" draw:text-style-name="P2" draw:layer="layout" svg:width="1.949cm" svg:height="0.196cm" svg:x="1.735cm" svg:y="3.865cm">
          <draw:text-box>
            <text:p text:style-name="P1"><text:span text:style-name="T2">FREDERICO LUIZ BINO </text:span></text:p>
          </draw:text-box>
        </draw:frame>
        <draw:frame draw:style-name="gr2" draw:text-style-name="P2" draw:layer="layout" svg:width="1.018cm" svg:height="0.196cm" svg:x="1.735cm" svg:y="4.085cm">
          <draw:text-box>
            <text:p text:style-name="P1"><text:span text:style-name="T2">RODRIGUES</text:span></text:p>
          </draw:text-box>
        </draw:frame>
        <draw:frame draw:style-name="gr2" draw:text-style-name="P2" draw:layer="layout" svg:width="0.168cm" svg:height="0.196cm" svg:x="5.164cm" svg:y="3.975cm">
          <draw:text-box>
            <text:p text:style-name="P1"><text:span text:style-name="T2">S</text:span></text:p>
          </draw:text-box>
        </draw:frame>
        <draw:frame draw:style-name="gr2" draw:text-style-name="P2" draw:layer="layout" svg:width="1.166cm" svg:height="0.196cm" svg:x="5.948cm" svg:y="3.97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1cm" svg:height="0.192cm" svg:x="7.531cm" svg:y="3.97cm">
          <draw:text-box>
            <text:p text:style-name="P1"><text:span text:style-name="T3">DG - 0330/18</text:span></text:p>
          </draw:text-box>
        </draw:frame>
        <draw:frame draw:style-name="gr2" draw:text-style-name="P2" draw:layer="layout" svg:width="0.895cm" svg:height="0.192cm" svg:x="9.182cm" svg:y="3.9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1cm" svg:height="0.196cm" svg:x="10.625cm" svg:y="3.972cm">
          <draw:text-box>
            <text:p text:style-name="P1"><text:span text:style-name="T4">PALMARES/PE</text:span></text:p>
          </draw:text-box>
        </draw:frame>
        <draw:frame draw:style-name="gr2" draw:text-style-name="P2" draw:layer="layout" svg:width="0.387cm" svg:height="0.196cm" svg:x="13.301cm" svg:y="3.972cm">
          <draw:text-box>
            <text:p text:style-name="P1"><text:span text:style-name="T4">29/06</text:span></text:p>
          </draw:text-box>
        </draw:frame>
        <draw:frame draw:style-name="gr2" draw:text-style-name="P2" draw:layer="layout" svg:width="1.852cm" svg:height="0.192cm" svg:x="15.782cm" svg:y="3.97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239cm" svg:height="0.196cm" svg:x="19.037cm" svg:y="3.972cm">
          <draw:text-box>
            <text:p text:style-name="P1"><text:span text:style-name="T4">1M</text:span></text:p>
          </draw:text-box>
        </draw:frame>
        <draw:frame draw:style-name="gr2" draw:text-style-name="P2" draw:layer="layout" svg:width="0.658cm" svg:height="0.196cm" svg:x="20.84cm" svg:y="3.97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86cm" svg:height="0.196cm" svg:x="22.284cm" svg:y="3.975cm">
          <draw:text-box>
            <text:p text:style-name="P1"><text:span text:style-name="T2">119,47</text:span></text:p>
          </draw:text-box>
        </draw:frame>
        <draw:frame draw:style-name="gr2" draw:text-style-name="P2" draw:layer="layout" svg:width="1.158cm" svg:height="0.196cm" svg:x="23.092cm" svg:y="3.972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3.97cm">
          <draw:text-box>
            <text:p text:style-name="P1"><text:span text:style-name="T3">119,47</text:span></text:p>
          </draw:text-box>
        </draw:frame>
        <draw:frame draw:style-name="gr2" draw:text-style-name="P2" draw:layer="layout" svg:width="1.115cm" svg:height="0.196cm" svg:x="25.531cm" svg:y="3.972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3.975cm">
          <draw:text-box>
            <text:p text:style-name="P1"><text:span text:style-name="T2">119,47</text:span></text:p>
          </draw:text-box>
        </draw:frame>
        <draw:frame draw:style-name="gr2" draw:text-style-name="P2" draw:layer="layout" svg:width="2.114cm" svg:height="0.196cm" svg:x="1.735cm" svg:y="4.398cm">
          <draw:text-box>
            <text:p text:style-name="P1"><text:span text:style-name="T2">ANTONIO FEITOSA TELES</text:span></text:p>
          </draw:text-box>
        </draw:frame>
        <draw:frame draw:style-name="gr2" draw:text-style-name="P2" draw:layer="layout" svg:width="0.168cm" svg:height="0.196cm" svg:x="5.165cm" svg:y="4.398cm">
          <draw:text-box>
            <text:p text:style-name="P1"><text:span text:style-name="T2">S</text:span></text:p>
          </draw:text-box>
        </draw:frame>
        <draw:frame draw:style-name="gr2" draw:text-style-name="P2" draw:layer="layout" svg:width="0.967cm" svg:height="0.196cm" svg:x="6.037cm" svg:y="4.39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196cm" svg:height="0.192cm" svg:x="7.438cm" svg:y="4.393cm">
          <draw:text-box>
            <text:p text:style-name="P1"><text:span text:style-name="T3">DG - 0332/2018</text:span></text:p>
          </draw:text-box>
        </draw:frame>
        <draw:frame draw:style-name="gr2" draw:text-style-name="P2" draw:layer="layout" svg:width="0.895cm" svg:height="0.192cm" svg:x="9.182cm" svg:y="4.39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788cm" svg:height="0.196cm" svg:x="10.625cm" svg:y="4.286cm">
          <draw:text-box>
            <text:p text:style-name="P1"><text:span text:style-name="T4">GOIANA, CONDADO E </text:span></text:p>
          </draw:text-box>
        </draw:frame>
        <draw:frame draw:style-name="gr2" draw:text-style-name="P2" draw:layer="layout" svg:width="1.336cm" svg:height="0.196cm" svg:x="10.625cm" svg:y="4.506cm">
          <draw:text-box>
            <text:p text:style-name="P1"><text:span text:style-name="T4">ITAQUITINGA/PE</text:span></text:p>
          </draw:text-box>
        </draw:frame>
        <draw:frame draw:style-name="gr2" draw:text-style-name="P2" draw:layer="layout" svg:width="0.387cm" svg:height="0.196cm" svg:x="13.301cm" svg:y="4.396cm">
          <draw:text-box>
            <text:p text:style-name="P1"><text:span text:style-name="T4">29/06</text:span></text:p>
          </draw:text-box>
        </draw:frame>
        <draw:frame draw:style-name="gr2" draw:text-style-name="P2" draw:layer="layout" svg:width="2.961cm" svg:height="0.196cm" svg:x="15.786cm" svg:y="4.288cm">
          <draw:text-box>
            <text:p text:style-name="P1"><text:span text:style-name="T2">FAZER A ESCOLTA DE OFICIAIS DE </text:span></text:p>
          </draw:text-box>
        </draw:frame>
        <draw:frame draw:style-name="gr2" draw:text-style-name="P2" draw:layer="layout" svg:width="0.667cm" svg:height="0.196cm" svg:x="15.786cm" svg:y="4.508cm">
          <draw:text-box>
            <text:p text:style-name="P1"><text:span text:style-name="T2">JUSTIÇA</text:span></text:p>
          </draw:text-box>
        </draw:frame>
        <draw:frame draw:style-name="gr2" draw:text-style-name="P2" draw:layer="layout" svg:width="0.239cm" svg:height="0.196cm" svg:x="19.037cm" svg:y="4.396cm">
          <draw:text-box>
            <text:p text:style-name="P1"><text:span text:style-name="T4">1M</text:span></text:p>
          </draw:text-box>
        </draw:frame>
        <draw:frame draw:style-name="gr2" draw:text-style-name="P2" draw:layer="layout" svg:width="0.658cm" svg:height="0.196cm" svg:x="20.84cm" svg:y="4.39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86cm" svg:height="0.196cm" svg:x="22.284cm" svg:y="4.398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158cm" svg:height="0.196cm" svg:x="23.093cm" svg:y="4.396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4.393cm">
          <draw:text-box>
            <text:p text:style-name="P1"><text:span text:style-name="T3">137,07</text:span></text:p>
          </draw:text-box>
        </draw:frame>
        <draw:frame draw:style-name="gr2" draw:text-style-name="P2" draw:layer="layout" svg:width="1.115cm" svg:height="0.196cm" svg:x="25.531cm" svg:y="4.396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4.398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123cm" svg:height="0.196cm" svg:x="1.735cm" svg:y="4.775cm">
          <draw:text-box>
            <text:p text:style-name="P1"><text:span text:style-name="T2">JOSE NELBSON CORREIA </text:span></text:p>
          </draw:text-box>
        </draw:frame>
        <draw:frame draw:style-name="gr2" draw:text-style-name="P2" draw:layer="layout" svg:width="0.168cm" svg:height="0.196cm" svg:x="5.165cm" svg:y="4.775cm">
          <draw:text-box>
            <text:p text:style-name="P1"><text:span text:style-name="T2">S</text:span></text:p>
          </draw:text-box>
        </draw:frame>
        <draw:frame draw:style-name="gr2" draw:text-style-name="P2" draw:layer="layout" svg:width="1.166cm" svg:height="0.196cm" svg:x="5.948cm" svg:y="4.77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16cm" svg:height="0.192cm" svg:x="7.577cm" svg:y="4.77cm">
          <draw:text-box>
            <text:p text:style-name="P1"><text:span text:style-name="T3">DG - 328/18</text:span></text:p>
          </draw:text-box>
        </draw:frame>
        <draw:frame draw:style-name="gr2" draw:text-style-name="P2" draw:layer="layout" svg:width="0.895cm" svg:height="0.192cm" svg:x="9.182cm" svg:y="4.7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7cm" svg:height="0.196cm" svg:x="10.625cm" svg:y="4.772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0.764cm" svg:height="0.196cm" svg:x="13.301cm" svg:y="4.772cm">
          <draw:text-box>
            <text:p text:style-name="P1"><text:span text:style-name="T4">03 A 10/07</text:span></text:p>
          </draw:text-box>
        </draw:frame>
        <draw:frame draw:style-name="gr2" draw:text-style-name="P2" draw:layer="layout" svg:width="1.81cm" svg:height="0.196cm" svg:x="15.786cm" svg:y="4.775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561cm" svg:height="0.196cm" svg:x="19.037cm" svg:y="4.772cm">
          <draw:text-box>
            <text:p text:style-name="P1"><text:span text:style-name="T4">7I + 1M</text:span></text:p>
          </draw:text-box>
        </draw:frame>
        <draw:frame draw:style-name="gr2" draw:text-style-name="P2" draw:layer="layout" svg:width="0.658cm" svg:height="0.196cm" svg:x="20.84cm" svg:y="4.77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747cm" svg:height="0.196cm" svg:x="22.115cm" svg:y="4.775cm">
          <draw:text-box>
            <text:p text:style-name="P1"><text:span text:style-name="T2">2.346,77</text:span></text:p>
          </draw:text-box>
        </draw:frame>
        <draw:frame draw:style-name="gr2" draw:text-style-name="P2" draw:layer="layout" svg:width="1.158cm" svg:height="0.196cm" svg:x="23.092cm" svg:y="4.772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4.77cm">
          <draw:text-box>
            <text:p text:style-name="P1"><text:span text:style-name="T3">2.346,77</text:span></text:p>
          </draw:text-box>
        </draw:frame>
        <draw:frame draw:style-name="gr2" draw:text-style-name="P2" draw:layer="layout" svg:width="1.115cm" svg:height="0.196cm" svg:x="25.531cm" svg:y="4.772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4.775cm">
          <draw:text-box>
            <text:p text:style-name="P1"><text:span text:style-name="T2">2.346,77</text:span></text:p>
          </draw:text-box>
        </draw:frame>
        <draw:frame draw:style-name="gr2" draw:text-style-name="P2" draw:layer="layout" svg:width="2.703cm" svg:height="0.196cm" svg:x="1.735cm" svg:y="5.105cm">
          <draw:text-box>
            <text:p text:style-name="P1"><text:span text:style-name="T2">MARCELO CAVALCANTI DANTAS</text:span></text:p>
          </draw:text-box>
        </draw:frame>
        <draw:frame draw:style-name="gr2" draw:text-style-name="P2" draw:layer="layout" svg:width="0.168cm" svg:height="0.196cm" svg:x="5.165cm" svg:y="5.105cm">
          <draw:text-box>
            <text:p text:style-name="P1"><text:span text:style-name="T2">S</text:span></text:p>
          </draw:text-box>
        </draw:frame>
        <draw:frame draw:style-name="gr2" draw:text-style-name="P2" draw:layer="layout" svg:width="0.967cm" svg:height="0.196cm" svg:x="6.037cm" svg:y="5.10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16cm" svg:height="0.192cm" svg:x="7.577cm" svg:y="5.1cm">
          <draw:text-box>
            <text:p text:style-name="P1"><text:span text:style-name="T3">DG - 331/18</text:span></text:p>
          </draw:text-box>
        </draw:frame>
        <draw:frame draw:style-name="gr2" draw:text-style-name="P2" draw:layer="layout" svg:width="0.895cm" svg:height="0.192cm" svg:x="9.182cm" svg:y="5.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1cm" svg:height="0.196cm" svg:x="10.625cm" svg:y="5.103cm">
          <draw:text-box>
            <text:p text:style-name="P1"><text:span text:style-name="T4">PALMARES/PE</text:span></text:p>
          </draw:text-box>
        </draw:frame>
        <draw:frame draw:style-name="gr2" draw:text-style-name="P2" draw:layer="layout" svg:width="0.387cm" svg:height="0.196cm" svg:x="13.301cm" svg:y="5.103cm">
          <draw:text-box>
            <text:p text:style-name="P1"><text:span text:style-name="T4">29/06</text:span></text:p>
          </draw:text-box>
        </draw:frame>
        <draw:frame draw:style-name="gr2" draw:text-style-name="P2" draw:layer="layout" svg:width="2.059cm" svg:height="0.196cm" svg:x="15.786cm" svg:y="5.105cm">
          <draw:text-box>
            <text:p text:style-name="P1"><text:span text:style-name="T2">CONDUZIR SERVIDORES</text:span></text:p>
          </draw:text-box>
        </draw:frame>
        <draw:frame draw:style-name="gr2" draw:text-style-name="P2" draw:layer="layout" svg:width="0.239cm" svg:height="0.196cm" svg:x="19.037cm" svg:y="5.103cm">
          <draw:text-box>
            <text:p text:style-name="P1"><text:span text:style-name="T4">1M</text:span></text:p>
          </draw:text-box>
        </draw:frame>
        <draw:frame draw:style-name="gr2" draw:text-style-name="P2" draw:layer="layout" svg:width="0.658cm" svg:height="0.196cm" svg:x="20.84cm" svg:y="5.10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86cm" svg:height="0.196cm" svg:x="22.284cm" svg:y="5.105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158cm" svg:height="0.196cm" svg:x="23.092cm" svg:y="5.103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5.1cm">
          <draw:text-box>
            <text:p text:style-name="P1"><text:span text:style-name="T3">137,07</text:span></text:p>
          </draw:text-box>
        </draw:frame>
        <draw:frame draw:style-name="gr2" draw:text-style-name="P2" draw:layer="layout" svg:width="1.115cm" svg:height="0.196cm" svg:x="25.531cm" svg:y="5.10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5.105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716cm" svg:height="0.196cm" svg:x="1.735cm" svg:y="5.482cm">
          <draw:text-box>
            <text:p text:style-name="P1"><text:span text:style-name="T2">GASPAR DE BRITO DOS SANTOS</text:span></text:p>
          </draw:text-box>
        </draw:frame>
        <draw:frame draw:style-name="gr2" draw:text-style-name="P2" draw:layer="layout" svg:width="0.168cm" svg:height="0.196cm" svg:x="5.165cm" svg:y="5.482cm">
          <draw:text-box>
            <text:p text:style-name="P1"><text:span text:style-name="T2">S</text:span></text:p>
          </draw:text-box>
        </draw:frame>
        <draw:frame draw:style-name="gr2" draw:text-style-name="P2" draw:layer="layout" svg:width="0.967cm" svg:height="0.196cm" svg:x="6.037cm" svg:y="5.48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1cm" svg:height="0.192cm" svg:x="7.531cm" svg:y="5.477cm">
          <draw:text-box>
            <text:p text:style-name="P1"><text:span text:style-name="T3">DG - 0187/18</text:span></text:p>
          </draw:text-box>
        </draw:frame>
        <draw:frame draw:style-name="gr2" draw:text-style-name="P2" draw:layer="layout" svg:width="0.895cm" svg:height="0.192cm" svg:x="9.182cm" svg:y="5.47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66cm" svg:height="0.196cm" svg:x="10.625cm" svg:y="5.479cm">
          <draw:text-box>
            <text:p text:style-name="P1"><text:span text:style-name="T4">ARARIPINA/PE</text:span></text:p>
          </draw:text-box>
        </draw:frame>
        <draw:frame draw:style-name="gr2" draw:text-style-name="P2" draw:layer="layout" svg:width="0.764cm" svg:height="0.196cm" svg:x="13.301cm" svg:y="5.479cm">
          <draw:text-box>
            <text:p text:style-name="P1"><text:span text:style-name="T4">24 A 27/04</text:span></text:p>
          </draw:text-box>
        </draw:frame>
        <draw:frame draw:style-name="gr2" draw:text-style-name="P2" draw:layer="layout" svg:width="2.961cm" svg:height="0.196cm" svg:x="15.786cm" svg:y="5.372cm">
          <draw:text-box>
            <text:p text:style-name="P1"><text:span text:style-name="T2">FAZER A ESCOLTA DE OFICIAIS DE </text:span></text:p>
          </draw:text-box>
        </draw:frame>
        <draw:frame draw:style-name="gr2" draw:text-style-name="P2" draw:layer="layout" svg:width="0.667cm" svg:height="0.196cm" svg:x="15.786cm" svg:y="5.592cm">
          <draw:text-box>
            <text:p text:style-name="P1"><text:span text:style-name="T2">JUSTIÇA</text:span></text:p>
          </draw:text-box>
        </draw:frame>
        <draw:frame draw:style-name="gr2" draw:text-style-name="P2" draw:layer="layout" svg:width="0.561cm" svg:height="0.196cm" svg:x="19.037cm" svg:y="5.479cm">
          <draw:text-box>
            <text:p text:style-name="P1"><text:span text:style-name="T4">3I + 1M</text:span></text:p>
          </draw:text-box>
        </draw:frame>
        <draw:frame draw:style-name="gr2" draw:text-style-name="P2" draw:layer="layout" svg:width="0.658cm" svg:height="0.196cm" svg:x="20.84cm" svg:y="5.48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86cm" svg:height="0.196cm" svg:x="22.284cm" svg:y="5.482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158cm" svg:height="0.196cm" svg:x="23.093cm" svg:y="5.479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5.477cm">
          <draw:text-box>
            <text:p text:style-name="P1"><text:span text:style-name="T3">137,07</text:span></text:p>
          </draw:text-box>
        </draw:frame>
        <draw:frame draw:style-name="gr2" draw:text-style-name="P2" draw:layer="layout" svg:width="1.115cm" svg:height="0.196cm" svg:x="25.531cm" svg:y="5.479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5.482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784cm" svg:height="0.196cm" svg:x="1.735cm" svg:y="5.795cm">
          <draw:text-box>
            <text:p text:style-name="P1"><text:span text:style-name="T2">PAULO DAS GRAÇAS </text:span></text:p>
          </draw:text-box>
        </draw:frame>
        <draw:frame draw:style-name="gr2" draw:text-style-name="P2" draw:layer="layout" svg:width="1.242cm" svg:height="0.196cm" svg:x="1.735cm" svg:y="6.015cm">
          <draw:text-box>
            <text:p text:style-name="P1"><text:span text:style-name="T2">VALONGUEIRO</text:span></text:p>
          </draw:text-box>
        </draw:frame>
        <draw:frame draw:style-name="gr2" draw:text-style-name="P2" draw:layer="layout" svg:width="0.168cm" svg:height="0.196cm" svg:x="5.164cm" svg:y="5.905cm">
          <draw:text-box>
            <text:p text:style-name="P1"><text:span text:style-name="T2">S</text:span></text:p>
          </draw:text-box>
        </draw:frame>
        <draw:frame draw:style-name="gr2" draw:text-style-name="P2" draw:layer="layout" svg:width="0.967cm" svg:height="0.196cm" svg:x="6.036cm" svg:y="5.90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1cm" svg:height="0.192cm" svg:x="7.531cm" svg:y="5.9cm">
          <draw:text-box>
            <text:p text:style-name="P1"><text:span text:style-name="T3">DG - 0334/18</text:span></text:p>
          </draw:text-box>
        </draw:frame>
        <draw:frame draw:style-name="gr2" draw:text-style-name="P2" draw:layer="layout" svg:width="0.895cm" svg:height="0.192cm" svg:x="9.182cm" svg:y="5.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788cm" svg:height="0.196cm" svg:x="10.625cm" svg:y="5.793cm">
          <draw:text-box>
            <text:p text:style-name="P1"><text:span text:style-name="T4">GOIANA, CONDADO E </text:span></text:p>
          </draw:text-box>
        </draw:frame>
        <draw:frame draw:style-name="gr2" draw:text-style-name="P2" draw:layer="layout" svg:width="1.336cm" svg:height="0.196cm" svg:x="10.625cm" svg:y="6.013cm">
          <draw:text-box>
            <text:p text:style-name="P1"><text:span text:style-name="T4">ITAQUITINGA/PE</text:span></text:p>
          </draw:text-box>
        </draw:frame>
        <draw:frame draw:style-name="gr2" draw:text-style-name="P2" draw:layer="layout" svg:width="0.387cm" svg:height="0.196cm" svg:x="13.301cm" svg:y="5.903cm">
          <draw:text-box>
            <text:p text:style-name="P1"><text:span text:style-name="T4">29/06</text:span></text:p>
          </draw:text-box>
        </draw:frame>
        <draw:frame draw:style-name="gr2" draw:text-style-name="P2" draw:layer="layout" svg:width="2.961cm" svg:height="0.196cm" svg:x="15.786cm" svg:y="5.795cm">
          <draw:text-box>
            <text:p text:style-name="P1"><text:span text:style-name="T2">FAZER A ESCOLTA DE OFICIAIS DE </text:span></text:p>
          </draw:text-box>
        </draw:frame>
        <draw:frame draw:style-name="gr2" draw:text-style-name="P2" draw:layer="layout" svg:width="0.667cm" svg:height="0.196cm" svg:x="15.786cm" svg:y="6.015cm">
          <draw:text-box>
            <text:p text:style-name="P1"><text:span text:style-name="T2">JUSTIÇA</text:span></text:p>
          </draw:text-box>
        </draw:frame>
        <draw:frame draw:style-name="gr2" draw:text-style-name="P2" draw:layer="layout" svg:width="0.239cm" svg:height="0.196cm" svg:x="19.037cm" svg:y="5.903cm">
          <draw:text-box>
            <text:p text:style-name="P1"><text:span text:style-name="T4">1M</text:span></text:p>
          </draw:text-box>
        </draw:frame>
        <draw:frame draw:style-name="gr2" draw:text-style-name="P2" draw:layer="layout" svg:width="0.658cm" svg:height="0.196cm" svg:x="20.84cm" svg:y="5.90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86cm" svg:height="0.196cm" svg:x="22.284cm" svg:y="5.905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158cm" svg:height="0.196cm" svg:x="23.093cm" svg:y="5.903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5.9cm">
          <draw:text-box>
            <text:p text:style-name="P1"><text:span text:style-name="T3">137,07</text:span></text:p>
          </draw:text-box>
        </draw:frame>
        <draw:frame draw:style-name="gr2" draw:text-style-name="P2" draw:layer="layout" svg:width="1.115cm" svg:height="0.196cm" svg:x="25.531cm" svg:y="5.90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5.905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91cm" svg:height="0.196cm" svg:x="1.735cm" svg:y="6.218cm">
          <draw:text-box>
            <text:p text:style-name="P1"><text:span text:style-name="T2">ELYSANGELA VIEIRA SANTANA DE </text:span></text:p>
          </draw:text-box>
        </draw:frame>
        <draw:frame draw:style-name="gr2" draw:text-style-name="P2" draw:layer="layout" svg:width="0.696cm" svg:height="0.196cm" svg:x="1.735cm" svg:y="6.438cm">
          <draw:text-box>
            <text:p text:style-name="P1"><text:span text:style-name="T2">FREITAS</text:span></text:p>
          </draw:text-box>
        </draw:frame>
        <draw:frame draw:style-name="gr2" draw:text-style-name="P2" draw:layer="layout" svg:width="0.168cm" svg:height="0.196cm" svg:x="5.164cm" svg:y="6.328cm">
          <draw:text-box>
            <text:p text:style-name="P1"><text:span text:style-name="T2">S</text:span></text:p>
          </draw:text-box>
        </draw:frame>
        <draw:frame draw:style-name="gr2" draw:text-style-name="P2" draw:layer="layout" svg:width="0.967cm" svg:height="0.196cm" svg:x="6.036cm" svg:y="6.32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39cm" svg:height="0.192cm" svg:x="7.514cm" svg:y="6.324cm">
          <draw:text-box>
            <text:p text:style-name="P1"><text:span text:style-name="T3">GP – 0233/18</text:span></text:p>
          </draw:text-box>
        </draw:frame>
        <draw:frame draw:style-name="gr2" draw:text-style-name="P2" draw:layer="layout" svg:width="0.895cm" svg:height="0.192cm" svg:x="9.182cm" svg:y="6.32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7cm" svg:height="0.196cm" svg:x="10.625cm" svg:y="6.326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0.764cm" svg:height="0.196cm" svg:x="13.301cm" svg:y="6.326cm">
          <draw:text-box>
            <text:p text:style-name="P1"><text:span text:style-name="T4">11 A 13/07</text:span></text:p>
          </draw:text-box>
        </draw:frame>
        <draw:frame draw:style-name="gr2" draw:text-style-name="P2" draw:layer="layout" svg:width="1.987cm" svg:height="0.196cm" svg:x="15.786cm" svg:y="6.218cm">
          <draw:text-box>
            <text:p text:style-name="P1"><text:span text:style-name="T2">REALIZAR COBERTURA </text:span></text:p>
          </draw:text-box>
        </draw:frame>
        <draw:frame draw:style-name="gr2" draw:text-style-name="P2" draw:layer="layout" svg:width="1.695cm" svg:height="0.196cm" svg:x="15.786cm" svg:y="6.438cm">
          <draw:text-box>
            <text:p text:style-name="P1"><text:span text:style-name="T2">FOTOJORNALÍSTICA </text:span></text:p>
          </draw:text-box>
        </draw:frame>
        <draw:frame draw:style-name="gr2" draw:text-style-name="P2" draw:layer="layout" svg:width="1.204cm" svg:height="0.196cm" svg:x="19.037cm" svg:y="6.326cm">
          <draw:text-box>
            <text:p text:style-name="P1"><text:span text:style-name="T4">2I + 1M + 1/2AD</text:span></text:p>
          </draw:text-box>
        </draw:frame>
        <draw:frame draw:style-name="gr2" draw:text-style-name="P2" draw:layer="layout" svg:width="0.578cm" svg:height="0.196cm" svg:x="20.9cm" svg:y="6.32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86cm" svg:height="0.196cm" svg:x="22.284cm" svg:y="6.328cm">
          <draw:text-box>
            <text:p text:style-name="P1"><text:span text:style-name="T2">939,03</text:span></text:p>
          </draw:text-box>
        </draw:frame>
        <draw:frame draw:style-name="gr2" draw:text-style-name="P2" draw:layer="layout" svg:width="1.158cm" svg:height="0.196cm" svg:x="23.093cm" svg:y="6.326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6.324cm">
          <draw:text-box>
            <text:p text:style-name="P1"><text:span text:style-name="T3">939,03</text:span></text:p>
          </draw:text-box>
        </draw:frame>
        <draw:frame draw:style-name="gr2" draw:text-style-name="P2" draw:layer="layout" svg:width="0.586cm" svg:height="0.196cm" svg:x="25.916cm" svg:y="6.328cm">
          <draw:text-box>
            <text:p text:style-name="P1"><text:span text:style-name="T2">423,84</text:span></text:p>
          </draw:text-box>
        </draw:frame>
        <draw:frame draw:style-name="gr2" draw:text-style-name="P2" draw:layer="layout" svg:width="0.747cm" svg:height="0.196cm" svg:x="27.038cm" svg:y="6.328cm">
          <draw:text-box>
            <text:p text:style-name="P1"><text:span text:style-name="T2">1.362,87</text:span></text:p>
          </draw:text-box>
        </draw:frame>
        <draw:frame draw:style-name="gr2" draw:text-style-name="P2" draw:layer="layout" svg:width="2.627cm" svg:height="0.196cm" svg:x="1.735cm" svg:y="6.752cm">
          <draw:text-box>
            <text:p text:style-name="P1"><text:span text:style-name="T2">ANA CLAUDIA DE SOUZA MELO</text:span></text:p>
          </draw:text-box>
        </draw:frame>
        <draw:frame draw:style-name="gr2" draw:text-style-name="P2" draw:layer="layout" svg:width="0.168cm" svg:height="0.196cm" svg:x="5.165cm" svg:y="6.752cm">
          <draw:text-box>
            <text:p text:style-name="P1"><text:span text:style-name="T2">S</text:span></text:p>
          </draw:text-box>
        </draw:frame>
        <draw:frame draw:style-name="gr2" draw:text-style-name="P2" draw:layer="layout" svg:width="0.967cm" svg:height="0.196cm" svg:x="6.037cm" svg:y="6.75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1cm" svg:height="0.192cm" svg:x="7.531cm" svg:y="6.747cm">
          <draw:text-box>
            <text:p text:style-name="P1"><text:span text:style-name="T3">DG - 0237/18</text:span></text:p>
          </draw:text-box>
        </draw:frame>
        <draw:frame draw:style-name="gr2" draw:text-style-name="P2" draw:layer="layout" svg:width="0.895cm" svg:height="0.192cm" svg:x="9.182cm" svg:y="6.74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7cm" svg:height="0.196cm" svg:x="10.625cm" svg:y="6.749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0.764cm" svg:height="0.196cm" svg:x="13.301cm" svg:y="6.749cm">
          <draw:text-box>
            <text:p text:style-name="P1"><text:span text:style-name="T4">11 A 13/07</text:span></text:p>
          </draw:text-box>
        </draw:frame>
        <draw:frame draw:style-name="gr2" draw:text-style-name="P2" draw:layer="layout" svg:width="2.25cm" svg:height="0.196cm" svg:x="15.786cm" svg:y="6.642cm">
          <draw:text-box>
            <text:p text:style-name="P1"><text:span text:style-name="T2">ORGANIZAR CERIMONIAL- </text:span></text:p>
          </draw:text-box>
        </draw:frame>
        <draw:frame draw:style-name="gr2" draw:text-style-name="P2" draw:layer="layout" svg:width="2.94cm" svg:height="0.196cm" svg:x="15.786cm" svg:y="6.862cm">
          <draw:text-box>
            <text:p text:style-name="P1"><text:span text:style-name="T2">INAUGURAÇÃO FORUM PETROLINA</text:span></text:p>
          </draw:text-box>
        </draw:frame>
        <draw:frame draw:style-name="gr2" draw:text-style-name="P2" draw:layer="layout" svg:width="1.204cm" svg:height="0.196cm" svg:x="19.037cm" svg:y="6.749cm">
          <draw:text-box>
            <text:p text:style-name="P1"><text:span text:style-name="T4">2I + 1M + 1/2AD</text:span></text:p>
          </draw:text-box>
        </draw:frame>
        <draw:frame draw:style-name="gr2" draw:text-style-name="P2" draw:layer="layout" svg:width="0.578cm" svg:height="0.196cm" svg:x="20.9cm" svg:y="6.75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86cm" svg:height="0.196cm" svg:x="22.284cm" svg:y="6.752cm">
          <draw:text-box>
            <text:p text:style-name="P1"><text:span text:style-name="T2">939,03</text:span></text:p>
          </draw:text-box>
        </draw:frame>
        <draw:frame draw:style-name="gr2" draw:text-style-name="P2" draw:layer="layout" svg:width="1.158cm" svg:height="0.196cm" svg:x="23.093cm" svg:y="6.749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6.747cm">
          <draw:text-box>
            <text:p text:style-name="P1"><text:span text:style-name="T3">939,03</text:span></text:p>
          </draw:text-box>
        </draw:frame>
        <draw:frame draw:style-name="gr2" draw:text-style-name="P2" draw:layer="layout" svg:width="0.586cm" svg:height="0.196cm" svg:x="25.916cm" svg:y="6.752cm">
          <draw:text-box>
            <text:p text:style-name="P1"><text:span text:style-name="T2">666,74</text:span></text:p>
          </draw:text-box>
        </draw:frame>
        <draw:frame draw:style-name="gr2" draw:text-style-name="P2" draw:layer="layout" svg:width="0.747cm" svg:height="0.196cm" svg:x="27.038cm" svg:y="6.752cm">
          <draw:text-box>
            <text:p text:style-name="P1"><text:span text:style-name="T2">1.605,77</text:span></text:p>
          </draw:text-box>
        </draw:frame>
        <draw:frame draw:style-name="gr2" draw:text-style-name="P2" draw:layer="layout" svg:width="2.766cm" svg:height="0.196cm" svg:x="1.735cm" svg:y="7.281cm">
          <draw:text-box>
            <text:p text:style-name="P1"><text:span text:style-name="T2">MARIA LUIZA DUARTE DE MELLO</text:span></text:p>
          </draw:text-box>
        </draw:frame>
        <draw:frame draw:style-name="gr2" draw:text-style-name="P2" draw:layer="layout" svg:width="0.168cm" svg:height="0.196cm" svg:x="5.165cm" svg:y="7.281cm">
          <draw:text-box>
            <text:p text:style-name="P1"><text:span text:style-name="T2">S</text:span></text:p>
          </draw:text-box>
        </draw:frame>
        <draw:frame draw:style-name="gr2" draw:text-style-name="P2" draw:layer="layout" svg:width="0.171cm" svg:height="0.196cm" svg:x="6.456cm" svg:y="7.281cm">
          <draw:text-box>
            <text:p text:style-name="P1"><text:span text:style-name="T2">CJ</text:span></text:p>
          </draw:text-box>
        </draw:frame>
        <draw:frame draw:style-name="gr2" draw:text-style-name="P2" draw:layer="layout" svg:width="0.908cm" svg:height="0.192cm" svg:x="7.582cm" svg:y="7.276cm">
          <draw:text-box>
            <text:p text:style-name="P1"><text:span text:style-name="T3">GP - 237/18</text:span></text:p>
          </draw:text-box>
        </draw:frame>
        <draw:frame draw:style-name="gr2" draw:text-style-name="P2" draw:layer="layout" svg:width="0.895cm" svg:height="0.192cm" svg:x="9.182cm" svg:y="7.27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7cm" svg:height="0.196cm" svg:x="10.625cm" svg:y="7.279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0.764cm" svg:height="0.196cm" svg:x="13.301cm" svg:y="7.279cm">
          <draw:text-box>
            <text:p text:style-name="P1"><text:span text:style-name="T4">11 A 13/07</text:span></text:p>
          </draw:text-box>
        </draw:frame>
        <draw:frame draw:style-name="gr2" draw:text-style-name="P2" draw:layer="layout" svg:width="2.694cm" svg:height="0.196cm" svg:x="15.786cm" svg:y="7.061cm">
          <draw:text-box>
            <text:p text:style-name="P1"><text:span text:style-name="T2">ORGANIZAR O CERIMONIAL DO </text:span></text:p>
          </draw:text-box>
        </draw:frame>
        <draw:frame draw:style-name="gr2" draw:text-style-name="P2" draw:layer="layout" svg:width="2.673cm" svg:height="0.196cm" svg:x="15.786cm" svg:y="7.281cm">
          <draw:text-box>
            <text:p text:style-name="P1"><text:span text:style-name="T2">EVENTO DE INAUGURAÇÃO DO </text:span></text:p>
          </draw:text-box>
        </draw:frame>
        <draw:frame draw:style-name="gr2" draw:text-style-name="P2" draw:layer="layout" svg:width="1.911cm" svg:height="0.196cm" svg:x="15.786cm" svg:y="7.501cm">
          <draw:text-box>
            <text:p text:style-name="P1"><text:span text:style-name="T2">FÓRUM DE PETROLINA</text:span></text:p>
          </draw:text-box>
        </draw:frame>
        <draw:frame draw:style-name="gr2" draw:text-style-name="P2" draw:layer="layout" svg:width="1.204cm" svg:height="0.196cm" svg:x="19.037cm" svg:y="7.279cm">
          <draw:text-box>
            <text:p text:style-name="P1"><text:span text:style-name="T4">2I + 1M + 1/2AD</text:span></text:p>
          </draw:text-box>
        </draw:frame>
        <draw:frame draw:style-name="gr2" draw:text-style-name="P2" draw:layer="layout" svg:width="0.578cm" svg:height="0.196cm" svg:x="20.9cm" svg:y="7.28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747cm" svg:height="0.196cm" svg:x="22.114cm" svg:y="7.281cm">
          <draw:text-box>
            <text:p text:style-name="P1"><text:span text:style-name="T2">1.136,00</text:span></text:p>
          </draw:text-box>
        </draw:frame>
        <draw:frame draw:style-name="gr2" draw:text-style-name="P2" draw:layer="layout" svg:width="1.158cm" svg:height="0.196cm" svg:x="23.093cm" svg:y="7.279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7.276cm">
          <draw:text-box>
            <text:p text:style-name="P1"><text:span text:style-name="T3">1.136,00</text:span></text:p>
          </draw:text-box>
        </draw:frame>
        <draw:frame draw:style-name="gr2" draw:text-style-name="P2" draw:layer="layout" svg:width="0.586cm" svg:height="0.196cm" svg:x="25.916cm" svg:y="7.281cm">
          <draw:text-box>
            <text:p text:style-name="P1"><text:span text:style-name="T2">666,74</text:span></text:p>
          </draw:text-box>
        </draw:frame>
        <draw:frame draw:style-name="gr2" draw:text-style-name="P2" draw:layer="layout" svg:width="0.747cm" svg:height="0.196cm" svg:x="27.038cm" svg:y="7.281cm">
          <draw:text-box>
            <text:p text:style-name="P1"><text:span text:style-name="T2">1.802,74</text:span></text:p>
          </draw:text-box>
        </draw:frame>
        <draw:frame draw:style-name="gr2" draw:text-style-name="P2" draw:layer="layout" svg:width="2.208cm" svg:height="0.196cm" svg:x="1.735cm" svg:y="7.704cm">
          <draw:text-box>
            <text:p text:style-name="P1"><text:span text:style-name="T2">WILSON DANTAS FIRMINO</text:span></text:p>
          </draw:text-box>
        </draw:frame>
        <draw:frame draw:style-name="gr2" draw:text-style-name="P2" draw:layer="layout" svg:width="0.168cm" svg:height="0.196cm" svg:x="5.164cm" svg:y="7.704cm">
          <draw:text-box>
            <text:p text:style-name="P1"><text:span text:style-name="T2">S</text:span></text:p>
          </draw:text-box>
        </draw:frame>
        <draw:frame draw:style-name="gr2" draw:text-style-name="P2" draw:layer="layout" svg:width="1.166cm" svg:height="0.196cm" svg:x="5.948cm" svg:y="7.70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08cm" svg:height="0.192cm" svg:x="7.582cm" svg:y="7.7cm">
          <draw:text-box>
            <text:p text:style-name="P1"><text:span text:style-name="T3">GP - 238/18</text:span></text:p>
          </draw:text-box>
        </draw:frame>
        <draw:frame draw:style-name="gr2" draw:text-style-name="P2" draw:layer="layout" svg:width="0.895cm" svg:height="0.192cm" svg:x="9.182cm" svg:y="7.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7cm" svg:height="0.196cm" svg:x="10.625cm" svg:y="7.702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0.764cm" svg:height="0.196cm" svg:x="13.301cm" svg:y="7.702cm">
          <draw:text-box>
            <text:p text:style-name="P1"><text:span text:style-name="T4">03 A 06/07</text:span></text:p>
          </draw:text-box>
        </draw:frame>
        <draw:frame draw:style-name="gr2" draw:text-style-name="P2" draw:layer="layout" svg:width="2.157cm" svg:height="0.196cm" svg:x="15.786cm" svg:y="7.704cm">
          <draw:text-box>
            <text:p text:style-name="P1"><text:span text:style-name="T2">FISCALIZAÇÃO DE OBRAS</text:span></text:p>
          </draw:text-box>
        </draw:frame>
        <draw:frame draw:style-name="gr2" draw:text-style-name="P2" draw:layer="layout" svg:width="1.204cm" svg:height="0.196cm" svg:x="19.037cm" svg:y="7.702cm">
          <draw:text-box>
            <text:p text:style-name="P1"><text:span text:style-name="T4">3I + 1M + 1/2AD</text:span></text:p>
          </draw:text-box>
        </draw:frame>
        <draw:frame draw:style-name="gr2" draw:text-style-name="P2" draw:layer="layout" svg:width="0.578cm" svg:height="0.196cm" svg:x="20.9cm" svg:y="7.70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747cm" svg:height="0.196cm" svg:x="22.115cm" svg:y="7.704cm">
          <draw:text-box>
            <text:p text:style-name="P1"><text:span text:style-name="T2">1.253,35</text:span></text:p>
          </draw:text-box>
        </draw:frame>
        <draw:frame draw:style-name="gr2" draw:text-style-name="P2" draw:layer="layout" svg:width="1.158cm" svg:height="0.196cm" svg:x="23.093cm" svg:y="7.702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7.7cm">
          <draw:text-box>
            <text:p text:style-name="P1"><text:span text:style-name="T3">1.253,35</text:span></text:p>
          </draw:text-box>
        </draw:frame>
        <draw:frame draw:style-name="gr2" draw:text-style-name="P2" draw:layer="layout" svg:width="0.586cm" svg:height="0.196cm" svg:x="25.916cm" svg:y="7.704cm">
          <draw:text-box>
            <text:p text:style-name="P1"><text:span text:style-name="T2">409,57</text:span></text:p>
          </draw:text-box>
        </draw:frame>
        <draw:frame draw:style-name="gr2" draw:text-style-name="P2" draw:layer="layout" svg:width="0.747cm" svg:height="0.196cm" svg:x="27.038cm" svg:y="7.704cm">
          <draw:text-box>
            <text:p text:style-name="P1"><text:span text:style-name="T2">1.662,92</text:span></text:p>
          </draw:text-box>
        </draw:frame>
        <draw:frame draw:style-name="gr2" draw:text-style-name="P2" draw:layer="layout" svg:width="1.53cm" svg:height="0.196cm" svg:x="1.735cm" svg:y="8.022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68cm" svg:height="0.196cm" svg:x="5.186cm" svg:y="8.022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9cm" svg:y="8.02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39cm" svg:height="0.192cm" svg:x="7.514cm" svg:y="8.017cm">
          <draw:text-box>
            <text:p text:style-name="P1"><text:span text:style-name="T3">GCR - 164/18</text:span></text:p>
          </draw:text-box>
        </draw:frame>
        <draw:frame draw:style-name="gr2" draw:text-style-name="P2" draw:layer="layout" svg:width="0.895cm" svg:height="0.192cm" svg:x="9.182cm" svg:y="8.01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755cm" svg:height="0.196cm" svg:x="10.625cm" svg:y="8.019cm">
          <draw:text-box>
            <text:p text:style-name="P1"><text:span text:style-name="T4">NAZARÉ DA MATA/PE</text:span></text:p>
          </draw:text-box>
        </draw:frame>
        <draw:frame draw:style-name="gr2" draw:text-style-name="P2" draw:layer="layout" svg:width="0.743cm" svg:height="0.196cm" svg:x="13.301cm" svg:y="8.019cm">
          <draw:text-box>
            <text:p text:style-name="P1"><text:span text:style-name="T4">03 E 04/07</text:span></text:p>
          </draw:text-box>
        </draw:frame>
        <draw:frame draw:style-name="gr2" draw:text-style-name="P2" draw:layer="layout" svg:width="3.037cm" svg:height="0.196cm" svg:x="15.786cm" svg:y="8.022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39cm" svg:height="0.196cm" svg:x="19.037cm" svg:y="8.019cm">
          <draw:text-box>
            <text:p text:style-name="P1"><text:span text:style-name="T4">2M</text:span></text:p>
          </draw:text-box>
        </draw:frame>
        <draw:frame draw:style-name="gr2" draw:text-style-name="P2" draw:layer="layout" svg:width="1.056cm" svg:height="0.196cm" svg:x="20.65cm" svg:y="8.02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86cm" svg:height="0.196cm" svg:x="22.284cm" svg:y="8.022cm">
          <draw:text-box>
            <text:p text:style-name="P1"><text:span text:style-name="T2">578,00</text:span></text:p>
          </draw:text-box>
        </draw:frame>
        <draw:frame draw:style-name="gr2" draw:text-style-name="P2" draw:layer="layout" svg:width="1.158cm" svg:height="0.196cm" svg:x="23.092cm" svg:y="8.019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8.017cm">
          <draw:text-box>
            <text:p text:style-name="P1"><text:span text:style-name="T3">578,00</text:span></text:p>
          </draw:text-box>
        </draw:frame>
        <draw:frame draw:style-name="gr2" draw:text-style-name="P2" draw:layer="layout" svg:width="1.115cm" svg:height="0.196cm" svg:x="25.531cm" svg:y="8.019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8.022cm">
          <draw:text-box>
            <text:p text:style-name="P1"><text:span text:style-name="T2">578,00</text:span></text:p>
          </draw:text-box>
        </draw:frame>
        <draw:frame draw:style-name="gr2" draw:text-style-name="P2" draw:layer="layout" svg:width="2.525cm" svg:height="0.196cm" svg:x="1.735cm" svg:y="8.335cm">
          <draw:text-box>
            <text:p text:style-name="P1"><text:span text:style-name="T2">MARCUS VINICIUS CLAUDINO </text:span></text:p>
          </draw:text-box>
        </draw:frame>
        <draw:frame draw:style-name="gr2" draw:text-style-name="P2" draw:layer="layout" svg:width="0.781cm" svg:height="0.196cm" svg:x="1.735cm" svg:y="8.555cm">
          <draw:text-box>
            <text:p text:style-name="P1"><text:span text:style-name="T2">OLIVEIRA</text:span></text:p>
          </draw:text-box>
        </draw:frame>
        <draw:frame draw:style-name="gr2" draw:text-style-name="P2" draw:layer="layout" svg:width="0.168cm" svg:height="0.196cm" svg:x="5.186cm" svg:y="8.445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8cm" svg:y="8.44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39cm" svg:height="0.192cm" svg:x="7.514cm" svg:y="8.44cm">
          <draw:text-box>
            <text:p text:style-name="P1"><text:span text:style-name="T3">GCR - 165/18</text:span></text:p>
          </draw:text-box>
        </draw:frame>
        <draw:frame draw:style-name="gr2" draw:text-style-name="P2" draw:layer="layout" svg:width="0.895cm" svg:height="0.192cm" svg:x="9.182cm" svg:y="8.4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92cm" svg:height="0.196cm" svg:x="10.625cm" svg:y="8.443cm">
          <draw:text-box>
            <text:p text:style-name="P1"><text:span text:style-name="T4">SALGUEIRO/PE</text:span></text:p>
          </draw:text-box>
        </draw:frame>
        <draw:frame draw:style-name="gr2" draw:text-style-name="P2" draw:layer="layout" svg:width="0.764cm" svg:height="0.196cm" svg:x="13.301cm" svg:y="8.443cm">
          <draw:text-box>
            <text:p text:style-name="P1"><text:span text:style-name="T4">02 A 06/07</text:span></text:p>
          </draw:text-box>
        </draw:frame>
        <draw:frame draw:style-name="gr2" draw:text-style-name="P2" draw:layer="layout" svg:width="3.037cm" svg:height="0.196cm" svg:x="15.786cm" svg:y="8.445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38cm" svg:height="0.196cm" svg:x="19.037cm" svg:y="8.443cm">
          <draw:text-box>
            <text:p text:style-name="P1"><text:span text:style-name="T4">4M + 1X25%</text:span></text:p>
          </draw:text-box>
        </draw:frame>
        <draw:frame draw:style-name="gr2" draw:text-style-name="P2" draw:layer="layout" svg:width="0.849cm" svg:height="0.196cm" svg:x="20.751cm" svg:y="8.445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747cm" svg:height="0.196cm" svg:x="22.115cm" svg:y="8.445cm">
          <draw:text-box>
            <text:p text:style-name="P1"><text:span text:style-name="T2">1.320,59</text:span></text:p>
          </draw:text-box>
        </draw:frame>
        <draw:frame draw:style-name="gr2" draw:text-style-name="P2" draw:layer="layout" svg:width="1.158cm" svg:height="0.196cm" svg:x="23.092cm" svg:y="8.443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8.44cm">
          <draw:text-box>
            <text:p text:style-name="P1"><text:span text:style-name="T3">1.320,59</text:span></text:p>
          </draw:text-box>
        </draw:frame>
        <draw:frame draw:style-name="gr2" draw:text-style-name="P2" draw:layer="layout" svg:width="1.115cm" svg:height="0.196cm" svg:x="25.531cm" svg:y="8.44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8.445cm">
          <draw:text-box>
            <text:p text:style-name="P1"><text:span text:style-name="T2">1.320,59</text:span></text:p>
          </draw:text-box>
        </draw:frame>
        <draw:frame draw:style-name="gr2" draw:text-style-name="P2" draw:layer="layout" svg:width="2.749cm" svg:height="0.196cm" svg:x="1.735cm" svg:y="8.868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68cm" svg:height="0.196cm" svg:x="5.186cm" svg:y="8.868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9cm" svg:y="8.86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32cm" svg:height="0.192cm" svg:x="7.467cm" svg:y="8.864cm">
          <draw:text-box>
            <text:p text:style-name="P1"><text:span text:style-name="T3">GCR - 0163/18</text:span></text:p>
          </draw:text-box>
        </draw:frame>
        <draw:frame draw:style-name="gr2" draw:text-style-name="P2" draw:layer="layout" svg:width="0.895cm" svg:height="0.192cm" svg:x="9.182cm" svg:y="8.86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92cm" svg:height="0.196cm" svg:x="10.625cm" svg:y="8.866cm">
          <draw:text-box>
            <text:p text:style-name="P1"><text:span text:style-name="T4">BARREIROS/PE</text:span></text:p>
          </draw:text-box>
        </draw:frame>
        <draw:frame draw:style-name="gr2" draw:text-style-name="P2" draw:layer="layout" svg:width="0.764cm" svg:height="0.196cm" svg:x="13.301cm" svg:y="8.866cm">
          <draw:text-box>
            <text:p text:style-name="P1"><text:span text:style-name="T4">03 A 04/07</text:span></text:p>
          </draw:text-box>
        </draw:frame>
        <draw:frame draw:style-name="gr2" draw:text-style-name="P2" draw:layer="layout" svg:width="3.037cm" svg:height="0.196cm" svg:x="15.786cm" svg:y="8.868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38cm" svg:height="0.196cm" svg:x="19.037cm" svg:y="8.866cm">
          <draw:text-box>
            <text:p text:style-name="P1"><text:span text:style-name="T4">1M + 1X25%</text:span></text:p>
          </draw:text-box>
        </draw:frame>
        <draw:frame draw:style-name="gr2" draw:text-style-name="P2" draw:layer="layout" svg:width="1.056cm" svg:height="0.196cm" svg:x="20.65cm" svg:y="8.86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86cm" svg:height="0.196cm" svg:x="22.284cm" svg:y="8.868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1.158cm" svg:height="0.196cm" svg:x="23.092cm" svg:y="8.866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8.864cm">
          <draw:text-box>
            <text:p text:style-name="P1"><text:span text:style-name="T3">413,41</text:span></text:p>
          </draw:text-box>
        </draw:frame>
        <draw:frame draw:style-name="gr2" draw:text-style-name="P2" draw:layer="layout" svg:width="1.115cm" svg:height="0.196cm" svg:x="25.531cm" svg:y="8.866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8.868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2.136cm" svg:height="0.196cm" svg:x="1.735cm" svg:y="9.503cm">
          <draw:text-box>
            <text:p text:style-name="P1"><text:span text:style-name="T2">VALDIR GOMES DA SILVA</text:span></text:p>
          </draw:text-box>
        </draw:frame>
        <draw:frame draw:style-name="gr2" draw:text-style-name="P2" draw:layer="layout" svg:width="0.168cm" svg:height="0.196cm" svg:x="5.165cm" svg:y="9.503cm">
          <draw:text-box>
            <text:p text:style-name="P1"><text:span text:style-name="T2">S</text:span></text:p>
          </draw:text-box>
        </draw:frame>
        <draw:frame draw:style-name="gr2" draw:text-style-name="P2" draw:layer="layout" svg:width="0.967cm" svg:height="0.196cm" svg:x="6.037cm" svg:y="9.50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103cm" svg:height="0.192cm" svg:x="7.484cm" svg:y="9.499cm">
          <draw:text-box>
            <text:p text:style-name="P1"><text:span text:style-name="T3">DG - 335/2018</text:span></text:p>
          </draw:text-box>
        </draw:frame>
        <draw:frame draw:style-name="gr2" draw:text-style-name="P2" draw:layer="layout" svg:width="0.895cm" svg:height="0.192cm" svg:x="9.182cm" svg:y="9.49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7cm" svg:height="0.196cm" svg:x="10.625cm" svg:y="9.501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0.764cm" svg:height="0.196cm" svg:x="13.301cm" svg:y="9.501cm">
          <draw:text-box>
            <text:p text:style-name="P1"><text:span text:style-name="T4">10 A 13/07</text:span></text:p>
          </draw:text-box>
        </draw:frame>
        <draw:frame draw:style-name="gr2" draw:text-style-name="P2" draw:layer="layout" svg:width="2.555cm" svg:height="0.196cm" svg:x="15.786cm" svg:y="9.173cm">
          <draw:text-box>
            <text:p text:style-name="P1"><text:span text:style-name="T2">EXECUTAR SERVIÇOS PARA O </text:span></text:p>
          </draw:text-box>
        </draw:frame>
        <draw:frame draw:style-name="gr2" draw:text-style-name="P2" draw:layer="layout" svg:width="2.466cm" svg:height="0.196cm" svg:x="15.786cm" svg:y="9.393cm">
          <draw:text-box>
            <text:p text:style-name="P1"><text:span text:style-name="T2">CERIMONIAL DO EVENTO DE </text:span></text:p>
          </draw:text-box>
        </draw:frame>
        <draw:frame draw:style-name="gr2" draw:text-style-name="P2" draw:layer="layout" svg:width="3.109cm" svg:height="0.196cm" svg:x="15.786cm" svg:y="9.613cm">
          <draw:text-box>
            <text:p text:style-name="P1"><text:span text:style-name="T2">INAUGURAÇÃO DO FORUM TRAB.DE </text:span></text:p>
          </draw:text-box>
        </draw:frame>
        <draw:frame draw:style-name="gr2" draw:text-style-name="P2" draw:layer="layout" svg:width="0.946cm" svg:height="0.196cm" svg:x="15.786cm" svg:y="9.834cm">
          <draw:text-box>
            <text:p text:style-name="P1"><text:span text:style-name="T2">PETROLINA</text:span></text:p>
          </draw:text-box>
        </draw:frame>
        <draw:frame draw:style-name="gr2" draw:text-style-name="P2" draw:layer="layout" svg:width="0.561cm" svg:height="0.196cm" svg:x="19.037cm" svg:y="9.501cm">
          <draw:text-box>
            <text:p text:style-name="P1"><text:span text:style-name="T4">3I + 1M</text:span></text:p>
          </draw:text-box>
        </draw:frame>
        <draw:frame draw:style-name="gr2" draw:text-style-name="P2" draw:layer="layout" svg:width="0.658cm" svg:height="0.196cm" svg:x="20.84cm" svg:y="9.50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747cm" svg:height="0.196cm" svg:x="22.115cm" svg:y="9.503cm">
          <draw:text-box>
            <text:p text:style-name="P1"><text:span text:style-name="T2">1.080,03</text:span></text:p>
          </draw:text-box>
        </draw:frame>
        <draw:frame draw:style-name="gr2" draw:text-style-name="P2" draw:layer="layout" svg:width="1.158cm" svg:height="0.196cm" svg:x="23.093cm" svg:y="9.501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9.499cm">
          <draw:text-box>
            <text:p text:style-name="P1"><text:span text:style-name="T3">1.080,03</text:span></text:p>
          </draw:text-box>
        </draw:frame>
        <draw:frame draw:style-name="gr2" draw:text-style-name="P2" draw:layer="layout" svg:width="1.115cm" svg:height="0.196cm" svg:x="25.531cm" svg:y="9.501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9.503cm">
          <draw:text-box>
            <text:p text:style-name="P1"><text:span text:style-name="T2">1.080,03</text:span></text:p>
          </draw:text-box>
        </draw:frame>
        <draw:frame draw:style-name="gr2" draw:text-style-name="P2" draw:layer="layout" svg:width="2.665cm" svg:height="0.196cm" svg:x="1.735cm" svg:y="10.028cm">
          <draw:text-box>
            <text:p text:style-name="P1"><text:span text:style-name="T2">ADALBERTO ELLERY BARREIRA </text:span></text:p>
          </draw:text-box>
        </draw:frame>
        <draw:frame draw:style-name="gr2" draw:text-style-name="P2" draw:layer="layout" svg:width="0.468cm" svg:height="0.196cm" svg:x="1.735cm" svg:y="10.248cm">
          <draw:text-box>
            <text:p text:style-name="P1"><text:span text:style-name="T2">NETO</text:span></text:p>
          </draw:text-box>
        </draw:frame>
        <draw:frame draw:style-name="gr2" draw:text-style-name="P2" draw:layer="layout" svg:width="0.168cm" svg:height="0.196cm" svg:x="5.186cm" svg:y="10.138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8cm" svg:y="10.13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39cm" svg:height="0.192cm" svg:x="7.514cm" svg:y="10.134cm">
          <draw:text-box>
            <text:p text:style-name="P1"><text:span text:style-name="T3">GCR - 161/18</text:span></text:p>
          </draw:text-box>
        </draw:frame>
        <draw:frame draw:style-name="gr2" draw:text-style-name="P2" draw:layer="layout" svg:width="1.264cm" svg:height="0.192cm" svg:x="9cm" svg:y="10.134cm">
          <draw:text-box>
            <text:p text:style-name="P1"><text:span text:style-name="T3">SALGUEIRO/PE</text:span></text:p>
          </draw:text-box>
        </draw:frame>
        <draw:frame draw:style-name="gr2" draw:text-style-name="P2" draw:layer="layout" svg:width="1.086cm" svg:height="0.196cm" svg:x="10.625cm" svg:y="10.136cm">
          <draw:text-box>
            <text:p text:style-name="P1"><text:span text:style-name="T4">FLORESTA/PE</text:span></text:p>
          </draw:text-box>
        </draw:frame>
        <draw:frame draw:style-name="gr2" draw:text-style-name="P2" draw:layer="layout" svg:width="0.764cm" svg:height="0.196cm" svg:x="13.301cm" svg:y="10.136cm">
          <draw:text-box>
            <text:p text:style-name="P1"><text:span text:style-name="T4">25 A 28/06</text:span></text:p>
          </draw:text-box>
        </draw:frame>
        <draw:frame draw:style-name="gr2" draw:text-style-name="P2" draw:layer="layout" svg:width="3.037cm" svg:height="0.196cm" svg:x="15.786cm" svg:y="10.138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38cm" svg:height="0.196cm" svg:x="19.037cm" svg:y="10.136cm">
          <draw:text-box>
            <text:p text:style-name="P1"><text:span text:style-name="T4">3M + 1X25%</text:span></text:p>
          </draw:text-box>
        </draw:frame>
        <draw:frame draw:style-name="gr2" draw:text-style-name="P2" draw:layer="layout" svg:width="1.056cm" svg:height="0.196cm" svg:x="20.65cm" svg:y="10.13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86cm" svg:height="0.196cm" svg:x="22.284cm" svg:y="10.138cm">
          <draw:text-box>
            <text:p text:style-name="P1"><text:span text:style-name="T2">418,16</text:span></text:p>
          </draw:text-box>
        </draw:frame>
        <draw:frame draw:style-name="gr2" draw:text-style-name="P2" draw:layer="layout" svg:width="1.158cm" svg:height="0.196cm" svg:x="23.092cm" svg:y="10.136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10.134cm">
          <draw:text-box>
            <text:p text:style-name="P1"><text:span text:style-name="T3">418,16</text:span></text:p>
          </draw:text-box>
        </draw:frame>
        <draw:frame draw:style-name="gr2" draw:text-style-name="P2" draw:layer="layout" svg:width="1.115cm" svg:height="0.196cm" svg:x="25.531cm" svg:y="10.136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10.138cm">
          <draw:text-box>
            <text:p text:style-name="P1"><text:span text:style-name="T2">418,16</text:span></text:p>
          </draw:text-box>
        </draw:frame>
        <draw:frame draw:style-name="gr2" draw:text-style-name="P2" draw:layer="layout" svg:width="2.385cm" svg:height="0.196cm" svg:x="1.735cm" svg:y="10.452cm">
          <draw:text-box>
            <text:p text:style-name="P1"><text:span text:style-name="T2">SARAH YOLANDA ALVES DE </text:span></text:p>
          </draw:text-box>
        </draw:frame>
        <draw:frame draw:style-name="gr2" draw:text-style-name="P2" draw:layer="layout" svg:width="1.175cm" svg:height="0.196cm" svg:x="1.735cm" svg:y="10.672cm">
          <draw:text-box>
            <text:p text:style-name="P1"><text:span text:style-name="T2">SOUZA CRUZ </text:span></text:p>
          </draw:text-box>
        </draw:frame>
        <draw:frame draw:style-name="gr2" draw:text-style-name="P2" draw:layer="layout" svg:width="0.168cm" svg:height="0.196cm" svg:x="5.186cm" svg:y="10.562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8cm" svg:y="10.56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39cm" svg:height="0.192cm" svg:x="7.514cm" svg:y="10.557cm">
          <draw:text-box>
            <text:p text:style-name="P1"><text:span text:style-name="T3">GCR - 168/18</text:span></text:p>
          </draw:text-box>
        </draw:frame>
        <draw:frame draw:style-name="gr2" draw:text-style-name="P2" draw:layer="layout" svg:width="0.895cm" svg:height="0.192cm" svg:x="9.182cm" svg:y="10.55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26cm" svg:height="0.196cm" svg:x="10.625cm" svg:y="10.559cm">
          <draw:text-box>
            <text:p text:style-name="P1"><text:span text:style-name="T4">CATENDE/PE</text:span></text:p>
          </draw:text-box>
        </draw:frame>
        <draw:frame draw:style-name="gr2" draw:text-style-name="P2" draw:layer="layout" svg:width="0.387cm" svg:height="0.196cm" svg:x="13.301cm" svg:y="10.559cm">
          <draw:text-box>
            <text:p text:style-name="P1"><text:span text:style-name="T4">04/07</text:span></text:p>
          </draw:text-box>
        </draw:frame>
        <draw:frame draw:style-name="gr2" draw:text-style-name="P2" draw:layer="layout" svg:width="3.037cm" svg:height="0.196cm" svg:x="15.786cm" svg:y="10.562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39cm" svg:height="0.196cm" svg:x="19.037cm" svg:y="10.559cm">
          <draw:text-box>
            <text:p text:style-name="P1"><text:span text:style-name="T4">1M</text:span></text:p>
          </draw:text-box>
        </draw:frame>
        <draw:frame draw:style-name="gr2" draw:text-style-name="P2" draw:layer="layout" svg:width="1.056cm" svg:height="0.196cm" svg:x="20.65cm" svg:y="10.56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86cm" svg:height="0.196cm" svg:x="22.284cm" svg:y="10.562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1.158cm" svg:height="0.196cm" svg:x="23.092cm" svg:y="10.559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10.557cm">
          <draw:text-box>
            <text:p text:style-name="P1"><text:span text:style-name="T3">289,00</text:span></text:p>
          </draw:text-box>
        </draw:frame>
        <draw:frame draw:style-name="gr2" draw:text-style-name="P2" draw:layer="layout" svg:width="1.115cm" svg:height="0.196cm" svg:x="25.531cm" svg:y="10.559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10.562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2.788cm" svg:height="0.196cm" svg:x="1.735cm" svg:y="10.985cm">
          <draw:text-box>
            <text:p text:style-name="P1"><text:span text:style-name="T2">ILKA ELIANE DE SOUZA TAVARES</text:span></text:p>
          </draw:text-box>
        </draw:frame>
        <draw:frame draw:style-name="gr2" draw:text-style-name="P2" draw:layer="layout" svg:width="0.168cm" svg:height="0.196cm" svg:x="5.186cm" svg:y="10.985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9cm" svg:y="10.98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39cm" svg:height="0.192cm" svg:x="7.514cm" svg:y="10.98cm">
          <draw:text-box>
            <text:p text:style-name="P1"><text:span text:style-name="T3">GCR - 170/18</text:span></text:p>
          </draw:text-box>
        </draw:frame>
        <draw:frame draw:style-name="gr2" draw:text-style-name="P2" draw:layer="layout" svg:width="0.895cm" svg:height="0.192cm" svg:x="9.182cm" svg:y="10.9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302cm" svg:height="0.196cm" svg:x="10.625cm" svg:y="10.983cm">
          <draw:text-box>
            <text:p text:style-name="P1"><text:span text:style-name="T4">GARANHUNS/PE</text:span></text:p>
          </draw:text-box>
        </draw:frame>
        <draw:frame draw:style-name="gr2" draw:text-style-name="P2" draw:layer="layout" svg:width="0.764cm" svg:height="0.196cm" svg:x="13.301cm" svg:y="10.983cm">
          <draw:text-box>
            <text:p text:style-name="P1"><text:span text:style-name="T4">03 A 06/07</text:span></text:p>
          </draw:text-box>
        </draw:frame>
        <draw:frame draw:style-name="gr2" draw:text-style-name="P2" draw:layer="layout" svg:width="3.037cm" svg:height="0.196cm" svg:x="15.786cm" svg:y="10.985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38cm" svg:height="0.196cm" svg:x="19.037cm" svg:y="10.983cm">
          <draw:text-box>
            <text:p text:style-name="P1"><text:span text:style-name="T4">3M + 1X25%</text:span></text:p>
          </draw:text-box>
        </draw:frame>
        <draw:frame draw:style-name="gr2" draw:text-style-name="P2" draw:layer="layout" svg:width="1.056cm" svg:height="0.196cm" svg:x="20.65cm" svg:y="10.98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86cm" svg:height="0.196cm" svg:x="22.284cm" svg:y="10.985cm">
          <draw:text-box>
            <text:p text:style-name="P1"><text:span text:style-name="T2">991,41</text:span></text:p>
          </draw:text-box>
        </draw:frame>
        <draw:frame draw:style-name="gr2" draw:text-style-name="P2" draw:layer="layout" svg:width="1.158cm" svg:height="0.196cm" svg:x="23.092cm" svg:y="10.983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10.98cm">
          <draw:text-box>
            <text:p text:style-name="P1"><text:span text:style-name="T3">991,41</text:span></text:p>
          </draw:text-box>
        </draw:frame>
        <draw:frame draw:style-name="gr2" draw:text-style-name="P2" draw:layer="layout" svg:width="1.115cm" svg:height="0.196cm" svg:x="25.531cm" svg:y="10.98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10.985cm">
          <draw:text-box>
            <text:p text:style-name="P1"><text:span text:style-name="T2">991,41</text:span></text:p>
          </draw:text-box>
        </draw:frame>
        <draw:frame draw:style-name="gr2" draw:text-style-name="P2" draw:layer="layout" svg:width="2.347cm" svg:height="0.196cm" svg:x="1.735cm" svg:y="11.408cm">
          <draw:text-box>
            <text:p text:style-name="P1"><text:span text:style-name="T2">PATRICIA FRANCO TRAJANO</text:span></text:p>
          </draw:text-box>
        </draw:frame>
        <draw:frame draw:style-name="gr2" draw:text-style-name="P2" draw:layer="layout" svg:width="0.168cm" svg:height="0.196cm" svg:x="5.186cm" svg:y="11.408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8cm" svg:y="11.40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39cm" svg:height="0.192cm" svg:x="7.514cm" svg:y="11.404cm">
          <draw:text-box>
            <text:p text:style-name="P1"><text:span text:style-name="T3">GCR - 169/18</text:span></text:p>
          </draw:text-box>
        </draw:frame>
        <draw:frame draw:style-name="gr2" draw:text-style-name="P2" draw:layer="layout" svg:width="0.895cm" svg:height="0.192cm" svg:x="9.182cm" svg:y="11.40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39cm" svg:height="0.196cm" svg:x="10.625cm" svg:y="11.406cm">
          <draw:text-box>
            <text:p text:style-name="P1"><text:span text:style-name="T4">RIBEIRÃO/PE</text:span></text:p>
          </draw:text-box>
        </draw:frame>
        <draw:frame draw:style-name="gr2" draw:text-style-name="P2" draw:layer="layout" svg:width="0.997cm" svg:height="0.196cm" svg:x="13.301cm" svg:y="11.406cm">
          <draw:text-box>
            <text:p text:style-name="P1"><text:span text:style-name="T4">03, 04 E 05/07</text:span></text:p>
          </draw:text-box>
        </draw:frame>
        <draw:frame draw:style-name="gr2" draw:text-style-name="P2" draw:layer="layout" svg:width="3.037cm" svg:height="0.196cm" svg:x="15.786cm" svg:y="11.408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39cm" svg:height="0.196cm" svg:x="19.037cm" svg:y="11.406cm">
          <draw:text-box>
            <text:p text:style-name="P1"><text:span text:style-name="T4">3M</text:span></text:p>
          </draw:text-box>
        </draw:frame>
        <draw:frame draw:style-name="gr2" draw:text-style-name="P2" draw:layer="layout" svg:width="1.056cm" svg:height="0.196cm" svg:x="20.65cm" svg:y="11.40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86cm" svg:height="0.196cm" svg:x="22.284cm" svg:y="11.408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1.158cm" svg:height="0.196cm" svg:x="23.092cm" svg:y="11.406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11.404cm">
          <draw:text-box>
            <text:p text:style-name="P1"><text:span text:style-name="T3">867,00</text:span></text:p>
          </draw:text-box>
        </draw:frame>
        <draw:frame draw:style-name="gr2" draw:text-style-name="P2" draw:layer="layout" svg:width="1.115cm" svg:height="0.196cm" svg:x="25.531cm" svg:y="11.406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11.408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2.385cm" svg:height="0.196cm" svg:x="1.735cm" svg:y="11.722cm">
          <draw:text-box>
            <text:p text:style-name="P1"><text:span text:style-name="T2">SARAH YOLANDA ALVES DE </text:span></text:p>
          </draw:text-box>
        </draw:frame>
        <draw:frame draw:style-name="gr2" draw:text-style-name="P2" draw:layer="layout" svg:width="1.175cm" svg:height="0.196cm" svg:x="1.735cm" svg:y="11.942cm">
          <draw:text-box>
            <text:p text:style-name="P1"><text:span text:style-name="T2">SOUZA CRUZ </text:span></text:p>
          </draw:text-box>
        </draw:frame>
        <draw:frame draw:style-name="gr2" draw:text-style-name="P2" draw:layer="layout" svg:width="0.168cm" svg:height="0.196cm" svg:x="5.186cm" svg:y="11.832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8cm" svg:y="11.83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39cm" svg:height="0.192cm" svg:x="7.514cm" svg:y="11.827cm">
          <draw:text-box>
            <text:p text:style-name="P1"><text:span text:style-name="T3">GCR - 167/18</text:span></text:p>
          </draw:text-box>
        </draw:frame>
        <draw:frame draw:style-name="gr2" draw:text-style-name="P2" draw:layer="layout" svg:width="0.895cm" svg:height="0.192cm" svg:x="9.182cm" svg:y="11.82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1cm" svg:height="0.196cm" svg:x="10.625cm" svg:y="11.829cm">
          <draw:text-box>
            <text:p text:style-name="P1"><text:span text:style-name="T4">PALMARES/PE</text:span></text:p>
          </draw:text-box>
        </draw:frame>
        <draw:frame draw:style-name="gr2" draw:text-style-name="P2" draw:layer="layout" svg:width="0.387cm" svg:height="0.196cm" svg:x="13.301cm" svg:y="11.829cm">
          <draw:text-box>
            <text:p text:style-name="P1"><text:span text:style-name="T4">03/07</text:span></text:p>
          </draw:text-box>
        </draw:frame>
        <draw:frame draw:style-name="gr2" draw:text-style-name="P2" draw:layer="layout" svg:width="3.037cm" svg:height="0.196cm" svg:x="15.786cm" svg:y="11.832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39cm" svg:height="0.196cm" svg:x="19.037cm" svg:y="11.829cm">
          <draw:text-box>
            <text:p text:style-name="P1"><text:span text:style-name="T4">1M</text:span></text:p>
          </draw:text-box>
        </draw:frame>
        <draw:frame draw:style-name="gr2" draw:text-style-name="P2" draw:layer="layout" svg:width="1.056cm" svg:height="0.196cm" svg:x="20.65cm" svg:y="11.83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86cm" svg:height="0.196cm" svg:x="22.284cm" svg:y="11.832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1.158cm" svg:height="0.196cm" svg:x="23.092cm" svg:y="11.829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11.827cm">
          <draw:text-box>
            <text:p text:style-name="P1"><text:span text:style-name="T3">289,00</text:span></text:p>
          </draw:text-box>
        </draw:frame>
        <draw:frame draw:style-name="gr2" draw:text-style-name="P2" draw:layer="layout" svg:width="1.115cm" svg:height="0.196cm" svg:x="25.531cm" svg:y="11.829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11.832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2.716cm" svg:height="0.196cm" svg:x="1.735cm" svg:y="12.208cm">
          <draw:text-box>
            <text:p text:style-name="P1"><text:span text:style-name="T2">NEY STANY MORAIS MARANHAO</text:span></text:p>
          </draw:text-box>
        </draw:frame>
        <draw:frame draw:style-name="gr2" draw:text-style-name="P2" draw:layer="layout" svg:width="0.168cm" svg:height="0.196cm" svg:x="5.165cm" svg:y="12.208cm">
          <draw:text-box>
            <text:p text:style-name="P1"><text:span text:style-name="T2">C</text:span></text:p>
          </draw:text-box>
        </draw:frame>
        <draw:frame draw:style-name="gr2" draw:text-style-name="P2" draw:layer="layout" svg:width="1.454cm" svg:height="0.196cm" svg:x="5.779cm" svg:y="12.20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815cm" svg:height="0.192cm" svg:x="7.628cm" svg:y="12.204cm">
          <draw:text-box>
            <text:p text:style-name="P1"><text:span text:style-name="T3">DG 336/18</text:span></text:p>
          </draw:text-box>
        </draw:frame>
        <draw:frame draw:style-name="gr2" draw:text-style-name="P2" draw:layer="layout" svg:width="0.853cm" svg:height="0.192cm" svg:x="9.203cm" svg:y="12.204cm">
          <draw:text-box>
            <text:p text:style-name="P1"><text:span text:style-name="T3">BELÉM/PA</text:span></text:p>
          </draw:text-box>
        </draw:frame>
        <draw:frame draw:style-name="gr2" draw:text-style-name="P2" draw:layer="layout" svg:width="0.823cm" svg:height="0.196cm" svg:x="10.625cm" svg:y="12.206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0.764cm" svg:height="0.196cm" svg:x="13.301cm" svg:y="12.206cm">
          <draw:text-box>
            <text:p text:style-name="P1"><text:span text:style-name="T4">27 A 28/08</text:span></text:p>
          </draw:text-box>
        </draw:frame>
        <draw:frame draw:style-name="gr2" draw:text-style-name="P2" draw:layer="layout" svg:width="2.165cm" svg:height="0.196cm" svg:x="15.786cm" svg:y="12.208cm">
          <draw:text-box>
            <text:p text:style-name="P1"><text:span text:style-name="T2">MINISTRAR PALESTRA EJ6</text:span></text:p>
          </draw:text-box>
        </draw:frame>
        <draw:frame draw:style-name="gr2" draw:text-style-name="P2" draw:layer="layout" svg:width="1.204cm" svg:height="0.196cm" svg:x="19.037cm" svg:y="12.206cm">
          <draw:text-box>
            <text:p text:style-name="P1"><text:span text:style-name="T4">1I + 1M + 1/2AD</text:span></text:p>
          </draw:text-box>
        </draw:frame>
        <draw:frame draw:style-name="gr2" draw:text-style-name="P2" draw:layer="layout" svg:width="0.578cm" svg:height="0.196cm" svg:x="20.9cm" svg:y="12.20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747cm" svg:height="0.196cm" svg:x="22.114cm" svg:y="12.208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158cm" svg:height="0.196cm" svg:x="23.092cm" svg:y="12.206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12.204cm">
          <draw:text-box>
            <text:p text:style-name="P1"><text:span text:style-name="T3">1.050,00</text:span></text:p>
          </draw:text-box>
        </draw:frame>
        <draw:frame draw:style-name="gr2" draw:text-style-name="P2" draw:layer="layout" svg:width="0.586cm" svg:height="0.196cm" svg:x="25.916cm" svg:y="12.208cm">
          <draw:text-box>
            <text:p text:style-name="P1"><text:span text:style-name="T2">740,34</text:span></text:p>
          </draw:text-box>
        </draw:frame>
        <draw:frame draw:style-name="gr2" draw:text-style-name="P2" draw:layer="layout" svg:width="0.747cm" svg:height="0.196cm" svg:x="27.038cm" svg:y="12.208cm">
          <draw:text-box>
            <text:p text:style-name="P1"><text:span text:style-name="T2">1.790,34</text:span></text:p>
          </draw:text-box>
        </draw:frame>
        <draw:frame draw:style-name="gr2" draw:text-style-name="P2" draw:layer="layout" svg:width="2.072cm" svg:height="0.196cm" svg:x="1.735cm" svg:y="12.539cm">
          <draw:text-box>
            <text:p text:style-name="P1"><text:span text:style-name="T2">KONRAD SARAIVA MOTA</text:span></text:p>
          </draw:text-box>
        </draw:frame>
        <draw:frame draw:style-name="gr2" draw:text-style-name="P2" draw:layer="layout" svg:width="0.168cm" svg:height="0.196cm" svg:x="5.165cm" svg:y="12.539cm">
          <draw:text-box>
            <text:p text:style-name="P1"><text:span text:style-name="T2">C</text:span></text:p>
          </draw:text-box>
        </draw:frame>
        <draw:frame draw:style-name="gr2" draw:text-style-name="P2" draw:layer="layout" svg:width="1.454cm" svg:height="0.196cm" svg:x="5.779cm" svg:y="12.53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815cm" svg:height="0.192cm" svg:x="7.628cm" svg:y="12.534cm">
          <draw:text-box>
            <text:p text:style-name="P1"><text:span text:style-name="T3">DG 338/18</text:span></text:p>
          </draw:text-box>
        </draw:frame>
        <draw:frame draw:style-name="gr2" draw:text-style-name="P2" draw:layer="layout" svg:width="1.28cm" svg:height="0.192cm" svg:x="8.991cm" svg:y="12.534cm">
          <draw:text-box>
            <text:p text:style-name="P1"><text:span text:style-name="T3">FORTALEZA/CE</text:span></text:p>
          </draw:text-box>
        </draw:frame>
        <draw:frame draw:style-name="gr2" draw:text-style-name="P2" draw:layer="layout" svg:width="0.823cm" svg:height="0.196cm" svg:x="10.625cm" svg:y="12.536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0.764cm" svg:height="0.196cm" svg:x="13.301cm" svg:y="12.536cm">
          <draw:text-box>
            <text:p text:style-name="P1"><text:span text:style-name="T4">27 A 28/08</text:span></text:p>
          </draw:text-box>
        </draw:frame>
        <draw:frame draw:style-name="gr2" draw:text-style-name="P2" draw:layer="layout" svg:width="2cm" svg:height="0.196cm" svg:x="15.786cm" svg:y="12.539cm">
          <draw:text-box>
            <text:p text:style-name="P1"><text:span text:style-name="T2">MINISTRAR OFICINA EJ6</text:span></text:p>
          </draw:text-box>
        </draw:frame>
        <draw:frame draw:style-name="gr2" draw:text-style-name="P2" draw:layer="layout" svg:width="1.204cm" svg:height="0.196cm" svg:x="19.037cm" svg:y="12.536cm">
          <draw:text-box>
            <text:p text:style-name="P1"><text:span text:style-name="T4">1I + 1M + 1/2AD</text:span></text:p>
          </draw:text-box>
        </draw:frame>
        <draw:frame draw:style-name="gr2" draw:text-style-name="P2" draw:layer="layout" svg:width="0.578cm" svg:height="0.196cm" svg:x="20.9cm" svg:y="12.53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747cm" svg:height="0.196cm" svg:x="22.114cm" svg:y="12.539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158cm" svg:height="0.196cm" svg:x="23.092cm" svg:y="12.536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12.534cm">
          <draw:text-box>
            <text:p text:style-name="P1"><text:span text:style-name="T3">1.050,00</text:span></text:p>
          </draw:text-box>
        </draw:frame>
        <draw:frame draw:style-name="gr2" draw:text-style-name="P2" draw:layer="layout" svg:width="0.586cm" svg:height="0.196cm" svg:x="25.916cm" svg:y="12.539cm">
          <draw:text-box>
            <text:p text:style-name="P1"><text:span text:style-name="T2">435,85</text:span></text:p>
          </draw:text-box>
        </draw:frame>
        <draw:frame draw:style-name="gr2" draw:text-style-name="P2" draw:layer="layout" svg:width="0.747cm" svg:height="0.196cm" svg:x="27.038cm" svg:y="12.539cm">
          <draw:text-box>
            <text:p text:style-name="P1"><text:span text:style-name="T2">1.485,85</text:span></text:p>
          </draw:text-box>
        </draw:frame>
        <draw:frame draw:style-name="gr2" draw:text-style-name="P2" draw:layer="layout" svg:width="2.694cm" svg:height="0.196cm" svg:x="1.735cm" svg:y="12.805cm">
          <draw:text-box>
            <text:p text:style-name="P1"><text:span text:style-name="T2">PAULO HENRIQUE TAVARES DA </text:span></text:p>
          </draw:text-box>
        </draw:frame>
        <draw:frame draw:style-name="gr2" draw:text-style-name="P2" draw:layer="layout" svg:width="0.48cm" svg:height="0.196cm" svg:x="1.735cm" svg:y="13.025cm">
          <draw:text-box>
            <text:p text:style-name="P1"><text:span text:style-name="T2">SILVA</text:span></text:p>
          </draw:text-box>
        </draw:frame>
        <draw:frame draw:style-name="gr2" draw:text-style-name="P2" draw:layer="layout" svg:width="0.168cm" svg:height="0.196cm" svg:x="5.164cm" svg:y="12.915cm">
          <draw:text-box>
            <text:p text:style-name="P1"><text:span text:style-name="T2">C</text:span></text:p>
          </draw:text-box>
        </draw:frame>
        <draw:frame draw:style-name="gr2" draw:text-style-name="P2" draw:layer="layout" svg:width="1.454cm" svg:height="0.196cm" svg:x="5.778cm" svg:y="12.91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16cm" svg:height="0.192cm" svg:x="7.577cm" svg:y="12.911cm">
          <draw:text-box>
            <text:p text:style-name="P1"><text:span text:style-name="T3">DG - 339/18</text:span></text:p>
          </draw:text-box>
        </draw:frame>
        <draw:frame draw:style-name="gr2" draw:text-style-name="P2" draw:layer="layout" svg:width="1.488cm" svg:height="0.192cm" svg:x="8.885cm" svg:y="12.911cm">
          <draw:text-box>
            <text:p text:style-name="P1"><text:span text:style-name="T3">JOÃO PESSOA/PB</text:span></text:p>
          </draw:text-box>
        </draw:frame>
        <draw:frame draw:style-name="gr2" draw:text-style-name="P2" draw:layer="layout" svg:width="0.823cm" svg:height="0.196cm" svg:x="10.625cm" svg:y="12.913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0.387cm" svg:height="0.196cm" svg:x="13.301cm" svg:y="12.913cm">
          <draw:text-box>
            <text:p text:style-name="P1"><text:span text:style-name="T4">27/08</text:span></text:p>
          </draw:text-box>
        </draw:frame>
        <draw:frame draw:style-name="gr2" draw:text-style-name="P2" draw:layer="layout" svg:width="2cm" svg:height="0.196cm" svg:x="15.786cm" svg:y="12.915cm">
          <draw:text-box>
            <text:p text:style-name="P1"><text:span text:style-name="T2">MINISTRAR OFICINA EJ6</text:span></text:p>
          </draw:text-box>
        </draw:frame>
        <draw:frame draw:style-name="gr2" draw:text-style-name="P2" draw:layer="layout" svg:width="0.239cm" svg:height="0.196cm" svg:x="19.037cm" svg:y="12.913cm">
          <draw:text-box>
            <text:p text:style-name="P1"><text:span text:style-name="T4">1M</text:span></text:p>
          </draw:text-box>
        </draw:frame>
        <draw:frame draw:style-name="gr2" draw:text-style-name="P2" draw:layer="layout" svg:width="1.056cm" svg:height="0.196cm" svg:x="20.65cm" svg:y="12.91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86cm" svg:height="0.196cm" svg:x="22.284cm" svg:y="12.915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1.158cm" svg:height="0.196cm" svg:x="23.092cm" svg:y="12.913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12.911cm">
          <draw:text-box>
            <text:p text:style-name="P1"><text:span text:style-name="T3">350,00</text:span></text:p>
          </draw:text-box>
        </draw:frame>
        <draw:frame draw:style-name="gr2" draw:text-style-name="P2" draw:layer="layout" svg:width="1.115cm" svg:height="0.196cm" svg:x="25.531cm" svg:y="12.91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12.915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1.975cm" svg:height="0.196cm" svg:x="1.735cm" svg:y="13.229cm">
          <draw:text-box>
            <text:p text:style-name="P1"><text:span text:style-name="T2">ADEMAR DE HOLANDA </text:span></text:p>
          </draw:text-box>
        </draw:frame>
        <draw:frame draw:style-name="gr2" draw:text-style-name="P2" draw:layer="layout" svg:width="1.124cm" svg:height="0.196cm" svg:x="1.735cm" svg:y="13.449cm">
          <draw:text-box>
            <text:p text:style-name="P1"><text:span text:style-name="T2">CAVALCANTE</text:span></text:p>
          </draw:text-box>
        </draw:frame>
        <draw:frame draw:style-name="gr2" draw:text-style-name="P2" draw:layer="layout" svg:width="0.168cm" svg:height="0.196cm" svg:x="5.164cm" svg:y="13.339cm">
          <draw:text-box>
            <text:p text:style-name="P1"><text:span text:style-name="T2">S</text:span></text:p>
          </draw:text-box>
        </draw:frame>
        <draw:frame draw:style-name="gr2" draw:text-style-name="P2" draw:layer="layout" svg:width="0.967cm" svg:height="0.196cm" svg:x="6.036cm" svg:y="13.33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1cm" svg:height="0.192cm" svg:x="7.531cm" svg:y="13.334cm">
          <draw:text-box>
            <text:p text:style-name="P1"><text:span text:style-name="T3">DG - 0340/18</text:span></text:p>
          </draw:text-box>
        </draw:frame>
        <draw:frame draw:style-name="gr2" draw:text-style-name="P2" draw:layer="layout" svg:width="0.895cm" svg:height="0.192cm" svg:x="9.182cm" svg:y="13.33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606cm" svg:height="0.196cm" svg:x="10.625cm" svg:y="13.226cm">
          <draw:text-box>
            <text:p text:style-name="P1"><text:span text:style-name="T4">LIMOEIRO, NAZARÉ DA MATA E </text:span></text:p>
          </draw:text-box>
        </draw:frame>
        <draw:frame draw:style-name="gr2" draw:text-style-name="P2" draw:layer="layout" svg:width="1.137cm" svg:height="0.196cm" svg:x="10.625cm" svg:y="13.447cm">
          <draw:text-box>
            <text:p text:style-name="P1"><text:span text:style-name="T4">TIMBAÚBA/PE</text:span></text:p>
          </draw:text-box>
        </draw:frame>
        <draw:frame draw:style-name="gr2" draw:text-style-name="P2" draw:layer="layout" svg:width="0.387cm" svg:height="0.196cm" svg:x="13.301cm" svg:y="13.337cm">
          <draw:text-box>
            <text:p text:style-name="P1"><text:span text:style-name="T4">05/07</text:span></text:p>
          </draw:text-box>
        </draw:frame>
        <draw:frame draw:style-name="gr2" draw:text-style-name="P2" draw:layer="layout" svg:width="1.848cm" svg:height="0.196cm" svg:x="15.786cm" svg:y="13.339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39cm" svg:height="0.196cm" svg:x="19.037cm" svg:y="13.337cm">
          <draw:text-box>
            <text:p text:style-name="P1"><text:span text:style-name="T4">1M</text:span></text:p>
          </draw:text-box>
        </draw:frame>
        <draw:frame draw:style-name="gr2" draw:text-style-name="P2" draw:layer="layout" svg:width="0.658cm" svg:height="0.196cm" svg:x="20.84cm" svg:y="13.33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86cm" svg:height="0.196cm" svg:x="22.284cm" svg:y="13.339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158cm" svg:height="0.196cm" svg:x="23.093cm" svg:y="13.337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13.334cm">
          <draw:text-box>
            <text:p text:style-name="P1"><text:span text:style-name="T3">137,07</text:span></text:p>
          </draw:text-box>
        </draw:frame>
        <draw:frame draw:style-name="gr2" draw:text-style-name="P2" draw:layer="layout" svg:width="1.115cm" svg:height="0.196cm" svg:x="25.531cm" svg:y="13.337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13.339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169cm" svg:height="0.196cm" svg:x="1.735cm" svg:y="13.762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68cm" svg:height="0.196cm" svg:x="5.165cm" svg:y="13.762cm">
          <draw:text-box>
            <text:p text:style-name="P1"><text:span text:style-name="T2">S</text:span></text:p>
          </draw:text-box>
        </draw:frame>
        <draw:frame draw:style-name="gr2" draw:text-style-name="P2" draw:layer="layout" svg:width="1.166cm" svg:height="0.196cm" svg:x="5.948cm" svg:y="13.76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16cm" svg:height="0.192cm" svg:x="7.577cm" svg:y="13.757cm">
          <draw:text-box>
            <text:p text:style-name="P1"><text:span text:style-name="T3">DG - 337/18</text:span></text:p>
          </draw:text-box>
        </draw:frame>
        <draw:frame draw:style-name="gr2" draw:text-style-name="P2" draw:layer="layout" svg:width="0.895cm" svg:height="0.192cm" svg:x="9.182cm" svg:y="13.75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606cm" svg:height="0.196cm" svg:x="10.625cm" svg:y="13.65cm">
          <draw:text-box>
            <text:p text:style-name="P1"><text:span text:style-name="T4">LIMOEIRO, NAZARÉ DA MATA E </text:span></text:p>
          </draw:text-box>
        </draw:frame>
        <draw:frame draw:style-name="gr2" draw:text-style-name="P2" draw:layer="layout" svg:width="1.137cm" svg:height="0.196cm" svg:x="10.625cm" svg:y="13.87cm">
          <draw:text-box>
            <text:p text:style-name="P1"><text:span text:style-name="T4">TIMBAÚBA/PE</text:span></text:p>
          </draw:text-box>
        </draw:frame>
        <draw:frame draw:style-name="gr2" draw:text-style-name="P2" draw:layer="layout" svg:width="0.387cm" svg:height="0.196cm" svg:x="13.301cm" svg:y="13.76cm">
          <draw:text-box>
            <text:p text:style-name="P1"><text:span text:style-name="T4">05/07</text:span></text:p>
          </draw:text-box>
        </draw:frame>
        <draw:frame draw:style-name="gr2" draw:text-style-name="P2" draw:layer="layout" svg:width="1.81cm" svg:height="0.196cm" svg:x="15.786cm" svg:y="13.762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39cm" svg:height="0.196cm" svg:x="19.037cm" svg:y="13.76cm">
          <draw:text-box>
            <text:p text:style-name="P1"><text:span text:style-name="T4">1M</text:span></text:p>
          </draw:text-box>
        </draw:frame>
        <draw:frame draw:style-name="gr2" draw:text-style-name="P2" draw:layer="layout" svg:width="0.658cm" svg:height="0.196cm" svg:x="20.84cm" svg:y="13.76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86cm" svg:height="0.196cm" svg:x="22.284cm" svg:y="13.762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158cm" svg:height="0.196cm" svg:x="23.093cm" svg:y="13.76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13.757cm">
          <draw:text-box>
            <text:p text:style-name="P1"><text:span text:style-name="T3">137,07</text:span></text:p>
          </draw:text-box>
        </draw:frame>
        <draw:frame draw:style-name="gr2" draw:text-style-name="P2" draw:layer="layout" svg:width="1.115cm" svg:height="0.196cm" svg:x="25.531cm" svg:y="13.76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13.762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711cm" svg:height="0.196cm" svg:x="1.735cm" svg:y="14.185cm">
          <draw:text-box>
            <text:p text:style-name="P1"><text:span text:style-name="T2">JOSE AUGUSTO SEGUNDO NETO</text:span></text:p>
          </draw:text-box>
        </draw:frame>
        <draw:frame draw:style-name="gr2" draw:text-style-name="P2" draw:layer="layout" svg:width="0.168cm" svg:height="0.196cm" svg:x="5.186cm" svg:y="14.185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8cm" svg:y="14.18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32cm" svg:height="0.192cm" svg:x="7.467cm" svg:y="14.181cm">
          <draw:text-box>
            <text:p text:style-name="P1"><text:span text:style-name="T3">GCR - 0166/18</text:span></text:p>
          </draw:text-box>
        </draw:frame>
        <draw:frame draw:style-name="gr2" draw:text-style-name="P2" draw:layer="layout" svg:width="0.895cm" svg:height="0.192cm" svg:x="9.182cm" svg:y="14.18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37cm" svg:height="0.196cm" svg:x="10.625cm" svg:y="14.183cm">
          <draw:text-box>
            <text:p text:style-name="P1"><text:span text:style-name="T4">TIMBAÚBA/PE</text:span></text:p>
          </draw:text-box>
        </draw:frame>
        <draw:frame draw:style-name="gr2" draw:text-style-name="P2" draw:layer="layout" svg:width="0.764cm" svg:height="0.196cm" svg:x="13.301cm" svg:y="14.183cm">
          <draw:text-box>
            <text:p text:style-name="P1"><text:span text:style-name="T4">03 A 05/07</text:span></text:p>
          </draw:text-box>
        </draw:frame>
        <draw:frame draw:style-name="gr2" draw:text-style-name="P2" draw:layer="layout" svg:width="3.037cm" svg:height="0.196cm" svg:x="15.786cm" svg:y="14.185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561cm" svg:height="0.196cm" svg:x="19.037cm" svg:y="14.183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1.056cm" svg:height="0.196cm" svg:x="20.65cm" svg:y="14.18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747cm" svg:height="0.196cm" svg:x="22.115cm" svg:y="14.185cm">
          <draw:text-box>
            <text:p text:style-name="P1"><text:span text:style-name="T2">1.525,38</text:span></text:p>
          </draw:text-box>
        </draw:frame>
        <draw:frame draw:style-name="gr2" draw:text-style-name="P2" draw:layer="layout" svg:width="1.158cm" svg:height="0.196cm" svg:x="23.092cm" svg:y="14.183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14.181cm">
          <draw:text-box>
            <text:p text:style-name="P1"><text:span text:style-name="T3">1.525,38</text:span></text:p>
          </draw:text-box>
        </draw:frame>
        <draw:frame draw:style-name="gr2" draw:text-style-name="P2" draw:layer="layout" svg:width="1.115cm" svg:height="0.196cm" svg:x="25.531cm" svg:y="14.18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14.185cm">
          <draw:text-box>
            <text:p text:style-name="P1"><text:span text:style-name="T2">1.525,38</text:span></text:p>
          </draw:text-box>
        </draw:frame>
        <draw:frame draw:style-name="gr2" draw:text-style-name="P2" draw:layer="layout" svg:width="1.53cm" svg:height="0.196cm" svg:x="1.735cm" svg:y="14.609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68cm" svg:height="0.196cm" svg:x="5.186cm" svg:y="14.609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9cm" svg:y="14.60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39cm" svg:height="0.192cm" svg:x="7.514cm" svg:y="14.604cm">
          <draw:text-box>
            <text:p text:style-name="P1"><text:span text:style-name="T3">GCR - 172/18</text:span></text:p>
          </draw:text-box>
        </draw:frame>
        <draw:frame draw:style-name="gr2" draw:text-style-name="P2" draw:layer="layout" svg:width="0.895cm" svg:height="0.192cm" svg:x="9.182cm" svg:y="14.60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755cm" svg:height="0.196cm" svg:x="10.625cm" svg:y="14.607cm">
          <draw:text-box>
            <text:p text:style-name="P1"><text:span text:style-name="T4">NAZARÉ DA MATA/PE</text:span></text:p>
          </draw:text-box>
        </draw:frame>
        <draw:frame draw:style-name="gr2" draw:text-style-name="P2" draw:layer="layout" svg:width="0.997cm" svg:height="0.196cm" svg:x="13.301cm" svg:y="14.607cm">
          <draw:text-box>
            <text:p text:style-name="P1"><text:span text:style-name="T4">09, 10 E 11/07</text:span></text:p>
          </draw:text-box>
        </draw:frame>
        <draw:frame draw:style-name="gr2" draw:text-style-name="P2" draw:layer="layout" svg:width="3.037cm" svg:height="0.196cm" svg:x="15.786cm" svg:y="14.609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39cm" svg:height="0.196cm" svg:x="19.037cm" svg:y="14.607cm">
          <draw:text-box>
            <text:p text:style-name="P1"><text:span text:style-name="T4">3M</text:span></text:p>
          </draw:text-box>
        </draw:frame>
        <draw:frame draw:style-name="gr2" draw:text-style-name="P2" draw:layer="layout" svg:width="1.056cm" svg:height="0.196cm" svg:x="20.65cm" svg:y="14.60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86cm" svg:height="0.196cm" svg:x="22.284cm" svg:y="14.609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1.158cm" svg:height="0.196cm" svg:x="23.092cm" svg:y="14.607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14.604cm">
          <draw:text-box>
            <text:p text:style-name="P1"><text:span text:style-name="T3">867,00</text:span></text:p>
          </draw:text-box>
        </draw:frame>
        <draw:frame draw:style-name="gr2" draw:text-style-name="P2" draw:layer="layout" svg:width="1.115cm" svg:height="0.196cm" svg:x="25.531cm" svg:y="14.607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14.609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2.906cm" svg:height="0.196cm" svg:x="1.735cm" svg:y="15.239cm">
          <draw:text-box>
            <text:p text:style-name="P1"><text:span text:style-name="T2">DANIELLA CRISTIANE RODRIGUES </text:span></text:p>
          </draw:text-box>
        </draw:frame>
        <draw:frame draw:style-name="gr2" draw:text-style-name="P2" draw:layer="layout" svg:width="0.832cm" svg:height="0.196cm" svg:x="1.735cm" svg:y="15.46cm">
          <draw:text-box>
            <text:p text:style-name="P1"><text:span text:style-name="T2">FERREIRA</text:span></text:p>
          </draw:text-box>
        </draw:frame>
        <draw:frame draw:style-name="gr2" draw:text-style-name="P2" draw:layer="layout" svg:width="0.168cm" svg:height="0.196cm" svg:x="5.185cm" svg:y="15.35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8cm" svg:y="15.3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39cm" svg:height="0.192cm" svg:x="7.514cm" svg:y="15.345cm">
          <draw:text-box>
            <text:p text:style-name="P1"><text:span text:style-name="T3">GCR - 171/18</text:span></text:p>
          </draw:text-box>
        </draw:frame>
        <draw:frame draw:style-name="gr2" draw:text-style-name="P2" draw:layer="layout" svg:width="0.895cm" svg:height="0.192cm" svg:x="9.182cm" svg:y="15.34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7cm" svg:height="0.196cm" svg:x="10.625cm" svg:y="15.347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0.764cm" svg:height="0.196cm" svg:x="13.301cm" svg:y="15.347cm">
          <draw:text-box>
            <text:p text:style-name="P1"><text:span text:style-name="T4">09 A 12/07</text:span></text:p>
          </draw:text-box>
        </draw:frame>
        <draw:frame draw:style-name="gr2" draw:text-style-name="P2" draw:layer="layout" svg:width="3.037cm" svg:height="0.196cm" svg:x="15.786cm" svg:y="15.35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45cm" svg:height="0.196cm" svg:x="19.037cm" svg:y="15.347cm">
          <draw:text-box>
            <text:p text:style-name="P1"><text:span text:style-name="T4">3M + 1X25% + 1AD</text:span></text:p>
          </draw:text-box>
        </draw:frame>
        <draw:frame draw:style-name="gr2" draw:text-style-name="P2" draw:layer="layout" svg:width="0.633cm" svg:height="0.196cm" svg:x="20.9cm" svg:y="15.019cm">
          <draw:text-box>
            <text:p text:style-name="P1"><text:span text:style-name="T2">AÉREO </text:span></text:p>
          </draw:text-box>
        </draw:frame>
        <draw:frame draw:style-name="gr2" draw:text-style-name="P2" draw:layer="layout" svg:width="1.065cm" svg:height="0.196cm" svg:x="20.658cm" svg:y="15.239cm">
          <draw:text-box>
            <text:p text:style-name="P1"><text:span text:style-name="T2">(AQUISIÇÃO </text:span></text:p>
          </draw:text-box>
        </draw:frame>
        <draw:frame draw:style-name="gr2" draw:text-style-name="P2" draw:layer="layout" svg:width="1.056cm" svg:height="0.196cm" svg:x="20.65cm" svg:y="15.4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168cm" svg:height="0.196cm" svg:x="21.149cm" svg:y="15.68cm">
          <draw:text-box>
            <text:p text:style-name="P1"><text:span text:style-name="T2">)</text:span></text:p>
          </draw:text-box>
        </draw:frame>
        <draw:frame draw:style-name="gr2" draw:text-style-name="P2" draw:layer="layout" svg:width="0.747cm" svg:height="0.196cm" svg:x="22.115cm" svg:y="15.35cm">
          <draw:text-box>
            <text:p text:style-name="P1"><text:span text:style-name="T2">1.103,00</text:span></text:p>
          </draw:text-box>
        </draw:frame>
        <draw:frame draw:style-name="gr2" draw:text-style-name="P2" draw:layer="layout" svg:width="1.158cm" svg:height="0.196cm" svg:x="23.093cm" svg:y="15.347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15.345cm">
          <draw:text-box>
            <text:p text:style-name="P1"><text:span text:style-name="T3">1.103,00</text:span></text:p>
          </draw:text-box>
        </draw:frame>
        <draw:frame draw:style-name="gr2" draw:text-style-name="P2" draw:layer="layout" svg:width="1.115cm" svg:height="0.196cm" svg:x="25.531cm" svg:y="15.347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15.35cm">
          <draw:text-box>
            <text:p text:style-name="P1"><text:span text:style-name="T2">1.103,00</text:span></text:p>
          </draw:text-box>
        </draw:frame>
        <draw:frame draw:style-name="gr2" draw:text-style-name="P2" draw:layer="layout" svg:width="2.508cm" svg:height="0.196cm" svg:x="1.735cm" svg:y="16.044cm">
          <draw:text-box>
            <text:p text:style-name="P1"><text:span text:style-name="T2">JORGE ANDRE DANTAS LUNA </text:span></text:p>
          </draw:text-box>
        </draw:frame>
        <draw:frame draw:style-name="gr2" draw:text-style-name="P2" draw:layer="layout" svg:width="0.168cm" svg:height="0.196cm" svg:x="5.165cm" svg:y="16.044cm">
          <draw:text-box>
            <text:p text:style-name="P1"><text:span text:style-name="T2">S</text:span></text:p>
          </draw:text-box>
        </draw:frame>
        <draw:frame draw:style-name="gr2" draw:text-style-name="P2" draw:layer="layout" svg:width="0.967cm" svg:height="0.196cm" svg:x="6.037cm" svg:y="16.04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16cm" svg:height="0.192cm" svg:x="7.577cm" svg:y="16.039cm">
          <draw:text-box>
            <text:p text:style-name="P1"><text:span text:style-name="T3">DG - 342/18</text:span></text:p>
          </draw:text-box>
        </draw:frame>
        <draw:frame draw:style-name="gr2" draw:text-style-name="P2" draw:layer="layout" svg:width="0.895cm" svg:height="0.192cm" svg:x="9.182cm" svg:y="16.03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7cm" svg:height="0.196cm" svg:x="10.625cm" svg:y="16.042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0.764cm" svg:height="0.196cm" svg:x="13.301cm" svg:y="16.042cm">
          <draw:text-box>
            <text:p text:style-name="P1"><text:span text:style-name="T4">11 A 13/07</text:span></text:p>
          </draw:text-box>
        </draw:frame>
        <draw:frame draw:style-name="gr2" draw:text-style-name="P2" draw:layer="layout" svg:width="1.848cm" svg:height="0.196cm" svg:x="15.786cm" svg:y="16.044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561cm" svg:height="0.196cm" svg:x="19.037cm" svg:y="16.042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0.658cm" svg:height="0.196cm" svg:x="20.84cm" svg:y="16.04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86cm" svg:height="0.196cm" svg:x="22.284cm" svg:y="16.044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158cm" svg:height="0.196cm" svg:x="23.092cm" svg:y="16.042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16.039cm">
          <draw:text-box>
            <text:p text:style-name="P1"><text:span text:style-name="T3">765,71</text:span></text:p>
          </draw:text-box>
        </draw:frame>
        <draw:frame draw:style-name="gr2" draw:text-style-name="P2" draw:layer="layout" svg:width="1.115cm" svg:height="0.196cm" svg:x="25.531cm" svg:y="16.042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16.044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2.504cm" svg:height="0.196cm" svg:x="1.735cm" svg:y="16.526cm">
          <draw:text-box>
            <text:p text:style-name="P1"><text:span text:style-name="T2">SAMUEL SILVA DE CARVALHO</text:span></text:p>
          </draw:text-box>
        </draw:frame>
        <draw:frame draw:style-name="gr2" draw:text-style-name="P2" draw:layer="layout" svg:width="0.168cm" svg:height="0.196cm" svg:x="5.165cm" svg:y="16.526cm">
          <draw:text-box>
            <text:p text:style-name="P1"><text:span text:style-name="T2">S</text:span></text:p>
          </draw:text-box>
        </draw:frame>
        <draw:frame draw:style-name="gr2" draw:text-style-name="P2" draw:layer="layout" svg:width="1.166cm" svg:height="0.196cm" svg:x="5.948cm" svg:y="16.52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16cm" svg:height="0.192cm" svg:x="7.577cm" svg:y="16.522cm">
          <draw:text-box>
            <text:p text:style-name="P1"><text:span text:style-name="T3">DG - 343/18</text:span></text:p>
          </draw:text-box>
        </draw:frame>
        <draw:frame draw:style-name="gr2" draw:text-style-name="P2" draw:layer="layout" svg:width="0.895cm" svg:height="0.192cm" svg:x="9.182cm" svg:y="16.52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7cm" svg:height="0.196cm" svg:x="10.625cm" svg:y="16.524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0.764cm" svg:height="0.196cm" svg:x="13.301cm" svg:y="16.524cm">
          <draw:text-box>
            <text:p text:style-name="P1"><text:span text:style-name="T4">11 A 13/07</text:span></text:p>
          </draw:text-box>
        </draw:frame>
        <draw:frame draw:style-name="gr2" draw:text-style-name="P2" draw:layer="layout" svg:width="2.14cm" svg:height="0.196cm" svg:x="15.786cm" svg:y="16.306cm">
          <draw:text-box>
            <text:p text:style-name="P1"><text:span text:style-name="T2">FICAR À DISPOSIÇÃO DO </text:span></text:p>
          </draw:text-box>
        </draw:frame>
        <draw:frame draw:style-name="gr2" draw:text-style-name="P2" draw:layer="layout" svg:width="2.673cm" svg:height="0.196cm" svg:x="15.786cm" svg:y="16.526cm">
          <draw:text-box>
            <text:p text:style-name="P1"><text:span text:style-name="T2">DESEMBARGADOR DURANTE A </text:span></text:p>
          </draw:text-box>
        </draw:frame>
        <draw:frame draw:style-name="gr2" draw:text-style-name="P2" draw:layer="layout" svg:width="2.233cm" svg:height="0.196cm" svg:x="15.786cm" svg:y="16.747cm">
          <draw:text-box>
            <text:p text:style-name="P1"><text:span text:style-name="T2">INAUGURAÇÃO DE FÓRUM</text:span></text:p>
          </draw:text-box>
        </draw:frame>
        <draw:frame draw:style-name="gr2" draw:text-style-name="P2" draw:layer="layout" svg:width="0.561cm" svg:height="0.196cm" svg:x="19.037cm" svg:y="16.524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0.658cm" svg:height="0.196cm" svg:x="20.84cm" svg:y="16.52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86cm" svg:height="0.196cm" svg:x="22.284cm" svg:y="16.526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158cm" svg:height="0.196cm" svg:x="23.093cm" svg:y="16.524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16.522cm">
          <draw:text-box>
            <text:p text:style-name="P1"><text:span text:style-name="T3">765,71</text:span></text:p>
          </draw:text-box>
        </draw:frame>
        <draw:frame draw:style-name="gr2" draw:text-style-name="P2" draw:layer="layout" svg:width="1.115cm" svg:height="0.196cm" svg:x="25.531cm" svg:y="16.524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16.526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2.487cm" svg:height="0.196cm" svg:x="1.735cm" svg:y="17.009cm">
          <draw:text-box>
            <text:p text:style-name="P1"><text:span text:style-name="T2">DANILO GONÇALVES GASPAR</text:span></text:p>
          </draw:text-box>
        </draw:frame>
        <draw:frame draw:style-name="gr2" draw:text-style-name="P2" draw:layer="layout" svg:width="0.168cm" svg:height="0.196cm" svg:x="5.165cm" svg:y="17.009cm">
          <draw:text-box>
            <text:p text:style-name="P1"><text:span text:style-name="T2">C</text:span></text:p>
          </draw:text-box>
        </draw:frame>
        <draw:frame draw:style-name="gr2" draw:text-style-name="P2" draw:layer="layout" svg:width="1.454cm" svg:height="0.196cm" svg:x="5.779cm" svg:y="17.00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16cm" svg:height="0.192cm" svg:x="7.577cm" svg:y="17.004cm">
          <draw:text-box>
            <text:p text:style-name="P1"><text:span text:style-name="T3">DG - 341/18</text:span></text:p>
          </draw:text-box>
        </draw:frame>
        <draw:frame draw:style-name="gr2" draw:text-style-name="P2" draw:layer="layout" svg:width="1.204cm" svg:height="0.192cm" svg:x="9.029cm" svg:y="17.004cm">
          <draw:text-box>
            <text:p text:style-name="P1"><text:span text:style-name="T3">SALVADOR/BA</text:span></text:p>
          </draw:text-box>
        </draw:frame>
        <draw:frame draw:style-name="gr2" draw:text-style-name="P2" draw:layer="layout" svg:width="0.823cm" svg:height="0.196cm" svg:x="10.625cm" svg:y="17.007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0.387cm" svg:height="0.196cm" svg:x="13.301cm" svg:y="17.007cm">
          <draw:text-box>
            <text:p text:style-name="P1"><text:span text:style-name="T4">27/08</text:span></text:p>
          </draw:text-box>
        </draw:frame>
        <draw:frame draw:style-name="gr2" draw:text-style-name="P2" draw:layer="layout" svg:width="2.165cm" svg:height="0.196cm" svg:x="15.786cm" svg:y="17.009cm">
          <draw:text-box>
            <text:p text:style-name="P1"><text:span text:style-name="T2">MINISTRAR PALESTRA EJ6</text:span></text:p>
          </draw:text-box>
        </draw:frame>
        <draw:frame draw:style-name="gr2" draw:text-style-name="P2" draw:layer="layout" svg:width="0.883cm" svg:height="0.196cm" svg:x="19.037cm" svg:y="17.007cm">
          <draw:text-box>
            <text:p text:style-name="P1"><text:span text:style-name="T4">1M + 1/2AD</text:span></text:p>
          </draw:text-box>
        </draw:frame>
        <draw:frame draw:style-name="gr2" draw:text-style-name="P2" draw:layer="layout" svg:width="0.578cm" svg:height="0.196cm" svg:x="20.9cm" svg:y="17.00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86cm" svg:height="0.196cm" svg:x="22.284cm" svg:y="17.009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1.158cm" svg:height="0.196cm" svg:x="23.092cm" svg:y="17.007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17.004cm">
          <draw:text-box>
            <text:p text:style-name="P1"><text:span text:style-name="T3">350,00</text:span></text:p>
          </draw:text-box>
        </draw:frame>
        <draw:frame draw:style-name="gr2" draw:text-style-name="P2" draw:layer="layout" svg:width="0.586cm" svg:height="0.196cm" svg:x="25.916cm" svg:y="17.009cm">
          <draw:text-box>
            <text:p text:style-name="P1"><text:span text:style-name="T2">434,95</text:span></text:p>
          </draw:text-box>
        </draw:frame>
        <draw:frame draw:style-name="gr2" draw:text-style-name="P2" draw:layer="layout" svg:width="0.586cm" svg:height="0.196cm" svg:x="27.208cm" svg:y="17.009cm">
          <draw:text-box>
            <text:p text:style-name="P1"><text:span text:style-name="T2">784,95</text:span></text:p>
          </draw:text-box>
        </draw:frame>
        <draw:frame draw:style-name="gr2" draw:text-style-name="P2" draw:layer="layout" svg:width="2.423cm" svg:height="0.196cm" svg:x="1.735cm" svg:y="17.276cm">
          <draw:text-box>
            <text:p text:style-name="P1"><text:span text:style-name="T2">WASHINGTON WILLIAMS DA </text:span></text:p>
          </draw:text-box>
        </draw:frame>
        <draw:frame draw:style-name="gr2" draw:text-style-name="P2" draw:layer="layout" svg:width="0.535cm" svg:height="0.196cm" svg:x="1.735cm" svg:y="17.496cm">
          <draw:text-box>
            <text:p text:style-name="P1"><text:span text:style-name="T2">SILVA </text:span></text:p>
          </draw:text-box>
        </draw:frame>
        <draw:frame draw:style-name="gr2" draw:text-style-name="P2" draw:layer="layout" svg:width="0.168cm" svg:height="0.196cm" svg:x="5.164cm" svg:y="17.386cm">
          <draw:text-box>
            <text:p text:style-name="P1"><text:span text:style-name="T2">S</text:span></text:p>
          </draw:text-box>
        </draw:frame>
        <draw:frame draw:style-name="gr2" draw:text-style-name="P2" draw:layer="layout" svg:width="0.967cm" svg:height="0.196cm" svg:x="6.036cm" svg:y="17.386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1cm" svg:height="0.192cm" svg:x="7.531cm" svg:y="17.381cm">
          <draw:text-box>
            <text:p text:style-name="P1"><text:span text:style-name="T3">DG - 0346/18</text:span></text:p>
          </draw:text-box>
        </draw:frame>
        <draw:frame draw:style-name="gr2" draw:text-style-name="P2" draw:layer="layout" svg:width="0.895cm" svg:height="0.192cm" svg:x="9.182cm" svg:y="17.38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7cm" svg:height="0.196cm" svg:x="10.625cm" svg:y="17.384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0.764cm" svg:height="0.196cm" svg:x="13.301cm" svg:y="17.384cm">
          <draw:text-box>
            <text:p text:style-name="P1"><text:span text:style-name="T4">11 A 13/07</text:span></text:p>
          </draw:text-box>
        </draw:frame>
        <draw:frame draw:style-name="gr2" draw:text-style-name="P2" draw:layer="layout" svg:width="1.894cm" svg:height="0.196cm" svg:x="15.786cm" svg:y="17.276cm">
          <draw:text-box>
            <text:p text:style-name="P1"><text:span text:style-name="T2">FAZER A ESCOLTA DE </text:span></text:p>
          </draw:text-box>
        </draw:frame>
        <draw:frame draw:style-name="gr2" draw:text-style-name="P2" draw:layer="layout" svg:width="1.573cm" svg:height="0.196cm" svg:x="15.786cm" svg:y="17.496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561cm" svg:height="0.196cm" svg:x="19.037cm" svg:y="17.384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0.658cm" svg:height="0.196cm" svg:x="20.84cm" svg:y="17.38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747cm" svg:height="0.196cm" svg:x="22.115cm" svg:y="17.386cm">
          <draw:text-box>
            <text:p text:style-name="P1"><text:span text:style-name="T2">1.265,80</text:span></text:p>
          </draw:text-box>
        </draw:frame>
        <draw:frame draw:style-name="gr2" draw:text-style-name="P2" draw:layer="layout" svg:width="1.158cm" svg:height="0.196cm" svg:x="23.093cm" svg:y="17.384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17.381cm">
          <draw:text-box>
            <text:p text:style-name="P1"><text:span text:style-name="T3">1.265,80</text:span></text:p>
          </draw:text-box>
        </draw:frame>
        <draw:frame draw:style-name="gr2" draw:text-style-name="P2" draw:layer="layout" svg:width="1.115cm" svg:height="0.196cm" svg:x="25.531cm" svg:y="17.384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17.386cm">
          <draw:text-box>
            <text:p text:style-name="P1"><text:span text:style-name="T2">1.265,80</text:span></text:p>
          </draw:text-box>
        </draw:frame>
        <draw:frame draw:style-name="gr2" draw:text-style-name="P2" draw:layer="layout" svg:width="2.271cm" svg:height="0.196cm" svg:x="1.735cm" svg:y="17.763cm">
          <draw:text-box>
            <text:p text:style-name="P1"><text:span text:style-name="T2">JEANE NUNES DE QUEIROZ</text:span></text:p>
          </draw:text-box>
        </draw:frame>
        <draw:frame draw:style-name="gr2" draw:text-style-name="P2" draw:layer="layout" svg:width="0.168cm" svg:height="0.196cm" svg:x="5.164cm" svg:y="17.763cm">
          <draw:text-box>
            <text:p text:style-name="P1"><text:span text:style-name="T2">S</text:span></text:p>
          </draw:text-box>
        </draw:frame>
        <draw:frame draw:style-name="gr2" draw:text-style-name="P2" draw:layer="layout" svg:width="0.967cm" svg:height="0.196cm" svg:x="6.037cm" svg:y="17.76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1cm" svg:height="0.192cm" svg:x="7.531cm" svg:y="17.758cm">
          <draw:text-box>
            <text:p text:style-name="P1"><text:span text:style-name="T3">DG - 0352/18</text:span></text:p>
          </draw:text-box>
        </draw:frame>
        <draw:frame draw:style-name="gr2" draw:text-style-name="P2" draw:layer="layout" svg:width="0.895cm" svg:height="0.192cm" svg:x="9.182cm" svg:y="17.75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35cm" svg:height="0.196cm" svg:x="10.625cm" svg:y="17.76cm">
          <draw:text-box>
            <text:p text:style-name="P1"><text:span text:style-name="T4">BRASÍLIA/DF</text:span></text:p>
          </draw:text-box>
        </draw:frame>
        <draw:frame draw:style-name="gr2" draw:text-style-name="P2" draw:layer="layout" svg:width="0.98cm" svg:height="0.196cm" svg:x="13.301cm" svg:y="17.76cm">
          <draw:text-box>
            <text:p text:style-name="P1"><text:span text:style-name="T4">31/07 A 03/08</text:span></text:p>
          </draw:text-box>
        </draw:frame>
        <draw:frame draw:style-name="gr2" draw:text-style-name="P2" draw:layer="layout" svg:width="2.555cm" svg:height="0.196cm" svg:x="15.786cm" svg:y="17.763cm">
          <draw:text-box>
            <text:p text:style-name="P1"><text:span text:style-name="T2">PARTICIPAÇÃO EM SEMINÁRIO</text:span></text:p>
          </draw:text-box>
        </draw:frame>
        <draw:frame draw:style-name="gr2" draw:text-style-name="P2" draw:layer="layout" svg:width="1.073cm" svg:height="0.196cm" svg:x="19.037cm" svg:y="17.76cm">
          <draw:text-box>
            <text:p text:style-name="P1"><text:span text:style-name="T4">3I + 1M + 1AD</text:span></text:p>
          </draw:text-box>
        </draw:frame>
        <draw:frame draw:style-name="gr2" draw:text-style-name="P2" draw:layer="layout" svg:width="0.578cm" svg:height="0.196cm" svg:x="20.9cm" svg:y="17.76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747cm" svg:height="0.196cm" svg:x="22.114cm" svg:y="17.763cm">
          <draw:text-box>
            <text:p text:style-name="P1"><text:span text:style-name="T2">1.980,15</text:span></text:p>
          </draw:text-box>
        </draw:frame>
        <draw:frame draw:style-name="gr2" draw:text-style-name="P2" draw:layer="layout" svg:width="1.158cm" svg:height="0.196cm" svg:x="23.092cm" svg:y="17.76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17.758cm">
          <draw:text-box>
            <text:p text:style-name="P1"><text:span text:style-name="T3">1.980,15</text:span></text:p>
          </draw:text-box>
        </draw:frame>
        <draw:frame draw:style-name="gr2" draw:text-style-name="P2" draw:layer="layout" svg:width="0.747cm" svg:height="0.196cm" svg:x="25.747cm" svg:y="17.763cm">
          <draw:text-box>
            <text:p text:style-name="P1"><text:span text:style-name="T2">1.183,82</text:span></text:p>
          </draw:text-box>
        </draw:frame>
        <draw:frame draw:style-name="gr2" draw:text-style-name="P2" draw:layer="layout" svg:width="0.747cm" svg:height="0.196cm" svg:x="27.038cm" svg:y="17.763cm">
          <draw:text-box>
            <text:p text:style-name="P1"><text:span text:style-name="T2">3.163,97</text:span></text:p>
          </draw:text-box>
        </draw:frame>
        <draw:frame draw:style-name="gr2" draw:text-style-name="P2" draw:layer="layout" svg:width="2.114cm" svg:height="0.196cm" svg:x="1.735cm" svg:y="18.139cm">
          <draw:text-box>
            <text:p text:style-name="P1"><text:span text:style-name="T2">ANTONIO FEITOSA TELES</text:span></text:p>
          </draw:text-box>
        </draw:frame>
        <draw:frame draw:style-name="gr2" draw:text-style-name="P2" draw:layer="layout" svg:width="0.168cm" svg:height="0.196cm" svg:x="5.165cm" svg:y="18.139cm">
          <draw:text-box>
            <text:p text:style-name="P1"><text:span text:style-name="T2">S</text:span></text:p>
          </draw:text-box>
        </draw:frame>
        <draw:frame draw:style-name="gr2" draw:text-style-name="P2" draw:layer="layout" svg:width="0.967cm" svg:height="0.196cm" svg:x="6.037cm" svg:y="18.13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196cm" svg:height="0.192cm" svg:x="7.438cm" svg:y="18.135cm">
          <draw:text-box>
            <text:p text:style-name="P1"><text:span text:style-name="T3">DG - 0345/2018</text:span></text:p>
          </draw:text-box>
        </draw:frame>
        <draw:frame draw:style-name="gr2" draw:text-style-name="P2" draw:layer="layout" svg:width="0.895cm" svg:height="0.192cm" svg:x="9.182cm" svg:y="18.13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7cm" svg:height="0.196cm" svg:x="10.625cm" svg:y="18.137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0.764cm" svg:height="0.196cm" svg:x="13.301cm" svg:y="18.137cm">
          <draw:text-box>
            <text:p text:style-name="P1"><text:span text:style-name="T4">11 A 13/07</text:span></text:p>
          </draw:text-box>
        </draw:frame>
        <draw:frame draw:style-name="gr2" draw:text-style-name="P2" draw:layer="layout" svg:width="2.961cm" svg:height="0.196cm" svg:x="15.786cm" svg:y="18.029cm">
          <draw:text-box>
            <text:p text:style-name="P1"><text:span text:style-name="T2">FAZER A ESCOLTA DE OFICIAIS DE </text:span></text:p>
          </draw:text-box>
        </draw:frame>
        <draw:frame draw:style-name="gr2" draw:text-style-name="P2" draw:layer="layout" svg:width="0.667cm" svg:height="0.196cm" svg:x="15.786cm" svg:y="18.249cm">
          <draw:text-box>
            <text:p text:style-name="P1"><text:span text:style-name="T2">JUSTIÇA</text:span></text:p>
          </draw:text-box>
        </draw:frame>
        <draw:frame draw:style-name="gr2" draw:text-style-name="P2" draw:layer="layout" svg:width="0.561cm" svg:height="0.196cm" svg:x="19.037cm" svg:y="18.137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0.658cm" svg:height="0.196cm" svg:x="20.84cm" svg:y="18.13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747cm" svg:height="0.196cm" svg:x="22.115cm" svg:y="18.139cm">
          <draw:text-box>
            <text:p text:style-name="P1"><text:span text:style-name="T2">1.265,80</text:span></text:p>
          </draw:text-box>
        </draw:frame>
        <draw:frame draw:style-name="gr2" draw:text-style-name="P2" draw:layer="layout" svg:width="1.158cm" svg:height="0.196cm" svg:x="23.093cm" svg:y="18.137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18.135cm">
          <draw:text-box>
            <text:p text:style-name="P1"><text:span text:style-name="T3">1.265,80</text:span></text:p>
          </draw:text-box>
        </draw:frame>
        <draw:frame draw:style-name="gr2" draw:text-style-name="P2" draw:layer="layout" svg:width="1.115cm" svg:height="0.196cm" svg:x="25.531cm" svg:y="18.137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18.139cm">
          <draw:text-box>
            <text:p text:style-name="P1"><text:span text:style-name="T2">1.265,80</text:span></text:p>
          </draw:text-box>
        </draw:frame>
        <draw:frame draw:style-name="gr2" draw:text-style-name="P2" draw:layer="layout" svg:width="2.169cm" svg:height="0.196cm" svg:x="1.735cm" svg:y="18.516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68cm" svg:height="0.196cm" svg:x="5.165cm" svg:y="18.516cm">
          <draw:text-box>
            <text:p text:style-name="P1"><text:span text:style-name="T2">S</text:span></text:p>
          </draw:text-box>
        </draw:frame>
        <draw:frame draw:style-name="gr2" draw:text-style-name="P2" draw:layer="layout" svg:width="1.166cm" svg:height="0.196cm" svg:x="5.948cm" svg:y="18.51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16cm" svg:height="0.192cm" svg:x="7.577cm" svg:y="18.512cm">
          <draw:text-box>
            <text:p text:style-name="P1"><text:span text:style-name="T3">DG - 348/18</text:span></text:p>
          </draw:text-box>
        </draw:frame>
        <draw:frame draw:style-name="gr2" draw:text-style-name="P2" draw:layer="layout" svg:width="0.895cm" svg:height="0.192cm" svg:x="9.182cm" svg:y="18.51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1cm" svg:height="0.196cm" svg:x="10.625cm" svg:y="18.514cm">
          <draw:text-box>
            <text:p text:style-name="P1"><text:span text:style-name="T4">PALMARES/PE</text:span></text:p>
          </draw:text-box>
        </draw:frame>
        <draw:frame draw:style-name="gr2" draw:text-style-name="P2" draw:layer="layout" svg:width="0.387cm" svg:height="0.196cm" svg:x="13.301cm" svg:y="18.514cm">
          <draw:text-box>
            <text:p text:style-name="P1"><text:span text:style-name="T4">09/07</text:span></text:p>
          </draw:text-box>
        </draw:frame>
        <draw:frame draw:style-name="gr2" draw:text-style-name="P2" draw:layer="layout" svg:width="1.81cm" svg:height="0.196cm" svg:x="15.786cm" svg:y="18.516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39cm" svg:height="0.196cm" svg:x="19.037cm" svg:y="18.514cm">
          <draw:text-box>
            <text:p text:style-name="P1"><text:span text:style-name="T4">1M</text:span></text:p>
          </draw:text-box>
        </draw:frame>
        <draw:frame draw:style-name="gr2" draw:text-style-name="P2" draw:layer="layout" svg:width="0.658cm" svg:height="0.196cm" svg:x="20.84cm" svg:y="18.51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86cm" svg:height="0.196cm" svg:x="22.284cm" svg:y="18.51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58cm" svg:height="0.196cm" svg:x="23.092cm" svg:y="18.514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18.512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1.115cm" svg:height="0.196cm" svg:x="25.531cm" svg:y="18.514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18.51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508cm" svg:height="0.196cm" svg:x="1.735cm" svg:y="18.783cm">
          <draw:text-box>
            <text:p text:style-name="P1"><text:span text:style-name="T2">THOMAS FELIPE CORREIA DA </text:span></text:p>
          </draw:text-box>
        </draw:frame>
        <draw:frame draw:style-name="gr2" draw:text-style-name="P2" draw:layer="layout" svg:width="0.48cm" svg:height="0.196cm" svg:x="1.735cm" svg:y="19.003cm">
          <draw:text-box>
            <text:p text:style-name="P1"><text:span text:style-name="T2">SILVA</text:span></text:p>
          </draw:text-box>
        </draw:frame>
        <draw:frame draw:style-name="gr2" draw:text-style-name="P2" draw:layer="layout" svg:width="0.168cm" svg:height="0.196cm" svg:x="5.164cm" svg:y="18.893cm">
          <draw:text-box>
            <text:p text:style-name="P1"><text:span text:style-name="T2">S</text:span></text:p>
          </draw:text-box>
        </draw:frame>
        <draw:frame draw:style-name="gr2" draw:text-style-name="P2" draw:layer="layout" svg:width="0.967cm" svg:height="0.196cm" svg:x="6.036cm" svg:y="18.89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1cm" svg:height="0.192cm" svg:x="7.531cm" svg:y="18.888cm">
          <draw:text-box>
            <text:p text:style-name="P1"><text:span text:style-name="T3">DG - 0344/18</text:span></text:p>
          </draw:text-box>
        </draw:frame>
        <draw:frame draw:style-name="gr2" draw:text-style-name="P2" draw:layer="layout" svg:width="0.895cm" svg:height="0.192cm" svg:x="9.182cm" svg:y="18.88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7cm" svg:height="0.196cm" svg:x="10.625cm" svg:y="18.891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0.764cm" svg:height="0.196cm" svg:x="13.301cm" svg:y="18.891cm">
          <draw:text-box>
            <text:p text:style-name="P1"><text:span text:style-name="T4">11 A 13/07</text:span></text:p>
          </draw:text-box>
        </draw:frame>
        <draw:frame draw:style-name="gr2" draw:text-style-name="P2" draw:layer="layout" svg:width="2.961cm" svg:height="0.196cm" svg:x="15.786cm" svg:y="18.783cm">
          <draw:text-box>
            <text:p text:style-name="P1"><text:span text:style-name="T2">FAZER A ESCOLTA DE OFICIAIS DE </text:span></text:p>
          </draw:text-box>
        </draw:frame>
        <draw:frame draw:style-name="gr2" draw:text-style-name="P2" draw:layer="layout" svg:width="0.667cm" svg:height="0.196cm" svg:x="15.786cm" svg:y="19.003cm">
          <draw:text-box>
            <text:p text:style-name="P1"><text:span text:style-name="T2">JUSTIÇA</text:span></text:p>
          </draw:text-box>
        </draw:frame>
        <draw:frame draw:style-name="gr2" draw:text-style-name="P2" draw:layer="layout" svg:width="0.561cm" svg:height="0.196cm" svg:x="19.037cm" svg:y="18.891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0.658cm" svg:height="0.196cm" svg:x="20.84cm" svg:y="18.89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747cm" svg:height="0.196cm" svg:x="22.115cm" svg:y="18.893cm">
          <draw:text-box>
            <text:p text:style-name="P1"><text:span text:style-name="T2">1.265,80</text:span></text:p>
          </draw:text-box>
        </draw:frame>
        <draw:frame draw:style-name="gr2" draw:text-style-name="P2" draw:layer="layout" svg:width="1.158cm" svg:height="0.196cm" svg:x="23.093cm" svg:y="18.891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18.888cm">
          <draw:text-box>
            <text:p text:style-name="P1"><text:span text:style-name="T3">1.265,80</text:span></text:p>
          </draw:text-box>
        </draw:frame>
        <draw:frame draw:style-name="gr2" draw:text-style-name="P2" draw:layer="layout" svg:width="1.115cm" svg:height="0.196cm" svg:x="25.531cm" svg:y="18.891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18.893cm">
          <draw:text-box>
            <text:p text:style-name="P1"><text:span text:style-name="T2">1.265,80</text:span></text:p>
          </draw:text-box>
        </draw:frame>
        <draw:frame draw:style-name="gr2" draw:text-style-name="P2" draw:layer="layout" svg:width="1.975cm" svg:height="0.196cm" svg:x="1.735cm" svg:y="19.206cm">
          <draw:text-box>
            <text:p text:style-name="P1"><text:span text:style-name="T2">ADEMAR DE HOLANDA </text:span></text:p>
          </draw:text-box>
        </draw:frame>
        <draw:frame draw:style-name="gr2" draw:text-style-name="P2" draw:layer="layout" svg:width="1.124cm" svg:height="0.196cm" svg:x="1.735cm" svg:y="19.426cm">
          <draw:text-box>
            <text:p text:style-name="P1"><text:span text:style-name="T2">CAVALCANTE</text:span></text:p>
          </draw:text-box>
        </draw:frame>
        <draw:frame draw:style-name="gr2" draw:text-style-name="P2" draw:layer="layout" svg:width="0.168cm" svg:height="0.196cm" svg:x="5.164cm" svg:y="19.316cm">
          <draw:text-box>
            <text:p text:style-name="P1"><text:span text:style-name="T2">S</text:span></text:p>
          </draw:text-box>
        </draw:frame>
        <draw:frame draw:style-name="gr2" draw:text-style-name="P2" draw:layer="layout" svg:width="0.967cm" svg:height="0.196cm" svg:x="6.036cm" svg:y="19.316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1cm" svg:height="0.192cm" svg:x="7.531cm" svg:y="19.312cm">
          <draw:text-box>
            <text:p text:style-name="P1"><text:span text:style-name="T3">DG - 0349/18</text:span></text:p>
          </draw:text-box>
        </draw:frame>
        <draw:frame draw:style-name="gr2" draw:text-style-name="P2" draw:layer="layout" svg:width="0.895cm" svg:height="0.192cm" svg:x="9.182cm" svg:y="19.31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1cm" svg:height="0.196cm" svg:x="10.625cm" svg:y="19.314cm">
          <draw:text-box>
            <text:p text:style-name="P1"><text:span text:style-name="T4">PALMARES/PE</text:span></text:p>
          </draw:text-box>
        </draw:frame>
        <draw:frame draw:style-name="gr2" draw:text-style-name="P2" draw:layer="layout" svg:width="0.387cm" svg:height="0.196cm" svg:x="13.301cm" svg:y="19.314cm">
          <draw:text-box>
            <text:p text:style-name="P1"><text:span text:style-name="T4">09/07</text:span></text:p>
          </draw:text-box>
        </draw:frame>
        <draw:frame draw:style-name="gr2" draw:text-style-name="P2" draw:layer="layout" svg:width="1.848cm" svg:height="0.196cm" svg:x="15.786cm" svg:y="19.316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39cm" svg:height="0.196cm" svg:x="19.037cm" svg:y="19.314cm">
          <draw:text-box>
            <text:p text:style-name="P1"><text:span text:style-name="T4">1M</text:span></text:p>
          </draw:text-box>
        </draw:frame>
        <draw:frame draw:style-name="gr2" draw:text-style-name="P2" draw:layer="layout" svg:width="0.658cm" svg:height="0.196cm" svg:x="20.84cm" svg:y="19.31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86cm" svg:height="0.196cm" svg:x="22.284cm" svg:y="19.31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58cm" svg:height="0.196cm" svg:x="23.092cm" svg:y="19.314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19.312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1.115cm" svg:height="0.196cm" svg:x="25.531cm" svg:y="19.314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19.31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631cm" svg:height="0.196cm" svg:x="1.735cm" svg:y="19.629cm">
          <draw:text-box>
            <text:p text:style-name="P1"><text:span text:style-name="T2">ELISABETE DUARTE DE SOUSA </text:span></text:p>
          </draw:text-box>
        </draw:frame>
        <draw:frame draw:style-name="gr2" draw:text-style-name="P2" draw:layer="layout" svg:width="0.535cm" svg:height="0.196cm" svg:x="1.735cm" svg:y="19.85cm">
          <draw:text-box>
            <text:p text:style-name="P1"><text:span text:style-name="T2">ALVES</text:span></text:p>
          </draw:text-box>
        </draw:frame>
        <draw:frame draw:style-name="gr2" draw:text-style-name="P2" draw:layer="layout" svg:width="0.168cm" svg:height="0.196cm" svg:x="5.164cm" svg:y="19.74cm">
          <draw:text-box>
            <text:p text:style-name="P1"><text:span text:style-name="T2">S</text:span></text:p>
          </draw:text-box>
        </draw:frame>
        <draw:frame draw:style-name="gr2" draw:text-style-name="P2" draw:layer="layout" svg:width="0.98cm" svg:height="0.196cm" svg:x="6.028cm" svg:y="19.74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1.01cm" svg:height="0.192cm" svg:x="7.531cm" svg:y="19.735cm">
          <draw:text-box>
            <text:p text:style-name="P1"><text:span text:style-name="T3">DG - 0346/18</text:span></text:p>
          </draw:text-box>
        </draw:frame>
        <draw:frame draw:style-name="gr2" draw:text-style-name="P2" draw:layer="layout" svg:width="0.895cm" svg:height="0.192cm" svg:x="9.182cm" svg:y="19.73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35cm" svg:height="0.196cm" svg:x="10.625cm" svg:y="19.737cm">
          <draw:text-box>
            <text:p text:style-name="P1"><text:span text:style-name="T4">BRASÍLIA/DF</text:span></text:p>
          </draw:text-box>
        </draw:frame>
        <draw:frame draw:style-name="gr2" draw:text-style-name="P2" draw:layer="layout" svg:width="0.98cm" svg:height="0.196cm" svg:x="13.301cm" svg:y="19.737cm">
          <draw:text-box>
            <text:p text:style-name="P1"><text:span text:style-name="T4">31/07 A 03/08</text:span></text:p>
          </draw:text-box>
        </draw:frame>
        <draw:frame draw:style-name="gr2" draw:text-style-name="P2" draw:layer="layout" svg:width="2.555cm" svg:height="0.196cm" svg:x="15.786cm" svg:y="19.74cm">
          <draw:text-box>
            <text:p text:style-name="P1"><text:span text:style-name="T2">PARTICIPAÇÃO EM SEMINÁRIO</text:span></text:p>
          </draw:text-box>
        </draw:frame>
        <draw:frame draw:style-name="gr2" draw:text-style-name="P2" draw:layer="layout" svg:width="1.073cm" svg:height="0.196cm" svg:x="19.037cm" svg:y="19.737cm">
          <draw:text-box>
            <text:p text:style-name="P1"><text:span text:style-name="T4">3I + 1M + 1AD</text:span></text:p>
          </draw:text-box>
        </draw:frame>
        <draw:frame draw:style-name="gr2" draw:text-style-name="P2" draw:layer="layout" svg:width="0.578cm" svg:height="0.196cm" svg:x="20.9cm" svg:y="19.7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747cm" svg:height="0.196cm" svg:x="22.114cm" svg:y="19.74cm">
          <draw:text-box>
            <text:p text:style-name="P1"><text:span text:style-name="T2">2.205,22</text:span></text:p>
          </draw:text-box>
        </draw:frame>
        <draw:frame draw:style-name="gr2" draw:text-style-name="P2" draw:layer="layout" svg:width="1.158cm" svg:height="0.196cm" svg:x="23.092cm" svg:y="19.737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19.735cm">
          <draw:text-box>
            <text:p text:style-name="P1"><text:span text:style-name="T3">2.205,22</text:span></text:p>
          </draw:text-box>
        </draw:frame>
        <draw:frame draw:style-name="gr2" draw:text-style-name="P2" draw:layer="layout" svg:width="0.747cm" svg:height="0.196cm" svg:x="25.747cm" svg:y="19.74cm">
          <draw:text-box>
            <text:p text:style-name="P1"><text:span text:style-name="T2">1.008,82</text:span></text:p>
          </draw:text-box>
        </draw:frame>
        <draw:frame draw:style-name="gr2" draw:text-style-name="P2" draw:layer="layout" svg:width="0.747cm" svg:height="0.196cm" svg:x="27.038cm" svg:y="19.74cm">
          <draw:text-box>
            <text:p text:style-name="P1"><text:span text:style-name="T2">3.214,04</text:span></text:p>
          </draw:text-box>
        </draw:frame>
        <draw:frame draw:style-name="gr2" draw:text-style-name="P2" draw:layer="layout" svg:width="2.584cm" svg:height="0.196cm" svg:x="1.735cm" svg:y="20.057cm">
          <draw:text-box>
            <text:p text:style-name="P1"><text:span text:style-name="T2">MARCONI TORRES DE FRANÇA</text:span></text:p>
          </draw:text-box>
        </draw:frame>
        <draw:frame draw:style-name="gr2" draw:text-style-name="P2" draw:layer="layout" svg:width="0.168cm" svg:height="0.196cm" svg:x="5.164cm" svg:y="20.057cm">
          <draw:text-box>
            <text:p text:style-name="P1"><text:span text:style-name="T2">S</text:span></text:p>
          </draw:text-box>
        </draw:frame>
        <draw:frame draw:style-name="gr2" draw:text-style-name="P2" draw:layer="layout" svg:width="1.166cm" svg:height="0.196cm" svg:x="5.948cm" svg:y="20.05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1cm" svg:height="0.192cm" svg:x="7.531cm" svg:y="20.052cm">
          <draw:text-box>
            <text:p text:style-name="P1"><text:span text:style-name="T3">DG - 0347/18</text:span></text:p>
          </draw:text-box>
        </draw:frame>
        <draw:frame draw:style-name="gr2" draw:text-style-name="P2" draw:layer="layout" svg:width="0.895cm" svg:height="0.192cm" svg:x="9.182cm" svg:y="20.05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1cm" svg:height="0.196cm" svg:x="10.625cm" svg:y="20.055cm">
          <draw:text-box>
            <text:p text:style-name="P1"><text:span text:style-name="T4">PALMARES/PE</text:span></text:p>
          </draw:text-box>
        </draw:frame>
        <draw:frame draw:style-name="gr2" draw:text-style-name="P2" draw:layer="layout" svg:width="0.387cm" svg:height="0.196cm" svg:x="13.301cm" svg:y="20.055cm">
          <draw:text-box>
            <text:p text:style-name="P1"><text:span text:style-name="T4">09/07</text:span></text:p>
          </draw:text-box>
        </draw:frame>
        <draw:frame draw:style-name="gr2" draw:text-style-name="P2" draw:layer="layout" svg:width="1.852cm" svg:height="0.192cm" svg:x="15.782cm" svg:y="20.052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239cm" svg:height="0.196cm" svg:x="19.037cm" svg:y="20.055cm">
          <draw:text-box>
            <text:p text:style-name="P1"><text:span text:style-name="T4">1M</text:span></text:p>
          </draw:text-box>
        </draw:frame>
        <draw:frame draw:style-name="gr2" draw:text-style-name="P2" draw:layer="layout" svg:width="0.658cm" svg:height="0.196cm" svg:x="20.84cm" svg:y="20.05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86cm" svg:height="0.196cm" svg:x="22.284cm" svg:y="20.05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58cm" svg:height="0.196cm" svg:x="23.093cm" svg:y="20.055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20.052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1.115cm" svg:height="0.196cm" svg:x="25.531cm" svg:y="20.055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20.05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284cm" svg:height="0.196cm" svg:x="1.735cm" svg:y="20.264cm">
          <draw:text-box>
            <text:p text:style-name="P1"><text:span text:style-name="T2">MONICA MARIA DE SOUZA </text:span></text:p>
          </draw:text-box>
        </draw:frame>
        <draw:frame draw:style-name="gr2" draw:text-style-name="P2" draw:layer="layout" svg:width="0.916cm" svg:height="0.196cm" svg:x="1.735cm" svg:y="20.485cm">
          <draw:text-box>
            <text:p text:style-name="P1"><text:span text:style-name="T2">MONTEIRO</text:span></text:p>
          </draw:text-box>
        </draw:frame>
        <draw:frame draw:style-name="gr2" draw:text-style-name="P2" draw:layer="layout" svg:width="0.168cm" svg:height="0.196cm" svg:x="5.164cm" svg:y="20.375cm">
          <draw:text-box>
            <text:p text:style-name="P1"><text:span text:style-name="T2">S</text:span></text:p>
          </draw:text-box>
        </draw:frame>
        <draw:frame draw:style-name="gr2" draw:text-style-name="P2" draw:layer="layout" svg:width="1.01cm" svg:height="0.192cm" svg:x="7.531cm" svg:y="20.37cm">
          <draw:text-box>
            <text:p text:style-name="P1"><text:span text:style-name="T3">DG - 0351/18</text:span></text:p>
          </draw:text-box>
        </draw:frame>
        <draw:frame draw:style-name="gr2" draw:text-style-name="P2" draw:layer="layout" svg:width="0.895cm" svg:height="0.192cm" svg:x="9.182cm" svg:y="20.3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35cm" svg:height="0.196cm" svg:x="10.625cm" svg:y="20.372cm">
          <draw:text-box>
            <text:p text:style-name="P1"><text:span text:style-name="T4">BRASÍLIA/DF</text:span></text:p>
          </draw:text-box>
        </draw:frame>
        <draw:frame draw:style-name="gr2" draw:text-style-name="P2" draw:layer="layout" svg:width="0.98cm" svg:height="0.196cm" svg:x="13.301cm" svg:y="20.372cm">
          <draw:text-box>
            <text:p text:style-name="P1"><text:span text:style-name="T4">31/07 A 03/08</text:span></text:p>
          </draw:text-box>
        </draw:frame>
        <draw:frame draw:style-name="gr2" draw:text-style-name="P2" draw:layer="layout" svg:width="2.555cm" svg:height="0.196cm" svg:x="15.786cm" svg:y="20.375cm">
          <draw:text-box>
            <text:p text:style-name="P1"><text:span text:style-name="T2">PARTICIPAÇÃO EM SEMINÁRIO</text:span></text:p>
          </draw:text-box>
        </draw:frame>
        <draw:frame draw:style-name="gr2" draw:text-style-name="P2" draw:layer="layout" svg:width="1.073cm" svg:height="0.196cm" svg:x="19.037cm" svg:y="20.372cm">
          <draw:text-box>
            <text:p text:style-name="P1"><text:span text:style-name="T4">3I + 1M + 1AD</text:span></text:p>
          </draw:text-box>
        </draw:frame>
        <draw:frame draw:style-name="gr2" draw:text-style-name="P2" draw:layer="layout" svg:width="0.578cm" svg:height="0.196cm" svg:x="20.9cm" svg:y="20.37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747cm" svg:height="0.196cm" svg:x="22.114cm" svg:y="20.375cm">
          <draw:text-box>
            <text:p text:style-name="P1"><text:span text:style-name="T2">1.980,15</text:span></text:p>
          </draw:text-box>
        </draw:frame>
        <draw:frame draw:style-name="gr2" draw:text-style-name="P2" draw:layer="layout" svg:width="1.158cm" svg:height="0.196cm" svg:x="23.092cm" svg:y="20.372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20.37cm">
          <draw:text-box>
            <text:p text:style-name="P1"><text:span text:style-name="T3">1.980,15</text:span></text:p>
          </draw:text-box>
        </draw:frame>
        <draw:frame draw:style-name="gr2" draw:text-style-name="P2" draw:layer="layout" svg:width="0.747cm" svg:height="0.196cm" svg:x="25.747cm" svg:y="20.375cm">
          <draw:text-box>
            <text:p text:style-name="P1"><text:span text:style-name="T2">1.008,82</text:span></text:p>
          </draw:text-box>
        </draw:frame>
        <draw:frame draw:style-name="gr2" draw:text-style-name="P2" draw:layer="layout" svg:width="0.747cm" svg:height="0.196cm" svg:x="27.038cm" svg:y="20.375cm">
          <draw:text-box>
            <text:p text:style-name="P1"><text:span text:style-name="T2">2.988,97</text:span></text:p>
          </draw:text-box>
        </draw:frame>
        <draw:frame draw:style-name="gr2" draw:text-style-name="P2" draw:layer="layout" svg:width="4.388cm" svg:height="0.192cm" svg:x="12.577cm" svg:y="1.746cm">
          <draw:text-box>
            <text:p text:style-name="P1"><text:span text:style-name="T1">DESPESAS COM DIÁRIAS E PASSAGENS - JULHO/2018</text:span></text:p>
          </draw:text-box>
        </draw:frame>
        <draw:frame draw:style-name="gr2" draw:text-style-name="P2" draw:layer="layout" svg:width="1.674cm" svg:height="0.192cm" svg:x="13.932cm" svg:y="0.687cm">
          <draw:text-box>
            <text:p text:style-name="P1"><text:span text:style-name="T1">PODER JUDICIÁRIO</text:span></text:p>
          </draw:text-box>
        </draw:frame>
        <draw:frame draw:style-name="gr2" draw:text-style-name="P2" draw:layer="layout" svg:width="2.042cm" svg:height="0.192cm" svg:x="13.75cm" svg:y="0.899cm">
          <draw:text-box>
            <text:p text:style-name="P1"><text:span text:style-name="T1">JUSTIÇA DO TRABALHO</text:span></text:p>
          </draw:text-box>
        </draw:frame>
        <draw:frame draw:style-name="gr2" draw:text-style-name="P2" draw:layer="layout" svg:width="4.384cm" svg:height="0.192cm" svg:x="12.577cm" svg:y="1.111cm">
          <draw:text-box>
            <text:p text:style-name="P1"><text:span text:style-name="T1">TRIBUNAL REGIONAL DO TRABALHO DA 6ª REGIÃO</text:span></text:p>
          </draw:text-box>
        </draw:frame>
        <draw:polygon draw:style-name="gr3" draw:layer="layout" svg:width="0.017cm" svg:height="18.746cm" svg:x="1.688cm" svg:y="1.938cm" svg:viewBox="0 0 18 18747" draw:points="0,0 0,18747 18,18747 18,0">
          <text:p/>
        </draw:polygon>
        <draw:polygon draw:style-name="gr3" draw:layer="layout" svg:width="0.017cm" svg:height="18.729cm" svg:x="4.736cm" svg:y="1.955cm" svg:viewBox="0 0 18 18730" draw:points="0,0 0,18730 18,18730 18,0">
          <text:p/>
        </draw:polygon>
        <draw:polygon draw:style-name="gr3" draw:layer="layout" svg:width="0.017cm" svg:height="18.729cm" svg:x="5.68cm" svg:y="1.955cm" svg:viewBox="0 0 18 18730" draw:points="0,0 0,18730 18,18730 18,0">
          <text:p/>
        </draw:polygon>
        <draw:polygon draw:style-name="gr3" draw:layer="layout" svg:width="0.017cm" svg:height="18.729cm" svg:x="7.395cm" svg:y="1.955cm" svg:viewBox="0 0 18 18730" draw:points="0,0 0,18730 18,18730 18,0">
          <text:p/>
        </draw:polygon>
        <draw:polygon draw:style-name="gr3" draw:layer="layout" svg:width="0.017cm" svg:height="18.729cm" svg:x="8.644cm" svg:y="1.955cm" svg:viewBox="0 0 18 18730" draw:points="0,0 0,18730 18,18730 18,0">
          <text:p/>
        </draw:polygon>
        <draw:polygon draw:style-name="gr3" draw:layer="layout" svg:width="0.017cm" svg:height="18.729cm" svg:x="10.587cm" svg:y="1.955cm" svg:viewBox="0 0 18 18730" draw:points="0,0 0,18730 18,18730 18,0">
          <text:p/>
        </draw:polygon>
        <draw:polygon draw:style-name="gr3" draw:layer="layout" svg:width="0.017cm" svg:height="18.729cm" svg:x="13.262cm" svg:y="1.955cm" svg:viewBox="0 0 18 18730" draw:points="0,0 0,18730 18,18730 18,0">
          <text:p/>
        </draw:polygon>
        <draw:polygon draw:style-name="gr3" draw:layer="layout" svg:width="0.017cm" svg:height="18.729cm" svg:x="15.739cm" svg:y="1.955cm" svg:viewBox="0 0 18 18730" draw:points="0,0 0,18730 18,18730 18,0">
          <text:p/>
        </draw:polygon>
        <draw:polygon draw:style-name="gr3" draw:layer="layout" svg:width="0.017cm" svg:height="18.729cm" svg:x="18.998cm" svg:y="1.955cm" svg:viewBox="0 0 18 18730" draw:points="0,0 0,18730 18,18730 18,0">
          <text:p/>
        </draw:polygon>
        <draw:polygon draw:style-name="gr3" draw:layer="layout" svg:width="0.017cm" svg:height="18.729cm" svg:x="20.594cm" svg:y="1.955cm" svg:viewBox="0 0 18 18730" draw:points="0,0 0,18730 18,18730 18,0">
          <text:p/>
        </draw:polygon>
        <draw:polygon draw:style-name="gr3" draw:layer="layout" svg:width="0.017cm" svg:height="18.729cm" svg:x="21.75cm" svg:y="1.955cm" svg:viewBox="0 0 18 18730" draw:points="0,0 0,18730 18,18730 18,0">
          <text:p/>
        </draw:polygon>
        <draw:polygon draw:style-name="gr3" draw:layer="layout" svg:width="0.017cm" svg:height="18.729cm" svg:x="22.893cm" svg:y="1.955cm" svg:viewBox="0 0 18 18730" draw:points="0,0 0,18730 18,18730 18,0">
          <text:p/>
        </draw:polygon>
        <draw:polygon draw:style-name="gr3" draw:layer="layout" svg:width="0.017cm" svg:height="18.729cm" svg:x="24.129cm" svg:y="1.955cm" svg:viewBox="0 0 18 18730" draw:points="0,0 0,18730 18,18730 18,0">
          <text:p/>
        </draw:polygon>
        <draw:polygon draw:style-name="gr3" draw:layer="layout" svg:width="0.017cm" svg:height="18.729cm" svg:x="25.353cm" svg:y="1.955cm" svg:viewBox="0 0 18 18730" draw:points="0,0 0,18730 18,18730 18,0">
          <text:p/>
        </draw:polygon>
        <draw:polygon draw:style-name="gr3" draw:layer="layout" svg:width="0.017cm" svg:height="18.729cm" svg:x="26.525cm" svg:y="1.955cm" svg:viewBox="0 0 18 18730" draw:points="0,0 0,18730 18,18730 18,0">
          <text:p/>
        </draw:polygon>
        <draw:polygon draw:style-name="gr3" draw:layer="layout" svg:width="0.017cm" svg:height="18.729cm" svg:x="27.816cm" svg:y="1.955cm" svg:viewBox="0 0 18 18730" draw:points="0,0 0,18730 18,18730 18,0">
          <text:p/>
        </draw:polygon>
        <draw:polygon draw:style-name="gr3" draw:layer="layout" svg:width="26.128cm" svg:height="0.017cm" svg:x="1.705cm" svg:y="1.938cm" svg:viewBox="0 0 26129 18" draw:points="0,0 0,18 26129,18 26129,0">
          <text:p/>
        </draw:polygon>
        <draw:polygon draw:style-name="gr3" draw:layer="layout" svg:width="26.128cm" svg:height="0.017cm" svg:x="1.705cm" svg:y="2.785cm" svg:viewBox="0 0 26129 18" draw:points="0,0 0,18 26129,18 26129,0">
          <text:p/>
        </draw:polygon>
        <draw:polygon draw:style-name="gr3" draw:layer="layout" svg:width="26.128cm" svg:height="0.017cm" svg:x="1.705cm" svg:y="3.208cm" svg:viewBox="0 0 26129 18" draw:points="0,0 0,18 26129,18 26129,0">
          <text:p/>
        </draw:polygon>
        <draw:polygon draw:style-name="gr3" draw:layer="layout" svg:width="26.128cm" svg:height="0.017cm" svg:x="1.705cm" svg:y="3.632cm" svg:viewBox="0 0 26129 18" draw:points="0,0 0,18 26129,18 26129,0">
          <text:p/>
        </draw:polygon>
        <draw:polygon draw:style-name="gr3" draw:layer="layout" svg:width="26.128cm" svg:height="0.017cm" svg:x="1.705cm" svg:y="3.843cm" svg:viewBox="0 0 26129 18" draw:points="0,0 0,18 26129,18 26129,0">
          <text:p/>
        </draw:polygon>
        <draw:polygon draw:style-name="gr3" draw:layer="layout" svg:width="26.128cm" svg:height="0.017cm" svg:x="1.705cm" svg:y="4.267cm" svg:viewBox="0 0 26129 18" draw:points="0,0 0,18 26129,18 26129,0">
          <text:p/>
        </draw:polygon>
        <draw:polygon draw:style-name="gr3" draw:layer="layout" svg:width="26.128cm" svg:height="0.017cm" svg:x="1.705cm" svg:y="4.69cm" svg:viewBox="0 0 26129 18" draw:points="0,0 0,18 26129,18 26129,0">
          <text:p/>
        </draw:polygon>
        <draw:polygon draw:style-name="gr3" draw:layer="layout" svg:width="26.128cm" svg:height="0.017cm" svg:x="1.705cm" svg:y="5.02cm" svg:viewBox="0 0 26129 18" draw:points="0,0 0,18 26129,18 26129,0">
          <text:p/>
        </draw:polygon>
        <draw:polygon draw:style-name="gr3" draw:layer="layout" svg:width="26.128cm" svg:height="0.017cm" svg:x="1.705cm" svg:y="5.35cm" svg:viewBox="0 0 26129 18" draw:points="0,0 0,18 26129,18 26129,0">
          <text:p/>
        </draw:polygon>
        <draw:polygon draw:style-name="gr3" draw:layer="layout" svg:width="26.128cm" svg:height="0.017cm" svg:x="1.705cm" svg:y="5.774cm" svg:viewBox="0 0 26129 18" draw:points="0,0 0,18 26129,18 26129,0">
          <text:p/>
        </draw:polygon>
        <draw:polygon draw:style-name="gr3" draw:layer="layout" svg:width="26.128cm" svg:height="0.017cm" svg:x="1.705cm" svg:y="6.197cm" svg:viewBox="0 0 26129 18" draw:points="0,0 0,18 26129,18 26129,0">
          <text:p/>
        </draw:polygon>
        <draw:polygon draw:style-name="gr3" draw:layer="layout" svg:width="26.128cm" svg:height="0.017cm" svg:x="1.705cm" svg:y="6.62cm" svg:viewBox="0 0 26129 18" draw:points="0,0 0,18 26129,18 26129,0">
          <text:p/>
        </draw:polygon>
        <draw:polygon draw:style-name="gr3" draw:layer="layout" svg:width="26.128cm" svg:height="0.017cm" svg:x="1.705cm" svg:y="7.044cm" svg:viewBox="0 0 26129 18" draw:points="0,0 0,18 26129,18 26129,0">
          <text:p/>
        </draw:polygon>
        <draw:polygon draw:style-name="gr3" draw:layer="layout" svg:width="26.128cm" svg:height="0.017cm" svg:x="1.705cm" svg:y="7.679cm" svg:viewBox="0 0 26129 18" draw:points="0,0 0,18 26129,18 26129,0">
          <text:p/>
        </draw:polygon>
        <draw:polygon draw:style-name="gr3" draw:layer="layout" svg:width="26.128cm" svg:height="0.017cm" svg:x="1.705cm" svg:y="7.89cm" svg:viewBox="0 0 26129 18" draw:points="0,0 0,18 26129,18 26129,0">
          <text:p/>
        </draw:polygon>
        <draw:polygon draw:style-name="gr3" draw:layer="layout" svg:width="26.128cm" svg:height="0.017cm" svg:x="1.705cm" svg:y="8.314cm" svg:viewBox="0 0 26129 18" draw:points="0,0 0,18 26129,18 26129,0">
          <text:p/>
        </draw:polygon>
        <draw:polygon draw:style-name="gr3" draw:layer="layout" svg:width="26.128cm" svg:height="0.017cm" svg:x="1.705cm" svg:y="8.737cm" svg:viewBox="0 0 26129 18" draw:points="0,0 0,18 26129,18 26129,0">
          <text:p/>
        </draw:polygon>
        <draw:polygon draw:style-name="gr3" draw:layer="layout" svg:width="26.128cm" svg:height="0.017cm" svg:x="1.705cm" svg:y="9.16cm" svg:viewBox="0 0 26129 18" draw:points="0,0 0,18 26129,18 26129,0">
          <text:p/>
        </draw:polygon>
        <draw:polygon draw:style-name="gr3" draw:layer="layout" svg:width="26.128cm" svg:height="0.018cm" svg:x="1.705cm" svg:y="10.007cm" svg:viewBox="0 0 26129 19" draw:points="0,0 0,19 26129,19 26129,0">
          <text:p/>
        </draw:polygon>
        <draw:polygon draw:style-name="gr3" draw:layer="layout" svg:width="26.128cm" svg:height="0.017cm" svg:x="1.705cm" svg:y="10.43cm" svg:viewBox="0 0 26129 18" draw:points="0,0 0,18 26129,18 26129,0">
          <text:p/>
        </draw:polygon>
        <draw:polygon draw:style-name="gr3" draw:layer="layout" svg:width="26.128cm" svg:height="0.017cm" svg:x="1.705cm" svg:y="10.854cm" svg:viewBox="0 0 26129 18" draw:points="0,0 0,18 26129,18 26129,0">
          <text:p/>
        </draw:polygon>
        <draw:polygon draw:style-name="gr3" draw:layer="layout" svg:width="26.128cm" svg:height="0.017cm" svg:x="1.705cm" svg:y="11.277cm" svg:viewBox="0 0 26129 18" draw:points="0,0 0,18 26129,18 26129,0">
          <text:p/>
        </draw:polygon>
        <draw:polygon draw:style-name="gr3" draw:layer="layout" svg:width="26.128cm" svg:height="0.017cm" svg:x="1.705cm" svg:y="11.7cm" svg:viewBox="0 0 26129 18" draw:points="0,0 0,18 26129,18 26129,0">
          <text:p/>
        </draw:polygon>
        <draw:polygon draw:style-name="gr3" draw:layer="layout" svg:width="26.128cm" svg:height="0.017cm" svg:x="1.705cm" svg:y="12.124cm" svg:viewBox="0 0 26129 18" draw:points="0,0 0,18 26129,18 26129,0">
          <text:p/>
        </draw:polygon>
        <draw:polygon draw:style-name="gr3" draw:layer="layout" svg:width="26.128cm" svg:height="0.017cm" svg:x="1.705cm" svg:y="12.454cm" svg:viewBox="0 0 26129 18" draw:points="0,0 0,18 26129,18 26129,0">
          <text:p/>
        </draw:polygon>
        <draw:polygon draw:style-name="gr3" draw:layer="layout" svg:width="26.128cm" svg:height="0.017cm" svg:x="1.705cm" svg:y="12.784cm" svg:viewBox="0 0 26129 18" draw:points="0,0 0,18 26129,18 26129,0">
          <text:p/>
        </draw:polygon>
        <draw:polygon draw:style-name="gr3" draw:layer="layout" svg:width="26.128cm" svg:height="0.016cm" svg:x="1.705cm" svg:y="13.208cm" svg:viewBox="0 0 26129 17" draw:points="0,0 0,17 26129,17 26129,0">
          <text:p/>
        </draw:polygon>
        <draw:polygon draw:style-name="gr3" draw:layer="layout" svg:width="26.128cm" svg:height="0.017cm" svg:x="1.705cm" svg:y="13.631cm" svg:viewBox="0 0 26129 18" draw:points="0,0 0,18 26129,18 26129,0">
          <text:p/>
        </draw:polygon>
        <draw:polygon draw:style-name="gr3" draw:layer="layout" svg:width="26.128cm" svg:height="0.017cm" svg:x="1.705cm" svg:y="14.054cm" svg:viewBox="0 0 26129 18" draw:points="0,0 0,18 26129,18 26129,0">
          <text:p/>
        </draw:polygon>
        <draw:polygon draw:style-name="gr3" draw:layer="layout" svg:width="26.128cm" svg:height="0.016cm" svg:x="1.705cm" svg:y="14.478cm" svg:viewBox="0 0 26129 17" draw:points="0,0 0,17 26129,17 26129,0">
          <text:p/>
        </draw:polygon>
        <draw:polygon draw:style-name="gr3" draw:layer="layout" svg:width="26.128cm" svg:height="0.017cm" svg:x="1.705cm" svg:y="14.901cm" svg:viewBox="0 0 26129 18" draw:points="0,0 0,18 26129,18 26129,0">
          <text:p/>
        </draw:polygon>
        <draw:polygon draw:style-name="gr3" draw:layer="layout" svg:width="26.128cm" svg:height="0.018cm" svg:x="1.705cm" svg:y="15.959cm" svg:viewBox="0 0 26129 19" draw:points="0,0 0,19 26129,19 26129,0">
          <text:p/>
        </draw:polygon>
        <draw:polygon draw:style-name="gr3" draw:layer="layout" svg:width="26.128cm" svg:height="0.017cm" svg:x="1.705cm" svg:y="16.289cm" svg:viewBox="0 0 26129 18" draw:points="0,0 0,18 26129,18 26129,0">
          <text:p/>
        </draw:polygon>
        <draw:polygon draw:style-name="gr3" draw:layer="layout" svg:width="26.128cm" svg:height="0.017cm" svg:x="1.705cm" svg:y="16.924cm" svg:viewBox="0 0 26129 18" draw:points="0,0 0,18 26129,18 26129,0">
          <text:p/>
        </draw:polygon>
        <draw:polygon draw:style-name="gr3" draw:layer="layout" svg:width="26.128cm" svg:height="0.018cm" svg:x="1.705cm" svg:y="17.255cm" svg:viewBox="0 0 26129 19" draw:points="0,0 0,19 26129,19 26129,0">
          <text:p/>
        </draw:polygon>
        <draw:polygon draw:style-name="gr3" draw:layer="layout" svg:width="26.128cm" svg:height="0.017cm" svg:x="1.705cm" svg:y="17.678cm" svg:viewBox="0 0 26129 18" draw:points="0,0 0,18 26129,18 26129,0">
          <text:p/>
        </draw:polygon>
        <draw:polygon draw:style-name="gr3" draw:layer="layout" svg:width="26.128cm" svg:height="0.017cm" svg:x="1.705cm" svg:y="18.008cm" svg:viewBox="0 0 26129 18" draw:points="0,0 0,18 26129,18 26129,0">
          <text:p/>
        </draw:polygon>
        <draw:polygon draw:style-name="gr3" draw:layer="layout" svg:width="26.128cm" svg:height="0.017cm" svg:x="1.705cm" svg:y="18.431cm" svg:viewBox="0 0 26129 18" draw:points="0,0 0,18 26129,18 26129,0">
          <text:p/>
        </draw:polygon>
        <draw:polygon draw:style-name="gr3" draw:layer="layout" svg:width="26.128cm" svg:height="0.017cm" svg:x="1.705cm" svg:y="18.762cm" svg:viewBox="0 0 26129 18" draw:points="0,0 0,18 26129,18 26129,0">
          <text:p/>
        </draw:polygon>
        <draw:polygon draw:style-name="gr3" draw:layer="layout" svg:width="26.128cm" svg:height="0.017cm" svg:x="1.705cm" svg:y="19.185cm" svg:viewBox="0 0 26129 18" draw:points="0,0 0,18 26129,18 26129,0">
          <text:p/>
        </draw:polygon>
        <draw:polygon draw:style-name="gr3" draw:layer="layout" svg:width="26.128cm" svg:height="0.017cm" svg:x="1.705cm" svg:y="19.608cm" svg:viewBox="0 0 26129 18" draw:points="0,0 0,18 26129,18 26129,0">
          <text:p/>
        </draw:polygon>
        <draw:polygon draw:style-name="gr3" draw:layer="layout" svg:width="26.128cm" svg:height="0.017cm" svg:x="1.705cm" svg:y="20.032cm" svg:viewBox="0 0 26129 18" draw:points="0,0 0,18 26129,18 26129,0">
          <text:p/>
        </draw:polygon>
        <draw:polygon draw:style-name="gr3" draw:layer="layout" svg:width="26.128cm" svg:height="0.017cm" svg:x="1.705cm" svg:y="20.243cm" svg:viewBox="0 0 26129 18" draw:points="0,0 0,18 26129,18 26129,0">
          <text:p/>
        </draw:polygon>
        <draw:polygon draw:style-name="gr3" draw:layer="layout" svg:width="26.128cm" svg:height="0.017cm" svg:x="1.705cm" svg:y="20.667cm" svg:viewBox="0 0 26129 18" draw:points="0,0 0,18 26129,18 26129,0">
          <text:p/>
        </draw:polygon>
        <draw:polygon draw:style-name="gr4" draw:layer="layout" svg:width="0.415cm" svg:height="0.373cm" svg:x="14.405cm" svg:y="0.283cm" svg:viewBox="0 0 416 374" draw:points="0,0 0,374 416,374 416,0">
          <text:p/>
        </draw:polygon>
        <draw:polygon draw:style-name="gr4" draw:layer="layout" svg:width="0.415cm" svg:height="0.373cm" svg:x="14.405cm" svg:y="0.283cm" svg:viewBox="0 0 416 374" draw:points="0,0 0,374 416,374 416,0">
          <text:p/>
        </draw:polygon>
        <draw:frame draw:style-name="gr5" draw:layer="layout" svg:width="0.41cm" svg:height="0.367cm" svg:x="14.41cm" svg:y="0.288cm">
          <draw:image xlink:href="Pictures/100000000000004E00000052BED1DD9E9FAA8955.jpg" xlink:type="simple" xlink:show="embed" xlink:actuate="onLoad">
            <text:p/>
          </draw:image>
        </draw:frame>
        <draw:frame draw:style-name="gr2" draw:text-style-name="P2" draw:layer="layout" svg:width="3.202cm" svg:height="0.192cm" svg:x="13.17cm" svg:y="1.322cm">
          <draw:text-box>
            <text:p text:style-name="P1"><text:span text:style-name="T1">SEÇÃO DE DIÁRIAS E PASSAGENS/SOF</text:span></text:p>
          </draw:text-box>
        </draw:frame>
      </draw:page>
      <draw:page draw:name="page2" draw:style-name="dp1" draw:master-page-name="master-page3">
        <draw:frame draw:style-name="gr2" draw:text-style-name="P2" draw:layer="layout" svg:width="2.737cm" svg:height="0.196cm" svg:x="1.735cm" svg:y="0.266cm">
          <draw:text-box>
            <text:p text:style-name="P1"><text:span text:style-name="T2">FRANCISCO DE ASSIS BARBOSA </text:span></text:p>
          </draw:text-box>
        </draw:frame>
        <draw:frame draw:style-name="gr2" draw:text-style-name="P2" draw:layer="layout" svg:width="0.603cm" svg:height="0.196cm" svg:x="1.735cm" svg:y="0.486cm">
          <draw:text-box>
            <text:p text:style-name="P1"><text:span text:style-name="T2">JÚNIOR</text:span></text:p>
          </draw:text-box>
        </draw:frame>
        <draw:frame draw:style-name="gr2" draw:text-style-name="P2" draw:layer="layout" svg:width="0.168cm" svg:height="0.196cm" svg:x="5.164cm" svg:y="0.376cm">
          <draw:text-box>
            <text:p text:style-name="P1"><text:span text:style-name="T2">C</text:span></text:p>
          </draw:text-box>
        </draw:frame>
        <draw:frame draw:style-name="gr2" draw:text-style-name="P2" draw:layer="layout" svg:width="1.454cm" svg:height="0.196cm" svg:x="5.778cm" svg:y="0.37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1cm" svg:height="0.192cm" svg:x="7.531cm" svg:y="0.372cm">
          <draw:text-box>
            <text:p text:style-name="P1"><text:span text:style-name="T3">DG - 0354/18</text:span></text:p>
          </draw:text-box>
        </draw:frame>
        <draw:frame draw:style-name="gr2" draw:text-style-name="P2" draw:layer="layout" svg:width="1.488cm" svg:height="0.192cm" svg:x="8.885cm" svg:y="0.372cm">
          <draw:text-box>
            <text:p text:style-name="P1"><text:span text:style-name="T3">JOÃO PESSOA/PB</text:span></text:p>
          </draw:text-box>
        </draw:frame>
        <draw:frame draw:style-name="gr2" draw:text-style-name="P2" draw:layer="layout" svg:width="0.823cm" svg:height="0.196cm" svg:x="10.625cm" svg:y="0.374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0.764cm" svg:height="0.196cm" svg:x="13.301cm" svg:y="0.374cm">
          <draw:text-box>
            <text:p text:style-name="P1"><text:span text:style-name="T4">26 A 27/08</text:span></text:p>
          </draw:text-box>
        </draw:frame>
        <draw:frame draw:style-name="gr2" draw:text-style-name="P2" draw:layer="layout" svg:width="2.165cm" svg:height="0.196cm" svg:x="15.786cm" svg:y="0.376cm">
          <draw:text-box>
            <text:p text:style-name="P1"><text:span text:style-name="T2">MINISTRAR PALESTRA EJ6</text:span></text:p>
          </draw:text-box>
        </draw:frame>
        <draw:frame draw:style-name="gr2" draw:text-style-name="P2" draw:layer="layout" svg:width="0.561cm" svg:height="0.196cm" svg:x="19.037cm" svg:y="0.374cm">
          <draw:text-box>
            <text:p text:style-name="P1"><text:span text:style-name="T4">1I + 1M</text:span></text:p>
          </draw:text-box>
        </draw:frame>
        <draw:frame draw:style-name="gr2" draw:text-style-name="P2" draw:layer="layout" svg:width="0.658cm" svg:height="0.196cm" svg:x="20.84cm" svg:y="0.37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747cm" svg:height="0.196cm" svg:x="22.115cm" svg:y="0.376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158cm" svg:height="0.196cm" svg:x="23.092cm" svg:y="0.374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0.372cm">
          <draw:text-box>
            <text:p text:style-name="P1"><text:span text:style-name="T3">1.050,00</text:span></text:p>
          </draw:text-box>
        </draw:frame>
        <draw:frame draw:style-name="gr2" draw:text-style-name="P2" draw:layer="layout" svg:width="1.115cm" svg:height="0.196cm" svg:x="25.531cm" svg:y="0.374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0.376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2.364cm" svg:height="0.196cm" svg:x="1.735cm" svg:y="0.69cm">
          <draw:text-box>
            <text:p text:style-name="P1"><text:span text:style-name="T2">NECY LAPENDA PESSOA DE </text:span></text:p>
          </draw:text-box>
        </draw:frame>
        <draw:frame draw:style-name="gr2" draw:text-style-name="P2" draw:layer="layout" svg:width="2.449cm" svg:height="0.196cm" svg:x="1.735cm" svg:y="0.91cm">
          <draw:text-box>
            <text:p text:style-name="P1"><text:span text:style-name="T2">ALBUQUERQUE DE AZEVEDO</text:span></text:p>
          </draw:text-box>
        </draw:frame>
        <draw:frame draw:style-name="gr2" draw:text-style-name="P2" draw:layer="layout" svg:width="0.168cm" svg:height="0.196cm" svg:x="5.186cm" svg:y="0.8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8cm" svg:y="0.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1cm" svg:height="0.192cm" svg:x="7.531cm" svg:y="0.795cm">
          <draw:text-box>
            <text:p text:style-name="P1"><text:span text:style-name="T3">DG - 0353/18</text:span></text:p>
          </draw:text-box>
        </draw:frame>
        <draw:frame draw:style-name="gr2" draw:text-style-name="P2" draw:layer="layout" svg:width="0.895cm" svg:height="0.192cm" svg:x="9.182cm" svg:y="0.79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755cm" svg:height="0.196cm" svg:x="10.625cm" svg:y="0.797cm">
          <draw:text-box>
            <text:p text:style-name="P1"><text:span text:style-name="T4">NAZARÉ DA MATA/PE</text:span></text:p>
          </draw:text-box>
        </draw:frame>
        <draw:frame draw:style-name="gr2" draw:text-style-name="P2" draw:layer="layout" svg:width="0.387cm" svg:height="0.196cm" svg:x="13.301cm" svg:y="0.797cm">
          <draw:text-box>
            <text:p text:style-name="P1"><text:span text:style-name="T4">02/08</text:span></text:p>
          </draw:text-box>
        </draw:frame>
        <draw:frame draw:style-name="gr2" draw:text-style-name="P2" draw:layer="layout" svg:width="2cm" svg:height="0.196cm" svg:x="15.786cm" svg:y="0.8cm">
          <draw:text-box>
            <text:p text:style-name="P1"><text:span text:style-name="T2">MINISTRAR OFICINA EJ6</text:span></text:p>
          </draw:text-box>
        </draw:frame>
        <draw:frame draw:style-name="gr2" draw:text-style-name="P2" draw:layer="layout" svg:width="0.239cm" svg:height="0.196cm" svg:x="19.037cm" svg:y="0.797cm">
          <draw:text-box>
            <text:p text:style-name="P1"><text:span text:style-name="T4">1M</text:span></text:p>
          </draw:text-box>
        </draw:frame>
        <draw:frame draw:style-name="gr2" draw:text-style-name="P2" draw:layer="layout" svg:width="0.658cm" svg:height="0.196cm" svg:x="20.84cm" svg:y="0.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86cm" svg:height="0.196cm" svg:x="22.284cm" svg:y="0.8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158cm" svg:height="0.196cm" svg:x="23.092cm" svg:y="0.797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0.795cm">
          <draw:text-box>
            <text:p text:style-name="P1"><text:span text:style-name="T3">287,81</text:span></text:p>
          </draw:text-box>
        </draw:frame>
        <draw:frame draw:style-name="gr2" draw:text-style-name="P2" draw:layer="layout" svg:width="1.115cm" svg:height="0.196cm" svg:x="25.531cm" svg:y="0.797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0.8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2.779cm" svg:height="0.196cm" svg:x="1.735cm" svg:y="1.223cm">
          <draw:text-box>
            <text:p text:style-name="P1"><text:span text:style-name="T2">LUIS GUILHERME SILVA ROBAZZI</text:span></text:p>
          </draw:text-box>
        </draw:frame>
        <draw:frame draw:style-name="gr2" draw:text-style-name="P2" draw:layer="layout" svg:width="0.168cm" svg:height="0.196cm" svg:x="5.186cm" svg:y="1.223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9cm" svg:y="1.22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39cm" svg:height="0.192cm" svg:x="7.514cm" svg:y="1.218cm">
          <draw:text-box>
            <text:p text:style-name="P1"><text:span text:style-name="T3">GCR - 175/18</text:span></text:p>
          </draw:text-box>
        </draw:frame>
        <draw:frame draw:style-name="gr2" draw:text-style-name="P2" draw:layer="layout" svg:width="0.895cm" svg:height="0.192cm" svg:x="9.182cm" svg:y="1.21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0.908cm" svg:height="0.196cm" svg:x="10.625cm" svg:y="1.221cm">
          <draw:text-box>
            <text:p text:style-name="P1"><text:span text:style-name="T4">GOIANA/PE</text:span></text:p>
          </draw:text-box>
        </draw:frame>
        <draw:frame draw:style-name="gr2" draw:text-style-name="P2" draw:layer="layout" svg:width="0.764cm" svg:height="0.196cm" svg:x="13.301cm" svg:y="1.221cm">
          <draw:text-box>
            <text:p text:style-name="P1"><text:span text:style-name="T4">11 A 12/07</text:span></text:p>
          </draw:text-box>
        </draw:frame>
        <draw:frame draw:style-name="gr2" draw:text-style-name="P2" draw:layer="layout" svg:width="3.037cm" svg:height="0.196cm" svg:x="15.786cm" svg:y="1.223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561cm" svg:height="0.196cm" svg:x="19.037cm" svg:y="1.221cm">
          <draw:text-box>
            <text:p text:style-name="P1"><text:span text:style-name="T4">1I + 1M</text:span></text:p>
          </draw:text-box>
        </draw:frame>
        <draw:frame draw:style-name="gr2" draw:text-style-name="P2" draw:layer="layout" svg:width="1.056cm" svg:height="0.196cm" svg:x="20.65cm" svg:y="1.22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86cm" svg:height="0.196cm" svg:x="22.284cm" svg:y="1.223cm">
          <draw:text-box>
            <text:p text:style-name="P1"><text:span text:style-name="T2">904,82</text:span></text:p>
          </draw:text-box>
        </draw:frame>
        <draw:frame draw:style-name="gr2" draw:text-style-name="P2" draw:layer="layout" svg:width="1.158cm" svg:height="0.196cm" svg:x="23.092cm" svg:y="1.221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1.218cm">
          <draw:text-box>
            <text:p text:style-name="P1"><text:span text:style-name="T3">904,82</text:span></text:p>
          </draw:text-box>
        </draw:frame>
        <draw:frame draw:style-name="gr2" draw:text-style-name="P2" draw:layer="layout" svg:width="1.115cm" svg:height="0.196cm" svg:x="25.531cm" svg:y="1.221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1.223cm">
          <draw:text-box>
            <text:p text:style-name="P1"><text:span text:style-name="T2">904,82</text:span></text:p>
          </draw:text-box>
        </draw:frame>
        <draw:frame draw:style-name="gr2" draw:text-style-name="P2" draw:layer="layout" svg:width="2.788cm" svg:height="0.196cm" svg:x="1.735cm" svg:y="1.646cm">
          <draw:text-box>
            <text:p text:style-name="P1"><text:span text:style-name="T2">ILKA ELIANE DE SOUZA TAVARES</text:span></text:p>
          </draw:text-box>
        </draw:frame>
        <draw:frame draw:style-name="gr2" draw:text-style-name="P2" draw:layer="layout" svg:width="0.168cm" svg:height="0.196cm" svg:x="5.186cm" svg:y="1.646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9cm" svg:y="1.64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39cm" svg:height="0.192cm" svg:x="7.514cm" svg:y="1.642cm">
          <draw:text-box>
            <text:p text:style-name="P1"><text:span text:style-name="T3">GCR - 177/18</text:span></text:p>
          </draw:text-box>
        </draw:frame>
        <draw:frame draw:style-name="gr2" draw:text-style-name="P2" draw:layer="layout" svg:width="0.895cm" svg:height="0.192cm" svg:x="9.182cm" svg:y="1.64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302cm" svg:height="0.196cm" svg:x="10.625cm" svg:y="1.644cm">
          <draw:text-box>
            <text:p text:style-name="P1"><text:span text:style-name="T4">GARANHUNS/PE</text:span></text:p>
          </draw:text-box>
        </draw:frame>
        <draw:frame draw:style-name="gr2" draw:text-style-name="P2" draw:layer="layout" svg:width="0.764cm" svg:height="0.196cm" svg:x="13.301cm" svg:y="1.644cm">
          <draw:text-box>
            <text:p text:style-name="P1"><text:span text:style-name="T4">10 A 13/07</text:span></text:p>
          </draw:text-box>
        </draw:frame>
        <draw:frame draw:style-name="gr2" draw:text-style-name="P2" draw:layer="layout" svg:width="3.037cm" svg:height="0.196cm" svg:x="15.786cm" svg:y="1.646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38cm" svg:height="0.196cm" svg:x="19.037cm" svg:y="1.644cm">
          <draw:text-box>
            <text:p text:style-name="P1"><text:span text:style-name="T4">3M + 1X25%</text:span></text:p>
          </draw:text-box>
        </draw:frame>
        <draw:frame draw:style-name="gr2" draw:text-style-name="P2" draw:layer="layout" svg:width="1.056cm" svg:height="0.196cm" svg:x="20.65cm" svg:y="1.64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86cm" svg:height="0.196cm" svg:x="22.284cm" svg:y="1.646cm">
          <draw:text-box>
            <text:p text:style-name="P1"><text:span text:style-name="T2">986,66</text:span></text:p>
          </draw:text-box>
        </draw:frame>
        <draw:frame draw:style-name="gr2" draw:text-style-name="P2" draw:layer="layout" svg:width="1.158cm" svg:height="0.196cm" svg:x="23.092cm" svg:y="1.644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1.642cm">
          <draw:text-box>
            <text:p text:style-name="P1"><text:span text:style-name="T3">986,66</text:span></text:p>
          </draw:text-box>
        </draw:frame>
        <draw:frame draw:style-name="gr2" draw:text-style-name="P2" draw:layer="layout" svg:width="1.115cm" svg:height="0.196cm" svg:x="25.531cm" svg:y="1.644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1.646cm">
          <draw:text-box>
            <text:p text:style-name="P1"><text:span text:style-name="T2">986,66</text:span></text:p>
          </draw:text-box>
        </draw:frame>
        <draw:frame draw:style-name="gr2" draw:text-style-name="P2" draw:layer="layout" svg:width="2.669cm" svg:height="0.196cm" svg:x="1.735cm" svg:y="2.023cm">
          <draw:text-box>
            <text:p text:style-name="P1"><text:span text:style-name="T2">GIBSON FERREIRA DE QUEIROZ</text:span></text:p>
          </draw:text-box>
        </draw:frame>
        <draw:frame draw:style-name="gr2" draw:text-style-name="P2" draw:layer="layout" svg:width="0.168cm" svg:height="0.196cm" svg:x="5.164cm" svg:y="2.023cm">
          <draw:text-box>
            <text:p text:style-name="P1"><text:span text:style-name="T2">S</text:span></text:p>
          </draw:text-box>
        </draw:frame>
        <draw:frame draw:style-name="gr2" draw:text-style-name="P2" draw:layer="layout" svg:width="1.407cm" svg:height="0.196cm" svg:x="5.808cm" svg:y="2.02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16cm" svg:height="0.192cm" svg:x="7.577cm" svg:y="2.018cm">
          <draw:text-box>
            <text:p text:style-name="P1"><text:span text:style-name="T3">DG - 355/18</text:span></text:p>
          </draw:text-box>
        </draw:frame>
        <draw:frame draw:style-name="gr2" draw:text-style-name="P2" draw:layer="layout" svg:width="0.895cm" svg:height="0.192cm" svg:x="9.182cm" svg:y="2.01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302cm" svg:height="0.196cm" svg:x="10.625cm" svg:y="2.021cm">
          <draw:text-box>
            <text:p text:style-name="P1"><text:span text:style-name="T4">GARANHUNS/PE</text:span></text:p>
          </draw:text-box>
        </draw:frame>
        <draw:frame draw:style-name="gr2" draw:text-style-name="P2" draw:layer="layout" svg:width="0.764cm" svg:height="0.196cm" svg:x="13.301cm" svg:y="2.021cm">
          <draw:text-box>
            <text:p text:style-name="P1"><text:span text:style-name="T4">17 A 18/07</text:span></text:p>
          </draw:text-box>
        </draw:frame>
        <draw:frame draw:style-name="gr2" draw:text-style-name="P2" draw:layer="layout" svg:width="1.674cm" svg:height="0.196cm" svg:x="15.786cm" svg:y="2.023cm">
          <draw:text-box>
            <text:p text:style-name="P1"><text:span text:style-name="T2">REALIZAR VISTORIA</text:span></text:p>
          </draw:text-box>
        </draw:frame>
        <draw:frame draw:style-name="gr2" draw:text-style-name="P2" draw:layer="layout" svg:width="0.561cm" svg:height="0.196cm" svg:x="19.037cm" svg:y="2.021cm">
          <draw:text-box>
            <text:p text:style-name="P1"><text:span text:style-name="T4">1I + 1M</text:span></text:p>
          </draw:text-box>
        </draw:frame>
        <draw:frame draw:style-name="gr2" draw:text-style-name="P2" draw:layer="layout" svg:width="0.658cm" svg:height="0.196cm" svg:x="20.84cm" svg:y="2.02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86cm" svg:height="0.196cm" svg:x="22.284cm" svg:y="2.023cm">
          <draw:text-box>
            <text:p text:style-name="P1"><text:span text:style-name="T2">567,20</text:span></text:p>
          </draw:text-box>
        </draw:frame>
        <draw:frame draw:style-name="gr2" draw:text-style-name="P2" draw:layer="layout" svg:width="1.158cm" svg:height="0.196cm" svg:x="23.092cm" svg:y="2.021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2.018cm">
          <draw:text-box>
            <text:p text:style-name="P1"><text:span text:style-name="T3">567,20</text:span></text:p>
          </draw:text-box>
        </draw:frame>
        <draw:frame draw:style-name="gr2" draw:text-style-name="P2" draw:layer="layout" svg:width="1.115cm" svg:height="0.196cm" svg:x="25.531cm" svg:y="2.021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2.023cm">
          <draw:text-box>
            <text:p text:style-name="P1"><text:span text:style-name="T2">567,20</text:span></text:p>
          </draw:text-box>
        </draw:frame>
        <draw:frame draw:style-name="gr2" draw:text-style-name="P2" draw:layer="layout" svg:width="2.512cm" svg:height="0.196cm" svg:x="1.735cm" svg:y="2.4cm">
          <draw:text-box>
            <text:p text:style-name="P1"><text:span text:style-name="T2">RONALDO SOARES DE SOUSA</text:span></text:p>
          </draw:text-box>
        </draw:frame>
        <draw:frame draw:style-name="gr2" draw:text-style-name="P2" draw:layer="layout" svg:width="0.168cm" svg:height="0.196cm" svg:x="5.165cm" svg:y="2.4cm">
          <draw:text-box>
            <text:p text:style-name="P1"><text:span text:style-name="T2">S</text:span></text:p>
          </draw:text-box>
        </draw:frame>
        <draw:frame draw:style-name="gr2" draw:text-style-name="P2" draw:layer="layout" svg:width="1.407cm" svg:height="0.196cm" svg:x="5.808cm" svg:y="2.4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01cm" svg:height="0.192cm" svg:x="7.535cm" svg:y="2.395cm">
          <draw:text-box>
            <text:p text:style-name="P1"><text:span text:style-name="T3">GP - 0244/18</text:span></text:p>
          </draw:text-box>
        </draw:frame>
        <draw:frame draw:style-name="gr2" draw:text-style-name="P2" draw:layer="layout" svg:width="0.895cm" svg:height="0.192cm" svg:x="9.182cm" svg:y="2.39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322cm" svg:height="0.196cm" svg:x="10.625cm" svg:y="2.398cm">
          <draw:text-box>
            <text:p text:style-name="P1"><text:span text:style-name="T4">FERNANDO DE NORONHA/PE</text:span></text:p>
          </draw:text-box>
        </draw:frame>
        <draw:frame draw:style-name="gr2" draw:text-style-name="P2" draw:layer="layout" svg:width="0.764cm" svg:height="0.196cm" svg:x="13.301cm" svg:y="2.398cm">
          <draw:text-box>
            <text:p text:style-name="P1"><text:span text:style-name="T4">22 A 27/07</text:span></text:p>
          </draw:text-box>
        </draw:frame>
        <draw:frame draw:style-name="gr2" draw:text-style-name="P2" draw:layer="layout" svg:width="2.614cm" svg:height="0.196cm" svg:x="15.786cm" svg:y="2.29cm">
          <draw:text-box>
            <text:p text:style-name="P1"><text:span text:style-name="T2">REALIZAR MANDADOS E ATOS </text:span></text:p>
          </draw:text-box>
        </draw:frame>
        <draw:frame draw:style-name="gr2" draw:text-style-name="P2" draw:layer="layout" svg:width="2.402cm" svg:height="0.196cm" svg:x="15.786cm" svg:y="2.51cm">
          <draw:text-box>
            <text:p text:style-name="P1"><text:span text:style-name="T2">JUDICIAIS DA 19A VT RECIFE</text:span></text:p>
          </draw:text-box>
        </draw:frame>
        <draw:frame draw:style-name="gr2" draw:text-style-name="P2" draw:layer="layout" svg:width="1.073cm" svg:height="0.196cm" svg:x="19.037cm" svg:y="2.398cm">
          <draw:text-box>
            <text:p text:style-name="P1"><text:span text:style-name="T4">5I + 1M + 1AD</text:span></text:p>
          </draw:text-box>
        </draw:frame>
        <draw:frame draw:style-name="gr2" draw:text-style-name="P2" draw:layer="layout" svg:width="0.578cm" svg:height="0.196cm" svg:x="20.9cm" svg:y="2.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747cm" svg:height="0.196cm" svg:x="22.114cm" svg:y="2.4cm">
          <draw:text-box>
            <text:p text:style-name="P1"><text:span text:style-name="T2">2.522,86</text:span></text:p>
          </draw:text-box>
        </draw:frame>
        <draw:frame draw:style-name="gr2" draw:text-style-name="P2" draw:layer="layout" svg:width="1.158cm" svg:height="0.196cm" svg:x="23.093cm" svg:y="2.398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2.395cm">
          <draw:text-box>
            <text:p text:style-name="P1"><text:span text:style-name="T3">2.522,86</text:span></text:p>
          </draw:text-box>
        </draw:frame>
        <draw:frame draw:style-name="gr2" draw:text-style-name="P2" draw:layer="layout" svg:width="0.747cm" svg:height="0.196cm" svg:x="25.747cm" svg:y="2.4cm">
          <draw:text-box>
            <text:p text:style-name="P1"><text:span text:style-name="T2">1.879,64</text:span></text:p>
          </draw:text-box>
        </draw:frame>
        <draw:frame draw:style-name="gr2" draw:text-style-name="P2" draw:layer="layout" svg:width="0.747cm" svg:height="0.196cm" svg:x="27.038cm" svg:y="2.4cm">
          <draw:text-box>
            <text:p text:style-name="P1"><text:span text:style-name="T2">4.402,50</text:span></text:p>
          </draw:text-box>
        </draw:frame>
        <draw:frame draw:style-name="gr2" draw:text-style-name="P2" draw:layer="layout" svg:width="2.716cm" svg:height="0.196cm" svg:x="1.735cm" svg:y="3.031cm">
          <draw:text-box>
            <text:p text:style-name="P1"><text:span text:style-name="T2">PAULO HENRIQUE DE MIRANDA </text:span></text:p>
          </draw:text-box>
        </draw:frame>
        <draw:frame draw:style-name="gr2" draw:text-style-name="P2" draw:layer="layout" svg:width="0.988cm" svg:height="0.196cm" svg:x="1.735cm" svg:y="3.251cm">
          <draw:text-box>
            <text:p text:style-name="P1"><text:span text:style-name="T2">SA JUNIOR <text:s/></text:span></text:p>
          </draw:text-box>
        </draw:frame>
        <draw:frame draw:style-name="gr2" draw:text-style-name="P2" draw:layer="layout" svg:width="0.168cm" svg:height="0.196cm" svg:x="5.164cm" svg:y="3.141cm">
          <draw:text-box>
            <text:p text:style-name="P1"><text:span text:style-name="T2">S</text:span></text:p>
          </draw:text-box>
        </draw:frame>
        <draw:frame draw:style-name="gr2" draw:text-style-name="P2" draw:layer="layout" svg:width="0.967cm" svg:height="0.196cm" svg:x="6.036cm" svg:y="3.14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63cm" svg:height="0.192cm" svg:x="7.552cm" svg:y="3.136cm">
          <draw:text-box>
            <text:p text:style-name="P1"><text:span text:style-name="T3">DG -0359/18</text:span></text:p>
          </draw:text-box>
        </draw:frame>
        <draw:frame draw:style-name="gr2" draw:text-style-name="P2" draw:layer="layout" svg:width="0.895cm" svg:height="0.192cm" svg:x="9.182cm" svg:y="3.13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37cm" svg:height="0.196cm" svg:x="10.625cm" svg:y="3.138cm">
          <draw:text-box>
            <text:p text:style-name="P1"><text:span text:style-name="T4">TIMBAÚBA/PE</text:span></text:p>
          </draw:text-box>
        </draw:frame>
        <draw:frame draw:style-name="gr2" draw:text-style-name="P2" draw:layer="layout" svg:width="0.387cm" svg:height="0.196cm" svg:x="13.301cm" svg:y="3.138cm">
          <draw:text-box>
            <text:p text:style-name="P1"><text:span text:style-name="T4">17/07</text:span></text:p>
          </draw:text-box>
        </draw:frame>
        <draw:frame draw:style-name="gr2" draw:text-style-name="P2" draw:layer="layout" svg:width="2.296cm" svg:height="0.196cm" svg:x="15.786cm" svg:y="2.7cm">
          <draw:text-box>
            <text:p text:style-name="P1"><text:span text:style-name="T2">FISCALIZAR/ INSPECIONAR </text:span></text:p>
          </draw:text-box>
        </draw:frame>
        <draw:frame draw:style-name="gr2" draw:text-style-name="P2" draw:layer="layout" svg:width="3.139cm" svg:height="0.196cm" svg:x="15.786cm" svg:y="2.92cm">
          <draw:text-box>
            <text:p text:style-name="P1"><text:span text:style-name="T2">SERVIÇOS, ACOMPANHAR SERVIÇOS </text:span></text:p>
          </draw:text-box>
        </draw:frame>
        <draw:frame draw:style-name="gr2" draw:text-style-name="P2" draw:layer="layout" svg:width="2.978cm" svg:height="0.196cm" svg:x="15.786cm" svg:y="3.141cm">
          <draw:text-box>
            <text:p text:style-name="P1"><text:span text:style-name="T2">DA SOLL E RESOLVER PROBLEMAS </text:span></text:p>
          </draw:text-box>
        </draw:frame>
        <draw:frame draw:style-name="gr2" draw:text-style-name="P2" draw:layer="layout" svg:width="2.512cm" svg:height="0.196cm" svg:x="15.786cm" svg:y="3.361cm">
          <draw:text-box>
            <text:p text:style-name="P1"><text:span text:style-name="T2">INDICADOS EM PESQUISA DE </text:span></text:p>
          </draw:text-box>
        </draw:frame>
        <draw:frame draw:style-name="gr2" draw:text-style-name="P2" draw:layer="layout" svg:width="1.746cm" svg:height="0.196cm" svg:x="15.786cm" svg:y="3.581cm">
          <draw:text-box>
            <text:p text:style-name="P1"><text:span text:style-name="T2">AVALIAÇÃO DA SOLL</text:span></text:p>
          </draw:text-box>
        </draw:frame>
        <draw:frame draw:style-name="gr2" draw:text-style-name="P2" draw:layer="layout" svg:width="0.239cm" svg:height="0.196cm" svg:x="19.037cm" svg:y="3.138cm">
          <draw:text-box>
            <text:p text:style-name="P1"><text:span text:style-name="T4">1M</text:span></text:p>
          </draw:text-box>
        </draw:frame>
        <draw:frame draw:style-name="gr2" draw:text-style-name="P2" draw:layer="layout" svg:width="0.658cm" svg:height="0.196cm" svg:x="20.84cm" svg:y="3.14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86cm" svg:height="0.196cm" svg:x="22.284cm" svg:y="3.14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58cm" svg:height="0.196cm" svg:x="23.093cm" svg:y="3.138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3.136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1.115cm" svg:height="0.196cm" svg:x="25.531cm" svg:y="3.138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3.14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898cm" svg:height="0.196cm" svg:x="1.735cm" svg:y="3.881cm">
          <draw:text-box>
            <text:p text:style-name="P1"><text:span text:style-name="T2">DIONE NUNES FURTADO DA SILVA</text:span></text:p>
          </draw:text-box>
        </draw:frame>
        <draw:frame draw:style-name="gr2" draw:text-style-name="P2" draw:layer="layout" svg:width="0.168cm" svg:height="0.196cm" svg:x="5.186cm" svg:y="3.881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196cm" svg:x="5.766cm" svg:y="3.881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3cm" svg:height="0.192cm" svg:x="7.539cm" svg:y="3.877cm">
          <draw:text-box>
            <text:p text:style-name="P1"><text:span text:style-name="T3">GCR- 173/18</text:span></text:p>
          </draw:text-box>
        </draw:frame>
        <draw:frame draw:style-name="gr2" draw:text-style-name="P2" draw:layer="layout" svg:width="0.895cm" svg:height="0.192cm" svg:x="9.182cm" svg:y="3.87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229cm" svg:height="0.196cm" svg:x="10.625cm" svg:y="3.769cm">
          <draw:text-box>
            <text:p text:style-name="P1"><text:span text:style-name="T4">PALMARES, GARANHUNS E </text:span></text:p>
          </draw:text-box>
        </draw:frame>
        <draw:frame draw:style-name="gr2" draw:text-style-name="P2" draw:layer="layout" svg:width="1.077cm" svg:height="0.196cm" svg:x="10.625cm" svg:y="3.989cm">
          <draw:text-box>
            <text:p text:style-name="P1"><text:span text:style-name="T4">CARUARU/PE</text:span></text:p>
          </draw:text-box>
        </draw:frame>
        <draw:frame draw:style-name="gr2" draw:text-style-name="P2" draw:layer="layout" svg:width="1.12cm" svg:height="0.196cm" svg:x="13.301cm" svg:y="3.879cm">
          <draw:text-box>
            <text:p text:style-name="P1"><text:span text:style-name="T4">17 E 18 A 20/07</text:span></text:p>
          </draw:text-box>
        </draw:frame>
        <draw:frame draw:style-name="gr2" draw:text-style-name="P2" draw:layer="layout" svg:width="2.009cm" svg:height="0.192cm" svg:x="15.782cm" svg:y="3.877cm">
          <draw:text-box>
            <text:p text:style-name="P1"><text:span text:style-name="T3">CORREIÇÃO ORDINÁRIA</text:span></text:p>
          </draw:text-box>
        </draw:frame>
        <draw:frame draw:style-name="gr2" draw:text-style-name="P2" draw:layer="layout" svg:width="0.561cm" svg:height="0.196cm" svg:x="19.037cm" svg:y="3.879cm">
          <draw:text-box>
            <text:p text:style-name="P1"><text:span text:style-name="T4">2I + 2M</text:span></text:p>
          </draw:text-box>
        </draw:frame>
        <draw:frame draw:style-name="gr2" draw:text-style-name="P2" draw:layer="layout" svg:width="0.658cm" svg:height="0.196cm" svg:x="20.84cm" svg:y="3.88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747cm" svg:height="0.196cm" svg:x="22.115cm" svg:y="3.881cm">
          <draw:text-box>
            <text:p text:style-name="P1"><text:span text:style-name="T2">1.919,37</text:span></text:p>
          </draw:text-box>
        </draw:frame>
        <draw:frame draw:style-name="gr2" draw:text-style-name="P2" draw:layer="layout" svg:width="1.158cm" svg:height="0.196cm" svg:x="23.093cm" svg:y="3.879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3.877cm">
          <draw:text-box>
            <text:p text:style-name="P1"><text:span text:style-name="T3">1.919,37</text:span></text:p>
          </draw:text-box>
        </draw:frame>
        <draw:frame draw:style-name="gr2" draw:text-style-name="P2" draw:layer="layout" svg:width="1.115cm" svg:height="0.196cm" svg:x="25.531cm" svg:y="3.879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3.881cm">
          <draw:text-box>
            <text:p text:style-name="P1"><text:span text:style-name="T2">1.919,37</text:span></text:p>
          </draw:text-box>
        </draw:frame>
        <draw:frame draw:style-name="gr2" draw:text-style-name="P2" draw:layer="layout" svg:width="2.783cm" svg:height="0.196cm" svg:x="1.735cm" svg:y="4.195cm">
          <draw:text-box>
            <text:p text:style-name="P1"><text:span text:style-name="T2">MARCILIO GOUVEA DE OLIVEIRA </text:span></text:p>
          </draw:text-box>
        </draw:frame>
        <draw:frame draw:style-name="gr2" draw:text-style-name="P2" draw:layer="layout" svg:width="1.225cm" svg:height="0.196cm" svg:x="1.735cm" svg:y="4.415cm">
          <draw:text-box>
            <text:p text:style-name="P1"><text:span text:style-name="T2">BELEM JUNIOR</text:span></text:p>
          </draw:text-box>
        </draw:frame>
        <draw:frame draw:style-name="gr2" draw:text-style-name="P2" draw:layer="layout" svg:width="0.168cm" svg:height="0.196cm" svg:x="5.164cm" svg:y="4.305cm">
          <draw:text-box>
            <text:p text:style-name="P1"><text:span text:style-name="T2">S</text:span></text:p>
          </draw:text-box>
        </draw:frame>
        <draw:frame draw:style-name="gr2" draw:text-style-name="P2" draw:layer="layout" svg:width="0.967cm" svg:height="0.196cm" svg:x="6.036cm" svg:y="4.30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93cm" svg:height="0.192cm" svg:x="7.539cm" svg:y="4.3cm">
          <draw:text-box>
            <text:p text:style-name="P1"><text:span text:style-name="T3">GCR- 173/18</text:span></text:p>
          </draw:text-box>
        </draw:frame>
        <draw:frame draw:style-name="gr2" draw:text-style-name="P2" draw:layer="layout" svg:width="0.895cm" svg:height="0.192cm" svg:x="9.182cm" svg:y="4.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229cm" svg:height="0.196cm" svg:x="10.625cm" svg:y="4.193cm">
          <draw:text-box>
            <text:p text:style-name="P1"><text:span text:style-name="T4">PALMARES, GARANHUNS E </text:span></text:p>
          </draw:text-box>
        </draw:frame>
        <draw:frame draw:style-name="gr2" draw:text-style-name="P2" draw:layer="layout" svg:width="1.077cm" svg:height="0.196cm" svg:x="10.625cm" svg:y="4.413cm">
          <draw:text-box>
            <text:p text:style-name="P1"><text:span text:style-name="T4">CARUARU/PE</text:span></text:p>
          </draw:text-box>
        </draw:frame>
        <draw:frame draw:style-name="gr2" draw:text-style-name="P2" draw:layer="layout" svg:width="1.12cm" svg:height="0.196cm" svg:x="13.301cm" svg:y="4.303cm">
          <draw:text-box>
            <text:p text:style-name="P1"><text:span text:style-name="T4">17 E 18 A 20/07</text:span></text:p>
          </draw:text-box>
        </draw:frame>
        <draw:frame draw:style-name="gr2" draw:text-style-name="P2" draw:layer="layout" svg:width="2.915cm" svg:height="0.192cm" svg:x="15.782cm" svg:y="4.3cm">
          <draw:text-box>
            <text:p text:style-name="P1"><text:span text:style-name="T3">INTEGRAR EQUIPE DE CORREIÇÃO</text:span></text:p>
          </draw:text-box>
        </draw:frame>
        <draw:frame draw:style-name="gr2" draw:text-style-name="P2" draw:layer="layout" svg:width="0.561cm" svg:height="0.196cm" svg:x="19.037cm" svg:y="4.303cm">
          <draw:text-box>
            <text:p text:style-name="P1"><text:span text:style-name="T4">2I + 2M</text:span></text:p>
          </draw:text-box>
        </draw:frame>
        <draw:frame draw:style-name="gr2" draw:text-style-name="P2" draw:layer="layout" svg:width="0.658cm" svg:height="0.196cm" svg:x="20.84cm" svg:y="4.30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747cm" svg:height="0.196cm" svg:x="22.115cm" svg:y="4.305cm">
          <draw:text-box>
            <text:p text:style-name="P1"><text:span text:style-name="T2">1.502,40</text:span></text:p>
          </draw:text-box>
        </draw:frame>
        <draw:frame draw:style-name="gr2" draw:text-style-name="P2" draw:layer="layout" svg:width="1.158cm" svg:height="0.196cm" svg:x="23.093cm" svg:y="4.303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4.3cm">
          <draw:text-box>
            <text:p text:style-name="P1"><text:span text:style-name="T3">1.502,40</text:span></text:p>
          </draw:text-box>
        </draw:frame>
        <draw:frame draw:style-name="gr2" draw:text-style-name="P2" draw:layer="layout" svg:width="1.115cm" svg:height="0.196cm" svg:x="25.531cm" svg:y="4.30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4.305cm">
          <draw:text-box>
            <text:p text:style-name="P1"><text:span text:style-name="T2">1.502,40</text:span></text:p>
          </draw:text-box>
        </draw:frame>
        <draw:frame draw:style-name="gr2" draw:text-style-name="P2" draw:layer="layout" svg:width="2.305cm" svg:height="0.196cm" svg:x="1.735cm" svg:y="4.618cm">
          <draw:text-box>
            <text:p text:style-name="P1"><text:span text:style-name="T2">NOEMIA MARIA GOMES DE </text:span></text:p>
          </draw:text-box>
        </draw:frame>
        <draw:frame draw:style-name="gr2" draw:text-style-name="P2" draw:layer="layout" svg:width="0.781cm" svg:height="0.196cm" svg:x="1.735cm" svg:y="4.838cm">
          <draw:text-box>
            <text:p text:style-name="P1"><text:span text:style-name="T2">OLIVEIRA</text:span></text:p>
          </draw:text-box>
        </draw:frame>
        <draw:frame draw:style-name="gr2" draw:text-style-name="P2" draw:layer="layout" svg:width="0.168cm" svg:height="0.196cm" svg:x="5.164cm" svg:y="4.728cm">
          <draw:text-box>
            <text:p text:style-name="P1"><text:span text:style-name="T2">S</text:span></text:p>
          </draw:text-box>
        </draw:frame>
        <draw:frame draw:style-name="gr2" draw:text-style-name="P2" draw:layer="layout" svg:width="1.407cm" svg:height="0.196cm" svg:x="5.808cm" svg:y="4.728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93cm" svg:height="0.192cm" svg:x="7.539cm" svg:y="4.724cm">
          <draw:text-box>
            <text:p text:style-name="P1"><text:span text:style-name="T3">GCR- 173/18</text:span></text:p>
          </draw:text-box>
        </draw:frame>
        <draw:frame draw:style-name="gr2" draw:text-style-name="P2" draw:layer="layout" svg:width="0.895cm" svg:height="0.192cm" svg:x="9.182cm" svg:y="4.72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229cm" svg:height="0.196cm" svg:x="10.625cm" svg:y="4.616cm">
          <draw:text-box>
            <text:p text:style-name="P1"><text:span text:style-name="T4">PALMARES, GARANHUNS E </text:span></text:p>
          </draw:text-box>
        </draw:frame>
        <draw:frame draw:style-name="gr2" draw:text-style-name="P2" draw:layer="layout" svg:width="1.077cm" svg:height="0.196cm" svg:x="10.625cm" svg:y="4.836cm">
          <draw:text-box>
            <text:p text:style-name="P1"><text:span text:style-name="T4">CARUARU/PE</text:span></text:p>
          </draw:text-box>
        </draw:frame>
        <draw:frame draw:style-name="gr2" draw:text-style-name="P2" draw:layer="layout" svg:width="0.764cm" svg:height="0.196cm" svg:x="13.301cm" svg:y="4.726cm">
          <draw:text-box>
            <text:p text:style-name="P1"><text:span text:style-name="T4">17 A 20/07</text:span></text:p>
          </draw:text-box>
        </draw:frame>
        <draw:frame draw:style-name="gr2" draw:text-style-name="P2" draw:layer="layout" svg:width="2.915cm" svg:height="0.192cm" svg:x="15.782cm" svg:y="4.724cm">
          <draw:text-box>
            <text:p text:style-name="P1"><text:span text:style-name="T3">INTEGRAR EQUIPE DE CORREIÇÃO</text:span></text:p>
          </draw:text-box>
        </draw:frame>
        <draw:frame draw:style-name="gr2" draw:text-style-name="P2" draw:layer="layout" svg:width="0.561cm" svg:height="0.196cm" svg:x="19.037cm" svg:y="4.726cm">
          <draw:text-box>
            <text:p text:style-name="P1"><text:span text:style-name="T4">3I + 1M</text:span></text:p>
          </draw:text-box>
        </draw:frame>
        <draw:frame draw:style-name="gr2" draw:text-style-name="P2" draw:layer="layout" svg:width="0.658cm" svg:height="0.196cm" svg:x="20.84cm" svg:y="4.72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747cm" svg:height="0.196cm" svg:x="22.115cm" svg:y="4.728cm">
          <draw:text-box>
            <text:p text:style-name="P1"><text:span text:style-name="T2">1.780,39</text:span></text:p>
          </draw:text-box>
        </draw:frame>
        <draw:frame draw:style-name="gr2" draw:text-style-name="P2" draw:layer="layout" svg:width="1.158cm" svg:height="0.196cm" svg:x="23.093cm" svg:y="4.726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4.724cm">
          <draw:text-box>
            <text:p text:style-name="P1"><text:span text:style-name="T3">1.780,39</text:span></text:p>
          </draw:text-box>
        </draw:frame>
        <draw:frame draw:style-name="gr2" draw:text-style-name="P2" draw:layer="layout" svg:width="1.115cm" svg:height="0.196cm" svg:x="25.531cm" svg:y="4.726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4.728cm">
          <draw:text-box>
            <text:p text:style-name="P1"><text:span text:style-name="T2">1.780,39</text:span></text:p>
          </draw:text-box>
        </draw:frame>
        <draw:frame draw:style-name="gr2" draw:text-style-name="P2" draw:layer="layout" svg:width="2.8cm" svg:height="0.196cm" svg:x="1.735cm" svg:y="5.041cm">
          <draw:text-box>
            <text:p text:style-name="P1"><text:span text:style-name="T2">VANIA RODRIGUES DE SANTANA </text:span></text:p>
          </draw:text-box>
        </draw:frame>
        <draw:frame draw:style-name="gr2" draw:text-style-name="P2" draw:layer="layout" svg:width="0.612cm" svg:height="0.196cm" svg:x="1.735cm" svg:y="5.262cm">
          <draw:text-box>
            <text:p text:style-name="P1"><text:span text:style-name="T2">CUNHA</text:span></text:p>
          </draw:text-box>
        </draw:frame>
        <draw:frame draw:style-name="gr2" draw:text-style-name="P2" draw:layer="layout" svg:width="0.168cm" svg:height="0.196cm" svg:x="5.164cm" svg:y="5.151cm">
          <draw:text-box>
            <text:p text:style-name="P1"><text:span text:style-name="T2">S</text:span></text:p>
          </draw:text-box>
        </draw:frame>
        <draw:frame draw:style-name="gr2" draw:text-style-name="P2" draw:layer="layout" svg:width="1.407cm" svg:height="0.196cm" svg:x="5.808cm" svg:y="5.15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93cm" svg:height="0.192cm" svg:x="7.539cm" svg:y="5.147cm">
          <draw:text-box>
            <text:p text:style-name="P1"><text:span text:style-name="T3">GCR- 173/18</text:span></text:p>
          </draw:text-box>
        </draw:frame>
        <draw:frame draw:style-name="gr2" draw:text-style-name="P2" draw:layer="layout" svg:width="0.895cm" svg:height="0.192cm" svg:x="9.182cm" svg:y="5.14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229cm" svg:height="0.196cm" svg:x="10.625cm" svg:y="5.039cm">
          <draw:text-box>
            <text:p text:style-name="P1"><text:span text:style-name="T4">PALMARES, GARANHUNS E </text:span></text:p>
          </draw:text-box>
        </draw:frame>
        <draw:frame draw:style-name="gr2" draw:text-style-name="P2" draw:layer="layout" svg:width="1.077cm" svg:height="0.196cm" svg:x="10.625cm" svg:y="5.259cm">
          <draw:text-box>
            <text:p text:style-name="P1"><text:span text:style-name="T4">CARUARU/PE</text:span></text:p>
          </draw:text-box>
        </draw:frame>
        <draw:frame draw:style-name="gr2" draw:text-style-name="P2" draw:layer="layout" svg:width="0.764cm" svg:height="0.196cm" svg:x="13.301cm" svg:y="5.149cm">
          <draw:text-box>
            <text:p text:style-name="P1"><text:span text:style-name="T4">17 A 20/07</text:span></text:p>
          </draw:text-box>
        </draw:frame>
        <draw:frame draw:style-name="gr2" draw:text-style-name="P2" draw:layer="layout" svg:width="2.915cm" svg:height="0.192cm" svg:x="15.782cm" svg:y="5.147cm">
          <draw:text-box>
            <text:p text:style-name="P1"><text:span text:style-name="T3">INTEGRAR EQUIPE DE CORREIÇÃO</text:span></text:p>
          </draw:text-box>
        </draw:frame>
        <draw:frame draw:style-name="gr2" draw:text-style-name="P2" draw:layer="layout" svg:width="0.561cm" svg:height="0.196cm" svg:x="19.037cm" svg:y="5.149cm">
          <draw:text-box>
            <text:p text:style-name="P1"><text:span text:style-name="T4">3I + 1M</text:span></text:p>
          </draw:text-box>
        </draw:frame>
        <draw:frame draw:style-name="gr2" draw:text-style-name="P2" draw:layer="layout" svg:width="0.658cm" svg:height="0.196cm" svg:x="20.84cm" svg:y="5.15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747cm" svg:height="0.196cm" svg:x="22.115cm" svg:y="5.151cm">
          <draw:text-box>
            <text:p text:style-name="P1"><text:span text:style-name="T2">1.780,39</text:span></text:p>
          </draw:text-box>
        </draw:frame>
        <draw:frame draw:style-name="gr2" draw:text-style-name="P2" draw:layer="layout" svg:width="1.158cm" svg:height="0.196cm" svg:x="23.093cm" svg:y="5.149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5.147cm">
          <draw:text-box>
            <text:p text:style-name="P1"><text:span text:style-name="T3">1.780,39</text:span></text:p>
          </draw:text-box>
        </draw:frame>
        <draw:frame draw:style-name="gr2" draw:text-style-name="P2" draw:layer="layout" svg:width="1.115cm" svg:height="0.196cm" svg:x="25.531cm" svg:y="5.149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5.151cm">
          <draw:text-box>
            <text:p text:style-name="P1"><text:span text:style-name="T2">1.780,39</text:span></text:p>
          </draw:text-box>
        </draw:frame>
        <draw:frame draw:style-name="gr2" draw:text-style-name="P2" draw:layer="layout" svg:width="2.517cm" svg:height="0.196cm" svg:x="1.735cm" svg:y="5.465cm">
          <draw:text-box>
            <text:p text:style-name="P1"><text:span text:style-name="T2">SIMONE MARIA PINTO BASTO </text:span></text:p>
          </draw:text-box>
        </draw:frame>
        <draw:frame draw:style-name="gr2" draw:text-style-name="P2" draw:layer="layout" svg:width="0.912cm" svg:height="0.196cm" svg:x="1.735cm" svg:y="5.685cm">
          <draw:text-box>
            <text:p text:style-name="P1"><text:span text:style-name="T2">COUTINHO</text:span></text:p>
          </draw:text-box>
        </draw:frame>
        <draw:frame draw:style-name="gr2" draw:text-style-name="P2" draw:layer="layout" svg:width="0.168cm" svg:height="0.196cm" svg:x="5.164cm" svg:y="5.575cm">
          <draw:text-box>
            <text:p text:style-name="P1"><text:span text:style-name="T2">S</text:span></text:p>
          </draw:text-box>
        </draw:frame>
        <draw:frame draw:style-name="gr2" draw:text-style-name="P2" draw:layer="layout" svg:width="1.407cm" svg:height="0.196cm" svg:x="5.808cm" svg:y="5.575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93cm" svg:height="0.192cm" svg:x="7.539cm" svg:y="5.57cm">
          <draw:text-box>
            <text:p text:style-name="P1"><text:span text:style-name="T3">GCR- 173/18</text:span></text:p>
          </draw:text-box>
        </draw:frame>
        <draw:frame draw:style-name="gr2" draw:text-style-name="P2" draw:layer="layout" svg:width="0.895cm" svg:height="0.192cm" svg:x="9.182cm" svg:y="5.5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229cm" svg:height="0.196cm" svg:x="10.625cm" svg:y="5.463cm">
          <draw:text-box>
            <text:p text:style-name="P1"><text:span text:style-name="T4">PALMARES, GARANHUNS E </text:span></text:p>
          </draw:text-box>
        </draw:frame>
        <draw:frame draw:style-name="gr2" draw:text-style-name="P2" draw:layer="layout" svg:width="1.077cm" svg:height="0.196cm" svg:x="10.625cm" svg:y="5.683cm">
          <draw:text-box>
            <text:p text:style-name="P1"><text:span text:style-name="T4">CARUARU/PE</text:span></text:p>
          </draw:text-box>
        </draw:frame>
        <draw:frame draw:style-name="gr2" draw:text-style-name="P2" draw:layer="layout" svg:width="0.764cm" svg:height="0.196cm" svg:x="13.301cm" svg:y="5.573cm">
          <draw:text-box>
            <text:p text:style-name="P1"><text:span text:style-name="T4">17 A 20/07</text:span></text:p>
          </draw:text-box>
        </draw:frame>
        <draw:frame draw:style-name="gr2" draw:text-style-name="P2" draw:layer="layout" svg:width="2.915cm" svg:height="0.192cm" svg:x="15.782cm" svg:y="5.57cm">
          <draw:text-box>
            <text:p text:style-name="P1"><text:span text:style-name="T3">INTEGRAR EQUIPE DE CORREIÇÃO</text:span></text:p>
          </draw:text-box>
        </draw:frame>
        <draw:frame draw:style-name="gr2" draw:text-style-name="P2" draw:layer="layout" svg:width="0.561cm" svg:height="0.196cm" svg:x="19.037cm" svg:y="5.573cm">
          <draw:text-box>
            <text:p text:style-name="P1"><text:span text:style-name="T4">3I + 1M</text:span></text:p>
          </draw:text-box>
        </draw:frame>
        <draw:frame draw:style-name="gr2" draw:text-style-name="P2" draw:layer="layout" svg:width="0.658cm" svg:height="0.196cm" svg:x="20.84cm" svg:y="5.57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747cm" svg:height="0.196cm" svg:x="22.115cm" svg:y="5.575cm">
          <draw:text-box>
            <text:p text:style-name="P1"><text:span text:style-name="T2">1.780,39</text:span></text:p>
          </draw:text-box>
        </draw:frame>
        <draw:frame draw:style-name="gr2" draw:text-style-name="P2" draw:layer="layout" svg:width="1.158cm" svg:height="0.196cm" svg:x="23.093cm" svg:y="5.573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5.57cm">
          <draw:text-box>
            <text:p text:style-name="P1"><text:span text:style-name="T3">1.780,39</text:span></text:p>
          </draw:text-box>
        </draw:frame>
        <draw:frame draw:style-name="gr2" draw:text-style-name="P2" draw:layer="layout" svg:width="1.115cm" svg:height="0.196cm" svg:x="25.531cm" svg:y="5.57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5.575cm">
          <draw:text-box>
            <text:p text:style-name="P1"><text:span text:style-name="T2">1.780,39</text:span></text:p>
          </draw:text-box>
        </draw:frame>
        <draw:frame draw:style-name="gr2" draw:text-style-name="P2" draw:layer="layout" svg:width="2.635cm" svg:height="0.196cm" svg:x="1.735cm" svg:y="5.998cm">
          <draw:text-box>
            <text:p text:style-name="P1"><text:span text:style-name="T2">HENRIQUE BEZERRA VALENÇA </text:span></text:p>
          </draw:text-box>
        </draw:frame>
        <draw:frame draw:style-name="gr2" draw:text-style-name="P2" draw:layer="layout" svg:width="0.168cm" svg:height="0.196cm" svg:x="5.164cm" svg:y="5.998cm">
          <draw:text-box>
            <text:p text:style-name="P1"><text:span text:style-name="T2">S</text:span></text:p>
          </draw:text-box>
        </draw:frame>
        <draw:frame draw:style-name="gr2" draw:text-style-name="P2" draw:layer="layout" svg:width="0.967cm" svg:height="0.196cm" svg:x="6.037cm" svg:y="5.99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93cm" svg:height="0.192cm" svg:x="7.539cm" svg:y="5.994cm">
          <draw:text-box>
            <text:p text:style-name="P1"><text:span text:style-name="T3">GCR- 173/18</text:span></text:p>
          </draw:text-box>
        </draw:frame>
        <draw:frame draw:style-name="gr2" draw:text-style-name="P2" draw:layer="layout" svg:width="0.895cm" svg:height="0.192cm" svg:x="9.182cm" svg:y="5.99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229cm" svg:height="0.196cm" svg:x="10.625cm" svg:y="5.886cm">
          <draw:text-box>
            <text:p text:style-name="P1"><text:span text:style-name="T4">PALMARES, GARANHUNS E </text:span></text:p>
          </draw:text-box>
        </draw:frame>
        <draw:frame draw:style-name="gr2" draw:text-style-name="P2" draw:layer="layout" svg:width="1.077cm" svg:height="0.196cm" svg:x="10.625cm" svg:y="6.106cm">
          <draw:text-box>
            <text:p text:style-name="P1"><text:span text:style-name="T4">CARUARU/PE</text:span></text:p>
          </draw:text-box>
        </draw:frame>
        <draw:frame draw:style-name="gr2" draw:text-style-name="P2" draw:layer="layout" svg:width="0.764cm" svg:height="0.196cm" svg:x="13.301cm" svg:y="5.996cm">
          <draw:text-box>
            <text:p text:style-name="P1"><text:span text:style-name="T4">17 A 20/07</text:span></text:p>
          </draw:text-box>
        </draw:frame>
        <draw:frame draw:style-name="gr2" draw:text-style-name="P2" draw:layer="layout" svg:width="2.915cm" svg:height="0.192cm" svg:x="15.782cm" svg:y="5.994cm">
          <draw:text-box>
            <text:p text:style-name="P1"><text:span text:style-name="T3">INTEGRAR EQUIPE DE CORREIÇÃO</text:span></text:p>
          </draw:text-box>
        </draw:frame>
        <draw:frame draw:style-name="gr2" draw:text-style-name="P2" draw:layer="layout" svg:width="0.561cm" svg:height="0.196cm" svg:x="19.037cm" svg:y="5.996cm">
          <draw:text-box>
            <text:p text:style-name="P1"><text:span text:style-name="T4">3I + 1M</text:span></text:p>
          </draw:text-box>
        </draw:frame>
        <draw:frame draw:style-name="gr2" draw:text-style-name="P2" draw:layer="layout" svg:width="0.658cm" svg:height="0.196cm" svg:x="20.84cm" svg:y="5.99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747cm" svg:height="0.196cm" svg:x="22.115cm" svg:y="5.998cm">
          <draw:text-box>
            <text:p text:style-name="P1"><text:span text:style-name="T2">1.780,39</text:span></text:p>
          </draw:text-box>
        </draw:frame>
        <draw:frame draw:style-name="gr2" draw:text-style-name="P2" draw:layer="layout" svg:width="1.158cm" svg:height="0.196cm" svg:x="23.093cm" svg:y="5.996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5.994cm">
          <draw:text-box>
            <text:p text:style-name="P1"><text:span text:style-name="T3">1.780,39</text:span></text:p>
          </draw:text-box>
        </draw:frame>
        <draw:frame draw:style-name="gr2" draw:text-style-name="P2" draw:layer="layout" svg:width="1.115cm" svg:height="0.196cm" svg:x="25.531cm" svg:y="5.996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5.998cm">
          <draw:text-box>
            <text:p text:style-name="P1"><text:span text:style-name="T2">1.780,39</text:span></text:p>
          </draw:text-box>
        </draw:frame>
        <draw:frame draw:style-name="gr2" draw:text-style-name="P2" draw:layer="layout" svg:width="2.313cm" svg:height="0.196cm" svg:x="1.735cm" svg:y="6.311cm">
          <draw:text-box>
            <text:p text:style-name="P1"><text:span text:style-name="T2">JOSE CARLOS OLIVEIRA DE </text:span></text:p>
          </draw:text-box>
        </draw:frame>
        <draw:frame draw:style-name="gr2" draw:text-style-name="P2" draw:layer="layout" svg:width="0.59cm" svg:height="0.196cm" svg:x="1.735cm" svg:y="6.532cm">
          <draw:text-box>
            <text:p text:style-name="P1"><text:span text:style-name="T2">SOUZA</text:span></text:p>
          </draw:text-box>
        </draw:frame>
        <draw:frame draw:style-name="gr2" draw:text-style-name="P2" draw:layer="layout" svg:width="0.168cm" svg:height="0.196cm" svg:x="5.164cm" svg:y="6.421cm">
          <draw:text-box>
            <text:p text:style-name="P1"><text:span text:style-name="T2">S</text:span></text:p>
          </draw:text-box>
        </draw:frame>
        <draw:frame draw:style-name="gr2" draw:text-style-name="P2" draw:layer="layout" svg:width="0.967cm" svg:height="0.196cm" svg:x="6.036cm" svg:y="6.42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93cm" svg:height="0.192cm" svg:x="7.539cm" svg:y="6.417cm">
          <draw:text-box>
            <text:p text:style-name="P1"><text:span text:style-name="T3">GCR- 173/18</text:span></text:p>
          </draw:text-box>
        </draw:frame>
        <draw:frame draw:style-name="gr2" draw:text-style-name="P2" draw:layer="layout" svg:width="0.895cm" svg:height="0.192cm" svg:x="9.182cm" svg:y="6.41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229cm" svg:height="0.196cm" svg:x="10.625cm" svg:y="6.309cm">
          <draw:text-box>
            <text:p text:style-name="P1"><text:span text:style-name="T4">PALMARES, GARANHUNS E </text:span></text:p>
          </draw:text-box>
        </draw:frame>
        <draw:frame draw:style-name="gr2" draw:text-style-name="P2" draw:layer="layout" svg:width="1.077cm" svg:height="0.196cm" svg:x="10.625cm" svg:y="6.529cm">
          <draw:text-box>
            <text:p text:style-name="P1"><text:span text:style-name="T4">CARUARU/PE</text:span></text:p>
          </draw:text-box>
        </draw:frame>
        <draw:frame draw:style-name="gr2" draw:text-style-name="P2" draw:layer="layout" svg:width="0.764cm" svg:height="0.196cm" svg:x="13.301cm" svg:y="6.419cm">
          <draw:text-box>
            <text:p text:style-name="P1"><text:span text:style-name="T4">17 A 20/07</text:span></text:p>
          </draw:text-box>
        </draw:frame>
        <draw:frame draw:style-name="gr2" draw:text-style-name="P2" draw:layer="layout" svg:width="2.915cm" svg:height="0.192cm" svg:x="15.782cm" svg:y="6.417cm">
          <draw:text-box>
            <text:p text:style-name="P1"><text:span text:style-name="T3">INTEGRAR EQUIPE DE CORREIÇÃO</text:span></text:p>
          </draw:text-box>
        </draw:frame>
        <draw:frame draw:style-name="gr2" draw:text-style-name="P2" draw:layer="layout" svg:width="0.561cm" svg:height="0.196cm" svg:x="19.037cm" svg:y="6.419cm">
          <draw:text-box>
            <text:p text:style-name="P1"><text:span text:style-name="T4">3I + 1M</text:span></text:p>
          </draw:text-box>
        </draw:frame>
        <draw:frame draw:style-name="gr2" draw:text-style-name="P2" draw:layer="layout" svg:width="0.658cm" svg:height="0.196cm" svg:x="20.84cm" svg:y="6.42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747cm" svg:height="0.196cm" svg:x="22.115cm" svg:y="6.421cm">
          <draw:text-box>
            <text:p text:style-name="P1"><text:span text:style-name="T2">1.780,39</text:span></text:p>
          </draw:text-box>
        </draw:frame>
        <draw:frame draw:style-name="gr2" draw:text-style-name="P2" draw:layer="layout" svg:width="1.158cm" svg:height="0.196cm" svg:x="23.093cm" svg:y="6.419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6.417cm">
          <draw:text-box>
            <text:p text:style-name="P1"><text:span text:style-name="T3">1.780,39</text:span></text:p>
          </draw:text-box>
        </draw:frame>
        <draw:frame draw:style-name="gr2" draw:text-style-name="P2" draw:layer="layout" svg:width="1.115cm" svg:height="0.196cm" svg:x="25.531cm" svg:y="6.419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6.421cm">
          <draw:text-box>
            <text:p text:style-name="P1"><text:span text:style-name="T2">1.780,39</text:span></text:p>
          </draw:text-box>
        </draw:frame>
        <draw:frame draw:style-name="gr2" draw:text-style-name="P2" draw:layer="layout" svg:width="2.618cm" svg:height="0.196cm" svg:x="1.735cm" svg:y="6.735cm">
          <draw:text-box>
            <text:p text:style-name="P1"><text:span text:style-name="T2">GERCINO FREIRE DE OLIVEIRA </text:span></text:p>
          </draw:text-box>
        </draw:frame>
        <draw:frame draw:style-name="gr2" draw:text-style-name="P2" draw:layer="layout" svg:width="0.502cm" svg:height="0.196cm" svg:x="1.735cm" svg:y="6.955cm">
          <draw:text-box>
            <text:p text:style-name="P1"><text:span text:style-name="T2">FILHO</text:span></text:p>
          </draw:text-box>
        </draw:frame>
        <draw:frame draw:style-name="gr2" draw:text-style-name="P2" draw:layer="layout" svg:width="0.168cm" svg:height="0.196cm" svg:x="5.164cm" svg:y="6.845cm">
          <draw:text-box>
            <text:p text:style-name="P1"><text:span text:style-name="T2">S</text:span></text:p>
          </draw:text-box>
        </draw:frame>
        <draw:frame draw:style-name="gr2" draw:text-style-name="P2" draw:layer="layout" svg:width="0.967cm" svg:height="0.196cm" svg:x="6.036cm" svg:y="6.84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93cm" svg:height="0.192cm" svg:x="7.539cm" svg:y="6.84cm">
          <draw:text-box>
            <text:p text:style-name="P1"><text:span text:style-name="T3">GCR- 173/18</text:span></text:p>
          </draw:text-box>
        </draw:frame>
        <draw:frame draw:style-name="gr2" draw:text-style-name="P2" draw:layer="layout" svg:width="0.895cm" svg:height="0.192cm" svg:x="9.182cm" svg:y="6.8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229cm" svg:height="0.196cm" svg:x="10.625cm" svg:y="6.733cm">
          <draw:text-box>
            <text:p text:style-name="P1"><text:span text:style-name="T4">PALMARES, GARANHUNS E </text:span></text:p>
          </draw:text-box>
        </draw:frame>
        <draw:frame draw:style-name="gr2" draw:text-style-name="P2" draw:layer="layout" svg:width="1.077cm" svg:height="0.196cm" svg:x="10.625cm" svg:y="6.953cm">
          <draw:text-box>
            <text:p text:style-name="P1"><text:span text:style-name="T4">CARUARU/PE</text:span></text:p>
          </draw:text-box>
        </draw:frame>
        <draw:frame draw:style-name="gr2" draw:text-style-name="P2" draw:layer="layout" svg:width="0.764cm" svg:height="0.196cm" svg:x="13.301cm" svg:y="6.843cm">
          <draw:text-box>
            <text:p text:style-name="P1"><text:span text:style-name="T4">17 A 20/07</text:span></text:p>
          </draw:text-box>
        </draw:frame>
        <draw:frame draw:style-name="gr2" draw:text-style-name="P2" draw:layer="layout" svg:width="2.915cm" svg:height="0.192cm" svg:x="15.782cm" svg:y="6.84cm">
          <draw:text-box>
            <text:p text:style-name="P1"><text:span text:style-name="T3">INTEGRAR EQUIPE DE CORREIÇÃO</text:span></text:p>
          </draw:text-box>
        </draw:frame>
        <draw:frame draw:style-name="gr2" draw:text-style-name="P2" draw:layer="layout" svg:width="0.561cm" svg:height="0.196cm" svg:x="19.037cm" svg:y="6.843cm">
          <draw:text-box>
            <text:p text:style-name="P1"><text:span text:style-name="T4">3I + 1M</text:span></text:p>
          </draw:text-box>
        </draw:frame>
        <draw:frame draw:style-name="gr2" draw:text-style-name="P2" draw:layer="layout" svg:width="0.658cm" svg:height="0.196cm" svg:x="20.84cm" svg:y="6.84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747cm" svg:height="0.196cm" svg:x="22.115cm" svg:y="6.845cm">
          <draw:text-box>
            <text:p text:style-name="P1"><text:span text:style-name="T2">1.780,39</text:span></text:p>
          </draw:text-box>
        </draw:frame>
        <draw:frame draw:style-name="gr2" draw:text-style-name="P2" draw:layer="layout" svg:width="1.158cm" svg:height="0.196cm" svg:x="23.093cm" svg:y="6.843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6.84cm">
          <draw:text-box>
            <text:p text:style-name="P1"><text:span text:style-name="T3">1.780,39</text:span></text:p>
          </draw:text-box>
        </draw:frame>
        <draw:frame draw:style-name="gr2" draw:text-style-name="P2" draw:layer="layout" svg:width="1.115cm" svg:height="0.196cm" svg:x="25.531cm" svg:y="6.84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6.845cm">
          <draw:text-box>
            <text:p text:style-name="P1"><text:span text:style-name="T2">1.780,39</text:span></text:p>
          </draw:text-box>
        </draw:frame>
        <draw:frame draw:style-name="gr2" draw:text-style-name="P2" draw:layer="layout" svg:width="2.402cm" svg:height="0.196cm" svg:x="1.735cm" svg:y="7.268cm">
          <draw:text-box>
            <text:p text:style-name="P1"><text:span text:style-name="T2">PATRICIA FRANCO TRAJANO </text:span></text:p>
          </draw:text-box>
        </draw:frame>
        <draw:frame draw:style-name="gr2" draw:text-style-name="P2" draw:layer="layout" svg:width="0.168cm" svg:height="0.196cm" svg:x="5.186cm" svg:y="7.268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9cm" svg:y="7.26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39cm" svg:height="0.192cm" svg:x="7.514cm" svg:y="7.264cm">
          <draw:text-box>
            <text:p text:style-name="P1"><text:span text:style-name="T3">GCR - 176/18</text:span></text:p>
          </draw:text-box>
        </draw:frame>
        <draw:frame draw:style-name="gr2" draw:text-style-name="P2" draw:layer="layout" svg:width="0.895cm" svg:height="0.192cm" svg:x="9.182cm" svg:y="7.26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39cm" svg:height="0.196cm" svg:x="10.625cm" svg:y="7.266cm">
          <draw:text-box>
            <text:p text:style-name="P1"><text:span text:style-name="T4">RIBEIRÃO/PE</text:span></text:p>
          </draw:text-box>
        </draw:frame>
        <draw:frame draw:style-name="gr2" draw:text-style-name="P2" draw:layer="layout" svg:width="0.997cm" svg:height="0.196cm" svg:x="13.301cm" svg:y="7.266cm">
          <draw:text-box>
            <text:p text:style-name="P1"><text:span text:style-name="T4">10, 11 E 12/07</text:span></text:p>
          </draw:text-box>
        </draw:frame>
        <draw:frame draw:style-name="gr2" draw:text-style-name="P2" draw:layer="layout" svg:width="3.037cm" svg:height="0.196cm" svg:x="15.786cm" svg:y="7.268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39cm" svg:height="0.196cm" svg:x="19.037cm" svg:y="7.266cm">
          <draw:text-box>
            <text:p text:style-name="P1"><text:span text:style-name="T4">3M</text:span></text:p>
          </draw:text-box>
        </draw:frame>
        <draw:frame draw:style-name="gr2" draw:text-style-name="P2" draw:layer="layout" svg:width="1.056cm" svg:height="0.196cm" svg:x="20.65cm" svg:y="7.26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86cm" svg:height="0.196cm" svg:x="22.284cm" svg:y="7.268cm">
          <draw:text-box>
            <text:p text:style-name="P1"><text:span text:style-name="T2">863,44</text:span></text:p>
          </draw:text-box>
        </draw:frame>
        <draw:frame draw:style-name="gr2" draw:text-style-name="P2" draw:layer="layout" svg:width="1.158cm" svg:height="0.196cm" svg:x="23.092cm" svg:y="7.266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7.264cm">
          <draw:text-box>
            <text:p text:style-name="P1"><text:span text:style-name="T3">863,44</text:span></text:p>
          </draw:text-box>
        </draw:frame>
        <draw:frame draw:style-name="gr2" draw:text-style-name="P2" draw:layer="layout" svg:width="1.115cm" svg:height="0.196cm" svg:x="25.531cm" svg:y="7.266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7.268cm">
          <draw:text-box>
            <text:p text:style-name="P1"><text:span text:style-name="T2">863,44</text:span></text:p>
          </draw:text-box>
        </draw:frame>
        <draw:frame draw:style-name="gr2" draw:text-style-name="P2" draw:layer="layout" svg:width="2.906cm" svg:height="0.196cm" svg:x="1.735cm" svg:y="7.581cm">
          <draw:text-box>
            <text:p text:style-name="P1"><text:span text:style-name="T2">DANIELLA CRISTIANE RODRIGUES </text:span></text:p>
          </draw:text-box>
        </draw:frame>
        <draw:frame draw:style-name="gr2" draw:text-style-name="P2" draw:layer="layout" svg:width="0.832cm" svg:height="0.196cm" svg:x="1.735cm" svg:y="7.802cm">
          <draw:text-box>
            <text:p text:style-name="P1"><text:span text:style-name="T2">FERREIRA</text:span></text:p>
          </draw:text-box>
        </draw:frame>
        <draw:frame draw:style-name="gr2" draw:text-style-name="P2" draw:layer="layout" svg:width="0.168cm" svg:height="0.196cm" svg:x="5.186cm" svg:y="7.691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8cm" svg:y="7.69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93cm" svg:height="0.192cm" svg:x="7.539cm" svg:y="7.687cm">
          <draw:text-box>
            <text:p text:style-name="P1"><text:span text:style-name="T3">GCR- 179/18</text:span></text:p>
          </draw:text-box>
        </draw:frame>
        <draw:frame draw:style-name="gr2" draw:text-style-name="P2" draw:layer="layout" svg:width="0.895cm" svg:height="0.192cm" svg:x="9.182cm" svg:y="7.68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7cm" svg:height="0.196cm" svg:x="10.625cm" svg:y="7.689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0.764cm" svg:height="0.196cm" svg:x="13.301cm" svg:y="7.689cm">
          <draw:text-box>
            <text:p text:style-name="P1"><text:span text:style-name="T4">16 A 20/07</text:span></text:p>
          </draw:text-box>
        </draw:frame>
        <draw:frame draw:style-name="gr2" draw:text-style-name="P2" draw:layer="layout" svg:width="3.037cm" svg:height="0.196cm" svg:x="15.786cm" svg:y="7.691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38cm" svg:height="0.196cm" svg:x="19.037cm" svg:y="7.689cm">
          <draw:text-box>
            <text:p text:style-name="P1"><text:span text:style-name="T4">4M + 1X25%</text:span></text:p>
          </draw:text-box>
        </draw:frame>
        <draw:frame draw:style-name="gr2" draw:text-style-name="P2" draw:layer="layout" svg:width="0.849cm" svg:height="0.196cm" svg:x="20.751cm" svg:y="7.691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747cm" svg:height="0.196cm" svg:x="22.115cm" svg:y="7.691cm">
          <draw:text-box>
            <text:p text:style-name="P1"><text:span text:style-name="T2">1.315,84</text:span></text:p>
          </draw:text-box>
        </draw:frame>
        <draw:frame draw:style-name="gr2" draw:text-style-name="P2" draw:layer="layout" svg:width="1.158cm" svg:height="0.196cm" svg:x="23.092cm" svg:y="7.689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7.687cm">
          <draw:text-box>
            <text:p text:style-name="P1"><text:span text:style-name="T3">1.315,84</text:span></text:p>
          </draw:text-box>
        </draw:frame>
        <draw:frame draw:style-name="gr2" draw:text-style-name="P2" draw:layer="layout" svg:width="1.115cm" svg:height="0.196cm" svg:x="25.531cm" svg:y="7.689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7.691cm">
          <draw:text-box>
            <text:p text:style-name="P1"><text:span text:style-name="T2">1.315,84</text:span></text:p>
          </draw:text-box>
        </draw:frame>
        <draw:frame draw:style-name="gr2" draw:text-style-name="P2" draw:layer="layout" svg:width="2.525cm" svg:height="0.196cm" svg:x="1.735cm" svg:y="8.005cm">
          <draw:text-box>
            <text:p text:style-name="P1"><text:span text:style-name="T2">MARCUS VINICIUS CLAUDINO </text:span></text:p>
          </draw:text-box>
        </draw:frame>
        <draw:frame draw:style-name="gr2" draw:text-style-name="P2" draw:layer="layout" svg:width="0.781cm" svg:height="0.196cm" svg:x="1.735cm" svg:y="8.225cm">
          <draw:text-box>
            <text:p text:style-name="P1"><text:span text:style-name="T2">OLIVEIRA</text:span></text:p>
          </draw:text-box>
        </draw:frame>
        <draw:frame draw:style-name="gr2" draw:text-style-name="P2" draw:layer="layout" svg:width="0.168cm" svg:height="0.196cm" svg:x="5.186cm" svg:y="8.115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8cm" svg:y="8.11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7cm" svg:height="0.192cm" svg:x="7.45cm" svg:y="8.11cm">
          <draw:text-box>
            <text:p text:style-name="P1"><text:span text:style-name="T3">GCR – 0174/18</text:span></text:p>
          </draw:text-box>
        </draw:frame>
        <draw:frame draw:style-name="gr2" draw:text-style-name="P2" draw:layer="layout" svg:width="0.895cm" svg:height="0.192cm" svg:x="9.182cm" svg:y="8.1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86cm" svg:height="0.196cm" svg:x="10.625cm" svg:y="8.113cm">
          <draw:text-box>
            <text:p text:style-name="P1"><text:span text:style-name="T4">FLORESTA/PE</text:span></text:p>
          </draw:text-box>
        </draw:frame>
        <draw:frame draw:style-name="gr2" draw:text-style-name="P2" draw:layer="layout" svg:width="0.764cm" svg:height="0.196cm" svg:x="13.301cm" svg:y="8.113cm">
          <draw:text-box>
            <text:p text:style-name="P1"><text:span text:style-name="T4">09 A 13/07</text:span></text:p>
          </draw:text-box>
        </draw:frame>
        <draw:frame draw:style-name="gr2" draw:text-style-name="P2" draw:layer="layout" svg:width="3.037cm" svg:height="0.196cm" svg:x="15.786cm" svg:y="8.115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38cm" svg:height="0.196cm" svg:x="19.037cm" svg:y="8.113cm">
          <draw:text-box>
            <text:p text:style-name="P1"><text:span text:style-name="T4">4M + 1X25%</text:span></text:p>
          </draw:text-box>
        </draw:frame>
        <draw:frame draw:style-name="gr2" draw:text-style-name="P2" draw:layer="layout" svg:width="0.849cm" svg:height="0.196cm" svg:x="20.751cm" svg:y="8.115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747cm" svg:height="0.196cm" svg:x="22.115cm" svg:y="8.115cm">
          <draw:text-box>
            <text:p text:style-name="P1"><text:span text:style-name="T2">1.274,47</text:span></text:p>
          </draw:text-box>
        </draw:frame>
        <draw:frame draw:style-name="gr2" draw:text-style-name="P2" draw:layer="layout" svg:width="1.158cm" svg:height="0.196cm" svg:x="23.092cm" svg:y="8.113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8.11cm">
          <draw:text-box>
            <text:p text:style-name="P1"><text:span text:style-name="T3">1.274,47</text:span></text:p>
          </draw:text-box>
        </draw:frame>
        <draw:frame draw:style-name="gr2" draw:text-style-name="P2" draw:layer="layout" svg:width="1.115cm" svg:height="0.196cm" svg:x="25.531cm" svg:y="8.11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8.115cm">
          <draw:text-box>
            <text:p text:style-name="P1"><text:span text:style-name="T2">1.274,47</text:span></text:p>
          </draw:text-box>
        </draw:frame>
        <draw:frame draw:style-name="gr2" draw:text-style-name="P2" draw:layer="layout" svg:width="2.593cm" svg:height="0.196cm" svg:x="1.735cm" svg:y="8.428cm">
          <draw:text-box>
            <text:p text:style-name="P1"><text:span text:style-name="T2">AIRAM CLEMENTE TORRES DE </text:span></text:p>
          </draw:text-box>
        </draw:frame>
        <draw:frame draw:style-name="gr2" draw:text-style-name="P2" draw:layer="layout" svg:width="0.654cm" svg:height="0.196cm" svg:x="1.735cm" svg:y="8.648cm">
          <draw:text-box>
            <text:p text:style-name="P1"><text:span text:style-name="T2">ARAUJO</text:span></text:p>
          </draw:text-box>
        </draw:frame>
        <draw:frame draw:style-name="gr2" draw:text-style-name="P2" draw:layer="layout" svg:width="0.168cm" svg:height="0.196cm" svg:x="5.186cm" svg:y="8.538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8cm" svg:y="8.53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7cm" svg:height="0.192cm" svg:x="7.45cm" svg:y="8.534cm">
          <draw:text-box>
            <text:p text:style-name="P1"><text:span text:style-name="T3">GCR – 0175/18</text:span></text:p>
          </draw:text-box>
        </draw:frame>
        <draw:frame draw:style-name="gr2" draw:text-style-name="P2" draw:layer="layout" svg:width="0.895cm" svg:height="0.192cm" svg:x="9.182cm" svg:y="8.53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7cm" svg:height="0.196cm" svg:x="10.625cm" svg:y="8.536cm">
          <draw:text-box>
            <text:p text:style-name="P1"><text:span text:style-name="T4">PESQUEIRA/PE</text:span></text:p>
          </draw:text-box>
        </draw:frame>
        <draw:frame draw:style-name="gr2" draw:text-style-name="P2" draw:layer="layout" svg:width="0.764cm" svg:height="0.196cm" svg:x="13.301cm" svg:y="8.536cm">
          <draw:text-box>
            <text:p text:style-name="P1"><text:span text:style-name="T4">04 A 06/07</text:span></text:p>
          </draw:text-box>
        </draw:frame>
        <draw:frame draw:style-name="gr2" draw:text-style-name="P2" draw:layer="layout" svg:width="3.037cm" svg:height="0.196cm" svg:x="15.786cm" svg:y="8.538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38cm" svg:height="0.196cm" svg:x="19.037cm" svg:y="8.536cm">
          <draw:text-box>
            <text:p text:style-name="P1"><text:span text:style-name="T4">2M + 1X25%</text:span></text:p>
          </draw:text-box>
        </draw:frame>
        <draw:frame draw:style-name="gr2" draw:text-style-name="P2" draw:layer="layout" svg:width="1.056cm" svg:height="0.196cm" svg:x="20.65cm" svg:y="8.53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86cm" svg:height="0.196cm" svg:x="22.284cm" svg:y="8.538cm">
          <draw:text-box>
            <text:p text:style-name="P1"><text:span text:style-name="T2">698,85</text:span></text:p>
          </draw:text-box>
        </draw:frame>
        <draw:frame draw:style-name="gr2" draw:text-style-name="P2" draw:layer="layout" svg:width="1.158cm" svg:height="0.196cm" svg:x="23.092cm" svg:y="8.536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8.534cm">
          <draw:text-box>
            <text:p text:style-name="P1"><text:span text:style-name="T3">698,85</text:span></text:p>
          </draw:text-box>
        </draw:frame>
        <draw:frame draw:style-name="gr2" draw:text-style-name="P2" draw:layer="layout" svg:width="1.115cm" svg:height="0.196cm" svg:x="25.531cm" svg:y="8.536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8.538cm">
          <draw:text-box>
            <text:p text:style-name="P1"><text:span text:style-name="T2">698,85</text:span></text:p>
          </draw:text-box>
        </draw:frame>
        <draw:frame draw:style-name="gr2" draw:text-style-name="P2" draw:layer="layout" svg:width="2.5cm" svg:height="0.196cm" svg:x="1.735cm" svg:y="8.915cm">
          <draw:text-box>
            <text:p text:style-name="P1"><text:span text:style-name="T2">EDNALDO MANOEL DA SILVA </text:span></text:p>
          </draw:text-box>
        </draw:frame>
        <draw:frame draw:style-name="gr2" draw:text-style-name="P2" draw:layer="layout" svg:width="0.168cm" svg:height="0.196cm" svg:x="5.165cm" svg:y="8.915cm">
          <draw:text-box>
            <text:p text:style-name="P1"><text:span text:style-name="T2">S</text:span></text:p>
          </draw:text-box>
        </draw:frame>
        <draw:frame draw:style-name="gr2" draw:text-style-name="P2" draw:layer="layout" svg:width="0.967cm" svg:height="0.196cm" svg:x="6.037cm" svg:y="8.91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48cm" svg:height="0.192cm" svg:x="7.51cm" svg:y="8.91cm">
          <draw:text-box>
            <text:p text:style-name="P1"><text:span text:style-name="T3">DG – 0360/18</text:span></text:p>
          </draw:text-box>
        </draw:frame>
        <draw:frame draw:style-name="gr2" draw:text-style-name="P2" draw:layer="layout" svg:width="0.895cm" svg:height="0.192cm" svg:x="9.182cm" svg:y="8.9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37cm" svg:height="0.196cm" svg:x="10.625cm" svg:y="8.913cm">
          <draw:text-box>
            <text:p text:style-name="P1"><text:span text:style-name="T4">TIMBAÚBA/PE</text:span></text:p>
          </draw:text-box>
        </draw:frame>
        <draw:frame draw:style-name="gr2" draw:text-style-name="P2" draw:layer="layout" svg:width="0.387cm" svg:height="0.196cm" svg:x="13.301cm" svg:y="8.913cm">
          <draw:text-box>
            <text:p text:style-name="P1"><text:span text:style-name="T4">17/07</text:span></text:p>
          </draw:text-box>
        </draw:frame>
        <draw:frame draw:style-name="gr2" draw:text-style-name="P2" draw:layer="layout" svg:width="1.848cm" svg:height="0.196cm" svg:x="15.786cm" svg:y="8.915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39cm" svg:height="0.196cm" svg:x="19.037cm" svg:y="8.913cm">
          <draw:text-box>
            <text:p text:style-name="P1"><text:span text:style-name="T4">1M</text:span></text:p>
          </draw:text-box>
        </draw:frame>
        <draw:frame draw:style-name="gr2" draw:text-style-name="P2" draw:layer="layout" svg:width="0.658cm" svg:height="0.196cm" svg:x="20.84cm" svg:y="8.91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86cm" svg:height="0.196cm" svg:x="22.284cm" svg:y="8.91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58cm" svg:height="0.196cm" svg:x="23.092cm" svg:y="8.913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8.91cm">
          <draw:text-box>
            <text:p text:style-name="P1"><text:span text:style-name="T3">135,88</text:span></text:p>
          </draw:text-box>
        </draw:frame>
        <draw:frame draw:style-name="gr2" draw:text-style-name="P2" draw:layer="layout" svg:width="1.115cm" svg:height="0.196cm" svg:x="25.531cm" svg:y="8.91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8.91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974cm" svg:height="0.196cm" svg:x="1.735cm" svg:y="9.292cm">
          <draw:text-box>
            <text:p text:style-name="P1"><text:span text:style-name="T2">CLAUDIO NORBERTO DE MIRANDA </text:span></text:p>
          </draw:text-box>
        </draw:frame>
        <draw:frame draw:style-name="gr2" draw:text-style-name="P2" draw:layer="layout" svg:width="0.168cm" svg:height="0.196cm" svg:x="5.164cm" svg:y="9.292cm">
          <draw:text-box>
            <text:p text:style-name="P1"><text:span text:style-name="T2">S</text:span></text:p>
          </draw:text-box>
        </draw:frame>
        <draw:frame draw:style-name="gr2" draw:text-style-name="P2" draw:layer="layout" svg:width="0.967cm" svg:height="0.196cm" svg:x="6.036cm" svg:y="9.29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55cm" svg:height="0.192cm" svg:x="7.556cm" svg:y="9.287cm">
          <draw:text-box>
            <text:p text:style-name="P1"><text:span text:style-name="T3">DG – 358/18</text:span></text:p>
          </draw:text-box>
        </draw:frame>
        <draw:frame draw:style-name="gr2" draw:text-style-name="P2" draw:layer="layout" svg:width="0.895cm" svg:height="0.192cm" svg:x="9.182cm" svg:y="9.28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302cm" svg:height="0.196cm" svg:x="10.625cm" svg:y="9.289cm">
          <draw:text-box>
            <text:p text:style-name="P1"><text:span text:style-name="T4">GARANHUNS/PE</text:span></text:p>
          </draw:text-box>
        </draw:frame>
        <draw:frame draw:style-name="gr2" draw:text-style-name="P2" draw:layer="layout" svg:width="0.764cm" svg:height="0.196cm" svg:x="13.301cm" svg:y="9.289cm">
          <draw:text-box>
            <text:p text:style-name="P1"><text:span text:style-name="T4">17 A 18/07</text:span></text:p>
          </draw:text-box>
        </draw:frame>
        <draw:frame draw:style-name="gr2" draw:text-style-name="P2" draw:layer="layout" svg:width="1.848cm" svg:height="0.196cm" svg:x="15.786cm" svg:y="9.292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561cm" svg:height="0.196cm" svg:x="19.037cm" svg:y="9.289cm">
          <draw:text-box>
            <text:p text:style-name="P1"><text:span text:style-name="T4">1I + 1M</text:span></text:p>
          </draw:text-box>
        </draw:frame>
        <draw:frame draw:style-name="gr2" draw:text-style-name="P2" draw:layer="layout" svg:width="0.658cm" svg:height="0.196cm" svg:x="20.84cm" svg:y="9.29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86cm" svg:height="0.196cm" svg:x="22.284cm" svg:y="9.292cm">
          <draw:text-box>
            <text:p text:style-name="P1"><text:span text:style-name="T2">449,02</text:span></text:p>
          </draw:text-box>
        </draw:frame>
        <draw:frame draw:style-name="gr2" draw:text-style-name="P2" draw:layer="layout" svg:width="1.158cm" svg:height="0.196cm" svg:x="23.092cm" svg:y="9.289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9.287cm">
          <draw:text-box>
            <text:p text:style-name="P1"><text:span text:style-name="T3">449,02</text:span></text:p>
          </draw:text-box>
        </draw:frame>
        <draw:frame draw:style-name="gr2" draw:text-style-name="P2" draw:layer="layout" svg:width="1.115cm" svg:height="0.196cm" svg:x="25.531cm" svg:y="9.289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9.292cm">
          <draw:text-box>
            <text:p text:style-name="P1"><text:span text:style-name="T2">449,02</text:span></text:p>
          </draw:text-box>
        </draw:frame>
        <draw:frame draw:style-name="gr2" draw:text-style-name="P2" draw:layer="layout" svg:width="2.783cm" svg:height="0.196cm" svg:x="1.735cm" svg:y="9.715cm">
          <draw:text-box>
            <text:p text:style-name="P1"><text:span text:style-name="T2">ANTONIO WANDERLEY MARTINS </text:span></text:p>
          </draw:text-box>
        </draw:frame>
        <draw:frame draw:style-name="gr2" draw:text-style-name="P2" draw:layer="layout" svg:width="0.168cm" svg:height="0.196cm" svg:x="5.186cm" svg:y="9.715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9cm" svg:y="9.71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39cm" svg:height="0.192cm" svg:x="7.514cm" svg:y="9.71cm">
          <draw:text-box>
            <text:p text:style-name="P1"><text:span text:style-name="T3">GP – 0245/18</text:span></text:p>
          </draw:text-box>
        </draw:frame>
        <draw:frame draw:style-name="gr2" draw:text-style-name="P2" draw:layer="layout" svg:width="0.895cm" svg:height="0.192cm" svg:x="9.182cm" svg:y="9.7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322cm" svg:height="0.196cm" svg:x="10.625cm" svg:y="9.713cm">
          <draw:text-box>
            <text:p text:style-name="P1"><text:span text:style-name="T4">FERNANDO DE NORONHA/PE</text:span></text:p>
          </draw:text-box>
        </draw:frame>
        <draw:frame draw:style-name="gr2" draw:text-style-name="P2" draw:layer="layout" svg:width="0.764cm" svg:height="0.196cm" svg:x="13.301cm" svg:y="9.713cm">
          <draw:text-box>
            <text:p text:style-name="P1"><text:span text:style-name="T4">19 A 24/08</text:span></text:p>
          </draw:text-box>
        </draw:frame>
        <draw:frame draw:style-name="gr2" draw:text-style-name="P2" draw:layer="layout" svg:width="3.037cm" svg:height="0.196cm" svg:x="15.786cm" svg:y="9.715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73cm" svg:height="0.196cm" svg:x="19.037cm" svg:y="9.713cm">
          <draw:text-box>
            <text:p text:style-name="P1"><text:span text:style-name="T4">5I + 1M + 1AD</text:span></text:p>
          </draw:text-box>
        </draw:frame>
        <draw:frame draw:style-name="gr2" draw:text-style-name="P2" draw:layer="layout" svg:width="0.578cm" svg:height="0.196cm" svg:x="20.9cm" svg:y="9.71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747cm" svg:height="0.196cm" svg:x="22.114cm" svg:y="9.715cm">
          <draw:text-box>
            <text:p text:style-name="P1"><text:span text:style-name="T2">3.517,98</text:span></text:p>
          </draw:text-box>
        </draw:frame>
        <draw:frame draw:style-name="gr2" draw:text-style-name="P2" draw:layer="layout" svg:width="1.158cm" svg:height="0.196cm" svg:x="23.092cm" svg:y="9.713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9.71cm">
          <draw:text-box>
            <text:p text:style-name="P1"><text:span text:style-name="T3">3.517,98</text:span></text:p>
          </draw:text-box>
        </draw:frame>
        <draw:frame draw:style-name="gr2" draw:text-style-name="P2" draw:layer="layout" svg:width="0.747cm" svg:height="0.196cm" svg:x="25.747cm" svg:y="9.715cm">
          <draw:text-box>
            <text:p text:style-name="P1"><text:span text:style-name="T2">1.338,64</text:span></text:p>
          </draw:text-box>
        </draw:frame>
        <draw:frame draw:style-name="gr2" draw:text-style-name="P2" draw:layer="layout" svg:width="0.747cm" svg:height="0.196cm" svg:x="27.038cm" svg:y="9.715cm">
          <draw:text-box>
            <text:p text:style-name="P1"><text:span text:style-name="T2">4.856,62</text:span></text:p>
          </draw:text-box>
        </draw:frame>
        <draw:frame draw:style-name="gr2" draw:text-style-name="P2" draw:layer="layout" svg:width="2.821cm" svg:height="0.196cm" svg:x="1.735cm" svg:y="10.138cm">
          <draw:text-box>
            <text:p text:style-name="P1"><text:span text:style-name="T2">ADRIANA PAULA DE LIMA E SILVA</text:span></text:p>
          </draw:text-box>
        </draw:frame>
        <draw:frame draw:style-name="gr2" draw:text-style-name="P2" draw:layer="layout" svg:width="0.168cm" svg:height="0.196cm" svg:x="5.166cm" svg:y="10.138cm">
          <draw:text-box>
            <text:p text:style-name="P1"><text:span text:style-name="T2">S</text:span></text:p>
          </draw:text-box>
        </draw:frame>
        <draw:frame draw:style-name="gr2" draw:text-style-name="P2" draw:layer="layout" svg:width="0.967cm" svg:height="0.196cm" svg:x="6.038cm" svg:y="10.13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39cm" svg:height="0.192cm" svg:x="7.514cm" svg:y="10.134cm">
          <draw:text-box>
            <text:p text:style-name="P1"><text:span text:style-name="T3">GP – 0245/18</text:span></text:p>
          </draw:text-box>
        </draw:frame>
        <draw:frame draw:style-name="gr2" draw:text-style-name="P2" draw:layer="layout" svg:width="0.895cm" svg:height="0.192cm" svg:x="9.182cm" svg:y="10.13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322cm" svg:height="0.196cm" svg:x="10.625cm" svg:y="10.136cm">
          <draw:text-box>
            <text:p text:style-name="P1"><text:span text:style-name="T4">FERNANDO DE NORONHA/PE</text:span></text:p>
          </draw:text-box>
        </draw:frame>
        <draw:frame draw:style-name="gr2" draw:text-style-name="P2" draw:layer="layout" svg:width="0.764cm" svg:height="0.196cm" svg:x="13.301cm" svg:y="10.136cm">
          <draw:text-box>
            <text:p text:style-name="P1"><text:span text:style-name="T4">19 A 24/08</text:span></text:p>
          </draw:text-box>
        </draw:frame>
        <draw:frame draw:style-name="gr2" draw:text-style-name="P2" draw:layer="layout" svg:width="2.284cm" svg:height="0.196cm" svg:x="15.786cm" svg:y="10.028cm">
          <draw:text-box>
            <text:p text:style-name="P1"><text:span text:style-name="T2">INTEGRAR EQUIPE DE JUIZ </text:span></text:p>
          </draw:text-box>
        </draw:frame>
        <draw:frame draw:style-name="gr2" draw:text-style-name="P2" draw:layer="layout" svg:width="1.424cm" svg:height="0.196cm" svg:x="15.786cm" svg:y="10.248cm">
          <draw:text-box>
            <text:p text:style-name="P1"><text:span text:style-name="T2">ITINERANTE – FN</text:span></text:p>
          </draw:text-box>
        </draw:frame>
        <draw:frame draw:style-name="gr2" draw:text-style-name="P2" draw:layer="layout" svg:width="1.073cm" svg:height="0.196cm" svg:x="19.037cm" svg:y="10.136cm">
          <draw:text-box>
            <text:p text:style-name="P1"><text:span text:style-name="T4">5I + 1M + 1AD</text:span></text:p>
          </draw:text-box>
        </draw:frame>
        <draw:frame draw:style-name="gr2" draw:text-style-name="P2" draw:layer="layout" svg:width="0.578cm" svg:height="0.196cm" svg:x="20.9cm" svg:y="10.13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747cm" svg:height="0.196cm" svg:x="22.114cm" svg:y="10.138cm">
          <draw:text-box>
            <text:p text:style-name="P1"><text:span text:style-name="T2">2.991,26</text:span></text:p>
          </draw:text-box>
        </draw:frame>
        <draw:frame draw:style-name="gr2" draw:text-style-name="P2" draw:layer="layout" svg:width="1.158cm" svg:height="0.196cm" svg:x="23.093cm" svg:y="10.136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10.134cm">
          <draw:text-box>
            <text:p text:style-name="P1"><text:span text:style-name="T3">2.991,26</text:span></text:p>
          </draw:text-box>
        </draw:frame>
        <draw:frame draw:style-name="gr2" draw:text-style-name="P2" draw:layer="layout" svg:width="0.747cm" svg:height="0.196cm" svg:x="25.747cm" svg:y="10.138cm">
          <draw:text-box>
            <text:p text:style-name="P1"><text:span text:style-name="T2">1.364,64</text:span></text:p>
          </draw:text-box>
        </draw:frame>
        <draw:frame draw:style-name="gr2" draw:text-style-name="P2" draw:layer="layout" svg:width="0.747cm" svg:height="0.196cm" svg:x="27.038cm" svg:y="10.138cm">
          <draw:text-box>
            <text:p text:style-name="P1"><text:span text:style-name="T2">4.355,90</text:span></text:p>
          </draw:text-box>
        </draw:frame>
        <draw:frame draw:style-name="gr2" draw:text-style-name="P2" draw:layer="layout" svg:width="2.419cm" svg:height="0.196cm" svg:x="1.735cm" svg:y="10.452cm">
          <draw:text-box>
            <text:p text:style-name="P1"><text:span text:style-name="T2">LILIANA VERGETTI GALINDO </text:span></text:p>
          </draw:text-box>
        </draw:frame>
        <draw:frame draw:style-name="gr2" draw:text-style-name="P2" draw:layer="layout" svg:width="0.506cm" svg:height="0.196cm" svg:x="1.735cm" svg:y="10.672cm">
          <draw:text-box>
            <text:p text:style-name="P1"><text:span text:style-name="T2">VIDAL</text:span></text:p>
          </draw:text-box>
        </draw:frame>
        <draw:frame draw:style-name="gr2" draw:text-style-name="P2" draw:layer="layout" svg:width="0.168cm" svg:height="0.196cm" svg:x="5.164cm" svg:y="10.562cm">
          <draw:text-box>
            <text:p text:style-name="P1"><text:span text:style-name="T2">S</text:span></text:p>
          </draw:text-box>
        </draw:frame>
        <draw:frame draw:style-name="gr2" draw:text-style-name="P2" draw:layer="layout" svg:width="0.967cm" svg:height="0.196cm" svg:x="6.036cm" svg:y="10.56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39cm" svg:height="0.192cm" svg:x="7.514cm" svg:y="10.557cm">
          <draw:text-box>
            <text:p text:style-name="P1"><text:span text:style-name="T3">GP – 0245/18</text:span></text:p>
          </draw:text-box>
        </draw:frame>
        <draw:frame draw:style-name="gr2" draw:text-style-name="P2" draw:layer="layout" svg:width="0.895cm" svg:height="0.192cm" svg:x="9.182cm" svg:y="10.55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322cm" svg:height="0.196cm" svg:x="10.625cm" svg:y="10.559cm">
          <draw:text-box>
            <text:p text:style-name="P1"><text:span text:style-name="T4">FERNANDO DE NORONHA/PE</text:span></text:p>
          </draw:text-box>
        </draw:frame>
        <draw:frame draw:style-name="gr2" draw:text-style-name="P2" draw:layer="layout" svg:width="0.764cm" svg:height="0.196cm" svg:x="13.301cm" svg:y="10.559cm">
          <draw:text-box>
            <text:p text:style-name="P1"><text:span text:style-name="T4">19 A 24/08</text:span></text:p>
          </draw:text-box>
        </draw:frame>
        <draw:frame draw:style-name="gr2" draw:text-style-name="P2" draw:layer="layout" svg:width="2.284cm" svg:height="0.196cm" svg:x="15.786cm" svg:y="10.452cm">
          <draw:text-box>
            <text:p text:style-name="P1"><text:span text:style-name="T2">INTEGRAR EQUIPE DE JUIZ </text:span></text:p>
          </draw:text-box>
        </draw:frame>
        <draw:frame draw:style-name="gr2" draw:text-style-name="P2" draw:layer="layout" svg:width="1.424cm" svg:height="0.196cm" svg:x="15.786cm" svg:y="10.672cm">
          <draw:text-box>
            <text:p text:style-name="P1"><text:span text:style-name="T2">ITINERANTE – FN</text:span></text:p>
          </draw:text-box>
        </draw:frame>
        <draw:frame draw:style-name="gr2" draw:text-style-name="P2" draw:layer="layout" svg:width="1.073cm" svg:height="0.196cm" svg:x="19.037cm" svg:y="10.559cm">
          <draw:text-box>
            <text:p text:style-name="P1"><text:span text:style-name="T4">5I + 1M + 1AD</text:span></text:p>
          </draw:text-box>
        </draw:frame>
        <draw:frame draw:style-name="gr2" draw:text-style-name="P2" draw:layer="layout" svg:width="0.578cm" svg:height="0.196cm" svg:x="20.9cm" svg:y="10.56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747cm" svg:height="0.196cm" svg:x="22.114cm" svg:y="10.562cm">
          <draw:text-box>
            <text:p text:style-name="P1"><text:span text:style-name="T2">2.991,26</text:span></text:p>
          </draw:text-box>
        </draw:frame>
        <draw:frame draw:style-name="gr2" draw:text-style-name="P2" draw:layer="layout" svg:width="1.158cm" svg:height="0.196cm" svg:x="23.093cm" svg:y="10.559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10.557cm">
          <draw:text-box>
            <text:p text:style-name="P1"><text:span text:style-name="T3">2.991,26</text:span></text:p>
          </draw:text-box>
        </draw:frame>
        <draw:frame draw:style-name="gr2" draw:text-style-name="P2" draw:layer="layout" svg:width="0.747cm" svg:height="0.196cm" svg:x="25.747cm" svg:y="10.562cm">
          <draw:text-box>
            <text:p text:style-name="P1"><text:span text:style-name="T2">1.364,64</text:span></text:p>
          </draw:text-box>
        </draw:frame>
        <draw:frame draw:style-name="gr2" draw:text-style-name="P2" draw:layer="layout" svg:width="0.747cm" svg:height="0.196cm" svg:x="27.038cm" svg:y="10.562cm">
          <draw:text-box>
            <text:p text:style-name="P1"><text:span text:style-name="T2">4.355,90</text:span></text:p>
          </draw:text-box>
        </draw:frame>
        <draw:frame draw:style-name="gr2" draw:text-style-name="P2" draw:layer="layout" svg:width="2cm" svg:height="0.196cm" svg:x="1.735cm" svg:y="10.985cm">
          <draw:text-box>
            <text:p text:style-name="P1"><text:span text:style-name="T2">RAFAELA PASTOR OTA <text:s/></text:span></text:p>
          </draw:text-box>
        </draw:frame>
        <draw:frame draw:style-name="gr2" draw:text-style-name="P2" draw:layer="layout" svg:width="0.168cm" svg:height="0.196cm" svg:x="5.165cm" svg:y="10.985cm">
          <draw:text-box>
            <text:p text:style-name="P1"><text:span text:style-name="T2">S</text:span></text:p>
          </draw:text-box>
        </draw:frame>
        <draw:frame draw:style-name="gr2" draw:text-style-name="P2" draw:layer="layout" svg:width="1.407cm" svg:height="0.196cm" svg:x="5.808cm" svg:y="10.985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39cm" svg:height="0.192cm" svg:x="7.514cm" svg:y="10.98cm">
          <draw:text-box>
            <text:p text:style-name="P1"><text:span text:style-name="T3">GP – 0245/18</text:span></text:p>
          </draw:text-box>
        </draw:frame>
        <draw:frame draw:style-name="gr2" draw:text-style-name="P2" draw:layer="layout" svg:width="0.895cm" svg:height="0.192cm" svg:x="9.182cm" svg:y="10.9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322cm" svg:height="0.196cm" svg:x="10.625cm" svg:y="10.983cm">
          <draw:text-box>
            <text:p text:style-name="P1"><text:span text:style-name="T4">FERNANDO DE NORONHA/PE</text:span></text:p>
          </draw:text-box>
        </draw:frame>
        <draw:frame draw:style-name="gr2" draw:text-style-name="P2" draw:layer="layout" svg:width="0.764cm" svg:height="0.196cm" svg:x="13.301cm" svg:y="10.983cm">
          <draw:text-box>
            <text:p text:style-name="P1"><text:span text:style-name="T4">19 A 24/08</text:span></text:p>
          </draw:text-box>
        </draw:frame>
        <draw:frame draw:style-name="gr2" draw:text-style-name="P2" draw:layer="layout" svg:width="2.284cm" svg:height="0.196cm" svg:x="15.786cm" svg:y="10.875cm">
          <draw:text-box>
            <text:p text:style-name="P1"><text:span text:style-name="T2">INTEGRAR EQUIPE DE JUIZ </text:span></text:p>
          </draw:text-box>
        </draw:frame>
        <draw:frame draw:style-name="gr2" draw:text-style-name="P2" draw:layer="layout" svg:width="1.424cm" svg:height="0.196cm" svg:x="15.786cm" svg:y="11.095cm">
          <draw:text-box>
            <text:p text:style-name="P1"><text:span text:style-name="T2">ITINERANTE – FN</text:span></text:p>
          </draw:text-box>
        </draw:frame>
        <draw:frame draw:style-name="gr2" draw:text-style-name="P2" draw:layer="layout" svg:width="1.073cm" svg:height="0.196cm" svg:x="19.037cm" svg:y="10.983cm">
          <draw:text-box>
            <text:p text:style-name="P1"><text:span text:style-name="T4">5I + 1M + 1AD</text:span></text:p>
          </draw:text-box>
        </draw:frame>
        <draw:frame draw:style-name="gr2" draw:text-style-name="P2" draw:layer="layout" svg:width="0.578cm" svg:height="0.196cm" svg:x="20.9cm" svg:y="10.98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747cm" svg:height="0.196cm" svg:x="22.114cm" svg:y="10.985cm">
          <draw:text-box>
            <text:p text:style-name="P1"><text:span text:style-name="T2">2.991,26</text:span></text:p>
          </draw:text-box>
        </draw:frame>
        <draw:frame draw:style-name="gr2" draw:text-style-name="P2" draw:layer="layout" svg:width="1.158cm" svg:height="0.196cm" svg:x="23.093cm" svg:y="10.983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10.98cm">
          <draw:text-box>
            <text:p text:style-name="P1"><text:span text:style-name="T3">2.991,26</text:span></text:p>
          </draw:text-box>
        </draw:frame>
        <draw:frame draw:style-name="gr2" draw:text-style-name="P2" draw:layer="layout" svg:width="0.747cm" svg:height="0.196cm" svg:x="25.747cm" svg:y="10.985cm">
          <draw:text-box>
            <text:p text:style-name="P1"><text:span text:style-name="T2">1.364,64</text:span></text:p>
          </draw:text-box>
        </draw:frame>
        <draw:frame draw:style-name="gr2" draw:text-style-name="P2" draw:layer="layout" svg:width="0.747cm" svg:height="0.196cm" svg:x="27.038cm" svg:y="10.985cm">
          <draw:text-box>
            <text:p text:style-name="P1"><text:span text:style-name="T2">4.355,90</text:span></text:p>
          </draw:text-box>
        </draw:frame>
        <draw:frame draw:style-name="gr2" draw:text-style-name="P2" draw:layer="layout" svg:width="2.631cm" svg:height="0.196cm" svg:x="1.735cm" svg:y="11.298cm">
          <draw:text-box>
            <text:p text:style-name="P1"><text:span text:style-name="T2">ELISABETE DUARTE DE SOUSA </text:span></text:p>
          </draw:text-box>
        </draw:frame>
        <draw:frame draw:style-name="gr2" draw:text-style-name="P2" draw:layer="layout" svg:width="0.535cm" svg:height="0.196cm" svg:x="1.735cm" svg:y="11.518cm">
          <draw:text-box>
            <text:p text:style-name="P1"><text:span text:style-name="T2">ALVES</text:span></text:p>
          </draw:text-box>
        </draw:frame>
        <draw:frame draw:style-name="gr2" draw:text-style-name="P2" draw:layer="layout" svg:width="0.168cm" svg:height="0.196cm" svg:x="5.164cm" svg:y="11.408cm">
          <draw:text-box>
            <text:p text:style-name="P1"><text:span text:style-name="T2">S</text:span></text:p>
          </draw:text-box>
        </draw:frame>
        <draw:frame draw:style-name="gr2" draw:text-style-name="P2" draw:layer="layout" svg:width="0.98cm" svg:height="0.196cm" svg:x="6.028cm" svg:y="11.408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1.039cm" svg:height="0.192cm" svg:x="7.514cm" svg:y="11.404cm">
          <draw:text-box>
            <text:p text:style-name="P1"><text:span text:style-name="T3">GP – 0249/18</text:span></text:p>
          </draw:text-box>
        </draw:frame>
        <draw:frame draw:style-name="gr2" draw:text-style-name="P2" draw:layer="layout" svg:width="0.895cm" svg:height="0.192cm" svg:x="9.182cm" svg:y="11.40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35cm" svg:height="0.196cm" svg:x="10.625cm" svg:y="11.406cm">
          <draw:text-box>
            <text:p text:style-name="P1"><text:span text:style-name="T4">BRASÍLIA/DF</text:span></text:p>
          </draw:text-box>
        </draw:frame>
        <draw:frame draw:style-name="gr2" draw:text-style-name="P2" draw:layer="layout" svg:width="0.764cm" svg:height="0.196cm" svg:x="13.301cm" svg:y="11.406cm">
          <draw:text-box>
            <text:p text:style-name="P1"><text:span text:style-name="T4">07 A 09/08</text:span></text:p>
          </draw:text-box>
        </draw:frame>
        <draw:frame draw:style-name="gr2" draw:text-style-name="P2" draw:layer="layout" svg:width="2.373cm" svg:height="0.196cm" svg:x="15.786cm" svg:y="11.408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073cm" svg:height="0.196cm" svg:x="19.037cm" svg:y="11.406cm">
          <draw:text-box>
            <text:p text:style-name="P1"><text:span text:style-name="T4">2I + 1M + 1AD</text:span></text:p>
          </draw:text-box>
        </draw:frame>
        <draw:frame draw:style-name="gr2" draw:text-style-name="P2" draw:layer="layout" svg:width="0.578cm" svg:height="0.196cm" svg:x="20.9cm" svg:y="11.40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747cm" svg:height="0.196cm" svg:x="22.114cm" svg:y="11.408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158cm" svg:height="0.196cm" svg:x="23.092cm" svg:y="11.406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11.404cm">
          <draw:text-box>
            <text:p text:style-name="P1"><text:span text:style-name="T3">1.627,62</text:span></text:p>
          </draw:text-box>
        </draw:frame>
        <draw:frame draw:style-name="gr2" draw:text-style-name="P2" draw:layer="layout" svg:width="0.586cm" svg:height="0.196cm" svg:x="25.916cm" svg:y="11.408cm">
          <draw:text-box>
            <text:p text:style-name="P1"><text:span text:style-name="T2">899,03</text:span></text:p>
          </draw:text-box>
        </draw:frame>
        <draw:frame draw:style-name="gr2" draw:text-style-name="P2" draw:layer="layout" svg:width="0.747cm" svg:height="0.196cm" svg:x="27.038cm" svg:y="11.408cm">
          <draw:text-box>
            <text:p text:style-name="P1"><text:span text:style-name="T2">2.526,65</text:span></text:p>
          </draw:text-box>
        </draw:frame>
        <draw:frame draw:style-name="gr2" draw:text-style-name="P2" draw:layer="layout" svg:width="2.208cm" svg:height="0.196cm" svg:x="1.735cm" svg:y="11.785cm">
          <draw:text-box>
            <text:p text:style-name="P1"><text:span text:style-name="T2">GLAUCO MOREIRA ANDRE</text:span></text:p>
          </draw:text-box>
        </draw:frame>
        <draw:frame draw:style-name="gr2" draw:text-style-name="P2" draw:layer="layout" svg:width="0.168cm" svg:height="0.196cm" svg:x="5.164cm" svg:y="11.785cm">
          <draw:text-box>
            <text:p text:style-name="P1"><text:span text:style-name="T2">S</text:span></text:p>
          </draw:text-box>
        </draw:frame>
        <draw:frame draw:style-name="gr2" draw:text-style-name="P2" draw:layer="layout" svg:width="0.98cm" svg:height="0.196cm" svg:x="6.028cm" svg:y="11.785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1.039cm" svg:height="0.192cm" svg:x="7.514cm" svg:y="11.781cm">
          <draw:text-box>
            <text:p text:style-name="P1"><text:span text:style-name="T3">GP – 0250/18</text:span></text:p>
          </draw:text-box>
        </draw:frame>
        <draw:frame draw:style-name="gr2" draw:text-style-name="P2" draw:layer="layout" svg:width="0.895cm" svg:height="0.192cm" svg:x="9.182cm" svg:y="11.78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35cm" svg:height="0.196cm" svg:x="10.625cm" svg:y="11.783cm">
          <draw:text-box>
            <text:p text:style-name="P1"><text:span text:style-name="T4">BRASÍLIA/DF</text:span></text:p>
          </draw:text-box>
        </draw:frame>
        <draw:frame draw:style-name="gr2" draw:text-style-name="P2" draw:layer="layout" svg:width="0.764cm" svg:height="0.196cm" svg:x="13.301cm" svg:y="11.783cm">
          <draw:text-box>
            <text:p text:style-name="P1"><text:span text:style-name="T4">07 A 09/08</text:span></text:p>
          </draw:text-box>
        </draw:frame>
        <draw:frame draw:style-name="gr2" draw:text-style-name="P2" draw:layer="layout" svg:width="2.563cm" svg:height="0.196cm" svg:x="15.786cm" svg:y="11.785cm">
          <draw:text-box>
            <text:p text:style-name="P1"><text:span text:style-name="T2">PARTICIPAÇÃO EM ENCONTRO</text:span></text:p>
          </draw:text-box>
        </draw:frame>
        <draw:frame draw:style-name="gr2" draw:text-style-name="P2" draw:layer="layout" svg:width="1.073cm" svg:height="0.196cm" svg:x="19.037cm" svg:y="11.783cm">
          <draw:text-box>
            <text:p text:style-name="P1"><text:span text:style-name="T4">2I + 1M + 1AD</text:span></text:p>
          </draw:text-box>
        </draw:frame>
        <draw:frame draw:style-name="gr2" draw:text-style-name="P2" draw:layer="layout" svg:width="0.578cm" svg:height="0.196cm" svg:x="20.9cm" svg:y="11.78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747cm" svg:height="0.196cm" svg:x="22.114cm" svg:y="11.785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158cm" svg:height="0.196cm" svg:x="23.092cm" svg:y="11.783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11.781cm">
          <draw:text-box>
            <text:p text:style-name="P1"><text:span text:style-name="T3">1.627,62</text:span></text:p>
          </draw:text-box>
        </draw:frame>
        <draw:frame draw:style-name="gr2" draw:text-style-name="P2" draw:layer="layout" svg:width="0.586cm" svg:height="0.196cm" svg:x="25.916cm" svg:y="11.785cm">
          <draw:text-box>
            <text:p text:style-name="P1"><text:span text:style-name="T2">716,96</text:span></text:p>
          </draw:text-box>
        </draw:frame>
        <draw:frame draw:style-name="gr2" draw:text-style-name="P2" draw:layer="layout" svg:width="0.747cm" svg:height="0.196cm" svg:x="27.038cm" svg:y="11.785cm">
          <draw:text-box>
            <text:p text:style-name="P1"><text:span text:style-name="T2">2.344,58</text:span></text:p>
          </draw:text-box>
        </draw:frame>
        <draw:frame draw:style-name="gr2" draw:text-style-name="P2" draw:layer="layout" svg:width="2.322cm" svg:height="0.196cm" svg:x="1.735cm" svg:y="12.162cm">
          <draw:text-box>
            <text:p text:style-name="P1"><text:span text:style-name="T2">FABIO CORREIA DE ARAUJO</text:span></text:p>
          </draw:text-box>
        </draw:frame>
        <draw:frame draw:style-name="gr2" draw:text-style-name="P2" draw:layer="layout" svg:width="0.168cm" svg:height="0.196cm" svg:x="5.165cm" svg:y="12.162cm">
          <draw:text-box>
            <text:p text:style-name="P1"><text:span text:style-name="T2">S</text:span></text:p>
          </draw:text-box>
        </draw:frame>
        <draw:frame draw:style-name="gr2" draw:text-style-name="P2" draw:layer="layout" svg:width="0.967cm" svg:height="0.196cm" svg:x="6.037cm" svg:y="12.16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48cm" svg:height="0.192cm" svg:x="7.51cm" svg:y="12.157cm">
          <draw:text-box>
            <text:p text:style-name="P1"><text:span text:style-name="T3">DG – 0357/18</text:span></text:p>
          </draw:text-box>
        </draw:frame>
        <draw:frame draw:style-name="gr2" draw:text-style-name="P2" draw:layer="layout" svg:width="0.895cm" svg:height="0.192cm" svg:x="9.182cm" svg:y="12.15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755cm" svg:height="0.196cm" svg:x="10.625cm" svg:y="12.16cm">
          <draw:text-box>
            <text:p text:style-name="P1"><text:span text:style-name="T4">NAZARÉ DA MATA/PE</text:span></text:p>
          </draw:text-box>
        </draw:frame>
        <draw:frame draw:style-name="gr2" draw:text-style-name="P2" draw:layer="layout" svg:width="0.98cm" svg:height="0.196cm" svg:x="13.301cm" svg:y="12.16cm">
          <draw:text-box>
            <text:p text:style-name="P1"><text:span text:style-name="T4">30/07 A 03/08</text:span></text:p>
          </draw:text-box>
        </draw:frame>
        <draw:frame draw:style-name="gr2" draw:text-style-name="P2" draw:layer="layout" svg:width="2.059cm" svg:height="0.196cm" svg:x="15.786cm" svg:y="12.052cm">
          <draw:text-box>
            <text:p text:style-name="P1"><text:span text:style-name="T2">ORGANIZAR E PRESTAR </text:span></text:p>
          </draw:text-box>
        </draw:frame>
        <draw:frame draw:style-name="gr2" draw:text-style-name="P2" draw:layer="layout" svg:width="2.381cm" svg:height="0.196cm" svg:x="15.786cm" svg:y="12.272cm">
          <draw:text-box>
            <text:p text:style-name="P1"><text:span text:style-name="T2">ASSISTÊNCIA EM CURSOS EJ</text:span></text:p>
          </draw:text-box>
        </draw:frame>
        <draw:frame draw:style-name="gr2" draw:text-style-name="P2" draw:layer="layout" svg:width="0.561cm" svg:height="0.196cm" svg:x="19.037cm" svg:y="12.16cm">
          <draw:text-box>
            <text:p text:style-name="P1"><text:span text:style-name="T4">4I + 1M</text:span></text:p>
          </draw:text-box>
        </draw:frame>
        <draw:frame draw:style-name="gr2" draw:text-style-name="P2" draw:layer="layout" svg:width="1.056cm" svg:height="0.196cm" svg:x="20.65cm" svg:y="12.16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747cm" svg:height="0.196cm" svg:x="22.115cm" svg:y="12.162cm">
          <draw:text-box>
            <text:p text:style-name="P1"><text:span text:style-name="T2">1.388,41</text:span></text:p>
          </draw:text-box>
        </draw:frame>
        <draw:frame draw:style-name="gr2" draw:text-style-name="P2" draw:layer="layout" svg:width="1.158cm" svg:height="0.196cm" svg:x="23.093cm" svg:y="12.16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12.157cm">
          <draw:text-box>
            <text:p text:style-name="P1"><text:span text:style-name="T3">1.388,41</text:span></text:p>
          </draw:text-box>
        </draw:frame>
        <draw:frame draw:style-name="gr2" draw:text-style-name="P2" draw:layer="layout" svg:width="1.115cm" svg:height="0.196cm" svg:x="25.531cm" svg:y="12.16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12.162cm">
          <draw:text-box>
            <text:p text:style-name="P1"><text:span text:style-name="T2">1.388,41</text:span></text:p>
          </draw:text-box>
        </draw:frame>
        <draw:frame draw:style-name="gr2" draw:text-style-name="P2" draw:layer="layout" svg:width="2.225cm" svg:height="0.196cm" svg:x="1.735cm" svg:y="12.479cm">
          <draw:text-box>
            <text:p text:style-name="P1"><text:span text:style-name="T2">ROGERIO NEIVA PINHEIRO</text:span></text:p>
          </draw:text-box>
        </draw:frame>
        <draw:frame draw:style-name="gr2" draw:text-style-name="P2" draw:layer="layout" svg:width="0.168cm" svg:height="0.196cm" svg:x="5.164cm" svg:y="12.479cm">
          <draw:text-box>
            <text:p text:style-name="P1"><text:span text:style-name="T2">C</text:span></text:p>
          </draw:text-box>
        </draw:frame>
        <draw:frame draw:style-name="gr2" draw:text-style-name="P2" draw:layer="layout" svg:width="1.454cm" svg:height="0.196cm" svg:x="5.778cm" svg:y="12.47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1cm" svg:height="0.192cm" svg:x="7.531cm" svg:y="12.475cm">
          <draw:text-box>
            <text:p text:style-name="P1"><text:span text:style-name="T3">DG - 0356/18</text:span></text:p>
          </draw:text-box>
        </draw:frame>
        <draw:frame draw:style-name="gr2" draw:text-style-name="P2" draw:layer="layout" svg:width="1.035cm" svg:height="0.192cm" svg:x="9.114cm" svg:y="12.475cm">
          <draw:text-box>
            <text:p text:style-name="P1"><text:span text:style-name="T3">BRASÍLIA/DF</text:span></text:p>
          </draw:text-box>
        </draw:frame>
        <draw:frame draw:style-name="gr2" draw:text-style-name="P2" draw:layer="layout" svg:width="0.823cm" svg:height="0.196cm" svg:x="10.625cm" svg:y="12.477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0.387cm" svg:height="0.196cm" svg:x="13.301cm" svg:y="12.477cm">
          <draw:text-box>
            <text:p text:style-name="P1"><text:span text:style-name="T4">29/08</text:span></text:p>
          </draw:text-box>
        </draw:frame>
        <draw:frame draw:style-name="gr2" draw:text-style-name="P2" draw:layer="layout" svg:width="1.848cm" svg:height="0.196cm" svg:x="15.786cm" svg:y="12.479cm">
          <draw:text-box>
            <text:p text:style-name="P1"><text:span text:style-name="T2">MINISTRAR PALESTRA</text:span></text:p>
          </draw:text-box>
        </draw:frame>
        <draw:frame draw:style-name="gr2" draw:text-style-name="P2" draw:layer="layout" svg:width="0.883cm" svg:height="0.196cm" svg:x="19.037cm" svg:y="12.477cm">
          <draw:text-box>
            <text:p text:style-name="P1"><text:span text:style-name="T4">1M + 1/2AD</text:span></text:p>
          </draw:text-box>
        </draw:frame>
        <draw:frame draw:style-name="gr2" draw:text-style-name="P2" draw:layer="layout" svg:width="0.578cm" svg:height="0.196cm" svg:x="20.9cm" svg:y="12.47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86cm" svg:height="0.196cm" svg:x="22.284cm" svg:y="12.479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1.158cm" svg:height="0.196cm" svg:x="23.093cm" svg:y="12.477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12.475cm">
          <draw:text-box>
            <text:p text:style-name="P1"><text:span text:style-name="T3">350,00</text:span></text:p>
          </draw:text-box>
        </draw:frame>
        <draw:frame draw:style-name="gr2" draw:text-style-name="P2" draw:layer="layout" svg:width="0.586cm" svg:height="0.196cm" svg:x="25.916cm" svg:y="12.479cm">
          <draw:text-box>
            <text:p text:style-name="P1"><text:span text:style-name="T2">792,00</text:span></text:p>
          </draw:text-box>
        </draw:frame>
        <draw:frame draw:style-name="gr2" draw:text-style-name="P2" draw:layer="layout" svg:width="0.747cm" svg:height="0.196cm" svg:x="27.038cm" svg:y="12.479cm">
          <draw:text-box>
            <text:p text:style-name="P1"><text:span text:style-name="T2">1.142,00</text:span></text:p>
          </draw:text-box>
        </draw:frame>
        <draw:frame draw:style-name="gr2" draw:text-style-name="P2" draw:layer="layout" svg:width="2.593cm" svg:height="0.196cm" svg:x="1.735cm" svg:y="12.687cm">
          <draw:text-box>
            <text:p text:style-name="P1"><text:span text:style-name="T2">AIRAM CLEMENTE TORRES DE </text:span></text:p>
          </draw:text-box>
        </draw:frame>
        <draw:frame draw:style-name="gr2" draw:text-style-name="P2" draw:layer="layout" svg:width="0.654cm" svg:height="0.196cm" svg:x="1.735cm" svg:y="12.907cm">
          <draw:text-box>
            <text:p text:style-name="P1"><text:span text:style-name="T2">ARAUJO</text:span></text:p>
          </draw:text-box>
        </draw:frame>
        <draw:frame draw:style-name="gr2" draw:text-style-name="P2" draw:layer="layout" svg:width="0.168cm" svg:height="0.196cm" svg:x="5.186cm" svg:y="12.797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8cm" svg:y="12.79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7cm" svg:height="0.192cm" svg:x="7.45cm" svg:y="12.792cm">
          <draw:text-box>
            <text:p text:style-name="P1"><text:span text:style-name="T3">GCR – 0183/18</text:span></text:p>
          </draw:text-box>
        </draw:frame>
        <draw:frame draw:style-name="gr2" draw:text-style-name="P2" draw:layer="layout" svg:width="0.895cm" svg:height="0.192cm" svg:x="9.182cm" svg:y="12.79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7cm" svg:height="0.196cm" svg:x="10.625cm" svg:y="12.795cm">
          <draw:text-box>
            <text:p text:style-name="P1"><text:span text:style-name="T4">PESQUEIRA/PE</text:span></text:p>
          </draw:text-box>
        </draw:frame>
        <draw:frame draw:style-name="gr2" draw:text-style-name="P2" draw:layer="layout" svg:width="0.764cm" svg:height="0.196cm" svg:x="13.301cm" svg:y="12.795cm">
          <draw:text-box>
            <text:p text:style-name="P1"><text:span text:style-name="T4">09 A 11/07</text:span></text:p>
          </draw:text-box>
        </draw:frame>
        <draw:frame draw:style-name="gr2" draw:text-style-name="P2" draw:layer="layout" svg:width="3.037cm" svg:height="0.196cm" svg:x="15.786cm" svg:y="12.797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38cm" svg:height="0.196cm" svg:x="19.037cm" svg:y="12.795cm">
          <draw:text-box>
            <text:p text:style-name="P1"><text:span text:style-name="T4">2M + 1X25%</text:span></text:p>
          </draw:text-box>
        </draw:frame>
        <draw:frame draw:style-name="gr2" draw:text-style-name="P2" draw:layer="layout" svg:width="1.056cm" svg:height="0.196cm" svg:x="20.65cm" svg:y="12.79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86cm" svg:height="0.196cm" svg:x="22.284cm" svg:y="12.797cm">
          <draw:text-box>
            <text:p text:style-name="P1"><text:span text:style-name="T2">698,85</text:span></text:p>
          </draw:text-box>
        </draw:frame>
        <draw:frame draw:style-name="gr2" draw:text-style-name="P2" draw:layer="layout" svg:width="1.158cm" svg:height="0.196cm" svg:x="23.092cm" svg:y="12.795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12.792cm">
          <draw:text-box>
            <text:p text:style-name="P1"><text:span text:style-name="T3">698,85</text:span></text:p>
          </draw:text-box>
        </draw:frame>
        <draw:frame draw:style-name="gr2" draw:text-style-name="P2" draw:layer="layout" svg:width="1.115cm" svg:height="0.196cm" svg:x="25.531cm" svg:y="12.795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12.797cm">
          <draw:text-box>
            <text:p text:style-name="P1"><text:span text:style-name="T2">698,85</text:span></text:p>
          </draw:text-box>
        </draw:frame>
        <draw:frame draw:style-name="gr2" draw:text-style-name="P2" draw:layer="layout" svg:width="2.788cm" svg:height="0.196cm" svg:x="1.735cm" svg:y="13.22cm">
          <draw:text-box>
            <text:p text:style-name="P1"><text:span text:style-name="T2">ILKA ELIANE DE SOUZA TAVARES</text:span></text:p>
          </draw:text-box>
        </draw:frame>
        <draw:frame draw:style-name="gr2" draw:text-style-name="P2" draw:layer="layout" svg:width="0.168cm" svg:height="0.196cm" svg:x="5.186cm" svg:y="13.22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9cm" svg:y="13.2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7cm" svg:height="0.192cm" svg:x="7.45cm" svg:y="13.216cm">
          <draw:text-box>
            <text:p text:style-name="P1"><text:span text:style-name="T3">GCR – 0182/18</text:span></text:p>
          </draw:text-box>
        </draw:frame>
        <draw:frame draw:style-name="gr2" draw:text-style-name="P2" draw:layer="layout" svg:width="0.895cm" svg:height="0.192cm" svg:x="9.182cm" svg:y="13.21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302cm" svg:height="0.196cm" svg:x="10.625cm" svg:y="13.218cm">
          <draw:text-box>
            <text:p text:style-name="P1"><text:span text:style-name="T4">GARANHUNS/PE</text:span></text:p>
          </draw:text-box>
        </draw:frame>
        <draw:frame draw:style-name="gr2" draw:text-style-name="P2" draw:layer="layout" svg:width="0.764cm" svg:height="0.196cm" svg:x="13.301cm" svg:y="13.218cm">
          <draw:text-box>
            <text:p text:style-name="P1"><text:span text:style-name="T4">16 A 19/07</text:span></text:p>
          </draw:text-box>
        </draw:frame>
        <draw:frame draw:style-name="gr2" draw:text-style-name="P2" draw:layer="layout" svg:width="3.037cm" svg:height="0.196cm" svg:x="15.786cm" svg:y="13.22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38cm" svg:height="0.196cm" svg:x="19.037cm" svg:y="13.218cm">
          <draw:text-box>
            <text:p text:style-name="P1"><text:span text:style-name="T4">3M + 1X25%</text:span></text:p>
          </draw:text-box>
        </draw:frame>
        <draw:frame draw:style-name="gr2" draw:text-style-name="P2" draw:layer="layout" svg:width="1.056cm" svg:height="0.196cm" svg:x="20.65cm" svg:y="13.2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747cm" svg:height="0.196cm" svg:x="22.115cm" svg:y="13.22cm">
          <draw:text-box>
            <text:p text:style-name="P1"><text:span text:style-name="T2">1.028,03</text:span></text:p>
          </draw:text-box>
        </draw:frame>
        <draw:frame draw:style-name="gr2" draw:text-style-name="P2" draw:layer="layout" svg:width="1.158cm" svg:height="0.196cm" svg:x="23.092cm" svg:y="13.218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13.216cm">
          <draw:text-box>
            <text:p text:style-name="P1"><text:span text:style-name="T3">1.028,03</text:span></text:p>
          </draw:text-box>
        </draw:frame>
        <draw:frame draw:style-name="gr2" draw:text-style-name="P2" draw:layer="layout" svg:width="1.115cm" svg:height="0.196cm" svg:x="25.531cm" svg:y="13.218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13.22cm">
          <draw:text-box>
            <text:p text:style-name="P1"><text:span text:style-name="T2">1.028,03</text:span></text:p>
          </draw:text-box>
        </draw:frame>
        <draw:frame draw:style-name="gr2" draw:text-style-name="P2" draw:layer="layout" svg:width="1.75cm" svg:height="0.196cm" svg:x="1.735cm" svg:y="13.644cm">
          <draw:text-box>
            <text:p text:style-name="P1"><text:span text:style-name="T2">EDSON LUIS BRYK <text:s text:c="3"/></text:span></text:p>
          </draw:text-box>
        </draw:frame>
        <draw:frame draw:style-name="gr2" draw:text-style-name="P2" draw:layer="layout" svg:width="0.168cm" svg:height="0.196cm" svg:x="5.186cm" svg:y="13.644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9cm" svg:y="13.64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7cm" svg:height="0.192cm" svg:x="7.45cm" svg:y="13.639cm">
          <draw:text-box>
            <text:p text:style-name="P1"><text:span text:style-name="T3">GCR – 0184/18</text:span></text:p>
          </draw:text-box>
        </draw:frame>
        <draw:frame draw:style-name="gr2" draw:text-style-name="P2" draw:layer="layout" svg:width="0.895cm" svg:height="0.192cm" svg:x="9.182cm" svg:y="13.63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26cm" svg:height="0.196cm" svg:x="10.625cm" svg:y="13.641cm">
          <draw:text-box>
            <text:p text:style-name="P1"><text:span text:style-name="T4">CATENDE/PE</text:span></text:p>
          </draw:text-box>
        </draw:frame>
        <draw:frame draw:style-name="gr2" draw:text-style-name="P2" draw:layer="layout" svg:width="0.387cm" svg:height="0.196cm" svg:x="13.301cm" svg:y="13.641cm">
          <draw:text-box>
            <text:p text:style-name="P1"><text:span text:style-name="T4">19/07</text:span></text:p>
          </draw:text-box>
        </draw:frame>
        <draw:frame draw:style-name="gr2" draw:text-style-name="P2" draw:layer="layout" svg:width="3.037cm" svg:height="0.196cm" svg:x="15.786cm" svg:y="13.644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39cm" svg:height="0.196cm" svg:x="19.037cm" svg:y="13.641cm">
          <draw:text-box>
            <text:p text:style-name="P1"><text:span text:style-name="T4">1M</text:span></text:p>
          </draw:text-box>
        </draw:frame>
        <draw:frame draw:style-name="gr2" draw:text-style-name="P2" draw:layer="layout" svg:width="1.056cm" svg:height="0.196cm" svg:x="20.65cm" svg:y="13.64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86cm" svg:height="0.196cm" svg:x="22.284cm" svg:y="13.644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158cm" svg:height="0.196cm" svg:x="23.092cm" svg:y="13.641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13.639cm">
          <draw:text-box>
            <text:p text:style-name="P1"><text:span text:style-name="T3">287,81</text:span></text:p>
          </draw:text-box>
        </draw:frame>
        <draw:frame draw:style-name="gr2" draw:text-style-name="P2" draw:layer="layout" svg:width="1.115cm" svg:height="0.196cm" svg:x="25.531cm" svg:y="13.641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13.644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2.779cm" svg:height="0.196cm" svg:x="1.735cm" svg:y="14.067cm">
          <draw:text-box>
            <text:p text:style-name="P1"><text:span text:style-name="T2">LUIS GUILHERME SILVA ROBAZZI</text:span></text:p>
          </draw:text-box>
        </draw:frame>
        <draw:frame draw:style-name="gr2" draw:text-style-name="P2" draw:layer="layout" svg:width="0.168cm" svg:height="0.196cm" svg:x="5.186cm" svg:y="14.067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9cm" svg:y="14.06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7cm" svg:height="0.192cm" svg:x="7.45cm" svg:y="14.062cm">
          <draw:text-box>
            <text:p text:style-name="P1"><text:span text:style-name="T3">GCR – 0187/18</text:span></text:p>
          </draw:text-box>
        </draw:frame>
        <draw:frame draw:style-name="gr2" draw:text-style-name="P2" draw:layer="layout" svg:width="0.895cm" svg:height="0.192cm" svg:x="9.182cm" svg:y="14.06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0.908cm" svg:height="0.196cm" svg:x="10.625cm" svg:y="14.065cm">
          <draw:text-box>
            <text:p text:style-name="P1"><text:span text:style-name="T4">GOIANA/PE</text:span></text:p>
          </draw:text-box>
        </draw:frame>
        <draw:frame draw:style-name="gr2" draw:text-style-name="P2" draw:layer="layout" svg:width="0.764cm" svg:height="0.196cm" svg:x="13.301cm" svg:y="14.065cm">
          <draw:text-box>
            <text:p text:style-name="P1"><text:span text:style-name="T4">17 A 19/07</text:span></text:p>
          </draw:text-box>
        </draw:frame>
        <draw:frame draw:style-name="gr2" draw:text-style-name="P2" draw:layer="layout" svg:width="3.037cm" svg:height="0.196cm" svg:x="15.786cm" svg:y="14.067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561cm" svg:height="0.196cm" svg:x="19.037cm" svg:y="14.065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1.056cm" svg:height="0.196cm" svg:x="20.65cm" svg:y="14.06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747cm" svg:height="0.196cm" svg:x="22.115cm" svg:y="14.067cm">
          <draw:text-box>
            <text:p text:style-name="P1"><text:span text:style-name="T2">1.521,82</text:span></text:p>
          </draw:text-box>
        </draw:frame>
        <draw:frame draw:style-name="gr2" draw:text-style-name="P2" draw:layer="layout" svg:width="1.158cm" svg:height="0.196cm" svg:x="23.092cm" svg:y="14.065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14.062cm">
          <draw:text-box>
            <text:p text:style-name="P1"><text:span text:style-name="T3">1.521,82</text:span></text:p>
          </draw:text-box>
        </draw:frame>
        <draw:frame draw:style-name="gr2" draw:text-style-name="P2" draw:layer="layout" svg:width="1.115cm" svg:height="0.196cm" svg:x="25.531cm" svg:y="14.065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14.067cm">
          <draw:text-box>
            <text:p text:style-name="P1"><text:span text:style-name="T2">1.521,82</text:span></text:p>
          </draw:text-box>
        </draw:frame>
        <draw:frame draw:style-name="gr2" draw:text-style-name="P2" draw:layer="layout" svg:width="2.749cm" svg:height="0.196cm" svg:x="1.735cm" svg:y="14.49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68cm" svg:height="0.196cm" svg:x="5.186cm" svg:y="14.49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9cm" svg:y="14.4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7cm" svg:height="0.192cm" svg:x="7.45cm" svg:y="14.486cm">
          <draw:text-box>
            <text:p text:style-name="P1"><text:span text:style-name="T3">GCR – 0180/18</text:span></text:p>
          </draw:text-box>
        </draw:frame>
        <draw:frame draw:style-name="gr2" draw:text-style-name="P2" draw:layer="layout" svg:width="0.895cm" svg:height="0.192cm" svg:x="9.182cm" svg:y="14.48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92cm" svg:height="0.196cm" svg:x="10.625cm" svg:y="14.488cm">
          <draw:text-box>
            <text:p text:style-name="P1"><text:span text:style-name="T4">BARREIROS/PE</text:span></text:p>
          </draw:text-box>
        </draw:frame>
        <draw:frame draw:style-name="gr2" draw:text-style-name="P2" draw:layer="layout" svg:width="0.764cm" svg:height="0.196cm" svg:x="13.301cm" svg:y="14.488cm">
          <draw:text-box>
            <text:p text:style-name="P1"><text:span text:style-name="T4">09 A 12/07</text:span></text:p>
          </draw:text-box>
        </draw:frame>
        <draw:frame draw:style-name="gr2" draw:text-style-name="P2" draw:layer="layout" svg:width="3.037cm" svg:height="0.196cm" svg:x="15.786cm" svg:y="14.49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38cm" svg:height="0.196cm" svg:x="19.037cm" svg:y="14.488cm">
          <draw:text-box>
            <text:p text:style-name="P1"><text:span text:style-name="T4">3M + 1X25%</text:span></text:p>
          </draw:text-box>
        </draw:frame>
        <draw:frame draw:style-name="gr2" draw:text-style-name="P2" draw:layer="layout" svg:width="1.056cm" svg:height="0.196cm" svg:x="20.65cm" svg:y="14.4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86cm" svg:height="0.196cm" svg:x="22.284cm" svg:y="14.49cm">
          <draw:text-box>
            <text:p text:style-name="P1"><text:span text:style-name="T2">986,66</text:span></text:p>
          </draw:text-box>
        </draw:frame>
        <draw:frame draw:style-name="gr2" draw:text-style-name="P2" draw:layer="layout" svg:width="1.158cm" svg:height="0.196cm" svg:x="23.092cm" svg:y="14.488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14.486cm">
          <draw:text-box>
            <text:p text:style-name="P1"><text:span text:style-name="T3">986,66</text:span></text:p>
          </draw:text-box>
        </draw:frame>
        <draw:frame draw:style-name="gr2" draw:text-style-name="P2" draw:layer="layout" svg:width="1.115cm" svg:height="0.196cm" svg:x="25.531cm" svg:y="14.488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14.49cm">
          <draw:text-box>
            <text:p text:style-name="P1"><text:span text:style-name="T2">986,66</text:span></text:p>
          </draw:text-box>
        </draw:frame>
        <draw:frame draw:style-name="gr2" draw:text-style-name="P2" draw:layer="layout" svg:width="2.749cm" svg:height="0.196cm" svg:x="1.735cm" svg:y="14.914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68cm" svg:height="0.196cm" svg:x="5.186cm" svg:y="14.914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9cm" svg:y="14.91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7cm" svg:height="0.192cm" svg:x="7.45cm" svg:y="14.909cm">
          <draw:text-box>
            <text:p text:style-name="P1"><text:span text:style-name="T3">GCR – 0186/18</text:span></text:p>
          </draw:text-box>
        </draw:frame>
        <draw:frame draw:style-name="gr2" draw:text-style-name="P2" draw:layer="layout" svg:width="0.895cm" svg:height="0.192cm" svg:x="9.182cm" svg:y="14.90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66cm" svg:height="0.196cm" svg:x="10.625cm" svg:y="14.911cm">
          <draw:text-box>
            <text:p text:style-name="P1"><text:span text:style-name="T4">ARARIPINA/PE</text:span></text:p>
          </draw:text-box>
        </draw:frame>
        <draw:frame draw:style-name="gr2" draw:text-style-name="P2" draw:layer="layout" svg:width="0.764cm" svg:height="0.196cm" svg:x="13.301cm" svg:y="14.911cm">
          <draw:text-box>
            <text:p text:style-name="P1"><text:span text:style-name="T4">16 A 19/07</text:span></text:p>
          </draw:text-box>
        </draw:frame>
        <draw:frame draw:style-name="gr2" draw:text-style-name="P2" draw:layer="layout" svg:width="3.037cm" svg:height="0.196cm" svg:x="15.786cm" svg:y="14.914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38cm" svg:height="0.196cm" svg:x="19.037cm" svg:y="14.911cm">
          <draw:text-box>
            <text:p text:style-name="P1"><text:span text:style-name="T4">3M + 1X25%</text:span></text:p>
          </draw:text-box>
        </draw:frame>
        <draw:frame draw:style-name="gr2" draw:text-style-name="P2" draw:layer="layout" svg:width="1.056cm" svg:height="0.196cm" svg:x="20.65cm" svg:y="14.91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747cm" svg:height="0.196cm" svg:x="22.114cm" svg:y="14.914cm">
          <draw:text-box>
            <text:p text:style-name="P1"><text:span text:style-name="T2">1.028,03</text:span></text:p>
          </draw:text-box>
        </draw:frame>
        <draw:frame draw:style-name="gr2" draw:text-style-name="P2" draw:layer="layout" svg:width="1.158cm" svg:height="0.196cm" svg:x="23.092cm" svg:y="14.911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14.909cm">
          <draw:text-box>
            <text:p text:style-name="P1"><text:span text:style-name="T3">1.028,03</text:span></text:p>
          </draw:text-box>
        </draw:frame>
        <draw:frame draw:style-name="gr2" draw:text-style-name="P2" draw:layer="layout" svg:width="1.115cm" svg:height="0.196cm" svg:x="25.531cm" svg:y="14.911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14.914cm">
          <draw:text-box>
            <text:p text:style-name="P1"><text:span text:style-name="T2">1.028,03</text:span></text:p>
          </draw:text-box>
        </draw:frame>
        <draw:frame draw:style-name="gr2" draw:text-style-name="P2" draw:layer="layout" svg:width="2.381cm" svg:height="0.196cm" svg:x="1.735cm" svg:y="15.337cm">
          <draw:text-box>
            <text:p text:style-name="P1"><text:span text:style-name="T2">ARTHUR FERREIRA SOARES </text:span></text:p>
          </draw:text-box>
        </draw:frame>
        <draw:frame draw:style-name="gr2" draw:text-style-name="P2" draw:layer="layout" svg:width="0.168cm" svg:height="0.196cm" svg:x="5.185cm" svg:y="15.337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8cm" svg:y="15.33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77cm" svg:height="0.192cm" svg:x="7.497cm" svg:y="15.332cm">
          <draw:text-box>
            <text:p text:style-name="P1"><text:span text:style-name="T3">GCR – 181/18</text:span></text:p>
          </draw:text-box>
        </draw:frame>
        <draw:frame draw:style-name="gr2" draw:text-style-name="P2" draw:layer="layout" svg:width="0.895cm" svg:height="0.192cm" svg:x="9.182cm" svg:y="15.33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92cm" svg:height="0.196cm" svg:x="10.625cm" svg:y="15.335cm">
          <draw:text-box>
            <text:p text:style-name="P1"><text:span text:style-name="T4">BARREIROS/PE</text:span></text:p>
          </draw:text-box>
        </draw:frame>
        <draw:frame draw:style-name="gr2" draw:text-style-name="P2" draw:layer="layout" svg:width="0.764cm" svg:height="0.196cm" svg:x="13.301cm" svg:y="15.335cm">
          <draw:text-box>
            <text:p text:style-name="P1"><text:span text:style-name="T4">17 A 18/07</text:span></text:p>
          </draw:text-box>
        </draw:frame>
        <draw:frame draw:style-name="gr2" draw:text-style-name="P2" draw:layer="layout" svg:width="3.037cm" svg:height="0.196cm" svg:x="15.786cm" svg:y="15.337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38cm" svg:height="0.196cm" svg:x="19.037cm" svg:y="15.335cm">
          <draw:text-box>
            <text:p text:style-name="P1"><text:span text:style-name="T4">1M + 1X25%</text:span></text:p>
          </draw:text-box>
        </draw:frame>
        <draw:frame draw:style-name="gr2" draw:text-style-name="P2" draw:layer="layout" svg:width="1.056cm" svg:height="0.196cm" svg:x="20.65cm" svg:y="15.33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86cm" svg:height="0.196cm" svg:x="22.284cm" svg:y="15.337cm">
          <draw:text-box>
            <text:p text:style-name="P1"><text:span text:style-name="T2">411,04</text:span></text:p>
          </draw:text-box>
        </draw:frame>
        <draw:frame draw:style-name="gr2" draw:text-style-name="P2" draw:layer="layout" svg:width="1.158cm" svg:height="0.196cm" svg:x="23.092cm" svg:y="15.335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15.332cm">
          <draw:text-box>
            <text:p text:style-name="P1"><text:span text:style-name="T3">411,04</text:span></text:p>
          </draw:text-box>
        </draw:frame>
        <draw:frame draw:style-name="gr2" draw:text-style-name="P2" draw:layer="layout" svg:width="1.115cm" svg:height="0.196cm" svg:x="25.531cm" svg:y="15.335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15.337cm">
          <draw:text-box>
            <text:p text:style-name="P1"><text:span text:style-name="T2">411,04</text:span></text:p>
          </draw:text-box>
        </draw:frame>
        <draw:frame draw:style-name="gr2" draw:text-style-name="P2" draw:layer="layout" svg:width="2.525cm" svg:height="0.196cm" svg:x="1.735cm" svg:y="15.65cm">
          <draw:text-box>
            <text:p text:style-name="P1"><text:span text:style-name="T2">MARCUS VINICIUS CLAUDINO </text:span></text:p>
          </draw:text-box>
        </draw:frame>
        <draw:frame draw:style-name="gr2" draw:text-style-name="P2" draw:layer="layout" svg:width="0.781cm" svg:height="0.196cm" svg:x="1.735cm" svg:y="15.87cm">
          <draw:text-box>
            <text:p text:style-name="P1"><text:span text:style-name="T2">OLIVEIRA</text:span></text:p>
          </draw:text-box>
        </draw:frame>
        <draw:frame draw:style-name="gr2" draw:text-style-name="P2" draw:layer="layout" svg:width="0.168cm" svg:height="0.196cm" svg:x="5.186cm" svg:y="15.76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8cm" svg:y="15.7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77cm" svg:height="0.192cm" svg:x="7.497cm" svg:y="15.756cm">
          <draw:text-box>
            <text:p text:style-name="P1"><text:span text:style-name="T3">GCR – 185/18</text:span></text:p>
          </draw:text-box>
        </draw:frame>
        <draw:frame draw:style-name="gr2" draw:text-style-name="P2" draw:layer="layout" svg:width="0.895cm" svg:height="0.192cm" svg:x="9.182cm" svg:y="15.75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86cm" svg:height="0.196cm" svg:x="10.625cm" svg:y="15.758cm">
          <draw:text-box>
            <text:p text:style-name="P1"><text:span text:style-name="T4">FLORESTA/PE</text:span></text:p>
          </draw:text-box>
        </draw:frame>
        <draw:frame draw:style-name="gr2" draw:text-style-name="P2" draw:layer="layout" svg:width="0.764cm" svg:height="0.196cm" svg:x="13.301cm" svg:y="15.758cm">
          <draw:text-box>
            <text:p text:style-name="P1"><text:span text:style-name="T4">16 A 20/07</text:span></text:p>
          </draw:text-box>
        </draw:frame>
        <draw:frame draw:style-name="gr2" draw:text-style-name="P2" draw:layer="layout" svg:width="3.037cm" svg:height="0.196cm" svg:x="15.786cm" svg:y="15.76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38cm" svg:height="0.196cm" svg:x="19.037cm" svg:y="15.758cm">
          <draw:text-box>
            <text:p text:style-name="P1"><text:span text:style-name="T4">4M + 1X25%</text:span></text:p>
          </draw:text-box>
        </draw:frame>
        <draw:frame draw:style-name="gr2" draw:text-style-name="P2" draw:layer="layout" svg:width="0.849cm" svg:height="0.196cm" svg:x="20.751cm" svg:y="15.76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747cm" svg:height="0.196cm" svg:x="22.115cm" svg:y="15.76cm">
          <draw:text-box>
            <text:p text:style-name="P1"><text:span text:style-name="T2">1.315,84</text:span></text:p>
          </draw:text-box>
        </draw:frame>
        <draw:frame draw:style-name="gr2" draw:text-style-name="P2" draw:layer="layout" svg:width="1.158cm" svg:height="0.196cm" svg:x="23.092cm" svg:y="15.758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15.756cm">
          <draw:text-box>
            <text:p text:style-name="P1"><text:span text:style-name="T3">1.315,84</text:span></text:p>
          </draw:text-box>
        </draw:frame>
        <draw:frame draw:style-name="gr2" draw:text-style-name="P2" draw:layer="layout" svg:width="1.115cm" svg:height="0.196cm" svg:x="25.531cm" svg:y="15.758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15.76cm">
          <draw:text-box>
            <text:p text:style-name="P1"><text:span text:style-name="T2">1.315,84</text:span></text:p>
          </draw:text-box>
        </draw:frame>
        <draw:frame draw:style-name="gr2" draw:text-style-name="P2" draw:layer="layout" svg:width="2.86cm" svg:height="0.196cm" svg:x="1.735cm" svg:y="16.184cm">
          <draw:text-box>
            <text:p text:style-name="P1"><text:span text:style-name="T2">MARCIA DE WINDSOR NOGUEIRA </text:span></text:p>
          </draw:text-box>
        </draw:frame>
        <draw:frame draw:style-name="gr2" draw:text-style-name="P2" draw:layer="layout" svg:width="0.168cm" svg:height="0.196cm" svg:x="5.186cm" svg:y="16.184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9cm" svg:y="16.18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192cm" svg:x="7.51cm" svg:y="16.179cm">
          <draw:text-box>
            <text:p text:style-name="P1"><text:span text:style-name="T3">DG – 0362/18</text:span></text:p>
          </draw:text-box>
        </draw:frame>
        <draw:frame draw:style-name="gr2" draw:text-style-name="P2" draw:layer="layout" svg:width="1.12cm" svg:height="0.192cm" svg:x="9.072cm" svg:y="16.179cm">
          <draw:text-box>
            <text:p text:style-name="P1"><text:span text:style-name="T3">CARUARU/PE</text:span></text:p>
          </draw:text-box>
        </draw:frame>
        <draw:frame draw:style-name="gr2" draw:text-style-name="P2" draw:layer="layout" svg:width="0.823cm" svg:height="0.196cm" svg:x="10.625cm" svg:y="16.181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0.764cm" svg:height="0.196cm" svg:x="13.301cm" svg:y="16.181cm">
          <draw:text-box>
            <text:p text:style-name="P1"><text:span text:style-name="T4">26 A 30/08</text:span></text:p>
          </draw:text-box>
        </draw:frame>
        <draw:frame draw:style-name="gr2" draw:text-style-name="P2" draw:layer="layout" svg:width="2.199cm" svg:height="0.196cm" svg:x="15.786cm" svg:y="16.184cm">
          <draw:text-box>
            <text:p text:style-name="P1"><text:span text:style-name="T2">PARTICIPAÇÃO EM CURSO</text:span></text:p>
          </draw:text-box>
        </draw:frame>
        <draw:frame draw:style-name="gr2" draw:text-style-name="P2" draw:layer="layout" svg:width="0.561cm" svg:height="0.196cm" svg:x="19.037cm" svg:y="16.181cm">
          <draw:text-box>
            <text:p text:style-name="P1"><text:span text:style-name="T4">4I + 1M</text:span></text:p>
          </draw:text-box>
        </draw:frame>
        <draw:frame draw:style-name="gr2" draw:text-style-name="P2" draw:layer="layout" svg:width="1.056cm" svg:height="0.196cm" svg:x="20.65cm" svg:y="16.18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747cm" svg:height="0.196cm" svg:x="22.115cm" svg:y="16.184cm">
          <draw:text-box>
            <text:p text:style-name="P1"><text:span text:style-name="T2">2.797,19</text:span></text:p>
          </draw:text-box>
        </draw:frame>
        <draw:frame draw:style-name="gr2" draw:text-style-name="P2" draw:layer="layout" svg:width="1.158cm" svg:height="0.196cm" svg:x="23.092cm" svg:y="16.181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16.179cm">
          <draw:text-box>
            <text:p text:style-name="P1"><text:span text:style-name="T3">2.797,19</text:span></text:p>
          </draw:text-box>
        </draw:frame>
        <draw:frame draw:style-name="gr2" draw:text-style-name="P2" draw:layer="layout" svg:width="1.115cm" svg:height="0.196cm" svg:x="25.531cm" svg:y="16.181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16.184cm">
          <draw:text-box>
            <text:p text:style-name="P1"><text:span text:style-name="T2">2.797,19</text:span></text:p>
          </draw:text-box>
        </draw:frame>
        <draw:frame draw:style-name="gr2" draw:text-style-name="P2" draw:layer="layout" svg:width="2.322cm" svg:height="0.196cm" svg:x="1.735cm" svg:y="16.607cm">
          <draw:text-box>
            <text:p text:style-name="P1"><text:span text:style-name="T2">FABIO CORREIA DE ARAUJO</text:span></text:p>
          </draw:text-box>
        </draw:frame>
        <draw:frame draw:style-name="gr2" draw:text-style-name="P2" draw:layer="layout" svg:width="0.168cm" svg:height="0.196cm" svg:x="5.165cm" svg:y="16.607cm">
          <draw:text-box>
            <text:p text:style-name="P1"><text:span text:style-name="T2">S</text:span></text:p>
          </draw:text-box>
        </draw:frame>
        <draw:frame draw:style-name="gr2" draw:text-style-name="P2" draw:layer="layout" svg:width="0.967cm" svg:height="0.196cm" svg:x="6.037cm" svg:y="16.60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48cm" svg:height="0.192cm" svg:x="7.51cm" svg:y="16.602cm">
          <draw:text-box>
            <text:p text:style-name="P1"><text:span text:style-name="T3">DG – 0361/18</text:span></text:p>
          </draw:text-box>
        </draw:frame>
        <draw:frame draw:style-name="gr2" draw:text-style-name="P2" draw:layer="layout" svg:width="0.895cm" svg:height="0.192cm" svg:x="9.182cm" svg:y="16.60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1cm" svg:height="0.196cm" svg:x="10.625cm" svg:y="16.605cm">
          <draw:text-box>
            <text:p text:style-name="P1"><text:span text:style-name="T4">PALMARES/PE</text:span></text:p>
          </draw:text-box>
        </draw:frame>
        <draw:frame draw:style-name="gr2" draw:text-style-name="P2" draw:layer="layout" svg:width="0.764cm" svg:height="0.196cm" svg:x="13.301cm" svg:y="16.605cm">
          <draw:text-box>
            <text:p text:style-name="P1"><text:span text:style-name="T4">06 A 10/08</text:span></text:p>
          </draw:text-box>
        </draw:frame>
        <draw:frame draw:style-name="gr2" draw:text-style-name="P2" draw:layer="layout" svg:width="2.059cm" svg:height="0.196cm" svg:x="15.786cm" svg:y="16.497cm">
          <draw:text-box>
            <text:p text:style-name="P1"><text:span text:style-name="T2">ORGANIZAR E PRESTAR </text:span></text:p>
          </draw:text-box>
        </draw:frame>
        <draw:frame draw:style-name="gr2" draw:text-style-name="P2" draw:layer="layout" svg:width="2.381cm" svg:height="0.196cm" svg:x="15.786cm" svg:y="16.717cm">
          <draw:text-box>
            <text:p text:style-name="P1"><text:span text:style-name="T2">ASSISTÊNCIA EM CURSOS EJ</text:span></text:p>
          </draw:text-box>
        </draw:frame>
        <draw:frame draw:style-name="gr2" draw:text-style-name="P2" draw:layer="layout" svg:width="0.561cm" svg:height="0.196cm" svg:x="19.037cm" svg:y="16.605cm">
          <draw:text-box>
            <text:p text:style-name="P1"><text:span text:style-name="T4">4I + 1M</text:span></text:p>
          </draw:text-box>
        </draw:frame>
        <draw:frame draw:style-name="gr2" draw:text-style-name="P2" draw:layer="layout" svg:width="1.056cm" svg:height="0.196cm" svg:x="20.65cm" svg:y="16.60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747cm" svg:height="0.196cm" svg:x="22.115cm" svg:y="16.607cm">
          <draw:text-box>
            <text:p text:style-name="P1"><text:span text:style-name="T2">1.388,41</text:span></text:p>
          </draw:text-box>
        </draw:frame>
        <draw:frame draw:style-name="gr2" draw:text-style-name="P2" draw:layer="layout" svg:width="1.158cm" svg:height="0.196cm" svg:x="23.093cm" svg:y="16.605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16.602cm">
          <draw:text-box>
            <text:p text:style-name="P1"><text:span text:style-name="T3">1.388,41</text:span></text:p>
          </draw:text-box>
        </draw:frame>
        <draw:frame draw:style-name="gr2" draw:text-style-name="P2" draw:layer="layout" svg:width="1.115cm" svg:height="0.196cm" svg:x="25.531cm" svg:y="16.605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16.607cm">
          <draw:text-box>
            <text:p text:style-name="P1"><text:span text:style-name="T2">1.388,41</text:span></text:p>
          </draw:text-box>
        </draw:frame>
        <draw:frame draw:style-name="gr2" draw:text-style-name="P2" draw:layer="layout" svg:width="2.572cm" svg:height="0.196cm" svg:x="1.735cm" svg:y="16.92cm">
          <draw:text-box>
            <text:p text:style-name="P1"><text:span text:style-name="T2">JOAO CARLOS DE ANDRADE E </text:span></text:p>
          </draw:text-box>
        </draw:frame>
        <draw:frame draw:style-name="gr2" draw:text-style-name="P2" draw:layer="layout" svg:width="0.48cm" svg:height="0.196cm" svg:x="1.735cm" svg:y="17.14cm">
          <draw:text-box>
            <text:p text:style-name="P1"><text:span text:style-name="T2">SILVA</text:span></text:p>
          </draw:text-box>
        </draw:frame>
        <draw:frame draw:style-name="gr2" draw:text-style-name="P2" draw:layer="layout" svg:width="0.168cm" svg:height="0.196cm" svg:x="5.186cm" svg:y="17.03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8cm" svg:y="17.0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7cm" svg:height="0.192cm" svg:x="7.45cm" svg:y="17.026cm">
          <draw:text-box>
            <text:p text:style-name="P1"><text:span text:style-name="T3">GCR – 0188/18</text:span></text:p>
          </draw:text-box>
        </draw:frame>
        <draw:frame draw:style-name="gr2" draw:text-style-name="P2" draw:layer="layout" svg:width="1.695cm" svg:height="0.192cm" svg:x="8.784cm" svg:y="17.026cm">
          <draw:text-box>
            <text:p text:style-name="P1"><text:span text:style-name="T3">SERRA TALHADA/PE</text:span></text:p>
          </draw:text-box>
        </draw:frame>
        <draw:frame draw:style-name="gr2" draw:text-style-name="P2" draw:layer="layout" svg:width="1.115cm" svg:height="0.196cm" svg:x="10.625cm" svg:y="17.028cm">
          <draw:text-box>
            <text:p text:style-name="P1"><text:span text:style-name="T4">SERTÂNIA/PE </text:span></text:p>
          </draw:text-box>
        </draw:frame>
        <draw:frame draw:style-name="gr2" draw:text-style-name="P2" draw:layer="layout" svg:width="0.764cm" svg:height="0.196cm" svg:x="13.301cm" svg:y="17.028cm">
          <draw:text-box>
            <text:p text:style-name="P1"><text:span text:style-name="T4">10 A 12/07</text:span></text:p>
          </draw:text-box>
        </draw:frame>
        <draw:frame draw:style-name="gr2" draw:text-style-name="P2" draw:layer="layout" svg:width="3.037cm" svg:height="0.196cm" svg:x="15.786cm" svg:y="17.03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38cm" svg:height="0.196cm" svg:x="19.037cm" svg:y="17.028cm">
          <draw:text-box>
            <text:p text:style-name="P1"><text:span text:style-name="T4">2M + 1X25%</text:span></text:p>
          </draw:text-box>
        </draw:frame>
        <draw:frame draw:style-name="gr2" draw:text-style-name="P2" draw:layer="layout" svg:width="1.056cm" svg:height="0.196cm" svg:x="20.65cm" svg:y="17.0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86cm" svg:height="0.196cm" svg:x="22.284cm" svg:y="17.03cm">
          <draw:text-box>
            <text:p text:style-name="P1"><text:span text:style-name="T2">698,85</text:span></text:p>
          </draw:text-box>
        </draw:frame>
        <draw:frame draw:style-name="gr2" draw:text-style-name="P2" draw:layer="layout" svg:width="1.158cm" svg:height="0.196cm" svg:x="23.092cm" svg:y="17.028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17.026cm">
          <draw:text-box>
            <text:p text:style-name="P1"><text:span text:style-name="T3">698,85</text:span></text:p>
          </draw:text-box>
        </draw:frame>
        <draw:frame draw:style-name="gr2" draw:text-style-name="P2" draw:layer="layout" svg:width="1.115cm" svg:height="0.196cm" svg:x="25.531cm" svg:y="17.028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17.03cm">
          <draw:text-box>
            <text:p text:style-name="P1"><text:span text:style-name="T2">698,85</text:span></text:p>
          </draw:text-box>
        </draw:frame>
        <draw:frame draw:style-name="gr2" draw:text-style-name="P2" draw:layer="layout" svg:width="2.618cm" svg:height="0.196cm" svg:x="1.735cm" svg:y="17.407cm">
          <draw:text-box>
            <text:p text:style-name="P1"><text:span text:style-name="T2">INALDO ANTONIO DE OLVEIRA </text:span></text:p>
          </draw:text-box>
        </draw:frame>
        <draw:frame draw:style-name="gr2" draw:text-style-name="P2" draw:layer="layout" svg:width="0.168cm" svg:height="0.196cm" svg:x="5.165cm" svg:y="17.407cm">
          <draw:text-box>
            <text:p text:style-name="P1"><text:span text:style-name="T2">S</text:span></text:p>
          </draw:text-box>
        </draw:frame>
        <draw:frame draw:style-name="gr2" draw:text-style-name="P2" draw:layer="layout" svg:width="0.967cm" svg:height="0.196cm" svg:x="6.037cm" svg:y="17.40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48cm" svg:height="0.192cm" svg:x="7.51cm" svg:y="17.402cm">
          <draw:text-box>
            <text:p text:style-name="P1"><text:span text:style-name="T3">DG – 0364/18</text:span></text:p>
          </draw:text-box>
        </draw:frame>
        <draw:frame draw:style-name="gr2" draw:text-style-name="P2" draw:layer="layout" svg:width="0.895cm" svg:height="0.192cm" svg:x="9.182cm" svg:y="17.40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39cm" svg:height="0.196cm" svg:x="10.625cm" svg:y="17.405cm">
          <draw:text-box>
            <text:p text:style-name="P1"><text:span text:style-name="T4">RIBEIRÃO/PE</text:span></text:p>
          </draw:text-box>
        </draw:frame>
        <draw:frame draw:style-name="gr2" draw:text-style-name="P2" draw:layer="layout" svg:width="0.764cm" svg:height="0.196cm" svg:x="13.301cm" svg:y="17.405cm">
          <draw:text-box>
            <text:p text:style-name="P1"><text:span text:style-name="T4">19 A 20/07</text:span></text:p>
          </draw:text-box>
        </draw:frame>
        <draw:frame draw:style-name="gr2" draw:text-style-name="P2" draw:layer="layout" svg:width="1.81cm" svg:height="0.196cm" svg:x="15.786cm" svg:y="17.407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561cm" svg:height="0.196cm" svg:x="19.037cm" svg:y="17.405cm">
          <draw:text-box>
            <text:p text:style-name="P1"><text:span text:style-name="T4">1I + 1M</text:span></text:p>
          </draw:text-box>
        </draw:frame>
        <draw:frame draw:style-name="gr2" draw:text-style-name="P2" draw:layer="layout" svg:width="0.658cm" svg:height="0.196cm" svg:x="20.84cm" svg:y="17.40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86cm" svg:height="0.196cm" svg:x="22.284cm" svg:y="17.407cm">
          <draw:text-box>
            <text:p text:style-name="P1"><text:span text:style-name="T2">449,02</text:span></text:p>
          </draw:text-box>
        </draw:frame>
        <draw:frame draw:style-name="gr2" draw:text-style-name="P2" draw:layer="layout" svg:width="1.158cm" svg:height="0.196cm" svg:x="23.092cm" svg:y="17.405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17.402cm">
          <draw:text-box>
            <text:p text:style-name="P1"><text:span text:style-name="T3">449,02</text:span></text:p>
          </draw:text-box>
        </draw:frame>
        <draw:frame draw:style-name="gr2" draw:text-style-name="P2" draw:layer="layout" svg:width="1.115cm" svg:height="0.196cm" svg:x="25.531cm" svg:y="17.405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17.407cm">
          <draw:text-box>
            <text:p text:style-name="P1"><text:span text:style-name="T2">449,02</text:span></text:p>
          </draw:text-box>
        </draw:frame>
        <draw:frame draw:style-name="gr2" draw:text-style-name="P2" draw:layer="layout" svg:width="1.975cm" svg:height="0.196cm" svg:x="1.735cm" svg:y="17.674cm">
          <draw:text-box>
            <text:p text:style-name="P1"><text:span text:style-name="T2">ADEMAR DE HOLANDA </text:span></text:p>
          </draw:text-box>
        </draw:frame>
        <draw:frame draw:style-name="gr2" draw:text-style-name="P2" draw:layer="layout" svg:width="1.124cm" svg:height="0.196cm" svg:x="1.735cm" svg:y="17.894cm">
          <draw:text-box>
            <text:p text:style-name="P1"><text:span text:style-name="T2">CAVALCANTE</text:span></text:p>
          </draw:text-box>
        </draw:frame>
        <draw:frame draw:style-name="gr2" draw:text-style-name="P2" draw:layer="layout" svg:width="0.168cm" svg:height="0.196cm" svg:x="5.164cm" svg:y="17.784cm">
          <draw:text-box>
            <text:p text:style-name="P1"><text:span text:style-name="T2">S</text:span></text:p>
          </draw:text-box>
        </draw:frame>
        <draw:frame draw:style-name="gr2" draw:text-style-name="P2" draw:layer="layout" svg:width="0.967cm" svg:height="0.196cm" svg:x="6.036cm" svg:y="17.78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48cm" svg:height="0.192cm" svg:x="7.51cm" svg:y="17.779cm">
          <draw:text-box>
            <text:p text:style-name="P1"><text:span text:style-name="T3">DG – 0366/18</text:span></text:p>
          </draw:text-box>
        </draw:frame>
        <draw:frame draw:style-name="gr2" draw:text-style-name="P2" draw:layer="layout" svg:width="0.895cm" svg:height="0.192cm" svg:x="9.182cm" svg:y="17.77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39cm" svg:height="0.196cm" svg:x="10.625cm" svg:y="17.782cm">
          <draw:text-box>
            <text:p text:style-name="P1"><text:span text:style-name="T4">RIBEIRÃO/PE</text:span></text:p>
          </draw:text-box>
        </draw:frame>
        <draw:frame draw:style-name="gr2" draw:text-style-name="P2" draw:layer="layout" svg:width="0.764cm" svg:height="0.196cm" svg:x="13.301cm" svg:y="17.782cm">
          <draw:text-box>
            <text:p text:style-name="P1"><text:span text:style-name="T4">19 A 20/07</text:span></text:p>
          </draw:text-box>
        </draw:frame>
        <draw:frame draw:style-name="gr2" draw:text-style-name="P2" draw:layer="layout" svg:width="2.059cm" svg:height="0.196cm" svg:x="15.786cm" svg:y="17.784cm">
          <draw:text-box>
            <text:p text:style-name="P1"><text:span text:style-name="T2">CONDUZIR SERVIDORES</text:span></text:p>
          </draw:text-box>
        </draw:frame>
        <draw:frame draw:style-name="gr2" draw:text-style-name="P2" draw:layer="layout" svg:width="0.561cm" svg:height="0.196cm" svg:x="19.037cm" svg:y="17.782cm">
          <draw:text-box>
            <text:p text:style-name="P1"><text:span text:style-name="T4">1I + 1M</text:span></text:p>
          </draw:text-box>
        </draw:frame>
        <draw:frame draw:style-name="gr2" draw:text-style-name="P2" draw:layer="layout" svg:width="0.658cm" svg:height="0.196cm" svg:x="20.84cm" svg:y="17.78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86cm" svg:height="0.196cm" svg:x="22.284cm" svg:y="17.784cm">
          <draw:text-box>
            <text:p text:style-name="P1"><text:span text:style-name="T2">449,02</text:span></text:p>
          </draw:text-box>
        </draw:frame>
        <draw:frame draw:style-name="gr2" draw:text-style-name="P2" draw:layer="layout" svg:width="1.158cm" svg:height="0.196cm" svg:x="23.092cm" svg:y="17.782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17.779cm">
          <draw:text-box>
            <text:p text:style-name="P1"><text:span text:style-name="T3">449,02</text:span></text:p>
          </draw:text-box>
        </draw:frame>
        <draw:frame draw:style-name="gr2" draw:text-style-name="P2" draw:layer="layout" svg:width="1.115cm" svg:height="0.196cm" svg:x="25.531cm" svg:y="17.782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17.784cm">
          <draw:text-box>
            <text:p text:style-name="P1"><text:span text:style-name="T2">449,02</text:span></text:p>
          </draw:text-box>
        </draw:frame>
        <draw:frame draw:style-name="gr2" draw:text-style-name="P2" draw:layer="layout" svg:width="2.169cm" svg:height="0.196cm" svg:x="1.735cm" svg:y="18.16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68cm" svg:height="0.196cm" svg:x="5.165cm" svg:y="18.16cm">
          <draw:text-box>
            <text:p text:style-name="P1"><text:span text:style-name="T2">S</text:span></text:p>
          </draw:text-box>
        </draw:frame>
        <draw:frame draw:style-name="gr2" draw:text-style-name="P2" draw:layer="layout" svg:width="1.166cm" svg:height="0.196cm" svg:x="5.948cm" svg:y="18.1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48cm" svg:height="0.192cm" svg:x="7.51cm" svg:y="18.156cm">
          <draw:text-box>
            <text:p text:style-name="P1"><text:span text:style-name="T3">DG – 0363/18</text:span></text:p>
          </draw:text-box>
        </draw:frame>
        <draw:frame draw:style-name="gr2" draw:text-style-name="P2" draw:layer="layout" svg:width="0.895cm" svg:height="0.192cm" svg:x="9.182cm" svg:y="18.15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39cm" svg:height="0.196cm" svg:x="10.625cm" svg:y="18.158cm">
          <draw:text-box>
            <text:p text:style-name="P1"><text:span text:style-name="T4">RIBEIRÃO/PE</text:span></text:p>
          </draw:text-box>
        </draw:frame>
        <draw:frame draw:style-name="gr2" draw:text-style-name="P2" draw:layer="layout" svg:width="0.764cm" svg:height="0.196cm" svg:x="13.301cm" svg:y="18.158cm">
          <draw:text-box>
            <text:p text:style-name="P1"><text:span text:style-name="T4">19 A 20/07</text:span></text:p>
          </draw:text-box>
        </draw:frame>
        <draw:frame draw:style-name="gr2" draw:text-style-name="P2" draw:layer="layout" svg:width="1.81cm" svg:height="0.196cm" svg:x="15.786cm" svg:y="18.16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561cm" svg:height="0.196cm" svg:x="19.037cm" svg:y="18.158cm">
          <draw:text-box>
            <text:p text:style-name="P1"><text:span text:style-name="T4">1I + 1M</text:span></text:p>
          </draw:text-box>
        </draw:frame>
        <draw:frame draw:style-name="gr2" draw:text-style-name="P2" draw:layer="layout" svg:width="0.658cm" svg:height="0.196cm" svg:x="20.84cm" svg:y="18.1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86cm" svg:height="0.196cm" svg:x="22.284cm" svg:y="18.16cm">
          <draw:text-box>
            <text:p text:style-name="P1"><text:span text:style-name="T2">423,42</text:span></text:p>
          </draw:text-box>
        </draw:frame>
        <draw:frame draw:style-name="gr2" draw:text-style-name="P2" draw:layer="layout" svg:width="1.158cm" svg:height="0.196cm" svg:x="23.092cm" svg:y="18.158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18.156cm">
          <draw:text-box>
            <text:p text:style-name="P1"><text:span text:style-name="T3">423,42</text:span></text:p>
          </draw:text-box>
        </draw:frame>
        <draw:frame draw:style-name="gr2" draw:text-style-name="P2" draw:layer="layout" svg:width="1.115cm" svg:height="0.196cm" svg:x="25.531cm" svg:y="18.158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18.16cm">
          <draw:text-box>
            <text:p text:style-name="P1"><text:span text:style-name="T2">423,42</text:span></text:p>
          </draw:text-box>
        </draw:frame>
        <draw:frame draw:style-name="gr2" draw:text-style-name="P2" draw:layer="layout" svg:width="2.123cm" svg:height="0.196cm" svg:x="1.735cm" svg:y="18.491cm">
          <draw:text-box>
            <text:p text:style-name="P1"><text:span text:style-name="T2">JOSE NELBSON CORREIA </text:span></text:p>
          </draw:text-box>
        </draw:frame>
        <draw:frame draw:style-name="gr2" draw:text-style-name="P2" draw:layer="layout" svg:width="0.168cm" svg:height="0.196cm" svg:x="5.165cm" svg:y="18.491cm">
          <draw:text-box>
            <text:p text:style-name="P1"><text:span text:style-name="T2">S</text:span></text:p>
          </draw:text-box>
        </draw:frame>
        <draw:frame draw:style-name="gr2" draw:text-style-name="P2" draw:layer="layout" svg:width="1.166cm" svg:height="0.196cm" svg:x="5.948cm" svg:y="18.491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48cm" svg:height="0.192cm" svg:x="7.51cm" svg:y="18.486cm">
          <draw:text-box>
            <text:p text:style-name="P1"><text:span text:style-name="T3">DG – 0365/18</text:span></text:p>
          </draw:text-box>
        </draw:frame>
        <draw:frame draw:style-name="gr2" draw:text-style-name="P2" draw:layer="layout" svg:width="0.895cm" svg:height="0.192cm" svg:x="9.182cm" svg:y="18.48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302cm" svg:height="0.196cm" svg:x="10.625cm" svg:y="18.488cm">
          <draw:text-box>
            <text:p text:style-name="P1"><text:span text:style-name="T4">GARANHUNS/PE</text:span></text:p>
          </draw:text-box>
        </draw:frame>
        <draw:frame draw:style-name="gr2" draw:text-style-name="P2" draw:layer="layout" svg:width="0.764cm" svg:height="0.196cm" svg:x="13.301cm" svg:y="18.488cm">
          <draw:text-box>
            <text:p text:style-name="P1"><text:span text:style-name="T4">19 A 21/07</text:span></text:p>
          </draw:text-box>
        </draw:frame>
        <draw:frame draw:style-name="gr2" draw:text-style-name="P2" draw:layer="layout" svg:width="1.81cm" svg:height="0.196cm" svg:x="15.786cm" svg:y="18.491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561cm" svg:height="0.196cm" svg:x="19.037cm" svg:y="18.488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0.658cm" svg:height="0.196cm" svg:x="20.84cm" svg:y="18.49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86cm" svg:height="0.196cm" svg:x="22.284cm" svg:y="18.491cm">
          <draw:text-box>
            <text:p text:style-name="P1"><text:span text:style-name="T2">777,92</text:span></text:p>
          </draw:text-box>
        </draw:frame>
        <draw:frame draw:style-name="gr2" draw:text-style-name="P2" draw:layer="layout" svg:width="1.158cm" svg:height="0.196cm" svg:x="23.092cm" svg:y="18.488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18.486cm">
          <draw:text-box>
            <text:p text:style-name="P1"><text:span text:style-name="T3">777,92</text:span></text:p>
          </draw:text-box>
        </draw:frame>
        <draw:frame draw:style-name="gr2" draw:text-style-name="P2" draw:layer="layout" svg:width="1.115cm" svg:height="0.196cm" svg:x="25.531cm" svg:y="18.488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18.491cm">
          <draw:text-box>
            <text:p text:style-name="P1"><text:span text:style-name="T2">777,92</text:span></text:p>
          </draw:text-box>
        </draw:frame>
        <draw:frame draw:style-name="gr2" draw:text-style-name="P2" draw:layer="layout" svg:width="2.775cm" svg:height="0.196cm" svg:x="1.735cm" svg:y="18.821cm">
          <draw:text-box>
            <text:p text:style-name="P1"><text:span text:style-name="T2">IVAN DE SOUZA VALENÇA ALVES</text:span></text:p>
          </draw:text-box>
        </draw:frame>
        <draw:frame draw:style-name="gr2" draw:text-style-name="P2" draw:layer="layout" svg:width="0.168cm" svg:height="0.196cm" svg:x="5.186cm" svg:y="18.821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196cm" svg:x="5.766cm" svg:y="18.821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39cm" svg:height="0.192cm" svg:x="7.514cm" svg:y="18.816cm">
          <draw:text-box>
            <text:p text:style-name="P1"><text:span text:style-name="T3">GP – 0252/18</text:span></text:p>
          </draw:text-box>
        </draw:frame>
        <draw:frame draw:style-name="gr2" draw:text-style-name="P2" draw:layer="layout" svg:width="0.895cm" svg:height="0.192cm" svg:x="9.182cm" svg:y="18.81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35cm" svg:height="0.196cm" svg:x="10.625cm" svg:y="18.819cm">
          <draw:text-box>
            <text:p text:style-name="P1"><text:span text:style-name="T4">BRASÍLIA/DF</text:span></text:p>
          </draw:text-box>
        </draw:frame>
        <draw:frame draw:style-name="gr2" draw:text-style-name="P2" draw:layer="layout" svg:width="0.764cm" svg:height="0.196cm" svg:x="13.301cm" svg:y="18.819cm">
          <draw:text-box>
            <text:p text:style-name="P1"><text:span text:style-name="T4">07 A 09/08</text:span></text:p>
          </draw:text-box>
        </draw:frame>
        <draw:frame draw:style-name="gr2" draw:text-style-name="P2" draw:layer="layout" svg:width="1.145cm" svg:height="0.196cm" svg:x="15.786cm" svg:y="18.821cm">
          <draw:text-box>
            <text:p text:style-name="P1"><text:span text:style-name="T2">COLEPRECOR</text:span></text:p>
          </draw:text-box>
        </draw:frame>
        <draw:frame draw:style-name="gr2" draw:text-style-name="P2" draw:layer="layout" svg:width="0.561cm" svg:height="0.196cm" svg:x="19.037cm" svg:y="18.819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0.578cm" svg:height="0.196cm" svg:x="20.9cm" svg:y="18.82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747cm" svg:height="0.196cm" svg:x="22.114cm" svg:y="18.821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158cm" svg:height="0.196cm" svg:x="23.092cm" svg:y="18.819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18.816cm">
          <draw:text-box>
            <text:p text:style-name="P1"><text:span text:style-name="T3">1.750,00</text:span></text:p>
          </draw:text-box>
        </draw:frame>
        <draw:frame draw:style-name="gr2" draw:text-style-name="P2" draw:layer="layout" svg:width="0.747cm" svg:height="0.196cm" svg:x="25.747cm" svg:y="18.821cm">
          <draw:text-box>
            <text:p text:style-name="P1"><text:span text:style-name="T2">1.415,66</text:span></text:p>
          </draw:text-box>
        </draw:frame>
        <draw:frame draw:style-name="gr2" draw:text-style-name="P2" draw:layer="layout" svg:width="0.747cm" svg:height="0.196cm" svg:x="27.038cm" svg:y="18.821cm">
          <draw:text-box>
            <text:p text:style-name="P1"><text:span text:style-name="T2">3.165,66</text:span></text:p>
          </draw:text-box>
        </draw:frame>
        <draw:frame draw:style-name="gr2" draw:text-style-name="P2" draw:layer="layout" svg:width="2.898cm" svg:height="0.196cm" svg:x="1.735cm" svg:y="19.198cm">
          <draw:text-box>
            <text:p text:style-name="P1"><text:span text:style-name="T2">DIONE NUNES FURTADO DA SILVA</text:span></text:p>
          </draw:text-box>
        </draw:frame>
        <draw:frame draw:style-name="gr2" draw:text-style-name="P2" draw:layer="layout" svg:width="0.168cm" svg:height="0.196cm" svg:x="5.186cm" svg:y="19.198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196cm" svg:x="5.766cm" svg:y="19.198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39cm" svg:height="0.192cm" svg:x="7.514cm" svg:y="19.193cm">
          <draw:text-box>
            <text:p text:style-name="P1"><text:span text:style-name="T3">GP – 0253/18</text:span></text:p>
          </draw:text-box>
        </draw:frame>
        <draw:frame draw:style-name="gr2" draw:text-style-name="P2" draw:layer="layout" svg:width="0.895cm" svg:height="0.192cm" svg:x="9.182cm" svg:y="19.19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35cm" svg:height="0.196cm" svg:x="10.625cm" svg:y="19.195cm">
          <draw:text-box>
            <text:p text:style-name="P1"><text:span text:style-name="T4">BRASÍLIA/DF</text:span></text:p>
          </draw:text-box>
        </draw:frame>
        <draw:frame draw:style-name="gr2" draw:text-style-name="P2" draw:layer="layout" svg:width="0.764cm" svg:height="0.196cm" svg:x="13.301cm" svg:y="19.195cm">
          <draw:text-box>
            <text:p text:style-name="P1"><text:span text:style-name="T4">07 A 09/08</text:span></text:p>
          </draw:text-box>
        </draw:frame>
        <draw:frame draw:style-name="gr2" draw:text-style-name="P2" draw:layer="layout" svg:width="1.145cm" svg:height="0.196cm" svg:x="15.786cm" svg:y="19.198cm">
          <draw:text-box>
            <text:p text:style-name="P1"><text:span text:style-name="T2">COLEPRECOR</text:span></text:p>
          </draw:text-box>
        </draw:frame>
        <draw:frame draw:style-name="gr2" draw:text-style-name="P2" draw:layer="layout" svg:width="0.561cm" svg:height="0.196cm" svg:x="19.037cm" svg:y="19.195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0.578cm" svg:height="0.196cm" svg:x="20.9cm" svg:y="19.19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747cm" svg:height="0.196cm" svg:x="22.114cm" svg:y="19.198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158cm" svg:height="0.196cm" svg:x="23.092cm" svg:y="19.195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19.193cm">
          <draw:text-box>
            <text:p text:style-name="P1"><text:span text:style-name="T3">1.750,00</text:span></text:p>
          </draw:text-box>
        </draw:frame>
        <draw:frame draw:style-name="gr2" draw:text-style-name="P2" draw:layer="layout" svg:width="0.747cm" svg:height="0.196cm" svg:x="25.747cm" svg:y="19.198cm">
          <draw:text-box>
            <text:p text:style-name="P1"><text:span text:style-name="T2">1.415,66</text:span></text:p>
          </draw:text-box>
        </draw:frame>
        <draw:frame draw:style-name="gr2" draw:text-style-name="P2" draw:layer="layout" svg:width="0.747cm" svg:height="0.196cm" svg:x="27.038cm" svg:y="19.198cm">
          <draw:text-box>
            <text:p text:style-name="P1"><text:span text:style-name="T2">3.165,66</text:span></text:p>
          </draw:text-box>
        </draw:frame>
        <draw:frame draw:style-name="gr2" draw:text-style-name="P2" draw:layer="layout" svg:width="2.711cm" svg:height="0.196cm" svg:x="1.735cm" svg:y="19.621cm">
          <draw:text-box>
            <text:p text:style-name="P1"><text:span text:style-name="T2">JOSE AUGUSTO SEGUNDO NETO</text:span></text:p>
          </draw:text-box>
        </draw:frame>
        <draw:frame draw:style-name="gr2" draw:text-style-name="P2" draw:layer="layout" svg:width="0.168cm" svg:height="0.196cm" svg:x="5.186cm" svg:y="19.621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8cm" svg:y="19.62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7cm" svg:height="0.192cm" svg:x="7.45cm" svg:y="19.616cm">
          <draw:text-box>
            <text:p text:style-name="P1"><text:span text:style-name="T3">GCR – 0189/18</text:span></text:p>
          </draw:text-box>
        </draw:frame>
        <draw:frame draw:style-name="gr2" draw:text-style-name="P2" draw:layer="layout" svg:width="0.895cm" svg:height="0.192cm" svg:x="9.182cm" svg:y="19.61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37cm" svg:height="0.196cm" svg:x="10.625cm" svg:y="19.619cm">
          <draw:text-box>
            <text:p text:style-name="P1"><text:span text:style-name="T4">TIMBAÚBA/PE</text:span></text:p>
          </draw:text-box>
        </draw:frame>
        <draw:frame draw:style-name="gr2" draw:text-style-name="P2" draw:layer="layout" svg:width="1.336cm" svg:height="0.196cm" svg:x="13.301cm" svg:y="19.619cm">
          <draw:text-box>
            <text:p text:style-name="P1"><text:span text:style-name="T4">17 A 18/07 E 19/07</text:span></text:p>
          </draw:text-box>
        </draw:frame>
        <draw:frame draw:style-name="gr2" draw:text-style-name="P2" draw:layer="layout" svg:width="3.037cm" svg:height="0.196cm" svg:x="15.786cm" svg:y="19.621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561cm" svg:height="0.196cm" svg:x="19.037cm" svg:y="19.619cm">
          <draw:text-box>
            <text:p text:style-name="P1"><text:span text:style-name="T4">1I + 2M</text:span></text:p>
          </draw:text-box>
        </draw:frame>
        <draw:frame draw:style-name="gr2" draw:text-style-name="P2" draw:layer="layout" svg:width="1.056cm" svg:height="0.196cm" svg:x="20.65cm" svg:y="19.62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747cm" svg:height="0.196cm" svg:x="22.115cm" svg:y="19.621cm">
          <draw:text-box>
            <text:p text:style-name="P1"><text:span text:style-name="T2">1.192,63</text:span></text:p>
          </draw:text-box>
        </draw:frame>
        <draw:frame draw:style-name="gr2" draw:text-style-name="P2" draw:layer="layout" svg:width="1.158cm" svg:height="0.196cm" svg:x="23.092cm" svg:y="19.619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19.616cm">
          <draw:text-box>
            <text:p text:style-name="P1"><text:span text:style-name="T3">1.192,63</text:span></text:p>
          </draw:text-box>
        </draw:frame>
        <draw:frame draw:style-name="gr2" draw:text-style-name="P2" draw:layer="layout" svg:width="1.115cm" svg:height="0.196cm" svg:x="25.531cm" svg:y="19.619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19.621cm">
          <draw:text-box>
            <text:p text:style-name="P1"><text:span text:style-name="T2">1.192,63</text:span></text:p>
          </draw:text-box>
        </draw:frame>
        <draw:frame draw:style-name="gr2" draw:text-style-name="P2" draw:layer="layout" svg:width="2.377cm" svg:height="0.196cm" svg:x="1.735cm" svg:y="19.938cm">
          <draw:text-box>
            <text:p text:style-name="P1"><text:span text:style-name="T2">ANA ELIZABETH JAPIA MOTA</text:span></text:p>
          </draw:text-box>
        </draw:frame>
        <draw:frame draw:style-name="gr2" draw:text-style-name="P2" draw:layer="layout" svg:width="0.168cm" svg:height="0.196cm" svg:x="5.164cm" svg:y="19.938cm">
          <draw:text-box>
            <text:p text:style-name="P1"><text:span text:style-name="T2">S</text:span></text:p>
          </draw:text-box>
        </draw:frame>
        <draw:frame draw:style-name="gr2" draw:text-style-name="P2" draw:layer="layout" svg:width="0.967cm" svg:height="0.196cm" svg:x="6.036cm" svg:y="19.93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48cm" svg:height="0.192cm" svg:x="7.51cm" svg:y="19.934cm">
          <draw:text-box>
            <text:p text:style-name="P1"><text:span text:style-name="T3">DG – 0367/18</text:span></text:p>
          </draw:text-box>
        </draw:frame>
        <draw:frame draw:style-name="gr2" draw:text-style-name="P2" draw:layer="layout" svg:width="0.895cm" svg:height="0.192cm" svg:x="9.182cm" svg:y="19.93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35cm" svg:height="0.196cm" svg:x="10.625cm" svg:y="19.936cm">
          <draw:text-box>
            <text:p text:style-name="P1"><text:span text:style-name="T4">BRASÍLIA/DF</text:span></text:p>
          </draw:text-box>
        </draw:frame>
        <draw:frame draw:style-name="gr2" draw:text-style-name="P2" draw:layer="layout" svg:width="0.387cm" svg:height="0.196cm" svg:x="13.301cm" svg:y="19.936cm">
          <draw:text-box>
            <text:p text:style-name="P1"><text:span text:style-name="T4">02/08</text:span></text:p>
          </draw:text-box>
        </draw:frame>
        <draw:frame draw:style-name="gr2" draw:text-style-name="P2" draw:layer="layout" svg:width="2.555cm" svg:height="0.196cm" svg:x="15.786cm" svg:y="19.938cm">
          <draw:text-box>
            <text:p text:style-name="P1"><text:span text:style-name="T2">PARTICIPAÇÃO EM SEMINÁRIO</text:span></text:p>
          </draw:text-box>
        </draw:frame>
        <draw:frame draw:style-name="gr2" draw:text-style-name="P2" draw:layer="layout" svg:width="0.751cm" svg:height="0.196cm" svg:x="19.037cm" svg:y="19.936cm">
          <draw:text-box>
            <text:p text:style-name="P1"><text:span text:style-name="T4">1M + 1AD</text:span></text:p>
          </draw:text-box>
        </draw:frame>
        <draw:frame draw:style-name="gr2" draw:text-style-name="P2" draw:layer="layout" svg:width="0.578cm" svg:height="0.196cm" svg:x="20.9cm" svg:y="19.93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86cm" svg:height="0.196cm" svg:x="22.284cm" svg:y="19.938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1.158cm" svg:height="0.196cm" svg:x="23.093cm" svg:y="19.936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19.934cm">
          <draw:text-box>
            <text:p text:style-name="P1"><text:span text:style-name="T3">350,00</text:span></text:p>
          </draw:text-box>
        </draw:frame>
        <draw:frame draw:style-name="gr2" draw:text-style-name="P2" draw:layer="layout" svg:width="0.747cm" svg:height="0.196cm" svg:x="25.747cm" svg:y="19.938cm">
          <draw:text-box>
            <text:p text:style-name="P1"><text:span text:style-name="T2">1.453,10</text:span></text:p>
          </draw:text-box>
        </draw:frame>
        <draw:frame draw:style-name="gr2" draw:text-style-name="P2" draw:layer="layout" svg:width="0.747cm" svg:height="0.196cm" svg:x="27.038cm" svg:y="19.938cm">
          <draw:text-box>
            <text:p text:style-name="P1"><text:span text:style-name="T2">1.803,10</text:span></text:p>
          </draw:text-box>
        </draw:frame>
        <draw:frame draw:style-name="gr2" draw:text-style-name="P2" draw:layer="layout" svg:width="2.296cm" svg:height="0.196cm" svg:x="1.735cm" svg:y="20.146cm">
          <draw:text-box>
            <text:p text:style-name="P1"><text:span text:style-name="T2">SIMONE REGINA PINHEIRO </text:span></text:p>
          </draw:text-box>
        </draw:frame>
        <draw:frame draw:style-name="gr2" draw:text-style-name="P2" draw:layer="layout" svg:width="0.692cm" svg:height="0.196cm" svg:x="1.735cm" svg:y="20.366cm">
          <draw:text-box>
            <text:p text:style-name="P1"><text:span text:style-name="T2">BOMFIM</text:span></text:p>
          </draw:text-box>
        </draw:frame>
        <draw:frame draw:style-name="gr2" draw:text-style-name="P2" draw:layer="layout" svg:width="0.168cm" svg:height="0.196cm" svg:x="5.164cm" svg:y="20.256cm">
          <draw:text-box>
            <text:p text:style-name="P1"><text:span text:style-name="T2">S</text:span></text:p>
          </draw:text-box>
        </draw:frame>
        <draw:frame draw:style-name="gr2" draw:text-style-name="P2" draw:layer="layout" svg:width="0.967cm" svg:height="0.196cm" svg:x="6.036cm" svg:y="20.256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48cm" svg:height="0.192cm" svg:x="7.51cm" svg:y="20.251cm">
          <draw:text-box>
            <text:p text:style-name="P1"><text:span text:style-name="T3">DG – 0368/18</text:span></text:p>
          </draw:text-box>
        </draw:frame>
        <draw:frame draw:style-name="gr2" draw:text-style-name="P2" draw:layer="layout" svg:width="0.895cm" svg:height="0.192cm" svg:x="9.182cm" svg:y="20.25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35cm" svg:height="0.196cm" svg:x="10.625cm" svg:y="20.254cm">
          <draw:text-box>
            <text:p text:style-name="P1"><text:span text:style-name="T4">BRASÍLIA/DF</text:span></text:p>
          </draw:text-box>
        </draw:frame>
        <draw:frame draw:style-name="gr2" draw:text-style-name="P2" draw:layer="layout" svg:width="0.387cm" svg:height="0.196cm" svg:x="13.301cm" svg:y="20.254cm">
          <draw:text-box>
            <text:p text:style-name="P1"><text:span text:style-name="T4">02/08</text:span></text:p>
          </draw:text-box>
        </draw:frame>
        <draw:frame draw:style-name="gr2" draw:text-style-name="P2" draw:layer="layout" svg:width="2.555cm" svg:height="0.196cm" svg:x="15.786cm" svg:y="20.256cm">
          <draw:text-box>
            <text:p text:style-name="P1"><text:span text:style-name="T2">PARTICIPAÇÃO EM SEMINÁRIO</text:span></text:p>
          </draw:text-box>
        </draw:frame>
        <draw:frame draw:style-name="gr2" draw:text-style-name="P2" draw:layer="layout" svg:width="0.751cm" svg:height="0.196cm" svg:x="19.037cm" svg:y="20.254cm">
          <draw:text-box>
            <text:p text:style-name="P1"><text:span text:style-name="T4">1M + 1AD</text:span></text:p>
          </draw:text-box>
        </draw:frame>
        <draw:frame draw:style-name="gr2" draw:text-style-name="P2" draw:layer="layout" svg:width="0.578cm" svg:height="0.196cm" svg:x="20.9cm" svg:y="20.25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86cm" svg:height="0.196cm" svg:x="22.284cm" svg:y="20.256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1.158cm" svg:height="0.196cm" svg:x="23.092cm" svg:y="20.254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20.251cm">
          <draw:text-box>
            <text:p text:style-name="P1"><text:span text:style-name="T3">350,00</text:span></text:p>
          </draw:text-box>
        </draw:frame>
        <draw:frame draw:style-name="gr2" draw:text-style-name="P2" draw:layer="layout" svg:width="0.747cm" svg:height="0.196cm" svg:x="25.747cm" svg:y="20.256cm">
          <draw:text-box>
            <text:p text:style-name="P1"><text:span text:style-name="T2">1.422,20</text:span></text:p>
          </draw:text-box>
        </draw:frame>
        <draw:polygon draw:style-name="gr3" draw:layer="layout" svg:width="0.017cm" svg:height="20.32cm" svg:x="1.688cm" svg:y="0.245cm" svg:viewBox="0 0 18 20321" draw:points="0,0 0,20321 18,20321 18,0">
          <text:p/>
        </draw:polygon>
        <draw:polygon draw:style-name="gr3" draw:layer="layout" svg:width="0.017cm" svg:height="20.303cm" svg:x="4.736cm" svg:y="0.262cm" svg:viewBox="0 0 18 20304" draw:points="0,0 0,20304 18,20304 18,0">
          <text:p/>
        </draw:polygon>
        <draw:polygon draw:style-name="gr3" draw:layer="layout" svg:width="0.017cm" svg:height="20.303cm" svg:x="5.68cm" svg:y="0.262cm" svg:viewBox="0 0 18 20304" draw:points="0,0 0,20304 18,20304 18,0">
          <text:p/>
        </draw:polygon>
        <draw:polygon draw:style-name="gr3" draw:layer="layout" svg:width="0.017cm" svg:height="20.303cm" svg:x="7.395cm" svg:y="0.262cm" svg:viewBox="0 0 18 20304" draw:points="0,0 0,20304 18,20304 18,0">
          <text:p/>
        </draw:polygon>
        <draw:polygon draw:style-name="gr3" draw:layer="layout" svg:width="0.017cm" svg:height="20.303cm" svg:x="8.644cm" svg:y="0.262cm" svg:viewBox="0 0 18 20304" draw:points="0,0 0,20304 18,20304 18,0">
          <text:p/>
        </draw:polygon>
        <draw:polygon draw:style-name="gr3" draw:layer="layout" svg:width="0.017cm" svg:height="20.303cm" svg:x="10.587cm" svg:y="0.262cm" svg:viewBox="0 0 18 20304" draw:points="0,0 0,20304 18,20304 18,0">
          <text:p/>
        </draw:polygon>
        <draw:polygon draw:style-name="gr3" draw:layer="layout" svg:width="0.017cm" svg:height="20.303cm" svg:x="13.262cm" svg:y="0.262cm" svg:viewBox="0 0 18 20304" draw:points="0,0 0,20304 18,20304 18,0">
          <text:p/>
        </draw:polygon>
        <draw:polygon draw:style-name="gr3" draw:layer="layout" svg:width="0.017cm" svg:height="20.303cm" svg:x="15.739cm" svg:y="0.262cm" svg:viewBox="0 0 18 20304" draw:points="0,0 0,20304 18,20304 18,0">
          <text:p/>
        </draw:polygon>
        <draw:polygon draw:style-name="gr3" draw:layer="layout" svg:width="0.017cm" svg:height="20.303cm" svg:x="18.998cm" svg:y="0.262cm" svg:viewBox="0 0 18 20304" draw:points="0,0 0,20304 18,20304 18,0">
          <text:p/>
        </draw:polygon>
        <draw:polygon draw:style-name="gr3" draw:layer="layout" svg:width="0.017cm" svg:height="20.303cm" svg:x="20.594cm" svg:y="0.262cm" svg:viewBox="0 0 18 20304" draw:points="0,0 0,20304 18,20304 18,0">
          <text:p/>
        </draw:polygon>
        <draw:polygon draw:style-name="gr3" draw:layer="layout" svg:width="0.017cm" svg:height="20.303cm" svg:x="21.75cm" svg:y="0.262cm" svg:viewBox="0 0 18 20304" draw:points="0,0 0,20304 18,20304 18,0">
          <text:p/>
        </draw:polygon>
        <draw:polygon draw:style-name="gr3" draw:layer="layout" svg:width="0.017cm" svg:height="20.303cm" svg:x="22.893cm" svg:y="0.262cm" svg:viewBox="0 0 18 20304" draw:points="0,0 0,20304 18,20304 18,0">
          <text:p/>
        </draw:polygon>
        <draw:polygon draw:style-name="gr3" draw:layer="layout" svg:width="0.017cm" svg:height="20.303cm" svg:x="24.129cm" svg:y="0.262cm" svg:viewBox="0 0 18 20304" draw:points="0,0 0,20304 18,20304 18,0">
          <text:p/>
        </draw:polygon>
        <draw:polygon draw:style-name="gr3" draw:layer="layout" svg:width="0.017cm" svg:height="20.303cm" svg:x="25.353cm" svg:y="0.262cm" svg:viewBox="0 0 18 20304" draw:points="0,0 0,20304 18,20304 18,0">
          <text:p/>
        </draw:polygon>
        <draw:polygon draw:style-name="gr3" draw:layer="layout" svg:width="0.017cm" svg:height="20.303cm" svg:x="26.525cm" svg:y="0.262cm" svg:viewBox="0 0 18 20304" draw:points="0,0 0,20304 18,20304 18,0">
          <text:p/>
        </draw:polygon>
        <draw:polygon draw:style-name="gr3" draw:layer="layout" svg:width="0.017cm" svg:height="20.303cm" svg:x="27.816cm" svg:y="0.262cm" svg:viewBox="0 0 18 20304" draw:points="0,0 0,20304 18,20304 18,0">
          <text:p/>
        </draw:polygon>
        <draw:polygon draw:style-name="gr3" draw:layer="layout" svg:width="26.128cm" svg:height="0.017cm" svg:x="1.705cm" svg:y="0.245cm" svg:viewBox="0 0 26129 18" draw:points="0,0 0,18 26129,18 26129,0">
          <text:p/>
        </draw:polygon>
        <draw:polygon draw:style-name="gr3" draw:layer="layout" svg:width="26.128cm" svg:height="0.017cm" svg:x="1.705cm" svg:y="0.668cm" svg:viewBox="0 0 26129 18" draw:points="0,0 0,18 26129,18 26129,0">
          <text:p/>
        </draw:polygon>
        <draw:polygon draw:style-name="gr3" draw:layer="layout" svg:width="26.128cm" svg:height="0.017cm" svg:x="1.705cm" svg:y="1.092cm" svg:viewBox="0 0 26129 18" draw:points="0,0 0,18 26129,18 26129,0">
          <text:p/>
        </draw:polygon>
        <draw:polygon draw:style-name="gr3" draw:layer="layout" svg:width="26.128cm" svg:height="0.017cm" svg:x="1.705cm" svg:y="1.515cm" svg:viewBox="0 0 26129 18" draw:points="0,0 0,18 26129,18 26129,0">
          <text:p/>
        </draw:polygon>
        <draw:polygon draw:style-name="gr3" draw:layer="layout" svg:width="26.128cm" svg:height="0.017cm" svg:x="1.705cm" svg:y="1.938cm" svg:viewBox="0 0 26129 18" draw:points="0,0 0,18 26129,18 26129,0">
          <text:p/>
        </draw:polygon>
        <draw:polygon draw:style-name="gr3" draw:layer="layout" svg:width="26.128cm" svg:height="0.017cm" svg:x="1.705cm" svg:y="2.269cm" svg:viewBox="0 0 26129 18" draw:points="0,0 0,18 26129,18 26129,0">
          <text:p/>
        </draw:polygon>
        <draw:polygon draw:style-name="gr3" draw:layer="layout" svg:width="26.128cm" svg:height="0.017cm" svg:x="1.705cm" svg:y="2.692cm" svg:viewBox="0 0 26129 18" draw:points="0,0 0,18 26129,18 26129,0">
          <text:p/>
        </draw:polygon>
        <draw:polygon draw:style-name="gr3" draw:layer="layout" svg:width="26.128cm" svg:height="0.017cm" svg:x="1.705cm" svg:y="3.75cm" svg:viewBox="0 0 26129 18" draw:points="0,0 0,18 26129,18 26129,0">
          <text:p/>
        </draw:polygon>
        <draw:polygon draw:style-name="gr3" draw:layer="layout" svg:width="26.128cm" svg:height="0.017cm" svg:x="1.705cm" svg:y="4.174cm" svg:viewBox="0 0 26129 18" draw:points="0,0 0,18 26129,18 26129,0">
          <text:p/>
        </draw:polygon>
        <draw:polygon draw:style-name="gr3" draw:layer="layout" svg:width="26.128cm" svg:height="0.017cm" svg:x="1.705cm" svg:y="4.597cm" svg:viewBox="0 0 26129 18" draw:points="0,0 0,18 26129,18 26129,0">
          <text:p/>
        </draw:polygon>
        <draw:polygon draw:style-name="gr3" draw:layer="layout" svg:width="26.128cm" svg:height="0.017cm" svg:x="1.705cm" svg:y="5.02cm" svg:viewBox="0 0 26129 18" draw:points="0,0 0,18 26129,18 26129,0">
          <text:p/>
        </draw:polygon>
        <draw:polygon draw:style-name="gr3" draw:layer="layout" svg:width="26.128cm" svg:height="0.017cm" svg:x="1.705cm" svg:y="5.444cm" svg:viewBox="0 0 26129 18" draw:points="0,0 0,18 26129,18 26129,0">
          <text:p/>
        </draw:polygon>
        <draw:polygon draw:style-name="gr3" draw:layer="layout" svg:width="26.128cm" svg:height="0.017cm" svg:x="1.705cm" svg:y="5.867cm" svg:viewBox="0 0 26129 18" draw:points="0,0 0,18 26129,18 26129,0">
          <text:p/>
        </draw:polygon>
        <draw:polygon draw:style-name="gr3" draw:layer="layout" svg:width="26.128cm" svg:height="0.017cm" svg:x="1.705cm" svg:y="6.29cm" svg:viewBox="0 0 26129 18" draw:points="0,0 0,18 26129,18 26129,0">
          <text:p/>
        </draw:polygon>
        <draw:polygon draw:style-name="gr3" draw:layer="layout" svg:width="26.128cm" svg:height="0.017cm" svg:x="1.705cm" svg:y="6.714cm" svg:viewBox="0 0 26129 18" draw:points="0,0 0,18 26129,18 26129,0">
          <text:p/>
        </draw:polygon>
        <draw:polygon draw:style-name="gr3" draw:layer="layout" svg:width="26.128cm" svg:height="0.017cm" svg:x="1.705cm" svg:y="7.137cm" svg:viewBox="0 0 26129 18" draw:points="0,0 0,18 26129,18 26129,0">
          <text:p/>
        </draw:polygon>
        <draw:polygon draw:style-name="gr3" draw:layer="layout" svg:width="26.128cm" svg:height="0.017cm" svg:x="1.705cm" svg:y="7.56cm" svg:viewBox="0 0 26129 18" draw:points="0,0 0,18 26129,18 26129,0">
          <text:p/>
        </draw:polygon>
        <draw:polygon draw:style-name="gr3" draw:layer="layout" svg:width="26.128cm" svg:height="0.017cm" svg:x="1.705cm" svg:y="7.984cm" svg:viewBox="0 0 26129 18" draw:points="0,0 0,18 26129,18 26129,0">
          <text:p/>
        </draw:polygon>
        <draw:polygon draw:style-name="gr3" draw:layer="layout" svg:width="26.128cm" svg:height="0.018cm" svg:x="1.705cm" svg:y="8.407cm" svg:viewBox="0 0 26129 19" draw:points="0,0 0,19 26129,19 26129,0">
          <text:p/>
        </draw:polygon>
        <draw:polygon draw:style-name="gr3" draw:layer="layout" svg:width="26.128cm" svg:height="0.017cm" svg:x="1.705cm" svg:y="8.83cm" svg:viewBox="0 0 26129 18" draw:points="0,0 0,18 26129,18 26129,0">
          <text:p/>
        </draw:polygon>
        <draw:polygon draw:style-name="gr3" draw:layer="layout" svg:width="26.128cm" svg:height="0.017cm" svg:x="1.705cm" svg:y="9.16cm" svg:viewBox="0 0 26129 18" draw:points="0,0 0,18 26129,18 26129,0">
          <text:p/>
        </draw:polygon>
        <draw:polygon draw:style-name="gr3" draw:layer="layout" svg:width="26.128cm" svg:height="0.017cm" svg:x="1.705cm" svg:y="9.584cm" svg:viewBox="0 0 26129 18" draw:points="0,0 0,18 26129,18 26129,0">
          <text:p/>
        </draw:polygon>
        <draw:polygon draw:style-name="gr3" draw:layer="layout" svg:width="26.128cm" svg:height="0.018cm" svg:x="1.705cm" svg:y="10.007cm" svg:viewBox="0 0 26129 19" draw:points="0,0 0,19 26129,19 26129,0">
          <text:p/>
        </draw:polygon>
        <draw:polygon draw:style-name="gr3" draw:layer="layout" svg:width="26.128cm" svg:height="0.017cm" svg:x="1.705cm" svg:y="10.43cm" svg:viewBox="0 0 26129 18" draw:points="0,0 0,18 26129,18 26129,0">
          <text:p/>
        </draw:polygon>
        <draw:polygon draw:style-name="gr3" draw:layer="layout" svg:width="26.128cm" svg:height="0.017cm" svg:x="1.705cm" svg:y="10.854cm" svg:viewBox="0 0 26129 18" draw:points="0,0 0,18 26129,18 26129,0">
          <text:p/>
        </draw:polygon>
        <draw:polygon draw:style-name="gr3" draw:layer="layout" svg:width="26.128cm" svg:height="0.017cm" svg:x="1.705cm" svg:y="11.277cm" svg:viewBox="0 0 26129 18" draw:points="0,0 0,18 26129,18 26129,0">
          <text:p/>
        </draw:polygon>
        <draw:polygon draw:style-name="gr3" draw:layer="layout" svg:width="26.128cm" svg:height="0.017cm" svg:x="1.705cm" svg:y="11.7cm" svg:viewBox="0 0 26129 18" draw:points="0,0 0,18 26129,18 26129,0">
          <text:p/>
        </draw:polygon>
        <draw:polygon draw:style-name="gr3" draw:layer="layout" svg:width="26.128cm" svg:height="0.017cm" svg:x="1.705cm" svg:y="12.031cm" svg:viewBox="0 0 26129 18" draw:points="0,0 0,18 26129,18 26129,0">
          <text:p/>
        </draw:polygon>
        <draw:polygon draw:style-name="gr3" draw:layer="layout" svg:width="26.128cm" svg:height="0.017cm" svg:x="1.705cm" svg:y="12.454cm" svg:viewBox="0 0 26129 18" draw:points="0,0 0,18 26129,18 26129,0">
          <text:p/>
        </draw:polygon>
        <draw:polygon draw:style-name="gr3" draw:layer="layout" svg:width="26.128cm" svg:height="0.017cm" svg:x="1.705cm" svg:y="12.666cm" svg:viewBox="0 0 26129 18" draw:points="0,0 0,18 26129,18 26129,0">
          <text:p/>
        </draw:polygon>
        <draw:polygon draw:style-name="gr3" draw:layer="layout" svg:width="26.128cm" svg:height="0.017cm" svg:x="1.705cm" svg:y="13.089cm" svg:viewBox="0 0 26129 18" draw:points="0,0 0,18 26129,18 26129,0">
          <text:p/>
        </draw:polygon>
        <draw:polygon draw:style-name="gr3" draw:layer="layout" svg:width="26.128cm" svg:height="0.017cm" svg:x="1.705cm" svg:y="13.512cm" svg:viewBox="0 0 26129 18" draw:points="0,0 0,18 26129,18 26129,0">
          <text:p/>
        </draw:polygon>
        <draw:polygon draw:style-name="gr3" draw:layer="layout" svg:width="26.128cm" svg:height="0.017cm" svg:x="1.705cm" svg:y="13.936cm" svg:viewBox="0 0 26129 18" draw:points="0,0 0,18 26129,18 26129,0">
          <text:p/>
        </draw:polygon>
        <draw:polygon draw:style-name="gr3" draw:layer="layout" svg:width="26.128cm" svg:height="0.018cm" svg:x="1.705cm" svg:y="14.359cm" svg:viewBox="0 0 26129 19" draw:points="0,0 0,19 26129,19 26129,0">
          <text:p/>
        </draw:polygon>
        <draw:polygon draw:style-name="gr3" draw:layer="layout" svg:width="26.128cm" svg:height="0.017cm" svg:x="1.705cm" svg:y="14.782cm" svg:viewBox="0 0 26129 18" draw:points="0,0 0,18 26129,18 26129,0">
          <text:p/>
        </draw:polygon>
        <draw:polygon draw:style-name="gr3" draw:layer="layout" svg:width="26.128cm" svg:height="0.017cm" svg:x="1.705cm" svg:y="15.206cm" svg:viewBox="0 0 26129 18" draw:points="0,0 0,18 26129,18 26129,0">
          <text:p/>
        </draw:polygon>
        <draw:polygon draw:style-name="gr3" draw:layer="layout" svg:width="26.128cm" svg:height="0.017cm" svg:x="1.705cm" svg:y="15.629cm" svg:viewBox="0 0 26129 18" draw:points="0,0 0,18 26129,18 26129,0">
          <text:p/>
        </draw:polygon>
        <draw:polygon draw:style-name="gr3" draw:layer="layout" svg:width="26.128cm" svg:height="0.017cm" svg:x="1.705cm" svg:y="16.052cm" svg:viewBox="0 0 26129 18" draw:points="0,0 0,18 26129,18 26129,0">
          <text:p/>
        </draw:polygon>
        <draw:polygon draw:style-name="gr3" draw:layer="layout" svg:width="26.128cm" svg:height="0.017cm" svg:x="1.705cm" svg:y="16.476cm" svg:viewBox="0 0 26129 18" draw:points="0,0 0,18 26129,18 26129,0">
          <text:p/>
        </draw:polygon>
        <draw:polygon draw:style-name="gr3" draw:layer="layout" svg:width="26.128cm" svg:height="0.017cm" svg:x="1.705cm" svg:y="16.899cm" svg:viewBox="0 0 26129 18" draw:points="0,0 0,18 26129,18 26129,0">
          <text:p/>
        </draw:polygon>
        <draw:polygon draw:style-name="gr3" draw:layer="layout" svg:width="26.128cm" svg:height="0.017cm" svg:x="1.705cm" svg:y="17.322cm" svg:viewBox="0 0 26129 18" draw:points="0,0 0,18 26129,18 26129,0">
          <text:p/>
        </draw:polygon>
        <draw:polygon draw:style-name="gr3" draw:layer="layout" svg:width="26.128cm" svg:height="0.016cm" svg:x="1.705cm" svg:y="17.653cm" svg:viewBox="0 0 26129 17" draw:points="0,0 0,17 26129,17 26129,0">
          <text:p/>
        </draw:polygon>
        <draw:polygon draw:style-name="gr3" draw:layer="layout" svg:width="26.128cm" svg:height="0.017cm" svg:x="1.705cm" svg:y="18.076cm" svg:viewBox="0 0 26129 18" draw:points="0,0 0,18 26129,18 26129,0">
          <text:p/>
        </draw:polygon>
        <draw:polygon draw:style-name="gr3" draw:layer="layout" svg:width="26.128cm" svg:height="0.017cm" svg:x="1.705cm" svg:y="18.406cm" svg:viewBox="0 0 26129 18" draw:points="0,0 0,18 26129,18 26129,0">
          <text:p/>
        </draw:polygon>
        <draw:polygon draw:style-name="gr3" draw:layer="layout" svg:width="26.128cm" svg:height="0.017cm" svg:x="1.705cm" svg:y="18.736cm" svg:viewBox="0 0 26129 18" draw:points="0,0 0,18 26129,18 26129,0">
          <text:p/>
        </draw:polygon>
        <draw:polygon draw:style-name="gr3" draw:layer="layout" svg:width="26.128cm" svg:height="0.017cm" svg:x="1.705cm" svg:y="19.066cm" svg:viewBox="0 0 26129 18" draw:points="0,0 0,18 26129,18 26129,0">
          <text:p/>
        </draw:polygon>
        <draw:polygon draw:style-name="gr3" draw:layer="layout" svg:width="26.128cm" svg:height="0.017cm" svg:x="1.705cm" svg:y="19.49cm" svg:viewBox="0 0 26129 18" draw:points="0,0 0,18 26129,18 26129,0">
          <text:p/>
        </draw:polygon>
        <draw:polygon draw:style-name="gr3" draw:layer="layout" svg:width="26.128cm" svg:height="0.017cm" svg:x="1.705cm" svg:y="19.913cm" svg:viewBox="0 0 26129 18" draw:points="0,0 0,18 26129,18 26129,0">
          <text:p/>
        </draw:polygon>
        <draw:polygon draw:style-name="gr3" draw:layer="layout" svg:width="26.128cm" svg:height="0.017cm" svg:x="1.705cm" svg:y="20.125cm" svg:viewBox="0 0 26129 18" draw:points="0,0 0,18 26129,18 26129,0">
          <text:p/>
        </draw:polygon>
        <draw:polygon draw:style-name="gr3" draw:layer="layout" svg:width="26.128cm" svg:height="0.017cm" svg:x="1.705cm" svg:y="20.548cm" svg:viewBox="0 0 26129 18" draw:points="0,0 0,18 26129,18 26129,0">
          <text:p/>
        </draw:polygon>
        <draw:frame draw:style-name="gr2" draw:text-style-name="P2" draw:layer="layout" svg:width="0.747cm" svg:height="0.196cm" svg:x="27.038cm" svg:y="20.256cm">
          <draw:text-box>
            <text:p text:style-name="P1"><text:span text:style-name="T2">1.772,20</text:span></text:p>
          </draw:text-box>
        </draw:frame>
      </draw:page>
      <draw:page draw:name="page3" draw:style-name="dp1" draw:master-page-name="master-page3">
        <draw:polygon draw:style-name="gr1" draw:layer="layout" svg:width="26.132cm" svg:height="0.063cm" svg:x="1.697cm" svg:y="17.475cm" svg:viewBox="0 0 26133 64" draw:points="0,0 0,64 26133,64 26133,0">
          <text:p/>
        </draw:polygon>
        <draw:polygon draw:style-name="gr1" draw:layer="layout" svg:width="8.822cm" svg:height="0.216cm" svg:x="19.007cm" svg:y="17.534cm" svg:viewBox="0 0 8823 217" draw:points="0,0 0,217 8823,217 8823,0">
          <text:p/>
        </draw:polygon>
        <draw:polygon draw:style-name="gr1" draw:layer="layout" svg:width="6.071cm" svg:height="0.851cm" svg:x="21.758cm" svg:y="17.746cm" svg:viewBox="0 0 6072 852" draw:points="0,0 0,852 6072,852 6072,0">
          <text:p/>
        </draw:polygon>
        <draw:frame draw:style-name="gr2" draw:text-style-name="P2" draw:layer="layout" svg:width="2.855cm" svg:height="0.196cm" svg:x="1.735cm" svg:y="0.376cm">
          <draw:text-box>
            <text:p text:style-name="P1"><text:span text:style-name="T2">CARLA JANAINA MOURA LACERDA</text:span></text:p>
          </draw:text-box>
        </draw:frame>
        <draw:frame draw:style-name="gr2" draw:text-style-name="P2" draw:layer="layout" svg:width="0.168cm" svg:height="0.196cm" svg:x="5.186cm" svg:y="0.376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9cm" svg:y="0.37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192cm" svg:x="7.51cm" svg:y="0.372cm">
          <draw:text-box>
            <text:p text:style-name="P1"><text:span text:style-name="T3">DG – 0369/18</text:span></text:p>
          </draw:text-box>
        </draw:frame>
        <draw:frame draw:style-name="gr2" draw:text-style-name="P2" draw:layer="layout" svg:width="0.895cm" svg:height="0.192cm" svg:x="9.182cm" svg:y="0.37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551cm" svg:height="0.196cm" svg:x="10.625cm" svg:y="0.374cm">
          <draw:text-box>
            <text:p text:style-name="P1"><text:span text:style-name="T4">ARARIPINA/RECIFE</text:span></text:p>
          </draw:text-box>
        </draw:frame>
        <draw:frame draw:style-name="gr2" draw:text-style-name="P2" draw:layer="layout" svg:width="0.764cm" svg:height="0.196cm" svg:x="13.301cm" svg:y="0.374cm">
          <draw:text-box>
            <text:p text:style-name="P1"><text:span text:style-name="T4">26 A 30/08</text:span></text:p>
          </draw:text-box>
        </draw:frame>
        <draw:frame draw:style-name="gr2" draw:text-style-name="P2" draw:layer="layout" svg:width="2.521cm" svg:height="0.196cm" svg:x="15.786cm" svg:y="0.376cm">
          <draw:text-box>
            <text:p text:style-name="P1"><text:span text:style-name="T2">PARTICIPAÇÃO EM CURSO-EJ6</text:span></text:p>
          </draw:text-box>
        </draw:frame>
        <draw:frame draw:style-name="gr2" draw:text-style-name="P2" draw:layer="layout" svg:width="0.561cm" svg:height="0.196cm" svg:x="19.037cm" svg:y="0.374cm">
          <draw:text-box>
            <text:p text:style-name="P1"><text:span text:style-name="T4">4I + 1M</text:span></text:p>
          </draw:text-box>
        </draw:frame>
        <draw:frame draw:style-name="gr2" draw:text-style-name="P2" draw:layer="layout" svg:width="1.056cm" svg:height="0.196cm" svg:x="20.65cm" svg:y="0.37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747cm" svg:height="0.196cm" svg:x="22.115cm" svg:y="0.376cm">
          <draw:text-box>
            <text:p text:style-name="P1"><text:span text:style-name="T2">2.797,19</text:span></text:p>
          </draw:text-box>
        </draw:frame>
        <draw:frame draw:style-name="gr2" draw:text-style-name="P2" draw:layer="layout" svg:width="1.158cm" svg:height="0.196cm" svg:x="23.092cm" svg:y="0.374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0.372cm">
          <draw:text-box>
            <text:p text:style-name="P1"><text:span text:style-name="T3">2.797,19</text:span></text:p>
          </draw:text-box>
        </draw:frame>
        <draw:frame draw:style-name="gr2" draw:text-style-name="P2" draw:layer="layout" svg:width="1.115cm" svg:height="0.196cm" svg:x="25.531cm" svg:y="0.374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0.376cm">
          <draw:text-box>
            <text:p text:style-name="P1"><text:span text:style-name="T2">2.797,19</text:span></text:p>
          </draw:text-box>
        </draw:frame>
        <draw:frame draw:style-name="gr2" draw:text-style-name="P2" draw:layer="layout" svg:width="2.982cm" svg:height="0.196cm" svg:x="1.735cm" svg:y="0.69cm">
          <draw:text-box>
            <text:p text:style-name="P1"><text:span text:style-name="T2">SALETE MARIA MENEZES TAVARES </text:span></text:p>
          </draw:text-box>
        </draw:frame>
        <draw:frame draw:style-name="gr2" draw:text-style-name="P2" draw:layer="layout" svg:width="0.692cm" svg:height="0.196cm" svg:x="1.735cm" svg:y="0.91cm">
          <draw:text-box>
            <text:p text:style-name="P1"><text:span text:style-name="T2">VELOZO</text:span></text:p>
          </draw:text-box>
        </draw:frame>
        <draw:frame draw:style-name="gr2" draw:text-style-name="P2" draw:layer="layout" svg:width="0.168cm" svg:height="0.196cm" svg:x="5.164cm" svg:y="0.8cm">
          <draw:text-box>
            <text:p text:style-name="P1"><text:span text:style-name="T2">S</text:span></text:p>
          </draw:text-box>
        </draw:frame>
        <draw:frame draw:style-name="gr2" draw:text-style-name="P2" draw:layer="layout" svg:width="0.967cm" svg:height="0.196cm" svg:x="6.036cm" svg:y="0.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39cm" svg:height="0.192cm" svg:x="7.514cm" svg:y="0.795cm">
          <draw:text-box>
            <text:p text:style-name="P1"><text:span text:style-name="T3">GP – 0254/18</text:span></text:p>
          </draw:text-box>
        </draw:frame>
        <draw:frame draw:style-name="gr2" draw:text-style-name="P2" draw:layer="layout" svg:width="0.895cm" svg:height="0.192cm" svg:x="9.182cm" svg:y="0.79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35cm" svg:height="0.196cm" svg:x="10.625cm" svg:y="0.797cm">
          <draw:text-box>
            <text:p text:style-name="P1"><text:span text:style-name="T4">BRASÍLIA/DF</text:span></text:p>
          </draw:text-box>
        </draw:frame>
        <draw:frame draw:style-name="gr2" draw:text-style-name="P2" draw:layer="layout" svg:width="0.764cm" svg:height="0.196cm" svg:x="13.301cm" svg:y="0.797cm">
          <draw:text-box>
            <text:p text:style-name="P1"><text:span text:style-name="T4">08 A 09/08</text:span></text:p>
          </draw:text-box>
        </draw:frame>
        <draw:frame draw:style-name="gr2" draw:text-style-name="P2" draw:layer="layout" svg:width="2.373cm" svg:height="0.196cm" svg:x="15.786cm" svg:y="0.8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073cm" svg:height="0.196cm" svg:x="19.037cm" svg:y="0.797cm">
          <draw:text-box>
            <text:p text:style-name="P1"><text:span text:style-name="T4">1I + 1M + 1AD</text:span></text:p>
          </draw:text-box>
        </draw:frame>
        <draw:frame draw:style-name="gr2" draw:text-style-name="P2" draw:layer="layout" svg:width="0.578cm" svg:height="0.196cm" svg:x="20.9cm" svg:y="0.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747cm" svg:height="0.196cm" svg:x="22.114cm" svg:y="0.8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158cm" svg:height="0.196cm" svg:x="23.092cm" svg:y="0.797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0.795cm">
          <draw:text-box>
            <text:p text:style-name="P1"><text:span text:style-name="T3">1.050,00</text:span></text:p>
          </draw:text-box>
        </draw:frame>
        <draw:frame draw:style-name="gr2" draw:text-style-name="P2" draw:layer="layout" svg:width="0.586cm" svg:height="0.196cm" svg:x="25.916cm" svg:y="0.8cm">
          <draw:text-box>
            <text:p text:style-name="P1"><text:span text:style-name="T2">909,39</text:span></text:p>
          </draw:text-box>
        </draw:frame>
        <draw:frame draw:style-name="gr2" draw:text-style-name="P2" draw:layer="layout" svg:width="0.747cm" svg:height="0.196cm" svg:x="27.038cm" svg:y="0.8cm">
          <draw:text-box>
            <text:p text:style-name="P1"><text:span text:style-name="T2">1.959,39</text:span></text:p>
          </draw:text-box>
        </draw:frame>
        <draw:frame draw:style-name="gr2" draw:text-style-name="P2" draw:layer="layout" svg:width="2.711cm" svg:height="0.196cm" svg:x="1.735cm" svg:y="1.223cm">
          <draw:text-box>
            <text:p text:style-name="P1"><text:span text:style-name="T2">JOSE AUGUSTO SEGUNDO NETO</text:span></text:p>
          </draw:text-box>
        </draw:frame>
        <draw:frame draw:style-name="gr2" draw:text-style-name="P2" draw:layer="layout" svg:width="0.168cm" svg:height="0.196cm" svg:x="5.186cm" svg:y="1.223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8cm" svg:y="1.22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7cm" svg:height="0.192cm" svg:x="7.45cm" svg:y="1.218cm">
          <draw:text-box>
            <text:p text:style-name="P1"><text:span text:style-name="T3">GCR – 0190/18</text:span></text:p>
          </draw:text-box>
        </draw:frame>
        <draw:frame draw:style-name="gr2" draw:text-style-name="P2" draw:layer="layout" svg:width="0.895cm" svg:height="0.192cm" svg:x="9.182cm" svg:y="1.21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37cm" svg:height="0.196cm" svg:x="10.625cm" svg:y="1.221cm">
          <draw:text-box>
            <text:p text:style-name="P1"><text:span text:style-name="T4">TIMBAÚBA/PE</text:span></text:p>
          </draw:text-box>
        </draw:frame>
        <draw:frame draw:style-name="gr2" draw:text-style-name="P2" draw:layer="layout" svg:width="1.336cm" svg:height="0.196cm" svg:x="13.301cm" svg:y="1.221cm">
          <draw:text-box>
            <text:p text:style-name="P1"><text:span text:style-name="T4">10 A 17/07 E 12/07</text:span></text:p>
          </draw:text-box>
        </draw:frame>
        <draw:frame draw:style-name="gr2" draw:text-style-name="P2" draw:layer="layout" svg:width="3.037cm" svg:height="0.196cm" svg:x="15.786cm" svg:y="1.223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561cm" svg:height="0.196cm" svg:x="19.037cm" svg:y="1.221cm">
          <draw:text-box>
            <text:p text:style-name="P1"><text:span text:style-name="T4">1I + 2M</text:span></text:p>
          </draw:text-box>
        </draw:frame>
        <draw:frame draw:style-name="gr2" draw:text-style-name="P2" draw:layer="layout" svg:width="1.056cm" svg:height="0.196cm" svg:x="20.65cm" svg:y="1.22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747cm" svg:height="0.196cm" svg:x="22.115cm" svg:y="1.223cm">
          <draw:text-box>
            <text:p text:style-name="P1"><text:span text:style-name="T2">1.192,63</text:span></text:p>
          </draw:text-box>
        </draw:frame>
        <draw:frame draw:style-name="gr2" draw:text-style-name="P2" draw:layer="layout" svg:width="1.158cm" svg:height="0.196cm" svg:x="23.092cm" svg:y="1.221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1.218cm">
          <draw:text-box>
            <text:p text:style-name="P1"><text:span text:style-name="T3">1.192,63</text:span></text:p>
          </draw:text-box>
        </draw:frame>
        <draw:frame draw:style-name="gr2" draw:text-style-name="P2" draw:layer="layout" svg:width="1.115cm" svg:height="0.196cm" svg:x="25.531cm" svg:y="1.221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1.223cm">
          <draw:text-box>
            <text:p text:style-name="P1"><text:span text:style-name="T2">1.192,63</text:span></text:p>
          </draw:text-box>
        </draw:frame>
        <draw:frame draw:style-name="gr2" draw:text-style-name="P2" draw:layer="layout" svg:width="2.749cm" svg:height="0.196cm" svg:x="1.735cm" svg:y="1.646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68cm" svg:height="0.196cm" svg:x="5.186cm" svg:y="1.646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9cm" svg:y="1.64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7cm" svg:height="0.192cm" svg:x="7.45cm" svg:y="1.642cm">
          <draw:text-box>
            <text:p text:style-name="P1"><text:span text:style-name="T3">GCR – 0192/18</text:span></text:p>
          </draw:text-box>
        </draw:frame>
        <draw:frame draw:style-name="gr2" draw:text-style-name="P2" draw:layer="layout" svg:width="0.895cm" svg:height="0.192cm" svg:x="9.182cm" svg:y="1.64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66cm" svg:height="0.196cm" svg:x="10.625cm" svg:y="1.644cm">
          <draw:text-box>
            <text:p text:style-name="P1"><text:span text:style-name="T4">ARARIPINA/PE</text:span></text:p>
          </draw:text-box>
        </draw:frame>
        <draw:frame draw:style-name="gr2" draw:text-style-name="P2" draw:layer="layout" svg:width="0.764cm" svg:height="0.196cm" svg:x="13.301cm" svg:y="1.644cm">
          <draw:text-box>
            <text:p text:style-name="P1"><text:span text:style-name="T4">23 A 27/07</text:span></text:p>
          </draw:text-box>
        </draw:frame>
        <draw:frame draw:style-name="gr2" draw:text-style-name="P2" draw:layer="layout" svg:width="3.037cm" svg:height="0.196cm" svg:x="15.786cm" svg:y="1.646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38cm" svg:height="0.196cm" svg:x="19.037cm" svg:y="1.644cm">
          <draw:text-box>
            <text:p text:style-name="P1"><text:span text:style-name="T4">4M + 1X25%</text:span></text:p>
          </draw:text-box>
        </draw:frame>
        <draw:frame draw:style-name="gr2" draw:text-style-name="P2" draw:layer="layout" svg:width="0.849cm" svg:height="0.196cm" svg:x="20.751cm" svg:y="1.646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747cm" svg:height="0.196cm" svg:x="22.115cm" svg:y="1.646cm">
          <draw:text-box>
            <text:p text:style-name="P1"><text:span text:style-name="T2">1.274,47</text:span></text:p>
          </draw:text-box>
        </draw:frame>
        <draw:frame draw:style-name="gr2" draw:text-style-name="P2" draw:layer="layout" svg:width="1.158cm" svg:height="0.196cm" svg:x="23.092cm" svg:y="1.644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1.642cm">
          <draw:text-box>
            <text:p text:style-name="P1"><text:span text:style-name="T3">1.274,47</text:span></text:p>
          </draw:text-box>
        </draw:frame>
        <draw:frame draw:style-name="gr2" draw:text-style-name="P2" draw:layer="layout" svg:width="1.115cm" svg:height="0.196cm" svg:x="25.531cm" svg:y="1.644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1.646cm">
          <draw:text-box>
            <text:p text:style-name="P1"><text:span text:style-name="T2">1.274,47</text:span></text:p>
          </draw:text-box>
        </draw:frame>
        <draw:frame draw:style-name="gr2" draw:text-style-name="P2" draw:layer="layout" svg:width="1.53cm" svg:height="0.196cm" svg:x="1.735cm" svg:y="2.07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68cm" svg:height="0.196cm" svg:x="5.186cm" svg:y="2.07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9cm" svg:y="2.0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77cm" svg:height="0.192cm" svg:x="7.497cm" svg:y="2.065cm">
          <draw:text-box>
            <text:p text:style-name="P1"><text:span text:style-name="T3">GCR – 191/18</text:span></text:p>
          </draw:text-box>
        </draw:frame>
        <draw:frame draw:style-name="gr2" draw:text-style-name="P2" draw:layer="layout" svg:width="0.895cm" svg:height="0.192cm" svg:x="9.182cm" svg:y="2.06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755cm" svg:height="0.196cm" svg:x="10.625cm" svg:y="2.067cm">
          <draw:text-box>
            <text:p text:style-name="P1"><text:span text:style-name="T4">NAZARÉ DA MATA/PE</text:span></text:p>
          </draw:text-box>
        </draw:frame>
        <draw:frame draw:style-name="gr2" draw:text-style-name="P2" draw:layer="layout" svg:width="0.967cm" svg:height="0.196cm" svg:x="13.301cm" svg:y="2.067cm">
          <draw:text-box>
            <text:p text:style-name="P1"><text:span text:style-name="T4">23, 24 e 25/07</text:span></text:p>
          </draw:text-box>
        </draw:frame>
        <draw:frame draw:style-name="gr2" draw:text-style-name="P2" draw:layer="layout" svg:width="3.037cm" svg:height="0.196cm" svg:x="15.786cm" svg:y="2.07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39cm" svg:height="0.196cm" svg:x="19.037cm" svg:y="2.067cm">
          <draw:text-box>
            <text:p text:style-name="P1"><text:span text:style-name="T4">3M</text:span></text:p>
          </draw:text-box>
        </draw:frame>
        <draw:frame draw:style-name="gr2" draw:text-style-name="P2" draw:layer="layout" svg:width="1.056cm" svg:height="0.196cm" svg:x="20.65cm" svg:y="2.0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86cm" svg:height="0.196cm" svg:x="22.284cm" svg:y="2.07cm">
          <draw:text-box>
            <text:p text:style-name="P1"><text:span text:style-name="T2">863,44</text:span></text:p>
          </draw:text-box>
        </draw:frame>
        <draw:frame draw:style-name="gr2" draw:text-style-name="P2" draw:layer="layout" svg:width="1.158cm" svg:height="0.196cm" svg:x="23.092cm" svg:y="2.067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2.065cm">
          <draw:text-box>
            <text:p text:style-name="P1"><text:span text:style-name="T3">863,44</text:span></text:p>
          </draw:text-box>
        </draw:frame>
        <draw:frame draw:style-name="gr2" draw:text-style-name="P2" draw:layer="layout" svg:width="1.115cm" svg:height="0.196cm" svg:x="25.531cm" svg:y="2.067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2.07cm">
          <draw:text-box>
            <text:p text:style-name="P1"><text:span text:style-name="T2">863,44</text:span></text:p>
          </draw:text-box>
        </draw:frame>
        <draw:frame draw:style-name="gr2" draw:text-style-name="P2" draw:layer="layout" svg:width="2.741cm" svg:height="0.196cm" svg:x="1.735cm" svg:y="2.383cm">
          <draw:text-box>
            <text:p text:style-name="P1"><text:span text:style-name="T2">LUIZA GALVAO DE SOUZA LEAO </text:span></text:p>
          </draw:text-box>
        </draw:frame>
        <draw:frame draw:style-name="gr2" draw:text-style-name="P2" draw:layer="layout" svg:width="0.76cm" svg:height="0.196cm" svg:x="1.735cm" svg:y="2.603cm">
          <draw:text-box>
            <text:p text:style-name="P1"><text:span text:style-name="T2">ALMEIDA</text:span></text:p>
          </draw:text-box>
        </draw:frame>
        <draw:frame draw:style-name="gr2" draw:text-style-name="P2" draw:layer="layout" svg:width="0.168cm" svg:height="0.196cm" svg:x="5.164cm" svg:y="2.493cm">
          <draw:text-box>
            <text:p text:style-name="P1"><text:span text:style-name="T2">S</text:span></text:p>
          </draw:text-box>
        </draw:frame>
        <draw:frame draw:style-name="gr2" draw:text-style-name="P2" draw:layer="layout" svg:width="1.407cm" svg:height="0.196cm" svg:x="5.808cm" svg:y="2.49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48cm" svg:height="0.192cm" svg:x="7.51cm" svg:y="2.488cm">
          <draw:text-box>
            <text:p text:style-name="P1"><text:span text:style-name="T3">DG – 0370/18</text:span></text:p>
          </draw:text-box>
        </draw:frame>
        <draw:frame draw:style-name="gr2" draw:text-style-name="P2" draw:layer="layout" svg:width="1.234cm" svg:height="0.192cm" svg:x="9.012cm" svg:y="2.488cm">
          <draw:text-box>
            <text:p text:style-name="P1"><text:span text:style-name="T3">PETROLINA/PE</text:span></text:p>
          </draw:text-box>
        </draw:frame>
        <draw:frame draw:style-name="gr2" draw:text-style-name="P2" draw:layer="layout" svg:width="1.166cm" svg:height="0.196cm" svg:x="10.625cm" svg:y="2.491cm">
          <draw:text-box>
            <text:p text:style-name="P1"><text:span text:style-name="T4">ARARIPINA/PE</text:span></text:p>
          </draw:text-box>
        </draw:frame>
        <draw:frame draw:style-name="gr2" draw:text-style-name="P2" draw:layer="layout" svg:width="1.712cm" svg:height="0.196cm" svg:x="13.301cm" svg:y="2.491cm">
          <draw:text-box>
            <text:p text:style-name="P1"><text:span text:style-name="T4">17 A 20/07 E 23 A 27/07</text:span></text:p>
          </draw:text-box>
        </draw:frame>
        <draw:frame draw:style-name="gr2" draw:text-style-name="P2" draw:layer="layout" svg:width="2.39cm" svg:height="0.196cm" svg:x="15.786cm" svg:y="2.383cm">
          <draw:text-box>
            <text:p text:style-name="P1"><text:span text:style-name="T2">EXECUTAR AS FUNÇÕES DE </text:span></text:p>
          </draw:text-box>
        </draw:frame>
        <draw:frame draw:style-name="gr2" draw:text-style-name="P2" draw:layer="layout" svg:width="1.784cm" svg:height="0.196cm" svg:x="15.786cm" svg:y="2.603cm">
          <draw:text-box>
            <text:p text:style-name="P1"><text:span text:style-name="T2">OFICIALA DE JUSTIÇA</text:span></text:p>
          </draw:text-box>
        </draw:frame>
        <draw:frame draw:style-name="gr2" draw:text-style-name="P2" draw:layer="layout" svg:width="0.561cm" svg:height="0.196cm" svg:x="19.037cm" svg:y="2.491cm">
          <draw:text-box>
            <text:p text:style-name="P1"><text:span text:style-name="T4">7I + 2M</text:span></text:p>
          </draw:text-box>
        </draw:frame>
        <draw:frame draw:style-name="gr2" draw:text-style-name="P2" draw:layer="layout" svg:width="1.056cm" svg:height="0.196cm" svg:x="20.65cm" svg:y="2.49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747cm" svg:height="0.196cm" svg:x="22.115cm" svg:y="2.493cm">
          <draw:text-box>
            <text:p text:style-name="P1"><text:span text:style-name="T2">3.094,01</text:span></text:p>
          </draw:text-box>
        </draw:frame>
        <draw:frame draw:style-name="gr2" draw:text-style-name="P2" draw:layer="layout" svg:width="1.158cm" svg:height="0.196cm" svg:x="23.093cm" svg:y="2.491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2.488cm">
          <draw:text-box>
            <text:p text:style-name="P1"><text:span text:style-name="T3">3.094,01</text:span></text:p>
          </draw:text-box>
        </draw:frame>
        <draw:frame draw:style-name="gr2" draw:text-style-name="P2" draw:layer="layout" svg:width="1.115cm" svg:height="0.196cm" svg:x="25.531cm" svg:y="2.491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2.493cm">
          <draw:text-box>
            <text:p text:style-name="P1"><text:span text:style-name="T2">3.094,01</text:span></text:p>
          </draw:text-box>
        </draw:frame>
        <draw:frame draw:style-name="gr2" draw:text-style-name="P2" draw:layer="layout" svg:width="2.123cm" svg:height="0.196cm" svg:x="1.735cm" svg:y="2.87cm">
          <draw:text-box>
            <text:p text:style-name="P1"><text:span text:style-name="T2">JOSE NELBSON CORREIA </text:span></text:p>
          </draw:text-box>
        </draw:frame>
        <draw:frame draw:style-name="gr2" draw:text-style-name="P2" draw:layer="layout" svg:width="0.168cm" svg:height="0.196cm" svg:x="5.165cm" svg:y="2.87cm">
          <draw:text-box>
            <text:p text:style-name="P1"><text:span text:style-name="T2">S</text:span></text:p>
          </draw:text-box>
        </draw:frame>
        <draw:frame draw:style-name="gr2" draw:text-style-name="P2" draw:layer="layout" svg:width="1.166cm" svg:height="0.196cm" svg:x="5.948cm" svg:y="2.8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48cm" svg:height="0.192cm" svg:x="7.51cm" svg:y="2.865cm">
          <draw:text-box>
            <text:p text:style-name="P1"><text:span text:style-name="T3">DG – 0373/18</text:span></text:p>
          </draw:text-box>
        </draw:frame>
        <draw:frame draw:style-name="gr2" draw:text-style-name="P2" draw:layer="layout" svg:width="0.895cm" svg:height="0.192cm" svg:x="9.182cm" svg:y="2.86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302cm" svg:height="0.196cm" svg:x="10.625cm" svg:y="2.867cm">
          <draw:text-box>
            <text:p text:style-name="P1"><text:span text:style-name="T4">GARANHUNS/PE</text:span></text:p>
          </draw:text-box>
        </draw:frame>
        <draw:frame draw:style-name="gr2" draw:text-style-name="P2" draw:layer="layout" svg:width="0.764cm" svg:height="0.196cm" svg:x="13.301cm" svg:y="2.867cm">
          <draw:text-box>
            <text:p text:style-name="P1"><text:span text:style-name="T4">23 A 24/07</text:span></text:p>
          </draw:text-box>
        </draw:frame>
        <draw:frame draw:style-name="gr2" draw:text-style-name="P2" draw:layer="layout" svg:width="1.81cm" svg:height="0.196cm" svg:x="15.786cm" svg:y="2.87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561cm" svg:height="0.196cm" svg:x="19.037cm" svg:y="2.867cm">
          <draw:text-box>
            <text:p text:style-name="P1"><text:span text:style-name="T4">1I + 1M</text:span></text:p>
          </draw:text-box>
        </draw:frame>
        <draw:frame draw:style-name="gr2" draw:text-style-name="P2" draw:layer="layout" svg:width="0.658cm" svg:height="0.196cm" svg:x="20.84cm" svg:y="2.8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86cm" svg:height="0.196cm" svg:x="22.284cm" svg:y="2.87cm">
          <draw:text-box>
            <text:p text:style-name="P1"><text:span text:style-name="T2">378,03</text:span></text:p>
          </draw:text-box>
        </draw:frame>
        <draw:frame draw:style-name="gr2" draw:text-style-name="P2" draw:layer="layout" svg:width="1.158cm" svg:height="0.196cm" svg:x="23.092cm" svg:y="2.867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2.865cm">
          <draw:text-box>
            <text:p text:style-name="P1"><text:span text:style-name="T3">378,03</text:span></text:p>
          </draw:text-box>
        </draw:frame>
        <draw:frame draw:style-name="gr2" draw:text-style-name="P2" draw:layer="layout" svg:width="1.115cm" svg:height="0.196cm" svg:x="25.531cm" svg:y="2.867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2.87cm">
          <draw:text-box>
            <text:p text:style-name="P1"><text:span text:style-name="T2">378,03</text:span></text:p>
          </draw:text-box>
        </draw:frame>
        <draw:frame draw:style-name="gr2" draw:text-style-name="P2" draw:layer="layout" svg:width="2.466cm" svg:height="0.192cm" svg:x="1.731cm" svg:y="3.136cm">
          <draw:text-box>
            <text:p text:style-name="P1"><text:span text:style-name="T3">CASSIA BARATA DE MORAES </text:span></text:p>
          </draw:text-box>
        </draw:frame>
        <draw:frame draw:style-name="gr2" draw:text-style-name="P2" draw:layer="layout" svg:width="0.701cm" svg:height="0.192cm" svg:x="1.731cm" svg:y="3.348cm">
          <draw:text-box>
            <text:p text:style-name="P1"><text:span text:style-name="T3">SANTOS</text:span></text:p>
          </draw:text-box>
        </draw:frame>
        <draw:frame draw:style-name="gr2" draw:text-style-name="P2" draw:layer="layout" svg:width="0.168cm" svg:height="0.196cm" svg:x="5.185cm" svg:y="3.246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8cm" svg:y="3.24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192cm" svg:x="7.51cm" svg:y="3.242cm">
          <draw:text-box>
            <text:p text:style-name="P1"><text:span text:style-name="T3">DG – 0371/18</text:span></text:p>
          </draw:text-box>
        </draw:frame>
        <draw:frame draw:style-name="gr2" draw:text-style-name="P2" draw:layer="layout" svg:width="0.895cm" svg:height="0.192cm" svg:x="9.182cm" svg:y="3.24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755cm" svg:height="0.196cm" svg:x="10.625cm" svg:y="3.244cm">
          <draw:text-box>
            <text:p text:style-name="P1"><text:span text:style-name="T4">NAZARÉ DA MATA/PE</text:span></text:p>
          </draw:text-box>
        </draw:frame>
        <draw:frame draw:style-name="gr2" draw:text-style-name="P2" draw:layer="layout" svg:width="0.387cm" svg:height="0.196cm" svg:x="13.301cm" svg:y="3.244cm">
          <draw:text-box>
            <text:p text:style-name="P1"><text:span text:style-name="T4">31/07</text:span></text:p>
          </draw:text-box>
        </draw:frame>
        <draw:frame draw:style-name="gr2" draw:text-style-name="P2" draw:layer="layout" svg:width="1.907cm" svg:height="0.196cm" svg:x="15.786cm" svg:y="3.246cm">
          <draw:text-box>
            <text:p text:style-name="P1"><text:span text:style-name="T2">MINISTRAR CURSO EJ6</text:span></text:p>
          </draw:text-box>
        </draw:frame>
        <draw:frame draw:style-name="gr2" draw:text-style-name="P2" draw:layer="layout" svg:width="0.239cm" svg:height="0.196cm" svg:x="19.037cm" svg:y="3.244cm">
          <draw:text-box>
            <text:p text:style-name="P1"><text:span text:style-name="T4">1M</text:span></text:p>
          </draw:text-box>
        </draw:frame>
        <draw:frame draw:style-name="gr2" draw:text-style-name="P2" draw:layer="layout" svg:width="1.056cm" svg:height="0.196cm" svg:x="20.65cm" svg:y="3.24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86cm" svg:height="0.196cm" svg:x="22.284cm" svg:y="3.246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158cm" svg:height="0.196cm" svg:x="23.092cm" svg:y="3.244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3.242cm">
          <draw:text-box>
            <text:p text:style-name="P1"><text:span text:style-name="T3">287,81</text:span></text:p>
          </draw:text-box>
        </draw:frame>
        <draw:frame draw:style-name="gr2" draw:text-style-name="P2" draw:layer="layout" svg:width="1.115cm" svg:height="0.196cm" svg:x="25.531cm" svg:y="3.244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3.246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2.559cm" svg:height="0.196cm" svg:x="1.735cm" svg:y="3.67cm">
          <draw:text-box>
            <text:p text:style-name="P1"><text:span text:style-name="T2">JOSE PAULO GOMES BARBOSA</text:span></text:p>
          </draw:text-box>
        </draw:frame>
        <draw:frame draw:style-name="gr2" draw:text-style-name="P2" draw:layer="layout" svg:width="0.168cm" svg:height="0.196cm" svg:x="5.165cm" svg:y="3.67cm">
          <draw:text-box>
            <text:p text:style-name="P1"><text:span text:style-name="T2">S</text:span></text:p>
          </draw:text-box>
        </draw:frame>
        <draw:frame draw:style-name="gr2" draw:text-style-name="P2" draw:layer="layout" svg:width="0.967cm" svg:height="0.196cm" svg:x="6.037cm" svg:y="3.6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48cm" svg:height="0.192cm" svg:x="7.51cm" svg:y="3.665cm">
          <draw:text-box>
            <text:p text:style-name="P1"><text:span text:style-name="T3">DG – 0372/18</text:span></text:p>
          </draw:text-box>
        </draw:frame>
        <draw:frame draw:style-name="gr2" draw:text-style-name="P2" draw:layer="layout" svg:width="0.895cm" svg:height="0.192cm" svg:x="9.182cm" svg:y="3.66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212cm" svg:height="0.196cm" svg:x="10.625cm" svg:y="3.558cm">
          <draw:text-box>
            <text:p text:style-name="P1"><text:span text:style-name="T4">BELO JARDIM, SERTÂNIA E </text:span></text:p>
          </draw:text-box>
        </draw:frame>
        <draw:frame draw:style-name="gr2" draw:text-style-name="P2" draw:layer="layout" svg:width="1.166cm" svg:height="0.196cm" svg:x="10.625cm" svg:y="3.778cm">
          <draw:text-box>
            <text:p text:style-name="P1"><text:span text:style-name="T4">ARARIPINA/PE</text:span></text:p>
          </draw:text-box>
        </draw:frame>
        <draw:frame draw:style-name="gr2" draw:text-style-name="P2" draw:layer="layout" svg:width="0.764cm" svg:height="0.196cm" svg:x="13.301cm" svg:y="3.668cm">
          <draw:text-box>
            <text:p text:style-name="P1"><text:span text:style-name="T4">25 A 27/07</text:span></text:p>
          </draw:text-box>
        </draw:frame>
        <draw:frame draw:style-name="gr2" draw:text-style-name="P2" draw:layer="layout" svg:width="1.81cm" svg:height="0.196cm" svg:x="15.786cm" svg:y="3.67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561cm" svg:height="0.196cm" svg:x="19.037cm" svg:y="3.668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0.658cm" svg:height="0.196cm" svg:x="20.84cm" svg:y="3.6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86cm" svg:height="0.196cm" svg:x="22.284cm" svg:y="3.67cm">
          <draw:text-box>
            <text:p text:style-name="P1"><text:span text:style-name="T2">762,15</text:span></text:p>
          </draw:text-box>
        </draw:frame>
        <draw:frame draw:style-name="gr2" draw:text-style-name="P2" draw:layer="layout" svg:width="1.158cm" svg:height="0.196cm" svg:x="23.093cm" svg:y="3.668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3.665cm">
          <draw:text-box>
            <text:p text:style-name="P1"><text:span text:style-name="T3">762,15</text:span></text:p>
          </draw:text-box>
        </draw:frame>
        <draw:frame draw:style-name="gr2" draw:text-style-name="P2" draw:layer="layout" svg:width="1.115cm" svg:height="0.196cm" svg:x="25.531cm" svg:y="3.668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3.67cm">
          <draw:text-box>
            <text:p text:style-name="P1"><text:span text:style-name="T2">762,15</text:span></text:p>
          </draw:text-box>
        </draw:frame>
        <draw:frame draw:style-name="gr2" draw:text-style-name="P2" draw:layer="layout" svg:width="2.737cm" svg:height="0.196cm" svg:x="1.735cm" svg:y="4.047cm">
          <draw:text-box>
            <text:p text:style-name="P1"><text:span text:style-name="T2">LEANDRO FERNANDEZ TEIXEIRA</text:span></text:p>
          </draw:text-box>
        </draw:frame>
        <draw:frame draw:style-name="gr2" draw:text-style-name="P2" draw:layer="layout" svg:width="0.168cm" svg:height="0.196cm" svg:x="5.186cm" svg:y="4.047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8cm" svg:y="4.04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1cm" svg:height="0.192cm" svg:x="7.531cm" svg:y="4.042cm">
          <draw:text-box>
            <text:p text:style-name="P1"><text:span text:style-name="T3">DG - 0374/18</text:span></text:p>
          </draw:text-box>
        </draw:frame>
        <draw:frame draw:style-name="gr2" draw:text-style-name="P2" draw:layer="layout" svg:width="0.895cm" svg:height="0.192cm" svg:x="9.182cm" svg:y="4.04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755cm" svg:height="0.196cm" svg:x="10.625cm" svg:y="4.044cm">
          <draw:text-box>
            <text:p text:style-name="P1"><text:span text:style-name="T4">NAZARÉ DA MATA/PE</text:span></text:p>
          </draw:text-box>
        </draw:frame>
        <draw:frame draw:style-name="gr2" draw:text-style-name="P2" draw:layer="layout" svg:width="0.387cm" svg:height="0.196cm" svg:x="13.301cm" svg:y="4.044cm">
          <draw:text-box>
            <text:p text:style-name="P1"><text:span text:style-name="T4">01/08</text:span></text:p>
          </draw:text-box>
        </draw:frame>
        <draw:frame draw:style-name="gr2" draw:text-style-name="P2" draw:layer="layout" svg:width="1.907cm" svg:height="0.196cm" svg:x="15.786cm" svg:y="4.047cm">
          <draw:text-box>
            <text:p text:style-name="P1"><text:span text:style-name="T2">MINISTRAR CURSO EJ6</text:span></text:p>
          </draw:text-box>
        </draw:frame>
        <draw:frame draw:style-name="gr2" draw:text-style-name="P2" draw:layer="layout" svg:width="0.239cm" svg:height="0.196cm" svg:x="19.037cm" svg:y="4.044cm">
          <draw:text-box>
            <text:p text:style-name="P1"><text:span text:style-name="T4">1M</text:span></text:p>
          </draw:text-box>
        </draw:frame>
        <draw:frame draw:style-name="gr2" draw:text-style-name="P2" draw:layer="layout" svg:width="0.658cm" svg:height="0.196cm" svg:x="20.84cm" svg:y="4.04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86cm" svg:height="0.196cm" svg:x="22.284cm" svg:y="4.047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158cm" svg:height="0.196cm" svg:x="23.092cm" svg:y="4.044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4.042cm">
          <draw:text-box>
            <text:p text:style-name="P1"><text:span text:style-name="T3">287,81</text:span></text:p>
          </draw:text-box>
        </draw:frame>
        <draw:frame draw:style-name="gr2" draw:text-style-name="P2" draw:layer="layout" svg:width="1.115cm" svg:height="0.196cm" svg:x="25.531cm" svg:y="4.044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4.047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2.381cm" svg:height="0.196cm" svg:x="1.735cm" svg:y="4.423cm">
          <draw:text-box>
            <text:p text:style-name="P1"><text:span text:style-name="T2">ARTHUR FERREIRA SOARES </text:span></text:p>
          </draw:text-box>
        </draw:frame>
        <draw:frame draw:style-name="gr2" draw:text-style-name="P2" draw:layer="layout" svg:width="0.168cm" svg:height="0.196cm" svg:x="5.186cm" svg:y="4.423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8cm" svg:y="4.42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7cm" svg:height="0.192cm" svg:x="7.45cm" svg:y="4.419cm">
          <draw:text-box>
            <text:p text:style-name="P1"><text:span text:style-name="T3">GCR – 0193/18</text:span></text:p>
          </draw:text-box>
        </draw:frame>
        <draw:frame draw:style-name="gr2" draw:text-style-name="P2" draw:layer="layout" svg:width="0.895cm" svg:height="0.192cm" svg:x="9.182cm" svg:y="4.41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92cm" svg:height="0.196cm" svg:x="10.625cm" svg:y="4.421cm">
          <draw:text-box>
            <text:p text:style-name="P1"><text:span text:style-name="T4">BARREIROS/PE</text:span></text:p>
          </draw:text-box>
        </draw:frame>
        <draw:frame draw:style-name="gr2" draw:text-style-name="P2" draw:layer="layout" svg:width="0.764cm" svg:height="0.196cm" svg:x="13.301cm" svg:y="4.421cm">
          <draw:text-box>
            <text:p text:style-name="P1"><text:span text:style-name="T4">24 A 25/07</text:span></text:p>
          </draw:text-box>
        </draw:frame>
        <draw:frame draw:style-name="gr2" draw:text-style-name="P2" draw:layer="layout" svg:width="3.037cm" svg:height="0.196cm" svg:x="15.786cm" svg:y="4.423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38cm" svg:height="0.196cm" svg:x="19.037cm" svg:y="4.421cm">
          <draw:text-box>
            <text:p text:style-name="P1"><text:span text:style-name="T4">1M + 1X25%</text:span></text:p>
          </draw:text-box>
        </draw:frame>
        <draw:frame draw:style-name="gr2" draw:text-style-name="P2" draw:layer="layout" svg:width="1.056cm" svg:height="0.196cm" svg:x="20.65cm" svg:y="4.42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86cm" svg:height="0.196cm" svg:x="22.284cm" svg:y="4.423cm">
          <draw:text-box>
            <text:p text:style-name="P1"><text:span text:style-name="T2">411,04</text:span></text:p>
          </draw:text-box>
        </draw:frame>
        <draw:frame draw:style-name="gr2" draw:text-style-name="P2" draw:layer="layout" svg:width="1.158cm" svg:height="0.196cm" svg:x="23.092cm" svg:y="4.421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4.419cm">
          <draw:text-box>
            <text:p text:style-name="P1"><text:span text:style-name="T3">411,04</text:span></text:p>
          </draw:text-box>
        </draw:frame>
        <draw:frame draw:style-name="gr2" draw:text-style-name="P2" draw:layer="layout" svg:width="1.115cm" svg:height="0.196cm" svg:x="25.531cm" svg:y="4.421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4.423cm">
          <draw:text-box>
            <text:p text:style-name="P1"><text:span text:style-name="T2">411,04</text:span></text:p>
          </draw:text-box>
        </draw:frame>
        <draw:frame draw:style-name="gr2" draw:text-style-name="P2" draw:layer="layout" svg:width="2.677cm" svg:height="0.196cm" svg:x="1.735cm" svg:y="4.847cm">
          <draw:text-box>
            <text:p text:style-name="P1"><text:span text:style-name="T2">LUCAS DE ARAUJO CAVALCANTI</text:span></text:p>
          </draw:text-box>
        </draw:frame>
        <draw:frame draw:style-name="gr2" draw:text-style-name="P2" draw:layer="layout" svg:width="0.168cm" svg:height="0.196cm" svg:x="5.186cm" svg:y="4.847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9cm" svg:y="4.84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7cm" svg:height="0.192cm" svg:x="7.45cm" svg:y="4.842cm">
          <draw:text-box>
            <text:p text:style-name="P1"><text:span text:style-name="T3">GCR – 0194/18</text:span></text:p>
          </draw:text-box>
        </draw:frame>
        <draw:frame draw:style-name="gr2" draw:text-style-name="P2" draw:layer="layout" svg:width="0.895cm" svg:height="0.192cm" svg:x="9.182cm" svg:y="4.84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352cm" svg:height="0.196cm" svg:x="10.625cm" svg:y="4.844cm">
          <draw:text-box>
            <text:p text:style-name="P1"><text:span text:style-name="T4">BELO JARDIM/PE</text:span></text:p>
          </draw:text-box>
        </draw:frame>
        <draw:frame draw:style-name="gr2" draw:text-style-name="P2" draw:layer="layout" svg:width="0.764cm" svg:height="0.196cm" svg:x="13.301cm" svg:y="4.844cm">
          <draw:text-box>
            <text:p text:style-name="P1"><text:span text:style-name="T4">23 A 25/07</text:span></text:p>
          </draw:text-box>
        </draw:frame>
        <draw:frame draw:style-name="gr2" draw:text-style-name="P2" draw:layer="layout" svg:width="3.037cm" svg:height="0.196cm" svg:x="15.786cm" svg:y="4.847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561cm" svg:height="0.196cm" svg:x="19.037cm" svg:y="4.844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1.056cm" svg:height="0.196cm" svg:x="20.65cm" svg:y="4.84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747cm" svg:height="0.196cm" svg:x="22.115cm" svg:y="4.847cm">
          <draw:text-box>
            <text:p text:style-name="P1"><text:span text:style-name="T2">1.521,82</text:span></text:p>
          </draw:text-box>
        </draw:frame>
        <draw:frame draw:style-name="gr2" draw:text-style-name="P2" draw:layer="layout" svg:width="1.158cm" svg:height="0.196cm" svg:x="23.092cm" svg:y="4.844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4.842cm">
          <draw:text-box>
            <text:p text:style-name="P1"><text:span text:style-name="T3">1.521,82</text:span></text:p>
          </draw:text-box>
        </draw:frame>
        <draw:frame draw:style-name="gr2" draw:text-style-name="P2" draw:layer="layout" svg:width="1.115cm" svg:height="0.196cm" svg:x="25.531cm" svg:y="4.844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4.847cm">
          <draw:text-box>
            <text:p text:style-name="P1"><text:span text:style-name="T2">1.521,82</text:span></text:p>
          </draw:text-box>
        </draw:frame>
        <draw:frame draw:style-name="gr2" draw:text-style-name="P2" draw:layer="layout" svg:width="2.593cm" svg:height="0.196cm" svg:x="1.735cm" svg:y="5.16cm">
          <draw:text-box>
            <text:p text:style-name="P1"><text:span text:style-name="T2">AIRAM CLEMENTE TORRES DE </text:span></text:p>
          </draw:text-box>
        </draw:frame>
        <draw:frame draw:style-name="gr2" draw:text-style-name="P2" draw:layer="layout" svg:width="0.654cm" svg:height="0.196cm" svg:x="1.735cm" svg:y="5.38cm">
          <draw:text-box>
            <text:p text:style-name="P1"><text:span text:style-name="T2">ARAUJO</text:span></text:p>
          </draw:text-box>
        </draw:frame>
        <draw:frame draw:style-name="gr2" draw:text-style-name="P2" draw:layer="layout" svg:width="0.168cm" svg:height="0.196cm" svg:x="5.186cm" svg:y="5.27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8cm" svg:y="5.2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7cm" svg:height="0.192cm" svg:x="7.45cm" svg:y="5.265cm">
          <draw:text-box>
            <text:p text:style-name="P1"><text:span text:style-name="T3">GCR – 0195/18</text:span></text:p>
          </draw:text-box>
        </draw:frame>
        <draw:frame draw:style-name="gr2" draw:text-style-name="P2" draw:layer="layout" svg:width="0.895cm" svg:height="0.192cm" svg:x="9.182cm" svg:y="5.26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7cm" svg:height="0.196cm" svg:x="10.625cm" svg:y="5.268cm">
          <draw:text-box>
            <text:p text:style-name="P1"><text:span text:style-name="T4">PESQUEIRA/PE</text:span></text:p>
          </draw:text-box>
        </draw:frame>
        <draw:frame draw:style-name="gr2" draw:text-style-name="P2" draw:layer="layout" svg:width="0.764cm" svg:height="0.196cm" svg:x="13.301cm" svg:y="5.268cm">
          <draw:text-box>
            <text:p text:style-name="P1"><text:span text:style-name="T4">16 A 18/07</text:span></text:p>
          </draw:text-box>
        </draw:frame>
        <draw:frame draw:style-name="gr2" draw:text-style-name="P2" draw:layer="layout" svg:width="3.037cm" svg:height="0.196cm" svg:x="15.786cm" svg:y="5.27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38cm" svg:height="0.196cm" svg:x="19.037cm" svg:y="5.268cm">
          <draw:text-box>
            <text:p text:style-name="P1"><text:span text:style-name="T4">2M + 1X25%</text:span></text:p>
          </draw:text-box>
        </draw:frame>
        <draw:frame draw:style-name="gr2" draw:text-style-name="P2" draw:layer="layout" svg:width="1.056cm" svg:height="0.196cm" svg:x="20.65cm" svg:y="5.2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86cm" svg:height="0.196cm" svg:x="22.284cm" svg:y="5.27cm">
          <draw:text-box>
            <text:p text:style-name="P1"><text:span text:style-name="T2">698,85</text:span></text:p>
          </draw:text-box>
        </draw:frame>
        <draw:frame draw:style-name="gr2" draw:text-style-name="P2" draw:layer="layout" svg:width="1.158cm" svg:height="0.196cm" svg:x="23.092cm" svg:y="5.268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5.265cm">
          <draw:text-box>
            <text:p text:style-name="P1"><text:span text:style-name="T3">698,85</text:span></text:p>
          </draw:text-box>
        </draw:frame>
        <draw:frame draw:style-name="gr2" draw:text-style-name="P2" draw:layer="layout" svg:width="1.115cm" svg:height="0.196cm" svg:x="25.531cm" svg:y="5.268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5.27cm">
          <draw:text-box>
            <text:p text:style-name="P1"><text:span text:style-name="T2">698,85</text:span></text:p>
          </draw:text-box>
        </draw:frame>
        <draw:frame draw:style-name="gr2" draw:text-style-name="P2" draw:layer="layout" svg:width="2.898cm" svg:height="0.196cm" svg:x="1.735cm" svg:y="5.693cm">
          <draw:text-box>
            <text:p text:style-name="P1"><text:span text:style-name="T2">DIONE NUNES FURTADO DA SILVA</text:span></text:p>
          </draw:text-box>
        </draw:frame>
        <draw:frame draw:style-name="gr2" draw:text-style-name="P2" draw:layer="layout" svg:width="0.168cm" svg:height="0.196cm" svg:x="5.186cm" svg:y="5.693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196cm" svg:x="5.766cm" svg:y="5.693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39cm" svg:height="0.192cm" svg:x="7.514cm" svg:y="5.689cm">
          <draw:text-box>
            <text:p text:style-name="P1"><text:span text:style-name="T3">GCR - 196/18</text:span></text:p>
          </draw:text-box>
        </draw:frame>
        <draw:frame draw:style-name="gr2" draw:text-style-name="P2" draw:layer="layout" svg:width="0.895cm" svg:height="0.192cm" svg:x="9.182cm" svg:y="5.68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652cm" svg:height="0.196cm" svg:x="10.625cm" svg:y="5.581cm">
          <draw:text-box>
            <text:p text:style-name="P1"><text:span text:style-name="T4">SALGUEIRO, FLORESTA E SERRA </text:span></text:p>
          </draw:text-box>
        </draw:frame>
        <draw:frame draw:style-name="gr2" draw:text-style-name="P2" draw:layer="layout" svg:width="1.048cm" svg:height="0.196cm" svg:x="10.625cm" svg:y="5.801cm">
          <draw:text-box>
            <text:p text:style-name="P1"><text:span text:style-name="T4">TALHADA/PE</text:span></text:p>
          </draw:text-box>
        </draw:frame>
        <draw:frame draw:style-name="gr2" draw:text-style-name="P2" draw:layer="layout" svg:width="0.764cm" svg:height="0.196cm" svg:x="13.301cm" svg:y="5.691cm">
          <draw:text-box>
            <text:p text:style-name="P1"><text:span text:style-name="T4">12 A 16/08</text:span></text:p>
          </draw:text-box>
        </draw:frame>
        <draw:frame draw:style-name="gr2" draw:text-style-name="P2" draw:layer="layout" svg:width="3.109cm" svg:height="0.192cm" svg:x="15.782cm" svg:y="5.689cm">
          <draw:text-box>
            <text:p text:style-name="P1"><text:span text:style-name="T3">REALIZAR CORREIÇÕES ORDINÁRIAS</text:span></text:p>
          </draw:text-box>
        </draw:frame>
        <draw:frame draw:style-name="gr2" draw:text-style-name="P2" draw:layer="layout" svg:width="0.561cm" svg:height="0.196cm" svg:x="19.037cm" svg:y="5.691cm">
          <draw:text-box>
            <text:p text:style-name="P1"><text:span text:style-name="T4">4I + 1M</text:span></text:p>
          </draw:text-box>
        </draw:frame>
        <draw:frame draw:style-name="gr2" draw:text-style-name="P2" draw:layer="layout" svg:width="0.658cm" svg:height="0.196cm" svg:x="20.84cm" svg:y="5.69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747cm" svg:height="0.196cm" svg:x="22.115cm" svg:y="5.693cm">
          <draw:text-box>
            <text:p text:style-name="P1"><text:span text:style-name="T2">2.961,80</text:span></text:p>
          </draw:text-box>
        </draw:frame>
        <draw:frame draw:style-name="gr2" draw:text-style-name="P2" draw:layer="layout" svg:width="1.158cm" svg:height="0.196cm" svg:x="23.093cm" svg:y="5.691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5.689cm">
          <draw:text-box>
            <text:p text:style-name="P1"><text:span text:style-name="T3">2.961,80</text:span></text:p>
          </draw:text-box>
        </draw:frame>
        <draw:frame draw:style-name="gr2" draw:text-style-name="P2" draw:layer="layout" svg:width="1.115cm" svg:height="0.196cm" svg:x="25.531cm" svg:y="5.691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5.693cm">
          <draw:text-box>
            <text:p text:style-name="P1"><text:span text:style-name="T2">2.961,80</text:span></text:p>
          </draw:text-box>
        </draw:frame>
        <draw:frame draw:style-name="gr2" draw:text-style-name="P2" draw:layer="layout" svg:width="2.305cm" svg:height="0.196cm" svg:x="1.735cm" svg:y="6.007cm">
          <draw:text-box>
            <text:p text:style-name="P1"><text:span text:style-name="T2">NOEMIA MARIA GOMES DE </text:span></text:p>
          </draw:text-box>
        </draw:frame>
        <draw:frame draw:style-name="gr2" draw:text-style-name="P2" draw:layer="layout" svg:width="0.781cm" svg:height="0.196cm" svg:x="1.735cm" svg:y="6.227cm">
          <draw:text-box>
            <text:p text:style-name="P1"><text:span text:style-name="T2">OLIVEIRA</text:span></text:p>
          </draw:text-box>
        </draw:frame>
        <draw:frame draw:style-name="gr2" draw:text-style-name="P2" draw:layer="layout" svg:width="0.168cm" svg:height="0.196cm" svg:x="5.164cm" svg:y="6.117cm">
          <draw:text-box>
            <text:p text:style-name="P1"><text:span text:style-name="T2">S</text:span></text:p>
          </draw:text-box>
        </draw:frame>
        <draw:frame draw:style-name="gr2" draw:text-style-name="P2" draw:layer="layout" svg:width="1.407cm" svg:height="0.196cm" svg:x="5.808cm" svg:y="6.11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39cm" svg:height="0.192cm" svg:x="7.514cm" svg:y="6.112cm">
          <draw:text-box>
            <text:p text:style-name="P1"><text:span text:style-name="T3">GCR - 196/18</text:span></text:p>
          </draw:text-box>
        </draw:frame>
        <draw:frame draw:style-name="gr2" draw:text-style-name="P2" draw:layer="layout" svg:width="0.895cm" svg:height="0.192cm" svg:x="9.182cm" svg:y="6.11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652cm" svg:height="0.196cm" svg:x="10.625cm" svg:y="6.004cm">
          <draw:text-box>
            <text:p text:style-name="P1"><text:span text:style-name="T4">SALGUEIRO, FLORESTA E SERRA </text:span></text:p>
          </draw:text-box>
        </draw:frame>
        <draw:frame draw:style-name="gr2" draw:text-style-name="P2" draw:layer="layout" svg:width="1.048cm" svg:height="0.196cm" svg:x="10.625cm" svg:y="6.225cm">
          <draw:text-box>
            <text:p text:style-name="P1"><text:span text:style-name="T4">TALHADA/PE</text:span></text:p>
          </draw:text-box>
        </draw:frame>
        <draw:frame draw:style-name="gr2" draw:text-style-name="P2" draw:layer="layout" svg:width="0.764cm" svg:height="0.196cm" svg:x="13.301cm" svg:y="6.114cm">
          <draw:text-box>
            <text:p text:style-name="P1"><text:span text:style-name="T4">12 A 16/08</text:span></text:p>
          </draw:text-box>
        </draw:frame>
        <draw:frame draw:style-name="gr2" draw:text-style-name="P2" draw:layer="layout" svg:width="2.915cm" svg:height="0.192cm" svg:x="15.782cm" svg:y="6.112cm">
          <draw:text-box>
            <text:p text:style-name="P1"><text:span text:style-name="T3">INTEGRAR EQUIPE DE CORREIÇÃO</text:span></text:p>
          </draw:text-box>
        </draw:frame>
        <draw:frame draw:style-name="gr2" draw:text-style-name="P2" draw:layer="layout" svg:width="0.561cm" svg:height="0.196cm" svg:x="19.037cm" svg:y="6.114cm">
          <draw:text-box>
            <text:p text:style-name="P1"><text:span text:style-name="T4">4I + 1M</text:span></text:p>
          </draw:text-box>
        </draw:frame>
        <draw:frame draw:style-name="gr2" draw:text-style-name="P2" draw:layer="layout" svg:width="0.658cm" svg:height="0.196cm" svg:x="20.84cm" svg:y="6.11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747cm" svg:height="0.196cm" svg:x="22.115cm" svg:y="6.117cm">
          <draw:text-box>
            <text:p text:style-name="P1"><text:span text:style-name="T2">2.336,35</text:span></text:p>
          </draw:text-box>
        </draw:frame>
        <draw:frame draw:style-name="gr2" draw:text-style-name="P2" draw:layer="layout" svg:width="1.158cm" svg:height="0.196cm" svg:x="23.093cm" svg:y="6.114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6.112cm">
          <draw:text-box>
            <text:p text:style-name="P1"><text:span text:style-name="T3">2.336,35</text:span></text:p>
          </draw:text-box>
        </draw:frame>
        <draw:frame draw:style-name="gr2" draw:text-style-name="P2" draw:layer="layout" svg:width="1.115cm" svg:height="0.196cm" svg:x="25.531cm" svg:y="6.114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6.117cm">
          <draw:text-box>
            <text:p text:style-name="P1"><text:span text:style-name="T2">2.336,35</text:span></text:p>
          </draw:text-box>
        </draw:frame>
        <draw:frame draw:style-name="gr2" draw:text-style-name="P2" draw:layer="layout" svg:width="2.8cm" svg:height="0.196cm" svg:x="1.735cm" svg:y="6.43cm">
          <draw:text-box>
            <text:p text:style-name="P1"><text:span text:style-name="T2">VANIA RODRIGUES DE SANTANA </text:span></text:p>
          </draw:text-box>
        </draw:frame>
        <draw:frame draw:style-name="gr2" draw:text-style-name="P2" draw:layer="layout" svg:width="0.612cm" svg:height="0.196cm" svg:x="1.735cm" svg:y="6.65cm">
          <draw:text-box>
            <text:p text:style-name="P1"><text:span text:style-name="T2">CUNHA</text:span></text:p>
          </draw:text-box>
        </draw:frame>
        <draw:frame draw:style-name="gr2" draw:text-style-name="P2" draw:layer="layout" svg:width="0.168cm" svg:height="0.196cm" svg:x="5.164cm" svg:y="6.54cm">
          <draw:text-box>
            <text:p text:style-name="P1"><text:span text:style-name="T2">S</text:span></text:p>
          </draw:text-box>
        </draw:frame>
        <draw:frame draw:style-name="gr2" draw:text-style-name="P2" draw:layer="layout" svg:width="1.407cm" svg:height="0.196cm" svg:x="5.808cm" svg:y="6.54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39cm" svg:height="0.192cm" svg:x="7.514cm" svg:y="6.535cm">
          <draw:text-box>
            <text:p text:style-name="P1"><text:span text:style-name="T3">GCR - 196/18</text:span></text:p>
          </draw:text-box>
        </draw:frame>
        <draw:frame draw:style-name="gr2" draw:text-style-name="P2" draw:layer="layout" svg:width="0.895cm" svg:height="0.192cm" svg:x="9.182cm" svg:y="6.53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652cm" svg:height="0.196cm" svg:x="10.625cm" svg:y="6.428cm">
          <draw:text-box>
            <text:p text:style-name="P1"><text:span text:style-name="T4">SALGUEIRO, FLORESTA E SERRA </text:span></text:p>
          </draw:text-box>
        </draw:frame>
        <draw:frame draw:style-name="gr2" draw:text-style-name="P2" draw:layer="layout" svg:width="1.048cm" svg:height="0.196cm" svg:x="10.625cm" svg:y="6.648cm">
          <draw:text-box>
            <text:p text:style-name="P1"><text:span text:style-name="T4">TALHADA/PE</text:span></text:p>
          </draw:text-box>
        </draw:frame>
        <draw:frame draw:style-name="gr2" draw:text-style-name="P2" draw:layer="layout" svg:width="0.764cm" svg:height="0.196cm" svg:x="13.301cm" svg:y="6.538cm">
          <draw:text-box>
            <text:p text:style-name="P1"><text:span text:style-name="T4">12 A 16/08</text:span></text:p>
          </draw:text-box>
        </draw:frame>
        <draw:frame draw:style-name="gr2" draw:text-style-name="P2" draw:layer="layout" svg:width="2.915cm" svg:height="0.192cm" svg:x="15.782cm" svg:y="6.535cm">
          <draw:text-box>
            <text:p text:style-name="P1"><text:span text:style-name="T3">INTEGRAR EQUIPE DE CORREIÇÃO</text:span></text:p>
          </draw:text-box>
        </draw:frame>
        <draw:frame draw:style-name="gr2" draw:text-style-name="P2" draw:layer="layout" svg:width="0.561cm" svg:height="0.196cm" svg:x="19.037cm" svg:y="6.538cm">
          <draw:text-box>
            <text:p text:style-name="P1"><text:span text:style-name="T4">4I + 1M</text:span></text:p>
          </draw:text-box>
        </draw:frame>
        <draw:frame draw:style-name="gr2" draw:text-style-name="P2" draw:layer="layout" svg:width="0.658cm" svg:height="0.196cm" svg:x="20.84cm" svg:y="6.5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747cm" svg:height="0.196cm" svg:x="22.115cm" svg:y="6.54cm">
          <draw:text-box>
            <text:p text:style-name="P1"><text:span text:style-name="T2">2.336,35</text:span></text:p>
          </draw:text-box>
        </draw:frame>
        <draw:frame draw:style-name="gr2" draw:text-style-name="P2" draw:layer="layout" svg:width="1.158cm" svg:height="0.196cm" svg:x="23.093cm" svg:y="6.538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6.535cm">
          <draw:text-box>
            <text:p text:style-name="P1"><text:span text:style-name="T3">2.336,35</text:span></text:p>
          </draw:text-box>
        </draw:frame>
        <draw:frame draw:style-name="gr2" draw:text-style-name="P2" draw:layer="layout" svg:width="1.115cm" svg:height="0.196cm" svg:x="25.531cm" svg:y="6.538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6.54cm">
          <draw:text-box>
            <text:p text:style-name="P1"><text:span text:style-name="T2">2.336,35</text:span></text:p>
          </draw:text-box>
        </draw:frame>
        <draw:frame draw:style-name="gr2" draw:text-style-name="P2" draw:layer="layout" svg:width="2.682cm" svg:height="0.196cm" svg:x="1.735cm" svg:y="6.853cm">
          <draw:text-box>
            <text:p text:style-name="P1"><text:span text:style-name="T2">NATACHA BEZERRA BRASILINO </text:span></text:p>
          </draw:text-box>
        </draw:frame>
        <draw:frame draw:style-name="gr2" draw:text-style-name="P2" draw:layer="layout" svg:width="0.595cm" svg:height="0.196cm" svg:x="1.735cm" svg:y="7.073cm">
          <draw:text-box>
            <text:p text:style-name="P1"><text:span text:style-name="T2">MAFRA</text:span></text:p>
          </draw:text-box>
        </draw:frame>
        <draw:frame draw:style-name="gr2" draw:text-style-name="P2" draw:layer="layout" svg:width="0.168cm" svg:height="0.196cm" svg:x="5.164cm" svg:y="6.963cm">
          <draw:text-box>
            <text:p text:style-name="P1"><text:span text:style-name="T2">S</text:span></text:p>
          </draw:text-box>
        </draw:frame>
        <draw:frame draw:style-name="gr2" draw:text-style-name="P2" draw:layer="layout" svg:width="1.407cm" svg:height="0.196cm" svg:x="5.808cm" svg:y="6.96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39cm" svg:height="0.192cm" svg:x="7.514cm" svg:y="6.959cm">
          <draw:text-box>
            <text:p text:style-name="P1"><text:span text:style-name="T3">GCR - 196/18</text:span></text:p>
          </draw:text-box>
        </draw:frame>
        <draw:frame draw:style-name="gr2" draw:text-style-name="P2" draw:layer="layout" svg:width="0.895cm" svg:height="0.192cm" svg:x="9.182cm" svg:y="6.95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652cm" svg:height="0.196cm" svg:x="10.625cm" svg:y="6.851cm">
          <draw:text-box>
            <text:p text:style-name="P1"><text:span text:style-name="T4">SALGUEIRO, FLORESTA E SERRA </text:span></text:p>
          </draw:text-box>
        </draw:frame>
        <draw:frame draw:style-name="gr2" draw:text-style-name="P2" draw:layer="layout" svg:width="1.048cm" svg:height="0.196cm" svg:x="10.625cm" svg:y="7.071cm">
          <draw:text-box>
            <text:p text:style-name="P1"><text:span text:style-name="T4">TALHADA/PE</text:span></text:p>
          </draw:text-box>
        </draw:frame>
        <draw:frame draw:style-name="gr2" draw:text-style-name="P2" draw:layer="layout" svg:width="0.764cm" svg:height="0.196cm" svg:x="13.301cm" svg:y="6.961cm">
          <draw:text-box>
            <text:p text:style-name="P1"><text:span text:style-name="T4">12 A 16/08</text:span></text:p>
          </draw:text-box>
        </draw:frame>
        <draw:frame draw:style-name="gr2" draw:text-style-name="P2" draw:layer="layout" svg:width="2.915cm" svg:height="0.192cm" svg:x="15.782cm" svg:y="6.959cm">
          <draw:text-box>
            <text:p text:style-name="P1"><text:span text:style-name="T3">INTEGRAR EQUIPE DE CORREIÇÃO</text:span></text:p>
          </draw:text-box>
        </draw:frame>
        <draw:frame draw:style-name="gr2" draw:text-style-name="P2" draw:layer="layout" svg:width="0.561cm" svg:height="0.196cm" svg:x="19.037cm" svg:y="6.961cm">
          <draw:text-box>
            <text:p text:style-name="P1"><text:span text:style-name="T4">4I + 1M</text:span></text:p>
          </draw:text-box>
        </draw:frame>
        <draw:frame draw:style-name="gr2" draw:text-style-name="P2" draw:layer="layout" svg:width="0.658cm" svg:height="0.196cm" svg:x="20.84cm" svg:y="6.96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747cm" svg:height="0.196cm" svg:x="22.115cm" svg:y="6.963cm">
          <draw:text-box>
            <text:p text:style-name="P1"><text:span text:style-name="T2">2.336,35</text:span></text:p>
          </draw:text-box>
        </draw:frame>
        <draw:frame draw:style-name="gr2" draw:text-style-name="P2" draw:layer="layout" svg:width="1.158cm" svg:height="0.196cm" svg:x="23.093cm" svg:y="6.961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6.959cm">
          <draw:text-box>
            <text:p text:style-name="P1"><text:span text:style-name="T3">2.336,35</text:span></text:p>
          </draw:text-box>
        </draw:frame>
        <draw:frame draw:style-name="gr2" draw:text-style-name="P2" draw:layer="layout" svg:width="1.115cm" svg:height="0.196cm" svg:x="25.531cm" svg:y="6.961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6.963cm">
          <draw:text-box>
            <text:p text:style-name="P1"><text:span text:style-name="T2">2.336,35</text:span></text:p>
          </draw:text-box>
        </draw:frame>
        <draw:frame draw:style-name="gr2" draw:text-style-name="P2" draw:layer="layout" svg:width="2.58cm" svg:height="0.196cm" svg:x="1.735cm" svg:y="7.387cm">
          <draw:text-box>
            <text:p text:style-name="P1"><text:span text:style-name="T2">HENRIQUE BEZERRA VALENÇA</text:span></text:p>
          </draw:text-box>
        </draw:frame>
        <draw:frame draw:style-name="gr2" draw:text-style-name="P2" draw:layer="layout" svg:width="0.168cm" svg:height="0.196cm" svg:x="5.164cm" svg:y="7.387cm">
          <draw:text-box>
            <text:p text:style-name="P1"><text:span text:style-name="T2">S</text:span></text:p>
          </draw:text-box>
        </draw:frame>
        <draw:frame draw:style-name="gr2" draw:text-style-name="P2" draw:layer="layout" svg:width="0.967cm" svg:height="0.196cm" svg:x="6.036cm" svg:y="7.38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39cm" svg:height="0.192cm" svg:x="7.514cm" svg:y="7.382cm">
          <draw:text-box>
            <text:p text:style-name="P1"><text:span text:style-name="T3">GCR - 196/18</text:span></text:p>
          </draw:text-box>
        </draw:frame>
        <draw:frame draw:style-name="gr2" draw:text-style-name="P2" draw:layer="layout" svg:width="0.895cm" svg:height="0.192cm" svg:x="9.182cm" svg:y="7.38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652cm" svg:height="0.196cm" svg:x="10.625cm" svg:y="7.274cm">
          <draw:text-box>
            <text:p text:style-name="P1"><text:span text:style-name="T4">SALGUEIRO, FLORESTA E SERRA </text:span></text:p>
          </draw:text-box>
        </draw:frame>
        <draw:frame draw:style-name="gr2" draw:text-style-name="P2" draw:layer="layout" svg:width="1.048cm" svg:height="0.196cm" svg:x="10.625cm" svg:y="7.495cm">
          <draw:text-box>
            <text:p text:style-name="P1"><text:span text:style-name="T4">TALHADA/PE</text:span></text:p>
          </draw:text-box>
        </draw:frame>
        <draw:frame draw:style-name="gr2" draw:text-style-name="P2" draw:layer="layout" svg:width="0.764cm" svg:height="0.196cm" svg:x="13.301cm" svg:y="7.384cm">
          <draw:text-box>
            <text:p text:style-name="P1"><text:span text:style-name="T4">12 A 16/08</text:span></text:p>
          </draw:text-box>
        </draw:frame>
        <draw:frame draw:style-name="gr2" draw:text-style-name="P2" draw:layer="layout" svg:width="2.915cm" svg:height="0.192cm" svg:x="15.782cm" svg:y="7.382cm">
          <draw:text-box>
            <text:p text:style-name="P1"><text:span text:style-name="T3">INTEGRAR EQUIPE DE CORREIÇÃO</text:span></text:p>
          </draw:text-box>
        </draw:frame>
        <draw:frame draw:style-name="gr2" draw:text-style-name="P2" draw:layer="layout" svg:width="0.561cm" svg:height="0.196cm" svg:x="19.037cm" svg:y="7.384cm">
          <draw:text-box>
            <text:p text:style-name="P1"><text:span text:style-name="T4">4I + 1M</text:span></text:p>
          </draw:text-box>
        </draw:frame>
        <draw:frame draw:style-name="gr2" draw:text-style-name="P2" draw:layer="layout" svg:width="0.658cm" svg:height="0.196cm" svg:x="20.84cm" svg:y="7.38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747cm" svg:height="0.196cm" svg:x="22.115cm" svg:y="7.387cm">
          <draw:text-box>
            <text:p text:style-name="P1"><text:span text:style-name="T2">2.336,35</text:span></text:p>
          </draw:text-box>
        </draw:frame>
        <draw:frame draw:style-name="gr2" draw:text-style-name="P2" draw:layer="layout" svg:width="1.158cm" svg:height="0.196cm" svg:x="23.093cm" svg:y="7.384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7.382cm">
          <draw:text-box>
            <text:p text:style-name="P1"><text:span text:style-name="T3">2.336,35</text:span></text:p>
          </draw:text-box>
        </draw:frame>
        <draw:frame draw:style-name="gr2" draw:text-style-name="P2" draw:layer="layout" svg:width="1.115cm" svg:height="0.196cm" svg:x="25.531cm" svg:y="7.384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7.387cm">
          <draw:text-box>
            <text:p text:style-name="P1"><text:span text:style-name="T2">2.336,35</text:span></text:p>
          </draw:text-box>
        </draw:frame>
        <draw:frame draw:style-name="gr2" draw:text-style-name="P2" draw:layer="layout" svg:width="2.313cm" svg:height="0.196cm" svg:x="1.735cm" svg:y="7.7cm">
          <draw:text-box>
            <text:p text:style-name="P1"><text:span text:style-name="T2">JOSE CARLOS OLIVEIRA DE </text:span></text:p>
          </draw:text-box>
        </draw:frame>
        <draw:frame draw:style-name="gr2" draw:text-style-name="P2" draw:layer="layout" svg:width="0.59cm" svg:height="0.196cm" svg:x="1.735cm" svg:y="7.92cm">
          <draw:text-box>
            <text:p text:style-name="P1"><text:span text:style-name="T2">SOUZA</text:span></text:p>
          </draw:text-box>
        </draw:frame>
        <draw:frame draw:style-name="gr2" draw:text-style-name="P2" draw:layer="layout" svg:width="0.168cm" svg:height="0.196cm" svg:x="5.164cm" svg:y="7.81cm">
          <draw:text-box>
            <text:p text:style-name="P1"><text:span text:style-name="T2">S</text:span></text:p>
          </draw:text-box>
        </draw:frame>
        <draw:frame draw:style-name="gr2" draw:text-style-name="P2" draw:layer="layout" svg:width="0.967cm" svg:height="0.196cm" svg:x="6.036cm" svg:y="7.8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39cm" svg:height="0.192cm" svg:x="7.514cm" svg:y="7.805cm">
          <draw:text-box>
            <text:p text:style-name="P1"><text:span text:style-name="T3">GCR - 196/18</text:span></text:p>
          </draw:text-box>
        </draw:frame>
        <draw:frame draw:style-name="gr2" draw:text-style-name="P2" draw:layer="layout" svg:width="0.895cm" svg:height="0.192cm" svg:x="9.182cm" svg:y="7.80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652cm" svg:height="0.196cm" svg:x="10.625cm" svg:y="7.698cm">
          <draw:text-box>
            <text:p text:style-name="P1"><text:span text:style-name="T4">SALGUEIRO, FLORESTA E SERRA </text:span></text:p>
          </draw:text-box>
        </draw:frame>
        <draw:frame draw:style-name="gr2" draw:text-style-name="P2" draw:layer="layout" svg:width="1.048cm" svg:height="0.196cm" svg:x="10.625cm" svg:y="7.918cm">
          <draw:text-box>
            <text:p text:style-name="P1"><text:span text:style-name="T4">TALHADA/PE</text:span></text:p>
          </draw:text-box>
        </draw:frame>
        <draw:frame draw:style-name="gr2" draw:text-style-name="P2" draw:layer="layout" svg:width="0.764cm" svg:height="0.196cm" svg:x="13.301cm" svg:y="7.808cm">
          <draw:text-box>
            <text:p text:style-name="P1"><text:span text:style-name="T4">12 A 16/08</text:span></text:p>
          </draw:text-box>
        </draw:frame>
        <draw:frame draw:style-name="gr2" draw:text-style-name="P2" draw:layer="layout" svg:width="2.915cm" svg:height="0.192cm" svg:x="15.782cm" svg:y="7.805cm">
          <draw:text-box>
            <text:p text:style-name="P1"><text:span text:style-name="T3">INTEGRAR EQUIPE DE CORREIÇÃO</text:span></text:p>
          </draw:text-box>
        </draw:frame>
        <draw:frame draw:style-name="gr2" draw:text-style-name="P2" draw:layer="layout" svg:width="0.561cm" svg:height="0.196cm" svg:x="19.037cm" svg:y="7.808cm">
          <draw:text-box>
            <text:p text:style-name="P1"><text:span text:style-name="T4">4I + 1M</text:span></text:p>
          </draw:text-box>
        </draw:frame>
        <draw:frame draw:style-name="gr2" draw:text-style-name="P2" draw:layer="layout" svg:width="0.658cm" svg:height="0.196cm" svg:x="20.84cm" svg:y="7.8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747cm" svg:height="0.196cm" svg:x="22.115cm" svg:y="7.81cm">
          <draw:text-box>
            <text:p text:style-name="P1"><text:span text:style-name="T2">2.336,35</text:span></text:p>
          </draw:text-box>
        </draw:frame>
        <draw:frame draw:style-name="gr2" draw:text-style-name="P2" draw:layer="layout" svg:width="1.158cm" svg:height="0.196cm" svg:x="23.093cm" svg:y="7.808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7.805cm">
          <draw:text-box>
            <text:p text:style-name="P1"><text:span text:style-name="T3">2.336,35</text:span></text:p>
          </draw:text-box>
        </draw:frame>
        <draw:frame draw:style-name="gr2" draw:text-style-name="P2" draw:layer="layout" svg:width="1.115cm" svg:height="0.196cm" svg:x="25.531cm" svg:y="7.808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7.81cm">
          <draw:text-box>
            <text:p text:style-name="P1"><text:span text:style-name="T2">2.336,35</text:span></text:p>
          </draw:text-box>
        </draw:frame>
        <draw:frame draw:style-name="gr2" draw:text-style-name="P2" draw:layer="layout" svg:width="2.783cm" svg:height="0.196cm" svg:x="1.735cm" svg:y="8.123cm">
          <draw:text-box>
            <text:p text:style-name="P1"><text:span text:style-name="T2">MARCILIO GOUVEA DE OLIVEIRA </text:span></text:p>
          </draw:text-box>
        </draw:frame>
        <draw:frame draw:style-name="gr2" draw:text-style-name="P2" draw:layer="layout" svg:width="1.225cm" svg:height="0.196cm" svg:x="1.735cm" svg:y="8.343cm">
          <draw:text-box>
            <text:p text:style-name="P1"><text:span text:style-name="T2">BELEM JUNIOR</text:span></text:p>
          </draw:text-box>
        </draw:frame>
        <draw:frame draw:style-name="gr2" draw:text-style-name="P2" draw:layer="layout" svg:width="0.168cm" svg:height="0.196cm" svg:x="5.164cm" svg:y="8.233cm">
          <draw:text-box>
            <text:p text:style-name="P1"><text:span text:style-name="T2">S</text:span></text:p>
          </draw:text-box>
        </draw:frame>
        <draw:frame draw:style-name="gr2" draw:text-style-name="P2" draw:layer="layout" svg:width="0.967cm" svg:height="0.196cm" svg:x="6.036cm" svg:y="8.23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39cm" svg:height="0.192cm" svg:x="7.514cm" svg:y="8.229cm">
          <draw:text-box>
            <text:p text:style-name="P1"><text:span text:style-name="T3">GCR - 196/18</text:span></text:p>
          </draw:text-box>
        </draw:frame>
        <draw:frame draw:style-name="gr2" draw:text-style-name="P2" draw:layer="layout" svg:width="0.895cm" svg:height="0.192cm" svg:x="9.182cm" svg:y="8.22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652cm" svg:height="0.196cm" svg:x="10.625cm" svg:y="8.121cm">
          <draw:text-box>
            <text:p text:style-name="P1"><text:span text:style-name="T4">SALGUEIRO, FLORESTA E SERRA </text:span></text:p>
          </draw:text-box>
        </draw:frame>
        <draw:frame draw:style-name="gr2" draw:text-style-name="P2" draw:layer="layout" svg:width="1.048cm" svg:height="0.196cm" svg:x="10.625cm" svg:y="8.341cm">
          <draw:text-box>
            <text:p text:style-name="P1"><text:span text:style-name="T4">TALHADA/PE</text:span></text:p>
          </draw:text-box>
        </draw:frame>
        <draw:frame draw:style-name="gr2" draw:text-style-name="P2" draw:layer="layout" svg:width="0.764cm" svg:height="0.196cm" svg:x="13.301cm" svg:y="8.231cm">
          <draw:text-box>
            <text:p text:style-name="P1"><text:span text:style-name="T4">12 A 16/08</text:span></text:p>
          </draw:text-box>
        </draw:frame>
        <draw:frame draw:style-name="gr2" draw:text-style-name="P2" draw:layer="layout" svg:width="2.915cm" svg:height="0.192cm" svg:x="15.782cm" svg:y="8.229cm">
          <draw:text-box>
            <text:p text:style-name="P1"><text:span text:style-name="T3">INTEGRAR EQUIPE DE CORREIÇÃO</text:span></text:p>
          </draw:text-box>
        </draw:frame>
        <draw:frame draw:style-name="gr2" draw:text-style-name="P2" draw:layer="layout" svg:width="0.561cm" svg:height="0.196cm" svg:x="19.037cm" svg:y="8.231cm">
          <draw:text-box>
            <text:p text:style-name="P1"><text:span text:style-name="T4">4I + 1M</text:span></text:p>
          </draw:text-box>
        </draw:frame>
        <draw:frame draw:style-name="gr2" draw:text-style-name="P2" draw:layer="layout" svg:width="0.658cm" svg:height="0.196cm" svg:x="20.84cm" svg:y="8.23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747cm" svg:height="0.196cm" svg:x="22.115cm" svg:y="8.233cm">
          <draw:text-box>
            <text:p text:style-name="P1"><text:span text:style-name="T2">2.336,35</text:span></text:p>
          </draw:text-box>
        </draw:frame>
        <draw:frame draw:style-name="gr2" draw:text-style-name="P2" draw:layer="layout" svg:width="1.158cm" svg:height="0.196cm" svg:x="23.093cm" svg:y="8.231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8.229cm">
          <draw:text-box>
            <text:p text:style-name="P1"><text:span text:style-name="T3">2.336,35</text:span></text:p>
          </draw:text-box>
        </draw:frame>
        <draw:frame draw:style-name="gr2" draw:text-style-name="P2" draw:layer="layout" svg:width="1.115cm" svg:height="0.196cm" svg:x="25.531cm" svg:y="8.231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8.233cm">
          <draw:text-box>
            <text:p text:style-name="P1"><text:span text:style-name="T2">2.336,35</text:span></text:p>
          </draw:text-box>
        </draw:frame>
        <draw:frame draw:style-name="gr2" draw:text-style-name="P2" draw:layer="layout" svg:width="2.618cm" svg:height="0.196cm" svg:x="1.735cm" svg:y="8.547cm">
          <draw:text-box>
            <text:p text:style-name="P1"><text:span text:style-name="T2">GERCINO FREIRE DE OLIVEIRA </text:span></text:p>
          </draw:text-box>
        </draw:frame>
        <draw:frame draw:style-name="gr2" draw:text-style-name="P2" draw:layer="layout" svg:width="0.502cm" svg:height="0.196cm" svg:x="1.735cm" svg:y="8.767cm">
          <draw:text-box>
            <text:p text:style-name="P1"><text:span text:style-name="T2">FILHO</text:span></text:p>
          </draw:text-box>
        </draw:frame>
        <draw:frame draw:style-name="gr2" draw:text-style-name="P2" draw:layer="layout" svg:width="0.168cm" svg:height="0.196cm" svg:x="5.164cm" svg:y="8.657cm">
          <draw:text-box>
            <text:p text:style-name="P1"><text:span text:style-name="T2">S</text:span></text:p>
          </draw:text-box>
        </draw:frame>
        <draw:frame draw:style-name="gr2" draw:text-style-name="P2" draw:layer="layout" svg:width="0.967cm" svg:height="0.196cm" svg:x="6.036cm" svg:y="8.65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39cm" svg:height="0.192cm" svg:x="7.514cm" svg:y="8.652cm">
          <draw:text-box>
            <text:p text:style-name="P1"><text:span text:style-name="T3">GCR - 196/18</text:span></text:p>
          </draw:text-box>
        </draw:frame>
        <draw:frame draw:style-name="gr2" draw:text-style-name="P2" draw:layer="layout" svg:width="0.895cm" svg:height="0.192cm" svg:x="9.182cm" svg:y="8.65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652cm" svg:height="0.196cm" svg:x="10.625cm" svg:y="8.544cm">
          <draw:text-box>
            <text:p text:style-name="P1"><text:span text:style-name="T4">SALGUEIRO, FLORESTA E SERRA </text:span></text:p>
          </draw:text-box>
        </draw:frame>
        <draw:frame draw:style-name="gr2" draw:text-style-name="P2" draw:layer="layout" svg:width="1.048cm" svg:height="0.196cm" svg:x="10.625cm" svg:y="8.765cm">
          <draw:text-box>
            <text:p text:style-name="P1"><text:span text:style-name="T4">TALHADA/PE</text:span></text:p>
          </draw:text-box>
        </draw:frame>
        <draw:frame draw:style-name="gr2" draw:text-style-name="P2" draw:layer="layout" svg:width="0.764cm" svg:height="0.196cm" svg:x="13.301cm" svg:y="8.654cm">
          <draw:text-box>
            <text:p text:style-name="P1"><text:span text:style-name="T4">12 A 16/08</text:span></text:p>
          </draw:text-box>
        </draw:frame>
        <draw:frame draw:style-name="gr2" draw:text-style-name="P2" draw:layer="layout" svg:width="2.915cm" svg:height="0.192cm" svg:x="15.782cm" svg:y="8.652cm">
          <draw:text-box>
            <text:p text:style-name="P1"><text:span text:style-name="T3">INTEGRAR EQUIPE DE CORREIÇÃO</text:span></text:p>
          </draw:text-box>
        </draw:frame>
        <draw:frame draw:style-name="gr2" draw:text-style-name="P2" draw:layer="layout" svg:width="0.561cm" svg:height="0.196cm" svg:x="19.037cm" svg:y="8.654cm">
          <draw:text-box>
            <text:p text:style-name="P1"><text:span text:style-name="T4">4I + 1M</text:span></text:p>
          </draw:text-box>
        </draw:frame>
        <draw:frame draw:style-name="gr2" draw:text-style-name="P2" draw:layer="layout" svg:width="0.658cm" svg:height="0.196cm" svg:x="20.84cm" svg:y="8.65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747cm" svg:height="0.196cm" svg:x="22.115cm" svg:y="8.657cm">
          <draw:text-box>
            <text:p text:style-name="P1"><text:span text:style-name="T2">2.336,35</text:span></text:p>
          </draw:text-box>
        </draw:frame>
        <draw:frame draw:style-name="gr2" draw:text-style-name="P2" draw:layer="layout" svg:width="1.158cm" svg:height="0.196cm" svg:x="23.093cm" svg:y="8.654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8.652cm">
          <draw:text-box>
            <text:p text:style-name="P1"><text:span text:style-name="T3">2.336,35</text:span></text:p>
          </draw:text-box>
        </draw:frame>
        <draw:frame draw:style-name="gr2" draw:text-style-name="P2" draw:layer="layout" svg:width="1.115cm" svg:height="0.196cm" svg:x="25.531cm" svg:y="8.654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8.657cm">
          <draw:text-box>
            <text:p text:style-name="P1"><text:span text:style-name="T2">2.336,35</text:span></text:p>
          </draw:text-box>
        </draw:frame>
        <draw:frame draw:style-name="gr2" draw:text-style-name="P2" draw:layer="layout" svg:width="2.546cm" svg:height="0.196cm" svg:x="1.735cm" svg:y="8.97cm">
          <draw:text-box>
            <text:p text:style-name="P1"><text:span text:style-name="T2">BRUNO GALVÃO CAVALCANTI </text:span></text:p>
          </draw:text-box>
        </draw:frame>
        <draw:frame draw:style-name="gr2" draw:text-style-name="P2" draw:layer="layout" svg:width="0.595cm" svg:height="0.196cm" svg:x="1.735cm" svg:y="9.19cm">
          <draw:text-box>
            <text:p text:style-name="P1"><text:span text:style-name="T2">BORBA</text:span></text:p>
          </draw:text-box>
        </draw:frame>
        <draw:frame draw:style-name="gr2" draw:text-style-name="P2" draw:layer="layout" svg:width="0.168cm" svg:height="0.196cm" svg:x="5.164cm" svg:y="9.08cm">
          <draw:text-box>
            <text:p text:style-name="P1"><text:span text:style-name="T2">S </text:span></text:p>
          </draw:text-box>
        </draw:frame>
        <draw:frame draw:style-name="gr2" draw:text-style-name="P2" draw:layer="layout" svg:width="0.967cm" svg:height="0.196cm" svg:x="6.037cm" svg:y="9.0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1cm" svg:height="0.192cm" svg:x="7.531cm" svg:y="9.075cm">
          <draw:text-box>
            <text:p text:style-name="P1"><text:span text:style-name="T3">DG - 0375/18</text:span></text:p>
          </draw:text-box>
        </draw:frame>
        <draw:frame draw:style-name="gr2" draw:text-style-name="P2" draw:layer="layout" svg:width="0.895cm" svg:height="0.192cm" svg:x="9.182cm" svg:y="9.07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35cm" svg:height="0.196cm" svg:x="10.625cm" svg:y="9.078cm">
          <draw:text-box>
            <text:p text:style-name="P1"><text:span text:style-name="T4">BRASÍLIA/DF</text:span></text:p>
          </draw:text-box>
        </draw:frame>
        <draw:frame draw:style-name="gr2" draw:text-style-name="P2" draw:layer="layout" svg:width="0.764cm" svg:height="0.196cm" svg:x="13.301cm" svg:y="9.078cm">
          <draw:text-box>
            <text:p text:style-name="P1"><text:span text:style-name="T4">19 A 23/08</text:span></text:p>
          </draw:text-box>
        </draw:frame>
        <draw:frame draw:style-name="gr2" draw:text-style-name="P2" draw:layer="layout" svg:width="2.55cm" svg:height="0.192cm" svg:x="15.782cm" svg:y="9.075cm">
          <draw:text-box>
            <text:p text:style-name="P1"><text:span text:style-name="T3">PARTICIPAÇÃO EM SEMINÁRIO</text:span></text:p>
          </draw:text-box>
        </draw:frame>
        <draw:frame draw:style-name="gr2" draw:text-style-name="P2" draw:layer="layout" svg:width="1.073cm" svg:height="0.196cm" svg:x="19.037cm" svg:y="9.078cm">
          <draw:text-box>
            <text:p text:style-name="P1"><text:span text:style-name="T4">4I + 1M + 1AD</text:span></text:p>
          </draw:text-box>
        </draw:frame>
        <draw:frame draw:style-name="gr2" draw:text-style-name="P2" draw:layer="layout" svg:width="0.578cm" svg:height="0.196cm" svg:x="20.9cm" svg:y="9.0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747cm" svg:height="0.196cm" svg:x="22.114cm" svg:y="9.08cm">
          <draw:text-box>
            <text:p text:style-name="P1"><text:span text:style-name="T2">2.445,22</text:span></text:p>
          </draw:text-box>
        </draw:frame>
        <draw:frame draw:style-name="gr2" draw:text-style-name="P2" draw:layer="layout" svg:width="1.158cm" svg:height="0.196cm" svg:x="23.092cm" svg:y="9.078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9.075cm">
          <draw:text-box>
            <text:p text:style-name="P1"><text:span text:style-name="T3">2.445,22</text:span></text:p>
          </draw:text-box>
        </draw:frame>
        <draw:frame draw:style-name="gr2" draw:text-style-name="P2" draw:layer="layout" svg:width="0.586cm" svg:height="0.196cm" svg:x="25.916cm" svg:y="9.08cm">
          <draw:text-box>
            <text:p text:style-name="P1"><text:span text:style-name="T2">954,33</text:span></text:p>
          </draw:text-box>
        </draw:frame>
        <draw:frame draw:style-name="gr2" draw:text-style-name="P2" draw:layer="layout" svg:width="0.747cm" svg:height="0.196cm" svg:x="27.038cm" svg:y="9.08cm">
          <draw:text-box>
            <text:p text:style-name="P1"><text:span text:style-name="T2">3.399,55</text:span></text:p>
          </draw:text-box>
        </draw:frame>
        <draw:frame draw:style-name="gr2" draw:text-style-name="P2" draw:layer="layout" svg:width="2.758cm" svg:height="0.196cm" svg:x="1.735cm" svg:y="9.393cm">
          <draw:text-box>
            <text:p text:style-name="P1"><text:span text:style-name="T2">LAURA CAVALCANTI DE MORAIS </text:span></text:p>
          </draw:text-box>
        </draw:frame>
        <draw:frame draw:style-name="gr2" draw:text-style-name="P2" draw:layer="layout" svg:width="0.806cm" svg:height="0.196cm" svg:x="1.735cm" svg:y="9.613cm">
          <draw:text-box>
            <text:p text:style-name="P1"><text:span text:style-name="T2">BOTELHO</text:span></text:p>
          </draw:text-box>
        </draw:frame>
        <draw:frame draw:style-name="gr2" draw:text-style-name="P2" draw:layer="layout" svg:width="0.168cm" svg:height="0.196cm" svg:x="5.186cm" svg:y="9.503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8cm" svg:y="9.50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1cm" svg:height="0.192cm" svg:x="7.531cm" svg:y="9.499cm">
          <draw:text-box>
            <text:p text:style-name="P1"><text:span text:style-name="T3">DG - 0378/18</text:span></text:p>
          </draw:text-box>
        </draw:frame>
        <draw:frame draw:style-name="gr2" draw:text-style-name="P2" draw:layer="layout" svg:width="0.895cm" svg:height="0.192cm" svg:x="9.182cm" svg:y="9.49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1cm" svg:height="0.196cm" svg:x="10.625cm" svg:y="9.501cm">
          <draw:text-box>
            <text:p text:style-name="P1"><text:span text:style-name="T4">PALMARES/PE</text:span></text:p>
          </draw:text-box>
        </draw:frame>
        <draw:frame draw:style-name="gr2" draw:text-style-name="P2" draw:layer="layout" svg:width="0.387cm" svg:height="0.196cm" svg:x="13.301cm" svg:y="9.501cm">
          <draw:text-box>
            <text:p text:style-name="P1"><text:span text:style-name="T4">07/08</text:span></text:p>
          </draw:text-box>
        </draw:frame>
        <draw:frame draw:style-name="gr2" draw:text-style-name="P2" draw:layer="layout" svg:width="1.907cm" svg:height="0.196cm" svg:x="15.786cm" svg:y="9.503cm">
          <draw:text-box>
            <text:p text:style-name="P1"><text:span text:style-name="T2">MINISTRAR CURSO EJ6</text:span></text:p>
          </draw:text-box>
        </draw:frame>
        <draw:frame draw:style-name="gr2" draw:text-style-name="P2" draw:layer="layout" svg:width="0.239cm" svg:height="0.196cm" svg:x="19.037cm" svg:y="9.501cm">
          <draw:text-box>
            <text:p text:style-name="P1"><text:span text:style-name="T4">1M</text:span></text:p>
          </draw:text-box>
        </draw:frame>
        <draw:frame draw:style-name="gr2" draw:text-style-name="P2" draw:layer="layout" svg:width="0.658cm" svg:height="0.196cm" svg:x="20.84cm" svg:y="9.50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86cm" svg:height="0.196cm" svg:x="22.284cm" svg:y="9.503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158cm" svg:height="0.196cm" svg:x="23.092cm" svg:y="9.501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9.499cm">
          <draw:text-box>
            <text:p text:style-name="P1"><text:span text:style-name="T3">287,81</text:span></text:p>
          </draw:text-box>
        </draw:frame>
        <draw:frame draw:style-name="gr2" draw:text-style-name="P2" draw:layer="layout" svg:width="1.115cm" svg:height="0.196cm" svg:x="25.531cm" svg:y="9.501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9.503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2.627cm" svg:height="0.196cm" svg:x="1.735cm" svg:y="9.88cm">
          <draw:text-box>
            <text:p text:style-name="P1"><text:span text:style-name="T2">LUCY FLAVIA FALCAO DE MELO</text:span></text:p>
          </draw:text-box>
        </draw:frame>
        <draw:frame draw:style-name="gr2" draw:text-style-name="P2" draw:layer="layout" svg:width="0.168cm" svg:height="0.196cm" svg:x="5.165cm" svg:y="9.88cm">
          <draw:text-box>
            <text:p text:style-name="P1"><text:span text:style-name="T2">S</text:span></text:p>
          </draw:text-box>
        </draw:frame>
        <draw:frame draw:style-name="gr2" draw:text-style-name="P2" draw:layer="layout" svg:width="0.967cm" svg:height="0.196cm" svg:x="6.037cm" svg:y="9.8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1cm" svg:height="0.192cm" svg:x="7.531cm" svg:y="9.876cm">
          <draw:text-box>
            <text:p text:style-name="P1"><text:span text:style-name="T3">DG - 0377/18</text:span></text:p>
          </draw:text-box>
        </draw:frame>
        <draw:frame draw:style-name="gr2" draw:text-style-name="P2" draw:layer="layout" svg:width="0.895cm" svg:height="0.192cm" svg:x="9.182cm" svg:y="9.87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35cm" svg:height="0.196cm" svg:x="10.625cm" svg:y="9.878cm">
          <draw:text-box>
            <text:p text:style-name="P1"><text:span text:style-name="T4">BRASÍLIA/DF</text:span></text:p>
          </draw:text-box>
        </draw:frame>
        <draw:frame draw:style-name="gr2" draw:text-style-name="P2" draw:layer="layout" svg:width="0.764cm" svg:height="0.196cm" svg:x="13.301cm" svg:y="9.878cm">
          <draw:text-box>
            <text:p text:style-name="P1"><text:span text:style-name="T4">19 A 23/08</text:span></text:p>
          </draw:text-box>
        </draw:frame>
        <draw:frame draw:style-name="gr2" draw:text-style-name="P2" draw:layer="layout" svg:width="2.55cm" svg:height="0.192cm" svg:x="15.782cm" svg:y="9.876cm">
          <draw:text-box>
            <text:p text:style-name="P1"><text:span text:style-name="T3">PARTICIPAÇÃO EM SEMINÁRIO</text:span></text:p>
          </draw:text-box>
        </draw:frame>
        <draw:frame draw:style-name="gr2" draw:text-style-name="P2" draw:layer="layout" svg:width="1.073cm" svg:height="0.196cm" svg:x="19.037cm" svg:y="9.878cm">
          <draw:text-box>
            <text:p text:style-name="P1"><text:span text:style-name="T4">4I + 1M + 1AD</text:span></text:p>
          </draw:text-box>
        </draw:frame>
        <draw:frame draw:style-name="gr2" draw:text-style-name="P2" draw:layer="layout" svg:width="0.578cm" svg:height="0.196cm" svg:x="20.9cm" svg:y="9.8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747cm" svg:height="0.196cm" svg:x="22.114cm" svg:y="9.88cm">
          <draw:text-box>
            <text:p text:style-name="P1"><text:span text:style-name="T2">2.445,22</text:span></text:p>
          </draw:text-box>
        </draw:frame>
        <draw:frame draw:style-name="gr2" draw:text-style-name="P2" draw:layer="layout" svg:width="1.158cm" svg:height="0.196cm" svg:x="23.092cm" svg:y="9.878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9.876cm">
          <draw:text-box>
            <text:p text:style-name="P1"><text:span text:style-name="T3">2.445,22</text:span></text:p>
          </draw:text-box>
        </draw:frame>
        <draw:frame draw:style-name="gr2" draw:text-style-name="P2" draw:layer="layout" svg:width="0.586cm" svg:height="0.196cm" svg:x="25.916cm" svg:y="9.88cm">
          <draw:text-box>
            <text:p text:style-name="P1"><text:span text:style-name="T2">954,33</text:span></text:p>
          </draw:text-box>
        </draw:frame>
        <draw:frame draw:style-name="gr2" draw:text-style-name="P2" draw:layer="layout" svg:width="0.747cm" svg:height="0.196cm" svg:x="27.038cm" svg:y="9.88cm">
          <draw:text-box>
            <text:p text:style-name="P1"><text:span text:style-name="T2">3.399,55</text:span></text:p>
          </draw:text-box>
        </draw:frame>
        <draw:frame draw:style-name="gr2" draw:text-style-name="P2" draw:layer="layout" svg:width="2.745cm" svg:height="0.196cm" svg:x="1.735cm" svg:y="10.147cm">
          <draw:text-box>
            <text:p text:style-name="P1"><text:span text:style-name="T2">ANA REGINA DE ALBUQUERQUE </text:span></text:p>
          </draw:text-box>
        </draw:frame>
        <draw:frame draw:style-name="gr2" draw:text-style-name="P2" draw:layer="layout" svg:width="0.684cm" svg:height="0.196cm" svg:x="1.735cm" svg:y="10.367cm">
          <draw:text-box>
            <text:p text:style-name="P1"><text:span text:style-name="T2">SOARES</text:span></text:p>
          </draw:text-box>
        </draw:frame>
        <draw:frame draw:style-name="gr2" draw:text-style-name="P2" draw:layer="layout" svg:width="0.168cm" svg:height="0.196cm" svg:x="5.164cm" svg:y="10.257cm">
          <draw:text-box>
            <text:p text:style-name="P1"><text:span text:style-name="T2">S</text:span></text:p>
          </draw:text-box>
        </draw:frame>
        <draw:frame draw:style-name="gr2" draw:text-style-name="P2" draw:layer="layout" svg:width="1.407cm" svg:height="0.196cm" svg:x="5.808cm" svg:y="10.25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1cm" svg:height="0.192cm" svg:x="7.531cm" svg:y="10.252cm">
          <draw:text-box>
            <text:p text:style-name="P1"><text:span text:style-name="T3">DG - 0376/18</text:span></text:p>
          </draw:text-box>
        </draw:frame>
        <draw:frame draw:style-name="gr2" draw:text-style-name="P2" draw:layer="layout" svg:width="0.895cm" svg:height="0.192cm" svg:x="9.182cm" svg:y="10.25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35cm" svg:height="0.196cm" svg:x="10.625cm" svg:y="10.255cm">
          <draw:text-box>
            <text:p text:style-name="P1"><text:span text:style-name="T4">BRASÍLIA/DF</text:span></text:p>
          </draw:text-box>
        </draw:frame>
        <draw:frame draw:style-name="gr2" draw:text-style-name="P2" draw:layer="layout" svg:width="0.764cm" svg:height="0.196cm" svg:x="13.301cm" svg:y="10.255cm">
          <draw:text-box>
            <text:p text:style-name="P1"><text:span text:style-name="T4">19 A 23/08</text:span></text:p>
          </draw:text-box>
        </draw:frame>
        <draw:frame draw:style-name="gr2" draw:text-style-name="P2" draw:layer="layout" svg:width="2.55cm" svg:height="0.192cm" svg:x="15.782cm" svg:y="10.252cm">
          <draw:text-box>
            <text:p text:style-name="P1"><text:span text:style-name="T3">PARTICIPAÇÃO EM SEMINÁRIO</text:span></text:p>
          </draw:text-box>
        </draw:frame>
        <draw:frame draw:style-name="gr2" draw:text-style-name="P2" draw:layer="layout" svg:width="1.073cm" svg:height="0.196cm" svg:x="19.037cm" svg:y="10.255cm">
          <draw:text-box>
            <text:p text:style-name="P1"><text:span text:style-name="T4">4I + 1M + 1AD</text:span></text:p>
          </draw:text-box>
        </draw:frame>
        <draw:frame draw:style-name="gr2" draw:text-style-name="P2" draw:layer="layout" svg:width="0.578cm" svg:height="0.196cm" svg:x="20.9cm" svg:y="10.25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747cm" svg:height="0.196cm" svg:x="22.114cm" svg:y="10.257cm">
          <draw:text-box>
            <text:p text:style-name="P1"><text:span text:style-name="T2">2.782,87</text:span></text:p>
          </draw:text-box>
        </draw:frame>
        <draw:frame draw:style-name="gr2" draw:text-style-name="P2" draw:layer="layout" svg:width="1.158cm" svg:height="0.196cm" svg:x="23.092cm" svg:y="10.255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10.252cm">
          <draw:text-box>
            <text:p text:style-name="P1"><text:span text:style-name="T3">2.782,87</text:span></text:p>
          </draw:text-box>
        </draw:frame>
        <draw:frame draw:style-name="gr2" draw:text-style-name="P2" draw:layer="layout" svg:width="0.586cm" svg:height="0.196cm" svg:x="25.916cm" svg:y="10.257cm">
          <draw:text-box>
            <text:p text:style-name="P1"><text:span text:style-name="T2">954,33</text:span></text:p>
          </draw:text-box>
        </draw:frame>
        <draw:frame draw:style-name="gr2" draw:text-style-name="P2" draw:layer="layout" svg:width="0.747cm" svg:height="0.196cm" svg:x="27.038cm" svg:y="10.257cm">
          <draw:text-box>
            <text:p text:style-name="P1"><text:span text:style-name="T2">3.737,20</text:span></text:p>
          </draw:text-box>
        </draw:frame>
        <draw:frame draw:style-name="gr2" draw:text-style-name="P2" draw:layer="layout" svg:width="2.491cm" svg:height="0.196cm" svg:x="1.735cm" svg:y="10.634cm">
          <draw:text-box>
            <text:p text:style-name="P1"><text:span text:style-name="T2">MATHEUS RIBEIRO REZENDE </text:span></text:p>
          </draw:text-box>
        </draw:frame>
        <draw:frame draw:style-name="gr2" draw:text-style-name="P2" draw:layer="layout" svg:width="0.168cm" svg:height="0.196cm" svg:x="5.186cm" svg:y="10.634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8cm" svg:y="10.63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1cm" svg:height="0.192cm" svg:x="7.531cm" svg:y="10.629cm">
          <draw:text-box>
            <text:p text:style-name="P1"><text:span text:style-name="T3">DG - 0379/18</text:span></text:p>
          </draw:text-box>
        </draw:frame>
        <draw:frame draw:style-name="gr2" draw:text-style-name="P2" draw:layer="layout" svg:width="0.895cm" svg:height="0.192cm" svg:x="9.182cm" svg:y="10.62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77cm" svg:height="0.196cm" svg:x="10.625cm" svg:y="10.631cm">
          <draw:text-box>
            <text:p text:style-name="P1"><text:span text:style-name="T4">CARUARU/PE</text:span></text:p>
          </draw:text-box>
        </draw:frame>
        <draw:frame draw:style-name="gr2" draw:text-style-name="P2" draw:layer="layout" svg:width="0.387cm" svg:height="0.196cm" svg:x="13.301cm" svg:y="10.631cm">
          <draw:text-box>
            <text:p text:style-name="P1"><text:span text:style-name="T4">21/08</text:span></text:p>
          </draw:text-box>
        </draw:frame>
        <draw:frame draw:style-name="gr2" draw:text-style-name="P2" draw:layer="layout" svg:width="1.907cm" svg:height="0.196cm" svg:x="15.786cm" svg:y="10.634cm">
          <draw:text-box>
            <text:p text:style-name="P1"><text:span text:style-name="T2">MINISTRAR CURSO EJ6</text:span></text:p>
          </draw:text-box>
        </draw:frame>
        <draw:frame draw:style-name="gr2" draw:text-style-name="P2" draw:layer="layout" svg:width="0.239cm" svg:height="0.196cm" svg:x="19.037cm" svg:y="10.631cm">
          <draw:text-box>
            <text:p text:style-name="P1"><text:span text:style-name="T4">1M</text:span></text:p>
          </draw:text-box>
        </draw:frame>
        <draw:frame draw:style-name="gr2" draw:text-style-name="P2" draw:layer="layout" svg:width="0.658cm" svg:height="0.196cm" svg:x="20.84cm" svg:y="10.63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86cm" svg:height="0.196cm" svg:x="22.284cm" svg:y="10.634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0.586cm" svg:height="0.196cm" svg:x="23.52cm" svg:y="10.634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0.328cm" svg:height="0.192cm" svg:x="25.014cm" svg:y="10.629cm">
          <draw:text-box>
            <text:p text:style-name="P1"><text:span text:style-name="T3">0,00</text:span></text:p>
          </draw:text-box>
        </draw:frame>
        <draw:frame draw:style-name="gr2" draw:text-style-name="P2" draw:layer="layout" svg:width="0.375cm" svg:height="0.196cm" svg:x="27.419cm" svg:y="10.634cm">
          <draw:text-box>
            <text:p text:style-name="P1"><text:span text:style-name="T2">0,00</text:span></text:p>
          </draw:text-box>
        </draw:frame>
        <draw:frame draw:style-name="gr2" draw:text-style-name="P2" draw:layer="layout" svg:width="2.385cm" svg:height="0.196cm" svg:x="1.735cm" svg:y="10.9cm">
          <draw:text-box>
            <text:p text:style-name="P1"><text:span text:style-name="T2">JOSE ALBERTO SILVEIRA DE </text:span></text:p>
          </draw:text-box>
        </draw:frame>
        <draw:frame draw:style-name="gr2" draw:text-style-name="P2" draw:layer="layout" svg:width="0.777cm" svg:height="0.196cm" svg:x="1.735cm" svg:y="11.12cm">
          <draw:text-box>
            <text:p text:style-name="P1"><text:span text:style-name="T2">QUEIROZ</text:span></text:p>
          </draw:text-box>
        </draw:frame>
        <draw:frame draw:style-name="gr2" draw:text-style-name="P2" draw:layer="layout" svg:width="0.168cm" svg:height="0.196cm" svg:x="5.164cm" svg:y="11.01cm">
          <draw:text-box>
            <text:p text:style-name="P1"><text:span text:style-name="T2">S</text:span></text:p>
          </draw:text-box>
        </draw:frame>
        <draw:frame draw:style-name="gr2" draw:text-style-name="P2" draw:layer="layout" svg:width="1.407cm" svg:height="0.196cm" svg:x="5.808cm" svg:y="11.0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01cm" svg:height="0.192cm" svg:x="7.535cm" svg:y="11.006cm">
          <draw:text-box>
            <text:p text:style-name="P1"><text:span text:style-name="T3">GP - 0260/18</text:span></text:p>
          </draw:text-box>
        </draw:frame>
        <draw:frame draw:style-name="gr2" draw:text-style-name="P2" draw:layer="layout" svg:width="0.895cm" svg:height="0.192cm" svg:x="9.182cm" svg:y="11.00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1cm" svg:height="0.196cm" svg:x="10.625cm" svg:y="11.008cm">
          <draw:text-box>
            <text:p text:style-name="P1"><text:span text:style-name="T4">GOIÂNIA/GO</text:span></text:p>
          </draw:text-box>
        </draw:frame>
        <draw:frame draw:style-name="gr2" draw:text-style-name="P2" draw:layer="layout" svg:width="0.764cm" svg:height="0.196cm" svg:x="13.301cm" svg:y="11.008cm">
          <draw:text-box>
            <text:p text:style-name="P1"><text:span text:style-name="T4">06 A 09/08</text:span></text:p>
          </draw:text-box>
        </draw:frame>
        <draw:frame draw:style-name="gr2" draw:text-style-name="P2" draw:layer="layout" svg:width="2.597cm" svg:height="0.196cm" svg:x="15.786cm" svg:y="11.01cm">
          <draw:text-box>
            <text:p text:style-name="P1"><text:span text:style-name="T2">PARTICIPAÇÃO EM WORKSHOP</text:span></text:p>
          </draw:text-box>
        </draw:frame>
        <draw:frame draw:style-name="gr2" draw:text-style-name="P2" draw:layer="layout" svg:width="1.073cm" svg:height="0.196cm" svg:x="19.037cm" svg:y="11.008cm">
          <draw:text-box>
            <text:p text:style-name="P1"><text:span text:style-name="T4">3I + 1M + 1AD</text:span></text:p>
          </draw:text-box>
        </draw:frame>
        <draw:frame draw:style-name="gr2" draw:text-style-name="P2" draw:layer="layout" svg:width="0.578cm" svg:height="0.196cm" svg:x="20.9cm" svg:y="11.0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747cm" svg:height="0.196cm" svg:x="22.114cm" svg:y="11.01cm">
          <draw:text-box>
            <text:p text:style-name="P1"><text:span text:style-name="T2">2.205,25</text:span></text:p>
          </draw:text-box>
        </draw:frame>
        <draw:frame draw:style-name="gr2" draw:text-style-name="P2" draw:layer="layout" svg:width="1.158cm" svg:height="0.196cm" svg:x="23.092cm" svg:y="11.008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11.006cm">
          <draw:text-box>
            <text:p text:style-name="P1"><text:span text:style-name="T3">2.205,25</text:span></text:p>
          </draw:text-box>
        </draw:frame>
        <draw:frame draw:style-name="gr2" draw:text-style-name="P2" draw:layer="layout" svg:width="0.747cm" svg:height="0.196cm" svg:x="25.747cm" svg:y="11.01cm">
          <draw:text-box>
            <text:p text:style-name="P1"><text:span text:style-name="T2">1.655,89</text:span></text:p>
          </draw:text-box>
        </draw:frame>
        <draw:frame draw:style-name="gr2" draw:text-style-name="P2" draw:layer="layout" svg:width="0.747cm" svg:height="0.196cm" svg:x="27.038cm" svg:y="11.01cm">
          <draw:text-box>
            <text:p text:style-name="P1"><text:span text:style-name="T2">3.861,14</text:span></text:p>
          </draw:text-box>
        </draw:frame>
        <draw:frame draw:style-name="gr2" draw:text-style-name="P2" draw:layer="layout" svg:width="2.589cm" svg:height="0.196cm" svg:x="1.735cm" svg:y="11.324cm">
          <draw:text-box>
            <text:p text:style-name="P1"><text:span text:style-name="T2">SERGIO RICARDO BATISTA DE </text:span></text:p>
          </draw:text-box>
        </draw:frame>
        <draw:frame draw:style-name="gr2" draw:text-style-name="P2" draw:layer="layout" svg:width="0.574cm" svg:height="0.196cm" svg:x="1.735cm" svg:y="11.544cm">
          <draw:text-box>
            <text:p text:style-name="P1"><text:span text:style-name="T2">MELLO</text:span></text:p>
          </draw:text-box>
        </draw:frame>
        <draw:frame draw:style-name="gr2" draw:text-style-name="P2" draw:layer="layout" svg:width="0.168cm" svg:height="0.196cm" svg:x="5.164cm" svg:y="11.434cm">
          <draw:text-box>
            <text:p text:style-name="P1"><text:span text:style-name="T2">S</text:span></text:p>
          </draw:text-box>
        </draw:frame>
        <draw:frame draw:style-name="gr2" draw:text-style-name="P2" draw:layer="layout" svg:width="0.967cm" svg:height="0.196cm" svg:x="6.036cm" svg:y="11.43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01cm" svg:height="0.192cm" svg:x="7.535cm" svg:y="11.429cm">
          <draw:text-box>
            <text:p text:style-name="P1"><text:span text:style-name="T3">GP - 0257/18</text:span></text:p>
          </draw:text-box>
        </draw:frame>
        <draw:frame draw:style-name="gr2" draw:text-style-name="P2" draw:layer="layout" svg:width="0.895cm" svg:height="0.192cm" svg:x="9.182cm" svg:y="11.42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35cm" svg:height="0.196cm" svg:x="10.625cm" svg:y="11.432cm">
          <draw:text-box>
            <text:p text:style-name="P1"><text:span text:style-name="T4">BRASÍLIA/DF</text:span></text:p>
          </draw:text-box>
        </draw:frame>
        <draw:frame draw:style-name="gr2" draw:text-style-name="P2" draw:layer="layout" svg:width="0.764cm" svg:height="0.196cm" svg:x="13.301cm" svg:y="11.432cm">
          <draw:text-box>
            <text:p text:style-name="P1"><text:span text:style-name="T4">07 A 08/08</text:span></text:p>
          </draw:text-box>
        </draw:frame>
        <draw:frame draw:style-name="gr2" draw:text-style-name="P2" draw:layer="layout" svg:width="2.199cm" svg:height="0.196cm" svg:x="15.786cm" svg:y="11.434cm">
          <draw:text-box>
            <text:p text:style-name="P1"><text:span text:style-name="T2">PARTICIPAÇÃO EM CURSO</text:span></text:p>
          </draw:text-box>
        </draw:frame>
        <draw:frame draw:style-name="gr2" draw:text-style-name="P2" draw:layer="layout" svg:width="1.073cm" svg:height="0.196cm" svg:x="19.037cm" svg:y="11.432cm">
          <draw:text-box>
            <text:p text:style-name="P1"><text:span text:style-name="T4">1I + 1M + 1AD</text:span></text:p>
          </draw:text-box>
        </draw:frame>
        <draw:frame draw:style-name="gr2" draw:text-style-name="P2" draw:layer="layout" svg:width="0.578cm" svg:height="0.196cm" svg:x="20.9cm" svg:y="11.43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747cm" svg:height="0.196cm" svg:x="22.114cm" svg:y="11.434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158cm" svg:height="0.196cm" svg:x="23.092cm" svg:y="11.432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11.429cm">
          <draw:text-box>
            <text:p text:style-name="P1"><text:span text:style-name="T3">1.050,00</text:span></text:p>
          </draw:text-box>
        </draw:frame>
        <draw:frame draw:style-name="gr2" draw:text-style-name="P2" draw:layer="layout" svg:width="0.747cm" svg:height="0.196cm" svg:x="25.747cm" svg:y="11.434cm">
          <draw:text-box>
            <text:p text:style-name="P1"><text:span text:style-name="T2">1.595,16</text:span></text:p>
          </draw:text-box>
        </draw:frame>
        <draw:frame draw:style-name="gr2" draw:text-style-name="P2" draw:layer="layout" svg:width="0.747cm" svg:height="0.196cm" svg:x="27.038cm" svg:y="11.434cm">
          <draw:text-box>
            <text:p text:style-name="P1"><text:span text:style-name="T2">2.645,16</text:span></text:p>
          </draw:text-box>
        </draw:frame>
        <draw:frame draw:style-name="gr2" draw:text-style-name="P2" draw:layer="layout" svg:width="2.521cm" svg:height="0.196cm" svg:x="1.735cm" svg:y="11.81cm">
          <draw:text-box>
            <text:p text:style-name="P1"><text:span text:style-name="T2">WLADEMIR DE SOUZA ROLIM </text:span></text:p>
          </draw:text-box>
        </draw:frame>
        <draw:frame draw:style-name="gr2" draw:text-style-name="P2" draw:layer="layout" svg:width="0.168cm" svg:height="0.196cm" svg:x="5.165cm" svg:y="11.81cm">
          <draw:text-box>
            <text:p text:style-name="P1"><text:span text:style-name="T2">S</text:span></text:p>
          </draw:text-box>
        </draw:frame>
        <draw:frame draw:style-name="gr2" draw:text-style-name="P2" draw:layer="layout" svg:width="0.967cm" svg:height="0.196cm" svg:x="6.037cm" svg:y="11.8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01cm" svg:height="0.192cm" svg:x="7.535cm" svg:y="11.806cm">
          <draw:text-box>
            <text:p text:style-name="P1"><text:span text:style-name="T3">GP - 0258/18</text:span></text:p>
          </draw:text-box>
        </draw:frame>
        <draw:frame draw:style-name="gr2" draw:text-style-name="P2" draw:layer="layout" svg:width="0.895cm" svg:height="0.192cm" svg:x="9.182cm" svg:y="11.80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35cm" svg:height="0.196cm" svg:x="10.625cm" svg:y="11.808cm">
          <draw:text-box>
            <text:p text:style-name="P1"><text:span text:style-name="T4">BRASÍLIA/DF</text:span></text:p>
          </draw:text-box>
        </draw:frame>
        <draw:frame draw:style-name="gr2" draw:text-style-name="P2" draw:layer="layout" svg:width="0.764cm" svg:height="0.196cm" svg:x="13.301cm" svg:y="11.808cm">
          <draw:text-box>
            <text:p text:style-name="P1"><text:span text:style-name="T4">07 A 09/08</text:span></text:p>
          </draw:text-box>
        </draw:frame>
        <draw:frame draw:style-name="gr2" draw:text-style-name="P2" draw:layer="layout" svg:width="2.199cm" svg:height="0.196cm" svg:x="15.786cm" svg:y="11.81cm">
          <draw:text-box>
            <text:p text:style-name="P1"><text:span text:style-name="T2">PARTICIPAÇÃO EM CURSO</text:span></text:p>
          </draw:text-box>
        </draw:frame>
        <draw:frame draw:style-name="gr2" draw:text-style-name="P2" draw:layer="layout" svg:width="1.073cm" svg:height="0.196cm" svg:x="19.037cm" svg:y="11.808cm">
          <draw:text-box>
            <text:p text:style-name="P1"><text:span text:style-name="T4">2I + 1M + 1AD</text:span></text:p>
          </draw:text-box>
        </draw:frame>
        <draw:frame draw:style-name="gr2" draw:text-style-name="P2" draw:layer="layout" svg:width="0.578cm" svg:height="0.196cm" svg:x="20.9cm" svg:y="11.8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747cm" svg:height="0.196cm" svg:x="22.114cm" svg:y="11.81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158cm" svg:height="0.196cm" svg:x="23.092cm" svg:y="11.808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11.806cm">
          <draw:text-box>
            <text:p text:style-name="P1"><text:span text:style-name="T3">1.627,62</text:span></text:p>
          </draw:text-box>
        </draw:frame>
        <draw:frame draw:style-name="gr2" draw:text-style-name="P2" draw:layer="layout" svg:width="0.747cm" svg:height="0.196cm" svg:x="25.747cm" svg:y="11.81cm">
          <draw:text-box>
            <text:p text:style-name="P1"><text:span text:style-name="T2">1.173,13</text:span></text:p>
          </draw:text-box>
        </draw:frame>
        <draw:frame draw:style-name="gr2" draw:text-style-name="P2" draw:layer="layout" svg:width="0.747cm" svg:height="0.196cm" svg:x="27.038cm" svg:y="11.81cm">
          <draw:text-box>
            <text:p text:style-name="P1"><text:span text:style-name="T2">2.800,75</text:span></text:p>
          </draw:text-box>
        </draw:frame>
        <draw:frame draw:style-name="gr2" draw:text-style-name="P2" draw:layer="layout" svg:width="2.542cm" svg:height="0.196cm" svg:x="1.735cm" svg:y="12.077cm">
          <draw:text-box>
            <text:p text:style-name="P1"><text:span text:style-name="T2">LEONARDO PIMENTEL LIESEN </text:span></text:p>
          </draw:text-box>
        </draw:frame>
        <draw:frame draw:style-name="gr2" draw:text-style-name="P2" draw:layer="layout" svg:width="1.132cm" svg:height="0.196cm" svg:x="1.735cm" svg:y="12.297cm">
          <draw:text-box>
            <text:p text:style-name="P1"><text:span text:style-name="T2">NASCIMENTO</text:span></text:p>
          </draw:text-box>
        </draw:frame>
        <draw:frame draw:style-name="gr2" draw:text-style-name="P2" draw:layer="layout" svg:width="0.168cm" svg:height="0.196cm" svg:x="5.164cm" svg:y="12.187cm">
          <draw:text-box>
            <text:p text:style-name="P1"><text:span text:style-name="T2">S</text:span></text:p>
          </draw:text-box>
        </draw:frame>
        <draw:frame draw:style-name="gr2" draw:text-style-name="P2" draw:layer="layout" svg:width="1.407cm" svg:height="0.196cm" svg:x="5.808cm" svg:y="12.18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01cm" svg:height="0.192cm" svg:x="7.535cm" svg:y="12.183cm">
          <draw:text-box>
            <text:p text:style-name="P1"><text:span text:style-name="T3">GP - 0259/18</text:span></text:p>
          </draw:text-box>
        </draw:frame>
        <draw:frame draw:style-name="gr2" draw:text-style-name="P2" draw:layer="layout" svg:width="0.895cm" svg:height="0.192cm" svg:x="9.182cm" svg:y="12.18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1cm" svg:height="0.196cm" svg:x="10.625cm" svg:y="12.185cm">
          <draw:text-box>
            <text:p text:style-name="P1"><text:span text:style-name="T4">GOIÂNIA/GO</text:span></text:p>
          </draw:text-box>
        </draw:frame>
        <draw:frame draw:style-name="gr2" draw:text-style-name="P2" draw:layer="layout" svg:width="0.764cm" svg:height="0.196cm" svg:x="13.301cm" svg:y="12.185cm">
          <draw:text-box>
            <text:p text:style-name="P1"><text:span text:style-name="T4">06 A 09/08</text:span></text:p>
          </draw:text-box>
        </draw:frame>
        <draw:frame draw:style-name="gr2" draw:text-style-name="P2" draw:layer="layout" svg:width="2.597cm" svg:height="0.196cm" svg:x="15.786cm" svg:y="12.187cm">
          <draw:text-box>
            <text:p text:style-name="P1"><text:span text:style-name="T2">PARTICIPAÇÃO EM WORKSHOP</text:span></text:p>
          </draw:text-box>
        </draw:frame>
        <draw:frame draw:style-name="gr2" draw:text-style-name="P2" draw:layer="layout" svg:width="1.073cm" svg:height="0.196cm" svg:x="19.037cm" svg:y="12.185cm">
          <draw:text-box>
            <text:p text:style-name="P1"><text:span text:style-name="T4">3I + 1M + 1AD</text:span></text:p>
          </draw:text-box>
        </draw:frame>
        <draw:frame draw:style-name="gr2" draw:text-style-name="P2" draw:layer="layout" svg:width="0.578cm" svg:height="0.196cm" svg:x="20.9cm" svg:y="12.18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747cm" svg:height="0.196cm" svg:x="22.114cm" svg:y="12.187cm">
          <draw:text-box>
            <text:p text:style-name="P1"><text:span text:style-name="T2">2.205,25</text:span></text:p>
          </draw:text-box>
        </draw:frame>
        <draw:frame draw:style-name="gr2" draw:text-style-name="P2" draw:layer="layout" svg:width="1.158cm" svg:height="0.196cm" svg:x="23.092cm" svg:y="12.185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12.183cm">
          <draw:text-box>
            <text:p text:style-name="P1"><text:span text:style-name="T3">2.205,25</text:span></text:p>
          </draw:text-box>
        </draw:frame>
        <draw:frame draw:style-name="gr2" draw:text-style-name="P2" draw:layer="layout" svg:width="0.747cm" svg:height="0.196cm" svg:x="25.747cm" svg:y="12.187cm">
          <draw:text-box>
            <text:p text:style-name="P1"><text:span text:style-name="T2">1.649,50</text:span></text:p>
          </draw:text-box>
        </draw:frame>
        <draw:frame draw:style-name="gr2" draw:text-style-name="P2" draw:layer="layout" svg:width="0.747cm" svg:height="0.196cm" svg:x="27.038cm" svg:y="12.187cm">
          <draw:text-box>
            <text:p text:style-name="P1"><text:span text:style-name="T2">3.854,75</text:span></text:p>
          </draw:text-box>
        </draw:frame>
        <draw:frame draw:style-name="gr2" draw:text-style-name="P2" draw:layer="layout" svg:width="2.487cm" svg:height="0.196cm" svg:x="1.735cm" svg:y="12.501cm">
          <draw:text-box>
            <text:p text:style-name="P1"><text:span text:style-name="T2">JOAO ADRIANO PINHEIRO DE </text:span></text:p>
          </draw:text-box>
        </draw:frame>
        <draw:frame draw:style-name="gr2" draw:text-style-name="P2" draw:layer="layout" svg:width="0.582cm" svg:height="0.196cm" svg:x="1.735cm" svg:y="12.721cm">
          <draw:text-box>
            <text:p text:style-name="P1"><text:span text:style-name="T2">SOUSA</text:span></text:p>
          </draw:text-box>
        </draw:frame>
        <draw:frame draw:style-name="gr2" draw:text-style-name="P2" draw:layer="layout" svg:width="0.168cm" svg:height="0.196cm" svg:x="5.164cm" svg:y="12.611cm">
          <draw:text-box>
            <text:p text:style-name="P1"><text:span text:style-name="T2">S</text:span></text:p>
          </draw:text-box>
        </draw:frame>
        <draw:frame draw:style-name="gr2" draw:text-style-name="P2" draw:layer="layout" svg:width="0.967cm" svg:height="0.196cm" svg:x="6.036cm" svg:y="12.61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01cm" svg:height="0.192cm" svg:x="7.535cm" svg:y="12.606cm">
          <draw:text-box>
            <text:p text:style-name="P1"><text:span text:style-name="T3">GP - 0261/18</text:span></text:p>
          </draw:text-box>
        </draw:frame>
        <draw:frame draw:style-name="gr2" draw:text-style-name="P2" draw:layer="layout" svg:width="0.895cm" svg:height="0.192cm" svg:x="9.182cm" svg:y="12.60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35cm" svg:height="0.196cm" svg:x="10.625cm" svg:y="12.608cm">
          <draw:text-box>
            <text:p text:style-name="P1"><text:span text:style-name="T4">BRASÍLIA/DF</text:span></text:p>
          </draw:text-box>
        </draw:frame>
        <draw:frame draw:style-name="gr2" draw:text-style-name="P2" draw:layer="layout" svg:width="0.764cm" svg:height="0.196cm" svg:x="13.301cm" svg:y="12.608cm">
          <draw:text-box>
            <text:p text:style-name="P1"><text:span text:style-name="T4">07 A 09/08</text:span></text:p>
          </draw:text-box>
        </draw:frame>
        <draw:frame draw:style-name="gr2" draw:text-style-name="P2" draw:layer="layout" svg:width="2.373cm" svg:height="0.196cm" svg:x="15.786cm" svg:y="12.611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073cm" svg:height="0.196cm" svg:x="19.037cm" svg:y="12.608cm">
          <draw:text-box>
            <text:p text:style-name="P1"><text:span text:style-name="T4">2I + 1M + 1AD</text:span></text:p>
          </draw:text-box>
        </draw:frame>
        <draw:frame draw:style-name="gr2" draw:text-style-name="P2" draw:layer="layout" svg:width="0.578cm" svg:height="0.196cm" svg:x="20.9cm" svg:y="12.61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747cm" svg:height="0.196cm" svg:x="22.114cm" svg:y="12.611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158cm" svg:height="0.196cm" svg:x="23.092cm" svg:y="12.608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12.606cm">
          <draw:text-box>
            <text:p text:style-name="P1"><text:span text:style-name="T3">1.627,62</text:span></text:p>
          </draw:text-box>
        </draw:frame>
        <draw:frame draw:style-name="gr2" draw:text-style-name="P2" draw:layer="layout" svg:width="0.747cm" svg:height="0.196cm" svg:x="25.747cm" svg:y="12.611cm">
          <draw:text-box>
            <text:p text:style-name="P1"><text:span text:style-name="T2">1.173,13</text:span></text:p>
          </draw:text-box>
        </draw:frame>
        <draw:frame draw:style-name="gr2" draw:text-style-name="P2" draw:layer="layout" svg:width="0.747cm" svg:height="0.196cm" svg:x="27.038cm" svg:y="12.611cm">
          <draw:text-box>
            <text:p text:style-name="P1"><text:span text:style-name="T2">2.800,75</text:span></text:p>
          </draw:text-box>
        </draw:frame>
        <draw:frame draw:style-name="gr2" draw:text-style-name="P2" draw:layer="layout" svg:width="2.711cm" svg:height="0.196cm" svg:x="1.735cm" svg:y="13.034cm">
          <draw:text-box>
            <text:p text:style-name="P1"><text:span text:style-name="T2">JOSE AUGUSTO SEGUNDO NETO</text:span></text:p>
          </draw:text-box>
        </draw:frame>
        <draw:frame draw:style-name="gr2" draw:text-style-name="P2" draw:layer="layout" svg:width="0.168cm" svg:height="0.196cm" svg:x="5.186cm" svg:y="13.034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8cm" svg:y="13.03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39cm" svg:height="0.192cm" svg:x="7.514cm" svg:y="13.029cm">
          <draw:text-box>
            <text:p text:style-name="P1"><text:span text:style-name="T3">GCR - 198/18</text:span></text:p>
          </draw:text-box>
        </draw:frame>
        <draw:frame draw:style-name="gr2" draw:text-style-name="P2" draw:layer="layout" svg:width="0.895cm" svg:height="0.192cm" svg:x="9.182cm" svg:y="13.02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26cm" svg:height="0.196cm" svg:x="10.625cm" svg:y="13.032cm">
          <draw:text-box>
            <text:p text:style-name="P1"><text:span text:style-name="T4">CATENDE/PE</text:span></text:p>
          </draw:text-box>
        </draw:frame>
        <draw:frame draw:style-name="gr2" draw:text-style-name="P2" draw:layer="layout" svg:width="0.387cm" svg:height="0.196cm" svg:x="13.301cm" svg:y="13.032cm">
          <draw:text-box>
            <text:p text:style-name="P1"><text:span text:style-name="T4">25/07</text:span></text:p>
          </draw:text-box>
        </draw:frame>
        <draw:frame draw:style-name="gr2" draw:text-style-name="P2" draw:layer="layout" svg:width="3.037cm" svg:height="0.196cm" svg:x="15.786cm" svg:y="13.034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39cm" svg:height="0.196cm" svg:x="19.037cm" svg:y="13.032cm">
          <draw:text-box>
            <text:p text:style-name="P1"><text:span text:style-name="T4">1M</text:span></text:p>
          </draw:text-box>
        </draw:frame>
        <draw:frame draw:style-name="gr2" draw:text-style-name="P2" draw:layer="layout" svg:width="1.056cm" svg:height="0.196cm" svg:x="20.65cm" svg:y="13.03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86cm" svg:height="0.196cm" svg:x="22.284cm" svg:y="13.034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158cm" svg:height="0.196cm" svg:x="23.092cm" svg:y="13.032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13.029cm">
          <draw:text-box>
            <text:p text:style-name="P1"><text:span text:style-name="T3">287,81</text:span></text:p>
          </draw:text-box>
        </draw:frame>
        <draw:frame draw:style-name="gr2" draw:text-style-name="P2" draw:layer="layout" svg:width="1.115cm" svg:height="0.196cm" svg:x="25.531cm" svg:y="13.032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13.034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2.906cm" svg:height="0.196cm" svg:x="1.735cm" svg:y="13.347cm">
          <draw:text-box>
            <text:p text:style-name="P1"><text:span text:style-name="T2">DANIELLA CRISTIANE RODRIGUES </text:span></text:p>
          </draw:text-box>
        </draw:frame>
        <draw:frame draw:style-name="gr2" draw:text-style-name="P2" draw:layer="layout" svg:width="0.832cm" svg:height="0.196cm" svg:x="1.735cm" svg:y="13.567cm">
          <draw:text-box>
            <text:p text:style-name="P1"><text:span text:style-name="T2">FERREIRA</text:span></text:p>
          </draw:text-box>
        </draw:frame>
        <draw:frame draw:style-name="gr2" draw:text-style-name="P2" draw:layer="layout" svg:width="0.168cm" svg:height="0.196cm" svg:x="5.186cm" svg:y="13.457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8cm" svg:y="13.45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39cm" svg:height="0.192cm" svg:x="7.514cm" svg:y="13.453cm">
          <draw:text-box>
            <text:p text:style-name="P1"><text:span text:style-name="T3">GCR - 197/18</text:span></text:p>
          </draw:text-box>
        </draw:frame>
        <draw:frame draw:style-name="gr2" draw:text-style-name="P2" draw:layer="layout" svg:width="0.895cm" svg:height="0.192cm" svg:x="9.182cm" svg:y="13.45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7cm" svg:height="0.196cm" svg:x="10.625cm" svg:y="13.455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0.98cm" svg:height="0.196cm" svg:x="13.301cm" svg:y="13.455cm">
          <draw:text-box>
            <text:p text:style-name="P1"><text:span text:style-name="T4">30/07 A 03/08</text:span></text:p>
          </draw:text-box>
        </draw:frame>
        <draw:frame draw:style-name="gr2" draw:text-style-name="P2" draw:layer="layout" svg:width="3.037cm" svg:height="0.196cm" svg:x="15.786cm" svg:y="13.457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38cm" svg:height="0.196cm" svg:x="19.037cm" svg:y="13.455cm">
          <draw:text-box>
            <text:p text:style-name="P1"><text:span text:style-name="T4">4M + 1X25%</text:span></text:p>
          </draw:text-box>
        </draw:frame>
        <draw:frame draw:style-name="gr2" draw:text-style-name="P2" draw:layer="layout" svg:width="0.849cm" svg:height="0.196cm" svg:x="20.751cm" svg:y="13.457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747cm" svg:height="0.196cm" svg:x="22.115cm" svg:y="13.457cm">
          <draw:text-box>
            <text:p text:style-name="P1"><text:span text:style-name="T2">1.274,47</text:span></text:p>
          </draw:text-box>
        </draw:frame>
        <draw:frame draw:style-name="gr2" draw:text-style-name="P2" draw:layer="layout" svg:width="1.158cm" svg:height="0.196cm" svg:x="23.092cm" svg:y="13.455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13.453cm">
          <draw:text-box>
            <text:p text:style-name="P1"><text:span text:style-name="T3">1.274,47</text:span></text:p>
          </draw:text-box>
        </draw:frame>
        <draw:frame draw:style-name="gr2" draw:text-style-name="P2" draw:layer="layout" svg:width="1.115cm" svg:height="0.196cm" svg:x="25.531cm" svg:y="13.455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13.457cm">
          <draw:text-box>
            <text:p text:style-name="P1"><text:span text:style-name="T2">1.274,47</text:span></text:p>
          </draw:text-box>
        </draw:frame>
        <draw:frame draw:style-name="gr2" draw:text-style-name="P2" draw:layer="layout" svg:width="2.677cm" svg:height="0.196cm" svg:x="1.735cm" svg:y="13.881cm">
          <draw:text-box>
            <text:p text:style-name="P1"><text:span text:style-name="T2">LUCAS DE ARAUJO CAVALCANTI</text:span></text:p>
          </draw:text-box>
        </draw:frame>
        <draw:frame draw:style-name="gr2" draw:text-style-name="P2" draw:layer="layout" svg:width="0.168cm" svg:height="0.196cm" svg:x="5.186cm" svg:y="13.881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9cm" svg:y="13.88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39cm" svg:height="0.192cm" svg:x="7.514cm" svg:y="13.876cm">
          <draw:text-box>
            <text:p text:style-name="P1"><text:span text:style-name="T3">GCR - 201/18</text:span></text:p>
          </draw:text-box>
        </draw:frame>
        <draw:frame draw:style-name="gr2" draw:text-style-name="P2" draw:layer="layout" svg:width="0.895cm" svg:height="0.192cm" svg:x="9.182cm" svg:y="13.87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352cm" svg:height="0.196cm" svg:x="10.625cm" svg:y="13.878cm">
          <draw:text-box>
            <text:p text:style-name="P1"><text:span text:style-name="T4">BELO JARDIM/PE</text:span></text:p>
          </draw:text-box>
        </draw:frame>
        <draw:frame draw:style-name="gr2" draw:text-style-name="P2" draw:layer="layout" svg:width="0.98cm" svg:height="0.196cm" svg:x="13.301cm" svg:y="13.878cm">
          <draw:text-box>
            <text:p text:style-name="P1"><text:span text:style-name="T4">30/07 A 01/08</text:span></text:p>
          </draw:text-box>
        </draw:frame>
        <draw:frame draw:style-name="gr2" draw:text-style-name="P2" draw:layer="layout" svg:width="3.037cm" svg:height="0.196cm" svg:x="15.786cm" svg:y="13.881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38cm" svg:height="0.196cm" svg:x="19.037cm" svg:y="13.878cm">
          <draw:text-box>
            <text:p text:style-name="P1"><text:span text:style-name="T4">2M + 1X25%</text:span></text:p>
          </draw:text-box>
        </draw:frame>
        <draw:frame draw:style-name="gr2" draw:text-style-name="P2" draw:layer="layout" svg:width="1.056cm" svg:height="0.196cm" svg:x="20.65cm" svg:y="13.88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86cm" svg:height="0.196cm" svg:x="22.284cm" svg:y="13.881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0.586cm" svg:height="0.196cm" svg:x="23.52cm" svg:y="13.881cm">
          <draw:text-box>
            <text:p text:style-name="P1"><text:span text:style-name="T2">698,85</text:span></text:p>
          </draw:text-box>
        </draw:frame>
        <draw:frame draw:style-name="gr2" draw:text-style-name="P2" draw:layer="layout" svg:width="0.383cm" svg:height="0.192cm" svg:x="24.959cm" svg:y="13.876cm">
          <draw:text-box>
            <text:p text:style-name="P1"><text:span text:style-name="T3">-0,01</text:span></text:p>
          </draw:text-box>
        </draw:frame>
        <draw:frame draw:style-name="gr2" draw:text-style-name="P2" draw:layer="layout" svg:width="1.115cm" svg:height="0.196cm" svg:x="25.531cm" svg:y="13.878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434cm" svg:height="0.196cm" svg:x="27.343cm" svg:y="13.881cm">
          <draw:text-box>
            <text:p text:style-name="P1"><text:span text:style-name="T2">-0,01</text:span></text:p>
          </draw:text-box>
        </draw:frame>
        <draw:frame draw:style-name="gr2" draw:text-style-name="P2" draw:layer="layout" svg:width="2.525cm" svg:height="0.196cm" svg:x="1.735cm" svg:y="14.194cm">
          <draw:text-box>
            <text:p text:style-name="P1"><text:span text:style-name="T2">MARCUS VINICIUS CLAUDINO </text:span></text:p>
          </draw:text-box>
        </draw:frame>
        <draw:frame draw:style-name="gr2" draw:text-style-name="P2" draw:layer="layout" svg:width="0.781cm" svg:height="0.196cm" svg:x="1.735cm" svg:y="14.414cm">
          <draw:text-box>
            <text:p text:style-name="P1"><text:span text:style-name="T2">OLIVEIRA</text:span></text:p>
          </draw:text-box>
        </draw:frame>
        <draw:frame draw:style-name="gr2" draw:text-style-name="P2" draw:layer="layout" svg:width="0.168cm" svg:height="0.196cm" svg:x="5.186cm" svg:y="14.304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8cm" svg:y="14.30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39cm" svg:height="0.192cm" svg:x="7.514cm" svg:y="14.299cm">
          <draw:text-box>
            <text:p text:style-name="P1"><text:span text:style-name="T3">GCR - 199/18</text:span></text:p>
          </draw:text-box>
        </draw:frame>
        <draw:frame draw:style-name="gr2" draw:text-style-name="P2" draw:layer="layout" svg:width="0.895cm" svg:height="0.192cm" svg:x="9.182cm" svg:y="14.29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92cm" svg:height="0.196cm" svg:x="10.625cm" svg:y="14.302cm">
          <draw:text-box>
            <text:p text:style-name="P1"><text:span text:style-name="T4">BARREIROS/PE</text:span></text:p>
          </draw:text-box>
        </draw:frame>
        <draw:frame draw:style-name="gr2" draw:text-style-name="P2" draw:layer="layout" svg:width="0.387cm" svg:height="0.196cm" svg:x="13.301cm" svg:y="14.302cm">
          <draw:text-box>
            <text:p text:style-name="P1"><text:span text:style-name="T4">30/07</text:span></text:p>
          </draw:text-box>
        </draw:frame>
        <draw:frame draw:style-name="gr2" draw:text-style-name="P2" draw:layer="layout" svg:width="3.037cm" svg:height="0.196cm" svg:x="15.786cm" svg:y="14.304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39cm" svg:height="0.196cm" svg:x="19.037cm" svg:y="14.302cm">
          <draw:text-box>
            <text:p text:style-name="P1"><text:span text:style-name="T4">1M</text:span></text:p>
          </draw:text-box>
        </draw:frame>
        <draw:frame draw:style-name="gr2" draw:text-style-name="P2" draw:layer="layout" svg:width="1.056cm" svg:height="0.196cm" svg:x="20.65cm" svg:y="14.30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86cm" svg:height="0.196cm" svg:x="22.284cm" svg:y="14.304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158cm" svg:height="0.196cm" svg:x="23.092cm" svg:y="14.302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14.299cm">
          <draw:text-box>
            <text:p text:style-name="P1"><text:span text:style-name="T3">287,81</text:span></text:p>
          </draw:text-box>
        </draw:frame>
        <draw:frame draw:style-name="gr2" draw:text-style-name="P2" draw:layer="layout" svg:width="1.115cm" svg:height="0.196cm" svg:x="25.531cm" svg:y="14.302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14.304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2.525cm" svg:height="0.196cm" svg:x="1.735cm" svg:y="14.617cm">
          <draw:text-box>
            <text:p text:style-name="P1"><text:span text:style-name="T2">MARCUS VINICIUS CLAUDINO </text:span></text:p>
          </draw:text-box>
        </draw:frame>
        <draw:frame draw:style-name="gr2" draw:text-style-name="P2" draw:layer="layout" svg:width="0.781cm" svg:height="0.196cm" svg:x="1.735cm" svg:y="14.837cm">
          <draw:text-box>
            <text:p text:style-name="P1"><text:span text:style-name="T2">OLIVEIRA</text:span></text:p>
          </draw:text-box>
        </draw:frame>
        <draw:frame draw:style-name="gr2" draw:text-style-name="P2" draw:layer="layout" svg:width="0.168cm" svg:height="0.196cm" svg:x="5.186cm" svg:y="14.727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8cm" svg:y="14.72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39cm" svg:height="0.192cm" svg:x="7.514cm" svg:y="14.723cm">
          <draw:text-box>
            <text:p text:style-name="P1"><text:span text:style-name="T3">GCR - 200/18</text:span></text:p>
          </draw:text-box>
        </draw:frame>
        <draw:frame draw:style-name="gr2" draw:text-style-name="P2" draw:layer="layout" svg:width="0.895cm" svg:height="0.192cm" svg:x="9.182cm" svg:y="14.72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0.908cm" svg:height="0.196cm" svg:x="10.625cm" svg:y="14.725cm">
          <draw:text-box>
            <text:p text:style-name="P1"><text:span text:style-name="T4">GOIANA/PE</text:span></text:p>
          </draw:text-box>
        </draw:frame>
        <draw:frame draw:style-name="gr2" draw:text-style-name="P2" draw:layer="layout" svg:width="0.98cm" svg:height="0.196cm" svg:x="13.301cm" svg:y="14.725cm">
          <draw:text-box>
            <text:p text:style-name="P1"><text:span text:style-name="T4">31/07 A 03/08</text:span></text:p>
          </draw:text-box>
        </draw:frame>
        <draw:frame draw:style-name="gr2" draw:text-style-name="P2" draw:layer="layout" svg:width="3.037cm" svg:height="0.196cm" svg:x="15.786cm" svg:y="14.727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561cm" svg:height="0.196cm" svg:x="19.037cm" svg:y="14.725cm">
          <draw:text-box>
            <text:p text:style-name="P1"><text:span text:style-name="T4">3I + 1M</text:span></text:p>
          </draw:text-box>
        </draw:frame>
        <draw:frame draw:style-name="gr2" draw:text-style-name="P2" draw:layer="layout" svg:width="1.056cm" svg:height="0.196cm" svg:x="20.65cm" svg:y="14.72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747cm" svg:height="0.196cm" svg:x="22.115cm" svg:y="14.727cm">
          <draw:text-box>
            <text:p text:style-name="P1"><text:span text:style-name="T2">2.138,81</text:span></text:p>
          </draw:text-box>
        </draw:frame>
        <draw:frame draw:style-name="gr2" draw:text-style-name="P2" draw:layer="layout" svg:width="1.158cm" svg:height="0.196cm" svg:x="23.092cm" svg:y="14.725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14.723cm">
          <draw:text-box>
            <text:p text:style-name="P1"><text:span text:style-name="T3">2.138,81</text:span></text:p>
          </draw:text-box>
        </draw:frame>
        <draw:frame draw:style-name="gr2" draw:text-style-name="P2" draw:layer="layout" svg:width="1.115cm" svg:height="0.196cm" svg:x="25.531cm" svg:y="14.725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14.727cm">
          <draw:text-box>
            <text:p text:style-name="P1"><text:span text:style-name="T2">2.138,81</text:span></text:p>
          </draw:text-box>
        </draw:frame>
        <draw:frame draw:style-name="gr2" draw:text-style-name="P2" draw:layer="layout" svg:width="2.322cm" svg:height="0.196cm" svg:x="1.735cm" svg:y="15.104cm">
          <draw:text-box>
            <text:p text:style-name="P1"><text:span text:style-name="T2">FABIO CORREIA DE ARAUJO</text:span></text:p>
          </draw:text-box>
        </draw:frame>
        <draw:frame draw:style-name="gr2" draw:text-style-name="P2" draw:layer="layout" svg:width="0.168cm" svg:height="0.196cm" svg:x="5.165cm" svg:y="15.104cm">
          <draw:text-box>
            <text:p text:style-name="P1"><text:span text:style-name="T2">S</text:span></text:p>
          </draw:text-box>
        </draw:frame>
        <draw:frame draw:style-name="gr2" draw:text-style-name="P2" draw:layer="layout" svg:width="0.967cm" svg:height="0.196cm" svg:x="6.037cm" svg:y="15.10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1cm" svg:height="0.192cm" svg:x="7.531cm" svg:y="15.099cm">
          <draw:text-box>
            <text:p text:style-name="P1"><text:span text:style-name="T3">DG - 0380/18</text:span></text:p>
          </draw:text-box>
        </draw:frame>
        <draw:frame draw:style-name="gr2" draw:text-style-name="P2" draw:layer="layout" svg:width="0.895cm" svg:height="0.192cm" svg:x="9.182cm" svg:y="15.09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77cm" svg:height="0.196cm" svg:x="10.625cm" svg:y="15.102cm">
          <draw:text-box>
            <text:p text:style-name="P1"><text:span text:style-name="T4">CARUARU/PE</text:span></text:p>
          </draw:text-box>
        </draw:frame>
        <draw:frame draw:style-name="gr2" draw:text-style-name="P2" draw:layer="layout" svg:width="0.764cm" svg:height="0.196cm" svg:x="13.301cm" svg:y="15.102cm">
          <draw:text-box>
            <text:p text:style-name="P1"><text:span text:style-name="T4">20 A 24/08</text:span></text:p>
          </draw:text-box>
        </draw:frame>
        <draw:frame draw:style-name="gr2" draw:text-style-name="P2" draw:layer="layout" svg:width="1.992cm" svg:height="0.196cm" svg:x="15.786cm" svg:y="15.104cm">
          <draw:text-box>
            <text:p text:style-name="P1"><text:span text:style-name="T2">ORGANIZAR CURSOS EJ</text:span></text:p>
          </draw:text-box>
        </draw:frame>
        <draw:frame draw:style-name="gr2" draw:text-style-name="P2" draw:layer="layout" svg:width="0.561cm" svg:height="0.196cm" svg:x="19.037cm" svg:y="15.102cm">
          <draw:text-box>
            <text:p text:style-name="P1"><text:span text:style-name="T4">4I + 1M</text:span></text:p>
          </draw:text-box>
        </draw:frame>
        <draw:frame draw:style-name="gr2" draw:text-style-name="P2" draw:layer="layout" svg:width="0.658cm" svg:height="0.196cm" svg:x="20.84cm" svg:y="15.10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747cm" svg:height="0.196cm" svg:x="22.115cm" svg:y="15.104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1.158cm" svg:height="0.196cm" svg:x="23.092cm" svg:y="15.102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15.099cm">
          <draw:text-box>
            <text:p text:style-name="P1"><text:span text:style-name="T3">1.388,40</text:span></text:p>
          </draw:text-box>
        </draw:frame>
        <draw:frame draw:style-name="gr2" draw:text-style-name="P2" draw:layer="layout" svg:width="1.115cm" svg:height="0.196cm" svg:x="25.531cm" svg:y="15.102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747cm" svg:height="0.196cm" svg:x="27.038cm" svg:y="15.104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2.906cm" svg:height="0.196cm" svg:x="1.735cm" svg:y="15.481cm">
          <draw:text-box>
            <text:p text:style-name="P1"><text:span text:style-name="T2">AUSTON RICARDO SOARES COSTA</text:span></text:p>
          </draw:text-box>
        </draw:frame>
        <draw:frame draw:style-name="gr2" draw:text-style-name="P2" draw:layer="layout" svg:width="0.168cm" svg:height="0.196cm" svg:x="5.165cm" svg:y="15.481cm">
          <draw:text-box>
            <text:p text:style-name="P1"><text:span text:style-name="T2">S</text:span></text:p>
          </draw:text-box>
        </draw:frame>
        <draw:frame draw:style-name="gr2" draw:text-style-name="P2" draw:layer="layout" svg:width="1.407cm" svg:height="0.196cm" svg:x="5.808cm" svg:y="15.48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94cm" svg:height="0.192cm" svg:x="7.488cm" svg:y="15.476cm">
          <draw:text-box>
            <text:p text:style-name="P1"><text:span text:style-name="T3">GP - 262/2018</text:span></text:p>
          </draw:text-box>
        </draw:frame>
        <draw:frame draw:style-name="gr2" draw:text-style-name="P2" draw:layer="layout" svg:width="0.895cm" svg:height="0.192cm" svg:x="9.182cm" svg:y="15.47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01cm" svg:height="0.196cm" svg:x="10.625cm" svg:y="15.479cm">
          <draw:text-box>
            <text:p text:style-name="P1"><text:span text:style-name="T4">GOIÂNIA/GO</text:span></text:p>
          </draw:text-box>
        </draw:frame>
        <draw:frame draw:style-name="gr2" draw:text-style-name="P2" draw:layer="layout" svg:width="0.764cm" svg:height="0.196cm" svg:x="13.301cm" svg:y="15.479cm">
          <draw:text-box>
            <text:p text:style-name="P1"><text:span text:style-name="T4">06 A 09/08</text:span></text:p>
          </draw:text-box>
        </draw:frame>
        <draw:frame draw:style-name="gr2" draw:text-style-name="P2" draw:layer="layout" svg:width="2.597cm" svg:height="0.196cm" svg:x="15.786cm" svg:y="15.481cm">
          <draw:text-box>
            <text:p text:style-name="P1"><text:span text:style-name="T2">PARTICIPAÇÃO EM WORKSHOP</text:span></text:p>
          </draw:text-box>
        </draw:frame>
        <draw:frame draw:style-name="gr2" draw:text-style-name="P2" draw:layer="layout" svg:width="1.073cm" svg:height="0.196cm" svg:x="19.037cm" svg:y="15.479cm">
          <draw:text-box>
            <text:p text:style-name="P1"><text:span text:style-name="T4">3I + 1M + 1AD</text:span></text:p>
          </draw:text-box>
        </draw:frame>
        <draw:frame draw:style-name="gr2" draw:text-style-name="P2" draw:layer="layout" svg:width="0.578cm" svg:height="0.196cm" svg:x="20.9cm" svg:y="15.48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747cm" svg:height="0.196cm" svg:x="22.114cm" svg:y="15.481cm">
          <draw:text-box>
            <text:p text:style-name="P1"><text:span text:style-name="T2">2.205,22</text:span></text:p>
          </draw:text-box>
        </draw:frame>
        <draw:frame draw:style-name="gr2" draw:text-style-name="P2" draw:layer="layout" svg:width="1.158cm" svg:height="0.196cm" svg:x="23.092cm" svg:y="15.479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654cm" svg:height="0.192cm" svg:x="24.688cm" svg:y="15.476cm">
          <draw:text-box>
            <text:p text:style-name="P1"><text:span text:style-name="T3">2.205,22</text:span></text:p>
          </draw:text-box>
        </draw:frame>
        <draw:frame draw:style-name="gr2" draw:text-style-name="P2" draw:layer="layout" svg:width="0.747cm" svg:height="0.196cm" svg:x="25.747cm" svg:y="15.481cm">
          <draw:text-box>
            <text:p text:style-name="P1"><text:span text:style-name="T2">1.604,42</text:span></text:p>
          </draw:text-box>
        </draw:frame>
        <draw:frame draw:style-name="gr2" draw:text-style-name="P2" draw:layer="layout" svg:width="0.747cm" svg:height="0.196cm" svg:x="27.038cm" svg:y="15.481cm">
          <draw:text-box>
            <text:p text:style-name="P1"><text:span text:style-name="T2">3.809,64</text:span></text:p>
          </draw:text-box>
        </draw:frame>
        <draw:frame draw:style-name="gr2" draw:text-style-name="P2" draw:layer="layout" svg:width="2.593cm" svg:height="0.196cm" svg:x="1.735cm" svg:y="15.794cm">
          <draw:text-box>
            <text:p text:style-name="P1"><text:span text:style-name="T2">AIRAM CLEMENTE TORRES DE </text:span></text:p>
          </draw:text-box>
        </draw:frame>
        <draw:frame draw:style-name="gr2" draw:text-style-name="P2" draw:layer="layout" svg:width="0.654cm" svg:height="0.196cm" svg:x="1.735cm" svg:y="16.014cm">
          <draw:text-box>
            <text:p text:style-name="P1"><text:span text:style-name="T2">ARAUJO</text:span></text:p>
          </draw:text-box>
        </draw:frame>
        <draw:frame draw:style-name="gr2" draw:text-style-name="P2" draw:layer="layout" svg:width="0.168cm" svg:height="0.196cm" svg:x="5.186cm" svg:y="15.904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8cm" svg:y="15.90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32cm" svg:height="0.192cm" svg:x="7.467cm" svg:y="15.9cm">
          <draw:text-box>
            <text:p text:style-name="P1"><text:span text:style-name="T3">GCR - 0202/18</text:span></text:p>
          </draw:text-box>
        </draw:frame>
        <draw:frame draw:style-name="gr2" draw:text-style-name="P2" draw:layer="layout" svg:width="0.895cm" svg:height="0.192cm" svg:x="9.182cm" svg:y="15.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7cm" svg:height="0.196cm" svg:x="10.625cm" svg:y="15.902cm">
          <draw:text-box>
            <text:p text:style-name="P1"><text:span text:style-name="T4">PESQUEIRA/PE</text:span></text:p>
          </draw:text-box>
        </draw:frame>
        <draw:frame draw:style-name="gr2" draw:text-style-name="P2" draw:layer="layout" svg:width="0.764cm" svg:height="0.196cm" svg:x="13.301cm" svg:y="15.902cm">
          <draw:text-box>
            <text:p text:style-name="P1"><text:span text:style-name="T4">23 A 25/07</text:span></text:p>
          </draw:text-box>
        </draw:frame>
        <draw:frame draw:style-name="gr2" draw:text-style-name="P2" draw:layer="layout" svg:width="3.037cm" svg:height="0.196cm" svg:x="15.786cm" svg:y="15.904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38cm" svg:height="0.196cm" svg:x="19.037cm" svg:y="15.902cm">
          <draw:text-box>
            <text:p text:style-name="P1"><text:span text:style-name="T4">2M + 1X25%</text:span></text:p>
          </draw:text-box>
        </draw:frame>
        <draw:frame draw:style-name="gr2" draw:text-style-name="P2" draw:layer="layout" svg:width="1.056cm" svg:height="0.196cm" svg:x="20.65cm" svg:y="15.90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86cm" svg:height="0.196cm" svg:x="22.284cm" svg:y="15.904cm">
          <draw:text-box>
            <text:p text:style-name="P1"><text:span text:style-name="T2">698,85</text:span></text:p>
          </draw:text-box>
        </draw:frame>
        <draw:frame draw:style-name="gr2" draw:text-style-name="P2" draw:layer="layout" svg:width="1.158cm" svg:height="0.196cm" svg:x="23.092cm" svg:y="15.902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15.9cm">
          <draw:text-box>
            <text:p text:style-name="P1"><text:span text:style-name="T3">698,85</text:span></text:p>
          </draw:text-box>
        </draw:frame>
        <draw:frame draw:style-name="gr2" draw:text-style-name="P2" draw:layer="layout" svg:width="1.115cm" svg:height="0.196cm" svg:x="25.531cm" svg:y="15.902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15.904cm">
          <draw:text-box>
            <text:p text:style-name="P1"><text:span text:style-name="T2">698,85</text:span></text:p>
          </draw:text-box>
        </draw:frame>
        <draw:frame draw:style-name="gr2" draw:text-style-name="P2" draw:layer="layout" svg:width="2.263cm" svg:height="0.196cm" svg:x="1.735cm" svg:y="16.327cm">
          <draw:text-box>
            <text:p text:style-name="P1"><text:span text:style-name="T2">LEVI PEREIRA DE OLIVEIRA</text:span></text:p>
          </draw:text-box>
        </draw:frame>
        <draw:frame draw:style-name="gr2" draw:text-style-name="P2" draw:layer="layout" svg:width="0.168cm" svg:height="0.196cm" svg:x="5.186cm" svg:y="16.327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9cm" svg:y="16.32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32cm" svg:height="0.192cm" svg:x="7.467cm" svg:y="16.323cm">
          <draw:text-box>
            <text:p text:style-name="P1"><text:span text:style-name="T3">GCR - 0204/18</text:span></text:p>
          </draw:text-box>
        </draw:frame>
        <draw:frame draw:style-name="gr2" draw:text-style-name="P2" draw:layer="layout" svg:width="0.895cm" svg:height="0.192cm" svg:x="9.182cm" svg:y="16.32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0.908cm" svg:height="0.196cm" svg:x="10.625cm" svg:y="16.325cm">
          <draw:text-box>
            <text:p text:style-name="P1"><text:span text:style-name="T4">GOIANA/PE</text:span></text:p>
          </draw:text-box>
        </draw:frame>
        <draw:frame draw:style-name="gr2" draw:text-style-name="P2" draw:layer="layout" svg:width="0.98cm" svg:height="0.196cm" svg:x="13.301cm" svg:y="16.325cm">
          <draw:text-box>
            <text:p text:style-name="P1"><text:span text:style-name="T4">31/07 A 01/08</text:span></text:p>
          </draw:text-box>
        </draw:frame>
        <draw:frame draw:style-name="gr2" draw:text-style-name="P2" draw:layer="layout" svg:width="3.037cm" svg:height="0.196cm" svg:x="15.786cm" svg:y="16.327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38cm" svg:height="0.196cm" svg:x="19.037cm" svg:y="16.325cm">
          <draw:text-box>
            <text:p text:style-name="P1"><text:span text:style-name="T4">1M + 1X25%</text:span></text:p>
          </draw:text-box>
        </draw:frame>
        <draw:frame draw:style-name="gr2" draw:text-style-name="P2" draw:layer="layout" svg:width="1.056cm" svg:height="0.196cm" svg:x="20.65cm" svg:y="16.32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86cm" svg:height="0.196cm" svg:x="22.284cm" svg:y="16.327cm">
          <draw:text-box>
            <text:p text:style-name="P1"><text:span text:style-name="T2">411,04</text:span></text:p>
          </draw:text-box>
        </draw:frame>
        <draw:frame draw:style-name="gr2" draw:text-style-name="P2" draw:layer="layout" svg:width="1.158cm" svg:height="0.196cm" svg:x="23.092cm" svg:y="16.325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16.323cm">
          <draw:text-box>
            <text:p text:style-name="P1"><text:span text:style-name="T3">411,04</text:span></text:p>
          </draw:text-box>
        </draw:frame>
        <draw:frame draw:style-name="gr2" draw:text-style-name="P2" draw:layer="layout" svg:width="1.115cm" svg:height="0.196cm" svg:x="25.531cm" svg:y="16.325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16.327cm">
          <draw:text-box>
            <text:p text:style-name="P1"><text:span text:style-name="T2">411,04</text:span></text:p>
          </draw:text-box>
        </draw:frame>
        <draw:frame draw:style-name="gr2" draw:text-style-name="P2" draw:layer="layout" svg:width="1.53cm" svg:height="0.196cm" svg:x="1.735cm" svg:y="16.751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68cm" svg:height="0.196cm" svg:x="5.186cm" svg:y="16.751cm">
          <draw:text-box>
            <text:p text:style-name="P1"><text:span text:style-name="T2">J</text:span></text:p>
          </draw:text-box>
        </draw:frame>
        <draw:frame draw:style-name="gr2" draw:text-style-name="P2" draw:layer="layout" svg:width="1.454cm" svg:height="0.196cm" svg:x="5.779cm" svg:y="16.75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86cm" svg:height="0.192cm" svg:x="7.493cm" svg:y="16.746cm">
          <draw:text-box>
            <text:p text:style-name="P1"><text:span text:style-name="T3">GCR- 0203/18</text:span></text:p>
          </draw:text-box>
        </draw:frame>
        <draw:frame draw:style-name="gr2" draw:text-style-name="P2" draw:layer="layout" svg:width="0.895cm" svg:height="0.192cm" svg:x="9.182cm" svg:y="16.74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755cm" svg:height="0.196cm" svg:x="10.625cm" svg:y="16.749cm">
          <draw:text-box>
            <text:p text:style-name="P1"><text:span text:style-name="T4">NAZARÉ DA MATA/PE</text:span></text:p>
          </draw:text-box>
        </draw:frame>
        <draw:frame draw:style-name="gr2" draw:text-style-name="P2" draw:layer="layout" svg:width="0.387cm" svg:height="0.196cm" svg:x="13.301cm" svg:y="16.749cm">
          <draw:text-box>
            <text:p text:style-name="P1"><text:span text:style-name="T4">30/07</text:span></text:p>
          </draw:text-box>
        </draw:frame>
        <draw:frame draw:style-name="gr2" draw:text-style-name="P2" draw:layer="layout" svg:width="3.037cm" svg:height="0.196cm" svg:x="15.786cm" svg:y="16.751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39cm" svg:height="0.196cm" svg:x="19.037cm" svg:y="16.749cm">
          <draw:text-box>
            <text:p text:style-name="P1"><text:span text:style-name="T4">1M</text:span></text:p>
          </draw:text-box>
        </draw:frame>
        <draw:frame draw:style-name="gr2" draw:text-style-name="P2" draw:layer="layout" svg:width="1.056cm" svg:height="0.196cm" svg:x="20.65cm" svg:y="16.75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86cm" svg:height="0.196cm" svg:x="22.284cm" svg:y="16.751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158cm" svg:height="0.196cm" svg:x="23.092cm" svg:y="16.749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16.746cm">
          <draw:text-box>
            <text:p text:style-name="P1"><text:span text:style-name="T3">287,81</text:span></text:p>
          </draw:text-box>
        </draw:frame>
        <draw:frame draw:style-name="gr2" draw:text-style-name="P2" draw:layer="layout" svg:width="1.115cm" svg:height="0.196cm" svg:x="25.531cm" svg:y="16.749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16.751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2.919cm" svg:height="0.196cm" svg:x="1.735cm" svg:y="17.174cm">
          <draw:text-box>
            <text:p text:style-name="P1"><text:span text:style-name="T2">ANTONIO HERMES DE SA RIBEIRO </text:span></text:p>
          </draw:text-box>
        </draw:frame>
        <draw:frame draw:style-name="gr2" draw:text-style-name="P2" draw:layer="layout" svg:width="0.168cm" svg:height="0.196cm" svg:x="5.164cm" svg:y="17.174cm">
          <draw:text-box>
            <text:p text:style-name="P1"><text:span text:style-name="T2">S</text:span></text:p>
          </draw:text-box>
        </draw:frame>
        <draw:frame draw:style-name="gr2" draw:text-style-name="P2" draw:layer="layout" svg:width="1.166cm" svg:height="0.196cm" svg:x="5.948cm" svg:y="17.17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103cm" svg:height="0.192cm" svg:x="7.484cm" svg:y="17.17cm">
          <draw:text-box>
            <text:p text:style-name="P1"><text:span text:style-name="T3">DG - 00381/18</text:span></text:p>
          </draw:text-box>
        </draw:frame>
        <draw:frame draw:style-name="gr2" draw:text-style-name="P2" draw:layer="layout" svg:width="0.895cm" svg:height="0.192cm" svg:x="9.182cm" svg:y="17.1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903cm" svg:height="0.196cm" svg:x="10.625cm" svg:y="17.172cm">
          <draw:text-box>
            <text:p text:style-name="P1"><text:span text:style-name="T4">ESCADA E RIBEIRÃO/PE</text:span></text:p>
          </draw:text-box>
        </draw:frame>
        <draw:frame draw:style-name="gr2" draw:text-style-name="P2" draw:layer="layout" svg:width="0.387cm" svg:height="0.196cm" svg:x="13.301cm" svg:y="17.172cm">
          <draw:text-box>
            <text:p text:style-name="P1"><text:span text:style-name="T4">31/07</text:span></text:p>
          </draw:text-box>
        </draw:frame>
        <draw:frame draw:style-name="gr2" draw:text-style-name="P2" draw:layer="layout" svg:width="1.81cm" svg:height="0.196cm" svg:x="15.786cm" svg:y="17.174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39cm" svg:height="0.196cm" svg:x="19.037cm" svg:y="17.172cm">
          <draw:text-box>
            <text:p text:style-name="P1"><text:span text:style-name="T4">1M</text:span></text:p>
          </draw:text-box>
        </draw:frame>
        <draw:frame draw:style-name="gr2" draw:text-style-name="P2" draw:layer="layout" svg:width="0.658cm" svg:height="0.196cm" svg:x="20.84cm" svg:y="17.17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86cm" svg:height="0.196cm" svg:x="22.284cm" svg:y="17.174cm">
          <draw:text-box>
            <text:p text:style-name="P1"><text:span text:style-name="T2">123,08</text:span></text:p>
          </draw:text-box>
        </draw:frame>
        <draw:frame draw:style-name="gr2" draw:text-style-name="P2" draw:layer="layout" svg:width="1.158cm" svg:height="0.196cm" svg:x="23.092cm" svg:y="17.172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14cm" svg:height="0.192cm" svg:x="24.828cm" svg:y="17.17cm">
          <draw:text-box>
            <text:p text:style-name="P1"><text:span text:style-name="T3">123,08</text:span></text:p>
          </draw:text-box>
        </draw:frame>
        <draw:frame draw:style-name="gr2" draw:text-style-name="P2" draw:layer="layout" svg:width="1.115cm" svg:height="0.196cm" svg:x="25.531cm" svg:y="17.172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586cm" svg:height="0.196cm" svg:x="27.207cm" svg:y="17.174cm">
          <draw:text-box>
            <text:p text:style-name="P1"><text:span text:style-name="T2">123,08</text:span></text:p>
          </draw:text-box>
        </draw:frame>
        <draw:frame draw:style-name="gr2" draw:text-style-name="P2" draw:layer="layout" svg:width="2.026cm" svg:height="0.192cm" svg:x="15.777cm" svg:y="17.544cm">
          <draw:text-box>
            <text:p text:style-name="P1"><text:span text:style-name="T1">Recife, 1º de agosto de 2018.</text:span></text:p>
          </draw:text-box>
        </draw:frame>
        <draw:frame draw:style-name="gr2" draw:text-style-name="P2" draw:layer="layout" svg:width="0.764cm" svg:height="0.192cm" svg:x="22.055cm" svg:y="17.544cm">
          <draw:text-box>
            <text:p text:style-name="P1"><text:span text:style-name="T1">161.141,98</text:span></text:p>
          </draw:text-box>
        </draw:frame>
        <draw:frame draw:style-name="gr2" draw:text-style-name="P2" draw:layer="layout" svg:width="0.256cm" svg:height="0.192cm" svg:x="21.844cm" svg:y="17.544cm">
          <draw:text-box>
            <text:p text:style-name="P1"><text:span text:style-name="T1"><text:s text:c="6"/></text:span></text:p>
          </draw:text-box>
        </draw:frame>
        <draw:frame draw:style-name="gr2" draw:text-style-name="P2" draw:layer="layout" svg:width="0.468cm" svg:height="0.192cm" svg:x="23.588cm" svg:y="17.544cm">
          <draw:text-box>
            <text:p text:style-name="P1"><text:span text:style-name="T1">986,66</text:span></text:p>
          </draw:text-box>
        </draw:frame>
        <draw:frame draw:style-name="gr2" draw:text-style-name="P2" draw:layer="layout" svg:width="0.637cm" svg:height="0.192cm" svg:x="22.995cm" svg:y="17.544cm">
          <draw:text-box>
            <text:p text:style-name="P1"><text:span text:style-name="T1"><text:s text:c="15"/></text:span></text:p>
          </draw:text-box>
        </draw:frame>
        <draw:frame draw:style-name="gr2" draw:text-style-name="P2" draw:layer="layout" svg:width="0.764cm" svg:height="0.192cm" svg:x="24.515cm" svg:y="17.544cm">
          <draw:text-box>
            <text:p text:style-name="P1"><text:span text:style-name="T1">160.155,32</text:span></text:p>
          </draw:text-box>
        </draw:frame>
        <draw:frame draw:style-name="gr2" draw:text-style-name="P2" draw:layer="layout" svg:width="0.341cm" svg:height="0.192cm" svg:x="24.219cm" svg:y="17.544cm">
          <draw:text-box>
            <text:p text:style-name="P1"><text:span text:style-name="T1"><text:s text:c="8"/></text:span></text:p>
          </draw:text-box>
        </draw:frame>
        <draw:frame draw:style-name="gr2" draw:text-style-name="P2" draw:layer="layout" svg:width="0.679cm" svg:height="0.192cm" svg:x="25.772cm" svg:y="17.544cm">
          <draw:text-box>
            <text:p text:style-name="P1"><text:span text:style-name="T1">35.453,75</text:span></text:p>
          </draw:text-box>
        </draw:frame>
        <draw:frame draw:style-name="gr2" draw:text-style-name="P2" draw:layer="layout" svg:width="0.383cm" svg:height="0.192cm" svg:x="25.434cm" svg:y="17.544cm">
          <draw:text-box>
            <text:p text:style-name="P1"><text:span text:style-name="T1"><text:s text:c="9"/></text:span></text:p>
          </draw:text-box>
        </draw:frame>
        <draw:frame draw:style-name="gr2" draw:text-style-name="P2" draw:layer="layout" svg:width="0.764cm" svg:height="0.192cm" svg:x="26.979cm" svg:y="17.544cm">
          <draw:text-box>
            <text:p text:style-name="P1"><text:span text:style-name="T1">195.609,07</text:span></text:p>
          </draw:text-box>
        </draw:frame>
        <draw:frame draw:style-name="gr2" draw:text-style-name="P2" draw:layer="layout" svg:width="0.383cm" svg:height="0.192cm" svg:x="26.64cm" svg:y="17.544cm">
          <draw:text-box>
            <text:p text:style-name="P1"><text:span text:style-name="T1"><text:s text:c="9"/></text:span></text:p>
          </draw:text-box>
        </draw:frame>
        <draw:frame draw:style-name="gr2" draw:text-style-name="P2" draw:layer="layout" svg:width="0.933cm" svg:height="0.192cm" svg:x="1.727cm" svg:y="18.391cm">
          <draw:text-box>
            <text:p text:style-name="P1"><text:span text:style-name="T1">* VÍNCULO</text:span></text:p>
          </draw:text-box>
        </draw:frame>
        <draw:frame draw:style-name="gr2" draw:text-style-name="P2" draw:layer="layout" svg:width="1.166cm" svg:height="0.192cm" svg:x="22.22cm" svg:y="17.862cm">
          <draw:text-box>
            <text:p text:style-name="P1"><text:span text:style-name="T1">(A) <text:s text:c="21"/></text:span></text:p>
          </draw:text-box>
        </draw:frame>
        <draw:frame draw:style-name="gr2" draw:text-style-name="P2" draw:layer="layout" svg:width="0.447cm" svg:height="0.192cm" svg:x="22.136cm" svg:y="18.078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688cm" svg:height="0.192cm" svg:x="21.992cm" svg:y="18.294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0.438cm" svg:height="0.192cm" svg:x="23.414cm" svg:y="17.972cm">
          <draw:text-box>
            <text:p text:style-name="P1"><text:span text:style-name="T1">(B) <text:s text:c="4"/></text:span></text:p>
          </draw:text-box>
        </draw:frame>
        <draw:frame draw:style-name="gr2" draw:text-style-name="P2" draw:layer="layout" svg:width="1.192cm" svg:height="0.192cm" svg:x="22.932cm" svg:y="18.188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259cm" svg:height="0.192cm" svg:x="24.443cm" svg:y="17.862cm">
          <draw:text-box>
            <text:p text:style-name="P1"><text:span text:style-name="T1">(C=A-B) <text:s text:c="14"/></text:span></text:p>
          </draw:text-box>
        </draw:frame>
        <draw:frame draw:style-name="gr2" draw:text-style-name="P2" draw:layer="layout" svg:width="1.039cm" svg:height="0.192cm" svg:x="24.257cm" svg:y="18.078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22cm" svg:height="0.192cm" svg:x="24.396cm" svg:y="18.294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0.701cm" svg:height="0.192cm" svg:x="25.84cm" svg:y="17.862cm">
          <draw:text-box>
            <text:p text:style-name="P1"><text:span text:style-name="T1">(D) <text:s text:c="10"/></text:span></text:p>
          </draw:text-box>
        </draw:frame>
        <draw:frame draw:style-name="gr2" draw:text-style-name="P2" draw:layer="layout" svg:width="1.039cm" svg:height="0.192cm" svg:x="25.459cm" svg:y="18.078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01cm" svg:height="0.192cm" svg:x="25.455cm" svg:y="18.294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429cm" svg:height="0.192cm" svg:x="26.852cm" svg:y="17.756cm">
          <draw:text-box>
            <text:p text:style-name="P1"><text:span text:style-name="T1">(E=C+D) <text:s text:c="17"/></text:span></text:p>
          </draw:text-box>
        </draw:frame>
        <draw:frame draw:style-name="gr2" draw:text-style-name="P2" draw:layer="layout" svg:width="0.658cm" svg:height="0.192cm" svg:x="26.877cm" svg:y="17.972cm">
          <draw:text-box>
            <text:p text:style-name="P1"><text:span text:style-name="T1">VALOR </text:span></text:p>
          </draw:text-box>
        </draw:frame>
        <draw:frame draw:style-name="gr2" draw:text-style-name="P2" draw:layer="layout" svg:width="0.929cm" svg:height="0.192cm" svg:x="26.742cm" svg:y="18.188cm">
          <draw:text-box>
            <text:p text:style-name="P1"><text:span text:style-name="T1">TOTAL DA </text:span></text:p>
          </draw:text-box>
        </draw:frame>
        <draw:frame draw:style-name="gr2" draw:text-style-name="P2" draw:layer="layout" svg:width="0.722cm" svg:height="0.192cm" svg:x="26.826cm" svg:y="18.404cm">
          <draw:text-box>
            <text:p text:style-name="P1"><text:span text:style-name="T1">VIAGEM</text:span></text:p>
          </draw:text-box>
        </draw:frame>
        <draw:frame draw:style-name="gr2" draw:text-style-name="P2" draw:layer="layout" svg:width="7.093cm" svg:height="0.196cm" svg:x="1.727cm" svg:y="18.607cm">
          <draw:text-box>
            <text:p text:style-name="P1"><text:span text:style-name="T4">S - SERVIDOR (TÉC. JUDIC, TÉC. JUDIC/CJ, OU ANALISTA JUDICIÁRIO, CJ E REQUISITADO)</text:span></text:p>
          </draw:text-box>
        </draw:frame>
        <draw:frame draw:style-name="gr2" draw:text-style-name="P2" draw:layer="layout" svg:width="3.461cm" svg:height="0.196cm" svg:x="1.727cm" svg:y="18.819cm">
          <draw:text-box>
            <text:p text:style-name="P1"><text:span text:style-name="T4">J - JUIZ SUBSTITUTO OU DESEMBARGADOR</text:span></text:p>
          </draw:text-box>
        </draw:frame>
        <draw:frame draw:style-name="gr2" draw:text-style-name="P2" draw:layer="layout" svg:width="1.204cm" svg:height="0.196cm" svg:x="8.682cm" svg:y="18.819cm">
          <draw:text-box>
            <text:p text:style-name="P1"><text:span text:style-name="T4">M - Meias diárias</text:span></text:p>
          </draw:text-box>
        </draw:frame>
        <draw:frame draw:style-name="gr2" draw:text-style-name="P2" draw:layer="layout" svg:width="1.501cm" svg:height="0.196cm" svg:x="1.727cm" svg:y="19.03cm">
          <draw:text-box>
            <text:p text:style-name="P1"><text:span text:style-name="T4">C- COLABORADOR</text:span></text:p>
          </draw:text-box>
        </draw:frame>
        <draw:frame draw:style-name="gr2" draw:text-style-name="P2" draw:layer="layout" svg:width="2.241cm" svg:height="0.196cm" svg:x="8.682cm" svg:y="19.03cm">
          <draw:text-box>
            <text:p text:style-name="P1"><text:span text:style-name="T4">AD - Adicional de Deslocamento</text:span></text:p>
          </draw:text-box>
        </draw:frame>
        <draw:frame draw:style-name="gr2" draw:text-style-name="P2" draw:layer="layout" svg:width="2.153cm" svg:height="0.196cm" svg:x="8.682cm" svg:y="19.242cm">
          <draw:text-box>
            <text:p text:style-name="P1"><text:span text:style-name="T4">25% - 25% de 01 diária integral</text:span></text:p>
          </draw:text-box>
        </draw:frame>
        <draw:frame draw:style-name="gr2" draw:text-style-name="P2" draw:layer="layout" svg:width="6.454cm" svg:height="0.192cm" svg:x="15.485cm" svg:y="18.814cm">
          <draw:text-box>
            <text:p text:style-name="P1"><text:span text:style-name="T1">No mês de julho/2018 não houve aquisições de passagens aéreas internacionais pelo TRT6.</text:span></text:p>
          </draw:text-box>
        </draw:frame>
        <draw:frame draw:style-name="gr2" draw:text-style-name="P2" draw:layer="layout" svg:width="1.708cm" svg:height="0.192cm" svg:x="19.537cm" svg:y="17.544cm">
          <draw:text-box>
            <text:p text:style-name="P1"><text:span text:style-name="T1">TOTAL - JULHO/2018</text:span></text:p>
          </draw:text-box>
        </draw:frame>
        <draw:frame draw:style-name="gr2" draw:text-style-name="P2" draw:layer="layout" svg:width="2.419cm" svg:height="0.192cm" svg:x="8.682cm" svg:y="18.391cm">
          <draw:text-box>
            <text:p text:style-name="P1"><text:span text:style-name="T1">** QUANTIDADE DE DIÁRIAS</text:span></text:p>
          </draw:text-box>
        </draw:frame>
        <draw:polygon draw:style-name="gr3" draw:layer="layout" svg:width="0.017cm" svg:height="17.221cm" svg:x="18.998cm" svg:y="0.262cm" svg:viewBox="0 0 18 17222" draw:points="0,0 0,17222 18,17222 18,0">
          <text:p/>
        </draw:polygon>
        <draw:polygon draw:style-name="gr3" draw:layer="layout" svg:width="0.017cm" svg:height="17.221cm" svg:x="21.75cm" svg:y="0.262cm" svg:viewBox="0 0 18 17222" draw:points="0,0 0,17222 18,17222 18,0">
          <text:p/>
        </draw:polygon>
        <draw:polygon draw:style-name="gr3" draw:layer="layout" svg:width="0.017cm" svg:height="17.221cm" svg:x="22.893cm" svg:y="0.262cm" svg:viewBox="0 0 18 17222" draw:points="0,0 0,17222 18,17222 18,0">
          <text:p/>
        </draw:polygon>
        <draw:polygon draw:style-name="gr3" draw:layer="layout" svg:width="0.017cm" svg:height="17.221cm" svg:x="24.129cm" svg:y="0.262cm" svg:viewBox="0 0 18 17222" draw:points="0,0 0,17222 18,17222 18,0">
          <text:p/>
        </draw:polygon>
        <draw:polygon draw:style-name="gr3" draw:layer="layout" svg:width="0.017cm" svg:height="17.221cm" svg:x="25.353cm" svg:y="0.262cm" svg:viewBox="0 0 18 17222" draw:points="0,0 0,17222 18,17222 18,0">
          <text:p/>
        </draw:polygon>
        <draw:polygon draw:style-name="gr3" draw:layer="layout" svg:width="0.017cm" svg:height="17.221cm" svg:x="26.525cm" svg:y="0.262cm" svg:viewBox="0 0 18 17222" draw:points="0,0 0,17222 18,17222 18,0">
          <text:p/>
        </draw:polygon>
        <draw:polygon draw:style-name="gr3" draw:layer="layout" svg:width="0.017cm" svg:height="17.221cm" svg:x="13.262cm" svg:y="0.262cm" svg:viewBox="0 0 18 17222" draw:points="0,0 0,17222 18,17222 18,0">
          <text:p/>
        </draw:polygon>
        <draw:polygon draw:style-name="gr3" draw:layer="layout" svg:width="0.017cm" svg:height="1.059cm" svg:x="24.129cm" svg:y="17.542cm" svg:viewBox="0 0 18 1060" draw:points="0,0 0,1060 18,1060 18,0">
          <text:p/>
        </draw:polygon>
        <draw:polygon draw:style-name="gr3" draw:layer="layout" svg:width="0.017cm" svg:height="17.297cm" svg:x="1.688cm" svg:y="0.245cm" svg:viewBox="0 0 18 17298" draw:points="0,0 0,17298 18,17298 18,0">
          <text:p/>
        </draw:polygon>
        <draw:polygon draw:style-name="gr3" draw:layer="layout" svg:width="0.017cm" svg:height="17.221cm" svg:x="4.736cm" svg:y="0.262cm" svg:viewBox="0 0 18 17222" draw:points="0,0 0,17222 18,17222 18,0">
          <text:p/>
        </draw:polygon>
        <draw:polygon draw:style-name="gr3" draw:layer="layout" svg:width="0.017cm" svg:height="17.221cm" svg:x="5.68cm" svg:y="0.262cm" svg:viewBox="0 0 18 17222" draw:points="0,0 0,17222 18,17222 18,0">
          <text:p/>
        </draw:polygon>
        <draw:polygon draw:style-name="gr3" draw:layer="layout" svg:width="0.017cm" svg:height="17.221cm" svg:x="7.395cm" svg:y="0.262cm" svg:viewBox="0 0 18 17222" draw:points="0,0 0,17222 18,17222 18,0">
          <text:p/>
        </draw:polygon>
        <draw:polygon draw:style-name="gr3" draw:layer="layout" svg:width="0.017cm" svg:height="17.221cm" svg:x="8.644cm" svg:y="0.262cm" svg:viewBox="0 0 18 17222" draw:points="0,0 0,17222 18,17222 18,0">
          <text:p/>
        </draw:polygon>
        <draw:polygon draw:style-name="gr3" draw:layer="layout" svg:width="0.017cm" svg:height="17.221cm" svg:x="10.587cm" svg:y="0.262cm" svg:viewBox="0 0 18 17222" draw:points="0,0 0,17222 18,17222 18,0">
          <text:p/>
        </draw:polygon>
        <draw:polygon draw:style-name="gr3" draw:layer="layout" svg:width="0.017cm" svg:height="0.228cm" svg:x="13.262cm" svg:y="18.796cm" svg:viewBox="0 0 18 229" draw:points="0,0 0,229 18,229 18,0">
          <text:p/>
        </draw:polygon>
        <draw:polygon draw:style-name="gr3" draw:layer="layout" svg:width="0.017cm" svg:height="17.221cm" svg:x="15.739cm" svg:y="0.262cm" svg:viewBox="0 0 18 17222" draw:points="0,0 0,17222 18,17222 18,0">
          <text:p/>
        </draw:polygon>
        <draw:polygon draw:style-name="gr3" draw:layer="layout" svg:width="0.017cm" svg:height="0.212cm" svg:x="18.998cm" svg:y="17.542cm" svg:viewBox="0 0 18 213" draw:points="0,0 0,213 18,213 18,0">
          <text:p/>
        </draw:polygon>
        <draw:polygon draw:style-name="gr3" draw:layer="layout" svg:width="0.017cm" svg:height="17.221cm" svg:x="20.594cm" svg:y="0.262cm" svg:viewBox="0 0 18 17222" draw:points="0,0 0,17222 18,17222 18,0">
          <text:p/>
        </draw:polygon>
        <draw:polygon draw:style-name="gr3" draw:layer="layout" svg:width="0.017cm" svg:height="1.059cm" svg:x="21.75cm" svg:y="17.542cm" svg:viewBox="0 0 18 1060" draw:points="0,0 0,1060 18,1060 18,0">
          <text:p/>
        </draw:polygon>
        <draw:polygon draw:style-name="gr3" draw:layer="layout" svg:width="0.017cm" svg:height="1.059cm" svg:x="22.893cm" svg:y="17.542cm" svg:viewBox="0 0 18 1060" draw:points="0,0 0,1060 18,1060 18,0">
          <text:p/>
        </draw:polygon>
        <draw:polygon draw:style-name="gr3" draw:layer="layout" svg:width="0.017cm" svg:height="0.212cm" svg:x="24.129cm" svg:y="18.812cm" svg:viewBox="0 0 18 213" draw:points="0,0 0,213 18,213 18,0">
          <text:p/>
        </draw:polygon>
        <draw:polygon draw:style-name="gr3" draw:layer="layout" svg:width="0.017cm" svg:height="1.059cm" svg:x="25.353cm" svg:y="17.542cm" svg:viewBox="0 0 18 1060" draw:points="0,0 0,1060 18,1060 18,0">
          <text:p/>
        </draw:polygon>
        <draw:polygon draw:style-name="gr3" draw:layer="layout" svg:width="0.017cm" svg:height="1.059cm" svg:x="26.525cm" svg:y="17.542cm" svg:viewBox="0 0 18 1060" draw:points="0,0 0,1060 18,1060 18,0">
          <text:p/>
        </draw:polygon>
        <draw:polygon draw:style-name="gr3" draw:layer="layout" svg:width="0.017cm" svg:height="18.339cm" svg:x="27.816cm" svg:y="0.262cm" svg:viewBox="0 0 18 18340" draw:points="0,0 0,18340 18,18340 18,0">
          <text:p/>
        </draw:polygon>
        <draw:polygon draw:style-name="gr3" draw:layer="layout" svg:width="26.128cm" svg:height="0.017cm" svg:x="1.705cm" svg:y="0.245cm" svg:viewBox="0 0 26129 18" draw:points="0,0 0,18 26129,18 26129,0">
          <text:p/>
        </draw:polygon>
        <draw:polygon draw:style-name="gr3" draw:layer="layout" svg:width="26.128cm" svg:height="0.017cm" svg:x="1.705cm" svg:y="0.668cm" svg:viewBox="0 0 26129 18" draw:points="0,0 0,18 26129,18 26129,0">
          <text:p/>
        </draw:polygon>
        <draw:polygon draw:style-name="gr3" draw:layer="layout" svg:width="26.128cm" svg:height="0.017cm" svg:x="1.705cm" svg:y="1.092cm" svg:viewBox="0 0 26129 18" draw:points="0,0 0,18 26129,18 26129,0">
          <text:p/>
        </draw:polygon>
        <draw:polygon draw:style-name="gr3" draw:layer="layout" svg:width="26.128cm" svg:height="0.017cm" svg:x="1.705cm" svg:y="1.515cm" svg:viewBox="0 0 26129 18" draw:points="0,0 0,18 26129,18 26129,0">
          <text:p/>
        </draw:polygon>
        <draw:polygon draw:style-name="gr3" draw:layer="layout" svg:width="26.128cm" svg:height="0.017cm" svg:x="1.705cm" svg:y="1.938cm" svg:viewBox="0 0 26129 18" draw:points="0,0 0,18 26129,18 26129,0">
          <text:p/>
        </draw:polygon>
        <draw:polygon draw:style-name="gr3" draw:layer="layout" svg:width="26.128cm" svg:height="0.017cm" svg:x="1.705cm" svg:y="2.362cm" svg:viewBox="0 0 26129 18" draw:points="0,0 0,18 26129,18 26129,0">
          <text:p/>
        </draw:polygon>
        <draw:polygon draw:style-name="gr3" draw:layer="layout" svg:width="26.128cm" svg:height="0.017cm" svg:x="1.705cm" svg:y="2.785cm" svg:viewBox="0 0 26129 18" draw:points="0,0 0,18 26129,18 26129,0">
          <text:p/>
        </draw:polygon>
        <draw:polygon draw:style-name="gr3" draw:layer="layout" svg:width="26.128cm" svg:height="0.017cm" svg:x="1.705cm" svg:y="3.115cm" svg:viewBox="0 0 26129 18" draw:points="0,0 0,18 26129,18 26129,0">
          <text:p/>
        </draw:polygon>
        <draw:polygon draw:style-name="gr3" draw:layer="layout" svg:width="26.128cm" svg:height="0.017cm" svg:x="1.705cm" svg:y="3.539cm" svg:viewBox="0 0 26129 18" draw:points="0,0 0,18 26129,18 26129,0">
          <text:p/>
        </draw:polygon>
        <draw:polygon draw:style-name="gr3" draw:layer="layout" svg:width="26.128cm" svg:height="0.017cm" svg:x="1.705cm" svg:y="3.962cm" svg:viewBox="0 0 26129 18" draw:points="0,0 0,18 26129,18 26129,0">
          <text:p/>
        </draw:polygon>
        <draw:polygon draw:style-name="gr3" draw:layer="layout" svg:width="26.128cm" svg:height="0.017cm" svg:x="1.705cm" svg:y="4.292cm" svg:viewBox="0 0 26129 18" draw:points="0,0 0,18 26129,18 26129,0">
          <text:p/>
        </draw:polygon>
        <draw:polygon draw:style-name="gr3" draw:layer="layout" svg:width="26.128cm" svg:height="0.017cm" svg:x="1.705cm" svg:y="4.715cm" svg:viewBox="0 0 26129 18" draw:points="0,0 0,18 26129,18 26129,0">
          <text:p/>
        </draw:polygon>
        <draw:polygon draw:style-name="gr3" draw:layer="layout" svg:width="26.128cm" svg:height="0.017cm" svg:x="1.705cm" svg:y="5.139cm" svg:viewBox="0 0 26129 18" draw:points="0,0 0,18 26129,18 26129,0">
          <text:p/>
        </draw:polygon>
        <draw:polygon draw:style-name="gr3" draw:layer="layout" svg:width="26.128cm" svg:height="0.017cm" svg:x="1.705cm" svg:y="5.562cm" svg:viewBox="0 0 26129 18" draw:points="0,0 0,18 26129,18 26129,0">
          <text:p/>
        </draw:polygon>
        <draw:polygon draw:style-name="gr3" draw:layer="layout" svg:width="26.128cm" svg:height="0.017cm" svg:x="1.705cm" svg:y="5.985cm" svg:viewBox="0 0 26129 18" draw:points="0,0 0,18 26129,18 26129,0">
          <text:p/>
        </draw:polygon>
        <draw:polygon draw:style-name="gr3" draw:layer="layout" svg:width="26.128cm" svg:height="0.017cm" svg:x="1.705cm" svg:y="6.409cm" svg:viewBox="0 0 26129 18" draw:points="0,0 0,18 26129,18 26129,0">
          <text:p/>
        </draw:polygon>
        <draw:polygon draw:style-name="gr3" draw:layer="layout" svg:width="26.128cm" svg:height="0.017cm" svg:x="1.705cm" svg:y="6.832cm" svg:viewBox="0 0 26129 18" draw:points="0,0 0,18 26129,18 26129,0">
          <text:p/>
        </draw:polygon>
        <draw:polygon draw:style-name="gr3" draw:layer="layout" svg:width="26.128cm" svg:height="0.018cm" svg:x="1.705cm" svg:y="7.255cm" svg:viewBox="0 0 26129 19" draw:points="0,0 0,19 26129,19 26129,0">
          <text:p/>
        </draw:polygon>
        <draw:polygon draw:style-name="gr3" draw:layer="layout" svg:width="26.128cm" svg:height="0.017cm" svg:x="1.705cm" svg:y="7.679cm" svg:viewBox="0 0 26129 18" draw:points="0,0 0,18 26129,18 26129,0">
          <text:p/>
        </draw:polygon>
        <draw:polygon draw:style-name="gr3" draw:layer="layout" svg:width="26.128cm" svg:height="0.017cm" svg:x="1.705cm" svg:y="8.102cm" svg:viewBox="0 0 26129 18" draw:points="0,0 0,18 26129,18 26129,0">
          <text:p/>
        </draw:polygon>
        <draw:polygon draw:style-name="gr3" draw:layer="layout" svg:width="26.128cm" svg:height="0.017cm" svg:x="1.705cm" svg:y="8.525cm" svg:viewBox="0 0 26129 18" draw:points="0,0 0,18 26129,18 26129,0">
          <text:p/>
        </draw:polygon>
        <draw:polygon draw:style-name="gr3" draw:layer="layout" svg:width="26.128cm" svg:height="0.017cm" svg:x="1.705cm" svg:y="8.949cm" svg:viewBox="0 0 26129 18" draw:points="0,0 0,18 26129,18 26129,0">
          <text:p/>
        </draw:polygon>
        <draw:polygon draw:style-name="gr3" draw:layer="layout" svg:width="26.128cm" svg:height="0.017cm" svg:x="1.705cm" svg:y="9.372cm" svg:viewBox="0 0 26129 18" draw:points="0,0 0,18 26129,18 26129,0">
          <text:p/>
        </draw:polygon>
        <draw:polygon draw:style-name="gr3" draw:layer="layout" svg:width="26.128cm" svg:height="0.017cm" svg:x="1.705cm" svg:y="9.795cm" svg:viewBox="0 0 26129 18" draw:points="0,0 0,18 26129,18 26129,0">
          <text:p/>
        </draw:polygon>
        <draw:polygon draw:style-name="gr3" draw:layer="layout" svg:width="26.128cm" svg:height="0.017cm" svg:x="1.705cm" svg:y="10.126cm" svg:viewBox="0 0 26129 18" draw:points="0,0 0,18 26129,18 26129,0">
          <text:p/>
        </draw:polygon>
        <draw:polygon draw:style-name="gr3" draw:layer="layout" svg:width="26.128cm" svg:height="0.017cm" svg:x="1.705cm" svg:y="10.549cm" svg:viewBox="0 0 26129 18" draw:points="0,0 0,18 26129,18 26129,0">
          <text:p/>
        </draw:polygon>
        <draw:polygon draw:style-name="gr3" draw:layer="layout" svg:width="26.128cm" svg:height="0.017cm" svg:x="1.705cm" svg:y="10.879cm" svg:viewBox="0 0 26129 18" draw:points="0,0 0,18 26129,18 26129,0">
          <text:p/>
        </draw:polygon>
        <draw:polygon draw:style-name="gr3" draw:layer="layout" svg:width="26.128cm" svg:height="0.016cm" svg:x="1.705cm" svg:y="11.303cm" svg:viewBox="0 0 26129 17" draw:points="0,0 0,17 26129,17 26129,0">
          <text:p/>
        </draw:polygon>
        <draw:polygon draw:style-name="gr3" draw:layer="layout" svg:width="26.128cm" svg:height="0.017cm" svg:x="1.705cm" svg:y="11.726cm" svg:viewBox="0 0 26129 18" draw:points="0,0 0,18 26129,18 26129,0">
          <text:p/>
        </draw:polygon>
        <draw:polygon draw:style-name="gr3" draw:layer="layout" svg:width="26.128cm" svg:height="0.017cm" svg:x="1.705cm" svg:y="12.056cm" svg:viewBox="0 0 26129 18" draw:points="0,0 0,18 26129,18 26129,0">
          <text:p/>
        </draw:polygon>
        <draw:polygon draw:style-name="gr3" draw:layer="layout" svg:width="26.128cm" svg:height="0.017cm" svg:x="1.705cm" svg:y="12.479cm" svg:viewBox="0 0 26129 18" draw:points="0,0 0,18 26129,18 26129,0">
          <text:p/>
        </draw:polygon>
        <draw:polygon draw:style-name="gr3" draw:layer="layout" svg:width="26.128cm" svg:height="0.018cm" svg:x="1.705cm" svg:y="12.903cm" svg:viewBox="0 0 26129 19" draw:points="0,0 0,19 26129,19 26129,0">
          <text:p/>
        </draw:polygon>
        <draw:polygon draw:style-name="gr3" draw:layer="layout" svg:width="26.128cm" svg:height="0.017cm" svg:x="1.705cm" svg:y="13.326cm" svg:viewBox="0 0 26129 18" draw:points="0,0 0,18 26129,18 26129,0">
          <text:p/>
        </draw:polygon>
        <draw:polygon draw:style-name="gr3" draw:layer="layout" svg:width="26.128cm" svg:height="0.017cm" svg:x="1.705cm" svg:y="13.749cm" svg:viewBox="0 0 26129 18" draw:points="0,0 0,18 26129,18 26129,0">
          <text:p/>
        </draw:polygon>
        <draw:polygon draw:style-name="gr3" draw:layer="layout" svg:width="26.128cm" svg:height="0.017cm" svg:x="1.705cm" svg:y="14.173cm" svg:viewBox="0 0 26129 18" draw:points="0,0 0,18 26129,18 26129,0">
          <text:p/>
        </draw:polygon>
        <draw:polygon draw:style-name="gr3" draw:layer="layout" svg:width="26.128cm" svg:height="0.017cm" svg:x="1.705cm" svg:y="14.596cm" svg:viewBox="0 0 26129 18" draw:points="0,0 0,18 26129,18 26129,0">
          <text:p/>
        </draw:polygon>
        <draw:polygon draw:style-name="gr3" draw:layer="layout" svg:width="26.128cm" svg:height="0.017cm" svg:x="1.705cm" svg:y="15.019cm" svg:viewBox="0 0 26129 18" draw:points="0,0 0,18 26129,18 26129,0">
          <text:p/>
        </draw:polygon>
        <draw:polygon draw:style-name="gr3" draw:layer="layout" svg:width="26.128cm" svg:height="0.017cm" svg:x="1.705cm" svg:y="15.35cm" svg:viewBox="0 0 26129 18" draw:points="0,0 0,18 26129,18 26129,0">
          <text:p/>
        </draw:polygon>
        <draw:polygon draw:style-name="gr3" draw:layer="layout" svg:width="26.128cm" svg:height="0.017cm" svg:x="1.705cm" svg:y="15.773cm" svg:viewBox="0 0 26129 18" draw:points="0,0 0,18 26129,18 26129,0">
          <text:p/>
        </draw:polygon>
        <draw:polygon draw:style-name="gr3" draw:layer="layout" svg:width="26.128cm" svg:height="0.017cm" svg:x="1.705cm" svg:y="16.196cm" svg:viewBox="0 0 26129 18" draw:points="0,0 0,18 26129,18 26129,0">
          <text:p/>
        </draw:polygon>
        <draw:polygon draw:style-name="gr3" draw:layer="layout" svg:width="26.128cm" svg:height="0.017cm" svg:x="1.705cm" svg:y="16.62cm" svg:viewBox="0 0 26129 18" draw:points="0,0 0,18 26129,18 26129,0">
          <text:p/>
        </draw:polygon>
        <draw:polygon draw:style-name="gr3" draw:layer="layout" svg:width="26.128cm" svg:height="0.017cm" svg:x="1.705cm" svg:y="17.043cm" svg:viewBox="0 0 26129 18" draw:points="0,0 0,18 26129,18 26129,0">
          <text:p/>
        </draw:polygon>
        <draw:polygon draw:style-name="gr3" draw:layer="layout" svg:width="26.128cm" svg:height="0.017cm" svg:x="1.705cm" svg:y="17.466cm" svg:viewBox="0 0 26129 18" draw:points="0,0 0,18 26129,18 26129,0">
          <text:p/>
        </draw:polygon>
        <draw:polygon draw:style-name="gr3" draw:layer="layout" svg:width="26.128cm" svg:height="0.016cm" svg:x="1.705cm" svg:y="17.526cm" svg:viewBox="0 0 26129 17" draw:points="0,0 0,17 26129,17 26129,0">
          <text:p/>
        </draw:polygon>
        <draw:polygon draw:style-name="gr3" draw:layer="layout" svg:width="8.818cm" svg:height="0.017cm" svg:x="19.015cm" svg:y="17.737cm" svg:viewBox="0 0 8819 18" draw:points="0,0 0,18 8819,18 8819,0">
          <text:p/>
        </draw:polygon>
        <draw:polygon draw:style-name="gr3" draw:layer="layout" svg:width="6.066cm" svg:height="0.017cm" svg:x="21.767cm" svg:y="18.584cm" svg:viewBox="0 0 6067 18" draw:points="0,0 0,18 6067,18 6067,0">
          <text:p/>
        </draw:polygon>
        <draw:polygon draw:style-name="gr3" draw:layer="layout" svg:width="10.867cm" svg:height="0.016cm" svg:x="13.279cm" svg:y="18.796cm" svg:viewBox="0 0 10868 17" draw:points="0,0 0,17 10868,17 10868,0">
          <text:p/>
        </draw:polygon>
        <draw:polygon draw:style-name="gr3" draw:layer="layout" svg:width="10.867cm" svg:height="0.017cm" svg:x="13.279cm" svg:y="19.007cm" svg:viewBox="0 0 10868 18" draw:points="0,0 0,18 10868,18 10868,0">
          <text:p/>
        </draw:polygon>
        <draw:frame draw:style-name="gr2" draw:text-style-name="P2" draw:layer="layout" svg:width="0.717cm" svg:height="0.196cm" svg:x="8.682cm" svg:y="18.599cm">
          <draw:text-box>
            <text:p text:style-name="P1"><text:span text:style-name="T4">I - Integra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1.6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2373"/>
  </office:meta>
</office:document-meta>
</file>