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0100000001982CA90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 loext:decorative="false"/>
    </style:style>
    <style:style style:name="gr2" style:family="graphic" style:parent-style-name="standard">
      <style:graphic-properties draw:stroke="none" draw:fill="solid" draw:fill-color="#ffffff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2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bitmap" draw:fill-color="#000000" draw:fill-image-name="fill-image7" draw:fill-image-width="0.067cm" draw:fill-image-height="0.067cm" loext:decorative="false"/>
    </style:style>
    <style:style style:name="gr5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solid" draw:fill-color="#c0c0c0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P5" style:family="paragraph">
      <loext:graphic-properties draw:fill="bitmap" draw:fill-color="#000000" draw:fill-image-name="fill-image7" draw:fill-image-width="0.067cm" draw:fill-image-height="0.067cm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4.30000019073486pt" fo:font-weight="bold" style:font-name-asian="Helvetica" style:font-size-asian="4.30000019073486pt" style:font-weight-asian="bold" style:font-name-complex="Helvetica" style:font-size-complex="4.30000019073486pt" style:font-weight-complex="bold"/>
    </style:style>
    <style:style style:name="T2" style:family="text">
      <style:text-properties fo:color="#000000" loext:opacity="100%" style:font-name="Helvetica" fo:font-size="4.30000019073486pt" fo:font-weight="normal" style:font-name-asian="Helvetica" style:font-size-asian="4.30000019073486pt" style:font-weight-asian="normal" style:font-name-complex="Helvetica" style:font-size-complex="4.3000001907348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474cm" svg:height="0.398cm" svg:x="0.918cm" svg:y="2.887cm" svg:viewBox="0 0 27475 399" draw:points="0,0 0,399 27475,399 27475,0">
          <text:p/>
        </draw:polygon>
        <draw:polygon draw:style-name="gr2" draw:text-style-name="P2" draw:layer="layout" svg:width="3.615cm" svg:height="0.982cm" svg:x="3.653cm" svg:y="13.495cm" svg:viewBox="0 0 3616 983" draw:points="0,0 0,983 3616,983 3616,0">
          <text:p/>
        </draw:polygon>
        <draw:polygon draw:style-name="gr2" draw:text-style-name="P2" draw:layer="layout" svg:width="3.615cm" svg:height="0.982cm" svg:x="3.653cm" svg:y="14.469cm" svg:viewBox="0 0 3616 983" draw:points="0,0 0,983 3616,983 3616,0">
          <text:p/>
        </draw:polygon>
        <draw:frame draw:style-name="gr3" draw:text-style-name="P4" draw:layer="layout" svg:width="0.896cm" svg:height="0.175cm" svg:x="1.833cm" svg:y="3.003cm">
          <draw:text-box>
            <text:p text:style-name="P3"><text:span text:style-name="T1">Nº Processo</text:span></text:p>
          </draw:text-box>
        </draw:frame>
        <draw:frame draw:style-name="gr3" draw:text-style-name="P4" draw:layer="layout" svg:width="0.425cm" svg:height="0.175cm" svg:x="5.236cm" svg:y="3.003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442cm" svg:height="0.175cm" svg:x="8.327cm" svg:y="3.003cm">
          <draw:text-box>
            <text:p text:style-name="P3"><text:span text:style-name="T1">Cargo</text:span></text:p>
          </draw:text-box>
        </draw:frame>
        <draw:frame draw:style-name="gr3" draw:text-style-name="P4" draw:layer="layout" svg:width="0.536cm" svg:height="0.175cm" svg:x="9.868cm" svg:y="3.003cm">
          <draw:text-box>
            <text:p text:style-name="P3"><text:span text:style-name="T1">Origem</text:span></text:p>
          </draw:text-box>
        </draw:frame>
        <draw:frame draw:style-name="gr3" draw:text-style-name="P4" draw:layer="layout" svg:width="0.561cm" svg:height="0.175cm" svg:x="11.4cm" svg:y="3.003cm">
          <draw:text-box>
            <text:p text:style-name="P3"><text:span text:style-name="T1">Destino</text:span></text:p>
          </draw:text-box>
        </draw:frame>
        <draw:frame draw:style-name="gr3" draw:text-style-name="P4" draw:layer="layout" svg:width="0.603cm" svg:height="0.175cm" svg:x="12.526cm" svg:y="3.003cm">
          <draw:text-box>
            <text:p text:style-name="P3"><text:span text:style-name="T1">Dt Início</text:span></text:p>
          </draw:text-box>
        </draw:frame>
        <draw:frame draw:style-name="gr3" draw:text-style-name="P4" draw:layer="layout" svg:width="0.476cm" svg:height="0.175cm" svg:x="13.483cm" svg:y="3.003cm">
          <draw:text-box>
            <text:p text:style-name="P3"><text:span text:style-name="T1">Dt Fim</text:span></text:p>
          </draw:text-box>
        </draw:frame>
        <draw:frame draw:style-name="gr3" draw:text-style-name="P4" draw:layer="layout" svg:width="0.493cm" svg:height="0.175cm" svg:x="14.203cm" svg:y="3.003cm">
          <draw:text-box>
            <text:p text:style-name="P3"><text:span text:style-name="T1">Motivo</text:span></text:p>
          </draw:text-box>
        </draw:frame>
        <draw:frame draw:style-name="gr3" draw:text-style-name="P4" draw:layer="layout" svg:width="1.162cm" svg:height="0.175cm" svg:x="18.004cm" svg:y="3.003cm">
          <draw:text-box>
            <text:p text:style-name="P3"><text:span text:style-name="T1">Tipo Transporte</text:span></text:p>
          </draw:text-box>
        </draw:frame>
        <draw:frame draw:style-name="gr3" draw:text-style-name="P4" draw:layer="layout" svg:width="0.718cm" svg:height="0.175cm" svg:x="19.393cm" svg:y="3.003cm">
          <draw:text-box>
            <text:p text:style-name="P3"><text:span text:style-name="T1">Nº Diárias</text:span></text:p>
          </draw:text-box>
        </draw:frame>
        <draw:frame draw:style-name="gr3" draw:text-style-name="P4" draw:layer="layout" svg:width="0.917cm" svg:height="0.175cm" svg:x="20.239cm" svg:y="3.003cm">
          <draw:text-box>
            <text:p text:style-name="P3"><text:span text:style-name="T1">Total Diárias</text:span></text:p>
          </draw:text-box>
        </draw:frame>
        <draw:frame draw:style-name="gr3" draw:text-style-name="P4" draw:layer="layout" svg:width="0.781cm" svg:height="0.175cm" svg:x="21.45cm" svg:y="3.003cm">
          <draw:text-box>
            <text:p text:style-name="P3"><text:span text:style-name="T1">Descontos</text:span></text:p>
          </draw:text-box>
        </draw:frame>
        <draw:frame draw:style-name="gr3" draw:text-style-name="P4" draw:layer="layout" svg:width="0.874cm" svg:height="0.175cm" svg:x="22.517cm" svg:y="3.003cm">
          <draw:text-box>
            <text:p text:style-name="P3"><text:span text:style-name="T1">Adic Desloc</text:span></text:p>
          </draw:text-box>
        </draw:frame>
        <draw:frame draw:style-name="gr3" draw:text-style-name="P4" draw:layer="layout" svg:width="0.756cm" svg:height="0.175cm" svg:x="23.694cm" svg:y="3.003cm">
          <draw:text-box>
            <text:p text:style-name="P3"><text:span text:style-name="T1">Passagem</text:span></text:p>
          </draw:text-box>
        </draw:frame>
        <draw:frame draw:style-name="gr3" draw:text-style-name="P4" draw:layer="layout" svg:width="0.866cm" svg:height="0.175cm" svg:x="24.761cm" svg:y="2.91cm">
          <draw:text-box>
            <text:p text:style-name="P3"><text:span text:style-name="T1">Reembolso </text:span></text:p>
          </draw:text-box>
        </draw:frame>
        <draw:frame draw:style-name="gr3" draw:text-style-name="P4" draw:layer="layout" svg:width="0.51cm" svg:height="0.175cm" svg:x="24.93cm" svg:y="3.105cm">
          <draw:text-box>
            <text:p text:style-name="P3"><text:span text:style-name="T1">Transp</text:span></text:p>
          </draw:text-box>
        </draw:frame>
        <draw:frame draw:style-name="gr3" draw:text-style-name="P4" draw:layer="layout" svg:width="0.518cm" svg:height="0.175cm" svg:x="25.793cm" svg:y="2.91cm">
          <draw:text-box>
            <text:p text:style-name="P3"><text:span text:style-name="T1">Débito </text:span></text:p>
          </draw:text-box>
        </draw:frame>
        <draw:frame draw:style-name="gr3" draw:text-style-name="P4" draw:layer="layout" svg:width="0.595cm" svg:height="0.175cm" svg:x="25.726cm" svg:y="3.105cm">
          <draw:text-box>
            <text:p text:style-name="P3"><text:span text:style-name="T1">Anterior</text:span></text:p>
          </draw:text-box>
        </draw:frame>
        <draw:frame draw:style-name="gr3" draw:text-style-name="P4" draw:layer="layout" svg:width="0.425cm" svg:height="0.175cm" svg:x="26.666cm" svg:y="2.91cm">
          <draw:text-box>
            <text:p text:style-name="P3"><text:span text:style-name="T1">Valor </text:span></text:p>
          </draw:text-box>
        </draw:frame>
        <draw:frame draw:style-name="gr3" draw:text-style-name="P4" draw:layer="layout" svg:width="0.773cm" svg:height="0.175cm" svg:x="26.462cm" svg:y="3.105cm">
          <draw:text-box>
            <text:p text:style-name="P3"><text:span text:style-name="T1">Devolução</text:span></text:p>
          </draw:text-box>
        </draw:frame>
        <draw:frame draw:style-name="gr3" draw:text-style-name="P4" draw:layer="layout" svg:width="0.408cm" svg:height="0.175cm" svg:x="27.673cm" svg:y="2.91cm">
          <draw:text-box>
            <text:p text:style-name="P3"><text:span text:style-name="T1">Total </text:span></text:p>
          </draw:text-box>
        </draw:frame>
        <draw:frame draw:style-name="gr3" draw:text-style-name="P4" draw:layer="layout" svg:width="0.629cm" svg:height="0.175cm" svg:x="27.529cm" svg:y="3.105cm">
          <draw:text-box>
            <text:p text:style-name="P3"><text:span text:style-name="T1">Despesa</text:span></text:p>
          </draw:text-box>
        </draw:frame>
        <draw:frame draw:style-name="gr3" draw:text-style-name="P4" draw:layer="layout" svg:width="2.561cm" svg:height="0.175cm" svg:x="0.944cm" svg:y="3.884cm">
          <draw:text-box>
            <text:p text:style-name="P3"><text:span text:style-name="T2">240/2024 (Retifica Processo 65/2024)</text:span></text:p>
          </draw:text-box>
        </draw:frame>
        <draw:frame draw:style-name="gr3" draw:text-style-name="P4" draw:layer="layout" svg:width="1.704cm" svg:height="0.175cm" svg:x="3.687cm" svg:y="3.587cm">
          <draw:text-box>
            <text:p text:style-name="P3"><text:span text:style-name="T2">EVANDRO EULER DIAS</text:span></text:p>
          </draw:text-box>
        </draw:frame>
        <draw:frame draw:style-name="gr3" draw:text-style-name="P4" draw:layer="layout" svg:width="1.331cm" svg:height="0.175cm" svg:x="7.294cm" svg:y="3.587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3.58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34cm" svg:height="0.175cm" svg:x="11.214cm" svg:y="3.587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65cm" svg:height="0.175cm" svg:x="12.441cm" svg:y="3.587cm">
          <draw:text-box>
            <text:p text:style-name="P3"><text:span text:style-name="T2">06/02/2024</text:span></text:p>
          </draw:text-box>
        </draw:frame>
        <draw:frame draw:style-name="gr3" draw:text-style-name="P4" draw:layer="layout" svg:width="0.765cm" svg:height="0.175cm" svg:x="13.339cm" svg:y="3.587cm">
          <draw:text-box>
            <text:p text:style-name="P3"><text:span text:style-name="T2">08/02/2024</text:span></text:p>
          </draw:text-box>
        </draw:frame>
        <draw:frame draw:style-name="gr3" draw:text-style-name="P4" draw:layer="layout" svg:width="0.527cm" svg:height="0.175cm" svg:x="14.203cm" svg:y="3.3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2.891cm" svg:height="0.175cm" svg:x="14.787cm" svg:y="3.3cm">
          <draw:text-box>
            <text:p text:style-name="P3"><text:span text:style-name="T2">funções jurisdicionais na VT de Pesqueira-</text:span></text:p>
          </draw:text-box>
        </draw:frame>
        <draw:frame draw:style-name="gr3" draw:text-style-name="P4" draw:layer="layout" svg:width="0.248cm" svg:height="0.175cm" svg:x="14.203cm" svg:y="3.494cm">
          <draw:text-box>
            <text:p text:style-name="P3"><text:span text:style-name="T2">PE,</text:span></text:p>
          </draw:text-box>
        </draw:frame>
        <draw:frame draw:style-name="gr3" draw:text-style-name="P4" draw:layer="layout" svg:width="0.51cm" svg:height="0.175cm" svg:x="14.558cm" svg:y="3.494cm">
          <draw:text-box>
            <text:p text:style-name="P3"><text:span text:style-name="T2">de 06 a</text:span></text:p>
          </draw:text-box>
        </draw:frame>
        <draw:frame draw:style-name="gr3" draw:text-style-name="P4" draw:layer="layout" svg:width="0.807cm" svg:height="0.175cm" svg:x="15.32cm" svg:y="3.494cm">
          <draw:text-box>
            <text:p text:style-name="P3"><text:span text:style-name="T2">08.02.2024,</text:span></text:p>
          </draw:text-box>
        </draw:frame>
        <draw:frame draw:style-name="gr3" draw:text-style-name="P4" draw:layer="layout" svg:width="1.45cm" svg:height="0.175cm" svg:x="16.235cm" svg:y="3.494cm">
          <draw:text-box>
            <text:p text:style-name="P3"><text:span text:style-name="T2">em veículo particular,</text:span></text:p>
          </draw:text-box>
        </draw:frame>
        <draw:frame draw:style-name="gr3" draw:text-style-name="P4" draw:layer="layout" svg:width="1.882cm" svg:height="0.175cm" svg:x="14.203cm" svg:y="3.689cm">
          <draw:text-box>
            <text:p text:style-name="P3"><text:span text:style-name="T2">fazendo jus a 3 (três meias)</text:span></text:p>
          </draw:text-box>
        </draw:frame>
        <draw:frame draw:style-name="gr3" draw:text-style-name="P4" draw:layer="layout" svg:width="0.493cm" svg:height="0.175cm" svg:x="16.362cm" svg:y="3.689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32cm" svg:height="0.175cm" svg:x="16.937cm" svg:y="3.689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7.344cm" svg:y="3.689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667cm" svg:height="0.175cm" svg:x="14.203cm" svg:y="3.884cm">
          <draw:text-box>
            <text:p text:style-name="P3"><text:span text:style-name="T2">TRT6 GCR nº 027/2024.</text:span></text:p>
          </draw:text-box>
        </draw:frame>
        <draw:frame draw:style-name="gr3" draw:text-style-name="P4" draw:layer="layout" svg:width="0.713cm" svg:height="0.175cm" svg:x="18.258cm" svg:y="3.49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3.689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52cm" svg:height="0.175cm" svg:x="19.714cm" svg:y="3.587cm">
          <draw:text-box>
            <text:p text:style-name="P3"><text:span text:style-name="T2">3</text:span></text:p>
          </draw:text-box>
        </draw:frame>
        <draw:frame draw:style-name="gr3" draw:text-style-name="P4" draw:layer="layout" svg:width="0.79cm" svg:height="0.175cm" svg:x="20.307cm" svg:y="3.587cm">
          <draw:text-box>
            <text:p text:style-name="P3"><text:span text:style-name="T2">R$1.062,10</text:span></text:p>
          </draw:text-box>
        </draw:frame>
        <draw:frame draw:style-name="gr3" draw:text-style-name="P4" draw:layer="layout" svg:width="0.841cm" svg:height="0.175cm" svg:x="21.425cm" svg:y="3.587cm">
          <draw:text-box>
            <text:p text:style-name="P3"><text:span text:style-name="T2">-R$1.090,79</text:span></text:p>
          </draw:text-box>
        </draw:frame>
        <draw:frame draw:style-name="gr3" draw:text-style-name="P4" draw:layer="layout" svg:width="0.493cm" svg:height="0.175cm" svg:x="22.712cm" svg:y="3.58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3.58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3.58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5.7cm" svg:y="3.587cm">
          <draw:text-box>
            <text:p text:style-name="P3"><text:span text:style-name="T2">R$900,82</text:span></text:p>
          </draw:text-box>
        </draw:frame>
        <draw:frame draw:style-name="gr3" draw:text-style-name="P4" draw:layer="layout" svg:width="0.578cm" svg:height="0.175cm" svg:x="26.564cm" svg:y="3.587cm">
          <draw:text-box>
            <text:p text:style-name="P3"><text:span text:style-name="T2">R$28,69</text:span></text:p>
          </draw:text-box>
        </draw:frame>
        <draw:frame draw:style-name="gr3" draw:text-style-name="P4" draw:layer="layout" svg:width="0.629cm" svg:height="0.175cm" svg:x="27.538cm" svg:y="3.587cm">
          <draw:text-box>
            <text:p text:style-name="P3"><text:span text:style-name="T2">-R$28,69</text:span></text:p>
          </draw:text-box>
        </draw:frame>
        <draw:frame draw:style-name="gr3" draw:text-style-name="P4" draw:layer="layout" svg:width="0.773cm" svg:height="0.175cm" svg:x="0.944cm" svg:y="4.349cm">
          <draw:text-box>
            <text:p text:style-name="P3"><text:span text:style-name="T2">240/2024-1</text:span></text:p>
          </draw:text-box>
        </draw:frame>
        <draw:frame draw:style-name="gr3" draw:text-style-name="P4" draw:layer="layout" svg:width="1.704cm" svg:height="0.175cm" svg:x="3.687cm" svg:y="4.214cm">
          <draw:text-box>
            <text:p text:style-name="P3"><text:span text:style-name="T2">EVANDRO EULER DIAS</text:span></text:p>
          </draw:text-box>
        </draw:frame>
        <draw:frame draw:style-name="gr3" draw:text-style-name="P4" draw:layer="layout" svg:width="1.331cm" svg:height="0.175cm" svg:x="7.294cm" svg:y="4.214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4.21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34cm" svg:height="0.175cm" svg:x="11.214cm" svg:y="4.214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65cm" svg:height="0.175cm" svg:x="12.442cm" svg:y="4.214cm">
          <draw:text-box>
            <text:p text:style-name="P3"><text:span text:style-name="T2">06/02/2024</text:span></text:p>
          </draw:text-box>
        </draw:frame>
        <draw:frame draw:style-name="gr3" draw:text-style-name="P4" draw:layer="layout" svg:width="0.765cm" svg:height="0.175cm" svg:x="13.339cm" svg:y="4.214cm">
          <draw:text-box>
            <text:p text:style-name="P3"><text:span text:style-name="T2">08/02/2024</text:span></text:p>
          </draw:text-box>
        </draw:frame>
        <draw:frame draw:style-name="gr3" draw:text-style-name="P4" draw:layer="layout" svg:width="1.349cm" svg:height="0.175cm" svg:x="14.203cm" svg:y="4.078cm">
          <draw:text-box>
            <text:p text:style-name="P3"><text:span text:style-name="T2">Devolução de diária</text:span></text:p>
          </draw:text-box>
        </draw:frame>
        <draw:frame draw:style-name="gr3" draw:text-style-name="P4" draw:layer="layout" svg:width="0.713cm" svg:height="0.175cm" svg:x="18.258cm" svg:y="4.112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4.307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52cm" svg:height="0.175cm" svg:x="19.714cm" svg:y="4.214cm">
          <draw:text-box>
            <text:p text:style-name="P3"><text:span text:style-name="T2">0</text:span></text:p>
          </draw:text-box>
        </draw:frame>
        <draw:frame draw:style-name="gr3" draw:text-style-name="P4" draw:layer="layout" svg:width="0.493cm" svg:height="0.175cm" svg:x="20.451cm" svg:y="4.21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1.602cm" svg:y="4.21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2.712cm" svg:y="4.21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4.21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4.21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578cm" svg:height="0.175cm" svg:x="25.743cm" svg:y="4.214cm">
          <draw:text-box>
            <text:p text:style-name="P3"><text:span text:style-name="T2">R$28,69</text:span></text:p>
          </draw:text-box>
        </draw:frame>
        <draw:frame draw:style-name="gr3" draw:text-style-name="P4" draw:layer="layout" svg:width="0.578cm" svg:height="0.175cm" svg:x="26.564cm" svg:y="4.214cm">
          <draw:text-box>
            <text:p text:style-name="P3"><text:span text:style-name="T2">R$28,69</text:span></text:p>
          </draw:text-box>
        </draw:frame>
        <draw:frame draw:style-name="gr3" draw:text-style-name="P4" draw:layer="layout" svg:width="0.629cm" svg:height="0.175cm" svg:x="27.538cm" svg:y="4.214cm">
          <draw:text-box>
            <text:p text:style-name="P3"><text:span text:style-name="T2">-R$28,69</text:span></text:p>
          </draw:text-box>
        </draw:frame>
        <draw:frame draw:style-name="gr3" draw:text-style-name="P4" draw:layer="layout" svg:width="0.773cm" svg:height="0.175cm" svg:x="0.944cm" svg:y="4.849cm">
          <draw:text-box>
            <text:p text:style-name="P3"><text:span text:style-name="T2">265/2024-1</text:span></text:p>
          </draw:text-box>
        </draw:frame>
        <draw:frame draw:style-name="gr3" draw:text-style-name="P4" draw:layer="layout" svg:width="2.204cm" svg:height="0.175cm" svg:x="3.687cm" svg:y="4.697cm">
          <draw:text-box>
            <text:p text:style-name="P3"><text:span text:style-name="T2">LAURIANO GOMES FERREIRA</text:span></text:p>
          </draw:text-box>
        </draw:frame>
        <draw:frame draw:style-name="gr3" draw:text-style-name="P4" draw:layer="layout" svg:width="2.585cm" svg:height="0.175cm" svg:x="7.294cm" svg:y="4.595cm">
          <draw:text-box>
            <text:p text:style-name="P3"><text:span text:style-name="T2">ASSISTENTE ADMINISTRATIVO DA </text:span></text:p>
          </draw:text-box>
        </draw:frame>
        <draw:frame draw:style-name="gr3" draw:text-style-name="P4" draw:layer="layout" svg:width="1.916cm" svg:height="0.175cm" svg:x="7.294cm" svg:y="4.79cm">
          <draw:text-box>
            <text:p text:style-name="P3"><text:span text:style-name="T2">SEÇÃO DE MANUTENÇÃO</text:span></text:p>
          </draw:text-box>
        </draw:frame>
        <draw:frame draw:style-name="gr3" draw:text-style-name="P4" draw:layer="layout" svg:width="0.68cm" svg:height="0.175cm" svg:x="10.071cm" svg:y="4.69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66cm" svg:height="0.175cm" svg:x="11.248cm" svg:y="4.697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765cm" svg:height="0.175cm" svg:x="12.441cm" svg:y="4.697cm">
          <draw:text-box>
            <text:p text:style-name="P3"><text:span text:style-name="T2">15/02/2024</text:span></text:p>
          </draw:text-box>
        </draw:frame>
        <draw:frame draw:style-name="gr3" draw:text-style-name="P4" draw:layer="layout" svg:width="0.765cm" svg:height="0.175cm" svg:x="13.339cm" svg:y="4.697cm">
          <draw:text-box>
            <text:p text:style-name="P3"><text:span text:style-name="T2">15/02/2024</text:span></text:p>
          </draw:text-box>
        </draw:frame>
        <draw:frame draw:style-name="gr3" draw:text-style-name="P4" draw:layer="layout" svg:width="1.349cm" svg:height="0.175cm" svg:x="14.203cm" svg:y="4.544cm">
          <draw:text-box>
            <text:p text:style-name="P3"><text:span text:style-name="T2">Devolução de diária</text:span></text:p>
          </draw:text-box>
        </draw:frame>
        <draw:frame draw:style-name="gr3" draw:text-style-name="P4" draw:layer="layout" svg:width="1.306cm" svg:height="0.175cm" svg:x="17.953cm" svg:y="4.697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4.697cm">
          <draw:text-box>
            <text:p text:style-name="P3"><text:span text:style-name="T2">0</text:span></text:p>
          </draw:text-box>
        </draw:frame>
        <draw:frame draw:style-name="gr3" draw:text-style-name="P4" draw:layer="layout" svg:width="0.493cm" svg:height="0.175cm" svg:x="20.451cm" svg:y="4.69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1.602cm" svg:y="4.69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2.712cm" svg:y="4.69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4.69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4.69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4.697cm">
          <draw:text-box>
            <text:p text:style-name="P3"><text:span text:style-name="T2">R$9,56</text:span></text:p>
          </draw:text-box>
        </draw:frame>
        <draw:frame draw:style-name="gr3" draw:text-style-name="P4" draw:layer="layout" svg:width="0.493cm" svg:height="0.175cm" svg:x="26.606cm" svg:y="4.697cm">
          <draw:text-box>
            <text:p text:style-name="P3"><text:span text:style-name="T2">R$9,56</text:span></text:p>
          </draw:text-box>
        </draw:frame>
        <draw:frame draw:style-name="gr3" draw:text-style-name="P4" draw:layer="layout" svg:width="0.544cm" svg:height="0.175cm" svg:x="27.58cm" svg:y="4.697cm">
          <draw:text-box>
            <text:p text:style-name="P3"><text:span text:style-name="T2">-R$9,56</text:span></text:p>
          </draw:text-box>
        </draw:frame>
        <draw:frame draw:style-name="gr3" draw:text-style-name="P4" draw:layer="layout" svg:width="2.561cm" svg:height="0.175cm" svg:x="0.944cm" svg:y="5.628cm">
          <draw:text-box>
            <text:p text:style-name="P3"><text:span text:style-name="T2">265/2024 (Retifica Processo 76/2024)</text:span></text:p>
          </draw:text-box>
        </draw:frame>
        <draw:frame draw:style-name="gr3" draw:text-style-name="P4" draw:layer="layout" svg:width="2.204cm" svg:height="0.175cm" svg:x="3.687cm" svg:y="5.332cm">
          <draw:text-box>
            <text:p text:style-name="P3"><text:span text:style-name="T2">LAURIANO GOMES FERREIRA</text:span></text:p>
          </draw:text-box>
        </draw:frame>
        <draw:frame draw:style-name="gr3" draw:text-style-name="P4" draw:layer="layout" svg:width="2.585cm" svg:height="0.175cm" svg:x="7.294cm" svg:y="5.238cm">
          <draw:text-box>
            <text:p text:style-name="P3"><text:span text:style-name="T2">ASSISTENTE ADMINISTRATIVO DA </text:span></text:p>
          </draw:text-box>
        </draw:frame>
        <draw:frame draw:style-name="gr3" draw:text-style-name="P4" draw:layer="layout" svg:width="1.916cm" svg:height="0.175cm" svg:x="7.294cm" svg:y="5.433cm">
          <draw:text-box>
            <text:p text:style-name="P3"><text:span text:style-name="T2">SEÇÃO DE MANUTENÇÃO</text:span></text:p>
          </draw:text-box>
        </draw:frame>
        <draw:frame draw:style-name="gr3" draw:text-style-name="P4" draw:layer="layout" svg:width="0.68cm" svg:height="0.175cm" svg:x="10.071cm" svg:y="5.33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66cm" svg:height="0.175cm" svg:x="11.248cm" svg:y="5.332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765cm" svg:height="0.175cm" svg:x="12.441cm" svg:y="5.332cm">
          <draw:text-box>
            <text:p text:style-name="P3"><text:span text:style-name="T2">15/02/2024</text:span></text:p>
          </draw:text-box>
        </draw:frame>
        <draw:frame draw:style-name="gr3" draw:text-style-name="P4" draw:layer="layout" svg:width="0.765cm" svg:height="0.175cm" svg:x="13.339cm" svg:y="5.332cm">
          <draw:text-box>
            <text:p text:style-name="P3"><text:span text:style-name="T2">15/02/2024</text:span></text:p>
          </draw:text-box>
        </draw:frame>
        <draw:frame draw:style-name="gr3" draw:text-style-name="P4" draw:layer="layout" svg:width="0.603cm" svg:height="0.175cm" svg:x="14.203cm" svg:y="5.044cm">
          <draw:text-box>
            <text:p text:style-name="P3"><text:span text:style-name="T2">Executar</text:span></text:p>
          </draw:text-box>
        </draw:frame>
        <draw:frame draw:style-name="gr3" draw:text-style-name="P4" draw:layer="layout" svg:width="0.561cm" svg:height="0.175cm" svg:x="14.948cm" svg:y="5.044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0.172cm" svg:height="0.175cm" svg:x="15.659cm" svg:y="5.044cm">
          <draw:text-box>
            <text:p text:style-name="P3"><text:span text:style-name="T2">de</text:span></text:p>
          </draw:text-box>
        </draw:frame>
        <draw:frame draw:style-name="gr3" draw:text-style-name="P4" draw:layer="layout" svg:width="0.841cm" svg:height="0.175cm" svg:x="15.989cm" svg:y="5.044cm">
          <draw:text-box>
            <text:p text:style-name="P3"><text:span text:style-name="T2">manutenção</text:span></text:p>
          </draw:text-box>
        </draw:frame>
        <draw:frame draw:style-name="gr3" draw:text-style-name="P4" draw:layer="layout" svg:width="0.172cm" svg:height="0.175cm" svg:x="16.971cm" svg:y="5.044cm">
          <draw:text-box>
            <text:p text:style-name="P3"><text:span text:style-name="T2">na</text:span></text:p>
          </draw:text-box>
        </draw:frame>
        <draw:frame draw:style-name="gr3" draw:text-style-name="P4" draw:layer="layout" svg:width="0.197cm" svg:height="0.175cm" svg:x="17.301cm" svg:y="5.044cm">
          <draw:text-box>
            <text:p text:style-name="P3"><text:span text:style-name="T2">VT</text:span></text:p>
          </draw:text-box>
        </draw:frame>
        <draw:frame draw:style-name="gr3" draw:text-style-name="P4" draw:layer="layout" svg:width="0.172cm" svg:height="0.175cm" svg:x="17.648cm" svg:y="5.044cm">
          <draw:text-box>
            <text:p text:style-name="P3"><text:span text:style-name="T2">de</text:span></text:p>
          </draw:text-box>
        </draw:frame>
        <draw:frame draw:style-name="gr3" draw:text-style-name="P4" draw:layer="layout" svg:width="3.594cm" svg:height="0.175cm" svg:x="14.203cm" svg:y="5.238cm">
          <draw:text-box>
            <text:p text:style-name="P3"><text:span text:style-name="T2">Barreiros, dia 15/02/2024, em veículo oficial, fazendo</text:span></text:p>
          </draw:text-box>
        </draw:frame>
        <draw:frame draw:style-name="gr3" draw:text-style-name="P4" draw:layer="layout" svg:width="1.052cm" svg:height="0.175cm" svg:x="14.203cm" svg:y="5.433cm">
          <draw:text-box>
            <text:p text:style-name="P3"><text:span text:style-name="T2">jus a 1/2 (meia)</text:span></text:p>
          </draw:text-box>
        </draw:frame>
        <draw:frame draw:style-name="gr3" draw:text-style-name="P4" draw:layer="layout" svg:width="0.417cm" svg:height="0.175cm" svg:x="15.43cm" svg:y="5.433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32cm" svg:height="0.175cm" svg:x="15.921cm" svg:y="5.43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6.336cm" svg:y="5.433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837cm" svg:height="0.175cm" svg:x="16.886cm" svg:y="5.433cm">
          <draw:text-box>
            <text:p text:style-name="P3"><text:span text:style-name="T2">TRT6 DG nº</text:span></text:p>
          </draw:text-box>
        </draw:frame>
        <draw:frame draw:style-name="gr3" draw:text-style-name="P4" draw:layer="layout" svg:width="0.68cm" svg:height="0.175cm" svg:x="14.203cm" svg:y="5.628cm">
          <draw:text-box>
            <text:p text:style-name="P3"><text:span text:style-name="T2">045/2024.</text:span></text:p>
          </draw:text-box>
        </draw:frame>
        <draw:frame draw:style-name="gr3" draw:text-style-name="P4" draw:layer="layout" svg:width="1.306cm" svg:height="0.175cm" svg:x="17.953cm" svg:y="5.332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5.332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5.332cm">
          <draw:text-box>
            <text:p text:style-name="P3"><text:span text:style-name="T2">R$194,37</text:span></text:p>
          </draw:text-box>
        </draw:frame>
        <draw:frame draw:style-name="gr3" draw:text-style-name="P4" draw:layer="layout" svg:width="0.714cm" svg:height="0.175cm" svg:x="21.492cm" svg:y="5.332cm">
          <draw:text-box>
            <text:p text:style-name="P3"><text:span text:style-name="T2">-R$203,93</text:span></text:p>
          </draw:text-box>
        </draw:frame>
        <draw:frame draw:style-name="gr3" draw:text-style-name="P4" draw:layer="layout" svg:width="0.493cm" svg:height="0.175cm" svg:x="22.712cm" svg:y="5.33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5.33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5.33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5.7cm" svg:y="5.332cm">
          <draw:text-box>
            <text:p text:style-name="P3"><text:span text:style-name="T2">R$140,61</text:span></text:p>
          </draw:text-box>
        </draw:frame>
        <draw:frame draw:style-name="gr3" draw:text-style-name="P4" draw:layer="layout" svg:width="0.493cm" svg:height="0.175cm" svg:x="26.606cm" svg:y="5.332cm">
          <draw:text-box>
            <text:p text:style-name="P3"><text:span text:style-name="T2">R$9,56</text:span></text:p>
          </draw:text-box>
        </draw:frame>
        <draw:frame draw:style-name="gr3" draw:text-style-name="P4" draw:layer="layout" svg:width="0.544cm" svg:height="0.175cm" svg:x="27.58cm" svg:y="5.332cm">
          <draw:text-box>
            <text:p text:style-name="P3"><text:span text:style-name="T2">-R$9,56</text:span></text:p>
          </draw:text-box>
        </draw:frame>
        <draw:frame draw:style-name="gr3" draw:text-style-name="P4" draw:layer="layout" svg:width="0.773cm" svg:height="0.175cm" svg:x="0.944cm" svg:y="6.178cm">
          <draw:text-box>
            <text:p text:style-name="P3"><text:span text:style-name="T2">409/2024-2</text:span></text:p>
          </draw:text-box>
        </draw:frame>
        <draw:frame draw:style-name="gr3" draw:text-style-name="P4" draw:layer="layout" svg:width="2.373cm" svg:height="0.175cm" svg:x="3.687cm" svg:y="6cm">
          <draw:text-box>
            <text:p text:style-name="P3"><text:span text:style-name="T2">NISE PEDROSO LINS DE SOUSA</text:span></text:p>
          </draw:text-box>
        </draw:frame>
        <draw:frame draw:style-name="gr3" draw:text-style-name="P4" draw:layer="layout" svg:width="2.161cm" svg:height="0.175cm" svg:x="7.294cm" svg:y="6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8cm" svg:height="0.175cm" svg:x="10.071cm" svg:y="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1.307cm" svg:y="6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65cm" svg:height="0.175cm" svg:x="12.441cm" svg:y="6cm">
          <draw:text-box>
            <text:p text:style-name="P3"><text:span text:style-name="T2">17/06/2024</text:span></text:p>
          </draw:text-box>
        </draw:frame>
        <draw:frame draw:style-name="gr3" draw:text-style-name="P4" draw:layer="layout" svg:width="0.765cm" svg:height="0.175cm" svg:x="13.339cm" svg:y="6cm">
          <draw:text-box>
            <text:p text:style-name="P3"><text:span text:style-name="T2">19/06/2024</text:span></text:p>
          </draw:text-box>
        </draw:frame>
        <draw:frame draw:style-name="gr3" draw:text-style-name="P4" draw:layer="layout" svg:width="1.578cm" svg:height="0.175cm" svg:x="14.203cm" svg:y="5.823cm">
          <draw:text-box>
            <text:p text:style-name="P3"><text:span text:style-name="T2">Complemento de diária</text:span></text:p>
          </draw:text-box>
        </draw:frame>
        <draw:frame draw:style-name="gr3" draw:text-style-name="P4" draw:layer="layout" svg:width="0.536cm" svg:height="0.175cm" svg:x="18.326cm" svg:y="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52cm" svg:height="0.175cm" svg:x="19.714cm" svg:y="6cm">
          <draw:text-box>
            <text:p text:style-name="P3"><text:span text:style-name="T2">1</text:span></text:p>
          </draw:text-box>
        </draw:frame>
        <draw:frame draw:style-name="gr3" draw:text-style-name="P4" draw:layer="layout" svg:width="0.79cm" svg:height="0.175cm" svg:x="20.307cm" svg:y="6cm">
          <draw:text-box>
            <text:p text:style-name="P3"><text:span text:style-name="T2">R$1.393,60</text:span></text:p>
          </draw:text-box>
        </draw:frame>
        <draw:frame draw:style-name="gr3" draw:text-style-name="P4" draw:layer="layout" svg:width="0.714cm" svg:height="0.175cm" svg:x="21.492cm" svg:y="6cm">
          <draw:text-box>
            <text:p text:style-name="P3"><text:span text:style-name="T2">-R$499,76</text:span></text:p>
          </draw:text-box>
        </draw:frame>
        <draw:frame draw:style-name="gr3" draw:text-style-name="P4" draw:layer="layout" svg:width="0.663cm" svg:height="0.175cm" svg:x="22.627cm" svg:y="6cm">
          <draw:text-box>
            <text:p text:style-name="P3"><text:span text:style-name="T2">R$161,37</text:span></text:p>
          </draw:text-box>
        </draw:frame>
        <draw:frame draw:style-name="gr3" draw:text-style-name="P4" draw:layer="layout" svg:width="0.493cm" svg:height="0.175cm" svg:x="23.838cm" svg:y="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6cm">
          <draw:text-box>
            <text:p text:style-name="P3"><text:span text:style-name="T2">R$1.055,21</text:span></text:p>
          </draw:text-box>
        </draw:frame>
        <draw:frame draw:style-name="gr3" draw:text-style-name="P4" draw:layer="layout" svg:width="0.773cm" svg:height="0.175cm" svg:x="0.944cm" svg:y="6.703cm">
          <draw:text-box>
            <text:p text:style-name="P3"><text:span text:style-name="T2">436/2024-2</text:span></text:p>
          </draw:text-box>
        </draw:frame>
        <draw:frame draw:style-name="gr3" draw:text-style-name="P4" draw:layer="layout" svg:width="3.051cm" svg:height="0.175cm" svg:x="3.687cm" svg:y="6.534cm">
          <draw:text-box>
            <text:p text:style-name="P3"><text:span text:style-name="T2">ANTIOGENES CARNEIRO PEREIRA FILHO</text:span></text:p>
          </draw:text-box>
        </draw:frame>
        <draw:frame draw:style-name="gr3" draw:text-style-name="P4" draw:layer="layout" svg:width="1.848cm" svg:height="0.175cm" svg:x="7.294cm" svg:y="6.441cm">
          <draw:text-box>
            <text:p text:style-name="P3"><text:span text:style-name="T2">SECRETARIO GERAL DA </text:span></text:p>
          </draw:text-box>
        </draw:frame>
        <draw:frame draw:style-name="gr3" draw:text-style-name="P4" draw:layer="layout" svg:width="1.035cm" svg:height="0.175cm" svg:x="7.294cm" svg:y="6.635cm">
          <draw:text-box>
            <text:p text:style-name="P3"><text:span text:style-name="T2">PRESIDENCIA</text:span></text:p>
          </draw:text-box>
        </draw:frame>
        <draw:frame draw:style-name="gr3" draw:text-style-name="P4" draw:layer="layout" svg:width="0.68cm" svg:height="0.175cm" svg:x="10.071cm" svg:y="6.53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1.307cm" svg:y="6.534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65cm" svg:height="0.175cm" svg:x="12.441cm" svg:y="6.534cm">
          <draw:text-box>
            <text:p text:style-name="P3"><text:span text:style-name="T2">17/06/2024</text:span></text:p>
          </draw:text-box>
        </draw:frame>
        <draw:frame draw:style-name="gr3" draw:text-style-name="P4" draw:layer="layout" svg:width="0.765cm" svg:height="0.175cm" svg:x="13.339cm" svg:y="6.534cm">
          <draw:text-box>
            <text:p text:style-name="P3"><text:span text:style-name="T2">19/06/2024</text:span></text:p>
          </draw:text-box>
        </draw:frame>
        <draw:frame draw:style-name="gr3" draw:text-style-name="P4" draw:layer="layout" svg:width="1.578cm" svg:height="0.175cm" svg:x="14.203cm" svg:y="6.373cm">
          <draw:text-box>
            <text:p text:style-name="P3"><text:span text:style-name="T2">Complemento de diária</text:span></text:p>
          </draw:text-box>
        </draw:frame>
        <draw:frame draw:style-name="gr3" draw:text-style-name="P4" draw:layer="layout" svg:width="0.536cm" svg:height="0.175cm" svg:x="18.326cm" svg:y="6.53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52cm" svg:height="0.175cm" svg:x="19.714cm" svg:y="6.534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6.534cm">
          <draw:text-box>
            <text:p text:style-name="P3"><text:span text:style-name="T2">R$836,16</text:span></text:p>
          </draw:text-box>
        </draw:frame>
        <draw:frame draw:style-name="gr3" draw:text-style-name="P4" draw:layer="layout" svg:width="0.714cm" svg:height="0.175cm" svg:x="21.492cm" svg:y="6.534cm">
          <draw:text-box>
            <text:p text:style-name="P3"><text:span text:style-name="T2">-R$386,05</text:span></text:p>
          </draw:text-box>
        </draw:frame>
        <draw:frame draw:style-name="gr3" draw:text-style-name="P4" draw:layer="layout" svg:width="0.663cm" svg:height="0.175cm" svg:x="22.627cm" svg:y="6.534cm">
          <draw:text-box>
            <text:p text:style-name="P3"><text:span text:style-name="T2">R$322,73</text:span></text:p>
          </draw:text-box>
        </draw:frame>
        <draw:frame draw:style-name="gr3" draw:text-style-name="P4" draw:layer="layout" svg:width="0.493cm" svg:height="0.175cm" svg:x="23.838cm" svg:y="6.53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6.53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6.53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6.53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6.534cm">
          <draw:text-box>
            <text:p text:style-name="P3"><text:span text:style-name="T2">R$772,84</text:span></text:p>
          </draw:text-box>
        </draw:frame>
        <draw:frame draw:style-name="gr3" draw:text-style-name="P4" draw:layer="layout" svg:width="1.662cm" svg:height="0.175cm" svg:x="0.944cm" svg:y="7.482cm">
          <draw:text-box>
            <text:p text:style-name="P3"><text:span text:style-name="T2">522/2024 (Retificação 1)</text:span></text:p>
          </draw:text-box>
        </draw:frame>
        <draw:frame draw:style-name="gr3" draw:text-style-name="P4" draw:layer="layout" svg:width="5.82cm" svg:height="0.175cm" svg:x="3.687cm" svg:y="7.186cm">
          <draw:text-box>
            <text:p text:style-name="P3"><text:span text:style-name="T2">DANIELA CALABRIA VILLAR DE MORAIS GUERRA ASSESSOR DA PRESIDENCIA</text:span></text:p>
          </draw:text-box>
        </draw:frame>
        <draw:frame draw:style-name="gr3" draw:text-style-name="P4" draw:layer="layout" svg:width="0.68cm" svg:height="0.175cm" svg:x="10.071cm" svg:y="7.18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213cm" svg:height="0.175cm" svg:x="11.078cm" svg:y="7.186cm">
          <draw:text-box>
            <text:p text:style-name="P3"><text:span text:style-name="T2">Rio de Janeiro/RJ</text:span></text:p>
          </draw:text-box>
        </draw:frame>
        <draw:frame draw:style-name="gr3" draw:text-style-name="P4" draw:layer="layout" svg:width="0.765cm" svg:height="0.175cm" svg:x="12.441cm" svg:y="7.186cm">
          <draw:text-box>
            <text:p text:style-name="P3"><text:span text:style-name="T2">14/08/2024</text:span></text:p>
          </draw:text-box>
        </draw:frame>
        <draw:frame draw:style-name="gr3" draw:text-style-name="P4" draw:layer="layout" svg:width="0.765cm" svg:height="0.175cm" svg:x="13.339cm" svg:y="7.186cm">
          <draw:text-box>
            <text:p text:style-name="P3"><text:span text:style-name="T2">16/08/2024</text:span></text:p>
          </draw:text-box>
        </draw:frame>
        <draw:frame draw:style-name="gr3" draw:text-style-name="P4" draw:layer="layout" svg:width="0.646cm" svg:height="0.175cm" svg:x="14.203cm" svg:y="6.898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1.29cm" svg:height="0.175cm" svg:x="14.939cm" svg:y="6.898cm">
          <draw:text-box>
            <text:p text:style-name="P3"><text:span text:style-name="T2">do Fórum Nacional</text:span></text:p>
          </draw:text-box>
        </draw:frame>
        <draw:frame draw:style-name="gr3" draw:text-style-name="P4" draw:layer="layout" svg:width="0.679cm" svg:height="0.175cm" svg:x="16.421cm" svg:y="6.898cm">
          <draw:text-box>
            <text:p text:style-name="P3"><text:span text:style-name="T2">LGPD-JT,</text:span></text:p>
          </draw:text-box>
        </draw:frame>
        <draw:frame draw:style-name="gr3" draw:text-style-name="P4" draw:layer="layout" svg:width="0.51cm" svg:height="0.175cm" svg:x="17.2cm" svg:y="6.898cm">
          <draw:text-box>
            <text:p text:style-name="P3"><text:span text:style-name="T2">de 14 a</text:span></text:p>
          </draw:text-box>
        </draw:frame>
        <draw:frame draw:style-name="gr3" draw:text-style-name="P4" draw:layer="layout" svg:width="0.807cm" svg:height="0.175cm" svg:x="14.203cm" svg:y="7.093cm">
          <draw:text-box>
            <text:p text:style-name="P3"><text:span text:style-name="T2">16.08.2024,</text:span></text:p>
          </draw:text-box>
        </draw:frame>
        <draw:frame draw:style-name="gr3" draw:text-style-name="P4" draw:layer="layout" svg:width="0.485cm" svg:height="0.175cm" svg:x="15.109cm" svg:y="7.09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163cm" svg:height="0.175cm" svg:x="15.684cm" svg:y="7.093cm">
          <draw:text-box>
            <text:p text:style-name="P3"><text:span text:style-name="T2">para Rio Janeiro,</text:span></text:p>
          </draw:text-box>
        </draw:frame>
        <draw:frame draw:style-name="gr3" draw:text-style-name="P4" draw:layer="layout" svg:width="0.722cm" svg:height="0.175cm" svg:x="17.056cm" svg:y="7.093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3.585cm" svg:height="0.175cm" svg:x="14.203cm" svg:y="7.287cm">
          <draw:text-box>
            <text:p text:style-name="P3"><text:span text:style-name="T2">aéreo, fazendo jus a 2,5 (uma e meia) diária, e 1 AD,</text:span></text:p>
          </draw:text-box>
        </draw:frame>
        <draw:frame draw:style-name="gr3" draw:text-style-name="P4" draw:layer="layout" svg:width="2.247cm" svg:height="0.175cm" svg:x="14.203cm" svg:y="7.482cm">
          <draw:text-box>
            <text:p text:style-name="P3"><text:span text:style-name="T2">conf. PORT. TRT6 GP 434/2024.</text:span></text:p>
          </draw:text-box>
        </draw:frame>
        <draw:frame draw:style-name="gr3" draw:text-style-name="P4" draw:layer="layout" svg:width="0.536cm" svg:height="0.175cm" svg:x="18.326cm" svg:y="7.18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7cm" svg:y="7.186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9cm" svg:height="0.175cm" svg:x="20.307cm" svg:y="7.186cm">
          <draw:text-box>
            <text:p text:style-name="P3"><text:span text:style-name="T2">R$2.017,05</text:span></text:p>
          </draw:text-box>
        </draw:frame>
        <draw:frame draw:style-name="gr3" draw:text-style-name="P4" draw:layer="layout" svg:width="0.714cm" svg:height="0.175cm" svg:x="21.492cm" svg:y="7.186cm">
          <draw:text-box>
            <text:p text:style-name="P3"><text:span text:style-name="T2">-R$336,18</text:span></text:p>
          </draw:text-box>
        </draw:frame>
        <draw:frame draw:style-name="gr3" draw:text-style-name="P4" draw:layer="layout" svg:width="0.663cm" svg:height="0.175cm" svg:x="22.627cm" svg:y="7.186cm">
          <draw:text-box>
            <text:p text:style-name="P3"><text:span text:style-name="T2">R$645,46</text:span></text:p>
          </draw:text-box>
        </draw:frame>
        <draw:frame draw:style-name="gr3" draw:text-style-name="P4" draw:layer="layout" svg:width="0.79cm" svg:height="0.175cm" svg:x="23.685cm" svg:y="7.186cm">
          <draw:text-box>
            <text:p text:style-name="P3"><text:span text:style-name="T2">R$1.493,23</text:span></text:p>
          </draw:text-box>
        </draw:frame>
        <draw:frame draw:style-name="gr3" draw:text-style-name="P4" draw:layer="layout" svg:width="0.493cm" svg:height="0.175cm" svg:x="24.938cm" svg:y="7.18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7.18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7.18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7.186cm">
          <draw:text-box>
            <text:p text:style-name="P3"><text:span text:style-name="T2">R$3.819,56</text:span></text:p>
          </draw:text-box>
        </draw:frame>
        <draw:frame draw:style-name="gr3" draw:text-style-name="P4" draw:layer="layout" svg:width="0.638cm" svg:height="0.175cm" svg:x="0.944cm" svg:y="8.456cm">
          <draw:text-box>
            <text:p text:style-name="P3"><text:span text:style-name="T2">523/2024</text:span></text:p>
          </draw:text-box>
        </draw:frame>
        <draw:frame draw:style-name="gr3" draw:text-style-name="P4" draw:layer="layout" svg:width="2.585cm" svg:height="0.175cm" svg:x="3.687cm" svg:y="8.066cm">
          <draw:text-box>
            <text:p text:style-name="P3"><text:span text:style-name="T2">CLAUDIO NORBERTO DE MIRANDA</text:span></text:p>
          </draw:text-box>
        </draw:frame>
        <draw:frame draw:style-name="gr3" draw:text-style-name="P4" draw:layer="layout" svg:width="1.594cm" svg:height="0.175cm" svg:x="7.294cm" svg:y="8.066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8cm" svg:height="0.175cm" svg:x="10.071cm" svg:y="8.06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58cm" svg:height="0.175cm" svg:x="11.256cm" svg:y="8.066cm">
          <draw:text-box>
            <text:p text:style-name="P3"><text:span text:style-name="T2">Araripina/PE</text:span></text:p>
          </draw:text-box>
        </draw:frame>
        <draw:frame draw:style-name="gr3" draw:text-style-name="P4" draw:layer="layout" svg:width="0.765cm" svg:height="0.175cm" svg:x="12.442cm" svg:y="8.066cm">
          <draw:text-box>
            <text:p text:style-name="P3"><text:span text:style-name="T2">17/06/2024</text:span></text:p>
          </draw:text-box>
        </draw:frame>
        <draw:frame draw:style-name="gr3" draw:text-style-name="P4" draw:layer="layout" svg:width="0.765cm" svg:height="0.175cm" svg:x="13.339cm" svg:y="8.066cm">
          <draw:text-box>
            <text:p text:style-name="P3"><text:span text:style-name="T2">20/06/2024</text:span></text:p>
          </draw:text-box>
        </draw:frame>
        <draw:frame draw:style-name="gr3" draw:text-style-name="P4" draw:layer="layout" svg:width="1.603cm" svg:height="0.175cm" svg:x="14.203cm" svg:y="7.677cm">
          <draw:text-box>
            <text:p text:style-name="P3"><text:span text:style-name="T2">Conduzir os servidores,</text:span></text:p>
          </draw:text-box>
        </draw:frame>
        <draw:frame draw:style-name="gr3" draw:text-style-name="P4" draw:layer="layout" svg:width="1.883cm" svg:height="0.175cm" svg:x="15.887cm" svg:y="7.677cm">
          <draw:text-box>
            <text:p text:style-name="P3"><text:span text:style-name="T2">de 17 a 20.06.2024, desloc.</text:span></text:p>
          </draw:text-box>
        </draw:frame>
        <draw:frame draw:style-name="gr3" draw:text-style-name="P4" draw:layer="layout" svg:width="0.152cm" svg:height="0.175cm" svg:x="14.203cm" svg:y="7.931cm">
          <draw:text-box>
            <text:p text:style-name="P3"><text:span text:style-name="T2">p/</text:span></text:p>
          </draw:text-box>
        </draw:frame>
        <draw:frame draw:style-name="gr3" draw:text-style-name="P4" draw:layer="layout" svg:width="0.527cm" svg:height="0.175cm" svg:x="14.431cm" svg:y="7.931cm">
          <draw:text-box>
            <text:p text:style-name="P3"><text:span text:style-name="T2">cidades</text:span></text:p>
          </draw:text-box>
        </draw:frame>
        <draw:frame draw:style-name="gr3" draw:text-style-name="P4" draw:layer="layout" svg:width="0.612cm" svg:height="0.175cm" svg:x="15.058cm" svg:y="7.931cm">
          <draw:text-box>
            <text:p text:style-name="P3"><text:span text:style-name="T2">descritas</text:span></text:p>
          </draw:text-box>
        </draw:frame>
        <draw:frame draw:style-name="gr3" draw:text-style-name="P4" draw:layer="layout" svg:width="1.646cm" svg:height="0.175cm" svg:x="15.769cm" svg:y="7.931cm">
          <draw:text-box>
            <text:p text:style-name="P3"><text:span text:style-name="T2">no PROAD 14492/2024,</text:span></text:p>
          </draw:text-box>
        </draw:frame>
        <draw:frame draw:style-name="gr3" draw:text-style-name="P4" draw:layer="layout" svg:width="0.214cm" svg:height="0.175cm" svg:x="17.615cm" svg:y="7.931cm">
          <draw:text-box>
            <text:p text:style-name="P3"><text:span text:style-name="T2">em</text:span></text:p>
          </draw:text-box>
        </draw:frame>
        <draw:frame draw:style-name="gr3" draw:text-style-name="P4" draw:layer="layout" svg:width="3.594cm" svg:height="0.175cm" svg:x="14.203cm" svg:y="8.193cm">
          <draw:text-box>
            <text:p text:style-name="P3"><text:span text:style-name="T2">veículo oficial, fazendo jus a 3,5 (três e meia) diárias,</text:span></text:p>
          </draw:text-box>
        </draw:frame>
        <draw:frame draw:style-name="gr3" draw:text-style-name="P4" draw:layer="layout" svg:width="2.213cm" svg:height="0.175cm" svg:x="14.203cm" svg:y="8.456cm">
          <draw:text-box>
            <text:p text:style-name="P3"><text:span text:style-name="T2">conf. PORT.TRT6 DG 271/2024.</text:span></text:p>
          </draw:text-box>
        </draw:frame>
        <draw:frame draw:style-name="gr3" draw:text-style-name="P4" draw:layer="layout" svg:width="1.306cm" svg:height="0.175cm" svg:x="17.953cm" svg:y="8.066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8.066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9cm" svg:height="0.175cm" svg:x="20.307cm" svg:y="8.066cm">
          <draw:text-box>
            <text:p text:style-name="P3"><text:span text:style-name="T2">R$1.437,62</text:span></text:p>
          </draw:text-box>
        </draw:frame>
        <draw:frame draw:style-name="gr3" draw:text-style-name="P4" draw:layer="layout" svg:width="0.714cm" svg:height="0.175cm" svg:x="21.492cm" svg:y="8.066cm">
          <draw:text-box>
            <text:p text:style-name="P3"><text:span text:style-name="T2">-R$253,29</text:span></text:p>
          </draw:text-box>
        </draw:frame>
        <draw:frame draw:style-name="gr3" draw:text-style-name="P4" draw:layer="layout" svg:width="0.493cm" svg:height="0.175cm" svg:x="22.712cm" svg:y="8.06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8.06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8.06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8.06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8.06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8.066cm">
          <draw:text-box>
            <text:p text:style-name="P3"><text:span text:style-name="T2">R$1.184,33</text:span></text:p>
          </draw:text-box>
        </draw:frame>
        <draw:frame draw:style-name="gr3" draw:text-style-name="P4" draw:layer="layout" svg:width="1.662cm" svg:height="0.175cm" svg:x="0.944cm" svg:y="9.624cm">
          <draw:text-box>
            <text:p text:style-name="P3"><text:span text:style-name="T2">527/2024 (Retificação 1)</text:span></text:p>
          </draw:text-box>
        </draw:frame>
        <draw:frame draw:style-name="gr3" draw:text-style-name="P4" draw:layer="layout" svg:width="2.585cm" svg:height="0.175cm" svg:x="3.687cm" svg:y="9.133cm">
          <draw:text-box>
            <text:p text:style-name="P3"><text:span text:style-name="T2">CLAUDIO NORBERTO DE MIRANDA</text:span></text:p>
          </draw:text-box>
        </draw:frame>
        <draw:frame draw:style-name="gr3" draw:text-style-name="P4" draw:layer="layout" svg:width="1.594cm" svg:height="0.175cm" svg:x="7.294cm" svg:y="9.133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8cm" svg:height="0.175cm" svg:x="10.071cm" svg:y="9.13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25cm" svg:height="0.175cm" svg:x="11.222cm" svg:y="9.133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0.765cm" svg:height="0.175cm" svg:x="12.442cm" svg:y="9.133cm">
          <draw:text-box>
            <text:p text:style-name="P3"><text:span text:style-name="T2">05/06/2024</text:span></text:p>
          </draw:text-box>
        </draw:frame>
        <draw:frame draw:style-name="gr3" draw:text-style-name="P4" draw:layer="layout" svg:width="0.765cm" svg:height="0.175cm" svg:x="13.339cm" svg:y="9.133cm">
          <draw:text-box>
            <text:p text:style-name="P3"><text:span text:style-name="T2">06/06/2024</text:span></text:p>
          </draw:text-box>
        </draw:frame>
        <draw:frame draw:style-name="gr3" draw:text-style-name="P4" draw:layer="layout" svg:width="0.866cm" svg:height="0.175cm" svg:x="14.203cm" svg:y="8.65cm">
          <draw:text-box>
            <text:p text:style-name="P3"><text:span text:style-name="T2">Acompanhar</text:span></text:p>
          </draw:text-box>
        </draw:frame>
        <draw:frame draw:style-name="gr3" draw:text-style-name="P4" draw:layer="layout" svg:width="1.222cm" svg:height="0.175cm" svg:x="15.151cm" svg:y="8.65cm">
          <draw:text-box>
            <text:p text:style-name="P3"><text:span text:style-name="T2">o Desembargador</text:span></text:p>
          </draw:text-box>
        </draw:frame>
        <draw:frame draw:style-name="gr3" draw:text-style-name="P4" draw:layer="layout" svg:width="0.815cm" svg:height="0.175cm" svg:x="16.523cm" svg:y="8.65cm">
          <draw:text-box>
            <text:p text:style-name="P3"><text:span text:style-name="T2">Corregedor,</text:span></text:p>
          </draw:text-box>
        </draw:frame>
        <draw:frame draw:style-name="gr3" draw:text-style-name="P4" draw:layer="layout" svg:width="0.383cm" svg:height="0.175cm" svg:x="17.437cm" svg:y="8.65cm">
          <draw:text-box>
            <text:p text:style-name="P3"><text:span text:style-name="T2">Fábio</text:span></text:p>
          </draw:text-box>
        </draw:frame>
        <draw:frame draw:style-name="gr3" draw:text-style-name="P4" draw:layer="layout" svg:width="1.129cm" svg:height="0.175cm" svg:x="14.203cm" svg:y="8.845cm">
          <draw:text-box>
            <text:p text:style-name="P3"><text:span text:style-name="T2">André de Farias,</text:span></text:p>
          </draw:text-box>
        </draw:frame>
        <draw:frame draw:style-name="gr3" draw:text-style-name="P4" draw:layer="layout" svg:width="1.586cm" svg:height="0.175cm" svg:x="15.49cm" svg:y="8.845cm">
          <draw:text-box>
            <text:p text:style-name="P3"><text:span text:style-name="T2">na Correição Ordinária,</text:span></text:p>
          </draw:text-box>
        </draw:frame>
        <draw:frame draw:style-name="gr3" draw:text-style-name="P4" draw:layer="layout" svg:width="0.51cm" svg:height="0.175cm" svg:x="17.234cm" svg:y="8.845cm">
          <draw:text-box>
            <text:p text:style-name="P3"><text:span text:style-name="T2">de 05 a</text:span></text:p>
          </draw:text-box>
        </draw:frame>
        <draw:frame draw:style-name="gr3" draw:text-style-name="P4" draw:layer="layout" svg:width="0.807cm" svg:height="0.175cm" svg:x="14.203cm" svg:y="9.04cm">
          <draw:text-box>
            <text:p text:style-name="P3"><text:span text:style-name="T2">06.06.2024,</text:span></text:p>
          </draw:text-box>
        </draw:frame>
        <draw:frame draw:style-name="gr3" draw:text-style-name="P4" draw:layer="layout" svg:width="0.163cm" svg:height="0.175cm" svg:x="15.168cm" svg:y="9.04cm">
          <draw:text-box>
            <text:p text:style-name="P3"><text:span text:style-name="T2">as</text:span></text:p>
          </draw:text-box>
        </draw:frame>
        <draw:frame draw:style-name="gr3" draw:text-style-name="P4" draw:layer="layout" svg:width="0.527cm" svg:height="0.175cm" svg:x="15.49cm" svg:y="9.04cm">
          <draw:text-box>
            <text:p text:style-name="P3"><text:span text:style-name="T2">cidades</text:span></text:p>
          </draw:text-box>
        </draw:frame>
        <draw:frame draw:style-name="gr3" draw:text-style-name="P4" draw:layer="layout" svg:width="0.612cm" svg:height="0.175cm" svg:x="16.175cm" svg:y="9.04cm">
          <draw:text-box>
            <text:p text:style-name="P3"><text:span text:style-name="T2">descritas</text:span></text:p>
          </draw:text-box>
        </draw:frame>
        <draw:frame draw:style-name="gr3" draw:text-style-name="P4" draw:layer="layout" svg:width="0.172cm" svg:height="0.175cm" svg:x="16.954cm" svg:y="9.04cm">
          <draw:text-box>
            <text:p text:style-name="P3"><text:span text:style-name="T2">no</text:span></text:p>
          </draw:text-box>
        </draw:frame>
        <draw:frame draw:style-name="gr3" draw:text-style-name="P4" draw:layer="layout" svg:width="0.544cm" svg:height="0.175cm" svg:x="17.284cm" svg:y="9.04cm">
          <draw:text-box>
            <text:p text:style-name="P3"><text:span text:style-name="T2">PROAD</text:span></text:p>
          </draw:text-box>
        </draw:frame>
        <draw:frame draw:style-name="gr3" draw:text-style-name="P4" draw:layer="layout" svg:width="0.85cm" svg:height="0.175cm" svg:x="14.203cm" svg:y="9.235cm">
          <draw:text-box>
            <text:p text:style-name="P3"><text:span text:style-name="T2">12513/2024,</text:span></text:p>
          </draw:text-box>
        </draw:frame>
        <draw:frame draw:style-name="gr3" draw:text-style-name="P4" draw:layer="layout" svg:width="1.213cm" svg:height="0.175cm" svg:x="15.142cm" svg:y="9.235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1.163cm" svg:height="0.175cm" svg:x="16.531cm" svg:y="9.235cm">
          <draw:text-box>
            <text:p text:style-name="P3"><text:span text:style-name="T2">fazendo jus a 1,5</text:span></text:p>
          </draw:text-box>
        </draw:frame>
        <draw:frame draw:style-name="gr3" draw:text-style-name="P4" draw:layer="layout" svg:width="0.9cm" svg:height="0.175cm" svg:x="14.203cm" svg:y="9.429cm">
          <draw:text-box>
            <text:p text:style-name="P3"><text:span text:style-name="T2">(uma e meia)</text:span></text:p>
          </draw:text-box>
        </draw:frame>
        <draw:frame draw:style-name="gr3" draw:text-style-name="P4" draw:layer="layout" svg:width="0.417cm" svg:height="0.175cm" svg:x="15.252cm" svg:y="9.429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32cm" svg:height="0.175cm" svg:x="15.752cm" svg:y="9.429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6.175cm" svg:y="9.429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972cm" svg:height="0.175cm" svg:x="16.734cm" svg:y="9.429cm">
          <draw:text-box>
            <text:p text:style-name="P3"><text:span text:style-name="T2">TRT6 GCR Nº</text:span></text:p>
          </draw:text-box>
        </draw:frame>
        <draw:frame draw:style-name="gr3" draw:text-style-name="P4" draw:layer="layout" svg:width="0.68cm" svg:height="0.175cm" svg:x="14.203cm" svg:y="9.624cm">
          <draw:text-box>
            <text:p text:style-name="P3"><text:span text:style-name="T2">121/2024.</text:span></text:p>
          </draw:text-box>
        </draw:frame>
        <draw:frame draw:style-name="gr3" draw:text-style-name="P4" draw:layer="layout" svg:width="1.306cm" svg:height="0.175cm" svg:x="17.953cm" svg:y="9.133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9.133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3cm" svg:height="0.175cm" svg:x="20.366cm" svg:y="9.133cm">
          <draw:text-box>
            <text:p text:style-name="P3"><text:span text:style-name="T2">R$712,93</text:span></text:p>
          </draw:text-box>
        </draw:frame>
        <draw:frame draw:style-name="gr3" draw:text-style-name="P4" draw:layer="layout" svg:width="0.714cm" svg:height="0.175cm" svg:x="21.492cm" svg:y="9.133cm">
          <draw:text-box>
            <text:p text:style-name="P3"><text:span text:style-name="T2">-R$126,65</text:span></text:p>
          </draw:text-box>
        </draw:frame>
        <draw:frame draw:style-name="gr3" draw:text-style-name="P4" draw:layer="layout" svg:width="0.493cm" svg:height="0.175cm" svg:x="22.712cm" svg:y="9.13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9.13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9.13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9.13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9.13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9.133cm">
          <draw:text-box>
            <text:p text:style-name="P3"><text:span text:style-name="T2">R$586,28</text:span></text:p>
          </draw:text-box>
        </draw:frame>
        <draw:frame draw:style-name="gr3" draw:text-style-name="P4" draw:layer="layout" svg:width="1.662cm" svg:height="0.175cm" svg:x="0.944cm" svg:y="10.793cm">
          <draw:text-box>
            <text:p text:style-name="P3"><text:span text:style-name="T2">527/2024 (Retificação 1)</text:span></text:p>
          </draw:text-box>
        </draw:frame>
        <draw:frame draw:style-name="gr3" draw:text-style-name="P4" draw:layer="layout" svg:width="2.035cm" svg:height="0.175cm" svg:x="3.687cm" svg:y="10.301cm">
          <draw:text-box>
            <text:p text:style-name="P3"><text:span text:style-name="T2">JOSENILDO JOSE DA SILVA</text:span></text:p>
          </draw:text-box>
        </draw:frame>
        <draw:frame draw:style-name="gr3" draw:text-style-name="P4" draw:layer="layout" svg:width="2.11cm" svg:height="0.175cm" svg:x="7.294cm" svg:y="10.208cm">
          <draw:text-box>
            <text:p text:style-name="P3"><text:span text:style-name="T2">MOTORISTA - GABINETE DE </text:span></text:p>
          </draw:text-box>
        </draw:frame>
        <draw:frame draw:style-name="gr3" draw:text-style-name="P4" draw:layer="layout" svg:width="1.416cm" svg:height="0.175cm" svg:x="7.294cm" svg:y="10.403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68cm" svg:height="0.175cm" svg:x="10.071cm" svg:y="10.30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25cm" svg:height="0.175cm" svg:x="11.222cm" svg:y="10.301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0.765cm" svg:height="0.175cm" svg:x="12.442cm" svg:y="10.301cm">
          <draw:text-box>
            <text:p text:style-name="P3"><text:span text:style-name="T2">05/06/2024</text:span></text:p>
          </draw:text-box>
        </draw:frame>
        <draw:frame draw:style-name="gr3" draw:text-style-name="P4" draw:layer="layout" svg:width="0.765cm" svg:height="0.175cm" svg:x="13.339cm" svg:y="10.301cm">
          <draw:text-box>
            <text:p text:style-name="P3"><text:span text:style-name="T2">06/06/2024</text:span></text:p>
          </draw:text-box>
        </draw:frame>
        <draw:frame draw:style-name="gr3" draw:text-style-name="P4" draw:layer="layout" svg:width="0.866cm" svg:height="0.175cm" svg:x="14.203cm" svg:y="9.819cm">
          <draw:text-box>
            <text:p text:style-name="P3"><text:span text:style-name="T2">Acompanhar</text:span></text:p>
          </draw:text-box>
        </draw:frame>
        <draw:frame draw:style-name="gr3" draw:text-style-name="P4" draw:layer="layout" svg:width="1.222cm" svg:height="0.175cm" svg:x="15.151cm" svg:y="9.819cm">
          <draw:text-box>
            <text:p text:style-name="P3"><text:span text:style-name="T2">o Desembargador</text:span></text:p>
          </draw:text-box>
        </draw:frame>
        <draw:frame draw:style-name="gr3" draw:text-style-name="P4" draw:layer="layout" svg:width="0.815cm" svg:height="0.175cm" svg:x="16.523cm" svg:y="9.819cm">
          <draw:text-box>
            <text:p text:style-name="P3"><text:span text:style-name="T2">Corregedor,</text:span></text:p>
          </draw:text-box>
        </draw:frame>
        <draw:frame draw:style-name="gr3" draw:text-style-name="P4" draw:layer="layout" svg:width="0.383cm" svg:height="0.175cm" svg:x="17.437cm" svg:y="9.819cm">
          <draw:text-box>
            <text:p text:style-name="P3"><text:span text:style-name="T2">Fábio</text:span></text:p>
          </draw:text-box>
        </draw:frame>
        <draw:frame draw:style-name="gr3" draw:text-style-name="P4" draw:layer="layout" svg:width="1.129cm" svg:height="0.175cm" svg:x="14.203cm" svg:y="10.014cm">
          <draw:text-box>
            <text:p text:style-name="P3"><text:span text:style-name="T2">André de Farias,</text:span></text:p>
          </draw:text-box>
        </draw:frame>
        <draw:frame draw:style-name="gr3" draw:text-style-name="P4" draw:layer="layout" svg:width="1.586cm" svg:height="0.175cm" svg:x="15.49cm" svg:y="10.014cm">
          <draw:text-box>
            <text:p text:style-name="P3"><text:span text:style-name="T2">na Correição Ordinária,</text:span></text:p>
          </draw:text-box>
        </draw:frame>
        <draw:frame draw:style-name="gr3" draw:text-style-name="P4" draw:layer="layout" svg:width="0.51cm" svg:height="0.175cm" svg:x="17.234cm" svg:y="10.014cm">
          <draw:text-box>
            <text:p text:style-name="P3"><text:span text:style-name="T2">de 05 a</text:span></text:p>
          </draw:text-box>
        </draw:frame>
        <draw:frame draw:style-name="gr3" draw:text-style-name="P4" draw:layer="layout" svg:width="0.807cm" svg:height="0.175cm" svg:x="14.203cm" svg:y="10.208cm">
          <draw:text-box>
            <text:p text:style-name="P3"><text:span text:style-name="T2">06.06.2024,</text:span></text:p>
          </draw:text-box>
        </draw:frame>
        <draw:frame draw:style-name="gr3" draw:text-style-name="P4" draw:layer="layout" svg:width="0.163cm" svg:height="0.175cm" svg:x="15.168cm" svg:y="10.208cm">
          <draw:text-box>
            <text:p text:style-name="P3"><text:span text:style-name="T2">as</text:span></text:p>
          </draw:text-box>
        </draw:frame>
        <draw:frame draw:style-name="gr3" draw:text-style-name="P4" draw:layer="layout" svg:width="0.527cm" svg:height="0.175cm" svg:x="15.49cm" svg:y="10.208cm">
          <draw:text-box>
            <text:p text:style-name="P3"><text:span text:style-name="T2">cidades</text:span></text:p>
          </draw:text-box>
        </draw:frame>
        <draw:frame draw:style-name="gr3" draw:text-style-name="P4" draw:layer="layout" svg:width="0.612cm" svg:height="0.175cm" svg:x="16.175cm" svg:y="10.208cm">
          <draw:text-box>
            <text:p text:style-name="P3"><text:span text:style-name="T2">descritas</text:span></text:p>
          </draw:text-box>
        </draw:frame>
        <draw:frame draw:style-name="gr3" draw:text-style-name="P4" draw:layer="layout" svg:width="0.172cm" svg:height="0.175cm" svg:x="16.954cm" svg:y="10.208cm">
          <draw:text-box>
            <text:p text:style-name="P3"><text:span text:style-name="T2">no</text:span></text:p>
          </draw:text-box>
        </draw:frame>
        <draw:frame draw:style-name="gr3" draw:text-style-name="P4" draw:layer="layout" svg:width="0.544cm" svg:height="0.175cm" svg:x="17.284cm" svg:y="10.208cm">
          <draw:text-box>
            <text:p text:style-name="P3"><text:span text:style-name="T2">PROAD</text:span></text:p>
          </draw:text-box>
        </draw:frame>
        <draw:frame draw:style-name="gr3" draw:text-style-name="P4" draw:layer="layout" svg:width="0.85cm" svg:height="0.175cm" svg:x="14.203cm" svg:y="10.403cm">
          <draw:text-box>
            <text:p text:style-name="P3"><text:span text:style-name="T2">12513/2024,</text:span></text:p>
          </draw:text-box>
        </draw:frame>
        <draw:frame draw:style-name="gr3" draw:text-style-name="P4" draw:layer="layout" svg:width="1.213cm" svg:height="0.175cm" svg:x="15.142cm" svg:y="10.403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1.163cm" svg:height="0.175cm" svg:x="16.531cm" svg:y="10.403cm">
          <draw:text-box>
            <text:p text:style-name="P3"><text:span text:style-name="T2">fazendo jus a 1,5</text:span></text:p>
          </draw:text-box>
        </draw:frame>
        <draw:frame draw:style-name="gr3" draw:text-style-name="P4" draw:layer="layout" svg:width="0.9cm" svg:height="0.175cm" svg:x="14.203cm" svg:y="10.598cm">
          <draw:text-box>
            <text:p text:style-name="P3"><text:span text:style-name="T2">(uma e meia)</text:span></text:p>
          </draw:text-box>
        </draw:frame>
        <draw:frame draw:style-name="gr3" draw:text-style-name="P4" draw:layer="layout" svg:width="0.417cm" svg:height="0.175cm" svg:x="15.252cm" svg:y="10.598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32cm" svg:height="0.175cm" svg:x="15.752cm" svg:y="10.59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6.175cm" svg:y="10.598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972cm" svg:height="0.175cm" svg:x="16.734cm" svg:y="10.598cm">
          <draw:text-box>
            <text:p text:style-name="P3"><text:span text:style-name="T2">TRT6 GCR Nº</text:span></text:p>
          </draw:text-box>
        </draw:frame>
        <draw:frame draw:style-name="gr3" draw:text-style-name="P4" draw:layer="layout" svg:width="0.68cm" svg:height="0.175cm" svg:x="14.203cm" svg:y="10.793cm">
          <draw:text-box>
            <text:p text:style-name="P3"><text:span text:style-name="T2">121/2024.</text:span></text:p>
          </draw:text-box>
        </draw:frame>
        <draw:frame draw:style-name="gr3" draw:text-style-name="P4" draw:layer="layout" svg:width="1.306cm" svg:height="0.175cm" svg:x="17.953cm" svg:y="10.301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10.301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3cm" svg:height="0.175cm" svg:x="20.366cm" svg:y="10.301cm">
          <draw:text-box>
            <text:p text:style-name="P3"><text:span text:style-name="T2">R$712,93</text:span></text:p>
          </draw:text-box>
        </draw:frame>
        <draw:frame draw:style-name="gr3" draw:text-style-name="P4" draw:layer="layout" svg:width="0.714cm" svg:height="0.175cm" svg:x="21.492cm" svg:y="10.301cm">
          <draw:text-box>
            <text:p text:style-name="P3"><text:span text:style-name="T2">-R$126,65</text:span></text:p>
          </draw:text-box>
        </draw:frame>
        <draw:frame draw:style-name="gr3" draw:text-style-name="P4" draw:layer="layout" svg:width="0.493cm" svg:height="0.175cm" svg:x="22.712cm" svg:y="10.30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0.30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0.30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0.30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0.30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10.301cm">
          <draw:text-box>
            <text:p text:style-name="P3"><text:span text:style-name="T2">R$586,28</text:span></text:p>
          </draw:text-box>
        </draw:frame>
        <draw:frame draw:style-name="gr3" draw:text-style-name="P4" draw:layer="layout" svg:width="0.638cm" svg:height="0.175cm" svg:x="0.944cm" svg:y="11.766cm">
          <draw:text-box>
            <text:p text:style-name="P3"><text:span text:style-name="T2">528/2024</text:span></text:p>
          </draw:text-box>
        </draw:frame>
        <draw:frame draw:style-name="gr3" draw:text-style-name="P4" draw:layer="layout" svg:width="2.974cm" svg:height="0.175cm" svg:x="3.687cm" svg:y="11.275cm">
          <draw:text-box>
            <text:p text:style-name="P3"><text:span text:style-name="T2">GUSTAVO ADOLFO BOSAK MENDES DE </text:span></text:p>
          </draw:text-box>
        </draw:frame>
        <draw:frame draw:style-name="gr3" draw:text-style-name="P4" draw:layer="layout" svg:width="0.705cm" svg:height="0.175cm" svg:x="3.687cm" svg:y="11.47cm">
          <draw:text-box>
            <text:p text:style-name="P3"><text:span text:style-name="T2">OLIVEIRA</text:span></text:p>
          </draw:text-box>
        </draw:frame>
        <draw:frame draw:style-name="gr3" draw:text-style-name="P4" draw:layer="layout" svg:width="2.237cm" svg:height="0.175cm" svg:x="7.294cm" svg:y="11.275cm">
          <draw:text-box>
            <text:p text:style-name="P3"><text:span text:style-name="T2">DIRETOR DE SECRETARIA VT </text:span></text:p>
          </draw:text-box>
        </draw:frame>
        <draw:frame draw:style-name="gr3" draw:text-style-name="P4" draw:layer="layout" svg:width="0.891cm" svg:height="0.175cm" svg:x="7.294cm" svg:y="11.47cm">
          <draw:text-box>
            <text:p text:style-name="P3"><text:span text:style-name="T2">PESQUEIRA</text:span></text:p>
          </draw:text-box>
        </draw:frame>
        <draw:frame draw:style-name="gr3" draw:text-style-name="P4" draw:layer="layout" svg:width="0.934cm" svg:height="0.175cm" svg:x="9.944cm" svg:y="11.377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68cm" svg:height="0.175cm" svg:x="11.341cm" svg:y="11.37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65cm" svg:height="0.175cm" svg:x="12.442cm" svg:y="11.377cm">
          <draw:text-box>
            <text:p text:style-name="P3"><text:span text:style-name="T2">25/06/2024</text:span></text:p>
          </draw:text-box>
        </draw:frame>
        <draw:frame draw:style-name="gr3" draw:text-style-name="P4" draw:layer="layout" svg:width="0.765cm" svg:height="0.175cm" svg:x="13.339cm" svg:y="11.377cm">
          <draw:text-box>
            <text:p text:style-name="P3"><text:span text:style-name="T2">29/06/2024</text:span></text:p>
          </draw:text-box>
        </draw:frame>
        <draw:frame draw:style-name="gr3" draw:text-style-name="P4" draw:layer="layout" svg:width="0.646cm" svg:height="0.175cm" svg:x="14.203cm" svg:y="10.987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2.679cm" svg:height="0.175cm" svg:x="14.931cm" svg:y="10.987cm">
          <draw:text-box>
            <text:p text:style-name="P3"><text:span text:style-name="T2">do curso Metodologias e Estratégias de</text:span></text:p>
          </draw:text-box>
        </draw:frame>
        <draw:frame draw:style-name="gr3" draw:text-style-name="P4" draw:layer="layout" svg:width="2.772cm" svg:height="0.175cm" svg:x="14.203cm" svg:y="11.182cm">
          <draw:text-box>
            <text:p text:style-name="P3"><text:span text:style-name="T2">Criatividade para um Judiciário Inovador,</text:span></text:p>
          </draw:text-box>
        </draw:frame>
        <draw:frame draw:style-name="gr3" draw:text-style-name="P4" draw:layer="layout" svg:width="0.51cm" svg:height="0.175cm" svg:x="17.217cm" svg:y="11.182cm">
          <draw:text-box>
            <text:p text:style-name="P3"><text:span text:style-name="T2">de 25 a</text:span></text:p>
          </draw:text-box>
        </draw:frame>
        <draw:frame draw:style-name="gr3" draw:text-style-name="P4" draw:layer="layout" svg:width="0.807cm" svg:height="0.175cm" svg:x="14.203cm" svg:y="11.377cm">
          <draw:text-box>
            <text:p text:style-name="P3"><text:span text:style-name="T2">29.06.2024,</text:span></text:p>
          </draw:text-box>
        </draw:frame>
        <draw:frame draw:style-name="gr3" draw:text-style-name="P4" draw:layer="layout" svg:width="0.485cm" svg:height="0.175cm" svg:x="15.066cm" svg:y="11.37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824cm" svg:height="0.175cm" svg:x="15.608cm" svg:y="11.377cm">
          <draw:text-box>
            <text:p text:style-name="P3"><text:span text:style-name="T2">para Recife,</text:span></text:p>
          </draw:text-box>
        </draw:frame>
        <draw:frame draw:style-name="gr3" draw:text-style-name="P4" draw:layer="layout" svg:width="1.298cm" svg:height="0.175cm" svg:x="16.506cm" svg:y="11.377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3.577cm" svg:height="0.175cm" svg:x="14.203cm" svg:y="11.571cm">
          <draw:text-box>
            <text:p text:style-name="P3"><text:span text:style-name="T2">fazendo jus a 4,5 (quatro e meia) diária, conf. PORT.</text:span></text:p>
          </draw:text-box>
        </draw:frame>
        <draw:frame draw:style-name="gr3" draw:text-style-name="P4" draw:layer="layout" svg:width="1.374cm" svg:height="0.175cm" svg:x="14.203cm" svg:y="11.766cm">
          <draw:text-box>
            <text:p text:style-name="P3"><text:span text:style-name="T2">TRT6 DG 280/2024.</text:span></text:p>
          </draw:text-box>
        </draw:frame>
        <draw:frame draw:style-name="gr3" draw:text-style-name="P4" draw:layer="layout" svg:width="0.713cm" svg:height="0.175cm" svg:x="18.258cm" svg:y="11.275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11.47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14cm" svg:height="0.175cm" svg:x="19.647cm" svg:y="11.377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9cm" svg:height="0.175cm" svg:x="20.307cm" svg:y="11.377cm">
          <draw:text-box>
            <text:p text:style-name="P3"><text:span text:style-name="T2">R$2.244,42</text:span></text:p>
          </draw:text-box>
        </draw:frame>
        <draw:frame draw:style-name="gr3" draw:text-style-name="P4" draw:layer="layout" svg:width="0.714cm" svg:height="0.175cm" svg:x="21.492cm" svg:y="11.377cm">
          <draw:text-box>
            <text:p text:style-name="P3"><text:span text:style-name="T2">-R$253,29</text:span></text:p>
          </draw:text-box>
        </draw:frame>
        <draw:frame draw:style-name="gr3" draw:text-style-name="P4" draw:layer="layout" svg:width="0.493cm" svg:height="0.175cm" svg:x="22.712cm" svg:y="11.37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1.37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1.37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1.37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1.37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1.377cm">
          <draw:text-box>
            <text:p text:style-name="P3"><text:span text:style-name="T2">R$1.991,13</text:span></text:p>
          </draw:text-box>
        </draw:frame>
        <draw:frame draw:style-name="gr3" draw:text-style-name="P4" draw:layer="layout" svg:width="0.638cm" svg:height="0.175cm" svg:x="0.944cm" svg:y="12.545cm">
          <draw:text-box>
            <text:p text:style-name="P3"><text:span text:style-name="T2">529/2024</text:span></text:p>
          </draw:text-box>
        </draw:frame>
        <draw:frame draw:style-name="gr3" draw:text-style-name="P4" draw:layer="layout" svg:width="1.975cm" svg:height="0.175cm" svg:x="3.687cm" svg:y="12.249cm">
          <draw:text-box>
            <text:p text:style-name="P3"><text:span text:style-name="T2">GENIEL MANOEL DA SILVA</text:span></text:p>
          </draw:text-box>
        </draw:frame>
        <draw:frame draw:style-name="gr3" draw:text-style-name="P4" draw:layer="layout" svg:width="2.424cm" svg:height="0.175cm" svg:x="7.294cm" svg:y="12.156cm">
          <draw:text-box>
            <text:p text:style-name="P3"><text:span text:style-name="T2">ASSISTENTE ADMINISTRATIVO - </text:span></text:p>
          </draw:text-box>
        </draw:frame>
        <draw:frame draw:style-name="gr3" draw:text-style-name="P4" draw:layer="layout" svg:width="1.086cm" svg:height="0.175cm" svg:x="7.294cm" svg:y="12.35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68cm" svg:height="0.175cm" svg:x="10.071cm" svg:y="12.24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66cm" svg:height="0.175cm" svg:x="11.248cm" svg:y="12.249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765cm" svg:height="0.175cm" svg:x="12.442cm" svg:y="12.249cm">
          <draw:text-box>
            <text:p text:style-name="P3"><text:span text:style-name="T2">26/06/2024</text:span></text:p>
          </draw:text-box>
        </draw:frame>
        <draw:frame draw:style-name="gr3" draw:text-style-name="P4" draw:layer="layout" svg:width="0.765cm" svg:height="0.175cm" svg:x="13.339cm" svg:y="12.249cm">
          <draw:text-box>
            <text:p text:style-name="P3"><text:span text:style-name="T2">26/06/2024</text:span></text:p>
          </draw:text-box>
        </draw:frame>
        <draw:frame draw:style-name="gr3" draw:text-style-name="P4" draw:layer="layout" svg:width="3.56cm" svg:height="0.175cm" svg:x="14.203cm" svg:y="11.961cm">
          <draw:text-box>
            <text:p text:style-name="P3"><text:span text:style-name="T2">Executar serviços de manutenção, dia 26.06.2024, a</text:span></text:p>
          </draw:text-box>
        </draw:frame>
        <draw:frame draw:style-name="gr3" draw:text-style-name="P4" draw:layer="layout" svg:width="3.568cm" svg:height="0.175cm" svg:x="14.203cm" svg:y="12.249cm">
          <draw:text-box>
            <text:p text:style-name="P3"><text:span text:style-name="T2">cidade de Barreiros, em veículo oficial, fazendo jus a</text:span></text:p>
          </draw:text-box>
        </draw:frame>
        <draw:frame draw:style-name="gr3" draw:text-style-name="P4" draw:layer="layout" svg:width="3.441cm" svg:height="0.175cm" svg:x="14.203cm" svg:y="12.545cm">
          <draw:text-box>
            <text:p text:style-name="P3"><text:span text:style-name="T2">1/2 (meia) diária, conf. PORT. TRT6 DG 281/2024.</text:span></text:p>
          </draw:text-box>
        </draw:frame>
        <draw:frame draw:style-name="gr3" draw:text-style-name="P4" draw:layer="layout" svg:width="1.306cm" svg:height="0.175cm" svg:x="17.953cm" svg:y="12.249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12.249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12.249cm">
          <draw:text-box>
            <text:p text:style-name="P3"><text:span text:style-name="T2">R$205,37</text:span></text:p>
          </draw:text-box>
        </draw:frame>
        <draw:frame draw:style-name="gr3" draw:text-style-name="P4" draw:layer="layout" svg:width="0.629cm" svg:height="0.175cm" svg:x="21.535cm" svg:y="12.249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2cm" svg:y="12.24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2.24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2.24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2.24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2.24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12.249cm">
          <draw:text-box>
            <text:p text:style-name="P3"><text:span text:style-name="T2">R$142,05</text:span></text:p>
          </draw:text-box>
        </draw:frame>
        <draw:frame draw:style-name="gr3" draw:text-style-name="P4" draw:layer="layout" svg:width="0.638cm" svg:height="0.175cm" svg:x="0.944cm" svg:y="13.324cm">
          <draw:text-box>
            <text:p text:style-name="P3"><text:span text:style-name="T2">530/2024</text:span></text:p>
          </draw:text-box>
        </draw:frame>
        <draw:frame draw:style-name="gr3" draw:text-style-name="P4" draw:layer="layout" svg:width="1.907cm" svg:height="0.175cm" svg:x="3.687cm" svg:y="13.028cm">
          <draw:text-box>
            <text:p text:style-name="P3"><text:span text:style-name="T2">EDNO ANTONIO DA SILVA</text:span></text:p>
          </draw:text-box>
        </draw:frame>
        <draw:frame draw:style-name="gr3" draw:text-style-name="P4" draw:layer="layout" svg:width="2.424cm" svg:height="0.175cm" svg:x="7.294cm" svg:y="12.935cm">
          <draw:text-box>
            <text:p text:style-name="P3"><text:span text:style-name="T2">ASSISTENTE ADMINISTRATIVO - </text:span></text:p>
          </draw:text-box>
        </draw:frame>
        <draw:frame draw:style-name="gr3" draw:text-style-name="P4" draw:layer="layout" svg:width="1.086cm" svg:height="0.175cm" svg:x="7.294cm" svg:y="13.129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68cm" svg:height="0.175cm" svg:x="10.071cm" svg:y="13.02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66cm" svg:height="0.175cm" svg:x="11.248cm" svg:y="13.028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765cm" svg:height="0.175cm" svg:x="12.442cm" svg:y="13.028cm">
          <draw:text-box>
            <text:p text:style-name="P3"><text:span text:style-name="T2">26/06/2024</text:span></text:p>
          </draw:text-box>
        </draw:frame>
        <draw:frame draw:style-name="gr3" draw:text-style-name="P4" draw:layer="layout" svg:width="0.765cm" svg:height="0.175cm" svg:x="13.339cm" svg:y="13.028cm">
          <draw:text-box>
            <text:p text:style-name="P3"><text:span text:style-name="T2">26/06/2024</text:span></text:p>
          </draw:text-box>
        </draw:frame>
        <draw:frame draw:style-name="gr3" draw:text-style-name="P4" draw:layer="layout" svg:width="3.56cm" svg:height="0.175cm" svg:x="14.203cm" svg:y="12.74cm">
          <draw:text-box>
            <text:p text:style-name="P3"><text:span text:style-name="T2">Executar serviços de manutenção, dia 26.06.2024, a</text:span></text:p>
          </draw:text-box>
        </draw:frame>
        <draw:frame draw:style-name="gr3" draw:text-style-name="P4" draw:layer="layout" svg:width="3.568cm" svg:height="0.175cm" svg:x="14.203cm" svg:y="13.028cm">
          <draw:text-box>
            <text:p text:style-name="P3"><text:span text:style-name="T2">cidade de Barreiros, em veículo oficial, fazendo jus a</text:span></text:p>
          </draw:text-box>
        </draw:frame>
        <draw:frame draw:style-name="gr3" draw:text-style-name="P4" draw:layer="layout" svg:width="3.441cm" svg:height="0.175cm" svg:x="14.203cm" svg:y="13.324cm">
          <draw:text-box>
            <text:p text:style-name="P3"><text:span text:style-name="T2">1/2 (meia) diária, conf. PORT. TRT6 DG 282/2024.</text:span></text:p>
          </draw:text-box>
        </draw:frame>
        <draw:frame draw:style-name="gr3" draw:text-style-name="P4" draw:layer="layout" svg:width="1.306cm" svg:height="0.175cm" svg:x="17.953cm" svg:y="13.028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13.028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13.028cm">
          <draw:text-box>
            <text:p text:style-name="P3"><text:span text:style-name="T2">R$205,37</text:span></text:p>
          </draw:text-box>
        </draw:frame>
        <draw:frame draw:style-name="gr3" draw:text-style-name="P4" draw:layer="layout" svg:width="0.629cm" svg:height="0.175cm" svg:x="21.535cm" svg:y="13.028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2cm" svg:y="13.02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3.02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3.02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3.02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3.02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13.028cm">
          <draw:text-box>
            <text:p text:style-name="P3"><text:span text:style-name="T2">R$142,05</text:span></text:p>
          </draw:text-box>
        </draw:frame>
        <draw:frame draw:style-name="gr3" draw:text-style-name="P4" draw:layer="layout" svg:width="0.638cm" svg:height="0.175cm" svg:x="0.944cm" svg:y="14.298cm">
          <draw:text-box>
            <text:p text:style-name="P3"><text:span text:style-name="T2">531/2024</text:span></text:p>
          </draw:text-box>
        </draw:frame>
        <draw:frame draw:style-name="gr3" draw:text-style-name="P4" draw:layer="layout" svg:width="2.703cm" svg:height="0.175cm" svg:x="3.687cm" svg:y="13.908cm">
          <draw:text-box>
            <text:p text:style-name="P3"><text:span text:style-name="T2">JOAO BATISTA DE OLIVEIRA JUNIOR</text:span></text:p>
          </draw:text-box>
        </draw:frame>
        <draw:frame draw:style-name="gr3" draw:text-style-name="P4" draw:layer="layout" svg:width="1.331cm" svg:height="0.175cm" svg:x="7.294cm" svg:y="13.908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13.90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2cm" svg:height="0.175cm" svg:x="11.239cm" svg:y="13.908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765cm" svg:height="0.175cm" svg:x="12.442cm" svg:y="13.908cm">
          <draw:text-box>
            <text:p text:style-name="P3"><text:span text:style-name="T2">01/07/2024</text:span></text:p>
          </draw:text-box>
        </draw:frame>
        <draw:frame draw:style-name="gr3" draw:text-style-name="P4" draw:layer="layout" svg:width="0.765cm" svg:height="0.175cm" svg:x="13.339cm" svg:y="13.908cm">
          <draw:text-box>
            <text:p text:style-name="P3"><text:span text:style-name="T2">05/07/2024</text:span></text:p>
          </draw:text-box>
        </draw:frame>
        <draw:frame draw:style-name="gr3" draw:text-style-name="P4" draw:layer="layout" svg:width="0.527cm" svg:height="0.175cm" svg:x="14.203cm" svg:y="13.519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36cm" svg:height="0.175cm" svg:x="14.829cm" svg:y="13.519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74cm" svg:height="0.175cm" svg:x="15.473cm" svg:y="13.519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1.18cm" svg:height="0.175cm" svg:x="16.455cm" svg:y="13.519cm">
          <draw:text-box>
            <text:p text:style-name="P3"><text:span text:style-name="T2">na Vara Única do</text:span></text:p>
          </draw:text-box>
        </draw:frame>
        <draw:frame draw:style-name="gr3" draw:text-style-name="P4" draw:layer="layout" svg:width="1.798cm" svg:height="0.175cm" svg:x="14.203cm" svg:y="13.714cm">
          <draw:text-box>
            <text:p text:style-name="P3"><text:span text:style-name="T2">Trabalho de Salgueiro-PE,</text:span></text:p>
          </draw:text-box>
        </draw:frame>
        <draw:frame draw:style-name="gr3" draw:text-style-name="P4" draw:layer="layout" svg:width="1.655cm" svg:height="0.175cm" svg:x="16.099cm" svg:y="13.714cm">
          <draw:text-box>
            <text:p text:style-name="P3"><text:span text:style-name="T2">de 24 a 28.06.2024 e 01</text:span></text:p>
          </draw:text-box>
        </draw:frame>
        <draw:frame draw:style-name="gr3" draw:text-style-name="P4" draw:layer="layout" svg:width="0.934cm" svg:height="0.175cm" svg:x="14.203cm" svg:y="13.908cm">
          <draw:text-box>
            <text:p text:style-name="P3"><text:span text:style-name="T2">a 05.07.2024,</text:span></text:p>
          </draw:text-box>
        </draw:frame>
        <draw:frame draw:style-name="gr3" draw:text-style-name="P4" draw:layer="layout" svg:width="1.298cm" svg:height="0.175cm" svg:x="15.227cm" svg:y="13.908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1.12cm" svg:height="0.175cm" svg:x="16.633cm" svg:y="13.908cm">
          <draw:text-box>
            <text:p text:style-name="P3"><text:span text:style-name="T2">fazendo jus a 10</text:span></text:p>
          </draw:text-box>
        </draw:frame>
        <draw:frame draw:style-name="gr3" draw:text-style-name="P4" draw:layer="layout" svg:width="0.798cm" svg:height="0.175cm" svg:x="14.203cm" svg:y="14.103cm">
          <draw:text-box>
            <text:p text:style-name="P3"><text:span text:style-name="T2">(dez meias)</text:span></text:p>
          </draw:text-box>
        </draw:frame>
        <draw:frame draw:style-name="gr3" draw:text-style-name="P4" draw:layer="layout" svg:width="0.493cm" svg:height="0.175cm" svg:x="15.134cm" svg:y="14.103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32cm" svg:height="0.175cm" svg:x="15.718cm" svg:y="14.10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6.15cm" svg:y="14.103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972cm" svg:height="0.175cm" svg:x="16.717cm" svg:y="14.103cm">
          <draw:text-box>
            <text:p text:style-name="P3"><text:span text:style-name="T2">TRT6 GCR Nº</text:span></text:p>
          </draw:text-box>
        </draw:frame>
        <draw:frame draw:style-name="gr3" draw:text-style-name="P4" draw:layer="layout" svg:width="0.68cm" svg:height="0.175cm" svg:x="14.203cm" svg:y="14.298cm">
          <draw:text-box>
            <text:p text:style-name="P3"><text:span text:style-name="T2">143/2024.</text:span></text:p>
          </draw:text-box>
        </draw:frame>
        <draw:frame draw:style-name="gr3" draw:text-style-name="P4" draw:layer="layout" svg:width="0.713cm" svg:height="0.175cm" svg:x="18.258cm" svg:y="13.807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14.001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52cm" svg:height="0.175cm" svg:x="19.714cm" svg:y="13.908cm">
          <draw:text-box>
            <text:p text:style-name="P3"><text:span text:style-name="T2">5</text:span></text:p>
          </draw:text-box>
        </draw:frame>
        <draw:frame draw:style-name="gr3" draw:text-style-name="P4" draw:layer="layout" svg:width="0.79cm" svg:height="0.175cm" svg:x="20.307cm" svg:y="13.908cm">
          <draw:text-box>
            <text:p text:style-name="P3"><text:span text:style-name="T2">R$1.870,35</text:span></text:p>
          </draw:text-box>
        </draw:frame>
        <draw:frame draw:style-name="gr3" draw:text-style-name="P4" draw:layer="layout" svg:width="0.714cm" svg:height="0.175cm" svg:x="21.492cm" svg:y="13.908cm">
          <draw:text-box>
            <text:p text:style-name="P3"><text:span text:style-name="T2">-R$316,61</text:span></text:p>
          </draw:text-box>
        </draw:frame>
        <draw:frame draw:style-name="gr3" draw:text-style-name="P4" draw:layer="layout" svg:width="0.493cm" svg:height="0.175cm" svg:x="22.712cm" svg:y="13.90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3.90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3.90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3.90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3.90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3.908cm">
          <draw:text-box>
            <text:p text:style-name="P3"><text:span text:style-name="T2">R$1.553,74</text:span></text:p>
          </draw:text-box>
        </draw:frame>
        <draw:frame draw:style-name="gr3" draw:text-style-name="P4" draw:layer="layout" svg:width="0.638cm" svg:height="0.175cm" svg:x="0.944cm" svg:y="15.271cm">
          <draw:text-box>
            <text:p text:style-name="P3"><text:span text:style-name="T2">531/2024</text:span></text:p>
          </draw:text-box>
        </draw:frame>
        <draw:frame draw:style-name="gr3" draw:text-style-name="P4" draw:layer="layout" svg:width="2.703cm" svg:height="0.175cm" svg:x="3.687cm" svg:y="14.882cm">
          <draw:text-box>
            <text:p text:style-name="P3"><text:span text:style-name="T2">JOAO BATISTA DE OLIVEIRA JUNIOR</text:span></text:p>
          </draw:text-box>
        </draw:frame>
        <draw:frame draw:style-name="gr3" draw:text-style-name="P4" draw:layer="layout" svg:width="1.331cm" svg:height="0.175cm" svg:x="7.294cm" svg:y="14.882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14.88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2cm" svg:height="0.175cm" svg:x="11.239cm" svg:y="14.882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765cm" svg:height="0.175cm" svg:x="12.441cm" svg:y="14.882cm">
          <draw:text-box>
            <text:p text:style-name="P3"><text:span text:style-name="T2">24/06/2024</text:span></text:p>
          </draw:text-box>
        </draw:frame>
        <draw:frame draw:style-name="gr3" draw:text-style-name="P4" draw:layer="layout" svg:width="0.765cm" svg:height="0.175cm" svg:x="13.339cm" svg:y="14.882cm">
          <draw:text-box>
            <text:p text:style-name="P3"><text:span text:style-name="T2">28/06/2024</text:span></text:p>
          </draw:text-box>
        </draw:frame>
        <draw:frame draw:style-name="gr3" draw:text-style-name="P4" draw:layer="layout" svg:width="0.527cm" svg:height="0.175cm" svg:x="14.203cm" svg:y="14.492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36cm" svg:height="0.175cm" svg:x="14.829cm" svg:y="14.492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74cm" svg:height="0.175cm" svg:x="15.473cm" svg:y="14.492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1.18cm" svg:height="0.175cm" svg:x="16.455cm" svg:y="14.492cm">
          <draw:text-box>
            <text:p text:style-name="P3"><text:span text:style-name="T2">na Vara Única do</text:span></text:p>
          </draw:text-box>
        </draw:frame>
        <draw:frame draw:style-name="gr3" draw:text-style-name="P4" draw:layer="layout" svg:width="1.798cm" svg:height="0.175cm" svg:x="14.203cm" svg:y="14.687cm">
          <draw:text-box>
            <text:p text:style-name="P3"><text:span text:style-name="T2">Trabalho de Salgueiro-PE,</text:span></text:p>
          </draw:text-box>
        </draw:frame>
        <draw:frame draw:style-name="gr3" draw:text-style-name="P4" draw:layer="layout" svg:width="1.655cm" svg:height="0.175cm" svg:x="16.099cm" svg:y="14.687cm">
          <draw:text-box>
            <text:p text:style-name="P3"><text:span text:style-name="T2">de 24 a 28.06.2024 e 01</text:span></text:p>
          </draw:text-box>
        </draw:frame>
        <draw:frame draw:style-name="gr3" draw:text-style-name="P4" draw:layer="layout" svg:width="0.934cm" svg:height="0.175cm" svg:x="14.203cm" svg:y="14.882cm">
          <draw:text-box>
            <text:p text:style-name="P3"><text:span text:style-name="T2">a 05.07.2024,</text:span></text:p>
          </draw:text-box>
        </draw:frame>
        <draw:frame draw:style-name="gr3" draw:text-style-name="P4" draw:layer="layout" svg:width="1.298cm" svg:height="0.175cm" svg:x="15.227cm" svg:y="14.882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1.12cm" svg:height="0.175cm" svg:x="16.632cm" svg:y="14.882cm">
          <draw:text-box>
            <text:p text:style-name="P3"><text:span text:style-name="T2">fazendo jus a 10</text:span></text:p>
          </draw:text-box>
        </draw:frame>
        <draw:frame draw:style-name="gr3" draw:text-style-name="P4" draw:layer="layout" svg:width="0.798cm" svg:height="0.175cm" svg:x="14.203cm" svg:y="15.077cm">
          <draw:text-box>
            <text:p text:style-name="P3"><text:span text:style-name="T2">(dez meias)</text:span></text:p>
          </draw:text-box>
        </draw:frame>
        <draw:frame draw:style-name="gr3" draw:text-style-name="P4" draw:layer="layout" svg:width="0.493cm" svg:height="0.175cm" svg:x="15.134cm" svg:y="15.077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32cm" svg:height="0.175cm" svg:x="15.718cm" svg:y="15.077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6.15cm" svg:y="15.077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972cm" svg:height="0.175cm" svg:x="16.717cm" svg:y="15.077cm">
          <draw:text-box>
            <text:p text:style-name="P3"><text:span text:style-name="T2">TRT6 GCR Nº</text:span></text:p>
          </draw:text-box>
        </draw:frame>
        <draw:frame draw:style-name="gr3" draw:text-style-name="P4" draw:layer="layout" svg:width="0.68cm" svg:height="0.175cm" svg:x="14.203cm" svg:y="15.271cm">
          <draw:text-box>
            <text:p text:style-name="P3"><text:span text:style-name="T2">143/2024.</text:span></text:p>
          </draw:text-box>
        </draw:frame>
        <draw:frame draw:style-name="gr3" draw:text-style-name="P4" draw:layer="layout" svg:width="0.713cm" svg:height="0.175cm" svg:x="18.258cm" svg:y="14.7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14.975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52cm" svg:height="0.175cm" svg:x="19.714cm" svg:y="14.882cm">
          <draw:text-box>
            <text:p text:style-name="P3"><text:span text:style-name="T2">5</text:span></text:p>
          </draw:text-box>
        </draw:frame>
        <draw:frame draw:style-name="gr3" draw:text-style-name="P4" draw:layer="layout" svg:width="0.79cm" svg:height="0.175cm" svg:x="20.307cm" svg:y="14.882cm">
          <draw:text-box>
            <text:p text:style-name="P3"><text:span text:style-name="T2">R$1.870,35</text:span></text:p>
          </draw:text-box>
        </draw:frame>
        <draw:frame draw:style-name="gr3" draw:text-style-name="P4" draw:layer="layout" svg:width="0.714cm" svg:height="0.175cm" svg:x="21.492cm" svg:y="14.882cm">
          <draw:text-box>
            <text:p text:style-name="P3"><text:span text:style-name="T2">-R$253,29</text:span></text:p>
          </draw:text-box>
        </draw:frame>
        <draw:frame draw:style-name="gr3" draw:text-style-name="P4" draw:layer="layout" svg:width="0.493cm" svg:height="0.175cm" svg:x="22.712cm" svg:y="14.88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4.88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4.88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4.88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4.88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4.882cm">
          <draw:text-box>
            <text:p text:style-name="P3"><text:span text:style-name="T2">R$1.617,06</text:span></text:p>
          </draw:text-box>
        </draw:frame>
        <draw:frame draw:style-name="gr3" draw:text-style-name="P4" draw:layer="layout" svg:width="0.638cm" svg:height="0.175cm" svg:x="0.944cm" svg:y="16.05cm">
          <draw:text-box>
            <text:p text:style-name="P3"><text:span text:style-name="T2">532/2024</text:span></text:p>
          </draw:text-box>
        </draw:frame>
        <draw:frame draw:style-name="gr3" draw:text-style-name="P4" draw:layer="layout" svg:width="2.441cm" svg:height="0.175cm" svg:x="3.687cm" svg:y="15.754cm">
          <draw:text-box>
            <text:p text:style-name="P3"><text:span text:style-name="T2">HERMANO DE OLIVEIRA DANTAS</text:span></text:p>
          </draw:text-box>
        </draw:frame>
        <draw:frame draw:style-name="gr3" draw:text-style-name="P4" draw:layer="layout" svg:width="1.331cm" svg:height="0.175cm" svg:x="7.294cm" svg:y="15.754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15.75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32cm" svg:height="0.175cm" svg:x="11.273cm" svg:y="15.754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765cm" svg:height="0.175cm" svg:x="12.441cm" svg:y="15.754cm">
          <draw:text-box>
            <text:p text:style-name="P3"><text:span text:style-name="T2">25/06/2024</text:span></text:p>
          </draw:text-box>
        </draw:frame>
        <draw:frame draw:style-name="gr3" draw:text-style-name="P4" draw:layer="layout" svg:width="0.765cm" svg:height="0.175cm" svg:x="13.339cm" svg:y="15.754cm">
          <draw:text-box>
            <text:p text:style-name="P3"><text:span text:style-name="T2">27/06/2024</text:span></text:p>
          </draw:text-box>
        </draw:frame>
        <draw:frame draw:style-name="gr3" draw:text-style-name="P4" draw:layer="layout" svg:width="0.527cm" svg:height="0.175cm" svg:x="14.203cm" svg:y="15.466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2.882cm" svg:height="0.175cm" svg:x="14.795cm" svg:y="15.466cm">
          <draw:text-box>
            <text:p text:style-name="P3"><text:span text:style-name="T2">funções jurisdicionais na Vara do Trabalho</text:span></text:p>
          </draw:text-box>
        </draw:frame>
        <draw:frame draw:style-name="gr3" draw:text-style-name="P4" draw:layer="layout" svg:width="0.891cm" svg:height="0.175cm" svg:x="14.203cm" svg:y="15.661cm">
          <draw:text-box>
            <text:p text:style-name="P3"><text:span text:style-name="T2">de Limoeiro -</text:span></text:p>
          </draw:text-box>
        </draw:frame>
        <draw:frame draw:style-name="gr3" draw:text-style-name="P4" draw:layer="layout" svg:width="0.248cm" svg:height="0.175cm" svg:x="15.227cm" svg:y="15.661cm">
          <draw:text-box>
            <text:p text:style-name="P3"><text:span text:style-name="T2">PE,</text:span></text:p>
          </draw:text-box>
        </draw:frame>
        <draw:frame draw:style-name="gr3" draw:text-style-name="P4" draw:layer="layout" svg:width="1.358cm" svg:height="0.175cm" svg:x="15.549cm" svg:y="15.661cm">
          <draw:text-box>
            <text:p text:style-name="P3"><text:span text:style-name="T2">de 25 a 27.06.2024,</text:span></text:p>
          </draw:text-box>
        </draw:frame>
        <draw:frame draw:style-name="gr3" draw:text-style-name="P4" draw:layer="layout" svg:width="0.739cm" svg:height="0.175cm" svg:x="17.064cm" svg:y="15.661cm">
          <draw:text-box>
            <text:p text:style-name="P3"><text:span text:style-name="T2">em veículo</text:span></text:p>
          </draw:text-box>
        </draw:frame>
        <draw:frame draw:style-name="gr3" draw:text-style-name="P4" draw:layer="layout" svg:width="0.671cm" svg:height="0.175cm" svg:x="14.203cm" svg:y="15.856cm">
          <draw:text-box>
            <text:p text:style-name="P3"><text:span text:style-name="T2">particular,</text:span></text:p>
          </draw:text-box>
        </draw:frame>
        <draw:frame draw:style-name="gr3" draw:text-style-name="P4" draw:layer="layout" svg:width="2.416cm" svg:height="0.175cm" svg:x="14.931cm" svg:y="15.856cm">
          <draw:text-box>
            <text:p text:style-name="P3"><text:span text:style-name="T2">fazendo jus a 3 (três meias) diárias,</text:span></text:p>
          </draw:text-box>
        </draw:frame>
        <draw:frame draw:style-name="gr3" draw:text-style-name="P4" draw:layer="layout" svg:width="0.332cm" svg:height="0.175cm" svg:x="17.487cm" svg:y="15.856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692cm" svg:height="0.175cm" svg:x="14.203cm" svg:y="16.05cm">
          <draw:text-box>
            <text:p text:style-name="P3"><text:span text:style-name="T2">TRT6 GCR Nº 144/2024.</text:span></text:p>
          </draw:text-box>
        </draw:frame>
        <draw:frame draw:style-name="gr3" draw:text-style-name="P4" draw:layer="layout" svg:width="0.713cm" svg:height="0.175cm" svg:x="18.258cm" svg:y="15.661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15.856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52cm" svg:height="0.175cm" svg:x="19.714cm" svg:y="15.754cm">
          <draw:text-box>
            <text:p text:style-name="P3"><text:span text:style-name="T2">3</text:span></text:p>
          </draw:text-box>
        </draw:frame>
        <draw:frame draw:style-name="gr3" draw:text-style-name="P4" draw:layer="layout" svg:width="0.79cm" svg:height="0.175cm" svg:x="20.307cm" svg:y="15.754cm">
          <draw:text-box>
            <text:p text:style-name="P3"><text:span text:style-name="T2">R$1.122,21</text:span></text:p>
          </draw:text-box>
        </draw:frame>
        <draw:frame draw:style-name="gr3" draw:text-style-name="P4" draw:layer="layout" svg:width="0.714cm" svg:height="0.175cm" svg:x="21.492cm" svg:y="15.754cm">
          <draw:text-box>
            <text:p text:style-name="P3"><text:span text:style-name="T2">-R$189,97</text:span></text:p>
          </draw:text-box>
        </draw:frame>
        <draw:frame draw:style-name="gr3" draw:text-style-name="P4" draw:layer="layout" svg:width="0.493cm" svg:height="0.175cm" svg:x="22.712cm" svg:y="15.75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5.75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5.75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5.75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5.75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15.754cm">
          <draw:text-box>
            <text:p text:style-name="P3"><text:span text:style-name="T2">R$932,24</text:span></text:p>
          </draw:text-box>
        </draw:frame>
        <draw:frame draw:style-name="gr3" draw:text-style-name="P4" draw:layer="layout" svg:width="0.638cm" svg:height="0.175cm" svg:x="0.944cm" svg:y="17.024cm">
          <draw:text-box>
            <text:p text:style-name="P3"><text:span text:style-name="T2">533/2024</text:span></text:p>
          </draw:text-box>
        </draw:frame>
        <draw:frame draw:style-name="gr3" draw:text-style-name="P4" draw:layer="layout" svg:width="2.924cm" svg:height="0.175cm" svg:x="3.687cm" svg:y="16.635cm">
          <draw:text-box>
            <text:p text:style-name="P3"><text:span text:style-name="T2">AUGUSTO CÉSAR LEITE DE CARVALHO</text:span></text:p>
          </draw:text-box>
        </draw:frame>
        <draw:frame draw:style-name="gr3" draw:text-style-name="P4" draw:layer="layout" svg:width="2.382cm" svg:height="0.175cm" svg:x="7.294cm" svg:y="16.533cm">
          <draw:text-box>
            <text:p text:style-name="P3"><text:span text:style-name="T2">Colaborador(a) de Outro Órgão da </text:span></text:p>
          </draw:text-box>
        </draw:frame>
        <draw:frame draw:style-name="gr3" draw:text-style-name="P4" draw:layer="layout" svg:width="0.9cm" svg:height="0.175cm" svg:x="7.294cm" svg:y="16.728cm">
          <draw:text-box>
            <text:p text:style-name="P3"><text:span text:style-name="T2">Adm. Pública</text:span></text:p>
          </draw:text-box>
        </draw:frame>
        <draw:frame draw:style-name="gr3" draw:text-style-name="P4" draw:layer="layout" svg:width="0.756cm" svg:height="0.175cm" svg:x="10.037cm" svg:y="16.635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68cm" svg:height="0.175cm" svg:x="11.341cm" svg:y="16.63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65cm" svg:height="0.175cm" svg:x="12.441cm" svg:y="16.635cm">
          <draw:text-box>
            <text:p text:style-name="P3"><text:span text:style-name="T2">15/08/2024</text:span></text:p>
          </draw:text-box>
        </draw:frame>
        <draw:frame draw:style-name="gr3" draw:text-style-name="P4" draw:layer="layout" svg:width="0.765cm" svg:height="0.175cm" svg:x="13.339cm" svg:y="16.635cm">
          <draw:text-box>
            <text:p text:style-name="P3"><text:span text:style-name="T2">16/08/2024</text:span></text:p>
          </draw:text-box>
        </draw:frame>
        <draw:frame draw:style-name="gr3" draw:text-style-name="P4" draw:layer="layout" svg:width="3.517cm" svg:height="0.175cm" svg:x="14.203cm" svg:y="16.245cm">
          <draw:text-box>
            <text:p text:style-name="P3"><text:span text:style-name="T2">Proferir a palestra sobre o tema Inteligência artificial</text:span></text:p>
          </draw:text-box>
        </draw:frame>
        <draw:frame draw:style-name="gr3" draw:text-style-name="P4" draw:layer="layout" svg:width="3.544cm" svg:height="0.175cm" svg:x="14.203cm" svg:y="16.44cm">
          <draw:text-box>
            <text:p text:style-name="P3"><text:span text:style-name="T2">e subordinação jurídica, de 15 a 16.08.2024, desloc.</text:span></text:p>
          </draw:text-box>
        </draw:frame>
        <draw:frame draw:style-name="gr3" draw:text-style-name="P4" draw:layer="layout" svg:width="0.824cm" svg:height="0.175cm" svg:x="14.203cm" svg:y="16.635cm">
          <draw:text-box>
            <text:p text:style-name="P3"><text:span text:style-name="T2">para Recife,</text:span></text:p>
          </draw:text-box>
        </draw:frame>
        <draw:frame draw:style-name="gr3" draw:text-style-name="P4" draw:layer="layout" svg:width="0.722cm" svg:height="0.175cm" svg:x="15.159cm" svg:y="16.635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6.006cm" svg:y="16.635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163cm" svg:height="0.175cm" svg:x="16.531cm" svg:y="16.635cm">
          <draw:text-box>
            <text:p text:style-name="P3"><text:span text:style-name="T2">fazendo jus a 1,5</text:span></text:p>
          </draw:text-box>
        </draw:frame>
        <draw:frame draw:style-name="gr3" draw:text-style-name="P4" draw:layer="layout" svg:width="1.357cm" svg:height="0.175cm" svg:x="14.203cm" svg:y="16.829cm">
          <draw:text-box>
            <text:p text:style-name="P3"><text:span text:style-name="T2">(uma e meia) diária,</text:span></text:p>
          </draw:text-box>
        </draw:frame>
        <draw:frame draw:style-name="gr3" draw:text-style-name="P4" draw:layer="layout" svg:width="1.179cm" svg:height="0.175cm" svg:x="15.676cm" svg:y="16.829cm">
          <draw:text-box>
            <text:p text:style-name="P3"><text:span text:style-name="T2">bem como ½ AD,</text:span></text:p>
          </draw:text-box>
        </draw:frame>
        <draw:frame draw:style-name="gr3" draw:text-style-name="P4" draw:layer="layout" svg:width="0.332cm" svg:height="0.175cm" svg:x="16.954cm" svg:y="16.829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7.344cm" svg:y="16.829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467cm" svg:height="0.175cm" svg:x="14.203cm" svg:y="17.024cm">
          <draw:text-box>
            <text:p text:style-name="P3"><text:span text:style-name="T2">TRT6 DG - 283/2024.</text:span></text:p>
          </draw:text-box>
        </draw:frame>
        <draw:frame draw:style-name="gr3" draw:text-style-name="P4" draw:layer="layout" svg:width="0.536cm" svg:height="0.175cm" svg:x="18.326cm" svg:y="16.63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7cm" svg:y="16.635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9cm" svg:height="0.175cm" svg:x="20.307cm" svg:y="16.635cm">
          <draw:text-box>
            <text:p text:style-name="P3"><text:span text:style-name="T2">R$2.090,40</text:span></text:p>
          </draw:text-box>
        </draw:frame>
        <draw:frame draw:style-name="gr3" draw:text-style-name="P4" draw:layer="layout" svg:width="0.714cm" svg:height="0.175cm" svg:x="21.492cm" svg:y="16.635cm">
          <draw:text-box>
            <text:p text:style-name="P3"><text:span text:style-name="T2">-R$830,30</text:span></text:p>
          </draw:text-box>
        </draw:frame>
        <draw:frame draw:style-name="gr3" draw:text-style-name="P4" draw:layer="layout" svg:width="0.663cm" svg:height="0.175cm" svg:x="22.627cm" svg:y="16.635cm">
          <draw:text-box>
            <text:p text:style-name="P3"><text:span text:style-name="T2">R$322,73</text:span></text:p>
          </draw:text-box>
        </draw:frame>
        <draw:frame draw:style-name="gr3" draw:text-style-name="P4" draw:layer="layout" svg:width="0.79cm" svg:height="0.175cm" svg:x="23.685cm" svg:y="16.635cm">
          <draw:text-box>
            <text:p text:style-name="P3"><text:span text:style-name="T2">R$2.247,45</text:span></text:p>
          </draw:text-box>
        </draw:frame>
        <draw:frame draw:style-name="gr3" draw:text-style-name="P4" draw:layer="layout" svg:width="0.493cm" svg:height="0.175cm" svg:x="24.938cm" svg:y="16.63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6.63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6.63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6.635cm">
          <draw:text-box>
            <text:p text:style-name="P3"><text:span text:style-name="T2">R$3.830,28</text:span></text:p>
          </draw:text-box>
        </draw:frame>
        <draw:frame draw:style-name="gr3" draw:text-style-name="P4" draw:layer="layout" svg:width="0.638cm" svg:height="0.175cm" svg:x="0.944cm" svg:y="17.998cm">
          <draw:text-box>
            <text:p text:style-name="P3"><text:span text:style-name="T2">536/2024</text:span></text:p>
          </draw:text-box>
        </draw:frame>
        <draw:frame draw:style-name="gr3" draw:text-style-name="P4" draw:layer="layout" svg:width="2.441cm" svg:height="0.175cm" svg:x="3.687cm" svg:y="17.608cm">
          <draw:text-box>
            <text:p text:style-name="P3"><text:span text:style-name="T2">HERMANO DE OLIVEIRA DANTAS</text:span></text:p>
          </draw:text-box>
        </draw:frame>
        <draw:frame draw:style-name="gr3" draw:text-style-name="P4" draw:layer="layout" svg:width="1.331cm" svg:height="0.175cm" svg:x="7.294cm" svg:y="17.608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17.60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1.256cm" svg:y="17.608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65cm" svg:height="0.175cm" svg:x="12.441cm" svg:y="17.608cm">
          <draw:text-box>
            <text:p text:style-name="P3"><text:span text:style-name="T2">01/07/2024</text:span></text:p>
          </draw:text-box>
        </draw:frame>
        <draw:frame draw:style-name="gr3" draw:text-style-name="P4" draw:layer="layout" svg:width="0.765cm" svg:height="0.175cm" svg:x="13.339cm" svg:y="17.608cm">
          <draw:text-box>
            <text:p text:style-name="P3"><text:span text:style-name="T2">04/07/2024</text:span></text:p>
          </draw:text-box>
        </draw:frame>
        <draw:frame draw:style-name="gr3" draw:text-style-name="P4" draw:layer="layout" svg:width="3.676cm" svg:height="0.175cm" svg:x="14.203cm" svg:y="17.219cm">
          <draw:text-box>
            <text:p text:style-name="P3"><text:span text:style-name="T2">Exercer funções jurisdicionais na 3ª Vara do Trabalho </text:span></text:p>
          </draw:text-box>
        </draw:frame>
        <draw:frame draw:style-name="gr3" draw:text-style-name="P4" draw:layer="layout" svg:width="1.103cm" svg:height="0.175cm" svg:x="14.203cm" svg:y="17.473cm">
          <draw:text-box>
            <text:p text:style-name="P3"><text:span text:style-name="T2">de Petrolina/PE,</text:span></text:p>
          </draw:text-box>
        </draw:frame>
        <draw:frame draw:style-name="gr3" draw:text-style-name="P4" draw:layer="layout" svg:width="1.358cm" svg:height="0.175cm" svg:x="15.447cm" svg:y="17.473cm">
          <draw:text-box>
            <text:p text:style-name="P3"><text:span text:style-name="T2">de 01 a 04.07.2024,</text:span></text:p>
          </draw:text-box>
        </draw:frame>
        <draw:frame draw:style-name="gr3" draw:text-style-name="P4" draw:layer="layout" svg:width="0.722cm" svg:height="0.175cm" svg:x="17.056cm" svg:y="17.473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4.203cm" svg:y="17.735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061cm" svg:height="0.175cm" svg:x="14.711cm" svg:y="17.735cm">
          <draw:text-box>
            <text:p text:style-name="P3"><text:span text:style-name="T2">fazendo jus a 4 (quatro meias)</text:span></text:p>
          </draw:text-box>
        </draw:frame>
        <draw:frame draw:style-name="gr3" draw:text-style-name="P4" draw:layer="layout" svg:width="0.493cm" svg:height="0.175cm" svg:x="16.971cm" svg:y="17.735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298cm" svg:height="0.175cm" svg:x="17.53cm" svg:y="17.735cm">
          <draw:text-box>
            <text:p text:style-name="P3"><text:span text:style-name="T2">bem</text:span></text:p>
          </draw:text-box>
        </draw:frame>
        <draw:frame draw:style-name="gr3" draw:text-style-name="P4" draw:layer="layout" svg:width="2.904cm" svg:height="0.175cm" svg:x="14.203cm" svg:y="17.998cm">
          <draw:text-box>
            <text:p text:style-name="P3"><text:span text:style-name="T2">como 1 AD, conf. TRT6 GCR Nº 148/2024.</text:span></text:p>
          </draw:text-box>
        </draw:frame>
        <draw:frame draw:style-name="gr3" draw:text-style-name="P4" draw:layer="layout" svg:width="0.536cm" svg:height="0.175cm" svg:x="18.326cm" svg:y="17.60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52cm" svg:height="0.175cm" svg:x="19.714cm" svg:y="17.608cm">
          <draw:text-box>
            <text:p text:style-name="P3"><text:span text:style-name="T2">4</text:span></text:p>
          </draw:text-box>
        </draw:frame>
        <draw:frame draw:style-name="gr3" draw:text-style-name="P4" draw:layer="layout" svg:width="0.79cm" svg:height="0.175cm" svg:x="20.307cm" svg:y="17.608cm">
          <draw:text-box>
            <text:p text:style-name="P3"><text:span text:style-name="T2">R$1.496,28</text:span></text:p>
          </draw:text-box>
        </draw:frame>
        <draw:frame draw:style-name="gr3" draw:text-style-name="P4" draw:layer="layout" svg:width="0.714cm" svg:height="0.175cm" svg:x="21.492cm" svg:y="17.608cm">
          <draw:text-box>
            <text:p text:style-name="P3"><text:span text:style-name="T2">-R$253,29</text:span></text:p>
          </draw:text-box>
        </draw:frame>
        <draw:frame draw:style-name="gr3" draw:text-style-name="P4" draw:layer="layout" svg:width="0.663cm" svg:height="0.175cm" svg:x="22.627cm" svg:y="17.608cm">
          <draw:text-box>
            <text:p text:style-name="P3"><text:span text:style-name="T2">R$399,01</text:span></text:p>
          </draw:text-box>
        </draw:frame>
        <draw:frame draw:style-name="gr3" draw:text-style-name="P4" draw:layer="layout" svg:width="0.79cm" svg:height="0.175cm" svg:x="23.685cm" svg:y="17.608cm">
          <draw:text-box>
            <text:p text:style-name="P3"><text:span text:style-name="T2">R$1.812,73</text:span></text:p>
          </draw:text-box>
        </draw:frame>
        <draw:frame draw:style-name="gr3" draw:text-style-name="P4" draw:layer="layout" svg:width="0.493cm" svg:height="0.175cm" svg:x="24.938cm" svg:y="17.60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7.60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7.60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7.608cm">
          <draw:text-box>
            <text:p text:style-name="P3"><text:span text:style-name="T2">R$3.454,73</text:span></text:p>
          </draw:text-box>
        </draw:frame>
        <draw:polygon draw:style-name="gr4" draw:text-style-name="P5" draw:layer="layout" svg:width="0.009cm" svg:height="0.382cm" svg:x="28.392cm" svg:y="2.506cm" svg:viewBox="0 0 10 383" draw:points="0,0 10,0 10,383 0,383">
          <text:p/>
        </draw:polygon>
        <draw:polygon draw:style-name="gr5" draw:text-style-name="P6" draw:layer="layout" svg:width="0.008cm" svg:height="15.282cm" svg:x="3.653cm" svg:y="2.895cm" svg:viewBox="0 0 9 15283" draw:points="0,0 0,15283 9,15283 9,0">
          <text:p/>
        </draw:polygon>
        <draw:polygon draw:style-name="gr5" draw:text-style-name="P6" draw:layer="layout" svg:width="0.01cm" svg:height="15.282cm" svg:x="7.259cm" svg:y="2.895cm" svg:viewBox="0 0 11 15283" draw:points="0,0 0,15283 11,15283 11,0">
          <text:p/>
        </draw:polygon>
        <draw:polygon draw:style-name="gr5" draw:text-style-name="P6" draw:layer="layout" svg:width="0.009cm" svg:height="15.282cm" svg:x="9.833cm" svg:y="2.895cm" svg:viewBox="0 0 10 15283" draw:points="0,0 0,15283 10,15283 10,0">
          <text:p/>
        </draw:polygon>
        <draw:polygon draw:style-name="gr5" draw:text-style-name="P6" draw:layer="layout" svg:width="0.008cm" svg:height="15.282cm" svg:x="10.985cm" svg:y="2.895cm" svg:viewBox="0 0 9 15283" draw:points="0,0 0,15283 9,15283 9,0">
          <text:p/>
        </draw:polygon>
        <draw:polygon draw:style-name="gr5" draw:text-style-name="P6" draw:layer="layout" svg:width="0.009cm" svg:height="15.282cm" svg:x="12.373cm" svg:y="2.895cm" svg:viewBox="0 0 10 15283" draw:points="0,0 0,15283 10,15283 10,0">
          <text:p/>
        </draw:polygon>
        <draw:polygon draw:style-name="gr5" draw:text-style-name="P6" draw:layer="layout" svg:width="0.008cm" svg:height="15.282cm" svg:x="13.271cm" svg:y="2.895cm" svg:viewBox="0 0 9 15283" draw:points="0,0 0,15283 9,15283 9,0">
          <text:p/>
        </draw:polygon>
        <draw:polygon draw:style-name="gr5" draw:text-style-name="P6" draw:layer="layout" svg:width="0.009cm" svg:height="15.282cm" svg:x="14.168cm" svg:y="2.895cm" svg:viewBox="0 0 10 15283" draw:points="0,0 0,15283 10,15283 10,0">
          <text:p/>
        </draw:polygon>
        <draw:polygon draw:style-name="gr5" draw:text-style-name="P6" draw:layer="layout" svg:width="0.008cm" svg:height="15.282cm" svg:x="17.843cm" svg:y="2.895cm" svg:viewBox="0 0 9 15283" draw:points="0,0 0,15283 9,15283 9,0">
          <text:p/>
        </draw:polygon>
        <draw:polygon draw:style-name="gr5" draw:text-style-name="P6" draw:layer="layout" svg:width="0.008cm" svg:height="15.282cm" svg:x="19.333cm" svg:y="2.895cm" svg:viewBox="0 0 9 15283" draw:points="0,0 0,15283 9,15283 9,0">
          <text:p/>
        </draw:polygon>
        <draw:polygon draw:style-name="gr5" draw:text-style-name="P6" draw:layer="layout" svg:width="0.008cm" svg:height="15.282cm" svg:x="20.171cm" svg:y="2.895cm" svg:viewBox="0 0 9 15283" draw:points="0,0 0,15283 9,15283 9,0">
          <text:p/>
        </draw:polygon>
        <draw:polygon draw:style-name="gr5" draw:text-style-name="P6" draw:layer="layout" svg:width="0.008cm" svg:height="15.282cm" svg:x="21.221cm" svg:y="2.895cm" svg:viewBox="0 0 9 15283" draw:points="0,0 0,15283 9,15283 9,0">
          <text:p/>
        </draw:polygon>
        <draw:polygon draw:style-name="gr5" draw:text-style-name="P6" draw:layer="layout" svg:width="0.009cm" svg:height="15.282cm" svg:x="22.465cm" svg:y="2.895cm" svg:viewBox="0 0 10 15283" draw:points="0,0 0,15283 10,15283 10,0">
          <text:p/>
        </draw:polygon>
        <draw:polygon draw:style-name="gr5" draw:text-style-name="P6" draw:layer="layout" svg:width="0.008cm" svg:height="15.282cm" svg:x="23.448cm" svg:y="2.895cm" svg:viewBox="0 0 9 15283" draw:points="0,0 0,15283 9,15283 9,0">
          <text:p/>
        </draw:polygon>
        <draw:polygon draw:style-name="gr5" draw:text-style-name="P6" draw:layer="layout" svg:width="0.009cm" svg:height="15.282cm" svg:x="24.709cm" svg:y="2.895cm" svg:viewBox="0 0 10 15283" draw:points="0,0 0,15283 10,15283 10,0">
          <text:p/>
        </draw:polygon>
        <draw:polygon draw:style-name="gr5" draw:text-style-name="P6" draw:layer="layout" svg:width="0.008cm" svg:height="15.282cm" svg:x="25.649cm" svg:y="2.895cm" svg:viewBox="0 0 9 15283" draw:points="0,0 0,15283 9,15283 9,0">
          <text:p/>
        </draw:polygon>
        <draw:polygon draw:style-name="gr5" draw:text-style-name="P6" draw:layer="layout" svg:width="0.009cm" svg:height="15.282cm" svg:x="26.402cm" svg:y="2.895cm" svg:viewBox="0 0 10 15283" draw:points="0,0 0,15283 10,15283 10,0">
          <text:p/>
        </draw:polygon>
        <draw:polygon draw:style-name="gr5" draw:text-style-name="P6" draw:layer="layout" svg:width="0.008cm" svg:height="15.282cm" svg:x="27.3cm" svg:y="2.895cm" svg:viewBox="0 0 9 15283" draw:points="0,0 0,15283 9,15283 9,0">
          <text:p/>
        </draw:polygon>
        <draw:polygon draw:style-name="gr5" draw:text-style-name="P6" draw:layer="layout" svg:width="0.009cm" svg:height="15.282cm" svg:x="28.392cm" svg:y="2.895cm" svg:viewBox="0 0 10 15283" draw:points="0,0 0,15283 10,15283 10,0">
          <text:p/>
        </draw:polygon>
        <draw:polygon draw:style-name="gr5" draw:text-style-name="P6" draw:layer="layout" svg:width="27.483cm" svg:height="0.008cm" svg:x="0.918cm" svg:y="2.887cm" svg:viewBox="0 0 27484 9" draw:points="0,0 0,9 27484,9 27484,0">
          <text:p/>
        </draw:polygon>
        <draw:polygon draw:style-name="gr5" draw:text-style-name="P6" draw:layer="layout" svg:width="27.483cm" svg:height="0.009cm" svg:x="0.918cm" svg:y="3.276cm" svg:viewBox="0 0 27484 10" draw:points="0,0 0,10 27484,10 27484,0">
          <text:p/>
        </draw:polygon>
        <draw:polygon draw:style-name="gr5" draw:text-style-name="P6" draw:layer="layout" svg:width="27.483cm" svg:height="0.008cm" svg:x="0.918cm" svg:y="4.055cm" svg:viewBox="0 0 27484 9" draw:points="0,0 0,9 27484,9 27484,0">
          <text:p/>
        </draw:polygon>
        <draw:polygon draw:style-name="gr5" draw:text-style-name="P6" draw:layer="layout" svg:width="27.483cm" svg:height="0.008cm" svg:x="0.918cm" svg:y="4.521cm" svg:viewBox="0 0 27484 9" draw:points="0,0 0,9 27484,9 27484,0">
          <text:p/>
        </draw:polygon>
        <draw:polygon draw:style-name="gr5" draw:text-style-name="P6" draw:layer="layout" svg:width="27.483cm" svg:height="0.009cm" svg:x="0.918cm" svg:y="5.02cm" svg:viewBox="0 0 27484 10" draw:points="0,0 0,10 27484,10 27484,0">
          <text:p/>
        </draw:polygon>
        <draw:polygon draw:style-name="gr5" draw:text-style-name="P6" draw:layer="layout" svg:width="27.483cm" svg:height="0.009cm" svg:x="0.918cm" svg:y="5.799cm" svg:viewBox="0 0 27484 10" draw:points="0,0 0,10 27484,10 27484,0">
          <text:p/>
        </draw:polygon>
        <draw:polygon draw:style-name="gr5" draw:text-style-name="P6" draw:layer="layout" svg:width="27.483cm" svg:height="0.009cm" svg:x="0.918cm" svg:y="6.35cm" svg:viewBox="0 0 27484 10" draw:points="0,0 0,10 27484,10 27484,0">
          <text:p/>
        </draw:polygon>
        <draw:polygon draw:style-name="gr5" draw:text-style-name="P6" draw:layer="layout" svg:width="27.483cm" svg:height="0.009cm" svg:x="0.918cm" svg:y="6.874cm" svg:viewBox="0 0 27484 10" draw:points="0,0 0,10 27484,10 27484,0">
          <text:p/>
        </draw:polygon>
        <draw:polygon draw:style-name="gr5" draw:text-style-name="P6" draw:layer="layout" svg:width="27.483cm" svg:height="0.009cm" svg:x="0.918cm" svg:y="7.653cm" svg:viewBox="0 0 27484 10" draw:points="0,0 0,10 27484,10 27484,0">
          <text:p/>
        </draw:polygon>
        <draw:polygon draw:style-name="gr5" draw:text-style-name="P6" draw:layer="layout" svg:width="27.483cm" svg:height="0.01cm" svg:x="0.918cm" svg:y="8.627cm" svg:viewBox="0 0 27484 11" draw:points="0,0 0,11 27484,11 27484,0">
          <text:p/>
        </draw:polygon>
        <draw:polygon draw:style-name="gr5" draw:text-style-name="P6" draw:layer="layout" svg:width="27.483cm" svg:height="0.01cm" svg:x="0.918cm" svg:y="9.795cm" svg:viewBox="0 0 27484 11" draw:points="0,0 0,11 27484,11 27484,0">
          <text:p/>
        </draw:polygon>
        <draw:polygon draw:style-name="gr5" draw:text-style-name="P6" draw:layer="layout" svg:width="27.483cm" svg:height="0.008cm" svg:x="0.918cm" svg:y="10.964cm" svg:viewBox="0 0 27484 9" draw:points="0,0 0,9 27484,9 27484,0">
          <text:p/>
        </draw:polygon>
        <draw:polygon draw:style-name="gr5" draw:text-style-name="P6" draw:layer="layout" svg:width="27.483cm" svg:height="0.009cm" svg:x="0.918cm" svg:y="11.938cm" svg:viewBox="0 0 27484 10" draw:points="0,0 0,10 27484,10 27484,0">
          <text:p/>
        </draw:polygon>
        <draw:polygon draw:style-name="gr5" draw:text-style-name="P6" draw:layer="layout" svg:width="27.483cm" svg:height="0.009cm" svg:x="0.918cm" svg:y="12.716cm" svg:viewBox="0 0 27484 10" draw:points="0,0 0,10 27484,10 27484,0">
          <text:p/>
        </draw:polygon>
        <draw:polygon draw:style-name="gr5" draw:text-style-name="P6" draw:layer="layout" svg:width="27.483cm" svg:height="0.009cm" svg:x="0.918cm" svg:y="13.495cm" svg:viewBox="0 0 27484 10" draw:points="0,0 0,10 27484,10 27484,0">
          <text:p/>
        </draw:polygon>
        <draw:polygon draw:style-name="gr5" draw:text-style-name="P6" draw:layer="layout" svg:width="27.483cm" svg:height="0.008cm" svg:x="0.918cm" svg:y="14.469cm" svg:viewBox="0 0 27484 9" draw:points="0,0 0,9 27484,9 27484,0">
          <text:p/>
        </draw:polygon>
        <draw:polygon draw:style-name="gr5" draw:text-style-name="P6" draw:layer="layout" svg:width="27.483cm" svg:height="0.008cm" svg:x="0.918cm" svg:y="15.443cm" svg:viewBox="0 0 27484 9" draw:points="0,0 0,9 27484,9 27484,0">
          <text:p/>
        </draw:polygon>
        <draw:polygon draw:style-name="gr5" draw:text-style-name="P6" draw:layer="layout" svg:width="27.483cm" svg:height="0.008cm" svg:x="0.918cm" svg:y="16.222cm" svg:viewBox="0 0 27484 9" draw:points="0,0 0,9 27484,9 27484,0">
          <text:p/>
        </draw:polygon>
        <draw:polygon draw:style-name="gr5" draw:text-style-name="P6" draw:layer="layout" svg:width="27.483cm" svg:height="0.01cm" svg:x="0.918cm" svg:y="17.195cm" svg:viewBox="0 0 27484 11" draw:points="0,0 0,11 27484,11 27484,0">
          <text:p/>
        </draw:polygon>
        <draw:polygon draw:style-name="gr5" draw:text-style-name="P6" draw:layer="layout" svg:width="27.483cm" svg:height="0.008cm" svg:x="0.918cm" svg:y="18.169cm" svg:viewBox="0 0 27484 9" draw:points="0,0 0,9 27484,9 27484,0">
          <text:p/>
        </draw:polygon>
        <draw:polygon draw:style-name="gr5" draw:text-style-name="P6" draw:layer="layout" svg:width="27.492cm" svg:height="0.009cm" svg:x="0.909cm" svg:y="2.497cm" svg:viewBox="0 0 27493 10" draw:points="0,0 0,10 27493,10 27493,0">
          <text:p/>
        </draw:polygon>
        <draw:polygon draw:style-name="gr5" draw:text-style-name="P6" draw:layer="layout" svg:width="0.009cm" svg:height="15.68cm" svg:x="0.909cm" svg:y="2.497cm" svg:viewBox="0 0 10 15681" draw:points="0,0 0,15681 10,15681 10,0">
          <text:p/>
        </draw:polygon>
        <draw:polygon draw:style-name="gr5" draw:text-style-name="P6" draw:layer="layout" svg:width="27.492cm" svg:height="0.008cm" svg:x="0.909cm" svg:y="18.169cm" svg:viewBox="0 0 27493 9" draw:points="0,0 0,9 27493,9 27493,0">
          <text:p/>
        </draw:polygon>
        <draw:polygon draw:style-name="gr5" draw:text-style-name="P6" draw:layer="layout" svg:width="0.009cm" svg:height="15.68cm" svg:x="28.392cm" svg:y="2.497cm" svg:viewBox="0 0 10 15681" draw:points="0,0 0,15681 10,15681 10,0">
          <text:p/>
        </draw:polygon>
        <draw:frame draw:style-name="gr3" draw:text-style-name="P4" draw:layer="layout" svg:width="14.149cm" svg:height="0.175cm" svg:x="11.239cm" svg:y="2.614cm">
          <draw:text-box>
            <text:p text:style-name="P3"><text:span text:style-name="T1">TRIBUNAL REGIONAL DO TRABALHO DA 6ª REGIÃO - DIÁRIAS E PASSAGENS - JULHO/2024 <text:s text:c="172"/></text:span></text:p>
          </draw:text-box>
        </draw:frame>
      </draw:page>
      <draw:page draw:name="page2" draw:style-name="dp1" draw:master-page-name="master-page3">
        <draw:frame draw:style-name="gr3" draw:text-style-name="P4" draw:layer="layout" svg:width="0.638cm" svg:height="0.175cm" svg:x="0.944cm" svg:y="3.105cm">
          <draw:text-box>
            <text:p text:style-name="P3"><text:span text:style-name="T2">537/2024</text:span></text:p>
          </draw:text-box>
        </draw:frame>
        <draw:frame draw:style-name="gr3" draw:text-style-name="P4" draw:layer="layout" svg:width="2.144cm" svg:height="0.175cm" svg:x="3.687cm" svg:y="2.808cm">
          <draw:text-box>
            <text:p text:style-name="P3"><text:span text:style-name="T2">PATRICIA FRANCO TRAJANO</text:span></text:p>
          </draw:text-box>
        </draw:frame>
        <draw:frame draw:style-name="gr3" draw:text-style-name="P4" draw:layer="layout" svg:width="1.331cm" svg:height="0.175cm" svg:x="7.294cm" svg:y="2.808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2.80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32cm" svg:height="0.175cm" svg:x="11.273cm" svg:y="2.808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765cm" svg:height="0.175cm" svg:x="12.441cm" svg:y="2.808cm">
          <draw:text-box>
            <text:p text:style-name="P3"><text:span text:style-name="T2">17/06/2024</text:span></text:p>
          </draw:text-box>
        </draw:frame>
        <draw:frame draw:style-name="gr3" draw:text-style-name="P4" draw:layer="layout" svg:width="0.765cm" svg:height="0.175cm" svg:x="13.339cm" svg:y="2.808cm">
          <draw:text-box>
            <text:p text:style-name="P3"><text:span text:style-name="T2">19/06/2024</text:span></text:p>
          </draw:text-box>
        </draw:frame>
        <draw:frame draw:style-name="gr3" draw:text-style-name="P4" draw:layer="layout" svg:width="0.527cm" svg:height="0.175cm" svg:x="14.203cm" svg:y="2.521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36cm" svg:height="0.175cm" svg:x="14.829cm" svg:y="2.521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74cm" svg:height="0.175cm" svg:x="15.473cm" svg:y="2.521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1.18cm" svg:height="0.175cm" svg:x="16.455cm" svg:y="2.521cm">
          <draw:text-box>
            <text:p text:style-name="P3"><text:span text:style-name="T2">na Vara Única do</text:span></text:p>
          </draw:text-box>
        </draw:frame>
        <draw:frame draw:style-name="gr3" draw:text-style-name="P4" draw:layer="layout" svg:width="1.739cm" svg:height="0.175cm" svg:x="14.203cm" svg:y="2.715cm">
          <draw:text-box>
            <text:p text:style-name="P3"><text:span text:style-name="T2">Trabalho de Limoeiro-PE,</text:span></text:p>
          </draw:text-box>
        </draw:frame>
        <draw:frame draw:style-name="gr3" draw:text-style-name="P4" draw:layer="layout" svg:width="1.358cm" svg:height="0.175cm" svg:x="16.082cm" svg:y="2.715cm">
          <draw:text-box>
            <text:p text:style-name="P3"><text:span text:style-name="T2">de 17 a 19.06.2024,</text:span></text:p>
          </draw:text-box>
        </draw:frame>
        <draw:frame draw:style-name="gr3" draw:text-style-name="P4" draw:layer="layout" svg:width="0.214cm" svg:height="0.175cm" svg:x="17.615cm" svg:y="2.715cm">
          <draw:text-box>
            <text:p text:style-name="P3"><text:span text:style-name="T2">em</text:span></text:p>
          </draw:text-box>
        </draw:frame>
        <draw:frame draw:style-name="gr3" draw:text-style-name="P4" draw:layer="layout" svg:width="1.044cm" svg:height="0.175cm" svg:x="14.203cm" svg:y="2.91cm">
          <draw:text-box>
            <text:p text:style-name="P3"><text:span text:style-name="T2">veículo próprio,</text:span></text:p>
          </draw:text-box>
        </draw:frame>
        <draw:frame draw:style-name="gr3" draw:text-style-name="P4" draw:layer="layout" svg:width="2.416cm" svg:height="0.175cm" svg:x="15.32cm" svg:y="2.91cm">
          <draw:text-box>
            <text:p text:style-name="P3"><text:span text:style-name="T2">fazendo jus a 3 (três meias) diárias,</text:span></text:p>
          </draw:text-box>
        </draw:frame>
        <draw:frame draw:style-name="gr3" draw:text-style-name="P4" draw:layer="layout" svg:width="2.065cm" svg:height="0.175cm" svg:x="14.203cm" svg:y="3.105cm">
          <draw:text-box>
            <text:p text:style-name="P3"><text:span text:style-name="T2">conf. TRT6 GCR Nº 147/2024.</text:span></text:p>
          </draw:text-box>
        </draw:frame>
        <draw:frame draw:style-name="gr3" draw:text-style-name="P4" draw:layer="layout" svg:width="0.713cm" svg:height="0.175cm" svg:x="18.258cm" svg:y="2.715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2.91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52cm" svg:height="0.175cm" svg:x="19.714cm" svg:y="2.808cm">
          <draw:text-box>
            <text:p text:style-name="P3"><text:span text:style-name="T2">3</text:span></text:p>
          </draw:text-box>
        </draw:frame>
        <draw:frame draw:style-name="gr3" draw:text-style-name="P4" draw:layer="layout" svg:width="0.79cm" svg:height="0.175cm" svg:x="20.307cm" svg:y="2.808cm">
          <draw:text-box>
            <text:p text:style-name="P3"><text:span text:style-name="T2">R$1.122,21</text:span></text:p>
          </draw:text-box>
        </draw:frame>
        <draw:frame draw:style-name="gr3" draw:text-style-name="P4" draw:layer="layout" svg:width="0.714cm" svg:height="0.175cm" svg:x="21.492cm" svg:y="2.808cm">
          <draw:text-box>
            <text:p text:style-name="P3"><text:span text:style-name="T2">-R$189,97</text:span></text:p>
          </draw:text-box>
        </draw:frame>
        <draw:frame draw:style-name="gr3" draw:text-style-name="P4" draw:layer="layout" svg:width="0.493cm" svg:height="0.175cm" svg:x="22.712cm" svg:y="2.80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2.80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2.80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2.80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2.80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2.808cm">
          <draw:text-box>
            <text:p text:style-name="P3"><text:span text:style-name="T2">R$932,24</text:span></text:p>
          </draw:text-box>
        </draw:frame>
        <draw:frame draw:style-name="gr3" draw:text-style-name="P4" draw:layer="layout" svg:width="0.638cm" svg:height="0.175cm" svg:x="0.944cm" svg:y="3.884cm">
          <draw:text-box>
            <text:p text:style-name="P3"><text:span text:style-name="T2">538/2024</text:span></text:p>
          </draw:text-box>
        </draw:frame>
        <draw:frame draw:style-name="gr3" draw:text-style-name="P4" draw:layer="layout" svg:width="1.831cm" svg:height="0.175cm" svg:x="3.687cm" svg:y="3.587cm">
          <draw:text-box>
            <text:p text:style-name="P3"><text:span text:style-name="T2">ALCIDES SOARES ROMA</text:span></text:p>
          </draw:text-box>
        </draw:frame>
        <draw:frame draw:style-name="gr3" draw:text-style-name="P4" draw:layer="layout" svg:width="1.45cm" svg:height="0.175cm" svg:x="7.294cm" svg:y="3.587cm">
          <draw:text-box>
            <text:p text:style-name="P3"><text:span text:style-name="T2">CHEFE DE NUCLEO</text:span></text:p>
          </draw:text-box>
        </draw:frame>
        <draw:frame draw:style-name="gr3" draw:text-style-name="P4" draw:layer="layout" svg:width="0.68cm" svg:height="0.175cm" svg:x="10.071cm" svg:y="3.58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1.256cm" svg:y="3.587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65cm" svg:height="0.175cm" svg:x="12.442cm" svg:y="3.587cm">
          <draw:text-box>
            <text:p text:style-name="P3"><text:span text:style-name="T2">01/07/2024</text:span></text:p>
          </draw:text-box>
        </draw:frame>
        <draw:frame draw:style-name="gr3" draw:text-style-name="P4" draw:layer="layout" svg:width="0.765cm" svg:height="0.175cm" svg:x="13.339cm" svg:y="3.587cm">
          <draw:text-box>
            <text:p text:style-name="P3"><text:span text:style-name="T2">05/07/2024</text:span></text:p>
          </draw:text-box>
        </draw:frame>
        <draw:frame draw:style-name="gr3" draw:text-style-name="P4" draw:layer="layout" svg:width="0.561cm" svg:height="0.175cm" svg:x="14.203cm" svg:y="3.3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561cm" svg:height="0.175cm" svg:x="14.931cm" svg:y="3.3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0.172cm" svg:height="0.175cm" svg:x="15.659cm" svg:y="3.3cm">
          <draw:text-box>
            <text:p text:style-name="P3"><text:span text:style-name="T2">de</text:span></text:p>
          </draw:text-box>
        </draw:frame>
        <draw:frame draw:style-name="gr3" draw:text-style-name="P4" draw:layer="layout" svg:width="0.883cm" svg:height="0.175cm" svg:x="16.006cm" svg:y="3.3cm">
          <draw:text-box>
            <text:p text:style-name="P3"><text:span text:style-name="T2">manutenção,</text:span></text:p>
          </draw:text-box>
        </draw:frame>
        <draw:frame draw:style-name="gr3" draw:text-style-name="P4" draw:layer="layout" svg:width="0.172cm" svg:height="0.175cm" svg:x="17.047cm" svg:y="3.3cm">
          <draw:text-box>
            <text:p text:style-name="P3"><text:span text:style-name="T2">de</text:span></text:p>
          </draw:text-box>
        </draw:frame>
        <draw:frame draw:style-name="gr3" draw:text-style-name="P4" draw:layer="layout" svg:width="0.172cm" svg:height="0.175cm" svg:x="17.394cm" svg:y="3.3cm">
          <draw:text-box>
            <text:p text:style-name="P3"><text:span text:style-name="T2">01</text:span></text:p>
          </draw:text-box>
        </draw:frame>
        <draw:frame draw:style-name="gr3" draw:text-style-name="P4" draw:layer="layout" svg:width="0.152cm" svg:height="0.175cm" svg:x="17.733cm" svg:y="3.3cm">
          <draw:text-box>
            <text:p text:style-name="P3"><text:span text:style-name="T2">a</text:span></text:p>
          </draw:text-box>
        </draw:frame>
        <draw:frame draw:style-name="gr3" draw:text-style-name="P4" draw:layer="layout" svg:width="3.619cm" svg:height="0.175cm" svg:x="14.203cm" svg:y="3.494cm">
          <draw:text-box>
            <text:p text:style-name="P3"><text:span text:style-name="T2">05.07.2024, desloc. para Petrolina, em veículo oficial,</text:span></text:p>
          </draw:text-box>
        </draw:frame>
        <draw:frame draw:style-name="gr3" draw:text-style-name="P4" draw:layer="layout" svg:width="3.577cm" svg:height="0.175cm" svg:x="14.203cm" svg:y="3.689cm">
          <draw:text-box>
            <text:p text:style-name="P3"><text:span text:style-name="T2">fazendo jus a 4,5 (quatro e meia) diária, conf. PORT.</text:span></text:p>
          </draw:text-box>
        </draw:frame>
        <draw:frame draw:style-name="gr3" draw:text-style-name="P4" draw:layer="layout" svg:width="1.374cm" svg:height="0.175cm" svg:x="14.203cm" svg:y="3.884cm">
          <draw:text-box>
            <text:p text:style-name="P3"><text:span text:style-name="T2">TRT6 DG 288/2024.</text:span></text:p>
          </draw:text-box>
        </draw:frame>
        <draw:frame draw:style-name="gr3" draw:text-style-name="P4" draw:layer="layout" svg:width="1.306cm" svg:height="0.175cm" svg:x="17.953cm" svg:y="3.587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3.587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9cm" svg:height="0.175cm" svg:x="20.307cm" svg:y="3.587cm">
          <draw:text-box>
            <text:p text:style-name="P3"><text:span text:style-name="T2">R$1.848,37</text:span></text:p>
          </draw:text-box>
        </draw:frame>
        <draw:frame draw:style-name="gr3" draw:text-style-name="P4" draw:layer="layout" svg:width="0.714cm" svg:height="0.175cm" svg:x="21.492cm" svg:y="3.587cm">
          <draw:text-box>
            <text:p text:style-name="P3"><text:span text:style-name="T2">-R$316,61</text:span></text:p>
          </draw:text-box>
        </draw:frame>
        <draw:frame draw:style-name="gr3" draw:text-style-name="P4" draw:layer="layout" svg:width="0.493cm" svg:height="0.175cm" svg:x="22.712cm" svg:y="3.58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3.58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3.58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3.58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3.58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3.587cm">
          <draw:text-box>
            <text:p text:style-name="P3"><text:span text:style-name="T2">R$1.531,76</text:span></text:p>
          </draw:text-box>
        </draw:frame>
        <draw:frame draw:style-name="gr3" draw:text-style-name="P4" draw:layer="layout" svg:width="0.638cm" svg:height="0.175cm" svg:x="0.944cm" svg:y="4.663cm">
          <draw:text-box>
            <text:p text:style-name="P3"><text:span text:style-name="T2">539/2024</text:span></text:p>
          </draw:text-box>
        </draw:frame>
        <draw:frame draw:style-name="gr3" draw:text-style-name="P4" draw:layer="layout" svg:width="2.559cm" svg:height="0.175cm" svg:x="3.687cm" svg:y="4.366cm">
          <draw:text-box>
            <text:p text:style-name="P3"><text:span text:style-name="T2">ANTONIO HERMES DE SA RIBEIRO</text:span></text:p>
          </draw:text-box>
        </draw:frame>
        <draw:frame draw:style-name="gr3" draw:text-style-name="P4" draw:layer="layout" svg:width="1.712cm" svg:height="0.175cm" svg:x="7.294cm" svg:y="4.366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68cm" svg:height="0.175cm" svg:x="10.071cm" svg:y="4.36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1.256cm" svg:y="4.366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65cm" svg:height="0.175cm" svg:x="12.441cm" svg:y="4.366cm">
          <draw:text-box>
            <text:p text:style-name="P3"><text:span text:style-name="T2">01/07/2024</text:span></text:p>
          </draw:text-box>
        </draw:frame>
        <draw:frame draw:style-name="gr3" draw:text-style-name="P4" draw:layer="layout" svg:width="0.765cm" svg:height="0.175cm" svg:x="13.339cm" svg:y="4.366cm">
          <draw:text-box>
            <text:p text:style-name="P3"><text:span text:style-name="T2">05/07/2024</text:span></text:p>
          </draw:text-box>
        </draw:frame>
        <draw:frame draw:style-name="gr3" draw:text-style-name="P4" draw:layer="layout" svg:width="0.561cm" svg:height="0.175cm" svg:x="14.203cm" svg:y="4.078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561cm" svg:height="0.175cm" svg:x="14.931cm" svg:y="4.078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0.172cm" svg:height="0.175cm" svg:x="15.659cm" svg:y="4.078cm">
          <draw:text-box>
            <text:p text:style-name="P3"><text:span text:style-name="T2">de</text:span></text:p>
          </draw:text-box>
        </draw:frame>
        <draw:frame draw:style-name="gr3" draw:text-style-name="P4" draw:layer="layout" svg:width="0.883cm" svg:height="0.175cm" svg:x="16.006cm" svg:y="4.078cm">
          <draw:text-box>
            <text:p text:style-name="P3"><text:span text:style-name="T2">manutenção,</text:span></text:p>
          </draw:text-box>
        </draw:frame>
        <draw:frame draw:style-name="gr3" draw:text-style-name="P4" draw:layer="layout" svg:width="0.172cm" svg:height="0.175cm" svg:x="17.047cm" svg:y="4.078cm">
          <draw:text-box>
            <text:p text:style-name="P3"><text:span text:style-name="T2">de</text:span></text:p>
          </draw:text-box>
        </draw:frame>
        <draw:frame draw:style-name="gr3" draw:text-style-name="P4" draw:layer="layout" svg:width="0.172cm" svg:height="0.175cm" svg:x="17.394cm" svg:y="4.078cm">
          <draw:text-box>
            <text:p text:style-name="P3"><text:span text:style-name="T2">01</text:span></text:p>
          </draw:text-box>
        </draw:frame>
        <draw:frame draw:style-name="gr3" draw:text-style-name="P4" draw:layer="layout" svg:width="0.152cm" svg:height="0.175cm" svg:x="17.733cm" svg:y="4.078cm">
          <draw:text-box>
            <text:p text:style-name="P3"><text:span text:style-name="T2">a</text:span></text:p>
          </draw:text-box>
        </draw:frame>
        <draw:frame draw:style-name="gr3" draw:text-style-name="P4" draw:layer="layout" svg:width="3.619cm" svg:height="0.175cm" svg:x="14.203cm" svg:y="4.273cm">
          <draw:text-box>
            <text:p text:style-name="P3"><text:span text:style-name="T2">05.07.2024, desloc. para Petrolina, em veículo oficial,</text:span></text:p>
          </draw:text-box>
        </draw:frame>
        <draw:frame draw:style-name="gr3" draw:text-style-name="P4" draw:layer="layout" svg:width="3.577cm" svg:height="0.175cm" svg:x="14.203cm" svg:y="4.468cm">
          <draw:text-box>
            <text:p text:style-name="P3"><text:span text:style-name="T2">fazendo jus a 4,5 (quatro e meia) diária, conf. PORT.</text:span></text:p>
          </draw:text-box>
        </draw:frame>
        <draw:frame draw:style-name="gr3" draw:text-style-name="P4" draw:layer="layout" svg:width="1.374cm" svg:height="0.175cm" svg:x="14.203cm" svg:y="4.663cm">
          <draw:text-box>
            <text:p text:style-name="P3"><text:span text:style-name="T2">TRT6 DG 286/2024.</text:span></text:p>
          </draw:text-box>
        </draw:frame>
        <draw:frame draw:style-name="gr3" draw:text-style-name="P4" draw:layer="layout" svg:width="1.306cm" svg:height="0.175cm" svg:x="17.953cm" svg:y="4.366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4.366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9cm" svg:height="0.175cm" svg:x="20.307cm" svg:y="4.366cm">
          <draw:text-box>
            <text:p text:style-name="P3"><text:span text:style-name="T2">R$1.848,37</text:span></text:p>
          </draw:text-box>
        </draw:frame>
        <draw:frame draw:style-name="gr3" draw:text-style-name="P4" draw:layer="layout" svg:width="0.714cm" svg:height="0.175cm" svg:x="21.492cm" svg:y="4.366cm">
          <draw:text-box>
            <text:p text:style-name="P3"><text:span text:style-name="T2">-R$316,61</text:span></text:p>
          </draw:text-box>
        </draw:frame>
        <draw:frame draw:style-name="gr3" draw:text-style-name="P4" draw:layer="layout" svg:width="0.493cm" svg:height="0.175cm" svg:x="22.712cm" svg:y="4.36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4.36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4.36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4.36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4.36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4.366cm">
          <draw:text-box>
            <text:p text:style-name="P3"><text:span text:style-name="T2">R$1.531,76</text:span></text:p>
          </draw:text-box>
        </draw:frame>
        <draw:frame draw:style-name="gr3" draw:text-style-name="P4" draw:layer="layout" svg:width="0.638cm" svg:height="0.175cm" svg:x="0.944cm" svg:y="5.442cm">
          <draw:text-box>
            <text:p text:style-name="P3"><text:span text:style-name="T2">540/2024</text:span></text:p>
          </draw:text-box>
        </draw:frame>
        <draw:frame draw:style-name="gr3" draw:text-style-name="P4" draw:layer="layout" svg:width="2.204cm" svg:height="0.175cm" svg:x="3.687cm" svg:y="5.145cm">
          <draw:text-box>
            <text:p text:style-name="P3"><text:span text:style-name="T2">LAURIANO GOMES FERREIRA</text:span></text:p>
          </draw:text-box>
        </draw:frame>
        <draw:frame draw:style-name="gr3" draw:text-style-name="P4" draw:layer="layout" svg:width="2.585cm" svg:height="0.175cm" svg:x="7.294cm" svg:y="5.052cm">
          <draw:text-box>
            <text:p text:style-name="P3"><text:span text:style-name="T2">ASSISTENTE ADMINISTRATIVO DA </text:span></text:p>
          </draw:text-box>
        </draw:frame>
        <draw:frame draw:style-name="gr3" draw:text-style-name="P4" draw:layer="layout" svg:width="1.916cm" svg:height="0.175cm" svg:x="7.294cm" svg:y="5.247cm">
          <draw:text-box>
            <text:p text:style-name="P3"><text:span text:style-name="T2">SEÇÃO DE MANUTENÇÃO</text:span></text:p>
          </draw:text-box>
        </draw:frame>
        <draw:frame draw:style-name="gr3" draw:text-style-name="P4" draw:layer="layout" svg:width="0.68cm" svg:height="0.175cm" svg:x="10.071cm" svg:y="5.14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1.256cm" svg:y="5.145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65cm" svg:height="0.175cm" svg:x="12.441cm" svg:y="5.145cm">
          <draw:text-box>
            <text:p text:style-name="P3"><text:span text:style-name="T2">01/07/2024</text:span></text:p>
          </draw:text-box>
        </draw:frame>
        <draw:frame draw:style-name="gr3" draw:text-style-name="P4" draw:layer="layout" svg:width="0.765cm" svg:height="0.175cm" svg:x="13.339cm" svg:y="5.145cm">
          <draw:text-box>
            <text:p text:style-name="P3"><text:span text:style-name="T2">05/07/2024</text:span></text:p>
          </draw:text-box>
        </draw:frame>
        <draw:frame draw:style-name="gr3" draw:text-style-name="P4" draw:layer="layout" svg:width="0.561cm" svg:height="0.175cm" svg:x="14.203cm" svg:y="4.857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561cm" svg:height="0.175cm" svg:x="14.931cm" svg:y="4.857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0.172cm" svg:height="0.175cm" svg:x="15.659cm" svg:y="4.857cm">
          <draw:text-box>
            <text:p text:style-name="P3"><text:span text:style-name="T2">de</text:span></text:p>
          </draw:text-box>
        </draw:frame>
        <draw:frame draw:style-name="gr3" draw:text-style-name="P4" draw:layer="layout" svg:width="0.883cm" svg:height="0.175cm" svg:x="16.006cm" svg:y="4.857cm">
          <draw:text-box>
            <text:p text:style-name="P3"><text:span text:style-name="T2">manutenção,</text:span></text:p>
          </draw:text-box>
        </draw:frame>
        <draw:frame draw:style-name="gr3" draw:text-style-name="P4" draw:layer="layout" svg:width="0.172cm" svg:height="0.175cm" svg:x="17.047cm" svg:y="4.857cm">
          <draw:text-box>
            <text:p text:style-name="P3"><text:span text:style-name="T2">de</text:span></text:p>
          </draw:text-box>
        </draw:frame>
        <draw:frame draw:style-name="gr3" draw:text-style-name="P4" draw:layer="layout" svg:width="0.172cm" svg:height="0.175cm" svg:x="17.394cm" svg:y="4.857cm">
          <draw:text-box>
            <text:p text:style-name="P3"><text:span text:style-name="T2">01</text:span></text:p>
          </draw:text-box>
        </draw:frame>
        <draw:frame draw:style-name="gr3" draw:text-style-name="P4" draw:layer="layout" svg:width="0.152cm" svg:height="0.175cm" svg:x="17.733cm" svg:y="4.857cm">
          <draw:text-box>
            <text:p text:style-name="P3"><text:span text:style-name="T2">a</text:span></text:p>
          </draw:text-box>
        </draw:frame>
        <draw:frame draw:style-name="gr3" draw:text-style-name="P4" draw:layer="layout" svg:width="3.619cm" svg:height="0.175cm" svg:x="14.203cm" svg:y="5.052cm">
          <draw:text-box>
            <text:p text:style-name="P3"><text:span text:style-name="T2">05.07.2024, desloc. para Petrolina, em veículo oficial,</text:span></text:p>
          </draw:text-box>
        </draw:frame>
        <draw:frame draw:style-name="gr3" draw:text-style-name="P4" draw:layer="layout" svg:width="3.577cm" svg:height="0.175cm" svg:x="14.203cm" svg:y="5.247cm">
          <draw:text-box>
            <text:p text:style-name="P3"><text:span text:style-name="T2">fazendo jus a 4,5 (quatro e meia) diária, conf. PORT.</text:span></text:p>
          </draw:text-box>
        </draw:frame>
        <draw:frame draw:style-name="gr3" draw:text-style-name="P4" draw:layer="layout" svg:width="1.374cm" svg:height="0.175cm" svg:x="14.203cm" svg:y="5.442cm">
          <draw:text-box>
            <text:p text:style-name="P3"><text:span text:style-name="T2">TRT6 DG 285/2024.</text:span></text:p>
          </draw:text-box>
        </draw:frame>
        <draw:frame draw:style-name="gr3" draw:text-style-name="P4" draw:layer="layout" svg:width="1.306cm" svg:height="0.175cm" svg:x="17.953cm" svg:y="5.145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5.145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9cm" svg:height="0.175cm" svg:x="20.307cm" svg:y="5.145cm">
          <draw:text-box>
            <text:p text:style-name="P3"><text:span text:style-name="T2">R$1.848,37</text:span></text:p>
          </draw:text-box>
        </draw:frame>
        <draw:frame draw:style-name="gr3" draw:text-style-name="P4" draw:layer="layout" svg:width="0.714cm" svg:height="0.175cm" svg:x="21.492cm" svg:y="5.145cm">
          <draw:text-box>
            <text:p text:style-name="P3"><text:span text:style-name="T2">-R$316,61</text:span></text:p>
          </draw:text-box>
        </draw:frame>
        <draw:frame draw:style-name="gr3" draw:text-style-name="P4" draw:layer="layout" svg:width="0.493cm" svg:height="0.175cm" svg:x="22.712cm" svg:y="5.1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5.1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5.1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5.1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5.1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5.145cm">
          <draw:text-box>
            <text:p text:style-name="P3"><text:span text:style-name="T2">R$1.531,76</text:span></text:p>
          </draw:text-box>
        </draw:frame>
        <draw:frame draw:style-name="gr3" draw:text-style-name="P4" draw:layer="layout" svg:width="0.638cm" svg:height="0.175cm" svg:x="0.944cm" svg:y="6.61cm">
          <draw:text-box>
            <text:p text:style-name="P3"><text:span text:style-name="T2">541/2024</text:span></text:p>
          </draw:text-box>
        </draw:frame>
        <draw:frame draw:style-name="gr3" draw:text-style-name="P4" draw:layer="layout" svg:width="2.026cm" svg:height="0.175cm" svg:x="3.687cm" svg:y="6.119cm">
          <draw:text-box>
            <text:p text:style-name="P3"><text:span text:style-name="T2">ROXANA ISLE WANDERLEY</text:span></text:p>
          </draw:text-box>
        </draw:frame>
        <draw:frame draw:style-name="gr3" draw:text-style-name="P4" draw:layer="layout" svg:width="1.433cm" svg:height="0.175cm" svg:x="7.294cm" svg:y="6.119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68cm" svg:height="0.175cm" svg:x="10.071cm" svg:y="6.11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1.256cm" svg:y="6.119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65cm" svg:height="0.175cm" svg:x="12.441cm" svg:y="6.119cm">
          <draw:text-box>
            <text:p text:style-name="P3"><text:span text:style-name="T2">01/07/2024</text:span></text:p>
          </draw:text-box>
        </draw:frame>
        <draw:frame draw:style-name="gr3" draw:text-style-name="P4" draw:layer="layout" svg:width="0.765cm" svg:height="0.175cm" svg:x="13.339cm" svg:y="6.119cm">
          <draw:text-box>
            <text:p text:style-name="P3"><text:span text:style-name="T2">05/07/2024</text:span></text:p>
          </draw:text-box>
        </draw:frame>
        <draw:frame draw:style-name="gr3" draw:text-style-name="P4" draw:layer="layout" svg:width="0.603cm" svg:height="0.175cm" svg:x="14.203cm" svg:y="5.636cm">
          <draw:text-box>
            <text:p text:style-name="P3"><text:span text:style-name="T2">Vistoriar,</text:span></text:p>
          </draw:text-box>
        </draw:frame>
        <draw:frame draw:style-name="gr3" draw:text-style-name="P4" draw:layer="layout" svg:width="1.289cm" svg:height="0.175cm" svg:x="14.871cm" svg:y="5.636cm">
          <draw:text-box>
            <text:p text:style-name="P3"><text:span text:style-name="T2">bem como verificar</text:span></text:p>
          </draw:text-box>
        </draw:frame>
        <draw:frame draw:style-name="gr3" draw:text-style-name="P4" draw:layer="layout" svg:width="1.485cm" svg:height="0.175cm" svg:x="16.302cm" svg:y="5.636cm">
          <draw:text-box>
            <text:p text:style-name="P3"><text:span text:style-name="T2">intervenções pontuais</text:span></text:p>
          </draw:text-box>
        </draw:frame>
        <draw:frame draw:style-name="gr3" draw:text-style-name="P4" draw:layer="layout" svg:width="3.687cm" svg:height="0.175cm" svg:x="14.203cm" svg:y="5.873cm">
          <draw:text-box>
            <text:p text:style-name="P3"><text:span text:style-name="T2">que poderão ser realizadas no momento da inspeção, </text:span></text:p>
          </draw:text-box>
        </draw:frame>
        <draw:frame draw:style-name="gr3" draw:text-style-name="P4" draw:layer="layout" svg:width="1.883cm" svg:height="0.175cm" svg:x="14.203cm" svg:y="6.119cm">
          <draw:text-box>
            <text:p text:style-name="P3"><text:span text:style-name="T2">de 01 a 05.07.2024, desloc.</text:span></text:p>
          </draw:text-box>
        </draw:frame>
        <draw:frame draw:style-name="gr3" draw:text-style-name="P4" draw:layer="layout" svg:width="0.993cm" svg:height="0.175cm" svg:x="16.184cm" svg:y="6.119cm">
          <draw:text-box>
            <text:p text:style-name="P3"><text:span text:style-name="T2">para Petrolina,</text:span></text:p>
          </draw:text-box>
        </draw:frame>
        <draw:frame draw:style-name="gr3" draw:text-style-name="P4" draw:layer="layout" svg:width="0.578cm" svg:height="0.175cm" svg:x="17.242cm" svg:y="6.119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3.543cm" svg:height="0.175cm" svg:x="14.203cm" svg:y="6.364cm">
          <draw:text-box>
            <text:p text:style-name="P3"><text:span text:style-name="T2">oficial, fazendo jus a 4,5 (quatro e meia) diária, conf.</text:span></text:p>
          </draw:text-box>
        </draw:frame>
        <draw:frame draw:style-name="gr3" draw:text-style-name="P4" draw:layer="layout" svg:width="1.882cm" svg:height="0.175cm" svg:x="14.203cm" svg:y="6.61cm">
          <draw:text-box>
            <text:p text:style-name="P3"><text:span text:style-name="T2">PORT. TRT6 DG 284/2024.</text:span></text:p>
          </draw:text-box>
        </draw:frame>
        <draw:frame draw:style-name="gr3" draw:text-style-name="P4" draw:layer="layout" svg:width="1.306cm" svg:height="0.175cm" svg:x="17.953cm" svg:y="6.119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6.119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9cm" svg:height="0.175cm" svg:x="20.307cm" svg:y="6.119cm">
          <draw:text-box>
            <text:p text:style-name="P3"><text:span text:style-name="T2">R$2.244,42</text:span></text:p>
          </draw:text-box>
        </draw:frame>
        <draw:frame draw:style-name="gr3" draw:text-style-name="P4" draw:layer="layout" svg:width="0.714cm" svg:height="0.175cm" svg:x="21.492cm" svg:y="6.119cm">
          <draw:text-box>
            <text:p text:style-name="P3"><text:span text:style-name="T2">-R$316,61</text:span></text:p>
          </draw:text-box>
        </draw:frame>
        <draw:frame draw:style-name="gr3" draw:text-style-name="P4" draw:layer="layout" svg:width="0.493cm" svg:height="0.175cm" svg:x="22.712cm" svg:y="6.11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6.11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6.11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6.11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6.11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6.119cm">
          <draw:text-box>
            <text:p text:style-name="P3"><text:span text:style-name="T2">R$1.927,81</text:span></text:p>
          </draw:text-box>
        </draw:frame>
        <draw:frame draw:style-name="gr3" draw:text-style-name="P4" draw:layer="layout" svg:width="0.638cm" svg:height="0.175cm" svg:x="0.944cm" svg:y="7.389cm">
          <draw:text-box>
            <text:p text:style-name="P3"><text:span text:style-name="T2">542/2024</text:span></text:p>
          </draw:text-box>
        </draw:frame>
        <draw:frame draw:style-name="gr3" draw:text-style-name="P4" draw:layer="layout" svg:width="1.975cm" svg:height="0.175cm" svg:x="3.687cm" svg:y="7.093cm">
          <draw:text-box>
            <text:p text:style-name="P3"><text:span text:style-name="T2">GENIEL MANOEL DA SILVA</text:span></text:p>
          </draw:text-box>
        </draw:frame>
        <draw:frame draw:style-name="gr3" draw:text-style-name="P4" draw:layer="layout" svg:width="2.424cm" svg:height="0.175cm" svg:x="7.294cm" svg:y="6.999cm">
          <draw:text-box>
            <text:p text:style-name="P3"><text:span text:style-name="T2">ASSISTENTE ADMINISTRATIVO - </text:span></text:p>
          </draw:text-box>
        </draw:frame>
        <draw:frame draw:style-name="gr3" draw:text-style-name="P4" draw:layer="layout" svg:width="1.086cm" svg:height="0.175cm" svg:x="7.294cm" svg:y="7.194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68cm" svg:height="0.175cm" svg:x="10.071cm" svg:y="7.09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1.256cm" svg:y="7.093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65cm" svg:height="0.175cm" svg:x="12.441cm" svg:y="7.093cm">
          <draw:text-box>
            <text:p text:style-name="P3"><text:span text:style-name="T2">01/07/2024</text:span></text:p>
          </draw:text-box>
        </draw:frame>
        <draw:frame draw:style-name="gr3" draw:text-style-name="P4" draw:layer="layout" svg:width="0.765cm" svg:height="0.175cm" svg:x="13.339cm" svg:y="7.093cm">
          <draw:text-box>
            <text:p text:style-name="P3"><text:span text:style-name="T2">05/07/2024</text:span></text:p>
          </draw:text-box>
        </draw:frame>
        <draw:frame draw:style-name="gr3" draw:text-style-name="P4" draw:layer="layout" svg:width="0.561cm" svg:height="0.175cm" svg:x="14.203cm" svg:y="6.805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561cm" svg:height="0.175cm" svg:x="14.931cm" svg:y="6.805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0.172cm" svg:height="0.175cm" svg:x="15.659cm" svg:y="6.805cm">
          <draw:text-box>
            <text:p text:style-name="P3"><text:span text:style-name="T2">de</text:span></text:p>
          </draw:text-box>
        </draw:frame>
        <draw:frame draw:style-name="gr3" draw:text-style-name="P4" draw:layer="layout" svg:width="0.883cm" svg:height="0.175cm" svg:x="16.006cm" svg:y="6.805cm">
          <draw:text-box>
            <text:p text:style-name="P3"><text:span text:style-name="T2">manutenção,</text:span></text:p>
          </draw:text-box>
        </draw:frame>
        <draw:frame draw:style-name="gr3" draw:text-style-name="P4" draw:layer="layout" svg:width="0.172cm" svg:height="0.175cm" svg:x="17.047cm" svg:y="6.805cm">
          <draw:text-box>
            <text:p text:style-name="P3"><text:span text:style-name="T2">de</text:span></text:p>
          </draw:text-box>
        </draw:frame>
        <draw:frame draw:style-name="gr3" draw:text-style-name="P4" draw:layer="layout" svg:width="0.172cm" svg:height="0.175cm" svg:x="17.394cm" svg:y="6.805cm">
          <draw:text-box>
            <text:p text:style-name="P3"><text:span text:style-name="T2">01</text:span></text:p>
          </draw:text-box>
        </draw:frame>
        <draw:frame draw:style-name="gr3" draw:text-style-name="P4" draw:layer="layout" svg:width="0.152cm" svg:height="0.175cm" svg:x="17.733cm" svg:y="6.805cm">
          <draw:text-box>
            <text:p text:style-name="P3"><text:span text:style-name="T2">a</text:span></text:p>
          </draw:text-box>
        </draw:frame>
        <draw:frame draw:style-name="gr3" draw:text-style-name="P4" draw:layer="layout" svg:width="0.807cm" svg:height="0.175cm" svg:x="14.203cm" svg:y="6.999cm">
          <draw:text-box>
            <text:p text:style-name="P3"><text:span text:style-name="T2">05.07.2024,</text:span></text:p>
          </draw:text-box>
        </draw:frame>
        <draw:frame draw:style-name="gr3" draw:text-style-name="P4" draw:layer="layout" svg:width="0.485cm" svg:height="0.175cm" svg:x="15.083cm" svg:y="6.99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807cm" svg:height="0.175cm" svg:x="15.642cm" svg:y="6.999cm">
          <draw:text-box>
            <text:p text:style-name="P3"><text:span text:style-name="T2">para Petrolina e Salgueiro,</text:span></text:p>
          </draw:text-box>
        </draw:frame>
        <draw:frame draw:style-name="gr3" draw:text-style-name="P4" draw:layer="layout" svg:width="0.214cm" svg:height="0.175cm" svg:x="17.614cm" svg:y="6.999cm">
          <draw:text-box>
            <text:p text:style-name="P3"><text:span text:style-name="T2">em</text:span></text:p>
          </draw:text-box>
        </draw:frame>
        <draw:frame draw:style-name="gr3" draw:text-style-name="P4" draw:layer="layout" svg:width="0.959cm" svg:height="0.175cm" svg:x="14.203cm" svg:y="7.194cm">
          <draw:text-box>
            <text:p text:style-name="P3"><text:span text:style-name="T2">veículo oficial,</text:span></text:p>
          </draw:text-box>
        </draw:frame>
        <draw:frame draw:style-name="gr3" draw:text-style-name="P4" draw:layer="layout" svg:width="2.239cm" svg:height="0.175cm" svg:x="15.303cm" svg:y="7.194cm">
          <draw:text-box>
            <text:p text:style-name="P3"><text:span text:style-name="T2">fazendo jus a 4,5 (quatro e meia)</text:span></text:p>
          </draw:text-box>
        </draw:frame>
        <draw:frame draw:style-name="gr3" draw:text-style-name="P4" draw:layer="layout" svg:width="2.712cm" svg:height="0.175cm" svg:x="14.203cm" svg:y="7.389cm">
          <draw:text-box>
            <text:p text:style-name="P3"><text:span text:style-name="T2">diária, conf. PORT. TRT6 DG 290/2024.</text:span></text:p>
          </draw:text-box>
        </draw:frame>
        <draw:frame draw:style-name="gr3" draw:text-style-name="P4" draw:layer="layout" svg:width="1.306cm" svg:height="0.175cm" svg:x="17.953cm" svg:y="7.093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7.093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9cm" svg:height="0.175cm" svg:x="20.307cm" svg:y="7.093cm">
          <draw:text-box>
            <text:p text:style-name="P3"><text:span text:style-name="T2">R$1.848,37</text:span></text:p>
          </draw:text-box>
        </draw:frame>
        <draw:frame draw:style-name="gr3" draw:text-style-name="P4" draw:layer="layout" svg:width="0.714cm" svg:height="0.175cm" svg:x="21.492cm" svg:y="7.093cm">
          <draw:text-box>
            <text:p text:style-name="P3"><text:span text:style-name="T2">-R$316,61</text:span></text:p>
          </draw:text-box>
        </draw:frame>
        <draw:frame draw:style-name="gr3" draw:text-style-name="P4" draw:layer="layout" svg:width="0.493cm" svg:height="0.175cm" svg:x="22.712cm" svg:y="7.09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7.09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7.09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7.09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7.09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7.093cm">
          <draw:text-box>
            <text:p text:style-name="P3"><text:span text:style-name="T2">R$1.531,76</text:span></text:p>
          </draw:text-box>
        </draw:frame>
        <draw:frame draw:style-name="gr3" draw:text-style-name="P4" draw:layer="layout" svg:width="0.638cm" svg:height="0.175cm" svg:x="0.944cm" svg:y="8.168cm">
          <draw:text-box>
            <text:p text:style-name="P3"><text:span text:style-name="T2">543/2024</text:span></text:p>
          </draw:text-box>
        </draw:frame>
        <draw:frame draw:style-name="gr3" draw:text-style-name="P4" draw:layer="layout" svg:width="2.035cm" svg:height="0.175cm" svg:x="3.687cm" svg:y="7.872cm">
          <draw:text-box>
            <text:p text:style-name="P3"><text:span text:style-name="T2">JOSENILDO JOSE DA SILVA</text:span></text:p>
          </draw:text-box>
        </draw:frame>
        <draw:frame draw:style-name="gr3" draw:text-style-name="P4" draw:layer="layout" svg:width="2.11cm" svg:height="0.175cm" svg:x="7.294cm" svg:y="7.778cm">
          <draw:text-box>
            <text:p text:style-name="P3"><text:span text:style-name="T2">MOTORISTA - GABINETE DE </text:span></text:p>
          </draw:text-box>
        </draw:frame>
        <draw:frame draw:style-name="gr3" draw:text-style-name="P4" draw:layer="layout" svg:width="1.416cm" svg:height="0.175cm" svg:x="7.294cm" svg:y="7.973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68cm" svg:height="0.175cm" svg:x="10.071cm" svg:y="7.87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1.256cm" svg:y="7.872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65cm" svg:height="0.175cm" svg:x="12.441cm" svg:y="7.872cm">
          <draw:text-box>
            <text:p text:style-name="P3"><text:span text:style-name="T2">01/07/2024</text:span></text:p>
          </draw:text-box>
        </draw:frame>
        <draw:frame draw:style-name="gr3" draw:text-style-name="P4" draw:layer="layout" svg:width="0.765cm" svg:height="0.175cm" svg:x="13.339cm" svg:y="7.872cm">
          <draw:text-box>
            <text:p text:style-name="P3"><text:span text:style-name="T2">05/07/2024</text:span></text:p>
          </draw:text-box>
        </draw:frame>
        <draw:frame draw:style-name="gr3" draw:text-style-name="P4" draw:layer="layout" svg:width="2.111cm" svg:height="0.175cm" svg:x="14.203cm" svg:y="7.584cm">
          <draw:text-box>
            <text:p text:style-name="P3"><text:span text:style-name="T2">Conduzir equipe de servidores,</text:span></text:p>
          </draw:text-box>
        </draw:frame>
        <draw:frame draw:style-name="gr3" draw:text-style-name="P4" draw:layer="layout" svg:width="1.358cm" svg:height="0.175cm" svg:x="16.412cm" svg:y="7.584cm">
          <draw:text-box>
            <text:p text:style-name="P3"><text:span text:style-name="T2">de 01 a 05.07.2024,</text:span></text:p>
          </draw:text-box>
        </draw:frame>
        <draw:frame draw:style-name="gr3" draw:text-style-name="P4" draw:layer="layout" svg:width="3.585cm" svg:height="0.175cm" svg:x="14.203cm" svg:y="7.778cm">
          <draw:text-box>
            <text:p text:style-name="P3"><text:span text:style-name="T2">desloc. para Petrolina e Salgueiro, em veículo oficial,</text:span></text:p>
          </draw:text-box>
        </draw:frame>
        <draw:frame draw:style-name="gr3" draw:text-style-name="P4" draw:layer="layout" svg:width="3.577cm" svg:height="0.175cm" svg:x="14.203cm" svg:y="7.973cm">
          <draw:text-box>
            <text:p text:style-name="P3"><text:span text:style-name="T2">fazendo jus a 4,5 (quatro e meia) diária, conf. PORT.</text:span></text:p>
          </draw:text-box>
        </draw:frame>
        <draw:frame draw:style-name="gr3" draw:text-style-name="P4" draw:layer="layout" svg:width="1.374cm" svg:height="0.175cm" svg:x="14.203cm" svg:y="8.168cm">
          <draw:text-box>
            <text:p text:style-name="P3"><text:span text:style-name="T2">TRT6 DG 291/2024.</text:span></text:p>
          </draw:text-box>
        </draw:frame>
        <draw:frame draw:style-name="gr3" draw:text-style-name="P4" draw:layer="layout" svg:width="1.306cm" svg:height="0.175cm" svg:x="17.953cm" svg:y="7.872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7.872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9cm" svg:height="0.175cm" svg:x="20.307cm" svg:y="7.872cm">
          <draw:text-box>
            <text:p text:style-name="P3"><text:span text:style-name="T2">R$1.848,37</text:span></text:p>
          </draw:text-box>
        </draw:frame>
        <draw:frame draw:style-name="gr3" draw:text-style-name="P4" draw:layer="layout" svg:width="0.714cm" svg:height="0.175cm" svg:x="21.492cm" svg:y="7.872cm">
          <draw:text-box>
            <text:p text:style-name="P3"><text:span text:style-name="T2">-R$316,61</text:span></text:p>
          </draw:text-box>
        </draw:frame>
        <draw:frame draw:style-name="gr3" draw:text-style-name="P4" draw:layer="layout" svg:width="0.493cm" svg:height="0.175cm" svg:x="22.712cm" svg:y="7.87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7.87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7.87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7.87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7.87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7.872cm">
          <draw:text-box>
            <text:p text:style-name="P3"><text:span text:style-name="T2">R$1.531,76</text:span></text:p>
          </draw:text-box>
        </draw:frame>
        <draw:frame draw:style-name="gr3" draw:text-style-name="P4" draw:layer="layout" svg:width="0.638cm" svg:height="0.175cm" svg:x="0.944cm" svg:y="9.336cm">
          <draw:text-box>
            <text:p text:style-name="P3"><text:span text:style-name="T2">544/2024</text:span></text:p>
          </draw:text-box>
        </draw:frame>
        <draw:frame draw:style-name="gr3" draw:text-style-name="P4" draw:layer="layout" svg:width="2.568cm" svg:height="0.175cm" svg:x="3.687cm" svg:y="8.845cm">
          <draw:text-box>
            <text:p text:style-name="P3"><text:span text:style-name="T2">CARLA JANAINA MOURA LACERDA</text:span></text:p>
          </draw:text-box>
        </draw:frame>
        <draw:frame draw:style-name="gr3" draw:text-style-name="P4" draw:layer="layout" svg:width="1.712cm" svg:height="0.175cm" svg:x="7.294cm" svg:y="8.845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858cm" svg:height="0.175cm" svg:x="9.986cm" svg:y="8.845cm">
          <draw:text-box>
            <text:p text:style-name="P3"><text:span text:style-name="T2">Araripina/PE</text:span></text:p>
          </draw:text-box>
        </draw:frame>
        <draw:frame draw:style-name="gr3" draw:text-style-name="P4" draw:layer="layout" svg:width="0.68cm" svg:height="0.175cm" svg:x="11.341cm" svg:y="8.84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65cm" svg:height="0.175cm" svg:x="12.441cm" svg:y="8.845cm">
          <draw:text-box>
            <text:p text:style-name="P3"><text:span text:style-name="T2">11/08/2024</text:span></text:p>
          </draw:text-box>
        </draw:frame>
        <draw:frame draw:style-name="gr3" draw:text-style-name="P4" draw:layer="layout" svg:width="0.765cm" svg:height="0.175cm" svg:x="13.339cm" svg:y="8.845cm">
          <draw:text-box>
            <text:p text:style-name="P3"><text:span text:style-name="T2">17/08/2024</text:span></text:p>
          </draw:text-box>
        </draw:frame>
        <draw:frame draw:style-name="gr3" draw:text-style-name="P4" draw:layer="layout" svg:width="0.688cm" svg:height="0.175cm" svg:x="14.202cm" svg:y="8.363cm">
          <draw:text-box>
            <text:p text:style-name="P3"><text:span text:style-name="T2">Participar,</text:span></text:p>
          </draw:text-box>
        </draw:frame>
        <draw:frame draw:style-name="gr3" draw:text-style-name="P4" draw:layer="layout" svg:width="0.832cm" svg:height="0.175cm" svg:x="14.956cm" svg:y="8.363cm">
          <draw:text-box>
            <text:p text:style-name="P3"><text:span text:style-name="T2">como aluna,</text:span></text:p>
          </draw:text-box>
        </draw:frame>
        <draw:frame draw:style-name="gr3" draw:text-style-name="P4" draw:layer="layout" svg:width="1.88cm" svg:height="0.175cm" svg:x="15.87cm" svg:y="8.363cm">
          <draw:text-box>
            <text:p text:style-name="P3"><text:span text:style-name="T2">da 13ª Jornada Institucional</text:span></text:p>
          </draw:text-box>
        </draw:frame>
        <draw:frame draw:style-name="gr3" draw:text-style-name="P4" draw:layer="layout" svg:width="0.697cm" svg:height="0.175cm" svg:x="14.202cm" svg:y="8.6cm">
          <draw:text-box>
            <text:p text:style-name="P3"><text:span text:style-name="T2">da Ejud-6,</text:span></text:p>
          </draw:text-box>
        </draw:frame>
        <draw:frame draw:style-name="gr3" draw:text-style-name="P4" draw:layer="layout" svg:width="2.544cm" svg:height="0.175cm" svg:x="15.058cm" svg:y="8.6cm">
          <draw:text-box>
            <text:p text:style-name="P3"><text:span text:style-name="T2">destinada à formação continuada dos</text:span></text:p>
          </draw:text-box>
        </draw:frame>
        <draw:frame draw:style-name="gr3" draw:text-style-name="P4" draw:layer="layout" svg:width="2.848cm" svg:height="0.175cm" svg:x="14.202cm" svg:y="8.845cm">
          <draw:text-box>
            <text:p text:style-name="P3"><text:span text:style-name="T2">Magistrados do Trabalho de Pernambuco,</text:span></text:p>
          </draw:text-box>
        </draw:frame>
        <draw:frame draw:style-name="gr3" draw:text-style-name="P4" draw:layer="layout" svg:width="0.51cm" svg:height="0.175cm" svg:x="17.25cm" svg:y="8.845cm">
          <draw:text-box>
            <text:p text:style-name="P3"><text:span text:style-name="T2">de 11 a</text:span></text:p>
          </draw:text-box>
        </draw:frame>
        <draw:frame draw:style-name="gr3" draw:text-style-name="P4" draw:layer="layout" svg:width="0.807cm" svg:height="0.175cm" svg:x="14.202cm" svg:y="9.091cm">
          <draw:text-box>
            <text:p text:style-name="P3"><text:span text:style-name="T2">17.08.2024,</text:span></text:p>
          </draw:text-box>
        </draw:frame>
        <draw:frame draw:style-name="gr3" draw:text-style-name="P4" draw:layer="layout" svg:width="1.298cm" svg:height="0.175cm" svg:x="15.091cm" svg:y="9.091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1.163cm" svg:height="0.175cm" svg:x="16.548cm" svg:y="9.091cm">
          <draw:text-box>
            <text:p text:style-name="P3"><text:span text:style-name="T2">fazendo jus a 6,5</text:span></text:p>
          </draw:text-box>
        </draw:frame>
        <draw:frame draw:style-name="gr3" draw:text-style-name="P4" draw:layer="layout" svg:width="3.238cm" svg:height="0.175cm" svg:x="14.202cm" svg:y="9.336cm">
          <draw:text-box>
            <text:p text:style-name="P3"><text:span text:style-name="T2">(seis e meia) diárias, conf. TRT6 DG <text:s/>292/2024.</text:span></text:p>
          </draw:text-box>
        </draw:frame>
        <draw:frame draw:style-name="gr3" draw:text-style-name="P4" draw:layer="layout" svg:width="0.713cm" svg:height="0.175cm" svg:x="18.258cm" svg:y="8.752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8.947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14cm" svg:height="0.175cm" svg:x="19.647cm" svg:y="8.845cm">
          <draw:text-box>
            <text:p text:style-name="P3"><text:span text:style-name="T2">6,5</text:span></text:p>
          </draw:text-box>
        </draw:frame>
        <draw:frame draw:style-name="gr3" draw:text-style-name="P4" draw:layer="layout" svg:width="0.79cm" svg:height="0.175cm" svg:x="20.307cm" svg:y="8.845cm">
          <draw:text-box>
            <text:p text:style-name="P3"><text:span text:style-name="T2">R$4.862,91</text:span></text:p>
          </draw:text-box>
        </draw:frame>
        <draw:frame draw:style-name="gr3" draw:text-style-name="P4" draw:layer="layout" svg:width="0.714cm" svg:height="0.175cm" svg:x="21.492cm" svg:y="8.845cm">
          <draw:text-box>
            <text:p text:style-name="P3"><text:span text:style-name="T2">-R$316,61</text:span></text:p>
          </draw:text-box>
        </draw:frame>
        <draw:frame draw:style-name="gr3" draw:text-style-name="P4" draw:layer="layout" svg:width="0.493cm" svg:height="0.175cm" svg:x="22.711cm" svg:y="8.8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8.8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8.8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8.8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8.8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8.845cm">
          <draw:text-box>
            <text:p text:style-name="P3"><text:span text:style-name="T2">R$4.546,30</text:span></text:p>
          </draw:text-box>
        </draw:frame>
        <draw:frame draw:style-name="gr3" draw:text-style-name="P4" draw:layer="layout" svg:width="0.638cm" svg:height="0.175cm" svg:x="0.944cm" svg:y="10.115cm">
          <draw:text-box>
            <text:p text:style-name="P3"><text:span text:style-name="T2">545/2024</text:span></text:p>
          </draw:text-box>
        </draw:frame>
        <draw:frame draw:style-name="gr3" draw:text-style-name="P4" draw:layer="layout" svg:width="2.28cm" svg:height="0.175cm" svg:x="3.687cm" svg:y="9.819cm">
          <draw:text-box>
            <text:p text:style-name="P3"><text:span text:style-name="T2">ANTONIO CARLOS DE ARAUJO</text:span></text:p>
          </draw:text-box>
        </draw:frame>
        <draw:frame draw:style-name="gr3" draw:text-style-name="P4" draw:layer="layout" svg:width="1.984cm" svg:height="0.175cm" svg:x="7.294cm" svg:y="9.819cm">
          <draw:text-box>
            <text:p text:style-name="P3"><text:span text:style-name="T2">ASSISTENTE SECRETARIO</text:span></text:p>
          </draw:text-box>
        </draw:frame>
        <draw:frame draw:style-name="gr3" draw:text-style-name="P4" draw:layer="layout" svg:width="0.68cm" svg:height="0.175cm" svg:x="10.071cm" svg:y="9.81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1.256cm" svg:y="9.819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65cm" svg:height="0.175cm" svg:x="12.441cm" svg:y="9.819cm">
          <draw:text-box>
            <text:p text:style-name="P3"><text:span text:style-name="T2">01/07/2024</text:span></text:p>
          </draw:text-box>
        </draw:frame>
        <draw:frame draw:style-name="gr3" draw:text-style-name="P4" draw:layer="layout" svg:width="0.765cm" svg:height="0.175cm" svg:x="13.339cm" svg:y="9.819cm">
          <draw:text-box>
            <text:p text:style-name="P3"><text:span text:style-name="T2">05/07/2024</text:span></text:p>
          </draw:text-box>
        </draw:frame>
        <draw:frame draw:style-name="gr3" draw:text-style-name="P4" draw:layer="layout" svg:width="0.561cm" svg:height="0.175cm" svg:x="14.203cm" svg:y="9.531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561cm" svg:height="0.175cm" svg:x="14.931cm" svg:y="9.531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0.172cm" svg:height="0.175cm" svg:x="15.659cm" svg:y="9.531cm">
          <draw:text-box>
            <text:p text:style-name="P3"><text:span text:style-name="T2">de</text:span></text:p>
          </draw:text-box>
        </draw:frame>
        <draw:frame draw:style-name="gr3" draw:text-style-name="P4" draw:layer="layout" svg:width="0.883cm" svg:height="0.175cm" svg:x="16.006cm" svg:y="9.531cm">
          <draw:text-box>
            <text:p text:style-name="P3"><text:span text:style-name="T2">manutenção,</text:span></text:p>
          </draw:text-box>
        </draw:frame>
        <draw:frame draw:style-name="gr3" draw:text-style-name="P4" draw:layer="layout" svg:width="0.172cm" svg:height="0.175cm" svg:x="17.047cm" svg:y="9.531cm">
          <draw:text-box>
            <text:p text:style-name="P3"><text:span text:style-name="T2">de</text:span></text:p>
          </draw:text-box>
        </draw:frame>
        <draw:frame draw:style-name="gr3" draw:text-style-name="P4" draw:layer="layout" svg:width="0.172cm" svg:height="0.175cm" svg:x="17.394cm" svg:y="9.531cm">
          <draw:text-box>
            <text:p text:style-name="P3"><text:span text:style-name="T2">01</text:span></text:p>
          </draw:text-box>
        </draw:frame>
        <draw:frame draw:style-name="gr3" draw:text-style-name="P4" draw:layer="layout" svg:width="0.152cm" svg:height="0.175cm" svg:x="17.733cm" svg:y="9.531cm">
          <draw:text-box>
            <text:p text:style-name="P3"><text:span text:style-name="T2">a</text:span></text:p>
          </draw:text-box>
        </draw:frame>
        <draw:frame draw:style-name="gr3" draw:text-style-name="P4" draw:layer="layout" svg:width="0.807cm" svg:height="0.175cm" svg:x="14.203cm" svg:y="9.726cm">
          <draw:text-box>
            <text:p text:style-name="P3"><text:span text:style-name="T2">05.07.2024,</text:span></text:p>
          </draw:text-box>
        </draw:frame>
        <draw:frame draw:style-name="gr3" draw:text-style-name="P4" draw:layer="layout" svg:width="0.485cm" svg:height="0.175cm" svg:x="15.083cm" svg:y="9.72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807cm" svg:height="0.175cm" svg:x="15.642cm" svg:y="9.726cm">
          <draw:text-box>
            <text:p text:style-name="P3"><text:span text:style-name="T2">para Petrolina e Salgueiro,</text:span></text:p>
          </draw:text-box>
        </draw:frame>
        <draw:frame draw:style-name="gr3" draw:text-style-name="P4" draw:layer="layout" svg:width="0.214cm" svg:height="0.175cm" svg:x="17.614cm" svg:y="9.726cm">
          <draw:text-box>
            <text:p text:style-name="P3"><text:span text:style-name="T2">em</text:span></text:p>
          </draw:text-box>
        </draw:frame>
        <draw:frame draw:style-name="gr3" draw:text-style-name="P4" draw:layer="layout" svg:width="0.959cm" svg:height="0.175cm" svg:x="14.203cm" svg:y="9.92cm">
          <draw:text-box>
            <text:p text:style-name="P3"><text:span text:style-name="T2">veículo oficial,</text:span></text:p>
          </draw:text-box>
        </draw:frame>
        <draw:frame draw:style-name="gr3" draw:text-style-name="P4" draw:layer="layout" svg:width="2.239cm" svg:height="0.175cm" svg:x="15.303cm" svg:y="9.92cm">
          <draw:text-box>
            <text:p text:style-name="P3"><text:span text:style-name="T2">fazendo jus a 4,5 (quatro e meia)</text:span></text:p>
          </draw:text-box>
        </draw:frame>
        <draw:frame draw:style-name="gr3" draw:text-style-name="P4" draw:layer="layout" svg:width="2.712cm" svg:height="0.175cm" svg:x="14.203cm" svg:y="10.115cm">
          <draw:text-box>
            <text:p text:style-name="P3"><text:span text:style-name="T2">diária, conf. PORT. TRT6 DG 289/2024.</text:span></text:p>
          </draw:text-box>
        </draw:frame>
        <draw:frame draw:style-name="gr3" draw:text-style-name="P4" draw:layer="layout" svg:width="1.306cm" svg:height="0.175cm" svg:x="17.953cm" svg:y="9.819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9.819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9cm" svg:height="0.175cm" svg:x="20.307cm" svg:y="9.819cm">
          <draw:text-box>
            <text:p text:style-name="P3"><text:span text:style-name="T2">R$1.848,37</text:span></text:p>
          </draw:text-box>
        </draw:frame>
        <draw:frame draw:style-name="gr3" draw:text-style-name="P4" draw:layer="layout" svg:width="0.714cm" svg:height="0.175cm" svg:x="21.492cm" svg:y="9.819cm">
          <draw:text-box>
            <text:p text:style-name="P3"><text:span text:style-name="T2">-R$316,61</text:span></text:p>
          </draw:text-box>
        </draw:frame>
        <draw:frame draw:style-name="gr3" draw:text-style-name="P4" draw:layer="layout" svg:width="0.493cm" svg:height="0.175cm" svg:x="22.712cm" svg:y="9.81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9.81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9.81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9.81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9.81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9.819cm">
          <draw:text-box>
            <text:p text:style-name="P3"><text:span text:style-name="T2">R$1.531,76</text:span></text:p>
          </draw:text-box>
        </draw:frame>
        <draw:frame draw:style-name="gr3" draw:text-style-name="P4" draw:layer="layout" svg:width="0.638cm" svg:height="0.175cm" svg:x="0.944cm" svg:y="11.089cm">
          <draw:text-box>
            <text:p text:style-name="P3"><text:span text:style-name="T2">547/2024</text:span></text:p>
          </draw:text-box>
        </draw:frame>
        <draw:frame draw:style-name="gr3" draw:text-style-name="P4" draw:layer="layout" svg:width="2.433cm" svg:height="0.175cm" svg:x="3.687cm" svg:y="10.699cm">
          <draw:text-box>
            <text:p text:style-name="P3"><text:span text:style-name="T2">GLEIDSON DOS SANTOS XAVIER</text:span></text:p>
          </draw:text-box>
        </draw:frame>
        <draw:frame draw:style-name="gr3" draw:text-style-name="P4" draw:layer="layout" svg:width="1.45cm" svg:height="0.175cm" svg:x="7.294cm" svg:y="10.699cm">
          <draw:text-box>
            <text:p text:style-name="P3"><text:span text:style-name="T2">CHEFE DE NUCLEO</text:span></text:p>
          </draw:text-box>
        </draw:frame>
        <draw:frame draw:style-name="gr3" draw:text-style-name="P4" draw:layer="layout" svg:width="0.68cm" svg:height="0.175cm" svg:x="10.071cm" svg:y="10.69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32cm" svg:height="0.175cm" svg:x="11.273cm" svg:y="10.699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765cm" svg:height="0.175cm" svg:x="12.441cm" svg:y="10.699cm">
          <draw:text-box>
            <text:p text:style-name="P3"><text:span text:style-name="T2">04/07/2024</text:span></text:p>
          </draw:text-box>
        </draw:frame>
        <draw:frame draw:style-name="gr3" draw:text-style-name="P4" draw:layer="layout" svg:width="0.765cm" svg:height="0.175cm" svg:x="13.339cm" svg:y="10.699cm">
          <draw:text-box>
            <text:p text:style-name="P3"><text:span text:style-name="T2">04/07/2024</text:span></text:p>
          </draw:text-box>
        </draw:frame>
        <draw:frame draw:style-name="gr3" draw:text-style-name="P4" draw:layer="layout" svg:width="0.468cm" svg:height="0.175cm" svg:x="14.202cm" svg:y="10.31cm">
          <draw:text-box>
            <text:p text:style-name="P3"><text:span text:style-name="T2">Instruir</text:span></text:p>
          </draw:text-box>
        </draw:frame>
        <draw:frame draw:style-name="gr3" draw:text-style-name="P4" draw:layer="layout" svg:width="0.544cm" svg:height="0.175cm" svg:x="14.727cm" svg:y="10.31cm">
          <draw:text-box>
            <text:p text:style-name="P3"><text:span text:style-name="T2">servidor</text:span></text:p>
          </draw:text-box>
        </draw:frame>
        <draw:frame draw:style-name="gr3" draw:text-style-name="P4" draw:layer="layout" svg:width="0.866cm" svg:height="0.175cm" svg:x="15.337cm" svg:y="10.31cm">
          <draw:text-box>
            <text:p text:style-name="P3"><text:span text:style-name="T2">e transportar</text:span></text:p>
          </draw:text-box>
        </draw:frame>
        <draw:frame draw:style-name="gr3" draw:text-style-name="P4" draw:layer="layout" svg:width="1.476cm" svg:height="0.175cm" svg:x="16.294cm" svg:y="10.31cm">
          <draw:text-box>
            <text:p text:style-name="P3"><text:span text:style-name="T2">uma cadeira de rodas</text:span></text:p>
          </draw:text-box>
        </draw:frame>
        <draw:frame draw:style-name="gr3" draw:text-style-name="P4" draw:layer="layout" svg:width="0.172cm" svg:height="0.175cm" svg:x="14.202cm" svg:y="10.505cm">
          <draw:text-box>
            <text:p text:style-name="P3"><text:span text:style-name="T2">ao</text:span></text:p>
          </draw:text-box>
        </draw:frame>
        <draw:frame draw:style-name="gr3" draw:text-style-name="P4" draw:layer="layout" svg:width="1.239cm" svg:height="0.175cm" svg:x="14.49cm" svg:y="10.505cm">
          <draw:text-box>
            <text:p text:style-name="P3"><text:span text:style-name="T2">Fórum Trabalhista</text:span></text:p>
          </draw:text-box>
        </draw:frame>
        <draw:frame draw:style-name="gr3" draw:text-style-name="P4" draw:layer="layout" svg:width="0.172cm" svg:height="0.175cm" svg:x="15.921cm" svg:y="10.505cm">
          <draw:text-box>
            <text:p text:style-name="P3"><text:span text:style-name="T2">de</text:span></text:p>
          </draw:text-box>
        </draw:frame>
        <draw:frame draw:style-name="gr3" draw:text-style-name="P4" draw:layer="layout" svg:width="0.493cm" svg:height="0.175cm" svg:x="16.218cm" svg:y="10.505cm">
          <draw:text-box>
            <text:p text:style-name="P3"><text:span text:style-name="T2">Nazaré</text:span></text:p>
          </draw:text-box>
        </draw:frame>
        <draw:frame draw:style-name="gr3" draw:text-style-name="P4" draw:layer="layout" svg:width="0.172cm" svg:height="0.175cm" svg:x="16.819cm" svg:y="10.505cm">
          <draw:text-box>
            <text:p text:style-name="P3"><text:span text:style-name="T2">da</text:span></text:p>
          </draw:text-box>
        </draw:frame>
        <draw:frame draw:style-name="gr3" draw:text-style-name="P4" draw:layer="layout" svg:width="0.383cm" svg:height="0.175cm" svg:x="17.115cm" svg:y="10.505cm">
          <draw:text-box>
            <text:p text:style-name="P3"><text:span text:style-name="T2">Mata,</text:span></text:p>
          </draw:text-box>
        </draw:frame>
        <draw:frame draw:style-name="gr3" draw:text-style-name="P4" draw:layer="layout" svg:width="0.205cm" svg:height="0.175cm" svg:x="17.615cm" svg:y="10.505cm">
          <draw:text-box>
            <text:p text:style-name="P3"><text:span text:style-name="T2">dia</text:span></text:p>
          </draw:text-box>
        </draw:frame>
        <draw:frame draw:style-name="gr3" draw:text-style-name="P4" draw:layer="layout" svg:width="3.603cm" svg:height="0.175cm" svg:x="14.202cm" svg:y="10.699cm">
          <draw:text-box>
            <text:p text:style-name="P3"><text:span text:style-name="T2">04.07.2024, desloc. para Limoeiro e Nazaré da Mata,</text:span></text:p>
          </draw:text-box>
        </draw:frame>
        <draw:frame draw:style-name="gr3" draw:text-style-name="P4" draw:layer="layout" svg:width="1.213cm" svg:height="0.175cm" svg:x="14.202cm" svg:y="10.894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1.637cm" svg:height="0.175cm" svg:x="15.557cm" svg:y="10.894cm">
          <draw:text-box>
            <text:p text:style-name="P3"><text:span text:style-name="T2">fazendo jus a 1/2 (meia)</text:span></text:p>
          </draw:text-box>
        </draw:frame>
        <draw:frame draw:style-name="gr3" draw:text-style-name="P4" draw:layer="layout" svg:width="0.417cm" svg:height="0.175cm" svg:x="17.403cm" svg:y="10.894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2.255cm" svg:height="0.175cm" svg:x="14.202cm" svg:y="11.089cm">
          <draw:text-box>
            <text:p text:style-name="P3"><text:span text:style-name="T2">conf. PORT. TRT6 DG 294/2024.</text:span></text:p>
          </draw:text-box>
        </draw:frame>
        <draw:frame draw:style-name="gr3" draw:text-style-name="P4" draw:layer="layout" svg:width="1.306cm" svg:height="0.175cm" svg:x="17.953cm" svg:y="10.699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10.699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10.699cm">
          <draw:text-box>
            <text:p text:style-name="P3"><text:span text:style-name="T2">R$205,37</text:span></text:p>
          </draw:text-box>
        </draw:frame>
        <draw:frame draw:style-name="gr3" draw:text-style-name="P4" draw:layer="layout" svg:width="0.629cm" svg:height="0.175cm" svg:x="21.535cm" svg:y="10.699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2cm" svg:y="10.69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0.69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0.69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0.69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0.69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10.699cm">
          <draw:text-box>
            <text:p text:style-name="P3"><text:span text:style-name="T2">R$142,05</text:span></text:p>
          </draw:text-box>
        </draw:frame>
        <draw:frame draw:style-name="gr3" draw:text-style-name="P4" draw:layer="layout" svg:width="0.638cm" svg:height="0.175cm" svg:x="0.944cm" svg:y="12.063cm">
          <draw:text-box>
            <text:p text:style-name="P3"><text:span text:style-name="T2">548/2024</text:span></text:p>
          </draw:text-box>
        </draw:frame>
        <draw:frame draw:style-name="gr3" draw:text-style-name="P4" draw:layer="layout" svg:width="2.957cm" svg:height="0.175cm" svg:x="3.687cm" svg:y="11.673cm">
          <draw:text-box>
            <text:p text:style-name="P3"><text:span text:style-name="T2">MARCO ANTONIO GOMES DOS SANTOS</text:span></text:p>
          </draw:text-box>
        </draw:frame>
        <draw:frame draw:style-name="gr3" draw:text-style-name="P4" draw:layer="layout" svg:width="1.594cm" svg:height="0.175cm" svg:x="7.294cm" svg:y="11.673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8cm" svg:height="0.175cm" svg:x="10.071cm" svg:y="11.67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5cm" svg:x="11.281cm" svg:y="11.673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65cm" svg:height="0.175cm" svg:x="12.441cm" svg:y="11.673cm">
          <draw:text-box>
            <text:p text:style-name="P3"><text:span text:style-name="T2">03/07/2024</text:span></text:p>
          </draw:text-box>
        </draw:frame>
        <draw:frame draw:style-name="gr3" draw:text-style-name="P4" draw:layer="layout" svg:width="0.765cm" svg:height="0.175cm" svg:x="13.339cm" svg:y="11.673cm">
          <draw:text-box>
            <text:p text:style-name="P3"><text:span text:style-name="T2">03/07/2024</text:span></text:p>
          </draw:text-box>
        </draw:frame>
        <draw:frame draw:style-name="gr3" draw:text-style-name="P4" draw:layer="layout" svg:width="3.56cm" svg:height="0.175cm" svg:x="14.202cm" svg:y="11.284cm">
          <draw:text-box>
            <text:p text:style-name="P3"><text:span text:style-name="T2">Providenciar a entrega de diversos móveis, aparelho</text:span></text:p>
          </draw:text-box>
        </draw:frame>
        <draw:frame draw:style-name="gr3" draw:text-style-name="P4" draw:layer="layout" svg:width="1.196cm" svg:height="0.175cm" svg:x="14.202cm" svg:y="11.538cm">
          <draw:text-box>
            <text:p text:style-name="P3"><text:span text:style-name="T2">de TV e materiais</text:span></text:p>
          </draw:text-box>
        </draw:frame>
        <draw:frame draw:style-name="gr3" draw:text-style-name="P4" draw:layer="layout" svg:width="0.875cm" svg:height="0.175cm" svg:x="15.676cm" svg:y="11.538cm">
          <draw:text-box>
            <text:p text:style-name="P3"><text:span text:style-name="T2">de consumo,</text:span></text:p>
          </draw:text-box>
        </draw:frame>
        <draw:frame draw:style-name="gr3" draw:text-style-name="P4" draw:layer="layout" svg:width="1.053cm" svg:height="0.175cm" svg:x="16.709cm" svg:y="11.538cm">
          <draw:text-box>
            <text:p text:style-name="P3"><text:span text:style-name="T2">dia 03.07.2024,</text:span></text:p>
          </draw:text-box>
        </draw:frame>
        <draw:frame draw:style-name="gr3" draw:text-style-name="P4" draw:layer="layout" svg:width="0.485cm" svg:height="0.175cm" svg:x="14.202cm" svg:y="11.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2.196cm" svg:height="0.175cm" svg:x="14.744cm" svg:y="11.8cm">
          <draw:text-box>
            <text:p text:style-name="P3"><text:span text:style-name="T2">para Caruaru, em veículo oficial,</text:span></text:p>
          </draw:text-box>
        </draw:frame>
        <draw:frame draw:style-name="gr3" draw:text-style-name="P4" draw:layer="layout" svg:width="0.781cm" svg:height="0.175cm" svg:x="17.039cm" svg:y="11.8cm">
          <draw:text-box>
            <text:p text:style-name="P3"><text:span text:style-name="T2">fazendo jus</text:span></text:p>
          </draw:text-box>
        </draw:frame>
        <draw:frame draw:style-name="gr3" draw:text-style-name="P4" draw:layer="layout" svg:width="3.568cm" svg:height="0.175cm" svg:x="14.202cm" svg:y="12.063cm">
          <draw:text-box>
            <text:p text:style-name="P3"><text:span text:style-name="T2">a 1/2 (meia) diária, conf. PORT. TRT6 DG 295/2024.</text:span></text:p>
          </draw:text-box>
        </draw:frame>
        <draw:frame draw:style-name="gr3" draw:text-style-name="P4" draw:layer="layout" svg:width="1.306cm" svg:height="0.175cm" svg:x="17.953cm" svg:y="11.673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11.673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11.673cm">
          <draw:text-box>
            <text:p text:style-name="P3"><text:span text:style-name="T2">R$205,37</text:span></text:p>
          </draw:text-box>
        </draw:frame>
        <draw:frame draw:style-name="gr3" draw:text-style-name="P4" draw:layer="layout" svg:width="0.629cm" svg:height="0.175cm" svg:x="21.535cm" svg:y="11.673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1cm" svg:y="11.67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1.67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1.67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1.67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1.67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11.673cm">
          <draw:text-box>
            <text:p text:style-name="P3"><text:span text:style-name="T2">R$142,05</text:span></text:p>
          </draw:text-box>
        </draw:frame>
        <draw:frame draw:style-name="gr3" draw:text-style-name="P4" draw:layer="layout" svg:width="0.638cm" svg:height="0.175cm" svg:x="0.944cm" svg:y="12.841cm">
          <draw:text-box>
            <text:p text:style-name="P3"><text:span text:style-name="T2">549/2024</text:span></text:p>
          </draw:text-box>
        </draw:frame>
        <draw:frame draw:style-name="gr3" draw:text-style-name="P4" draw:layer="layout" svg:width="1.891cm" svg:height="0.175cm" svg:x="3.687cm" svg:y="12.545cm">
          <draw:text-box>
            <text:p text:style-name="P3"><text:span text:style-name="T2">VALDIR GOMES DA SILVA</text:span></text:p>
          </draw:text-box>
        </draw:frame>
        <draw:frame draw:style-name="gr3" draw:text-style-name="P4" draw:layer="layout" svg:width="2.424cm" svg:height="0.175cm" svg:x="7.294cm" svg:y="12.452cm">
          <draw:text-box>
            <text:p text:style-name="P3"><text:span text:style-name="T2">ASSISTENTE ADMINISTRATIVO - </text:span></text:p>
          </draw:text-box>
        </draw:frame>
        <draw:frame draw:style-name="gr3" draw:text-style-name="P4" draw:layer="layout" svg:width="1.086cm" svg:height="0.175cm" svg:x="7.294cm" svg:y="12.647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68cm" svg:height="0.175cm" svg:x="10.071cm" svg:y="12.54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1.256cm" svg:y="12.545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65cm" svg:height="0.175cm" svg:x="12.441cm" svg:y="12.545cm">
          <draw:text-box>
            <text:p text:style-name="P3"><text:span text:style-name="T2">01/07/2024</text:span></text:p>
          </draw:text-box>
        </draw:frame>
        <draw:frame draw:style-name="gr3" draw:text-style-name="P4" draw:layer="layout" svg:width="0.765cm" svg:height="0.175cm" svg:x="13.339cm" svg:y="12.545cm">
          <draw:text-box>
            <text:p text:style-name="P3"><text:span text:style-name="T2">05/07/2024</text:span></text:p>
          </draw:text-box>
        </draw:frame>
        <draw:frame draw:style-name="gr3" draw:text-style-name="P4" draw:layer="layout" svg:width="0.561cm" svg:height="0.175cm" svg:x="14.202cm" svg:y="12.257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561cm" svg:height="0.175cm" svg:x="14.931cm" svg:y="12.257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0.172cm" svg:height="0.175cm" svg:x="15.659cm" svg:y="12.257cm">
          <draw:text-box>
            <text:p text:style-name="P3"><text:span text:style-name="T2">de</text:span></text:p>
          </draw:text-box>
        </draw:frame>
        <draw:frame draw:style-name="gr3" draw:text-style-name="P4" draw:layer="layout" svg:width="0.883cm" svg:height="0.175cm" svg:x="16.006cm" svg:y="12.257cm">
          <draw:text-box>
            <text:p text:style-name="P3"><text:span text:style-name="T2">manutenção,</text:span></text:p>
          </draw:text-box>
        </draw:frame>
        <draw:frame draw:style-name="gr3" draw:text-style-name="P4" draw:layer="layout" svg:width="0.172cm" svg:height="0.175cm" svg:x="17.047cm" svg:y="12.257cm">
          <draw:text-box>
            <text:p text:style-name="P3"><text:span text:style-name="T2">de</text:span></text:p>
          </draw:text-box>
        </draw:frame>
        <draw:frame draw:style-name="gr3" draw:text-style-name="P4" draw:layer="layout" svg:width="0.172cm" svg:height="0.175cm" svg:x="17.394cm" svg:y="12.257cm">
          <draw:text-box>
            <text:p text:style-name="P3"><text:span text:style-name="T2">01</text:span></text:p>
          </draw:text-box>
        </draw:frame>
        <draw:frame draw:style-name="gr3" draw:text-style-name="P4" draw:layer="layout" svg:width="0.152cm" svg:height="0.175cm" svg:x="17.733cm" svg:y="12.257cm">
          <draw:text-box>
            <text:p text:style-name="P3"><text:span text:style-name="T2">a</text:span></text:p>
          </draw:text-box>
        </draw:frame>
        <draw:frame draw:style-name="gr3" draw:text-style-name="P4" draw:layer="layout" svg:width="3.619cm" svg:height="0.175cm" svg:x="14.202cm" svg:y="12.452cm">
          <draw:text-box>
            <text:p text:style-name="P3"><text:span text:style-name="T2">05.07.2024, desloc. para Petrolina, em veículo oficial,</text:span></text:p>
          </draw:text-box>
        </draw:frame>
        <draw:frame draw:style-name="gr3" draw:text-style-name="P4" draw:layer="layout" svg:width="3.577cm" svg:height="0.175cm" svg:x="14.202cm" svg:y="12.647cm">
          <draw:text-box>
            <text:p text:style-name="P3"><text:span text:style-name="T2">fazendo jus a 4,5 (quatro e meia) diária, conf. PORT.</text:span></text:p>
          </draw:text-box>
        </draw:frame>
        <draw:frame draw:style-name="gr3" draw:text-style-name="P4" draw:layer="layout" svg:width="1.374cm" svg:height="0.175cm" svg:x="14.202cm" svg:y="12.841cm">
          <draw:text-box>
            <text:p text:style-name="P3"><text:span text:style-name="T2">TRT6 DG 287/2024.</text:span></text:p>
          </draw:text-box>
        </draw:frame>
        <draw:frame draw:style-name="gr3" draw:text-style-name="P4" draw:layer="layout" svg:width="1.306cm" svg:height="0.175cm" svg:x="17.953cm" svg:y="12.545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12.545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9cm" svg:height="0.175cm" svg:x="20.307cm" svg:y="12.545cm">
          <draw:text-box>
            <text:p text:style-name="P3"><text:span text:style-name="T2">R$1.848,37</text:span></text:p>
          </draw:text-box>
        </draw:frame>
        <draw:frame draw:style-name="gr3" draw:text-style-name="P4" draw:layer="layout" svg:width="0.714cm" svg:height="0.175cm" svg:x="21.492cm" svg:y="12.545cm">
          <draw:text-box>
            <text:p text:style-name="P3"><text:span text:style-name="T2">-R$316,61</text:span></text:p>
          </draw:text-box>
        </draw:frame>
        <draw:frame draw:style-name="gr3" draw:text-style-name="P4" draw:layer="layout" svg:width="0.493cm" svg:height="0.175cm" svg:x="22.711cm" svg:y="12.5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2.5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2.5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2.5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2.5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2.545cm">
          <draw:text-box>
            <text:p text:style-name="P3"><text:span text:style-name="T2">R$1.531,76</text:span></text:p>
          </draw:text-box>
        </draw:frame>
        <draw:frame draw:style-name="gr3" draw:text-style-name="P4" draw:layer="layout" svg:width="0.638cm" svg:height="0.175cm" svg:x="0.944cm" svg:y="13.62cm">
          <draw:text-box>
            <text:p text:style-name="P3"><text:span text:style-name="T2">550/2024</text:span></text:p>
          </draw:text-box>
        </draw:frame>
        <draw:frame draw:style-name="gr3" draw:text-style-name="P4" draw:layer="layout" svg:width="2.373cm" svg:height="0.175cm" svg:x="3.687cm" svg:y="13.324cm">
          <draw:text-box>
            <text:p text:style-name="P3"><text:span text:style-name="T2">NISE PEDROSO LINS DE SOUSA</text:span></text:p>
          </draw:text-box>
        </draw:frame>
        <draw:frame draw:style-name="gr3" draw:text-style-name="P4" draw:layer="layout" svg:width="2.161cm" svg:height="0.175cm" svg:x="7.294cm" svg:y="13.324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8cm" svg:height="0.175cm" svg:x="10.071cm" svg:y="13.32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1.307cm" svg:y="13.324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65cm" svg:height="0.175cm" svg:x="12.441cm" svg:y="13.324cm">
          <draw:text-box>
            <text:p text:style-name="P3"><text:span text:style-name="T2">19/08/2024</text:span></text:p>
          </draw:text-box>
        </draw:frame>
        <draw:frame draw:style-name="gr3" draw:text-style-name="P4" draw:layer="layout" svg:width="0.765cm" svg:height="0.175cm" svg:x="13.339cm" svg:y="13.324cm">
          <draw:text-box>
            <text:p text:style-name="P3"><text:span text:style-name="T2">22/08/2024</text:span></text:p>
          </draw:text-box>
        </draw:frame>
        <draw:frame draw:style-name="gr3" draw:text-style-name="P4" draw:layer="layout" svg:width="0.646cm" svg:height="0.175cm" svg:x="14.202cm" svg:y="13.036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2.145cm" svg:height="0.175cm" svg:x="14.922cm" svg:y="13.036cm">
          <draw:text-box>
            <text:p text:style-name="P3"><text:span text:style-name="T2">da Reunião do COLEPRECOR,</text:span></text:p>
          </draw:text-box>
        </draw:frame>
        <draw:frame draw:style-name="gr3" draw:text-style-name="P4" draw:layer="layout" svg:width="0.51cm" svg:height="0.175cm" svg:x="17.242cm" svg:y="13.036cm">
          <draw:text-box>
            <text:p text:style-name="P3"><text:span text:style-name="T2">de 19 a</text:span></text:p>
          </draw:text-box>
        </draw:frame>
        <draw:frame draw:style-name="gr3" draw:text-style-name="P4" draw:layer="layout" svg:width="0.807cm" svg:height="0.175cm" svg:x="14.202cm" svg:y="13.231cm">
          <draw:text-box>
            <text:p text:style-name="P3"><text:span text:style-name="T2">22.08.2024,</text:span></text:p>
          </draw:text-box>
        </draw:frame>
        <draw:frame draw:style-name="gr3" draw:text-style-name="P4" draw:layer="layout" svg:width="0.485cm" svg:height="0.175cm" svg:x="15.125cm" svg:y="13.23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cm" svg:height="0.175cm" svg:x="15.726cm" svg:y="13.231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468cm" svg:height="0.175cm" svg:x="16.81cm" svg:y="13.231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34cm" svg:height="0.175cm" svg:x="17.386cm" svg:y="13.231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3.517cm" svg:height="0.175cm" svg:x="14.202cm" svg:y="13.426cm">
          <draw:text-box>
            <text:p text:style-name="P3"><text:span text:style-name="T2">fazendo jus a 3,5 (três e meia) diárias, bem como ½</text:span></text:p>
          </draw:text-box>
        </draw:frame>
        <draw:frame draw:style-name="gr3" draw:text-style-name="P4" draw:layer="layout" svg:width="2.543cm" svg:height="0.175cm" svg:x="14.202cm" svg:y="13.62cm">
          <draw:text-box>
            <text:p text:style-name="P3"><text:span text:style-name="T2">AD, conf. PORT. TRT6 GP 433/2024.</text:span></text:p>
          </draw:text-box>
        </draw:frame>
        <draw:frame draw:style-name="gr3" draw:text-style-name="P4" draw:layer="layout" svg:width="0.536cm" svg:height="0.175cm" svg:x="18.326cm" svg:y="13.32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7cm" svg:y="13.324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9cm" svg:height="0.175cm" svg:x="20.307cm" svg:y="13.324cm">
          <draw:text-box>
            <text:p text:style-name="P3"><text:span text:style-name="T2">R$4.877,60</text:span></text:p>
          </draw:text-box>
        </draw:frame>
        <draw:frame draw:style-name="gr3" draw:text-style-name="P4" draw:layer="layout" svg:width="0.841cm" svg:height="0.175cm" svg:x="21.425cm" svg:y="13.324cm">
          <draw:text-box>
            <text:p text:style-name="P3"><text:span text:style-name="T2">-R$1.507,06</text:span></text:p>
          </draw:text-box>
        </draw:frame>
        <draw:frame draw:style-name="gr3" draw:text-style-name="P4" draw:layer="layout" svg:width="0.663cm" svg:height="0.175cm" svg:x="22.627cm" svg:y="13.324cm">
          <draw:text-box>
            <text:p text:style-name="P3"><text:span text:style-name="T2">R$322,73</text:span></text:p>
          </draw:text-box>
        </draw:frame>
        <draw:frame draw:style-name="gr3" draw:text-style-name="P4" draw:layer="layout" svg:width="0.79cm" svg:height="0.175cm" svg:x="23.685cm" svg:y="13.324cm">
          <draw:text-box>
            <text:p text:style-name="P3"><text:span text:style-name="T2">R$1.377,75</text:span></text:p>
          </draw:text-box>
        </draw:frame>
        <draw:frame draw:style-name="gr3" draw:text-style-name="P4" draw:layer="layout" svg:width="0.493cm" svg:height="0.175cm" svg:x="24.938cm" svg:y="13.32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3.32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3.32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3.324cm">
          <draw:text-box>
            <text:p text:style-name="P3"><text:span text:style-name="T2">R$5.071,02</text:span></text:p>
          </draw:text-box>
        </draw:frame>
        <draw:frame draw:style-name="gr3" draw:text-style-name="P4" draw:layer="layout" svg:width="0.638cm" svg:height="0.175cm" svg:x="0.944cm" svg:y="14.594cm">
          <draw:text-box>
            <text:p text:style-name="P3"><text:span text:style-name="T2">551/2024</text:span></text:p>
          </draw:text-box>
        </draw:frame>
        <draw:frame draw:style-name="gr3" draw:text-style-name="P4" draw:layer="layout" svg:width="3.372cm" svg:height="0.175cm" svg:x="3.687cm" svg:y="14.205cm">
          <draw:text-box>
            <text:p text:style-name="P3"><text:span text:style-name="T2">ADRIANA SATOU LESSA FERREIRA PINHEIRO</text:span></text:p>
          </draw:text-box>
        </draw:frame>
        <draw:frame draw:style-name="gr3" draw:text-style-name="P4" draw:layer="layout" svg:width="1.712cm" svg:height="0.175cm" svg:x="7.294cm" svg:y="14.205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68cm" svg:height="0.175cm" svg:x="10.071cm" svg:y="14.20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1.307cm" svg:y="14.205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65cm" svg:height="0.175cm" svg:x="12.441cm" svg:y="14.205cm">
          <draw:text-box>
            <text:p text:style-name="P3"><text:span text:style-name="T2">20/08/2024</text:span></text:p>
          </draw:text-box>
        </draw:frame>
        <draw:frame draw:style-name="gr3" draw:text-style-name="P4" draw:layer="layout" svg:width="0.765cm" svg:height="0.175cm" svg:x="13.339cm" svg:y="14.205cm">
          <draw:text-box>
            <text:p text:style-name="P3"><text:span text:style-name="T2">21/08/2024</text:span></text:p>
          </draw:text-box>
        </draw:frame>
        <draw:frame draw:style-name="gr3" draw:text-style-name="P4" draw:layer="layout" svg:width="0.646cm" svg:height="0.175cm" svg:x="14.202cm" svg:y="13.815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355cm" svg:height="0.175cm" svg:x="14.939cm" svg:y="13.815cm">
          <draw:text-box>
            <text:p text:style-name="P3"><text:span text:style-name="T2">da 2ª</text:span></text:p>
          </draw:text-box>
        </draw:frame>
        <draw:frame draw:style-name="gr3" draw:text-style-name="P4" draw:layer="layout" svg:width="2.193cm" svg:height="0.175cm" svg:x="15.43cm" svg:y="13.815cm">
          <draw:text-box>
            <text:p text:style-name="P3"><text:span text:style-name="T2">Reunião Preparatória para o 18º</text:span></text:p>
          </draw:text-box>
        </draw:frame>
        <draw:frame draw:style-name="gr3" draw:text-style-name="P4" draw:layer="layout" svg:width="1.247cm" svg:height="0.175cm" svg:x="14.202cm" svg:y="14.01cm">
          <draw:text-box>
            <text:p text:style-name="P3"><text:span text:style-name="T2">Encontro Nacional</text:span></text:p>
          </draw:text-box>
        </draw:frame>
        <draw:frame draw:style-name="gr3" draw:text-style-name="P4" draw:layer="layout" svg:width="1.349cm" svg:height="0.175cm" svg:x="15.523cm" svg:y="14.01cm">
          <draw:text-box>
            <text:p text:style-name="P3"><text:span text:style-name="T2">do Poder Judiciário,</text:span></text:p>
          </draw:text-box>
        </draw:frame>
        <draw:frame draw:style-name="gr3" draw:text-style-name="P4" draw:layer="layout" svg:width="0.485cm" svg:height="0.175cm" svg:x="16.971cm" svg:y="14.0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7cm" svg:height="0.175cm" svg:x="17.513cm" svg:y="14.01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553cm" svg:height="0.175cm" svg:x="14.202cm" svg:y="14.205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1.358cm" svg:height="0.175cm" svg:x="14.854cm" svg:y="14.205cm">
          <draw:text-box>
            <text:p text:style-name="P3"><text:span text:style-name="T2">de 20 a 21.08.2024,</text:span></text:p>
          </draw:text-box>
        </draw:frame>
        <draw:frame draw:style-name="gr3" draw:text-style-name="P4" draw:layer="layout" svg:width="0.722cm" svg:height="0.175cm" svg:x="16.505cm" svg:y="14.205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7.386cm" svg:y="14.205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56cm" svg:height="0.175cm" svg:x="14.202cm" svg:y="14.399cm">
          <draw:text-box>
            <text:p text:style-name="P3"><text:span text:style-name="T2">fazendo jus a 1,5 (uma e meia) diária,</text:span></text:p>
          </draw:text-box>
        </draw:frame>
        <draw:frame draw:style-name="gr3" draw:text-style-name="P4" draw:layer="layout" svg:width="0.883cm" svg:height="0.175cm" svg:x="16.912cm" svg:y="14.399cm">
          <draw:text-box>
            <text:p text:style-name="P3"><text:span text:style-name="T2">bem como ½</text:span></text:p>
          </draw:text-box>
        </draw:frame>
        <draw:frame draw:style-name="gr3" draw:text-style-name="P4" draw:layer="layout" svg:width="2.035cm" svg:height="0.175cm" svg:x="14.202cm" svg:y="14.594cm">
          <draw:text-box>
            <text:p text:style-name="P3"><text:span text:style-name="T2">AD, conf. TRT6 GP 435/2024.</text:span></text:p>
          </draw:text-box>
        </draw:frame>
        <draw:frame draw:style-name="gr3" draw:text-style-name="P4" draw:layer="layout" svg:width="0.536cm" svg:height="0.175cm" svg:x="18.326cm" svg:y="14.20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7cm" svg:y="14.205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9cm" svg:height="0.175cm" svg:x="20.307cm" svg:y="14.205cm">
          <draw:text-box>
            <text:p text:style-name="P3"><text:span text:style-name="T2">R$1.980,39</text:span></text:p>
          </draw:text-box>
        </draw:frame>
        <draw:frame draw:style-name="gr3" draw:text-style-name="P4" draw:layer="layout" svg:width="0.714cm" svg:height="0.175cm" svg:x="21.492cm" svg:y="14.205cm">
          <draw:text-box>
            <text:p text:style-name="P3"><text:span text:style-name="T2">-R$720,29</text:span></text:p>
          </draw:text-box>
        </draw:frame>
        <draw:frame draw:style-name="gr3" draw:text-style-name="P4" draw:layer="layout" svg:width="0.663cm" svg:height="0.175cm" svg:x="22.627cm" svg:y="14.205cm">
          <draw:text-box>
            <text:p text:style-name="P3"><text:span text:style-name="T2">R$322,73</text:span></text:p>
          </draw:text-box>
        </draw:frame>
        <draw:frame draw:style-name="gr3" draw:text-style-name="P4" draw:layer="layout" svg:width="0.79cm" svg:height="0.175cm" svg:x="23.685cm" svg:y="14.205cm">
          <draw:text-box>
            <text:p text:style-name="P3"><text:span text:style-name="T2">R$1.441,71</text:span></text:p>
          </draw:text-box>
        </draw:frame>
        <draw:frame draw:style-name="gr3" draw:text-style-name="P4" draw:layer="layout" svg:width="0.493cm" svg:height="0.175cm" svg:x="24.938cm" svg:y="14.20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4.20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4.20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4.205cm">
          <draw:text-box>
            <text:p text:style-name="P3"><text:span text:style-name="T2">R$3.024,54</text:span></text:p>
          </draw:text-box>
        </draw:frame>
        <draw:frame draw:style-name="gr3" draw:text-style-name="P4" draw:layer="layout" svg:width="0.638cm" svg:height="0.175cm" svg:x="0.944cm" svg:y="15.568cm">
          <draw:text-box>
            <text:p text:style-name="P3"><text:span text:style-name="T2">552/2024</text:span></text:p>
          </draw:text-box>
        </draw:frame>
        <draw:frame draw:style-name="gr3" draw:text-style-name="P4" draw:layer="layout" svg:width="2.153cm" svg:height="0.175cm" svg:x="3.687cm" svg:y="15.178cm">
          <draw:text-box>
            <text:p text:style-name="P3"><text:span text:style-name="T2">ALEXANDRE FRANCO VIEIRA</text:span></text:p>
          </draw:text-box>
        </draw:frame>
        <draw:frame draw:style-name="gr3" draw:text-style-name="P4" draw:layer="layout" svg:width="1.331cm" svg:height="0.175cm" svg:x="7.294cm" svg:y="15.178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15.17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52cm" svg:height="0.175cm" svg:x="11.163cm" svg:y="15.178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765cm" svg:height="0.175cm" svg:x="12.441cm" svg:y="15.178cm">
          <draw:text-box>
            <text:p text:style-name="P3"><text:span text:style-name="T2">02/07/2024</text:span></text:p>
          </draw:text-box>
        </draw:frame>
        <draw:frame draw:style-name="gr3" draw:text-style-name="P4" draw:layer="layout" svg:width="0.765cm" svg:height="0.175cm" svg:x="13.339cm" svg:y="15.178cm">
          <draw:text-box>
            <text:p text:style-name="P3"><text:span text:style-name="T2">04/07/2024</text:span></text:p>
          </draw:text-box>
        </draw:frame>
        <draw:frame draw:style-name="gr3" draw:text-style-name="P4" draw:layer="layout" svg:width="0.527cm" svg:height="0.175cm" svg:x="14.202cm" svg:y="14.789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36cm" svg:height="0.175cm" svg:x="14.829cm" svg:y="14.789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74cm" svg:height="0.175cm" svg:x="15.472cm" svg:y="14.789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1.18cm" svg:height="0.175cm" svg:x="16.454cm" svg:y="14.789cm">
          <draw:text-box>
            <text:p text:style-name="P3"><text:span text:style-name="T2">na Vara Única do</text:span></text:p>
          </draw:text-box>
        </draw:frame>
        <draw:frame draw:style-name="gr3" draw:text-style-name="P4" draw:layer="layout" svg:width="1.95cm" svg:height="0.175cm" svg:x="14.202cm" svg:y="14.984cm">
          <draw:text-box>
            <text:p text:style-name="P3"><text:span text:style-name="T2">Trabalho de Belo Jardim/PE,</text:span></text:p>
          </draw:text-box>
        </draw:frame>
        <draw:frame draw:style-name="gr3" draw:text-style-name="P4" draw:layer="layout" svg:width="0.977cm" svg:height="0.175cm" svg:x="16.328cm" svg:y="14.984cm">
          <draw:text-box>
            <text:p text:style-name="P3"><text:span text:style-name="T2">de 11 a 13.06,</text:span></text:p>
          </draw:text-box>
        </draw:frame>
        <draw:frame draw:style-name="gr3" draw:text-style-name="P4" draw:layer="layout" svg:width="0.299cm" svg:height="0.175cm" svg:x="17.487cm" svg:y="14.984cm">
          <draw:text-box>
            <text:p text:style-name="P3"><text:span text:style-name="T2">18 a</text:span></text:p>
          </draw:text-box>
        </draw:frame>
        <draw:frame draw:style-name="gr3" draw:text-style-name="P4" draw:layer="layout" svg:width="0.426cm" svg:height="0.175cm" svg:x="14.202cm" svg:y="15.178cm">
          <draw:text-box>
            <text:p text:style-name="P3"><text:span text:style-name="T2">20.06,</text:span></text:p>
          </draw:text-box>
        </draw:frame>
        <draw:frame draw:style-name="gr3" draw:text-style-name="P4" draw:layer="layout" svg:width="2.036cm" svg:height="0.175cm" svg:x="14.71cm" svg:y="15.178cm">
          <draw:text-box>
            <text:p text:style-name="P3"><text:span text:style-name="T2">26 a 27.06 e 02 a 04.07.2024,</text:span></text:p>
          </draw:text-box>
        </draw:frame>
        <draw:frame draw:style-name="gr3" draw:text-style-name="P4" draw:layer="layout" svg:width="0.739cm" svg:height="0.175cm" svg:x="17.056cm" svg:y="15.178cm">
          <draw:text-box>
            <text:p text:style-name="P3"><text:span text:style-name="T2">em veículo</text:span></text:p>
          </draw:text-box>
        </draw:frame>
        <draw:frame draw:style-name="gr3" draw:text-style-name="P4" draw:layer="layout" svg:width="0.519cm" svg:height="0.175cm" svg:x="14.202cm" svg:y="15.373cm">
          <draw:text-box>
            <text:p text:style-name="P3"><text:span text:style-name="T2">próprio,</text:span></text:p>
          </draw:text-box>
        </draw:frame>
        <draw:frame draw:style-name="gr3" draw:text-style-name="P4" draw:layer="layout" svg:width="2.577cm" svg:height="0.175cm" svg:x="14.778cm" svg:y="15.373cm">
          <draw:text-box>
            <text:p text:style-name="P3"><text:span text:style-name="T2">fazendo jus a 12 (doze meias) diárias,</text:span></text:p>
          </draw:text-box>
        </draw:frame>
        <draw:frame draw:style-name="gr3" draw:text-style-name="P4" draw:layer="layout" svg:width="0.332cm" svg:height="0.175cm" svg:x="17.487cm" svg:y="15.37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692cm" svg:height="0.175cm" svg:x="14.202cm" svg:y="15.568cm">
          <draw:text-box>
            <text:p text:style-name="P3"><text:span text:style-name="T2">TRT6 GCR Nº 150/2024.</text:span></text:p>
          </draw:text-box>
        </draw:frame>
        <draw:frame draw:style-name="gr3" draw:text-style-name="P4" draw:layer="layout" svg:width="0.713cm" svg:height="0.175cm" svg:x="18.258cm" svg:y="15.077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15.271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52cm" svg:height="0.175cm" svg:x="19.714cm" svg:y="15.178cm">
          <draw:text-box>
            <text:p text:style-name="P3"><text:span text:style-name="T2">3</text:span></text:p>
          </draw:text-box>
        </draw:frame>
        <draw:frame draw:style-name="gr3" draw:text-style-name="P4" draw:layer="layout" svg:width="0.79cm" svg:height="0.175cm" svg:x="20.307cm" svg:y="15.178cm">
          <draw:text-box>
            <text:p text:style-name="P3"><text:span text:style-name="T2">R$1.122,21</text:span></text:p>
          </draw:text-box>
        </draw:frame>
        <draw:frame draw:style-name="gr3" draw:text-style-name="P4" draw:layer="layout" svg:width="0.714cm" svg:height="0.175cm" svg:x="21.492cm" svg:y="15.178cm">
          <draw:text-box>
            <text:p text:style-name="P3"><text:span text:style-name="T2">-R$189,97</text:span></text:p>
          </draw:text-box>
        </draw:frame>
        <draw:frame draw:style-name="gr3" draw:text-style-name="P4" draw:layer="layout" svg:width="0.493cm" svg:height="0.175cm" svg:x="22.711cm" svg:y="15.17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5.17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5.17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5.17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5.17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15.178cm">
          <draw:text-box>
            <text:p text:style-name="P3"><text:span text:style-name="T2">R$932,24</text:span></text:p>
          </draw:text-box>
        </draw:frame>
        <draw:frame draw:style-name="gr3" draw:text-style-name="P4" draw:layer="layout" svg:width="0.638cm" svg:height="0.175cm" svg:x="0.944cm" svg:y="16.541cm">
          <draw:text-box>
            <text:p text:style-name="P3"><text:span text:style-name="T2">552/2024</text:span></text:p>
          </draw:text-box>
        </draw:frame>
        <draw:frame draw:style-name="gr3" draw:text-style-name="P4" draw:layer="layout" svg:width="2.153cm" svg:height="0.175cm" svg:x="3.687cm" svg:y="16.152cm">
          <draw:text-box>
            <text:p text:style-name="P3"><text:span text:style-name="T2">ALEXANDRE FRANCO VIEIRA</text:span></text:p>
          </draw:text-box>
        </draw:frame>
        <draw:frame draw:style-name="gr3" draw:text-style-name="P4" draw:layer="layout" svg:width="1.331cm" svg:height="0.175cm" svg:x="7.294cm" svg:y="16.152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16.15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52cm" svg:height="0.175cm" svg:x="11.163cm" svg:y="16.152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765cm" svg:height="0.175cm" svg:x="12.441cm" svg:y="16.152cm">
          <draw:text-box>
            <text:p text:style-name="P3"><text:span text:style-name="T2">25/06/2024</text:span></text:p>
          </draw:text-box>
        </draw:frame>
        <draw:frame draw:style-name="gr3" draw:text-style-name="P4" draw:layer="layout" svg:width="0.765cm" svg:height="0.175cm" svg:x="13.339cm" svg:y="16.152cm">
          <draw:text-box>
            <text:p text:style-name="P3"><text:span text:style-name="T2">27/06/2024</text:span></text:p>
          </draw:text-box>
        </draw:frame>
        <draw:frame draw:style-name="gr3" draw:text-style-name="P4" draw:layer="layout" svg:width="0.527cm" svg:height="0.175cm" svg:x="14.202cm" svg:y="15.762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36cm" svg:height="0.175cm" svg:x="14.829cm" svg:y="15.762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74cm" svg:height="0.175cm" svg:x="15.472cm" svg:y="15.762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1.18cm" svg:height="0.175cm" svg:x="16.455cm" svg:y="15.762cm">
          <draw:text-box>
            <text:p text:style-name="P3"><text:span text:style-name="T2">na Vara Única do</text:span></text:p>
          </draw:text-box>
        </draw:frame>
        <draw:frame draw:style-name="gr3" draw:text-style-name="P4" draw:layer="layout" svg:width="1.95cm" svg:height="0.175cm" svg:x="14.202cm" svg:y="15.957cm">
          <draw:text-box>
            <text:p text:style-name="P3"><text:span text:style-name="T2">Trabalho de Belo Jardim/PE,</text:span></text:p>
          </draw:text-box>
        </draw:frame>
        <draw:frame draw:style-name="gr3" draw:text-style-name="P4" draw:layer="layout" svg:width="0.977cm" svg:height="0.175cm" svg:x="16.328cm" svg:y="15.957cm">
          <draw:text-box>
            <text:p text:style-name="P3"><text:span text:style-name="T2">de 11 a 13.06,</text:span></text:p>
          </draw:text-box>
        </draw:frame>
        <draw:frame draw:style-name="gr3" draw:text-style-name="P4" draw:layer="layout" svg:width="0.299cm" svg:height="0.175cm" svg:x="17.487cm" svg:y="15.957cm">
          <draw:text-box>
            <text:p text:style-name="P3"><text:span text:style-name="T2">18 a</text:span></text:p>
          </draw:text-box>
        </draw:frame>
        <draw:frame draw:style-name="gr3" draw:text-style-name="P4" draw:layer="layout" svg:width="0.426cm" svg:height="0.175cm" svg:x="14.202cm" svg:y="16.152cm">
          <draw:text-box>
            <text:p text:style-name="P3"><text:span text:style-name="T2">20.06,</text:span></text:p>
          </draw:text-box>
        </draw:frame>
        <draw:frame draw:style-name="gr3" draw:text-style-name="P4" draw:layer="layout" svg:width="2.036cm" svg:height="0.175cm" svg:x="14.71cm" svg:y="16.152cm">
          <draw:text-box>
            <text:p text:style-name="P3"><text:span text:style-name="T2">26 a 27.06 e 02 a 04.07.2024,</text:span></text:p>
          </draw:text-box>
        </draw:frame>
        <draw:frame draw:style-name="gr3" draw:text-style-name="P4" draw:layer="layout" svg:width="0.739cm" svg:height="0.175cm" svg:x="17.056cm" svg:y="16.152cm">
          <draw:text-box>
            <text:p text:style-name="P3"><text:span text:style-name="T2">em veículo</text:span></text:p>
          </draw:text-box>
        </draw:frame>
        <draw:frame draw:style-name="gr3" draw:text-style-name="P4" draw:layer="layout" svg:width="0.519cm" svg:height="0.175cm" svg:x="14.202cm" svg:y="16.347cm">
          <draw:text-box>
            <text:p text:style-name="P3"><text:span text:style-name="T2">próprio,</text:span></text:p>
          </draw:text-box>
        </draw:frame>
        <draw:frame draw:style-name="gr3" draw:text-style-name="P4" draw:layer="layout" svg:width="2.577cm" svg:height="0.175cm" svg:x="14.778cm" svg:y="16.347cm">
          <draw:text-box>
            <text:p text:style-name="P3"><text:span text:style-name="T2">fazendo jus a 12 (doze meias) diárias,</text:span></text:p>
          </draw:text-box>
        </draw:frame>
        <draw:frame draw:style-name="gr3" draw:text-style-name="P4" draw:layer="layout" svg:width="0.332cm" svg:height="0.175cm" svg:x="17.487cm" svg:y="16.347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692cm" svg:height="0.175cm" svg:x="14.202cm" svg:y="16.541cm">
          <draw:text-box>
            <text:p text:style-name="P3"><text:span text:style-name="T2">TRT6 GCR Nº 150/2024.</text:span></text:p>
          </draw:text-box>
        </draw:frame>
        <draw:frame draw:style-name="gr3" draw:text-style-name="P4" draw:layer="layout" svg:width="0.713cm" svg:height="0.175cm" svg:x="18.258cm" svg:y="16.05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16.245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52cm" svg:height="0.175cm" svg:x="19.714cm" svg:y="16.152cm">
          <draw:text-box>
            <text:p text:style-name="P3"><text:span text:style-name="T2">3</text:span></text:p>
          </draw:text-box>
        </draw:frame>
        <draw:frame draw:style-name="gr3" draw:text-style-name="P4" draw:layer="layout" svg:width="0.79cm" svg:height="0.175cm" svg:x="20.307cm" svg:y="16.152cm">
          <draw:text-box>
            <text:p text:style-name="P3"><text:span text:style-name="T2">R$1.122,21</text:span></text:p>
          </draw:text-box>
        </draw:frame>
        <draw:frame draw:style-name="gr3" draw:text-style-name="P4" draw:layer="layout" svg:width="0.714cm" svg:height="0.175cm" svg:x="21.492cm" svg:y="16.152cm">
          <draw:text-box>
            <text:p text:style-name="P3"><text:span text:style-name="T2">-R$189,97</text:span></text:p>
          </draw:text-box>
        </draw:frame>
        <draw:frame draw:style-name="gr3" draw:text-style-name="P4" draw:layer="layout" svg:width="0.493cm" svg:height="0.175cm" svg:x="22.711cm" svg:y="16.15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6.15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6.15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6.15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6.15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16.152cm">
          <draw:text-box>
            <text:p text:style-name="P3"><text:span text:style-name="T2">R$932,24</text:span></text:p>
          </draw:text-box>
        </draw:frame>
        <draw:frame draw:style-name="gr3" draw:text-style-name="P4" draw:layer="layout" svg:width="0.638cm" svg:height="0.175cm" svg:x="0.944cm" svg:y="17.515cm">
          <draw:text-box>
            <text:p text:style-name="P3"><text:span text:style-name="T2">552/2024</text:span></text:p>
          </draw:text-box>
        </draw:frame>
        <draw:frame draw:style-name="gr3" draw:text-style-name="P4" draw:layer="layout" svg:width="2.153cm" svg:height="0.175cm" svg:x="3.687cm" svg:y="17.126cm">
          <draw:text-box>
            <text:p text:style-name="P3"><text:span text:style-name="T2">ALEXANDRE FRANCO VIEIRA</text:span></text:p>
          </draw:text-box>
        </draw:frame>
        <draw:frame draw:style-name="gr3" draw:text-style-name="P4" draw:layer="layout" svg:width="1.331cm" svg:height="0.175cm" svg:x="7.294cm" svg:y="17.126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17.12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52cm" svg:height="0.175cm" svg:x="11.163cm" svg:y="17.126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765cm" svg:height="0.175cm" svg:x="12.441cm" svg:y="17.126cm">
          <draw:text-box>
            <text:p text:style-name="P3"><text:span text:style-name="T2">18/06/2024</text:span></text:p>
          </draw:text-box>
        </draw:frame>
        <draw:frame draw:style-name="gr3" draw:text-style-name="P4" draw:layer="layout" svg:width="0.765cm" svg:height="0.175cm" svg:x="13.339cm" svg:y="17.126cm">
          <draw:text-box>
            <text:p text:style-name="P3"><text:span text:style-name="T2">20/06/2024</text:span></text:p>
          </draw:text-box>
        </draw:frame>
        <draw:frame draw:style-name="gr3" draw:text-style-name="P4" draw:layer="layout" svg:width="0.527cm" svg:height="0.175cm" svg:x="14.202cm" svg:y="16.736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36cm" svg:height="0.175cm" svg:x="14.829cm" svg:y="16.736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74cm" svg:height="0.175cm" svg:x="15.472cm" svg:y="16.736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1.18cm" svg:height="0.175cm" svg:x="16.455cm" svg:y="16.736cm">
          <draw:text-box>
            <text:p text:style-name="P3"><text:span text:style-name="T2">na Vara Única do</text:span></text:p>
          </draw:text-box>
        </draw:frame>
        <draw:frame draw:style-name="gr3" draw:text-style-name="P4" draw:layer="layout" svg:width="1.95cm" svg:height="0.175cm" svg:x="14.202cm" svg:y="16.931cm">
          <draw:text-box>
            <text:p text:style-name="P3"><text:span text:style-name="T2">Trabalho de Belo Jardim/PE,</text:span></text:p>
          </draw:text-box>
        </draw:frame>
        <draw:frame draw:style-name="gr3" draw:text-style-name="P4" draw:layer="layout" svg:width="0.977cm" svg:height="0.175cm" svg:x="16.328cm" svg:y="16.931cm">
          <draw:text-box>
            <text:p text:style-name="P3"><text:span text:style-name="T2">de 11 a 13.06,</text:span></text:p>
          </draw:text-box>
        </draw:frame>
        <draw:frame draw:style-name="gr3" draw:text-style-name="P4" draw:layer="layout" svg:width="0.299cm" svg:height="0.175cm" svg:x="17.487cm" svg:y="16.931cm">
          <draw:text-box>
            <text:p text:style-name="P3"><text:span text:style-name="T2">18 a</text:span></text:p>
          </draw:text-box>
        </draw:frame>
        <draw:frame draw:style-name="gr3" draw:text-style-name="P4" draw:layer="layout" svg:width="0.426cm" svg:height="0.175cm" svg:x="14.202cm" svg:y="17.126cm">
          <draw:text-box>
            <text:p text:style-name="P3"><text:span text:style-name="T2">20.06,</text:span></text:p>
          </draw:text-box>
        </draw:frame>
        <draw:frame draw:style-name="gr3" draw:text-style-name="P4" draw:layer="layout" svg:width="2.036cm" svg:height="0.175cm" svg:x="14.71cm" svg:y="17.126cm">
          <draw:text-box>
            <text:p text:style-name="P3"><text:span text:style-name="T2">26 a 27.06 e 02 a 04.07.2024,</text:span></text:p>
          </draw:text-box>
        </draw:frame>
        <draw:frame draw:style-name="gr3" draw:text-style-name="P4" draw:layer="layout" svg:width="0.739cm" svg:height="0.175cm" svg:x="17.056cm" svg:y="17.126cm">
          <draw:text-box>
            <text:p text:style-name="P3"><text:span text:style-name="T2">em veículo</text:span></text:p>
          </draw:text-box>
        </draw:frame>
        <draw:frame draw:style-name="gr3" draw:text-style-name="P4" draw:layer="layout" svg:width="0.519cm" svg:height="0.175cm" svg:x="14.202cm" svg:y="17.32cm">
          <draw:text-box>
            <text:p text:style-name="P3"><text:span text:style-name="T2">próprio,</text:span></text:p>
          </draw:text-box>
        </draw:frame>
        <draw:frame draw:style-name="gr3" draw:text-style-name="P4" draw:layer="layout" svg:width="2.577cm" svg:height="0.175cm" svg:x="14.778cm" svg:y="17.32cm">
          <draw:text-box>
            <text:p text:style-name="P3"><text:span text:style-name="T2">fazendo jus a 12 (doze meias) diárias,</text:span></text:p>
          </draw:text-box>
        </draw:frame>
        <draw:frame draw:style-name="gr3" draw:text-style-name="P4" draw:layer="layout" svg:width="0.332cm" svg:height="0.175cm" svg:x="17.487cm" svg:y="17.3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692cm" svg:height="0.175cm" svg:x="14.202cm" svg:y="17.515cm">
          <draw:text-box>
            <text:p text:style-name="P3"><text:span text:style-name="T2">TRT6 GCR Nº 150/2024.</text:span></text:p>
          </draw:text-box>
        </draw:frame>
        <draw:frame draw:style-name="gr3" draw:text-style-name="P4" draw:layer="layout" svg:width="0.713cm" svg:height="0.175cm" svg:x="18.258cm" svg:y="17.02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17.219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52cm" svg:height="0.175cm" svg:x="19.714cm" svg:y="17.126cm">
          <draw:text-box>
            <text:p text:style-name="P3"><text:span text:style-name="T2">3</text:span></text:p>
          </draw:text-box>
        </draw:frame>
        <draw:frame draw:style-name="gr3" draw:text-style-name="P4" draw:layer="layout" svg:width="0.79cm" svg:height="0.175cm" svg:x="20.307cm" svg:y="17.126cm">
          <draw:text-box>
            <text:p text:style-name="P3"><text:span text:style-name="T2">R$1.122,21</text:span></text:p>
          </draw:text-box>
        </draw:frame>
        <draw:frame draw:style-name="gr3" draw:text-style-name="P4" draw:layer="layout" svg:width="0.714cm" svg:height="0.175cm" svg:x="21.492cm" svg:y="17.126cm">
          <draw:text-box>
            <text:p text:style-name="P3"><text:span text:style-name="T2">-R$189,97</text:span></text:p>
          </draw:text-box>
        </draw:frame>
        <draw:frame draw:style-name="gr3" draw:text-style-name="P4" draw:layer="layout" svg:width="0.493cm" svg:height="0.175cm" svg:x="22.711cm" svg:y="17.12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7.12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7.12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7.12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7.126cm">
          <draw:text-box>
            <text:p text:style-name="P3"><text:span text:style-name="T2">R$0,00</text:span></text:p>
          </draw:text-box>
        </draw:frame>
        <draw:polygon draw:style-name="gr5" draw:text-style-name="P6" draw:layer="layout" svg:width="0.008cm" svg:height="15.189cm" svg:x="3.653cm" svg:y="2.506cm" svg:viewBox="0 0 9 15190" draw:points="0,0 0,15190 9,15190 9,0">
          <text:p/>
        </draw:polygon>
        <draw:polygon draw:style-name="gr5" draw:text-style-name="P6" draw:layer="layout" svg:width="0.01cm" svg:height="15.189cm" svg:x="7.259cm" svg:y="2.506cm" svg:viewBox="0 0 11 15190" draw:points="0,0 0,15190 11,15190 11,0">
          <text:p/>
        </draw:polygon>
        <draw:polygon draw:style-name="gr5" draw:text-style-name="P6" draw:layer="layout" svg:width="0.009cm" svg:height="15.189cm" svg:x="9.833cm" svg:y="2.506cm" svg:viewBox="0 0 10 15190" draw:points="0,0 0,15190 10,15190 10,0">
          <text:p/>
        </draw:polygon>
        <draw:polygon draw:style-name="gr5" draw:text-style-name="P6" draw:layer="layout" svg:width="0.008cm" svg:height="15.189cm" svg:x="10.985cm" svg:y="2.506cm" svg:viewBox="0 0 9 15190" draw:points="0,0 0,15190 9,15190 9,0">
          <text:p/>
        </draw:polygon>
        <draw:polygon draw:style-name="gr5" draw:text-style-name="P6" draw:layer="layout" svg:width="0.009cm" svg:height="15.189cm" svg:x="12.373cm" svg:y="2.506cm" svg:viewBox="0 0 10 15190" draw:points="0,0 0,15190 10,15190 10,0">
          <text:p/>
        </draw:polygon>
        <draw:polygon draw:style-name="gr5" draw:text-style-name="P6" draw:layer="layout" svg:width="0.008cm" svg:height="15.189cm" svg:x="13.271cm" svg:y="2.506cm" svg:viewBox="0 0 9 15190" draw:points="0,0 0,15190 9,15190 9,0">
          <text:p/>
        </draw:polygon>
        <draw:polygon draw:style-name="gr5" draw:text-style-name="P6" draw:layer="layout" svg:width="0.009cm" svg:height="15.189cm" svg:x="14.168cm" svg:y="2.506cm" svg:viewBox="0 0 10 15190" draw:points="0,0 0,15190 10,15190 10,0">
          <text:p/>
        </draw:polygon>
        <draw:polygon draw:style-name="gr5" draw:text-style-name="P6" draw:layer="layout" svg:width="0.008cm" svg:height="15.189cm" svg:x="17.843cm" svg:y="2.506cm" svg:viewBox="0 0 9 15190" draw:points="0,0 0,15190 9,15190 9,0">
          <text:p/>
        </draw:polygon>
        <draw:polygon draw:style-name="gr5" draw:text-style-name="P6" draw:layer="layout" svg:width="0.008cm" svg:height="15.189cm" svg:x="19.333cm" svg:y="2.506cm" svg:viewBox="0 0 9 15190" draw:points="0,0 0,15190 9,15190 9,0">
          <text:p/>
        </draw:polygon>
        <draw:polygon draw:style-name="gr5" draw:text-style-name="P6" draw:layer="layout" svg:width="0.008cm" svg:height="15.189cm" svg:x="20.171cm" svg:y="2.506cm" svg:viewBox="0 0 9 15190" draw:points="0,0 0,15190 9,15190 9,0">
          <text:p/>
        </draw:polygon>
        <draw:polygon draw:style-name="gr5" draw:text-style-name="P6" draw:layer="layout" svg:width="0.008cm" svg:height="15.189cm" svg:x="21.221cm" svg:y="2.506cm" svg:viewBox="0 0 9 15190" draw:points="0,0 0,15190 9,15190 9,0">
          <text:p/>
        </draw:polygon>
        <draw:polygon draw:style-name="gr5" draw:text-style-name="P6" draw:layer="layout" svg:width="0.009cm" svg:height="15.189cm" svg:x="22.465cm" svg:y="2.506cm" svg:viewBox="0 0 10 15190" draw:points="0,0 0,15190 10,15190 10,0">
          <text:p/>
        </draw:polygon>
        <draw:polygon draw:style-name="gr5" draw:text-style-name="P6" draw:layer="layout" svg:width="0.008cm" svg:height="15.189cm" svg:x="23.448cm" svg:y="2.506cm" svg:viewBox="0 0 9 15190" draw:points="0,0 0,15190 9,15190 9,0">
          <text:p/>
        </draw:polygon>
        <draw:polygon draw:style-name="gr5" draw:text-style-name="P6" draw:layer="layout" svg:width="0.009cm" svg:height="15.189cm" svg:x="24.709cm" svg:y="2.506cm" svg:viewBox="0 0 10 15190" draw:points="0,0 0,15190 10,15190 10,0">
          <text:p/>
        </draw:polygon>
        <draw:polygon draw:style-name="gr5" draw:text-style-name="P6" draw:layer="layout" svg:width="0.008cm" svg:height="15.189cm" svg:x="25.649cm" svg:y="2.506cm" svg:viewBox="0 0 9 15190" draw:points="0,0 0,15190 9,15190 9,0">
          <text:p/>
        </draw:polygon>
        <draw:polygon draw:style-name="gr5" draw:text-style-name="P6" draw:layer="layout" svg:width="0.009cm" svg:height="15.189cm" svg:x="26.402cm" svg:y="2.506cm" svg:viewBox="0 0 10 15190" draw:points="0,0 0,15190 10,15190 10,0">
          <text:p/>
        </draw:polygon>
        <draw:polygon draw:style-name="gr5" draw:text-style-name="P6" draw:layer="layout" svg:width="0.008cm" svg:height="15.189cm" svg:x="27.3cm" svg:y="2.506cm" svg:viewBox="0 0 9 15190" draw:points="0,0 0,15190 9,15190 9,0">
          <text:p/>
        </draw:polygon>
        <draw:polygon draw:style-name="gr5" draw:text-style-name="P6" draw:layer="layout" svg:width="0.009cm" svg:height="15.189cm" svg:x="28.392cm" svg:y="2.506cm" svg:viewBox="0 0 10 15190" draw:points="0,0 0,15190 10,15190 10,0">
          <text:p/>
        </draw:polygon>
        <draw:polygon draw:style-name="gr5" draw:text-style-name="P6" draw:layer="layout" svg:width="27.483cm" svg:height="0.009cm" svg:x="0.918cm" svg:y="3.276cm" svg:viewBox="0 0 27484 10" draw:points="0,0 0,10 27484,10 27484,0">
          <text:p/>
        </draw:polygon>
        <draw:polygon draw:style-name="gr5" draw:text-style-name="P6" draw:layer="layout" svg:width="27.483cm" svg:height="0.008cm" svg:x="0.918cm" svg:y="4.055cm" svg:viewBox="0 0 27484 9" draw:points="0,0 0,9 27484,9 27484,0">
          <text:p/>
        </draw:polygon>
        <draw:polygon draw:style-name="gr5" draw:text-style-name="P6" draw:layer="layout" svg:width="27.483cm" svg:height="0.008cm" svg:x="0.918cm" svg:y="4.834cm" svg:viewBox="0 0 27484 9" draw:points="0,0 0,9 27484,9 27484,0">
          <text:p/>
        </draw:polygon>
        <draw:polygon draw:style-name="gr5" draw:text-style-name="P6" draw:layer="layout" svg:width="27.483cm" svg:height="0.008cm" svg:x="0.918cm" svg:y="5.613cm" svg:viewBox="0 0 27484 9" draw:points="0,0 0,9 27484,9 27484,0">
          <text:p/>
        </draw:polygon>
        <draw:polygon draw:style-name="gr5" draw:text-style-name="P6" draw:layer="layout" svg:width="27.483cm" svg:height="0.009cm" svg:x="0.918cm" svg:y="6.781cm" svg:viewBox="0 0 27484 10" draw:points="0,0 0,10 27484,10 27484,0">
          <text:p/>
        </draw:polygon>
        <draw:polygon draw:style-name="gr5" draw:text-style-name="P6" draw:layer="layout" svg:width="27.483cm" svg:height="0.009cm" svg:x="0.918cm" svg:y="7.56cm" svg:viewBox="0 0 27484 10" draw:points="0,0 0,10 27484,10 27484,0">
          <text:p/>
        </draw:polygon>
        <draw:polygon draw:style-name="gr5" draw:text-style-name="P6" draw:layer="layout" svg:width="27.483cm" svg:height="0.01cm" svg:x="0.918cm" svg:y="8.339cm" svg:viewBox="0 0 27484 11" draw:points="0,0 0,11 27484,11 27484,0">
          <text:p/>
        </draw:polygon>
        <draw:polygon draw:style-name="gr5" draw:text-style-name="P6" draw:layer="layout" svg:width="27.483cm" svg:height="0.008cm" svg:x="0.918cm" svg:y="9.508cm" svg:viewBox="0 0 27484 9" draw:points="0,0 0,9 27484,9 27484,0">
          <text:p/>
        </draw:polygon>
        <draw:polygon draw:style-name="gr5" draw:text-style-name="P6" draw:layer="layout" svg:width="27.483cm" svg:height="0.009cm" svg:x="0.918cm" svg:y="10.287cm" svg:viewBox="0 0 27484 10" draw:points="0,0 0,10 27484,10 27484,0">
          <text:p/>
        </draw:polygon>
        <draw:polygon draw:style-name="gr5" draw:text-style-name="P6" draw:layer="layout" svg:width="27.483cm" svg:height="0.009cm" svg:x="0.918cm" svg:y="11.26cm" svg:viewBox="0 0 27484 10" draw:points="0,0 0,10 27484,10 27484,0">
          <text:p/>
        </draw:polygon>
        <draw:polygon draw:style-name="gr5" draw:text-style-name="P6" draw:layer="layout" svg:width="27.483cm" svg:height="0.008cm" svg:x="0.918cm" svg:y="12.234cm" svg:viewBox="0 0 27484 9" draw:points="0,0 0,9 27484,9 27484,0">
          <text:p/>
        </draw:polygon>
        <draw:polygon draw:style-name="gr5" draw:text-style-name="P6" draw:layer="layout" svg:width="27.483cm" svg:height="0.008cm" svg:x="0.918cm" svg:y="13.013cm" svg:viewBox="0 0 27484 9" draw:points="0,0 0,9 27484,9 27484,0">
          <text:p/>
        </draw:polygon>
        <draw:polygon draw:style-name="gr5" draw:text-style-name="P6" draw:layer="layout" svg:width="27.483cm" svg:height="0.008cm" svg:x="0.918cm" svg:y="13.792cm" svg:viewBox="0 0 27484 9" draw:points="0,0 0,9 27484,9 27484,0">
          <text:p/>
        </draw:polygon>
        <draw:polygon draw:style-name="gr5" draw:text-style-name="P6" draw:layer="layout" svg:width="27.483cm" svg:height="0.009cm" svg:x="0.918cm" svg:y="14.765cm" svg:viewBox="0 0 27484 10" draw:points="0,0 0,10 27484,10 27484,0">
          <text:p/>
        </draw:polygon>
        <draw:polygon draw:style-name="gr5" draw:text-style-name="P6" draw:layer="layout" svg:width="27.483cm" svg:height="0.008cm" svg:x="0.918cm" svg:y="15.739cm" svg:viewBox="0 0 27484 9" draw:points="0,0 0,9 27484,9 27484,0">
          <text:p/>
        </draw:polygon>
        <draw:polygon draw:style-name="gr5" draw:text-style-name="P6" draw:layer="layout" svg:width="27.483cm" svg:height="0.008cm" svg:x="0.918cm" svg:y="16.713cm" svg:viewBox="0 0 27484 9" draw:points="0,0 0,9 27484,9 27484,0">
          <text:p/>
        </draw:polygon>
        <draw:polygon draw:style-name="gr5" draw:text-style-name="P6" draw:layer="layout" svg:width="27.483cm" svg:height="0.009cm" svg:x="0.918cm" svg:y="17.686cm" svg:viewBox="0 0 27484 10" draw:points="0,0 0,10 27484,10 27484,0">
          <text:p/>
        </draw:polygon>
        <draw:polygon draw:style-name="gr5" draw:text-style-name="P6" draw:layer="layout" svg:width="27.492cm" svg:height="0.009cm" svg:x="0.909cm" svg:y="2.497cm" svg:viewBox="0 0 27493 10" draw:points="0,0 0,10 27493,10 27493,0">
          <text:p/>
        </draw:polygon>
        <draw:polygon draw:style-name="gr5" draw:text-style-name="P6" draw:layer="layout" svg:width="0.009cm" svg:height="15.198cm" svg:x="0.909cm" svg:y="2.497cm" svg:viewBox="0 0 10 15199" draw:points="0,0 0,15199 10,15199 10,0">
          <text:p/>
        </draw:polygon>
        <draw:polygon draw:style-name="gr5" draw:text-style-name="P6" draw:layer="layout" svg:width="27.492cm" svg:height="0.009cm" svg:x="0.909cm" svg:y="17.686cm" svg:viewBox="0 0 27493 10" draw:points="0,0 0,10 27493,10 27493,0">
          <text:p/>
        </draw:polygon>
        <draw:polygon draw:style-name="gr5" draw:text-style-name="P6" draw:layer="layout" svg:width="0.009cm" svg:height="15.198cm" svg:x="28.392cm" svg:y="2.497cm" svg:viewBox="0 0 10 15199" draw:points="0,0 0,15199 10,15199 10,0">
          <text:p/>
        </draw:polygon>
        <draw:frame draw:style-name="gr3" draw:text-style-name="P4" draw:layer="layout" svg:width="0.663cm" svg:height="0.175cm" svg:x="27.521cm" svg:y="17.126cm">
          <draw:text-box>
            <text:p text:style-name="P3"><text:span text:style-name="T2">R$932,24</text:span></text:p>
          </draw:text-box>
        </draw:frame>
      </draw:page>
      <draw:page draw:name="page3" draw:style-name="dp1" draw:master-page-name="master-page3">
        <draw:frame draw:style-name="gr3" draw:text-style-name="P4" draw:layer="layout" svg:width="0.638cm" svg:height="0.175cm" svg:x="0.944cm" svg:y="3.3cm">
          <draw:text-box>
            <text:p text:style-name="P3"><text:span text:style-name="T2">552/2024</text:span></text:p>
          </draw:text-box>
        </draw:frame>
        <draw:frame draw:style-name="gr3" draw:text-style-name="P4" draw:layer="layout" svg:width="2.153cm" svg:height="0.175cm" svg:x="3.687cm" svg:y="2.91cm">
          <draw:text-box>
            <text:p text:style-name="P3"><text:span text:style-name="T2">ALEXANDRE FRANCO VIEIRA</text:span></text:p>
          </draw:text-box>
        </draw:frame>
        <draw:frame draw:style-name="gr3" draw:text-style-name="P4" draw:layer="layout" svg:width="1.331cm" svg:height="0.175cm" svg:x="7.294cm" svg:y="2.91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2.9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52cm" svg:height="0.175cm" svg:x="11.163cm" svg:y="2.91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765cm" svg:height="0.175cm" svg:x="12.441cm" svg:y="2.91cm">
          <draw:text-box>
            <text:p text:style-name="P3"><text:span text:style-name="T2">11/06/2024</text:span></text:p>
          </draw:text-box>
        </draw:frame>
        <draw:frame draw:style-name="gr3" draw:text-style-name="P4" draw:layer="layout" svg:width="0.765cm" svg:height="0.175cm" svg:x="13.339cm" svg:y="2.91cm">
          <draw:text-box>
            <text:p text:style-name="P3"><text:span text:style-name="T2">13/06/2024</text:span></text:p>
          </draw:text-box>
        </draw:frame>
        <draw:frame draw:style-name="gr3" draw:text-style-name="P4" draw:layer="layout" svg:width="0.527cm" svg:height="0.175cm" svg:x="14.203cm" svg:y="2.521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36cm" svg:height="0.175cm" svg:x="14.829cm" svg:y="2.521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74cm" svg:height="0.175cm" svg:x="15.473cm" svg:y="2.521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1.18cm" svg:height="0.175cm" svg:x="16.455cm" svg:y="2.521cm">
          <draw:text-box>
            <text:p text:style-name="P3"><text:span text:style-name="T2">na Vara Única do</text:span></text:p>
          </draw:text-box>
        </draw:frame>
        <draw:frame draw:style-name="gr3" draw:text-style-name="P4" draw:layer="layout" svg:width="1.95cm" svg:height="0.175cm" svg:x="14.203cm" svg:y="2.715cm">
          <draw:text-box>
            <text:p text:style-name="P3"><text:span text:style-name="T2">Trabalho de Belo Jardim/PE,</text:span></text:p>
          </draw:text-box>
        </draw:frame>
        <draw:frame draw:style-name="gr3" draw:text-style-name="P4" draw:layer="layout" svg:width="0.977cm" svg:height="0.175cm" svg:x="16.328cm" svg:y="2.715cm">
          <draw:text-box>
            <text:p text:style-name="P3"><text:span text:style-name="T2">de 11 a 13.06,</text:span></text:p>
          </draw:text-box>
        </draw:frame>
        <draw:frame draw:style-name="gr3" draw:text-style-name="P4" draw:layer="layout" svg:width="0.299cm" svg:height="0.175cm" svg:x="17.488cm" svg:y="2.715cm">
          <draw:text-box>
            <text:p text:style-name="P3"><text:span text:style-name="T2">18 a</text:span></text:p>
          </draw:text-box>
        </draw:frame>
        <draw:frame draw:style-name="gr3" draw:text-style-name="P4" draw:layer="layout" svg:width="0.426cm" svg:height="0.175cm" svg:x="14.203cm" svg:y="2.91cm">
          <draw:text-box>
            <text:p text:style-name="P3"><text:span text:style-name="T2">20.06,</text:span></text:p>
          </draw:text-box>
        </draw:frame>
        <draw:frame draw:style-name="gr3" draw:text-style-name="P4" draw:layer="layout" svg:width="2.036cm" svg:height="0.175cm" svg:x="14.711cm" svg:y="2.91cm">
          <draw:text-box>
            <text:p text:style-name="P3"><text:span text:style-name="T2">26 a 27.06 e 02 a 04.07.2024,</text:span></text:p>
          </draw:text-box>
        </draw:frame>
        <draw:frame draw:style-name="gr3" draw:text-style-name="P4" draw:layer="layout" svg:width="0.739cm" svg:height="0.175cm" svg:x="17.056cm" svg:y="2.91cm">
          <draw:text-box>
            <text:p text:style-name="P3"><text:span text:style-name="T2">em veículo</text:span></text:p>
          </draw:text-box>
        </draw:frame>
        <draw:frame draw:style-name="gr3" draw:text-style-name="P4" draw:layer="layout" svg:width="0.519cm" svg:height="0.175cm" svg:x="14.203cm" svg:y="3.105cm">
          <draw:text-box>
            <text:p text:style-name="P3"><text:span text:style-name="T2">próprio,</text:span></text:p>
          </draw:text-box>
        </draw:frame>
        <draw:frame draw:style-name="gr3" draw:text-style-name="P4" draw:layer="layout" svg:width="2.577cm" svg:height="0.175cm" svg:x="14.778cm" svg:y="3.105cm">
          <draw:text-box>
            <text:p text:style-name="P3"><text:span text:style-name="T2">fazendo jus a 12 (doze meias) diárias,</text:span></text:p>
          </draw:text-box>
        </draw:frame>
        <draw:frame draw:style-name="gr3" draw:text-style-name="P4" draw:layer="layout" svg:width="0.332cm" svg:height="0.175cm" svg:x="17.488cm" svg:y="3.10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692cm" svg:height="0.175cm" svg:x="14.203cm" svg:y="3.3cm">
          <draw:text-box>
            <text:p text:style-name="P3"><text:span text:style-name="T2">TRT6 GCR Nº 150/2024.</text:span></text:p>
          </draw:text-box>
        </draw:frame>
        <draw:frame draw:style-name="gr3" draw:text-style-name="P4" draw:layer="layout" svg:width="0.713cm" svg:height="0.175cm" svg:x="18.258cm" svg:y="2.80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3.003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52cm" svg:height="0.175cm" svg:x="19.714cm" svg:y="2.91cm">
          <draw:text-box>
            <text:p text:style-name="P3"><text:span text:style-name="T2">3</text:span></text:p>
          </draw:text-box>
        </draw:frame>
        <draw:frame draw:style-name="gr3" draw:text-style-name="P4" draw:layer="layout" svg:width="0.79cm" svg:height="0.175cm" svg:x="20.307cm" svg:y="2.91cm">
          <draw:text-box>
            <text:p text:style-name="P3"><text:span text:style-name="T2">R$1.122,21</text:span></text:p>
          </draw:text-box>
        </draw:frame>
        <draw:frame draw:style-name="gr3" draw:text-style-name="P4" draw:layer="layout" svg:width="0.714cm" svg:height="0.175cm" svg:x="21.492cm" svg:y="2.91cm">
          <draw:text-box>
            <text:p text:style-name="P3"><text:span text:style-name="T2">-R$189,97</text:span></text:p>
          </draw:text-box>
        </draw:frame>
        <draw:frame draw:style-name="gr3" draw:text-style-name="P4" draw:layer="layout" svg:width="0.493cm" svg:height="0.175cm" svg:x="22.712cm" svg:y="2.9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2.9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2.9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2.9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2.9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2.91cm">
          <draw:text-box>
            <text:p text:style-name="P3"><text:span text:style-name="T2">R$932,24</text:span></text:p>
          </draw:text-box>
        </draw:frame>
        <draw:frame draw:style-name="gr3" draw:text-style-name="P4" draw:layer="layout" svg:width="1.662cm" svg:height="0.175cm" svg:x="0.944cm" svg:y="4.273cm">
          <draw:text-box>
            <text:p text:style-name="P3"><text:span text:style-name="T2">553/2024 (Retificação 1)</text:span></text:p>
          </draw:text-box>
        </draw:frame>
        <draw:frame draw:style-name="gr3" draw:text-style-name="P4" draw:layer="layout" svg:width="3.372cm" svg:height="0.175cm" svg:x="3.687cm" svg:y="3.884cm">
          <draw:text-box>
            <text:p text:style-name="P3"><text:span text:style-name="T2">ADRIANA SATOU LESSA FERREIRA PINHEIRO</text:span></text:p>
          </draw:text-box>
        </draw:frame>
        <draw:frame draw:style-name="gr3" draw:text-style-name="P4" draw:layer="layout" svg:width="1.712cm" svg:height="0.175cm" svg:x="7.294cm" svg:y="3.884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68cm" svg:height="0.175cm" svg:x="10.071cm" svg:y="3.88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5cm" svg:x="11.282cm" svg:y="3.884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65cm" svg:height="0.175cm" svg:x="12.441cm" svg:y="3.884cm">
          <draw:text-box>
            <text:p text:style-name="P3"><text:span text:style-name="T2">08/07/2024</text:span></text:p>
          </draw:text-box>
        </draw:frame>
        <draw:frame draw:style-name="gr3" draw:text-style-name="P4" draw:layer="layout" svg:width="0.765cm" svg:height="0.175cm" svg:x="13.339cm" svg:y="3.884cm">
          <draw:text-box>
            <text:p text:style-name="P3"><text:span text:style-name="T2">08/07/2024</text:span></text:p>
          </draw:text-box>
        </draw:frame>
        <draw:frame draw:style-name="gr3" draw:text-style-name="P4" draw:layer="layout" svg:width="0.646cm" svg:height="0.175cm" svg:x="14.203cm" svg:y="3.494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2.739cm" svg:height="0.175cm" svg:x="14.931cm" svg:y="3.494cm">
          <draw:text-box>
            <text:p text:style-name="P3"><text:span text:style-name="T2">da apresentação da Secretaria Conjunta</text:span></text:p>
          </draw:text-box>
        </draw:frame>
        <draw:frame draw:style-name="gr3" draw:text-style-name="P4" draw:layer="layout" svg:width="0.807cm" svg:height="0.175cm" svg:x="14.203cm" svg:y="3.748cm">
          <draw:text-box>
            <text:p text:style-name="P3"><text:span text:style-name="T2">de Caruaru,</text:span></text:p>
          </draw:text-box>
        </draw:frame>
        <draw:frame draw:style-name="gr3" draw:text-style-name="P4" draw:layer="layout" svg:width="1.933cm" svg:height="0.175cm" svg:x="15.185cm" svg:y="3.748cm">
          <draw:text-box>
            <text:p text:style-name="P3"><text:span text:style-name="T2">deslocamento para Caruaru,</text:span></text:p>
          </draw:text-box>
        </draw:frame>
        <draw:frame draw:style-name="gr3" draw:text-style-name="P4" draw:layer="layout" svg:width="0.417cm" svg:height="0.175cm" svg:x="17.344cm" svg:y="3.748cm">
          <draw:text-box>
            <text:p text:style-name="P3"><text:span text:style-name="T2">no dia</text:span></text:p>
          </draw:text-box>
        </draw:frame>
        <draw:frame draw:style-name="gr3" draw:text-style-name="P4" draw:layer="layout" svg:width="0.807cm" svg:height="0.175cm" svg:x="14.203cm" svg:y="4.011cm">
          <draw:text-box>
            <text:p text:style-name="P3"><text:span text:style-name="T2">08.07.2024,</text:span></text:p>
          </draw:text-box>
        </draw:frame>
        <draw:frame draw:style-name="gr3" draw:text-style-name="P4" draw:layer="layout" svg:width="1.213cm" svg:height="0.175cm" svg:x="15.066cm" svg:y="4.011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1.408cm" svg:height="0.175cm" svg:x="16.362cm" svg:y="4.011cm">
          <draw:text-box>
            <text:p text:style-name="P3"><text:span text:style-name="T2">fazendo jus a 1 meia</text:span></text:p>
          </draw:text-box>
        </draw:frame>
        <draw:frame draw:style-name="gr3" draw:text-style-name="P4" draw:layer="layout" svg:width="3.099cm" svg:height="0.175cm" svg:x="14.203cm" svg:y="4.273cm">
          <draw:text-box>
            <text:p text:style-name="P3"><text:span text:style-name="T2">diária, conf. Portaria TRT6 GCR Nº 149/2024.</text:span></text:p>
          </draw:text-box>
        </draw:frame>
        <draw:frame draw:style-name="gr3" draw:text-style-name="P4" draw:layer="layout" svg:width="1.306cm" svg:height="0.175cm" svg:x="17.953cm" svg:y="3.884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3.884cm">
          <draw:text-box>
            <text:p text:style-name="P3"><text:span text:style-name="T2">0,5</text:span></text:p>
          </draw:text-box>
        </draw:frame>
        <draw:frame draw:style-name="gr3" draw:text-style-name="P4" draw:layer="layout" svg:width="0.663cm" svg:height="0.175cm" svg:x="20.366cm" svg:y="3.884cm">
          <draw:text-box>
            <text:p text:style-name="P3"><text:span text:style-name="T2">R$374,07</text:span></text:p>
          </draw:text-box>
        </draw:frame>
        <draw:frame draw:style-name="gr3" draw:text-style-name="P4" draw:layer="layout" svg:width="0.629cm" svg:height="0.175cm" svg:x="21.535cm" svg:y="3.884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2cm" svg:y="3.88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3.88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3.88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3.88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3.88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3.884cm">
          <draw:text-box>
            <text:p text:style-name="P3"><text:span text:style-name="T2">R$310,75</text:span></text:p>
          </draw:text-box>
        </draw:frame>
        <draw:frame draw:style-name="gr3" draw:text-style-name="P4" draw:layer="layout" svg:width="0.638cm" svg:height="0.175cm" svg:x="0.944cm" svg:y="5.052cm">
          <draw:text-box>
            <text:p text:style-name="P3"><text:span text:style-name="T2">554/2024</text:span></text:p>
          </draw:text-box>
        </draw:frame>
        <draw:frame draw:style-name="gr3" draw:text-style-name="P4" draw:layer="layout" svg:width="2.831cm" svg:height="0.175cm" svg:x="3.687cm" svg:y="4.756cm">
          <draw:text-box>
            <text:p text:style-name="P3"><text:span text:style-name="T2">JOSE GUTEMBERG SOARES DA SILVA</text:span></text:p>
          </draw:text-box>
        </draw:frame>
        <draw:frame draw:style-name="gr3" draw:text-style-name="P4" draw:layer="layout" svg:width="2.424cm" svg:height="0.175cm" svg:x="7.294cm" svg:y="4.663cm">
          <draw:text-box>
            <text:p text:style-name="P3"><text:span text:style-name="T2">ASSISTENTE ADMINISTRATIVO - </text:span></text:p>
          </draw:text-box>
        </draw:frame>
        <draw:frame draw:style-name="gr3" draw:text-style-name="P4" draw:layer="layout" svg:width="0.713cm" svg:height="0.175cm" svg:x="7.294cm" svg:y="4.857cm">
          <draw:text-box>
            <text:p text:style-name="P3"><text:span text:style-name="T2">SEPROT2</text:span></text:p>
          </draw:text-box>
        </draw:frame>
        <draw:frame draw:style-name="gr3" draw:text-style-name="P4" draw:layer="layout" svg:width="0.68cm" svg:height="0.175cm" svg:x="10.071cm" svg:y="4.75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5cm" svg:x="11.282cm" svg:y="4.756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65cm" svg:height="0.175cm" svg:x="12.441cm" svg:y="4.756cm">
          <draw:text-box>
            <text:p text:style-name="P3"><text:span text:style-name="T2">08/07/2024</text:span></text:p>
          </draw:text-box>
        </draw:frame>
        <draw:frame draw:style-name="gr3" draw:text-style-name="P4" draw:layer="layout" svg:width="0.765cm" svg:height="0.175cm" svg:x="13.339cm" svg:y="4.756cm">
          <draw:text-box>
            <text:p text:style-name="P3"><text:span text:style-name="T2">09/07/2024</text:span></text:p>
          </draw:text-box>
        </draw:frame>
        <draw:frame draw:style-name="gr3" draw:text-style-name="P4" draw:layer="layout" svg:width="2.586cm" svg:height="0.175cm" svg:x="14.203cm" svg:y="4.468cm">
          <draw:text-box>
            <text:p text:style-name="P3"><text:span text:style-name="T2">Realizar cobertura jornalística, desloc.</text:span></text:p>
          </draw:text-box>
        </draw:frame>
        <draw:frame draw:style-name="gr3" draw:text-style-name="P4" draw:layer="layout" svg:width="0.942cm" svg:height="0.175cm" svg:x="16.869cm" svg:y="4.468cm">
          <draw:text-box>
            <text:p text:style-name="P3"><text:span text:style-name="T2">para Caruaru,</text:span></text:p>
          </draw:text-box>
        </draw:frame>
        <draw:frame draw:style-name="gr3" draw:text-style-name="P4" draw:layer="layout" svg:width="3.56cm" svg:height="0.175cm" svg:x="14.203cm" svg:y="4.756cm">
          <draw:text-box>
            <text:p text:style-name="P3"><text:span text:style-name="T2">de 08 a 09.07.2024, em veículo oficial, fazendo jus a</text:span></text:p>
          </draw:text-box>
        </draw:frame>
        <draw:frame draw:style-name="gr3" draw:text-style-name="P4" draw:layer="layout" svg:width="3.356cm" svg:height="0.175cm" svg:x="14.203cm" svg:y="5.052cm">
          <draw:text-box>
            <text:p text:style-name="P3"><text:span text:style-name="T2">1,5 (uma e meia) diária, conf. TRT6 DG 297/2024</text:span></text:p>
          </draw:text-box>
        </draw:frame>
        <draw:frame draw:style-name="gr3" draw:text-style-name="P4" draw:layer="layout" svg:width="1.306cm" svg:height="0.175cm" svg:x="17.953cm" svg:y="4.756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4.756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3cm" svg:height="0.175cm" svg:x="20.366cm" svg:y="4.756cm">
          <draw:text-box>
            <text:p text:style-name="P3"><text:span text:style-name="T2">R$748,14</text:span></text:p>
          </draw:text-box>
        </draw:frame>
        <draw:frame draw:style-name="gr3" draw:text-style-name="P4" draw:layer="layout" svg:width="0.714cm" svg:height="0.175cm" svg:x="21.492cm" svg:y="4.756cm">
          <draw:text-box>
            <text:p text:style-name="P3"><text:span text:style-name="T2">-R$126,65</text:span></text:p>
          </draw:text-box>
        </draw:frame>
        <draw:frame draw:style-name="gr3" draw:text-style-name="P4" draw:layer="layout" svg:width="0.493cm" svg:height="0.175cm" svg:x="22.712cm" svg:y="4.75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4.75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4.75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4.75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4.75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4.756cm">
          <draw:text-box>
            <text:p text:style-name="P3"><text:span text:style-name="T2">R$621,49</text:span></text:p>
          </draw:text-box>
        </draw:frame>
        <draw:frame draw:style-name="gr3" draw:text-style-name="P4" draw:layer="layout" svg:width="0.638cm" svg:height="0.175cm" svg:x="0.944cm" svg:y="6.026cm">
          <draw:text-box>
            <text:p text:style-name="P3"><text:span text:style-name="T2">555/2024</text:span></text:p>
          </draw:text-box>
        </draw:frame>
        <draw:frame draw:style-name="gr3" draw:text-style-name="P4" draw:layer="layout" svg:width="2.246cm" svg:height="0.175cm" svg:x="3.687cm" svg:y="5.636cm">
          <draw:text-box>
            <text:p text:style-name="P3"><text:span text:style-name="T2">ROBERTA GONCALVES MARIZ</text:span></text:p>
          </draw:text-box>
        </draw:frame>
        <draw:frame draw:style-name="gr3" draw:text-style-name="P4" draw:layer="layout" svg:width="0.95cm" svg:height="0.175cm" svg:x="7.294cm" svg:y="5.636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0.68cm" svg:height="0.175cm" svg:x="10.071cm" svg:y="5.63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5cm" svg:x="11.282cm" svg:y="5.636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65cm" svg:height="0.175cm" svg:x="12.441cm" svg:y="5.636cm">
          <draw:text-box>
            <text:p text:style-name="P3"><text:span text:style-name="T2">08/07/2024</text:span></text:p>
          </draw:text-box>
        </draw:frame>
        <draw:frame draw:style-name="gr3" draw:text-style-name="P4" draw:layer="layout" svg:width="0.765cm" svg:height="0.175cm" svg:x="13.339cm" svg:y="5.636cm">
          <draw:text-box>
            <text:p text:style-name="P3"><text:span text:style-name="T2">09/07/2024</text:span></text:p>
          </draw:text-box>
        </draw:frame>
        <draw:frame draw:style-name="gr3" draw:text-style-name="P4" draw:layer="layout" svg:width="0.493cm" svg:height="0.175cm" svg:x="14.203cm" svg:y="5.247cm">
          <draw:text-box>
            <text:p text:style-name="P3"><text:span text:style-name="T2">Efetuar</text:span></text:p>
          </draw:text-box>
        </draw:frame>
        <draw:frame draw:style-name="gr3" draw:text-style-name="P4" draw:layer="layout" svg:width="0.152cm" svg:height="0.175cm" svg:x="14.838cm" svg:y="5.247cm">
          <draw:text-box>
            <text:p text:style-name="P3"><text:span text:style-name="T2">a</text:span></text:p>
          </draw:text-box>
        </draw:frame>
        <draw:frame draw:style-name="gr3" draw:text-style-name="P4" draw:layer="layout" svg:width="0.646cm" svg:height="0.175cm" svg:x="15.066cm" svg:y="5.247cm">
          <draw:text-box>
            <text:p text:style-name="P3"><text:span text:style-name="T2">cobertura</text:span></text:p>
          </draw:text-box>
        </draw:frame>
        <draw:frame draw:style-name="gr3" draw:text-style-name="P4" draw:layer="layout" svg:width="1.027cm" svg:height="0.175cm" svg:x="15.853cm" svg:y="5.247cm">
          <draw:text-box>
            <text:p text:style-name="P3"><text:span text:style-name="T2">fotojornalística,</text:span></text:p>
          </draw:text-box>
        </draw:frame>
        <draw:frame draw:style-name="gr3" draw:text-style-name="P4" draw:layer="layout" svg:width="0.713cm" svg:height="0.175cm" svg:x="17.022cm" svg:y="5.247cm">
          <draw:text-box>
            <text:p text:style-name="P3"><text:span text:style-name="T2">bem como</text:span></text:p>
          </draw:text-box>
        </draw:frame>
        <draw:frame draw:style-name="gr3" draw:text-style-name="P4" draw:layer="layout" svg:width="0.849cm" svg:height="0.175cm" svg:x="14.203cm" svg:y="5.442cm">
          <draw:text-box>
            <text:p text:style-name="P3"><text:span text:style-name="T2">acompanhar</text:span></text:p>
          </draw:text-box>
        </draw:frame>
        <draw:frame draw:style-name="gr3" draw:text-style-name="P4" draw:layer="layout" svg:width="0.152cm" svg:height="0.175cm" svg:x="15.159cm" svg:y="5.442cm">
          <draw:text-box>
            <text:p text:style-name="P3"><text:span text:style-name="T2">a</text:span></text:p>
          </draw:text-box>
        </draw:frame>
        <draw:frame draw:style-name="gr3" draw:text-style-name="P4" draw:layer="layout" svg:width="0.561cm" svg:height="0.175cm" svg:x="15.362cm" svg:y="5.442cm">
          <draw:text-box>
            <text:p text:style-name="P3"><text:span text:style-name="T2">comitiva</text:span></text:p>
          </draw:text-box>
        </draw:frame>
        <draw:frame draw:style-name="gr3" draw:text-style-name="P4" draw:layer="layout" svg:width="0.697cm" svg:height="0.175cm" svg:x="16.031cm" svg:y="5.442cm">
          <draw:text-box>
            <text:p text:style-name="P3"><text:span text:style-name="T2">incumbida</text:span></text:p>
          </draw:text-box>
        </draw:frame>
        <draw:frame draw:style-name="gr3" draw:text-style-name="P4" draw:layer="layout" svg:width="0.172cm" svg:height="0.175cm" svg:x="16.836cm" svg:y="5.442cm">
          <draw:text-box>
            <text:p text:style-name="P3"><text:span text:style-name="T2">de</text:span></text:p>
          </draw:text-box>
        </draw:frame>
        <draw:frame draw:style-name="gr3" draw:text-style-name="P4" draw:layer="layout" svg:width="0.502cm" svg:height="0.175cm" svg:x="17.123cm" svg:y="5.442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152cm" svg:height="0.175cm" svg:x="17.733cm" svg:y="5.442cm">
          <draw:text-box>
            <text:p text:style-name="P3"><text:span text:style-name="T2">a</text:span></text:p>
          </draw:text-box>
        </draw:frame>
        <draw:frame draw:style-name="gr3" draw:text-style-name="P4" draw:layer="layout" svg:width="0.494cm" svg:height="0.175cm" svg:x="14.203cm" svg:y="5.636cm">
          <draw:text-box>
            <text:p text:style-name="P3"><text:span text:style-name="T2">aludida</text:span></text:p>
          </draw:text-box>
        </draw:frame>
        <draw:frame draw:style-name="gr3" draw:text-style-name="P4" draw:layer="layout" svg:width="0.392cm" svg:height="0.175cm" svg:x="14.829cm" svg:y="5.636cm">
          <draw:text-box>
            <text:p text:style-name="P3"><text:span text:style-name="T2">visita,</text:span></text:p>
          </draw:text-box>
        </draw:frame>
        <draw:frame draw:style-name="gr3" draw:text-style-name="P4" draw:layer="layout" svg:width="0.485cm" svg:height="0.175cm" svg:x="15.354cm" svg:y="5.63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7cm" svg:height="0.175cm" svg:x="15.972cm" svg:y="5.636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595cm" svg:height="0.175cm" svg:x="16.412cm" svg:y="5.636cm">
          <draw:text-box>
            <text:p text:style-name="P3"><text:span text:style-name="T2">Caruaru,</text:span></text:p>
          </draw:text-box>
        </draw:frame>
        <draw:frame draw:style-name="gr3" draw:text-style-name="P4" draw:layer="layout" svg:width="0.172cm" svg:height="0.175cm" svg:x="17.132cm" svg:y="5.636cm">
          <draw:text-box>
            <text:p text:style-name="P3"><text:span text:style-name="T2">de</text:span></text:p>
          </draw:text-box>
        </draw:frame>
        <draw:frame draw:style-name="gr3" draw:text-style-name="P4" draw:layer="layout" svg:width="0.172cm" svg:height="0.175cm" svg:x="17.437cm" svg:y="5.636cm">
          <draw:text-box>
            <text:p text:style-name="P3"><text:span text:style-name="T2">08</text:span></text:p>
          </draw:text-box>
        </draw:frame>
        <draw:frame draw:style-name="gr3" draw:text-style-name="P4" draw:layer="layout" svg:width="0.152cm" svg:height="0.175cm" svg:x="17.733cm" svg:y="5.636cm">
          <draw:text-box>
            <text:p text:style-name="P3"><text:span text:style-name="T2">a</text:span></text:p>
          </draw:text-box>
        </draw:frame>
        <draw:frame draw:style-name="gr3" draw:text-style-name="P4" draw:layer="layout" svg:width="0.807cm" svg:height="0.175cm" svg:x="14.203cm" svg:y="5.831cm">
          <draw:text-box>
            <text:p text:style-name="P3"><text:span text:style-name="T2">09.07.2024,</text:span></text:p>
          </draw:text-box>
        </draw:frame>
        <draw:frame draw:style-name="gr3" draw:text-style-name="P4" draw:layer="layout" svg:width="1.213cm" svg:height="0.175cm" svg:x="15.1cm" svg:y="5.831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0.781cm" svg:height="0.175cm" svg:x="16.505cm" svg:y="5.831cm">
          <draw:text-box>
            <text:p text:style-name="P3"><text:span text:style-name="T2">fazendo jus</text:span></text:p>
          </draw:text-box>
        </draw:frame>
        <draw:frame draw:style-name="gr3" draw:text-style-name="P4" draw:layer="layout" svg:width="0.341cm" svg:height="0.175cm" svg:x="17.428cm" svg:y="5.831cm">
          <draw:text-box>
            <text:p text:style-name="P3"><text:span text:style-name="T2">a 1,5</text:span></text:p>
          </draw:text-box>
        </draw:frame>
        <draw:frame draw:style-name="gr3" draw:text-style-name="P4" draw:layer="layout" svg:width="3.145cm" svg:height="0.175cm" svg:x="14.203cm" svg:y="6.026cm">
          <draw:text-box>
            <text:p text:style-name="P3"><text:span text:style-name="T2">(uma e meia) diária, conf. TRT6 DG 298/2024.</text:span></text:p>
          </draw:text-box>
        </draw:frame>
        <draw:frame draw:style-name="gr3" draw:text-style-name="P4" draw:layer="layout" svg:width="1.306cm" svg:height="0.175cm" svg:x="17.953cm" svg:y="5.636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5.636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3cm" svg:height="0.175cm" svg:x="20.366cm" svg:y="5.636cm">
          <draw:text-box>
            <text:p text:style-name="P3"><text:span text:style-name="T2">R$616,12</text:span></text:p>
          </draw:text-box>
        </draw:frame>
        <draw:frame draw:style-name="gr3" draw:text-style-name="P4" draw:layer="layout" svg:width="0.714cm" svg:height="0.175cm" svg:x="21.492cm" svg:y="5.636cm">
          <draw:text-box>
            <text:p text:style-name="P3"><text:span text:style-name="T2">-R$126,65</text:span></text:p>
          </draw:text-box>
        </draw:frame>
        <draw:frame draw:style-name="gr3" draw:text-style-name="P4" draw:layer="layout" svg:width="0.493cm" svg:height="0.175cm" svg:x="22.712cm" svg:y="5.63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5.63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5.63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5.63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5.63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5.636cm">
          <draw:text-box>
            <text:p text:style-name="P3"><text:span text:style-name="T2">R$489,47</text:span></text:p>
          </draw:text-box>
        </draw:frame>
        <draw:frame draw:style-name="gr3" draw:text-style-name="P4" draw:layer="layout" svg:width="0.638cm" svg:height="0.175cm" svg:x="0.944cm" svg:y="6.805cm">
          <draw:text-box>
            <text:p text:style-name="P3"><text:span text:style-name="T2">556/2024</text:span></text:p>
          </draw:text-box>
        </draw:frame>
        <draw:frame draw:style-name="gr3" draw:text-style-name="P4" draw:layer="layout" svg:width="2.322cm" svg:height="0.175cm" svg:x="3.687cm" svg:y="6.508cm">
          <draw:text-box>
            <text:p text:style-name="P3"><text:span text:style-name="T2">MARCONI TORRES DE FRANCA</text:span></text:p>
          </draw:text-box>
        </draw:frame>
        <draw:frame draw:style-name="gr3" draw:text-style-name="P4" draw:layer="layout" svg:width="2.373cm" svg:height="0.175cm" svg:x="7.294cm" svg:y="6.415cm">
          <draw:text-box>
            <text:p text:style-name="P3"><text:span text:style-name="T2">CHEFE DE SERVIÇO DA SEÇÃO </text:span></text:p>
          </draw:text-box>
        </draw:frame>
        <draw:frame draw:style-name="gr3" draw:text-style-name="P4" draw:layer="layout" svg:width="1.933cm" svg:height="0.175cm" svg:x="7.294cm" svg:y="6.61cm">
          <draw:text-box>
            <text:p text:style-name="P3"><text:span text:style-name="T2">DE SISTEMAS ELÉTRICOS</text:span></text:p>
          </draw:text-box>
        </draw:frame>
        <draw:frame draw:style-name="gr3" draw:text-style-name="P4" draw:layer="layout" svg:width="0.68cm" svg:height="0.175cm" svg:x="10.071cm" svg:y="6.50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5cm" svg:x="11.281cm" svg:y="6.508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65cm" svg:height="0.175cm" svg:x="12.441cm" svg:y="6.508cm">
          <draw:text-box>
            <text:p text:style-name="P3"><text:span text:style-name="T2">05/07/2024</text:span></text:p>
          </draw:text-box>
        </draw:frame>
        <draw:frame draw:style-name="gr3" draw:text-style-name="P4" draw:layer="layout" svg:width="0.765cm" svg:height="0.175cm" svg:x="13.339cm" svg:y="6.508cm">
          <draw:text-box>
            <text:p text:style-name="P3"><text:span text:style-name="T2">05/07/2024</text:span></text:p>
          </draw:text-box>
        </draw:frame>
        <draw:frame draw:style-name="gr3" draw:text-style-name="P4" draw:layer="layout" svg:width="0.561cm" svg:height="0.175cm" svg:x="14.203cm" svg:y="6.221cm">
          <draw:text-box>
            <text:p text:style-name="P3"><text:span text:style-name="T2">Concluir</text:span></text:p>
          </draw:text-box>
        </draw:frame>
        <draw:frame draw:style-name="gr3" draw:text-style-name="P4" draw:layer="layout" svg:width="1.9cm" svg:height="0.175cm" svg:x="14.846cm" svg:y="6.221cm">
          <draw:text-box>
            <text:p text:style-name="P3"><text:span text:style-name="T2">os serviços de manutenção,</text:span></text:p>
          </draw:text-box>
        </draw:frame>
        <draw:frame draw:style-name="gr3" draw:text-style-name="P4" draw:layer="layout" svg:width="0.485cm" svg:height="0.175cm" svg:x="16.946cm" svg:y="6.22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7cm" svg:height="0.175cm" svg:x="17.513cm" svg:y="6.221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595cm" svg:height="0.175cm" svg:x="14.203cm" svg:y="6.508cm">
          <draw:text-box>
            <text:p text:style-name="P3"><text:span text:style-name="T2">Caruaru,</text:span></text:p>
          </draw:text-box>
        </draw:frame>
        <draw:frame draw:style-name="gr3" draw:text-style-name="P4" draw:layer="layout" svg:width="1.053cm" svg:height="0.175cm" svg:x="14.854cm" svg:y="6.508cm">
          <draw:text-box>
            <text:p text:style-name="P3"><text:span text:style-name="T2">dia 05.07.2024,</text:span></text:p>
          </draw:text-box>
        </draw:frame>
        <draw:frame draw:style-name="gr3" draw:text-style-name="P4" draw:layer="layout" svg:width="1.213cm" svg:height="0.175cm" svg:x="15.98cm" svg:y="6.508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0.544cm" svg:height="0.175cm" svg:x="17.284cm" svg:y="6.508cm">
          <draw:text-box>
            <text:p text:style-name="P3"><text:span text:style-name="T2">fazendo</text:span></text:p>
          </draw:text-box>
        </draw:frame>
        <draw:frame draw:style-name="gr3" draw:text-style-name="P4" draw:layer="layout" svg:width="3.39cm" svg:height="0.175cm" svg:x="14.203cm" svg:y="6.805cm">
          <draw:text-box>
            <text:p text:style-name="P3"><text:span text:style-name="T2">jus a 1/2 (meia) diária, conf. TRT6 DG ¿ 296/2024</text:span></text:p>
          </draw:text-box>
        </draw:frame>
        <draw:frame draw:style-name="gr3" draw:text-style-name="P4" draw:layer="layout" svg:width="1.306cm" svg:height="0.175cm" svg:x="17.953cm" svg:y="6.508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6.508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6.508cm">
          <draw:text-box>
            <text:p text:style-name="P3"><text:span text:style-name="T2">R$205,37</text:span></text:p>
          </draw:text-box>
        </draw:frame>
        <draw:frame draw:style-name="gr3" draw:text-style-name="P4" draw:layer="layout" svg:width="0.629cm" svg:height="0.175cm" svg:x="21.535cm" svg:y="6.508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2cm" svg:y="6.50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6.50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6.50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6.50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6.50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6.508cm">
          <draw:text-box>
            <text:p text:style-name="P3"><text:span text:style-name="T2">R$142,05</text:span></text:p>
          </draw:text-box>
        </draw:frame>
        <draw:frame draw:style-name="gr3" draw:text-style-name="P4" draw:layer="layout" svg:width="1.662cm" svg:height="0.175cm" svg:x="0.944cm" svg:y="7.973cm">
          <draw:text-box>
            <text:p text:style-name="P3"><text:span text:style-name="T2">557/2024 (Retificação 2)</text:span></text:p>
          </draw:text-box>
        </draw:frame>
        <draw:frame draw:style-name="gr3" draw:text-style-name="P4" draw:layer="layout" svg:width="3.389cm" svg:height="0.175cm" svg:x="3.687cm" svg:y="7.482cm">
          <draw:text-box>
            <text:p text:style-name="P3"><text:span text:style-name="T2">RENATA MARIA PESSOA MARANHAO DE LIMA</text:span></text:p>
          </draw:text-box>
        </draw:frame>
        <draw:frame draw:style-name="gr3" draw:text-style-name="P4" draw:layer="layout" svg:width="2.585cm" svg:height="0.175cm" svg:x="7.294cm" svg:y="7.389cm">
          <draw:text-box>
            <text:p text:style-name="P3"><text:span text:style-name="T2">SECRETARIO DA CORREGEDORIA </text:span></text:p>
          </draw:text-box>
        </draw:frame>
        <draw:frame draw:style-name="gr3" draw:text-style-name="P4" draw:layer="layout" svg:width="0.79cm" svg:height="0.175cm" svg:x="7.294cm" svg:y="7.584cm">
          <draw:text-box>
            <text:p text:style-name="P3"><text:span text:style-name="T2">REGIONAL</text:span></text:p>
          </draw:text-box>
        </draw:frame>
        <draw:frame draw:style-name="gr3" draw:text-style-name="P4" draw:layer="layout" svg:width="0.68cm" svg:height="0.175cm" svg:x="10.071cm" svg:y="7.48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1.307cm" svg:y="7.48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65cm" svg:height="0.175cm" svg:x="12.441cm" svg:y="7.482cm">
          <draw:text-box>
            <text:p text:style-name="P3"><text:span text:style-name="T2">19/08/2024</text:span></text:p>
          </draw:text-box>
        </draw:frame>
        <draw:frame draw:style-name="gr3" draw:text-style-name="P4" draw:layer="layout" svg:width="0.765cm" svg:height="0.175cm" svg:x="13.339cm" svg:y="7.482cm">
          <draw:text-box>
            <text:p text:style-name="P3"><text:span text:style-name="T2">23/08/2024</text:span></text:p>
          </draw:text-box>
        </draw:frame>
        <draw:frame draw:style-name="gr3" draw:text-style-name="P4" draw:layer="layout" svg:width="3.557cm" svg:height="0.175cm" svg:x="14.203cm" svg:y="6.999cm">
          <draw:text-box>
            <text:p text:style-name="P3"><text:span text:style-name="T2">Partic. da 3ª reunião dos secret. das corregedorias e</text:span></text:p>
          </draw:text-box>
        </draw:frame>
        <draw:frame draw:style-name="gr3" draw:text-style-name="P4" draw:layer="layout" svg:width="1.472cm" svg:height="0.175cm" svg:x="14.203cm" svg:y="7.194cm">
          <draw:text-box>
            <text:p text:style-name="P3"><text:span text:style-name="T2">do 3º Fórum Nacional</text:span></text:p>
          </draw:text-box>
        </draw:frame>
        <draw:frame draw:style-name="gr3" draw:text-style-name="P4" draw:layer="layout" svg:width="1.976cm" svg:height="0.175cm" svg:x="15.803cm" svg:y="7.194cm">
          <draw:text-box>
            <text:p text:style-name="P3"><text:span text:style-name="T2">das Corregedorias Regionais</text:span></text:p>
          </draw:text-box>
        </draw:frame>
        <draw:frame draw:style-name="gr3" draw:text-style-name="P4" draw:layer="layout" svg:width="0.425cm" svg:height="0.175cm" svg:x="14.203cm" svg:y="7.389cm">
          <draw:text-box>
            <text:p text:style-name="P3"><text:span text:style-name="T2">da JT,</text:span></text:p>
          </draw:text-box>
        </draw:frame>
        <draw:frame draw:style-name="gr3" draw:text-style-name="P4" draw:layer="layout" svg:width="1.358cm" svg:height="0.175cm" svg:x="14.761cm" svg:y="7.389cm">
          <draw:text-box>
            <text:p text:style-name="P3"><text:span text:style-name="T2">de 19 a 23.08.2024,</text:span></text:p>
          </draw:text-box>
        </draw:frame>
        <draw:frame draw:style-name="gr3" draw:text-style-name="P4" draw:layer="layout" svg:width="0.485cm" svg:height="0.175cm" svg:x="16.319cm" svg:y="7.38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cm" svg:height="0.175cm" svg:x="16.886cm" svg:y="7.389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468cm" svg:height="0.175cm" svg:x="14.203cm" svg:y="7.584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34cm" svg:height="0.175cm" svg:x="14.761cm" svg:y="7.58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239cm" svg:height="0.175cm" svg:x="15.286cm" svg:y="7.584cm">
          <draw:text-box>
            <text:p text:style-name="P3"><text:span text:style-name="T2">fazendo jus a 4,5 (quatro e meia)</text:span></text:p>
          </draw:text-box>
        </draw:frame>
        <draw:frame draw:style-name="gr3" draw:text-style-name="P4" draw:layer="layout" svg:width="0.493cm" svg:height="0.175cm" svg:x="14.203cm" svg:y="7.778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137cm" svg:height="0.175cm" svg:x="14.787cm" svg:y="7.778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32cm" svg:height="0.175cm" svg:x="16.133cm" svg:y="7.77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6.548cm" svg:y="7.778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46cm" svg:height="0.175cm" svg:x="17.115cm" svg:y="7.778cm">
          <draw:text-box>
            <text:p text:style-name="P3"><text:span text:style-name="T2">TRT6 GP</text:span></text:p>
          </draw:text-box>
        </draw:frame>
        <draw:frame draw:style-name="gr3" draw:text-style-name="P4" draw:layer="layout" svg:width="0.68cm" svg:height="0.175cm" svg:x="14.203cm" svg:y="7.973cm">
          <draw:text-box>
            <text:p text:style-name="P3"><text:span text:style-name="T2">442/2024.</text:span></text:p>
          </draw:text-box>
        </draw:frame>
        <draw:frame draw:style-name="gr3" draw:text-style-name="P4" draw:layer="layout" svg:width="0.536cm" svg:height="0.175cm" svg:x="18.326cm" svg:y="7.48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7cm" svg:y="7.482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9cm" svg:height="0.175cm" svg:x="20.307cm" svg:y="7.482cm">
          <draw:text-box>
            <text:p text:style-name="P3"><text:span text:style-name="T2">R$3.630,69</text:span></text:p>
          </draw:text-box>
        </draw:frame>
        <draw:frame draw:style-name="gr3" draw:text-style-name="P4" draw:layer="layout" svg:width="0.714cm" svg:height="0.175cm" svg:x="21.492cm" svg:y="7.482cm">
          <draw:text-box>
            <text:p text:style-name="P3"><text:span text:style-name="T2">-R$462,83</text:span></text:p>
          </draw:text-box>
        </draw:frame>
        <draw:frame draw:style-name="gr3" draw:text-style-name="P4" draw:layer="layout" svg:width="0.663cm" svg:height="0.175cm" svg:x="22.627cm" svg:y="7.482cm">
          <draw:text-box>
            <text:p text:style-name="P3"><text:span text:style-name="T2">R$645,46</text:span></text:p>
          </draw:text-box>
        </draw:frame>
        <draw:frame draw:style-name="gr3" draw:text-style-name="P4" draw:layer="layout" svg:width="0.79cm" svg:height="0.175cm" svg:x="23.685cm" svg:y="7.482cm">
          <draw:text-box>
            <text:p text:style-name="P3"><text:span text:style-name="T2">R$1.373,53</text:span></text:p>
          </draw:text-box>
        </draw:frame>
        <draw:frame draw:style-name="gr3" draw:text-style-name="P4" draw:layer="layout" svg:width="0.493cm" svg:height="0.175cm" svg:x="24.938cm" svg:y="7.48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7.48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7.48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7.482cm">
          <draw:text-box>
            <text:p text:style-name="P3"><text:span text:style-name="T2">R$5.186,85</text:span></text:p>
          </draw:text-box>
        </draw:frame>
        <draw:frame draw:style-name="gr3" draw:text-style-name="P4" draw:layer="layout" svg:width="0.638cm" svg:height="0.175cm" svg:x="0.944cm" svg:y="8.752cm">
          <draw:text-box>
            <text:p text:style-name="P3"><text:span text:style-name="T2">558/2024</text:span></text:p>
          </draw:text-box>
        </draw:frame>
        <draw:frame draw:style-name="gr3" draw:text-style-name="P4" draw:layer="layout" svg:width="1.882cm" svg:height="0.175cm" svg:x="3.687cm" svg:y="8.456cm">
          <draw:text-box>
            <text:p text:style-name="P3"><text:span text:style-name="T2">FABIO ANDRE DE FARIAS</text:span></text:p>
          </draw:text-box>
        </draw:frame>
        <draw:frame draw:style-name="gr3" draw:text-style-name="P4" draw:layer="layout" svg:width="2.161cm" svg:height="0.175cm" svg:x="7.294cm" svg:y="8.456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8cm" svg:height="0.175cm" svg:x="10.071cm" svg:y="8.45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5cm" svg:x="11.282cm" svg:y="8.456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65cm" svg:height="0.175cm" svg:x="12.441cm" svg:y="8.456cm">
          <draw:text-box>
            <text:p text:style-name="P3"><text:span text:style-name="T2">08/07/2024</text:span></text:p>
          </draw:text-box>
        </draw:frame>
        <draw:frame draw:style-name="gr3" draw:text-style-name="P4" draw:layer="layout" svg:width="0.765cm" svg:height="0.175cm" svg:x="13.339cm" svg:y="8.456cm">
          <draw:text-box>
            <text:p text:style-name="P3"><text:span text:style-name="T2">09/07/2024</text:span></text:p>
          </draw:text-box>
        </draw:frame>
        <draw:frame draw:style-name="gr3" draw:text-style-name="P4" draw:layer="layout" svg:width="1.789cm" svg:height="0.175cm" svg:x="14.203cm" svg:y="8.168cm">
          <draw:text-box>
            <text:p text:style-name="P3"><text:span text:style-name="T2">Realizar visita institucional</text:span></text:p>
          </draw:text-box>
        </draw:frame>
        <draw:frame draw:style-name="gr3" draw:text-style-name="P4" draw:layer="layout" svg:width="1.688cm" svg:height="0.175cm" svg:x="16.074cm" svg:y="8.168cm">
          <draw:text-box>
            <text:p text:style-name="P3"><text:span text:style-name="T2">à Secretaria Conjunta de</text:span></text:p>
          </draw:text-box>
        </draw:frame>
        <draw:frame draw:style-name="gr3" draw:text-style-name="P4" draw:layer="layout" svg:width="0.841cm" svg:height="0.175cm" svg:x="14.203cm" svg:y="8.363cm">
          <draw:text-box>
            <text:p text:style-name="P3"><text:span text:style-name="T2">Caruaru/PE,</text:span></text:p>
          </draw:text-box>
        </draw:frame>
        <draw:frame draw:style-name="gr3" draw:text-style-name="P4" draw:layer="layout" svg:width="0.172cm" svg:height="0.175cm" svg:x="15.168cm" svg:y="8.363cm">
          <draw:text-box>
            <text:p text:style-name="P3"><text:span text:style-name="T2">de</text:span></text:p>
          </draw:text-box>
        </draw:frame>
        <draw:frame draw:style-name="gr3" draw:text-style-name="P4" draw:layer="layout" svg:width="0.172cm" svg:height="0.175cm" svg:x="15.464cm" svg:y="8.363cm">
          <draw:text-box>
            <text:p text:style-name="P3"><text:span text:style-name="T2">08</text:span></text:p>
          </draw:text-box>
        </draw:frame>
        <draw:frame draw:style-name="gr3" draw:text-style-name="P4" draw:layer="layout" svg:width="0.152cm" svg:height="0.175cm" svg:x="15.76cm" svg:y="8.363cm">
          <draw:text-box>
            <text:p text:style-name="P3"><text:span text:style-name="T2">a</text:span></text:p>
          </draw:text-box>
        </draw:frame>
        <draw:frame draw:style-name="gr3" draw:text-style-name="P4" draw:layer="layout" svg:width="0.807cm" svg:height="0.175cm" svg:x="15.972cm" svg:y="8.363cm">
          <draw:text-box>
            <text:p text:style-name="P3"><text:span text:style-name="T2">09.07.2024,</text:span></text:p>
          </draw:text-box>
        </draw:frame>
        <draw:frame draw:style-name="gr3" draw:text-style-name="P4" draw:layer="layout" svg:width="0.485cm" svg:height="0.175cm" svg:x="16.903cm" svg:y="8.36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7cm" svg:height="0.175cm" svg:x="17.513cm" svg:y="8.363cm">
          <draw:text-box>
            <text:p text:style-name="P3"><text:span text:style-name="T2">para</text:span></text:p>
          </draw:text-box>
        </draw:frame>
        <draw:frame draw:style-name="gr3" draw:text-style-name="P4" draw:layer="layout" svg:width="3.568cm" svg:height="0.175cm" svg:x="14.203cm" svg:y="8.557cm">
          <draw:text-box>
            <text:p text:style-name="P3"><text:span text:style-name="T2">Caruaru, fazendo jus a 1,5 (uma e meia) diária, conf.</text:span></text:p>
          </draw:text-box>
        </draw:frame>
        <draw:frame draw:style-name="gr3" draw:text-style-name="P4" draw:layer="layout" svg:width="2.145cm" svg:height="0.175cm" svg:x="14.203cm" svg:y="8.752cm">
          <draw:text-box>
            <text:p text:style-name="P3"><text:span text:style-name="T2">PORT. TRT6 GCR N 151/2024.</text:span></text:p>
          </draw:text-box>
        </draw:frame>
        <draw:frame draw:style-name="gr3" draw:text-style-name="P4" draw:layer="layout" svg:width="1.306cm" svg:height="0.175cm" svg:x="17.953cm" svg:y="8.456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8.456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9cm" svg:height="0.175cm" svg:x="20.307cm" svg:y="8.456cm">
          <draw:text-box>
            <text:p text:style-name="P3"><text:span text:style-name="T2">R$1.188,22</text:span></text:p>
          </draw:text-box>
        </draw:frame>
        <draw:frame draw:style-name="gr3" draw:text-style-name="P4" draw:layer="layout" svg:width="0.714cm" svg:height="0.175cm" svg:x="21.492cm" svg:y="8.456cm">
          <draw:text-box>
            <text:p text:style-name="P3"><text:span text:style-name="T2">-R$126,65</text:span></text:p>
          </draw:text-box>
        </draw:frame>
        <draw:frame draw:style-name="gr3" draw:text-style-name="P4" draw:layer="layout" svg:width="0.493cm" svg:height="0.175cm" svg:x="22.712cm" svg:y="8.45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8.45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8.45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8.45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8.45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8.456cm">
          <draw:text-box>
            <text:p text:style-name="P3"><text:span text:style-name="T2">R$1.061,57</text:span></text:p>
          </draw:text-box>
        </draw:frame>
        <draw:frame draw:style-name="gr3" draw:text-style-name="P4" draw:layer="layout" svg:width="1.662cm" svg:height="0.175cm" svg:x="0.944cm" svg:y="9.531cm">
          <draw:text-box>
            <text:p text:style-name="P3"><text:span text:style-name="T2">559/2024 (Retificação 1)</text:span></text:p>
          </draw:text-box>
        </draw:frame>
        <draw:frame draw:style-name="gr3" draw:text-style-name="P4" draw:layer="layout" svg:width="2.212cm" svg:height="0.175cm" svg:x="3.687cm" svg:y="9.235cm">
          <draw:text-box>
            <text:p text:style-name="P3"><text:span text:style-name="T2">JORGE ANDRE DANTAS LUNA</text:span></text:p>
          </draw:text-box>
        </draw:frame>
        <draw:frame draw:style-name="gr3" draw:text-style-name="P4" draw:layer="layout" svg:width="1.594cm" svg:height="0.175cm" svg:x="7.294cm" svg:y="9.235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8cm" svg:height="0.175cm" svg:x="10.071cm" svg:y="9.23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5cm" svg:x="11.282cm" svg:y="9.235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65cm" svg:height="0.175cm" svg:x="12.441cm" svg:y="9.235cm">
          <draw:text-box>
            <text:p text:style-name="P3"><text:span text:style-name="T2">08/07/2024</text:span></text:p>
          </draw:text-box>
        </draw:frame>
        <draw:frame draw:style-name="gr3" draw:text-style-name="P4" draw:layer="layout" svg:width="0.765cm" svg:height="0.175cm" svg:x="13.339cm" svg:y="9.235cm">
          <draw:text-box>
            <text:p text:style-name="P3"><text:span text:style-name="T2">09/07/2024</text:span></text:p>
          </draw:text-box>
        </draw:frame>
        <draw:frame draw:style-name="gr3" draw:text-style-name="P4" draw:layer="layout" svg:width="0.79cm" svg:height="0.175cm" svg:x="14.203cm" svg:y="8.947cm">
          <draw:text-box>
            <text:p text:style-name="P3"><text:span text:style-name="T2">Transportar</text:span></text:p>
          </draw:text-box>
        </draw:frame>
        <draw:frame draw:style-name="gr3" draw:text-style-name="P4" draw:layer="layout" svg:width="2.001cm" svg:height="0.175cm" svg:x="15.075cm" svg:y="8.947cm">
          <draw:text-box>
            <text:p text:style-name="P3"><text:span text:style-name="T2">a comitiva do TRT5 e TRT15,</text:span></text:p>
          </draw:text-box>
        </draw:frame>
        <draw:frame draw:style-name="gr3" draw:text-style-name="P4" draw:layer="layout" svg:width="0.485cm" svg:height="0.175cm" svg:x="17.335cm" svg:y="8.94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3.594cm" svg:height="0.175cm" svg:x="14.203cm" svg:y="9.142cm">
          <draw:text-box>
            <text:p text:style-name="P3"><text:span text:style-name="T2">para Caruaru, de 08 a 09.07.2024, em veículo oficial,</text:span></text:p>
          </draw:text-box>
        </draw:frame>
        <draw:frame draw:style-name="gr3" draw:text-style-name="P4" draw:layer="layout" svg:width="3.67cm" svg:height="0.175cm" svg:x="14.203cm" svg:y="9.336cm">
          <draw:text-box>
            <text:p text:style-name="P3"><text:span text:style-name="T2">fazendo jus a 1,5 (uma e meia) diária, conf. TRT6 DG </text:span></text:p>
          </draw:text-box>
        </draw:frame>
        <draw:frame draw:style-name="gr3" draw:text-style-name="P4" draw:layer="layout" svg:width="0.68cm" svg:height="0.175cm" svg:x="14.203cm" svg:y="9.531cm">
          <draw:text-box>
            <text:p text:style-name="P3"><text:span text:style-name="T2">299/2024.</text:span></text:p>
          </draw:text-box>
        </draw:frame>
        <draw:frame draw:style-name="gr3" draw:text-style-name="P4" draw:layer="layout" svg:width="1.306cm" svg:height="0.175cm" svg:x="17.953cm" svg:y="9.235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9.235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3cm" svg:height="0.175cm" svg:x="20.366cm" svg:y="9.235cm">
          <draw:text-box>
            <text:p text:style-name="P3"><text:span text:style-name="T2">R$616,12</text:span></text:p>
          </draw:text-box>
        </draw:frame>
        <draw:frame draw:style-name="gr3" draw:text-style-name="P4" draw:layer="layout" svg:width="0.714cm" svg:height="0.175cm" svg:x="21.492cm" svg:y="9.235cm">
          <draw:text-box>
            <text:p text:style-name="P3"><text:span text:style-name="T2">-R$126,65</text:span></text:p>
          </draw:text-box>
        </draw:frame>
        <draw:frame draw:style-name="gr3" draw:text-style-name="P4" draw:layer="layout" svg:width="0.493cm" svg:height="0.175cm" svg:x="22.712cm" svg:y="9.23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9.23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9.23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9.23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9.23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9.235cm">
          <draw:text-box>
            <text:p text:style-name="P3"><text:span text:style-name="T2">R$489,47</text:span></text:p>
          </draw:text-box>
        </draw:frame>
        <draw:frame draw:style-name="gr3" draw:text-style-name="P4" draw:layer="layout" svg:width="0.638cm" svg:height="0.175cm" svg:x="0.944cm" svg:y="10.115cm">
          <draw:text-box>
            <text:p text:style-name="P3"><text:span text:style-name="T2">560/2024</text:span></text:p>
          </draw:text-box>
        </draw:frame>
        <draw:frame draw:style-name="gr3" draw:text-style-name="P4" draw:layer="layout" svg:width="2.957cm" svg:height="0.175cm" svg:x="3.687cm" svg:y="9.92cm">
          <draw:text-box>
            <text:p text:style-name="P3"><text:span text:style-name="T2">MARCO ANTONIO GOMES DOS SANTOS</text:span></text:p>
          </draw:text-box>
        </draw:frame>
        <draw:frame draw:style-name="gr3" draw:text-style-name="P4" draw:layer="layout" svg:width="1.594cm" svg:height="0.175cm" svg:x="7.294cm" svg:y="9.92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8cm" svg:height="0.175cm" svg:x="10.071cm" svg:y="9.9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5cm" svg:x="11.281cm" svg:y="9.92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65cm" svg:height="0.175cm" svg:x="12.441cm" svg:y="9.92cm">
          <draw:text-box>
            <text:p text:style-name="P3"><text:span text:style-name="T2">05/07/2024</text:span></text:p>
          </draw:text-box>
        </draw:frame>
        <draw:frame draw:style-name="gr3" draw:text-style-name="P4" draw:layer="layout" svg:width="0.765cm" svg:height="0.175cm" svg:x="13.339cm" svg:y="9.92cm">
          <draw:text-box>
            <text:p text:style-name="P3"><text:span text:style-name="T2">05/07/2024</text:span></text:p>
          </draw:text-box>
        </draw:frame>
        <draw:frame draw:style-name="gr3" draw:text-style-name="P4" draw:layer="layout" svg:width="0.612cm" svg:height="0.175cm" svg:x="14.202cm" svg:y="9.726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586cm" svg:height="0.175cm" svg:x="14.931cm" svg:y="9.726cm">
          <draw:text-box>
            <text:p text:style-name="P3"><text:span text:style-name="T2">servidor,</text:span></text:p>
          </draw:text-box>
        </draw:frame>
        <draw:frame draw:style-name="gr3" draw:text-style-name="P4" draw:layer="layout" svg:width="0.205cm" svg:height="0.175cm" svg:x="15.642cm" svg:y="9.726cm">
          <draw:text-box>
            <text:p text:style-name="P3"><text:span text:style-name="T2">dia</text:span></text:p>
          </draw:text-box>
        </draw:frame>
        <draw:frame draw:style-name="gr3" draw:text-style-name="P4" draw:layer="layout" svg:width="0.807cm" svg:height="0.175cm" svg:x="15.972cm" svg:y="9.726cm">
          <draw:text-box>
            <text:p text:style-name="P3"><text:span text:style-name="T2">05.07.2024,</text:span></text:p>
          </draw:text-box>
        </draw:frame>
        <draw:frame draw:style-name="gr3" draw:text-style-name="P4" draw:layer="layout" svg:width="0.485cm" svg:height="0.175cm" svg:x="16.903cm" svg:y="9.72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7cm" svg:height="0.175cm" svg:x="17.513cm" svg:y="9.726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595cm" svg:height="0.175cm" svg:x="14.202cm" svg:y="9.92cm">
          <draw:text-box>
            <text:p text:style-name="P3"><text:span text:style-name="T2">Caruaru,</text:span></text:p>
          </draw:text-box>
        </draw:frame>
        <draw:frame draw:style-name="gr3" draw:text-style-name="P4" draw:layer="layout" svg:width="1.213cm" svg:height="0.175cm" svg:x="14.854cm" svg:y="9.92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1.552cm" svg:height="0.175cm" svg:x="16.158cm" svg:y="9.92cm">
          <draw:text-box>
            <text:p text:style-name="P3"><text:span text:style-name="T2">fazendo jus a ½ (meia)</text:span></text:p>
          </draw:text-box>
        </draw:frame>
        <draw:frame draw:style-name="gr3" draw:text-style-name="P4" draw:layer="layout" svg:width="2.281cm" svg:height="0.175cm" svg:x="14.202cm" svg:y="10.115cm">
          <draw:text-box>
            <text:p text:style-name="P3"><text:span text:style-name="T2">diárias, conf. TRT6 DG 300/2024.</text:span></text:p>
          </draw:text-box>
        </draw:frame>
        <draw:frame draw:style-name="gr3" draw:text-style-name="P4" draw:layer="layout" svg:width="1.306cm" svg:height="0.175cm" svg:x="17.953cm" svg:y="9.92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9.92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9.92cm">
          <draw:text-box>
            <text:p text:style-name="P3"><text:span text:style-name="T2">R$205,37</text:span></text:p>
          </draw:text-box>
        </draw:frame>
        <draw:frame draw:style-name="gr3" draw:text-style-name="P4" draw:layer="layout" svg:width="0.629cm" svg:height="0.175cm" svg:x="21.535cm" svg:y="9.92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2cm" svg:y="9.9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9.9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9.9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9.9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9.9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9.92cm">
          <draw:text-box>
            <text:p text:style-name="P3"><text:span text:style-name="T2">R$142,05</text:span></text:p>
          </draw:text-box>
        </draw:frame>
        <draw:frame draw:style-name="gr3" draw:text-style-name="P4" draw:layer="layout" svg:width="0.638cm" svg:height="0.175cm" svg:x="0.944cm" svg:y="10.894cm">
          <draw:text-box>
            <text:p text:style-name="P3"><text:span text:style-name="T2">561/2024</text:span></text:p>
          </draw:text-box>
        </draw:frame>
        <draw:frame draw:style-name="gr3" draw:text-style-name="P4" draw:layer="layout" svg:width="3.059cm" svg:height="0.175cm" svg:x="3.687cm" svg:y="10.598cm">
          <draw:text-box>
            <text:p text:style-name="P3"><text:span text:style-name="T2">RENATA CONCEICAO NOBREGA SANTOS</text:span></text:p>
          </draw:text-box>
        </draw:frame>
        <draw:frame draw:style-name="gr3" draw:text-style-name="P4" draw:layer="layout" svg:width="1.712cm" svg:height="0.175cm" svg:x="7.294cm" svg:y="10.598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849cm" svg:height="0.175cm" svg:x="9.986cm" svg:y="10.598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98cm" svg:height="0.175cm" svg:x="11.281cm" svg:y="10.598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65cm" svg:height="0.175cm" svg:x="12.441cm" svg:y="10.598cm">
          <draw:text-box>
            <text:p text:style-name="P3"><text:span text:style-name="T2">08/07/2024</text:span></text:p>
          </draw:text-box>
        </draw:frame>
        <draw:frame draw:style-name="gr3" draw:text-style-name="P4" draw:layer="layout" svg:width="0.765cm" svg:height="0.175cm" svg:x="13.339cm" svg:y="10.598cm">
          <draw:text-box>
            <text:p text:style-name="P3"><text:span text:style-name="T2">09/07/2024</text:span></text:p>
          </draw:text-box>
        </draw:frame>
        <draw:frame draw:style-name="gr3" draw:text-style-name="P4" draw:layer="layout" svg:width="1.789cm" svg:height="0.175cm" svg:x="14.202cm" svg:y="10.31cm">
          <draw:text-box>
            <text:p text:style-name="P3"><text:span text:style-name="T2">Realizar visita institucional</text:span></text:p>
          </draw:text-box>
        </draw:frame>
        <draw:frame draw:style-name="gr3" draw:text-style-name="P4" draw:layer="layout" svg:width="1.688cm" svg:height="0.175cm" svg:x="16.074cm" svg:y="10.31cm">
          <draw:text-box>
            <text:p text:style-name="P3"><text:span text:style-name="T2">à Secretaria Conjunta de</text:span></text:p>
          </draw:text-box>
        </draw:frame>
        <draw:frame draw:style-name="gr3" draw:text-style-name="P4" draw:layer="layout" svg:width="0.841cm" svg:height="0.175cm" svg:x="14.202cm" svg:y="10.505cm">
          <draw:text-box>
            <text:p text:style-name="P3"><text:span text:style-name="T2">Caruaru/PE,</text:span></text:p>
          </draw:text-box>
        </draw:frame>
        <draw:frame draw:style-name="gr3" draw:text-style-name="P4" draw:layer="layout" svg:width="0.172cm" svg:height="0.175cm" svg:x="15.168cm" svg:y="10.505cm">
          <draw:text-box>
            <text:p text:style-name="P3"><text:span text:style-name="T2">de</text:span></text:p>
          </draw:text-box>
        </draw:frame>
        <draw:frame draw:style-name="gr3" draw:text-style-name="P4" draw:layer="layout" svg:width="0.172cm" svg:height="0.175cm" svg:x="15.464cm" svg:y="10.505cm">
          <draw:text-box>
            <text:p text:style-name="P3"><text:span text:style-name="T2">08</text:span></text:p>
          </draw:text-box>
        </draw:frame>
        <draw:frame draw:style-name="gr3" draw:text-style-name="P4" draw:layer="layout" svg:width="0.152cm" svg:height="0.175cm" svg:x="15.76cm" svg:y="10.505cm">
          <draw:text-box>
            <text:p text:style-name="P3"><text:span text:style-name="T2">a</text:span></text:p>
          </draw:text-box>
        </draw:frame>
        <draw:frame draw:style-name="gr3" draw:text-style-name="P4" draw:layer="layout" svg:width="0.807cm" svg:height="0.175cm" svg:x="15.972cm" svg:y="10.505cm">
          <draw:text-box>
            <text:p text:style-name="P3"><text:span text:style-name="T2">09.07.2024,</text:span></text:p>
          </draw:text-box>
        </draw:frame>
        <draw:frame draw:style-name="gr3" draw:text-style-name="P4" draw:layer="layout" svg:width="0.485cm" svg:height="0.175cm" svg:x="16.903cm" svg:y="10.50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7cm" svg:height="0.175cm" svg:x="17.513cm" svg:y="10.505cm">
          <draw:text-box>
            <text:p text:style-name="P3"><text:span text:style-name="T2">para</text:span></text:p>
          </draw:text-box>
        </draw:frame>
        <draw:frame draw:style-name="gr3" draw:text-style-name="P4" draw:layer="layout" svg:width="3.568cm" svg:height="0.175cm" svg:x="14.202cm" svg:y="10.699cm">
          <draw:text-box>
            <text:p text:style-name="P3"><text:span text:style-name="T2">Caruaru, fazendo jus a 1,5 (uma e meia) diária, conf.</text:span></text:p>
          </draw:text-box>
        </draw:frame>
        <draw:frame draw:style-name="gr3" draw:text-style-name="P4" draw:layer="layout" svg:width="2.145cm" svg:height="0.175cm" svg:x="14.202cm" svg:y="10.894cm">
          <draw:text-box>
            <text:p text:style-name="P3"><text:span text:style-name="T2">PORT. TRT6 GCR N 151/2024.</text:span></text:p>
          </draw:text-box>
        </draw:frame>
        <draw:frame draw:style-name="gr3" draw:text-style-name="P4" draw:layer="layout" svg:width="1.306cm" svg:height="0.175cm" svg:x="17.953cm" svg:y="10.598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10.598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9cm" svg:height="0.175cm" svg:x="20.307cm" svg:y="10.598cm">
          <draw:text-box>
            <text:p text:style-name="P3"><text:span text:style-name="T2">R$1.188,22</text:span></text:p>
          </draw:text-box>
        </draw:frame>
        <draw:frame draw:style-name="gr3" draw:text-style-name="P4" draw:layer="layout" svg:width="0.714cm" svg:height="0.175cm" svg:x="21.492cm" svg:y="10.598cm">
          <draw:text-box>
            <text:p text:style-name="P3"><text:span text:style-name="T2">-R$126,65</text:span></text:p>
          </draw:text-box>
        </draw:frame>
        <draw:frame draw:style-name="gr3" draw:text-style-name="P4" draw:layer="layout" svg:width="0.493cm" svg:height="0.175cm" svg:x="22.711cm" svg:y="10.59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0.59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0.59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0.59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0.59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0.598cm">
          <draw:text-box>
            <text:p text:style-name="P3"><text:span text:style-name="T2">R$1.061,57</text:span></text:p>
          </draw:text-box>
        </draw:frame>
        <draw:frame draw:style-name="gr3" draw:text-style-name="P4" draw:layer="layout" svg:width="0.638cm" svg:height="0.175cm" svg:x="0.944cm" svg:y="12.063cm">
          <draw:text-box>
            <text:p text:style-name="P3"><text:span text:style-name="T2">562/2024</text:span></text:p>
          </draw:text-box>
        </draw:frame>
        <draw:frame draw:style-name="gr3" draw:text-style-name="P4" draw:layer="layout" svg:width="3.389cm" svg:height="0.175cm" svg:x="3.687cm" svg:y="11.571cm">
          <draw:text-box>
            <text:p text:style-name="P3"><text:span text:style-name="T2">RENATA MARIA PESSOA MARANHAO DE LIMA</text:span></text:p>
          </draw:text-box>
        </draw:frame>
        <draw:frame draw:style-name="gr3" draw:text-style-name="P4" draw:layer="layout" svg:width="2.585cm" svg:height="0.175cm" svg:x="7.294cm" svg:y="11.478cm">
          <draw:text-box>
            <text:p text:style-name="P3"><text:span text:style-name="T2">SECRETARIO DA CORREGEDORIA </text:span></text:p>
          </draw:text-box>
        </draw:frame>
        <draw:frame draw:style-name="gr3" draw:text-style-name="P4" draw:layer="layout" svg:width="0.79cm" svg:height="0.175cm" svg:x="7.294cm" svg:y="11.673cm">
          <draw:text-box>
            <text:p text:style-name="P3"><text:span text:style-name="T2">REGIONAL</text:span></text:p>
          </draw:text-box>
        </draw:frame>
        <draw:frame draw:style-name="gr3" draw:text-style-name="P4" draw:layer="layout" svg:width="0.68cm" svg:height="0.175cm" svg:x="10.071cm" svg:y="11.57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5cm" svg:x="11.282cm" svg:y="11.571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65cm" svg:height="0.175cm" svg:x="12.441cm" svg:y="11.571cm">
          <draw:text-box>
            <text:p text:style-name="P3"><text:span text:style-name="T2">08/07/2024</text:span></text:p>
          </draw:text-box>
        </draw:frame>
        <draw:frame draw:style-name="gr3" draw:text-style-name="P4" draw:layer="layout" svg:width="0.765cm" svg:height="0.175cm" svg:x="13.339cm" svg:y="11.571cm">
          <draw:text-box>
            <text:p text:style-name="P3"><text:span text:style-name="T2">09/07/2024</text:span></text:p>
          </draw:text-box>
        </draw:frame>
        <draw:frame draw:style-name="gr3" draw:text-style-name="P4" draw:layer="layout" svg:width="0.951cm" svg:height="0.175cm" svg:x="14.203cm" svg:y="11.089cm">
          <draw:text-box>
            <text:p text:style-name="P3"><text:span text:style-name="T2">Acompanhará</text:span></text:p>
          </draw:text-box>
        </draw:frame>
        <draw:frame draw:style-name="gr3" draw:text-style-name="P4" draw:layer="layout" svg:width="0.152cm" svg:height="0.175cm" svg:x="15.252cm" svg:y="11.089cm">
          <draw:text-box>
            <text:p text:style-name="P3"><text:span text:style-name="T2">o</text:span></text:p>
          </draw:text-box>
        </draw:frame>
        <draw:frame draw:style-name="gr3" draw:text-style-name="P4" draw:layer="layout" svg:width="1.095cm" svg:height="0.175cm" svg:x="15.456cm" svg:y="11.089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773cm" svg:height="0.175cm" svg:x="16.649cm" svg:y="11.089cm">
          <draw:text-box>
            <text:p text:style-name="P3"><text:span text:style-name="T2">Corregedor</text:span></text:p>
          </draw:text-box>
        </draw:frame>
        <draw:frame draw:style-name="gr3" draw:text-style-name="P4" draw:layer="layout" svg:width="0.214cm" svg:height="0.175cm" svg:x="17.538cm" svg:y="11.089cm">
          <draw:text-box>
            <text:p text:style-name="P3"><text:span text:style-name="T2">e a</text:span></text:p>
          </draw:text-box>
        </draw:frame>
        <draw:frame draw:style-name="gr3" draw:text-style-name="P4" draw:layer="layout" svg:width="2.094cm" svg:height="0.175cm" svg:x="14.203cm" svg:y="11.284cm">
          <draw:text-box>
            <text:p text:style-name="P3"><text:span text:style-name="T2">Juíza Auxiliar da Corregedoria,</text:span></text:p>
          </draw:text-box>
        </draw:frame>
        <draw:frame draw:style-name="gr3" draw:text-style-name="P4" draw:layer="layout" svg:width="1.4cm" svg:height="0.175cm" svg:x="16.378cm" svg:y="11.284cm">
          <draw:text-box>
            <text:p text:style-name="P3"><text:span text:style-name="T2">na visita institucional</text:span></text:p>
          </draw:text-box>
        </draw:frame>
        <draw:frame draw:style-name="gr3" draw:text-style-name="P4" draw:layer="layout" svg:width="0.824cm" svg:height="0.175cm" svg:x="14.203cm" svg:y="11.478cm">
          <draw:text-box>
            <text:p text:style-name="P3"><text:span text:style-name="T2">à Secretaria</text:span></text:p>
          </draw:text-box>
        </draw:frame>
        <draw:frame draw:style-name="gr3" draw:text-style-name="P4" draw:layer="layout" svg:width="0.824cm" svg:height="0.175cm" svg:x="15.21cm" svg:y="11.478cm">
          <draw:text-box>
            <text:p text:style-name="P3"><text:span text:style-name="T2">Conjunta de</text:span></text:p>
          </draw:text-box>
        </draw:frame>
        <draw:frame draw:style-name="gr3" draw:text-style-name="P4" draw:layer="layout" svg:width="0.841cm" svg:height="0.175cm" svg:x="16.218cm" svg:y="11.478cm">
          <draw:text-box>
            <text:p text:style-name="P3"><text:span text:style-name="T2">Caruaru/PE,</text:span></text:p>
          </draw:text-box>
        </draw:frame>
        <draw:frame draw:style-name="gr3" draw:text-style-name="P4" draw:layer="layout" svg:width="0.172cm" svg:height="0.175cm" svg:x="17.166cm" svg:y="11.478cm">
          <draw:text-box>
            <text:p text:style-name="P3"><text:span text:style-name="T2">de</text:span></text:p>
          </draw:text-box>
        </draw:frame>
        <draw:frame draw:style-name="gr3" draw:text-style-name="P4" draw:layer="layout" svg:width="0.299cm" svg:height="0.175cm" svg:x="17.454cm" svg:y="11.478cm">
          <draw:text-box>
            <text:p text:style-name="P3"><text:span text:style-name="T2">08 a</text:span></text:p>
          </draw:text-box>
        </draw:frame>
        <draw:frame draw:style-name="gr3" draw:text-style-name="P4" draw:layer="layout" svg:width="0.807cm" svg:height="0.175cm" svg:x="14.203cm" svg:y="11.673cm">
          <draw:text-box>
            <text:p text:style-name="P3"><text:span text:style-name="T2">09.07.2024,</text:span></text:p>
          </draw:text-box>
        </draw:frame>
        <draw:frame draw:style-name="gr3" draw:text-style-name="P4" draw:layer="layout" svg:width="0.485cm" svg:height="0.175cm" svg:x="15.066cm" svg:y="11.67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42cm" svg:height="0.175cm" svg:x="15.608cm" svg:y="11.673cm">
          <draw:text-box>
            <text:p text:style-name="P3"><text:span text:style-name="T2">para Caruaru,</text:span></text:p>
          </draw:text-box>
        </draw:frame>
        <draw:frame draw:style-name="gr3" draw:text-style-name="P4" draw:layer="layout" svg:width="1.163cm" svg:height="0.175cm" svg:x="16.624cm" svg:y="11.673cm">
          <draw:text-box>
            <text:p text:style-name="P3"><text:span text:style-name="T2">fazendo jus a 1,5</text:span></text:p>
          </draw:text-box>
        </draw:frame>
        <draw:frame draw:style-name="gr3" draw:text-style-name="P4" draw:layer="layout" svg:width="0.9cm" svg:height="0.175cm" svg:x="14.203cm" svg:y="11.868cm">
          <draw:text-box>
            <text:p text:style-name="P3"><text:span text:style-name="T2">(uma e meia)</text:span></text:p>
          </draw:text-box>
        </draw:frame>
        <draw:frame draw:style-name="gr3" draw:text-style-name="P4" draw:layer="layout" svg:width="0.417cm" svg:height="0.175cm" svg:x="15.278cm" svg:y="11.868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32cm" svg:height="0.175cm" svg:x="15.786cm" svg:y="11.86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6.209cm" svg:y="11.868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916cm" svg:height="0.175cm" svg:x="16.776cm" svg:y="11.868cm">
          <draw:text-box>
            <text:p text:style-name="P3"><text:span text:style-name="T2">TRT6 GCR N</text:span></text:p>
          </draw:text-box>
        </draw:frame>
        <draw:frame draw:style-name="gr3" draw:text-style-name="P4" draw:layer="layout" svg:width="0.68cm" svg:height="0.175cm" svg:x="14.203cm" svg:y="12.063cm">
          <draw:text-box>
            <text:p text:style-name="P3"><text:span text:style-name="T2">151/2024.</text:span></text:p>
          </draw:text-box>
        </draw:frame>
        <draw:frame draw:style-name="gr3" draw:text-style-name="P4" draw:layer="layout" svg:width="1.306cm" svg:height="0.175cm" svg:x="17.953cm" svg:y="11.571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11.571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3cm" svg:height="0.175cm" svg:x="20.366cm" svg:y="11.571cm">
          <draw:text-box>
            <text:p text:style-name="P3"><text:span text:style-name="T2">R$748,14</text:span></text:p>
          </draw:text-box>
        </draw:frame>
        <draw:frame draw:style-name="gr3" draw:text-style-name="P4" draw:layer="layout" svg:width="0.714cm" svg:height="0.175cm" svg:x="21.492cm" svg:y="11.571cm">
          <draw:text-box>
            <text:p text:style-name="P3"><text:span text:style-name="T2">-R$126,65</text:span></text:p>
          </draw:text-box>
        </draw:frame>
        <draw:frame draw:style-name="gr3" draw:text-style-name="P4" draw:layer="layout" svg:width="0.493cm" svg:height="0.175cm" svg:x="22.712cm" svg:y="11.57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1.57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1.57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1.57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1.57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11.571cm">
          <draw:text-box>
            <text:p text:style-name="P3"><text:span text:style-name="T2">R$621,49</text:span></text:p>
          </draw:text-box>
        </draw:frame>
        <draw:frame draw:style-name="gr3" draw:text-style-name="P4" draw:layer="layout" svg:width="0.638cm" svg:height="0.175cm" svg:x="0.944cm" svg:y="13.231cm">
          <draw:text-box>
            <text:p text:style-name="P3"><text:span text:style-name="T2">563/2024</text:span></text:p>
          </draw:text-box>
        </draw:frame>
        <draw:frame draw:style-name="gr3" draw:text-style-name="P4" draw:layer="layout" svg:width="2.568cm" svg:height="0.175cm" svg:x="3.687cm" svg:y="12.74cm">
          <draw:text-box>
            <text:p text:style-name="P3"><text:span text:style-name="T2">JOSE SEVERINO GOMES DA SILVA</text:span></text:p>
          </draw:text-box>
        </draw:frame>
        <draw:frame draw:style-name="gr3" draw:text-style-name="P4" draw:layer="layout" svg:width="2.458cm" svg:height="0.175cm" svg:x="7.294cm" svg:y="12.74cm">
          <draw:text-box>
            <text:p text:style-name="P3"><text:span text:style-name="T2">MOTORISTA DA CORREGEDORIA</text:span></text:p>
          </draw:text-box>
        </draw:frame>
        <draw:frame draw:style-name="gr3" draw:text-style-name="P4" draw:layer="layout" svg:width="0.68cm" svg:height="0.175cm" svg:x="10.071cm" svg:y="12.7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5cm" svg:x="11.282cm" svg:y="12.74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65cm" svg:height="0.175cm" svg:x="12.441cm" svg:y="12.74cm">
          <draw:text-box>
            <text:p text:style-name="P3"><text:span text:style-name="T2">08/07/2024</text:span></text:p>
          </draw:text-box>
        </draw:frame>
        <draw:frame draw:style-name="gr3" draw:text-style-name="P4" draw:layer="layout" svg:width="0.765cm" svg:height="0.175cm" svg:x="13.339cm" svg:y="12.74cm">
          <draw:text-box>
            <text:p text:style-name="P3"><text:span text:style-name="T2">09/07/2024</text:span></text:p>
          </draw:text-box>
        </draw:frame>
        <draw:frame draw:style-name="gr3" draw:text-style-name="P4" draw:layer="layout" svg:width="0.951cm" svg:height="0.175cm" svg:x="14.203cm" svg:y="12.257cm">
          <draw:text-box>
            <text:p text:style-name="P3"><text:span text:style-name="T2">Acompanhará</text:span></text:p>
          </draw:text-box>
        </draw:frame>
        <draw:frame draw:style-name="gr3" draw:text-style-name="P4" draw:layer="layout" svg:width="0.152cm" svg:height="0.175cm" svg:x="15.252cm" svg:y="12.257cm">
          <draw:text-box>
            <text:p text:style-name="P3"><text:span text:style-name="T2">o</text:span></text:p>
          </draw:text-box>
        </draw:frame>
        <draw:frame draw:style-name="gr3" draw:text-style-name="P4" draw:layer="layout" svg:width="1.095cm" svg:height="0.175cm" svg:x="15.456cm" svg:y="12.257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773cm" svg:height="0.175cm" svg:x="16.649cm" svg:y="12.257cm">
          <draw:text-box>
            <text:p text:style-name="P3"><text:span text:style-name="T2">Corregedor</text:span></text:p>
          </draw:text-box>
        </draw:frame>
        <draw:frame draw:style-name="gr3" draw:text-style-name="P4" draw:layer="layout" svg:width="0.214cm" svg:height="0.175cm" svg:x="17.538cm" svg:y="12.257cm">
          <draw:text-box>
            <text:p text:style-name="P3"><text:span text:style-name="T2">e a</text:span></text:p>
          </draw:text-box>
        </draw:frame>
        <draw:frame draw:style-name="gr3" draw:text-style-name="P4" draw:layer="layout" svg:width="2.094cm" svg:height="0.175cm" svg:x="14.203cm" svg:y="12.452cm">
          <draw:text-box>
            <text:p text:style-name="P3"><text:span text:style-name="T2">Juíza Auxiliar da Corregedoria,</text:span></text:p>
          </draw:text-box>
        </draw:frame>
        <draw:frame draw:style-name="gr3" draw:text-style-name="P4" draw:layer="layout" svg:width="1.4cm" svg:height="0.175cm" svg:x="16.378cm" svg:y="12.452cm">
          <draw:text-box>
            <text:p text:style-name="P3"><text:span text:style-name="T2">na visita institucional</text:span></text:p>
          </draw:text-box>
        </draw:frame>
        <draw:frame draw:style-name="gr3" draw:text-style-name="P4" draw:layer="layout" svg:width="0.824cm" svg:height="0.175cm" svg:x="14.203cm" svg:y="12.647cm">
          <draw:text-box>
            <text:p text:style-name="P3"><text:span text:style-name="T2">à Secretaria</text:span></text:p>
          </draw:text-box>
        </draw:frame>
        <draw:frame draw:style-name="gr3" draw:text-style-name="P4" draw:layer="layout" svg:width="0.824cm" svg:height="0.175cm" svg:x="15.21cm" svg:y="12.647cm">
          <draw:text-box>
            <text:p text:style-name="P3"><text:span text:style-name="T2">Conjunta de</text:span></text:p>
          </draw:text-box>
        </draw:frame>
        <draw:frame draw:style-name="gr3" draw:text-style-name="P4" draw:layer="layout" svg:width="0.841cm" svg:height="0.175cm" svg:x="16.218cm" svg:y="12.647cm">
          <draw:text-box>
            <text:p text:style-name="P3"><text:span text:style-name="T2">Caruaru/PE,</text:span></text:p>
          </draw:text-box>
        </draw:frame>
        <draw:frame draw:style-name="gr3" draw:text-style-name="P4" draw:layer="layout" svg:width="0.172cm" svg:height="0.175cm" svg:x="17.166cm" svg:y="12.647cm">
          <draw:text-box>
            <text:p text:style-name="P3"><text:span text:style-name="T2">de</text:span></text:p>
          </draw:text-box>
        </draw:frame>
        <draw:frame draw:style-name="gr3" draw:text-style-name="P4" draw:layer="layout" svg:width="0.299cm" svg:height="0.175cm" svg:x="17.454cm" svg:y="12.647cm">
          <draw:text-box>
            <text:p text:style-name="P3"><text:span text:style-name="T2">08 a</text:span></text:p>
          </draw:text-box>
        </draw:frame>
        <draw:frame draw:style-name="gr3" draw:text-style-name="P4" draw:layer="layout" svg:width="0.807cm" svg:height="0.175cm" svg:x="14.203cm" svg:y="12.841cm">
          <draw:text-box>
            <text:p text:style-name="P3"><text:span text:style-name="T2">09.07.2024,</text:span></text:p>
          </draw:text-box>
        </draw:frame>
        <draw:frame draw:style-name="gr3" draw:text-style-name="P4" draw:layer="layout" svg:width="0.485cm" svg:height="0.175cm" svg:x="15.066cm" svg:y="12.84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42cm" svg:height="0.175cm" svg:x="15.608cm" svg:y="12.841cm">
          <draw:text-box>
            <text:p text:style-name="P3"><text:span text:style-name="T2">para Caruaru,</text:span></text:p>
          </draw:text-box>
        </draw:frame>
        <draw:frame draw:style-name="gr3" draw:text-style-name="P4" draw:layer="layout" svg:width="1.163cm" svg:height="0.175cm" svg:x="16.624cm" svg:y="12.841cm">
          <draw:text-box>
            <text:p text:style-name="P3"><text:span text:style-name="T2">fazendo jus a 1,5</text:span></text:p>
          </draw:text-box>
        </draw:frame>
        <draw:frame draw:style-name="gr3" draw:text-style-name="P4" draw:layer="layout" svg:width="0.9cm" svg:height="0.175cm" svg:x="14.203cm" svg:y="13.036cm">
          <draw:text-box>
            <text:p text:style-name="P3"><text:span text:style-name="T2">(uma e meia)</text:span></text:p>
          </draw:text-box>
        </draw:frame>
        <draw:frame draw:style-name="gr3" draw:text-style-name="P4" draw:layer="layout" svg:width="0.417cm" svg:height="0.175cm" svg:x="15.278cm" svg:y="13.036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32cm" svg:height="0.175cm" svg:x="15.786cm" svg:y="13.036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6.209cm" svg:y="13.036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916cm" svg:height="0.175cm" svg:x="16.776cm" svg:y="13.036cm">
          <draw:text-box>
            <text:p text:style-name="P3"><text:span text:style-name="T2">TRT6 GCR N</text:span></text:p>
          </draw:text-box>
        </draw:frame>
        <draw:frame draw:style-name="gr3" draw:text-style-name="P4" draw:layer="layout" svg:width="0.68cm" svg:height="0.175cm" svg:x="14.203cm" svg:y="13.231cm">
          <draw:text-box>
            <text:p text:style-name="P3"><text:span text:style-name="T2">151/2024.</text:span></text:p>
          </draw:text-box>
        </draw:frame>
        <draw:frame draw:style-name="gr3" draw:text-style-name="P4" draw:layer="layout" svg:width="1.306cm" svg:height="0.175cm" svg:x="17.953cm" svg:y="12.74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12.74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3cm" svg:height="0.175cm" svg:x="20.366cm" svg:y="12.74cm">
          <draw:text-box>
            <text:p text:style-name="P3"><text:span text:style-name="T2">R$712,93</text:span></text:p>
          </draw:text-box>
        </draw:frame>
        <draw:frame draw:style-name="gr3" draw:text-style-name="P4" draw:layer="layout" svg:width="0.714cm" svg:height="0.175cm" svg:x="21.492cm" svg:y="12.74cm">
          <draw:text-box>
            <text:p text:style-name="P3"><text:span text:style-name="T2">-R$126,65</text:span></text:p>
          </draw:text-box>
        </draw:frame>
        <draw:frame draw:style-name="gr3" draw:text-style-name="P4" draw:layer="layout" svg:width="0.493cm" svg:height="0.175cm" svg:x="22.712cm" svg:y="12.7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2.7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2.7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2.7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2.7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12.74cm">
          <draw:text-box>
            <text:p text:style-name="P3"><text:span text:style-name="T2">R$586,28</text:span></text:p>
          </draw:text-box>
        </draw:frame>
        <draw:frame draw:style-name="gr3" draw:text-style-name="P4" draw:layer="layout" svg:width="0.638cm" svg:height="0.175cm" svg:x="0.944cm" svg:y="14.205cm">
          <draw:text-box>
            <text:p text:style-name="P3"><text:span text:style-name="T2">564/2024</text:span></text:p>
          </draw:text-box>
        </draw:frame>
        <draw:frame draw:style-name="gr3" draw:text-style-name="P4" draw:layer="layout" svg:width="2.848cm" svg:height="0.175cm" svg:x="3.687cm" svg:y="13.815cm">
          <draw:text-box>
            <text:p text:style-name="P3"><text:span text:style-name="T2">CARLOS ALBERTO DE QUEIROZ SILVA</text:span></text:p>
          </draw:text-box>
        </draw:frame>
        <draw:frame draw:style-name="gr3" draw:text-style-name="P4" draw:layer="layout" svg:width="2.11cm" svg:height="0.175cm" svg:x="7.294cm" svg:y="13.714cm">
          <draw:text-box>
            <text:p text:style-name="P3"><text:span text:style-name="T2">MOTORISTA - GABINETE DE </text:span></text:p>
          </draw:text-box>
        </draw:frame>
        <draw:frame draw:style-name="gr3" draw:text-style-name="P4" draw:layer="layout" svg:width="1.416cm" svg:height="0.175cm" svg:x="7.294cm" svg:y="13.908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68cm" svg:height="0.175cm" svg:x="10.071cm" svg:y="13.81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213cm" svg:height="0.175cm" svg:x="11.07cm" svg:y="13.815cm">
          <draw:text-box>
            <text:p text:style-name="P3"><text:span text:style-name="T2">Serra Talhada/PE</text:span></text:p>
          </draw:text-box>
        </draw:frame>
        <draw:frame draw:style-name="gr3" draw:text-style-name="P4" draw:layer="layout" svg:width="0.765cm" svg:height="0.175cm" svg:x="12.441cm" svg:y="13.815cm">
          <draw:text-box>
            <text:p text:style-name="P3"><text:span text:style-name="T2">11/06/2024</text:span></text:p>
          </draw:text-box>
        </draw:frame>
        <draw:frame draw:style-name="gr3" draw:text-style-name="P4" draw:layer="layout" svg:width="0.765cm" svg:height="0.175cm" svg:x="13.339cm" svg:y="13.815cm">
          <draw:text-box>
            <text:p text:style-name="P3"><text:span text:style-name="T2">14/06/2024</text:span></text:p>
          </draw:text-box>
        </draw:frame>
        <draw:frame draw:style-name="gr3" draw:text-style-name="P4" draw:layer="layout" svg:width="0.612cm" svg:height="0.175cm" svg:x="14.203cm" svg:y="13.426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544cm" svg:height="0.175cm" svg:x="14.922cm" svg:y="13.426cm">
          <draw:text-box>
            <text:p text:style-name="P3"><text:span text:style-name="T2">servidor</text:span></text:p>
          </draw:text-box>
        </draw:frame>
        <draw:frame draw:style-name="gr3" draw:text-style-name="P4" draw:layer="layout" svg:width="0.417cm" svg:height="0.175cm" svg:x="15.583cm" svg:y="13.426cm">
          <draw:text-box>
            <text:p text:style-name="P3"><text:span text:style-name="T2">lotado</text:span></text:p>
          </draw:text-box>
        </draw:frame>
        <draw:frame draw:style-name="gr3" draw:text-style-name="P4" draw:layer="layout" svg:width="0.172cm" svg:height="0.175cm" svg:x="16.116cm" svg:y="13.426cm">
          <draw:text-box>
            <text:p text:style-name="P3"><text:span text:style-name="T2">na</text:span></text:p>
          </draw:text-box>
        </draw:frame>
        <draw:frame draw:style-name="gr3" draw:text-style-name="P4" draw:layer="layout" svg:width="0.663cm" svg:height="0.175cm" svg:x="16.404cm" svg:y="13.426cm">
          <draw:text-box>
            <text:p text:style-name="P3"><text:span text:style-name="T2">DGBI/SA,</text:span></text:p>
          </draw:text-box>
        </draw:frame>
        <draw:frame draw:style-name="gr3" draw:text-style-name="P4" draw:layer="layout" svg:width="0.172cm" svg:height="0.175cm" svg:x="17.166cm" svg:y="13.426cm">
          <draw:text-box>
            <text:p text:style-name="P3"><text:span text:style-name="T2">de</text:span></text:p>
          </draw:text-box>
        </draw:frame>
        <draw:frame draw:style-name="gr3" draw:text-style-name="P4" draw:layer="layout" svg:width="0.299cm" svg:height="0.175cm" svg:x="17.454cm" svg:y="13.426cm">
          <draw:text-box>
            <text:p text:style-name="P3"><text:span text:style-name="T2">11 a</text:span></text:p>
          </draw:text-box>
        </draw:frame>
        <draw:frame draw:style-name="gr3" draw:text-style-name="P4" draw:layer="layout" svg:width="3.654cm" svg:height="0.175cm" svg:x="14.203cm" svg:y="13.68cm">
          <draw:text-box>
            <text:p text:style-name="P3"><text:span text:style-name="T2">14/06/2024 às cidades de Serra Talhada, Salgueiro e </text:span></text:p>
          </draw:text-box>
        </draw:frame>
        <draw:frame draw:style-name="gr3" draw:text-style-name="P4" draw:layer="layout" svg:width="3.577cm" svg:height="0.175cm" svg:x="14.203cm" svg:y="13.942cm">
          <draw:text-box>
            <text:p text:style-name="P3"><text:span text:style-name="T2">Petrolina, em veículo oficial, fazendo jus a 3,5 (três e</text:span></text:p>
          </draw:text-box>
        </draw:frame>
        <draw:frame draw:style-name="gr3" draw:text-style-name="P4" draw:layer="layout" svg:width="3.395cm" svg:height="0.175cm" svg:x="14.203cm" svg:y="14.205cm">
          <draw:text-box>
            <text:p text:style-name="P3"><text:span text:style-name="T2">meia) diárias, conf. PORT. TRT6 DG nº 262/2024.</text:span></text:p>
          </draw:text-box>
        </draw:frame>
        <draw:frame draw:style-name="gr3" draw:text-style-name="P4" draw:layer="layout" svg:width="1.306cm" svg:height="0.175cm" svg:x="17.953cm" svg:y="13.815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13.815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9cm" svg:height="0.175cm" svg:x="20.307cm" svg:y="13.815cm">
          <draw:text-box>
            <text:p text:style-name="P3"><text:span text:style-name="T2">R$1.437,62</text:span></text:p>
          </draw:text-box>
        </draw:frame>
        <draw:frame draw:style-name="gr3" draw:text-style-name="P4" draw:layer="layout" svg:width="0.714cm" svg:height="0.175cm" svg:x="21.492cm" svg:y="13.815cm">
          <draw:text-box>
            <text:p text:style-name="P3"><text:span text:style-name="T2">-R$253,29</text:span></text:p>
          </draw:text-box>
        </draw:frame>
        <draw:frame draw:style-name="gr3" draw:text-style-name="P4" draw:layer="layout" svg:width="0.493cm" svg:height="0.175cm" svg:x="22.712cm" svg:y="13.81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3.81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3.81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3.81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3.81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3.815cm">
          <draw:text-box>
            <text:p text:style-name="P3"><text:span text:style-name="T2">R$1.184,33</text:span></text:p>
          </draw:text-box>
        </draw:frame>
        <draw:frame draw:style-name="gr3" draw:text-style-name="P4" draw:layer="layout" svg:width="0.638cm" svg:height="0.175cm" svg:x="0.944cm" svg:y="14.984cm">
          <draw:text-box>
            <text:p text:style-name="P3"><text:span text:style-name="T2">565/2024</text:span></text:p>
          </draw:text-box>
        </draw:frame>
        <draw:frame draw:style-name="gr3" draw:text-style-name="P4" draw:layer="layout" svg:width="3.373cm" svg:height="0.175cm" svg:x="3.687cm" svg:y="14.687cm">
          <draw:text-box>
            <text:p text:style-name="P3"><text:span text:style-name="T2">KATIA CRISTINA AMARAL CARAPEBA GIBSON</text:span></text:p>
          </draw:text-box>
        </draw:frame>
        <draw:frame draw:style-name="gr3" draw:text-style-name="P4" draw:layer="layout" svg:width="2.525cm" svg:height="0.175cm" svg:x="7.294cm" svg:y="14.594cm">
          <draw:text-box>
            <text:p text:style-name="P3"><text:span text:style-name="T2">COORDENADOR DO CERIMONIAL </text:span></text:p>
          </draw:text-box>
        </draw:frame>
        <draw:frame draw:style-name="gr3" draw:text-style-name="P4" draw:layer="layout" svg:width="1.899cm" svg:height="0.175cm" svg:x="7.294cm" svg:y="14.789cm">
          <draw:text-box>
            <text:p text:style-name="P3"><text:span text:style-name="T2">DA PRESIDENCIA DO TRT</text:span></text:p>
          </draw:text-box>
        </draw:frame>
        <draw:frame draw:style-name="gr3" draw:text-style-name="P4" draw:layer="layout" svg:width="0.68cm" svg:height="0.175cm" svg:x="10.071cm" svg:y="14.68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5cm" svg:x="11.281cm" svg:y="14.687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65cm" svg:height="0.175cm" svg:x="12.441cm" svg:y="14.687cm">
          <draw:text-box>
            <text:p text:style-name="P3"><text:span text:style-name="T2">08/07/2024</text:span></text:p>
          </draw:text-box>
        </draw:frame>
        <draw:frame draw:style-name="gr3" draw:text-style-name="P4" draw:layer="layout" svg:width="0.765cm" svg:height="0.175cm" svg:x="13.339cm" svg:y="14.687cm">
          <draw:text-box>
            <text:p text:style-name="P3"><text:span text:style-name="T2">08/07/2024</text:span></text:p>
          </draw:text-box>
        </draw:frame>
        <draw:frame draw:style-name="gr3" draw:text-style-name="P4" draw:layer="layout" svg:width="0.849cm" svg:height="0.175cm" svg:x="14.203cm" svg:y="14.399cm">
          <draw:text-box>
            <text:p text:style-name="P3"><text:span text:style-name="T2">Providenciar</text:span></text:p>
          </draw:text-box>
        </draw:frame>
        <draw:frame draw:style-name="gr3" draw:text-style-name="P4" draw:layer="layout" svg:width="2.484cm" svg:height="0.175cm" svg:x="15.134cm" svg:y="14.399cm">
          <draw:text-box>
            <text:p text:style-name="P3"><text:span text:style-name="T2">a organização logística e o protocolo</text:span></text:p>
          </draw:text-box>
        </draw:frame>
        <draw:frame draw:style-name="gr3" draw:text-style-name="P4" draw:layer="layout" svg:width="3.594cm" svg:height="0.175cm" svg:x="14.203cm" svg:y="14.594cm">
          <draw:text-box>
            <text:p text:style-name="P3"><text:span text:style-name="T2">cerimonial, dia 08.07.2024, desloc. para Caruaru, em</text:span></text:p>
          </draw:text-box>
        </draw:frame>
        <draw:frame draw:style-name="gr3" draw:text-style-name="P4" draw:layer="layout" svg:width="0.959cm" svg:height="0.175cm" svg:x="14.203cm" svg:y="14.789cm">
          <draw:text-box>
            <text:p text:style-name="P3"><text:span text:style-name="T2">veículo oficial,</text:span></text:p>
          </draw:text-box>
        </draw:frame>
        <draw:frame draw:style-name="gr3" draw:text-style-name="P4" draw:layer="layout" svg:width="1.637cm" svg:height="0.175cm" svg:x="15.244cm" svg:y="14.789cm">
          <draw:text-box>
            <text:p text:style-name="P3"><text:span text:style-name="T2">fazendo jus a 1/2 (meia)</text:span></text:p>
          </draw:text-box>
        </draw:frame>
        <draw:frame draw:style-name="gr3" draw:text-style-name="P4" draw:layer="layout" svg:width="0.417cm" svg:height="0.175cm" svg:x="17.013cm" svg:y="14.789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32cm" svg:height="0.175cm" svg:x="17.487cm" svg:y="14.789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882cm" svg:height="0.175cm" svg:x="14.203cm" svg:y="14.984cm">
          <draw:text-box>
            <text:p text:style-name="P3"><text:span text:style-name="T2">PORT. TRT6 DG 302/2024.</text:span></text:p>
          </draw:text-box>
        </draw:frame>
        <draw:frame draw:style-name="gr3" draw:text-style-name="P4" draw:layer="layout" svg:width="1.306cm" svg:height="0.175cm" svg:x="17.953cm" svg:y="14.687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14.687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14.687cm">
          <draw:text-box>
            <text:p text:style-name="P3"><text:span text:style-name="T2">R$249,38</text:span></text:p>
          </draw:text-box>
        </draw:frame>
        <draw:frame draw:style-name="gr3" draw:text-style-name="P4" draw:layer="layout" svg:width="0.629cm" svg:height="0.175cm" svg:x="21.535cm" svg:y="14.687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2cm" svg:y="14.68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4.68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4.68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4.68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4.68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14.687cm">
          <draw:text-box>
            <text:p text:style-name="P3"><text:span text:style-name="T2">R$186,06</text:span></text:p>
          </draw:text-box>
        </draw:frame>
        <draw:frame draw:style-name="gr3" draw:text-style-name="P4" draw:layer="layout" svg:width="0.638cm" svg:height="0.175cm" svg:x="0.944cm" svg:y="15.957cm">
          <draw:text-box>
            <text:p text:style-name="P3"><text:span text:style-name="T2">566/2024</text:span></text:p>
          </draw:text-box>
        </draw:frame>
        <draw:frame draw:style-name="gr3" draw:text-style-name="P4" draw:layer="layout" svg:width="2.932cm" svg:height="0.175cm" svg:x="3.687cm" svg:y="15.568cm">
          <draw:text-box>
            <text:p text:style-name="P3"><text:span text:style-name="T2">FREDERICO ALEX PIMENTEL BRANDAO</text:span></text:p>
          </draw:text-box>
        </draw:frame>
        <draw:frame draw:style-name="gr3" draw:text-style-name="P4" draw:layer="layout" svg:width="1.594cm" svg:height="0.175cm" svg:x="7.294cm" svg:y="15.568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8cm" svg:height="0.175cm" svg:x="10.071cm" svg:y="15.56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5cm" svg:x="11.281cm" svg:y="15.568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65cm" svg:height="0.175cm" svg:x="12.441cm" svg:y="15.568cm">
          <draw:text-box>
            <text:p text:style-name="P3"><text:span text:style-name="T2">08/07/2024</text:span></text:p>
          </draw:text-box>
        </draw:frame>
        <draw:frame draw:style-name="gr3" draw:text-style-name="P4" draw:layer="layout" svg:width="0.765cm" svg:height="0.175cm" svg:x="13.339cm" svg:y="15.568cm">
          <draw:text-box>
            <text:p text:style-name="P3"><text:span text:style-name="T2">09/07/2024</text:span></text:p>
          </draw:text-box>
        </draw:frame>
        <draw:frame draw:style-name="gr3" draw:text-style-name="P4" draw:layer="layout" svg:width="0.561cm" svg:height="0.175cm" svg:x="14.203cm" svg:y="15.178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485cm" svg:height="0.175cm" svg:x="14.897cm" svg:y="15.178cm">
          <draw:text-box>
            <text:p text:style-name="P3"><text:span text:style-name="T2">serviço</text:span></text:p>
          </draw:text-box>
        </draw:frame>
        <draw:frame draw:style-name="gr3" draw:text-style-name="P4" draw:layer="layout" svg:width="0.172cm" svg:height="0.175cm" svg:x="15.523cm" svg:y="15.178cm">
          <draw:text-box>
            <text:p text:style-name="P3"><text:span text:style-name="T2">de</text:span></text:p>
          </draw:text-box>
        </draw:frame>
        <draw:frame draw:style-name="gr3" draw:text-style-name="P4" draw:layer="layout" svg:width="0.485cm" svg:height="0.175cm" svg:x="15.837cm" svg:y="15.178cm">
          <draw:text-box>
            <text:p text:style-name="P3"><text:span text:style-name="T2">escolta</text:span></text:p>
          </draw:text-box>
        </draw:frame>
        <draw:frame draw:style-name="gr3" draw:text-style-name="P4" draw:layer="layout" svg:width="0.172cm" svg:height="0.175cm" svg:x="16.463cm" svg:y="15.178cm">
          <draw:text-box>
            <text:p text:style-name="P3"><text:span text:style-name="T2">ao</text:span></text:p>
          </draw:text-box>
        </draw:frame>
        <draw:frame draw:style-name="gr3" draw:text-style-name="P4" draw:layer="layout" svg:width="0.815cm" svg:height="0.175cm" svg:x="16.776cm" svg:y="15.178cm">
          <draw:text-box>
            <text:p text:style-name="P3"><text:span text:style-name="T2">Corregedor,</text:span></text:p>
          </draw:text-box>
        </draw:frame>
        <draw:frame draw:style-name="gr3" draw:text-style-name="P4" draw:layer="layout" svg:width="0.152cm" svg:height="0.175cm" svg:x="17.733cm" svg:y="15.178cm">
          <draw:text-box>
            <text:p text:style-name="P3"><text:span text:style-name="T2">e</text:span></text:p>
          </draw:text-box>
        </draw:frame>
        <draw:frame draw:style-name="gr3" draw:text-style-name="P4" draw:layer="layout" svg:width="0.714cm" svg:height="0.175cm" svg:x="14.203cm" svg:y="15.373cm">
          <draw:text-box>
            <text:p text:style-name="P3"><text:span text:style-name="T2">segurança</text:span></text:p>
          </draw:text-box>
        </draw:frame>
        <draw:frame draw:style-name="gr3" draw:text-style-name="P4" draw:layer="layout" svg:width="0.152cm" svg:height="0.175cm" svg:x="15.032cm" svg:y="15.373cm">
          <draw:text-box>
            <text:p text:style-name="P3"><text:span text:style-name="T2">à</text:span></text:p>
          </draw:text-box>
        </draw:frame>
        <draw:frame draw:style-name="gr3" draw:text-style-name="P4" draw:layer="layout" svg:width="0.561cm" svg:height="0.175cm" svg:x="15.235cm" svg:y="15.373cm">
          <draw:text-box>
            <text:p text:style-name="P3"><text:span text:style-name="T2">comitiva</text:span></text:p>
          </draw:text-box>
        </draw:frame>
        <draw:frame draw:style-name="gr3" draw:text-style-name="P4" draw:layer="layout" svg:width="0.248cm" svg:height="0.175cm" svg:x="15.904cm" svg:y="15.373cm">
          <draw:text-box>
            <text:p text:style-name="P3"><text:span text:style-name="T2">dos</text:span></text:p>
          </draw:text-box>
        </draw:frame>
        <draw:frame draw:style-name="gr3" draw:text-style-name="P4" draw:layer="layout" svg:width="0.374cm" svg:height="0.175cm" svg:x="16.268cm" svg:y="15.373cm">
          <draw:text-box>
            <text:p text:style-name="P3"><text:span text:style-name="T2">TRTs</text:span></text:p>
          </draw:text-box>
        </draw:frame>
        <draw:frame draw:style-name="gr3" draw:text-style-name="P4" draw:layer="layout" svg:width="0.248cm" svg:height="0.175cm" svg:x="16.776cm" svg:y="15.373cm">
          <draw:text-box>
            <text:p text:style-name="P3"><text:span text:style-name="T2">das</text:span></text:p>
          </draw:text-box>
        </draw:frame>
        <draw:frame draw:style-name="gr3" draw:text-style-name="P4" draw:layer="layout" svg:width="0.152cm" svg:height="0.175cm" svg:x="17.14cm" svg:y="15.373cm">
          <draw:text-box>
            <text:p text:style-name="P3"><text:span text:style-name="T2">5ª</text:span></text:p>
          </draw:text-box>
        </draw:frame>
        <draw:frame draw:style-name="gr3" draw:text-style-name="P4" draw:layer="layout" svg:width="0.152cm" svg:height="0.175cm" svg:x="17.394cm" svg:y="15.373cm">
          <draw:text-box>
            <text:p text:style-name="P3"><text:span text:style-name="T2">e</text:span></text:p>
          </draw:text-box>
        </draw:frame>
        <draw:frame draw:style-name="gr3" draw:text-style-name="P4" draw:layer="layout" svg:width="0.228cm" svg:height="0.175cm" svg:x="17.598cm" svg:y="15.373cm">
          <draw:text-box>
            <text:p text:style-name="P3"><text:span text:style-name="T2">15ª</text:span></text:p>
          </draw:text-box>
        </draw:frame>
        <draw:frame draw:style-name="gr3" draw:text-style-name="P4" draw:layer="layout" svg:width="0.603cm" svg:height="0.175cm" svg:x="14.203cm" svg:y="15.568cm">
          <draw:text-box>
            <text:p text:style-name="P3"><text:span text:style-name="T2">Regiões,</text:span></text:p>
          </draw:text-box>
        </draw:frame>
        <draw:frame draw:style-name="gr3" draw:text-style-name="P4" draw:layer="layout" svg:width="1.358cm" svg:height="0.175cm" svg:x="14.863cm" svg:y="15.568cm">
          <draw:text-box>
            <text:p text:style-name="P3"><text:span text:style-name="T2">de 08 a 09.07.2024,</text:span></text:p>
          </draw:text-box>
        </draw:frame>
        <draw:frame draw:style-name="gr3" draw:text-style-name="P4" draw:layer="layout" svg:width="0.485cm" svg:height="0.175cm" svg:x="16.328cm" svg:y="15.56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42cm" svg:height="0.175cm" svg:x="16.87cm" svg:y="15.568cm">
          <draw:text-box>
            <text:p text:style-name="P3"><text:span text:style-name="T2">para Caruaru,</text:span></text:p>
          </draw:text-box>
        </draw:frame>
        <draw:frame draw:style-name="gr3" draw:text-style-name="P4" draw:layer="layout" svg:width="2.56cm" svg:height="0.175cm" svg:x="14.203cm" svg:y="15.762cm">
          <draw:text-box>
            <text:p text:style-name="P3"><text:span text:style-name="T2">fazendo jus a 1,5 (uma e meia) diária,</text:span></text:p>
          </draw:text-box>
        </draw:frame>
        <draw:frame draw:style-name="gr3" draw:text-style-name="P4" draw:layer="layout" svg:width="0.332cm" svg:height="0.175cm" svg:x="16.954cm" svg:y="15.76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7.344cm" svg:y="15.762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374cm" svg:height="0.175cm" svg:x="14.203cm" svg:y="15.957cm">
          <draw:text-box>
            <text:p text:style-name="P3"><text:span text:style-name="T2">TRT6 DG 306/2024.</text:span></text:p>
          </draw:text-box>
        </draw:frame>
        <draw:frame draw:style-name="gr3" draw:text-style-name="P4" draw:layer="layout" svg:width="1.306cm" svg:height="0.175cm" svg:x="17.953cm" svg:y="15.568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15.568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3cm" svg:height="0.175cm" svg:x="20.366cm" svg:y="15.568cm">
          <draw:text-box>
            <text:p text:style-name="P3"><text:span text:style-name="T2">R$712,93</text:span></text:p>
          </draw:text-box>
        </draw:frame>
        <draw:frame draw:style-name="gr3" draw:text-style-name="P4" draw:layer="layout" svg:width="0.714cm" svg:height="0.175cm" svg:x="21.492cm" svg:y="15.568cm">
          <draw:text-box>
            <text:p text:style-name="P3"><text:span text:style-name="T2">-R$126,65</text:span></text:p>
          </draw:text-box>
        </draw:frame>
        <draw:frame draw:style-name="gr3" draw:text-style-name="P4" draw:layer="layout" svg:width="0.493cm" svg:height="0.175cm" svg:x="22.712cm" svg:y="15.56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5.56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5.56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5.56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5.56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15.568cm">
          <draw:text-box>
            <text:p text:style-name="P3"><text:span text:style-name="T2">R$586,28</text:span></text:p>
          </draw:text-box>
        </draw:frame>
        <draw:frame draw:style-name="gr3" draw:text-style-name="P4" draw:layer="layout" svg:width="0.638cm" svg:height="0.175cm" svg:x="0.944cm" svg:y="16.931cm">
          <draw:text-box>
            <text:p text:style-name="P3"><text:span text:style-name="T2">567/2024</text:span></text:p>
          </draw:text-box>
        </draw:frame>
        <draw:frame draw:style-name="gr3" draw:text-style-name="P4" draw:layer="layout" svg:width="2.17cm" svg:height="0.175cm" svg:x="3.687cm" svg:y="16.541cm">
          <draw:text-box>
            <text:p text:style-name="P3"><text:span text:style-name="T2">WAGNER MONTEIRO SERVIO</text:span></text:p>
          </draw:text-box>
        </draw:frame>
        <draw:frame draw:style-name="gr3" draw:text-style-name="P4" draw:layer="layout" svg:width="1.594cm" svg:height="0.175cm" svg:x="7.294cm" svg:y="16.541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8cm" svg:height="0.175cm" svg:x="10.071cm" svg:y="16.54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5cm" svg:x="11.281cm" svg:y="16.541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65cm" svg:height="0.175cm" svg:x="12.441cm" svg:y="16.541cm">
          <draw:text-box>
            <text:p text:style-name="P3"><text:span text:style-name="T2">08/07/2024</text:span></text:p>
          </draw:text-box>
        </draw:frame>
        <draw:frame draw:style-name="gr3" draw:text-style-name="P4" draw:layer="layout" svg:width="0.765cm" svg:height="0.175cm" svg:x="13.339cm" svg:y="16.541cm">
          <draw:text-box>
            <text:p text:style-name="P3"><text:span text:style-name="T2">09/07/2024</text:span></text:p>
          </draw:text-box>
        </draw:frame>
        <draw:frame draw:style-name="gr3" draw:text-style-name="P4" draw:layer="layout" svg:width="0.561cm" svg:height="0.175cm" svg:x="14.203cm" svg:y="16.152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485cm" svg:height="0.175cm" svg:x="14.897cm" svg:y="16.152cm">
          <draw:text-box>
            <text:p text:style-name="P3"><text:span text:style-name="T2">serviço</text:span></text:p>
          </draw:text-box>
        </draw:frame>
        <draw:frame draw:style-name="gr3" draw:text-style-name="P4" draw:layer="layout" svg:width="0.172cm" svg:height="0.175cm" svg:x="15.523cm" svg:y="16.152cm">
          <draw:text-box>
            <text:p text:style-name="P3"><text:span text:style-name="T2">de</text:span></text:p>
          </draw:text-box>
        </draw:frame>
        <draw:frame draw:style-name="gr3" draw:text-style-name="P4" draw:layer="layout" svg:width="0.485cm" svg:height="0.175cm" svg:x="15.837cm" svg:y="16.152cm">
          <draw:text-box>
            <text:p text:style-name="P3"><text:span text:style-name="T2">escolta</text:span></text:p>
          </draw:text-box>
        </draw:frame>
        <draw:frame draw:style-name="gr3" draw:text-style-name="P4" draw:layer="layout" svg:width="0.172cm" svg:height="0.175cm" svg:x="16.463cm" svg:y="16.152cm">
          <draw:text-box>
            <text:p text:style-name="P3"><text:span text:style-name="T2">ao</text:span></text:p>
          </draw:text-box>
        </draw:frame>
        <draw:frame draw:style-name="gr3" draw:text-style-name="P4" draw:layer="layout" svg:width="0.815cm" svg:height="0.175cm" svg:x="16.776cm" svg:y="16.152cm">
          <draw:text-box>
            <text:p text:style-name="P3"><text:span text:style-name="T2">Corregedor,</text:span></text:p>
          </draw:text-box>
        </draw:frame>
        <draw:frame draw:style-name="gr3" draw:text-style-name="P4" draw:layer="layout" svg:width="0.152cm" svg:height="0.175cm" svg:x="17.733cm" svg:y="16.152cm">
          <draw:text-box>
            <text:p text:style-name="P3"><text:span text:style-name="T2">e</text:span></text:p>
          </draw:text-box>
        </draw:frame>
        <draw:frame draw:style-name="gr3" draw:text-style-name="P4" draw:layer="layout" svg:width="0.714cm" svg:height="0.175cm" svg:x="14.203cm" svg:y="16.347cm">
          <draw:text-box>
            <text:p text:style-name="P3"><text:span text:style-name="T2">segurança</text:span></text:p>
          </draw:text-box>
        </draw:frame>
        <draw:frame draw:style-name="gr3" draw:text-style-name="P4" draw:layer="layout" svg:width="0.152cm" svg:height="0.175cm" svg:x="15.032cm" svg:y="16.347cm">
          <draw:text-box>
            <text:p text:style-name="P3"><text:span text:style-name="T2">à</text:span></text:p>
          </draw:text-box>
        </draw:frame>
        <draw:frame draw:style-name="gr3" draw:text-style-name="P4" draw:layer="layout" svg:width="0.561cm" svg:height="0.175cm" svg:x="15.235cm" svg:y="16.347cm">
          <draw:text-box>
            <text:p text:style-name="P3"><text:span text:style-name="T2">comitiva</text:span></text:p>
          </draw:text-box>
        </draw:frame>
        <draw:frame draw:style-name="gr3" draw:text-style-name="P4" draw:layer="layout" svg:width="0.248cm" svg:height="0.175cm" svg:x="15.904cm" svg:y="16.347cm">
          <draw:text-box>
            <text:p text:style-name="P3"><text:span text:style-name="T2">dos</text:span></text:p>
          </draw:text-box>
        </draw:frame>
        <draw:frame draw:style-name="gr3" draw:text-style-name="P4" draw:layer="layout" svg:width="0.374cm" svg:height="0.175cm" svg:x="16.268cm" svg:y="16.347cm">
          <draw:text-box>
            <text:p text:style-name="P3"><text:span text:style-name="T2">TRTs</text:span></text:p>
          </draw:text-box>
        </draw:frame>
        <draw:frame draw:style-name="gr3" draw:text-style-name="P4" draw:layer="layout" svg:width="0.248cm" svg:height="0.175cm" svg:x="16.776cm" svg:y="16.347cm">
          <draw:text-box>
            <text:p text:style-name="P3"><text:span text:style-name="T2">das</text:span></text:p>
          </draw:text-box>
        </draw:frame>
        <draw:frame draw:style-name="gr3" draw:text-style-name="P4" draw:layer="layout" svg:width="0.152cm" svg:height="0.175cm" svg:x="17.14cm" svg:y="16.347cm">
          <draw:text-box>
            <text:p text:style-name="P3"><text:span text:style-name="T2">5ª</text:span></text:p>
          </draw:text-box>
        </draw:frame>
        <draw:frame draw:style-name="gr3" draw:text-style-name="P4" draw:layer="layout" svg:width="0.152cm" svg:height="0.175cm" svg:x="17.394cm" svg:y="16.347cm">
          <draw:text-box>
            <text:p text:style-name="P3"><text:span text:style-name="T2">e</text:span></text:p>
          </draw:text-box>
        </draw:frame>
        <draw:frame draw:style-name="gr3" draw:text-style-name="P4" draw:layer="layout" svg:width="0.228cm" svg:height="0.175cm" svg:x="17.598cm" svg:y="16.347cm">
          <draw:text-box>
            <text:p text:style-name="P3"><text:span text:style-name="T2">15ª</text:span></text:p>
          </draw:text-box>
        </draw:frame>
        <draw:frame draw:style-name="gr3" draw:text-style-name="P4" draw:layer="layout" svg:width="0.603cm" svg:height="0.175cm" svg:x="14.203cm" svg:y="16.541cm">
          <draw:text-box>
            <text:p text:style-name="P3"><text:span text:style-name="T2">Regiões,</text:span></text:p>
          </draw:text-box>
        </draw:frame>
        <draw:frame draw:style-name="gr3" draw:text-style-name="P4" draw:layer="layout" svg:width="1.358cm" svg:height="0.175cm" svg:x="14.863cm" svg:y="16.541cm">
          <draw:text-box>
            <text:p text:style-name="P3"><text:span text:style-name="T2">de 08 a 09.07.2024,</text:span></text:p>
          </draw:text-box>
        </draw:frame>
        <draw:frame draw:style-name="gr3" draw:text-style-name="P4" draw:layer="layout" svg:width="0.485cm" svg:height="0.175cm" svg:x="16.328cm" svg:y="16.54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42cm" svg:height="0.175cm" svg:x="16.869cm" svg:y="16.541cm">
          <draw:text-box>
            <text:p text:style-name="P3"><text:span text:style-name="T2">para Caruaru,</text:span></text:p>
          </draw:text-box>
        </draw:frame>
        <draw:frame draw:style-name="gr3" draw:text-style-name="P4" draw:layer="layout" svg:width="2.56cm" svg:height="0.175cm" svg:x="14.203cm" svg:y="16.736cm">
          <draw:text-box>
            <text:p text:style-name="P3"><text:span text:style-name="T2">fazendo jus a 1,5 (uma e meia) diária,</text:span></text:p>
          </draw:text-box>
        </draw:frame>
        <draw:frame draw:style-name="gr3" draw:text-style-name="P4" draw:layer="layout" svg:width="0.332cm" svg:height="0.175cm" svg:x="16.954cm" svg:y="16.736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7.344cm" svg:y="16.736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374cm" svg:height="0.175cm" svg:x="14.203cm" svg:y="16.931cm">
          <draw:text-box>
            <text:p text:style-name="P3"><text:span text:style-name="T2">TRT6 DG 305/2024.</text:span></text:p>
          </draw:text-box>
        </draw:frame>
        <draw:frame draw:style-name="gr3" draw:text-style-name="P4" draw:layer="layout" svg:width="1.306cm" svg:height="0.175cm" svg:x="17.953cm" svg:y="16.541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16.541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3cm" svg:height="0.175cm" svg:x="20.366cm" svg:y="16.541cm">
          <draw:text-box>
            <text:p text:style-name="P3"><text:span text:style-name="T2">R$712,93</text:span></text:p>
          </draw:text-box>
        </draw:frame>
        <draw:frame draw:style-name="gr3" draw:text-style-name="P4" draw:layer="layout" svg:width="0.714cm" svg:height="0.175cm" svg:x="21.492cm" svg:y="16.541cm">
          <draw:text-box>
            <text:p text:style-name="P3"><text:span text:style-name="T2">-R$126,65</text:span></text:p>
          </draw:text-box>
        </draw:frame>
        <draw:frame draw:style-name="gr3" draw:text-style-name="P4" draw:layer="layout" svg:width="0.493cm" svg:height="0.175cm" svg:x="22.712cm" svg:y="16.54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6.54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6.54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6.54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6.54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16.541cm">
          <draw:text-box>
            <text:p text:style-name="P3"><text:span text:style-name="T2">R$586,28</text:span></text:p>
          </draw:text-box>
        </draw:frame>
        <draw:frame draw:style-name="gr3" draw:text-style-name="P4" draw:layer="layout" svg:width="0.638cm" svg:height="0.175cm" svg:x="0.944cm" svg:y="17.905cm">
          <draw:text-box>
            <text:p text:style-name="P3"><text:span text:style-name="T2">569/2024</text:span></text:p>
          </draw:text-box>
        </draw:frame>
        <draw:frame draw:style-name="gr3" draw:text-style-name="P4" draw:layer="layout" svg:width="1.34cm" svg:height="0.175cm" svg:x="3.687cm" svg:y="17.515cm">
          <draw:text-box>
            <text:p text:style-name="P3"><text:span text:style-name="T2">Nivaldo Dóro Júnior</text:span></text:p>
          </draw:text-box>
        </draw:frame>
        <draw:frame draw:style-name="gr3" draw:text-style-name="P4" draw:layer="layout" svg:width="1.332cm" svg:height="0.175cm" svg:x="7.294cm" svg:y="17.515cm">
          <draw:text-box>
            <text:p text:style-name="P3"><text:span text:style-name="T2">Justiça do Trabalho</text:span></text:p>
          </draw:text-box>
        </draw:frame>
        <draw:frame draw:style-name="gr3" draw:text-style-name="P4" draw:layer="layout" svg:width="0.756cm" svg:height="0.175cm" svg:x="10.037cm" svg:y="17.515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68cm" svg:height="0.175cm" svg:x="11.341cm" svg:y="17.51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65cm" svg:height="0.175cm" svg:x="12.441cm" svg:y="17.515cm">
          <draw:text-box>
            <text:p text:style-name="P3"><text:span text:style-name="T2">14/08/2024</text:span></text:p>
          </draw:text-box>
        </draw:frame>
        <draw:frame draw:style-name="gr3" draw:text-style-name="P4" draw:layer="layout" svg:width="0.765cm" svg:height="0.175cm" svg:x="13.339cm" svg:y="17.515cm">
          <draw:text-box>
            <text:p text:style-name="P3"><text:span text:style-name="T2">16/08/2024</text:span></text:p>
          </draw:text-box>
        </draw:frame>
        <draw:frame draw:style-name="gr3" draw:text-style-name="P4" draw:layer="layout" svg:width="0.586cm" svg:height="0.175cm" svg:x="14.202cm" svg:y="17.126cm">
          <draw:text-box>
            <text:p text:style-name="P3"><text:span text:style-name="T2">Ministrar</text:span></text:p>
          </draw:text-box>
        </draw:frame>
        <draw:frame draw:style-name="gr3" draw:text-style-name="P4" draw:layer="layout" svg:width="2.857cm" svg:height="0.175cm" svg:x="14.854cm" svg:y="17.126cm">
          <draw:text-box>
            <text:p text:style-name="P3"><text:span text:style-name="T2">palestra sobre o tema Linguagem Simples</text:span></text:p>
          </draw:text-box>
        </draw:frame>
        <draw:frame draw:style-name="gr3" draw:text-style-name="P4" draw:layer="layout" svg:width="3.662cm" svg:height="0.175cm" svg:x="14.203cm" svg:y="17.38cm">
          <draw:text-box>
            <text:p text:style-name="P3"><text:span text:style-name="T2">no Poder Judiciário, de 14 a 16.08.2024, desloc. para </text:span></text:p>
          </draw:text-box>
        </draw:frame>
        <draw:frame draw:style-name="gr3" draw:text-style-name="P4" draw:layer="layout" svg:width="0.476cm" svg:height="0.175cm" svg:x="14.203cm" svg:y="17.642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0.722cm" svg:height="0.175cm" svg:x="14.736cm" svg:y="17.642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5.523cm" svg:y="17.642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713cm" svg:height="0.175cm" svg:x="16.014cm" svg:y="17.642cm">
          <draw:text-box>
            <text:p text:style-name="P3"><text:span text:style-name="T2">fazendo jus a 2,5 (duas e</text:span></text:p>
          </draw:text-box>
        </draw:frame>
        <draw:frame draw:style-name="gr3" draw:text-style-name="P4" draw:layer="layout" svg:width="2.704cm" svg:height="0.175cm" svg:x="14.203cm" svg:y="17.905cm">
          <draw:text-box>
            <text:p text:style-name="P3"><text:span text:style-name="T2">meia) diárias, conf. TRT6 DG 303/2024.</text:span></text:p>
          </draw:text-box>
        </draw:frame>
        <draw:frame draw:style-name="gr3" draw:text-style-name="P4" draw:layer="layout" svg:width="0.536cm" svg:height="0.175cm" svg:x="18.326cm" svg:y="17.51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7cm" svg:y="17.515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9cm" svg:height="0.175cm" svg:x="20.307cm" svg:y="17.515cm">
          <draw:text-box>
            <text:p text:style-name="P3"><text:span text:style-name="T2">R$2.017,05</text:span></text:p>
          </draw:text-box>
        </draw:frame>
        <draw:frame draw:style-name="gr3" draw:text-style-name="P4" draw:layer="layout" svg:width="0.714cm" svg:height="0.175cm" svg:x="21.492cm" svg:y="17.515cm">
          <draw:text-box>
            <text:p text:style-name="P3"><text:span text:style-name="T2">-R$189,97</text:span></text:p>
          </draw:text-box>
        </draw:frame>
        <draw:frame draw:style-name="gr3" draw:text-style-name="P4" draw:layer="layout" svg:width="0.493cm" svg:height="0.175cm" svg:x="22.712cm" svg:y="17.51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3.753cm" svg:y="17.515cm">
          <draw:text-box>
            <text:p text:style-name="P3"><text:span text:style-name="T2">R$755,53</text:span></text:p>
          </draw:text-box>
        </draw:frame>
        <draw:frame draw:style-name="gr3" draw:text-style-name="P4" draw:layer="layout" svg:width="0.493cm" svg:height="0.175cm" svg:x="24.938cm" svg:y="17.51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7.51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7.515cm">
          <draw:text-box>
            <text:p text:style-name="P3"><text:span text:style-name="T2">R$0,00</text:span></text:p>
          </draw:text-box>
        </draw:frame>
        <draw:polygon draw:style-name="gr5" draw:text-style-name="P6" draw:layer="layout" svg:width="0.008cm" svg:height="15.578cm" svg:x="3.653cm" svg:y="2.506cm" svg:viewBox="0 0 9 15579" draw:points="0,0 0,15579 9,15579 9,0">
          <text:p/>
        </draw:polygon>
        <draw:polygon draw:style-name="gr5" draw:text-style-name="P6" draw:layer="layout" svg:width="0.01cm" svg:height="15.578cm" svg:x="7.259cm" svg:y="2.506cm" svg:viewBox="0 0 11 15579" draw:points="0,0 0,15579 11,15579 11,0">
          <text:p/>
        </draw:polygon>
        <draw:polygon draw:style-name="gr5" draw:text-style-name="P6" draw:layer="layout" svg:width="0.009cm" svg:height="15.578cm" svg:x="9.833cm" svg:y="2.506cm" svg:viewBox="0 0 10 15579" draw:points="0,0 0,15579 10,15579 10,0">
          <text:p/>
        </draw:polygon>
        <draw:polygon draw:style-name="gr5" draw:text-style-name="P6" draw:layer="layout" svg:width="0.008cm" svg:height="15.578cm" svg:x="10.985cm" svg:y="2.506cm" svg:viewBox="0 0 9 15579" draw:points="0,0 0,15579 9,15579 9,0">
          <text:p/>
        </draw:polygon>
        <draw:polygon draw:style-name="gr5" draw:text-style-name="P6" draw:layer="layout" svg:width="0.009cm" svg:height="15.578cm" svg:x="12.373cm" svg:y="2.506cm" svg:viewBox="0 0 10 15579" draw:points="0,0 0,15579 10,15579 10,0">
          <text:p/>
        </draw:polygon>
        <draw:polygon draw:style-name="gr5" draw:text-style-name="P6" draw:layer="layout" svg:width="0.008cm" svg:height="15.578cm" svg:x="13.271cm" svg:y="2.506cm" svg:viewBox="0 0 9 15579" draw:points="0,0 0,15579 9,15579 9,0">
          <text:p/>
        </draw:polygon>
        <draw:polygon draw:style-name="gr5" draw:text-style-name="P6" draw:layer="layout" svg:width="0.009cm" svg:height="15.578cm" svg:x="14.168cm" svg:y="2.506cm" svg:viewBox="0 0 10 15579" draw:points="0,0 0,15579 10,15579 10,0">
          <text:p/>
        </draw:polygon>
        <draw:polygon draw:style-name="gr5" draw:text-style-name="P6" draw:layer="layout" svg:width="0.008cm" svg:height="15.578cm" svg:x="17.843cm" svg:y="2.506cm" svg:viewBox="0 0 9 15579" draw:points="0,0 0,15579 9,15579 9,0">
          <text:p/>
        </draw:polygon>
        <draw:polygon draw:style-name="gr5" draw:text-style-name="P6" draw:layer="layout" svg:width="0.008cm" svg:height="15.578cm" svg:x="19.333cm" svg:y="2.506cm" svg:viewBox="0 0 9 15579" draw:points="0,0 0,15579 9,15579 9,0">
          <text:p/>
        </draw:polygon>
        <draw:polygon draw:style-name="gr5" draw:text-style-name="P6" draw:layer="layout" svg:width="0.008cm" svg:height="15.578cm" svg:x="20.171cm" svg:y="2.506cm" svg:viewBox="0 0 9 15579" draw:points="0,0 0,15579 9,15579 9,0">
          <text:p/>
        </draw:polygon>
        <draw:polygon draw:style-name="gr5" draw:text-style-name="P6" draw:layer="layout" svg:width="0.008cm" svg:height="15.578cm" svg:x="21.221cm" svg:y="2.506cm" svg:viewBox="0 0 9 15579" draw:points="0,0 0,15579 9,15579 9,0">
          <text:p/>
        </draw:polygon>
        <draw:polygon draw:style-name="gr5" draw:text-style-name="P6" draw:layer="layout" svg:width="0.009cm" svg:height="15.578cm" svg:x="22.465cm" svg:y="2.506cm" svg:viewBox="0 0 10 15579" draw:points="0,0 0,15579 10,15579 10,0">
          <text:p/>
        </draw:polygon>
        <draw:polygon draw:style-name="gr5" draw:text-style-name="P6" draw:layer="layout" svg:width="0.008cm" svg:height="15.578cm" svg:x="23.448cm" svg:y="2.506cm" svg:viewBox="0 0 9 15579" draw:points="0,0 0,15579 9,15579 9,0">
          <text:p/>
        </draw:polygon>
        <draw:polygon draw:style-name="gr5" draw:text-style-name="P6" draw:layer="layout" svg:width="0.009cm" svg:height="15.578cm" svg:x="24.709cm" svg:y="2.506cm" svg:viewBox="0 0 10 15579" draw:points="0,0 0,15579 10,15579 10,0">
          <text:p/>
        </draw:polygon>
        <draw:polygon draw:style-name="gr5" draw:text-style-name="P6" draw:layer="layout" svg:width="0.008cm" svg:height="15.578cm" svg:x="25.649cm" svg:y="2.506cm" svg:viewBox="0 0 9 15579" draw:points="0,0 0,15579 9,15579 9,0">
          <text:p/>
        </draw:polygon>
        <draw:polygon draw:style-name="gr5" draw:text-style-name="P6" draw:layer="layout" svg:width="0.009cm" svg:height="15.578cm" svg:x="26.402cm" svg:y="2.506cm" svg:viewBox="0 0 10 15579" draw:points="0,0 0,15579 10,15579 10,0">
          <text:p/>
        </draw:polygon>
        <draw:polygon draw:style-name="gr5" draw:text-style-name="P6" draw:layer="layout" svg:width="0.008cm" svg:height="15.578cm" svg:x="27.3cm" svg:y="2.506cm" svg:viewBox="0 0 9 15579" draw:points="0,0 0,15579 9,15579 9,0">
          <text:p/>
        </draw:polygon>
        <draw:polygon draw:style-name="gr5" draw:text-style-name="P6" draw:layer="layout" svg:width="0.009cm" svg:height="15.578cm" svg:x="28.392cm" svg:y="2.506cm" svg:viewBox="0 0 10 15579" draw:points="0,0 0,15579 10,15579 10,0">
          <text:p/>
        </draw:polygon>
        <draw:polygon draw:style-name="gr5" draw:text-style-name="P6" draw:layer="layout" svg:width="27.483cm" svg:height="0.008cm" svg:x="0.918cm" svg:y="3.471cm" svg:viewBox="0 0 27484 9" draw:points="0,0 0,9 27484,9 27484,0">
          <text:p/>
        </draw:polygon>
        <draw:polygon draw:style-name="gr5" draw:text-style-name="P6" draw:layer="layout" svg:width="27.483cm" svg:height="0.008cm" svg:x="0.918cm" svg:y="4.445cm" svg:viewBox="0 0 27484 9" draw:points="0,0 0,9 27484,9 27484,0">
          <text:p/>
        </draw:polygon>
        <draw:polygon draw:style-name="gr5" draw:text-style-name="P6" draw:layer="layout" svg:width="27.483cm" svg:height="0.009cm" svg:x="0.918cm" svg:y="5.223cm" svg:viewBox="0 0 27484 10" draw:points="0,0 0,10 27484,10 27484,0">
          <text:p/>
        </draw:polygon>
        <draw:polygon draw:style-name="gr5" draw:text-style-name="P6" draw:layer="layout" svg:width="27.483cm" svg:height="0.009cm" svg:x="0.918cm" svg:y="6.197cm" svg:viewBox="0 0 27484 10" draw:points="0,0 0,10 27484,10 27484,0">
          <text:p/>
        </draw:polygon>
        <draw:polygon draw:style-name="gr5" draw:text-style-name="P6" draw:layer="layout" svg:width="27.483cm" svg:height="0.008cm" svg:x="0.918cm" svg:y="6.976cm" svg:viewBox="0 0 27484 9" draw:points="0,0 0,9 27484,9 27484,0">
          <text:p/>
        </draw:polygon>
        <draw:polygon draw:style-name="gr5" draw:text-style-name="P6" draw:layer="layout" svg:width="27.483cm" svg:height="0.009cm" svg:x="0.918cm" svg:y="8.144cm" svg:viewBox="0 0 27484 10" draw:points="0,0 0,10 27484,10 27484,0">
          <text:p/>
        </draw:polygon>
        <draw:polygon draw:style-name="gr5" draw:text-style-name="P6" draw:layer="layout" svg:width="27.483cm" svg:height="0.01cm" svg:x="0.918cm" svg:y="8.923cm" svg:viewBox="0 0 27484 11" draw:points="0,0 0,11 27484,11 27484,0">
          <text:p/>
        </draw:polygon>
        <draw:polygon draw:style-name="gr5" draw:text-style-name="P6" draw:layer="layout" svg:width="27.483cm" svg:height="0.009cm" svg:x="0.918cm" svg:y="9.702cm" svg:viewBox="0 0 27484 10" draw:points="0,0 0,10 27484,10 27484,0">
          <text:p/>
        </draw:polygon>
        <draw:polygon draw:style-name="gr5" draw:text-style-name="P6" draw:layer="layout" svg:width="27.483cm" svg:height="0.009cm" svg:x="0.918cm" svg:y="10.287cm" svg:viewBox="0 0 27484 10" draw:points="0,0 0,10 27484,10 27484,0">
          <text:p/>
        </draw:polygon>
        <draw:polygon draw:style-name="gr5" draw:text-style-name="P6" draw:layer="layout" svg:width="27.483cm" svg:height="0.009cm" svg:x="0.918cm" svg:y="11.065cm" svg:viewBox="0 0 27484 10" draw:points="0,0 0,10 27484,10 27484,0">
          <text:p/>
        </draw:polygon>
        <draw:polygon draw:style-name="gr5" draw:text-style-name="P6" draw:layer="layout" svg:width="27.483cm" svg:height="0.008cm" svg:x="0.918cm" svg:y="12.234cm" svg:viewBox="0 0 27484 9" draw:points="0,0 0,9 27484,9 27484,0">
          <text:p/>
        </draw:polygon>
        <draw:polygon draw:style-name="gr5" draw:text-style-name="P6" draw:layer="layout" svg:width="27.483cm" svg:height="0.009cm" svg:x="0.918cm" svg:y="13.402cm" svg:viewBox="0 0 27484 10" draw:points="0,0 0,10 27484,10 27484,0">
          <text:p/>
        </draw:polygon>
        <draw:polygon draw:style-name="gr5" draw:text-style-name="P6" draw:layer="layout" svg:width="27.483cm" svg:height="0.008cm" svg:x="0.918cm" svg:y="14.376cm" svg:viewBox="0 0 27484 9" draw:points="0,0 0,9 27484,9 27484,0">
          <text:p/>
        </draw:polygon>
        <draw:polygon draw:style-name="gr5" draw:text-style-name="P6" draw:layer="layout" svg:width="27.483cm" svg:height="0.008cm" svg:x="0.918cm" svg:y="15.155cm" svg:viewBox="0 0 27484 9" draw:points="0,0 0,9 27484,9 27484,0">
          <text:p/>
        </draw:polygon>
        <draw:polygon draw:style-name="gr5" draw:text-style-name="P6" draw:layer="layout" svg:width="27.483cm" svg:height="0.009cm" svg:x="0.918cm" svg:y="16.129cm" svg:viewBox="0 0 27484 10" draw:points="0,0 0,10 27484,10 27484,0">
          <text:p/>
        </draw:polygon>
        <draw:polygon draw:style-name="gr5" draw:text-style-name="P6" draw:layer="layout" svg:width="27.483cm" svg:height="0.009cm" svg:x="0.918cm" svg:y="17.102cm" svg:viewBox="0 0 27484 10" draw:points="0,0 0,10 27484,10 27484,0">
          <text:p/>
        </draw:polygon>
        <draw:polygon draw:style-name="gr5" draw:text-style-name="P6" draw:layer="layout" svg:width="27.483cm" svg:height="0.008cm" svg:x="0.918cm" svg:y="18.076cm" svg:viewBox="0 0 27484 9" draw:points="0,0 0,9 27484,9 27484,0">
          <text:p/>
        </draw:polygon>
        <draw:polygon draw:style-name="gr5" draw:text-style-name="P6" draw:layer="layout" svg:width="27.492cm" svg:height="0.009cm" svg:x="0.909cm" svg:y="2.497cm" svg:viewBox="0 0 27493 10" draw:points="0,0 0,10 27493,10 27493,0">
          <text:p/>
        </draw:polygon>
        <draw:polygon draw:style-name="gr5" draw:text-style-name="P6" draw:layer="layout" svg:width="0.009cm" svg:height="15.587cm" svg:x="0.909cm" svg:y="2.497cm" svg:viewBox="0 0 10 15588" draw:points="0,0 0,15588 10,15588 10,0">
          <text:p/>
        </draw:polygon>
        <draw:polygon draw:style-name="gr5" draw:text-style-name="P6" draw:layer="layout" svg:width="27.492cm" svg:height="0.008cm" svg:x="0.909cm" svg:y="18.076cm" svg:viewBox="0 0 27493 9" draw:points="0,0 0,9 27493,9 27493,0">
          <text:p/>
        </draw:polygon>
        <draw:polygon draw:style-name="gr5" draw:text-style-name="P6" draw:layer="layout" svg:width="0.009cm" svg:height="15.587cm" svg:x="28.392cm" svg:y="2.497cm" svg:viewBox="0 0 10 15588" draw:points="0,0 0,15588 10,15588 10,0">
          <text:p/>
        </draw:polygon>
        <draw:frame draw:style-name="gr3" draw:text-style-name="P4" draw:layer="layout" svg:width="0.79cm" svg:height="0.175cm" svg:x="27.453cm" svg:y="17.515cm">
          <draw:text-box>
            <text:p text:style-name="P3"><text:span text:style-name="T2">R$2.582,61</text:span></text:p>
          </draw:text-box>
        </draw:frame>
      </draw:page>
      <draw:page draw:name="page4" draw:style-name="dp1" draw:master-page-name="master-page3">
        <draw:frame draw:style-name="gr3" draw:text-style-name="P4" draw:layer="layout" svg:width="0.638cm" svg:height="0.175cm" svg:x="0.944cm" svg:y="3.494cm">
          <draw:text-box>
            <text:p text:style-name="P3"><text:span text:style-name="T2">570/2024</text:span></text:p>
          </draw:text-box>
        </draw:frame>
        <draw:frame draw:style-name="gr3" draw:text-style-name="P4" draw:layer="layout" svg:width="1.882cm" svg:height="0.175cm" svg:x="3.687cm" svg:y="3.003cm">
          <draw:text-box>
            <text:p text:style-name="P3"><text:span text:style-name="T2">FABIO ANDRE DE FARIAS</text:span></text:p>
          </draw:text-box>
        </draw:frame>
        <draw:frame draw:style-name="gr3" draw:text-style-name="P4" draw:layer="layout" svg:width="2.161cm" svg:height="0.175cm" svg:x="7.294cm" svg:y="3.003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8cm" svg:height="0.175cm" svg:x="10.071cm" svg:y="3.00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1.307cm" svg:y="3.003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65cm" svg:height="0.175cm" svg:x="12.441cm" svg:y="3.003cm">
          <draw:text-box>
            <text:p text:style-name="P3"><text:span text:style-name="T2">19/08/2024</text:span></text:p>
          </draw:text-box>
        </draw:frame>
        <draw:frame draw:style-name="gr3" draw:text-style-name="P4" draw:layer="layout" svg:width="0.765cm" svg:height="0.175cm" svg:x="13.339cm" svg:y="3.003cm">
          <draw:text-box>
            <text:p text:style-name="P3"><text:span text:style-name="T2">23/08/2024</text:span></text:p>
          </draw:text-box>
        </draw:frame>
        <draw:frame draw:style-name="gr3" draw:text-style-name="P4" draw:layer="layout" svg:width="0.646cm" svg:height="0.175cm" svg:x="14.203cm" svg:y="2.521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354cm" svg:height="0.175cm" svg:x="14.922cm" svg:y="2.521cm">
          <draw:text-box>
            <text:p text:style-name="P3"><text:span text:style-name="T2">do 2º</text:span></text:p>
          </draw:text-box>
        </draw:frame>
        <draw:frame draw:style-name="gr3" draw:text-style-name="P4" draw:layer="layout" svg:width="1.374cm" svg:height="0.175cm" svg:x="15.388cm" svg:y="2.521cm">
          <draw:text-box>
            <text:p text:style-name="P3"><text:span text:style-name="T2">Congresso Nacional</text:span></text:p>
          </draw:text-box>
        </draw:frame>
        <draw:frame draw:style-name="gr3" draw:text-style-name="P4" draw:layer="layout" svg:width="0.917cm" svg:height="0.175cm" svg:x="16.869cm" svg:y="2.521cm">
          <draw:text-box>
            <text:p text:style-name="P3"><text:span text:style-name="T2">de Pesquisas</text:span></text:p>
          </draw:text-box>
        </draw:frame>
        <draw:frame draw:style-name="gr3" draw:text-style-name="P4" draw:layer="layout" svg:width="3.611cm" svg:height="0.175cm" svg:x="14.203cm" svg:y="2.758cm">
          <draw:text-box>
            <text:p text:style-name="P3"><text:span text:style-name="T2">Judiciárias, Ciência de Dados e Estatística da Justiça</text:span></text:p>
          </draw:text-box>
        </draw:frame>
        <draw:frame draw:style-name="gr3" draw:text-style-name="P4" draw:layer="layout" svg:width="0.858cm" svg:height="0.175cm" svg:x="14.203cm" svg:y="3.003cm">
          <draw:text-box>
            <text:p text:style-name="P3"><text:span text:style-name="T2">do Trabalho,</text:span></text:p>
          </draw:text-box>
        </draw:frame>
        <draw:frame draw:style-name="gr3" draw:text-style-name="P4" draw:layer="layout" svg:width="1.358cm" svg:height="0.175cm" svg:x="15.244cm" svg:y="3.003cm">
          <draw:text-box>
            <text:p text:style-name="P3"><text:span text:style-name="T2">de 19 a 23.08.2024,</text:span></text:p>
          </draw:text-box>
        </draw:frame>
        <draw:frame draw:style-name="gr3" draw:text-style-name="P4" draw:layer="layout" svg:width="0.485cm" svg:height="0.175cm" svg:x="16.92cm" svg:y="3.00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7cm" svg:height="0.175cm" svg:x="17.513cm" svg:y="3.003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553cm" svg:height="0.175cm" svg:x="14.203cm" svg:y="3.249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722cm" svg:height="0.175cm" svg:x="14.812cm" svg:y="3.249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5.6cm" svg:y="3.249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688cm" svg:height="0.175cm" svg:x="16.091cm" svg:y="3.249cm">
          <draw:text-box>
            <text:p text:style-name="P3"><text:span text:style-name="T2">fazendo jus a 4,5 (quatro</text:span></text:p>
          </draw:text-box>
        </draw:frame>
        <draw:frame draw:style-name="gr3" draw:text-style-name="P4" draw:layer="layout" svg:width="3.331cm" svg:height="0.175cm" svg:x="14.203cm" svg:y="3.494cm">
          <draw:text-box>
            <text:p text:style-name="P3"><text:span text:style-name="T2">e meia) diárias, conf. PORT. TRT6 GP 451/2024.</text:span></text:p>
          </draw:text-box>
        </draw:frame>
        <draw:frame draw:style-name="gr3" draw:text-style-name="P4" draw:layer="layout" svg:width="0.536cm" svg:height="0.175cm" svg:x="18.326cm" svg:y="3.003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7cm" svg:y="3.003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9cm" svg:height="0.175cm" svg:x="20.307cm" svg:y="3.003cm">
          <draw:text-box>
            <text:p text:style-name="P3"><text:span text:style-name="T2">R$6.271,20</text:span></text:p>
          </draw:text-box>
        </draw:frame>
        <draw:frame draw:style-name="gr3" draw:text-style-name="P4" draw:layer="layout" svg:width="0.841cm" svg:height="0.175cm" svg:x="21.425cm" svg:y="3.003cm">
          <draw:text-box>
            <text:p text:style-name="P3"><text:span text:style-name="T2">-R$1.522,71</text:span></text:p>
          </draw:text-box>
        </draw:frame>
        <draw:frame draw:style-name="gr3" draw:text-style-name="P4" draw:layer="layout" svg:width="0.493cm" svg:height="0.175cm" svg:x="22.712cm" svg:y="3.00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3.685cm" svg:y="3.003cm">
          <draw:text-box>
            <text:p text:style-name="P3"><text:span text:style-name="T2">R$1.763,87</text:span></text:p>
          </draw:text-box>
        </draw:frame>
        <draw:frame draw:style-name="gr3" draw:text-style-name="P4" draw:layer="layout" svg:width="0.493cm" svg:height="0.175cm" svg:x="24.938cm" svg:y="3.00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3.00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3.00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3.003cm">
          <draw:text-box>
            <text:p text:style-name="P3"><text:span text:style-name="T2">R$6.512,36</text:span></text:p>
          </draw:text-box>
        </draw:frame>
        <draw:frame draw:style-name="gr3" draw:text-style-name="P4" draw:layer="layout" svg:width="0.638cm" svg:height="0.175cm" svg:x="0.944cm" svg:y="4.663cm">
          <draw:text-box>
            <text:p text:style-name="P3"><text:span text:style-name="T2">571/2024</text:span></text:p>
          </draw:text-box>
        </draw:frame>
        <draw:frame draw:style-name="gr3" draw:text-style-name="P4" draw:layer="layout" svg:width="2.94cm" svg:height="0.175cm" svg:x="3.687cm" svg:y="4.172cm">
          <draw:text-box>
            <text:p text:style-name="P3"><text:span text:style-name="T2">CHRISTIANE PURIFICACAO DE CASTRO</text:span></text:p>
          </draw:text-box>
        </draw:frame>
        <draw:frame draw:style-name="gr3" draw:text-style-name="P4" draw:layer="layout" svg:width="1.433cm" svg:height="0.175cm" svg:x="7.294cm" svg:y="4.172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68cm" svg:height="0.175cm" svg:x="10.071cm" svg:y="4.17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1.307cm" svg:y="4.17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65cm" svg:height="0.175cm" svg:x="12.441cm" svg:y="4.172cm">
          <draw:text-box>
            <text:p text:style-name="P3"><text:span text:style-name="T2">19/08/2024</text:span></text:p>
          </draw:text-box>
        </draw:frame>
        <draw:frame draw:style-name="gr3" draw:text-style-name="P4" draw:layer="layout" svg:width="0.765cm" svg:height="0.175cm" svg:x="13.339cm" svg:y="4.172cm">
          <draw:text-box>
            <text:p text:style-name="P3"><text:span text:style-name="T2">21/08/2024</text:span></text:p>
          </draw:text-box>
        </draw:frame>
        <draw:frame draw:style-name="gr3" draw:text-style-name="P4" draw:layer="layout" svg:width="0.646cm" svg:height="0.175cm" svg:x="14.203cm" svg:y="3.689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354cm" svg:height="0.175cm" svg:x="14.922cm" svg:y="3.689cm">
          <draw:text-box>
            <text:p text:style-name="P3"><text:span text:style-name="T2">do 2º</text:span></text:p>
          </draw:text-box>
        </draw:frame>
        <draw:frame draw:style-name="gr3" draw:text-style-name="P4" draw:layer="layout" svg:width="1.374cm" svg:height="0.175cm" svg:x="15.388cm" svg:y="3.689cm">
          <draw:text-box>
            <text:p text:style-name="P3"><text:span text:style-name="T2">Congresso Nacional</text:span></text:p>
          </draw:text-box>
        </draw:frame>
        <draw:frame draw:style-name="gr3" draw:text-style-name="P4" draw:layer="layout" svg:width="0.917cm" svg:height="0.175cm" svg:x="16.869cm" svg:y="3.689cm">
          <draw:text-box>
            <text:p text:style-name="P3"><text:span text:style-name="T2">de Pesquisas</text:span></text:p>
          </draw:text-box>
        </draw:frame>
        <draw:frame draw:style-name="gr3" draw:text-style-name="P4" draw:layer="layout" svg:width="3.611cm" svg:height="0.175cm" svg:x="14.203cm" svg:y="3.884cm">
          <draw:text-box>
            <text:p text:style-name="P3"><text:span text:style-name="T2">Judiciárias, Ciência de Dados e Estatística da Justiça</text:span></text:p>
          </draw:text-box>
        </draw:frame>
        <draw:frame draw:style-name="gr3" draw:text-style-name="P4" draw:layer="layout" svg:width="0.858cm" svg:height="0.175cm" svg:x="14.203cm" svg:y="4.078cm">
          <draw:text-box>
            <text:p text:style-name="P3"><text:span text:style-name="T2">do Trabalho,</text:span></text:p>
          </draw:text-box>
        </draw:frame>
        <draw:frame draw:style-name="gr3" draw:text-style-name="P4" draw:layer="layout" svg:width="1.358cm" svg:height="0.175cm" svg:x="15.244cm" svg:y="4.078cm">
          <draw:text-box>
            <text:p text:style-name="P3"><text:span text:style-name="T2">de 19 a 21.08.2024,</text:span></text:p>
          </draw:text-box>
        </draw:frame>
        <draw:frame draw:style-name="gr3" draw:text-style-name="P4" draw:layer="layout" svg:width="0.485cm" svg:height="0.175cm" svg:x="16.92cm" svg:y="4.07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7cm" svg:height="0.175cm" svg:x="17.513cm" svg:y="4.078cm">
          <draw:text-box>
            <text:p text:style-name="P3"><text:span text:style-name="T2">para</text:span></text:p>
          </draw:text-box>
        </draw:frame>
        <draw:frame draw:style-name="gr3" draw:text-style-name="P4" draw:layer="layout" svg:width="3.543cm" svg:height="0.175cm" svg:x="14.203cm" svg:y="4.273cm">
          <draw:text-box>
            <text:p text:style-name="P3"><text:span text:style-name="T2">Brasília, em transp. aéreo, fazendo jus a 2,5 (duas e</text:span></text:p>
          </draw:text-box>
        </draw:frame>
        <draw:frame draw:style-name="gr3" draw:text-style-name="P4" draw:layer="layout" svg:width="0.383cm" svg:height="0.175cm" svg:x="14.203cm" svg:y="4.468cm">
          <draw:text-box>
            <text:p text:style-name="P3"><text:span text:style-name="T2">meia)</text:span></text:p>
          </draw:text-box>
        </draw:frame>
        <draw:frame draw:style-name="gr3" draw:text-style-name="P4" draw:layer="layout" svg:width="0.493cm" svg:height="0.175cm" svg:x="14.643cm" svg:y="4.468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179cm" svg:height="0.175cm" svg:x="15.202cm" svg:y="4.468cm">
          <draw:text-box>
            <text:p text:style-name="P3"><text:span text:style-name="T2">bem como ½ AD,</text:span></text:p>
          </draw:text-box>
        </draw:frame>
        <draw:frame draw:style-name="gr3" draw:text-style-name="P4" draw:layer="layout" svg:width="0.332cm" svg:height="0.175cm" svg:x="16.488cm" svg:y="4.46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6.886cm" svg:y="4.468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383cm" svg:height="0.175cm" svg:x="17.42cm" svg:y="4.468cm">
          <draw:text-box>
            <text:p text:style-name="P3"><text:span text:style-name="T2">TRT6</text:span></text:p>
          </draw:text-box>
        </draw:frame>
        <draw:frame draw:style-name="gr3" draw:text-style-name="P4" draw:layer="layout" svg:width="0.349cm" svg:height="0.175cm" svg:x="14.203cm" svg:y="4.663cm">
          <draw:text-box>
            <text:p text:style-name="P3"><text:span text:style-name="T2">GP 4</text:span></text:p>
          </draw:text-box>
        </draw:frame>
        <draw:frame draw:style-name="gr3" draw:text-style-name="P4" draw:layer="layout" svg:width="0.536cm" svg:height="0.175cm" svg:x="18.326cm" svg:y="4.17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7cm" svg:y="4.172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9cm" svg:height="0.175cm" svg:x="20.307cm" svg:y="4.172cm">
          <draw:text-box>
            <text:p text:style-name="P3"><text:span text:style-name="T2">R$2.017,05</text:span></text:p>
          </draw:text-box>
        </draw:frame>
        <draw:frame draw:style-name="gr3" draw:text-style-name="P4" draw:layer="layout" svg:width="0.714cm" svg:height="0.175cm" svg:x="21.492cm" svg:y="4.172cm">
          <draw:text-box>
            <text:p text:style-name="P3"><text:span text:style-name="T2">-R$189,97</text:span></text:p>
          </draw:text-box>
        </draw:frame>
        <draw:frame draw:style-name="gr3" draw:text-style-name="P4" draw:layer="layout" svg:width="0.663cm" svg:height="0.175cm" svg:x="22.627cm" svg:y="4.172cm">
          <draw:text-box>
            <text:p text:style-name="P3"><text:span text:style-name="T2">R$322,73</text:span></text:p>
          </draw:text-box>
        </draw:frame>
        <draw:frame draw:style-name="gr3" draw:text-style-name="P4" draw:layer="layout" svg:width="0.79cm" svg:height="0.175cm" svg:x="23.685cm" svg:y="4.172cm">
          <draw:text-box>
            <text:p text:style-name="P3"><text:span text:style-name="T2">R$1.515,44</text:span></text:p>
          </draw:text-box>
        </draw:frame>
        <draw:frame draw:style-name="gr3" draw:text-style-name="P4" draw:layer="layout" svg:width="0.493cm" svg:height="0.175cm" svg:x="24.938cm" svg:y="4.17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4.17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4.17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4.172cm">
          <draw:text-box>
            <text:p text:style-name="P3"><text:span text:style-name="T2">R$3.665,25</text:span></text:p>
          </draw:text-box>
        </draw:frame>
        <draw:frame draw:style-name="gr3" draw:text-style-name="P4" draw:layer="layout" svg:width="1.662cm" svg:height="0.175cm" svg:x="0.944cm" svg:y="5.442cm">
          <draw:text-box>
            <text:p text:style-name="P3"><text:span text:style-name="T2">572/2024 (Retificação 1)</text:span></text:p>
          </draw:text-box>
        </draw:frame>
        <draw:frame draw:style-name="gr3" draw:text-style-name="P4" draw:layer="layout" svg:width="1.382cm" svg:height="0.175cm" svg:x="3.687cm" svg:y="5.145cm">
          <draw:text-box>
            <text:p text:style-name="P3"><text:span text:style-name="T2">EDSON LUIS BRYK</text:span></text:p>
          </draw:text-box>
        </draw:frame>
        <draw:frame draw:style-name="gr3" draw:text-style-name="P4" draw:layer="layout" svg:width="1.331cm" svg:height="0.175cm" svg:x="7.294cm" svg:y="5.145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5.14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52cm" svg:height="0.175cm" svg:x="11.163cm" svg:y="5.145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765cm" svg:height="0.175cm" svg:x="12.441cm" svg:y="5.145cm">
          <draw:text-box>
            <text:p text:style-name="P3"><text:span text:style-name="T2">10/07/2024</text:span></text:p>
          </draw:text-box>
        </draw:frame>
        <draw:frame draw:style-name="gr3" draw:text-style-name="P4" draw:layer="layout" svg:width="0.765cm" svg:height="0.175cm" svg:x="13.339cm" svg:y="5.145cm">
          <draw:text-box>
            <text:p text:style-name="P3"><text:span text:style-name="T2">10/07/2024</text:span></text:p>
          </draw:text-box>
        </draw:frame>
        <draw:frame draw:style-name="gr3" draw:text-style-name="P4" draw:layer="layout" svg:width="3.576cm" svg:height="0.175cm" svg:x="14.202cm" svg:y="4.857cm">
          <draw:text-box>
            <text:p text:style-name="P3"><text:span text:style-name="T2">Exercer funções jurisdicionais na VT de Belo Jardim-</text:span></text:p>
          </draw:text-box>
        </draw:frame>
        <draw:frame draw:style-name="gr3" draw:text-style-name="P4" draw:layer="layout" svg:width="3.628cm" svg:height="0.175cm" svg:x="14.202cm" svg:y="5.145cm">
          <draw:text-box>
            <text:p text:style-name="P3"><text:span text:style-name="T2">PE, dia 10.07.2024, em veículo próprio, fazendo jus a</text:span></text:p>
          </draw:text-box>
        </draw:frame>
        <draw:frame draw:style-name="gr3" draw:text-style-name="P4" draw:layer="layout" svg:width="3.551cm" svg:height="0.175cm" svg:x="14.202cm" svg:y="5.442cm">
          <draw:text-box>
            <text:p text:style-name="P3"><text:span text:style-name="T2">1/2 (meia) diária, conf. PORT. TRT6 GCR 153/2024.</text:span></text:p>
          </draw:text-box>
        </draw:frame>
        <draw:frame draw:style-name="gr3" draw:text-style-name="P4" draw:layer="layout" svg:width="0.713cm" svg:height="0.175cm" svg:x="18.258cm" svg:y="5.052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5.247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52cm" svg:height="0.175cm" svg:x="19.714cm" svg:y="5.145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5.145cm">
          <draw:text-box>
            <text:p text:style-name="P3"><text:span text:style-name="T2">R$374,07</text:span></text:p>
          </draw:text-box>
        </draw:frame>
        <draw:frame draw:style-name="gr3" draw:text-style-name="P4" draw:layer="layout" svg:width="0.629cm" svg:height="0.175cm" svg:x="21.535cm" svg:y="5.145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1cm" svg:y="5.1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5.1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5.1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5.1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5.1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5.145cm">
          <draw:text-box>
            <text:p text:style-name="P3"><text:span text:style-name="T2">R$310,75</text:span></text:p>
          </draw:text-box>
        </draw:frame>
        <draw:frame draw:style-name="gr3" draw:text-style-name="P4" draw:layer="layout" svg:width="0.638cm" svg:height="0.175cm" svg:x="0.944cm" svg:y="6.415cm">
          <draw:text-box>
            <text:p text:style-name="P3"><text:span text:style-name="T2">573/2024</text:span></text:p>
          </draw:text-box>
        </draw:frame>
        <draw:frame draw:style-name="gr3" draw:text-style-name="P4" draw:layer="layout" svg:width="2.441cm" svg:height="0.175cm" svg:x="3.687cm" svg:y="6.026cm">
          <draw:text-box>
            <text:p text:style-name="P3"><text:span text:style-name="T2">HERMANO DE OLIVEIRA DANTAS</text:span></text:p>
          </draw:text-box>
        </draw:frame>
        <draw:frame draw:style-name="gr3" draw:text-style-name="P4" draw:layer="layout" svg:width="1.331cm" svg:height="0.175cm" svg:x="7.294cm" svg:y="6.026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6.02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1.256cm" svg:y="6.026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65cm" svg:height="0.175cm" svg:x="12.441cm" svg:y="6.026cm">
          <draw:text-box>
            <text:p text:style-name="P3"><text:span text:style-name="T2">08/07/2024</text:span></text:p>
          </draw:text-box>
        </draw:frame>
        <draw:frame draw:style-name="gr3" draw:text-style-name="P4" draw:layer="layout" svg:width="0.765cm" svg:height="0.175cm" svg:x="13.339cm" svg:y="6.026cm">
          <draw:text-box>
            <text:p text:style-name="P3"><text:span text:style-name="T2">11/07/2024</text:span></text:p>
          </draw:text-box>
        </draw:frame>
        <draw:frame draw:style-name="gr3" draw:text-style-name="P4" draw:layer="layout" svg:width="0.527cm" svg:height="0.175cm" svg:x="14.202cm" svg:y="5.636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36cm" svg:height="0.175cm" svg:x="14.888cm" svg:y="5.636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74cm" svg:height="0.175cm" svg:x="15.591cm" svg:y="5.636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0.172cm" svg:height="0.175cm" svg:x="16.632cm" svg:y="5.636cm">
          <draw:text-box>
            <text:p text:style-name="P3"><text:span text:style-name="T2">na</text:span></text:p>
          </draw:text-box>
        </draw:frame>
        <draw:frame draw:style-name="gr3" draw:text-style-name="P4" draw:layer="layout" svg:width="0.152cm" svg:height="0.175cm" svg:x="16.971cm" svg:y="5.636cm">
          <draw:text-box>
            <text:p text:style-name="P3"><text:span text:style-name="T2">3ª</text:span></text:p>
          </draw:text-box>
        </draw:frame>
        <draw:frame draw:style-name="gr3" draw:text-style-name="P4" draw:layer="layout" svg:width="0.197cm" svg:height="0.175cm" svg:x="17.284cm" svg:y="5.636cm">
          <draw:text-box>
            <text:p text:style-name="P3"><text:span text:style-name="T2">VT</text:span></text:p>
          </draw:text-box>
        </draw:frame>
        <draw:frame draw:style-name="gr3" draw:text-style-name="P4" draw:layer="layout" svg:width="0.172cm" svg:height="0.175cm" svg:x="17.648cm" svg:y="5.636cm">
          <draw:text-box>
            <text:p text:style-name="P3"><text:span text:style-name="T2">de</text:span></text:p>
          </draw:text-box>
        </draw:frame>
        <draw:frame draw:style-name="gr3" draw:text-style-name="P4" draw:layer="layout" svg:width="0.891cm" svg:height="0.175cm" svg:x="14.202cm" svg:y="5.89cm">
          <draw:text-box>
            <text:p text:style-name="P3"><text:span text:style-name="T2">Petrolina/PE,</text:span></text:p>
          </draw:text-box>
        </draw:frame>
        <draw:frame draw:style-name="gr3" draw:text-style-name="P4" draw:layer="layout" svg:width="2.595cm" svg:height="0.175cm" svg:x="15.151cm" svg:y="5.89cm">
          <draw:text-box>
            <text:p text:style-name="P3"><text:span text:style-name="T2">de 08 a 11.07.2024, em transp. aéreo,</text:span></text:p>
          </draw:text-box>
        </draw:frame>
        <draw:frame draw:style-name="gr3" draw:text-style-name="P4" draw:layer="layout" svg:width="3.56cm" svg:height="0.175cm" svg:x="14.202cm" svg:y="6.153cm">
          <draw:text-box>
            <text:p text:style-name="P3"><text:span text:style-name="T2">fazendo jus a 04 (quatro meias) diárias, bem como 1</text:span></text:p>
          </draw:text-box>
        </draw:frame>
        <draw:frame draw:style-name="gr3" draw:text-style-name="P4" draw:layer="layout" svg:width="2.619cm" svg:height="0.175cm" svg:x="14.202cm" svg:y="6.415cm">
          <draw:text-box>
            <text:p text:style-name="P3"><text:span text:style-name="T2">AD, conf. PORT. TRT6 GCR 154/2024</text:span></text:p>
          </draw:text-box>
        </draw:frame>
        <draw:frame draw:style-name="gr3" draw:text-style-name="P4" draw:layer="layout" svg:width="0.536cm" svg:height="0.175cm" svg:x="18.326cm" svg:y="6.02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52cm" svg:height="0.175cm" svg:x="19.714cm" svg:y="6.026cm">
          <draw:text-box>
            <text:p text:style-name="P3"><text:span text:style-name="T2">4</text:span></text:p>
          </draw:text-box>
        </draw:frame>
        <draw:frame draw:style-name="gr3" draw:text-style-name="P4" draw:layer="layout" svg:width="0.79cm" svg:height="0.175cm" svg:x="20.307cm" svg:y="6.026cm">
          <draw:text-box>
            <text:p text:style-name="P3"><text:span text:style-name="T2">R$1.496,28</text:span></text:p>
          </draw:text-box>
        </draw:frame>
        <draw:frame draw:style-name="gr3" draw:text-style-name="P4" draw:layer="layout" svg:width="0.714cm" svg:height="0.175cm" svg:x="21.492cm" svg:y="6.026cm">
          <draw:text-box>
            <text:p text:style-name="P3"><text:span text:style-name="T2">-R$253,29</text:span></text:p>
          </draw:text-box>
        </draw:frame>
        <draw:frame draw:style-name="gr3" draw:text-style-name="P4" draw:layer="layout" svg:width="0.663cm" svg:height="0.175cm" svg:x="22.627cm" svg:y="6.026cm">
          <draw:text-box>
            <text:p text:style-name="P3"><text:span text:style-name="T2">R$399,01</text:span></text:p>
          </draw:text-box>
        </draw:frame>
        <draw:frame draw:style-name="gr3" draw:text-style-name="P4" draw:layer="layout" svg:width="0.79cm" svg:height="0.175cm" svg:x="23.685cm" svg:y="6.026cm">
          <draw:text-box>
            <text:p text:style-name="P3"><text:span text:style-name="T2">R$2.601,26</text:span></text:p>
          </draw:text-box>
        </draw:frame>
        <draw:frame draw:style-name="gr3" draw:text-style-name="P4" draw:layer="layout" svg:width="0.493cm" svg:height="0.175cm" svg:x="24.938cm" svg:y="6.02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6.02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6.02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6.026cm">
          <draw:text-box>
            <text:p text:style-name="P3"><text:span text:style-name="T2">R$4.243,26</text:span></text:p>
          </draw:text-box>
        </draw:frame>
        <draw:frame draw:style-name="gr3" draw:text-style-name="P4" draw:layer="layout" svg:width="0.638cm" svg:height="0.175cm" svg:x="0.944cm" svg:y="7.389cm">
          <draw:text-box>
            <text:p text:style-name="P3"><text:span text:style-name="T2">574/2024</text:span></text:p>
          </draw:text-box>
        </draw:frame>
        <draw:frame draw:style-name="gr3" draw:text-style-name="P4" draw:layer="layout" svg:width="2.492cm" svg:height="0.175cm" svg:x="3.687cm" svg:y="6.999cm">
          <draw:text-box>
            <text:p text:style-name="P3"><text:span text:style-name="T2">VANDERSON DE ARAUJO GOMES</text:span></text:p>
          </draw:text-box>
        </draw:frame>
        <draw:frame draw:style-name="gr3" draw:text-style-name="P4" draw:layer="layout" svg:width="1.594cm" svg:height="0.175cm" svg:x="7.294cm" svg:y="6.999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8cm" svg:height="0.175cm" svg:x="10.071cm" svg:y="6.99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5cm" svg:x="11.281cm" svg:y="6.999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65cm" svg:height="0.175cm" svg:x="12.441cm" svg:y="6.999cm">
          <draw:text-box>
            <text:p text:style-name="P3"><text:span text:style-name="T2">08/07/2024</text:span></text:p>
          </draw:text-box>
        </draw:frame>
        <draw:frame draw:style-name="gr3" draw:text-style-name="P4" draw:layer="layout" svg:width="0.765cm" svg:height="0.175cm" svg:x="13.339cm" svg:y="6.999cm">
          <draw:text-box>
            <text:p text:style-name="P3"><text:span text:style-name="T2">09/07/2024</text:span></text:p>
          </draw:text-box>
        </draw:frame>
        <draw:frame draw:style-name="gr3" draw:text-style-name="P4" draw:layer="layout" svg:width="0.561cm" svg:height="0.175cm" svg:x="14.202cm" svg:y="6.61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485cm" svg:height="0.175cm" svg:x="14.897cm" svg:y="6.61cm">
          <draw:text-box>
            <text:p text:style-name="P3"><text:span text:style-name="T2">serviço</text:span></text:p>
          </draw:text-box>
        </draw:frame>
        <draw:frame draw:style-name="gr3" draw:text-style-name="P4" draw:layer="layout" svg:width="0.172cm" svg:height="0.175cm" svg:x="15.523cm" svg:y="6.61cm">
          <draw:text-box>
            <text:p text:style-name="P3"><text:span text:style-name="T2">de</text:span></text:p>
          </draw:text-box>
        </draw:frame>
        <draw:frame draw:style-name="gr3" draw:text-style-name="P4" draw:layer="layout" svg:width="0.485cm" svg:height="0.175cm" svg:x="15.837cm" svg:y="6.61cm">
          <draw:text-box>
            <text:p text:style-name="P3"><text:span text:style-name="T2">escolta</text:span></text:p>
          </draw:text-box>
        </draw:frame>
        <draw:frame draw:style-name="gr3" draw:text-style-name="P4" draw:layer="layout" svg:width="0.172cm" svg:height="0.175cm" svg:x="16.463cm" svg:y="6.61cm">
          <draw:text-box>
            <text:p text:style-name="P3"><text:span text:style-name="T2">ao</text:span></text:p>
          </draw:text-box>
        </draw:frame>
        <draw:frame draw:style-name="gr3" draw:text-style-name="P4" draw:layer="layout" svg:width="0.815cm" svg:height="0.175cm" svg:x="16.776cm" svg:y="6.61cm">
          <draw:text-box>
            <text:p text:style-name="P3"><text:span text:style-name="T2">Corregedor,</text:span></text:p>
          </draw:text-box>
        </draw:frame>
        <draw:frame draw:style-name="gr3" draw:text-style-name="P4" draw:layer="layout" svg:width="0.152cm" svg:height="0.175cm" svg:x="17.733cm" svg:y="6.61cm">
          <draw:text-box>
            <text:p text:style-name="P3"><text:span text:style-name="T2">e</text:span></text:p>
          </draw:text-box>
        </draw:frame>
        <draw:frame draw:style-name="gr3" draw:text-style-name="P4" draw:layer="layout" svg:width="0.714cm" svg:height="0.175cm" svg:x="14.202cm" svg:y="6.805cm">
          <draw:text-box>
            <text:p text:style-name="P3"><text:span text:style-name="T2">segurança</text:span></text:p>
          </draw:text-box>
        </draw:frame>
        <draw:frame draw:style-name="gr3" draw:text-style-name="P4" draw:layer="layout" svg:width="0.152cm" svg:height="0.175cm" svg:x="15.032cm" svg:y="6.805cm">
          <draw:text-box>
            <text:p text:style-name="P3"><text:span text:style-name="T2">à</text:span></text:p>
          </draw:text-box>
        </draw:frame>
        <draw:frame draw:style-name="gr3" draw:text-style-name="P4" draw:layer="layout" svg:width="0.561cm" svg:height="0.175cm" svg:x="15.235cm" svg:y="6.805cm">
          <draw:text-box>
            <text:p text:style-name="P3"><text:span text:style-name="T2">comitiva</text:span></text:p>
          </draw:text-box>
        </draw:frame>
        <draw:frame draw:style-name="gr3" draw:text-style-name="P4" draw:layer="layout" svg:width="0.248cm" svg:height="0.175cm" svg:x="15.904cm" svg:y="6.805cm">
          <draw:text-box>
            <text:p text:style-name="P3"><text:span text:style-name="T2">dos</text:span></text:p>
          </draw:text-box>
        </draw:frame>
        <draw:frame draw:style-name="gr3" draw:text-style-name="P4" draw:layer="layout" svg:width="0.374cm" svg:height="0.175cm" svg:x="16.268cm" svg:y="6.805cm">
          <draw:text-box>
            <text:p text:style-name="P3"><text:span text:style-name="T2">TRTs</text:span></text:p>
          </draw:text-box>
        </draw:frame>
        <draw:frame draw:style-name="gr3" draw:text-style-name="P4" draw:layer="layout" svg:width="0.248cm" svg:height="0.175cm" svg:x="16.776cm" svg:y="6.805cm">
          <draw:text-box>
            <text:p text:style-name="P3"><text:span text:style-name="T2">das</text:span></text:p>
          </draw:text-box>
        </draw:frame>
        <draw:frame draw:style-name="gr3" draw:text-style-name="P4" draw:layer="layout" svg:width="0.152cm" svg:height="0.175cm" svg:x="17.14cm" svg:y="6.805cm">
          <draw:text-box>
            <text:p text:style-name="P3"><text:span text:style-name="T2">5ª</text:span></text:p>
          </draw:text-box>
        </draw:frame>
        <draw:frame draw:style-name="gr3" draw:text-style-name="P4" draw:layer="layout" svg:width="0.152cm" svg:height="0.175cm" svg:x="17.394cm" svg:y="6.805cm">
          <draw:text-box>
            <text:p text:style-name="P3"><text:span text:style-name="T2">e</text:span></text:p>
          </draw:text-box>
        </draw:frame>
        <draw:frame draw:style-name="gr3" draw:text-style-name="P4" draw:layer="layout" svg:width="0.228cm" svg:height="0.175cm" svg:x="17.598cm" svg:y="6.805cm">
          <draw:text-box>
            <text:p text:style-name="P3"><text:span text:style-name="T2">15ª</text:span></text:p>
          </draw:text-box>
        </draw:frame>
        <draw:frame draw:style-name="gr3" draw:text-style-name="P4" draw:layer="layout" svg:width="0.603cm" svg:height="0.175cm" svg:x="14.202cm" svg:y="6.999cm">
          <draw:text-box>
            <text:p text:style-name="P3"><text:span text:style-name="T2">Regiões,</text:span></text:p>
          </draw:text-box>
        </draw:frame>
        <draw:frame draw:style-name="gr3" draw:text-style-name="P4" draw:layer="layout" svg:width="1.358cm" svg:height="0.175cm" svg:x="14.863cm" svg:y="6.999cm">
          <draw:text-box>
            <text:p text:style-name="P3"><text:span text:style-name="T2">de 08 a 09.07.2024,</text:span></text:p>
          </draw:text-box>
        </draw:frame>
        <draw:frame draw:style-name="gr3" draw:text-style-name="P4" draw:layer="layout" svg:width="0.485cm" svg:height="0.175cm" svg:x="16.328cm" svg:y="6.99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42cm" svg:height="0.175cm" svg:x="16.869cm" svg:y="6.999cm">
          <draw:text-box>
            <text:p text:style-name="P3"><text:span text:style-name="T2">para Caruaru,</text:span></text:p>
          </draw:text-box>
        </draw:frame>
        <draw:frame draw:style-name="gr3" draw:text-style-name="P4" draw:layer="layout" svg:width="3.695cm" svg:height="0.175cm" svg:x="14.203cm" svg:y="7.194cm">
          <draw:text-box>
            <text:p text:style-name="P3"><text:span text:style-name="T2">em veíc. oficial, fazendo jus a 1,5 (uma e meia) diária, </text:span></text:p>
          </draw:text-box>
        </draw:frame>
        <draw:frame draw:style-name="gr3" draw:text-style-name="P4" draw:layer="layout" svg:width="2.255cm" svg:height="0.175cm" svg:x="14.203cm" svg:y="7.389cm">
          <draw:text-box>
            <text:p text:style-name="P3"><text:span text:style-name="T2">conf. PORT. TRT6 DG 307/2024.</text:span></text:p>
          </draw:text-box>
        </draw:frame>
        <draw:frame draw:style-name="gr3" draw:text-style-name="P4" draw:layer="layout" svg:width="1.306cm" svg:height="0.175cm" svg:x="17.953cm" svg:y="6.999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6.999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3cm" svg:height="0.175cm" svg:x="20.366cm" svg:y="6.999cm">
          <draw:text-box>
            <text:p text:style-name="P3"><text:span text:style-name="T2">R$712,93</text:span></text:p>
          </draw:text-box>
        </draw:frame>
        <draw:frame draw:style-name="gr3" draw:text-style-name="P4" draw:layer="layout" svg:width="0.714cm" svg:height="0.175cm" svg:x="21.492cm" svg:y="6.999cm">
          <draw:text-box>
            <text:p text:style-name="P3"><text:span text:style-name="T2">-R$126,65</text:span></text:p>
          </draw:text-box>
        </draw:frame>
        <draw:frame draw:style-name="gr3" draw:text-style-name="P4" draw:layer="layout" svg:width="0.493cm" svg:height="0.175cm" svg:x="22.712cm" svg:y="6.99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6.99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6.99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6.99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6.99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6.999cm">
          <draw:text-box>
            <text:p text:style-name="P3"><text:span text:style-name="T2">R$586,28</text:span></text:p>
          </draw:text-box>
        </draw:frame>
        <draw:frame draw:style-name="gr3" draw:text-style-name="P4" draw:layer="layout" svg:width="0.638cm" svg:height="0.175cm" svg:x="0.944cm" svg:y="8.363cm">
          <draw:text-box>
            <text:p text:style-name="P3"><text:span text:style-name="T2">575/2024</text:span></text:p>
          </draw:text-box>
        </draw:frame>
        <draw:frame draw:style-name="gr3" draw:text-style-name="P4" draw:layer="layout" svg:width="2.111cm" svg:height="0.175cm" svg:x="3.687cm" svg:y="7.973cm">
          <draw:text-box>
            <text:p text:style-name="P3"><text:span text:style-name="T2">LUZIMAR RODRIGUES SILVA</text:span></text:p>
          </draw:text-box>
        </draw:frame>
        <draw:frame draw:style-name="gr3" draw:text-style-name="P4" draw:layer="layout" svg:width="1.594cm" svg:height="0.175cm" svg:x="7.294cm" svg:y="7.973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8cm" svg:height="0.175cm" svg:x="10.071cm" svg:y="7.97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5cm" svg:x="11.281cm" svg:y="7.973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65cm" svg:height="0.175cm" svg:x="12.441cm" svg:y="7.973cm">
          <draw:text-box>
            <text:p text:style-name="P3"><text:span text:style-name="T2">08/07/2024</text:span></text:p>
          </draw:text-box>
        </draw:frame>
        <draw:frame draw:style-name="gr3" draw:text-style-name="P4" draw:layer="layout" svg:width="0.765cm" svg:height="0.175cm" svg:x="13.339cm" svg:y="7.973cm">
          <draw:text-box>
            <text:p text:style-name="P3"><text:span text:style-name="T2">09/07/2024</text:span></text:p>
          </draw:text-box>
        </draw:frame>
        <draw:frame draw:style-name="gr3" draw:text-style-name="P4" draw:layer="layout" svg:width="0.561cm" svg:height="0.175cm" svg:x="14.203cm" svg:y="7.584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485cm" svg:height="0.175cm" svg:x="14.897cm" svg:y="7.584cm">
          <draw:text-box>
            <text:p text:style-name="P3"><text:span text:style-name="T2">serviço</text:span></text:p>
          </draw:text-box>
        </draw:frame>
        <draw:frame draw:style-name="gr3" draw:text-style-name="P4" draw:layer="layout" svg:width="0.172cm" svg:height="0.175cm" svg:x="15.523cm" svg:y="7.584cm">
          <draw:text-box>
            <text:p text:style-name="P3"><text:span text:style-name="T2">de</text:span></text:p>
          </draw:text-box>
        </draw:frame>
        <draw:frame draw:style-name="gr3" draw:text-style-name="P4" draw:layer="layout" svg:width="0.485cm" svg:height="0.175cm" svg:x="15.837cm" svg:y="7.584cm">
          <draw:text-box>
            <text:p text:style-name="P3"><text:span text:style-name="T2">escolta</text:span></text:p>
          </draw:text-box>
        </draw:frame>
        <draw:frame draw:style-name="gr3" draw:text-style-name="P4" draw:layer="layout" svg:width="0.172cm" svg:height="0.175cm" svg:x="16.463cm" svg:y="7.584cm">
          <draw:text-box>
            <text:p text:style-name="P3"><text:span text:style-name="T2">ao</text:span></text:p>
          </draw:text-box>
        </draw:frame>
        <draw:frame draw:style-name="gr3" draw:text-style-name="P4" draw:layer="layout" svg:width="0.815cm" svg:height="0.175cm" svg:x="16.776cm" svg:y="7.584cm">
          <draw:text-box>
            <text:p text:style-name="P3"><text:span text:style-name="T2">Corregedor,</text:span></text:p>
          </draw:text-box>
        </draw:frame>
        <draw:frame draw:style-name="gr3" draw:text-style-name="P4" draw:layer="layout" svg:width="0.152cm" svg:height="0.175cm" svg:x="17.733cm" svg:y="7.584cm">
          <draw:text-box>
            <text:p text:style-name="P3"><text:span text:style-name="T2">e</text:span></text:p>
          </draw:text-box>
        </draw:frame>
        <draw:frame draw:style-name="gr3" draw:text-style-name="P4" draw:layer="layout" svg:width="0.714cm" svg:height="0.175cm" svg:x="14.203cm" svg:y="7.778cm">
          <draw:text-box>
            <text:p text:style-name="P3"><text:span text:style-name="T2">segurança</text:span></text:p>
          </draw:text-box>
        </draw:frame>
        <draw:frame draw:style-name="gr3" draw:text-style-name="P4" draw:layer="layout" svg:width="0.152cm" svg:height="0.175cm" svg:x="15.032cm" svg:y="7.778cm">
          <draw:text-box>
            <text:p text:style-name="P3"><text:span text:style-name="T2">à</text:span></text:p>
          </draw:text-box>
        </draw:frame>
        <draw:frame draw:style-name="gr3" draw:text-style-name="P4" draw:layer="layout" svg:width="0.561cm" svg:height="0.175cm" svg:x="15.235cm" svg:y="7.778cm">
          <draw:text-box>
            <text:p text:style-name="P3"><text:span text:style-name="T2">comitiva</text:span></text:p>
          </draw:text-box>
        </draw:frame>
        <draw:frame draw:style-name="gr3" draw:text-style-name="P4" draw:layer="layout" svg:width="0.248cm" svg:height="0.175cm" svg:x="15.904cm" svg:y="7.778cm">
          <draw:text-box>
            <text:p text:style-name="P3"><text:span text:style-name="T2">dos</text:span></text:p>
          </draw:text-box>
        </draw:frame>
        <draw:frame draw:style-name="gr3" draw:text-style-name="P4" draw:layer="layout" svg:width="0.374cm" svg:height="0.175cm" svg:x="16.268cm" svg:y="7.778cm">
          <draw:text-box>
            <text:p text:style-name="P3"><text:span text:style-name="T2">TRTs</text:span></text:p>
          </draw:text-box>
        </draw:frame>
        <draw:frame draw:style-name="gr3" draw:text-style-name="P4" draw:layer="layout" svg:width="0.248cm" svg:height="0.175cm" svg:x="16.776cm" svg:y="7.778cm">
          <draw:text-box>
            <text:p text:style-name="P3"><text:span text:style-name="T2">das</text:span></text:p>
          </draw:text-box>
        </draw:frame>
        <draw:frame draw:style-name="gr3" draw:text-style-name="P4" draw:layer="layout" svg:width="0.152cm" svg:height="0.175cm" svg:x="17.14cm" svg:y="7.778cm">
          <draw:text-box>
            <text:p text:style-name="P3"><text:span text:style-name="T2">5ª</text:span></text:p>
          </draw:text-box>
        </draw:frame>
        <draw:frame draw:style-name="gr3" draw:text-style-name="P4" draw:layer="layout" svg:width="0.152cm" svg:height="0.175cm" svg:x="17.394cm" svg:y="7.778cm">
          <draw:text-box>
            <text:p text:style-name="P3"><text:span text:style-name="T2">e</text:span></text:p>
          </draw:text-box>
        </draw:frame>
        <draw:frame draw:style-name="gr3" draw:text-style-name="P4" draw:layer="layout" svg:width="0.228cm" svg:height="0.175cm" svg:x="17.598cm" svg:y="7.778cm">
          <draw:text-box>
            <text:p text:style-name="P3"><text:span text:style-name="T2">15ª</text:span></text:p>
          </draw:text-box>
        </draw:frame>
        <draw:frame draw:style-name="gr3" draw:text-style-name="P4" draw:layer="layout" svg:width="0.603cm" svg:height="0.175cm" svg:x="14.203cm" svg:y="7.973cm">
          <draw:text-box>
            <text:p text:style-name="P3"><text:span text:style-name="T2">Regiões,</text:span></text:p>
          </draw:text-box>
        </draw:frame>
        <draw:frame draw:style-name="gr3" draw:text-style-name="P4" draw:layer="layout" svg:width="1.358cm" svg:height="0.175cm" svg:x="14.863cm" svg:y="7.973cm">
          <draw:text-box>
            <text:p text:style-name="P3"><text:span text:style-name="T2">de 08 a 09.07.2024,</text:span></text:p>
          </draw:text-box>
        </draw:frame>
        <draw:frame draw:style-name="gr3" draw:text-style-name="P4" draw:layer="layout" svg:width="0.485cm" svg:height="0.175cm" svg:x="16.328cm" svg:y="7.97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42cm" svg:height="0.175cm" svg:x="16.87cm" svg:y="7.973cm">
          <draw:text-box>
            <text:p text:style-name="P3"><text:span text:style-name="T2">para Caruaru,</text:span></text:p>
          </draw:text-box>
        </draw:frame>
        <draw:frame draw:style-name="gr3" draw:text-style-name="P4" draw:layer="layout" svg:width="3.695cm" svg:height="0.175cm" svg:x="14.203cm" svg:y="8.168cm">
          <draw:text-box>
            <text:p text:style-name="P3"><text:span text:style-name="T2">em veíc. oficial, fazendo jus a 1,5 (uma e meia) diária, </text:span></text:p>
          </draw:text-box>
        </draw:frame>
        <draw:frame draw:style-name="gr3" draw:text-style-name="P4" draw:layer="layout" svg:width="2.255cm" svg:height="0.175cm" svg:x="14.203cm" svg:y="8.363cm">
          <draw:text-box>
            <text:p text:style-name="P3"><text:span text:style-name="T2">conf. PORT. TRT6 DG 308/2024.</text:span></text:p>
          </draw:text-box>
        </draw:frame>
        <draw:frame draw:style-name="gr3" draw:text-style-name="P4" draw:layer="layout" svg:width="1.306cm" svg:height="0.175cm" svg:x="17.953cm" svg:y="7.973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7.973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3cm" svg:height="0.175cm" svg:x="20.366cm" svg:y="7.973cm">
          <draw:text-box>
            <text:p text:style-name="P3"><text:span text:style-name="T2">R$712,93</text:span></text:p>
          </draw:text-box>
        </draw:frame>
        <draw:frame draw:style-name="gr3" draw:text-style-name="P4" draw:layer="layout" svg:width="0.714cm" svg:height="0.175cm" svg:x="21.492cm" svg:y="7.973cm">
          <draw:text-box>
            <text:p text:style-name="P3"><text:span text:style-name="T2">-R$126,65</text:span></text:p>
          </draw:text-box>
        </draw:frame>
        <draw:frame draw:style-name="gr3" draw:text-style-name="P4" draw:layer="layout" svg:width="0.493cm" svg:height="0.175cm" svg:x="22.712cm" svg:y="7.97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7.97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7.97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7.97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7.97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7.973cm">
          <draw:text-box>
            <text:p text:style-name="P3"><text:span text:style-name="T2">R$586,28</text:span></text:p>
          </draw:text-box>
        </draw:frame>
        <draw:frame draw:style-name="gr3" draw:text-style-name="P4" draw:layer="layout" svg:width="0.638cm" svg:height="0.175cm" svg:x="0.944cm" svg:y="9.082cm">
          <draw:text-box>
            <text:p text:style-name="P3"><text:span text:style-name="T2">576/2024</text:span></text:p>
          </draw:text-box>
        </draw:frame>
        <draw:frame draw:style-name="gr3" draw:text-style-name="P4" draw:layer="layout" svg:width="3.195cm" svg:height="0.175cm" svg:x="3.687cm" svg:y="8.82cm">
          <draw:text-box>
            <text:p text:style-name="P3"><text:span text:style-name="T2">FERNANDO FONSECA DE BARROS E SILVA</text:span></text:p>
          </draw:text-box>
        </draw:frame>
        <draw:frame draw:style-name="gr3" draw:text-style-name="P4" draw:layer="layout" svg:width="2.237cm" svg:height="0.175cm" svg:x="7.294cm" svg:y="8.82cm">
          <draw:text-box>
            <text:p text:style-name="P3"><text:span text:style-name="T2">MOTORISTA DA PRESIDENCIA</text:span></text:p>
          </draw:text-box>
        </draw:frame>
        <draw:frame draw:style-name="gr3" draw:text-style-name="P4" draw:layer="layout" svg:width="0.68cm" svg:height="0.175cm" svg:x="10.071cm" svg:y="8.8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5cm" svg:x="11.282cm" svg:y="8.82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65cm" svg:height="0.175cm" svg:x="12.441cm" svg:y="8.82cm">
          <draw:text-box>
            <text:p text:style-name="P3"><text:span text:style-name="T2">08/07/2024</text:span></text:p>
          </draw:text-box>
        </draw:frame>
        <draw:frame draw:style-name="gr3" draw:text-style-name="P4" draw:layer="layout" svg:width="0.765cm" svg:height="0.175cm" svg:x="13.339cm" svg:y="8.82cm">
          <draw:text-box>
            <text:p text:style-name="P3"><text:span text:style-name="T2">08/07/2024</text:span></text:p>
          </draw:text-box>
        </draw:frame>
        <draw:frame draw:style-name="gr3" draw:text-style-name="P4" draw:layer="layout" svg:width="0.612cm" svg:height="0.175cm" svg:x="14.203cm" svg:y="8.557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747cm" svg:height="0.175cm" svg:x="14.897cm" svg:y="8.557cm">
          <draw:text-box>
            <text:p text:style-name="P3"><text:span text:style-name="T2">servidores,</text:span></text:p>
          </draw:text-box>
        </draw:frame>
        <draw:frame draw:style-name="gr3" draw:text-style-name="P4" draw:layer="layout" svg:width="1.053cm" svg:height="0.175cm" svg:x="15.735cm" svg:y="8.557cm">
          <draw:text-box>
            <text:p text:style-name="P3"><text:span text:style-name="T2">dia 08.07.2024,</text:span></text:p>
          </draw:text-box>
        </draw:frame>
        <draw:frame draw:style-name="gr3" draw:text-style-name="P4" draw:layer="layout" svg:width="0.485cm" svg:height="0.175cm" svg:x="16.937cm" svg:y="8.55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7cm" svg:height="0.175cm" svg:x="17.513cm" svg:y="8.557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595cm" svg:height="0.175cm" svg:x="14.203cm" svg:y="8.82cm">
          <draw:text-box>
            <text:p text:style-name="P3"><text:span text:style-name="T2">Caruaru,</text:span></text:p>
          </draw:text-box>
        </draw:frame>
        <draw:frame draw:style-name="gr3" draw:text-style-name="P4" draw:layer="layout" svg:width="1.213cm" svg:height="0.175cm" svg:x="14.854cm" svg:y="8.82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1.637cm" svg:height="0.175cm" svg:x="16.15cm" svg:y="8.82cm">
          <draw:text-box>
            <text:p text:style-name="P3"><text:span text:style-name="T2">fazendo jus a 1/2 (meia)</text:span></text:p>
          </draw:text-box>
        </draw:frame>
        <draw:frame draw:style-name="gr3" draw:text-style-name="P4" draw:layer="layout" svg:width="2.712cm" svg:height="0.175cm" svg:x="14.203cm" svg:y="9.082cm">
          <draw:text-box>
            <text:p text:style-name="P3"><text:span text:style-name="T2">diária, conf. PORT. TRT6 DG 309/2024.</text:span></text:p>
          </draw:text-box>
        </draw:frame>
        <draw:frame draw:style-name="gr3" draw:text-style-name="P4" draw:layer="layout" svg:width="1.306cm" svg:height="0.175cm" svg:x="17.953cm" svg:y="8.82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8.82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8.82cm">
          <draw:text-box>
            <text:p text:style-name="P3"><text:span text:style-name="T2">R$205,37</text:span></text:p>
          </draw:text-box>
        </draw:frame>
        <draw:frame draw:style-name="gr3" draw:text-style-name="P4" draw:layer="layout" svg:width="0.629cm" svg:height="0.175cm" svg:x="21.535cm" svg:y="8.82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2cm" svg:y="8.8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8.8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8.8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8.8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8.8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8.82cm">
          <draw:text-box>
            <text:p text:style-name="P3"><text:span text:style-name="T2">R$142,05</text:span></text:p>
          </draw:text-box>
        </draw:frame>
        <draw:frame draw:style-name="gr3" draw:text-style-name="P4" draw:layer="layout" svg:width="0.638cm" svg:height="0.175cm" svg:x="0.944cm" svg:y="9.666cm">
          <draw:text-box>
            <text:p text:style-name="P3"><text:span text:style-name="T2">577/2024</text:span></text:p>
          </draw:text-box>
        </draw:frame>
        <draw:frame draw:style-name="gr3" draw:text-style-name="P4" draw:layer="layout" svg:width="2.957cm" svg:height="0.175cm" svg:x="3.687cm" svg:y="9.472cm">
          <draw:text-box>
            <text:p text:style-name="P3"><text:span text:style-name="T2">MARCO ANTONIO GOMES DOS SANTOS</text:span></text:p>
          </draw:text-box>
        </draw:frame>
        <draw:frame draw:style-name="gr3" draw:text-style-name="P4" draw:layer="layout" svg:width="1.594cm" svg:height="0.175cm" svg:x="7.294cm" svg:y="9.472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8cm" svg:height="0.175cm" svg:x="10.071cm" svg:y="9.47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5cm" svg:x="11.281cm" svg:y="9.472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65cm" svg:height="0.175cm" svg:x="12.441cm" svg:y="9.472cm">
          <draw:text-box>
            <text:p text:style-name="P3"><text:span text:style-name="T2">08/07/2024</text:span></text:p>
          </draw:text-box>
        </draw:frame>
        <draw:frame draw:style-name="gr3" draw:text-style-name="P4" draw:layer="layout" svg:width="0.765cm" svg:height="0.175cm" svg:x="13.339cm" svg:y="9.472cm">
          <draw:text-box>
            <text:p text:style-name="P3"><text:span text:style-name="T2">08/07/2024</text:span></text:p>
          </draw:text-box>
        </draw:frame>
        <draw:frame draw:style-name="gr3" draw:text-style-name="P4" draw:layer="layout" svg:width="0.612cm" svg:height="0.175cm" svg:x="14.313cm" svg:y="9.277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586cm" svg:height="0.175cm" svg:x="15.015cm" svg:y="9.277cm">
          <draw:text-box>
            <text:p text:style-name="P3"><text:span text:style-name="T2">servidor,</text:span></text:p>
          </draw:text-box>
        </draw:frame>
        <draw:frame draw:style-name="gr3" draw:text-style-name="P4" draw:layer="layout" svg:width="1.053cm" svg:height="0.175cm" svg:x="15.71cm" svg:y="9.277cm">
          <draw:text-box>
            <text:p text:style-name="P3"><text:span text:style-name="T2">dia 08.07.2024,</text:span></text:p>
          </draw:text-box>
        </draw:frame>
        <draw:frame draw:style-name="gr3" draw:text-style-name="P4" draw:layer="layout" svg:width="0.485cm" svg:height="0.175cm" svg:x="16.929cm" svg:y="9.27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7cm" svg:height="0.175cm" svg:x="17.513cm" svg:y="9.277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595cm" svg:height="0.175cm" svg:x="14.203cm" svg:y="9.472cm">
          <draw:text-box>
            <text:p text:style-name="P3"><text:span text:style-name="T2">Caruaru,</text:span></text:p>
          </draw:text-box>
        </draw:frame>
        <draw:frame draw:style-name="gr3" draw:text-style-name="P4" draw:layer="layout" svg:width="1.213cm" svg:height="0.175cm" svg:x="14.854cm" svg:y="9.472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1.637cm" svg:height="0.175cm" svg:x="16.15cm" svg:y="9.472cm">
          <draw:text-box>
            <text:p text:style-name="P3"><text:span text:style-name="T2">fazendo jus a 1/2 (meia)</text:span></text:p>
          </draw:text-box>
        </draw:frame>
        <draw:frame draw:style-name="gr3" draw:text-style-name="P4" draw:layer="layout" svg:width="2.712cm" svg:height="0.175cm" svg:x="14.203cm" svg:y="9.666cm">
          <draw:text-box>
            <text:p text:style-name="P3"><text:span text:style-name="T2">diária, conf. PORT. TRT6 DG 310/2024.</text:span></text:p>
          </draw:text-box>
        </draw:frame>
        <draw:frame draw:style-name="gr3" draw:text-style-name="P4" draw:layer="layout" svg:width="1.306cm" svg:height="0.175cm" svg:x="17.953cm" svg:y="9.472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9.472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9.472cm">
          <draw:text-box>
            <text:p text:style-name="P3"><text:span text:style-name="T2">R$205,37</text:span></text:p>
          </draw:text-box>
        </draw:frame>
        <draw:frame draw:style-name="gr3" draw:text-style-name="P4" draw:layer="layout" svg:width="0.629cm" svg:height="0.175cm" svg:x="21.535cm" svg:y="9.472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2cm" svg:y="9.47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9.47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9.47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9.47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9.47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9.472cm">
          <draw:text-box>
            <text:p text:style-name="P3"><text:span text:style-name="T2">R$142,05</text:span></text:p>
          </draw:text-box>
        </draw:frame>
        <draw:frame draw:style-name="gr3" draw:text-style-name="P4" draw:layer="layout" svg:width="0.638cm" svg:height="0.175cm" svg:x="0.944cm" svg:y="10.64cm">
          <draw:text-box>
            <text:p text:style-name="P3"><text:span text:style-name="T2">578/2024</text:span></text:p>
          </draw:text-box>
        </draw:frame>
        <draw:frame draw:style-name="gr3" draw:text-style-name="P4" draw:layer="layout" svg:width="3.355cm" svg:height="0.175cm" svg:x="3.687cm" svg:y="10.251cm">
          <draw:text-box>
            <text:p text:style-name="P3"><text:span text:style-name="T2">HUMBERTO CORREA DE OLIVEIRA ANDRADE</text:span></text:p>
          </draw:text-box>
        </draw:frame>
        <draw:frame draw:style-name="gr3" draw:text-style-name="P4" draw:layer="layout" svg:width="2.458cm" svg:height="0.175cm" svg:x="7.294cm" svg:y="10.251cm">
          <draw:text-box>
            <text:p text:style-name="P3"><text:span text:style-name="T2">SECRETARIO GERAL JUDICIARIO</text:span></text:p>
          </draw:text-box>
        </draw:frame>
        <draw:frame draw:style-name="gr3" draw:text-style-name="P4" draw:layer="layout" svg:width="0.68cm" svg:height="0.175cm" svg:x="10.071cm" svg:y="10.25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5cm" svg:x="11.281cm" svg:y="10.251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65cm" svg:height="0.175cm" svg:x="12.441cm" svg:y="10.251cm">
          <draw:text-box>
            <text:p text:style-name="P3"><text:span text:style-name="T2">08/07/2024</text:span></text:p>
          </draw:text-box>
        </draw:frame>
        <draw:frame draw:style-name="gr3" draw:text-style-name="P4" draw:layer="layout" svg:width="0.765cm" svg:height="0.175cm" svg:x="13.339cm" svg:y="10.251cm">
          <draw:text-box>
            <text:p text:style-name="P3"><text:span text:style-name="T2">08/07/2024</text:span></text:p>
          </draw:text-box>
        </draw:frame>
        <draw:frame draw:style-name="gr3" draw:text-style-name="P4" draw:layer="layout" svg:width="0.561cm" svg:height="0.175cm" svg:x="14.202cm" svg:y="9.861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1.84cm" svg:height="0.175cm" svg:x="14.846cm" svg:y="9.861cm">
          <draw:text-box>
            <text:p text:style-name="P3"><text:span text:style-name="T2">visita técnica e institucional</text:span></text:p>
          </draw:text-box>
        </draw:frame>
        <draw:frame draw:style-name="gr3" draw:text-style-name="P4" draw:layer="layout" svg:width="0.824cm" svg:height="0.175cm" svg:x="16.946cm" svg:y="9.861cm">
          <draw:text-box>
            <text:p text:style-name="P3"><text:span text:style-name="T2">à Secretaria</text:span></text:p>
          </draw:text-box>
        </draw:frame>
        <draw:frame draw:style-name="gr3" draw:text-style-name="P4" draw:layer="layout" svg:width="3.518cm" svg:height="0.175cm" svg:x="14.202cm" svg:y="10.056cm">
          <draw:text-box>
            <text:p text:style-name="P3"><text:span text:style-name="T2">Conjunta das Varas Trabalhistas da referida cidade,</text:span></text:p>
          </draw:text-box>
        </draw:frame>
        <draw:frame draw:style-name="gr3" draw:text-style-name="P4" draw:layer="layout" svg:width="0.205cm" svg:height="0.175cm" svg:x="14.202cm" svg:y="10.251cm">
          <draw:text-box>
            <text:p text:style-name="P3"><text:span text:style-name="T2">dia</text:span></text:p>
          </draw:text-box>
        </draw:frame>
        <draw:frame draw:style-name="gr3" draw:text-style-name="P4" draw:layer="layout" svg:width="0.807cm" svg:height="0.175cm" svg:x="14.524cm" svg:y="10.251cm">
          <draw:text-box>
            <text:p text:style-name="P3"><text:span text:style-name="T2">08.07.2024,</text:span></text:p>
          </draw:text-box>
        </draw:frame>
        <draw:frame draw:style-name="gr3" draw:text-style-name="P4" draw:layer="layout" svg:width="0.485cm" svg:height="0.175cm" svg:x="15.447cm" svg:y="10.25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7cm" svg:height="0.175cm" svg:x="16.048cm" svg:y="10.251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595cm" svg:height="0.175cm" svg:x="16.472cm" svg:y="10.251cm">
          <draw:text-box>
            <text:p text:style-name="P3"><text:span text:style-name="T2">Caruaru,</text:span></text:p>
          </draw:text-box>
        </draw:frame>
        <draw:frame draw:style-name="gr3" draw:text-style-name="P4" draw:layer="layout" svg:width="0.578cm" svg:height="0.175cm" svg:x="17.183cm" svg:y="10.251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34cm" svg:height="0.175cm" svg:x="14.202cm" svg:y="10.445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2.094cm" svg:height="0.175cm" svg:x="14.702cm" svg:y="10.445cm">
          <draw:text-box>
            <text:p text:style-name="P3"><text:span text:style-name="T2">fazendo jus a 1/2 (meia) diária,</text:span></text:p>
          </draw:text-box>
        </draw:frame>
        <draw:frame draw:style-name="gr3" draw:text-style-name="P4" draw:layer="layout" svg:width="0.332cm" svg:height="0.175cm" svg:x="16.954cm" svg:y="10.44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7.344cm" svg:y="10.445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374cm" svg:height="0.175cm" svg:x="14.202cm" svg:y="10.64cm">
          <draw:text-box>
            <text:p text:style-name="P3"><text:span text:style-name="T2">TRT6 DG 312/2024.</text:span></text:p>
          </draw:text-box>
        </draw:frame>
        <draw:frame draw:style-name="gr3" draw:text-style-name="P4" draw:layer="layout" svg:width="1.306cm" svg:height="0.175cm" svg:x="17.953cm" svg:y="10.251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10.251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10.251cm">
          <draw:text-box>
            <text:p text:style-name="P3"><text:span text:style-name="T2">R$249,38</text:span></text:p>
          </draw:text-box>
        </draw:frame>
        <draw:frame draw:style-name="gr3" draw:text-style-name="P4" draw:layer="layout" svg:width="0.629cm" svg:height="0.175cm" svg:x="21.535cm" svg:y="10.251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1cm" svg:y="10.25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0.25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0.25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0.25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0.25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10.251cm">
          <draw:text-box>
            <text:p text:style-name="P3"><text:span text:style-name="T2">R$186,06</text:span></text:p>
          </draw:text-box>
        </draw:frame>
        <draw:frame draw:style-name="gr3" draw:text-style-name="P4" draw:layer="layout" svg:width="0.638cm" svg:height="0.175cm" svg:x="0.944cm" svg:y="11.614cm">
          <draw:text-box>
            <text:p text:style-name="P3"><text:span text:style-name="T2">580/2024</text:span></text:p>
          </draw:text-box>
        </draw:frame>
        <draw:frame draw:style-name="gr3" draw:text-style-name="P4" draw:layer="layout" svg:width="2.187cm" svg:height="0.175cm" svg:x="3.687cm" svg:y="11.224cm">
          <draw:text-box>
            <text:p text:style-name="P3"><text:span text:style-name="T2">MATHEUS RIBEIRO REZENDE</text:span></text:p>
          </draw:text-box>
        </draw:frame>
        <draw:frame draw:style-name="gr3" draw:text-style-name="P4" draw:layer="layout" svg:width="1.712cm" svg:height="0.175cm" svg:x="7.294cm" svg:y="11.224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68cm" svg:height="0.175cm" svg:x="10.071cm" svg:y="11.22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1.307cm" svg:y="11.224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65cm" svg:height="0.175cm" svg:x="12.441cm" svg:y="11.224cm">
          <draw:text-box>
            <text:p text:style-name="P3"><text:span text:style-name="T2">21/08/2024</text:span></text:p>
          </draw:text-box>
        </draw:frame>
        <draw:frame draw:style-name="gr3" draw:text-style-name="P4" draw:layer="layout" svg:width="0.765cm" svg:height="0.175cm" svg:x="13.339cm" svg:y="11.224cm">
          <draw:text-box>
            <text:p text:style-name="P3"><text:span text:style-name="T2">22/08/2024</text:span></text:p>
          </draw:text-box>
        </draw:frame>
        <draw:frame draw:style-name="gr3" draw:text-style-name="P4" draw:layer="layout" svg:width="0.646cm" svg:height="0.175cm" svg:x="14.202cm" svg:y="10.835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1.473cm" svg:height="0.175cm" svg:x="14.922cm" svg:y="10.835cm">
          <draw:text-box>
            <text:p text:style-name="P3"><text:span text:style-name="T2">do 3ª Fórum Nacional</text:span></text:p>
          </draw:text-box>
        </draw:frame>
        <draw:frame draw:style-name="gr3" draw:text-style-name="P4" draw:layer="layout" svg:width="1.256cm" svg:height="0.175cm" svg:x="16.539cm" svg:y="10.835cm">
          <draw:text-box>
            <text:p text:style-name="P3"><text:span text:style-name="T2">das Corregedorias</text:span></text:p>
          </draw:text-box>
        </draw:frame>
        <draw:frame draw:style-name="gr3" draw:text-style-name="P4" draw:layer="layout" svg:width="0.68cm" svg:height="0.175cm" svg:x="14.202cm" svg:y="11.03cm">
          <draw:text-box>
            <text:p text:style-name="P3"><text:span text:style-name="T2">Regionais</text:span></text:p>
          </draw:text-box>
        </draw:frame>
        <draw:frame draw:style-name="gr3" draw:text-style-name="P4" draw:layer="layout" svg:width="0.172cm" svg:height="0.175cm" svg:x="15.032cm" svg:y="11.03cm">
          <draw:text-box>
            <text:p text:style-name="P3"><text:span text:style-name="T2">da</text:span></text:p>
          </draw:text-box>
        </draw:frame>
        <draw:frame draw:style-name="gr3" draw:text-style-name="P4" draw:layer="layout" svg:width="0.476cm" svg:height="0.175cm" svg:x="15.354cm" svg:y="11.03cm">
          <draw:text-box>
            <text:p text:style-name="P3"><text:span text:style-name="T2">Justiça</text:span></text:p>
          </draw:text-box>
        </draw:frame>
        <draw:frame draw:style-name="gr3" draw:text-style-name="P4" draw:layer="layout" svg:width="0.172cm" svg:height="0.175cm" svg:x="15.98cm" svg:y="11.03cm">
          <draw:text-box>
            <text:p text:style-name="P3"><text:span text:style-name="T2">do</text:span></text:p>
          </draw:text-box>
        </draw:frame>
        <draw:frame draw:style-name="gr3" draw:text-style-name="P4" draw:layer="layout" svg:width="0.646cm" svg:height="0.175cm" svg:x="16.302cm" svg:y="11.03cm">
          <draw:text-box>
            <text:p text:style-name="P3"><text:span text:style-name="T2">Trabalho,</text:span></text:p>
          </draw:text-box>
        </draw:frame>
        <draw:frame draw:style-name="gr3" draw:text-style-name="P4" draw:layer="layout" svg:width="0.172cm" svg:height="0.175cm" svg:x="17.098cm" svg:y="11.03cm">
          <draw:text-box>
            <text:p text:style-name="P3"><text:span text:style-name="T2">de</text:span></text:p>
          </draw:text-box>
        </draw:frame>
        <draw:frame draw:style-name="gr3" draw:text-style-name="P4" draw:layer="layout" svg:width="0.172cm" svg:height="0.175cm" svg:x="17.42cm" svg:y="11.03cm">
          <draw:text-box>
            <text:p text:style-name="P3"><text:span text:style-name="T2">21</text:span></text:p>
          </draw:text-box>
        </draw:frame>
        <draw:frame draw:style-name="gr3" draw:text-style-name="P4" draw:layer="layout" svg:width="0.152cm" svg:height="0.175cm" svg:x="17.733cm" svg:y="11.03cm">
          <draw:text-box>
            <text:p text:style-name="P3"><text:span text:style-name="T2">a</text:span></text:p>
          </draw:text-box>
        </draw:frame>
        <draw:frame draw:style-name="gr3" draw:text-style-name="P4" draw:layer="layout" svg:width="0.807cm" svg:height="0.175cm" svg:x="14.202cm" svg:y="11.224cm">
          <draw:text-box>
            <text:p text:style-name="P3"><text:span text:style-name="T2">22.08.2024,</text:span></text:p>
          </draw:text-box>
        </draw:frame>
        <draw:frame draw:style-name="gr3" draw:text-style-name="P4" draw:layer="layout" svg:width="0.485cm" svg:height="0.175cm" svg:x="15.066cm" svg:y="11.22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cm" svg:height="0.175cm" svg:x="15.608cm" svg:y="11.224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722cm" svg:height="0.175cm" svg:x="16.59cm" svg:y="11.22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7.386cm" svg:y="11.22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56cm" svg:height="0.175cm" svg:x="14.202cm" svg:y="11.419cm">
          <draw:text-box>
            <text:p text:style-name="P3"><text:span text:style-name="T2">fazendo jus a 1,5 (uma e meia) diária,</text:span></text:p>
          </draw:text-box>
        </draw:frame>
        <draw:frame draw:style-name="gr3" draw:text-style-name="P4" draw:layer="layout" svg:width="0.332cm" svg:height="0.175cm" svg:x="16.954cm" svg:y="11.419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7.344cm" svg:y="11.419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366cm" svg:height="0.175cm" svg:x="14.202cm" svg:y="11.614cm">
          <draw:text-box>
            <text:p text:style-name="P3"><text:span text:style-name="T2">TRT6 GP 457/2024.</text:span></text:p>
          </draw:text-box>
        </draw:frame>
        <draw:frame draw:style-name="gr3" draw:text-style-name="P4" draw:layer="layout" svg:width="0.536cm" svg:height="0.175cm" svg:x="18.326cm" svg:y="11.22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7cm" svg:y="11.224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9cm" svg:height="0.175cm" svg:x="20.307cm" svg:y="11.224cm">
          <draw:text-box>
            <text:p text:style-name="P3"><text:span text:style-name="T2">R$1.980,39</text:span></text:p>
          </draw:text-box>
        </draw:frame>
        <draw:frame draw:style-name="gr3" draw:text-style-name="P4" draw:layer="layout" svg:width="0.714cm" svg:height="0.175cm" svg:x="21.492cm" svg:y="11.224cm">
          <draw:text-box>
            <text:p text:style-name="P3"><text:span text:style-name="T2">-R$397,56</text:span></text:p>
          </draw:text-box>
        </draw:frame>
        <draw:frame draw:style-name="gr3" draw:text-style-name="P4" draw:layer="layout" svg:width="0.493cm" svg:height="0.175cm" svg:x="22.711cm" svg:y="11.22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3.685cm" svg:y="11.224cm">
          <draw:text-box>
            <text:p text:style-name="P3"><text:span text:style-name="T2">R$1.645,21</text:span></text:p>
          </draw:text-box>
        </draw:frame>
        <draw:frame draw:style-name="gr3" draw:text-style-name="P4" draw:layer="layout" svg:width="0.493cm" svg:height="0.175cm" svg:x="24.938cm" svg:y="11.22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1.22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1.22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1.224cm">
          <draw:text-box>
            <text:p text:style-name="P3"><text:span text:style-name="T2">R$3.228,04</text:span></text:p>
          </draw:text-box>
        </draw:frame>
        <draw:frame draw:style-name="gr3" draw:text-style-name="P4" draw:layer="layout" svg:width="0.638cm" svg:height="0.175cm" svg:x="0.944cm" svg:y="12.587cm">
          <draw:text-box>
            <text:p text:style-name="P3"><text:span text:style-name="T2">582/2024</text:span></text:p>
          </draw:text-box>
        </draw:frame>
        <draw:frame draw:style-name="gr3" draw:text-style-name="P4" draw:layer="layout" svg:width="3.355cm" svg:height="0.175cm" svg:x="3.687cm" svg:y="12.198cm">
          <draw:text-box>
            <text:p text:style-name="P3"><text:span text:style-name="T2">HUMBERTO CORREA DE OLIVEIRA ANDRADE</text:span></text:p>
          </draw:text-box>
        </draw:frame>
        <draw:frame draw:style-name="gr3" draw:text-style-name="P4" draw:layer="layout" svg:width="2.458cm" svg:height="0.175cm" svg:x="7.294cm" svg:y="12.198cm">
          <draw:text-box>
            <text:p text:style-name="P3"><text:span text:style-name="T2">SECRETARIO GERAL JUDICIARIO</text:span></text:p>
          </draw:text-box>
        </draw:frame>
        <draw:frame draw:style-name="gr3" draw:text-style-name="P4" draw:layer="layout" svg:width="0.68cm" svg:height="0.175cm" svg:x="10.071cm" svg:y="12.19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1.307cm" svg:y="12.198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65cm" svg:height="0.175cm" svg:x="12.441cm" svg:y="12.198cm">
          <draw:text-box>
            <text:p text:style-name="P3"><text:span text:style-name="T2">19/08/2024</text:span></text:p>
          </draw:text-box>
        </draw:frame>
        <draw:frame draw:style-name="gr3" draw:text-style-name="P4" draw:layer="layout" svg:width="0.765cm" svg:height="0.175cm" svg:x="13.339cm" svg:y="12.198cm">
          <draw:text-box>
            <text:p text:style-name="P3"><text:span text:style-name="T2">22/08/2024</text:span></text:p>
          </draw:text-box>
        </draw:frame>
        <draw:frame draw:style-name="gr3" draw:text-style-name="P4" draw:layer="layout" svg:width="0.646cm" svg:height="0.175cm" svg:x="14.202cm" svg:y="11.809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72cm" svg:height="0.175cm" svg:x="15.007cm" svg:y="11.809cm">
          <draw:text-box>
            <text:p text:style-name="P3"><text:span text:style-name="T2">da</text:span></text:p>
          </draw:text-box>
        </draw:frame>
        <draw:frame draw:style-name="gr3" draw:text-style-name="P4" draw:layer="layout" svg:width="0.696cm" svg:height="0.175cm" svg:x="15.337cm" svg:y="11.809cm">
          <draw:text-box>
            <text:p text:style-name="P3"><text:span text:style-name="T2">REUNIÃO</text:span></text:p>
          </draw:text-box>
        </draw:frame>
        <draw:frame draw:style-name="gr3" draw:text-style-name="P4" draw:layer="layout" svg:width="0.332cm" svg:height="0.175cm" svg:x="16.184cm" svg:y="11.809cm">
          <draw:text-box>
            <text:p text:style-name="P3"><text:span text:style-name="T2">DOS</text:span></text:p>
          </draw:text-box>
        </draw:frame>
        <draw:frame draw:style-name="gr3" draw:text-style-name="P4" draw:layer="layout" svg:width="1.145cm" svg:height="0.175cm" svg:x="16.675cm" svg:y="11.809cm">
          <draw:text-box>
            <text:p text:style-name="P3"><text:span text:style-name="T2">SECRETÁRIOS-</text:span></text:p>
          </draw:text-box>
        </draw:frame>
        <draw:frame draw:style-name="gr3" draw:text-style-name="P4" draw:layer="layout" svg:width="1.628cm" svg:height="0.175cm" svg:x="14.202cm" svg:y="12.003cm">
          <draw:text-box>
            <text:p text:style-name="P3"><text:span text:style-name="T2">GERAIS JUDICIÁRIOS,</text:span></text:p>
          </draw:text-box>
        </draw:frame>
        <draw:frame draw:style-name="gr3" draw:text-style-name="P4" draw:layer="layout" svg:width="1.358cm" svg:height="0.175cm" svg:x="15.862cm" svg:y="12.003cm">
          <draw:text-box>
            <text:p text:style-name="P3"><text:span text:style-name="T2">de 19 a 22.08.2024,</text:span></text:p>
          </draw:text-box>
        </draw:frame>
        <draw:frame draw:style-name="gr3" draw:text-style-name="P4" draw:layer="layout" svg:width="0.485cm" svg:height="0.175cm" svg:x="17.335cm" svg:y="12.00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cm" svg:height="0.175cm" svg:x="14.202cm" svg:y="12.198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722cm" svg:height="0.175cm" svg:x="15.21cm" svg:y="12.19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6.04cm" svg:y="12.198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163cm" svg:height="0.175cm" svg:x="16.556cm" svg:y="12.198cm">
          <draw:text-box>
            <text:p text:style-name="P3"><text:span text:style-name="T2">fazendo jus a 3,5</text:span></text:p>
          </draw:text-box>
        </draw:frame>
        <draw:frame draw:style-name="gr3" draw:text-style-name="P4" draw:layer="layout" svg:width="1.391cm" svg:height="0.175cm" svg:x="14.202cm" svg:y="12.393cm">
          <draw:text-box>
            <text:p text:style-name="P3"><text:span text:style-name="T2">(três e meia) diárias,</text:span></text:p>
          </draw:text-box>
        </draw:frame>
        <draw:frame draw:style-name="gr3" draw:text-style-name="P4" draw:layer="layout" svg:width="1.137cm" svg:height="0.175cm" svg:x="15.718cm" svg:y="12.393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32cm" svg:height="0.175cm" svg:x="16.954cm" svg:y="12.39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7.343cm" svg:y="12.393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324cm" svg:height="0.175cm" svg:x="14.202cm" svg:y="12.587cm">
          <draw:text-box>
            <text:p text:style-name="P3"><text:span text:style-name="T2">TRT6 GP 454/2024</text:span></text:p>
          </draw:text-box>
        </draw:frame>
        <draw:frame draw:style-name="gr3" draw:text-style-name="P4" draw:layer="layout" svg:width="0.536cm" svg:height="0.175cm" svg:x="18.326cm" svg:y="12.19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7cm" svg:y="12.198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9cm" svg:height="0.175cm" svg:x="20.307cm" svg:y="12.198cm">
          <draw:text-box>
            <text:p text:style-name="P3"><text:span text:style-name="T2">R$2.823,87</text:span></text:p>
          </draw:text-box>
        </draw:frame>
        <draw:frame draw:style-name="gr3" draw:text-style-name="P4" draw:layer="layout" svg:width="0.714cm" svg:height="0.175cm" svg:x="21.492cm" svg:y="12.198cm">
          <draw:text-box>
            <text:p text:style-name="P3"><text:span text:style-name="T2">-R$399,51</text:span></text:p>
          </draw:text-box>
        </draw:frame>
        <draw:frame draw:style-name="gr3" draw:text-style-name="P4" draw:layer="layout" svg:width="0.663cm" svg:height="0.175cm" svg:x="22.627cm" svg:y="12.198cm">
          <draw:text-box>
            <text:p text:style-name="P3"><text:span text:style-name="T2">R$645,46</text:span></text:p>
          </draw:text-box>
        </draw:frame>
        <draw:frame draw:style-name="gr3" draw:text-style-name="P4" draw:layer="layout" svg:width="0.79cm" svg:height="0.175cm" svg:x="23.685cm" svg:y="12.198cm">
          <draw:text-box>
            <text:p text:style-name="P3"><text:span text:style-name="T2">R$1.717,63</text:span></text:p>
          </draw:text-box>
        </draw:frame>
        <draw:frame draw:style-name="gr3" draw:text-style-name="P4" draw:layer="layout" svg:width="0.493cm" svg:height="0.175cm" svg:x="24.938cm" svg:y="12.19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2.19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2.19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2.198cm">
          <draw:text-box>
            <text:p text:style-name="P3"><text:span text:style-name="T2">R$4.787,45</text:span></text:p>
          </draw:text-box>
        </draw:frame>
        <draw:frame draw:style-name="gr3" draw:text-style-name="P4" draw:layer="layout" svg:width="0.638cm" svg:height="0.175cm" svg:x="0.944cm" svg:y="13.561cm">
          <draw:text-box>
            <text:p text:style-name="P3"><text:span text:style-name="T2">583/2024</text:span></text:p>
          </draw:text-box>
        </draw:frame>
        <draw:frame draw:style-name="gr3" draw:text-style-name="P4" draw:layer="layout" svg:width="2.737cm" svg:height="0.175cm" svg:x="3.687cm" svg:y="13.172cm">
          <draw:text-box>
            <text:p text:style-name="P3"><text:span text:style-name="T2">WIVIANE MARIA OLIVEIRA DE SOUZA</text:span></text:p>
          </draw:text-box>
        </draw:frame>
        <draw:frame draw:style-name="gr3" draw:text-style-name="P4" draw:layer="layout" svg:width="1.331cm" svg:height="0.175cm" svg:x="7.294cm" svg:y="13.172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13.17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1.307cm" svg:y="13.17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65cm" svg:height="0.175cm" svg:x="12.441cm" svg:y="13.172cm">
          <draw:text-box>
            <text:p text:style-name="P3"><text:span text:style-name="T2">22/08/2024</text:span></text:p>
          </draw:text-box>
        </draw:frame>
        <draw:frame draw:style-name="gr3" draw:text-style-name="P4" draw:layer="layout" svg:width="0.765cm" svg:height="0.175cm" svg:x="13.339cm" svg:y="13.172cm">
          <draw:text-box>
            <text:p text:style-name="P3"><text:span text:style-name="T2">22/08/2024</text:span></text:p>
          </draw:text-box>
        </draw:frame>
        <draw:frame draw:style-name="gr3" draw:text-style-name="P4" draw:layer="layout" svg:width="0.646cm" svg:height="0.175cm" svg:x="14.202cm" svg:y="12.782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1.473cm" svg:height="0.175cm" svg:x="14.922cm" svg:y="12.782cm">
          <draw:text-box>
            <text:p text:style-name="P3"><text:span text:style-name="T2">do 3ª Fórum Nacional</text:span></text:p>
          </draw:text-box>
        </draw:frame>
        <draw:frame draw:style-name="gr3" draw:text-style-name="P4" draw:layer="layout" svg:width="1.256cm" svg:height="0.175cm" svg:x="16.539cm" svg:y="12.782cm">
          <draw:text-box>
            <text:p text:style-name="P3"><text:span text:style-name="T2">das Corregedorias</text:span></text:p>
          </draw:text-box>
        </draw:frame>
        <draw:frame draw:style-name="gr3" draw:text-style-name="P4" draw:layer="layout" svg:width="2.306cm" svg:height="0.175cm" svg:x="14.202cm" svg:y="13.036cm">
          <draw:text-box>
            <text:p text:style-name="P3"><text:span text:style-name="T2">Regionais da Justiça do Trabalho,</text:span></text:p>
          </draw:text-box>
        </draw:frame>
        <draw:frame draw:style-name="gr3" draw:text-style-name="P4" draw:layer="layout" svg:width="1.053cm" svg:height="0.175cm" svg:x="16.734cm" svg:y="13.036cm">
          <draw:text-box>
            <text:p text:style-name="P3"><text:span text:style-name="T2">dia 22.08.2024,</text:span></text:p>
          </draw:text-box>
        </draw:frame>
        <draw:frame draw:style-name="gr3" draw:text-style-name="P4" draw:layer="layout" svg:width="0.722cm" svg:height="0.175cm" svg:x="14.202cm" svg:y="13.299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5.041cm" svg:y="13.299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1.637cm" svg:height="0.175cm" svg:x="15.557cm" svg:y="13.299cm">
          <draw:text-box>
            <text:p text:style-name="P3"><text:span text:style-name="T2">fazendo jus a 1/2 (meia)</text:span></text:p>
          </draw:text-box>
        </draw:frame>
        <draw:frame draw:style-name="gr3" draw:text-style-name="P4" draw:layer="layout" svg:width="0.417cm" svg:height="0.175cm" svg:x="17.403cm" svg:y="13.299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3.424cm" svg:height="0.175cm" svg:x="14.202cm" svg:y="13.561cm">
          <draw:text-box>
            <text:p text:style-name="P3"><text:span text:style-name="T2">bem como 1 AD, conf. PORT. TRT6 GP 460/2024.</text:span></text:p>
          </draw:text-box>
        </draw:frame>
        <draw:frame draw:style-name="gr3" draw:text-style-name="P4" draw:layer="layout" svg:width="0.536cm" svg:height="0.175cm" svg:x="18.326cm" svg:y="13.17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52cm" svg:height="0.175cm" svg:x="19.714cm" svg:y="13.172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13.172cm">
          <draw:text-box>
            <text:p text:style-name="P3"><text:span text:style-name="T2">R$660,13</text:span></text:p>
          </draw:text-box>
        </draw:frame>
        <draw:frame draw:style-name="gr3" draw:text-style-name="P4" draw:layer="layout" svg:width="0.714cm" svg:height="0.175cm" svg:x="21.492cm" svg:y="13.172cm">
          <draw:text-box>
            <text:p text:style-name="P3"><text:span text:style-name="T2">-R$777,98</text:span></text:p>
          </draw:text-box>
        </draw:frame>
        <draw:frame draw:style-name="gr3" draw:text-style-name="P4" draw:layer="layout" svg:width="0.663cm" svg:height="0.175cm" svg:x="22.627cm" svg:y="13.172cm">
          <draw:text-box>
            <text:p text:style-name="P3"><text:span text:style-name="T2">R$645,46</text:span></text:p>
          </draw:text-box>
        </draw:frame>
        <draw:frame draw:style-name="gr3" draw:text-style-name="P4" draw:layer="layout" svg:width="0.79cm" svg:height="0.175cm" svg:x="23.685cm" svg:y="13.172cm">
          <draw:text-box>
            <text:p text:style-name="P3"><text:span text:style-name="T2">R$1.501,79</text:span></text:p>
          </draw:text-box>
        </draw:frame>
        <draw:frame draw:style-name="gr3" draw:text-style-name="P4" draw:layer="layout" svg:width="0.493cm" svg:height="0.175cm" svg:x="24.938cm" svg:y="13.17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3.17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3.17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3.172cm">
          <draw:text-box>
            <text:p text:style-name="P3"><text:span text:style-name="T2">R$2.029,40</text:span></text:p>
          </draw:text-box>
        </draw:frame>
        <draw:frame draw:style-name="gr3" draw:text-style-name="P4" draw:layer="layout" svg:width="0.638cm" svg:height="0.175cm" svg:x="0.944cm" svg:y="14.34cm">
          <draw:text-box>
            <text:p text:style-name="P3"><text:span text:style-name="T2">584/2024</text:span></text:p>
          </draw:text-box>
        </draw:frame>
        <draw:frame draw:style-name="gr3" draw:text-style-name="P4" draw:layer="layout" svg:width="1.882cm" svg:height="0.175cm" svg:x="3.687cm" svg:y="14.044cm">
          <draw:text-box>
            <text:p text:style-name="P3"><text:span text:style-name="T2">FABIO ANDRE DE FARIAS</text:span></text:p>
          </draw:text-box>
        </draw:frame>
        <draw:frame draw:style-name="gr3" draw:text-style-name="P4" draw:layer="layout" svg:width="2.161cm" svg:height="0.175cm" svg:x="7.294cm" svg:y="14.044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8cm" svg:height="0.175cm" svg:x="10.071cm" svg:y="14.04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1.307cm" svg:y="14.044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65cm" svg:height="0.175cm" svg:x="12.441cm" svg:y="14.044cm">
          <draw:text-box>
            <text:p text:style-name="P3"><text:span text:style-name="T2">07/08/2024</text:span></text:p>
          </draw:text-box>
        </draw:frame>
        <draw:frame draw:style-name="gr3" draw:text-style-name="P4" draw:layer="layout" svg:width="0.765cm" svg:height="0.175cm" svg:x="13.339cm" svg:y="14.044cm">
          <draw:text-box>
            <text:p text:style-name="P3"><text:span text:style-name="T2">09/08/2024</text:span></text:p>
          </draw:text-box>
        </draw:frame>
        <draw:frame draw:style-name="gr3" draw:text-style-name="P4" draw:layer="layout" svg:width="0.646cm" svg:height="0.175cm" svg:x="14.202cm" svg:y="13.756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354cm" svg:height="0.175cm" svg:x="14.939cm" svg:y="13.756cm">
          <draw:text-box>
            <text:p text:style-name="P3"><text:span text:style-name="T2">do 9º</text:span></text:p>
          </draw:text-box>
        </draw:frame>
        <draw:frame draw:style-name="gr3" draw:text-style-name="P4" draw:layer="layout" svg:width="0.806cm" svg:height="0.175cm" svg:x="15.438cm" svg:y="13.756cm">
          <draw:text-box>
            <text:p text:style-name="P3"><text:span text:style-name="T2">FONACOR,</text:span></text:p>
          </draw:text-box>
        </draw:frame>
        <draw:frame draw:style-name="gr3" draw:text-style-name="P4" draw:layer="layout" svg:width="1.358cm" svg:height="0.175cm" svg:x="16.327cm" svg:y="13.756cm">
          <draw:text-box>
            <text:p text:style-name="P3"><text:span text:style-name="T2">de 07 a 09.08.2024,</text:span></text:p>
          </draw:text-box>
        </draw:frame>
        <draw:frame draw:style-name="gr3" draw:text-style-name="P4" draw:layer="layout" svg:width="0.485cm" svg:height="0.175cm" svg:x="14.202cm" svg:y="13.95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52cm" svg:height="0.175cm" svg:x="14.753cm" svg:y="13.951cm">
          <draw:text-box>
            <text:p text:style-name="P3"><text:span text:style-name="T2">p/</text:span></text:p>
          </draw:text-box>
        </draw:frame>
        <draw:frame draw:style-name="gr3" draw:text-style-name="P4" draw:layer="layout" svg:width="0.553cm" svg:height="0.175cm" svg:x="14.947cm" svg:y="13.951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722cm" svg:height="0.175cm" svg:x="15.565cm" svg:y="13.951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6.37cm" svg:y="13.951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909cm" svg:height="0.175cm" svg:x="16.869cm" svg:y="13.951cm">
          <draw:text-box>
            <text:p text:style-name="P3"><text:span text:style-name="T2">fazendo jus a</text:span></text:p>
          </draw:text-box>
        </draw:frame>
        <draw:frame draw:style-name="gr3" draw:text-style-name="P4" draw:layer="layout" svg:width="1.188cm" svg:height="0.175cm" svg:x="14.202cm" svg:y="14.145cm">
          <draw:text-box>
            <text:p text:style-name="P3"><text:span text:style-name="T2">2,5 (duas e meia)</text:span></text:p>
          </draw:text-box>
        </draw:frame>
        <draw:frame draw:style-name="gr3" draw:text-style-name="P4" draw:layer="layout" svg:width="0.493cm" svg:height="0.175cm" svg:x="15.574cm" svg:y="14.145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1.179cm" svg:height="0.175cm" svg:x="16.141cm" svg:y="14.145cm">
          <draw:text-box>
            <text:p text:style-name="P3"><text:span text:style-name="T2">bem como ½ AD,</text:span></text:p>
          </draw:text-box>
        </draw:frame>
        <draw:frame draw:style-name="gr3" draw:text-style-name="P4" draw:layer="layout" svg:width="0.332cm" svg:height="0.175cm" svg:x="17.487cm" svg:y="14.14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874cm" svg:height="0.175cm" svg:x="14.202cm" svg:y="14.34cm">
          <draw:text-box>
            <text:p text:style-name="P3"><text:span text:style-name="T2">PORT. TRT6 GP 462/2024.</text:span></text:p>
          </draw:text-box>
        </draw:frame>
        <draw:frame draw:style-name="gr3" draw:text-style-name="P4" draw:layer="layout" svg:width="0.536cm" svg:height="0.175cm" svg:x="18.326cm" svg:y="14.04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6cm" svg:y="14.044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9cm" svg:height="0.175cm" svg:x="20.307cm" svg:y="14.044cm">
          <draw:text-box>
            <text:p text:style-name="P3"><text:span text:style-name="T2">R$3.484,00</text:span></text:p>
          </draw:text-box>
        </draw:frame>
        <draw:frame draw:style-name="gr3" draw:text-style-name="P4" draw:layer="layout" svg:width="0.841cm" svg:height="0.175cm" svg:x="21.424cm" svg:y="14.044cm">
          <draw:text-box>
            <text:p text:style-name="P3"><text:span text:style-name="T2">-R$1.168,68</text:span></text:p>
          </draw:text-box>
        </draw:frame>
        <draw:frame draw:style-name="gr3" draw:text-style-name="P4" draw:layer="layout" svg:width="0.663cm" svg:height="0.175cm" svg:x="22.627cm" svg:y="14.044cm">
          <draw:text-box>
            <text:p text:style-name="P3"><text:span text:style-name="T2">R$322,73</text:span></text:p>
          </draw:text-box>
        </draw:frame>
        <draw:frame draw:style-name="gr3" draw:text-style-name="P4" draw:layer="layout" svg:width="0.79cm" svg:height="0.175cm" svg:x="23.685cm" svg:y="14.044cm">
          <draw:text-box>
            <text:p text:style-name="P3"><text:span text:style-name="T2">R$1.452,20</text:span></text:p>
          </draw:text-box>
        </draw:frame>
        <draw:frame draw:style-name="gr3" draw:text-style-name="P4" draw:layer="layout" svg:width="0.493cm" svg:height="0.175cm" svg:x="24.938cm" svg:y="14.04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4.04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4.04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4.044cm">
          <draw:text-box>
            <text:p text:style-name="P3"><text:span text:style-name="T2">R$4.090,25</text:span></text:p>
          </draw:text-box>
        </draw:frame>
        <draw:frame draw:style-name="gr3" draw:text-style-name="P4" draw:layer="layout" svg:width="0.638cm" svg:height="0.175cm" svg:x="0.944cm" svg:y="15.314cm">
          <draw:text-box>
            <text:p text:style-name="P3"><text:span text:style-name="T2">585/2024</text:span></text:p>
          </draw:text-box>
        </draw:frame>
        <draw:frame draw:style-name="gr3" draw:text-style-name="P4" draw:layer="layout" svg:width="3.483cm" svg:height="0.175cm" svg:x="3.687cm" svg:y="14.924cm">
          <draw:text-box>
            <text:p text:style-name="P3"><text:span text:style-name="T2">MARCUS VILLANDER BARROS DE OLIVEIRA SA</text:span></text:p>
          </draw:text-box>
        </draw:frame>
        <draw:frame draw:style-name="gr3" draw:text-style-name="P4" draw:layer="layout" svg:width="1.645cm" svg:height="0.175cm" svg:x="7.294cm" svg:y="14.924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68cm" svg:height="0.175cm" svg:x="10.071cm" svg:y="14.92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5cm" svg:x="11.281cm" svg:y="14.924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65cm" svg:height="0.175cm" svg:x="12.441cm" svg:y="14.924cm">
          <draw:text-box>
            <text:p text:style-name="P3"><text:span text:style-name="T2">10/07/2024</text:span></text:p>
          </draw:text-box>
        </draw:frame>
        <draw:frame draw:style-name="gr3" draw:text-style-name="P4" draw:layer="layout" svg:width="0.765cm" svg:height="0.175cm" svg:x="13.339cm" svg:y="14.924cm">
          <draw:text-box>
            <text:p text:style-name="P3"><text:span text:style-name="T2">10/07/2024</text:span></text:p>
          </draw:text-box>
        </draw:frame>
        <draw:frame draw:style-name="gr3" draw:text-style-name="P4" draw:layer="layout" svg:width="0.561cm" svg:height="0.175cm" svg:x="14.202cm" svg:y="14.535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349cm" svg:height="0.175cm" svg:x="14.905cm" svg:y="14.535cm">
          <draw:text-box>
            <text:p text:style-name="P3"><text:span text:style-name="T2">visita</text:span></text:p>
          </draw:text-box>
        </draw:frame>
        <draw:frame draw:style-name="gr3" draw:text-style-name="P4" draw:layer="layout" svg:width="0.646cm" svg:height="0.175cm" svg:x="15.405cm" svg:y="14.535cm">
          <draw:text-box>
            <text:p text:style-name="P3"><text:span text:style-name="T2">domiciliar</text:span></text:p>
          </draw:text-box>
        </draw:frame>
        <draw:frame draw:style-name="gr3" draw:text-style-name="P4" draw:layer="layout" svg:width="0.578cm" svg:height="0.175cm" svg:x="16.192cm" svg:y="14.535cm">
          <draw:text-box>
            <text:p text:style-name="P3"><text:span text:style-name="T2">conjunta</text:span></text:p>
          </draw:text-box>
        </draw:frame>
        <draw:frame draw:style-name="gr3" draw:text-style-name="P4" draw:layer="layout" svg:width="0.79cm" svg:height="0.175cm" svg:x="16.929cm" svg:y="14.535cm">
          <draw:text-box>
            <text:p text:style-name="P3"><text:span text:style-name="T2">com equipe</text:span></text:p>
          </draw:text-box>
        </draw:frame>
        <draw:frame draw:style-name="gr3" draw:text-style-name="P4" draw:layer="layout" svg:width="3.619cm" svg:height="0.175cm" svg:x="14.202cm" svg:y="14.73cm">
          <draw:text-box>
            <text:p text:style-name="P3"><text:span text:style-name="T2">multidisciplinar para realização de perícia médica, dia</text:span></text:p>
          </draw:text-box>
        </draw:frame>
        <draw:frame draw:style-name="gr3" draw:text-style-name="P4" draw:layer="layout" svg:width="3.569cm" svg:height="0.175cm" svg:x="14.202cm" svg:y="14.924cm">
          <draw:text-box>
            <text:p text:style-name="P3"><text:span text:style-name="T2">10.07.2024, desloc. para Caruaru, em veículo oficial,</text:span></text:p>
          </draw:text-box>
        </draw:frame>
        <draw:frame draw:style-name="gr3" draw:text-style-name="P4" draw:layer="layout" svg:width="1.637cm" svg:height="0.175cm" svg:x="14.202cm" svg:y="15.119cm">
          <draw:text-box>
            <text:p text:style-name="P3"><text:span text:style-name="T2">fazendo jus a 1/2 (meia)</text:span></text:p>
          </draw:text-box>
        </draw:frame>
        <draw:frame draw:style-name="gr3" draw:text-style-name="P4" draw:layer="layout" svg:width="0.417cm" svg:height="0.175cm" svg:x="15.989cm" svg:y="15.119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32cm" svg:height="0.175cm" svg:x="16.471cm" svg:y="15.119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6.878cm" svg:y="15.119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383cm" svg:height="0.175cm" svg:x="17.42cm" svg:y="15.119cm">
          <draw:text-box>
            <text:p text:style-name="P3"><text:span text:style-name="T2">TRT6</text:span></text:p>
          </draw:text-box>
        </draw:frame>
        <draw:frame draw:style-name="gr3" draw:text-style-name="P4" draw:layer="layout" svg:width="0.951cm" svg:height="0.175cm" svg:x="14.202cm" svg:y="15.314cm">
          <draw:text-box>
            <text:p text:style-name="P3"><text:span text:style-name="T2">DG 314/2024.</text:span></text:p>
          </draw:text-box>
        </draw:frame>
        <draw:frame draw:style-name="gr3" draw:text-style-name="P4" draw:layer="layout" svg:width="1.306cm" svg:height="0.175cm" svg:x="17.953cm" svg:y="14.924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14.924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14.924cm">
          <draw:text-box>
            <text:p text:style-name="P3"><text:span text:style-name="T2">R$249,38</text:span></text:p>
          </draw:text-box>
        </draw:frame>
        <draw:frame draw:style-name="gr3" draw:text-style-name="P4" draw:layer="layout" svg:width="0.629cm" svg:height="0.175cm" svg:x="21.535cm" svg:y="14.924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1cm" svg:y="14.92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7cm" svg:y="14.92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4.92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4.92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4.92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cm" svg:y="14.924cm">
          <draw:text-box>
            <text:p text:style-name="P3"><text:span text:style-name="T2">R$186,06</text:span></text:p>
          </draw:text-box>
        </draw:frame>
        <draw:frame draw:style-name="gr3" draw:text-style-name="P4" draw:layer="layout" svg:width="0.638cm" svg:height="0.175cm" svg:x="0.943cm" svg:y="15.898cm">
          <draw:text-box>
            <text:p text:style-name="P3"><text:span text:style-name="T2">586/2024</text:span></text:p>
          </draw:text-box>
        </draw:frame>
        <draw:frame draw:style-name="gr3" draw:text-style-name="P4" draw:layer="layout" svg:width="2.585cm" svg:height="0.175cm" svg:x="3.687cm" svg:y="15.703cm">
          <draw:text-box>
            <text:p text:style-name="P3"><text:span text:style-name="T2">CLAUDIO NORBERTO DE MIRANDA</text:span></text:p>
          </draw:text-box>
        </draw:frame>
        <draw:frame draw:style-name="gr3" draw:text-style-name="P4" draw:layer="layout" svg:width="1.594cm" svg:height="0.175cm" svg:x="7.294cm" svg:y="15.703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8cm" svg:height="0.175cm" svg:x="10.071cm" svg:y="15.70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5cm" svg:x="11.281cm" svg:y="15.703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65cm" svg:height="0.175cm" svg:x="12.441cm" svg:y="15.703cm">
          <draw:text-box>
            <text:p text:style-name="P3"><text:span text:style-name="T2">10/07/2024</text:span></text:p>
          </draw:text-box>
        </draw:frame>
        <draw:frame draw:style-name="gr3" draw:text-style-name="P4" draw:layer="layout" svg:width="0.765cm" svg:height="0.175cm" svg:x="13.339cm" svg:y="15.703cm">
          <draw:text-box>
            <text:p text:style-name="P3"><text:span text:style-name="T2">10/07/2024</text:span></text:p>
          </draw:text-box>
        </draw:frame>
        <draw:frame draw:style-name="gr3" draw:text-style-name="P4" draw:layer="layout" svg:width="2.696cm" svg:height="0.175cm" svg:x="14.202cm" svg:y="15.508cm">
          <draw:text-box>
            <text:p text:style-name="P3"><text:span text:style-name="T2">Conduzir os servidores, dia 10.07.2024,</text:span></text:p>
          </draw:text-box>
        </draw:frame>
        <draw:frame draw:style-name="gr3" draw:text-style-name="P4" draw:layer="layout" svg:width="0.832cm" svg:height="0.175cm" svg:x="16.979cm" svg:y="15.508cm">
          <draw:text-box>
            <text:p text:style-name="P3"><text:span text:style-name="T2">desloc. para</text:span></text:p>
          </draw:text-box>
        </draw:frame>
        <draw:frame draw:style-name="gr3" draw:text-style-name="P4" draw:layer="layout" svg:width="0.595cm" svg:height="0.175cm" svg:x="14.202cm" svg:y="15.703cm">
          <draw:text-box>
            <text:p text:style-name="P3"><text:span text:style-name="T2">Caruaru,</text:span></text:p>
          </draw:text-box>
        </draw:frame>
        <draw:frame draw:style-name="gr3" draw:text-style-name="P4" draw:layer="layout" svg:width="0.578cm" svg:height="0.175cm" svg:x="14.871cm" svg:y="15.703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34cm" svg:height="0.175cm" svg:x="15.549cm" svg:y="15.703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1.637cm" svg:height="0.175cm" svg:x="16.057cm" svg:y="15.703cm">
          <draw:text-box>
            <text:p text:style-name="P3"><text:span text:style-name="T2">fazendo jus a 1/2 (meia)</text:span></text:p>
          </draw:text-box>
        </draw:frame>
        <draw:frame draw:style-name="gr3" draw:text-style-name="P4" draw:layer="layout" svg:width="2.712cm" svg:height="0.175cm" svg:x="14.202cm" svg:y="15.898cm">
          <draw:text-box>
            <text:p text:style-name="P3"><text:span text:style-name="T2">diária, conf. PORT. TRT6 DG 316/2024.</text:span></text:p>
          </draw:text-box>
        </draw:frame>
        <draw:frame draw:style-name="gr3" draw:text-style-name="P4" draw:layer="layout" svg:width="1.306cm" svg:height="0.175cm" svg:x="17.953cm" svg:y="15.703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15.703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15.703cm">
          <draw:text-box>
            <text:p text:style-name="P3"><text:span text:style-name="T2">R$205,37</text:span></text:p>
          </draw:text-box>
        </draw:frame>
        <draw:frame draw:style-name="gr3" draw:text-style-name="P4" draw:layer="layout" svg:width="0.629cm" svg:height="0.175cm" svg:x="21.535cm" svg:y="15.703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1cm" svg:y="15.70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7cm" svg:y="15.70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5.70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5.70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5.70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cm" svg:y="15.703cm">
          <draw:text-box>
            <text:p text:style-name="P3"><text:span text:style-name="T2">R$142,05</text:span></text:p>
          </draw:text-box>
        </draw:frame>
        <draw:frame draw:style-name="gr3" draw:text-style-name="P4" draw:layer="layout" svg:width="0.638cm" svg:height="0.175cm" svg:x="0.943cm" svg:y="16.872cm">
          <draw:text-box>
            <text:p text:style-name="P3"><text:span text:style-name="T2">587/2024</text:span></text:p>
          </draw:text-box>
        </draw:frame>
        <draw:frame draw:style-name="gr3" draw:text-style-name="P4" draw:layer="layout" svg:width="2.449cm" svg:height="0.175cm" svg:x="3.687cm" svg:y="16.482cm">
          <draw:text-box>
            <text:p text:style-name="P3"><text:span text:style-name="T2">JAIME ZACARIAS DA SILVA NETO</text:span></text:p>
          </draw:text-box>
        </draw:frame>
        <draw:frame draw:style-name="gr3" draw:text-style-name="P4" draw:layer="layout" svg:width="2.382cm" svg:height="0.175cm" svg:x="7.294cm" svg:y="16.381cm">
          <draw:text-box>
            <text:p text:style-name="P3"><text:span text:style-name="T2">Colaborador(a) de Outro Órgão da </text:span></text:p>
          </draw:text-box>
        </draw:frame>
        <draw:frame draw:style-name="gr3" draw:text-style-name="P4" draw:layer="layout" svg:width="0.9cm" svg:height="0.175cm" svg:x="7.294cm" svg:y="16.575cm">
          <draw:text-box>
            <text:p text:style-name="P3"><text:span text:style-name="T2">Adm. Pública</text:span></text:p>
          </draw:text-box>
        </draw:frame>
        <draw:frame draw:style-name="gr3" draw:text-style-name="P4" draw:layer="layout" svg:width="0.443cm" svg:height="0.175cm" svg:x="10.215cm" svg:y="16.381cm">
          <draw:text-box>
            <text:p text:style-name="P3"><text:span text:style-name="T2">Santo </text:span></text:p>
          </draw:text-box>
        </draw:frame>
        <draw:frame draw:style-name="gr3" draw:text-style-name="P4" draw:layer="layout" svg:width="0.731cm" svg:height="0.175cm" svg:x="10.045cm" svg:y="16.575cm">
          <draw:text-box>
            <text:p text:style-name="P3"><text:span text:style-name="T2">Ângelo/RS</text:span></text:p>
          </draw:text-box>
        </draw:frame>
        <draw:frame draw:style-name="gr3" draw:text-style-name="P4" draw:layer="layout" svg:width="0.68cm" svg:height="0.175cm" svg:x="11.341cm" svg:y="16.48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65cm" svg:height="0.175cm" svg:x="12.441cm" svg:y="16.482cm">
          <draw:text-box>
            <text:p text:style-name="P3"><text:span text:style-name="T2">11/08/2024</text:span></text:p>
          </draw:text-box>
        </draw:frame>
        <draw:frame draw:style-name="gr3" draw:text-style-name="P4" draw:layer="layout" svg:width="0.765cm" svg:height="0.175cm" svg:x="13.339cm" svg:y="16.482cm">
          <draw:text-box>
            <text:p text:style-name="P3"><text:span text:style-name="T2">12/08/2024</text:span></text:p>
          </draw:text-box>
        </draw:frame>
        <draw:frame draw:style-name="gr3" draw:text-style-name="P4" draw:layer="layout" svg:width="3.568cm" svg:height="0.175cm" svg:x="14.202cm" svg:y="16.093cm">
          <draw:text-box>
            <text:p text:style-name="P3"><text:span text:style-name="T2">Ministrar palestra sobre o tema Boas práticas no uso</text:span></text:p>
          </draw:text-box>
        </draw:frame>
        <draw:frame draw:style-name="gr3" draw:text-style-name="P4" draw:layer="layout" svg:width="1.535cm" svg:height="0.175cm" svg:x="14.202cm" svg:y="16.287cm">
          <draw:text-box>
            <text:p text:style-name="P3"><text:span text:style-name="T2">da inteligência artificial</text:span></text:p>
          </draw:text-box>
        </draw:frame>
        <draw:frame draw:style-name="gr3" draw:text-style-name="P4" draw:layer="layout" svg:width="1.349cm" svg:height="0.175cm" svg:x="15.828cm" svg:y="16.287cm">
          <draw:text-box>
            <text:p text:style-name="P3"><text:span text:style-name="T2">no Poder Judiciário,</text:span></text:p>
          </draw:text-box>
        </draw:frame>
        <draw:frame draw:style-name="gr3" draw:text-style-name="P4" draw:layer="layout" svg:width="0.51cm" svg:height="0.175cm" svg:x="17.267cm" svg:y="16.287cm">
          <draw:text-box>
            <text:p text:style-name="P3"><text:span text:style-name="T2">de 11 a</text:span></text:p>
          </draw:text-box>
        </draw:frame>
        <draw:frame draw:style-name="gr3" draw:text-style-name="P4" draw:layer="layout" svg:width="0.807cm" svg:height="0.175cm" svg:x="14.202cm" svg:y="16.482cm">
          <draw:text-box>
            <text:p text:style-name="P3"><text:span text:style-name="T2">12.08.2024,</text:span></text:p>
          </draw:text-box>
        </draw:frame>
        <draw:frame draw:style-name="gr3" draw:text-style-name="P4" draw:layer="layout" svg:width="0.485cm" svg:height="0.175cm" svg:x="15.083cm" svg:y="16.48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824cm" svg:height="0.175cm" svg:x="15.642cm" svg:y="16.482cm">
          <draw:text-box>
            <text:p text:style-name="P3"><text:span text:style-name="T2">para Recife,</text:span></text:p>
          </draw:text-box>
        </draw:frame>
        <draw:frame draw:style-name="gr3" draw:text-style-name="P4" draw:layer="layout" svg:width="0.722cm" svg:height="0.175cm" svg:x="16.573cm" svg:y="16.482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7.386cm" svg:y="16.482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56cm" svg:height="0.175cm" svg:x="14.202cm" svg:y="16.677cm">
          <draw:text-box>
            <text:p text:style-name="P3"><text:span text:style-name="T2">fazendo jus a 1,5 (uma e meia) diária,</text:span></text:p>
          </draw:text-box>
        </draw:frame>
        <draw:frame draw:style-name="gr3" draw:text-style-name="P4" draw:layer="layout" svg:width="0.332cm" svg:height="0.175cm" svg:x="16.954cm" svg:y="16.677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7.343cm" svg:y="16.677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374cm" svg:height="0.175cm" svg:x="14.202cm" svg:y="16.872cm">
          <draw:text-box>
            <text:p text:style-name="P3"><text:span text:style-name="T2">TRT6 DG 293/2024.</text:span></text:p>
          </draw:text-box>
        </draw:frame>
        <draw:frame draw:style-name="gr3" draw:text-style-name="P4" draw:layer="layout" svg:width="0.671cm" svg:height="0.175cm" svg:x="18.283cm" svg:y="16.287cm">
          <draw:text-box>
            <text:p text:style-name="P3"><text:span text:style-name="T2">AÉREO - </text:span></text:p>
          </draw:text-box>
        </draw:frame>
        <draw:frame draw:style-name="gr3" draw:text-style-name="P4" draw:layer="layout" svg:width="1.357cm" svg:height="0.175cm" svg:x="17.945cm" svg:y="16.482cm">
          <draw:text-box>
            <text:p text:style-name="P3"><text:span text:style-name="T2">ADQUIRIDO PELO </text:span></text:p>
          </draw:text-box>
        </draw:frame>
        <draw:frame draw:style-name="gr3" draw:text-style-name="P4" draw:layer="layout" svg:width="1.077cm" svg:height="0.175cm" svg:x="18.063cm" svg:y="16.677cm">
          <draw:text-box>
            <text:p text:style-name="P3"><text:span text:style-name="T2">BENEFICIÁRIO</text:span></text:p>
          </draw:text-box>
        </draw:frame>
        <draw:frame draw:style-name="gr3" draw:text-style-name="P4" draw:layer="layout" svg:width="0.214cm" svg:height="0.175cm" svg:x="19.646cm" svg:y="16.482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3cm" svg:height="0.175cm" svg:x="20.366cm" svg:y="16.482cm">
          <draw:text-box>
            <text:p text:style-name="P3"><text:span text:style-name="T2">R$968,19</text:span></text:p>
          </draw:text-box>
        </draw:frame>
        <draw:frame draw:style-name="gr3" draw:text-style-name="P4" draw:layer="layout" svg:width="0.629cm" svg:height="0.175cm" svg:x="21.535cm" svg:y="16.482cm">
          <draw:text-box>
            <text:p text:style-name="P3"><text:span text:style-name="T2">-R$54,44</text:span></text:p>
          </draw:text-box>
        </draw:frame>
        <draw:frame draw:style-name="gr3" draw:text-style-name="P4" draw:layer="layout" svg:width="0.493cm" svg:height="0.175cm" svg:x="22.711cm" svg:y="16.48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7cm" svg:y="16.48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6.48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6.48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6.48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cm" svg:y="16.482cm">
          <draw:text-box>
            <text:p text:style-name="P3"><text:span text:style-name="T2">R$913,75</text:span></text:p>
          </draw:text-box>
        </draw:frame>
        <draw:frame draw:style-name="gr3" draw:text-style-name="P4" draw:layer="layout" svg:width="0.638cm" svg:height="0.175cm" svg:x="0.943cm" svg:y="17.845cm">
          <draw:text-box>
            <text:p text:style-name="P3"><text:span text:style-name="T2">588/2024</text:span></text:p>
          </draw:text-box>
        </draw:frame>
        <draw:frame draw:style-name="gr3" draw:text-style-name="P4" draw:layer="layout" svg:width="2.509cm" svg:height="0.175cm" svg:x="3.687cm" svg:y="17.456cm">
          <draw:text-box>
            <text:p text:style-name="P3"><text:span text:style-name="T2">MARINA CELIA MORAES DA SILVA</text:span></text:p>
          </draw:text-box>
        </draw:frame>
        <draw:frame draw:style-name="gr3" draw:text-style-name="P4" draw:layer="layout" svg:width="2.373cm" svg:height="0.175cm" svg:x="7.294cm" svg:y="17.354cm">
          <draw:text-box>
            <text:p text:style-name="P3"><text:span text:style-name="T2">CHEFE DA SECAO DE SERVICO </text:span></text:p>
          </draw:text-box>
        </draw:frame>
        <draw:frame draw:style-name="gr3" draw:text-style-name="P4" draw:layer="layout" svg:width="0.561cm" svg:height="0.175cm" svg:x="7.294cm" svg:y="17.549cm">
          <draw:text-box>
            <text:p text:style-name="P3"><text:span text:style-name="T2">SOCIAL</text:span></text:p>
          </draw:text-box>
        </draw:frame>
        <draw:frame draw:style-name="gr3" draw:text-style-name="P4" draw:layer="layout" svg:width="0.68cm" svg:height="0.175cm" svg:x="10.071cm" svg:y="17.45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5cm" svg:x="11.281cm" svg:y="17.456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65cm" svg:height="0.175cm" svg:x="12.441cm" svg:y="17.456cm">
          <draw:text-box>
            <text:p text:style-name="P3"><text:span text:style-name="T2">10/07/2024</text:span></text:p>
          </draw:text-box>
        </draw:frame>
        <draw:frame draw:style-name="gr3" draw:text-style-name="P4" draw:layer="layout" svg:width="0.765cm" svg:height="0.175cm" svg:x="13.339cm" svg:y="17.456cm">
          <draw:text-box>
            <text:p text:style-name="P3"><text:span text:style-name="T2">10/07/2024</text:span></text:p>
          </draw:text-box>
        </draw:frame>
        <draw:frame draw:style-name="gr3" draw:text-style-name="P4" draw:layer="layout" svg:width="0.561cm" svg:height="0.175cm" svg:x="14.202cm" svg:y="17.066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349cm" svg:height="0.175cm" svg:x="14.905cm" svg:y="17.066cm">
          <draw:text-box>
            <text:p text:style-name="P3"><text:span text:style-name="T2">visita</text:span></text:p>
          </draw:text-box>
        </draw:frame>
        <draw:frame draw:style-name="gr3" draw:text-style-name="P4" draw:layer="layout" svg:width="0.646cm" svg:height="0.175cm" svg:x="15.405cm" svg:y="17.066cm">
          <draw:text-box>
            <text:p text:style-name="P3"><text:span text:style-name="T2">domiciliar</text:span></text:p>
          </draw:text-box>
        </draw:frame>
        <draw:frame draw:style-name="gr3" draw:text-style-name="P4" draw:layer="layout" svg:width="0.578cm" svg:height="0.175cm" svg:x="16.192cm" svg:y="17.066cm">
          <draw:text-box>
            <text:p text:style-name="P3"><text:span text:style-name="T2">conjunta</text:span></text:p>
          </draw:text-box>
        </draw:frame>
        <draw:frame draw:style-name="gr3" draw:text-style-name="P4" draw:layer="layout" svg:width="0.79cm" svg:height="0.175cm" svg:x="16.929cm" svg:y="17.066cm">
          <draw:text-box>
            <text:p text:style-name="P3"><text:span text:style-name="T2">com equipe</text:span></text:p>
          </draw:text-box>
        </draw:frame>
        <draw:frame draw:style-name="gr3" draw:text-style-name="P4" draw:layer="layout" svg:width="3.619cm" svg:height="0.175cm" svg:x="14.202cm" svg:y="17.32cm">
          <draw:text-box>
            <text:p text:style-name="P3"><text:span text:style-name="T2">multidisciplinar para realização de perícia médica, dia</text:span></text:p>
          </draw:text-box>
        </draw:frame>
        <draw:frame draw:style-name="gr3" draw:text-style-name="P4" draw:layer="layout" svg:width="0.807cm" svg:height="0.175cm" svg:x="14.202cm" svg:y="17.583cm">
          <draw:text-box>
            <text:p text:style-name="P3"><text:span text:style-name="T2">10.07.2024,</text:span></text:p>
          </draw:text-box>
        </draw:frame>
        <draw:frame draw:style-name="gr3" draw:text-style-name="P4" draw:layer="layout" svg:width="1.213cm" svg:height="0.175cm" svg:x="15.1cm" svg:y="17.583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0.781cm" svg:height="0.175cm" svg:x="16.505cm" svg:y="17.583cm">
          <draw:text-box>
            <text:p text:style-name="P3"><text:span text:style-name="T2">fazendo jus</text:span></text:p>
          </draw:text-box>
        </draw:frame>
        <draw:frame draw:style-name="gr3" draw:text-style-name="P4" draw:layer="layout" svg:width="0.341cm" svg:height="0.175cm" svg:x="17.428cm" svg:y="17.583cm">
          <draw:text-box>
            <text:p text:style-name="P3"><text:span text:style-name="T2">a 1/2</text:span></text:p>
          </draw:text-box>
        </draw:frame>
        <draw:frame draw:style-name="gr3" draw:text-style-name="P4" draw:layer="layout" svg:width="3.187cm" svg:height="0.175cm" svg:x="14.202cm" svg:y="17.845cm">
          <draw:text-box>
            <text:p text:style-name="P3"><text:span text:style-name="T2">(meia) diária, conf. PORT. TRT6 DG 315/2024.</text:span></text:p>
          </draw:text-box>
        </draw:frame>
        <draw:frame draw:style-name="gr3" draw:text-style-name="P4" draw:layer="layout" svg:width="1.306cm" svg:height="0.175cm" svg:x="17.953cm" svg:y="17.456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17.456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17.456cm">
          <draw:text-box>
            <text:p text:style-name="P3"><text:span text:style-name="T2">R$249,38</text:span></text:p>
          </draw:text-box>
        </draw:frame>
        <draw:frame draw:style-name="gr3" draw:text-style-name="P4" draw:layer="layout" svg:width="0.629cm" svg:height="0.175cm" svg:x="21.535cm" svg:y="17.456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1cm" svg:y="17.45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7cm" svg:y="17.45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7.45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7.45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7.456cm">
          <draw:text-box>
            <text:p text:style-name="P3"><text:span text:style-name="T2">R$0,00</text:span></text:p>
          </draw:text-box>
        </draw:frame>
        <draw:polygon draw:style-name="gr5" draw:text-style-name="P6" draw:layer="layout" svg:width="0.008cm" svg:height="15.519cm" svg:x="3.653cm" svg:y="2.506cm" svg:viewBox="0 0 9 15520" draw:points="0,0 0,15520 9,15520 9,0">
          <text:p/>
        </draw:polygon>
        <draw:polygon draw:style-name="gr5" draw:text-style-name="P6" draw:layer="layout" svg:width="0.01cm" svg:height="15.519cm" svg:x="7.259cm" svg:y="2.506cm" svg:viewBox="0 0 11 15520" draw:points="0,0 0,15520 11,15520 11,0">
          <text:p/>
        </draw:polygon>
        <draw:polygon draw:style-name="gr5" draw:text-style-name="P6" draw:layer="layout" svg:width="0.009cm" svg:height="15.519cm" svg:x="9.833cm" svg:y="2.506cm" svg:viewBox="0 0 10 15520" draw:points="0,0 0,15520 10,15520 10,0">
          <text:p/>
        </draw:polygon>
        <draw:polygon draw:style-name="gr5" draw:text-style-name="P6" draw:layer="layout" svg:width="0.008cm" svg:height="15.519cm" svg:x="10.985cm" svg:y="2.506cm" svg:viewBox="0 0 9 15520" draw:points="0,0 0,15520 9,15520 9,0">
          <text:p/>
        </draw:polygon>
        <draw:polygon draw:style-name="gr5" draw:text-style-name="P6" draw:layer="layout" svg:width="0.009cm" svg:height="15.519cm" svg:x="12.373cm" svg:y="2.506cm" svg:viewBox="0 0 10 15520" draw:points="0,0 0,15520 10,15520 10,0">
          <text:p/>
        </draw:polygon>
        <draw:polygon draw:style-name="gr5" draw:text-style-name="P6" draw:layer="layout" svg:width="0.008cm" svg:height="15.519cm" svg:x="13.271cm" svg:y="2.506cm" svg:viewBox="0 0 9 15520" draw:points="0,0 0,15520 9,15520 9,0">
          <text:p/>
        </draw:polygon>
        <draw:polygon draw:style-name="gr5" draw:text-style-name="P6" draw:layer="layout" svg:width="0.009cm" svg:height="15.519cm" svg:x="14.168cm" svg:y="2.506cm" svg:viewBox="0 0 10 15520" draw:points="0,0 0,15520 10,15520 10,0">
          <text:p/>
        </draw:polygon>
        <draw:polygon draw:style-name="gr5" draw:text-style-name="P6" draw:layer="layout" svg:width="0.008cm" svg:height="15.519cm" svg:x="17.843cm" svg:y="2.506cm" svg:viewBox="0 0 9 15520" draw:points="0,0 0,15520 9,15520 9,0">
          <text:p/>
        </draw:polygon>
        <draw:polygon draw:style-name="gr5" draw:text-style-name="P6" draw:layer="layout" svg:width="0.008cm" svg:height="15.519cm" svg:x="19.333cm" svg:y="2.506cm" svg:viewBox="0 0 9 15520" draw:points="0,0 0,15520 9,15520 9,0">
          <text:p/>
        </draw:polygon>
        <draw:polygon draw:style-name="gr5" draw:text-style-name="P6" draw:layer="layout" svg:width="0.008cm" svg:height="15.519cm" svg:x="20.171cm" svg:y="2.506cm" svg:viewBox="0 0 9 15520" draw:points="0,0 0,15520 9,15520 9,0">
          <text:p/>
        </draw:polygon>
        <draw:polygon draw:style-name="gr5" draw:text-style-name="P6" draw:layer="layout" svg:width="0.008cm" svg:height="15.519cm" svg:x="21.221cm" svg:y="2.506cm" svg:viewBox="0 0 9 15520" draw:points="0,0 0,15520 9,15520 9,0">
          <text:p/>
        </draw:polygon>
        <draw:polygon draw:style-name="gr5" draw:text-style-name="P6" draw:layer="layout" svg:width="0.009cm" svg:height="15.519cm" svg:x="22.465cm" svg:y="2.506cm" svg:viewBox="0 0 10 15520" draw:points="0,0 0,15520 10,15520 10,0">
          <text:p/>
        </draw:polygon>
        <draw:polygon draw:style-name="gr5" draw:text-style-name="P6" draw:layer="layout" svg:width="0.008cm" svg:height="15.519cm" svg:x="23.448cm" svg:y="2.506cm" svg:viewBox="0 0 9 15520" draw:points="0,0 0,15520 9,15520 9,0">
          <text:p/>
        </draw:polygon>
        <draw:polygon draw:style-name="gr5" draw:text-style-name="P6" draw:layer="layout" svg:width="0.009cm" svg:height="15.519cm" svg:x="24.709cm" svg:y="2.506cm" svg:viewBox="0 0 10 15520" draw:points="0,0 0,15520 10,15520 10,0">
          <text:p/>
        </draw:polygon>
        <draw:polygon draw:style-name="gr5" draw:text-style-name="P6" draw:layer="layout" svg:width="0.008cm" svg:height="15.519cm" svg:x="25.649cm" svg:y="2.506cm" svg:viewBox="0 0 9 15520" draw:points="0,0 0,15520 9,15520 9,0">
          <text:p/>
        </draw:polygon>
        <draw:polygon draw:style-name="gr5" draw:text-style-name="P6" draw:layer="layout" svg:width="0.009cm" svg:height="15.519cm" svg:x="26.402cm" svg:y="2.506cm" svg:viewBox="0 0 10 15520" draw:points="0,0 0,15520 10,15520 10,0">
          <text:p/>
        </draw:polygon>
        <draw:polygon draw:style-name="gr5" draw:text-style-name="P6" draw:layer="layout" svg:width="0.008cm" svg:height="15.519cm" svg:x="27.3cm" svg:y="2.506cm" svg:viewBox="0 0 9 15520" draw:points="0,0 0,15520 9,15520 9,0">
          <text:p/>
        </draw:polygon>
        <draw:polygon draw:style-name="gr5" draw:text-style-name="P6" draw:layer="layout" svg:width="0.009cm" svg:height="15.519cm" svg:x="28.392cm" svg:y="2.506cm" svg:viewBox="0 0 10 15520" draw:points="0,0 0,15520 10,15520 10,0">
          <text:p/>
        </draw:polygon>
        <draw:polygon draw:style-name="gr5" draw:text-style-name="P6" draw:layer="layout" svg:width="27.483cm" svg:height="0.008cm" svg:x="0.918cm" svg:y="3.666cm" svg:viewBox="0 0 27484 9" draw:points="0,0 0,9 27484,9 27484,0">
          <text:p/>
        </draw:polygon>
        <draw:polygon draw:style-name="gr5" draw:text-style-name="P6" draw:layer="layout" svg:width="27.483cm" svg:height="0.008cm" svg:x="0.918cm" svg:y="4.834cm" svg:viewBox="0 0 27484 9" draw:points="0,0 0,9 27484,9 27484,0">
          <text:p/>
        </draw:polygon>
        <draw:polygon draw:style-name="gr5" draw:text-style-name="P6" draw:layer="layout" svg:width="27.483cm" svg:height="0.008cm" svg:x="0.918cm" svg:y="5.613cm" svg:viewBox="0 0 27484 9" draw:points="0,0 0,9 27484,9 27484,0">
          <text:p/>
        </draw:polygon>
        <draw:polygon draw:style-name="gr5" draw:text-style-name="P6" draw:layer="layout" svg:width="27.483cm" svg:height="0.008cm" svg:x="0.918cm" svg:y="6.587cm" svg:viewBox="0 0 27484 9" draw:points="0,0 0,9 27484,9 27484,0">
          <text:p/>
        </draw:polygon>
        <draw:polygon draw:style-name="gr5" draw:text-style-name="P6" draw:layer="layout" svg:width="27.483cm" svg:height="0.009cm" svg:x="0.918cm" svg:y="7.56cm" svg:viewBox="0 0 27484 10" draw:points="0,0 0,10 27484,10 27484,0">
          <text:p/>
        </draw:polygon>
        <draw:polygon draw:style-name="gr5" draw:text-style-name="P6" draw:layer="layout" svg:width="27.483cm" svg:height="0.008cm" svg:x="0.918cm" svg:y="8.534cm" svg:viewBox="0 0 27484 9" draw:points="0,0 0,9 27484,9 27484,0">
          <text:p/>
        </draw:polygon>
        <draw:polygon draw:style-name="gr5" draw:text-style-name="P6" draw:layer="layout" svg:width="27.483cm" svg:height="0.008cm" svg:x="0.918cm" svg:y="9.254cm" svg:viewBox="0 0 27484 9" draw:points="0,0 0,9 27484,9 27484,0">
          <text:p/>
        </draw:polygon>
        <draw:polygon draw:style-name="gr5" draw:text-style-name="P6" draw:layer="layout" svg:width="27.483cm" svg:height="0.008cm" svg:x="0.918cm" svg:y="9.838cm" svg:viewBox="0 0 27484 9" draw:points="0,0 0,9 27484,9 27484,0">
          <text:p/>
        </draw:polygon>
        <draw:polygon draw:style-name="gr5" draw:text-style-name="P6" draw:layer="layout" svg:width="27.483cm" svg:height="0.01cm" svg:x="0.918cm" svg:y="10.811cm" svg:viewBox="0 0 27484 11" draw:points="0,0 0,11 27484,11 27484,0">
          <text:p/>
        </draw:polygon>
        <draw:polygon draw:style-name="gr5" draw:text-style-name="P6" draw:layer="layout" svg:width="27.483cm" svg:height="0.009cm" svg:x="0.918cm" svg:y="11.785cm" svg:viewBox="0 0 27484 10" draw:points="0,0 0,10 27484,10 27484,0">
          <text:p/>
        </draw:polygon>
        <draw:polygon draw:style-name="gr5" draw:text-style-name="P6" draw:layer="layout" svg:width="27.483cm" svg:height="0.008cm" svg:x="0.918cm" svg:y="12.759cm" svg:viewBox="0 0 27484 9" draw:points="0,0 0,9 27484,9 27484,0">
          <text:p/>
        </draw:polygon>
        <draw:polygon draw:style-name="gr5" draw:text-style-name="P6" draw:layer="layout" svg:width="27.483cm" svg:height="0.009cm" svg:x="0.918cm" svg:y="13.732cm" svg:viewBox="0 0 27484 10" draw:points="0,0 0,10 27484,10 27484,0">
          <text:p/>
        </draw:polygon>
        <draw:polygon draw:style-name="gr5" draw:text-style-name="P6" draw:layer="layout" svg:width="27.483cm" svg:height="0.009cm" svg:x="0.918cm" svg:y="14.511cm" svg:viewBox="0 0 27484 10" draw:points="0,0 0,10 27484,10 27484,0">
          <text:p/>
        </draw:polygon>
        <draw:polygon draw:style-name="gr5" draw:text-style-name="P6" draw:layer="layout" svg:width="27.483cm" svg:height="0.008cm" svg:x="0.918cm" svg:y="15.485cm" svg:viewBox="0 0 27484 9" draw:points="0,0 0,9 27484,9 27484,0">
          <text:p/>
        </draw:polygon>
        <draw:polygon draw:style-name="gr5" draw:text-style-name="P6" draw:layer="layout" svg:width="27.483cm" svg:height="0.009cm" svg:x="0.918cm" svg:y="16.069cm" svg:viewBox="0 0 27484 10" draw:points="0,0 0,10 27484,10 27484,0">
          <text:p/>
        </draw:polygon>
        <draw:polygon draw:style-name="gr5" draw:text-style-name="P6" draw:layer="layout" svg:width="27.483cm" svg:height="0.008cm" svg:x="0.918cm" svg:y="17.043cm" svg:viewBox="0 0 27484 9" draw:points="0,0 0,9 27484,9 27484,0">
          <text:p/>
        </draw:polygon>
        <draw:polygon draw:style-name="gr5" draw:text-style-name="P6" draw:layer="layout" svg:width="27.483cm" svg:height="0.008cm" svg:x="0.918cm" svg:y="18.017cm" svg:viewBox="0 0 27484 9" draw:points="0,0 0,9 27484,9 27484,0">
          <text:p/>
        </draw:polygon>
        <draw:polygon draw:style-name="gr5" draw:text-style-name="P6" draw:layer="layout" svg:width="27.492cm" svg:height="0.009cm" svg:x="0.909cm" svg:y="2.497cm" svg:viewBox="0 0 27493 10" draw:points="0,0 0,10 27493,10 27493,0">
          <text:p/>
        </draw:polygon>
        <draw:polygon draw:style-name="gr5" draw:text-style-name="P6" draw:layer="layout" svg:width="0.009cm" svg:height="15.528cm" svg:x="0.909cm" svg:y="2.497cm" svg:viewBox="0 0 10 15529" draw:points="0,0 0,15529 10,15529 10,0">
          <text:p/>
        </draw:polygon>
        <draw:polygon draw:style-name="gr5" draw:text-style-name="P6" draw:layer="layout" svg:width="27.492cm" svg:height="0.008cm" svg:x="0.909cm" svg:y="18.017cm" svg:viewBox="0 0 27493 9" draw:points="0,0 0,9 27493,9 27493,0">
          <text:p/>
        </draw:polygon>
        <draw:polygon draw:style-name="gr5" draw:text-style-name="P6" draw:layer="layout" svg:width="0.009cm" svg:height="15.528cm" svg:x="28.392cm" svg:y="2.497cm" svg:viewBox="0 0 10 15529" draw:points="0,0 0,15529 10,15529 10,0">
          <text:p/>
        </draw:polygon>
        <draw:frame draw:style-name="gr3" draw:text-style-name="P4" draw:layer="layout" svg:width="0.663cm" svg:height="0.175cm" svg:x="27.52cm" svg:y="17.456cm">
          <draw:text-box>
            <text:p text:style-name="P3"><text:span text:style-name="T2">R$186,06</text:span></text:p>
          </draw:text-box>
        </draw:frame>
      </draw:page>
      <draw:page draw:name="page5" draw:style-name="dp1" draw:master-page-name="master-page3">
        <draw:frame draw:style-name="gr3" draw:text-style-name="P4" draw:layer="layout" svg:width="0.638cm" svg:height="0.175cm" svg:x="0.944cm" svg:y="3.3cm">
          <draw:text-box>
            <text:p text:style-name="P3"><text:span text:style-name="T2">589/2024</text:span></text:p>
          </draw:text-box>
        </draw:frame>
        <draw:frame draw:style-name="gr3" draw:text-style-name="P4" draw:layer="layout" svg:width="3.635cm" svg:height="0.175cm" svg:x="3.687cm" svg:y="2.808cm">
          <draw:text-box>
            <text:p text:style-name="P3"><text:span text:style-name="T2">MIRELLA DARC DE MELO CAHÚ ARCOVERDE DE </text:span></text:p>
          </draw:text-box>
        </draw:frame>
        <draw:frame draw:style-name="gr3" draw:text-style-name="P4" draw:layer="layout" svg:width="0.527cm" svg:height="0.175cm" svg:x="3.687cm" svg:y="3.003cm">
          <draw:text-box>
            <text:p text:style-name="P3"><text:span text:style-name="T2">SOUZA</text:span></text:p>
          </draw:text-box>
        </draw:frame>
        <draw:frame draw:style-name="gr3" draw:text-style-name="P4" draw:layer="layout" svg:width="1.332cm" svg:height="0.175cm" svg:x="7.294cm" svg:y="2.91cm">
          <draw:text-box>
            <text:p text:style-name="P3"><text:span text:style-name="T2">Justiça do Trabalho</text:span></text:p>
          </draw:text-box>
        </draw:frame>
        <draw:frame draw:style-name="gr3" draw:text-style-name="P4" draw:layer="layout" svg:width="0.375cm" svg:height="0.175cm" svg:x="10.249cm" svg:y="2.808cm">
          <draw:text-box>
            <text:p text:style-name="P3"><text:span text:style-name="T2">João </text:span></text:p>
          </draw:text-box>
        </draw:frame>
        <draw:frame draw:style-name="gr3" draw:text-style-name="P4" draw:layer="layout" svg:width="0.756cm" svg:height="0.175cm" svg:x="10.037cm" svg:y="3.003cm">
          <draw:text-box>
            <text:p text:style-name="P3"><text:span text:style-name="T2">Pessoa/PB</text:span></text:p>
          </draw:text-box>
        </draw:frame>
        <draw:frame draw:style-name="gr3" draw:text-style-name="P4" draw:layer="layout" svg:width="0.68cm" svg:height="0.175cm" svg:x="11.341cm" svg:y="2.9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65cm" svg:height="0.175cm" svg:x="12.441cm" svg:y="2.91cm">
          <draw:text-box>
            <text:p text:style-name="P3"><text:span text:style-name="T2">12/09/2024</text:span></text:p>
          </draw:text-box>
        </draw:frame>
        <draw:frame draw:style-name="gr3" draw:text-style-name="P4" draw:layer="layout" svg:width="0.765cm" svg:height="0.175cm" svg:x="13.339cm" svg:y="2.91cm">
          <draw:text-box>
            <text:p text:style-name="P3"><text:span text:style-name="T2">14/09/2024</text:span></text:p>
          </draw:text-box>
        </draw:frame>
        <draw:frame draw:style-name="gr3" draw:text-style-name="P4" draw:layer="layout" svg:width="0.646cm" svg:height="0.175cm" svg:x="14.203cm" svg:y="2.521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375cm" svg:height="0.175cm" svg:x="14.981cm" svg:y="2.521cm">
          <draw:text-box>
            <text:p text:style-name="P3"><text:span text:style-name="T2">como</text:span></text:p>
          </draw:text-box>
        </draw:frame>
        <draw:frame draw:style-name="gr3" draw:text-style-name="P4" draw:layer="layout" svg:width="0.544cm" svg:height="0.175cm" svg:x="15.481cm" svg:y="2.521cm">
          <draw:text-box>
            <text:p text:style-name="P3"><text:span text:style-name="T2">docente</text:span></text:p>
          </draw:text-box>
        </draw:frame>
        <draw:frame draw:style-name="gr3" draw:text-style-name="P4" draw:layer="layout" svg:width="0.172cm" svg:height="0.175cm" svg:x="16.158cm" svg:y="2.521cm">
          <draw:text-box>
            <text:p text:style-name="P3"><text:span text:style-name="T2">do</text:span></text:p>
          </draw:text-box>
        </draw:frame>
        <draw:frame draw:style-name="gr3" draw:text-style-name="P4" draw:layer="layout" svg:width="0.375cm" svg:height="0.175cm" svg:x="16.463cm" svg:y="2.521cm">
          <draw:text-box>
            <text:p text:style-name="P3"><text:span text:style-name="T2">curso</text:span></text:p>
          </draw:text-box>
        </draw:frame>
        <draw:frame draw:style-name="gr3" draw:text-style-name="P4" draw:layer="layout" svg:width="0.536cm" svg:height="0.175cm" svg:x="16.98cm" svg:y="2.521cm">
          <draw:text-box>
            <text:p text:style-name="P3"><text:span text:style-name="T2">descrito</text:span></text:p>
          </draw:text-box>
        </draw:frame>
        <draw:frame draw:style-name="gr3" draw:text-style-name="P4" draw:layer="layout" svg:width="0.172cm" svg:height="0.175cm" svg:x="17.648cm" svg:y="2.521cm">
          <draw:text-box>
            <text:p text:style-name="P3"><text:span text:style-name="T2">do</text:span></text:p>
          </draw:text-box>
        </draw:frame>
        <draw:frame draw:style-name="gr3" draw:text-style-name="P4" draw:layer="layout" svg:width="1.264cm" svg:height="0.175cm" svg:x="14.203cm" svg:y="2.775cm">
          <draw:text-box>
            <text:p text:style-name="P3"><text:span text:style-name="T2">PROAD 16808/24,</text:span></text:p>
          </draw:text-box>
        </draw:frame>
        <draw:frame draw:style-name="gr3" draw:text-style-name="P4" draw:layer="layout" svg:width="1.358cm" svg:height="0.175cm" svg:x="15.532cm" svg:y="2.775cm">
          <draw:text-box>
            <text:p text:style-name="P3"><text:span text:style-name="T2">de 12 a 14.09.2024,</text:span></text:p>
          </draw:text-box>
        </draw:frame>
        <draw:frame draw:style-name="gr3" draw:text-style-name="P4" draw:layer="layout" svg:width="0.832cm" svg:height="0.175cm" svg:x="16.98cm" svg:y="2.775cm">
          <draw:text-box>
            <text:p text:style-name="P3"><text:span text:style-name="T2">desloc. para</text:span></text:p>
          </draw:text-box>
        </draw:frame>
        <draw:frame draw:style-name="gr3" draw:text-style-name="P4" draw:layer="layout" svg:width="3.568cm" svg:height="0.175cm" svg:x="14.203cm" svg:y="3.037cm">
          <draw:text-box>
            <text:p text:style-name="P3"><text:span text:style-name="T2">Recife, em veículo próprio, fazendo jus a 2,5 (duas e</text:span></text:p>
          </draw:text-box>
        </draw:frame>
        <draw:frame draw:style-name="gr3" draw:text-style-name="P4" draw:layer="layout" svg:width="3.136cm" svg:height="0.175cm" svg:x="14.203cm" svg:y="3.3cm">
          <draw:text-box>
            <text:p text:style-name="P3"><text:span text:style-name="T2">meia) diária, conf. PORT. TRT6 DG 384/2024.</text:span></text:p>
          </draw:text-box>
        </draw:frame>
        <draw:frame draw:style-name="gr3" draw:text-style-name="P4" draw:layer="layout" svg:width="0.713cm" svg:height="0.175cm" svg:x="18.258cm" svg:y="2.80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3.003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14cm" svg:height="0.175cm" svg:x="19.647cm" svg:y="2.91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9cm" svg:height="0.175cm" svg:x="20.307cm" svg:y="2.91cm">
          <draw:text-box>
            <text:p text:style-name="P3"><text:span text:style-name="T2">R$3.300,65</text:span></text:p>
          </draw:text-box>
        </draw:frame>
        <draw:frame draw:style-name="gr3" draw:text-style-name="P4" draw:layer="layout" svg:width="0.714cm" svg:height="0.175cm" svg:x="21.492cm" svg:y="2.91cm">
          <draw:text-box>
            <text:p text:style-name="P3"><text:span text:style-name="T2">-R$662,60</text:span></text:p>
          </draw:text-box>
        </draw:frame>
        <draw:frame draw:style-name="gr3" draw:text-style-name="P4" draw:layer="layout" svg:width="0.493cm" svg:height="0.175cm" svg:x="22.712cm" svg:y="2.9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2.9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2.9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2.9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2.9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2.91cm">
          <draw:text-box>
            <text:p text:style-name="P3"><text:span text:style-name="T2">R$2.638,05</text:span></text:p>
          </draw:text-box>
        </draw:frame>
        <draw:frame draw:style-name="gr3" draw:text-style-name="P4" draw:layer="layout" svg:width="0.638cm" svg:height="0.175cm" svg:x="0.944cm" svg:y="4.468cm">
          <draw:text-box>
            <text:p text:style-name="P3"><text:span text:style-name="T2">591/2024</text:span></text:p>
          </draw:text-box>
        </draw:frame>
        <draw:frame draw:style-name="gr3" draw:text-style-name="P4" draw:layer="layout" svg:width="1.73cm" svg:height="0.175cm" svg:x="3.687cm" svg:y="3.977cm">
          <draw:text-box>
            <text:p text:style-name="P3"><text:span text:style-name="T2">PAULO DE ALCANTARA</text:span></text:p>
          </draw:text-box>
        </draw:frame>
        <draw:frame draw:style-name="gr3" draw:text-style-name="P4" draw:layer="layout" svg:width="2.161cm" svg:height="0.175cm" svg:x="7.294cm" svg:y="3.977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8cm" svg:height="0.175cm" svg:x="10.071cm" svg:y="3.97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1.307cm" svg:y="3.977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65cm" svg:height="0.175cm" svg:x="12.441cm" svg:y="3.977cm">
          <draw:text-box>
            <text:p text:style-name="P3"><text:span text:style-name="T2">29/07/2024</text:span></text:p>
          </draw:text-box>
        </draw:frame>
        <draw:frame draw:style-name="gr3" draw:text-style-name="P4" draw:layer="layout" svg:width="0.765cm" svg:height="0.175cm" svg:x="13.339cm" svg:y="3.977cm">
          <draw:text-box>
            <text:p text:style-name="P3"><text:span text:style-name="T2">30/07/2024</text:span></text:p>
          </draw:text-box>
        </draw:frame>
        <draw:frame draw:style-name="gr3" draw:text-style-name="P4" draw:layer="layout" svg:width="0.646cm" svg:height="0.175cm" svg:x="14.203cm" svg:y="3.494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1.578cm" svg:height="0.175cm" svg:x="14.914cm" svg:y="3.494cm">
          <draw:text-box>
            <text:p text:style-name="P3"><text:span text:style-name="T2">do Seminário Nacional.</text:span></text:p>
          </draw:text-box>
        </draw:frame>
        <draw:frame draw:style-name="gr3" draw:text-style-name="P4" draw:layer="layout" svg:width="1.213cm" svg:height="0.175cm" svg:x="16.582cm" svg:y="3.494cm">
          <draw:text-box>
            <text:p text:style-name="P3"><text:span text:style-name="T2">IV Plano Nacional</text:span></text:p>
          </draw:text-box>
        </draw:frame>
        <draw:frame draw:style-name="gr3" draw:text-style-name="P4" draw:layer="layout" svg:width="2.815cm" svg:height="0.175cm" svg:x="14.203cm" svg:y="3.731cm">
          <draw:text-box>
            <text:p text:style-name="P3"><text:span text:style-name="T2">de Enfrentamento ao Tráfico de Pessoas,</text:span></text:p>
          </draw:text-box>
        </draw:frame>
        <draw:frame draw:style-name="gr3" draw:text-style-name="P4" draw:layer="layout" svg:width="0.51cm" svg:height="0.175cm" svg:x="17.251cm" svg:y="3.731cm">
          <draw:text-box>
            <text:p text:style-name="P3"><text:span text:style-name="T2">de 29 a</text:span></text:p>
          </draw:text-box>
        </draw:frame>
        <draw:frame draw:style-name="gr3" draw:text-style-name="P4" draw:layer="layout" svg:width="0.807cm" svg:height="0.175cm" svg:x="14.203cm" svg:y="3.977cm">
          <draw:text-box>
            <text:p text:style-name="P3"><text:span text:style-name="T2">30.07.2024,</text:span></text:p>
          </draw:text-box>
        </draw:frame>
        <draw:frame draw:style-name="gr3" draw:text-style-name="P4" draw:layer="layout" svg:width="0.485cm" svg:height="0.175cm" svg:x="15.066cm" svg:y="3.97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cm" svg:height="0.175cm" svg:x="15.608cm" svg:y="3.977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722cm" svg:height="0.175cm" svg:x="16.59cm" svg:y="3.977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7.386cm" svg:y="3.977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56cm" svg:height="0.175cm" svg:x="14.203cm" svg:y="4.222cm">
          <draw:text-box>
            <text:p text:style-name="P3"><text:span text:style-name="T2">fazendo jus a 1,5 (uma e meia) diária,</text:span></text:p>
          </draw:text-box>
        </draw:frame>
        <draw:frame draw:style-name="gr3" draw:text-style-name="P4" draw:layer="layout" svg:width="0.883cm" svg:height="0.175cm" svg:x="16.912cm" svg:y="4.222cm">
          <draw:text-box>
            <text:p text:style-name="P3"><text:span text:style-name="T2">bem como ½</text:span></text:p>
          </draw:text-box>
        </draw:frame>
        <draw:frame draw:style-name="gr3" draw:text-style-name="P4" draw:layer="layout" svg:width="2.501cm" svg:height="0.175cm" svg:x="14.203cm" svg:y="4.468cm">
          <draw:text-box>
            <text:p text:style-name="P3"><text:span text:style-name="T2">AD, conf. PORT. TRT6 GP 465/2024</text:span></text:p>
          </draw:text-box>
        </draw:frame>
        <draw:frame draw:style-name="gr3" draw:text-style-name="P4" draw:layer="layout" svg:width="0.536cm" svg:height="0.175cm" svg:x="18.326cm" svg:y="3.97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7cm" svg:y="3.977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9cm" svg:height="0.175cm" svg:x="20.307cm" svg:y="3.977cm">
          <draw:text-box>
            <text:p text:style-name="P3"><text:span text:style-name="T2">R$2.090,40</text:span></text:p>
          </draw:text-box>
        </draw:frame>
        <draw:frame draw:style-name="gr3" draw:text-style-name="P4" draw:layer="layout" svg:width="0.714cm" svg:height="0.175cm" svg:x="21.492cm" svg:y="3.977cm">
          <draw:text-box>
            <text:p text:style-name="P3"><text:span text:style-name="T2">-R$830,30</text:span></text:p>
          </draw:text-box>
        </draw:frame>
        <draw:frame draw:style-name="gr3" draw:text-style-name="P4" draw:layer="layout" svg:width="0.663cm" svg:height="0.175cm" svg:x="22.627cm" svg:y="3.977cm">
          <draw:text-box>
            <text:p text:style-name="P3"><text:span text:style-name="T2">R$322,73</text:span></text:p>
          </draw:text-box>
        </draw:frame>
        <draw:frame draw:style-name="gr3" draw:text-style-name="P4" draw:layer="layout" svg:width="0.79cm" svg:height="0.175cm" svg:x="23.685cm" svg:y="3.977cm">
          <draw:text-box>
            <text:p text:style-name="P3"><text:span text:style-name="T2">R$1.936,71</text:span></text:p>
          </draw:text-box>
        </draw:frame>
        <draw:frame draw:style-name="gr3" draw:text-style-name="P4" draw:layer="layout" svg:width="0.493cm" svg:height="0.175cm" svg:x="24.938cm" svg:y="3.97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3.97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3.97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3.977cm">
          <draw:text-box>
            <text:p text:style-name="P3"><text:span text:style-name="T2">R$3.519,54</text:span></text:p>
          </draw:text-box>
        </draw:frame>
        <draw:frame draw:style-name="gr3" draw:text-style-name="P4" draw:layer="layout" svg:width="0.638cm" svg:height="0.175cm" svg:x="0.944cm" svg:y="5.247cm">
          <draw:text-box>
            <text:p text:style-name="P3"><text:span text:style-name="T2">593/2024</text:span></text:p>
          </draw:text-box>
        </draw:frame>
        <draw:frame draw:style-name="gr3" draw:text-style-name="P4" draw:layer="layout" svg:width="2.322cm" svg:height="0.175cm" svg:x="3.687cm" svg:y="4.951cm">
          <draw:text-box>
            <text:p text:style-name="P3"><text:span text:style-name="T2">MARCONI TORRES DE FRANCA</text:span></text:p>
          </draw:text-box>
        </draw:frame>
        <draw:frame draw:style-name="gr3" draw:text-style-name="P4" draw:layer="layout" svg:width="2.373cm" svg:height="0.175cm" svg:x="7.294cm" svg:y="4.857cm">
          <draw:text-box>
            <text:p text:style-name="P3"><text:span text:style-name="T2">CHEFE DE SERVIÇO DA SEÇÃO </text:span></text:p>
          </draw:text-box>
        </draw:frame>
        <draw:frame draw:style-name="gr3" draw:text-style-name="P4" draw:layer="layout" svg:width="1.933cm" svg:height="0.175cm" svg:x="7.294cm" svg:y="5.052cm">
          <draw:text-box>
            <text:p text:style-name="P3"><text:span text:style-name="T2">DE SISTEMAS ELÉTRICOS</text:span></text:p>
          </draw:text-box>
        </draw:frame>
        <draw:frame draw:style-name="gr3" draw:text-style-name="P4" draw:layer="layout" svg:width="0.68cm" svg:height="0.175cm" svg:x="10.071cm" svg:y="4.95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1cm" svg:height="0.175cm" svg:x="11.239cm" svg:y="4.951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0.765cm" svg:height="0.175cm" svg:x="12.441cm" svg:y="4.951cm">
          <draw:text-box>
            <text:p text:style-name="P3"><text:span text:style-name="T2">11/07/2024</text:span></text:p>
          </draw:text-box>
        </draw:frame>
        <draw:frame draw:style-name="gr3" draw:text-style-name="P4" draw:layer="layout" svg:width="0.765cm" svg:height="0.175cm" svg:x="13.339cm" svg:y="4.951cm">
          <draw:text-box>
            <text:p text:style-name="P3"><text:span text:style-name="T2">12/07/2024</text:span></text:p>
          </draw:text-box>
        </draw:frame>
        <draw:frame draw:style-name="gr3" draw:text-style-name="P4" draw:layer="layout" svg:width="0.561cm" svg:height="0.175cm" svg:x="14.203cm" svg:y="4.663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561cm" svg:height="0.175cm" svg:x="14.931cm" svg:y="4.663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0.172cm" svg:height="0.175cm" svg:x="15.659cm" svg:y="4.663cm">
          <draw:text-box>
            <text:p text:style-name="P3"><text:span text:style-name="T2">de</text:span></text:p>
          </draw:text-box>
        </draw:frame>
        <draw:frame draw:style-name="gr3" draw:text-style-name="P4" draw:layer="layout" svg:width="0.883cm" svg:height="0.175cm" svg:x="16.006cm" svg:y="4.663cm">
          <draw:text-box>
            <text:p text:style-name="P3"><text:span text:style-name="T2">manutenção,</text:span></text:p>
          </draw:text-box>
        </draw:frame>
        <draw:frame draw:style-name="gr3" draw:text-style-name="P4" draw:layer="layout" svg:width="0.172cm" svg:height="0.175cm" svg:x="17.047cm" svg:y="4.663cm">
          <draw:text-box>
            <text:p text:style-name="P3"><text:span text:style-name="T2">de</text:span></text:p>
          </draw:text-box>
        </draw:frame>
        <draw:frame draw:style-name="gr3" draw:text-style-name="P4" draw:layer="layout" svg:width="0.172cm" svg:height="0.175cm" svg:x="17.394cm" svg:y="4.663cm">
          <draw:text-box>
            <text:p text:style-name="P3"><text:span text:style-name="T2">11</text:span></text:p>
          </draw:text-box>
        </draw:frame>
        <draw:frame draw:style-name="gr3" draw:text-style-name="P4" draw:layer="layout" svg:width="0.152cm" svg:height="0.175cm" svg:x="17.733cm" svg:y="4.663cm">
          <draw:text-box>
            <text:p text:style-name="P3"><text:span text:style-name="T2">a</text:span></text:p>
          </draw:text-box>
        </draw:frame>
        <draw:frame draw:style-name="gr3" draw:text-style-name="P4" draw:layer="layout" svg:width="0.807cm" svg:height="0.175cm" svg:x="14.203cm" svg:y="4.857cm">
          <draw:text-box>
            <text:p text:style-name="P3"><text:span text:style-name="T2">12.07.2024,</text:span></text:p>
          </draw:text-box>
        </draw:frame>
        <draw:frame draw:style-name="gr3" draw:text-style-name="P4" draw:layer="layout" svg:width="0.214cm" svg:height="0.175cm" svg:x="15.185cm" svg:y="4.857cm">
          <draw:text-box>
            <text:p text:style-name="P3"><text:span text:style-name="T2">em</text:span></text:p>
          </draw:text-box>
        </draw:frame>
        <draw:frame draw:style-name="gr3" draw:text-style-name="P4" draw:layer="layout" svg:width="0.485cm" svg:height="0.175cm" svg:x="15.574cm" svg:y="4.857cm">
          <draw:text-box>
            <text:p text:style-name="P3"><text:span text:style-name="T2">veículo</text:span></text:p>
          </draw:text-box>
        </draw:frame>
        <draw:frame draw:style-name="gr3" draw:text-style-name="P4" draw:layer="layout" svg:width="0.434cm" svg:height="0.175cm" svg:x="16.235cm" svg:y="4.857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485cm" svg:height="0.175cm" svg:x="16.853cm" svg:y="4.85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7cm" svg:height="0.175cm" svg:x="17.513cm" svg:y="4.857cm">
          <draw:text-box>
            <text:p text:style-name="P3"><text:span text:style-name="T2">para</text:span></text:p>
          </draw:text-box>
        </draw:frame>
        <draw:frame draw:style-name="gr3" draw:text-style-name="P4" draw:layer="layout" svg:width="3.534cm" svg:height="0.175cm" svg:x="14.203cm" svg:y="5.052cm">
          <draw:text-box>
            <text:p text:style-name="P3"><text:span text:style-name="T2">Palmares/PE, fazendo jus a 1,5 (uma e meia) diária,</text:span></text:p>
          </draw:text-box>
        </draw:frame>
        <draw:frame draw:style-name="gr3" draw:text-style-name="P4" draw:layer="layout" svg:width="2.255cm" svg:height="0.175cm" svg:x="14.203cm" svg:y="5.247cm">
          <draw:text-box>
            <text:p text:style-name="P3"><text:span text:style-name="T2">conf. PORT. TRT6 DG 317/2024.</text:span></text:p>
          </draw:text-box>
        </draw:frame>
        <draw:frame draw:style-name="gr3" draw:text-style-name="P4" draw:layer="layout" svg:width="1.306cm" svg:height="0.175cm" svg:x="17.953cm" svg:y="4.951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4.951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3cm" svg:height="0.175cm" svg:x="20.366cm" svg:y="4.951cm">
          <draw:text-box>
            <text:p text:style-name="P3"><text:span text:style-name="T2">R$616,12</text:span></text:p>
          </draw:text-box>
        </draw:frame>
        <draw:frame draw:style-name="gr3" draw:text-style-name="P4" draw:layer="layout" svg:width="0.714cm" svg:height="0.175cm" svg:x="21.492cm" svg:y="4.951cm">
          <draw:text-box>
            <text:p text:style-name="P3"><text:span text:style-name="T2">-R$126,65</text:span></text:p>
          </draw:text-box>
        </draw:frame>
        <draw:frame draw:style-name="gr3" draw:text-style-name="P4" draw:layer="layout" svg:width="0.493cm" svg:height="0.175cm" svg:x="22.712cm" svg:y="4.95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4.95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4.95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4.95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4.95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4.951cm">
          <draw:text-box>
            <text:p text:style-name="P3"><text:span text:style-name="T2">R$489,47</text:span></text:p>
          </draw:text-box>
        </draw:frame>
        <draw:frame draw:style-name="gr3" draw:text-style-name="P4" draw:layer="layout" svg:width="0.638cm" svg:height="0.175cm" svg:x="0.944cm" svg:y="6.221cm">
          <draw:text-box>
            <text:p text:style-name="P3"><text:span text:style-name="T2">594/2024</text:span></text:p>
          </draw:text-box>
        </draw:frame>
        <draw:frame draw:style-name="gr3" draw:text-style-name="P4" draw:layer="layout" svg:width="2.153cm" svg:height="0.175cm" svg:x="3.687cm" svg:y="5.831cm">
          <draw:text-box>
            <text:p text:style-name="P3"><text:span text:style-name="T2">ALEXANDRE FRANCO VIEIRA</text:span></text:p>
          </draw:text-box>
        </draw:frame>
        <draw:frame draw:style-name="gr3" draw:text-style-name="P4" draw:layer="layout" svg:width="1.331cm" svg:height="0.175cm" svg:x="7.294cm" svg:y="5.831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5.83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52cm" svg:height="0.175cm" svg:x="11.163cm" svg:y="5.831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765cm" svg:height="0.175cm" svg:x="12.441cm" svg:y="5.831cm">
          <draw:text-box>
            <text:p text:style-name="P3"><text:span text:style-name="T2">10/07/2024</text:span></text:p>
          </draw:text-box>
        </draw:frame>
        <draw:frame draw:style-name="gr3" draw:text-style-name="P4" draw:layer="layout" svg:width="0.765cm" svg:height="0.175cm" svg:x="13.339cm" svg:y="5.831cm">
          <draw:text-box>
            <text:p text:style-name="P3"><text:span text:style-name="T2">11/07/2024</text:span></text:p>
          </draw:text-box>
        </draw:frame>
        <draw:frame draw:style-name="gr3" draw:text-style-name="P4" draw:layer="layout" svg:width="0.527cm" svg:height="0.175cm" svg:x="14.203cm" svg:y="5.442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36cm" svg:height="0.175cm" svg:x="14.829cm" svg:y="5.442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74cm" svg:height="0.175cm" svg:x="15.473cm" svg:y="5.442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1.18cm" svg:height="0.175cm" svg:x="16.455cm" svg:y="5.442cm">
          <draw:text-box>
            <text:p text:style-name="P3"><text:span text:style-name="T2">na Vara Única do</text:span></text:p>
          </draw:text-box>
        </draw:frame>
        <draw:frame draw:style-name="gr3" draw:text-style-name="P4" draw:layer="layout" svg:width="2.043cm" svg:height="0.175cm" svg:x="14.203cm" svg:y="5.636cm">
          <draw:text-box>
            <text:p text:style-name="P3"><text:span text:style-name="T2">Trabalho de Belo Jardim - PE,</text:span></text:p>
          </draw:text-box>
        </draw:frame>
        <draw:frame draw:style-name="gr3" draw:text-style-name="P4" draw:layer="layout" svg:width="1.358cm" svg:height="0.175cm" svg:x="16.404cm" svg:y="5.636cm">
          <draw:text-box>
            <text:p text:style-name="P3"><text:span text:style-name="T2">de 10 a 11.07.2024,</text:span></text:p>
          </draw:text-box>
        </draw:frame>
        <draw:frame draw:style-name="gr3" draw:text-style-name="P4" draw:layer="layout" svg:width="0.722cm" svg:height="0.175cm" svg:x="14.203cm" svg:y="5.831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671cm" svg:height="0.175cm" svg:x="15.108cm" svg:y="5.831cm">
          <draw:text-box>
            <text:p text:style-name="P3"><text:span text:style-name="T2">particular,</text:span></text:p>
          </draw:text-box>
        </draw:frame>
        <draw:frame draw:style-name="gr3" draw:text-style-name="P4" draw:layer="layout" svg:width="0.485cm" svg:height="0.175cm" svg:x="15.896cm" svg:y="5.83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7cm" svg:height="0.175cm" svg:x="16.488cm" svg:y="5.831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849cm" svg:height="0.175cm" svg:x="16.912cm" svg:y="5.831cm">
          <draw:text-box>
            <text:p text:style-name="P3"><text:span text:style-name="T2">Belo Jardim,</text:span></text:p>
          </draw:text-box>
        </draw:frame>
        <draw:frame draw:style-name="gr3" draw:text-style-name="P4" draw:layer="layout" svg:width="2.56cm" svg:height="0.175cm" svg:x="14.203cm" svg:y="6.026cm">
          <draw:text-box>
            <text:p text:style-name="P3"><text:span text:style-name="T2">fazendo jus a 1,5 (uma e meia) diária,</text:span></text:p>
          </draw:text-box>
        </draw:frame>
        <draw:frame draw:style-name="gr3" draw:text-style-name="P4" draw:layer="layout" svg:width="0.332cm" svg:height="0.175cm" svg:x="16.954cm" svg:y="6.026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7.344cm" svg:y="6.026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442cm" svg:height="0.175cm" svg:x="14.203cm" svg:y="6.221cm">
          <draw:text-box>
            <text:p text:style-name="P3"><text:span text:style-name="T2">TRT6 GCR 156/2024</text:span></text:p>
          </draw:text-box>
        </draw:frame>
        <draw:frame draw:style-name="gr3" draw:text-style-name="P4" draw:layer="layout" svg:width="0.713cm" svg:height="0.175cm" svg:x="18.258cm" svg:y="5.729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5.924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14cm" svg:height="0.175cm" svg:x="19.647cm" svg:y="5.831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9cm" svg:height="0.175cm" svg:x="20.307cm" svg:y="5.831cm">
          <draw:text-box>
            <text:p text:style-name="P3"><text:span text:style-name="T2">R$1.122,21</text:span></text:p>
          </draw:text-box>
        </draw:frame>
        <draw:frame draw:style-name="gr3" draw:text-style-name="P4" draw:layer="layout" svg:width="0.714cm" svg:height="0.175cm" svg:x="21.492cm" svg:y="5.831cm">
          <draw:text-box>
            <text:p text:style-name="P3"><text:span text:style-name="T2">-R$126,65</text:span></text:p>
          </draw:text-box>
        </draw:frame>
        <draw:frame draw:style-name="gr3" draw:text-style-name="P4" draw:layer="layout" svg:width="0.493cm" svg:height="0.175cm" svg:x="22.712cm" svg:y="5.83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5.83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5.83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5.83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5.83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5.831cm">
          <draw:text-box>
            <text:p text:style-name="P3"><text:span text:style-name="T2">R$995,56</text:span></text:p>
          </draw:text-box>
        </draw:frame>
        <draw:frame draw:style-name="gr3" draw:text-style-name="P4" draw:layer="layout" svg:width="0.638cm" svg:height="0.175cm" svg:x="0.944cm" svg:y="7.389cm">
          <draw:text-box>
            <text:p text:style-name="P3"><text:span text:style-name="T2">595/2024</text:span></text:p>
          </draw:text-box>
        </draw:frame>
        <draw:frame draw:style-name="gr3" draw:text-style-name="P4" draw:layer="layout" svg:width="2.119cm" svg:height="0.175cm" svg:x="3.687cm" svg:y="6.898cm">
          <draw:text-box>
            <text:p text:style-name="P3"><text:span text:style-name="T2">LUCIANA DE MORAES HAZIN</text:span></text:p>
          </draw:text-box>
        </draw:frame>
        <draw:frame draw:style-name="gr3" draw:text-style-name="P4" draw:layer="layout" svg:width="2.254cm" svg:height="0.175cm" svg:x="7.294cm" svg:y="6.703cm">
          <draw:text-box>
            <text:p text:style-name="P3"><text:span text:style-name="T2">DIRETOR DA SECRETARIA DE </text:span></text:p>
          </draw:text-box>
        </draw:frame>
        <draw:frame draw:style-name="gr3" draw:text-style-name="P4" draw:layer="layout" svg:width="1.95cm" svg:height="0.175cm" svg:x="7.294cm" svg:y="6.898cm">
          <draw:text-box>
            <text:p text:style-name="P3"><text:span text:style-name="T2">GOVERNANCA E GESTAO </text:span></text:p>
          </draw:text-box>
        </draw:frame>
        <draw:frame draw:style-name="gr3" draw:text-style-name="P4" draw:layer="layout" svg:width="1.077cm" svg:height="0.175cm" svg:x="7.294cm" svg:y="7.093cm">
          <draw:text-box>
            <text:p text:style-name="P3"><text:span text:style-name="T2">ESTRATEGICA</text:span></text:p>
          </draw:text-box>
        </draw:frame>
        <draw:frame draw:style-name="gr3" draw:text-style-name="P4" draw:layer="layout" svg:width="0.68cm" svg:height="0.175cm" svg:x="10.071cm" svg:y="6.89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1.307cm" svg:y="6.898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65cm" svg:height="0.175cm" svg:x="12.441cm" svg:y="6.898cm">
          <draw:text-box>
            <text:p text:style-name="P3"><text:span text:style-name="T2">20/08/2024</text:span></text:p>
          </draw:text-box>
        </draw:frame>
        <draw:frame draw:style-name="gr3" draw:text-style-name="P4" draw:layer="layout" svg:width="0.765cm" svg:height="0.175cm" svg:x="13.339cm" svg:y="6.898cm">
          <draw:text-box>
            <text:p text:style-name="P3"><text:span text:style-name="T2">22/08/2024</text:span></text:p>
          </draw:text-box>
        </draw:frame>
        <draw:frame draw:style-name="gr3" draw:text-style-name="P4" draw:layer="layout" svg:width="0.646cm" svg:height="0.175cm" svg:x="14.203cm" svg:y="6.415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355cm" svg:height="0.175cm" svg:x="14.939cm" svg:y="6.415cm">
          <draw:text-box>
            <text:p text:style-name="P3"><text:span text:style-name="T2">da 2ª</text:span></text:p>
          </draw:text-box>
        </draw:frame>
        <draw:frame draw:style-name="gr3" draw:text-style-name="P4" draw:layer="layout" svg:width="2.193cm" svg:height="0.175cm" svg:x="15.43cm" svg:y="6.415cm">
          <draw:text-box>
            <text:p text:style-name="P3"><text:span text:style-name="T2">Reunião Preparatória para o 18º</text:span></text:p>
          </draw:text-box>
        </draw:frame>
        <draw:frame draw:style-name="gr3" draw:text-style-name="P4" draw:layer="layout" svg:width="1.247cm" svg:height="0.175cm" svg:x="14.203cm" svg:y="6.652cm">
          <draw:text-box>
            <text:p text:style-name="P3"><text:span text:style-name="T2">Encontro Nacional</text:span></text:p>
          </draw:text-box>
        </draw:frame>
        <draw:frame draw:style-name="gr3" draw:text-style-name="P4" draw:layer="layout" svg:width="0.621cm" svg:height="0.175cm" svg:x="15.608cm" svg:y="6.652cm">
          <draw:text-box>
            <text:p text:style-name="P3"><text:span text:style-name="T2">do Poder</text:span></text:p>
          </draw:text-box>
        </draw:frame>
        <draw:frame draw:style-name="gr3" draw:text-style-name="P4" draw:layer="layout" svg:width="0.688cm" svg:height="0.175cm" svg:x="16.395cm" svg:y="6.652cm">
          <draw:text-box>
            <text:p text:style-name="P3"><text:span text:style-name="T2">Judiciário,</text:span></text:p>
          </draw:text-box>
        </draw:frame>
        <draw:frame draw:style-name="gr3" draw:text-style-name="P4" draw:layer="layout" svg:width="0.51cm" svg:height="0.175cm" svg:x="17.183cm" svg:y="6.652cm">
          <draw:text-box>
            <text:p text:style-name="P3"><text:span text:style-name="T2">de 20 a</text:span></text:p>
          </draw:text-box>
        </draw:frame>
        <draw:frame draw:style-name="gr3" draw:text-style-name="P4" draw:layer="layout" svg:width="0.807cm" svg:height="0.175cm" svg:x="14.203cm" svg:y="6.898cm">
          <draw:text-box>
            <text:p text:style-name="P3"><text:span text:style-name="T2">22.08.2024,</text:span></text:p>
          </draw:text-box>
        </draw:frame>
        <draw:frame draw:style-name="gr3" draw:text-style-name="P4" draw:layer="layout" svg:width="0.485cm" svg:height="0.175cm" svg:x="15.066cm" svg:y="6.89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cm" svg:height="0.175cm" svg:x="15.608cm" svg:y="6.898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722cm" svg:height="0.175cm" svg:x="16.59cm" svg:y="6.89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7.386cm" svg:y="6.898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3.551cm" svg:height="0.175cm" svg:x="14.203cm" svg:y="7.143cm">
          <draw:text-box>
            <text:p text:style-name="P3"><text:span text:style-name="T2">fazendo jus a 2,5 (duas e meia) diárias, bem como 1</text:span></text:p>
          </draw:text-box>
        </draw:frame>
        <draw:frame draw:style-name="gr3" draw:text-style-name="P4" draw:layer="layout" svg:width="2.543cm" svg:height="0.175cm" svg:x="14.203cm" svg:y="7.389cm">
          <draw:text-box>
            <text:p text:style-name="P3"><text:span text:style-name="T2">AD, conf. PORT. TRT6 GP 472/2024.</text:span></text:p>
          </draw:text-box>
        </draw:frame>
        <draw:frame draw:style-name="gr3" draw:text-style-name="P4" draw:layer="layout" svg:width="0.536cm" svg:height="0.175cm" svg:x="18.326cm" svg:y="6.89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7cm" svg:y="6.898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9cm" svg:height="0.175cm" svg:x="20.307cm" svg:y="6.898cm">
          <draw:text-box>
            <text:p text:style-name="P3"><text:span text:style-name="T2">R$2.017,05</text:span></text:p>
          </draw:text-box>
        </draw:frame>
        <draw:frame draw:style-name="gr3" draw:text-style-name="P4" draw:layer="layout" svg:width="0.714cm" svg:height="0.175cm" svg:x="21.492cm" svg:y="6.898cm">
          <draw:text-box>
            <text:p text:style-name="P3"><text:span text:style-name="T2">-R$336,18</text:span></text:p>
          </draw:text-box>
        </draw:frame>
        <draw:frame draw:style-name="gr3" draw:text-style-name="P4" draw:layer="layout" svg:width="0.663cm" svg:height="0.175cm" svg:x="22.627cm" svg:y="6.898cm">
          <draw:text-box>
            <text:p text:style-name="P3"><text:span text:style-name="T2">R$645,46</text:span></text:p>
          </draw:text-box>
        </draw:frame>
        <draw:frame draw:style-name="gr3" draw:text-style-name="P4" draw:layer="layout" svg:width="0.79cm" svg:height="0.175cm" svg:x="23.685cm" svg:y="6.898cm">
          <draw:text-box>
            <text:p text:style-name="P3"><text:span text:style-name="T2">R$1.476,79</text:span></text:p>
          </draw:text-box>
        </draw:frame>
        <draw:frame draw:style-name="gr3" draw:text-style-name="P4" draw:layer="layout" svg:width="0.493cm" svg:height="0.175cm" svg:x="24.938cm" svg:y="6.89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6.89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6.89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6.898cm">
          <draw:text-box>
            <text:p text:style-name="P3"><text:span text:style-name="T2">R$3.803,12</text:span></text:p>
          </draw:text-box>
        </draw:frame>
        <draw:frame draw:style-name="gr3" draw:text-style-name="P4" draw:layer="layout" svg:width="0.638cm" svg:height="0.175cm" svg:x="0.944cm" svg:y="8.557cm">
          <draw:text-box>
            <text:p text:style-name="P3"><text:span text:style-name="T2">596/2024</text:span></text:p>
          </draw:text-box>
        </draw:frame>
        <draw:frame draw:style-name="gr3" draw:text-style-name="P4" draw:layer="layout" svg:width="3.059cm" svg:height="0.175cm" svg:x="3.687cm" svg:y="8.066cm">
          <draw:text-box>
            <text:p text:style-name="P3"><text:span text:style-name="T2">RENATA CONCEICAO NOBREGA SANTOS</text:span></text:p>
          </draw:text-box>
        </draw:frame>
        <draw:frame draw:style-name="gr3" draw:text-style-name="P4" draw:layer="layout" svg:width="1.712cm" svg:height="0.175cm" svg:x="7.294cm" svg:y="8.066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849cm" svg:height="0.175cm" svg:x="9.986cm" svg:y="8.066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56cm" svg:height="0.175cm" svg:x="11.307cm" svg:y="8.066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65cm" svg:height="0.175cm" svg:x="12.441cm" svg:y="8.066cm">
          <draw:text-box>
            <text:p text:style-name="P3"><text:span text:style-name="T2">21/08/2024</text:span></text:p>
          </draw:text-box>
        </draw:frame>
        <draw:frame draw:style-name="gr3" draw:text-style-name="P4" draw:layer="layout" svg:width="0.765cm" svg:height="0.175cm" svg:x="13.339cm" svg:y="8.066cm">
          <draw:text-box>
            <text:p text:style-name="P3"><text:span text:style-name="T2">23/08/2024</text:span></text:p>
          </draw:text-box>
        </draw:frame>
        <draw:frame draw:style-name="gr3" draw:text-style-name="P4" draw:layer="layout" svg:width="0.434cm" svg:height="0.175cm" svg:x="14.203cm" svg:y="7.584cm">
          <draw:text-box>
            <text:p text:style-name="P3"><text:span text:style-name="T2">Partic.</text:span></text:p>
          </draw:text-box>
        </draw:frame>
        <draw:frame draw:style-name="gr3" draw:text-style-name="P4" draw:layer="layout" svg:width="0.172cm" svg:height="0.175cm" svg:x="14.753cm" svg:y="7.584cm">
          <draw:text-box>
            <text:p text:style-name="P3"><text:span text:style-name="T2">da</text:span></text:p>
          </draw:text-box>
        </draw:frame>
        <draw:frame draw:style-name="gr3" draw:text-style-name="P4" draw:layer="layout" svg:width="0.152cm" svg:height="0.175cm" svg:x="15.049cm" svg:y="7.584cm">
          <draw:text-box>
            <text:p text:style-name="P3"><text:span text:style-name="T2">2ª</text:span></text:p>
          </draw:text-box>
        </draw:frame>
        <draw:frame draw:style-name="gr3" draw:text-style-name="P4" draw:layer="layout" svg:width="0.57cm" svg:height="0.175cm" svg:x="15.303cm" svg:y="7.584cm">
          <draw:text-box>
            <text:p text:style-name="P3"><text:span text:style-name="T2">Reunião</text:span></text:p>
          </draw:text-box>
        </draw:frame>
        <draw:frame draw:style-name="gr3" draw:text-style-name="P4" draw:layer="layout" svg:width="0.841cm" svg:height="0.175cm" svg:x="15.997cm" svg:y="7.584cm">
          <draw:text-box>
            <text:p text:style-name="P3"><text:span text:style-name="T2">Preparatória</text:span></text:p>
          </draw:text-box>
        </draw:frame>
        <draw:frame draw:style-name="gr3" draw:text-style-name="P4" draw:layer="layout" svg:width="0.307cm" svg:height="0.175cm" svg:x="16.954cm" svg:y="7.584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152cm" svg:height="0.175cm" svg:x="17.386cm" svg:y="7.584cm">
          <draw:text-box>
            <text:p text:style-name="P3"><text:span text:style-name="T2">o</text:span></text:p>
          </draw:text-box>
        </draw:frame>
        <draw:frame draw:style-name="gr3" draw:text-style-name="P4" draw:layer="layout" svg:width="0.227cm" svg:height="0.175cm" svg:x="17.589cm" svg:y="7.584cm">
          <draw:text-box>
            <text:p text:style-name="P3"><text:span text:style-name="T2">18º</text:span></text:p>
          </draw:text-box>
        </draw:frame>
        <draw:frame draw:style-name="gr3" draw:text-style-name="P4" draw:layer="layout" svg:width="0.968cm" svg:height="0.175cm" svg:x="14.203cm" svg:y="7.778cm">
          <draw:text-box>
            <text:p text:style-name="P3"><text:span text:style-name="T2">Encontro Nac.</text:span></text:p>
          </draw:text-box>
        </draw:frame>
        <draw:frame draw:style-name="gr3" draw:text-style-name="P4" draw:layer="layout" svg:width="0.621cm" svg:height="0.175cm" svg:x="15.278cm" svg:y="7.778cm">
          <draw:text-box>
            <text:p text:style-name="P3"><text:span text:style-name="T2">do Poder</text:span></text:p>
          </draw:text-box>
        </draw:frame>
        <draw:frame draw:style-name="gr3" draw:text-style-name="P4" draw:layer="layout" svg:width="0.688cm" svg:height="0.175cm" svg:x="16.006cm" svg:y="7.778cm">
          <draw:text-box>
            <text:p text:style-name="P3"><text:span text:style-name="T2">Judiciário,</text:span></text:p>
          </draw:text-box>
        </draw:frame>
        <draw:frame draw:style-name="gr3" draw:text-style-name="P4" draw:layer="layout" svg:width="0.964cm" svg:height="0.175cm" svg:x="16.768cm" svg:y="7.778cm">
          <draw:text-box>
            <text:p text:style-name="P3"><text:span text:style-name="T2">e do 3º Fórum</text:span></text:p>
          </draw:text-box>
        </draw:frame>
        <draw:frame draw:style-name="gr3" draw:text-style-name="P4" draw:layer="layout" svg:width="0.315cm" svg:height="0.175cm" svg:x="14.203cm" svg:y="7.973cm">
          <draw:text-box>
            <text:p text:style-name="P3"><text:span text:style-name="T2">Nac.</text:span></text:p>
          </draw:text-box>
        </draw:frame>
        <draw:frame draw:style-name="gr3" draw:text-style-name="P4" draw:layer="layout" svg:width="0.248cm" svg:height="0.175cm" svg:x="14.677cm" svg:y="7.973cm">
          <draw:text-box>
            <text:p text:style-name="P3"><text:span text:style-name="T2">das</text:span></text:p>
          </draw:text-box>
        </draw:frame>
        <draw:frame draw:style-name="gr3" draw:text-style-name="P4" draw:layer="layout" svg:width="0.968cm" svg:height="0.175cm" svg:x="15.083cm" svg:y="7.973cm">
          <draw:text-box>
            <text:p text:style-name="P3"><text:span text:style-name="T2">Corregedorias</text:span></text:p>
          </draw:text-box>
        </draw:frame>
        <draw:frame draw:style-name="gr3" draw:text-style-name="P4" draw:layer="layout" svg:width="0.714cm" svg:height="0.175cm" svg:x="16.209cm" svg:y="7.973cm">
          <draw:text-box>
            <text:p text:style-name="P3"><text:span text:style-name="T2">Nacionais,</text:span></text:p>
          </draw:text-box>
        </draw:frame>
        <draw:frame draw:style-name="gr3" draw:text-style-name="P4" draw:layer="layout" svg:width="0.172cm" svg:height="0.175cm" svg:x="17.081cm" svg:y="7.973cm">
          <draw:text-box>
            <text:p text:style-name="P3"><text:span text:style-name="T2">de</text:span></text:p>
          </draw:text-box>
        </draw:frame>
        <draw:frame draw:style-name="gr3" draw:text-style-name="P4" draw:layer="layout" svg:width="0.172cm" svg:height="0.175cm" svg:x="17.411cm" svg:y="7.973cm">
          <draw:text-box>
            <text:p text:style-name="P3"><text:span text:style-name="T2">21</text:span></text:p>
          </draw:text-box>
        </draw:frame>
        <draw:frame draw:style-name="gr3" draw:text-style-name="P4" draw:layer="layout" svg:width="0.152cm" svg:height="0.175cm" svg:x="17.733cm" svg:y="7.973cm">
          <draw:text-box>
            <text:p text:style-name="P3"><text:span text:style-name="T2">a</text:span></text:p>
          </draw:text-box>
        </draw:frame>
        <draw:frame draw:style-name="gr3" draw:text-style-name="P4" draw:layer="layout" svg:width="0.807cm" svg:height="0.175cm" svg:x="14.203cm" svg:y="8.168cm">
          <draw:text-box>
            <text:p text:style-name="P3"><text:span text:style-name="T2">23.08.2024,</text:span></text:p>
          </draw:text-box>
        </draw:frame>
        <draw:frame draw:style-name="gr3" draw:text-style-name="P4" draw:layer="layout" svg:width="0.485cm" svg:height="0.175cm" svg:x="15.066cm" svg:y="8.16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cm" svg:height="0.175cm" svg:x="15.608cm" svg:y="8.168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722cm" svg:height="0.175cm" svg:x="16.59cm" svg:y="8.16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7.386cm" svg:y="8.168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544cm" svg:height="0.175cm" svg:x="14.203cm" svg:y="8.363cm">
          <draw:text-box>
            <text:p text:style-name="P3"><text:span text:style-name="T2">fazendo</text:span></text:p>
          </draw:text-box>
        </draw:frame>
        <draw:frame draw:style-name="gr3" draw:text-style-name="P4" draw:layer="layout" svg:width="0.197cm" svg:height="0.175cm" svg:x="14.854cm" svg:y="8.363cm">
          <draw:text-box>
            <text:p text:style-name="P3"><text:span text:style-name="T2">jus</text:span></text:p>
          </draw:text-box>
        </draw:frame>
        <draw:frame draw:style-name="gr3" draw:text-style-name="P4" draw:layer="layout" svg:width="0.152cm" svg:height="0.175cm" svg:x="15.168cm" svg:y="8.363cm">
          <draw:text-box>
            <text:p text:style-name="P3"><text:span text:style-name="T2">a</text:span></text:p>
          </draw:text-box>
        </draw:frame>
        <draw:frame draw:style-name="gr3" draw:text-style-name="P4" draw:layer="layout" svg:width="0.214cm" svg:height="0.175cm" svg:x="15.371cm" svg:y="8.363cm">
          <draw:text-box>
            <text:p text:style-name="P3"><text:span text:style-name="T2">2,5</text:span></text:p>
          </draw:text-box>
        </draw:frame>
        <draw:frame draw:style-name="gr3" draw:text-style-name="P4" draw:layer="layout" svg:width="0.383cm" svg:height="0.175cm" svg:x="15.701cm" svg:y="8.363cm">
          <draw:text-box>
            <text:p text:style-name="P3"><text:span text:style-name="T2">(duas</text:span></text:p>
          </draw:text-box>
        </draw:frame>
        <draw:frame draw:style-name="gr3" draw:text-style-name="P4" draw:layer="layout" svg:width="0.51cm" svg:height="0.175cm" svg:x="16.201cm" svg:y="8.363cm">
          <draw:text-box>
            <text:p text:style-name="P3"><text:span text:style-name="T2">e meia)</text:span></text:p>
          </draw:text-box>
        </draw:frame>
        <draw:frame draw:style-name="gr3" draw:text-style-name="P4" draw:layer="layout" svg:width="0.493cm" svg:height="0.175cm" svg:x="16.886cm" svg:y="8.363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32cm" svg:height="0.175cm" svg:x="17.488cm" svg:y="8.36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62cm" svg:height="0.175cm" svg:x="14.203cm" svg:y="8.557cm">
          <draw:text-box>
            <text:p text:style-name="P3"><text:span text:style-name="T2">PORT.TRT6 GP 463/24</text:span></text:p>
          </draw:text-box>
        </draw:frame>
        <draw:frame draw:style-name="gr3" draw:text-style-name="P4" draw:layer="layout" svg:width="0.671cm" svg:height="0.175cm" svg:x="18.283cm" svg:y="7.872cm">
          <draw:text-box>
            <text:p text:style-name="P3"><text:span text:style-name="T2">AÉREO - </text:span></text:p>
          </draw:text-box>
        </draw:frame>
        <draw:frame draw:style-name="gr3" draw:text-style-name="P4" draw:layer="layout" svg:width="1.357cm" svg:height="0.175cm" svg:x="17.945cm" svg:y="8.066cm">
          <draw:text-box>
            <text:p text:style-name="P3"><text:span text:style-name="T2">ADQUIRIDO PELO </text:span></text:p>
          </draw:text-box>
        </draw:frame>
        <draw:frame draw:style-name="gr3" draw:text-style-name="P4" draw:layer="layout" svg:width="0.29cm" svg:height="0.175cm" svg:x="18.436cm" svg:y="8.261cm">
          <draw:text-box>
            <text:p text:style-name="P3"><text:span text:style-name="T2">TST</text:span></text:p>
          </draw:text-box>
        </draw:frame>
        <draw:frame draw:style-name="gr3" draw:text-style-name="P4" draw:layer="layout" svg:width="0.214cm" svg:height="0.175cm" svg:x="19.647cm" svg:y="8.066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9cm" svg:height="0.175cm" svg:x="20.307cm" svg:y="8.066cm">
          <draw:text-box>
            <text:p text:style-name="P3"><text:span text:style-name="T2">R$3.300,65</text:span></text:p>
          </draw:text-box>
        </draw:frame>
        <draw:frame draw:style-name="gr3" draw:text-style-name="P4" draw:layer="layout" svg:width="0.714cm" svg:height="0.175cm" svg:x="21.492cm" svg:y="8.066cm">
          <draw:text-box>
            <text:p text:style-name="P3"><text:span text:style-name="T2">-R$662,60</text:span></text:p>
          </draw:text-box>
        </draw:frame>
        <draw:frame draw:style-name="gr3" draw:text-style-name="P4" draw:layer="layout" svg:width="0.493cm" svg:height="0.175cm" svg:x="22.712cm" svg:y="8.06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8.06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8.06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8.06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8.06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8.066cm">
          <draw:text-box>
            <text:p text:style-name="P3"><text:span text:style-name="T2">R$2.638,05</text:span></text:p>
          </draw:text-box>
        </draw:frame>
        <draw:frame draw:style-name="gr3" draw:text-style-name="P4" draw:layer="layout" svg:width="0.638cm" svg:height="0.175cm" svg:x="0.944cm" svg:y="9.531cm">
          <draw:text-box>
            <text:p text:style-name="P3"><text:span text:style-name="T2">597/2024</text:span></text:p>
          </draw:text-box>
        </draw:frame>
        <draw:frame draw:style-name="gr3" draw:text-style-name="P4" draw:layer="layout" svg:width="2.492cm" svg:height="0.175cm" svg:x="3.687cm" svg:y="9.142cm">
          <draw:text-box>
            <text:p text:style-name="P3"><text:span text:style-name="T2">VANDERSON DE ARAUJO GOMES</text:span></text:p>
          </draw:text-box>
        </draw:frame>
        <draw:frame draw:style-name="gr3" draw:text-style-name="P4" draw:layer="layout" svg:width="1.594cm" svg:height="0.175cm" svg:x="7.294cm" svg:y="9.142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8cm" svg:height="0.175cm" svg:x="10.071cm" svg:y="9.14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62cm" svg:height="0.175cm" svg:x="11.375cm" svg:y="9.142cm">
          <draw:text-box>
            <text:p text:style-name="P3"><text:span text:style-name="T2">Natal/RN</text:span></text:p>
          </draw:text-box>
        </draw:frame>
        <draw:frame draw:style-name="gr3" draw:text-style-name="P4" draw:layer="layout" svg:width="0.765cm" svg:height="0.175cm" svg:x="12.441cm" svg:y="9.142cm">
          <draw:text-box>
            <text:p text:style-name="P3"><text:span text:style-name="T2">29/07/2024</text:span></text:p>
          </draw:text-box>
        </draw:frame>
        <draw:frame draw:style-name="gr3" draw:text-style-name="P4" draw:layer="layout" svg:width="0.765cm" svg:height="0.175cm" svg:x="13.339cm" svg:y="9.142cm">
          <draw:text-box>
            <text:p text:style-name="P3"><text:span text:style-name="T2">02/08/2024</text:span></text:p>
          </draw:text-box>
        </draw:frame>
        <draw:frame draw:style-name="gr3" draw:text-style-name="P4" draw:layer="layout" svg:width="0.646cm" svg:height="0.175cm" svg:x="14.203cm" svg:y="8.752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72cm" svg:height="0.175cm" svg:x="15.024cm" svg:y="8.752cm">
          <draw:text-box>
            <text:p text:style-name="P3"><text:span text:style-name="T2">do</text:span></text:p>
          </draw:text-box>
        </draw:frame>
        <draw:frame draw:style-name="gr3" draw:text-style-name="P4" draw:layer="layout" svg:width="0.409cm" svg:height="0.175cm" svg:x="15.371cm" svg:y="8.752cm">
          <draw:text-box>
            <text:p text:style-name="P3"><text:span text:style-name="T2">Curso</text:span></text:p>
          </draw:text-box>
        </draw:frame>
        <draw:frame draw:style-name="gr3" draw:text-style-name="P4" draw:layer="layout" svg:width="0.172cm" svg:height="0.175cm" svg:x="15.955cm" svg:y="8.752cm">
          <draw:text-box>
            <text:p text:style-name="P3"><text:span text:style-name="T2">de</text:span></text:p>
          </draw:text-box>
        </draw:frame>
        <draw:frame draw:style-name="gr3" draw:text-style-name="P4" draw:layer="layout" svg:width="1.154cm" svg:height="0.175cm" svg:x="16.302cm" svg:y="8.752cm">
          <draw:text-box>
            <text:p text:style-name="P3"><text:span text:style-name="T2">Aperfeiçoamento</text:span></text:p>
          </draw:text-box>
        </draw:frame>
        <draw:frame draw:style-name="gr3" draw:text-style-name="P4" draw:layer="layout" svg:width="0.214cm" svg:height="0.175cm" svg:x="17.615cm" svg:y="8.752cm">
          <draw:text-box>
            <text:p text:style-name="P3"><text:span text:style-name="T2">em</text:span></text:p>
          </draw:text-box>
        </draw:frame>
        <draw:frame draw:style-name="gr3" draw:text-style-name="P4" draw:layer="layout" svg:width="1.662cm" svg:height="0.175cm" svg:x="14.203cm" svg:y="8.947cm">
          <draw:text-box>
            <text:p text:style-name="P3"><text:span text:style-name="T2">Inteligência Institucional,</text:span></text:p>
          </draw:text-box>
        </draw:frame>
        <draw:frame draw:style-name="gr3" draw:text-style-name="P4" draw:layer="layout" svg:width="1.57cm" svg:height="0.175cm" svg:x="15.921cm" svg:y="8.947cm">
          <draw:text-box>
            <text:p text:style-name="P3"><text:span text:style-name="T2">de 29.07 a 02.08.2024,</text:span></text:p>
          </draw:text-box>
        </draw:frame>
        <draw:frame draw:style-name="gr3" draw:text-style-name="P4" draw:layer="layout" svg:width="0.214cm" svg:height="0.175cm" svg:x="17.615cm" svg:y="8.947cm">
          <draw:text-box>
            <text:p text:style-name="P3"><text:span text:style-name="T2">em</text:span></text:p>
          </draw:text-box>
        </draw:frame>
        <draw:frame draw:style-name="gr3" draw:text-style-name="P4" draw:layer="layout" svg:width="3.568cm" svg:height="0.175cm" svg:x="14.203cm" svg:y="9.142cm">
          <draw:text-box>
            <text:p text:style-name="P3"><text:span text:style-name="T2">veículo próprio, desloc. para Natal/RN, fazendo jus a</text:span></text:p>
          </draw:text-box>
        </draw:frame>
        <draw:frame draw:style-name="gr3" draw:text-style-name="P4" draw:layer="layout" svg:width="1.823cm" svg:height="0.175cm" svg:x="14.203cm" svg:y="9.336cm">
          <draw:text-box>
            <text:p text:style-name="P3"><text:span text:style-name="T2">4,5 (quatro e meia) diárias,</text:span></text:p>
          </draw:text-box>
        </draw:frame>
        <draw:frame draw:style-name="gr3" draw:text-style-name="P4" draw:layer="layout" svg:width="0.332cm" svg:height="0.175cm" svg:x="16.209cm" svg:y="9.336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6.599cm" svg:y="9.336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46cm" svg:height="0.175cm" svg:x="17.14cm" svg:y="9.336cm">
          <draw:text-box>
            <text:p text:style-name="P3"><text:span text:style-name="T2">TRT6 GP</text:span></text:p>
          </draw:text-box>
        </draw:frame>
        <draw:frame draw:style-name="gr3" draw:text-style-name="P4" draw:layer="layout" svg:width="0.68cm" svg:height="0.175cm" svg:x="14.203cm" svg:y="9.531cm">
          <draw:text-box>
            <text:p text:style-name="P3"><text:span text:style-name="T2">470/2024.</text:span></text:p>
          </draw:text-box>
        </draw:frame>
        <draw:frame draw:style-name="gr3" draw:text-style-name="P4" draw:layer="layout" svg:width="0.713cm" svg:height="0.175cm" svg:x="18.258cm" svg:y="9.0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9.235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14cm" svg:height="0.175cm" svg:x="19.647cm" svg:y="9.142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9cm" svg:height="0.175cm" svg:x="20.307cm" svg:y="9.142cm">
          <draw:text-box>
            <text:p text:style-name="P3"><text:span text:style-name="T2">R$2.970,58</text:span></text:p>
          </draw:text-box>
        </draw:frame>
        <draw:frame draw:style-name="gr3" draw:text-style-name="P4" draw:layer="layout" svg:width="0.714cm" svg:height="0.175cm" svg:x="21.492cm" svg:y="9.142cm">
          <draw:text-box>
            <text:p text:style-name="P3"><text:span text:style-name="T2">-R$316,61</text:span></text:p>
          </draw:text-box>
        </draw:frame>
        <draw:frame draw:style-name="gr3" draw:text-style-name="P4" draw:layer="layout" svg:width="0.493cm" svg:height="0.175cm" svg:x="22.712cm" svg:y="9.14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9.14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9.14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9.14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9.14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9.142cm">
          <draw:text-box>
            <text:p text:style-name="P3"><text:span text:style-name="T2">R$2.653,97</text:span></text:p>
          </draw:text-box>
        </draw:frame>
        <draw:frame draw:style-name="gr3" draw:text-style-name="P4" draw:layer="layout" svg:width="0.638cm" svg:height="0.175cm" svg:x="0.944cm" svg:y="10.505cm">
          <draw:text-box>
            <text:p text:style-name="P3"><text:span text:style-name="T2">598/2024</text:span></text:p>
          </draw:text-box>
        </draw:frame>
        <draw:frame draw:style-name="gr3" draw:text-style-name="P4" draw:layer="layout" svg:width="2.746cm" svg:height="0.175cm" svg:x="3.687cm" svg:y="10.115cm">
          <draw:text-box>
            <text:p text:style-name="P3"><text:span text:style-name="T2">LUIZ EDUARDO MOURA DE OLIVEIRA</text:span></text:p>
          </draw:text-box>
        </draw:frame>
        <draw:frame draw:style-name="gr3" draw:text-style-name="P4" draw:layer="layout" svg:width="2.542cm" svg:height="0.175cm" svg:x="7.294cm" svg:y="10.014cm">
          <draw:text-box>
            <text:p text:style-name="P3"><text:span text:style-name="T2">COORDENADOR DE ESTATISTICA </text:span></text:p>
          </draw:text-box>
        </draw:frame>
        <draw:frame draw:style-name="gr3" draw:text-style-name="P4" draw:layer="layout" svg:width="1.992cm" svg:height="0.175cm" svg:x="7.294cm" svg:y="10.208cm">
          <draw:text-box>
            <text:p text:style-name="P3"><text:span text:style-name="T2">E PESQUISA DO TRIBUNAL</text:span></text:p>
          </draw:text-box>
        </draw:frame>
        <draw:frame draw:style-name="gr3" draw:text-style-name="P4" draw:layer="layout" svg:width="0.68cm" svg:height="0.175cm" svg:x="10.071cm" svg:y="10.11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1.307cm" svg:y="10.115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65cm" svg:height="0.175cm" svg:x="12.441cm" svg:y="10.115cm">
          <draw:text-box>
            <text:p text:style-name="P3"><text:span text:style-name="T2">20/08/2024</text:span></text:p>
          </draw:text-box>
        </draw:frame>
        <draw:frame draw:style-name="gr3" draw:text-style-name="P4" draw:layer="layout" svg:width="0.765cm" svg:height="0.175cm" svg:x="13.339cm" svg:y="10.115cm">
          <draw:text-box>
            <text:p text:style-name="P3"><text:span text:style-name="T2">21/08/2024</text:span></text:p>
          </draw:text-box>
        </draw:frame>
        <draw:frame draw:style-name="gr3" draw:text-style-name="P4" draw:layer="layout" svg:width="0.434cm" svg:height="0.175cm" svg:x="14.203cm" svg:y="9.726cm">
          <draw:text-box>
            <text:p text:style-name="P3"><text:span text:style-name="T2">Partic.</text:span></text:p>
          </draw:text-box>
        </draw:frame>
        <draw:frame draw:style-name="gr3" draw:text-style-name="P4" draw:layer="layout" svg:width="0.172cm" svg:height="0.175cm" svg:x="14.753cm" svg:y="9.726cm">
          <draw:text-box>
            <text:p text:style-name="P3"><text:span text:style-name="T2">da</text:span></text:p>
          </draw:text-box>
        </draw:frame>
        <draw:frame draw:style-name="gr3" draw:text-style-name="P4" draw:layer="layout" svg:width="0.152cm" svg:height="0.175cm" svg:x="15.049cm" svg:y="9.726cm">
          <draw:text-box>
            <text:p text:style-name="P3"><text:span text:style-name="T2">2ª</text:span></text:p>
          </draw:text-box>
        </draw:frame>
        <draw:frame draw:style-name="gr3" draw:text-style-name="P4" draw:layer="layout" svg:width="0.57cm" svg:height="0.175cm" svg:x="15.303cm" svg:y="9.726cm">
          <draw:text-box>
            <text:p text:style-name="P3"><text:span text:style-name="T2">Reunião</text:span></text:p>
          </draw:text-box>
        </draw:frame>
        <draw:frame draw:style-name="gr3" draw:text-style-name="P4" draw:layer="layout" svg:width="0.841cm" svg:height="0.175cm" svg:x="15.997cm" svg:y="9.726cm">
          <draw:text-box>
            <text:p text:style-name="P3"><text:span text:style-name="T2">Preparatória</text:span></text:p>
          </draw:text-box>
        </draw:frame>
        <draw:frame draw:style-name="gr3" draw:text-style-name="P4" draw:layer="layout" svg:width="0.307cm" svg:height="0.175cm" svg:x="16.954cm" svg:y="9.726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152cm" svg:height="0.175cm" svg:x="17.386cm" svg:y="9.726cm">
          <draw:text-box>
            <text:p text:style-name="P3"><text:span text:style-name="T2">o</text:span></text:p>
          </draw:text-box>
        </draw:frame>
        <draw:frame draw:style-name="gr3" draw:text-style-name="P4" draw:layer="layout" svg:width="0.227cm" svg:height="0.175cm" svg:x="17.589cm" svg:y="9.726cm">
          <draw:text-box>
            <text:p text:style-name="P3"><text:span text:style-name="T2">18º</text:span></text:p>
          </draw:text-box>
        </draw:frame>
        <draw:frame draw:style-name="gr3" draw:text-style-name="P4" draw:layer="layout" svg:width="0.612cm" svg:height="0.175cm" svg:x="14.203cm" svg:y="9.92cm">
          <draw:text-box>
            <text:p text:style-name="P3"><text:span text:style-name="T2">Encontro</text:span></text:p>
          </draw:text-box>
        </draw:frame>
        <draw:frame draw:style-name="gr3" draw:text-style-name="P4" draw:layer="layout" svg:width="0.315cm" svg:height="0.175cm" svg:x="14.956cm" svg:y="9.92cm">
          <draw:text-box>
            <text:p text:style-name="P3"><text:span text:style-name="T2">Nac.</text:span></text:p>
          </draw:text-box>
        </draw:frame>
        <draw:frame draw:style-name="gr3" draw:text-style-name="P4" draw:layer="layout" svg:width="0.172cm" svg:height="0.175cm" svg:x="15.413cm" svg:y="9.92cm">
          <draw:text-box>
            <text:p text:style-name="P3"><text:span text:style-name="T2">do</text:span></text:p>
          </draw:text-box>
        </draw:frame>
        <draw:frame draw:style-name="gr3" draw:text-style-name="P4" draw:layer="layout" svg:width="0.409cm" svg:height="0.175cm" svg:x="15.727cm" svg:y="9.92cm">
          <draw:text-box>
            <text:p text:style-name="P3"><text:span text:style-name="T2">Poder</text:span></text:p>
          </draw:text-box>
        </draw:frame>
        <draw:frame draw:style-name="gr3" draw:text-style-name="P4" draw:layer="layout" svg:width="0.688cm" svg:height="0.175cm" svg:x="16.277cm" svg:y="9.92cm">
          <draw:text-box>
            <text:p text:style-name="P3"><text:span text:style-name="T2">Judiciário,</text:span></text:p>
          </draw:text-box>
        </draw:frame>
        <draw:frame draw:style-name="gr3" draw:text-style-name="P4" draw:layer="layout" svg:width="0.172cm" svg:height="0.175cm" svg:x="17.107cm" svg:y="9.92cm">
          <draw:text-box>
            <text:p text:style-name="P3"><text:span text:style-name="T2">de</text:span></text:p>
          </draw:text-box>
        </draw:frame>
        <draw:frame draw:style-name="gr3" draw:text-style-name="P4" draw:layer="layout" svg:width="0.172cm" svg:height="0.175cm" svg:x="17.42cm" svg:y="9.92cm">
          <draw:text-box>
            <text:p text:style-name="P3"><text:span text:style-name="T2">20</text:span></text:p>
          </draw:text-box>
        </draw:frame>
        <draw:frame draw:style-name="gr3" draw:text-style-name="P4" draw:layer="layout" svg:width="0.152cm" svg:height="0.175cm" svg:x="17.733cm" svg:y="9.92cm">
          <draw:text-box>
            <text:p text:style-name="P3"><text:span text:style-name="T2">a</text:span></text:p>
          </draw:text-box>
        </draw:frame>
        <draw:frame draw:style-name="gr3" draw:text-style-name="P4" draw:layer="layout" svg:width="0.807cm" svg:height="0.175cm" svg:x="14.203cm" svg:y="10.115cm">
          <draw:text-box>
            <text:p text:style-name="P3"><text:span text:style-name="T2">21.08.2024,</text:span></text:p>
          </draw:text-box>
        </draw:frame>
        <draw:frame draw:style-name="gr3" draw:text-style-name="P4" draw:layer="layout" svg:width="0.485cm" svg:height="0.175cm" svg:x="15.066cm" svg:y="10.11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cm" svg:height="0.175cm" svg:x="15.608cm" svg:y="10.115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722cm" svg:height="0.175cm" svg:x="16.59cm" svg:y="10.115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7.386cm" svg:y="10.115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103cm" svg:height="0.175cm" svg:x="14.203cm" svg:y="10.31cm">
          <draw:text-box>
            <text:p text:style-name="P3"><text:span text:style-name="T2">fazendo jus a 1,5 (uma e meia)</text:span></text:p>
          </draw:text-box>
        </draw:frame>
        <draw:frame draw:style-name="gr3" draw:text-style-name="P4" draw:layer="layout" svg:width="0.417cm" svg:height="0.175cm" svg:x="16.48cm" svg:y="10.31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841cm" svg:height="0.175cm" svg:x="16.954cm" svg:y="10.31cm">
          <draw:text-box>
            <text:p text:style-name="P3"><text:span text:style-name="T2">bem como 1</text:span></text:p>
          </draw:text-box>
        </draw:frame>
        <draw:frame draw:style-name="gr3" draw:text-style-name="P4" draw:layer="layout" svg:width="2.501cm" svg:height="0.175cm" svg:x="14.203cm" svg:y="10.505cm">
          <draw:text-box>
            <text:p text:style-name="P3"><text:span text:style-name="T2">AD, conf. PORT.TRT6 GP 471/2024.</text:span></text:p>
          </draw:text-box>
        </draw:frame>
        <draw:frame draw:style-name="gr3" draw:text-style-name="P4" draw:layer="layout" svg:width="0.536cm" svg:height="0.175cm" svg:x="18.326cm" svg:y="10.11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7cm" svg:y="10.115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9cm" svg:height="0.175cm" svg:x="20.307cm" svg:y="10.115cm">
          <draw:text-box>
            <text:p text:style-name="P3"><text:span text:style-name="T2">R$1.210,23</text:span></text:p>
          </draw:text-box>
        </draw:frame>
        <draw:frame draw:style-name="gr3" draw:text-style-name="P4" draw:layer="layout" svg:width="0.714cm" svg:height="0.175cm" svg:x="21.492cm" svg:y="10.115cm">
          <draw:text-box>
            <text:p text:style-name="P3"><text:span text:style-name="T2">-R$272,86</text:span></text:p>
          </draw:text-box>
        </draw:frame>
        <draw:frame draw:style-name="gr3" draw:text-style-name="P4" draw:layer="layout" svg:width="0.663cm" svg:height="0.175cm" svg:x="22.627cm" svg:y="10.115cm">
          <draw:text-box>
            <text:p text:style-name="P3"><text:span text:style-name="T2">R$645,46</text:span></text:p>
          </draw:text-box>
        </draw:frame>
        <draw:frame draw:style-name="gr3" draw:text-style-name="P4" draw:layer="layout" svg:width="0.79cm" svg:height="0.175cm" svg:x="23.685cm" svg:y="10.115cm">
          <draw:text-box>
            <text:p text:style-name="P3"><text:span text:style-name="T2">R$1.501,79</text:span></text:p>
          </draw:text-box>
        </draw:frame>
        <draw:frame draw:style-name="gr3" draw:text-style-name="P4" draw:layer="layout" svg:width="0.493cm" svg:height="0.175cm" svg:x="24.938cm" svg:y="10.11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0.11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0.11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0.115cm">
          <draw:text-box>
            <text:p text:style-name="P3"><text:span text:style-name="T2">R$3.084,62</text:span></text:p>
          </draw:text-box>
        </draw:frame>
        <draw:frame draw:style-name="gr3" draw:text-style-name="P4" draw:layer="layout" svg:width="0.638cm" svg:height="0.175cm" svg:x="0.944cm" svg:y="11.284cm">
          <draw:text-box>
            <text:p text:style-name="P3"><text:span text:style-name="T2">599/2024</text:span></text:p>
          </draw:text-box>
        </draw:frame>
        <draw:frame draw:style-name="gr3" draw:text-style-name="P4" draw:layer="layout" svg:width="3.059cm" svg:height="0.175cm" svg:x="3.687cm" svg:y="10.987cm">
          <draw:text-box>
            <text:p text:style-name="P3"><text:span text:style-name="T2">RENATA CONCEICAO NOBREGA SANTOS</text:span></text:p>
          </draw:text-box>
        </draw:frame>
        <draw:frame draw:style-name="gr3" draw:text-style-name="P4" draw:layer="layout" svg:width="1.712cm" svg:height="0.175cm" svg:x="7.294cm" svg:y="10.987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849cm" svg:height="0.175cm" svg:x="9.986cm" svg:y="10.987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56cm" svg:height="0.175cm" svg:x="11.307cm" svg:y="10.987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65cm" svg:height="0.175cm" svg:x="12.441cm" svg:y="10.987cm">
          <draw:text-box>
            <text:p text:style-name="P3"><text:span text:style-name="T2">07/08/2024</text:span></text:p>
          </draw:text-box>
        </draw:frame>
        <draw:frame draw:style-name="gr3" draw:text-style-name="P4" draw:layer="layout" svg:width="0.765cm" svg:height="0.175cm" svg:x="13.339cm" svg:y="10.987cm">
          <draw:text-box>
            <text:p text:style-name="P3"><text:span text:style-name="T2">09/08/2024</text:span></text:p>
          </draw:text-box>
        </draw:frame>
        <draw:frame draw:style-name="gr3" draw:text-style-name="P4" draw:layer="layout" svg:width="0.646cm" svg:height="0.175cm" svg:x="14.203cm" svg:y="10.699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354cm" svg:height="0.175cm" svg:x="14.939cm" svg:y="10.699cm">
          <draw:text-box>
            <text:p text:style-name="P3"><text:span text:style-name="T2">do 9º</text:span></text:p>
          </draw:text-box>
        </draw:frame>
        <draw:frame draw:style-name="gr3" draw:text-style-name="P4" draw:layer="layout" svg:width="0.806cm" svg:height="0.175cm" svg:x="15.439cm" svg:y="10.699cm">
          <draw:text-box>
            <text:p text:style-name="P3"><text:span text:style-name="T2">FONACOR,</text:span></text:p>
          </draw:text-box>
        </draw:frame>
        <draw:frame draw:style-name="gr3" draw:text-style-name="P4" draw:layer="layout" svg:width="1.358cm" svg:height="0.175cm" svg:x="16.328cm" svg:y="10.699cm">
          <draw:text-box>
            <text:p text:style-name="P3"><text:span text:style-name="T2">de 07 a 09.08.2024,</text:span></text:p>
          </draw:text-box>
        </draw:frame>
        <draw:frame draw:style-name="gr3" draw:text-style-name="P4" draw:layer="layout" svg:width="3.611cm" svg:height="0.175cm" svg:x="14.203cm" svg:y="10.894cm">
          <draw:text-box>
            <text:p text:style-name="P3"><text:span text:style-name="T2">desloc. para Brasília, em transp. aéreo, fazendo jus a</text:span></text:p>
          </draw:text-box>
        </draw:frame>
        <draw:frame draw:style-name="gr3" draw:text-style-name="P4" draw:layer="layout" svg:width="1.188cm" svg:height="0.175cm" svg:x="14.203cm" svg:y="11.089cm">
          <draw:text-box>
            <text:p text:style-name="P3"><text:span text:style-name="T2">2,5 (duas e meia)</text:span></text:p>
          </draw:text-box>
        </draw:frame>
        <draw:frame draw:style-name="gr3" draw:text-style-name="P4" draw:layer="layout" svg:width="0.493cm" svg:height="0.175cm" svg:x="15.625cm" svg:y="11.089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32cm" svg:height="0.175cm" svg:x="16.209cm" svg:y="11.089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111cm" svg:height="0.175cm" svg:x="16.632cm" svg:y="11.089cm">
          <draw:text-box>
            <text:p text:style-name="P3"><text:span text:style-name="T2">PORT.TRT6 GP</text:span></text:p>
          </draw:text-box>
        </draw:frame>
        <draw:frame draw:style-name="gr3" draw:text-style-name="P4" draw:layer="layout" svg:width="0.68cm" svg:height="0.175cm" svg:x="14.203cm" svg:y="11.284cm">
          <draw:text-box>
            <text:p text:style-name="P3"><text:span text:style-name="T2">469/2024.</text:span></text:p>
          </draw:text-box>
        </draw:frame>
        <draw:frame draw:style-name="gr3" draw:text-style-name="P4" draw:layer="layout" svg:width="0.536cm" svg:height="0.175cm" svg:x="18.326cm" svg:y="10.98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7cm" svg:y="10.987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9cm" svg:height="0.175cm" svg:x="20.307cm" svg:y="10.987cm">
          <draw:text-box>
            <text:p text:style-name="P3"><text:span text:style-name="T2">R$3.300,65</text:span></text:p>
          </draw:text-box>
        </draw:frame>
        <draw:frame draw:style-name="gr3" draw:text-style-name="P4" draw:layer="layout" svg:width="0.714cm" svg:height="0.175cm" svg:x="21.492cm" svg:y="10.987cm">
          <draw:text-box>
            <text:p text:style-name="P3"><text:span text:style-name="T2">-R$662,60</text:span></text:p>
          </draw:text-box>
        </draw:frame>
        <draw:frame draw:style-name="gr3" draw:text-style-name="P4" draw:layer="layout" svg:width="0.493cm" svg:height="0.175cm" svg:x="22.712cm" svg:y="10.98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3.685cm" svg:y="10.987cm">
          <draw:text-box>
            <text:p text:style-name="P3"><text:span text:style-name="T2">R$1.780,20</text:span></text:p>
          </draw:text-box>
        </draw:frame>
        <draw:frame draw:style-name="gr3" draw:text-style-name="P4" draw:layer="layout" svg:width="0.493cm" svg:height="0.175cm" svg:x="24.938cm" svg:y="10.98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0.98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0.98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0.987cm">
          <draw:text-box>
            <text:p text:style-name="P3"><text:span text:style-name="T2">R$4.418,25</text:span></text:p>
          </draw:text-box>
        </draw:frame>
        <draw:frame draw:style-name="gr3" draw:text-style-name="P4" draw:layer="layout" svg:width="0.638cm" svg:height="0.175cm" svg:x="0.944cm" svg:y="12.063cm">
          <draw:text-box>
            <text:p text:style-name="P3"><text:span text:style-name="T2">600/2024</text:span></text:p>
          </draw:text-box>
        </draw:frame>
        <draw:frame draw:style-name="gr3" draw:text-style-name="P4" draw:layer="layout" svg:width="1.882cm" svg:height="0.175cm" svg:x="3.687cm" svg:y="11.766cm">
          <draw:text-box>
            <text:p text:style-name="P3"><text:span text:style-name="T2">FABIO ANDRE DE FARIAS</text:span></text:p>
          </draw:text-box>
        </draw:frame>
        <draw:frame draw:style-name="gr3" draw:text-style-name="P4" draw:layer="layout" svg:width="2.161cm" svg:height="0.175cm" svg:x="7.294cm" svg:y="11.766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8cm" svg:height="0.175cm" svg:x="10.071cm" svg:y="11.76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34cm" svg:height="0.175cm" svg:x="11.214cm" svg:y="11.766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65cm" svg:height="0.175cm" svg:x="12.441cm" svg:y="11.766cm">
          <draw:text-box>
            <text:p text:style-name="P3"><text:span text:style-name="T2">18/07/2024</text:span></text:p>
          </draw:text-box>
        </draw:frame>
        <draw:frame draw:style-name="gr3" draw:text-style-name="P4" draw:layer="layout" svg:width="0.765cm" svg:height="0.175cm" svg:x="13.339cm" svg:y="11.766cm">
          <draw:text-box>
            <text:p text:style-name="P3"><text:span text:style-name="T2">19/07/2024</text:span></text:p>
          </draw:text-box>
        </draw:frame>
        <draw:frame draw:style-name="gr3" draw:text-style-name="P4" draw:layer="layout" svg:width="1.789cm" svg:height="0.175cm" svg:x="14.203cm" svg:y="11.478cm">
          <draw:text-box>
            <text:p text:style-name="P3"><text:span text:style-name="T2">Realizar visita institucional</text:span></text:p>
          </draw:text-box>
        </draw:frame>
        <draw:frame draw:style-name="gr3" draw:text-style-name="P4" draw:layer="layout" svg:width="1.739cm" svg:height="0.175cm" svg:x="16.048cm" svg:y="11.478cm">
          <draw:text-box>
            <text:p text:style-name="P3"><text:span text:style-name="T2">a Vara Única do Trabalho</text:span></text:p>
          </draw:text-box>
        </draw:frame>
        <draw:frame draw:style-name="gr3" draw:text-style-name="P4" draw:layer="layout" svg:width="1.188cm" svg:height="0.175cm" svg:x="14.203cm" svg:y="11.673cm">
          <draw:text-box>
            <text:p text:style-name="P3"><text:span text:style-name="T2">de Pesqueira/PE,</text:span></text:p>
          </draw:text-box>
        </draw:frame>
        <draw:frame draw:style-name="gr3" draw:text-style-name="P4" draw:layer="layout" svg:width="1.358cm" svg:height="0.175cm" svg:x="15.506cm" svg:y="11.673cm">
          <draw:text-box>
            <text:p text:style-name="P3"><text:span text:style-name="T2">de 18 a 19.07.2024,</text:span></text:p>
          </draw:text-box>
        </draw:frame>
        <draw:frame draw:style-name="gr3" draw:text-style-name="P4" draw:layer="layout" svg:width="0.739cm" svg:height="0.175cm" svg:x="17.056cm" svg:y="11.673cm">
          <draw:text-box>
            <text:p text:style-name="P3"><text:span text:style-name="T2">em veículo</text:span></text:p>
          </draw:text-box>
        </draw:frame>
        <draw:frame draw:style-name="gr3" draw:text-style-name="P4" draw:layer="layout" svg:width="0.434cm" svg:height="0.175cm" svg:x="14.203cm" svg:y="11.868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2.103cm" svg:height="0.175cm" svg:x="14.702cm" svg:y="11.868cm">
          <draw:text-box>
            <text:p text:style-name="P3"><text:span text:style-name="T2">fazendo jus a 1,5 (uma e meia)</text:span></text:p>
          </draw:text-box>
        </draw:frame>
        <draw:frame draw:style-name="gr3" draw:text-style-name="P4" draw:layer="layout" svg:width="0.417cm" svg:height="0.175cm" svg:x="17.005cm" svg:y="11.868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32cm" svg:height="0.175cm" svg:x="17.488cm" svg:y="11.86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2.158cm" svg:height="0.175cm" svg:x="14.203cm" svg:y="12.063cm">
          <draw:text-box>
            <text:p text:style-name="P3"><text:span text:style-name="T2">PORT.TRT6 GCR Nº 157/2024.</text:span></text:p>
          </draw:text-box>
        </draw:frame>
        <draw:frame draw:style-name="gr3" draw:text-style-name="P4" draw:layer="layout" svg:width="1.306cm" svg:height="0.175cm" svg:x="17.953cm" svg:y="11.766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11.766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9cm" svg:height="0.175cm" svg:x="20.307cm" svg:y="11.766cm">
          <draw:text-box>
            <text:p text:style-name="P3"><text:span text:style-name="T2">R$1.188,22</text:span></text:p>
          </draw:text-box>
        </draw:frame>
        <draw:frame draw:style-name="gr3" draw:text-style-name="P4" draw:layer="layout" svg:width="0.714cm" svg:height="0.175cm" svg:x="21.492cm" svg:y="11.766cm">
          <draw:text-box>
            <text:p text:style-name="P3"><text:span text:style-name="T2">-R$126,65</text:span></text:p>
          </draw:text-box>
        </draw:frame>
        <draw:frame draw:style-name="gr3" draw:text-style-name="P4" draw:layer="layout" svg:width="0.493cm" svg:height="0.175cm" svg:x="22.712cm" svg:y="11.76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1.76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1.76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1.76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1.76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1.766cm">
          <draw:text-box>
            <text:p text:style-name="P3"><text:span text:style-name="T2">R$1.061,57</text:span></text:p>
          </draw:text-box>
        </draw:frame>
        <draw:frame draw:style-name="gr3" draw:text-style-name="P4" draw:layer="layout" svg:width="0.638cm" svg:height="0.175cm" svg:x="0.944cm" svg:y="12.841cm">
          <draw:text-box>
            <text:p text:style-name="P3"><text:span text:style-name="T2">601/2024</text:span></text:p>
          </draw:text-box>
        </draw:frame>
        <draw:frame draw:style-name="gr3" draw:text-style-name="P4" draw:layer="layout" svg:width="3.059cm" svg:height="0.175cm" svg:x="3.687cm" svg:y="12.545cm">
          <draw:text-box>
            <text:p text:style-name="P3"><text:span text:style-name="T2">RENATA CONCEICAO NOBREGA SANTOS</text:span></text:p>
          </draw:text-box>
        </draw:frame>
        <draw:frame draw:style-name="gr3" draw:text-style-name="P4" draw:layer="layout" svg:width="1.712cm" svg:height="0.175cm" svg:x="7.294cm" svg:y="12.545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849cm" svg:height="0.175cm" svg:x="9.986cm" svg:y="12.545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934cm" svg:height="0.175cm" svg:x="11.214cm" svg:y="12.545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65cm" svg:height="0.175cm" svg:x="12.441cm" svg:y="12.545cm">
          <draw:text-box>
            <text:p text:style-name="P3"><text:span text:style-name="T2">18/07/2024</text:span></text:p>
          </draw:text-box>
        </draw:frame>
        <draw:frame draw:style-name="gr3" draw:text-style-name="P4" draw:layer="layout" svg:width="0.765cm" svg:height="0.175cm" svg:x="13.339cm" svg:y="12.545cm">
          <draw:text-box>
            <text:p text:style-name="P3"><text:span text:style-name="T2">19/07/2024</text:span></text:p>
          </draw:text-box>
        </draw:frame>
        <draw:frame draw:style-name="gr3" draw:text-style-name="P4" draw:layer="layout" svg:width="1.789cm" svg:height="0.175cm" svg:x="14.203cm" svg:y="12.257cm">
          <draw:text-box>
            <text:p text:style-name="P3"><text:span text:style-name="T2">Realizar visita institucional</text:span></text:p>
          </draw:text-box>
        </draw:frame>
        <draw:frame draw:style-name="gr3" draw:text-style-name="P4" draw:layer="layout" svg:width="1.739cm" svg:height="0.175cm" svg:x="16.048cm" svg:y="12.257cm">
          <draw:text-box>
            <text:p text:style-name="P3"><text:span text:style-name="T2">a Vara Única do Trabalho</text:span></text:p>
          </draw:text-box>
        </draw:frame>
        <draw:frame draw:style-name="gr3" draw:text-style-name="P4" draw:layer="layout" svg:width="1.188cm" svg:height="0.175cm" svg:x="14.203cm" svg:y="12.452cm">
          <draw:text-box>
            <text:p text:style-name="P3"><text:span text:style-name="T2">de Pesqueira/PE,</text:span></text:p>
          </draw:text-box>
        </draw:frame>
        <draw:frame draw:style-name="gr3" draw:text-style-name="P4" draw:layer="layout" svg:width="1.358cm" svg:height="0.175cm" svg:x="15.506cm" svg:y="12.452cm">
          <draw:text-box>
            <text:p text:style-name="P3"><text:span text:style-name="T2">de 18 a 19.07.2024,</text:span></text:p>
          </draw:text-box>
        </draw:frame>
        <draw:frame draw:style-name="gr3" draw:text-style-name="P4" draw:layer="layout" svg:width="0.739cm" svg:height="0.175cm" svg:x="17.056cm" svg:y="12.452cm">
          <draw:text-box>
            <text:p text:style-name="P3"><text:span text:style-name="T2">em veículo</text:span></text:p>
          </draw:text-box>
        </draw:frame>
        <draw:frame draw:style-name="gr3" draw:text-style-name="P4" draw:layer="layout" svg:width="0.434cm" svg:height="0.175cm" svg:x="14.203cm" svg:y="12.647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2.103cm" svg:height="0.175cm" svg:x="14.702cm" svg:y="12.647cm">
          <draw:text-box>
            <text:p text:style-name="P3"><text:span text:style-name="T2">fazendo jus a 1,5 (uma e meia)</text:span></text:p>
          </draw:text-box>
        </draw:frame>
        <draw:frame draw:style-name="gr3" draw:text-style-name="P4" draw:layer="layout" svg:width="0.417cm" svg:height="0.175cm" svg:x="17.005cm" svg:y="12.647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32cm" svg:height="0.175cm" svg:x="17.487cm" svg:y="12.647cm">
          <draw:text-box>
            <text:p text:style-name="P3"><text:span text:style-name="T2">conf.</text:span></text:p>
          </draw:text-box>
        </draw:frame>
        <draw:frame draw:style-name="gr3" draw:text-style-name="P4" draw:layer="layout" svg:width="2.158cm" svg:height="0.175cm" svg:x="14.203cm" svg:y="12.841cm">
          <draw:text-box>
            <text:p text:style-name="P3"><text:span text:style-name="T2">PORT.TRT6 GCR Nº 157/2024.</text:span></text:p>
          </draw:text-box>
        </draw:frame>
        <draw:frame draw:style-name="gr3" draw:text-style-name="P4" draw:layer="layout" svg:width="1.306cm" svg:height="0.175cm" svg:x="17.953cm" svg:y="12.545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12.545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9cm" svg:height="0.175cm" svg:x="20.307cm" svg:y="12.545cm">
          <draw:text-box>
            <text:p text:style-name="P3"><text:span text:style-name="T2">R$1.188,22</text:span></text:p>
          </draw:text-box>
        </draw:frame>
        <draw:frame draw:style-name="gr3" draw:text-style-name="P4" draw:layer="layout" svg:width="0.714cm" svg:height="0.175cm" svg:x="21.492cm" svg:y="12.545cm">
          <draw:text-box>
            <text:p text:style-name="P3"><text:span text:style-name="T2">-R$126,65</text:span></text:p>
          </draw:text-box>
        </draw:frame>
        <draw:frame draw:style-name="gr3" draw:text-style-name="P4" draw:layer="layout" svg:width="0.493cm" svg:height="0.175cm" svg:x="22.712cm" svg:y="12.5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2.5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2.5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2.5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2.5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2.545cm">
          <draw:text-box>
            <text:p text:style-name="P3"><text:span text:style-name="T2">R$1.061,57</text:span></text:p>
          </draw:text-box>
        </draw:frame>
        <draw:frame draw:style-name="gr3" draw:text-style-name="P4" draw:layer="layout" svg:width="0.638cm" svg:height="0.175cm" svg:x="0.944cm" svg:y="13.815cm">
          <draw:text-box>
            <text:p text:style-name="P3"><text:span text:style-name="T2">602/2024</text:span></text:p>
          </draw:text-box>
        </draw:frame>
        <draw:frame draw:style-name="gr3" draw:text-style-name="P4" draw:layer="layout" svg:width="1.84cm" svg:height="0.175cm" svg:x="3.687cm" svg:y="13.426cm">
          <draw:text-box>
            <text:p text:style-name="P3"><text:span text:style-name="T2">IRCIA SANTOS BEZERRA</text:span></text:p>
          </draw:text-box>
        </draw:frame>
        <draw:frame draw:style-name="gr3" draw:text-style-name="P4" draw:layer="layout" svg:width="2.018cm" svg:height="0.175cm" svg:x="7.294cm" svg:y="13.426cm">
          <draw:text-box>
            <text:p text:style-name="P3"><text:span text:style-name="T2">ASSISTENTE DE GABINETE</text:span></text:p>
          </draw:text-box>
        </draw:frame>
        <draw:frame draw:style-name="gr3" draw:text-style-name="P4" draw:layer="layout" svg:width="0.68cm" svg:height="0.175cm" svg:x="10.071cm" svg:y="13.42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34cm" svg:height="0.175cm" svg:x="11.214cm" svg:y="13.426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65cm" svg:height="0.175cm" svg:x="12.441cm" svg:y="13.426cm">
          <draw:text-box>
            <text:p text:style-name="P3"><text:span text:style-name="T2">18/07/2024</text:span></text:p>
          </draw:text-box>
        </draw:frame>
        <draw:frame draw:style-name="gr3" draw:text-style-name="P4" draw:layer="layout" svg:width="0.765cm" svg:height="0.175cm" svg:x="13.339cm" svg:y="13.426cm">
          <draw:text-box>
            <text:p text:style-name="P3"><text:span text:style-name="T2">19/07/2024</text:span></text:p>
          </draw:text-box>
        </draw:frame>
        <draw:frame draw:style-name="gr3" draw:text-style-name="P4" draw:layer="layout" svg:width="0.951cm" svg:height="0.175cm" svg:x="14.202cm" svg:y="13.036cm">
          <draw:text-box>
            <text:p text:style-name="P3"><text:span text:style-name="T2">Acompanhará</text:span></text:p>
          </draw:text-box>
        </draw:frame>
        <draw:frame draw:style-name="gr3" draw:text-style-name="P4" draw:layer="layout" svg:width="0.152cm" svg:height="0.175cm" svg:x="15.252cm" svg:y="13.036cm">
          <draw:text-box>
            <text:p text:style-name="P3"><text:span text:style-name="T2">o</text:span></text:p>
          </draw:text-box>
        </draw:frame>
        <draw:frame draw:style-name="gr3" draw:text-style-name="P4" draw:layer="layout" svg:width="1.095cm" svg:height="0.175cm" svg:x="15.456cm" svg:y="13.036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773cm" svg:height="0.175cm" svg:x="16.649cm" svg:y="13.036cm">
          <draw:text-box>
            <text:p text:style-name="P3"><text:span text:style-name="T2">Corregedor</text:span></text:p>
          </draw:text-box>
        </draw:frame>
        <draw:frame draw:style-name="gr3" draw:text-style-name="P4" draw:layer="layout" svg:width="0.214cm" svg:height="0.175cm" svg:x="17.538cm" svg:y="13.036cm">
          <draw:text-box>
            <text:p text:style-name="P3"><text:span text:style-name="T2">e a</text:span></text:p>
          </draw:text-box>
        </draw:frame>
        <draw:frame draw:style-name="gr3" draw:text-style-name="P4" draw:layer="layout" svg:width="0.908cm" svg:height="0.175cm" svg:x="14.202cm" svg:y="13.29cm">
          <draw:text-box>
            <text:p text:style-name="P3"><text:span text:style-name="T2">Juíza Auxiliar</text:span></text:p>
          </draw:text-box>
        </draw:frame>
        <draw:frame draw:style-name="gr3" draw:text-style-name="P4" draw:layer="layout" svg:width="1.146cm" svg:height="0.175cm" svg:x="15.176cm" svg:y="13.29cm">
          <draw:text-box>
            <text:p text:style-name="P3"><text:span text:style-name="T2">da Corregedoria,</text:span></text:p>
          </draw:text-box>
        </draw:frame>
        <draw:frame draw:style-name="gr3" draw:text-style-name="P4" draw:layer="layout" svg:width="1.358cm" svg:height="0.175cm" svg:x="16.404cm" svg:y="13.29cm">
          <draw:text-box>
            <text:p text:style-name="P3"><text:span text:style-name="T2">de 18 a 19.07.2024,</text:span></text:p>
          </draw:text-box>
        </draw:frame>
        <draw:frame draw:style-name="gr3" draw:text-style-name="P4" draw:layer="layout" svg:width="1.213cm" svg:height="0.175cm" svg:x="14.202cm" svg:y="13.553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103cm" svg:height="0.175cm" svg:x="15.549cm" svg:y="13.553cm">
          <draw:text-box>
            <text:p text:style-name="P3"><text:span text:style-name="T2">fazendo jus a 1,5 (uma e meia)</text:span></text:p>
          </draw:text-box>
        </draw:frame>
        <draw:frame draw:style-name="gr3" draw:text-style-name="P4" draw:layer="layout" svg:width="2.988cm" svg:height="0.175cm" svg:x="14.202cm" svg:y="13.815cm">
          <draw:text-box>
            <text:p text:style-name="P3"><text:span text:style-name="T2">diária, conf. PORT.TRT6 GCR Nº 157/2024.</text:span></text:p>
          </draw:text-box>
        </draw:frame>
        <draw:frame draw:style-name="gr3" draw:text-style-name="P4" draw:layer="layout" svg:width="1.306cm" svg:height="0.175cm" svg:x="17.953cm" svg:y="13.426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13.426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3cm" svg:height="0.175cm" svg:x="20.366cm" svg:y="13.426cm">
          <draw:text-box>
            <text:p text:style-name="P3"><text:span text:style-name="T2">R$950,58</text:span></text:p>
          </draw:text-box>
        </draw:frame>
        <draw:frame draw:style-name="gr3" draw:text-style-name="P4" draw:layer="layout" svg:width="0.714cm" svg:height="0.175cm" svg:x="21.492cm" svg:y="13.426cm">
          <draw:text-box>
            <text:p text:style-name="P3"><text:span text:style-name="T2">-R$126,65</text:span></text:p>
          </draw:text-box>
        </draw:frame>
        <draw:frame draw:style-name="gr3" draw:text-style-name="P4" draw:layer="layout" svg:width="0.493cm" svg:height="0.175cm" svg:x="22.712cm" svg:y="13.42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3.42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3.42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3.42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3.42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13.426cm">
          <draw:text-box>
            <text:p text:style-name="P3"><text:span text:style-name="T2">R$823,93</text:span></text:p>
          </draw:text-box>
        </draw:frame>
        <draw:frame draw:style-name="gr3" draw:text-style-name="P4" draw:layer="layout" svg:width="0.638cm" svg:height="0.175cm" svg:x="0.944cm" svg:y="14.789cm">
          <draw:text-box>
            <text:p text:style-name="P3"><text:span text:style-name="T2">603/2024</text:span></text:p>
          </draw:text-box>
        </draw:frame>
        <draw:frame draw:style-name="gr3" draw:text-style-name="P4" draw:layer="layout" svg:width="2.568cm" svg:height="0.175cm" svg:x="3.687cm" svg:y="14.399cm">
          <draw:text-box>
            <text:p text:style-name="P3"><text:span text:style-name="T2">JOSE SEVERINO GOMES DA SILVA</text:span></text:p>
          </draw:text-box>
        </draw:frame>
        <draw:frame draw:style-name="gr3" draw:text-style-name="P4" draw:layer="layout" svg:width="2.458cm" svg:height="0.175cm" svg:x="7.294cm" svg:y="14.399cm">
          <draw:text-box>
            <text:p text:style-name="P3"><text:span text:style-name="T2">MOTORISTA DA CORREGEDORIA</text:span></text:p>
          </draw:text-box>
        </draw:frame>
        <draw:frame draw:style-name="gr3" draw:text-style-name="P4" draw:layer="layout" svg:width="0.68cm" svg:height="0.175cm" svg:x="10.071cm" svg:y="14.39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34cm" svg:height="0.175cm" svg:x="11.214cm" svg:y="14.399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65cm" svg:height="0.175cm" svg:x="12.441cm" svg:y="14.399cm">
          <draw:text-box>
            <text:p text:style-name="P3"><text:span text:style-name="T2">18/07/2024</text:span></text:p>
          </draw:text-box>
        </draw:frame>
        <draw:frame draw:style-name="gr3" draw:text-style-name="P4" draw:layer="layout" svg:width="0.765cm" svg:height="0.175cm" svg:x="13.339cm" svg:y="14.399cm">
          <draw:text-box>
            <text:p text:style-name="P3"><text:span text:style-name="T2">19/07/2024</text:span></text:p>
          </draw:text-box>
        </draw:frame>
        <draw:frame draw:style-name="gr3" draw:text-style-name="P4" draw:layer="layout" svg:width="0.951cm" svg:height="0.175cm" svg:x="14.202cm" svg:y="14.01cm">
          <draw:text-box>
            <text:p text:style-name="P3"><text:span text:style-name="T2">Acompanhará</text:span></text:p>
          </draw:text-box>
        </draw:frame>
        <draw:frame draw:style-name="gr3" draw:text-style-name="P4" draw:layer="layout" svg:width="0.152cm" svg:height="0.175cm" svg:x="15.252cm" svg:y="14.01cm">
          <draw:text-box>
            <text:p text:style-name="P3"><text:span text:style-name="T2">o</text:span></text:p>
          </draw:text-box>
        </draw:frame>
        <draw:frame draw:style-name="gr3" draw:text-style-name="P4" draw:layer="layout" svg:width="1.095cm" svg:height="0.175cm" svg:x="15.456cm" svg:y="14.01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773cm" svg:height="0.175cm" svg:x="16.649cm" svg:y="14.01cm">
          <draw:text-box>
            <text:p text:style-name="P3"><text:span text:style-name="T2">Corregedor</text:span></text:p>
          </draw:text-box>
        </draw:frame>
        <draw:frame draw:style-name="gr3" draw:text-style-name="P4" draw:layer="layout" svg:width="0.214cm" svg:height="0.175cm" svg:x="17.538cm" svg:y="14.01cm">
          <draw:text-box>
            <text:p text:style-name="P3"><text:span text:style-name="T2">e a</text:span></text:p>
          </draw:text-box>
        </draw:frame>
        <draw:frame draw:style-name="gr3" draw:text-style-name="P4" draw:layer="layout" svg:width="0.908cm" svg:height="0.175cm" svg:x="14.202cm" svg:y="14.264cm">
          <draw:text-box>
            <text:p text:style-name="P3"><text:span text:style-name="T2">Juíza Auxiliar</text:span></text:p>
          </draw:text-box>
        </draw:frame>
        <draw:frame draw:style-name="gr3" draw:text-style-name="P4" draw:layer="layout" svg:width="1.146cm" svg:height="0.175cm" svg:x="15.176cm" svg:y="14.264cm">
          <draw:text-box>
            <text:p text:style-name="P3"><text:span text:style-name="T2">da Corregedoria,</text:span></text:p>
          </draw:text-box>
        </draw:frame>
        <draw:frame draw:style-name="gr3" draw:text-style-name="P4" draw:layer="layout" svg:width="1.358cm" svg:height="0.175cm" svg:x="16.404cm" svg:y="14.264cm">
          <draw:text-box>
            <text:p text:style-name="P3"><text:span text:style-name="T2">de 18 a 19.07.2024,</text:span></text:p>
          </draw:text-box>
        </draw:frame>
        <draw:frame draw:style-name="gr3" draw:text-style-name="P4" draw:layer="layout" svg:width="1.213cm" svg:height="0.175cm" svg:x="14.202cm" svg:y="14.526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103cm" svg:height="0.175cm" svg:x="15.549cm" svg:y="14.526cm">
          <draw:text-box>
            <text:p text:style-name="P3"><text:span text:style-name="T2">fazendo jus a 1,5 (uma e meia)</text:span></text:p>
          </draw:text-box>
        </draw:frame>
        <draw:frame draw:style-name="gr3" draw:text-style-name="P4" draw:layer="layout" svg:width="2.988cm" svg:height="0.175cm" svg:x="14.202cm" svg:y="14.789cm">
          <draw:text-box>
            <text:p text:style-name="P3"><text:span text:style-name="T2">diária, conf. PORT.TRT6 GCR Nº 157/2024.</text:span></text:p>
          </draw:text-box>
        </draw:frame>
        <draw:frame draw:style-name="gr3" draw:text-style-name="P4" draw:layer="layout" svg:width="1.306cm" svg:height="0.175cm" svg:x="17.953cm" svg:y="14.399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14.399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3cm" svg:height="0.175cm" svg:x="20.366cm" svg:y="14.399cm">
          <draw:text-box>
            <text:p text:style-name="P3"><text:span text:style-name="T2">R$950,58</text:span></text:p>
          </draw:text-box>
        </draw:frame>
        <draw:frame draw:style-name="gr3" draw:text-style-name="P4" draw:layer="layout" svg:width="0.714cm" svg:height="0.175cm" svg:x="21.492cm" svg:y="14.399cm">
          <draw:text-box>
            <text:p text:style-name="P3"><text:span text:style-name="T2">-R$126,65</text:span></text:p>
          </draw:text-box>
        </draw:frame>
        <draw:frame draw:style-name="gr3" draw:text-style-name="P4" draw:layer="layout" svg:width="0.493cm" svg:height="0.175cm" svg:x="22.711cm" svg:y="14.39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4.39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4.39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4.39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4.39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14.399cm">
          <draw:text-box>
            <text:p text:style-name="P3"><text:span text:style-name="T2">R$823,93</text:span></text:p>
          </draw:text-box>
        </draw:frame>
        <draw:frame draw:style-name="gr3" draw:text-style-name="P4" draw:layer="layout" svg:width="0.638cm" svg:height="0.175cm" svg:x="0.944cm" svg:y="15.568cm">
          <draw:text-box>
            <text:p text:style-name="P3"><text:span text:style-name="T2">604/2024</text:span></text:p>
          </draw:text-box>
        </draw:frame>
        <draw:frame draw:style-name="gr3" draw:text-style-name="P4" draw:layer="layout" svg:width="2.585cm" svg:height="0.175cm" svg:x="3.687cm" svg:y="15.271cm">
          <draw:text-box>
            <text:p text:style-name="P3"><text:span text:style-name="T2">CLAUDIO NORBERTO DE MIRANDA</text:span></text:p>
          </draw:text-box>
        </draw:frame>
        <draw:frame draw:style-name="gr3" draw:text-style-name="P4" draw:layer="layout" svg:width="1.594cm" svg:height="0.175cm" svg:x="7.294cm" svg:y="15.271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8cm" svg:height="0.175cm" svg:x="10.071cm" svg:y="15.27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1cm" svg:height="0.175cm" svg:x="11.239cm" svg:y="15.271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0.765cm" svg:height="0.175cm" svg:x="12.441cm" svg:y="15.271cm">
          <draw:text-box>
            <text:p text:style-name="P3"><text:span text:style-name="T2">11/07/2024</text:span></text:p>
          </draw:text-box>
        </draw:frame>
        <draw:frame draw:style-name="gr3" draw:text-style-name="P4" draw:layer="layout" svg:width="0.765cm" svg:height="0.175cm" svg:x="13.339cm" svg:y="15.271cm">
          <draw:text-box>
            <text:p text:style-name="P3"><text:span text:style-name="T2">12/07/2024</text:span></text:p>
          </draw:text-box>
        </draw:frame>
        <draw:frame draw:style-name="gr3" draw:text-style-name="P4" draw:layer="layout" svg:width="0.612cm" svg:height="0.175cm" svg:x="14.202cm" svg:y="14.984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747cm" svg:height="0.175cm" svg:x="14.897cm" svg:y="14.984cm">
          <draw:text-box>
            <text:p text:style-name="P3"><text:span text:style-name="T2">servidores,</text:span></text:p>
          </draw:text-box>
        </draw:frame>
        <draw:frame draw:style-name="gr3" draw:text-style-name="P4" draw:layer="layout" svg:width="1.358cm" svg:height="0.175cm" svg:x="15.735cm" svg:y="14.984cm">
          <draw:text-box>
            <text:p text:style-name="P3"><text:span text:style-name="T2">de 11 a 12.07.2024,</text:span></text:p>
          </draw:text-box>
        </draw:frame>
        <draw:frame draw:style-name="gr3" draw:text-style-name="P4" draw:layer="layout" svg:width="0.485cm" svg:height="0.175cm" svg:x="17.335cm" svg:y="14.98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035cm" svg:height="0.175cm" svg:x="14.202cm" svg:y="15.271cm">
          <draw:text-box>
            <text:p text:style-name="P3"><text:span text:style-name="T2">para Palmares,</text:span></text:p>
          </draw:text-box>
        </draw:frame>
        <draw:frame draw:style-name="gr3" draw:text-style-name="P4" draw:layer="layout" svg:width="1.213cm" svg:height="0.175cm" svg:x="15.303cm" svg:y="15.271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1.163cm" svg:height="0.175cm" svg:x="16.607cm" svg:y="15.271cm">
          <draw:text-box>
            <text:p text:style-name="P3"><text:span text:style-name="T2">fazendo jus a 1,5</text:span></text:p>
          </draw:text-box>
        </draw:frame>
        <draw:frame draw:style-name="gr3" draw:text-style-name="P4" draw:layer="layout" svg:width="3.61cm" svg:height="0.175cm" svg:x="14.202cm" svg:y="15.568cm">
          <draw:text-box>
            <text:p text:style-name="P3"><text:span text:style-name="T2">(uma e meia) diária, conf. PORT.TRT6 DG 320/2024.</text:span></text:p>
          </draw:text-box>
        </draw:frame>
        <draw:frame draw:style-name="gr3" draw:text-style-name="P4" draw:layer="layout" svg:width="1.306cm" svg:height="0.175cm" svg:x="17.953cm" svg:y="15.271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15.271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3cm" svg:height="0.175cm" svg:x="20.366cm" svg:y="15.271cm">
          <draw:text-box>
            <text:p text:style-name="P3"><text:span text:style-name="T2">R$616,12</text:span></text:p>
          </draw:text-box>
        </draw:frame>
        <draw:frame draw:style-name="gr3" draw:text-style-name="P4" draw:layer="layout" svg:width="0.714cm" svg:height="0.175cm" svg:x="21.492cm" svg:y="15.271cm">
          <draw:text-box>
            <text:p text:style-name="P3"><text:span text:style-name="T2">-R$126,65</text:span></text:p>
          </draw:text-box>
        </draw:frame>
        <draw:frame draw:style-name="gr3" draw:text-style-name="P4" draw:layer="layout" svg:width="0.493cm" svg:height="0.175cm" svg:x="22.711cm" svg:y="15.27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5.27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5.27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5.27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5.27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15.271cm">
          <draw:text-box>
            <text:p text:style-name="P3"><text:span text:style-name="T2">R$489,47</text:span></text:p>
          </draw:text-box>
        </draw:frame>
        <draw:frame draw:style-name="gr3" draw:text-style-name="P4" draw:layer="layout" svg:width="0.638cm" svg:height="0.175cm" svg:x="0.944cm" svg:y="16.347cm">
          <draw:text-box>
            <text:p text:style-name="P3"><text:span text:style-name="T2">605/2024</text:span></text:p>
          </draw:text-box>
        </draw:frame>
        <draw:frame draw:style-name="gr3" draw:text-style-name="P4" draw:layer="layout" svg:width="1.831cm" svg:height="0.175cm" svg:x="3.687cm" svg:y="16.05cm">
          <draw:text-box>
            <text:p text:style-name="P3"><text:span text:style-name="T2">ALCIDES SOARES ROMA</text:span></text:p>
          </draw:text-box>
        </draw:frame>
        <draw:frame draw:style-name="gr3" draw:text-style-name="P4" draw:layer="layout" svg:width="1.45cm" svg:height="0.175cm" svg:x="7.294cm" svg:y="16.05cm">
          <draw:text-box>
            <text:p text:style-name="P3"><text:span text:style-name="T2">CHEFE DE NUCLEO</text:span></text:p>
          </draw:text-box>
        </draw:frame>
        <draw:frame draw:style-name="gr3" draw:text-style-name="P4" draw:layer="layout" svg:width="0.68cm" svg:height="0.175cm" svg:x="10.071cm" svg:y="16.0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1cm" svg:height="0.175cm" svg:x="11.239cm" svg:y="16.05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0.765cm" svg:height="0.175cm" svg:x="12.441cm" svg:y="16.05cm">
          <draw:text-box>
            <text:p text:style-name="P3"><text:span text:style-name="T2">11/07/2024</text:span></text:p>
          </draw:text-box>
        </draw:frame>
        <draw:frame draw:style-name="gr3" draw:text-style-name="P4" draw:layer="layout" svg:width="0.765cm" svg:height="0.175cm" svg:x="13.339cm" svg:y="16.05cm">
          <draw:text-box>
            <text:p text:style-name="P3"><text:span text:style-name="T2">12/07/2024</text:span></text:p>
          </draw:text-box>
        </draw:frame>
        <draw:frame draw:style-name="gr3" draw:text-style-name="P4" draw:layer="layout" svg:width="0.603cm" svg:height="0.175cm" svg:x="14.202cm" svg:y="15.762cm">
          <draw:text-box>
            <text:p text:style-name="P3"><text:span text:style-name="T2">Executar</text:span></text:p>
          </draw:text-box>
        </draw:frame>
        <draw:frame draw:style-name="gr3" draw:text-style-name="P4" draw:layer="layout" svg:width="0.561cm" svg:height="0.175cm" svg:x="14.964cm" svg:y="15.762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0.172cm" svg:height="0.175cm" svg:x="15.693cm" svg:y="15.762cm">
          <draw:text-box>
            <text:p text:style-name="P3"><text:span text:style-name="T2">de</text:span></text:p>
          </draw:text-box>
        </draw:frame>
        <draw:frame draw:style-name="gr3" draw:text-style-name="P4" draw:layer="layout" svg:width="0.883cm" svg:height="0.175cm" svg:x="16.031cm" svg:y="15.762cm">
          <draw:text-box>
            <text:p text:style-name="P3"><text:span text:style-name="T2">manutenção,</text:span></text:p>
          </draw:text-box>
        </draw:frame>
        <draw:frame draw:style-name="gr3" draw:text-style-name="P4" draw:layer="layout" svg:width="0.172cm" svg:height="0.175cm" svg:x="17.064cm" svg:y="15.762cm">
          <draw:text-box>
            <text:p text:style-name="P3"><text:span text:style-name="T2">de</text:span></text:p>
          </draw:text-box>
        </draw:frame>
        <draw:frame draw:style-name="gr3" draw:text-style-name="P4" draw:layer="layout" svg:width="0.172cm" svg:height="0.175cm" svg:x="17.403cm" svg:y="15.762cm">
          <draw:text-box>
            <text:p text:style-name="P3"><text:span text:style-name="T2">11</text:span></text:p>
          </draw:text-box>
        </draw:frame>
        <draw:frame draw:style-name="gr3" draw:text-style-name="P4" draw:layer="layout" svg:width="0.152cm" svg:height="0.175cm" svg:x="17.733cm" svg:y="15.762cm">
          <draw:text-box>
            <text:p text:style-name="P3"><text:span text:style-name="T2">a</text:span></text:p>
          </draw:text-box>
        </draw:frame>
        <draw:frame draw:style-name="gr3" draw:text-style-name="P4" draw:layer="layout" svg:width="0.807cm" svg:height="0.175cm" svg:x="14.202cm" svg:y="15.957cm">
          <draw:text-box>
            <text:p text:style-name="P3"><text:span text:style-name="T2">12.07.2024,</text:span></text:p>
          </draw:text-box>
        </draw:frame>
        <draw:frame draw:style-name="gr3" draw:text-style-name="P4" draw:layer="layout" svg:width="0.485cm" svg:height="0.175cm" svg:x="15.142cm" svg:y="15.95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7cm" svg:height="0.175cm" svg:x="15.76cm" svg:y="15.957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688cm" svg:height="0.175cm" svg:x="16.192cm" svg:y="15.957cm">
          <draw:text-box>
            <text:p text:style-name="P3"><text:span text:style-name="T2">Palmares,</text:span></text:p>
          </draw:text-box>
        </draw:frame>
        <draw:frame draw:style-name="gr3" draw:text-style-name="P4" draw:layer="layout" svg:width="0.739cm" svg:height="0.175cm" svg:x="17.005cm" svg:y="15.957cm">
          <draw:text-box>
            <text:p text:style-name="P3"><text:span text:style-name="T2">em veículo</text:span></text:p>
          </draw:text-box>
        </draw:frame>
        <draw:frame draw:style-name="gr3" draw:text-style-name="P4" draw:layer="layout" svg:width="0.434cm" svg:height="0.175cm" svg:x="14.202cm" svg:y="16.152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2.103cm" svg:height="0.175cm" svg:x="14.702cm" svg:y="16.152cm">
          <draw:text-box>
            <text:p text:style-name="P3"><text:span text:style-name="T2">fazendo jus a 1,5 (uma e meia)</text:span></text:p>
          </draw:text-box>
        </draw:frame>
        <draw:frame draw:style-name="gr3" draw:text-style-name="P4" draw:layer="layout" svg:width="0.417cm" svg:height="0.175cm" svg:x="17.005cm" svg:y="16.152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32cm" svg:height="0.175cm" svg:x="17.487cm" svg:y="16.15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84cm" svg:height="0.175cm" svg:x="14.202cm" svg:y="16.347cm">
          <draw:text-box>
            <text:p text:style-name="P3"><text:span text:style-name="T2">PORT.TRT6 DG 318/2024.</text:span></text:p>
          </draw:text-box>
        </draw:frame>
        <draw:frame draw:style-name="gr3" draw:text-style-name="P4" draw:layer="layout" svg:width="1.306cm" svg:height="0.175cm" svg:x="17.953cm" svg:y="16.05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16.05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3cm" svg:height="0.175cm" svg:x="20.366cm" svg:y="16.05cm">
          <draw:text-box>
            <text:p text:style-name="P3"><text:span text:style-name="T2">R$616,12</text:span></text:p>
          </draw:text-box>
        </draw:frame>
        <draw:frame draw:style-name="gr3" draw:text-style-name="P4" draw:layer="layout" svg:width="0.714cm" svg:height="0.175cm" svg:x="21.492cm" svg:y="16.05cm">
          <draw:text-box>
            <text:p text:style-name="P3"><text:span text:style-name="T2">-R$126,65</text:span></text:p>
          </draw:text-box>
        </draw:frame>
        <draw:frame draw:style-name="gr3" draw:text-style-name="P4" draw:layer="layout" svg:width="0.493cm" svg:height="0.175cm" svg:x="22.711cm" svg:y="16.0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6.0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6.0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6.0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6.0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16.05cm">
          <draw:text-box>
            <text:p text:style-name="P3"><text:span text:style-name="T2">R$489,47</text:span></text:p>
          </draw:text-box>
        </draw:frame>
        <draw:frame draw:style-name="gr3" draw:text-style-name="P4" draw:layer="layout" svg:width="0.638cm" svg:height="0.175cm" svg:x="0.944cm" svg:y="17.126cm">
          <draw:text-box>
            <text:p text:style-name="P3"><text:span text:style-name="T2">606/2024</text:span></text:p>
          </draw:text-box>
        </draw:frame>
        <draw:frame draw:style-name="gr3" draw:text-style-name="P4" draw:layer="layout" svg:width="1.891cm" svg:height="0.175cm" svg:x="3.687cm" svg:y="16.829cm">
          <draw:text-box>
            <text:p text:style-name="P3"><text:span text:style-name="T2">VALDIR GOMES DA SILVA</text:span></text:p>
          </draw:text-box>
        </draw:frame>
        <draw:frame draw:style-name="gr3" draw:text-style-name="P4" draw:layer="layout" svg:width="2.424cm" svg:height="0.175cm" svg:x="7.294cm" svg:y="16.736cm">
          <draw:text-box>
            <text:p text:style-name="P3"><text:span text:style-name="T2">ASSISTENTE ADMINISTRATIVO - </text:span></text:p>
          </draw:text-box>
        </draw:frame>
        <draw:frame draw:style-name="gr3" draw:text-style-name="P4" draw:layer="layout" svg:width="1.086cm" svg:height="0.175cm" svg:x="7.294cm" svg:y="16.931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68cm" svg:height="0.175cm" svg:x="10.071cm" svg:y="16.82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1cm" svg:height="0.175cm" svg:x="11.239cm" svg:y="16.829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0.765cm" svg:height="0.175cm" svg:x="12.441cm" svg:y="16.829cm">
          <draw:text-box>
            <text:p text:style-name="P3"><text:span text:style-name="T2">11/07/2024</text:span></text:p>
          </draw:text-box>
        </draw:frame>
        <draw:frame draw:style-name="gr3" draw:text-style-name="P4" draw:layer="layout" svg:width="0.765cm" svg:height="0.175cm" svg:x="13.339cm" svg:y="16.829cm">
          <draw:text-box>
            <text:p text:style-name="P3"><text:span text:style-name="T2">12/07/2024</text:span></text:p>
          </draw:text-box>
        </draw:frame>
        <draw:frame draw:style-name="gr3" draw:text-style-name="P4" draw:layer="layout" svg:width="0.603cm" svg:height="0.175cm" svg:x="14.202cm" svg:y="16.541cm">
          <draw:text-box>
            <text:p text:style-name="P3"><text:span text:style-name="T2">Executar</text:span></text:p>
          </draw:text-box>
        </draw:frame>
        <draw:frame draw:style-name="gr3" draw:text-style-name="P4" draw:layer="layout" svg:width="0.561cm" svg:height="0.175cm" svg:x="14.964cm" svg:y="16.541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0.172cm" svg:height="0.175cm" svg:x="15.693cm" svg:y="16.541cm">
          <draw:text-box>
            <text:p text:style-name="P3"><text:span text:style-name="T2">de</text:span></text:p>
          </draw:text-box>
        </draw:frame>
        <draw:frame draw:style-name="gr3" draw:text-style-name="P4" draw:layer="layout" svg:width="0.883cm" svg:height="0.175cm" svg:x="16.031cm" svg:y="16.541cm">
          <draw:text-box>
            <text:p text:style-name="P3"><text:span text:style-name="T2">manutenção,</text:span></text:p>
          </draw:text-box>
        </draw:frame>
        <draw:frame draw:style-name="gr3" draw:text-style-name="P4" draw:layer="layout" svg:width="0.172cm" svg:height="0.175cm" svg:x="17.064cm" svg:y="16.541cm">
          <draw:text-box>
            <text:p text:style-name="P3"><text:span text:style-name="T2">de</text:span></text:p>
          </draw:text-box>
        </draw:frame>
        <draw:frame draw:style-name="gr3" draw:text-style-name="P4" draw:layer="layout" svg:width="0.172cm" svg:height="0.175cm" svg:x="17.403cm" svg:y="16.541cm">
          <draw:text-box>
            <text:p text:style-name="P3"><text:span text:style-name="T2">11</text:span></text:p>
          </draw:text-box>
        </draw:frame>
        <draw:frame draw:style-name="gr3" draw:text-style-name="P4" draw:layer="layout" svg:width="0.152cm" svg:height="0.175cm" svg:x="17.733cm" svg:y="16.541cm">
          <draw:text-box>
            <text:p text:style-name="P3"><text:span text:style-name="T2">a</text:span></text:p>
          </draw:text-box>
        </draw:frame>
        <draw:frame draw:style-name="gr3" draw:text-style-name="P4" draw:layer="layout" svg:width="0.807cm" svg:height="0.175cm" svg:x="14.202cm" svg:y="16.736cm">
          <draw:text-box>
            <text:p text:style-name="P3"><text:span text:style-name="T2">12.07.2024,</text:span></text:p>
          </draw:text-box>
        </draw:frame>
        <draw:frame draw:style-name="gr3" draw:text-style-name="P4" draw:layer="layout" svg:width="0.485cm" svg:height="0.175cm" svg:x="15.142cm" svg:y="16.73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7cm" svg:height="0.175cm" svg:x="15.76cm" svg:y="16.736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688cm" svg:height="0.175cm" svg:x="16.192cm" svg:y="16.736cm">
          <draw:text-box>
            <text:p text:style-name="P3"><text:span text:style-name="T2">Palmares,</text:span></text:p>
          </draw:text-box>
        </draw:frame>
        <draw:frame draw:style-name="gr3" draw:text-style-name="P4" draw:layer="layout" svg:width="0.739cm" svg:height="0.175cm" svg:x="17.005cm" svg:y="16.736cm">
          <draw:text-box>
            <text:p text:style-name="P3"><text:span text:style-name="T2">em veículo</text:span></text:p>
          </draw:text-box>
        </draw:frame>
        <draw:frame draw:style-name="gr3" draw:text-style-name="P4" draw:layer="layout" svg:width="0.434cm" svg:height="0.175cm" svg:x="14.202cm" svg:y="16.931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2.103cm" svg:height="0.175cm" svg:x="14.702cm" svg:y="16.931cm">
          <draw:text-box>
            <text:p text:style-name="P3"><text:span text:style-name="T2">fazendo jus a 1,5 (uma e meia)</text:span></text:p>
          </draw:text-box>
        </draw:frame>
        <draw:frame draw:style-name="gr3" draw:text-style-name="P4" draw:layer="layout" svg:width="0.417cm" svg:height="0.175cm" svg:x="17.005cm" svg:y="16.931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32cm" svg:height="0.175cm" svg:x="17.487cm" svg:y="16.931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933cm" svg:height="0.175cm" svg:x="14.202cm" svg:y="17.126cm">
          <draw:text-box>
            <text:p text:style-name="P3"><text:span text:style-name="T2">PORT.TRT6 DG - 319/2024.</text:span></text:p>
          </draw:text-box>
        </draw:frame>
        <draw:frame draw:style-name="gr3" draw:text-style-name="P4" draw:layer="layout" svg:width="1.306cm" svg:height="0.175cm" svg:x="17.953cm" svg:y="16.829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16.829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63cm" svg:height="0.175cm" svg:x="20.366cm" svg:y="16.829cm">
          <draw:text-box>
            <text:p text:style-name="P3"><text:span text:style-name="T2">R$616,12</text:span></text:p>
          </draw:text-box>
        </draw:frame>
        <draw:frame draw:style-name="gr3" draw:text-style-name="P4" draw:layer="layout" svg:width="0.714cm" svg:height="0.175cm" svg:x="21.492cm" svg:y="16.829cm">
          <draw:text-box>
            <text:p text:style-name="P3"><text:span text:style-name="T2">-R$126,65</text:span></text:p>
          </draw:text-box>
        </draw:frame>
        <draw:frame draw:style-name="gr3" draw:text-style-name="P4" draw:layer="layout" svg:width="0.493cm" svg:height="0.175cm" svg:x="22.711cm" svg:y="16.82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6.82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6.82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6.82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6.82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16.829cm">
          <draw:text-box>
            <text:p text:style-name="P3"><text:span text:style-name="T2">R$489,47</text:span></text:p>
          </draw:text-box>
        </draw:frame>
        <draw:frame draw:style-name="gr3" draw:text-style-name="P4" draw:layer="layout" svg:width="0.638cm" svg:height="0.175cm" svg:x="0.944cm" svg:y="17.905cm">
          <draw:text-box>
            <text:p text:style-name="P3"><text:span text:style-name="T2">607/2024</text:span></text:p>
          </draw:text-box>
        </draw:frame>
        <draw:frame draw:style-name="gr3" draw:text-style-name="P4" draw:layer="layout" svg:width="1.891cm" svg:height="0.175cm" svg:x="3.687cm" svg:y="17.608cm">
          <draw:text-box>
            <text:p text:style-name="P3"><text:span text:style-name="T2">VALDIR GOMES DA SILVA</text:span></text:p>
          </draw:text-box>
        </draw:frame>
        <draw:frame draw:style-name="gr3" draw:text-style-name="P4" draw:layer="layout" svg:width="2.424cm" svg:height="0.175cm" svg:x="7.294cm" svg:y="17.515cm">
          <draw:text-box>
            <text:p text:style-name="P3"><text:span text:style-name="T2">ASSISTENTE ADMINISTRATIVO - </text:span></text:p>
          </draw:text-box>
        </draw:frame>
        <draw:frame draw:style-name="gr3" draw:text-style-name="P4" draw:layer="layout" svg:width="1.086cm" svg:height="0.175cm" svg:x="7.294cm" svg:y="17.71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68cm" svg:height="0.175cm" svg:x="10.071cm" svg:y="17.60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213cm" svg:height="0.175cm" svg:x="11.07cm" svg:y="17.608cm">
          <draw:text-box>
            <text:p text:style-name="P3"><text:span text:style-name="T2">Serra Talhada/PE</text:span></text:p>
          </draw:text-box>
        </draw:frame>
        <draw:frame draw:style-name="gr3" draw:text-style-name="P4" draw:layer="layout" svg:width="0.765cm" svg:height="0.175cm" svg:x="12.441cm" svg:y="17.608cm">
          <draw:text-box>
            <text:p text:style-name="P3"><text:span text:style-name="T2">17/07/2024</text:span></text:p>
          </draw:text-box>
        </draw:frame>
        <draw:frame draw:style-name="gr3" draw:text-style-name="P4" draw:layer="layout" svg:width="0.765cm" svg:height="0.175cm" svg:x="13.339cm" svg:y="17.608cm">
          <draw:text-box>
            <text:p text:style-name="P3"><text:span text:style-name="T2">19/07/2024</text:span></text:p>
          </draw:text-box>
        </draw:frame>
        <draw:frame draw:style-name="gr3" draw:text-style-name="P4" draw:layer="layout" svg:width="0.603cm" svg:height="0.175cm" svg:x="14.202cm" svg:y="17.32cm">
          <draw:text-box>
            <text:p text:style-name="P3"><text:span text:style-name="T2">Executar</text:span></text:p>
          </draw:text-box>
        </draw:frame>
        <draw:frame draw:style-name="gr3" draw:text-style-name="P4" draw:layer="layout" svg:width="0.561cm" svg:height="0.175cm" svg:x="14.964cm" svg:y="17.32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0.172cm" svg:height="0.175cm" svg:x="15.693cm" svg:y="17.32cm">
          <draw:text-box>
            <text:p text:style-name="P3"><text:span text:style-name="T2">de</text:span></text:p>
          </draw:text-box>
        </draw:frame>
        <draw:frame draw:style-name="gr3" draw:text-style-name="P4" draw:layer="layout" svg:width="0.883cm" svg:height="0.175cm" svg:x="16.031cm" svg:y="17.32cm">
          <draw:text-box>
            <text:p text:style-name="P3"><text:span text:style-name="T2">manutenção,</text:span></text:p>
          </draw:text-box>
        </draw:frame>
        <draw:frame draw:style-name="gr3" draw:text-style-name="P4" draw:layer="layout" svg:width="0.172cm" svg:height="0.175cm" svg:x="17.064cm" svg:y="17.32cm">
          <draw:text-box>
            <text:p text:style-name="P3"><text:span text:style-name="T2">de</text:span></text:p>
          </draw:text-box>
        </draw:frame>
        <draw:frame draw:style-name="gr3" draw:text-style-name="P4" draw:layer="layout" svg:width="0.172cm" svg:height="0.175cm" svg:x="17.403cm" svg:y="17.32cm">
          <draw:text-box>
            <text:p text:style-name="P3"><text:span text:style-name="T2">17</text:span></text:p>
          </draw:text-box>
        </draw:frame>
        <draw:frame draw:style-name="gr3" draw:text-style-name="P4" draw:layer="layout" svg:width="0.152cm" svg:height="0.175cm" svg:x="17.733cm" svg:y="17.32cm">
          <draw:text-box>
            <text:p text:style-name="P3"><text:span text:style-name="T2">a</text:span></text:p>
          </draw:text-box>
        </draw:frame>
        <draw:frame draw:style-name="gr3" draw:text-style-name="P4" draw:layer="layout" svg:width="0.807cm" svg:height="0.175cm" svg:x="14.202cm" svg:y="17.515cm">
          <draw:text-box>
            <text:p text:style-name="P3"><text:span text:style-name="T2">19.07.2024,</text:span></text:p>
          </draw:text-box>
        </draw:frame>
        <draw:frame draw:style-name="gr3" draw:text-style-name="P4" draw:layer="layout" svg:width="0.485cm" svg:height="0.175cm" svg:x="15.066cm" svg:y="17.51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357cm" svg:height="0.175cm" svg:x="15.608cm" svg:y="17.515cm">
          <draw:text-box>
            <text:p text:style-name="P3"><text:span text:style-name="T2">para Serra Talhada,</text:span></text:p>
          </draw:text-box>
        </draw:frame>
        <draw:frame draw:style-name="gr3" draw:text-style-name="P4" draw:layer="layout" svg:width="0.739cm" svg:height="0.175cm" svg:x="17.073cm" svg:y="17.515cm">
          <draw:text-box>
            <text:p text:style-name="P3"><text:span text:style-name="T2">em veículo</text:span></text:p>
          </draw:text-box>
        </draw:frame>
        <draw:frame draw:style-name="gr3" draw:text-style-name="P4" draw:layer="layout" svg:width="0.434cm" svg:height="0.175cm" svg:x="14.202cm" svg:y="17.71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3.043cm" svg:height="0.175cm" svg:x="14.693cm" svg:y="17.71cm">
          <draw:text-box>
            <text:p text:style-name="P3"><text:span text:style-name="T2">fazendo jus a 2,5 (duas e meia) diárias, conf.</text:span></text:p>
          </draw:text-box>
        </draw:frame>
        <draw:frame draw:style-name="gr3" draw:text-style-name="P4" draw:layer="layout" svg:width="1.933cm" svg:height="0.175cm" svg:x="14.202cm" svg:y="17.905cm">
          <draw:text-box>
            <text:p text:style-name="P3"><text:span text:style-name="T2">PORT.TRT6 DG - 322/2024.</text:span></text:p>
          </draw:text-box>
        </draw:frame>
        <draw:frame draw:style-name="gr3" draw:text-style-name="P4" draw:layer="layout" svg:width="1.306cm" svg:height="0.175cm" svg:x="17.953cm" svg:y="17.608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17.608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9cm" svg:height="0.175cm" svg:x="20.307cm" svg:y="17.608cm">
          <draw:text-box>
            <text:p text:style-name="P3"><text:span text:style-name="T2">R$1.026,87</text:span></text:p>
          </draw:text-box>
        </draw:frame>
        <draw:frame draw:style-name="gr3" draw:text-style-name="P4" draw:layer="layout" svg:width="0.714cm" svg:height="0.175cm" svg:x="21.492cm" svg:y="17.608cm">
          <draw:text-box>
            <text:p text:style-name="P3"><text:span text:style-name="T2">-R$189,97</text:span></text:p>
          </draw:text-box>
        </draw:frame>
        <draw:frame draw:style-name="gr3" draw:text-style-name="P4" draw:layer="layout" svg:width="0.493cm" svg:height="0.175cm" svg:x="22.711cm" svg:y="17.60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7.60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7.60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7.60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7.608cm">
          <draw:text-box>
            <text:p text:style-name="P3"><text:span text:style-name="T2">R$0,00</text:span></text:p>
          </draw:text-box>
        </draw:frame>
        <draw:polygon draw:style-name="gr5" draw:text-style-name="P6" draw:layer="layout" svg:width="0.008cm" svg:height="15.578cm" svg:x="3.653cm" svg:y="2.506cm" svg:viewBox="0 0 9 15579" draw:points="0,0 0,15579 9,15579 9,0">
          <text:p/>
        </draw:polygon>
        <draw:polygon draw:style-name="gr5" draw:text-style-name="P6" draw:layer="layout" svg:width="0.01cm" svg:height="15.578cm" svg:x="7.259cm" svg:y="2.506cm" svg:viewBox="0 0 11 15579" draw:points="0,0 0,15579 11,15579 11,0">
          <text:p/>
        </draw:polygon>
        <draw:polygon draw:style-name="gr5" draw:text-style-name="P6" draw:layer="layout" svg:width="0.009cm" svg:height="15.578cm" svg:x="9.833cm" svg:y="2.506cm" svg:viewBox="0 0 10 15579" draw:points="0,0 0,15579 10,15579 10,0">
          <text:p/>
        </draw:polygon>
        <draw:polygon draw:style-name="gr5" draw:text-style-name="P6" draw:layer="layout" svg:width="0.008cm" svg:height="15.578cm" svg:x="10.985cm" svg:y="2.506cm" svg:viewBox="0 0 9 15579" draw:points="0,0 0,15579 9,15579 9,0">
          <text:p/>
        </draw:polygon>
        <draw:polygon draw:style-name="gr5" draw:text-style-name="P6" draw:layer="layout" svg:width="0.009cm" svg:height="15.578cm" svg:x="12.373cm" svg:y="2.506cm" svg:viewBox="0 0 10 15579" draw:points="0,0 0,15579 10,15579 10,0">
          <text:p/>
        </draw:polygon>
        <draw:polygon draw:style-name="gr5" draw:text-style-name="P6" draw:layer="layout" svg:width="0.008cm" svg:height="15.578cm" svg:x="13.271cm" svg:y="2.506cm" svg:viewBox="0 0 9 15579" draw:points="0,0 0,15579 9,15579 9,0">
          <text:p/>
        </draw:polygon>
        <draw:polygon draw:style-name="gr5" draw:text-style-name="P6" draw:layer="layout" svg:width="0.009cm" svg:height="15.578cm" svg:x="14.168cm" svg:y="2.506cm" svg:viewBox="0 0 10 15579" draw:points="0,0 0,15579 10,15579 10,0">
          <text:p/>
        </draw:polygon>
        <draw:polygon draw:style-name="gr5" draw:text-style-name="P6" draw:layer="layout" svg:width="0.008cm" svg:height="15.578cm" svg:x="17.843cm" svg:y="2.506cm" svg:viewBox="0 0 9 15579" draw:points="0,0 0,15579 9,15579 9,0">
          <text:p/>
        </draw:polygon>
        <draw:polygon draw:style-name="gr5" draw:text-style-name="P6" draw:layer="layout" svg:width="0.008cm" svg:height="15.578cm" svg:x="19.333cm" svg:y="2.506cm" svg:viewBox="0 0 9 15579" draw:points="0,0 0,15579 9,15579 9,0">
          <text:p/>
        </draw:polygon>
        <draw:polygon draw:style-name="gr5" draw:text-style-name="P6" draw:layer="layout" svg:width="0.008cm" svg:height="15.578cm" svg:x="20.171cm" svg:y="2.506cm" svg:viewBox="0 0 9 15579" draw:points="0,0 0,15579 9,15579 9,0">
          <text:p/>
        </draw:polygon>
        <draw:polygon draw:style-name="gr5" draw:text-style-name="P6" draw:layer="layout" svg:width="0.008cm" svg:height="15.578cm" svg:x="21.221cm" svg:y="2.506cm" svg:viewBox="0 0 9 15579" draw:points="0,0 0,15579 9,15579 9,0">
          <text:p/>
        </draw:polygon>
        <draw:polygon draw:style-name="gr5" draw:text-style-name="P6" draw:layer="layout" svg:width="0.009cm" svg:height="15.578cm" svg:x="22.465cm" svg:y="2.506cm" svg:viewBox="0 0 10 15579" draw:points="0,0 0,15579 10,15579 10,0">
          <text:p/>
        </draw:polygon>
        <draw:polygon draw:style-name="gr5" draw:text-style-name="P6" draw:layer="layout" svg:width="0.008cm" svg:height="15.578cm" svg:x="23.448cm" svg:y="2.506cm" svg:viewBox="0 0 9 15579" draw:points="0,0 0,15579 9,15579 9,0">
          <text:p/>
        </draw:polygon>
        <draw:polygon draw:style-name="gr5" draw:text-style-name="P6" draw:layer="layout" svg:width="0.009cm" svg:height="15.578cm" svg:x="24.709cm" svg:y="2.506cm" svg:viewBox="0 0 10 15579" draw:points="0,0 0,15579 10,15579 10,0">
          <text:p/>
        </draw:polygon>
        <draw:polygon draw:style-name="gr5" draw:text-style-name="P6" draw:layer="layout" svg:width="0.008cm" svg:height="15.578cm" svg:x="25.649cm" svg:y="2.506cm" svg:viewBox="0 0 9 15579" draw:points="0,0 0,15579 9,15579 9,0">
          <text:p/>
        </draw:polygon>
        <draw:polygon draw:style-name="gr5" draw:text-style-name="P6" draw:layer="layout" svg:width="0.009cm" svg:height="15.578cm" svg:x="26.402cm" svg:y="2.506cm" svg:viewBox="0 0 10 15579" draw:points="0,0 0,15579 10,15579 10,0">
          <text:p/>
        </draw:polygon>
        <draw:polygon draw:style-name="gr5" draw:text-style-name="P6" draw:layer="layout" svg:width="0.008cm" svg:height="15.578cm" svg:x="27.3cm" svg:y="2.506cm" svg:viewBox="0 0 9 15579" draw:points="0,0 0,15579 9,15579 9,0">
          <text:p/>
        </draw:polygon>
        <draw:polygon draw:style-name="gr5" draw:text-style-name="P6" draw:layer="layout" svg:width="0.009cm" svg:height="15.578cm" svg:x="28.392cm" svg:y="2.506cm" svg:viewBox="0 0 10 15579" draw:points="0,0 0,15579 10,15579 10,0">
          <text:p/>
        </draw:polygon>
        <draw:polygon draw:style-name="gr5" draw:text-style-name="P6" draw:layer="layout" svg:width="27.483cm" svg:height="0.008cm" svg:x="0.918cm" svg:y="3.471cm" svg:viewBox="0 0 27484 9" draw:points="0,0 0,9 27484,9 27484,0">
          <text:p/>
        </draw:polygon>
        <draw:polygon draw:style-name="gr5" draw:text-style-name="P6" draw:layer="layout" svg:width="27.483cm" svg:height="0.009cm" svg:x="0.918cm" svg:y="4.639cm" svg:viewBox="0 0 27484 10" draw:points="0,0 0,10 27484,10 27484,0">
          <text:p/>
        </draw:polygon>
        <draw:polygon draw:style-name="gr5" draw:text-style-name="P6" draw:layer="layout" svg:width="27.483cm" svg:height="0.009cm" svg:x="0.918cm" svg:y="5.418cm" svg:viewBox="0 0 27484 10" draw:points="0,0 0,10 27484,10 27484,0">
          <text:p/>
        </draw:polygon>
        <draw:polygon draw:style-name="gr5" draw:text-style-name="P6" draw:layer="layout" svg:width="27.483cm" svg:height="0.008cm" svg:x="0.918cm" svg:y="6.392cm" svg:viewBox="0 0 27484 9" draw:points="0,0 0,9 27484,9 27484,0">
          <text:p/>
        </draw:polygon>
        <draw:polygon draw:style-name="gr5" draw:text-style-name="P6" draw:layer="layout" svg:width="27.483cm" svg:height="0.009cm" svg:x="0.918cm" svg:y="7.56cm" svg:viewBox="0 0 27484 10" draw:points="0,0 0,10 27484,10 27484,0">
          <text:p/>
        </draw:polygon>
        <draw:polygon draw:style-name="gr5" draw:text-style-name="P6" draw:layer="layout" svg:width="27.483cm" svg:height="0.008cm" svg:x="0.918cm" svg:y="8.729cm" svg:viewBox="0 0 27484 9" draw:points="0,0 0,9 27484,9 27484,0">
          <text:p/>
        </draw:polygon>
        <draw:polygon draw:style-name="gr5" draw:text-style-name="P6" draw:layer="layout" svg:width="27.483cm" svg:height="0.009cm" svg:x="0.918cm" svg:y="9.702cm" svg:viewBox="0 0 27484 10" draw:points="0,0 0,10 27484,10 27484,0">
          <text:p/>
        </draw:polygon>
        <draw:polygon draw:style-name="gr5" draw:text-style-name="P6" draw:layer="layout" svg:width="27.483cm" svg:height="0.008cm" svg:x="0.918cm" svg:y="10.676cm" svg:viewBox="0 0 27484 9" draw:points="0,0 0,9 27484,9 27484,0">
          <text:p/>
        </draw:polygon>
        <draw:polygon draw:style-name="gr5" draw:text-style-name="P6" draw:layer="layout" svg:width="27.483cm" svg:height="0.008cm" svg:x="0.918cm" svg:y="11.455cm" svg:viewBox="0 0 27484 9" draw:points="0,0 0,9 27484,9 27484,0">
          <text:p/>
        </draw:polygon>
        <draw:polygon draw:style-name="gr5" draw:text-style-name="P6" draw:layer="layout" svg:width="27.483cm" svg:height="0.008cm" svg:x="0.918cm" svg:y="12.234cm" svg:viewBox="0 0 27484 9" draw:points="0,0 0,9 27484,9 27484,0">
          <text:p/>
        </draw:polygon>
        <draw:polygon draw:style-name="gr5" draw:text-style-name="P6" draw:layer="layout" svg:width="27.483cm" svg:height="0.008cm" svg:x="0.918cm" svg:y="13.013cm" svg:viewBox="0 0 27484 9" draw:points="0,0 0,9 27484,9 27484,0">
          <text:p/>
        </draw:polygon>
        <draw:polygon draw:style-name="gr5" draw:text-style-name="P6" draw:layer="layout" svg:width="27.483cm" svg:height="0.009cm" svg:x="0.918cm" svg:y="13.986cm" svg:viewBox="0 0 27484 10" draw:points="0,0 0,10 27484,10 27484,0">
          <text:p/>
        </draw:polygon>
        <draw:polygon draw:style-name="gr5" draw:text-style-name="P6" draw:layer="layout" svg:width="27.483cm" svg:height="0.009cm" svg:x="0.918cm" svg:y="14.96cm" svg:viewBox="0 0 27484 10" draw:points="0,0 0,10 27484,10 27484,0">
          <text:p/>
        </draw:polygon>
        <draw:polygon draw:style-name="gr5" draw:text-style-name="P6" draw:layer="layout" svg:width="27.483cm" svg:height="0.008cm" svg:x="0.918cm" svg:y="15.739cm" svg:viewBox="0 0 27484 9" draw:points="0,0 0,9 27484,9 27484,0">
          <text:p/>
        </draw:polygon>
        <draw:polygon draw:style-name="gr5" draw:text-style-name="P6" draw:layer="layout" svg:width="27.483cm" svg:height="0.008cm" svg:x="0.918cm" svg:y="16.518cm" svg:viewBox="0 0 27484 9" draw:points="0,0 0,9 27484,9 27484,0">
          <text:p/>
        </draw:polygon>
        <draw:polygon draw:style-name="gr5" draw:text-style-name="P6" draw:layer="layout" svg:width="27.483cm" svg:height="0.008cm" svg:x="0.918cm" svg:y="17.297cm" svg:viewBox="0 0 27484 9" draw:points="0,0 0,9 27484,9 27484,0">
          <text:p/>
        </draw:polygon>
        <draw:polygon draw:style-name="gr5" draw:text-style-name="P6" draw:layer="layout" svg:width="27.483cm" svg:height="0.008cm" svg:x="0.918cm" svg:y="18.076cm" svg:viewBox="0 0 27484 9" draw:points="0,0 0,9 27484,9 27484,0">
          <text:p/>
        </draw:polygon>
        <draw:polygon draw:style-name="gr5" draw:text-style-name="P6" draw:layer="layout" svg:width="27.492cm" svg:height="0.009cm" svg:x="0.909cm" svg:y="2.497cm" svg:viewBox="0 0 27493 10" draw:points="0,0 0,10 27493,10 27493,0">
          <text:p/>
        </draw:polygon>
        <draw:polygon draw:style-name="gr5" draw:text-style-name="P6" draw:layer="layout" svg:width="0.009cm" svg:height="15.587cm" svg:x="0.909cm" svg:y="2.497cm" svg:viewBox="0 0 10 15588" draw:points="0,0 0,15588 10,15588 10,0">
          <text:p/>
        </draw:polygon>
        <draw:polygon draw:style-name="gr5" draw:text-style-name="P6" draw:layer="layout" svg:width="27.492cm" svg:height="0.008cm" svg:x="0.909cm" svg:y="18.076cm" svg:viewBox="0 0 27493 9" draw:points="0,0 0,9 27493,9 27493,0">
          <text:p/>
        </draw:polygon>
        <draw:polygon draw:style-name="gr5" draw:text-style-name="P6" draw:layer="layout" svg:width="0.009cm" svg:height="15.587cm" svg:x="28.392cm" svg:y="2.497cm" svg:viewBox="0 0 10 15588" draw:points="0,0 0,15588 10,15588 10,0">
          <text:p/>
        </draw:polygon>
        <draw:frame draw:style-name="gr3" draw:text-style-name="P4" draw:layer="layout" svg:width="0.663cm" svg:height="0.175cm" svg:x="27.521cm" svg:y="17.608cm">
          <draw:text-box>
            <text:p text:style-name="P3"><text:span text:style-name="T2">R$836,90</text:span></text:p>
          </draw:text-box>
        </draw:frame>
      </draw:page>
      <draw:page draw:name="page6" draw:style-name="dp1" draw:master-page-name="master-page3">
        <draw:frame draw:style-name="gr3" draw:text-style-name="P4" draw:layer="layout" svg:width="0.638cm" svg:height="0.175cm" svg:x="0.944cm" svg:y="3.3cm">
          <draw:text-box>
            <text:p text:style-name="P3"><text:span text:style-name="T2">610/2024</text:span></text:p>
          </draw:text-box>
        </draw:frame>
        <draw:frame draw:style-name="gr3" draw:text-style-name="P4" draw:layer="layout" svg:width="2.196cm" svg:height="0.175cm" svg:x="3.687cm" svg:y="2.91cm">
          <draw:text-box>
            <text:p text:style-name="P3"><text:span text:style-name="T2">LEVI SILVA MENELAU JUNIOR</text:span></text:p>
          </draw:text-box>
        </draw:frame>
        <draw:frame draw:style-name="gr3" draw:text-style-name="P4" draw:layer="layout" svg:width="2.407cm" svg:height="0.175cm" svg:x="7.294cm" svg:y="2.808cm">
          <draw:text-box>
            <text:p text:style-name="P3"><text:span text:style-name="T2">CHEFE DE DIVISAO DE GESTAO </text:span></text:p>
          </draw:text-box>
        </draw:frame>
        <draw:frame draw:style-name="gr3" draw:text-style-name="P4" draw:layer="layout" svg:width="1.349cm" svg:height="0.175cm" svg:x="7.294cm" svg:y="3.003cm">
          <draw:text-box>
            <text:p text:style-name="P3"><text:span text:style-name="T2">DE BENS IMOVEIS</text:span></text:p>
          </draw:text-box>
        </draw:frame>
        <draw:frame draw:style-name="gr3" draw:text-style-name="P4" draw:layer="layout" svg:width="0.68cm" svg:height="0.175cm" svg:x="10.071cm" svg:y="2.9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34cm" svg:height="0.175cm" svg:x="11.214cm" svg:y="2.91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65cm" svg:height="0.175cm" svg:x="12.441cm" svg:y="2.91cm">
          <draw:text-box>
            <text:p text:style-name="P3"><text:span text:style-name="T2">23/07/2024</text:span></text:p>
          </draw:text-box>
        </draw:frame>
        <draw:frame draw:style-name="gr3" draw:text-style-name="P4" draw:layer="layout" svg:width="0.765cm" svg:height="0.175cm" svg:x="13.339cm" svg:y="2.91cm">
          <draw:text-box>
            <text:p text:style-name="P3"><text:span text:style-name="T2">26/07/2024</text:span></text:p>
          </draw:text-box>
        </draw:frame>
        <draw:frame draw:style-name="gr3" draw:text-style-name="P4" draw:layer="layout" svg:width="0.561cm" svg:height="0.175cm" svg:x="14.203cm" svg:y="2.521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2.645cm" svg:height="0.175cm" svg:x="14.829cm" svg:y="2.521cm">
          <draw:text-box>
            <text:p text:style-name="P3"><text:span text:style-name="T2">atividades descritas no PROAD 17466,</text:span></text:p>
          </draw:text-box>
        </draw:frame>
        <draw:frame draw:style-name="gr3" draw:text-style-name="P4" draw:layer="layout" svg:width="0.172cm" svg:height="0.175cm" svg:x="17.648cm" svg:y="2.521cm">
          <draw:text-box>
            <text:p text:style-name="P3"><text:span text:style-name="T2">de</text:span></text:p>
          </draw:text-box>
        </draw:frame>
        <draw:frame draw:style-name="gr3" draw:text-style-name="P4" draw:layer="layout" svg:width="1.146cm" svg:height="0.175cm" svg:x="14.203cm" svg:y="2.715cm">
          <draw:text-box>
            <text:p text:style-name="P3"><text:span text:style-name="T2">23 a 26.07.2024,</text:span></text:p>
          </draw:text-box>
        </draw:frame>
        <draw:frame draw:style-name="gr3" draw:text-style-name="P4" draw:layer="layout" svg:width="0.485cm" svg:height="0.175cm" svg:x="15.591cm" svg:y="2.71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7cm" svg:height="0.175cm" svg:x="16.184cm" svg:y="2.715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731cm" svg:height="0.175cm" svg:x="16.607cm" svg:y="2.715cm">
          <draw:text-box>
            <text:p text:style-name="P3"><text:span text:style-name="T2">Pesqueira,</text:span></text:p>
          </draw:text-box>
        </draw:frame>
        <draw:frame draw:style-name="gr3" draw:text-style-name="P4" draw:layer="layout" svg:width="0.375cm" svg:height="0.175cm" svg:x="17.445cm" svg:y="2.715cm">
          <draw:text-box>
            <text:p text:style-name="P3"><text:span text:style-name="T2">Serra</text:span></text:p>
          </draw:text-box>
        </draw:frame>
        <draw:frame draw:style-name="gr3" draw:text-style-name="P4" draw:layer="layout" svg:width="3.611cm" svg:height="0.175cm" svg:x="14.203cm" svg:y="2.91cm">
          <draw:text-box>
            <text:p text:style-name="P3"><text:span text:style-name="T2">Talhada e Salgueiro, em veículo oficial, fazendo jus a</text:span></text:p>
          </draw:text-box>
        </draw:frame>
        <draw:frame draw:style-name="gr3" draw:text-style-name="P4" draw:layer="layout" svg:width="0.561cm" svg:height="0.175cm" svg:x="14.203cm" svg:y="3.105cm">
          <draw:text-box>
            <text:p text:style-name="P3"><text:span text:style-name="T2">3,5 (três</text:span></text:p>
          </draw:text-box>
        </draw:frame>
        <draw:frame draw:style-name="gr3" draw:text-style-name="P4" draw:layer="layout" svg:width="0.51cm" svg:height="0.175cm" svg:x="14.922cm" svg:y="3.105cm">
          <draw:text-box>
            <text:p text:style-name="P3"><text:span text:style-name="T2">e meia)</text:span></text:p>
          </draw:text-box>
        </draw:frame>
        <draw:frame draw:style-name="gr3" draw:text-style-name="P4" draw:layer="layout" svg:width="0.493cm" svg:height="0.175cm" svg:x="15.583cm" svg:y="3.105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32cm" svg:height="0.175cm" svg:x="16.175cm" svg:y="3.10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12cm" svg:height="0.175cm" svg:x="16.615cm" svg:y="3.105cm">
          <draw:text-box>
            <text:p text:style-name="P3"><text:span text:style-name="T2">PORT.TRT6 DG</text:span></text:p>
          </draw:text-box>
        </draw:frame>
        <draw:frame draw:style-name="gr3" draw:text-style-name="P4" draw:layer="layout" svg:width="0.68cm" svg:height="0.175cm" svg:x="14.203cm" svg:y="3.3cm">
          <draw:text-box>
            <text:p text:style-name="P3"><text:span text:style-name="T2">323/2024.</text:span></text:p>
          </draw:text-box>
        </draw:frame>
        <draw:frame draw:style-name="gr3" draw:text-style-name="P4" draw:layer="layout" svg:width="1.306cm" svg:height="0.175cm" svg:x="17.953cm" svg:y="2.91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2.91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9cm" svg:height="0.175cm" svg:x="20.307cm" svg:y="2.91cm">
          <draw:text-box>
            <text:p text:style-name="P3"><text:span text:style-name="T2">R$1.745,66</text:span></text:p>
          </draw:text-box>
        </draw:frame>
        <draw:frame draw:style-name="gr3" draw:text-style-name="P4" draw:layer="layout" svg:width="0.714cm" svg:height="0.175cm" svg:x="21.492cm" svg:y="2.91cm">
          <draw:text-box>
            <text:p text:style-name="P3"><text:span text:style-name="T2">-R$253,29</text:span></text:p>
          </draw:text-box>
        </draw:frame>
        <draw:frame draw:style-name="gr3" draw:text-style-name="P4" draw:layer="layout" svg:width="0.493cm" svg:height="0.175cm" svg:x="22.712cm" svg:y="2.9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2.9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2.9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2.9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2.9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2.91cm">
          <draw:text-box>
            <text:p text:style-name="P3"><text:span text:style-name="T2">R$1.492,37</text:span></text:p>
          </draw:text-box>
        </draw:frame>
        <draw:frame draw:style-name="gr3" draw:text-style-name="P4" draw:layer="layout" svg:width="0.638cm" svg:height="0.175cm" svg:x="0.944cm" svg:y="4.273cm">
          <draw:text-box>
            <text:p text:style-name="P3"><text:span text:style-name="T2">611/2024</text:span></text:p>
          </draw:text-box>
        </draw:frame>
        <draw:frame draw:style-name="gr3" draw:text-style-name="P4" draw:layer="layout" svg:width="2.196cm" svg:height="0.175cm" svg:x="3.687cm" svg:y="3.884cm">
          <draw:text-box>
            <text:p text:style-name="P3"><text:span text:style-name="T2">LEVI SILVA MENELAU JUNIOR</text:span></text:p>
          </draw:text-box>
        </draw:frame>
        <draw:frame draw:style-name="gr3" draw:text-style-name="P4" draw:layer="layout" svg:width="2.407cm" svg:height="0.175cm" svg:x="7.294cm" svg:y="3.782cm">
          <draw:text-box>
            <text:p text:style-name="P3"><text:span text:style-name="T2">CHEFE DE DIVISAO DE GESTAO </text:span></text:p>
          </draw:text-box>
        </draw:frame>
        <draw:frame draw:style-name="gr3" draw:text-style-name="P4" draw:layer="layout" svg:width="1.349cm" svg:height="0.175cm" svg:x="7.294cm" svg:y="3.977cm">
          <draw:text-box>
            <text:p text:style-name="P3"><text:span text:style-name="T2">DE BENS IMOVEIS</text:span></text:p>
          </draw:text-box>
        </draw:frame>
        <draw:frame draw:style-name="gr3" draw:text-style-name="P4" draw:layer="layout" svg:width="0.68cm" svg:height="0.175cm" svg:x="10.071cm" svg:y="3.88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5cm" svg:height="0.175cm" svg:x="11.273cm" svg:y="3.884cm">
          <draw:text-box>
            <text:p text:style-name="P3"><text:span text:style-name="T2">Ribeirão/PE</text:span></text:p>
          </draw:text-box>
        </draw:frame>
        <draw:frame draw:style-name="gr3" draw:text-style-name="P4" draw:layer="layout" svg:width="0.765cm" svg:height="0.175cm" svg:x="12.441cm" svg:y="3.884cm">
          <draw:text-box>
            <text:p text:style-name="P3"><text:span text:style-name="T2">17/07/2024</text:span></text:p>
          </draw:text-box>
        </draw:frame>
        <draw:frame draw:style-name="gr3" draw:text-style-name="P4" draw:layer="layout" svg:width="0.765cm" svg:height="0.175cm" svg:x="13.339cm" svg:y="3.884cm">
          <draw:text-box>
            <text:p text:style-name="P3"><text:span text:style-name="T2">17/07/2024</text:span></text:p>
          </draw:text-box>
        </draw:frame>
        <draw:frame draw:style-name="gr3" draw:text-style-name="P4" draw:layer="layout" svg:width="0.248cm" svg:height="0.175cm" svg:x="14.203cm" svg:y="3.494cm">
          <draw:text-box>
            <text:p text:style-name="P3"><text:span text:style-name="T2">Dar</text:span></text:p>
          </draw:text-box>
        </draw:frame>
        <draw:frame draw:style-name="gr3" draw:text-style-name="P4" draw:layer="layout" svg:width="3.061cm" svg:height="0.175cm" svg:x="14.541cm" svg:y="3.494cm">
          <draw:text-box>
            <text:p text:style-name="P3"><text:span text:style-name="T2">encaminhamento ao pedido de averbação de</text:span></text:p>
          </draw:text-box>
        </draw:frame>
        <draw:frame draw:style-name="gr3" draw:text-style-name="P4" draw:layer="layout" svg:width="2.323cm" svg:height="0.175cm" svg:x="14.203cm" svg:y="3.689cm">
          <draw:text-box>
            <text:p text:style-name="P3"><text:span text:style-name="T2">construção na matrícula do imóvel</text:span></text:p>
          </draw:text-box>
        </draw:frame>
        <draw:frame draw:style-name="gr3" draw:text-style-name="P4" draw:layer="layout" svg:width="1.086cm" svg:height="0.175cm" svg:x="16.675cm" svg:y="3.689cm">
          <draw:text-box>
            <text:p text:style-name="P3"><text:span text:style-name="T2">que abriga a VT</text:span></text:p>
          </draw:text-box>
        </draw:frame>
        <draw:frame draw:style-name="gr3" draw:text-style-name="P4" draw:layer="layout" svg:width="0.824cm" svg:height="0.175cm" svg:x="14.203cm" svg:y="3.884cm">
          <draw:text-box>
            <text:p text:style-name="P3"><text:span text:style-name="T2">de Ribeirão,</text:span></text:p>
          </draw:text-box>
        </draw:frame>
        <draw:frame draw:style-name="gr3" draw:text-style-name="P4" draw:layer="layout" svg:width="1.053cm" svg:height="0.175cm" svg:x="15.125cm" svg:y="3.884cm">
          <draw:text-box>
            <text:p text:style-name="P3"><text:span text:style-name="T2">dia 17.07.2024,</text:span></text:p>
          </draw:text-box>
        </draw:frame>
        <draw:frame draw:style-name="gr3" draw:text-style-name="P4" draw:layer="layout" svg:width="0.485cm" svg:height="0.175cm" svg:x="16.277cm" svg:y="3.88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59cm" svg:height="0.175cm" svg:x="16.836cm" svg:y="3.884cm">
          <draw:text-box>
            <text:p text:style-name="P3"><text:span text:style-name="T2">para Ribeirão,</text:span></text:p>
          </draw:text-box>
        </draw:frame>
        <draw:frame draw:style-name="gr3" draw:text-style-name="P4" draw:layer="layout" svg:width="3.636cm" svg:height="0.175cm" svg:x="14.203cm" svg:y="4.078cm">
          <draw:text-box>
            <text:p text:style-name="P3"><text:span text:style-name="T2">em veículo oficial, fazendo jus a ½ (meia) diária, conf.</text:span></text:p>
          </draw:text-box>
        </draw:frame>
        <draw:frame draw:style-name="gr3" draw:text-style-name="P4" draw:layer="layout" svg:width="1.933cm" svg:height="0.175cm" svg:x="14.203cm" svg:y="4.273cm">
          <draw:text-box>
            <text:p text:style-name="P3"><text:span text:style-name="T2">PORT.TRT6 DG - 324/2024.</text:span></text:p>
          </draw:text-box>
        </draw:frame>
        <draw:frame draw:style-name="gr3" draw:text-style-name="P4" draw:layer="layout" svg:width="1.306cm" svg:height="0.175cm" svg:x="17.953cm" svg:y="3.884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3.884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3.884cm">
          <draw:text-box>
            <text:p text:style-name="P3"><text:span text:style-name="T2">R$249,38</text:span></text:p>
          </draw:text-box>
        </draw:frame>
        <draw:frame draw:style-name="gr3" draw:text-style-name="P4" draw:layer="layout" svg:width="0.629cm" svg:height="0.175cm" svg:x="21.535cm" svg:y="3.884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2cm" svg:y="3.88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3.88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3.88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3.88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3.88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3.884cm">
          <draw:text-box>
            <text:p text:style-name="P3"><text:span text:style-name="T2">R$186,06</text:span></text:p>
          </draw:text-box>
        </draw:frame>
        <draw:frame draw:style-name="gr3" draw:text-style-name="P4" draw:layer="layout" svg:width="0.638cm" svg:height="0.175cm" svg:x="0.944cm" svg:y="5.052cm">
          <draw:text-box>
            <text:p text:style-name="P3"><text:span text:style-name="T2">612/2024</text:span></text:p>
          </draw:text-box>
        </draw:frame>
        <draw:frame draw:style-name="gr3" draw:text-style-name="P4" draw:layer="layout" svg:width="2.322cm" svg:height="0.175cm" svg:x="3.687cm" svg:y="4.756cm">
          <draw:text-box>
            <text:p text:style-name="P3"><text:span text:style-name="T2">MARCONI TORRES DE FRANCA</text:span></text:p>
          </draw:text-box>
        </draw:frame>
        <draw:frame draw:style-name="gr3" draw:text-style-name="P4" draw:layer="layout" svg:width="2.373cm" svg:height="0.175cm" svg:x="7.294cm" svg:y="4.663cm">
          <draw:text-box>
            <text:p text:style-name="P3"><text:span text:style-name="T2">CHEFE DE SERVIÇO DA SEÇÃO </text:span></text:p>
          </draw:text-box>
        </draw:frame>
        <draw:frame draw:style-name="gr3" draw:text-style-name="P4" draw:layer="layout" svg:width="1.933cm" svg:height="0.175cm" svg:x="7.294cm" svg:y="4.857cm">
          <draw:text-box>
            <text:p text:style-name="P3"><text:span text:style-name="T2">DE SISTEMAS ELÉTRICOS</text:span></text:p>
          </draw:text-box>
        </draw:frame>
        <draw:frame draw:style-name="gr3" draw:text-style-name="P4" draw:layer="layout" svg:width="0.68cm" svg:height="0.175cm" svg:x="10.071cm" svg:y="4.75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1cm" svg:height="0.175cm" svg:x="11.239cm" svg:y="4.756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0.765cm" svg:height="0.175cm" svg:x="12.441cm" svg:y="4.756cm">
          <draw:text-box>
            <text:p text:style-name="P3"><text:span text:style-name="T2">19/07/2024</text:span></text:p>
          </draw:text-box>
        </draw:frame>
        <draw:frame draw:style-name="gr3" draw:text-style-name="P4" draw:layer="layout" svg:width="0.765cm" svg:height="0.175cm" svg:x="13.339cm" svg:y="4.756cm">
          <draw:text-box>
            <text:p text:style-name="P3"><text:span text:style-name="T2">19/07/2024</text:span></text:p>
          </draw:text-box>
        </draw:frame>
        <draw:frame draw:style-name="gr3" draw:text-style-name="P4" draw:layer="layout" svg:width="0.561cm" svg:height="0.175cm" svg:x="14.203cm" svg:y="4.468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1.696cm" svg:height="0.175cm" svg:x="14.846cm" svg:y="4.468cm">
          <draw:text-box>
            <text:p text:style-name="P3"><text:span text:style-name="T2">serviços de manutenção,</text:span></text:p>
          </draw:text-box>
        </draw:frame>
        <draw:frame draw:style-name="gr3" draw:text-style-name="P4" draw:layer="layout" svg:width="1.053cm" svg:height="0.175cm" svg:x="16.726cm" svg:y="4.468cm">
          <draw:text-box>
            <text:p text:style-name="P3"><text:span text:style-name="T2">dia 19.07.2024,</text:span></text:p>
          </draw:text-box>
        </draw:frame>
        <draw:frame draw:style-name="gr3" draw:text-style-name="P4" draw:layer="layout" svg:width="3.636cm" svg:height="0.175cm" svg:x="14.203cm" svg:y="4.756cm">
          <draw:text-box>
            <text:p text:style-name="P3"><text:span text:style-name="T2">desloc. para Palmares, em veículo oficial, fazendo jus</text:span></text:p>
          </draw:text-box>
        </draw:frame>
        <draw:frame draw:style-name="gr3" draw:text-style-name="P4" draw:layer="layout" svg:width="3.576cm" svg:height="0.175cm" svg:x="14.203cm" svg:y="5.052cm">
          <draw:text-box>
            <text:p text:style-name="P3"><text:span text:style-name="T2">a ½ (meia) diária, conf. PORT.TRT6 DG ¿ 329/2024.</text:span></text:p>
          </draw:text-box>
        </draw:frame>
        <draw:frame draw:style-name="gr3" draw:text-style-name="P4" draw:layer="layout" svg:width="1.306cm" svg:height="0.175cm" svg:x="17.953cm" svg:y="4.756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4.756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4.756cm">
          <draw:text-box>
            <text:p text:style-name="P3"><text:span text:style-name="T2">R$205,37</text:span></text:p>
          </draw:text-box>
        </draw:frame>
        <draw:frame draw:style-name="gr3" draw:text-style-name="P4" draw:layer="layout" svg:width="0.629cm" svg:height="0.175cm" svg:x="21.535cm" svg:y="4.756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2cm" svg:y="4.75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4.75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4.75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4.75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4.75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4.756cm">
          <draw:text-box>
            <text:p text:style-name="P3"><text:span text:style-name="T2">R$142,05</text:span></text:p>
          </draw:text-box>
        </draw:frame>
        <draw:frame draw:style-name="gr3" draw:text-style-name="P4" draw:layer="layout" svg:width="0.638cm" svg:height="0.175cm" svg:x="0.944cm" svg:y="5.636cm">
          <draw:text-box>
            <text:p text:style-name="P3"><text:span text:style-name="T2">613/2024</text:span></text:p>
          </draw:text-box>
        </draw:frame>
        <draw:frame draw:style-name="gr3" draw:text-style-name="P4" draw:layer="layout" svg:width="2.576cm" svg:height="0.175cm" svg:x="3.687cm" svg:y="5.442cm">
          <draw:text-box>
            <text:p text:style-name="P3"><text:span text:style-name="T2">MAURY TULIO DE CARVALHO LIMA</text:span></text:p>
          </draw:text-box>
        </draw:frame>
        <draw:frame draw:style-name="gr3" draw:text-style-name="P4" draw:layer="layout" svg:width="2.288cm" svg:height="0.175cm" svg:x="7.294cm" svg:y="5.442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68cm" svg:height="0.175cm" svg:x="10.071cm" svg:y="5.44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15cm" svg:height="0.175cm" svg:x="11.273cm" svg:y="5.442cm">
          <draw:text-box>
            <text:p text:style-name="P3"><text:span text:style-name="T2">Ribeirão/PE</text:span></text:p>
          </draw:text-box>
        </draw:frame>
        <draw:frame draw:style-name="gr3" draw:text-style-name="P4" draw:layer="layout" svg:width="0.765cm" svg:height="0.175cm" svg:x="12.441cm" svg:y="5.442cm">
          <draw:text-box>
            <text:p text:style-name="P3"><text:span text:style-name="T2">17/07/2024</text:span></text:p>
          </draw:text-box>
        </draw:frame>
        <draw:frame draw:style-name="gr3" draw:text-style-name="P4" draw:layer="layout" svg:width="0.765cm" svg:height="0.175cm" svg:x="13.339cm" svg:y="5.442cm">
          <draw:text-box>
            <text:p text:style-name="P3"><text:span text:style-name="T2">17/07/2024</text:span></text:p>
          </draw:text-box>
        </draw:frame>
        <draw:frame draw:style-name="gr3" draw:text-style-name="P4" draw:layer="layout" svg:width="2.425cm" svg:height="0.175cm" svg:x="14.203cm" svg:y="5.247cm">
          <draw:text-box>
            <text:p text:style-name="P3"><text:span text:style-name="T2">Conduzir servidor a VT de Ribeirão,</text:span></text:p>
          </draw:text-box>
        </draw:frame>
        <draw:frame draw:style-name="gr3" draw:text-style-name="P4" draw:layer="layout" svg:width="1.053cm" svg:height="0.175cm" svg:x="16.759cm" svg:y="5.247cm">
          <draw:text-box>
            <text:p text:style-name="P3"><text:span text:style-name="T2">dia 17.07.2024,</text:span></text:p>
          </draw:text-box>
        </draw:frame>
        <draw:frame draw:style-name="gr3" draw:text-style-name="P4" draw:layer="layout" svg:width="3.636cm" svg:height="0.175cm" svg:x="14.203cm" svg:y="5.442cm">
          <draw:text-box>
            <text:p text:style-name="P3"><text:span text:style-name="T2">em veículo oficial, fazendo jus a ½ (meia) diária, conf.</text:span></text:p>
          </draw:text-box>
        </draw:frame>
        <draw:frame draw:style-name="gr3" draw:text-style-name="P4" draw:layer="layout" svg:width="1.798cm" svg:height="0.175cm" svg:x="14.203cm" svg:y="5.636cm">
          <draw:text-box>
            <text:p text:style-name="P3"><text:span text:style-name="T2">PORT.TRT6 DG 327/2024</text:span></text:p>
          </draw:text-box>
        </draw:frame>
        <draw:frame draw:style-name="gr3" draw:text-style-name="P4" draw:layer="layout" svg:width="1.306cm" svg:height="0.175cm" svg:x="17.953cm" svg:y="5.442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5.442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5.442cm">
          <draw:text-box>
            <text:p text:style-name="P3"><text:span text:style-name="T2">R$205,37</text:span></text:p>
          </draw:text-box>
        </draw:frame>
        <draw:frame draw:style-name="gr3" draw:text-style-name="P4" draw:layer="layout" svg:width="0.629cm" svg:height="0.175cm" svg:x="21.535cm" svg:y="5.442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2cm" svg:y="5.44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5.44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5.44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5.44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5.44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5.442cm">
          <draw:text-box>
            <text:p text:style-name="P3"><text:span text:style-name="T2">R$142,05</text:span></text:p>
          </draw:text-box>
        </draw:frame>
        <draw:frame draw:style-name="gr3" draw:text-style-name="P4" draw:layer="layout" svg:width="0.638cm" svg:height="0.175cm" svg:x="0.944cm" svg:y="6.415cm">
          <draw:text-box>
            <text:p text:style-name="P3"><text:span text:style-name="T2">614/2024</text:span></text:p>
          </draw:text-box>
        </draw:frame>
        <draw:frame draw:style-name="gr3" draw:text-style-name="P4" draw:layer="layout" svg:width="2.576cm" svg:height="0.175cm" svg:x="3.687cm" svg:y="6.119cm">
          <draw:text-box>
            <text:p text:style-name="P3"><text:span text:style-name="T2">MAURY TULIO DE CARVALHO LIMA</text:span></text:p>
          </draw:text-box>
        </draw:frame>
        <draw:frame draw:style-name="gr3" draw:text-style-name="P4" draw:layer="layout" svg:width="2.288cm" svg:height="0.175cm" svg:x="7.294cm" svg:y="6.119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68cm" svg:height="0.175cm" svg:x="10.071cm" svg:y="6.11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34cm" svg:height="0.175cm" svg:x="11.214cm" svg:y="6.119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65cm" svg:height="0.175cm" svg:x="12.441cm" svg:y="6.119cm">
          <draw:text-box>
            <text:p text:style-name="P3"><text:span text:style-name="T2">23/07/2024</text:span></text:p>
          </draw:text-box>
        </draw:frame>
        <draw:frame draw:style-name="gr3" draw:text-style-name="P4" draw:layer="layout" svg:width="0.765cm" svg:height="0.175cm" svg:x="13.339cm" svg:y="6.119cm">
          <draw:text-box>
            <text:p text:style-name="P3"><text:span text:style-name="T2">26/07/2024</text:span></text:p>
          </draw:text-box>
        </draw:frame>
        <draw:frame draw:style-name="gr3" draw:text-style-name="P4" draw:layer="layout" svg:width="1.239cm" svg:height="0.175cm" svg:x="14.202cm" svg:y="5.831cm">
          <draw:text-box>
            <text:p text:style-name="P3"><text:span text:style-name="T2">Conduzir servidor,</text:span></text:p>
          </draw:text-box>
        </draw:frame>
        <draw:frame draw:style-name="gr3" draw:text-style-name="P4" draw:layer="layout" svg:width="1.358cm" svg:height="0.175cm" svg:x="15.506cm" svg:y="5.831cm">
          <draw:text-box>
            <text:p text:style-name="P3"><text:span text:style-name="T2">de 23 a 26.07.2024,</text:span></text:p>
          </draw:text-box>
        </draw:frame>
        <draw:frame draw:style-name="gr3" draw:text-style-name="P4" draw:layer="layout" svg:width="0.485cm" svg:height="0.175cm" svg:x="16.971cm" svg:y="5.83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7cm" svg:height="0.175cm" svg:x="17.513cm" svg:y="5.831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731cm" svg:height="0.175cm" svg:x="14.202cm" svg:y="6.026cm">
          <draw:text-box>
            <text:p text:style-name="P3"><text:span text:style-name="T2">Pesqueira,</text:span></text:p>
          </draw:text-box>
        </draw:frame>
        <draw:frame draw:style-name="gr3" draw:text-style-name="P4" draw:layer="layout" svg:width="1.823cm" svg:height="0.175cm" svg:x="15.015cm" svg:y="6.026cm">
          <draw:text-box>
            <text:p text:style-name="P3"><text:span text:style-name="T2">Serra Talhada e Salgueiro,</text:span></text:p>
          </draw:text-box>
        </draw:frame>
        <draw:frame draw:style-name="gr3" draw:text-style-name="P4" draw:layer="layout" svg:width="0.739cm" svg:height="0.175cm" svg:x="17.056cm" svg:y="6.026cm">
          <draw:text-box>
            <text:p text:style-name="P3"><text:span text:style-name="T2">em veículo</text:span></text:p>
          </draw:text-box>
        </draw:frame>
        <draw:frame draw:style-name="gr3" draw:text-style-name="P4" draw:layer="layout" svg:width="0.434cm" svg:height="0.175cm" svg:x="14.202cm" svg:y="6.221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2.06cm" svg:height="0.175cm" svg:x="14.702cm" svg:y="6.221cm">
          <draw:text-box>
            <text:p text:style-name="P3"><text:span text:style-name="T2">fazendo jus a 3,5 (três e meia)</text:span></text:p>
          </draw:text-box>
        </draw:frame>
        <draw:frame draw:style-name="gr3" draw:text-style-name="P4" draw:layer="layout" svg:width="0.493cm" svg:height="0.175cm" svg:x="16.937cm" svg:y="6.221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32cm" svg:height="0.175cm" svg:x="17.487cm" svg:y="6.221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933cm" svg:height="0.175cm" svg:x="14.202cm" svg:y="6.415cm">
          <draw:text-box>
            <text:p text:style-name="P3"><text:span text:style-name="T2">PORT.TRT6 DG - 328/2024.</text:span></text:p>
          </draw:text-box>
        </draw:frame>
        <draw:frame draw:style-name="gr3" draw:text-style-name="P4" draw:layer="layout" svg:width="1.306cm" svg:height="0.175cm" svg:x="17.953cm" svg:y="6.119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6.119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9cm" svg:height="0.175cm" svg:x="20.307cm" svg:y="6.119cm">
          <draw:text-box>
            <text:p text:style-name="P3"><text:span text:style-name="T2">R$1.437,62</text:span></text:p>
          </draw:text-box>
        </draw:frame>
        <draw:frame draw:style-name="gr3" draw:text-style-name="P4" draw:layer="layout" svg:width="0.714cm" svg:height="0.175cm" svg:x="21.492cm" svg:y="6.119cm">
          <draw:text-box>
            <text:p text:style-name="P3"><text:span text:style-name="T2">-R$253,29</text:span></text:p>
          </draw:text-box>
        </draw:frame>
        <draw:frame draw:style-name="gr3" draw:text-style-name="P4" draw:layer="layout" svg:width="0.493cm" svg:height="0.175cm" svg:x="22.712cm" svg:y="6.11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6.11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6.11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6.11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6.11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6.119cm">
          <draw:text-box>
            <text:p text:style-name="P3"><text:span text:style-name="T2">R$1.184,33</text:span></text:p>
          </draw:text-box>
        </draw:frame>
        <draw:frame draw:style-name="gr3" draw:text-style-name="P4" draw:layer="layout" svg:width="0.638cm" svg:height="0.175cm" svg:x="0.944cm" svg:y="7.194cm">
          <draw:text-box>
            <text:p text:style-name="P3"><text:span text:style-name="T2">615/2024</text:span></text:p>
          </draw:text-box>
        </draw:frame>
        <draw:frame draw:style-name="gr3" draw:text-style-name="P4" draw:layer="layout" svg:width="2.585cm" svg:height="0.175cm" svg:x="3.687cm" svg:y="6.898cm">
          <draw:text-box>
            <text:p text:style-name="P3"><text:span text:style-name="T2">CLAUDIO NORBERTO DE MIRANDA</text:span></text:p>
          </draw:text-box>
        </draw:frame>
        <draw:frame draw:style-name="gr3" draw:text-style-name="P4" draw:layer="layout" svg:width="1.594cm" svg:height="0.175cm" svg:x="7.294cm" svg:y="6.898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8cm" svg:height="0.175cm" svg:x="10.071cm" svg:y="6.89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213cm" svg:height="0.175cm" svg:x="11.07cm" svg:y="6.898cm">
          <draw:text-box>
            <text:p text:style-name="P3"><text:span text:style-name="T2">Serra Talhada/PE</text:span></text:p>
          </draw:text-box>
        </draw:frame>
        <draw:frame draw:style-name="gr3" draw:text-style-name="P4" draw:layer="layout" svg:width="0.765cm" svg:height="0.175cm" svg:x="12.441cm" svg:y="6.898cm">
          <draw:text-box>
            <text:p text:style-name="P3"><text:span text:style-name="T2">17/07/2024</text:span></text:p>
          </draw:text-box>
        </draw:frame>
        <draw:frame draw:style-name="gr3" draw:text-style-name="P4" draw:layer="layout" svg:width="0.765cm" svg:height="0.175cm" svg:x="13.339cm" svg:y="6.898cm">
          <draw:text-box>
            <text:p text:style-name="P3"><text:span text:style-name="T2">19/07/2024</text:span></text:p>
          </draw:text-box>
        </draw:frame>
        <draw:frame draw:style-name="gr3" draw:text-style-name="P4" draw:layer="layout" svg:width="0.612cm" svg:height="0.175cm" svg:x="14.203cm" svg:y="6.61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747cm" svg:height="0.175cm" svg:x="14.905cm" svg:y="6.61cm">
          <draw:text-box>
            <text:p text:style-name="P3"><text:span text:style-name="T2">servidores,</text:span></text:p>
          </draw:text-box>
        </draw:frame>
        <draw:frame draw:style-name="gr3" draw:text-style-name="P4" draw:layer="layout" svg:width="1.213cm" svg:height="0.175cm" svg:x="15.752cm" svg:y="6.61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0.51cm" svg:height="0.175cm" svg:x="17.183cm" svg:y="6.61cm">
          <draw:text-box>
            <text:p text:style-name="P3"><text:span text:style-name="T2">de 17 a</text:span></text:p>
          </draw:text-box>
        </draw:frame>
        <draw:frame draw:style-name="gr3" draw:text-style-name="P4" draw:layer="layout" svg:width="2.73cm" svg:height="0.175cm" svg:x="14.203cm" svg:y="6.805cm">
          <draw:text-box>
            <text:p text:style-name="P3"><text:span text:style-name="T2">19.07.2024, desloc. para Serra Talhada,</text:span></text:p>
          </draw:text-box>
        </draw:frame>
        <draw:frame draw:style-name="gr3" draw:text-style-name="P4" draw:layer="layout" svg:width="0.781cm" svg:height="0.175cm" svg:x="17.039cm" svg:y="6.805cm">
          <draw:text-box>
            <text:p text:style-name="P3"><text:span text:style-name="T2">fazendo jus</text:span></text:p>
          </draw:text-box>
        </draw:frame>
        <draw:frame draw:style-name="gr3" draw:text-style-name="P4" draw:layer="layout" svg:width="1.849cm" svg:height="0.175cm" svg:x="14.203cm" svg:y="6.999cm">
          <draw:text-box>
            <text:p text:style-name="P3"><text:span text:style-name="T2">a 2,5 (duas e meia) diárias,</text:span></text:p>
          </draw:text-box>
        </draw:frame>
        <draw:frame draw:style-name="gr3" draw:text-style-name="P4" draw:layer="layout" svg:width="1.585cm" svg:height="0.175cm" svg:x="16.175cm" svg:y="6.999cm">
          <draw:text-box>
            <text:p text:style-name="P3"><text:span text:style-name="T2">conf. PORT.TRT6 DG -</text:span></text:p>
          </draw:text-box>
        </draw:frame>
        <draw:frame draw:style-name="gr3" draw:text-style-name="P4" draw:layer="layout" svg:width="0.68cm" svg:height="0.175cm" svg:x="14.203cm" svg:y="7.194cm">
          <draw:text-box>
            <text:p text:style-name="P3"><text:span text:style-name="T2">326/2024.</text:span></text:p>
          </draw:text-box>
        </draw:frame>
        <draw:frame draw:style-name="gr3" draw:text-style-name="P4" draw:layer="layout" svg:width="1.306cm" svg:height="0.175cm" svg:x="17.953cm" svg:y="6.898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6.898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9cm" svg:height="0.175cm" svg:x="20.307cm" svg:y="6.898cm">
          <draw:text-box>
            <text:p text:style-name="P3"><text:span text:style-name="T2">R$1.026,87</text:span></text:p>
          </draw:text-box>
        </draw:frame>
        <draw:frame draw:style-name="gr3" draw:text-style-name="P4" draw:layer="layout" svg:width="0.714cm" svg:height="0.175cm" svg:x="21.492cm" svg:y="6.898cm">
          <draw:text-box>
            <text:p text:style-name="P3"><text:span text:style-name="T2">-R$189,97</text:span></text:p>
          </draw:text-box>
        </draw:frame>
        <draw:frame draw:style-name="gr3" draw:text-style-name="P4" draw:layer="layout" svg:width="0.493cm" svg:height="0.175cm" svg:x="22.712cm" svg:y="6.89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6.89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6.89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6.89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6.89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6.898cm">
          <draw:text-box>
            <text:p text:style-name="P3"><text:span text:style-name="T2">R$836,90</text:span></text:p>
          </draw:text-box>
        </draw:frame>
        <draw:frame draw:style-name="gr3" draw:text-style-name="P4" draw:layer="layout" svg:width="0.638cm" svg:height="0.175cm" svg:x="0.944cm" svg:y="8.168cm">
          <draw:text-box>
            <text:p text:style-name="P3"><text:span text:style-name="T2">616/2024</text:span></text:p>
          </draw:text-box>
        </draw:frame>
        <draw:frame draw:style-name="gr3" draw:text-style-name="P4" draw:layer="layout" svg:width="2.788cm" svg:height="0.175cm" svg:x="3.687cm" svg:y="7.778cm">
          <draw:text-box>
            <text:p text:style-name="P3"><text:span text:style-name="T2">CARLOS EDUARDO GOMES PUGLIESI</text:span></text:p>
          </draw:text-box>
        </draw:frame>
        <draw:frame draw:style-name="gr3" draw:text-style-name="P4" draw:layer="layout" svg:width="2.161cm" svg:height="0.175cm" svg:x="7.294cm" svg:y="7.778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8cm" svg:height="0.175cm" svg:x="10.071cm" svg:y="7.77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1.307cm" svg:y="7.778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65cm" svg:height="0.175cm" svg:x="12.441cm" svg:y="7.778cm">
          <draw:text-box>
            <text:p text:style-name="P3"><text:span text:style-name="T2">31/07/2024</text:span></text:p>
          </draw:text-box>
        </draw:frame>
        <draw:frame draw:style-name="gr3" draw:text-style-name="P4" draw:layer="layout" svg:width="0.765cm" svg:height="0.175cm" svg:x="13.339cm" svg:y="7.778cm">
          <draw:text-box>
            <text:p text:style-name="P3"><text:span text:style-name="T2">02/08/2024</text:span></text:p>
          </draw:text-box>
        </draw:frame>
        <draw:frame draw:style-name="gr3" draw:text-style-name="P4" draw:layer="layout" svg:width="0.561cm" svg:height="0.175cm" svg:x="14.202cm" svg:y="7.389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984cm" svg:height="0.175cm" svg:x="14.863cm" svg:y="7.389cm">
          <draw:text-box>
            <text:p text:style-name="P3"><text:span text:style-name="T2">compromissos</text:span></text:p>
          </draw:text-box>
        </draw:frame>
        <draw:frame draw:style-name="gr3" draw:text-style-name="P4" draw:layer="layout" svg:width="0.917cm" svg:height="0.175cm" svg:x="15.938cm" svg:y="7.389cm">
          <draw:text-box>
            <text:p text:style-name="P3"><text:span text:style-name="T2">institucionais,</text:span></text:p>
          </draw:text-box>
        </draw:frame>
        <draw:frame draw:style-name="gr3" draw:text-style-name="P4" draw:layer="layout" svg:width="0.722cm" svg:height="0.175cm" svg:x="16.963cm" svg:y="7.389cm">
          <draw:text-box>
            <text:p text:style-name="P3"><text:span text:style-name="T2">de 31/07 a</text:span></text:p>
          </draw:text-box>
        </draw:frame>
        <draw:frame draw:style-name="gr3" draw:text-style-name="P4" draw:layer="layout" svg:width="0.807cm" svg:height="0.175cm" svg:x="14.202cm" svg:y="7.643cm">
          <draw:text-box>
            <text:p text:style-name="P3"><text:span text:style-name="T2">02/08/2024,</text:span></text:p>
          </draw:text-box>
        </draw:frame>
        <draw:frame draw:style-name="gr3" draw:text-style-name="P4" draw:layer="layout" svg:width="0.485cm" svg:height="0.175cm" svg:x="15.066cm" svg:y="7.64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cm" svg:height="0.175cm" svg:x="15.608cm" svg:y="7.643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722cm" svg:height="0.175cm" svg:x="16.59cm" svg:y="7.643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7.386cm" svg:y="7.643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3.594cm" svg:height="0.175cm" svg:x="14.202cm" svg:y="7.905cm">
          <draw:text-box>
            <text:p text:style-name="P3"><text:span text:style-name="T2">fazendo jus a 2,5 (duas e meia) diárias, bem como ½</text:span></text:p>
          </draw:text-box>
        </draw:frame>
        <draw:frame draw:style-name="gr3" draw:text-style-name="P4" draw:layer="layout" svg:width="2.543cm" svg:height="0.175cm" svg:x="14.202cm" svg:y="8.168cm">
          <draw:text-box>
            <text:p text:style-name="P3"><text:span text:style-name="T2">AD, conf. PORT. TRT6 GP <text:s/>481/2024</text:span></text:p>
          </draw:text-box>
        </draw:frame>
        <draw:frame draw:style-name="gr3" draw:text-style-name="P4" draw:layer="layout" svg:width="0.536cm" svg:height="0.175cm" svg:x="18.326cm" svg:y="7.77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7cm" svg:y="7.778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9cm" svg:height="0.175cm" svg:x="20.307cm" svg:y="7.778cm">
          <draw:text-box>
            <text:p text:style-name="P3"><text:span text:style-name="T2">R$3.484,00</text:span></text:p>
          </draw:text-box>
        </draw:frame>
        <draw:frame draw:style-name="gr3" draw:text-style-name="P4" draw:layer="layout" svg:width="0.841cm" svg:height="0.175cm" svg:x="21.425cm" svg:y="7.778cm">
          <draw:text-box>
            <text:p text:style-name="P3"><text:span text:style-name="T2">-R$1.168,68</text:span></text:p>
          </draw:text-box>
        </draw:frame>
        <draw:frame draw:style-name="gr3" draw:text-style-name="P4" draw:layer="layout" svg:width="0.663cm" svg:height="0.175cm" svg:x="22.627cm" svg:y="7.778cm">
          <draw:text-box>
            <text:p text:style-name="P3"><text:span text:style-name="T2">R$322,73</text:span></text:p>
          </draw:text-box>
        </draw:frame>
        <draw:frame draw:style-name="gr3" draw:text-style-name="P4" draw:layer="layout" svg:width="0.79cm" svg:height="0.175cm" svg:x="23.685cm" svg:y="7.778cm">
          <draw:text-box>
            <text:p text:style-name="P3"><text:span text:style-name="T2">R$1.720,79</text:span></text:p>
          </draw:text-box>
        </draw:frame>
        <draw:frame draw:style-name="gr3" draw:text-style-name="P4" draw:layer="layout" svg:width="0.493cm" svg:height="0.175cm" svg:x="24.938cm" svg:y="7.77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7.77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7.77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7.778cm">
          <draw:text-box>
            <text:p text:style-name="P3"><text:span text:style-name="T2">R$4.358,84</text:span></text:p>
          </draw:text-box>
        </draw:frame>
        <draw:frame draw:style-name="gr3" draw:text-style-name="P4" draw:layer="layout" svg:width="0.638cm" svg:height="0.175cm" svg:x="0.944cm" svg:y="9.336cm">
          <draw:text-box>
            <text:p text:style-name="P3"><text:span text:style-name="T2">618/2024</text:span></text:p>
          </draw:text-box>
        </draw:frame>
        <draw:frame draw:style-name="gr3" draw:text-style-name="P4" draw:layer="layout" svg:width="2.17cm" svg:height="0.175cm" svg:x="3.687cm" svg:y="8.845cm">
          <draw:text-box>
            <text:p text:style-name="P3"><text:span text:style-name="T2">WLADEMIR DE SOUZA ROLIM</text:span></text:p>
          </draw:text-box>
        </draw:frame>
        <draw:frame draw:style-name="gr3" draw:text-style-name="P4" draw:layer="layout" svg:width="2.314cm" svg:height="0.175cm" svg:x="7.294cm" svg:y="8.845cm">
          <draw:text-box>
            <text:p text:style-name="P3"><text:span text:style-name="T2">DIRETOR GERAL DO TRIBUNAL</text:span></text:p>
          </draw:text-box>
        </draw:frame>
        <draw:frame draw:style-name="gr3" draw:text-style-name="P4" draw:layer="layout" svg:width="0.68cm" svg:height="0.175cm" svg:x="10.071cm" svg:y="8.84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1.307cm" svg:y="8.845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65cm" svg:height="0.175cm" svg:x="12.441cm" svg:y="8.845cm">
          <draw:text-box>
            <text:p text:style-name="P3"><text:span text:style-name="T2">19/08/2024</text:span></text:p>
          </draw:text-box>
        </draw:frame>
        <draw:frame draw:style-name="gr3" draw:text-style-name="P4" draw:layer="layout" svg:width="0.765cm" svg:height="0.175cm" svg:x="13.339cm" svg:y="8.845cm">
          <draw:text-box>
            <text:p text:style-name="P3"><text:span text:style-name="T2">21/08/2024</text:span></text:p>
          </draw:text-box>
        </draw:frame>
        <draw:frame draw:style-name="gr3" draw:text-style-name="P4" draw:layer="layout" svg:width="0.646cm" svg:height="0.175cm" svg:x="14.202cm" svg:y="8.363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2.803cm" svg:height="0.175cm" svg:x="14.914cm" svg:y="8.363cm">
          <draw:text-box>
            <text:p text:style-name="P3"><text:span text:style-name="T2">da 6ª Reunião Ordinária da Coordenação</text:span></text:p>
          </draw:text-box>
        </draw:frame>
        <draw:frame draw:style-name="gr3" draw:text-style-name="P4" draw:layer="layout" svg:width="3.509cm" svg:height="0.175cm" svg:x="14.202cm" svg:y="8.6cm">
          <draw:text-box>
            <text:p text:style-name="P3"><text:span text:style-name="T2">de Diretores-Gerais da Justiça do Trabalho, de 19 a</text:span></text:p>
          </draw:text-box>
        </draw:frame>
        <draw:frame draw:style-name="gr3" draw:text-style-name="P4" draw:layer="layout" svg:width="0.807cm" svg:height="0.175cm" svg:x="14.202cm" svg:y="8.845cm">
          <draw:text-box>
            <text:p text:style-name="P3"><text:span text:style-name="T2">21.08.2024,</text:span></text:p>
          </draw:text-box>
        </draw:frame>
        <draw:frame draw:style-name="gr3" draw:text-style-name="P4" draw:layer="layout" svg:width="0.485cm" svg:height="0.175cm" svg:x="15.066cm" svg:y="8.84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cm" svg:height="0.175cm" svg:x="15.608cm" svg:y="8.845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722cm" svg:height="0.175cm" svg:x="16.59cm" svg:y="8.845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7.386cm" svg:y="8.845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3.551cm" svg:height="0.175cm" svg:x="14.202cm" svg:y="9.091cm">
          <draw:text-box>
            <text:p text:style-name="P3"><text:span text:style-name="T2">fazendo jus a 2,5 (duas e meia) diárias, bem como 1</text:span></text:p>
          </draw:text-box>
        </draw:frame>
        <draw:frame draw:style-name="gr3" draw:text-style-name="P4" draw:layer="layout" svg:width="2.458cm" svg:height="0.175cm" svg:x="14.202cm" svg:y="9.336cm">
          <draw:text-box>
            <text:p text:style-name="P3"><text:span text:style-name="T2">AD, conf. PORT.TRT6 GP 482/2024</text:span></text:p>
          </draw:text-box>
        </draw:frame>
        <draw:frame draw:style-name="gr3" draw:text-style-name="P4" draw:layer="layout" svg:width="0.536cm" svg:height="0.175cm" svg:x="18.326cm" svg:y="8.84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7cm" svg:y="8.845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9cm" svg:height="0.175cm" svg:x="20.307cm" svg:y="8.845cm">
          <draw:text-box>
            <text:p text:style-name="P3"><text:span text:style-name="T2">R$2.017,05</text:span></text:p>
          </draw:text-box>
        </draw:frame>
        <draw:frame draw:style-name="gr3" draw:text-style-name="P4" draw:layer="layout" svg:width="0.714cm" svg:height="0.175cm" svg:x="21.492cm" svg:y="8.845cm">
          <draw:text-box>
            <text:p text:style-name="P3"><text:span text:style-name="T2">-R$336,18</text:span></text:p>
          </draw:text-box>
        </draw:frame>
        <draw:frame draw:style-name="gr3" draw:text-style-name="P4" draw:layer="layout" svg:width="0.663cm" svg:height="0.175cm" svg:x="22.627cm" svg:y="8.845cm">
          <draw:text-box>
            <text:p text:style-name="P3"><text:span text:style-name="T2">R$645,46</text:span></text:p>
          </draw:text-box>
        </draw:frame>
        <draw:frame draw:style-name="gr3" draw:text-style-name="P4" draw:layer="layout" svg:width="0.79cm" svg:height="0.175cm" svg:x="23.685cm" svg:y="8.845cm">
          <draw:text-box>
            <text:p text:style-name="P3"><text:span text:style-name="T2">R$1.719,53</text:span></text:p>
          </draw:text-box>
        </draw:frame>
        <draw:frame draw:style-name="gr3" draw:text-style-name="P4" draw:layer="layout" svg:width="0.493cm" svg:height="0.175cm" svg:x="24.938cm" svg:y="8.8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8.8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8.84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8.845cm">
          <draw:text-box>
            <text:p text:style-name="P3"><text:span text:style-name="T2">R$4.045,86</text:span></text:p>
          </draw:text-box>
        </draw:frame>
        <draw:frame draw:style-name="gr3" draw:text-style-name="P4" draw:layer="layout" svg:width="0.638cm" svg:height="0.175cm" svg:x="0.944cm" svg:y="10.31cm">
          <draw:text-box>
            <text:p text:style-name="P3"><text:span text:style-name="T2">619/2024</text:span></text:p>
          </draw:text-box>
        </draw:frame>
        <draw:frame draw:style-name="gr3" draw:text-style-name="P4" draw:layer="layout" svg:width="3.051cm" svg:height="0.175cm" svg:x="3.687cm" svg:y="9.92cm">
          <draw:text-box>
            <text:p text:style-name="P3"><text:span text:style-name="T2">ANTIOGENES CARNEIRO PEREIRA FILHO</text:span></text:p>
          </draw:text-box>
        </draw:frame>
        <draw:frame draw:style-name="gr3" draw:text-style-name="P4" draw:layer="layout" svg:width="1.848cm" svg:height="0.175cm" svg:x="7.294cm" svg:y="9.819cm">
          <draw:text-box>
            <text:p text:style-name="P3"><text:span text:style-name="T2">SECRETARIO GERAL DA </text:span></text:p>
          </draw:text-box>
        </draw:frame>
        <draw:frame draw:style-name="gr3" draw:text-style-name="P4" draw:layer="layout" svg:width="1.035cm" svg:height="0.175cm" svg:x="7.294cm" svg:y="10.014cm">
          <draw:text-box>
            <text:p text:style-name="P3"><text:span text:style-name="T2">PRESIDENCIA</text:span></text:p>
          </draw:text-box>
        </draw:frame>
        <draw:frame draw:style-name="gr3" draw:text-style-name="P4" draw:layer="layout" svg:width="0.68cm" svg:height="0.175cm" svg:x="10.071cm" svg:y="9.9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1.307cm" svg:y="9.9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65cm" svg:height="0.175cm" svg:x="12.441cm" svg:y="9.92cm">
          <draw:text-box>
            <text:p text:style-name="P3"><text:span text:style-name="T2">31/07/2024</text:span></text:p>
          </draw:text-box>
        </draw:frame>
        <draw:frame draw:style-name="gr3" draw:text-style-name="P4" draw:layer="layout" svg:width="0.765cm" svg:height="0.175cm" svg:x="13.339cm" svg:y="9.92cm">
          <draw:text-box>
            <text:p text:style-name="P3"><text:span text:style-name="T2">02/08/2024</text:span></text:p>
          </draw:text-box>
        </draw:frame>
        <draw:frame draw:style-name="gr3" draw:text-style-name="P4" draw:layer="layout" svg:width="0.561cm" svg:height="0.175cm" svg:x="14.202cm" svg:y="9.531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984cm" svg:height="0.175cm" svg:x="14.863cm" svg:y="9.531cm">
          <draw:text-box>
            <text:p text:style-name="P3"><text:span text:style-name="T2">compromissos</text:span></text:p>
          </draw:text-box>
        </draw:frame>
        <draw:frame draw:style-name="gr3" draw:text-style-name="P4" draw:layer="layout" svg:width="0.917cm" svg:height="0.175cm" svg:x="15.938cm" svg:y="9.531cm">
          <draw:text-box>
            <text:p text:style-name="P3"><text:span text:style-name="T2">institucionais,</text:span></text:p>
          </draw:text-box>
        </draw:frame>
        <draw:frame draw:style-name="gr3" draw:text-style-name="P4" draw:layer="layout" svg:width="0.722cm" svg:height="0.175cm" svg:x="16.962cm" svg:y="9.531cm">
          <draw:text-box>
            <text:p text:style-name="P3"><text:span text:style-name="T2">de 31/07 a</text:span></text:p>
          </draw:text-box>
        </draw:frame>
        <draw:frame draw:style-name="gr3" draw:text-style-name="P4" draw:layer="layout" svg:width="0.807cm" svg:height="0.175cm" svg:x="14.202cm" svg:y="9.785cm">
          <draw:text-box>
            <text:p text:style-name="P3"><text:span text:style-name="T2">02/08/2024,</text:span></text:p>
          </draw:text-box>
        </draw:frame>
        <draw:frame draw:style-name="gr3" draw:text-style-name="P4" draw:layer="layout" svg:width="0.485cm" svg:height="0.175cm" svg:x="15.066cm" svg:y="9.78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cm" svg:height="0.175cm" svg:x="15.608cm" svg:y="9.785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722cm" svg:height="0.175cm" svg:x="16.59cm" svg:y="9.785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7.386cm" svg:y="9.785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3.551cm" svg:height="0.175cm" svg:x="14.202cm" svg:y="10.047cm">
          <draw:text-box>
            <text:p text:style-name="P3"><text:span text:style-name="T2">fazendo jus a 2,5 (duas e meia) diárias, bem como 1</text:span></text:p>
          </draw:text-box>
        </draw:frame>
        <draw:frame draw:style-name="gr3" draw:text-style-name="P4" draw:layer="layout" svg:width="2.543cm" svg:height="0.175cm" svg:x="14.202cm" svg:y="10.31cm">
          <draw:text-box>
            <text:p text:style-name="P3"><text:span text:style-name="T2">AD, conf. PORT. TRT6 GP <text:s/>483/2024</text:span></text:p>
          </draw:text-box>
        </draw:frame>
        <draw:frame draw:style-name="gr3" draw:text-style-name="P4" draw:layer="layout" svg:width="0.536cm" svg:height="0.175cm" svg:x="18.326cm" svg:y="9.9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7cm" svg:y="9.92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9cm" svg:height="0.175cm" svg:x="20.307cm" svg:y="9.92cm">
          <draw:text-box>
            <text:p text:style-name="P3"><text:span text:style-name="T2">R$2.787,20</text:span></text:p>
          </draw:text-box>
        </draw:frame>
        <draw:frame draw:style-name="gr3" draw:text-style-name="P4" draw:layer="layout" svg:width="0.714cm" svg:height="0.175cm" svg:x="21.492cm" svg:y="9.92cm">
          <draw:text-box>
            <text:p text:style-name="P3"><text:span text:style-name="T2">-R$798,27</text:span></text:p>
          </draw:text-box>
        </draw:frame>
        <draw:frame draw:style-name="gr3" draw:text-style-name="P4" draw:layer="layout" svg:width="0.663cm" svg:height="0.175cm" svg:x="22.627cm" svg:y="9.92cm">
          <draw:text-box>
            <text:p text:style-name="P3"><text:span text:style-name="T2">R$645,46</text:span></text:p>
          </draw:text-box>
        </draw:frame>
        <draw:frame draw:style-name="gr3" draw:text-style-name="P4" draw:layer="layout" svg:width="0.79cm" svg:height="0.175cm" svg:x="23.685cm" svg:y="9.92cm">
          <draw:text-box>
            <text:p text:style-name="P3"><text:span text:style-name="T2">R$2.382,85</text:span></text:p>
          </draw:text-box>
        </draw:frame>
        <draw:frame draw:style-name="gr3" draw:text-style-name="P4" draw:layer="layout" svg:width="0.493cm" svg:height="0.175cm" svg:x="24.938cm" svg:y="9.9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9.9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9.9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9.92cm">
          <draw:text-box>
            <text:p text:style-name="P3"><text:span text:style-name="T2">R$5.017,24</text:span></text:p>
          </draw:text-box>
        </draw:frame>
        <draw:frame draw:style-name="gr3" draw:text-style-name="P4" draw:layer="layout" svg:width="0.638cm" svg:height="0.175cm" svg:x="0.944cm" svg:y="11.478cm">
          <draw:text-box>
            <text:p text:style-name="P3"><text:span text:style-name="T2">620/2024</text:span></text:p>
          </draw:text-box>
        </draw:frame>
        <draw:frame draw:style-name="gr3" draw:text-style-name="P4" draw:layer="layout" svg:width="1.882cm" svg:height="0.175cm" svg:x="3.687cm" svg:y="10.987cm">
          <draw:text-box>
            <text:p text:style-name="P3"><text:span text:style-name="T2">FABIO ANDRE DE FARIAS</text:span></text:p>
          </draw:text-box>
        </draw:frame>
        <draw:frame draw:style-name="gr3" draw:text-style-name="P4" draw:layer="layout" svg:width="2.161cm" svg:height="0.175cm" svg:x="7.294cm" svg:y="10.987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8cm" svg:height="0.175cm" svg:x="10.071cm" svg:y="10.98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1.256cm" svg:y="10.987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65cm" svg:height="0.175cm" svg:x="12.441cm" svg:y="10.987cm">
          <draw:text-box>
            <text:p text:style-name="P3"><text:span text:style-name="T2">30/07/2024</text:span></text:p>
          </draw:text-box>
        </draw:frame>
        <draw:frame draw:style-name="gr3" draw:text-style-name="P4" draw:layer="layout" svg:width="0.765cm" svg:height="0.175cm" svg:x="13.339cm" svg:y="10.987cm">
          <draw:text-box>
            <text:p text:style-name="P3"><text:span text:style-name="T2">03/08/2024</text:span></text:p>
          </draw:text-box>
        </draw:frame>
        <draw:frame draw:style-name="gr3" draw:text-style-name="P4" draw:layer="layout" svg:width="0.561cm" svg:height="0.175cm" svg:x="14.202cm" svg:y="10.505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663cm" svg:height="0.175cm" svg:x="14.973cm" svg:y="10.505cm">
          <draw:text-box>
            <text:p text:style-name="P3"><text:span text:style-name="T2">Correição</text:span></text:p>
          </draw:text-box>
        </draw:frame>
        <draw:frame draw:style-name="gr3" draw:text-style-name="P4" draw:layer="layout" svg:width="0.629cm" svg:height="0.175cm" svg:x="15.853cm" svg:y="10.505cm">
          <draw:text-box>
            <text:p text:style-name="P3"><text:span text:style-name="T2">Ordinária</text:span></text:p>
          </draw:text-box>
        </draw:frame>
        <draw:frame draw:style-name="gr3" draw:text-style-name="P4" draw:layer="layout" svg:width="0.248cm" svg:height="0.175cm" svg:x="16.7cm" svg:y="10.505cm">
          <draw:text-box>
            <text:p text:style-name="P3"><text:span text:style-name="T2">nas</text:span></text:p>
          </draw:text-box>
        </draw:frame>
        <draw:frame draw:style-name="gr3" draw:text-style-name="P4" draw:layer="layout" svg:width="0.273cm" svg:height="0.175cm" svg:x="17.166cm" svg:y="10.505cm">
          <draw:text-box>
            <text:p text:style-name="P3"><text:span text:style-name="T2">VTs</text:span></text:p>
          </draw:text-box>
        </draw:frame>
        <draw:frame draw:style-name="gr3" draw:text-style-name="P4" draw:layer="layout" svg:width="0.172cm" svg:height="0.175cm" svg:x="17.648cm" svg:y="10.505cm">
          <draw:text-box>
            <text:p text:style-name="P3"><text:span text:style-name="T2">de</text:span></text:p>
          </draw:text-box>
        </draw:frame>
        <draw:frame draw:style-name="gr3" draw:text-style-name="P4" draw:layer="layout" svg:width="1.499cm" svg:height="0.175cm" svg:x="14.202cm" svg:y="10.699cm">
          <draw:text-box>
            <text:p text:style-name="P3"><text:span text:style-name="T2">Araripina/PE e nas 1ª,</text:span></text:p>
          </draw:text-box>
        </draw:frame>
        <draw:frame draw:style-name="gr3" draw:text-style-name="P4" draw:layer="layout" svg:width="1.758cm" svg:height="0.175cm" svg:x="15.862cm" svg:y="10.699cm">
          <draw:text-box>
            <text:p text:style-name="P3"><text:span text:style-name="T2">2ª e 3ª VTs e CEJUSC de</text:span></text:p>
          </draw:text-box>
        </draw:frame>
        <draw:frame draw:style-name="gr3" draw:text-style-name="P4" draw:layer="layout" svg:width="0.891cm" svg:height="0.175cm" svg:x="14.202cm" svg:y="10.894cm">
          <draw:text-box>
            <text:p text:style-name="P3"><text:span text:style-name="T2">Petrolina/PE,</text:span></text:p>
          </draw:text-box>
        </draw:frame>
        <draw:frame draw:style-name="gr3" draw:text-style-name="P4" draw:layer="layout" svg:width="1.57cm" svg:height="0.175cm" svg:x="15.193cm" svg:y="10.894cm">
          <draw:text-box>
            <text:p text:style-name="P3"><text:span text:style-name="T2">de 30.07 a 03.08.2024,</text:span></text:p>
          </draw:text-box>
        </draw:frame>
        <draw:frame draw:style-name="gr3" draw:text-style-name="P4" draw:layer="layout" svg:width="0.722cm" svg:height="0.175cm" svg:x="17.047cm" svg:y="10.89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4.202cm" svg:y="11.089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48cm" svg:height="0.175cm" svg:x="14.719cm" svg:y="11.089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654cm" svg:height="0.175cm" svg:x="15.041cm" svg:y="11.089cm">
          <draw:text-box>
            <text:p text:style-name="P3"><text:span text:style-name="T2">jus a 4,5 (quatro e meia)</text:span></text:p>
          </draw:text-box>
        </draw:frame>
        <draw:frame draw:style-name="gr3" draw:text-style-name="P4" draw:layer="layout" svg:width="0.493cm" svg:height="0.175cm" svg:x="16.962cm" svg:y="11.089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298cm" svg:height="0.175cm" svg:x="17.53cm" svg:y="11.089cm">
          <draw:text-box>
            <text:p text:style-name="P3"><text:span text:style-name="T2">bem</text:span></text:p>
          </draw:text-box>
        </draw:frame>
        <draw:frame draw:style-name="gr3" draw:text-style-name="P4" draw:layer="layout" svg:width="0.375cm" svg:height="0.175cm" svg:x="14.202cm" svg:y="11.284cm">
          <draw:text-box>
            <text:p text:style-name="P3"><text:span text:style-name="T2">como</text:span></text:p>
          </draw:text-box>
        </draw:frame>
        <draw:frame draw:style-name="gr3" draw:text-style-name="P4" draw:layer="layout" svg:width="0.172cm" svg:height="0.175cm" svg:x="14.693cm" svg:y="11.284cm">
          <draw:text-box>
            <text:p text:style-name="P3"><text:span text:style-name="T2">01</text:span></text:p>
          </draw:text-box>
        </draw:frame>
        <draw:frame draw:style-name="gr3" draw:text-style-name="P4" draw:layer="layout" svg:width="0.315cm" svg:height="0.175cm" svg:x="14.99cm" svg:y="11.284cm">
          <draw:text-box>
            <text:p text:style-name="P3"><text:span text:style-name="T2">(um)</text:span></text:p>
          </draw:text-box>
        </draw:frame>
        <draw:frame draw:style-name="gr3" draw:text-style-name="P4" draw:layer="layout" svg:width="0.256cm" svg:height="0.175cm" svg:x="15.422cm" svg:y="11.284cm">
          <draw:text-box>
            <text:p text:style-name="P3"><text:span text:style-name="T2">AD,</text:span></text:p>
          </draw:text-box>
        </draw:frame>
        <draw:frame draw:style-name="gr3" draw:text-style-name="P4" draw:layer="layout" svg:width="0.332cm" svg:height="0.175cm" svg:x="15.794cm" svg:y="11.284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849cm" svg:height="0.175cm" svg:x="16.251cm" svg:y="11.284cm">
          <draw:text-box>
            <text:p text:style-name="P3"><text:span text:style-name="T2">PORT.TRT6</text:span></text:p>
          </draw:text-box>
        </draw:frame>
        <draw:frame draw:style-name="gr3" draw:text-style-name="P4" draw:layer="layout" svg:width="0.493cm" svg:height="0.175cm" svg:x="17.25cm" svg:y="11.284cm">
          <draw:text-box>
            <text:p text:style-name="P3"><text:span text:style-name="T2">GCR N</text:span></text:p>
          </draw:text-box>
        </draw:frame>
        <draw:frame draw:style-name="gr3" draw:text-style-name="P4" draw:layer="layout" svg:width="0.638cm" svg:height="0.175cm" svg:x="14.202cm" svg:y="11.478cm">
          <draw:text-box>
            <text:p text:style-name="P3"><text:span text:style-name="T2">159/2024</text:span></text:p>
          </draw:text-box>
        </draw:frame>
        <draw:frame draw:style-name="gr3" draw:text-style-name="P4" draw:layer="layout" svg:width="0.536cm" svg:height="0.175cm" svg:x="18.326cm" svg:y="10.98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7cm" svg:y="10.987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9cm" svg:height="0.175cm" svg:x="20.307cm" svg:y="10.987cm">
          <draw:text-box>
            <text:p text:style-name="P3"><text:span text:style-name="T2">R$3.564,67</text:span></text:p>
          </draw:text-box>
        </draw:frame>
        <draw:frame draw:style-name="gr3" draw:text-style-name="P4" draw:layer="layout" svg:width="0.714cm" svg:height="0.175cm" svg:x="21.492cm" svg:y="10.987cm">
          <draw:text-box>
            <text:p text:style-name="P3"><text:span text:style-name="T2">-R$321,26</text:span></text:p>
          </draw:text-box>
        </draw:frame>
        <draw:frame draw:style-name="gr3" draw:text-style-name="P4" draw:layer="layout" svg:width="0.663cm" svg:height="0.175cm" svg:x="22.627cm" svg:y="10.987cm">
          <draw:text-box>
            <text:p text:style-name="P3"><text:span text:style-name="T2">R$399,01</text:span></text:p>
          </draw:text-box>
        </draw:frame>
        <draw:frame draw:style-name="gr3" draw:text-style-name="P4" draw:layer="layout" svg:width="0.79cm" svg:height="0.175cm" svg:x="23.685cm" svg:y="10.987cm">
          <draw:text-box>
            <text:p text:style-name="P3"><text:span text:style-name="T2">R$1.945,02</text:span></text:p>
          </draw:text-box>
        </draw:frame>
        <draw:frame draw:style-name="gr3" draw:text-style-name="P4" draw:layer="layout" svg:width="0.493cm" svg:height="0.175cm" svg:x="24.938cm" svg:y="10.98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0.98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0.98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0.987cm">
          <draw:text-box>
            <text:p text:style-name="P3"><text:span text:style-name="T2">R$5.587,44</text:span></text:p>
          </draw:text-box>
        </draw:frame>
        <draw:frame draw:style-name="gr3" draw:text-style-name="P4" draw:layer="layout" svg:width="0.638cm" svg:height="0.175cm" svg:x="0.944cm" svg:y="12.647cm">
          <draw:text-box>
            <text:p text:style-name="P3"><text:span text:style-name="T2">621/2024</text:span></text:p>
          </draw:text-box>
        </draw:frame>
        <draw:frame draw:style-name="gr3" draw:text-style-name="P4" draw:layer="layout" svg:width="2.314cm" svg:height="0.175cm" svg:x="3.687cm" svg:y="12.156cm">
          <draw:text-box>
            <text:p text:style-name="P3"><text:span text:style-name="T2">ANA CLAUDIA DE SOUZA MELO</text:span></text:p>
          </draw:text-box>
        </draw:frame>
        <draw:frame draw:style-name="gr3" draw:text-style-name="P4" draw:layer="layout" svg:width="2.551cm" svg:height="0.175cm" svg:x="7.294cm" svg:y="12.063cm">
          <draw:text-box>
            <text:p text:style-name="P3"><text:span text:style-name="T2">CHEFE DE DIVISÃO - POLÍTICAS E </text:span></text:p>
          </draw:text-box>
        </draw:frame>
        <draw:frame draw:style-name="gr3" draw:text-style-name="P4" draw:layer="layout" svg:width="1.357cm" svg:height="0.175cm" svg:x="7.294cm" svg:y="12.257cm">
          <draw:text-box>
            <text:p text:style-name="P3"><text:span text:style-name="T2">AÇÕES DE SAÚDE</text:span></text:p>
          </draw:text-box>
        </draw:frame>
        <draw:frame draw:style-name="gr3" draw:text-style-name="P4" draw:layer="layout" svg:width="0.68cm" svg:height="0.175cm" svg:x="10.071cm" svg:y="12.15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1.256cm" svg:y="12.156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65cm" svg:height="0.175cm" svg:x="12.441cm" svg:y="12.156cm">
          <draw:text-box>
            <text:p text:style-name="P3"><text:span text:style-name="T2">30/07/2024</text:span></text:p>
          </draw:text-box>
        </draw:frame>
        <draw:frame draw:style-name="gr3" draw:text-style-name="P4" draw:layer="layout" svg:width="0.765cm" svg:height="0.175cm" svg:x="13.339cm" svg:y="12.156cm">
          <draw:text-box>
            <text:p text:style-name="P3"><text:span text:style-name="T2">03/08/2024</text:span></text:p>
          </draw:text-box>
        </draw:frame>
        <draw:frame draw:style-name="gr3" draw:text-style-name="P4" draw:layer="layout" svg:width="3.585cm" svg:height="0.175cm" svg:x="14.202cm" svg:y="11.673cm">
          <draw:text-box>
            <text:p text:style-name="P3"><text:span text:style-name="T2">Acompanhar Desembargador na Correição Ordinária</text:span></text:p>
          </draw:text-box>
        </draw:frame>
        <draw:frame draw:style-name="gr3" draw:text-style-name="P4" draw:layer="layout" svg:width="2.312cm" svg:height="0.175cm" svg:x="14.202cm" svg:y="11.868cm">
          <draw:text-box>
            <text:p text:style-name="P3"><text:span text:style-name="T2">nas VTs de Araripina/PE e nas 1ª,</text:span></text:p>
          </draw:text-box>
        </draw:frame>
        <draw:frame draw:style-name="gr3" draw:text-style-name="P4" draw:layer="layout" svg:width="0.152cm" svg:height="0.175cm" svg:x="16.785cm" svg:y="11.868cm">
          <draw:text-box>
            <text:p text:style-name="P3"><text:span text:style-name="T2">2ª</text:span></text:p>
          </draw:text-box>
        </draw:frame>
        <draw:frame draw:style-name="gr3" draw:text-style-name="P4" draw:layer="layout" svg:width="0.27cm" svg:height="0.175cm" svg:x="17.005cm" svg:y="11.868cm">
          <draw:text-box>
            <text:p text:style-name="P3"><text:span text:style-name="T2">e 3ª</text:span></text:p>
          </draw:text-box>
        </draw:frame>
        <draw:frame draw:style-name="gr3" draw:text-style-name="P4" draw:layer="layout" svg:width="0.4cm" svg:height="0.175cm" svg:x="17.386cm" svg:y="11.868cm">
          <draw:text-box>
            <text:p text:style-name="P3"><text:span text:style-name="T2">VTs e</text:span></text:p>
          </draw:text-box>
        </draw:frame>
        <draw:frame draw:style-name="gr3" draw:text-style-name="P4" draw:layer="layout" svg:width="3.619cm" svg:height="0.175cm" svg:x="14.202cm" svg:y="12.063cm">
          <draw:text-box>
            <text:p text:style-name="P3"><text:span text:style-name="T2">CEJUSC de Petrolina/PE, de 30.07 a 03.08.2024, em</text:span></text:p>
          </draw:text-box>
        </draw:frame>
        <draw:frame draw:style-name="gr3" draw:text-style-name="P4" draw:layer="layout" svg:width="0.468cm" svg:height="0.175cm" svg:x="14.202cm" svg:y="12.257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34cm" svg:height="0.175cm" svg:x="14.727cm" svg:y="12.257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48cm" svg:height="0.175cm" svg:x="15.218cm" svg:y="12.257cm">
          <draw:text-box>
            <text:p text:style-name="P3"><text:span text:style-name="T2">faz.</text:span></text:p>
          </draw:text-box>
        </draw:frame>
        <draw:frame draw:style-name="gr3" draw:text-style-name="P4" draw:layer="layout" svg:width="2.187cm" svg:height="0.175cm" svg:x="15.515cm" svg:y="12.257cm">
          <draw:text-box>
            <text:p text:style-name="P3"><text:span text:style-name="T2">jus a 4,5 (quatro e meia) diárias,</text:span></text:p>
          </draw:text-box>
        </draw:frame>
        <draw:frame draw:style-name="gr3" draw:text-style-name="P4" draw:layer="layout" svg:width="1.281cm" svg:height="0.175cm" svg:x="14.202cm" svg:y="12.452cm">
          <draw:text-box>
            <text:p text:style-name="P3"><text:span text:style-name="T2">bem como 01 (um)</text:span></text:p>
          </draw:text-box>
        </draw:frame>
        <draw:frame draw:style-name="gr3" draw:text-style-name="P4" draw:layer="layout" svg:width="0.256cm" svg:height="0.175cm" svg:x="15.633cm" svg:y="12.452cm">
          <draw:text-box>
            <text:p text:style-name="P3"><text:span text:style-name="T2">AD,</text:span></text:p>
          </draw:text-box>
        </draw:frame>
        <draw:frame draw:style-name="gr3" draw:text-style-name="P4" draw:layer="layout" svg:width="0.332cm" svg:height="0.175cm" svg:x="15.955cm" svg:y="12.45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382cm" svg:height="0.175cm" svg:x="16.353cm" svg:y="12.452cm">
          <draw:text-box>
            <text:p text:style-name="P3"><text:span text:style-name="T2">PORT.TRT6 GCR N</text:span></text:p>
          </draw:text-box>
        </draw:frame>
        <draw:frame draw:style-name="gr3" draw:text-style-name="P4" draw:layer="layout" svg:width="0.68cm" svg:height="0.175cm" svg:x="14.202cm" svg:y="12.647cm">
          <draw:text-box>
            <text:p text:style-name="P3"><text:span text:style-name="T2">159/2024.</text:span></text:p>
          </draw:text-box>
        </draw:frame>
        <draw:frame draw:style-name="gr3" draw:text-style-name="P4" draw:layer="layout" svg:width="0.536cm" svg:height="0.175cm" svg:x="18.326cm" svg:y="12.15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6cm" svg:y="12.156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9cm" svg:height="0.175cm" svg:x="20.307cm" svg:y="12.156cm">
          <draw:text-box>
            <text:p text:style-name="P3"><text:span text:style-name="T2">R$2.851,74</text:span></text:p>
          </draw:text-box>
        </draw:frame>
        <draw:frame draw:style-name="gr3" draw:text-style-name="P4" draw:layer="layout" svg:width="0.714cm" svg:height="0.175cm" svg:x="21.492cm" svg:y="12.156cm">
          <draw:text-box>
            <text:p text:style-name="P3"><text:span text:style-name="T2">-R$253,29</text:span></text:p>
          </draw:text-box>
        </draw:frame>
        <draw:frame draw:style-name="gr3" draw:text-style-name="P4" draw:layer="layout" svg:width="0.663cm" svg:height="0.175cm" svg:x="22.627cm" svg:y="12.156cm">
          <draw:text-box>
            <text:p text:style-name="P3"><text:span text:style-name="T2">R$399,01</text:span></text:p>
          </draw:text-box>
        </draw:frame>
        <draw:frame draw:style-name="gr3" draw:text-style-name="P4" draw:layer="layout" svg:width="0.79cm" svg:height="0.175cm" svg:x="23.685cm" svg:y="12.156cm">
          <draw:text-box>
            <text:p text:style-name="P3"><text:span text:style-name="T2">R$1.705,44</text:span></text:p>
          </draw:text-box>
        </draw:frame>
        <draw:frame draw:style-name="gr3" draw:text-style-name="P4" draw:layer="layout" svg:width="0.493cm" svg:height="0.175cm" svg:x="24.938cm" svg:y="12.15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2.15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2.15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2.156cm">
          <draw:text-box>
            <text:p text:style-name="P3"><text:span text:style-name="T2">R$4.702,90</text:span></text:p>
          </draw:text-box>
        </draw:frame>
        <draw:frame draw:style-name="gr3" draw:text-style-name="P4" draw:layer="layout" svg:width="0.638cm" svg:height="0.175cm" svg:x="0.944cm" svg:y="13.815cm">
          <draw:text-box>
            <text:p text:style-name="P3"><text:span text:style-name="T2">621/2024</text:span></text:p>
          </draw:text-box>
        </draw:frame>
        <draw:frame draw:style-name="gr3" draw:text-style-name="P4" draw:layer="layout" svg:width="2.339cm" svg:height="0.175cm" svg:x="3.687cm" svg:y="13.324cm">
          <draw:text-box>
            <text:p text:style-name="P3"><text:span text:style-name="T2">CAROLINA TORRES FIGUEIROA</text:span></text:p>
          </draw:text-box>
        </draw:frame>
        <draw:frame draw:style-name="gr3" draw:text-style-name="P4" draw:layer="layout" svg:width="1.602cm" svg:height="0.175cm" svg:x="7.294cm" svg:y="13.324cm">
          <draw:text-box>
            <text:p text:style-name="P3"><text:span text:style-name="T2">ASSESSOR ADJUNTO</text:span></text:p>
          </draw:text-box>
        </draw:frame>
        <draw:frame draw:style-name="gr3" draw:text-style-name="P4" draw:layer="layout" svg:width="0.68cm" svg:height="0.175cm" svg:x="10.071cm" svg:y="13.32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1.256cm" svg:y="13.324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65cm" svg:height="0.175cm" svg:x="12.441cm" svg:y="13.324cm">
          <draw:text-box>
            <text:p text:style-name="P3"><text:span text:style-name="T2">30/07/2024</text:span></text:p>
          </draw:text-box>
        </draw:frame>
        <draw:frame draw:style-name="gr3" draw:text-style-name="P4" draw:layer="layout" svg:width="0.765cm" svg:height="0.175cm" svg:x="13.339cm" svg:y="13.324cm">
          <draw:text-box>
            <text:p text:style-name="P3"><text:span text:style-name="T2">03/08/2024</text:span></text:p>
          </draw:text-box>
        </draw:frame>
        <draw:frame draw:style-name="gr3" draw:text-style-name="P4" draw:layer="layout" svg:width="3.585cm" svg:height="0.175cm" svg:x="14.202cm" svg:y="12.841cm">
          <draw:text-box>
            <text:p text:style-name="P3"><text:span text:style-name="T2">Acompanhar Desembargador na Correição Ordinária</text:span></text:p>
          </draw:text-box>
        </draw:frame>
        <draw:frame draw:style-name="gr3" draw:text-style-name="P4" draw:layer="layout" svg:width="2.312cm" svg:height="0.175cm" svg:x="14.202cm" svg:y="13.036cm">
          <draw:text-box>
            <text:p text:style-name="P3"><text:span text:style-name="T2">nas VTs de Araripina/PE e nas 1ª,</text:span></text:p>
          </draw:text-box>
        </draw:frame>
        <draw:frame draw:style-name="gr3" draw:text-style-name="P4" draw:layer="layout" svg:width="0.152cm" svg:height="0.175cm" svg:x="16.785cm" svg:y="13.036cm">
          <draw:text-box>
            <text:p text:style-name="P3"><text:span text:style-name="T2">2ª</text:span></text:p>
          </draw:text-box>
        </draw:frame>
        <draw:frame draw:style-name="gr3" draw:text-style-name="P4" draw:layer="layout" svg:width="0.27cm" svg:height="0.175cm" svg:x="17.005cm" svg:y="13.036cm">
          <draw:text-box>
            <text:p text:style-name="P3"><text:span text:style-name="T2">e 3ª</text:span></text:p>
          </draw:text-box>
        </draw:frame>
        <draw:frame draw:style-name="gr3" draw:text-style-name="P4" draw:layer="layout" svg:width="0.4cm" svg:height="0.175cm" svg:x="17.386cm" svg:y="13.036cm">
          <draw:text-box>
            <text:p text:style-name="P3"><text:span text:style-name="T2">VTs e</text:span></text:p>
          </draw:text-box>
        </draw:frame>
        <draw:frame draw:style-name="gr3" draw:text-style-name="P4" draw:layer="layout" svg:width="3.619cm" svg:height="0.175cm" svg:x="14.202cm" svg:y="13.231cm">
          <draw:text-box>
            <text:p text:style-name="P3"><text:span text:style-name="T2">CEJUSC de Petrolina/PE, de 30.07 a 03.08.2024, em</text:span></text:p>
          </draw:text-box>
        </draw:frame>
        <draw:frame draw:style-name="gr3" draw:text-style-name="P4" draw:layer="layout" svg:width="0.468cm" svg:height="0.175cm" svg:x="14.202cm" svg:y="13.426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34cm" svg:height="0.175cm" svg:x="14.727cm" svg:y="13.426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48cm" svg:height="0.175cm" svg:x="15.218cm" svg:y="13.426cm">
          <draw:text-box>
            <text:p text:style-name="P3"><text:span text:style-name="T2">faz.</text:span></text:p>
          </draw:text-box>
        </draw:frame>
        <draw:frame draw:style-name="gr3" draw:text-style-name="P4" draw:layer="layout" svg:width="2.187cm" svg:height="0.175cm" svg:x="15.515cm" svg:y="13.426cm">
          <draw:text-box>
            <text:p text:style-name="P3"><text:span text:style-name="T2">jus a 4,5 (quatro e meia) diárias,</text:span></text:p>
          </draw:text-box>
        </draw:frame>
        <draw:frame draw:style-name="gr3" draw:text-style-name="P4" draw:layer="layout" svg:width="1.281cm" svg:height="0.175cm" svg:x="14.202cm" svg:y="13.62cm">
          <draw:text-box>
            <text:p text:style-name="P3"><text:span text:style-name="T2">bem como 01 (um)</text:span></text:p>
          </draw:text-box>
        </draw:frame>
        <draw:frame draw:style-name="gr3" draw:text-style-name="P4" draw:layer="layout" svg:width="0.256cm" svg:height="0.175cm" svg:x="15.633cm" svg:y="13.62cm">
          <draw:text-box>
            <text:p text:style-name="P3"><text:span text:style-name="T2">AD,</text:span></text:p>
          </draw:text-box>
        </draw:frame>
        <draw:frame draw:style-name="gr3" draw:text-style-name="P4" draw:layer="layout" svg:width="0.332cm" svg:height="0.175cm" svg:x="15.955cm" svg:y="13.6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382cm" svg:height="0.175cm" svg:x="16.353cm" svg:y="13.62cm">
          <draw:text-box>
            <text:p text:style-name="P3"><text:span text:style-name="T2">PORT.TRT6 GCR N</text:span></text:p>
          </draw:text-box>
        </draw:frame>
        <draw:frame draw:style-name="gr3" draw:text-style-name="P4" draw:layer="layout" svg:width="0.68cm" svg:height="0.175cm" svg:x="14.202cm" svg:y="13.815cm">
          <draw:text-box>
            <text:p text:style-name="P3"><text:span text:style-name="T2">159/2024.</text:span></text:p>
          </draw:text-box>
        </draw:frame>
        <draw:frame draw:style-name="gr3" draw:text-style-name="P4" draw:layer="layout" svg:width="0.536cm" svg:height="0.175cm" svg:x="18.326cm" svg:y="13.32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7cm" svg:y="13.324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9cm" svg:height="0.175cm" svg:x="20.307cm" svg:y="13.324cm">
          <draw:text-box>
            <text:p text:style-name="P3"><text:span text:style-name="T2">R$2.851,74</text:span></text:p>
          </draw:text-box>
        </draw:frame>
        <draw:frame draw:style-name="gr3" draw:text-style-name="P4" draw:layer="layout" svg:width="0.714cm" svg:height="0.175cm" svg:x="21.492cm" svg:y="13.324cm">
          <draw:text-box>
            <text:p text:style-name="P3"><text:span text:style-name="T2">-R$253,29</text:span></text:p>
          </draw:text-box>
        </draw:frame>
        <draw:frame draw:style-name="gr3" draw:text-style-name="P4" draw:layer="layout" svg:width="0.663cm" svg:height="0.175cm" svg:x="22.627cm" svg:y="13.324cm">
          <draw:text-box>
            <text:p text:style-name="P3"><text:span text:style-name="T2">R$399,01</text:span></text:p>
          </draw:text-box>
        </draw:frame>
        <draw:frame draw:style-name="gr3" draw:text-style-name="P4" draw:layer="layout" svg:width="0.79cm" svg:height="0.175cm" svg:x="23.685cm" svg:y="13.324cm">
          <draw:text-box>
            <text:p text:style-name="P3"><text:span text:style-name="T2">R$2.307,52</text:span></text:p>
          </draw:text-box>
        </draw:frame>
        <draw:frame draw:style-name="gr3" draw:text-style-name="P4" draw:layer="layout" svg:width="0.493cm" svg:height="0.175cm" svg:x="24.938cm" svg:y="13.32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3.32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3.32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3.324cm">
          <draw:text-box>
            <text:p text:style-name="P3"><text:span text:style-name="T2">R$5.304,98</text:span></text:p>
          </draw:text-box>
        </draw:frame>
        <draw:frame draw:style-name="gr3" draw:text-style-name="P4" draw:layer="layout" svg:width="0.638cm" svg:height="0.175cm" svg:x="0.944cm" svg:y="14.984cm">
          <draw:text-box>
            <text:p text:style-name="P3"><text:span text:style-name="T2">621/2024</text:span></text:p>
          </draw:text-box>
        </draw:frame>
        <draw:frame draw:style-name="gr3" draw:text-style-name="P4" draw:layer="layout" svg:width="2.322cm" svg:height="0.175cm" svg:x="3.687cm" svg:y="14.492cm">
          <draw:text-box>
            <text:p text:style-name="P3"><text:span text:style-name="T2">HENRIQUE BEZERRA VALENCA</text:span></text:p>
          </draw:text-box>
        </draw:frame>
        <draw:frame draw:style-name="gr3" draw:text-style-name="P4" draw:layer="layout" svg:width="2.483cm" svg:height="0.175cm" svg:x="7.294cm" svg:y="14.399cm">
          <draw:text-box>
            <text:p text:style-name="P3"><text:span text:style-name="T2">ASSISTENTE-SECRETARIO - SEC </text:span></text:p>
          </draw:text-box>
        </draw:frame>
        <draw:frame draw:style-name="gr3" draw:text-style-name="P4" draw:layer="layout" svg:width="2.085cm" svg:height="0.175cm" svg:x="7.294cm" svg:y="14.594cm">
          <draw:text-box>
            <text:p text:style-name="P3"><text:span text:style-name="T2">CORREGEDORIA REGIONAL</text:span></text:p>
          </draw:text-box>
        </draw:frame>
        <draw:frame draw:style-name="gr3" draw:text-style-name="P4" draw:layer="layout" svg:width="0.68cm" svg:height="0.175cm" svg:x="10.071cm" svg:y="14.49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1.256cm" svg:y="14.492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65cm" svg:height="0.175cm" svg:x="12.441cm" svg:y="14.492cm">
          <draw:text-box>
            <text:p text:style-name="P3"><text:span text:style-name="T2">30/07/2024</text:span></text:p>
          </draw:text-box>
        </draw:frame>
        <draw:frame draw:style-name="gr3" draw:text-style-name="P4" draw:layer="layout" svg:width="0.765cm" svg:height="0.175cm" svg:x="13.339cm" svg:y="14.492cm">
          <draw:text-box>
            <text:p text:style-name="P3"><text:span text:style-name="T2">03/08/2024</text:span></text:p>
          </draw:text-box>
        </draw:frame>
        <draw:frame draw:style-name="gr3" draw:text-style-name="P4" draw:layer="layout" svg:width="3.585cm" svg:height="0.175cm" svg:x="14.202cm" svg:y="14.01cm">
          <draw:text-box>
            <text:p text:style-name="P3"><text:span text:style-name="T2">Acompanhar Desembargador na Correição Ordinária</text:span></text:p>
          </draw:text-box>
        </draw:frame>
        <draw:frame draw:style-name="gr3" draw:text-style-name="P4" draw:layer="layout" svg:width="2.312cm" svg:height="0.175cm" svg:x="14.202cm" svg:y="14.205cm">
          <draw:text-box>
            <text:p text:style-name="P3"><text:span text:style-name="T2">nas VTs de Araripina/PE e nas 1ª,</text:span></text:p>
          </draw:text-box>
        </draw:frame>
        <draw:frame draw:style-name="gr3" draw:text-style-name="P4" draw:layer="layout" svg:width="0.152cm" svg:height="0.175cm" svg:x="16.785cm" svg:y="14.205cm">
          <draw:text-box>
            <text:p text:style-name="P3"><text:span text:style-name="T2">2ª</text:span></text:p>
          </draw:text-box>
        </draw:frame>
        <draw:frame draw:style-name="gr3" draw:text-style-name="P4" draw:layer="layout" svg:width="0.27cm" svg:height="0.175cm" svg:x="17.005cm" svg:y="14.205cm">
          <draw:text-box>
            <text:p text:style-name="P3"><text:span text:style-name="T2">e 3ª</text:span></text:p>
          </draw:text-box>
        </draw:frame>
        <draw:frame draw:style-name="gr3" draw:text-style-name="P4" draw:layer="layout" svg:width="0.4cm" svg:height="0.175cm" svg:x="17.386cm" svg:y="14.205cm">
          <draw:text-box>
            <text:p text:style-name="P3"><text:span text:style-name="T2">VTs e</text:span></text:p>
          </draw:text-box>
        </draw:frame>
        <draw:frame draw:style-name="gr3" draw:text-style-name="P4" draw:layer="layout" svg:width="3.619cm" svg:height="0.175cm" svg:x="14.202cm" svg:y="14.399cm">
          <draw:text-box>
            <text:p text:style-name="P3"><text:span text:style-name="T2">CEJUSC de Petrolina/PE, de 30.07 a 03.08.2024, em</text:span></text:p>
          </draw:text-box>
        </draw:frame>
        <draw:frame draw:style-name="gr3" draw:text-style-name="P4" draw:layer="layout" svg:width="0.468cm" svg:height="0.175cm" svg:x="14.202cm" svg:y="14.594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34cm" svg:height="0.175cm" svg:x="14.727cm" svg:y="14.59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48cm" svg:height="0.175cm" svg:x="15.218cm" svg:y="14.594cm">
          <draw:text-box>
            <text:p text:style-name="P3"><text:span text:style-name="T2">faz.</text:span></text:p>
          </draw:text-box>
        </draw:frame>
        <draw:frame draw:style-name="gr3" draw:text-style-name="P4" draw:layer="layout" svg:width="2.187cm" svg:height="0.175cm" svg:x="15.515cm" svg:y="14.594cm">
          <draw:text-box>
            <text:p text:style-name="P3"><text:span text:style-name="T2">jus a 4,5 (quatro e meia) diárias,</text:span></text:p>
          </draw:text-box>
        </draw:frame>
        <draw:frame draw:style-name="gr3" draw:text-style-name="P4" draw:layer="layout" svg:width="1.281cm" svg:height="0.175cm" svg:x="14.202cm" svg:y="14.789cm">
          <draw:text-box>
            <text:p text:style-name="P3"><text:span text:style-name="T2">bem como 01 (um)</text:span></text:p>
          </draw:text-box>
        </draw:frame>
        <draw:frame draw:style-name="gr3" draw:text-style-name="P4" draw:layer="layout" svg:width="0.256cm" svg:height="0.175cm" svg:x="15.633cm" svg:y="14.789cm">
          <draw:text-box>
            <text:p text:style-name="P3"><text:span text:style-name="T2">AD,</text:span></text:p>
          </draw:text-box>
        </draw:frame>
        <draw:frame draw:style-name="gr3" draw:text-style-name="P4" draw:layer="layout" svg:width="0.332cm" svg:height="0.175cm" svg:x="15.955cm" svg:y="14.789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382cm" svg:height="0.175cm" svg:x="16.353cm" svg:y="14.789cm">
          <draw:text-box>
            <text:p text:style-name="P3"><text:span text:style-name="T2">PORT.TRT6 GCR N</text:span></text:p>
          </draw:text-box>
        </draw:frame>
        <draw:frame draw:style-name="gr3" draw:text-style-name="P4" draw:layer="layout" svg:width="0.68cm" svg:height="0.175cm" svg:x="14.202cm" svg:y="14.984cm">
          <draw:text-box>
            <text:p text:style-name="P3"><text:span text:style-name="T2">159/2024.</text:span></text:p>
          </draw:text-box>
        </draw:frame>
        <draw:frame draw:style-name="gr3" draw:text-style-name="P4" draw:layer="layout" svg:width="0.536cm" svg:height="0.175cm" svg:x="18.326cm" svg:y="14.49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6cm" svg:y="14.492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9cm" svg:height="0.175cm" svg:x="20.307cm" svg:y="14.492cm">
          <draw:text-box>
            <text:p text:style-name="P3"><text:span text:style-name="T2">R$2.851,74</text:span></text:p>
          </draw:text-box>
        </draw:frame>
        <draw:frame draw:style-name="gr3" draw:text-style-name="P4" draw:layer="layout" svg:width="0.714cm" svg:height="0.175cm" svg:x="21.492cm" svg:y="14.492cm">
          <draw:text-box>
            <text:p text:style-name="P3"><text:span text:style-name="T2">-R$253,29</text:span></text:p>
          </draw:text-box>
        </draw:frame>
        <draw:frame draw:style-name="gr3" draw:text-style-name="P4" draw:layer="layout" svg:width="0.663cm" svg:height="0.175cm" svg:x="22.627cm" svg:y="14.492cm">
          <draw:text-box>
            <text:p text:style-name="P3"><text:span text:style-name="T2">R$399,01</text:span></text:p>
          </draw:text-box>
        </draw:frame>
        <draw:frame draw:style-name="gr3" draw:text-style-name="P4" draw:layer="layout" svg:width="0.79cm" svg:height="0.175cm" svg:x="23.685cm" svg:y="14.492cm">
          <draw:text-box>
            <text:p text:style-name="P3"><text:span text:style-name="T2">R$1.945,02</text:span></text:p>
          </draw:text-box>
        </draw:frame>
        <draw:frame draw:style-name="gr3" draw:text-style-name="P4" draw:layer="layout" svg:width="0.493cm" svg:height="0.175cm" svg:x="24.938cm" svg:y="14.49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4.49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4.49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4.492cm">
          <draw:text-box>
            <text:p text:style-name="P3"><text:span text:style-name="T2">R$4.942,48</text:span></text:p>
          </draw:text-box>
        </draw:frame>
        <draw:frame draw:style-name="gr3" draw:text-style-name="P4" draw:layer="layout" svg:width="0.638cm" svg:height="0.175cm" svg:x="0.944cm" svg:y="16.152cm">
          <draw:text-box>
            <text:p text:style-name="P3"><text:span text:style-name="T2">621/2024</text:span></text:p>
          </draw:text-box>
        </draw:frame>
        <draw:frame draw:style-name="gr3" draw:text-style-name="P4" draw:layer="layout" svg:width="1.84cm" svg:height="0.175cm" svg:x="3.687cm" svg:y="15.661cm">
          <draw:text-box>
            <text:p text:style-name="P3"><text:span text:style-name="T2">IRCIA SANTOS BEZERRA</text:span></text:p>
          </draw:text-box>
        </draw:frame>
        <draw:frame draw:style-name="gr3" draw:text-style-name="P4" draw:layer="layout" svg:width="2.018cm" svg:height="0.175cm" svg:x="7.294cm" svg:y="15.661cm">
          <draw:text-box>
            <text:p text:style-name="P3"><text:span text:style-name="T2">ASSISTENTE DE GABINETE</text:span></text:p>
          </draw:text-box>
        </draw:frame>
        <draw:frame draw:style-name="gr3" draw:text-style-name="P4" draw:layer="layout" svg:width="0.68cm" svg:height="0.175cm" svg:x="10.071cm" svg:y="15.66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1.256cm" svg:y="15.661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65cm" svg:height="0.175cm" svg:x="12.441cm" svg:y="15.661cm">
          <draw:text-box>
            <text:p text:style-name="P3"><text:span text:style-name="T2">30/07/2024</text:span></text:p>
          </draw:text-box>
        </draw:frame>
        <draw:frame draw:style-name="gr3" draw:text-style-name="P4" draw:layer="layout" svg:width="0.765cm" svg:height="0.175cm" svg:x="13.339cm" svg:y="15.661cm">
          <draw:text-box>
            <text:p text:style-name="P3"><text:span text:style-name="T2">03/08/2024</text:span></text:p>
          </draw:text-box>
        </draw:frame>
        <draw:frame draw:style-name="gr3" draw:text-style-name="P4" draw:layer="layout" svg:width="3.585cm" svg:height="0.175cm" svg:x="14.202cm" svg:y="15.178cm">
          <draw:text-box>
            <text:p text:style-name="P3"><text:span text:style-name="T2">Acompanhar Desembargador na Correição Ordinária</text:span></text:p>
          </draw:text-box>
        </draw:frame>
        <draw:frame draw:style-name="gr3" draw:text-style-name="P4" draw:layer="layout" svg:width="2.312cm" svg:height="0.175cm" svg:x="14.202cm" svg:y="15.373cm">
          <draw:text-box>
            <text:p text:style-name="P3"><text:span text:style-name="T2">nas VTs de Araripina/PE e nas 1ª,</text:span></text:p>
          </draw:text-box>
        </draw:frame>
        <draw:frame draw:style-name="gr3" draw:text-style-name="P4" draw:layer="layout" svg:width="0.152cm" svg:height="0.175cm" svg:x="16.785cm" svg:y="15.373cm">
          <draw:text-box>
            <text:p text:style-name="P3"><text:span text:style-name="T2">2ª</text:span></text:p>
          </draw:text-box>
        </draw:frame>
        <draw:frame draw:style-name="gr3" draw:text-style-name="P4" draw:layer="layout" svg:width="0.27cm" svg:height="0.175cm" svg:x="17.005cm" svg:y="15.373cm">
          <draw:text-box>
            <text:p text:style-name="P3"><text:span text:style-name="T2">e 3ª</text:span></text:p>
          </draw:text-box>
        </draw:frame>
        <draw:frame draw:style-name="gr3" draw:text-style-name="P4" draw:layer="layout" svg:width="0.4cm" svg:height="0.175cm" svg:x="17.386cm" svg:y="15.373cm">
          <draw:text-box>
            <text:p text:style-name="P3"><text:span text:style-name="T2">VTs e</text:span></text:p>
          </draw:text-box>
        </draw:frame>
        <draw:frame draw:style-name="gr3" draw:text-style-name="P4" draw:layer="layout" svg:width="3.619cm" svg:height="0.175cm" svg:x="14.202cm" svg:y="15.568cm">
          <draw:text-box>
            <text:p text:style-name="P3"><text:span text:style-name="T2">CEJUSC de Petrolina/PE, de 30.07 a 03.08.2024, em</text:span></text:p>
          </draw:text-box>
        </draw:frame>
        <draw:frame draw:style-name="gr3" draw:text-style-name="P4" draw:layer="layout" svg:width="0.468cm" svg:height="0.175cm" svg:x="14.202cm" svg:y="15.762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34cm" svg:height="0.175cm" svg:x="14.727cm" svg:y="15.762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48cm" svg:height="0.175cm" svg:x="15.218cm" svg:y="15.762cm">
          <draw:text-box>
            <text:p text:style-name="P3"><text:span text:style-name="T2">faz.</text:span></text:p>
          </draw:text-box>
        </draw:frame>
        <draw:frame draw:style-name="gr3" draw:text-style-name="P4" draw:layer="layout" svg:width="2.187cm" svg:height="0.175cm" svg:x="15.515cm" svg:y="15.762cm">
          <draw:text-box>
            <text:p text:style-name="P3"><text:span text:style-name="T2">jus a 4,5 (quatro e meia) diárias,</text:span></text:p>
          </draw:text-box>
        </draw:frame>
        <draw:frame draw:style-name="gr3" draw:text-style-name="P4" draw:layer="layout" svg:width="1.281cm" svg:height="0.175cm" svg:x="14.202cm" svg:y="15.957cm">
          <draw:text-box>
            <text:p text:style-name="P3"><text:span text:style-name="T2">bem como 01 (um)</text:span></text:p>
          </draw:text-box>
        </draw:frame>
        <draw:frame draw:style-name="gr3" draw:text-style-name="P4" draw:layer="layout" svg:width="0.256cm" svg:height="0.175cm" svg:x="15.633cm" svg:y="15.957cm">
          <draw:text-box>
            <text:p text:style-name="P3"><text:span text:style-name="T2">AD,</text:span></text:p>
          </draw:text-box>
        </draw:frame>
        <draw:frame draw:style-name="gr3" draw:text-style-name="P4" draw:layer="layout" svg:width="0.332cm" svg:height="0.175cm" svg:x="15.955cm" svg:y="15.957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382cm" svg:height="0.175cm" svg:x="16.353cm" svg:y="15.957cm">
          <draw:text-box>
            <text:p text:style-name="P3"><text:span text:style-name="T2">PORT.TRT6 GCR N</text:span></text:p>
          </draw:text-box>
        </draw:frame>
        <draw:frame draw:style-name="gr3" draw:text-style-name="P4" draw:layer="layout" svg:width="0.68cm" svg:height="0.175cm" svg:x="14.202cm" svg:y="16.152cm">
          <draw:text-box>
            <text:p text:style-name="P3"><text:span text:style-name="T2">159/2024.</text:span></text:p>
          </draw:text-box>
        </draw:frame>
        <draw:frame draw:style-name="gr3" draw:text-style-name="P4" draw:layer="layout" svg:width="0.536cm" svg:height="0.175cm" svg:x="18.326cm" svg:y="15.66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6cm" svg:y="15.661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9cm" svg:height="0.175cm" svg:x="20.307cm" svg:y="15.661cm">
          <draw:text-box>
            <text:p text:style-name="P3"><text:span text:style-name="T2">R$2.851,74</text:span></text:p>
          </draw:text-box>
        </draw:frame>
        <draw:frame draw:style-name="gr3" draw:text-style-name="P4" draw:layer="layout" svg:width="0.714cm" svg:height="0.175cm" svg:x="21.492cm" svg:y="15.661cm">
          <draw:text-box>
            <text:p text:style-name="P3"><text:span text:style-name="T2">-R$253,29</text:span></text:p>
          </draw:text-box>
        </draw:frame>
        <draw:frame draw:style-name="gr3" draw:text-style-name="P4" draw:layer="layout" svg:width="0.663cm" svg:height="0.175cm" svg:x="22.627cm" svg:y="15.661cm">
          <draw:text-box>
            <text:p text:style-name="P3"><text:span text:style-name="T2">R$399,01</text:span></text:p>
          </draw:text-box>
        </draw:frame>
        <draw:frame draw:style-name="gr3" draw:text-style-name="P4" draw:layer="layout" svg:width="0.79cm" svg:height="0.175cm" svg:x="23.685cm" svg:y="15.661cm">
          <draw:text-box>
            <text:p text:style-name="P3"><text:span text:style-name="T2">R$2.307,52</text:span></text:p>
          </draw:text-box>
        </draw:frame>
        <draw:frame draw:style-name="gr3" draw:text-style-name="P4" draw:layer="layout" svg:width="0.493cm" svg:height="0.175cm" svg:x="24.938cm" svg:y="15.66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5.66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5.66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5.661cm">
          <draw:text-box>
            <text:p text:style-name="P3"><text:span text:style-name="T2">R$5.304,98</text:span></text:p>
          </draw:text-box>
        </draw:frame>
        <draw:frame draw:style-name="gr3" draw:text-style-name="P4" draw:layer="layout" svg:width="0.638cm" svg:height="0.175cm" svg:x="0.944cm" svg:y="17.32cm">
          <draw:text-box>
            <text:p text:style-name="P3"><text:span text:style-name="T2">621/2024</text:span></text:p>
          </draw:text-box>
        </draw:frame>
        <draw:frame draw:style-name="gr3" draw:text-style-name="P4" draw:layer="layout" svg:width="2.594cm" svg:height="0.175cm" svg:x="3.687cm" svg:y="16.829cm">
          <draw:text-box>
            <text:p text:style-name="P3"><text:span text:style-name="T2">JONATHAN CASTRO ALVES VILELA</text:span></text:p>
          </draw:text-box>
        </draw:frame>
        <draw:frame draw:style-name="gr3" draw:text-style-name="P4" draw:layer="layout" svg:width="0.84cm" svg:height="0.175cm" svg:x="7.294cm" svg:y="16.829cm">
          <draw:text-box>
            <text:p text:style-name="P3"><text:span text:style-name="T2">ASSESSOR</text:span></text:p>
          </draw:text-box>
        </draw:frame>
        <draw:frame draw:style-name="gr3" draw:text-style-name="P4" draw:layer="layout" svg:width="0.68cm" svg:height="0.175cm" svg:x="10.071cm" svg:y="16.82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1.256cm" svg:y="16.829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65cm" svg:height="0.175cm" svg:x="12.441cm" svg:y="16.829cm">
          <draw:text-box>
            <text:p text:style-name="P3"><text:span text:style-name="T2">30/07/2024</text:span></text:p>
          </draw:text-box>
        </draw:frame>
        <draw:frame draw:style-name="gr3" draw:text-style-name="P4" draw:layer="layout" svg:width="0.765cm" svg:height="0.175cm" svg:x="13.339cm" svg:y="16.829cm">
          <draw:text-box>
            <text:p text:style-name="P3"><text:span text:style-name="T2">03/08/2024</text:span></text:p>
          </draw:text-box>
        </draw:frame>
        <draw:frame draw:style-name="gr3" draw:text-style-name="P4" draw:layer="layout" svg:width="3.585cm" svg:height="0.175cm" svg:x="14.202cm" svg:y="16.347cm">
          <draw:text-box>
            <text:p text:style-name="P3"><text:span text:style-name="T2">Acompanhar Desembargador na Correição Ordinária</text:span></text:p>
          </draw:text-box>
        </draw:frame>
        <draw:frame draw:style-name="gr3" draw:text-style-name="P4" draw:layer="layout" svg:width="2.312cm" svg:height="0.175cm" svg:x="14.202cm" svg:y="16.541cm">
          <draw:text-box>
            <text:p text:style-name="P3"><text:span text:style-name="T2">nas VTs de Araripina/PE e nas 1ª,</text:span></text:p>
          </draw:text-box>
        </draw:frame>
        <draw:frame draw:style-name="gr3" draw:text-style-name="P4" draw:layer="layout" svg:width="0.152cm" svg:height="0.175cm" svg:x="16.785cm" svg:y="16.541cm">
          <draw:text-box>
            <text:p text:style-name="P3"><text:span text:style-name="T2">2ª</text:span></text:p>
          </draw:text-box>
        </draw:frame>
        <draw:frame draw:style-name="gr3" draw:text-style-name="P4" draw:layer="layout" svg:width="0.27cm" svg:height="0.175cm" svg:x="17.005cm" svg:y="16.541cm">
          <draw:text-box>
            <text:p text:style-name="P3"><text:span text:style-name="T2">e 3ª</text:span></text:p>
          </draw:text-box>
        </draw:frame>
        <draw:frame draw:style-name="gr3" draw:text-style-name="P4" draw:layer="layout" svg:width="0.4cm" svg:height="0.175cm" svg:x="17.386cm" svg:y="16.541cm">
          <draw:text-box>
            <text:p text:style-name="P3"><text:span text:style-name="T2">VTs e</text:span></text:p>
          </draw:text-box>
        </draw:frame>
        <draw:frame draw:style-name="gr3" draw:text-style-name="P4" draw:layer="layout" svg:width="3.619cm" svg:height="0.175cm" svg:x="14.202cm" svg:y="16.736cm">
          <draw:text-box>
            <text:p text:style-name="P3"><text:span text:style-name="T2">CEJUSC de Petrolina/PE, de 30.07 a 03.08.2024, em</text:span></text:p>
          </draw:text-box>
        </draw:frame>
        <draw:frame draw:style-name="gr3" draw:text-style-name="P4" draw:layer="layout" svg:width="0.468cm" svg:height="0.175cm" svg:x="14.202cm" svg:y="16.931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34cm" svg:height="0.175cm" svg:x="14.727cm" svg:y="16.931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48cm" svg:height="0.175cm" svg:x="15.218cm" svg:y="16.931cm">
          <draw:text-box>
            <text:p text:style-name="P3"><text:span text:style-name="T2">faz.</text:span></text:p>
          </draw:text-box>
        </draw:frame>
        <draw:frame draw:style-name="gr3" draw:text-style-name="P4" draw:layer="layout" svg:width="2.187cm" svg:height="0.175cm" svg:x="15.515cm" svg:y="16.931cm">
          <draw:text-box>
            <text:p text:style-name="P3"><text:span text:style-name="T2">jus a 4,5 (quatro e meia) diárias,</text:span></text:p>
          </draw:text-box>
        </draw:frame>
        <draw:frame draw:style-name="gr3" draw:text-style-name="P4" draw:layer="layout" svg:width="1.281cm" svg:height="0.175cm" svg:x="14.202cm" svg:y="17.126cm">
          <draw:text-box>
            <text:p text:style-name="P3"><text:span text:style-name="T2">bem como 01 (um)</text:span></text:p>
          </draw:text-box>
        </draw:frame>
        <draw:frame draw:style-name="gr3" draw:text-style-name="P4" draw:layer="layout" svg:width="0.256cm" svg:height="0.175cm" svg:x="15.633cm" svg:y="17.126cm">
          <draw:text-box>
            <text:p text:style-name="P3"><text:span text:style-name="T2">AD,</text:span></text:p>
          </draw:text-box>
        </draw:frame>
        <draw:frame draw:style-name="gr3" draw:text-style-name="P4" draw:layer="layout" svg:width="0.332cm" svg:height="0.175cm" svg:x="15.955cm" svg:y="17.126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382cm" svg:height="0.175cm" svg:x="16.353cm" svg:y="17.126cm">
          <draw:text-box>
            <text:p text:style-name="P3"><text:span text:style-name="T2">PORT.TRT6 GCR N</text:span></text:p>
          </draw:text-box>
        </draw:frame>
        <draw:frame draw:style-name="gr3" draw:text-style-name="P4" draw:layer="layout" svg:width="0.68cm" svg:height="0.175cm" svg:x="14.202cm" svg:y="17.32cm">
          <draw:text-box>
            <text:p text:style-name="P3"><text:span text:style-name="T2">159/2024.</text:span></text:p>
          </draw:text-box>
        </draw:frame>
        <draw:frame draw:style-name="gr3" draw:text-style-name="P4" draw:layer="layout" svg:width="0.536cm" svg:height="0.175cm" svg:x="18.326cm" svg:y="16.82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6cm" svg:y="16.829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9cm" svg:height="0.175cm" svg:x="20.307cm" svg:y="16.829cm">
          <draw:text-box>
            <text:p text:style-name="P3"><text:span text:style-name="T2">R$2.851,74</text:span></text:p>
          </draw:text-box>
        </draw:frame>
        <draw:frame draw:style-name="gr3" draw:text-style-name="P4" draw:layer="layout" svg:width="0.714cm" svg:height="0.175cm" svg:x="21.492cm" svg:y="16.829cm">
          <draw:text-box>
            <text:p text:style-name="P3"><text:span text:style-name="T2">-R$253,29</text:span></text:p>
          </draw:text-box>
        </draw:frame>
        <draw:frame draw:style-name="gr3" draw:text-style-name="P4" draw:layer="layout" svg:width="0.663cm" svg:height="0.175cm" svg:x="22.627cm" svg:y="16.829cm">
          <draw:text-box>
            <text:p text:style-name="P3"><text:span text:style-name="T2">R$399,01</text:span></text:p>
          </draw:text-box>
        </draw:frame>
        <draw:frame draw:style-name="gr3" draw:text-style-name="P4" draw:layer="layout" svg:width="0.79cm" svg:height="0.175cm" svg:x="23.685cm" svg:y="16.829cm">
          <draw:text-box>
            <text:p text:style-name="P3"><text:span text:style-name="T2">R$1.945,02</text:span></text:p>
          </draw:text-box>
        </draw:frame>
        <draw:frame draw:style-name="gr3" draw:text-style-name="P4" draw:layer="layout" svg:width="0.493cm" svg:height="0.175cm" svg:x="24.938cm" svg:y="16.82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6.82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6.829cm">
          <draw:text-box>
            <text:p text:style-name="P3"><text:span text:style-name="T2">R$0,00</text:span></text:p>
          </draw:text-box>
        </draw:frame>
        <draw:polygon draw:style-name="gr5" draw:text-style-name="P6" draw:layer="layout" svg:width="0.008cm" svg:height="14.994cm" svg:x="3.653cm" svg:y="2.506cm" svg:viewBox="0 0 9 14995" draw:points="0,0 0,14995 9,14995 9,0">
          <text:p/>
        </draw:polygon>
        <draw:polygon draw:style-name="gr5" draw:text-style-name="P6" draw:layer="layout" svg:width="0.01cm" svg:height="14.994cm" svg:x="7.259cm" svg:y="2.506cm" svg:viewBox="0 0 11 14995" draw:points="0,0 0,14995 11,14995 11,0">
          <text:p/>
        </draw:polygon>
        <draw:polygon draw:style-name="gr5" draw:text-style-name="P6" draw:layer="layout" svg:width="0.009cm" svg:height="14.994cm" svg:x="9.833cm" svg:y="2.506cm" svg:viewBox="0 0 10 14995" draw:points="0,0 0,14995 10,14995 10,0">
          <text:p/>
        </draw:polygon>
        <draw:polygon draw:style-name="gr5" draw:text-style-name="P6" draw:layer="layout" svg:width="0.008cm" svg:height="14.994cm" svg:x="10.985cm" svg:y="2.506cm" svg:viewBox="0 0 9 14995" draw:points="0,0 0,14995 9,14995 9,0">
          <text:p/>
        </draw:polygon>
        <draw:polygon draw:style-name="gr5" draw:text-style-name="P6" draw:layer="layout" svg:width="0.009cm" svg:height="14.994cm" svg:x="12.373cm" svg:y="2.506cm" svg:viewBox="0 0 10 14995" draw:points="0,0 0,14995 10,14995 10,0">
          <text:p/>
        </draw:polygon>
        <draw:polygon draw:style-name="gr5" draw:text-style-name="P6" draw:layer="layout" svg:width="0.008cm" svg:height="14.994cm" svg:x="13.271cm" svg:y="2.506cm" svg:viewBox="0 0 9 14995" draw:points="0,0 0,14995 9,14995 9,0">
          <text:p/>
        </draw:polygon>
        <draw:polygon draw:style-name="gr5" draw:text-style-name="P6" draw:layer="layout" svg:width="0.009cm" svg:height="14.994cm" svg:x="14.168cm" svg:y="2.506cm" svg:viewBox="0 0 10 14995" draw:points="0,0 0,14995 10,14995 10,0">
          <text:p/>
        </draw:polygon>
        <draw:polygon draw:style-name="gr5" draw:text-style-name="P6" draw:layer="layout" svg:width="0.008cm" svg:height="14.994cm" svg:x="17.843cm" svg:y="2.506cm" svg:viewBox="0 0 9 14995" draw:points="0,0 0,14995 9,14995 9,0">
          <text:p/>
        </draw:polygon>
        <draw:polygon draw:style-name="gr5" draw:text-style-name="P6" draw:layer="layout" svg:width="0.008cm" svg:height="14.994cm" svg:x="19.333cm" svg:y="2.506cm" svg:viewBox="0 0 9 14995" draw:points="0,0 0,14995 9,14995 9,0">
          <text:p/>
        </draw:polygon>
        <draw:polygon draw:style-name="gr5" draw:text-style-name="P6" draw:layer="layout" svg:width="0.008cm" svg:height="14.994cm" svg:x="20.171cm" svg:y="2.506cm" svg:viewBox="0 0 9 14995" draw:points="0,0 0,14995 9,14995 9,0">
          <text:p/>
        </draw:polygon>
        <draw:polygon draw:style-name="gr5" draw:text-style-name="P6" draw:layer="layout" svg:width="0.008cm" svg:height="14.994cm" svg:x="21.221cm" svg:y="2.506cm" svg:viewBox="0 0 9 14995" draw:points="0,0 0,14995 9,14995 9,0">
          <text:p/>
        </draw:polygon>
        <draw:polygon draw:style-name="gr5" draw:text-style-name="P6" draw:layer="layout" svg:width="0.009cm" svg:height="14.994cm" svg:x="22.465cm" svg:y="2.506cm" svg:viewBox="0 0 10 14995" draw:points="0,0 0,14995 10,14995 10,0">
          <text:p/>
        </draw:polygon>
        <draw:polygon draw:style-name="gr5" draw:text-style-name="P6" draw:layer="layout" svg:width="0.008cm" svg:height="14.994cm" svg:x="23.448cm" svg:y="2.506cm" svg:viewBox="0 0 9 14995" draw:points="0,0 0,14995 9,14995 9,0">
          <text:p/>
        </draw:polygon>
        <draw:polygon draw:style-name="gr5" draw:text-style-name="P6" draw:layer="layout" svg:width="0.009cm" svg:height="14.994cm" svg:x="24.709cm" svg:y="2.506cm" svg:viewBox="0 0 10 14995" draw:points="0,0 0,14995 10,14995 10,0">
          <text:p/>
        </draw:polygon>
        <draw:polygon draw:style-name="gr5" draw:text-style-name="P6" draw:layer="layout" svg:width="0.008cm" svg:height="14.994cm" svg:x="25.649cm" svg:y="2.506cm" svg:viewBox="0 0 9 14995" draw:points="0,0 0,14995 9,14995 9,0">
          <text:p/>
        </draw:polygon>
        <draw:polygon draw:style-name="gr5" draw:text-style-name="P6" draw:layer="layout" svg:width="0.009cm" svg:height="14.994cm" svg:x="26.402cm" svg:y="2.506cm" svg:viewBox="0 0 10 14995" draw:points="0,0 0,14995 10,14995 10,0">
          <text:p/>
        </draw:polygon>
        <draw:polygon draw:style-name="gr5" draw:text-style-name="P6" draw:layer="layout" svg:width="0.008cm" svg:height="14.994cm" svg:x="27.3cm" svg:y="2.506cm" svg:viewBox="0 0 9 14995" draw:points="0,0 0,14995 9,14995 9,0">
          <text:p/>
        </draw:polygon>
        <draw:polygon draw:style-name="gr5" draw:text-style-name="P6" draw:layer="layout" svg:width="0.009cm" svg:height="14.994cm" svg:x="28.392cm" svg:y="2.506cm" svg:viewBox="0 0 10 14995" draw:points="0,0 0,14995 10,14995 10,0">
          <text:p/>
        </draw:polygon>
        <draw:polygon draw:style-name="gr5" draw:text-style-name="P6" draw:layer="layout" svg:width="27.483cm" svg:height="0.008cm" svg:x="0.918cm" svg:y="3.471cm" svg:viewBox="0 0 27484 9" draw:points="0,0 0,9 27484,9 27484,0">
          <text:p/>
        </draw:polygon>
        <draw:polygon draw:style-name="gr5" draw:text-style-name="P6" draw:layer="layout" svg:width="27.483cm" svg:height="0.008cm" svg:x="0.918cm" svg:y="4.445cm" svg:viewBox="0 0 27484 9" draw:points="0,0 0,9 27484,9 27484,0">
          <text:p/>
        </draw:polygon>
        <draw:polygon draw:style-name="gr5" draw:text-style-name="P6" draw:layer="layout" svg:width="27.483cm" svg:height="0.009cm" svg:x="0.918cm" svg:y="5.223cm" svg:viewBox="0 0 27484 10" draw:points="0,0 0,10 27484,10 27484,0">
          <text:p/>
        </draw:polygon>
        <draw:polygon draw:style-name="gr5" draw:text-style-name="P6" draw:layer="layout" svg:width="27.483cm" svg:height="0.008cm" svg:x="0.918cm" svg:y="5.808cm" svg:viewBox="0 0 27484 9" draw:points="0,0 0,9 27484,9 27484,0">
          <text:p/>
        </draw:polygon>
        <draw:polygon draw:style-name="gr5" draw:text-style-name="P6" draw:layer="layout" svg:width="27.483cm" svg:height="0.008cm" svg:x="0.918cm" svg:y="6.587cm" svg:viewBox="0 0 27484 9" draw:points="0,0 0,9 27484,9 27484,0">
          <text:p/>
        </draw:polygon>
        <draw:polygon draw:style-name="gr5" draw:text-style-name="P6" draw:layer="layout" svg:width="27.483cm" svg:height="0.009cm" svg:x="0.918cm" svg:y="7.366cm" svg:viewBox="0 0 27484 10" draw:points="0,0 0,10 27484,10 27484,0">
          <text:p/>
        </draw:polygon>
        <draw:polygon draw:style-name="gr5" draw:text-style-name="P6" draw:layer="layout" svg:width="27.483cm" svg:height="0.01cm" svg:x="0.918cm" svg:y="8.339cm" svg:viewBox="0 0 27484 11" draw:points="0,0 0,11 27484,11 27484,0">
          <text:p/>
        </draw:polygon>
        <draw:polygon draw:style-name="gr5" draw:text-style-name="P6" draw:layer="layout" svg:width="27.483cm" svg:height="0.008cm" svg:x="0.918cm" svg:y="9.508cm" svg:viewBox="0 0 27484 9" draw:points="0,0 0,9 27484,9 27484,0">
          <text:p/>
        </draw:polygon>
        <draw:polygon draw:style-name="gr5" draw:text-style-name="P6" draw:layer="layout" svg:width="27.483cm" svg:height="0.009cm" svg:x="0.918cm" svg:y="10.481cm" svg:viewBox="0 0 27484 10" draw:points="0,0 0,10 27484,10 27484,0">
          <text:p/>
        </draw:polygon>
        <draw:polygon draw:style-name="gr5" draw:text-style-name="P6" draw:layer="layout" svg:width="27.483cm" svg:height="0.008cm" svg:x="0.918cm" svg:y="11.65cm" svg:viewBox="0 0 27484 9" draw:points="0,0 0,9 27484,9 27484,0">
          <text:p/>
        </draw:polygon>
        <draw:polygon draw:style-name="gr5" draw:text-style-name="P6" draw:layer="layout" svg:width="27.483cm" svg:height="0.008cm" svg:x="0.918cm" svg:y="12.818cm" svg:viewBox="0 0 27484 9" draw:points="0,0 0,9 27484,9 27484,0">
          <text:p/>
        </draw:polygon>
        <draw:polygon draw:style-name="gr5" draw:text-style-name="P6" draw:layer="layout" svg:width="27.483cm" svg:height="0.009cm" svg:x="0.918cm" svg:y="13.986cm" svg:viewBox="0 0 27484 10" draw:points="0,0 0,10 27484,10 27484,0">
          <text:p/>
        </draw:polygon>
        <draw:polygon draw:style-name="gr5" draw:text-style-name="P6" draw:layer="layout" svg:width="27.483cm" svg:height="0.008cm" svg:x="0.918cm" svg:y="15.155cm" svg:viewBox="0 0 27484 9" draw:points="0,0 0,9 27484,9 27484,0">
          <text:p/>
        </draw:polygon>
        <draw:polygon draw:style-name="gr5" draw:text-style-name="P6" draw:layer="layout" svg:width="27.483cm" svg:height="0.01cm" svg:x="0.918cm" svg:y="16.323cm" svg:viewBox="0 0 27484 11" draw:points="0,0 0,11 27484,11 27484,0">
          <text:p/>
        </draw:polygon>
        <draw:polygon draw:style-name="gr5" draw:text-style-name="P6" draw:layer="layout" svg:width="27.483cm" svg:height="0.008cm" svg:x="0.918cm" svg:y="17.492cm" svg:viewBox="0 0 27484 9" draw:points="0,0 0,9 27484,9 27484,0">
          <text:p/>
        </draw:polygon>
        <draw:polygon draw:style-name="gr5" draw:text-style-name="P6" draw:layer="layout" svg:width="27.492cm" svg:height="0.009cm" svg:x="0.909cm" svg:y="2.497cm" svg:viewBox="0 0 27493 10" draw:points="0,0 0,10 27493,10 27493,0">
          <text:p/>
        </draw:polygon>
        <draw:polygon draw:style-name="gr5" draw:text-style-name="P6" draw:layer="layout" svg:width="0.009cm" svg:height="15.003cm" svg:x="0.909cm" svg:y="2.497cm" svg:viewBox="0 0 10 15004" draw:points="0,0 0,15004 10,15004 10,0">
          <text:p/>
        </draw:polygon>
        <draw:polygon draw:style-name="gr5" draw:text-style-name="P6" draw:layer="layout" svg:width="27.492cm" svg:height="0.008cm" svg:x="0.909cm" svg:y="17.492cm" svg:viewBox="0 0 27493 9" draw:points="0,0 0,9 27493,9 27493,0">
          <text:p/>
        </draw:polygon>
        <draw:polygon draw:style-name="gr5" draw:text-style-name="P6" draw:layer="layout" svg:width="0.009cm" svg:height="15.003cm" svg:x="28.392cm" svg:y="2.497cm" svg:viewBox="0 0 10 15004" draw:points="0,0 0,15004 10,15004 10,0">
          <text:p/>
        </draw:polygon>
        <draw:frame draw:style-name="gr3" draw:text-style-name="P4" draw:layer="layout" svg:width="0.79cm" svg:height="0.175cm" svg:x="27.453cm" svg:y="16.829cm">
          <draw:text-box>
            <text:p text:style-name="P3"><text:span text:style-name="T2">R$4.942,48</text:span></text:p>
          </draw:text-box>
        </draw:frame>
      </draw:page>
      <draw:page draw:name="page7" draw:style-name="dp1" draw:master-page-name="master-page3">
        <draw:polygon draw:style-name="gr2" draw:text-style-name="P2" draw:layer="layout" svg:width="1.271cm" svg:height="1.168cm" svg:x="23.448cm" svg:y="2.506cm" svg:viewBox="0 0 1272 1169" draw:points="0,0 0,1169 1272,1169 1272,0">
          <text:p/>
        </draw:polygon>
        <draw:polygon draw:style-name="gr2" draw:text-style-name="P2" draw:layer="layout" svg:width="1.271cm" svg:height="1.177cm" svg:x="23.448cm" svg:y="14.96cm" svg:viewBox="0 0 1272 1178" draw:points="0,0 0,1178 1272,1178 1272,0">
          <text:p/>
        </draw:polygon>
        <draw:frame draw:style-name="gr3" draw:text-style-name="P4" draw:layer="layout" svg:width="0.638cm" svg:height="0.175cm" svg:x="0.944cm" svg:y="3.494cm">
          <draw:text-box>
            <text:p text:style-name="P3"><text:span text:style-name="T2">621/2024</text:span></text:p>
          </draw:text-box>
        </draw:frame>
        <draw:frame draw:style-name="gr3" draw:text-style-name="P4" draw:layer="layout" svg:width="3.389cm" svg:height="0.175cm" svg:x="3.687cm" svg:y="3.003cm">
          <draw:text-box>
            <text:p text:style-name="P3"><text:span text:style-name="T2">RENATA MARIA PESSOA MARANHAO DE LIMA</text:span></text:p>
          </draw:text-box>
        </draw:frame>
        <draw:frame draw:style-name="gr3" draw:text-style-name="P4" draw:layer="layout" svg:width="2.585cm" svg:height="0.175cm" svg:x="7.294cm" svg:y="2.91cm">
          <draw:text-box>
            <text:p text:style-name="P3"><text:span text:style-name="T2">SECRETARIO DA CORREGEDORIA </text:span></text:p>
          </draw:text-box>
        </draw:frame>
        <draw:frame draw:style-name="gr3" draw:text-style-name="P4" draw:layer="layout" svg:width="0.79cm" svg:height="0.175cm" svg:x="7.294cm" svg:y="3.105cm">
          <draw:text-box>
            <text:p text:style-name="P3"><text:span text:style-name="T2">REGIONAL</text:span></text:p>
          </draw:text-box>
        </draw:frame>
        <draw:frame draw:style-name="gr3" draw:text-style-name="P4" draw:layer="layout" svg:width="0.68cm" svg:height="0.175cm" svg:x="10.071cm" svg:y="3.00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1.256cm" svg:y="3.003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65cm" svg:height="0.175cm" svg:x="12.441cm" svg:y="3.003cm">
          <draw:text-box>
            <text:p text:style-name="P3"><text:span text:style-name="T2">30/07/2024</text:span></text:p>
          </draw:text-box>
        </draw:frame>
        <draw:frame draw:style-name="gr3" draw:text-style-name="P4" draw:layer="layout" svg:width="0.765cm" svg:height="0.175cm" svg:x="13.339cm" svg:y="3.003cm">
          <draw:text-box>
            <text:p text:style-name="P3"><text:span text:style-name="T2">03/08/2024</text:span></text:p>
          </draw:text-box>
        </draw:frame>
        <draw:frame draw:style-name="gr3" draw:text-style-name="P4" draw:layer="layout" svg:width="3.585cm" svg:height="0.175cm" svg:x="14.203cm" svg:y="2.521cm">
          <draw:text-box>
            <text:p text:style-name="P3"><text:span text:style-name="T2">Acompanhar Desembargador na Correição Ordinária</text:span></text:p>
          </draw:text-box>
        </draw:frame>
        <draw:frame draw:style-name="gr3" draw:text-style-name="P4" draw:layer="layout" svg:width="2.312cm" svg:height="0.175cm" svg:x="14.203cm" svg:y="2.715cm">
          <draw:text-box>
            <text:p text:style-name="P3"><text:span text:style-name="T2">nas VTs de Araripina/PE e nas 1ª,</text:span></text:p>
          </draw:text-box>
        </draw:frame>
        <draw:frame draw:style-name="gr3" draw:text-style-name="P4" draw:layer="layout" svg:width="0.152cm" svg:height="0.175cm" svg:x="16.785cm" svg:y="2.715cm">
          <draw:text-box>
            <text:p text:style-name="P3"><text:span text:style-name="T2">2ª</text:span></text:p>
          </draw:text-box>
        </draw:frame>
        <draw:frame draw:style-name="gr3" draw:text-style-name="P4" draw:layer="layout" svg:width="0.27cm" svg:height="0.175cm" svg:x="17.005cm" svg:y="2.715cm">
          <draw:text-box>
            <text:p text:style-name="P3"><text:span text:style-name="T2">e 3ª</text:span></text:p>
          </draw:text-box>
        </draw:frame>
        <draw:frame draw:style-name="gr3" draw:text-style-name="P4" draw:layer="layout" svg:width="0.4cm" svg:height="0.175cm" svg:x="17.386cm" svg:y="2.715cm">
          <draw:text-box>
            <text:p text:style-name="P3"><text:span text:style-name="T2">VTs e</text:span></text:p>
          </draw:text-box>
        </draw:frame>
        <draw:frame draw:style-name="gr3" draw:text-style-name="P4" draw:layer="layout" svg:width="3.619cm" svg:height="0.175cm" svg:x="14.203cm" svg:y="2.91cm">
          <draw:text-box>
            <text:p text:style-name="P3"><text:span text:style-name="T2">CEJUSC de Petrolina/PE, de 30.07 a 03.08.2024, em</text:span></text:p>
          </draw:text-box>
        </draw:frame>
        <draw:frame draw:style-name="gr3" draw:text-style-name="P4" draw:layer="layout" svg:width="0.468cm" svg:height="0.175cm" svg:x="14.203cm" svg:y="3.105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34cm" svg:height="0.175cm" svg:x="14.727cm" svg:y="3.105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48cm" svg:height="0.175cm" svg:x="15.219cm" svg:y="3.105cm">
          <draw:text-box>
            <text:p text:style-name="P3"><text:span text:style-name="T2">faz.</text:span></text:p>
          </draw:text-box>
        </draw:frame>
        <draw:frame draw:style-name="gr3" draw:text-style-name="P4" draw:layer="layout" svg:width="2.187cm" svg:height="0.175cm" svg:x="15.515cm" svg:y="3.105cm">
          <draw:text-box>
            <text:p text:style-name="P3"><text:span text:style-name="T2">jus a 4,5 (quatro e meia) diárias,</text:span></text:p>
          </draw:text-box>
        </draw:frame>
        <draw:frame draw:style-name="gr3" draw:text-style-name="P4" draw:layer="layout" svg:width="1.281cm" svg:height="0.175cm" svg:x="14.203cm" svg:y="3.3cm">
          <draw:text-box>
            <text:p text:style-name="P3"><text:span text:style-name="T2">bem como 01 (um)</text:span></text:p>
          </draw:text-box>
        </draw:frame>
        <draw:frame draw:style-name="gr3" draw:text-style-name="P4" draw:layer="layout" svg:width="0.256cm" svg:height="0.175cm" svg:x="15.633cm" svg:y="3.3cm">
          <draw:text-box>
            <text:p text:style-name="P3"><text:span text:style-name="T2">AD,</text:span></text:p>
          </draw:text-box>
        </draw:frame>
        <draw:frame draw:style-name="gr3" draw:text-style-name="P4" draw:layer="layout" svg:width="0.332cm" svg:height="0.175cm" svg:x="15.955cm" svg:y="3.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382cm" svg:height="0.175cm" svg:x="16.353cm" svg:y="3.3cm">
          <draw:text-box>
            <text:p text:style-name="P3"><text:span text:style-name="T2">PORT.TRT6 GCR N</text:span></text:p>
          </draw:text-box>
        </draw:frame>
        <draw:frame draw:style-name="gr3" draw:text-style-name="P4" draw:layer="layout" svg:width="0.68cm" svg:height="0.175cm" svg:x="14.203cm" svg:y="3.494cm">
          <draw:text-box>
            <text:p text:style-name="P3"><text:span text:style-name="T2">159/2024.</text:span></text:p>
          </draw:text-box>
        </draw:frame>
        <draw:frame draw:style-name="gr3" draw:text-style-name="P4" draw:layer="layout" svg:width="0.536cm" svg:height="0.175cm" svg:x="18.326cm" svg:y="3.003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7cm" svg:y="3.003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9cm" svg:height="0.175cm" svg:x="20.307cm" svg:y="3.003cm">
          <draw:text-box>
            <text:p text:style-name="P3"><text:span text:style-name="T2">R$2.851,74</text:span></text:p>
          </draw:text-box>
        </draw:frame>
        <draw:frame draw:style-name="gr3" draw:text-style-name="P4" draw:layer="layout" svg:width="0.714cm" svg:height="0.175cm" svg:x="21.492cm" svg:y="3.003cm">
          <draw:text-box>
            <text:p text:style-name="P3"><text:span text:style-name="T2">-R$253,29</text:span></text:p>
          </draw:text-box>
        </draw:frame>
        <draw:frame draw:style-name="gr3" draw:text-style-name="P4" draw:layer="layout" svg:width="0.663cm" svg:height="0.175cm" svg:x="22.627cm" svg:y="3.003cm">
          <draw:text-box>
            <text:p text:style-name="P3"><text:span text:style-name="T2">R$399,01</text:span></text:p>
          </draw:text-box>
        </draw:frame>
        <draw:frame draw:style-name="gr3" draw:text-style-name="P4" draw:layer="layout" svg:width="0.79cm" svg:height="0.175cm" svg:x="23.685cm" svg:y="3.003cm">
          <draw:text-box>
            <text:p text:style-name="P3"><text:span text:style-name="T2">R$1.945,02</text:span></text:p>
          </draw:text-box>
        </draw:frame>
        <draw:frame draw:style-name="gr3" draw:text-style-name="P4" draw:layer="layout" svg:width="0.493cm" svg:height="0.175cm" svg:x="24.938cm" svg:y="3.00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3.00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3.00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3.003cm">
          <draw:text-box>
            <text:p text:style-name="P3"><text:span text:style-name="T2">R$4.942,48</text:span></text:p>
          </draw:text-box>
        </draw:frame>
        <draw:frame draw:style-name="gr3" draw:text-style-name="P4" draw:layer="layout" svg:width="0.638cm" svg:height="0.175cm" svg:x="0.944cm" svg:y="4.663cm">
          <draw:text-box>
            <text:p text:style-name="P3"><text:span text:style-name="T2">622/2024</text:span></text:p>
          </draw:text-box>
        </draw:frame>
        <draw:frame draw:style-name="gr3" draw:text-style-name="P4" draw:layer="layout" svg:width="2.856cm" svg:height="0.175cm" svg:x="3.687cm" svg:y="4.172cm">
          <draw:text-box>
            <text:p text:style-name="P3"><text:span text:style-name="T2">PAULA YURIKO SHIMOYA SUGUIMOTO</text:span></text:p>
          </draw:text-box>
        </draw:frame>
        <draw:frame draw:style-name="gr3" draw:text-style-name="P4" draw:layer="layout" svg:width="1.712cm" svg:height="0.175cm" svg:x="7.294cm" svg:y="4.172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68cm" svg:height="0.175cm" svg:x="10.071cm" svg:y="4.17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1.256cm" svg:y="4.172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65cm" svg:height="0.175cm" svg:x="12.441cm" svg:y="4.172cm">
          <draw:text-box>
            <text:p text:style-name="P3"><text:span text:style-name="T2">30/07/2024</text:span></text:p>
          </draw:text-box>
        </draw:frame>
        <draw:frame draw:style-name="gr3" draw:text-style-name="P4" draw:layer="layout" svg:width="0.765cm" svg:height="0.175cm" svg:x="13.339cm" svg:y="4.172cm">
          <draw:text-box>
            <text:p text:style-name="P3"><text:span text:style-name="T2">02/08/2024</text:span></text:p>
          </draw:text-box>
        </draw:frame>
        <draw:frame draw:style-name="gr3" draw:text-style-name="P4" draw:layer="layout" svg:width="3.585cm" svg:height="0.175cm" svg:x="14.203cm" svg:y="3.689cm">
          <draw:text-box>
            <text:p text:style-name="P3"><text:span text:style-name="T2">Acompanhar Desembargador na Correição Ordinária</text:span></text:p>
          </draw:text-box>
        </draw:frame>
        <draw:frame draw:style-name="gr3" draw:text-style-name="P4" draw:layer="layout" svg:width="2.312cm" svg:height="0.175cm" svg:x="14.203cm" svg:y="3.884cm">
          <draw:text-box>
            <text:p text:style-name="P3"><text:span text:style-name="T2">nas VTs de Araripina/PE e nas 1ª,</text:span></text:p>
          </draw:text-box>
        </draw:frame>
        <draw:frame draw:style-name="gr3" draw:text-style-name="P4" draw:layer="layout" svg:width="0.152cm" svg:height="0.175cm" svg:x="16.785cm" svg:y="3.884cm">
          <draw:text-box>
            <text:p text:style-name="P3"><text:span text:style-name="T2">2ª</text:span></text:p>
          </draw:text-box>
        </draw:frame>
        <draw:frame draw:style-name="gr3" draw:text-style-name="P4" draw:layer="layout" svg:width="0.27cm" svg:height="0.175cm" svg:x="17.005cm" svg:y="3.884cm">
          <draw:text-box>
            <text:p text:style-name="P3"><text:span text:style-name="T2">e 3ª</text:span></text:p>
          </draw:text-box>
        </draw:frame>
        <draw:frame draw:style-name="gr3" draw:text-style-name="P4" draw:layer="layout" svg:width="0.4cm" svg:height="0.175cm" svg:x="17.386cm" svg:y="3.884cm">
          <draw:text-box>
            <text:p text:style-name="P3"><text:span text:style-name="T2">VTs e</text:span></text:p>
          </draw:text-box>
        </draw:frame>
        <draw:frame draw:style-name="gr3" draw:text-style-name="P4" draw:layer="layout" svg:width="3.619cm" svg:height="0.175cm" svg:x="14.203cm" svg:y="4.078cm">
          <draw:text-box>
            <text:p text:style-name="P3"><text:span text:style-name="T2">CEJUSC de Petrolina/PE, de 30.07 a 02.08.2024, em</text:span></text:p>
          </draw:text-box>
        </draw:frame>
        <draw:frame draw:style-name="gr3" draw:text-style-name="P4" draw:layer="layout" svg:width="3.619cm" svg:height="0.175cm" svg:x="14.203cm" svg:y="4.273cm">
          <draw:text-box>
            <text:p text:style-name="P3"><text:span text:style-name="T2">transp. aéreo, faz. jus a 3,5 (três e meia) diárias, bem</text:span></text:p>
          </draw:text-box>
        </draw:frame>
        <draw:frame draw:style-name="gr3" draw:text-style-name="P4" draw:layer="layout" svg:width="0.375cm" svg:height="0.175cm" svg:x="14.203cm" svg:y="4.468cm">
          <draw:text-box>
            <text:p text:style-name="P3"><text:span text:style-name="T2">como</text:span></text:p>
          </draw:text-box>
        </draw:frame>
        <draw:frame draw:style-name="gr3" draw:text-style-name="P4" draw:layer="layout" svg:width="0.172cm" svg:height="0.175cm" svg:x="14.694cm" svg:y="4.468cm">
          <draw:text-box>
            <text:p text:style-name="P3"><text:span text:style-name="T2">01</text:span></text:p>
          </draw:text-box>
        </draw:frame>
        <draw:frame draw:style-name="gr3" draw:text-style-name="P4" draw:layer="layout" svg:width="0.315cm" svg:height="0.175cm" svg:x="14.99cm" svg:y="4.468cm">
          <draw:text-box>
            <text:p text:style-name="P3"><text:span text:style-name="T2">(um)</text:span></text:p>
          </draw:text-box>
        </draw:frame>
        <draw:frame draw:style-name="gr3" draw:text-style-name="P4" draw:layer="layout" svg:width="0.256cm" svg:height="0.175cm" svg:x="15.422cm" svg:y="4.468cm">
          <draw:text-box>
            <text:p text:style-name="P3"><text:span text:style-name="T2">AD,</text:span></text:p>
          </draw:text-box>
        </draw:frame>
        <draw:frame draw:style-name="gr3" draw:text-style-name="P4" draw:layer="layout" svg:width="0.332cm" svg:height="0.175cm" svg:x="15.794cm" svg:y="4.46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849cm" svg:height="0.175cm" svg:x="16.251cm" svg:y="4.468cm">
          <draw:text-box>
            <text:p text:style-name="P3"><text:span text:style-name="T2">PORT.TRT6</text:span></text:p>
          </draw:text-box>
        </draw:frame>
        <draw:frame draw:style-name="gr3" draw:text-style-name="P4" draw:layer="layout" svg:width="0.493cm" svg:height="0.175cm" svg:x="17.251cm" svg:y="4.468cm">
          <draw:text-box>
            <text:p text:style-name="P3"><text:span text:style-name="T2">GCR N</text:span></text:p>
          </draw:text-box>
        </draw:frame>
        <draw:frame draw:style-name="gr3" draw:text-style-name="P4" draw:layer="layout" svg:width="0.68cm" svg:height="0.175cm" svg:x="14.203cm" svg:y="4.663cm">
          <draw:text-box>
            <text:p text:style-name="P3"><text:span text:style-name="T2">159/2024.</text:span></text:p>
          </draw:text-box>
        </draw:frame>
        <draw:frame draw:style-name="gr3" draw:text-style-name="P4" draw:layer="layout" svg:width="0.536cm" svg:height="0.175cm" svg:x="18.326cm" svg:y="4.17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7cm" svg:y="4.172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9cm" svg:height="0.175cm" svg:x="20.307cm" svg:y="4.172cm">
          <draw:text-box>
            <text:p text:style-name="P3"><text:span text:style-name="T2">R$2.218,02</text:span></text:p>
          </draw:text-box>
        </draw:frame>
        <draw:frame draw:style-name="gr3" draw:text-style-name="P4" draw:layer="layout" svg:width="0.714cm" svg:height="0.175cm" svg:x="21.492cm" svg:y="4.172cm">
          <draw:text-box>
            <text:p text:style-name="P3"><text:span text:style-name="T2">-R$253,29</text:span></text:p>
          </draw:text-box>
        </draw:frame>
        <draw:frame draw:style-name="gr3" draw:text-style-name="P4" draw:layer="layout" svg:width="0.663cm" svg:height="0.175cm" svg:x="22.627cm" svg:y="4.172cm">
          <draw:text-box>
            <text:p text:style-name="P3"><text:span text:style-name="T2">R$399,01</text:span></text:p>
          </draw:text-box>
        </draw:frame>
        <draw:frame draw:style-name="gr3" draw:text-style-name="P4" draw:layer="layout" svg:width="0.79cm" svg:height="0.175cm" svg:x="23.685cm" svg:y="4.172cm">
          <draw:text-box>
            <text:p text:style-name="P3"><text:span text:style-name="T2">R$2.165,85</text:span></text:p>
          </draw:text-box>
        </draw:frame>
        <draw:frame draw:style-name="gr3" draw:text-style-name="P4" draw:layer="layout" svg:width="0.493cm" svg:height="0.175cm" svg:x="24.938cm" svg:y="4.17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4.17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4.17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4.172cm">
          <draw:text-box>
            <text:p text:style-name="P3"><text:span text:style-name="T2">R$4.529,59</text:span></text:p>
          </draw:text-box>
        </draw:frame>
        <draw:frame draw:style-name="gr3" draw:text-style-name="P4" draw:layer="layout" svg:width="0.638cm" svg:height="0.175cm" svg:x="0.944cm" svg:y="5.831cm">
          <draw:text-box>
            <text:p text:style-name="P3"><text:span text:style-name="T2">623/2024</text:span></text:p>
          </draw:text-box>
        </draw:frame>
        <draw:frame draw:style-name="gr3" draw:text-style-name="P4" draw:layer="layout" svg:width="3.059cm" svg:height="0.175cm" svg:x="3.687cm" svg:y="5.34cm">
          <draw:text-box>
            <text:p text:style-name="P3"><text:span text:style-name="T2">RENATA CONCEICAO NOBREGA SANTOS</text:span></text:p>
          </draw:text-box>
        </draw:frame>
        <draw:frame draw:style-name="gr3" draw:text-style-name="P4" draw:layer="layout" svg:width="1.712cm" svg:height="0.175cm" svg:x="7.294cm" svg:y="5.34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68cm" svg:height="0.175cm" svg:x="10.071cm" svg:y="5.3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58cm" svg:height="0.175cm" svg:x="11.256cm" svg:y="5.34cm">
          <draw:text-box>
            <text:p text:style-name="P3"><text:span text:style-name="T2">Araripina/PE</text:span></text:p>
          </draw:text-box>
        </draw:frame>
        <draw:frame draw:style-name="gr3" draw:text-style-name="P4" draw:layer="layout" svg:width="0.765cm" svg:height="0.175cm" svg:x="12.441cm" svg:y="5.34cm">
          <draw:text-box>
            <text:p text:style-name="P3"><text:span text:style-name="T2">31/07/2024</text:span></text:p>
          </draw:text-box>
        </draw:frame>
        <draw:frame draw:style-name="gr3" draw:text-style-name="P4" draw:layer="layout" svg:width="0.765cm" svg:height="0.175cm" svg:x="13.339cm" svg:y="5.34cm">
          <draw:text-box>
            <text:p text:style-name="P3"><text:span text:style-name="T2">03/08/2024</text:span></text:p>
          </draw:text-box>
        </draw:frame>
        <draw:frame draw:style-name="gr3" draw:text-style-name="P4" draw:layer="layout" svg:width="0.561cm" svg:height="0.175cm" svg:x="14.202cm" svg:y="4.857cm">
          <draw:text-box>
            <text:p text:style-name="P3"><text:span text:style-name="T2">Acomp.,</text:span></text:p>
          </draw:text-box>
        </draw:frame>
        <draw:frame draw:style-name="gr3" draw:text-style-name="P4" draw:layer="layout" svg:width="0.172cm" svg:height="0.175cm" svg:x="14.939cm" svg:y="4.857cm">
          <draw:text-box>
            <text:p text:style-name="P3"><text:span text:style-name="T2">na</text:span></text:p>
          </draw:text-box>
        </draw:frame>
        <draw:frame draw:style-name="gr3" draw:text-style-name="P4" draw:layer="layout" svg:width="0.612cm" svg:height="0.175cm" svg:x="15.303cm" svg:y="4.857cm">
          <draw:text-box>
            <text:p text:style-name="P3"><text:span text:style-name="T2">condição</text:span></text:p>
          </draw:text-box>
        </draw:frame>
        <draw:frame draw:style-name="gr3" draw:text-style-name="P4" draw:layer="layout" svg:width="0.172cm" svg:height="0.175cm" svg:x="16.107cm" svg:y="4.857cm">
          <draw:text-box>
            <text:p text:style-name="P3"><text:span text:style-name="T2">de</text:span></text:p>
          </draw:text-box>
        </draw:frame>
        <draw:frame draw:style-name="gr3" draw:text-style-name="P4" draw:layer="layout" svg:width="0.366cm" svg:height="0.175cm" svg:x="16.472cm" svg:y="4.857cm">
          <draw:text-box>
            <text:p text:style-name="P3"><text:span text:style-name="T2">Juíza</text:span></text:p>
          </draw:text-box>
        </draw:frame>
        <draw:frame draw:style-name="gr3" draw:text-style-name="P4" draw:layer="layout" svg:width="0.544cm" svg:height="0.175cm" svg:x="17.022cm" svg:y="4.857cm">
          <draw:text-box>
            <text:p text:style-name="P3"><text:span text:style-name="T2">Auxiliar,</text:span></text:p>
          </draw:text-box>
        </draw:frame>
        <draw:frame draw:style-name="gr3" draw:text-style-name="P4" draw:layer="layout" svg:width="0.152cm" svg:height="0.175cm" svg:x="17.733cm" svg:y="4.857cm">
          <draw:text-box>
            <text:p text:style-name="P3"><text:span text:style-name="T2">o</text:span></text:p>
          </draw:text-box>
        </draw:frame>
        <draw:frame draw:style-name="gr3" draw:text-style-name="P4" draw:layer="layout" svg:width="1.137cm" svg:height="0.175cm" svg:x="14.202cm" svg:y="5.052cm">
          <draw:text-box>
            <text:p text:style-name="P3"><text:span text:style-name="T2">Desembargador,</text:span></text:p>
          </draw:text-box>
        </draw:frame>
        <draw:frame draw:style-name="gr3" draw:text-style-name="P4" draw:layer="layout" svg:width="0.875cm" svg:height="0.175cm" svg:x="15.439cm" svg:y="5.052cm">
          <draw:text-box>
            <text:p text:style-name="P3"><text:span text:style-name="T2">na Correição</text:span></text:p>
          </draw:text-box>
        </draw:frame>
        <draw:frame draw:style-name="gr3" draw:text-style-name="P4" draw:layer="layout" svg:width="0.298cm" svg:height="0.175cm" svg:x="16.497cm" svg:y="5.052cm">
          <draw:text-box>
            <text:p text:style-name="P3"><text:span text:style-name="T2">Ord.</text:span></text:p>
          </draw:text-box>
        </draw:frame>
        <draw:frame draw:style-name="gr3" draw:text-style-name="P4" draw:layer="layout" svg:width="0.248cm" svg:height="0.175cm" svg:x="16.903cm" svg:y="5.052cm">
          <draw:text-box>
            <text:p text:style-name="P3"><text:span text:style-name="T2">nas</text:span></text:p>
          </draw:text-box>
        </draw:frame>
        <draw:frame draw:style-name="gr3" draw:text-style-name="P4" draw:layer="layout" svg:width="0.273cm" svg:height="0.175cm" svg:x="17.267cm" svg:y="5.052cm">
          <draw:text-box>
            <text:p text:style-name="P3"><text:span text:style-name="T2">VTs</text:span></text:p>
          </draw:text-box>
        </draw:frame>
        <draw:frame draw:style-name="gr3" draw:text-style-name="P4" draw:layer="layout" svg:width="0.172cm" svg:height="0.175cm" svg:x="17.648cm" svg:y="5.052cm">
          <draw:text-box>
            <text:p text:style-name="P3"><text:span text:style-name="T2">de</text:span></text:p>
          </draw:text-box>
        </draw:frame>
        <draw:frame draw:style-name="gr3" draw:text-style-name="P4" draw:layer="layout" svg:width="1.499cm" svg:height="0.175cm" svg:x="14.202cm" svg:y="5.247cm">
          <draw:text-box>
            <text:p text:style-name="P3"><text:span text:style-name="T2">Araripina/PE e nas 1ª,</text:span></text:p>
          </draw:text-box>
        </draw:frame>
        <draw:frame draw:style-name="gr3" draw:text-style-name="P4" draw:layer="layout" svg:width="1.758cm" svg:height="0.175cm" svg:x="15.862cm" svg:y="5.247cm">
          <draw:text-box>
            <text:p text:style-name="P3"><text:span text:style-name="T2">2ª e 3ª VTs e CEJUSC de</text:span></text:p>
          </draw:text-box>
        </draw:frame>
        <draw:frame draw:style-name="gr3" draw:text-style-name="P4" draw:layer="layout" svg:width="0.891cm" svg:height="0.175cm" svg:x="14.202cm" svg:y="5.442cm">
          <draw:text-box>
            <text:p text:style-name="P3"><text:span text:style-name="T2">Petrolina/PE,</text:span></text:p>
          </draw:text-box>
        </draw:frame>
        <draw:frame draw:style-name="gr3" draw:text-style-name="P4" draw:layer="layout" svg:width="1.57cm" svg:height="0.175cm" svg:x="15.193cm" svg:y="5.442cm">
          <draw:text-box>
            <text:p text:style-name="P3"><text:span text:style-name="T2">de 31.07 a 03/08/2024,</text:span></text:p>
          </draw:text-box>
        </draw:frame>
        <draw:frame draw:style-name="gr3" draw:text-style-name="P4" draw:layer="layout" svg:width="0.722cm" svg:height="0.175cm" svg:x="17.047cm" svg:y="5.442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4.202cm" svg:y="5.636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48cm" svg:height="0.175cm" svg:x="14.694cm" svg:y="5.636cm">
          <draw:text-box>
            <text:p text:style-name="P3"><text:span text:style-name="T2">faz.</text:span></text:p>
          </draw:text-box>
        </draw:frame>
        <draw:frame draw:style-name="gr3" draw:text-style-name="P4" draw:layer="layout" svg:width="2.747cm" svg:height="0.175cm" svg:x="14.99cm" svg:y="5.636cm">
          <draw:text-box>
            <text:p text:style-name="P3"><text:span text:style-name="T2">jus a 3,5 diárias, bem como 01 AD, conf.</text:span></text:p>
          </draw:text-box>
        </draw:frame>
        <draw:frame draw:style-name="gr3" draw:text-style-name="P4" draw:layer="layout" svg:width="1.908cm" svg:height="0.175cm" svg:x="14.202cm" svg:y="5.831cm">
          <draw:text-box>
            <text:p text:style-name="P3"><text:span text:style-name="T2">PORT.TRT6 GCR 159/2024</text:span></text:p>
          </draw:text-box>
        </draw:frame>
        <draw:frame draw:style-name="gr3" draw:text-style-name="P4" draw:layer="layout" svg:width="0.536cm" svg:height="0.175cm" svg:x="18.326cm" svg:y="5.3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7cm" svg:y="5.34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9cm" svg:height="0.175cm" svg:x="20.307cm" svg:y="5.34cm">
          <draw:text-box>
            <text:p text:style-name="P3"><text:span text:style-name="T2">R$2.772,52</text:span></text:p>
          </draw:text-box>
        </draw:frame>
        <draw:frame draw:style-name="gr3" draw:text-style-name="P4" draw:layer="layout" svg:width="0.714cm" svg:height="0.175cm" svg:x="21.492cm" svg:y="5.34cm">
          <draw:text-box>
            <text:p text:style-name="P3"><text:span text:style-name="T2">-R$257,94</text:span></text:p>
          </draw:text-box>
        </draw:frame>
        <draw:frame draw:style-name="gr3" draw:text-style-name="P4" draw:layer="layout" svg:width="0.663cm" svg:height="0.175cm" svg:x="22.627cm" svg:y="5.34cm">
          <draw:text-box>
            <text:p text:style-name="P3"><text:span text:style-name="T2">R$399,01</text:span></text:p>
          </draw:text-box>
        </draw:frame>
        <draw:frame draw:style-name="gr3" draw:text-style-name="P4" draw:layer="layout" svg:width="0.79cm" svg:height="0.175cm" svg:x="23.685cm" svg:y="5.34cm">
          <draw:text-box>
            <text:p text:style-name="P3"><text:span text:style-name="T2">R$1.218,98</text:span></text:p>
          </draw:text-box>
        </draw:frame>
        <draw:frame draw:style-name="gr3" draw:text-style-name="P4" draw:layer="layout" svg:width="0.493cm" svg:height="0.175cm" svg:x="24.938cm" svg:y="5.3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5.3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5.3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5.34cm">
          <draw:text-box>
            <text:p text:style-name="P3"><text:span text:style-name="T2">R$4.132,57</text:span></text:p>
          </draw:text-box>
        </draw:frame>
        <draw:frame draw:style-name="gr3" draw:text-style-name="P4" draw:layer="layout" svg:width="0.638cm" svg:height="0.175cm" svg:x="0.944cm" svg:y="6.999cm">
          <draw:text-box>
            <text:p text:style-name="P3"><text:span text:style-name="T2">624/2024</text:span></text:p>
          </draw:text-box>
        </draw:frame>
        <draw:frame draw:style-name="gr3" draw:text-style-name="P4" draw:layer="layout" svg:width="2.568cm" svg:height="0.175cm" svg:x="3.687cm" svg:y="6.508cm">
          <draw:text-box>
            <text:p text:style-name="P3"><text:span text:style-name="T2">JOSE SEVERINO GOMES DA SILVA</text:span></text:p>
          </draw:text-box>
        </draw:frame>
        <draw:frame draw:style-name="gr3" draw:text-style-name="P4" draw:layer="layout" svg:width="2.458cm" svg:height="0.175cm" svg:x="7.294cm" svg:y="6.508cm">
          <draw:text-box>
            <text:p text:style-name="P3"><text:span text:style-name="T2">MOTORISTA DA CORREGEDORIA</text:span></text:p>
          </draw:text-box>
        </draw:frame>
        <draw:frame draw:style-name="gr3" draw:text-style-name="P4" draw:layer="layout" svg:width="0.68cm" svg:height="0.175cm" svg:x="10.071cm" svg:y="6.50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1.256cm" svg:y="6.508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65cm" svg:height="0.175cm" svg:x="12.441cm" svg:y="6.508cm">
          <draw:text-box>
            <text:p text:style-name="P3"><text:span text:style-name="T2">29/07/2024</text:span></text:p>
          </draw:text-box>
        </draw:frame>
        <draw:frame draw:style-name="gr3" draw:text-style-name="P4" draw:layer="layout" svg:width="0.765cm" svg:height="0.175cm" svg:x="13.339cm" svg:y="6.508cm">
          <draw:text-box>
            <text:p text:style-name="P3"><text:span text:style-name="T2">04/08/2024</text:span></text:p>
          </draw:text-box>
        </draw:frame>
        <draw:frame draw:style-name="gr3" draw:text-style-name="P4" draw:layer="layout" svg:width="3.585cm" svg:height="0.175cm" svg:x="14.202cm" svg:y="6.026cm">
          <draw:text-box>
            <text:p text:style-name="P3"><text:span text:style-name="T2">Acompanhar Desembargador na Correição Ordinária</text:span></text:p>
          </draw:text-box>
        </draw:frame>
        <draw:frame draw:style-name="gr3" draw:text-style-name="P4" draw:layer="layout" svg:width="2.312cm" svg:height="0.175cm" svg:x="14.202cm" svg:y="6.263cm">
          <draw:text-box>
            <text:p text:style-name="P3"><text:span text:style-name="T2">nas VTs de Araripina/PE e nas 1ª,</text:span></text:p>
          </draw:text-box>
        </draw:frame>
        <draw:frame draw:style-name="gr3" draw:text-style-name="P4" draw:layer="layout" svg:width="0.152cm" svg:height="0.175cm" svg:x="16.785cm" svg:y="6.263cm">
          <draw:text-box>
            <text:p text:style-name="P3"><text:span text:style-name="T2">2ª</text:span></text:p>
          </draw:text-box>
        </draw:frame>
        <draw:frame draw:style-name="gr3" draw:text-style-name="P4" draw:layer="layout" svg:width="0.27cm" svg:height="0.175cm" svg:x="17.005cm" svg:y="6.263cm">
          <draw:text-box>
            <text:p text:style-name="P3"><text:span text:style-name="T2">e 3ª</text:span></text:p>
          </draw:text-box>
        </draw:frame>
        <draw:frame draw:style-name="gr3" draw:text-style-name="P4" draw:layer="layout" svg:width="0.4cm" svg:height="0.175cm" svg:x="17.386cm" svg:y="6.263cm">
          <draw:text-box>
            <text:p text:style-name="P3"><text:span text:style-name="T2">VTs e</text:span></text:p>
          </draw:text-box>
        </draw:frame>
        <draw:frame draw:style-name="gr3" draw:text-style-name="P4" draw:layer="layout" svg:width="3.619cm" svg:height="0.175cm" svg:x="14.202cm" svg:y="6.508cm">
          <draw:text-box>
            <text:p text:style-name="P3"><text:span text:style-name="T2">CEJUSC de Petrolina/PE, de 29.07 a 04.08.2024, em</text:span></text:p>
          </draw:text-box>
        </draw:frame>
        <draw:frame draw:style-name="gr3" draw:text-style-name="P4" draw:layer="layout" svg:width="0.959cm" svg:height="0.175cm" svg:x="14.202cm" svg:y="6.754cm">
          <draw:text-box>
            <text:p text:style-name="P3"><text:span text:style-name="T2">veículo oficial,</text:span></text:p>
          </draw:text-box>
        </draw:frame>
        <draw:frame draw:style-name="gr3" draw:text-style-name="P4" draw:layer="layout" svg:width="0.248cm" svg:height="0.175cm" svg:x="15.269cm" svg:y="6.754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493cm" svg:height="0.175cm" svg:x="15.582cm" svg:y="6.754cm">
          <draw:text-box>
            <text:p text:style-name="P3"><text:span text:style-name="T2">jus a 6,5 (seis e meia)</text:span></text:p>
          </draw:text-box>
        </draw:frame>
        <draw:frame draw:style-name="gr3" draw:text-style-name="P4" draw:layer="layout" svg:width="0.493cm" svg:height="0.175cm" svg:x="17.327cm" svg:y="6.754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2.475cm" svg:height="0.175cm" svg:x="14.202cm" svg:y="6.999cm">
          <draw:text-box>
            <text:p text:style-name="P3"><text:span text:style-name="T2">conf. PORT.TRT6 GCR N 159/2024.</text:span></text:p>
          </draw:text-box>
        </draw:frame>
        <draw:frame draw:style-name="gr3" draw:text-style-name="P4" draw:layer="layout" svg:width="1.306cm" svg:height="0.175cm" svg:x="17.953cm" svg:y="6.508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6.508cm">
          <draw:text-box>
            <text:p text:style-name="P3"><text:span text:style-name="T2">6,5</text:span></text:p>
          </draw:text-box>
        </draw:frame>
        <draw:frame draw:style-name="gr3" draw:text-style-name="P4" draw:layer="layout" svg:width="0.79cm" svg:height="0.175cm" svg:x="20.307cm" svg:y="6.508cm">
          <draw:text-box>
            <text:p text:style-name="P3"><text:span text:style-name="T2">R$4.119,18</text:span></text:p>
          </draw:text-box>
        </draw:frame>
        <draw:frame draw:style-name="gr3" draw:text-style-name="P4" draw:layer="layout" svg:width="0.714cm" svg:height="0.175cm" svg:x="21.492cm" svg:y="6.508cm">
          <draw:text-box>
            <text:p text:style-name="P3"><text:span text:style-name="T2">-R$316,61</text:span></text:p>
          </draw:text-box>
        </draw:frame>
        <draw:frame draw:style-name="gr3" draw:text-style-name="P4" draw:layer="layout" svg:width="0.663cm" svg:height="0.175cm" svg:x="22.627cm" svg:y="6.508cm">
          <draw:text-box>
            <text:p text:style-name="P3"><text:span text:style-name="T2">R$399,01</text:span></text:p>
          </draw:text-box>
        </draw:frame>
        <draw:frame draw:style-name="gr3" draw:text-style-name="P4" draw:layer="layout" svg:width="0.493cm" svg:height="0.175cm" svg:x="23.838cm" svg:y="6.50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6.50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6.50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6.50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6.508cm">
          <draw:text-box>
            <text:p text:style-name="P3"><text:span text:style-name="T2">R$4.201,58</text:span></text:p>
          </draw:text-box>
        </draw:frame>
        <draw:frame draw:style-name="gr3" draw:text-style-name="P4" draw:layer="layout" svg:width="0.638cm" svg:height="0.175cm" svg:x="0.944cm" svg:y="7.973cm">
          <draw:text-box>
            <text:p text:style-name="P3"><text:span text:style-name="T2">627/2024</text:span></text:p>
          </draw:text-box>
        </draw:frame>
        <draw:frame draw:style-name="gr3" draw:text-style-name="P4" draw:layer="layout" svg:width="3.093cm" svg:height="0.175cm" svg:x="3.687cm" svg:y="7.482cm">
          <draw:text-box>
            <text:p text:style-name="P3"><text:span text:style-name="T2">JOANNA GOMES MONTEIRO DE MORAES </text:span></text:p>
          </draw:text-box>
        </draw:frame>
        <draw:frame draw:style-name="gr3" draw:text-style-name="P4" draw:layer="layout" svg:width="0.849cm" svg:height="0.175cm" svg:x="3.687cm" svg:y="7.677cm">
          <draw:text-box>
            <text:p text:style-name="P3"><text:span text:style-name="T2">CASANOVA</text:span></text:p>
          </draw:text-box>
        </draw:frame>
        <draw:frame draw:style-name="gr3" draw:text-style-name="P4" draw:layer="layout" svg:width="0.84cm" svg:height="0.175cm" svg:x="7.294cm" svg:y="7.584cm">
          <draw:text-box>
            <text:p text:style-name="P3"><text:span text:style-name="T2">ASSESSOR</text:span></text:p>
          </draw:text-box>
        </draw:frame>
        <draw:frame draw:style-name="gr3" draw:text-style-name="P4" draw:layer="layout" svg:width="0.68cm" svg:height="0.175cm" svg:x="10.071cm" svg:y="7.58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5cm" svg:x="11.281cm" svg:y="7.584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65cm" svg:height="0.175cm" svg:x="12.441cm" svg:y="7.584cm">
          <draw:text-box>
            <text:p text:style-name="P3"><text:span text:style-name="T2">08/07/2024</text:span></text:p>
          </draw:text-box>
        </draw:frame>
        <draw:frame draw:style-name="gr3" draw:text-style-name="P4" draw:layer="layout" svg:width="0.765cm" svg:height="0.175cm" svg:x="13.339cm" svg:y="7.584cm">
          <draw:text-box>
            <text:p text:style-name="P3"><text:span text:style-name="T2">08/07/2024</text:span></text:p>
          </draw:text-box>
        </draw:frame>
        <draw:frame draw:style-name="gr3" draw:text-style-name="P4" draw:layer="layout" svg:width="0.747cm" svg:height="0.175cm" svg:x="14.202cm" svg:y="7.194cm">
          <draw:text-box>
            <text:p text:style-name="P3"><text:span text:style-name="T2">Apresentar</text:span></text:p>
          </draw:text-box>
        </draw:frame>
        <draw:frame draw:style-name="gr3" draw:text-style-name="P4" draw:layer="layout" svg:width="2.484cm" svg:height="0.175cm" svg:x="15.041cm" svg:y="7.194cm">
          <draw:text-box>
            <text:p text:style-name="P3"><text:span text:style-name="T2">a Secretaria Conjunta de Caruaru às</text:span></text:p>
          </draw:text-box>
        </draw:frame>
        <draw:frame draw:style-name="gr3" draw:text-style-name="P4" draw:layer="layout" svg:width="0.637cm" svg:height="0.175cm" svg:x="14.202cm" svg:y="7.389cm">
          <draw:text-box>
            <text:p text:style-name="P3"><text:span text:style-name="T2">comitivas</text:span></text:p>
          </draw:text-box>
        </draw:frame>
        <draw:frame draw:style-name="gr3" draw:text-style-name="P4" draw:layer="layout" svg:width="0.248cm" svg:height="0.175cm" svg:x="14.939cm" svg:y="7.389cm">
          <draw:text-box>
            <text:p text:style-name="P3"><text:span text:style-name="T2">dos</text:span></text:p>
          </draw:text-box>
        </draw:frame>
        <draw:frame draw:style-name="gr3" draw:text-style-name="P4" draw:layer="layout" svg:width="0.374cm" svg:height="0.175cm" svg:x="15.295cm" svg:y="7.389cm">
          <draw:text-box>
            <text:p text:style-name="P3"><text:span text:style-name="T2">TRTs</text:span></text:p>
          </draw:text-box>
        </draw:frame>
        <draw:frame draw:style-name="gr3" draw:text-style-name="P4" draw:layer="layout" svg:width="0.248cm" svg:height="0.175cm" svg:x="15.794cm" svg:y="7.389cm">
          <draw:text-box>
            <text:p text:style-name="P3"><text:span text:style-name="T2">das</text:span></text:p>
          </draw:text-box>
        </draw:frame>
        <draw:frame draw:style-name="gr3" draw:text-style-name="P4" draw:layer="layout" svg:width="0.152cm" svg:height="0.175cm" svg:x="16.15cm" svg:y="7.389cm">
          <draw:text-box>
            <text:p text:style-name="P3"><text:span text:style-name="T2">5ª</text:span></text:p>
          </draw:text-box>
        </draw:frame>
        <draw:frame draw:style-name="gr3" draw:text-style-name="P4" draw:layer="layout" svg:width="0.355cm" svg:height="0.175cm" svg:x="16.395cm" svg:y="7.389cm">
          <draw:text-box>
            <text:p text:style-name="P3"><text:span text:style-name="T2">e 15ª</text:span></text:p>
          </draw:text-box>
        </draw:frame>
        <draw:frame draw:style-name="gr3" draw:text-style-name="P4" draw:layer="layout" svg:width="0.603cm" svg:height="0.175cm" svg:x="16.912cm" svg:y="7.389cm">
          <draw:text-box>
            <text:p text:style-name="P3"><text:span text:style-name="T2">Regiões,</text:span></text:p>
          </draw:text-box>
        </draw:frame>
        <draw:frame draw:style-name="gr3" draw:text-style-name="P4" draw:layer="layout" svg:width="0.205cm" svg:height="0.175cm" svg:x="17.615cm" svg:y="7.389cm">
          <draw:text-box>
            <text:p text:style-name="P3"><text:span text:style-name="T2">dia</text:span></text:p>
          </draw:text-box>
        </draw:frame>
        <draw:frame draw:style-name="gr3" draw:text-style-name="P4" draw:layer="layout" svg:width="0.807cm" svg:height="0.175cm" svg:x="14.202cm" svg:y="7.584cm">
          <draw:text-box>
            <text:p text:style-name="P3"><text:span text:style-name="T2">08.07.2024,</text:span></text:p>
          </draw:text-box>
        </draw:frame>
        <draw:frame draw:style-name="gr3" draw:text-style-name="P4" draw:layer="layout" svg:width="0.485cm" svg:height="0.175cm" svg:x="15.083cm" svg:y="7.58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42cm" svg:height="0.175cm" svg:x="15.642cm" svg:y="7.584cm">
          <draw:text-box>
            <text:p text:style-name="P3"><text:span text:style-name="T2">para Caruaru,</text:span></text:p>
          </draw:text-box>
        </draw:frame>
        <draw:frame draw:style-name="gr3" draw:text-style-name="P4" draw:layer="layout" svg:width="0.578cm" svg:height="0.175cm" svg:x="16.7cm" svg:y="7.584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34cm" svg:height="0.175cm" svg:x="17.386cm" svg:y="7.584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1.637cm" svg:height="0.175cm" svg:x="14.202cm" svg:y="7.778cm">
          <draw:text-box>
            <text:p text:style-name="P3"><text:span text:style-name="T2">fazendo jus a 1/2 (meia)</text:span></text:p>
          </draw:text-box>
        </draw:frame>
        <draw:frame draw:style-name="gr3" draw:text-style-name="P4" draw:layer="layout" svg:width="0.417cm" svg:height="0.175cm" svg:x="15.989cm" svg:y="7.778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32cm" svg:height="0.175cm" svg:x="16.471cm" svg:y="7.77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6.878cm" svg:y="7.778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383cm" svg:height="0.175cm" svg:x="17.42cm" svg:y="7.778cm">
          <draw:text-box>
            <text:p text:style-name="P3"><text:span text:style-name="T2">TRT6</text:span></text:p>
          </draw:text-box>
        </draw:frame>
        <draw:frame draw:style-name="gr3" draw:text-style-name="P4" draw:layer="layout" svg:width="0.951cm" svg:height="0.175cm" svg:x="14.202cm" svg:y="7.973cm">
          <draw:text-box>
            <text:p text:style-name="P3"><text:span text:style-name="T2">DG 311/2024.</text:span></text:p>
          </draw:text-box>
        </draw:frame>
        <draw:frame draw:style-name="gr3" draw:text-style-name="P4" draw:layer="layout" svg:width="1.306cm" svg:height="0.175cm" svg:x="17.953cm" svg:y="7.584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7.584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7.584cm">
          <draw:text-box>
            <text:p text:style-name="P3"><text:span text:style-name="T2">R$249,38</text:span></text:p>
          </draw:text-box>
        </draw:frame>
        <draw:frame draw:style-name="gr3" draw:text-style-name="P4" draw:layer="layout" svg:width="0.629cm" svg:height="0.175cm" svg:x="21.535cm" svg:y="7.584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1cm" svg:y="7.58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7.58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7.58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7.58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7.58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7.584cm">
          <draw:text-box>
            <text:p text:style-name="P3"><text:span text:style-name="T2">R$186,06</text:span></text:p>
          </draw:text-box>
        </draw:frame>
        <draw:frame draw:style-name="gr3" draw:text-style-name="P4" draw:layer="layout" svg:width="0.638cm" svg:height="0.175cm" svg:x="0.944cm" svg:y="9.142cm">
          <draw:text-box>
            <text:p text:style-name="P3"><text:span text:style-name="T2">630/2024</text:span></text:p>
          </draw:text-box>
        </draw:frame>
        <draw:frame draw:style-name="gr3" draw:text-style-name="P4" draw:layer="layout" svg:width="2.966cm" svg:height="0.175cm" svg:x="3.687cm" svg:y="8.65cm">
          <draw:text-box>
            <text:p text:style-name="P3"><text:span text:style-name="T2">AVANY GOMES DA CUNHA CAVALCANTI</text:span></text:p>
          </draw:text-box>
        </draw:frame>
        <draw:frame draw:style-name="gr3" draw:text-style-name="P4" draw:layer="layout" svg:width="2.254cm" svg:height="0.175cm" svg:x="7.294cm" svg:y="8.557cm">
          <draw:text-box>
            <text:p text:style-name="P3"><text:span text:style-name="T2">DIRETOR DA SECRETARIA DE </text:span></text:p>
          </draw:text-box>
        </draw:frame>
        <draw:frame draw:style-name="gr3" draw:text-style-name="P4" draw:layer="layout" svg:width="0.832cm" svg:height="0.175cm" svg:x="7.294cm" svg:y="8.752cm">
          <draw:text-box>
            <text:p text:style-name="P3"><text:span text:style-name="T2">AUDITORIA</text:span></text:p>
          </draw:text-box>
        </draw:frame>
        <draw:frame draw:style-name="gr3" draw:text-style-name="P4" draw:layer="layout" svg:width="0.68cm" svg:height="0.175cm" svg:x="10.071cm" svg:y="8.6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1.307cm" svg:y="8.65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65cm" svg:height="0.175cm" svg:x="12.441cm" svg:y="8.65cm">
          <draw:text-box>
            <text:p text:style-name="P3"><text:span text:style-name="T2">13/08/2024</text:span></text:p>
          </draw:text-box>
        </draw:frame>
        <draw:frame draw:style-name="gr3" draw:text-style-name="P4" draw:layer="layout" svg:width="0.765cm" svg:height="0.175cm" svg:x="13.339cm" svg:y="8.65cm">
          <draw:text-box>
            <text:p text:style-name="P3"><text:span text:style-name="T2">16/08/2024</text:span></text:p>
          </draw:text-box>
        </draw:frame>
        <draw:frame draw:style-name="gr3" draw:text-style-name="P4" draw:layer="layout" svg:width="3.585cm" svg:height="0.175cm" svg:x="14.202cm" svg:y="8.168cm">
          <draw:text-box>
            <text:p text:style-name="P3"><text:span text:style-name="T2">Participar do Fórum Permanente de Auditoria Interna</text:span></text:p>
          </draw:text-box>
        </draw:frame>
        <draw:frame draw:style-name="gr3" draw:text-style-name="P4" draw:layer="layout" svg:width="0.172cm" svg:height="0.175cm" svg:x="14.202cm" svg:y="8.405cm">
          <draw:text-box>
            <text:p text:style-name="P3"><text:span text:style-name="T2">do</text:span></text:p>
          </draw:text-box>
        </draw:frame>
        <draw:frame draw:style-name="gr3" draw:text-style-name="P4" draw:layer="layout" svg:width="0.409cm" svg:height="0.175cm" svg:x="14.524cm" svg:y="8.405cm">
          <draw:text-box>
            <text:p text:style-name="P3"><text:span text:style-name="T2">Poder</text:span></text:p>
          </draw:text-box>
        </draw:frame>
        <draw:frame draw:style-name="gr3" draw:text-style-name="P4" draw:layer="layout" svg:width="0.688cm" svg:height="0.175cm" svg:x="15.083cm" svg:y="8.405cm">
          <draw:text-box>
            <text:p text:style-name="P3"><text:span text:style-name="T2">Judiciário,</text:span></text:p>
          </draw:text-box>
        </draw:frame>
        <draw:frame draw:style-name="gr3" draw:text-style-name="P4" draw:layer="layout" svg:width="0.468cm" svg:height="0.175cm" svg:x="15.921cm" svg:y="8.405cm">
          <draw:text-box>
            <text:p text:style-name="P3"><text:span text:style-name="T2">Edição</text:span></text:p>
          </draw:text-box>
        </draw:frame>
        <draw:frame draw:style-name="gr3" draw:text-style-name="P4" draw:layer="layout" svg:width="0.383cm" svg:height="0.175cm" svg:x="16.548cm" svg:y="8.405cm">
          <draw:text-box>
            <text:p text:style-name="P3"><text:span text:style-name="T2">2024,</text:span></text:p>
          </draw:text-box>
        </draw:frame>
        <draw:frame draw:style-name="gr3" draw:text-style-name="P4" draw:layer="layout" svg:width="0.172cm" svg:height="0.175cm" svg:x="17.081cm" svg:y="8.405cm">
          <draw:text-box>
            <text:p text:style-name="P3"><text:span text:style-name="T2">de</text:span></text:p>
          </draw:text-box>
        </draw:frame>
        <draw:frame draw:style-name="gr3" draw:text-style-name="P4" draw:layer="layout" svg:width="0.172cm" svg:height="0.175cm" svg:x="17.411cm" svg:y="8.405cm">
          <draw:text-box>
            <text:p text:style-name="P3"><text:span text:style-name="T2">13</text:span></text:p>
          </draw:text-box>
        </draw:frame>
        <draw:frame draw:style-name="gr3" draw:text-style-name="P4" draw:layer="layout" svg:width="0.152cm" svg:height="0.175cm" svg:x="17.733cm" svg:y="8.405cm">
          <draw:text-box>
            <text:p text:style-name="P3"><text:span text:style-name="T2">a</text:span></text:p>
          </draw:text-box>
        </draw:frame>
        <draw:frame draw:style-name="gr3" draw:text-style-name="P4" draw:layer="layout" svg:width="0.807cm" svg:height="0.175cm" svg:x="14.202cm" svg:y="8.65cm">
          <draw:text-box>
            <text:p text:style-name="P3"><text:span text:style-name="T2">16/08/2024,</text:span></text:p>
          </draw:text-box>
        </draw:frame>
        <draw:frame draw:style-name="gr3" draw:text-style-name="P4" draw:layer="layout" svg:width="0.485cm" svg:height="0.175cm" svg:x="15.066cm" svg:y="8.6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cm" svg:height="0.175cm" svg:x="15.608cm" svg:y="8.65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722cm" svg:height="0.175cm" svg:x="16.59cm" svg:y="8.65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7.386cm" svg:y="8.65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3.517cm" svg:height="0.175cm" svg:x="14.202cm" svg:y="8.896cm">
          <draw:text-box>
            <text:p text:style-name="P3"><text:span text:style-name="T2">fazendo jus a 3,5 (três e meia) diárias, bem como ½</text:span></text:p>
          </draw:text-box>
        </draw:frame>
        <draw:frame draw:style-name="gr3" draw:text-style-name="P4" draw:layer="layout" svg:width="2.501cm" svg:height="0.175cm" svg:x="14.202cm" svg:y="9.142cm">
          <draw:text-box>
            <text:p text:style-name="P3"><text:span text:style-name="T2">AD, conf. PORT. TRT6 GP 487/2024</text:span></text:p>
          </draw:text-box>
        </draw:frame>
        <draw:frame draw:style-name="gr3" draw:text-style-name="P4" draw:layer="layout" svg:width="0.536cm" svg:height="0.175cm" svg:x="18.326cm" svg:y="8.6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7cm" svg:y="8.65cm">
          <draw:text-box>
            <text:p text:style-name="P3"><text:span text:style-name="T2">3,5</text:span></text:p>
          </draw:text-box>
        </draw:frame>
        <draw:frame draw:style-name="gr3" draw:text-style-name="P4" draw:layer="layout" svg:width="0.79cm" svg:height="0.175cm" svg:x="20.307cm" svg:y="8.65cm">
          <draw:text-box>
            <text:p text:style-name="P3"><text:span text:style-name="T2">R$2.823,87</text:span></text:p>
          </draw:text-box>
        </draw:frame>
        <draw:frame draw:style-name="gr3" draw:text-style-name="P4" draw:layer="layout" svg:width="0.714cm" svg:height="0.175cm" svg:x="21.492cm" svg:y="8.65cm">
          <draw:text-box>
            <text:p text:style-name="P3"><text:span text:style-name="T2">-R$253,29</text:span></text:p>
          </draw:text-box>
        </draw:frame>
        <draw:frame draw:style-name="gr3" draw:text-style-name="P4" draw:layer="layout" svg:width="0.663cm" svg:height="0.175cm" svg:x="22.627cm" svg:y="8.65cm">
          <draw:text-box>
            <text:p text:style-name="P3"><text:span text:style-name="T2">R$322,73</text:span></text:p>
          </draw:text-box>
        </draw:frame>
        <draw:frame draw:style-name="gr3" draw:text-style-name="P4" draw:layer="layout" svg:width="0.79cm" svg:height="0.175cm" svg:x="23.685cm" svg:y="8.65cm">
          <draw:text-box>
            <text:p text:style-name="P3"><text:span text:style-name="T2">R$1.322,63</text:span></text:p>
          </draw:text-box>
        </draw:frame>
        <draw:frame draw:style-name="gr3" draw:text-style-name="P4" draw:layer="layout" svg:width="0.493cm" svg:height="0.175cm" svg:x="24.938cm" svg:y="8.6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8.6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8.6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8.65cm">
          <draw:text-box>
            <text:p text:style-name="P3"><text:span text:style-name="T2">R$4.215,94</text:span></text:p>
          </draw:text-box>
        </draw:frame>
        <draw:frame draw:style-name="gr3" draw:text-style-name="P4" draw:layer="layout" svg:width="0.638cm" svg:height="0.175cm" svg:x="0.944cm" svg:y="10.115cm">
          <draw:text-box>
            <text:p text:style-name="P3"><text:span text:style-name="T2">631/2024</text:span></text:p>
          </draw:text-box>
        </draw:frame>
        <draw:frame draw:style-name="gr3" draw:text-style-name="P4" draw:layer="layout" svg:width="1.891cm" svg:height="0.175cm" svg:x="3.687cm" svg:y="9.726cm">
          <draw:text-box>
            <text:p text:style-name="P3"><text:span text:style-name="T2">VALDIR GOMES DA SILVA</text:span></text:p>
          </draw:text-box>
        </draw:frame>
        <draw:frame draw:style-name="gr3" draw:text-style-name="P4" draw:layer="layout" svg:width="2.424cm" svg:height="0.175cm" svg:x="7.294cm" svg:y="9.624cm">
          <draw:text-box>
            <text:p text:style-name="P3"><text:span text:style-name="T2">ASSISTENTE ADMINISTRATIVO - </text:span></text:p>
          </draw:text-box>
        </draw:frame>
        <draw:frame draw:style-name="gr3" draw:text-style-name="P4" draw:layer="layout" svg:width="1.086cm" svg:height="0.175cm" svg:x="7.294cm" svg:y="9.819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68cm" svg:height="0.175cm" svg:x="10.071cm" svg:y="9.72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2cm" svg:height="0.175cm" svg:x="11.239cm" svg:y="9.726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765cm" svg:height="0.175cm" svg:x="12.441cm" svg:y="9.726cm">
          <draw:text-box>
            <text:p text:style-name="P3"><text:span text:style-name="T2">22/07/2024</text:span></text:p>
          </draw:text-box>
        </draw:frame>
        <draw:frame draw:style-name="gr3" draw:text-style-name="P4" draw:layer="layout" svg:width="0.765cm" svg:height="0.175cm" svg:x="13.339cm" svg:y="9.726cm">
          <draw:text-box>
            <text:p text:style-name="P3"><text:span text:style-name="T2">26/07/2024</text:span></text:p>
          </draw:text-box>
        </draw:frame>
        <draw:frame draw:style-name="gr3" draw:text-style-name="P4" draw:layer="layout" svg:width="0.561cm" svg:height="0.175cm" svg:x="14.202cm" svg:y="9.336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561cm" svg:height="0.175cm" svg:x="14.931cm" svg:y="9.336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0.172cm" svg:height="0.175cm" svg:x="15.659cm" svg:y="9.336cm">
          <draw:text-box>
            <text:p text:style-name="P3"><text:span text:style-name="T2">de</text:span></text:p>
          </draw:text-box>
        </draw:frame>
        <draw:frame draw:style-name="gr3" draw:text-style-name="P4" draw:layer="layout" svg:width="0.883cm" svg:height="0.175cm" svg:x="16.006cm" svg:y="9.336cm">
          <draw:text-box>
            <text:p text:style-name="P3"><text:span text:style-name="T2">manutenção,</text:span></text:p>
          </draw:text-box>
        </draw:frame>
        <draw:frame draw:style-name="gr3" draw:text-style-name="P4" draw:layer="layout" svg:width="0.172cm" svg:height="0.175cm" svg:x="17.047cm" svg:y="9.336cm">
          <draw:text-box>
            <text:p text:style-name="P3"><text:span text:style-name="T2">de</text:span></text:p>
          </draw:text-box>
        </draw:frame>
        <draw:frame draw:style-name="gr3" draw:text-style-name="P4" draw:layer="layout" svg:width="0.172cm" svg:height="0.175cm" svg:x="17.394cm" svg:y="9.336cm">
          <draw:text-box>
            <text:p text:style-name="P3"><text:span text:style-name="T2">22</text:span></text:p>
          </draw:text-box>
        </draw:frame>
        <draw:frame draw:style-name="gr3" draw:text-style-name="P4" draw:layer="layout" svg:width="0.152cm" svg:height="0.175cm" svg:x="17.733cm" svg:y="9.336cm">
          <draw:text-box>
            <text:p text:style-name="P3"><text:span text:style-name="T2">a</text:span></text:p>
          </draw:text-box>
        </draw:frame>
        <draw:frame draw:style-name="gr3" draw:text-style-name="P4" draw:layer="layout" svg:width="3.543cm" svg:height="0.175cm" svg:x="14.202cm" svg:y="9.59cm">
          <draw:text-box>
            <text:p text:style-name="P3"><text:span text:style-name="T2">26.07.2024, desloc. para Serra Talhada e Salgueiro,</text:span></text:p>
          </draw:text-box>
        </draw:frame>
        <draw:frame draw:style-name="gr3" draw:text-style-name="P4" draw:layer="layout" svg:width="1.213cm" svg:height="0.175cm" svg:x="14.202cm" svg:y="9.853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239cm" svg:height="0.175cm" svg:x="15.498cm" svg:y="9.853cm">
          <draw:text-box>
            <text:p text:style-name="P3"><text:span text:style-name="T2">fazendo jus a 4,5 (quatro e meia)</text:span></text:p>
          </draw:text-box>
        </draw:frame>
        <draw:frame draw:style-name="gr3" draw:text-style-name="P4" draw:layer="layout" svg:width="2.746cm" svg:height="0.175cm" svg:x="14.202cm" svg:y="10.115cm">
          <draw:text-box>
            <text:p text:style-name="P3"><text:span text:style-name="T2">diárias, conf. PORT. TRT6 DG 336/2024</text:span></text:p>
          </draw:text-box>
        </draw:frame>
        <draw:frame draw:style-name="gr3" draw:text-style-name="P4" draw:layer="layout" svg:width="1.306cm" svg:height="0.175cm" svg:x="17.953cm" svg:y="9.726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9.726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9cm" svg:height="0.175cm" svg:x="20.307cm" svg:y="9.726cm">
          <draw:text-box>
            <text:p text:style-name="P3"><text:span text:style-name="T2">R$1.848,37</text:span></text:p>
          </draw:text-box>
        </draw:frame>
        <draw:frame draw:style-name="gr3" draw:text-style-name="P4" draw:layer="layout" svg:width="0.714cm" svg:height="0.175cm" svg:x="21.492cm" svg:y="9.726cm">
          <draw:text-box>
            <text:p text:style-name="P3"><text:span text:style-name="T2">-R$316,61</text:span></text:p>
          </draw:text-box>
        </draw:frame>
        <draw:frame draw:style-name="gr3" draw:text-style-name="P4" draw:layer="layout" svg:width="0.493cm" svg:height="0.175cm" svg:x="22.711cm" svg:y="9.72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9.72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9.72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9.72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9.72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9.726cm">
          <draw:text-box>
            <text:p text:style-name="P3"><text:span text:style-name="T2">R$1.531,76</text:span></text:p>
          </draw:text-box>
        </draw:frame>
        <draw:frame draw:style-name="gr3" draw:text-style-name="P4" draw:layer="layout" svg:width="0.638cm" svg:height="0.175cm" svg:x="0.944cm" svg:y="10.894cm">
          <draw:text-box>
            <text:p text:style-name="P3"><text:span text:style-name="T2">632/2024</text:span></text:p>
          </draw:text-box>
        </draw:frame>
        <draw:frame draw:style-name="gr3" draw:text-style-name="P4" draw:layer="layout" svg:width="1.907cm" svg:height="0.175cm" svg:x="3.687cm" svg:y="10.598cm">
          <draw:text-box>
            <text:p text:style-name="P3"><text:span text:style-name="T2">EDNO ANTONIO DA SILVA</text:span></text:p>
          </draw:text-box>
        </draw:frame>
        <draw:frame draw:style-name="gr3" draw:text-style-name="P4" draw:layer="layout" svg:width="2.424cm" svg:height="0.175cm" svg:x="7.294cm" svg:y="10.505cm">
          <draw:text-box>
            <text:p text:style-name="P3"><text:span text:style-name="T2">ASSISTENTE ADMINISTRATIVO - </text:span></text:p>
          </draw:text-box>
        </draw:frame>
        <draw:frame draw:style-name="gr3" draw:text-style-name="P4" draw:layer="layout" svg:width="1.086cm" svg:height="0.175cm" svg:x="7.294cm" svg:y="10.699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68cm" svg:height="0.175cm" svg:x="10.071cm" svg:y="10.59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25cm" svg:height="0.175cm" svg:x="11.222cm" svg:y="10.598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0.765cm" svg:height="0.175cm" svg:x="12.441cm" svg:y="10.598cm">
          <draw:text-box>
            <text:p text:style-name="P3"><text:span text:style-name="T2">24/07/2024</text:span></text:p>
          </draw:text-box>
        </draw:frame>
        <draw:frame draw:style-name="gr3" draw:text-style-name="P4" draw:layer="layout" svg:width="0.765cm" svg:height="0.175cm" svg:x="13.339cm" svg:y="10.598cm">
          <draw:text-box>
            <text:p text:style-name="P3"><text:span text:style-name="T2">24/07/2024</text:span></text:p>
          </draw:text-box>
        </draw:frame>
        <draw:frame draw:style-name="gr3" draw:text-style-name="P4" draw:layer="layout" svg:width="0.561cm" svg:height="0.175cm" svg:x="14.202cm" svg:y="10.31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1.696cm" svg:height="0.175cm" svg:x="14.846cm" svg:y="10.31cm">
          <draw:text-box>
            <text:p text:style-name="P3"><text:span text:style-name="T2">serviços de manutenção,</text:span></text:p>
          </draw:text-box>
        </draw:frame>
        <draw:frame draw:style-name="gr3" draw:text-style-name="P4" draw:layer="layout" svg:width="1.053cm" svg:height="0.175cm" svg:x="16.725cm" svg:y="10.31cm">
          <draw:text-box>
            <text:p text:style-name="P3"><text:span text:style-name="T2">dia 24.07.2024,</text:span></text:p>
          </draw:text-box>
        </draw:frame>
        <draw:frame draw:style-name="gr3" draw:text-style-name="P4" draw:layer="layout" svg:width="0.485cm" svg:height="0.175cm" svg:x="14.202cm" svg:y="10.50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069cm" svg:height="0.175cm" svg:x="14.761cm" svg:y="10.505cm">
          <draw:text-box>
            <text:p text:style-name="P3"><text:span text:style-name="T2">para Timbaúba,</text:span></text:p>
          </draw:text-box>
        </draw:frame>
        <draw:frame draw:style-name="gr3" draw:text-style-name="P4" draw:layer="layout" svg:width="1.213cm" svg:height="0.175cm" svg:x="15.938cm" svg:y="10.505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0.544cm" svg:height="0.175cm" svg:x="17.284cm" svg:y="10.505cm">
          <draw:text-box>
            <text:p text:style-name="P3"><text:span text:style-name="T2">fazendo</text:span></text:p>
          </draw:text-box>
        </draw:frame>
        <draw:frame draw:style-name="gr3" draw:text-style-name="P4" draw:layer="layout" svg:width="0.197cm" svg:height="0.175cm" svg:x="14.202cm" svg:y="10.699cm">
          <draw:text-box>
            <text:p text:style-name="P3"><text:span text:style-name="T2">jus</text:span></text:p>
          </draw:text-box>
        </draw:frame>
        <draw:frame draw:style-name="gr3" draw:text-style-name="P4" draw:layer="layout" svg:width="0.815cm" svg:height="0.175cm" svg:x="14.507cm" svg:y="10.699cm">
          <draw:text-box>
            <text:p text:style-name="P3"><text:span text:style-name="T2">a 1/2 (meia)</text:span></text:p>
          </draw:text-box>
        </draw:frame>
        <draw:frame draw:style-name="gr3" draw:text-style-name="P4" draw:layer="layout" svg:width="0.417cm" svg:height="0.175cm" svg:x="15.549cm" svg:y="10.699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32cm" svg:height="0.175cm" svg:x="16.074cm" svg:y="10.699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6.505cm" svg:y="10.699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54cm" svg:height="0.175cm" svg:x="17.09cm" svg:y="10.699cm">
          <draw:text-box>
            <text:p text:style-name="P3"><text:span text:style-name="T2">TRT6 DG</text:span></text:p>
          </draw:text-box>
        </draw:frame>
        <draw:frame draw:style-name="gr3" draw:text-style-name="P4" draw:layer="layout" svg:width="0.638cm" svg:height="0.175cm" svg:x="14.202cm" svg:y="10.894cm">
          <draw:text-box>
            <text:p text:style-name="P3"><text:span text:style-name="T2">338/2024</text:span></text:p>
          </draw:text-box>
        </draw:frame>
        <draw:frame draw:style-name="gr3" draw:text-style-name="P4" draw:layer="layout" svg:width="1.306cm" svg:height="0.175cm" svg:x="17.953cm" svg:y="10.598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10.598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10.598cm">
          <draw:text-box>
            <text:p text:style-name="P3"><text:span text:style-name="T2">R$205,37</text:span></text:p>
          </draw:text-box>
        </draw:frame>
        <draw:frame draw:style-name="gr3" draw:text-style-name="P4" draw:layer="layout" svg:width="0.629cm" svg:height="0.175cm" svg:x="21.535cm" svg:y="10.598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1cm" svg:y="10.59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0.59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0.59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0.59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0.59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10.598cm">
          <draw:text-box>
            <text:p text:style-name="P3"><text:span text:style-name="T2">R$142,05</text:span></text:p>
          </draw:text-box>
        </draw:frame>
        <draw:frame draw:style-name="gr3" draw:text-style-name="P4" draw:layer="layout" svg:width="0.638cm" svg:height="0.175cm" svg:x="0.944cm" svg:y="12.063cm">
          <draw:text-box>
            <text:p text:style-name="P3"><text:span text:style-name="T2">633/2024</text:span></text:p>
          </draw:text-box>
        </draw:frame>
        <draw:frame draw:style-name="gr3" draw:text-style-name="P4" draw:layer="layout" svg:width="2.932cm" svg:height="0.175cm" svg:x="3.687cm" svg:y="11.571cm">
          <draw:text-box>
            <text:p text:style-name="P3"><text:span text:style-name="T2">FREDERICO ALEX PIMENTEL BRANDAO</text:span></text:p>
          </draw:text-box>
        </draw:frame>
        <draw:frame draw:style-name="gr3" draw:text-style-name="P4" draw:layer="layout" svg:width="1.594cm" svg:height="0.175cm" svg:x="7.294cm" svg:y="11.571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8cm" svg:height="0.175cm" svg:x="10.071cm" svg:y="11.57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34cm" svg:height="0.175cm" svg:x="11.214cm" svg:y="11.571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65cm" svg:height="0.175cm" svg:x="12.441cm" svg:y="11.571cm">
          <draw:text-box>
            <text:p text:style-name="P3"><text:span text:style-name="T2">18/07/2024</text:span></text:p>
          </draw:text-box>
        </draw:frame>
        <draw:frame draw:style-name="gr3" draw:text-style-name="P4" draw:layer="layout" svg:width="0.765cm" svg:height="0.175cm" svg:x="13.339cm" svg:y="11.571cm">
          <draw:text-box>
            <text:p text:style-name="P3"><text:span text:style-name="T2">19/07/2024</text:span></text:p>
          </draw:text-box>
        </draw:frame>
        <draw:frame draw:style-name="gr3" draw:text-style-name="P4" draw:layer="layout" svg:width="0.561cm" svg:height="0.175cm" svg:x="14.202cm" svg:y="11.089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1.298cm" svg:height="0.175cm" svg:x="14.821cm" svg:y="11.089cm">
          <draw:text-box>
            <text:p text:style-name="P3"><text:span text:style-name="T2">a escolta do Exmo.</text:span></text:p>
          </draw:text-box>
        </draw:frame>
        <draw:frame draw:style-name="gr3" draw:text-style-name="P4" draw:layer="layout" svg:width="0.315cm" svg:height="0.175cm" svg:x="16.234cm" svg:y="11.089cm">
          <draw:text-box>
            <text:p text:style-name="P3"><text:span text:style-name="T2">Des.</text:span></text:p>
          </draw:text-box>
        </draw:frame>
        <draw:frame draw:style-name="gr3" draw:text-style-name="P4" draw:layer="layout" svg:width="1.188cm" svg:height="0.175cm" svg:x="16.615cm" svg:y="11.089cm">
          <draw:text-box>
            <text:p text:style-name="P3"><text:span text:style-name="T2">Corregedor deste</text:span></text:p>
          </draw:text-box>
        </draw:frame>
        <draw:frame draw:style-name="gr3" draw:text-style-name="P4" draw:layer="layout" svg:width="0.604cm" svg:height="0.175cm" svg:x="14.202cm" svg:y="11.284cm">
          <draw:text-box>
            <text:p text:style-name="P3"><text:span text:style-name="T2">Regional</text:span></text:p>
          </draw:text-box>
        </draw:frame>
        <draw:frame draw:style-name="gr3" draw:text-style-name="P4" draw:layer="layout" svg:width="0.773cm" svg:height="0.175cm" svg:x="14.871cm" svg:y="11.284cm">
          <draw:text-box>
            <text:p text:style-name="P3"><text:span text:style-name="T2">e da Exma.</text:span></text:p>
          </draw:text-box>
        </draw:frame>
        <draw:frame draw:style-name="gr3" draw:text-style-name="P4" draw:layer="layout" svg:width="0.908cm" svg:height="0.175cm" svg:x="15.735cm" svg:y="11.284cm">
          <draw:text-box>
            <text:p text:style-name="P3"><text:span text:style-name="T2">Juíza Auxiliar</text:span></text:p>
          </draw:text-box>
        </draw:frame>
        <draw:frame draw:style-name="gr3" draw:text-style-name="P4" draw:layer="layout" svg:width="1.103cm" svg:height="0.175cm" svg:x="16.7cm" svg:y="11.284cm">
          <draw:text-box>
            <text:p text:style-name="P3"><text:span text:style-name="T2">da Corregedoria</text:span></text:p>
          </draw:text-box>
        </draw:frame>
        <draw:frame draw:style-name="gr3" draw:text-style-name="P4" draw:layer="layout" svg:width="0.172cm" svg:height="0.175cm" svg:x="14.202cm" svg:y="11.478cm">
          <draw:text-box>
            <text:p text:style-name="P3"><text:span text:style-name="T2">do</text:span></text:p>
          </draw:text-box>
        </draw:frame>
        <draw:frame draw:style-name="gr3" draw:text-style-name="P4" draw:layer="layout" svg:width="0.425cm" svg:height="0.175cm" svg:x="14.516cm" svg:y="11.478cm">
          <draw:text-box>
            <text:p text:style-name="P3"><text:span text:style-name="T2">TRT6,</text:span></text:p>
          </draw:text-box>
        </draw:frame>
        <draw:frame draw:style-name="gr3" draw:text-style-name="P4" draw:layer="layout" svg:width="0.172cm" svg:height="0.175cm" svg:x="15.1cm" svg:y="11.478cm">
          <draw:text-box>
            <text:p text:style-name="P3"><text:span text:style-name="T2">de</text:span></text:p>
          </draw:text-box>
        </draw:frame>
        <draw:frame draw:style-name="gr3" draw:text-style-name="P4" draw:layer="layout" svg:width="0.172cm" svg:height="0.175cm" svg:x="15.413cm" svg:y="11.478cm">
          <draw:text-box>
            <text:p text:style-name="P3"><text:span text:style-name="T2">18</text:span></text:p>
          </draw:text-box>
        </draw:frame>
        <draw:frame draw:style-name="gr3" draw:text-style-name="P4" draw:layer="layout" svg:width="0.152cm" svg:height="0.175cm" svg:x="15.726cm" svg:y="11.478cm">
          <draw:text-box>
            <text:p text:style-name="P3"><text:span text:style-name="T2">a</text:span></text:p>
          </draw:text-box>
        </draw:frame>
        <draw:frame draw:style-name="gr3" draw:text-style-name="P4" draw:layer="layout" svg:width="0.807cm" svg:height="0.175cm" svg:x="15.947cm" svg:y="11.478cm">
          <draw:text-box>
            <text:p text:style-name="P3"><text:span text:style-name="T2">19/07/2024,</text:span></text:p>
          </draw:text-box>
        </draw:frame>
        <draw:frame draw:style-name="gr3" draw:text-style-name="P4" draw:layer="layout" svg:width="0.485cm" svg:height="0.175cm" svg:x="16.895cm" svg:y="11.47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7cm" svg:height="0.175cm" svg:x="17.513cm" svg:y="11.478cm">
          <draw:text-box>
            <text:p text:style-name="P3"><text:span text:style-name="T2">para</text:span></text:p>
          </draw:text-box>
        </draw:frame>
        <draw:frame draw:style-name="gr3" draw:text-style-name="P4" draw:layer="layout" svg:width="1.451cm" svg:height="0.175cm" svg:x="14.202cm" svg:y="11.673cm">
          <draw:text-box>
            <text:p text:style-name="P3"><text:span text:style-name="T2">Pesqueira e Caruaru,</text:span></text:p>
          </draw:text-box>
        </draw:frame>
        <draw:frame draw:style-name="gr3" draw:text-style-name="P4" draw:layer="layout" svg:width="1.213cm" svg:height="0.175cm" svg:x="15.743cm" svg:y="11.673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0.781cm" svg:height="0.175cm" svg:x="17.039cm" svg:y="11.673cm">
          <draw:text-box>
            <text:p text:style-name="P3"><text:span text:style-name="T2">fazendo jus</text:span></text:p>
          </draw:text-box>
        </draw:frame>
        <draw:frame draw:style-name="gr3" draw:text-style-name="P4" draw:layer="layout" svg:width="1.281cm" svg:height="0.175cm" svg:x="14.202cm" svg:y="11.868cm">
          <draw:text-box>
            <text:p text:style-name="P3"><text:span text:style-name="T2">a 1,5 (uma e meia)</text:span></text:p>
          </draw:text-box>
        </draw:frame>
        <draw:frame draw:style-name="gr3" draw:text-style-name="P4" draw:layer="layout" svg:width="0.417cm" svg:height="0.175cm" svg:x="15.676cm" svg:y="11.868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32cm" svg:height="0.175cm" svg:x="16.167cm" svg:y="11.86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6.573cm" svg:y="11.868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54cm" svg:height="0.175cm" svg:x="17.123cm" svg:y="11.868cm">
          <draw:text-box>
            <text:p text:style-name="P3"><text:span text:style-name="T2">TRT6 DG</text:span></text:p>
          </draw:text-box>
        </draw:frame>
        <draw:frame draw:style-name="gr3" draw:text-style-name="P4" draw:layer="layout" svg:width="0.68cm" svg:height="0.175cm" svg:x="14.202cm" svg:y="12.063cm">
          <draw:text-box>
            <text:p text:style-name="P3"><text:span text:style-name="T2">331/2024.</text:span></text:p>
          </draw:text-box>
        </draw:frame>
        <draw:frame draw:style-name="gr3" draw:text-style-name="P4" draw:layer="layout" svg:width="1.306cm" svg:height="0.175cm" svg:x="17.953cm" svg:y="11.571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11.571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9cm" svg:height="0.175cm" svg:x="20.307cm" svg:y="11.571cm">
          <draw:text-box>
            <text:p text:style-name="P3"><text:span text:style-name="T2">R$1.069,41</text:span></text:p>
          </draw:text-box>
        </draw:frame>
        <draw:frame draw:style-name="gr3" draw:text-style-name="P4" draw:layer="layout" svg:width="0.714cm" svg:height="0.175cm" svg:x="21.492cm" svg:y="11.571cm">
          <draw:text-box>
            <text:p text:style-name="P3"><text:span text:style-name="T2">-R$126,65</text:span></text:p>
          </draw:text-box>
        </draw:frame>
        <draw:frame draw:style-name="gr3" draw:text-style-name="P4" draw:layer="layout" svg:width="0.493cm" svg:height="0.175cm" svg:x="22.711cm" svg:y="11.57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1.57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1.57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1.57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1.57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11.571cm">
          <draw:text-box>
            <text:p text:style-name="P3"><text:span text:style-name="T2">R$942,76</text:span></text:p>
          </draw:text-box>
        </draw:frame>
        <draw:frame draw:style-name="gr3" draw:text-style-name="P4" draw:layer="layout" svg:width="0.638cm" svg:height="0.175cm" svg:x="0.944cm" svg:y="13.036cm">
          <draw:text-box>
            <text:p text:style-name="P3"><text:span text:style-name="T2">634/2024</text:span></text:p>
          </draw:text-box>
        </draw:frame>
        <draw:frame draw:style-name="gr3" draw:text-style-name="P4" draw:layer="layout" svg:width="2.559cm" svg:height="0.175cm" svg:x="3.687cm" svg:y="12.647cm">
          <draw:text-box>
            <text:p text:style-name="P3"><text:span text:style-name="T2">ANTONIO HERMES DE SA RIBEIRO</text:span></text:p>
          </draw:text-box>
        </draw:frame>
        <draw:frame draw:style-name="gr3" draw:text-style-name="P4" draw:layer="layout" svg:width="1.712cm" svg:height="0.175cm" svg:x="7.294cm" svg:y="12.647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68cm" svg:height="0.175cm" svg:x="10.071cm" svg:y="12.64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2cm" svg:height="0.175cm" svg:x="11.239cm" svg:y="12.647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765cm" svg:height="0.175cm" svg:x="12.441cm" svg:y="12.647cm">
          <draw:text-box>
            <text:p text:style-name="P3"><text:span text:style-name="T2">22/07/2024</text:span></text:p>
          </draw:text-box>
        </draw:frame>
        <draw:frame draw:style-name="gr3" draw:text-style-name="P4" draw:layer="layout" svg:width="0.765cm" svg:height="0.175cm" svg:x="13.339cm" svg:y="12.647cm">
          <draw:text-box>
            <text:p text:style-name="P3"><text:span text:style-name="T2">26/07/2024</text:span></text:p>
          </draw:text-box>
        </draw:frame>
        <draw:frame draw:style-name="gr3" draw:text-style-name="P4" draw:layer="layout" svg:width="0.561cm" svg:height="0.175cm" svg:x="14.202cm" svg:y="12.257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561cm" svg:height="0.175cm" svg:x="14.931cm" svg:y="12.257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0.172cm" svg:height="0.175cm" svg:x="15.659cm" svg:y="12.257cm">
          <draw:text-box>
            <text:p text:style-name="P3"><text:span text:style-name="T2">de</text:span></text:p>
          </draw:text-box>
        </draw:frame>
        <draw:frame draw:style-name="gr3" draw:text-style-name="P4" draw:layer="layout" svg:width="0.883cm" svg:height="0.175cm" svg:x="16.006cm" svg:y="12.257cm">
          <draw:text-box>
            <text:p text:style-name="P3"><text:span text:style-name="T2">manutenção,</text:span></text:p>
          </draw:text-box>
        </draw:frame>
        <draw:frame draw:style-name="gr3" draw:text-style-name="P4" draw:layer="layout" svg:width="0.172cm" svg:height="0.175cm" svg:x="17.047cm" svg:y="12.257cm">
          <draw:text-box>
            <text:p text:style-name="P3"><text:span text:style-name="T2">de</text:span></text:p>
          </draw:text-box>
        </draw:frame>
        <draw:frame draw:style-name="gr3" draw:text-style-name="P4" draw:layer="layout" svg:width="0.172cm" svg:height="0.175cm" svg:x="17.394cm" svg:y="12.257cm">
          <draw:text-box>
            <text:p text:style-name="P3"><text:span text:style-name="T2">22</text:span></text:p>
          </draw:text-box>
        </draw:frame>
        <draw:frame draw:style-name="gr3" draw:text-style-name="P4" draw:layer="layout" svg:width="0.152cm" svg:height="0.175cm" svg:x="17.733cm" svg:y="12.257cm">
          <draw:text-box>
            <text:p text:style-name="P3"><text:span text:style-name="T2">a</text:span></text:p>
          </draw:text-box>
        </draw:frame>
        <draw:frame draw:style-name="gr3" draw:text-style-name="P4" draw:layer="layout" svg:width="3.543cm" svg:height="0.175cm" svg:x="14.202cm" svg:y="12.511cm">
          <draw:text-box>
            <text:p text:style-name="P3"><text:span text:style-name="T2">26.07.2024, desloc. para Serra Talhada e Salgueiro,</text:span></text:p>
          </draw:text-box>
        </draw:frame>
        <draw:frame draw:style-name="gr3" draw:text-style-name="P4" draw:layer="layout" svg:width="1.213cm" svg:height="0.175cm" svg:x="14.202cm" svg:y="12.774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239cm" svg:height="0.175cm" svg:x="15.498cm" svg:y="12.774cm">
          <draw:text-box>
            <text:p text:style-name="P3"><text:span text:style-name="T2">fazendo jus a 4,5 (quatro e meia)</text:span></text:p>
          </draw:text-box>
        </draw:frame>
        <draw:frame draw:style-name="gr3" draw:text-style-name="P4" draw:layer="layout" svg:width="2.746cm" svg:height="0.175cm" svg:x="14.202cm" svg:y="13.036cm">
          <draw:text-box>
            <text:p text:style-name="P3"><text:span text:style-name="T2">diárias, conf. PORT. TRT6 DG 335/2024</text:span></text:p>
          </draw:text-box>
        </draw:frame>
        <draw:frame draw:style-name="gr3" draw:text-style-name="P4" draw:layer="layout" svg:width="1.306cm" svg:height="0.175cm" svg:x="17.953cm" svg:y="12.647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12.647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9cm" svg:height="0.175cm" svg:x="20.307cm" svg:y="12.647cm">
          <draw:text-box>
            <text:p text:style-name="P3"><text:span text:style-name="T2">R$1.848,37</text:span></text:p>
          </draw:text-box>
        </draw:frame>
        <draw:frame draw:style-name="gr3" draw:text-style-name="P4" draw:layer="layout" svg:width="0.714cm" svg:height="0.175cm" svg:x="21.492cm" svg:y="12.647cm">
          <draw:text-box>
            <text:p text:style-name="P3"><text:span text:style-name="T2">-R$316,61</text:span></text:p>
          </draw:text-box>
        </draw:frame>
        <draw:frame draw:style-name="gr3" draw:text-style-name="P4" draw:layer="layout" svg:width="0.493cm" svg:height="0.175cm" svg:x="22.711cm" svg:y="12.64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2.64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2.64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2.64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2.64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2.647cm">
          <draw:text-box>
            <text:p text:style-name="P3"><text:span text:style-name="T2">R$1.531,76</text:span></text:p>
          </draw:text-box>
        </draw:frame>
        <draw:frame draw:style-name="gr3" draw:text-style-name="P4" draw:layer="layout" svg:width="0.638cm" svg:height="0.175cm" svg:x="0.944cm" svg:y="14.01cm">
          <draw:text-box>
            <text:p text:style-name="P3"><text:span text:style-name="T2">635/2024</text:span></text:p>
          </draw:text-box>
        </draw:frame>
        <draw:frame draw:style-name="gr3" draw:text-style-name="P4" draw:layer="layout" svg:width="2.204cm" svg:height="0.175cm" svg:x="3.687cm" svg:y="13.62cm">
          <draw:text-box>
            <text:p text:style-name="P3"><text:span text:style-name="T2">LAURIANO GOMES FERREIRA</text:span></text:p>
          </draw:text-box>
        </draw:frame>
        <draw:frame draw:style-name="gr3" draw:text-style-name="P4" draw:layer="layout" svg:width="2.585cm" svg:height="0.175cm" svg:x="7.294cm" svg:y="13.519cm">
          <draw:text-box>
            <text:p text:style-name="P3"><text:span text:style-name="T2">ASSISTENTE ADMINISTRATIVO DA </text:span></text:p>
          </draw:text-box>
        </draw:frame>
        <draw:frame draw:style-name="gr3" draw:text-style-name="P4" draw:layer="layout" svg:width="1.916cm" svg:height="0.175cm" svg:x="7.294cm" svg:y="13.714cm">
          <draw:text-box>
            <text:p text:style-name="P3"><text:span text:style-name="T2">SEÇÃO DE MANUTENÇÃO</text:span></text:p>
          </draw:text-box>
        </draw:frame>
        <draw:frame draw:style-name="gr3" draw:text-style-name="P4" draw:layer="layout" svg:width="0.68cm" svg:height="0.175cm" svg:x="10.071cm" svg:y="13.6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2cm" svg:height="0.175cm" svg:x="11.239cm" svg:y="13.62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765cm" svg:height="0.175cm" svg:x="12.441cm" svg:y="13.62cm">
          <draw:text-box>
            <text:p text:style-name="P3"><text:span text:style-name="T2">22/07/2024</text:span></text:p>
          </draw:text-box>
        </draw:frame>
        <draw:frame draw:style-name="gr3" draw:text-style-name="P4" draw:layer="layout" svg:width="0.765cm" svg:height="0.175cm" svg:x="13.339cm" svg:y="13.62cm">
          <draw:text-box>
            <text:p text:style-name="P3"><text:span text:style-name="T2">26/07/2024</text:span></text:p>
          </draw:text-box>
        </draw:frame>
        <draw:frame draw:style-name="gr3" draw:text-style-name="P4" draw:layer="layout" svg:width="0.561cm" svg:height="0.175cm" svg:x="14.355cm" svg:y="13.231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561cm" svg:height="0.175cm" svg:x="15.058cm" svg:y="13.231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0.172cm" svg:height="0.175cm" svg:x="15.76cm" svg:y="13.231cm">
          <draw:text-box>
            <text:p text:style-name="P3"><text:span text:style-name="T2">de</text:span></text:p>
          </draw:text-box>
        </draw:frame>
        <draw:frame draw:style-name="gr3" draw:text-style-name="P4" draw:layer="layout" svg:width="0.883cm" svg:height="0.175cm" svg:x="16.082cm" svg:y="13.231cm">
          <draw:text-box>
            <text:p text:style-name="P3"><text:span text:style-name="T2">manutenção,</text:span></text:p>
          </draw:text-box>
        </draw:frame>
        <draw:frame draw:style-name="gr3" draw:text-style-name="P4" draw:layer="layout" svg:width="0.172cm" svg:height="0.175cm" svg:x="17.098cm" svg:y="13.231cm">
          <draw:text-box>
            <text:p text:style-name="P3"><text:span text:style-name="T2">de</text:span></text:p>
          </draw:text-box>
        </draw:frame>
        <draw:frame draw:style-name="gr3" draw:text-style-name="P4" draw:layer="layout" svg:width="0.172cm" svg:height="0.175cm" svg:x="17.42cm" svg:y="13.231cm">
          <draw:text-box>
            <text:p text:style-name="P3"><text:span text:style-name="T2">22</text:span></text:p>
          </draw:text-box>
        </draw:frame>
        <draw:frame draw:style-name="gr3" draw:text-style-name="P4" draw:layer="layout" svg:width="0.152cm" svg:height="0.175cm" svg:x="17.733cm" svg:y="13.231cm">
          <draw:text-box>
            <text:p text:style-name="P3"><text:span text:style-name="T2">a</text:span></text:p>
          </draw:text-box>
        </draw:frame>
        <draw:frame draw:style-name="gr3" draw:text-style-name="P4" draw:layer="layout" svg:width="3.543cm" svg:height="0.175cm" svg:x="14.202cm" svg:y="13.485cm">
          <draw:text-box>
            <text:p text:style-name="P3"><text:span text:style-name="T2">26.07.2024, desloc. para Serra Talhada e Salgueiro,</text:span></text:p>
          </draw:text-box>
        </draw:frame>
        <draw:frame draw:style-name="gr3" draw:text-style-name="P4" draw:layer="layout" svg:width="1.213cm" svg:height="0.175cm" svg:x="14.202cm" svg:y="13.747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239cm" svg:height="0.175cm" svg:x="15.498cm" svg:y="13.747cm">
          <draw:text-box>
            <text:p text:style-name="P3"><text:span text:style-name="T2">fazendo jus a 4,5 (quatro e meia)</text:span></text:p>
          </draw:text-box>
        </draw:frame>
        <draw:frame draw:style-name="gr3" draw:text-style-name="P4" draw:layer="layout" svg:width="2.924cm" svg:height="0.175cm" svg:x="14.202cm" svg:y="14.01cm">
          <draw:text-box>
            <text:p text:style-name="P3"><text:span text:style-name="T2">diárias, conf. PORT. TRT6 DG ¿ 337/2024.</text:span></text:p>
          </draw:text-box>
        </draw:frame>
        <draw:frame draw:style-name="gr3" draw:text-style-name="P4" draw:layer="layout" svg:width="1.306cm" svg:height="0.175cm" svg:x="17.953cm" svg:y="13.62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13.62cm">
          <draw:text-box>
            <text:p text:style-name="P3"><text:span text:style-name="T2">4,5</text:span></text:p>
          </draw:text-box>
        </draw:frame>
        <draw:frame draw:style-name="gr3" draw:text-style-name="P4" draw:layer="layout" svg:width="0.79cm" svg:height="0.175cm" svg:x="20.307cm" svg:y="13.62cm">
          <draw:text-box>
            <text:p text:style-name="P3"><text:span text:style-name="T2">R$1.848,37</text:span></text:p>
          </draw:text-box>
        </draw:frame>
        <draw:frame draw:style-name="gr3" draw:text-style-name="P4" draw:layer="layout" svg:width="0.714cm" svg:height="0.175cm" svg:x="21.492cm" svg:y="13.62cm">
          <draw:text-box>
            <text:p text:style-name="P3"><text:span text:style-name="T2">-R$316,61</text:span></text:p>
          </draw:text-box>
        </draw:frame>
        <draw:frame draw:style-name="gr3" draw:text-style-name="P4" draw:layer="layout" svg:width="0.493cm" svg:height="0.175cm" svg:x="22.711cm" svg:y="13.6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3.6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3.6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3.6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3.6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3.62cm">
          <draw:text-box>
            <text:p text:style-name="P3"><text:span text:style-name="T2">R$1.531,76</text:span></text:p>
          </draw:text-box>
        </draw:frame>
        <draw:frame draw:style-name="gr3" draw:text-style-name="P4" draw:layer="layout" svg:width="0.638cm" svg:height="0.175cm" svg:x="0.944cm" svg:y="14.789cm">
          <draw:text-box>
            <text:p text:style-name="P3"><text:span text:style-name="T2">636/2024</text:span></text:p>
          </draw:text-box>
        </draw:frame>
        <draw:frame draw:style-name="gr3" draw:text-style-name="P4" draw:layer="layout" svg:width="2.221cm" svg:height="0.175cm" svg:x="3.687cm" svg:y="14.492cm">
          <draw:text-box>
            <text:p text:style-name="P3"><text:span text:style-name="T2">INALDO PEREIRA DE BARROS</text:span></text:p>
          </draw:text-box>
        </draw:frame>
        <draw:frame draw:style-name="gr3" draw:text-style-name="P4" draw:layer="layout" svg:width="0.95cm" svg:height="0.175cm" svg:x="7.294cm" svg:y="14.492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0.68cm" svg:height="0.175cm" svg:x="10.071cm" svg:y="14.49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66cm" svg:height="0.175cm" svg:x="11.248cm" svg:y="14.492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765cm" svg:height="0.175cm" svg:x="12.441cm" svg:y="14.492cm">
          <draw:text-box>
            <text:p text:style-name="P3"><text:span text:style-name="T2">22/07/2024</text:span></text:p>
          </draw:text-box>
        </draw:frame>
        <draw:frame draw:style-name="gr3" draw:text-style-name="P4" draw:layer="layout" svg:width="0.765cm" svg:height="0.175cm" svg:x="13.339cm" svg:y="14.492cm">
          <draw:text-box>
            <text:p text:style-name="P3"><text:span text:style-name="T2">22/07/2024</text:span></text:p>
          </draw:text-box>
        </draw:frame>
        <draw:frame draw:style-name="gr3" draw:text-style-name="P4" draw:layer="layout" svg:width="0.612cm" svg:height="0.175cm" svg:x="14.202cm" svg:y="14.205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612cm" svg:height="0.175cm" svg:x="14.922cm" svg:y="14.205cm">
          <draw:text-box>
            <text:p text:style-name="P3"><text:span text:style-name="T2">Servidor,</text:span></text:p>
          </draw:text-box>
        </draw:frame>
        <draw:frame draw:style-name="gr3" draw:text-style-name="P4" draw:layer="layout" svg:width="0.205cm" svg:height="0.175cm" svg:x="15.659cm" svg:y="14.205cm">
          <draw:text-box>
            <text:p text:style-name="P3"><text:span text:style-name="T2">dia</text:span></text:p>
          </draw:text-box>
        </draw:frame>
        <draw:frame draw:style-name="gr3" draw:text-style-name="P4" draw:layer="layout" svg:width="0.807cm" svg:height="0.175cm" svg:x="15.98cm" svg:y="14.205cm">
          <draw:text-box>
            <text:p text:style-name="P3"><text:span text:style-name="T2">22.07.2024,</text:span></text:p>
          </draw:text-box>
        </draw:frame>
        <draw:frame draw:style-name="gr3" draw:text-style-name="P4" draw:layer="layout" svg:width="0.485cm" svg:height="0.175cm" svg:x="16.912cm" svg:y="14.20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7cm" svg:height="0.175cm" svg:x="17.513cm" svg:y="14.205cm">
          <draw:text-box>
            <text:p text:style-name="P3"><text:span text:style-name="T2">para</text:span></text:p>
          </draw:text-box>
        </draw:frame>
        <draw:frame draw:style-name="gr3" draw:text-style-name="P4" draw:layer="layout" svg:width="1.323cm" svg:height="0.175cm" svg:x="14.202cm" svg:y="14.492cm">
          <draw:text-box>
            <text:p text:style-name="P3"><text:span text:style-name="T2">Barreiros e Ipojuca,</text:span></text:p>
          </draw:text-box>
        </draw:frame>
        <draw:frame draw:style-name="gr3" draw:text-style-name="P4" draw:layer="layout" svg:width="2.162cm" svg:height="0.175cm" svg:x="15.608cm" svg:y="14.492cm">
          <draw:text-box>
            <text:p text:style-name="P3"><text:span text:style-name="T2">em veículo oficial, fazendo jus a</text:span></text:p>
          </draw:text-box>
        </draw:frame>
        <draw:frame draw:style-name="gr3" draw:text-style-name="P4" draw:layer="layout" svg:width="3.398cm" svg:height="0.175cm" svg:x="14.202cm" svg:y="14.789cm">
          <draw:text-box>
            <text:p text:style-name="P3"><text:span text:style-name="T2">1/2 (meia) diária, conf. PORT. TRT6 DG 340/2024</text:span></text:p>
          </draw:text-box>
        </draw:frame>
        <draw:frame draw:style-name="gr3" draw:text-style-name="P4" draw:layer="layout" svg:width="1.306cm" svg:height="0.175cm" svg:x="17.953cm" svg:y="14.492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14.492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14.492cm">
          <draw:text-box>
            <text:p text:style-name="P3"><text:span text:style-name="T2">R$205,37</text:span></text:p>
          </draw:text-box>
        </draw:frame>
        <draw:frame draw:style-name="gr3" draw:text-style-name="P4" draw:layer="layout" svg:width="0.629cm" svg:height="0.175cm" svg:x="21.535cm" svg:y="14.492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1cm" svg:y="14.49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7cm" svg:y="14.49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4.49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4.49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4.49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14.492cm">
          <draw:text-box>
            <text:p text:style-name="P3"><text:span text:style-name="T2">R$142,05</text:span></text:p>
          </draw:text-box>
        </draw:frame>
        <draw:frame draw:style-name="gr3" draw:text-style-name="P4" draw:layer="layout" svg:width="0.638cm" svg:height="0.175cm" svg:x="0.944cm" svg:y="15.957cm">
          <draw:text-box>
            <text:p text:style-name="P3"><text:span text:style-name="T2">637/2024</text:span></text:p>
          </draw:text-box>
        </draw:frame>
        <draw:frame draw:style-name="gr3" draw:text-style-name="P4" draw:layer="layout" svg:width="2.788cm" svg:height="0.175cm" svg:x="3.687cm" svg:y="15.466cm">
          <draw:text-box>
            <text:p text:style-name="P3"><text:span text:style-name="T2">CARLOS EDUARDO GOMES PUGLIESI</text:span></text:p>
          </draw:text-box>
        </draw:frame>
        <draw:frame draw:style-name="gr3" draw:text-style-name="P4" draw:layer="layout" svg:width="2.161cm" svg:height="0.175cm" svg:x="7.294cm" svg:y="15.466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68cm" svg:height="0.175cm" svg:x="10.071cm" svg:y="15.46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1.307cm" svg:y="15.466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65cm" svg:height="0.175cm" svg:x="12.441cm" svg:y="15.466cm">
          <draw:text-box>
            <text:p text:style-name="P3"><text:span text:style-name="T2">05/08/2024</text:span></text:p>
          </draw:text-box>
        </draw:frame>
        <draw:frame draw:style-name="gr3" draw:text-style-name="P4" draw:layer="layout" svg:width="0.765cm" svg:height="0.175cm" svg:x="13.339cm" svg:y="15.466cm">
          <draw:text-box>
            <text:p text:style-name="P3"><text:span text:style-name="T2">10/08/2024</text:span></text:p>
          </draw:text-box>
        </draw:frame>
        <draw:frame draw:style-name="gr3" draw:text-style-name="P4" draw:layer="layout" svg:width="0.646cm" svg:height="0.175cm" svg:x="14.202cm" svg:y="14.984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72cm" svg:height="0.175cm" svg:x="14.964cm" svg:y="14.984cm">
          <draw:text-box>
            <text:p text:style-name="P3"><text:span text:style-name="T2">do</text:span></text:p>
          </draw:text-box>
        </draw:frame>
        <draw:frame draw:style-name="gr3" draw:text-style-name="P4" draw:layer="layout" svg:width="0.152cm" svg:height="0.175cm" svg:x="15.252cm" svg:y="14.984cm">
          <draw:text-box>
            <text:p text:style-name="P3"><text:span text:style-name="T2">II</text:span></text:p>
          </draw:text-box>
        </draw:frame>
        <draw:frame draw:style-name="gr3" draw:text-style-name="P4" draw:layer="layout" svg:width="0.502cm" svg:height="0.175cm" svg:x="15.438cm" svg:y="14.984cm">
          <draw:text-box>
            <text:p text:style-name="P3"><text:span text:style-name="T2">módulo</text:span></text:p>
          </draw:text-box>
        </draw:frame>
        <draw:frame draw:style-name="gr3" draw:text-style-name="P4" draw:layer="layout" svg:width="0.172cm" svg:height="0.175cm" svg:x="16.048cm" svg:y="14.984cm">
          <draw:text-box>
            <text:p text:style-name="P3"><text:span text:style-name="T2">do</text:span></text:p>
          </draw:text-box>
        </draw:frame>
        <draw:frame draw:style-name="gr3" draw:text-style-name="P4" draw:layer="layout" svg:width="0.375cm" svg:height="0.175cm" svg:x="16.336cm" svg:y="14.984cm">
          <draw:text-box>
            <text:p text:style-name="P3"><text:span text:style-name="T2">curso</text:span></text:p>
          </draw:text-box>
        </draw:frame>
        <draw:frame draw:style-name="gr3" draw:text-style-name="P4" draw:layer="layout" svg:width="0.934cm" svg:height="0.175cm" svg:x="16.827cm" svg:y="14.984cm">
          <draw:text-box>
            <text:p text:style-name="P3"><text:span text:style-name="T2">Introdução ao</text:span></text:p>
          </draw:text-box>
        </draw:frame>
        <draw:frame draw:style-name="gr3" draw:text-style-name="P4" draw:layer="layout" svg:width="0.553cm" svg:height="0.175cm" svg:x="14.202cm" svg:y="15.178cm">
          <draw:text-box>
            <text:p text:style-name="P3"><text:span text:style-name="T2">Sistema</text:span></text:p>
          </draw:text-box>
        </draw:frame>
        <draw:frame draw:style-name="gr3" draw:text-style-name="P4" draw:layer="layout" svg:width="0.152cm" svg:height="0.175cm" svg:x="14.888cm" svg:y="15.178cm">
          <draw:text-box>
            <text:p text:style-name="P3"><text:span text:style-name="T2">e</text:span></text:p>
          </draw:text-box>
        </draw:frame>
        <draw:frame draw:style-name="gr3" draw:text-style-name="P4" draw:layer="layout" svg:width="0.152cm" svg:height="0.175cm" svg:x="15.117cm" svg:y="15.178cm">
          <draw:text-box>
            <text:p text:style-name="P3"><text:span text:style-name="T2">à</text:span></text:p>
          </draw:text-box>
        </draw:frame>
        <draw:frame draw:style-name="gr3" draw:text-style-name="P4" draw:layer="layout" svg:width="0.375cm" svg:height="0.175cm" svg:x="15.345cm" svg:y="15.178cm">
          <draw:text-box>
            <text:p text:style-name="P3"><text:span text:style-name="T2">Corte</text:span></text:p>
          </draw:text-box>
        </draw:frame>
        <draw:frame draw:style-name="gr3" draw:text-style-name="P4" draw:layer="layout" svg:width="1.018cm" svg:height="0.175cm" svg:x="15.853cm" svg:y="15.178cm">
          <draw:text-box>
            <text:p text:style-name="P3"><text:span text:style-name="T2">Interamericana</text:span></text:p>
          </draw:text-box>
        </draw:frame>
        <draw:frame draw:style-name="gr3" draw:text-style-name="P4" draw:layer="layout" svg:width="0.172cm" svg:height="0.175cm" svg:x="16.996cm" svg:y="15.178cm">
          <draw:text-box>
            <text:p text:style-name="P3"><text:span text:style-name="T2">de</text:span></text:p>
          </draw:text-box>
        </draw:frame>
        <draw:frame draw:style-name="gr3" draw:text-style-name="P4" draw:layer="layout" svg:width="0.519cm" svg:height="0.175cm" svg:x="17.301cm" svg:y="15.178cm">
          <draw:text-box>
            <text:p text:style-name="P3"><text:span text:style-name="T2">Direitos</text:span></text:p>
          </draw:text-box>
        </draw:frame>
        <draw:frame draw:style-name="gr3" draw:text-style-name="P4" draw:layer="layout" svg:width="0.697cm" svg:height="0.175cm" svg:x="14.202cm" svg:y="15.373cm">
          <draw:text-box>
            <text:p text:style-name="P3"><text:span text:style-name="T2">Humanos,</text:span></text:p>
          </draw:text-box>
        </draw:frame>
        <draw:frame draw:style-name="gr3" draw:text-style-name="P4" draw:layer="layout" svg:width="1.358cm" svg:height="0.175cm" svg:x="14.947cm" svg:y="15.373cm">
          <draw:text-box>
            <text:p text:style-name="P3"><text:span text:style-name="T2">de 05 a 10.08.2024,</text:span></text:p>
          </draw:text-box>
        </draw:frame>
        <draw:frame draw:style-name="gr3" draw:text-style-name="P4" draw:layer="layout" svg:width="0.485cm" svg:height="0.175cm" svg:x="16.412cm" svg:y="15.37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858cm" svg:height="0.175cm" svg:x="16.954cm" svg:y="15.373cm">
          <draw:text-box>
            <text:p text:style-name="P3"><text:span text:style-name="T2">para Brasília</text:span></text:p>
          </draw:text-box>
        </draw:frame>
        <draw:frame draw:style-name="gr3" draw:text-style-name="P4" draw:layer="layout" svg:width="3.594cm" svg:height="0.175cm" svg:x="14.202cm" svg:y="15.568cm">
          <draw:text-box>
            <text:p text:style-name="P3"><text:span text:style-name="T2">e Rio de Janeiro, em transp. aéreo, fazendo jus a 5,5</text:span></text:p>
          </draw:text-box>
        </draw:frame>
        <draw:frame draw:style-name="gr3" draw:text-style-name="P4" draw:layer="layout" svg:width="0.409cm" svg:height="0.175cm" svg:x="14.202cm" svg:y="15.762cm">
          <draw:text-box>
            <text:p text:style-name="P3"><text:span text:style-name="T2">(cinco</text:span></text:p>
          </draw:text-box>
        </draw:frame>
        <draw:frame draw:style-name="gr3" draw:text-style-name="P4" draw:layer="layout" svg:width="0.152cm" svg:height="0.175cm" svg:x="14.727cm" svg:y="15.762cm">
          <draw:text-box>
            <text:p text:style-name="P3"><text:span text:style-name="T2">e</text:span></text:p>
          </draw:text-box>
        </draw:frame>
        <draw:frame draw:style-name="gr3" draw:text-style-name="P4" draw:layer="layout" svg:width="0.383cm" svg:height="0.175cm" svg:x="14.93cm" svg:y="15.762cm">
          <draw:text-box>
            <text:p text:style-name="P3"><text:span text:style-name="T2">meia)</text:span></text:p>
          </draw:text-box>
        </draw:frame>
        <draw:frame draw:style-name="gr3" draw:text-style-name="P4" draw:layer="layout" svg:width="0.493cm" svg:height="0.175cm" svg:x="15.422cm" svg:y="15.762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32cm" svg:height="0.175cm" svg:x="16.031cm" svg:y="15.76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6.48cm" svg:y="15.762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383cm" svg:height="0.175cm" svg:x="17.073cm" svg:y="15.762cm">
          <draw:text-box>
            <text:p text:style-name="P3"><text:span text:style-name="T2">TRT6</text:span></text:p>
          </draw:text-box>
        </draw:frame>
        <draw:frame draw:style-name="gr3" draw:text-style-name="P4" draw:layer="layout" svg:width="0.231cm" svg:height="0.175cm" svg:x="17.589cm" svg:y="15.762cm">
          <draw:text-box>
            <text:p text:style-name="P3"><text:span text:style-name="T2">DG</text:span></text:p>
          </draw:text-box>
        </draw:frame>
        <draw:frame draw:style-name="gr3" draw:text-style-name="P4" draw:layer="layout" svg:width="0.68cm" svg:height="0.175cm" svg:x="14.202cm" svg:y="15.957cm">
          <draw:text-box>
            <text:p text:style-name="P3"><text:span text:style-name="T2">330/2024.</text:span></text:p>
          </draw:text-box>
        </draw:frame>
        <draw:frame draw:style-name="gr3" draw:text-style-name="P4" draw:layer="layout" svg:width="0.536cm" svg:height="0.175cm" svg:x="18.326cm" svg:y="15.46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6cm" svg:y="15.466cm">
          <draw:text-box>
            <text:p text:style-name="P3"><text:span text:style-name="T2">5,5</text:span></text:p>
          </draw:text-box>
        </draw:frame>
        <draw:frame draw:style-name="gr3" draw:text-style-name="P4" draw:layer="layout" svg:width="0.79cm" svg:height="0.175cm" svg:x="20.307cm" svg:y="15.466cm">
          <draw:text-box>
            <text:p text:style-name="P3"><text:span text:style-name="T2">R$7.664,80</text:span></text:p>
          </draw:text-box>
        </draw:frame>
        <draw:frame draw:style-name="gr3" draw:text-style-name="P4" draw:layer="layout" svg:width="0.841cm" svg:height="0.175cm" svg:x="21.424cm" svg:y="15.466cm">
          <draw:text-box>
            <text:p text:style-name="P3"><text:span text:style-name="T2">-R$1.861,09</text:span></text:p>
          </draw:text-box>
        </draw:frame>
        <draw:frame draw:style-name="gr3" draw:text-style-name="P4" draw:layer="layout" svg:width="0.493cm" svg:height="0.175cm" svg:x="22.711cm" svg:y="15.46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3.685cm" svg:y="15.466cm">
          <draw:text-box>
            <text:p text:style-name="P3"><text:span text:style-name="T2">R$3.371,12</text:span></text:p>
          </draw:text-box>
        </draw:frame>
        <draw:frame draw:style-name="gr3" draw:text-style-name="P4" draw:layer="layout" svg:width="0.493cm" svg:height="0.175cm" svg:x="24.938cm" svg:y="15.46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5.46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5.46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5.466cm">
          <draw:text-box>
            <text:p text:style-name="P3"><text:span text:style-name="T2">R$9.174,83</text:span></text:p>
          </draw:text-box>
        </draw:frame>
        <draw:frame draw:style-name="gr3" draw:text-style-name="P4" draw:layer="layout" svg:width="0.638cm" svg:height="0.175cm" svg:x="0.944cm" svg:y="17.126cm">
          <draw:text-box>
            <text:p text:style-name="P3"><text:span text:style-name="T2">638/2024</text:span></text:p>
          </draw:text-box>
        </draw:frame>
        <draw:frame draw:style-name="gr3" draw:text-style-name="P4" draw:layer="layout" svg:width="2.136cm" svg:height="0.175cm" svg:x="3.687cm" svg:y="16.635cm">
          <draw:text-box>
            <text:p text:style-name="P3"><text:span text:style-name="T2">JOSE EZEQUIEL DE BARROS</text:span></text:p>
          </draw:text-box>
        </draw:frame>
        <draw:frame draw:style-name="gr3" draw:text-style-name="P4" draw:layer="layout" svg:width="1.594cm" svg:height="0.175cm" svg:x="7.294cm" svg:y="16.635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8cm" svg:height="0.175cm" svg:x="10.071cm" svg:y="16.63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34cm" svg:height="0.175cm" svg:x="11.214cm" svg:y="16.635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65cm" svg:height="0.175cm" svg:x="12.441cm" svg:y="16.635cm">
          <draw:text-box>
            <text:p text:style-name="P3"><text:span text:style-name="T2">18/07/2024</text:span></text:p>
          </draw:text-box>
        </draw:frame>
        <draw:frame draw:style-name="gr3" draw:text-style-name="P4" draw:layer="layout" svg:width="0.765cm" svg:height="0.175cm" svg:x="13.339cm" svg:y="16.635cm">
          <draw:text-box>
            <text:p text:style-name="P3"><text:span text:style-name="T2">19/07/2024</text:span></text:p>
          </draw:text-box>
        </draw:frame>
        <draw:frame draw:style-name="gr3" draw:text-style-name="P4" draw:layer="layout" svg:width="0.561cm" svg:height="0.175cm" svg:x="14.202cm" svg:y="16.152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1.298cm" svg:height="0.175cm" svg:x="14.82cm" svg:y="16.152cm">
          <draw:text-box>
            <text:p text:style-name="P3"><text:span text:style-name="T2">a escolta do Exmo.</text:span></text:p>
          </draw:text-box>
        </draw:frame>
        <draw:frame draw:style-name="gr3" draw:text-style-name="P4" draw:layer="layout" svg:width="0.315cm" svg:height="0.175cm" svg:x="16.234cm" svg:y="16.152cm">
          <draw:text-box>
            <text:p text:style-name="P3"><text:span text:style-name="T2">Des.</text:span></text:p>
          </draw:text-box>
        </draw:frame>
        <draw:frame draw:style-name="gr3" draw:text-style-name="P4" draw:layer="layout" svg:width="1.188cm" svg:height="0.175cm" svg:x="16.615cm" svg:y="16.152cm">
          <draw:text-box>
            <text:p text:style-name="P3"><text:span text:style-name="T2">Corregedor deste</text:span></text:p>
          </draw:text-box>
        </draw:frame>
        <draw:frame draw:style-name="gr3" draw:text-style-name="P4" draw:layer="layout" svg:width="0.604cm" svg:height="0.175cm" svg:x="14.202cm" svg:y="16.347cm">
          <draw:text-box>
            <text:p text:style-name="P3"><text:span text:style-name="T2">Regional</text:span></text:p>
          </draw:text-box>
        </draw:frame>
        <draw:frame draw:style-name="gr3" draw:text-style-name="P4" draw:layer="layout" svg:width="0.773cm" svg:height="0.175cm" svg:x="14.871cm" svg:y="16.347cm">
          <draw:text-box>
            <text:p text:style-name="P3"><text:span text:style-name="T2">e da Exma.</text:span></text:p>
          </draw:text-box>
        </draw:frame>
        <draw:frame draw:style-name="gr3" draw:text-style-name="P4" draw:layer="layout" svg:width="0.908cm" svg:height="0.175cm" svg:x="15.735cm" svg:y="16.347cm">
          <draw:text-box>
            <text:p text:style-name="P3"><text:span text:style-name="T2">Juíza Auxiliar</text:span></text:p>
          </draw:text-box>
        </draw:frame>
        <draw:frame draw:style-name="gr3" draw:text-style-name="P4" draw:layer="layout" svg:width="1.103cm" svg:height="0.175cm" svg:x="16.7cm" svg:y="16.347cm">
          <draw:text-box>
            <text:p text:style-name="P3"><text:span text:style-name="T2">da Corregedoria</text:span></text:p>
          </draw:text-box>
        </draw:frame>
        <draw:frame draw:style-name="gr3" draw:text-style-name="P4" draw:layer="layout" svg:width="0.172cm" svg:height="0.175cm" svg:x="14.202cm" svg:y="16.541cm">
          <draw:text-box>
            <text:p text:style-name="P3"><text:span text:style-name="T2">do</text:span></text:p>
          </draw:text-box>
        </draw:frame>
        <draw:frame draw:style-name="gr3" draw:text-style-name="P4" draw:layer="layout" svg:width="0.425cm" svg:height="0.175cm" svg:x="14.516cm" svg:y="16.541cm">
          <draw:text-box>
            <text:p text:style-name="P3"><text:span text:style-name="T2">TRT6,</text:span></text:p>
          </draw:text-box>
        </draw:frame>
        <draw:frame draw:style-name="gr3" draw:text-style-name="P4" draw:layer="layout" svg:width="0.172cm" svg:height="0.175cm" svg:x="15.1cm" svg:y="16.541cm">
          <draw:text-box>
            <text:p text:style-name="P3"><text:span text:style-name="T2">de</text:span></text:p>
          </draw:text-box>
        </draw:frame>
        <draw:frame draw:style-name="gr3" draw:text-style-name="P4" draw:layer="layout" svg:width="0.172cm" svg:height="0.175cm" svg:x="15.413cm" svg:y="16.541cm">
          <draw:text-box>
            <text:p text:style-name="P3"><text:span text:style-name="T2">18</text:span></text:p>
          </draw:text-box>
        </draw:frame>
        <draw:frame draw:style-name="gr3" draw:text-style-name="P4" draw:layer="layout" svg:width="0.152cm" svg:height="0.175cm" svg:x="15.726cm" svg:y="16.541cm">
          <draw:text-box>
            <text:p text:style-name="P3"><text:span text:style-name="T2">a</text:span></text:p>
          </draw:text-box>
        </draw:frame>
        <draw:frame draw:style-name="gr3" draw:text-style-name="P4" draw:layer="layout" svg:width="0.807cm" svg:height="0.175cm" svg:x="15.946cm" svg:y="16.541cm">
          <draw:text-box>
            <text:p text:style-name="P3"><text:span text:style-name="T2">19/07/2024,</text:span></text:p>
          </draw:text-box>
        </draw:frame>
        <draw:frame draw:style-name="gr3" draw:text-style-name="P4" draw:layer="layout" svg:width="0.485cm" svg:height="0.175cm" svg:x="16.895cm" svg:y="16.54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7cm" svg:height="0.175cm" svg:x="17.513cm" svg:y="16.541cm">
          <draw:text-box>
            <text:p text:style-name="P3"><text:span text:style-name="T2">para</text:span></text:p>
          </draw:text-box>
        </draw:frame>
        <draw:frame draw:style-name="gr3" draw:text-style-name="P4" draw:layer="layout" svg:width="1.451cm" svg:height="0.175cm" svg:x="14.202cm" svg:y="16.736cm">
          <draw:text-box>
            <text:p text:style-name="P3"><text:span text:style-name="T2">Pesqueira e Caruaru,</text:span></text:p>
          </draw:text-box>
        </draw:frame>
        <draw:frame draw:style-name="gr3" draw:text-style-name="P4" draw:layer="layout" svg:width="1.213cm" svg:height="0.175cm" svg:x="15.743cm" svg:y="16.736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0.781cm" svg:height="0.175cm" svg:x="17.039cm" svg:y="16.736cm">
          <draw:text-box>
            <text:p text:style-name="P3"><text:span text:style-name="T2">fazendo jus</text:span></text:p>
          </draw:text-box>
        </draw:frame>
        <draw:frame draw:style-name="gr3" draw:text-style-name="P4" draw:layer="layout" svg:width="1.281cm" svg:height="0.175cm" svg:x="14.202cm" svg:y="16.931cm">
          <draw:text-box>
            <text:p text:style-name="P3"><text:span text:style-name="T2">a 1,5 (uma e meia)</text:span></text:p>
          </draw:text-box>
        </draw:frame>
        <draw:frame draw:style-name="gr3" draw:text-style-name="P4" draw:layer="layout" svg:width="0.417cm" svg:height="0.175cm" svg:x="15.676cm" svg:y="16.931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32cm" svg:height="0.175cm" svg:x="16.167cm" svg:y="16.931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6.573cm" svg:y="16.931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54cm" svg:height="0.175cm" svg:x="17.123cm" svg:y="16.931cm">
          <draw:text-box>
            <text:p text:style-name="P3"><text:span text:style-name="T2">TRT6 DG</text:span></text:p>
          </draw:text-box>
        </draw:frame>
        <draw:frame draw:style-name="gr3" draw:text-style-name="P4" draw:layer="layout" svg:width="0.68cm" svg:height="0.175cm" svg:x="14.202cm" svg:y="17.126cm">
          <draw:text-box>
            <text:p text:style-name="P3"><text:span text:style-name="T2">333/2024.</text:span></text:p>
          </draw:text-box>
        </draw:frame>
        <draw:frame draw:style-name="gr3" draw:text-style-name="P4" draw:layer="layout" svg:width="1.306cm" svg:height="0.175cm" svg:x="17.953cm" svg:y="16.635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6cm" svg:y="16.635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9cm" svg:height="0.175cm" svg:x="20.307cm" svg:y="16.635cm">
          <draw:text-box>
            <text:p text:style-name="P3"><text:span text:style-name="T2">R$1.069,41</text:span></text:p>
          </draw:text-box>
        </draw:frame>
        <draw:frame draw:style-name="gr3" draw:text-style-name="P4" draw:layer="layout" svg:width="0.714cm" svg:height="0.175cm" svg:x="21.492cm" svg:y="16.635cm">
          <draw:text-box>
            <text:p text:style-name="P3"><text:span text:style-name="T2">-R$126,65</text:span></text:p>
          </draw:text-box>
        </draw:frame>
        <draw:frame draw:style-name="gr3" draw:text-style-name="P4" draw:layer="layout" svg:width="0.493cm" svg:height="0.175cm" svg:x="22.711cm" svg:y="16.63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7cm" svg:y="16.63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6.63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6.63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6.63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cm" svg:y="16.635cm">
          <draw:text-box>
            <text:p text:style-name="P3"><text:span text:style-name="T2">R$942,76</text:span></text:p>
          </draw:text-box>
        </draw:frame>
        <draw:frame draw:style-name="gr3" draw:text-style-name="P4" draw:layer="layout" svg:width="0.638cm" svg:height="0.175cm" svg:x="0.943cm" svg:y="18.294cm">
          <draw:text-box>
            <text:p text:style-name="P3"><text:span text:style-name="T2">639/2024</text:span></text:p>
          </draw:text-box>
        </draw:frame>
        <draw:frame draw:style-name="gr3" draw:text-style-name="P4" draw:layer="layout" svg:width="1.832cm" svg:height="0.175cm" svg:x="3.687cm" svg:y="17.803cm">
          <draw:text-box>
            <text:p text:style-name="P3"><text:span text:style-name="T2">LAEL DOS SANTOS LEAL</text:span></text:p>
          </draw:text-box>
        </draw:frame>
        <draw:frame draw:style-name="gr3" draw:text-style-name="P4" draw:layer="layout" svg:width="1.594cm" svg:height="0.175cm" svg:x="7.294cm" svg:y="17.803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8cm" svg:height="0.175cm" svg:x="10.071cm" svg:y="17.80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34cm" svg:height="0.175cm" svg:x="11.214cm" svg:y="17.803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65cm" svg:height="0.175cm" svg:x="12.441cm" svg:y="17.803cm">
          <draw:text-box>
            <text:p text:style-name="P3"><text:span text:style-name="T2">18/07/2024</text:span></text:p>
          </draw:text-box>
        </draw:frame>
        <draw:frame draw:style-name="gr3" draw:text-style-name="P4" draw:layer="layout" svg:width="0.765cm" svg:height="0.175cm" svg:x="13.339cm" svg:y="17.803cm">
          <draw:text-box>
            <text:p text:style-name="P3"><text:span text:style-name="T2">19/07/2024</text:span></text:p>
          </draw:text-box>
        </draw:frame>
        <draw:frame draw:style-name="gr3" draw:text-style-name="P4" draw:layer="layout" svg:width="0.561cm" svg:height="0.175cm" svg:x="14.202cm" svg:y="17.32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1.298cm" svg:height="0.175cm" svg:x="14.82cm" svg:y="17.32cm">
          <draw:text-box>
            <text:p text:style-name="P3"><text:span text:style-name="T2">a escolta do Exmo.</text:span></text:p>
          </draw:text-box>
        </draw:frame>
        <draw:frame draw:style-name="gr3" draw:text-style-name="P4" draw:layer="layout" svg:width="0.315cm" svg:height="0.175cm" svg:x="16.234cm" svg:y="17.32cm">
          <draw:text-box>
            <text:p text:style-name="P3"><text:span text:style-name="T2">Des.</text:span></text:p>
          </draw:text-box>
        </draw:frame>
        <draw:frame draw:style-name="gr3" draw:text-style-name="P4" draw:layer="layout" svg:width="1.188cm" svg:height="0.175cm" svg:x="16.615cm" svg:y="17.32cm">
          <draw:text-box>
            <text:p text:style-name="P3"><text:span text:style-name="T2">Corregedor deste</text:span></text:p>
          </draw:text-box>
        </draw:frame>
        <draw:frame draw:style-name="gr3" draw:text-style-name="P4" draw:layer="layout" svg:width="0.604cm" svg:height="0.175cm" svg:x="14.202cm" svg:y="17.515cm">
          <draw:text-box>
            <text:p text:style-name="P3"><text:span text:style-name="T2">Regional</text:span></text:p>
          </draw:text-box>
        </draw:frame>
        <draw:frame draw:style-name="gr3" draw:text-style-name="P4" draw:layer="layout" svg:width="0.773cm" svg:height="0.175cm" svg:x="14.871cm" svg:y="17.515cm">
          <draw:text-box>
            <text:p text:style-name="P3"><text:span text:style-name="T2">e da Exma.</text:span></text:p>
          </draw:text-box>
        </draw:frame>
        <draw:frame draw:style-name="gr3" draw:text-style-name="P4" draw:layer="layout" svg:width="0.908cm" svg:height="0.175cm" svg:x="15.735cm" svg:y="17.515cm">
          <draw:text-box>
            <text:p text:style-name="P3"><text:span text:style-name="T2">Juíza Auxiliar</text:span></text:p>
          </draw:text-box>
        </draw:frame>
        <draw:frame draw:style-name="gr3" draw:text-style-name="P4" draw:layer="layout" svg:width="1.103cm" svg:height="0.175cm" svg:x="16.7cm" svg:y="17.515cm">
          <draw:text-box>
            <text:p text:style-name="P3"><text:span text:style-name="T2">da Corregedoria</text:span></text:p>
          </draw:text-box>
        </draw:frame>
        <draw:frame draw:style-name="gr3" draw:text-style-name="P4" draw:layer="layout" svg:width="0.172cm" svg:height="0.175cm" svg:x="14.202cm" svg:y="17.71cm">
          <draw:text-box>
            <text:p text:style-name="P3"><text:span text:style-name="T2">do</text:span></text:p>
          </draw:text-box>
        </draw:frame>
        <draw:frame draw:style-name="gr3" draw:text-style-name="P4" draw:layer="layout" svg:width="0.425cm" svg:height="0.175cm" svg:x="14.516cm" svg:y="17.71cm">
          <draw:text-box>
            <text:p text:style-name="P3"><text:span text:style-name="T2">TRT6,</text:span></text:p>
          </draw:text-box>
        </draw:frame>
        <draw:frame draw:style-name="gr3" draw:text-style-name="P4" draw:layer="layout" svg:width="0.172cm" svg:height="0.175cm" svg:x="15.1cm" svg:y="17.71cm">
          <draw:text-box>
            <text:p text:style-name="P3"><text:span text:style-name="T2">de</text:span></text:p>
          </draw:text-box>
        </draw:frame>
        <draw:frame draw:style-name="gr3" draw:text-style-name="P4" draw:layer="layout" svg:width="0.172cm" svg:height="0.175cm" svg:x="15.413cm" svg:y="17.71cm">
          <draw:text-box>
            <text:p text:style-name="P3"><text:span text:style-name="T2">18</text:span></text:p>
          </draw:text-box>
        </draw:frame>
        <draw:frame draw:style-name="gr3" draw:text-style-name="P4" draw:layer="layout" svg:width="0.152cm" svg:height="0.175cm" svg:x="15.726cm" svg:y="17.71cm">
          <draw:text-box>
            <text:p text:style-name="P3"><text:span text:style-name="T2">a</text:span></text:p>
          </draw:text-box>
        </draw:frame>
        <draw:frame draw:style-name="gr3" draw:text-style-name="P4" draw:layer="layout" svg:width="0.807cm" svg:height="0.175cm" svg:x="15.946cm" svg:y="17.71cm">
          <draw:text-box>
            <text:p text:style-name="P3"><text:span text:style-name="T2">19/07/2024,</text:span></text:p>
          </draw:text-box>
        </draw:frame>
        <draw:frame draw:style-name="gr3" draw:text-style-name="P4" draw:layer="layout" svg:width="0.485cm" svg:height="0.175cm" svg:x="16.895cm" svg:y="17.7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7cm" svg:height="0.175cm" svg:x="17.513cm" svg:y="17.71cm">
          <draw:text-box>
            <text:p text:style-name="P3"><text:span text:style-name="T2">para</text:span></text:p>
          </draw:text-box>
        </draw:frame>
        <draw:frame draw:style-name="gr3" draw:text-style-name="P4" draw:layer="layout" svg:width="1.451cm" svg:height="0.175cm" svg:x="14.202cm" svg:y="17.905cm">
          <draw:text-box>
            <text:p text:style-name="P3"><text:span text:style-name="T2">Pesqueira e Caruaru,</text:span></text:p>
          </draw:text-box>
        </draw:frame>
        <draw:frame draw:style-name="gr3" draw:text-style-name="P4" draw:layer="layout" svg:width="1.213cm" svg:height="0.175cm" svg:x="15.743cm" svg:y="17.905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0.781cm" svg:height="0.175cm" svg:x="17.039cm" svg:y="17.905cm">
          <draw:text-box>
            <text:p text:style-name="P3"><text:span text:style-name="T2">fazendo jus</text:span></text:p>
          </draw:text-box>
        </draw:frame>
        <draw:frame draw:style-name="gr3" draw:text-style-name="P4" draw:layer="layout" svg:width="1.281cm" svg:height="0.175cm" svg:x="14.202cm" svg:y="18.099cm">
          <draw:text-box>
            <text:p text:style-name="P3"><text:span text:style-name="T2">a 1,5 (uma e meia)</text:span></text:p>
          </draw:text-box>
        </draw:frame>
        <draw:frame draw:style-name="gr3" draw:text-style-name="P4" draw:layer="layout" svg:width="0.417cm" svg:height="0.175cm" svg:x="15.676cm" svg:y="18.099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32cm" svg:height="0.175cm" svg:x="16.167cm" svg:y="18.099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6.573cm" svg:y="18.099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654cm" svg:height="0.175cm" svg:x="17.123cm" svg:y="18.099cm">
          <draw:text-box>
            <text:p text:style-name="P3"><text:span text:style-name="T2">TRT6 DG</text:span></text:p>
          </draw:text-box>
        </draw:frame>
        <draw:frame draw:style-name="gr3" draw:text-style-name="P4" draw:layer="layout" svg:width="0.68cm" svg:height="0.175cm" svg:x="14.202cm" svg:y="18.294cm">
          <draw:text-box>
            <text:p text:style-name="P3"><text:span text:style-name="T2">332/2024.</text:span></text:p>
          </draw:text-box>
        </draw:frame>
        <draw:frame draw:style-name="gr3" draw:text-style-name="P4" draw:layer="layout" svg:width="1.306cm" svg:height="0.175cm" svg:x="17.953cm" svg:y="17.803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6cm" svg:y="17.803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9cm" svg:height="0.175cm" svg:x="20.307cm" svg:y="17.803cm">
          <draw:text-box>
            <text:p text:style-name="P3"><text:span text:style-name="T2">R$1.069,41</text:span></text:p>
          </draw:text-box>
        </draw:frame>
        <draw:frame draw:style-name="gr3" draw:text-style-name="P4" draw:layer="layout" svg:width="0.714cm" svg:height="0.175cm" svg:x="21.492cm" svg:y="17.803cm">
          <draw:text-box>
            <text:p text:style-name="P3"><text:span text:style-name="T2">-R$126,65</text:span></text:p>
          </draw:text-box>
        </draw:frame>
        <draw:frame draw:style-name="gr3" draw:text-style-name="P4" draw:layer="layout" svg:width="0.493cm" svg:height="0.175cm" svg:x="22.711cm" svg:y="17.80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7cm" svg:y="17.80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7.80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7.80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7.803cm">
          <draw:text-box>
            <text:p text:style-name="P3"><text:span text:style-name="T2">R$0,00</text:span></text:p>
          </draw:text-box>
        </draw:frame>
        <draw:polygon draw:style-name="gr5" draw:text-style-name="P6" draw:layer="layout" svg:width="0.008cm" svg:height="15.968cm" svg:x="3.653cm" svg:y="2.506cm" svg:viewBox="0 0 9 15969" draw:points="0,0 0,15969 9,15969 9,0">
          <text:p/>
        </draw:polygon>
        <draw:polygon draw:style-name="gr5" draw:text-style-name="P6" draw:layer="layout" svg:width="0.01cm" svg:height="15.968cm" svg:x="7.259cm" svg:y="2.506cm" svg:viewBox="0 0 11 15969" draw:points="0,0 0,15969 11,15969 11,0">
          <text:p/>
        </draw:polygon>
        <draw:polygon draw:style-name="gr5" draw:text-style-name="P6" draw:layer="layout" svg:width="0.009cm" svg:height="15.968cm" svg:x="9.833cm" svg:y="2.506cm" svg:viewBox="0 0 10 15969" draw:points="0,0 0,15969 10,15969 10,0">
          <text:p/>
        </draw:polygon>
        <draw:polygon draw:style-name="gr5" draw:text-style-name="P6" draw:layer="layout" svg:width="0.008cm" svg:height="15.968cm" svg:x="10.985cm" svg:y="2.506cm" svg:viewBox="0 0 9 15969" draw:points="0,0 0,15969 9,15969 9,0">
          <text:p/>
        </draw:polygon>
        <draw:polygon draw:style-name="gr5" draw:text-style-name="P6" draw:layer="layout" svg:width="0.009cm" svg:height="15.968cm" svg:x="12.373cm" svg:y="2.506cm" svg:viewBox="0 0 10 15969" draw:points="0,0 0,15969 10,15969 10,0">
          <text:p/>
        </draw:polygon>
        <draw:polygon draw:style-name="gr5" draw:text-style-name="P6" draw:layer="layout" svg:width="0.008cm" svg:height="15.968cm" svg:x="13.271cm" svg:y="2.506cm" svg:viewBox="0 0 9 15969" draw:points="0,0 0,15969 9,15969 9,0">
          <text:p/>
        </draw:polygon>
        <draw:polygon draw:style-name="gr5" draw:text-style-name="P6" draw:layer="layout" svg:width="0.009cm" svg:height="15.968cm" svg:x="14.168cm" svg:y="2.506cm" svg:viewBox="0 0 10 15969" draw:points="0,0 0,15969 10,15969 10,0">
          <text:p/>
        </draw:polygon>
        <draw:polygon draw:style-name="gr5" draw:text-style-name="P6" draw:layer="layout" svg:width="0.008cm" svg:height="15.968cm" svg:x="17.843cm" svg:y="2.506cm" svg:viewBox="0 0 9 15969" draw:points="0,0 0,15969 9,15969 9,0">
          <text:p/>
        </draw:polygon>
        <draw:polygon draw:style-name="gr5" draw:text-style-name="P6" draw:layer="layout" svg:width="0.008cm" svg:height="15.968cm" svg:x="19.333cm" svg:y="2.506cm" svg:viewBox="0 0 9 15969" draw:points="0,0 0,15969 9,15969 9,0">
          <text:p/>
        </draw:polygon>
        <draw:polygon draw:style-name="gr5" draw:text-style-name="P6" draw:layer="layout" svg:width="0.008cm" svg:height="15.968cm" svg:x="20.171cm" svg:y="2.506cm" svg:viewBox="0 0 9 15969" draw:points="0,0 0,15969 9,15969 9,0">
          <text:p/>
        </draw:polygon>
        <draw:polygon draw:style-name="gr5" draw:text-style-name="P6" draw:layer="layout" svg:width="0.008cm" svg:height="15.968cm" svg:x="21.221cm" svg:y="2.506cm" svg:viewBox="0 0 9 15969" draw:points="0,0 0,15969 9,15969 9,0">
          <text:p/>
        </draw:polygon>
        <draw:polygon draw:style-name="gr5" draw:text-style-name="P6" draw:layer="layout" svg:width="0.009cm" svg:height="15.968cm" svg:x="22.465cm" svg:y="2.506cm" svg:viewBox="0 0 10 15969" draw:points="0,0 0,15969 10,15969 10,0">
          <text:p/>
        </draw:polygon>
        <draw:polygon draw:style-name="gr5" draw:text-style-name="P6" draw:layer="layout" svg:width="0.008cm" svg:height="15.968cm" svg:x="23.448cm" svg:y="2.506cm" svg:viewBox="0 0 9 15969" draw:points="0,0 0,15969 9,15969 9,0">
          <text:p/>
        </draw:polygon>
        <draw:polygon draw:style-name="gr5" draw:text-style-name="P6" draw:layer="layout" svg:width="0.009cm" svg:height="15.968cm" svg:x="24.709cm" svg:y="2.506cm" svg:viewBox="0 0 10 15969" draw:points="0,0 0,15969 10,15969 10,0">
          <text:p/>
        </draw:polygon>
        <draw:polygon draw:style-name="gr5" draw:text-style-name="P6" draw:layer="layout" svg:width="0.008cm" svg:height="15.968cm" svg:x="25.649cm" svg:y="2.506cm" svg:viewBox="0 0 9 15969" draw:points="0,0 0,15969 9,15969 9,0">
          <text:p/>
        </draw:polygon>
        <draw:polygon draw:style-name="gr5" draw:text-style-name="P6" draw:layer="layout" svg:width="0.009cm" svg:height="15.968cm" svg:x="26.402cm" svg:y="2.506cm" svg:viewBox="0 0 10 15969" draw:points="0,0 0,15969 10,15969 10,0">
          <text:p/>
        </draw:polygon>
        <draw:polygon draw:style-name="gr5" draw:text-style-name="P6" draw:layer="layout" svg:width="0.008cm" svg:height="15.968cm" svg:x="27.3cm" svg:y="2.506cm" svg:viewBox="0 0 9 15969" draw:points="0,0 0,15969 9,15969 9,0">
          <text:p/>
        </draw:polygon>
        <draw:polygon draw:style-name="gr5" draw:text-style-name="P6" draw:layer="layout" svg:width="0.009cm" svg:height="15.968cm" svg:x="28.392cm" svg:y="2.506cm" svg:viewBox="0 0 10 15969" draw:points="0,0 0,15969 10,15969 10,0">
          <text:p/>
        </draw:polygon>
        <draw:polygon draw:style-name="gr5" draw:text-style-name="P6" draw:layer="layout" svg:width="27.483cm" svg:height="0.008cm" svg:x="0.918cm" svg:y="3.666cm" svg:viewBox="0 0 27484 9" draw:points="0,0 0,9 27484,9 27484,0">
          <text:p/>
        </draw:polygon>
        <draw:polygon draw:style-name="gr5" draw:text-style-name="P6" draw:layer="layout" svg:width="27.483cm" svg:height="0.008cm" svg:x="0.918cm" svg:y="4.834cm" svg:viewBox="0 0 27484 9" draw:points="0,0 0,9 27484,9 27484,0">
          <text:p/>
        </draw:polygon>
        <draw:polygon draw:style-name="gr5" draw:text-style-name="P6" draw:layer="layout" svg:width="27.483cm" svg:height="0.009cm" svg:x="0.918cm" svg:y="6.002cm" svg:viewBox="0 0 27484 10" draw:points="0,0 0,10 27484,10 27484,0">
          <text:p/>
        </draw:polygon>
        <draw:polygon draw:style-name="gr5" draw:text-style-name="P6" draw:layer="layout" svg:width="27.483cm" svg:height="0.008cm" svg:x="0.918cm" svg:y="7.171cm" svg:viewBox="0 0 27484 9" draw:points="0,0 0,9 27484,9 27484,0">
          <text:p/>
        </draw:polygon>
        <draw:polygon draw:style-name="gr5" draw:text-style-name="P6" draw:layer="layout" svg:width="27.483cm" svg:height="0.009cm" svg:x="0.918cm" svg:y="8.144cm" svg:viewBox="0 0 27484 10" draw:points="0,0 0,10 27484,10 27484,0">
          <text:p/>
        </draw:polygon>
        <draw:polygon draw:style-name="gr5" draw:text-style-name="P6" draw:layer="layout" svg:width="27.483cm" svg:height="0.008cm" svg:x="0.918cm" svg:y="9.313cm" svg:viewBox="0 0 27484 9" draw:points="0,0 0,9 27484,9 27484,0">
          <text:p/>
        </draw:polygon>
        <draw:polygon draw:style-name="gr5" draw:text-style-name="P6" draw:layer="layout" svg:width="27.483cm" svg:height="0.009cm" svg:x="0.918cm" svg:y="10.287cm" svg:viewBox="0 0 27484 10" draw:points="0,0 0,10 27484,10 27484,0">
          <text:p/>
        </draw:polygon>
        <draw:polygon draw:style-name="gr5" draw:text-style-name="P6" draw:layer="layout" svg:width="27.483cm" svg:height="0.009cm" svg:x="0.918cm" svg:y="11.065cm" svg:viewBox="0 0 27484 10" draw:points="0,0 0,10 27484,10 27484,0">
          <text:p/>
        </draw:polygon>
        <draw:polygon draw:style-name="gr5" draw:text-style-name="P6" draw:layer="layout" svg:width="27.483cm" svg:height="0.008cm" svg:x="0.918cm" svg:y="12.234cm" svg:viewBox="0 0 27484 9" draw:points="0,0 0,9 27484,9 27484,0">
          <text:p/>
        </draw:polygon>
        <draw:polygon draw:style-name="gr5" draw:text-style-name="P6" draw:layer="layout" svg:width="27.483cm" svg:height="0.009cm" svg:x="0.918cm" svg:y="13.208cm" svg:viewBox="0 0 27484 10" draw:points="0,0 0,10 27484,10 27484,0">
          <text:p/>
        </draw:polygon>
        <draw:polygon draw:style-name="gr5" draw:text-style-name="P6" draw:layer="layout" svg:width="27.483cm" svg:height="0.009cm" svg:x="0.918cm" svg:y="14.181cm" svg:viewBox="0 0 27484 10" draw:points="0,0 0,10 27484,10 27484,0">
          <text:p/>
        </draw:polygon>
        <draw:polygon draw:style-name="gr5" draw:text-style-name="P6" draw:layer="layout" svg:width="27.483cm" svg:height="0.009cm" svg:x="0.918cm" svg:y="14.96cm" svg:viewBox="0 0 27484 10" draw:points="0,0 0,10 27484,10 27484,0">
          <text:p/>
        </draw:polygon>
        <draw:polygon draw:style-name="gr5" draw:text-style-name="P6" draw:layer="layout" svg:width="27.483cm" svg:height="0.009cm" svg:x="0.918cm" svg:y="16.129cm" svg:viewBox="0 0 27484 10" draw:points="0,0 0,10 27484,10 27484,0">
          <text:p/>
        </draw:polygon>
        <draw:polygon draw:style-name="gr5" draw:text-style-name="P6" draw:layer="layout" svg:width="27.483cm" svg:height="0.008cm" svg:x="0.918cm" svg:y="17.297cm" svg:viewBox="0 0 27484 9" draw:points="0,0 0,9 27484,9 27484,0">
          <text:p/>
        </draw:polygon>
        <draw:polygon draw:style-name="gr5" draw:text-style-name="P6" draw:layer="layout" svg:width="27.483cm" svg:height="0.009cm" svg:x="0.918cm" svg:y="18.465cm" svg:viewBox="0 0 27484 10" draw:points="0,0 0,10 27484,10 27484,0">
          <text:p/>
        </draw:polygon>
        <draw:polygon draw:style-name="gr5" draw:text-style-name="P6" draw:layer="layout" svg:width="27.492cm" svg:height="0.009cm" svg:x="0.909cm" svg:y="2.497cm" svg:viewBox="0 0 27493 10" draw:points="0,0 0,10 27493,10 27493,0">
          <text:p/>
        </draw:polygon>
        <draw:polygon draw:style-name="gr5" draw:text-style-name="P6" draw:layer="layout" svg:width="0.009cm" svg:height="15.977cm" svg:x="0.909cm" svg:y="2.497cm" svg:viewBox="0 0 10 15978" draw:points="0,0 0,15978 10,15978 10,0">
          <text:p/>
        </draw:polygon>
        <draw:polygon draw:style-name="gr5" draw:text-style-name="P6" draw:layer="layout" svg:width="27.492cm" svg:height="0.009cm" svg:x="0.909cm" svg:y="18.465cm" svg:viewBox="0 0 27493 10" draw:points="0,0 0,10 27493,10 27493,0">
          <text:p/>
        </draw:polygon>
        <draw:polygon draw:style-name="gr5" draw:text-style-name="P6" draw:layer="layout" svg:width="0.009cm" svg:height="15.977cm" svg:x="28.392cm" svg:y="2.497cm" svg:viewBox="0 0 10 15978" draw:points="0,0 0,15978 10,15978 10,0">
          <text:p/>
        </draw:polygon>
        <draw:frame draw:style-name="gr3" draw:text-style-name="P4" draw:layer="layout" svg:width="0.663cm" svg:height="0.175cm" svg:x="27.52cm" svg:y="17.803cm">
          <draw:text-box>
            <text:p text:style-name="P3"><text:span text:style-name="T2">R$942,76</text:span></text:p>
          </draw:text-box>
        </draw:frame>
      </draw:page>
      <draw:page draw:name="page8" draw:style-name="dp1" draw:master-page-name="master-page3">
        <draw:frame draw:style-name="gr3" draw:text-style-name="P4" draw:layer="layout" svg:width="0.638cm" svg:height="0.175cm" svg:x="0.944cm" svg:y="3.3cm">
          <draw:text-box>
            <text:p text:style-name="P3"><text:span text:style-name="T2">640/2024</text:span></text:p>
          </draw:text-box>
        </draw:frame>
        <draw:frame draw:style-name="gr3" draw:text-style-name="P4" draw:layer="layout" svg:width="2.754cm" svg:height="0.175cm" svg:x="3.687cm" svg:y="2.91cm">
          <draw:text-box>
            <text:p text:style-name="P3"><text:span text:style-name="T2">MARIO SERGIO DE ARAUJO BURGOS</text:span></text:p>
          </draw:text-box>
        </draw:frame>
        <draw:frame draw:style-name="gr3" draw:text-style-name="P4" draw:layer="layout" svg:width="1.594cm" svg:height="0.175cm" svg:x="7.294cm" svg:y="2.91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8cm" svg:height="0.175cm" svg:x="10.071cm" svg:y="2.9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66cm" svg:height="0.175cm" svg:x="11.248cm" svg:y="2.91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765cm" svg:height="0.175cm" svg:x="12.441cm" svg:y="2.91cm">
          <draw:text-box>
            <text:p text:style-name="P3"><text:span text:style-name="T2">22/07/2024</text:span></text:p>
          </draw:text-box>
        </draw:frame>
        <draw:frame draw:style-name="gr3" draw:text-style-name="P4" draw:layer="layout" svg:width="0.765cm" svg:height="0.175cm" svg:x="13.339cm" svg:y="2.91cm">
          <draw:text-box>
            <text:p text:style-name="P3"><text:span text:style-name="T2">22/07/2024</text:span></text:p>
          </draw:text-box>
        </draw:frame>
        <draw:frame draw:style-name="gr3" draw:text-style-name="P4" draw:layer="layout" svg:width="3.611cm" svg:height="0.175cm" svg:x="14.203cm" svg:y="2.521cm">
          <draw:text-box>
            <text:p text:style-name="P3"><text:span text:style-name="T2">Realizar atividades relacionadas à coleta de resíduos</text:span></text:p>
          </draw:text-box>
        </draw:frame>
        <draw:frame draw:style-name="gr3" draw:text-style-name="P4" draw:layer="layout" svg:width="0.519cm" svg:height="0.175cm" svg:x="14.203cm" svg:y="2.775cm">
          <draw:text-box>
            <text:p text:style-name="P3"><text:span text:style-name="T2">sólidos,</text:span></text:p>
          </draw:text-box>
        </draw:frame>
        <draw:frame draw:style-name="gr3" draw:text-style-name="P4" draw:layer="layout" svg:width="1.053cm" svg:height="0.175cm" svg:x="14.821cm" svg:y="2.775cm">
          <draw:text-box>
            <text:p text:style-name="P3"><text:span text:style-name="T2">dia 22.07.2024,</text:span></text:p>
          </draw:text-box>
        </draw:frame>
        <draw:frame draw:style-name="gr3" draw:text-style-name="P4" draw:layer="layout" svg:width="0.485cm" svg:height="0.175cm" svg:x="16.031cm" svg:y="2.77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095cm" svg:height="0.175cm" svg:x="16.616cm" svg:y="2.775cm">
          <draw:text-box>
            <text:p text:style-name="P3"><text:span text:style-name="T2">para Barreiros e</text:span></text:p>
          </draw:text-box>
        </draw:frame>
        <draw:frame draw:style-name="gr3" draw:text-style-name="P4" draw:layer="layout" svg:width="0.536cm" svg:height="0.175cm" svg:x="14.203cm" svg:y="3.037cm">
          <draw:text-box>
            <text:p text:style-name="P3"><text:span text:style-name="T2">Ipojuca,</text:span></text:p>
          </draw:text-box>
        </draw:frame>
        <draw:frame draw:style-name="gr3" draw:text-style-name="P4" draw:layer="layout" svg:width="1.213cm" svg:height="0.175cm" svg:x="14.795cm" svg:y="3.037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1.637cm" svg:height="0.175cm" svg:x="16.116cm" svg:y="3.037cm">
          <draw:text-box>
            <text:p text:style-name="P3"><text:span text:style-name="T2">fazendo jus a 1/2 (meia)</text:span></text:p>
          </draw:text-box>
        </draw:frame>
        <draw:frame draw:style-name="gr3" draw:text-style-name="P4" draw:layer="layout" svg:width="2.67cm" svg:height="0.175cm" svg:x="14.203cm" svg:y="3.3cm">
          <draw:text-box>
            <text:p text:style-name="P3"><text:span text:style-name="T2">diária, conf. PORT. TRT6 DG 339/2024</text:span></text:p>
          </draw:text-box>
        </draw:frame>
        <draw:frame draw:style-name="gr3" draw:text-style-name="P4" draw:layer="layout" svg:width="1.306cm" svg:height="0.175cm" svg:x="17.953cm" svg:y="2.91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2.91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2.91cm">
          <draw:text-box>
            <text:p text:style-name="P3"><text:span text:style-name="T2">R$205,37</text:span></text:p>
          </draw:text-box>
        </draw:frame>
        <draw:frame draw:style-name="gr3" draw:text-style-name="P4" draw:layer="layout" svg:width="0.629cm" svg:height="0.175cm" svg:x="21.535cm" svg:y="2.91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2cm" svg:y="2.9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2.9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2.9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2.9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2.9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2.91cm">
          <draw:text-box>
            <text:p text:style-name="P3"><text:span text:style-name="T2">R$142,05</text:span></text:p>
          </draw:text-box>
        </draw:frame>
        <draw:frame draw:style-name="gr3" draw:text-style-name="P4" draw:layer="layout" svg:width="0.638cm" svg:height="0.175cm" svg:x="0.944cm" svg:y="4.078cm">
          <draw:text-box>
            <text:p text:style-name="P3"><text:span text:style-name="T2">644/2024</text:span></text:p>
          </draw:text-box>
        </draw:frame>
        <draw:frame draw:style-name="gr3" draw:text-style-name="P4" draw:layer="layout" svg:width="3.135cm" svg:height="0.175cm" svg:x="3.687cm" svg:y="3.782cm">
          <draw:text-box>
            <text:p text:style-name="P3"><text:span text:style-name="T2">CAMILA VILLA CHAN PEREIRA CHARIFKER</text:span></text:p>
          </draw:text-box>
        </draw:frame>
        <draw:frame draw:style-name="gr3" draw:text-style-name="P4" draw:layer="layout" svg:width="1.433cm" svg:height="0.175cm" svg:x="7.294cm" svg:y="3.782cm">
          <draw:text-box>
            <text:p text:style-name="P3"><text:span text:style-name="T2">CHEFE DE DIVISÃO</text:span></text:p>
          </draw:text-box>
        </draw:frame>
        <draw:frame draw:style-name="gr3" draw:text-style-name="P4" draw:layer="layout" svg:width="0.68cm" svg:height="0.175cm" svg:x="10.071cm" svg:y="3.78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1.307cm" svg:y="3.78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65cm" svg:height="0.175cm" svg:x="12.441cm" svg:y="3.782cm">
          <draw:text-box>
            <text:p text:style-name="P3"><text:span text:style-name="T2">19/08/2024</text:span></text:p>
          </draw:text-box>
        </draw:frame>
        <draw:frame draw:style-name="gr3" draw:text-style-name="P4" draw:layer="layout" svg:width="0.765cm" svg:height="0.175cm" svg:x="13.339cm" svg:y="3.782cm">
          <draw:text-box>
            <text:p text:style-name="P3"><text:span text:style-name="T2">20/08/2024</text:span></text:p>
          </draw:text-box>
        </draw:frame>
        <draw:frame draw:style-name="gr3" draw:text-style-name="P4" draw:layer="layout" svg:width="0.646cm" svg:height="0.175cm" svg:x="14.203cm" svg:y="3.494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2.145cm" svg:height="0.175cm" svg:x="14.922cm" svg:y="3.494cm">
          <draw:text-box>
            <text:p text:style-name="P3"><text:span text:style-name="T2">da Reunião do COLEPRECOR,</text:span></text:p>
          </draw:text-box>
        </draw:frame>
        <draw:frame draw:style-name="gr3" draw:text-style-name="P4" draw:layer="layout" svg:width="0.51cm" svg:height="0.175cm" svg:x="17.242cm" svg:y="3.494cm">
          <draw:text-box>
            <text:p text:style-name="P3"><text:span text:style-name="T2">de 19 a</text:span></text:p>
          </draw:text-box>
        </draw:frame>
        <draw:frame draw:style-name="gr3" draw:text-style-name="P4" draw:layer="layout" svg:width="0.807cm" svg:height="0.175cm" svg:x="14.203cm" svg:y="3.689cm">
          <draw:text-box>
            <text:p text:style-name="P3"><text:span text:style-name="T2">20/08/2024,</text:span></text:p>
          </draw:text-box>
        </draw:frame>
        <draw:frame draw:style-name="gr3" draw:text-style-name="P4" draw:layer="layout" svg:width="0.485cm" svg:height="0.175cm" svg:x="15.066cm" svg:y="3.68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cm" svg:height="0.175cm" svg:x="15.608cm" svg:y="3.689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722cm" svg:height="0.175cm" svg:x="16.59cm" svg:y="3.689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7.386cm" svg:y="3.689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103cm" svg:height="0.175cm" svg:x="14.203cm" svg:y="3.884cm">
          <draw:text-box>
            <text:p text:style-name="P3"><text:span text:style-name="T2">fazendo jus a 1,5 (uma e meia)</text:span></text:p>
          </draw:text-box>
        </draw:frame>
        <draw:frame draw:style-name="gr3" draw:text-style-name="P4" draw:layer="layout" svg:width="0.417cm" svg:height="0.175cm" svg:x="16.48cm" svg:y="3.884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841cm" svg:height="0.175cm" svg:x="16.954cm" svg:y="3.884cm">
          <draw:text-box>
            <text:p text:style-name="P3"><text:span text:style-name="T2">bem como 1</text:span></text:p>
          </draw:text-box>
        </draw:frame>
        <draw:frame draw:style-name="gr3" draw:text-style-name="P4" draw:layer="layout" svg:width="2.543cm" svg:height="0.175cm" svg:x="14.203cm" svg:y="4.078cm">
          <draw:text-box>
            <text:p text:style-name="P3"><text:span text:style-name="T2">AD, conf. PORT. TRT6 GP 490/2024.</text:span></text:p>
          </draw:text-box>
        </draw:frame>
        <draw:frame draw:style-name="gr3" draw:text-style-name="P4" draw:layer="layout" svg:width="0.536cm" svg:height="0.175cm" svg:x="18.326cm" svg:y="3.78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7cm" svg:y="3.782cm">
          <draw:text-box>
            <text:p text:style-name="P3"><text:span text:style-name="T2">1,5</text:span></text:p>
          </draw:text-box>
        </draw:frame>
        <draw:frame draw:style-name="gr3" draw:text-style-name="P4" draw:layer="layout" svg:width="0.79cm" svg:height="0.175cm" svg:x="20.307cm" svg:y="3.782cm">
          <draw:text-box>
            <text:p text:style-name="P3"><text:span text:style-name="T2">R$1.210,23</text:span></text:p>
          </draw:text-box>
        </draw:frame>
        <draw:frame draw:style-name="gr3" draw:text-style-name="P4" draw:layer="layout" svg:width="0.714cm" svg:height="0.175cm" svg:x="21.492cm" svg:y="3.782cm">
          <draw:text-box>
            <text:p text:style-name="P3"><text:span text:style-name="T2">-R$272,86</text:span></text:p>
          </draw:text-box>
        </draw:frame>
        <draw:frame draw:style-name="gr3" draw:text-style-name="P4" draw:layer="layout" svg:width="0.663cm" svg:height="0.175cm" svg:x="22.627cm" svg:y="3.782cm">
          <draw:text-box>
            <text:p text:style-name="P3"><text:span text:style-name="T2">R$645,46</text:span></text:p>
          </draw:text-box>
        </draw:frame>
        <draw:frame draw:style-name="gr3" draw:text-style-name="P4" draw:layer="layout" svg:width="0.79cm" svg:height="0.175cm" svg:x="23.685cm" svg:y="3.782cm">
          <draw:text-box>
            <text:p text:style-name="P3"><text:span text:style-name="T2">R$1.115,37</text:span></text:p>
          </draw:text-box>
        </draw:frame>
        <draw:frame draw:style-name="gr3" draw:text-style-name="P4" draw:layer="layout" svg:width="0.493cm" svg:height="0.175cm" svg:x="24.938cm" svg:y="3.78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3.78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3.78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3.782cm">
          <draw:text-box>
            <text:p text:style-name="P3"><text:span text:style-name="T2">R$2.698,20</text:span></text:p>
          </draw:text-box>
        </draw:frame>
        <draw:frame draw:style-name="gr3" draw:text-style-name="P4" draw:layer="layout" svg:width="0.638cm" svg:height="0.175cm" svg:x="0.944cm" svg:y="4.857cm">
          <draw:text-box>
            <text:p text:style-name="P3"><text:span text:style-name="T2">645/2024</text:span></text:p>
          </draw:text-box>
        </draw:frame>
        <draw:frame draw:style-name="gr3" draw:text-style-name="P4" draw:layer="layout" svg:width="2.314cm" svg:height="0.175cm" svg:x="3.687cm" svg:y="4.561cm">
          <draw:text-box>
            <text:p text:style-name="P3"><text:span text:style-name="T2">MARINA MACHADO ADEODATO</text:span></text:p>
          </draw:text-box>
        </draw:frame>
        <draw:frame draw:style-name="gr3" draw:text-style-name="P4" draw:layer="layout" svg:width="1.45cm" svg:height="0.175cm" svg:x="7.294cm" svg:y="4.561cm">
          <draw:text-box>
            <text:p text:style-name="P3"><text:span text:style-name="T2">CHEFE DE NUCLEO</text:span></text:p>
          </draw:text-box>
        </draw:frame>
        <draw:frame draw:style-name="gr3" draw:text-style-name="P4" draw:layer="layout" svg:width="0.68cm" svg:height="0.175cm" svg:x="10.071cm" svg:y="4.56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1.307cm" svg:y="4.561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65cm" svg:height="0.175cm" svg:x="12.441cm" svg:y="4.561cm">
          <draw:text-box>
            <text:p text:style-name="P3"><text:span text:style-name="T2">20/08/2024</text:span></text:p>
          </draw:text-box>
        </draw:frame>
        <draw:frame draw:style-name="gr3" draw:text-style-name="P4" draw:layer="layout" svg:width="0.765cm" svg:height="0.175cm" svg:x="13.339cm" svg:y="4.561cm">
          <draw:text-box>
            <text:p text:style-name="P3"><text:span text:style-name="T2">22/08/2024</text:span></text:p>
          </draw:text-box>
        </draw:frame>
        <draw:frame draw:style-name="gr3" draw:text-style-name="P4" draw:layer="layout" svg:width="1.976cm" svg:height="0.175cm" svg:x="14.203cm" svg:y="4.273cm">
          <draw:text-box>
            <text:p text:style-name="P3"><text:span text:style-name="T2">Participar do Fórum Nacional</text:span></text:p>
          </draw:text-box>
        </draw:frame>
        <draw:frame draw:style-name="gr3" draw:text-style-name="P4" draw:layer="layout" svg:width="1.578cm" svg:height="0.175cm" svg:x="16.243cm" svg:y="4.273cm">
          <draw:text-box>
            <text:p text:style-name="P3"><text:span text:style-name="T2">do Projeto Garimpo, de</text:span></text:p>
          </draw:text-box>
        </draw:frame>
        <draw:frame draw:style-name="gr3" draw:text-style-name="P4" draw:layer="layout" svg:width="1.146cm" svg:height="0.175cm" svg:x="14.203cm" svg:y="4.468cm">
          <draw:text-box>
            <text:p text:style-name="P3"><text:span text:style-name="T2">20 a 22/08/2024,</text:span></text:p>
          </draw:text-box>
        </draw:frame>
        <draw:frame draw:style-name="gr3" draw:text-style-name="P4" draw:layer="layout" svg:width="0.485cm" svg:height="0.175cm" svg:x="15.489cm" svg:y="4.46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9cm" svg:height="0.175cm" svg:x="16.057cm" svg:y="4.468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722cm" svg:height="0.175cm" svg:x="17.073cm" svg:y="4.46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4.203cm" svg:y="4.663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3.043cm" svg:height="0.175cm" svg:x="14.694cm" svg:y="4.663cm">
          <draw:text-box>
            <text:p text:style-name="P3"><text:span text:style-name="T2">fazendo jus a 2,5 (duas e meia) diárias, conf.</text:span></text:p>
          </draw:text-box>
        </draw:frame>
        <draw:frame draw:style-name="gr3" draw:text-style-name="P4" draw:layer="layout" svg:width="1.874cm" svg:height="0.175cm" svg:x="14.203cm" svg:y="4.857cm">
          <draw:text-box>
            <text:p text:style-name="P3"><text:span text:style-name="T2">PORT. TRT6 GP 493/2024.</text:span></text:p>
          </draw:text-box>
        </draw:frame>
        <draw:frame draw:style-name="gr3" draw:text-style-name="P4" draw:layer="layout" svg:width="0.536cm" svg:height="0.175cm" svg:x="18.326cm" svg:y="4.56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7cm" svg:y="4.561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9cm" svg:height="0.175cm" svg:x="20.307cm" svg:y="4.561cm">
          <draw:text-box>
            <text:p text:style-name="P3"><text:span text:style-name="T2">R$1.650,32</text:span></text:p>
          </draw:text-box>
        </draw:frame>
        <draw:frame draw:style-name="gr3" draw:text-style-name="P4" draw:layer="layout" svg:width="0.714cm" svg:height="0.175cm" svg:x="21.492cm" svg:y="4.561cm">
          <draw:text-box>
            <text:p text:style-name="P3"><text:span text:style-name="T2">-R$189,97</text:span></text:p>
          </draw:text-box>
        </draw:frame>
        <draw:frame draw:style-name="gr3" draw:text-style-name="P4" draw:layer="layout" svg:width="0.493cm" svg:height="0.175cm" svg:x="22.712cm" svg:y="4.56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3.685cm" svg:y="4.561cm">
          <draw:text-box>
            <text:p text:style-name="P3"><text:span text:style-name="T2">R$2.230,11</text:span></text:p>
          </draw:text-box>
        </draw:frame>
        <draw:frame draw:style-name="gr3" draw:text-style-name="P4" draw:layer="layout" svg:width="0.493cm" svg:height="0.175cm" svg:x="24.938cm" svg:y="4.56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4.56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4.56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4.561cm">
          <draw:text-box>
            <text:p text:style-name="P3"><text:span text:style-name="T2">R$3.690,46</text:span></text:p>
          </draw:text-box>
        </draw:frame>
        <draw:frame draw:style-name="gr3" draw:text-style-name="P4" draw:layer="layout" svg:width="0.638cm" svg:height="0.175cm" svg:x="0.944cm" svg:y="5.831cm">
          <draw:text-box>
            <text:p text:style-name="P3"><text:span text:style-name="T2">646/2024</text:span></text:p>
          </draw:text-box>
        </draw:frame>
        <draw:frame draw:style-name="gr3" draw:text-style-name="P4" draw:layer="layout" svg:width="2.475cm" svg:height="0.175cm" svg:x="3.687cm" svg:y="5.442cm">
          <draw:text-box>
            <text:p text:style-name="P3"><text:span text:style-name="T2">JOSE AUGUSTO SEGUNDO NETO</text:span></text:p>
          </draw:text-box>
        </draw:frame>
        <draw:frame draw:style-name="gr3" draw:text-style-name="P4" draw:layer="layout" svg:width="1.331cm" svg:height="0.175cm" svg:x="7.294cm" svg:y="5.442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5.44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34cm" svg:height="0.175cm" svg:x="11.214cm" svg:y="5.442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65cm" svg:height="0.175cm" svg:x="12.441cm" svg:y="5.442cm">
          <draw:text-box>
            <text:p text:style-name="P3"><text:span text:style-name="T2">03/06/2024</text:span></text:p>
          </draw:text-box>
        </draw:frame>
        <draw:frame draw:style-name="gr3" draw:text-style-name="P4" draw:layer="layout" svg:width="0.765cm" svg:height="0.175cm" svg:x="13.339cm" svg:y="5.442cm">
          <draw:text-box>
            <text:p text:style-name="P3"><text:span text:style-name="T2">06/06/2024</text:span></text:p>
          </draw:text-box>
        </draw:frame>
        <draw:frame draw:style-name="gr3" draw:text-style-name="P4" draw:layer="layout" svg:width="0.527cm" svg:height="0.175cm" svg:x="14.296cm" svg:y="5.052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2.67cm" svg:height="0.175cm" svg:x="14.905cm" svg:y="5.052cm">
          <draw:text-box>
            <text:p text:style-name="P3"><text:span text:style-name="T2">funções jurisdicionais na Vara Única do</text:span></text:p>
          </draw:text-box>
        </draw:frame>
        <draw:frame draw:style-name="gr3" draw:text-style-name="P4" draw:layer="layout" svg:width="3.154cm" svg:height="0.175cm" svg:x="14.203cm" svg:y="5.247cm">
          <draw:text-box>
            <text:p text:style-name="P3"><text:span text:style-name="T2">Trabalho de Pesqueira - PE, de 3 a 6, 10 a 13,</text:span></text:p>
          </draw:text-box>
        </draw:frame>
        <draw:frame draw:style-name="gr3" draw:text-style-name="P4" draw:layer="layout" svg:width="0.299cm" svg:height="0.175cm" svg:x="17.513cm" svg:y="5.247cm">
          <draw:text-box>
            <text:p text:style-name="P3"><text:span text:style-name="T2">17 a</text:span></text:p>
          </draw:text-box>
        </draw:frame>
        <draw:frame draw:style-name="gr3" draw:text-style-name="P4" draw:layer="layout" svg:width="1.485cm" svg:height="0.175cm" svg:x="14.203cm" svg:y="5.442cm">
          <draw:text-box>
            <text:p text:style-name="P3"><text:span text:style-name="T2">20 e 25 a 27.06.2024,</text:span></text:p>
          </draw:text-box>
        </draw:frame>
        <draw:frame draw:style-name="gr3" draw:text-style-name="P4" draw:layer="layout" svg:width="1.298cm" svg:height="0.175cm" svg:x="15.87cm" svg:y="5.442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0.544cm" svg:height="0.175cm" svg:x="17.284cm" svg:y="5.442cm">
          <draw:text-box>
            <text:p text:style-name="P3"><text:span text:style-name="T2">fazendo</text:span></text:p>
          </draw:text-box>
        </draw:frame>
        <draw:frame draw:style-name="gr3" draw:text-style-name="P4" draw:layer="layout" svg:width="1.578cm" svg:height="0.175cm" svg:x="14.203cm" svg:y="5.636cm">
          <draw:text-box>
            <text:p text:style-name="P3"><text:span text:style-name="T2">jus a 15 (quinze meias)</text:span></text:p>
          </draw:text-box>
        </draw:frame>
        <draw:frame draw:style-name="gr3" draw:text-style-name="P4" draw:layer="layout" svg:width="0.493cm" svg:height="0.175cm" svg:x="15.93cm" svg:y="5.636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32cm" svg:height="0.175cm" svg:x="16.488cm" svg:y="5.636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6.886cm" svg:y="5.636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383cm" svg:height="0.175cm" svg:x="17.42cm" svg:y="5.636cm">
          <draw:text-box>
            <text:p text:style-name="P3"><text:span text:style-name="T2">TRT6</text:span></text:p>
          </draw:text-box>
        </draw:frame>
        <draw:frame draw:style-name="gr3" draw:text-style-name="P4" draw:layer="layout" svg:width="1.061cm" svg:height="0.175cm" svg:x="14.203cm" svg:y="5.831cm">
          <draw:text-box>
            <text:p text:style-name="P3"><text:span text:style-name="T2">GCR 163/2024.</text:span></text:p>
          </draw:text-box>
        </draw:frame>
        <draw:frame draw:style-name="gr3" draw:text-style-name="P4" draw:layer="layout" svg:width="0.713cm" svg:height="0.175cm" svg:x="18.258cm" svg:y="5.3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5.535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52cm" svg:height="0.175cm" svg:x="19.714cm" svg:y="5.442cm">
          <draw:text-box>
            <text:p text:style-name="P3"><text:span text:style-name="T2">4</text:span></text:p>
          </draw:text-box>
        </draw:frame>
        <draw:frame draw:style-name="gr3" draw:text-style-name="P4" draw:layer="layout" svg:width="0.79cm" svg:height="0.175cm" svg:x="20.307cm" svg:y="5.442cm">
          <draw:text-box>
            <text:p text:style-name="P3"><text:span text:style-name="T2">R$1.496,28</text:span></text:p>
          </draw:text-box>
        </draw:frame>
        <draw:frame draw:style-name="gr3" draw:text-style-name="P4" draw:layer="layout" svg:width="0.714cm" svg:height="0.175cm" svg:x="21.492cm" svg:y="5.442cm">
          <draw:text-box>
            <text:p text:style-name="P3"><text:span text:style-name="T2">-R$253,29</text:span></text:p>
          </draw:text-box>
        </draw:frame>
        <draw:frame draw:style-name="gr3" draw:text-style-name="P4" draw:layer="layout" svg:width="0.493cm" svg:height="0.175cm" svg:x="22.712cm" svg:y="5.44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5.44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5.44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5.44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5.44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5.442cm">
          <draw:text-box>
            <text:p text:style-name="P3"><text:span text:style-name="T2">R$1.242,99</text:span></text:p>
          </draw:text-box>
        </draw:frame>
        <draw:frame draw:style-name="gr3" draw:text-style-name="P4" draw:layer="layout" svg:width="0.638cm" svg:height="0.175cm" svg:x="0.944cm" svg:y="6.805cm">
          <draw:text-box>
            <text:p text:style-name="P3"><text:span text:style-name="T2">646/2024</text:span></text:p>
          </draw:text-box>
        </draw:frame>
        <draw:frame draw:style-name="gr3" draw:text-style-name="P4" draw:layer="layout" svg:width="2.475cm" svg:height="0.175cm" svg:x="3.687cm" svg:y="6.415cm">
          <draw:text-box>
            <text:p text:style-name="P3"><text:span text:style-name="T2">JOSE AUGUSTO SEGUNDO NETO</text:span></text:p>
          </draw:text-box>
        </draw:frame>
        <draw:frame draw:style-name="gr3" draw:text-style-name="P4" draw:layer="layout" svg:width="1.331cm" svg:height="0.175cm" svg:x="7.294cm" svg:y="6.415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6.41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34cm" svg:height="0.175cm" svg:x="11.214cm" svg:y="6.415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65cm" svg:height="0.175cm" svg:x="12.441cm" svg:y="6.415cm">
          <draw:text-box>
            <text:p text:style-name="P3"><text:span text:style-name="T2">25/06/2024</text:span></text:p>
          </draw:text-box>
        </draw:frame>
        <draw:frame draw:style-name="gr3" draw:text-style-name="P4" draw:layer="layout" svg:width="0.765cm" svg:height="0.175cm" svg:x="13.339cm" svg:y="6.415cm">
          <draw:text-box>
            <text:p text:style-name="P3"><text:span text:style-name="T2">27/06/2024</text:span></text:p>
          </draw:text-box>
        </draw:frame>
        <draw:frame draw:style-name="gr3" draw:text-style-name="P4" draw:layer="layout" svg:width="0.527cm" svg:height="0.175cm" svg:x="14.296cm" svg:y="6.026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2.67cm" svg:height="0.175cm" svg:x="14.905cm" svg:y="6.026cm">
          <draw:text-box>
            <text:p text:style-name="P3"><text:span text:style-name="T2">funções jurisdicionais na Vara Única do</text:span></text:p>
          </draw:text-box>
        </draw:frame>
        <draw:frame draw:style-name="gr3" draw:text-style-name="P4" draw:layer="layout" svg:width="3.154cm" svg:height="0.175cm" svg:x="14.203cm" svg:y="6.221cm">
          <draw:text-box>
            <text:p text:style-name="P3"><text:span text:style-name="T2">Trabalho de Pesqueira - PE, de 3 a 6, 10 a 13,</text:span></text:p>
          </draw:text-box>
        </draw:frame>
        <draw:frame draw:style-name="gr3" draw:text-style-name="P4" draw:layer="layout" svg:width="0.299cm" svg:height="0.175cm" svg:x="17.513cm" svg:y="6.221cm">
          <draw:text-box>
            <text:p text:style-name="P3"><text:span text:style-name="T2">17 a</text:span></text:p>
          </draw:text-box>
        </draw:frame>
        <draw:frame draw:style-name="gr3" draw:text-style-name="P4" draw:layer="layout" svg:width="1.485cm" svg:height="0.175cm" svg:x="14.203cm" svg:y="6.415cm">
          <draw:text-box>
            <text:p text:style-name="P3"><text:span text:style-name="T2">20 e 25 a 27.06.2024,</text:span></text:p>
          </draw:text-box>
        </draw:frame>
        <draw:frame draw:style-name="gr3" draw:text-style-name="P4" draw:layer="layout" svg:width="1.298cm" svg:height="0.175cm" svg:x="15.87cm" svg:y="6.415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0.544cm" svg:height="0.175cm" svg:x="17.284cm" svg:y="6.415cm">
          <draw:text-box>
            <text:p text:style-name="P3"><text:span text:style-name="T2">fazendo</text:span></text:p>
          </draw:text-box>
        </draw:frame>
        <draw:frame draw:style-name="gr3" draw:text-style-name="P4" draw:layer="layout" svg:width="1.578cm" svg:height="0.175cm" svg:x="14.203cm" svg:y="6.61cm">
          <draw:text-box>
            <text:p text:style-name="P3"><text:span text:style-name="T2">jus a 15 (quinze meias)</text:span></text:p>
          </draw:text-box>
        </draw:frame>
        <draw:frame draw:style-name="gr3" draw:text-style-name="P4" draw:layer="layout" svg:width="0.493cm" svg:height="0.175cm" svg:x="15.93cm" svg:y="6.61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32cm" svg:height="0.175cm" svg:x="16.488cm" svg:y="6.61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6.886cm" svg:y="6.61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383cm" svg:height="0.175cm" svg:x="17.42cm" svg:y="6.61cm">
          <draw:text-box>
            <text:p text:style-name="P3"><text:span text:style-name="T2">TRT6</text:span></text:p>
          </draw:text-box>
        </draw:frame>
        <draw:frame draw:style-name="gr3" draw:text-style-name="P4" draw:layer="layout" svg:width="1.061cm" svg:height="0.175cm" svg:x="14.203cm" svg:y="6.805cm">
          <draw:text-box>
            <text:p text:style-name="P3"><text:span text:style-name="T2">GCR 163/2024.</text:span></text:p>
          </draw:text-box>
        </draw:frame>
        <draw:frame draw:style-name="gr3" draw:text-style-name="P4" draw:layer="layout" svg:width="0.713cm" svg:height="0.175cm" svg:x="18.258cm" svg:y="6.31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6.508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52cm" svg:height="0.175cm" svg:x="19.714cm" svg:y="6.415cm">
          <draw:text-box>
            <text:p text:style-name="P3"><text:span text:style-name="T2">3</text:span></text:p>
          </draw:text-box>
        </draw:frame>
        <draw:frame draw:style-name="gr3" draw:text-style-name="P4" draw:layer="layout" svg:width="0.79cm" svg:height="0.175cm" svg:x="20.307cm" svg:y="6.415cm">
          <draw:text-box>
            <text:p text:style-name="P3"><text:span text:style-name="T2">R$1.122,21</text:span></text:p>
          </draw:text-box>
        </draw:frame>
        <draw:frame draw:style-name="gr3" draw:text-style-name="P4" draw:layer="layout" svg:width="0.714cm" svg:height="0.175cm" svg:x="21.492cm" svg:y="6.415cm">
          <draw:text-box>
            <text:p text:style-name="P3"><text:span text:style-name="T2">-R$189,97</text:span></text:p>
          </draw:text-box>
        </draw:frame>
        <draw:frame draw:style-name="gr3" draw:text-style-name="P4" draw:layer="layout" svg:width="0.493cm" svg:height="0.175cm" svg:x="22.712cm" svg:y="6.41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6.41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6.41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6.41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6.41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6.415cm">
          <draw:text-box>
            <text:p text:style-name="P3"><text:span text:style-name="T2">R$932,24</text:span></text:p>
          </draw:text-box>
        </draw:frame>
        <draw:frame draw:style-name="gr3" draw:text-style-name="P4" draw:layer="layout" svg:width="0.638cm" svg:height="0.175cm" svg:x="0.944cm" svg:y="7.778cm">
          <draw:text-box>
            <text:p text:style-name="P3"><text:span text:style-name="T2">646/2024</text:span></text:p>
          </draw:text-box>
        </draw:frame>
        <draw:frame draw:style-name="gr3" draw:text-style-name="P4" draw:layer="layout" svg:width="2.475cm" svg:height="0.175cm" svg:x="3.687cm" svg:y="7.389cm">
          <draw:text-box>
            <text:p text:style-name="P3"><text:span text:style-name="T2">JOSE AUGUSTO SEGUNDO NETO</text:span></text:p>
          </draw:text-box>
        </draw:frame>
        <draw:frame draw:style-name="gr3" draw:text-style-name="P4" draw:layer="layout" svg:width="1.331cm" svg:height="0.175cm" svg:x="7.294cm" svg:y="7.389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7.38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34cm" svg:height="0.175cm" svg:x="11.214cm" svg:y="7.389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65cm" svg:height="0.175cm" svg:x="12.441cm" svg:y="7.389cm">
          <draw:text-box>
            <text:p text:style-name="P3"><text:span text:style-name="T2">17/06/2024</text:span></text:p>
          </draw:text-box>
        </draw:frame>
        <draw:frame draw:style-name="gr3" draw:text-style-name="P4" draw:layer="layout" svg:width="0.765cm" svg:height="0.175cm" svg:x="13.339cm" svg:y="7.389cm">
          <draw:text-box>
            <text:p text:style-name="P3"><text:span text:style-name="T2">20/06/2024</text:span></text:p>
          </draw:text-box>
        </draw:frame>
        <draw:frame draw:style-name="gr3" draw:text-style-name="P4" draw:layer="layout" svg:width="0.527cm" svg:height="0.175cm" svg:x="14.296cm" svg:y="6.999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2.67cm" svg:height="0.175cm" svg:x="14.905cm" svg:y="6.999cm">
          <draw:text-box>
            <text:p text:style-name="P3"><text:span text:style-name="T2">funções jurisdicionais na Vara Única do</text:span></text:p>
          </draw:text-box>
        </draw:frame>
        <draw:frame draw:style-name="gr3" draw:text-style-name="P4" draw:layer="layout" svg:width="3.154cm" svg:height="0.175cm" svg:x="14.203cm" svg:y="7.194cm">
          <draw:text-box>
            <text:p text:style-name="P3"><text:span text:style-name="T2">Trabalho de Pesqueira - PE, de 3 a 6, 10 a 13,</text:span></text:p>
          </draw:text-box>
        </draw:frame>
        <draw:frame draw:style-name="gr3" draw:text-style-name="P4" draw:layer="layout" svg:width="0.299cm" svg:height="0.175cm" svg:x="17.513cm" svg:y="7.194cm">
          <draw:text-box>
            <text:p text:style-name="P3"><text:span text:style-name="T2">17 a</text:span></text:p>
          </draw:text-box>
        </draw:frame>
        <draw:frame draw:style-name="gr3" draw:text-style-name="P4" draw:layer="layout" svg:width="1.485cm" svg:height="0.175cm" svg:x="14.203cm" svg:y="7.389cm">
          <draw:text-box>
            <text:p text:style-name="P3"><text:span text:style-name="T2">20 e 25 a 27.06.2024,</text:span></text:p>
          </draw:text-box>
        </draw:frame>
        <draw:frame draw:style-name="gr3" draw:text-style-name="P4" draw:layer="layout" svg:width="1.298cm" svg:height="0.175cm" svg:x="15.87cm" svg:y="7.389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0.544cm" svg:height="0.175cm" svg:x="17.284cm" svg:y="7.389cm">
          <draw:text-box>
            <text:p text:style-name="P3"><text:span text:style-name="T2">fazendo</text:span></text:p>
          </draw:text-box>
        </draw:frame>
        <draw:frame draw:style-name="gr3" draw:text-style-name="P4" draw:layer="layout" svg:width="1.578cm" svg:height="0.175cm" svg:x="14.203cm" svg:y="7.584cm">
          <draw:text-box>
            <text:p text:style-name="P3"><text:span text:style-name="T2">jus a 15 (quinze meias)</text:span></text:p>
          </draw:text-box>
        </draw:frame>
        <draw:frame draw:style-name="gr3" draw:text-style-name="P4" draw:layer="layout" svg:width="0.493cm" svg:height="0.175cm" svg:x="15.93cm" svg:y="7.584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32cm" svg:height="0.175cm" svg:x="16.488cm" svg:y="7.584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6.886cm" svg:y="7.584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383cm" svg:height="0.175cm" svg:x="17.42cm" svg:y="7.584cm">
          <draw:text-box>
            <text:p text:style-name="P3"><text:span text:style-name="T2">TRT6</text:span></text:p>
          </draw:text-box>
        </draw:frame>
        <draw:frame draw:style-name="gr3" draw:text-style-name="P4" draw:layer="layout" svg:width="1.061cm" svg:height="0.175cm" svg:x="14.203cm" svg:y="7.778cm">
          <draw:text-box>
            <text:p text:style-name="P3"><text:span text:style-name="T2">GCR 163/2024.</text:span></text:p>
          </draw:text-box>
        </draw:frame>
        <draw:frame draw:style-name="gr3" draw:text-style-name="P4" draw:layer="layout" svg:width="0.713cm" svg:height="0.175cm" svg:x="18.258cm" svg:y="7.287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7.482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52cm" svg:height="0.175cm" svg:x="19.714cm" svg:y="7.389cm">
          <draw:text-box>
            <text:p text:style-name="P3"><text:span text:style-name="T2">4</text:span></text:p>
          </draw:text-box>
        </draw:frame>
        <draw:frame draw:style-name="gr3" draw:text-style-name="P4" draw:layer="layout" svg:width="0.79cm" svg:height="0.175cm" svg:x="20.307cm" svg:y="7.389cm">
          <draw:text-box>
            <text:p text:style-name="P3"><text:span text:style-name="T2">R$1.496,28</text:span></text:p>
          </draw:text-box>
        </draw:frame>
        <draw:frame draw:style-name="gr3" draw:text-style-name="P4" draw:layer="layout" svg:width="0.714cm" svg:height="0.175cm" svg:x="21.492cm" svg:y="7.389cm">
          <draw:text-box>
            <text:p text:style-name="P3"><text:span text:style-name="T2">-R$253,29</text:span></text:p>
          </draw:text-box>
        </draw:frame>
        <draw:frame draw:style-name="gr3" draw:text-style-name="P4" draw:layer="layout" svg:width="0.493cm" svg:height="0.175cm" svg:x="22.712cm" svg:y="7.38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7.38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7.38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7.38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7.38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7.389cm">
          <draw:text-box>
            <text:p text:style-name="P3"><text:span text:style-name="T2">R$1.242,99</text:span></text:p>
          </draw:text-box>
        </draw:frame>
        <draw:frame draw:style-name="gr3" draw:text-style-name="P4" draw:layer="layout" svg:width="0.638cm" svg:height="0.175cm" svg:x="0.944cm" svg:y="8.752cm">
          <draw:text-box>
            <text:p text:style-name="P3"><text:span text:style-name="T2">646/2024</text:span></text:p>
          </draw:text-box>
        </draw:frame>
        <draw:frame draw:style-name="gr3" draw:text-style-name="P4" draw:layer="layout" svg:width="2.475cm" svg:height="0.175cm" svg:x="3.687cm" svg:y="8.363cm">
          <draw:text-box>
            <text:p text:style-name="P3"><text:span text:style-name="T2">JOSE AUGUSTO SEGUNDO NETO</text:span></text:p>
          </draw:text-box>
        </draw:frame>
        <draw:frame draw:style-name="gr3" draw:text-style-name="P4" draw:layer="layout" svg:width="1.331cm" svg:height="0.175cm" svg:x="7.294cm" svg:y="8.363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8.36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34cm" svg:height="0.175cm" svg:x="11.214cm" svg:y="8.363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65cm" svg:height="0.175cm" svg:x="12.441cm" svg:y="8.363cm">
          <draw:text-box>
            <text:p text:style-name="P3"><text:span text:style-name="T2">10/06/2024</text:span></text:p>
          </draw:text-box>
        </draw:frame>
        <draw:frame draw:style-name="gr3" draw:text-style-name="P4" draw:layer="layout" svg:width="0.765cm" svg:height="0.175cm" svg:x="13.339cm" svg:y="8.363cm">
          <draw:text-box>
            <text:p text:style-name="P3"><text:span text:style-name="T2">13/06/2024</text:span></text:p>
          </draw:text-box>
        </draw:frame>
        <draw:frame draw:style-name="gr3" draw:text-style-name="P4" draw:layer="layout" svg:width="0.527cm" svg:height="0.175cm" svg:x="14.296cm" svg:y="7.973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2.67cm" svg:height="0.175cm" svg:x="14.905cm" svg:y="7.973cm">
          <draw:text-box>
            <text:p text:style-name="P3"><text:span text:style-name="T2">funções jurisdicionais na Vara Única do</text:span></text:p>
          </draw:text-box>
        </draw:frame>
        <draw:frame draw:style-name="gr3" draw:text-style-name="P4" draw:layer="layout" svg:width="3.154cm" svg:height="0.175cm" svg:x="14.203cm" svg:y="8.168cm">
          <draw:text-box>
            <text:p text:style-name="P3"><text:span text:style-name="T2">Trabalho de Pesqueira - PE, de 3 a 6, 10 a 13,</text:span></text:p>
          </draw:text-box>
        </draw:frame>
        <draw:frame draw:style-name="gr3" draw:text-style-name="P4" draw:layer="layout" svg:width="0.299cm" svg:height="0.175cm" svg:x="17.513cm" svg:y="8.168cm">
          <draw:text-box>
            <text:p text:style-name="P3"><text:span text:style-name="T2">17 a</text:span></text:p>
          </draw:text-box>
        </draw:frame>
        <draw:frame draw:style-name="gr3" draw:text-style-name="P4" draw:layer="layout" svg:width="1.485cm" svg:height="0.175cm" svg:x="14.203cm" svg:y="8.363cm">
          <draw:text-box>
            <text:p text:style-name="P3"><text:span text:style-name="T2">20 e 25 a 27.06.2024,</text:span></text:p>
          </draw:text-box>
        </draw:frame>
        <draw:frame draw:style-name="gr3" draw:text-style-name="P4" draw:layer="layout" svg:width="1.298cm" svg:height="0.175cm" svg:x="15.87cm" svg:y="8.363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0.544cm" svg:height="0.175cm" svg:x="17.284cm" svg:y="8.363cm">
          <draw:text-box>
            <text:p text:style-name="P3"><text:span text:style-name="T2">fazendo</text:span></text:p>
          </draw:text-box>
        </draw:frame>
        <draw:frame draw:style-name="gr3" draw:text-style-name="P4" draw:layer="layout" svg:width="1.578cm" svg:height="0.175cm" svg:x="14.203cm" svg:y="8.557cm">
          <draw:text-box>
            <text:p text:style-name="P3"><text:span text:style-name="T2">jus a 15 (quinze meias)</text:span></text:p>
          </draw:text-box>
        </draw:frame>
        <draw:frame draw:style-name="gr3" draw:text-style-name="P4" draw:layer="layout" svg:width="0.493cm" svg:height="0.175cm" svg:x="15.93cm" svg:y="8.557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32cm" svg:height="0.175cm" svg:x="16.488cm" svg:y="8.557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6.886cm" svg:y="8.557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383cm" svg:height="0.175cm" svg:x="17.42cm" svg:y="8.557cm">
          <draw:text-box>
            <text:p text:style-name="P3"><text:span text:style-name="T2">TRT6</text:span></text:p>
          </draw:text-box>
        </draw:frame>
        <draw:frame draw:style-name="gr3" draw:text-style-name="P4" draw:layer="layout" svg:width="1.061cm" svg:height="0.175cm" svg:x="14.203cm" svg:y="8.752cm">
          <draw:text-box>
            <text:p text:style-name="P3"><text:span text:style-name="T2">GCR 163/2024.</text:span></text:p>
          </draw:text-box>
        </draw:frame>
        <draw:frame draw:style-name="gr3" draw:text-style-name="P4" draw:layer="layout" svg:width="0.713cm" svg:height="0.175cm" svg:x="18.258cm" svg:y="8.261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8.456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52cm" svg:height="0.175cm" svg:x="19.714cm" svg:y="8.363cm">
          <draw:text-box>
            <text:p text:style-name="P3"><text:span text:style-name="T2">4</text:span></text:p>
          </draw:text-box>
        </draw:frame>
        <draw:frame draw:style-name="gr3" draw:text-style-name="P4" draw:layer="layout" svg:width="0.79cm" svg:height="0.175cm" svg:x="20.307cm" svg:y="8.363cm">
          <draw:text-box>
            <text:p text:style-name="P3"><text:span text:style-name="T2">R$1.496,28</text:span></text:p>
          </draw:text-box>
        </draw:frame>
        <draw:frame draw:style-name="gr3" draw:text-style-name="P4" draw:layer="layout" svg:width="0.714cm" svg:height="0.175cm" svg:x="21.492cm" svg:y="8.363cm">
          <draw:text-box>
            <text:p text:style-name="P3"><text:span text:style-name="T2">-R$253,29</text:span></text:p>
          </draw:text-box>
        </draw:frame>
        <draw:frame draw:style-name="gr3" draw:text-style-name="P4" draw:layer="layout" svg:width="0.493cm" svg:height="0.175cm" svg:x="22.712cm" svg:y="8.36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8.36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8.36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8.36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8.36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8.363cm">
          <draw:text-box>
            <text:p text:style-name="P3"><text:span text:style-name="T2">R$1.242,99</text:span></text:p>
          </draw:text-box>
        </draw:frame>
        <draw:frame draw:style-name="gr3" draw:text-style-name="P4" draw:layer="layout" svg:width="0.638cm" svg:height="0.175cm" svg:x="0.944cm" svg:y="9.531cm">
          <draw:text-box>
            <text:p text:style-name="P3"><text:span text:style-name="T2">647/2024</text:span></text:p>
          </draw:text-box>
        </draw:frame>
        <draw:frame draw:style-name="gr3" draw:text-style-name="P4" draw:layer="layout" svg:width="1.704cm" svg:height="0.175cm" svg:x="3.687cm" svg:y="9.235cm">
          <draw:text-box>
            <text:p text:style-name="P3"><text:span text:style-name="T2">EVANDRO EULER DIAS</text:span></text:p>
          </draw:text-box>
        </draw:frame>
        <draw:frame draw:style-name="gr3" draw:text-style-name="P4" draw:layer="layout" svg:width="1.331cm" svg:height="0.175cm" svg:x="7.294cm" svg:y="9.235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9.23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32cm" svg:height="0.175cm" svg:x="11.273cm" svg:y="9.235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765cm" svg:height="0.175cm" svg:x="12.441cm" svg:y="9.235cm">
          <draw:text-box>
            <text:p text:style-name="P3"><text:span text:style-name="T2">18/07/2024</text:span></text:p>
          </draw:text-box>
        </draw:frame>
        <draw:frame draw:style-name="gr3" draw:text-style-name="P4" draw:layer="layout" svg:width="0.765cm" svg:height="0.175cm" svg:x="13.339cm" svg:y="9.235cm">
          <draw:text-box>
            <text:p text:style-name="P3"><text:span text:style-name="T2">19/07/2024</text:span></text:p>
          </draw:text-box>
        </draw:frame>
        <draw:frame draw:style-name="gr3" draw:text-style-name="P4" draw:layer="layout" svg:width="0.527cm" svg:height="0.175cm" svg:x="14.202cm" svg:y="8.947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36cm" svg:height="0.175cm" svg:x="14.829cm" svg:y="8.947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74cm" svg:height="0.175cm" svg:x="15.472cm" svg:y="8.947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1.18cm" svg:height="0.175cm" svg:x="16.455cm" svg:y="8.947cm">
          <draw:text-box>
            <text:p text:style-name="P3"><text:span text:style-name="T2">na Vara Única do</text:span></text:p>
          </draw:text-box>
        </draw:frame>
        <draw:frame draw:style-name="gr3" draw:text-style-name="P4" draw:layer="layout" svg:width="1.823cm" svg:height="0.175cm" svg:x="14.202cm" svg:y="9.142cm">
          <draw:text-box>
            <text:p text:style-name="P3"><text:span text:style-name="T2">Trabalho de Limoeiro - PE,</text:span></text:p>
          </draw:text-box>
        </draw:frame>
        <draw:frame draw:style-name="gr3" draw:text-style-name="P4" draw:layer="layout" svg:width="1.358cm" svg:height="0.175cm" svg:x="16.15cm" svg:y="9.142cm">
          <draw:text-box>
            <text:p text:style-name="P3"><text:span text:style-name="T2">de 18 e 19.07.2024,</text:span></text:p>
          </draw:text-box>
        </draw:frame>
        <draw:frame draw:style-name="gr3" draw:text-style-name="P4" draw:layer="layout" svg:width="0.214cm" svg:height="0.175cm" svg:x="17.614cm" svg:y="9.142cm">
          <draw:text-box>
            <text:p text:style-name="P3"><text:span text:style-name="T2">em</text:span></text:p>
          </draw:text-box>
        </draw:frame>
        <draw:frame draw:style-name="gr3" draw:text-style-name="P4" draw:layer="layout" svg:width="3.577cm" svg:height="0.175cm" svg:x="14.202cm" svg:y="9.336cm">
          <draw:text-box>
            <text:p text:style-name="P3"><text:span text:style-name="T2">veículo próprio, fazendo jus a 2 (duas meias) diárias,</text:span></text:p>
          </draw:text-box>
        </draw:frame>
        <draw:frame draw:style-name="gr3" draw:text-style-name="P4" draw:layer="layout" svg:width="2.573cm" svg:height="0.175cm" svg:x="14.202cm" svg:y="9.531cm">
          <draw:text-box>
            <text:p text:style-name="P3"><text:span text:style-name="T2">conf. PORT. TRT6 GCR Nº 165/2024.</text:span></text:p>
          </draw:text-box>
        </draw:frame>
        <draw:frame draw:style-name="gr3" draw:text-style-name="P4" draw:layer="layout" svg:width="0.713cm" svg:height="0.175cm" svg:x="18.258cm" svg:y="9.142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9.336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52cm" svg:height="0.175cm" svg:x="19.714cm" svg:y="9.235cm">
          <draw:text-box>
            <text:p text:style-name="P3"><text:span text:style-name="T2">2</text:span></text:p>
          </draw:text-box>
        </draw:frame>
        <draw:frame draw:style-name="gr3" draw:text-style-name="P4" draw:layer="layout" svg:width="0.663cm" svg:height="0.175cm" svg:x="20.366cm" svg:y="9.235cm">
          <draw:text-box>
            <text:p text:style-name="P3"><text:span text:style-name="T2">R$748,14</text:span></text:p>
          </draw:text-box>
        </draw:frame>
        <draw:frame draw:style-name="gr3" draw:text-style-name="P4" draw:layer="layout" svg:width="0.714cm" svg:height="0.175cm" svg:x="21.492cm" svg:y="9.235cm">
          <draw:text-box>
            <text:p text:style-name="P3"><text:span text:style-name="T2">-R$126,65</text:span></text:p>
          </draw:text-box>
        </draw:frame>
        <draw:frame draw:style-name="gr3" draw:text-style-name="P4" draw:layer="layout" svg:width="0.493cm" svg:height="0.175cm" svg:x="22.711cm" svg:y="9.23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9.23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9.23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9.23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9.23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9.235cm">
          <draw:text-box>
            <text:p text:style-name="P3"><text:span text:style-name="T2">R$621,49</text:span></text:p>
          </draw:text-box>
        </draw:frame>
        <draw:frame draw:style-name="gr3" draw:text-style-name="P4" draw:layer="layout" svg:width="0.638cm" svg:height="0.175cm" svg:x="0.944cm" svg:y="10.505cm">
          <draw:text-box>
            <text:p text:style-name="P3"><text:span text:style-name="T2">648/2024</text:span></text:p>
          </draw:text-box>
        </draw:frame>
        <draw:frame draw:style-name="gr3" draw:text-style-name="P4" draw:layer="layout" svg:width="2.475cm" svg:height="0.175cm" svg:x="3.687cm" svg:y="10.115cm">
          <draw:text-box>
            <text:p text:style-name="P3"><text:span text:style-name="T2">JOSE AUGUSTO SEGUNDO NETO</text:span></text:p>
          </draw:text-box>
        </draw:frame>
        <draw:frame draw:style-name="gr3" draw:text-style-name="P4" draw:layer="layout" svg:width="1.331cm" svg:height="0.175cm" svg:x="7.294cm" svg:y="10.115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10.11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34cm" svg:height="0.175cm" svg:x="11.214cm" svg:y="10.115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65cm" svg:height="0.175cm" svg:x="12.441cm" svg:y="10.115cm">
          <draw:text-box>
            <text:p text:style-name="P3"><text:span text:style-name="T2">01/07/2024</text:span></text:p>
          </draw:text-box>
        </draw:frame>
        <draw:frame draw:style-name="gr3" draw:text-style-name="P4" draw:layer="layout" svg:width="0.765cm" svg:height="0.175cm" svg:x="13.339cm" svg:y="10.115cm">
          <draw:text-box>
            <text:p text:style-name="P3"><text:span text:style-name="T2">04/07/2024</text:span></text:p>
          </draw:text-box>
        </draw:frame>
        <draw:frame draw:style-name="gr3" draw:text-style-name="P4" draw:layer="layout" svg:width="0.527cm" svg:height="0.175cm" svg:x="14.202cm" svg:y="9.726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36cm" svg:height="0.175cm" svg:x="14.829cm" svg:y="9.726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74cm" svg:height="0.175cm" svg:x="15.472cm" svg:y="9.726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1.18cm" svg:height="0.175cm" svg:x="16.455cm" svg:y="9.726cm">
          <draw:text-box>
            <text:p text:style-name="P3"><text:span text:style-name="T2">na Vara Única do</text:span></text:p>
          </draw:text-box>
        </draw:frame>
        <draw:frame draw:style-name="gr3" draw:text-style-name="P4" draw:layer="layout" svg:width="1.925cm" svg:height="0.175cm" svg:x="14.202cm" svg:y="9.92cm">
          <draw:text-box>
            <text:p text:style-name="P3"><text:span text:style-name="T2">Trabalho de Pesqueira - PE,</text:span></text:p>
          </draw:text-box>
        </draw:frame>
        <draw:frame draw:style-name="gr3" draw:text-style-name="P4" draw:layer="layout" svg:width="0.595cm" svg:height="0.175cm" svg:x="16.26cm" svg:y="9.92cm">
          <draw:text-box>
            <text:p text:style-name="P3"><text:span text:style-name="T2">de 1 a 4,</text:span></text:p>
          </draw:text-box>
        </draw:frame>
        <draw:frame draw:style-name="gr3" draw:text-style-name="P4" draw:layer="layout" svg:width="0.468cm" svg:height="0.175cm" svg:x="16.963cm" svg:y="9.92cm">
          <draw:text-box>
            <text:p text:style-name="P3"><text:span text:style-name="T2">8 a 11,</text:span></text:p>
          </draw:text-box>
        </draw:frame>
        <draw:frame draw:style-name="gr3" draw:text-style-name="P4" draw:layer="layout" svg:width="0.299cm" svg:height="0.175cm" svg:x="17.513cm" svg:y="9.92cm">
          <draw:text-box>
            <text:p text:style-name="P3"><text:span text:style-name="T2">15 a</text:span></text:p>
          </draw:text-box>
        </draw:frame>
        <draw:frame draw:style-name="gr3" draw:text-style-name="P4" draw:layer="layout" svg:width="0.214cm" svg:height="0.175cm" svg:x="14.202cm" svg:y="10.115cm">
          <draw:text-box>
            <text:p text:style-name="P3"><text:span text:style-name="T2">18,</text:span></text:p>
          </draw:text-box>
        </draw:frame>
        <draw:frame draw:style-name="gr3" draw:text-style-name="P4" draw:layer="layout" svg:width="1.824cm" svg:height="0.175cm" svg:x="14.482cm" svg:y="10.115cm">
          <draw:text-box>
            <text:p text:style-name="P3"><text:span text:style-name="T2">22 a 25 e 29 a 30.07.2024,</text:span></text:p>
          </draw:text-box>
        </draw:frame>
        <draw:frame draw:style-name="gr3" draw:text-style-name="P4" draw:layer="layout" svg:width="1.298cm" svg:height="0.175cm" svg:x="16.488cm" svg:y="10.115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3.619cm" svg:height="0.175cm" svg:x="14.202cm" svg:y="10.31cm">
          <draw:text-box>
            <text:p text:style-name="P3"><text:span text:style-name="T2">fazendo jus a 18 (dezoito meias) diárias, conf. PORT.</text:span></text:p>
          </draw:text-box>
        </draw:frame>
        <draw:frame draw:style-name="gr3" draw:text-style-name="P4" draw:layer="layout" svg:width="1.484cm" svg:height="0.175cm" svg:x="14.202cm" svg:y="10.505cm">
          <draw:text-box>
            <text:p text:style-name="P3"><text:span text:style-name="T2">TRT6 GCR 164/2024.</text:span></text:p>
          </draw:text-box>
        </draw:frame>
        <draw:frame draw:style-name="gr3" draw:text-style-name="P4" draw:layer="layout" svg:width="0.713cm" svg:height="0.175cm" svg:x="18.258cm" svg:y="10.01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10.208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52cm" svg:height="0.175cm" svg:x="19.714cm" svg:y="10.115cm">
          <draw:text-box>
            <text:p text:style-name="P3"><text:span text:style-name="T2">4</text:span></text:p>
          </draw:text-box>
        </draw:frame>
        <draw:frame draw:style-name="gr3" draw:text-style-name="P4" draw:layer="layout" svg:width="0.79cm" svg:height="0.175cm" svg:x="20.307cm" svg:y="10.115cm">
          <draw:text-box>
            <text:p text:style-name="P3"><text:span text:style-name="T2">R$1.496,28</text:span></text:p>
          </draw:text-box>
        </draw:frame>
        <draw:frame draw:style-name="gr3" draw:text-style-name="P4" draw:layer="layout" svg:width="0.714cm" svg:height="0.175cm" svg:x="21.492cm" svg:y="10.115cm">
          <draw:text-box>
            <text:p text:style-name="P3"><text:span text:style-name="T2">-R$253,29</text:span></text:p>
          </draw:text-box>
        </draw:frame>
        <draw:frame draw:style-name="gr3" draw:text-style-name="P4" draw:layer="layout" svg:width="0.493cm" svg:height="0.175cm" svg:x="22.711cm" svg:y="10.11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0.11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0.11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0.11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0.11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0.115cm">
          <draw:text-box>
            <text:p text:style-name="P3"><text:span text:style-name="T2">R$1.242,99</text:span></text:p>
          </draw:text-box>
        </draw:frame>
        <draw:frame draw:style-name="gr3" draw:text-style-name="P4" draw:layer="layout" svg:width="0.638cm" svg:height="0.175cm" svg:x="0.944cm" svg:y="11.478cm">
          <draw:text-box>
            <text:p text:style-name="P3"><text:span text:style-name="T2">648/2024</text:span></text:p>
          </draw:text-box>
        </draw:frame>
        <draw:frame draw:style-name="gr3" draw:text-style-name="P4" draw:layer="layout" svg:width="2.475cm" svg:height="0.175cm" svg:x="3.687cm" svg:y="11.089cm">
          <draw:text-box>
            <text:p text:style-name="P3"><text:span text:style-name="T2">JOSE AUGUSTO SEGUNDO NETO</text:span></text:p>
          </draw:text-box>
        </draw:frame>
        <draw:frame draw:style-name="gr3" draw:text-style-name="P4" draw:layer="layout" svg:width="1.331cm" svg:height="0.175cm" svg:x="7.294cm" svg:y="11.089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11.08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34cm" svg:height="0.175cm" svg:x="11.214cm" svg:y="11.089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65cm" svg:height="0.175cm" svg:x="12.441cm" svg:y="11.089cm">
          <draw:text-box>
            <text:p text:style-name="P3"><text:span text:style-name="T2">08/07/2024</text:span></text:p>
          </draw:text-box>
        </draw:frame>
        <draw:frame draw:style-name="gr3" draw:text-style-name="P4" draw:layer="layout" svg:width="0.765cm" svg:height="0.175cm" svg:x="13.339cm" svg:y="11.089cm">
          <draw:text-box>
            <text:p text:style-name="P3"><text:span text:style-name="T2">11/07/2024</text:span></text:p>
          </draw:text-box>
        </draw:frame>
        <draw:frame draw:style-name="gr3" draw:text-style-name="P4" draw:layer="layout" svg:width="0.527cm" svg:height="0.175cm" svg:x="14.202cm" svg:y="10.699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36cm" svg:height="0.175cm" svg:x="14.829cm" svg:y="10.699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74cm" svg:height="0.175cm" svg:x="15.472cm" svg:y="10.699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1.18cm" svg:height="0.175cm" svg:x="16.454cm" svg:y="10.699cm">
          <draw:text-box>
            <text:p text:style-name="P3"><text:span text:style-name="T2">na Vara Única do</text:span></text:p>
          </draw:text-box>
        </draw:frame>
        <draw:frame draw:style-name="gr3" draw:text-style-name="P4" draw:layer="layout" svg:width="1.925cm" svg:height="0.175cm" svg:x="14.202cm" svg:y="10.894cm">
          <draw:text-box>
            <text:p text:style-name="P3"><text:span text:style-name="T2">Trabalho de Pesqueira - PE,</text:span></text:p>
          </draw:text-box>
        </draw:frame>
        <draw:frame draw:style-name="gr3" draw:text-style-name="P4" draw:layer="layout" svg:width="0.595cm" svg:height="0.175cm" svg:x="16.26cm" svg:y="10.894cm">
          <draw:text-box>
            <text:p text:style-name="P3"><text:span text:style-name="T2">de 1 a 4,</text:span></text:p>
          </draw:text-box>
        </draw:frame>
        <draw:frame draw:style-name="gr3" draw:text-style-name="P4" draw:layer="layout" svg:width="0.468cm" svg:height="0.175cm" svg:x="16.963cm" svg:y="10.894cm">
          <draw:text-box>
            <text:p text:style-name="P3"><text:span text:style-name="T2">8 a 11,</text:span></text:p>
          </draw:text-box>
        </draw:frame>
        <draw:frame draw:style-name="gr3" draw:text-style-name="P4" draw:layer="layout" svg:width="0.299cm" svg:height="0.175cm" svg:x="17.513cm" svg:y="10.894cm">
          <draw:text-box>
            <text:p text:style-name="P3"><text:span text:style-name="T2">15 a</text:span></text:p>
          </draw:text-box>
        </draw:frame>
        <draw:frame draw:style-name="gr3" draw:text-style-name="P4" draw:layer="layout" svg:width="0.214cm" svg:height="0.175cm" svg:x="14.202cm" svg:y="11.089cm">
          <draw:text-box>
            <text:p text:style-name="P3"><text:span text:style-name="T2">18,</text:span></text:p>
          </draw:text-box>
        </draw:frame>
        <draw:frame draw:style-name="gr3" draw:text-style-name="P4" draw:layer="layout" svg:width="1.824cm" svg:height="0.175cm" svg:x="14.482cm" svg:y="11.089cm">
          <draw:text-box>
            <text:p text:style-name="P3"><text:span text:style-name="T2">22 a 25 e 29 a 30.07.2024,</text:span></text:p>
          </draw:text-box>
        </draw:frame>
        <draw:frame draw:style-name="gr3" draw:text-style-name="P4" draw:layer="layout" svg:width="1.298cm" svg:height="0.175cm" svg:x="16.488cm" svg:y="11.089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3.619cm" svg:height="0.175cm" svg:x="14.202cm" svg:y="11.284cm">
          <draw:text-box>
            <text:p text:style-name="P3"><text:span text:style-name="T2">fazendo jus a 18 (dezoito meias) diárias, conf. PORT.</text:span></text:p>
          </draw:text-box>
        </draw:frame>
        <draw:frame draw:style-name="gr3" draw:text-style-name="P4" draw:layer="layout" svg:width="1.484cm" svg:height="0.175cm" svg:x="14.202cm" svg:y="11.478cm">
          <draw:text-box>
            <text:p text:style-name="P3"><text:span text:style-name="T2">TRT6 GCR 164/2024.</text:span></text:p>
          </draw:text-box>
        </draw:frame>
        <draw:frame draw:style-name="gr3" draw:text-style-name="P4" draw:layer="layout" svg:width="0.713cm" svg:height="0.175cm" svg:x="18.258cm" svg:y="10.987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11.182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52cm" svg:height="0.175cm" svg:x="19.714cm" svg:y="11.089cm">
          <draw:text-box>
            <text:p text:style-name="P3"><text:span text:style-name="T2">4</text:span></text:p>
          </draw:text-box>
        </draw:frame>
        <draw:frame draw:style-name="gr3" draw:text-style-name="P4" draw:layer="layout" svg:width="0.79cm" svg:height="0.175cm" svg:x="20.307cm" svg:y="11.089cm">
          <draw:text-box>
            <text:p text:style-name="P3"><text:span text:style-name="T2">R$1.496,28</text:span></text:p>
          </draw:text-box>
        </draw:frame>
        <draw:frame draw:style-name="gr3" draw:text-style-name="P4" draw:layer="layout" svg:width="0.714cm" svg:height="0.175cm" svg:x="21.492cm" svg:y="11.089cm">
          <draw:text-box>
            <text:p text:style-name="P3"><text:span text:style-name="T2">-R$253,29</text:span></text:p>
          </draw:text-box>
        </draw:frame>
        <draw:frame draw:style-name="gr3" draw:text-style-name="P4" draw:layer="layout" svg:width="0.493cm" svg:height="0.175cm" svg:x="22.711cm" svg:y="11.08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1.08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1.08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1.08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1.08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1.089cm">
          <draw:text-box>
            <text:p text:style-name="P3"><text:span text:style-name="T2">R$1.242,99</text:span></text:p>
          </draw:text-box>
        </draw:frame>
        <draw:frame draw:style-name="gr3" draw:text-style-name="P4" draw:layer="layout" svg:width="0.638cm" svg:height="0.175cm" svg:x="0.944cm" svg:y="12.452cm">
          <draw:text-box>
            <text:p text:style-name="P3"><text:span text:style-name="T2">648/2024</text:span></text:p>
          </draw:text-box>
        </draw:frame>
        <draw:frame draw:style-name="gr3" draw:text-style-name="P4" draw:layer="layout" svg:width="2.475cm" svg:height="0.175cm" svg:x="3.687cm" svg:y="12.063cm">
          <draw:text-box>
            <text:p text:style-name="P3"><text:span text:style-name="T2">JOSE AUGUSTO SEGUNDO NETO</text:span></text:p>
          </draw:text-box>
        </draw:frame>
        <draw:frame draw:style-name="gr3" draw:text-style-name="P4" draw:layer="layout" svg:width="1.331cm" svg:height="0.175cm" svg:x="7.294cm" svg:y="12.063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12.06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34cm" svg:height="0.175cm" svg:x="11.214cm" svg:y="12.063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65cm" svg:height="0.175cm" svg:x="12.441cm" svg:y="12.063cm">
          <draw:text-box>
            <text:p text:style-name="P3"><text:span text:style-name="T2">29/07/2024</text:span></text:p>
          </draw:text-box>
        </draw:frame>
        <draw:frame draw:style-name="gr3" draw:text-style-name="P4" draw:layer="layout" svg:width="0.765cm" svg:height="0.175cm" svg:x="13.339cm" svg:y="12.063cm">
          <draw:text-box>
            <text:p text:style-name="P3"><text:span text:style-name="T2">30/07/2024</text:span></text:p>
          </draw:text-box>
        </draw:frame>
        <draw:frame draw:style-name="gr3" draw:text-style-name="P4" draw:layer="layout" svg:width="0.527cm" svg:height="0.175cm" svg:x="14.202cm" svg:y="11.673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36cm" svg:height="0.175cm" svg:x="14.829cm" svg:y="11.673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74cm" svg:height="0.175cm" svg:x="15.472cm" svg:y="11.673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1.18cm" svg:height="0.175cm" svg:x="16.454cm" svg:y="11.673cm">
          <draw:text-box>
            <text:p text:style-name="P3"><text:span text:style-name="T2">na Vara Única do</text:span></text:p>
          </draw:text-box>
        </draw:frame>
        <draw:frame draw:style-name="gr3" draw:text-style-name="P4" draw:layer="layout" svg:width="1.925cm" svg:height="0.175cm" svg:x="14.202cm" svg:y="11.868cm">
          <draw:text-box>
            <text:p text:style-name="P3"><text:span text:style-name="T2">Trabalho de Pesqueira - PE,</text:span></text:p>
          </draw:text-box>
        </draw:frame>
        <draw:frame draw:style-name="gr3" draw:text-style-name="P4" draw:layer="layout" svg:width="0.595cm" svg:height="0.175cm" svg:x="16.26cm" svg:y="11.868cm">
          <draw:text-box>
            <text:p text:style-name="P3"><text:span text:style-name="T2">de 1 a 4,</text:span></text:p>
          </draw:text-box>
        </draw:frame>
        <draw:frame draw:style-name="gr3" draw:text-style-name="P4" draw:layer="layout" svg:width="0.468cm" svg:height="0.175cm" svg:x="16.962cm" svg:y="11.868cm">
          <draw:text-box>
            <text:p text:style-name="P3"><text:span text:style-name="T2">8 a 11,</text:span></text:p>
          </draw:text-box>
        </draw:frame>
        <draw:frame draw:style-name="gr3" draw:text-style-name="P4" draw:layer="layout" svg:width="0.299cm" svg:height="0.175cm" svg:x="17.513cm" svg:y="11.868cm">
          <draw:text-box>
            <text:p text:style-name="P3"><text:span text:style-name="T2">15 a</text:span></text:p>
          </draw:text-box>
        </draw:frame>
        <draw:frame draw:style-name="gr3" draw:text-style-name="P4" draw:layer="layout" svg:width="0.214cm" svg:height="0.175cm" svg:x="14.202cm" svg:y="12.063cm">
          <draw:text-box>
            <text:p text:style-name="P3"><text:span text:style-name="T2">18,</text:span></text:p>
          </draw:text-box>
        </draw:frame>
        <draw:frame draw:style-name="gr3" draw:text-style-name="P4" draw:layer="layout" svg:width="1.824cm" svg:height="0.175cm" svg:x="14.482cm" svg:y="12.063cm">
          <draw:text-box>
            <text:p text:style-name="P3"><text:span text:style-name="T2">22 a 25 e 29 a 30.07.2024,</text:span></text:p>
          </draw:text-box>
        </draw:frame>
        <draw:frame draw:style-name="gr3" draw:text-style-name="P4" draw:layer="layout" svg:width="1.298cm" svg:height="0.175cm" svg:x="16.488cm" svg:y="12.063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3.619cm" svg:height="0.175cm" svg:x="14.202cm" svg:y="12.257cm">
          <draw:text-box>
            <text:p text:style-name="P3"><text:span text:style-name="T2">fazendo jus a 18 (dezoito meias) diárias, conf. PORT.</text:span></text:p>
          </draw:text-box>
        </draw:frame>
        <draw:frame draw:style-name="gr3" draw:text-style-name="P4" draw:layer="layout" svg:width="1.484cm" svg:height="0.175cm" svg:x="14.202cm" svg:y="12.452cm">
          <draw:text-box>
            <text:p text:style-name="P3"><text:span text:style-name="T2">TRT6 GCR 164/2024.</text:span></text:p>
          </draw:text-box>
        </draw:frame>
        <draw:frame draw:style-name="gr3" draw:text-style-name="P4" draw:layer="layout" svg:width="0.713cm" svg:height="0.175cm" svg:x="18.258cm" svg:y="11.961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12.156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52cm" svg:height="0.175cm" svg:x="19.714cm" svg:y="12.063cm">
          <draw:text-box>
            <text:p text:style-name="P3"><text:span text:style-name="T2">2</text:span></text:p>
          </draw:text-box>
        </draw:frame>
        <draw:frame draw:style-name="gr3" draw:text-style-name="P4" draw:layer="layout" svg:width="0.663cm" svg:height="0.175cm" svg:x="20.366cm" svg:y="12.063cm">
          <draw:text-box>
            <text:p text:style-name="P3"><text:span text:style-name="T2">R$748,14</text:span></text:p>
          </draw:text-box>
        </draw:frame>
        <draw:frame draw:style-name="gr3" draw:text-style-name="P4" draw:layer="layout" svg:width="0.714cm" svg:height="0.175cm" svg:x="21.492cm" svg:y="12.063cm">
          <draw:text-box>
            <text:p text:style-name="P3"><text:span text:style-name="T2">-R$126,65</text:span></text:p>
          </draw:text-box>
        </draw:frame>
        <draw:frame draw:style-name="gr3" draw:text-style-name="P4" draw:layer="layout" svg:width="0.493cm" svg:height="0.175cm" svg:x="22.711cm" svg:y="12.06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7cm" svg:y="12.06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2.06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2.06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2.06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12.063cm">
          <draw:text-box>
            <text:p text:style-name="P3"><text:span text:style-name="T2">R$621,49</text:span></text:p>
          </draw:text-box>
        </draw:frame>
        <draw:frame draw:style-name="gr3" draw:text-style-name="P4" draw:layer="layout" svg:width="0.638cm" svg:height="0.175cm" svg:x="0.944cm" svg:y="13.426cm">
          <draw:text-box>
            <text:p text:style-name="P3"><text:span text:style-name="T2">648/2024</text:span></text:p>
          </draw:text-box>
        </draw:frame>
        <draw:frame draw:style-name="gr3" draw:text-style-name="P4" draw:layer="layout" svg:width="2.475cm" svg:height="0.175cm" svg:x="3.687cm" svg:y="13.036cm">
          <draw:text-box>
            <text:p text:style-name="P3"><text:span text:style-name="T2">JOSE AUGUSTO SEGUNDO NETO</text:span></text:p>
          </draw:text-box>
        </draw:frame>
        <draw:frame draw:style-name="gr3" draw:text-style-name="P4" draw:layer="layout" svg:width="1.331cm" svg:height="0.175cm" svg:x="7.294cm" svg:y="13.036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13.03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34cm" svg:height="0.175cm" svg:x="11.214cm" svg:y="13.036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65cm" svg:height="0.175cm" svg:x="12.441cm" svg:y="13.036cm">
          <draw:text-box>
            <text:p text:style-name="P3"><text:span text:style-name="T2">22/07/2024</text:span></text:p>
          </draw:text-box>
        </draw:frame>
        <draw:frame draw:style-name="gr3" draw:text-style-name="P4" draw:layer="layout" svg:width="0.765cm" svg:height="0.175cm" svg:x="13.339cm" svg:y="13.036cm">
          <draw:text-box>
            <text:p text:style-name="P3"><text:span text:style-name="T2">25/07/2024</text:span></text:p>
          </draw:text-box>
        </draw:frame>
        <draw:frame draw:style-name="gr3" draw:text-style-name="P4" draw:layer="layout" svg:width="0.527cm" svg:height="0.175cm" svg:x="14.202cm" svg:y="12.647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36cm" svg:height="0.175cm" svg:x="14.829cm" svg:y="12.647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74cm" svg:height="0.175cm" svg:x="15.472cm" svg:y="12.647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1.18cm" svg:height="0.175cm" svg:x="16.454cm" svg:y="12.647cm">
          <draw:text-box>
            <text:p text:style-name="P3"><text:span text:style-name="T2">na Vara Única do</text:span></text:p>
          </draw:text-box>
        </draw:frame>
        <draw:frame draw:style-name="gr3" draw:text-style-name="P4" draw:layer="layout" svg:width="1.925cm" svg:height="0.175cm" svg:x="14.202cm" svg:y="12.841cm">
          <draw:text-box>
            <text:p text:style-name="P3"><text:span text:style-name="T2">Trabalho de Pesqueira - PE,</text:span></text:p>
          </draw:text-box>
        </draw:frame>
        <draw:frame draw:style-name="gr3" draw:text-style-name="P4" draw:layer="layout" svg:width="0.595cm" svg:height="0.175cm" svg:x="16.26cm" svg:y="12.841cm">
          <draw:text-box>
            <text:p text:style-name="P3"><text:span text:style-name="T2">de 1 a 4,</text:span></text:p>
          </draw:text-box>
        </draw:frame>
        <draw:frame draw:style-name="gr3" draw:text-style-name="P4" draw:layer="layout" svg:width="0.468cm" svg:height="0.175cm" svg:x="16.963cm" svg:y="12.841cm">
          <draw:text-box>
            <text:p text:style-name="P3"><text:span text:style-name="T2">8 a 11,</text:span></text:p>
          </draw:text-box>
        </draw:frame>
        <draw:frame draw:style-name="gr3" draw:text-style-name="P4" draw:layer="layout" svg:width="0.299cm" svg:height="0.175cm" svg:x="17.513cm" svg:y="12.841cm">
          <draw:text-box>
            <text:p text:style-name="P3"><text:span text:style-name="T2">15 a</text:span></text:p>
          </draw:text-box>
        </draw:frame>
        <draw:frame draw:style-name="gr3" draw:text-style-name="P4" draw:layer="layout" svg:width="0.214cm" svg:height="0.175cm" svg:x="14.202cm" svg:y="13.036cm">
          <draw:text-box>
            <text:p text:style-name="P3"><text:span text:style-name="T2">18,</text:span></text:p>
          </draw:text-box>
        </draw:frame>
        <draw:frame draw:style-name="gr3" draw:text-style-name="P4" draw:layer="layout" svg:width="1.824cm" svg:height="0.175cm" svg:x="14.482cm" svg:y="13.036cm">
          <draw:text-box>
            <text:p text:style-name="P3"><text:span text:style-name="T2">22 a 25 e 29 a 30.07.2024,</text:span></text:p>
          </draw:text-box>
        </draw:frame>
        <draw:frame draw:style-name="gr3" draw:text-style-name="P4" draw:layer="layout" svg:width="1.298cm" svg:height="0.175cm" svg:x="16.488cm" svg:y="13.036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3.619cm" svg:height="0.175cm" svg:x="14.202cm" svg:y="13.231cm">
          <draw:text-box>
            <text:p text:style-name="P3"><text:span text:style-name="T2">fazendo jus a 18 (dezoito meias) diárias, conf. PORT.</text:span></text:p>
          </draw:text-box>
        </draw:frame>
        <draw:frame draw:style-name="gr3" draw:text-style-name="P4" draw:layer="layout" svg:width="1.484cm" svg:height="0.175cm" svg:x="14.202cm" svg:y="13.426cm">
          <draw:text-box>
            <text:p text:style-name="P3"><text:span text:style-name="T2">TRT6 GCR 164/2024.</text:span></text:p>
          </draw:text-box>
        </draw:frame>
        <draw:frame draw:style-name="gr3" draw:text-style-name="P4" draw:layer="layout" svg:width="0.713cm" svg:height="0.175cm" svg:x="18.258cm" svg:y="12.935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13.129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52cm" svg:height="0.175cm" svg:x="19.714cm" svg:y="13.036cm">
          <draw:text-box>
            <text:p text:style-name="P3"><text:span text:style-name="T2">4</text:span></text:p>
          </draw:text-box>
        </draw:frame>
        <draw:frame draw:style-name="gr3" draw:text-style-name="P4" draw:layer="layout" svg:width="0.79cm" svg:height="0.175cm" svg:x="20.307cm" svg:y="13.036cm">
          <draw:text-box>
            <text:p text:style-name="P3"><text:span text:style-name="T2">R$1.496,28</text:span></text:p>
          </draw:text-box>
        </draw:frame>
        <draw:frame draw:style-name="gr3" draw:text-style-name="P4" draw:layer="layout" svg:width="0.714cm" svg:height="0.175cm" svg:x="21.492cm" svg:y="13.036cm">
          <draw:text-box>
            <text:p text:style-name="P3"><text:span text:style-name="T2">-R$253,29</text:span></text:p>
          </draw:text-box>
        </draw:frame>
        <draw:frame draw:style-name="gr3" draw:text-style-name="P4" draw:layer="layout" svg:width="0.493cm" svg:height="0.175cm" svg:x="22.711cm" svg:y="13.03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7cm" svg:y="13.03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3.03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3.03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3.03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3.036cm">
          <draw:text-box>
            <text:p text:style-name="P3"><text:span text:style-name="T2">R$1.242,99</text:span></text:p>
          </draw:text-box>
        </draw:frame>
        <draw:frame draw:style-name="gr3" draw:text-style-name="P4" draw:layer="layout" svg:width="0.638cm" svg:height="0.175cm" svg:x="0.944cm" svg:y="14.399cm">
          <draw:text-box>
            <text:p text:style-name="P3"><text:span text:style-name="T2">648/2024</text:span></text:p>
          </draw:text-box>
        </draw:frame>
        <draw:frame draw:style-name="gr3" draw:text-style-name="P4" draw:layer="layout" svg:width="2.475cm" svg:height="0.175cm" svg:x="3.687cm" svg:y="14.01cm">
          <draw:text-box>
            <text:p text:style-name="P3"><text:span text:style-name="T2">JOSE AUGUSTO SEGUNDO NETO</text:span></text:p>
          </draw:text-box>
        </draw:frame>
        <draw:frame draw:style-name="gr3" draw:text-style-name="P4" draw:layer="layout" svg:width="1.331cm" svg:height="0.175cm" svg:x="7.294cm" svg:y="14.01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14.0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34cm" svg:height="0.175cm" svg:x="11.214cm" svg:y="14.01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65cm" svg:height="0.175cm" svg:x="12.441cm" svg:y="14.01cm">
          <draw:text-box>
            <text:p text:style-name="P3"><text:span text:style-name="T2">15/07/2024</text:span></text:p>
          </draw:text-box>
        </draw:frame>
        <draw:frame draw:style-name="gr3" draw:text-style-name="P4" draw:layer="layout" svg:width="0.765cm" svg:height="0.175cm" svg:x="13.339cm" svg:y="14.01cm">
          <draw:text-box>
            <text:p text:style-name="P3"><text:span text:style-name="T2">18/07/2024</text:span></text:p>
          </draw:text-box>
        </draw:frame>
        <draw:frame draw:style-name="gr3" draw:text-style-name="P4" draw:layer="layout" svg:width="0.527cm" svg:height="0.175cm" svg:x="14.202cm" svg:y="13.62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36cm" svg:height="0.175cm" svg:x="14.829cm" svg:y="13.62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74cm" svg:height="0.175cm" svg:x="15.472cm" svg:y="13.62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1.18cm" svg:height="0.175cm" svg:x="16.454cm" svg:y="13.62cm">
          <draw:text-box>
            <text:p text:style-name="P3"><text:span text:style-name="T2">na Vara Única do</text:span></text:p>
          </draw:text-box>
        </draw:frame>
        <draw:frame draw:style-name="gr3" draw:text-style-name="P4" draw:layer="layout" svg:width="1.925cm" svg:height="0.175cm" svg:x="14.202cm" svg:y="13.815cm">
          <draw:text-box>
            <text:p text:style-name="P3"><text:span text:style-name="T2">Trabalho de Pesqueira - PE,</text:span></text:p>
          </draw:text-box>
        </draw:frame>
        <draw:frame draw:style-name="gr3" draw:text-style-name="P4" draw:layer="layout" svg:width="0.595cm" svg:height="0.175cm" svg:x="16.26cm" svg:y="13.815cm">
          <draw:text-box>
            <text:p text:style-name="P3"><text:span text:style-name="T2">de 1 a 4,</text:span></text:p>
          </draw:text-box>
        </draw:frame>
        <draw:frame draw:style-name="gr3" draw:text-style-name="P4" draw:layer="layout" svg:width="0.468cm" svg:height="0.175cm" svg:x="16.962cm" svg:y="13.815cm">
          <draw:text-box>
            <text:p text:style-name="P3"><text:span text:style-name="T2">8 a 11,</text:span></text:p>
          </draw:text-box>
        </draw:frame>
        <draw:frame draw:style-name="gr3" draw:text-style-name="P4" draw:layer="layout" svg:width="0.299cm" svg:height="0.175cm" svg:x="17.513cm" svg:y="13.815cm">
          <draw:text-box>
            <text:p text:style-name="P3"><text:span text:style-name="T2">15 a</text:span></text:p>
          </draw:text-box>
        </draw:frame>
        <draw:frame draw:style-name="gr3" draw:text-style-name="P4" draw:layer="layout" svg:width="0.214cm" svg:height="0.175cm" svg:x="14.202cm" svg:y="14.01cm">
          <draw:text-box>
            <text:p text:style-name="P3"><text:span text:style-name="T2">18,</text:span></text:p>
          </draw:text-box>
        </draw:frame>
        <draw:frame draw:style-name="gr3" draw:text-style-name="P4" draw:layer="layout" svg:width="1.824cm" svg:height="0.175cm" svg:x="14.482cm" svg:y="14.01cm">
          <draw:text-box>
            <text:p text:style-name="P3"><text:span text:style-name="T2">22 a 25 e 29 a 30.07.2024,</text:span></text:p>
          </draw:text-box>
        </draw:frame>
        <draw:frame draw:style-name="gr3" draw:text-style-name="P4" draw:layer="layout" svg:width="1.298cm" svg:height="0.175cm" svg:x="16.488cm" svg:y="14.01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3.619cm" svg:height="0.175cm" svg:x="14.202cm" svg:y="14.205cm">
          <draw:text-box>
            <text:p text:style-name="P3"><text:span text:style-name="T2">fazendo jus a 18 (dezoito meias) diárias, conf. PORT.</text:span></text:p>
          </draw:text-box>
        </draw:frame>
        <draw:frame draw:style-name="gr3" draw:text-style-name="P4" draw:layer="layout" svg:width="1.484cm" svg:height="0.175cm" svg:x="14.202cm" svg:y="14.399cm">
          <draw:text-box>
            <text:p text:style-name="P3"><text:span text:style-name="T2">TRT6 GCR 164/2024.</text:span></text:p>
          </draw:text-box>
        </draw:frame>
        <draw:frame draw:style-name="gr3" draw:text-style-name="P4" draw:layer="layout" svg:width="0.713cm" svg:height="0.175cm" svg:x="18.258cm" svg:y="13.90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14.103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52cm" svg:height="0.175cm" svg:x="19.714cm" svg:y="14.01cm">
          <draw:text-box>
            <text:p text:style-name="P3"><text:span text:style-name="T2">4</text:span></text:p>
          </draw:text-box>
        </draw:frame>
        <draw:frame draw:style-name="gr3" draw:text-style-name="P4" draw:layer="layout" svg:width="0.79cm" svg:height="0.175cm" svg:x="20.307cm" svg:y="14.01cm">
          <draw:text-box>
            <text:p text:style-name="P3"><text:span text:style-name="T2">R$1.496,28</text:span></text:p>
          </draw:text-box>
        </draw:frame>
        <draw:frame draw:style-name="gr3" draw:text-style-name="P4" draw:layer="layout" svg:width="0.714cm" svg:height="0.175cm" svg:x="21.492cm" svg:y="14.01cm">
          <draw:text-box>
            <text:p text:style-name="P3"><text:span text:style-name="T2">-R$253,29</text:span></text:p>
          </draw:text-box>
        </draw:frame>
        <draw:frame draw:style-name="gr3" draw:text-style-name="P4" draw:layer="layout" svg:width="0.493cm" svg:height="0.175cm" svg:x="22.711cm" svg:y="14.0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7cm" svg:y="14.0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4.0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4.0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4.0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4.01cm">
          <draw:text-box>
            <text:p text:style-name="P3"><text:span text:style-name="T2">R$1.242,99</text:span></text:p>
          </draw:text-box>
        </draw:frame>
        <draw:frame draw:style-name="gr3" draw:text-style-name="P4" draw:layer="layout" svg:width="0.638cm" svg:height="0.175cm" svg:x="0.944cm" svg:y="15.373cm">
          <draw:text-box>
            <text:p text:style-name="P3"><text:span text:style-name="T2">649/2024</text:span></text:p>
          </draw:text-box>
        </draw:frame>
        <draw:frame draw:style-name="gr3" draw:text-style-name="P4" draw:layer="layout" svg:width="2.475cm" svg:height="0.175cm" svg:x="3.687cm" svg:y="14.984cm">
          <draw:text-box>
            <text:p text:style-name="P3"><text:span text:style-name="T2">JOSE AUGUSTO SEGUNDO NETO</text:span></text:p>
          </draw:text-box>
        </draw:frame>
        <draw:frame draw:style-name="gr3" draw:text-style-name="P4" draw:layer="layout" svg:width="1.331cm" svg:height="0.175cm" svg:x="7.294cm" svg:y="14.984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14.98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34cm" svg:height="0.175cm" svg:x="11.214cm" svg:y="14.984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65cm" svg:height="0.175cm" svg:x="12.441cm" svg:y="14.984cm">
          <draw:text-box>
            <text:p text:style-name="P3"><text:span text:style-name="T2">06/05/2024</text:span></text:p>
          </draw:text-box>
        </draw:frame>
        <draw:frame draw:style-name="gr3" draw:text-style-name="P4" draw:layer="layout" svg:width="0.765cm" svg:height="0.175cm" svg:x="13.339cm" svg:y="14.984cm">
          <draw:text-box>
            <text:p text:style-name="P3"><text:span text:style-name="T2">09/05/2024</text:span></text:p>
          </draw:text-box>
        </draw:frame>
        <draw:frame draw:style-name="gr3" draw:text-style-name="P4" draw:layer="layout" svg:width="0.527cm" svg:height="0.175cm" svg:x="14.202cm" svg:y="14.594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36cm" svg:height="0.175cm" svg:x="14.829cm" svg:y="14.594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74cm" svg:height="0.175cm" svg:x="15.472cm" svg:y="14.594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1.18cm" svg:height="0.175cm" svg:x="16.454cm" svg:y="14.594cm">
          <draw:text-box>
            <text:p text:style-name="P3"><text:span text:style-name="T2">na Vara Única do</text:span></text:p>
          </draw:text-box>
        </draw:frame>
        <draw:frame draw:style-name="gr3" draw:text-style-name="P4" draw:layer="layout" svg:width="3.154cm" svg:height="0.175cm" svg:x="14.202cm" svg:y="14.789cm">
          <draw:text-box>
            <text:p text:style-name="P3"><text:span text:style-name="T2">Trabalho de Pesqueira - PE, de 6 a 9, 13 a 16,</text:span></text:p>
          </draw:text-box>
        </draw:frame>
        <draw:frame draw:style-name="gr3" draw:text-style-name="P4" draw:layer="layout" svg:width="0.299cm" svg:height="0.175cm" svg:x="17.513cm" svg:y="14.789cm">
          <draw:text-box>
            <text:p text:style-name="P3"><text:span text:style-name="T2">20 a</text:span></text:p>
          </draw:text-box>
        </draw:frame>
        <draw:frame draw:style-name="gr3" draw:text-style-name="P4" draw:layer="layout" svg:width="1.485cm" svg:height="0.175cm" svg:x="14.202cm" svg:y="14.984cm">
          <draw:text-box>
            <text:p text:style-name="P3"><text:span text:style-name="T2">23 e 27 a 30.05.2024,</text:span></text:p>
          </draw:text-box>
        </draw:frame>
        <draw:frame draw:style-name="gr3" draw:text-style-name="P4" draw:layer="layout" svg:width="1.298cm" svg:height="0.175cm" svg:x="15.87cm" svg:y="14.984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0.544cm" svg:height="0.175cm" svg:x="17.284cm" svg:y="14.984cm">
          <draw:text-box>
            <text:p text:style-name="P3"><text:span text:style-name="T2">fazendo</text:span></text:p>
          </draw:text-box>
        </draw:frame>
        <draw:frame draw:style-name="gr3" draw:text-style-name="P4" draw:layer="layout" svg:width="0.197cm" svg:height="0.175cm" svg:x="14.202cm" svg:y="15.178cm">
          <draw:text-box>
            <text:p text:style-name="P3"><text:span text:style-name="T2">jus</text:span></text:p>
          </draw:text-box>
        </draw:frame>
        <draw:frame draw:style-name="gr3" draw:text-style-name="P4" draw:layer="layout" svg:width="1.069cm" svg:height="0.175cm" svg:x="14.499cm" svg:y="15.178cm">
          <draw:text-box>
            <text:p text:style-name="P3"><text:span text:style-name="T2">a 16 (dezesseis</text:span></text:p>
          </draw:text-box>
        </draw:frame>
        <draw:frame draw:style-name="gr3" draw:text-style-name="P4" draw:layer="layout" svg:width="0.459cm" svg:height="0.175cm" svg:x="15.777cm" svg:y="15.178cm">
          <draw:text-box>
            <text:p text:style-name="P3"><text:span text:style-name="T2">meias)</text:span></text:p>
          </draw:text-box>
        </draw:frame>
        <draw:frame draw:style-name="gr3" draw:text-style-name="P4" draw:layer="layout" svg:width="0.493cm" svg:height="0.175cm" svg:x="16.327cm" svg:y="15.178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32cm" svg:height="0.175cm" svg:x="16.92cm" svg:y="15.17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7.343cm" svg:y="15.178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484cm" svg:height="0.175cm" svg:x="14.202cm" svg:y="15.373cm">
          <draw:text-box>
            <text:p text:style-name="P3"><text:span text:style-name="T2">TRT6 GCR 162/2024.</text:span></text:p>
          </draw:text-box>
        </draw:frame>
        <draw:frame draw:style-name="gr3" draw:text-style-name="P4" draw:layer="layout" svg:width="0.713cm" svg:height="0.175cm" svg:x="18.258cm" svg:y="14.882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15.077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52cm" svg:height="0.175cm" svg:x="19.714cm" svg:y="14.984cm">
          <draw:text-box>
            <text:p text:style-name="P3"><text:span text:style-name="T2">4</text:span></text:p>
          </draw:text-box>
        </draw:frame>
        <draw:frame draw:style-name="gr3" draw:text-style-name="P4" draw:layer="layout" svg:width="0.79cm" svg:height="0.175cm" svg:x="20.307cm" svg:y="14.984cm">
          <draw:text-box>
            <text:p text:style-name="P3"><text:span text:style-name="T2">R$1.496,28</text:span></text:p>
          </draw:text-box>
        </draw:frame>
        <draw:frame draw:style-name="gr3" draw:text-style-name="P4" draw:layer="layout" svg:width="0.714cm" svg:height="0.175cm" svg:x="21.492cm" svg:y="14.984cm">
          <draw:text-box>
            <text:p text:style-name="P3"><text:span text:style-name="T2">-R$253,29</text:span></text:p>
          </draw:text-box>
        </draw:frame>
        <draw:frame draw:style-name="gr3" draw:text-style-name="P4" draw:layer="layout" svg:width="0.493cm" svg:height="0.175cm" svg:x="22.711cm" svg:y="14.98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7cm" svg:y="14.98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4.98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4.98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4.98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4.984cm">
          <draw:text-box>
            <text:p text:style-name="P3"><text:span text:style-name="T2">R$1.242,99</text:span></text:p>
          </draw:text-box>
        </draw:frame>
        <draw:frame draw:style-name="gr3" draw:text-style-name="P4" draw:layer="layout" svg:width="0.638cm" svg:height="0.175cm" svg:x="0.943cm" svg:y="16.347cm">
          <draw:text-box>
            <text:p text:style-name="P3"><text:span text:style-name="T2">649/2024</text:span></text:p>
          </draw:text-box>
        </draw:frame>
        <draw:frame draw:style-name="gr3" draw:text-style-name="P4" draw:layer="layout" svg:width="2.475cm" svg:height="0.175cm" svg:x="3.687cm" svg:y="15.957cm">
          <draw:text-box>
            <text:p text:style-name="P3"><text:span text:style-name="T2">JOSE AUGUSTO SEGUNDO NETO</text:span></text:p>
          </draw:text-box>
        </draw:frame>
        <draw:frame draw:style-name="gr3" draw:text-style-name="P4" draw:layer="layout" svg:width="1.331cm" svg:height="0.175cm" svg:x="7.294cm" svg:y="15.957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15.95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34cm" svg:height="0.175cm" svg:x="11.214cm" svg:y="15.957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65cm" svg:height="0.175cm" svg:x="12.441cm" svg:y="15.957cm">
          <draw:text-box>
            <text:p text:style-name="P3"><text:span text:style-name="T2">27/05/2024</text:span></text:p>
          </draw:text-box>
        </draw:frame>
        <draw:frame draw:style-name="gr3" draw:text-style-name="P4" draw:layer="layout" svg:width="0.765cm" svg:height="0.175cm" svg:x="13.339cm" svg:y="15.957cm">
          <draw:text-box>
            <text:p text:style-name="P3"><text:span text:style-name="T2">30/05/2024</text:span></text:p>
          </draw:text-box>
        </draw:frame>
        <draw:frame draw:style-name="gr3" draw:text-style-name="P4" draw:layer="layout" svg:width="0.527cm" svg:height="0.175cm" svg:x="14.202cm" svg:y="15.568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36cm" svg:height="0.175cm" svg:x="14.829cm" svg:y="15.568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74cm" svg:height="0.175cm" svg:x="15.472cm" svg:y="15.568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1.18cm" svg:height="0.175cm" svg:x="16.454cm" svg:y="15.568cm">
          <draw:text-box>
            <text:p text:style-name="P3"><text:span text:style-name="T2">na Vara Única do</text:span></text:p>
          </draw:text-box>
        </draw:frame>
        <draw:frame draw:style-name="gr3" draw:text-style-name="P4" draw:layer="layout" svg:width="3.154cm" svg:height="0.175cm" svg:x="14.202cm" svg:y="15.762cm">
          <draw:text-box>
            <text:p text:style-name="P3"><text:span text:style-name="T2">Trabalho de Pesqueira - PE, de 6 a 9, 13 a 16,</text:span></text:p>
          </draw:text-box>
        </draw:frame>
        <draw:frame draw:style-name="gr3" draw:text-style-name="P4" draw:layer="layout" svg:width="0.299cm" svg:height="0.175cm" svg:x="17.513cm" svg:y="15.762cm">
          <draw:text-box>
            <text:p text:style-name="P3"><text:span text:style-name="T2">20 a</text:span></text:p>
          </draw:text-box>
        </draw:frame>
        <draw:frame draw:style-name="gr3" draw:text-style-name="P4" draw:layer="layout" svg:width="1.485cm" svg:height="0.175cm" svg:x="14.202cm" svg:y="15.957cm">
          <draw:text-box>
            <text:p text:style-name="P3"><text:span text:style-name="T2">23 e 27 a 30.05.2024,</text:span></text:p>
          </draw:text-box>
        </draw:frame>
        <draw:frame draw:style-name="gr3" draw:text-style-name="P4" draw:layer="layout" svg:width="1.298cm" svg:height="0.175cm" svg:x="15.87cm" svg:y="15.957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0.544cm" svg:height="0.175cm" svg:x="17.284cm" svg:y="15.957cm">
          <draw:text-box>
            <text:p text:style-name="P3"><text:span text:style-name="T2">fazendo</text:span></text:p>
          </draw:text-box>
        </draw:frame>
        <draw:frame draw:style-name="gr3" draw:text-style-name="P4" draw:layer="layout" svg:width="0.197cm" svg:height="0.175cm" svg:x="14.202cm" svg:y="16.152cm">
          <draw:text-box>
            <text:p text:style-name="P3"><text:span text:style-name="T2">jus</text:span></text:p>
          </draw:text-box>
        </draw:frame>
        <draw:frame draw:style-name="gr3" draw:text-style-name="P4" draw:layer="layout" svg:width="1.069cm" svg:height="0.175cm" svg:x="14.499cm" svg:y="16.152cm">
          <draw:text-box>
            <text:p text:style-name="P3"><text:span text:style-name="T2">a 16 (dezesseis</text:span></text:p>
          </draw:text-box>
        </draw:frame>
        <draw:frame draw:style-name="gr3" draw:text-style-name="P4" draw:layer="layout" svg:width="0.459cm" svg:height="0.175cm" svg:x="15.777cm" svg:y="16.152cm">
          <draw:text-box>
            <text:p text:style-name="P3"><text:span text:style-name="T2">meias)</text:span></text:p>
          </draw:text-box>
        </draw:frame>
        <draw:frame draw:style-name="gr3" draw:text-style-name="P4" draw:layer="layout" svg:width="0.493cm" svg:height="0.175cm" svg:x="16.327cm" svg:y="16.152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32cm" svg:height="0.175cm" svg:x="16.92cm" svg:y="16.15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7.343cm" svg:y="16.152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484cm" svg:height="0.175cm" svg:x="14.202cm" svg:y="16.347cm">
          <draw:text-box>
            <text:p text:style-name="P3"><text:span text:style-name="T2">TRT6 GCR 162/2024.</text:span></text:p>
          </draw:text-box>
        </draw:frame>
        <draw:frame draw:style-name="gr3" draw:text-style-name="P4" draw:layer="layout" svg:width="0.713cm" svg:height="0.175cm" svg:x="18.258cm" svg:y="15.85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16.05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52cm" svg:height="0.175cm" svg:x="19.714cm" svg:y="15.957cm">
          <draw:text-box>
            <text:p text:style-name="P3"><text:span text:style-name="T2">4</text:span></text:p>
          </draw:text-box>
        </draw:frame>
        <draw:frame draw:style-name="gr3" draw:text-style-name="P4" draw:layer="layout" svg:width="0.79cm" svg:height="0.175cm" svg:x="20.307cm" svg:y="15.957cm">
          <draw:text-box>
            <text:p text:style-name="P3"><text:span text:style-name="T2">R$1.496,28</text:span></text:p>
          </draw:text-box>
        </draw:frame>
        <draw:frame draw:style-name="gr3" draw:text-style-name="P4" draw:layer="layout" svg:width="0.714cm" svg:height="0.175cm" svg:x="21.492cm" svg:y="15.957cm">
          <draw:text-box>
            <text:p text:style-name="P3"><text:span text:style-name="T2">-R$253,29</text:span></text:p>
          </draw:text-box>
        </draw:frame>
        <draw:frame draw:style-name="gr3" draw:text-style-name="P4" draw:layer="layout" svg:width="0.493cm" svg:height="0.175cm" svg:x="22.711cm" svg:y="15.95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7cm" svg:y="15.95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5.95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5.95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5.95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5.957cm">
          <draw:text-box>
            <text:p text:style-name="P3"><text:span text:style-name="T2">R$1.242,99</text:span></text:p>
          </draw:text-box>
        </draw:frame>
        <draw:frame draw:style-name="gr3" draw:text-style-name="P4" draw:layer="layout" svg:width="0.638cm" svg:height="0.175cm" svg:x="0.943cm" svg:y="17.32cm">
          <draw:text-box>
            <text:p text:style-name="P3"><text:span text:style-name="T2">649/2024</text:span></text:p>
          </draw:text-box>
        </draw:frame>
        <draw:frame draw:style-name="gr3" draw:text-style-name="P4" draw:layer="layout" svg:width="2.475cm" svg:height="0.175cm" svg:x="3.687cm" svg:y="16.931cm">
          <draw:text-box>
            <text:p text:style-name="P3"><text:span text:style-name="T2">JOSE AUGUSTO SEGUNDO NETO</text:span></text:p>
          </draw:text-box>
        </draw:frame>
        <draw:frame draw:style-name="gr3" draw:text-style-name="P4" draw:layer="layout" svg:width="1.331cm" svg:height="0.175cm" svg:x="7.293cm" svg:y="16.931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16.93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34cm" svg:height="0.175cm" svg:x="11.214cm" svg:y="16.931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65cm" svg:height="0.175cm" svg:x="12.441cm" svg:y="16.931cm">
          <draw:text-box>
            <text:p text:style-name="P3"><text:span text:style-name="T2">20/05/2024</text:span></text:p>
          </draw:text-box>
        </draw:frame>
        <draw:frame draw:style-name="gr3" draw:text-style-name="P4" draw:layer="layout" svg:width="0.765cm" svg:height="0.175cm" svg:x="13.339cm" svg:y="16.931cm">
          <draw:text-box>
            <text:p text:style-name="P3"><text:span text:style-name="T2">23/05/2024</text:span></text:p>
          </draw:text-box>
        </draw:frame>
        <draw:frame draw:style-name="gr3" draw:text-style-name="P4" draw:layer="layout" svg:width="0.527cm" svg:height="0.175cm" svg:x="14.202cm" svg:y="16.541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36cm" svg:height="0.175cm" svg:x="14.829cm" svg:y="16.541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74cm" svg:height="0.175cm" svg:x="15.472cm" svg:y="16.541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1.18cm" svg:height="0.175cm" svg:x="16.454cm" svg:y="16.541cm">
          <draw:text-box>
            <text:p text:style-name="P3"><text:span text:style-name="T2">na Vara Única do</text:span></text:p>
          </draw:text-box>
        </draw:frame>
        <draw:frame draw:style-name="gr3" draw:text-style-name="P4" draw:layer="layout" svg:width="3.154cm" svg:height="0.175cm" svg:x="14.202cm" svg:y="16.736cm">
          <draw:text-box>
            <text:p text:style-name="P3"><text:span text:style-name="T2">Trabalho de Pesqueira - PE, de 6 a 9, 13 a 16,</text:span></text:p>
          </draw:text-box>
        </draw:frame>
        <draw:frame draw:style-name="gr3" draw:text-style-name="P4" draw:layer="layout" svg:width="0.299cm" svg:height="0.175cm" svg:x="17.513cm" svg:y="16.736cm">
          <draw:text-box>
            <text:p text:style-name="P3"><text:span text:style-name="T2">20 a</text:span></text:p>
          </draw:text-box>
        </draw:frame>
        <draw:frame draw:style-name="gr3" draw:text-style-name="P4" draw:layer="layout" svg:width="1.485cm" svg:height="0.175cm" svg:x="14.202cm" svg:y="16.931cm">
          <draw:text-box>
            <text:p text:style-name="P3"><text:span text:style-name="T2">23 e 27 a 30.05.2024,</text:span></text:p>
          </draw:text-box>
        </draw:frame>
        <draw:frame draw:style-name="gr3" draw:text-style-name="P4" draw:layer="layout" svg:width="1.298cm" svg:height="0.175cm" svg:x="15.87cm" svg:y="16.931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0.544cm" svg:height="0.175cm" svg:x="17.284cm" svg:y="16.931cm">
          <draw:text-box>
            <text:p text:style-name="P3"><text:span text:style-name="T2">fazendo</text:span></text:p>
          </draw:text-box>
        </draw:frame>
        <draw:frame draw:style-name="gr3" draw:text-style-name="P4" draw:layer="layout" svg:width="0.197cm" svg:height="0.175cm" svg:x="14.202cm" svg:y="17.126cm">
          <draw:text-box>
            <text:p text:style-name="P3"><text:span text:style-name="T2">jus</text:span></text:p>
          </draw:text-box>
        </draw:frame>
        <draw:frame draw:style-name="gr3" draw:text-style-name="P4" draw:layer="layout" svg:width="1.069cm" svg:height="0.175cm" svg:x="14.499cm" svg:y="17.126cm">
          <draw:text-box>
            <text:p text:style-name="P3"><text:span text:style-name="T2">a 16 (dezesseis</text:span></text:p>
          </draw:text-box>
        </draw:frame>
        <draw:frame draw:style-name="gr3" draw:text-style-name="P4" draw:layer="layout" svg:width="0.459cm" svg:height="0.175cm" svg:x="15.777cm" svg:y="17.126cm">
          <draw:text-box>
            <text:p text:style-name="P3"><text:span text:style-name="T2">meias)</text:span></text:p>
          </draw:text-box>
        </draw:frame>
        <draw:frame draw:style-name="gr3" draw:text-style-name="P4" draw:layer="layout" svg:width="0.493cm" svg:height="0.175cm" svg:x="16.327cm" svg:y="17.126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32cm" svg:height="0.175cm" svg:x="16.92cm" svg:y="17.126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7.343cm" svg:y="17.126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484cm" svg:height="0.175cm" svg:x="14.202cm" svg:y="17.32cm">
          <draw:text-box>
            <text:p text:style-name="P3"><text:span text:style-name="T2">TRT6 GCR 162/2024.</text:span></text:p>
          </draw:text-box>
        </draw:frame>
        <draw:frame draw:style-name="gr3" draw:text-style-name="P4" draw:layer="layout" svg:width="0.713cm" svg:height="0.175cm" svg:x="18.258cm" svg:y="16.829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17.024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52cm" svg:height="0.175cm" svg:x="19.714cm" svg:y="16.931cm">
          <draw:text-box>
            <text:p text:style-name="P3"><text:span text:style-name="T2">4</text:span></text:p>
          </draw:text-box>
        </draw:frame>
        <draw:frame draw:style-name="gr3" draw:text-style-name="P4" draw:layer="layout" svg:width="0.79cm" svg:height="0.175cm" svg:x="20.307cm" svg:y="16.931cm">
          <draw:text-box>
            <text:p text:style-name="P3"><text:span text:style-name="T2">R$1.496,28</text:span></text:p>
          </draw:text-box>
        </draw:frame>
        <draw:frame draw:style-name="gr3" draw:text-style-name="P4" draw:layer="layout" svg:width="0.714cm" svg:height="0.175cm" svg:x="21.492cm" svg:y="16.931cm">
          <draw:text-box>
            <text:p text:style-name="P3"><text:span text:style-name="T2">-R$253,29</text:span></text:p>
          </draw:text-box>
        </draw:frame>
        <draw:frame draw:style-name="gr3" draw:text-style-name="P4" draw:layer="layout" svg:width="0.493cm" svg:height="0.175cm" svg:x="22.711cm" svg:y="16.93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7cm" svg:y="16.93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6.93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6.93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6.93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16.931cm">
          <draw:text-box>
            <text:p text:style-name="P3"><text:span text:style-name="T2">R$1.242,99</text:span></text:p>
          </draw:text-box>
        </draw:frame>
        <draw:frame draw:style-name="gr3" draw:text-style-name="P4" draw:layer="layout" svg:width="0.638cm" svg:height="0.175cm" svg:x="0.943cm" svg:y="18.294cm">
          <draw:text-box>
            <text:p text:style-name="P3"><text:span text:style-name="T2">649/2024</text:span></text:p>
          </draw:text-box>
        </draw:frame>
        <draw:frame draw:style-name="gr3" draw:text-style-name="P4" draw:layer="layout" svg:width="2.475cm" svg:height="0.175cm" svg:x="3.687cm" svg:y="17.905cm">
          <draw:text-box>
            <text:p text:style-name="P3"><text:span text:style-name="T2">JOSE AUGUSTO SEGUNDO NETO</text:span></text:p>
          </draw:text-box>
        </draw:frame>
        <draw:frame draw:style-name="gr3" draw:text-style-name="P4" draw:layer="layout" svg:width="1.331cm" svg:height="0.175cm" svg:x="7.293cm" svg:y="17.905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68cm" svg:height="0.175cm" svg:x="10.071cm" svg:y="17.90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34cm" svg:height="0.175cm" svg:x="11.214cm" svg:y="17.905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65cm" svg:height="0.175cm" svg:x="12.441cm" svg:y="17.905cm">
          <draw:text-box>
            <text:p text:style-name="P3"><text:span text:style-name="T2">13/05/2024</text:span></text:p>
          </draw:text-box>
        </draw:frame>
        <draw:frame draw:style-name="gr3" draw:text-style-name="P4" draw:layer="layout" svg:width="0.765cm" svg:height="0.175cm" svg:x="13.339cm" svg:y="17.905cm">
          <draw:text-box>
            <text:p text:style-name="P3"><text:span text:style-name="T2">16/05/2024</text:span></text:p>
          </draw:text-box>
        </draw:frame>
        <draw:frame draw:style-name="gr3" draw:text-style-name="P4" draw:layer="layout" svg:width="0.527cm" svg:height="0.175cm" svg:x="14.202cm" svg:y="17.515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0.536cm" svg:height="0.175cm" svg:x="14.829cm" svg:y="17.515cm">
          <draw:text-box>
            <text:p text:style-name="P3"><text:span text:style-name="T2">funções</text:span></text:p>
          </draw:text-box>
        </draw:frame>
        <draw:frame draw:style-name="gr3" draw:text-style-name="P4" draw:layer="layout" svg:width="0.874cm" svg:height="0.175cm" svg:x="15.472cm" svg:y="17.515cm">
          <draw:text-box>
            <text:p text:style-name="P3"><text:span text:style-name="T2">jurisdicionais</text:span></text:p>
          </draw:text-box>
        </draw:frame>
        <draw:frame draw:style-name="gr3" draw:text-style-name="P4" draw:layer="layout" svg:width="1.18cm" svg:height="0.175cm" svg:x="16.454cm" svg:y="17.515cm">
          <draw:text-box>
            <text:p text:style-name="P3"><text:span text:style-name="T2">na Vara Única do</text:span></text:p>
          </draw:text-box>
        </draw:frame>
        <draw:frame draw:style-name="gr3" draw:text-style-name="P4" draw:layer="layout" svg:width="3.154cm" svg:height="0.175cm" svg:x="14.202cm" svg:y="17.71cm">
          <draw:text-box>
            <text:p text:style-name="P3"><text:span text:style-name="T2">Trabalho de Pesqueira - PE, de 6 a 9, 13 a 16,</text:span></text:p>
          </draw:text-box>
        </draw:frame>
        <draw:frame draw:style-name="gr3" draw:text-style-name="P4" draw:layer="layout" svg:width="0.299cm" svg:height="0.175cm" svg:x="17.513cm" svg:y="17.71cm">
          <draw:text-box>
            <text:p text:style-name="P3"><text:span text:style-name="T2">20 a</text:span></text:p>
          </draw:text-box>
        </draw:frame>
        <draw:frame draw:style-name="gr3" draw:text-style-name="P4" draw:layer="layout" svg:width="1.485cm" svg:height="0.175cm" svg:x="14.202cm" svg:y="17.905cm">
          <draw:text-box>
            <text:p text:style-name="P3"><text:span text:style-name="T2">23 e 27 a 30.05.2024,</text:span></text:p>
          </draw:text-box>
        </draw:frame>
        <draw:frame draw:style-name="gr3" draw:text-style-name="P4" draw:layer="layout" svg:width="1.298cm" svg:height="0.175cm" svg:x="15.87cm" svg:y="17.905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0.544cm" svg:height="0.175cm" svg:x="17.284cm" svg:y="17.905cm">
          <draw:text-box>
            <text:p text:style-name="P3"><text:span text:style-name="T2">fazendo</text:span></text:p>
          </draw:text-box>
        </draw:frame>
        <draw:frame draw:style-name="gr3" draw:text-style-name="P4" draw:layer="layout" svg:width="0.197cm" svg:height="0.175cm" svg:x="14.202cm" svg:y="18.099cm">
          <draw:text-box>
            <text:p text:style-name="P3"><text:span text:style-name="T2">jus</text:span></text:p>
          </draw:text-box>
        </draw:frame>
        <draw:frame draw:style-name="gr3" draw:text-style-name="P4" draw:layer="layout" svg:width="1.069cm" svg:height="0.175cm" svg:x="14.499cm" svg:y="18.099cm">
          <draw:text-box>
            <text:p text:style-name="P3"><text:span text:style-name="T2">a 16 (dezesseis</text:span></text:p>
          </draw:text-box>
        </draw:frame>
        <draw:frame draw:style-name="gr3" draw:text-style-name="P4" draw:layer="layout" svg:width="0.459cm" svg:height="0.175cm" svg:x="15.777cm" svg:y="18.099cm">
          <draw:text-box>
            <text:p text:style-name="P3"><text:span text:style-name="T2">meias)</text:span></text:p>
          </draw:text-box>
        </draw:frame>
        <draw:frame draw:style-name="gr3" draw:text-style-name="P4" draw:layer="layout" svg:width="0.493cm" svg:height="0.175cm" svg:x="16.327cm" svg:y="18.099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32cm" svg:height="0.175cm" svg:x="16.92cm" svg:y="18.099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7.343cm" svg:y="18.099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484cm" svg:height="0.175cm" svg:x="14.202cm" svg:y="18.294cm">
          <draw:text-box>
            <text:p text:style-name="P3"><text:span text:style-name="T2">TRT6 GCR 162/2024.</text:span></text:p>
          </draw:text-box>
        </draw:frame>
        <draw:frame draw:style-name="gr3" draw:text-style-name="P4" draw:layer="layout" svg:width="0.713cm" svg:height="0.175cm" svg:x="18.258cm" svg:y="17.803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967cm" svg:height="0.175cm" svg:x="18.114cm" svg:y="17.998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52cm" svg:height="0.175cm" svg:x="19.714cm" svg:y="17.905cm">
          <draw:text-box>
            <text:p text:style-name="P3"><text:span text:style-name="T2">4</text:span></text:p>
          </draw:text-box>
        </draw:frame>
        <draw:frame draw:style-name="gr3" draw:text-style-name="P4" draw:layer="layout" svg:width="0.79cm" svg:height="0.175cm" svg:x="20.307cm" svg:y="17.905cm">
          <draw:text-box>
            <text:p text:style-name="P3"><text:span text:style-name="T2">R$1.496,28</text:span></text:p>
          </draw:text-box>
        </draw:frame>
        <draw:frame draw:style-name="gr3" draw:text-style-name="P4" draw:layer="layout" svg:width="0.714cm" svg:height="0.175cm" svg:x="21.492cm" svg:y="17.905cm">
          <draw:text-box>
            <text:p text:style-name="P3"><text:span text:style-name="T2">-R$253,29</text:span></text:p>
          </draw:text-box>
        </draw:frame>
        <draw:frame draw:style-name="gr3" draw:text-style-name="P4" draw:layer="layout" svg:width="0.493cm" svg:height="0.175cm" svg:x="22.711cm" svg:y="17.90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7cm" svg:y="17.90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7.90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7.90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7.905cm">
          <draw:text-box>
            <text:p text:style-name="P3"><text:span text:style-name="T2">R$0,00</text:span></text:p>
          </draw:text-box>
        </draw:frame>
        <draw:polygon draw:style-name="gr5" draw:text-style-name="P6" draw:layer="layout" svg:width="0.008cm" svg:height="15.968cm" svg:x="3.653cm" svg:y="2.506cm" svg:viewBox="0 0 9 15969" draw:points="0,0 0,15969 9,15969 9,0">
          <text:p/>
        </draw:polygon>
        <draw:polygon draw:style-name="gr5" draw:text-style-name="P6" draw:layer="layout" svg:width="0.01cm" svg:height="15.968cm" svg:x="7.259cm" svg:y="2.506cm" svg:viewBox="0 0 11 15969" draw:points="0,0 0,15969 11,15969 11,0">
          <text:p/>
        </draw:polygon>
        <draw:polygon draw:style-name="gr5" draw:text-style-name="P6" draw:layer="layout" svg:width="0.009cm" svg:height="15.968cm" svg:x="9.833cm" svg:y="2.506cm" svg:viewBox="0 0 10 15969" draw:points="0,0 0,15969 10,15969 10,0">
          <text:p/>
        </draw:polygon>
        <draw:polygon draw:style-name="gr5" draw:text-style-name="P6" draw:layer="layout" svg:width="0.008cm" svg:height="15.968cm" svg:x="10.985cm" svg:y="2.506cm" svg:viewBox="0 0 9 15969" draw:points="0,0 0,15969 9,15969 9,0">
          <text:p/>
        </draw:polygon>
        <draw:polygon draw:style-name="gr5" draw:text-style-name="P6" draw:layer="layout" svg:width="0.009cm" svg:height="15.968cm" svg:x="12.373cm" svg:y="2.506cm" svg:viewBox="0 0 10 15969" draw:points="0,0 0,15969 10,15969 10,0">
          <text:p/>
        </draw:polygon>
        <draw:polygon draw:style-name="gr5" draw:text-style-name="P6" draw:layer="layout" svg:width="0.008cm" svg:height="15.968cm" svg:x="13.271cm" svg:y="2.506cm" svg:viewBox="0 0 9 15969" draw:points="0,0 0,15969 9,15969 9,0">
          <text:p/>
        </draw:polygon>
        <draw:polygon draw:style-name="gr5" draw:text-style-name="P6" draw:layer="layout" svg:width="0.009cm" svg:height="15.968cm" svg:x="14.168cm" svg:y="2.506cm" svg:viewBox="0 0 10 15969" draw:points="0,0 0,15969 10,15969 10,0">
          <text:p/>
        </draw:polygon>
        <draw:polygon draw:style-name="gr5" draw:text-style-name="P6" draw:layer="layout" svg:width="0.008cm" svg:height="15.968cm" svg:x="17.843cm" svg:y="2.506cm" svg:viewBox="0 0 9 15969" draw:points="0,0 0,15969 9,15969 9,0">
          <text:p/>
        </draw:polygon>
        <draw:polygon draw:style-name="gr5" draw:text-style-name="P6" draw:layer="layout" svg:width="0.008cm" svg:height="15.968cm" svg:x="19.333cm" svg:y="2.506cm" svg:viewBox="0 0 9 15969" draw:points="0,0 0,15969 9,15969 9,0">
          <text:p/>
        </draw:polygon>
        <draw:polygon draw:style-name="gr5" draw:text-style-name="P6" draw:layer="layout" svg:width="0.008cm" svg:height="15.968cm" svg:x="20.171cm" svg:y="2.506cm" svg:viewBox="0 0 9 15969" draw:points="0,0 0,15969 9,15969 9,0">
          <text:p/>
        </draw:polygon>
        <draw:polygon draw:style-name="gr5" draw:text-style-name="P6" draw:layer="layout" svg:width="0.008cm" svg:height="15.968cm" svg:x="21.221cm" svg:y="2.506cm" svg:viewBox="0 0 9 15969" draw:points="0,0 0,15969 9,15969 9,0">
          <text:p/>
        </draw:polygon>
        <draw:polygon draw:style-name="gr5" draw:text-style-name="P6" draw:layer="layout" svg:width="0.009cm" svg:height="15.968cm" svg:x="22.465cm" svg:y="2.506cm" svg:viewBox="0 0 10 15969" draw:points="0,0 0,15969 10,15969 10,0">
          <text:p/>
        </draw:polygon>
        <draw:polygon draw:style-name="gr5" draw:text-style-name="P6" draw:layer="layout" svg:width="0.008cm" svg:height="15.968cm" svg:x="23.448cm" svg:y="2.506cm" svg:viewBox="0 0 9 15969" draw:points="0,0 0,15969 9,15969 9,0">
          <text:p/>
        </draw:polygon>
        <draw:polygon draw:style-name="gr5" draw:text-style-name="P6" draw:layer="layout" svg:width="0.009cm" svg:height="15.968cm" svg:x="24.709cm" svg:y="2.506cm" svg:viewBox="0 0 10 15969" draw:points="0,0 0,15969 10,15969 10,0">
          <text:p/>
        </draw:polygon>
        <draw:polygon draw:style-name="gr5" draw:text-style-name="P6" draw:layer="layout" svg:width="0.008cm" svg:height="15.968cm" svg:x="25.649cm" svg:y="2.506cm" svg:viewBox="0 0 9 15969" draw:points="0,0 0,15969 9,15969 9,0">
          <text:p/>
        </draw:polygon>
        <draw:polygon draw:style-name="gr5" draw:text-style-name="P6" draw:layer="layout" svg:width="0.009cm" svg:height="15.968cm" svg:x="26.402cm" svg:y="2.506cm" svg:viewBox="0 0 10 15969" draw:points="0,0 0,15969 10,15969 10,0">
          <text:p/>
        </draw:polygon>
        <draw:polygon draw:style-name="gr5" draw:text-style-name="P6" draw:layer="layout" svg:width="0.008cm" svg:height="15.968cm" svg:x="27.3cm" svg:y="2.506cm" svg:viewBox="0 0 9 15969" draw:points="0,0 0,15969 9,15969 9,0">
          <text:p/>
        </draw:polygon>
        <draw:polygon draw:style-name="gr5" draw:text-style-name="P6" draw:layer="layout" svg:width="0.009cm" svg:height="15.968cm" svg:x="28.392cm" svg:y="2.506cm" svg:viewBox="0 0 10 15969" draw:points="0,0 0,15969 10,15969 10,0">
          <text:p/>
        </draw:polygon>
        <draw:polygon draw:style-name="gr5" draw:text-style-name="P6" draw:layer="layout" svg:width="27.483cm" svg:height="0.008cm" svg:x="0.918cm" svg:y="3.471cm" svg:viewBox="0 0 27484 9" draw:points="0,0 0,9 27484,9 27484,0">
          <text:p/>
        </draw:polygon>
        <draw:polygon draw:style-name="gr5" draw:text-style-name="P6" draw:layer="layout" svg:width="27.483cm" svg:height="0.008cm" svg:x="0.918cm" svg:y="4.25cm" svg:viewBox="0 0 27484 9" draw:points="0,0 0,9 27484,9 27484,0">
          <text:p/>
        </draw:polygon>
        <draw:polygon draw:style-name="gr5" draw:text-style-name="P6" draw:layer="layout" svg:width="27.483cm" svg:height="0.008cm" svg:x="0.918cm" svg:y="5.029cm" svg:viewBox="0 0 27484 9" draw:points="0,0 0,9 27484,9 27484,0">
          <text:p/>
        </draw:polygon>
        <draw:polygon draw:style-name="gr5" draw:text-style-name="P6" draw:layer="layout" svg:width="27.483cm" svg:height="0.009cm" svg:x="0.918cm" svg:y="6.002cm" svg:viewBox="0 0 27484 10" draw:points="0,0 0,10 27484,10 27484,0">
          <text:p/>
        </draw:polygon>
        <draw:polygon draw:style-name="gr5" draw:text-style-name="P6" draw:layer="layout" svg:width="27.483cm" svg:height="0.008cm" svg:x="0.918cm" svg:y="6.976cm" svg:viewBox="0 0 27484 9" draw:points="0,0 0,9 27484,9 27484,0">
          <text:p/>
        </draw:polygon>
        <draw:polygon draw:style-name="gr5" draw:text-style-name="P6" draw:layer="layout" svg:width="27.483cm" svg:height="0.008cm" svg:x="0.918cm" svg:y="7.95cm" svg:viewBox="0 0 27484 9" draw:points="0,0 0,9 27484,9 27484,0">
          <text:p/>
        </draw:polygon>
        <draw:polygon draw:style-name="gr5" draw:text-style-name="P6" draw:layer="layout" svg:width="27.483cm" svg:height="0.01cm" svg:x="0.918cm" svg:y="8.923cm" svg:viewBox="0 0 27484 11" draw:points="0,0 0,11 27484,11 27484,0">
          <text:p/>
        </draw:polygon>
        <draw:polygon draw:style-name="gr5" draw:text-style-name="P6" draw:layer="layout" svg:width="27.483cm" svg:height="0.009cm" svg:x="0.918cm" svg:y="9.702cm" svg:viewBox="0 0 27484 10" draw:points="0,0 0,10 27484,10 27484,0">
          <text:p/>
        </draw:polygon>
        <draw:polygon draw:style-name="gr5" draw:text-style-name="P6" draw:layer="layout" svg:width="27.483cm" svg:height="0.008cm" svg:x="0.918cm" svg:y="10.676cm" svg:viewBox="0 0 27484 9" draw:points="0,0 0,9 27484,9 27484,0">
          <text:p/>
        </draw:polygon>
        <draw:polygon draw:style-name="gr5" draw:text-style-name="P6" draw:layer="layout" svg:width="27.483cm" svg:height="0.008cm" svg:x="0.918cm" svg:y="11.65cm" svg:viewBox="0 0 27484 9" draw:points="0,0 0,9 27484,9 27484,0">
          <text:p/>
        </draw:polygon>
        <draw:polygon draw:style-name="gr5" draw:text-style-name="P6" draw:layer="layout" svg:width="27.483cm" svg:height="0.009cm" svg:x="0.918cm" svg:y="12.623cm" svg:viewBox="0 0 27484 10" draw:points="0,0 0,10 27484,10 27484,0">
          <text:p/>
        </draw:polygon>
        <draw:polygon draw:style-name="gr5" draw:text-style-name="P6" draw:layer="layout" svg:width="27.483cm" svg:height="0.008cm" svg:x="0.918cm" svg:y="13.597cm" svg:viewBox="0 0 27484 9" draw:points="0,0 0,9 27484,9 27484,0">
          <text:p/>
        </draw:polygon>
        <draw:polygon draw:style-name="gr5" draw:text-style-name="P6" draw:layer="layout" svg:width="27.483cm" svg:height="0.008cm" svg:x="0.918cm" svg:y="14.571cm" svg:viewBox="0 0 27484 9" draw:points="0,0 0,9 27484,9 27484,0">
          <text:p/>
        </draw:polygon>
        <draw:polygon draw:style-name="gr5" draw:text-style-name="P6" draw:layer="layout" svg:width="27.483cm" svg:height="0.009cm" svg:x="0.918cm" svg:y="15.544cm" svg:viewBox="0 0 27484 10" draw:points="0,0 0,10 27484,10 27484,0">
          <text:p/>
        </draw:polygon>
        <draw:polygon draw:style-name="gr5" draw:text-style-name="P6" draw:layer="layout" svg:width="27.483cm" svg:height="0.008cm" svg:x="0.918cm" svg:y="16.518cm" svg:viewBox="0 0 27484 9" draw:points="0,0 0,9 27484,9 27484,0">
          <text:p/>
        </draw:polygon>
        <draw:polygon draw:style-name="gr5" draw:text-style-name="P6" draw:layer="layout" svg:width="27.483cm" svg:height="0.008cm" svg:x="0.918cm" svg:y="17.492cm" svg:viewBox="0 0 27484 9" draw:points="0,0 0,9 27484,9 27484,0">
          <text:p/>
        </draw:polygon>
        <draw:polygon draw:style-name="gr5" draw:text-style-name="P6" draw:layer="layout" svg:width="27.483cm" svg:height="0.009cm" svg:x="0.918cm" svg:y="18.465cm" svg:viewBox="0 0 27484 10" draw:points="0,0 0,10 27484,10 27484,0">
          <text:p/>
        </draw:polygon>
        <draw:polygon draw:style-name="gr5" draw:text-style-name="P6" draw:layer="layout" svg:width="27.492cm" svg:height="0.009cm" svg:x="0.909cm" svg:y="2.497cm" svg:viewBox="0 0 27493 10" draw:points="0,0 0,10 27493,10 27493,0">
          <text:p/>
        </draw:polygon>
        <draw:polygon draw:style-name="gr5" draw:text-style-name="P6" draw:layer="layout" svg:width="0.009cm" svg:height="15.977cm" svg:x="0.909cm" svg:y="2.497cm" svg:viewBox="0 0 10 15978" draw:points="0,0 0,15978 10,15978 10,0">
          <text:p/>
        </draw:polygon>
        <draw:polygon draw:style-name="gr5" draw:text-style-name="P6" draw:layer="layout" svg:width="27.492cm" svg:height="0.009cm" svg:x="0.909cm" svg:y="18.465cm" svg:viewBox="0 0 27493 10" draw:points="0,0 0,10 27493,10 27493,0">
          <text:p/>
        </draw:polygon>
        <draw:polygon draw:style-name="gr5" draw:text-style-name="P6" draw:layer="layout" svg:width="0.009cm" svg:height="15.977cm" svg:x="28.392cm" svg:y="2.497cm" svg:viewBox="0 0 10 15978" draw:points="0,0 0,15978 10,15978 10,0">
          <text:p/>
        </draw:polygon>
        <draw:frame draw:style-name="gr3" draw:text-style-name="P4" draw:layer="layout" svg:width="0.79cm" svg:height="0.175cm" svg:x="27.453cm" svg:y="17.905cm">
          <draw:text-box>
            <text:p text:style-name="P3"><text:span text:style-name="T2">R$1.242,99</text:span></text:p>
          </draw:text-box>
        </draw:frame>
      </draw:page>
      <draw:page draw:name="page9" draw:style-name="dp1" draw:master-page-name="master-page3">
        <draw:frame draw:style-name="gr3" draw:text-style-name="P4" draw:layer="layout" svg:width="0.638cm" svg:height="0.175cm" svg:x="0.944cm" svg:y="3.3cm">
          <draw:text-box>
            <text:p text:style-name="P3"><text:span text:style-name="T2">650/2024</text:span></text:p>
          </draw:text-box>
        </draw:frame>
        <draw:frame draw:style-name="gr3" draw:text-style-name="P4" draw:layer="layout" svg:width="2.322cm" svg:height="0.175cm" svg:x="3.687cm" svg:y="2.91cm">
          <draw:text-box>
            <text:p text:style-name="P3"><text:span text:style-name="T2">MARCONI TORRES DE FRANCA</text:span></text:p>
          </draw:text-box>
        </draw:frame>
        <draw:frame draw:style-name="gr3" draw:text-style-name="P4" draw:layer="layout" svg:width="2.373cm" svg:height="0.175cm" svg:x="7.294cm" svg:y="2.808cm">
          <draw:text-box>
            <text:p text:style-name="P3"><text:span text:style-name="T2">CHEFE DE SERVIÇO DA SEÇÃO </text:span></text:p>
          </draw:text-box>
        </draw:frame>
        <draw:frame draw:style-name="gr3" draw:text-style-name="P4" draw:layer="layout" svg:width="1.933cm" svg:height="0.175cm" svg:x="7.294cm" svg:y="3.003cm">
          <draw:text-box>
            <text:p text:style-name="P3"><text:span text:style-name="T2">DE SISTEMAS ELÉTRICOS</text:span></text:p>
          </draw:text-box>
        </draw:frame>
        <draw:frame draw:style-name="gr3" draw:text-style-name="P4" draw:layer="layout" svg:width="0.68cm" svg:height="0.175cm" svg:x="10.071cm" svg:y="2.9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32cm" svg:height="0.175cm" svg:x="11.273cm" svg:y="2.91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765cm" svg:height="0.175cm" svg:x="12.441cm" svg:y="2.91cm">
          <draw:text-box>
            <text:p text:style-name="P3"><text:span text:style-name="T2">26/07/2024</text:span></text:p>
          </draw:text-box>
        </draw:frame>
        <draw:frame draw:style-name="gr3" draw:text-style-name="P4" draw:layer="layout" svg:width="0.765cm" svg:height="0.175cm" svg:x="13.339cm" svg:y="2.91cm">
          <draw:text-box>
            <text:p text:style-name="P3"><text:span text:style-name="T2">26/07/2024</text:span></text:p>
          </draw:text-box>
        </draw:frame>
        <draw:frame draw:style-name="gr3" draw:text-style-name="P4" draw:layer="layout" svg:width="0.502cm" svg:height="0.175cm" svg:x="14.203cm" svg:y="2.521cm">
          <draw:text-box>
            <text:p text:style-name="P3"><text:span text:style-name="T2">Instalar</text:span></text:p>
          </draw:text-box>
        </draw:frame>
        <draw:frame draw:style-name="gr3" draw:text-style-name="P4" draw:layer="layout" svg:width="1.476cm" svg:height="0.175cm" svg:x="14.761cm" svg:y="2.521cm">
          <draw:text-box>
            <text:p text:style-name="P3"><text:span text:style-name="T2">dois sistemas (Ar-Lig)</text:span></text:p>
          </draw:text-box>
        </draw:frame>
        <draw:frame draw:style-name="gr3" draw:text-style-name="P4" draw:layer="layout" svg:width="0.485cm" svg:height="0.175cm" svg:x="16.336cm" svg:y="2.521cm">
          <draw:text-box>
            <text:p text:style-name="P3"><text:span text:style-name="T2">para ar</text:span></text:p>
          </draw:text-box>
        </draw:frame>
        <draw:frame draw:style-name="gr3" draw:text-style-name="P4" draw:layer="layout" svg:width="0.9cm" svg:height="0.175cm" svg:x="16.92cm" svg:y="2.521cm">
          <draw:text-box>
            <text:p text:style-name="P3"><text:span text:style-name="T2">condicionado</text:span></text:p>
          </draw:text-box>
        </draw:frame>
        <draw:frame draw:style-name="gr3" draw:text-style-name="P4" draw:layer="layout" svg:width="2.306cm" svg:height="0.175cm" svg:x="14.203cm" svg:y="2.775cm">
          <draw:text-box>
            <text:p text:style-name="P3"><text:span text:style-name="T2">na Vara do Trabalho Limoeiro/PE,</text:span></text:p>
          </draw:text-box>
        </draw:frame>
        <draw:frame draw:style-name="gr3" draw:text-style-name="P4" draw:layer="layout" svg:width="1.053cm" svg:height="0.175cm" svg:x="16.734cm" svg:y="2.775cm">
          <draw:text-box>
            <text:p text:style-name="P3"><text:span text:style-name="T2">dia 26.07.2024,</text:span></text:p>
          </draw:text-box>
        </draw:frame>
        <draw:frame draw:style-name="gr3" draw:text-style-name="P4" draw:layer="layout" svg:width="1.213cm" svg:height="0.175cm" svg:x="14.203cm" svg:y="3.037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1.637cm" svg:height="0.175cm" svg:x="15.557cm" svg:y="3.037cm">
          <draw:text-box>
            <text:p text:style-name="P3"><text:span text:style-name="T2">fazendo jus a 1/2 (meia)</text:span></text:p>
          </draw:text-box>
        </draw:frame>
        <draw:frame draw:style-name="gr3" draw:text-style-name="P4" draw:layer="layout" svg:width="0.417cm" svg:height="0.175cm" svg:x="17.403cm" svg:y="3.037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2.348cm" svg:height="0.175cm" svg:x="14.203cm" svg:y="3.3cm">
          <draw:text-box>
            <text:p text:style-name="P3"><text:span text:style-name="T2">conf. PORT. TRT6 DG ¿ 342/2024</text:span></text:p>
          </draw:text-box>
        </draw:frame>
        <draw:frame draw:style-name="gr3" draw:text-style-name="P4" draw:layer="layout" svg:width="1.306cm" svg:height="0.175cm" svg:x="17.953cm" svg:y="2.91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2.91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2.91cm">
          <draw:text-box>
            <text:p text:style-name="P3"><text:span text:style-name="T2">R$205,37</text:span></text:p>
          </draw:text-box>
        </draw:frame>
        <draw:frame draw:style-name="gr3" draw:text-style-name="P4" draw:layer="layout" svg:width="0.629cm" svg:height="0.175cm" svg:x="21.535cm" svg:y="2.91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2cm" svg:y="2.9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2.9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2.9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2.9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2.9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2.91cm">
          <draw:text-box>
            <text:p text:style-name="P3"><text:span text:style-name="T2">R$142,05</text:span></text:p>
          </draw:text-box>
        </draw:frame>
        <draw:frame draw:style-name="gr3" draw:text-style-name="P4" draw:layer="layout" svg:width="0.638cm" svg:height="0.175cm" svg:x="0.944cm" svg:y="4.273cm">
          <draw:text-box>
            <text:p text:style-name="P3"><text:span text:style-name="T2">652/2024</text:span></text:p>
          </draw:text-box>
        </draw:frame>
        <draw:frame draw:style-name="gr3" draw:text-style-name="P4" draw:layer="layout" svg:width="2.433cm" svg:height="0.175cm" svg:x="3.687cm" svg:y="3.884cm">
          <draw:text-box>
            <text:p text:style-name="P3"><text:span text:style-name="T2">GLEIDSON DOS SANTOS XAVIER</text:span></text:p>
          </draw:text-box>
        </draw:frame>
        <draw:frame draw:style-name="gr3" draw:text-style-name="P4" draw:layer="layout" svg:width="1.45cm" svg:height="0.175cm" svg:x="7.294cm" svg:y="3.884cm">
          <draw:text-box>
            <text:p text:style-name="P3"><text:span text:style-name="T2">CHEFE DE NUCLEO</text:span></text:p>
          </draw:text-box>
        </draw:frame>
        <draw:frame draw:style-name="gr3" draw:text-style-name="P4" draw:layer="layout" svg:width="0.68cm" svg:height="0.175cm" svg:x="10.071cm" svg:y="3.88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1.256cm" svg:y="3.884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65cm" svg:height="0.175cm" svg:x="12.441cm" svg:y="3.884cm">
          <draw:text-box>
            <text:p text:style-name="P3"><text:span text:style-name="T2">29/07/2024</text:span></text:p>
          </draw:text-box>
        </draw:frame>
        <draw:frame draw:style-name="gr3" draw:text-style-name="P4" draw:layer="layout" svg:width="0.765cm" svg:height="0.175cm" svg:x="13.339cm" svg:y="3.884cm">
          <draw:text-box>
            <text:p text:style-name="P3"><text:span text:style-name="T2">04/08/2024</text:span></text:p>
          </draw:text-box>
        </draw:frame>
        <draw:frame draw:style-name="gr3" draw:text-style-name="P4" draw:layer="layout" svg:width="0.561cm" svg:height="0.175cm" svg:x="14.203cm" svg:y="3.494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1.298cm" svg:height="0.175cm" svg:x="14.821cm" svg:y="3.494cm">
          <draw:text-box>
            <text:p text:style-name="P3"><text:span text:style-name="T2">a escolta do Exmo.</text:span></text:p>
          </draw:text-box>
        </draw:frame>
        <draw:frame draw:style-name="gr3" draw:text-style-name="P4" draw:layer="layout" svg:width="0.315cm" svg:height="0.175cm" svg:x="16.235cm" svg:y="3.494cm">
          <draw:text-box>
            <text:p text:style-name="P3"><text:span text:style-name="T2">Des.</text:span></text:p>
          </draw:text-box>
        </draw:frame>
        <draw:frame draw:style-name="gr3" draw:text-style-name="P4" draw:layer="layout" svg:width="1.188cm" svg:height="0.175cm" svg:x="16.616cm" svg:y="3.494cm">
          <draw:text-box>
            <text:p text:style-name="P3"><text:span text:style-name="T2">Corregedor deste</text:span></text:p>
          </draw:text-box>
        </draw:frame>
        <draw:frame draw:style-name="gr3" draw:text-style-name="P4" draw:layer="layout" svg:width="0.646cm" svg:height="0.175cm" svg:x="14.203cm" svg:y="3.689cm">
          <draw:text-box>
            <text:p text:style-name="P3"><text:span text:style-name="T2">Regional,</text:span></text:p>
          </draw:text-box>
        </draw:frame>
        <draw:frame draw:style-name="gr3" draw:text-style-name="P4" draw:layer="layout" svg:width="0.172cm" svg:height="0.175cm" svg:x="14.973cm" svg:y="3.689cm">
          <draw:text-box>
            <text:p text:style-name="P3"><text:span text:style-name="T2">de</text:span></text:p>
          </draw:text-box>
        </draw:frame>
        <draw:frame draw:style-name="gr3" draw:text-style-name="P4" draw:layer="layout" svg:width="0.383cm" svg:height="0.175cm" svg:x="15.269cm" svg:y="3.689cm">
          <draw:text-box>
            <text:p text:style-name="P3"><text:span text:style-name="T2">29.07</text:span></text:p>
          </draw:text-box>
        </draw:frame>
        <draw:frame draw:style-name="gr3" draw:text-style-name="P4" draw:layer="layout" svg:width="0.152cm" svg:height="0.175cm" svg:x="15.777cm" svg:y="3.689cm">
          <draw:text-box>
            <text:p text:style-name="P3"><text:span text:style-name="T2">a</text:span></text:p>
          </draw:text-box>
        </draw:frame>
        <draw:frame draw:style-name="gr3" draw:text-style-name="P4" draw:layer="layout" svg:width="0.807cm" svg:height="0.175cm" svg:x="15.981cm" svg:y="3.689cm">
          <draw:text-box>
            <text:p text:style-name="P3"><text:span text:style-name="T2">04/08/2024,</text:span></text:p>
          </draw:text-box>
        </draw:frame>
        <draw:frame draw:style-name="gr3" draw:text-style-name="P4" draw:layer="layout" svg:width="0.485cm" svg:height="0.175cm" svg:x="16.912cm" svg:y="3.68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7cm" svg:height="0.175cm" svg:x="17.513cm" svg:y="3.689cm">
          <draw:text-box>
            <text:p text:style-name="P3"><text:span text:style-name="T2">para</text:span></text:p>
          </draw:text-box>
        </draw:frame>
        <draw:frame draw:style-name="gr3" draw:text-style-name="P4" draw:layer="layout" svg:width="3.628cm" svg:height="0.175cm" svg:x="14.203cm" svg:y="3.884cm">
          <draw:text-box>
            <text:p text:style-name="P3"><text:span text:style-name="T2">Petrolina e Araripina, em veículo oficial, fazendo jus a</text:span></text:p>
          </draw:text-box>
        </draw:frame>
        <draw:frame draw:style-name="gr3" draw:text-style-name="P4" draw:layer="layout" svg:width="1.128cm" svg:height="0.175cm" svg:x="14.203cm" svg:y="4.078cm">
          <draw:text-box>
            <text:p text:style-name="P3"><text:span text:style-name="T2">6,5 (seis e meia)</text:span></text:p>
          </draw:text-box>
        </draw:frame>
        <draw:frame draw:style-name="gr3" draw:text-style-name="P4" draw:layer="layout" svg:width="0.493cm" svg:height="0.175cm" svg:x="15.447cm" svg:y="4.078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32cm" svg:height="0.175cm" svg:x="15.997cm" svg:y="4.07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6.395cm" svg:y="4.078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828cm" svg:height="0.175cm" svg:x="16.929cm" svg:y="4.078cm">
          <draw:text-box>
            <text:p text:style-name="P3"><text:span text:style-name="T2">TRT6 GP nº</text:span></text:p>
          </draw:text-box>
        </draw:frame>
        <draw:frame draw:style-name="gr3" draw:text-style-name="P4" draw:layer="layout" svg:width="0.638cm" svg:height="0.175cm" svg:x="14.203cm" svg:y="4.273cm">
          <draw:text-box>
            <text:p text:style-name="P3"><text:span text:style-name="T2">502/2024</text:span></text:p>
          </draw:text-box>
        </draw:frame>
        <draw:frame draw:style-name="gr3" draw:text-style-name="P4" draw:layer="layout" svg:width="1.306cm" svg:height="0.175cm" svg:x="17.953cm" svg:y="3.884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3.884cm">
          <draw:text-box>
            <text:p text:style-name="P3"><text:span text:style-name="T2">6,5</text:span></text:p>
          </draw:text-box>
        </draw:frame>
        <draw:frame draw:style-name="gr3" draw:text-style-name="P4" draw:layer="layout" svg:width="0.79cm" svg:height="0.175cm" svg:x="20.307cm" svg:y="3.884cm">
          <draw:text-box>
            <text:p text:style-name="P3"><text:span text:style-name="T2">R$4.119,18</text:span></text:p>
          </draw:text-box>
        </draw:frame>
        <draw:frame draw:style-name="gr3" draw:text-style-name="P4" draw:layer="layout" svg:width="0.714cm" svg:height="0.175cm" svg:x="21.492cm" svg:y="3.884cm">
          <draw:text-box>
            <text:p text:style-name="P3"><text:span text:style-name="T2">-R$316,61</text:span></text:p>
          </draw:text-box>
        </draw:frame>
        <draw:frame draw:style-name="gr3" draw:text-style-name="P4" draw:layer="layout" svg:width="0.493cm" svg:height="0.175cm" svg:x="22.712cm" svg:y="3.88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3.88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3.88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3.88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3.88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3.884cm">
          <draw:text-box>
            <text:p text:style-name="P3"><text:span text:style-name="T2">R$3.802,57</text:span></text:p>
          </draw:text-box>
        </draw:frame>
        <draw:frame draw:style-name="gr3" draw:text-style-name="P4" draw:layer="layout" svg:width="0.638cm" svg:height="0.175cm" svg:x="0.944cm" svg:y="5.247cm">
          <draw:text-box>
            <text:p text:style-name="P3"><text:span text:style-name="T2">653/2024</text:span></text:p>
          </draw:text-box>
        </draw:frame>
        <draw:frame draw:style-name="gr3" draw:text-style-name="P4" draw:layer="layout" svg:width="2.619cm" svg:height="0.175cm" svg:x="3.687cm" svg:y="4.857cm">
          <draw:text-box>
            <text:p text:style-name="P3"><text:span text:style-name="T2">RENAN AUGUSTO FERREIRA SILVA</text:span></text:p>
          </draw:text-box>
        </draw:frame>
        <draw:frame draw:style-name="gr3" draw:text-style-name="P4" draw:layer="layout" svg:width="1.594cm" svg:height="0.175cm" svg:x="7.294cm" svg:y="4.857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8cm" svg:height="0.175cm" svg:x="10.071cm" svg:y="4.85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1.256cm" svg:y="4.857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65cm" svg:height="0.175cm" svg:x="12.441cm" svg:y="4.857cm">
          <draw:text-box>
            <text:p text:style-name="P3"><text:span text:style-name="T2">29/07/2024</text:span></text:p>
          </draw:text-box>
        </draw:frame>
        <draw:frame draw:style-name="gr3" draw:text-style-name="P4" draw:layer="layout" svg:width="0.765cm" svg:height="0.175cm" svg:x="13.339cm" svg:y="4.857cm">
          <draw:text-box>
            <text:p text:style-name="P3"><text:span text:style-name="T2">04/08/2024</text:span></text:p>
          </draw:text-box>
        </draw:frame>
        <draw:frame draw:style-name="gr3" draw:text-style-name="P4" draw:layer="layout" svg:width="0.561cm" svg:height="0.175cm" svg:x="14.203cm" svg:y="4.468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1.298cm" svg:height="0.175cm" svg:x="14.821cm" svg:y="4.468cm">
          <draw:text-box>
            <text:p text:style-name="P3"><text:span text:style-name="T2">a escolta do Exmo.</text:span></text:p>
          </draw:text-box>
        </draw:frame>
        <draw:frame draw:style-name="gr3" draw:text-style-name="P4" draw:layer="layout" svg:width="0.315cm" svg:height="0.175cm" svg:x="16.235cm" svg:y="4.468cm">
          <draw:text-box>
            <text:p text:style-name="P3"><text:span text:style-name="T2">Des.</text:span></text:p>
          </draw:text-box>
        </draw:frame>
        <draw:frame draw:style-name="gr3" draw:text-style-name="P4" draw:layer="layout" svg:width="1.188cm" svg:height="0.175cm" svg:x="16.616cm" svg:y="4.468cm">
          <draw:text-box>
            <text:p text:style-name="P3"><text:span text:style-name="T2">Corregedor deste</text:span></text:p>
          </draw:text-box>
        </draw:frame>
        <draw:frame draw:style-name="gr3" draw:text-style-name="P4" draw:layer="layout" svg:width="0.646cm" svg:height="0.175cm" svg:x="14.203cm" svg:y="4.663cm">
          <draw:text-box>
            <text:p text:style-name="P3"><text:span text:style-name="T2">Regional,</text:span></text:p>
          </draw:text-box>
        </draw:frame>
        <draw:frame draw:style-name="gr3" draw:text-style-name="P4" draw:layer="layout" svg:width="0.172cm" svg:height="0.175cm" svg:x="14.973cm" svg:y="4.663cm">
          <draw:text-box>
            <text:p text:style-name="P3"><text:span text:style-name="T2">de</text:span></text:p>
          </draw:text-box>
        </draw:frame>
        <draw:frame draw:style-name="gr3" draw:text-style-name="P4" draw:layer="layout" svg:width="0.383cm" svg:height="0.175cm" svg:x="15.269cm" svg:y="4.663cm">
          <draw:text-box>
            <text:p text:style-name="P3"><text:span text:style-name="T2">29.07</text:span></text:p>
          </draw:text-box>
        </draw:frame>
        <draw:frame draw:style-name="gr3" draw:text-style-name="P4" draw:layer="layout" svg:width="0.152cm" svg:height="0.175cm" svg:x="15.777cm" svg:y="4.663cm">
          <draw:text-box>
            <text:p text:style-name="P3"><text:span text:style-name="T2">a</text:span></text:p>
          </draw:text-box>
        </draw:frame>
        <draw:frame draw:style-name="gr3" draw:text-style-name="P4" draw:layer="layout" svg:width="0.807cm" svg:height="0.175cm" svg:x="15.981cm" svg:y="4.663cm">
          <draw:text-box>
            <text:p text:style-name="P3"><text:span text:style-name="T2">04/08/2024,</text:span></text:p>
          </draw:text-box>
        </draw:frame>
        <draw:frame draw:style-name="gr3" draw:text-style-name="P4" draw:layer="layout" svg:width="0.485cm" svg:height="0.175cm" svg:x="16.912cm" svg:y="4.66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7cm" svg:height="0.175cm" svg:x="17.513cm" svg:y="4.663cm">
          <draw:text-box>
            <text:p text:style-name="P3"><text:span text:style-name="T2">para</text:span></text:p>
          </draw:text-box>
        </draw:frame>
        <draw:frame draw:style-name="gr3" draw:text-style-name="P4" draw:layer="layout" svg:width="3.628cm" svg:height="0.175cm" svg:x="14.203cm" svg:y="4.857cm">
          <draw:text-box>
            <text:p text:style-name="P3"><text:span text:style-name="T2">Petrolina e Araripina, em veículo oficial, fazendo jus a</text:span></text:p>
          </draw:text-box>
        </draw:frame>
        <draw:frame draw:style-name="gr3" draw:text-style-name="P4" draw:layer="layout" svg:width="1.128cm" svg:height="0.175cm" svg:x="14.203cm" svg:y="5.052cm">
          <draw:text-box>
            <text:p text:style-name="P3"><text:span text:style-name="T2">6,5 (seis e meia)</text:span></text:p>
          </draw:text-box>
        </draw:frame>
        <draw:frame draw:style-name="gr3" draw:text-style-name="P4" draw:layer="layout" svg:width="0.493cm" svg:height="0.175cm" svg:x="15.447cm" svg:y="5.052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32cm" svg:height="0.175cm" svg:x="15.997cm" svg:y="5.05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6.395cm" svg:y="5.052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828cm" svg:height="0.175cm" svg:x="16.929cm" svg:y="5.052cm">
          <draw:text-box>
            <text:p text:style-name="P3"><text:span text:style-name="T2">TRT6 GP nº</text:span></text:p>
          </draw:text-box>
        </draw:frame>
        <draw:frame draw:style-name="gr3" draw:text-style-name="P4" draw:layer="layout" svg:width="0.638cm" svg:height="0.175cm" svg:x="14.203cm" svg:y="5.247cm">
          <draw:text-box>
            <text:p text:style-name="P3"><text:span text:style-name="T2">503/2024</text:span></text:p>
          </draw:text-box>
        </draw:frame>
        <draw:frame draw:style-name="gr3" draw:text-style-name="P4" draw:layer="layout" svg:width="1.306cm" svg:height="0.175cm" svg:x="17.953cm" svg:y="4.857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4.857cm">
          <draw:text-box>
            <text:p text:style-name="P3"><text:span text:style-name="T2">6,5</text:span></text:p>
          </draw:text-box>
        </draw:frame>
        <draw:frame draw:style-name="gr3" draw:text-style-name="P4" draw:layer="layout" svg:width="0.79cm" svg:height="0.175cm" svg:x="20.307cm" svg:y="4.857cm">
          <draw:text-box>
            <text:p text:style-name="P3"><text:span text:style-name="T2">R$4.119,18</text:span></text:p>
          </draw:text-box>
        </draw:frame>
        <draw:frame draw:style-name="gr3" draw:text-style-name="P4" draw:layer="layout" svg:width="0.714cm" svg:height="0.175cm" svg:x="21.492cm" svg:y="4.857cm">
          <draw:text-box>
            <text:p text:style-name="P3"><text:span text:style-name="T2">-R$316,61</text:span></text:p>
          </draw:text-box>
        </draw:frame>
        <draw:frame draw:style-name="gr3" draw:text-style-name="P4" draw:layer="layout" svg:width="0.493cm" svg:height="0.175cm" svg:x="22.712cm" svg:y="4.85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4.85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4.85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4.85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4.85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4.857cm">
          <draw:text-box>
            <text:p text:style-name="P3"><text:span text:style-name="T2">R$3.802,57</text:span></text:p>
          </draw:text-box>
        </draw:frame>
        <draw:frame draw:style-name="gr3" draw:text-style-name="P4" draw:layer="layout" svg:width="0.638cm" svg:height="0.175cm" svg:x="0.944cm" svg:y="6.221cm">
          <draw:text-box>
            <text:p text:style-name="P3"><text:span text:style-name="T2">654/2024</text:span></text:p>
          </draw:text-box>
        </draw:frame>
        <draw:frame draw:style-name="gr3" draw:text-style-name="P4" draw:layer="layout" svg:width="2.56cm" svg:height="0.175cm" svg:x="3.687cm" svg:y="5.831cm">
          <draw:text-box>
            <text:p text:style-name="P3"><text:span text:style-name="T2">ALESSANDRO ALCIDES DE SOUZA</text:span></text:p>
          </draw:text-box>
        </draw:frame>
        <draw:frame draw:style-name="gr3" draw:text-style-name="P4" draw:layer="layout" svg:width="2.254cm" svg:height="0.175cm" svg:x="7.294cm" svg:y="5.636cm">
          <draw:text-box>
            <text:p text:style-name="P3"><text:span text:style-name="T2">DIRETOR DA SECRETARIA DE </text:span></text:p>
          </draw:text-box>
        </draw:frame>
        <draw:frame draw:style-name="gr3" draw:text-style-name="P4" draw:layer="layout" svg:width="2.517cm" svg:height="0.175cm" svg:x="7.294cm" svg:y="5.831cm">
          <draw:text-box>
            <text:p text:style-name="P3"><text:span text:style-name="T2">TECNOLOGIA DA INFORMAÇÃO E </text:span></text:p>
          </draw:text-box>
        </draw:frame>
        <draw:frame draw:style-name="gr3" draw:text-style-name="P4" draw:layer="layout" svg:width="1.551cm" svg:height="0.175cm" svg:x="7.294cm" svg:y="6.026cm">
          <draw:text-box>
            <text:p text:style-name="P3"><text:span text:style-name="T2">COMUNICAÇÃO/STIC</text:span></text:p>
          </draw:text-box>
        </draw:frame>
        <draw:frame draw:style-name="gr3" draw:text-style-name="P4" draw:layer="layout" svg:width="0.68cm" svg:height="0.175cm" svg:x="10.071cm" svg:y="5.83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56cm" svg:height="0.175cm" svg:x="11.307cm" svg:y="5.831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65cm" svg:height="0.175cm" svg:x="12.441cm" svg:y="5.831cm">
          <draw:text-box>
            <text:p text:style-name="P3"><text:span text:style-name="T2">19/08/2024</text:span></text:p>
          </draw:text-box>
        </draw:frame>
        <draw:frame draw:style-name="gr3" draw:text-style-name="P4" draw:layer="layout" svg:width="0.765cm" svg:height="0.175cm" svg:x="13.339cm" svg:y="5.831cm">
          <draw:text-box>
            <text:p text:style-name="P3"><text:span text:style-name="T2">21/08/2024</text:span></text:p>
          </draw:text-box>
        </draw:frame>
        <draw:frame draw:style-name="gr3" draw:text-style-name="P4" draw:layer="layout" svg:width="3.111cm" svg:height="0.175cm" svg:x="14.203cm" svg:y="5.442cm">
          <draw:text-box>
            <text:p text:style-name="P3"><text:span text:style-name="T2">Participar da Reunião dos Secretários de TIC,</text:span></text:p>
          </draw:text-box>
        </draw:frame>
        <draw:frame draw:style-name="gr3" draw:text-style-name="P4" draw:layer="layout" svg:width="0.383cm" svg:height="0.175cm" svg:x="17.428cm" svg:y="5.442cm">
          <draw:text-box>
            <text:p text:style-name="P3"><text:span text:style-name="T2">de 19</text:span></text:p>
          </draw:text-box>
        </draw:frame>
        <draw:frame draw:style-name="gr3" draw:text-style-name="P4" draw:layer="layout" svg:width="0.152cm" svg:height="0.175cm" svg:x="14.203cm" svg:y="5.696cm">
          <draw:text-box>
            <text:p text:style-name="P3"><text:span text:style-name="T2">a</text:span></text:p>
          </draw:text-box>
        </draw:frame>
        <draw:frame draw:style-name="gr3" draw:text-style-name="P4" draw:layer="layout" svg:width="0.807cm" svg:height="0.175cm" svg:x="14.406cm" svg:y="5.696cm">
          <draw:text-box>
            <text:p text:style-name="P3"><text:span text:style-name="T2">21/08/2024,</text:span></text:p>
          </draw:text-box>
        </draw:frame>
        <draw:frame draw:style-name="gr3" draw:text-style-name="P4" draw:layer="layout" svg:width="0.485cm" svg:height="0.175cm" svg:x="15.329cm" svg:y="5.69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7cm" svg:height="0.175cm" svg:x="15.93cm" svg:y="5.696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553cm" svg:height="0.175cm" svg:x="16.353cm" svg:y="5.696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722cm" svg:height="0.175cm" svg:x="17.03cm" svg:y="5.696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34cm" svg:height="0.175cm" svg:x="14.203cm" svg:y="5.958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137cm" svg:height="0.175cm" svg:x="14.694cm" svg:y="5.958cm">
          <draw:text-box>
            <text:p text:style-name="P3"><text:span text:style-name="T2">fazendo jus a 2,5 (duas e meia)</text:span></text:p>
          </draw:text-box>
        </draw:frame>
        <draw:frame draw:style-name="gr3" draw:text-style-name="P4" draw:layer="layout" svg:width="0.493cm" svg:height="0.175cm" svg:x="16.98cm" svg:y="5.958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298cm" svg:height="0.175cm" svg:x="17.53cm" svg:y="5.958cm">
          <draw:text-box>
            <text:p text:style-name="P3"><text:span text:style-name="T2">bem</text:span></text:p>
          </draw:text-box>
        </draw:frame>
        <draw:frame draw:style-name="gr3" draw:text-style-name="P4" draw:layer="layout" svg:width="3.268cm" svg:height="0.175cm" svg:x="14.203cm" svg:y="6.221cm">
          <draw:text-box>
            <text:p text:style-name="P3"><text:span text:style-name="T2">como 1 AD, conf. PORT. TRT6 GP nº 496/2024.</text:span></text:p>
          </draw:text-box>
        </draw:frame>
        <draw:frame draw:style-name="gr3" draw:text-style-name="P4" draw:layer="layout" svg:width="0.536cm" svg:height="0.175cm" svg:x="18.326cm" svg:y="5.83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14cm" svg:height="0.175cm" svg:x="19.647cm" svg:y="5.831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9cm" svg:height="0.175cm" svg:x="20.307cm" svg:y="5.831cm">
          <draw:text-box>
            <text:p text:style-name="P3"><text:span text:style-name="T2">R$2.017,05</text:span></text:p>
          </draw:text-box>
        </draw:frame>
        <draw:frame draw:style-name="gr3" draw:text-style-name="P4" draw:layer="layout" svg:width="0.714cm" svg:height="0.175cm" svg:x="21.492cm" svg:y="5.831cm">
          <draw:text-box>
            <text:p text:style-name="P3"><text:span text:style-name="T2">-R$336,18</text:span></text:p>
          </draw:text-box>
        </draw:frame>
        <draw:frame draw:style-name="gr3" draw:text-style-name="P4" draw:layer="layout" svg:width="0.663cm" svg:height="0.175cm" svg:x="22.627cm" svg:y="5.831cm">
          <draw:text-box>
            <text:p text:style-name="P3"><text:span text:style-name="T2">R$645,46</text:span></text:p>
          </draw:text-box>
        </draw:frame>
        <draw:frame draw:style-name="gr3" draw:text-style-name="P4" draw:layer="layout" svg:width="0.79cm" svg:height="0.175cm" svg:x="23.685cm" svg:y="5.831cm">
          <draw:text-box>
            <text:p text:style-name="P3"><text:span text:style-name="T2">R$1.833,11</text:span></text:p>
          </draw:text-box>
        </draw:frame>
        <draw:frame draw:style-name="gr3" draw:text-style-name="P4" draw:layer="layout" svg:width="0.493cm" svg:height="0.175cm" svg:x="24.938cm" svg:y="5.83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5.83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5.831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5.831cm">
          <draw:text-box>
            <text:p text:style-name="P3"><text:span text:style-name="T2">R$4.159,44</text:span></text:p>
          </draw:text-box>
        </draw:frame>
        <draw:frame draw:style-name="gr3" draw:text-style-name="P4" draw:layer="layout" svg:width="1.662cm" svg:height="0.175cm" svg:x="0.944cm" svg:y="7.194cm">
          <draw:text-box>
            <text:p text:style-name="P3"><text:span text:style-name="T2">655/2024 (Retificação 1)</text:span></text:p>
          </draw:text-box>
        </draw:frame>
        <draw:frame draw:style-name="gr3" draw:text-style-name="P4" draw:layer="layout" svg:width="2.237cm" svg:height="0.175cm" svg:x="3.687cm" svg:y="6.805cm">
          <draw:text-box>
            <text:p text:style-name="P3"><text:span text:style-name="T2">PETRUS BARRETO DA CUNHA</text:span></text:p>
          </draw:text-box>
        </draw:frame>
        <draw:frame draw:style-name="gr3" draw:text-style-name="P4" draw:layer="layout" svg:width="1.594cm" svg:height="0.175cm" svg:x="7.294cm" svg:y="6.805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8cm" svg:height="0.175cm" svg:x="10.071cm" svg:y="6.80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1.256cm" svg:y="6.805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65cm" svg:height="0.175cm" svg:x="12.441cm" svg:y="6.805cm">
          <draw:text-box>
            <text:p text:style-name="P3"><text:span text:style-name="T2">29/07/2024</text:span></text:p>
          </draw:text-box>
        </draw:frame>
        <draw:frame draw:style-name="gr3" draw:text-style-name="P4" draw:layer="layout" svg:width="0.765cm" svg:height="0.175cm" svg:x="13.339cm" svg:y="6.805cm">
          <draw:text-box>
            <text:p text:style-name="P3"><text:span text:style-name="T2">04/08/2024</text:span></text:p>
          </draw:text-box>
        </draw:frame>
        <draw:frame draw:style-name="gr3" draw:text-style-name="P4" draw:layer="layout" svg:width="0.561cm" svg:height="0.175cm" svg:x="14.203cm" svg:y="6.415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1.298cm" svg:height="0.175cm" svg:x="14.821cm" svg:y="6.415cm">
          <draw:text-box>
            <text:p text:style-name="P3"><text:span text:style-name="T2">a escolta do Exmo.</text:span></text:p>
          </draw:text-box>
        </draw:frame>
        <draw:frame draw:style-name="gr3" draw:text-style-name="P4" draw:layer="layout" svg:width="0.315cm" svg:height="0.175cm" svg:x="16.235cm" svg:y="6.415cm">
          <draw:text-box>
            <text:p text:style-name="P3"><text:span text:style-name="T2">Des.</text:span></text:p>
          </draw:text-box>
        </draw:frame>
        <draw:frame draw:style-name="gr3" draw:text-style-name="P4" draw:layer="layout" svg:width="1.188cm" svg:height="0.175cm" svg:x="16.616cm" svg:y="6.415cm">
          <draw:text-box>
            <text:p text:style-name="P3"><text:span text:style-name="T2">Corregedor deste</text:span></text:p>
          </draw:text-box>
        </draw:frame>
        <draw:frame draw:style-name="gr3" draw:text-style-name="P4" draw:layer="layout" svg:width="0.646cm" svg:height="0.175cm" svg:x="14.203cm" svg:y="6.61cm">
          <draw:text-box>
            <text:p text:style-name="P3"><text:span text:style-name="T2">Regional,</text:span></text:p>
          </draw:text-box>
        </draw:frame>
        <draw:frame draw:style-name="gr3" draw:text-style-name="P4" draw:layer="layout" svg:width="0.172cm" svg:height="0.175cm" svg:x="14.973cm" svg:y="6.61cm">
          <draw:text-box>
            <text:p text:style-name="P3"><text:span text:style-name="T2">de</text:span></text:p>
          </draw:text-box>
        </draw:frame>
        <draw:frame draw:style-name="gr3" draw:text-style-name="P4" draw:layer="layout" svg:width="0.383cm" svg:height="0.175cm" svg:x="15.269cm" svg:y="6.61cm">
          <draw:text-box>
            <text:p text:style-name="P3"><text:span text:style-name="T2">29.07</text:span></text:p>
          </draw:text-box>
        </draw:frame>
        <draw:frame draw:style-name="gr3" draw:text-style-name="P4" draw:layer="layout" svg:width="0.152cm" svg:height="0.175cm" svg:x="15.777cm" svg:y="6.61cm">
          <draw:text-box>
            <text:p text:style-name="P3"><text:span text:style-name="T2">a</text:span></text:p>
          </draw:text-box>
        </draw:frame>
        <draw:frame draw:style-name="gr3" draw:text-style-name="P4" draw:layer="layout" svg:width="0.807cm" svg:height="0.175cm" svg:x="15.981cm" svg:y="6.61cm">
          <draw:text-box>
            <text:p text:style-name="P3"><text:span text:style-name="T2">04/08/2024,</text:span></text:p>
          </draw:text-box>
        </draw:frame>
        <draw:frame draw:style-name="gr3" draw:text-style-name="P4" draw:layer="layout" svg:width="0.485cm" svg:height="0.175cm" svg:x="16.912cm" svg:y="6.6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7cm" svg:height="0.175cm" svg:x="17.513cm" svg:y="6.61cm">
          <draw:text-box>
            <text:p text:style-name="P3"><text:span text:style-name="T2">para</text:span></text:p>
          </draw:text-box>
        </draw:frame>
        <draw:frame draw:style-name="gr3" draw:text-style-name="P4" draw:layer="layout" svg:width="3.628cm" svg:height="0.175cm" svg:x="14.203cm" svg:y="6.805cm">
          <draw:text-box>
            <text:p text:style-name="P3"><text:span text:style-name="T2">Petrolina e Araripina, em veículo oficial, fazendo jus a</text:span></text:p>
          </draw:text-box>
        </draw:frame>
        <draw:frame draw:style-name="gr3" draw:text-style-name="P4" draw:layer="layout" svg:width="1.128cm" svg:height="0.175cm" svg:x="14.203cm" svg:y="6.999cm">
          <draw:text-box>
            <text:p text:style-name="P3"><text:span text:style-name="T2">6,5 (seis e meia)</text:span></text:p>
          </draw:text-box>
        </draw:frame>
        <draw:frame draw:style-name="gr3" draw:text-style-name="P4" draw:layer="layout" svg:width="0.493cm" svg:height="0.175cm" svg:x="15.447cm" svg:y="6.999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32cm" svg:height="0.175cm" svg:x="15.997cm" svg:y="6.999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6.395cm" svg:y="6.999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828cm" svg:height="0.175cm" svg:x="16.929cm" svg:y="6.999cm">
          <draw:text-box>
            <text:p text:style-name="P3"><text:span text:style-name="T2">TRT6 GP nº</text:span></text:p>
          </draw:text-box>
        </draw:frame>
        <draw:frame draw:style-name="gr3" draw:text-style-name="P4" draw:layer="layout" svg:width="0.638cm" svg:height="0.175cm" svg:x="14.203cm" svg:y="7.194cm">
          <draw:text-box>
            <text:p text:style-name="P3"><text:span text:style-name="T2">500/2024</text:span></text:p>
          </draw:text-box>
        </draw:frame>
        <draw:frame draw:style-name="gr3" draw:text-style-name="P4" draw:layer="layout" svg:width="1.306cm" svg:height="0.175cm" svg:x="17.953cm" svg:y="6.805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6.805cm">
          <draw:text-box>
            <text:p text:style-name="P3"><text:span text:style-name="T2">6,5</text:span></text:p>
          </draw:text-box>
        </draw:frame>
        <draw:frame draw:style-name="gr3" draw:text-style-name="P4" draw:layer="layout" svg:width="0.79cm" svg:height="0.175cm" svg:x="20.307cm" svg:y="6.805cm">
          <draw:text-box>
            <text:p text:style-name="P3"><text:span text:style-name="T2">R$4.119,18</text:span></text:p>
          </draw:text-box>
        </draw:frame>
        <draw:frame draw:style-name="gr3" draw:text-style-name="P4" draw:layer="layout" svg:width="0.714cm" svg:height="0.175cm" svg:x="21.492cm" svg:y="6.805cm">
          <draw:text-box>
            <text:p text:style-name="P3"><text:span text:style-name="T2">-R$316,61</text:span></text:p>
          </draw:text-box>
        </draw:frame>
        <draw:frame draw:style-name="gr3" draw:text-style-name="P4" draw:layer="layout" svg:width="0.493cm" svg:height="0.175cm" svg:x="22.712cm" svg:y="6.80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6.80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6.80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6.80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6.805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6.805cm">
          <draw:text-box>
            <text:p text:style-name="P3"><text:span text:style-name="T2">R$3.802,57</text:span></text:p>
          </draw:text-box>
        </draw:frame>
        <draw:frame draw:style-name="gr3" draw:text-style-name="P4" draw:layer="layout" svg:width="0.638cm" svg:height="0.175cm" svg:x="0.944cm" svg:y="8.168cm">
          <draw:text-box>
            <text:p text:style-name="P3"><text:span text:style-name="T2">656/2024</text:span></text:p>
          </draw:text-box>
        </draw:frame>
        <draw:frame draw:style-name="gr3" draw:text-style-name="P4" draw:layer="layout" svg:width="2.178cm" svg:height="0.175cm" svg:x="3.687cm" svg:y="7.778cm">
          <draw:text-box>
            <text:p text:style-name="P3"><text:span text:style-name="T2">LUIZ GUSTAVO ARAUJO LIMA</text:span></text:p>
          </draw:text-box>
        </draw:frame>
        <draw:frame draw:style-name="gr3" draw:text-style-name="P4" draw:layer="layout" svg:width="1.594cm" svg:height="0.175cm" svg:x="7.294cm" svg:y="7.778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68cm" svg:height="0.175cm" svg:x="10.071cm" svg:y="7.77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9cm" svg:height="0.175cm" svg:x="11.256cm" svg:y="7.778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65cm" svg:height="0.175cm" svg:x="12.441cm" svg:y="7.778cm">
          <draw:text-box>
            <text:p text:style-name="P3"><text:span text:style-name="T2">29/07/2024</text:span></text:p>
          </draw:text-box>
        </draw:frame>
        <draw:frame draw:style-name="gr3" draw:text-style-name="P4" draw:layer="layout" svg:width="0.765cm" svg:height="0.175cm" svg:x="13.339cm" svg:y="7.778cm">
          <draw:text-box>
            <text:p text:style-name="P3"><text:span text:style-name="T2">04/08/2024</text:span></text:p>
          </draw:text-box>
        </draw:frame>
        <draw:frame draw:style-name="gr3" draw:text-style-name="P4" draw:layer="layout" svg:width="0.561cm" svg:height="0.175cm" svg:x="14.203cm" svg:y="7.389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1.298cm" svg:height="0.175cm" svg:x="14.821cm" svg:y="7.389cm">
          <draw:text-box>
            <text:p text:style-name="P3"><text:span text:style-name="T2">a escolta do Exmo.</text:span></text:p>
          </draw:text-box>
        </draw:frame>
        <draw:frame draw:style-name="gr3" draw:text-style-name="P4" draw:layer="layout" svg:width="0.315cm" svg:height="0.175cm" svg:x="16.234cm" svg:y="7.389cm">
          <draw:text-box>
            <text:p text:style-name="P3"><text:span text:style-name="T2">Des.</text:span></text:p>
          </draw:text-box>
        </draw:frame>
        <draw:frame draw:style-name="gr3" draw:text-style-name="P4" draw:layer="layout" svg:width="1.188cm" svg:height="0.175cm" svg:x="16.615cm" svg:y="7.389cm">
          <draw:text-box>
            <text:p text:style-name="P3"><text:span text:style-name="T2">Corregedor deste</text:span></text:p>
          </draw:text-box>
        </draw:frame>
        <draw:frame draw:style-name="gr3" draw:text-style-name="P4" draw:layer="layout" svg:width="0.646cm" svg:height="0.175cm" svg:x="14.203cm" svg:y="7.584cm">
          <draw:text-box>
            <text:p text:style-name="P3"><text:span text:style-name="T2">Regional,</text:span></text:p>
          </draw:text-box>
        </draw:frame>
        <draw:frame draw:style-name="gr3" draw:text-style-name="P4" draw:layer="layout" svg:width="0.172cm" svg:height="0.175cm" svg:x="14.973cm" svg:y="7.584cm">
          <draw:text-box>
            <text:p text:style-name="P3"><text:span text:style-name="T2">de</text:span></text:p>
          </draw:text-box>
        </draw:frame>
        <draw:frame draw:style-name="gr3" draw:text-style-name="P4" draw:layer="layout" svg:width="0.383cm" svg:height="0.175cm" svg:x="15.269cm" svg:y="7.584cm">
          <draw:text-box>
            <text:p text:style-name="P3"><text:span text:style-name="T2">29.07</text:span></text:p>
          </draw:text-box>
        </draw:frame>
        <draw:frame draw:style-name="gr3" draw:text-style-name="P4" draw:layer="layout" svg:width="0.152cm" svg:height="0.175cm" svg:x="15.777cm" svg:y="7.584cm">
          <draw:text-box>
            <text:p text:style-name="P3"><text:span text:style-name="T2">a</text:span></text:p>
          </draw:text-box>
        </draw:frame>
        <draw:frame draw:style-name="gr3" draw:text-style-name="P4" draw:layer="layout" svg:width="0.807cm" svg:height="0.175cm" svg:x="15.981cm" svg:y="7.584cm">
          <draw:text-box>
            <text:p text:style-name="P3"><text:span text:style-name="T2">04/08/2024,</text:span></text:p>
          </draw:text-box>
        </draw:frame>
        <draw:frame draw:style-name="gr3" draw:text-style-name="P4" draw:layer="layout" svg:width="0.485cm" svg:height="0.175cm" svg:x="16.912cm" svg:y="7.58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07cm" svg:height="0.175cm" svg:x="17.513cm" svg:y="7.584cm">
          <draw:text-box>
            <text:p text:style-name="P3"><text:span text:style-name="T2">para</text:span></text:p>
          </draw:text-box>
        </draw:frame>
        <draw:frame draw:style-name="gr3" draw:text-style-name="P4" draw:layer="layout" svg:width="3.628cm" svg:height="0.175cm" svg:x="14.203cm" svg:y="7.778cm">
          <draw:text-box>
            <text:p text:style-name="P3"><text:span text:style-name="T2">Petrolina e Araripina, em veículo oficial, fazendo jus a</text:span></text:p>
          </draw:text-box>
        </draw:frame>
        <draw:frame draw:style-name="gr3" draw:text-style-name="P4" draw:layer="layout" svg:width="1.128cm" svg:height="0.175cm" svg:x="14.203cm" svg:y="7.973cm">
          <draw:text-box>
            <text:p text:style-name="P3"><text:span text:style-name="T2">6,5 (seis e meia)</text:span></text:p>
          </draw:text-box>
        </draw:frame>
        <draw:frame draw:style-name="gr3" draw:text-style-name="P4" draw:layer="layout" svg:width="0.493cm" svg:height="0.175cm" svg:x="15.447cm" svg:y="7.973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32cm" svg:height="0.175cm" svg:x="15.997cm" svg:y="7.97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6.395cm" svg:y="7.973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828cm" svg:height="0.175cm" svg:x="16.929cm" svg:y="7.973cm">
          <draw:text-box>
            <text:p text:style-name="P3"><text:span text:style-name="T2">TRT6 GP nº</text:span></text:p>
          </draw:text-box>
        </draw:frame>
        <draw:frame draw:style-name="gr3" draw:text-style-name="P4" draw:layer="layout" svg:width="0.638cm" svg:height="0.175cm" svg:x="14.203cm" svg:y="8.168cm">
          <draw:text-box>
            <text:p text:style-name="P3"><text:span text:style-name="T2">501/2024</text:span></text:p>
          </draw:text-box>
        </draw:frame>
        <draw:frame draw:style-name="gr3" draw:text-style-name="P4" draw:layer="layout" svg:width="1.306cm" svg:height="0.175cm" svg:x="17.953cm" svg:y="7.778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7cm" svg:y="7.778cm">
          <draw:text-box>
            <text:p text:style-name="P3"><text:span text:style-name="T2">6,5</text:span></text:p>
          </draw:text-box>
        </draw:frame>
        <draw:frame draw:style-name="gr3" draw:text-style-name="P4" draw:layer="layout" svg:width="0.79cm" svg:height="0.175cm" svg:x="20.307cm" svg:y="7.778cm">
          <draw:text-box>
            <text:p text:style-name="P3"><text:span text:style-name="T2">R$4.119,18</text:span></text:p>
          </draw:text-box>
        </draw:frame>
        <draw:frame draw:style-name="gr3" draw:text-style-name="P4" draw:layer="layout" svg:width="0.714cm" svg:height="0.175cm" svg:x="21.492cm" svg:y="7.778cm">
          <draw:text-box>
            <text:p text:style-name="P3"><text:span text:style-name="T2">-R$316,61</text:span></text:p>
          </draw:text-box>
        </draw:frame>
        <draw:frame draw:style-name="gr3" draw:text-style-name="P4" draw:layer="layout" svg:width="0.493cm" svg:height="0.175cm" svg:x="22.712cm" svg:y="7.77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7.77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7.77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7.77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7.778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79cm" svg:height="0.175cm" svg:x="27.453cm" svg:y="7.778cm">
          <draw:text-box>
            <text:p text:style-name="P3"><text:span text:style-name="T2">R$3.802,57</text:span></text:p>
          </draw:text-box>
        </draw:frame>
        <draw:frame draw:style-name="gr3" draw:text-style-name="P4" draw:layer="layout" svg:width="1.662cm" svg:height="0.175cm" svg:x="0.944cm" svg:y="9.142cm">
          <draw:text-box>
            <text:p text:style-name="P3"><text:span text:style-name="T2">657/2024 (Retificação 1)</text:span></text:p>
          </draw:text-box>
        </draw:frame>
        <draw:frame draw:style-name="gr3" draw:text-style-name="P4" draw:layer="layout" svg:width="2.026cm" svg:height="0.175cm" svg:x="3.687cm" svg:y="8.752cm">
          <draw:text-box>
            <text:p text:style-name="P3"><text:span text:style-name="T2">ROXANA ISLE WANDERLEY</text:span></text:p>
          </draw:text-box>
        </draw:frame>
        <draw:frame draw:style-name="gr3" draw:text-style-name="P4" draw:layer="layout" svg:width="1.433cm" svg:height="0.175cm" svg:x="7.294cm" svg:y="8.752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68cm" svg:height="0.175cm" svg:x="10.071cm" svg:y="8.75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32cm" svg:height="0.175cm" svg:x="11.273cm" svg:y="8.752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765cm" svg:height="0.175cm" svg:x="12.441cm" svg:y="8.752cm">
          <draw:text-box>
            <text:p text:style-name="P3"><text:span text:style-name="T2">26/07/2024</text:span></text:p>
          </draw:text-box>
        </draw:frame>
        <draw:frame draw:style-name="gr3" draw:text-style-name="P4" draw:layer="layout" svg:width="0.765cm" svg:height="0.175cm" svg:x="13.339cm" svg:y="8.752cm">
          <draw:text-box>
            <text:p text:style-name="P3"><text:span text:style-name="T2">26/07/2024</text:span></text:p>
          </draw:text-box>
        </draw:frame>
        <draw:frame draw:style-name="gr3" draw:text-style-name="P4" draw:layer="layout" svg:width="3.628cm" svg:height="0.175cm" svg:x="14.203cm" svg:y="8.363cm">
          <draw:text-box>
            <text:p text:style-name="P3"><text:span text:style-name="T2">Realizar o levantamento dos serviços de manutenção</text:span></text:p>
          </draw:text-box>
        </draw:frame>
        <draw:frame draw:style-name="gr3" draw:text-style-name="P4" draw:layer="layout" svg:width="0.172cm" svg:height="0.175cm" svg:x="14.203cm" svg:y="8.557cm">
          <draw:text-box>
            <text:p text:style-name="P3"><text:span text:style-name="T2">no</text:span></text:p>
          </draw:text-box>
        </draw:frame>
        <draw:frame draw:style-name="gr3" draw:text-style-name="P4" draw:layer="layout" svg:width="0.442cm" svg:height="0.175cm" svg:x="14.499cm" svg:y="8.557cm">
          <draw:text-box>
            <text:p text:style-name="P3"><text:span text:style-name="T2">imóvel</text:span></text:p>
          </draw:text-box>
        </draw:frame>
        <draw:frame draw:style-name="gr3" draw:text-style-name="P4" draw:layer="layout" svg:width="0.256cm" svg:height="0.175cm" svg:x="15.058cm" svg:y="8.557cm">
          <draw:text-box>
            <text:p text:style-name="P3"><text:span text:style-name="T2">que</text:span></text:p>
          </draw:text-box>
        </draw:frame>
        <draw:frame draw:style-name="gr3" draw:text-style-name="P4" draw:layer="layout" svg:width="0.426cm" svg:height="0.175cm" svg:x="15.439cm" svg:y="8.557cm">
          <draw:text-box>
            <text:p text:style-name="P3"><text:span text:style-name="T2">abriga</text:span></text:p>
          </draw:text-box>
        </draw:frame>
        <draw:frame draw:style-name="gr3" draw:text-style-name="P4" draw:layer="layout" svg:width="0.152cm" svg:height="0.175cm" svg:x="15.98cm" svg:y="8.557cm">
          <draw:text-box>
            <text:p text:style-name="P3"><text:span text:style-name="T2">a</text:span></text:p>
          </draw:text-box>
        </draw:frame>
        <draw:frame draw:style-name="gr3" draw:text-style-name="P4" draw:layer="layout" svg:width="0.324cm" svg:height="0.175cm" svg:x="16.192cm" svg:y="8.557cm">
          <draw:text-box>
            <text:p text:style-name="P3"><text:span text:style-name="T2">Vara</text:span></text:p>
          </draw:text-box>
        </draw:frame>
        <draw:frame draw:style-name="gr3" draw:text-style-name="P4" draw:layer="layout" svg:width="0.172cm" svg:height="0.175cm" svg:x="16.624cm" svg:y="8.557cm">
          <draw:text-box>
            <text:p text:style-name="P3"><text:span text:style-name="T2">de</text:span></text:p>
          </draw:text-box>
        </draw:frame>
        <draw:frame draw:style-name="gr3" draw:text-style-name="P4" draw:layer="layout" svg:width="0.603cm" svg:height="0.175cm" svg:x="16.92cm" svg:y="8.557cm">
          <draw:text-box>
            <text:p text:style-name="P3"><text:span text:style-name="T2">Trabalho</text:span></text:p>
          </draw:text-box>
        </draw:frame>
        <draw:frame draw:style-name="gr3" draw:text-style-name="P4" draw:layer="layout" svg:width="0.172cm" svg:height="0.175cm" svg:x="17.648cm" svg:y="8.557cm">
          <draw:text-box>
            <text:p text:style-name="P3"><text:span text:style-name="T2">de</text:span></text:p>
          </draw:text-box>
        </draw:frame>
        <draw:frame draw:style-name="gr3" draw:text-style-name="P4" draw:layer="layout" svg:width="0.629cm" svg:height="0.175cm" svg:x="14.203cm" svg:y="8.752cm">
          <draw:text-box>
            <text:p text:style-name="P3"><text:span text:style-name="T2">Limoeiro,</text:span></text:p>
          </draw:text-box>
        </draw:frame>
        <draw:frame draw:style-name="gr3" draw:text-style-name="P4" draw:layer="layout" svg:width="1.053cm" svg:height="0.175cm" svg:x="14.88cm" svg:y="8.752cm">
          <draw:text-box>
            <text:p text:style-name="P3"><text:span text:style-name="T2">dia 26.07.2024,</text:span></text:p>
          </draw:text-box>
        </draw:frame>
        <draw:frame draw:style-name="gr3" draw:text-style-name="P4" draw:layer="layout" svg:width="1.798cm" svg:height="0.175cm" svg:x="16.006cm" svg:y="8.752cm">
          <draw:text-box>
            <text:p text:style-name="P3"><text:span text:style-name="T2">em veículo oficial, fazendo</text:span></text:p>
          </draw:text-box>
        </draw:frame>
        <draw:frame draw:style-name="gr3" draw:text-style-name="P4" draw:layer="layout" svg:width="1.052cm" svg:height="0.175cm" svg:x="14.203cm" svg:y="8.947cm">
          <draw:text-box>
            <text:p text:style-name="P3"><text:span text:style-name="T2">jus a 1/2 (meia)</text:span></text:p>
          </draw:text-box>
        </draw:frame>
        <draw:frame draw:style-name="gr3" draw:text-style-name="P4" draw:layer="layout" svg:width="0.417cm" svg:height="0.175cm" svg:x="15.481cm" svg:y="8.947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32cm" svg:height="0.175cm" svg:x="15.98cm" svg:y="8.947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6.404cm" svg:y="8.947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747cm" svg:height="0.175cm" svg:x="16.963cm" svg:y="8.947cm">
          <draw:text-box>
            <text:p text:style-name="P3"><text:span text:style-name="T2">TRT6 DG -</text:span></text:p>
          </draw:text-box>
        </draw:frame>
        <draw:frame draw:style-name="gr3" draw:text-style-name="P4" draw:layer="layout" svg:width="0.638cm" svg:height="0.175cm" svg:x="14.203cm" svg:y="9.142cm">
          <draw:text-box>
            <text:p text:style-name="P3"><text:span text:style-name="T2">344/2024</text:span></text:p>
          </draw:text-box>
        </draw:frame>
        <draw:frame draw:style-name="gr3" draw:text-style-name="P4" draw:layer="layout" svg:width="1.306cm" svg:height="0.175cm" svg:x="17.953cm" svg:y="8.752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8.752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8.752cm">
          <draw:text-box>
            <text:p text:style-name="P3"><text:span text:style-name="T2">R$249,38</text:span></text:p>
          </draw:text-box>
        </draw:frame>
        <draw:frame draw:style-name="gr3" draw:text-style-name="P4" draw:layer="layout" svg:width="0.629cm" svg:height="0.175cm" svg:x="21.535cm" svg:y="8.752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2cm" svg:y="8.75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8.75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8.75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8.75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8.75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8.752cm">
          <draw:text-box>
            <text:p text:style-name="P3"><text:span text:style-name="T2">R$186,06</text:span></text:p>
          </draw:text-box>
        </draw:frame>
        <draw:frame draw:style-name="gr3" draw:text-style-name="P4" draw:layer="layout" svg:width="0.638cm" svg:height="0.175cm" svg:x="0.944cm" svg:y="10.115cm">
          <draw:text-box>
            <text:p text:style-name="P3"><text:span text:style-name="T2">658/2024</text:span></text:p>
          </draw:text-box>
        </draw:frame>
        <draw:frame draw:style-name="gr3" draw:text-style-name="P4" draw:layer="layout" svg:width="3.22cm" svg:height="0.175cm" svg:x="3.687cm" svg:y="9.726cm">
          <draw:text-box>
            <text:p text:style-name="P3"><text:span text:style-name="T2">PAULO HENRIQUE DE MIRANDA SA JUNIOR</text:span></text:p>
          </draw:text-box>
        </draw:frame>
        <draw:frame draw:style-name="gr3" draw:text-style-name="P4" draw:layer="layout" svg:width="2.288cm" svg:height="0.175cm" svg:x="7.294cm" svg:y="9.726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68cm" svg:height="0.175cm" svg:x="10.071cm" svg:y="9.72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25cm" svg:height="0.175cm" svg:x="11.222cm" svg:y="9.726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0.765cm" svg:height="0.175cm" svg:x="12.441cm" svg:y="9.726cm">
          <draw:text-box>
            <text:p text:style-name="P3"><text:span text:style-name="T2">24/07/2024</text:span></text:p>
          </draw:text-box>
        </draw:frame>
        <draw:frame draw:style-name="gr3" draw:text-style-name="P4" draw:layer="layout" svg:width="0.765cm" svg:height="0.175cm" svg:x="13.339cm" svg:y="9.726cm">
          <draw:text-box>
            <text:p text:style-name="P3"><text:span text:style-name="T2">24/07/2024</text:span></text:p>
          </draw:text-box>
        </draw:frame>
        <draw:frame draw:style-name="gr3" draw:text-style-name="P4" draw:layer="layout" svg:width="0.646cm" svg:height="0.175cm" svg:x="14.202cm" svg:y="9.336cm">
          <draw:text-box>
            <text:p text:style-name="P3"><text:span text:style-name="T2">Fiscalizar</text:span></text:p>
          </draw:text-box>
        </draw:frame>
        <draw:frame draw:style-name="gr3" draw:text-style-name="P4" draw:layer="layout" svg:width="1.035cm" svg:height="0.175cm" svg:x="14.922cm" svg:y="9.336cm">
          <draw:text-box>
            <text:p text:style-name="P3"><text:span text:style-name="T2">e supervisionar</text:span></text:p>
          </draw:text-box>
        </draw:frame>
        <draw:frame draw:style-name="gr3" draw:text-style-name="P4" draw:layer="layout" svg:width="1.654cm" svg:height="0.175cm" svg:x="16.082cm" svg:y="9.336cm">
          <draw:text-box>
            <text:p text:style-name="P3"><text:span text:style-name="T2">serviços de manutenção</text:span></text:p>
          </draw:text-box>
        </draw:frame>
        <draw:frame draw:style-name="gr3" draw:text-style-name="P4" draw:layer="layout" svg:width="0.824cm" svg:height="0.175cm" svg:x="14.202cm" svg:y="9.531cm">
          <draw:text-box>
            <text:p text:style-name="P3"><text:span text:style-name="T2">nos dias 24,</text:span></text:p>
          </draw:text-box>
        </draw:frame>
        <draw:frame draw:style-name="gr3" draw:text-style-name="P4" draw:layer="layout" svg:width="0.214cm" svg:height="0.175cm" svg:x="15.193cm" svg:y="9.531cm">
          <draw:text-box>
            <text:p text:style-name="P3"><text:span text:style-name="T2">26,</text:span></text:p>
          </draw:text-box>
        </draw:frame>
        <draw:frame draw:style-name="gr3" draw:text-style-name="P4" draw:layer="layout" svg:width="1.146cm" svg:height="0.175cm" svg:x="15.489cm" svg:y="9.531cm">
          <draw:text-box>
            <text:p text:style-name="P3"><text:span text:style-name="T2">29 e 30.07.2024,</text:span></text:p>
          </draw:text-box>
        </draw:frame>
        <draw:frame draw:style-name="gr3" draw:text-style-name="P4" draw:layer="layout" svg:width="0.976cm" svg:height="0.175cm" svg:x="16.81cm" svg:y="9.531cm">
          <draw:text-box>
            <text:p text:style-name="P3"><text:span text:style-name="T2">em Timbaúba,</text:span></text:p>
          </draw:text-box>
        </draw:frame>
        <draw:frame draw:style-name="gr3" draw:text-style-name="P4" draw:layer="layout" svg:width="0.663cm" svg:height="0.175cm" svg:x="14.202cm" svg:y="9.726cm">
          <draw:text-box>
            <text:p text:style-name="P3"><text:span text:style-name="T2">Barreiros,</text:span></text:p>
          </draw:text-box>
        </draw:frame>
        <draw:frame draw:style-name="gr3" draw:text-style-name="P4" draw:layer="layout" svg:width="1.442cm" svg:height="0.175cm" svg:x="14.947cm" svg:y="9.726cm">
          <draw:text-box>
            <text:p text:style-name="P3"><text:span text:style-name="T2">Palmares e Limoeiro,</text:span></text:p>
          </draw:text-box>
        </draw:frame>
        <draw:frame draw:style-name="gr3" draw:text-style-name="P4" draw:layer="layout" svg:width="1.213cm" svg:height="0.175cm" svg:x="16.539cm" svg:y="9.726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594cm" svg:height="0.175cm" svg:x="14.202cm" svg:y="9.92cm">
          <draw:text-box>
            <text:p text:style-name="P3"><text:span text:style-name="T2">fazendo jus a 4 (quatro meias) diárias,</text:span></text:p>
          </draw:text-box>
        </draw:frame>
        <draw:frame draw:style-name="gr3" draw:text-style-name="P4" draw:layer="layout" svg:width="0.332cm" svg:height="0.175cm" svg:x="16.954cm" svg:y="9.9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7.344cm" svg:y="9.92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467cm" svg:height="0.175cm" svg:x="14.202cm" svg:y="10.115cm">
          <draw:text-box>
            <text:p text:style-name="P3"><text:span text:style-name="T2">TRT6 DG - 341/2024.</text:span></text:p>
          </draw:text-box>
        </draw:frame>
        <draw:frame draw:style-name="gr3" draw:text-style-name="P4" draw:layer="layout" svg:width="1.306cm" svg:height="0.175cm" svg:x="17.953cm" svg:y="9.726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9.726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9.726cm">
          <draw:text-box>
            <text:p text:style-name="P3"><text:span text:style-name="T2">R$205,37</text:span></text:p>
          </draw:text-box>
        </draw:frame>
        <draw:frame draw:style-name="gr3" draw:text-style-name="P4" draw:layer="layout" svg:width="0.629cm" svg:height="0.175cm" svg:x="21.535cm" svg:y="9.726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1cm" svg:y="9.72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9.72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9.72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9.72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9.726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9.726cm">
          <draw:text-box>
            <text:p text:style-name="P3"><text:span text:style-name="T2">R$142,05</text:span></text:p>
          </draw:text-box>
        </draw:frame>
        <draw:frame draw:style-name="gr3" draw:text-style-name="P4" draw:layer="layout" svg:width="0.638cm" svg:height="0.175cm" svg:x="0.944cm" svg:y="11.089cm">
          <draw:text-box>
            <text:p text:style-name="P3"><text:span text:style-name="T2">658/2024</text:span></text:p>
          </draw:text-box>
        </draw:frame>
        <draw:frame draw:style-name="gr3" draw:text-style-name="P4" draw:layer="layout" svg:width="3.22cm" svg:height="0.175cm" svg:x="3.687cm" svg:y="10.699cm">
          <draw:text-box>
            <text:p text:style-name="P3"><text:span text:style-name="T2">PAULO HENRIQUE DE MIRANDA SA JUNIOR</text:span></text:p>
          </draw:text-box>
        </draw:frame>
        <draw:frame draw:style-name="gr3" draw:text-style-name="P4" draw:layer="layout" svg:width="2.288cm" svg:height="0.175cm" svg:x="7.294cm" svg:y="10.699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68cm" svg:height="0.175cm" svg:x="10.071cm" svg:y="10.69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1cm" svg:height="0.175cm" svg:x="11.239cm" svg:y="10.699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0.765cm" svg:height="0.175cm" svg:x="12.441cm" svg:y="10.699cm">
          <draw:text-box>
            <text:p text:style-name="P3"><text:span text:style-name="T2">29/07/2024</text:span></text:p>
          </draw:text-box>
        </draw:frame>
        <draw:frame draw:style-name="gr3" draw:text-style-name="P4" draw:layer="layout" svg:width="0.765cm" svg:height="0.175cm" svg:x="13.339cm" svg:y="10.699cm">
          <draw:text-box>
            <text:p text:style-name="P3"><text:span text:style-name="T2">29/07/2024</text:span></text:p>
          </draw:text-box>
        </draw:frame>
        <draw:frame draw:style-name="gr3" draw:text-style-name="P4" draw:layer="layout" svg:width="0.646cm" svg:height="0.175cm" svg:x="14.202cm" svg:y="10.31cm">
          <draw:text-box>
            <text:p text:style-name="P3"><text:span text:style-name="T2">Fiscalizar</text:span></text:p>
          </draw:text-box>
        </draw:frame>
        <draw:frame draw:style-name="gr3" draw:text-style-name="P4" draw:layer="layout" svg:width="1.035cm" svg:height="0.175cm" svg:x="14.922cm" svg:y="10.31cm">
          <draw:text-box>
            <text:p text:style-name="P3"><text:span text:style-name="T2">e supervisionar</text:span></text:p>
          </draw:text-box>
        </draw:frame>
        <draw:frame draw:style-name="gr3" draw:text-style-name="P4" draw:layer="layout" svg:width="1.654cm" svg:height="0.175cm" svg:x="16.082cm" svg:y="10.31cm">
          <draw:text-box>
            <text:p text:style-name="P3"><text:span text:style-name="T2">serviços de manutenção</text:span></text:p>
          </draw:text-box>
        </draw:frame>
        <draw:frame draw:style-name="gr3" draw:text-style-name="P4" draw:layer="layout" svg:width="0.824cm" svg:height="0.175cm" svg:x="14.202cm" svg:y="10.505cm">
          <draw:text-box>
            <text:p text:style-name="P3"><text:span text:style-name="T2">nos dias 24,</text:span></text:p>
          </draw:text-box>
        </draw:frame>
        <draw:frame draw:style-name="gr3" draw:text-style-name="P4" draw:layer="layout" svg:width="0.214cm" svg:height="0.175cm" svg:x="15.193cm" svg:y="10.505cm">
          <draw:text-box>
            <text:p text:style-name="P3"><text:span text:style-name="T2">26,</text:span></text:p>
          </draw:text-box>
        </draw:frame>
        <draw:frame draw:style-name="gr3" draw:text-style-name="P4" draw:layer="layout" svg:width="1.146cm" svg:height="0.175cm" svg:x="15.489cm" svg:y="10.505cm">
          <draw:text-box>
            <text:p text:style-name="P3"><text:span text:style-name="T2">29 e 30.07.2024,</text:span></text:p>
          </draw:text-box>
        </draw:frame>
        <draw:frame draw:style-name="gr3" draw:text-style-name="P4" draw:layer="layout" svg:width="0.976cm" svg:height="0.175cm" svg:x="16.81cm" svg:y="10.505cm">
          <draw:text-box>
            <text:p text:style-name="P3"><text:span text:style-name="T2">em Timbaúba,</text:span></text:p>
          </draw:text-box>
        </draw:frame>
        <draw:frame draw:style-name="gr3" draw:text-style-name="P4" draw:layer="layout" svg:width="0.663cm" svg:height="0.175cm" svg:x="14.202cm" svg:y="10.699cm">
          <draw:text-box>
            <text:p text:style-name="P3"><text:span text:style-name="T2">Barreiros,</text:span></text:p>
          </draw:text-box>
        </draw:frame>
        <draw:frame draw:style-name="gr3" draw:text-style-name="P4" draw:layer="layout" svg:width="1.442cm" svg:height="0.175cm" svg:x="14.947cm" svg:y="10.699cm">
          <draw:text-box>
            <text:p text:style-name="P3"><text:span text:style-name="T2">Palmares e Limoeiro,</text:span></text:p>
          </draw:text-box>
        </draw:frame>
        <draw:frame draw:style-name="gr3" draw:text-style-name="P4" draw:layer="layout" svg:width="1.213cm" svg:height="0.175cm" svg:x="16.539cm" svg:y="10.699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594cm" svg:height="0.175cm" svg:x="14.202cm" svg:y="10.894cm">
          <draw:text-box>
            <text:p text:style-name="P3"><text:span text:style-name="T2">fazendo jus a 4 (quatro meias) diárias,</text:span></text:p>
          </draw:text-box>
        </draw:frame>
        <draw:frame draw:style-name="gr3" draw:text-style-name="P4" draw:layer="layout" svg:width="0.332cm" svg:height="0.175cm" svg:x="16.954cm" svg:y="10.894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7.344cm" svg:y="10.894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467cm" svg:height="0.175cm" svg:x="14.202cm" svg:y="11.089cm">
          <draw:text-box>
            <text:p text:style-name="P3"><text:span text:style-name="T2">TRT6 DG - 341/2024.</text:span></text:p>
          </draw:text-box>
        </draw:frame>
        <draw:frame draw:style-name="gr3" draw:text-style-name="P4" draw:layer="layout" svg:width="1.306cm" svg:height="0.175cm" svg:x="17.953cm" svg:y="10.699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10.699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10.699cm">
          <draw:text-box>
            <text:p text:style-name="P3"><text:span text:style-name="T2">R$205,37</text:span></text:p>
          </draw:text-box>
        </draw:frame>
        <draw:frame draw:style-name="gr3" draw:text-style-name="P4" draw:layer="layout" svg:width="0.629cm" svg:height="0.175cm" svg:x="21.535cm" svg:y="10.699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1cm" svg:y="10.69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0.69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0.69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0.69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0.699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10.699cm">
          <draw:text-box>
            <text:p text:style-name="P3"><text:span text:style-name="T2">R$142,05</text:span></text:p>
          </draw:text-box>
        </draw:frame>
        <draw:frame draw:style-name="gr3" draw:text-style-name="P4" draw:layer="layout" svg:width="0.638cm" svg:height="0.175cm" svg:x="0.944cm" svg:y="12.063cm">
          <draw:text-box>
            <text:p text:style-name="P3"><text:span text:style-name="T2">658/2024</text:span></text:p>
          </draw:text-box>
        </draw:frame>
        <draw:frame draw:style-name="gr3" draw:text-style-name="P4" draw:layer="layout" svg:width="3.22cm" svg:height="0.175cm" svg:x="3.687cm" svg:y="11.673cm">
          <draw:text-box>
            <text:p text:style-name="P3"><text:span text:style-name="T2">PAULO HENRIQUE DE MIRANDA SA JUNIOR</text:span></text:p>
          </draw:text-box>
        </draw:frame>
        <draw:frame draw:style-name="gr3" draw:text-style-name="P4" draw:layer="layout" svg:width="2.288cm" svg:height="0.175cm" svg:x="7.294cm" svg:y="11.673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68cm" svg:height="0.175cm" svg:x="10.071cm" svg:y="11.67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32cm" svg:height="0.175cm" svg:x="11.273cm" svg:y="11.673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765cm" svg:height="0.175cm" svg:x="12.441cm" svg:y="11.673cm">
          <draw:text-box>
            <text:p text:style-name="P3"><text:span text:style-name="T2">30/07/2024</text:span></text:p>
          </draw:text-box>
        </draw:frame>
        <draw:frame draw:style-name="gr3" draw:text-style-name="P4" draw:layer="layout" svg:width="0.765cm" svg:height="0.175cm" svg:x="13.339cm" svg:y="11.673cm">
          <draw:text-box>
            <text:p text:style-name="P3"><text:span text:style-name="T2">30/07/2024</text:span></text:p>
          </draw:text-box>
        </draw:frame>
        <draw:frame draw:style-name="gr3" draw:text-style-name="P4" draw:layer="layout" svg:width="0.646cm" svg:height="0.175cm" svg:x="14.202cm" svg:y="11.284cm">
          <draw:text-box>
            <text:p text:style-name="P3"><text:span text:style-name="T2">Fiscalizar</text:span></text:p>
          </draw:text-box>
        </draw:frame>
        <draw:frame draw:style-name="gr3" draw:text-style-name="P4" draw:layer="layout" svg:width="1.035cm" svg:height="0.175cm" svg:x="14.922cm" svg:y="11.284cm">
          <draw:text-box>
            <text:p text:style-name="P3"><text:span text:style-name="T2">e supervisionar</text:span></text:p>
          </draw:text-box>
        </draw:frame>
        <draw:frame draw:style-name="gr3" draw:text-style-name="P4" draw:layer="layout" svg:width="1.654cm" svg:height="0.175cm" svg:x="16.082cm" svg:y="11.284cm">
          <draw:text-box>
            <text:p text:style-name="P3"><text:span text:style-name="T2">serviços de manutenção</text:span></text:p>
          </draw:text-box>
        </draw:frame>
        <draw:frame draw:style-name="gr3" draw:text-style-name="P4" draw:layer="layout" svg:width="0.824cm" svg:height="0.175cm" svg:x="14.202cm" svg:y="11.478cm">
          <draw:text-box>
            <text:p text:style-name="P3"><text:span text:style-name="T2">nos dias 24,</text:span></text:p>
          </draw:text-box>
        </draw:frame>
        <draw:frame draw:style-name="gr3" draw:text-style-name="P4" draw:layer="layout" svg:width="0.214cm" svg:height="0.175cm" svg:x="15.193cm" svg:y="11.478cm">
          <draw:text-box>
            <text:p text:style-name="P3"><text:span text:style-name="T2">26,</text:span></text:p>
          </draw:text-box>
        </draw:frame>
        <draw:frame draw:style-name="gr3" draw:text-style-name="P4" draw:layer="layout" svg:width="1.146cm" svg:height="0.175cm" svg:x="15.489cm" svg:y="11.478cm">
          <draw:text-box>
            <text:p text:style-name="P3"><text:span text:style-name="T2">29 e 30.07.2024,</text:span></text:p>
          </draw:text-box>
        </draw:frame>
        <draw:frame draw:style-name="gr3" draw:text-style-name="P4" draw:layer="layout" svg:width="0.976cm" svg:height="0.175cm" svg:x="16.81cm" svg:y="11.478cm">
          <draw:text-box>
            <text:p text:style-name="P3"><text:span text:style-name="T2">em Timbaúba,</text:span></text:p>
          </draw:text-box>
        </draw:frame>
        <draw:frame draw:style-name="gr3" draw:text-style-name="P4" draw:layer="layout" svg:width="0.663cm" svg:height="0.175cm" svg:x="14.202cm" svg:y="11.673cm">
          <draw:text-box>
            <text:p text:style-name="P3"><text:span text:style-name="T2">Barreiros,</text:span></text:p>
          </draw:text-box>
        </draw:frame>
        <draw:frame draw:style-name="gr3" draw:text-style-name="P4" draw:layer="layout" svg:width="1.442cm" svg:height="0.175cm" svg:x="14.947cm" svg:y="11.673cm">
          <draw:text-box>
            <text:p text:style-name="P3"><text:span text:style-name="T2">Palmares e Limoeiro,</text:span></text:p>
          </draw:text-box>
        </draw:frame>
        <draw:frame draw:style-name="gr3" draw:text-style-name="P4" draw:layer="layout" svg:width="1.213cm" svg:height="0.175cm" svg:x="16.539cm" svg:y="11.673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594cm" svg:height="0.175cm" svg:x="14.202cm" svg:y="11.868cm">
          <draw:text-box>
            <text:p text:style-name="P3"><text:span text:style-name="T2">fazendo jus a 4 (quatro meias) diárias,</text:span></text:p>
          </draw:text-box>
        </draw:frame>
        <draw:frame draw:style-name="gr3" draw:text-style-name="P4" draw:layer="layout" svg:width="0.332cm" svg:height="0.175cm" svg:x="16.954cm" svg:y="11.86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7.343cm" svg:y="11.868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467cm" svg:height="0.175cm" svg:x="14.202cm" svg:y="12.063cm">
          <draw:text-box>
            <text:p text:style-name="P3"><text:span text:style-name="T2">TRT6 DG - 341/2024.</text:span></text:p>
          </draw:text-box>
        </draw:frame>
        <draw:frame draw:style-name="gr3" draw:text-style-name="P4" draw:layer="layout" svg:width="1.306cm" svg:height="0.175cm" svg:x="17.953cm" svg:y="11.673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11.673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11.673cm">
          <draw:text-box>
            <text:p text:style-name="P3"><text:span text:style-name="T2">R$205,37</text:span></text:p>
          </draw:text-box>
        </draw:frame>
        <draw:frame draw:style-name="gr3" draw:text-style-name="P4" draw:layer="layout" svg:width="0.629cm" svg:height="0.175cm" svg:x="21.535cm" svg:y="11.673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1cm" svg:y="11.67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8cm" svg:y="11.67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1.67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1.67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1.673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11.673cm">
          <draw:text-box>
            <text:p text:style-name="P3"><text:span text:style-name="T2">R$142,05</text:span></text:p>
          </draw:text-box>
        </draw:frame>
        <draw:frame draw:style-name="gr3" draw:text-style-name="P4" draw:layer="layout" svg:width="0.638cm" svg:height="0.175cm" svg:x="0.944cm" svg:y="13.036cm">
          <draw:text-box>
            <text:p text:style-name="P3"><text:span text:style-name="T2">658/2024</text:span></text:p>
          </draw:text-box>
        </draw:frame>
        <draw:frame draw:style-name="gr3" draw:text-style-name="P4" draw:layer="layout" svg:width="3.22cm" svg:height="0.175cm" svg:x="3.687cm" svg:y="12.647cm">
          <draw:text-box>
            <text:p text:style-name="P3"><text:span text:style-name="T2">PAULO HENRIQUE DE MIRANDA SA JUNIOR</text:span></text:p>
          </draw:text-box>
        </draw:frame>
        <draw:frame draw:style-name="gr3" draw:text-style-name="P4" draw:layer="layout" svg:width="2.288cm" svg:height="0.175cm" svg:x="7.294cm" svg:y="12.647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68cm" svg:height="0.175cm" svg:x="10.071cm" svg:y="12.64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66cm" svg:height="0.175cm" svg:x="11.248cm" svg:y="12.647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765cm" svg:height="0.175cm" svg:x="12.441cm" svg:y="12.647cm">
          <draw:text-box>
            <text:p text:style-name="P3"><text:span text:style-name="T2">26/07/2024</text:span></text:p>
          </draw:text-box>
        </draw:frame>
        <draw:frame draw:style-name="gr3" draw:text-style-name="P4" draw:layer="layout" svg:width="0.765cm" svg:height="0.175cm" svg:x="13.339cm" svg:y="12.647cm">
          <draw:text-box>
            <text:p text:style-name="P3"><text:span text:style-name="T2">26/07/2024</text:span></text:p>
          </draw:text-box>
        </draw:frame>
        <draw:frame draw:style-name="gr3" draw:text-style-name="P4" draw:layer="layout" svg:width="0.646cm" svg:height="0.175cm" svg:x="14.202cm" svg:y="12.257cm">
          <draw:text-box>
            <text:p text:style-name="P3"><text:span text:style-name="T2">Fiscalizar</text:span></text:p>
          </draw:text-box>
        </draw:frame>
        <draw:frame draw:style-name="gr3" draw:text-style-name="P4" draw:layer="layout" svg:width="1.035cm" svg:height="0.175cm" svg:x="14.922cm" svg:y="12.257cm">
          <draw:text-box>
            <text:p text:style-name="P3"><text:span text:style-name="T2">e supervisionar</text:span></text:p>
          </draw:text-box>
        </draw:frame>
        <draw:frame draw:style-name="gr3" draw:text-style-name="P4" draw:layer="layout" svg:width="1.654cm" svg:height="0.175cm" svg:x="16.082cm" svg:y="12.257cm">
          <draw:text-box>
            <text:p text:style-name="P3"><text:span text:style-name="T2">serviços de manutenção</text:span></text:p>
          </draw:text-box>
        </draw:frame>
        <draw:frame draw:style-name="gr3" draw:text-style-name="P4" draw:layer="layout" svg:width="0.824cm" svg:height="0.175cm" svg:x="14.202cm" svg:y="12.452cm">
          <draw:text-box>
            <text:p text:style-name="P3"><text:span text:style-name="T2">nos dias 24,</text:span></text:p>
          </draw:text-box>
        </draw:frame>
        <draw:frame draw:style-name="gr3" draw:text-style-name="P4" draw:layer="layout" svg:width="0.214cm" svg:height="0.175cm" svg:x="15.193cm" svg:y="12.452cm">
          <draw:text-box>
            <text:p text:style-name="P3"><text:span text:style-name="T2">26,</text:span></text:p>
          </draw:text-box>
        </draw:frame>
        <draw:frame draw:style-name="gr3" draw:text-style-name="P4" draw:layer="layout" svg:width="1.146cm" svg:height="0.175cm" svg:x="15.489cm" svg:y="12.452cm">
          <draw:text-box>
            <text:p text:style-name="P3"><text:span text:style-name="T2">29 e 30.07.2024,</text:span></text:p>
          </draw:text-box>
        </draw:frame>
        <draw:frame draw:style-name="gr3" draw:text-style-name="P4" draw:layer="layout" svg:width="0.976cm" svg:height="0.175cm" svg:x="16.81cm" svg:y="12.452cm">
          <draw:text-box>
            <text:p text:style-name="P3"><text:span text:style-name="T2">em Timbaúba,</text:span></text:p>
          </draw:text-box>
        </draw:frame>
        <draw:frame draw:style-name="gr3" draw:text-style-name="P4" draw:layer="layout" svg:width="0.663cm" svg:height="0.175cm" svg:x="14.202cm" svg:y="12.647cm">
          <draw:text-box>
            <text:p text:style-name="P3"><text:span text:style-name="T2">Barreiros,</text:span></text:p>
          </draw:text-box>
        </draw:frame>
        <draw:frame draw:style-name="gr3" draw:text-style-name="P4" draw:layer="layout" svg:width="1.442cm" svg:height="0.175cm" svg:x="14.947cm" svg:y="12.647cm">
          <draw:text-box>
            <text:p text:style-name="P3"><text:span text:style-name="T2">Palmares e Limoeiro,</text:span></text:p>
          </draw:text-box>
        </draw:frame>
        <draw:frame draw:style-name="gr3" draw:text-style-name="P4" draw:layer="layout" svg:width="1.213cm" svg:height="0.175cm" svg:x="16.539cm" svg:y="12.647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594cm" svg:height="0.175cm" svg:x="14.202cm" svg:y="12.841cm">
          <draw:text-box>
            <text:p text:style-name="P3"><text:span text:style-name="T2">fazendo jus a 4 (quatro meias) diárias,</text:span></text:p>
          </draw:text-box>
        </draw:frame>
        <draw:frame draw:style-name="gr3" draw:text-style-name="P4" draw:layer="layout" svg:width="0.332cm" svg:height="0.175cm" svg:x="16.954cm" svg:y="12.841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68cm" svg:height="0.175cm" svg:x="17.343cm" svg:y="12.841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467cm" svg:height="0.175cm" svg:x="14.202cm" svg:y="13.036cm">
          <draw:text-box>
            <text:p text:style-name="P3"><text:span text:style-name="T2">TRT6 DG - 341/2024.</text:span></text:p>
          </draw:text-box>
        </draw:frame>
        <draw:frame draw:style-name="gr3" draw:text-style-name="P4" draw:layer="layout" svg:width="1.306cm" svg:height="0.175cm" svg:x="17.953cm" svg:y="12.647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52cm" svg:height="0.175cm" svg:x="19.714cm" svg:y="12.647cm">
          <draw:text-box>
            <text:p text:style-name="P3"><text:span text:style-name="T2">1</text:span></text:p>
          </draw:text-box>
        </draw:frame>
        <draw:frame draw:style-name="gr3" draw:text-style-name="P4" draw:layer="layout" svg:width="0.663cm" svg:height="0.175cm" svg:x="20.366cm" svg:y="12.647cm">
          <draw:text-box>
            <text:p text:style-name="P3"><text:span text:style-name="T2">R$205,37</text:span></text:p>
          </draw:text-box>
        </draw:frame>
        <draw:frame draw:style-name="gr3" draw:text-style-name="P4" draw:layer="layout" svg:width="0.629cm" svg:height="0.175cm" svg:x="21.535cm" svg:y="12.647cm">
          <draw:text-box>
            <text:p text:style-name="P3"><text:span text:style-name="T2">-R$63,32</text:span></text:p>
          </draw:text-box>
        </draw:frame>
        <draw:frame draw:style-name="gr3" draw:text-style-name="P4" draw:layer="layout" svg:width="0.493cm" svg:height="0.175cm" svg:x="22.711cm" svg:y="12.64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7cm" svg:y="12.64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2.64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2.64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2.647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cm" svg:y="12.647cm">
          <draw:text-box>
            <text:p text:style-name="P3"><text:span text:style-name="T2">R$142,05</text:span></text:p>
          </draw:text-box>
        </draw:frame>
        <draw:frame draw:style-name="gr3" draw:text-style-name="P4" draw:layer="layout" svg:width="0.638cm" svg:height="0.175cm" svg:x="0.944cm" svg:y="14.205cm">
          <draw:text-box>
            <text:p text:style-name="P3"><text:span text:style-name="T2">665/2024</text:span></text:p>
          </draw:text-box>
        </draw:frame>
        <draw:frame draw:style-name="gr3" draw:text-style-name="P4" draw:layer="layout" svg:width="2.348cm" svg:height="0.175cm" svg:x="3.687cm" svg:y="13.714cm">
          <draw:text-box>
            <text:p text:style-name="P3"><text:span text:style-name="T2">JOSE PAULO GOMES BARBOSA</text:span></text:p>
          </draw:text-box>
        </draw:frame>
        <draw:frame draw:style-name="gr3" draw:text-style-name="P4" draw:layer="layout" svg:width="1.712cm" svg:height="0.175cm" svg:x="7.294cm" svg:y="13.714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68cm" svg:height="0.175cm" svg:x="10.071cm" svg:y="13.71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34cm" svg:height="0.175cm" svg:x="11.214cm" svg:y="13.714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65cm" svg:height="0.175cm" svg:x="12.441cm" svg:y="13.714cm">
          <draw:text-box>
            <text:p text:style-name="P3"><text:span text:style-name="T2">06/08/2024</text:span></text:p>
          </draw:text-box>
        </draw:frame>
        <draw:frame draw:style-name="gr3" draw:text-style-name="P4" draw:layer="layout" svg:width="0.765cm" svg:height="0.175cm" svg:x="13.339cm" svg:y="13.714cm">
          <draw:text-box>
            <text:p text:style-name="P3"><text:span text:style-name="T2">08/08/2024</text:span></text:p>
          </draw:text-box>
        </draw:frame>
        <draw:frame draw:style-name="gr3" draw:text-style-name="P4" draw:layer="layout" svg:width="0.79cm" svg:height="0.175cm" svg:x="14.202cm" svg:y="13.231cm">
          <draw:text-box>
            <text:p text:style-name="P3"><text:span text:style-name="T2">Transportar</text:span></text:p>
          </draw:text-box>
        </draw:frame>
        <draw:frame draw:style-name="gr3" draw:text-style-name="P4" draw:layer="layout" svg:width="0.629cm" svg:height="0.175cm" svg:x="15.074cm" svg:y="13.231cm">
          <draw:text-box>
            <text:p text:style-name="P3"><text:span text:style-name="T2">e realizar</text:span></text:p>
          </draw:text-box>
        </draw:frame>
        <draw:frame draw:style-name="gr3" draw:text-style-name="P4" draw:layer="layout" svg:width="1.9cm" svg:height="0.175cm" svg:x="15.803cm" svg:y="13.231cm">
          <draw:text-box>
            <text:p text:style-name="P3"><text:span text:style-name="T2">a entrega e recolhimento de</text:span></text:p>
          </draw:text-box>
        </draw:frame>
        <draw:frame draw:style-name="gr3" draw:text-style-name="P4" draw:layer="layout" svg:width="2.044cm" svg:height="0.175cm" svg:x="14.202cm" svg:y="13.468cm">
          <draw:text-box>
            <text:p text:style-name="P3"><text:span text:style-name="T2">equipamentos de informática.,</text:span></text:p>
          </draw:text-box>
        </draw:frame>
        <draw:frame draw:style-name="gr3" draw:text-style-name="P4" draw:layer="layout" svg:width="1.358cm" svg:height="0.175cm" svg:x="16.37cm" svg:y="13.468cm">
          <draw:text-box>
            <text:p text:style-name="P3"><text:span text:style-name="T2">de 06 a 08.08.2024,</text:span></text:p>
          </draw:text-box>
        </draw:frame>
        <draw:frame draw:style-name="gr3" draw:text-style-name="P4" draw:layer="layout" svg:width="0.485cm" svg:height="0.175cm" svg:x="14.202cm" svg:y="13.71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2.213cm" svg:height="0.175cm" svg:x="14.744cm" svg:y="13.714cm">
          <draw:text-box>
            <text:p text:style-name="P3"><text:span text:style-name="T2">para Pesqueira e Serra Talhada,</text:span></text:p>
          </draw:text-box>
        </draw:frame>
        <draw:frame draw:style-name="gr3" draw:text-style-name="P4" draw:layer="layout" svg:width="0.739cm" svg:height="0.175cm" svg:x="17.081cm" svg:y="13.714cm">
          <draw:text-box>
            <text:p text:style-name="P3"><text:span text:style-name="T2">em veículo</text:span></text:p>
          </draw:text-box>
        </draw:frame>
        <draw:frame draw:style-name="gr3" draw:text-style-name="P4" draw:layer="layout" svg:width="0.434cm" svg:height="0.175cm" svg:x="14.202cm" svg:y="13.959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3.043cm" svg:height="0.175cm" svg:x="14.693cm" svg:y="13.959cm">
          <draw:text-box>
            <text:p text:style-name="P3"><text:span text:style-name="T2">fazendo jus a 2,5 (duas e meia) diárias, conf.</text:span></text:p>
          </draw:text-box>
        </draw:frame>
        <draw:frame draw:style-name="gr3" draw:text-style-name="P4" draw:layer="layout" svg:width="1.975cm" svg:height="0.175cm" svg:x="14.202cm" svg:y="14.205cm">
          <draw:text-box>
            <text:p text:style-name="P3"><text:span text:style-name="T2">PORT. TRT6 DG - 346/2024.</text:span></text:p>
          </draw:text-box>
        </draw:frame>
        <draw:frame draw:style-name="gr3" draw:text-style-name="P4" draw:layer="layout" svg:width="1.306cm" svg:height="0.175cm" svg:x="17.953cm" svg:y="13.714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6cm" svg:y="13.714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9cm" svg:height="0.175cm" svg:x="20.307cm" svg:y="13.714cm">
          <draw:text-box>
            <text:p text:style-name="P3"><text:span text:style-name="T2">R$1.026,87</text:span></text:p>
          </draw:text-box>
        </draw:frame>
        <draw:frame draw:style-name="gr3" draw:text-style-name="P4" draw:layer="layout" svg:width="0.714cm" svg:height="0.175cm" svg:x="21.492cm" svg:y="13.714cm">
          <draw:text-box>
            <text:p text:style-name="P3"><text:span text:style-name="T2">-R$189,97</text:span></text:p>
          </draw:text-box>
        </draw:frame>
        <draw:frame draw:style-name="gr3" draw:text-style-name="P4" draw:layer="layout" svg:width="0.493cm" svg:height="0.175cm" svg:x="22.711cm" svg:y="13.71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7cm" svg:y="13.71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3.71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3.71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3.714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663cm" svg:height="0.175cm" svg:x="27.521cm" svg:y="13.714cm">
          <draw:text-box>
            <text:p text:style-name="P3"><text:span text:style-name="T2">R$836,90</text:span></text:p>
          </draw:text-box>
        </draw:frame>
        <draw:frame draw:style-name="gr3" draw:text-style-name="P4" draw:layer="layout" svg:width="0.638cm" svg:height="0.175cm" svg:x="0.944cm" svg:y="15.373cm">
          <draw:text-box>
            <text:p text:style-name="P3"><text:span text:style-name="T2">666/2024</text:span></text:p>
          </draw:text-box>
        </draw:frame>
        <draw:frame draw:style-name="gr3" draw:text-style-name="P4" draw:layer="layout" svg:width="1.933cm" svg:height="0.175cm" svg:x="3.687cm" svg:y="14.882cm">
          <draw:text-box>
            <text:p text:style-name="P3"><text:span text:style-name="T2">JOAO CABOCLO DA SILVA</text:span></text:p>
          </draw:text-box>
        </draw:frame>
        <draw:frame draw:style-name="gr3" draw:text-style-name="P4" draw:layer="layout" svg:width="2.288cm" svg:height="0.175cm" svg:x="7.294cm" svg:y="14.882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68cm" svg:height="0.175cm" svg:x="10.071cm" svg:y="14.88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34cm" svg:height="0.175cm" svg:x="11.214cm" svg:y="14.882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65cm" svg:height="0.175cm" svg:x="12.441cm" svg:y="14.882cm">
          <draw:text-box>
            <text:p text:style-name="P3"><text:span text:style-name="T2">06/08/2024</text:span></text:p>
          </draw:text-box>
        </draw:frame>
        <draw:frame draw:style-name="gr3" draw:text-style-name="P4" draw:layer="layout" svg:width="0.765cm" svg:height="0.175cm" svg:x="13.339cm" svg:y="14.882cm">
          <draw:text-box>
            <text:p text:style-name="P3"><text:span text:style-name="T2">08/08/2024</text:span></text:p>
          </draw:text-box>
        </draw:frame>
        <draw:frame draw:style-name="gr3" draw:text-style-name="P4" draw:layer="layout" svg:width="0.79cm" svg:height="0.175cm" svg:x="14.202cm" svg:y="14.399cm">
          <draw:text-box>
            <text:p text:style-name="P3"><text:span text:style-name="T2">Transportar</text:span></text:p>
          </draw:text-box>
        </draw:frame>
        <draw:frame draw:style-name="gr3" draw:text-style-name="P4" draw:layer="layout" svg:width="0.629cm" svg:height="0.175cm" svg:x="15.074cm" svg:y="14.399cm">
          <draw:text-box>
            <text:p text:style-name="P3"><text:span text:style-name="T2">e realizar</text:span></text:p>
          </draw:text-box>
        </draw:frame>
        <draw:frame draw:style-name="gr3" draw:text-style-name="P4" draw:layer="layout" svg:width="1.9cm" svg:height="0.175cm" svg:x="15.802cm" svg:y="14.399cm">
          <draw:text-box>
            <text:p text:style-name="P3"><text:span text:style-name="T2">a entrega e recolhimento de</text:span></text:p>
          </draw:text-box>
        </draw:frame>
        <draw:frame draw:style-name="gr3" draw:text-style-name="P4" draw:layer="layout" svg:width="2.044cm" svg:height="0.175cm" svg:x="14.202cm" svg:y="14.636cm">
          <draw:text-box>
            <text:p text:style-name="P3"><text:span text:style-name="T2">equipamentos de informática.,</text:span></text:p>
          </draw:text-box>
        </draw:frame>
        <draw:frame draw:style-name="gr3" draw:text-style-name="P4" draw:layer="layout" svg:width="1.358cm" svg:height="0.175cm" svg:x="16.37cm" svg:y="14.636cm">
          <draw:text-box>
            <text:p text:style-name="P3"><text:span text:style-name="T2">de 06 a 08.08.2024,</text:span></text:p>
          </draw:text-box>
        </draw:frame>
        <draw:frame draw:style-name="gr3" draw:text-style-name="P4" draw:layer="layout" svg:width="0.485cm" svg:height="0.175cm" svg:x="14.202cm" svg:y="14.88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2.213cm" svg:height="0.175cm" svg:x="14.744cm" svg:y="14.882cm">
          <draw:text-box>
            <text:p text:style-name="P3"><text:span text:style-name="T2">para Pesqueira e Serra Talhada,</text:span></text:p>
          </draw:text-box>
        </draw:frame>
        <draw:frame draw:style-name="gr3" draw:text-style-name="P4" draw:layer="layout" svg:width="0.739cm" svg:height="0.175cm" svg:x="17.081cm" svg:y="14.882cm">
          <draw:text-box>
            <text:p text:style-name="P3"><text:span text:style-name="T2">em veículo</text:span></text:p>
          </draw:text-box>
        </draw:frame>
        <draw:frame draw:style-name="gr3" draw:text-style-name="P4" draw:layer="layout" svg:width="0.434cm" svg:height="0.175cm" svg:x="14.202cm" svg:y="15.127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3.043cm" svg:height="0.175cm" svg:x="14.693cm" svg:y="15.127cm">
          <draw:text-box>
            <text:p text:style-name="P3"><text:span text:style-name="T2">fazendo jus a 2,5 (duas e meia) diárias, conf.</text:span></text:p>
          </draw:text-box>
        </draw:frame>
        <draw:frame draw:style-name="gr3" draw:text-style-name="P4" draw:layer="layout" svg:width="1.975cm" svg:height="0.175cm" svg:x="14.202cm" svg:y="15.373cm">
          <draw:text-box>
            <text:p text:style-name="P3"><text:span text:style-name="T2">PORT. TRT6 DG - 345/2024.</text:span></text:p>
          </draw:text-box>
        </draw:frame>
        <draw:frame draw:style-name="gr3" draw:text-style-name="P4" draw:layer="layout" svg:width="1.306cm" svg:height="0.175cm" svg:x="17.953cm" svg:y="14.882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14cm" svg:height="0.175cm" svg:x="19.646cm" svg:y="14.882cm">
          <draw:text-box>
            <text:p text:style-name="P3"><text:span text:style-name="T2">2,5</text:span></text:p>
          </draw:text-box>
        </draw:frame>
        <draw:frame draw:style-name="gr3" draw:text-style-name="P4" draw:layer="layout" svg:width="0.79cm" svg:height="0.175cm" svg:x="20.307cm" svg:y="14.882cm">
          <draw:text-box>
            <text:p text:style-name="P3"><text:span text:style-name="T2">R$1.026,87</text:span></text:p>
          </draw:text-box>
        </draw:frame>
        <draw:frame draw:style-name="gr3" draw:text-style-name="P4" draw:layer="layout" svg:width="0.714cm" svg:height="0.175cm" svg:x="21.492cm" svg:y="14.882cm">
          <draw:text-box>
            <text:p text:style-name="P3"><text:span text:style-name="T2">-R$189,97</text:span></text:p>
          </draw:text-box>
        </draw:frame>
        <draw:frame draw:style-name="gr3" draw:text-style-name="P4" draw:layer="layout" svg:width="0.493cm" svg:height="0.175cm" svg:x="22.711cm" svg:y="14.88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3.837cm" svg:y="14.88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4.938cm" svg:y="14.88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5.785cm" svg:y="14.882cm">
          <draw:text-box>
            <text:p text:style-name="P3"><text:span text:style-name="T2">R$0,00</text:span></text:p>
          </draw:text-box>
        </draw:frame>
        <draw:frame draw:style-name="gr3" draw:text-style-name="P4" draw:layer="layout" svg:width="0.493cm" svg:height="0.175cm" svg:x="26.606cm" svg:y="14.882cm">
          <draw:text-box>
            <text:p text:style-name="P3"><text:span text:style-name="T2">R$0,00</text:span></text:p>
          </draw:text-box>
        </draw:frame>
        <draw:polygon draw:style-name="gr5" draw:text-style-name="P6" draw:layer="layout" svg:width="0.008cm" svg:height="13.047cm" svg:x="3.653cm" svg:y="2.506cm" svg:viewBox="0 0 9 13048" draw:points="0,0 0,13048 9,13048 9,0">
          <text:p/>
        </draw:polygon>
        <draw:polygon draw:style-name="gr5" draw:text-style-name="P6" draw:layer="layout" svg:width="0.01cm" svg:height="13.047cm" svg:x="7.259cm" svg:y="2.506cm" svg:viewBox="0 0 11 13048" draw:points="0,0 0,13048 11,13048 11,0">
          <text:p/>
        </draw:polygon>
        <draw:polygon draw:style-name="gr5" draw:text-style-name="P6" draw:layer="layout" svg:width="0.009cm" svg:height="13.047cm" svg:x="9.833cm" svg:y="2.506cm" svg:viewBox="0 0 10 13048" draw:points="0,0 0,13048 10,13048 10,0">
          <text:p/>
        </draw:polygon>
        <draw:polygon draw:style-name="gr5" draw:text-style-name="P6" draw:layer="layout" svg:width="0.008cm" svg:height="13.047cm" svg:x="10.985cm" svg:y="2.506cm" svg:viewBox="0 0 9 13048" draw:points="0,0 0,13048 9,13048 9,0">
          <text:p/>
        </draw:polygon>
        <draw:polygon draw:style-name="gr5" draw:text-style-name="P6" draw:layer="layout" svg:width="0.009cm" svg:height="13.047cm" svg:x="12.373cm" svg:y="2.506cm" svg:viewBox="0 0 10 13048" draw:points="0,0 0,13048 10,13048 10,0">
          <text:p/>
        </draw:polygon>
        <draw:polygon draw:style-name="gr5" draw:text-style-name="P6" draw:layer="layout" svg:width="0.008cm" svg:height="13.047cm" svg:x="13.271cm" svg:y="2.506cm" svg:viewBox="0 0 9 13048" draw:points="0,0 0,13048 9,13048 9,0">
          <text:p/>
        </draw:polygon>
        <draw:polygon draw:style-name="gr5" draw:text-style-name="P6" draw:layer="layout" svg:width="0.009cm" svg:height="13.047cm" svg:x="14.168cm" svg:y="2.506cm" svg:viewBox="0 0 10 13048" draw:points="0,0 0,13048 10,13048 10,0">
          <text:p/>
        </draw:polygon>
        <draw:polygon draw:style-name="gr5" draw:text-style-name="P6" draw:layer="layout" svg:width="0.008cm" svg:height="13.047cm" svg:x="17.843cm" svg:y="2.506cm" svg:viewBox="0 0 9 13048" draw:points="0,0 0,13048 9,13048 9,0">
          <text:p/>
        </draw:polygon>
        <draw:polygon draw:style-name="gr5" draw:text-style-name="P6" draw:layer="layout" svg:width="0.008cm" svg:height="13.047cm" svg:x="19.333cm" svg:y="2.506cm" svg:viewBox="0 0 9 13048" draw:points="0,0 0,13048 9,13048 9,0">
          <text:p/>
        </draw:polygon>
        <draw:polygon draw:style-name="gr5" draw:text-style-name="P6" draw:layer="layout" svg:width="0.008cm" svg:height="13.047cm" svg:x="20.171cm" svg:y="2.506cm" svg:viewBox="0 0 9 13048" draw:points="0,0 0,13048 9,13048 9,0">
          <text:p/>
        </draw:polygon>
        <draw:polygon draw:style-name="gr5" draw:text-style-name="P6" draw:layer="layout" svg:width="0.008cm" svg:height="13.047cm" svg:x="21.221cm" svg:y="2.506cm" svg:viewBox="0 0 9 13048" draw:points="0,0 0,13048 9,13048 9,0">
          <text:p/>
        </draw:polygon>
        <draw:polygon draw:style-name="gr5" draw:text-style-name="P6" draw:layer="layout" svg:width="0.009cm" svg:height="13.047cm" svg:x="22.465cm" svg:y="2.506cm" svg:viewBox="0 0 10 13048" draw:points="0,0 0,13048 10,13048 10,0">
          <text:p/>
        </draw:polygon>
        <draw:polygon draw:style-name="gr5" draw:text-style-name="P6" draw:layer="layout" svg:width="0.008cm" svg:height="13.047cm" svg:x="23.448cm" svg:y="2.506cm" svg:viewBox="0 0 9 13048" draw:points="0,0 0,13048 9,13048 9,0">
          <text:p/>
        </draw:polygon>
        <draw:polygon draw:style-name="gr5" draw:text-style-name="P6" draw:layer="layout" svg:width="0.009cm" svg:height="13.047cm" svg:x="24.709cm" svg:y="2.506cm" svg:viewBox="0 0 10 13048" draw:points="0,0 0,13048 10,13048 10,0">
          <text:p/>
        </draw:polygon>
        <draw:polygon draw:style-name="gr5" draw:text-style-name="P6" draw:layer="layout" svg:width="0.008cm" svg:height="13.047cm" svg:x="25.649cm" svg:y="2.506cm" svg:viewBox="0 0 9 13048" draw:points="0,0 0,13048 9,13048 9,0">
          <text:p/>
        </draw:polygon>
        <draw:polygon draw:style-name="gr5" draw:text-style-name="P6" draw:layer="layout" svg:width="0.009cm" svg:height="13.047cm" svg:x="26.402cm" svg:y="2.506cm" svg:viewBox="0 0 10 13048" draw:points="0,0 0,13048 10,13048 10,0">
          <text:p/>
        </draw:polygon>
        <draw:polygon draw:style-name="gr5" draw:text-style-name="P6" draw:layer="layout" svg:width="0.008cm" svg:height="13.047cm" svg:x="27.3cm" svg:y="2.506cm" svg:viewBox="0 0 9 13048" draw:points="0,0 0,13048 9,13048 9,0">
          <text:p/>
        </draw:polygon>
        <draw:polygon draw:style-name="gr5" draw:text-style-name="P6" draw:layer="layout" svg:width="0.009cm" svg:height="13.047cm" svg:x="28.392cm" svg:y="2.506cm" svg:viewBox="0 0 10 13048" draw:points="0,0 0,13048 10,13048 10,0">
          <text:p/>
        </draw:polygon>
        <draw:polygon draw:style-name="gr5" draw:text-style-name="P6" draw:layer="layout" svg:width="27.483cm" svg:height="0.008cm" svg:x="0.918cm" svg:y="3.471cm" svg:viewBox="0 0 27484 9" draw:points="0,0 0,9 27484,9 27484,0">
          <text:p/>
        </draw:polygon>
        <draw:polygon draw:style-name="gr5" draw:text-style-name="P6" draw:layer="layout" svg:width="27.483cm" svg:height="0.008cm" svg:x="0.918cm" svg:y="4.445cm" svg:viewBox="0 0 27484 9" draw:points="0,0 0,9 27484,9 27484,0">
          <text:p/>
        </draw:polygon>
        <draw:polygon draw:style-name="gr5" draw:text-style-name="P6" draw:layer="layout" svg:width="27.483cm" svg:height="0.009cm" svg:x="0.918cm" svg:y="5.418cm" svg:viewBox="0 0 27484 10" draw:points="0,0 0,10 27484,10 27484,0">
          <text:p/>
        </draw:polygon>
        <draw:polygon draw:style-name="gr5" draw:text-style-name="P6" draw:layer="layout" svg:width="27.483cm" svg:height="0.008cm" svg:x="0.918cm" svg:y="6.392cm" svg:viewBox="0 0 27484 9" draw:points="0,0 0,9 27484,9 27484,0">
          <text:p/>
        </draw:polygon>
        <draw:polygon draw:style-name="gr5" draw:text-style-name="P6" draw:layer="layout" svg:width="27.483cm" svg:height="0.009cm" svg:x="0.918cm" svg:y="7.366cm" svg:viewBox="0 0 27484 10" draw:points="0,0 0,10 27484,10 27484,0">
          <text:p/>
        </draw:polygon>
        <draw:polygon draw:style-name="gr5" draw:text-style-name="P6" draw:layer="layout" svg:width="27.483cm" svg:height="0.01cm" svg:x="0.918cm" svg:y="8.339cm" svg:viewBox="0 0 27484 11" draw:points="0,0 0,11 27484,11 27484,0">
          <text:p/>
        </draw:polygon>
        <draw:polygon draw:style-name="gr5" draw:text-style-name="P6" draw:layer="layout" svg:width="27.483cm" svg:height="0.008cm" svg:x="0.918cm" svg:y="9.313cm" svg:viewBox="0 0 27484 9" draw:points="0,0 0,9 27484,9 27484,0">
          <text:p/>
        </draw:polygon>
        <draw:polygon draw:style-name="gr5" draw:text-style-name="P6" draw:layer="layout" svg:width="27.483cm" svg:height="0.009cm" svg:x="0.918cm" svg:y="10.287cm" svg:viewBox="0 0 27484 10" draw:points="0,0 0,10 27484,10 27484,0">
          <text:p/>
        </draw:polygon>
        <draw:polygon draw:style-name="gr5" draw:text-style-name="P6" draw:layer="layout" svg:width="27.483cm" svg:height="0.009cm" svg:x="0.918cm" svg:y="11.26cm" svg:viewBox="0 0 27484 10" draw:points="0,0 0,10 27484,10 27484,0">
          <text:p/>
        </draw:polygon>
        <draw:polygon draw:style-name="gr5" draw:text-style-name="P6" draw:layer="layout" svg:width="27.483cm" svg:height="0.008cm" svg:x="0.918cm" svg:y="12.234cm" svg:viewBox="0 0 27484 9" draw:points="0,0 0,9 27484,9 27484,0">
          <text:p/>
        </draw:polygon>
        <draw:polygon draw:style-name="gr5" draw:text-style-name="P6" draw:layer="layout" svg:width="27.483cm" svg:height="0.009cm" svg:x="0.918cm" svg:y="13.208cm" svg:viewBox="0 0 27484 10" draw:points="0,0 0,10 27484,10 27484,0">
          <text:p/>
        </draw:polygon>
        <draw:polygon draw:style-name="gr5" draw:text-style-name="P6" draw:layer="layout" svg:width="27.483cm" svg:height="0.008cm" svg:x="0.918cm" svg:y="14.376cm" svg:viewBox="0 0 27484 9" draw:points="0,0 0,9 27484,9 27484,0">
          <text:p/>
        </draw:polygon>
        <draw:polygon draw:style-name="gr5" draw:text-style-name="P6" draw:layer="layout" svg:width="27.483cm" svg:height="0.009cm" svg:x="0.918cm" svg:y="15.544cm" svg:viewBox="0 0 27484 10" draw:points="0,0 0,10 27484,10 27484,0">
          <text:p/>
        </draw:polygon>
        <draw:polygon draw:style-name="gr5" draw:text-style-name="P6" draw:layer="layout" svg:width="27.492cm" svg:height="0.009cm" svg:x="0.909cm" svg:y="2.497cm" svg:viewBox="0 0 27493 10" draw:points="0,0 0,10 27493,10 27493,0">
          <text:p/>
        </draw:polygon>
        <draw:polygon draw:style-name="gr5" draw:text-style-name="P6" draw:layer="layout" svg:width="0.009cm" svg:height="13.056cm" svg:x="0.909cm" svg:y="2.497cm" svg:viewBox="0 0 10 13057" draw:points="0,0 0,13057 10,13057 10,0">
          <text:p/>
        </draw:polygon>
        <draw:polygon draw:style-name="gr5" draw:text-style-name="P6" draw:layer="layout" svg:width="27.492cm" svg:height="0.009cm" svg:x="0.909cm" svg:y="15.544cm" svg:viewBox="0 0 27493 10" draw:points="0,0 0,10 27493,10 27493,0">
          <text:p/>
        </draw:polygon>
        <draw:polygon draw:style-name="gr5" draw:text-style-name="P6" draw:layer="layout" svg:width="0.009cm" svg:height="13.056cm" svg:x="28.392cm" svg:y="2.497cm" svg:viewBox="0 0 10 13057" draw:points="0,0 0,13057 10,13057 10,0">
          <text:p/>
        </draw:polygon>
        <draw:frame draw:style-name="gr3" draw:text-style-name="P4" draw:layer="layout" svg:width="0.663cm" svg:height="0.175cm" svg:x="27.52cm" svg:y="14.882cm">
          <draw:text-box>
            <text:p text:style-name="P3"><text:span text:style-name="T2">R$836,9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fill-image7" xlink:href="Pictures/100000010000000100000001982CA90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0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864"/>
    <meta:generator>LibreOffice/24.8.3.1$Windows_X86_64 LibreOffice_project/65412f067af443213e726c93f137ccc85c9a1e06</meta:generator>
  </office:meta>
</office:document-meta>
</file>