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349cm" svg:height="0.296cm" svg:x="2.56cm" svg:y="6.773cm" svg:viewBox="0 0 16350 297" draw:points="0,0 0,297 16350,297 16350,0">
          <text:p/>
        </draw:polygon>
        <draw:polygon draw:style-name="gr2" draw:text-style-name="P2" draw:layer="layout" svg:width="8.187cm" svg:height="0.296cm" svg:x="18.901cm" svg:y="6.773cm" svg:viewBox="0 0 8188 297" draw:points="0,0 0,297 8188,297 8188,0">
          <text:p/>
        </draw:polygon>
        <draw:polygon draw:style-name="gr2" draw:text-style-name="P2" draw:layer="layout" svg:width="8.187cm" svg:height="0.296cm" svg:x="18.901cm" svg:y="7.061cm" svg:viewBox="0 0 8188 297" draw:points="0,0 0,297 8188,297 8188,0">
          <text:p/>
        </draw:polygon>
        <draw:frame draw:style-name="gr3" draw:text-style-name="P4" draw:layer="layout" svg:width="6.691cm" svg:height="0.293cm" svg:x="2.061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61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61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61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511cm" svg:height="0.239cm" svg:x="2.053cm" svg:y="3.889cm">
          <draw:text-box>
            <text:p text:style-name="P3"><text:span text:style-name="T3">DATA DE PAGAMENTO: 27/07/2021</text:span></text:p>
          </draw:text-box>
        </draw:frame>
        <draw:frame draw:style-name="gr4" draw:text-style-name="P5" draw:layer="layout" svg:width="0.231cm" svg:height="0.239cm" svg:x="2.18cm" svg:y="4.778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11cm" svg:height="0.239cm" svg:x="2.9cm" svg:y="4.778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09cm" svg:height="0.239cm" svg:x="5.346cm" svg:y="4.63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5.6cm" svg:y="4.922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368cm" svg:height="0.239cm" svg:x="8.098cm" svg:y="4.634cm">
          <draw:text-box>
            <text:p text:style-name="P3"><text:span text:style-name="T4">Perito Credor/Empresa </text:span></text:p>
          </draw:text-box>
        </draw:frame>
        <draw:frame draw:style-name="gr4" draw:text-style-name="P5" draw:layer="layout" svg:width="2.318cm" svg:height="0.239cm" svg:x="8.098cm" svg:y="4.922cm">
          <draw:text-box>
            <text:p text:style-name="P3"><text:span text:style-name="T4">Reclamada Ressarcida</text:span></text:p>
          </draw:text-box>
        </draw:frame>
        <draw:frame draw:style-name="gr4" draw:text-style-name="P5" draw:layer="layout" svg:width="0.959cm" svg:height="0.239cm" svg:x="11.993cm" svg:y="4.778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4.27cm" svg:y="4.778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6.675cm" svg:y="4.778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7.784cm" svg:y="4.778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9.757cm" svg:y="4.491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1.611cm" svg:height="0.239cm" svg:x="19.283cm" svg:y="4.778cm">
          <draw:text-box>
            <text:p text:style-name="P3"><text:span text:style-name="T4">Corrente/Conta </text:span></text:p>
          </draw:text-box>
        </draw:frame>
        <draw:frame draw:style-name="gr4" draw:text-style-name="P5" draw:layer="layout" svg:width="0.798cm" svg:height="0.239cm" svg:x="19.655cm" svg:y="5.066cm">
          <draw:text-box>
            <text:p text:style-name="P3"><text:span text:style-name="T4">Judicial</text:span></text:p>
          </draw:text-box>
        </draw:frame>
        <draw:frame draw:style-name="gr4" draw:text-style-name="P5" draw:layer="layout" svg:width="0.531cm" svg:height="0.239cm" svg:x="21.797cm" svg:y="4.63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17cm" svg:height="0.239cm" svg:x="21.865cm" svg:y="4.922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52cm" svg:height="0.268cm" svg:x="23.355cm" svg:y="4.764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4.515cm" svg:y="4.76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62cm" svg:height="0.268cm" svg:x="26.064cm" svg:y="4.603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5.937cm" svg:y="4.916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39cm" svg:y="5.371cm">
          <draw:text-box>
            <text:p text:style-name="P3"><text:span text:style-name="T3">1</text:span></text:p>
          </draw:text-box>
        </draw:frame>
        <draw:frame draw:style-name="gr4" draw:text-style-name="P5" draw:layer="layout" svg:width="1.128cm" svg:height="0.239cm" svg:x="2.9cm" svg:y="5.371cm">
          <draw:text-box>
            <text:p text:style-name="P3"><text:span text:style-name="T3">10746/2021</text:span></text:p>
          </draw:text-box>
        </draw:frame>
        <draw:frame draw:style-name="gr4" draw:text-style-name="P5" draw:layer="layout" svg:width="1.28cm" svg:height="0.239cm" svg:x="5.321cm" svg:y="5.371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572cm" svg:height="0.239cm" svg:x="7.971cm" svg:y="5.371cm">
          <draw:text-box>
            <text:p text:style-name="P3"><text:span text:style-name="T3">LUCIANO SAAD PEIXOTO</text:span></text:p>
          </draw:text-box>
        </draw:frame>
        <draw:frame draw:style-name="gr4" draw:text-style-name="P5" draw:layer="layout" svg:width="2.682cm" svg:height="0.239cm" svg:x="11.146cm" svg:y="5.371cm">
          <draw:text-box>
            <text:p text:style-name="P3"><text:span text:style-name="T3">0000168-70.2017.5.06.0371</text:span></text:p>
          </draw:text-box>
        </draw:frame>
        <draw:frame draw:style-name="gr4" draw:text-style-name="P5" draw:layer="layout" svg:width="1.683cm" svg:height="0.239cm" svg:x="14.313cm" svg:y="5.371cm">
          <draw:text-box>
            <text:p text:style-name="P3"><text:span text:style-name="T3">VT Serra Talhada</text:span></text:p>
          </draw:text-box>
        </draw:frame>
        <draw:frame draw:style-name="gr4" draw:text-style-name="P5" draw:layer="layout" svg:width="0.358cm" svg:height="0.239cm" svg:x="16.827cm" svg:y="5.371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8.097cm" svg:y="5.371cm">
          <draw:text-box>
            <text:p text:style-name="P3"><text:span text:style-name="T3">3028</text:span></text:p>
          </draw:text-box>
        </draw:frame>
        <draw:frame draw:style-name="gr4" draw:text-style-name="P5" draw:layer="layout" svg:width="0.785cm" svg:height="0.239cm" svg:x="20.366cm" svg:y="5.371cm">
          <draw:text-box>
            <text:p text:style-name="P3"><text:span text:style-name="T3">19191-4</text:span></text:p>
          </draw:text-box>
        </draw:frame>
        <draw:frame draw:style-name="gr4" draw:text-style-name="P5" draw:layer="layout" svg:width="0.832cm" svg:height="0.239cm" svg:x="21.992cm" svg:y="5.371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13cm" svg:height="0.239cm" svg:x="21.306cm" svg:y="5.371cm">
          <draw:text-box>
            <text:p text:style-name="P3"><text:span text:style-name="T3"><text:s text:c="12"/></text:span></text:p>
          </draw:text-box>
        </draw:frame>
        <draw:frame draw:style-name="gr4" draw:text-style-name="P5" draw:layer="layout" svg:width="0.654cm" svg:height="0.239cm" svg:x="23.321cm" svg:y="5.371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17cm" svg:height="0.239cm" svg:x="24.794cm" svg:y="5.371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54cm" svg:height="0.239cm" svg:x="26.047cm" svg:y="5.371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211cm" svg:height="0.239cm" svg:x="2.239cm" svg:y="5.803cm">
          <draw:text-box>
            <text:p text:style-name="P3"><text:span text:style-name="T3">2</text:span></text:p>
          </draw:text-box>
        </draw:frame>
        <draw:frame draw:style-name="gr4" draw:text-style-name="P5" draw:layer="layout" svg:width="1.128cm" svg:height="0.239cm" svg:x="2.899cm" svg:y="5.803cm">
          <draw:text-box>
            <text:p text:style-name="P3"><text:span text:style-name="T3">11258/2022</text:span></text:p>
          </draw:text-box>
        </draw:frame>
        <draw:frame draw:style-name="gr4" draw:text-style-name="P5" draw:layer="layout" svg:width="1.28cm" svg:height="0.239cm" svg:x="5.321cm" svg:y="5.80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745cm" svg:height="0.239cm" svg:x="7.903cm" svg:y="5.667cm">
          <draw:text-box>
            <text:p text:style-name="P3"><text:span text:style-name="T3">FRANCISCO DAS CHAGAS </text:span></text:p>
          </draw:text-box>
        </draw:frame>
        <draw:frame draw:style-name="gr4" draw:text-style-name="P5" draw:layer="layout" svg:width="0.59cm" svg:height="0.239cm" svg:x="8.962cm" svg:y="5.938cm">
          <draw:text-box>
            <text:p text:style-name="P3"><text:span text:style-name="T3">NETO</text:span></text:p>
          </draw:text-box>
        </draw:frame>
        <draw:frame draw:style-name="gr4" draw:text-style-name="P5" draw:layer="layout" svg:width="2.682cm" svg:height="0.239cm" svg:x="11.146cm" svg:y="5.803cm">
          <draw:text-box>
            <text:p text:style-name="P3"><text:span text:style-name="T3">0002273-54.2016.5.06.0371</text:span></text:p>
          </draw:text-box>
        </draw:frame>
        <draw:frame draw:style-name="gr4" draw:text-style-name="P5" draw:layer="layout" svg:width="1.683cm" svg:height="0.239cm" svg:x="14.313cm" svg:y="5.803cm">
          <draw:text-box>
            <text:p text:style-name="P3"><text:span text:style-name="T3">VT Serra Talhada</text:span></text:p>
          </draw:text-box>
        </draw:frame>
        <draw:frame draw:style-name="gr4" draw:text-style-name="P5" draw:layer="layout" svg:width="0.358cm" svg:height="0.239cm" svg:x="16.827cm" svg:y="5.80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8.097cm" svg:y="5.803cm">
          <draw:text-box>
            <text:p text:style-name="P3"><text:span text:style-name="T3">0914</text:span></text:p>
          </draw:text-box>
        </draw:frame>
        <draw:frame draw:style-name="gr4" draw:text-style-name="P5" draw:layer="layout" svg:width="1.022cm" svg:height="0.239cm" svg:x="20.129cm" svg:y="5.803cm">
          <draw:text-box>
            <text:p text:style-name="P3"><text:span text:style-name="T3">1514598-5</text:span></text:p>
          </draw:text-box>
        </draw:frame>
        <draw:frame draw:style-name="gr4" draw:text-style-name="P5" draw:layer="layout" svg:width="0.832cm" svg:height="0.239cm" svg:x="21.992cm" svg:y="5.803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13cm" svg:height="0.239cm" svg:x="21.306cm" svg:y="5.803cm">
          <draw:text-box>
            <text:p text:style-name="P3"><text:span text:style-name="T3"><text:s text:c="12"/></text:span></text:p>
          </draw:text-box>
        </draw:frame>
        <draw:frame draw:style-name="gr4" draw:text-style-name="P5" draw:layer="layout" svg:width="0.654cm" svg:height="0.239cm" svg:x="23.321cm" svg:y="5.803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17cm" svg:height="0.239cm" svg:x="24.794cm" svg:y="5.803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54cm" svg:height="0.239cm" svg:x="26.047cm" svg:y="5.803cm">
          <draw:text-box>
            <text:p text:style-name="P3"><text:span text:style-name="T3">890,00</text:span></text:p>
          </draw:text-box>
        </draw:frame>
        <draw:frame draw:style-name="gr4" draw:text-style-name="P5" draw:layer="layout" svg:width="0.211cm" svg:height="0.239cm" svg:x="2.239cm" svg:y="6.379cm">
          <draw:text-box>
            <text:p text:style-name="P3"><text:span text:style-name="T3">3</text:span></text:p>
          </draw:text-box>
        </draw:frame>
        <draw:frame draw:style-name="gr4" draw:text-style-name="P5" draw:layer="layout" svg:width="1.128cm" svg:height="0.239cm" svg:x="2.899cm" svg:y="6.379cm">
          <draw:text-box>
            <text:p text:style-name="P3"><text:span text:style-name="T3">10518/2021</text:span></text:p>
          </draw:text-box>
        </draw:frame>
        <draw:frame draw:style-name="gr4" draw:text-style-name="P5" draw:layer="layout" svg:width="1.28cm" svg:height="0.239cm" svg:x="5.321cm" svg:y="6.379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546cm" svg:height="0.239cm" svg:x="8.005cm" svg:y="6.243cm">
          <draw:text-box>
            <text:p text:style-name="P3"><text:span text:style-name="T3">ADRIANO HENRIQUE DE </text:span></text:p>
          </draw:text-box>
        </draw:frame>
        <draw:frame draw:style-name="gr4" draw:text-style-name="P5" draw:layer="layout" svg:width="1.818cm" svg:height="0.239cm" svg:x="8.335cm" svg:y="6.514cm">
          <draw:text-box>
            <text:p text:style-name="P3"><text:span text:style-name="T3">CARVALHO SILVA</text:span></text:p>
          </draw:text-box>
        </draw:frame>
        <draw:frame draw:style-name="gr4" draw:text-style-name="P5" draw:layer="layout" svg:width="2.682cm" svg:height="0.239cm" svg:x="11.146cm" svg:y="6.379cm">
          <draw:text-box>
            <text:p text:style-name="P3"><text:span text:style-name="T3">0000406-81.2017.5.06.0018</text:span></text:p>
          </draw:text-box>
        </draw:frame>
        <draw:frame draw:style-name="gr4" draw:text-style-name="P5" draw:layer="layout" svg:width="1.31cm" svg:height="0.239cm" svg:x="14.49cm" svg:y="6.379cm">
          <draw:text-box>
            <text:p text:style-name="P3"><text:span text:style-name="T3">18ª VT Recife</text:span></text:p>
          </draw:text-box>
        </draw:frame>
        <draw:frame draw:style-name="gr4" draw:text-style-name="P5" draw:layer="layout" svg:width="0.358cm" svg:height="0.239cm" svg:x="16.827cm" svg:y="6.379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8.097cm" svg:y="6.379cm">
          <draw:text-box>
            <text:p text:style-name="P3"><text:span text:style-name="T3">1583</text:span></text:p>
          </draw:text-box>
        </draw:frame>
        <draw:frame draw:style-name="gr4" draw:text-style-name="P5" draw:layer="layout" svg:width="1.259cm" svg:height="0.239cm" svg:x="19.892cm" svg:y="6.379cm">
          <draw:text-box>
            <text:p text:style-name="P3"><text:span text:style-name="T3">876513986-9</text:span></text:p>
          </draw:text-box>
        </draw:frame>
        <draw:frame draw:style-name="gr4" draw:text-style-name="P5" draw:layer="layout" svg:width="0.832cm" svg:height="0.239cm" svg:x="21.992cm" svg:y="6.379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13cm" svg:height="0.239cm" svg:x="21.306cm" svg:y="6.379cm">
          <draw:text-box>
            <text:p text:style-name="P3"><text:span text:style-name="T3"><text:s text:c="12"/></text:span></text:p>
          </draw:text-box>
        </draw:frame>
        <draw:frame draw:style-name="gr4" draw:text-style-name="P5" draw:layer="layout" svg:width="0.654cm" svg:height="0.239cm" svg:x="23.321cm" svg:y="6.379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17cm" svg:height="0.239cm" svg:x="24.794cm" svg:y="6.379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54cm" svg:height="0.239cm" svg:x="26.047cm" svg:y="6.379cm">
          <draw:text-box>
            <text:p text:style-name="P3"><text:span text:style-name="T3">890,00</text:span></text:p>
          </draw:text-box>
        </draw:frame>
        <draw:frame draw:style-name="gr3" draw:text-style-name="P4" draw:layer="layout" svg:width="0.878cm" svg:height="0.293cm" svg:x="19.621cm" svg:y="6.747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416cm" svg:height="0.293cm" svg:x="21.365cm" svg:y="6.747cm">
          <draw:text-box>
            <text:p text:style-name="P3"><text:span text:style-name="T6">R$ 3.000,00</text:span></text:p>
          </draw:text-box>
        </draw:frame>
        <draw:frame draw:style-name="gr3" draw:text-style-name="P4" draw:layer="layout" svg:width="0.794cm" svg:height="0.293cm" svg:x="23.482cm" svg:y="6.747cm">
          <draw:text-box>
            <text:p text:style-name="P3"><text:span text:style-name="T6">330,00</text:span></text:p>
          </draw:text-box>
        </draw:frame>
        <draw:frame draw:style-name="gr3" draw:text-style-name="P4" draw:layer="layout" svg:width="0.506cm" svg:height="0.293cm" svg:x="24.744cm" svg:y="6.747cm">
          <draw:text-box>
            <text:p text:style-name="P3"><text:span text:style-name="T6">0,00</text:span></text:p>
          </draw:text-box>
        </draw:frame>
        <draw:frame draw:style-name="gr3" draw:text-style-name="P4" draw:layer="layout" svg:width="1.01cm" svg:height="0.293cm" svg:x="25.87cm" svg:y="6.747cm">
          <draw:text-box>
            <text:p text:style-name="P3"><text:span text:style-name="T6">2.670,00</text:span></text:p>
          </draw:text-box>
        </draw:frame>
        <draw:frame draw:style-name="gr3" draw:text-style-name="P4" draw:layer="layout" svg:width="2.144cm" svg:height="0.293cm" svg:x="19.003cm" svg:y="7.035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838cm" svg:x="2.552cm" svg:y="4.47cm" svg:viewBox="0 0 26 839" draw:points="0,0 0,839 26,839 26,0">
          <text:p/>
        </draw:polygon>
        <draw:polygon draw:style-name="gr6" draw:text-style-name="P7" draw:layer="layout" svg:width="0.026cm" svg:height="0.838cm" svg:x="4.321cm" svg:y="4.47cm" svg:viewBox="0 0 27 839" draw:points="0,0 0,839 27,839 27,0">
          <text:p/>
        </draw:polygon>
        <draw:polygon draw:style-name="gr6" draw:text-style-name="P7" draw:layer="layout" svg:width="0.026cm" svg:height="0.838cm" svg:x="7.547cm" svg:y="4.47cm" svg:viewBox="0 0 27 839" draw:points="0,0 0,839 27,839 27,0">
          <text:p/>
        </draw:polygon>
        <draw:polygon draw:style-name="gr6" draw:text-style-name="P7" draw:layer="layout" svg:width="0.025cm" svg:height="0.838cm" svg:x="10.917cm" svg:y="4.47cm" svg:viewBox="0 0 26 839" draw:points="0,0 0,839 26,839 26,0">
          <text:p/>
        </draw:polygon>
        <draw:polygon draw:style-name="gr6" draw:text-style-name="P7" draw:layer="layout" svg:width="0.025cm" svg:height="0.838cm" svg:x="13.999cm" svg:y="4.47cm" svg:viewBox="0 0 26 839" draw:points="0,0 0,839 26,839 26,0">
          <text:p/>
        </draw:polygon>
        <draw:polygon draw:style-name="gr6" draw:text-style-name="P7" draw:layer="layout" svg:width="0.026cm" svg:height="0.838cm" svg:x="16.242cm" svg:y="4.47cm" svg:viewBox="0 0 27 839" draw:points="0,0 0,839 27,839 27,0">
          <text:p/>
        </draw:polygon>
        <draw:polygon draw:style-name="gr6" draw:text-style-name="P7" draw:layer="layout" svg:width="0.026cm" svg:height="0.838cm" svg:x="17.724cm" svg:y="4.47cm" svg:viewBox="0 0 27 839" draw:points="0,0 0,839 27,839 27,0">
          <text:p/>
        </draw:polygon>
        <draw:polygon draw:style-name="gr6" draw:text-style-name="P7" draw:layer="layout" svg:width="0.025cm" svg:height="0.838cm" svg:x="18.893cm" svg:y="4.47cm" svg:viewBox="0 0 26 839" draw:points="0,0 0,839 26,839 26,0">
          <text:p/>
        </draw:polygon>
        <draw:polygon draw:style-name="gr6" draw:text-style-name="P7" draw:layer="layout" svg:width="0.025cm" svg:height="0.838cm" svg:x="21.179cm" svg:y="4.47cm" svg:viewBox="0 0 26 839" draw:points="0,0 0,839 26,839 26,0">
          <text:p/>
        </draw:polygon>
        <draw:polygon draw:style-name="gr6" draw:text-style-name="P7" draw:layer="layout" svg:width="0.025cm" svg:height="0.838cm" svg:x="22.923cm" svg:y="4.47cm" svg:viewBox="0 0 26 839" draw:points="0,0 0,839 26,839 26,0">
          <text:p/>
        </draw:polygon>
        <draw:polygon draw:style-name="gr6" draw:text-style-name="P7" draw:layer="layout" svg:width="0.025cm" svg:height="0.838cm" svg:x="24.32cm" svg:y="4.47cm" svg:viewBox="0 0 26 839" draw:points="0,0 0,839 26,839 26,0">
          <text:p/>
        </draw:polygon>
        <draw:polygon draw:style-name="gr6" draw:text-style-name="P7" draw:layer="layout" svg:width="0.025cm" svg:height="0.838cm" svg:x="25.632cm" svg:y="4.47cm" svg:viewBox="0 0 26 839" draw:points="0,0 0,839 26,839 26,0">
          <text:p/>
        </draw:polygon>
        <draw:polygon draw:style-name="gr6" draw:text-style-name="P7" draw:layer="layout" svg:width="0.051cm" svg:height="2.371cm" svg:x="1.976cm" svg:y="4.419cm" svg:viewBox="0 0 52 2372" draw:points="0,0 0,2372 52,2372 52,0">
          <text:p/>
        </draw:polygon>
        <draw:polygon draw:style-name="gr6" draw:text-style-name="P7" draw:layer="layout" svg:width="0.051cm" svg:height="2.32cm" svg:x="27.054cm" svg:y="4.47cm" svg:viewBox="0 0 52 2321" draw:points="0,0 0,2321 52,2321 52,0">
          <text:p/>
        </draw:polygon>
        <draw:polygon draw:style-name="gr6" draw:text-style-name="P7" draw:layer="layout" svg:width="0.025cm" svg:height="0.576cm" svg:x="1.993cm" svg:y="6.79cm" svg:viewBox="0 0 26 577" draw:points="0,0 0,577 26,577 26,0">
          <text:p/>
        </draw:polygon>
        <draw:polygon draw:style-name="gr6" draw:text-style-name="P7" draw:layer="layout" svg:width="0.025cm" svg:height="2.007cm" svg:x="2.552cm" svg:y="5.359cm" svg:viewBox="0 0 26 2008" draw:points="0,0 0,2008 26,2008 26,0">
          <text:p/>
        </draw:polygon>
        <draw:polygon draw:style-name="gr6" draw:text-style-name="P7" draw:layer="layout" svg:width="0.026cm" svg:height="2.007cm" svg:x="4.321cm" svg:y="5.359cm" svg:viewBox="0 0 27 2008" draw:points="0,0 0,2008 27,2008 27,0">
          <text:p/>
        </draw:polygon>
        <draw:polygon draw:style-name="gr6" draw:text-style-name="P7" draw:layer="layout" svg:width="0.026cm" svg:height="2.007cm" svg:x="7.547cm" svg:y="5.359cm" svg:viewBox="0 0 27 2008" draw:points="0,0 0,2008 27,2008 27,0">
          <text:p/>
        </draw:polygon>
        <draw:polygon draw:style-name="gr6" draw:text-style-name="P7" draw:layer="layout" svg:width="0.025cm" svg:height="2.007cm" svg:x="10.917cm" svg:y="5.359cm" svg:viewBox="0 0 26 2008" draw:points="0,0 0,2008 26,2008 26,0">
          <text:p/>
        </draw:polygon>
        <draw:polygon draw:style-name="gr6" draw:text-style-name="P7" draw:layer="layout" svg:width="0.025cm" svg:height="2.007cm" svg:x="13.999cm" svg:y="5.359cm" svg:viewBox="0 0 26 2008" draw:points="0,0 0,2008 26,2008 26,0">
          <text:p/>
        </draw:polygon>
        <draw:polygon draw:style-name="gr6" draw:text-style-name="P7" draw:layer="layout" svg:width="0.026cm" svg:height="2.007cm" svg:x="16.242cm" svg:y="5.359cm" svg:viewBox="0 0 27 2008" draw:points="0,0 0,2008 27,2008 27,0">
          <text:p/>
        </draw:polygon>
        <draw:polygon draw:style-name="gr6" draw:text-style-name="P7" draw:layer="layout" svg:width="0.026cm" svg:height="2.007cm" svg:x="17.724cm" svg:y="5.359cm" svg:viewBox="0 0 27 2008" draw:points="0,0 0,2008 27,2008 27,0">
          <text:p/>
        </draw:polygon>
        <draw:polygon draw:style-name="gr6" draw:text-style-name="P7" draw:layer="layout" svg:width="0.025cm" svg:height="2.007cm" svg:x="18.893cm" svg:y="5.359cm" svg:viewBox="0 0 26 2008" draw:points="0,0 0,2008 26,2008 26,0">
          <text:p/>
        </draw:polygon>
        <draw:polygon draw:style-name="gr6" draw:text-style-name="P7" draw:layer="layout" svg:width="0.025cm" svg:height="2.007cm" svg:x="21.179cm" svg:y="5.359cm" svg:viewBox="0 0 26 2008" draw:points="0,0 0,2008 26,2008 26,0">
          <text:p/>
        </draw:polygon>
        <draw:polygon draw:style-name="gr6" draw:text-style-name="P7" draw:layer="layout" svg:width="0.025cm" svg:height="2.007cm" svg:x="22.923cm" svg:y="5.359cm" svg:viewBox="0 0 26 2008" draw:points="0,0 0,2008 26,2008 26,0">
          <text:p/>
        </draw:polygon>
        <draw:polygon draw:style-name="gr6" draw:text-style-name="P7" draw:layer="layout" svg:width="0.025cm" svg:height="2.007cm" svg:x="24.32cm" svg:y="5.359cm" svg:viewBox="0 0 26 2008" draw:points="0,0 0,2008 26,2008 26,0">
          <text:p/>
        </draw:polygon>
        <draw:polygon draw:style-name="gr6" draw:text-style-name="P7" draw:layer="layout" svg:width="0.025cm" svg:height="2.007cm" svg:x="25.632cm" svg:y="5.359cm" svg:viewBox="0 0 26 2008" draw:points="0,0 0,2008 26,2008 26,0">
          <text:p/>
        </draw:polygon>
        <draw:polygon draw:style-name="gr6" draw:text-style-name="P7" draw:layer="layout" svg:width="0.026cm" svg:height="0.576cm" svg:x="27.071cm" svg:y="6.79cm" svg:viewBox="0 0 27 577" draw:points="0,0 0,577 27,577 27,0">
          <text:p/>
        </draw:polygon>
        <draw:polygon draw:style-name="gr6" draw:text-style-name="P7" draw:layer="layout" svg:width="25.078cm" svg:height="0.051cm" svg:x="2.027cm" svg:y="4.419cm" svg:viewBox="0 0 25079 52" draw:points="0,0 0,52 25079,52 25079,0">
          <text:p/>
        </draw:polygon>
        <draw:polygon draw:style-name="gr6" draw:text-style-name="P7" draw:layer="layout" svg:width="25.078cm" svg:height="0.051cm" svg:x="2.027cm" svg:y="5.308cm" svg:viewBox="0 0 25079 52" draw:points="0,0 0,52 25079,52 25079,0">
          <text:p/>
        </draw:polygon>
        <draw:polygon draw:style-name="gr6" draw:text-style-name="P7" draw:layer="layout" svg:width="25.027cm" svg:height="0.025cm" svg:x="2.027cm" svg:y="5.613cm" svg:viewBox="0 0 25028 26" draw:points="0,0 0,26 25028,26 25028,0">
          <text:p/>
        </draw:polygon>
        <draw:polygon draw:style-name="gr6" draw:text-style-name="P7" draw:layer="layout" svg:width="25.027cm" svg:height="0.025cm" svg:x="2.027cm" svg:y="6.189cm" svg:viewBox="0 0 25028 26" draw:points="0,0 0,26 25028,26 25028,0">
          <text:p/>
        </draw:polygon>
        <draw:polygon draw:style-name="gr6" draw:text-style-name="P7" draw:layer="layout" svg:width="25.027cm" svg:height="0.026cm" svg:x="2.027cm" svg:y="6.764cm" svg:viewBox="0 0 25028 27" draw:points="0,0 0,27 25028,27 25028,0">
          <text:p/>
        </draw:polygon>
        <draw:polygon draw:style-name="gr6" draw:text-style-name="P7" draw:layer="layout" svg:width="25.079cm" svg:height="0.026cm" svg:x="2.018cm" svg:y="7.052cm" svg:viewBox="0 0 25080 27" draw:points="0,0 0,27 25080,27 25080,0">
          <text:p/>
        </draw:polygon>
        <draw:polygon draw:style-name="gr6" draw:text-style-name="P7" draw:layer="layout" svg:width="25.079cm" svg:height="0.026cm" svg:x="2.018cm" svg:y="7.34cm" svg:viewBox="0 0 25080 27" draw:points="0,0 0,27 25080,27 25080,0">
          <text:p/>
        </draw:polygon>
        <draw:frame draw:style-name="gr3" draw:text-style-name="P4" draw:layer="layout" svg:width="0.794cm" svg:height="0.293cm" svg:x="23.482cm" svg:y="7.035cm">
          <draw:text-box>
            <text:p text:style-name="P3"><text:span text:style-name="T6">6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3"/>
    <meta:generator>LibreOffice/6.0.0.3$Windows_X86_64 LibreOffice_project/64a0f66915f38c6217de274f0aa8e15618924765</meta:generator>
  </office:meta>
</office:document-meta>
</file>