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167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09332024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3,28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3,9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42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3,28</text:span></text:p>
          </draw:text-box>
        </draw:frame>
        <draw:frame draw:style-name="gr2" draw:text-style-name="P3" draw:layer="layout" svg:width="4.426cm" svg:height="0.357cm" svg:x="1.8cm" svg:y="8.299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7674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042782023506012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74,73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7482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39152022506012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86,53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12,7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127,88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34,06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6,39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87,43</text:span></text:p>
          </draw:text-box>
        </draw:frame>
        <draw:frame draw:style-name="gr2" draw:text-style-name="P3" draw:layer="layout" svg:width="6.784cm" svg:height="0.357cm" svg:x="1.8cm" svg:y="11.051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76654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355142023506000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72443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559582023506000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72437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904582022506000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33,88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27,24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67163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5352120235060004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25,34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17,93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67152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6019820235060004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90,92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656,06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76393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5196720235060004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09,98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36,61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03,42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6.058,23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666,40</text:span></text:p>
          </draw:text-box>
        </draw:frame>
        <draw:frame draw:style-name="gr2" draw:text-style-name="P3" draw:layer="layout" svg:width="0.98cm" svg:height="0.357cm" svg:x="14.417cm" svg:y="14.755cm">
          <draw:text-box>
            <text:p text:style-name="P2"><text:span text:style-name="T6">586,75</text:span></text:p>
          </draw:text-box>
        </draw:frame>
        <draw:frame draw:style-name="gr2" draw:text-style-name="P3" draw:layer="layout" svg:width="0.98cm" svg:height="0.357cm" svg:x="16.217cm" svg:y="14.755cm">
          <draw:text-box>
            <text:p text:style-name="P2"><text:span text:style-name="T6">302,91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4.502,17</text:span></text:p>
          </draw:text-box>
        </draw:frame>
        <draw:frame draw:style-name="gr2" draw:text-style-name="P3" draw:layer="layout" svg:width="5.395cm" svg:height="0.357cm" svg:x="1.8cm" svg:y="15.919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65601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0182520225060024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78229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229862023506012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72910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9971520235060024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709cm" svg:height="0.319cm" svg:x="14.682cm" svg:y="17.503cm">
          <draw:text-box>
            <text:p text:style-name="P2"><text:span text:style-name="T5">32,32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10,95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80671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917302019506014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123,26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16,76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4.022,65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442,49</text:span></text:p>
          </draw:text-box>
        </draw:frame>
        <draw:frame draw:style-name="gr2" draw:text-style-name="P3" draw:layer="layout" svg:width="0.98cm" svg:height="0.357cm" svg:x="14.417cm" svg:y="18.565cm">
          <draw:text-box>
            <text:p text:style-name="P2"><text:span text:style-name="T6">155,58</text:span></text:p>
          </draw:text-box>
        </draw:frame>
        <draw:frame draw:style-name="gr2" draw:text-style-name="P3" draw:layer="layout" svg:width="0.98cm" svg:height="0.357cm" svg:x="16.217cm" svg:y="18.565cm">
          <draw:text-box>
            <text:p text:style-name="P2"><text:span text:style-name="T6">201,13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3.223,45</text:span></text:p>
          </draw:text-box>
        </draw:frame>
        <draw:frame draw:style-name="gr2" draw:text-style-name="P3" draw:layer="layout" svg:width="4.561cm" svg:height="0.357cm" svg:x="1.8cm" svg:y="19.729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79624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632162023506023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43,28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1.003,90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110,42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788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20.788cm">
          <draw:text-box>
            <text:p text:style-name="P2"><text:span text:style-name="T6">843,28</text:span></text:p>
          </draw:text-box>
        </draw:frame>
        <draw:frame draw:style-name="gr2" draw:text-style-name="P3" draw:layer="layout" svg:width="7.021cm" svg:height="0.357cm" svg:x="1.8cm" svg:y="21.952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71603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5625320235060020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64015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9542120225060022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79,08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8,70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960,38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76698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5345220225060010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709cm" svg:height="0.319cm" svg:x="14.682cm" svg:y="23.536cm">
          <draw:text-box>
            <text:p text:style-name="P2"><text:span text:style-name="T5">38,03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74,35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65564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446412023506002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134,45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792,07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68004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088242023506020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73,49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8,08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10,59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744,82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5.222,65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574,49</text:span></text:p>
          </draw:text-box>
        </draw:frame>
        <draw:frame draw:style-name="gr2" draw:text-style-name="P3" draw:layer="layout" svg:width="0.98cm" svg:height="0.357cm" svg:x="14.417cm" svg:y="25.127cm">
          <draw:text-box>
            <text:p text:style-name="P2"><text:span text:style-name="T6">383,07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4.265,09</text:span></text:p>
          </draw:text-box>
        </draw:frame>
        <draw:frame draw:style-name="gr2" draw:text-style-name="P3" draw:layer="layout" svg:width="6.293cm" svg:height="0.357cm" svg:x="1.8cm" svg:y="26.291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70812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6868620225060241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3,21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1,46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64,58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1.029,25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113,21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349cm">
          <draw:text-box>
            <text:p text:style-name="P2"><text:span text:style-name="T6">51,46</text:span></text:p>
          </draw:text-box>
        </draw:frame>
        <draw:frame draw:style-name="gr2" draw:text-style-name="P3" draw:layer="layout" svg:width="0.98cm" svg:height="0.357cm" svg:x="18.017cm" svg:y="27.349cm">
          <draw:text-box>
            <text:p text:style-name="P2"><text:span text:style-name="T6">864,5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64cm" svg:height="0.357cm" svg:x="1.8cm" svg:y="6.077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367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27262021506034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7033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49662020506034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8,77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14,33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1,5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0,72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692,04</text:span></text:p>
          </draw:text-box>
        </draw:frame>
        <draw:frame draw:style-name="gr2" draw:text-style-name="P3" draw:layer="layout" svg:width="5.776cm" svg:height="0.357cm" svg:x="1.8cm" svg:y="8.828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7190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22482023506041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7808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61572022506034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9,28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70999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9463020205060017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34,86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96,39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3.060,67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336,67</text:span></text:p>
          </draw:text-box>
        </draw:frame>
        <draw:frame draw:style-name="gr2" draw:text-style-name="P3" draw:layer="layout" svg:width="0.802cm" svg:height="0.357cm" svg:x="14.594cm" svg:y="10.945cm">
          <draw:text-box>
            <text:p text:style-name="P2"><text:span text:style-name="T6">34,86</text:span></text:p>
          </draw:text-box>
        </draw:frame>
        <draw:frame draw:style-name="gr2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2.689,14</text:span></text:p>
          </draw:text-box>
        </draw:frame>
        <draw:frame draw:style-name="gr2" draw:text-style-name="P3" draw:layer="layout" svg:width="4.65cm" svg:height="0.357cm" svg:x="1.8cm" svg:y="12.109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72193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5088920235060181</text:span></text:p>
          </draw:text-box>
        </draw:frame>
        <draw:frame draw:style-name="gr6" draw:text-style-name="P6" draw:layer="layout" svg:width="0.866cm" svg:height="0.319cm" svg:x="10.925cm" svg:y="12.635cm">
          <draw:text-box>
            <text:p text:style-name="P2"><text:span text:style-name="T5">826,12</text:span></text:p>
          </draw:text-box>
        </draw:frame>
        <draw:frame draw:style-name="gr6" draw:text-style-name="P6" draw:layer="layout" svg:width="0.709cm" svg:height="0.319cm" svg:x="12.882cm" svg:y="12.635cm">
          <draw:text-box>
            <text:p text:style-name="P2"><text:span text:style-name="T5">90,87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16,52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18,73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70509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790720225060024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21,19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21,83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885,69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207,42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697cm">
          <draw:text-box>
            <text:p text:style-name="P2"><text:span text:style-name="T6">37,71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1.640,56</text:span></text:p>
          </draw:text-box>
        </draw:frame>
        <draw:frame draw:style-name="gr2" draw:text-style-name="P3" draw:layer="layout" svg:width="5.268cm" svg:height="0.357cm" svg:x="1.8cm" svg:y="14.861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76189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434582023506014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75307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711942023506010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77125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579612023506019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709cm" svg:height="0.319cm" svg:x="14.682cm" svg:y="16.445cm">
          <draw:text-box>
            <text:p text:style-name="P2"><text:span text:style-name="T5">33,23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10,04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80603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672772023506014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127,11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31,37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4.058,29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446,41</text:span></text:p>
          </draw:text-box>
        </draw:frame>
        <draw:frame draw:style-name="gr2" draw:text-style-name="P3" draw:layer="layout" svg:width="0.98cm" svg:height="0.357cm" svg:x="14.417cm" svg:y="17.507cm">
          <draw:text-box>
            <text:p text:style-name="P2"><text:span text:style-name="T6">160,34</text:span></text:p>
          </draw:text-box>
        </draw:frame>
        <draw:frame draw:style-name="gr2" draw:text-style-name="P3" draw:layer="layout" svg:width="0.98cm" svg:height="0.357cm" svg:x="16.217cm" svg:y="17.507cm">
          <draw:text-box>
            <text:p text:style-name="P2"><text:span text:style-name="T6">202,91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3.248,63</text:span></text:p>
          </draw:text-box>
        </draw:frame>
        <draw:frame draw:style-name="gr2" draw:text-style-name="P3" draw:layer="layout" svg:width="6.449cm" svg:height="0.357cm" svg:x="1.8cm" svg:y="18.671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73679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7161420235060233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43,28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1.003,90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110,42</text:span></text:p>
          </draw:text-box>
        </draw:frame>
        <draw:frame draw:style-name="gr2" draw:text-style-name="P3" draw:layer="layout" svg:width="0.624cm" svg:height="0.357cm" svg:x="14.7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729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19.729cm">
          <draw:text-box>
            <text:p text:style-name="P2"><text:span text:style-name="T6">843,28</text:span></text:p>
          </draw:text-box>
        </draw:frame>
        <draw:frame draw:style-name="gr2" draw:text-style-name="P3" draw:layer="layout" svg:width="7.067cm" svg:height="0.357cm" svg:x="1.8cm" svg:y="20.893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76270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10108520225060141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70112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270742022506019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80610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159472023506014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709cm" svg:height="0.319cm" svg:x="14.682cm" svg:y="22.478cm">
          <draw:text-box>
            <text:p text:style-name="P2"><text:span text:style-name="T5">34,19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09,08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62950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11204120235060144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125,65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717,64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4.054,56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446,00</text:span></text:p>
          </draw:text-box>
        </draw:frame>
        <draw:frame draw:style-name="gr2" draw:text-style-name="P3" draw:layer="layout" svg:width="0.98cm" svg:height="0.357cm" svg:x="14.417cm" svg:y="23.539cm">
          <draw:text-box>
            <text:p text:style-name="P2"><text:span text:style-name="T6">159,84</text:span></text:p>
          </draw:text-box>
        </draw:frame>
        <draw:frame draw:style-name="gr2" draw:text-style-name="P3" draw:layer="layout" svg:width="0.98cm" svg:height="0.357cm" svg:x="16.217cm" svg:y="23.539cm">
          <draw:text-box>
            <text:p text:style-name="P2"><text:span text:style-name="T6">202,73</text:span></text:p>
          </draw:text-box>
        </draw:frame>
        <draw:frame draw:style-name="gr2" draw:text-style-name="P3" draw:layer="layout" svg:width="1.247cm" svg:height="0.357cm" svg:x="17.753cm" svg:y="23.539cm">
          <draw:text-box>
            <text:p text:style-name="P2"><text:span text:style-name="T6">3.245,99</text:span></text:p>
          </draw:text-box>
        </draw:frame>
        <draw:frame draw:style-name="gr2" draw:text-style-name="P3" draw:layer="layout" svg:width="6.31cm" svg:height="0.357cm" svg:x="1.8cm" svg:y="24.703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79049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1249182023506012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74786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10796820165060193</text:span></text:p>
          </draw:text-box>
        </draw:frame>
        <draw:frame draw:style-name="gr6" draw:text-style-name="P6" draw:layer="layout" svg:width="0.866cm" svg:height="0.319cm" svg:x="10.925cm" svg:y="25.758cm">
          <draw:text-box>
            <text:p text:style-name="P2"><text:span text:style-name="T5">844,83</text:span></text:p>
          </draw:text-box>
        </draw:frame>
        <draw:frame draw:style-name="gr6" draw:text-style-name="P6" draw:layer="layout" svg:width="0.709cm" svg:height="0.319cm" svg:x="12.882cm" svg:y="25.758cm">
          <draw:text-box>
            <text:p text:style-name="P2"><text:span text:style-name="T5">92,93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42,24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709,66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1.848,73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203,36</text:span></text:p>
          </draw:text-box>
        </draw:frame>
        <draw:frame draw:style-name="gr2" draw:text-style-name="P3" draw:layer="layout" svg:width="0.624cm" svg:height="0.357cm" svg:x="14.7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291cm">
          <draw:text-box>
            <text:p text:style-name="P2"><text:span text:style-name="T6">92,44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1.552,9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05cm" svg:height="0.357cm" svg:x="1.8cm" svg:y="6.077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671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32622023506041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7799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15772023506041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6216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29812022506041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6,5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5,6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2,97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4,46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71,79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7,89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35,60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53,59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544,71</text:span></text:p>
          </draw:text-box>
        </draw:frame>
        <draw:frame draw:style-name="gr2" draw:text-style-name="P3" draw:layer="layout" svg:width="6.344cm" svg:height="0.357cm" svg:x="1.8cm" svg:y="9.358cm">
          <draw:text-box>
            <text:p text:style-name="P2"><text:span text:style-name="T4">CLAUDIO DA CUNHA CAVALCANTI NETO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74598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511642023506014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1,82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7049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618112023506014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69102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319342023506014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33,77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24,70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3.044,37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334,88</text:span></text:p>
          </draw:text-box>
        </draw:frame>
        <draw:frame draw:style-name="gr2" draw:text-style-name="P3" draw:layer="layout" svg:width="0.802cm" svg:height="0.357cm" svg:x="14.594cm" svg:y="11.474cm">
          <draw:text-box>
            <text:p text:style-name="P2"><text:span text:style-name="T6">33,77</text:span></text:p>
          </draw:text-box>
        </draw:frame>
        <draw:frame draw:style-name="gr2" draw:text-style-name="P3" draw:layer="layout" svg:width="0.98cm" svg:height="0.357cm" svg:x="16.217cm" svg:y="11.474cm">
          <draw:text-box>
            <text:p text:style-name="P2"><text:span text:style-name="T6">152,22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2.523,50</text:span></text:p>
          </draw:text-box>
        </draw:frame>
        <draw:frame draw:style-name="gr2" draw:text-style-name="P3" draw:layer="layout" svg:width="4.849cm" svg:height="0.357cm" svg:x="1.8cm" svg:y="12.638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74777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825620225060413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74,47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69797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617922023506041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8,76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2.051,46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225,66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4.226cm">
          <draw:text-box>
            <text:p text:style-name="P2"><text:span text:style-name="T6">102,57</text:span></text:p>
          </draw:text-box>
        </draw:frame>
        <draw:frame draw:style-name="gr2" draw:text-style-name="P3" draw:layer="layout" svg:width="1.247cm" svg:height="0.357cm" svg:x="17.753cm" svg:y="14.226cm">
          <draw:text-box>
            <text:p text:style-name="P2"><text:span text:style-name="T6">1.723,23</text:span></text:p>
          </draw:text-box>
        </draw:frame>
        <draw:frame draw:style-name="gr2" draw:text-style-name="P3" draw:layer="layout" svg:width="6.661cm" svg:height="0.357cm" svg:x="1.8cm" svg:y="15.39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77646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6888920215060015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69,25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1.034,82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113,83</text:span></text:p>
          </draw:text-box>
        </draw:frame>
        <draw:frame draw:style-name="gr2" draw:text-style-name="P3" draw:layer="layout" svg:width="0.624cm" svg:height="0.357cm" svg:x="14.7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448cm">
          <draw:text-box>
            <text:p text:style-name="P2"><text:span text:style-name="T6">51,74</text:span></text:p>
          </draw:text-box>
        </draw:frame>
        <draw:frame draw:style-name="gr2" draw:text-style-name="P3" draw:layer="layout" svg:width="0.98cm" svg:height="0.357cm" svg:x="18.017cm" svg:y="16.448cm">
          <draw:text-box>
            <text:p text:style-name="P2"><text:span text:style-name="T6">869,25</text:span></text:p>
          </draw:text-box>
        </draw:frame>
        <draw:frame draw:style-name="gr2" draw:text-style-name="P3" draw:layer="layout" svg:width="6.233cm" svg:height="0.357cm" svg:x="1.8cm" svg:y="17.613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78223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6744120225060122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3,22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1,46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64,57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78224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8623420225060122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72,30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2.067,69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227,44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9.2cm">
          <draw:text-box>
            <text:p text:style-name="P2"><text:span text:style-name="T6">103,38</text:span></text:p>
          </draw:text-box>
        </draw:frame>
        <draw:frame draw:style-name="gr2" draw:text-style-name="P3" draw:layer="layout" svg:width="1.247cm" svg:height="0.357cm" svg:x="17.753cm" svg:y="19.2cm">
          <draw:text-box>
            <text:p text:style-name="P2"><text:span text:style-name="T6">1.736,87</text:span></text:p>
          </draw:text-box>
        </draw:frame>
        <draw:frame draw:style-name="gr2" draw:text-style-name="P3" draw:layer="layout" svg:width="3.931cm" svg:height="0.357cm" svg:x="1.8cm" svg:y="20.364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66405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6897020195060233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299,19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42,91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89cm">
          <draw:text-box>
            <text:p text:style-name="P2"><text:span text:style-name="T5">1.156,28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76633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4858720235060232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99,29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2.309,62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254,05</text:span></text:p>
          </draw:text-box>
        </draw:frame>
        <draw:frame draw:style-name="gr2" draw:text-style-name="P3" draw:layer="layout" svg:width="0.624cm" svg:height="0.357cm" svg:x="14.77cm" svg:y="21.9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9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2.055,5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0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584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365320235060008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3819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30112022506002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1,8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73211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926620225060146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4,33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34,92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72734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282220235060146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6,67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22,0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6837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768432022506000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1,8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55,1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6981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3963620235060015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0,64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11,18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7985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947402023506020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4,87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19,86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68014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985862022506020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72,48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7,76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4,13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8,14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77232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7730220235060146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77,63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68003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675462023506020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6,28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2,04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02,71</text:span></text:p>
          </draw:text-box>
        </draw:frame>
        <draw:frame draw:style-name="gr2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1.898cm">
          <draw:text-box>
            <text:p text:style-name="P2"><text:span text:style-name="T6">10.254,40</text:span></text:p>
          </draw:text-box>
        </draw:frame>
        <draw:frame draw:style-name="gr2" draw:text-style-name="P3" draw:layer="layout" svg:width="0.98cm" svg:height="0.357cm" svg:x="12.617cm" svg:y="11.89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1.898cm">
          <draw:text-box>
            <text:p text:style-name="P2"><text:span text:style-name="T6">1.688,43</text:span></text:p>
          </draw:text-box>
        </draw:frame>
        <draw:frame draw:style-name="gr2" draw:text-style-name="P3" draw:layer="layout" svg:width="0.98cm" svg:height="0.357cm" svg:x="16.217cm" svg:y="11.898cm">
          <draw:text-box>
            <text:p text:style-name="P2"><text:span text:style-name="T6">512,72</text:span></text:p>
          </draw:text-box>
        </draw:frame>
        <draw:frame draw:style-name="gr2" draw:text-style-name="P3" draw:layer="layout" svg:width="1.247cm" svg:height="0.357cm" svg:x="17.753cm" svg:y="11.898cm">
          <draw:text-box>
            <text:p text:style-name="P2"><text:span text:style-name="T6">7.196,79</text:span></text:p>
          </draw:text-box>
        </draw:frame>
        <draw:frame draw:style-name="gr2" draw:text-style-name="P3" draw:layer="layout" svg:width="5.48cm" svg:height="0.357cm" svg:x="1.8cm" svg:y="13.062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6557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352932023506002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931,24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76639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7222920235060004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64020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830920235060022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709cm" svg:height="0.319cm" svg:x="14.682cm" svg:y="14.646cm">
          <draw:text-box>
            <text:p text:style-name="P2"><text:span text:style-name="T5">37,87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905,15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178cm">
          <draw:text-box>
            <text:p text:style-name="P2"><text:span text:style-name="T6">3.105,91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341,65</text:span></text:p>
          </draw:text-box>
        </draw:frame>
        <draw:frame draw:style-name="gr2" draw:text-style-name="P3" draw:layer="layout" svg:width="0.802cm" svg:height="0.357cm" svg:x="14.594cm" svg:y="15.178cm">
          <draw:text-box>
            <text:p text:style-name="P2"><text:span text:style-name="T6">37,87</text:span></text:p>
          </draw:text-box>
        </draw:frame>
        <draw:frame draw:style-name="gr2" draw:text-style-name="P3" draw:layer="layout" svg:width="0.624cm" svg:height="0.357cm" svg:x="16.57cm" svg:y="15.1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2.726,39</text:span></text:p>
          </draw:text-box>
        </draw:frame>
        <draw:frame draw:style-name="gr2" draw:text-style-name="P3" draw:layer="layout" svg:width="5.4cm" svg:height="0.357cm" svg:x="1.8cm" svg:y="16.343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55403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180602023506031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902,52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76790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808492023506031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66045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5922520225060020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709cm" svg:height="0.319cm" svg:x="14.682cm" svg:y="17.927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866,28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69910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2829220215060007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125,82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76,70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70809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803772022506024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709cm" svg:height="0.319cm" svg:x="12.882cm" svg:y="18.985cm">
          <draw:text-box>
            <text:p text:style-name="P2"><text:span text:style-name="T5">67,55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01,77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44,75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70982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0908520235060009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72,05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738,38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40300061352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4100520235060020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78,87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35,20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576cm">
          <draw:text-box>
            <text:p text:style-name="P2"><text:span text:style-name="T6">7.085,46</text:span></text:p>
          </draw:text-box>
        </draw:frame>
        <draw:frame draw:style-name="gr2" draw:text-style-name="P3" draw:layer="layout" svg:width="0.98cm" svg:height="0.357cm" svg:x="12.617cm" svg:y="20.576cm">
          <draw:text-box>
            <text:p text:style-name="P2"><text:span text:style-name="T6">512,72</text:span></text:p>
          </draw:text-box>
        </draw:frame>
        <draw:frame draw:style-name="gr2" draw:text-style-name="P3" draw:layer="layout" svg:width="0.98cm" svg:height="0.357cm" svg:x="14.417cm" svg:y="20.576cm">
          <draw:text-box>
            <text:p text:style-name="P2"><text:span text:style-name="T6">911,51</text:span></text:p>
          </draw:text-box>
        </draw:frame>
        <draw:frame draw:style-name="gr2" draw:text-style-name="P3" draw:layer="layout" svg:width="0.624cm" svg:height="0.357cm" svg:x="16.5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576cm">
          <draw:text-box>
            <text:p text:style-name="P2"><text:span text:style-name="T6">5.661,23</text:span></text:p>
          </draw:text-box>
        </draw:frame>
        <draw:frame draw:style-name="gr2" draw:text-style-name="P3" draw:layer="layout" svg:width="4.582cm" svg:height="0.357cm" svg:x="1.8cm" svg:y="21.74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76197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285832023506023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74536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3256520235060231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14.8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902,52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40300062508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0526720235060011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709cm" svg:height="0.319cm" svg:x="14.682cm" svg:y="23.324cm">
          <draw:text-box>
            <text:p text:style-name="P2"><text:span text:style-name="T5">32,86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864,54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40300072195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9419320235060181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709cm" svg:height="0.319cm" svg:x="12.882cm" svg:y="23.853cm">
          <draw:text-box>
            <text:p text:style-name="P2"><text:span text:style-name="T5">70,47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130,31</text:span></text:p>
          </draw:text-box>
        </draw:frame>
        <draw:frame draw:style-name="gr6" draw:text-style-name="P6" draw:layer="layout" svg:width="0.552cm" svg:height="0.319cm" svg:x="16.6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803,12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40300078429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0652920235060282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216,85</text:span></text:p>
          </draw:text-box>
        </draw:frame>
        <draw:frame draw:style-name="gr6" draw:text-style-name="P6" draw:layer="layout" svg:width="0.552cm" svg:height="0.319cm" svg:x="16.6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787,05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915cm">
          <draw:text-box>
            <text:p text:style-name="P2"><text:span text:style-name="T6">5.038,51</text:span></text:p>
          </draw:text-box>
        </draw:frame>
        <draw:frame draw:style-name="gr2" draw:text-style-name="P3" draw:layer="layout" svg:width="0.98cm" svg:height="0.357cm" svg:x="12.617cm" svg:y="24.915cm">
          <draw:text-box>
            <text:p text:style-name="P2"><text:span text:style-name="T6">403,86</text:span></text:p>
          </draw:text-box>
        </draw:frame>
        <draw:frame draw:style-name="gr2" draw:text-style-name="P3" draw:layer="layout" svg:width="0.98cm" svg:height="0.357cm" svg:x="14.417cm" svg:y="24.915cm">
          <draw:text-box>
            <text:p text:style-name="P2"><text:span text:style-name="T6">380,02</text:span></text:p>
          </draw:text-box>
        </draw:frame>
        <draw:frame draw:style-name="gr2" draw:text-style-name="P3" draw:layer="layout" svg:width="0.624cm" svg:height="0.357cm" svg:x="16.57cm" svg:y="24.91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915cm">
          <draw:text-box>
            <text:p text:style-name="P2"><text:span text:style-name="T6">4.254,63</text:span></text:p>
          </draw:text-box>
        </draw:frame>
        <draw:frame draw:style-name="gr2" draw:text-style-name="P3" draw:layer="layout" svg:width="4.748cm" svg:height="0.357cm" svg:x="1.8cm" svg:y="26.079cm">
          <draw:text-box>
            <text:p text:style-name="P2"><text:span text:style-name="T4">FILIPE SALES FERREIRA MAIA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40300061356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4144220235060020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14.8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48,77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1.010,43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111,14</text:span></text:p>
          </draw:text-box>
        </draw:frame>
        <draw:frame draw:style-name="gr2" draw:text-style-name="P3" draw:layer="layout" svg:width="0.624cm" svg:height="0.357cm" svg:x="14.77cm" svg:y="27.1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138cm">
          <draw:text-box>
            <text:p text:style-name="P2"><text:span text:style-name="T6">50,52</text:span></text:p>
          </draw:text-box>
        </draw:frame>
        <draw:frame draw:style-name="gr2" draw:text-style-name="P3" draw:layer="layout" svg:width="0.98cm" svg:height="0.357cm" svg:x="18.017cm" svg:y="27.138cm">
          <draw:text-box>
            <text:p text:style-name="P2"><text:span text:style-name="T6">848,7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8.812cm" svg:height="0.357cm" svg:x="1.8cm" svg:y="6.077cm">
          <draw:text-box>
            <text:p text:style-name="P2"><text:span text:style-name="T4">FRANCISCO TASSIO COELHO DA SILVA SCARAMELLIN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011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91792023506040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6,99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8,32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91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42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6,99</text:span></text:p>
          </draw:text-box>
        </draw:frame>
        <draw:frame draw:style-name="gr2" draw:text-style-name="P3" draw:layer="layout" svg:width="5.598cm" svg:height="0.357cm" svg:x="1.8cm" svg:y="8.299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6102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4883320225060020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26,80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7012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67112021506019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26,15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8054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648272022506019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82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8,6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82,40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3.116,79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342,84</text:span></text:p>
          </draw:text-box>
        </draw:frame>
        <draw:frame draw:style-name="gr2" draw:text-style-name="P3" draw:layer="layout" svg:width="0.802cm" svg:height="0.357cm" svg:x="14.594cm" svg:y="10.416cm">
          <draw:text-box>
            <text:p text:style-name="P2"><text:span text:style-name="T6">38,60</text:span></text:p>
          </draw:text-box>
        </draw:frame>
        <draw:frame draw:style-name="gr2" draw:text-style-name="P3" draw:layer="layout" svg:width="0.624cm" svg:height="0.357cm" svg:x="16.5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2.735,35</text:span></text:p>
          </draw:text-box>
        </draw:frame>
        <draw:frame draw:style-name="gr2" draw:text-style-name="P3" draw:layer="layout" svg:width="5.196cm" svg:height="0.357cm" svg:x="1.8cm" svg:y="11.58cm">
          <draw:text-box>
            <text:p text:style-name="P2"><text:span text:style-name="T4">GEORGE JOAO SOARES DE LIMA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59404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2323820165060020</text:span></text:p>
          </draw:text-box>
        </draw:frame>
        <draw:frame draw:style-name="gr6" draw:text-style-name="P6" draw:layer="layout" svg:width="0.866cm" svg:height="0.319cm" svg:x="10.925cm" svg:y="12.106cm">
          <draw:text-box>
            <text:p text:style-name="P2"><text:span text:style-name="T5">862,84</text:span></text:p>
          </draw:text-box>
        </draw:frame>
        <draw:frame draw:style-name="gr6" draw:text-style-name="P6" draw:layer="layout" svg:width="0.709cm" svg:height="0.319cm" svg:x="12.882cm" svg:y="12.106cm">
          <draw:text-box>
            <text:p text:style-name="P2"><text:span text:style-name="T5">94,91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17,26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750,67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71102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112212021506018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73,39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72450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1322282015506010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456,34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60,19</text:span></text:p>
          </draw:text-box>
        </draw:frame>
        <draw:frame draw:style-name="gr6" draw:text-style-name="P6" draw:layer="layout" svg:width="0.709cm" svg:height="0.319cm" svg:x="14.682cm" svg:y="13.164cm">
          <draw:text-box>
            <text:p text:style-name="P2"><text:span text:style-name="T5">62,19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29,12</text:span></text:p>
          </draw:text-box>
        </draw:frame>
        <draw:frame draw:style-name="gr6" draw:text-style-name="P6" draw:layer="layout" svg:width="1.103cm" svg:height="0.319cm" svg:x="17.89cm" svg:y="13.164cm">
          <draw:text-box>
            <text:p text:style-name="P2"><text:span text:style-name="T5">1.204,84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3.323,08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365,53</text:span></text:p>
          </draw:text-box>
        </draw:frame>
        <draw:frame draw:style-name="gr2" draw:text-style-name="P3" draw:layer="layout" svg:width="0.802cm" svg:height="0.357cm" svg:x="14.594cm" svg:y="13.697cm">
          <draw:text-box>
            <text:p text:style-name="P2"><text:span text:style-name="T6">62,19</text:span></text:p>
          </draw:text-box>
        </draw:frame>
        <draw:frame draw:style-name="gr2" draw:text-style-name="P3" draw:layer="layout" svg:width="0.802cm" svg:height="0.357cm" svg:x="16.394cm" svg:y="13.697cm">
          <draw:text-box>
            <text:p text:style-name="P2"><text:span text:style-name="T6">66,46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2.828,90</text:span></text:p>
          </draw:text-box>
        </draw:frame>
        <draw:frame draw:style-name="gr2" draw:text-style-name="P3" draw:layer="layout" svg:width="4.003cm" svg:height="0.357cm" svg:x="1.8cm" svg:y="14.861cm">
          <draw:text-box>
            <text:p text:style-name="P2"><text:span text:style-name="T4">HELIO JOSE GONCALVES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80661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1427172016506002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290,95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42,00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64,55</text:span></text:p>
          </draw:text-box>
        </draw:frame>
        <draw:frame draw:style-name="gr6" draw:text-style-name="P6" draw:layer="layout" svg:width="1.103cm" svg:height="0.319cm" svg:x="17.89cm" svg:y="15.387cm">
          <draw:text-box>
            <text:p text:style-name="P2"><text:span text:style-name="T5">1.084,40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290,95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42,00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64,55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1.084,40</text:span></text:p>
          </draw:text-box>
        </draw:frame>
        <draw:frame draw:style-name="gr2" draw:text-style-name="P3" draw:layer="layout" svg:width="4.9cm" svg:height="0.357cm" svg:x="1.8cm" svg:y="17.083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74614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5105520185060142</text:span></text:p>
          </draw:text-box>
        </draw:frame>
        <draw:frame draw:style-name="gr6" draw:text-style-name="P6" draw:layer="layout" svg:width="0.866cm" svg:height="0.319cm" svg:x="10.925cm" svg:y="17.609cm">
          <draw:text-box>
            <text:p text:style-name="P2"><text:span text:style-name="T5">705,12</text:span></text:p>
          </draw:text-box>
        </draw:frame>
        <draw:frame draw:style-name="gr6" draw:text-style-name="P6" draw:layer="layout" svg:width="0.552cm" svg:height="0.319cm" svg:x="13.0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35,26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669,86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76284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603792022506014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552cm" svg:height="0.319cm" svg:x="13.0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986,52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71867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7232920225060172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552cm" svg:height="0.319cm" svg:x="13.0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39,43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949,85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79043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495762023506012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150,29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03,41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80984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6194720225060104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37,25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733,63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71886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272042022506017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77,63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77279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9474520225060146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86,37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702,91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64421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0524720235060147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77,63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80452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2217120155060193</text:span></text:p>
          </draw:text-box>
        </draw:frame>
        <draw:frame draw:style-name="gr6" draw:text-style-name="P6" draw:layer="layout" svg:width="0.866cm" svg:height="0.319cm" svg:x="10.925cm" svg:y="21.843cm">
          <draw:text-box>
            <text:p text:style-name="P2"><text:span text:style-name="T5">882,33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42,64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44,12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595,57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55675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8879620195060172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82,04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70611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643242022506012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86,28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02,72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3.433cm">
          <draw:text-box>
            <text:p text:style-name="P2"><text:span text:style-name="T6">10.793,73</text:span></text:p>
          </draw:text-box>
        </draw:frame>
        <draw:frame draw:style-name="gr2" draw:text-style-name="P3" draw:layer="layout" svg:width="0.624cm" svg:height="0.357cm" svg:x="12.9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3.433cm">
          <draw:text-box>
            <text:p text:style-name="P2"><text:span text:style-name="T6">2.072,27</text:span></text:p>
          </draw:text-box>
        </draw:frame>
        <draw:frame draw:style-name="gr2" draw:text-style-name="P3" draw:layer="layout" svg:width="0.98cm" svg:height="0.357cm" svg:x="16.217cm" svg:y="23.433cm">
          <draw:text-box>
            <text:p text:style-name="P2"><text:span text:style-name="T6">539,69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8.181,77</text:span></text:p>
          </draw:text-box>
        </draw:frame>
        <draw:frame draw:style-name="gr2" draw:text-style-name="P3" draw:layer="layout" svg:width="3.986cm" svg:height="0.357cm" svg:x="1.8cm" svg:y="24.598cm">
          <draw:text-box>
            <text:p text:style-name="P2"><text:span text:style-name="T4">IVAN PEREIRA DE SOUZA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70025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195502023506040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902,53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1.014,07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111,54</text:span></text:p>
          </draw:text-box>
        </draw:frame>
        <draw:frame draw:style-name="gr2" draw:text-style-name="P3" draw:layer="layout" svg:width="0.624cm" svg:height="0.357cm" svg:x="14.7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656cm">
          <draw:text-box>
            <text:p text:style-name="P2"><text:span text:style-name="T6">902,53</text:span></text:p>
          </draw:text-box>
        </draw:frame>
        <draw:frame draw:style-name="gr2" draw:text-style-name="P3" draw:layer="layout" svg:width="3.757cm" svg:height="0.357cm" svg:x="1.8cm" svg:y="26.82cm">
          <draw:text-box>
            <text:p text:style-name="P2"><text:span text:style-name="T4">JANE PAULA DE SOUZA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66864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837522018506035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343,7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47,80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7.346cm">
          <draw:text-box>
            <text:p text:style-name="P2"><text:span text:style-name="T5">1.195,90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1.343,70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147,80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878cm">
          <draw:text-box>
            <text:p text:style-name="P2"><text:span text:style-name="T6">1.195,9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84cm" svg:height="0.357cm" svg:x="1.8cm" svg:y="6.077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664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55042024506023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7005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10982020506023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73,4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8,0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3,6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1,74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77,39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8,51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3,87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45,01</text:span></text:p>
          </draw:text-box>
        </draw:frame>
        <draw:frame draw:style-name="gr2" draw:text-style-name="P3" draw:layer="layout" svg:width="4.722cm" svg:height="0.357cm" svg:x="1.8cm" svg:y="8.828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7250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89802023506039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552cm" svg:height="0.319cm" svg:x="13.0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014,07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14,07</text:span></text:p>
          </draw:text-box>
        </draw:frame>
        <draw:frame draw:style-name="gr2" draw:text-style-name="P3" draw:layer="layout" svg:width="0.624cm" svg:height="0.357cm" svg:x="12.9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014,07</text:span></text:p>
          </draw:text-box>
        </draw:frame>
        <draw:frame draw:style-name="gr2" draw:text-style-name="P3" draw:layer="layout" svg:width="5.903cm" svg:height="0.357cm" svg:x="1.8cm" svg:y="11.051cm">
          <draw:text-box>
            <text:p text:style-name="P2"><text:span text:style-name="T4">JOSE BRASILEIRO DOURADO JUNIOR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76375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5257420235060004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02,52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69805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487572023506023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99,29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024,50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22,69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801,81</text:span></text:p>
          </draw:text-box>
        </draw:frame>
        <draw:frame draw:style-name="gr2" draw:text-style-name="P3" draw:layer="layout" svg:width="5.239cm" svg:height="0.357cm" svg:x="1.8cm" svg:y="13.803cm">
          <draw:text-box>
            <text:p text:style-name="P2"><text:span text:style-name="T4">JOSE LUCAS DOS SANTOS SILVA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70793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552112023506018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43,28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03,90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10,42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843,28</text:span></text:p>
          </draw:text-box>
        </draw:frame>
        <draw:frame draw:style-name="gr2" draw:text-style-name="P3" draw:layer="layout" svg:width="6.047cm" svg:height="0.357cm" svg:x="1.8cm" svg:y="16.025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40300049517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9028220235060024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66358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15932120175060020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72914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5948020225060024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35,54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22,92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47556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1813320235060024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14.525cm" svg:y="18.138cm">
          <draw:text-box>
            <text:p text:style-name="P2"><text:span text:style-name="T5">129,84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731,28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67082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5095720225060004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193,11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650,16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64186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6688320215060020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709cm" svg:height="0.319cm" svg:x="12.882cm" svg:y="19.197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65,79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671,53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78393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9409020215060145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552cm" svg:height="0.319cm" svg:x="13.0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78,87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684,50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74058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196202022506019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85,57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00,95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58322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3468020235060024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78,87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84,50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49515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9568220225060024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85,57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700,95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75497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0120520225060146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85,57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700,95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78289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438142022506034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77,63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2.904cm">
          <draw:text-box>
            <text:p text:style-name="P2"><text:span text:style-name="T6">12.288,61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612,96</text:span></text:p>
          </draw:text-box>
        </draw:frame>
        <draw:frame draw:style-name="gr2" draw:text-style-name="P3" draw:layer="layout" svg:width="1.247cm" svg:height="0.357cm" svg:x="14.153cm" svg:y="22.904cm">
          <draw:text-box>
            <text:p text:style-name="P2"><text:span text:style-name="T6">2.314,80</text:span></text:p>
          </draw:text-box>
        </draw:frame>
        <draw:frame draw:style-name="gr2" draw:text-style-name="P3" draw:layer="layout" svg:width="0.98cm" svg:height="0.357cm" svg:x="16.217cm" svg:y="22.904cm">
          <draw:text-box>
            <text:p text:style-name="P2"><text:span text:style-name="T6">614,43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8.746,42</text:span></text:p>
          </draw:text-box>
        </draw:frame>
        <draw:frame draw:style-name="gr2" draw:text-style-name="P3" draw:layer="layout" svg:width="5.179cm" svg:height="0.357cm" svg:x="1.8cm" svg:y="24.068cm">
          <draw:text-box>
            <text:p text:style-name="P2"><text:span text:style-name="T4">JOSEMAR DOS SANTOS SOARES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80588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138702022506014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93,48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1.003,90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110,42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127cm">
          <draw:text-box>
            <text:p text:style-name="P2"><text:span text:style-name="T6">893,48</text:span></text:p>
          </draw:text-box>
        </draw:frame>
        <draw:frame draw:style-name="gr2" draw:text-style-name="P3" draw:layer="layout" svg:width="5.378cm" svg:height="0.357cm" svg:x="1.8cm" svg:y="26.291cm">
          <draw:text-box>
            <text:p text:style-name="P2"><text:span text:style-name="T4">JULIANA LAGO DE FARIA TORRES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78994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4129320235060013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931,25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1.046,34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115,09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7.349cm">
          <draw:text-box>
            <text:p text:style-name="P2"><text:span text:style-name="T6">931,2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077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086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8617202350601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8058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38702022506014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7712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7961202350601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1,3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32,6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7729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05902022506028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4,98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7407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98602023506019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43,78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56,22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040,21</text:span></text:p>
          </draw:text-box>
        </draw:frame>
        <draw:frame draw:style-name="gr2" draw:text-style-name="P3" draw:layer="layout" svg:width="0.624cm" svg:height="0.357cm" svg:x="12.9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490,06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550,15</text:span></text:p>
          </draw:text-box>
        </draw:frame>
        <draw:frame draw:style-name="gr2" draw:text-style-name="P3" draw:layer="layout" svg:width="4.951cm" svg:height="0.357cm" svg:x="1.8cm" svg:y="10.416cm">
          <draw:text-box>
            <text:p text:style-name="P2"><text:span text:style-name="T4">LEONARDO RIBEIRO DE SOUZA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69951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11222023506023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30,98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88,08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1.032,65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113,59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474cm">
          <draw:text-box>
            <text:p text:style-name="P2"><text:span text:style-name="T6">30,98</text:span></text:p>
          </draw:text-box>
        </draw:frame>
        <draw:frame draw:style-name="gr2" draw:text-style-name="P3" draw:layer="layout" svg:width="0.98cm" svg:height="0.357cm" svg:x="18.017cm" svg:y="11.474cm">
          <draw:text-box>
            <text:p text:style-name="P2"><text:span text:style-name="T6">888,08</text:span></text:p>
          </draw:text-box>
        </draw:frame>
        <draw:frame draw:style-name="gr2" draw:text-style-name="P3" draw:layer="layout" svg:width="6.695cm" svg:height="0.357cm" svg:x="1.8cm" svg:y="12.638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70683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0624320205060003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186,4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30,50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164cm">
          <draw:text-box>
            <text:p text:style-name="P2"><text:span text:style-name="T5">1.055,90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60896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2410620235060024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902,52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68939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635762023506000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48,75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60,82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3.222,45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354,46</text:span></text:p>
          </draw:text-box>
        </draw:frame>
        <draw:frame draw:style-name="gr2" draw:text-style-name="P3" draw:layer="layout" svg:width="0.802cm" svg:height="0.357cm" svg:x="14.594cm" svg:y="14.755cm">
          <draw:text-box>
            <text:p text:style-name="P2"><text:span text:style-name="T6">48,75</text:span></text:p>
          </draw:text-box>
        </draw:frame>
        <draw:frame draw:style-name="gr2" draw:text-style-name="P3" draw:layer="layout" svg:width="0.624cm" svg:height="0.357cm" svg:x="16.5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2.819,24</text:span></text:p>
          </draw:text-box>
        </draw:frame>
        <draw:frame draw:style-name="gr2" draw:text-style-name="P3" draw:layer="layout" svg:width="4.058cm" svg:height="0.357cm" svg:x="1.8cm" svg:y="15.919cm">
          <draw:text-box>
            <text:p text:style-name="P2"><text:span text:style-name="T4">LETICIA PASSOS SANTOS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70760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5371520245060017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46,99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1.008,32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110,91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978cm">
          <draw:text-box>
            <text:p text:style-name="P2"><text:span text:style-name="T6">50,42</text:span></text:p>
          </draw:text-box>
        </draw:frame>
        <draw:frame draw:style-name="gr2" draw:text-style-name="P3" draw:layer="layout" svg:width="0.98cm" svg:height="0.357cm" svg:x="18.017cm" svg:y="16.978cm">
          <draw:text-box>
            <text:p text:style-name="P2"><text:span text:style-name="T6">846,99</text:span></text:p>
          </draw:text-box>
        </draw:frame>
        <draw:frame draw:style-name="gr2" draw:text-style-name="P3" draw:layer="layout" svg:width="4.125cm" svg:height="0.357cm" svg:x="1.8cm" svg:y="18.142cm">
          <draw:text-box>
            <text:p text:style-name="P2"><text:span text:style-name="T4">LUANA RAFAELA SANTOS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78264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813622023506041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48,77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1.010,43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111,14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2cm">
          <draw:text-box>
            <text:p text:style-name="P2"><text:span text:style-name="T6">50,52</text:span></text:p>
          </draw:text-box>
        </draw:frame>
        <draw:frame draw:style-name="gr2" draw:text-style-name="P3" draw:layer="layout" svg:width="0.98cm" svg:height="0.357cm" svg:x="18.017cm" svg:y="19.2cm">
          <draw:text-box>
            <text:p text:style-name="P2"><text:span text:style-name="T6">848,77</text:span></text:p>
          </draw:text-box>
        </draw:frame>
        <draw:frame draw:style-name="gr2" draw:text-style-name="P3" draw:layer="layout" svg:width="5.641cm" svg:height="0.357cm" svg:x="1.8cm" svg:y="20.364cm">
          <draw:text-box>
            <text:p text:style-name="P2"><text:span text:style-name="T4">LUIS OTAVIO DE OLIVEIRA CAMARA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66571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762392013506001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51,83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1.014,07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111,54</text:span></text:p>
          </draw:text-box>
        </draw:frame>
        <draw:frame draw:style-name="gr2" draw:text-style-name="P3" draw:layer="layout" svg:width="0.624cm" svg:height="0.357cm" svg:x="14.77cm" svg:y="21.4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423cm">
          <draw:text-box>
            <text:p text:style-name="P2"><text:span text:style-name="T6">50,70</text:span></text:p>
          </draw:text-box>
        </draw:frame>
        <draw:frame draw:style-name="gr2" draw:text-style-name="P3" draw:layer="layout" svg:width="0.98cm" svg:height="0.357cm" svg:x="18.017cm" svg:y="21.423cm">
          <draw:text-box>
            <text:p text:style-name="P2"><text:span text:style-name="T6">851,83</text:span></text:p>
          </draw:text-box>
        </draw:frame>
        <draw:frame draw:style-name="gr2" draw:text-style-name="P3" draw:layer="layout" svg:width="6.153cm" svg:height="0.357cm" svg:x="1.8cm" svg:y="22.587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40300073774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10415920235060145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40300073148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8033720235060146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74618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5105520185060142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84,80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9,32</text:span></text:p>
          </draw:text-box>
        </draw:frame>
        <draw:frame draw:style-name="gr6" draw:text-style-name="P6" draw:layer="layout" svg:width="0.709cm" svg:height="0.319cm" svg:x="14.682cm" svg:y="24.171cm">
          <draw:text-box>
            <text:p text:style-name="P2"><text:span text:style-name="T5">37,28</text:span></text:p>
          </draw:text-box>
        </draw:frame>
        <draw:frame draw:style-name="gr6" draw:text-style-name="P6" draw:layer="layout" svg:width="0.552cm" svg:height="0.319cm" svg:x="16.6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928,20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3.097,02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340,67</text:span></text:p>
          </draw:text-box>
        </draw:frame>
        <draw:frame draw:style-name="gr2" draw:text-style-name="P3" draw:layer="layout" svg:width="0.802cm" svg:height="0.357cm" svg:x="14.594cm" svg:y="24.703cm">
          <draw:text-box>
            <text:p text:style-name="P2"><text:span text:style-name="T6">37,28</text:span></text:p>
          </draw:text-box>
        </draw:frame>
        <draw:frame draw:style-name="gr2" draw:text-style-name="P3" draw:layer="layout" svg:width="0.624cm" svg:height="0.357cm" svg:x="16.57cm" svg:y="24.7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703cm">
          <draw:text-box>
            <text:p text:style-name="P2"><text:span text:style-name="T6">2.719,07</text:span></text:p>
          </draw:text-box>
        </draw:frame>
        <draw:frame draw:style-name="gr2" draw:text-style-name="P3" draw:layer="layout" svg:width="4.286cm" svg:height="0.357cm" svg:x="1.8cm" svg:y="25.868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40300055407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7909620215060311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920,99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40300065771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1851220235060011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902,53</text:span></text:p>
          </draw:text-box>
        </draw:frame>
        <draw:frame draw:style-name="gr2" draw:text-style-name="P3" draw:layer="layout" svg:width="0.942cm" svg:height="0.357cm" svg:x="9.053cm" svg:y="27.4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455cm">
          <draw:text-box>
            <text:p text:style-name="P2"><text:span text:style-name="T6">2.048,89</text:span></text:p>
          </draw:text-box>
        </draw:frame>
        <draw:frame draw:style-name="gr2" draw:text-style-name="P3" draw:layer="layout" svg:width="0.98cm" svg:height="0.357cm" svg:x="12.617cm" svg:y="27.455cm">
          <draw:text-box>
            <text:p text:style-name="P2"><text:span text:style-name="T6">225,37</text:span></text:p>
          </draw:text-box>
        </draw:frame>
        <draw:frame draw:style-name="gr2" draw:text-style-name="P3" draw:layer="layout" svg:width="0.624cm" svg:height="0.357cm" svg:x="14.77cm" svg:y="27.4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4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455cm">
          <draw:text-box>
            <text:p text:style-name="P2"><text:span text:style-name="T6">1.823,5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56cm" svg:height="0.357cm" svg:x="1.8cm" svg:y="6.077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759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60272022506010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3,3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7160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62532023506002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73,3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7107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970212023506035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1,89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5,34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668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94132023506010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5,76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3,38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038,10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444,19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157,65</text:span></text:p>
          </draw:text-box>
        </draw:frame>
        <draw:frame draw:style-name="gr2" draw:text-style-name="P3" draw:layer="layout" svg:width="0.802cm" svg:height="0.357cm" svg:x="16.394cm" svg:y="8.723cm">
          <draw:text-box>
            <text:p text:style-name="P2"><text:span text:style-name="T6">80,76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355,50</text:span></text:p>
          </draw:text-box>
        </draw:frame>
        <draw:frame draw:style-name="gr2" draw:text-style-name="P3" draw:layer="layout" svg:width="7.241cm" svg:height="0.357cm" svg:x="1.8cm" svg:y="9.887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7182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427342016506023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427,98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57,08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71,40</text:span></text:p>
          </draw:text-box>
        </draw:frame>
        <draw:frame draw:style-name="gr6" draw:text-style-name="P6" draw:layer="layout" svg:width="1.103cm" svg:height="0.319cm" svg:x="17.89cm" svg:y="10.413cm">
          <draw:text-box>
            <text:p text:style-name="P2"><text:span text:style-name="T5">1.199,50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73392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8677120165060282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933,49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02,68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46,67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84,14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73409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8694120165060282</text:span></text:p>
          </draw:text-box>
        </draw:frame>
        <draw:frame draw:style-name="gr6" draw:text-style-name="P6" draw:layer="layout" svg:width="0.866cm" svg:height="0.319cm" svg:x="10.925cm" svg:y="11.471cm">
          <draw:text-box>
            <text:p text:style-name="P2"><text:span text:style-name="T5">933,49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02,68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58,44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46,67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25,70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69862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0906820165060191</text:span></text:p>
          </draw:text-box>
        </draw:frame>
        <draw:frame draw:style-name="gr6" draw:text-style-name="P6" draw:layer="layout" svg:width="0.866cm" svg:height="0.319cm" svg:x="10.925cm" svg:y="12cm">
          <draw:text-box>
            <text:p text:style-name="P2"><text:span text:style-name="T5">652,54</text:span></text:p>
          </draw:text-box>
        </draw:frame>
        <draw:frame draw:style-name="gr6" draw:text-style-name="P6" draw:layer="layout" svg:width="0.709cm" svg:height="0.319cm" svg:x="12.882cm" svg:y="12cm">
          <draw:text-box>
            <text:p text:style-name="P2"><text:span text:style-name="T5">71,78</text:span></text:p>
          </draw:text-box>
        </draw:frame>
        <draw:frame draw:style-name="gr6" draw:text-style-name="P6" draw:layer="layout" svg:width="0.709cm" svg:height="0.319cm" svg:x="14.682cm" svg:y="12cm">
          <draw:text-box>
            <text:p text:style-name="P2"><text:span text:style-name="T5">87,11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32,63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461,02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70748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1000722016506023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427,98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57,08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74,09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71,4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925,41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73428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1990320165060282</text:span></text:p>
          </draw:text-box>
        </draw:frame>
        <draw:frame draw:style-name="gr6" draw:text-style-name="P6" draw:layer="layout" svg:width="0.866cm" svg:height="0.319cm" svg:x="10.925cm" svg:y="13.058cm">
          <draw:text-box>
            <text:p text:style-name="P2"><text:span text:style-name="T5">950,89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04,6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32,73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47,54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566,02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70691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9097920165060231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421,58</text:span></text:p>
          </draw:text-box>
        </draw:frame>
        <draw:frame draw:style-name="gr6" draw:text-style-name="P6" draw:layer="layout" svg:width="0.709cm" svg:height="0.319cm" svg:x="12.882cm" svg:y="13.588cm">
          <draw:text-box>
            <text:p text:style-name="P2"><text:span text:style-name="T5">44,8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378,61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71,08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927,09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69815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1227320165060191</text:span></text:p>
          </draw:text-box>
        </draw:frame>
        <draw:frame draw:style-name="gr6" draw:text-style-name="P6" draw:layer="layout" svg:width="0.866cm" svg:height="0.319cm" svg:x="10.925cm" svg:y="14.117cm">
          <draw:text-box>
            <text:p text:style-name="P2"><text:span text:style-name="T5">850,47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33,88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42,52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574,07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73441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7420620165060282</text:span></text:p>
          </draw:text-box>
        </draw:frame>
        <draw:frame draw:style-name="gr6" draw:text-style-name="P6" draw:layer="layout" svg:width="0.866cm" svg:height="0.319cm" svg:x="10.925cm" svg:y="14.646cm">
          <draw:text-box>
            <text:p text:style-name="P2"><text:span text:style-name="T5">941,91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59,03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47,1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35,78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77226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7779320225060010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83,04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694,74</text:span></text:p>
          </draw:text-box>
        </draw:frame>
        <draw:frame draw:style-name="gr2" draw:text-style-name="P3" draw:layer="layout" svg:width="0.942cm" svg:height="0.357cm" svg:x="9.053cm" svg:y="15.7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708cm">
          <draw:text-box>
            <text:p text:style-name="P2"><text:span text:style-name="T6">10.569,58</text:span></text:p>
          </draw:text-box>
        </draw:frame>
        <draw:frame draw:style-name="gr2" draw:text-style-name="P3" draw:layer="layout" svg:width="0.98cm" svg:height="0.357cm" svg:x="12.617cm" svg:y="15.708cm">
          <draw:text-box>
            <text:p text:style-name="P2"><text:span text:style-name="T6">740,70</text:span></text:p>
          </draw:text-box>
        </draw:frame>
        <draw:frame draw:style-name="gr2" draw:text-style-name="P3" draw:layer="layout" svg:width="1.247cm" svg:height="0.357cm" svg:x="14.153cm" svg:y="15.708cm">
          <draw:text-box>
            <text:p text:style-name="P2"><text:span text:style-name="T6">1.806,93</text:span></text:p>
          </draw:text-box>
        </draw:frame>
        <draw:frame draw:style-name="gr2" draw:text-style-name="P3" draw:layer="layout" svg:width="0.98cm" svg:height="0.357cm" svg:x="16.217cm" svg:y="15.708cm">
          <draw:text-box>
            <text:p text:style-name="P2"><text:span text:style-name="T6">528,48</text:span></text:p>
          </draw:text-box>
        </draw:frame>
        <draw:frame draw:style-name="gr2" draw:text-style-name="P3" draw:layer="layout" svg:width="1.247cm" svg:height="0.357cm" svg:x="17.753cm" svg:y="15.708cm">
          <draw:text-box>
            <text:p text:style-name="P2"><text:span text:style-name="T6">7.493,47</text:span></text:p>
          </draw:text-box>
        </draw:frame>
        <draw:frame draw:style-name="gr2" draw:text-style-name="P3" draw:layer="layout" svg:width="6.678cm" svg:height="0.357cm" svg:x="1.8cm" svg:y="16.872cm">
          <draw:text-box>
            <text:p text:style-name="P2"><text:span text:style-name="T4">MARCELO DE AGUIAR BATISTA SAPUCAIA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71115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020262023506041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398cm">
          <draw:text-box>
            <text:p text:style-name="P2"><text:span text:style-name="T5">1.034,82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1.034,82</text:span></text:p>
          </draw:text-box>
        </draw:frame>
        <draw:frame draw:style-name="gr2" draw:text-style-name="P3" draw:layer="layout" svg:width="0.624cm" svg:height="0.357cm" svg:x="12.9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1.034,82</text:span></text:p>
          </draw:text-box>
        </draw:frame>
        <draw:frame draw:style-name="gr2" draw:text-style-name="P3" draw:layer="layout" svg:width="6.746cm" svg:height="0.357cm" svg:x="1.8cm" svg:y="19.094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72506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389802023506039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51,83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1.014,07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111,54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153cm">
          <draw:text-box>
            <text:p text:style-name="P2"><text:span text:style-name="T6">50,70</text:span></text:p>
          </draw:text-box>
        </draw:frame>
        <draw:frame draw:style-name="gr2" draw:text-style-name="P3" draw:layer="layout" svg:width="0.98cm" svg:height="0.357cm" svg:x="18.017cm" svg:y="20.153cm">
          <draw:text-box>
            <text:p text:style-name="P2"><text:span text:style-name="T6">851,83</text:span></text:p>
          </draw:text-box>
        </draw:frame>
        <draw:frame draw:style-name="gr2" draw:text-style-name="P3" draw:layer="layout" svg:width="5.62cm" svg:height="0.357cm" svg:x="1.8cm" svg:y="21.317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75897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8026220205060015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6,99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08,32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0,91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0,42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46,99</text:span></text:p>
          </draw:text-box>
        </draw:frame>
        <draw:frame draw:style-name="gr2" draw:text-style-name="P3" draw:layer="layout" svg:width="4.125cm" svg:height="0.357cm" svg:x="1.8cm" svg:y="23.539cm">
          <draw:text-box>
            <text:p text:style-name="P2"><text:span text:style-name="T4">NILMA FERREIRA SANTOS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73763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5964120235060145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61,13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025,15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112,76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598cm">
          <draw:text-box>
            <text:p text:style-name="P2"><text:span text:style-name="T6">51,26</text:span></text:p>
          </draw:text-box>
        </draw:frame>
        <draw:frame draw:style-name="gr2" draw:text-style-name="P3" draw:layer="layout" svg:width="0.98cm" svg:height="0.357cm" svg:x="18.017cm" svg:y="24.598cm">
          <draw:text-box>
            <text:p text:style-name="P2"><text:span text:style-name="T6">861,1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98cm" svg:height="0.357cm" svg:x="1.8cm" svg:y="6.077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8072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07812023506010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7904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70562023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193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83742023506010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2,83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6,7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7904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44062023506012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5,1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4,11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6640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274120235060102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519,22</text:span></text:p>
          </draw:text-box>
        </draw:frame>
        <draw:frame draw:style-name="gr6" draw:text-style-name="P6" draw:layer="layout" svg:width="0.709cm" svg:height="0.319cm" svg:x="12.882cm" svg:y="8.719cm">
          <draw:text-box>
            <text:p text:style-name="P2"><text:span text:style-name="T5">57,11</text:span></text:p>
          </draw:text-box>
        </draw:frame>
        <draw:frame draw:style-name="gr6" draw:text-style-name="P6" draw:layer="layout" svg:width="0.709cm" svg:height="0.319cm" svg:x="14.682cm" svg:y="8.719cm">
          <draw:text-box>
            <text:p text:style-name="P2"><text:span text:style-name="T5">92,36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369,7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50017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582892023506010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709cm" svg:height="0.319cm" svg:x="12.882cm" svg:y="9.248cm">
          <draw:text-box>
            <text:p text:style-name="P2"><text:span text:style-name="T5">97,59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23,89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00,50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5.581,93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599,19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474,25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508,49</text:span></text:p>
          </draw:text-box>
        </draw:frame>
        <draw:frame draw:style-name="gr2" draw:text-style-name="P3" draw:layer="layout" svg:width="4.426cm" svg:height="0.357cm" svg:x="1.8cm" svg:y="10.945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7851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6949120175060009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327,45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46,01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66,37</text:span></text:p>
          </draw:text-box>
        </draw:frame>
        <draw:frame draw:style-name="gr6" draw:text-style-name="P6" draw:layer="layout" svg:width="1.103cm" svg:height="0.319cm" svg:x="17.89cm" svg:y="11.471cm">
          <draw:text-box>
            <text:p text:style-name="P2"><text:span text:style-name="T5">1.115,07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327,45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146,01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66,37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1.115,07</text:span></text:p>
          </draw:text-box>
        </draw:frame>
        <draw:frame draw:style-name="gr2" draw:text-style-name="P3" draw:layer="layout" svg:width="5.742cm" svg:height="0.357cm" svg:x="1.8cm" svg:y="13.168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75966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11272021506001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228,25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35,11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693cm">
          <draw:text-box>
            <text:p text:style-name="P2"><text:span text:style-name="T5">1.093,14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66667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311982022506017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73820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228852022506017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55,53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70,99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60928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71652022506012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3,22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43,26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72,77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80332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3007520195060010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17,55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25,47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79018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8023420215060013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159,11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27,5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83,69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47,92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81042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266932021506002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73,49</text:span></text:p>
          </draw:text-box>
        </draw:frame>
        <draw:frame draw:style-name="gr6" draw:text-style-name="P6" draw:layer="layout" svg:width="0.709cm" svg:height="0.319cm" svg:x="12.882cm" svg:y="16.868cm">
          <draw:text-box>
            <text:p text:style-name="P2"><text:span text:style-name="T5">24,04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88,60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60,85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75983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0708220235060013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67,62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93,60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74,02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73828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102352022506017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40,94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77112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2835920215060013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228,25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337,77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90,48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66664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0218320225060172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27,83</text:span></text:p>
          </draw:text-box>
        </draw:frame>
        <draw:frame draw:style-name="gr2" draw:text-style-name="P3" draw:layer="layout" svg:width="0.942cm" svg:height="0.357cm" svg:x="9.053cm" svg:y="19.5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9.518cm">
          <draw:text-box>
            <text:p text:style-name="P2"><text:span text:style-name="T6">11.916,35</text:span></text:p>
          </draw:text-box>
        </draw:frame>
        <draw:frame draw:style-name="gr2" draw:text-style-name="P3" draw:layer="layout" svg:width="0.98cm" svg:height="0.357cm" svg:x="12.617cm" svg:y="19.518cm">
          <draw:text-box>
            <text:p text:style-name="P2"><text:span text:style-name="T6">741,36</text:span></text:p>
          </draw:text-box>
        </draw:frame>
        <draw:frame draw:style-name="gr2" draw:text-style-name="P3" draw:layer="layout" svg:width="1.247cm" svg:height="0.357cm" svg:x="14.153cm" svg:y="19.518cm">
          <draw:text-box>
            <text:p text:style-name="P2"><text:span text:style-name="T6">2.177,11</text:span></text:p>
          </draw:text-box>
        </draw:frame>
        <draw:frame draw:style-name="gr2" draw:text-style-name="P3" draw:layer="layout" svg:width="0.624cm" svg:height="0.357cm" svg:x="16.57cm" svg:y="19.51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518cm">
          <draw:text-box>
            <text:p text:style-name="P2"><text:span text:style-name="T6">8.997,88</text:span></text:p>
          </draw:text-box>
        </draw:frame>
        <draw:frame draw:style-name="gr2" draw:text-style-name="P3" draw:layer="layout" svg:width="4.633cm" svg:height="0.357cm" svg:x="1.8cm" svg:y="20.682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73220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18290720225060146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74cm">
          <draw:text-box>
            <text:p text:style-name="P2"><text:span text:style-name="T6">1.032,65</text:span></text:p>
          </draw:text-box>
        </draw:frame>
        <draw:frame draw:style-name="gr2" draw:text-style-name="P3" draw:layer="layout" svg:width="0.98cm" svg:height="0.357cm" svg:x="12.617cm" svg:y="21.74cm">
          <draw:text-box>
            <text:p text:style-name="P2"><text:span text:style-name="T6">113,59</text:span></text:p>
          </draw:text-box>
        </draw:frame>
        <draw:frame draw:style-name="gr2" draw:text-style-name="P3" draw:layer="layout" svg:width="0.624cm" svg:height="0.357cm" svg:x="14.7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74cm">
          <draw:text-box>
            <text:p text:style-name="P2"><text:span text:style-name="T6">51,63</text:span></text:p>
          </draw:text-box>
        </draw:frame>
        <draw:frame draw:style-name="gr2" draw:text-style-name="P3" draw:layer="layout" svg:width="0.98cm" svg:height="0.357cm" svg:x="18.017cm" svg:y="21.74cm">
          <draw:text-box>
            <text:p text:style-name="P2"><text:span text:style-name="T6">867,43</text:span></text:p>
          </draw:text-box>
        </draw:frame>
        <draw:frame draw:style-name="gr2" draw:text-style-name="P3" draw:layer="layout" svg:width="6.61cm" svg:height="0.357cm" svg:x="1.8cm" svg:y="22.904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64424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0524720235060147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4030003822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2428820235060024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902,53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2.017,97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221,97</text:span></text:p>
          </draw:text-box>
        </draw:frame>
        <draw:frame draw:style-name="gr2" draw:text-style-name="P3" draw:layer="layout" svg:width="0.624cm" svg:height="0.357cm" svg:x="14.7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1.796,00</text:span></text:p>
          </draw:text-box>
        </draw:frame>
        <draw:frame draw:style-name="gr2" draw:text-style-name="P3" draw:layer="layout" svg:width="4.32cm" svg:height="0.357cm" svg:x="1.8cm" svg:y="25.656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67198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7501020225060011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843,28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1.003,90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110,42</text:span></text:p>
          </draw:text-box>
        </draw:frame>
        <draw:frame draw:style-name="gr2" draw:text-style-name="P3" draw:layer="layout" svg:width="0.624cm" svg:height="0.357cm" svg:x="14.7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714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26.714cm">
          <draw:text-box>
            <text:p text:style-name="P2"><text:span text:style-name="T6">843,2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763cm" svg:height="0.357cm" svg:x="1.8cm" svg:y="6.077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568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6026202350604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1,8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8113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35132023506041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14,07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1,54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0,7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691,83</text:span></text:p>
          </draw:text-box>
        </draw:frame>
        <draw:frame draw:style-name="gr2" draw:text-style-name="P3" draw:layer="layout" svg:width="5.975cm" svg:height="0.357cm" svg:x="1.8cm" svg:y="8.828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8039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911920185060010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7603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2043720155060010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355,5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49,1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67,77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138,68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2.359,45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259,53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17,97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981,95</text:span></text:p>
          </draw:text-box>
        </draw:frame>
        <draw:frame draw:style-name="gr2" draw:text-style-name="P3" draw:layer="layout" svg:width="5.023cm" svg:height="0.357cm" svg:x="1.8cm" svg:y="11.58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72125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9709220235060004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80430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0856420215060193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2,97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90,05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2.063,47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226,98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3.168cm">
          <draw:text-box>
            <text:p text:style-name="P2"><text:span text:style-name="T6">103,17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1.733,32</text:span></text:p>
          </draw:text-box>
        </draw:frame>
        <draw:frame draw:style-name="gr2" draw:text-style-name="P3" draw:layer="layout" svg:width="3.981cm" svg:height="0.357cm" svg:x="1.8cm" svg:y="14.332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76201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434582023506014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99,28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69863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630462023506023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80646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930382022506020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9,08</text:span></text:p>
          </draw:text-box>
        </draw:frame>
        <draw:frame draw:style-name="gr6" draw:text-style-name="P6" draw:layer="layout" svg:width="0.709cm" svg:height="0.319cm" svg:x="14.682cm" svg:y="15.916cm">
          <draw:text-box>
            <text:p text:style-name="P2"><text:span text:style-name="T5">37,57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925,86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79949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257162020506020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296,33</text:span></text:p>
          </draw:text-box>
        </draw:frame>
        <draw:frame draw:style-name="gr6" draw:text-style-name="P6" draw:layer="layout" svg:width="0.709cm" svg:height="0.319cm" svg:x="12.882cm" svg:y="16.445cm">
          <draw:text-box>
            <text:p text:style-name="P2"><text:span text:style-name="T5">56,09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199,74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6.445cm">
          <draw:text-box>
            <text:p text:style-name="P2"><text:span text:style-name="T5">1.040,50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76256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592162023506014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13.0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244,65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65,78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79852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1028232022506020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86,53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98,8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87,73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80072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141392022506020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130,29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310,83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19,46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80652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068722019506020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359,61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373,89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985,72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77687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8595920235060182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552cm" svg:height="0.319cm" svg:x="13.0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77,29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731,03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77711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1154962023506018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732,56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79960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1114962019506020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324,00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364,1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959,90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68017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929532022506020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97,69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784,82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1.211cm">
          <draw:text-box>
            <text:p text:style-name="P2"><text:span text:style-name="T6">13.409,71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397,24</text:span></text:p>
          </draw:text-box>
        </draw:frame>
        <draw:frame draw:style-name="gr2" draw:text-style-name="P3" draw:layer="layout" svg:width="1.247cm" svg:height="0.357cm" svg:x="14.153cm" svg:y="21.211cm">
          <draw:text-box>
            <text:p text:style-name="P2"><text:span text:style-name="T6">2.682,43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21.211cm">
          <draw:text-box>
            <text:p text:style-name="P2"><text:span text:style-name="T6">10.330,04</text:span></text:p>
          </draw:text-box>
        </draw:frame>
        <draw:frame draw:style-name="gr2" draw:text-style-name="P3" draw:layer="layout" svg:width="5.742cm" svg:height="0.357cm" svg:x="1.8cm" svg:y="22.375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73640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7692220225060009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3,22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916,03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62497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702552021506002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3,21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916,04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2.058,50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226,43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1.832,07</text:span></text:p>
          </draw:text-box>
        </draw:frame>
        <draw:frame draw:style-name="gr2" draw:text-style-name="P3" draw:layer="layout" svg:width="9.015cm" svg:height="0.357cm" svg:x="1.8cm" svg:y="25.127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71571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7437420205060015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62821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4854720215060171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846,99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2.046,76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225,14</text:span></text:p>
          </draw:text-box>
        </draw:frame>
        <draw:frame draw:style-name="gr2" draw:text-style-name="P3" draw:layer="layout" svg:width="0.624cm" svg:height="0.357cm" svg:x="14.7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714cm">
          <draw:text-box>
            <text:p text:style-name="P2"><text:span text:style-name="T6">102,34</text:span></text:p>
          </draw:text-box>
        </draw:frame>
        <draw:frame draw:style-name="gr2" draw:text-style-name="P3" draw:layer="layout" svg:width="1.247cm" svg:height="0.357cm" svg:x="17.753cm" svg:y="26.714cm">
          <draw:text-box>
            <text:p text:style-name="P2"><text:span text:style-name="T6">1.719,2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61cm" svg:height="0.357cm" svg:x="1.8cm" svg:y="6.077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042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9446202350601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9,5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021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59792023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2,39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47,13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5,18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821,95</text:span></text:p>
          </draw:text-box>
        </draw:frame>
        <draw:frame draw:style-name="gr2" draw:text-style-name="P3" draw:layer="layout" svg:width="8.244cm" svg:height="0.357cm" svg:x="1.8cm" svg:y="8.828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6557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06592023506002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78,92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78419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290532017506023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145,71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26,03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7,29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62,3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7228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014962022506018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49,35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19,90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59386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73682023506031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35,98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11,0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73648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001972020506019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03,42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48,40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6699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738602022506002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9,08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64,94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4,13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44,36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80650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11488520165060004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296,08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46,36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343,67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64,8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41,25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76942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160062021506019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77,63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7792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135752023506014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75,01</text:span></text:p>
          </draw:text-box>
        </draw:frame>
        <draw:frame draw:style-name="gr2" draw:text-style-name="P3" draw:layer="layout" svg:width="0.942cm" svg:height="0.357cm" svg:x="9.053cm" svg:y="14.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12cm">
          <draw:text-box>
            <text:p text:style-name="P2"><text:span text:style-name="T6">9.631,75</text:span></text:p>
          </draw:text-box>
        </draw:frame>
        <draw:frame draw:style-name="gr2" draw:text-style-name="P3" draw:layer="layout" svg:width="0.98cm" svg:height="0.357cm" svg:x="12.617cm" svg:y="14.12cm">
          <draw:text-box>
            <text:p text:style-name="P2"><text:span text:style-name="T6">742,87</text:span></text:p>
          </draw:text-box>
        </draw:frame>
        <draw:frame draw:style-name="gr2" draw:text-style-name="P3" draw:layer="layout" svg:width="1.247cm" svg:height="0.357cm" svg:x="14.153cm" svg:y="14.12cm">
          <draw:text-box>
            <text:p text:style-name="P2"><text:span text:style-name="T6">1.548,43</text:span></text:p>
          </draw:text-box>
        </draw:frame>
        <draw:frame draw:style-name="gr2" draw:text-style-name="P3" draw:layer="layout" svg:width="0.98cm" svg:height="0.357cm" svg:x="16.217cm" svg:y="14.12cm">
          <draw:text-box>
            <text:p text:style-name="P2"><text:span text:style-name="T6">481,59</text:span></text:p>
          </draw:text-box>
        </draw:frame>
        <draw:frame draw:style-name="gr2" draw:text-style-name="P3" draw:layer="layout" svg:width="1.247cm" svg:height="0.357cm" svg:x="17.753cm" svg:y="14.12cm">
          <draw:text-box>
            <text:p text:style-name="P2"><text:span text:style-name="T6">6.858,86</text:span></text:p>
          </draw:text-box>
        </draw:frame>
        <draw:frame draw:style-name="gr2" draw:text-style-name="P3" draw:layer="layout" svg:width="6.344cm" svg:height="0.357cm" svg:x="1.8cm" svg:y="15.284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73852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25562023506018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67,4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77799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331302020506018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73881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815742022506018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709cm" svg:height="0.319cm" svg:x="14.682cm" svg:y="16.868cm">
          <draw:text-box>
            <text:p text:style-name="P2"><text:span text:style-name="T5">38,32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36,41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77576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1027952022506018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46,8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145,3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94,42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4.150,88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389,17</text:span></text:p>
          </draw:text-box>
        </draw:frame>
        <draw:frame draw:style-name="gr2" draw:text-style-name="P3" draw:layer="layout" svg:width="0.98cm" svg:height="0.357cm" svg:x="14.417cm" svg:y="17.93cm">
          <draw:text-box>
            <text:p text:style-name="P2"><text:span text:style-name="T6">183,62</text:span></text:p>
          </draw:text-box>
        </draw:frame>
        <draw:frame draw:style-name="gr2" draw:text-style-name="P3" draw:layer="layout" svg:width="0.98cm" svg:height="0.357cm" svg:x="16.217cm" svg:y="17.93cm">
          <draw:text-box>
            <text:p text:style-name="P2"><text:span text:style-name="T6">207,54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3.370,55</text:span></text:p>
          </draw:text-box>
        </draw:frame>
        <draw:frame draw:style-name="gr2" draw:text-style-name="P3" draw:layer="layout" svg:width="5.768cm" svg:height="0.357cm" svg:x="1.8cm" svg:y="19.094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76068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284402023506041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3,22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1,46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64,57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69796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739082023506041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43,28</text:span></text:p>
          </draw:text-box>
        </draw:frame>
        <draw:frame draw:style-name="gr2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682cm">
          <draw:text-box>
            <text:p text:style-name="P2"><text:span text:style-name="T6">2.033,15</text:span></text:p>
          </draw:text-box>
        </draw:frame>
        <draw:frame draw:style-name="gr2" draw:text-style-name="P3" draw:layer="layout" svg:width="0.98cm" svg:height="0.357cm" svg:x="12.617cm" svg:y="20.682cm">
          <draw:text-box>
            <text:p text:style-name="P2"><text:span text:style-name="T6">223,64</text:span></text:p>
          </draw:text-box>
        </draw:frame>
        <draw:frame draw:style-name="gr2" draw:text-style-name="P3" draw:layer="layout" svg:width="0.624cm" svg:height="0.357cm" svg:x="14.77cm" svg:y="20.6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682cm">
          <draw:text-box>
            <text:p text:style-name="P2"><text:span text:style-name="T6">101,66</text:span></text:p>
          </draw:text-box>
        </draw:frame>
        <draw:frame draw:style-name="gr2" draw:text-style-name="P3" draw:layer="layout" svg:width="1.247cm" svg:height="0.357cm" svg:x="17.753cm" svg:y="20.682cm">
          <draw:text-box>
            <text:p text:style-name="P2"><text:span text:style-name="T6">1.707,85</text:span></text:p>
          </draw:text-box>
        </draw:frame>
        <draw:frame draw:style-name="gr2" draw:text-style-name="P3" draw:layer="layout" svg:width="7.33cm" svg:height="0.357cm" svg:x="1.8cm" svg:y="21.846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70703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521252022506018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924,21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76652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635822023506000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76659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503592022506000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709cm" svg:height="0.319cm" svg:x="14.682cm" svg:y="23.43cm">
          <draw:text-box>
            <text:p text:style-name="P2"><text:span text:style-name="T5">33,9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59,57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40300077191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172322023506023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128,20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84,19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4.071,39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447,85</text:span></text:p>
          </draw:text-box>
        </draw:frame>
        <draw:frame draw:style-name="gr2" draw:text-style-name="P3" draw:layer="layout" svg:width="0.98cm" svg:height="0.357cm" svg:x="14.417cm" svg:y="24.492cm">
          <draw:text-box>
            <text:p text:style-name="P2"><text:span text:style-name="T6">162,10</text:span></text:p>
          </draw:text-box>
        </draw:frame>
        <draw:frame draw:style-name="gr2" draw:text-style-name="P3" draw:layer="layout" svg:width="0.624cm" svg:height="0.357cm" svg:x="16.5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3.461,44</text:span></text:p>
          </draw:text-box>
        </draw:frame>
        <draw:frame draw:style-name="gr2" draw:text-style-name="P3" draw:layer="layout" svg:width="4.811cm" svg:height="0.357cm" svg:x="1.8cm" svg:y="25.656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73863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10656820155060145</text:span></text:p>
          </draw:text-box>
        </draw:frame>
        <draw:frame draw:style-name="gr6" draw:text-style-name="P6" draw:layer="layout" svg:width="0.866cm" svg:height="0.319cm" svg:x="10.925cm" svg:y="26.182cm">
          <draw:text-box>
            <text:p text:style-name="P2"><text:span text:style-name="T5">908,02</text:span></text:p>
          </draw:text-box>
        </draw:frame>
        <draw:frame draw:style-name="gr6" draw:text-style-name="P6" draw:layer="layout" svg:width="0.709cm" svg:height="0.319cm" svg:x="12.882cm" svg:y="26.182cm">
          <draw:text-box>
            <text:p text:style-name="P2"><text:span text:style-name="T5">99,88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45,40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762,74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40300078251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2876020225060143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7.2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27.24cm">
          <draw:text-box>
            <text:p text:style-name="P2"><text:span text:style-name="T5">20240300073777</text:span></text:p>
          </draw:text-box>
        </draw:frame>
        <draw:frame draw:style-name="gr6" draw:text-style-name="P6" draw:layer="layout" svg:width="3.135cm" svg:height="0.319cm" svg:x="6.85cm" svg:y="27.24cm">
          <draw:text-box>
            <text:p text:style-name="P2"><text:span text:style-name="T5">00005014520225060145</text:span></text:p>
          </draw:text-box>
        </draw:frame>
        <draw:frame draw:style-name="gr6" draw:text-style-name="P6" draw:layer="layout" svg:width="1.103cm" svg:height="0.319cm" svg:x="10.69cm" svg:y="27.24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12.725cm" svg:y="27.24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709cm" svg:height="0.319cm" svg:x="14.682cm" svg:y="27.24cm">
          <draw:text-box>
            <text:p text:style-name="P2"><text:span text:style-name="T5">27,38</text:span></text:p>
          </draw:text-box>
        </draw:frame>
        <draw:frame draw:style-name="gr6" draw:text-style-name="P6" draw:layer="layout" svg:width="0.709cm" svg:height="0.319cm" svg:x="16.482cm" svg:y="27.24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18.125cm" svg:y="27.24cm">
          <draw:text-box>
            <text:p text:style-name="P2"><text:span text:style-name="T5">846,74</text:span></text:p>
          </draw:text-box>
        </draw:frame>
        <draw:frame draw:style-name="gr2" draw:text-style-name="P3" draw:layer="layout" svg:width="0.942cm" svg:height="0.357cm" svg:x="9.053cm" svg:y="27.7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773cm">
          <draw:text-box>
            <text:p text:style-name="P2"><text:span text:style-name="T6">2.948,64</text:span></text:p>
          </draw:text-box>
        </draw:frame>
        <draw:frame draw:style-name="gr2" draw:text-style-name="P3" draw:layer="layout" svg:width="0.98cm" svg:height="0.357cm" svg:x="12.617cm" svg:y="27.773cm">
          <draw:text-box>
            <text:p text:style-name="P2"><text:span text:style-name="T6">324,35</text:span></text:p>
          </draw:text-box>
        </draw:frame>
        <draw:frame draw:style-name="gr2" draw:text-style-name="P3" draw:layer="layout" svg:width="0.802cm" svg:height="0.357cm" svg:x="14.594cm" svg:y="27.773cm">
          <draw:text-box>
            <text:p text:style-name="P2"><text:span text:style-name="T6">27,38</text:span></text:p>
          </draw:text-box>
        </draw:frame>
        <draw:frame draw:style-name="gr2" draw:text-style-name="P3" draw:layer="layout" svg:width="0.98cm" svg:height="0.357cm" svg:x="16.217cm" svg:y="27.773cm">
          <draw:text-box>
            <text:p text:style-name="P2"><text:span text:style-name="T6">147,43</text:span></text:p>
          </draw:text-box>
        </draw:frame>
        <draw:frame draw:style-name="gr2" draw:text-style-name="P3" draw:layer="layout" svg:width="1.247cm" svg:height="0.357cm" svg:x="17.753cm" svg:y="27.773cm">
          <draw:text-box>
            <text:p text:style-name="P2"><text:span text:style-name="T6">2.449,4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4cm" svg:height="0.357cm" svg:x="1.8cm" svg:y="6.077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7102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75672023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32,65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3,59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1,63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67,43</text:span></text:p>
          </draw:text-box>
        </draw:frame>
        <draw:frame draw:style-name="gr2" draw:text-style-name="P3" draw:layer="layout" svg:width="4.951cm" svg:height="0.357cm" svg:x="1.8cm" svg:y="8.299cm">
          <draw:text-box>
            <text:p text:style-name="P2"><text:span text:style-name="T4">WALMAR FERREIRA NOGUEIR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6987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10302022506023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32,65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3,59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1,63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67,43</text:span></text:p>
          </draw:text-box>
        </draw:frame>
        <draw:frame draw:style-name="gr2" draw:text-style-name="P3" draw:layer="layout" svg:width="5.184cm" svg:height="0.357cm" svg:x="1.8cm" svg:y="10.522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40300064166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1338620235060020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32,65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3,59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58cm">
          <draw:text-box>
            <text:p text:style-name="P2"><text:span text:style-name="T6">51,63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867,4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02"/>
    <meta:generator>LibreOffice/6.0.0.3$Windows_X86_64 LibreOffice_project/64a0f66915f38c6217de274f0aa8e15618924765</meta:generator>
  </office:meta>
</office:document-meta>
</file>