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4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0602023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67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8492023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54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0962021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0,99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93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3682023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5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1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5,5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2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35,98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31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1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583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4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65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EONARDO RIBEIRO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99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1222023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0,9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8,08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18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7342016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27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7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71,4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99,5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07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0722016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27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7,0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4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1,4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5,41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06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9792016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21,5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44,8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8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1,0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7,0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84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90532017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45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6,0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7,2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2,39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71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2322023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8,2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4,1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503,4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33,81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80,9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2,1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486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16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933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8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1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892023506018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26,1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0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16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8,7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21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1932023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0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0,3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3,12</text:span></text:p>
          </draw:text-box>
        </draw:frame>
        <draw:frame draw:style-name="gr6" draw:text-style-name="P6" draw:layer="layout" svg:width="4.587cm" svg:height="0.319cm" svg:x="2.081cm" svg:y="8.0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11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12212021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4.604cm" svg:height="0.319cm" svg:x="2.081cm" svg:y="8.61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07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211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28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07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125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4,2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880,1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6,8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30,3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37,0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06,0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71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961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2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04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1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0742022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01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7112021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6,15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40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620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71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961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1,3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2,60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40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860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3,7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6,22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98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068201650601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2,5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1,7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87,1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2,6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61,02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98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22732016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50,4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3,8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2,5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74,07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21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70922023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694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60062021506019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7,6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636,1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21,3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30,94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29,5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554,2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06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7302019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3,2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6,76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61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458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06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277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7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37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62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0852022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06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947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1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9,0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62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379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6,52</text:span></text:p>
          </draw:text-box>
        </draw:frame>
        <draw:frame draw:style-name="gr6" draw:text-style-name="P6" draw:layer="layout" svg:width="4.587cm" svg:height="0.319cm" svg:x="2.081cm" svg:y="9.678cm">
          <draw:text-box>
            <text:p text:style-name="P2"><text:span text:style-name="T5">JOSEMAR DOS SANTOS SO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05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870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48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05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8702022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62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34582023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9,28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625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92162023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6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5,7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11,7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76,4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529,2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4,1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501,9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08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6862022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5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8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377202250602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7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1,7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7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3,3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80,7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01,7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4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9,3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90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4918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0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576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0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3,4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06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324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2,72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08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617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90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056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90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406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5,1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4,11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04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446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02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979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2,3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25,1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7,68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61,7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2,4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53,2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19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248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7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577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21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9812022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46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97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7922023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3.571cm" svg:height="0.319cm" svg:x="2.081cm" svg:y="8.619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82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3622023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5.836cm" svg:height="0.319cm" svg:x="2.081cm" svg:y="9.148cm">
          <draw:text-box>
            <text:p text:style-name="P2"><text:span text:style-name="T5">MARCELO DE AGUIAR BATISTA SAPUC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11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026202350604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5.061cm" svg:height="0.319cm" svg:x="2.081cm" svg:y="9.678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97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908202350604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31,3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0,60</text:span></text:p>
          </draw:text-box>
        </draw:frame>
        <draw:frame draw:style-name="gr2" draw:text-style-name="P3" draw:layer="layout" svg:width="0.802cm" svg:height="0.357cm" svg:x="23.064cm" svg:y="10.21cm">
          <draw:text-box>
            <text:p text:style-name="P2"><text:span text:style-name="T6">35,6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4,6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70,5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38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885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5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99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38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235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0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9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3,0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4,5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36,57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11,9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6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514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4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958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24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458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8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7,24</text:span></text:p>
          </draw:text-box>
        </draw:frame>
        <draw:frame draw:style-name="gr6" draw:text-style-name="P6" draw:layer="layout" svg:width="4.587cm" svg:height="0.319cm" svg:x="2.081cm" svg:y="8.0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24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22282015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56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60,1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2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9,12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04,84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66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5822023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66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359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3,9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9,5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10,1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16,1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29,9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81,4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82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4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5292023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6,8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7,05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33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7712016506028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33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2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6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4,14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34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9412016506028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33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2,6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8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6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70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34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9032016506028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50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4,6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2,7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7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66,02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34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2062016506028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41,9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9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7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5,7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763,6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09,9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67,0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87,9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498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96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216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8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6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587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66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504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00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0982020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74</text:span></text:p>
          </draw:text-box>
        </draw:frame>
        <draw:frame draw:style-name="gr6" draw:text-style-name="P6" draw:layer="layout" svg:width="5.192cm" svg:height="0.319cm" svg:x="2.081cm" svg:y="8.61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98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7572023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29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98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0462023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4.354cm" svg:height="0.319cm" svg:x="2.081cm" svg:y="9.678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98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0302022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43,1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5,72</text:span></text:p>
          </draw:text-box>
        </draw:frame>
        <draw:frame draw:style-name="gr2" draw:text-style-name="P3" draw:layer="layout" svg:width="0.624cm" svg:height="0.357cm" svg:x="23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5,7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51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76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959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2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03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77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496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2,56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22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496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3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9,90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38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556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43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77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1302020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38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5742022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8,3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6,41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75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27952022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46,8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5,3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4,4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04,4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03,0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88,1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9,2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54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47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9682016506019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44,8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2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2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9,66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05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827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8,6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2,4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04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1712015506019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82,3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4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5,57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04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5642021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5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36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1972020506019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3,4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4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35,6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34,8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84,6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90,0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26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45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164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4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811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91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934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4,7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46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0552018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05,1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5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9,86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46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0552018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4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3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2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8,20</text:span></text:p>
          </draw:text-box>
        </draw:frame>
        <draw:frame draw:style-name="gr6" draw:text-style-name="P6" draw:layer="layout" svg:width="4.705cm" svg:height="0.319cm" svg:x="2.081cm" svg:y="9.14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10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5672023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866,9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7,79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71,0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39,1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88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53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1942023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46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75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0272022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66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413202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3,38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19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3742023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73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64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7412023506010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519,22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7,1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92,3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369,75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00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2892023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7,5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23,8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5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611,0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2,3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74,84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91,6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42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7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278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73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48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915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70</text:span></text:p>
          </draw:text-box>
        </draw:frame>
        <draw:frame draw:style-name="gr6" draw:text-style-name="P6" draw:layer="layout" svg:width="4.756cm" svg:height="0.319cm" svg:x="2.081cm" svg:y="7.561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82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986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82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441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57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82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2342022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09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1652022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43,2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2,7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35,2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85,8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43,2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60,2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45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56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026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11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5132023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1</text:span></text:p>
          </draw:text-box>
        </draw:frame>
        <draw:frame draw:style-name="gr6" draw:text-style-name="P6" draw:layer="layout" svg:width="5.061cm" svg:height="0.319cm" svg:x="2.081cm" svg:y="7.561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60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4402023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5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3,3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76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1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18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329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9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8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18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204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56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7962019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0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66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198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66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1832022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7,8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3,4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110,4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69,4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7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30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36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614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8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4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9702019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99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2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56,2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03,0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3,3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99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79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575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82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760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5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99,9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15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7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262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47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256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4,4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4,9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9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7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06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2432020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86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0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5,9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89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576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8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0,8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08,3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2,91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48,75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16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9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041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6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7,64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28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5472021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2,2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3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5,65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6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4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09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947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7,2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3,63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07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7812023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1,9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37,2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1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3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71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521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3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7,9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71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198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0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6,0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63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967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6,6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3,42</text:span></text:p>
          </draw:text-box>
        </draw:frame>
        <draw:frame draw:style-name="gr6" draw:text-style-name="P6" draw:layer="layout" svg:width="5.192cm" svg:height="0.319cm" svg:x="2.081cm" svg:y="8.0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63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574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70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9572022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0,1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0,1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3,3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45,9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0,8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30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3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090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50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37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1592023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37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6412023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1,13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38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56820155060145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08,0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9,8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5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7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37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145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7,3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7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991,7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37,5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06,2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99,3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8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32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266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4,9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7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822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6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2,0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72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3022023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72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745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2,91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54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205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72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590202250602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4,9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31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3372023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40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322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829072022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1,8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9,4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83,9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8,0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50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83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843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8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5,1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99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292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8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6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2,3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4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17,6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31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09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85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2,0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8,38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85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9491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27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6,0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3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5,07</text:span></text:p>
          </draw:text-box>
        </draw:frame>
        <draw:frame draw:style-name="gr6" draw:text-style-name="P6" draw:layer="layout" svg:width="5.006cm" svg:height="0.319cm" svg:x="2.081cm" svg:y="7.561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36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922202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6,0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67,1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9,2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2,05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6,3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69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6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452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8,0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35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72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7932022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0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7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03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0752019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7,5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47</text:span></text:p>
          </draw:text-box>
        </draw:frame>
        <draw:frame draw:style-name="gr6" draw:text-style-name="P6" draw:layer="layout" svg:width="5.26cm" svg:height="0.319cm" svg:x="2.081cm" svg:y="8.09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03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1192018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5.26cm" svg:height="0.319cm" svg:x="2.081cm" svg:y="8.619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60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04372015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55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9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7,77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38,6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73,4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8,8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38,62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9,4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76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2672023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54</text:span></text:p>
          </draw:text-box>
        </draw:frame>
        <draw:frame draw:style-name="gr6" draw:text-style-name="P6" draw:layer="layout" svg:width="4.951cm" svg:height="0.319cm" svg:x="2.081cm" svg:y="7.032cm">
          <draw:text-box>
            <text:p text:style-name="P2"><text:span text:style-name="T5">LUIS OTAVIO DE OLIVEIRA CAMA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5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239201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83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7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512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53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71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010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0,3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42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2,8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9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62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693cm" svg:height="0.319cm" svg:x="2.081cm" svg:y="6.503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9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2932023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1,2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59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1272021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8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90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2342021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7,5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6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7,9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59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082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6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3,6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4,02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71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3592021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28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37,7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4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729,5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77,7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15,06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36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76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889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9,2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58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653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98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636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0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1,18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58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2622020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15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3742020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2,2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9,5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0,9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40,6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4,9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2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09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630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39</text:span></text:p>
          </draw:text-box>
        </draw:frame>
        <draw:frame draw:style-name="gr6" draw:text-style-name="P6" draw:layer="layout" svg:width="3.579cm" svg:height="0.319cm" svg:x="2.081cm" svg:y="7.032cm">
          <draw:text-box>
            <text:p text:style-name="P2"><text:span text:style-name="T5">LETICIA PASS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7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715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9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4,6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00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4,86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3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16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2532023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4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0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2252022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2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13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0052023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20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13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442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10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8332022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6,80</text:span></text:p>
          </draw:text-box>
        </draw:frame>
        <draw:frame draw:style-name="gr6" draw:text-style-name="P6" draw:layer="layout" svg:width="4.587cm" svg:height="0.319cm" svg:x="2.081cm" svg:y="9.14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94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323820165060020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62,8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4,9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7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0,67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63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593212017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41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68832021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5,7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1,53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16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62532023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0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3,39</text:span></text:p>
          </draw:text-box>
        </draw:frame>
        <draw:frame draw:style-name="gr6" draw:text-style-name="P6" draw:layer="layout" svg:width="4.574cm" svg:height="0.319cm" svg:x="2.081cm" svg:y="11.265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416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33862023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059,3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32,3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577,6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43,48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305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006cm" svg:height="0.319cm" svg:x="2.081cm" svg:y="6.50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4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255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6,0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9,2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2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6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40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421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0,3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55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641202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4,4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2,07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5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2932023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1,24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40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3092023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7,8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15</text:span></text:p>
          </draw:text-box>
        </draw:frame>
        <draw:frame draw:style-name="gr6" draw:text-style-name="P6" draw:layer="layout" svg:width="3.524cm" svg:height="0.319cm" svg:x="2.081cm" svg:y="8.619cm">
          <draw:text-box>
            <text:p text:style-name="P2"><text:span text:style-name="T5">HELIO JOSE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06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7172016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90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4,55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84,4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10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6932021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24,0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6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0,85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55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6592023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69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38602022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4,9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4,36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065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48852016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96,08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46,3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43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4,8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2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015,3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11,4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69,5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35,8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9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6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825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98</text:span></text:p>
          </draw:text-box>
        </draw:frame>
        <draw:frame draw:style-name="gr6" draw:text-style-name="P6" draw:layer="layout" svg:width="4.756cm" svg:height="0.319cm" svg:x="2.081cm" svg:y="7.032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9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715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0,95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05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907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1,1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1,8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81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011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8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95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2822023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76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29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4802022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9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4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5,5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1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2,92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755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1332023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1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9,8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28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83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46802023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4,50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95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56822022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5,5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0,95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089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41062023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5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2,52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3822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42882023506002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2,5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24,07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08,88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762,1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28,01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25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6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229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44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2472023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63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44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2472023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4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7,8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4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6,07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2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1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1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179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99</text:span></text:p>
          </draw:text-box>
        </draw:frame>
        <draw:frame draw:style-name="gr6" draw:text-style-name="P6" draw:layer="layout" svg:width="3.528cm" svg:height="0.319cm" svg:x="2.081cm" svg:y="7.032cm">
          <draw:text-box>
            <text:p text:style-name="P2"><text:span text:style-name="T5">IVAN PEREIR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0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5502023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5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2,3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4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3.274cm" svg:height="0.319cm" svg:x="2.081cm" svg:y="6.503cm">
          <draw:text-box>
            <text:p text:style-name="P2"><text:span text:style-name="T5">JANE PAUL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68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7522018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3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7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95,90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10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021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1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3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52,0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8,72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1,89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20,1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41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36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7262021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27</text:span></text:p>
          </draw:text-box>
        </draw:frame>
        <draw:frame draw:style-name="gr6" draw:text-style-name="P6" draw:layer="layout" svg:width="4.638cm" svg:height="0.319cm" svg:x="2.081cm" svg:y="7.032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3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9662020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80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157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2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82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8142022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6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8,6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2,7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6,0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9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68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25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9802023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5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980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8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8,1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5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7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65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80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824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3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0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0,5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4,8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8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740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9,8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80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586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2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14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80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546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6,2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2,71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06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0382022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5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5,86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99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7162020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96,3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56,0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9,7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40,50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98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28232022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8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7,73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00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1392022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30,2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10,8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19,46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06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68722019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59,6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73,8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85,72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996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4962019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24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64,1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59,90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801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29532022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7,6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4,8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600,16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480,28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912,1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8,2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4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87"/>
    <meta:generator>LibreOffice/6.0.0.3$Windows_X86_64 LibreOffice_project/64a0f66915f38c6217de274f0aa8e15618924765</meta:generator>
  </office:meta>
</office:document-meta>
</file>