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2651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02112020506027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1.132cm" svg:height="0.319cm" svg:x="2.135cm" svg:y="7.1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2559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78112021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76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8,3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3,8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3,8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114,4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32,58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5,72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76,14</text:span></text:p>
          </draw:text-box>
        </draw:frame>
        <draw:frame draw:style-name="gr2" draw:text-style-name="P3" draw:layer="layout" svg:width="4.248cm" svg:height="0.357cm" svg:x="1.8cm" svg:y="8.828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1.132cm" svg:height="0.319cm" svg:x="2.135cm" svg:y="9.35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2652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2594320215060009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5,7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6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83,94</text:span></text:p>
          </draw:text-box>
        </draw:frame>
        <draw:frame draw:style-name="gr6" draw:text-style-name="P6" draw:layer="layout" svg:width="1.132cm" svg:height="0.319cm" svg:x="2.135cm" svg:y="9.88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2651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171520215060009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1.132cm" svg:height="0.319cm" svg:x="2.135cm" svg:y="10.41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2651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9262920215060009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9,96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32,33</text:span></text:p>
          </draw:text-box>
        </draw:frame>
        <draw:frame draw:style-name="gr6" draw:text-style-name="P6" draw:layer="layout" svg:width="1.132cm" svg:height="0.319cm" svg:x="2.135cm" svg:y="10.94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2651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836720205060009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36,33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37,80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4.177,71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459,54</text:span></text:p>
          </draw:text-box>
        </draw:frame>
        <draw:frame draw:style-name="gr2" draw:text-style-name="P3" draw:layer="layout" svg:width="0.98cm" svg:height="0.357cm" svg:x="14.417cm" svg:y="11.474cm">
          <draw:text-box>
            <text:p text:style-name="P2"><text:span text:style-name="T6">176,29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208,89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3.332,99</text:span></text:p>
          </draw:text-box>
        </draw:frame>
        <draw:frame draw:style-name="gr2" draw:text-style-name="P3" draw:layer="layout" svg:width="6.784cm" svg:height="0.357cm" svg:x="1.8cm" svg:y="12.638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1.132cm" svg:height="0.319cm" svg:x="2.135cm" svg:y="13.16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18302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478372022506000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78,93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046,34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15,09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52,32</text:span></text:p>
          </draw:text-box>
        </draw:frame>
        <draw:frame draw:style-name="gr2" draw:text-style-name="P3" draw:layer="layout" svg:width="0.98cm" svg:height="0.357cm" svg:x="18.017cm" svg:y="13.697cm">
          <draw:text-box>
            <text:p text:style-name="P2"><text:span text:style-name="T6">878,93</text:span></text:p>
          </draw:text-box>
        </draw:frame>
        <draw:frame draw:style-name="gr2" draw:text-style-name="P3" draw:layer="layout" svg:width="7.021cm" svg:height="0.357cm" svg:x="1.8cm" svg:y="14.861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1.132cm" svg:height="0.319cm" svg:x="2.135cm" svg:y="15.387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26513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9563520195060009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967,02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86,53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9,51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967,02</text:span></text:p>
          </draw:text-box>
        </draw:frame>
        <draw:frame draw:style-name="gr2" draw:text-style-name="P3" draw:layer="layout" svg:width="6.293cm" svg:height="0.357cm" svg:x="1.8cm" svg:y="17.083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1.132cm" svg:height="0.319cm" svg:x="2.135cm" svg:y="17.60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30300056937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600252022506027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74,47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1.041,03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114,51</text:span></text:p>
          </draw:text-box>
        </draw:frame>
        <draw:frame draw:style-name="gr2" draw:text-style-name="P3" draw:layer="layout" svg:width="0.624cm" svg:height="0.357cm" svg:x="14.7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142cm">
          <draw:text-box>
            <text:p text:style-name="P2"><text:span text:style-name="T6">52,05</text:span></text:p>
          </draw:text-box>
        </draw:frame>
        <draw:frame draw:style-name="gr2" draw:text-style-name="P3" draw:layer="layout" svg:width="0.98cm" svg:height="0.357cm" svg:x="18.017cm" svg:y="18.142cm">
          <draw:text-box>
            <text:p text:style-name="P2"><text:span text:style-name="T6">874,47</text:span></text:p>
          </draw:text-box>
        </draw:frame>
        <draw:frame draw:style-name="gr2" draw:text-style-name="P3" draw:layer="layout" svg:width="5.48cm" svg:height="0.357cm" svg:x="1.8cm" svg:y="19.306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1.132cm" svg:height="0.319cm" svg:x="2.135cm" svg:y="19.8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126062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5544920225060008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76,0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8,36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957,64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1.076,00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118,36</text:span></text:p>
          </draw:text-box>
        </draw:frame>
        <draw:frame draw:style-name="gr2" draw:text-style-name="P3" draw:layer="layout" svg:width="0.624cm" svg:height="0.357cm" svg:x="14.7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3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364cm">
          <draw:text-box>
            <text:p text:style-name="P2"><text:span text:style-name="T6">957,64</text:span></text:p>
          </draw:text-box>
        </draw:frame>
        <draw:frame draw:style-name="gr2" draw:text-style-name="P3" draw:layer="layout" svg:width="5.4cm" svg:height="0.357cm" svg:x="1.8cm" svg:y="21.528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1.132cm" svg:height="0.319cm" svg:x="2.135cm" svg:y="22.05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126521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1607320215060009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943,02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587cm">
          <draw:text-box>
            <text:p text:style-name="P2"><text:span text:style-name="T6">1.059,57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16,55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943,02</text:span></text:p>
          </draw:text-box>
        </draw:frame>
        <draw:frame draw:style-name="gr2" draw:text-style-name="P3" draw:layer="layout" svg:width="6.047cm" svg:height="0.357cm" svg:x="1.8cm" svg:y="23.751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1.132cm" svg:height="0.319cm" svg:x="2.135cm" svg:y="24.277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30300126622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4870620215060013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173,02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29,03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8,65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985,34</text:span></text:p>
          </draw:text-box>
        </draw:frame>
        <draw:frame draw:style-name="gr6" draw:text-style-name="P6" draw:layer="layout" svg:width="1.132cm" svg:height="0.319cm" svg:x="2.135cm" svg:y="24.806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072140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5398420215060018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74,12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2.213,64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243,50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338cm">
          <draw:text-box>
            <text:p text:style-name="P2"><text:span text:style-name="T6">110,68</text:span></text:p>
          </draw:text-box>
        </draw:frame>
        <draw:frame draw:style-name="gr2" draw:text-style-name="P3" draw:layer="layout" svg:width="1.247cm" svg:height="0.357cm" svg:x="17.753cm" svg:y="25.338cm">
          <draw:text-box>
            <text:p text:style-name="P2"><text:span text:style-name="T6">1.859,46</text:span></text:p>
          </draw:text-box>
        </draw:frame>
        <draw:frame draw:style-name="gr2" draw:text-style-name="P3" draw:layer="layout" svg:width="6.416cm" svg:height="0.357cm" svg:x="1.8cm" svg:y="26.503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1.132cm" svg:height="0.319cm" svg:x="2.135cm" svg:y="27.02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30300119237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02412920205060018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552cm" svg:height="0.319cm" svg:x="13.0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7.028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1.132cm" svg:height="0.319cm" svg:x="2.135cm" svg:y="27.55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7.558cm">
          <draw:text-box>
            <text:p text:style-name="P2"><text:span text:style-name="T5">20230300119659</text:span></text:p>
          </draw:text-box>
        </draw:frame>
        <draw:frame draw:style-name="gr6" draw:text-style-name="P6" draw:layer="layout" svg:width="3.135cm" svg:height="0.319cm" svg:x="6.85cm" svg:y="27.558cm">
          <draw:text-box>
            <text:p text:style-name="P2"><text:span text:style-name="T5">00000986920225060018</text:span></text:p>
          </draw:text-box>
        </draw:frame>
        <draw:frame draw:style-name="gr6" draw:text-style-name="P6" draw:layer="layout" svg:width="1.103cm" svg:height="0.319cm" svg:x="10.69cm" svg:y="27.558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552cm" svg:height="0.319cm" svg:x="13.0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5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7.558cm">
          <draw:text-box>
            <text:p text:style-name="P2"><text:span text:style-name="T5">1.046,34</text:span></text:p>
          </draw:text-box>
        </draw:frame>
        <draw:frame draw:style-name="gr2" draw:text-style-name="P3" draw:layer="layout" svg:width="0.942cm" svg:height="0.357cm" svg:x="9.053cm" svg:y="28.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09cm">
          <draw:text-box>
            <text:p text:style-name="P2"><text:span text:style-name="T6">2.098,65</text:span></text:p>
          </draw:text-box>
        </draw:frame>
        <draw:frame draw:style-name="gr2" draw:text-style-name="P3" draw:layer="layout" svg:width="0.624cm" svg:height="0.357cm" svg:x="12.9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8.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09cm">
          <draw:text-box>
            <text:p text:style-name="P2"><text:span text:style-name="T6">2.098,6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86cm" svg:height="0.357cm" svg:x="1.8cm" svg:y="6.606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1.132cm" svg:height="0.319cm" svg:x="2.135cm" svg:y="7.1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475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22592022506018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31,2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46,3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5,09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931,25</text:span></text:p>
          </draw:text-box>
        </draw:frame>
        <draw:frame draw:style-name="gr2" draw:text-style-name="P3" draw:layer="layout" svg:width="4.756cm" svg:height="0.357cm" svg:x="1.8cm" svg:y="8.828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1.132cm" svg:height="0.319cm" svg:x="2.135cm" svg:y="9.35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2380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667462021506010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79,08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38,81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79,08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8,6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21,58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938,81</text:span></text:p>
          </draw:text-box>
        </draw:frame>
        <draw:frame draw:style-name="gr2" draw:text-style-name="P3" draw:layer="layout" svg:width="3.998cm" svg:height="0.357cm" svg:x="1.8cm" svg:y="11.051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1.132cm" svg:height="0.319cm" svg:x="2.135cm" svg:y="11.577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2030005695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36542021506010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83,43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64,25</text:span></text:p>
          </draw:text-box>
        </draw:frame>
        <draw:frame draw:style-name="gr6" draw:text-style-name="P6" draw:layer="layout" svg:width="1.132cm" svg:height="0.319cm" svg:x="2.135cm" svg:y="12.106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04433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3918020195060103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255,34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38,0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106cm">
          <draw:text-box>
            <text:p text:style-name="P2"><text:span text:style-name="T5">1.117,26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2.338,77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257,26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638cm">
          <draw:text-box>
            <text:p text:style-name="P2"><text:span text:style-name="T6">2.081,51</text:span></text:p>
          </draw:text-box>
        </draw:frame>
        <draw:frame draw:style-name="gr2" draw:text-style-name="P3" draw:layer="layout" svg:width="5.742cm" svg:height="0.357cm" svg:x="1.8cm" svg:y="13.803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1.132cm" svg:height="0.319cm" svg:x="2.135cm" svg:y="14.32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126623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542232022506001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31,25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46,34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5,09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931,25</text:span></text:p>
          </draw:text-box>
        </draw:frame>
        <draw:frame draw:style-name="gr2" draw:text-style-name="P3" draw:layer="layout" svg:width="7.381cm" svg:height="0.357cm" svg:x="1.8cm" svg:y="16.025cm">
          <draw:text-box>
            <text:p text:style-name="P2"><text:span text:style-name="T4">RAFAEL GUSTAVO GUIMARAES DE CARVALHO</text:span></text:p>
          </draw:text-box>
        </draw:frame>
        <draw:frame draw:style-name="gr6" draw:text-style-name="P6" draw:layer="layout" svg:width="1.132cm" svg:height="0.319cm" svg:x="2.135cm" svg:y="16.551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118826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5675120165060172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74,74</text:span></text:p>
          </draw:text-box>
        </draw:frame>
        <draw:frame draw:style-name="gr2" draw:text-style-name="P3" draw:layer="layout" svg:width="0.942cm" svg:height="0.357cm" svg:x="9.053cm" svg:y="17.0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083cm">
          <draw:text-box>
            <text:p text:style-name="P2"><text:span text:style-name="T6">1.041,35</text:span></text:p>
          </draw:text-box>
        </draw:frame>
        <draw:frame draw:style-name="gr2" draw:text-style-name="P3" draw:layer="layout" svg:width="0.98cm" svg:height="0.357cm" svg:x="12.617cm" svg:y="17.083cm">
          <draw:text-box>
            <text:p text:style-name="P2"><text:span text:style-name="T6">114,54</text:span></text:p>
          </draw:text-box>
        </draw:frame>
        <draw:frame draw:style-name="gr2" draw:text-style-name="P3" draw:layer="layout" svg:width="0.624cm" svg:height="0.357cm" svg:x="14.77cm" svg:y="17.0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083cm">
          <draw:text-box>
            <text:p text:style-name="P2"><text:span text:style-name="T6">52,07</text:span></text:p>
          </draw:text-box>
        </draw:frame>
        <draw:frame draw:style-name="gr2" draw:text-style-name="P3" draw:layer="layout" svg:width="0.98cm" svg:height="0.357cm" svg:x="18.017cm" svg:y="17.083cm">
          <draw:text-box>
            <text:p text:style-name="P2"><text:span text:style-name="T6">874,74</text:span></text:p>
          </draw:text-box>
        </draw:frame>
        <draw:frame draw:style-name="gr2" draw:text-style-name="P3" draw:layer="layout" svg:width="5.069cm" svg:height="0.357cm" svg:x="1.8cm" svg:y="18.248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1.132cm" svg:height="0.319cm" svg:x="2.135cm" svg:y="18.77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126519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5836720205060009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926,16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306cm">
          <draw:text-box>
            <text:p text:style-name="P2"><text:span text:style-name="T6">1.040,62</text:span></text:p>
          </draw:text-box>
        </draw:frame>
        <draw:frame draw:style-name="gr2" draw:text-style-name="P3" draw:layer="layout" svg:width="0.98cm" svg:height="0.357cm" svg:x="12.617cm" svg:y="19.306cm">
          <draw:text-box>
            <text:p text:style-name="P2"><text:span text:style-name="T6">114,46</text:span></text:p>
          </draw:text-box>
        </draw:frame>
        <draw:frame draw:style-name="gr2" draw:text-style-name="P3" draw:layer="layout" svg:width="0.624cm" svg:height="0.357cm" svg:x="14.7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9.306cm">
          <draw:text-box>
            <text:p text:style-name="P2"><text:span text:style-name="T6">926,16</text:span></text:p>
          </draw:text-box>
        </draw:frame>
        <draw:frame draw:style-name="gr2" draw:text-style-name="P3" draw:layer="layout" svg:width="3.981cm" svg:height="0.357cm" svg:x="1.8cm" svg:y="20.47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1.132cm" svg:height="0.319cm" svg:x="2.135cm" svg:y="20.996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115429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17741620205060182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926,52</text:span></text:p>
          </draw:text-box>
        </draw:frame>
        <draw:frame draw:style-name="gr6" draw:text-style-name="P6" draw:layer="layout" svg:width="1.132cm" svg:height="0.319cm" svg:x="2.135cm" svg:y="21.525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1.525cm">
          <draw:text-box>
            <text:p text:style-name="P2"><text:span text:style-name="T5">20230300114050</text:span></text:p>
          </draw:text-box>
        </draw:frame>
        <draw:frame draw:style-name="gr6" draw:text-style-name="P6" draw:layer="layout" svg:width="3.135cm" svg:height="0.319cm" svg:x="6.85cm" svg:y="21.525cm">
          <draw:text-box>
            <text:p text:style-name="P2"><text:span text:style-name="T5">00010288020225060182</text:span></text:p>
          </draw:text-box>
        </draw:frame>
        <draw:frame draw:style-name="gr6" draw:text-style-name="P6" draw:layer="layout" svg:width="1.103cm" svg:height="0.319cm" svg:x="10.69cm" svg:y="21.525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21.525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5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525cm">
          <draw:text-box>
            <text:p text:style-name="P2"><text:span text:style-name="T5">931,24</text:span></text:p>
          </draw:text-box>
        </draw:frame>
        <draw:frame draw:style-name="gr6" draw:text-style-name="P6" draw:layer="layout" svg:width="1.132cm" svg:height="0.319cm" svg:x="2.135cm" svg:y="22.05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30300126511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0824520225060009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926,52</text:span></text:p>
          </draw:text-box>
        </draw:frame>
        <draw:frame draw:style-name="gr6" draw:text-style-name="P6" draw:layer="layout" svg:width="1.132cm" svg:height="0.319cm" svg:x="2.135cm" svg:y="22.58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126516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0928920225060009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931,24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4.174,74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459,22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116cm">
          <draw:text-box>
            <text:p text:style-name="P2"><text:span text:style-name="T6">3.715,52</text:span></text:p>
          </draw:text-box>
        </draw:frame>
        <draw:frame draw:style-name="gr2" draw:text-style-name="P3" draw:layer="layout" svg:width="6.276cm" svg:height="0.357cm" svg:x="1.8cm" svg:y="24.2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1.132cm" svg:height="0.319cm" svg:x="2.135cm" svg:y="24.806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126514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1965220205060009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5,75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2,62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83,94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1.052,31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115,75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338cm">
          <draw:text-box>
            <text:p text:style-name="P2"><text:span text:style-name="T6">52,62</text:span></text:p>
          </draw:text-box>
        </draw:frame>
        <draw:frame draw:style-name="gr2" draw:text-style-name="P3" draw:layer="layout" svg:width="0.98cm" svg:height="0.357cm" svg:x="18.017cm" svg:y="25.338cm">
          <draw:text-box>
            <text:p text:style-name="P2"><text:span text:style-name="T6">883,94</text:span></text:p>
          </draw:text-box>
        </draw:frame>
        <draw:frame draw:style-name="gr2" draw:text-style-name="P3" draw:layer="layout" svg:width="8.244cm" svg:height="0.357cm" svg:x="1.8cm" svg:y="26.50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1.132cm" svg:height="0.319cm" svg:x="2.135cm" svg:y="27.02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30300119526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11101420225060182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27.028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14.8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028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18.125cm" svg:y="27.028cm">
          <draw:text-box>
            <text:p text:style-name="P2"><text:span text:style-name="T5">867,43</text:span></text:p>
          </draw:text-box>
        </draw:frame>
        <draw:frame draw:style-name="gr2" draw:text-style-name="P3" draw:layer="layout" svg:width="0.942cm" svg:height="0.357cm" svg:x="9.053cm" svg:y="27.5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561cm">
          <draw:text-box>
            <text:p text:style-name="P2"><text:span text:style-name="T6">1.032,65</text:span></text:p>
          </draw:text-box>
        </draw:frame>
        <draw:frame draw:style-name="gr2" draw:text-style-name="P3" draw:layer="layout" svg:width="0.98cm" svg:height="0.357cm" svg:x="12.617cm" svg:y="27.561cm">
          <draw:text-box>
            <text:p text:style-name="P2"><text:span text:style-name="T6">113,59</text:span></text:p>
          </draw:text-box>
        </draw:frame>
        <draw:frame draw:style-name="gr2" draw:text-style-name="P3" draw:layer="layout" svg:width="0.624cm" svg:height="0.357cm" svg:x="14.77cm" svg:y="27.5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561cm">
          <draw:text-box>
            <text:p text:style-name="P2"><text:span text:style-name="T6">51,63</text:span></text:p>
          </draw:text-box>
        </draw:frame>
        <draw:frame draw:style-name="gr2" draw:text-style-name="P3" draw:layer="layout" svg:width="0.98cm" svg:height="0.357cm" svg:x="18.017cm" svg:y="27.561cm">
          <draw:text-box>
            <text:p text:style-name="P2"><text:span text:style-name="T6">867,4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44cm" svg:height="0.357cm" svg:x="1.8cm" svg:y="6.077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1.132cm" svg:height="0.319cm" svg:x="2.135cm" svg:y="6.6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4383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61592021506018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4,3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2,68</text:span></text:p>
          </draw:text-box>
        </draw:frame>
        <draw:frame draw:style-name="gr6" draw:text-style-name="P6" draw:layer="layout" svg:width="1.132cm" svg:height="0.319cm" svg:x="2.135cm" svg:y="7.1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9480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90222021506018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9,30</text:span></text:p>
          </draw:text-box>
        </draw:frame>
        <draw:frame draw:style-name="gr6" draw:text-style-name="P6" draw:layer="layout" svg:width="1.132cm" svg:height="0.319cm" svg:x="2.135cm" svg:y="7.661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7470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22592022506018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1.132cm" svg:height="0.319cm" svg:x="2.135cm" svg:y="8.1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2557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78442023506018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14.8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67,45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248,03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467,28</text:span></text:p>
          </draw:text-box>
        </draw:frame>
        <draw:frame draw:style-name="gr2" draw:text-style-name="P3" draw:layer="layout" svg:width="0.624cm" svg:height="0.357cm" svg:x="14.7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212,4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568,35</text:span></text:p>
          </draw:text-box>
        </draw:frame>
        <draw:frame draw:style-name="gr2" draw:text-style-name="P3" draw:layer="layout" svg:width="5.184cm" svg:height="0.357cm" svg:x="1.8cm" svg:y="9.887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1.132cm" svg:height="0.319cm" svg:x="2.135cm" svg:y="10.41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73663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874720225060018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74,13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1.040,62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114,46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945cm">
          <draw:text-box>
            <text:p text:style-name="P2"><text:span text:style-name="T6">52,03</text:span></text:p>
          </draw:text-box>
        </draw:frame>
        <draw:frame draw:style-name="gr2" draw:text-style-name="P3" draw:layer="layout" svg:width="0.98cm" svg:height="0.357cm" svg:x="18.017cm" svg:y="10.945cm">
          <draw:text-box>
            <text:p text:style-name="P2"><text:span text:style-name="T6">874,1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2"/>
    <meta:generator>LibreOffice/6.0.0.3$Windows_X86_64 LibreOffice_project/64a0f66915f38c6217de274f0aa8e15618924765</meta:generator>
  </office:meta>
</office:document-meta>
</file>