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47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2592022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1,25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54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74162020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6,52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40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28802022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1,24</text:span></text:p>
          </draw:text-box>
        </draw:frame>
        <draw:frame draw:style-name="gr6" draw:text-style-name="P6" draw:layer="layout" svg:width="8.426cm" svg:height="0.319cm" svg:x="2.081cm" svg:y="8.09cm">
          <draw:text-box>
            <text:p text:style-name="P2"><text:span text:style-name="T5">SERGIO ROBERTO NAPOLEAO PEREIRA DE CASTRO072024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95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10142022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7,43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438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61592021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5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3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2,68</text:span></text:p>
          </draw:text-box>
        </draw:frame>
        <draw:frame draw:style-name="gr6" draw:text-style-name="P6" draw:layer="layout" svg:width="5.548cm" svg:height="0.319cm" svg:x="2.081cm" svg:y="9.14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48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90222021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2,5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0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4,1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9,30</text:span></text:p>
          </draw:text-box>
        </draw:frame>
        <draw:frame draw:style-name="gr6" draw:text-style-name="P6" draw:layer="layout" svg:width="5.548cm" svg:height="0.319cm" svg:x="2.081cm" svg:y="9.67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7470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22592022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8,92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255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78442023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6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5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4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414,39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25,57</text:span></text:p>
          </draw:text-box>
        </draw:frame>
        <draw:frame draw:style-name="gr2" draw:text-style-name="P3" draw:layer="layout" svg:width="0.624cm" svg:height="0.357cm" svg:x="23.24cm" svg:y="10.7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64,0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7.224,7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38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7462021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9,0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6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5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8,8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79,0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8,6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1,5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38,8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6.475cm" svg:height="0.319cm" svg:x="2.081cm" svg:y="6.503cm">
          <draw:text-box>
            <text:p text:style-name="P2"><text:span text:style-name="T5">RAFAEL GUSTAVO GUIMARAES DE CARVALH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88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7512016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3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7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1,3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5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0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4,7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3.558cm" svg:height="0.319cm" svg:x="2.081cm" svg:y="6.50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569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6542021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3,4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9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4,25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443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1802019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5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8,0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17,2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38,7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7,2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081,5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83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8372022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8,9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6,3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0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3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8,9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60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54492022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6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7,6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76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8,3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57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65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2112020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29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55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8112021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6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3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8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3,85</text:span></text:p>
          </draw:text-box>
        </draw:frame>
        <draw:frame draw:style-name="gr6" draw:text-style-name="P6" draw:layer="layout" svg:width="3.702cm" svg:height="0.319cm" svg:x="2.081cm" svg:y="7.561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65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9432021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7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6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3,94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65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17152021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8,92</text:span></text:p>
          </draw:text-box>
        </draw:frame>
        <draw:frame draw:style-name="gr6" draw:text-style-name="P6" draw:layer="layout" svg:width="3.702cm" svg:height="0.319cm" svg:x="2.081cm" svg:y="8.61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651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26292021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9,9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2,33</text:span></text:p>
          </draw:text-box>
        </draw:frame>
        <draw:frame draw:style-name="gr6" draw:text-style-name="P6" draw:layer="layout" svg:width="3.702cm" svg:height="0.319cm" svg:x="2.081cm" svg:y="9.148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65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3672020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6,3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7,80</text:span></text:p>
          </draw:text-box>
        </draw:frame>
        <draw:frame draw:style-name="gr6" draw:text-style-name="P6" draw:layer="layout" svg:width="6.229cm" svg:height="0.319cm" svg:x="2.081cm" svg:y="9.67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2651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56352019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6,5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5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67,02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2652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60732021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9,5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6,5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43,02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651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83672020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26,16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1.265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2651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82452022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26,52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1.132cm" svg:height="0.319cm" svg:x="9.305cm" svg:y="11.794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2651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92892022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5,1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31,24</text:span></text:p>
          </draw:text-box>
        </draw:frame>
        <draw:frame draw:style-name="gr6" draw:text-style-name="P6" draw:layer="layout" svg:width="5.501cm" svg:height="0.319cm" svg:x="2.081cm" svg:y="12.32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132cm" svg:height="0.319cm" svg:x="9.305cm" svg:y="12.32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265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96522020506000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75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6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83,94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618,55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388,00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176,29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67,23</text:span></text:p>
          </draw:text-box>
        </draw:frame>
        <draw:frame draw:style-name="gr2" draw:text-style-name="P3" draw:layer="layout" svg:width="1.424cm" svg:height="0.357cm" svg:x="26.446cm" svg:y="12.856cm">
          <draw:text-box>
            <text:p text:style-name="P2"><text:span text:style-name="T6">10.687,0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66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7062021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73,0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9,0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8,6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85,3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66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4223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0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1,2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19,3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4,12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8,6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16,5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721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9842021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1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92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41292020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2,31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96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8692022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46,34</text:span></text:p>
          </draw:text-box>
        </draw:frame>
        <draw:frame draw:style-name="gr6" draw:text-style-name="P6" draw:layer="layout" svg:width="4.574cm" svg:height="0.319cm" svg:x="2.081cm" svg:y="8.0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36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7472022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0,6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4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4,1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79,8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8,93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4,0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846,9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4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569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00252022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4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1,0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5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0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4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6"/>
    <meta:generator>LibreOffice/6.0.0.3$Windows_X86_64 LibreOffice_project/64a0f66915f38c6217de274f0aa8e15618924765</meta:generator>
  </office:meta>
</office:document-meta>
</file>