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06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866202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1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6,7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8,42</text:span></text:p>
          </draw:text-box>
        </draw:frame>
        <draw:frame draw:style-name="gr6" draw:text-style-name="P6" draw:layer="layout" svg:width="6.056cm" svg:height="0.319cm" svg:x="2.081cm" svg:y="7.032cm">
          <draw:text-box>
            <text:p text:style-name="P2"><text:span text:style-name="T5">ELIENE DE FATIMA MAGALHAES NOGU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36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2422016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05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5,6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75,29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64,83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3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119202250602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7,9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1,35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6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5352017506028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69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6,6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3,0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8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81,4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637,9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72,2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27,7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31,9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306,0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18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5052024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7,5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4,12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41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370202450603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8,6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0,18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392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730202350603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7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6,17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41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790202450603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9,1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6,7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42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385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4821202450603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6,10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39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850202350603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1,4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1,8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6,47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05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3707202050603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39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5,3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9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6,9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8,30</text:span></text:p>
          </draw:text-box>
        </draw:frame>
        <draw:frame draw:style-name="gr6" draw:text-style-name="P6" draw:layer="layout" svg:width="2.529cm" svg:height="0.319cm" svg:x="2.081cm" svg:y="10.207cm">
          <draw:text-box>
            <text:p text:style-name="P2"><text:span text:style-name="T5">LAURIETE GOM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816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48112024506031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08,1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88,8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0,4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8,80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395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3928202450603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1,7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7,01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7659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0323202250603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9,1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4,17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0,12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3855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8206202350603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6,0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22,74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9392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60612021506031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248,89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70,2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324,1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2,44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92,11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8581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73212020506031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101,4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302,9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5,0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3,4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761,20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974,83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636,30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36,05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514,0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983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43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45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175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45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6872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45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0182024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8,79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44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10672021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44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48362024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8.316cm" svg:height="0.319cm" svg:x="2.081cm" svg:y="9.678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43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6382021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5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0,5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4,7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7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5,3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65,45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77,52</text:span></text:p>
          </draw:text-box>
        </draw:frame>
        <draw:frame draw:style-name="gr2" draw:text-style-name="P3" draw:layer="layout" svg:width="0.802cm" svg:height="0.357cm" svg:x="23.064cm" svg:y="10.21cm">
          <draw:text-box>
            <text:p text:style-name="P2"><text:span text:style-name="T6">34,7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7,6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95,5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20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3632023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20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454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8,5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0,1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21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277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01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1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9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5,0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6,0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0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7043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69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3722024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0,2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2,8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3,0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11,9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85,1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46,3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6,9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23,4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6.318cm" svg:height="0.319cm" svg:x="2.081cm" svg:y="6.503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52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66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3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2,51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67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9982024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8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05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8492024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4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4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618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6,4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28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88792024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4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5,6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5,82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24,52</text:span></text:p>
          </draw:text-box>
        </draw:frame>
        <draw:frame draw:style-name="gr2" draw:text-style-name="P3" draw:layer="layout" svg:width="1.247cm" svg:height="0.357cm" svg:x="22.622cm" svg:y="9.152cm">
          <draw:text-box>
            <text:p text:style-name="P2"><text:span text:style-name="T6">1.036,0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55,2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89,9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00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8072024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7,60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00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6242024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3.452cm" svg:height="0.319cm" svg:x="2.081cm" svg:y="7.561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327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5632023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4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0,08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33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7202024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04,6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59</text:span></text:p>
          </draw:text-box>
        </draw:frame>
        <draw:frame draw:style-name="gr6" draw:text-style-name="P6" draw:layer="layout" svg:width="2.995cm" svg:height="0.319cm" svg:x="2.081cm" svg:y="8.61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32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65702021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15,3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2,6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2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70,38</text:span></text:p>
          </draw:text-box>
        </draw:frame>
        <draw:frame draw:style-name="gr6" draw:text-style-name="P6" draw:layer="layout" svg:width="2.995cm" svg:height="0.319cm" svg:x="2.081cm" svg:y="9.14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00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5362023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5,00</text:span></text:p>
          </draw:text-box>
        </draw:frame>
        <draw:frame draw:style-name="gr6" draw:text-style-name="P6" draw:layer="layout" svg:width="2.995cm" svg:height="0.319cm" svg:x="2.081cm" svg:y="9.67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32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23872020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43,7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4,5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2,8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06,36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326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75632023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3,5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3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0,56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004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58072024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2,31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007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82042024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0,7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4,34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428,7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93,91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23,1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69,3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42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1ª Vara do Trabalho de Olind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65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172202350601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5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7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0,5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303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381202450601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8,7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4,7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51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629202450601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8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5,8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6,18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90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320202450601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3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70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04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1972023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5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0,5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0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7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9,43</text:span></text:p>
          </draw:text-box>
        </draw:frame>
        <draw:frame draw:style-name="gr6" draw:text-style-name="P6" draw:layer="layout" svg:width="5.493cm" svg:height="0.319cm" svg:x="2.081cm" svg:y="9.148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822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6066202450601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4,07</text:span></text:p>
          </draw:text-box>
        </draw:frame>
        <draw:frame draw:style-name="gr6" draw:text-style-name="P6" draw:layer="layout" svg:width="5.493cm" svg:height="0.319cm" svg:x="2.081cm" svg:y="9.678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502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0920202450601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79,1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8,7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6,49</text:span></text:p>
          </draw:text-box>
        </draw:frame>
        <draw:frame draw:style-name="gr6" draw:text-style-name="P6" draw:layer="layout" svg:width="5.827cm" svg:height="0.319cm" svg:x="2.081cm" svg:y="10.207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2692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9087202450601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4,79</text:span></text:p>
          </draw:text-box>
        </draw:frame>
        <draw:frame draw:style-name="gr6" draw:text-style-name="P6" draw:layer="layout" svg:width="4.231cm" svg:height="0.319cm" svg:x="2.081cm" svg:y="10.736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25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0535202450601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5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7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3,69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664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1586202450601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2,5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7,97</text:span></text:p>
          </draw:text-box>
        </draw:frame>
        <draw:frame draw:style-name="gr6" draw:text-style-name="P6" draw:layer="layout" svg:width="4.295cm" svg:height="0.319cm" svg:x="2.081cm" svg:y="11.794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609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7385202350601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1,4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9,94</text:span></text:p>
          </draw:text-box>
        </draw:frame>
        <draw:frame draw:style-name="gr6" draw:text-style-name="P6" draw:layer="layout" svg:width="4.43cm" svg:height="0.319cm" svg:x="2.081cm" svg:y="12.323cm">
          <draw:text-box>
            <text:p text:style-name="P2"><text:span text:style-name="T5">LANNA PRISCILA DA SILVA LIM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0569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2532202250601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35,92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6,8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54,17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0988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01329202350601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7,0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9,58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47,3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20,17</text:span></text:p>
          </draw:text-box>
        </draw:frame>
        <draw:frame draw:style-name="gr6" draw:text-style-name="P6" draw:layer="layout" svg:width="3.558cm" svg:height="0.319cm" svg:x="2.081cm" svg:y="13.38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3360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4619202350601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9,18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156,37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07,92</text:span></text:p>
          </draw:text-box>
        </draw:frame>
        <draw:frame draw:style-name="gr6" draw:text-style-name="P6" draw:layer="layout" svg:width="3.558cm" svg:height="0.319cm" svg:x="2.081cm" svg:y="13.91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5256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56437202450601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90,6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66,17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6.146,40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03,9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733,55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45,95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462,9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37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9392024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28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37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6442024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85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95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296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6,5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51</text:span></text:p>
          </draw:text-box>
        </draw:frame>
        <draw:frame draw:style-name="gr6" draw:text-style-name="P6" draw:layer="layout" svg:width="4.231cm" svg:height="0.319cm" svg:x="2.081cm" svg:y="8.09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37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46462024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7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90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54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2032024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36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5662202350601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4,5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4,56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01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527202150601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3,14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4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17,68</text:span></text:p>
          </draw:text-box>
        </draw:frame>
        <draw:frame draw:style-name="gr6" draw:text-style-name="P6" draw:layer="layout" svg:width="3.681cm" svg:height="0.319cm" svg:x="2.081cm" svg:y="10.207cm">
          <draw:text-box>
            <text:p text:style-name="P2"><text:span text:style-name="T5">LUCIENE SODR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37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2631202450601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8,86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36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2810202250601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15,3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06,73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08,65</text:span></text:p>
          </draw:text-box>
        </draw:frame>
        <draw:frame draw:style-name="gr6" draw:text-style-name="P6" draw:layer="layout" svg:width="4.282cm" svg:height="0.319cm" svg:x="2.081cm" svg:y="11.265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37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2631202450601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8,85</text:span></text:p>
          </draw:text-box>
        </draw:frame>
        <draw:frame draw:style-name="gr6" draw:text-style-name="P6" draw:layer="layout" svg:width="4.282cm" svg:height="0.319cm" svg:x="2.081cm" svg:y="11.794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003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70882024506012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4,28</text:span></text:p>
          </draw:text-box>
        </draw:frame>
        <draw:frame draw:style-name="gr6" draw:text-style-name="P6" draw:layer="layout" svg:width="4.282cm" svg:height="0.319cm" svg:x="2.081cm" svg:y="12.323cm">
          <draw:text-box>
            <text:p text:style-name="P2"><text:span text:style-name="T5">WELLIGTON DIAS DE OLIV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7463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35106202450601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0,3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24,8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391,91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06,79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018,4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09,18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57,5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95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721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3.863cm" svg:height="0.319cm" svg:x="2.081cm" svg:y="7.032cm">
          <draw:text-box>
            <text:p text:style-name="P2"><text:span text:style-name="T5">DIEGO DOURADO SANTAN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085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375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69</text:span></text:p>
          </draw:text-box>
        </draw:frame>
        <draw:frame draw:style-name="gr6" draw:text-style-name="P6" draw:layer="layout" svg:width="5.996cm" svg:height="0.319cm" svg:x="2.081cm" svg:y="7.561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97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1572024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08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298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4,2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9,9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6,59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10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2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7342024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8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8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2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7862024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6,4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2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4142023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4,0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5,1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9,6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07,7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2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12,4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3.592cm" svg:height="0.319cm" svg:x="2.081cm" svg:y="6.503cm">
          <draw:text-box>
            <text:p text:style-name="P2"><text:span text:style-name="T5">ALBERTO DA SILVA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4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6263201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99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53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9,97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75,56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28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029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7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6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28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1362024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1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0,2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51,6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79,6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59,95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72,5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39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49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246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72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082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9,1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0,12</text:span></text:p>
          </draw:text-box>
        </draw:frame>
        <draw:frame draw:style-name="gr6" draw:text-style-name="P6" draw:layer="layout" svg:width="6.521cm" svg:height="0.319cm" svg:x="2.081cm" svg:y="7.561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73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41162024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04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0902024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6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5,7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45,0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9,4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83,1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4,9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07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05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3622025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9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2,61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04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2862025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35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8752025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9,6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5,59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056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0542025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2,2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0,06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758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2927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3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6,9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14,01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1,5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26,8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0,4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85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96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3712019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5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5,3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95,8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0,5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75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36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8832024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28</text:span></text:p>
          </draw:text-box>
        </draw:frame>
        <draw:frame draw:style-name="gr6" draw:text-style-name="P6" draw:layer="layout" svg:width="2.208cm" svg:height="0.319cm" svg:x="2.081cm" svg:y="7.032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37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8662024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32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114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9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2,81</text:span></text:p>
          </draw:text-box>
        </draw:frame>
        <draw:frame draw:style-name="gr6" draw:text-style-name="P6" draw:layer="layout" svg:width="2.741cm" svg:height="0.319cm" svg:x="2.081cm" svg:y="8.09cm">
          <draw:text-box>
            <text:p text:style-name="P2"><text:span text:style-name="T5">WILZA MARI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32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0772023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1,1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8,9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0,8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51,9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2,3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93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2.995cm" svg:height="0.319cm" svg:x="2.081cm" svg:y="6.503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00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8882014506014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533,9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58,7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0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0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432,41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00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0452201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550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70,5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2,2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1,0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06,63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00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77046201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805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98,6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41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6,11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28,89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00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119201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725,9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474,6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34,52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216,82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42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5922024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74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57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462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206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5322024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65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7442024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19,3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0,00</text:span></text:p>
          </draw:text-box>
        </draw:frame>
        <draw:frame draw:style-name="gr6" draw:text-style-name="P6" draw:layer="layout" svg:width="4.705cm" svg:height="0.319cm" svg:x="2.081cm" svg:y="10.73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42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0402020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35,9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6,8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54,17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653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0922024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74,0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842,30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02,50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485,97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22,81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031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3.545cm" svg:height="0.319cm" svg:x="2.081cm" svg:y="6.503cm">
          <draw:text-box>
            <text:p text:style-name="P2"><text:span text:style-name="T5">DANILO VIDERES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514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9380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6.145cm" svg:height="0.319cm" svg:x="2.081cm" svg:y="7.032cm">
          <draw:text-box>
            <text:p text:style-name="P2"><text:span text:style-name="T5">MARIA CRISTINA RAMOS DE VASCONCEL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06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6650202150602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5,4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77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0,6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1,65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6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4,7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36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33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6222023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72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26242023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0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2,99</text:span></text:p>
          </draw:text-box>
        </draw:frame>
        <draw:frame draw:style-name="gr6" draw:text-style-name="P6" draw:layer="layout" svg:width="3.245cm" svg:height="0.319cm" svg:x="2.081cm" svg:y="7.561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984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0842024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38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72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56252024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1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1,24</text:span></text:p>
          </draw:text-box>
        </draw:frame>
        <draw:frame draw:style-name="gr6" draw:text-style-name="P6" draw:layer="layout" svg:width="5.641cm" svg:height="0.319cm" svg:x="2.081cm" svg:y="8.61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51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530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1,61</text:span></text:p>
          </draw:text-box>
        </draw:frame>
        <draw:frame draw:style-name="gr6" draw:text-style-name="P6" draw:layer="layout" svg:width="5.514cm" svg:height="0.319cm" svg:x="2.081cm" svg:y="9.148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50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86422023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97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4632017506012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51,69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1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2,5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47,43</text:span></text:p>
          </draw:text-box>
        </draw:frame>
        <draw:frame draw:style-name="gr6" draw:text-style-name="P6" draw:layer="layout" svg:width="4.193cm" svg:height="0.319cm" svg:x="2.081cm" svg:y="10.207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665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91542024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7,2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35,02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904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9672023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8,9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05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04982024506012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81cm" svg:height="0.319cm" svg:x="2.081cm" svg:y="11.79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603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28672024506012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6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3,1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1,96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68022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54692019506012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31,10</text:span></text:p>
          </draw:text-box>
        </draw:frame>
        <draw:frame draw:style-name="gr6" draw:text-style-name="P6" draw:layer="layout" svg:width="5.857cm" svg:height="0.319cm" svg:x="2.081cm" svg:y="12.85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7008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09672022506012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7,0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9,5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3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3,12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2.884,81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288,10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979,41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10,3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206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57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1122024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9,4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45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5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4632024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3,1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8,99</text:span></text:p>
          </draw:text-box>
        </draw:frame>
        <draw:frame draw:style-name="gr6" draw:text-style-name="P6" draw:layer="layout" svg:width="3.431cm" svg:height="0.319cm" svg:x="2.081cm" svg:y="7.561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05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108202450604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92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0372024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1,6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17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83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120202450604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6,6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22,1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9,4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6,5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00,8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2,6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99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64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051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67,9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4,4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45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819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66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038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4,91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70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559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2,5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7,9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71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35652024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4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65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0122024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7,7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6,17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64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0512024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81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6642025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6,7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65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0442024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6,47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654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74872023506001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6,49</text:span></text:p>
          </draw:text-box>
        </draw:frame>
        <draw:frame draw:style-name="gr6" draw:text-style-name="P6" draw:layer="layout" svg:width="7.948cm" svg:height="0.319cm" svg:x="2.081cm" svg:y="11.794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715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15762022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1,61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906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33052024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23,63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71,90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7452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48192024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5,3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6,92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90375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84062025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5,3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46,92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277,81</text:span></text:p>
          </draw:text-box>
        </draw:frame>
        <draw:frame draw:style-name="gr2" draw:text-style-name="P3" draw:layer="layout" svg:width="0.98cm" svg:height="0.357cm" svg:x="20.887cm" svg:y="13.914cm">
          <draw:text-box>
            <text:p text:style-name="P2"><text:span text:style-name="T6">559,95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2.957,96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563,31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196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46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044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7,9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35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57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25152024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5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2,68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57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6292024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5,37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7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5932022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8,6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8,43</text:span></text:p>
          </draw:text-box>
        </draw:frame>
        <draw:frame draw:style-name="gr6" draw:text-style-name="P6" draw:layer="layout" svg:width="4.638cm" svg:height="0.319cm" svg:x="2.081cm" svg:y="8.619cm">
          <draw:text-box>
            <text:p text:style-name="P2"><text:span text:style-name="T5">HUMBERTO SANTOS DE GRAN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19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1832023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53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577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4922023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9,3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72,9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44,3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968,02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7,8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52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76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8982024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78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48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8162024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4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3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9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7402023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5,6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5,91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49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092202350603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8,0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09</text:span></text:p>
          </draw:text-box>
        </draw:frame>
        <draw:frame draw:style-name="gr6" draw:text-style-name="P6" draw:layer="layout" svg:width="5.12cm" svg:height="0.319cm" svg:x="2.081cm" svg:y="8.619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36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2722202450603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6,27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480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878202250603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3,1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0,2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8,23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475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3690202250603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2,7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8,05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752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5396202450603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9,4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9,36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363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3702202250603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1,4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17,1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4,44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407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8236202050603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60,0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38,5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08,3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3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50,03</text:span></text:p>
          </draw:text-box>
        </draw:frame>
        <draw:frame draw:style-name="gr6" draw:text-style-name="P6" draw:layer="layout" svg:width="5.785cm" svg:height="0.319cm" svg:x="2.081cm" svg:y="11.794cm">
          <draw:text-box>
            <text:p text:style-name="P2"><text:span text:style-name="T5">LEANDRO BARROS BATISTA DE OLIV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759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1938202450603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05,13</text:span></text:p>
          </draw:text-box>
        </draw:frame>
        <draw:frame draw:style-name="gr6" draw:text-style-name="P6" draw:layer="layout" svg:width="6.521cm" svg:height="0.319cm" svg:x="2.081cm" svg:y="12.323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5493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2245202450603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64,78</text:span></text:p>
          </draw:text-box>
        </draw:frame>
        <draw:frame draw:style-name="gr6" draw:text-style-name="P6" draw:layer="layout" svg:width="6.521cm" svg:height="0.319cm" svg:x="2.081cm" svg:y="12.853cm">
          <draw:text-box>
            <text:p text:style-name="P2"><text:span text:style-name="T5">LUIZ EDUARDO BARBOSA REBOUCAS FREITA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8362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1369202450603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23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2,2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2,61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47663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71342024506031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64,78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8362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994322024506031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30,33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34,45</text:span></text:p>
          </draw:text-box>
        </draw:frame>
        <draw:frame draw:style-name="gr6" draw:text-style-name="P6" draw:layer="layout" svg:width="4.955cm" svg:height="0.319cm" svg:x="2.081cm" svg:y="14.44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5490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47402023506031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81,61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908,16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744,65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309,51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743,11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110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50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884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1,6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2,60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34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830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6,66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08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7032024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5,3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7,6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0,7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0,5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7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384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13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0542022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29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022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135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566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2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0392019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3,3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8,92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28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072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29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0222023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378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70882024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221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00392019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2,3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13,00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30,87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499,8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0,3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881,9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99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2922024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2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7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6,89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94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28902019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67,0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8,3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8,70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67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4932023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18,5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3,79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83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69812019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3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6,92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63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59792020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60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38,6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08,3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3,02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634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51142023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8,0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9,47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21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24322020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39,5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313,3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6,16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633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21402021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32,6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11,49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1,20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849,6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08,29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685,23</text:span></text:p>
          </draw:text-box>
        </draw:frame>
        <draw:frame draw:style-name="gr2" draw:text-style-name="P3" draw:layer="layout" svg:width="0.624cm" svg:height="0.357cm" svg:x="25.24cm" svg:y="10.7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56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30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904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7,69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7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440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3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3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865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7262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4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3,90</text:span></text:p>
          </draw:text-box>
        </draw:frame>
        <draw:frame draw:style-name="gr6" draw:text-style-name="P6" draw:layer="layout" svg:width="4.282cm" svg:height="0.319cm" svg:x="2.081cm" svg:y="8.0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30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9042023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7,69</text:span></text:p>
          </draw:text-box>
        </draw:frame>
        <draw:frame draw:style-name="gr6" draw:text-style-name="P6" draw:layer="layout" svg:width="4.282cm" svg:height="0.319cm" svg:x="2.081cm" svg:y="8.619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12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7092024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4,28</text:span></text:p>
          </draw:text-box>
        </draw:frame>
        <draw:frame draw:style-name="gr6" draw:text-style-name="P6" draw:layer="layout" svg:width="4.282cm" svg:height="0.319cm" svg:x="2.081cm" svg:y="9.148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15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1832024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7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7,55</text:span></text:p>
          </draw:text-box>
        </draw:frame>
        <draw:frame draw:style-name="gr6" draw:text-style-name="P6" draw:layer="layout" svg:width="3.346cm" svg:height="0.319cm" svg:x="2.081cm" svg:y="9.678cm">
          <draw:text-box>
            <text:p text:style-name="P2"><text:span text:style-name="T5">DIEGO BATISTA E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770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39272024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2,19</text:span></text:p>
          </draw:text-box>
        </draw:frame>
        <draw:frame draw:style-name="gr6" draw:text-style-name="P6" draw:layer="layout" svg:width="6.018cm" svg:height="0.319cm" svg:x="2.081cm" svg:y="10.207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87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3580202450604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GABRIEL SOUZ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87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440202450604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0,40</text:span></text:p>
          </draw:text-box>
        </draw:frame>
        <draw:frame draw:style-name="gr6" draw:text-style-name="P6" draw:layer="layout" svg:width="3.431cm" svg:height="0.319cm" svg:x="2.081cm" svg:y="11.265cm">
          <draw:text-box>
            <text:p text:style-name="P2"><text:span text:style-name="T5">PEDRO DE SOUS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599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3559202450604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2,32</text:span></text:p>
          </draw:text-box>
        </draw:frame>
        <draw:frame draw:style-name="gr6" draw:text-style-name="P6" draw:layer="layout" svg:width="5.061cm" svg:height="0.319cm" svg:x="2.081cm" svg:y="11.794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14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6518202450604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091cm" svg:height="0.319cm" svg:x="2.081cm" svg:y="12.323cm">
          <draw:text-box>
            <text:p text:style-name="P2"><text:span text:style-name="T5">WERMESON SOUZA PE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543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6068202350604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4,28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244,02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46,80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346,99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10,36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039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98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231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28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2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720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6,39</text:span></text:p>
          </draw:text-box>
        </draw:frame>
        <draw:frame draw:style-name="gr6" draw:text-style-name="P6" draw:layer="layout" svg:width="4.231cm" svg:height="0.319cm" svg:x="2.081cm" svg:y="7.561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96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3041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7,1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5,01</text:span></text:p>
          </draw:text-box>
        </draw:frame>
        <draw:frame draw:style-name="gr6" draw:text-style-name="P6" draw:layer="layout" svg:width="4.587cm" svg:height="0.319cm" svg:x="2.081cm" svg:y="8.0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97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8732025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2,26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97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61472024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3,09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98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09652024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3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9,08</text:span></text:p>
          </draw:text-box>
        </draw:frame>
        <draw:frame draw:style-name="gr6" draw:text-style-name="P6" draw:layer="layout" svg:width="2.995cm" svg:height="0.319cm" svg:x="2.081cm" svg:y="9.678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96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29652022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97,9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1,6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3,85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825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96592024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2,47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985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36342024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3.812cm" svg:height="0.319cm" svg:x="2.081cm" svg:y="11.265cm">
          <draw:text-box>
            <text:p text:style-name="P2"><text:span text:style-name="T5">KALINE MARTINS BARBOZ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975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28922025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2,19</text:span></text:p>
          </draw:text-box>
        </draw:frame>
        <draw:frame draw:style-name="gr6" draw:text-style-name="P6" draw:layer="layout" svg:width="5.861cm" svg:height="0.319cm" svg:x="2.081cm" svg:y="11.794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984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0344202450600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6,26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9671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3726202450600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0,94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78,44</text:span></text:p>
          </draw:text-box>
        </draw:frame>
        <draw:frame draw:style-name="gr6" draw:text-style-name="P6" draw:layer="layout" svg:width="5.861cm" svg:height="0.319cm" svg:x="2.081cm" svg:y="12.85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8968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96976202450600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4,9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67,37</text:span></text:p>
          </draw:text-box>
        </draw:frame>
        <draw:frame draw:style-name="gr6" draw:text-style-name="P6" draw:layer="layout" svg:width="4.951cm" svg:height="0.319cm" svg:x="2.081cm" svg:y="13.382cm">
          <draw:text-box>
            <text:p text:style-name="P2"><text:span text:style-name="T5">LUIS OTAVIO DE OLIVEIRA CAMA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7824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25013201650600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530,15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68,31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76,51</text:span></text:p>
          </draw:text-box>
        </draw:frame>
        <draw:frame draw:style-name="gr6" draw:text-style-name="P6" draw:layer="layout" svg:width="1.103cm" svg:height="0.319cm" svg:x="26.76cm" svg:y="13.382cm">
          <draw:text-box>
            <text:p text:style-name="P2"><text:span text:style-name="T5">1.285,33</text:span></text:p>
          </draw:text-box>
        </draw:frame>
        <draw:frame draw:style-name="gr6" draw:text-style-name="P6" draw:layer="layout" svg:width="3.905cm" svg:height="0.319cm" svg:x="2.081cm" svg:y="13.911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7824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48932024506000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54,28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737,98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278,18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342,0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20,70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597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77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8052024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89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46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3642024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92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0052016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86,4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08,7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4,3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3,38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241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7202023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7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1,55</text:span></text:p>
          </draw:text-box>
        </draw:frame>
        <draw:frame draw:style-name="gr6" draw:text-style-name="P6" draw:layer="layout" svg:width="5.006cm" svg:height="0.319cm" svg:x="2.081cm" svg:y="8.61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24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7202023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7,2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56,5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7,4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30,2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4,6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64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81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6642023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3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769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0,00</text:span></text:p>
          </draw:text-box>
        </draw:frame>
        <draw:frame draw:style-name="gr2" draw:text-style-name="P3" draw:layer="layout" svg:width="0.624cm" svg:height="0.357cm" svg:x="21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5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50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2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749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7,1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3,7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56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174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3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5,57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67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627202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89,3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3,1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1,36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67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80122024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5.984cm" svg:height="0.319cm" svg:x="2.081cm" svg:y="8.61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733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94932024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984cm" svg:height="0.319cm" svg:x="2.081cm" svg:y="9.14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42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3982021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95,8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01,3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7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9,72</text:span></text:p>
          </draw:text-box>
        </draw:frame>
        <draw:frame draw:style-name="gr6" draw:text-style-name="P6" draw:layer="layout" svg:width="5.984cm" svg:height="0.319cm" svg:x="2.081cm" svg:y="9.678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735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82132024506000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4,91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677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33762024506000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6,1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9,76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429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3982021506000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95,8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0,55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1,4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7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9,10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318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52802021506000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41,9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5,6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9,4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7,1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9,74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559,0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69,8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2.408,4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527,96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052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89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698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9,1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0,24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9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29452023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9,6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0,8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67,3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7,4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68,78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71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01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8362024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2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6486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8,6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7,58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84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1364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7,27</text:span></text:p>
          </draw:text-box>
        </draw:frame>
        <draw:frame draw:style-name="gr6" draw:text-style-name="P6" draw:layer="layout" svg:width="4.104cm" svg:height="0.319cm" svg:x="2.081cm" svg:y="8.0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82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854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1,0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1,18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837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1202023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0,53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83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21202023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3,2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7,2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59,2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6,1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23,00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20,0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360,0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80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165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7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1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723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9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2,29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1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9742024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2,5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2,16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01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077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6,98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819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5932023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2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7,97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819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5932023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4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87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92,3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57,71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48,66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88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714cm" svg:height="0.319cm" svg:x="2.081cm" svg:y="6.503cm">
          <draw:text-box>
            <text:p text:style-name="P2"><text:span text:style-name="T5">ABEL DE OLIVEIRA SANTOS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05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155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7,70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05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6852020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8,8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05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0922024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4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5,68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05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0082023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7,7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6,17</text:span></text:p>
          </draw:text-box>
        </draw:frame>
        <draw:frame draw:style-name="gr6" draw:text-style-name="P6" draw:layer="layout" svg:width="3.613cm" svg:height="0.319cm" svg:x="2.081cm" svg:y="8.61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051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57882024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5,13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05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1582022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4,68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9,40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05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2062021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63,4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7,38</text:span></text:p>
          </draw:text-box>
        </draw:frame>
        <draw:frame draw:style-name="gr6" draw:text-style-name="P6" draw:layer="layout" svg:width="3.452cm" svg:height="0.319cm" svg:x="2.081cm" svg:y="10.207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055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1552022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40,53</text:span></text:p>
          </draw:text-box>
        </draw:frame>
        <draw:frame draw:style-name="gr6" draw:text-style-name="P6" draw:layer="layout" svg:width="4.701cm" svg:height="0.319cm" svg:x="2.081cm" svg:y="10.736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05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13262022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6,1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2,3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95,24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90,54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375,3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66,08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63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20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234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1,7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4,3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1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47572024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2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9,97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59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617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6,78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3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25042024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8,6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3,59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684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65922022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3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6,70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57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30502024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38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08062024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94,91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681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65922022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5,8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79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22,03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768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11302024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4,91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532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51712024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3,1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4,91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9188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845020235060008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8,62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8,44</text:span></text:p>
          </draw:text-box>
        </draw:frame>
        <draw:frame draw:style-name="gr6" draw:text-style-name="P6" draw:layer="layout" svg:width="8.062cm" svg:height="0.319cm" svg:x="2.081cm" svg:y="12.323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7084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531720245060008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5,23</text:span></text:p>
          </draw:text-box>
        </draw:frame>
        <draw:frame draw:style-name="gr6" draw:text-style-name="P6" draw:layer="layout" svg:width="4.705cm" svg:height="0.319cm" svg:x="2.081cm" svg:y="12.853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8980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578520245060008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29,9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10,11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41,56</text:span></text:p>
          </draw:text-box>
        </draw:frame>
        <draw:frame draw:style-name="gr2" draw:text-style-name="P3" draw:layer="layout" svg:width="0.98cm" svg:height="0.357cm" svg:x="20.887cm" svg:y="13.385cm">
          <draw:text-box>
            <text:p text:style-name="P2"><text:span text:style-name="T6">558,65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2.051,20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614,74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116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88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30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68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253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3362024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2,36</text:span></text:p>
          </draw:text-box>
        </draw:frame>
        <draw:frame draw:style-name="gr6" draw:text-style-name="P6" draw:layer="layout" svg:width="5.908cm" svg:height="0.319cm" svg:x="2.081cm" svg:y="7.561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28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4762023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1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8,01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25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9762024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6,2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8,95</text:span></text:p>
          </draw:text-box>
        </draw:frame>
        <draw:frame draw:style-name="gr6" draw:text-style-name="P6" draw:layer="layout" svg:width="4.261cm" svg:height="0.319cm" svg:x="2.081cm" svg:y="8.61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275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51952023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9,93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28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95112024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5.192cm" svg:height="0.319cm" svg:x="2.081cm" svg:y="9.67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25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2252024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5,13</text:span></text:p>
          </draw:text-box>
        </draw:frame>
        <draw:frame draw:style-name="gr6" draw:text-style-name="P6" draw:layer="layout" svg:width="5.374cm" svg:height="0.319cm" svg:x="2.081cm" svg:y="10.207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9253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9552024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4,3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8,05</text:span></text:p>
          </draw:text-box>
        </draw:frame>
        <draw:frame draw:style-name="gr6" draw:text-style-name="P6" draw:layer="layout" svg:width="4.032cm" svg:height="0.319cm" svg:x="2.081cm" svg:y="10.736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27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4022023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28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37532024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2,31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927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17462021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35,38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14,69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9275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99652024506000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01,8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8,51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314,04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40,78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021,77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79,65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671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109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8662024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3,5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8,60</text:span></text:p>
          </draw:text-box>
        </draw:frame>
        <draw:frame draw:style-name="gr6" draw:text-style-name="P6" draw:layer="layout" svg:width="3.245cm" svg:height="0.319cm" svg:x="2.081cm" svg:y="7.032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41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240202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8,8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73,77</text:span></text:p>
          </draw:text-box>
        </draw:frame>
        <draw:frame draw:style-name="gr6" draw:text-style-name="P6" draw:layer="layout" svg:width="8.062cm" svg:height="0.319cm" svg:x="2.081cm" svg:y="7.561cm">
          <draw:text-box>
            <text:p text:style-name="P2"><text:span text:style-name="T5">SOPHIA BARRETO TENORIO LUNA RODRIGUES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2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9502024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7,8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5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52,4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2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34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74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5622021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01,4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02,9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3,4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67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934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07,6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08,44</text:span></text:p>
          </draw:text-box>
        </draw:frame>
        <draw:frame draw:style-name="gr6" draw:text-style-name="P6" draw:layer="layout" svg:width="4.261cm" svg:height="0.319cm" svg:x="2.081cm" svg:y="7.561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16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7732023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8,0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63</text:span></text:p>
          </draw:text-box>
        </draw:frame>
        <draw:frame draw:style-name="gr6" draw:text-style-name="P6" draw:layer="layout" svg:width="4.261cm" svg:height="0.319cm" svg:x="2.081cm" svg:y="8.0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67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9342024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3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0,30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27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48312024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5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67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02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95742024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8,68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40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62462024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9,6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6,47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44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28782024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4,39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8,05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161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63272023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4,07</text:span></text:p>
          </draw:text-box>
        </draw:frame>
        <draw:frame draw:style-name="gr6" draw:text-style-name="P6" draw:layer="layout" svg:width="6.318cm" svg:height="0.319cm" svg:x="2.081cm" svg:y="11.265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7743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45802024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74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67242020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3,14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0,61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6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7,8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424,33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85,42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579,6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540,3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518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19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6092023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2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9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8,13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19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7622023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4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6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0,63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19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210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6,7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3,77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19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471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1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5,09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19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1862020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47,2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15,4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7,3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4,38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2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0,3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70,3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49,43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92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28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66552022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43,7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5,8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7,1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0,77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2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947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0,81</text:span></text:p>
          </draw:text-box>
        </draw:frame>
        <draw:frame draw:style-name="gr6" draw:text-style-name="P6" draw:layer="layout" svg:width="5.323cm" svg:height="0.319cm" svg:x="2.081cm" svg:y="7.561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90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7672023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89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8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4,73</text:span></text:p>
          </draw:text-box>
        </draw:frame>
        <draw:frame draw:style-name="gr6" draw:text-style-name="P6" draw:layer="layout" svg:width="5.323cm" svg:height="0.319cm" svg:x="2.081cm" svg:y="8.09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79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1532023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60,4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0,39</text:span></text:p>
          </draw:text-box>
        </draw:frame>
        <draw:frame draw:style-name="gr6" draw:text-style-name="P6" draw:layer="layout" svg:width="4.693cm" svg:height="0.319cm" svg:x="2.081cm" svg:y="8.61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81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39792022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5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10,97</text:span></text:p>
          </draw:text-box>
        </draw:frame>
        <draw:frame draw:style-name="gr6" draw:text-style-name="P6" draw:layer="layout" svg:width="4.693cm" svg:height="0.319cm" svg:x="2.081cm" svg:y="9.14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73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2962024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0,07</text:span></text:p>
          </draw:text-box>
        </draw:frame>
        <draw:frame draw:style-name="gr6" draw:text-style-name="P6" draw:layer="layout" svg:width="4.693cm" svg:height="0.319cm" svg:x="2.081cm" svg:y="9.678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819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0022024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7,4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42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2,5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7,56</text:span></text:p>
          </draw:text-box>
        </draw:frame>
        <draw:frame draw:style-name="gr6" draw:text-style-name="P6" draw:layer="layout" svg:width="4.693cm" svg:height="0.319cm" svg:x="2.081cm" svg:y="10.207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724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58852022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35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64,4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6,50</text:span></text:p>
          </draw:text-box>
        </draw:frame>
        <draw:frame draw:style-name="gr6" draw:text-style-name="P6" draw:layer="layout" svg:width="4.693cm" svg:height="0.319cm" svg:x="2.081cm" svg:y="10.736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844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16332023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01,46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1,1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32,4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7,84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202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47782024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52,6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9,4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63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0,56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920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81912024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61,43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91,8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16,47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9301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07892024506001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1,43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91,8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16,47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9203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00732024506001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86,15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02,3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4.149,88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092,71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809,57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432,08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815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61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743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4,4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1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4,92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241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9942022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4,3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35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28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78092014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43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9,7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30,87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42,85</text:span></text:p>
          </draw:text-box>
        </draw:frame>
        <draw:frame draw:style-name="gr6" draw:text-style-name="P6" draw:layer="layout" svg:width="2.995cm" svg:height="0.319cm" svg:x="2.081cm" svg:y="8.0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8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1982015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41,9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5,6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7,3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2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6,16</text:span></text:p>
          </draw:text-box>
        </draw:frame>
        <draw:frame draw:style-name="gr6" draw:text-style-name="P6" draw:layer="layout" svg:width="4.053cm" svg:height="0.319cm" svg:x="2.081cm" svg:y="8.61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24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28932024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5,74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925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63832022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60,3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1,2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65,06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24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0242024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2,7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2,4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910,31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70,14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99,1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0,4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40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42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717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7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5.002cm" svg:height="0.319cm" svg:x="2.081cm" svg:y="7.032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487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803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60</text:span></text:p>
          </draw:text-box>
        </draw:frame>
        <draw:frame draw:style-name="gr6" draw:text-style-name="P6" draw:layer="layout" svg:width="5.002cm" svg:height="0.319cm" svg:x="2.081cm" svg:y="7.561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42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0472024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3,25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35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4892025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6,76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56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691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5,23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425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78192024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42,6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6,1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6,9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451,87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17,0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5,8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42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1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0672022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1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6462023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61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5452023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2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60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6302023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2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6,97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61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6122023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0,4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4,77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13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6802020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7,0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5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5,4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42,03</text:span></text:p>
          </draw:text-box>
        </draw:frame>
        <draw:frame draw:style-name="gr6" draw:text-style-name="P6" draw:layer="layout" svg:width="6.111cm" svg:height="0.319cm" svg:x="2.081cm" svg:y="9.678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816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9522024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61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9672023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3,5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00,5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98,1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91,10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95,87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2,7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658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49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3792024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384cm" svg:height="0.319cm" svg:x="2.081cm" svg:y="7.032cm">
          <draw:text-box>
            <text:p text:style-name="P2"><text:span text:style-name="T5">ADRIANO LOUREIRO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29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516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5,13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28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4872024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5,74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8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0542024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5,3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3,30</text:span></text:p>
          </draw:text-box>
        </draw:frame>
        <draw:frame draw:style-name="gr6" draw:text-style-name="P6" draw:layer="layout" svg:width="5.078cm" svg:height="0.319cm" svg:x="2.081cm" svg:y="8.619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11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1080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85</text:span></text:p>
          </draw:text-box>
        </draw:frame>
        <draw:frame draw:style-name="gr6" draw:text-style-name="P6" draw:layer="layout" svg:width="4.587cm" svg:height="0.319cm" svg:x="2.081cm" svg:y="9.148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124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35522024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5,41</text:span></text:p>
          </draw:text-box>
        </draw:frame>
        <draw:frame draw:style-name="gr6" draw:text-style-name="P6" draw:layer="layout" svg:width="4.587cm" svg:height="0.319cm" svg:x="2.081cm" svg:y="9.678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49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47972024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18,6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1,33</text:span></text:p>
          </draw:text-box>
        </draw:frame>
        <draw:frame draw:style-name="gr6" draw:text-style-name="P6" draw:layer="layout" svg:width="5.891cm" svg:height="0.319cm" svg:x="2.081cm" svg:y="10.207cm">
          <draw:text-box>
            <text:p text:style-name="P2"><text:span text:style-name="T5">JULIO CESAR CORDEIRO PIRES MASCE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828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42672017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287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1862022506001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15,38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79,1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36,22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911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92772024506001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6,89</text:span></text:p>
          </draw:text-box>
        </draw:frame>
        <draw:frame draw:style-name="gr6" draw:text-style-name="P6" draw:layer="layout" svg:width="5.425cm" svg:height="0.319cm" svg:x="2.081cm" svg:y="11.794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9113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47732024506001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2,31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839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07702024506001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6,78</text:span></text:p>
          </draw:text-box>
        </draw:frame>
        <draw:frame draw:style-name="gr6" draw:text-style-name="P6" draw:layer="layout" svg:width="5.501cm" svg:height="0.319cm" svg:x="2.081cm" svg:y="12.85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8285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46412021506001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95,4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0,49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7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20,1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29,58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122,97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854,63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99,40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952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74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151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9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5,37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33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783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1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2,81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747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75832024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5,41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61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0902024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2,26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925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78902024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19,0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6,32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616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14872024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3,1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9,16</text:span></text:p>
          </draw:text-box>
        </draw:frame>
        <draw:frame draw:style-name="gr6" draw:text-style-name="P6" draw:layer="layout" svg:width="4.193cm" svg:height="0.319cm" svg:x="2.081cm" svg:y="9.67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9286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3112023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6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3,1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6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46,70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818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36582024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9,3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08,82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91,84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96,22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03,35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17,4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7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4262023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5.078cm" svg:height="0.319cm" svg:x="2.081cm" svg:y="7.032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27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4262023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5,7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47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7472022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95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2492023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1,7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4,48</text:span></text:p>
          </draw:text-box>
        </draw:frame>
        <draw:frame draw:style-name="gr6" draw:text-style-name="P6" draw:layer="layout" svg:width="3.579cm" svg:height="0.319cm" svg:x="2.081cm" svg:y="8.619cm">
          <draw:text-box>
            <text:p text:style-name="P2"><text:span text:style-name="T5">LETICIA PASS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06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72632019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2,1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89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52092024506001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2,4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3,2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87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3982023506001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52,4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6,36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275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9232024506001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1,4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8,8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5,6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9139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97612023506001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4,3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8,05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490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58262023506001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7,7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6,1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262,96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53,49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387,5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59,8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962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21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16852024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89</text:span></text:p>
          </draw:text-box>
        </draw:frame>
        <draw:frame draw:style-name="gr6" draw:text-style-name="P6" draw:layer="layout" svg:width="4.261cm" svg:height="0.319cm" svg:x="2.081cm" svg:y="7.032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7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82062023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6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6,16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1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91452024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7,1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2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9,04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36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022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6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9,4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0,56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70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92302024506002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6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4.168cm" svg:height="0.319cm" svg:x="2.081cm" svg:y="9.14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207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66562024506002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69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5,59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80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8152022506002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6,2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0,5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75,62</text:span></text:p>
          </draw:text-box>
        </draw:frame>
        <draw:frame draw:style-name="gr6" draw:text-style-name="P6" draw:layer="layout" svg:width="5.306cm" svg:height="0.319cm" svg:x="2.081cm" svg:y="10.207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067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714020245060020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5,7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618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59420235060020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1,4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7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1,60</text:span></text:p>
          </draw:text-box>
        </draw:frame>
        <draw:frame draw:style-name="gr6" draw:text-style-name="P6" draw:layer="layout" svg:width="4.193cm" svg:height="0.319cm" svg:x="2.081cm" svg:y="11.265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652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816620235060020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5,22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0,8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10,07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5753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036220245060020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22,73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2,05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73200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077120235060020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9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6,36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23,5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04,33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023,51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980,73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484,05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8.916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89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4362024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89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060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1,9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6,76</text:span></text:p>
          </draw:text-box>
        </draw:frame>
        <draw:frame draw:style-name="gr6" draw:text-style-name="P6" draw:layer="layout" svg:width="3.905cm" svg:height="0.319cm" svg:x="2.081cm" svg:y="7.561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89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16722024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5,5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43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89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00372022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2,6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8,5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18</text:span></text:p>
          </draw:text-box>
        </draw:frame>
        <draw:frame draw:style-name="gr6" draw:text-style-name="P6" draw:layer="layout" svg:width="5.518cm" svg:height="0.319cm" svg:x="2.081cm" svg:y="8.619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896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07922023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0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1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7,29</text:span></text:p>
          </draw:text-box>
        </draw:frame>
        <draw:frame draw:style-name="gr6" draw:text-style-name="P6" draw:layer="layout" svg:width="5.002cm" svg:height="0.319cm" svg:x="2.081cm" svg:y="9.148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89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8512023506016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896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12352024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6,9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2,21</text:span></text:p>
          </draw:text-box>
        </draw:frame>
        <draw:frame draw:style-name="gr6" draw:text-style-name="P6" draw:layer="layout" svg:width="5.582cm" svg:height="0.319cm" svg:x="2.081cm" svg:y="10.207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897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31412024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5.332cm" svg:height="0.319cm" svg:x="2.081cm" svg:y="10.736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891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32192024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8,68</text:span></text:p>
          </draw:text-box>
        </draw:frame>
        <draw:frame draw:style-name="gr6" draw:text-style-name="P6" draw:layer="layout" svg:width="8.409cm" svg:height="0.319cm" svg:x="2.081cm" svg:y="11.265cm">
          <draw:text-box>
            <text:p text:style-name="P2"><text:span text:style-name="T5">OTAVIANO CARLOS AFFONSO FERREIR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889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76452024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4.032cm" svg:height="0.319cm" svg:x="2.081cm" svg:y="11.794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890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66832022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1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0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2,31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78,79</text:span></text:p>
          </draw:text-box>
        </draw:frame>
        <draw:frame draw:style-name="gr6" draw:text-style-name="P6" draw:layer="layout" svg:width="5.383cm" svg:height="0.319cm" svg:x="2.081cm" svg:y="12.323cm">
          <draw:text-box>
            <text:p text:style-name="P2"><text:span text:style-name="T5">REINALDO FREIRE DOS SANTOS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890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691212024506002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2,19</text:span></text:p>
          </draw:text-box>
        </draw:frame>
        <draw:frame draw:style-name="gr6" draw:text-style-name="P6" draw:layer="layout" svg:width="4.574cm" svg:height="0.319cm" svg:x="2.081cm" svg:y="12.853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8892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29232019506002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93,48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315,70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237,75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554,47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532,31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0.991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75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6562024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6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3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2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62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6662024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3,5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5,34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15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5972021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6,77</text:span></text:p>
          </draw:text-box>
        </draw:frame>
        <draw:frame draw:style-name="gr6" draw:text-style-name="P6" draw:layer="layout" svg:width="4.604cm" svg:height="0.319cm" svg:x="2.081cm" svg:y="7.561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152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79742024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9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673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62102024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8,6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6,91</text:span></text:p>
          </draw:text-box>
        </draw:frame>
        <draw:frame draw:style-name="gr6" draw:text-style-name="P6" draw:layer="layout" svg:width="5.006cm" svg:height="0.319cm" svg:x="2.081cm" svg:y="8.61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674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2102022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3,6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9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8,1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2,79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731,4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0,7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03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91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0432024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0,4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2,17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35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894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5,22</text:span></text:p>
          </draw:text-box>
        </draw:frame>
        <draw:frame draw:style-name="gr6" draw:text-style-name="P6" draw:layer="layout" svg:width="6.61cm" svg:height="0.319cm" svg:x="2.081cm" svg:y="7.561cm">
          <draw:text-box>
            <text:p text:style-name="P2"><text:span text:style-name="T5">EDUARDO HENRIQUE QUEIROZ FEIJ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99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249202550602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2,19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188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4608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6,2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3,71</text:span></text:p>
          </draw:text-box>
        </draw:frame>
        <draw:frame draw:style-name="gr6" draw:text-style-name="P6" draw:layer="layout" svg:width="5.154cm" svg:height="0.319cm" svg:x="2.081cm" svg:y="8.619cm">
          <draw:text-box>
            <text:p text:style-name="P2"><text:span text:style-name="T5">FAGNER PIMENTEL PEREIR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64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068202550602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2,32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56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344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67,2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35,31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562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1892024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6,8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5,78</text:span></text:p>
          </draw:text-box>
        </draw:frame>
        <draw:frame draw:style-name="gr6" draw:text-style-name="P6" draw:layer="layout" svg:width="4.168cm" svg:height="0.319cm" svg:x="2.081cm" svg:y="10.207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74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36852024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0,5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32,5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1,54</text:span></text:p>
          </draw:text-box>
        </draw:frame>
        <draw:frame draw:style-name="gr6" draw:text-style-name="P6" draw:layer="layout" svg:width="4.168cm" svg:height="0.319cm" svg:x="2.081cm" svg:y="10.736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56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81892024506017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5,39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596,79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910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69522023506014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6,21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71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3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9,19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8357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98352024506017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74,94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7,2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27,78</text:span></text:p>
          </draw:text-box>
        </draw:frame>
        <draw:frame draw:style-name="gr6" draw:text-style-name="P6" draw:layer="layout" svg:width="5.683cm" svg:height="0.319cm" svg:x="2.081cm" svg:y="12.323cm">
          <draw:text-box>
            <text:p text:style-name="P2"><text:span text:style-name="T5">NIEDJA FERNANDA NOBRE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8995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0249202550602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28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30,0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62,24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7748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57682024506017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64,78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9398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35172024506017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00,52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64,26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9189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25772024506017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93983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57822024506017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7,9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82,11</text:span></text:p>
          </draw:text-box>
        </draw:frame>
        <draw:frame draw:style-name="gr6" draw:text-style-name="P6" draw:layer="layout" svg:width="5.81cm" svg:height="0.319cm" svg:x="2.081cm" svg:y="14.96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85623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099692025506017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92,31</text:span></text:p>
          </draw:text-box>
        </draw:frame>
        <draw:frame draw:style-name="gr6" draw:text-style-name="P6" draw:layer="layout" svg:width="4.218cm" svg:height="0.319cm" svg:x="2.081cm" svg:y="15.49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64537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3319620245060147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552cm" svg:height="0.319cm" svg:x="21.309cm" svg:y="15.498cm">
          <draw:text-box>
            <text:p text:style-name="P2"><text:span text:style-name="T5">6,19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76,2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8,15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8.174,96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1.194,19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805,27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587,54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3.587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2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307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2.995cm" svg:height="0.319cm" svg:x="2.081cm" svg:y="7.032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089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6302019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7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6,8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05,2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2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75,71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70,1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49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925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3042023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8,6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0,91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926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6262024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8,68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25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3042023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8,8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22</text:span></text:p>
          </draw:text-box>
        </draw:frame>
        <draw:frame draw:style-name="gr6" draw:text-style-name="P6" draw:layer="layout" svg:width="6.289cm" svg:height="0.319cm" svg:x="2.081cm" svg:y="8.09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61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296202350603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2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4,78</text:span></text:p>
          </draw:text-box>
        </draw:frame>
        <draw:frame draw:style-name="gr6" draw:text-style-name="P6" draw:layer="layout" svg:width="6.289cm" svg:height="0.319cm" svg:x="2.081cm" svg:y="8.619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97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9209202250603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3,1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0,2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8,2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55,8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62,7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87,4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7,8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47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54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02112022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6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6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2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8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56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96,7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31,64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9,2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9,8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56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1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8542024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1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1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0769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5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7,1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21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727202450602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2,3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46,4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5,7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1,7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97,43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79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35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887cm" svg:height="0.319cm" svg:x="2.081cm" svg:y="6.503cm">
          <draw:text-box>
            <text:p text:style-name="P2"><text:span text:style-name="T5">BRENA PAIXAO DE ARAUJ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83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3352023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4,79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83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654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833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8802024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7,5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2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3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9,9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11,2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8,46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3,8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78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354cm" svg:height="0.319cm" svg:x="2.081cm" svg:y="6.503cm">
          <draw:text-box>
            <text:p text:style-name="P2"><text:span text:style-name="T5">IGOR LUIZ CORDEIRO PE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74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8909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7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8,69</text:span></text:p>
          </draw:text-box>
        </draw:frame>
        <draw:frame draw:style-name="gr6" draw:text-style-name="P6" draw:layer="layout" svg:width="5.603cm" svg:height="0.319cm" svg:x="2.081cm" svg:y="7.032cm">
          <draw:text-box>
            <text:p text:style-name="P2"><text:span text:style-name="T5">JOSE ROBERTO MIGUEL CONTE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745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47602018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5,13</text:span></text:p>
          </draw:text-box>
        </draw:frame>
        <draw:frame draw:style-name="gr6" draw:text-style-name="P6" draw:layer="layout" svg:width="5.933cm" svg:height="0.319cm" svg:x="2.081cm" svg:y="7.561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44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435202550603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28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73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6493202450603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7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8,6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2,3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51,25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4,2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96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  <draw:page draw:name="page5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32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842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3,2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03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83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69132022506016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84,24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75,2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4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74,76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911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2242024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31</text:span></text:p>
          </draw:text-box>
        </draw:frame>
        <draw:frame draw:style-name="gr6" draw:text-style-name="P6" draw:layer="layout" svg:width="5.332cm" svg:height="0.319cm" svg:x="2.081cm" svg:y="8.09cm">
          <draw:text-box>
            <text:p text:style-name="P2"><text:span text:style-name="T5">LUIZ AUGUSTO MARTINS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911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450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0,6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3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7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746,9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12,16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23,24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85,7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25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8</text:span></text:p>
          </draw:text-box>
        </draw:frame>
      </draw:page>
      <draw:page draw:name="page5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14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2882024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4,1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4,3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8,0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4,15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84,39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7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98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9</text:span></text:p>
          </draw:text-box>
        </draw:frame>
      </draw:page>
      <draw:page draw:name="page6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822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3592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3,4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97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5,52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822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878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5,8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5,8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9,97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822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3972024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3,6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3,48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822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274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6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2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1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8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3,52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8606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343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1,4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0,3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4,3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3,71</text:span></text:p>
          </draw:text-box>
        </draw:frame>
        <draw:frame draw:style-name="gr6" draw:text-style-name="P6" draw:layer="layout" svg:width="5.476cm" svg:height="0.319cm" svg:x="2.081cm" svg:y="9.14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8221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915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7,7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1,8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85,89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8222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3322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2,6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7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36,89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8605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64942024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4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4,08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8606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80482024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9,5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7,9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8,9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7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8605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41922023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89,33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9,5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89,7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689,97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94,63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550,78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59,0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185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6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372"/>
    <meta:generator>LibreOffice/6.3.2.2$Linux_X86_64 LibreOffice_project/98b30e735bda24bc04ab42594c85f7fd8be07b9c</meta:generator>
  </office:meta>
</office:document-meta>
</file>