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bitmap" draw:fill-color="#000000" draw:fill-image-name="fill-image7" draw:fill-image-width="0.067cm" draw:fill-image-height="0.067cm" loext:decorative="false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gr5" style:family="graphic" style:parent-style-name="standard">
      <style:graphic-properties draw:stroke="none" draw:fill="solid" draw:fill-color="#ffffff" loext:decorative="false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4" style:family="paragraph">
      <loext:graphic-properties draw:fill="bitmap" draw:fill-color="#000000" draw:fill-image-name="fill-image7" draw:fill-image-width="0.067cm" draw:fill-image-height="0.067cm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T1" style:family="text">
      <style:text-properties fo:color="#000000" loext:opacity="100%" style:font-name="Helvetica" fo:font-size="4.09999990463257pt" fo:font-weight="bold" style:font-name-asian="Helvetica" style:font-size-asian="4.09999990463257pt" style:font-weight-asian="bold" style:font-name-complex="Helvetica" style:font-size-complex="4.09999990463257pt" style:font-weight-complex="bold"/>
    </style:style>
    <style:style style:name="T2" style:family="text">
      <style:text-properties fo:color="#000000" loext:opacity="100%" style:font-name="Helvetica" fo:font-size="4.09999990463257pt" fo:font-weight="normal" style:font-name-asian="Helvetica" style:font-size-asian="4.09999990463257pt" style:font-weight-asian="normal" style:font-name-complex="Helvetica" style:font-size-complex="4.0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383cm" svg:height="0.364cm" svg:x="2.002cm" svg:y="2.853cm" svg:viewBox="0 0 25384 365" draw:points="0,0 0,365 25384,365 25384,0">
          <text:p/>
        </draw:polygon>
        <draw:frame draw:style-name="gr2" draw:text-style-name="P3" draw:layer="layout" svg:width="0.847cm" svg:height="0.162cm" svg:x="2.823cm" svg:y="2.952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02cm" svg:height="0.162cm" svg:x="5.897cm" svg:y="2.952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18cm" svg:height="0.162cm" svg:x="8.665cm" svg:y="2.952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06cm" svg:height="0.162cm" svg:x="10.062cm" svg:y="2.952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3cm" svg:height="0.162cm" svg:x="11.434cm" svg:y="2.952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57cm" svg:height="0.162cm" svg:x="12.45cm" svg:y="2.952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45cm" svg:height="0.162cm" svg:x="13.305cm" svg:y="2.952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66cm" svg:height="0.162cm" svg:x="13.957cm" svg:y="2.952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098cm" svg:height="0.162cm" svg:x="17.369cm" svg:y="2.952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679cm" svg:height="0.162cm" svg:x="18.622cm" svg:y="2.952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866cm" svg:height="0.162cm" svg:x="19.384cm" svg:y="2.952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738cm" svg:height="0.162cm" svg:x="20.476cm" svg:y="2.952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826cm" svg:height="0.162cm" svg:x="21.442cm" svg:y="2.952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714cm" svg:height="0.162cm" svg:x="22.5cm" svg:y="2.952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818cm" svg:height="0.162cm" svg:x="23.465cm" svg:y="2.867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482cm" svg:height="0.162cm" svg:x="23.601cm" svg:y="3.045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49cm" svg:height="0.162cm" svg:x="24.566cm" svg:y="2.867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562cm" svg:height="0.162cm" svg:x="24.506cm" svg:y="3.045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02cm" svg:height="0.162cm" svg:x="25.683cm" svg:y="2.867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73cm" svg:height="0.162cm" svg:x="25.506cm" svg:y="3.045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386cm" svg:height="0.162cm" svg:x="26.733cm" svg:y="2.867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94cm" svg:height="0.162cm" svg:x="26.615cm" svg:y="3.045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73cm" svg:height="0.162cm" svg:x="2.027cm" svg:y="3.307cm">
          <draw:text-box>
            <text:p text:style-name="P2"><text:span text:style-name="T2">241/2024-1</text:span></text:p>
          </draw:text-box>
        </draw:frame>
        <draw:frame draw:style-name="gr2" draw:text-style-name="P3" draw:layer="layout" svg:width="1.61cm" svg:height="0.162cm" svg:x="4.5cm" svg:y="3.307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1.257cm" svg:height="0.162cm" svg:x="7.742cm" svg:y="3.30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3.3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2cm" svg:height="0.162cm" svg:x="11.265cm" svg:y="3.307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2.374cm" svg:y="3.307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722cm" svg:height="0.162cm" svg:x="13.178cm" svg:y="3.307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1.274cm" svg:height="0.162cm" svg:x="13.957cm" svg:y="3.223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674cm" svg:height="0.162cm" svg:x="17.606cm" svg:y="3.22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3.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82cm" svg:height="0.162cm" svg:x="18.817cm" svg:y="3.30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6cm" svg:height="0.162cm" svg:x="19.579cm" svg:y="3.3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0.612cm" svg:y="3.3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1.611cm" svg:y="3.3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3.3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3.3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3.307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466cm" svg:height="0.162cm" svg:x="25.633cm" svg:y="3.307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14cm" svg:height="0.162cm" svg:x="26.649cm" svg:y="3.307cm">
          <draw:text-box>
            <text:p text:style-name="P2"><text:span text:style-name="T2">-R$9,56</text:span></text:p>
          </draw:text-box>
        </draw:frame>
        <draw:frame draw:style-name="gr2" draw:text-style-name="P3" draw:layer="layout" svg:width="2.418cm" svg:height="0.162cm" svg:x="2.027cm" svg:y="3.934cm">
          <draw:text-box>
            <text:p text:style-name="P2"><text:span text:style-name="T2">241/2024 (Retifica Processo 55/2024)</text:span></text:p>
          </draw:text-box>
        </draw:frame>
        <draw:frame draw:style-name="gr2" draw:text-style-name="P3" draw:layer="layout" svg:width="1.61cm" svg:height="0.162cm" svg:x="4.5cm" svg:y="3.934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1.257cm" svg:height="0.162cm" svg:x="7.742cm" svg:y="3.93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3.9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2cm" svg:height="0.162cm" svg:x="11.265cm" svg:y="3.934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2.374cm" svg:y="3.934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722cm" svg:height="0.162cm" svg:x="13.178cm" svg:y="3.934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3.258cm" svg:height="0.162cm" svg:x="13.957cm" svg:y="3.578cm">
          <draw:text-box>
            <text:p text:style-name="P2"><text:span text:style-name="T2">Exercer funções jurisdicionais na VT de Pesqueira,</text:span></text:p>
          </draw:text-box>
        </draw:frame>
        <draw:frame draw:style-name="gr2" draw:text-style-name="P3" draw:layer="layout" svg:width="1.843cm" svg:height="0.162cm" svg:x="13.957cm" svg:y="3.815cm">
          <draw:text-box>
            <text:p text:style-name="P2"><text:span text:style-name="T2">de 30.01.2024 a 01.02.2024,</text:span></text:p>
          </draw:text-box>
        </draw:frame>
        <draw:frame draw:style-name="gr2" draw:text-style-name="P3" draw:layer="layout" svg:width="0.458cm" svg:height="0.162cm" svg:x="15.972cm" svg:y="3.81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98cm" svg:height="0.162cm" svg:x="16.505cm" svg:y="3.815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634cm" svg:height="0.162cm" svg:x="13.957cm" svg:y="4.052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1.434cm" svg:height="0.162cm" svg:x="14.66cm" svg:y="4.052cm">
          <draw:text-box>
            <text:p text:style-name="P2"><text:span text:style-name="T2">fazendo jus a 03 (três)</text:span></text:p>
          </draw:text-box>
        </draw:frame>
        <draw:frame draw:style-name="gr2" draw:text-style-name="P3" draw:layer="layout" svg:width="0.89cm" svg:height="0.162cm" svg:x="16.302cm" svg:y="4.052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2.43cm" svg:height="0.162cm" svg:x="13.957cm" svg:y="4.289cm">
          <draw:text-box>
            <text:p text:style-name="P2"><text:span text:style-name="T2">conf. PORT. TRT6 GCR Nº 021/2024.</text:span></text:p>
          </draw:text-box>
        </draw:frame>
        <draw:frame draw:style-name="gr2" draw:text-style-name="P3" draw:layer="layout" svg:width="0.674cm" svg:height="0.162cm" svg:x="17.606cm" svg:y="3.84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4.01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43cm" svg:height="0.162cm" svg:x="18.91cm" svg:y="3.934cm">
          <draw:text-box>
            <text:p text:style-name="P2"><text:span text:style-name="T2">3</text:span></text:p>
          </draw:text-box>
        </draw:frame>
        <draw:frame draw:style-name="gr2" draw:text-style-name="P3" draw:layer="layout" svg:width="0.746cm" svg:height="0.162cm" svg:x="19.443cm" svg:y="3.934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94cm" svg:height="0.162cm" svg:x="20.451cm" svg:y="3.934cm">
          <draw:text-box>
            <text:p text:style-name="P2"><text:span text:style-name="T2">-R$1.071,66</text:span></text:p>
          </draw:text-box>
        </draw:frame>
        <draw:frame draw:style-name="gr2" draw:text-style-name="P3" draw:layer="layout" svg:width="0.466cm" svg:height="0.162cm" svg:x="21.611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4.481cm" svg:y="3.934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466cm" svg:height="0.162cm" svg:x="25.633cm" svg:y="3.934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14cm" svg:height="0.162cm" svg:x="26.648cm" svg:y="3.934cm">
          <draw:text-box>
            <text:p text:style-name="P2"><text:span text:style-name="T2">-R$9,56</text:span></text:p>
          </draw:text-box>
        </draw:frame>
        <draw:frame draw:style-name="gr2" draw:text-style-name="P3" draw:layer="layout" svg:width="2.418cm" svg:height="0.162cm" svg:x="2.027cm" svg:y="4.73cm">
          <draw:text-box>
            <text:p text:style-name="P2"><text:span text:style-name="T2">243/2024 (Retifica Processo 67/2024)</text:span></text:p>
          </draw:text-box>
        </draw:frame>
        <draw:frame draw:style-name="gr2" draw:text-style-name="P3" draw:layer="layout" svg:width="1.802cm" svg:height="0.162cm" svg:x="4.5cm" svg:y="4.73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289cm" svg:height="0.162cm" svg:x="7.742cm" svg:y="4.645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4.823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4.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4.7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4.73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722cm" svg:height="0.162cm" svg:x="13.178cm" svg:y="4.73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0.57cm" svg:height="0.162cm" svg:x="13.957cm" svg:y="4.467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3cm" svg:height="0.162cm" svg:x="14.626cm" svg:y="4.467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62cm" svg:height="0.162cm" svg:x="15.261cm" svg:y="4.467cm">
          <draw:text-box>
            <text:p text:style-name="P2"><text:span text:style-name="T2">de</text:span></text:p>
          </draw:text-box>
        </draw:frame>
        <draw:frame draw:style-name="gr2" draw:text-style-name="P3" draw:layer="layout" svg:width="0.834cm" svg:height="0.162cm" svg:x="15.549cm" svg:y="4.467cm">
          <draw:text-box>
            <text:p text:style-name="P2"><text:span text:style-name="T2">manutenção,</text:span></text:p>
          </draw:text-box>
        </draw:frame>
        <draw:frame draw:style-name="gr2" draw:text-style-name="P3" draw:layer="layout" svg:width="0.162cm" svg:height="0.162cm" svg:x="16.472cm" svg:y="4.467cm">
          <draw:text-box>
            <text:p text:style-name="P2"><text:span text:style-name="T2">na</text:span></text:p>
          </draw:text-box>
        </draw:frame>
        <draw:frame draw:style-name="gr2" draw:text-style-name="P3" draw:layer="layout" svg:width="0.186cm" svg:height="0.162cm" svg:x="16.759cm" svg:y="4.467cm">
          <draw:text-box>
            <text:p text:style-name="P2"><text:span text:style-name="T2">VT</text:span></text:p>
          </draw:text-box>
        </draw:frame>
        <draw:frame draw:style-name="gr2" draw:text-style-name="P3" draw:layer="layout" svg:width="0.162cm" svg:height="0.162cm" svg:x="17.056cm" svg:y="4.467cm">
          <draw:text-box>
            <text:p text:style-name="P2"><text:span text:style-name="T2">de</text:span></text:p>
          </draw:text-box>
        </draw:frame>
        <draw:frame draw:style-name="gr2" draw:text-style-name="P3" draw:layer="layout" svg:width="0.562cm" svg:height="0.162cm" svg:x="13.957cm" svg:y="4.645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283cm" svg:height="0.162cm" svg:x="14.583cm" svg:y="4.645cm">
          <draw:text-box>
            <text:p text:style-name="P2"><text:span text:style-name="T2">de 07 a 08.02.2024,</text:span></text:p>
          </draw:text-box>
        </draw:frame>
        <draw:frame draw:style-name="gr2" draw:text-style-name="P3" draw:layer="layout" svg:width="1.146cm" svg:height="0.162cm" svg:x="16.023cm" svg:y="4.645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418cm" svg:height="0.162cm" svg:x="13.957cm" svg:y="4.823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314cm" svg:height="0.162cm" svg:x="16.438cm" svg:y="4.8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802cm" svg:y="4.82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471cm" svg:height="0.162cm" svg:x="13.957cm" svg:y="5.001cm">
          <draw:text-box>
            <text:p text:style-name="P2"><text:span text:style-name="T2">TRT6 DG nº 034/2024.</text:span></text:p>
          </draw:text-box>
        </draw:frame>
        <draw:frame draw:style-name="gr2" draw:text-style-name="P3" draw:layer="layout" svg:width="1.234cm" svg:height="0.162cm" svg:x="17.31cm" svg:y="4.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4.7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4.73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674cm" svg:height="0.162cm" svg:x="20.51cm" svg:y="4.73cm">
          <draw:text-box>
            <text:p text:style-name="P2"><text:span text:style-name="T2">-R$602,24</text:span></text:p>
          </draw:text-box>
        </draw:frame>
        <draw:frame draw:style-name="gr2" draw:text-style-name="P3" draw:layer="layout" svg:width="0.466cm" svg:height="0.162cm" svg:x="21.611cm" svg:y="4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4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4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4.481cm" svg:y="4.73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546cm" svg:height="0.162cm" svg:x="25.59cm" svg:y="4.73cm">
          <draw:text-box>
            <text:p text:style-name="P2"><text:span text:style-name="T2">R$19,13</text:span></text:p>
          </draw:text-box>
        </draw:frame>
        <draw:frame draw:style-name="gr2" draw:text-style-name="P3" draw:layer="layout" svg:width="0.594cm" svg:height="0.162cm" svg:x="26.615cm" svg:y="4.73cm">
          <draw:text-box>
            <text:p text:style-name="P2"><text:span text:style-name="T2">-R$19,13</text:span></text:p>
          </draw:text-box>
        </draw:frame>
        <draw:frame draw:style-name="gr2" draw:text-style-name="P3" draw:layer="layout" svg:width="0.73cm" svg:height="0.162cm" svg:x="2.027cm" svg:y="5.263cm">
          <draw:text-box>
            <text:p text:style-name="P2"><text:span text:style-name="T2">243/2024-1</text:span></text:p>
          </draw:text-box>
        </draw:frame>
        <draw:frame draw:style-name="gr2" draw:text-style-name="P3" draw:layer="layout" svg:width="1.802cm" svg:height="0.162cm" svg:x="4.5cm" svg:y="5.263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289cm" svg:height="0.162cm" svg:x="7.742cm" svg:y="5.178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5.35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5.2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5.26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5.263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722cm" svg:height="0.162cm" svg:x="13.178cm" svg:y="5.263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1.274cm" svg:height="0.162cm" svg:x="13.957cm" svg:y="5.178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1.234cm" svg:height="0.162cm" svg:x="17.31cm" svg:y="5.26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5.263cm">
          <draw:text-box>
            <text:p text:style-name="P2"><text:span text:style-name="T2">0</text:span></text:p>
          </draw:text-box>
        </draw:frame>
        <draw:frame draw:style-name="gr2" draw:text-style-name="P3" draw:layer="layout" svg:width="0.466cm" svg:height="0.162cm" svg:x="19.579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0.612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1.611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6cm" svg:height="0.162cm" svg:x="24.515cm" svg:y="5.263cm">
          <draw:text-box>
            <text:p text:style-name="P2"><text:span text:style-name="T2">R$19,13</text:span></text:p>
          </draw:text-box>
        </draw:frame>
        <draw:frame draw:style-name="gr2" draw:text-style-name="P3" draw:layer="layout" svg:width="0.546cm" svg:height="0.162cm" svg:x="25.59cm" svg:y="5.263cm">
          <draw:text-box>
            <text:p text:style-name="P2"><text:span text:style-name="T2">R$19,13</text:span></text:p>
          </draw:text-box>
        </draw:frame>
        <draw:frame draw:style-name="gr2" draw:text-style-name="P3" draw:layer="layout" svg:width="0.594cm" svg:height="0.162cm" svg:x="26.615cm" svg:y="5.263cm">
          <draw:text-box>
            <text:p text:style-name="P2"><text:span text:style-name="T2">-R$19,13</text:span></text:p>
          </draw:text-box>
        </draw:frame>
        <draw:frame draw:style-name="gr2" draw:text-style-name="P3" draw:layer="layout" svg:width="2.418cm" svg:height="0.162cm" svg:x="2.027cm" svg:y="5.796cm">
          <draw:text-box>
            <text:p text:style-name="P2"><text:span text:style-name="T2">244/2024 (Retifica Processo 58/2024)</text:span></text:p>
          </draw:text-box>
        </draw:frame>
        <draw:frame draw:style-name="gr2" draw:text-style-name="P3" draw:layer="layout" svg:width="1.802cm" svg:height="0.162cm" svg:x="4.5cm" svg:y="5.796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289cm" svg:height="0.162cm" svg:x="7.742cm" svg:y="5.712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5.89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5.7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5.79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5.796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722cm" svg:height="0.162cm" svg:x="13.178cm" svg:y="5.796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498cm" svg:height="0.162cm" svg:x="13.957cm" svg:y="5.534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3cm" svg:height="0.162cm" svg:x="14.575cm" svg:y="5.534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62cm" svg:height="0.162cm" svg:x="15.218cm" svg:y="5.534cm">
          <draw:text-box>
            <text:p text:style-name="P2"><text:span text:style-name="T2">de</text:span></text:p>
          </draw:text-box>
        </draw:frame>
        <draw:frame draw:style-name="gr2" draw:text-style-name="P3" draw:layer="layout" svg:width="0.794cm" svg:height="0.162cm" svg:x="15.506cm" svg:y="5.534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162cm" svg:height="0.162cm" svg:x="16.395cm" svg:y="5.534cm">
          <draw:text-box>
            <text:p text:style-name="P2"><text:span text:style-name="T2">na</text:span></text:p>
          </draw:text-box>
        </draw:frame>
        <draw:frame draw:style-name="gr2" draw:text-style-name="P3" draw:layer="layout" svg:width="0.258cm" svg:height="0.162cm" svg:x="16.683cm" svg:y="5.534cm">
          <draw:text-box>
            <text:p text:style-name="P2"><text:span text:style-name="T2">VTs</text:span></text:p>
          </draw:text-box>
        </draw:frame>
        <draw:frame draw:style-name="gr2" draw:text-style-name="P3" draw:layer="layout" svg:width="0.162cm" svg:height="0.162cm" svg:x="17.056cm" svg:y="5.534cm">
          <draw:text-box>
            <text:p text:style-name="P2"><text:span text:style-name="T2">de</text:span></text:p>
          </draw:text-box>
        </draw:frame>
        <draw:frame draw:style-name="gr2" draw:text-style-name="P3" draw:layer="layout" svg:width="1.394cm" svg:height="0.162cm" svg:x="13.957cm" svg:y="5.712cm">
          <draw:text-box>
            <text:p text:style-name="P2"><text:span text:style-name="T2">Limoeiro e Timbaúba,</text:span></text:p>
          </draw:text-box>
        </draw:frame>
        <draw:frame draw:style-name="gr2" draw:text-style-name="P3" draw:layer="layout" svg:width="0.994cm" svg:height="0.162cm" svg:x="15.439cm" svg:y="5.712cm">
          <draw:text-box>
            <text:p text:style-name="P2"><text:span text:style-name="T2">dia 01.02.2024,</text:span></text:p>
          </draw:text-box>
        </draw:frame>
        <draw:frame draw:style-name="gr2" draw:text-style-name="P3" draw:layer="layout" svg:width="0.458cm" svg:height="0.162cm" svg:x="16.514cm" svg:y="5.71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02cm" svg:height="0.162cm" svg:x="17.022cm" svg:y="5.712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5.89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33cm" svg:height="0.162cm" svg:x="14.897cm" svg:y="5.89cm">
          <draw:text-box>
            <text:p text:style-name="P2"><text:span text:style-name="T2">fazendo jus a 1/2 (meia) diária, conf.</text:span></text:p>
          </draw:text-box>
        </draw:frame>
        <draw:frame draw:style-name="gr2" draw:text-style-name="P3" draw:layer="layout" svg:width="1.698cm" svg:height="0.162cm" svg:x="13.957cm" svg:y="6.067cm">
          <draw:text-box>
            <text:p text:style-name="P2"><text:span text:style-name="T2">PORT. TRT6 DG 27/2024.</text:span></text:p>
          </draw:text-box>
        </draw:frame>
        <draw:frame draw:style-name="gr2" draw:text-style-name="P3" draw:layer="layout" svg:width="1.234cm" svg:height="0.162cm" svg:x="17.31cm" svg:y="5.79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5.79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5.79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74cm" svg:height="0.162cm" svg:x="20.51cm" svg:y="5.796cm">
          <draw:text-box>
            <text:p text:style-name="P2"><text:span text:style-name="T2">-R$203,93</text:span></text:p>
          </draw:text-box>
        </draw:frame>
        <draw:frame draw:style-name="gr2" draw:text-style-name="P3" draw:layer="layout" svg:width="0.466cm" svg:height="0.162cm" svg:x="21.611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4.481cm" svg:y="5.79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466cm" svg:height="0.162cm" svg:x="25.633cm" svg:y="5.796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14cm" svg:height="0.162cm" svg:x="26.649cm" svg:y="5.796cm">
          <draw:text-box>
            <text:p text:style-name="P2"><text:span text:style-name="T2">-R$9,56</text:span></text:p>
          </draw:text-box>
        </draw:frame>
        <draw:frame draw:style-name="gr2" draw:text-style-name="P3" draw:layer="layout" svg:width="0.73cm" svg:height="0.162cm" svg:x="2.027cm" svg:y="6.33cm">
          <draw:text-box>
            <text:p text:style-name="P2"><text:span text:style-name="T2">244/2024-1</text:span></text:p>
          </draw:text-box>
        </draw:frame>
        <draw:frame draw:style-name="gr2" draw:text-style-name="P3" draw:layer="layout" svg:width="1.802cm" svg:height="0.162cm" svg:x="4.5cm" svg:y="6.33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289cm" svg:height="0.162cm" svg:x="7.742cm" svg:y="6.245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6.423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6.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6.3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6.33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722cm" svg:height="0.162cm" svg:x="13.178cm" svg:y="6.33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1.274cm" svg:height="0.162cm" svg:x="13.957cm" svg:y="6.245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1.234cm" svg:height="0.162cm" svg:x="17.31cm" svg:y="6.3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6.33cm">
          <draw:text-box>
            <text:p text:style-name="P2"><text:span text:style-name="T2">0</text:span></text:p>
          </draw:text-box>
        </draw:frame>
        <draw:frame draw:style-name="gr2" draw:text-style-name="P3" draw:layer="layout" svg:width="0.466cm" svg:height="0.162cm" svg:x="19.579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0.612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1.611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6.33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466cm" svg:height="0.162cm" svg:x="25.633cm" svg:y="6.33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14cm" svg:height="0.162cm" svg:x="26.649cm" svg:y="6.33cm">
          <draw:text-box>
            <text:p text:style-name="P2"><text:span text:style-name="T2">-R$9,56</text:span></text:p>
          </draw:text-box>
        </draw:frame>
        <draw:frame draw:style-name="gr2" draw:text-style-name="P3" draw:layer="layout" svg:width="2.338cm" svg:height="0.162cm" svg:x="2.027cm" svg:y="7.134cm">
          <draw:text-box>
            <text:p text:style-name="P2"><text:span text:style-name="T2">256/2024 (Retifica Processo 5/2024)</text:span></text:p>
          </draw:text-box>
        </draw:frame>
        <draw:frame draw:style-name="gr2" draw:text-style-name="P3" draw:layer="layout" svg:width="2.097cm" svg:height="0.162cm" svg:x="4.5cm" svg:y="7.134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57cm" svg:height="0.162cm" svg:x="7.742cm" svg:y="7.13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7.1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1.307cm" svg:y="7.13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374cm" svg:y="7.134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722cm" svg:height="0.162cm" svg:x="13.178cm" svg:y="7.134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498cm" svg:height="0.162cm" svg:x="13.957cm" svg:y="6.601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06cm" svg:height="0.162cm" svg:x="14.567cm" svg:y="6.601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826cm" svg:height="0.162cm" svg:x="15.185cm" svg:y="6.601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162cm" svg:height="0.162cm" svg:x="16.116cm" svg:y="6.601cm">
          <draw:text-box>
            <text:p text:style-name="P2"><text:span text:style-name="T2">na</text:span></text:p>
          </draw:text-box>
        </draw:frame>
        <draw:frame draw:style-name="gr2" draw:text-style-name="P3" draw:layer="layout" svg:width="0.143cm" svg:height="0.162cm" svg:x="16.395cm" svg:y="6.601cm">
          <draw:text-box>
            <text:p text:style-name="P2"><text:span text:style-name="T2">3ª</text:span></text:p>
          </draw:text-box>
        </draw:frame>
        <draw:frame draw:style-name="gr2" draw:text-style-name="P3" draw:layer="layout" svg:width="0.306cm" svg:height="0.162cm" svg:x="16.641cm" svg:y="6.601cm">
          <draw:text-box>
            <text:p text:style-name="P2"><text:span text:style-name="T2">Vara</text:span></text:p>
          </draw:text-box>
        </draw:frame>
        <draw:frame draw:style-name="gr2" draw:text-style-name="P3" draw:layer="layout" svg:width="0.162cm" svg:height="0.162cm" svg:x="17.056cm" svg:y="6.601cm">
          <draw:text-box>
            <text:p text:style-name="P2"><text:span text:style-name="T2">do</text:span></text:p>
          </draw:text-box>
        </draw:frame>
        <draw:frame draw:style-name="gr2" draw:text-style-name="P3" draw:layer="layout" svg:width="1.466cm" svg:height="0.162cm" svg:x="13.957cm" svg:y="6.779cm">
          <draw:text-box>
            <text:p text:style-name="P2"><text:span text:style-name="T2">Trabalho de Petrolina -</text:span></text:p>
          </draw:text-box>
        </draw:frame>
        <draw:frame draw:style-name="gr2" draw:text-style-name="P3" draw:layer="layout" svg:width="0.234cm" svg:height="0.162cm" svg:x="15.506cm" svg:y="6.779cm">
          <draw:text-box>
            <text:p text:style-name="P2"><text:span text:style-name="T2">PE,</text:span></text:p>
          </draw:text-box>
        </draw:frame>
        <draw:frame draw:style-name="gr2" draw:text-style-name="P3" draw:layer="layout" svg:width="1.355cm" svg:height="0.162cm" svg:x="15.803cm" svg:y="6.779cm">
          <draw:text-box>
            <text:p text:style-name="P2"><text:span text:style-name="T2">do dia 22 a 24.01.24;</text:span></text:p>
          </draw:text-box>
        </draw:frame>
        <draw:frame draw:style-name="gr2" draw:text-style-name="P3" draw:layer="layout" svg:width="1.122cm" svg:height="0.162cm" svg:x="13.957cm" svg:y="6.956cm">
          <draw:text-box>
            <text:p text:style-name="P2"><text:span text:style-name="T2">30.01 a 01.02.24;</text:span></text:p>
          </draw:text-box>
        </draw:frame>
        <draw:frame draw:style-name="gr2" draw:text-style-name="P3" draw:layer="layout" svg:width="1.042cm" svg:height="0.162cm" svg:x="15.244cm" svg:y="6.956cm">
          <draw:text-box>
            <text:p text:style-name="P2"><text:span text:style-name="T2">e 05 a 08.02.24,</text:span></text:p>
          </draw:text-box>
        </draw:frame>
        <draw:frame draw:style-name="gr2" draw:text-style-name="P3" draw:layer="layout" svg:width="0.458cm" svg:height="0.162cm" svg:x="16.497cm" svg:y="6.9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02cm" svg:height="0.162cm" svg:x="17.022cm" svg:y="6.956cm">
          <draw:text-box>
            <text:p text:style-name="P2"><text:span text:style-name="T2">em</text:span></text:p>
          </draw:text-box>
        </draw:frame>
        <draw:frame draw:style-name="gr2" draw:text-style-name="P3" draw:layer="layout" svg:width="0.442cm" svg:height="0.162cm" svg:x="13.957cm" svg:y="7.134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1cm" svg:height="0.162cm" svg:x="14.431cm" svg:y="7.13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354cm" svg:height="0.162cm" svg:x="14.88cm" svg:y="7.134cm">
          <draw:text-box>
            <text:p text:style-name="P2"><text:span text:style-name="T2">fazendo jus a 10 (dez meias) diárias,</text:span></text:p>
          </draw:text-box>
        </draw:frame>
        <draw:frame draw:style-name="gr2" draw:text-style-name="P3" draw:layer="layout" svg:width="1.25cm" svg:height="0.162cm" svg:x="13.957cm" svg:y="7.312cm">
          <draw:text-box>
            <text:p text:style-name="P2"><text:span text:style-name="T2">bem como 03 (três)</text:span></text:p>
          </draw:text-box>
        </draw:frame>
        <draw:frame draw:style-name="gr2" draw:text-style-name="P3" draw:layer="layout" svg:width="0.242cm" svg:height="0.162cm" svg:x="15.388cm" svg:y="7.312cm">
          <draw:text-box>
            <text:p text:style-name="P2"><text:span text:style-name="T2">AD,</text:span></text:p>
          </draw:text-box>
        </draw:frame>
        <draw:frame draw:style-name="gr2" draw:text-style-name="P3" draw:layer="layout" svg:width="0.314cm" svg:height="0.162cm" svg:x="15.71cm" svg:y="7.31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138cm" svg:height="0.162cm" svg:x="16.116cm" svg:y="7.312cm">
          <draw:text-box>
            <text:p text:style-name="P2"><text:span text:style-name="T2">PORTARIA TRT6</text:span></text:p>
          </draw:text-box>
        </draw:frame>
        <draw:frame draw:style-name="gr2" draw:text-style-name="P3" draw:layer="layout" svg:width="3.302cm" svg:height="0.162cm" svg:x="13.957cm" svg:y="7.49cm">
          <draw:text-box>
            <text:p text:style-name="P2"><text:span text:style-name="T2">GCR Nº 001/2024 - DEVOLUÇÃO DE DIFERENÇA</text:span></text:p>
          </draw:text-box>
        </draw:frame>
        <draw:frame draw:style-name="gr2" draw:text-style-name="P3" draw:layer="layout" svg:width="0.994cm" svg:height="0.162cm" svg:x="13.957cm" svg:y="7.668cm">
          <draw:text-box>
            <text:p text:style-name="P2"><text:span text:style-name="T2">DE AUX. ALIM.</text:span></text:p>
          </draw:text-box>
        </draw:frame>
        <draw:frame draw:style-name="gr2" draw:text-style-name="P3" draw:layer="layout" svg:width="0.506cm" svg:height="0.162cm" svg:x="17.665cm" svg:y="7.13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18.91cm" svg:y="7.134cm">
          <draw:text-box>
            <text:p text:style-name="P2"><text:span text:style-name="T2">3</text:span></text:p>
          </draw:text-box>
        </draw:frame>
        <draw:frame draw:style-name="gr2" draw:text-style-name="P3" draw:layer="layout" svg:width="0.746cm" svg:height="0.162cm" svg:x="19.443cm" svg:y="7.134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94cm" svg:height="0.162cm" svg:x="20.451cm" svg:y="7.134cm">
          <draw:text-box>
            <text:p text:style-name="P2"><text:span text:style-name="T2">-R$1.449,30</text:span></text:p>
          </draw:text-box>
        </draw:frame>
        <draw:frame draw:style-name="gr2" draw:text-style-name="P3" draw:layer="layout" svg:width="0.626cm" svg:height="0.162cm" svg:x="21.535cm" svg:y="7.134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466cm" svg:height="0.162cm" svg:x="22.618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4.422cm" svg:y="7.134cm">
          <draw:text-box>
            <text:p text:style-name="P2"><text:span text:style-name="T2">R$1.278,46</text:span></text:p>
          </draw:text-box>
        </draw:frame>
        <draw:frame draw:style-name="gr2" draw:text-style-name="P3" draw:layer="layout" svg:width="0.466cm" svg:height="0.162cm" svg:x="25.633cm" svg:y="7.134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14cm" svg:height="0.162cm" svg:x="26.649cm" svg:y="7.134cm">
          <draw:text-box>
            <text:p text:style-name="P2"><text:span text:style-name="T2">-R$9,56</text:span></text:p>
          </draw:text-box>
        </draw:frame>
        <draw:frame draw:style-name="gr2" draw:text-style-name="P3" draw:layer="layout" svg:width="2.338cm" svg:height="0.162cm" svg:x="2.027cm" svg:y="8.379cm">
          <draw:text-box>
            <text:p text:style-name="P2"><text:span text:style-name="T2">256/2024 (Retifica Processo 5/2024)</text:span></text:p>
          </draw:text-box>
        </draw:frame>
        <draw:frame draw:style-name="gr2" draw:text-style-name="P3" draw:layer="layout" svg:width="2.097cm" svg:height="0.162cm" svg:x="4.5cm" svg:y="8.379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57cm" svg:height="0.162cm" svg:x="7.742cm" svg:y="8.37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8.3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1.307cm" svg:y="8.37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374cm" svg:y="8.379cm">
          <draw:text-box>
            <text:p text:style-name="P2"><text:span text:style-name="T2">05/02/2024</text:span></text:p>
          </draw:text-box>
        </draw:frame>
        <draw:frame draw:style-name="gr2" draw:text-style-name="P3" draw:layer="layout" svg:width="0.722cm" svg:height="0.162cm" svg:x="13.178cm" svg:y="8.379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0.498cm" svg:height="0.162cm" svg:x="13.957cm" svg:y="7.84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06cm" svg:height="0.162cm" svg:x="14.567cm" svg:y="7.845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826cm" svg:height="0.162cm" svg:x="15.185cm" svg:y="7.845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162cm" svg:height="0.162cm" svg:x="16.116cm" svg:y="7.845cm">
          <draw:text-box>
            <text:p text:style-name="P2"><text:span text:style-name="T2">na</text:span></text:p>
          </draw:text-box>
        </draw:frame>
        <draw:frame draw:style-name="gr2" draw:text-style-name="P3" draw:layer="layout" svg:width="0.143cm" svg:height="0.162cm" svg:x="16.395cm" svg:y="7.845cm">
          <draw:text-box>
            <text:p text:style-name="P2"><text:span text:style-name="T2">3ª</text:span></text:p>
          </draw:text-box>
        </draw:frame>
        <draw:frame draw:style-name="gr2" draw:text-style-name="P3" draw:layer="layout" svg:width="0.306cm" svg:height="0.162cm" svg:x="16.641cm" svg:y="7.845cm">
          <draw:text-box>
            <text:p text:style-name="P2"><text:span text:style-name="T2">Vara</text:span></text:p>
          </draw:text-box>
        </draw:frame>
        <draw:frame draw:style-name="gr2" draw:text-style-name="P3" draw:layer="layout" svg:width="0.162cm" svg:height="0.162cm" svg:x="17.056cm" svg:y="7.845cm">
          <draw:text-box>
            <text:p text:style-name="P2"><text:span text:style-name="T2">do</text:span></text:p>
          </draw:text-box>
        </draw:frame>
        <draw:frame draw:style-name="gr2" draw:text-style-name="P3" draw:layer="layout" svg:width="1.466cm" svg:height="0.162cm" svg:x="13.957cm" svg:y="8.023cm">
          <draw:text-box>
            <text:p text:style-name="P2"><text:span text:style-name="T2">Trabalho de Petrolina -</text:span></text:p>
          </draw:text-box>
        </draw:frame>
        <draw:frame draw:style-name="gr2" draw:text-style-name="P3" draw:layer="layout" svg:width="0.234cm" svg:height="0.162cm" svg:x="15.506cm" svg:y="8.023cm">
          <draw:text-box>
            <text:p text:style-name="P2"><text:span text:style-name="T2">PE,</text:span></text:p>
          </draw:text-box>
        </draw:frame>
        <draw:frame draw:style-name="gr2" draw:text-style-name="P3" draw:layer="layout" svg:width="1.355cm" svg:height="0.162cm" svg:x="15.803cm" svg:y="8.023cm">
          <draw:text-box>
            <text:p text:style-name="P2"><text:span text:style-name="T2">do dia 22 a 24.01.24;</text:span></text:p>
          </draw:text-box>
        </draw:frame>
        <draw:frame draw:style-name="gr2" draw:text-style-name="P3" draw:layer="layout" svg:width="1.122cm" svg:height="0.162cm" svg:x="13.957cm" svg:y="8.201cm">
          <draw:text-box>
            <text:p text:style-name="P2"><text:span text:style-name="T2">30.01 a 01.02.24;</text:span></text:p>
          </draw:text-box>
        </draw:frame>
        <draw:frame draw:style-name="gr2" draw:text-style-name="P3" draw:layer="layout" svg:width="1.042cm" svg:height="0.162cm" svg:x="15.244cm" svg:y="8.201cm">
          <draw:text-box>
            <text:p text:style-name="P2"><text:span text:style-name="T2">e 05 a 08.02.24,</text:span></text:p>
          </draw:text-box>
        </draw:frame>
        <draw:frame draw:style-name="gr2" draw:text-style-name="P3" draw:layer="layout" svg:width="0.458cm" svg:height="0.162cm" svg:x="16.497cm" svg:y="8.20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02cm" svg:height="0.162cm" svg:x="17.022cm" svg:y="8.201cm">
          <draw:text-box>
            <text:p text:style-name="P2"><text:span text:style-name="T2">em</text:span></text:p>
          </draw:text-box>
        </draw:frame>
        <draw:frame draw:style-name="gr2" draw:text-style-name="P3" draw:layer="layout" svg:width="0.442cm" svg:height="0.162cm" svg:x="13.957cm" svg:y="8.379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1cm" svg:height="0.162cm" svg:x="14.431cm" svg:y="8.37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354cm" svg:height="0.162cm" svg:x="14.88cm" svg:y="8.379cm">
          <draw:text-box>
            <text:p text:style-name="P2"><text:span text:style-name="T2">fazendo jus a 10 (dez meias) diárias,</text:span></text:p>
          </draw:text-box>
        </draw:frame>
        <draw:frame draw:style-name="gr2" draw:text-style-name="P3" draw:layer="layout" svg:width="1.25cm" svg:height="0.162cm" svg:x="13.957cm" svg:y="8.557cm">
          <draw:text-box>
            <text:p text:style-name="P2"><text:span text:style-name="T2">bem como 03 (três)</text:span></text:p>
          </draw:text-box>
        </draw:frame>
        <draw:frame draw:style-name="gr2" draw:text-style-name="P3" draw:layer="layout" svg:width="0.242cm" svg:height="0.162cm" svg:x="15.388cm" svg:y="8.557cm">
          <draw:text-box>
            <text:p text:style-name="P2"><text:span text:style-name="T2">AD,</text:span></text:p>
          </draw:text-box>
        </draw:frame>
        <draw:frame draw:style-name="gr2" draw:text-style-name="P3" draw:layer="layout" svg:width="0.314cm" svg:height="0.162cm" svg:x="15.71cm" svg:y="8.55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138cm" svg:height="0.162cm" svg:x="16.116cm" svg:y="8.557cm">
          <draw:text-box>
            <text:p text:style-name="P2"><text:span text:style-name="T2">PORTARIA TRT6</text:span></text:p>
          </draw:text-box>
        </draw:frame>
        <draw:frame draw:style-name="gr2" draw:text-style-name="P3" draw:layer="layout" svg:width="3.302cm" svg:height="0.162cm" svg:x="13.957cm" svg:y="8.734cm">
          <draw:text-box>
            <text:p text:style-name="P2"><text:span text:style-name="T2">GCR Nº 001/2024 - DEVOLUÇÃO DE DIFERENÇA</text:span></text:p>
          </draw:text-box>
        </draw:frame>
        <draw:frame draw:style-name="gr2" draw:text-style-name="P3" draw:layer="layout" svg:width="0.994cm" svg:height="0.162cm" svg:x="13.957cm" svg:y="8.912cm">
          <draw:text-box>
            <text:p text:style-name="P2"><text:span text:style-name="T2">DE AUX. ALIM.</text:span></text:p>
          </draw:text-box>
        </draw:frame>
        <draw:frame draw:style-name="gr2" draw:text-style-name="P3" draw:layer="layout" svg:width="0.506cm" svg:height="0.162cm" svg:x="17.665cm" svg:y="8.37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18.91cm" svg:y="8.379cm">
          <draw:text-box>
            <text:p text:style-name="P2"><text:span text:style-name="T2">4</text:span></text:p>
          </draw:text-box>
        </draw:frame>
        <draw:frame draw:style-name="gr2" draw:text-style-name="P3" draw:layer="layout" svg:width="0.746cm" svg:height="0.162cm" svg:x="19.443cm" svg:y="8.379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94cm" svg:height="0.162cm" svg:x="20.451cm" svg:y="8.379cm">
          <draw:text-box>
            <text:p text:style-name="P2"><text:span text:style-name="T2">-R$1.832,03</text:span></text:p>
          </draw:text-box>
        </draw:frame>
        <draw:frame draw:style-name="gr2" draw:text-style-name="P3" draw:layer="layout" svg:width="0.626cm" svg:height="0.162cm" svg:x="21.535cm" svg:y="8.379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466cm" svg:height="0.162cm" svg:x="22.618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4.422cm" svg:y="8.379cm">
          <draw:text-box>
            <text:p text:style-name="P2"><text:span text:style-name="T2">R$1.578,74</text:span></text:p>
          </draw:text-box>
        </draw:frame>
        <draw:frame draw:style-name="gr2" draw:text-style-name="P3" draw:layer="layout" svg:width="0.546cm" svg:height="0.162cm" svg:x="25.59cm" svg:y="8.379cm">
          <draw:text-box>
            <text:p text:style-name="P2"><text:span text:style-name="T2">R$38,25</text:span></text:p>
          </draw:text-box>
        </draw:frame>
        <draw:frame draw:style-name="gr2" draw:text-style-name="P3" draw:layer="layout" svg:width="0.594cm" svg:height="0.162cm" svg:x="26.615cm" svg:y="8.379cm">
          <draw:text-box>
            <text:p text:style-name="P2"><text:span text:style-name="T2">-R$38,25</text:span></text:p>
          </draw:text-box>
        </draw:frame>
        <draw:frame draw:style-name="gr2" draw:text-style-name="P3" draw:layer="layout" svg:width="0.73cm" svg:height="0.162cm" svg:x="2.027cm" svg:y="9.183cm">
          <draw:text-box>
            <text:p text:style-name="P2"><text:span text:style-name="T2">256/2024-1</text:span></text:p>
          </draw:text-box>
        </draw:frame>
        <draw:frame draw:style-name="gr2" draw:text-style-name="P3" draw:layer="layout" svg:width="2.097cm" svg:height="0.162cm" svg:x="4.5cm" svg:y="9.183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57cm" svg:height="0.162cm" svg:x="7.742cm" svg:y="9.18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9.1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1.307cm" svg:y="9.18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374cm" svg:y="9.183cm">
          <draw:text-box>
            <text:p text:style-name="P2"><text:span text:style-name="T2">22/01/2024</text:span></text:p>
          </draw:text-box>
        </draw:frame>
        <draw:frame draw:style-name="gr2" draw:text-style-name="P3" draw:layer="layout" svg:width="0.722cm" svg:height="0.162cm" svg:x="13.178cm" svg:y="9.183cm">
          <draw:text-box>
            <text:p text:style-name="P2"><text:span text:style-name="T2">24/01/2024</text:span></text:p>
          </draw:text-box>
        </draw:frame>
        <draw:frame draw:style-name="gr2" draw:text-style-name="P3" draw:layer="layout" svg:width="1.362cm" svg:height="0.162cm" svg:x="13.957cm" svg:y="9.09cm">
          <draw:text-box>
            <text:p text:style-name="P2"><text:span text:style-name="T2">Devolução de diária -</text:span></text:p>
          </draw:text-box>
        </draw:frame>
        <draw:frame draw:style-name="gr2" draw:text-style-name="P3" draw:layer="layout" svg:width="1.65cm" svg:height="0.162cm" svg:x="15.54cm" svg:y="9.09cm">
          <draw:text-box>
            <text:p text:style-name="P2"><text:span text:style-name="T2">TOTAL DEVOLUÇÃO DE</text:span></text:p>
          </draw:text-box>
        </draw:frame>
        <draw:frame draw:style-name="gr2" draw:text-style-name="P3" draw:layer="layout" svg:width="1.865cm" svg:height="0.162cm" svg:x="13.957cm" svg:y="9.276cm">
          <draw:text-box>
            <text:p text:style-name="P2"><text:span text:style-name="T2">DIFERENÇA DE AUX. ALIM.</text:span></text:p>
          </draw:text-box>
        </draw:frame>
        <draw:frame draw:style-name="gr2" draw:text-style-name="P3" draw:layer="layout" svg:width="0.506cm" svg:height="0.162cm" svg:x="17.665cm" svg:y="9.18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18.91cm" svg:y="9.183cm">
          <draw:text-box>
            <text:p text:style-name="P2"><text:span text:style-name="T2">0</text:span></text:p>
          </draw:text-box>
        </draw:frame>
        <draw:frame draw:style-name="gr2" draw:text-style-name="P3" draw:layer="layout" svg:width="0.466cm" svg:height="0.162cm" svg:x="19.579cm" svg:y="9.1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0.612cm" svg:y="9.1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1.611cm" svg:y="9.1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9.1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9.1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6cm" svg:height="0.162cm" svg:x="24.515cm" svg:y="9.183cm">
          <draw:text-box>
            <text:p text:style-name="P2"><text:span text:style-name="T2">R$47,81</text:span></text:p>
          </draw:text-box>
        </draw:frame>
        <draw:frame draw:style-name="gr2" draw:text-style-name="P3" draw:layer="layout" svg:width="0.546cm" svg:height="0.162cm" svg:x="25.59cm" svg:y="9.183cm">
          <draw:text-box>
            <text:p text:style-name="P2"><text:span text:style-name="T2">R$47,81</text:span></text:p>
          </draw:text-box>
        </draw:frame>
        <draw:frame draw:style-name="gr2" draw:text-style-name="P3" draw:layer="layout" svg:width="0.594cm" svg:height="0.162cm" svg:x="26.615cm" svg:y="9.183cm">
          <draw:text-box>
            <text:p text:style-name="P2"><text:span text:style-name="T2">-R$47,81</text:span></text:p>
          </draw:text-box>
        </draw:frame>
        <draw:frame draw:style-name="gr2" draw:text-style-name="P3" draw:layer="layout" svg:width="0.602cm" svg:height="0.162cm" svg:x="2.027cm" svg:y="9.716cm">
          <draw:text-box>
            <text:p text:style-name="P2"><text:span text:style-name="T2">422/2024</text:span></text:p>
          </draw:text-box>
        </draw:frame>
        <draw:frame draw:style-name="gr2" draw:text-style-name="P3" draw:layer="layout" svg:width="2.433cm" svg:height="0.162cm" svg:x="4.5cm" svg:y="9.716cm">
          <draw:text-box>
            <text:p text:style-name="P2"><text:span text:style-name="T2">MANCINELLI FAUSTINO VILA NOVA</text:span></text:p>
          </draw:text-box>
        </draw:frame>
        <draw:frame draw:style-name="gr2" draw:text-style-name="P3" draw:layer="layout" svg:width="1.354cm" svg:height="0.162cm" svg:x="7.742cm" svg:y="9.716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42cm" svg:height="0.162cm" svg:x="10.232cm" svg:y="9.7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1.341cm" svg:y="9.71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374cm" svg:y="9.716cm">
          <draw:text-box>
            <text:p text:style-name="P2"><text:span text:style-name="T2">04/06/2024</text:span></text:p>
          </draw:text-box>
        </draw:frame>
        <draw:frame draw:style-name="gr2" draw:text-style-name="P3" draw:layer="layout" svg:width="0.722cm" svg:height="0.162cm" svg:x="13.178cm" svg:y="9.716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2.762cm" svg:height="0.162cm" svg:x="13.957cm" svg:y="9.454cm">
          <draw:text-box>
            <text:p text:style-name="P2"><text:span text:style-name="T2">Participar do evento Judiciário Sustentável,</text:span></text:p>
          </draw:text-box>
        </draw:frame>
        <draw:frame draw:style-name="gr2" draw:text-style-name="P3" draw:layer="layout" svg:width="0.482cm" svg:height="0.162cm" svg:x="16.717cm" svg:y="9.454cm">
          <draw:text-box>
            <text:p text:style-name="P2"><text:span text:style-name="T2">de 04 a</text:span></text:p>
          </draw:text-box>
        </draw:frame>
        <draw:frame draw:style-name="gr2" draw:text-style-name="P3" draw:layer="layout" svg:width="0.762cm" svg:height="0.162cm" svg:x="13.957cm" svg:y="9.632cm">
          <draw:text-box>
            <text:p text:style-name="P2"><text:span text:style-name="T2">05.06.2024,</text:span></text:p>
          </draw:text-box>
        </draw:frame>
        <draw:frame draw:style-name="gr2" draw:text-style-name="P3" draw:layer="layout" svg:width="0.458cm" svg:height="0.162cm" svg:x="14.778cm" svg:y="9.63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295cm" svg:y="9.632cm">
          <draw:text-box>
            <text:p text:style-name="P2"><text:span text:style-name="T2">p/</text:span></text:p>
          </draw:text-box>
        </draw:frame>
        <draw:frame draw:style-name="gr2" draw:text-style-name="P3" draw:layer="layout" svg:width="1.202cm" svg:height="0.162cm" svg:x="15.498cm" svg:y="9.632cm">
          <draw:text-box>
            <text:p text:style-name="P2"><text:span text:style-name="T2">Brasília em transp.</text:span></text:p>
          </draw:text-box>
        </draw:frame>
        <draw:frame draw:style-name="gr2" draw:text-style-name="P3" draw:layer="layout" svg:width="0.41cm" svg:height="0.162cm" svg:x="16.81cm" svg:y="9.63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986cm" svg:height="0.162cm" svg:x="13.957cm" svg:y="9.81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1.026cm" svg:height="0.162cm" svg:x="16.141cm" svg:y="9.81cm">
          <draw:text-box>
            <text:p text:style-name="P2"><text:span text:style-name="T2">diárias e 1/2AD,</text:span></text:p>
          </draw:text-box>
        </draw:frame>
        <draw:frame draw:style-name="gr2" draw:text-style-name="P3" draw:layer="layout" svg:width="2.122cm" svg:height="0.162cm" svg:x="13.957cm" svg:y="9.987cm">
          <draw:text-box>
            <text:p text:style-name="P2"><text:span text:style-name="T2">conf. PORT. TRT6 GP 331/2024.</text:span></text:p>
          </draw:text-box>
        </draw:frame>
        <draw:frame draw:style-name="gr2" draw:text-style-name="P3" draw:layer="layout" svg:width="0.506cm" svg:height="0.162cm" svg:x="17.665cm" svg:y="9.71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9.71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6cm" svg:height="0.162cm" svg:x="19.443cm" svg:y="9.716cm">
          <draw:text-box>
            <text:p text:style-name="P2"><text:span text:style-name="T2">R$1.210,23</text:span></text:p>
          </draw:text-box>
        </draw:frame>
        <draw:frame draw:style-name="gr2" draw:text-style-name="P3" draw:layer="layout" svg:width="0.674cm" svg:height="0.162cm" svg:x="20.51cm" svg:y="9.716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626cm" svg:height="0.162cm" svg:x="21.535cm" svg:y="9.716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2.483cm" svg:y="9.716cm">
          <draw:text-box>
            <text:p text:style-name="P2"><text:span text:style-name="T2">R$1.488,63</text:span></text:p>
          </draw:text-box>
        </draw:frame>
        <draw:frame draw:style-name="gr2" draw:text-style-name="P3" draw:layer="layout" svg:width="0.466cm" svg:height="0.162cm" svg:x="23.609cm" svg:y="9.7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9.7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9.7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9.716cm">
          <draw:text-box>
            <text:p text:style-name="P2"><text:span text:style-name="T2">R$2.894,94</text:span></text:p>
          </draw:text-box>
        </draw:frame>
        <draw:frame draw:style-name="gr2" draw:text-style-name="P3" draw:layer="layout" svg:width="0.602cm" svg:height="0.162cm" svg:x="2.028cm" svg:y="10.521cm">
          <draw:text-box>
            <text:p text:style-name="P2"><text:span text:style-name="T2">423/2024</text:span></text:p>
          </draw:text-box>
        </draw:frame>
        <draw:frame draw:style-name="gr2" draw:text-style-name="P3" draw:layer="layout" svg:width="2.841cm" svg:height="0.162cm" svg:x="4.5cm" svg:y="10.428cm">
          <draw:text-box>
            <text:p text:style-name="P2"><text:span text:style-name="T2">PATRICIA DE CASSIA LEITE DO AMARAL </text:span></text:p>
          </draw:text-box>
        </draw:frame>
        <draw:frame draw:style-name="gr2" draw:text-style-name="P3" draw:layer="layout" svg:width="0.69cm" svg:height="0.162cm" svg:x="4.5cm" svg:y="10.605cm">
          <draw:text-box>
            <text:p text:style-name="P2"><text:span text:style-name="T2">ANTUNES</text:span></text:p>
          </draw:text-box>
        </draw:frame>
        <draw:frame draw:style-name="gr2" draw:text-style-name="P3" draw:layer="layout" svg:width="2.025cm" svg:height="0.162cm" svg:x="7.743cm" svg:y="10.521cm">
          <draw:text-box>
            <text:p text:style-name="P2"><text:span text:style-name="T2">SECRETARIO DA OUVIDORIA</text:span></text:p>
          </draw:text-box>
        </draw:frame>
        <draw:frame draw:style-name="gr2" draw:text-style-name="P3" draw:layer="layout" svg:width="0.642cm" svg:height="0.162cm" svg:x="10.232cm" svg:y="10.5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1.324cm" svg:y="10.521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722cm" svg:height="0.162cm" svg:x="12.374cm" svg:y="10.521cm">
          <draw:text-box>
            <text:p text:style-name="P2"><text:span text:style-name="T2">10/06/2024</text:span></text:p>
          </draw:text-box>
        </draw:frame>
        <draw:frame draw:style-name="gr2" draw:text-style-name="P3" draw:layer="layout" svg:width="0.722cm" svg:height="0.162cm" svg:x="13.178cm" svg:y="10.521cm">
          <draw:text-box>
            <text:p text:style-name="P2"><text:span text:style-name="T2">14/06/2024</text:span></text:p>
          </draw:text-box>
        </draw:frame>
        <draw:frame draw:style-name="gr2" draw:text-style-name="P3" draw:layer="layout" svg:width="1.103cm" svg:height="0.162cm" svg:x="13.957cm" svg:y="10.165cm">
          <draw:text-box>
            <text:p text:style-name="P2"><text:span text:style-name="T2">Participar da 39ª.</text:span></text:p>
          </draw:text-box>
        </draw:frame>
        <draw:frame draw:style-name="gr2" draw:text-style-name="P3" draw:layer="layout" svg:width="2.098cm" svg:height="0.162cm" svg:x="15.125cm" svg:y="10.165cm">
          <draw:text-box>
            <text:p text:style-name="P2"><text:span text:style-name="T2">Reunião Ordinária do Colégio de</text:span></text:p>
          </draw:text-box>
        </draw:frame>
        <draw:frame draw:style-name="gr2" draw:text-style-name="P3" draw:layer="layout" svg:width="2.242cm" svg:height="0.162cm" svg:x="13.957cm" svg:y="10.343cm">
          <draw:text-box>
            <text:p text:style-name="P2"><text:span text:style-name="T2">Ouvidores da Justiça do Trabalho -</text:span></text:p>
          </draw:text-box>
        </draw:frame>
        <draw:frame draw:style-name="gr2" draw:text-style-name="P3" draw:layer="layout" svg:width="0.746cm" svg:height="0.162cm" svg:x="16.294cm" svg:y="10.343cm">
          <draw:text-box>
            <text:p text:style-name="P2"><text:span text:style-name="T2">COLEOUV,</text:span></text:p>
          </draw:text-box>
        </draw:frame>
        <draw:frame draw:style-name="gr2" draw:text-style-name="P3" draw:layer="layout" svg:width="0.162cm" svg:height="0.162cm" svg:x="17.056cm" svg:y="10.343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2cm" svg:height="0.162cm" svg:x="13.957cm" svg:y="10.521cm">
          <draw:text-box>
            <text:p text:style-name="P2"><text:span text:style-name="T2">10 a 14.06.2024,</text:span></text:p>
          </draw:text-box>
        </draw:frame>
        <draw:frame draw:style-name="gr2" draw:text-style-name="P3" draw:layer="layout" svg:width="0.458cm" svg:height="0.162cm" svg:x="15.202cm" svg:y="10.52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735cm" svg:y="10.521cm">
          <draw:text-box>
            <text:p text:style-name="P2"><text:span text:style-name="T2">p/</text:span></text:p>
          </draw:text-box>
        </draw:frame>
        <draw:frame draw:style-name="gr2" draw:text-style-name="P3" draw:layer="layout" svg:width="1.234cm" svg:height="0.162cm" svg:x="15.938cm" svg:y="10.521cm">
          <draw:text-box>
            <text:p text:style-name="P2"><text:span text:style-name="T2">Manaus em transp.</text:span></text:p>
          </draw:text-box>
        </draw:frame>
        <draw:frame draw:style-name="gr2" draw:text-style-name="P3" draw:layer="layout" svg:width="0.41cm" svg:height="0.162cm" svg:x="13.957cm" svg:y="10.69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114cm" svg:height="0.162cm" svg:x="14.414cm" svg:y="10.699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0.546cm" svg:height="0.162cm" svg:x="16.658cm" svg:y="10.699cm">
          <draw:text-box>
            <text:p text:style-name="P2"><text:span text:style-name="T2">diárias e</text:span></text:p>
          </draw:text-box>
        </draw:frame>
        <draw:frame draw:style-name="gr2" draw:text-style-name="P3" draw:layer="layout" svg:width="2.602cm" svg:height="0.162cm" svg:x="13.957cm" svg:y="10.876cm">
          <draw:text-box>
            <text:p text:style-name="P2"><text:span text:style-name="T2">1/2AD, conf. PORT. TRT6 GP 318/2024.</text:span></text:p>
          </draw:text-box>
        </draw:frame>
        <draw:frame draw:style-name="gr2" draw:text-style-name="P3" draw:layer="layout" svg:width="0.506cm" svg:height="0.162cm" svg:x="17.665cm" svg:y="10.52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10.52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10.521cm">
          <draw:text-box>
            <text:p text:style-name="P2"><text:span text:style-name="T2">R$3.630,69</text:span></text:p>
          </draw:text-box>
        </draw:frame>
        <draw:frame draw:style-name="gr2" draw:text-style-name="P3" draw:layer="layout" svg:width="0.674cm" svg:height="0.162cm" svg:x="20.51cm" svg:y="10.521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626cm" svg:height="0.162cm" svg:x="21.535cm" svg:y="10.521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2.483cm" svg:y="10.521cm">
          <draw:text-box>
            <text:p text:style-name="P2"><text:span text:style-name="T2">R$2.061,26</text:span></text:p>
          </draw:text-box>
        </draw:frame>
        <draw:frame draw:style-name="gr2" draw:text-style-name="P3" draw:layer="layout" svg:width="0.466cm" svg:height="0.162cm" svg:x="23.609cm" svg:y="10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0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0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10.521cm">
          <draw:text-box>
            <text:p text:style-name="P2"><text:span text:style-name="T2">R$5.698,07</text:span></text:p>
          </draw:text-box>
        </draw:frame>
        <draw:frame draw:style-name="gr2" draw:text-style-name="P3" draw:layer="layout" svg:width="0.602cm" svg:height="0.162cm" svg:x="2.028cm" svg:y="11.41cm">
          <draw:text-box>
            <text:p text:style-name="P2"><text:span text:style-name="T2">424/2024</text:span></text:p>
          </draw:text-box>
        </draw:frame>
        <draw:frame draw:style-name="gr2" draw:text-style-name="P3" draw:layer="layout" svg:width="2.201cm" svg:height="0.162cm" svg:x="4.5cm" svg:y="11.41cm">
          <draw:text-box>
            <text:p text:style-name="P2"><text:span text:style-name="T2">GUILHERME DE BRITO RABELO</text:span></text:p>
          </draw:text-box>
        </draw:frame>
        <draw:frame draw:style-name="gr2" draw:text-style-name="P3" draw:layer="layout" svg:width="1.505cm" svg:height="0.162cm" svg:x="7.743cm" svg:y="11.4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1.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6cm" svg:height="0.162cm" svg:x="11.172cm" svg:y="11.41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22cm" svg:height="0.162cm" svg:x="12.374cm" svg:y="11.41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722cm" svg:height="0.162cm" svg:x="13.178cm" svg:y="11.41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3.394cm" svg:height="0.162cm" svg:x="13.957cm" svg:y="11.054cm">
          <draw:text-box>
            <text:p text:style-name="P2"><text:span text:style-name="T2">Proceder à escolta policial do Ministro Presidente do </text:span></text:p>
          </draw:text-box>
        </draw:frame>
        <draw:frame draw:style-name="gr2" draw:text-style-name="P3" draw:layer="layout" svg:width="0.522cm" svg:height="0.162cm" svg:x="13.957cm" svg:y="11.232cm">
          <draw:text-box>
            <text:p text:style-name="P2"><text:span text:style-name="T2">Tribunal</text:span></text:p>
          </draw:text-box>
        </draw:frame>
        <draw:frame draw:style-name="gr2" draw:text-style-name="P3" draw:layer="layout" svg:width="0.546cm" svg:height="0.162cm" svg:x="14.617cm" svg:y="11.232cm">
          <draw:text-box>
            <text:p text:style-name="P2"><text:span text:style-name="T2">Superior</text:span></text:p>
          </draw:text-box>
        </draw:frame>
        <draw:frame draw:style-name="gr2" draw:text-style-name="P3" draw:layer="layout" svg:width="0.162cm" svg:height="0.162cm" svg:x="15.32cm" svg:y="11.232cm">
          <draw:text-box>
            <text:p text:style-name="P2"><text:span text:style-name="T2">do</text:span></text:p>
          </draw:text-box>
        </draw:frame>
        <draw:frame draw:style-name="gr2" draw:text-style-name="P3" draw:layer="layout" svg:width="0.57cm" svg:height="0.162cm" svg:x="15.642cm" svg:y="11.232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43cm" svg:height="0.162cm" svg:x="16.345cm" svg:y="11.232cm">
          <draw:text-box>
            <text:p text:style-name="P2"><text:span text:style-name="T2">-</text:span></text:p>
          </draw:text-box>
        </draw:frame>
        <draw:frame draw:style-name="gr2" draw:text-style-name="P3" draw:layer="layout" svg:width="0.314cm" svg:height="0.162cm" svg:x="16.565cm" svg:y="11.232cm">
          <draw:text-box>
            <text:p text:style-name="P2"><text:span text:style-name="T2">TST,</text:span></text:p>
          </draw:text-box>
        </draw:frame>
        <draw:frame draw:style-name="gr2" draw:text-style-name="P3" draw:layer="layout" svg:width="0.194cm" svg:height="0.162cm" svg:x="17.022cm" svg:y="11.232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2cm" svg:height="0.162cm" svg:x="13.957cm" svg:y="11.41cm">
          <draw:text-box>
            <text:p text:style-name="P2"><text:span text:style-name="T2">27/05/2024,</text:span></text:p>
          </draw:text-box>
        </draw:frame>
        <draw:frame draw:style-name="gr2" draw:text-style-name="P3" draw:layer="layout" svg:width="0.458cm" svg:height="0.162cm" svg:x="14.787cm" svg:y="11.4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312cm" svg:y="11.41cm">
          <draw:text-box>
            <text:p text:style-name="P2"><text:span text:style-name="T2">p/</text:span></text:p>
          </draw:text-box>
        </draw:frame>
        <draw:frame draw:style-name="gr2" draw:text-style-name="P3" draw:layer="layout" svg:width="0.874cm" svg:height="0.162cm" svg:x="15.523cm" svg:y="11.41cm">
          <draw:text-box>
            <text:p text:style-name="P2"><text:span text:style-name="T2">João Pessoa,</text:span></text:p>
          </draw:text-box>
        </draw:frame>
        <draw:frame draw:style-name="gr2" draw:text-style-name="P3" draw:layer="layout" svg:width="0.698cm" svg:height="0.162cm" svg:x="16.505cm" svg:y="11.41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1cm" svg:height="0.162cm" svg:x="13.957cm" svg:y="11.58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9cm" svg:height="0.162cm" svg:x="14.423cm" svg:y="11.588cm">
          <draw:text-box>
            <text:p text:style-name="P2"><text:span text:style-name="T2">fazendo jus a 1/2 (meia) diária conf.</text:span></text:p>
          </draw:text-box>
        </draw:frame>
        <draw:frame draw:style-name="gr2" draw:text-style-name="P3" draw:layer="layout" svg:width="0.442cm" svg:height="0.162cm" svg:x="16.802cm" svg:y="11.58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33cm" svg:height="0.162cm" svg:x="13.957cm" svg:y="11.765cm">
          <draw:text-box>
            <text:p text:style-name="P2"><text:span text:style-name="T2">TRT6 GP 326/2024. </text:span></text:p>
          </draw:text-box>
        </draw:frame>
        <draw:frame draw:style-name="gr2" draw:text-style-name="P3" draw:layer="layout" svg:width="1.234cm" svg:height="0.162cm" svg:x="17.31cm" svg:y="11.4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1.4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1.41cm">
          <draw:text-box>
            <text:p text:style-name="P2"><text:span text:style-name="T2">R$330,06</text:span></text:p>
          </draw:text-box>
        </draw:frame>
        <draw:frame draw:style-name="gr2" draw:text-style-name="P3" draw:layer="layout" svg:width="0.594cm" svg:height="0.162cm" svg:x="20.553cm" svg:y="11.41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1.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1.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1.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1.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1.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1.41cm">
          <draw:text-box>
            <text:p text:style-name="P2"><text:span text:style-name="T2">R$266,74</text:span></text:p>
          </draw:text-box>
        </draw:frame>
        <draw:frame draw:style-name="gr2" draw:text-style-name="P3" draw:layer="layout" svg:width="0.602cm" svg:height="0.162cm" svg:x="2.027cm" svg:y="12.299cm">
          <draw:text-box>
            <text:p text:style-name="P2"><text:span text:style-name="T2">425/2024</text:span></text:p>
          </draw:text-box>
        </draw:frame>
        <draw:frame draw:style-name="gr2" draw:text-style-name="P3" draw:layer="layout" svg:width="2.129cm" svg:height="0.162cm" svg:x="4.5cm" svg:y="12.299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505cm" svg:height="0.162cm" svg:x="7.742cm" svg:y="12.29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2.2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6cm" svg:height="0.162cm" svg:x="11.171cm" svg:y="12.299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22cm" svg:height="0.162cm" svg:x="12.374cm" svg:y="12.299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722cm" svg:height="0.162cm" svg:x="13.178cm" svg:y="12.299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3.394cm" svg:height="0.162cm" svg:x="13.957cm" svg:y="11.943cm">
          <draw:text-box>
            <text:p text:style-name="P2"><text:span text:style-name="T2">Proceder à escolta policial do Ministro Presidente do </text:span></text:p>
          </draw:text-box>
        </draw:frame>
        <draw:frame draw:style-name="gr2" draw:text-style-name="P3" draw:layer="layout" svg:width="0.522cm" svg:height="0.162cm" svg:x="13.957cm" svg:y="12.121cm">
          <draw:text-box>
            <text:p text:style-name="P2"><text:span text:style-name="T2">Tribunal</text:span></text:p>
          </draw:text-box>
        </draw:frame>
        <draw:frame draw:style-name="gr2" draw:text-style-name="P3" draw:layer="layout" svg:width="0.546cm" svg:height="0.162cm" svg:x="14.617cm" svg:y="12.121cm">
          <draw:text-box>
            <text:p text:style-name="P2"><text:span text:style-name="T2">Superior</text:span></text:p>
          </draw:text-box>
        </draw:frame>
        <draw:frame draw:style-name="gr2" draw:text-style-name="P3" draw:layer="layout" svg:width="0.162cm" svg:height="0.162cm" svg:x="15.32cm" svg:y="12.121cm">
          <draw:text-box>
            <text:p text:style-name="P2"><text:span text:style-name="T2">do</text:span></text:p>
          </draw:text-box>
        </draw:frame>
        <draw:frame draw:style-name="gr2" draw:text-style-name="P3" draw:layer="layout" svg:width="0.57cm" svg:height="0.162cm" svg:x="15.642cm" svg:y="12.121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43cm" svg:height="0.162cm" svg:x="16.345cm" svg:y="12.1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14cm" svg:height="0.162cm" svg:x="16.565cm" svg:y="12.121cm">
          <draw:text-box>
            <text:p text:style-name="P2"><text:span text:style-name="T2">TST,</text:span></text:p>
          </draw:text-box>
        </draw:frame>
        <draw:frame draw:style-name="gr2" draw:text-style-name="P3" draw:layer="layout" svg:width="0.194cm" svg:height="0.162cm" svg:x="17.022cm" svg:y="12.121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2cm" svg:height="0.162cm" svg:x="13.957cm" svg:y="12.299cm">
          <draw:text-box>
            <text:p text:style-name="P2"><text:span text:style-name="T2">27/05/2024,</text:span></text:p>
          </draw:text-box>
        </draw:frame>
        <draw:frame draw:style-name="gr2" draw:text-style-name="P3" draw:layer="layout" svg:width="0.458cm" svg:height="0.162cm" svg:x="14.787cm" svg:y="12.29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312cm" svg:y="12.299cm">
          <draw:text-box>
            <text:p text:style-name="P2"><text:span text:style-name="T2">p/</text:span></text:p>
          </draw:text-box>
        </draw:frame>
        <draw:frame draw:style-name="gr2" draw:text-style-name="P3" draw:layer="layout" svg:width="0.874cm" svg:height="0.162cm" svg:x="15.523cm" svg:y="12.299cm">
          <draw:text-box>
            <text:p text:style-name="P2"><text:span text:style-name="T2">João Pessoa,</text:span></text:p>
          </draw:text-box>
        </draw:frame>
        <draw:frame draw:style-name="gr2" draw:text-style-name="P3" draw:layer="layout" svg:width="0.698cm" svg:height="0.162cm" svg:x="16.505cm" svg:y="12.299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1cm" svg:height="0.162cm" svg:x="13.957cm" svg:y="12.47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9cm" svg:height="0.162cm" svg:x="14.423cm" svg:y="12.477cm">
          <draw:text-box>
            <text:p text:style-name="P2"><text:span text:style-name="T2">fazendo jus a 1/2 (meia) diária conf.</text:span></text:p>
          </draw:text-box>
        </draw:frame>
        <draw:frame draw:style-name="gr2" draw:text-style-name="P3" draw:layer="layout" svg:width="0.442cm" svg:height="0.162cm" svg:x="16.802cm" svg:y="12.47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33cm" svg:height="0.162cm" svg:x="13.957cm" svg:y="12.654cm">
          <draw:text-box>
            <text:p text:style-name="P2"><text:span text:style-name="T2">TRT6 GP 328/2024. </text:span></text:p>
          </draw:text-box>
        </draw:frame>
        <draw:frame draw:style-name="gr2" draw:text-style-name="P3" draw:layer="layout" svg:width="1.234cm" svg:height="0.162cm" svg:x="17.31cm" svg:y="12.29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2.299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2.299cm">
          <draw:text-box>
            <text:p text:style-name="P2"><text:span text:style-name="T2">R$330,06</text:span></text:p>
          </draw:text-box>
        </draw:frame>
        <draw:frame draw:style-name="gr2" draw:text-style-name="P3" draw:layer="layout" svg:width="0.594cm" svg:height="0.162cm" svg:x="20.553cm" svg:y="12.29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2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2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2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2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2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2.299cm">
          <draw:text-box>
            <text:p text:style-name="P2"><text:span text:style-name="T2">R$266,74</text:span></text:p>
          </draw:text-box>
        </draw:frame>
        <draw:frame draw:style-name="gr2" draw:text-style-name="P3" draw:layer="layout" svg:width="0.602cm" svg:height="0.162cm" svg:x="2.027cm" svg:y="13.188cm">
          <draw:text-box>
            <text:p text:style-name="P2"><text:span text:style-name="T2">426/2024</text:span></text:p>
          </draw:text-box>
        </draw:frame>
        <draw:frame draw:style-name="gr2" draw:text-style-name="P3" draw:layer="layout" svg:width="2.793cm" svg:height="0.162cm" svg:x="4.5cm" svg:y="13.095cm">
          <draw:text-box>
            <text:p text:style-name="P2"><text:span text:style-name="T2">MARIA CLARA SABOYA ALBUQUERQUE </text:span></text:p>
          </draw:text-box>
        </draw:frame>
        <draw:frame draw:style-name="gr2" draw:text-style-name="P3" draw:layer="layout" svg:width="0.962cm" svg:height="0.162cm" svg:x="4.5cm" svg:y="13.272cm">
          <draw:text-box>
            <text:p text:style-name="P2"><text:span text:style-name="T2">BERNARDINO</text:span></text:p>
          </draw:text-box>
        </draw:frame>
        <draw:frame draw:style-name="gr2" draw:text-style-name="P3" draw:layer="layout" svg:width="2.041cm" svg:height="0.162cm" svg:x="7.742cm" svg:y="13.188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10.232cm" svg:y="13.1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1.324cm" svg:y="13.188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722cm" svg:height="0.162cm" svg:x="12.374cm" svg:y="13.188cm">
          <draw:text-box>
            <text:p text:style-name="P2"><text:span text:style-name="T2">10/06/2024</text:span></text:p>
          </draw:text-box>
        </draw:frame>
        <draw:frame draw:style-name="gr2" draw:text-style-name="P3" draw:layer="layout" svg:width="0.722cm" svg:height="0.162cm" svg:x="13.178cm" svg:y="13.188cm">
          <draw:text-box>
            <text:p text:style-name="P2"><text:span text:style-name="T2">14/06/2024</text:span></text:p>
          </draw:text-box>
        </draw:frame>
        <draw:frame draw:style-name="gr2" draw:text-style-name="P3" draw:layer="layout" svg:width="1.103cm" svg:height="0.162cm" svg:x="13.957cm" svg:y="12.832cm">
          <draw:text-box>
            <text:p text:style-name="P2"><text:span text:style-name="T2">Participar da 39ª.</text:span></text:p>
          </draw:text-box>
        </draw:frame>
        <draw:frame draw:style-name="gr2" draw:text-style-name="P3" draw:layer="layout" svg:width="2.098cm" svg:height="0.162cm" svg:x="15.125cm" svg:y="12.832cm">
          <draw:text-box>
            <text:p text:style-name="P2"><text:span text:style-name="T2">Reunião Ordinária do Colégio de</text:span></text:p>
          </draw:text-box>
        </draw:frame>
        <draw:frame draw:style-name="gr2" draw:text-style-name="P3" draw:layer="layout" svg:width="2.242cm" svg:height="0.162cm" svg:x="13.957cm" svg:y="13.01cm">
          <draw:text-box>
            <text:p text:style-name="P2"><text:span text:style-name="T2">Ouvidores da Justiça do Trabalho -</text:span></text:p>
          </draw:text-box>
        </draw:frame>
        <draw:frame draw:style-name="gr2" draw:text-style-name="P3" draw:layer="layout" svg:width="0.746cm" svg:height="0.162cm" svg:x="16.294cm" svg:y="13.01cm">
          <draw:text-box>
            <text:p text:style-name="P2"><text:span text:style-name="T2">COLEOUV,</text:span></text:p>
          </draw:text-box>
        </draw:frame>
        <draw:frame draw:style-name="gr2" draw:text-style-name="P3" draw:layer="layout" svg:width="0.162cm" svg:height="0.162cm" svg:x="17.056cm" svg:y="13.01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2cm" svg:height="0.162cm" svg:x="13.957cm" svg:y="13.188cm">
          <draw:text-box>
            <text:p text:style-name="P2"><text:span text:style-name="T2">10 a 14.06.2024,</text:span></text:p>
          </draw:text-box>
        </draw:frame>
        <draw:frame draw:style-name="gr2" draw:text-style-name="P3" draw:layer="layout" svg:width="0.458cm" svg:height="0.162cm" svg:x="15.202cm" svg:y="13.18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735cm" svg:y="13.188cm">
          <draw:text-box>
            <text:p text:style-name="P2"><text:span text:style-name="T2">p/</text:span></text:p>
          </draw:text-box>
        </draw:frame>
        <draw:frame draw:style-name="gr2" draw:text-style-name="P3" draw:layer="layout" svg:width="1.234cm" svg:height="0.162cm" svg:x="15.938cm" svg:y="13.188cm">
          <draw:text-box>
            <text:p text:style-name="P2"><text:span text:style-name="T2">Manaus em transp.</text:span></text:p>
          </draw:text-box>
        </draw:frame>
        <draw:frame draw:style-name="gr2" draw:text-style-name="P3" draw:layer="layout" svg:width="0.41cm" svg:height="0.162cm" svg:x="13.957cm" svg:y="13.36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114cm" svg:height="0.162cm" svg:x="14.414cm" svg:y="13.366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0.546cm" svg:height="0.162cm" svg:x="16.658cm" svg:y="13.366cm">
          <draw:text-box>
            <text:p text:style-name="P2"><text:span text:style-name="T2">diárias e</text:span></text:p>
          </draw:text-box>
        </draw:frame>
        <draw:frame draw:style-name="gr2" draw:text-style-name="P3" draw:layer="layout" svg:width="2.602cm" svg:height="0.162cm" svg:x="13.957cm" svg:y="13.543cm">
          <draw:text-box>
            <text:p text:style-name="P2"><text:span text:style-name="T2">1/2AD, conf. PORT. TRT6 GP 322/2024.</text:span></text:p>
          </draw:text-box>
        </draw:frame>
        <draw:frame draw:style-name="gr2" draw:text-style-name="P3" draw:layer="layout" svg:width="0.506cm" svg:height="0.162cm" svg:x="17.665cm" svg:y="13.18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13.18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13.188cm">
          <draw:text-box>
            <text:p text:style-name="P2"><text:span text:style-name="T2">R$6.271,20</text:span></text:p>
          </draw:text-box>
        </draw:frame>
        <draw:frame draw:style-name="gr2" draw:text-style-name="P3" draw:layer="layout" svg:width="0.794cm" svg:height="0.162cm" svg:x="20.451cm" svg:y="13.188cm">
          <draw:text-box>
            <text:p text:style-name="P2"><text:span text:style-name="T2">-R$1.845,44</text:span></text:p>
          </draw:text-box>
        </draw:frame>
        <draw:frame draw:style-name="gr2" draw:text-style-name="P3" draw:layer="layout" svg:width="0.626cm" svg:height="0.162cm" svg:x="21.535cm" svg:y="13.188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2.483cm" svg:y="13.188cm">
          <draw:text-box>
            <text:p text:style-name="P2"><text:span text:style-name="T2">R$2.061,26</text:span></text:p>
          </draw:text-box>
        </draw:frame>
        <draw:frame draw:style-name="gr2" draw:text-style-name="P3" draw:layer="layout" svg:width="0.466cm" svg:height="0.162cm" svg:x="23.609cm" svg:y="13.1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3.1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3.1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3.188cm">
          <draw:text-box>
            <text:p text:style-name="P2"><text:span text:style-name="T2">R$6.809,75</text:span></text:p>
          </draw:text-box>
        </draw:frame>
        <draw:frame draw:style-name="gr2" draw:text-style-name="P3" draw:layer="layout" svg:width="0.602cm" svg:height="0.162cm" svg:x="2.027cm" svg:y="14.077cm">
          <draw:text-box>
            <text:p text:style-name="P2"><text:span text:style-name="T2">427/2024</text:span></text:p>
          </draw:text-box>
        </draw:frame>
        <draw:frame draw:style-name="gr2" draw:text-style-name="P3" draw:layer="layout" svg:width="2.345cm" svg:height="0.162cm" svg:x="4.5cm" svg:y="14.077cm">
          <draw:text-box>
            <text:p text:style-name="P2"><text:span text:style-name="T2">JULIO CESAR DANTAS DE SOUZA</text:span></text:p>
          </draw:text-box>
        </draw:frame>
        <draw:frame draw:style-name="gr2" draw:text-style-name="P3" draw:layer="layout" svg:width="1.634cm" svg:height="0.162cm" svg:x="7.742cm" svg:y="13.899cm">
          <draw:text-box>
            <text:p text:style-name="P2"><text:span text:style-name="T2">CHEFE DA DIVISAO DE </text:span></text:p>
          </draw:text-box>
        </draw:frame>
        <draw:frame draw:style-name="gr2" draw:text-style-name="P3" draw:layer="layout" svg:width="2.281cm" svg:height="0.162cm" svg:x="7.742cm" svg:y="14.077cm">
          <draw:text-box>
            <text:p text:style-name="P2"><text:span text:style-name="T2">PROGRAMACAO DA EXECUCAO </text:span></text:p>
          </draw:text-box>
        </draw:frame>
        <draw:frame draw:style-name="gr2" draw:text-style-name="P3" draw:layer="layout" svg:width="2.209cm" svg:height="0.162cm" svg:x="7.742cm" svg:y="14.255cm">
          <draw:text-box>
            <text:p text:style-name="P2"><text:span text:style-name="T2">ORCAMENTARIA E FINANCEIRA</text:span></text:p>
          </draw:text-box>
        </draw:frame>
        <draw:frame draw:style-name="gr2" draw:text-style-name="P3" draw:layer="layout" svg:width="0.642cm" svg:height="0.162cm" svg:x="10.232cm" svg:y="14.0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8cm" svg:height="0.162cm" svg:x="11.256cm" svg:y="14.077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722cm" svg:height="0.162cm" svg:x="12.374cm" svg:y="14.077cm">
          <draw:text-box>
            <text:p text:style-name="P2"><text:span text:style-name="T2">12/06/2024</text:span></text:p>
          </draw:text-box>
        </draw:frame>
        <draw:frame draw:style-name="gr2" draw:text-style-name="P3" draw:layer="layout" svg:width="0.722cm" svg:height="0.162cm" svg:x="13.178cm" svg:y="14.077cm">
          <draw:text-box>
            <text:p text:style-name="P2"><text:span text:style-name="T2">14/06/2024</text:span></text:p>
          </draw:text-box>
        </draw:frame>
        <draw:frame draw:style-name="gr2" draw:text-style-name="P3" draw:layer="layout" svg:width="0.61cm" svg:height="0.162cm" svg:x="13.957cm" svg:y="13.72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62cm" svg:height="0.162cm" svg:x="14.711cm" svg:y="13.721cm">
          <draw:text-box>
            <text:p text:style-name="P2"><text:span text:style-name="T2">da</text:span></text:p>
          </draw:text-box>
        </draw:frame>
        <draw:frame draw:style-name="gr2" draw:text-style-name="P3" draw:layer="layout" svg:width="0.53cm" svg:height="0.162cm" svg:x="15.015cm" svg:y="13.721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514cm" svg:height="0.162cm" svg:x="15.667cm" svg:y="13.721cm">
          <draw:text-box>
            <text:p text:style-name="P2"><text:span text:style-name="T2">eSocial,</text:span></text:p>
          </draw:text-box>
        </draw:frame>
        <draw:frame draw:style-name="gr2" draw:text-style-name="P3" draw:layer="layout" svg:width="0.674cm" svg:height="0.162cm" svg:x="16.328cm" svg:y="13.721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0.143cm" svg:height="0.162cm" svg:x="17.132cm" svg:y="13.721cm">
          <draw:text-box>
            <text:p text:style-name="P2"><text:span text:style-name="T2">e</text:span></text:p>
          </draw:text-box>
        </draw:frame>
        <draw:frame draw:style-name="gr2" draw:text-style-name="P3" draw:layer="layout" svg:width="0.682cm" svg:height="0.162cm" svg:x="13.957cm" svg:y="13.899cm">
          <draw:text-box>
            <text:p text:style-name="P2"><text:span text:style-name="T2">DCTFWeb</text:span></text:p>
          </draw:text-box>
        </draw:frame>
        <draw:frame draw:style-name="gr2" draw:text-style-name="P3" draw:layer="layout" svg:width="0.29cm" svg:height="0.162cm" svg:x="14.77cm" svg:y="13.899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474cm" svg:height="0.162cm" svg:x="15.202cm" svg:y="13.899cm">
          <draw:text-box>
            <text:p text:style-name="P2"><text:span text:style-name="T2">Órgãos</text:span></text:p>
          </draw:text-box>
        </draw:frame>
        <draw:frame draw:style-name="gr2" draw:text-style-name="P3" draw:layer="layout" svg:width="0.586cm" svg:height="0.162cm" svg:x="15.803cm" svg:y="13.899cm">
          <draw:text-box>
            <text:p text:style-name="P2"><text:span text:style-name="T2">Públicos,</text:span></text:p>
          </draw:text-box>
        </draw:frame>
        <draw:frame draw:style-name="gr2" draw:text-style-name="P3" draw:layer="layout" svg:width="0.162cm" svg:height="0.162cm" svg:x="16.522cm" svg:y="13.899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6.827cm" svg:y="13.899cm">
          <draw:text-box>
            <text:p text:style-name="P2"><text:span text:style-name="T2">12</text:span></text:p>
          </draw:text-box>
        </draw:frame>
        <draw:frame draw:style-name="gr2" draw:text-style-name="P3" draw:layer="layout" svg:width="0.143cm" svg:height="0.162cm" svg:x="17.132cm" svg:y="13.899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3.957cm" svg:y="14.077cm">
          <draw:text-box>
            <text:p text:style-name="P2"><text:span text:style-name="T2">14.06.2024,</text:span></text:p>
          </draw:text-box>
        </draw:frame>
        <draw:frame draw:style-name="gr2" draw:text-style-name="P3" draw:layer="layout" svg:width="0.458cm" svg:height="0.162cm" svg:x="14.744cm" svg:y="14.07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235cm" svg:y="14.077cm">
          <draw:text-box>
            <text:p text:style-name="P2"><text:span text:style-name="T2">p/</text:span></text:p>
          </draw:text-box>
        </draw:frame>
        <draw:frame draw:style-name="gr2" draw:text-style-name="P3" draw:layer="layout" svg:width="1.386cm" svg:height="0.162cm" svg:x="15.405cm" svg:y="14.077cm">
          <draw:text-box>
            <text:p text:style-name="P2"><text:span text:style-name="T2">São Paulo em transp.</text:span></text:p>
          </draw:text-box>
        </draw:frame>
        <draw:frame draw:style-name="gr2" draw:text-style-name="P3" draw:layer="layout" svg:width="0.41cm" svg:height="0.162cm" svg:x="16.81cm" svg:y="14.07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3.314cm" svg:height="0.162cm" svg:x="13.957cm" svg:y="14.255cm">
          <draw:text-box>
            <text:p text:style-name="P2"><text:span text:style-name="T2">fazendo jus a 2,5 (duas e meia) diárias e 1AD, conf.</text:span></text:p>
          </draw:text-box>
        </draw:frame>
        <draw:frame draw:style-name="gr2" draw:text-style-name="P3" draw:layer="layout" svg:width="1.77cm" svg:height="0.162cm" svg:x="13.957cm" svg:y="14.432cm">
          <draw:text-box>
            <text:p text:style-name="P2"><text:span text:style-name="T2">PORT. TRT6 GP 321/2024.</text:span></text:p>
          </draw:text-box>
        </draw:frame>
        <draw:frame draw:style-name="gr2" draw:text-style-name="P3" draw:layer="layout" svg:width="0.506cm" svg:height="0.162cm" svg:x="17.665cm" svg:y="14.07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14.07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14.077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0.51cm" svg:y="14.077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1.535cm" svg:y="14.077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2.483cm" svg:y="14.077cm">
          <draw:text-box>
            <text:p text:style-name="P2"><text:span text:style-name="T2">R$1.557,22</text:span></text:p>
          </draw:text-box>
        </draw:frame>
        <draw:frame draw:style-name="gr2" draw:text-style-name="P3" draw:layer="layout" svg:width="0.466cm" svg:height="0.162cm" svg:x="23.609cm" svg:y="14.0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4.0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4.0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14.077cm">
          <draw:text-box>
            <text:p text:style-name="P2"><text:span text:style-name="T2">R$3.883,55</text:span></text:p>
          </draw:text-box>
        </draw:frame>
        <draw:frame draw:style-name="gr2" draw:text-style-name="P3" draw:layer="layout" svg:width="0.602cm" svg:height="0.162cm" svg:x="2.027cm" svg:y="14.966cm">
          <draw:text-box>
            <text:p text:style-name="P2"><text:span text:style-name="T2">428/2024</text:span></text:p>
          </draw:text-box>
        </draw:frame>
        <draw:frame draw:style-name="gr2" draw:text-style-name="P3" draw:layer="layout" svg:width="2.305cm" svg:height="0.162cm" svg:x="4.5cm" svg:y="14.966cm">
          <draw:text-box>
            <text:p text:style-name="P2"><text:span text:style-name="T2">GASPAR DE BRITO DOS SANTOS</text:span></text:p>
          </draw:text-box>
        </draw:frame>
        <draw:frame draw:style-name="gr2" draw:text-style-name="P3" draw:layer="layout" svg:width="1.505cm" svg:height="0.162cm" svg:x="7.742cm" svg:y="14.96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4.9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6cm" svg:height="0.162cm" svg:x="11.171cm" svg:y="14.966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22cm" svg:height="0.162cm" svg:x="12.374cm" svg:y="14.966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722cm" svg:height="0.162cm" svg:x="13.178cm" svg:y="14.966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3.394cm" svg:height="0.162cm" svg:x="13.957cm" svg:y="14.61cm">
          <draw:text-box>
            <text:p text:style-name="P2"><text:span text:style-name="T2">Proceder à escolta policial do Ministro Presidente do </text:span></text:p>
          </draw:text-box>
        </draw:frame>
        <draw:frame draw:style-name="gr2" draw:text-style-name="P3" draw:layer="layout" svg:width="0.522cm" svg:height="0.162cm" svg:x="13.957cm" svg:y="14.788cm">
          <draw:text-box>
            <text:p text:style-name="P2"><text:span text:style-name="T2">Tribunal</text:span></text:p>
          </draw:text-box>
        </draw:frame>
        <draw:frame draw:style-name="gr2" draw:text-style-name="P3" draw:layer="layout" svg:width="0.546cm" svg:height="0.162cm" svg:x="14.617cm" svg:y="14.788cm">
          <draw:text-box>
            <text:p text:style-name="P2"><text:span text:style-name="T2">Superior</text:span></text:p>
          </draw:text-box>
        </draw:frame>
        <draw:frame draw:style-name="gr2" draw:text-style-name="P3" draw:layer="layout" svg:width="0.162cm" svg:height="0.162cm" svg:x="15.32cm" svg:y="14.788cm">
          <draw:text-box>
            <text:p text:style-name="P2"><text:span text:style-name="T2">do</text:span></text:p>
          </draw:text-box>
        </draw:frame>
        <draw:frame draw:style-name="gr2" draw:text-style-name="P3" draw:layer="layout" svg:width="0.57cm" svg:height="0.162cm" svg:x="15.642cm" svg:y="14.788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43cm" svg:height="0.162cm" svg:x="16.345cm" svg:y="14.788cm">
          <draw:text-box>
            <text:p text:style-name="P2"><text:span text:style-name="T2">-</text:span></text:p>
          </draw:text-box>
        </draw:frame>
        <draw:frame draw:style-name="gr2" draw:text-style-name="P3" draw:layer="layout" svg:width="0.314cm" svg:height="0.162cm" svg:x="16.565cm" svg:y="14.788cm">
          <draw:text-box>
            <text:p text:style-name="P2"><text:span text:style-name="T2">TST,</text:span></text:p>
          </draw:text-box>
        </draw:frame>
        <draw:frame draw:style-name="gr2" draw:text-style-name="P3" draw:layer="layout" svg:width="0.194cm" svg:height="0.162cm" svg:x="17.022cm" svg:y="14.788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2cm" svg:height="0.162cm" svg:x="13.957cm" svg:y="14.966cm">
          <draw:text-box>
            <text:p text:style-name="P2"><text:span text:style-name="T2">27/05/2024,</text:span></text:p>
          </draw:text-box>
        </draw:frame>
        <draw:frame draw:style-name="gr2" draw:text-style-name="P3" draw:layer="layout" svg:width="0.458cm" svg:height="0.162cm" svg:x="14.787cm" svg:y="14.96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312cm" svg:y="14.966cm">
          <draw:text-box>
            <text:p text:style-name="P2"><text:span text:style-name="T2">p/</text:span></text:p>
          </draw:text-box>
        </draw:frame>
        <draw:frame draw:style-name="gr2" draw:text-style-name="P3" draw:layer="layout" svg:width="0.874cm" svg:height="0.162cm" svg:x="15.523cm" svg:y="14.966cm">
          <draw:text-box>
            <text:p text:style-name="P2"><text:span text:style-name="T2">João Pessoa,</text:span></text:p>
          </draw:text-box>
        </draw:frame>
        <draw:frame draw:style-name="gr2" draw:text-style-name="P3" draw:layer="layout" svg:width="0.698cm" svg:height="0.162cm" svg:x="16.505cm" svg:y="14.966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1cm" svg:height="0.162cm" svg:x="13.957cm" svg:y="15.14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9cm" svg:height="0.162cm" svg:x="14.423cm" svg:y="15.144cm">
          <draw:text-box>
            <text:p text:style-name="P2"><text:span text:style-name="T2">fazendo jus a 1/2 (meia) diária conf.</text:span></text:p>
          </draw:text-box>
        </draw:frame>
        <draw:frame draw:style-name="gr2" draw:text-style-name="P3" draw:layer="layout" svg:width="0.442cm" svg:height="0.162cm" svg:x="16.802cm" svg:y="15.14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33cm" svg:height="0.162cm" svg:x="13.957cm" svg:y="15.321cm">
          <draw:text-box>
            <text:p text:style-name="P2"><text:span text:style-name="T2">TRT6 GP 329/2024. </text:span></text:p>
          </draw:text-box>
        </draw:frame>
        <draw:frame draw:style-name="gr2" draw:text-style-name="P3" draw:layer="layout" svg:width="1.234cm" svg:height="0.162cm" svg:x="17.31cm" svg:y="14.96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4.96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4.966cm">
          <draw:text-box>
            <text:p text:style-name="P2"><text:span text:style-name="T2">R$330,06</text:span></text:p>
          </draw:text-box>
        </draw:frame>
        <draw:frame draw:style-name="gr2" draw:text-style-name="P3" draw:layer="layout" svg:width="0.594cm" svg:height="0.162cm" svg:x="20.553cm" svg:y="14.96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4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4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4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4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4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4.966cm">
          <draw:text-box>
            <text:p text:style-name="P2"><text:span text:style-name="T2">R$266,74</text:span></text:p>
          </draw:text-box>
        </draw:frame>
        <draw:frame draw:style-name="gr2" draw:text-style-name="P3" draw:layer="layout" svg:width="0.602cm" svg:height="0.162cm" svg:x="2.027cm" svg:y="15.855cm">
          <draw:text-box>
            <text:p text:style-name="P2"><text:span text:style-name="T2">429/2024</text:span></text:p>
          </draw:text-box>
        </draw:frame>
        <draw:frame draw:style-name="gr2" draw:text-style-name="P3" draw:layer="layout" svg:width="2.113cm" svg:height="0.162cm" svg:x="4.5cm" svg:y="15.855cm">
          <draw:text-box>
            <text:p text:style-name="P2"><text:span text:style-name="T2">PETRUS BARRETO DA CUNHA</text:span></text:p>
          </draw:text-box>
        </draw:frame>
        <draw:frame draw:style-name="gr2" draw:text-style-name="P3" draw:layer="layout" svg:width="1.505cm" svg:height="0.162cm" svg:x="7.742cm" svg:y="15.85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5.8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6cm" svg:height="0.162cm" svg:x="11.171cm" svg:y="15.855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22cm" svg:height="0.162cm" svg:x="12.374cm" svg:y="15.855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722cm" svg:height="0.162cm" svg:x="13.178cm" svg:y="15.855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3.394cm" svg:height="0.162cm" svg:x="13.957cm" svg:y="15.499cm">
          <draw:text-box>
            <text:p text:style-name="P2"><text:span text:style-name="T2">Proceder à escolta policial do Ministro Presidente do </text:span></text:p>
          </draw:text-box>
        </draw:frame>
        <draw:frame draw:style-name="gr2" draw:text-style-name="P3" draw:layer="layout" svg:width="0.522cm" svg:height="0.162cm" svg:x="13.957cm" svg:y="15.677cm">
          <draw:text-box>
            <text:p text:style-name="P2"><text:span text:style-name="T2">Tribunal</text:span></text:p>
          </draw:text-box>
        </draw:frame>
        <draw:frame draw:style-name="gr2" draw:text-style-name="P3" draw:layer="layout" svg:width="0.546cm" svg:height="0.162cm" svg:x="14.617cm" svg:y="15.677cm">
          <draw:text-box>
            <text:p text:style-name="P2"><text:span text:style-name="T2">Superior</text:span></text:p>
          </draw:text-box>
        </draw:frame>
        <draw:frame draw:style-name="gr2" draw:text-style-name="P3" draw:layer="layout" svg:width="0.162cm" svg:height="0.162cm" svg:x="15.32cm" svg:y="15.677cm">
          <draw:text-box>
            <text:p text:style-name="P2"><text:span text:style-name="T2">do</text:span></text:p>
          </draw:text-box>
        </draw:frame>
        <draw:frame draw:style-name="gr2" draw:text-style-name="P3" draw:layer="layout" svg:width="0.57cm" svg:height="0.162cm" svg:x="15.642cm" svg:y="15.677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43cm" svg:height="0.162cm" svg:x="16.345cm" svg:y="15.677cm">
          <draw:text-box>
            <text:p text:style-name="P2"><text:span text:style-name="T2">-</text:span></text:p>
          </draw:text-box>
        </draw:frame>
        <draw:frame draw:style-name="gr2" draw:text-style-name="P3" draw:layer="layout" svg:width="0.314cm" svg:height="0.162cm" svg:x="16.565cm" svg:y="15.677cm">
          <draw:text-box>
            <text:p text:style-name="P2"><text:span text:style-name="T2">TST,</text:span></text:p>
          </draw:text-box>
        </draw:frame>
        <draw:frame draw:style-name="gr2" draw:text-style-name="P3" draw:layer="layout" svg:width="0.194cm" svg:height="0.162cm" svg:x="17.022cm" svg:y="15.677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2cm" svg:height="0.162cm" svg:x="13.957cm" svg:y="15.855cm">
          <draw:text-box>
            <text:p text:style-name="P2"><text:span text:style-name="T2">27/05/2024,</text:span></text:p>
          </draw:text-box>
        </draw:frame>
        <draw:frame draw:style-name="gr2" draw:text-style-name="P3" draw:layer="layout" svg:width="0.458cm" svg:height="0.162cm" svg:x="14.787cm" svg:y="15.85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312cm" svg:y="15.855cm">
          <draw:text-box>
            <text:p text:style-name="P2"><text:span text:style-name="T2">p/</text:span></text:p>
          </draw:text-box>
        </draw:frame>
        <draw:frame draw:style-name="gr2" draw:text-style-name="P3" draw:layer="layout" svg:width="0.874cm" svg:height="0.162cm" svg:x="15.523cm" svg:y="15.855cm">
          <draw:text-box>
            <text:p text:style-name="P2"><text:span text:style-name="T2">João Pessoa,</text:span></text:p>
          </draw:text-box>
        </draw:frame>
        <draw:frame draw:style-name="gr2" draw:text-style-name="P3" draw:layer="layout" svg:width="0.698cm" svg:height="0.162cm" svg:x="16.505cm" svg:y="15.855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1cm" svg:height="0.162cm" svg:x="13.957cm" svg:y="16.03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9cm" svg:height="0.162cm" svg:x="14.423cm" svg:y="16.033cm">
          <draw:text-box>
            <text:p text:style-name="P2"><text:span text:style-name="T2">fazendo jus a 1/2 (meia) diária conf.</text:span></text:p>
          </draw:text-box>
        </draw:frame>
        <draw:frame draw:style-name="gr2" draw:text-style-name="P3" draw:layer="layout" svg:width="0.442cm" svg:height="0.162cm" svg:x="16.802cm" svg:y="16.03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33cm" svg:height="0.162cm" svg:x="13.957cm" svg:y="16.21cm">
          <draw:text-box>
            <text:p text:style-name="P2"><text:span text:style-name="T2">TRT6 GP 327/2024. </text:span></text:p>
          </draw:text-box>
        </draw:frame>
        <draw:frame draw:style-name="gr2" draw:text-style-name="P3" draw:layer="layout" svg:width="1.234cm" svg:height="0.162cm" svg:x="17.31cm" svg:y="15.85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5.85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5.855cm">
          <draw:text-box>
            <text:p text:style-name="P2"><text:span text:style-name="T2">R$330,06</text:span></text:p>
          </draw:text-box>
        </draw:frame>
        <draw:frame draw:style-name="gr2" draw:text-style-name="P3" draw:layer="layout" svg:width="0.594cm" svg:height="0.162cm" svg:x="20.553cm" svg:y="15.85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5.8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5.8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5.8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5.8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5.8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5.855cm">
          <draw:text-box>
            <text:p text:style-name="P2"><text:span text:style-name="T2">R$266,74</text:span></text:p>
          </draw:text-box>
        </draw:frame>
        <draw:frame draw:style-name="gr2" draw:text-style-name="P3" draw:layer="layout" svg:width="1.57cm" svg:height="0.162cm" svg:x="2.027cm" svg:y="16.744cm">
          <draw:text-box>
            <text:p text:style-name="P2"><text:span text:style-name="T2">430/2024 (Retificação 1)</text:span></text:p>
          </draw:text-box>
        </draw:frame>
        <draw:frame draw:style-name="gr2" draw:text-style-name="P3" draw:layer="layout" svg:width="2.145cm" svg:height="0.162cm" svg:x="4.5cm" svg:y="16.744cm">
          <draw:text-box>
            <text:p text:style-name="P2"><text:span text:style-name="T2">GILMAR DE SANTANA SANTOS</text:span></text:p>
          </draw:text-box>
        </draw:frame>
        <draw:frame draw:style-name="gr2" draw:text-style-name="P3" draw:layer="layout" svg:width="1.274cm" svg:height="0.162cm" svg:x="7.742cm" svg:y="16.744cm">
          <draw:text-box>
            <text:p text:style-name="P2"><text:span text:style-name="T2">CHEFE DE SECAO</text:span></text:p>
          </draw:text-box>
        </draw:frame>
        <draw:frame draw:style-name="gr2" draw:text-style-name="P3" draw:layer="layout" svg:width="0.642cm" svg:height="0.162cm" svg:x="10.232cm" svg:y="16.7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8cm" svg:height="0.162cm" svg:x="11.256cm" svg:y="16.744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722cm" svg:height="0.162cm" svg:x="12.374cm" svg:y="16.744cm">
          <draw:text-box>
            <text:p text:style-name="P2"><text:span text:style-name="T2">12/06/2024</text:span></text:p>
          </draw:text-box>
        </draw:frame>
        <draw:frame draw:style-name="gr2" draw:text-style-name="P3" draw:layer="layout" svg:width="0.722cm" svg:height="0.162cm" svg:x="13.178cm" svg:y="16.744cm">
          <draw:text-box>
            <text:p text:style-name="P2"><text:span text:style-name="T2">14/06/2024</text:span></text:p>
          </draw:text-box>
        </draw:frame>
        <draw:frame draw:style-name="gr2" draw:text-style-name="P3" draw:layer="layout" svg:width="0.61cm" svg:height="0.162cm" svg:x="13.957cm" svg:y="16.38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62cm" svg:height="0.162cm" svg:x="14.711cm" svg:y="16.388cm">
          <draw:text-box>
            <text:p text:style-name="P2"><text:span text:style-name="T2">da</text:span></text:p>
          </draw:text-box>
        </draw:frame>
        <draw:frame draw:style-name="gr2" draw:text-style-name="P3" draw:layer="layout" svg:width="0.53cm" svg:height="0.162cm" svg:x="15.015cm" svg:y="16.388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514cm" svg:height="0.162cm" svg:x="15.667cm" svg:y="16.388cm">
          <draw:text-box>
            <text:p text:style-name="P2"><text:span text:style-name="T2">eSocial,</text:span></text:p>
          </draw:text-box>
        </draw:frame>
        <draw:frame draw:style-name="gr2" draw:text-style-name="P3" draw:layer="layout" svg:width="0.674cm" svg:height="0.162cm" svg:x="16.328cm" svg:y="16.388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0.143cm" svg:height="0.162cm" svg:x="17.132cm" svg:y="16.388cm">
          <draw:text-box>
            <text:p text:style-name="P2"><text:span text:style-name="T2">e</text:span></text:p>
          </draw:text-box>
        </draw:frame>
        <draw:frame draw:style-name="gr2" draw:text-style-name="P3" draw:layer="layout" svg:width="0.682cm" svg:height="0.162cm" svg:x="13.957cm" svg:y="16.566cm">
          <draw:text-box>
            <text:p text:style-name="P2"><text:span text:style-name="T2">DCTFWeb</text:span></text:p>
          </draw:text-box>
        </draw:frame>
        <draw:frame draw:style-name="gr2" draw:text-style-name="P3" draw:layer="layout" svg:width="0.29cm" svg:height="0.162cm" svg:x="14.77cm" svg:y="16.566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474cm" svg:height="0.162cm" svg:x="15.202cm" svg:y="16.566cm">
          <draw:text-box>
            <text:p text:style-name="P2"><text:span text:style-name="T2">Órgãos</text:span></text:p>
          </draw:text-box>
        </draw:frame>
        <draw:frame draw:style-name="gr2" draw:text-style-name="P3" draw:layer="layout" svg:width="0.586cm" svg:height="0.162cm" svg:x="15.803cm" svg:y="16.566cm">
          <draw:text-box>
            <text:p text:style-name="P2"><text:span text:style-name="T2">Públicos,</text:span></text:p>
          </draw:text-box>
        </draw:frame>
        <draw:frame draw:style-name="gr2" draw:text-style-name="P3" draw:layer="layout" svg:width="0.162cm" svg:height="0.162cm" svg:x="16.522cm" svg:y="16.566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6.827cm" svg:y="16.566cm">
          <draw:text-box>
            <text:p text:style-name="P2"><text:span text:style-name="T2">12</text:span></text:p>
          </draw:text-box>
        </draw:frame>
        <draw:frame draw:style-name="gr2" draw:text-style-name="P3" draw:layer="layout" svg:width="0.143cm" svg:height="0.162cm" svg:x="17.132cm" svg:y="16.566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3.957cm" svg:y="16.744cm">
          <draw:text-box>
            <text:p text:style-name="P2"><text:span text:style-name="T2">14.06.2024,</text:span></text:p>
          </draw:text-box>
        </draw:frame>
        <draw:frame draw:style-name="gr2" draw:text-style-name="P3" draw:layer="layout" svg:width="0.458cm" svg:height="0.162cm" svg:x="14.744cm" svg:y="16.7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235cm" svg:y="16.744cm">
          <draw:text-box>
            <text:p text:style-name="P2"><text:span text:style-name="T2">p/</text:span></text:p>
          </draw:text-box>
        </draw:frame>
        <draw:frame draw:style-name="gr2" draw:text-style-name="P3" draw:layer="layout" svg:width="1.386cm" svg:height="0.162cm" svg:x="15.405cm" svg:y="16.744cm">
          <draw:text-box>
            <text:p text:style-name="P2"><text:span text:style-name="T2">São Paulo em transp.</text:span></text:p>
          </draw:text-box>
        </draw:frame>
        <draw:frame draw:style-name="gr2" draw:text-style-name="P3" draw:layer="layout" svg:width="0.41cm" svg:height="0.162cm" svg:x="16.81cm" svg:y="16.74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3.314cm" svg:height="0.162cm" svg:x="13.957cm" svg:y="16.922cm">
          <draw:text-box>
            <text:p text:style-name="P2"><text:span text:style-name="T2">fazendo jus a 2,5 (duas e meia) diárias e 1AD, conf.</text:span></text:p>
          </draw:text-box>
        </draw:frame>
        <draw:frame draw:style-name="gr2" draw:text-style-name="P3" draw:layer="layout" svg:width="1.77cm" svg:height="0.162cm" svg:x="13.957cm" svg:y="17.099cm">
          <draw:text-box>
            <text:p text:style-name="P2"><text:span text:style-name="T2">PORT. TRT6 GP 324/2024.</text:span></text:p>
          </draw:text-box>
        </draw:frame>
        <draw:frame draw:style-name="gr2" draw:text-style-name="P3" draw:layer="layout" svg:width="0.506cm" svg:height="0.162cm" svg:x="17.665cm" svg:y="16.74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16.74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16.744cm">
          <draw:text-box>
            <text:p text:style-name="P2"><text:span text:style-name="T2">R$1.650,32</text:span></text:p>
          </draw:text-box>
        </draw:frame>
        <draw:frame draw:style-name="gr2" draw:text-style-name="P3" draw:layer="layout" svg:width="0.674cm" svg:height="0.162cm" svg:x="20.51cm" svg:y="16.744cm">
          <draw:text-box>
            <text:p text:style-name="P2"><text:span text:style-name="T2">-R$251,83</text:span></text:p>
          </draw:text-box>
        </draw:frame>
        <draw:frame draw:style-name="gr2" draw:text-style-name="P3" draw:layer="layout" svg:width="0.626cm" svg:height="0.162cm" svg:x="21.535cm" svg:y="16.744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2.483cm" svg:y="16.744cm">
          <draw:text-box>
            <text:p text:style-name="P2"><text:span text:style-name="T2">R$1.557,22</text:span></text:p>
          </draw:text-box>
        </draw:frame>
        <draw:frame draw:style-name="gr2" draw:text-style-name="P3" draw:layer="layout" svg:width="0.466cm" svg:height="0.162cm" svg:x="23.609cm" svg:y="16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6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6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6.744cm">
          <draw:text-box>
            <text:p text:style-name="P2"><text:span text:style-name="T2">R$3.601,17</text:span></text:p>
          </draw:text-box>
        </draw:frame>
        <draw:frame draw:style-name="gr2" draw:text-style-name="P3" draw:layer="layout" svg:width="0.602cm" svg:height="0.162cm" svg:x="2.027cm" svg:y="17.633cm">
          <draw:text-box>
            <text:p text:style-name="P2"><text:span text:style-name="T2">431/2024</text:span></text:p>
          </draw:text-box>
        </draw:frame>
        <draw:frame draw:style-name="gr2" draw:text-style-name="P3" draw:layer="layout" svg:width="2.889cm" svg:height="0.162cm" svg:x="4.5cm" svg:y="17.633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617cm" svg:height="0.162cm" svg:x="7.742cm" svg:y="17.633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642cm" svg:height="0.162cm" svg:x="10.232cm" svg:y="17.6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6cm" svg:height="0.162cm" svg:x="11.138cm" svg:y="17.633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22cm" svg:height="0.162cm" svg:x="12.374cm" svg:y="17.633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722cm" svg:height="0.162cm" svg:x="13.178cm" svg:y="17.633cm">
          <draw:text-box>
            <text:p text:style-name="P2"><text:span text:style-name="T2">16/05/2024</text:span></text:p>
          </draw:text-box>
        </draw:frame>
        <draw:frame draw:style-name="gr2" draw:text-style-name="P3" draw:layer="layout" svg:width="0.498cm" svg:height="0.162cm" svg:x="13.957cm" svg:y="17.277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2.522cm" svg:height="0.162cm" svg:x="14.524cm" svg:y="17.277cm">
          <draw:text-box>
            <text:p text:style-name="P2"><text:span text:style-name="T2">funções jurisdicionais na Vara Única do</text:span></text:p>
          </draw:text-box>
        </draw:frame>
        <draw:frame draw:style-name="gr2" draw:text-style-name="P3" draw:layer="layout" svg:width="2.002cm" svg:height="0.162cm" svg:x="13.957cm" svg:y="17.514cm">
          <draw:text-box>
            <text:p text:style-name="P2"><text:span text:style-name="T2">Trabalho de Serra Talhada-PE,</text:span></text:p>
          </draw:text-box>
        </draw:frame>
        <draw:frame draw:style-name="gr2" draw:text-style-name="P3" draw:layer="layout" svg:width="1.283cm" svg:height="0.162cm" svg:x="15.955cm" svg:y="17.514cm">
          <draw:text-box>
            <text:p text:style-name="P2"><text:span text:style-name="T2">de 13 a 16.05.2024,</text:span></text:p>
          </draw:text-box>
        </draw:frame>
        <draw:frame draw:style-name="gr2" draw:text-style-name="P3" draw:layer="layout" svg:width="1.226cm" svg:height="0.162cm" svg:x="13.957cm" svg:y="17.751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026cm" svg:height="0.162cm" svg:x="15.21cm" svg:y="17.751cm">
          <draw:text-box>
            <text:p text:style-name="P2"><text:span text:style-name="T2">fazendo jus a 04 (quatro meias)</text:span></text:p>
          </draw:text-box>
        </draw:frame>
        <draw:frame draw:style-name="gr2" draw:text-style-name="P3" draw:layer="layout" svg:width="2.738cm" svg:height="0.162cm" svg:x="13.957cm" svg:y="17.988cm">
          <draw:text-box>
            <text:p text:style-name="P2"><text:span text:style-name="T2">diárias, conf. PORT. TRT6 GCR 113/2024.</text:span></text:p>
          </draw:text-box>
        </draw:frame>
        <draw:frame draw:style-name="gr2" draw:text-style-name="P3" draw:layer="layout" svg:width="0.674cm" svg:height="0.162cm" svg:x="17.606cm" svg:y="17.5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17.71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43cm" svg:height="0.162cm" svg:x="18.91cm" svg:y="17.633cm">
          <draw:text-box>
            <text:p text:style-name="P2"><text:span text:style-name="T2">4</text:span></text:p>
          </draw:text-box>
        </draw:frame>
        <draw:frame draw:style-name="gr2" draw:text-style-name="P3" draw:layer="layout" svg:width="0.746cm" svg:height="0.162cm" svg:x="19.443cm" svg:y="17.633cm">
          <draw:text-box>
            <text:p text:style-name="P2"><text:span text:style-name="T2">R$1.496,28</text:span></text:p>
          </draw:text-box>
        </draw:frame>
        <draw:frame draw:style-name="gr2" draw:text-style-name="P3" draw:layer="layout" svg:width="0.674cm" svg:height="0.162cm" svg:x="20.51cm" svg:y="17.633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17.6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7.6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7.6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7.6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7.6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7.633cm">
          <draw:text-box>
            <text:p text:style-name="P2"><text:span text:style-name="T2">R$1.242,99</text:span></text:p>
          </draw:text-box>
        </draw:frame>
        <draw:polygon draw:style-name="gr3" draw:text-style-name="P4" draw:layer="layout" svg:width="0.008cm" svg:height="0.347cm" svg:x="27.385cm" svg:y="2.506cm" svg:viewBox="0 0 9 348" draw:points="0,0 9,0 9,348 0,348">
          <text:p/>
        </draw:polygon>
        <draw:polygon draw:style-name="gr4" draw:text-style-name="P5" draw:layer="layout" svg:width="0.009cm" svg:height="15.3cm" svg:x="4.465cm" svg:y="2.861cm" svg:viewBox="0 0 10 15301" draw:points="0,0 0,15301 10,15301 10,0">
          <text:p/>
        </draw:polygon>
        <draw:polygon draw:style-name="gr4" draw:text-style-name="P5" draw:layer="layout" svg:width="0.009cm" svg:height="15.3cm" svg:x="7.708cm" svg:y="2.861cm" svg:viewBox="0 0 10 15301" draw:points="0,0 0,15301 10,15301 10,0">
          <text:p/>
        </draw:polygon>
        <draw:polygon draw:style-name="gr4" draw:text-style-name="P5" draw:layer="layout" svg:width="0.008cm" svg:height="15.3cm" svg:x="10.028cm" svg:y="2.861cm" svg:viewBox="0 0 9 15301" draw:points="0,0 0,15301 9,15301 9,0">
          <text:p/>
        </draw:polygon>
        <draw:polygon draw:style-name="gr4" draw:text-style-name="P5" draw:layer="layout" svg:width="0.008cm" svg:height="15.3cm" svg:x="11.061cm" svg:y="2.861cm" svg:viewBox="0 0 9 15301" draw:points="0,0 0,15301 9,15301 9,0">
          <text:p/>
        </draw:polygon>
        <draw:polygon draw:style-name="gr4" draw:text-style-name="P5" draw:layer="layout" svg:width="0.008cm" svg:height="15.3cm" svg:x="12.314cm" svg:y="2.861cm" svg:viewBox="0 0 9 15301" draw:points="0,0 0,15301 9,15301 9,0">
          <text:p/>
        </draw:polygon>
        <draw:polygon draw:style-name="gr4" draw:text-style-name="P5" draw:layer="layout" svg:width="0.009cm" svg:height="15.3cm" svg:x="13.118cm" svg:y="2.861cm" svg:viewBox="0 0 10 15301" draw:points="0,0 0,15301 10,15301 10,0">
          <text:p/>
        </draw:polygon>
        <draw:polygon draw:style-name="gr4" draw:text-style-name="P5" draw:layer="layout" svg:width="0.008cm" svg:height="15.3cm" svg:x="13.923cm" svg:y="2.861cm" svg:viewBox="0 0 9 15301" draw:points="0,0 0,15301 9,15301 9,0">
          <text:p/>
        </draw:polygon>
        <draw:polygon draw:style-name="gr4" draw:text-style-name="P5" draw:layer="layout" svg:width="0.009cm" svg:height="15.3cm" svg:x="17.233cm" svg:y="2.861cm" svg:viewBox="0 0 10 15301" draw:points="0,0 0,15301 10,15301 10,0">
          <text:p/>
        </draw:polygon>
        <draw:polygon draw:style-name="gr4" draw:text-style-name="P5" draw:layer="layout" svg:width="0.008cm" svg:height="15.3cm" svg:x="18.571cm" svg:y="2.861cm" svg:viewBox="0 0 9 15301" draw:points="0,0 0,15301 9,15301 9,0">
          <text:p/>
        </draw:polygon>
        <draw:polygon draw:style-name="gr4" draw:text-style-name="P5" draw:layer="layout" svg:width="0.009cm" svg:height="15.3cm" svg:x="19.324cm" svg:y="2.861cm" svg:viewBox="0 0 10 15301" draw:points="0,0 0,15301 10,15301 10,0">
          <text:p/>
        </draw:polygon>
        <draw:polygon draw:style-name="gr4" draw:text-style-name="P5" draw:layer="layout" svg:width="0.008cm" svg:height="15.3cm" svg:x="20.273cm" svg:y="2.861cm" svg:viewBox="0 0 9 15301" draw:points="0,0 0,15301 9,15301 9,0">
          <text:p/>
        </draw:polygon>
        <draw:polygon draw:style-name="gr4" draw:text-style-name="P5" draw:layer="layout" svg:width="0.009cm" svg:height="15.3cm" svg:x="21.39cm" svg:y="2.861cm" svg:viewBox="0 0 10 15301" draw:points="0,0 0,15301 10,15301 10,0">
          <text:p/>
        </draw:polygon>
        <draw:polygon draw:style-name="gr4" draw:text-style-name="P5" draw:layer="layout" svg:width="0.008cm" svg:height="15.3cm" svg:x="22.271cm" svg:y="2.861cm" svg:viewBox="0 0 9 15301" draw:points="0,0 0,15301 9,15301 9,0">
          <text:p/>
        </draw:polygon>
        <draw:polygon draw:style-name="gr4" draw:text-style-name="P5" draw:layer="layout" svg:width="0.009cm" svg:height="15.3cm" svg:x="23.405cm" svg:y="2.861cm" svg:viewBox="0 0 10 15301" draw:points="0,0 0,15301 10,15301 10,0">
          <text:p/>
        </draw:polygon>
        <draw:polygon draw:style-name="gr4" draw:text-style-name="P5" draw:layer="layout" svg:width="0.008cm" svg:height="15.3cm" svg:x="24.252cm" svg:y="2.861cm" svg:viewBox="0 0 9 15301" draw:points="0,0 0,15301 9,15301 9,0">
          <text:p/>
        </draw:polygon>
        <draw:polygon draw:style-name="gr4" draw:text-style-name="P5" draw:layer="layout" svg:width="0.009cm" svg:height="15.3cm" svg:x="25.293cm" svg:y="2.861cm" svg:viewBox="0 0 10 15301" draw:points="0,0 0,15301 10,15301 10,0">
          <text:p/>
        </draw:polygon>
        <draw:polygon draw:style-name="gr4" draw:text-style-name="P5" draw:layer="layout" svg:width="0.009cm" svg:height="15.3cm" svg:x="26.402cm" svg:y="2.861cm" svg:viewBox="0 0 10 15301" draw:points="0,0 0,15301 10,15301 10,0">
          <text:p/>
        </draw:polygon>
        <draw:polygon draw:style-name="gr4" draw:text-style-name="P5" draw:layer="layout" svg:width="0.008cm" svg:height="15.3cm" svg:x="27.385cm" svg:y="2.861cm" svg:viewBox="0 0 9 15301" draw:points="0,0 0,15301 9,15301 9,0">
          <text:p/>
        </draw:polygon>
        <draw:polygon draw:style-name="gr4" draw:text-style-name="P5" draw:layer="layout" svg:width="25.391cm" svg:height="0.008cm" svg:x="2.002cm" svg:y="2.853cm" svg:viewBox="0 0 25392 9" draw:points="0,0 0,9 25392,9 25392,0">
          <text:p/>
        </draw:polygon>
        <draw:polygon draw:style-name="gr4" draw:text-style-name="P5" draw:layer="layout" svg:width="25.391cm" svg:height="0.009cm" svg:x="2.002cm" svg:y="3.208cm" svg:viewBox="0 0 25392 10" draw:points="0,0 0,10 25392,10 25392,0">
          <text:p/>
        </draw:polygon>
        <draw:polygon draw:style-name="gr4" draw:text-style-name="P5" draw:layer="layout" svg:width="25.391cm" svg:height="0.008cm" svg:x="2.002cm" svg:y="3.564cm" svg:viewBox="0 0 25392 9" draw:points="0,0 0,9 25392,9 25392,0">
          <text:p/>
        </draw:polygon>
        <draw:polygon draw:style-name="gr4" draw:text-style-name="P5" draw:layer="layout" svg:width="25.391cm" svg:height="0.008cm" svg:x="2.002cm" svg:y="4.453cm" svg:viewBox="0 0 25392 9" draw:points="0,0 0,9 25392,9 25392,0">
          <text:p/>
        </draw:polygon>
        <draw:polygon draw:style-name="gr4" draw:text-style-name="P5" draw:layer="layout" svg:width="25.391cm" svg:height="0.009cm" svg:x="2.002cm" svg:y="5.164cm" svg:viewBox="0 0 25392 10" draw:points="0,0 0,10 25392,10 25392,0">
          <text:p/>
        </draw:polygon>
        <draw:polygon draw:style-name="gr4" draw:text-style-name="P5" draw:layer="layout" svg:width="25.391cm" svg:height="0.008cm" svg:x="2.002cm" svg:y="5.52cm" svg:viewBox="0 0 25392 9" draw:points="0,0 0,9 25392,9 25392,0">
          <text:p/>
        </draw:polygon>
        <draw:polygon draw:style-name="gr4" draw:text-style-name="P5" draw:layer="layout" svg:width="25.391cm" svg:height="0.008cm" svg:x="2.002cm" svg:y="6.231cm" svg:viewBox="0 0 25392 9" draw:points="0,0 0,9 25392,9 25392,0">
          <text:p/>
        </draw:polygon>
        <draw:polygon draw:style-name="gr4" draw:text-style-name="P5" draw:layer="layout" svg:width="25.391cm" svg:height="0.008cm" svg:x="2.002cm" svg:y="6.587cm" svg:viewBox="0 0 25392 9" draw:points="0,0 0,9 25392,9 25392,0">
          <text:p/>
        </draw:polygon>
        <draw:polygon draw:style-name="gr4" draw:text-style-name="P5" draw:layer="layout" svg:width="25.391cm" svg:height="0.009cm" svg:x="2.002cm" svg:y="7.831cm" svg:viewBox="0 0 25392 10" draw:points="0,0 0,10 25392,10 25392,0">
          <text:p/>
        </draw:polygon>
        <draw:polygon draw:style-name="gr4" draw:text-style-name="P5" draw:layer="layout" svg:width="25.391cm" svg:height="0.008cm" svg:x="2.002cm" svg:y="9.076cm" svg:viewBox="0 0 25392 9" draw:points="0,0 0,9 25392,9 25392,0">
          <text:p/>
        </draw:polygon>
        <draw:polygon draw:style-name="gr4" draw:text-style-name="P5" draw:layer="layout" svg:width="25.391cm" svg:height="0.008cm" svg:x="2.002cm" svg:y="9.44cm" svg:viewBox="0 0 25392 9" draw:points="0,0 0,9 25392,9 25392,0">
          <text:p/>
        </draw:polygon>
        <draw:polygon draw:style-name="gr4" draw:text-style-name="P5" draw:layer="layout" svg:width="25.391cm" svg:height="0.008cm" svg:x="2.002cm" svg:y="10.151cm" svg:viewBox="0 0 25392 9" draw:points="0,0 0,9 25392,9 25392,0">
          <text:p/>
        </draw:polygon>
        <draw:polygon draw:style-name="gr4" draw:text-style-name="P5" draw:layer="layout" svg:width="25.391cm" svg:height="0.008cm" svg:x="2.002cm" svg:y="11.04cm" svg:viewBox="0 0 25392 9" draw:points="0,0 0,9 25392,9 25392,0">
          <text:p/>
        </draw:polygon>
        <draw:polygon draw:style-name="gr4" draw:text-style-name="P5" draw:layer="layout" svg:width="25.391cm" svg:height="0.008cm" svg:x="2.002cm" svg:y="11.929cm" svg:viewBox="0 0 25392 9" draw:points="0,0 0,9 25392,9 25392,0">
          <text:p/>
        </draw:polygon>
        <draw:polygon draw:style-name="gr4" draw:text-style-name="P5" draw:layer="layout" svg:width="25.391cm" svg:height="0.008cm" svg:x="2.002cm" svg:y="12.818cm" svg:viewBox="0 0 25392 9" draw:points="0,0 0,9 25392,9 25392,0">
          <text:p/>
        </draw:polygon>
        <draw:polygon draw:style-name="gr4" draw:text-style-name="P5" draw:layer="layout" svg:width="25.391cm" svg:height="0.008cm" svg:x="2.002cm" svg:y="13.707cm" svg:viewBox="0 0 25392 9" draw:points="0,0 0,9 25392,9 25392,0">
          <text:p/>
        </draw:polygon>
        <draw:polygon draw:style-name="gr4" draw:text-style-name="P5" draw:layer="layout" svg:width="25.391cm" svg:height="0.008cm" svg:x="2.002cm" svg:y="14.596cm" svg:viewBox="0 0 25392 9" draw:points="0,0 0,9 25392,9 25392,0">
          <text:p/>
        </draw:polygon>
        <draw:polygon draw:style-name="gr4" draw:text-style-name="P5" draw:layer="layout" svg:width="25.391cm" svg:height="0.008cm" svg:x="2.002cm" svg:y="15.485cm" svg:viewBox="0 0 25392 9" draw:points="0,0 0,9 25392,9 25392,0">
          <text:p/>
        </draw:polygon>
        <draw:polygon draw:style-name="gr4" draw:text-style-name="P5" draw:layer="layout" svg:width="25.391cm" svg:height="0.008cm" svg:x="2.002cm" svg:y="16.374cm" svg:viewBox="0 0 25392 9" draw:points="0,0 0,9 25392,9 25392,0">
          <text:p/>
        </draw:polygon>
        <draw:polygon draw:style-name="gr4" draw:text-style-name="P5" draw:layer="layout" svg:width="25.391cm" svg:height="0.009cm" svg:x="2.002cm" svg:y="17.263cm" svg:viewBox="0 0 25392 10" draw:points="0,0 0,10 25392,10 25392,0">
          <text:p/>
        </draw:polygon>
        <draw:polygon draw:style-name="gr4" draw:text-style-name="P5" draw:layer="layout" svg:width="25.391cm" svg:height="0.009cm" svg:x="2.002cm" svg:y="18.152cm" svg:viewBox="0 0 25392 10" draw:points="0,0 0,10 25392,10 25392,0">
          <text:p/>
        </draw:polygon>
        <draw:polygon draw:style-name="gr4" draw:text-style-name="P5" draw:layer="layout" svg:width="25.401cm" svg:height="0.009cm" svg:x="1.993cm" svg:y="2.497cm" svg:viewBox="0 0 25402 10" draw:points="0,0 0,10 25402,10 25402,0">
          <text:p/>
        </draw:polygon>
        <draw:polygon draw:style-name="gr4" draw:text-style-name="P5" draw:layer="layout" svg:width="0.009cm" svg:height="15.664cm" svg:x="1.993cm" svg:y="2.497cm" svg:viewBox="0 0 10 15665" draw:points="0,0 0,15665 10,15665 10,0">
          <text:p/>
        </draw:polygon>
        <draw:polygon draw:style-name="gr4" draw:text-style-name="P5" draw:layer="layout" svg:width="25.401cm" svg:height="0.009cm" svg:x="1.993cm" svg:y="18.152cm" svg:viewBox="0 0 25402 10" draw:points="0,0 0,10 25402,10 25402,0">
          <text:p/>
        </draw:polygon>
        <draw:polygon draw:style-name="gr4" draw:text-style-name="P5" draw:layer="layout" svg:width="0.008cm" svg:height="15.664cm" svg:x="27.385cm" svg:y="2.497cm" svg:viewBox="0 0 9 15665" draw:points="0,0 0,15665 9,15665 9,0">
          <text:p/>
        </draw:polygon>
        <draw:frame draw:style-name="gr2" draw:text-style-name="P3" draw:layer="layout" svg:width="13.379cm" svg:height="0.162cm" svg:x="11.578cm" svg:y="2.596cm">
          <draw:text-box>
            <text:p text:style-name="P2"><text:span text:style-name="T1">TRIBUNAL REGIONAL DO TRABALHO DA 6ª REGIÃO - DIÁRIAS E PASSAGENS - JUNHO/2024 <text:s text:c="172"/></text:span></text:p>
          </draw:text-box>
        </draw:frame>
      </draw:page>
      <draw:page draw:name="page2" draw:style-name="dp1" draw:master-page-name="master-page3">
        <draw:polygon draw:style-name="gr5" draw:text-style-name="P6" draw:layer="layout" svg:width="1.143cm" svg:height="0.719cm" svg:x="22.271cm" svg:y="5.52cm" svg:viewBox="0 0 1144 720" draw:points="0,0 0,720 1144,720 1144,0">
          <text:p/>
        </draw:polygon>
        <draw:frame draw:style-name="gr2" draw:text-style-name="P3" draw:layer="layout" svg:width="0.602cm" svg:height="0.162cm" svg:x="2.027cm" svg:y="2.774cm">
          <draw:text-box>
            <text:p text:style-name="P2"><text:span text:style-name="T2">432/2024</text:span></text:p>
          </draw:text-box>
        </draw:frame>
        <draw:frame draw:style-name="gr2" draw:text-style-name="P3" draw:layer="layout" svg:width="1.866cm" svg:height="0.162cm" svg:x="4.5cm" svg:y="2.774cm">
          <draw:text-box>
            <text:p text:style-name="P2"><text:span text:style-name="T2">GABRIEL DE ARAUJO LIMA</text:span></text:p>
          </draw:text-box>
        </draw:frame>
        <draw:frame draw:style-name="gr2" draw:text-style-name="P3" draw:layer="layout" svg:width="1.505cm" svg:height="0.162cm" svg:x="7.742cm" svg:y="2.7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2.7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2.77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2.774cm">
          <draw:text-box>
            <text:p text:style-name="P2"><text:span text:style-name="T2">30/05/2024</text:span></text:p>
          </draw:text-box>
        </draw:frame>
        <draw:frame draw:style-name="gr2" draw:text-style-name="P3" draw:layer="layout" svg:width="0.722cm" svg:height="0.162cm" svg:x="13.178cm" svg:y="2.774cm">
          <draw:text-box>
            <text:p text:style-name="P2"><text:span text:style-name="T2">30/05/2024</text:span></text:p>
          </draw:text-box>
        </draw:frame>
        <draw:frame draw:style-name="gr2" draw:text-style-name="P3" draw:layer="layout" svg:width="3.306cm" svg:height="0.162cm" svg:x="13.957cm" svg:y="2.511cm">
          <draw:text-box>
            <text:p text:style-name="P2"><text:span text:style-name="T2">Realizar serviços descritos no PROAD 11673/2024,</text:span></text:p>
          </draw:text-box>
        </draw:frame>
        <draw:frame draw:style-name="gr2" draw:text-style-name="P3" draw:layer="layout" svg:width="0.994cm" svg:height="0.162cm" svg:x="13.957cm" svg:y="2.689cm">
          <draw:text-box>
            <text:p text:style-name="P2"><text:span text:style-name="T2">dia 30/05/2024,</text:span></text:p>
          </draw:text-box>
        </draw:frame>
        <draw:frame draw:style-name="gr2" draw:text-style-name="P3" draw:layer="layout" svg:width="0.458cm" svg:height="0.162cm" svg:x="15.049cm" svg:y="2.6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566cm" svg:y="2.689cm">
          <draw:text-box>
            <text:p text:style-name="P2"><text:span text:style-name="T2">p/</text:span></text:p>
          </draw:text-box>
        </draw:frame>
        <draw:frame draw:style-name="gr2" draw:text-style-name="P3" draw:layer="layout" svg:width="1.138cm" svg:height="0.162cm" svg:x="15.769cm" svg:y="2.689cm">
          <draw:text-box>
            <text:p text:style-name="P2"><text:span text:style-name="T2">Caruaru e Olinda,</text:span></text:p>
          </draw:text-box>
        </draw:frame>
        <draw:frame draw:style-name="gr2" draw:text-style-name="P3" draw:layer="layout" svg:width="0.202cm" svg:height="0.162cm" svg:x="17.022cm" svg:y="2.689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2.867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33cm" svg:height="0.162cm" svg:x="14.897cm" svg:y="2.867cm">
          <draw:text-box>
            <text:p text:style-name="P2"><text:span text:style-name="T2">fazendo jus a 1/2 (meia) diária, conf.</text:span></text:p>
          </draw:text-box>
        </draw:frame>
        <draw:frame draw:style-name="gr2" draw:text-style-name="P3" draw:layer="layout" svg:width="1.818cm" svg:height="0.162cm" svg:x="13.957cm" svg:y="3.045cm">
          <draw:text-box>
            <text:p text:style-name="P2"><text:span text:style-name="T2">PORT. TRT6 DG 217/2024. </text:span></text:p>
          </draw:text-box>
        </draw:frame>
        <draw:frame draw:style-name="gr2" draw:text-style-name="P3" draw:layer="layout" svg:width="1.234cm" svg:height="0.162cm" svg:x="17.31cm" svg:y="2.7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2.77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2.774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2.77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2.774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3.485cm">
          <draw:text-box>
            <text:p text:style-name="P2"><text:span text:style-name="T2">433/2024</text:span></text:p>
          </draw:text-box>
        </draw:frame>
        <draw:frame draw:style-name="gr2" draw:text-style-name="P3" draw:layer="layout" svg:width="1.649cm" svg:height="0.162cm" svg:x="4.5cm" svg:y="3.485cm">
          <draw:text-box>
            <text:p text:style-name="P2"><text:span text:style-name="T2">JANIO FARIAS REMIGIO</text:span></text:p>
          </draw:text-box>
        </draw:frame>
        <draw:frame draw:style-name="gr2" draw:text-style-name="P3" draw:layer="layout" svg:width="2.113cm" svg:height="0.162cm" svg:x="7.742cm" svg:y="3.4cm">
          <draw:text-box>
            <text:p text:style-name="P2"><text:span text:style-name="T2">DIRETOR DE SECRETARIA VT </text:span></text:p>
          </draw:text-box>
        </draw:frame>
        <draw:frame draw:style-name="gr2" draw:text-style-name="P3" draw:layer="layout" svg:width="0.922cm" svg:height="0.162cm" svg:x="7.742cm" svg:y="3.578cm">
          <draw:text-box>
            <text:p text:style-name="P2"><text:span text:style-name="T2">GARANHUNS</text:span></text:p>
          </draw:text-box>
        </draw:frame>
        <draw:frame draw:style-name="gr2" draw:text-style-name="P3" draw:layer="layout" svg:width="0.946cm" svg:height="0.162cm" svg:x="10.096cm" svg:y="3.485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2cm" svg:height="0.162cm" svg:x="11.375cm" svg:y="3.4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374cm" svg:y="3.485cm">
          <draw:text-box>
            <text:p text:style-name="P2"><text:span text:style-name="T2">11/06/2024</text:span></text:p>
          </draw:text-box>
        </draw:frame>
        <draw:frame draw:style-name="gr2" draw:text-style-name="P3" draw:layer="layout" svg:width="0.722cm" svg:height="0.162cm" svg:x="13.178cm" svg:y="3.485cm">
          <draw:text-box>
            <text:p text:style-name="P2"><text:span text:style-name="T2">15/06/2024</text:span></text:p>
          </draw:text-box>
        </draw:frame>
        <draw:frame draw:style-name="gr2" draw:text-style-name="P3" draw:layer="layout" svg:width="0.61cm" svg:height="0.162cm" svg:x="13.957cm" svg:y="3.22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89cm" svg:height="0.162cm" svg:x="14.626cm" svg:y="3.223cm">
          <draw:text-box>
            <text:p text:style-name="P2"><text:span text:style-name="T2">do Encontro de Diretores (as)</text:span></text:p>
          </draw:text-box>
        </draw:frame>
        <draw:frame draw:style-name="gr2" draw:text-style-name="P3" draw:layer="layout" svg:width="0.578cm" svg:height="0.162cm" svg:x="16.632cm" svg:y="3.223cm">
          <draw:text-box>
            <text:p text:style-name="P2"><text:span text:style-name="T2">de Varas</text:span></text:p>
          </draw:text-box>
        </draw:frame>
        <draw:frame draw:style-name="gr2" draw:text-style-name="P3" draw:layer="layout" svg:width="1.41cm" svg:height="0.162cm" svg:x="13.957cm" svg:y="3.4cm">
          <draw:text-box>
            <text:p text:style-name="P2"><text:span text:style-name="T2">do Trabalho do TRT6,</text:span></text:p>
          </draw:text-box>
        </draw:frame>
        <draw:frame draw:style-name="gr2" draw:text-style-name="P3" draw:layer="layout" svg:width="1.283cm" svg:height="0.162cm" svg:x="15.532cm" svg:y="3.4cm">
          <draw:text-box>
            <text:p text:style-name="P2"><text:span text:style-name="T2">de 11 a 15.06.2024,</text:span></text:p>
          </draw:text-box>
        </draw:frame>
        <draw:frame draw:style-name="gr2" draw:text-style-name="P3" draw:layer="layout" svg:width="0.202cm" svg:height="0.162cm" svg:x="17.022cm" svg:y="3.4cm">
          <draw:text-box>
            <text:p text:style-name="P2"><text:span text:style-name="T2">em</text:span></text:p>
          </draw:text-box>
        </draw:frame>
        <draw:frame draw:style-name="gr2" draw:text-style-name="P3" draw:layer="layout" svg:width="0.986cm" svg:height="0.162cm" svg:x="13.957cm" svg:y="3.578cm">
          <draw:text-box>
            <text:p text:style-name="P2"><text:span text:style-name="T2">veículo próprio,</text:span></text:p>
          </draw:text-box>
        </draw:frame>
        <draw:frame draw:style-name="gr2" draw:text-style-name="P3" draw:layer="layout" svg:width="2.114cm" svg:height="0.162cm" svg:x="15.007cm" svg:y="3.578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2.634cm" svg:height="0.162cm" svg:x="13.957cm" svg:y="3.756cm">
          <draw:text-box>
            <text:p text:style-name="P2"><text:span text:style-name="T2">diárias, conf. PORT. TRT6 DG 219/2024.</text:span></text:p>
          </draw:text-box>
        </draw:frame>
        <draw:frame draw:style-name="gr2" draw:text-style-name="P3" draw:layer="layout" svg:width="0.674cm" svg:height="0.162cm" svg:x="17.606cm" svg:y="3.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3.57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02cm" svg:height="0.162cm" svg:x="18.851cm" svg:y="3.48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3.485cm">
          <draw:text-box>
            <text:p text:style-name="P2"><text:span text:style-name="T2">R$2.244,42</text:span></text:p>
          </draw:text-box>
        </draw:frame>
        <draw:frame draw:style-name="gr2" draw:text-style-name="P3" draw:layer="layout" svg:width="0.674cm" svg:height="0.162cm" svg:x="20.51cm" svg:y="3.485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3.485cm">
          <draw:text-box>
            <text:p text:style-name="P2"><text:span text:style-name="T2">R$1.991,13</text:span></text:p>
          </draw:text-box>
        </draw:frame>
        <draw:frame draw:style-name="gr2" draw:text-style-name="P3" draw:layer="layout" svg:width="0.602cm" svg:height="0.162cm" svg:x="2.027cm" svg:y="4.289cm">
          <draw:text-box>
            <text:p text:style-name="P2"><text:span text:style-name="T2">434/2024</text:span></text:p>
          </draw:text-box>
        </draw:frame>
        <draw:frame draw:style-name="gr2" draw:text-style-name="P3" draw:layer="layout" svg:width="1.785cm" svg:height="0.162cm" svg:x="4.5cm" svg:y="4.289cm">
          <draw:text-box>
            <text:p text:style-name="P2"><text:span text:style-name="T2">KATIA DO REGO BARROS</text:span></text:p>
          </draw:text-box>
        </draw:frame>
        <draw:frame draw:style-name="gr2" draw:text-style-name="P3" draw:layer="layout" svg:width="1.889cm" svg:height="0.162cm" svg:x="7.742cm" svg:y="4.196cm">
          <draw:text-box>
            <text:p text:style-name="P2"><text:span text:style-name="T2">DIRETOR DA SECRETARIA </text:span></text:p>
          </draw:text-box>
        </draw:frame>
        <draw:frame draw:style-name="gr2" draw:text-style-name="P3" draw:layer="layout" svg:width="1.737cm" svg:height="0.162cm" svg:x="7.742cm" svg:y="4.374cm">
          <draw:text-box>
            <text:p text:style-name="P2"><text:span text:style-name="T2">ACADÊMICO-EXECUTIVA</text:span></text:p>
          </draw:text-box>
        </draw:frame>
        <draw:frame draw:style-name="gr2" draw:text-style-name="P3" draw:layer="layout" svg:width="0.642cm" svg:height="0.162cm" svg:x="10.232cm" svg:y="4.2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978cm" svg:height="0.162cm" svg:x="11.112cm" svg:y="4.289cm">
          <draw:text-box>
            <text:p text:style-name="P2"><text:span text:style-name="T2">Belo Horizonte/MG 05/06/2024</text:span></text:p>
          </draw:text-box>
        </draw:frame>
        <draw:frame draw:style-name="gr2" draw:text-style-name="P3" draw:layer="layout" svg:width="0.722cm" svg:height="0.162cm" svg:x="13.178cm" svg:y="4.289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61cm" svg:height="0.162cm" svg:x="13.957cm" svg:y="3.93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62cm" svg:height="0.162cm" svg:x="14.711cm" svg:y="3.934cm">
          <draw:text-box>
            <text:p text:style-name="P2"><text:span text:style-name="T2">da</text:span></text:p>
          </draw:text-box>
        </draw:frame>
        <draw:frame draw:style-name="gr2" draw:text-style-name="P3" draw:layer="layout" svg:width="0.255cm" svg:height="0.162cm" svg:x="15.015cm" svg:y="3.934cm">
          <draw:text-box>
            <text:p text:style-name="P2"><text:span text:style-name="T2">77.ª</text:span></text:p>
          </draw:text-box>
        </draw:frame>
        <draw:frame draw:style-name="gr2" draw:text-style-name="P3" draw:layer="layout" svg:width="0.538cm" svg:height="0.162cm" svg:x="15.405cm" svg:y="3.934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234cm" svg:height="0.162cm" svg:x="16.057cm" svg:y="3.934cm">
          <draw:text-box>
            <text:p text:style-name="P2"><text:span text:style-name="T2">das</text:span></text:p>
          </draw:text-box>
        </draw:frame>
        <draw:frame draw:style-name="gr2" draw:text-style-name="P3" draw:layer="layout" svg:width="0.506cm" svg:height="0.162cm" svg:x="16.429cm" svg:y="3.934cm">
          <draw:text-box>
            <text:p text:style-name="P2"><text:span text:style-name="T2">Escolas</text:span></text:p>
          </draw:text-box>
        </draw:frame>
        <draw:frame draw:style-name="gr2" draw:text-style-name="P3" draw:layer="layout" svg:width="0.162cm" svg:height="0.162cm" svg:x="17.056cm" svg:y="3.934cm">
          <draw:text-box>
            <text:p text:style-name="P2"><text:span text:style-name="T2">de</text:span></text:p>
          </draw:text-box>
        </draw:frame>
        <draw:frame draw:style-name="gr2" draw:text-style-name="P3" draw:layer="layout" svg:width="2.618cm" svg:height="0.162cm" svg:x="13.957cm" svg:y="4.112cm">
          <draw:text-box>
            <text:p text:style-name="P2"><text:span text:style-name="T2">Magistratura do Trabalho-CONEMATRA,</text:span></text:p>
          </draw:text-box>
        </draw:frame>
        <draw:frame draw:style-name="gr2" draw:text-style-name="P3" draw:layer="layout" svg:width="0.482cm" svg:height="0.162cm" svg:x="16.632cm" svg:y="4.112cm">
          <draw:text-box>
            <text:p text:style-name="P2"><text:span text:style-name="T2">de 05 a</text:span></text:p>
          </draw:text-box>
        </draw:frame>
        <draw:frame draw:style-name="gr2" draw:text-style-name="P3" draw:layer="layout" svg:width="0.762cm" svg:height="0.162cm" svg:x="13.957cm" svg:y="4.289cm">
          <draw:text-box>
            <text:p text:style-name="P2"><text:span text:style-name="T2">07.06.2024,</text:span></text:p>
          </draw:text-box>
        </draw:frame>
        <draw:frame draw:style-name="gr2" draw:text-style-name="P3" draw:layer="layout" svg:width="0.458cm" svg:height="0.162cm" svg:x="14.778cm" svg:y="4.2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303cm" svg:y="4.289cm">
          <draw:text-box>
            <text:p text:style-name="P2"><text:span text:style-name="T2">p/</text:span></text:p>
          </draw:text-box>
        </draw:frame>
        <draw:frame draw:style-name="gr2" draw:text-style-name="P3" draw:layer="layout" svg:width="1.666cm" svg:height="0.162cm" svg:x="15.506cm" svg:y="4.289cm">
          <draw:text-box>
            <text:p text:style-name="P2"><text:span text:style-name="T2">Belo Horizonte em transp.</text:span></text:p>
          </draw:text-box>
        </draw:frame>
        <draw:frame draw:style-name="gr2" draw:text-style-name="P3" draw:layer="layout" svg:width="0.41cm" svg:height="0.162cm" svg:x="13.957cm" svg:y="4.46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018cm" svg:height="0.162cm" svg:x="14.431cm" svg:y="4.467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546cm" svg:height="0.162cm" svg:x="16.649cm" svg:y="4.467cm">
          <draw:text-box>
            <text:p text:style-name="P2"><text:span text:style-name="T2">diárias e</text:span></text:p>
          </draw:text-box>
        </draw:frame>
        <draw:frame draw:style-name="gr2" draw:text-style-name="P3" draw:layer="layout" svg:width="2.49cm" svg:height="0.162cm" svg:x="13.957cm" svg:y="4.645cm">
          <draw:text-box>
            <text:p text:style-name="P2"><text:span text:style-name="T2">1AD, conf. PORT. TRT6 DG 215/2024.</text:span></text:p>
          </draw:text-box>
        </draw:frame>
        <draw:frame draw:style-name="gr2" draw:text-style-name="P3" draw:layer="layout" svg:width="0.506cm" svg:height="0.162cm" svg:x="17.665cm" svg:y="4.2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4.28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4.289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0.51cm" svg:y="4.289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1.535cm" svg:y="4.289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2.483cm" svg:y="4.289cm">
          <draw:text-box>
            <text:p text:style-name="P2"><text:span text:style-name="T2">R$2.039,98</text:span></text:p>
          </draw:text-box>
        </draw:frame>
        <draw:frame draw:style-name="gr2" draw:text-style-name="P3" draw:layer="layout" svg:width="0.466cm" svg:height="0.162cm" svg:x="23.609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4.289cm">
          <draw:text-box>
            <text:p text:style-name="P2"><text:span text:style-name="T2">R$4.366,31</text:span></text:p>
          </draw:text-box>
        </draw:frame>
        <draw:frame draw:style-name="gr2" draw:text-style-name="P3" draw:layer="layout" svg:width="0.602cm" svg:height="0.162cm" svg:x="2.027cm" svg:y="5.085cm">
          <draw:text-box>
            <text:p text:style-name="P2"><text:span text:style-name="T2">435/2024</text:span></text:p>
          </draw:text-box>
        </draw:frame>
        <draw:frame draw:style-name="gr2" draw:text-style-name="P3" draw:layer="layout" svg:width="2.297cm" svg:height="0.162cm" svg:x="4.5cm" svg:y="5.085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37cm" svg:height="0.162cm" svg:x="7.742cm" svg:y="5.085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642cm" svg:height="0.162cm" svg:x="10.232cm" svg:y="5.0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5.08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5.085cm">
          <draw:text-box>
            <text:p text:style-name="P2"><text:span text:style-name="T2">30/05/2024</text:span></text:p>
          </draw:text-box>
        </draw:frame>
        <draw:frame draw:style-name="gr2" draw:text-style-name="P3" draw:layer="layout" svg:width="0.722cm" svg:height="0.162cm" svg:x="13.178cm" svg:y="5.085cm">
          <draw:text-box>
            <text:p text:style-name="P2"><text:span text:style-name="T2">30/05/2024</text:span></text:p>
          </draw:text-box>
        </draw:frame>
        <draw:frame draw:style-name="gr2" draw:text-style-name="P3" draw:layer="layout" svg:width="3.306cm" svg:height="0.162cm" svg:x="13.957cm" svg:y="4.823cm">
          <draw:text-box>
            <text:p text:style-name="P2"><text:span text:style-name="T2">Realizar serviços descritos no PROAD 11672/2024,</text:span></text:p>
          </draw:text-box>
        </draw:frame>
        <draw:frame draw:style-name="gr2" draw:text-style-name="P3" draw:layer="layout" svg:width="0.994cm" svg:height="0.162cm" svg:x="13.957cm" svg:y="5.001cm">
          <draw:text-box>
            <text:p text:style-name="P2"><text:span text:style-name="T2">dia 30/05/2024,</text:span></text:p>
          </draw:text-box>
        </draw:frame>
        <draw:frame draw:style-name="gr2" draw:text-style-name="P3" draw:layer="layout" svg:width="0.458cm" svg:height="0.162cm" svg:x="15.049cm" svg:y="5.00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566cm" svg:y="5.001cm">
          <draw:text-box>
            <text:p text:style-name="P2"><text:span text:style-name="T2">p/</text:span></text:p>
          </draw:text-box>
        </draw:frame>
        <draw:frame draw:style-name="gr2" draw:text-style-name="P3" draw:layer="layout" svg:width="1.138cm" svg:height="0.162cm" svg:x="15.769cm" svg:y="5.001cm">
          <draw:text-box>
            <text:p text:style-name="P2"><text:span text:style-name="T2">Caruaru e Olinda,</text:span></text:p>
          </draw:text-box>
        </draw:frame>
        <draw:frame draw:style-name="gr2" draw:text-style-name="P3" draw:layer="layout" svg:width="0.202cm" svg:height="0.162cm" svg:x="17.022cm" svg:y="5.001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5.178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33cm" svg:height="0.162cm" svg:x="14.897cm" svg:y="5.178cm">
          <draw:text-box>
            <text:p text:style-name="P2"><text:span text:style-name="T2">fazendo jus a 1/2 (meia) diária, conf.</text:span></text:p>
          </draw:text-box>
        </draw:frame>
        <draw:frame draw:style-name="gr2" draw:text-style-name="P3" draw:layer="layout" svg:width="1.818cm" svg:height="0.162cm" svg:x="13.957cm" svg:y="5.356cm">
          <draw:text-box>
            <text:p text:style-name="P2"><text:span text:style-name="T2">PORT. TRT6 DG 216/2024. </text:span></text:p>
          </draw:text-box>
        </draw:frame>
        <draw:frame draw:style-name="gr2" draw:text-style-name="P3" draw:layer="layout" svg:width="1.234cm" svg:height="0.162cm" svg:x="17.31cm" svg:y="5.08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5.08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5.085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5.08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5.085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5.796cm">
          <draw:text-box>
            <text:p text:style-name="P2"><text:span text:style-name="T2">436/2024</text:span></text:p>
          </draw:text-box>
        </draw:frame>
        <draw:frame draw:style-name="gr2" draw:text-style-name="P3" draw:layer="layout" svg:width="2.881cm" svg:height="0.162cm" svg:x="4.5cm" svg:y="5.796cm">
          <draw:text-box>
            <text:p text:style-name="P2"><text:span text:style-name="T2">ANTIOGENES CARNEIRO PEREIRA FILHO</text:span></text:p>
          </draw:text-box>
        </draw:frame>
        <draw:frame draw:style-name="gr2" draw:text-style-name="P3" draw:layer="layout" svg:width="1.746cm" svg:height="0.162cm" svg:x="7.742cm" svg:y="5.712cm">
          <draw:text-box>
            <text:p text:style-name="P2"><text:span text:style-name="T2">SECRETARIO GERAL DA </text:span></text:p>
          </draw:text-box>
        </draw:frame>
        <draw:frame draw:style-name="gr2" draw:text-style-name="P3" draw:layer="layout" svg:width="0.978cm" svg:height="0.162cm" svg:x="7.742cm" svg:y="5.89cm">
          <draw:text-box>
            <text:p text:style-name="P2"><text:span text:style-name="T2">PRESIDENCIA</text:span></text:p>
          </draw:text-box>
        </draw:frame>
        <draw:frame draw:style-name="gr2" draw:text-style-name="P3" draw:layer="layout" svg:width="0.642cm" svg:height="0.162cm" svg:x="10.232cm" svg:y="5.7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1.341cm" svg:y="5.79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374cm" svg:y="5.796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722cm" svg:height="0.162cm" svg:x="13.178cm" svg:y="5.796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3.37cm" svg:height="0.162cm" svg:x="13.957cm" svg:y="5.534cm">
          <draw:text-box>
            <text:p text:style-name="P2"><text:span text:style-name="T2">Participar da REUNIÃO DO COLEPRECOR, de 17 a</text:span></text:p>
          </draw:text-box>
        </draw:frame>
        <draw:frame draw:style-name="gr2" draw:text-style-name="P3" draw:layer="layout" svg:width="0.762cm" svg:height="0.162cm" svg:x="13.957cm" svg:y="5.712cm">
          <draw:text-box>
            <text:p text:style-name="P2"><text:span text:style-name="T2">19.06.2024,</text:span></text:p>
          </draw:text-box>
        </draw:frame>
        <draw:frame draw:style-name="gr2" draw:text-style-name="P3" draw:layer="layout" svg:width="0.458cm" svg:height="0.162cm" svg:x="14.778cm" svg:y="5.71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295cm" svg:y="5.712cm">
          <draw:text-box>
            <text:p text:style-name="P2"><text:span text:style-name="T2">p/</text:span></text:p>
          </draw:text-box>
        </draw:frame>
        <draw:frame draw:style-name="gr2" draw:text-style-name="P3" draw:layer="layout" svg:width="1.202cm" svg:height="0.162cm" svg:x="15.498cm" svg:y="5.712cm">
          <draw:text-box>
            <text:p text:style-name="P2"><text:span text:style-name="T2">Brasília em transp.</text:span></text:p>
          </draw:text-box>
        </draw:frame>
        <draw:frame draw:style-name="gr2" draw:text-style-name="P3" draw:layer="layout" svg:width="0.41cm" svg:height="0.162cm" svg:x="16.81cm" svg:y="5.71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3.314cm" svg:height="0.162cm" svg:x="13.957cm" svg:y="5.89cm">
          <draw:text-box>
            <text:p text:style-name="P2"><text:span text:style-name="T2">fazendo jus a 2,5 (duas e meia) diárias e 1AD, conf.</text:span></text:p>
          </draw:text-box>
        </draw:frame>
        <draw:frame draw:style-name="gr2" draw:text-style-name="P3" draw:layer="layout" svg:width="1.77cm" svg:height="0.162cm" svg:x="13.957cm" svg:y="6.067cm">
          <draw:text-box>
            <text:p text:style-name="P2"><text:span text:style-name="T2">PORT. TRT6 GP 337/2024.</text:span></text:p>
          </draw:text-box>
        </draw:frame>
        <draw:frame draw:style-name="gr2" draw:text-style-name="P3" draw:layer="layout" svg:width="0.506cm" svg:height="0.162cm" svg:x="17.665cm" svg:y="5.7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5.79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5.796cm">
          <draw:text-box>
            <text:p text:style-name="P2"><text:span text:style-name="T2">R$2.090,40</text:span></text:p>
          </draw:text-box>
        </draw:frame>
        <draw:frame draw:style-name="gr2" draw:text-style-name="P3" draw:layer="layout" svg:width="0.674cm" svg:height="0.162cm" svg:x="20.51cm" svg:y="5.796cm">
          <draw:text-box>
            <text:p text:style-name="P2"><text:span text:style-name="T2">-R$380,19</text:span></text:p>
          </draw:text-box>
        </draw:frame>
        <draw:frame draw:style-name="gr2" draw:text-style-name="P3" draw:layer="layout" svg:width="0.626cm" svg:height="0.162cm" svg:x="21.535cm" svg:y="5.796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2.483cm" svg:y="5.796cm">
          <draw:text-box>
            <text:p text:style-name="P2"><text:span text:style-name="T2">R$5.196,70</text:span></text:p>
          </draw:text-box>
        </draw:frame>
        <draw:frame draw:style-name="gr2" draw:text-style-name="P3" draw:layer="layout" svg:width="0.466cm" svg:height="0.162cm" svg:x="23.609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5.796cm">
          <draw:text-box>
            <text:p text:style-name="P2"><text:span text:style-name="T2">R$7.552,37</text:span></text:p>
          </draw:text-box>
        </draw:frame>
        <draw:frame draw:style-name="gr2" draw:text-style-name="P3" draw:layer="layout" svg:width="0.602cm" svg:height="0.162cm" svg:x="2.027cm" svg:y="6.508cm">
          <draw:text-box>
            <text:p text:style-name="P2"><text:span text:style-name="T2">437/2024</text:span></text:p>
          </draw:text-box>
        </draw:frame>
        <draw:frame draw:style-name="gr2" draw:text-style-name="P3" draw:layer="layout" svg:width="1.306cm" svg:height="0.162cm" svg:x="4.5cm" svg:y="6.508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57cm" svg:height="0.162cm" svg:x="7.742cm" svg:y="6.50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6.5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4cm" svg:height="0.162cm" svg:x="11.205cm" svg:y="6.50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374cm" svg:y="6.508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722cm" svg:height="0.162cm" svg:x="13.178cm" svg:y="6.508cm">
          <draw:text-box>
            <text:p text:style-name="P2"><text:span text:style-name="T2">30/05/2024</text:span></text:p>
          </draw:text-box>
        </draw:frame>
        <draw:frame draw:style-name="gr2" draw:text-style-name="P3" draw:layer="layout" svg:width="0.498cm" svg:height="0.162cm" svg:x="13.957cm" svg:y="6.24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2.522cm" svg:height="0.162cm" svg:x="14.524cm" svg:y="6.245cm">
          <draw:text-box>
            <text:p text:style-name="P2"><text:span text:style-name="T2">funções jurisdicionais na Vara Única do</text:span></text:p>
          </draw:text-box>
        </draw:frame>
        <draw:frame draw:style-name="gr2" draw:text-style-name="P3" draw:layer="layout" svg:width="1.85cm" svg:height="0.162cm" svg:x="13.957cm" svg:y="6.423cm">
          <draw:text-box>
            <text:p text:style-name="P2"><text:span text:style-name="T2">Trabalho de Belo Jardim-PE,</text:span></text:p>
          </draw:text-box>
        </draw:frame>
        <draw:frame draw:style-name="gr2" draw:text-style-name="P3" draw:layer="layout" svg:width="1.283cm" svg:height="0.162cm" svg:x="15.887cm" svg:y="6.423cm">
          <draw:text-box>
            <text:p text:style-name="P2"><text:span text:style-name="T2">de 29 a 30.05.2024,</text:span></text:p>
          </draw:text-box>
        </draw:frame>
        <draw:frame draw:style-name="gr2" draw:text-style-name="P3" draw:layer="layout" svg:width="1.226cm" svg:height="0.162cm" svg:x="13.957cm" svg:y="6.601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93cm" svg:height="0.162cm" svg:x="15.244cm" svg:y="6.601cm">
          <draw:text-box>
            <text:p text:style-name="P2"><text:span text:style-name="T2">fazendo jus a 02 (duas meias)</text:span></text:p>
          </draw:text-box>
        </draw:frame>
        <draw:frame draw:style-name="gr2" draw:text-style-name="P3" draw:layer="layout" svg:width="2.738cm" svg:height="0.162cm" svg:x="13.957cm" svg:y="6.779cm">
          <draw:text-box>
            <text:p text:style-name="P2"><text:span text:style-name="T2">diárias, conf. PORT. TRT6 GCR 115/2024.</text:span></text:p>
          </draw:text-box>
        </draw:frame>
        <draw:frame draw:style-name="gr2" draw:text-style-name="P3" draw:layer="layout" svg:width="0.674cm" svg:height="0.162cm" svg:x="17.606cm" svg:y="6.42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6.60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43cm" svg:height="0.162cm" svg:x="18.91cm" svg:y="6.508cm">
          <draw:text-box>
            <text:p text:style-name="P2"><text:span text:style-name="T2">2</text:span></text:p>
          </draw:text-box>
        </draw:frame>
        <draw:frame draw:style-name="gr2" draw:text-style-name="P3" draw:layer="layout" svg:width="0.626cm" svg:height="0.162cm" svg:x="19.503cm" svg:y="6.508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0.51cm" svg:y="6.50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6.508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2.027cm" svg:y="7.219cm">
          <draw:text-box>
            <text:p text:style-name="P2"><text:span text:style-name="T2">438/2024</text:span></text:p>
          </draw:text-box>
        </draw:frame>
        <draw:frame draw:style-name="gr2" draw:text-style-name="P3" draw:layer="layout" svg:width="1.777cm" svg:height="0.162cm" svg:x="4.5cm" svg:y="7.219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41cm" svg:height="0.162cm" svg:x="7.742cm" svg:y="7.21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10.232cm" svg:y="7.2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7.21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7.219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7.219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3.274cm" svg:height="0.162cm" svg:x="13.957cm" svg:y="6.956cm">
          <draw:text-box>
            <text:p text:style-name="P2"><text:span text:style-name="T2">Realizar Correição Ordinária nas VTs de Timbaúba</text:span></text:p>
          </draw:text-box>
        </draw:frame>
        <draw:frame draw:style-name="gr2" draw:text-style-name="P3" draw:layer="layout" svg:width="1.042cm" svg:height="0.162cm" svg:x="13.957cm" svg:y="7.134cm">
          <draw:text-box>
            <text:p text:style-name="P2"><text:span text:style-name="T2">e Limoeiro (PE),</text:span></text:p>
          </draw:text-box>
        </draw:frame>
        <draw:frame draw:style-name="gr2" draw:text-style-name="P3" draw:layer="layout" svg:width="1.283cm" svg:height="0.162cm" svg:x="15.117cm" svg:y="7.134cm">
          <draw:text-box>
            <text:p text:style-name="P2"><text:span text:style-name="T2">de 05 a 06/06/2024,</text:span></text:p>
          </draw:text-box>
        </draw:frame>
        <draw:frame draw:style-name="gr2" draw:text-style-name="P3" draw:layer="layout" svg:width="0.698cm" svg:height="0.162cm" svg:x="16.522cm" svg:y="7.134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3.29cm" svg:height="0.162cm" svg:x="13.957cm" svg:y="7.312cm">
          <draw:text-box>
            <text:p text:style-name="P2"><text:span text:style-name="T2">oficial, fazendo jus a 1,5 (uma e meia) diárias, conf.</text:span></text:p>
          </draw:text-box>
        </draw:frame>
        <draw:frame draw:style-name="gr2" draw:text-style-name="P3" draw:layer="layout" svg:width="2.078cm" svg:height="0.162cm" svg:x="13.957cm" svg:y="7.49cm">
          <draw:text-box>
            <text:p text:style-name="P2"><text:span text:style-name="T2">PORT. TRT6 GCR Nº 112/2024.</text:span></text:p>
          </draw:text-box>
        </draw:frame>
        <draw:frame draw:style-name="gr2" draw:text-style-name="P3" draw:layer="layout" svg:width="1.234cm" svg:height="0.162cm" svg:x="17.31cm" svg:y="7.21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7.21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6cm" svg:height="0.162cm" svg:x="19.443cm" svg:y="7.219cm">
          <draw:text-box>
            <text:p text:style-name="P2"><text:span text:style-name="T2">R$1.188,22</text:span></text:p>
          </draw:text-box>
        </draw:frame>
        <draw:frame draw:style-name="gr2" draw:text-style-name="P3" draw:layer="layout" svg:width="0.674cm" svg:height="0.162cm" svg:x="20.51cm" svg:y="7.21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7.219cm">
          <draw:text-box>
            <text:p text:style-name="P2"><text:span text:style-name="T2">R$1.061,57</text:span></text:p>
          </draw:text-box>
        </draw:frame>
        <draw:frame draw:style-name="gr2" draw:text-style-name="P3" draw:layer="layout" svg:width="0.602cm" svg:height="0.162cm" svg:x="2.027cm" svg:y="8.023cm">
          <draw:text-box>
            <text:p text:style-name="P2"><text:span text:style-name="T2">439/2024</text:span></text:p>
          </draw:text-box>
        </draw:frame>
        <draw:frame draw:style-name="gr2" draw:text-style-name="P3" draw:layer="layout" svg:width="2.193cm" svg:height="0.162cm" svg:x="4.5cm" svg:y="8.023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2.345cm" svg:height="0.162cm" svg:x="7.742cm" svg:y="7.93cm">
          <draw:text-box>
            <text:p text:style-name="P2"><text:span text:style-name="T2">ASSISTENTE-SECRETARIO - SEC </text:span></text:p>
          </draw:text-box>
        </draw:frame>
        <draw:frame draw:style-name="gr2" draw:text-style-name="P3" draw:layer="layout" svg:width="1.969cm" svg:height="0.162cm" svg:x="7.742cm" svg:y="8.108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642cm" svg:height="0.162cm" svg:x="10.232cm" svg:y="8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8.02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8.023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8.023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2.586cm" svg:height="0.162cm" svg:x="13.957cm" svg:y="7.668cm">
          <draw:text-box>
            <text:p text:style-name="P2"><text:span text:style-name="T2">Prestar assistência direta ao Corregedor</text:span></text:p>
          </draw:text-box>
        </draw:frame>
        <draw:frame draw:style-name="gr2" draw:text-style-name="P3" draw:layer="layout" svg:width="0.61cm" svg:height="0.162cm" svg:x="16.607cm" svg:y="7.668cm">
          <draw:text-box>
            <text:p text:style-name="P2"><text:span text:style-name="T2">durante a</text:span></text:p>
          </draw:text-box>
        </draw:frame>
        <draw:frame draw:style-name="gr2" draw:text-style-name="P3" draw:layer="layout" svg:width="3.09cm" svg:height="0.162cm" svg:x="13.957cm" svg:y="7.845cm">
          <draw:text-box>
            <text:p text:style-name="P2"><text:span text:style-name="T2">Correição Ordinária que se realizará nas VTs de</text:span></text:p>
          </draw:text-box>
        </draw:frame>
        <draw:frame draw:style-name="gr2" draw:text-style-name="P3" draw:layer="layout" svg:width="1.722cm" svg:height="0.162cm" svg:x="13.957cm" svg:y="8.023cm">
          <draw:text-box>
            <text:p text:style-name="P2"><text:span text:style-name="T2">Timbaúba e Limoeiro (PE),</text:span></text:p>
          </draw:text-box>
        </draw:frame>
        <draw:frame draw:style-name="gr2" draw:text-style-name="P3" draw:layer="layout" svg:width="1.283cm" svg:height="0.162cm" svg:x="15.701cm" svg:y="8.023cm">
          <draw:text-box>
            <text:p text:style-name="P2"><text:span text:style-name="T2">de 05 a 06/06/2024,</text:span></text:p>
          </draw:text-box>
        </draw:frame>
        <draw:frame draw:style-name="gr2" draw:text-style-name="P3" draw:layer="layout" svg:width="0.202cm" svg:height="0.162cm" svg:x="17.022cm" svg:y="8.023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8.201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986cm" svg:height="0.162cm" svg:x="14.981cm" svg:y="8.201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2.934cm" svg:height="0.162cm" svg:x="13.957cm" svg:y="8.379cm">
          <draw:text-box>
            <text:p text:style-name="P2"><text:span text:style-name="T2">diárias, conf. PORT. TRT6 GCR Nº 112/2024.</text:span></text:p>
          </draw:text-box>
        </draw:frame>
        <draw:frame draw:style-name="gr2" draw:text-style-name="P3" draw:layer="layout" svg:width="1.234cm" svg:height="0.162cm" svg:x="17.31cm" svg:y="8.0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8.02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8.023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674cm" svg:height="0.162cm" svg:x="20.51cm" svg:y="8.023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8.023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02cm" svg:height="0.162cm" svg:x="2.027cm" svg:y="8.912cm">
          <draw:text-box>
            <text:p text:style-name="P2"><text:span text:style-name="T2">439/2024</text:span></text:p>
          </draw:text-box>
        </draw:frame>
        <draw:frame draw:style-name="gr2" draw:text-style-name="P3" draw:layer="layout" svg:width="2.426cm" svg:height="0.162cm" svg:x="4.5cm" svg:y="8.912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2.321cm" svg:height="0.162cm" svg:x="7.742cm" svg:y="8.912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642cm" svg:height="0.162cm" svg:x="10.232cm" svg:y="8.9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8.91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8.912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8.912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2.586cm" svg:height="0.162cm" svg:x="13.957cm" svg:y="8.557cm">
          <draw:text-box>
            <text:p text:style-name="P2"><text:span text:style-name="T2">Prestar assistência direta ao Corregedor</text:span></text:p>
          </draw:text-box>
        </draw:frame>
        <draw:frame draw:style-name="gr2" draw:text-style-name="P3" draw:layer="layout" svg:width="0.61cm" svg:height="0.162cm" svg:x="16.607cm" svg:y="8.557cm">
          <draw:text-box>
            <text:p text:style-name="P2"><text:span text:style-name="T2">durante a</text:span></text:p>
          </draw:text-box>
        </draw:frame>
        <draw:frame draw:style-name="gr2" draw:text-style-name="P3" draw:layer="layout" svg:width="3.09cm" svg:height="0.162cm" svg:x="13.957cm" svg:y="8.734cm">
          <draw:text-box>
            <text:p text:style-name="P2"><text:span text:style-name="T2">Correição Ordinária que se realizará nas VTs de</text:span></text:p>
          </draw:text-box>
        </draw:frame>
        <draw:frame draw:style-name="gr2" draw:text-style-name="P3" draw:layer="layout" svg:width="1.722cm" svg:height="0.162cm" svg:x="13.957cm" svg:y="8.912cm">
          <draw:text-box>
            <text:p text:style-name="P2"><text:span text:style-name="T2">Timbaúba e Limoeiro (PE),</text:span></text:p>
          </draw:text-box>
        </draw:frame>
        <draw:frame draw:style-name="gr2" draw:text-style-name="P3" draw:layer="layout" svg:width="1.283cm" svg:height="0.162cm" svg:x="15.701cm" svg:y="8.912cm">
          <draw:text-box>
            <text:p text:style-name="P2"><text:span text:style-name="T2">de 05 a 06/06/2024,</text:span></text:p>
          </draw:text-box>
        </draw:frame>
        <draw:frame draw:style-name="gr2" draw:text-style-name="P3" draw:layer="layout" svg:width="0.202cm" svg:height="0.162cm" svg:x="17.022cm" svg:y="8.912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9.09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986cm" svg:height="0.162cm" svg:x="14.981cm" svg:y="9.09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2.934cm" svg:height="0.162cm" svg:x="13.957cm" svg:y="9.268cm">
          <draw:text-box>
            <text:p text:style-name="P2"><text:span text:style-name="T2">diárias, conf. PORT. TRT6 GCR Nº 112/2024.</text:span></text:p>
          </draw:text-box>
        </draw:frame>
        <draw:frame draw:style-name="gr2" draw:text-style-name="P3" draw:layer="layout" svg:width="1.234cm" svg:height="0.162cm" svg:x="17.31cm" svg:y="8.9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8.91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8.912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674cm" svg:height="0.162cm" svg:x="20.51cm" svg:y="8.91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8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8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8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8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8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8.912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02cm" svg:height="0.162cm" svg:x="2.027cm" svg:y="9.801cm">
          <draw:text-box>
            <text:p text:style-name="P2"><text:span text:style-name="T2">439/2024</text:span></text:p>
          </draw:text-box>
        </draw:frame>
        <draw:frame draw:style-name="gr2" draw:text-style-name="P3" draw:layer="layout" svg:width="2.697cm" svg:height="0.162cm" svg:x="4.5cm" svg:y="9.801cm">
          <draw:text-box>
            <text:p text:style-name="P2"><text:span text:style-name="T2">PAULA YURIKO SHIMOYA SUGUIMOTO</text:span></text:p>
          </draw:text-box>
        </draw:frame>
        <draw:frame draw:style-name="gr2" draw:text-style-name="P3" draw:layer="layout" svg:width="1.617cm" svg:height="0.162cm" svg:x="7.742cm" svg:y="9.801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10.232cm" svg:y="9.8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9.80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9.801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9.801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2.586cm" svg:height="0.162cm" svg:x="13.957cm" svg:y="9.446cm">
          <draw:text-box>
            <text:p text:style-name="P2"><text:span text:style-name="T2">Prestar assistência direta ao Corregedor</text:span></text:p>
          </draw:text-box>
        </draw:frame>
        <draw:frame draw:style-name="gr2" draw:text-style-name="P3" draw:layer="layout" svg:width="0.61cm" svg:height="0.162cm" svg:x="16.607cm" svg:y="9.446cm">
          <draw:text-box>
            <text:p text:style-name="P2"><text:span text:style-name="T2">durante a</text:span></text:p>
          </draw:text-box>
        </draw:frame>
        <draw:frame draw:style-name="gr2" draw:text-style-name="P3" draw:layer="layout" svg:width="3.09cm" svg:height="0.162cm" svg:x="13.957cm" svg:y="9.623cm">
          <draw:text-box>
            <text:p text:style-name="P2"><text:span text:style-name="T2">Correição Ordinária que se realizará nas VTs de</text:span></text:p>
          </draw:text-box>
        </draw:frame>
        <draw:frame draw:style-name="gr2" draw:text-style-name="P3" draw:layer="layout" svg:width="1.722cm" svg:height="0.162cm" svg:x="13.957cm" svg:y="9.801cm">
          <draw:text-box>
            <text:p text:style-name="P2"><text:span text:style-name="T2">Timbaúba e Limoeiro (PE),</text:span></text:p>
          </draw:text-box>
        </draw:frame>
        <draw:frame draw:style-name="gr2" draw:text-style-name="P3" draw:layer="layout" svg:width="1.283cm" svg:height="0.162cm" svg:x="15.701cm" svg:y="9.801cm">
          <draw:text-box>
            <text:p text:style-name="P2"><text:span text:style-name="T2">de 05 a 06/06/2024,</text:span></text:p>
          </draw:text-box>
        </draw:frame>
        <draw:frame draw:style-name="gr2" draw:text-style-name="P3" draw:layer="layout" svg:width="0.202cm" svg:height="0.162cm" svg:x="17.022cm" svg:y="9.801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9.979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986cm" svg:height="0.162cm" svg:x="14.981cm" svg:y="9.979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2.934cm" svg:height="0.162cm" svg:x="13.957cm" svg:y="10.157cm">
          <draw:text-box>
            <text:p text:style-name="P2"><text:span text:style-name="T2">diárias, conf. PORT. TRT6 GCR Nº 112/2024.</text:span></text:p>
          </draw:text-box>
        </draw:frame>
        <draw:frame draw:style-name="gr2" draw:text-style-name="P3" draw:layer="layout" svg:width="1.234cm" svg:height="0.162cm" svg:x="17.31cm" svg:y="9.80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9.80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9.801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674cm" svg:height="0.162cm" svg:x="20.51cm" svg:y="9.801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9.801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02cm" svg:height="0.162cm" svg:x="2.027cm" svg:y="10.69cm">
          <draw:text-box>
            <text:p text:style-name="P2"><text:span text:style-name="T2">440/2024</text:span></text:p>
          </draw:text-box>
        </draw:frame>
        <draw:frame draw:style-name="gr2" draw:text-style-name="P3" draw:layer="layout" svg:width="2.185cm" svg:height="0.162cm" svg:x="4.5cm" svg:y="10.69cm">
          <draw:text-box>
            <text:p text:style-name="P2"><text:span text:style-name="T2">ANA CLAUDIA DE SOUZA MELO</text:span></text:p>
          </draw:text-box>
        </draw:frame>
        <draw:frame draw:style-name="gr2" draw:text-style-name="P3" draw:layer="layout" svg:width="2.273cm" svg:height="0.162cm" svg:x="7.742cm" svg:y="10.597cm">
          <draw:text-box>
            <text:p text:style-name="P2"><text:span text:style-name="T2">CHEFE DE DIVISÃO - POLÍTICAS </text:span></text:p>
          </draw:text-box>
        </draw:frame>
        <draw:frame draw:style-name="gr2" draw:text-style-name="P3" draw:layer="layout" svg:width="1.418cm" svg:height="0.162cm" svg:x="7.742cm" svg:y="10.775cm">
          <draw:text-box>
            <text:p text:style-name="P2"><text:span text:style-name="T2">E AÇÕES DE SAÚDE</text:span></text:p>
          </draw:text-box>
        </draw:frame>
        <draw:frame draw:style-name="gr2" draw:text-style-name="P3" draw:layer="layout" svg:width="0.642cm" svg:height="0.162cm" svg:x="10.232cm" svg:y="10.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10.6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10.69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10.69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2.586cm" svg:height="0.162cm" svg:x="13.957cm" svg:y="10.335cm">
          <draw:text-box>
            <text:p text:style-name="P2"><text:span text:style-name="T2">Prestar assistência direta ao Corregedor</text:span></text:p>
          </draw:text-box>
        </draw:frame>
        <draw:frame draw:style-name="gr2" draw:text-style-name="P3" draw:layer="layout" svg:width="0.61cm" svg:height="0.162cm" svg:x="16.607cm" svg:y="10.335cm">
          <draw:text-box>
            <text:p text:style-name="P2"><text:span text:style-name="T2">durante a</text:span></text:p>
          </draw:text-box>
        </draw:frame>
        <draw:frame draw:style-name="gr2" draw:text-style-name="P3" draw:layer="layout" svg:width="3.09cm" svg:height="0.162cm" svg:x="13.957cm" svg:y="10.512cm">
          <draw:text-box>
            <text:p text:style-name="P2"><text:span text:style-name="T2">Correição Ordinária que se realizará nas VTs de</text:span></text:p>
          </draw:text-box>
        </draw:frame>
        <draw:frame draw:style-name="gr2" draw:text-style-name="P3" draw:layer="layout" svg:width="1.722cm" svg:height="0.162cm" svg:x="13.957cm" svg:y="10.69cm">
          <draw:text-box>
            <text:p text:style-name="P2"><text:span text:style-name="T2">Timbaúba e Limoeiro (PE),</text:span></text:p>
          </draw:text-box>
        </draw:frame>
        <draw:frame draw:style-name="gr2" draw:text-style-name="P3" draw:layer="layout" svg:width="1.283cm" svg:height="0.162cm" svg:x="15.701cm" svg:y="10.69cm">
          <draw:text-box>
            <text:p text:style-name="P2"><text:span text:style-name="T2">de 05 a 06/06/2024,</text:span></text:p>
          </draw:text-box>
        </draw:frame>
        <draw:frame draw:style-name="gr2" draw:text-style-name="P3" draw:layer="layout" svg:width="0.202cm" svg:height="0.162cm" svg:x="17.022cm" svg:y="10.69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10.868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986cm" svg:height="0.162cm" svg:x="14.981cm" svg:y="10.868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2.934cm" svg:height="0.162cm" svg:x="13.957cm" svg:y="11.046cm">
          <draw:text-box>
            <text:p text:style-name="P2"><text:span text:style-name="T2">diárias, conf. PORT. TRT6 GCR Nº 112/2024.</text:span></text:p>
          </draw:text-box>
        </draw:frame>
        <draw:frame draw:style-name="gr2" draw:text-style-name="P3" draw:layer="layout" svg:width="1.234cm" svg:height="0.162cm" svg:x="17.31cm" svg:y="10.6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0.6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10.69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0.51cm" svg:y="10.6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10.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0.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0.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0.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0.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0.69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2.027cm" svg:y="11.579cm">
          <draw:text-box>
            <text:p text:style-name="P2"><text:span text:style-name="T2">440/2024</text:span></text:p>
          </draw:text-box>
        </draw:frame>
        <draw:frame draw:style-name="gr2" draw:text-style-name="P3" draw:layer="layout" svg:width="1.737cm" svg:height="0.162cm" svg:x="4.5cm" svg:y="11.579cm">
          <draw:text-box>
            <text:p text:style-name="P2"><text:span text:style-name="T2">IRCIA SANTOS BEZERRA</text:span></text:p>
          </draw:text-box>
        </draw:frame>
        <draw:frame draw:style-name="gr2" draw:text-style-name="P3" draw:layer="layout" svg:width="1.906cm" svg:height="0.162cm" svg:x="7.742cm" svg:y="11.579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642cm" svg:height="0.162cm" svg:x="10.232cm" svg:y="11.5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11.57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11.579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11.579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2.586cm" svg:height="0.162cm" svg:x="13.957cm" svg:y="11.224cm">
          <draw:text-box>
            <text:p text:style-name="P2"><text:span text:style-name="T2">Prestar assistência direta ao Corregedor</text:span></text:p>
          </draw:text-box>
        </draw:frame>
        <draw:frame draw:style-name="gr2" draw:text-style-name="P3" draw:layer="layout" svg:width="0.61cm" svg:height="0.162cm" svg:x="16.607cm" svg:y="11.224cm">
          <draw:text-box>
            <text:p text:style-name="P2"><text:span text:style-name="T2">durante a</text:span></text:p>
          </draw:text-box>
        </draw:frame>
        <draw:frame draw:style-name="gr2" draw:text-style-name="P3" draw:layer="layout" svg:width="3.09cm" svg:height="0.162cm" svg:x="13.957cm" svg:y="11.401cm">
          <draw:text-box>
            <text:p text:style-name="P2"><text:span text:style-name="T2">Correição Ordinária que se realizará nas VTs de</text:span></text:p>
          </draw:text-box>
        </draw:frame>
        <draw:frame draw:style-name="gr2" draw:text-style-name="P3" draw:layer="layout" svg:width="1.722cm" svg:height="0.162cm" svg:x="13.957cm" svg:y="11.579cm">
          <draw:text-box>
            <text:p text:style-name="P2"><text:span text:style-name="T2">Timbaúba e Limoeiro (PE),</text:span></text:p>
          </draw:text-box>
        </draw:frame>
        <draw:frame draw:style-name="gr2" draw:text-style-name="P3" draw:layer="layout" svg:width="1.283cm" svg:height="0.162cm" svg:x="15.701cm" svg:y="11.579cm">
          <draw:text-box>
            <text:p text:style-name="P2"><text:span text:style-name="T2">de 05 a 06/06/2024,</text:span></text:p>
          </draw:text-box>
        </draw:frame>
        <draw:frame draw:style-name="gr2" draw:text-style-name="P3" draw:layer="layout" svg:width="0.202cm" svg:height="0.162cm" svg:x="17.022cm" svg:y="11.579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11.757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986cm" svg:height="0.162cm" svg:x="14.981cm" svg:y="11.757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2.934cm" svg:height="0.162cm" svg:x="13.957cm" svg:y="11.935cm">
          <draw:text-box>
            <text:p text:style-name="P2"><text:span text:style-name="T2">diárias, conf. PORT. TRT6 GCR Nº 112/2024.</text:span></text:p>
          </draw:text-box>
        </draw:frame>
        <draw:frame draw:style-name="gr2" draw:text-style-name="P3" draw:layer="layout" svg:width="1.234cm" svg:height="0.162cm" svg:x="17.31cm" svg:y="11.5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1.57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11.579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0.51cm" svg:y="11.57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1.579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2.027cm" svg:y="12.468cm">
          <draw:text-box>
            <text:p text:style-name="P2"><text:span text:style-name="T2">440/2024</text:span></text:p>
          </draw:text-box>
        </draw:frame>
        <draw:frame draw:style-name="gr2" draw:text-style-name="P3" draw:layer="layout" svg:width="2.45cm" svg:height="0.162cm" svg:x="4.5cm" svg:y="12.468cm">
          <draw:text-box>
            <text:p text:style-name="P2"><text:span text:style-name="T2">JONATHAN CASTRO ALVES VILELA</text:span></text:p>
          </draw:text-box>
        </draw:frame>
        <draw:frame draw:style-name="gr2" draw:text-style-name="P3" draw:layer="layout" svg:width="0.794cm" svg:height="0.162cm" svg:x="7.742cm" svg:y="12.468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42cm" svg:height="0.162cm" svg:x="10.232cm" svg:y="12.4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12.46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12.468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12.468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2.586cm" svg:height="0.162cm" svg:x="13.957cm" svg:y="12.113cm">
          <draw:text-box>
            <text:p text:style-name="P2"><text:span text:style-name="T2">Prestar assistência direta ao Corregedor</text:span></text:p>
          </draw:text-box>
        </draw:frame>
        <draw:frame draw:style-name="gr2" draw:text-style-name="P3" draw:layer="layout" svg:width="0.61cm" svg:height="0.162cm" svg:x="16.607cm" svg:y="12.113cm">
          <draw:text-box>
            <text:p text:style-name="P2"><text:span text:style-name="T2">durante a</text:span></text:p>
          </draw:text-box>
        </draw:frame>
        <draw:frame draw:style-name="gr2" draw:text-style-name="P3" draw:layer="layout" svg:width="3.09cm" svg:height="0.162cm" svg:x="13.957cm" svg:y="12.29cm">
          <draw:text-box>
            <text:p text:style-name="P2"><text:span text:style-name="T2">Correição Ordinária que se realizará nas VTs de</text:span></text:p>
          </draw:text-box>
        </draw:frame>
        <draw:frame draw:style-name="gr2" draw:text-style-name="P3" draw:layer="layout" svg:width="1.722cm" svg:height="0.162cm" svg:x="13.957cm" svg:y="12.468cm">
          <draw:text-box>
            <text:p text:style-name="P2"><text:span text:style-name="T2">Timbaúba e Limoeiro (PE),</text:span></text:p>
          </draw:text-box>
        </draw:frame>
        <draw:frame draw:style-name="gr2" draw:text-style-name="P3" draw:layer="layout" svg:width="1.283cm" svg:height="0.162cm" svg:x="15.701cm" svg:y="12.468cm">
          <draw:text-box>
            <text:p text:style-name="P2"><text:span text:style-name="T2">de 05 a 06/06/2024,</text:span></text:p>
          </draw:text-box>
        </draw:frame>
        <draw:frame draw:style-name="gr2" draw:text-style-name="P3" draw:layer="layout" svg:width="0.202cm" svg:height="0.162cm" svg:x="17.022cm" svg:y="12.468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12.646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986cm" svg:height="0.162cm" svg:x="14.981cm" svg:y="12.646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2.934cm" svg:height="0.162cm" svg:x="13.957cm" svg:y="12.824cm">
          <draw:text-box>
            <text:p text:style-name="P2"><text:span text:style-name="T2">diárias, conf. PORT. TRT6 GCR Nº 112/2024.</text:span></text:p>
          </draw:text-box>
        </draw:frame>
        <draw:frame draw:style-name="gr2" draw:text-style-name="P3" draw:layer="layout" svg:width="1.234cm" svg:height="0.162cm" svg:x="17.31cm" svg:y="12.4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2.46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12.468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0.51cm" svg:y="12.46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2.468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2.027cm" svg:y="13.357cm">
          <draw:text-box>
            <text:p text:style-name="P2"><text:span text:style-name="T2">440/2024</text:span></text:p>
          </draw:text-box>
        </draw:frame>
        <draw:frame draw:style-name="gr2" draw:text-style-name="P3" draw:layer="layout" svg:width="3.201cm" svg:height="0.162cm" svg:x="4.5cm" svg:y="13.357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1.218cm" svg:height="0.162cm" svg:x="7.742cm" svg:y="13.264cm">
          <draw:text-box>
            <text:p text:style-name="P2"><text:span text:style-name="T2">SECRETARIO DA </text:span></text:p>
          </draw:text-box>
        </draw:frame>
        <draw:frame draw:style-name="gr2" draw:text-style-name="P3" draw:layer="layout" svg:width="1.969cm" svg:height="0.162cm" svg:x="7.742cm" svg:y="13.442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642cm" svg:height="0.162cm" svg:x="10.232cm" svg:y="13.3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13.35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13.357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13.357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2.586cm" svg:height="0.162cm" svg:x="13.957cm" svg:y="13.002cm">
          <draw:text-box>
            <text:p text:style-name="P2"><text:span text:style-name="T2">Prestar assistência direta ao Corregedor</text:span></text:p>
          </draw:text-box>
        </draw:frame>
        <draw:frame draw:style-name="gr2" draw:text-style-name="P3" draw:layer="layout" svg:width="0.61cm" svg:height="0.162cm" svg:x="16.607cm" svg:y="13.002cm">
          <draw:text-box>
            <text:p text:style-name="P2"><text:span text:style-name="T2">durante a</text:span></text:p>
          </draw:text-box>
        </draw:frame>
        <draw:frame draw:style-name="gr2" draw:text-style-name="P3" draw:layer="layout" svg:width="3.09cm" svg:height="0.162cm" svg:x="13.957cm" svg:y="13.179cm">
          <draw:text-box>
            <text:p text:style-name="P2"><text:span text:style-name="T2">Correição Ordinária que se realizará nas VTs de</text:span></text:p>
          </draw:text-box>
        </draw:frame>
        <draw:frame draw:style-name="gr2" draw:text-style-name="P3" draw:layer="layout" svg:width="1.722cm" svg:height="0.162cm" svg:x="13.957cm" svg:y="13.357cm">
          <draw:text-box>
            <text:p text:style-name="P2"><text:span text:style-name="T2">Timbaúba e Limoeiro (PE),</text:span></text:p>
          </draw:text-box>
        </draw:frame>
        <draw:frame draw:style-name="gr2" draw:text-style-name="P3" draw:layer="layout" svg:width="1.283cm" svg:height="0.162cm" svg:x="15.701cm" svg:y="13.357cm">
          <draw:text-box>
            <text:p text:style-name="P2"><text:span text:style-name="T2">de 05 a 06/06/2024,</text:span></text:p>
          </draw:text-box>
        </draw:frame>
        <draw:frame draw:style-name="gr2" draw:text-style-name="P3" draw:layer="layout" svg:width="0.202cm" svg:height="0.162cm" svg:x="17.022cm" svg:y="13.357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13.535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986cm" svg:height="0.162cm" svg:x="14.981cm" svg:y="13.535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2.934cm" svg:height="0.162cm" svg:x="13.957cm" svg:y="13.713cm">
          <draw:text-box>
            <text:p text:style-name="P2"><text:span text:style-name="T2">diárias, conf. PORT. TRT6 GCR Nº 112/2024.</text:span></text:p>
          </draw:text-box>
        </draw:frame>
        <draw:frame draw:style-name="gr2" draw:text-style-name="P3" draw:layer="layout" svg:width="1.234cm" svg:height="0.162cm" svg:x="17.31cm" svg:y="13.35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3.35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13.357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0.51cm" svg:y="13.357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13.3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3.3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3.3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3.3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3.3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3.357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2.027cm" svg:y="14.153cm">
          <draw:text-box>
            <text:p text:style-name="P2"><text:span text:style-name="T2">441/2024</text:span></text:p>
          </draw:text-box>
        </draw:frame>
        <draw:frame draw:style-name="gr2" draw:text-style-name="P3" draw:layer="layout" svg:width="1.57cm" svg:height="0.162cm" svg:x="4.5cm" svg:y="14.153cm">
          <draw:text-box>
            <text:p text:style-name="P2"><text:span text:style-name="T2">Lindinaldo Silva Marinho</text:span></text:p>
          </draw:text-box>
        </draw:frame>
        <draw:frame draw:style-name="gr2" draw:text-style-name="P3" draw:layer="layout" svg:width="1.258cm" svg:height="0.162cm" svg:x="7.742cm" svg:y="14.153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354cm" svg:height="0.162cm" svg:x="10.401cm" svg:y="14.068cm">
          <draw:text-box>
            <text:p text:style-name="P2"><text:span text:style-name="T2">João </text:span></text:p>
          </draw:text-box>
        </draw:frame>
        <draw:frame draw:style-name="gr2" draw:text-style-name="P3" draw:layer="layout" svg:width="0.714cm" svg:height="0.162cm" svg:x="10.206cm" svg:y="14.246cm">
          <draw:text-box>
            <text:p text:style-name="P2"><text:span text:style-name="T2">Pessoa/PB</text:span></text:p>
          </draw:text-box>
        </draw:frame>
        <draw:frame draw:style-name="gr2" draw:text-style-name="P3" draw:layer="layout" svg:width="0.642cm" svg:height="0.162cm" svg:x="11.375cm" svg:y="14.1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374cm" svg:y="14.153cm">
          <draw:text-box>
            <text:p text:style-name="P2"><text:span text:style-name="T2">12/06/2024</text:span></text:p>
          </draw:text-box>
        </draw:frame>
        <draw:frame draw:style-name="gr2" draw:text-style-name="P3" draw:layer="layout" svg:width="0.722cm" svg:height="0.162cm" svg:x="13.178cm" svg:y="14.153cm">
          <draw:text-box>
            <text:p text:style-name="P2"><text:span text:style-name="T2">12/06/2024</text:span></text:p>
          </draw:text-box>
        </draw:frame>
        <draw:frame draw:style-name="gr2" draw:text-style-name="P3" draw:layer="layout" svg:width="0.554cm" svg:height="0.162cm" svg:x="13.957cm" svg:y="13.891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2.234cm" svg:height="0.162cm" svg:x="14.584cm" svg:y="13.891cm">
          <draw:text-box>
            <text:p text:style-name="P2"><text:span text:style-name="T2">palestra sobre Metas do Judiciário,</text:span></text:p>
          </draw:text-box>
        </draw:frame>
        <draw:frame draw:style-name="gr2" draw:text-style-name="P3" draw:layer="layout" svg:width="0.194cm" svg:height="0.162cm" svg:x="17.022cm" svg:y="13.891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2cm" svg:height="0.162cm" svg:x="13.957cm" svg:y="14.068cm">
          <draw:text-box>
            <text:p text:style-name="P2"><text:span text:style-name="T2">12.06.2024,</text:span></text:p>
          </draw:text-box>
        </draw:frame>
        <draw:frame draw:style-name="gr2" draw:text-style-name="P3" draw:layer="layout" svg:width="0.458cm" svg:height="0.162cm" svg:x="14.761cm" svg:y="14.0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426cm" svg:height="0.162cm" svg:x="15.269cm" svg:y="14.068cm">
          <draw:text-box>
            <text:p text:style-name="P2"><text:span text:style-name="T2">de João Pessoa/PB p/</text:span></text:p>
          </draw:text-box>
        </draw:frame>
        <draw:frame draw:style-name="gr2" draw:text-style-name="P3" draw:layer="layout" svg:width="0.41cm" svg:height="0.162cm" svg:x="16.81cm" svg:y="14.068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682cm" svg:height="0.162cm" svg:x="13.957cm" svg:y="14.24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9cm" svg:height="0.162cm" svg:x="14.677cm" svg:y="14.246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978cm" svg:height="0.162cm" svg:x="15.219cm" svg:y="14.246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2.13cm" svg:height="0.162cm" svg:x="13.957cm" svg:y="14.424cm">
          <draw:text-box>
            <text:p text:style-name="P2"><text:span text:style-name="T2">conf. PORT. TRT6 DG 220/2024.</text:span></text:p>
          </draw:text-box>
        </draw:frame>
        <draw:frame draw:style-name="gr2" draw:text-style-name="P3" draw:layer="layout" svg:width="0.674cm" svg:height="0.162cm" svg:x="17.606cm" svg:y="14.06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14.24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43cm" svg:height="0.162cm" svg:x="18.91cm" svg:y="14.15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4.153cm">
          <draw:text-box>
            <text:p text:style-name="P2"><text:span text:style-name="T2">R$696,80</text:span></text:p>
          </draw:text-box>
        </draw:frame>
        <draw:frame draw:style-name="gr2" draw:text-style-name="P3" draw:layer="layout" svg:width="0.674cm" svg:height="0.162cm" svg:x="20.51cm" svg:y="14.153cm">
          <draw:text-box>
            <text:p text:style-name="P2"><text:span text:style-name="T2">-R$169,19</text:span></text:p>
          </draw:text-box>
        </draw:frame>
        <draw:frame draw:style-name="gr2" draw:text-style-name="P3" draw:layer="layout" svg:width="0.466cm" svg:height="0.162cm" svg:x="21.611cm" svg:y="14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4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4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4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4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4.153cm">
          <draw:text-box>
            <text:p text:style-name="P2"><text:span text:style-name="T2">R$527,61</text:span></text:p>
          </draw:text-box>
        </draw:frame>
        <draw:frame draw:style-name="gr2" draw:text-style-name="P3" draw:layer="layout" svg:width="0.602cm" svg:height="0.162cm" svg:x="2.027cm" svg:y="14.957cm">
          <draw:text-box>
            <text:p text:style-name="P2"><text:span text:style-name="T2">442/2024</text:span></text:p>
          </draw:text-box>
        </draw:frame>
        <draw:frame draw:style-name="gr2" draw:text-style-name="P3" draw:layer="layout" svg:width="3.185cm" svg:height="0.162cm" svg:x="4.5cm" svg:y="14.957cm">
          <draw:text-box>
            <text:p text:style-name="P2"><text:span text:style-name="T2">ADRIANA SATOU LESSA FERREIRA PINHEIRO</text:span></text:p>
          </draw:text-box>
        </draw:frame>
        <draw:frame draw:style-name="gr2" draw:text-style-name="P3" draw:layer="layout" svg:width="1.617cm" svg:height="0.162cm" svg:x="7.742cm" svg:y="14.957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642cm" svg:height="0.162cm" svg:x="10.232cm" svg:y="14.9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1.341cm" svg:y="14.95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374cm" svg:y="14.957cm">
          <draw:text-box>
            <text:p text:style-name="P2"><text:span text:style-name="T2">12/06/2024</text:span></text:p>
          </draw:text-box>
        </draw:frame>
        <draw:frame draw:style-name="gr2" draw:text-style-name="P3" draw:layer="layout" svg:width="0.722cm" svg:height="0.162cm" svg:x="13.178cm" svg:y="14.957cm">
          <draw:text-box>
            <text:p text:style-name="P2"><text:span text:style-name="T2">14/06/2024</text:span></text:p>
          </draw:text-box>
        </draw:frame>
        <draw:frame draw:style-name="gr2" draw:text-style-name="P3" draw:layer="layout" svg:width="0.89cm" svg:height="0.162cm" svg:x="13.957cm" svg:y="14.602cm">
          <draw:text-box>
            <text:p text:style-name="P2"><text:span text:style-name="T2">Participar da I</text:span></text:p>
          </draw:text-box>
        </draw:frame>
        <draw:frame draw:style-name="gr2" draw:text-style-name="P3" draw:layer="layout" svg:width="1.874cm" svg:height="0.162cm" svg:x="14.914cm" svg:y="14.602cm">
          <draw:text-box>
            <text:p text:style-name="P2"><text:span text:style-name="T2">Jornada de Direito da Saúde,</text:span></text:p>
          </draw:text-box>
        </draw:frame>
        <draw:frame draw:style-name="gr2" draw:text-style-name="P3" draw:layer="layout" svg:width="0.362cm" svg:height="0.162cm" svg:x="16.853cm" svg:y="14.602cm">
          <draw:text-box>
            <text:p text:style-name="P2"><text:span text:style-name="T2">de 12</text:span></text:p>
          </draw:text-box>
        </draw:frame>
        <draw:frame draw:style-name="gr2" draw:text-style-name="P3" draw:layer="layout" svg:width="0.882cm" svg:height="0.162cm" svg:x="13.957cm" svg:y="14.839cm">
          <draw:text-box>
            <text:p text:style-name="P2"><text:span text:style-name="T2">a 14.06.2024,</text:span></text:p>
          </draw:text-box>
        </draw:frame>
        <draw:frame draw:style-name="gr2" draw:text-style-name="P3" draw:layer="layout" svg:width="0.458cm" svg:height="0.162cm" svg:x="14.939cm" svg:y="14.83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464cm" svg:y="14.839cm">
          <draw:text-box>
            <text:p text:style-name="P2"><text:span text:style-name="T2">p/</text:span></text:p>
          </draw:text-box>
        </draw:frame>
        <draw:frame draw:style-name="gr2" draw:text-style-name="P3" draw:layer="layout" svg:width="0.786cm" svg:height="0.162cm" svg:x="15.667cm" svg:y="14.839cm">
          <draw:text-box>
            <text:p text:style-name="P2"><text:span text:style-name="T2">Brasíllia/DF,</text:span></text:p>
          </draw:text-box>
        </draw:frame>
        <draw:frame draw:style-name="gr2" draw:text-style-name="P3" draw:layer="layout" svg:width="0.682cm" svg:height="0.162cm" svg:x="16.514cm" svg:y="14.83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3.957cm" svg:y="15.07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842cm" svg:height="0.162cm" svg:x="14.406cm" svg:y="15.076cm">
          <draw:text-box>
            <text:p text:style-name="P2"><text:span text:style-name="T2">fazendo jus a 2,5 (duas e meia) diárias, bem</text:span></text:p>
          </draw:text-box>
        </draw:frame>
        <draw:frame draw:style-name="gr2" draw:text-style-name="P3" draw:layer="layout" svg:width="2.994cm" svg:height="0.162cm" svg:x="13.957cm" svg:y="15.313cm">
          <draw:text-box>
            <text:p text:style-name="P2"><text:span text:style-name="T2">como 1/2AD, conf. PORT. TRT6 GP 265/2024.</text:span></text:p>
          </draw:text-box>
        </draw:frame>
        <draw:frame draw:style-name="gr2" draw:text-style-name="P3" draw:layer="layout" svg:width="0.506cm" svg:height="0.162cm" svg:x="17.665cm" svg:y="14.9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14.95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14.957cm">
          <draw:text-box>
            <text:p text:style-name="P2"><text:span text:style-name="T2">R$3.484,00</text:span></text:p>
          </draw:text-box>
        </draw:frame>
        <draw:frame draw:style-name="gr2" draw:text-style-name="P3" draw:layer="layout" svg:width="0.794cm" svg:height="0.162cm" svg:x="20.451cm" svg:y="14.957cm">
          <draw:text-box>
            <text:p text:style-name="P2"><text:span text:style-name="T2">-R$1.168,68</text:span></text:p>
          </draw:text-box>
        </draw:frame>
        <draw:frame draw:style-name="gr2" draw:text-style-name="P3" draw:layer="layout" svg:width="0.626cm" svg:height="0.162cm" svg:x="21.535cm" svg:y="14.957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626cm" svg:height="0.162cm" svg:x="22.542cm" svg:y="14.957cm">
          <draw:text-box>
            <text:p text:style-name="P2"><text:span text:style-name="T2">R$840,68</text:span></text:p>
          </draw:text-box>
        </draw:frame>
        <draw:frame draw:style-name="gr2" draw:text-style-name="P3" draw:layer="layout" svg:width="0.466cm" svg:height="0.162cm" svg:x="23.609cm" svg:y="14.9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4.9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4.9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14.957cm">
          <draw:text-box>
            <text:p text:style-name="P2"><text:span text:style-name="T2">R$3.478,73</text:span></text:p>
          </draw:text-box>
        </draw:frame>
        <draw:frame draw:style-name="gr2" draw:text-style-name="P3" draw:layer="layout" svg:width="0.602cm" svg:height="0.162cm" svg:x="2.027cm" svg:y="15.846cm">
          <draw:text-box>
            <text:p text:style-name="P2"><text:span text:style-name="T2">443/2024</text:span></text:p>
          </draw:text-box>
        </draw:frame>
        <draw:frame draw:style-name="gr2" draw:text-style-name="P3" draw:layer="layout" svg:width="1.826cm" svg:height="0.162cm" svg:x="4.5cm" svg:y="15.846cm">
          <draw:text-box>
            <text:p text:style-name="P2"><text:span text:style-name="T2">JOAO CABOCLO DA SILVA</text:span></text:p>
          </draw:text-box>
        </draw:frame>
        <draw:frame draw:style-name="gr2" draw:text-style-name="P3" draw:layer="layout" svg:width="2.161cm" svg:height="0.162cm" svg:x="7.743cm" svg:y="15.846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10.232cm" svg:y="15.8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6cm" svg:height="0.162cm" svg:x="11.138cm" svg:y="15.846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22cm" svg:height="0.162cm" svg:x="12.374cm" svg:y="15.846cm">
          <draw:text-box>
            <text:p text:style-name="P2"><text:span text:style-name="T2">10/06/2024</text:span></text:p>
          </draw:text-box>
        </draw:frame>
        <draw:frame draw:style-name="gr2" draw:text-style-name="P3" draw:layer="layout" svg:width="0.722cm" svg:height="0.162cm" svg:x="13.178cm" svg:y="15.846cm">
          <draw:text-box>
            <text:p text:style-name="P2"><text:span text:style-name="T2">14/06/2024</text:span></text:p>
          </draw:text-box>
        </draw:frame>
        <draw:frame draw:style-name="gr2" draw:text-style-name="P3" draw:layer="layout" svg:width="0.53cm" svg:height="0.162cm" svg:x="13.957cm" svg:y="15.49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619cm" svg:height="0.162cm" svg:x="14.541cm" svg:y="15.491cm">
          <draw:text-box>
            <text:p text:style-name="P2"><text:span text:style-name="T2">entrega e recolhimento de equipamentos</text:span></text:p>
          </draw:text-box>
        </draw:frame>
        <draw:frame draw:style-name="gr2" draw:text-style-name="P3" draw:layer="layout" svg:width="0.234cm" svg:height="0.162cm" svg:x="13.957cm" svg:y="15.669cm">
          <draw:text-box>
            <text:p text:style-name="P2"><text:span text:style-name="T2">nas</text:span></text:p>
          </draw:text-box>
        </draw:frame>
        <draw:frame draw:style-name="gr2" draw:text-style-name="P3" draw:layer="layout" svg:width="0.378cm" svg:height="0.162cm" svg:x="14.313cm" svg:y="15.669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62cm" svg:height="0.162cm" svg:x="14.804cm" svg:y="15.669cm">
          <draw:text-box>
            <text:p text:style-name="P2"><text:span text:style-name="T2">do</text:span></text:p>
          </draw:text-box>
        </draw:frame>
        <draw:frame draw:style-name="gr2" draw:text-style-name="P3" draw:layer="layout" svg:width="0.57cm" svg:height="0.162cm" svg:x="15.092cm" svg:y="15.669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578cm" svg:height="0.162cm" svg:x="15.752cm" svg:y="15.669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62cm" svg:height="0.162cm" svg:x="16.446cm" svg:y="15.669cm">
          <draw:text-box>
            <text:p text:style-name="P2"><text:span text:style-name="T2">no</text:span></text:p>
          </draw:text-box>
        </draw:frame>
        <draw:frame draw:style-name="gr2" draw:text-style-name="P3" draw:layer="layout" svg:width="0.514cm" svg:height="0.162cm" svg:x="16.726cm" svg:y="15.669cm">
          <draw:text-box>
            <text:p text:style-name="P2"><text:span text:style-name="T2">PROAD</text:span></text:p>
          </draw:text-box>
        </draw:frame>
        <draw:frame draw:style-name="gr2" draw:text-style-name="P3" draw:layer="layout" svg:width="2.619cm" svg:height="0.162cm" svg:x="13.957cm" svg:y="15.846cm">
          <draw:text-box>
            <text:p text:style-name="P2"><text:span text:style-name="T2">11869/2024, de 10 a 14/06/2024, desloc.</text:span></text:p>
          </draw:text-box>
        </draw:frame>
        <draw:frame draw:style-name="gr2" draw:text-style-name="P3" draw:layer="layout" svg:width="0.698cm" svg:height="0.162cm" svg:x="16.548cm" svg:y="15.846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1cm" svg:height="0.162cm" svg:x="13.957cm" svg:y="16.02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114cm" svg:height="0.162cm" svg:x="14.44cm" svg:y="16.024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0.466cm" svg:height="0.162cm" svg:x="16.751cm" svg:y="16.02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2.17cm" svg:height="0.162cm" svg:x="13.957cm" svg:y="16.202cm">
          <draw:text-box>
            <text:p text:style-name="P2"><text:span text:style-name="T2">conf. PORT. TRT6 DG 224/2024. </text:span></text:p>
          </draw:text-box>
        </draw:frame>
        <draw:frame draw:style-name="gr2" draw:text-style-name="P3" draw:layer="layout" svg:width="1.234cm" svg:height="0.162cm" svg:x="17.31cm" svg:y="15.8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5.846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15.846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674cm" svg:height="0.162cm" svg:x="20.51cm" svg:y="15.846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466cm" svg:height="0.162cm" svg:x="21.611cm" svg:y="15.8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5.8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5.8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5.8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5.8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15.846cm">
          <draw:text-box>
            <text:p text:style-name="P2"><text:span text:style-name="T2">R$1.531,76</text:span></text:p>
          </draw:text-box>
        </draw:frame>
        <draw:frame draw:style-name="gr2" draw:text-style-name="P3" draw:layer="layout" svg:width="0.602cm" svg:height="0.162cm" svg:x="2.027cm" svg:y="16.735cm">
          <draw:text-box>
            <text:p text:style-name="P2"><text:span text:style-name="T2">444/2024</text:span></text:p>
          </draw:text-box>
        </draw:frame>
        <draw:frame draw:style-name="gr2" draw:text-style-name="P3" draw:layer="layout" svg:width="2.218cm" svg:height="0.162cm" svg:x="4.5cm" svg:y="16.735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617cm" svg:height="0.162cm" svg:x="7.742cm" svg:y="16.735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10.232cm" svg:y="16.7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16.73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16.735cm">
          <draw:text-box>
            <text:p text:style-name="P2"><text:span text:style-name="T2">04/06/2024</text:span></text:p>
          </draw:text-box>
        </draw:frame>
        <draw:frame draw:style-name="gr2" draw:text-style-name="P3" draw:layer="layout" svg:width="0.722cm" svg:height="0.162cm" svg:x="13.178cm" svg:y="16.735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53cm" svg:height="0.162cm" svg:x="13.957cm" svg:y="16.3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619cm" svg:height="0.162cm" svg:x="14.541cm" svg:y="16.38cm">
          <draw:text-box>
            <text:p text:style-name="P2"><text:span text:style-name="T2">entrega e recolhimento de equipamentos</text:span></text:p>
          </draw:text-box>
        </draw:frame>
        <draw:frame draw:style-name="gr2" draw:text-style-name="P3" draw:layer="layout" svg:width="0.234cm" svg:height="0.162cm" svg:x="13.957cm" svg:y="16.558cm">
          <draw:text-box>
            <text:p text:style-name="P2"><text:span text:style-name="T2">nas</text:span></text:p>
          </draw:text-box>
        </draw:frame>
        <draw:frame draw:style-name="gr2" draw:text-style-name="P3" draw:layer="layout" svg:width="0.378cm" svg:height="0.162cm" svg:x="14.313cm" svg:y="16.558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62cm" svg:height="0.162cm" svg:x="14.804cm" svg:y="16.558cm">
          <draw:text-box>
            <text:p text:style-name="P2"><text:span text:style-name="T2">do</text:span></text:p>
          </draw:text-box>
        </draw:frame>
        <draw:frame draw:style-name="gr2" draw:text-style-name="P3" draw:layer="layout" svg:width="0.57cm" svg:height="0.162cm" svg:x="15.092cm" svg:y="16.558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578cm" svg:height="0.162cm" svg:x="15.752cm" svg:y="16.558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62cm" svg:height="0.162cm" svg:x="16.446cm" svg:y="16.558cm">
          <draw:text-box>
            <text:p text:style-name="P2"><text:span text:style-name="T2">no</text:span></text:p>
          </draw:text-box>
        </draw:frame>
        <draw:frame draw:style-name="gr2" draw:text-style-name="P3" draw:layer="layout" svg:width="0.514cm" svg:height="0.162cm" svg:x="16.726cm" svg:y="16.558cm">
          <draw:text-box>
            <text:p text:style-name="P2"><text:span text:style-name="T2">PROAD</text:span></text:p>
          </draw:text-box>
        </draw:frame>
        <draw:frame draw:style-name="gr2" draw:text-style-name="P3" draw:layer="layout" svg:width="2.619cm" svg:height="0.162cm" svg:x="13.957cm" svg:y="16.735cm">
          <draw:text-box>
            <text:p text:style-name="P2"><text:span text:style-name="T2">11873/2024, de 04 a 05/06/2024, desloc.</text:span></text:p>
          </draw:text-box>
        </draw:frame>
        <draw:frame draw:style-name="gr2" draw:text-style-name="P3" draw:layer="layout" svg:width="0.698cm" svg:height="0.162cm" svg:x="16.548cm" svg:y="16.735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3.29cm" svg:height="0.162cm" svg:x="13.957cm" svg:y="16.913cm">
          <draw:text-box>
            <text:p text:style-name="P2"><text:span text:style-name="T2">oficial, fazendo jus a 1,5 (uma e meia) diárias, conf.</text:span></text:p>
          </draw:text-box>
        </draw:frame>
        <draw:frame draw:style-name="gr2" draw:text-style-name="P3" draw:layer="layout" svg:width="1.818cm" svg:height="0.162cm" svg:x="13.957cm" svg:y="17.091cm">
          <draw:text-box>
            <text:p text:style-name="P2"><text:span text:style-name="T2">PORT. TRT6 DG 227/2024. </text:span></text:p>
          </draw:text-box>
        </draw:frame>
        <draw:frame draw:style-name="gr2" draw:text-style-name="P3" draw:layer="layout" svg:width="1.234cm" svg:height="0.162cm" svg:x="17.31cm" svg:y="16.73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6.73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16.735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674cm" svg:height="0.162cm" svg:x="20.51cm" svg:y="16.735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16.7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6.7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6.7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6.7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6.7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6.735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02cm" svg:height="0.162cm" svg:x="2.027cm" svg:y="17.531cm">
          <draw:text-box>
            <text:p text:style-name="P2"><text:span text:style-name="T2">445/2024</text:span></text:p>
          </draw:text-box>
        </draw:frame>
        <draw:frame draw:style-name="gr2" draw:text-style-name="P3" draw:layer="layout" svg:width="2.417cm" svg:height="0.162cm" svg:x="4.5cm" svg:y="17.531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617cm" svg:height="0.162cm" svg:x="7.742cm" svg:y="17.531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10.232cm" svg:y="17.5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17.53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17.531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722cm" svg:height="0.162cm" svg:x="13.178cm" svg:y="17.531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53cm" svg:height="0.162cm" svg:x="13.957cm" svg:y="17.26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3cm" svg:height="0.162cm" svg:x="14.567cm" svg:y="17.26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62cm" svg:height="0.162cm" svg:x="15.176cm" svg:y="17.269cm">
          <draw:text-box>
            <text:p text:style-name="P2"><text:span text:style-name="T2">de</text:span></text:p>
          </draw:text-box>
        </draw:frame>
        <draw:frame draw:style-name="gr2" draw:text-style-name="P3" draw:layer="layout" svg:width="0.994cm" svg:height="0.162cm" svg:x="15.439cm" svg:y="17.269cm">
          <draw:text-box>
            <text:p text:style-name="P2"><text:span text:style-name="T2">manutenção no</text:span></text:p>
          </draw:text-box>
        </draw:frame>
        <draw:frame draw:style-name="gr2" draw:text-style-name="P3" draw:layer="layout" svg:width="0.618cm" svg:height="0.162cm" svg:x="16.556cm" svg:y="17.269cm">
          <draw:text-box>
            <text:p text:style-name="P2"><text:span text:style-name="T2">Fórum de</text:span></text:p>
          </draw:text-box>
        </draw:frame>
        <draw:frame draw:style-name="gr2" draw:text-style-name="P3" draw:layer="layout" svg:width="0.562cm" svg:height="0.162cm" svg:x="13.957cm" svg:y="17.447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994cm" svg:height="0.162cm" svg:x="14.558cm" svg:y="17.447cm">
          <draw:text-box>
            <text:p text:style-name="P2"><text:span text:style-name="T2">dia 29/05/2024,</text:span></text:p>
          </draw:text-box>
        </draw:frame>
        <draw:frame draw:style-name="gr2" draw:text-style-name="P3" draw:layer="layout" svg:width="0.458cm" svg:height="0.162cm" svg:x="15.583cm" svg:y="17.44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46cm" svg:height="0.162cm" svg:x="16.074cm" svg:y="17.44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546cm" svg:height="0.162cm" svg:x="13.957cm" svg:y="17.624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394cm" svg:height="0.162cm" svg:x="15.591cm" svg:y="17.624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6.04cm" svg:y="17.62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421cm" svg:y="17.62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886cm" svg:y="17.624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938cm" svg:height="0.162cm" svg:x="13.957cm" svg:y="17.802cm">
          <draw:text-box>
            <text:p text:style-name="P2"><text:span text:style-name="T2">DG 223/2024. </text:span></text:p>
          </draw:text-box>
        </draw:frame>
        <draw:frame draw:style-name="gr2" draw:text-style-name="P3" draw:layer="layout" svg:width="1.234cm" svg:height="0.162cm" svg:x="17.31cm" svg:y="17.53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7.53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7.531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7.531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7.5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7.5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7.5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7.5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7.531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9cm" svg:height="15.468cm" svg:x="4.465cm" svg:y="2.506cm" svg:viewBox="0 0 10 15469" draw:points="0,0 0,15469 10,15469 10,0">
          <text:p/>
        </draw:polygon>
        <draw:polygon draw:style-name="gr4" draw:text-style-name="P5" draw:layer="layout" svg:width="0.009cm" svg:height="15.468cm" svg:x="7.708cm" svg:y="2.506cm" svg:viewBox="0 0 10 15469" draw:points="0,0 0,15469 10,15469 10,0">
          <text:p/>
        </draw:polygon>
        <draw:polygon draw:style-name="gr4" draw:text-style-name="P5" draw:layer="layout" svg:width="0.008cm" svg:height="15.468cm" svg:x="10.028cm" svg:y="2.506cm" svg:viewBox="0 0 9 15469" draw:points="0,0 0,15469 9,15469 9,0">
          <text:p/>
        </draw:polygon>
        <draw:polygon draw:style-name="gr4" draw:text-style-name="P5" draw:layer="layout" svg:width="0.008cm" svg:height="15.468cm" svg:x="11.061cm" svg:y="2.506cm" svg:viewBox="0 0 9 15469" draw:points="0,0 0,15469 9,15469 9,0">
          <text:p/>
        </draw:polygon>
        <draw:polygon draw:style-name="gr4" draw:text-style-name="P5" draw:layer="layout" svg:width="0.008cm" svg:height="15.468cm" svg:x="12.314cm" svg:y="2.506cm" svg:viewBox="0 0 9 15469" draw:points="0,0 0,15469 9,15469 9,0">
          <text:p/>
        </draw:polygon>
        <draw:polygon draw:style-name="gr4" draw:text-style-name="P5" draw:layer="layout" svg:width="0.009cm" svg:height="15.468cm" svg:x="13.118cm" svg:y="2.506cm" svg:viewBox="0 0 10 15469" draw:points="0,0 0,15469 10,15469 10,0">
          <text:p/>
        </draw:polygon>
        <draw:polygon draw:style-name="gr4" draw:text-style-name="P5" draw:layer="layout" svg:width="0.008cm" svg:height="15.468cm" svg:x="13.923cm" svg:y="2.506cm" svg:viewBox="0 0 9 15469" draw:points="0,0 0,15469 9,15469 9,0">
          <text:p/>
        </draw:polygon>
        <draw:polygon draw:style-name="gr4" draw:text-style-name="P5" draw:layer="layout" svg:width="0.009cm" svg:height="15.468cm" svg:x="17.233cm" svg:y="2.506cm" svg:viewBox="0 0 10 15469" draw:points="0,0 0,15469 10,15469 10,0">
          <text:p/>
        </draw:polygon>
        <draw:polygon draw:style-name="gr4" draw:text-style-name="P5" draw:layer="layout" svg:width="0.008cm" svg:height="15.468cm" svg:x="18.571cm" svg:y="2.506cm" svg:viewBox="0 0 9 15469" draw:points="0,0 0,15469 9,15469 9,0">
          <text:p/>
        </draw:polygon>
        <draw:polygon draw:style-name="gr4" draw:text-style-name="P5" draw:layer="layout" svg:width="0.009cm" svg:height="15.468cm" svg:x="19.324cm" svg:y="2.506cm" svg:viewBox="0 0 10 15469" draw:points="0,0 0,15469 10,15469 10,0">
          <text:p/>
        </draw:polygon>
        <draw:polygon draw:style-name="gr4" draw:text-style-name="P5" draw:layer="layout" svg:width="0.008cm" svg:height="15.468cm" svg:x="20.273cm" svg:y="2.506cm" svg:viewBox="0 0 9 15469" draw:points="0,0 0,15469 9,15469 9,0">
          <text:p/>
        </draw:polygon>
        <draw:polygon draw:style-name="gr4" draw:text-style-name="P5" draw:layer="layout" svg:width="0.009cm" svg:height="15.468cm" svg:x="21.39cm" svg:y="2.506cm" svg:viewBox="0 0 10 15469" draw:points="0,0 0,15469 10,15469 10,0">
          <text:p/>
        </draw:polygon>
        <draw:polygon draw:style-name="gr4" draw:text-style-name="P5" draw:layer="layout" svg:width="0.008cm" svg:height="15.468cm" svg:x="22.271cm" svg:y="2.506cm" svg:viewBox="0 0 9 15469" draw:points="0,0 0,15469 9,15469 9,0">
          <text:p/>
        </draw:polygon>
        <draw:polygon draw:style-name="gr4" draw:text-style-name="P5" draw:layer="layout" svg:width="0.009cm" svg:height="15.468cm" svg:x="23.405cm" svg:y="2.506cm" svg:viewBox="0 0 10 15469" draw:points="0,0 0,15469 10,15469 10,0">
          <text:p/>
        </draw:polygon>
        <draw:polygon draw:style-name="gr4" draw:text-style-name="P5" draw:layer="layout" svg:width="0.008cm" svg:height="15.468cm" svg:x="24.252cm" svg:y="2.506cm" svg:viewBox="0 0 9 15469" draw:points="0,0 0,15469 9,15469 9,0">
          <text:p/>
        </draw:polygon>
        <draw:polygon draw:style-name="gr4" draw:text-style-name="P5" draw:layer="layout" svg:width="0.009cm" svg:height="15.468cm" svg:x="25.293cm" svg:y="2.506cm" svg:viewBox="0 0 10 15469" draw:points="0,0 0,15469 10,15469 10,0">
          <text:p/>
        </draw:polygon>
        <draw:polygon draw:style-name="gr4" draw:text-style-name="P5" draw:layer="layout" svg:width="0.009cm" svg:height="15.468cm" svg:x="26.402cm" svg:y="2.506cm" svg:viewBox="0 0 10 15469" draw:points="0,0 0,15469 10,15469 10,0">
          <text:p/>
        </draw:polygon>
        <draw:polygon draw:style-name="gr4" draw:text-style-name="P5" draw:layer="layout" svg:width="0.008cm" svg:height="15.468cm" svg:x="27.385cm" svg:y="2.506cm" svg:viewBox="0 0 9 15469" draw:points="0,0 0,15469 9,15469 9,0">
          <text:p/>
        </draw:polygon>
        <draw:polygon draw:style-name="gr4" draw:text-style-name="P5" draw:layer="layout" svg:width="25.391cm" svg:height="0.009cm" svg:x="2.002cm" svg:y="3.208cm" svg:viewBox="0 0 25392 10" draw:points="0,0 0,10 25392,10 25392,0">
          <text:p/>
        </draw:polygon>
        <draw:polygon draw:style-name="gr4" draw:text-style-name="P5" draw:layer="layout" svg:width="25.391cm" svg:height="0.008cm" svg:x="2.002cm" svg:y="3.92cm" svg:viewBox="0 0 25392 9" draw:points="0,0 0,9 25392,9 25392,0">
          <text:p/>
        </draw:polygon>
        <draw:polygon draw:style-name="gr4" draw:text-style-name="P5" draw:layer="layout" svg:width="25.391cm" svg:height="0.008cm" svg:x="2.002cm" svg:y="4.809cm" svg:viewBox="0 0 25392 9" draw:points="0,0 0,9 25392,9 25392,0">
          <text:p/>
        </draw:polygon>
        <draw:polygon draw:style-name="gr4" draw:text-style-name="P5" draw:layer="layout" svg:width="25.391cm" svg:height="0.008cm" svg:x="2.002cm" svg:y="5.52cm" svg:viewBox="0 0 25392 9" draw:points="0,0 0,9 25392,9 25392,0">
          <text:p/>
        </draw:polygon>
        <draw:polygon draw:style-name="gr4" draw:text-style-name="P5" draw:layer="layout" svg:width="25.391cm" svg:height="0.008cm" svg:x="2.002cm" svg:y="6.231cm" svg:viewBox="0 0 25392 9" draw:points="0,0 0,9 25392,9 25392,0">
          <text:p/>
        </draw:polygon>
        <draw:polygon draw:style-name="gr4" draw:text-style-name="P5" draw:layer="layout" svg:width="25.391cm" svg:height="0.009cm" svg:x="2.002cm" svg:y="6.942cm" svg:viewBox="0 0 25392 10" draw:points="0,0 0,10 25392,10 25392,0">
          <text:p/>
        </draw:polygon>
        <draw:polygon draw:style-name="gr4" draw:text-style-name="P5" draw:layer="layout" svg:width="25.391cm" svg:height="0.009cm" svg:x="2.002cm" svg:y="7.653cm" svg:viewBox="0 0 25392 10" draw:points="0,0 0,10 25392,10 25392,0">
          <text:p/>
        </draw:polygon>
        <draw:polygon draw:style-name="gr4" draw:text-style-name="P5" draw:layer="layout" svg:width="25.391cm" svg:height="0.009cm" svg:x="2.002cm" svg:y="8.542cm" svg:viewBox="0 0 25392 10" draw:points="0,0 0,10 25392,10 25392,0">
          <text:p/>
        </draw:polygon>
        <draw:polygon draw:style-name="gr4" draw:text-style-name="P5" draw:layer="layout" svg:width="25.391cm" svg:height="0.009cm" svg:x="2.002cm" svg:y="9.431cm" svg:viewBox="0 0 25392 10" draw:points="0,0 0,10 25392,10 25392,0">
          <text:p/>
        </draw:polygon>
        <draw:polygon draw:style-name="gr4" draw:text-style-name="P5" draw:layer="layout" svg:width="25.391cm" svg:height="0.009cm" svg:x="2.002cm" svg:y="10.32cm" svg:viewBox="0 0 25392 10" draw:points="0,0 0,10 25392,10 25392,0">
          <text:p/>
        </draw:polygon>
        <draw:polygon draw:style-name="gr4" draw:text-style-name="P5" draw:layer="layout" svg:width="25.391cm" svg:height="0.009cm" svg:x="2.002cm" svg:y="11.209cm" svg:viewBox="0 0 25392 10" draw:points="0,0 0,10 25392,10 25392,0">
          <text:p/>
        </draw:polygon>
        <draw:polygon draw:style-name="gr4" draw:text-style-name="P5" draw:layer="layout" svg:width="25.391cm" svg:height="0.009cm" svg:x="2.002cm" svg:y="12.098cm" svg:viewBox="0 0 25392 10" draw:points="0,0 0,10 25392,10 25392,0">
          <text:p/>
        </draw:polygon>
        <draw:polygon draw:style-name="gr4" draw:text-style-name="P5" draw:layer="layout" svg:width="25.391cm" svg:height="0.01cm" svg:x="2.002cm" svg:y="12.987cm" svg:viewBox="0 0 25392 11" draw:points="0,0 0,11 25392,11 25392,0">
          <text:p/>
        </draw:polygon>
        <draw:polygon draw:style-name="gr4" draw:text-style-name="P5" draw:layer="layout" svg:width="25.391cm" svg:height="0.009cm" svg:x="2.002cm" svg:y="13.876cm" svg:viewBox="0 0 25392 10" draw:points="0,0 0,10 25392,10 25392,0">
          <text:p/>
        </draw:polygon>
        <draw:polygon draw:style-name="gr4" draw:text-style-name="P5" draw:layer="layout" svg:width="25.391cm" svg:height="0.008cm" svg:x="2.002cm" svg:y="14.588cm" svg:viewBox="0 0 25392 9" draw:points="0,0 0,9 25392,9 25392,0">
          <text:p/>
        </draw:polygon>
        <draw:polygon draw:style-name="gr4" draw:text-style-name="P5" draw:layer="layout" svg:width="25.391cm" svg:height="0.008cm" svg:x="2.002cm" svg:y="15.477cm" svg:viewBox="0 0 25392 9" draw:points="0,0 0,9 25392,9 25392,0">
          <text:p/>
        </draw:polygon>
        <draw:polygon draw:style-name="gr4" draw:text-style-name="P5" draw:layer="layout" svg:width="25.391cm" svg:height="0.008cm" svg:x="2.002cm" svg:y="16.366cm" svg:viewBox="0 0 25392 9" draw:points="0,0 0,9 25392,9 25392,0">
          <text:p/>
        </draw:polygon>
        <draw:polygon draw:style-name="gr4" draw:text-style-name="P5" draw:layer="layout" svg:width="25.391cm" svg:height="0.008cm" svg:x="2.002cm" svg:y="17.255cm" svg:viewBox="0 0 25392 9" draw:points="0,0 0,9 25392,9 25392,0">
          <text:p/>
        </draw:polygon>
        <draw:polygon draw:style-name="gr4" draw:text-style-name="P5" draw:layer="layout" svg:width="25.391cm" svg:height="0.008cm" svg:x="2.002cm" svg:y="17.966cm" svg:viewBox="0 0 25392 9" draw:points="0,0 0,9 25392,9 25392,0">
          <text:p/>
        </draw:polygon>
        <draw:polygon draw:style-name="gr4" draw:text-style-name="P5" draw:layer="layout" svg:width="25.401cm" svg:height="0.009cm" svg:x="1.993cm" svg:y="2.497cm" svg:viewBox="0 0 25402 10" draw:points="0,0 0,10 25402,10 25402,0">
          <text:p/>
        </draw:polygon>
        <draw:polygon draw:style-name="gr4" draw:text-style-name="P5" draw:layer="layout" svg:width="0.009cm" svg:height="15.477cm" svg:x="1.993cm" svg:y="2.497cm" svg:viewBox="0 0 10 15478" draw:points="0,0 0,15478 10,15478 10,0">
          <text:p/>
        </draw:polygon>
        <draw:polygon draw:style-name="gr4" draw:text-style-name="P5" draw:layer="layout" svg:width="25.401cm" svg:height="0.008cm" svg:x="1.993cm" svg:y="17.966cm" svg:viewBox="0 0 25402 9" draw:points="0,0 0,9 25402,9 25402,0">
          <text:p/>
        </draw:polygon>
        <draw:polygon draw:style-name="gr4" draw:text-style-name="P5" draw:layer="layout" svg:width="0.008cm" svg:height="15.477cm" svg:x="27.385cm" svg:y="2.497cm" svg:viewBox="0 0 9 15478" draw:points="0,0 0,15478 9,15478 9,0">
          <text:p/>
        </draw:polygon>
        <draw:frame draw:style-name="gr2" draw:text-style-name="P3" draw:layer="layout" svg:width="0.626cm" svg:height="0.162cm" svg:x="26.598cm" svg:y="17.531cm">
          <draw:text-box>
            <text:p text:style-name="P2"><text:span text:style-name="T2">R$142,05</text:span></text:p>
          </draw:text-box>
        </draw:frame>
      </draw:page>
      <draw:page draw:name="page3" draw:style-name="dp1" draw:master-page-name="master-page3">
        <draw:polygon draw:style-name="gr5" draw:text-style-name="P6" draw:layer="layout" svg:width="1.143cm" svg:height="0.897cm" svg:x="22.271cm" svg:y="6.587cm" svg:viewBox="0 0 1144 898" draw:points="0,0 0,898 1144,898 1144,0">
          <text:p/>
        </draw:polygon>
        <draw:polygon draw:style-name="gr5" draw:text-style-name="P6" draw:layer="layout" svg:width="1.143cm" svg:height="0.897cm" svg:x="22.271cm" svg:y="10.143cm" svg:viewBox="0 0 1144 898" draw:points="0,0 0,898 1144,898 1144,0">
          <text:p/>
        </draw:polygon>
        <draw:polygon draw:style-name="gr5" draw:text-style-name="P6" draw:layer="layout" svg:width="1.143cm" svg:height="0.897cm" svg:x="22.271cm" svg:y="16.188cm" svg:viewBox="0 0 1144 898" draw:points="0,0 0,898 1144,898 1144,0">
          <text:p/>
        </draw:polygon>
        <draw:frame draw:style-name="gr2" draw:text-style-name="P3" draw:layer="layout" svg:width="0.602cm" svg:height="0.162cm" svg:x="2.027cm" svg:y="2.774cm">
          <draw:text-box>
            <text:p text:style-name="P2"><text:span text:style-name="T2">446/2024</text:span></text:p>
          </draw:text-box>
        </draw:frame>
        <draw:frame draw:style-name="gr2" draw:text-style-name="P3" draw:layer="layout" svg:width="2.193cm" svg:height="0.162cm" svg:x="4.5cm" svg:y="2.774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241cm" svg:height="0.162cm" svg:x="7.742cm" svg:y="2.689cm">
          <draw:text-box>
            <text:p text:style-name="P2"><text:span text:style-name="T2">CHEFE DE SERVIÇO DA SEÇÃO </text:span></text:p>
          </draw:text-box>
        </draw:frame>
        <draw:frame draw:style-name="gr2" draw:text-style-name="P3" draw:layer="layout" svg:width="1.826cm" svg:height="0.162cm" svg:x="7.742cm" svg:y="2.867cm">
          <draw:text-box>
            <text:p text:style-name="P2"><text:span text:style-name="T2">DE SISTEMAS ELÉTRICOS</text:span></text:p>
          </draw:text-box>
        </draw:frame>
        <draw:frame draw:style-name="gr2" draw:text-style-name="P3" draw:layer="layout" svg:width="0.642cm" svg:height="0.162cm" svg:x="10.232cm" svg:y="2.7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2.77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2.774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722cm" svg:height="0.162cm" svg:x="13.178cm" svg:y="2.774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53cm" svg:height="0.162cm" svg:x="13.957cm" svg:y="2.51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3cm" svg:height="0.162cm" svg:x="14.567cm" svg:y="2.511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62cm" svg:height="0.162cm" svg:x="15.176cm" svg:y="2.511cm">
          <draw:text-box>
            <text:p text:style-name="P2"><text:span text:style-name="T2">de</text:span></text:p>
          </draw:text-box>
        </draw:frame>
        <draw:frame draw:style-name="gr2" draw:text-style-name="P3" draw:layer="layout" svg:width="0.994cm" svg:height="0.162cm" svg:x="15.439cm" svg:y="2.511cm">
          <draw:text-box>
            <text:p text:style-name="P2"><text:span text:style-name="T2">manutenção no</text:span></text:p>
          </draw:text-box>
        </draw:frame>
        <draw:frame draw:style-name="gr2" draw:text-style-name="P3" draw:layer="layout" svg:width="0.618cm" svg:height="0.162cm" svg:x="16.556cm" svg:y="2.511cm">
          <draw:text-box>
            <text:p text:style-name="P2"><text:span text:style-name="T2">Fórum de</text:span></text:p>
          </draw:text-box>
        </draw:frame>
        <draw:frame draw:style-name="gr2" draw:text-style-name="P3" draw:layer="layout" svg:width="0.562cm" svg:height="0.162cm" svg:x="13.957cm" svg:y="2.689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994cm" svg:height="0.162cm" svg:x="14.558cm" svg:y="2.689cm">
          <draw:text-box>
            <text:p text:style-name="P2"><text:span text:style-name="T2">dia 29/05/2024,</text:span></text:p>
          </draw:text-box>
        </draw:frame>
        <draw:frame draw:style-name="gr2" draw:text-style-name="P3" draw:layer="layout" svg:width="0.458cm" svg:height="0.162cm" svg:x="15.583cm" svg:y="2.6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46cm" svg:height="0.162cm" svg:x="16.074cm" svg:y="2.68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546cm" svg:height="0.162cm" svg:x="13.957cm" svg:y="2.867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394cm" svg:height="0.162cm" svg:x="15.591cm" svg:y="2.867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6.04cm" svg:y="2.86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421cm" svg:y="2.86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886cm" svg:y="2.867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938cm" svg:height="0.162cm" svg:x="13.957cm" svg:y="3.045cm">
          <draw:text-box>
            <text:p text:style-name="P2"><text:span text:style-name="T2">DG 222/2024. </text:span></text:p>
          </draw:text-box>
        </draw:frame>
        <draw:frame draw:style-name="gr2" draw:text-style-name="P3" draw:layer="layout" svg:width="1.234cm" svg:height="0.162cm" svg:x="17.31cm" svg:y="2.7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2.77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2.774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2.77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2.774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3.578cm">
          <draw:text-box>
            <text:p text:style-name="P2"><text:span text:style-name="T2">447/2024</text:span></text:p>
          </draw:text-box>
        </draw:frame>
        <draw:frame draw:style-name="gr2" draw:text-style-name="P3" draw:layer="layout" svg:width="2.218cm" svg:height="0.162cm" svg:x="4.5cm" svg:y="3.578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617cm" svg:height="0.162cm" svg:x="7.742cm" svg:y="3.578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10.232cm" svg:y="3.5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6cm" svg:height="0.162cm" svg:x="11.138cm" svg:y="3.578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22cm" svg:height="0.162cm" svg:x="12.374cm" svg:y="3.578cm">
          <draw:text-box>
            <text:p text:style-name="P2"><text:span text:style-name="T2">10/06/2024</text:span></text:p>
          </draw:text-box>
        </draw:frame>
        <draw:frame draw:style-name="gr2" draw:text-style-name="P3" draw:layer="layout" svg:width="0.722cm" svg:height="0.162cm" svg:x="13.178cm" svg:y="3.578cm">
          <draw:text-box>
            <text:p text:style-name="P2"><text:span text:style-name="T2">14/06/2024</text:span></text:p>
          </draw:text-box>
        </draw:frame>
        <draw:frame draw:style-name="gr2" draw:text-style-name="P3" draw:layer="layout" svg:width="0.53cm" svg:height="0.162cm" svg:x="13.957cm" svg:y="3.22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619cm" svg:height="0.162cm" svg:x="14.541cm" svg:y="3.223cm">
          <draw:text-box>
            <text:p text:style-name="P2"><text:span text:style-name="T2">entrega e recolhimento de equipamentos</text:span></text:p>
          </draw:text-box>
        </draw:frame>
        <draw:frame draw:style-name="gr2" draw:text-style-name="P3" draw:layer="layout" svg:width="0.234cm" svg:height="0.162cm" svg:x="13.957cm" svg:y="3.4cm">
          <draw:text-box>
            <text:p text:style-name="P2"><text:span text:style-name="T2">nas</text:span></text:p>
          </draw:text-box>
        </draw:frame>
        <draw:frame draw:style-name="gr2" draw:text-style-name="P3" draw:layer="layout" svg:width="0.378cm" svg:height="0.162cm" svg:x="14.313cm" svg:y="3.4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62cm" svg:height="0.162cm" svg:x="14.804cm" svg:y="3.4cm">
          <draw:text-box>
            <text:p text:style-name="P2"><text:span text:style-name="T2">do</text:span></text:p>
          </draw:text-box>
        </draw:frame>
        <draw:frame draw:style-name="gr2" draw:text-style-name="P3" draw:layer="layout" svg:width="0.57cm" svg:height="0.162cm" svg:x="15.091cm" svg:y="3.4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578cm" svg:height="0.162cm" svg:x="15.752cm" svg:y="3.4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62cm" svg:height="0.162cm" svg:x="16.446cm" svg:y="3.4cm">
          <draw:text-box>
            <text:p text:style-name="P2"><text:span text:style-name="T2">no</text:span></text:p>
          </draw:text-box>
        </draw:frame>
        <draw:frame draw:style-name="gr2" draw:text-style-name="P3" draw:layer="layout" svg:width="0.514cm" svg:height="0.162cm" svg:x="16.726cm" svg:y="3.4cm">
          <draw:text-box>
            <text:p text:style-name="P2"><text:span text:style-name="T2">PROAD</text:span></text:p>
          </draw:text-box>
        </draw:frame>
        <draw:frame draw:style-name="gr2" draw:text-style-name="P3" draw:layer="layout" svg:width="2.619cm" svg:height="0.162cm" svg:x="13.957cm" svg:y="3.578cm">
          <draw:text-box>
            <text:p text:style-name="P2"><text:span text:style-name="T2">11870/2024, de 10 a 14/06/2024, desloc.</text:span></text:p>
          </draw:text-box>
        </draw:frame>
        <draw:frame draw:style-name="gr2" draw:text-style-name="P3" draw:layer="layout" svg:width="0.698cm" svg:height="0.162cm" svg:x="16.548cm" svg:y="3.578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1cm" svg:height="0.162cm" svg:x="13.957cm" svg:y="3.75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114cm" svg:height="0.162cm" svg:x="14.44cm" svg:y="3.756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0.466cm" svg:height="0.162cm" svg:x="16.751cm" svg:y="3.756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2.17cm" svg:height="0.162cm" svg:x="13.957cm" svg:y="3.934cm">
          <draw:text-box>
            <text:p text:style-name="P2"><text:span text:style-name="T2">conf. PORT. TRT6 DG 225/2024. </text:span></text:p>
          </draw:text-box>
        </draw:frame>
        <draw:frame draw:style-name="gr2" draw:text-style-name="P3" draw:layer="layout" svg:width="1.234cm" svg:height="0.162cm" svg:x="17.31cm" svg:y="3.57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3.57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3.578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674cm" svg:height="0.162cm" svg:x="20.51cm" svg:y="3.578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466cm" svg:height="0.162cm" svg:x="21.611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3.578cm">
          <draw:text-box>
            <text:p text:style-name="P2"><text:span text:style-name="T2">R$1.531,76</text:span></text:p>
          </draw:text-box>
        </draw:frame>
        <draw:frame draw:style-name="gr2" draw:text-style-name="P3" draw:layer="layout" svg:width="0.602cm" svg:height="0.162cm" svg:x="2.027cm" svg:y="4.467cm">
          <draw:text-box>
            <text:p text:style-name="P2"><text:span text:style-name="T2">448/2024</text:span></text:p>
          </draw:text-box>
        </draw:frame>
        <draw:frame draw:style-name="gr2" draw:text-style-name="P3" draw:layer="layout" svg:width="1.826cm" svg:height="0.162cm" svg:x="4.5cm" svg:y="4.467cm">
          <draw:text-box>
            <text:p text:style-name="P2"><text:span text:style-name="T2">JOAO CABOCLO DA SILVA</text:span></text:p>
          </draw:text-box>
        </draw:frame>
        <draw:frame draw:style-name="gr2" draw:text-style-name="P3" draw:layer="layout" svg:width="2.161cm" svg:height="0.162cm" svg:x="7.742cm" svg:y="4.467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10.232cm" svg:y="4.4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4.46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4.467cm">
          <draw:text-box>
            <text:p text:style-name="P2"><text:span text:style-name="T2">04/06/2024</text:span></text:p>
          </draw:text-box>
        </draw:frame>
        <draw:frame draw:style-name="gr2" draw:text-style-name="P3" draw:layer="layout" svg:width="0.722cm" svg:height="0.162cm" svg:x="13.178cm" svg:y="4.467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53cm" svg:height="0.162cm" svg:x="13.957cm" svg:y="4.11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619cm" svg:height="0.162cm" svg:x="14.541cm" svg:y="4.112cm">
          <draw:text-box>
            <text:p text:style-name="P2"><text:span text:style-name="T2">entrega e recolhimento de equipamentos</text:span></text:p>
          </draw:text-box>
        </draw:frame>
        <draw:frame draw:style-name="gr2" draw:text-style-name="P3" draw:layer="layout" svg:width="0.234cm" svg:height="0.162cm" svg:x="13.957cm" svg:y="4.289cm">
          <draw:text-box>
            <text:p text:style-name="P2"><text:span text:style-name="T2">nas</text:span></text:p>
          </draw:text-box>
        </draw:frame>
        <draw:frame draw:style-name="gr2" draw:text-style-name="P3" draw:layer="layout" svg:width="0.378cm" svg:height="0.162cm" svg:x="14.313cm" svg:y="4.289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62cm" svg:height="0.162cm" svg:x="14.804cm" svg:y="4.289cm">
          <draw:text-box>
            <text:p text:style-name="P2"><text:span text:style-name="T2">do</text:span></text:p>
          </draw:text-box>
        </draw:frame>
        <draw:frame draw:style-name="gr2" draw:text-style-name="P3" draw:layer="layout" svg:width="0.57cm" svg:height="0.162cm" svg:x="15.091cm" svg:y="4.289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578cm" svg:height="0.162cm" svg:x="15.752cm" svg:y="4.289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62cm" svg:height="0.162cm" svg:x="16.446cm" svg:y="4.289cm">
          <draw:text-box>
            <text:p text:style-name="P2"><text:span text:style-name="T2">no</text:span></text:p>
          </draw:text-box>
        </draw:frame>
        <draw:frame draw:style-name="gr2" draw:text-style-name="P3" draw:layer="layout" svg:width="0.514cm" svg:height="0.162cm" svg:x="16.726cm" svg:y="4.289cm">
          <draw:text-box>
            <text:p text:style-name="P2"><text:span text:style-name="T2">PROAD</text:span></text:p>
          </draw:text-box>
        </draw:frame>
        <draw:frame draw:style-name="gr2" draw:text-style-name="P3" draw:layer="layout" svg:width="2.619cm" svg:height="0.162cm" svg:x="13.957cm" svg:y="4.467cm">
          <draw:text-box>
            <text:p text:style-name="P2"><text:span text:style-name="T2">11872/2024, de 04 a 05/06/2024, desloc.</text:span></text:p>
          </draw:text-box>
        </draw:frame>
        <draw:frame draw:style-name="gr2" draw:text-style-name="P3" draw:layer="layout" svg:width="0.698cm" svg:height="0.162cm" svg:x="16.548cm" svg:y="4.467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3.29cm" svg:height="0.162cm" svg:x="13.957cm" svg:y="4.645cm">
          <draw:text-box>
            <text:p text:style-name="P2"><text:span text:style-name="T2">oficial, fazendo jus a 1,5 (uma e meia) diárias, conf.</text:span></text:p>
          </draw:text-box>
        </draw:frame>
        <draw:frame draw:style-name="gr2" draw:text-style-name="P3" draw:layer="layout" svg:width="1.818cm" svg:height="0.162cm" svg:x="13.957cm" svg:y="4.823cm">
          <draw:text-box>
            <text:p text:style-name="P2"><text:span text:style-name="T2">PORT. TRT6 DG 226/2024. </text:span></text:p>
          </draw:text-box>
        </draw:frame>
        <draw:frame draw:style-name="gr2" draw:text-style-name="P3" draw:layer="layout" svg:width="1.234cm" svg:height="0.162cm" svg:x="17.31cm" svg:y="4.46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4.46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4.467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674cm" svg:height="0.162cm" svg:x="20.51cm" svg:y="4.467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2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4.467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02cm" svg:height="0.162cm" svg:x="2.027cm" svg:y="5.356cm">
          <draw:text-box>
            <text:p text:style-name="P2"><text:span text:style-name="T2">449/2024</text:span></text:p>
          </draw:text-box>
        </draw:frame>
        <draw:frame draw:style-name="gr2" draw:text-style-name="P3" draw:layer="layout" svg:width="1.866cm" svg:height="0.162cm" svg:x="4.5cm" svg:y="5.356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289cm" svg:height="0.162cm" svg:x="7.742cm" svg:y="5.263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5.44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5.3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1.307cm" svg:y="5.35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374cm" svg:y="5.356cm">
          <draw:text-box>
            <text:p text:style-name="P2"><text:span text:style-name="T2">02/06/2024</text:span></text:p>
          </draw:text-box>
        </draw:frame>
        <draw:frame draw:style-name="gr2" draw:text-style-name="P3" draw:layer="layout" svg:width="0.722cm" svg:height="0.162cm" svg:x="13.178cm" svg:y="5.356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818cm" svg:height="0.162cm" svg:x="13.957cm" svg:y="5.001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2.378cm" svg:height="0.162cm" svg:x="14.812cm" svg:y="5.001cm">
          <draw:text-box>
            <text:p text:style-name="P2"><text:span text:style-name="T2">a realização de serviços manutenção</text:span></text:p>
          </draw:text-box>
        </draw:frame>
        <draw:frame draw:style-name="gr2" draw:text-style-name="P3" draw:layer="layout" svg:width="2.738cm" svg:height="0.162cm" svg:x="13.957cm" svg:y="5.178cm">
          <draw:text-box>
            <text:p text:style-name="P2"><text:span text:style-name="T2">nas VTs descritas no PROAD 12015/2024,</text:span></text:p>
          </draw:text-box>
        </draw:frame>
        <draw:frame draw:style-name="gr2" draw:text-style-name="P3" draw:layer="layout" svg:width="0.482cm" svg:height="0.162cm" svg:x="16.717cm" svg:y="5.178cm">
          <draw:text-box>
            <text:p text:style-name="P2"><text:span text:style-name="T2">de 02 a</text:span></text:p>
          </draw:text-box>
        </draw:frame>
        <draw:frame draw:style-name="gr2" draw:text-style-name="P3" draw:layer="layout" svg:width="3.339cm" svg:height="0.162cm" svg:x="13.957cm" svg:y="5.356cm">
          <draw:text-box>
            <text:p text:style-name="P2"><text:span text:style-name="T2">07/06/2024, desloc. em veículo oficial, fazendo jus a</text:span></text:p>
          </draw:text-box>
        </draw:frame>
        <draw:frame draw:style-name="gr2" draw:text-style-name="P3" draw:layer="layout" svg:width="1.146cm" svg:height="0.162cm" svg:x="13.957cm" svg:y="5.534cm">
          <draw:text-box>
            <text:p text:style-name="P2"><text:span text:style-name="T2">5,5 (cinco e meia)</text:span></text:p>
          </draw:text-box>
        </draw:frame>
        <draw:frame draw:style-name="gr2" draw:text-style-name="P3" draw:layer="layout" svg:width="0.466cm" svg:height="0.162cm" svg:x="15.235cm" svg:y="5.53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76cm" svg:y="5.53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141cm" svg:y="5.53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18cm" svg:height="0.162cm" svg:x="16.615cm" svg:y="5.534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82cm" svg:height="0.162cm" svg:x="13.957cm" svg:y="5.712cm">
          <draw:text-box>
            <text:p text:style-name="P2"><text:span text:style-name="T2">228/2024. </text:span></text:p>
          </draw:text-box>
        </draw:frame>
        <draw:frame draw:style-name="gr2" draw:text-style-name="P3" draw:layer="layout" svg:width="1.234cm" svg:height="0.162cm" svg:x="17.31cm" svg:y="5.3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5.356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6cm" svg:height="0.162cm" svg:x="19.443cm" svg:y="5.356cm">
          <draw:text-box>
            <text:p text:style-name="P2"><text:span text:style-name="T2">R$2.259,12</text:span></text:p>
          </draw:text-box>
        </draw:frame>
        <draw:frame draw:style-name="gr2" draw:text-style-name="P3" draw:layer="layout" svg:width="0.674cm" svg:height="0.162cm" svg:x="20.51cm" svg:y="5.356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466cm" svg:height="0.162cm" svg:x="21.611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2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5.356cm">
          <draw:text-box>
            <text:p text:style-name="P2"><text:span text:style-name="T2">R$1.942,51</text:span></text:p>
          </draw:text-box>
        </draw:frame>
        <draw:frame draw:style-name="gr2" draw:text-style-name="P3" draw:layer="layout" svg:width="0.602cm" svg:height="0.162cm" svg:x="2.027cm" svg:y="6.152cm">
          <draw:text-box>
            <text:p text:style-name="P2"><text:span text:style-name="T2">451/2024</text:span></text:p>
          </draw:text-box>
        </draw:frame>
        <draw:frame draw:style-name="gr2" draw:text-style-name="P3" draw:layer="layout" svg:width="1.802cm" svg:height="0.162cm" svg:x="4.5cm" svg:y="6.152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289cm" svg:height="0.162cm" svg:x="7.742cm" svg:y="6.06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6.245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6.1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6.15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6.152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722cm" svg:height="0.162cm" svg:x="13.178cm" svg:y="6.152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53cm" svg:height="0.162cm" svg:x="13.957cm" svg:y="5.8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3cm" svg:height="0.162cm" svg:x="14.567cm" svg:y="5.8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62cm" svg:height="0.162cm" svg:x="15.176cm" svg:y="5.89cm">
          <draw:text-box>
            <text:p text:style-name="P2"><text:span text:style-name="T2">de</text:span></text:p>
          </draw:text-box>
        </draw:frame>
        <draw:frame draw:style-name="gr2" draw:text-style-name="P3" draw:layer="layout" svg:width="0.994cm" svg:height="0.162cm" svg:x="15.439cm" svg:y="5.89cm">
          <draw:text-box>
            <text:p text:style-name="P2"><text:span text:style-name="T2">manutenção no</text:span></text:p>
          </draw:text-box>
        </draw:frame>
        <draw:frame draw:style-name="gr2" draw:text-style-name="P3" draw:layer="layout" svg:width="0.618cm" svg:height="0.162cm" svg:x="16.556cm" svg:y="5.89cm">
          <draw:text-box>
            <text:p text:style-name="P2"><text:span text:style-name="T2">Fórum de</text:span></text:p>
          </draw:text-box>
        </draw:frame>
        <draw:frame draw:style-name="gr2" draw:text-style-name="P3" draw:layer="layout" svg:width="0.562cm" svg:height="0.162cm" svg:x="13.957cm" svg:y="6.067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994cm" svg:height="0.162cm" svg:x="14.558cm" svg:y="6.067cm">
          <draw:text-box>
            <text:p text:style-name="P2"><text:span text:style-name="T2">dia 29/05/2024,</text:span></text:p>
          </draw:text-box>
        </draw:frame>
        <draw:frame draw:style-name="gr2" draw:text-style-name="P3" draw:layer="layout" svg:width="0.458cm" svg:height="0.162cm" svg:x="15.583cm" svg:y="6.06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46cm" svg:height="0.162cm" svg:x="16.074cm" svg:y="6.06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546cm" svg:height="0.162cm" svg:x="13.957cm" svg:y="6.245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394cm" svg:height="0.162cm" svg:x="15.591cm" svg:y="6.245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6.04cm" svg:y="6.24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421cm" svg:y="6.24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886cm" svg:y="6.245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938cm" svg:height="0.162cm" svg:x="13.957cm" svg:y="6.423cm">
          <draw:text-box>
            <text:p text:style-name="P2"><text:span text:style-name="T2">DG 221/2024. </text:span></text:p>
          </draw:text-box>
        </draw:frame>
        <draw:frame draw:style-name="gr2" draw:text-style-name="P3" draw:layer="layout" svg:width="1.234cm" svg:height="0.162cm" svg:x="17.31cm" svg:y="6.15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6.152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6.152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2cm" svg:y="6.15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6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6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6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6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2cm" svg:y="6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6.152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6.956cm">
          <draw:text-box>
            <text:p text:style-name="P2"><text:span text:style-name="T2">452/2024</text:span></text:p>
          </draw:text-box>
        </draw:frame>
        <draw:frame draw:style-name="gr2" draw:text-style-name="P3" draw:layer="layout" svg:width="2.417cm" svg:height="0.162cm" svg:x="4.5cm" svg:y="6.956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2.129cm" svg:height="0.162cm" svg:x="7.742cm" svg:y="6.863cm">
          <draw:text-box>
            <text:p text:style-name="P2"><text:span text:style-name="T2">DIRETOR DE SECRETARIA DA </text:span></text:p>
          </draw:text-box>
        </draw:frame>
        <draw:frame draw:style-name="gr2" draw:text-style-name="P3" draw:layer="layout" svg:width="1.25cm" svg:height="0.162cm" svg:x="7.742cm" svg:y="7.041cm">
          <draw:text-box>
            <text:p text:style-name="P2"><text:span text:style-name="T2">POLICIA JUDICIAL</text:span></text:p>
          </draw:text-box>
        </draw:frame>
        <draw:frame draw:style-name="gr2" draw:text-style-name="P3" draw:layer="layout" svg:width="0.642cm" svg:height="0.162cm" svg:x="10.232cm" svg:y="6.9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1.341cm" svg:y="6.95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374cm" svg:y="6.956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722cm" svg:height="0.162cm" svg:x="13.178cm" svg:y="6.956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61cm" svg:height="0.162cm" svg:x="13.957cm" svg:y="6.60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35cm" svg:height="0.162cm" svg:x="14.643cm" svg:y="6.601cm">
          <draw:text-box>
            <text:p text:style-name="P2"><text:span text:style-name="T2">da 1ª</text:span></text:p>
          </draw:text-box>
        </draw:frame>
        <draw:frame draw:style-name="gr2" draw:text-style-name="P3" draw:layer="layout" svg:width="2.034cm" svg:height="0.162cm" svg:x="15.083cm" svg:y="6.601cm">
          <draw:text-box>
            <text:p text:style-name="P2"><text:span text:style-name="T2">Reunião de Gestores da Polícia</text:span></text:p>
          </draw:text-box>
        </draw:frame>
        <draw:frame draw:style-name="gr2" draw:text-style-name="P3" draw:layer="layout" svg:width="2.339cm" svg:height="0.162cm" svg:x="13.957cm" svg:y="6.838cm">
          <draw:text-box>
            <text:p text:style-name="P2"><text:span text:style-name="T2">Judicial, de 17 a 19/06/2024, desloc.</text:span></text:p>
          </draw:text-box>
        </draw:frame>
        <draw:frame draw:style-name="gr2" draw:text-style-name="P3" draw:layer="layout" svg:width="0.922cm" svg:height="0.162cm" svg:x="16.302cm" svg:y="6.838cm">
          <draw:text-box>
            <text:p text:style-name="P2"><text:span text:style-name="T2">p/ Brasília-DF,</text:span></text:p>
          </draw:text-box>
        </draw:frame>
        <draw:frame draw:style-name="gr2" draw:text-style-name="P3" draw:layer="layout" svg:width="0.682cm" svg:height="0.162cm" svg:x="13.957cm" svg:y="7.07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685cm" svg:y="7.075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018cm" svg:height="0.162cm" svg:x="15.142cm" svg:y="7.075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3.146cm" svg:height="0.162cm" svg:x="13.957cm" svg:y="7.312cm">
          <draw:text-box>
            <text:p text:style-name="P2"><text:span text:style-name="T2">diárias, e 1 AD, conf. PORT. TRT6 GP 341/2024.</text:span></text:p>
          </draw:text-box>
        </draw:frame>
        <draw:frame draw:style-name="gr2" draw:text-style-name="P3" draw:layer="layout" svg:width="0.506cm" svg:height="0.162cm" svg:x="17.665cm" svg:y="6.9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6.95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6.956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0.51cm" svg:y="6.956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1.535cm" svg:y="6.956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2.483cm" svg:y="6.956cm">
          <draw:text-box>
            <text:p text:style-name="P2"><text:span text:style-name="T2">R$1.675,37</text:span></text:p>
          </draw:text-box>
        </draw:frame>
        <draw:frame draw:style-name="gr2" draw:text-style-name="P3" draw:layer="layout" svg:width="0.466cm" svg:height="0.162cm" svg:x="23.609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6.956cm">
          <draw:text-box>
            <text:p text:style-name="P2"><text:span text:style-name="T2">R$4.001,70</text:span></text:p>
          </draw:text-box>
        </draw:frame>
        <draw:frame draw:style-name="gr2" draw:text-style-name="P3" draw:layer="layout" svg:width="0.602cm" svg:height="0.162cm" svg:x="2.027cm" svg:y="7.845cm">
          <draw:text-box>
            <text:p text:style-name="P2"><text:span text:style-name="T2">453/2024</text:span></text:p>
          </draw:text-box>
        </draw:frame>
        <draw:frame draw:style-name="gr2" draw:text-style-name="P3" draw:layer="layout" svg:width="2.553cm" svg:height="0.162cm" svg:x="4.5cm" svg:y="7.845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57cm" svg:height="0.162cm" svg:x="7.742cm" svg:y="7.84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7.8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81cm" svg:y="7.84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2.374cm" svg:y="7.845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722cm" svg:height="0.162cm" svg:x="13.178cm" svg:y="7.845cm">
          <draw:text-box>
            <text:p text:style-name="P2"><text:span text:style-name="T2">31/05/2024</text:span></text:p>
          </draw:text-box>
        </draw:frame>
        <draw:frame draw:style-name="gr2" draw:text-style-name="P3" draw:layer="layout" svg:width="0.498cm" svg:height="0.162cm" svg:x="13.957cm" svg:y="7.4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2.522cm" svg:height="0.162cm" svg:x="14.524cm" svg:y="7.49cm">
          <draw:text-box>
            <text:p text:style-name="P2"><text:span text:style-name="T2">funções jurisdicionais na Vara Única do</text:span></text:p>
          </draw:text-box>
        </draw:frame>
        <draw:frame draw:style-name="gr2" draw:text-style-name="P3" draw:layer="layout" svg:width="1.698cm" svg:height="0.162cm" svg:x="13.957cm" svg:y="7.668cm">
          <draw:text-box>
            <text:p text:style-name="P2"><text:span text:style-name="T2">Trabalho de Salgueiro-PE,</text:span></text:p>
          </draw:text-box>
        </draw:frame>
        <draw:frame draw:style-name="gr2" draw:text-style-name="P3" draw:layer="layout" svg:width="1.563cm" svg:height="0.162cm" svg:x="15.659cm" svg:y="7.668cm">
          <draw:text-box>
            <text:p text:style-name="P2"><text:span text:style-name="T2">de 27 a 31.05.2024 e 03</text:span></text:p>
          </draw:text-box>
        </draw:frame>
        <draw:frame draw:style-name="gr2" draw:text-style-name="P3" draw:layer="layout" svg:width="0.882cm" svg:height="0.162cm" svg:x="13.957cm" svg:y="7.845cm">
          <draw:text-box>
            <text:p text:style-name="P2"><text:span text:style-name="T2">a 07.06.2024,</text:span></text:p>
          </draw:text-box>
        </draw:frame>
        <draw:frame draw:style-name="gr2" draw:text-style-name="P3" draw:layer="layout" svg:width="1.226cm" svg:height="0.162cm" svg:x="14.888cm" svg:y="7.845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058cm" svg:height="0.162cm" svg:x="16.158cm" svg:y="7.845cm">
          <draw:text-box>
            <text:p text:style-name="P2"><text:span text:style-name="T2">fazendo jus a 10</text:span></text:p>
          </draw:text-box>
        </draw:frame>
        <draw:frame draw:style-name="gr2" draw:text-style-name="P3" draw:layer="layout" svg:width="0.282cm" svg:height="0.162cm" svg:x="13.957cm" svg:y="8.023cm">
          <draw:text-box>
            <text:p text:style-name="P2"><text:span text:style-name="T2">(dez</text:span></text:p>
          </draw:text-box>
        </draw:frame>
        <draw:frame draw:style-name="gr2" draw:text-style-name="P3" draw:layer="layout" svg:width="0.434cm" svg:height="0.162cm" svg:x="14.355cm" svg:y="8.023cm">
          <draw:text-box>
            <text:p text:style-name="P2"><text:span text:style-name="T2">meias)</text:span></text:p>
          </draw:text-box>
        </draw:frame>
        <draw:frame draw:style-name="gr2" draw:text-style-name="P3" draw:layer="layout" svg:width="0.466cm" svg:height="0.162cm" svg:x="14.897cm" svg:y="8.02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481cm" svg:y="8.0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921cm" svg:y="8.02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463cm" svg:y="8.023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322cm" svg:height="0.162cm" svg:x="16.912cm" svg:y="8.023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2cm" svg:height="0.162cm" svg:x="13.957cm" svg:y="8.201cm">
          <draw:text-box>
            <text:p text:style-name="P2"><text:span text:style-name="T2">117/2024.</text:span></text:p>
          </draw:text-box>
        </draw:frame>
        <draw:frame draw:style-name="gr2" draw:text-style-name="P3" draw:layer="layout" svg:width="0.674cm" svg:height="0.162cm" svg:x="17.606cm" svg:y="7.75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7.9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43cm" svg:height="0.162cm" svg:x="18.91cm" svg:y="7.845cm">
          <draw:text-box>
            <text:p text:style-name="P2"><text:span text:style-name="T2">5</text:span></text:p>
          </draw:text-box>
        </draw:frame>
        <draw:frame draw:style-name="gr2" draw:text-style-name="P3" draw:layer="layout" svg:width="0.746cm" svg:height="0.162cm" svg:x="19.443cm" svg:y="7.845cm">
          <draw:text-box>
            <text:p text:style-name="P2"><text:span text:style-name="T2">R$1.870,35</text:span></text:p>
          </draw:text-box>
        </draw:frame>
        <draw:frame draw:style-name="gr2" draw:text-style-name="P3" draw:layer="layout" svg:width="0.674cm" svg:height="0.162cm" svg:x="20.51cm" svg:y="7.845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466cm" svg:height="0.162cm" svg:x="21.611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2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7.845cm">
          <draw:text-box>
            <text:p text:style-name="P2"><text:span text:style-name="T2">R$1.553,74</text:span></text:p>
          </draw:text-box>
        </draw:frame>
        <draw:frame draw:style-name="gr2" draw:text-style-name="P3" draw:layer="layout" svg:width="0.602cm" svg:height="0.162cm" svg:x="2.027cm" svg:y="8.734cm">
          <draw:text-box>
            <text:p text:style-name="P2"><text:span text:style-name="T2">453/2024</text:span></text:p>
          </draw:text-box>
        </draw:frame>
        <draw:frame draw:style-name="gr2" draw:text-style-name="P3" draw:layer="layout" svg:width="2.553cm" svg:height="0.162cm" svg:x="4.5cm" svg:y="8.734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57cm" svg:height="0.162cm" svg:x="7.742cm" svg:y="8.73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8.7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81cm" svg:y="8.73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2.374cm" svg:y="8.734cm">
          <draw:text-box>
            <text:p text:style-name="P2"><text:span text:style-name="T2">03/06/2024</text:span></text:p>
          </draw:text-box>
        </draw:frame>
        <draw:frame draw:style-name="gr2" draw:text-style-name="P3" draw:layer="layout" svg:width="0.722cm" svg:height="0.162cm" svg:x="13.178cm" svg:y="8.734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498cm" svg:height="0.162cm" svg:x="13.957cm" svg:y="8.37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2.522cm" svg:height="0.162cm" svg:x="14.524cm" svg:y="8.379cm">
          <draw:text-box>
            <text:p text:style-name="P2"><text:span text:style-name="T2">funções jurisdicionais na Vara Única do</text:span></text:p>
          </draw:text-box>
        </draw:frame>
        <draw:frame draw:style-name="gr2" draw:text-style-name="P3" draw:layer="layout" svg:width="1.698cm" svg:height="0.162cm" svg:x="13.957cm" svg:y="8.557cm">
          <draw:text-box>
            <text:p text:style-name="P2"><text:span text:style-name="T2">Trabalho de Salgueiro-PE,</text:span></text:p>
          </draw:text-box>
        </draw:frame>
        <draw:frame draw:style-name="gr2" draw:text-style-name="P3" draw:layer="layout" svg:width="1.563cm" svg:height="0.162cm" svg:x="15.659cm" svg:y="8.557cm">
          <draw:text-box>
            <text:p text:style-name="P2"><text:span text:style-name="T2">de 27 a 31.05.2024 e 03</text:span></text:p>
          </draw:text-box>
        </draw:frame>
        <draw:frame draw:style-name="gr2" draw:text-style-name="P3" draw:layer="layout" svg:width="0.882cm" svg:height="0.162cm" svg:x="13.957cm" svg:y="8.734cm">
          <draw:text-box>
            <text:p text:style-name="P2"><text:span text:style-name="T2">a 07.06.2024,</text:span></text:p>
          </draw:text-box>
        </draw:frame>
        <draw:frame draw:style-name="gr2" draw:text-style-name="P3" draw:layer="layout" svg:width="1.226cm" svg:height="0.162cm" svg:x="14.888cm" svg:y="8.734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058cm" svg:height="0.162cm" svg:x="16.158cm" svg:y="8.734cm">
          <draw:text-box>
            <text:p text:style-name="P2"><text:span text:style-name="T2">fazendo jus a 10</text:span></text:p>
          </draw:text-box>
        </draw:frame>
        <draw:frame draw:style-name="gr2" draw:text-style-name="P3" draw:layer="layout" svg:width="0.282cm" svg:height="0.162cm" svg:x="13.957cm" svg:y="8.912cm">
          <draw:text-box>
            <text:p text:style-name="P2"><text:span text:style-name="T2">(dez</text:span></text:p>
          </draw:text-box>
        </draw:frame>
        <draw:frame draw:style-name="gr2" draw:text-style-name="P3" draw:layer="layout" svg:width="0.434cm" svg:height="0.162cm" svg:x="14.355cm" svg:y="8.912cm">
          <draw:text-box>
            <text:p text:style-name="P2"><text:span text:style-name="T2">meias)</text:span></text:p>
          </draw:text-box>
        </draw:frame>
        <draw:frame draw:style-name="gr2" draw:text-style-name="P3" draw:layer="layout" svg:width="0.466cm" svg:height="0.162cm" svg:x="14.897cm" svg:y="8.912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481cm" svg:y="8.91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921cm" svg:y="8.91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463cm" svg:y="8.912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322cm" svg:height="0.162cm" svg:x="16.912cm" svg:y="8.912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2cm" svg:height="0.162cm" svg:x="13.957cm" svg:y="9.09cm">
          <draw:text-box>
            <text:p text:style-name="P2"><text:span text:style-name="T2">117/2024.</text:span></text:p>
          </draw:text-box>
        </draw:frame>
        <draw:frame draw:style-name="gr2" draw:text-style-name="P3" draw:layer="layout" svg:width="0.674cm" svg:height="0.162cm" svg:x="17.606cm" svg:y="8.64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8.81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43cm" svg:height="0.162cm" svg:x="18.91cm" svg:y="8.734cm">
          <draw:text-box>
            <text:p text:style-name="P2"><text:span text:style-name="T2">5</text:span></text:p>
          </draw:text-box>
        </draw:frame>
        <draw:frame draw:style-name="gr2" draw:text-style-name="P3" draw:layer="layout" svg:width="0.746cm" svg:height="0.162cm" svg:x="19.443cm" svg:y="8.734cm">
          <draw:text-box>
            <text:p text:style-name="P2"><text:span text:style-name="T2">R$1.870,35</text:span></text:p>
          </draw:text-box>
        </draw:frame>
        <draw:frame draw:style-name="gr2" draw:text-style-name="P3" draw:layer="layout" svg:width="0.674cm" svg:height="0.162cm" svg:x="20.51cm" svg:y="8.734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466cm" svg:height="0.162cm" svg:x="21.611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2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8.734cm">
          <draw:text-box>
            <text:p text:style-name="P2"><text:span text:style-name="T2">R$1.553,74</text:span></text:p>
          </draw:text-box>
        </draw:frame>
        <draw:frame draw:style-name="gr2" draw:text-style-name="P3" draw:layer="layout" svg:width="0.602cm" svg:height="0.162cm" svg:x="2.027cm" svg:y="9.623cm">
          <draw:text-box>
            <text:p text:style-name="P2"><text:span text:style-name="T2">454/2024</text:span></text:p>
          </draw:text-box>
        </draw:frame>
        <draw:frame draw:style-name="gr2" draw:text-style-name="P3" draw:layer="layout" svg:width="2.729cm" svg:height="0.162cm" svg:x="4.5cm" svg:y="9.623cm">
          <draw:text-box>
            <text:p text:style-name="P2"><text:span text:style-name="T2">EUGENIO PACELLI JERONIMO SANTOS</text:span></text:p>
          </draw:text-box>
        </draw:frame>
        <draw:frame draw:style-name="gr2" draw:text-style-name="P3" draw:layer="layout" svg:width="2.161cm" svg:height="0.162cm" svg:x="7.742cm" svg:y="9.623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10.232cm" svg:y="9.6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cm" svg:height="0.162cm" svg:x="11.298cm" svg:y="9.623cm">
          <draw:text-box>
            <text:p text:style-name="P2"><text:span text:style-name="T2">Bezerros/PE</text:span></text:p>
          </draw:text-box>
        </draw:frame>
        <draw:frame draw:style-name="gr2" draw:text-style-name="P3" draw:layer="layout" svg:width="0.722cm" svg:height="0.162cm" svg:x="12.374cm" svg:y="9.623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722cm" svg:height="0.162cm" svg:x="13.178cm" svg:y="9.623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546cm" svg:height="0.162cm" svg:x="13.957cm" svg:y="9.268cm">
          <draw:text-box>
            <text:p text:style-name="P2"><text:span text:style-name="T2">Receber</text:span></text:p>
          </draw:text-box>
        </draw:frame>
        <draw:frame draw:style-name="gr2" draw:text-style-name="P3" draw:layer="layout" svg:width="0.143cm" svg:height="0.162cm" svg:x="14.609cm" svg:y="9.268cm">
          <draw:text-box>
            <text:p text:style-name="P2"><text:span text:style-name="T2">a</text:span></text:p>
          </draw:text-box>
        </draw:frame>
        <draw:frame draw:style-name="gr2" draw:text-style-name="P3" draw:layer="layout" svg:width="0.706cm" svg:height="0.162cm" svg:x="14.812cm" svg:y="9.268cm">
          <draw:text-box>
            <text:p text:style-name="P2"><text:span text:style-name="T2">xilogravura</text:span></text:p>
          </draw:text-box>
        </draw:frame>
        <draw:frame draw:style-name="gr2" draw:text-style-name="P3" draw:layer="layout" svg:width="0.162cm" svg:height="0.162cm" svg:x="15.591cm" svg:y="9.268cm">
          <draw:text-box>
            <text:p text:style-name="P2"><text:span text:style-name="T2">da</text:span></text:p>
          </draw:text-box>
        </draw:frame>
        <draw:frame draw:style-name="gr2" draw:text-style-name="P3" draw:layer="layout" svg:width="0.314cm" svg:height="0.162cm" svg:x="15.87cm" svg:y="9.268cm">
          <draw:text-box>
            <text:p text:style-name="P2"><text:span text:style-name="T2">capa</text:span></text:p>
          </draw:text-box>
        </draw:frame>
        <draw:frame draw:style-name="gr2" draw:text-style-name="P3" draw:layer="layout" svg:width="0.162cm" svg:height="0.162cm" svg:x="16.294cm" svg:y="9.268cm">
          <draw:text-box>
            <text:p text:style-name="P2"><text:span text:style-name="T2">do</text:span></text:p>
          </draw:text-box>
        </draw:frame>
        <draw:frame draw:style-name="gr2" draw:text-style-name="P3" draw:layer="layout" svg:width="0.434cm" svg:height="0.162cm" svg:x="16.573cm" svg:y="9.268cm">
          <draw:text-box>
            <text:p text:style-name="P2"><text:span text:style-name="T2">cordel:</text:span></text:p>
          </draw:text-box>
        </draw:frame>
        <draw:frame draw:style-name="gr2" draw:text-style-name="P3" draw:layer="layout" svg:width="0.143cm" svg:height="0.162cm" svg:x="17.115cm" svg:y="9.268cm">
          <draw:text-box>
            <text:p text:style-name="P2"><text:span text:style-name="T2">A</text:span></text:p>
          </draw:text-box>
        </draw:frame>
        <draw:frame draw:style-name="gr2" draw:text-style-name="P3" draw:layer="layout" svg:width="2.154cm" svg:height="0.162cm" svg:x="13.957cm" svg:y="9.446cm">
          <draw:text-box>
            <text:p text:style-name="P2"><text:span text:style-name="T2">Linguagem Simples no Judiciário,</text:span></text:p>
          </draw:text-box>
        </draw:frame>
        <draw:frame draw:style-name="gr2" draw:text-style-name="P3" draw:layer="layout" svg:width="0.994cm" svg:height="0.162cm" svg:x="16.217cm" svg:y="9.446cm">
          <draw:text-box>
            <text:p text:style-name="P2"><text:span text:style-name="T2">dia 29/05/2024,</text:span></text:p>
          </draw:text-box>
        </draw:frame>
        <draw:frame draw:style-name="gr2" draw:text-style-name="P3" draw:layer="layout" svg:width="0.458cm" svg:height="0.162cm" svg:x="13.957cm" svg:y="9.6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4.456cm" svg:y="9.623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8cm" svg:height="0.162cm" svg:x="14.634cm" svg:y="9.623cm">
          <draw:text-box>
            <text:p text:style-name="P2"><text:span text:style-name="T2">Bezerros,</text:span></text:p>
          </draw:text-box>
        </draw:frame>
        <draw:frame draw:style-name="gr2" draw:text-style-name="P3" draw:layer="layout" svg:width="1.146cm" svg:height="0.162cm" svg:x="15.295cm" svg:y="9.62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738cm" svg:height="0.162cm" svg:x="16.497cm" svg:y="9.623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143cm" svg:height="0.162cm" svg:x="13.957cm" svg:y="9.801cm">
          <draw:text-box>
            <text:p text:style-name="P2"><text:span text:style-name="T2">a</text:span></text:p>
          </draw:text-box>
        </draw:frame>
        <draw:frame draw:style-name="gr2" draw:text-style-name="P3" draw:layer="layout" svg:width="0.202cm" svg:height="0.162cm" svg:x="14.169cm" svg:y="9.801cm">
          <draw:text-box>
            <text:p text:style-name="P2"><text:span text:style-name="T2">1/2</text:span></text:p>
          </draw:text-box>
        </draw:frame>
        <draw:frame draw:style-name="gr2" draw:text-style-name="P3" draw:layer="layout" svg:width="0.41cm" svg:height="0.162cm" svg:x="14.499cm" svg:y="9.801cm">
          <draw:text-box>
            <text:p text:style-name="P2"><text:span text:style-name="T2">(meia)</text:span></text:p>
          </draw:text-box>
        </draw:frame>
        <draw:frame draw:style-name="gr2" draw:text-style-name="P3" draw:layer="layout" svg:width="0.394cm" svg:height="0.162cm" svg:x="15.032cm" svg:y="9.801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5.557cm" svg:y="9.80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006cm" svg:y="9.80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548cm" svg:y="9.801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218cm" svg:height="0.162cm" svg:x="17.005cm" svg:y="9.80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82cm" svg:height="0.162cm" svg:x="13.957cm" svg:y="9.979cm">
          <draw:text-box>
            <text:p text:style-name="P2"><text:span text:style-name="T2">230/2024. </text:span></text:p>
          </draw:text-box>
        </draw:frame>
        <draw:frame draw:style-name="gr2" draw:text-style-name="P3" draw:layer="layout" svg:width="1.234cm" svg:height="0.162cm" svg:x="17.31cm" svg:y="9.6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9.62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9.623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2cm" svg:y="9.62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9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9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9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9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2cm" svg:y="9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9.623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10.512cm">
          <draw:text-box>
            <text:p text:style-name="P2"><text:span text:style-name="T2">455/2024</text:span></text:p>
          </draw:text-box>
        </draw:frame>
        <draw:frame draw:style-name="gr2" draw:text-style-name="P3" draw:layer="layout" svg:width="2.145cm" svg:height="0.162cm" svg:x="4.5cm" svg:y="10.512cm">
          <draw:text-box>
            <text:p text:style-name="P2"><text:span text:style-name="T2">ANTENOR DA SILVA PACHECO</text:span></text:p>
          </draw:text-box>
        </draw:frame>
        <draw:frame draw:style-name="gr2" draw:text-style-name="P3" draw:layer="layout" svg:width="2.369cm" svg:height="0.162cm" svg:x="7.742cm" svg:y="10.419cm">
          <draw:text-box>
            <text:p text:style-name="P2"><text:span text:style-name="T2">DIRETOR DE SECRETARIA 3A. VT </text:span></text:p>
          </draw:text-box>
        </draw:frame>
        <draw:frame draw:style-name="gr2" draw:text-style-name="P3" draw:layer="layout" svg:width="0.818cm" svg:height="0.162cm" svg:x="7.742cm" svg:y="10.597cm">
          <draw:text-box>
            <text:p text:style-name="P2"><text:span text:style-name="T2">PETROLINA</text:span></text:p>
          </draw:text-box>
        </draw:frame>
        <draw:frame draw:style-name="gr2" draw:text-style-name="P3" draw:layer="layout" svg:width="0.802cm" svg:height="0.162cm" svg:x="10.164cm" svg:y="10.51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2cm" svg:height="0.162cm" svg:x="11.375cm" svg:y="10.5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374cm" svg:y="10.512cm">
          <draw:text-box>
            <text:p text:style-name="P2"><text:span text:style-name="T2">11/06/2024</text:span></text:p>
          </draw:text-box>
        </draw:frame>
        <draw:frame draw:style-name="gr2" draw:text-style-name="P3" draw:layer="layout" svg:width="0.722cm" svg:height="0.162cm" svg:x="13.178cm" svg:y="10.512cm">
          <draw:text-box>
            <text:p text:style-name="P2"><text:span text:style-name="T2">15/06/2024</text:span></text:p>
          </draw:text-box>
        </draw:frame>
        <draw:frame draw:style-name="gr2" draw:text-style-name="P3" draw:layer="layout" svg:width="3.314cm" svg:height="0.162cm" svg:x="13.957cm" svg:y="10.157cm">
          <draw:text-box>
            <text:p text:style-name="P2"><text:span text:style-name="T2">Participar do Encontro de Diretores(as) de Varas do</text:span></text:p>
          </draw:text-box>
        </draw:frame>
        <draw:frame draw:style-name="gr2" draw:text-style-name="P3" draw:layer="layout" svg:width="1.21cm" svg:height="0.162cm" svg:x="13.957cm" svg:y="10.335cm">
          <draw:text-box>
            <text:p text:style-name="P2"><text:span text:style-name="T2">Trabalho do TRT6,</text:span></text:p>
          </draw:text-box>
        </draw:frame>
        <draw:frame draw:style-name="gr2" draw:text-style-name="P3" draw:layer="layout" svg:width="1.283cm" svg:height="0.162cm" svg:x="15.21cm" svg:y="10.335cm">
          <draw:text-box>
            <text:p text:style-name="P2"><text:span text:style-name="T2">de 11 a 15/06/2024,</text:span></text:p>
          </draw:text-box>
        </draw:frame>
        <draw:frame draw:style-name="gr2" draw:text-style-name="P3" draw:layer="layout" svg:width="0.458cm" svg:height="0.162cm" svg:x="16.59cm" svg:y="10.33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7.09cm" svg:y="10.335cm">
          <draw:text-box>
            <text:p text:style-name="P2"><text:span text:style-name="T2">p/</text:span></text:p>
          </draw:text-box>
        </draw:frame>
        <draw:frame draw:style-name="gr2" draw:text-style-name="P3" draw:layer="layout" svg:width="0.45cm" svg:height="0.162cm" svg:x="13.957cm" svg:y="10.512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682cm" svg:height="0.162cm" svg:x="14.448cm" svg:y="10.51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5.168cm" svg:y="10.51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594cm" svg:height="0.162cm" svg:x="15.616cm" svg:y="10.512cm">
          <draw:text-box>
            <text:p text:style-name="P2"><text:span text:style-name="T2">fazendo jus a 4,5 (quatro</text:span></text:p>
          </draw:text-box>
        </draw:frame>
        <draw:frame draw:style-name="gr2" draw:text-style-name="P3" draw:layer="layout" svg:width="0.482cm" svg:height="0.162cm" svg:x="13.957cm" svg:y="10.69cm">
          <draw:text-box>
            <text:p text:style-name="P2"><text:span text:style-name="T2">e meia)</text:span></text:p>
          </draw:text-box>
        </draw:frame>
        <draw:frame draw:style-name="gr2" draw:text-style-name="P3" draw:layer="layout" svg:width="0.466cm" svg:height="0.162cm" svg:x="14.55cm" svg:y="10.69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482cm" svg:height="0.162cm" svg:x="15.091cm" svg:y="10.69cm">
          <draw:text-box>
            <text:p text:style-name="P2"><text:span text:style-name="T2">e 1 AD,</text:span></text:p>
          </draw:text-box>
        </draw:frame>
        <draw:frame draw:style-name="gr2" draw:text-style-name="P3" draw:layer="layout" svg:width="0.314cm" svg:height="0.162cm" svg:x="15.726cm" svg:y="10.6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116cm" svg:y="10.6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18cm" svg:height="0.162cm" svg:x="16.607cm" svg:y="10.69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82cm" svg:height="0.162cm" svg:x="13.957cm" svg:y="10.868cm">
          <draw:text-box>
            <text:p text:style-name="P2"><text:span text:style-name="T2">231/2024. </text:span></text:p>
          </draw:text-box>
        </draw:frame>
        <draw:frame draw:style-name="gr2" draw:text-style-name="P3" draw:layer="layout" svg:width="0.506cm" svg:height="0.162cm" svg:x="17.665cm" svg:y="10.51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10.512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10.512cm">
          <draw:text-box>
            <text:p text:style-name="P2"><text:span text:style-name="T2">R$2.244,42</text:span></text:p>
          </draw:text-box>
        </draw:frame>
        <draw:frame draw:style-name="gr2" draw:text-style-name="P3" draw:layer="layout" svg:width="0.674cm" svg:height="0.162cm" svg:x="20.51cm" svg:y="10.512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626cm" svg:height="0.162cm" svg:x="21.535cm" svg:y="10.512cm">
          <draw:text-box>
            <text:p text:style-name="P2"><text:span text:style-name="T2">R$399,01</text:span></text:p>
          </draw:text-box>
        </draw:frame>
        <draw:frame draw:style-name="gr2" draw:text-style-name="P3" draw:layer="layout" svg:width="0.746cm" svg:height="0.162cm" svg:x="22.483cm" svg:y="10.512cm">
          <draw:text-box>
            <text:p text:style-name="P2"><text:span text:style-name="T2">R$1.091,09</text:span></text:p>
          </draw:text-box>
        </draw:frame>
        <draw:frame draw:style-name="gr2" draw:text-style-name="P3" draw:layer="layout" svg:width="0.466cm" svg:height="0.162cm" svg:x="23.609cm" svg:y="10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0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2cm" svg:y="10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0.512cm">
          <draw:text-box>
            <text:p text:style-name="P2"><text:span text:style-name="T2">R$3.481,23</text:span></text:p>
          </draw:text-box>
        </draw:frame>
        <draw:frame draw:style-name="gr2" draw:text-style-name="P3" draw:layer="layout" svg:width="0.602cm" svg:height="0.162cm" svg:x="2.027cm" svg:y="11.401cm">
          <draw:text-box>
            <text:p text:style-name="P2"><text:span text:style-name="T2">456/2024</text:span></text:p>
          </draw:text-box>
        </draw:frame>
        <draw:frame draw:style-name="gr2" draw:text-style-name="P3" draw:layer="layout" svg:width="2.353cm" svg:height="0.162cm" svg:x="4.5cm" svg:y="11.401cm">
          <draw:text-box>
            <text:p text:style-name="P2"><text:span text:style-name="T2">JOSE FLAVIO ARAUJO DE FARIAS</text:span></text:p>
          </draw:text-box>
        </draw:frame>
        <draw:frame draw:style-name="gr2" draw:text-style-name="P3" draw:layer="layout" svg:width="2.113cm" svg:height="0.162cm" svg:x="7.742cm" svg:y="11.401cm">
          <draw:text-box>
            <text:p text:style-name="P2"><text:span text:style-name="T2">DIRETOR DE CONHECIMENTO</text:span></text:p>
          </draw:text-box>
        </draw:frame>
        <draw:frame draw:style-name="gr2" draw:text-style-name="P3" draw:layer="layout" svg:width="0.754cm" svg:height="0.162cm" svg:x="10.181cm" svg:y="11.40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2cm" svg:height="0.162cm" svg:x="11.375cm" svg:y="11.4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374cm" svg:y="11.401cm">
          <draw:text-box>
            <text:p text:style-name="P2"><text:span text:style-name="T2">11/06/2024</text:span></text:p>
          </draw:text-box>
        </draw:frame>
        <draw:frame draw:style-name="gr2" draw:text-style-name="P3" draw:layer="layout" svg:width="0.722cm" svg:height="0.162cm" svg:x="13.178cm" svg:y="11.401cm">
          <draw:text-box>
            <text:p text:style-name="P2"><text:span text:style-name="T2">15/06/2024</text:span></text:p>
          </draw:text-box>
        </draw:frame>
        <draw:frame draw:style-name="gr2" draw:text-style-name="P3" draw:layer="layout" svg:width="3.314cm" svg:height="0.162cm" svg:x="13.957cm" svg:y="11.046cm">
          <draw:text-box>
            <text:p text:style-name="P2"><text:span text:style-name="T2">Participar do Encontro de Diretores(as) de Varas do</text:span></text:p>
          </draw:text-box>
        </draw:frame>
        <draw:frame draw:style-name="gr2" draw:text-style-name="P3" draw:layer="layout" svg:width="1.21cm" svg:height="0.162cm" svg:x="13.957cm" svg:y="11.283cm">
          <draw:text-box>
            <text:p text:style-name="P2"><text:span text:style-name="T2">Trabalho do TRT6,</text:span></text:p>
          </draw:text-box>
        </draw:frame>
        <draw:frame draw:style-name="gr2" draw:text-style-name="P3" draw:layer="layout" svg:width="1.283cm" svg:height="0.162cm" svg:x="15.21cm" svg:y="11.283cm">
          <draw:text-box>
            <text:p text:style-name="P2"><text:span text:style-name="T2">de 11 a 15/06/2024,</text:span></text:p>
          </draw:text-box>
        </draw:frame>
        <draw:frame draw:style-name="gr2" draw:text-style-name="P3" draw:layer="layout" svg:width="0.458cm" svg:height="0.162cm" svg:x="16.59cm" svg:y="11.28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7.09cm" svg:y="11.283cm">
          <draw:text-box>
            <text:p text:style-name="P2"><text:span text:style-name="T2">p/</text:span></text:p>
          </draw:text-box>
        </draw:frame>
        <draw:frame draw:style-name="gr2" draw:text-style-name="P3" draw:layer="layout" svg:width="3.386cm" svg:height="0.162cm" svg:x="13.957cm" svg:y="11.52cm">
          <draw:text-box>
            <text:p text:style-name="P2"><text:span text:style-name="T2">Recife, em veículo próprio, fazendo jus a 4,5 (quatro </text:span></text:p>
          </draw:text-box>
        </draw:frame>
        <draw:frame draw:style-name="gr2" draw:text-style-name="P3" draw:layer="layout" svg:width="3.194cm" svg:height="0.162cm" svg:x="13.957cm" svg:y="11.757cm">
          <draw:text-box>
            <text:p text:style-name="P2"><text:span text:style-name="T2">e meia) diárias, conf. PORT. TRT6 DG 232/2024. </text:span></text:p>
          </draw:text-box>
        </draw:frame>
        <draw:frame draw:style-name="gr2" draw:text-style-name="P3" draw:layer="layout" svg:width="0.674cm" svg:height="0.162cm" svg:x="17.606cm" svg:y="11.30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11.48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02cm" svg:height="0.162cm" svg:x="18.851cm" svg:y="11.40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11.401cm">
          <draw:text-box>
            <text:p text:style-name="P2"><text:span text:style-name="T2">R$2.244,42</text:span></text:p>
          </draw:text-box>
        </draw:frame>
        <draw:frame draw:style-name="gr2" draw:text-style-name="P3" draw:layer="layout" svg:width="0.674cm" svg:height="0.162cm" svg:x="20.51cm" svg:y="11.401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11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1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1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1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1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1.401cm">
          <draw:text-box>
            <text:p text:style-name="P2"><text:span text:style-name="T2">R$1.991,13</text:span></text:p>
          </draw:text-box>
        </draw:frame>
        <draw:frame draw:style-name="gr2" draw:text-style-name="P3" draw:layer="layout" svg:width="0.602cm" svg:height="0.162cm" svg:x="2.027cm" svg:y="12.29cm">
          <draw:text-box>
            <text:p text:style-name="P2"><text:span text:style-name="T2">457/2024</text:span></text:p>
          </draw:text-box>
        </draw:frame>
        <draw:frame draw:style-name="gr2" draw:text-style-name="P3" draw:layer="layout" svg:width="2.09cm" svg:height="0.162cm" svg:x="4.5cm" svg:y="12.29cm">
          <draw:text-box>
            <text:p text:style-name="P2"><text:span text:style-name="T2">ALANA DOS SANTOS SANTOS</text:span></text:p>
          </draw:text-box>
        </draw:frame>
        <draw:frame draw:style-name="gr2" draw:text-style-name="P3" draw:layer="layout" svg:width="1.57cm" svg:height="0.162cm" svg:x="7.742cm" svg:y="12.29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642cm" svg:height="0.162cm" svg:x="10.24cm" svg:y="12.29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642cm" svg:height="0.162cm" svg:x="11.375cm" svg:y="12.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374cm" svg:y="12.29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722cm" svg:height="0.162cm" svg:x="13.178cm" svg:y="12.29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61cm" svg:height="0.162cm" svg:x="13.957cm" svg:y="11.93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402cm" svg:height="0.162cm" svg:x="14.651cm" svg:y="11.935cm">
          <draw:text-box>
            <text:p text:style-name="P2"><text:span text:style-name="T2">da palestra sobre o enfrentamento ao</text:span></text:p>
          </draw:text-box>
        </draw:frame>
        <draw:frame draw:style-name="gr2" draw:text-style-name="P3" draw:layer="layout" svg:width="1.018cm" svg:height="0.162cm" svg:x="13.957cm" svg:y="12.113cm">
          <draw:text-box>
            <text:p text:style-name="P2"><text:span text:style-name="T2">trabalho infantil,</text:span></text:p>
          </draw:text-box>
        </draw:frame>
        <draw:frame draw:style-name="gr2" draw:text-style-name="P3" draw:layer="layout" svg:width="1.283cm" svg:height="0.162cm" svg:x="15.075cm" svg:y="12.113cm">
          <draw:text-box>
            <text:p text:style-name="P2"><text:span text:style-name="T2">de 18 a 20/06/2024,</text:span></text:p>
          </draw:text-box>
        </draw:frame>
        <draw:frame draw:style-name="gr2" draw:text-style-name="P3" draw:layer="layout" svg:width="0.458cm" svg:height="0.162cm" svg:x="16.565cm" svg:y="12.11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7.09cm" svg:y="12.113cm">
          <draw:text-box>
            <text:p text:style-name="P2"><text:span text:style-name="T2">p/</text:span></text:p>
          </draw:text-box>
        </draw:frame>
        <draw:frame draw:style-name="gr2" draw:text-style-name="P3" draw:layer="layout" svg:width="0.45cm" svg:height="0.162cm" svg:x="13.957cm" svg:y="12.29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682cm" svg:height="0.162cm" svg:x="14.448cm" svg:y="12.2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5.159cm" svg:y="12.2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618cm" svg:height="0.162cm" svg:x="15.608cm" svg:y="12.29cm">
          <draw:text-box>
            <text:p text:style-name="P2"><text:span text:style-name="T2">fazendo jus a 2,5 (duas e</text:span></text:p>
          </draw:text-box>
        </draw:frame>
        <draw:frame draw:style-name="gr2" draw:text-style-name="P3" draw:layer="layout" svg:width="0.362cm" svg:height="0.162cm" svg:x="13.957cm" svg:y="12.468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466cm" svg:height="0.162cm" svg:x="14.406cm" svg:y="12.46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602cm" svg:height="0.162cm" svg:x="14.965cm" svg:y="12.468cm">
          <draw:text-box>
            <text:p text:style-name="P2"><text:span text:style-name="T2">e 1/2 AD,</text:span></text:p>
          </draw:text-box>
        </draw:frame>
        <draw:frame draw:style-name="gr2" draw:text-style-name="P3" draw:layer="layout" svg:width="0.314cm" svg:height="0.162cm" svg:x="15.777cm" svg:y="12.46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5cm" svg:height="0.162cm" svg:x="16.192cm" svg:y="12.468cm">
          <draw:text-box>
            <text:p text:style-name="P2"><text:span text:style-name="T2">PORT.TRT6 GP</text:span></text:p>
          </draw:text-box>
        </draw:frame>
        <draw:frame draw:style-name="gr2" draw:text-style-name="P3" draw:layer="layout" svg:width="0.642cm" svg:height="0.162cm" svg:x="13.957cm" svg:y="12.646cm">
          <draw:text-box>
            <text:p text:style-name="P2"><text:span text:style-name="T2">335/2024.</text:span></text:p>
          </draw:text-box>
        </draw:frame>
        <draw:frame draw:style-name="gr2" draw:text-style-name="P3" draw:layer="layout" svg:width="0.506cm" svg:height="0.162cm" svg:x="17.665cm" svg:y="12.2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12.2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12.29cm">
          <draw:text-box>
            <text:p text:style-name="P2"><text:span text:style-name="T2">R$1.650,32</text:span></text:p>
          </draw:text-box>
        </draw:frame>
        <draw:frame draw:style-name="gr2" draw:text-style-name="P3" draw:layer="layout" svg:width="0.466cm" svg:height="0.162cm" svg:x="20.612cm" svg:y="12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1.535cm" svg:y="12.29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2.483cm" svg:y="12.29cm">
          <draw:text-box>
            <text:p text:style-name="P2"><text:span text:style-name="T2">R$1.414,31</text:span></text:p>
          </draw:text-box>
        </draw:frame>
        <draw:frame draw:style-name="gr2" draw:text-style-name="P3" draw:layer="layout" svg:width="0.466cm" svg:height="0.162cm" svg:x="23.609cm" svg:y="12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2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2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12.29cm">
          <draw:text-box>
            <text:p text:style-name="P2"><text:span text:style-name="T2">R$3.387,36</text:span></text:p>
          </draw:text-box>
        </draw:frame>
        <draw:frame draw:style-name="gr2" draw:text-style-name="P3" draw:layer="layout" svg:width="0.602cm" svg:height="0.162cm" svg:x="2.027cm" svg:y="13.179cm">
          <draw:text-box>
            <text:p text:style-name="P2"><text:span text:style-name="T2">458/2024</text:span></text:p>
          </draw:text-box>
        </draw:frame>
        <draw:frame draw:style-name="gr2" draw:text-style-name="P3" draw:layer="layout" svg:width="3.121cm" svg:height="0.162cm" svg:x="4.5cm" svg:y="13.086cm">
          <draw:text-box>
            <text:p text:style-name="P2"><text:span text:style-name="T2">SANDRA SUELY MOREIRA MARTINS LURINE </text:span></text:p>
          </draw:text-box>
        </draw:frame>
        <draw:frame draw:style-name="gr2" draw:text-style-name="P3" draw:layer="layout" svg:width="0.866cm" svg:height="0.162cm" svg:x="4.5cm" svg:y="13.264cm">
          <draw:text-box>
            <text:p text:style-name="P2"><text:span text:style-name="T2">GUIMARÃES</text:span></text:p>
          </draw:text-box>
        </draw:frame>
        <draw:frame draw:style-name="gr2" draw:text-style-name="P3" draw:layer="layout" svg:width="2.25cm" svg:height="0.162cm" svg:x="7.742cm" svg:y="13.086cm">
          <draw:text-box>
            <text:p text:style-name="P2"><text:span text:style-name="T2">Colaborador(a) de Outro Órgão da </text:span></text:p>
          </draw:text-box>
        </draw:frame>
        <draw:frame draw:style-name="gr2" draw:text-style-name="P3" draw:layer="layout" svg:width="0.85cm" svg:height="0.162cm" svg:x="7.742cm" svg:y="13.264cm">
          <draw:text-box>
            <text:p text:style-name="P2"><text:span text:style-name="T2">Adm. Pública</text:span></text:p>
          </draw:text-box>
        </draw:frame>
        <draw:frame draw:style-name="gr2" draw:text-style-name="P3" draw:layer="layout" svg:width="0.642cm" svg:height="0.162cm" svg:x="10.24cm" svg:y="13.179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642cm" svg:height="0.162cm" svg:x="11.375cm" svg:y="13.1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374cm" svg:y="13.179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722cm" svg:height="0.162cm" svg:x="13.178cm" svg:y="13.179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61cm" svg:height="0.162cm" svg:x="13.957cm" svg:y="12.82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402cm" svg:height="0.162cm" svg:x="14.651cm" svg:y="12.824cm">
          <draw:text-box>
            <text:p text:style-name="P2"><text:span text:style-name="T2">da palestra sobre o enfrentamento ao</text:span></text:p>
          </draw:text-box>
        </draw:frame>
        <draw:frame draw:style-name="gr2" draw:text-style-name="P3" draw:layer="layout" svg:width="1.018cm" svg:height="0.162cm" svg:x="13.957cm" svg:y="13.002cm">
          <draw:text-box>
            <text:p text:style-name="P2"><text:span text:style-name="T2">trabalho infantil,</text:span></text:p>
          </draw:text-box>
        </draw:frame>
        <draw:frame draw:style-name="gr2" draw:text-style-name="P3" draw:layer="layout" svg:width="1.283cm" svg:height="0.162cm" svg:x="15.075cm" svg:y="13.002cm">
          <draw:text-box>
            <text:p text:style-name="P2"><text:span text:style-name="T2">de 18 a 20/06/2024,</text:span></text:p>
          </draw:text-box>
        </draw:frame>
        <draw:frame draw:style-name="gr2" draw:text-style-name="P3" draw:layer="layout" svg:width="0.458cm" svg:height="0.162cm" svg:x="16.565cm" svg:y="13.0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7.09cm" svg:y="13.002cm">
          <draw:text-box>
            <text:p text:style-name="P2"><text:span text:style-name="T2">p/</text:span></text:p>
          </draw:text-box>
        </draw:frame>
        <draw:frame draw:style-name="gr2" draw:text-style-name="P3" draw:layer="layout" svg:width="0.45cm" svg:height="0.162cm" svg:x="13.957cm" svg:y="13.179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682cm" svg:height="0.162cm" svg:x="14.448cm" svg:y="13.17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5.159cm" svg:y="13.17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618cm" svg:height="0.162cm" svg:x="15.608cm" svg:y="13.179cm">
          <draw:text-box>
            <text:p text:style-name="P2"><text:span text:style-name="T2">fazendo jus a 2,5 (duas e</text:span></text:p>
          </draw:text-box>
        </draw:frame>
        <draw:frame draw:style-name="gr2" draw:text-style-name="P3" draw:layer="layout" svg:width="0.362cm" svg:height="0.162cm" svg:x="13.957cm" svg:y="13.357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466cm" svg:height="0.162cm" svg:x="14.406cm" svg:y="13.35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602cm" svg:height="0.162cm" svg:x="14.965cm" svg:y="13.357cm">
          <draw:text-box>
            <text:p text:style-name="P2"><text:span text:style-name="T2">e 1/2 AD,</text:span></text:p>
          </draw:text-box>
        </draw:frame>
        <draw:frame draw:style-name="gr2" draw:text-style-name="P3" draw:layer="layout" svg:width="0.314cm" svg:height="0.162cm" svg:x="15.777cm" svg:y="13.35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5cm" svg:height="0.162cm" svg:x="16.192cm" svg:y="13.357cm">
          <draw:text-box>
            <text:p text:style-name="P2"><text:span text:style-name="T2">PORT.TRT6 GP</text:span></text:p>
          </draw:text-box>
        </draw:frame>
        <draw:frame draw:style-name="gr2" draw:text-style-name="P3" draw:layer="layout" svg:width="0.642cm" svg:height="0.162cm" svg:x="13.957cm" svg:y="13.535cm">
          <draw:text-box>
            <text:p text:style-name="P2"><text:span text:style-name="T2">334/2024.</text:span></text:p>
          </draw:text-box>
        </draw:frame>
        <draw:frame draw:style-name="gr2" draw:text-style-name="P3" draw:layer="layout" svg:width="0.506cm" svg:height="0.162cm" svg:x="17.665cm" svg:y="13.17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13.17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13.179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594cm" svg:height="0.162cm" svg:x="20.553cm" svg:y="13.179cm">
          <draw:text-box>
            <text:p text:style-name="P2"><text:span text:style-name="T2">-R$96,98</text:span></text:p>
          </draw:text-box>
        </draw:frame>
        <draw:frame draw:style-name="gr2" draw:text-style-name="P3" draw:layer="layout" svg:width="0.626cm" svg:height="0.162cm" svg:x="21.535cm" svg:y="13.179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2.483cm" svg:y="13.179cm">
          <draw:text-box>
            <text:p text:style-name="P2"><text:span text:style-name="T2">R$1.414,31</text:span></text:p>
          </draw:text-box>
        </draw:frame>
        <draw:frame draw:style-name="gr2" draw:text-style-name="P3" draw:layer="layout" svg:width="0.466cm" svg:height="0.162cm" svg:x="23.609cm" svg:y="13.1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3.1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3.1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13.179cm">
          <draw:text-box>
            <text:p text:style-name="P2"><text:span text:style-name="T2">R$3.657,11</text:span></text:p>
          </draw:text-box>
        </draw:frame>
        <draw:frame draw:style-name="gr2" draw:text-style-name="P3" draw:layer="layout" svg:width="0.602cm" svg:height="0.162cm" svg:x="2.028cm" svg:y="14.068cm">
          <draw:text-box>
            <text:p text:style-name="P2"><text:span text:style-name="T2">459/2024</text:span></text:p>
          </draw:text-box>
        </draw:frame>
        <draw:frame draw:style-name="gr2" draw:text-style-name="P3" draw:layer="layout" svg:width="2.601cm" svg:height="0.162cm" svg:x="4.5cm" svg:y="14.068cm">
          <draw:text-box>
            <text:p text:style-name="P2"><text:span text:style-name="T2">CICERO ANTONIO SANTOS TAVARES</text:span></text:p>
          </draw:text-box>
        </draw:frame>
        <draw:frame draw:style-name="gr2" draw:text-style-name="P3" draw:layer="layout" svg:width="2.113cm" svg:height="0.162cm" svg:x="7.743cm" svg:y="13.975cm">
          <draw:text-box>
            <text:p text:style-name="P2"><text:span text:style-name="T2">DIRETOR DE SECRETARIA VT </text:span></text:p>
          </draw:text-box>
        </draw:frame>
        <draw:frame draw:style-name="gr2" draw:text-style-name="P3" draw:layer="layout" svg:width="0.842cm" svg:height="0.162cm" svg:x="7.743cm" svg:y="14.153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842cm" svg:height="0.162cm" svg:x="10.139cm" svg:y="14.06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642cm" svg:height="0.162cm" svg:x="11.375cm" svg:y="14.0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374cm" svg:y="14.068cm">
          <draw:text-box>
            <text:p text:style-name="P2"><text:span text:style-name="T2">11/06/2024</text:span></text:p>
          </draw:text-box>
        </draw:frame>
        <draw:frame draw:style-name="gr2" draw:text-style-name="P3" draw:layer="layout" svg:width="0.722cm" svg:height="0.162cm" svg:x="13.178cm" svg:y="14.068cm">
          <draw:text-box>
            <text:p text:style-name="P2"><text:span text:style-name="T2">15/06/2024</text:span></text:p>
          </draw:text-box>
        </draw:frame>
        <draw:frame draw:style-name="gr2" draw:text-style-name="P3" draw:layer="layout" svg:width="3.314cm" svg:height="0.162cm" svg:x="13.957cm" svg:y="13.713cm">
          <draw:text-box>
            <text:p text:style-name="P2"><text:span text:style-name="T2">Participar do Encontro de Diretores(as) de Varas do</text:span></text:p>
          </draw:text-box>
        </draw:frame>
        <draw:frame draw:style-name="gr2" draw:text-style-name="P3" draw:layer="layout" svg:width="1.21cm" svg:height="0.162cm" svg:x="13.957cm" svg:y="13.891cm">
          <draw:text-box>
            <text:p text:style-name="P2"><text:span text:style-name="T2">Trabalho do TRT6,</text:span></text:p>
          </draw:text-box>
        </draw:frame>
        <draw:frame draw:style-name="gr2" draw:text-style-name="P3" draw:layer="layout" svg:width="1.283cm" svg:height="0.162cm" svg:x="15.21cm" svg:y="13.891cm">
          <draw:text-box>
            <text:p text:style-name="P2"><text:span text:style-name="T2">de 11 a 15/06/2024,</text:span></text:p>
          </draw:text-box>
        </draw:frame>
        <draw:frame draw:style-name="gr2" draw:text-style-name="P3" draw:layer="layout" svg:width="0.458cm" svg:height="0.162cm" svg:x="16.59cm" svg:y="13.89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7.09cm" svg:y="13.891cm">
          <draw:text-box>
            <text:p text:style-name="P2"><text:span text:style-name="T2">p/</text:span></text:p>
          </draw:text-box>
        </draw:frame>
        <draw:frame draw:style-name="gr2" draw:text-style-name="P3" draw:layer="layout" svg:width="0.45cm" svg:height="0.162cm" svg:x="13.957cm" svg:y="14.068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794cm" svg:height="0.162cm" svg:x="14.465cm" svg:y="14.068cm">
          <draw:text-box>
            <text:p text:style-name="P2"><text:span text:style-name="T2">em veículo público (ônibus),</text:span></text:p>
          </draw:text-box>
        </draw:frame>
        <draw:frame draw:style-name="gr2" draw:text-style-name="P3" draw:layer="layout" svg:width="0.858cm" svg:height="0.162cm" svg:x="16.345cm" svg:y="14.068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1.722cm" svg:height="0.162cm" svg:x="13.957cm" svg:y="14.246cm">
          <draw:text-box>
            <text:p text:style-name="P2"><text:span text:style-name="T2">4,5 (quatro e meia) diárias,</text:span></text:p>
          </draw:text-box>
        </draw:frame>
        <draw:frame draw:style-name="gr2" draw:text-style-name="P3" draw:layer="layout" svg:width="0.314cm" svg:height="0.162cm" svg:x="15.777cm" svg:y="14.24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15cm" svg:y="14.246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18cm" svg:height="0.162cm" svg:x="16.624cm" svg:y="14.246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42cm" svg:height="0.162cm" svg:x="13.957cm" svg:y="14.424cm">
          <draw:text-box>
            <text:p text:style-name="P2"><text:span text:style-name="T2">233/2024.</text:span></text:p>
          </draw:text-box>
        </draw:frame>
        <draw:frame draw:style-name="gr2" draw:text-style-name="P3" draw:layer="layout" svg:width="0.962cm" svg:height="0.162cm" svg:x="17.471cm" svg:y="13.975cm">
          <draw:text-box>
            <text:p text:style-name="P2"><text:span text:style-name="T2">RODOVIÁRIO </text:span></text:p>
          </draw:text-box>
        </draw:frame>
        <draw:frame draw:style-name="gr2" draw:text-style-name="P3" draw:layer="layout" svg:width="0.73cm" svg:height="0.162cm" svg:x="17.564cm" svg:y="14.153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0.202cm" svg:height="0.162cm" svg:x="18.851cm" svg:y="14.06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14.068cm">
          <draw:text-box>
            <text:p text:style-name="P2"><text:span text:style-name="T2">R$2.244,42</text:span></text:p>
          </draw:text-box>
        </draw:frame>
        <draw:frame draw:style-name="gr2" draw:text-style-name="P3" draw:layer="layout" svg:width="0.674cm" svg:height="0.162cm" svg:x="20.51cm" svg:y="14.068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14.068cm">
          <draw:text-box>
            <text:p text:style-name="P2"><text:span text:style-name="T2">R$1.991,13</text:span></text:p>
          </draw:text-box>
        </draw:frame>
        <draw:frame draw:style-name="gr2" draw:text-style-name="P3" draw:layer="layout" svg:width="0.602cm" svg:height="0.162cm" svg:x="2.027cm" svg:y="14.864cm">
          <draw:text-box>
            <text:p text:style-name="P2"><text:span text:style-name="T2">460/2024</text:span></text:p>
          </draw:text-box>
        </draw:frame>
        <draw:frame draw:style-name="gr2" draw:text-style-name="P3" draw:layer="layout" svg:width="2.089cm" svg:height="0.162cm" svg:x="4.5cm" svg:y="14.864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5cm" svg:height="0.162cm" svg:x="7.742cm" svg:y="14.86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4.8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1.307cm" svg:y="14.86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374cm" svg:y="14.864cm">
          <draw:text-box>
            <text:p text:style-name="P2"><text:span text:style-name="T2">02/06/2024</text:span></text:p>
          </draw:text-box>
        </draw:frame>
        <draw:frame draw:style-name="gr2" draw:text-style-name="P3" draw:layer="layout" svg:width="0.722cm" svg:height="0.162cm" svg:x="13.178cm" svg:y="14.864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3.386cm" svg:height="0.162cm" svg:x="13.957cm" svg:y="14.602cm">
          <draw:text-box>
            <text:p text:style-name="P2"><text:span text:style-name="T2">Conduzir os servidores para as cidades descritas no </text:span></text:p>
          </draw:text-box>
        </draw:frame>
        <draw:frame draw:style-name="gr2" draw:text-style-name="P3" draw:layer="layout" svg:width="1.354cm" svg:height="0.162cm" svg:x="13.957cm" svg:y="14.78cm">
          <draw:text-box>
            <text:p text:style-name="P2"><text:span text:style-name="T2">PROAD 12006/2024,</text:span></text:p>
          </draw:text-box>
        </draw:frame>
        <draw:frame draw:style-name="gr2" draw:text-style-name="P3" draw:layer="layout" svg:width="0.162cm" svg:height="0.162cm" svg:x="15.447cm" svg:y="14.78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5.718cm" svg:y="14.78cm">
          <draw:text-box>
            <text:p text:style-name="P2"><text:span text:style-name="T2">02</text:span></text:p>
          </draw:text-box>
        </draw:frame>
        <draw:frame draw:style-name="gr2" draw:text-style-name="P3" draw:layer="layout" svg:width="0.143cm" svg:height="0.162cm" svg:x="15.981cm" svg:y="14.78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6.175cm" svg:y="14.78cm">
          <draw:text-box>
            <text:p text:style-name="P2"><text:span text:style-name="T2">07/06/2024,</text:span></text:p>
          </draw:text-box>
        </draw:frame>
        <draw:frame draw:style-name="gr2" draw:text-style-name="P3" draw:layer="layout" svg:width="0.202cm" svg:height="0.162cm" svg:x="17.022cm" svg:y="14.78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14.957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042cm" svg:height="0.162cm" svg:x="14.965cm" svg:y="14.957cm">
          <draw:text-box>
            <text:p text:style-name="P2"><text:span text:style-name="T2">fazendo jus a 5,5 (cinco e meia)</text:span></text:p>
          </draw:text-box>
        </draw:frame>
        <draw:frame draw:style-name="gr2" draw:text-style-name="P3" draw:layer="layout" svg:width="2.634cm" svg:height="0.162cm" svg:x="13.957cm" svg:y="15.135cm">
          <draw:text-box>
            <text:p text:style-name="P2"><text:span text:style-name="T2">diárias, conf. PORT. TRT6 DG 229/2024.</text:span></text:p>
          </draw:text-box>
        </draw:frame>
        <draw:frame draw:style-name="gr2" draw:text-style-name="P3" draw:layer="layout" svg:width="1.234cm" svg:height="0.162cm" svg:x="17.31cm" svg:y="14.86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4.864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6cm" svg:height="0.162cm" svg:x="19.443cm" svg:y="14.864cm">
          <draw:text-box>
            <text:p text:style-name="P2"><text:span text:style-name="T2">R$2.259,12</text:span></text:p>
          </draw:text-box>
        </draw:frame>
        <draw:frame draw:style-name="gr2" draw:text-style-name="P3" draw:layer="layout" svg:width="0.674cm" svg:height="0.162cm" svg:x="20.51cm" svg:y="14.864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466cm" svg:height="0.162cm" svg:x="21.611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4.864cm">
          <draw:text-box>
            <text:p text:style-name="P2"><text:span text:style-name="T2">R$1.942,51</text:span></text:p>
          </draw:text-box>
        </draw:frame>
        <draw:frame draw:style-name="gr2" draw:text-style-name="P3" draw:layer="layout" svg:width="0.602cm" svg:height="0.162cm" svg:x="2.027cm" svg:y="15.669cm">
          <draw:text-box>
            <text:p text:style-name="P2"><text:span text:style-name="T2">461/2024</text:span></text:p>
          </draw:text-box>
        </draw:frame>
        <draw:frame draw:style-name="gr2" draw:text-style-name="P3" draw:layer="layout" svg:width="2.081cm" svg:height="0.162cm" svg:x="4.5cm" svg:y="15.669cm">
          <draw:text-box>
            <text:p text:style-name="P2"><text:span text:style-name="T2">RANILSON MAXIMO LACERDA</text:span></text:p>
          </draw:text-box>
        </draw:frame>
        <draw:frame draw:style-name="gr2" draw:text-style-name="P3" draw:layer="layout" svg:width="2.113cm" svg:height="0.162cm" svg:x="7.742cm" svg:y="15.575cm">
          <draw:text-box>
            <text:p text:style-name="P2"><text:span text:style-name="T2">DIRETOR DE SECRETARIA VT </text:span></text:p>
          </draw:text-box>
        </draw:frame>
        <draw:frame draw:style-name="gr2" draw:text-style-name="P3" draw:layer="layout" svg:width="0.778cm" svg:height="0.162cm" svg:x="7.742cm" svg:y="15.753cm">
          <draw:text-box>
            <text:p text:style-name="P2"><text:span text:style-name="T2">ARARIPINA</text:span></text:p>
          </draw:text-box>
        </draw:frame>
        <draw:frame draw:style-name="gr2" draw:text-style-name="P3" draw:layer="layout" svg:width="0.81cm" svg:height="0.162cm" svg:x="10.147cm" svg:y="15.669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642cm" svg:height="0.162cm" svg:x="11.375cm" svg:y="15.6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374cm" svg:y="15.669cm">
          <draw:text-box>
            <text:p text:style-name="P2"><text:span text:style-name="T2">11/06/2024</text:span></text:p>
          </draw:text-box>
        </draw:frame>
        <draw:frame draw:style-name="gr2" draw:text-style-name="P3" draw:layer="layout" svg:width="0.722cm" svg:height="0.162cm" svg:x="13.178cm" svg:y="15.669cm">
          <draw:text-box>
            <text:p text:style-name="P2"><text:span text:style-name="T2">15/06/2024</text:span></text:p>
          </draw:text-box>
        </draw:frame>
        <draw:frame draw:style-name="gr2" draw:text-style-name="P3" draw:layer="layout" svg:width="3.314cm" svg:height="0.162cm" svg:x="13.957cm" svg:y="15.313cm">
          <draw:text-box>
            <text:p text:style-name="P2"><text:span text:style-name="T2">Participar do Encontro de Diretores(as) de Varas do</text:span></text:p>
          </draw:text-box>
        </draw:frame>
        <draw:frame draw:style-name="gr2" draw:text-style-name="P3" draw:layer="layout" svg:width="1.21cm" svg:height="0.162cm" svg:x="13.957cm" svg:y="15.55cm">
          <draw:text-box>
            <text:p text:style-name="P2"><text:span text:style-name="T2">Trabalho do TRT6,</text:span></text:p>
          </draw:text-box>
        </draw:frame>
        <draw:frame draw:style-name="gr2" draw:text-style-name="P3" draw:layer="layout" svg:width="1.283cm" svg:height="0.162cm" svg:x="15.21cm" svg:y="15.55cm">
          <draw:text-box>
            <text:p text:style-name="P2"><text:span text:style-name="T2">de 11 a 15/06/2024,</text:span></text:p>
          </draw:text-box>
        </draw:frame>
        <draw:frame draw:style-name="gr2" draw:text-style-name="P3" draw:layer="layout" svg:width="0.458cm" svg:height="0.162cm" svg:x="16.59cm" svg:y="15.5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7.09cm" svg:y="15.55cm">
          <draw:text-box>
            <text:p text:style-name="P2"><text:span text:style-name="T2">p/</text:span></text:p>
          </draw:text-box>
        </draw:frame>
        <draw:frame draw:style-name="gr2" draw:text-style-name="P3" draw:layer="layout" svg:width="3.386cm" svg:height="0.162cm" svg:x="13.957cm" svg:y="15.787cm">
          <draw:text-box>
            <text:p text:style-name="P2"><text:span text:style-name="T2">Recife, em veículo próprio, fazendo jus a 4,5 (quatro </text:span></text:p>
          </draw:text-box>
        </draw:frame>
        <draw:frame draw:style-name="gr2" draw:text-style-name="P3" draw:layer="layout" svg:width="3.154cm" svg:height="0.162cm" svg:x="13.957cm" svg:y="16.024cm">
          <draw:text-box>
            <text:p text:style-name="P2"><text:span text:style-name="T2">e meia) diárias, conf. PORT. TRT6 DG 234/2024.</text:span></text:p>
          </draw:text-box>
        </draw:frame>
        <draw:frame draw:style-name="gr2" draw:text-style-name="P3" draw:layer="layout" svg:width="0.674cm" svg:height="0.162cm" svg:x="17.606cm" svg:y="15.57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15.75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02cm" svg:height="0.162cm" svg:x="18.851cm" svg:y="15.66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15.669cm">
          <draw:text-box>
            <text:p text:style-name="P2"><text:span text:style-name="T2">R$2.244,42</text:span></text:p>
          </draw:text-box>
        </draw:frame>
        <draw:frame draw:style-name="gr2" draw:text-style-name="P3" draw:layer="layout" svg:width="0.674cm" svg:height="0.162cm" svg:x="20.51cm" svg:y="15.669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5.669cm">
          <draw:text-box>
            <text:p text:style-name="P2"><text:span text:style-name="T2">R$1.991,13</text:span></text:p>
          </draw:text-box>
        </draw:frame>
        <draw:frame draw:style-name="gr2" draw:text-style-name="P3" draw:layer="layout" svg:width="0.602cm" svg:height="0.162cm" svg:x="2.027cm" svg:y="16.558cm">
          <draw:text-box>
            <text:p text:style-name="P2"><text:span text:style-name="T2">462/2024</text:span></text:p>
          </draw:text-box>
        </draw:frame>
        <draw:frame draw:style-name="gr2" draw:text-style-name="P3" draw:layer="layout" svg:width="1.738cm" svg:height="0.162cm" svg:x="4.5cm" svg:y="16.558cm">
          <draw:text-box>
            <text:p text:style-name="P2"><text:span text:style-name="T2">SERGIO NERY BARBOSA</text:span></text:p>
          </draw:text-box>
        </draw:frame>
        <draw:frame draw:style-name="gr2" draw:text-style-name="P3" draw:layer="layout" svg:width="1.226cm" svg:height="0.162cm" svg:x="7.742cm" svg:y="16.38cm">
          <draw:text-box>
            <text:p text:style-name="P2"><text:span text:style-name="T2">SUPERVISOR DA </text:span></text:p>
          </draw:text-box>
        </draw:frame>
        <draw:frame draw:style-name="gr2" draw:text-style-name="P3" draw:layer="layout" svg:width="1.569cm" svg:height="0.162cm" svg:x="7.742cm" svg:y="16.558cm">
          <draw:text-box>
            <text:p text:style-name="P2"><text:span text:style-name="T2">COORDENADORIA DE </text:span></text:p>
          </draw:text-box>
        </draw:frame>
        <draw:frame draw:style-name="gr2" draw:text-style-name="P3" draw:layer="layout" svg:width="1.05cm" svg:height="0.162cm" svg:x="7.742cm" svg:y="16.735cm">
          <draw:text-box>
            <text:p text:style-name="P2"><text:span text:style-name="T2">PRECATÓRIOS</text:span></text:p>
          </draw:text-box>
        </draw:frame>
        <draw:frame draw:style-name="gr2" draw:text-style-name="P3" draw:layer="layout" svg:width="0.642cm" svg:height="0.162cm" svg:x="10.232cm" svg:y="16.5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2cm" svg:height="0.162cm" svg:x="11.265cm" svg:y="16.558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722cm" svg:height="0.162cm" svg:x="12.374cm" svg:y="16.558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722cm" svg:height="0.162cm" svg:x="13.178cm" svg:y="16.558cm">
          <draw:text-box>
            <text:p text:style-name="P2"><text:span text:style-name="T2">22/06/2024</text:span></text:p>
          </draw:text-box>
        </draw:frame>
        <draw:frame draw:style-name="gr2" draw:text-style-name="P3" draw:layer="layout" svg:width="0.61cm" svg:height="0.162cm" svg:x="13.957cm" svg:y="16.20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826cm" svg:height="0.162cm" svg:x="14.651cm" svg:y="16.202cm">
          <draw:text-box>
            <text:p text:style-name="P2"><text:span text:style-name="T2">das reuniões</text:span></text:p>
          </draw:text-box>
        </draw:frame>
        <draw:frame draw:style-name="gr2" draw:text-style-name="P3" draw:layer="layout" svg:width="1.482cm" svg:height="0.162cm" svg:x="15.6cm" svg:y="16.202cm">
          <draw:text-box>
            <text:p text:style-name="P2"><text:span text:style-name="T2">de trabalho da Wiki-JT,</text:span></text:p>
          </draw:text-box>
        </draw:frame>
        <draw:frame draw:style-name="gr2" draw:text-style-name="P3" draw:layer="layout" svg:width="0.458cm" svg:height="0.162cm" svg:x="13.957cm" svg:y="16.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4.465cm" svg:y="16.38cm">
          <draw:text-box>
            <text:p text:style-name="P2"><text:span text:style-name="T2">p/</text:span></text:p>
          </draw:text-box>
        </draw:frame>
        <draw:frame draw:style-name="gr2" draw:text-style-name="P3" draw:layer="layout" svg:width="0.93cm" svg:height="0.162cm" svg:x="14.651cm" svg:y="16.38cm">
          <draw:text-box>
            <text:p text:style-name="P2"><text:span text:style-name="T2">Campinas-SP,</text:span></text:p>
          </draw:text-box>
        </draw:frame>
        <draw:frame draw:style-name="gr2" draw:text-style-name="P3" draw:layer="layout" svg:width="1.283cm" svg:height="0.162cm" svg:x="15.616cm" svg:y="16.38cm">
          <draw:text-box>
            <text:p text:style-name="P2"><text:span text:style-name="T2">de 18 a 22/06/2024,</text:span></text:p>
          </draw:text-box>
        </draw:frame>
        <draw:frame draw:style-name="gr2" draw:text-style-name="P3" draw:layer="layout" svg:width="0.202cm" svg:height="0.162cm" svg:x="17.022cm" svg:y="16.38cm">
          <draw:text-box>
            <text:p text:style-name="P2"><text:span text:style-name="T2">em</text:span></text:p>
          </draw:text-box>
        </draw:frame>
        <draw:frame draw:style-name="gr2" draw:text-style-name="P3" draw:layer="layout" svg:width="0.442cm" svg:height="0.162cm" svg:x="13.957cm" svg:y="16.558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1cm" svg:height="0.162cm" svg:x="14.457cm" svg:y="16.55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114cm" svg:height="0.162cm" svg:x="14.931cm" svg:y="16.558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0.466cm" svg:height="0.162cm" svg:x="13.957cm" svg:y="16.735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442cm" svg:height="0.162cm" svg:x="14.507cm" svg:y="16.735cm">
          <draw:text-box>
            <text:p text:style-name="P2"><text:span text:style-name="T2">e 1AD,</text:span></text:p>
          </draw:text-box>
        </draw:frame>
        <draw:frame draw:style-name="gr2" draw:text-style-name="P3" draw:layer="layout" svg:width="0.314cm" svg:height="0.162cm" svg:x="15.083cm" svg:y="16.73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3cm" svg:height="0.162cm" svg:x="15.489cm" svg:y="16.735cm">
          <draw:text-box>
            <text:p text:style-name="P2"><text:span text:style-name="T2">PORT.TRT6 GP 351/2024,</text:span></text:p>
          </draw:text-box>
        </draw:frame>
        <draw:frame draw:style-name="gr2" draw:text-style-name="P3" draw:layer="layout" svg:width="2.65cm" svg:height="0.162cm" svg:x="13.957cm" svg:y="16.913cm">
          <draw:text-box>
            <text:p text:style-name="P2"><text:span text:style-name="T2">alterada pela PORT. TRT6-GP 356/2024.</text:span></text:p>
          </draw:text-box>
        </draw:frame>
        <draw:frame draw:style-name="gr2" draw:text-style-name="P3" draw:layer="layout" svg:width="0.506cm" svg:height="0.162cm" svg:x="17.665cm" svg:y="16.55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16.55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16.558cm">
          <draw:text-box>
            <text:p text:style-name="P2"><text:span text:style-name="T2">R$2.970,58</text:span></text:p>
          </draw:text-box>
        </draw:frame>
        <draw:frame draw:style-name="gr2" draw:text-style-name="P3" draw:layer="layout" svg:width="0.674cm" svg:height="0.162cm" svg:x="20.51cm" svg:y="16.558cm">
          <draw:text-box>
            <text:p text:style-name="P2"><text:span text:style-name="T2">-R$315,15</text:span></text:p>
          </draw:text-box>
        </draw:frame>
        <draw:frame draw:style-name="gr2" draw:text-style-name="P3" draw:layer="layout" svg:width="0.626cm" svg:height="0.162cm" svg:x="21.535cm" svg:y="16.558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2.483cm" svg:y="16.558cm">
          <draw:text-box>
            <text:p text:style-name="P2"><text:span text:style-name="T2">R$2.174,98</text:span></text:p>
          </draw:text-box>
        </draw:frame>
        <draw:frame draw:style-name="gr2" draw:text-style-name="P3" draw:layer="layout" svg:width="0.466cm" svg:height="0.162cm" svg:x="23.609cm" svg:y="16.5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6.5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6.5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6.558cm">
          <draw:text-box>
            <text:p text:style-name="P2"><text:span text:style-name="T2">R$5.475,87</text:span></text:p>
          </draw:text-box>
        </draw:frame>
        <draw:frame draw:style-name="gr2" draw:text-style-name="P3" draw:layer="layout" svg:width="0.602cm" svg:height="0.162cm" svg:x="2.027cm" svg:y="17.353cm">
          <draw:text-box>
            <text:p text:style-name="P2"><text:span text:style-name="T2">463/2024</text:span></text:p>
          </draw:text-box>
        </draw:frame>
        <draw:frame draw:style-name="gr2" draw:text-style-name="P3" draw:layer="layout" svg:width="1.786cm" svg:height="0.162cm" svg:x="4.5cm" svg:y="17.353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289cm" svg:height="0.162cm" svg:x="7.742cm" svg:y="17.269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17.44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17.3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9cm" svg:y="17.35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374cm" svg:y="17.353cm">
          <draw:text-box>
            <text:p text:style-name="P2"><text:span text:style-name="T2">03/06/2024</text:span></text:p>
          </draw:text-box>
        </draw:frame>
        <draw:frame draw:style-name="gr2" draw:text-style-name="P3" draw:layer="layout" svg:width="0.722cm" svg:height="0.162cm" svg:x="13.178cm" svg:y="17.353cm">
          <draw:text-box>
            <text:p text:style-name="P2"><text:span text:style-name="T2">03/06/2024</text:span></text:p>
          </draw:text-box>
        </draw:frame>
        <draw:frame draw:style-name="gr2" draw:text-style-name="P3" draw:layer="layout" svg:width="0.53cm" svg:height="0.162cm" svg:x="13.957cm" svg:y="17.091cm">
          <draw:text-box>
            <text:p text:style-name="P2"><text:span text:style-name="T2">Verificar</text:span></text:p>
          </draw:text-box>
        </draw:frame>
        <draw:frame draw:style-name="gr2" draw:text-style-name="P3" draw:layer="layout" svg:width="0.562cm" svg:height="0.162cm" svg:x="14.584cm" svg:y="17.091cm">
          <draw:text-box>
            <text:p text:style-name="P2"><text:span text:style-name="T2">e corrigir</text:span></text:p>
          </draw:text-box>
        </draw:frame>
        <draw:frame draw:style-name="gr2" draw:text-style-name="P3" draw:layer="layout" svg:width="1.602cm" svg:height="0.162cm" svg:x="15.295cm" svg:y="17.091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0.194cm" svg:height="0.162cm" svg:x="17.022cm" svg:y="17.091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2cm" svg:height="0.162cm" svg:x="13.957cm" svg:y="17.269cm">
          <draw:text-box>
            <text:p text:style-name="P2"><text:span text:style-name="T2">03/06/2024,</text:span></text:p>
          </draw:text-box>
        </draw:frame>
        <draw:frame draw:style-name="gr2" draw:text-style-name="P3" draw:layer="layout" svg:width="0.458cm" svg:height="0.162cm" svg:x="14.744cm" svg:y="17.26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235cm" svg:y="17.269cm">
          <draw:text-box>
            <text:p text:style-name="P2"><text:span text:style-name="T2">p/</text:span></text:p>
          </draw:text-box>
        </draw:frame>
        <draw:frame draw:style-name="gr2" draw:text-style-name="P3" draw:layer="layout" svg:width="0.65cm" svg:height="0.162cm" svg:x="15.405cm" svg:y="17.269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146cm" svg:height="0.162cm" svg:x="16.074cm" svg:y="17.26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546cm" svg:height="0.162cm" svg:x="13.957cm" svg:y="17.447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394cm" svg:height="0.162cm" svg:x="15.633cm" svg:y="17.447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6.099cm" svg:y="17.44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02cm" svg:height="0.162cm" svg:x="16.48cm" svg:y="17.447cm">
          <draw:text-box>
            <text:p text:style-name="P2"><text:span text:style-name="T2">PORT.TRT6</text:span></text:p>
          </draw:text-box>
        </draw:frame>
        <draw:frame draw:style-name="gr2" draw:text-style-name="P3" draw:layer="layout" svg:width="0.898cm" svg:height="0.162cm" svg:x="13.957cm" svg:y="17.624cm">
          <draw:text-box>
            <text:p text:style-name="P2"><text:span text:style-name="T2">DG 238/2024.</text:span></text:p>
          </draw:text-box>
        </draw:frame>
        <draw:frame draw:style-name="gr2" draw:text-style-name="P3" draw:layer="layout" svg:width="1.234cm" svg:height="0.162cm" svg:x="17.31cm" svg:y="17.35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7.35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7.353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7.35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7.3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7.3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7.3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7.3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7.353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9cm" svg:height="15.29cm" svg:x="4.465cm" svg:y="2.506cm" svg:viewBox="0 0 10 15291" draw:points="0,0 0,15291 10,15291 10,0">
          <text:p/>
        </draw:polygon>
        <draw:polygon draw:style-name="gr4" draw:text-style-name="P5" draw:layer="layout" svg:width="0.009cm" svg:height="15.29cm" svg:x="7.708cm" svg:y="2.506cm" svg:viewBox="0 0 10 15291" draw:points="0,0 0,15291 10,15291 10,0">
          <text:p/>
        </draw:polygon>
        <draw:polygon draw:style-name="gr4" draw:text-style-name="P5" draw:layer="layout" svg:width="0.008cm" svg:height="15.29cm" svg:x="10.028cm" svg:y="2.506cm" svg:viewBox="0 0 9 15291" draw:points="0,0 0,15291 9,15291 9,0">
          <text:p/>
        </draw:polygon>
        <draw:polygon draw:style-name="gr4" draw:text-style-name="P5" draw:layer="layout" svg:width="0.008cm" svg:height="15.29cm" svg:x="11.061cm" svg:y="2.506cm" svg:viewBox="0 0 9 15291" draw:points="0,0 0,15291 9,15291 9,0">
          <text:p/>
        </draw:polygon>
        <draw:polygon draw:style-name="gr4" draw:text-style-name="P5" draw:layer="layout" svg:width="0.008cm" svg:height="15.29cm" svg:x="12.314cm" svg:y="2.506cm" svg:viewBox="0 0 9 15291" draw:points="0,0 0,15291 9,15291 9,0">
          <text:p/>
        </draw:polygon>
        <draw:polygon draw:style-name="gr4" draw:text-style-name="P5" draw:layer="layout" svg:width="0.009cm" svg:height="15.29cm" svg:x="13.118cm" svg:y="2.506cm" svg:viewBox="0 0 10 15291" draw:points="0,0 0,15291 10,15291 10,0">
          <text:p/>
        </draw:polygon>
        <draw:polygon draw:style-name="gr4" draw:text-style-name="P5" draw:layer="layout" svg:width="0.008cm" svg:height="15.29cm" svg:x="13.923cm" svg:y="2.506cm" svg:viewBox="0 0 9 15291" draw:points="0,0 0,15291 9,15291 9,0">
          <text:p/>
        </draw:polygon>
        <draw:polygon draw:style-name="gr4" draw:text-style-name="P5" draw:layer="layout" svg:width="0.009cm" svg:height="15.29cm" svg:x="17.233cm" svg:y="2.506cm" svg:viewBox="0 0 10 15291" draw:points="0,0 0,15291 10,15291 10,0">
          <text:p/>
        </draw:polygon>
        <draw:polygon draw:style-name="gr4" draw:text-style-name="P5" draw:layer="layout" svg:width="0.008cm" svg:height="15.29cm" svg:x="18.571cm" svg:y="2.506cm" svg:viewBox="0 0 9 15291" draw:points="0,0 0,15291 9,15291 9,0">
          <text:p/>
        </draw:polygon>
        <draw:polygon draw:style-name="gr4" draw:text-style-name="P5" draw:layer="layout" svg:width="0.009cm" svg:height="15.29cm" svg:x="19.324cm" svg:y="2.506cm" svg:viewBox="0 0 10 15291" draw:points="0,0 0,15291 10,15291 10,0">
          <text:p/>
        </draw:polygon>
        <draw:polygon draw:style-name="gr4" draw:text-style-name="P5" draw:layer="layout" svg:width="0.008cm" svg:height="15.29cm" svg:x="20.273cm" svg:y="2.506cm" svg:viewBox="0 0 9 15291" draw:points="0,0 0,15291 9,15291 9,0">
          <text:p/>
        </draw:polygon>
        <draw:polygon draw:style-name="gr4" draw:text-style-name="P5" draw:layer="layout" svg:width="0.009cm" svg:height="15.29cm" svg:x="21.39cm" svg:y="2.506cm" svg:viewBox="0 0 10 15291" draw:points="0,0 0,15291 10,15291 10,0">
          <text:p/>
        </draw:polygon>
        <draw:polygon draw:style-name="gr4" draw:text-style-name="P5" draw:layer="layout" svg:width="0.008cm" svg:height="15.29cm" svg:x="22.271cm" svg:y="2.506cm" svg:viewBox="0 0 9 15291" draw:points="0,0 0,15291 9,15291 9,0">
          <text:p/>
        </draw:polygon>
        <draw:polygon draw:style-name="gr4" draw:text-style-name="P5" draw:layer="layout" svg:width="0.009cm" svg:height="15.29cm" svg:x="23.405cm" svg:y="2.506cm" svg:viewBox="0 0 10 15291" draw:points="0,0 0,15291 10,15291 10,0">
          <text:p/>
        </draw:polygon>
        <draw:polygon draw:style-name="gr4" draw:text-style-name="P5" draw:layer="layout" svg:width="0.008cm" svg:height="15.29cm" svg:x="24.252cm" svg:y="2.506cm" svg:viewBox="0 0 9 15291" draw:points="0,0 0,15291 9,15291 9,0">
          <text:p/>
        </draw:polygon>
        <draw:polygon draw:style-name="gr4" draw:text-style-name="P5" draw:layer="layout" svg:width="0.009cm" svg:height="15.29cm" svg:x="25.293cm" svg:y="2.506cm" svg:viewBox="0 0 10 15291" draw:points="0,0 0,15291 10,15291 10,0">
          <text:p/>
        </draw:polygon>
        <draw:polygon draw:style-name="gr4" draw:text-style-name="P5" draw:layer="layout" svg:width="0.009cm" svg:height="15.29cm" svg:x="26.402cm" svg:y="2.506cm" svg:viewBox="0 0 10 15291" draw:points="0,0 0,15291 10,15291 10,0">
          <text:p/>
        </draw:polygon>
        <draw:polygon draw:style-name="gr4" draw:text-style-name="P5" draw:layer="layout" svg:width="0.008cm" svg:height="15.29cm" svg:x="27.385cm" svg:y="2.506cm" svg:viewBox="0 0 9 15291" draw:points="0,0 0,15291 9,15291 9,0">
          <text:p/>
        </draw:polygon>
        <draw:polygon draw:style-name="gr4" draw:text-style-name="P5" draw:layer="layout" svg:width="25.391cm" svg:height="0.009cm" svg:x="2.002cm" svg:y="3.208cm" svg:viewBox="0 0 25392 10" draw:points="0,0 0,10 25392,10 25392,0">
          <text:p/>
        </draw:polygon>
        <draw:polygon draw:style-name="gr4" draw:text-style-name="P5" draw:layer="layout" svg:width="25.391cm" svg:height="0.009cm" svg:x="2.002cm" svg:y="4.097cm" svg:viewBox="0 0 25392 10" draw:points="0,0 0,10 25392,10 25392,0">
          <text:p/>
        </draw:polygon>
        <draw:polygon draw:style-name="gr4" draw:text-style-name="P5" draw:layer="layout" svg:width="25.391cm" svg:height="0.009cm" svg:x="2.002cm" svg:y="4.986cm" svg:viewBox="0 0 25392 10" draw:points="0,0 0,10 25392,10 25392,0">
          <text:p/>
        </draw:polygon>
        <draw:polygon draw:style-name="gr4" draw:text-style-name="P5" draw:layer="layout" svg:width="25.391cm" svg:height="0.01cm" svg:x="2.002cm" svg:y="5.875cm" svg:viewBox="0 0 25392 11" draw:points="0,0 0,11 25392,11 25392,0">
          <text:p/>
        </draw:polygon>
        <draw:polygon draw:style-name="gr4" draw:text-style-name="P5" draw:layer="layout" svg:width="25.391cm" svg:height="0.008cm" svg:x="2.002cm" svg:y="6.587cm" svg:viewBox="0 0 25392 9" draw:points="0,0 0,9 25392,9 25392,0">
          <text:p/>
        </draw:polygon>
        <draw:polygon draw:style-name="gr4" draw:text-style-name="P5" draw:layer="layout" svg:width="25.391cm" svg:height="0.008cm" svg:x="2.002cm" svg:y="7.476cm" svg:viewBox="0 0 25392 9" draw:points="0,0 0,9 25392,9 25392,0">
          <text:p/>
        </draw:polygon>
        <draw:polygon draw:style-name="gr4" draw:text-style-name="P5" draw:layer="layout" svg:width="25.391cm" svg:height="0.008cm" svg:x="2.002cm" svg:y="8.365cm" svg:viewBox="0 0 25392 9" draw:points="0,0 0,9 25392,9 25392,0">
          <text:p/>
        </draw:polygon>
        <draw:polygon draw:style-name="gr4" draw:text-style-name="P5" draw:layer="layout" svg:width="25.391cm" svg:height="0.008cm" svg:x="2.002cm" svg:y="9.254cm" svg:viewBox="0 0 25392 9" draw:points="0,0 0,9 25392,9 25392,0">
          <text:p/>
        </draw:polygon>
        <draw:polygon draw:style-name="gr4" draw:text-style-name="P5" draw:layer="layout" svg:width="25.391cm" svg:height="0.008cm" svg:x="2.002cm" svg:y="10.143cm" svg:viewBox="0 0 25392 9" draw:points="0,0 0,9 25392,9 25392,0">
          <text:p/>
        </draw:polygon>
        <draw:polygon draw:style-name="gr4" draw:text-style-name="P5" draw:layer="layout" svg:width="25.391cm" svg:height="0.008cm" svg:x="2.002cm" svg:y="11.032cm" svg:viewBox="0 0 25392 9" draw:points="0,0 0,9 25392,9 25392,0">
          <text:p/>
        </draw:polygon>
        <draw:polygon draw:style-name="gr4" draw:text-style-name="P5" draw:layer="layout" svg:width="25.391cm" svg:height="0.008cm" svg:x="2.002cm" svg:y="11.921cm" svg:viewBox="0 0 25392 9" draw:points="0,0 0,9 25392,9 25392,0">
          <text:p/>
        </draw:polygon>
        <draw:polygon draw:style-name="gr4" draw:text-style-name="P5" draw:layer="layout" svg:width="25.391cm" svg:height="0.008cm" svg:x="2.002cm" svg:y="12.81cm" svg:viewBox="0 0 25392 9" draw:points="0,0 0,9 25392,9 25392,0">
          <text:p/>
        </draw:polygon>
        <draw:polygon draw:style-name="gr4" draw:text-style-name="P5" draw:layer="layout" svg:width="25.391cm" svg:height="0.008cm" svg:x="2.002cm" svg:y="13.699cm" svg:viewBox="0 0 25392 9" draw:points="0,0 0,9 25392,9 25392,0">
          <text:p/>
        </draw:polygon>
        <draw:polygon draw:style-name="gr4" draw:text-style-name="P5" draw:layer="layout" svg:width="25.391cm" svg:height="0.008cm" svg:x="2.002cm" svg:y="14.588cm" svg:viewBox="0 0 25392 9" draw:points="0,0 0,9 25392,9 25392,0">
          <text:p/>
        </draw:polygon>
        <draw:polygon draw:style-name="gr4" draw:text-style-name="P5" draw:layer="layout" svg:width="25.391cm" svg:height="0.008cm" svg:x="2.002cm" svg:y="15.299cm" svg:viewBox="0 0 25392 9" draw:points="0,0 0,9 25392,9 25392,0">
          <text:p/>
        </draw:polygon>
        <draw:polygon draw:style-name="gr4" draw:text-style-name="P5" draw:layer="layout" svg:width="25.391cm" svg:height="0.008cm" svg:x="2.002cm" svg:y="16.188cm" svg:viewBox="0 0 25392 9" draw:points="0,0 0,9 25392,9 25392,0">
          <text:p/>
        </draw:polygon>
        <draw:polygon draw:style-name="gr4" draw:text-style-name="P5" draw:layer="layout" svg:width="25.391cm" svg:height="0.008cm" svg:x="2.002cm" svg:y="17.077cm" svg:viewBox="0 0 25392 9" draw:points="0,0 0,9 25392,9 25392,0">
          <text:p/>
        </draw:polygon>
        <draw:polygon draw:style-name="gr4" draw:text-style-name="P5" draw:layer="layout" svg:width="25.391cm" svg:height="0.008cm" svg:x="2.002cm" svg:y="17.788cm" svg:viewBox="0 0 25392 9" draw:points="0,0 0,9 25392,9 25392,0">
          <text:p/>
        </draw:polygon>
        <draw:polygon draw:style-name="gr4" draw:text-style-name="P5" draw:layer="layout" svg:width="25.401cm" svg:height="0.009cm" svg:x="1.993cm" svg:y="2.497cm" svg:viewBox="0 0 25402 10" draw:points="0,0 0,10 25402,10 25402,0">
          <text:p/>
        </draw:polygon>
        <draw:polygon draw:style-name="gr4" draw:text-style-name="P5" draw:layer="layout" svg:width="0.009cm" svg:height="15.299cm" svg:x="1.993cm" svg:y="2.497cm" svg:viewBox="0 0 10 15300" draw:points="0,0 0,15300 10,15300 10,0">
          <text:p/>
        </draw:polygon>
        <draw:polygon draw:style-name="gr4" draw:text-style-name="P5" draw:layer="layout" svg:width="25.401cm" svg:height="0.008cm" svg:x="1.993cm" svg:y="17.788cm" svg:viewBox="0 0 25402 9" draw:points="0,0 0,9 25402,9 25402,0">
          <text:p/>
        </draw:polygon>
        <draw:polygon draw:style-name="gr4" draw:text-style-name="P5" draw:layer="layout" svg:width="0.008cm" svg:height="15.299cm" svg:x="27.385cm" svg:y="2.497cm" svg:viewBox="0 0 9 15300" draw:points="0,0 0,15300 9,15300 9,0">
          <text:p/>
        </draw:polygon>
        <draw:frame draw:style-name="gr2" draw:text-style-name="P3" draw:layer="layout" svg:width="0.626cm" svg:height="0.162cm" svg:x="26.598cm" svg:y="17.353cm">
          <draw:text-box>
            <text:p text:style-name="P2"><text:span text:style-name="T2">R$142,05</text:span></text:p>
          </draw:text-box>
        </draw:frame>
      </draw:page>
      <draw:page draw:name="page4" draw:style-name="dp1" draw:master-page-name="master-page3">
        <draw:polygon draw:style-name="gr5" draw:text-style-name="P6" draw:layer="layout" svg:width="1.143cm" svg:height="0.897cm" svg:x="22.271cm" svg:y="6.231cm" svg:viewBox="0 0 1144 898" draw:points="0,0 0,898 1144,898 1144,0">
          <text:p/>
        </draw:polygon>
        <draw:frame draw:style-name="gr2" draw:text-style-name="P3" draw:layer="layout" svg:width="0.602cm" svg:height="0.162cm" svg:x="2.027cm" svg:y="2.774cm">
          <draw:text-box>
            <text:p text:style-name="P2"><text:span text:style-name="T2">464/2024</text:span></text:p>
          </draw:text-box>
        </draw:frame>
        <draw:frame draw:style-name="gr2" draw:text-style-name="P3" draw:layer="layout" svg:width="1.73cm" svg:height="0.162cm" svg:x="4.5cm" svg:y="2.774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37cm" svg:height="0.162cm" svg:x="7.742cm" svg:y="2.774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642cm" svg:height="0.162cm" svg:x="10.232cm" svg:y="2.7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9cm" svg:y="2.77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374cm" svg:y="2.774cm">
          <draw:text-box>
            <text:p text:style-name="P2"><text:span text:style-name="T2">03/06/2024</text:span></text:p>
          </draw:text-box>
        </draw:frame>
        <draw:frame draw:style-name="gr2" draw:text-style-name="P3" draw:layer="layout" svg:width="0.722cm" svg:height="0.162cm" svg:x="13.178cm" svg:y="2.774cm">
          <draw:text-box>
            <text:p text:style-name="P2"><text:span text:style-name="T2">03/06/2024</text:span></text:p>
          </draw:text-box>
        </draw:frame>
        <draw:frame draw:style-name="gr2" draw:text-style-name="P3" draw:layer="layout" svg:width="0.53cm" svg:height="0.162cm" svg:x="13.957cm" svg:y="2.511cm">
          <draw:text-box>
            <text:p text:style-name="P2"><text:span text:style-name="T2">Verificar</text:span></text:p>
          </draw:text-box>
        </draw:frame>
        <draw:frame draw:style-name="gr2" draw:text-style-name="P3" draw:layer="layout" svg:width="0.562cm" svg:height="0.162cm" svg:x="14.584cm" svg:y="2.511cm">
          <draw:text-box>
            <text:p text:style-name="P2"><text:span text:style-name="T2">e corrigir</text:span></text:p>
          </draw:text-box>
        </draw:frame>
        <draw:frame draw:style-name="gr2" draw:text-style-name="P3" draw:layer="layout" svg:width="1.602cm" svg:height="0.162cm" svg:x="15.295cm" svg:y="2.511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0.194cm" svg:height="0.162cm" svg:x="17.022cm" svg:y="2.511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2cm" svg:height="0.162cm" svg:x="13.957cm" svg:y="2.689cm">
          <draw:text-box>
            <text:p text:style-name="P2"><text:span text:style-name="T2">03/06/2024,</text:span></text:p>
          </draw:text-box>
        </draw:frame>
        <draw:frame draw:style-name="gr2" draw:text-style-name="P3" draw:layer="layout" svg:width="0.458cm" svg:height="0.162cm" svg:x="14.744cm" svg:y="2.6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235cm" svg:y="2.689cm">
          <draw:text-box>
            <text:p text:style-name="P2"><text:span text:style-name="T2">p/</text:span></text:p>
          </draw:text-box>
        </draw:frame>
        <draw:frame draw:style-name="gr2" draw:text-style-name="P3" draw:layer="layout" svg:width="0.65cm" svg:height="0.162cm" svg:x="15.405cm" svg:y="2.689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146cm" svg:height="0.162cm" svg:x="16.074cm" svg:y="2.68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546cm" svg:height="0.162cm" svg:x="13.957cm" svg:y="2.867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394cm" svg:height="0.162cm" svg:x="15.633cm" svg:y="2.867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6.099cm" svg:y="2.86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02cm" svg:height="0.162cm" svg:x="16.48cm" svg:y="2.867cm">
          <draw:text-box>
            <text:p text:style-name="P2"><text:span text:style-name="T2">PORT.TRT6</text:span></text:p>
          </draw:text-box>
        </draw:frame>
        <draw:frame draw:style-name="gr2" draw:text-style-name="P3" draw:layer="layout" svg:width="0.898cm" svg:height="0.162cm" svg:x="13.957cm" svg:y="3.045cm">
          <draw:text-box>
            <text:p text:style-name="P2"><text:span text:style-name="T2">DG 237/2024.</text:span></text:p>
          </draw:text-box>
        </draw:frame>
        <draw:frame draw:style-name="gr2" draw:text-style-name="P3" draw:layer="layout" svg:width="1.234cm" svg:height="0.162cm" svg:x="17.31cm" svg:y="2.7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2.77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2.774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2.77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2.774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3.485cm">
          <draw:text-box>
            <text:p text:style-name="P2"><text:span text:style-name="T2">465/2024</text:span></text:p>
          </draw:text-box>
        </draw:frame>
        <draw:frame draw:style-name="gr2" draw:text-style-name="P3" draw:layer="layout" svg:width="1.802cm" svg:height="0.162cm" svg:x="4.5cm" svg:y="3.485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289cm" svg:height="0.162cm" svg:x="7.742cm" svg:y="3.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3.57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3.4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9cm" svg:y="3.48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374cm" svg:y="3.485cm">
          <draw:text-box>
            <text:p text:style-name="P2"><text:span text:style-name="T2">03/06/2024</text:span></text:p>
          </draw:text-box>
        </draw:frame>
        <draw:frame draw:style-name="gr2" draw:text-style-name="P3" draw:layer="layout" svg:width="0.722cm" svg:height="0.162cm" svg:x="13.178cm" svg:y="3.485cm">
          <draw:text-box>
            <text:p text:style-name="P2"><text:span text:style-name="T2">03/06/2024</text:span></text:p>
          </draw:text-box>
        </draw:frame>
        <draw:frame draw:style-name="gr2" draw:text-style-name="P3" draw:layer="layout" svg:width="0.53cm" svg:height="0.162cm" svg:x="13.957cm" svg:y="3.223cm">
          <draw:text-box>
            <text:p text:style-name="P2"><text:span text:style-name="T2">Verificar</text:span></text:p>
          </draw:text-box>
        </draw:frame>
        <draw:frame draw:style-name="gr2" draw:text-style-name="P3" draw:layer="layout" svg:width="0.562cm" svg:height="0.162cm" svg:x="14.584cm" svg:y="3.223cm">
          <draw:text-box>
            <text:p text:style-name="P2"><text:span text:style-name="T2">e corrigir</text:span></text:p>
          </draw:text-box>
        </draw:frame>
        <draw:frame draw:style-name="gr2" draw:text-style-name="P3" draw:layer="layout" svg:width="1.602cm" svg:height="0.162cm" svg:x="15.295cm" svg:y="3.223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0.194cm" svg:height="0.162cm" svg:x="17.022cm" svg:y="3.223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2cm" svg:height="0.162cm" svg:x="13.957cm" svg:y="3.4cm">
          <draw:text-box>
            <text:p text:style-name="P2"><text:span text:style-name="T2">03/06/2024,</text:span></text:p>
          </draw:text-box>
        </draw:frame>
        <draw:frame draw:style-name="gr2" draw:text-style-name="P3" draw:layer="layout" svg:width="0.458cm" svg:height="0.162cm" svg:x="14.744cm" svg:y="3.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235cm" svg:y="3.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5cm" svg:height="0.162cm" svg:x="15.405cm" svg:y="3.4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146cm" svg:height="0.162cm" svg:x="16.074cm" svg:y="3.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546cm" svg:height="0.162cm" svg:x="13.957cm" svg:y="3.578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394cm" svg:height="0.162cm" svg:x="15.633cm" svg:y="3.578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6.099cm" svg:y="3.57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02cm" svg:height="0.162cm" svg:x="16.48cm" svg:y="3.578cm">
          <draw:text-box>
            <text:p text:style-name="P2"><text:span text:style-name="T2">PORT.TRT6</text:span></text:p>
          </draw:text-box>
        </draw:frame>
        <draw:frame draw:style-name="gr2" draw:text-style-name="P3" draw:layer="layout" svg:width="0.898cm" svg:height="0.162cm" svg:x="13.957cm" svg:y="3.756cm">
          <draw:text-box>
            <text:p text:style-name="P2"><text:span text:style-name="T2">DG 236/2024.</text:span></text:p>
          </draw:text-box>
        </draw:frame>
        <draw:frame draw:style-name="gr2" draw:text-style-name="P3" draw:layer="layout" svg:width="1.234cm" svg:height="0.162cm" svg:x="17.31cm" svg:y="3.48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3.48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3.485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3.48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3.485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4.289cm">
          <draw:text-box>
            <text:p text:style-name="P2"><text:span text:style-name="T2">466/2024</text:span></text:p>
          </draw:text-box>
        </draw:frame>
        <draw:frame draw:style-name="gr2" draw:text-style-name="P3" draw:layer="layout" svg:width="1.914cm" svg:height="0.162cm" svg:x="4.5cm" svg:y="4.289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354cm" svg:height="0.162cm" svg:x="7.742cm" svg:y="4.289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42cm" svg:height="0.162cm" svg:x="10.232cm" svg:y="4.2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4.28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4.289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722cm" svg:height="0.162cm" svg:x="13.178cm" svg:y="4.289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802cm" svg:height="0.162cm" svg:x="13.957cm" svg:y="3.934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0.143cm" svg:height="0.162cm" svg:x="14.846cm" svg:y="3.934cm">
          <draw:text-box>
            <text:p text:style-name="P2"><text:span text:style-name="T2">a</text:span></text:p>
          </draw:text-box>
        </draw:frame>
        <draw:frame draw:style-name="gr2" draw:text-style-name="P3" draw:layer="layout" svg:width="0.578cm" svg:height="0.162cm" svg:x="15.032cm" svg:y="3.934cm">
          <draw:text-box>
            <text:p text:style-name="P2"><text:span text:style-name="T2">inspeção</text:span></text:p>
          </draw:text-box>
        </draw:frame>
        <draw:frame draw:style-name="gr2" draw:text-style-name="P3" draw:layer="layout" svg:width="0.143cm" svg:height="0.162cm" svg:x="15.701cm" svg:y="3.934cm">
          <draw:text-box>
            <text:p text:style-name="P2"><text:span text:style-name="T2">e</text:span></text:p>
          </draw:text-box>
        </draw:frame>
        <draw:frame draw:style-name="gr2" draw:text-style-name="P3" draw:layer="layout" svg:width="0.143cm" svg:height="0.162cm" svg:x="15.887cm" svg:y="3.934cm">
          <draw:text-box>
            <text:p text:style-name="P2"><text:span text:style-name="T2">o</text:span></text:p>
          </draw:text-box>
        </draw:frame>
        <draw:frame draw:style-name="gr2" draw:text-style-name="P3" draw:layer="layout" svg:width="0.866cm" svg:height="0.162cm" svg:x="16.082cm" svg:y="3.934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34cm" svg:height="0.162cm" svg:x="16.988cm" svg:y="3.934cm">
          <draw:text-box>
            <text:p text:style-name="P2"><text:span text:style-name="T2">das</text:span></text:p>
          </draw:text-box>
        </draw:frame>
        <draw:frame draw:style-name="gr2" draw:text-style-name="P3" draw:layer="layout" svg:width="3.194cm" svg:height="0.162cm" svg:x="13.957cm" svg:y="4.112cm">
          <draw:text-box>
            <text:p text:style-name="P2"><text:span text:style-name="T2">necessidades de serviços de manutenção predial,</text:span></text:p>
          </draw:text-box>
        </draw:frame>
        <draw:frame draw:style-name="gr2" draw:text-style-name="P3" draw:layer="layout" svg:width="1.283cm" svg:height="0.162cm" svg:x="13.957cm" svg:y="4.289cm">
          <draw:text-box>
            <text:p text:style-name="P2"><text:span text:style-name="T2">de 06 a 07/06/2024,</text:span></text:p>
          </draw:text-box>
        </draw:frame>
        <draw:frame draw:style-name="gr2" draw:text-style-name="P3" draw:layer="layout" svg:width="0.458cm" svg:height="0.162cm" svg:x="15.278cm" svg:y="4.2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769cm" svg:y="4.289cm">
          <draw:text-box>
            <text:p text:style-name="P2"><text:span text:style-name="T2">p/</text:span></text:p>
          </draw:text-box>
        </draw:frame>
        <draw:frame draw:style-name="gr2" draw:text-style-name="P3" draw:layer="layout" svg:width="0.562cm" svg:height="0.162cm" svg:x="15.938cm" svg:y="4.289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698cm" svg:height="0.162cm" svg:x="16.539cm" svg:y="4.289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1cm" svg:height="0.162cm" svg:x="13.957cm" svg:y="4.46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418cm" svg:height="0.162cm" svg:x="14.414cm" svg:y="4.467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314cm" svg:height="0.162cm" svg:x="16.895cm" svg:y="4.46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78cm" svg:height="0.162cm" svg:x="13.957cm" svg:y="4.645cm">
          <draw:text-box>
            <text:p text:style-name="P2"><text:span text:style-name="T2">PORT. TRT6 DG 240/2024.</text:span></text:p>
          </draw:text-box>
        </draw:frame>
        <draw:frame draw:style-name="gr2" draw:text-style-name="P3" draw:layer="layout" svg:width="1.234cm" svg:height="0.162cm" svg:x="17.31cm" svg:y="4.28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4.28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4.289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0.51cm" svg:y="4.28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4.289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2.027cm" svg:y="5.001cm">
          <draw:text-box>
            <text:p text:style-name="P2"><text:span text:style-name="T2">467/2024</text:span></text:p>
          </draw:text-box>
        </draw:frame>
        <draw:frame draw:style-name="gr2" draw:text-style-name="P3" draw:layer="layout" svg:width="1.986cm" svg:height="0.162cm" svg:x="4.5cm" svg:y="5.001cm">
          <draw:text-box>
            <text:p text:style-name="P2"><text:span text:style-name="T2">RAFAEL BARBOSA DA SILVA</text:span></text:p>
          </draw:text-box>
        </draw:frame>
        <draw:frame draw:style-name="gr2" draw:text-style-name="P3" draw:layer="layout" svg:width="1.505cm" svg:height="0.162cm" svg:x="7.742cm" svg:y="5.00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5.0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cm" svg:height="0.162cm" svg:x="11.298cm" svg:y="5.001cm">
          <draw:text-box>
            <text:p text:style-name="P2"><text:span text:style-name="T2">Bezerros/PE</text:span></text:p>
          </draw:text-box>
        </draw:frame>
        <draw:frame draw:style-name="gr2" draw:text-style-name="P3" draw:layer="layout" svg:width="0.722cm" svg:height="0.162cm" svg:x="12.374cm" svg:y="5.001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722cm" svg:height="0.162cm" svg:x="13.178cm" svg:y="5.001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578cm" svg:height="0.162cm" svg:x="13.957cm" svg:y="4.82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54cm" svg:height="0.162cm" svg:x="14.651cm" svg:y="4.823cm">
          <draw:text-box>
            <text:p text:style-name="P2"><text:span text:style-name="T2">servidor,</text:span></text:p>
          </draw:text-box>
        </draw:frame>
        <draw:frame draw:style-name="gr2" draw:text-style-name="P3" draw:layer="layout" svg:width="0.194cm" svg:height="0.162cm" svg:x="15.32cm" svg:y="4.823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2cm" svg:height="0.162cm" svg:x="15.642cm" svg:y="4.823cm">
          <draw:text-box>
            <text:p text:style-name="P2"><text:span text:style-name="T2">29/05/2024,</text:span></text:p>
          </draw:text-box>
        </draw:frame>
        <draw:frame draw:style-name="gr2" draw:text-style-name="P3" draw:layer="layout" svg:width="0.458cm" svg:height="0.162cm" svg:x="16.514cm" svg:y="4.8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7.09cm" svg:y="4.823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8cm" svg:height="0.162cm" svg:x="13.957cm" svg:y="5.001cm">
          <draw:text-box>
            <text:p text:style-name="P2"><text:span text:style-name="T2">Bezerros,</text:span></text:p>
          </draw:text-box>
        </draw:frame>
        <draw:frame draw:style-name="gr2" draw:text-style-name="P3" draw:layer="layout" svg:width="1.146cm" svg:height="0.162cm" svg:x="14.66cm" svg:y="5.001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738cm" svg:height="0.162cm" svg:x="15.989cm" svg:y="5.001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322cm" svg:height="0.162cm" svg:x="16.844cm" svg:y="5.001cm">
          <draw:text-box>
            <text:p text:style-name="P2"><text:span text:style-name="T2">a 1/2</text:span></text:p>
          </draw:text-box>
        </draw:frame>
        <draw:frame draw:style-name="gr2" draw:text-style-name="P3" draw:layer="layout" svg:width="3.01cm" svg:height="0.162cm" svg:x="13.957cm" svg:y="5.178cm">
          <draw:text-box>
            <text:p text:style-name="P2"><text:span text:style-name="T2">(meia) diária, conf. PORT. TRT6 DG 235/2024.</text:span></text:p>
          </draw:text-box>
        </draw:frame>
        <draw:frame draw:style-name="gr2" draw:text-style-name="P3" draw:layer="layout" svg:width="1.234cm" svg:height="0.162cm" svg:x="17.31cm" svg:y="5.00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5.00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5.001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5.001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5.001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5.712cm">
          <draw:text-box>
            <text:p text:style-name="P2"><text:span text:style-name="T2">468/2024</text:span></text:p>
          </draw:text-box>
        </draw:frame>
        <draw:frame draw:style-name="gr2" draw:text-style-name="P3" draw:layer="layout" svg:width="2.417cm" svg:height="0.162cm" svg:x="4.5cm" svg:y="5.71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617cm" svg:height="0.162cm" svg:x="7.742cm" svg:y="5.71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10.232cm" svg:y="5.7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5.71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5.712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722cm" svg:height="0.162cm" svg:x="13.178cm" svg:y="5.712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802cm" svg:height="0.162cm" svg:x="13.957cm" svg:y="5.356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0.143cm" svg:height="0.162cm" svg:x="14.846cm" svg:y="5.356cm">
          <draw:text-box>
            <text:p text:style-name="P2"><text:span text:style-name="T2">a</text:span></text:p>
          </draw:text-box>
        </draw:frame>
        <draw:frame draw:style-name="gr2" draw:text-style-name="P3" draw:layer="layout" svg:width="0.578cm" svg:height="0.162cm" svg:x="15.032cm" svg:y="5.356cm">
          <draw:text-box>
            <text:p text:style-name="P2"><text:span text:style-name="T2">inspeção</text:span></text:p>
          </draw:text-box>
        </draw:frame>
        <draw:frame draw:style-name="gr2" draw:text-style-name="P3" draw:layer="layout" svg:width="0.143cm" svg:height="0.162cm" svg:x="15.701cm" svg:y="5.356cm">
          <draw:text-box>
            <text:p text:style-name="P2"><text:span text:style-name="T2">e</text:span></text:p>
          </draw:text-box>
        </draw:frame>
        <draw:frame draw:style-name="gr2" draw:text-style-name="P3" draw:layer="layout" svg:width="0.143cm" svg:height="0.162cm" svg:x="15.887cm" svg:y="5.356cm">
          <draw:text-box>
            <text:p text:style-name="P2"><text:span text:style-name="T2">o</text:span></text:p>
          </draw:text-box>
        </draw:frame>
        <draw:frame draw:style-name="gr2" draw:text-style-name="P3" draw:layer="layout" svg:width="0.866cm" svg:height="0.162cm" svg:x="16.082cm" svg:y="5.356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34cm" svg:height="0.162cm" svg:x="16.988cm" svg:y="5.356cm">
          <draw:text-box>
            <text:p text:style-name="P2"><text:span text:style-name="T2">das</text:span></text:p>
          </draw:text-box>
        </draw:frame>
        <draw:frame draw:style-name="gr2" draw:text-style-name="P3" draw:layer="layout" svg:width="3.194cm" svg:height="0.162cm" svg:x="13.957cm" svg:y="5.534cm">
          <draw:text-box>
            <text:p text:style-name="P2"><text:span text:style-name="T2">necessidades de serviços de manutenção predial,</text:span></text:p>
          </draw:text-box>
        </draw:frame>
        <draw:frame draw:style-name="gr2" draw:text-style-name="P3" draw:layer="layout" svg:width="1.283cm" svg:height="0.162cm" svg:x="13.957cm" svg:y="5.712cm">
          <draw:text-box>
            <text:p text:style-name="P2"><text:span text:style-name="T2">de 06 a 07/06/2024,</text:span></text:p>
          </draw:text-box>
        </draw:frame>
        <draw:frame draw:style-name="gr2" draw:text-style-name="P3" draw:layer="layout" svg:width="0.458cm" svg:height="0.162cm" svg:x="15.278cm" svg:y="5.71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769cm" svg:y="5.712cm">
          <draw:text-box>
            <text:p text:style-name="P2"><text:span text:style-name="T2">p/</text:span></text:p>
          </draw:text-box>
        </draw:frame>
        <draw:frame draw:style-name="gr2" draw:text-style-name="P3" draw:layer="layout" svg:width="0.562cm" svg:height="0.162cm" svg:x="15.938cm" svg:y="5.712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698cm" svg:height="0.162cm" svg:x="16.539cm" svg:y="5.712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1cm" svg:height="0.162cm" svg:x="13.957cm" svg:y="5.8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418cm" svg:height="0.162cm" svg:x="14.414cm" svg:y="5.89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314cm" svg:height="0.162cm" svg:x="16.895cm" svg:y="5.8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78cm" svg:height="0.162cm" svg:x="13.957cm" svg:y="6.067cm">
          <draw:text-box>
            <text:p text:style-name="P2"><text:span text:style-name="T2">PORT. TRT6 DG 241/2024.</text:span></text:p>
          </draw:text-box>
        </draw:frame>
        <draw:frame draw:style-name="gr2" draw:text-style-name="P3" draw:layer="layout" svg:width="1.234cm" svg:height="0.162cm" svg:x="17.31cm" svg:y="5.7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5.71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5.712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674cm" svg:height="0.162cm" svg:x="20.51cm" svg:y="5.71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5.712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02cm" svg:height="0.162cm" svg:x="2.027cm" svg:y="6.601cm">
          <draw:text-box>
            <text:p text:style-name="P2"><text:span text:style-name="T2">470/2024</text:span></text:p>
          </draw:text-box>
        </draw:frame>
        <draw:frame draw:style-name="gr2" draw:text-style-name="P3" draw:layer="layout" svg:width="2.305cm" svg:height="0.162cm" svg:x="4.5cm" svg:y="6.601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257cm" svg:height="0.162cm" svg:x="7.742cm" svg:y="6.60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6.6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1.307cm" svg:y="6.60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374cm" svg:y="6.601cm">
          <draw:text-box>
            <text:p text:style-name="P2"><text:span text:style-name="T2">10/06/2024</text:span></text:p>
          </draw:text-box>
        </draw:frame>
        <draw:frame draw:style-name="gr2" draw:text-style-name="P3" draw:layer="layout" svg:width="0.722cm" svg:height="0.162cm" svg:x="13.178cm" svg:y="6.601cm">
          <draw:text-box>
            <text:p text:style-name="P2"><text:span text:style-name="T2">13/06/2024</text:span></text:p>
          </draw:text-box>
        </draw:frame>
        <draw:frame draw:style-name="gr2" draw:text-style-name="P3" draw:layer="layout" svg:width="0.498cm" svg:height="0.162cm" svg:x="13.957cm" svg:y="6.24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06cm" svg:height="0.162cm" svg:x="14.584cm" svg:y="6.245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826cm" svg:height="0.162cm" svg:x="15.219cm" svg:y="6.245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162cm" svg:height="0.162cm" svg:x="16.175cm" svg:y="6.245cm">
          <draw:text-box>
            <text:p text:style-name="P2"><text:span text:style-name="T2">na</text:span></text:p>
          </draw:text-box>
        </draw:frame>
        <draw:frame draw:style-name="gr2" draw:text-style-name="P3" draw:layer="layout" svg:width="0.143cm" svg:height="0.162cm" svg:x="16.472cm" svg:y="6.245cm">
          <draw:text-box>
            <text:p text:style-name="P2"><text:span text:style-name="T2">1ª</text:span></text:p>
          </draw:text-box>
        </draw:frame>
        <draw:frame draw:style-name="gr2" draw:text-style-name="P3" draw:layer="layout" svg:width="0.186cm" svg:height="0.162cm" svg:x="16.743cm" svg:y="6.245cm">
          <draw:text-box>
            <text:p text:style-name="P2"><text:span text:style-name="T2">VT</text:span></text:p>
          </draw:text-box>
        </draw:frame>
        <draw:frame draw:style-name="gr2" draw:text-style-name="P3" draw:layer="layout" svg:width="0.162cm" svg:height="0.162cm" svg:x="17.056cm" svg:y="6.245cm">
          <draw:text-box>
            <text:p text:style-name="P2"><text:span text:style-name="T2">de</text:span></text:p>
          </draw:text-box>
        </draw:frame>
        <draw:frame draw:style-name="gr2" draw:text-style-name="P3" draw:layer="layout" svg:width="0.842cm" svg:height="0.162cm" svg:x="13.957cm" svg:y="6.423cm">
          <draw:text-box>
            <text:p text:style-name="P2"><text:span text:style-name="T2">Petrolina/PE,</text:span></text:p>
          </draw:text-box>
        </draw:frame>
        <draw:frame draw:style-name="gr2" draw:text-style-name="P3" draw:layer="layout" svg:width="0.162cm" svg:height="0.162cm" svg:x="14.914cm" svg:y="6.423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5.21cm" svg:y="6.423cm">
          <draw:text-box>
            <text:p text:style-name="P2"><text:span text:style-name="T2">10</text:span></text:p>
          </draw:text-box>
        </draw:frame>
        <draw:frame draw:style-name="gr2" draw:text-style-name="P3" draw:layer="layout" svg:width="0.143cm" svg:height="0.162cm" svg:x="15.506cm" svg:y="6.423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5.727cm" svg:y="6.423cm">
          <draw:text-box>
            <text:p text:style-name="P2"><text:span text:style-name="T2">13/06/2024,</text:span></text:p>
          </draw:text-box>
        </draw:frame>
        <draw:frame draw:style-name="gr2" draw:text-style-name="P3" draw:layer="layout" svg:width="0.143cm" svg:height="0.162cm" svg:x="16.607cm" svg:y="6.423cm">
          <draw:text-box>
            <text:p text:style-name="P2"><text:span text:style-name="T2">e</text:span></text:p>
          </draw:text-box>
        </draw:frame>
        <draw:frame draw:style-name="gr2" draw:text-style-name="P3" draw:layer="layout" svg:width="0.162cm" svg:height="0.162cm" svg:x="16.836cm" svg:y="6.423cm">
          <draw:text-box>
            <text:p text:style-name="P2"><text:span text:style-name="T2">17</text:span></text:p>
          </draw:text-box>
        </draw:frame>
        <draw:frame draw:style-name="gr2" draw:text-style-name="P3" draw:layer="layout" svg:width="0.143cm" svg:height="0.162cm" svg:x="17.132cm" svg:y="6.423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3.957cm" svg:y="6.601cm">
          <draw:text-box>
            <text:p text:style-name="P2"><text:span text:style-name="T2">20/06/2024,</text:span></text:p>
          </draw:text-box>
        </draw:frame>
        <draw:frame draw:style-name="gr2" draw:text-style-name="P3" draw:layer="layout" svg:width="0.682cm" svg:height="0.162cm" svg:x="14.744cm" svg:y="6.60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5.456cm" svg:y="6.60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98cm" svg:height="0.162cm" svg:x="15.904cm" svg:y="6.601cm">
          <draw:text-box>
            <text:p text:style-name="P2"><text:span text:style-name="T2">fazendo jus a 8 (oito</text:span></text:p>
          </draw:text-box>
        </draw:frame>
        <draw:frame draw:style-name="gr2" draw:text-style-name="P3" draw:layer="layout" svg:width="0.938cm" svg:height="0.162cm" svg:x="13.957cm" svg:y="6.779cm">
          <draw:text-box>
            <text:p text:style-name="P2"><text:span text:style-name="T2">meias) diárias,</text:span></text:p>
          </draw:text-box>
        </draw:frame>
        <draw:frame draw:style-name="gr2" draw:text-style-name="P3" draw:layer="layout" svg:width="0.482cm" svg:height="0.162cm" svg:x="14.948cm" svg:y="6.779cm">
          <draw:text-box>
            <text:p text:style-name="P2"><text:span text:style-name="T2">e 2 AD,</text:span></text:p>
          </draw:text-box>
        </draw:frame>
        <draw:frame draw:style-name="gr2" draw:text-style-name="P3" draw:layer="layout" svg:width="0.314cm" svg:height="0.162cm" svg:x="15.515cm" svg:y="6.77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887cm" svg:y="6.77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26cm" svg:height="0.162cm" svg:x="16.353cm" svg:y="6.779cm">
          <draw:text-box>
            <text:p text:style-name="P2"><text:span text:style-name="T2">TRT6-GCR Nº</text:span></text:p>
          </draw:text-box>
        </draw:frame>
        <draw:frame draw:style-name="gr2" draw:text-style-name="P3" draw:layer="layout" svg:width="0.642cm" svg:height="0.162cm" svg:x="13.957cm" svg:y="6.956cm">
          <draw:text-box>
            <text:p text:style-name="P2"><text:span text:style-name="T2">120/2024.</text:span></text:p>
          </draw:text-box>
        </draw:frame>
        <draw:frame draw:style-name="gr2" draw:text-style-name="P3" draw:layer="layout" svg:width="0.506cm" svg:height="0.162cm" svg:x="17.665cm" svg:y="6.60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18.91cm" svg:y="6.601cm">
          <draw:text-box>
            <text:p text:style-name="P2"><text:span text:style-name="T2">4</text:span></text:p>
          </draw:text-box>
        </draw:frame>
        <draw:frame draw:style-name="gr2" draw:text-style-name="P3" draw:layer="layout" svg:width="0.746cm" svg:height="0.162cm" svg:x="19.443cm" svg:y="6.601cm">
          <draw:text-box>
            <text:p text:style-name="P2"><text:span text:style-name="T2">R$1.496,28</text:span></text:p>
          </draw:text-box>
        </draw:frame>
        <draw:frame draw:style-name="gr2" draw:text-style-name="P3" draw:layer="layout" svg:width="0.674cm" svg:height="0.162cm" svg:x="20.51cm" svg:y="6.601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626cm" svg:height="0.162cm" svg:x="21.535cm" svg:y="6.601cm">
          <draw:text-box>
            <text:p text:style-name="P2"><text:span text:style-name="T2">R$399,01</text:span></text:p>
          </draw:text-box>
        </draw:frame>
        <draw:frame draw:style-name="gr2" draw:text-style-name="P3" draw:layer="layout" svg:width="0.746cm" svg:height="0.162cm" svg:x="22.483cm" svg:y="6.601cm">
          <draw:text-box>
            <text:p text:style-name="P2"><text:span text:style-name="T2">R$3.355,07</text:span></text:p>
          </draw:text-box>
        </draw:frame>
        <draw:frame draw:style-name="gr2" draw:text-style-name="P3" draw:layer="layout" svg:width="0.466cm" svg:height="0.162cm" svg:x="23.609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6.601cm">
          <draw:text-box>
            <text:p text:style-name="P2"><text:span text:style-name="T2">R$4.997,07</text:span></text:p>
          </draw:text-box>
        </draw:frame>
        <draw:frame draw:style-name="gr2" draw:text-style-name="P3" draw:layer="layout" svg:width="0.602cm" svg:height="0.162cm" svg:x="2.027cm" svg:y="7.49cm">
          <draw:text-box>
            <text:p text:style-name="P2"><text:span text:style-name="T2">470/2024</text:span></text:p>
          </draw:text-box>
        </draw:frame>
        <draw:frame draw:style-name="gr2" draw:text-style-name="P3" draw:layer="layout" svg:width="2.305cm" svg:height="0.162cm" svg:x="4.5cm" svg:y="7.49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257cm" svg:height="0.162cm" svg:x="7.742cm" svg:y="7.4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7.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1.307cm" svg:y="7.4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374cm" svg:y="7.49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722cm" svg:height="0.162cm" svg:x="13.178cm" svg:y="7.49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498cm" svg:height="0.162cm" svg:x="13.957cm" svg:y="7.134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06cm" svg:height="0.162cm" svg:x="14.584cm" svg:y="7.134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826cm" svg:height="0.162cm" svg:x="15.219cm" svg:y="7.134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162cm" svg:height="0.162cm" svg:x="16.175cm" svg:y="7.134cm">
          <draw:text-box>
            <text:p text:style-name="P2"><text:span text:style-name="T2">na</text:span></text:p>
          </draw:text-box>
        </draw:frame>
        <draw:frame draw:style-name="gr2" draw:text-style-name="P3" draw:layer="layout" svg:width="0.143cm" svg:height="0.162cm" svg:x="16.472cm" svg:y="7.134cm">
          <draw:text-box>
            <text:p text:style-name="P2"><text:span text:style-name="T2">1ª</text:span></text:p>
          </draw:text-box>
        </draw:frame>
        <draw:frame draw:style-name="gr2" draw:text-style-name="P3" draw:layer="layout" svg:width="0.186cm" svg:height="0.162cm" svg:x="16.743cm" svg:y="7.134cm">
          <draw:text-box>
            <text:p text:style-name="P2"><text:span text:style-name="T2">VT</text:span></text:p>
          </draw:text-box>
        </draw:frame>
        <draw:frame draw:style-name="gr2" draw:text-style-name="P3" draw:layer="layout" svg:width="0.162cm" svg:height="0.162cm" svg:x="17.056cm" svg:y="7.134cm">
          <draw:text-box>
            <text:p text:style-name="P2"><text:span text:style-name="T2">de</text:span></text:p>
          </draw:text-box>
        </draw:frame>
        <draw:frame draw:style-name="gr2" draw:text-style-name="P3" draw:layer="layout" svg:width="0.842cm" svg:height="0.162cm" svg:x="13.957cm" svg:y="7.312cm">
          <draw:text-box>
            <text:p text:style-name="P2"><text:span text:style-name="T2">Petrolina/PE,</text:span></text:p>
          </draw:text-box>
        </draw:frame>
        <draw:frame draw:style-name="gr2" draw:text-style-name="P3" draw:layer="layout" svg:width="0.162cm" svg:height="0.162cm" svg:x="14.914cm" svg:y="7.312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5.21cm" svg:y="7.312cm">
          <draw:text-box>
            <text:p text:style-name="P2"><text:span text:style-name="T2">10</text:span></text:p>
          </draw:text-box>
        </draw:frame>
        <draw:frame draw:style-name="gr2" draw:text-style-name="P3" draw:layer="layout" svg:width="0.143cm" svg:height="0.162cm" svg:x="15.506cm" svg:y="7.312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5.727cm" svg:y="7.312cm">
          <draw:text-box>
            <text:p text:style-name="P2"><text:span text:style-name="T2">13/06/2024,</text:span></text:p>
          </draw:text-box>
        </draw:frame>
        <draw:frame draw:style-name="gr2" draw:text-style-name="P3" draw:layer="layout" svg:width="0.143cm" svg:height="0.162cm" svg:x="16.607cm" svg:y="7.312cm">
          <draw:text-box>
            <text:p text:style-name="P2"><text:span text:style-name="T2">e</text:span></text:p>
          </draw:text-box>
        </draw:frame>
        <draw:frame draw:style-name="gr2" draw:text-style-name="P3" draw:layer="layout" svg:width="0.162cm" svg:height="0.162cm" svg:x="16.836cm" svg:y="7.312cm">
          <draw:text-box>
            <text:p text:style-name="P2"><text:span text:style-name="T2">17</text:span></text:p>
          </draw:text-box>
        </draw:frame>
        <draw:frame draw:style-name="gr2" draw:text-style-name="P3" draw:layer="layout" svg:width="0.143cm" svg:height="0.162cm" svg:x="17.132cm" svg:y="7.312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3.957cm" svg:y="7.49cm">
          <draw:text-box>
            <text:p text:style-name="P2"><text:span text:style-name="T2">20/06/2024,</text:span></text:p>
          </draw:text-box>
        </draw:frame>
        <draw:frame draw:style-name="gr2" draw:text-style-name="P3" draw:layer="layout" svg:width="0.682cm" svg:height="0.162cm" svg:x="14.744cm" svg:y="7.4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5.456cm" svg:y="7.4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98cm" svg:height="0.162cm" svg:x="15.904cm" svg:y="7.49cm">
          <draw:text-box>
            <text:p text:style-name="P2"><text:span text:style-name="T2">fazendo jus a 8 (oito</text:span></text:p>
          </draw:text-box>
        </draw:frame>
        <draw:frame draw:style-name="gr2" draw:text-style-name="P3" draw:layer="layout" svg:width="0.938cm" svg:height="0.162cm" svg:x="13.957cm" svg:y="7.668cm">
          <draw:text-box>
            <text:p text:style-name="P2"><text:span text:style-name="T2">meias) diárias,</text:span></text:p>
          </draw:text-box>
        </draw:frame>
        <draw:frame draw:style-name="gr2" draw:text-style-name="P3" draw:layer="layout" svg:width="0.482cm" svg:height="0.162cm" svg:x="14.948cm" svg:y="7.668cm">
          <draw:text-box>
            <text:p text:style-name="P2"><text:span text:style-name="T2">e 2 AD,</text:span></text:p>
          </draw:text-box>
        </draw:frame>
        <draw:frame draw:style-name="gr2" draw:text-style-name="P3" draw:layer="layout" svg:width="0.314cm" svg:height="0.162cm" svg:x="15.515cm" svg:y="7.66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887cm" svg:y="7.66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26cm" svg:height="0.162cm" svg:x="16.353cm" svg:y="7.668cm">
          <draw:text-box>
            <text:p text:style-name="P2"><text:span text:style-name="T2">TRT6-GCR Nº</text:span></text:p>
          </draw:text-box>
        </draw:frame>
        <draw:frame draw:style-name="gr2" draw:text-style-name="P3" draw:layer="layout" svg:width="0.642cm" svg:height="0.162cm" svg:x="13.957cm" svg:y="7.845cm">
          <draw:text-box>
            <text:p text:style-name="P2"><text:span text:style-name="T2">120/2024.</text:span></text:p>
          </draw:text-box>
        </draw:frame>
        <draw:frame draw:style-name="gr2" draw:text-style-name="P3" draw:layer="layout" svg:width="0.506cm" svg:height="0.162cm" svg:x="17.665cm" svg:y="7.4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18.91cm" svg:y="7.49cm">
          <draw:text-box>
            <text:p text:style-name="P2"><text:span text:style-name="T2">4</text:span></text:p>
          </draw:text-box>
        </draw:frame>
        <draw:frame draw:style-name="gr2" draw:text-style-name="P3" draw:layer="layout" svg:width="0.746cm" svg:height="0.162cm" svg:x="19.443cm" svg:y="7.49cm">
          <draw:text-box>
            <text:p text:style-name="P2"><text:span text:style-name="T2">R$1.496,28</text:span></text:p>
          </draw:text-box>
        </draw:frame>
        <draw:frame draw:style-name="gr2" draw:text-style-name="P3" draw:layer="layout" svg:width="0.674cm" svg:height="0.162cm" svg:x="20.51cm" svg:y="7.49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626cm" svg:height="0.162cm" svg:x="21.535cm" svg:y="7.49cm">
          <draw:text-box>
            <text:p text:style-name="P2"><text:span text:style-name="T2">R$399,01</text:span></text:p>
          </draw:text-box>
        </draw:frame>
        <draw:frame draw:style-name="gr2" draw:text-style-name="P3" draw:layer="layout" svg:width="0.746cm" svg:height="0.162cm" svg:x="22.483cm" svg:y="7.49cm">
          <draw:text-box>
            <text:p text:style-name="P2"><text:span text:style-name="T2">R$1.929,96</text:span></text:p>
          </draw:text-box>
        </draw:frame>
        <draw:frame draw:style-name="gr2" draw:text-style-name="P3" draw:layer="layout" svg:width="0.466cm" svg:height="0.162cm" svg:x="23.609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7.49cm">
          <draw:text-box>
            <text:p text:style-name="P2"><text:span text:style-name="T2">R$3.571,96</text:span></text:p>
          </draw:text-box>
        </draw:frame>
        <draw:frame draw:style-name="gr2" draw:text-style-name="P3" draw:layer="layout" svg:width="0.602cm" svg:height="0.162cm" svg:x="2.027cm" svg:y="8.201cm">
          <draw:text-box>
            <text:p text:style-name="P2"><text:span text:style-name="T2">471/2024</text:span></text:p>
          </draw:text-box>
        </draw:frame>
        <draw:frame draw:style-name="gr2" draw:text-style-name="P3" draw:layer="layout" svg:width="2.441cm" svg:height="0.162cm" svg:x="4.5cm" svg:y="8.201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5cm" svg:height="0.162cm" svg:x="7.742cm" svg:y="8.20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8.2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9cm" svg:y="8.20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374cm" svg:y="8.201cm">
          <draw:text-box>
            <text:p text:style-name="P2"><text:span text:style-name="T2">03/06/2024</text:span></text:p>
          </draw:text-box>
        </draw:frame>
        <draw:frame draw:style-name="gr2" draw:text-style-name="P3" draw:layer="layout" svg:width="0.722cm" svg:height="0.162cm" svg:x="13.178cm" svg:y="8.201cm">
          <draw:text-box>
            <text:p text:style-name="P2"><text:span text:style-name="T2">03/06/2024</text:span></text:p>
          </draw:text-box>
        </draw:frame>
        <draw:frame draw:style-name="gr2" draw:text-style-name="P3" draw:layer="layout" svg:width="0.578cm" svg:height="0.162cm" svg:x="13.957cm" svg:y="8.02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06cm" svg:height="0.162cm" svg:x="14.592cm" svg:y="8.023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994cm" svg:height="0.162cm" svg:x="15.346cm" svg:y="8.023cm">
          <draw:text-box>
            <text:p text:style-name="P2"><text:span text:style-name="T2">dia 03/06/2024,</text:span></text:p>
          </draw:text-box>
        </draw:frame>
        <draw:frame draw:style-name="gr2" draw:text-style-name="P3" draw:layer="layout" svg:width="0.458cm" svg:height="0.162cm" svg:x="16.421cm" svg:y="8.0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6.929cm" svg:y="8.023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65cm" svg:height="0.162cm" svg:x="13.957cm" svg:y="8.201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146cm" svg:height="0.162cm" svg:x="14.668cm" svg:y="8.201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738cm" svg:height="0.162cm" svg:x="15.989cm" svg:y="8.201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322cm" svg:height="0.162cm" svg:x="16.844cm" svg:y="8.201cm">
          <draw:text-box>
            <text:p text:style-name="P2"><text:span text:style-name="T2">a 1/2</text:span></text:p>
          </draw:text-box>
        </draw:frame>
        <draw:frame draw:style-name="gr2" draw:text-style-name="P3" draw:layer="layout" svg:width="2.97cm" svg:height="0.162cm" svg:x="13.957cm" svg:y="8.379cm">
          <draw:text-box>
            <text:p text:style-name="P2"><text:span text:style-name="T2">(meia) diária, conf. PORT.TRT6 DG 242/2024.</text:span></text:p>
          </draw:text-box>
        </draw:frame>
        <draw:frame draw:style-name="gr2" draw:text-style-name="P3" draw:layer="layout" svg:width="1.234cm" svg:height="0.162cm" svg:x="17.31cm" svg:y="8.20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8.20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8.201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8.201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8.201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8cm" svg:y="8.819cm">
          <draw:text-box>
            <text:p text:style-name="P2"><text:span text:style-name="T2">472/2024</text:span></text:p>
          </draw:text-box>
        </draw:frame>
        <draw:frame draw:style-name="gr2" draw:text-style-name="P3" draw:layer="layout" svg:width="2.193cm" svg:height="0.162cm" svg:x="4.5cm" svg:y="8.819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241cm" svg:height="0.162cm" svg:x="7.743cm" svg:y="8.734cm">
          <draw:text-box>
            <text:p text:style-name="P2"><text:span text:style-name="T2">CHEFE DE SERVIÇO DA SEÇÃO </text:span></text:p>
          </draw:text-box>
        </draw:frame>
        <draw:frame draw:style-name="gr2" draw:text-style-name="P3" draw:layer="layout" svg:width="1.826cm" svg:height="0.162cm" svg:x="7.743cm" svg:y="8.912cm">
          <draw:text-box>
            <text:p text:style-name="P2"><text:span text:style-name="T2">DE SISTEMAS ELÉTRICOS</text:span></text:p>
          </draw:text-box>
        </draw:frame>
        <draw:frame draw:style-name="gr2" draw:text-style-name="P3" draw:layer="layout" svg:width="0.642cm" svg:height="0.162cm" svg:x="10.232cm" svg:y="8.8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8.81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8.819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722cm" svg:height="0.162cm" svg:x="13.178cm" svg:y="8.819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53cm" svg:height="0.162cm" svg:x="13.957cm" svg:y="8.55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3cm" svg:height="0.162cm" svg:x="14.609cm" svg:y="8.557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62cm" svg:height="0.162cm" svg:x="15.269cm" svg:y="8.557cm">
          <draw:text-box>
            <text:p text:style-name="P2"><text:span text:style-name="T2">de</text:span></text:p>
          </draw:text-box>
        </draw:frame>
        <draw:frame draw:style-name="gr2" draw:text-style-name="P3" draw:layer="layout" svg:width="0.834cm" svg:height="0.162cm" svg:x="15.574cm" svg:y="8.557cm">
          <draw:text-box>
            <text:p text:style-name="P2"><text:span text:style-name="T2">manutenção,</text:span></text:p>
          </draw:text-box>
        </draw:frame>
        <draw:frame draw:style-name="gr2" draw:text-style-name="P3" draw:layer="layout" svg:width="0.162cm" svg:height="0.162cm" svg:x="16.522cm" svg:y="8.557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6.827cm" svg:y="8.557cm">
          <draw:text-box>
            <text:p text:style-name="P2"><text:span text:style-name="T2">06</text:span></text:p>
          </draw:text-box>
        </draw:frame>
        <draw:frame draw:style-name="gr2" draw:text-style-name="P3" draw:layer="layout" svg:width="0.143cm" svg:height="0.162cm" svg:x="17.132cm" svg:y="8.557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3.957cm" svg:y="8.734cm">
          <draw:text-box>
            <text:p text:style-name="P2"><text:span text:style-name="T2">07/06/2024,</text:span></text:p>
          </draw:text-box>
        </draw:frame>
        <draw:frame draw:style-name="gr2" draw:text-style-name="P3" draw:layer="layout" svg:width="0.458cm" svg:height="0.162cm" svg:x="14.821cm" svg:y="8.73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5.388cm" svg:y="8.734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562cm" svg:height="0.162cm" svg:x="15.794cm" svg:y="8.734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698cm" svg:height="0.162cm" svg:x="16.472cm" svg:y="8.734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1cm" svg:height="0.162cm" svg:x="13.957cm" svg:y="8.91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418cm" svg:height="0.162cm" svg:x="14.414cm" svg:y="8.912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314cm" svg:height="0.162cm" svg:x="16.895cm" svg:y="8.91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38cm" svg:height="0.162cm" svg:x="13.957cm" svg:y="9.09cm">
          <draw:text-box>
            <text:p text:style-name="P2"><text:span text:style-name="T2">PORT.TRT6 DG 243/2024.</text:span></text:p>
          </draw:text-box>
        </draw:frame>
        <draw:frame draw:style-name="gr2" draw:text-style-name="P3" draw:layer="layout" svg:width="1.234cm" svg:height="0.162cm" svg:x="17.31cm" svg:y="8.81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8.81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8.819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674cm" svg:height="0.162cm" svg:x="20.51cm" svg:y="8.81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8.8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8.8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8.8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8.8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8.8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8.819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02cm" svg:height="0.162cm" svg:x="2.028cm" svg:y="9.708cm">
          <draw:text-box>
            <text:p text:style-name="P2"><text:span text:style-name="T2">473/2024</text:span></text:p>
          </draw:text-box>
        </draw:frame>
        <draw:frame draw:style-name="gr2" draw:text-style-name="P3" draw:layer="layout" svg:width="2.161cm" svg:height="0.162cm" svg:x="4.5cm" svg:y="9.708cm">
          <draw:text-box>
            <text:p text:style-name="P2"><text:span text:style-name="T2">JOSUE PEDRO DA SILVA NETO</text:span></text:p>
          </draw:text-box>
        </draw:frame>
        <draw:frame draw:style-name="gr2" draw:text-style-name="P3" draw:layer="layout" svg:width="2.161cm" svg:height="0.162cm" svg:x="7.743cm" svg:y="9.623cm">
          <draw:text-box>
            <text:p text:style-name="P2"><text:span text:style-name="T2">CHEFE DE SEÇÃO DA POLICIA </text:span></text:p>
          </draw:text-box>
        </draw:frame>
        <draw:frame draw:style-name="gr2" draw:text-style-name="P3" draw:layer="layout" svg:width="0.642cm" svg:height="0.162cm" svg:x="7.743cm" svg:y="9.801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642cm" svg:height="0.162cm" svg:x="10.232cm" svg:y="9.7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9cm" svg:y="9.70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374cm" svg:y="9.708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9.708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53cm" svg:height="0.162cm" svg:x="13.957cm" svg:y="9.26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602cm" svg:height="0.162cm" svg:x="14.524cm" svg:y="9.268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1.026cm" svg:height="0.162cm" svg:x="16.167cm" svg:y="9.268cm">
          <draw:text-box>
            <text:p text:style-name="P2"><text:span text:style-name="T2">e providenciar o</text:span></text:p>
          </draw:text-box>
        </draw:frame>
        <draw:frame draw:style-name="gr2" draw:text-style-name="P3" draw:layer="layout" svg:width="0.762cm" svg:height="0.162cm" svg:x="13.957cm" svg:y="9.488cm">
          <draw:text-box>
            <text:p text:style-name="P2"><text:span text:style-name="T2">treinamento</text:span></text:p>
          </draw:text-box>
        </draw:frame>
        <draw:frame draw:style-name="gr2" draw:text-style-name="P3" draw:layer="layout" svg:width="0.162cm" svg:height="0.162cm" svg:x="14.804cm" svg:y="9.488cm">
          <draw:text-box>
            <text:p text:style-name="P2"><text:span text:style-name="T2">de</text:span></text:p>
          </draw:text-box>
        </draw:frame>
        <draw:frame draw:style-name="gr2" draw:text-style-name="P3" draw:layer="layout" svg:width="0.498cm" svg:height="0.162cm" svg:x="15.083cm" svg:y="9.488cm">
          <draw:text-box>
            <text:p text:style-name="P2"><text:span text:style-name="T2">pessoal</text:span></text:p>
          </draw:text-box>
        </draw:frame>
        <draw:frame draw:style-name="gr2" draw:text-style-name="P3" draw:layer="layout" svg:width="0.234cm" svg:height="0.162cm" svg:x="15.676cm" svg:y="9.488cm">
          <draw:text-box>
            <text:p text:style-name="P2"><text:span text:style-name="T2">nas</text:span></text:p>
          </draw:text-box>
        </draw:frame>
        <draw:frame draw:style-name="gr2" draw:text-style-name="P3" draw:layer="layout" svg:width="0.258cm" svg:height="0.162cm" svg:x="16.014cm" svg:y="9.488cm">
          <draw:text-box>
            <text:p text:style-name="P2"><text:span text:style-name="T2">VTs</text:span></text:p>
          </draw:text-box>
        </draw:frame>
        <draw:frame draw:style-name="gr2" draw:text-style-name="P3" draw:layer="layout" svg:width="0.162cm" svg:height="0.162cm" svg:x="16.379cm" svg:y="9.488cm">
          <draw:text-box>
            <text:p text:style-name="P2"><text:span text:style-name="T2">de</text:span></text:p>
          </draw:text-box>
        </draw:frame>
        <draw:frame draw:style-name="gr2" draw:text-style-name="P3" draw:layer="layout" svg:width="0.578cm" svg:height="0.162cm" svg:x="16.649cm" svg:y="9.488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0.65cm" svg:height="0.162cm" svg:x="13.957cm" svg:y="9.708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25cm" svg:height="0.162cm" svg:x="14.626cm" svg:y="9.708cm">
          <draw:text-box>
            <text:p text:style-name="P2"><text:span text:style-name="T2">Ipojuca e Barreiros,</text:span></text:p>
          </draw:text-box>
        </draw:frame>
        <draw:frame draw:style-name="gr2" draw:text-style-name="P3" draw:layer="layout" svg:width="1.283cm" svg:height="0.162cm" svg:x="15.93cm" svg:y="9.708cm">
          <draw:text-box>
            <text:p text:style-name="P2"><text:span text:style-name="T2">de 05 a 07/06/2024,</text:span></text:p>
          </draw:text-box>
        </draw:frame>
        <draw:frame draw:style-name="gr2" draw:text-style-name="P3" draw:layer="layout" svg:width="0.546cm" svg:height="0.162cm" svg:x="13.957cm" svg:y="9.92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4.592cm" svg:y="9.92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018cm" svg:height="0.162cm" svg:x="15.075cm" svg:y="9.928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2.594cm" svg:height="0.162cm" svg:x="13.957cm" svg:y="10.157cm">
          <draw:text-box>
            <text:p text:style-name="P2"><text:span text:style-name="T2">diárias, conf. PORT.TRT6 DG 245/2024.</text:span></text:p>
          </draw:text-box>
        </draw:frame>
        <draw:frame draw:style-name="gr2" draw:text-style-name="P3" draw:layer="layout" svg:width="1.234cm" svg:height="0.162cm" svg:x="17.31cm" svg:y="9.70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9.70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9.708cm">
          <draw:text-box>
            <text:p text:style-name="P2"><text:span text:style-name="T2">R$1.026,87</text:span></text:p>
          </draw:text-box>
        </draw:frame>
        <draw:frame draw:style-name="gr2" draw:text-style-name="P3" draw:layer="layout" svg:width="0.674cm" svg:height="0.162cm" svg:x="20.51cm" svg:y="9.708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1.611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9.708cm">
          <draw:text-box>
            <text:p text:style-name="P2"><text:span text:style-name="T2">R$836,90</text:span></text:p>
          </draw:text-box>
        </draw:frame>
        <draw:frame draw:style-name="gr2" draw:text-style-name="P3" draw:layer="layout" svg:width="0.602cm" svg:height="0.162cm" svg:x="2.028cm" svg:y="10.775cm">
          <draw:text-box>
            <text:p text:style-name="P2"><text:span text:style-name="T2">474/2024</text:span></text:p>
          </draw:text-box>
        </draw:frame>
        <draw:frame draw:style-name="gr2" draw:text-style-name="P3" draw:layer="layout" svg:width="2.569cm" svg:height="0.162cm" svg:x="4.5cm" svg:y="10.775cm">
          <draw:text-box>
            <text:p text:style-name="P2"><text:span text:style-name="T2">PAULO DAS GRACAS VALONGUEIRO</text:span></text:p>
          </draw:text-box>
        </draw:frame>
        <draw:frame draw:style-name="gr2" draw:text-style-name="P3" draw:layer="layout" svg:width="1.505cm" svg:height="0.162cm" svg:x="7.743cm" svg:y="10.77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0.7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9cm" svg:y="10.77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374cm" svg:y="10.775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10.775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53cm" svg:height="0.162cm" svg:x="13.957cm" svg:y="10.33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602cm" svg:height="0.162cm" svg:x="14.524cm" svg:y="10.335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1.026cm" svg:height="0.162cm" svg:x="16.167cm" svg:y="10.335cm">
          <draw:text-box>
            <text:p text:style-name="P2"><text:span text:style-name="T2">e providenciar o</text:span></text:p>
          </draw:text-box>
        </draw:frame>
        <draw:frame draw:style-name="gr2" draw:text-style-name="P3" draw:layer="layout" svg:width="0.762cm" svg:height="0.162cm" svg:x="13.957cm" svg:y="10.555cm">
          <draw:text-box>
            <text:p text:style-name="P2"><text:span text:style-name="T2">treinamento</text:span></text:p>
          </draw:text-box>
        </draw:frame>
        <draw:frame draw:style-name="gr2" draw:text-style-name="P3" draw:layer="layout" svg:width="0.162cm" svg:height="0.162cm" svg:x="14.804cm" svg:y="10.555cm">
          <draw:text-box>
            <text:p text:style-name="P2"><text:span text:style-name="T2">de</text:span></text:p>
          </draw:text-box>
        </draw:frame>
        <draw:frame draw:style-name="gr2" draw:text-style-name="P3" draw:layer="layout" svg:width="0.498cm" svg:height="0.162cm" svg:x="15.083cm" svg:y="10.555cm">
          <draw:text-box>
            <text:p text:style-name="P2"><text:span text:style-name="T2">pessoal</text:span></text:p>
          </draw:text-box>
        </draw:frame>
        <draw:frame draw:style-name="gr2" draw:text-style-name="P3" draw:layer="layout" svg:width="0.234cm" svg:height="0.162cm" svg:x="15.676cm" svg:y="10.555cm">
          <draw:text-box>
            <text:p text:style-name="P2"><text:span text:style-name="T2">nas</text:span></text:p>
          </draw:text-box>
        </draw:frame>
        <draw:frame draw:style-name="gr2" draw:text-style-name="P3" draw:layer="layout" svg:width="0.258cm" svg:height="0.162cm" svg:x="16.014cm" svg:y="10.555cm">
          <draw:text-box>
            <text:p text:style-name="P2"><text:span text:style-name="T2">VTs</text:span></text:p>
          </draw:text-box>
        </draw:frame>
        <draw:frame draw:style-name="gr2" draw:text-style-name="P3" draw:layer="layout" svg:width="0.162cm" svg:height="0.162cm" svg:x="16.378cm" svg:y="10.555cm">
          <draw:text-box>
            <text:p text:style-name="P2"><text:span text:style-name="T2">de</text:span></text:p>
          </draw:text-box>
        </draw:frame>
        <draw:frame draw:style-name="gr2" draw:text-style-name="P3" draw:layer="layout" svg:width="0.578cm" svg:height="0.162cm" svg:x="16.649cm" svg:y="10.555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0.65cm" svg:height="0.162cm" svg:x="13.957cm" svg:y="10.775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25cm" svg:height="0.162cm" svg:x="14.626cm" svg:y="10.775cm">
          <draw:text-box>
            <text:p text:style-name="P2"><text:span text:style-name="T2">Ipojuca e Barreiros,</text:span></text:p>
          </draw:text-box>
        </draw:frame>
        <draw:frame draw:style-name="gr2" draw:text-style-name="P3" draw:layer="layout" svg:width="1.283cm" svg:height="0.162cm" svg:x="15.93cm" svg:y="10.775cm">
          <draw:text-box>
            <text:p text:style-name="P2"><text:span text:style-name="T2">de 05 a 07/06/2024,</text:span></text:p>
          </draw:text-box>
        </draw:frame>
        <draw:frame draw:style-name="gr2" draw:text-style-name="P3" draw:layer="layout" svg:width="0.546cm" svg:height="0.162cm" svg:x="13.957cm" svg:y="10.99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4.592cm" svg:y="10.99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018cm" svg:height="0.162cm" svg:x="15.075cm" svg:y="10.995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2.594cm" svg:height="0.162cm" svg:x="13.957cm" svg:y="11.224cm">
          <draw:text-box>
            <text:p text:style-name="P2"><text:span text:style-name="T2">diárias, conf. PORT.TRT6 DG 244/2024.</text:span></text:p>
          </draw:text-box>
        </draw:frame>
        <draw:frame draw:style-name="gr2" draw:text-style-name="P3" draw:layer="layout" svg:width="1.234cm" svg:height="0.162cm" svg:x="17.31cm" svg:y="10.77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0.77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10.775cm">
          <draw:text-box>
            <text:p text:style-name="P2"><text:span text:style-name="T2">R$1.026,87</text:span></text:p>
          </draw:text-box>
        </draw:frame>
        <draw:frame draw:style-name="gr2" draw:text-style-name="P3" draw:layer="layout" svg:width="0.674cm" svg:height="0.162cm" svg:x="20.51cm" svg:y="10.775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1.611cm" svg:y="10.7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0.7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0.7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0.7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0.7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0.775cm">
          <draw:text-box>
            <text:p text:style-name="P2"><text:span text:style-name="T2">R$836,90</text:span></text:p>
          </draw:text-box>
        </draw:frame>
        <draw:frame draw:style-name="gr2" draw:text-style-name="P3" draw:layer="layout" svg:width="0.602cm" svg:height="0.162cm" svg:x="2.027cm" svg:y="11.842cm">
          <draw:text-box>
            <text:p text:style-name="P2"><text:span text:style-name="T2">475/2024</text:span></text:p>
          </draw:text-box>
        </draw:frame>
        <draw:frame draw:style-name="gr2" draw:text-style-name="P3" draw:layer="layout" svg:width="2.201cm" svg:height="0.162cm" svg:x="4.5cm" svg:y="11.842cm">
          <draw:text-box>
            <text:p text:style-name="P2"><text:span text:style-name="T2">GUILHERME DE BRITO RABELO</text:span></text:p>
          </draw:text-box>
        </draw:frame>
        <draw:frame draw:style-name="gr2" draw:text-style-name="P3" draw:layer="layout" svg:width="1.505cm" svg:height="0.162cm" svg:x="7.742cm" svg:y="11.84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1.8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11.84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11.842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11.842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53cm" svg:height="0.162cm" svg:x="13.957cm" svg:y="11.40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143cm" svg:height="0.162cm" svg:x="14.626cm" svg:y="11.401cm">
          <draw:text-box>
            <text:p text:style-name="P2"><text:span text:style-name="T2">a</text:span></text:p>
          </draw:text-box>
        </draw:frame>
        <draw:frame draw:style-name="gr2" draw:text-style-name="P3" draw:layer="layout" svg:width="0.458cm" svg:height="0.162cm" svg:x="14.871cm" svg:y="11.401cm">
          <draw:text-box>
            <text:p text:style-name="P2"><text:span text:style-name="T2">escolta</text:span></text:p>
          </draw:text-box>
        </draw:frame>
        <draw:frame draw:style-name="gr2" draw:text-style-name="P3" draw:layer="layout" svg:width="0.442cm" svg:height="0.162cm" svg:x="15.473cm" svg:y="11.401cm">
          <draw:text-box>
            <text:p text:style-name="P2"><text:span text:style-name="T2">policial</text:span></text:p>
          </draw:text-box>
        </draw:frame>
        <draw:frame draw:style-name="gr2" draw:text-style-name="P3" draw:layer="layout" svg:width="0.162cm" svg:height="0.162cm" svg:x="16.057cm" svg:y="11.401cm">
          <draw:text-box>
            <text:p text:style-name="P2"><text:span text:style-name="T2">do</text:span></text:p>
          </draw:text-box>
        </draw:frame>
        <draw:frame draw:style-name="gr2" draw:text-style-name="P3" draw:layer="layout" svg:width="0.41cm" svg:height="0.162cm" svg:x="16.379cm" svg:y="11.401cm">
          <draw:text-box>
            <text:p text:style-name="P2"><text:span text:style-name="T2">Exmo.</text:span></text:p>
          </draw:text-box>
        </draw:frame>
        <draw:frame draw:style-name="gr2" draw:text-style-name="P3" draw:layer="layout" svg:width="0.298cm" svg:height="0.162cm" svg:x="16.92cm" svg:y="11.401cm">
          <draw:text-box>
            <text:p text:style-name="P2"><text:span text:style-name="T2">Des.</text:span></text:p>
          </draw:text-box>
        </draw:frame>
        <draw:frame draw:style-name="gr2" draw:text-style-name="P3" draw:layer="layout" svg:width="1.77cm" svg:height="0.162cm" svg:x="13.957cm" svg:y="11.621cm">
          <draw:text-box>
            <text:p text:style-name="P2"><text:span text:style-name="T2">Corregedor deste Regional,</text:span></text:p>
          </draw:text-box>
        </draw:frame>
        <draw:frame draw:style-name="gr2" draw:text-style-name="P3" draw:layer="layout" svg:width="1.466cm" svg:height="0.162cm" svg:x="15.744cm" svg:y="11.621cm">
          <draw:text-box>
            <text:p text:style-name="P2"><text:span text:style-name="T2">Fábio André de Farias,</text:span></text:p>
          </draw:text-box>
        </draw:frame>
        <draw:frame draw:style-name="gr2" draw:text-style-name="P3" draw:layer="layout" svg:width="0.162cm" svg:height="0.162cm" svg:x="13.957cm" svg:y="11.842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4.236cm" svg:y="11.842cm">
          <draw:text-box>
            <text:p text:style-name="P2"><text:span text:style-name="T2">05</text:span></text:p>
          </draw:text-box>
        </draw:frame>
        <draw:frame draw:style-name="gr2" draw:text-style-name="P3" draw:layer="layout" svg:width="0.143cm" svg:height="0.162cm" svg:x="14.516cm" svg:y="11.842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4.719cm" svg:y="11.842cm">
          <draw:text-box>
            <text:p text:style-name="P2"><text:span text:style-name="T2">06/06/2024,</text:span></text:p>
          </draw:text-box>
        </draw:frame>
        <draw:frame draw:style-name="gr2" draw:text-style-name="P3" draw:layer="layout" svg:width="0.458cm" svg:height="0.162cm" svg:x="15.583cm" svg:y="11.84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6.15cm" svg:y="11.842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2cm" svg:height="0.162cm" svg:x="16.404cm" svg:y="11.842cm">
          <draw:text-box>
            <text:p text:style-name="P2"><text:span text:style-name="T2">Timbaúba</text:span></text:p>
          </draw:text-box>
        </draw:frame>
        <draw:frame draw:style-name="gr2" draw:text-style-name="P3" draw:layer="layout" svg:width="0.143cm" svg:height="0.162cm" svg:x="17.132cm" svg:y="11.842cm">
          <draw:text-box>
            <text:p text:style-name="P2"><text:span text:style-name="T2">e</text:span></text:p>
          </draw:text-box>
        </draw:frame>
        <draw:frame draw:style-name="gr2" draw:text-style-name="P3" draw:layer="layout" svg:width="0.594cm" svg:height="0.162cm" svg:x="13.957cm" svg:y="12.062cm">
          <draw:text-box>
            <text:p text:style-name="P2"><text:span text:style-name="T2">Limoeiro,</text:span></text:p>
          </draw:text-box>
        </draw:frame>
        <draw:frame draw:style-name="gr2" draw:text-style-name="P3" draw:layer="layout" svg:width="1.146cm" svg:height="0.162cm" svg:x="14.584cm" svg:y="12.06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466cm" svg:height="0.162cm" svg:x="15.76cm" svg:y="12.062cm">
          <draw:text-box>
            <text:p text:style-name="P2"><text:span text:style-name="T2">fazendo jus a 1,5 (uma</text:span></text:p>
          </draw:text-box>
        </draw:frame>
        <draw:frame draw:style-name="gr2" draw:text-style-name="P3" draw:layer="layout" svg:width="3.042cm" svg:height="0.162cm" svg:x="13.957cm" svg:y="12.29cm">
          <draw:text-box>
            <text:p text:style-name="P2"><text:span text:style-name="T2">e meia) diária, conf. PORT.TRT6 DG 246/2024.</text:span></text:p>
          </draw:text-box>
        </draw:frame>
        <draw:frame draw:style-name="gr2" draw:text-style-name="P3" draw:layer="layout" svg:width="1.234cm" svg:height="0.162cm" svg:x="17.31cm" svg:y="11.84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1.84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11.842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674cm" svg:height="0.162cm" svg:x="20.51cm" svg:y="11.84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11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1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1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1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1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1.842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02cm" svg:height="0.162cm" svg:x="2.028cm" svg:y="12.908cm">
          <draw:text-box>
            <text:p text:style-name="P2"><text:span text:style-name="T2">476/2024</text:span></text:p>
          </draw:text-box>
        </draw:frame>
        <draw:frame draw:style-name="gr2" draw:text-style-name="P3" draw:layer="layout" svg:width="1.993cm" svg:height="0.162cm" svg:x="4.5cm" svg:y="12.908cm">
          <draw:text-box>
            <text:p text:style-name="P2"><text:span text:style-name="T2">LUZIMAR RODRIGUES SILVA</text:span></text:p>
          </draw:text-box>
        </draw:frame>
        <draw:frame draw:style-name="gr2" draw:text-style-name="P3" draw:layer="layout" svg:width="1.505cm" svg:height="0.162cm" svg:x="7.743cm" svg:y="12.90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2.9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12.90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12.908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12.908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53cm" svg:height="0.162cm" svg:x="13.957cm" svg:y="12.46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143cm" svg:height="0.162cm" svg:x="14.626cm" svg:y="12.468cm">
          <draw:text-box>
            <text:p text:style-name="P2"><text:span text:style-name="T2">a</text:span></text:p>
          </draw:text-box>
        </draw:frame>
        <draw:frame draw:style-name="gr2" draw:text-style-name="P3" draw:layer="layout" svg:width="0.458cm" svg:height="0.162cm" svg:x="14.871cm" svg:y="12.468cm">
          <draw:text-box>
            <text:p text:style-name="P2"><text:span text:style-name="T2">escolta</text:span></text:p>
          </draw:text-box>
        </draw:frame>
        <draw:frame draw:style-name="gr2" draw:text-style-name="P3" draw:layer="layout" svg:width="0.442cm" svg:height="0.162cm" svg:x="15.473cm" svg:y="12.468cm">
          <draw:text-box>
            <text:p text:style-name="P2"><text:span text:style-name="T2">policial</text:span></text:p>
          </draw:text-box>
        </draw:frame>
        <draw:frame draw:style-name="gr2" draw:text-style-name="P3" draw:layer="layout" svg:width="0.162cm" svg:height="0.162cm" svg:x="16.057cm" svg:y="12.468cm">
          <draw:text-box>
            <text:p text:style-name="P2"><text:span text:style-name="T2">do</text:span></text:p>
          </draw:text-box>
        </draw:frame>
        <draw:frame draw:style-name="gr2" draw:text-style-name="P3" draw:layer="layout" svg:width="0.41cm" svg:height="0.162cm" svg:x="16.379cm" svg:y="12.468cm">
          <draw:text-box>
            <text:p text:style-name="P2"><text:span text:style-name="T2">Exmo.</text:span></text:p>
          </draw:text-box>
        </draw:frame>
        <draw:frame draw:style-name="gr2" draw:text-style-name="P3" draw:layer="layout" svg:width="0.298cm" svg:height="0.162cm" svg:x="16.92cm" svg:y="12.468cm">
          <draw:text-box>
            <text:p text:style-name="P2"><text:span text:style-name="T2">Des.</text:span></text:p>
          </draw:text-box>
        </draw:frame>
        <draw:frame draw:style-name="gr2" draw:text-style-name="P3" draw:layer="layout" svg:width="1.77cm" svg:height="0.162cm" svg:x="13.957cm" svg:y="12.688cm">
          <draw:text-box>
            <text:p text:style-name="P2"><text:span text:style-name="T2">Corregedor deste Regional,</text:span></text:p>
          </draw:text-box>
        </draw:frame>
        <draw:frame draw:style-name="gr2" draw:text-style-name="P3" draw:layer="layout" svg:width="1.466cm" svg:height="0.162cm" svg:x="15.744cm" svg:y="12.688cm">
          <draw:text-box>
            <text:p text:style-name="P2"><text:span text:style-name="T2">Fábio André de Farias,</text:span></text:p>
          </draw:text-box>
        </draw:frame>
        <draw:frame draw:style-name="gr2" draw:text-style-name="P3" draw:layer="layout" svg:width="0.162cm" svg:height="0.162cm" svg:x="13.957cm" svg:y="12.908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4.236cm" svg:y="12.908cm">
          <draw:text-box>
            <text:p text:style-name="P2"><text:span text:style-name="T2">05</text:span></text:p>
          </draw:text-box>
        </draw:frame>
        <draw:frame draw:style-name="gr2" draw:text-style-name="P3" draw:layer="layout" svg:width="0.143cm" svg:height="0.162cm" svg:x="14.516cm" svg:y="12.908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4.719cm" svg:y="12.908cm">
          <draw:text-box>
            <text:p text:style-name="P2"><text:span text:style-name="T2">06/06/2024,</text:span></text:p>
          </draw:text-box>
        </draw:frame>
        <draw:frame draw:style-name="gr2" draw:text-style-name="P3" draw:layer="layout" svg:width="0.458cm" svg:height="0.162cm" svg:x="15.583cm" svg:y="12.90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6.15cm" svg:y="12.908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2cm" svg:height="0.162cm" svg:x="16.404cm" svg:y="12.908cm">
          <draw:text-box>
            <text:p text:style-name="P2"><text:span text:style-name="T2">Timbaúba</text:span></text:p>
          </draw:text-box>
        </draw:frame>
        <draw:frame draw:style-name="gr2" draw:text-style-name="P3" draw:layer="layout" svg:width="0.143cm" svg:height="0.162cm" svg:x="17.132cm" svg:y="12.908cm">
          <draw:text-box>
            <text:p text:style-name="P2"><text:span text:style-name="T2">e</text:span></text:p>
          </draw:text-box>
        </draw:frame>
        <draw:frame draw:style-name="gr2" draw:text-style-name="P3" draw:layer="layout" svg:width="0.594cm" svg:height="0.162cm" svg:x="13.957cm" svg:y="13.129cm">
          <draw:text-box>
            <text:p text:style-name="P2"><text:span text:style-name="T2">Limoeiro,</text:span></text:p>
          </draw:text-box>
        </draw:frame>
        <draw:frame draw:style-name="gr2" draw:text-style-name="P3" draw:layer="layout" svg:width="1.146cm" svg:height="0.162cm" svg:x="14.584cm" svg:y="13.12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466cm" svg:height="0.162cm" svg:x="15.76cm" svg:y="13.129cm">
          <draw:text-box>
            <text:p text:style-name="P2"><text:span text:style-name="T2">fazendo jus a 1,5 (uma</text:span></text:p>
          </draw:text-box>
        </draw:frame>
        <draw:frame draw:style-name="gr2" draw:text-style-name="P3" draw:layer="layout" svg:width="3.042cm" svg:height="0.162cm" svg:x="13.957cm" svg:y="13.357cm">
          <draw:text-box>
            <text:p text:style-name="P2"><text:span text:style-name="T2">e meia) diária, conf. PORT.TRT6 DG 247/2024.</text:span></text:p>
          </draw:text-box>
        </draw:frame>
        <draw:frame draw:style-name="gr2" draw:text-style-name="P3" draw:layer="layout" svg:width="1.234cm" svg:height="0.162cm" svg:x="17.31cm" svg:y="12.90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2.90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12.908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674cm" svg:height="0.162cm" svg:x="20.51cm" svg:y="12.90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12.9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2.9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2.9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2.9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2.9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2.908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02cm" svg:height="0.162cm" svg:x="2.028cm" svg:y="13.975cm">
          <draw:text-box>
            <text:p text:style-name="P2"><text:span text:style-name="T2">477/2024</text:span></text:p>
          </draw:text-box>
        </draw:frame>
        <draw:frame draw:style-name="gr2" draw:text-style-name="P3" draw:layer="layout" svg:width="2.273cm" svg:height="0.162cm" svg:x="4.5cm" svg:y="13.975cm">
          <draw:text-box>
            <text:p text:style-name="P2"><text:span text:style-name="T2">JOSE UBIRATAN DA MATA SILVA</text:span></text:p>
          </draw:text-box>
        </draw:frame>
        <draw:frame draw:style-name="gr2" draw:text-style-name="P3" draw:layer="layout" svg:width="1.505cm" svg:height="0.162cm" svg:x="7.743cm" svg:y="13.97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3.9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13.97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13.975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13.975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53cm" svg:height="0.162cm" svg:x="13.957cm" svg:y="13.53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143cm" svg:height="0.162cm" svg:x="14.626cm" svg:y="13.535cm">
          <draw:text-box>
            <text:p text:style-name="P2"><text:span text:style-name="T2">a</text:span></text:p>
          </draw:text-box>
        </draw:frame>
        <draw:frame draw:style-name="gr2" draw:text-style-name="P3" draw:layer="layout" svg:width="0.458cm" svg:height="0.162cm" svg:x="14.871cm" svg:y="13.535cm">
          <draw:text-box>
            <text:p text:style-name="P2"><text:span text:style-name="T2">escolta</text:span></text:p>
          </draw:text-box>
        </draw:frame>
        <draw:frame draw:style-name="gr2" draw:text-style-name="P3" draw:layer="layout" svg:width="0.442cm" svg:height="0.162cm" svg:x="15.473cm" svg:y="13.535cm">
          <draw:text-box>
            <text:p text:style-name="P2"><text:span text:style-name="T2">policial</text:span></text:p>
          </draw:text-box>
        </draw:frame>
        <draw:frame draw:style-name="gr2" draw:text-style-name="P3" draw:layer="layout" svg:width="0.162cm" svg:height="0.162cm" svg:x="16.057cm" svg:y="13.535cm">
          <draw:text-box>
            <text:p text:style-name="P2"><text:span text:style-name="T2">do</text:span></text:p>
          </draw:text-box>
        </draw:frame>
        <draw:frame draw:style-name="gr2" draw:text-style-name="P3" draw:layer="layout" svg:width="0.41cm" svg:height="0.162cm" svg:x="16.379cm" svg:y="13.535cm">
          <draw:text-box>
            <text:p text:style-name="P2"><text:span text:style-name="T2">Exmo.</text:span></text:p>
          </draw:text-box>
        </draw:frame>
        <draw:frame draw:style-name="gr2" draw:text-style-name="P3" draw:layer="layout" svg:width="0.298cm" svg:height="0.162cm" svg:x="16.92cm" svg:y="13.535cm">
          <draw:text-box>
            <text:p text:style-name="P2"><text:span text:style-name="T2">Des.</text:span></text:p>
          </draw:text-box>
        </draw:frame>
        <draw:frame draw:style-name="gr2" draw:text-style-name="P3" draw:layer="layout" svg:width="1.77cm" svg:height="0.162cm" svg:x="13.957cm" svg:y="13.755cm">
          <draw:text-box>
            <text:p text:style-name="P2"><text:span text:style-name="T2">Corregedor deste Regional,</text:span></text:p>
          </draw:text-box>
        </draw:frame>
        <draw:frame draw:style-name="gr2" draw:text-style-name="P3" draw:layer="layout" svg:width="1.466cm" svg:height="0.162cm" svg:x="15.744cm" svg:y="13.755cm">
          <draw:text-box>
            <text:p text:style-name="P2"><text:span text:style-name="T2">Fábio André de Farias,</text:span></text:p>
          </draw:text-box>
        </draw:frame>
        <draw:frame draw:style-name="gr2" draw:text-style-name="P3" draw:layer="layout" svg:width="0.162cm" svg:height="0.162cm" svg:x="13.957cm" svg:y="13.975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4.236cm" svg:y="13.975cm">
          <draw:text-box>
            <text:p text:style-name="P2"><text:span text:style-name="T2">05</text:span></text:p>
          </draw:text-box>
        </draw:frame>
        <draw:frame draw:style-name="gr2" draw:text-style-name="P3" draw:layer="layout" svg:width="0.143cm" svg:height="0.162cm" svg:x="14.516cm" svg:y="13.975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4.719cm" svg:y="13.975cm">
          <draw:text-box>
            <text:p text:style-name="P2"><text:span text:style-name="T2">06/06/2024,</text:span></text:p>
          </draw:text-box>
        </draw:frame>
        <draw:frame draw:style-name="gr2" draw:text-style-name="P3" draw:layer="layout" svg:width="0.458cm" svg:height="0.162cm" svg:x="15.583cm" svg:y="13.97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6.15cm" svg:y="13.975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2cm" svg:height="0.162cm" svg:x="16.404cm" svg:y="13.975cm">
          <draw:text-box>
            <text:p text:style-name="P2"><text:span text:style-name="T2">Timbaúba</text:span></text:p>
          </draw:text-box>
        </draw:frame>
        <draw:frame draw:style-name="gr2" draw:text-style-name="P3" draw:layer="layout" svg:width="0.143cm" svg:height="0.162cm" svg:x="17.132cm" svg:y="13.975cm">
          <draw:text-box>
            <text:p text:style-name="P2"><text:span text:style-name="T2">e</text:span></text:p>
          </draw:text-box>
        </draw:frame>
        <draw:frame draw:style-name="gr2" draw:text-style-name="P3" draw:layer="layout" svg:width="0.594cm" svg:height="0.162cm" svg:x="13.957cm" svg:y="14.195cm">
          <draw:text-box>
            <text:p text:style-name="P2"><text:span text:style-name="T2">Limoeiro,</text:span></text:p>
          </draw:text-box>
        </draw:frame>
        <draw:frame draw:style-name="gr2" draw:text-style-name="P3" draw:layer="layout" svg:width="1.146cm" svg:height="0.162cm" svg:x="14.584cm" svg:y="14.195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466cm" svg:height="0.162cm" svg:x="15.76cm" svg:y="14.195cm">
          <draw:text-box>
            <text:p text:style-name="P2"><text:span text:style-name="T2">fazendo jus a 1,5 (uma</text:span></text:p>
          </draw:text-box>
        </draw:frame>
        <draw:frame draw:style-name="gr2" draw:text-style-name="P3" draw:layer="layout" svg:width="3.042cm" svg:height="0.162cm" svg:x="13.957cm" svg:y="14.424cm">
          <draw:text-box>
            <text:p text:style-name="P2"><text:span text:style-name="T2">e meia) diária, conf. PORT.TRT6 DG 248/2024.</text:span></text:p>
          </draw:text-box>
        </draw:frame>
        <draw:frame draw:style-name="gr2" draw:text-style-name="P3" draw:layer="layout" svg:width="1.234cm" svg:height="0.162cm" svg:x="17.31cm" svg:y="13.97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3.97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13.975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674cm" svg:height="0.162cm" svg:x="20.51cm" svg:y="13.975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13.9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9cm" svg:y="13.9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3.9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3.9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3.9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3.975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02cm" svg:height="0.162cm" svg:x="2.028cm" svg:y="14.864cm">
          <draw:text-box>
            <text:p text:style-name="P2"><text:span text:style-name="T2">478/2024</text:span></text:p>
          </draw:text-box>
        </draw:frame>
        <draw:frame draw:style-name="gr2" draw:text-style-name="P3" draw:layer="layout" svg:width="2.441cm" svg:height="0.162cm" svg:x="4.5cm" svg:y="14.864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5cm" svg:height="0.162cm" svg:x="7.743cm" svg:y="14.86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4.8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1.315cm" svg:y="14.86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374cm" svg:y="14.864cm">
          <draw:text-box>
            <text:p text:style-name="P2"><text:span text:style-name="T2">01/04/2024</text:span></text:p>
          </draw:text-box>
        </draw:frame>
        <draw:frame draw:style-name="gr2" draw:text-style-name="P3" draw:layer="layout" svg:width="0.722cm" svg:height="0.162cm" svg:x="13.178cm" svg:y="14.864cm">
          <draw:text-box>
            <text:p text:style-name="P2"><text:span text:style-name="T2">01/04/2024</text:span></text:p>
          </draw:text-box>
        </draw:frame>
        <draw:frame draw:style-name="gr2" draw:text-style-name="P3" draw:layer="layout" svg:width="0.578cm" svg:height="0.162cm" svg:x="13.957cm" svg:y="14.60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06cm" svg:height="0.162cm" svg:x="14.592cm" svg:y="14.602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994cm" svg:height="0.162cm" svg:x="15.346cm" svg:y="14.602cm">
          <draw:text-box>
            <text:p text:style-name="P2"><text:span text:style-name="T2">dia 01/04/2024,</text:span></text:p>
          </draw:text-box>
        </draw:frame>
        <draw:frame draw:style-name="gr2" draw:text-style-name="P3" draw:layer="layout" svg:width="0.458cm" svg:height="0.162cm" svg:x="16.421cm" svg:y="14.6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6.929cm" svg:y="14.602cm">
          <draw:text-box>
            <text:p text:style-name="P2"><text:span text:style-name="T2">para</text:span></text:p>
          </draw:text-box>
        </draw:frame>
        <draw:frame draw:style-name="gr2" draw:text-style-name="P3" draw:layer="layout" svg:width="3.386cm" svg:height="0.162cm" svg:x="13.957cm" svg:y="14.78cm">
          <draw:text-box>
            <text:p text:style-name="P2"><text:span text:style-name="T2">Ribeirão, em veículo oficial, fazendo jus a 1/2 (meia) </text:span></text:p>
          </draw:text-box>
        </draw:frame>
        <draw:frame draw:style-name="gr2" draw:text-style-name="P3" draw:layer="layout" svg:width="0.394cm" svg:height="0.162cm" svg:x="13.957cm" svg:y="14.957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1.346cm" svg:height="0.162cm" svg:x="14.414cm" svg:y="14.957cm">
          <draw:text-box>
            <text:p text:style-name="P2"><text:span text:style-name="T2">na forma indenizada,</text:span></text:p>
          </draw:text-box>
        </draw:frame>
        <draw:frame draw:style-name="gr2" draw:text-style-name="P3" draw:layer="layout" svg:width="0.314cm" svg:height="0.162cm" svg:x="15.837cm" svg:y="14.95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58cm" svg:height="0.162cm" svg:x="16.218cm" svg:y="14.957cm">
          <draw:text-box>
            <text:p text:style-name="P2"><text:span text:style-name="T2">PORT.TRT6 DG</text:span></text:p>
          </draw:text-box>
        </draw:frame>
        <draw:frame draw:style-name="gr2" draw:text-style-name="P3" draw:layer="layout" svg:width="0.642cm" svg:height="0.162cm" svg:x="13.957cm" svg:y="15.135cm">
          <draw:text-box>
            <text:p text:style-name="P2"><text:span text:style-name="T2">251/2024.</text:span></text:p>
          </draw:text-box>
        </draw:frame>
        <draw:frame draw:style-name="gr2" draw:text-style-name="P3" draw:layer="layout" svg:width="1.234cm" svg:height="0.162cm" svg:x="17.31cm" svg:y="14.86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4.86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4.864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4.86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4.864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15.575cm">
          <draw:text-box>
            <text:p text:style-name="P2"><text:span text:style-name="T2">479/2024</text:span></text:p>
          </draw:text-box>
        </draw:frame>
        <draw:frame draw:style-name="gr2" draw:text-style-name="P3" draw:layer="layout" svg:width="2.441cm" svg:height="0.162cm" svg:x="4.5cm" svg:y="15.575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5cm" svg:height="0.162cm" svg:x="7.742cm" svg:y="15.57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5.5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15.57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15.575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722cm" svg:height="0.162cm" svg:x="13.178cm" svg:y="15.575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578cm" svg:height="0.162cm" svg:x="13.957cm" svg:y="15.31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54cm" svg:height="0.162cm" svg:x="14.617cm" svg:y="15.313cm">
          <draw:text-box>
            <text:p text:style-name="P2"><text:span text:style-name="T2">servidor,</text:span></text:p>
          </draw:text-box>
        </draw:frame>
        <draw:frame draw:style-name="gr2" draw:text-style-name="P3" draw:layer="layout" svg:width="0.994cm" svg:height="0.162cm" svg:x="15.252cm" svg:y="15.313cm">
          <draw:text-box>
            <text:p text:style-name="P2"><text:span text:style-name="T2">dia 13/05/2024,</text:span></text:p>
          </draw:text-box>
        </draw:frame>
        <draw:frame draw:style-name="gr2" draw:text-style-name="P3" draw:layer="layout" svg:width="0.458cm" svg:height="0.162cm" svg:x="16.387cm" svg:y="15.31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6.929cm" svg:y="15.313cm">
          <draw:text-box>
            <text:p text:style-name="P2"><text:span text:style-name="T2">para</text:span></text:p>
          </draw:text-box>
        </draw:frame>
        <draw:frame draw:style-name="gr2" draw:text-style-name="P3" draw:layer="layout" svg:width="3.33cm" svg:height="0.162cm" svg:x="13.957cm" svg:y="15.491cm">
          <draw:text-box>
            <text:p text:style-name="P2"><text:span text:style-name="T2">Caruaru, em veículo oficial, fazendo jus a 1/2 (meia)</text:span></text:p>
          </draw:text-box>
        </draw:frame>
        <draw:frame draw:style-name="gr2" draw:text-style-name="P3" draw:layer="layout" svg:width="0.394cm" svg:height="0.162cm" svg:x="13.957cm" svg:y="15.669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1.346cm" svg:height="0.162cm" svg:x="14.414cm" svg:y="15.669cm">
          <draw:text-box>
            <text:p text:style-name="P2"><text:span text:style-name="T2">na forma indenizada,</text:span></text:p>
          </draw:text-box>
        </draw:frame>
        <draw:frame draw:style-name="gr2" draw:text-style-name="P3" draw:layer="layout" svg:width="0.314cm" svg:height="0.162cm" svg:x="15.837cm" svg:y="15.66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58cm" svg:height="0.162cm" svg:x="16.218cm" svg:y="15.669cm">
          <draw:text-box>
            <text:p text:style-name="P2"><text:span text:style-name="T2">PORT.TRT6 DG</text:span></text:p>
          </draw:text-box>
        </draw:frame>
        <draw:frame draw:style-name="gr2" draw:text-style-name="P3" draw:layer="layout" svg:width="0.602cm" svg:height="0.162cm" svg:x="13.957cm" svg:y="15.846cm">
          <draw:text-box>
            <text:p text:style-name="P2"><text:span text:style-name="T2">250/2024</text:span></text:p>
          </draw:text-box>
        </draw:frame>
        <draw:frame draw:style-name="gr2" draw:text-style-name="P3" draw:layer="layout" svg:width="1.234cm" svg:height="0.162cm" svg:x="17.31cm" svg:y="15.57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5.57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5.575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5.57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5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5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5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5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5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5.575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16.38cm">
          <draw:text-box>
            <text:p text:style-name="P2"><text:span text:style-name="T2">482/2024</text:span></text:p>
          </draw:text-box>
        </draw:frame>
        <draw:frame draw:style-name="gr2" draw:text-style-name="P3" draw:layer="layout" svg:width="1.786cm" svg:height="0.162cm" svg:x="4.5cm" svg:y="16.3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289cm" svg:height="0.162cm" svg:x="7.742cm" svg:y="16.28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16.464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16.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1.324cm" svg:y="16.3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374cm" svg:y="16.38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722cm" svg:height="0.162cm" svg:x="13.178cm" svg:y="16.38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802cm" svg:height="0.162cm" svg:x="13.957cm" svg:y="16.024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0.143cm" svg:height="0.162cm" svg:x="14.846cm" svg:y="16.024cm">
          <draw:text-box>
            <text:p text:style-name="P2"><text:span text:style-name="T2">a</text:span></text:p>
          </draw:text-box>
        </draw:frame>
        <draw:frame draw:style-name="gr2" draw:text-style-name="P3" draw:layer="layout" svg:width="0.578cm" svg:height="0.162cm" svg:x="15.032cm" svg:y="16.024cm">
          <draw:text-box>
            <text:p text:style-name="P2"><text:span text:style-name="T2">inspeção</text:span></text:p>
          </draw:text-box>
        </draw:frame>
        <draw:frame draw:style-name="gr2" draw:text-style-name="P3" draw:layer="layout" svg:width="0.143cm" svg:height="0.162cm" svg:x="15.701cm" svg:y="16.024cm">
          <draw:text-box>
            <text:p text:style-name="P2"><text:span text:style-name="T2">e</text:span></text:p>
          </draw:text-box>
        </draw:frame>
        <draw:frame draw:style-name="gr2" draw:text-style-name="P3" draw:layer="layout" svg:width="0.143cm" svg:height="0.162cm" svg:x="15.887cm" svg:y="16.024cm">
          <draw:text-box>
            <text:p text:style-name="P2"><text:span text:style-name="T2">o</text:span></text:p>
          </draw:text-box>
        </draw:frame>
        <draw:frame draw:style-name="gr2" draw:text-style-name="P3" draw:layer="layout" svg:width="0.866cm" svg:height="0.162cm" svg:x="16.082cm" svg:y="16.024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34cm" svg:height="0.162cm" svg:x="16.988cm" svg:y="16.024cm">
          <draw:text-box>
            <text:p text:style-name="P2"><text:span text:style-name="T2">das</text:span></text:p>
          </draw:text-box>
        </draw:frame>
        <draw:frame draw:style-name="gr2" draw:text-style-name="P3" draw:layer="layout" svg:width="3.194cm" svg:height="0.162cm" svg:x="13.957cm" svg:y="16.202cm">
          <draw:text-box>
            <text:p text:style-name="P2"><text:span text:style-name="T2">necessidades de serviços de manutenção predial,</text:span></text:p>
          </draw:text-box>
        </draw:frame>
        <draw:frame draw:style-name="gr2" draw:text-style-name="P3" draw:layer="layout" svg:width="1.283cm" svg:height="0.162cm" svg:x="13.957cm" svg:y="16.38cm">
          <draw:text-box>
            <text:p text:style-name="P2"><text:span text:style-name="T2">de 06 a 07/06/2024,</text:span></text:p>
          </draw:text-box>
        </draw:frame>
        <draw:frame draw:style-name="gr2" draw:text-style-name="P3" draw:layer="layout" svg:width="0.458cm" svg:height="0.162cm" svg:x="15.464cm" svg:y="16.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9cm" svg:height="0.162cm" svg:x="15.997cm" svg:y="16.38cm">
          <draw:text-box>
            <text:p text:style-name="P2"><text:span text:style-name="T2">para Caruaru,</text:span></text:p>
          </draw:text-box>
        </draw:frame>
        <draw:frame draw:style-name="gr2" draw:text-style-name="P3" draw:layer="layout" svg:width="0.202cm" svg:height="0.162cm" svg:x="17.022cm" svg:y="16.38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16.558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986cm" svg:height="0.162cm" svg:x="14.981cm" svg:y="16.558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2.522cm" svg:height="0.162cm" svg:x="13.957cm" svg:y="16.735cm">
          <draw:text-box>
            <text:p text:style-name="P2"><text:span text:style-name="T2">diária, conf. PORT.TRT6 DG 239/2024.</text:span></text:p>
          </draw:text-box>
        </draw:frame>
        <draw:frame draw:style-name="gr2" draw:text-style-name="P3" draw:layer="layout" svg:width="1.234cm" svg:height="0.162cm" svg:x="17.31cm" svg:y="16.3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6.3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16.38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674cm" svg:height="0.162cm" svg:x="20.51cm" svg:y="16.3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16.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6.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6.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6.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6.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6.38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02cm" svg:height="0.162cm" svg:x="2.027cm" svg:y="17.176cm">
          <draw:text-box>
            <text:p text:style-name="P2"><text:span text:style-name="T2">483/2024</text:span></text:p>
          </draw:text-box>
        </draw:frame>
        <draw:frame draw:style-name="gr2" draw:text-style-name="P3" draw:layer="layout" svg:width="2.074cm" svg:height="0.162cm" svg:x="4.5cm" svg:y="17.176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2.273cm" svg:height="0.162cm" svg:x="7.742cm" svg:y="17.091cm">
          <draw:text-box>
            <text:p text:style-name="P2"><text:span text:style-name="T2">CHEFE DE DIVISAO DE GESTAO </text:span></text:p>
          </draw:text-box>
        </draw:frame>
        <draw:frame draw:style-name="gr2" draw:text-style-name="P3" draw:layer="layout" svg:width="1.274cm" svg:height="0.162cm" svg:x="7.742cm" svg:y="17.269cm">
          <draw:text-box>
            <text:p text:style-name="P2"><text:span text:style-name="T2">DE BENS IMOVEIS</text:span></text:p>
          </draw:text-box>
        </draw:frame>
        <draw:frame draw:style-name="gr2" draw:text-style-name="P3" draw:layer="layout" svg:width="0.642cm" svg:height="0.162cm" svg:x="10.232cm" svg:y="17.1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1.315cm" svg:y="17.17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374cm" svg:y="17.176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722cm" svg:height="0.162cm" svg:x="13.178cm" svg:y="17.176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234cm" svg:height="0.162cm" svg:x="13.957cm" svg:y="16.913cm">
          <draw:text-box>
            <text:p text:style-name="P2"><text:span text:style-name="T2">Dar</text:span></text:p>
          </draw:text-box>
        </draw:frame>
        <draw:frame draw:style-name="gr2" draw:text-style-name="P3" draw:layer="layout" svg:width="2.795cm" svg:height="0.162cm" svg:x="14.279cm" svg:y="16.913cm">
          <draw:text-box>
            <text:p text:style-name="P2"><text:span text:style-name="T2">encaminhamento à obtenção da Licença de</text:span></text:p>
          </draw:text-box>
        </draw:frame>
        <draw:frame draw:style-name="gr2" draw:text-style-name="P3" draw:layer="layout" svg:width="1.538cm" svg:height="0.162cm" svg:x="13.957cm" svg:y="17.091cm">
          <draw:text-box>
            <text:p text:style-name="P2"><text:span text:style-name="T2">Construção e Aceite-se,</text:span></text:p>
          </draw:text-box>
        </draw:frame>
        <draw:frame draw:style-name="gr2" draw:text-style-name="P3" draw:layer="layout" svg:width="0.994cm" svg:height="0.162cm" svg:x="15.65cm" svg:y="17.091cm">
          <draw:text-box>
            <text:p text:style-name="P2"><text:span text:style-name="T2">dia 06/06/2024,</text:span></text:p>
          </draw:text-box>
        </draw:frame>
        <draw:frame draw:style-name="gr2" draw:text-style-name="P3" draw:layer="layout" svg:width="0.458cm" svg:height="0.162cm" svg:x="16.768cm" svg:y="17.09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06cm" svg:height="0.162cm" svg:x="13.957cm" svg:y="17.269cm">
          <draw:text-box>
            <text:p text:style-name="P2"><text:span text:style-name="T2">para Ribeirão,</text:span></text:p>
          </draw:text-box>
        </draw:frame>
        <draw:frame draw:style-name="gr2" draw:text-style-name="P3" draw:layer="layout" svg:width="1.146cm" svg:height="0.162cm" svg:x="14.914cm" svg:y="17.26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098cm" svg:height="0.162cm" svg:x="16.116cm" svg:y="17.269cm">
          <draw:text-box>
            <text:p text:style-name="P2"><text:span text:style-name="T2">fazendo jus a 1/2</text:span></text:p>
          </draw:text-box>
        </draw:frame>
        <draw:frame draw:style-name="gr2" draw:text-style-name="P3" draw:layer="layout" svg:width="2.97cm" svg:height="0.162cm" svg:x="13.957cm" svg:y="17.447cm">
          <draw:text-box>
            <text:p text:style-name="P2"><text:span text:style-name="T2">(meia) diária, conf. PORT.TRT6 DG 255/2024.</text:span></text:p>
          </draw:text-box>
        </draw:frame>
        <draw:frame draw:style-name="gr2" draw:text-style-name="P3" draw:layer="layout" svg:width="1.234cm" svg:height="0.162cm" svg:x="17.31cm" svg:y="17.17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7.17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7.176cm">
          <draw:text-box>
            <text:p text:style-name="P2"><text:span text:style-name="T2">R$249,38</text:span></text:p>
          </draw:text-box>
        </draw:frame>
        <draw:frame draw:style-name="gr2" draw:text-style-name="P3" draw:layer="layout" svg:width="0.594cm" svg:height="0.162cm" svg:x="20.553cm" svg:y="17.17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7.1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7.1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7.1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7.1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7.1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7.176cm">
          <draw:text-box>
            <text:p text:style-name="P2"><text:span text:style-name="T2">R$186,06</text:span></text:p>
          </draw:text-box>
        </draw:frame>
        <draw:frame draw:style-name="gr2" draw:text-style-name="P3" draw:layer="layout" svg:width="0.602cm" svg:height="0.162cm" svg:x="2.027cm" svg:y="17.802cm">
          <draw:text-box>
            <text:p text:style-name="P2"><text:span text:style-name="T2">484/2024</text:span></text:p>
          </draw:text-box>
        </draw:frame>
        <draw:frame draw:style-name="gr2" draw:text-style-name="P3" draw:layer="layout" svg:width="2.689cm" svg:height="0.162cm" svg:x="4.5cm" svg:y="17.802cm">
          <draw:text-box>
            <text:p text:style-name="P2"><text:span text:style-name="T2">CARLOS ALBERTO DE QUEIROZ SILVA</text:span></text:p>
          </draw:text-box>
        </draw:frame>
        <draw:frame draw:style-name="gr2" draw:text-style-name="P3" draw:layer="layout" svg:width="1.993cm" svg:height="0.162cm" svg:x="7.742cm" svg:y="17.709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338cm" svg:height="0.162cm" svg:x="7.742cm" svg:y="17.88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642cm" svg:height="0.162cm" svg:x="10.232cm" svg:y="17.8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1.315cm" svg:y="17.80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374cm" svg:y="17.802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722cm" svg:height="0.162cm" svg:x="13.178cm" svg:y="17.802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578cm" svg:height="0.162cm" svg:x="13.957cm" svg:y="17.62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54cm" svg:height="0.162cm" svg:x="14.617cm" svg:y="17.624cm">
          <draw:text-box>
            <text:p text:style-name="P2"><text:span text:style-name="T2">servidor,</text:span></text:p>
          </draw:text-box>
        </draw:frame>
        <draw:frame draw:style-name="gr2" draw:text-style-name="P3" draw:layer="layout" svg:width="0.994cm" svg:height="0.162cm" svg:x="15.252cm" svg:y="17.624cm">
          <draw:text-box>
            <text:p text:style-name="P2"><text:span text:style-name="T2">dia 06/06/2024,</text:span></text:p>
          </draw:text-box>
        </draw:frame>
        <draw:frame draw:style-name="gr2" draw:text-style-name="P3" draw:layer="layout" svg:width="0.458cm" svg:height="0.162cm" svg:x="16.387cm" svg:y="17.6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6.929cm" svg:y="17.624cm">
          <draw:text-box>
            <text:p text:style-name="P2"><text:span text:style-name="T2">para</text:span></text:p>
          </draw:text-box>
        </draw:frame>
        <draw:frame draw:style-name="gr2" draw:text-style-name="P3" draw:layer="layout" svg:width="3.386cm" svg:height="0.162cm" svg:x="13.957cm" svg:y="17.802cm">
          <draw:text-box>
            <text:p text:style-name="P2"><text:span text:style-name="T2">Ribeirão, em veículo oficial, fazendo jus a 1/2 (meia) </text:span></text:p>
          </draw:text-box>
        </draw:frame>
        <draw:frame draw:style-name="gr2" draw:text-style-name="P3" draw:layer="layout" svg:width="2.482cm" svg:height="0.162cm" svg:x="13.957cm" svg:y="17.98cm">
          <draw:text-box>
            <text:p text:style-name="P2"><text:span text:style-name="T2">diária, conf. PORT.TRT6 DG 256/2024</text:span></text:p>
          </draw:text-box>
        </draw:frame>
        <draw:frame draw:style-name="gr2" draw:text-style-name="P3" draw:layer="layout" svg:width="1.234cm" svg:height="0.162cm" svg:x="17.31cm" svg:y="17.80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7.802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7.802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7.80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7.802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9cm" svg:height="15.646cm" svg:x="4.465cm" svg:y="2.506cm" svg:viewBox="0 0 10 15647" draw:points="0,0 0,15647 10,15647 10,0">
          <text:p/>
        </draw:polygon>
        <draw:polygon draw:style-name="gr4" draw:text-style-name="P5" draw:layer="layout" svg:width="0.009cm" svg:height="15.646cm" svg:x="7.708cm" svg:y="2.506cm" svg:viewBox="0 0 10 15647" draw:points="0,0 0,15647 10,15647 10,0">
          <text:p/>
        </draw:polygon>
        <draw:polygon draw:style-name="gr4" draw:text-style-name="P5" draw:layer="layout" svg:width="0.008cm" svg:height="15.646cm" svg:x="10.028cm" svg:y="2.506cm" svg:viewBox="0 0 9 15647" draw:points="0,0 0,15647 9,15647 9,0">
          <text:p/>
        </draw:polygon>
        <draw:polygon draw:style-name="gr4" draw:text-style-name="P5" draw:layer="layout" svg:width="0.008cm" svg:height="15.646cm" svg:x="11.061cm" svg:y="2.506cm" svg:viewBox="0 0 9 15647" draw:points="0,0 0,15647 9,15647 9,0">
          <text:p/>
        </draw:polygon>
        <draw:polygon draw:style-name="gr4" draw:text-style-name="P5" draw:layer="layout" svg:width="0.008cm" svg:height="15.646cm" svg:x="12.314cm" svg:y="2.506cm" svg:viewBox="0 0 9 15647" draw:points="0,0 0,15647 9,15647 9,0">
          <text:p/>
        </draw:polygon>
        <draw:polygon draw:style-name="gr4" draw:text-style-name="P5" draw:layer="layout" svg:width="0.009cm" svg:height="15.646cm" svg:x="13.118cm" svg:y="2.506cm" svg:viewBox="0 0 10 15647" draw:points="0,0 0,15647 10,15647 10,0">
          <text:p/>
        </draw:polygon>
        <draw:polygon draw:style-name="gr4" draw:text-style-name="P5" draw:layer="layout" svg:width="0.008cm" svg:height="15.646cm" svg:x="13.923cm" svg:y="2.506cm" svg:viewBox="0 0 9 15647" draw:points="0,0 0,15647 9,15647 9,0">
          <text:p/>
        </draw:polygon>
        <draw:polygon draw:style-name="gr4" draw:text-style-name="P5" draw:layer="layout" svg:width="0.009cm" svg:height="15.646cm" svg:x="17.233cm" svg:y="2.506cm" svg:viewBox="0 0 10 15647" draw:points="0,0 0,15647 10,15647 10,0">
          <text:p/>
        </draw:polygon>
        <draw:polygon draw:style-name="gr4" draw:text-style-name="P5" draw:layer="layout" svg:width="0.008cm" svg:height="15.646cm" svg:x="18.571cm" svg:y="2.506cm" svg:viewBox="0 0 9 15647" draw:points="0,0 0,15647 9,15647 9,0">
          <text:p/>
        </draw:polygon>
        <draw:polygon draw:style-name="gr4" draw:text-style-name="P5" draw:layer="layout" svg:width="0.009cm" svg:height="15.646cm" svg:x="19.324cm" svg:y="2.506cm" svg:viewBox="0 0 10 15647" draw:points="0,0 0,15647 10,15647 10,0">
          <text:p/>
        </draw:polygon>
        <draw:polygon draw:style-name="gr4" draw:text-style-name="P5" draw:layer="layout" svg:width="0.008cm" svg:height="15.646cm" svg:x="20.273cm" svg:y="2.506cm" svg:viewBox="0 0 9 15647" draw:points="0,0 0,15647 9,15647 9,0">
          <text:p/>
        </draw:polygon>
        <draw:polygon draw:style-name="gr4" draw:text-style-name="P5" draw:layer="layout" svg:width="0.009cm" svg:height="15.646cm" svg:x="21.39cm" svg:y="2.506cm" svg:viewBox="0 0 10 15647" draw:points="0,0 0,15647 10,15647 10,0">
          <text:p/>
        </draw:polygon>
        <draw:polygon draw:style-name="gr4" draw:text-style-name="P5" draw:layer="layout" svg:width="0.008cm" svg:height="15.646cm" svg:x="22.271cm" svg:y="2.506cm" svg:viewBox="0 0 9 15647" draw:points="0,0 0,15647 9,15647 9,0">
          <text:p/>
        </draw:polygon>
        <draw:polygon draw:style-name="gr4" draw:text-style-name="P5" draw:layer="layout" svg:width="0.009cm" svg:height="15.646cm" svg:x="23.405cm" svg:y="2.506cm" svg:viewBox="0 0 10 15647" draw:points="0,0 0,15647 10,15647 10,0">
          <text:p/>
        </draw:polygon>
        <draw:polygon draw:style-name="gr4" draw:text-style-name="P5" draw:layer="layout" svg:width="0.008cm" svg:height="15.646cm" svg:x="24.252cm" svg:y="2.506cm" svg:viewBox="0 0 9 15647" draw:points="0,0 0,15647 9,15647 9,0">
          <text:p/>
        </draw:polygon>
        <draw:polygon draw:style-name="gr4" draw:text-style-name="P5" draw:layer="layout" svg:width="0.009cm" svg:height="15.646cm" svg:x="25.293cm" svg:y="2.506cm" svg:viewBox="0 0 10 15647" draw:points="0,0 0,15647 10,15647 10,0">
          <text:p/>
        </draw:polygon>
        <draw:polygon draw:style-name="gr4" draw:text-style-name="P5" draw:layer="layout" svg:width="0.009cm" svg:height="15.646cm" svg:x="26.402cm" svg:y="2.506cm" svg:viewBox="0 0 10 15647" draw:points="0,0 0,15647 10,15647 10,0">
          <text:p/>
        </draw:polygon>
        <draw:polygon draw:style-name="gr4" draw:text-style-name="P5" draw:layer="layout" svg:width="0.008cm" svg:height="15.646cm" svg:x="27.385cm" svg:y="2.506cm" svg:viewBox="0 0 9 15647" draw:points="0,0 0,15647 9,15647 9,0">
          <text:p/>
        </draw:polygon>
        <draw:polygon draw:style-name="gr4" draw:text-style-name="P5" draw:layer="layout" svg:width="25.391cm" svg:height="0.009cm" svg:x="2.002cm" svg:y="3.208cm" svg:viewBox="0 0 25392 10" draw:points="0,0 0,10 25392,10 25392,0">
          <text:p/>
        </draw:polygon>
        <draw:polygon draw:style-name="gr4" draw:text-style-name="P5" draw:layer="layout" svg:width="25.391cm" svg:height="0.008cm" svg:x="2.002cm" svg:y="3.92cm" svg:viewBox="0 0 25392 9" draw:points="0,0 0,9 25392,9 25392,0">
          <text:p/>
        </draw:polygon>
        <draw:polygon draw:style-name="gr4" draw:text-style-name="P5" draw:layer="layout" svg:width="25.391cm" svg:height="0.008cm" svg:x="2.002cm" svg:y="4.809cm" svg:viewBox="0 0 25392 9" draw:points="0,0 0,9 25392,9 25392,0">
          <text:p/>
        </draw:polygon>
        <draw:polygon draw:style-name="gr4" draw:text-style-name="P5" draw:layer="layout" svg:width="25.391cm" svg:height="0.008cm" svg:x="2.002cm" svg:y="5.342cm" svg:viewBox="0 0 25392 9" draw:points="0,0 0,9 25392,9 25392,0">
          <text:p/>
        </draw:polygon>
        <draw:polygon draw:style-name="gr4" draw:text-style-name="P5" draw:layer="layout" svg:width="25.391cm" svg:height="0.008cm" svg:x="2.002cm" svg:y="6.231cm" svg:viewBox="0 0 25392 9" draw:points="0,0 0,9 25392,9 25392,0">
          <text:p/>
        </draw:polygon>
        <draw:polygon draw:style-name="gr4" draw:text-style-name="P5" draw:layer="layout" svg:width="25.391cm" svg:height="0.008cm" svg:x="2.002cm" svg:y="7.12cm" svg:viewBox="0 0 25392 9" draw:points="0,0 0,9 25392,9 25392,0">
          <text:p/>
        </draw:polygon>
        <draw:polygon draw:style-name="gr4" draw:text-style-name="P5" draw:layer="layout" svg:width="25.391cm" svg:height="0.008cm" svg:x="2.002cm" svg:y="8.009cm" svg:viewBox="0 0 25392 9" draw:points="0,0 0,9 25392,9 25392,0">
          <text:p/>
        </draw:polygon>
        <draw:polygon draw:style-name="gr4" draw:text-style-name="P5" draw:layer="layout" svg:width="25.391cm" svg:height="0.009cm" svg:x="2.002cm" svg:y="8.542cm" svg:viewBox="0 0 25392 10" draw:points="0,0 0,10 25392,10 25392,0">
          <text:p/>
        </draw:polygon>
        <draw:polygon draw:style-name="gr4" draw:text-style-name="P5" draw:layer="layout" svg:width="25.391cm" svg:height="0.008cm" svg:x="2.002cm" svg:y="9.254cm" svg:viewBox="0 0 25392 9" draw:points="0,0 0,9 25392,9 25392,0">
          <text:p/>
        </draw:polygon>
        <draw:polygon draw:style-name="gr4" draw:text-style-name="P5" draw:layer="layout" svg:width="25.391cm" svg:height="0.009cm" svg:x="2.002cm" svg:y="10.32cm" svg:viewBox="0 0 25392 10" draw:points="0,0 0,10 25392,10 25392,0">
          <text:p/>
        </draw:polygon>
        <draw:polygon draw:style-name="gr4" draw:text-style-name="P5" draw:layer="layout" svg:width="25.391cm" svg:height="0.01cm" svg:x="2.002cm" svg:y="11.387cm" svg:viewBox="0 0 25392 11" draw:points="0,0 0,11 25392,11 25392,0">
          <text:p/>
        </draw:polygon>
        <draw:polygon draw:style-name="gr4" draw:text-style-name="P5" draw:layer="layout" svg:width="25.391cm" svg:height="0.008cm" svg:x="2.002cm" svg:y="12.454cm" svg:viewBox="0 0 25392 9" draw:points="0,0 0,9 25392,9 25392,0">
          <text:p/>
        </draw:polygon>
        <draw:polygon draw:style-name="gr4" draw:text-style-name="P5" draw:layer="layout" svg:width="25.391cm" svg:height="0.008cm" svg:x="2.002cm" svg:y="13.521cm" svg:viewBox="0 0 25392 9" draw:points="0,0 0,9 25392,9 25392,0">
          <text:p/>
        </draw:polygon>
        <draw:polygon draw:style-name="gr4" draw:text-style-name="P5" draw:layer="layout" svg:width="25.391cm" svg:height="0.008cm" svg:x="2.002cm" svg:y="14.588cm" svg:viewBox="0 0 25392 9" draw:points="0,0 0,9 25392,9 25392,0">
          <text:p/>
        </draw:polygon>
        <draw:polygon draw:style-name="gr4" draw:text-style-name="P5" draw:layer="layout" svg:width="25.391cm" svg:height="0.008cm" svg:x="2.002cm" svg:y="15.299cm" svg:viewBox="0 0 25392 9" draw:points="0,0 0,9 25392,9 25392,0">
          <text:p/>
        </draw:polygon>
        <draw:polygon draw:style-name="gr4" draw:text-style-name="P5" draw:layer="layout" svg:width="25.391cm" svg:height="0.008cm" svg:x="2.002cm" svg:y="16.01cm" svg:viewBox="0 0 25392 9" draw:points="0,0 0,9 25392,9 25392,0">
          <text:p/>
        </draw:polygon>
        <draw:polygon draw:style-name="gr4" draw:text-style-name="P5" draw:layer="layout" svg:width="25.391cm" svg:height="0.008cm" svg:x="2.002cm" svg:y="16.899cm" svg:viewBox="0 0 25392 9" draw:points="0,0 0,9 25392,9 25392,0">
          <text:p/>
        </draw:polygon>
        <draw:polygon draw:style-name="gr4" draw:text-style-name="P5" draw:layer="layout" svg:width="25.391cm" svg:height="0.009cm" svg:x="2.002cm" svg:y="17.61cm" svg:viewBox="0 0 25392 10" draw:points="0,0 0,10 25392,10 25392,0">
          <text:p/>
        </draw:polygon>
        <draw:polygon draw:style-name="gr4" draw:text-style-name="P5" draw:layer="layout" svg:width="25.391cm" svg:height="0.008cm" svg:x="2.002cm" svg:y="18.144cm" svg:viewBox="0 0 25392 9" draw:points="0,0 0,9 25392,9 25392,0">
          <text:p/>
        </draw:polygon>
        <draw:polygon draw:style-name="gr4" draw:text-style-name="P5" draw:layer="layout" svg:width="25.401cm" svg:height="0.009cm" svg:x="1.993cm" svg:y="2.497cm" svg:viewBox="0 0 25402 10" draw:points="0,0 0,10 25402,10 25402,0">
          <text:p/>
        </draw:polygon>
        <draw:polygon draw:style-name="gr4" draw:text-style-name="P5" draw:layer="layout" svg:width="0.009cm" svg:height="15.655cm" svg:x="1.993cm" svg:y="2.497cm" svg:viewBox="0 0 10 15656" draw:points="0,0 0,15656 10,15656 10,0">
          <text:p/>
        </draw:polygon>
        <draw:polygon draw:style-name="gr4" draw:text-style-name="P5" draw:layer="layout" svg:width="25.401cm" svg:height="0.008cm" svg:x="1.993cm" svg:y="18.144cm" svg:viewBox="0 0 25402 9" draw:points="0,0 0,9 25402,9 25402,0">
          <text:p/>
        </draw:polygon>
        <draw:polygon draw:style-name="gr4" draw:text-style-name="P5" draw:layer="layout" svg:width="0.008cm" svg:height="15.655cm" svg:x="27.385cm" svg:y="2.497cm" svg:viewBox="0 0 9 15656" draw:points="0,0 0,15656 9,15656 9,0">
          <text:p/>
        </draw:polygon>
        <draw:frame draw:style-name="gr2" draw:text-style-name="P3" draw:layer="layout" svg:width="0.626cm" svg:height="0.162cm" svg:x="26.598cm" svg:y="17.802cm">
          <draw:text-box>
            <text:p text:style-name="P2"><text:span text:style-name="T2">R$142,05</text:span></text:p>
          </draw:text-box>
        </draw:frame>
      </draw:page>
      <draw:page draw:name="page5" draw:style-name="dp1" draw:master-page-name="master-page3">
        <draw:polygon draw:style-name="gr5" draw:text-style-name="P6" draw:layer="layout" svg:width="1.143cm" svg:height="1.075cm" svg:x="22.271cm" svg:y="3.386cm" svg:viewBox="0 0 1144 1076" draw:points="0,0 0,1076 1144,1076 1144,0">
          <text:p/>
        </draw:polygon>
        <draw:frame draw:style-name="gr2" draw:text-style-name="P3" draw:layer="layout" svg:width="1.57cm" svg:height="0.162cm" svg:x="2.027cm" svg:y="2.867cm">
          <draw:text-box>
            <text:p text:style-name="P2"><text:span text:style-name="T2">485/2024 (Retificação 2)</text:span></text:p>
          </draw:text-box>
        </draw:frame>
        <draw:frame draw:style-name="gr2" draw:text-style-name="P3" draw:layer="layout" svg:width="2.809cm" svg:height="0.162cm" svg:x="4.5cm" svg:y="2.774cm">
          <draw:text-box>
            <text:p text:style-name="P2"><text:span text:style-name="T2">GUSTAVO ADOLFO BOSAK MENDES DE </text:span></text:p>
          </draw:text-box>
        </draw:frame>
        <draw:frame draw:style-name="gr2" draw:text-style-name="P3" draw:layer="layout" svg:width="0.666cm" svg:height="0.162cm" svg:x="4.5cm" svg:y="2.952cm">
          <draw:text-box>
            <text:p text:style-name="P2"><text:span text:style-name="T2">OLIVEIRA</text:span></text:p>
          </draw:text-box>
        </draw:frame>
        <draw:frame draw:style-name="gr2" draw:text-style-name="P3" draw:layer="layout" svg:width="2.113cm" svg:height="0.162cm" svg:x="7.742cm" svg:y="2.774cm">
          <draw:text-box>
            <text:p text:style-name="P2"><text:span text:style-name="T2">DIRETOR DE SECRETARIA VT </text:span></text:p>
          </draw:text-box>
        </draw:frame>
        <draw:frame draw:style-name="gr2" draw:text-style-name="P3" draw:layer="layout" svg:width="0.842cm" svg:height="0.162cm" svg:x="7.742cm" svg:y="2.952cm">
          <draw:text-box>
            <text:p text:style-name="P2"><text:span text:style-name="T2">PESQUEIRA</text:span></text:p>
          </draw:text-box>
        </draw:frame>
        <draw:frame draw:style-name="gr2" draw:text-style-name="P3" draw:layer="layout" svg:width="0.882cm" svg:height="0.162cm" svg:x="10.122cm" svg:y="2.867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42cm" svg:height="0.162cm" svg:x="11.375cm" svg:y="2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374cm" svg:y="2.867cm">
          <draw:text-box>
            <text:p text:style-name="P2"><text:span text:style-name="T2">11/06/2024</text:span></text:p>
          </draw:text-box>
        </draw:frame>
        <draw:frame draw:style-name="gr2" draw:text-style-name="P3" draw:layer="layout" svg:width="0.722cm" svg:height="0.162cm" svg:x="13.178cm" svg:y="2.867cm">
          <draw:text-box>
            <text:p text:style-name="P2"><text:span text:style-name="T2">15/06/2024</text:span></text:p>
          </draw:text-box>
        </draw:frame>
        <draw:frame draw:style-name="gr2" draw:text-style-name="P3" draw:layer="layout" svg:width="0.61cm" svg:height="0.162cm" svg:x="13.957cm" svg:y="2.51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89cm" svg:height="0.162cm" svg:x="14.626cm" svg:y="2.511cm">
          <draw:text-box>
            <text:p text:style-name="P2"><text:span text:style-name="T2">do Encontro de Diretores (as)</text:span></text:p>
          </draw:text-box>
        </draw:frame>
        <draw:frame draw:style-name="gr2" draw:text-style-name="P3" draw:layer="layout" svg:width="0.578cm" svg:height="0.162cm" svg:x="16.632cm" svg:y="2.511cm">
          <draw:text-box>
            <text:p text:style-name="P2"><text:span text:style-name="T2">de Varas</text:span></text:p>
          </draw:text-box>
        </draw:frame>
        <draw:frame draw:style-name="gr2" draw:text-style-name="P3" draw:layer="layout" svg:width="1.41cm" svg:height="0.162cm" svg:x="13.957cm" svg:y="2.689cm">
          <draw:text-box>
            <text:p text:style-name="P2"><text:span text:style-name="T2">do Trabalho do TRT6,</text:span></text:p>
          </draw:text-box>
        </draw:frame>
        <draw:frame draw:style-name="gr2" draw:text-style-name="P3" draw:layer="layout" svg:width="1.283cm" svg:height="0.162cm" svg:x="15.396cm" svg:y="2.689cm">
          <draw:text-box>
            <text:p text:style-name="P2"><text:span text:style-name="T2">de 11 a 15/06/2024,</text:span></text:p>
          </draw:text-box>
        </draw:frame>
        <draw:frame draw:style-name="gr2" draw:text-style-name="P3" draw:layer="layout" svg:width="0.458cm" svg:height="0.162cm" svg:x="16.768cm" svg:y="2.6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778cm" svg:height="0.162cm" svg:x="13.957cm" svg:y="2.867cm">
          <draw:text-box>
            <text:p text:style-name="P2"><text:span text:style-name="T2">para Recife,</text:span></text:p>
          </draw:text-box>
        </draw:frame>
        <draw:frame draw:style-name="gr2" draw:text-style-name="P3" draw:layer="layout" svg:width="1.226cm" svg:height="0.162cm" svg:x="14.795cm" svg:y="2.867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098cm" svg:height="0.162cm" svg:x="16.091cm" svg:y="2.867cm">
          <draw:text-box>
            <text:p text:style-name="P2"><text:span text:style-name="T2">fazendo jus a 4,5</text:span></text:p>
          </draw:text-box>
        </draw:frame>
        <draw:frame draw:style-name="gr2" draw:text-style-name="P3" draw:layer="layout" svg:width="0.458cm" svg:height="0.162cm" svg:x="13.957cm" svg:y="3.045cm">
          <draw:text-box>
            <text:p text:style-name="P2"><text:span text:style-name="T2">(quatro</text:span></text:p>
          </draw:text-box>
        </draw:frame>
        <draw:frame draw:style-name="gr2" draw:text-style-name="P3" draw:layer="layout" svg:width="0.143cm" svg:height="0.162cm" svg:x="14.524cm" svg:y="3.045cm">
          <draw:text-box>
            <text:p text:style-name="P2"><text:span text:style-name="T2">e</text:span></text:p>
          </draw:text-box>
        </draw:frame>
        <draw:frame draw:style-name="gr2" draw:text-style-name="P3" draw:layer="layout" svg:width="0.362cm" svg:height="0.162cm" svg:x="14.727cm" svg:y="3.045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394cm" svg:height="0.162cm" svg:x="15.202cm" svg:y="3.045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5.718cm" svg:y="3.04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02cm" svg:height="0.162cm" svg:x="16.158cm" svg:y="3.045cm">
          <draw:text-box>
            <text:p text:style-name="P2"><text:span text:style-name="T2">PORT.TRT6</text:span></text:p>
          </draw:text-box>
        </draw:frame>
        <draw:frame draw:style-name="gr2" draw:text-style-name="P3" draw:layer="layout" svg:width="0.218cm" svg:height="0.162cm" svg:x="17.005cm" svg:y="3.04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02cm" svg:height="0.162cm" svg:x="13.957cm" svg:y="3.223cm">
          <draw:text-box>
            <text:p text:style-name="P2"><text:span text:style-name="T2">252/2024</text:span></text:p>
          </draw:text-box>
        </draw:frame>
        <draw:frame draw:style-name="gr2" draw:text-style-name="P3" draw:layer="layout" svg:width="0.674cm" svg:height="0.162cm" svg:x="17.606cm" svg:y="2.77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2.95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02cm" svg:height="0.162cm" svg:x="18.851cm" svg:y="2.867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2.867cm">
          <draw:text-box>
            <text:p text:style-name="P2"><text:span text:style-name="T2">R$2.244,42</text:span></text:p>
          </draw:text-box>
        </draw:frame>
        <draw:frame draw:style-name="gr2" draw:text-style-name="P3" draw:layer="layout" svg:width="0.674cm" svg:height="0.162cm" svg:x="20.51cm" svg:y="2.867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2.867cm">
          <draw:text-box>
            <text:p text:style-name="P2"><text:span text:style-name="T2">R$1.991,13</text:span></text:p>
          </draw:text-box>
        </draw:frame>
        <draw:frame draw:style-name="gr2" draw:text-style-name="P3" draw:layer="layout" svg:width="0.602cm" svg:height="0.162cm" svg:x="2.027cm" svg:y="3.841cm">
          <draw:text-box>
            <text:p text:style-name="P2"><text:span text:style-name="T2">486/2024</text:span></text:p>
          </draw:text-box>
        </draw:frame>
        <draw:frame draw:style-name="gr2" draw:text-style-name="P3" draw:layer="layout" svg:width="1.386cm" svg:height="0.162cm" svg:x="4.5cm" svg:y="3.841cm">
          <draw:text-box>
            <text:p text:style-name="P2"><text:span text:style-name="T2">WILMA LUCIA SILVA</text:span></text:p>
          </draw:text-box>
        </draw:frame>
        <draw:frame draw:style-name="gr2" draw:text-style-name="P3" draw:layer="layout" svg:width="1.433cm" svg:height="0.162cm" svg:x="7.742cm" svg:y="3.756cm">
          <draw:text-box>
            <text:p text:style-name="P2"><text:span text:style-name="T2">COORDENADOR DE </text:span></text:p>
          </draw:text-box>
        </draw:frame>
        <draw:frame draw:style-name="gr2" draw:text-style-name="P3" draw:layer="layout" svg:width="1.05cm" svg:height="0.162cm" svg:x="7.742cm" svg:y="3.934cm">
          <draw:text-box>
            <text:p text:style-name="P2"><text:span text:style-name="T2">PRECATORIOS</text:span></text:p>
          </draw:text-box>
        </draw:frame>
        <draw:frame draw:style-name="gr2" draw:text-style-name="P3" draw:layer="layout" svg:width="0.642cm" svg:height="0.162cm" svg:x="10.232cm" svg:y="3.8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2cm" svg:height="0.162cm" svg:x="11.265cm" svg:y="3.841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722cm" svg:height="0.162cm" svg:x="12.374cm" svg:y="3.841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722cm" svg:height="0.162cm" svg:x="13.178cm" svg:y="3.841cm">
          <draw:text-box>
            <text:p text:style-name="P2"><text:span text:style-name="T2">22/06/2024</text:span></text:p>
          </draw:text-box>
        </draw:frame>
        <draw:frame draw:style-name="gr2" draw:text-style-name="P3" draw:layer="layout" svg:width="3.202cm" svg:height="0.162cm" svg:x="13.957cm" svg:y="3.4cm">
          <draw:text-box>
            <text:p text:style-name="P2"><text:span text:style-name="T2">Participar da Reunião de trabalho do Projeto Wiki-</text:span></text:p>
          </draw:text-box>
        </draw:frame>
        <draw:frame draw:style-name="gr2" draw:text-style-name="P3" draw:layer="layout" svg:width="0.202cm" svg:height="0.162cm" svg:x="13.957cm" svg:y="3.62cm">
          <draw:text-box>
            <text:p text:style-name="P2"><text:span text:style-name="T2">JT,</text:span></text:p>
          </draw:text-box>
        </draw:frame>
        <draw:frame draw:style-name="gr2" draw:text-style-name="P3" draw:layer="layout" svg:width="0.458cm" svg:height="0.162cm" svg:x="14.203cm" svg:y="3.6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5cm" svg:height="0.162cm" svg:x="14.694cm" svg:y="3.62cm">
          <draw:text-box>
            <text:p text:style-name="P2"><text:span text:style-name="T2">para Campinas/SP,</text:span></text:p>
          </draw:text-box>
        </draw:frame>
        <draw:frame draw:style-name="gr2" draw:text-style-name="P3" draw:layer="layout" svg:width="1.283cm" svg:height="0.162cm" svg:x="15.955cm" svg:y="3.62cm">
          <draw:text-box>
            <text:p text:style-name="P2"><text:span text:style-name="T2">de 18 a 22.06.2024,</text:span></text:p>
          </draw:text-box>
        </draw:frame>
        <draw:frame draw:style-name="gr2" draw:text-style-name="P3" draw:layer="layout" svg:width="3.322cm" svg:height="0.162cm" svg:x="13.957cm" svg:y="3.841cm">
          <draw:text-box>
            <text:p text:style-name="P2"><text:span text:style-name="T2">em transp. aéreo, fazendo jus a 4,5 (quatro e meia),</text:span></text:p>
          </draw:text-box>
        </draw:frame>
        <draw:frame draw:style-name="gr2" draw:text-style-name="P3" draw:layer="layout" svg:width="0.482cm" svg:height="0.162cm" svg:x="13.957cm" svg:y="4.061cm">
          <draw:text-box>
            <text:p text:style-name="P2"><text:span text:style-name="T2">e 1 AD,</text:span></text:p>
          </draw:text-box>
        </draw:frame>
        <draw:frame draw:style-name="gr2" draw:text-style-name="P3" draw:layer="layout" svg:width="0.314cm" svg:height="0.162cm" svg:x="14.55cm" svg:y="4.06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4.922cm" svg:y="4.06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29cm" svg:height="0.162cm" svg:x="15.396cm" svg:y="4.061cm">
          <draw:text-box>
            <text:p text:style-name="P2"><text:span text:style-name="T2">TRT6 GP 352/2024,</text:span></text:p>
          </draw:text-box>
        </draw:frame>
        <draw:frame draw:style-name="gr2" draw:text-style-name="P3" draw:layer="layout" svg:width="0.522cm" svg:height="0.162cm" svg:x="16.717cm" svg:y="4.061cm">
          <draw:text-box>
            <text:p text:style-name="P2"><text:span text:style-name="T2">alterada</text:span></text:p>
          </draw:text-box>
        </draw:frame>
        <draw:frame draw:style-name="gr2" draw:text-style-name="P3" draw:layer="layout" svg:width="2.263cm" svg:height="0.162cm" svg:x="13.957cm" svg:y="4.289cm">
          <draw:text-box>
            <text:p text:style-name="P2"><text:span text:style-name="T2">pela PORT. TRT6-GP nº 355/2024.</text:span></text:p>
          </draw:text-box>
        </draw:frame>
        <draw:frame draw:style-name="gr2" draw:text-style-name="P3" draw:layer="layout" svg:width="0.506cm" svg:height="0.162cm" svg:x="17.665cm" svg:y="3.84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3.84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3.841cm">
          <draw:text-box>
            <text:p text:style-name="P2"><text:span text:style-name="T2">R$3.630,69</text:span></text:p>
          </draw:text-box>
        </draw:frame>
        <draw:frame draw:style-name="gr2" draw:text-style-name="P3" draw:layer="layout" svg:width="0.674cm" svg:height="0.162cm" svg:x="20.51cm" svg:y="3.841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26cm" svg:height="0.162cm" svg:x="21.535cm" svg:y="3.841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2.483cm" svg:y="3.841cm">
          <draw:text-box>
            <text:p text:style-name="P2"><text:span text:style-name="T2">R$2.174,98</text:span></text:p>
          </draw:text-box>
        </draw:frame>
        <draw:frame draw:style-name="gr2" draw:text-style-name="P3" draw:layer="layout" svg:width="0.466cm" svg:height="0.162cm" svg:x="23.609cm" svg:y="3.8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3.8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3.8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3.841cm">
          <draw:text-box>
            <text:p text:style-name="P2"><text:span text:style-name="T2">R$6.051,62</text:span></text:p>
          </draw:text-box>
        </draw:frame>
        <draw:frame draw:style-name="gr2" draw:text-style-name="P3" draw:layer="layout" svg:width="0.602cm" svg:height="0.162cm" svg:x="2.027cm" svg:y="4.823cm">
          <draw:text-box>
            <text:p text:style-name="P2"><text:span text:style-name="T2">487/2024</text:span></text:p>
          </draw:text-box>
        </draw:frame>
        <draw:frame draw:style-name="gr2" draw:text-style-name="P3" draw:layer="layout" svg:width="3.073cm" svg:height="0.162cm" svg:x="4.5cm" svg:y="4.823cm">
          <draw:text-box>
            <text:p text:style-name="P2"><text:span text:style-name="T2">PAULO ROBERTO GONCALVES CERQUEIRA</text:span></text:p>
          </draw:text-box>
        </draw:frame>
        <draw:frame draw:style-name="gr2" draw:text-style-name="P3" draw:layer="layout" svg:width="1.993cm" svg:height="0.162cm" svg:x="7.742cm" svg:y="4.73cm">
          <draw:text-box>
            <text:p text:style-name="P2"><text:span text:style-name="T2">ASSESSOR-CHEFE DA VICE-</text:span></text:p>
          </draw:text-box>
        </draw:frame>
        <draw:frame draw:style-name="gr2" draw:text-style-name="P3" draw:layer="layout" svg:width="0.978cm" svg:height="0.162cm" svg:x="7.742cm" svg:y="4.907cm">
          <draw:text-box>
            <text:p text:style-name="P2"><text:span text:style-name="T2">PRESIDENCIA</text:span></text:p>
          </draw:text-box>
        </draw:frame>
        <draw:frame draw:style-name="gr2" draw:text-style-name="P3" draw:layer="layout" svg:width="0.642cm" svg:height="0.162cm" svg:x="10.232cm" svg:y="4.8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1.341cm" svg:y="4.82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374cm" svg:y="4.823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722cm" svg:height="0.162cm" svg:x="13.178cm" svg:y="4.823cm">
          <draw:text-box>
            <text:p text:style-name="P2"><text:span text:style-name="T2">21/06/2024</text:span></text:p>
          </draw:text-box>
        </draw:frame>
        <draw:frame draw:style-name="gr2" draw:text-style-name="P3" draw:layer="layout" svg:width="0.61cm" svg:height="0.162cm" svg:x="13.957cm" svg:y="4.46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62cm" svg:height="0.162cm" svg:x="14.677cm" svg:y="4.467cm">
          <draw:text-box>
            <text:p text:style-name="P2"><text:span text:style-name="T2">do</text:span></text:p>
          </draw:text-box>
        </draw:frame>
        <draw:frame draw:style-name="gr2" draw:text-style-name="P3" draw:layer="layout" svg:width="0.143cm" svg:height="0.162cm" svg:x="14.948cm" svg:y="4.467cm">
          <draw:text-box>
            <text:p text:style-name="P2"><text:span text:style-name="T2">I</text:span></text:p>
          </draw:text-box>
        </draw:frame>
        <draw:frame draw:style-name="gr2" draw:text-style-name="P3" draw:layer="layout" svg:width="0.698cm" svg:height="0.162cm" svg:x="15.108cm" svg:y="4.467cm">
          <draw:text-box>
            <text:p text:style-name="P2"><text:span text:style-name="T2">Congresso</text:span></text:p>
          </draw:text-box>
        </draw:frame>
        <draw:frame draw:style-name="gr2" draw:text-style-name="P3" draw:layer="layout" svg:width="0.826cm" svg:height="0.162cm" svg:x="15.896cm" svg:y="4.467cm">
          <draw:text-box>
            <text:p text:style-name="P2"><text:span text:style-name="T2">Internacional</text:span></text:p>
          </draw:text-box>
        </draw:frame>
        <draw:frame draw:style-name="gr2" draw:text-style-name="P3" draw:layer="layout" svg:width="0.426cm" svg:height="0.162cm" svg:x="16.802cm" svg:y="4.467cm">
          <draw:text-box>
            <text:p text:style-name="P2"><text:span text:style-name="T2">Cortes</text:span></text:p>
          </draw:text-box>
        </draw:frame>
        <draw:frame draw:style-name="gr2" draw:text-style-name="P3" draw:layer="layout" svg:width="0.658cm" svg:height="0.162cm" svg:x="13.957cm" svg:y="4.645cm">
          <draw:text-box>
            <text:p text:style-name="P2"><text:span text:style-name="T2">Supremas</text:span></text:p>
          </draw:text-box>
        </draw:frame>
        <draw:frame draw:style-name="gr2" draw:text-style-name="P3" draw:layer="layout" svg:width="0.162cm" svg:height="0.162cm" svg:x="14.702cm" svg:y="4.645cm">
          <draw:text-box>
            <text:p text:style-name="P2"><text:span text:style-name="T2">no</text:span></text:p>
          </draw:text-box>
        </draw:frame>
        <draw:frame draw:style-name="gr2" draw:text-style-name="P3" draw:layer="layout" svg:width="0.418cm" svg:height="0.162cm" svg:x="14.973cm" svg:y="4.645cm">
          <draw:text-box>
            <text:p text:style-name="P2"><text:span text:style-name="T2">Direito</text:span></text:p>
          </draw:text-box>
        </draw:frame>
        <draw:frame draw:style-name="gr2" draw:text-style-name="P3" draw:layer="layout" svg:width="0.794cm" svg:height="0.162cm" svg:x="15.498cm" svg:y="4.645cm">
          <draw:text-box>
            <text:p text:style-name="P2"><text:span text:style-name="T2">Comparado,</text:span></text:p>
          </draw:text-box>
        </draw:frame>
        <draw:frame draw:style-name="gr2" draw:text-style-name="P3" draw:layer="layout" svg:width="0.458cm" svg:height="0.162cm" svg:x="16.378cm" svg:y="4.64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6.929cm" svg:y="4.645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522cm" svg:height="0.162cm" svg:x="13.957cm" svg:y="4.823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283cm" svg:height="0.162cm" svg:x="14.55cm" svg:y="4.823cm">
          <draw:text-box>
            <text:p text:style-name="P2"><text:span text:style-name="T2">de 19 a 21/06/2024,</text:span></text:p>
          </draw:text-box>
        </draw:frame>
        <draw:frame draw:style-name="gr2" draw:text-style-name="P3" draw:layer="layout" svg:width="0.682cm" svg:height="0.162cm" svg:x="16.023cm" svg:y="4.82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6.81cm" svg:y="4.82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018cm" svg:height="0.162cm" svg:x="13.957cm" svg:y="5.001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466cm" svg:height="0.162cm" svg:x="16.15cm" svg:y="5.00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482cm" svg:height="0.162cm" svg:x="16.675cm" svg:y="5.001cm">
          <draw:text-box>
            <text:p text:style-name="P2"><text:span text:style-name="T2">e 1 AD,</text:span></text:p>
          </draw:text-box>
        </draw:frame>
        <draw:frame draw:style-name="gr2" draw:text-style-name="P3" draw:layer="layout" svg:width="2.226cm" svg:height="0.162cm" svg:x="13.957cm" svg:y="5.178cm">
          <draw:text-box>
            <text:p text:style-name="P2"><text:span text:style-name="T2">conf. PORT. TRT6-DG ¿ 249/2024</text:span></text:p>
          </draw:text-box>
        </draw:frame>
        <draw:frame draw:style-name="gr2" draw:text-style-name="P3" draw:layer="layout" svg:width="0.506cm" svg:height="0.162cm" svg:x="17.665cm" svg:y="4.82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4.82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4.823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0.51cm" svg:y="4.823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1.535cm" svg:y="4.823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2.483cm" svg:y="4.823cm">
          <draw:text-box>
            <text:p text:style-name="P2"><text:span text:style-name="T2">R$1.824,58</text:span></text:p>
          </draw:text-box>
        </draw:frame>
        <draw:frame draw:style-name="gr2" draw:text-style-name="P3" draw:layer="layout" svg:width="0.466cm" svg:height="0.162cm" svg:x="23.609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4.823cm">
          <draw:text-box>
            <text:p text:style-name="P2"><text:span text:style-name="T2">R$4.150,91</text:span></text:p>
          </draw:text-box>
        </draw:frame>
        <draw:frame draw:style-name="gr2" draw:text-style-name="P3" draw:layer="layout" svg:width="0.602cm" svg:height="0.162cm" svg:x="2.027cm" svg:y="5.796cm">
          <draw:text-box>
            <text:p text:style-name="P2"><text:span text:style-name="T2">488/2024</text:span></text:p>
          </draw:text-box>
        </draw:frame>
        <draw:frame draw:style-name="gr2" draw:text-style-name="P3" draw:layer="layout" svg:width="3.169cm" svg:height="0.162cm" svg:x="4.5cm" svg:y="5.796cm">
          <draw:text-box>
            <text:p text:style-name="P2"><text:span text:style-name="T2">HUMBERTO CORREA DE OLIVEIRA ANDRADE</text:span></text:p>
          </draw:text-box>
        </draw:frame>
        <draw:frame draw:style-name="gr2" draw:text-style-name="P3" draw:layer="layout" svg:width="2.321cm" svg:height="0.162cm" svg:x="7.742cm" svg:y="5.796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642cm" svg:height="0.162cm" svg:x="10.232cm" svg:y="5.7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2cm" svg:height="0.162cm" svg:x="11.265cm" svg:y="5.796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722cm" svg:height="0.162cm" svg:x="12.374cm" svg:y="5.796cm">
          <draw:text-box>
            <text:p text:style-name="P2"><text:span text:style-name="T2">15/07/2024</text:span></text:p>
          </draw:text-box>
        </draw:frame>
        <draw:frame draw:style-name="gr2" draw:text-style-name="P3" draw:layer="layout" svg:width="0.722cm" svg:height="0.162cm" svg:x="13.178cm" svg:y="5.796cm">
          <draw:text-box>
            <text:p text:style-name="P2"><text:span text:style-name="T2">18/07/2024</text:span></text:p>
          </draw:text-box>
        </draw:frame>
        <draw:frame draw:style-name="gr2" draw:text-style-name="P3" draw:layer="layout" svg:width="0.61cm" svg:height="0.162cm" svg:x="13.957cm" svg:y="5.35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378cm" svg:height="0.162cm" svg:x="14.626cm" svg:y="5.356cm">
          <draw:text-box>
            <text:p text:style-name="P2"><text:span text:style-name="T2">da reunião presencial</text:span></text:p>
          </draw:text-box>
        </draw:frame>
        <draw:frame draw:style-name="gr2" draw:text-style-name="P3" draw:layer="layout" svg:width="1.13cm" svg:height="0.162cm" svg:x="16.065cm" svg:y="5.356cm">
          <draw:text-box>
            <text:p text:style-name="P2"><text:span text:style-name="T2">acerca do Projeto</text:span></text:p>
          </draw:text-box>
        </draw:frame>
        <draw:frame draw:style-name="gr2" draw:text-style-name="P3" draw:layer="layout" svg:width="0.954cm" svg:height="0.162cm" svg:x="13.957cm" svg:y="5.534cm">
          <draw:text-box>
            <text:p text:style-name="P2"><text:span text:style-name="T2">Fluxo Nacional</text:span></text:p>
          </draw:text-box>
        </draw:frame>
        <draw:frame draw:style-name="gr2" draw:text-style-name="P3" draw:layer="layout" svg:width="0.85cm" svg:height="0.162cm" svg:x="15.024cm" svg:y="5.534cm">
          <draw:text-box>
            <text:p text:style-name="P2"><text:span text:style-name="T2">Otimizado de</text:span></text:p>
          </draw:text-box>
        </draw:frame>
        <draw:frame draw:style-name="gr2" draw:text-style-name="P3" draw:layer="layout" svg:width="0.962cm" svg:height="0.162cm" svg:x="15.997cm" svg:y="5.534cm">
          <draw:text-box>
            <text:p text:style-name="P2"><text:span text:style-name="T2">Procedimentos</text:span></text:p>
          </draw:text-box>
        </draw:frame>
        <draw:frame draw:style-name="gr2" draw:text-style-name="P3" draw:layer="layout" svg:width="0.202cm" svg:height="0.162cm" svg:x="17.022cm" svg:y="5.534cm">
          <draw:text-box>
            <text:p text:style-name="P2"><text:span text:style-name="T2">em</text:span></text:p>
          </draw:text-box>
        </draw:frame>
        <draw:frame draw:style-name="gr2" draw:text-style-name="P3" draw:layer="layout" svg:width="1.594cm" svg:height="0.162cm" svg:x="13.957cm" svg:y="5.712cm">
          <draw:text-box>
            <text:p text:style-name="P2"><text:span text:style-name="T2">Segunda Instância - Wiki</text:span></text:p>
          </draw:text-box>
        </draw:frame>
        <draw:frame draw:style-name="gr2" draw:text-style-name="P3" draw:layer="layout" svg:width="0.234cm" svg:height="0.162cm" svg:x="15.633cm" svg:y="5.712cm">
          <draw:text-box>
            <text:p text:style-name="P2"><text:span text:style-name="T2">2G,</text:span></text:p>
          </draw:text-box>
        </draw:frame>
        <draw:frame draw:style-name="gr2" draw:text-style-name="P3" draw:layer="layout" svg:width="1.283cm" svg:height="0.162cm" svg:x="15.913cm" svg:y="5.712cm">
          <draw:text-box>
            <text:p text:style-name="P2"><text:span text:style-name="T2">de 15 a 18/07/2024,</text:span></text:p>
          </draw:text-box>
        </draw:frame>
        <draw:frame draw:style-name="gr2" draw:text-style-name="P3" draw:layer="layout" svg:width="0.458cm" svg:height="0.162cm" svg:x="13.957cm" svg:y="5.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4.448cm" svg:y="5.89cm">
          <draw:text-box>
            <text:p text:style-name="P2"><text:span text:style-name="T2">p/</text:span></text:p>
          </draw:text-box>
        </draw:frame>
        <draw:frame draw:style-name="gr2" draw:text-style-name="P3" draw:layer="layout" svg:width="0.69cm" svg:height="0.162cm" svg:x="14.617cm" svg:y="5.89cm">
          <draw:text-box>
            <text:p text:style-name="P2"><text:span text:style-name="T2">Campinas,</text:span></text:p>
          </draw:text-box>
        </draw:frame>
        <draw:frame draw:style-name="gr2" draw:text-style-name="P3" draw:layer="layout" svg:width="0.682cm" svg:height="0.162cm" svg:x="15.329cm" svg:y="5.8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6.04cm" svg:y="5.8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738cm" svg:height="0.162cm" svg:x="16.497cm" svg:y="5.89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1.17cm" svg:height="0.162cm" svg:x="13.957cm" svg:y="6.067cm">
          <draw:text-box>
            <text:p text:style-name="P2"><text:span text:style-name="T2">a 3,5 (três e meia)</text:span></text:p>
          </draw:text-box>
        </draw:frame>
        <draw:frame draw:style-name="gr2" draw:text-style-name="P3" draw:layer="layout" svg:width="0.466cm" svg:height="0.162cm" svg:x="15.286cm" svg:y="6.06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482cm" svg:height="0.162cm" svg:x="15.811cm" svg:y="6.067cm">
          <draw:text-box>
            <text:p text:style-name="P2"><text:span text:style-name="T2">e 1 AD,</text:span></text:p>
          </draw:text-box>
        </draw:frame>
        <draw:frame draw:style-name="gr2" draw:text-style-name="P3" draw:layer="layout" svg:width="0.314cm" svg:height="0.162cm" svg:x="16.421cm" svg:y="6.06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802cm" svg:y="6.06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29cm" svg:height="0.162cm" svg:x="13.957cm" svg:y="6.245cm">
          <draw:text-box>
            <text:p text:style-name="P2"><text:span text:style-name="T2">TRT6 GP 362/2024.</text:span></text:p>
          </draw:text-box>
        </draw:frame>
        <draw:frame draw:style-name="gr2" draw:text-style-name="P3" draw:layer="layout" svg:width="0.506cm" svg:height="0.162cm" svg:x="17.665cm" svg:y="5.7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5.79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19.443cm" svg:y="5.796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674cm" svg:height="0.162cm" svg:x="20.51cm" svg:y="5.796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26cm" svg:height="0.162cm" svg:x="21.535cm" svg:y="5.796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2.483cm" svg:y="5.796cm">
          <draw:text-box>
            <text:p text:style-name="P2"><text:span text:style-name="T2">R$2.340,98</text:span></text:p>
          </draw:text-box>
        </draw:frame>
        <draw:frame draw:style-name="gr2" draw:text-style-name="P3" draw:layer="layout" svg:width="0.466cm" svg:height="0.162cm" svg:x="23.609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5.796cm">
          <draw:text-box>
            <text:p text:style-name="P2"><text:span text:style-name="T2">R$5.410,80</text:span></text:p>
          </draw:text-box>
        </draw:frame>
        <draw:frame draw:style-name="gr2" draw:text-style-name="P3" draw:layer="layout" svg:width="0.602cm" svg:height="0.162cm" svg:x="2.027cm" svg:y="6.685cm">
          <draw:text-box>
            <text:p text:style-name="P2"><text:span text:style-name="T2">489/2024</text:span></text:p>
          </draw:text-box>
        </draw:frame>
        <draw:frame draw:style-name="gr2" draw:text-style-name="P3" draw:layer="layout" svg:width="1.306cm" svg:height="0.162cm" svg:x="4.5cm" svg:y="6.685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57cm" svg:height="0.162cm" svg:x="7.742cm" svg:y="6.68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6.6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4cm" svg:height="0.162cm" svg:x="11.205cm" svg:y="6.68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374cm" svg:y="6.685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722cm" svg:height="0.162cm" svg:x="13.178cm" svg:y="6.685cm">
          <draw:text-box>
            <text:p text:style-name="P2"><text:span text:style-name="T2">06/06/2024</text:span></text:p>
          </draw:text-box>
        </draw:frame>
        <draw:frame draw:style-name="gr2" draw:text-style-name="P3" draw:layer="layout" svg:width="0.498cm" svg:height="0.162cm" svg:x="13.957cm" svg:y="6.423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2.522cm" svg:height="0.162cm" svg:x="14.524cm" svg:y="6.423cm">
          <draw:text-box>
            <text:p text:style-name="P2"><text:span text:style-name="T2">funções jurisdicionais na Vara Única do</text:span></text:p>
          </draw:text-box>
        </draw:frame>
        <draw:frame draw:style-name="gr2" draw:text-style-name="P3" draw:layer="layout" svg:width="1.85cm" svg:height="0.162cm" svg:x="13.957cm" svg:y="6.601cm">
          <draw:text-box>
            <text:p text:style-name="P2"><text:span text:style-name="T2">Trabalho de Belo Jardim-PE,</text:span></text:p>
          </draw:text-box>
        </draw:frame>
        <draw:frame draw:style-name="gr2" draw:text-style-name="P3" draw:layer="layout" svg:width="1.283cm" svg:height="0.162cm" svg:x="15.887cm" svg:y="6.601cm">
          <draw:text-box>
            <text:p text:style-name="P2"><text:span text:style-name="T2">de 05 a 06.06.2024,</text:span></text:p>
          </draw:text-box>
        </draw:frame>
        <draw:frame draw:style-name="gr2" draw:text-style-name="P3" draw:layer="layout" svg:width="1.226cm" svg:height="0.162cm" svg:x="13.957cm" svg:y="6.779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002cm" svg:height="0.162cm" svg:x="15.21cm" svg:y="6.779cm">
          <draw:text-box>
            <text:p text:style-name="P2"><text:span text:style-name="T2">fazendo jus a 2 (meias) diárias,</text:span></text:p>
          </draw:text-box>
        </draw:frame>
        <draw:frame draw:style-name="gr2" draw:text-style-name="P3" draw:layer="layout" svg:width="2.39cm" svg:height="0.162cm" svg:x="13.957cm" svg:y="6.956cm">
          <draw:text-box>
            <text:p text:style-name="P2"><text:span text:style-name="T2">conf. PORT. TRT6 GCR Nº 124/2024</text:span></text:p>
          </draw:text-box>
        </draw:frame>
        <draw:frame draw:style-name="gr2" draw:text-style-name="P3" draw:layer="layout" svg:width="0.674cm" svg:height="0.162cm" svg:x="17.606cm" svg:y="6.60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6.77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43cm" svg:height="0.162cm" svg:x="18.91cm" svg:y="6.685cm">
          <draw:text-box>
            <text:p text:style-name="P2"><text:span text:style-name="T2">2</text:span></text:p>
          </draw:text-box>
        </draw:frame>
        <draw:frame draw:style-name="gr2" draw:text-style-name="P3" draw:layer="layout" svg:width="0.626cm" svg:height="0.162cm" svg:x="19.503cm" svg:y="6.685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0.51cm" svg:y="6.685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6.6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6.6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6.6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6.6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6.6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6.685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2.028cm" svg:y="7.49cm">
          <draw:text-box>
            <text:p text:style-name="P2"><text:span text:style-name="T2">490/2024</text:span></text:p>
          </draw:text-box>
        </draw:frame>
        <draw:frame draw:style-name="gr2" draw:text-style-name="P3" draw:layer="layout" svg:width="2.553cm" svg:height="0.162cm" svg:x="4.5cm" svg:y="7.49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57cm" svg:height="0.162cm" svg:x="7.743cm" svg:y="7.4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7.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82cm" svg:y="7.4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2.374cm" svg:y="7.49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722cm" svg:height="0.162cm" svg:x="13.178cm" svg:y="7.49cm">
          <draw:text-box>
            <text:p text:style-name="P2"><text:span text:style-name="T2">21/06/2024</text:span></text:p>
          </draw:text-box>
        </draw:frame>
        <draw:frame draw:style-name="gr2" draw:text-style-name="P3" draw:layer="layout" svg:width="0.498cm" svg:height="0.162cm" svg:x="13.957cm" svg:y="7.134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2.522cm" svg:height="0.162cm" svg:x="14.524cm" svg:y="7.134cm">
          <draw:text-box>
            <text:p text:style-name="P2"><text:span text:style-name="T2">funções jurisdicionais na Vara Única do</text:span></text:p>
          </draw:text-box>
        </draw:frame>
        <draw:frame draw:style-name="gr2" draw:text-style-name="P3" draw:layer="layout" svg:width="1.698cm" svg:height="0.162cm" svg:x="13.957cm" svg:y="7.312cm">
          <draw:text-box>
            <text:p text:style-name="P2"><text:span text:style-name="T2">Trabalho de Salgueiro-PE,</text:span></text:p>
          </draw:text-box>
        </draw:frame>
        <draw:frame draw:style-name="gr2" draw:text-style-name="P3" draw:layer="layout" svg:width="1.563cm" svg:height="0.162cm" svg:x="15.659cm" svg:y="7.312cm">
          <draw:text-box>
            <text:p text:style-name="P2"><text:span text:style-name="T2">de 09 a 13.06.2024 e 17</text:span></text:p>
          </draw:text-box>
        </draw:frame>
        <draw:frame draw:style-name="gr2" draw:text-style-name="P3" draw:layer="layout" svg:width="0.882cm" svg:height="0.162cm" svg:x="13.957cm" svg:y="7.49cm">
          <draw:text-box>
            <text:p text:style-name="P2"><text:span text:style-name="T2">a 21.06.2024,</text:span></text:p>
          </draw:text-box>
        </draw:frame>
        <draw:frame draw:style-name="gr2" draw:text-style-name="P3" draw:layer="layout" svg:width="1.226cm" svg:height="0.162cm" svg:x="14.888cm" svg:y="7.49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058cm" svg:height="0.162cm" svg:x="16.158cm" svg:y="7.49cm">
          <draw:text-box>
            <text:p text:style-name="P2"><text:span text:style-name="T2">fazendo jus a 10</text:span></text:p>
          </draw:text-box>
        </draw:frame>
        <draw:frame draw:style-name="gr2" draw:text-style-name="P3" draw:layer="layout" svg:width="0.482cm" svg:height="0.162cm" svg:x="13.957cm" svg:y="7.668cm">
          <draw:text-box>
            <text:p text:style-name="P2"><text:span text:style-name="T2">(meias)</text:span></text:p>
          </draw:text-box>
        </draw:frame>
        <draw:frame draw:style-name="gr2" draw:text-style-name="P3" draw:layer="layout" svg:width="0.466cm" svg:height="0.162cm" svg:x="14.567cm" svg:y="7.66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168cm" svg:y="7.66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625cm" svg:y="7.66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175cm" svg:y="7.668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518cm" svg:height="0.162cm" svg:x="16.641cm" svg:y="7.668cm">
          <draw:text-box>
            <text:p text:style-name="P2"><text:span text:style-name="T2">GCR Nº</text:span></text:p>
          </draw:text-box>
        </draw:frame>
        <draw:frame draw:style-name="gr2" draw:text-style-name="P3" draw:layer="layout" svg:width="0.602cm" svg:height="0.162cm" svg:x="13.957cm" svg:y="7.845cm">
          <draw:text-box>
            <text:p text:style-name="P2"><text:span text:style-name="T2">126/2024</text:span></text:p>
          </draw:text-box>
        </draw:frame>
        <draw:frame draw:style-name="gr2" draw:text-style-name="P3" draw:layer="layout" svg:width="0.674cm" svg:height="0.162cm" svg:x="17.606cm" svg:y="7.39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7.57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43cm" svg:height="0.162cm" svg:x="18.91cm" svg:y="7.49cm">
          <draw:text-box>
            <text:p text:style-name="P2"><text:span text:style-name="T2">5</text:span></text:p>
          </draw:text-box>
        </draw:frame>
        <draw:frame draw:style-name="gr2" draw:text-style-name="P3" draw:layer="layout" svg:width="0.746cm" svg:height="0.162cm" svg:x="19.443cm" svg:y="7.49cm">
          <draw:text-box>
            <text:p text:style-name="P2"><text:span text:style-name="T2">R$1.870,35</text:span></text:p>
          </draw:text-box>
        </draw:frame>
        <draw:frame draw:style-name="gr2" draw:text-style-name="P3" draw:layer="layout" svg:width="0.674cm" svg:height="0.162cm" svg:x="20.51cm" svg:y="7.49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9cm" svg:y="7.49cm">
          <draw:text-box>
            <text:p text:style-name="P2"><text:span text:style-name="T2">R$1.617,06</text:span></text:p>
          </draw:text-box>
        </draw:frame>
        <draw:frame draw:style-name="gr2" draw:text-style-name="P3" draw:layer="layout" svg:width="0.602cm" svg:height="0.162cm" svg:x="2.027cm" svg:y="8.379cm">
          <draw:text-box>
            <text:p text:style-name="P2"><text:span text:style-name="T2">490/2024</text:span></text:p>
          </draw:text-box>
        </draw:frame>
        <draw:frame draw:style-name="gr2" draw:text-style-name="P3" draw:layer="layout" svg:width="2.553cm" svg:height="0.162cm" svg:x="4.5cm" svg:y="8.379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57cm" svg:height="0.162cm" svg:x="7.742cm" svg:y="8.37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8.3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82cm" svg:y="8.37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2.374cm" svg:y="8.379cm">
          <draw:text-box>
            <text:p text:style-name="P2"><text:span text:style-name="T2">09/06/2024</text:span></text:p>
          </draw:text-box>
        </draw:frame>
        <draw:frame draw:style-name="gr2" draw:text-style-name="P3" draw:layer="layout" svg:width="0.722cm" svg:height="0.162cm" svg:x="13.178cm" svg:y="8.379cm">
          <draw:text-box>
            <text:p text:style-name="P2"><text:span text:style-name="T2">13/06/2024</text:span></text:p>
          </draw:text-box>
        </draw:frame>
        <draw:frame draw:style-name="gr2" draw:text-style-name="P3" draw:layer="layout" svg:width="0.498cm" svg:height="0.162cm" svg:x="13.957cm" svg:y="8.023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2.522cm" svg:height="0.162cm" svg:x="14.524cm" svg:y="8.023cm">
          <draw:text-box>
            <text:p text:style-name="P2"><text:span text:style-name="T2">funções jurisdicionais na Vara Única do</text:span></text:p>
          </draw:text-box>
        </draw:frame>
        <draw:frame draw:style-name="gr2" draw:text-style-name="P3" draw:layer="layout" svg:width="1.698cm" svg:height="0.162cm" svg:x="13.957cm" svg:y="8.201cm">
          <draw:text-box>
            <text:p text:style-name="P2"><text:span text:style-name="T2">Trabalho de Salgueiro-PE,</text:span></text:p>
          </draw:text-box>
        </draw:frame>
        <draw:frame draw:style-name="gr2" draw:text-style-name="P3" draw:layer="layout" svg:width="1.563cm" svg:height="0.162cm" svg:x="15.659cm" svg:y="8.201cm">
          <draw:text-box>
            <text:p text:style-name="P2"><text:span text:style-name="T2">de 09 a 13.06.2024 e 17</text:span></text:p>
          </draw:text-box>
        </draw:frame>
        <draw:frame draw:style-name="gr2" draw:text-style-name="P3" draw:layer="layout" svg:width="0.882cm" svg:height="0.162cm" svg:x="13.957cm" svg:y="8.379cm">
          <draw:text-box>
            <text:p text:style-name="P2"><text:span text:style-name="T2">a 21.06.2024,</text:span></text:p>
          </draw:text-box>
        </draw:frame>
        <draw:frame draw:style-name="gr2" draw:text-style-name="P3" draw:layer="layout" svg:width="1.226cm" svg:height="0.162cm" svg:x="14.888cm" svg:y="8.379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058cm" svg:height="0.162cm" svg:x="16.158cm" svg:y="8.379cm">
          <draw:text-box>
            <text:p text:style-name="P2"><text:span text:style-name="T2">fazendo jus a 10</text:span></text:p>
          </draw:text-box>
        </draw:frame>
        <draw:frame draw:style-name="gr2" draw:text-style-name="P3" draw:layer="layout" svg:width="0.482cm" svg:height="0.162cm" svg:x="13.957cm" svg:y="8.557cm">
          <draw:text-box>
            <text:p text:style-name="P2"><text:span text:style-name="T2">(meias)</text:span></text:p>
          </draw:text-box>
        </draw:frame>
        <draw:frame draw:style-name="gr2" draw:text-style-name="P3" draw:layer="layout" svg:width="0.466cm" svg:height="0.162cm" svg:x="14.567cm" svg:y="8.55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168cm" svg:y="8.55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625cm" svg:y="8.55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175cm" svg:y="8.557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518cm" svg:height="0.162cm" svg:x="16.641cm" svg:y="8.557cm">
          <draw:text-box>
            <text:p text:style-name="P2"><text:span text:style-name="T2">GCR Nº</text:span></text:p>
          </draw:text-box>
        </draw:frame>
        <draw:frame draw:style-name="gr2" draw:text-style-name="P3" draw:layer="layout" svg:width="0.602cm" svg:height="0.162cm" svg:x="13.957cm" svg:y="8.734cm">
          <draw:text-box>
            <text:p text:style-name="P2"><text:span text:style-name="T2">126/2024</text:span></text:p>
          </draw:text-box>
        </draw:frame>
        <draw:frame draw:style-name="gr2" draw:text-style-name="P3" draw:layer="layout" svg:width="0.674cm" svg:height="0.162cm" svg:x="17.606cm" svg:y="8.28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8.46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43cm" svg:height="0.162cm" svg:x="18.91cm" svg:y="8.379cm">
          <draw:text-box>
            <text:p text:style-name="P2"><text:span text:style-name="T2">5</text:span></text:p>
          </draw:text-box>
        </draw:frame>
        <draw:frame draw:style-name="gr2" draw:text-style-name="P3" draw:layer="layout" svg:width="0.746cm" svg:height="0.162cm" svg:x="19.443cm" svg:y="8.379cm">
          <draw:text-box>
            <text:p text:style-name="P2"><text:span text:style-name="T2">R$1.870,35</text:span></text:p>
          </draw:text-box>
        </draw:frame>
        <draw:frame draw:style-name="gr2" draw:text-style-name="P3" draw:layer="layout" svg:width="0.674cm" svg:height="0.162cm" svg:x="20.51cm" svg:y="8.379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8.379cm">
          <draw:text-box>
            <text:p text:style-name="P2"><text:span text:style-name="T2">R$1.617,06</text:span></text:p>
          </draw:text-box>
        </draw:frame>
        <draw:frame draw:style-name="gr2" draw:text-style-name="P3" draw:layer="layout" svg:width="0.602cm" svg:height="0.162cm" svg:x="2.027cm" svg:y="9.268cm">
          <draw:text-box>
            <text:p text:style-name="P2"><text:span text:style-name="T2">491/2024</text:span></text:p>
          </draw:text-box>
        </draw:frame>
        <draw:frame draw:style-name="gr2" draw:text-style-name="P3" draw:layer="layout" svg:width="3.185cm" svg:height="0.162cm" svg:x="4.5cm" svg:y="9.268cm">
          <draw:text-box>
            <text:p text:style-name="P2"><text:span text:style-name="T2">KATIA CRISTINA AMARAL CARAPEBA GIBSON</text:span></text:p>
          </draw:text-box>
        </draw:frame>
        <draw:frame draw:style-name="gr2" draw:text-style-name="P3" draw:layer="layout" svg:width="2.385cm" svg:height="0.162cm" svg:x="7.742cm" svg:y="9.175cm">
          <draw:text-box>
            <text:p text:style-name="P2"><text:span text:style-name="T2">COORDENADOR DO CERIMONIAL </text:span></text:p>
          </draw:text-box>
        </draw:frame>
        <draw:frame draw:style-name="gr2" draw:text-style-name="P3" draw:layer="layout" svg:width="1.793cm" svg:height="0.162cm" svg:x="7.742cm" svg:y="9.352cm">
          <draw:text-box>
            <text:p text:style-name="P2"><text:span text:style-name="T2">DA PRESIDENCIA DO TRT</text:span></text:p>
          </draw:text-box>
        </draw:frame>
        <draw:frame draw:style-name="gr2" draw:text-style-name="P3" draw:layer="layout" svg:width="0.642cm" svg:height="0.162cm" svg:x="10.232cm" svg:y="9.2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1.341cm" svg:y="9.26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374cm" svg:y="9.268cm">
          <draw:text-box>
            <text:p text:style-name="P2"><text:span text:style-name="T2">21/07/2024</text:span></text:p>
          </draw:text-box>
        </draw:frame>
        <draw:frame draw:style-name="gr2" draw:text-style-name="P3" draw:layer="layout" svg:width="0.722cm" svg:height="0.162cm" svg:x="13.178cm" svg:y="9.268cm">
          <draw:text-box>
            <text:p text:style-name="P2"><text:span text:style-name="T2">24/07/2024</text:span></text:p>
          </draw:text-box>
        </draw:frame>
        <draw:frame draw:style-name="gr2" draw:text-style-name="P3" draw:layer="layout" svg:width="2.335cm" svg:height="0.162cm" svg:x="13.957cm" svg:y="8.912cm">
          <draw:text-box>
            <text:p text:style-name="P2"><text:span text:style-name="T2">Participar do 5º Curso de Cerimonial</text:span></text:p>
          </draw:text-box>
        </draw:frame>
        <draw:frame draw:style-name="gr2" draw:text-style-name="P3" draw:layer="layout" svg:width="0.85cm" svg:height="0.162cm" svg:x="16.353cm" svg:y="8.912cm">
          <draw:text-box>
            <text:p text:style-name="P2"><text:span text:style-name="T2">da Justiça do</text:span></text:p>
          </draw:text-box>
        </draw:frame>
        <draw:frame draw:style-name="gr2" draw:text-style-name="P3" draw:layer="layout" svg:width="0.61cm" svg:height="0.162cm" svg:x="13.957cm" svg:y="9.149cm">
          <draw:text-box>
            <text:p text:style-name="P2"><text:span text:style-name="T2">Trabalho,</text:span></text:p>
          </draw:text-box>
        </draw:frame>
        <draw:frame draw:style-name="gr2" draw:text-style-name="P3" draw:layer="layout" svg:width="1.283cm" svg:height="0.162cm" svg:x="14.6cm" svg:y="9.149cm">
          <draw:text-box>
            <text:p text:style-name="P2"><text:span text:style-name="T2">de 21 a 24/07/2024,</text:span></text:p>
          </draw:text-box>
        </draw:frame>
        <draw:frame draw:style-name="gr2" draw:text-style-name="P3" draw:layer="layout" svg:width="0.458cm" svg:height="0.162cm" svg:x="16.014cm" svg:y="9.14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6.522cm" svg:y="9.149cm">
          <draw:text-box>
            <text:p text:style-name="P2"><text:span text:style-name="T2">p/</text:span></text:p>
          </draw:text-box>
        </draw:frame>
        <draw:frame draw:style-name="gr2" draw:text-style-name="P3" draw:layer="layout" svg:width="0.522cm" svg:height="0.162cm" svg:x="16.7cm" svg:y="9.149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682cm" svg:height="0.162cm" svg:x="13.957cm" svg:y="9.38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702cm" svg:y="9.38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946cm" svg:height="0.162cm" svg:x="15.168cm" svg:y="9.386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3.114cm" svg:height="0.162cm" svg:x="13.957cm" svg:y="9.623cm">
          <draw:text-box>
            <text:p text:style-name="P2"><text:span text:style-name="T2">diárias, e 1 AD, conf. PORT.TRT6 DG 259/2024.</text:span></text:p>
          </draw:text-box>
        </draw:frame>
        <draw:frame draw:style-name="gr2" draw:text-style-name="P3" draw:layer="layout" svg:width="0.506cm" svg:height="0.162cm" svg:x="17.665cm" svg:y="9.26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9.26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19.443cm" svg:y="9.268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674cm" svg:height="0.162cm" svg:x="20.51cm" svg:y="9.268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26cm" svg:height="0.162cm" svg:x="21.535cm" svg:y="9.268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2.483cm" svg:y="9.268cm">
          <draw:text-box>
            <text:p text:style-name="P2"><text:span text:style-name="T2">R$1.362,89</text:span></text:p>
          </draw:text-box>
        </draw:frame>
        <draw:frame draw:style-name="gr2" draw:text-style-name="P3" draw:layer="layout" svg:width="0.466cm" svg:height="0.162cm" svg:x="23.609cm" svg:y="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9.268cm">
          <draw:text-box>
            <text:p text:style-name="P2"><text:span text:style-name="T2">R$4.432,71</text:span></text:p>
          </draw:text-box>
        </draw:frame>
        <draw:frame draw:style-name="gr2" draw:text-style-name="P3" draw:layer="layout" svg:width="0.602cm" svg:height="0.162cm" svg:x="2.027cm" svg:y="10.157cm">
          <draw:text-box>
            <text:p text:style-name="P2"><text:span text:style-name="T2">492/2024</text:span></text:p>
          </draw:text-box>
        </draw:frame>
        <draw:frame draw:style-name="gr2" draw:text-style-name="P3" draw:layer="layout" svg:width="2.465cm" svg:height="0.162cm" svg:x="4.5cm" svg:y="10.064cm">
          <draw:text-box>
            <text:p text:style-name="P2"><text:span text:style-name="T2">PAULA SCHATZ DE GUSMAO LYRA </text:span></text:p>
          </draw:text-box>
        </draw:frame>
        <draw:frame draw:style-name="gr2" draw:text-style-name="P3" draw:layer="layout" svg:width="0.906cm" svg:height="0.162cm" svg:x="4.5cm" svg:y="10.241cm">
          <draw:text-box>
            <text:p text:style-name="P2"><text:span text:style-name="T2">CAVALCANTI</text:span></text:p>
          </draw:text-box>
        </draw:frame>
        <draw:frame draw:style-name="gr2" draw:text-style-name="P3" draw:layer="layout" svg:width="1.617cm" svg:height="0.162cm" svg:x="7.742cm" svg:y="10.157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10.232cm" svg:y="10.1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1.341cm" svg:y="10.15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374cm" svg:y="10.157cm">
          <draw:text-box>
            <text:p text:style-name="P2"><text:span text:style-name="T2">21/07/2024</text:span></text:p>
          </draw:text-box>
        </draw:frame>
        <draw:frame draw:style-name="gr2" draw:text-style-name="P3" draw:layer="layout" svg:width="0.722cm" svg:height="0.162cm" svg:x="13.178cm" svg:y="10.157cm">
          <draw:text-box>
            <text:p text:style-name="P2"><text:span text:style-name="T2">24/07/2024</text:span></text:p>
          </draw:text-box>
        </draw:frame>
        <draw:frame draw:style-name="gr2" draw:text-style-name="P3" draw:layer="layout" svg:width="2.335cm" svg:height="0.162cm" svg:x="13.957cm" svg:y="9.801cm">
          <draw:text-box>
            <text:p text:style-name="P2"><text:span text:style-name="T2">Participar do 5º Curso de Cerimonial</text:span></text:p>
          </draw:text-box>
        </draw:frame>
        <draw:frame draw:style-name="gr2" draw:text-style-name="P3" draw:layer="layout" svg:width="0.85cm" svg:height="0.162cm" svg:x="16.353cm" svg:y="9.801cm">
          <draw:text-box>
            <text:p text:style-name="P2"><text:span text:style-name="T2">da Justiça do</text:span></text:p>
          </draw:text-box>
        </draw:frame>
        <draw:frame draw:style-name="gr2" draw:text-style-name="P3" draw:layer="layout" svg:width="0.61cm" svg:height="0.162cm" svg:x="13.957cm" svg:y="10.038cm">
          <draw:text-box>
            <text:p text:style-name="P2"><text:span text:style-name="T2">Trabalho,</text:span></text:p>
          </draw:text-box>
        </draw:frame>
        <draw:frame draw:style-name="gr2" draw:text-style-name="P3" draw:layer="layout" svg:width="1.283cm" svg:height="0.162cm" svg:x="14.6cm" svg:y="10.038cm">
          <draw:text-box>
            <text:p text:style-name="P2"><text:span text:style-name="T2">de 21 a 24/07/2024,</text:span></text:p>
          </draw:text-box>
        </draw:frame>
        <draw:frame draw:style-name="gr2" draw:text-style-name="P3" draw:layer="layout" svg:width="0.458cm" svg:height="0.162cm" svg:x="16.014cm" svg:y="10.0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6.522cm" svg:y="10.038cm">
          <draw:text-box>
            <text:p text:style-name="P2"><text:span text:style-name="T2">p/</text:span></text:p>
          </draw:text-box>
        </draw:frame>
        <draw:frame draw:style-name="gr2" draw:text-style-name="P3" draw:layer="layout" svg:width="0.522cm" svg:height="0.162cm" svg:x="16.7cm" svg:y="10.038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682cm" svg:height="0.162cm" svg:x="13.957cm" svg:y="10.27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702cm" svg:y="10.275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946cm" svg:height="0.162cm" svg:x="15.168cm" svg:y="10.275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3.114cm" svg:height="0.162cm" svg:x="13.957cm" svg:y="10.512cm">
          <draw:text-box>
            <text:p text:style-name="P2"><text:span text:style-name="T2">diárias, e 1 AD, conf. PORT.TRT6 DG 258/2024.</text:span></text:p>
          </draw:text-box>
        </draw:frame>
        <draw:frame draw:style-name="gr2" draw:text-style-name="P3" draw:layer="layout" svg:width="0.506cm" svg:height="0.162cm" svg:x="17.665cm" svg:y="10.1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10.15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19.443cm" svg:y="10.157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674cm" svg:height="0.162cm" svg:x="20.51cm" svg:y="10.157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26cm" svg:height="0.162cm" svg:x="21.535cm" svg:y="10.157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2.483cm" svg:y="10.157cm">
          <draw:text-box>
            <text:p text:style-name="P2"><text:span text:style-name="T2">R$1.542,57</text:span></text:p>
          </draw:text-box>
        </draw:frame>
        <draw:frame draw:style-name="gr2" draw:text-style-name="P3" draw:layer="layout" svg:width="0.466cm" svg:height="0.162cm" svg:x="23.609cm" svg:y="10.1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0.1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0.1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0.157cm">
          <draw:text-box>
            <text:p text:style-name="P2"><text:span text:style-name="T2">R$4.612,39</text:span></text:p>
          </draw:text-box>
        </draw:frame>
        <draw:frame draw:style-name="gr2" draw:text-style-name="P3" draw:layer="layout" svg:width="0.602cm" svg:height="0.162cm" svg:x="2.027cm" svg:y="11.046cm">
          <draw:text-box>
            <text:p text:style-name="P2"><text:span text:style-name="T2">493/2024</text:span></text:p>
          </draw:text-box>
        </draw:frame>
        <draw:frame draw:style-name="gr2" draw:text-style-name="P3" draw:layer="layout" svg:width="2.074cm" svg:height="0.162cm" svg:x="4.5cm" svg:y="11.046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2.273cm" svg:height="0.162cm" svg:x="7.742cm" svg:y="10.953cm">
          <draw:text-box>
            <text:p text:style-name="P2"><text:span text:style-name="T2">CHEFE DE DIVISAO DE GESTAO </text:span></text:p>
          </draw:text-box>
        </draw:frame>
        <draw:frame draw:style-name="gr2" draw:text-style-name="P3" draw:layer="layout" svg:width="1.274cm" svg:height="0.162cm" svg:x="7.742cm" svg:y="11.13cm">
          <draw:text-box>
            <text:p text:style-name="P2"><text:span text:style-name="T2">DE BENS IMOVEIS</text:span></text:p>
          </draw:text-box>
        </draw:frame>
        <draw:frame draw:style-name="gr2" draw:text-style-name="P3" draw:layer="layout" svg:width="0.642cm" svg:height="0.162cm" svg:x="10.232cm" svg:y="11.0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82cm" svg:y="11.04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2.374cm" svg:y="11.046cm">
          <draw:text-box>
            <text:p text:style-name="P2"><text:span text:style-name="T2">11/06/2024</text:span></text:p>
          </draw:text-box>
        </draw:frame>
        <draw:frame draw:style-name="gr2" draw:text-style-name="P3" draw:layer="layout" svg:width="0.722cm" svg:height="0.162cm" svg:x="13.178cm" svg:y="11.046cm">
          <draw:text-box>
            <text:p text:style-name="P2"><text:span text:style-name="T2">14/06/2024</text:span></text:p>
          </draw:text-box>
        </draw:frame>
        <draw:frame draw:style-name="gr2" draw:text-style-name="P3" draw:layer="layout" svg:width="0.53cm" svg:height="0.162cm" svg:x="13.957cm" svg:y="10.6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65cm" svg:height="0.162cm" svg:x="14.533cm" svg:y="10.69cm">
          <draw:text-box>
            <text:p text:style-name="P2"><text:span text:style-name="T2">tarefas descritas no PROAD 13016/2024,</text:span></text:p>
          </draw:text-box>
        </draw:frame>
        <draw:frame draw:style-name="gr2" draw:text-style-name="P3" draw:layer="layout" svg:width="1.283cm" svg:height="0.162cm" svg:x="13.957cm" svg:y="10.868cm">
          <draw:text-box>
            <text:p text:style-name="P2"><text:span text:style-name="T2">de 11 a 14/06/2024,</text:span></text:p>
          </draw:text-box>
        </draw:frame>
        <draw:frame draw:style-name="gr2" draw:text-style-name="P3" draw:layer="layout" svg:width="0.458cm" svg:height="0.162cm" svg:x="15.329cm" svg:y="10.8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837cm" svg:y="10.868cm">
          <draw:text-box>
            <text:p text:style-name="P2"><text:span text:style-name="T2">p/</text:span></text:p>
          </draw:text-box>
        </draw:frame>
        <draw:frame draw:style-name="gr2" draw:text-style-name="P3" draw:layer="layout" svg:width="1.186cm" svg:height="0.162cm" svg:x="16.014cm" svg:y="10.868cm">
          <draw:text-box>
            <text:p text:style-name="P2"><text:span text:style-name="T2">locais descritos no</text:span></text:p>
          </draw:text-box>
        </draw:frame>
        <draw:frame draw:style-name="gr2" draw:text-style-name="P3" draw:layer="layout" svg:width="1.25cm" svg:height="0.162cm" svg:x="13.957cm" svg:y="11.046cm">
          <draw:text-box>
            <text:p text:style-name="P2"><text:span text:style-name="T2">respectivo PROAD,</text:span></text:p>
          </draw:text-box>
        </draw:frame>
        <draw:frame draw:style-name="gr2" draw:text-style-name="P3" draw:layer="layout" svg:width="2.042cm" svg:height="0.162cm" svg:x="15.21cm" svg:y="11.046cm">
          <draw:text-box>
            <text:p text:style-name="P2"><text:span text:style-name="T2">em veículo oficial, fazendo jus a</text:span></text:p>
          </draw:text-box>
        </draw:frame>
        <draw:frame draw:style-name="gr2" draw:text-style-name="P3" draw:layer="layout" svg:width="1.05cm" svg:height="0.162cm" svg:x="13.957cm" svg:y="11.224cm">
          <draw:text-box>
            <text:p text:style-name="P2"><text:span text:style-name="T2">3,5 (três e meia)</text:span></text:p>
          </draw:text-box>
        </draw:frame>
        <draw:frame draw:style-name="gr2" draw:text-style-name="P3" draw:layer="layout" svg:width="0.466cm" svg:height="0.162cm" svg:x="15.185cm" svg:y="11.22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727cm" svg:y="11.22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116cm" svg:y="11.22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18cm" svg:height="0.162cm" svg:x="16.607cm" svg:y="11.224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42cm" svg:height="0.162cm" svg:x="13.957cm" svg:y="11.401cm">
          <draw:text-box>
            <text:p text:style-name="P2"><text:span text:style-name="T2">261/2024.</text:span></text:p>
          </draw:text-box>
        </draw:frame>
        <draw:frame draw:style-name="gr2" draw:text-style-name="P3" draw:layer="layout" svg:width="1.234cm" svg:height="0.162cm" svg:x="17.31cm" svg:y="11.0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1.04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19.443cm" svg:y="11.046cm">
          <draw:text-box>
            <text:p text:style-name="P2"><text:span text:style-name="T2">R$1.745,66</text:span></text:p>
          </draw:text-box>
        </draw:frame>
        <draw:frame draw:style-name="gr2" draw:text-style-name="P3" draw:layer="layout" svg:width="0.674cm" svg:height="0.162cm" svg:x="20.51cm" svg:y="11.046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1.046cm">
          <draw:text-box>
            <text:p text:style-name="P2"><text:span text:style-name="T2">R$1.492,37</text:span></text:p>
          </draw:text-box>
        </draw:frame>
        <draw:frame draw:style-name="gr2" draw:text-style-name="P3" draw:layer="layout" svg:width="0.602cm" svg:height="0.162cm" svg:x="2.027cm" svg:y="11.935cm">
          <draw:text-box>
            <text:p text:style-name="P2"><text:span text:style-name="T2">494/2024</text:span></text:p>
          </draw:text-box>
        </draw:frame>
        <draw:frame draw:style-name="gr2" draw:text-style-name="P3" draw:layer="layout" svg:width="1.986cm" svg:height="0.162cm" svg:x="4.5cm" svg:y="11.935cm">
          <draw:text-box>
            <text:p text:style-name="P2"><text:span text:style-name="T2">RAFAEL BARBOSA DA SILVA</text:span></text:p>
          </draw:text-box>
        </draw:frame>
        <draw:frame draw:style-name="gr2" draw:text-style-name="P3" draw:layer="layout" svg:width="1.505cm" svg:height="0.162cm" svg:x="7.742cm" svg:y="11.93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1.9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11.93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11.935cm">
          <draw:text-box>
            <text:p text:style-name="P2"><text:span text:style-name="T2">12/06/2024</text:span></text:p>
          </draw:text-box>
        </draw:frame>
        <draw:frame draw:style-name="gr2" draw:text-style-name="P3" draw:layer="layout" svg:width="0.722cm" svg:height="0.162cm" svg:x="13.178cm" svg:y="11.935cm">
          <draw:text-box>
            <text:p text:style-name="P2"><text:span text:style-name="T2">14/06/2024</text:span></text:p>
          </draw:text-box>
        </draw:frame>
        <draw:frame draw:style-name="gr2" draw:text-style-name="P3" draw:layer="layout" svg:width="0.53cm" svg:height="0.162cm" svg:x="13.957cm" svg:y="11.57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65cm" svg:height="0.162cm" svg:x="14.694cm" svg:y="11.579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578cm" svg:height="0.162cm" svg:x="15.54cm" svg:y="11.579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62cm" svg:height="0.162cm" svg:x="16.336cm" svg:y="11.579cm">
          <draw:text-box>
            <text:p text:style-name="P2"><text:span text:style-name="T2">no</text:span></text:p>
          </draw:text-box>
        </draw:frame>
        <draw:frame draw:style-name="gr2" draw:text-style-name="P3" draw:layer="layout" svg:width="0.514cm" svg:height="0.162cm" svg:x="16.726cm" svg:y="11.579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802cm" svg:height="0.162cm" svg:x="13.957cm" svg:y="11.757cm">
          <draw:text-box>
            <text:p text:style-name="P2"><text:span text:style-name="T2">12753/2024,</text:span></text:p>
          </draw:text-box>
        </draw:frame>
        <draw:frame draw:style-name="gr2" draw:text-style-name="P3" draw:layer="layout" svg:width="1.283cm" svg:height="0.162cm" svg:x="14.795cm" svg:y="11.757cm">
          <draw:text-box>
            <text:p text:style-name="P2"><text:span text:style-name="T2">de 12 a 14.06.2024,</text:span></text:p>
          </draw:text-box>
        </draw:frame>
        <draw:frame draw:style-name="gr2" draw:text-style-name="P3" draw:layer="layout" svg:width="0.458cm" svg:height="0.162cm" svg:x="16.167cm" svg:y="11.75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6.675cm" svg:y="11.757cm">
          <draw:text-box>
            <text:p text:style-name="P2"><text:span text:style-name="T2">p/</text:span></text:p>
          </draw:text-box>
        </draw:frame>
        <draw:frame draw:style-name="gr2" draw:text-style-name="P3" draw:layer="layout" svg:width="0.37cm" svg:height="0.162cm" svg:x="16.853cm" svg:y="11.757cm">
          <draw:text-box>
            <text:p text:style-name="P2"><text:span text:style-name="T2">locais</text:span></text:p>
          </draw:text-box>
        </draw:frame>
        <draw:frame draw:style-name="gr2" draw:text-style-name="P3" draw:layer="layout" svg:width="2.066cm" svg:height="0.162cm" svg:x="13.957cm" svg:y="11.935cm">
          <draw:text-box>
            <text:p text:style-name="P2"><text:span text:style-name="T2">descritos no respectivo PROAD,</text:span></text:p>
          </draw:text-box>
        </draw:frame>
        <draw:frame draw:style-name="gr2" draw:text-style-name="P3" draw:layer="layout" svg:width="1.146cm" svg:height="0.162cm" svg:x="16.057cm" svg:y="11.935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498cm" svg:height="0.162cm" svg:x="13.957cm" svg:y="12.113cm">
          <draw:text-box>
            <text:p text:style-name="P2"><text:span text:style-name="T2">fazendo jus a 2,5 (duas</text:span></text:p>
          </draw:text-box>
        </draw:frame>
        <draw:frame draw:style-name="gr2" draw:text-style-name="P3" draw:layer="layout" svg:width="0.482cm" svg:height="0.162cm" svg:x="15.727cm" svg:y="12.113cm">
          <draw:text-box>
            <text:p text:style-name="P2"><text:span text:style-name="T2">e meia)</text:span></text:p>
          </draw:text-box>
        </draw:frame>
        <draw:frame draw:style-name="gr2" draw:text-style-name="P3" draw:layer="layout" svg:width="0.466cm" svg:height="0.162cm" svg:x="16.345cm" svg:y="12.11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6.895cm" svg:y="12.11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78cm" svg:height="0.162cm" svg:x="13.957cm" svg:y="12.29cm">
          <draw:text-box>
            <text:p text:style-name="P2"><text:span text:style-name="T2">PORT. TRT6 DG 257/2024.</text:span></text:p>
          </draw:text-box>
        </draw:frame>
        <draw:frame draw:style-name="gr2" draw:text-style-name="P3" draw:layer="layout" svg:width="1.234cm" svg:height="0.162cm" svg:x="17.31cm" svg:y="11.93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1.93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11.935cm">
          <draw:text-box>
            <text:p text:style-name="P2"><text:span text:style-name="T2">R$1.026,87</text:span></text:p>
          </draw:text-box>
        </draw:frame>
        <draw:frame draw:style-name="gr2" draw:text-style-name="P3" draw:layer="layout" svg:width="0.674cm" svg:height="0.162cm" svg:x="20.51cm" svg:y="11.935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1.611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1.935cm">
          <draw:text-box>
            <text:p text:style-name="P2"><text:span text:style-name="T2">R$836,90</text:span></text:p>
          </draw:text-box>
        </draw:frame>
        <draw:frame draw:style-name="gr2" draw:text-style-name="P3" draw:layer="layout" svg:width="0.602cm" svg:height="0.162cm" svg:x="2.027cm" svg:y="12.824cm">
          <draw:text-box>
            <text:p text:style-name="P2"><text:span text:style-name="T2">495/2024</text:span></text:p>
          </draw:text-box>
        </draw:frame>
        <draw:frame draw:style-name="gr2" draw:text-style-name="P3" draw:layer="layout" svg:width="2.161cm" svg:height="0.162cm" svg:x="4.5cm" svg:y="12.824cm">
          <draw:text-box>
            <text:p text:style-name="P2"><text:span text:style-name="T2">JOSUE PEDRO DA SILVA NETO</text:span></text:p>
          </draw:text-box>
        </draw:frame>
        <draw:frame draw:style-name="gr2" draw:text-style-name="P3" draw:layer="layout" svg:width="2.161cm" svg:height="0.162cm" svg:x="7.742cm" svg:y="12.731cm">
          <draw:text-box>
            <text:p text:style-name="P2"><text:span text:style-name="T2">CHEFE DE SEÇÃO DA POLICIA </text:span></text:p>
          </draw:text-box>
        </draw:frame>
        <draw:frame draw:style-name="gr2" draw:text-style-name="P3" draw:layer="layout" svg:width="0.642cm" svg:height="0.162cm" svg:x="7.742cm" svg:y="12.908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642cm" svg:height="0.162cm" svg:x="10.232cm" svg:y="12.8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12.82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12.824cm">
          <draw:text-box>
            <text:p text:style-name="P2"><text:span text:style-name="T2">12/06/2024</text:span></text:p>
          </draw:text-box>
        </draw:frame>
        <draw:frame draw:style-name="gr2" draw:text-style-name="P3" draw:layer="layout" svg:width="0.722cm" svg:height="0.162cm" svg:x="13.178cm" svg:y="12.824cm">
          <draw:text-box>
            <text:p text:style-name="P2"><text:span text:style-name="T2">14/06/2024</text:span></text:p>
          </draw:text-box>
        </draw:frame>
        <draw:frame draw:style-name="gr2" draw:text-style-name="P3" draw:layer="layout" svg:width="0.53cm" svg:height="0.162cm" svg:x="13.957cm" svg:y="12.46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65cm" svg:height="0.162cm" svg:x="14.694cm" svg:y="12.468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578cm" svg:height="0.162cm" svg:x="15.54cm" svg:y="12.468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62cm" svg:height="0.162cm" svg:x="16.336cm" svg:y="12.468cm">
          <draw:text-box>
            <text:p text:style-name="P2"><text:span text:style-name="T2">no</text:span></text:p>
          </draw:text-box>
        </draw:frame>
        <draw:frame draw:style-name="gr2" draw:text-style-name="P3" draw:layer="layout" svg:width="0.514cm" svg:height="0.162cm" svg:x="16.726cm" svg:y="12.468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802cm" svg:height="0.162cm" svg:x="13.957cm" svg:y="12.646cm">
          <draw:text-box>
            <text:p text:style-name="P2"><text:span text:style-name="T2">12752/2024,</text:span></text:p>
          </draw:text-box>
        </draw:frame>
        <draw:frame draw:style-name="gr2" draw:text-style-name="P3" draw:layer="layout" svg:width="1.283cm" svg:height="0.162cm" svg:x="14.795cm" svg:y="12.646cm">
          <draw:text-box>
            <text:p text:style-name="P2"><text:span text:style-name="T2">de 12 a 14.06.2024,</text:span></text:p>
          </draw:text-box>
        </draw:frame>
        <draw:frame draw:style-name="gr2" draw:text-style-name="P3" draw:layer="layout" svg:width="0.458cm" svg:height="0.162cm" svg:x="16.167cm" svg:y="12.64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6.675cm" svg:y="12.646cm">
          <draw:text-box>
            <text:p text:style-name="P2"><text:span text:style-name="T2">p/</text:span></text:p>
          </draw:text-box>
        </draw:frame>
        <draw:frame draw:style-name="gr2" draw:text-style-name="P3" draw:layer="layout" svg:width="0.37cm" svg:height="0.162cm" svg:x="16.853cm" svg:y="12.646cm">
          <draw:text-box>
            <text:p text:style-name="P2"><text:span text:style-name="T2">locais</text:span></text:p>
          </draw:text-box>
        </draw:frame>
        <draw:frame draw:style-name="gr2" draw:text-style-name="P3" draw:layer="layout" svg:width="2.066cm" svg:height="0.162cm" svg:x="13.957cm" svg:y="12.824cm">
          <draw:text-box>
            <text:p text:style-name="P2"><text:span text:style-name="T2">descritos no respectivo PROAD,</text:span></text:p>
          </draw:text-box>
        </draw:frame>
        <draw:frame draw:style-name="gr2" draw:text-style-name="P3" draw:layer="layout" svg:width="1.146cm" svg:height="0.162cm" svg:x="16.057cm" svg:y="12.82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498cm" svg:height="0.162cm" svg:x="13.957cm" svg:y="13.002cm">
          <draw:text-box>
            <text:p text:style-name="P2"><text:span text:style-name="T2">fazendo jus a 2,5 (duas</text:span></text:p>
          </draw:text-box>
        </draw:frame>
        <draw:frame draw:style-name="gr2" draw:text-style-name="P3" draw:layer="layout" svg:width="0.482cm" svg:height="0.162cm" svg:x="15.727cm" svg:y="13.002cm">
          <draw:text-box>
            <text:p text:style-name="P2"><text:span text:style-name="T2">e meia)</text:span></text:p>
          </draw:text-box>
        </draw:frame>
        <draw:frame draw:style-name="gr2" draw:text-style-name="P3" draw:layer="layout" svg:width="0.466cm" svg:height="0.162cm" svg:x="16.345cm" svg:y="13.002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6.895cm" svg:y="13.00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18cm" svg:height="0.162cm" svg:x="13.957cm" svg:y="13.179cm">
          <draw:text-box>
            <text:p text:style-name="P2"><text:span text:style-name="T2">PORT. TRT6 DG <text:s/>260/2024.</text:span></text:p>
          </draw:text-box>
        </draw:frame>
        <draw:frame draw:style-name="gr2" draw:text-style-name="P3" draw:layer="layout" svg:width="1.234cm" svg:height="0.162cm" svg:x="17.31cm" svg:y="12.8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2.82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12.824cm">
          <draw:text-box>
            <text:p text:style-name="P2"><text:span text:style-name="T2">R$1.026,87</text:span></text:p>
          </draw:text-box>
        </draw:frame>
        <draw:frame draw:style-name="gr2" draw:text-style-name="P3" draw:layer="layout" svg:width="0.674cm" svg:height="0.162cm" svg:x="20.51cm" svg:y="12.824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1.611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2.824cm">
          <draw:text-box>
            <text:p text:style-name="P2"><text:span text:style-name="T2">R$836,90</text:span></text:p>
          </draw:text-box>
        </draw:frame>
        <draw:frame draw:style-name="gr2" draw:text-style-name="P3" draw:layer="layout" svg:width="1.57cm" svg:height="0.162cm" svg:x="2.027cm" svg:y="13.797cm">
          <draw:text-box>
            <text:p text:style-name="P2"><text:span text:style-name="T2">496/2024 (Retificação 1)</text:span></text:p>
          </draw:text-box>
        </draw:frame>
        <draw:frame draw:style-name="gr2" draw:text-style-name="P3" draw:layer="layout" svg:width="2.218cm" svg:height="0.162cm" svg:x="4.5cm" svg:y="13.797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617cm" svg:height="0.162cm" svg:x="7.742cm" svg:y="13.797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10.232cm" svg:y="13.7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1.307cm" svg:y="13.79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374cm" svg:y="13.797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722cm" svg:height="0.162cm" svg:x="13.178cm" svg:y="13.797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53cm" svg:height="0.162cm" svg:x="13.957cm" svg:y="13.35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65cm" svg:height="0.162cm" svg:x="14.694cm" svg:y="13.357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578cm" svg:height="0.162cm" svg:x="15.54cm" svg:y="13.357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62cm" svg:height="0.162cm" svg:x="16.336cm" svg:y="13.357cm">
          <draw:text-box>
            <text:p text:style-name="P2"><text:span text:style-name="T2">no</text:span></text:p>
          </draw:text-box>
        </draw:frame>
        <draw:frame draw:style-name="gr2" draw:text-style-name="P3" draw:layer="layout" svg:width="0.514cm" svg:height="0.162cm" svg:x="16.726cm" svg:y="13.357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802cm" svg:height="0.162cm" svg:x="13.957cm" svg:y="13.535cm">
          <draw:text-box>
            <text:p text:style-name="P2"><text:span text:style-name="T2">12984/2024,</text:span></text:p>
          </draw:text-box>
        </draw:frame>
        <draw:frame draw:style-name="gr2" draw:text-style-name="P3" draw:layer="layout" svg:width="2.163cm" svg:height="0.162cm" svg:x="14.829cm" svg:y="13.535cm">
          <draw:text-box>
            <text:p text:style-name="P2"><text:span text:style-name="T2">de 18 a 20.06.2024 e 25.06.2024,</text:span></text:p>
          </draw:text-box>
        </draw:frame>
        <draw:frame draw:style-name="gr2" draw:text-style-name="P3" draw:layer="layout" svg:width="0.458cm" svg:height="0.162cm" svg:x="13.957cm" svg:y="13.71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4.473cm" svg:y="13.713cm">
          <draw:text-box>
            <text:p text:style-name="P2"><text:span text:style-name="T2">p/</text:span></text:p>
          </draw:text-box>
        </draw:frame>
        <draw:frame draw:style-name="gr2" draw:text-style-name="P3" draw:layer="layout" svg:width="2.474cm" svg:height="0.162cm" svg:x="14.668cm" svg:y="13.713cm">
          <draw:text-box>
            <text:p text:style-name="P2"><text:span text:style-name="T2">locais descritos no respectivo PROAD,</text:span></text:p>
          </draw:text-box>
        </draw:frame>
        <draw:frame draw:style-name="gr2" draw:text-style-name="P3" draw:layer="layout" svg:width="1.106cm" svg:height="0.162cm" svg:x="13.957cm" svg:y="13.891cm">
          <draw:text-box>
            <text:p text:style-name="P2"><text:span text:style-name="T2">em veículo oficial</text:span></text:p>
          </draw:text-box>
        </draw:frame>
        <draw:frame draw:style-name="gr2" draw:text-style-name="P3" draw:layer="layout" svg:width="0.762cm" svg:height="0.162cm" svg:x="15.244cm" svg:y="13.891cm">
          <draw:text-box>
            <text:p text:style-name="P2"><text:span text:style-name="T2">(caminhão),</text:span></text:p>
          </draw:text-box>
        </draw:frame>
        <draw:frame draw:style-name="gr2" draw:text-style-name="P3" draw:layer="layout" svg:width="0.738cm" svg:height="0.162cm" svg:x="16.091cm" svg:y="13.891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202cm" svg:height="0.162cm" svg:x="16.954cm" svg:y="13.891cm">
          <draw:text-box>
            <text:p text:style-name="P2"><text:span text:style-name="T2">a 4</text:span></text:p>
          </draw:text-box>
        </draw:frame>
        <draw:frame draw:style-name="gr2" draw:text-style-name="P3" draw:layer="layout" svg:width="0.93cm" svg:height="0.162cm" svg:x="13.957cm" svg:y="14.068cm">
          <draw:text-box>
            <text:p text:style-name="P2"><text:span text:style-name="T2">(quatro meias)</text:span></text:p>
          </draw:text-box>
        </draw:frame>
        <draw:frame draw:style-name="gr2" draw:text-style-name="P3" draw:layer="layout" svg:width="0.466cm" svg:height="0.162cm" svg:x="14.998cm" svg:y="14.06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549cm" svg:y="14.06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955cm" svg:y="14.06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706cm" svg:height="0.162cm" svg:x="16.455cm" svg:y="14.068cm">
          <draw:text-box>
            <text:p text:style-name="P2"><text:span text:style-name="T2">TRT6 DG -</text:span></text:p>
          </draw:text-box>
        </draw:frame>
        <draw:frame draw:style-name="gr2" draw:text-style-name="P3" draw:layer="layout" svg:width="0.642cm" svg:height="0.162cm" svg:x="13.957cm" svg:y="14.246cm">
          <draw:text-box>
            <text:p text:style-name="P2"><text:span text:style-name="T2">263/2024.</text:span></text:p>
          </draw:text-box>
        </draw:frame>
        <draw:frame draw:style-name="gr2" draw:text-style-name="P3" draw:layer="layout" svg:width="1.234cm" svg:height="0.162cm" svg:x="17.31cm" svg:y="13.7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3.797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3.797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3.797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3.797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1.57cm" svg:height="0.162cm" svg:x="2.027cm" svg:y="14.864cm">
          <draw:text-box>
            <text:p text:style-name="P2"><text:span text:style-name="T2">496/2024 (Retificação 1)</text:span></text:p>
          </draw:text-box>
        </draw:frame>
        <draw:frame draw:style-name="gr2" draw:text-style-name="P3" draw:layer="layout" svg:width="2.218cm" svg:height="0.162cm" svg:x="4.5cm" svg:y="14.864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617cm" svg:height="0.162cm" svg:x="7.742cm" svg:y="14.864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10.232cm" svg:y="14.8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1.315cm" svg:y="14.86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374cm" svg:y="14.864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722cm" svg:height="0.162cm" svg:x="13.178cm" svg:y="14.864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53cm" svg:height="0.162cm" svg:x="13.957cm" svg:y="14.42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65cm" svg:height="0.162cm" svg:x="14.694cm" svg:y="14.424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578cm" svg:height="0.162cm" svg:x="15.54cm" svg:y="14.424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62cm" svg:height="0.162cm" svg:x="16.336cm" svg:y="14.424cm">
          <draw:text-box>
            <text:p text:style-name="P2"><text:span text:style-name="T2">no</text:span></text:p>
          </draw:text-box>
        </draw:frame>
        <draw:frame draw:style-name="gr2" draw:text-style-name="P3" draw:layer="layout" svg:width="0.514cm" svg:height="0.162cm" svg:x="16.726cm" svg:y="14.424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802cm" svg:height="0.162cm" svg:x="13.957cm" svg:y="14.602cm">
          <draw:text-box>
            <text:p text:style-name="P2"><text:span text:style-name="T2">12984/2024,</text:span></text:p>
          </draw:text-box>
        </draw:frame>
        <draw:frame draw:style-name="gr2" draw:text-style-name="P3" draw:layer="layout" svg:width="2.163cm" svg:height="0.162cm" svg:x="14.829cm" svg:y="14.602cm">
          <draw:text-box>
            <text:p text:style-name="P2"><text:span text:style-name="T2">de 18 a 20.06.2024 e 25.06.2024,</text:span></text:p>
          </draw:text-box>
        </draw:frame>
        <draw:frame draw:style-name="gr2" draw:text-style-name="P3" draw:layer="layout" svg:width="0.458cm" svg:height="0.162cm" svg:x="13.957cm" svg:y="14.7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4.473cm" svg:y="14.78cm">
          <draw:text-box>
            <text:p text:style-name="P2"><text:span text:style-name="T2">p/</text:span></text:p>
          </draw:text-box>
        </draw:frame>
        <draw:frame draw:style-name="gr2" draw:text-style-name="P3" draw:layer="layout" svg:width="2.474cm" svg:height="0.162cm" svg:x="14.668cm" svg:y="14.78cm">
          <draw:text-box>
            <text:p text:style-name="P2"><text:span text:style-name="T2">locais descritos no respectivo PROAD,</text:span></text:p>
          </draw:text-box>
        </draw:frame>
        <draw:frame draw:style-name="gr2" draw:text-style-name="P3" draw:layer="layout" svg:width="1.106cm" svg:height="0.162cm" svg:x="13.957cm" svg:y="14.957cm">
          <draw:text-box>
            <text:p text:style-name="P2"><text:span text:style-name="T2">em veículo oficial</text:span></text:p>
          </draw:text-box>
        </draw:frame>
        <draw:frame draw:style-name="gr2" draw:text-style-name="P3" draw:layer="layout" svg:width="0.762cm" svg:height="0.162cm" svg:x="15.244cm" svg:y="14.957cm">
          <draw:text-box>
            <text:p text:style-name="P2"><text:span text:style-name="T2">(caminhão),</text:span></text:p>
          </draw:text-box>
        </draw:frame>
        <draw:frame draw:style-name="gr2" draw:text-style-name="P3" draw:layer="layout" svg:width="0.738cm" svg:height="0.162cm" svg:x="16.091cm" svg:y="14.957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202cm" svg:height="0.162cm" svg:x="16.954cm" svg:y="14.957cm">
          <draw:text-box>
            <text:p text:style-name="P2"><text:span text:style-name="T2">a 4</text:span></text:p>
          </draw:text-box>
        </draw:frame>
        <draw:frame draw:style-name="gr2" draw:text-style-name="P3" draw:layer="layout" svg:width="0.93cm" svg:height="0.162cm" svg:x="13.957cm" svg:y="15.135cm">
          <draw:text-box>
            <text:p text:style-name="P2"><text:span text:style-name="T2">(quatro meias)</text:span></text:p>
          </draw:text-box>
        </draw:frame>
        <draw:frame draw:style-name="gr2" draw:text-style-name="P3" draw:layer="layout" svg:width="0.466cm" svg:height="0.162cm" svg:x="14.998cm" svg:y="15.135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549cm" svg:y="15.13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955cm" svg:y="15.13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706cm" svg:height="0.162cm" svg:x="16.455cm" svg:y="15.135cm">
          <draw:text-box>
            <text:p text:style-name="P2"><text:span text:style-name="T2">TRT6 DG -</text:span></text:p>
          </draw:text-box>
        </draw:frame>
        <draw:frame draw:style-name="gr2" draw:text-style-name="P3" draw:layer="layout" svg:width="0.642cm" svg:height="0.162cm" svg:x="13.957cm" svg:y="15.313cm">
          <draw:text-box>
            <text:p text:style-name="P2"><text:span text:style-name="T2">263/2024.</text:span></text:p>
          </draw:text-box>
        </draw:frame>
        <draw:frame draw:style-name="gr2" draw:text-style-name="P3" draw:layer="layout" svg:width="1.234cm" svg:height="0.162cm" svg:x="17.31cm" svg:y="14.86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4.86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4.864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4.86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4.864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1.57cm" svg:height="0.162cm" svg:x="2.027cm" svg:y="15.931cm">
          <draw:text-box>
            <text:p text:style-name="P2"><text:span text:style-name="T2">496/2024 (Retificação 1)</text:span></text:p>
          </draw:text-box>
        </draw:frame>
        <draw:frame draw:style-name="gr2" draw:text-style-name="P3" draw:layer="layout" svg:width="2.218cm" svg:height="0.162cm" svg:x="4.5cm" svg:y="15.931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617cm" svg:height="0.162cm" svg:x="7.742cm" svg:y="15.931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10.232cm" svg:y="15.9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1.29cm" svg:y="15.93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374cm" svg:y="15.931cm">
          <draw:text-box>
            <text:p text:style-name="P2"><text:span text:style-name="T2">25/06/2024</text:span></text:p>
          </draw:text-box>
        </draw:frame>
        <draw:frame draw:style-name="gr2" draw:text-style-name="P3" draw:layer="layout" svg:width="0.722cm" svg:height="0.162cm" svg:x="13.178cm" svg:y="15.931cm">
          <draw:text-box>
            <text:p text:style-name="P2"><text:span text:style-name="T2">25/06/2024</text:span></text:p>
          </draw:text-box>
        </draw:frame>
        <draw:frame draw:style-name="gr2" draw:text-style-name="P3" draw:layer="layout" svg:width="0.53cm" svg:height="0.162cm" svg:x="13.957cm" svg:y="15.49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65cm" svg:height="0.162cm" svg:x="14.694cm" svg:y="15.491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578cm" svg:height="0.162cm" svg:x="15.54cm" svg:y="15.491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62cm" svg:height="0.162cm" svg:x="16.336cm" svg:y="15.491cm">
          <draw:text-box>
            <text:p text:style-name="P2"><text:span text:style-name="T2">no</text:span></text:p>
          </draw:text-box>
        </draw:frame>
        <draw:frame draw:style-name="gr2" draw:text-style-name="P3" draw:layer="layout" svg:width="0.514cm" svg:height="0.162cm" svg:x="16.726cm" svg:y="15.491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802cm" svg:height="0.162cm" svg:x="13.957cm" svg:y="15.669cm">
          <draw:text-box>
            <text:p text:style-name="P2"><text:span text:style-name="T2">12984/2024,</text:span></text:p>
          </draw:text-box>
        </draw:frame>
        <draw:frame draw:style-name="gr2" draw:text-style-name="P3" draw:layer="layout" svg:width="2.163cm" svg:height="0.162cm" svg:x="14.829cm" svg:y="15.669cm">
          <draw:text-box>
            <text:p text:style-name="P2"><text:span text:style-name="T2">de 18 a 20.06.2024 e 25.06.2024,</text:span></text:p>
          </draw:text-box>
        </draw:frame>
        <draw:frame draw:style-name="gr2" draw:text-style-name="P3" draw:layer="layout" svg:width="0.458cm" svg:height="0.162cm" svg:x="13.957cm" svg:y="15.84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4.473cm" svg:y="15.846cm">
          <draw:text-box>
            <text:p text:style-name="P2"><text:span text:style-name="T2">p/</text:span></text:p>
          </draw:text-box>
        </draw:frame>
        <draw:frame draw:style-name="gr2" draw:text-style-name="P3" draw:layer="layout" svg:width="2.474cm" svg:height="0.162cm" svg:x="14.668cm" svg:y="15.846cm">
          <draw:text-box>
            <text:p text:style-name="P2"><text:span text:style-name="T2">locais descritos no respectivo PROAD,</text:span></text:p>
          </draw:text-box>
        </draw:frame>
        <draw:frame draw:style-name="gr2" draw:text-style-name="P3" draw:layer="layout" svg:width="1.106cm" svg:height="0.162cm" svg:x="13.957cm" svg:y="16.024cm">
          <draw:text-box>
            <text:p text:style-name="P2"><text:span text:style-name="T2">em veículo oficial</text:span></text:p>
          </draw:text-box>
        </draw:frame>
        <draw:frame draw:style-name="gr2" draw:text-style-name="P3" draw:layer="layout" svg:width="0.762cm" svg:height="0.162cm" svg:x="15.244cm" svg:y="16.024cm">
          <draw:text-box>
            <text:p text:style-name="P2"><text:span text:style-name="T2">(caminhão),</text:span></text:p>
          </draw:text-box>
        </draw:frame>
        <draw:frame draw:style-name="gr2" draw:text-style-name="P3" draw:layer="layout" svg:width="0.738cm" svg:height="0.162cm" svg:x="16.091cm" svg:y="16.024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202cm" svg:height="0.162cm" svg:x="16.954cm" svg:y="16.024cm">
          <draw:text-box>
            <text:p text:style-name="P2"><text:span text:style-name="T2">a 4</text:span></text:p>
          </draw:text-box>
        </draw:frame>
        <draw:frame draw:style-name="gr2" draw:text-style-name="P3" draw:layer="layout" svg:width="0.93cm" svg:height="0.162cm" svg:x="13.957cm" svg:y="16.202cm">
          <draw:text-box>
            <text:p text:style-name="P2"><text:span text:style-name="T2">(quatro meias)</text:span></text:p>
          </draw:text-box>
        </draw:frame>
        <draw:frame draw:style-name="gr2" draw:text-style-name="P3" draw:layer="layout" svg:width="0.466cm" svg:height="0.162cm" svg:x="14.998cm" svg:y="16.202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549cm" svg:y="16.20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955cm" svg:y="16.20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706cm" svg:height="0.162cm" svg:x="16.455cm" svg:y="16.202cm">
          <draw:text-box>
            <text:p text:style-name="P2"><text:span text:style-name="T2">TRT6 DG -</text:span></text:p>
          </draw:text-box>
        </draw:frame>
        <draw:frame draw:style-name="gr2" draw:text-style-name="P3" draw:layer="layout" svg:width="0.642cm" svg:height="0.162cm" svg:x="13.957cm" svg:y="16.38cm">
          <draw:text-box>
            <text:p text:style-name="P2"><text:span text:style-name="T2">263/2024.</text:span></text:p>
          </draw:text-box>
        </draw:frame>
        <draw:frame draw:style-name="gr2" draw:text-style-name="P3" draw:layer="layout" svg:width="1.234cm" svg:height="0.162cm" svg:x="17.31cm" svg:y="15.93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5.93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5.931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5.931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5.931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1.57cm" svg:height="0.162cm" svg:x="2.027cm" svg:y="16.998cm">
          <draw:text-box>
            <text:p text:style-name="P2"><text:span text:style-name="T2">496/2024 (Retificação 1)</text:span></text:p>
          </draw:text-box>
        </draw:frame>
        <draw:frame draw:style-name="gr2" draw:text-style-name="P3" draw:layer="layout" svg:width="2.218cm" svg:height="0.162cm" svg:x="4.5cm" svg:y="16.998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617cm" svg:height="0.162cm" svg:x="7.742cm" svg:y="16.998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10.232cm" svg:y="16.9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1.273cm" svg:y="16.99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374cm" svg:y="16.998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722cm" svg:height="0.162cm" svg:x="13.178cm" svg:y="16.998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53cm" svg:height="0.162cm" svg:x="13.957cm" svg:y="16.55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65cm" svg:height="0.162cm" svg:x="14.694cm" svg:y="16.558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578cm" svg:height="0.162cm" svg:x="15.54cm" svg:y="16.558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62cm" svg:height="0.162cm" svg:x="16.336cm" svg:y="16.558cm">
          <draw:text-box>
            <text:p text:style-name="P2"><text:span text:style-name="T2">no</text:span></text:p>
          </draw:text-box>
        </draw:frame>
        <draw:frame draw:style-name="gr2" draw:text-style-name="P3" draw:layer="layout" svg:width="0.514cm" svg:height="0.162cm" svg:x="16.726cm" svg:y="16.558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802cm" svg:height="0.162cm" svg:x="13.957cm" svg:y="16.735cm">
          <draw:text-box>
            <text:p text:style-name="P2"><text:span text:style-name="T2">12984/2024,</text:span></text:p>
          </draw:text-box>
        </draw:frame>
        <draw:frame draw:style-name="gr2" draw:text-style-name="P3" draw:layer="layout" svg:width="2.163cm" svg:height="0.162cm" svg:x="14.829cm" svg:y="16.735cm">
          <draw:text-box>
            <text:p text:style-name="P2"><text:span text:style-name="T2">de 18 a 20.06.2024 e 25.06.2024,</text:span></text:p>
          </draw:text-box>
        </draw:frame>
        <draw:frame draw:style-name="gr2" draw:text-style-name="P3" draw:layer="layout" svg:width="0.458cm" svg:height="0.162cm" svg:x="13.957cm" svg:y="16.91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4.473cm" svg:y="16.913cm">
          <draw:text-box>
            <text:p text:style-name="P2"><text:span text:style-name="T2">p/</text:span></text:p>
          </draw:text-box>
        </draw:frame>
        <draw:frame draw:style-name="gr2" draw:text-style-name="P3" draw:layer="layout" svg:width="2.474cm" svg:height="0.162cm" svg:x="14.668cm" svg:y="16.913cm">
          <draw:text-box>
            <text:p text:style-name="P2"><text:span text:style-name="T2">locais descritos no respectivo PROAD,</text:span></text:p>
          </draw:text-box>
        </draw:frame>
        <draw:frame draw:style-name="gr2" draw:text-style-name="P3" draw:layer="layout" svg:width="1.106cm" svg:height="0.162cm" svg:x="13.957cm" svg:y="17.091cm">
          <draw:text-box>
            <text:p text:style-name="P2"><text:span text:style-name="T2">em veículo oficial</text:span></text:p>
          </draw:text-box>
        </draw:frame>
        <draw:frame draw:style-name="gr2" draw:text-style-name="P3" draw:layer="layout" svg:width="0.762cm" svg:height="0.162cm" svg:x="15.244cm" svg:y="17.091cm">
          <draw:text-box>
            <text:p text:style-name="P2"><text:span text:style-name="T2">(caminhão),</text:span></text:p>
          </draw:text-box>
        </draw:frame>
        <draw:frame draw:style-name="gr2" draw:text-style-name="P3" draw:layer="layout" svg:width="0.738cm" svg:height="0.162cm" svg:x="16.091cm" svg:y="17.091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202cm" svg:height="0.162cm" svg:x="16.954cm" svg:y="17.091cm">
          <draw:text-box>
            <text:p text:style-name="P2"><text:span text:style-name="T2">a 4</text:span></text:p>
          </draw:text-box>
        </draw:frame>
        <draw:frame draw:style-name="gr2" draw:text-style-name="P3" draw:layer="layout" svg:width="0.93cm" svg:height="0.162cm" svg:x="13.957cm" svg:y="17.269cm">
          <draw:text-box>
            <text:p text:style-name="P2"><text:span text:style-name="T2">(quatro meias)</text:span></text:p>
          </draw:text-box>
        </draw:frame>
        <draw:frame draw:style-name="gr2" draw:text-style-name="P3" draw:layer="layout" svg:width="0.466cm" svg:height="0.162cm" svg:x="14.998cm" svg:y="17.269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549cm" svg:y="17.26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955cm" svg:y="17.26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706cm" svg:height="0.162cm" svg:x="16.455cm" svg:y="17.269cm">
          <draw:text-box>
            <text:p text:style-name="P2"><text:span text:style-name="T2">TRT6 DG -</text:span></text:p>
          </draw:text-box>
        </draw:frame>
        <draw:frame draw:style-name="gr2" draw:text-style-name="P3" draw:layer="layout" svg:width="0.642cm" svg:height="0.162cm" svg:x="13.957cm" svg:y="17.447cm">
          <draw:text-box>
            <text:p text:style-name="P2"><text:span text:style-name="T2">263/2024.</text:span></text:p>
          </draw:text-box>
        </draw:frame>
        <draw:frame draw:style-name="gr2" draw:text-style-name="P3" draw:layer="layout" svg:width="1.234cm" svg:height="0.162cm" svg:x="17.31cm" svg:y="16.99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6.998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6.998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6.99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6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6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6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6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6.998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9cm" svg:height="15.114cm" svg:x="4.465cm" svg:y="2.506cm" svg:viewBox="0 0 10 15115" draw:points="0,0 0,15115 10,15115 10,0">
          <text:p/>
        </draw:polygon>
        <draw:polygon draw:style-name="gr4" draw:text-style-name="P5" draw:layer="layout" svg:width="0.009cm" svg:height="15.114cm" svg:x="7.708cm" svg:y="2.506cm" svg:viewBox="0 0 10 15115" draw:points="0,0 0,15115 10,15115 10,0">
          <text:p/>
        </draw:polygon>
        <draw:polygon draw:style-name="gr4" draw:text-style-name="P5" draw:layer="layout" svg:width="0.008cm" svg:height="15.114cm" svg:x="10.028cm" svg:y="2.506cm" svg:viewBox="0 0 9 15115" draw:points="0,0 0,15115 9,15115 9,0">
          <text:p/>
        </draw:polygon>
        <draw:polygon draw:style-name="gr4" draw:text-style-name="P5" draw:layer="layout" svg:width="0.008cm" svg:height="15.114cm" svg:x="11.061cm" svg:y="2.506cm" svg:viewBox="0 0 9 15115" draw:points="0,0 0,15115 9,15115 9,0">
          <text:p/>
        </draw:polygon>
        <draw:polygon draw:style-name="gr4" draw:text-style-name="P5" draw:layer="layout" svg:width="0.008cm" svg:height="15.114cm" svg:x="12.314cm" svg:y="2.506cm" svg:viewBox="0 0 9 15115" draw:points="0,0 0,15115 9,15115 9,0">
          <text:p/>
        </draw:polygon>
        <draw:polygon draw:style-name="gr4" draw:text-style-name="P5" draw:layer="layout" svg:width="0.009cm" svg:height="15.114cm" svg:x="13.118cm" svg:y="2.506cm" svg:viewBox="0 0 10 15115" draw:points="0,0 0,15115 10,15115 10,0">
          <text:p/>
        </draw:polygon>
        <draw:polygon draw:style-name="gr4" draw:text-style-name="P5" draw:layer="layout" svg:width="0.008cm" svg:height="15.114cm" svg:x="13.923cm" svg:y="2.506cm" svg:viewBox="0 0 9 15115" draw:points="0,0 0,15115 9,15115 9,0">
          <text:p/>
        </draw:polygon>
        <draw:polygon draw:style-name="gr4" draw:text-style-name="P5" draw:layer="layout" svg:width="0.009cm" svg:height="15.114cm" svg:x="17.233cm" svg:y="2.506cm" svg:viewBox="0 0 10 15115" draw:points="0,0 0,15115 10,15115 10,0">
          <text:p/>
        </draw:polygon>
        <draw:polygon draw:style-name="gr4" draw:text-style-name="P5" draw:layer="layout" svg:width="0.008cm" svg:height="15.114cm" svg:x="18.571cm" svg:y="2.506cm" svg:viewBox="0 0 9 15115" draw:points="0,0 0,15115 9,15115 9,0">
          <text:p/>
        </draw:polygon>
        <draw:polygon draw:style-name="gr4" draw:text-style-name="P5" draw:layer="layout" svg:width="0.009cm" svg:height="15.114cm" svg:x="19.324cm" svg:y="2.506cm" svg:viewBox="0 0 10 15115" draw:points="0,0 0,15115 10,15115 10,0">
          <text:p/>
        </draw:polygon>
        <draw:polygon draw:style-name="gr4" draw:text-style-name="P5" draw:layer="layout" svg:width="0.008cm" svg:height="15.114cm" svg:x="20.273cm" svg:y="2.506cm" svg:viewBox="0 0 9 15115" draw:points="0,0 0,15115 9,15115 9,0">
          <text:p/>
        </draw:polygon>
        <draw:polygon draw:style-name="gr4" draw:text-style-name="P5" draw:layer="layout" svg:width="0.009cm" svg:height="15.114cm" svg:x="21.39cm" svg:y="2.506cm" svg:viewBox="0 0 10 15115" draw:points="0,0 0,15115 10,15115 10,0">
          <text:p/>
        </draw:polygon>
        <draw:polygon draw:style-name="gr4" draw:text-style-name="P5" draw:layer="layout" svg:width="0.008cm" svg:height="15.114cm" svg:x="22.271cm" svg:y="2.506cm" svg:viewBox="0 0 9 15115" draw:points="0,0 0,15115 9,15115 9,0">
          <text:p/>
        </draw:polygon>
        <draw:polygon draw:style-name="gr4" draw:text-style-name="P5" draw:layer="layout" svg:width="0.009cm" svg:height="15.114cm" svg:x="23.405cm" svg:y="2.506cm" svg:viewBox="0 0 10 15115" draw:points="0,0 0,15115 10,15115 10,0">
          <text:p/>
        </draw:polygon>
        <draw:polygon draw:style-name="gr4" draw:text-style-name="P5" draw:layer="layout" svg:width="0.008cm" svg:height="15.114cm" svg:x="24.252cm" svg:y="2.506cm" svg:viewBox="0 0 9 15115" draw:points="0,0 0,15115 9,15115 9,0">
          <text:p/>
        </draw:polygon>
        <draw:polygon draw:style-name="gr4" draw:text-style-name="P5" draw:layer="layout" svg:width="0.009cm" svg:height="15.114cm" svg:x="25.293cm" svg:y="2.506cm" svg:viewBox="0 0 10 15115" draw:points="0,0 0,15115 10,15115 10,0">
          <text:p/>
        </draw:polygon>
        <draw:polygon draw:style-name="gr4" draw:text-style-name="P5" draw:layer="layout" svg:width="0.009cm" svg:height="15.114cm" svg:x="26.402cm" svg:y="2.506cm" svg:viewBox="0 0 10 15115" draw:points="0,0 0,15115 10,15115 10,0">
          <text:p/>
        </draw:polygon>
        <draw:polygon draw:style-name="gr4" draw:text-style-name="P5" draw:layer="layout" svg:width="0.008cm" svg:height="15.114cm" svg:x="27.385cm" svg:y="2.506cm" svg:viewBox="0 0 9 15115" draw:points="0,0 0,15115 9,15115 9,0">
          <text:p/>
        </draw:polygon>
        <draw:polygon draw:style-name="gr4" draw:text-style-name="P5" draw:layer="layout" svg:width="25.391cm" svg:height="0.009cm" svg:x="2.002cm" svg:y="3.386cm" svg:viewBox="0 0 25392 10" draw:points="0,0 0,10 25392,10 25392,0">
          <text:p/>
        </draw:polygon>
        <draw:polygon draw:style-name="gr4" draw:text-style-name="P5" draw:layer="layout" svg:width="25.391cm" svg:height="0.008cm" svg:x="2.002cm" svg:y="4.453cm" svg:viewBox="0 0 25392 9" draw:points="0,0 0,9 25392,9 25392,0">
          <text:p/>
        </draw:polygon>
        <draw:polygon draw:style-name="gr4" draw:text-style-name="P5" draw:layer="layout" svg:width="25.391cm" svg:height="0.008cm" svg:x="2.002cm" svg:y="5.342cm" svg:viewBox="0 0 25392 9" draw:points="0,0 0,9 25392,9 25392,0">
          <text:p/>
        </draw:polygon>
        <draw:polygon draw:style-name="gr4" draw:text-style-name="P5" draw:layer="layout" svg:width="25.391cm" svg:height="0.008cm" svg:x="2.002cm" svg:y="6.409cm" svg:viewBox="0 0 25392 9" draw:points="0,0 0,9 25392,9 25392,0">
          <text:p/>
        </draw:polygon>
        <draw:polygon draw:style-name="gr4" draw:text-style-name="P5" draw:layer="layout" svg:width="25.391cm" svg:height="0.008cm" svg:x="2.002cm" svg:y="7.12cm" svg:viewBox="0 0 25392 9" draw:points="0,0 0,9 25392,9 25392,0">
          <text:p/>
        </draw:polygon>
        <draw:polygon draw:style-name="gr4" draw:text-style-name="P5" draw:layer="layout" svg:width="25.391cm" svg:height="0.008cm" svg:x="2.002cm" svg:y="8.009cm" svg:viewBox="0 0 25392 9" draw:points="0,0 0,9 25392,9 25392,0">
          <text:p/>
        </draw:polygon>
        <draw:polygon draw:style-name="gr4" draw:text-style-name="P5" draw:layer="layout" svg:width="25.391cm" svg:height="0.008cm" svg:x="2.002cm" svg:y="8.898cm" svg:viewBox="0 0 25392 9" draw:points="0,0 0,9 25392,9 25392,0">
          <text:p/>
        </draw:polygon>
        <draw:polygon draw:style-name="gr4" draw:text-style-name="P5" draw:layer="layout" svg:width="25.391cm" svg:height="0.008cm" svg:x="2.002cm" svg:y="9.787cm" svg:viewBox="0 0 25392 9" draw:points="0,0 0,9 25392,9 25392,0">
          <text:p/>
        </draw:polygon>
        <draw:polygon draw:style-name="gr4" draw:text-style-name="P5" draw:layer="layout" svg:width="25.391cm" svg:height="0.008cm" svg:x="2.002cm" svg:y="10.676cm" svg:viewBox="0 0 25392 9" draw:points="0,0 0,9 25392,9 25392,0">
          <text:p/>
        </draw:polygon>
        <draw:polygon draw:style-name="gr4" draw:text-style-name="P5" draw:layer="layout" svg:width="25.391cm" svg:height="0.008cm" svg:x="2.002cm" svg:y="11.565cm" svg:viewBox="0 0 25392 9" draw:points="0,0 0,9 25392,9 25392,0">
          <text:p/>
        </draw:polygon>
        <draw:polygon draw:style-name="gr4" draw:text-style-name="P5" draw:layer="layout" svg:width="25.391cm" svg:height="0.008cm" svg:x="2.002cm" svg:y="12.454cm" svg:viewBox="0 0 25392 9" draw:points="0,0 0,9 25392,9 25392,0">
          <text:p/>
        </draw:polygon>
        <draw:polygon draw:style-name="gr4" draw:text-style-name="P5" draw:layer="layout" svg:width="25.391cm" svg:height="0.008cm" svg:x="2.002cm" svg:y="13.343cm" svg:viewBox="0 0 25392 9" draw:points="0,0 0,9 25392,9 25392,0">
          <text:p/>
        </draw:polygon>
        <draw:polygon draw:style-name="gr4" draw:text-style-name="P5" draw:layer="layout" svg:width="25.391cm" svg:height="0.008cm" svg:x="2.002cm" svg:y="14.41cm" svg:viewBox="0 0 25392 9" draw:points="0,0 0,9 25392,9 25392,0">
          <text:p/>
        </draw:polygon>
        <draw:polygon draw:style-name="gr4" draw:text-style-name="P5" draw:layer="layout" svg:width="25.391cm" svg:height="0.008cm" svg:x="2.002cm" svg:y="15.477cm" svg:viewBox="0 0 25392 9" draw:points="0,0 0,9 25392,9 25392,0">
          <text:p/>
        </draw:polygon>
        <draw:polygon draw:style-name="gr4" draw:text-style-name="P5" draw:layer="layout" svg:width="25.391cm" svg:height="0.009cm" svg:x="2.002cm" svg:y="16.543cm" svg:viewBox="0 0 25392 10" draw:points="0,0 0,10 25392,10 25392,0">
          <text:p/>
        </draw:polygon>
        <draw:polygon draw:style-name="gr4" draw:text-style-name="P5" draw:layer="layout" svg:width="25.391cm" svg:height="0.009cm" svg:x="2.002cm" svg:y="17.61cm" svg:viewBox="0 0 25392 10" draw:points="0,0 0,10 25392,10 25392,0">
          <text:p/>
        </draw:polygon>
        <draw:polygon draw:style-name="gr4" draw:text-style-name="P5" draw:layer="layout" svg:width="25.401cm" svg:height="0.009cm" svg:x="1.993cm" svg:y="2.497cm" svg:viewBox="0 0 25402 10" draw:points="0,0 0,10 25402,10 25402,0">
          <text:p/>
        </draw:polygon>
        <draw:polygon draw:style-name="gr4" draw:text-style-name="P5" draw:layer="layout" svg:width="0.009cm" svg:height="15.122cm" svg:x="1.993cm" svg:y="2.497cm" svg:viewBox="0 0 10 15123" draw:points="0,0 0,15123 10,15123 10,0">
          <text:p/>
        </draw:polygon>
        <draw:polygon draw:style-name="gr4" draw:text-style-name="P5" draw:layer="layout" svg:width="25.401cm" svg:height="0.009cm" svg:x="1.993cm" svg:y="17.61cm" svg:viewBox="0 0 25402 10" draw:points="0,0 0,10 25402,10 25402,0">
          <text:p/>
        </draw:polygon>
        <draw:polygon draw:style-name="gr4" draw:text-style-name="P5" draw:layer="layout" svg:width="0.008cm" svg:height="15.122cm" svg:x="27.385cm" svg:y="2.497cm" svg:viewBox="0 0 9 15123" draw:points="0,0 0,15123 9,15123 9,0">
          <text:p/>
        </draw:polygon>
        <draw:frame draw:style-name="gr2" draw:text-style-name="P3" draw:layer="layout" svg:width="0.626cm" svg:height="0.162cm" svg:x="26.598cm" svg:y="16.998cm">
          <draw:text-box>
            <text:p text:style-name="P2"><text:span text:style-name="T2">R$142,05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602cm" svg:height="0.162cm" svg:x="2.027cm" svg:y="2.867cm">
          <draw:text-box>
            <text:p text:style-name="P2"><text:span text:style-name="T2">497/2024</text:span></text:p>
          </draw:text-box>
        </draw:frame>
        <draw:frame draw:style-name="gr2" draw:text-style-name="P3" draw:layer="layout" svg:width="1.61cm" svg:height="0.162cm" svg:x="4.5cm" svg:y="2.867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1.257cm" svg:height="0.162cm" svg:x="7.742cm" svg:y="2.86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10.232cm" svg:y="2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cm" svg:height="0.162cm" svg:x="11.29cm" svg:y="2.867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22cm" svg:height="0.162cm" svg:x="12.374cm" svg:y="2.867cm">
          <draw:text-box>
            <text:p text:style-name="P2"><text:span text:style-name="T2">03/06/2024</text:span></text:p>
          </draw:text-box>
        </draw:frame>
        <draw:frame draw:style-name="gr2" draw:text-style-name="P3" draw:layer="layout" svg:width="0.722cm" svg:height="0.162cm" svg:x="13.178cm" svg:y="2.867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498cm" svg:height="0.162cm" svg:x="13.957cm" svg:y="2.511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2.522cm" svg:height="0.162cm" svg:x="14.524cm" svg:y="2.511cm">
          <draw:text-box>
            <text:p text:style-name="P2"><text:span text:style-name="T2">funções jurisdicionais na Vara Única do</text:span></text:p>
          </draw:text-box>
        </draw:frame>
        <draw:frame draw:style-name="gr2" draw:text-style-name="P3" draw:layer="layout" svg:width="3.307cm" svg:height="0.162cm" svg:x="13.957cm" svg:y="2.748cm">
          <draw:text-box>
            <text:p text:style-name="P2"><text:span text:style-name="T2">Trabalho de Araripina - PE, de 03 a 07/06/2024, em</text:span></text:p>
          </draw:text-box>
        </draw:frame>
        <draw:frame draw:style-name="gr2" draw:text-style-name="P3" draw:layer="layout" svg:width="3.306cm" svg:height="0.162cm" svg:x="13.957cm" svg:y="2.985cm">
          <draw:text-box>
            <text:p text:style-name="P2"><text:span text:style-name="T2">transp. aéreo, fazendo jus a 5 (cinco meias) diárias,</text:span></text:p>
          </draw:text-box>
        </draw:frame>
        <draw:frame draw:style-name="gr2" draw:text-style-name="P3" draw:layer="layout" svg:width="2.39cm" svg:height="0.162cm" svg:x="13.957cm" svg:y="3.223cm">
          <draw:text-box>
            <text:p text:style-name="P2"><text:span text:style-name="T2">conf. PORT. TRT6 GCR Nº 132/2024</text:span></text:p>
          </draw:text-box>
        </draw:frame>
        <draw:frame draw:style-name="gr2" draw:text-style-name="P3" draw:layer="layout" svg:width="0.634cm" svg:height="0.162cm" svg:x="17.623cm" svg:y="2.511cm">
          <draw:text-box>
            <text:p text:style-name="P2"><text:span text:style-name="T2">AÉREO - </text:span></text:p>
          </draw:text-box>
        </draw:frame>
        <draw:frame draw:style-name="gr2" draw:text-style-name="P3" draw:layer="layout" svg:width="1.282cm" svg:height="0.162cm" svg:x="17.318cm" svg:y="2.689cm">
          <draw:text-box>
            <text:p text:style-name="P2"><text:span text:style-name="T2">ADQUIRIDO PELO </text:span></text:p>
          </draw:text-box>
        </draw:frame>
        <draw:frame draw:style-name="gr2" draw:text-style-name="P3" draw:layer="layout" svg:width="0.482cm" svg:height="0.162cm" svg:x="17.699cm" svg:y="2.867cm">
          <draw:text-box>
            <text:p text:style-name="P2"><text:span text:style-name="T2">JUIZ E </text:span></text:p>
          </draw:text-box>
        </draw:frame>
        <draw:frame draw:style-name="gr2" draw:text-style-name="P3" draw:layer="layout" svg:width="0.914cm" svg:height="0.162cm" svg:x="17.496cm" svg:y="3.045cm">
          <draw:text-box>
            <text:p text:style-name="P2"><text:span text:style-name="T2">SOLICITADO </text:span></text:p>
          </draw:text-box>
        </draw:frame>
        <draw:frame draw:style-name="gr2" draw:text-style-name="P3" draw:layer="layout" svg:width="0.914cm" svg:height="0.162cm" svg:x="17.479cm" svg:y="3.223cm">
          <draw:text-box>
            <text:p text:style-name="P2"><text:span text:style-name="T2">REEMBOLSO</text:span></text:p>
          </draw:text-box>
        </draw:frame>
        <draw:frame draw:style-name="gr2" draw:text-style-name="P3" draw:layer="layout" svg:width="0.143cm" svg:height="0.162cm" svg:x="18.91cm" svg:y="2.867cm">
          <draw:text-box>
            <text:p text:style-name="P2"><text:span text:style-name="T2">5</text:span></text:p>
          </draw:text-box>
        </draw:frame>
        <draw:frame draw:style-name="gr2" draw:text-style-name="P3" draw:layer="layout" svg:width="0.746cm" svg:height="0.162cm" svg:x="19.443cm" svg:y="2.867cm">
          <draw:text-box>
            <text:p text:style-name="P2"><text:span text:style-name="T2">R$1.870,35</text:span></text:p>
          </draw:text-box>
        </draw:frame>
        <draw:frame draw:style-name="gr2" draw:text-style-name="P3" draw:layer="layout" svg:width="0.674cm" svg:height="0.162cm" svg:x="20.51cm" svg:y="2.867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626cm" svg:height="0.162cm" svg:x="21.535cm" svg:y="2.867cm">
          <draw:text-box>
            <text:p text:style-name="P2"><text:span text:style-name="T2">R$399,01</text:span></text:p>
          </draw:text-box>
        </draw:frame>
        <draw:frame draw:style-name="gr2" draw:text-style-name="P3" draw:layer="layout" svg:width="0.466cm" svg:height="0.162cm" svg:x="22.618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2.867cm">
          <draw:text-box>
            <text:p text:style-name="P2"><text:span text:style-name="T2">R$1.952,75</text:span></text:p>
          </draw:text-box>
        </draw:frame>
        <draw:frame draw:style-name="gr2" draw:text-style-name="P3" draw:layer="layout" svg:width="1.57cm" svg:height="0.162cm" svg:x="2.027cm" svg:y="3.756cm">
          <draw:text-box>
            <text:p text:style-name="P2"><text:span text:style-name="T2">498/2024 (Retificação 1)</text:span></text:p>
          </draw:text-box>
        </draw:frame>
        <draw:frame draw:style-name="gr2" draw:text-style-name="P3" draw:layer="layout" svg:width="1.777cm" svg:height="0.162cm" svg:x="4.5cm" svg:y="3.756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41cm" svg:height="0.162cm" svg:x="7.742cm" svg:y="3.75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10.232cm" svg:y="3.7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1.307cm" svg:y="3.75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374cm" svg:y="3.756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722cm" svg:height="0.162cm" svg:x="13.178cm" svg:y="3.756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1.69cm" svg:height="0.162cm" svg:x="13.957cm" svg:y="3.4cm">
          <draw:text-box>
            <text:p text:style-name="P2"><text:span text:style-name="T2">Realizar visita institucional</text:span></text:p>
          </draw:text-box>
        </draw:frame>
        <draw:frame draw:style-name="gr2" draw:text-style-name="P3" draw:layer="layout" svg:width="1.594cm" svg:height="0.162cm" svg:x="15.633cm" svg:y="3.4cm">
          <draw:text-box>
            <text:p text:style-name="P2"><text:span text:style-name="T2">à Secretaria Conjunta de</text:span></text:p>
          </draw:text-box>
        </draw:frame>
        <draw:frame draw:style-name="gr2" draw:text-style-name="P3" draw:layer="layout" svg:width="0.874cm" svg:height="0.162cm" svg:x="13.957cm" svg:y="3.578cm">
          <draw:text-box>
            <text:p text:style-name="P2"><text:span text:style-name="T2">Caruaru/PE e</text:span></text:p>
          </draw:text-box>
        </draw:frame>
        <draw:frame draw:style-name="gr2" draw:text-style-name="P3" draw:layer="layout" svg:width="0.626cm" svg:height="0.162cm" svg:x="15.024cm" svg:y="3.578cm">
          <draw:text-box>
            <text:p text:style-name="P2"><text:span text:style-name="T2">Correição</text:span></text:p>
          </draw:text-box>
        </draw:frame>
        <draw:frame draw:style-name="gr2" draw:text-style-name="P3" draw:layer="layout" svg:width="0.594cm" svg:height="0.162cm" svg:x="15.769cm" svg:y="3.578cm">
          <draw:text-box>
            <text:p text:style-name="P2"><text:span text:style-name="T2">Ordinária</text:span></text:p>
          </draw:text-box>
        </draw:frame>
        <draw:frame draw:style-name="gr2" draw:text-style-name="P3" draw:layer="layout" svg:width="0.162cm" svg:height="0.162cm" svg:x="16.472cm" svg:y="3.578cm">
          <draw:text-box>
            <text:p text:style-name="P2"><text:span text:style-name="T2">na</text:span></text:p>
          </draw:text-box>
        </draw:frame>
        <draw:frame draw:style-name="gr2" draw:text-style-name="P3" draw:layer="layout" svg:width="0.186cm" svg:height="0.162cm" svg:x="16.759cm" svg:y="3.578cm">
          <draw:text-box>
            <text:p text:style-name="P2"><text:span text:style-name="T2">VT</text:span></text:p>
          </draw:text-box>
        </draw:frame>
        <draw:frame draw:style-name="gr2" draw:text-style-name="P3" draw:layer="layout" svg:width="0.162cm" svg:height="0.162cm" svg:x="17.056cm" svg:y="3.578cm">
          <draw:text-box>
            <text:p text:style-name="P2"><text:span text:style-name="T2">de</text:span></text:p>
          </draw:text-box>
        </draw:frame>
        <draw:frame draw:style-name="gr2" draw:text-style-name="P3" draw:layer="layout" svg:width="3.33cm" svg:height="0.162cm" svg:x="13.957cm" svg:y="3.756cm">
          <draw:text-box>
            <text:p text:style-name="P2"><text:span text:style-name="T2">Limoeiro/PE, de 18 a 19.06.2024, em veículo oficial,</text:span></text:p>
          </draw:text-box>
        </draw:frame>
        <draw:frame draw:style-name="gr2" draw:text-style-name="P3" draw:layer="layout" svg:width="2.418cm" svg:height="0.162cm" svg:x="13.957cm" svg:y="3.934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314cm" svg:height="0.162cm" svg:x="16.438cm" svg:y="3.93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802cm" svg:y="3.93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598cm" svg:height="0.162cm" svg:x="13.957cm" svg:y="4.112cm">
          <draw:text-box>
            <text:p text:style-name="P2"><text:span text:style-name="T2">TRT6 GCR Nº 131/2024.</text:span></text:p>
          </draw:text-box>
        </draw:frame>
        <draw:frame draw:style-name="gr2" draw:text-style-name="P3" draw:layer="layout" svg:width="1.234cm" svg:height="0.162cm" svg:x="17.31cm" svg:y="3.7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3.75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6cm" svg:height="0.162cm" svg:x="19.443cm" svg:y="3.756cm">
          <draw:text-box>
            <text:p text:style-name="P2"><text:span text:style-name="T2">R$1.188,22</text:span></text:p>
          </draw:text-box>
        </draw:frame>
        <draw:frame draw:style-name="gr2" draw:text-style-name="P3" draw:layer="layout" svg:width="0.674cm" svg:height="0.162cm" svg:x="20.51cm" svg:y="3.756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2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3.756cm">
          <draw:text-box>
            <text:p text:style-name="P2"><text:span text:style-name="T2">R$1.061,57</text:span></text:p>
          </draw:text-box>
        </draw:frame>
        <draw:frame draw:style-name="gr2" draw:text-style-name="P3" draw:layer="layout" svg:width="0.602cm" svg:height="0.162cm" svg:x="2.027cm" svg:y="4.73cm">
          <draw:text-box>
            <text:p text:style-name="P2"><text:span text:style-name="T2">499/2024</text:span></text:p>
          </draw:text-box>
        </draw:frame>
        <draw:frame draw:style-name="gr2" draw:text-style-name="P3" draw:layer="layout" svg:width="2.426cm" svg:height="0.162cm" svg:x="4.5cm" svg:y="4.73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2.321cm" svg:height="0.162cm" svg:x="7.742cm" svg:y="4.73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642cm" svg:height="0.162cm" svg:x="10.232cm" svg:y="4.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1.307cm" svg:y="4.7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374cm" svg:y="4.73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722cm" svg:height="0.162cm" svg:x="13.178cm" svg:y="4.73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578cm" svg:height="0.162cm" svg:x="13.957cm" svg:y="4.28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666cm" svg:height="0.162cm" svg:x="14.685cm" svg:y="4.289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162cm" svg:height="0.162cm" svg:x="15.481cm" svg:y="4.289cm">
          <draw:text-box>
            <text:p text:style-name="P2"><text:span text:style-name="T2">no</text:span></text:p>
          </draw:text-box>
        </draw:frame>
        <draw:frame draw:style-name="gr2" draw:text-style-name="P3" draw:layer="layout" svg:width="1.154cm" svg:height="0.162cm" svg:x="15.803cm" svg:y="4.289cm">
          <draw:text-box>
            <text:p text:style-name="P2"><text:span text:style-name="T2">acompanhamento</text:span></text:p>
          </draw:text-box>
        </draw:frame>
        <draw:frame draw:style-name="gr2" draw:text-style-name="P3" draw:layer="layout" svg:width="0.162cm" svg:height="0.162cm" svg:x="17.056cm" svg:y="4.289cm">
          <draw:text-box>
            <text:p text:style-name="P2"><text:span text:style-name="T2">ao</text:span></text:p>
          </draw:text-box>
        </draw:frame>
        <draw:frame draw:style-name="gr2" draw:text-style-name="P3" draw:layer="layout" svg:width="1.034cm" svg:height="0.162cm" svg:x="13.957cm" svg:y="4.46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3cm" svg:height="0.162cm" svg:x="15.108cm" svg:y="4.467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234cm" svg:height="0.162cm" svg:x="15.98cm" svg:y="4.467cm">
          <draw:text-box>
            <text:p text:style-name="P2"><text:span text:style-name="T2">nas</text:span></text:p>
          </draw:text-box>
        </draw:frame>
        <draw:frame draw:style-name="gr2" draw:text-style-name="P3" draw:layer="layout" svg:width="0.65cm" svg:height="0.162cm" svg:x="16.361cm" svg:y="4.467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143cm" svg:height="0.162cm" svg:x="17.132cm" svg:y="4.467cm">
          <draw:text-box>
            <text:p text:style-name="P2"><text:span text:style-name="T2">e</text:span></text:p>
          </draw:text-box>
        </draw:frame>
        <draw:frame draw:style-name="gr2" draw:text-style-name="P3" draw:layer="layout" svg:width="2.93cm" svg:height="0.162cm" svg:x="13.957cm" svg:y="4.645cm">
          <draw:text-box>
            <text:p text:style-name="P2"><text:span text:style-name="T2">localidades descritas no PROAD 14038/2024,</text:span></text:p>
          </draw:text-box>
        </draw:frame>
        <draw:frame draw:style-name="gr2" draw:text-style-name="P3" draw:layer="layout" svg:width="0.362cm" svg:height="0.162cm" svg:x="16.861cm" svg:y="4.645cm">
          <draw:text-box>
            <text:p text:style-name="P2"><text:span text:style-name="T2">de 18</text:span></text:p>
          </draw:text-box>
        </draw:frame>
        <draw:frame draw:style-name="gr2" draw:text-style-name="P3" draw:layer="layout" svg:width="0.882cm" svg:height="0.162cm" svg:x="13.957cm" svg:y="4.823cm">
          <draw:text-box>
            <text:p text:style-name="P2"><text:span text:style-name="T2">a 19.06.2024,</text:span></text:p>
          </draw:text-box>
        </draw:frame>
        <draw:frame draw:style-name="gr2" draw:text-style-name="P3" draw:layer="layout" svg:width="1.146cm" svg:height="0.162cm" svg:x="14.888cm" svg:y="4.82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098cm" svg:height="0.162cm" svg:x="16.091cm" svg:y="4.823cm">
          <draw:text-box>
            <text:p text:style-name="P2"><text:span text:style-name="T2">fazendo jus a 1,5</text:span></text:p>
          </draw:text-box>
        </draw:frame>
        <draw:frame draw:style-name="gr2" draw:text-style-name="P3" draw:layer="layout" svg:width="0.85cm" svg:height="0.162cm" svg:x="13.957cm" svg:y="5.001cm">
          <draw:text-box>
            <text:p text:style-name="P2"><text:span text:style-name="T2">(uma e meia)</text:span></text:p>
          </draw:text-box>
        </draw:frame>
        <draw:frame draw:style-name="gr2" draw:text-style-name="P3" draw:layer="layout" svg:width="0.394cm" svg:height="0.162cm" svg:x="14.948cm" svg:y="5.001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5.413cm" svg:y="5.00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811cm" svg:y="5.00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8cm" svg:height="0.162cm" svg:x="16.294cm" svg:y="5.001cm">
          <draw:text-box>
            <text:p text:style-name="P2"><text:span text:style-name="T2">TRT6 GCR Nº</text:span></text:p>
          </draw:text-box>
        </draw:frame>
        <draw:frame draw:style-name="gr2" draw:text-style-name="P3" draw:layer="layout" svg:width="0.642cm" svg:height="0.162cm" svg:x="13.957cm" svg:y="5.178cm">
          <draw:text-box>
            <text:p text:style-name="P2"><text:span text:style-name="T2">131/2024.</text:span></text:p>
          </draw:text-box>
        </draw:frame>
        <draw:frame draw:style-name="gr2" draw:text-style-name="P3" draw:layer="layout" svg:width="1.234cm" svg:height="0.162cm" svg:x="17.31cm" svg:y="4.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4.7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4.73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674cm" svg:height="0.162cm" svg:x="20.51cm" svg:y="4.73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4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4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4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4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4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4.73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02cm" svg:height="0.162cm" svg:x="2.027cm" svg:y="5.796cm">
          <draw:text-box>
            <text:p text:style-name="P2"><text:span text:style-name="T2">500/2024</text:span></text:p>
          </draw:text-box>
        </draw:frame>
        <draw:frame draw:style-name="gr2" draw:text-style-name="P3" draw:layer="layout" svg:width="3.201cm" svg:height="0.162cm" svg:x="4.5cm" svg:y="5.796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1.218cm" svg:height="0.162cm" svg:x="7.742cm" svg:y="5.712cm">
          <draw:text-box>
            <text:p text:style-name="P2"><text:span text:style-name="T2">SECRETARIO DA </text:span></text:p>
          </draw:text-box>
        </draw:frame>
        <draw:frame draw:style-name="gr2" draw:text-style-name="P3" draw:layer="layout" svg:width="1.969cm" svg:height="0.162cm" svg:x="7.742cm" svg:y="5.89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642cm" svg:height="0.162cm" svg:x="10.232cm" svg:y="5.7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1.307cm" svg:y="5.79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374cm" svg:y="5.796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722cm" svg:height="0.162cm" svg:x="13.178cm" svg:y="5.796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3.346cm" svg:height="0.162cm" svg:x="13.957cm" svg:y="5.356cm">
          <draw:text-box>
            <text:p text:style-name="P2"><text:span text:style-name="T2">Acompanhar o Desembargador Corregedor na visita</text:span></text:p>
          </draw:text-box>
        </draw:frame>
        <draw:frame draw:style-name="gr2" draw:text-style-name="P3" draw:layer="layout" svg:width="0.754cm" svg:height="0.162cm" svg:x="13.957cm" svg:y="5.534cm">
          <draw:text-box>
            <text:p text:style-name="P2"><text:span text:style-name="T2">institucional</text:span></text:p>
          </draw:text-box>
        </draw:frame>
        <draw:frame draw:style-name="gr2" draw:text-style-name="P3" draw:layer="layout" svg:width="2.506cm" svg:height="0.162cm" svg:x="14.727cm" svg:y="5.534cm">
          <draw:text-box>
            <text:p text:style-name="P2"><text:span text:style-name="T2">à Secretaria Conjunta de Caruaru/PE e</text:span></text:p>
          </draw:text-box>
        </draw:frame>
        <draw:frame draw:style-name="gr2" draw:text-style-name="P3" draw:layer="layout" svg:width="2.746cm" svg:height="0.162cm" svg:x="13.957cm" svg:y="5.712cm">
          <draw:text-box>
            <text:p text:style-name="P2"><text:span text:style-name="T2">Correição Ordinária na VT de Limoeiro/PE,</text:span></text:p>
          </draw:text-box>
        </draw:frame>
        <draw:frame draw:style-name="gr2" draw:text-style-name="P3" draw:layer="layout" svg:width="0.482cm" svg:height="0.162cm" svg:x="16.734cm" svg:y="5.712cm">
          <draw:text-box>
            <text:p text:style-name="P2"><text:span text:style-name="T2">de 18 a</text:span></text:p>
          </draw:text-box>
        </draw:frame>
        <draw:frame draw:style-name="gr2" draw:text-style-name="P3" draw:layer="layout" svg:width="0.762cm" svg:height="0.162cm" svg:x="13.957cm" svg:y="5.89cm">
          <draw:text-box>
            <text:p text:style-name="P2"><text:span text:style-name="T2">19.06.2024,</text:span></text:p>
          </draw:text-box>
        </draw:frame>
        <draw:frame draw:style-name="gr2" draw:text-style-name="P3" draw:layer="layout" svg:width="1.146cm" svg:height="0.162cm" svg:x="14.77cm" svg:y="5.8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098cm" svg:height="0.162cm" svg:x="16.04cm" svg:y="5.89cm">
          <draw:text-box>
            <text:p text:style-name="P2"><text:span text:style-name="T2">fazendo jus a 1,5</text:span></text:p>
          </draw:text-box>
        </draw:frame>
        <draw:frame draw:style-name="gr2" draw:text-style-name="P3" draw:layer="layout" svg:width="0.85cm" svg:height="0.162cm" svg:x="13.957cm" svg:y="6.067cm">
          <draw:text-box>
            <text:p text:style-name="P2"><text:span text:style-name="T2">(uma e meia)</text:span></text:p>
          </draw:text-box>
        </draw:frame>
        <draw:frame draw:style-name="gr2" draw:text-style-name="P3" draw:layer="layout" svg:width="0.394cm" svg:height="0.162cm" svg:x="14.948cm" svg:y="6.067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5.413cm" svg:y="6.06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811cm" svg:y="6.06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8cm" svg:height="0.162cm" svg:x="16.294cm" svg:y="6.067cm">
          <draw:text-box>
            <text:p text:style-name="P2"><text:span text:style-name="T2">TRT6 GCR Nº</text:span></text:p>
          </draw:text-box>
        </draw:frame>
        <draw:frame draw:style-name="gr2" draw:text-style-name="P3" draw:layer="layout" svg:width="0.642cm" svg:height="0.162cm" svg:x="13.957cm" svg:y="6.245cm">
          <draw:text-box>
            <text:p text:style-name="P2"><text:span text:style-name="T2">131/2024.</text:span></text:p>
          </draw:text-box>
        </draw:frame>
        <draw:frame draw:style-name="gr2" draw:text-style-name="P3" draw:layer="layout" svg:width="1.234cm" svg:height="0.162cm" svg:x="17.31cm" svg:y="5.79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5.79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5.796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0.51cm" svg:y="5.796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5.796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2.027cm" svg:y="6.863cm">
          <draw:text-box>
            <text:p text:style-name="P2"><text:span text:style-name="T2">501/2024</text:span></text:p>
          </draw:text-box>
        </draw:frame>
        <draw:frame draw:style-name="gr2" draw:text-style-name="P3" draw:layer="layout" svg:width="2.45cm" svg:height="0.162cm" svg:x="4.5cm" svg:y="6.863cm">
          <draw:text-box>
            <text:p text:style-name="P2"><text:span text:style-name="T2">JONATHAN CASTRO ALVES VILELA</text:span></text:p>
          </draw:text-box>
        </draw:frame>
        <draw:frame draw:style-name="gr2" draw:text-style-name="P3" draw:layer="layout" svg:width="0.794cm" svg:height="0.162cm" svg:x="7.742cm" svg:y="6.863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42cm" svg:height="0.162cm" svg:x="10.232cm" svg:y="6.8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1.307cm" svg:y="6.86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374cm" svg:y="6.863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722cm" svg:height="0.162cm" svg:x="13.178cm" svg:y="6.863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3.346cm" svg:height="0.162cm" svg:x="13.957cm" svg:y="6.423cm">
          <draw:text-box>
            <text:p text:style-name="P2"><text:span text:style-name="T2">Acompanhar o Desembargador Corregedor na visita</text:span></text:p>
          </draw:text-box>
        </draw:frame>
        <draw:frame draw:style-name="gr2" draw:text-style-name="P3" draw:layer="layout" svg:width="0.754cm" svg:height="0.162cm" svg:x="13.957cm" svg:y="6.601cm">
          <draw:text-box>
            <text:p text:style-name="P2"><text:span text:style-name="T2">institucional</text:span></text:p>
          </draw:text-box>
        </draw:frame>
        <draw:frame draw:style-name="gr2" draw:text-style-name="P3" draw:layer="layout" svg:width="2.506cm" svg:height="0.162cm" svg:x="14.727cm" svg:y="6.601cm">
          <draw:text-box>
            <text:p text:style-name="P2"><text:span text:style-name="T2">à Secretaria Conjunta de Caruaru/PE e</text:span></text:p>
          </draw:text-box>
        </draw:frame>
        <draw:frame draw:style-name="gr2" draw:text-style-name="P3" draw:layer="layout" svg:width="2.746cm" svg:height="0.162cm" svg:x="13.957cm" svg:y="6.779cm">
          <draw:text-box>
            <text:p text:style-name="P2"><text:span text:style-name="T2">Correição Ordinária na VT de Limoeiro/PE,</text:span></text:p>
          </draw:text-box>
        </draw:frame>
        <draw:frame draw:style-name="gr2" draw:text-style-name="P3" draw:layer="layout" svg:width="0.482cm" svg:height="0.162cm" svg:x="16.734cm" svg:y="6.779cm">
          <draw:text-box>
            <text:p text:style-name="P2"><text:span text:style-name="T2">de 18 a</text:span></text:p>
          </draw:text-box>
        </draw:frame>
        <draw:frame draw:style-name="gr2" draw:text-style-name="P3" draw:layer="layout" svg:width="0.762cm" svg:height="0.162cm" svg:x="13.957cm" svg:y="6.956cm">
          <draw:text-box>
            <text:p text:style-name="P2"><text:span text:style-name="T2">19.06.2024,</text:span></text:p>
          </draw:text-box>
        </draw:frame>
        <draw:frame draw:style-name="gr2" draw:text-style-name="P3" draw:layer="layout" svg:width="1.146cm" svg:height="0.162cm" svg:x="14.77cm" svg:y="6.95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098cm" svg:height="0.162cm" svg:x="16.04cm" svg:y="6.956cm">
          <draw:text-box>
            <text:p text:style-name="P2"><text:span text:style-name="T2">fazendo jus a 1,5</text:span></text:p>
          </draw:text-box>
        </draw:frame>
        <draw:frame draw:style-name="gr2" draw:text-style-name="P3" draw:layer="layout" svg:width="0.85cm" svg:height="0.162cm" svg:x="13.957cm" svg:y="7.134cm">
          <draw:text-box>
            <text:p text:style-name="P2"><text:span text:style-name="T2">(uma e meia)</text:span></text:p>
          </draw:text-box>
        </draw:frame>
        <draw:frame draw:style-name="gr2" draw:text-style-name="P3" draw:layer="layout" svg:width="0.394cm" svg:height="0.162cm" svg:x="14.948cm" svg:y="7.134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5.413cm" svg:y="7.13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5.811cm" svg:y="7.13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8cm" svg:height="0.162cm" svg:x="16.294cm" svg:y="7.134cm">
          <draw:text-box>
            <text:p text:style-name="P2"><text:span text:style-name="T2">TRT6 GCR Nº</text:span></text:p>
          </draw:text-box>
        </draw:frame>
        <draw:frame draw:style-name="gr2" draw:text-style-name="P3" draw:layer="layout" svg:width="0.642cm" svg:height="0.162cm" svg:x="13.957cm" svg:y="7.312cm">
          <draw:text-box>
            <text:p text:style-name="P2"><text:span text:style-name="T2">131/2024.</text:span></text:p>
          </draw:text-box>
        </draw:frame>
        <draw:frame draw:style-name="gr2" draw:text-style-name="P3" draw:layer="layout" svg:width="1.234cm" svg:height="0.162cm" svg:x="17.31cm" svg:y="6.86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6.86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6.863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0.51cm" svg:y="6.863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6.863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2.027cm" svg:y="7.93cm">
          <draw:text-box>
            <text:p text:style-name="P2"><text:span text:style-name="T2">502/2024</text:span></text:p>
          </draw:text-box>
        </draw:frame>
        <draw:frame draw:style-name="gr2" draw:text-style-name="P3" draw:layer="layout" svg:width="2.889cm" svg:height="0.162cm" svg:x="4.5cm" svg:y="7.93cm">
          <draw:text-box>
            <text:p text:style-name="P2"><text:span text:style-name="T2">RENATA CONCEICAO NOBREGA SANTOS</text:span></text:p>
          </draw:text-box>
        </draw:frame>
        <draw:frame draw:style-name="gr2" draw:text-style-name="P3" draw:layer="layout" svg:width="1.617cm" svg:height="0.162cm" svg:x="7.742cm" svg:y="7.93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802cm" svg:height="0.162cm" svg:x="10.164cm" svg:y="7.9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2cm" svg:height="0.162cm" svg:x="11.332cm" svg:y="7.93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0.722cm" svg:height="0.162cm" svg:x="12.374cm" svg:y="7.93cm">
          <draw:text-box>
            <text:p text:style-name="P2"><text:span text:style-name="T2">24/06/2024</text:span></text:p>
          </draw:text-box>
        </draw:frame>
        <draw:frame draw:style-name="gr2" draw:text-style-name="P3" draw:layer="layout" svg:width="0.722cm" svg:height="0.162cm" svg:x="13.178cm" svg:y="7.93cm">
          <draw:text-box>
            <text:p text:style-name="P2"><text:span text:style-name="T2">26/06/2024</text:span></text:p>
          </draw:text-box>
        </draw:frame>
        <draw:frame draw:style-name="gr2" draw:text-style-name="P3" draw:layer="layout" svg:width="1.458cm" svg:height="0.162cm" svg:x="13.957cm" svg:y="7.49cm">
          <draw:text-box>
            <text:p text:style-name="P2"><text:span text:style-name="T2">Participação no Curso:</text:span></text:p>
          </draw:text-box>
        </draw:frame>
        <draw:frame draw:style-name="gr2" draw:text-style-name="P3" draw:layer="layout" svg:width="1.81cm" svg:height="0.162cm" svg:x="15.456cm" svg:y="7.49cm">
          <draw:text-box>
            <text:p text:style-name="P2"><text:span text:style-name="T2">Letramento em Diversidade,</text:span></text:p>
          </draw:text-box>
        </draw:frame>
        <draw:frame draw:style-name="gr2" draw:text-style-name="P3" draw:layer="layout" svg:width="0.458cm" svg:height="0.162cm" svg:x="13.957cm" svg:y="7.7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4.482cm" svg:y="7.71cm">
          <draw:text-box>
            <text:p text:style-name="P2"><text:span text:style-name="T2">p/</text:span></text:p>
          </draw:text-box>
        </draw:frame>
        <draw:frame draw:style-name="gr2" draw:text-style-name="P3" draw:layer="layout" svg:width="0.81cm" svg:height="0.162cm" svg:x="14.694cm" svg:y="7.71cm">
          <draw:text-box>
            <text:p text:style-name="P2"><text:span text:style-name="T2">Goiânia-GO,</text:span></text:p>
          </draw:text-box>
        </draw:frame>
        <draw:frame draw:style-name="gr2" draw:text-style-name="P3" draw:layer="layout" svg:width="1.283cm" svg:height="0.162cm" svg:x="15.549cm" svg:y="7.71cm">
          <draw:text-box>
            <text:p text:style-name="P2"><text:span text:style-name="T2">de 24 a 26/06/2024,</text:span></text:p>
          </draw:text-box>
        </draw:frame>
        <draw:frame draw:style-name="gr2" draw:text-style-name="P3" draw:layer="layout" svg:width="0.202cm" svg:height="0.162cm" svg:x="17.022cm" svg:y="7.71cm">
          <draw:text-box>
            <text:p text:style-name="P2"><text:span text:style-name="T2">em</text:span></text:p>
          </draw:text-box>
        </draw:frame>
        <draw:frame draw:style-name="gr2" draw:text-style-name="P3" draw:layer="layout" svg:width="0.442cm" svg:height="0.162cm" svg:x="13.957cm" svg:y="7.93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1cm" svg:height="0.162cm" svg:x="14.473cm" svg:y="7.9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018cm" svg:height="0.162cm" svg:x="14.965cm" svg:y="7.93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466cm" svg:height="0.162cm" svg:x="13.957cm" svg:y="8.15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4.499cm" svg:y="8.1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4.897cm" svg:y="8.1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782cm" svg:height="0.162cm" svg:x="15.388cm" svg:y="8.15cm">
          <draw:text-box>
            <text:p text:style-name="P2"><text:span text:style-name="T2">TRT6 GP nº</text:span></text:p>
          </draw:text-box>
        </draw:frame>
        <draw:frame draw:style-name="gr2" draw:text-style-name="P3" draw:layer="layout" svg:width="0.642cm" svg:height="0.162cm" svg:x="16.277cm" svg:y="8.15cm">
          <draw:text-box>
            <text:p text:style-name="P2"><text:span text:style-name="T2">376/2024,</text:span></text:p>
          </draw:text-box>
        </draw:frame>
        <draw:frame draw:style-name="gr2" draw:text-style-name="P3" draw:layer="layout" svg:width="0.242cm" svg:height="0.162cm" svg:x="16.98cm" svg:y="8.15cm">
          <draw:text-box>
            <text:p text:style-name="P2"><text:span text:style-name="T2">que</text:span></text:p>
          </draw:text-box>
        </draw:frame>
        <draw:frame draw:style-name="gr2" draw:text-style-name="P3" draw:layer="layout" svg:width="3.143cm" svg:height="0.162cm" svg:x="13.957cm" svg:y="8.379cm">
          <draw:text-box>
            <text:p text:style-name="P2"><text:span text:style-name="T2">altera em parte a Portaria TRT6-GP nº 372/2024.</text:span></text:p>
          </draw:text-box>
        </draw:frame>
        <draw:frame draw:style-name="gr2" draw:text-style-name="P3" draw:layer="layout" svg:width="0.546cm" svg:height="0.162cm" svg:x="17.665cm" svg:y="7.93cm">
          <draw:text-box>
            <text:p text:style-name="P2"><text:span text:style-name="T2">AÉREO </text:span></text:p>
          </draw:text-box>
        </draw:frame>
        <draw:frame draw:style-name="gr2" draw:text-style-name="P3" draw:layer="layout" svg:width="0.202cm" svg:height="0.162cm" svg:x="18.851cm" svg:y="7.9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19.443cm" svg:y="7.93cm">
          <draw:text-box>
            <text:p text:style-name="P2"><text:span text:style-name="T2">R$3.300,65</text:span></text:p>
          </draw:text-box>
        </draw:frame>
        <draw:frame draw:style-name="gr2" draw:text-style-name="P3" draw:layer="layout" svg:width="0.674cm" svg:height="0.162cm" svg:x="20.51cm" svg:y="7.93cm">
          <draw:text-box>
            <text:p text:style-name="P2"><text:span text:style-name="T2">-R$662,60</text:span></text:p>
          </draw:text-box>
        </draw:frame>
        <draw:frame draw:style-name="gr2" draw:text-style-name="P3" draw:layer="layout" svg:width="0.466cm" svg:height="0.162cm" svg:x="21.611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2.483cm" svg:y="7.93cm">
          <draw:text-box>
            <text:p text:style-name="P2"><text:span text:style-name="T2">R$1.191,99</text:span></text:p>
          </draw:text-box>
        </draw:frame>
        <draw:frame draw:style-name="gr2" draw:text-style-name="P3" draw:layer="layout" svg:width="0.466cm" svg:height="0.162cm" svg:x="23.609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7.93cm">
          <draw:text-box>
            <text:p text:style-name="P2"><text:span text:style-name="T2">R$3.830,04</text:span></text:p>
          </draw:text-box>
        </draw:frame>
        <draw:frame draw:style-name="gr2" draw:text-style-name="P3" draw:layer="layout" svg:width="1.57cm" svg:height="0.162cm" svg:x="2.027cm" svg:y="8.819cm">
          <draw:text-box>
            <text:p text:style-name="P2"><text:span text:style-name="T2">503/2024 (Retificação 1)</text:span></text:p>
          </draw:text-box>
        </draw:frame>
        <draw:frame draw:style-name="gr2" draw:text-style-name="P3" draw:layer="layout" svg:width="2.417cm" svg:height="0.162cm" svg:x="4.5cm" svg:y="8.819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617cm" svg:height="0.162cm" svg:x="7.742cm" svg:y="8.81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10.232cm" svg:y="8.8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6cm" svg:height="0.162cm" svg:x="11.138cm" svg:y="8.819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22cm" svg:height="0.162cm" svg:x="12.374cm" svg:y="8.819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722cm" svg:height="0.162cm" svg:x="13.178cm" svg:y="8.819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53cm" svg:height="0.162cm" svg:x="13.957cm" svg:y="8.55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554cm" svg:height="0.162cm" svg:x="14.55cm" svg:y="8.557cm">
          <draw:text-box>
            <text:p text:style-name="P2"><text:span text:style-name="T2">diversas atividades nos locais indicados</text:span></text:p>
          </draw:text-box>
        </draw:frame>
        <draw:frame draw:style-name="gr2" draw:text-style-name="P3" draw:layer="layout" svg:width="1.746cm" svg:height="0.162cm" svg:x="13.957cm" svg:y="8.734cm">
          <draw:text-box>
            <text:p text:style-name="P2"><text:span text:style-name="T2">junto ao PROAD 14245/24,</text:span></text:p>
          </draw:text-box>
        </draw:frame>
        <draw:frame draw:style-name="gr2" draw:text-style-name="P3" draw:layer="layout" svg:width="1.283cm" svg:height="0.162cm" svg:x="15.701cm" svg:y="8.734cm">
          <draw:text-box>
            <text:p text:style-name="P2"><text:span text:style-name="T2">de 17 a 20.06.2024,</text:span></text:p>
          </draw:text-box>
        </draw:frame>
        <draw:frame draw:style-name="gr2" draw:text-style-name="P3" draw:layer="layout" svg:width="0.202cm" svg:height="0.162cm" svg:x="17.022cm" svg:y="8.734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8.912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426cm" svg:height="0.162cm" svg:x="14.99cm" svg:y="8.912cm">
          <draw:text-box>
            <text:p text:style-name="P2"><text:span text:style-name="T2">fazendo jus a 3,5 (três</text:span></text:p>
          </draw:text-box>
        </draw:frame>
        <draw:frame draw:style-name="gr2" draw:text-style-name="P3" draw:layer="layout" svg:width="0.482cm" svg:height="0.162cm" svg:x="16.692cm" svg:y="8.912cm">
          <draw:text-box>
            <text:p text:style-name="P2"><text:span text:style-name="T2">e meia)</text:span></text:p>
          </draw:text-box>
        </draw:frame>
        <draw:frame draw:style-name="gr2" draw:text-style-name="P3" draw:layer="layout" svg:width="2.594cm" svg:height="0.162cm" svg:x="13.957cm" svg:y="9.09cm">
          <draw:text-box>
            <text:p text:style-name="P2"><text:span text:style-name="T2">diárias, conf. PORT.TRT6 DG 268/2024.</text:span></text:p>
          </draw:text-box>
        </draw:frame>
        <draw:frame draw:style-name="gr2" draw:text-style-name="P3" draw:layer="layout" svg:width="1.234cm" svg:height="0.162cm" svg:x="17.31cm" svg:y="8.81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8.81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19.443cm" svg:y="8.819cm">
          <draw:text-box>
            <text:p text:style-name="P2"><text:span text:style-name="T2">R$1.437,62</text:span></text:p>
          </draw:text-box>
        </draw:frame>
        <draw:frame draw:style-name="gr2" draw:text-style-name="P3" draw:layer="layout" svg:width="0.674cm" svg:height="0.162cm" svg:x="20.51cm" svg:y="8.819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8.8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8.8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8.8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8.8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8.8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8.819cm">
          <draw:text-box>
            <text:p text:style-name="P2"><text:span text:style-name="T2">R$1.184,33</text:span></text:p>
          </draw:text-box>
        </draw:frame>
        <draw:frame draw:style-name="gr2" draw:text-style-name="P3" draw:layer="layout" svg:width="1.57cm" svg:height="0.162cm" svg:x="2.027cm" svg:y="9.53cm">
          <draw:text-box>
            <text:p text:style-name="P2"><text:span text:style-name="T2">504/2024 (Retificação 1)</text:span></text:p>
          </draw:text-box>
        </draw:frame>
        <draw:frame draw:style-name="gr2" draw:text-style-name="P3" draw:layer="layout" svg:width="2.193cm" svg:height="0.162cm" svg:x="4.5cm" svg:y="9.53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241cm" svg:height="0.162cm" svg:x="7.742cm" svg:y="9.446cm">
          <draw:text-box>
            <text:p text:style-name="P2"><text:span text:style-name="T2">CHEFE DE SERVIÇO DA SEÇÃO </text:span></text:p>
          </draw:text-box>
        </draw:frame>
        <draw:frame draw:style-name="gr2" draw:text-style-name="P3" draw:layer="layout" svg:width="1.826cm" svg:height="0.162cm" svg:x="7.742cm" svg:y="9.623cm">
          <draw:text-box>
            <text:p text:style-name="P2"><text:span text:style-name="T2">DE SISTEMAS ELÉTRICOS</text:span></text:p>
          </draw:text-box>
        </draw:frame>
        <draw:frame draw:style-name="gr2" draw:text-style-name="P3" draw:layer="layout" svg:width="0.642cm" svg:height="0.162cm" svg:x="10.232cm" svg:y="9.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6cm" svg:height="0.162cm" svg:x="11.138cm" svg:y="9.53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22cm" svg:height="0.162cm" svg:x="12.374cm" svg:y="9.53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722cm" svg:height="0.162cm" svg:x="13.178cm" svg:y="9.53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53cm" svg:height="0.162cm" svg:x="13.957cm" svg:y="9.26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554cm" svg:height="0.162cm" svg:x="14.55cm" svg:y="9.268cm">
          <draw:text-box>
            <text:p text:style-name="P2"><text:span text:style-name="T2">diversas atividades nos locais indicados</text:span></text:p>
          </draw:text-box>
        </draw:frame>
        <draw:frame draw:style-name="gr2" draw:text-style-name="P3" draw:layer="layout" svg:width="1.746cm" svg:height="0.162cm" svg:x="13.957cm" svg:y="9.446cm">
          <draw:text-box>
            <text:p text:style-name="P2"><text:span text:style-name="T2">junto ao PROAD 14383/24,</text:span></text:p>
          </draw:text-box>
        </draw:frame>
        <draw:frame draw:style-name="gr2" draw:text-style-name="P3" draw:layer="layout" svg:width="1.283cm" svg:height="0.162cm" svg:x="15.701cm" svg:y="9.446cm">
          <draw:text-box>
            <text:p text:style-name="P2"><text:span text:style-name="T2">de 17 a 20.06.2024,</text:span></text:p>
          </draw:text-box>
        </draw:frame>
        <draw:frame draw:style-name="gr2" draw:text-style-name="P3" draw:layer="layout" svg:width="0.202cm" svg:height="0.162cm" svg:x="17.022cm" svg:y="9.446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9.623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426cm" svg:height="0.162cm" svg:x="14.99cm" svg:y="9.623cm">
          <draw:text-box>
            <text:p text:style-name="P2"><text:span text:style-name="T2">fazendo jus a 3,5 (três</text:span></text:p>
          </draw:text-box>
        </draw:frame>
        <draw:frame draw:style-name="gr2" draw:text-style-name="P3" draw:layer="layout" svg:width="0.482cm" svg:height="0.162cm" svg:x="16.692cm" svg:y="9.623cm">
          <draw:text-box>
            <text:p text:style-name="P2"><text:span text:style-name="T2">e meia)</text:span></text:p>
          </draw:text-box>
        </draw:frame>
        <draw:frame draw:style-name="gr2" draw:text-style-name="P3" draw:layer="layout" svg:width="2.594cm" svg:height="0.162cm" svg:x="13.957cm" svg:y="9.801cm">
          <draw:text-box>
            <text:p text:style-name="P2"><text:span text:style-name="T2">diárias, conf. PORT.TRT6 DG 270/2024.</text:span></text:p>
          </draw:text-box>
        </draw:frame>
        <draw:frame draw:style-name="gr2" draw:text-style-name="P3" draw:layer="layout" svg:width="1.234cm" svg:height="0.162cm" svg:x="17.31cm" svg:y="9.5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9.5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19.443cm" svg:y="9.53cm">
          <draw:text-box>
            <text:p text:style-name="P2"><text:span text:style-name="T2">R$1.437,62</text:span></text:p>
          </draw:text-box>
        </draw:frame>
        <draw:frame draw:style-name="gr2" draw:text-style-name="P3" draw:layer="layout" svg:width="0.674cm" svg:height="0.162cm" svg:x="20.51cm" svg:y="9.53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9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9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9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9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9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9.53cm">
          <draw:text-box>
            <text:p text:style-name="P2"><text:span text:style-name="T2">R$1.184,33</text:span></text:p>
          </draw:text-box>
        </draw:frame>
        <draw:frame draw:style-name="gr2" draw:text-style-name="P3" draw:layer="layout" svg:width="0.602cm" svg:height="0.162cm" svg:x="2.027cm" svg:y="10.335cm">
          <draw:text-box>
            <text:p text:style-name="P2"><text:span text:style-name="T2">505/2024</text:span></text:p>
          </draw:text-box>
        </draw:frame>
        <draw:frame draw:style-name="gr2" draw:text-style-name="P3" draw:layer="layout" svg:width="1.794cm" svg:height="0.162cm" svg:x="4.5cm" svg:y="10.335cm">
          <draw:text-box>
            <text:p text:style-name="P2"><text:span text:style-name="T2">HENRIQUE BECA GIBSON</text:span></text:p>
          </draw:text-box>
        </draw:frame>
        <draw:frame draw:style-name="gr2" draw:text-style-name="P3" draw:layer="layout" svg:width="1.881cm" svg:height="0.162cm" svg:x="7.742cm" svg:y="10.335cm">
          <draw:text-box>
            <text:p text:style-name="P2"><text:span text:style-name="T2">DIRETOR DE INTEGRAÇÃO</text:span></text:p>
          </draw:text-box>
        </draw:frame>
        <draw:frame draw:style-name="gr2" draw:text-style-name="P3" draw:layer="layout" svg:width="0.754cm" svg:height="0.162cm" svg:x="10.181cm" svg:y="10.33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2cm" svg:height="0.162cm" svg:x="11.375cm" svg:y="10.3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374cm" svg:y="10.335cm">
          <draw:text-box>
            <text:p text:style-name="P2"><text:span text:style-name="T2">11/06/2024</text:span></text:p>
          </draw:text-box>
        </draw:frame>
        <draw:frame draw:style-name="gr2" draw:text-style-name="P3" draw:layer="layout" svg:width="0.722cm" svg:height="0.162cm" svg:x="13.178cm" svg:y="10.335cm">
          <draw:text-box>
            <text:p text:style-name="P2"><text:span text:style-name="T2">15/06/2024</text:span></text:p>
          </draw:text-box>
        </draw:frame>
        <draw:frame draw:style-name="gr2" draw:text-style-name="P3" draw:layer="layout" svg:width="0.61cm" svg:height="0.162cm" svg:x="13.957cm" svg:y="9.97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89cm" svg:height="0.162cm" svg:x="14.626cm" svg:y="9.979cm">
          <draw:text-box>
            <text:p text:style-name="P2"><text:span text:style-name="T2">do Encontro de Diretores (as)</text:span></text:p>
          </draw:text-box>
        </draw:frame>
        <draw:frame draw:style-name="gr2" draw:text-style-name="P3" draw:layer="layout" svg:width="0.578cm" svg:height="0.162cm" svg:x="16.632cm" svg:y="9.979cm">
          <draw:text-box>
            <text:p text:style-name="P2"><text:span text:style-name="T2">de Varas</text:span></text:p>
          </draw:text-box>
        </draw:frame>
        <draw:frame draw:style-name="gr2" draw:text-style-name="P3" draw:layer="layout" svg:width="1.41cm" svg:height="0.162cm" svg:x="13.957cm" svg:y="10.157cm">
          <draw:text-box>
            <text:p text:style-name="P2"><text:span text:style-name="T2">do Trabalho do TRT6,</text:span></text:p>
          </draw:text-box>
        </draw:frame>
        <draw:frame draw:style-name="gr2" draw:text-style-name="P3" draw:layer="layout" svg:width="0.458cm" svg:height="0.162cm" svg:x="15.464cm" svg:y="10.15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981cm" svg:y="10.157cm">
          <draw:text-box>
            <text:p text:style-name="P2"><text:span text:style-name="T2">p/</text:span></text:p>
          </draw:text-box>
        </draw:frame>
        <draw:frame draw:style-name="gr2" draw:text-style-name="P3" draw:layer="layout" svg:width="0.45cm" svg:height="0.162cm" svg:x="16.175cm" svg:y="10.157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482cm" svg:height="0.162cm" svg:x="16.683cm" svg:y="10.157cm">
          <draw:text-box>
            <text:p text:style-name="P2"><text:span text:style-name="T2">de 11 a</text:span></text:p>
          </draw:text-box>
        </draw:frame>
        <draw:frame draw:style-name="gr2" draw:text-style-name="P3" draw:layer="layout" svg:width="0.762cm" svg:height="0.162cm" svg:x="13.957cm" svg:y="10.335cm">
          <draw:text-box>
            <text:p text:style-name="P2"><text:span text:style-name="T2">15/06/2024,</text:span></text:p>
          </draw:text-box>
        </draw:frame>
        <draw:frame draw:style-name="gr2" draw:text-style-name="P3" draw:layer="layout" svg:width="0.546cm" svg:height="0.162cm" svg:x="14.778cm" svg:y="10.33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9cm" svg:height="0.162cm" svg:x="15.439cm" svg:y="10.335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098cm" svg:height="0.162cm" svg:x="16.014cm" svg:y="10.335cm">
          <draw:text-box>
            <text:p text:style-name="P2"><text:span text:style-name="T2">fazendo jus a 4,5</text:span></text:p>
          </draw:text-box>
        </draw:frame>
        <draw:frame draw:style-name="gr2" draw:text-style-name="P3" draw:layer="layout" svg:width="0.458cm" svg:height="0.162cm" svg:x="13.957cm" svg:y="10.512cm">
          <draw:text-box>
            <text:p text:style-name="P2"><text:span text:style-name="T2">(quatro</text:span></text:p>
          </draw:text-box>
        </draw:frame>
        <draw:frame draw:style-name="gr2" draw:text-style-name="P3" draw:layer="layout" svg:width="0.143cm" svg:height="0.162cm" svg:x="14.516cm" svg:y="10.512cm">
          <draw:text-box>
            <text:p text:style-name="P2"><text:span text:style-name="T2">e</text:span></text:p>
          </draw:text-box>
        </draw:frame>
        <draw:frame draw:style-name="gr2" draw:text-style-name="P3" draw:layer="layout" svg:width="0.362cm" svg:height="0.162cm" svg:x="14.702cm" svg:y="10.512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466cm" svg:height="0.162cm" svg:x="15.168cm" svg:y="10.512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735cm" svg:y="10.51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02cm" svg:height="0.162cm" svg:x="16.167cm" svg:y="10.512cm">
          <draw:text-box>
            <text:p text:style-name="P2"><text:span text:style-name="T2">PORT.TRT6</text:span></text:p>
          </draw:text-box>
        </draw:frame>
        <draw:frame draw:style-name="gr2" draw:text-style-name="P3" draw:layer="layout" svg:width="0.218cm" svg:height="0.162cm" svg:x="17.005cm" svg:y="10.51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2cm" svg:height="0.162cm" svg:x="13.957cm" svg:y="10.69cm">
          <draw:text-box>
            <text:p text:style-name="P2"><text:span text:style-name="T2">264/2024.</text:span></text:p>
          </draw:text-box>
        </draw:frame>
        <draw:frame draw:style-name="gr2" draw:text-style-name="P3" draw:layer="layout" svg:width="0.674cm" svg:height="0.162cm" svg:x="17.606cm" svg:y="10.24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14cm" svg:height="0.162cm" svg:x="17.479cm" svg:y="10.41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02cm" svg:height="0.162cm" svg:x="18.851cm" svg:y="10.33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19.443cm" svg:y="10.335cm">
          <draw:text-box>
            <text:p text:style-name="P2"><text:span text:style-name="T2">R$2.244,42</text:span></text:p>
          </draw:text-box>
        </draw:frame>
        <draw:frame draw:style-name="gr2" draw:text-style-name="P3" draw:layer="layout" svg:width="0.674cm" svg:height="0.162cm" svg:x="20.51cm" svg:y="10.335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0.335cm">
          <draw:text-box>
            <text:p text:style-name="P2"><text:span text:style-name="T2">R$1.991,13</text:span></text:p>
          </draw:text-box>
        </draw:frame>
        <draw:frame draw:style-name="gr2" draw:text-style-name="P3" draw:layer="layout" svg:width="1.57cm" svg:height="0.162cm" svg:x="2.027cm" svg:y="11.224cm">
          <draw:text-box>
            <text:p text:style-name="P2"><text:span text:style-name="T2">506/2024 (Retificação 1)</text:span></text:p>
          </draw:text-box>
        </draw:frame>
        <draw:frame draw:style-name="gr2" draw:text-style-name="P3" draw:layer="layout" svg:width="1.914cm" svg:height="0.162cm" svg:x="4.5cm" svg:y="11.224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354cm" svg:height="0.162cm" svg:x="7.742cm" svg:y="11.224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42cm" svg:height="0.162cm" svg:x="10.232cm" svg:y="11.2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6cm" svg:height="0.162cm" svg:x="11.138cm" svg:y="11.22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22cm" svg:height="0.162cm" svg:x="12.374cm" svg:y="11.224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722cm" svg:height="0.162cm" svg:x="13.178cm" svg:y="11.224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53cm" svg:height="0.162cm" svg:x="13.957cm" svg:y="10.86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194cm" svg:height="0.162cm" svg:x="14.533cm" svg:y="10.868cm">
          <draw:text-box>
            <text:p text:style-name="P2"><text:span text:style-name="T2">vistorias e verificar</text:span></text:p>
          </draw:text-box>
        </draw:frame>
        <draw:frame draw:style-name="gr2" draw:text-style-name="P3" draw:layer="layout" svg:width="1.402cm" svg:height="0.162cm" svg:x="15.837cm" svg:y="10.868cm">
          <draw:text-box>
            <text:p text:style-name="P2"><text:span text:style-name="T2">intervenções pontuais</text:span></text:p>
          </draw:text-box>
        </draw:frame>
        <draw:frame draw:style-name="gr2" draw:text-style-name="P3" draw:layer="layout" svg:width="2.578cm" svg:height="0.162cm" svg:x="13.957cm" svg:y="11.046cm">
          <draw:text-box>
            <text:p text:style-name="P2"><text:span text:style-name="T2">nas VTs descritas no PROAD 14244/24,</text:span></text:p>
          </draw:text-box>
        </draw:frame>
        <draw:frame draw:style-name="gr2" draw:text-style-name="P3" draw:layer="layout" svg:width="0.482cm" svg:height="0.162cm" svg:x="16.683cm" svg:y="11.046cm">
          <draw:text-box>
            <text:p text:style-name="P2"><text:span text:style-name="T2">de 17 a</text:span></text:p>
          </draw:text-box>
        </draw:frame>
        <draw:frame draw:style-name="gr2" draw:text-style-name="P3" draw:layer="layout" svg:width="0.762cm" svg:height="0.162cm" svg:x="13.957cm" svg:y="11.224cm">
          <draw:text-box>
            <text:p text:style-name="P2"><text:span text:style-name="T2">20/06/2024,</text:span></text:p>
          </draw:text-box>
        </draw:frame>
        <draw:frame draw:style-name="gr2" draw:text-style-name="P3" draw:layer="layout" svg:width="1.146cm" svg:height="0.162cm" svg:x="14.77cm" svg:y="11.22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098cm" svg:height="0.162cm" svg:x="16.04cm" svg:y="11.224cm">
          <draw:text-box>
            <text:p text:style-name="P2"><text:span text:style-name="T2">fazendo jus a 3,5</text:span></text:p>
          </draw:text-box>
        </draw:frame>
        <draw:frame draw:style-name="gr2" draw:text-style-name="P3" draw:layer="layout" svg:width="0.29cm" svg:height="0.162cm" svg:x="13.957cm" svg:y="11.401cm">
          <draw:text-box>
            <text:p text:style-name="P2"><text:span text:style-name="T2">(três</text:span></text:p>
          </draw:text-box>
        </draw:frame>
        <draw:frame draw:style-name="gr2" draw:text-style-name="P3" draw:layer="layout" svg:width="0.143cm" svg:height="0.162cm" svg:x="14.38cm" svg:y="11.401cm">
          <draw:text-box>
            <text:p text:style-name="P2"><text:span text:style-name="T2">e</text:span></text:p>
          </draw:text-box>
        </draw:frame>
        <draw:frame draw:style-name="gr2" draw:text-style-name="P3" draw:layer="layout" svg:width="0.362cm" svg:height="0.162cm" svg:x="14.6cm" svg:y="11.401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466cm" svg:height="0.162cm" svg:x="15.092cm" svg:y="11.40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684cm" svg:y="11.40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02cm" svg:height="0.162cm" svg:x="16.141cm" svg:y="11.401cm">
          <draw:text-box>
            <text:p text:style-name="P2"><text:span text:style-name="T2">PORT.TRT6</text:span></text:p>
          </draw:text-box>
        </draw:frame>
        <draw:frame draw:style-name="gr2" draw:text-style-name="P3" draw:layer="layout" svg:width="0.218cm" svg:height="0.162cm" svg:x="17.005cm" svg:y="11.40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2cm" svg:height="0.162cm" svg:x="13.957cm" svg:y="11.579cm">
          <draw:text-box>
            <text:p text:style-name="P2"><text:span text:style-name="T2">267/2024.</text:span></text:p>
          </draw:text-box>
        </draw:frame>
        <draw:frame draw:style-name="gr2" draw:text-style-name="P3" draw:layer="layout" svg:width="1.234cm" svg:height="0.162cm" svg:x="17.31cm" svg:y="11.2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1.22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19.443cm" svg:y="11.224cm">
          <draw:text-box>
            <text:p text:style-name="P2"><text:span text:style-name="T2">R$1.745,66</text:span></text:p>
          </draw:text-box>
        </draw:frame>
        <draw:frame draw:style-name="gr2" draw:text-style-name="P3" draw:layer="layout" svg:width="0.674cm" svg:height="0.162cm" svg:x="20.51cm" svg:y="11.224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1.224cm">
          <draw:text-box>
            <text:p text:style-name="P2"><text:span text:style-name="T2">R$1.492,37</text:span></text:p>
          </draw:text-box>
        </draw:frame>
        <draw:frame draw:style-name="gr2" draw:text-style-name="P3" draw:layer="layout" svg:width="1.57cm" svg:height="0.162cm" svg:x="2.027cm" svg:y="12.019cm">
          <draw:text-box>
            <text:p text:style-name="P2"><text:span text:style-name="T2">507/2024 (Retificação 1)</text:span></text:p>
          </draw:text-box>
        </draw:frame>
        <draw:frame draw:style-name="gr2" draw:text-style-name="P3" draw:layer="layout" svg:width="1.786cm" svg:height="0.162cm" svg:x="4.5cm" svg:y="12.019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289cm" svg:height="0.162cm" svg:x="7.742cm" svg:y="11.935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12.113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12.0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6cm" svg:height="0.162cm" svg:x="11.138cm" svg:y="12.019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22cm" svg:height="0.162cm" svg:x="12.374cm" svg:y="12.019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722cm" svg:height="0.162cm" svg:x="13.178cm" svg:y="12.019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53cm" svg:height="0.162cm" svg:x="13.957cm" svg:y="11.75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554cm" svg:height="0.162cm" svg:x="14.55cm" svg:y="11.757cm">
          <draw:text-box>
            <text:p text:style-name="P2"><text:span text:style-name="T2">diversas atividades nos locais indicados</text:span></text:p>
          </draw:text-box>
        </draw:frame>
        <draw:frame draw:style-name="gr2" draw:text-style-name="P3" draw:layer="layout" svg:width="1.746cm" svg:height="0.162cm" svg:x="13.957cm" svg:y="11.935cm">
          <draw:text-box>
            <text:p text:style-name="P2"><text:span text:style-name="T2">junto ao PROAD 14247/24,</text:span></text:p>
          </draw:text-box>
        </draw:frame>
        <draw:frame draw:style-name="gr2" draw:text-style-name="P3" draw:layer="layout" svg:width="1.283cm" svg:height="0.162cm" svg:x="15.701cm" svg:y="11.935cm">
          <draw:text-box>
            <text:p text:style-name="P2"><text:span text:style-name="T2">de 17 a 20.06.2024,</text:span></text:p>
          </draw:text-box>
        </draw:frame>
        <draw:frame draw:style-name="gr2" draw:text-style-name="P3" draw:layer="layout" svg:width="0.202cm" svg:height="0.162cm" svg:x="17.022cm" svg:y="11.935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6cm" svg:height="0.162cm" svg:x="13.957cm" svg:y="12.113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426cm" svg:height="0.162cm" svg:x="14.99cm" svg:y="12.113cm">
          <draw:text-box>
            <text:p text:style-name="P2"><text:span text:style-name="T2">fazendo jus a 3,5 (três</text:span></text:p>
          </draw:text-box>
        </draw:frame>
        <draw:frame draw:style-name="gr2" draw:text-style-name="P3" draw:layer="layout" svg:width="0.482cm" svg:height="0.162cm" svg:x="16.692cm" svg:y="12.113cm">
          <draw:text-box>
            <text:p text:style-name="P2"><text:span text:style-name="T2">e meia)</text:span></text:p>
          </draw:text-box>
        </draw:frame>
        <draw:frame draw:style-name="gr2" draw:text-style-name="P3" draw:layer="layout" svg:width="2.594cm" svg:height="0.162cm" svg:x="13.957cm" svg:y="12.29cm">
          <draw:text-box>
            <text:p text:style-name="P2"><text:span text:style-name="T2">diárias, conf. PORT.TRT6 DG 269/2024.</text:span></text:p>
          </draw:text-box>
        </draw:frame>
        <draw:frame draw:style-name="gr2" draw:text-style-name="P3" draw:layer="layout" svg:width="1.234cm" svg:height="0.162cm" svg:x="17.31cm" svg:y="12.01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12.01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19.443cm" svg:y="12.019cm">
          <draw:text-box>
            <text:p text:style-name="P2"><text:span text:style-name="T2">R$1.437,62</text:span></text:p>
          </draw:text-box>
        </draw:frame>
        <draw:frame draw:style-name="gr2" draw:text-style-name="P3" draw:layer="layout" svg:width="0.674cm" svg:height="0.162cm" svg:x="20.51cm" svg:y="12.019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1.611cm" svg:y="12.0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2.0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2.0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2.0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2.0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12.019cm">
          <draw:text-box>
            <text:p text:style-name="P2"><text:span text:style-name="T2">R$1.184,33</text:span></text:p>
          </draw:text-box>
        </draw:frame>
        <draw:frame draw:style-name="gr2" draw:text-style-name="P3" draw:layer="layout" svg:width="0.602cm" svg:height="0.162cm" svg:x="2.027cm" svg:y="12.824cm">
          <draw:text-box>
            <text:p text:style-name="P2"><text:span text:style-name="T2">508/2024</text:span></text:p>
          </draw:text-box>
        </draw:frame>
        <draw:frame draw:style-name="gr2" draw:text-style-name="P3" draw:layer="layout" svg:width="3.041cm" svg:height="0.162cm" svg:x="4.5cm" svg:y="12.824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161cm" svg:height="0.162cm" svg:x="7.742cm" svg:y="12.824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10.232cm" svg:y="12.8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1.307cm" svg:y="12.82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374cm" svg:y="12.824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722cm" svg:height="0.162cm" svg:x="13.178cm" svg:y="12.824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61cm" svg:height="0.162cm" svg:x="13.957cm" svg:y="12.468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978cm" svg:height="0.162cm" svg:x="14.617cm" svg:y="12.468cm">
          <draw:text-box>
            <text:p text:style-name="P2"><text:span text:style-name="T2">e supervisionar</text:span></text:p>
          </draw:text-box>
        </draw:frame>
        <draw:frame draw:style-name="gr2" draw:text-style-name="P3" draw:layer="layout" svg:width="1.562cm" svg:height="0.162cm" svg:x="15.65cm" svg:y="12.468cm">
          <draw:text-box>
            <text:p text:style-name="P2"><text:span text:style-name="T2">serviços de manutenção</text:span></text:p>
          </draw:text-box>
        </draw:frame>
        <draw:frame draw:style-name="gr2" draw:text-style-name="P3" draw:layer="layout" svg:width="2.618cm" svg:height="0.162cm" svg:x="13.957cm" svg:y="12.646cm">
          <draw:text-box>
            <text:p text:style-name="P2"><text:span text:style-name="T2">nas cidades descritas no PROAD 13770,</text:span></text:p>
          </draw:text-box>
        </draw:frame>
        <draw:frame draw:style-name="gr2" draw:text-style-name="P3" draw:layer="layout" svg:width="0.482cm" svg:height="0.162cm" svg:x="16.683cm" svg:y="12.646cm">
          <draw:text-box>
            <text:p text:style-name="P2"><text:span text:style-name="T2">de 17 a</text:span></text:p>
          </draw:text-box>
        </draw:frame>
        <draw:frame draw:style-name="gr2" draw:text-style-name="P3" draw:layer="layout" svg:width="0.762cm" svg:height="0.162cm" svg:x="13.957cm" svg:y="12.824cm">
          <draw:text-box>
            <text:p text:style-name="P2"><text:span text:style-name="T2">20/06/2024,</text:span></text:p>
          </draw:text-box>
        </draw:frame>
        <draw:frame draw:style-name="gr2" draw:text-style-name="P3" draw:layer="layout" svg:width="0.546cm" svg:height="0.162cm" svg:x="14.795cm" svg:y="12.82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5.489cm" svg:y="12.82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738cm" svg:height="0.162cm" svg:x="16.006cm" svg:y="12.824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282cm" svg:height="0.162cm" svg:x="16.878cm" svg:y="12.824cm">
          <draw:text-box>
            <text:p text:style-name="P2"><text:span text:style-name="T2">a 04</text:span></text:p>
          </draw:text-box>
        </draw:frame>
        <draw:frame draw:style-name="gr2" draw:text-style-name="P3" draw:layer="layout" svg:width="0.506cm" svg:height="0.162cm" svg:x="13.957cm" svg:y="13.002cm">
          <draw:text-box>
            <text:p text:style-name="P2"><text:span text:style-name="T2">(quatro)</text:span></text:p>
          </draw:text-box>
        </draw:frame>
        <draw:frame draw:style-name="gr2" draw:text-style-name="P3" draw:layer="layout" svg:width="0.386cm" svg:height="0.162cm" svg:x="14.584cm" svg:y="13.002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66cm" svg:height="0.162cm" svg:x="15.092cm" svg:y="13.002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684cm" svg:y="13.00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02cm" svg:height="0.162cm" svg:x="16.141cm" svg:y="13.002cm">
          <draw:text-box>
            <text:p text:style-name="P2"><text:span text:style-name="T2">PORT.TRT6</text:span></text:p>
          </draw:text-box>
        </draw:frame>
        <draw:frame draw:style-name="gr2" draw:text-style-name="P3" draw:layer="layout" svg:width="0.218cm" svg:height="0.162cm" svg:x="17.005cm" svg:y="13.00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2cm" svg:height="0.162cm" svg:x="13.957cm" svg:y="13.179cm">
          <draw:text-box>
            <text:p text:style-name="P2"><text:span text:style-name="T2">265/2024.</text:span></text:p>
          </draw:text-box>
        </draw:frame>
        <draw:frame draw:style-name="gr2" draw:text-style-name="P3" draw:layer="layout" svg:width="1.234cm" svg:height="0.162cm" svg:x="17.31cm" svg:y="12.8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2.82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2.824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2.82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2.824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13.713cm">
          <draw:text-box>
            <text:p text:style-name="P2"><text:span text:style-name="T2">508/2024</text:span></text:p>
          </draw:text-box>
        </draw:frame>
        <draw:frame draw:style-name="gr2" draw:text-style-name="P3" draw:layer="layout" svg:width="3.041cm" svg:height="0.162cm" svg:x="4.5cm" svg:y="13.713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161cm" svg:height="0.162cm" svg:x="7.742cm" svg:y="13.713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10.232cm" svg:y="13.7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1.315cm" svg:y="13.71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374cm" svg:y="13.713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722cm" svg:height="0.162cm" svg:x="13.178cm" svg:y="13.713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61cm" svg:height="0.162cm" svg:x="13.957cm" svg:y="13.357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978cm" svg:height="0.162cm" svg:x="14.617cm" svg:y="13.357cm">
          <draw:text-box>
            <text:p text:style-name="P2"><text:span text:style-name="T2">e supervisionar</text:span></text:p>
          </draw:text-box>
        </draw:frame>
        <draw:frame draw:style-name="gr2" draw:text-style-name="P3" draw:layer="layout" svg:width="1.562cm" svg:height="0.162cm" svg:x="15.65cm" svg:y="13.357cm">
          <draw:text-box>
            <text:p text:style-name="P2"><text:span text:style-name="T2">serviços de manutenção</text:span></text:p>
          </draw:text-box>
        </draw:frame>
        <draw:frame draw:style-name="gr2" draw:text-style-name="P3" draw:layer="layout" svg:width="2.618cm" svg:height="0.162cm" svg:x="13.957cm" svg:y="13.535cm">
          <draw:text-box>
            <text:p text:style-name="P2"><text:span text:style-name="T2">nas cidades descritas no PROAD 13770,</text:span></text:p>
          </draw:text-box>
        </draw:frame>
        <draw:frame draw:style-name="gr2" draw:text-style-name="P3" draw:layer="layout" svg:width="0.482cm" svg:height="0.162cm" svg:x="16.683cm" svg:y="13.535cm">
          <draw:text-box>
            <text:p text:style-name="P2"><text:span text:style-name="T2">de 17 a</text:span></text:p>
          </draw:text-box>
        </draw:frame>
        <draw:frame draw:style-name="gr2" draw:text-style-name="P3" draw:layer="layout" svg:width="0.762cm" svg:height="0.162cm" svg:x="13.957cm" svg:y="13.713cm">
          <draw:text-box>
            <text:p text:style-name="P2"><text:span text:style-name="T2">20/06/2024,</text:span></text:p>
          </draw:text-box>
        </draw:frame>
        <draw:frame draw:style-name="gr2" draw:text-style-name="P3" draw:layer="layout" svg:width="0.546cm" svg:height="0.162cm" svg:x="14.795cm" svg:y="13.71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5.49cm" svg:y="13.71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738cm" svg:height="0.162cm" svg:x="16.006cm" svg:y="13.713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282cm" svg:height="0.162cm" svg:x="16.878cm" svg:y="13.713cm">
          <draw:text-box>
            <text:p text:style-name="P2"><text:span text:style-name="T2">a 04</text:span></text:p>
          </draw:text-box>
        </draw:frame>
        <draw:frame draw:style-name="gr2" draw:text-style-name="P3" draw:layer="layout" svg:width="0.506cm" svg:height="0.162cm" svg:x="13.957cm" svg:y="13.891cm">
          <draw:text-box>
            <text:p text:style-name="P2"><text:span text:style-name="T2">(quatro)</text:span></text:p>
          </draw:text-box>
        </draw:frame>
        <draw:frame draw:style-name="gr2" draw:text-style-name="P3" draw:layer="layout" svg:width="0.386cm" svg:height="0.162cm" svg:x="14.584cm" svg:y="13.891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66cm" svg:height="0.162cm" svg:x="15.092cm" svg:y="13.89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684cm" svg:y="13.89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02cm" svg:height="0.162cm" svg:x="16.141cm" svg:y="13.891cm">
          <draw:text-box>
            <text:p text:style-name="P2"><text:span text:style-name="T2">PORT.TRT6</text:span></text:p>
          </draw:text-box>
        </draw:frame>
        <draw:frame draw:style-name="gr2" draw:text-style-name="P3" draw:layer="layout" svg:width="0.218cm" svg:height="0.162cm" svg:x="17.005cm" svg:y="13.89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2cm" svg:height="0.162cm" svg:x="13.957cm" svg:y="14.068cm">
          <draw:text-box>
            <text:p text:style-name="P2"><text:span text:style-name="T2">265/2024.</text:span></text:p>
          </draw:text-box>
        </draw:frame>
        <draw:frame draw:style-name="gr2" draw:text-style-name="P3" draw:layer="layout" svg:width="1.234cm" svg:height="0.162cm" svg:x="17.31cm" svg:y="13.71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3.71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3.713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3.71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3.713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8cm" svg:y="14.602cm">
          <draw:text-box>
            <text:p text:style-name="P2"><text:span text:style-name="T2">508/2024</text:span></text:p>
          </draw:text-box>
        </draw:frame>
        <draw:frame draw:style-name="gr2" draw:text-style-name="P3" draw:layer="layout" svg:width="3.041cm" svg:height="0.162cm" svg:x="4.5cm" svg:y="14.602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161cm" svg:height="0.162cm" svg:x="7.743cm" svg:y="14.602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10.232cm" svg:y="14.6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1.29cm" svg:y="14.60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374cm" svg:y="14.602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722cm" svg:height="0.162cm" svg:x="13.178cm" svg:y="14.602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61cm" svg:height="0.162cm" svg:x="13.957cm" svg:y="14.246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978cm" svg:height="0.162cm" svg:x="14.617cm" svg:y="14.246cm">
          <draw:text-box>
            <text:p text:style-name="P2"><text:span text:style-name="T2">e supervisionar</text:span></text:p>
          </draw:text-box>
        </draw:frame>
        <draw:frame draw:style-name="gr2" draw:text-style-name="P3" draw:layer="layout" svg:width="1.562cm" svg:height="0.162cm" svg:x="15.65cm" svg:y="14.246cm">
          <draw:text-box>
            <text:p text:style-name="P2"><text:span text:style-name="T2">serviços de manutenção</text:span></text:p>
          </draw:text-box>
        </draw:frame>
        <draw:frame draw:style-name="gr2" draw:text-style-name="P3" draw:layer="layout" svg:width="2.618cm" svg:height="0.162cm" svg:x="13.957cm" svg:y="14.424cm">
          <draw:text-box>
            <text:p text:style-name="P2"><text:span text:style-name="T2">nas cidades descritas no PROAD 13770,</text:span></text:p>
          </draw:text-box>
        </draw:frame>
        <draw:frame draw:style-name="gr2" draw:text-style-name="P3" draw:layer="layout" svg:width="0.482cm" svg:height="0.162cm" svg:x="16.683cm" svg:y="14.424cm">
          <draw:text-box>
            <text:p text:style-name="P2"><text:span text:style-name="T2">de 17 a</text:span></text:p>
          </draw:text-box>
        </draw:frame>
        <draw:frame draw:style-name="gr2" draw:text-style-name="P3" draw:layer="layout" svg:width="0.762cm" svg:height="0.162cm" svg:x="13.957cm" svg:y="14.602cm">
          <draw:text-box>
            <text:p text:style-name="P2"><text:span text:style-name="T2">20/06/2024,</text:span></text:p>
          </draw:text-box>
        </draw:frame>
        <draw:frame draw:style-name="gr2" draw:text-style-name="P3" draw:layer="layout" svg:width="0.546cm" svg:height="0.162cm" svg:x="14.795cm" svg:y="14.60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5.49cm" svg:y="14.60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738cm" svg:height="0.162cm" svg:x="16.006cm" svg:y="14.602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282cm" svg:height="0.162cm" svg:x="16.878cm" svg:y="14.602cm">
          <draw:text-box>
            <text:p text:style-name="P2"><text:span text:style-name="T2">a 04</text:span></text:p>
          </draw:text-box>
        </draw:frame>
        <draw:frame draw:style-name="gr2" draw:text-style-name="P3" draw:layer="layout" svg:width="0.506cm" svg:height="0.162cm" svg:x="13.957cm" svg:y="14.78cm">
          <draw:text-box>
            <text:p text:style-name="P2"><text:span text:style-name="T2">(quatro)</text:span></text:p>
          </draw:text-box>
        </draw:frame>
        <draw:frame draw:style-name="gr2" draw:text-style-name="P3" draw:layer="layout" svg:width="0.386cm" svg:height="0.162cm" svg:x="14.584cm" svg:y="14.78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66cm" svg:height="0.162cm" svg:x="15.092cm" svg:y="14.7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684cm" svg:y="14.7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02cm" svg:height="0.162cm" svg:x="16.141cm" svg:y="14.78cm">
          <draw:text-box>
            <text:p text:style-name="P2"><text:span text:style-name="T2">PORT.TRT6</text:span></text:p>
          </draw:text-box>
        </draw:frame>
        <draw:frame draw:style-name="gr2" draw:text-style-name="P3" draw:layer="layout" svg:width="0.218cm" svg:height="0.162cm" svg:x="17.005cm" svg:y="14.7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2cm" svg:height="0.162cm" svg:x="13.957cm" svg:y="14.957cm">
          <draw:text-box>
            <text:p text:style-name="P2"><text:span text:style-name="T2">265/2024.</text:span></text:p>
          </draw:text-box>
        </draw:frame>
        <draw:frame draw:style-name="gr2" draw:text-style-name="P3" draw:layer="layout" svg:width="1.234cm" svg:height="0.162cm" svg:x="17.31cm" svg:y="14.60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4.602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4.602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4.60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4.602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8cm" svg:y="15.491cm">
          <draw:text-box>
            <text:p text:style-name="P2"><text:span text:style-name="T2">508/2024</text:span></text:p>
          </draw:text-box>
        </draw:frame>
        <draw:frame draw:style-name="gr2" draw:text-style-name="P3" draw:layer="layout" svg:width="3.041cm" svg:height="0.162cm" svg:x="4.5cm" svg:y="15.491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161cm" svg:height="0.162cm" svg:x="7.743cm" svg:y="15.49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10.232cm" svg:y="15.4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9cm" svg:y="15.49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374cm" svg:y="15.491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722cm" svg:height="0.162cm" svg:x="13.178cm" svg:y="15.491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61cm" svg:height="0.162cm" svg:x="13.957cm" svg:y="15.135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978cm" svg:height="0.162cm" svg:x="14.617cm" svg:y="15.135cm">
          <draw:text-box>
            <text:p text:style-name="P2"><text:span text:style-name="T2">e supervisionar</text:span></text:p>
          </draw:text-box>
        </draw:frame>
        <draw:frame draw:style-name="gr2" draw:text-style-name="P3" draw:layer="layout" svg:width="1.562cm" svg:height="0.162cm" svg:x="15.65cm" svg:y="15.135cm">
          <draw:text-box>
            <text:p text:style-name="P2"><text:span text:style-name="T2">serviços de manutenção</text:span></text:p>
          </draw:text-box>
        </draw:frame>
        <draw:frame draw:style-name="gr2" draw:text-style-name="P3" draw:layer="layout" svg:width="2.618cm" svg:height="0.162cm" svg:x="13.957cm" svg:y="15.313cm">
          <draw:text-box>
            <text:p text:style-name="P2"><text:span text:style-name="T2">nas cidades descritas no PROAD 13770,</text:span></text:p>
          </draw:text-box>
        </draw:frame>
        <draw:frame draw:style-name="gr2" draw:text-style-name="P3" draw:layer="layout" svg:width="0.482cm" svg:height="0.162cm" svg:x="16.683cm" svg:y="15.313cm">
          <draw:text-box>
            <text:p text:style-name="P2"><text:span text:style-name="T2">de 17 a</text:span></text:p>
          </draw:text-box>
        </draw:frame>
        <draw:frame draw:style-name="gr2" draw:text-style-name="P3" draw:layer="layout" svg:width="0.762cm" svg:height="0.162cm" svg:x="13.957cm" svg:y="15.491cm">
          <draw:text-box>
            <text:p text:style-name="P2"><text:span text:style-name="T2">20/06/2024,</text:span></text:p>
          </draw:text-box>
        </draw:frame>
        <draw:frame draw:style-name="gr2" draw:text-style-name="P3" draw:layer="layout" svg:width="0.546cm" svg:height="0.162cm" svg:x="14.795cm" svg:y="15.49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5.49cm" svg:y="15.49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738cm" svg:height="0.162cm" svg:x="16.006cm" svg:y="15.491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282cm" svg:height="0.162cm" svg:x="16.878cm" svg:y="15.491cm">
          <draw:text-box>
            <text:p text:style-name="P2"><text:span text:style-name="T2">a 04</text:span></text:p>
          </draw:text-box>
        </draw:frame>
        <draw:frame draw:style-name="gr2" draw:text-style-name="P3" draw:layer="layout" svg:width="0.506cm" svg:height="0.162cm" svg:x="13.957cm" svg:y="15.669cm">
          <draw:text-box>
            <text:p text:style-name="P2"><text:span text:style-name="T2">(quatro)</text:span></text:p>
          </draw:text-box>
        </draw:frame>
        <draw:frame draw:style-name="gr2" draw:text-style-name="P3" draw:layer="layout" svg:width="0.386cm" svg:height="0.162cm" svg:x="14.584cm" svg:y="15.669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66cm" svg:height="0.162cm" svg:x="15.092cm" svg:y="15.669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684cm" svg:y="15.66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02cm" svg:height="0.162cm" svg:x="16.141cm" svg:y="15.669cm">
          <draw:text-box>
            <text:p text:style-name="P2"><text:span text:style-name="T2">PORT.TRT6</text:span></text:p>
          </draw:text-box>
        </draw:frame>
        <draw:frame draw:style-name="gr2" draw:text-style-name="P3" draw:layer="layout" svg:width="0.218cm" svg:height="0.162cm" svg:x="17.005cm" svg:y="15.66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2cm" svg:height="0.162cm" svg:x="13.957cm" svg:y="15.846cm">
          <draw:text-box>
            <text:p text:style-name="P2"><text:span text:style-name="T2">265/2024.</text:span></text:p>
          </draw:text-box>
        </draw:frame>
        <draw:frame draw:style-name="gr2" draw:text-style-name="P3" draw:layer="layout" svg:width="1.234cm" svg:height="0.162cm" svg:x="17.31cm" svg:y="15.49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5.49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5.491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5.491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5.4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9cm" svg:y="15.4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5.4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5.4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5.4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5.491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8cm" svg:y="16.202cm">
          <draw:text-box>
            <text:p text:style-name="P2"><text:span text:style-name="T2">509/2024</text:span></text:p>
          </draw:text-box>
        </draw:frame>
        <draw:frame draw:style-name="gr2" draw:text-style-name="P3" draw:layer="layout" svg:width="2.089cm" svg:height="0.162cm" svg:x="4.5cm" svg:y="16.202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5cm" svg:height="0.162cm" svg:x="7.743cm" svg:y="16.20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16.2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1.315cm" svg:y="16.20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374cm" svg:y="16.202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722cm" svg:height="0.162cm" svg:x="13.178cm" svg:y="16.202cm">
          <draw:text-box>
            <text:p text:style-name="P2"><text:span text:style-name="T2">03/04/2024</text:span></text:p>
          </draw:text-box>
        </draw:frame>
        <draw:frame draw:style-name="gr2" draw:text-style-name="P3" draw:layer="layout" svg:width="0.578cm" svg:height="0.162cm" svg:x="13.957cm" svg:y="16.02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98cm" svg:height="0.162cm" svg:x="14.584cm" svg:y="16.024cm">
          <draw:text-box>
            <text:p text:style-name="P2"><text:span text:style-name="T2">os servidores,</text:span></text:p>
          </draw:text-box>
        </draw:frame>
        <draw:frame draw:style-name="gr2" draw:text-style-name="P3" draw:layer="layout" svg:width="0.994cm" svg:height="0.162cm" svg:x="15.54cm" svg:y="16.024cm">
          <draw:text-box>
            <text:p text:style-name="P2"><text:span text:style-name="T2">dia 03.04.2024,</text:span></text:p>
          </draw:text-box>
        </draw:frame>
        <draw:frame draw:style-name="gr2" draw:text-style-name="P3" draw:layer="layout" svg:width="0.458cm" svg:height="0.162cm" svg:x="16.59cm" svg:y="16.0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7.09cm" svg:y="16.024cm">
          <draw:text-box>
            <text:p text:style-name="P2"><text:span text:style-name="T2">p/</text:span></text:p>
          </draw:text-box>
        </draw:frame>
        <draw:frame draw:style-name="gr2" draw:text-style-name="P3" draw:layer="layout" svg:width="3.386cm" svg:height="0.162cm" svg:x="13.957cm" svg:y="16.202cm">
          <draw:text-box>
            <text:p text:style-name="P2"><text:span text:style-name="T2">Ribeirão, em veículo oficial, fazendo jus a 1/2 (meia) </text:span></text:p>
          </draw:text-box>
        </draw:frame>
        <draw:frame draw:style-name="gr2" draw:text-style-name="P3" draw:layer="layout" svg:width="2.522cm" svg:height="0.162cm" svg:x="13.957cm" svg:y="16.38cm">
          <draw:text-box>
            <text:p text:style-name="P2"><text:span text:style-name="T2">diária, conf. PORT.TRT6 DG 273/2024.</text:span></text:p>
          </draw:text-box>
        </draw:frame>
        <draw:frame draw:style-name="gr2" draw:text-style-name="P3" draw:layer="layout" svg:width="1.234cm" svg:height="0.162cm" svg:x="17.31cm" svg:y="16.20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6.202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6.202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6.20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6.202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16.913cm">
          <draw:text-box>
            <text:p text:style-name="P2"><text:span text:style-name="T2">512/2024</text:span></text:p>
          </draw:text-box>
        </draw:frame>
        <draw:frame draw:style-name="gr2" draw:text-style-name="P3" draw:layer="layout" svg:width="1.802cm" svg:height="0.162cm" svg:x="4.5cm" svg:y="16.913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289cm" svg:height="0.162cm" svg:x="7.742cm" svg:y="16.82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16.99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16.9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9cm" svg:y="16.91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374cm" svg:y="16.913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722cm" svg:height="0.162cm" svg:x="13.178cm" svg:y="16.913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3.322cm" svg:height="0.162cm" svg:x="13.957cm" svg:y="16.558cm">
          <draw:text-box>
            <text:p text:style-name="P2"><text:span text:style-name="T2">Acompanhar e realizar serviços de manutenção, dia</text:span></text:p>
          </draw:text-box>
        </draw:frame>
        <draw:frame draw:style-name="gr2" draw:text-style-name="P3" draw:layer="layout" svg:width="3.043cm" svg:height="0.162cm" svg:x="13.957cm" svg:y="16.735cm">
          <draw:text-box>
            <text:p text:style-name="P2"><text:span text:style-name="T2">17/06/2024 às cidades de Ipojuca e Palmares e</text:span></text:p>
          </draw:text-box>
        </draw:frame>
        <draw:frame draw:style-name="gr2" draw:text-style-name="P3" draw:layer="layout" svg:width="3.307cm" svg:height="0.162cm" svg:x="13.957cm" svg:y="16.913cm">
          <draw:text-box>
            <text:p text:style-name="P2"><text:span text:style-name="T2">19/06/2024 à cidade de Ribeirão, em veículo oficial,</text:span></text:p>
          </draw:text-box>
        </draw:frame>
        <draw:frame draw:style-name="gr2" draw:text-style-name="P3" draw:layer="layout" svg:width="1.81cm" svg:height="0.162cm" svg:x="13.957cm" svg:y="17.091cm">
          <draw:text-box>
            <text:p text:style-name="P2"><text:span text:style-name="T2">fazendo jus a 2(duas meias)</text:span></text:p>
          </draw:text-box>
        </draw:frame>
        <draw:frame draw:style-name="gr2" draw:text-style-name="P3" draw:layer="layout" svg:width="0.466cm" svg:height="0.162cm" svg:x="15.887cm" svg:y="17.09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6.421cm" svg:y="17.09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802cm" svg:y="17.09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471cm" svg:height="0.162cm" svg:x="13.957cm" svg:y="17.269cm">
          <draw:text-box>
            <text:p text:style-name="P2"><text:span text:style-name="T2">TRT6 DG nº 272/2024.</text:span></text:p>
          </draw:text-box>
        </draw:frame>
        <draw:frame draw:style-name="gr2" draw:text-style-name="P3" draw:layer="layout" svg:width="1.234cm" svg:height="0.162cm" svg:x="17.31cm" svg:y="16.91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6.91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6.913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6.91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16.913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17.802cm">
          <draw:text-box>
            <text:p text:style-name="P2"><text:span text:style-name="T2">512/2024</text:span></text:p>
          </draw:text-box>
        </draw:frame>
        <draw:frame draw:style-name="gr2" draw:text-style-name="P3" draw:layer="layout" svg:width="1.802cm" svg:height="0.162cm" svg:x="4.5cm" svg:y="17.802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289cm" svg:height="0.162cm" svg:x="7.742cm" svg:y="17.709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17.88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17.8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1.315cm" svg:y="17.80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374cm" svg:y="17.802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722cm" svg:height="0.162cm" svg:x="13.178cm" svg:y="17.802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3.322cm" svg:height="0.162cm" svg:x="13.957cm" svg:y="17.447cm">
          <draw:text-box>
            <text:p text:style-name="P2"><text:span text:style-name="T2">Acompanhar e realizar serviços de manutenção, dia</text:span></text:p>
          </draw:text-box>
        </draw:frame>
        <draw:frame draw:style-name="gr2" draw:text-style-name="P3" draw:layer="layout" svg:width="3.043cm" svg:height="0.162cm" svg:x="13.957cm" svg:y="17.624cm">
          <draw:text-box>
            <text:p text:style-name="P2"><text:span text:style-name="T2">17/06/2024 às cidades de Ipojuca e Palmares e</text:span></text:p>
          </draw:text-box>
        </draw:frame>
        <draw:frame draw:style-name="gr2" draw:text-style-name="P3" draw:layer="layout" svg:width="3.307cm" svg:height="0.162cm" svg:x="13.957cm" svg:y="17.802cm">
          <draw:text-box>
            <text:p text:style-name="P2"><text:span text:style-name="T2">19/06/2024 à cidade de Ribeirão, em veículo oficial,</text:span></text:p>
          </draw:text-box>
        </draw:frame>
        <draw:frame draw:style-name="gr2" draw:text-style-name="P3" draw:layer="layout" svg:width="1.81cm" svg:height="0.162cm" svg:x="13.957cm" svg:y="17.98cm">
          <draw:text-box>
            <text:p text:style-name="P2"><text:span text:style-name="T2">fazendo jus a 2(duas meias)</text:span></text:p>
          </draw:text-box>
        </draw:frame>
        <draw:frame draw:style-name="gr2" draw:text-style-name="P3" draw:layer="layout" svg:width="0.466cm" svg:height="0.162cm" svg:x="15.887cm" svg:y="17.9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6.421cm" svg:y="17.9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802cm" svg:y="17.9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471cm" svg:height="0.162cm" svg:x="13.957cm" svg:y="18.158cm">
          <draw:text-box>
            <text:p text:style-name="P2"><text:span text:style-name="T2">TRT6 DG nº 272/2024.</text:span></text:p>
          </draw:text-box>
        </draw:frame>
        <draw:frame draw:style-name="gr2" draw:text-style-name="P3" draw:layer="layout" svg:width="1.234cm" svg:height="0.162cm" svg:x="17.31cm" svg:y="17.80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17.802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17.802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17.80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17.802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9cm" svg:height="15.824cm" svg:x="4.465cm" svg:y="2.506cm" svg:viewBox="0 0 10 15825" draw:points="0,0 0,15825 10,15825 10,0">
          <text:p/>
        </draw:polygon>
        <draw:polygon draw:style-name="gr4" draw:text-style-name="P5" draw:layer="layout" svg:width="0.009cm" svg:height="15.824cm" svg:x="7.708cm" svg:y="2.506cm" svg:viewBox="0 0 10 15825" draw:points="0,0 0,15825 10,15825 10,0">
          <text:p/>
        </draw:polygon>
        <draw:polygon draw:style-name="gr4" draw:text-style-name="P5" draw:layer="layout" svg:width="0.008cm" svg:height="15.824cm" svg:x="10.028cm" svg:y="2.506cm" svg:viewBox="0 0 9 15825" draw:points="0,0 0,15825 9,15825 9,0">
          <text:p/>
        </draw:polygon>
        <draw:polygon draw:style-name="gr4" draw:text-style-name="P5" draw:layer="layout" svg:width="0.008cm" svg:height="15.824cm" svg:x="11.061cm" svg:y="2.506cm" svg:viewBox="0 0 9 15825" draw:points="0,0 0,15825 9,15825 9,0">
          <text:p/>
        </draw:polygon>
        <draw:polygon draw:style-name="gr4" draw:text-style-name="P5" draw:layer="layout" svg:width="0.008cm" svg:height="15.824cm" svg:x="12.314cm" svg:y="2.506cm" svg:viewBox="0 0 9 15825" draw:points="0,0 0,15825 9,15825 9,0">
          <text:p/>
        </draw:polygon>
        <draw:polygon draw:style-name="gr4" draw:text-style-name="P5" draw:layer="layout" svg:width="0.009cm" svg:height="15.824cm" svg:x="13.118cm" svg:y="2.506cm" svg:viewBox="0 0 10 15825" draw:points="0,0 0,15825 10,15825 10,0">
          <text:p/>
        </draw:polygon>
        <draw:polygon draw:style-name="gr4" draw:text-style-name="P5" draw:layer="layout" svg:width="0.008cm" svg:height="15.824cm" svg:x="13.923cm" svg:y="2.506cm" svg:viewBox="0 0 9 15825" draw:points="0,0 0,15825 9,15825 9,0">
          <text:p/>
        </draw:polygon>
        <draw:polygon draw:style-name="gr4" draw:text-style-name="P5" draw:layer="layout" svg:width="0.009cm" svg:height="15.824cm" svg:x="17.233cm" svg:y="2.506cm" svg:viewBox="0 0 10 15825" draw:points="0,0 0,15825 10,15825 10,0">
          <text:p/>
        </draw:polygon>
        <draw:polygon draw:style-name="gr4" draw:text-style-name="P5" draw:layer="layout" svg:width="0.008cm" svg:height="15.824cm" svg:x="18.571cm" svg:y="2.506cm" svg:viewBox="0 0 9 15825" draw:points="0,0 0,15825 9,15825 9,0">
          <text:p/>
        </draw:polygon>
        <draw:polygon draw:style-name="gr4" draw:text-style-name="P5" draw:layer="layout" svg:width="0.009cm" svg:height="15.824cm" svg:x="19.324cm" svg:y="2.506cm" svg:viewBox="0 0 10 15825" draw:points="0,0 0,15825 10,15825 10,0">
          <text:p/>
        </draw:polygon>
        <draw:polygon draw:style-name="gr4" draw:text-style-name="P5" draw:layer="layout" svg:width="0.008cm" svg:height="15.824cm" svg:x="20.273cm" svg:y="2.506cm" svg:viewBox="0 0 9 15825" draw:points="0,0 0,15825 9,15825 9,0">
          <text:p/>
        </draw:polygon>
        <draw:polygon draw:style-name="gr4" draw:text-style-name="P5" draw:layer="layout" svg:width="0.009cm" svg:height="15.824cm" svg:x="21.39cm" svg:y="2.506cm" svg:viewBox="0 0 10 15825" draw:points="0,0 0,15825 10,15825 10,0">
          <text:p/>
        </draw:polygon>
        <draw:polygon draw:style-name="gr4" draw:text-style-name="P5" draw:layer="layout" svg:width="0.008cm" svg:height="15.824cm" svg:x="22.271cm" svg:y="2.506cm" svg:viewBox="0 0 9 15825" draw:points="0,0 0,15825 9,15825 9,0">
          <text:p/>
        </draw:polygon>
        <draw:polygon draw:style-name="gr4" draw:text-style-name="P5" draw:layer="layout" svg:width="0.009cm" svg:height="15.824cm" svg:x="23.405cm" svg:y="2.506cm" svg:viewBox="0 0 10 15825" draw:points="0,0 0,15825 10,15825 10,0">
          <text:p/>
        </draw:polygon>
        <draw:polygon draw:style-name="gr4" draw:text-style-name="P5" draw:layer="layout" svg:width="0.008cm" svg:height="15.824cm" svg:x="24.252cm" svg:y="2.506cm" svg:viewBox="0 0 9 15825" draw:points="0,0 0,15825 9,15825 9,0">
          <text:p/>
        </draw:polygon>
        <draw:polygon draw:style-name="gr4" draw:text-style-name="P5" draw:layer="layout" svg:width="0.009cm" svg:height="15.824cm" svg:x="25.293cm" svg:y="2.506cm" svg:viewBox="0 0 10 15825" draw:points="0,0 0,15825 10,15825 10,0">
          <text:p/>
        </draw:polygon>
        <draw:polygon draw:style-name="gr4" draw:text-style-name="P5" draw:layer="layout" svg:width="0.009cm" svg:height="15.824cm" svg:x="26.402cm" svg:y="2.506cm" svg:viewBox="0 0 10 15825" draw:points="0,0 0,15825 10,15825 10,0">
          <text:p/>
        </draw:polygon>
        <draw:polygon draw:style-name="gr4" draw:text-style-name="P5" draw:layer="layout" svg:width="0.008cm" svg:height="15.824cm" svg:x="27.385cm" svg:y="2.506cm" svg:viewBox="0 0 9 15825" draw:points="0,0 0,15825 9,15825 9,0">
          <text:p/>
        </draw:polygon>
        <draw:polygon draw:style-name="gr4" draw:text-style-name="P5" draw:layer="layout" svg:width="25.391cm" svg:height="0.009cm" svg:x="2.002cm" svg:y="3.386cm" svg:viewBox="0 0 25392 10" draw:points="0,0 0,10 25392,10 25392,0">
          <text:p/>
        </draw:polygon>
        <draw:polygon draw:style-name="gr4" draw:text-style-name="P5" draw:layer="layout" svg:width="25.391cm" svg:height="0.01cm" svg:x="2.002cm" svg:y="4.275cm" svg:viewBox="0 0 25392 11" draw:points="0,0 0,11 25392,11 25392,0">
          <text:p/>
        </draw:polygon>
        <draw:polygon draw:style-name="gr4" draw:text-style-name="P5" draw:layer="layout" svg:width="25.391cm" svg:height="0.008cm" svg:x="2.002cm" svg:y="5.342cm" svg:viewBox="0 0 25392 9" draw:points="0,0 0,9 25392,9 25392,0">
          <text:p/>
        </draw:polygon>
        <draw:polygon draw:style-name="gr4" draw:text-style-name="P5" draw:layer="layout" svg:width="25.391cm" svg:height="0.008cm" svg:x="2.002cm" svg:y="6.409cm" svg:viewBox="0 0 25392 9" draw:points="0,0 0,9 25392,9 25392,0">
          <text:p/>
        </draw:polygon>
        <draw:polygon draw:style-name="gr4" draw:text-style-name="P5" draw:layer="layout" svg:width="25.391cm" svg:height="0.008cm" svg:x="2.002cm" svg:y="7.476cm" svg:viewBox="0 0 25392 9" draw:points="0,0 0,9 25392,9 25392,0">
          <text:p/>
        </draw:polygon>
        <draw:polygon draw:style-name="gr4" draw:text-style-name="P5" draw:layer="layout" svg:width="25.391cm" svg:height="0.009cm" svg:x="2.002cm" svg:y="8.542cm" svg:viewBox="0 0 25392 10" draw:points="0,0 0,10 25392,10 25392,0">
          <text:p/>
        </draw:polygon>
        <draw:polygon draw:style-name="gr4" draw:text-style-name="P5" draw:layer="layout" svg:width="25.391cm" svg:height="0.008cm" svg:x="2.002cm" svg:y="9.254cm" svg:viewBox="0 0 25392 9" draw:points="0,0 0,9 25392,9 25392,0">
          <text:p/>
        </draw:polygon>
        <draw:polygon draw:style-name="gr4" draw:text-style-name="P5" draw:layer="layout" svg:width="25.391cm" svg:height="0.008cm" svg:x="2.002cm" svg:y="9.965cm" svg:viewBox="0 0 25392 9" draw:points="0,0 0,9 25392,9 25392,0">
          <text:p/>
        </draw:polygon>
        <draw:polygon draw:style-name="gr4" draw:text-style-name="P5" draw:layer="layout" svg:width="25.391cm" svg:height="0.008cm" svg:x="2.002cm" svg:y="10.854cm" svg:viewBox="0 0 25392 9" draw:points="0,0 0,9 25392,9 25392,0">
          <text:p/>
        </draw:polygon>
        <draw:polygon draw:style-name="gr4" draw:text-style-name="P5" draw:layer="layout" svg:width="25.391cm" svg:height="0.008cm" svg:x="2.002cm" svg:y="11.743cm" svg:viewBox="0 0 25392 9" draw:points="0,0 0,9 25392,9 25392,0">
          <text:p/>
        </draw:polygon>
        <draw:polygon draw:style-name="gr4" draw:text-style-name="P5" draw:layer="layout" svg:width="25.391cm" svg:height="0.008cm" svg:x="2.002cm" svg:y="12.454cm" svg:viewBox="0 0 25392 9" draw:points="0,0 0,9 25392,9 25392,0">
          <text:p/>
        </draw:polygon>
        <draw:polygon draw:style-name="gr4" draw:text-style-name="P5" draw:layer="layout" svg:width="25.391cm" svg:height="0.008cm" svg:x="2.002cm" svg:y="13.343cm" svg:viewBox="0 0 25392 9" draw:points="0,0 0,9 25392,9 25392,0">
          <text:p/>
        </draw:polygon>
        <draw:polygon draw:style-name="gr4" draw:text-style-name="P5" draw:layer="layout" svg:width="25.391cm" svg:height="0.008cm" svg:x="2.002cm" svg:y="14.232cm" svg:viewBox="0 0 25392 9" draw:points="0,0 0,9 25392,9 25392,0">
          <text:p/>
        </draw:polygon>
        <draw:polygon draw:style-name="gr4" draw:text-style-name="P5" draw:layer="layout" svg:width="25.391cm" svg:height="0.008cm" svg:x="2.002cm" svg:y="15.121cm" svg:viewBox="0 0 25392 9" draw:points="0,0 0,9 25392,9 25392,0">
          <text:p/>
        </draw:polygon>
        <draw:polygon draw:style-name="gr4" draw:text-style-name="P5" draw:layer="layout" svg:width="25.391cm" svg:height="0.008cm" svg:x="2.002cm" svg:y="16.01cm" svg:viewBox="0 0 25392 9" draw:points="0,0 0,9 25392,9 25392,0">
          <text:p/>
        </draw:polygon>
        <draw:polygon draw:style-name="gr4" draw:text-style-name="P5" draw:layer="layout" svg:width="25.391cm" svg:height="0.009cm" svg:x="2.002cm" svg:y="16.543cm" svg:viewBox="0 0 25392 10" draw:points="0,0 0,10 25392,10 25392,0">
          <text:p/>
        </draw:polygon>
        <draw:polygon draw:style-name="gr4" draw:text-style-name="P5" draw:layer="layout" svg:width="25.391cm" svg:height="0.009cm" svg:x="2.002cm" svg:y="17.432cm" svg:viewBox="0 0 25392 10" draw:points="0,0 0,10 25392,10 25392,0">
          <text:p/>
        </draw:polygon>
        <draw:polygon draw:style-name="gr4" draw:text-style-name="P5" draw:layer="layout" svg:width="25.391cm" svg:height="0.009cm" svg:x="2.002cm" svg:y="18.321cm" svg:viewBox="0 0 25392 10" draw:points="0,0 0,10 25392,10 25392,0">
          <text:p/>
        </draw:polygon>
        <draw:polygon draw:style-name="gr4" draw:text-style-name="P5" draw:layer="layout" svg:width="25.401cm" svg:height="0.009cm" svg:x="1.993cm" svg:y="2.497cm" svg:viewBox="0 0 25402 10" draw:points="0,0 0,10 25402,10 25402,0">
          <text:p/>
        </draw:polygon>
        <draw:polygon draw:style-name="gr4" draw:text-style-name="P5" draw:layer="layout" svg:width="0.009cm" svg:height="15.833cm" svg:x="1.993cm" svg:y="2.497cm" svg:viewBox="0 0 10 15834" draw:points="0,0 0,15834 10,15834 10,0">
          <text:p/>
        </draw:polygon>
        <draw:polygon draw:style-name="gr4" draw:text-style-name="P5" draw:layer="layout" svg:width="25.401cm" svg:height="0.009cm" svg:x="1.993cm" svg:y="18.321cm" svg:viewBox="0 0 25402 10" draw:points="0,0 0,10 25402,10 25402,0">
          <text:p/>
        </draw:polygon>
        <draw:polygon draw:style-name="gr4" draw:text-style-name="P5" draw:layer="layout" svg:width="0.008cm" svg:height="15.833cm" svg:x="27.385cm" svg:y="2.497cm" svg:viewBox="0 0 9 15834" draw:points="0,0 0,15834 9,15834 9,0">
          <text:p/>
        </draw:polygon>
        <draw:frame draw:style-name="gr2" draw:text-style-name="P3" draw:layer="layout" svg:width="0.626cm" svg:height="0.162cm" svg:x="26.598cm" svg:y="17.802cm">
          <draw:text-box>
            <text:p text:style-name="P2"><text:span text:style-name="T2">R$142,05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0.602cm" svg:height="0.162cm" svg:x="2.027cm" svg:y="2.774cm">
          <draw:text-box>
            <text:p text:style-name="P2"><text:span text:style-name="T2">513/2024</text:span></text:p>
          </draw:text-box>
        </draw:frame>
        <draw:frame draw:style-name="gr2" draw:text-style-name="P3" draw:layer="layout" svg:width="1.866cm" svg:height="0.162cm" svg:x="4.5cm" svg:y="2.774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289cm" svg:height="0.162cm" svg:x="7.742cm" svg:y="2.689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26cm" svg:height="0.162cm" svg:x="7.742cm" svg:y="2.86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42cm" svg:height="0.162cm" svg:x="10.232cm" svg:y="2.7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1.29cm" svg:y="2.77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374cm" svg:y="2.774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722cm" svg:height="0.162cm" svg:x="13.178cm" svg:y="2.774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3.322cm" svg:height="0.162cm" svg:x="13.957cm" svg:y="2.511cm">
          <draw:text-box>
            <text:p text:style-name="P2"><text:span text:style-name="T2">Acompanhar e realizar serviços de manutenção, dia</text:span></text:p>
          </draw:text-box>
        </draw:frame>
        <draw:frame draw:style-name="gr2" draw:text-style-name="P3" draw:layer="layout" svg:width="0.762cm" svg:height="0.162cm" svg:x="13.957cm" svg:y="2.689cm">
          <draw:text-box>
            <text:p text:style-name="P2"><text:span text:style-name="T2">20/06/2024,</text:span></text:p>
          </draw:text-box>
        </draw:frame>
        <draw:frame draw:style-name="gr2" draw:text-style-name="P3" draw:layer="layout" svg:width="0.458cm" svg:height="0.162cm" svg:x="14.744cm" svg:y="2.6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5.235cm" svg:y="2.689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6cm" svg:height="0.162cm" svg:x="15.405cm" svg:y="2.689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146cm" svg:height="0.162cm" svg:x="16.074cm" svg:y="2.68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466cm" svg:height="0.162cm" svg:x="13.957cm" svg:y="2.867cm">
          <draw:text-box>
            <text:p text:style-name="P2"><text:span text:style-name="T2">fazendo jus a ½ (meia)</text:span></text:p>
          </draw:text-box>
        </draw:frame>
        <draw:frame draw:style-name="gr2" draw:text-style-name="P3" draw:layer="layout" svg:width="0.394cm" svg:height="0.162cm" svg:x="15.566cm" svg:y="2.867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6.023cm" svg:y="2.86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412cm" svg:y="2.86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886cm" svg:y="2.867cm">
          <draw:text-box>
            <text:p text:style-name="P2"><text:span text:style-name="T2">TRT6</text:span></text:p>
          </draw:text-box>
        </draw:frame>
        <draw:frame draw:style-name="gr2" draw:text-style-name="P3" draw:layer="layout" svg:width="1.071cm" svg:height="0.162cm" svg:x="13.957cm" svg:y="3.045cm">
          <draw:text-box>
            <text:p text:style-name="P2"><text:span text:style-name="T2">DG nº 277/2024.</text:span></text:p>
          </draw:text-box>
        </draw:frame>
        <draw:frame draw:style-name="gr2" draw:text-style-name="P3" draw:layer="layout" svg:width="1.234cm" svg:height="0.162cm" svg:x="17.31cm" svg:y="2.7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2.77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2.774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2.77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2.774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3.578cm">
          <draw:text-box>
            <text:p text:style-name="P2"><text:span text:style-name="T2">515/2024</text:span></text:p>
          </draw:text-box>
        </draw:frame>
        <draw:frame draw:style-name="gr2" draw:text-style-name="P3" draw:layer="layout" svg:width="2.769cm" svg:height="0.162cm" svg:x="4.5cm" svg:y="3.578cm">
          <draw:text-box>
            <text:p text:style-name="P2"><text:span text:style-name="T2">FREDERICO ALEX PIMENTEL BRANDAO</text:span></text:p>
          </draw:text-box>
        </draw:frame>
        <draw:frame draw:style-name="gr2" draw:text-style-name="P3" draw:layer="layout" svg:width="1.505cm" svg:height="0.162cm" svg:x="7.742cm" svg:y="3.57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3.5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1.307cm" svg:y="3.57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374cm" svg:y="3.578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722cm" svg:height="0.162cm" svg:x="13.178cm" svg:y="3.578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53cm" svg:height="0.162cm" svg:x="13.957cm" svg:y="3.22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143cm" svg:height="0.162cm" svg:x="14.6cm" svg:y="3.223cm">
          <draw:text-box>
            <text:p text:style-name="P2"><text:span text:style-name="T2">a</text:span></text:p>
          </draw:text-box>
        </draw:frame>
        <draw:frame draw:style-name="gr2" draw:text-style-name="P3" draw:layer="layout" svg:width="0.458cm" svg:height="0.162cm" svg:x="14.821cm" svg:y="3.223cm">
          <draw:text-box>
            <text:p text:style-name="P2"><text:span text:style-name="T2">escolta</text:span></text:p>
          </draw:text-box>
        </draw:frame>
        <draw:frame draw:style-name="gr2" draw:text-style-name="P3" draw:layer="layout" svg:width="0.162cm" svg:height="0.162cm" svg:x="15.396cm" svg:y="3.223cm">
          <draw:text-box>
            <text:p text:style-name="P2"><text:span text:style-name="T2">do</text:span></text:p>
          </draw:text-box>
        </draw:frame>
        <draw:frame draw:style-name="gr2" draw:text-style-name="P3" draw:layer="layout" svg:width="0.41cm" svg:height="0.162cm" svg:x="15.693cm" svg:y="3.223cm">
          <draw:text-box>
            <text:p text:style-name="P2"><text:span text:style-name="T2">Exmo.</text:span></text:p>
          </draw:text-box>
        </draw:frame>
        <draw:frame draw:style-name="gr2" draw:text-style-name="P3" draw:layer="layout" svg:width="1.034cm" svg:height="0.162cm" svg:x="16.218cm" svg:y="3.223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3cm" svg:height="0.162cm" svg:x="13.957cm" svg:y="3.4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1.002cm" svg:height="0.162cm" svg:x="14.753cm" svg:y="3.4cm">
          <draw:text-box>
            <text:p text:style-name="P2"><text:span text:style-name="T2">deste Regional,</text:span></text:p>
          </draw:text-box>
        </draw:frame>
        <draw:frame draw:style-name="gr2" draw:text-style-name="P3" draw:layer="layout" svg:width="0.458cm" svg:height="0.162cm" svg:x="15.828cm" svg:y="3.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6.345cm" svg:y="3.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2cm" svg:height="0.162cm" svg:x="16.548cm" svg:y="3.4cm">
          <draw:text-box>
            <text:p text:style-name="P2"><text:span text:style-name="T2">Caruaru e</text:span></text:p>
          </draw:text-box>
        </draw:frame>
        <draw:frame draw:style-name="gr2" draw:text-style-name="P3" draw:layer="layout" svg:width="0.594cm" svg:height="0.162cm" svg:x="13.957cm" svg:y="3.578cm">
          <draw:text-box>
            <text:p text:style-name="P2"><text:span text:style-name="T2">Limoeiro,</text:span></text:p>
          </draw:text-box>
        </draw:frame>
        <draw:frame draw:style-name="gr2" draw:text-style-name="P3" draw:layer="layout" svg:width="1.283cm" svg:height="0.162cm" svg:x="14.609cm" svg:y="3.578cm">
          <draw:text-box>
            <text:p text:style-name="P2"><text:span text:style-name="T2">de 18 a 19/06/2024,</text:span></text:p>
          </draw:text-box>
        </draw:frame>
        <draw:frame draw:style-name="gr2" draw:text-style-name="P3" draw:layer="layout" svg:width="1.146cm" svg:height="0.162cm" svg:x="16.031cm" svg:y="3.57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49cm" svg:height="0.162cm" svg:x="13.957cm" svg:y="3.756cm">
          <draw:text-box>
            <text:p text:style-name="P2"><text:span text:style-name="T2">fazendo jus a 1,5 (uma e meia) diárias,</text:span></text:p>
          </draw:text-box>
        </draw:frame>
        <draw:frame draw:style-name="gr2" draw:text-style-name="P3" draw:layer="layout" svg:width="0.794cm" svg:height="0.162cm" svg:x="16.446cm" svg:y="3.756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471cm" svg:height="0.162cm" svg:x="13.957cm" svg:y="3.934cm">
          <draw:text-box>
            <text:p text:style-name="P2"><text:span text:style-name="T2">TRT6 DG nº 275/2024.</text:span></text:p>
          </draw:text-box>
        </draw:frame>
        <draw:frame draw:style-name="gr2" draw:text-style-name="P3" draw:layer="layout" svg:width="1.234cm" svg:height="0.162cm" svg:x="17.31cm" svg:y="3.57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3.57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3.578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674cm" svg:height="0.162cm" svg:x="20.51cm" svg:y="3.57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3.578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02cm" svg:height="0.162cm" svg:x="2.027cm" svg:y="4.467cm">
          <draw:text-box>
            <text:p text:style-name="P2"><text:span text:style-name="T2">516/2024</text:span></text:p>
          </draw:text-box>
        </draw:frame>
        <draw:frame draw:style-name="gr2" draw:text-style-name="P3" draw:layer="layout" svg:width="2.049cm" svg:height="0.162cm" svg:x="4.5cm" svg:y="4.467cm">
          <draw:text-box>
            <text:p text:style-name="P2"><text:span text:style-name="T2">WAGNER MONTEIRO SERVIO</text:span></text:p>
          </draw:text-box>
        </draw:frame>
        <draw:frame draw:style-name="gr2" draw:text-style-name="P3" draw:layer="layout" svg:width="1.505cm" svg:height="0.162cm" svg:x="7.742cm" svg:y="4.46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4.4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1.307cm" svg:y="4.46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374cm" svg:y="4.467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722cm" svg:height="0.162cm" svg:x="13.178cm" svg:y="4.467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53cm" svg:height="0.162cm" svg:x="13.957cm" svg:y="4.11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143cm" svg:height="0.162cm" svg:x="14.6cm" svg:y="4.112cm">
          <draw:text-box>
            <text:p text:style-name="P2"><text:span text:style-name="T2">a</text:span></text:p>
          </draw:text-box>
        </draw:frame>
        <draw:frame draw:style-name="gr2" draw:text-style-name="P3" draw:layer="layout" svg:width="0.458cm" svg:height="0.162cm" svg:x="14.821cm" svg:y="4.112cm">
          <draw:text-box>
            <text:p text:style-name="P2"><text:span text:style-name="T2">escolta</text:span></text:p>
          </draw:text-box>
        </draw:frame>
        <draw:frame draw:style-name="gr2" draw:text-style-name="P3" draw:layer="layout" svg:width="0.162cm" svg:height="0.162cm" svg:x="15.396cm" svg:y="4.112cm">
          <draw:text-box>
            <text:p text:style-name="P2"><text:span text:style-name="T2">do</text:span></text:p>
          </draw:text-box>
        </draw:frame>
        <draw:frame draw:style-name="gr2" draw:text-style-name="P3" draw:layer="layout" svg:width="0.41cm" svg:height="0.162cm" svg:x="15.693cm" svg:y="4.112cm">
          <draw:text-box>
            <text:p text:style-name="P2"><text:span text:style-name="T2">Exmo.</text:span></text:p>
          </draw:text-box>
        </draw:frame>
        <draw:frame draw:style-name="gr2" draw:text-style-name="P3" draw:layer="layout" svg:width="1.034cm" svg:height="0.162cm" svg:x="16.218cm" svg:y="4.112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3cm" svg:height="0.162cm" svg:x="13.957cm" svg:y="4.289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1.002cm" svg:height="0.162cm" svg:x="14.753cm" svg:y="4.289cm">
          <draw:text-box>
            <text:p text:style-name="P2"><text:span text:style-name="T2">deste Regional,</text:span></text:p>
          </draw:text-box>
        </draw:frame>
        <draw:frame draw:style-name="gr2" draw:text-style-name="P3" draw:layer="layout" svg:width="0.458cm" svg:height="0.162cm" svg:x="15.828cm" svg:y="4.2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6.345cm" svg:y="4.289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2cm" svg:height="0.162cm" svg:x="16.548cm" svg:y="4.289cm">
          <draw:text-box>
            <text:p text:style-name="P2"><text:span text:style-name="T2">Caruaru e</text:span></text:p>
          </draw:text-box>
        </draw:frame>
        <draw:frame draw:style-name="gr2" draw:text-style-name="P3" draw:layer="layout" svg:width="0.594cm" svg:height="0.162cm" svg:x="13.957cm" svg:y="4.467cm">
          <draw:text-box>
            <text:p text:style-name="P2"><text:span text:style-name="T2">Limoeiro,</text:span></text:p>
          </draw:text-box>
        </draw:frame>
        <draw:frame draw:style-name="gr2" draw:text-style-name="P3" draw:layer="layout" svg:width="1.283cm" svg:height="0.162cm" svg:x="14.609cm" svg:y="4.467cm">
          <draw:text-box>
            <text:p text:style-name="P2"><text:span text:style-name="T2">de 18 a 19/06/2024,</text:span></text:p>
          </draw:text-box>
        </draw:frame>
        <draw:frame draw:style-name="gr2" draw:text-style-name="P3" draw:layer="layout" svg:width="1.146cm" svg:height="0.162cm" svg:x="16.031cm" svg:y="4.46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49cm" svg:height="0.162cm" svg:x="13.957cm" svg:y="4.645cm">
          <draw:text-box>
            <text:p text:style-name="P2"><text:span text:style-name="T2">fazendo jus a 1,5 (uma e meia) diárias,</text:span></text:p>
          </draw:text-box>
        </draw:frame>
        <draw:frame draw:style-name="gr2" draw:text-style-name="P3" draw:layer="layout" svg:width="0.794cm" svg:height="0.162cm" svg:x="16.446cm" svg:y="4.645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471cm" svg:height="0.162cm" svg:x="13.957cm" svg:y="4.823cm">
          <draw:text-box>
            <text:p text:style-name="P2"><text:span text:style-name="T2">TRT6 DG nº 276/2024.</text:span></text:p>
          </draw:text-box>
        </draw:frame>
        <draw:frame draw:style-name="gr2" draw:text-style-name="P3" draw:layer="layout" svg:width="1.234cm" svg:height="0.162cm" svg:x="17.31cm" svg:y="4.46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4.46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4.467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674cm" svg:height="0.162cm" svg:x="20.51cm" svg:y="4.467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4.467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02cm" svg:height="0.162cm" svg:x="2.027cm" svg:y="5.356cm">
          <draw:text-box>
            <text:p text:style-name="P2"><text:span text:style-name="T2">517/2024</text:span></text:p>
          </draw:text-box>
        </draw:frame>
        <draw:frame draw:style-name="gr2" draw:text-style-name="P3" draw:layer="layout" svg:width="1.713cm" svg:height="0.162cm" svg:x="4.5cm" svg:y="5.356cm">
          <draw:text-box>
            <text:p text:style-name="P2"><text:span text:style-name="T2">HENRIQUE MITTELBACH</text:span></text:p>
          </draw:text-box>
        </draw:frame>
        <draw:frame draw:style-name="gr2" draw:text-style-name="P3" draw:layer="layout" svg:width="1.505cm" svg:height="0.162cm" svg:x="7.742cm" svg:y="5.35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5.3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1.307cm" svg:y="5.35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374cm" svg:y="5.356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722cm" svg:height="0.162cm" svg:x="13.178cm" svg:y="5.356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53cm" svg:height="0.162cm" svg:x="13.957cm" svg:y="5.00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143cm" svg:height="0.162cm" svg:x="14.6cm" svg:y="5.001cm">
          <draw:text-box>
            <text:p text:style-name="P2"><text:span text:style-name="T2">a</text:span></text:p>
          </draw:text-box>
        </draw:frame>
        <draw:frame draw:style-name="gr2" draw:text-style-name="P3" draw:layer="layout" svg:width="0.458cm" svg:height="0.162cm" svg:x="14.821cm" svg:y="5.001cm">
          <draw:text-box>
            <text:p text:style-name="P2"><text:span text:style-name="T2">escolta</text:span></text:p>
          </draw:text-box>
        </draw:frame>
        <draw:frame draw:style-name="gr2" draw:text-style-name="P3" draw:layer="layout" svg:width="0.162cm" svg:height="0.162cm" svg:x="15.396cm" svg:y="5.001cm">
          <draw:text-box>
            <text:p text:style-name="P2"><text:span text:style-name="T2">do</text:span></text:p>
          </draw:text-box>
        </draw:frame>
        <draw:frame draw:style-name="gr2" draw:text-style-name="P3" draw:layer="layout" svg:width="0.41cm" svg:height="0.162cm" svg:x="15.693cm" svg:y="5.001cm">
          <draw:text-box>
            <text:p text:style-name="P2"><text:span text:style-name="T2">Exmo.</text:span></text:p>
          </draw:text-box>
        </draw:frame>
        <draw:frame draw:style-name="gr2" draw:text-style-name="P3" draw:layer="layout" svg:width="1.034cm" svg:height="0.162cm" svg:x="16.218cm" svg:y="5.00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3cm" svg:height="0.162cm" svg:x="13.957cm" svg:y="5.178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1.002cm" svg:height="0.162cm" svg:x="14.753cm" svg:y="5.178cm">
          <draw:text-box>
            <text:p text:style-name="P2"><text:span text:style-name="T2">deste Regional,</text:span></text:p>
          </draw:text-box>
        </draw:frame>
        <draw:frame draw:style-name="gr2" draw:text-style-name="P3" draw:layer="layout" svg:width="0.458cm" svg:height="0.162cm" svg:x="15.828cm" svg:y="5.17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62cm" svg:x="16.345cm" svg:y="5.178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2cm" svg:height="0.162cm" svg:x="16.548cm" svg:y="5.178cm">
          <draw:text-box>
            <text:p text:style-name="P2"><text:span text:style-name="T2">Caruaru e</text:span></text:p>
          </draw:text-box>
        </draw:frame>
        <draw:frame draw:style-name="gr2" draw:text-style-name="P3" draw:layer="layout" svg:width="0.594cm" svg:height="0.162cm" svg:x="13.957cm" svg:y="5.356cm">
          <draw:text-box>
            <text:p text:style-name="P2"><text:span text:style-name="T2">Limoeiro,</text:span></text:p>
          </draw:text-box>
        </draw:frame>
        <draw:frame draw:style-name="gr2" draw:text-style-name="P3" draw:layer="layout" svg:width="1.283cm" svg:height="0.162cm" svg:x="14.609cm" svg:y="5.356cm">
          <draw:text-box>
            <text:p text:style-name="P2"><text:span text:style-name="T2">de 18 a 19/06/2024,</text:span></text:p>
          </draw:text-box>
        </draw:frame>
        <draw:frame draw:style-name="gr2" draw:text-style-name="P3" draw:layer="layout" svg:width="1.146cm" svg:height="0.162cm" svg:x="16.031cm" svg:y="5.35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49cm" svg:height="0.162cm" svg:x="13.957cm" svg:y="5.534cm">
          <draw:text-box>
            <text:p text:style-name="P2"><text:span text:style-name="T2">fazendo jus a 1,5 (uma e meia) diárias,</text:span></text:p>
          </draw:text-box>
        </draw:frame>
        <draw:frame draw:style-name="gr2" draw:text-style-name="P3" draw:layer="layout" svg:width="0.794cm" svg:height="0.162cm" svg:x="16.446cm" svg:y="5.534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471cm" svg:height="0.162cm" svg:x="13.957cm" svg:y="5.712cm">
          <draw:text-box>
            <text:p text:style-name="P2"><text:span text:style-name="T2">TRT6 DG nº 274/2024.</text:span></text:p>
          </draw:text-box>
        </draw:frame>
        <draw:frame draw:style-name="gr2" draw:text-style-name="P3" draw:layer="layout" svg:width="1.234cm" svg:height="0.162cm" svg:x="17.31cm" svg:y="5.3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18.851cm" svg:y="5.35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19.503cm" svg:y="5.356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674cm" svg:height="0.162cm" svg:x="20.51cm" svg:y="5.356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1.611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5.356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02cm" svg:height="0.162cm" svg:x="2.027cm" svg:y="6.33cm">
          <draw:text-box>
            <text:p text:style-name="P2"><text:span text:style-name="T2">519/2024</text:span></text:p>
          </draw:text-box>
        </draw:frame>
        <draw:frame draw:style-name="gr2" draw:text-style-name="P3" draw:layer="layout" svg:width="3.041cm" svg:height="0.162cm" svg:x="4.5cm" svg:y="6.33cm">
          <draw:text-box>
            <text:p text:style-name="P2"><text:span text:style-name="T2">BEMMERVAL AUGUSTO NOGUEIRA GOMES</text:span></text:p>
          </draw:text-box>
        </draw:frame>
        <draw:frame draw:style-name="gr2" draw:text-style-name="P3" draw:layer="layout" svg:width="1.354cm" svg:height="0.162cm" svg:x="7.742cm" svg:y="6.33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802cm" svg:height="0.162cm" svg:x="10.164cm" svg:y="6.3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2cm" svg:height="0.162cm" svg:x="11.375cm" svg:y="6.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374cm" svg:y="6.33cm">
          <draw:text-box>
            <text:p text:style-name="P2"><text:span text:style-name="T2">25/06/2024</text:span></text:p>
          </draw:text-box>
        </draw:frame>
        <draw:frame draw:style-name="gr2" draw:text-style-name="P3" draw:layer="layout" svg:width="0.722cm" svg:height="0.162cm" svg:x="13.178cm" svg:y="6.33cm">
          <draw:text-box>
            <text:p text:style-name="P2"><text:span text:style-name="T2">28/06/2024</text:span></text:p>
          </draw:text-box>
        </draw:frame>
        <draw:frame draw:style-name="gr2" draw:text-style-name="P3" draw:layer="layout" svg:width="3.378cm" svg:height="0.162cm" svg:x="13.957cm" svg:y="5.89cm">
          <draw:text-box>
            <text:p text:style-name="P2"><text:span text:style-name="T2">Participar de curso descrito no PROAD 15544/2024, </text:span></text:p>
          </draw:text-box>
        </draw:frame>
        <draw:frame draw:style-name="gr2" draw:text-style-name="P3" draw:layer="layout" svg:width="3.331cm" svg:height="0.162cm" svg:x="13.957cm" svg:y="6.11cm">
          <draw:text-box>
            <text:p text:style-name="P2"><text:span text:style-name="T2">em veíc. público, de 25 a 28.06.2024, de Petrolina à</text:span></text:p>
          </draw:text-box>
        </draw:frame>
        <draw:frame draw:style-name="gr2" draw:text-style-name="P3" draw:layer="layout" svg:width="1.978cm" svg:height="0.162cm" svg:x="13.957cm" svg:y="6.33cm">
          <draw:text-box>
            <text:p text:style-name="P2"><text:span text:style-name="T2">Recife, com retorno em transp.</text:span></text:p>
          </draw:text-box>
        </draw:frame>
        <draw:frame draw:style-name="gr2" draw:text-style-name="P3" draw:layer="layout" svg:width="1.306cm" svg:height="0.162cm" svg:x="15.938cm" svg:y="6.33cm">
          <draw:text-box>
            <text:p text:style-name="P2"><text:span text:style-name="T2">aéreo, fazendo jus a</text:span></text:p>
          </draw:text-box>
        </draw:frame>
        <draw:frame draw:style-name="gr2" draw:text-style-name="P3" draw:layer="layout" svg:width="1.554cm" svg:height="0.162cm" svg:x="13.957cm" svg:y="6.55cm">
          <draw:text-box>
            <text:p text:style-name="P2"><text:span text:style-name="T2">3,5 (três e meia) diárias,</text:span></text:p>
          </draw:text-box>
        </draw:frame>
        <draw:frame draw:style-name="gr2" draw:text-style-name="P3" draw:layer="layout" svg:width="1.194cm" svg:height="0.162cm" svg:x="15.608cm" svg:y="6.55cm">
          <draw:text-box>
            <text:p text:style-name="P2"><text:span text:style-name="T2">bem como 1/2 AD,</text:span></text:p>
          </draw:text-box>
        </draw:frame>
        <draw:frame draw:style-name="gr2" draw:text-style-name="P3" draw:layer="layout" svg:width="0.314cm" svg:height="0.162cm" svg:x="16.895cm" svg:y="6.5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78cm" svg:height="0.162cm" svg:x="13.957cm" svg:y="6.779cm">
          <draw:text-box>
            <text:p text:style-name="P2"><text:span text:style-name="T2">PORT. TRT6 DG 279/2024.</text:span></text:p>
          </draw:text-box>
        </draw:frame>
        <draw:frame draw:style-name="gr2" draw:text-style-name="P3" draw:layer="layout" svg:width="0.506cm" svg:height="0.162cm" svg:x="17.665cm" svg:y="6.3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18.851cm" svg:y="6.3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19.443cm" svg:y="6.33cm">
          <draw:text-box>
            <text:p text:style-name="P2"><text:span text:style-name="T2">R$1.745,66</text:span></text:p>
          </draw:text-box>
        </draw:frame>
        <draw:frame draw:style-name="gr2" draw:text-style-name="P3" draw:layer="layout" svg:width="0.674cm" svg:height="0.162cm" svg:x="20.51cm" svg:y="6.33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626cm" svg:height="0.162cm" svg:x="21.535cm" svg:y="6.33cm">
          <draw:text-box>
            <text:p text:style-name="P2"><text:span text:style-name="T2">R$199,50</text:span></text:p>
          </draw:text-box>
        </draw:frame>
        <draw:frame draw:style-name="gr2" draw:text-style-name="P3" draw:layer="layout" svg:width="0.626cm" svg:height="0.162cm" svg:x="22.542cm" svg:y="6.33cm">
          <draw:text-box>
            <text:p text:style-name="P2"><text:span text:style-name="T2">R$947,98</text:span></text:p>
          </draw:text-box>
        </draw:frame>
        <draw:frame draw:style-name="gr2" draw:text-style-name="P3" draw:layer="layout" svg:width="0.466cm" svg:height="0.162cm" svg:x="23.609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38cm" svg:y="6.33cm">
          <draw:text-box>
            <text:p text:style-name="P2"><text:span text:style-name="T2">R$2.639,85</text:span></text:p>
          </draw:text-box>
        </draw:frame>
        <draw:frame draw:style-name="gr2" draw:text-style-name="P3" draw:layer="layout" svg:width="0.602cm" svg:height="0.162cm" svg:x="2.027cm" svg:y="7.312cm">
          <draw:text-box>
            <text:p text:style-name="P2"><text:span text:style-name="T2">520/2024</text:span></text:p>
          </draw:text-box>
        </draw:frame>
        <draw:frame draw:style-name="gr2" draw:text-style-name="P3" draw:layer="layout" svg:width="2.089cm" svg:height="0.162cm" svg:x="4.5cm" svg:y="7.312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5cm" svg:height="0.162cm" svg:x="7.742cm" svg:y="7.31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7.3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1.29cm" svg:y="7.31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374cm" svg:y="7.312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722cm" svg:height="0.162cm" svg:x="13.178cm" svg:y="7.312cm">
          <draw:text-box>
            <text:p text:style-name="P2"><text:span text:style-name="T2">20/06/2024</text:span></text:p>
          </draw:text-box>
        </draw:frame>
        <draw:frame draw:style-name="gr2" draw:text-style-name="P3" draw:layer="layout" svg:width="0.578cm" svg:height="0.162cm" svg:x="13.957cm" svg:y="6.956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06cm" svg:height="0.162cm" svg:x="14.643cm" svg:y="6.956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162cm" svg:height="0.162cm" svg:x="15.447cm" svg:y="6.956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5.727cm" svg:y="6.956cm">
          <draw:text-box>
            <text:p text:style-name="P2"><text:span text:style-name="T2">17</text:span></text:p>
          </draw:text-box>
        </draw:frame>
        <draw:frame draw:style-name="gr2" draw:text-style-name="P3" draw:layer="layout" svg:width="0.143cm" svg:height="0.162cm" svg:x="16.006cm" svg:y="6.956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6.209cm" svg:y="6.956cm">
          <draw:text-box>
            <text:p text:style-name="P2"><text:span text:style-name="T2">20.06.2024,</text:span></text:p>
          </draw:text-box>
        </draw:frame>
        <draw:frame draw:style-name="gr2" draw:text-style-name="P3" draw:layer="layout" svg:width="0.154cm" svg:height="0.162cm" svg:x="17.064cm" svg:y="6.956cm">
          <draw:text-box>
            <text:p text:style-name="P2"><text:span text:style-name="T2">as</text:span></text:p>
          </draw:text-box>
        </draw:frame>
        <draw:frame draw:style-name="gr2" draw:text-style-name="P3" draw:layer="layout" svg:width="3.394cm" svg:height="0.162cm" svg:x="13.957cm" svg:y="7.134cm">
          <draw:text-box>
            <text:p text:style-name="P2"><text:span text:style-name="T2">cidades descritas no PROAD 14386/24, com retorno </text:span></text:p>
          </draw:text-box>
        </draw:frame>
        <draw:frame draw:style-name="gr2" draw:text-style-name="P3" draw:layer="layout" svg:width="3.362cm" svg:height="0.162cm" svg:x="13.957cm" svg:y="7.312cm">
          <draw:text-box>
            <text:p text:style-name="P2"><text:span text:style-name="T2">nos mesmos dias, em veículo oficial, fazendo jus a 4</text:span></text:p>
          </draw:text-box>
        </draw:frame>
        <draw:frame draw:style-name="gr2" draw:text-style-name="P3" draw:layer="layout" svg:width="0.458cm" svg:height="0.162cm" svg:x="13.957cm" svg:y="7.49cm">
          <draw:text-box>
            <text:p text:style-name="P2"><text:span text:style-name="T2">(quatro</text:span></text:p>
          </draw:text-box>
        </draw:frame>
        <draw:frame draw:style-name="gr2" draw:text-style-name="P3" draw:layer="layout" svg:width="0.434cm" svg:height="0.162cm" svg:x="14.516cm" svg:y="7.49cm">
          <draw:text-box>
            <text:p text:style-name="P2"><text:span text:style-name="T2">meias)</text:span></text:p>
          </draw:text-box>
        </draw:frame>
        <draw:frame draw:style-name="gr2" draw:text-style-name="P3" draw:layer="layout" svg:width="0.466cm" svg:height="0.162cm" svg:x="15.049cm" svg:y="7.49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625cm" svg:y="7.4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048cm" svg:y="7.4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573cm" svg:y="7.49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218cm" svg:height="0.162cm" svg:x="17.005cm" svg:y="7.4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2cm" svg:height="0.162cm" svg:x="13.957cm" svg:y="7.668cm">
          <draw:text-box>
            <text:p text:style-name="P2"><text:span text:style-name="T2">278/2024.</text:span></text:p>
          </draw:text-box>
        </draw:frame>
        <draw:frame draw:style-name="gr2" draw:text-style-name="P3" draw:layer="layout" svg:width="1.234cm" svg:height="0.162cm" svg:x="17.31cm" svg:y="7.3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7.312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7.312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7.31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7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7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7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7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7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7.312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8.201cm">
          <draw:text-box>
            <text:p text:style-name="P2"><text:span text:style-name="T2">520/2024</text:span></text:p>
          </draw:text-box>
        </draw:frame>
        <draw:frame draw:style-name="gr2" draw:text-style-name="P3" draw:layer="layout" svg:width="2.089cm" svg:height="0.162cm" svg:x="4.5cm" svg:y="8.201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5cm" svg:height="0.162cm" svg:x="7.742cm" svg:y="8.20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8.2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1.29cm" svg:y="8.20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374cm" svg:y="8.201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722cm" svg:height="0.162cm" svg:x="13.178cm" svg:y="8.201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578cm" svg:height="0.162cm" svg:x="13.957cm" svg:y="7.84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06cm" svg:height="0.162cm" svg:x="14.643cm" svg:y="7.845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162cm" svg:height="0.162cm" svg:x="15.447cm" svg:y="7.845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5.727cm" svg:y="7.845cm">
          <draw:text-box>
            <text:p text:style-name="P2"><text:span text:style-name="T2">17</text:span></text:p>
          </draw:text-box>
        </draw:frame>
        <draw:frame draw:style-name="gr2" draw:text-style-name="P3" draw:layer="layout" svg:width="0.143cm" svg:height="0.162cm" svg:x="16.006cm" svg:y="7.845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6.209cm" svg:y="7.845cm">
          <draw:text-box>
            <text:p text:style-name="P2"><text:span text:style-name="T2">20.06.2024,</text:span></text:p>
          </draw:text-box>
        </draw:frame>
        <draw:frame draw:style-name="gr2" draw:text-style-name="P3" draw:layer="layout" svg:width="0.154cm" svg:height="0.162cm" svg:x="17.064cm" svg:y="7.845cm">
          <draw:text-box>
            <text:p text:style-name="P2"><text:span text:style-name="T2">as</text:span></text:p>
          </draw:text-box>
        </draw:frame>
        <draw:frame draw:style-name="gr2" draw:text-style-name="P3" draw:layer="layout" svg:width="3.394cm" svg:height="0.162cm" svg:x="13.957cm" svg:y="8.023cm">
          <draw:text-box>
            <text:p text:style-name="P2"><text:span text:style-name="T2">cidades descritas no PROAD 14386/24, com retorno </text:span></text:p>
          </draw:text-box>
        </draw:frame>
        <draw:frame draw:style-name="gr2" draw:text-style-name="P3" draw:layer="layout" svg:width="3.362cm" svg:height="0.162cm" svg:x="13.957cm" svg:y="8.201cm">
          <draw:text-box>
            <text:p text:style-name="P2"><text:span text:style-name="T2">nos mesmos dias, em veículo oficial, fazendo jus a 4</text:span></text:p>
          </draw:text-box>
        </draw:frame>
        <draw:frame draw:style-name="gr2" draw:text-style-name="P3" draw:layer="layout" svg:width="0.458cm" svg:height="0.162cm" svg:x="13.957cm" svg:y="8.379cm">
          <draw:text-box>
            <text:p text:style-name="P2"><text:span text:style-name="T2">(quatro</text:span></text:p>
          </draw:text-box>
        </draw:frame>
        <draw:frame draw:style-name="gr2" draw:text-style-name="P3" draw:layer="layout" svg:width="0.434cm" svg:height="0.162cm" svg:x="14.516cm" svg:y="8.379cm">
          <draw:text-box>
            <text:p text:style-name="P2"><text:span text:style-name="T2">meias)</text:span></text:p>
          </draw:text-box>
        </draw:frame>
        <draw:frame draw:style-name="gr2" draw:text-style-name="P3" draw:layer="layout" svg:width="0.466cm" svg:height="0.162cm" svg:x="15.049cm" svg:y="8.379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625cm" svg:y="8.37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048cm" svg:y="8.37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573cm" svg:y="8.379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218cm" svg:height="0.162cm" svg:x="17.005cm" svg:y="8.37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2cm" svg:height="0.162cm" svg:x="13.957cm" svg:y="8.557cm">
          <draw:text-box>
            <text:p text:style-name="P2"><text:span text:style-name="T2">278/2024.</text:span></text:p>
          </draw:text-box>
        </draw:frame>
        <draw:frame draw:style-name="gr2" draw:text-style-name="P3" draw:layer="layout" svg:width="1.234cm" svg:height="0.162cm" svg:x="17.31cm" svg:y="8.20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8.20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8.201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8.201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8.201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9.09cm">
          <draw:text-box>
            <text:p text:style-name="P2"><text:span text:style-name="T2">520/2024</text:span></text:p>
          </draw:text-box>
        </draw:frame>
        <draw:frame draw:style-name="gr2" draw:text-style-name="P3" draw:layer="layout" svg:width="2.089cm" svg:height="0.162cm" svg:x="4.5cm" svg:y="9.09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5cm" svg:height="0.162cm" svg:x="7.742cm" svg:y="9.0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9.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1.307cm" svg:y="9.0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374cm" svg:y="9.09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722cm" svg:height="0.162cm" svg:x="13.178cm" svg:y="9.09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578cm" svg:height="0.162cm" svg:x="13.957cm" svg:y="8.73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06cm" svg:height="0.162cm" svg:x="14.643cm" svg:y="8.734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162cm" svg:height="0.162cm" svg:x="15.447cm" svg:y="8.734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5.727cm" svg:y="8.734cm">
          <draw:text-box>
            <text:p text:style-name="P2"><text:span text:style-name="T2">17</text:span></text:p>
          </draw:text-box>
        </draw:frame>
        <draw:frame draw:style-name="gr2" draw:text-style-name="P3" draw:layer="layout" svg:width="0.143cm" svg:height="0.162cm" svg:x="16.006cm" svg:y="8.734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6.209cm" svg:y="8.734cm">
          <draw:text-box>
            <text:p text:style-name="P2"><text:span text:style-name="T2">20.06.2024,</text:span></text:p>
          </draw:text-box>
        </draw:frame>
        <draw:frame draw:style-name="gr2" draw:text-style-name="P3" draw:layer="layout" svg:width="0.154cm" svg:height="0.162cm" svg:x="17.064cm" svg:y="8.734cm">
          <draw:text-box>
            <text:p text:style-name="P2"><text:span text:style-name="T2">as</text:span></text:p>
          </draw:text-box>
        </draw:frame>
        <draw:frame draw:style-name="gr2" draw:text-style-name="P3" draw:layer="layout" svg:width="3.394cm" svg:height="0.162cm" svg:x="13.957cm" svg:y="8.912cm">
          <draw:text-box>
            <text:p text:style-name="P2"><text:span text:style-name="T2">cidades descritas no PROAD 14386/24, com retorno </text:span></text:p>
          </draw:text-box>
        </draw:frame>
        <draw:frame draw:style-name="gr2" draw:text-style-name="P3" draw:layer="layout" svg:width="3.362cm" svg:height="0.162cm" svg:x="13.957cm" svg:y="9.09cm">
          <draw:text-box>
            <text:p text:style-name="P2"><text:span text:style-name="T2">nos mesmos dias, em veículo oficial, fazendo jus a 4</text:span></text:p>
          </draw:text-box>
        </draw:frame>
        <draw:frame draw:style-name="gr2" draw:text-style-name="P3" draw:layer="layout" svg:width="0.458cm" svg:height="0.162cm" svg:x="13.957cm" svg:y="9.268cm">
          <draw:text-box>
            <text:p text:style-name="P2"><text:span text:style-name="T2">(quatro</text:span></text:p>
          </draw:text-box>
        </draw:frame>
        <draw:frame draw:style-name="gr2" draw:text-style-name="P3" draw:layer="layout" svg:width="0.434cm" svg:height="0.162cm" svg:x="14.516cm" svg:y="9.268cm">
          <draw:text-box>
            <text:p text:style-name="P2"><text:span text:style-name="T2">meias)</text:span></text:p>
          </draw:text-box>
        </draw:frame>
        <draw:frame draw:style-name="gr2" draw:text-style-name="P3" draw:layer="layout" svg:width="0.466cm" svg:height="0.162cm" svg:x="15.049cm" svg:y="9.26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625cm" svg:y="9.26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048cm" svg:y="9.26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573cm" svg:y="9.268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218cm" svg:height="0.162cm" svg:x="17.005cm" svg:y="9.26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2cm" svg:height="0.162cm" svg:x="13.957cm" svg:y="9.446cm">
          <draw:text-box>
            <text:p text:style-name="P2"><text:span text:style-name="T2">278/2024.</text:span></text:p>
          </draw:text-box>
        </draw:frame>
        <draw:frame draw:style-name="gr2" draw:text-style-name="P3" draw:layer="layout" svg:width="1.234cm" svg:height="0.162cm" svg:x="17.31cm" svg:y="9.0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9.09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9.09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9.0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9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9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9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9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9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6.598cm" svg:y="9.09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2.027cm" svg:y="9.979cm">
          <draw:text-box>
            <text:p text:style-name="P2"><text:span text:style-name="T2">520/2024</text:span></text:p>
          </draw:text-box>
        </draw:frame>
        <draw:frame draw:style-name="gr2" draw:text-style-name="P3" draw:layer="layout" svg:width="2.089cm" svg:height="0.162cm" svg:x="4.5cm" svg:y="9.979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5cm" svg:height="0.162cm" svg:x="7.742cm" svg:y="9.97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10.232cm" svg:y="9.9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1.315cm" svg:y="9.97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374cm" svg:y="9.979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722cm" svg:height="0.162cm" svg:x="13.178cm" svg:y="9.979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578cm" svg:height="0.162cm" svg:x="13.957cm" svg:y="9.62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06cm" svg:height="0.162cm" svg:x="14.643cm" svg:y="9.623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162cm" svg:height="0.162cm" svg:x="15.447cm" svg:y="9.623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2cm" svg:height="0.162cm" svg:x="15.727cm" svg:y="9.623cm">
          <draw:text-box>
            <text:p text:style-name="P2"><text:span text:style-name="T2">17</text:span></text:p>
          </draw:text-box>
        </draw:frame>
        <draw:frame draw:style-name="gr2" draw:text-style-name="P3" draw:layer="layout" svg:width="0.143cm" svg:height="0.162cm" svg:x="16.006cm" svg:y="9.623cm">
          <draw:text-box>
            <text:p text:style-name="P2"><text:span text:style-name="T2">a</text:span></text:p>
          </draw:text-box>
        </draw:frame>
        <draw:frame draw:style-name="gr2" draw:text-style-name="P3" draw:layer="layout" svg:width="0.762cm" svg:height="0.162cm" svg:x="16.209cm" svg:y="9.623cm">
          <draw:text-box>
            <text:p text:style-name="P2"><text:span text:style-name="T2">20.06.2024,</text:span></text:p>
          </draw:text-box>
        </draw:frame>
        <draw:frame draw:style-name="gr2" draw:text-style-name="P3" draw:layer="layout" svg:width="0.154cm" svg:height="0.162cm" svg:x="17.064cm" svg:y="9.623cm">
          <draw:text-box>
            <text:p text:style-name="P2"><text:span text:style-name="T2">as</text:span></text:p>
          </draw:text-box>
        </draw:frame>
        <draw:frame draw:style-name="gr2" draw:text-style-name="P3" draw:layer="layout" svg:width="3.394cm" svg:height="0.162cm" svg:x="13.957cm" svg:y="9.801cm">
          <draw:text-box>
            <text:p text:style-name="P2"><text:span text:style-name="T2">cidades descritas no PROAD 14386/24, com retorno </text:span></text:p>
          </draw:text-box>
        </draw:frame>
        <draw:frame draw:style-name="gr2" draw:text-style-name="P3" draw:layer="layout" svg:width="3.362cm" svg:height="0.162cm" svg:x="13.957cm" svg:y="9.979cm">
          <draw:text-box>
            <text:p text:style-name="P2"><text:span text:style-name="T2">nos mesmos dias, em veículo oficial, fazendo jus a 4</text:span></text:p>
          </draw:text-box>
        </draw:frame>
        <draw:frame draw:style-name="gr2" draw:text-style-name="P3" draw:layer="layout" svg:width="0.458cm" svg:height="0.162cm" svg:x="13.957cm" svg:y="10.157cm">
          <draw:text-box>
            <text:p text:style-name="P2"><text:span text:style-name="T2">(quatro</text:span></text:p>
          </draw:text-box>
        </draw:frame>
        <draw:frame draw:style-name="gr2" draw:text-style-name="P3" draw:layer="layout" svg:width="0.434cm" svg:height="0.162cm" svg:x="14.516cm" svg:y="10.157cm">
          <draw:text-box>
            <text:p text:style-name="P2"><text:span text:style-name="T2">meias)</text:span></text:p>
          </draw:text-box>
        </draw:frame>
        <draw:frame draw:style-name="gr2" draw:text-style-name="P3" draw:layer="layout" svg:width="0.466cm" svg:height="0.162cm" svg:x="15.049cm" svg:y="10.15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5.625cm" svg:y="10.15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6.048cm" svg:y="10.15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6.573cm" svg:y="10.157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218cm" svg:height="0.162cm" svg:x="17.005cm" svg:y="10.15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2cm" svg:height="0.162cm" svg:x="13.957cm" svg:y="10.335cm">
          <draw:text-box>
            <text:p text:style-name="P2"><text:span text:style-name="T2">278/2024.</text:span></text:p>
          </draw:text-box>
        </draw:frame>
        <draw:frame draw:style-name="gr2" draw:text-style-name="P3" draw:layer="layout" svg:width="1.234cm" svg:height="0.162cm" svg:x="17.31cm" svg:y="9.9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8.91cm" svg:y="9.979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19.503cm" svg:y="9.979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0.553cm" svg:y="9.97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1.611cm" svg:y="9.9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2.618cm" svg:y="9.9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609cm" svg:y="9.9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557cm" svg:y="9.9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633cm" svg:y="9.979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9cm" svg:height="8.002cm" svg:x="4.465cm" svg:y="2.506cm" svg:viewBox="0 0 10 8003" draw:points="0,0 0,8003 10,8003 10,0">
          <text:p/>
        </draw:polygon>
        <draw:polygon draw:style-name="gr4" draw:text-style-name="P5" draw:layer="layout" svg:width="0.009cm" svg:height="8.002cm" svg:x="7.708cm" svg:y="2.506cm" svg:viewBox="0 0 10 8003" draw:points="0,0 0,8003 10,8003 10,0">
          <text:p/>
        </draw:polygon>
        <draw:polygon draw:style-name="gr4" draw:text-style-name="P5" draw:layer="layout" svg:width="0.008cm" svg:height="8.002cm" svg:x="10.028cm" svg:y="2.506cm" svg:viewBox="0 0 9 8003" draw:points="0,0 0,8003 9,8003 9,0">
          <text:p/>
        </draw:polygon>
        <draw:polygon draw:style-name="gr4" draw:text-style-name="P5" draw:layer="layout" svg:width="0.008cm" svg:height="8.002cm" svg:x="11.061cm" svg:y="2.506cm" svg:viewBox="0 0 9 8003" draw:points="0,0 0,8003 9,8003 9,0">
          <text:p/>
        </draw:polygon>
        <draw:polygon draw:style-name="gr4" draw:text-style-name="P5" draw:layer="layout" svg:width="0.008cm" svg:height="8.002cm" svg:x="12.314cm" svg:y="2.506cm" svg:viewBox="0 0 9 8003" draw:points="0,0 0,8003 9,8003 9,0">
          <text:p/>
        </draw:polygon>
        <draw:polygon draw:style-name="gr4" draw:text-style-name="P5" draw:layer="layout" svg:width="0.009cm" svg:height="8.002cm" svg:x="13.118cm" svg:y="2.506cm" svg:viewBox="0 0 10 8003" draw:points="0,0 0,8003 10,8003 10,0">
          <text:p/>
        </draw:polygon>
        <draw:polygon draw:style-name="gr4" draw:text-style-name="P5" draw:layer="layout" svg:width="0.008cm" svg:height="8.002cm" svg:x="13.923cm" svg:y="2.506cm" svg:viewBox="0 0 9 8003" draw:points="0,0 0,8003 9,8003 9,0">
          <text:p/>
        </draw:polygon>
        <draw:polygon draw:style-name="gr4" draw:text-style-name="P5" draw:layer="layout" svg:width="0.009cm" svg:height="8.002cm" svg:x="17.233cm" svg:y="2.506cm" svg:viewBox="0 0 10 8003" draw:points="0,0 0,8003 10,8003 10,0">
          <text:p/>
        </draw:polygon>
        <draw:polygon draw:style-name="gr4" draw:text-style-name="P5" draw:layer="layout" svg:width="0.008cm" svg:height="8.002cm" svg:x="18.571cm" svg:y="2.506cm" svg:viewBox="0 0 9 8003" draw:points="0,0 0,8003 9,8003 9,0">
          <text:p/>
        </draw:polygon>
        <draw:polygon draw:style-name="gr4" draw:text-style-name="P5" draw:layer="layout" svg:width="0.009cm" svg:height="8.002cm" svg:x="19.324cm" svg:y="2.506cm" svg:viewBox="0 0 10 8003" draw:points="0,0 0,8003 10,8003 10,0">
          <text:p/>
        </draw:polygon>
        <draw:polygon draw:style-name="gr4" draw:text-style-name="P5" draw:layer="layout" svg:width="0.008cm" svg:height="8.002cm" svg:x="20.273cm" svg:y="2.506cm" svg:viewBox="0 0 9 8003" draw:points="0,0 0,8003 9,8003 9,0">
          <text:p/>
        </draw:polygon>
        <draw:polygon draw:style-name="gr4" draw:text-style-name="P5" draw:layer="layout" svg:width="0.009cm" svg:height="8.002cm" svg:x="21.39cm" svg:y="2.506cm" svg:viewBox="0 0 10 8003" draw:points="0,0 0,8003 10,8003 10,0">
          <text:p/>
        </draw:polygon>
        <draw:polygon draw:style-name="gr4" draw:text-style-name="P5" draw:layer="layout" svg:width="0.008cm" svg:height="8.002cm" svg:x="22.271cm" svg:y="2.506cm" svg:viewBox="0 0 9 8003" draw:points="0,0 0,8003 9,8003 9,0">
          <text:p/>
        </draw:polygon>
        <draw:polygon draw:style-name="gr4" draw:text-style-name="P5" draw:layer="layout" svg:width="0.009cm" svg:height="8.002cm" svg:x="23.405cm" svg:y="2.506cm" svg:viewBox="0 0 10 8003" draw:points="0,0 0,8003 10,8003 10,0">
          <text:p/>
        </draw:polygon>
        <draw:polygon draw:style-name="gr4" draw:text-style-name="P5" draw:layer="layout" svg:width="0.008cm" svg:height="8.002cm" svg:x="24.252cm" svg:y="2.506cm" svg:viewBox="0 0 9 8003" draw:points="0,0 0,8003 9,8003 9,0">
          <text:p/>
        </draw:polygon>
        <draw:polygon draw:style-name="gr4" draw:text-style-name="P5" draw:layer="layout" svg:width="0.009cm" svg:height="8.002cm" svg:x="25.293cm" svg:y="2.506cm" svg:viewBox="0 0 10 8003" draw:points="0,0 0,8003 10,8003 10,0">
          <text:p/>
        </draw:polygon>
        <draw:polygon draw:style-name="gr4" draw:text-style-name="P5" draw:layer="layout" svg:width="0.009cm" svg:height="8.002cm" svg:x="26.402cm" svg:y="2.506cm" svg:viewBox="0 0 10 8003" draw:points="0,0 0,8003 10,8003 10,0">
          <text:p/>
        </draw:polygon>
        <draw:polygon draw:style-name="gr4" draw:text-style-name="P5" draw:layer="layout" svg:width="0.008cm" svg:height="8.002cm" svg:x="27.385cm" svg:y="2.506cm" svg:viewBox="0 0 9 8003" draw:points="0,0 0,8003 9,8003 9,0">
          <text:p/>
        </draw:polygon>
        <draw:polygon draw:style-name="gr4" draw:text-style-name="P5" draw:layer="layout" svg:width="25.391cm" svg:height="0.009cm" svg:x="2.002cm" svg:y="3.208cm" svg:viewBox="0 0 25392 10" draw:points="0,0 0,10 25392,10 25392,0">
          <text:p/>
        </draw:polygon>
        <draw:polygon draw:style-name="gr4" draw:text-style-name="P5" draw:layer="layout" svg:width="25.391cm" svg:height="0.009cm" svg:x="2.002cm" svg:y="4.097cm" svg:viewBox="0 0 25392 10" draw:points="0,0 0,10 25392,10 25392,0">
          <text:p/>
        </draw:polygon>
        <draw:polygon draw:style-name="gr4" draw:text-style-name="P5" draw:layer="layout" svg:width="25.391cm" svg:height="0.009cm" svg:x="2.002cm" svg:y="4.986cm" svg:viewBox="0 0 25392 10" draw:points="0,0 0,10 25392,10 25392,0">
          <text:p/>
        </draw:polygon>
        <draw:polygon draw:style-name="gr4" draw:text-style-name="P5" draw:layer="layout" svg:width="25.391cm" svg:height="0.01cm" svg:x="2.002cm" svg:y="5.875cm" svg:viewBox="0 0 25392 11" draw:points="0,0 0,11 25392,11 25392,0">
          <text:p/>
        </draw:polygon>
        <draw:polygon draw:style-name="gr4" draw:text-style-name="P5" draw:layer="layout" svg:width="25.391cm" svg:height="0.009cm" svg:x="2.002cm" svg:y="6.942cm" svg:viewBox="0 0 25392 10" draw:points="0,0 0,10 25392,10 25392,0">
          <text:p/>
        </draw:polygon>
        <draw:polygon draw:style-name="gr4" draw:text-style-name="P5" draw:layer="layout" svg:width="25.391cm" svg:height="0.009cm" svg:x="2.002cm" svg:y="7.831cm" svg:viewBox="0 0 25392 10" draw:points="0,0 0,10 25392,10 25392,0">
          <text:p/>
        </draw:polygon>
        <draw:polygon draw:style-name="gr4" draw:text-style-name="P5" draw:layer="layout" svg:width="25.391cm" svg:height="0.009cm" svg:x="2.002cm" svg:y="8.72cm" svg:viewBox="0 0 25392 10" draw:points="0,0 0,10 25392,10 25392,0">
          <text:p/>
        </draw:polygon>
        <draw:polygon draw:style-name="gr4" draw:text-style-name="P5" draw:layer="layout" svg:width="25.391cm" svg:height="0.009cm" svg:x="2.002cm" svg:y="9.609cm" svg:viewBox="0 0 25392 10" draw:points="0,0 0,10 25392,10 25392,0">
          <text:p/>
        </draw:polygon>
        <draw:polygon draw:style-name="gr4" draw:text-style-name="P5" draw:layer="layout" svg:width="25.391cm" svg:height="0.009cm" svg:x="2.002cm" svg:y="10.498cm" svg:viewBox="0 0 25392 10" draw:points="0,0 0,10 25392,10 25392,0">
          <text:p/>
        </draw:polygon>
        <draw:polygon draw:style-name="gr4" draw:text-style-name="P5" draw:layer="layout" svg:width="25.401cm" svg:height="0.009cm" svg:x="1.993cm" svg:y="2.497cm" svg:viewBox="0 0 25402 10" draw:points="0,0 0,10 25402,10 25402,0">
          <text:p/>
        </draw:polygon>
        <draw:polygon draw:style-name="gr4" draw:text-style-name="P5" draw:layer="layout" svg:width="0.009cm" svg:height="8.01cm" svg:x="1.993cm" svg:y="2.497cm" svg:viewBox="0 0 10 8011" draw:points="0,0 0,8011 10,8011 10,0">
          <text:p/>
        </draw:polygon>
        <draw:polygon draw:style-name="gr4" draw:text-style-name="P5" draw:layer="layout" svg:width="25.401cm" svg:height="0.009cm" svg:x="1.993cm" svg:y="10.498cm" svg:viewBox="0 0 25402 10" draw:points="0,0 0,10 25402,10 25402,0">
          <text:p/>
        </draw:polygon>
        <draw:polygon draw:style-name="gr4" draw:text-style-name="P5" draw:layer="layout" svg:width="0.008cm" svg:height="8.01cm" svg:x="27.385cm" svg:y="2.497cm" svg:viewBox="0 0 9 8011" draw:points="0,0 0,8011 9,8011 9,0">
          <text:p/>
        </draw:polygon>
        <draw:frame draw:style-name="gr2" draw:text-style-name="P3" draw:layer="layout" svg:width="0.626cm" svg:height="0.162cm" svg:x="26.598cm" svg:y="9.979cm">
          <draw:text-box>
            <text:p text:style-name="P2"><text:span text:style-name="T2">R$142,0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988"/>
    <meta:generator>LibreOffice/24.8.3.1$Windows_X86_64 LibreOffice_project/65412f067af443213e726c93f137ccc85c9a1e06</meta:generator>
  </office:meta>
</office:document-meta>
</file>