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bitmap" draw:fill-color="#000000" draw:fill-image-name="fill-image7" draw:fill-image-width="0.076cm" draw:fill-image-height="0.076cm" loext:decorative="false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6" style:family="paragraph">
      <loext:graphic-properties draw:fill="bitmap" draw:fill-color="#000000" draw:fill-image-name="fill-image7" draw:fill-image-width="0.076cm" draw:fill-image-height="0.076cm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style:style style:name="T3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009cm" svg:height="0.415cm" svg:x="0.503cm" svg:y="1.388cm" svg:viewBox="0 0 27010 416" draw:points="0,0 27010,0 27010,416 0,416">
          <text:p/>
        </draw:polygon>
        <draw:polygon draw:style-name="gr2" draw:text-style-name="P2" draw:layer="layout" svg:width="1.033cm" svg:height="1.025cm" svg:x="22.508cm" svg:y="2.81cm" svg:viewBox="0 0 1034 1026" draw:points="0,0 1034,0 1034,1026 0,1026">
          <text:p/>
        </draw:polygon>
        <draw:frame draw:style-name="gr3" draw:text-style-name="P4" draw:layer="layout" svg:width="0.946cm" svg:height="0.179cm" svg:x="0.969cm" svg:y="1.514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49cm" svg:height="0.179cm" svg:x="3.729cm" svg:y="1.514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67cm" svg:height="0.179cm" svg:x="6.837cm" svg:y="1.514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65cm" svg:height="0.179cm" svg:x="8.945cm" svg:y="1.514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92cm" svg:height="0.179cm" svg:x="10.13cm" svg:y="1.514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37cm" svg:height="0.179cm" svg:x="11.205cm" svg:y="1.514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502cm" svg:height="0.179cm" svg:x="12.221cm" svg:y="1.514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52cm" svg:height="0.179cm" svg:x="14.948cm" svg:y="1.514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0.386cm" svg:height="0.179cm" svg:x="17.894cm" svg:y="1.412cm">
          <draw:text-box>
            <text:p text:style-name="P3"><text:span text:style-name="T1">Tipo </text:span></text:p>
          </draw:text-box>
        </draw:frame>
        <draw:frame draw:style-name="gr3" draw:text-style-name="P4" draw:layer="layout" svg:width="0.842cm" svg:height="0.179cm" svg:x="17.631cm" svg:y="1.615cm">
          <draw:text-box>
            <text:p text:style-name="P3"><text:span text:style-name="T1">Transporte</text:span></text:p>
          </draw:text-box>
        </draw:frame>
        <draw:frame draw:style-name="gr3" draw:text-style-name="P4" draw:layer="layout" svg:width="0.758cm" svg:height="0.179cm" svg:x="18.715cm" svg:y="1.514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431cm" svg:height="0.179cm" svg:x="19.841cm" svg:y="1.412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539cm" svg:height="0.179cm" svg:x="19.765cm" svg:y="1.615cm">
          <draw:text-box>
            <text:p text:style-name="P3"><text:span text:style-name="T1">Diárias</text:span></text:p>
          </draw:text-box>
        </draw:frame>
        <draw:frame draw:style-name="gr3" draw:text-style-name="P4" draw:layer="layout" svg:width="0.824cm" svg:height="0.179cm" svg:x="20.671cm" svg:y="1.514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395cm" svg:height="0.179cm" svg:x="21.899cm" svg:y="1.412cm">
          <draw:text-box>
            <text:p text:style-name="P3"><text:span text:style-name="T1">Adic </text:span></text:p>
          </draw:text-box>
        </draw:frame>
        <draw:frame draw:style-name="gr3" draw:text-style-name="P4" draw:layer="layout" svg:width="0.53cm" svg:height="0.179cm" svg:x="21.797cm" svg:y="1.615cm">
          <draw:text-box>
            <text:p text:style-name="P3"><text:span text:style-name="T1">Desloc</text:span></text:p>
          </draw:text-box>
        </draw:frame>
        <draw:frame draw:style-name="gr3" draw:text-style-name="P4" draw:layer="layout" svg:width="0.798cm" svg:height="0.179cm" svg:x="22.61cm" svg:y="1.514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914cm" svg:height="0.179cm" svg:x="23.617cm" svg:y="1.412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538cm" svg:height="0.179cm" svg:x="23.778cm" svg:y="1.615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547cm" svg:height="0.179cm" svg:x="24.794cm" svg:y="1.412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628cm" svg:height="0.179cm" svg:x="24.727cm" svg:y="1.615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49cm" svg:height="0.179cm" svg:x="25.793cm" svg:y="1.412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816cm" svg:height="0.179cm" svg:x="25.582cm" svg:y="1.615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0.431cm" svg:height="0.179cm" svg:x="26.801cm" svg:y="1.412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664cm" svg:height="0.179cm" svg:x="26.657cm" svg:y="1.615cm">
          <draw:text-box>
            <text:p text:style-name="P3"><text:span text:style-name="T1">Despesa</text:span></text:p>
          </draw:text-box>
        </draw:frame>
        <draw:frame draw:style-name="gr3" draw:text-style-name="P4" draw:layer="layout" svg:width="0.673cm" svg:height="0.179cm" svg:x="0.529cm" svg:y="2.225cm">
          <draw:text-box>
            <text:p text:style-name="P3"><text:span text:style-name="T2">310/2025</text:span></text:p>
          </draw:text-box>
        </draw:frame>
        <draw:frame draw:style-name="gr3" draw:text-style-name="P4" draw:layer="layout" svg:width="2.719cm" svg:height="0.179cm" svg:x="2.434cm" svg:y="2.225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533cm" svg:y="2.22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2.2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9.842cm" svg:y="2.22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078cm" svg:y="2.225cm">
          <draw:text-box>
            <text:p text:style-name="P3"><text:span text:style-name="T2">01/06/2025</text:span></text:p>
          </draw:text-box>
        </draw:frame>
        <draw:frame draw:style-name="gr3" draw:text-style-name="P4" draw:layer="layout" svg:width="0.807cm" svg:height="0.179cm" svg:x="12.027cm" svg:y="2.225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4.321cm" svg:height="0.179cm" svg:x="12.975cm" svg:y="1.819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2.975cm" svg:y="2.022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3.906cm" svg:y="2.022cm">
          <draw:text-box>
            <text:p text:style-name="P3"><text:span text:style-name="T2">PE,</text:span></text:p>
          </draw:text-box>
        </draw:frame>
        <draw:frame draw:style-name="gr3" draw:text-style-name="P4" draw:layer="layout" svg:width="0.807cm" svg:height="0.179cm" svg:x="14.27cm" svg:y="2.022cm">
          <draw:text-box>
            <text:p text:style-name="P3"><text:span text:style-name="T2">de 01 a 05,</text:span></text:p>
          </draw:text-box>
        </draw:frame>
        <draw:frame draw:style-name="gr3" draw:text-style-name="P4" draw:layer="layout" svg:width="0.583cm" svg:height="0.179cm" svg:x="15.354cm" svg:y="2.022cm">
          <draw:text-box>
            <text:p text:style-name="P3"><text:span text:style-name="T2">09 a 12,</text:span></text:p>
          </draw:text-box>
        </draw:frame>
        <draw:frame draw:style-name="gr3" draw:text-style-name="P4" draw:layer="layout" svg:width="1.031cm" svg:height="0.179cm" svg:x="16.15cm" svg:y="2.022cm">
          <draw:text-box>
            <text:p text:style-name="P3"><text:span text:style-name="T2">16 a 19 e 24 a</text:span></text:p>
          </draw:text-box>
        </draw:frame>
        <draw:frame draw:style-name="gr3" draw:text-style-name="P4" draw:layer="layout" svg:width="4.42cm" svg:height="0.179cm" svg:x="12.975cm" svg:y="2.225cm">
          <draw:text-box>
            <text:p text:style-name="P3"><text:span text:style-name="T2">26.06.2025, em transp. aéreo/veículo particular, fazendo jus a</text:span></text:p>
          </draw:text-box>
        </draw:frame>
        <draw:frame draw:style-name="gr3" draw:text-style-name="P4" draw:layer="layout" svg:width="2.175cm" svg:height="0.179cm" svg:x="12.975cm" svg:y="2.428cm">
          <draw:text-box>
            <text:p text:style-name="P3"><text:span text:style-name="T2">14 (quatorze) diárias integrais,</text:span></text:p>
          </draw:text-box>
        </draw:frame>
        <draw:frame draw:style-name="gr3" draw:text-style-name="P4" draw:layer="layout" svg:width="1.2cm" svg:height="0.179cm" svg:x="15.235cm" svg:y="2.42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842cm" svg:height="0.179cm" svg:x="16.582cm" svg:y="2.428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281cm" svg:height="0.179cm" svg:x="12.975cm" svg:y="2.631cm">
          <draw:text-box>
            <text:p text:style-name="P3"><text:span text:style-name="T2">GCR N 130/2025.</text:span></text:p>
          </draw:text-box>
        </draw:frame>
        <draw:frame draw:style-name="gr3" draw:text-style-name="P4" draw:layer="layout" svg:width="0.753cm" svg:height="0.179cm" svg:x="17.716cm" svg:y="2.12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2.327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214cm" svg:height="0.175cm" svg:x="18.995cm" svg:y="2.224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19.63cm" svg:y="2.224cm">
          <draw:text-box>
            <text:p text:style-name="P3"><text:span text:style-name="T3">R$ 3.546,99</text:span></text:p>
          </draw:text-box>
        </draw:frame>
        <draw:frame draw:style-name="gr4" draw:text-style-name="P5" draw:layer="layout" svg:width="0.756cm" svg:height="0.175cm" svg:x="20.722cm" svg:y="2.224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2.2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2.2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2.2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2.2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2.2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2.224cm">
          <draw:text-box>
            <text:p text:style-name="P3"><text:span text:style-name="T3">R$ 3.222,55</text:span></text:p>
          </draw:text-box>
        </draw:frame>
        <draw:frame draw:style-name="gr3" draw:text-style-name="P4" draw:layer="layout" svg:width="0.673cm" svg:height="0.179cm" svg:x="0.529cm" svg:y="3.241cm">
          <draw:text-box>
            <text:p text:style-name="P3"><text:span text:style-name="T2">310/2025</text:span></text:p>
          </draw:text-box>
        </draw:frame>
        <draw:frame draw:style-name="gr3" draw:text-style-name="P4" draw:layer="layout" svg:width="2.719cm" svg:height="0.179cm" svg:x="2.434cm" svg:y="3.241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533cm" svg:y="3.24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3.2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9.842cm" svg:y="3.241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078cm" svg:y="3.241cm">
          <draw:text-box>
            <text:p text:style-name="P3"><text:span text:style-name="T2">09/06/2025</text:span></text:p>
          </draw:text-box>
        </draw:frame>
        <draw:frame draw:style-name="gr3" draw:text-style-name="P4" draw:layer="layout" svg:width="0.807cm" svg:height="0.179cm" svg:x="12.027cm" svg:y="3.241cm">
          <draw:text-box>
            <text:p text:style-name="P3"><text:span text:style-name="T2">12/06/2025</text:span></text:p>
          </draw:text-box>
        </draw:frame>
        <draw:frame draw:style-name="gr3" draw:text-style-name="P4" draw:layer="layout" svg:width="4.321cm" svg:height="0.179cm" svg:x="12.975cm" svg:y="2.835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2.975cm" svg:y="3.038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3.906cm" svg:y="3.038cm">
          <draw:text-box>
            <text:p text:style-name="P3"><text:span text:style-name="T2">PE,</text:span></text:p>
          </draw:text-box>
        </draw:frame>
        <draw:frame draw:style-name="gr3" draw:text-style-name="P4" draw:layer="layout" svg:width="0.807cm" svg:height="0.179cm" svg:x="14.27cm" svg:y="3.038cm">
          <draw:text-box>
            <text:p text:style-name="P3"><text:span text:style-name="T2">de 01 a 05,</text:span></text:p>
          </draw:text-box>
        </draw:frame>
        <draw:frame draw:style-name="gr3" draw:text-style-name="P4" draw:layer="layout" svg:width="0.583cm" svg:height="0.179cm" svg:x="15.354cm" svg:y="3.038cm">
          <draw:text-box>
            <text:p text:style-name="P3"><text:span text:style-name="T2">09 a 12,</text:span></text:p>
          </draw:text-box>
        </draw:frame>
        <draw:frame draw:style-name="gr3" draw:text-style-name="P4" draw:layer="layout" svg:width="1.031cm" svg:height="0.179cm" svg:x="16.15cm" svg:y="3.038cm">
          <draw:text-box>
            <text:p text:style-name="P3"><text:span text:style-name="T2">16 a 19 e 24 a</text:span></text:p>
          </draw:text-box>
        </draw:frame>
        <draw:frame draw:style-name="gr3" draw:text-style-name="P4" draw:layer="layout" svg:width="4.42cm" svg:height="0.179cm" svg:x="12.975cm" svg:y="3.241cm">
          <draw:text-box>
            <text:p text:style-name="P3"><text:span text:style-name="T2">26.06.2025, em transp. aéreo/veículo particular, fazendo jus a</text:span></text:p>
          </draw:text-box>
        </draw:frame>
        <draw:frame draw:style-name="gr3" draw:text-style-name="P4" draw:layer="layout" svg:width="2.175cm" svg:height="0.179cm" svg:x="12.975cm" svg:y="3.444cm">
          <draw:text-box>
            <text:p text:style-name="P3"><text:span text:style-name="T2">14 (quatorze) diárias integrais,</text:span></text:p>
          </draw:text-box>
        </draw:frame>
        <draw:frame draw:style-name="gr3" draw:text-style-name="P4" draw:layer="layout" svg:width="1.2cm" svg:height="0.179cm" svg:x="15.235cm" svg:y="3.44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842cm" svg:height="0.179cm" svg:x="16.582cm" svg:y="3.444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281cm" svg:height="0.179cm" svg:x="12.975cm" svg:y="3.647cm">
          <draw:text-box>
            <text:p text:style-name="P3"><text:span text:style-name="T2">GCR N 130/2025.</text:span></text:p>
          </draw:text-box>
        </draw:frame>
        <draw:frame draw:style-name="gr3" draw:text-style-name="P4" draw:layer="layout" svg:width="0.565cm" svg:height="0.179cm" svg:x="17.784cm" svg:y="3.24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3.24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3.24cm">
          <draw:text-box>
            <text:p text:style-name="P3"><text:span text:style-name="T3">R$ 2.758,77</text:span></text:p>
          </draw:text-box>
        </draw:frame>
        <draw:frame draw:style-name="gr4" draw:text-style-name="P5" draw:layer="layout" svg:width="0.756cm" svg:height="0.175cm" svg:x="20.722cm" svg:y="3.24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3.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3.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3.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3.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3.2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3.24cm">
          <draw:text-box>
            <text:p text:style-name="P3"><text:span text:style-name="T3">R$ 2.434,33</text:span></text:p>
          </draw:text-box>
        </draw:frame>
        <draw:frame draw:style-name="gr3" draw:text-style-name="P4" draw:layer="layout" svg:width="0.673cm" svg:height="0.179cm" svg:x="0.529cm" svg:y="4.257cm">
          <draw:text-box>
            <text:p text:style-name="P3"><text:span text:style-name="T2">310/2025</text:span></text:p>
          </draw:text-box>
        </draw:frame>
        <draw:frame draw:style-name="gr3" draw:text-style-name="P4" draw:layer="layout" svg:width="2.719cm" svg:height="0.179cm" svg:x="2.434cm" svg:y="4.257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533cm" svg:y="4.25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4.2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9.842cm" svg:y="4.25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078cm" svg:y="4.257cm">
          <draw:text-box>
            <text:p text:style-name="P3"><text:span text:style-name="T2">24/06/2025</text:span></text:p>
          </draw:text-box>
        </draw:frame>
        <draw:frame draw:style-name="gr3" draw:text-style-name="P4" draw:layer="layout" svg:width="0.807cm" svg:height="0.179cm" svg:x="12.027cm" svg:y="4.257cm">
          <draw:text-box>
            <text:p text:style-name="P3"><text:span text:style-name="T2">26/06/2025</text:span></text:p>
          </draw:text-box>
        </draw:frame>
        <draw:frame draw:style-name="gr3" draw:text-style-name="P4" draw:layer="layout" svg:width="4.321cm" svg:height="0.179cm" svg:x="12.975cm" svg:y="3.851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2.975cm" svg:y="4.054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3.906cm" svg:y="4.054cm">
          <draw:text-box>
            <text:p text:style-name="P3"><text:span text:style-name="T2">PE,</text:span></text:p>
          </draw:text-box>
        </draw:frame>
        <draw:frame draw:style-name="gr3" draw:text-style-name="P4" draw:layer="layout" svg:width="0.807cm" svg:height="0.179cm" svg:x="14.27cm" svg:y="4.054cm">
          <draw:text-box>
            <text:p text:style-name="P3"><text:span text:style-name="T2">de 01 a 05,</text:span></text:p>
          </draw:text-box>
        </draw:frame>
        <draw:frame draw:style-name="gr3" draw:text-style-name="P4" draw:layer="layout" svg:width="0.583cm" svg:height="0.179cm" svg:x="15.354cm" svg:y="4.054cm">
          <draw:text-box>
            <text:p text:style-name="P3"><text:span text:style-name="T2">09 a 12,</text:span></text:p>
          </draw:text-box>
        </draw:frame>
        <draw:frame draw:style-name="gr3" draw:text-style-name="P4" draw:layer="layout" svg:width="1.031cm" svg:height="0.179cm" svg:x="16.15cm" svg:y="4.054cm">
          <draw:text-box>
            <text:p text:style-name="P3"><text:span text:style-name="T2">16 a 19 e 24 a</text:span></text:p>
          </draw:text-box>
        </draw:frame>
        <draw:frame draw:style-name="gr3" draw:text-style-name="P4" draw:layer="layout" svg:width="4.42cm" svg:height="0.179cm" svg:x="12.975cm" svg:y="4.257cm">
          <draw:text-box>
            <text:p text:style-name="P3"><text:span text:style-name="T2">26.06.2025, em transp. aéreo/veículo particular, fazendo jus a</text:span></text:p>
          </draw:text-box>
        </draw:frame>
        <draw:frame draw:style-name="gr3" draw:text-style-name="P4" draw:layer="layout" svg:width="2.175cm" svg:height="0.179cm" svg:x="12.975cm" svg:y="4.46cm">
          <draw:text-box>
            <text:p text:style-name="P3"><text:span text:style-name="T2">14 (quatorze) diárias integrais,</text:span></text:p>
          </draw:text-box>
        </draw:frame>
        <draw:frame draw:style-name="gr3" draw:text-style-name="P4" draw:layer="layout" svg:width="1.2cm" svg:height="0.179cm" svg:x="15.235cm" svg:y="4.46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842cm" svg:height="0.179cm" svg:x="16.582cm" svg:y="4.46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281cm" svg:height="0.179cm" svg:x="12.975cm" svg:y="4.663cm">
          <draw:text-box>
            <text:p text:style-name="P3"><text:span text:style-name="T2">GCR N 130/2025.</text:span></text:p>
          </draw:text-box>
        </draw:frame>
        <draw:frame draw:style-name="gr3" draw:text-style-name="P4" draw:layer="layout" svg:width="0.753cm" svg:height="0.179cm" svg:x="17.716cm" svg:y="4.15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4.359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214cm" svg:height="0.175cm" svg:x="18.995cm" svg:y="4.25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4.256cm">
          <draw:text-box>
            <text:p text:style-name="P3"><text:span text:style-name="T3">R$ 1.970,55</text:span></text:p>
          </draw:text-box>
        </draw:frame>
        <draw:frame draw:style-name="gr4" draw:text-style-name="P5" draw:layer="layout" svg:width="0.756cm" svg:height="0.175cm" svg:x="20.722cm" svg:y="4.256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4.2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4.2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4.2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4.2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4.2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4.256cm">
          <draw:text-box>
            <text:p text:style-name="P3"><text:span text:style-name="T3">R$ 1.808,33</text:span></text:p>
          </draw:text-box>
        </draw:frame>
        <draw:frame draw:style-name="gr3" draw:text-style-name="P4" draw:layer="layout" svg:width="0.673cm" svg:height="0.179cm" svg:x="0.529cm" svg:y="5.273cm">
          <draw:text-box>
            <text:p text:style-name="P3"><text:span text:style-name="T2">310/2025</text:span></text:p>
          </draw:text-box>
        </draw:frame>
        <draw:frame draw:style-name="gr3" draw:text-style-name="P4" draw:layer="layout" svg:width="2.719cm" svg:height="0.179cm" svg:x="2.434cm" svg:y="5.273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533cm" svg:y="5.27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5.2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9.842cm" svg:y="5.273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078cm" svg:y="5.273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5.273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321cm" svg:height="0.179cm" svg:x="12.975cm" svg:y="4.867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2.975cm" svg:y="5.07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3.906cm" svg:y="5.07cm">
          <draw:text-box>
            <text:p text:style-name="P3"><text:span text:style-name="T2">PE,</text:span></text:p>
          </draw:text-box>
        </draw:frame>
        <draw:frame draw:style-name="gr3" draw:text-style-name="P4" draw:layer="layout" svg:width="0.807cm" svg:height="0.179cm" svg:x="14.27cm" svg:y="5.07cm">
          <draw:text-box>
            <text:p text:style-name="P3"><text:span text:style-name="T2">de 01 a 05,</text:span></text:p>
          </draw:text-box>
        </draw:frame>
        <draw:frame draw:style-name="gr3" draw:text-style-name="P4" draw:layer="layout" svg:width="0.583cm" svg:height="0.179cm" svg:x="15.354cm" svg:y="5.07cm">
          <draw:text-box>
            <text:p text:style-name="P3"><text:span text:style-name="T2">09 a 12,</text:span></text:p>
          </draw:text-box>
        </draw:frame>
        <draw:frame draw:style-name="gr3" draw:text-style-name="P4" draw:layer="layout" svg:width="1.031cm" svg:height="0.179cm" svg:x="16.15cm" svg:y="5.07cm">
          <draw:text-box>
            <text:p text:style-name="P3"><text:span text:style-name="T2">16 a 19 e 24 a</text:span></text:p>
          </draw:text-box>
        </draw:frame>
        <draw:frame draw:style-name="gr3" draw:text-style-name="P4" draw:layer="layout" svg:width="4.42cm" svg:height="0.179cm" svg:x="12.975cm" svg:y="5.273cm">
          <draw:text-box>
            <text:p text:style-name="P3"><text:span text:style-name="T2">26.06.2025, em transp. aéreo/veículo particular, fazendo jus a</text:span></text:p>
          </draw:text-box>
        </draw:frame>
        <draw:frame draw:style-name="gr3" draw:text-style-name="P4" draw:layer="layout" svg:width="2.175cm" svg:height="0.179cm" svg:x="12.975cm" svg:y="5.476cm">
          <draw:text-box>
            <text:p text:style-name="P3"><text:span text:style-name="T2">14 (quatorze) diárias integrais,</text:span></text:p>
          </draw:text-box>
        </draw:frame>
        <draw:frame draw:style-name="gr3" draw:text-style-name="P4" draw:layer="layout" svg:width="1.2cm" svg:height="0.179cm" svg:x="15.235cm" svg:y="5.476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842cm" svg:height="0.179cm" svg:x="16.582cm" svg:y="5.476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281cm" svg:height="0.179cm" svg:x="12.975cm" svg:y="5.679cm">
          <draw:text-box>
            <text:p text:style-name="P3"><text:span text:style-name="T2">GCR N 130/2025.</text:span></text:p>
          </draw:text-box>
        </draw:frame>
        <draw:frame draw:style-name="gr3" draw:text-style-name="P4" draw:layer="layout" svg:width="0.565cm" svg:height="0.179cm" svg:x="17.784cm" svg:y="5.2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5.272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5.272cm">
          <draw:text-box>
            <text:p text:style-name="P3"><text:span text:style-name="T3">R$ 2.758,77</text:span></text:p>
          </draw:text-box>
        </draw:frame>
        <draw:frame draw:style-name="gr4" draw:text-style-name="P5" draw:layer="layout" svg:width="0.756cm" svg:height="0.175cm" svg:x="20.722cm" svg:y="5.272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705cm" svg:height="0.175cm" svg:x="21.721cm" svg:y="5.272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705cm" svg:height="0.175cm" svg:x="22.678cm" svg:y="5.272cm">
          <draw:text-box>
            <text:p text:style-name="P3"><text:span text:style-name="T3">R$ 477,58</text:span></text:p>
          </draw:text-box>
        </draw:frame>
        <draw:frame draw:style-name="gr4" draw:text-style-name="P5" draw:layer="layout" svg:width="0.536cm" svg:height="0.175cm" svg:x="23.795cm" svg:y="5.2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5.2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5.2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5.272cm">
          <draw:text-box>
            <text:p text:style-name="P3"><text:span text:style-name="T3">R$ 3.122,10</text:span></text:p>
          </draw:text-box>
        </draw:frame>
        <draw:frame draw:style-name="gr3" draw:text-style-name="P4" draw:layer="layout" svg:width="0.673cm" svg:height="0.179cm" svg:x="0.529cm" svg:y="6.289cm">
          <draw:text-box>
            <text:p text:style-name="P3"><text:span text:style-name="T2">316/2025</text:span></text:p>
          </draw:text-box>
        </draw:frame>
        <draw:frame draw:style-name="gr3" draw:text-style-name="P4" draw:layer="layout" svg:width="2.559cm" svg:height="0.179cm" svg:x="2.434cm" svg:y="6.289cm">
          <draw:text-box>
            <text:p text:style-name="P3"><text:span text:style-name="T2">ALEXANDRE DA COSTA BATISTA</text:span></text:p>
          </draw:text-box>
        </draw:frame>
        <draw:frame draw:style-name="gr3" draw:text-style-name="P4" draw:layer="layout" svg:width="0.547cm" svg:height="0.179cm" svg:x="5.533cm" svg:y="6.187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227cm" svg:y="6.187cm">
          <draw:text-box>
            <text:p text:style-name="P3"><text:span text:style-name="T2">DE</text:span></text:p>
          </draw:text-box>
        </draw:frame>
        <draw:frame draw:style-name="gr3" draw:text-style-name="P4" draw:layer="layout" svg:width="0.923cm" svg:height="0.179cm" svg:x="6.599cm" svg:y="6.187cm">
          <draw:text-box>
            <text:p text:style-name="P3"><text:span text:style-name="T2">DIVISAO DE</text:span></text:p>
          </draw:text-box>
        </draw:frame>
        <draw:frame draw:style-name="gr3" draw:text-style-name="P4" draw:layer="layout" svg:width="0.815cm" svg:height="0.179cm" svg:x="7.793cm" svg:y="6.187cm">
          <draw:text-box>
            <text:p text:style-name="P3"><text:span text:style-name="T2">SISTEMAS</text:span></text:p>
          </draw:text-box>
        </draw:frame>
        <draw:frame draw:style-name="gr3" draw:text-style-name="P4" draw:layer="layout" svg:width="0.78cm" svg:height="0.179cm" svg:x="5.533cm" svg:y="6.391cm">
          <draw:text-box>
            <text:p text:style-name="P3"><text:span text:style-name="T2">JUDICIAIS</text:span></text:p>
          </draw:text-box>
        </draw:frame>
        <draw:frame draw:style-name="gr3" draw:text-style-name="P4" draw:layer="layout" svg:width="0.717cm" svg:height="0.179cm" svg:x="8.682cm" svg:y="6.2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6.28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6.289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6.289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2.264cm" svg:height="0.179cm" svg:x="12.975cm" svg:y="5.883cm">
          <draw:text-box>
            <text:p text:style-name="P3"><text:span text:style-name="T2">Participar do Encontro Nacional</text:span></text:p>
          </draw:text-box>
        </draw:frame>
        <draw:frame draw:style-name="gr3" draw:text-style-name="P4" draw:layer="layout" svg:width="2.068cm" svg:height="0.179cm" svg:x="15.32cm" svg:y="5.883cm">
          <draw:text-box>
            <text:p text:style-name="P3"><text:span text:style-name="T2">de Tecnologia e Inovação da</text:span></text:p>
          </draw:text-box>
        </draw:frame>
        <draw:frame draw:style-name="gr3" draw:text-style-name="P4" draw:layer="layout" svg:width="4.41cm" svg:height="0.179cm" svg:x="12.975cm" svg:y="6.086cm">
          <draw:text-box>
            <text:p text:style-name="P3"><text:span text:style-name="T2">Justiça do Trabalho, que ocorrerá no TST, em Brasília-DF, de</text:span></text:p>
          </draw:text-box>
        </draw:frame>
        <draw:frame draw:style-name="gr3" draw:text-style-name="P4" draw:layer="layout" svg:width="4.366cm" svg:height="0.179cm" svg:x="12.975cm" svg:y="6.289cm">
          <draw:text-box>
            <text:p text:style-name="P3"><text:span text:style-name="T2">16 a 18.06.2025, em transp. aéreo, fazendo jus a 2,5 (duas e</text:span></text:p>
          </draw:text-box>
        </draw:frame>
        <draw:frame draw:style-name="gr3" draw:text-style-name="P4" draw:layer="layout" svg:width="0.404cm" svg:height="0.179cm" svg:x="12.975cm" svg:y="6.492cm">
          <draw:text-box>
            <text:p text:style-name="P3"><text:span text:style-name="T2">meia)</text:span></text:p>
          </draw:text-box>
        </draw:frame>
        <draw:frame draw:style-name="gr3" draw:text-style-name="P4" draw:layer="layout" svg:width="1.173cm" svg:height="0.179cm" svg:x="13.466cm" svg:y="6.492cm">
          <draw:text-box>
            <text:p text:style-name="P3"><text:span text:style-name="T2">diárias integrais,</text:span></text:p>
          </draw:text-box>
        </draw:frame>
        <draw:frame draw:style-name="gr3" draw:text-style-name="P4" draw:layer="layout" svg:width="1.2cm" svg:height="0.179cm" svg:x="14.761cm" svg:y="6.49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6.218cm" svg:y="6.49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6.666cm" svg:y="6.492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2.975cm" svg:y="6.695cm">
          <draw:text-box>
            <text:p text:style-name="P3"><text:span text:style-name="T2">221/2025.</text:span></text:p>
          </draw:text-box>
        </draw:frame>
        <draw:frame draw:style-name="gr3" draw:text-style-name="P4" draw:layer="layout" svg:width="0.565cm" svg:height="0.179cm" svg:x="17.784cm" svg:y="6.28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6.28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6.288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0.722cm" svg:y="6.288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1.721cm" svg:y="6.288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6.288cm">
          <draw:text-box>
            <text:p text:style-name="P3"><text:span text:style-name="T3">R$ 1.516,56</text:span></text:p>
          </draw:text-box>
        </draw:frame>
        <draw:frame draw:style-name="gr4" draw:text-style-name="P5" draw:layer="layout" svg:width="0.536cm" svg:height="0.175cm" svg:x="23.795cm" svg:y="6.2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6.2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6.2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6.288cm">
          <draw:text-box>
            <text:p text:style-name="P3"><text:span text:style-name="T3">R$ 3.944,79</text:span></text:p>
          </draw:text-box>
        </draw:frame>
        <draw:frame draw:style-name="gr3" draw:text-style-name="P4" draw:layer="layout" svg:width="0.673cm" svg:height="0.179cm" svg:x="0.529cm" svg:y="7.305cm">
          <draw:text-box>
            <text:p text:style-name="P3"><text:span text:style-name="T2">317/2025</text:span></text:p>
          </draw:text-box>
        </draw:frame>
        <draw:frame draw:style-name="gr3" draw:text-style-name="P4" draw:layer="layout" svg:width="2.702cm" svg:height="0.179cm" svg:x="2.434cm" svg:y="7.305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3.005cm" svg:height="0.179cm" svg:x="5.533cm" svg:y="7.203cm">
          <draw:text-box>
            <text:p text:style-name="P3"><text:span text:style-name="T2">SECRETARIO GERAL DE TECNOLOGIA</text:span></text:p>
          </draw:text-box>
        </draw:frame>
        <draw:frame draw:style-name="gr3" draw:text-style-name="P4" draw:layer="layout" svg:width="2.782cm" svg:height="0.179cm" svg:x="5.533cm" svg:y="7.407cm">
          <draw:text-box>
            <text:p text:style-name="P3"><text:span text:style-name="T2">DA INFORMACAO E COMUNICACAO</text:span></text:p>
          </draw:text-box>
        </draw:frame>
        <draw:frame draw:style-name="gr3" draw:text-style-name="P4" draw:layer="layout" svg:width="0.717cm" svg:height="0.179cm" svg:x="8.682cm" svg:y="7.3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7.30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7.305cm">
          <draw:text-box>
            <text:p text:style-name="P3"><text:span text:style-name="T2">15/06/2025</text:span></text:p>
          </draw:text-box>
        </draw:frame>
        <draw:frame draw:style-name="gr3" draw:text-style-name="P4" draw:layer="layout" svg:width="0.807cm" svg:height="0.179cm" svg:x="12.027cm" svg:y="7.305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4.392cm" svg:height="0.179cm" svg:x="12.975cm" svg:y="7cm">
          <draw:text-box>
            <text:p text:style-name="P3"><text:span text:style-name="T2">Part. da Reunião dos Diretores de TIC-JT e do Encontro Nac.</text:span></text:p>
          </draw:text-box>
        </draw:frame>
        <draw:frame draw:style-name="gr3" draw:text-style-name="P4" draw:layer="layout" svg:width="4.473cm" svg:height="0.179cm" svg:x="12.975cm" svg:y="7.203cm">
          <draw:text-box>
            <text:p text:style-name="P3"><text:span text:style-name="T2">de Tec. e Inovação da Justiça do Trabalho, em Brasília-DF, de</text:span></text:p>
          </draw:text-box>
        </draw:frame>
        <draw:frame draw:style-name="gr3" draw:text-style-name="P4" draw:layer="layout" svg:width="4.286cm" svg:height="0.179cm" svg:x="12.975cm" svg:y="7.407cm">
          <draw:text-box>
            <text:p text:style-name="P3"><text:span text:style-name="T2">15 a 18.06.2025, em transp. aéreo, fazendo jus a 3,5 (três e</text:span></text:p>
          </draw:text-box>
        </draw:frame>
        <draw:frame draw:style-name="gr3" draw:text-style-name="P4" draw:layer="layout" svg:width="4.379cm" svg:height="0.179cm" svg:x="12.975cm" svg:y="7.61cm">
          <draw:text-box>
            <text:p text:style-name="P3"><text:span text:style-name="T2">meia) diárias, bem como 1 AD, <text:s/>conf. PORT DG nº 218/2025.</text:span></text:p>
          </draw:text-box>
        </draw:frame>
        <draw:frame draw:style-name="gr3" draw:text-style-name="P4" draw:layer="layout" svg:width="0.565cm" svg:height="0.179cm" svg:x="17.784cm" svg:y="7.30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7.304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7.304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0.722cm" svg:y="7.304cm">
          <draw:text-box>
            <text:p text:style-name="P3"><text:span text:style-name="T3">-R$ 458,01</text:span></text:p>
          </draw:text-box>
        </draw:frame>
        <draw:frame draw:style-name="gr4" draw:text-style-name="P5" draw:layer="layout" svg:width="0.705cm" svg:height="0.175cm" svg:x="21.721cm" svg:y="7.304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7.304cm">
          <draw:text-box>
            <text:p text:style-name="P3"><text:span text:style-name="T3">R$ 1.532,18</text:span></text:p>
          </draw:text-box>
        </draw:frame>
        <draw:frame draw:style-name="gr4" draw:text-style-name="P5" draw:layer="layout" svg:width="0.536cm" svg:height="0.175cm" svg:x="23.795cm" svg:y="7.30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7.30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7.30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7.304cm">
          <draw:text-box>
            <text:p text:style-name="P3"><text:span text:style-name="T3">R$ 4.729,34</text:span></text:p>
          </draw:text-box>
        </draw:frame>
        <draw:frame draw:style-name="gr3" draw:text-style-name="P4" draw:layer="layout" svg:width="0.673cm" svg:height="0.179cm" svg:x="0.529cm" svg:y="8.321cm">
          <draw:text-box>
            <text:p text:style-name="P3"><text:span text:style-name="T2">318/2025</text:span></text:p>
          </draw:text-box>
        </draw:frame>
        <draw:frame draw:style-name="gr3" draw:text-style-name="P4" draw:layer="layout" svg:width="2.201cm" svg:height="0.179cm" svg:x="2.434cm" svg:y="8.321cm">
          <draw:text-box>
            <text:p text:style-name="P3"><text:span text:style-name="T2">LUCAS LUCENA GAMBARRA</text:span></text:p>
          </draw:text-box>
        </draw:frame>
        <draw:frame draw:style-name="gr3" draw:text-style-name="P4" draw:layer="layout" svg:width="0.547cm" svg:height="0.179cm" svg:x="5.533cm" svg:y="8.219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235cm" svg:y="8.219cm">
          <draw:text-box>
            <text:p text:style-name="P3"><text:span text:style-name="T2">DA</text:span></text:p>
          </draw:text-box>
        </draw:frame>
        <draw:frame draw:style-name="gr3" draw:text-style-name="P4" draw:layer="layout" svg:width="0.833cm" svg:height="0.179cm" svg:x="6.616cm" svg:y="8.219cm">
          <draw:text-box>
            <text:p text:style-name="P3"><text:span text:style-name="T2">SECAO DE</text:span></text:p>
          </draw:text-box>
        </draw:frame>
        <draw:frame draw:style-name="gr3" draw:text-style-name="P4" draw:layer="layout" svg:width="0.789cm" svg:height="0.179cm" svg:x="7.717cm" svg:y="8.219cm">
          <draw:text-box>
            <text:p text:style-name="P3"><text:span text:style-name="T2">APOIO AO</text:span></text:p>
          </draw:text-box>
        </draw:frame>
        <draw:frame draw:style-name="gr3" draw:text-style-name="P4" draw:layer="layout" svg:width="2.934cm" svg:height="0.179cm" svg:x="5.533cm" svg:y="8.423cm">
          <draw:text-box>
            <text:p text:style-name="P3"><text:span text:style-name="T2">PLANEJAMENTO E PROJETOS DE TIC</text:span></text:p>
          </draw:text-box>
        </draw:frame>
        <draw:frame draw:style-name="gr3" draw:text-style-name="P4" draw:layer="layout" svg:width="0.717cm" svg:height="0.179cm" svg:x="8.682cm" svg:y="8.3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8.32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8.321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8.321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2.264cm" svg:height="0.179cm" svg:x="12.975cm" svg:y="7.915cm">
          <draw:text-box>
            <text:p text:style-name="P3"><text:span text:style-name="T2">Participar do Encontro Nacional</text:span></text:p>
          </draw:text-box>
        </draw:frame>
        <draw:frame draw:style-name="gr3" draw:text-style-name="P4" draw:layer="layout" svg:width="2.068cm" svg:height="0.179cm" svg:x="15.32cm" svg:y="7.915cm">
          <draw:text-box>
            <text:p text:style-name="P3"><text:span text:style-name="T2">de Tecnologia e Inovação da</text:span></text:p>
          </draw:text-box>
        </draw:frame>
        <draw:frame draw:style-name="gr3" draw:text-style-name="P4" draw:layer="layout" svg:width="4.41cm" svg:height="0.179cm" svg:x="12.975cm" svg:y="8.118cm">
          <draw:text-box>
            <text:p text:style-name="P3"><text:span text:style-name="T2">Justiça do Trabalho, que ocorrerá no TST, em Brasília-DF, de</text:span></text:p>
          </draw:text-box>
        </draw:frame>
        <draw:frame draw:style-name="gr3" draw:text-style-name="P4" draw:layer="layout" svg:width="4.366cm" svg:height="0.179cm" svg:x="12.975cm" svg:y="8.321cm">
          <draw:text-box>
            <text:p text:style-name="P3"><text:span text:style-name="T2">16 a 18.06.2025, em transp. aéreo, fazendo jus a 2,5 (duas e</text:span></text:p>
          </draw:text-box>
        </draw:frame>
        <draw:frame draw:style-name="gr3" draw:text-style-name="P4" draw:layer="layout" svg:width="0.404cm" svg:height="0.179cm" svg:x="12.975cm" svg:y="8.524cm">
          <draw:text-box>
            <text:p text:style-name="P3"><text:span text:style-name="T2">meia)</text:span></text:p>
          </draw:text-box>
        </draw:frame>
        <draw:frame draw:style-name="gr3" draw:text-style-name="P4" draw:layer="layout" svg:width="1.173cm" svg:height="0.179cm" svg:x="13.466cm" svg:y="8.524cm">
          <draw:text-box>
            <text:p text:style-name="P3"><text:span text:style-name="T2">diárias integrais,</text:span></text:p>
          </draw:text-box>
        </draw:frame>
        <draw:frame draw:style-name="gr3" draw:text-style-name="P4" draw:layer="layout" svg:width="1.2cm" svg:height="0.179cm" svg:x="14.761cm" svg:y="8.52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6.218cm" svg:y="8.52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6.666cm" svg:y="8.524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2.975cm" svg:y="8.727cm">
          <draw:text-box>
            <text:p text:style-name="P3"><text:span text:style-name="T2">222/2025.</text:span></text:p>
          </draw:text-box>
        </draw:frame>
        <draw:frame draw:style-name="gr3" draw:text-style-name="P4" draw:layer="layout" svg:width="0.565cm" svg:height="0.179cm" svg:x="17.784cm" svg:y="8.32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8.3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8.32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0.722cm" svg:y="8.32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1.721cm" svg:y="8.32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8.32cm">
          <draw:text-box>
            <text:p text:style-name="P3"><text:span text:style-name="T3">R$ 2.360,04</text:span></text:p>
          </draw:text-box>
        </draw:frame>
        <draw:frame draw:style-name="gr4" draw:text-style-name="P5" draw:layer="layout" svg:width="0.536cm" svg:height="0.175cm" svg:x="23.795cm" svg:y="8.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8.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8.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8.32cm">
          <draw:text-box>
            <text:p text:style-name="P3"><text:span text:style-name="T3">R$ 4.788,27</text:span></text:p>
          </draw:text-box>
        </draw:frame>
        <draw:frame draw:style-name="gr3" draw:text-style-name="P4" draw:layer="layout" svg:width="0.673cm" svg:height="0.179cm" svg:x="0.529cm" svg:y="9.337cm">
          <draw:text-box>
            <text:p text:style-name="P3"><text:span text:style-name="T2">319/2025</text:span></text:p>
          </draw:text-box>
        </draw:frame>
        <draw:frame draw:style-name="gr3" draw:text-style-name="P4" draw:layer="layout" svg:width="2.049cm" svg:height="0.179cm" svg:x="2.434cm" svg:y="9.337cm">
          <draw:text-box>
            <text:p text:style-name="P3"><text:span text:style-name="T2">ANALIA LIMA CAVALCANTI</text:span></text:p>
          </draw:text-box>
        </draw:frame>
        <draw:frame draw:style-name="gr3" draw:text-style-name="P4" draw:layer="layout" svg:width="1.513cm" svg:height="0.179cm" svg:x="5.533cm" svg:y="9.337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682cm" svg:y="9.3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9.3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9.337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9.337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2.264cm" svg:height="0.179cm" svg:x="12.975cm" svg:y="8.931cm">
          <draw:text-box>
            <text:p text:style-name="P3"><text:span text:style-name="T2">Participar do Encontro Nacional</text:span></text:p>
          </draw:text-box>
        </draw:frame>
        <draw:frame draw:style-name="gr3" draw:text-style-name="P4" draw:layer="layout" svg:width="2.068cm" svg:height="0.179cm" svg:x="15.32cm" svg:y="8.931cm">
          <draw:text-box>
            <text:p text:style-name="P3"><text:span text:style-name="T2">de Tecnologia e Inovação da</text:span></text:p>
          </draw:text-box>
        </draw:frame>
        <draw:frame draw:style-name="gr3" draw:text-style-name="P4" draw:layer="layout" svg:width="4.41cm" svg:height="0.179cm" svg:x="12.975cm" svg:y="9.134cm">
          <draw:text-box>
            <text:p text:style-name="P3"><text:span text:style-name="T2">Justiça do Trabalho, que ocorrerá no TST, em Brasília-DF, de</text:span></text:p>
          </draw:text-box>
        </draw:frame>
        <draw:frame draw:style-name="gr3" draw:text-style-name="P4" draw:layer="layout" svg:width="4.366cm" svg:height="0.179cm" svg:x="12.975cm" svg:y="9.337cm">
          <draw:text-box>
            <text:p text:style-name="P3"><text:span text:style-name="T2">16 a 18.06.2025, em transp. aéreo, fazendo jus a 2,5 (duas e</text:span></text:p>
          </draw:text-box>
        </draw:frame>
        <draw:frame draw:style-name="gr3" draw:text-style-name="P4" draw:layer="layout" svg:width="0.404cm" svg:height="0.179cm" svg:x="12.975cm" svg:y="9.54cm">
          <draw:text-box>
            <text:p text:style-name="P3"><text:span text:style-name="T2">meia)</text:span></text:p>
          </draw:text-box>
        </draw:frame>
        <draw:frame draw:style-name="gr3" draw:text-style-name="P4" draw:layer="layout" svg:width="1.173cm" svg:height="0.179cm" svg:x="13.466cm" svg:y="9.54cm">
          <draw:text-box>
            <text:p text:style-name="P3"><text:span text:style-name="T2">diárias integrais,</text:span></text:p>
          </draw:text-box>
        </draw:frame>
        <draw:frame draw:style-name="gr3" draw:text-style-name="P4" draw:layer="layout" svg:width="1.2cm" svg:height="0.179cm" svg:x="14.761cm" svg:y="9.5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6.218cm" svg:y="9.5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6.666cm" svg:y="9.54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2.975cm" svg:y="9.743cm">
          <draw:text-box>
            <text:p text:style-name="P3"><text:span text:style-name="T2">220/2025.</text:span></text:p>
          </draw:text-box>
        </draw:frame>
        <draw:frame draw:style-name="gr3" draw:text-style-name="P4" draw:layer="layout" svg:width="0.565cm" svg:height="0.179cm" svg:x="17.784cm" svg:y="9.33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9.33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9.336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0.722cm" svg:y="9.336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1.721cm" svg:y="9.336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9.336cm">
          <draw:text-box>
            <text:p text:style-name="P3"><text:span text:style-name="T3">R$ 2.197,60</text:span></text:p>
          </draw:text-box>
        </draw:frame>
        <draw:frame draw:style-name="gr4" draw:text-style-name="P5" draw:layer="layout" svg:width="0.536cm" svg:height="0.175cm" svg:x="23.795cm" svg:y="9.3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9.3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9.3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9.336cm">
          <draw:text-box>
            <text:p text:style-name="P3"><text:span text:style-name="T3">R$ 4.625,83</text:span></text:p>
          </draw:text-box>
        </draw:frame>
        <draw:frame draw:style-name="gr3" draw:text-style-name="P4" draw:layer="layout" svg:width="0.673cm" svg:height="0.179cm" svg:x="0.529cm" svg:y="10.251cm">
          <draw:text-box>
            <text:p text:style-name="P3"><text:span text:style-name="T2">320/2025</text:span></text:p>
          </draw:text-box>
        </draw:frame>
        <draw:frame draw:style-name="gr3" draw:text-style-name="P4" draw:layer="layout" svg:width="2.889cm" svg:height="0.179cm" svg:x="2.434cm" svg:y="10.251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405cm" svg:height="0.179cm" svg:x="5.533cm" svg:y="10.25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10.2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7cm" svg:height="0.179cm" svg:x="9.842cm" svg:y="10.251cm">
          <draw:text-box>
            <text:p text:style-name="P3"><text:span text:style-name="T2">Belém/PA</text:span></text:p>
          </draw:text-box>
        </draw:frame>
        <draw:frame draw:style-name="gr3" draw:text-style-name="P4" draw:layer="layout" svg:width="0.807cm" svg:height="0.179cm" svg:x="11.078cm" svg:y="10.251cm">
          <draw:text-box>
            <text:p text:style-name="P3"><text:span text:style-name="T2">03/08/2025</text:span></text:p>
          </draw:text-box>
        </draw:frame>
        <draw:frame draw:style-name="gr3" draw:text-style-name="P4" draw:layer="layout" svg:width="0.807cm" svg:height="0.179cm" svg:x="12.027cm" svg:y="10.251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3.981cm" svg:height="0.179cm" svg:x="12.975cm" svg:y="9.947cm">
          <draw:text-box>
            <text:p text:style-name="P3"><text:span text:style-name="T2">Participar de eventos descritos no PROAD 10146/2025,</text:span></text:p>
          </draw:text-box>
        </draw:frame>
        <draw:frame draw:style-name="gr3" draw:text-style-name="P4" draw:layer="layout" svg:width="0.225cm" svg:height="0.179cm" svg:x="17.225cm" svg:y="9.947cm">
          <draw:text-box>
            <text:p text:style-name="P3"><text:span text:style-name="T2">em</text:span></text:p>
          </draw:text-box>
        </draw:frame>
        <draw:frame draw:style-name="gr3" draw:text-style-name="P4" draw:layer="layout" svg:width="4.411cm" svg:height="0.179cm" svg:x="12.975cm" svg:y="10.15cm">
          <draw:text-box>
            <text:p text:style-name="P3"><text:span text:style-name="T2">Belém/PA, de 03 a 08.08.2025, em transp. aéreo, fazendo jus</text:span></text:p>
          </draw:text-box>
        </draw:frame>
        <draw:frame draw:style-name="gr3" draw:text-style-name="P4" draw:layer="layout" svg:width="3.221cm" svg:height="0.179cm" svg:x="12.975cm" svg:y="10.353cm">
          <draw:text-box>
            <text:p text:style-name="P3"><text:span text:style-name="T2">a 5,5 (cinco e meia) diárias, bem como 1 AD,</text:span></text:p>
          </draw:text-box>
        </draw:frame>
        <draw:frame draw:style-name="gr3" draw:text-style-name="P4" draw:layer="layout" svg:width="1.128cm" svg:height="0.179cm" svg:x="16.302cm" svg:y="10.353cm">
          <draw:text-box>
            <text:p text:style-name="P3"><text:span text:style-name="T2">conf. PORT DG</text:span></text:p>
          </draw:text-box>
        </draw:frame>
        <draw:frame draw:style-name="gr3" draw:text-style-name="P4" draw:layer="layout" svg:width="0.911cm" svg:height="0.179cm" svg:x="12.975cm" svg:y="10.556cm">
          <draw:text-box>
            <text:p text:style-name="P3"><text:span text:style-name="T2">nº 223/2025.</text:span></text:p>
          </draw:text-box>
        </draw:frame>
        <draw:frame draw:style-name="gr3" draw:text-style-name="P4" draw:layer="layout" svg:width="0.565cm" svg:height="0.179cm" svg:x="17.784cm" svg:y="10.25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0.251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19.63cm" svg:y="10.251cm">
          <draw:text-box>
            <text:p text:style-name="P3"><text:span text:style-name="T3">R$ 7.650,39</text:span></text:p>
          </draw:text-box>
        </draw:frame>
        <draw:frame draw:style-name="gr4" draw:text-style-name="P5" draw:layer="layout" svg:width="0.883cm" svg:height="0.175cm" svg:x="20.654cm" svg:y="10.251cm">
          <draw:text-box>
            <text:p text:style-name="P3"><text:span text:style-name="T3">-R$ 2.246,32</text:span></text:p>
          </draw:text-box>
        </draw:frame>
        <draw:frame draw:style-name="gr4" draw:text-style-name="P5" draw:layer="layout" svg:width="0.705cm" svg:height="0.175cm" svg:x="21.721cm" svg:y="10.251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10.251cm">
          <draw:text-box>
            <text:p text:style-name="P3"><text:span text:style-name="T3">R$ 2.042,52</text:span></text:p>
          </draw:text-box>
        </draw:frame>
        <draw:frame draw:style-name="gr4" draw:text-style-name="P5" draw:layer="layout" svg:width="0.536cm" svg:height="0.175cm" svg:x="23.795cm" svg:y="10.2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0.2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0.2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0.251cm">
          <draw:text-box>
            <text:p text:style-name="P3"><text:span text:style-name="T3">R$ 8.126,62</text:span></text:p>
          </draw:text-box>
        </draw:frame>
        <draw:frame draw:style-name="gr3" draw:text-style-name="P4" draw:layer="layout" svg:width="0.673cm" svg:height="0.179cm" svg:x="0.529cm" svg:y="11.064cm">
          <draw:text-box>
            <text:p text:style-name="P3"><text:span text:style-name="T2">321/2025</text:span></text:p>
          </draw:text-box>
        </draw:frame>
        <draw:frame draw:style-name="gr3" draw:text-style-name="P4" draw:layer="layout" svg:width="2.263cm" svg:height="0.179cm" svg:x="2.434cm" svg:y="11.064cm">
          <draw:text-box>
            <text:p text:style-name="P3"><text:span text:style-name="T2">REJANE MARIA DE SANTANA</text:span></text:p>
          </draw:text-box>
        </draw:frame>
        <draw:frame draw:style-name="gr3" draw:text-style-name="P4" draw:layer="layout" svg:width="0.547cm" svg:height="0.179cm" svg:x="5.533cm" svg:y="10.963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362cm" svg:y="10.963cm">
          <draw:text-box>
            <text:p text:style-name="P3"><text:span text:style-name="T2">DE</text:span></text:p>
          </draw:text-box>
        </draw:frame>
        <draw:frame draw:style-name="gr3" draw:text-style-name="P4" draw:layer="layout" svg:width="0.565cm" svg:height="0.179cm" svg:x="6.87cm" svg:y="10.963cm">
          <draw:text-box>
            <text:p text:style-name="P3"><text:span text:style-name="T2">SECAO</text:span></text:p>
          </draw:text-box>
        </draw:frame>
        <draw:frame draw:style-name="gr3" draw:text-style-name="P4" draw:layer="layout" svg:width="0.16cm" svg:height="0.179cm" svg:x="7.734cm" svg:y="10.963cm">
          <draw:text-box>
            <text:p text:style-name="P3"><text:span text:style-name="T2">-</text:span></text:p>
          </draw:text-box>
        </draw:frame>
        <draw:frame draw:style-name="gr3" draw:text-style-name="P4" draw:layer="layout" svg:width="0.556cm" svg:height="0.179cm" svg:x="8.064cm" svg:y="10.963cm">
          <draw:text-box>
            <text:p text:style-name="P3"><text:span text:style-name="T2">SAUDE</text:span></text:p>
          </draw:text-box>
        </draw:frame>
        <draw:frame draw:style-name="gr3" draw:text-style-name="P4" draw:layer="layout" svg:width="1.173cm" svg:height="0.179cm" svg:x="5.533cm" svg:y="11.166cm">
          <draw:text-box>
            <text:p text:style-name="P3"><text:span text:style-name="T2">OCUPACIONAL</text:span></text:p>
          </draw:text-box>
        </draw:frame>
        <draw:frame draw:style-name="gr3" draw:text-style-name="P4" draw:layer="layout" svg:width="0.717cm" svg:height="0.179cm" svg:x="8.682cm" svg:y="11.0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9.842cm" svg:y="11.06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078cm" svg:y="11.064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0.807cm" svg:height="0.179cm" svg:x="12.027cm" svg:y="11.064cm">
          <draw:text-box>
            <text:p text:style-name="P3"><text:span text:style-name="T2">06/06/2025</text:span></text:p>
          </draw:text-box>
        </draw:frame>
        <draw:frame draw:style-name="gr3" draw:text-style-name="P4" draw:layer="layout" svg:width="0.681cm" svg:height="0.179cm" svg:x="12.975cm" svg:y="10.75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516cm" svg:height="0.179cm" svg:x="13.72cm" svg:y="10.759cm">
          <draw:text-box>
            <text:p text:style-name="P3"><text:span text:style-name="T2">da realização de exames médicos periódicos dos</text:span></text:p>
          </draw:text-box>
        </draw:frame>
        <draw:frame draw:style-name="gr3" draw:text-style-name="P4" draw:layer="layout" svg:width="3.633cm" svg:height="0.179cm" svg:x="12.975cm" svg:y="10.963cm">
          <draw:text-box>
            <text:p text:style-name="P3"><text:span text:style-name="T2">funcionários das unidades trabalhistas de Caruaru,</text:span></text:p>
          </draw:text-box>
        </draw:frame>
        <draw:frame draw:style-name="gr3" draw:text-style-name="P4" draw:layer="layout" svg:width="0.539cm" svg:height="0.179cm" svg:x="16.836cm" svg:y="10.963cm">
          <draw:text-box>
            <text:p text:style-name="P3"><text:span text:style-name="T2">de 05 a</text:span></text:p>
          </draw:text-box>
        </draw:frame>
        <draw:frame draw:style-name="gr3" draw:text-style-name="P4" draw:layer="layout" svg:width="4.437cm" svg:height="0.179cm" svg:x="12.975cm" svg:y="11.166cm">
          <draw:text-box>
            <text:p text:style-name="P3"><text:span text:style-name="T2">06.06.2025, em veículo oficial, fazendo jus a 1,5 (uma e meia)</text:span></text:p>
          </draw:text-box>
        </draw:frame>
        <draw:frame draw:style-name="gr3" draw:text-style-name="P4" draw:layer="layout" svg:width="2.564cm" svg:height="0.179cm" svg:x="12.975cm" svg:y="11.369cm">
          <draw:text-box>
            <text:p text:style-name="P3"><text:span text:style-name="T2">diária, conf. PORT DG nº 219/2025.</text:span></text:p>
          </draw:text-box>
        </draw:frame>
        <draw:frame draw:style-name="gr3" draw:text-style-name="P4" draw:layer="layout" svg:width="0.753cm" svg:height="0.179cm" svg:x="17.716cm" svg:y="10.96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1.166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1.063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19.697cm" svg:y="11.063cm">
          <draw:text-box>
            <text:p text:style-name="P3"><text:span text:style-name="T3">R$ 649,12</text:span></text:p>
          </draw:text-box>
        </draw:frame>
        <draw:frame draw:style-name="gr4" draw:text-style-name="P5" draw:layer="layout" svg:width="0.756cm" svg:height="0.175cm" svg:x="20.722cm" svg:y="11.063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11.0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1.0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1.0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1.0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1.0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1.063cm">
          <draw:text-box>
            <text:p text:style-name="P3"><text:span text:style-name="T3">R$ 486,90</text:span></text:p>
          </draw:text-box>
        </draw:frame>
        <draw:frame draw:style-name="gr3" draw:text-style-name="P4" draw:layer="layout" svg:width="0.673cm" svg:height="0.179cm" svg:x="0.529cm" svg:y="11.877cm">
          <draw:text-box>
            <text:p text:style-name="P3"><text:span text:style-name="T2">322/2025</text:span></text:p>
          </draw:text-box>
        </draw:frame>
        <draw:frame draw:style-name="gr3" draw:text-style-name="P4" draw:layer="layout" svg:width="2.585cm" svg:height="0.179cm" svg:x="2.434cm" svg:y="11.877cm">
          <draw:text-box>
            <text:p text:style-name="P3"><text:span text:style-name="T2">SEMIRAMIS ROCHA DE OLIVEIRA</text:span></text:p>
          </draw:text-box>
        </draw:frame>
        <draw:frame draw:style-name="gr3" draw:text-style-name="P4" draw:layer="layout" svg:width="1.513cm" svg:height="0.179cm" svg:x="5.533cm" svg:y="11.877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682cm" svg:y="11.8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9.842cm" svg:y="11.87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078cm" svg:y="11.877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0.807cm" svg:height="0.179cm" svg:x="12.027cm" svg:y="11.877cm">
          <draw:text-box>
            <text:p text:style-name="P3"><text:span text:style-name="T2">06/06/2025</text:span></text:p>
          </draw:text-box>
        </draw:frame>
        <draw:frame draw:style-name="gr3" draw:text-style-name="P4" draw:layer="layout" svg:width="0.681cm" svg:height="0.179cm" svg:x="12.975cm" svg:y="11.57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516cm" svg:height="0.179cm" svg:x="13.72cm" svg:y="11.572cm">
          <draw:text-box>
            <text:p text:style-name="P3"><text:span text:style-name="T2">da realização de exames médicos periódicos dos</text:span></text:p>
          </draw:text-box>
        </draw:frame>
        <draw:frame draw:style-name="gr3" draw:text-style-name="P4" draw:layer="layout" svg:width="3.633cm" svg:height="0.179cm" svg:x="12.975cm" svg:y="11.775cm">
          <draw:text-box>
            <text:p text:style-name="P3"><text:span text:style-name="T2">funcionários das unidades trabalhistas de Caruaru,</text:span></text:p>
          </draw:text-box>
        </draw:frame>
        <draw:frame draw:style-name="gr3" draw:text-style-name="P4" draw:layer="layout" svg:width="0.539cm" svg:height="0.179cm" svg:x="16.836cm" svg:y="11.775cm">
          <draw:text-box>
            <text:p text:style-name="P3"><text:span text:style-name="T2">de 05 a</text:span></text:p>
          </draw:text-box>
        </draw:frame>
        <draw:frame draw:style-name="gr3" draw:text-style-name="P4" draw:layer="layout" svg:width="4.437cm" svg:height="0.179cm" svg:x="12.975cm" svg:y="11.979cm">
          <draw:text-box>
            <text:p text:style-name="P3"><text:span text:style-name="T2">06.06.2025, em veículo oficial, fazendo jus a 1,5 (uma e meia)</text:span></text:p>
          </draw:text-box>
        </draw:frame>
        <draw:frame draw:style-name="gr3" draw:text-style-name="P4" draw:layer="layout" svg:width="2.564cm" svg:height="0.179cm" svg:x="12.975cm" svg:y="12.182cm">
          <draw:text-box>
            <text:p text:style-name="P3"><text:span text:style-name="T2">diária, conf. PORT DG nº 216/2025.</text:span></text:p>
          </draw:text-box>
        </draw:frame>
        <draw:frame draw:style-name="gr3" draw:text-style-name="P4" draw:layer="layout" svg:width="0.753cm" svg:height="0.179cm" svg:x="17.716cm" svg:y="11.77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1.979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1.87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19.697cm" svg:y="11.876cm">
          <draw:text-box>
            <text:p text:style-name="P3"><text:span text:style-name="T3">R$ 788,22</text:span></text:p>
          </draw:text-box>
        </draw:frame>
        <draw:frame draw:style-name="gr4" draw:text-style-name="P5" draw:layer="layout" svg:width="0.756cm" svg:height="0.175cm" svg:x="20.722cm" svg:y="11.876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11.8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1.8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1.8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1.8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1.8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1.876cm">
          <draw:text-box>
            <text:p text:style-name="P3"><text:span text:style-name="T3">R$ 626,00</text:span></text:p>
          </draw:text-box>
        </draw:frame>
        <draw:frame draw:style-name="gr3" draw:text-style-name="P4" draw:layer="layout" svg:width="0.673cm" svg:height="0.179cm" svg:x="0.529cm" svg:y="12.69cm">
          <draw:text-box>
            <text:p text:style-name="P3"><text:span text:style-name="T2">324/2025</text:span></text:p>
          </draw:text-box>
        </draw:frame>
        <draw:frame draw:style-name="gr3" draw:text-style-name="P4" draw:layer="layout" svg:width="2.728cm" svg:height="0.179cm" svg:x="2.434cm" svg:y="12.69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533cm" svg:y="12.6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12.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9.842cm" svg:y="12.6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078cm" svg:y="12.69cm">
          <draw:text-box>
            <text:p text:style-name="P3"><text:span text:style-name="T2">26/05/2025</text:span></text:p>
          </draw:text-box>
        </draw:frame>
        <draw:frame draw:style-name="gr3" draw:text-style-name="P4" draw:layer="layout" svg:width="0.807cm" svg:height="0.179cm" svg:x="12.027cm" svg:y="12.69cm">
          <draw:text-box>
            <text:p text:style-name="P3"><text:span text:style-name="T2">26/05/2025</text:span></text:p>
          </draw:text-box>
        </draw:frame>
        <draw:frame draw:style-name="gr3" draw:text-style-name="P4" draw:layer="layout" svg:width="0.556cm" svg:height="0.179cm" svg:x="12.975cm" svg:y="12.48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1.531cm" svg:height="0.179cm" svg:x="13.635cm" svg:y="12.487cm">
          <draw:text-box>
            <text:p text:style-name="P3"><text:span text:style-name="T2">funções jurisdicionais</text:span></text:p>
          </draw:text-box>
        </draw:frame>
        <draw:frame draw:style-name="gr3" draw:text-style-name="P4" draw:layer="layout" svg:width="0.375cm" svg:height="0.179cm" svg:x="15.32cm" svg:y="12.487cm">
          <draw:text-box>
            <text:p text:style-name="P3"><text:span text:style-name="T2">na 2ª</text:span></text:p>
          </draw:text-box>
        </draw:frame>
        <draw:frame draw:style-name="gr3" draw:text-style-name="P4" draw:layer="layout" svg:width="1.469cm" svg:height="0.179cm" svg:x="15.837cm" svg:y="12.487cm">
          <draw:text-box>
            <text:p text:style-name="P3"><text:span text:style-name="T2">Vara do Trabalho de</text:span></text:p>
          </draw:text-box>
        </draw:frame>
        <draw:frame draw:style-name="gr3" draw:text-style-name="P4" draw:layer="layout" svg:width="4.464cm" svg:height="0.179cm" svg:x="12.975cm" svg:y="12.69cm">
          <draw:text-box>
            <text:p text:style-name="P3"><text:span text:style-name="T2">Caruaru ¿ PE, dia 26.05.2025, em veículo próprio, fazendo jus</text:span></text:p>
          </draw:text-box>
        </draw:frame>
        <draw:frame draw:style-name="gr3" draw:text-style-name="P4" draw:layer="layout" svg:width="3.584cm" svg:height="0.179cm" svg:x="12.975cm" svg:y="12.893cm">
          <draw:text-box>
            <text:p text:style-name="P3"><text:span text:style-name="T2">a 1/2 (meia) diária, conf. PORT GCR nº 136/2025.</text:span></text:p>
          </draw:text-box>
        </draw:frame>
        <draw:frame draw:style-name="gr3" draw:text-style-name="P4" draw:layer="layout" svg:width="0.753cm" svg:height="0.179cm" svg:x="17.716cm" svg:y="12.58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12.791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151cm" svg:height="0.175cm" svg:x="19.062cm" svg:y="12.689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2.689cm">
          <draw:text-box>
            <text:p text:style-name="P3"><text:span text:style-name="T3">R$ 394,11</text:span></text:p>
          </draw:text-box>
        </draw:frame>
        <draw:frame draw:style-name="gr4" draw:text-style-name="P5" draw:layer="layout" svg:width="0.671cm" svg:height="0.175cm" svg:x="20.764cm" svg:y="12.689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2.68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2.68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2.68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2.68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2.68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2.689cm">
          <draw:text-box>
            <text:p text:style-name="P3"><text:span text:style-name="T3">R$ 313,00</text:span></text:p>
          </draw:text-box>
        </draw:frame>
        <draw:frame draw:style-name="gr3" draw:text-style-name="P4" draw:layer="layout" svg:width="0.673cm" svg:height="0.179cm" svg:x="0.529cm" svg:y="13.604cm">
          <draw:text-box>
            <text:p text:style-name="P3"><text:span text:style-name="T2">325/2025</text:span></text:p>
          </draw:text-box>
        </draw:frame>
        <draw:frame draw:style-name="gr3" draw:text-style-name="P4" draw:layer="layout" svg:width="0.511cm" svg:height="0.179cm" svg:x="2.434cm" svg:y="13.503cm">
          <draw:text-box>
            <text:p text:style-name="P3"><text:span text:style-name="T2">MARIA</text:span></text:p>
          </draw:text-box>
        </draw:frame>
        <draw:frame draw:style-name="gr3" draw:text-style-name="P4" draw:layer="layout" svg:width="0.565cm" svg:height="0.179cm" svg:x="3.255cm" svg:y="13.503cm">
          <draw:text-box>
            <text:p text:style-name="P3"><text:span text:style-name="T2">ISABEL</text:span></text:p>
          </draw:text-box>
        </draw:frame>
        <draw:frame draw:style-name="gr3" draw:text-style-name="P4" draw:layer="layout" svg:width="0.351cm" svg:height="0.179cm" svg:x="4.144cm" svg:y="13.503cm">
          <draw:text-box>
            <text:p text:style-name="P3"><text:span text:style-name="T2">DOS</text:span></text:p>
          </draw:text-box>
        </draw:frame>
        <draw:frame draw:style-name="gr3" draw:text-style-name="P4" draw:layer="layout" svg:width="0.663cm" svg:height="0.179cm" svg:x="4.805cm" svg:y="13.503cm">
          <draw:text-box>
            <text:p text:style-name="P3"><text:span text:style-name="T2">SANTOS</text:span></text:p>
          </draw:text-box>
        </draw:frame>
        <draw:frame draw:style-name="gr3" draw:text-style-name="P4" draw:layer="layout" svg:width="0.753cm" svg:height="0.179cm" svg:x="2.434cm" svg:y="13.706cm">
          <draw:text-box>
            <text:p text:style-name="P3"><text:span text:style-name="T2">KAEHLER</text:span></text:p>
          </draw:text-box>
        </draw:frame>
        <draw:frame draw:style-name="gr3" draw:text-style-name="P4" draw:layer="layout" svg:width="1.53cm" svg:height="0.179cm" svg:x="5.533cm" svg:y="13.604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8.682cm" svg:y="13.6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9.842cm" svg:y="13.60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078cm" svg:y="13.604cm">
          <draw:text-box>
            <text:p text:style-name="P3"><text:span text:style-name="T2">02/06/2025</text:span></text:p>
          </draw:text-box>
        </draw:frame>
        <draw:frame draw:style-name="gr3" draw:text-style-name="P4" draw:layer="layout" svg:width="0.807cm" svg:height="0.179cm" svg:x="12.027cm" svg:y="13.604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4.437cm" svg:height="0.179cm" svg:x="12.975cm" svg:y="13.198cm">
          <draw:text-box>
            <text:p text:style-name="P3"><text:span text:style-name="T2">Acompanhar e fiscalizar os serviços de lavagem das cisternas</text:span></text:p>
          </draw:text-box>
        </draw:frame>
        <draw:frame draw:style-name="gr3" draw:text-style-name="P4" draw:layer="layout" svg:width="0.16cm" svg:height="0.179cm" svg:x="12.975cm" svg:y="13.401cm">
          <draw:text-box>
            <text:p text:style-name="P3"><text:span text:style-name="T2">e</text:span></text:p>
          </draw:text-box>
        </draw:frame>
        <draw:frame draw:style-name="gr3" draw:text-style-name="P4" draw:layer="layout" svg:width="0.181cm" svg:height="0.179cm" svg:x="13.186cm" svg:y="13.401cm">
          <draw:text-box>
            <text:p text:style-name="P3"><text:span text:style-name="T2">de</text:span></text:p>
          </draw:text-box>
        </draw:frame>
        <draw:frame draw:style-name="gr3" draw:text-style-name="P4" draw:layer="layout" svg:width="0.458cm" svg:height="0.179cm" svg:x="13.491cm" svg:y="13.401cm">
          <draw:text-box>
            <text:p text:style-name="P3"><text:span text:style-name="T2">caixas</text:span></text:p>
          </draw:text-box>
        </draw:frame>
        <draw:frame draw:style-name="gr3" draw:text-style-name="P4" draw:layer="layout" svg:width="0.592cm" svg:height="0.179cm" svg:x="14.059cm" svg:y="13.401cm">
          <draw:text-box>
            <text:p text:style-name="P3"><text:span text:style-name="T2">d¿água,</text:span></text:p>
          </draw:text-box>
        </draw:frame>
        <draw:frame draw:style-name="gr3" draw:text-style-name="P4" draw:layer="layout" svg:width="0.261cm" svg:height="0.179cm" svg:x="14.761cm" svg:y="13.401cm">
          <draw:text-box>
            <text:p text:style-name="P3"><text:span text:style-name="T2">nas</text:span></text:p>
          </draw:text-box>
        </draw:frame>
        <draw:frame draw:style-name="gr3" draw:text-style-name="P4" draw:layer="layout" svg:width="0.556cm" svg:height="0.179cm" svg:x="15.134cm" svg:y="13.401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5.811cm" svg:y="13.401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798cm" svg:height="0.179cm" svg:x="16.582cm" svg:y="13.401cm">
          <draw:text-box>
            <text:p text:style-name="P3"><text:span text:style-name="T2">no PROAD</text:span></text:p>
          </draw:text-box>
        </draw:frame>
        <draw:frame draw:style-name="gr3" draw:text-style-name="P4" draw:layer="layout" svg:width="4.313cm" svg:height="0.179cm" svg:x="12.975cm" svg:y="13.604cm">
          <draw:text-box>
            <text:p text:style-name="P3"><text:span text:style-name="T2">10231/2025, de 02 a 05.06.2025, em veículo oficial, fazendo</text:span></text:p>
          </draw:text-box>
        </draw:frame>
        <draw:frame draw:style-name="gr3" draw:text-style-name="P4" draw:layer="layout" svg:width="0.208cm" svg:height="0.179cm" svg:x="12.975cm" svg:y="13.807cm">
          <draw:text-box>
            <text:p text:style-name="P3"><text:span text:style-name="T2">jus</text:span></text:p>
          </draw:text-box>
        </draw:frame>
        <draw:frame draw:style-name="gr3" draw:text-style-name="P4" draw:layer="layout" svg:width="1.307cm" svg:height="0.179cm" svg:x="13.28cm" svg:y="13.807cm">
          <draw:text-box>
            <text:p text:style-name="P3"><text:span text:style-name="T2">a 3,5 (três e meia)</text:span></text:p>
          </draw:text-box>
        </draw:frame>
        <draw:frame draw:style-name="gr3" draw:text-style-name="P4" draw:layer="layout" svg:width="0.476cm" svg:height="0.179cm" svg:x="14.897cm" svg:y="13.807cm">
          <draw:text-box>
            <text:p text:style-name="P3"><text:span text:style-name="T2">diárias</text:span></text:p>
          </draw:text-box>
        </draw:frame>
        <draw:frame draw:style-name="gr3" draw:text-style-name="P4" draw:layer="layout" svg:width="0.655cm" svg:height="0.179cm" svg:x="15.464cm" svg:y="13.807cm">
          <draw:text-box>
            <text:p text:style-name="P3"><text:span text:style-name="T2">integrais,</text:span></text:p>
          </draw:text-box>
        </draw:frame>
        <draw:frame draw:style-name="gr3" draw:text-style-name="P4" draw:layer="layout" svg:width="0.351cm" svg:height="0.179cm" svg:x="16.201cm" svg:y="13.80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6.658cm" svg:y="13.807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2.975cm" svg:y="14.011cm">
          <draw:text-box>
            <text:p text:style-name="P3"><text:span text:style-name="T2">227/2025.</text:span></text:p>
          </draw:text-box>
        </draw:frame>
        <draw:frame draw:style-name="gr3" draw:text-style-name="P4" draw:layer="layout" svg:width="0.753cm" svg:height="0.179cm" svg:x="17.716cm" svg:y="13.50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3.706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3.603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3.603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0.722cm" svg:y="13.603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13.6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3.6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3.6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3.6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3.6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3.603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0.529cm" svg:y="14.62cm">
          <draw:text-box>
            <text:p text:style-name="P3"><text:span text:style-name="T2">326/2025</text:span></text:p>
          </draw:text-box>
        </draw:frame>
        <draw:frame draw:style-name="gr3" draw:text-style-name="P4" draw:layer="layout" svg:width="2.004cm" svg:height="0.179cm" svg:x="2.434cm" svg:y="14.62cm">
          <draw:text-box>
            <text:p text:style-name="P3"><text:span text:style-name="T2">HENRIQUE BECA GIBSON</text:span></text:p>
          </draw:text-box>
        </draw:frame>
        <draw:frame draw:style-name="gr3" draw:text-style-name="P4" draw:layer="layout" svg:width="2.102cm" svg:height="0.179cm" svg:x="5.533cm" svg:y="14.62cm">
          <draw:text-box>
            <text:p text:style-name="P3"><text:span text:style-name="T2">DIRETOR DE INTEGRAÇÃO</text:span></text:p>
          </draw:text-box>
        </draw:frame>
        <draw:frame draw:style-name="gr3" draw:text-style-name="P4" draw:layer="layout" svg:width="0.842cm" svg:height="0.179cm" svg:x="8.682cm" svg:y="14.6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17cm" svg:height="0.179cm" svg:x="9.842cm" svg:y="14.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078cm" svg:y="14.62cm">
          <draw:text-box>
            <text:p text:style-name="P3"><text:span text:style-name="T2">01/06/2025</text:span></text:p>
          </draw:text-box>
        </draw:frame>
        <draw:frame draw:style-name="gr3" draw:text-style-name="P4" draw:layer="layout" svg:width="0.807cm" svg:height="0.179cm" svg:x="12.027cm" svg:y="14.62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3.266cm" svg:height="0.179cm" svg:x="12.975cm" svg:y="14.315cm">
          <draw:text-box>
            <text:p text:style-name="P3"><text:span text:style-name="T2">Participar do evento intitulado Encontro Anual</text:span></text:p>
          </draw:text-box>
        </draw:frame>
        <draw:frame draw:style-name="gr3" draw:text-style-name="P4" draw:layer="layout" svg:width="1.093cm" svg:height="0.179cm" svg:x="16.336cm" svg:y="14.315cm">
          <draw:text-box>
            <text:p text:style-name="P3"><text:span text:style-name="T2">de Diretores/as</text:span></text:p>
          </draw:text-box>
        </draw:frame>
        <draw:frame draw:style-name="gr3" draw:text-style-name="P4" draw:layer="layout" svg:width="2.318cm" svg:height="0.179cm" svg:x="12.975cm" svg:y="14.519cm">
          <draw:text-box>
            <text:p text:style-name="P3"><text:span text:style-name="T2">de Varas do Trabalho do TRT-6,</text:span></text:p>
          </draw:text-box>
        </draw:frame>
        <draw:frame draw:style-name="gr3" draw:text-style-name="P4" draw:layer="layout" svg:width="0.512cm" svg:height="0.179cm" svg:x="15.489cm" svg:y="14.51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082cm" svg:y="14.51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6.285cm" svg:y="14.519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39cm" svg:height="0.179cm" svg:x="16.87cm" svg:y="14.519cm">
          <draw:text-box>
            <text:p text:style-name="P3"><text:span text:style-name="T2">de 01 a</text:span></text:p>
          </draw:text-box>
        </draw:frame>
        <draw:frame draw:style-name="gr3" draw:text-style-name="P4" draw:layer="layout" svg:width="0.852cm" svg:height="0.179cm" svg:x="12.975cm" svg:y="14.722cm">
          <draw:text-box>
            <text:p text:style-name="P3"><text:span text:style-name="T2">05.06.2025,</text:span></text:p>
          </draw:text-box>
        </draw:frame>
        <draw:frame draw:style-name="gr3" draw:text-style-name="P4" draw:layer="layout" svg:width="1.37cm" svg:height="0.179cm" svg:x="13.915cm" svg:y="14.72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916cm" svg:height="0.179cm" svg:x="15.413cm" svg:y="14.722cm">
          <draw:text-box>
            <text:p text:style-name="P3"><text:span text:style-name="T2">fazendo jus a 4,5 (quatro e</text:span></text:p>
          </draw:text-box>
        </draw:frame>
        <draw:frame draw:style-name="gr3" draw:text-style-name="P4" draw:layer="layout" svg:width="3.552cm" svg:height="0.179cm" svg:x="12.975cm" svg:y="14.925cm">
          <draw:text-box>
            <text:p text:style-name="P3"><text:span text:style-name="T2">meia) diárias integrais, conf. PORT DG 225/2025.</text:span></text:p>
          </draw:text-box>
        </draw:frame>
        <draw:frame draw:style-name="gr3" draw:text-style-name="P4" draw:layer="layout" svg:width="0.753cm" svg:height="0.179cm" svg:x="17.716cm" svg:y="14.51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14.722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214cm" svg:height="0.175cm" svg:x="18.995cm" svg:y="14.619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19.63cm" svg:y="14.619cm">
          <draw:text-box>
            <text:p text:style-name="P3"><text:span text:style-name="T3">R$ 2.364,66</text:span></text:p>
          </draw:text-box>
        </draw:frame>
        <draw:frame draw:style-name="gr4" draw:text-style-name="P5" draw:layer="layout" svg:width="0.756cm" svg:height="0.175cm" svg:x="20.722cm" svg:y="14.619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14.6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4.6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4.6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4.6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4.6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4.619cm">
          <draw:text-box>
            <text:p text:style-name="P3"><text:span text:style-name="T3">R$ 2.040,22</text:span></text:p>
          </draw:text-box>
        </draw:frame>
        <draw:frame draw:style-name="gr3" draw:text-style-name="P4" draw:layer="layout" svg:width="1.755cm" svg:height="0.179cm" svg:x="0.529cm" svg:y="15.535cm">
          <draw:text-box>
            <text:p text:style-name="P3"><text:span text:style-name="T2">327/2025 (Retificação 1)</text:span></text:p>
          </draw:text-box>
        </draw:frame>
        <draw:frame draw:style-name="gr3" draw:text-style-name="P4" draw:layer="layout" svg:width="2.478cm" svg:height="0.179cm" svg:x="2.434cm" svg:y="15.535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5.533cm" svg:y="15.53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682cm" svg:y="15.5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9.842cm" svg:y="15.535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1.078cm" svg:y="15.535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15.535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592cm" svg:height="0.179cm" svg:x="12.975cm" svg:y="15.2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26cm" svg:height="0.179cm" svg:x="13.652cm" svg:y="15.23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4.473cm" svg:y="15.23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737cm" svg:height="0.179cm" svg:x="15.227cm" svg:y="15.23cm">
          <draw:text-box>
            <text:p text:style-name="P3"><text:span text:style-name="T2">no PROAD 10375/2025,</text:span></text:p>
          </draw:text-box>
        </draw:frame>
        <draw:frame draw:style-name="gr3" draw:text-style-name="P4" draw:layer="layout" svg:width="0.261cm" svg:height="0.179cm" svg:x="17.2cm" svg:y="15.23cm">
          <draw:text-box>
            <text:p text:style-name="P3"><text:span text:style-name="T2">nas</text:span></text:p>
          </draw:text-box>
        </draw:frame>
        <draw:frame draw:style-name="gr3" draw:text-style-name="P4" draw:layer="layout" svg:width="4.366cm" svg:height="0.179cm" svg:x="12.975cm" svg:y="15.433cm">
          <draw:text-box>
            <text:p text:style-name="P3"><text:span text:style-name="T2">cidades citadas no respectivo PROAD, dias 09 e 10.06.2025,</text:span></text:p>
          </draw:text-box>
        </draw:frame>
        <draw:frame draw:style-name="gr3" draw:text-style-name="P4" draw:layer="layout" svg:width="4.348cm" svg:height="0.179cm" svg:x="12.975cm" svg:y="15.636cm">
          <draw:text-box>
            <text:p text:style-name="P3"><text:span text:style-name="T2">em veículo oficial, fazendo jus a 2 (duas meias) diárias, conf.</text:span></text:p>
          </draw:text-box>
        </draw:frame>
        <draw:frame draw:style-name="gr3" draw:text-style-name="P4" draw:layer="layout" svg:width="1.688cm" svg:height="0.179cm" svg:x="12.975cm" svg:y="15.839cm">
          <draw:text-box>
            <text:p text:style-name="P3"><text:span text:style-name="T2">PORT DG nº 228/2025.</text:span></text:p>
          </draw:text-box>
        </draw:frame>
        <draw:frame draw:style-name="gr3" draw:text-style-name="P4" draw:layer="layout" svg:width="0.753cm" svg:height="0.179cm" svg:x="17.716cm" svg:y="15.43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5.636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5.534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5.534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5.534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5.5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5.5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5.5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5.5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5.5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5.534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1.755cm" svg:height="0.179cm" svg:x="0.529cm" svg:y="16.347cm">
          <draw:text-box>
            <text:p text:style-name="P3"><text:span text:style-name="T2">327/2025 (Retificação 1)</text:span></text:p>
          </draw:text-box>
        </draw:frame>
        <draw:frame draw:style-name="gr3" draw:text-style-name="P4" draw:layer="layout" svg:width="2.478cm" svg:height="0.179cm" svg:x="2.434cm" svg:y="16.347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5.533cm" svg:y="16.347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682cm" svg:y="16.3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16.347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16.347cm">
          <draw:text-box>
            <text:p text:style-name="P3"><text:span text:style-name="T2">09/06/2025</text:span></text:p>
          </draw:text-box>
        </draw:frame>
        <draw:frame draw:style-name="gr3" draw:text-style-name="P4" draw:layer="layout" svg:width="0.807cm" svg:height="0.179cm" svg:x="12.027cm" svg:y="16.347cm">
          <draw:text-box>
            <text:p text:style-name="P3"><text:span text:style-name="T2">09/06/2025</text:span></text:p>
          </draw:text-box>
        </draw:frame>
        <draw:frame draw:style-name="gr3" draw:text-style-name="P4" draw:layer="layout" svg:width="0.592cm" svg:height="0.179cm" svg:x="12.975cm" svg:y="16.04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26cm" svg:height="0.179cm" svg:x="13.652cm" svg:y="16.043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4.473cm" svg:y="16.043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737cm" svg:height="0.179cm" svg:x="15.227cm" svg:y="16.043cm">
          <draw:text-box>
            <text:p text:style-name="P3"><text:span text:style-name="T2">no PROAD 10375/2025,</text:span></text:p>
          </draw:text-box>
        </draw:frame>
        <draw:frame draw:style-name="gr3" draw:text-style-name="P4" draw:layer="layout" svg:width="0.261cm" svg:height="0.179cm" svg:x="17.2cm" svg:y="16.043cm">
          <draw:text-box>
            <text:p text:style-name="P3"><text:span text:style-name="T2">nas</text:span></text:p>
          </draw:text-box>
        </draw:frame>
        <draw:frame draw:style-name="gr3" draw:text-style-name="P4" draw:layer="layout" svg:width="4.366cm" svg:height="0.179cm" svg:x="12.975cm" svg:y="16.246cm">
          <draw:text-box>
            <text:p text:style-name="P3"><text:span text:style-name="T2">cidades citadas no respectivo PROAD, dias 09 e 10.06.2025,</text:span></text:p>
          </draw:text-box>
        </draw:frame>
        <draw:frame draw:style-name="gr3" draw:text-style-name="P4" draw:layer="layout" svg:width="4.348cm" svg:height="0.179cm" svg:x="12.975cm" svg:y="16.449cm">
          <draw:text-box>
            <text:p text:style-name="P3"><text:span text:style-name="T2">em veículo oficial, fazendo jus a 2 (duas meias) diárias, conf.</text:span></text:p>
          </draw:text-box>
        </draw:frame>
        <draw:frame draw:style-name="gr3" draw:text-style-name="P4" draw:layer="layout" svg:width="1.688cm" svg:height="0.179cm" svg:x="12.975cm" svg:y="16.652cm">
          <draw:text-box>
            <text:p text:style-name="P3"><text:span text:style-name="T2">PORT DG nº 228/2025.</text:span></text:p>
          </draw:text-box>
        </draw:frame>
        <draw:frame draw:style-name="gr3" draw:text-style-name="P4" draw:layer="layout" svg:width="0.753cm" svg:height="0.179cm" svg:x="17.716cm" svg:y="16.24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6.449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6.347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6.347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6.347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6.34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6.34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6.34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6.34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6.34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6.347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17.16cm">
          <draw:text-box>
            <text:p text:style-name="P3"><text:span text:style-name="T2">328/2025</text:span></text:p>
          </draw:text-box>
        </draw:frame>
        <draw:frame draw:style-name="gr3" draw:text-style-name="P4" draw:layer="layout" svg:width="1.951cm" svg:height="0.179cm" svg:x="2.434cm" svg:y="17.16cm">
          <draw:text-box>
            <text:p text:style-name="P3"><text:span text:style-name="T2">JULIANA LYRA BARBOSA</text:span></text:p>
          </draw:text-box>
        </draw:frame>
        <draw:frame draw:style-name="gr3" draw:text-style-name="P4" draw:layer="layout" svg:width="1.808cm" svg:height="0.179cm" svg:x="5.533cm" svg:y="17.1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682cm" svg:y="17.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17.16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0.807cm" svg:height="0.179cm" svg:x="11.078cm" svg:y="17.16cm">
          <draw:text-box>
            <text:p text:style-name="P3"><text:span text:style-name="T2">16/07/2025</text:span></text:p>
          </draw:text-box>
        </draw:frame>
        <draw:frame draw:style-name="gr3" draw:text-style-name="P4" draw:layer="layout" svg:width="0.807cm" svg:height="0.179cm" svg:x="12.027cm" svg:y="17.16cm">
          <draw:text-box>
            <text:p text:style-name="P3"><text:span text:style-name="T2">18/07/2025</text:span></text:p>
          </draw:text-box>
        </draw:frame>
        <draw:frame draw:style-name="gr3" draw:text-style-name="P4" draw:layer="layout" svg:width="0.681cm" svg:height="0.179cm" svg:x="12.975cm" svg:y="16.85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3.83cm" svg:y="16.855cm">
          <draw:text-box>
            <text:p text:style-name="P3"><text:span text:style-name="T2">de</text:span></text:p>
          </draw:text-box>
        </draw:frame>
        <draw:frame draw:style-name="gr3" draw:text-style-name="P4" draw:layer="layout" svg:width="0.851cm" svg:height="0.179cm" svg:x="14.211cm" svg:y="16.855cm">
          <draw:text-box>
            <text:p text:style-name="P3"><text:span text:style-name="T2">treinamento</text:span></text:p>
          </draw:text-box>
        </draw:frame>
        <draw:frame draw:style-name="gr3" draw:text-style-name="P4" draw:layer="layout" svg:width="0.404cm" svg:height="0.179cm" svg:x="15.235cm" svg:y="16.855cm">
          <draw:text-box>
            <text:p text:style-name="P3"><text:span text:style-name="T2">sobre</text:span></text:p>
          </draw:text-box>
        </draw:frame>
        <draw:frame draw:style-name="gr3" draw:text-style-name="P4" draw:layer="layout" svg:width="0.646cm" svg:height="0.179cm" svg:x="15.845cm" svg:y="16.855cm">
          <draw:text-box>
            <text:p text:style-name="P3"><text:span text:style-name="T2">pesquisa</text:span></text:p>
          </draw:text-box>
        </draw:frame>
        <draw:frame draw:style-name="gr3" draw:text-style-name="P4" draw:layer="layout" svg:width="0.789cm" svg:height="0.179cm" svg:x="16.683cm" svg:y="16.855cm">
          <draw:text-box>
            <text:p text:style-name="P3"><text:span text:style-name="T2">patrimonial</text:span></text:p>
          </draw:text-box>
        </draw:frame>
        <draw:frame draw:style-name="gr3" draw:text-style-name="P4" draw:layer="layout" svg:width="0.744cm" svg:height="0.179cm" svg:x="12.975cm" svg:y="17.059cm">
          <draw:text-box>
            <text:p text:style-name="P3"><text:span text:style-name="T2">avançada,</text:span></text:p>
          </draw:text-box>
        </draw:frame>
        <draw:frame draw:style-name="gr3" draw:text-style-name="P4" draw:layer="layout" svg:width="1.218cm" svg:height="0.179cm" svg:x="13.838cm" svg:y="17.059cm">
          <draw:text-box>
            <text:p text:style-name="P3"><text:span text:style-name="T2">em Salvador-BA,</text:span></text:p>
          </draw:text-box>
        </draw:frame>
        <draw:frame draw:style-name="gr3" draw:text-style-name="P4" draw:layer="layout" svg:width="0.181cm" svg:height="0.179cm" svg:x="15.303cm" svg:y="17.05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5.642cm" svg:y="17.059cm">
          <draw:text-box>
            <text:p text:style-name="P3"><text:span text:style-name="T2">16</text:span></text:p>
          </draw:text-box>
        </draw:frame>
        <draw:frame draw:style-name="gr3" draw:text-style-name="P4" draw:layer="layout" svg:width="0.16cm" svg:height="0.179cm" svg:x="15.972cm" svg:y="17.059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6.209cm" svg:y="17.059cm">
          <draw:text-box>
            <text:p text:style-name="P3"><text:span text:style-name="T2">18.07.2025,</text:span></text:p>
          </draw:text-box>
        </draw:frame>
        <draw:frame draw:style-name="gr3" draw:text-style-name="P4" draw:layer="layout" svg:width="0.225cm" svg:height="0.179cm" svg:x="17.225cm" svg:y="17.059cm">
          <draw:text-box>
            <text:p text:style-name="P3"><text:span text:style-name="T2">em</text:span></text:p>
          </draw:text-box>
        </draw:frame>
        <draw:frame draw:style-name="gr3" draw:text-style-name="P4" draw:layer="layout" svg:width="4.446cm" svg:height="0.179cm" svg:x="12.975cm" svg:y="17.262cm">
          <draw:text-box>
            <text:p text:style-name="P3"><text:span text:style-name="T2">transporte aéreo, fazendo jus a 2,5 (duas e meia) diárias, bem</text:span></text:p>
          </draw:text-box>
        </draw:frame>
        <draw:frame draw:style-name="gr3" draw:text-style-name="P4" draw:layer="layout" svg:width="2.967cm" svg:height="0.179cm" svg:x="12.975cm" svg:y="17.465cm">
          <draw:text-box>
            <text:p text:style-name="P3"><text:span text:style-name="T2">como 1 AD, conf. PORT DG nº 226/2025.</text:span></text:p>
          </draw:text-box>
        </draw:frame>
        <draw:frame draw:style-name="gr3" draw:text-style-name="P4" draw:layer="layout" svg:width="0.565cm" svg:height="0.179cm" svg:x="17.784cm" svg:y="17.1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7.159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17.159cm">
          <draw:text-box>
            <text:p text:style-name="P3"><text:span text:style-name="T3">R$ 3.477,45</text:span></text:p>
          </draw:text-box>
        </draw:frame>
        <draw:frame draw:style-name="gr4" draw:text-style-name="P5" draw:layer="layout" svg:width="0.883cm" svg:height="0.175cm" svg:x="20.654cm" svg:y="17.159cm">
          <draw:text-box>
            <text:p text:style-name="P3"><text:span text:style-name="T3">-R$ 1.391,98</text:span></text:p>
          </draw:text-box>
        </draw:frame>
        <draw:frame draw:style-name="gr4" draw:text-style-name="P5" draw:layer="layout" svg:width="0.705cm" svg:height="0.175cm" svg:x="21.721cm" svg:y="17.159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705cm" svg:height="0.175cm" svg:x="22.677cm" svg:y="17.159cm">
          <draw:text-box>
            <text:p text:style-name="P3"><text:span text:style-name="T3">R$ 851,96</text:span></text:p>
          </draw:text-box>
        </draw:frame>
        <draw:frame draw:style-name="gr4" draw:text-style-name="P5" draw:layer="layout" svg:width="0.536cm" svg:height="0.175cm" svg:x="23.795cm" svg:y="17.15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7.15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7.15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7.159cm">
          <draw:text-box>
            <text:p text:style-name="P3"><text:span text:style-name="T3">R$ 3.617,46</text:span></text:p>
          </draw:text-box>
        </draw:frame>
        <draw:frame draw:style-name="gr3" draw:text-style-name="P4" draw:layer="layout" svg:width="0.673cm" svg:height="0.179cm" svg:x="0.529cm" svg:y="17.973cm">
          <draw:text-box>
            <text:p text:style-name="P3"><text:span text:style-name="T2">329/2025</text:span></text:p>
          </draw:text-box>
        </draw:frame>
        <draw:frame draw:style-name="gr3" draw:text-style-name="P4" draw:layer="layout" svg:width="2.085cm" svg:height="0.179cm" svg:x="2.434cm" svg:y="17.973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1.003cm" svg:height="0.179cm" svg:x="5.533cm" svg:y="17.87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6.87cm" svg:y="17.871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572cm" svg:y="17.871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533cm" svg:y="18.07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682cm" svg:y="17.9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9.842cm" svg:y="17.973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078cm" svg:y="17.973cm">
          <draw:text-box>
            <text:p text:style-name="P3"><text:span text:style-name="T2">02/06/2025</text:span></text:p>
          </draw:text-box>
        </draw:frame>
        <draw:frame draw:style-name="gr3" draw:text-style-name="P4" draw:layer="layout" svg:width="0.807cm" svg:height="0.179cm" svg:x="12.027cm" svg:y="17.973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0.592cm" svg:height="0.179cm" svg:x="12.975cm" svg:y="17.66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26cm" svg:height="0.179cm" svg:x="13.652cm" svg:y="17.668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4.473cm" svg:y="17.668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737cm" svg:height="0.179cm" svg:x="15.227cm" svg:y="17.668cm">
          <draw:text-box>
            <text:p text:style-name="P3"><text:span text:style-name="T2">no PROAD 10363/2025,</text:span></text:p>
          </draw:text-box>
        </draw:frame>
        <draw:frame draw:style-name="gr3" draw:text-style-name="P4" draw:layer="layout" svg:width="0.261cm" svg:height="0.179cm" svg:x="17.2cm" svg:y="17.668cm">
          <draw:text-box>
            <text:p text:style-name="P3"><text:span text:style-name="T2">nas</text:span></text:p>
          </draw:text-box>
        </draw:frame>
        <draw:frame draw:style-name="gr3" draw:text-style-name="P4" draw:layer="layout" svg:width="2.774cm" svg:height="0.179cm" svg:x="12.975cm" svg:y="17.871cm">
          <draw:text-box>
            <text:p text:style-name="P3"><text:span text:style-name="T2">cidades citadas no respectivo PROAD,</text:span></text:p>
          </draw:text-box>
        </draw:frame>
        <draw:frame draw:style-name="gr3" draw:text-style-name="P4" draw:layer="layout" svg:width="1.433cm" svg:height="0.179cm" svg:x="15.938cm" svg:y="17.871cm">
          <draw:text-box>
            <text:p text:style-name="P3"><text:span text:style-name="T2">de 02 a 05.06.2025,</text:span></text:p>
          </draw:text-box>
        </draw:frame>
        <draw:frame draw:style-name="gr3" draw:text-style-name="P4" draw:layer="layout" svg:width="4.455cm" svg:height="0.179cm" svg:x="12.975cm" svg:y="18.075cm">
          <draw:text-box>
            <text:p text:style-name="P3"><text:span text:style-name="T2">em veículo oficial, fazendo jus a 3,5 (três e meia) diárias, conf.</text:span></text:p>
          </draw:text-box>
        </draw:frame>
        <draw:frame draw:style-name="gr3" draw:text-style-name="P4" draw:layer="layout" svg:width="1.688cm" svg:height="0.179cm" svg:x="12.975cm" svg:y="18.278cm">
          <draw:text-box>
            <text:p text:style-name="P3"><text:span text:style-name="T2">PORT DG nº 229/2025.</text:span></text:p>
          </draw:text-box>
        </draw:frame>
        <draw:frame draw:style-name="gr3" draw:text-style-name="P4" draw:layer="layout" svg:width="0.753cm" svg:height="0.179cm" svg:x="17.716cm" svg:y="17.87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8.075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7.972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7.972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0.722cm" svg:y="17.972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17.9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7.9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7.9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7.9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7.9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7.972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0.529cm" svg:y="18.786cm">
          <draw:text-box>
            <text:p text:style-name="P3"><text:span text:style-name="T2">330/2025</text:span></text:p>
          </draw:text-box>
        </draw:frame>
        <draw:frame draw:style-name="gr3" draw:text-style-name="P4" draw:layer="layout" svg:width="2.505cm" svg:height="0.179cm" svg:x="2.434cm" svg:y="18.786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5.533cm" svg:y="18.78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682cm" svg:y="18.7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7cm" svg:height="0.179cm" svg:x="9.842cm" svg:y="18.786cm">
          <draw:text-box>
            <text:p text:style-name="P3"><text:span text:style-name="T2">Belém/PA</text:span></text:p>
          </draw:text-box>
        </draw:frame>
        <draw:frame draw:style-name="gr3" draw:text-style-name="P4" draw:layer="layout" svg:width="0.807cm" svg:height="0.179cm" svg:x="11.078cm" svg:y="18.786cm">
          <draw:text-box>
            <text:p text:style-name="P3"><text:span text:style-name="T2">03/08/2025</text:span></text:p>
          </draw:text-box>
        </draw:frame>
        <draw:frame draw:style-name="gr3" draw:text-style-name="P4" draw:layer="layout" svg:width="0.807cm" svg:height="0.179cm" svg:x="12.027cm" svg:y="18.786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4.384cm" svg:height="0.179cm" svg:x="12.975cm" svg:y="18.481cm">
          <draw:text-box>
            <text:p text:style-name="P3"><text:span text:style-name="T2">Realizar atividades descritas no PROAD 10185/2025, desloc.</text:span></text:p>
          </draw:text-box>
        </draw:frame>
        <draw:frame draw:style-name="gr3" draw:text-style-name="P4" draw:layer="layout" svg:width="1.129cm" svg:height="0.179cm" svg:x="12.975cm" svg:y="18.684cm">
          <draw:text-box>
            <text:p text:style-name="P3"><text:span text:style-name="T2">para Belém/PA,</text:span></text:p>
          </draw:text-box>
        </draw:frame>
        <draw:frame draw:style-name="gr3" draw:text-style-name="P4" draw:layer="layout" svg:width="1.433cm" svg:height="0.179cm" svg:x="14.228cm" svg:y="18.684cm">
          <draw:text-box>
            <text:p text:style-name="P3"><text:span text:style-name="T2">de 03 a 08.08.2025,</text:span></text:p>
          </draw:text-box>
        </draw:frame>
        <draw:frame draw:style-name="gr3" draw:text-style-name="P4" draw:layer="layout" svg:width="1.495cm" svg:height="0.179cm" svg:x="15.887cm" svg:y="18.684cm">
          <draw:text-box>
            <text:p text:style-name="P3"><text:span text:style-name="T2">em transporte aéreo,</text:span></text:p>
          </draw:text-box>
        </draw:frame>
        <draw:frame draw:style-name="gr3" draw:text-style-name="P4" draw:layer="layout" svg:width="2.845cm" svg:height="0.179cm" svg:x="12.975cm" svg:y="18.887cm">
          <draw:text-box>
            <text:p text:style-name="P3"><text:span text:style-name="T2">fazendo jus a 5,5 (cinco e meia) diárias,</text:span></text:p>
          </draw:text-box>
        </draw:frame>
        <draw:frame draw:style-name="gr3" draw:text-style-name="P4" draw:layer="layout" svg:width="0.351cm" svg:height="0.179cm" svg:x="16.04cm" svg:y="18.88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928cm" svg:height="0.179cm" svg:x="16.463cm" svg:y="18.887cm">
          <draw:text-box>
            <text:p text:style-name="P3"><text:span text:style-name="T2">PORT DG nº</text:span></text:p>
          </draw:text-box>
        </draw:frame>
        <draw:frame draw:style-name="gr3" draw:text-style-name="P4" draw:layer="layout" svg:width="0.718cm" svg:height="0.179cm" svg:x="12.975cm" svg:y="19.091cm">
          <draw:text-box>
            <text:p text:style-name="P3"><text:span text:style-name="T2">224/2025.</text:span></text:p>
          </draw:text-box>
        </draw:frame>
        <draw:frame draw:style-name="gr3" draw:text-style-name="P4" draw:layer="layout" svg:width="0.565cm" svg:height="0.179cm" svg:x="17.784cm" svg:y="18.78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8.785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19.63cm" svg:y="18.785cm">
          <draw:text-box>
            <text:p text:style-name="P3"><text:span text:style-name="T3">R$ 8.075,37</text:span></text:p>
          </draw:text-box>
        </draw:frame>
        <draw:frame draw:style-name="gr4" draw:text-style-name="P5" draw:layer="layout" svg:width="0.883cm" svg:height="0.175cm" svg:x="20.654cm" svg:y="18.785cm">
          <draw:text-box>
            <text:p text:style-name="P3"><text:span text:style-name="T3">-R$ 1.991,27</text:span></text:p>
          </draw:text-box>
        </draw:frame>
        <draw:frame draw:style-name="gr4" draw:text-style-name="P5" draw:layer="layout" svg:width="0.536cm" svg:height="0.175cm" svg:x="21.805cm" svg:y="18.78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2.61cm" svg:y="18.785cm">
          <draw:text-box>
            <text:p text:style-name="P3"><text:span text:style-name="T3">R$ 2.484,37</text:span></text:p>
          </draw:text-box>
        </draw:frame>
        <draw:frame draw:style-name="gr4" draw:text-style-name="P5" draw:layer="layout" svg:width="0.536cm" svg:height="0.175cm" svg:x="23.795cm" svg:y="18.78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8.78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8.78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8.785cm">
          <draw:text-box>
            <text:p text:style-name="P3"><text:span text:style-name="T3">R$ 8.568,47</text:span></text:p>
          </draw:text-box>
        </draw:frame>
        <draw:polygon draw:style-name="gr5" draw:text-style-name="P6" draw:layer="layout" svg:width="0.008cm" svg:height="0.382cm" svg:x="27.512cm" svg:y="1.007cm" svg:viewBox="0 0 9 383" draw:points="0,0 9,0 9,383 0,383">
          <text:p/>
        </draw:polygon>
        <draw:polygon draw:style-name="gr6" draw:text-style-name="P7" draw:layer="layout" svg:width="0.009cm" svg:height="17.882cm" svg:x="2.399cm" svg:y="1.397cm" svg:viewBox="0 0 10 17883" draw:points="0,0 10,0 10,17883 0,17883">
          <text:p/>
        </draw:polygon>
        <draw:polygon draw:style-name="gr6" draw:text-style-name="P7" draw:layer="layout" svg:width="0.009cm" svg:height="17.882cm" svg:x="5.498cm" svg:y="1.397cm" svg:viewBox="0 0 10 17883" draw:points="0,0 10,0 10,17883 0,17883">
          <text:p/>
        </draw:polygon>
        <draw:polygon draw:style-name="gr6" draw:text-style-name="P7" draw:layer="layout" svg:width="0.008cm" svg:height="17.882cm" svg:x="8.648cm" svg:y="1.397cm" svg:viewBox="0 0 9 17883" draw:points="0,0 9,0 9,17883 0,17883">
          <text:p/>
        </draw:polygon>
        <draw:polygon draw:style-name="gr6" draw:text-style-name="P7" draw:layer="layout" svg:width="0.008cm" svg:height="17.882cm" svg:x="9.808cm" svg:y="1.397cm" svg:viewBox="0 0 9 17883" draw:points="0,0 9,0 9,17883 0,17883">
          <text:p/>
        </draw:polygon>
        <draw:polygon draw:style-name="gr6" draw:text-style-name="P7" draw:layer="layout" svg:width="0.008cm" svg:height="17.882cm" svg:x="11.044cm" svg:y="1.397cm" svg:viewBox="0 0 9 17883" draw:points="0,0 9,0 9,17883 0,17883">
          <text:p/>
        </draw:polygon>
        <draw:polygon draw:style-name="gr6" draw:text-style-name="P7" draw:layer="layout" svg:width="0.009cm" svg:height="17.882cm" svg:x="11.992cm" svg:y="1.397cm" svg:viewBox="0 0 10 17883" draw:points="0,0 10,0 10,17883 0,17883">
          <text:p/>
        </draw:polygon>
        <draw:polygon draw:style-name="gr6" draw:text-style-name="P7" draw:layer="layout" svg:width="0.009cm" svg:height="17.882cm" svg:x="12.94cm" svg:y="1.397cm" svg:viewBox="0 0 10 17883" draw:points="0,0 10,0 10,17883 0,17883">
          <text:p/>
        </draw:polygon>
        <draw:polygon draw:style-name="gr6" draw:text-style-name="P7" draw:layer="layout" svg:width="0.008cm" svg:height="17.882cm" svg:x="17.479cm" svg:y="1.397cm" svg:viewBox="0 0 9 17883" draw:points="0,0 9,0 9,17883 0,17883">
          <text:p/>
        </draw:polygon>
        <draw:polygon draw:style-name="gr6" draw:text-style-name="P7" draw:layer="layout" svg:width="0.008cm" svg:height="17.882cm" svg:x="18.664cm" svg:y="1.397cm" svg:viewBox="0 0 9 17883" draw:points="0,0 9,0 9,17883 0,17883">
          <text:p/>
        </draw:polygon>
        <draw:polygon draw:style-name="gr6" draw:text-style-name="P7" draw:layer="layout" svg:width="0.008cm" svg:height="17.882cm" svg:x="19.528cm" svg:y="1.397cm" svg:viewBox="0 0 9 17883" draw:points="0,0 9,0 9,17883 0,17883">
          <text:p/>
        </draw:polygon>
        <draw:polygon draw:style-name="gr6" draw:text-style-name="P7" draw:layer="layout" svg:width="0.008cm" svg:height="17.882cm" svg:x="20.552cm" svg:y="1.397cm" svg:viewBox="0 0 9 17883" draw:points="0,0 9,0 9,17883 0,17883">
          <text:p/>
        </draw:polygon>
        <draw:polygon draw:style-name="gr6" draw:text-style-name="P7" draw:layer="layout" svg:width="0.01cm" svg:height="17.882cm" svg:x="21.627cm" svg:y="1.397cm" svg:viewBox="0 0 11 17883" draw:points="0,0 11,0 11,17883 0,17883">
          <text:p/>
        </draw:polygon>
        <draw:polygon draw:style-name="gr6" draw:text-style-name="P7" draw:layer="layout" svg:width="0.008cm" svg:height="17.882cm" svg:x="22.508cm" svg:y="1.397cm" svg:viewBox="0 0 9 17883" draw:points="0,0 9,0 9,17883 0,17883">
          <text:p/>
        </draw:polygon>
        <draw:polygon draw:style-name="gr6" draw:text-style-name="P7" draw:layer="layout" svg:width="0.009cm" svg:height="17.882cm" svg:x="23.532cm" svg:y="1.397cm" svg:viewBox="0 0 10 17883" draw:points="0,0 10,0 10,17883 0,17883">
          <text:p/>
        </draw:polygon>
        <draw:polygon draw:style-name="gr6" draw:text-style-name="P7" draw:layer="layout" svg:width="0.008cm" svg:height="17.882cm" svg:x="24.574cm" svg:y="1.397cm" svg:viewBox="0 0 9 17883" draw:points="0,0 9,0 9,17883 0,17883">
          <text:p/>
        </draw:polygon>
        <draw:polygon draw:style-name="gr6" draw:text-style-name="P7" draw:layer="layout" svg:width="0.008cm" svg:height="17.882cm" svg:x="25.505cm" svg:y="1.397cm" svg:viewBox="0 0 9 17883" draw:points="0,0 9,0 9,17883 0,17883">
          <text:p/>
        </draw:polygon>
        <draw:polygon draw:style-name="gr6" draw:text-style-name="P7" draw:layer="layout" svg:width="0.009cm" svg:height="17.882cm" svg:x="26.487cm" svg:y="1.397cm" svg:viewBox="0 0 10 17883" draw:points="0,0 10,0 10,17883 0,17883">
          <text:p/>
        </draw:polygon>
        <draw:polygon draw:style-name="gr6" draw:text-style-name="P7" draw:layer="layout" svg:width="0.008cm" svg:height="17.882cm" svg:x="27.512cm" svg:y="1.397cm" svg:viewBox="0 0 9 17883" draw:points="0,0 9,0 9,17883 0,17883">
          <text:p/>
        </draw:polygon>
        <draw:polygon draw:style-name="gr6" draw:text-style-name="P7" draw:layer="layout" svg:width="27.017cm" svg:height="0.008cm" svg:x="0.503cm" svg:y="1.388cm" svg:viewBox="0 0 27018 9" draw:points="0,0 27018,0 27018,9 0,9">
          <text:p/>
        </draw:polygon>
        <draw:polygon draw:style-name="gr6" draw:text-style-name="P7" draw:layer="layout" svg:width="27.017cm" svg:height="0.009cm" svg:x="0.503cm" svg:y="1.794cm" svg:viewBox="0 0 27018 10" draw:points="0,0 27018,0 27018,10 0,10">
          <text:p/>
        </draw:polygon>
        <draw:polygon draw:style-name="gr6" draw:text-style-name="P7" draw:layer="layout" svg:width="27.017cm" svg:height="0.009cm" svg:x="0.503cm" svg:y="2.81cm" svg:viewBox="0 0 27018 10" draw:points="0,0 27018,0 27018,10 0,10">
          <text:p/>
        </draw:polygon>
        <draw:polygon draw:style-name="gr6" draw:text-style-name="P7" draw:layer="layout" svg:width="27.017cm" svg:height="0.009cm" svg:x="0.503cm" svg:y="3.826cm" svg:viewBox="0 0 27018 10" draw:points="0,0 27018,0 27018,10 0,10">
          <text:p/>
        </draw:polygon>
        <draw:polygon draw:style-name="gr6" draw:text-style-name="P7" draw:layer="layout" svg:width="27.017cm" svg:height="0.009cm" svg:x="0.503cm" svg:y="4.842cm" svg:viewBox="0 0 27018 10" draw:points="0,0 27018,0 27018,10 0,10">
          <text:p/>
        </draw:polygon>
        <draw:polygon draw:style-name="gr6" draw:text-style-name="P7" draw:layer="layout" svg:width="27.017cm" svg:height="0.009cm" svg:x="0.503cm" svg:y="5.858cm" svg:viewBox="0 0 27018 10" draw:points="0,0 27018,0 27018,10 0,10">
          <text:p/>
        </draw:polygon>
        <draw:polygon draw:style-name="gr6" draw:text-style-name="P7" draw:layer="layout" svg:width="27.017cm" svg:height="0.009cm" svg:x="0.503cm" svg:y="6.874cm" svg:viewBox="0 0 27018 10" draw:points="0,0 27018,0 27018,10 0,10">
          <text:p/>
        </draw:polygon>
        <draw:polygon draw:style-name="gr6" draw:text-style-name="P7" draw:layer="layout" svg:width="27.017cm" svg:height="0.009cm" svg:x="0.503cm" svg:y="7.89cm" svg:viewBox="0 0 27018 10" draw:points="0,0 27018,0 27018,10 0,10">
          <text:p/>
        </draw:polygon>
        <draw:polygon draw:style-name="gr6" draw:text-style-name="P7" draw:layer="layout" svg:width="27.017cm" svg:height="0.009cm" svg:x="0.503cm" svg:y="8.906cm" svg:viewBox="0 0 27018 10" draw:points="0,0 27018,0 27018,10 0,10">
          <text:p/>
        </draw:polygon>
        <draw:polygon draw:style-name="gr6" draw:text-style-name="P7" draw:layer="layout" svg:width="27.017cm" svg:height="0.009cm" svg:x="0.503cm" svg:y="9.922cm" svg:viewBox="0 0 27018 10" draw:points="0,0 27018,0 27018,10 0,10">
          <text:p/>
        </draw:polygon>
        <draw:polygon draw:style-name="gr6" draw:text-style-name="P7" draw:layer="layout" svg:width="27.017cm" svg:height="0.009cm" svg:x="0.503cm" svg:y="10.735cm" svg:viewBox="0 0 27018 10" draw:points="0,0 27018,0 27018,10 0,10">
          <text:p/>
        </draw:polygon>
        <draw:polygon draw:style-name="gr6" draw:text-style-name="P7" draw:layer="layout" svg:width="27.017cm" svg:height="0.008cm" svg:x="0.503cm" svg:y="11.548cm" svg:viewBox="0 0 27018 9" draw:points="0,0 27018,0 27018,9 0,9">
          <text:p/>
        </draw:polygon>
        <draw:polygon draw:style-name="gr6" draw:text-style-name="P7" draw:layer="layout" svg:width="27.017cm" svg:height="0.008cm" svg:x="0.503cm" svg:y="12.361cm" svg:viewBox="0 0 27018 9" draw:points="0,0 27018,0 27018,9 0,9">
          <text:p/>
        </draw:polygon>
        <draw:polygon draw:style-name="gr6" draw:text-style-name="P7" draw:layer="layout" svg:width="27.017cm" svg:height="0.008cm" svg:x="0.503cm" svg:y="13.174cm" svg:viewBox="0 0 27018 9" draw:points="0,0 27018,0 27018,9 0,9">
          <text:p/>
        </draw:polygon>
        <draw:polygon draw:style-name="gr6" draw:text-style-name="P7" draw:layer="layout" svg:width="27.017cm" svg:height="0.008cm" svg:x="0.503cm" svg:y="14.19cm" svg:viewBox="0 0 27018 9" draw:points="0,0 27018,0 27018,9 0,9">
          <text:p/>
        </draw:polygon>
        <draw:polygon draw:style-name="gr6" draw:text-style-name="P7" draw:layer="layout" svg:width="27.017cm" svg:height="0.008cm" svg:x="0.503cm" svg:y="15.206cm" svg:viewBox="0 0 27018 9" draw:points="0,0 27018,0 27018,9 0,9">
          <text:p/>
        </draw:polygon>
        <draw:polygon draw:style-name="gr6" draw:text-style-name="P7" draw:layer="layout" svg:width="27.017cm" svg:height="0.009cm" svg:x="0.503cm" svg:y="16.018cm" svg:viewBox="0 0 27018 10" draw:points="0,0 27018,0 27018,10 0,10">
          <text:p/>
        </draw:polygon>
        <draw:polygon draw:style-name="gr6" draw:text-style-name="P7" draw:layer="layout" svg:width="27.017cm" svg:height="0.009cm" svg:x="0.503cm" svg:y="16.831cm" svg:viewBox="0 0 27018 10" draw:points="0,0 27018,0 27018,10 0,10">
          <text:p/>
        </draw:polygon>
        <draw:polygon draw:style-name="gr6" draw:text-style-name="P7" draw:layer="layout" svg:width="27.017cm" svg:height="0.009cm" svg:x="0.503cm" svg:y="17.644cm" svg:viewBox="0 0 27018 10" draw:points="0,0 27018,0 27018,10 0,10">
          <text:p/>
        </draw:polygon>
        <draw:polygon draw:style-name="gr6" draw:text-style-name="P7" draw:layer="layout" svg:width="27.017cm" svg:height="0.008cm" svg:x="0.503cm" svg:y="18.457cm" svg:viewBox="0 0 27018 9" draw:points="0,0 27018,0 27018,9 0,9">
          <text:p/>
        </draw:polygon>
        <draw:polygon draw:style-name="gr6" draw:text-style-name="P7" draw:layer="layout" svg:width="27.017cm" svg:height="0.008cm" svg:x="0.503cm" svg:y="19.27cm" svg:viewBox="0 0 27018 9" draw:points="0,0 27018,0 27018,9 0,9">
          <text:p/>
        </draw:polygon>
        <draw:polygon draw:style-name="gr6" draw:text-style-name="P7" draw:layer="layout" svg:width="27.026cm" svg:height="0.008cm" svg:x="0.494cm" svg:y="0.999cm" svg:viewBox="0 0 27027 9" draw:points="0,0 27027,0 27027,9 0,9">
          <text:p/>
        </draw:polygon>
        <draw:polygon draw:style-name="gr6" draw:text-style-name="P7" draw:layer="layout" svg:width="0.009cm" svg:height="18.279cm" svg:x="0.494cm" svg:y="0.999cm" svg:viewBox="0 0 10 18280" draw:points="0,0 10,0 10,18280 0,18280">
          <text:p/>
        </draw:polygon>
        <draw:polygon draw:style-name="gr6" draw:text-style-name="P7" draw:layer="layout" svg:width="27.026cm" svg:height="0.008cm" svg:x="0.494cm" svg:y="19.27cm" svg:viewBox="0 0 27027 9" draw:points="0,0 27027,0 27027,9 0,9">
          <text:p/>
        </draw:polygon>
        <draw:polygon draw:style-name="gr6" draw:text-style-name="P7" draw:layer="layout" svg:width="0.008cm" svg:height="18.279cm" svg:x="27.512cm" svg:y="0.999cm" svg:viewBox="0 0 9 18280" draw:points="0,0 9,0 9,18280 0,18280">
          <text:p/>
        </draw:polygon>
        <draw:frame draw:style-name="gr3" draw:text-style-name="P4" draw:layer="layout" svg:width="7.221cm" svg:height="0.179cm" svg:x="10.443cm" svg:y="1.107cm">
          <draw:text-box>
            <text:p text:style-name="P3"><text:span text:style-name="T1">TRIBUNAL REGIONAL DO TRABALHO DA 6ª REGIÃO - DIÁRIAS E PASSAGENS - JUNHO/2025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033cm" svg:height="1.025cm" svg:x="22.508cm" svg:y="10.752cm" svg:viewBox="0 0 1034 1026" draw:points="0,0 1034,0 1034,1026 0,1026">
          <text:p/>
        </draw:polygon>
        <draw:frame draw:style-name="gr3" draw:text-style-name="P4" draw:layer="layout" svg:width="0.673cm" svg:height="0.179cm" svg:x="0.529cm" svg:y="1.429cm">
          <draw:text-box>
            <text:p text:style-name="P3"><text:span text:style-name="T2">332/2025</text:span></text:p>
          </draw:text-box>
        </draw:frame>
        <draw:frame draw:style-name="gr3" draw:text-style-name="P4" draw:layer="layout" svg:width="1.057cm" svg:height="0.179cm" svg:x="2.434cm" svg:y="1.328cm">
          <draw:text-box>
            <text:p text:style-name="P3"><text:span text:style-name="T2">ANTIOGENES</text:span></text:p>
          </draw:text-box>
        </draw:frame>
        <draw:frame draw:style-name="gr3" draw:text-style-name="P4" draw:layer="layout" svg:width="0.851cm" svg:height="0.179cm" svg:x="3.695cm" svg:y="1.328cm">
          <draw:text-box>
            <text:p text:style-name="P3"><text:span text:style-name="T2">CARNEIRO</text:span></text:p>
          </draw:text-box>
        </draw:frame>
        <draw:frame draw:style-name="gr3" draw:text-style-name="P4" draw:layer="layout" svg:width="0.708cm" svg:height="0.179cm" svg:x="4.745cm" svg:y="1.328cm">
          <draw:text-box>
            <text:p text:style-name="P3"><text:span text:style-name="T2">PEREIRA</text:span></text:p>
          </draw:text-box>
        </draw:frame>
        <draw:frame draw:style-name="gr3" draw:text-style-name="P4" draw:layer="layout" svg:width="0.476cm" svg:height="0.179cm" svg:x="2.434cm" svg:y="1.531cm">
          <draw:text-box>
            <text:p text:style-name="P3"><text:span text:style-name="T2">FILHO</text:span></text:p>
          </draw:text-box>
        </draw:frame>
        <draw:frame draw:style-name="gr3" draw:text-style-name="P4" draw:layer="layout" svg:width="0.726cm" svg:height="0.179cm" svg:x="5.533cm" svg:y="1.328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811cm" svg:y="1.328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565cm" svg:y="1.328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1.942cm" svg:height="0.179cm" svg:x="5.533cm" svg:y="1.531cm">
          <draw:text-box>
            <text:p text:style-name="P3"><text:span text:style-name="T2">ACADÊMICO-EXECUTIVA</text:span></text:p>
          </draw:text-box>
        </draw:frame>
        <draw:frame draw:style-name="gr3" draw:text-style-name="P4" draw:layer="layout" svg:width="0.717cm" svg:height="0.179cm" svg:x="8.682cm" svg:y="1.4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7cm" svg:height="0.179cm" svg:x="9.842cm" svg:y="1.429cm">
          <draw:text-box>
            <text:p text:style-name="P3"><text:span text:style-name="T2">Belém/PA</text:span></text:p>
          </draw:text-box>
        </draw:frame>
        <draw:frame draw:style-name="gr3" draw:text-style-name="P4" draw:layer="layout" svg:width="0.807cm" svg:height="0.179cm" svg:x="11.078cm" svg:y="1.429cm">
          <draw:text-box>
            <text:p text:style-name="P3"><text:span text:style-name="T2">03/08/2025</text:span></text:p>
          </draw:text-box>
        </draw:frame>
        <draw:frame draw:style-name="gr3" draw:text-style-name="P4" draw:layer="layout" svg:width="0.807cm" svg:height="0.179cm" svg:x="12.027cm" svg:y="1.429cm">
          <draw:text-box>
            <text:p text:style-name="P3"><text:span text:style-name="T2">06/08/2025</text:span></text:p>
          </draw:text-box>
        </draw:frame>
        <draw:frame draw:style-name="gr3" draw:text-style-name="P4" draw:layer="layout" svg:width="4.47cm" svg:height="0.179cm" svg:x="12.975cm" svg:y="1.023cm">
          <draw:text-box>
            <text:p text:style-name="P3"><text:span text:style-name="T2">Part. da 82ª Assembleia Extr. e Reunião de Trab. do Conselho</text:span></text:p>
          </draw:text-box>
        </draw:frame>
        <draw:frame draw:style-name="gr3" draw:text-style-name="P4" draw:layer="layout" svg:width="0.333cm" svg:height="0.179cm" svg:x="12.975cm" svg:y="1.226cm">
          <draw:text-box>
            <text:p text:style-name="P3"><text:span text:style-name="T2">Nac.</text:span></text:p>
          </draw:text-box>
        </draw:frame>
        <draw:frame draw:style-name="gr3" draw:text-style-name="P4" draw:layer="layout" svg:width="2.98cm" svg:height="0.179cm" svg:x="13.39cm" svg:y="1.226cm">
          <draw:text-box>
            <text:p text:style-name="P3"><text:span text:style-name="T2">das Escolas de Magistratura do Trabalho,</text:span></text:p>
          </draw:text-box>
        </draw:frame>
        <draw:frame draw:style-name="gr3" draw:text-style-name="P4" draw:layer="layout" svg:width="0.512cm" svg:height="0.179cm" svg:x="16.692cm" svg:y="1.2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301cm" svg:y="1.226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2cm" svg:height="0.179cm" svg:x="12.975cm" svg:y="1.429cm">
          <draw:text-box>
            <text:p text:style-name="P3"><text:span text:style-name="T2">Belém/PA,</text:span></text:p>
          </draw:text-box>
        </draw:frame>
        <draw:frame draw:style-name="gr3" draw:text-style-name="P4" draw:layer="layout" svg:width="1.433cm" svg:height="0.179cm" svg:x="13.813cm" svg:y="1.429cm">
          <draw:text-box>
            <text:p text:style-name="P3"><text:span text:style-name="T2">de 03 a 06.08.2025,</text:span></text:p>
          </draw:text-box>
        </draw:frame>
        <draw:frame draw:style-name="gr3" draw:text-style-name="P4" draw:layer="layout" svg:width="0.762cm" svg:height="0.179cm" svg:x="15.413cm" svg:y="1.42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26cm" svg:y="1.42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6.785cm" svg:y="1.429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42cm" svg:height="0.179cm" svg:x="17.107cm" svg:y="1.429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979cm" svg:height="0.179cm" svg:x="12.975cm" svg:y="1.632cm">
          <draw:text-box>
            <text:p text:style-name="P3"><text:span text:style-name="T2">3,5 (três e meia) diárias, bem como 1 AD,</text:span></text:p>
          </draw:text-box>
        </draw:frame>
        <draw:frame draw:style-name="gr3" draw:text-style-name="P4" draw:layer="layout" svg:width="1.321cm" svg:height="0.179cm" svg:x="16.116cm" svg:y="1.632cm">
          <draw:text-box>
            <text:p text:style-name="P3"><text:span text:style-name="T2">conf. PORT DG nº</text:span></text:p>
          </draw:text-box>
        </draw:frame>
        <draw:frame draw:style-name="gr3" draw:text-style-name="P4" draw:layer="layout" svg:width="0.718cm" svg:height="0.179cm" svg:x="12.975cm" svg:y="1.836cm">
          <draw:text-box>
            <text:p text:style-name="P3"><text:span text:style-name="T2">230/2025.</text:span></text:p>
          </draw:text-box>
        </draw:frame>
        <draw:frame draw:style-name="gr3" draw:text-style-name="P4" draw:layer="layout" svg:width="0.565cm" svg:height="0.179cm" svg:x="17.784cm" svg:y="1.42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.428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.428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0.722cm" svg:y="1.428cm">
          <draw:text-box>
            <text:p text:style-name="P3"><text:span text:style-name="T3">-R$ 458,01</text:span></text:p>
          </draw:text-box>
        </draw:frame>
        <draw:frame draw:style-name="gr4" draw:text-style-name="P5" draw:layer="layout" svg:width="0.705cm" svg:height="0.175cm" svg:x="21.721cm" svg:y="1.428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1.428cm">
          <draw:text-box>
            <text:p text:style-name="P3"><text:span text:style-name="T3">R$ 2.372,14</text:span></text:p>
          </draw:text-box>
        </draw:frame>
        <draw:frame draw:style-name="gr4" draw:text-style-name="P5" draw:layer="layout" svg:width="0.536cm" svg:height="0.175cm" svg:x="23.795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.428cm">
          <draw:text-box>
            <text:p text:style-name="P3"><text:span text:style-name="T3">R$ 5.569,30</text:span></text:p>
          </draw:text-box>
        </draw:frame>
        <draw:frame draw:style-name="gr3" draw:text-style-name="P4" draw:layer="layout" svg:width="0.673cm" svg:height="0.179cm" svg:x="0.529cm" svg:y="2.344cm">
          <draw:text-box>
            <text:p text:style-name="P3"><text:span text:style-name="T2">333/2025</text:span></text:p>
          </draw:text-box>
        </draw:frame>
        <draw:frame draw:style-name="gr3" draw:text-style-name="P4" draw:layer="layout" svg:width="2.755cm" svg:height="0.179cm" svg:x="2.434cm" svg:y="2.242cm">
          <draw:text-box>
            <text:p text:style-name="P3"><text:span text:style-name="T2">PAULO HENRIQUE DE MIRANDA SA</text:span></text:p>
          </draw:text-box>
        </draw:frame>
        <draw:frame draw:style-name="gr3" draw:text-style-name="P4" draw:layer="layout" svg:width="0.601cm" svg:height="0.179cm" svg:x="2.434cm" svg:y="2.445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2.415cm" svg:height="0.179cm" svg:x="5.533cm" svg:y="2.344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682cm" svg:y="2.3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2.34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2.344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0.807cm" svg:height="0.179cm" svg:x="12.027cm" svg:y="2.344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0.592cm" svg:height="0.179cm" svg:x="12.975cm" svg:y="2.1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26cm" svg:height="0.179cm" svg:x="13.661cm" svg:y="2.14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4.482cm" svg:y="2.14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737cm" svg:height="0.179cm" svg:x="15.244cm" svg:y="2.14cm">
          <draw:text-box>
            <text:p text:style-name="P3"><text:span text:style-name="T2">no PROAD 10563/2025,</text:span></text:p>
          </draw:text-box>
        </draw:frame>
        <draw:frame draw:style-name="gr3" draw:text-style-name="P4" draw:layer="layout" svg:width="0.217cm" svg:height="0.179cm" svg:x="17.242cm" svg:y="2.14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52cm" svg:height="0.179cm" svg:x="12.975cm" svg:y="2.344cm">
          <draw:text-box>
            <text:p text:style-name="P3"><text:span text:style-name="T2">05.06.2025,</text:span></text:p>
          </draw:text-box>
        </draw:frame>
        <draw:frame draw:style-name="gr3" draw:text-style-name="P4" draw:layer="layout" svg:width="0.512cm" svg:height="0.179cm" svg:x="13.915cm" svg:y="2.34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516cm" svg:y="2.344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4cm" svg:height="0.179cm" svg:x="14.719cm" svg:y="2.344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281cm" svg:height="0.179cm" svg:x="15.464cm" svg:y="2.34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574cm" svg:height="0.179cm" svg:x="16.878cm" svg:y="2.344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3.48cm" svg:height="0.179cm" svg:x="12.975cm" svg:y="2.547cm">
          <draw:text-box>
            <text:p text:style-name="P3"><text:span text:style-name="T2">jus a 1/2 (meia) diária, conf. PORT DG 231/2025</text:span></text:p>
          </draw:text-box>
        </draw:frame>
        <draw:frame draw:style-name="gr3" draw:text-style-name="P4" draw:layer="layout" svg:width="0.753cm" svg:height="0.179cm" svg:x="17.716cm" svg:y="2.24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2.445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2.343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2.343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2.343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2.343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3.156cm">
          <draw:text-box>
            <text:p text:style-name="P3"><text:span text:style-name="T2">335/2025</text:span></text:p>
          </draw:text-box>
        </draw:frame>
        <draw:frame draw:style-name="gr3" draw:text-style-name="P4" draw:layer="layout" svg:width="2.246cm" svg:height="0.179cm" svg:x="2.434cm" svg:y="3.156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5.533cm" svg:y="3.15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682cm" svg:y="3.1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3.156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3.156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3.156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4.446cm" svg:height="0.179cm" svg:x="12.975cm" svg:y="2.953cm">
          <draw:text-box>
            <text:p text:style-name="P3"><text:span text:style-name="T2">Realizar Correição Ordinária que se dará na Vara do Trabalho</text:span></text:p>
          </draw:text-box>
        </draw:frame>
        <draw:frame draw:style-name="gr3" draw:text-style-name="P4" draw:layer="layout" svg:width="2.363cm" svg:height="0.179cm" svg:x="12.975cm" svg:y="3.156cm">
          <draw:text-box>
            <text:p text:style-name="P3"><text:span text:style-name="T2">de Limoeiro, de 10 a 11.06.2025,</text:span></text:p>
          </draw:text-box>
        </draw:frame>
        <draw:frame draw:style-name="gr3" draw:text-style-name="P4" draw:layer="layout" svg:width="0.762cm" svg:height="0.179cm" svg:x="15.523cm" svg:y="3.15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075cm" svg:height="0.179cm" svg:x="16.362cm" svg:y="3.156cm">
          <draw:text-box>
            <text:p text:style-name="P3"><text:span text:style-name="T2">oficial, fazendo</text:span></text:p>
          </draw:text-box>
        </draw:frame>
        <draw:frame draw:style-name="gr3" draw:text-style-name="P4" draw:layer="layout" svg:width="4.133cm" svg:height="0.179cm" svg:x="12.975cm" svg:y="3.36cm">
          <draw:text-box>
            <text:p text:style-name="P3"><text:span text:style-name="T2">jus a 1,5 (uma e meia) diária, conf. PORT GCR 142/2025.</text:span></text:p>
          </draw:text-box>
        </draw:frame>
        <draw:frame draw:style-name="gr3" draw:text-style-name="P4" draw:layer="layout" svg:width="0.753cm" svg:height="0.179cm" svg:x="17.716cm" svg:y="3.05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3.258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3.15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3.156cm">
          <draw:text-box>
            <text:p text:style-name="P3"><text:span text:style-name="T3">R$ 1.251,88</text:span></text:p>
          </draw:text-box>
        </draw:frame>
        <draw:frame draw:style-name="gr4" draw:text-style-name="P5" draw:layer="layout" svg:width="0.756cm" svg:height="0.175cm" svg:x="20.722cm" svg:y="3.156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3.156cm">
          <draw:text-box>
            <text:p text:style-name="P3"><text:span text:style-name="T3">R$ 1.089,66</text:span></text:p>
          </draw:text-box>
        </draw:frame>
        <draw:frame draw:style-name="gr3" draw:text-style-name="P4" draw:layer="layout" svg:width="0.673cm" svg:height="0.179cm" svg:x="0.529cm" svg:y="4.071cm">
          <draw:text-box>
            <text:p text:style-name="P3"><text:span text:style-name="T2">336/2025</text:span></text:p>
          </draw:text-box>
        </draw:frame>
        <draw:frame draw:style-name="gr3" draw:text-style-name="P4" draw:layer="layout" svg:width="2.451cm" svg:height="0.179cm" svg:x="2.434cm" svg:y="4.071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103cm" svg:height="0.179cm" svg:x="5.533cm" svg:y="3.969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16cm" svg:height="0.179cm" svg:x="7.963cm" svg:y="3.969cm">
          <draw:text-box>
            <text:p text:style-name="P3"><text:span text:style-name="T2">-</text:span></text:p>
          </draw:text-box>
        </draw:frame>
        <draw:frame draw:style-name="gr3" draw:text-style-name="P4" draw:layer="layout" svg:width="0.333cm" svg:height="0.179cm" svg:x="8.284cm" svg:y="3.969cm">
          <draw:text-box>
            <text:p text:style-name="P3"><text:span text:style-name="T2">SEC</text:span></text:p>
          </draw:text-box>
        </draw:frame>
        <draw:frame draw:style-name="gr3" draw:text-style-name="P4" draw:layer="layout" svg:width="2.201cm" svg:height="0.179cm" svg:x="5.533cm" svg:y="4.172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717cm" svg:height="0.179cm" svg:x="8.682cm" svg:y="4.07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4.071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4.071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4.071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3.382cm" svg:height="0.179cm" svg:x="12.975cm" svg:y="3.766cm">
          <draw:text-box>
            <text:p text:style-name="P3"><text:span text:style-name="T2">Integrar a equipe que acompanhará o Desemb.</text:span></text:p>
          </draw:text-box>
        </draw:frame>
        <draw:frame draw:style-name="gr3" draw:text-style-name="P4" draw:layer="layout" svg:width="0.86cm" svg:height="0.179cm" svg:x="16.582cm" svg:y="3.766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4.463cm" svg:height="0.179cm" svg:x="12.975cm" svg:y="3.969cm">
          <draw:text-box>
            <text:p text:style-name="P3"><text:span text:style-name="T2">PAULO ALCÂNTARA, na Correição Ordinária que se realizará</text:span></text:p>
          </draw:text-box>
        </draw:frame>
        <draw:frame draw:style-name="gr3" draw:text-style-name="P4" draw:layer="layout" svg:width="4.446cm" svg:height="0.179cm" svg:x="12.975cm" svg:y="4.172cm">
          <draw:text-box>
            <text:p text:style-name="P3"><text:span text:style-name="T2">na VT de Limoeiro, de 10 a 11.06.2025, em transp. oficial, faz.</text:span></text:p>
          </draw:text-box>
        </draw:frame>
        <draw:frame draw:style-name="gr3" draw:text-style-name="P4" draw:layer="layout" svg:width="4.088cm" svg:height="0.179cm" svg:x="12.975cm" svg:y="4.376cm">
          <draw:text-box>
            <text:p text:style-name="P3"><text:span text:style-name="T2">jus a 1,5 (uma e meia) diária,conf. PORT GCR 142/2025.</text:span></text:p>
          </draw:text-box>
        </draw:frame>
        <draw:frame draw:style-name="gr3" draw:text-style-name="P4" draw:layer="layout" svg:width="0.753cm" svg:height="0.179cm" svg:x="17.716cm" svg:y="3.96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4.172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4.07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4.07cm">
          <draw:text-box>
            <text:p text:style-name="P3"><text:span text:style-name="T3">R$ 1.001,50</text:span></text:p>
          </draw:text-box>
        </draw:frame>
        <draw:frame draw:style-name="gr4" draw:text-style-name="P5" draw:layer="layout" svg:width="0.756cm" svg:height="0.175cm" svg:x="20.722cm" svg:y="4.07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4.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4.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4.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4.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4.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4.07cm">
          <draw:text-box>
            <text:p text:style-name="P3"><text:span text:style-name="T3">R$ 839,28</text:span></text:p>
          </draw:text-box>
        </draw:frame>
        <draw:frame draw:style-name="gr3" draw:text-style-name="P4" draw:layer="layout" svg:width="0.673cm" svg:height="0.179cm" svg:x="0.529cm" svg:y="5.087cm">
          <draw:text-box>
            <text:p text:style-name="P3"><text:span text:style-name="T2">336/2025</text:span></text:p>
          </draw:text-box>
        </draw:frame>
        <draw:frame draw:style-name="gr3" draw:text-style-name="P4" draw:layer="layout" svg:width="1.942cm" svg:height="0.179cm" svg:x="2.434cm" svg:y="5.087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129cm" svg:height="0.179cm" svg:x="5.533cm" svg:y="5.087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8.682cm" svg:y="5.0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5.087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5.087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5.087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3.382cm" svg:height="0.179cm" svg:x="12.975cm" svg:y="4.782cm">
          <draw:text-box>
            <text:p text:style-name="P3"><text:span text:style-name="T2">Integrar a equipe que acompanhará o Desemb.</text:span></text:p>
          </draw:text-box>
        </draw:frame>
        <draw:frame draw:style-name="gr3" draw:text-style-name="P4" draw:layer="layout" svg:width="0.86cm" svg:height="0.179cm" svg:x="16.582cm" svg:y="4.782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4.463cm" svg:height="0.179cm" svg:x="12.975cm" svg:y="4.985cm">
          <draw:text-box>
            <text:p text:style-name="P3"><text:span text:style-name="T2">PAULO ALCÂNTARA, na Correição Ordinária que se realizará</text:span></text:p>
          </draw:text-box>
        </draw:frame>
        <draw:frame draw:style-name="gr3" draw:text-style-name="P4" draw:layer="layout" svg:width="4.446cm" svg:height="0.179cm" svg:x="12.975cm" svg:y="5.188cm">
          <draw:text-box>
            <text:p text:style-name="P3"><text:span text:style-name="T2">na VT de Limoeiro, de 10 a 11.06.2025, em transp. oficial, faz.</text:span></text:p>
          </draw:text-box>
        </draw:frame>
        <draw:frame draw:style-name="gr3" draw:text-style-name="P4" draw:layer="layout" svg:width="4.088cm" svg:height="0.179cm" svg:x="12.975cm" svg:y="5.392cm">
          <draw:text-box>
            <text:p text:style-name="P3"><text:span text:style-name="T2">jus a 1,5 (uma e meia) diária,conf. PORT GCR 142/2025.</text:span></text:p>
          </draw:text-box>
        </draw:frame>
        <draw:frame draw:style-name="gr3" draw:text-style-name="P4" draw:layer="layout" svg:width="0.753cm" svg:height="0.179cm" svg:x="17.716cm" svg:y="4.98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5.188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5.08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5.086cm">
          <draw:text-box>
            <text:p text:style-name="P3"><text:span text:style-name="T3">R$ 1.001,50</text:span></text:p>
          </draw:text-box>
        </draw:frame>
        <draw:frame draw:style-name="gr4" draw:text-style-name="P5" draw:layer="layout" svg:width="0.756cm" svg:height="0.175cm" svg:x="20.722cm" svg:y="5.086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5.0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5.0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5.0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5.0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5.0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5.086cm">
          <draw:text-box>
            <text:p text:style-name="P3"><text:span text:style-name="T3">R$ 839,28</text:span></text:p>
          </draw:text-box>
        </draw:frame>
        <draw:frame draw:style-name="gr3" draw:text-style-name="P4" draw:layer="layout" svg:width="0.673cm" svg:height="0.179cm" svg:x="0.529cm" svg:y="6.103cm">
          <draw:text-box>
            <text:p text:style-name="P3"><text:span text:style-name="T2">336/2025</text:span></text:p>
          </draw:text-box>
        </draw:frame>
        <draw:frame draw:style-name="gr3" draw:text-style-name="P4" draw:layer="layout" svg:width="2.738cm" svg:height="0.179cm" svg:x="2.434cm" svg:y="6.103cm">
          <draw:text-box>
            <text:p text:style-name="P3"><text:span text:style-name="T2">ISAURA MIRELLE DA SILVA RAMOS</text:span></text:p>
          </draw:text-box>
        </draw:frame>
        <draw:frame draw:style-name="gr3" draw:text-style-name="P4" draw:layer="layout" svg:width="2.129cm" svg:height="0.179cm" svg:x="5.533cm" svg:y="6.103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8.682cm" svg:y="6.1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6.103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6.103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6.103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3.382cm" svg:height="0.179cm" svg:x="12.975cm" svg:y="5.798cm">
          <draw:text-box>
            <text:p text:style-name="P3"><text:span text:style-name="T2">Integrar a equipe que acompanhará o Desemb.</text:span></text:p>
          </draw:text-box>
        </draw:frame>
        <draw:frame draw:style-name="gr3" draw:text-style-name="P4" draw:layer="layout" svg:width="0.86cm" svg:height="0.179cm" svg:x="16.582cm" svg:y="5.798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4.463cm" svg:height="0.179cm" svg:x="12.975cm" svg:y="6.001cm">
          <draw:text-box>
            <text:p text:style-name="P3"><text:span text:style-name="T2">PAULO ALCÂNTARA, na Correição Ordinária que se realizará</text:span></text:p>
          </draw:text-box>
        </draw:frame>
        <draw:frame draw:style-name="gr3" draw:text-style-name="P4" draw:layer="layout" svg:width="4.446cm" svg:height="0.179cm" svg:x="12.975cm" svg:y="6.204cm">
          <draw:text-box>
            <text:p text:style-name="P3"><text:span text:style-name="T2">na VT de Limoeiro, de 10 a 11.06.2025, em transp. oficial, faz.</text:span></text:p>
          </draw:text-box>
        </draw:frame>
        <draw:frame draw:style-name="gr3" draw:text-style-name="P4" draw:layer="layout" svg:width="4.088cm" svg:height="0.179cm" svg:x="12.975cm" svg:y="6.408cm">
          <draw:text-box>
            <text:p text:style-name="P3"><text:span text:style-name="T2">jus a 1,5 (uma e meia) diária,conf. PORT GCR 142/2025.</text:span></text:p>
          </draw:text-box>
        </draw:frame>
        <draw:frame draw:style-name="gr3" draw:text-style-name="P4" draw:layer="layout" svg:width="0.753cm" svg:height="0.179cm" svg:x="17.716cm" svg:y="6.00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6.204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6.102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6.102cm">
          <draw:text-box>
            <text:p text:style-name="P3"><text:span text:style-name="T3">R$ 1.001,50</text:span></text:p>
          </draw:text-box>
        </draw:frame>
        <draw:frame draw:style-name="gr4" draw:text-style-name="P5" draw:layer="layout" svg:width="0.756cm" svg:height="0.175cm" svg:x="20.722cm" svg:y="6.102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6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6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6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6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6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6.102cm">
          <draw:text-box>
            <text:p text:style-name="P3"><text:span text:style-name="T3">R$ 839,28</text:span></text:p>
          </draw:text-box>
        </draw:frame>
        <draw:frame draw:style-name="gr3" draw:text-style-name="P4" draw:layer="layout" svg:width="0.673cm" svg:height="0.179cm" svg:x="0.529cm" svg:y="7.119cm">
          <draw:text-box>
            <text:p text:style-name="P3"><text:span text:style-name="T2">336/2025</text:span></text:p>
          </draw:text-box>
        </draw:frame>
        <draw:frame draw:style-name="gr3" draw:text-style-name="P4" draw:layer="layout" svg:width="2.523cm" svg:height="0.179cm" svg:x="2.434cm" svg:y="7.119cm">
          <draw:text-box>
            <text:p text:style-name="P3"><text:span text:style-name="T2">MAURICIO PEREIRA DE ARAUJO</text:span></text:p>
          </draw:text-box>
        </draw:frame>
        <draw:frame draw:style-name="gr3" draw:text-style-name="P4" draw:layer="layout" svg:width="2.594cm" svg:height="0.179cm" svg:x="5.533cm" svg:y="7.119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8.682cm" svg:y="7.1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7.119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7.119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7.119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3.382cm" svg:height="0.179cm" svg:x="12.975cm" svg:y="6.814cm">
          <draw:text-box>
            <text:p text:style-name="P3"><text:span text:style-name="T2">Integrar a equipe que acompanhará o Desemb.</text:span></text:p>
          </draw:text-box>
        </draw:frame>
        <draw:frame draw:style-name="gr3" draw:text-style-name="P4" draw:layer="layout" svg:width="0.86cm" svg:height="0.179cm" svg:x="16.582cm" svg:y="6.814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4.463cm" svg:height="0.179cm" svg:x="12.975cm" svg:y="7.017cm">
          <draw:text-box>
            <text:p text:style-name="P3"><text:span text:style-name="T2">PAULO ALCÂNTARA, na Correição Ordinária que se realizará</text:span></text:p>
          </draw:text-box>
        </draw:frame>
        <draw:frame draw:style-name="gr3" draw:text-style-name="P4" draw:layer="layout" svg:width="4.446cm" svg:height="0.179cm" svg:x="12.975cm" svg:y="7.22cm">
          <draw:text-box>
            <text:p text:style-name="P3"><text:span text:style-name="T2">na VT de Limoeiro, de 10 a 11.06.2025, em transp. oficial, faz.</text:span></text:p>
          </draw:text-box>
        </draw:frame>
        <draw:frame draw:style-name="gr3" draw:text-style-name="P4" draw:layer="layout" svg:width="4.088cm" svg:height="0.179cm" svg:x="12.975cm" svg:y="7.424cm">
          <draw:text-box>
            <text:p text:style-name="P3"><text:span text:style-name="T2">jus a 1,5 (uma e meia) diária,conf. PORT GCR 142/2025.</text:span></text:p>
          </draw:text-box>
        </draw:frame>
        <draw:frame draw:style-name="gr3" draw:text-style-name="P4" draw:layer="layout" svg:width="0.753cm" svg:height="0.179cm" svg:x="17.716cm" svg:y="7.01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7.22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7.118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7.118cm">
          <draw:text-box>
            <text:p text:style-name="P3"><text:span text:style-name="T3">R$ 1.001,50</text:span></text:p>
          </draw:text-box>
        </draw:frame>
        <draw:frame draw:style-name="gr4" draw:text-style-name="P5" draw:layer="layout" svg:width="0.756cm" svg:height="0.175cm" svg:x="20.722cm" svg:y="7.118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7.1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7.1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7.1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7.1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7.1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7.118cm">
          <draw:text-box>
            <text:p text:style-name="P3"><text:span text:style-name="T3">R$ 839,28</text:span></text:p>
          </draw:text-box>
        </draw:frame>
        <draw:frame draw:style-name="gr3" draw:text-style-name="P4" draw:layer="layout" svg:width="0.673cm" svg:height="0.179cm" svg:x="0.529cm" svg:y="8.135cm">
          <draw:text-box>
            <text:p text:style-name="P3"><text:span text:style-name="T2">336/2025</text:span></text:p>
          </draw:text-box>
        </draw:frame>
        <draw:frame draw:style-name="gr3" draw:text-style-name="P4" draw:layer="layout" svg:width="2.889cm" svg:height="0.179cm" svg:x="2.434cm" svg:y="8.033cm">
          <draw:text-box>
            <text:p text:style-name="P3"><text:span text:style-name="T2">RENATA MARIA PESSOA MARANHAO</text:span></text:p>
          </draw:text-box>
        </draw:frame>
        <draw:frame draw:style-name="gr3" draw:text-style-name="P4" draw:layer="layout" svg:width="0.646cm" svg:height="0.179cm" svg:x="2.434cm" svg:y="8.236cm">
          <draw:text-box>
            <text:p text:style-name="P3"><text:span text:style-name="T2">DE LIMA</text:span></text:p>
          </draw:text-box>
        </draw:frame>
        <draw:frame draw:style-name="gr3" draw:text-style-name="P4" draw:layer="layout" svg:width="1.048cm" svg:height="0.179cm" svg:x="5.533cm" svg:y="8.033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225cm" svg:height="0.179cm" svg:x="6.828cm" svg:y="8.033cm">
          <draw:text-box>
            <text:p text:style-name="P3"><text:span text:style-name="T2">DA</text:span></text:p>
          </draw:text-box>
        </draw:frame>
        <draw:frame draw:style-name="gr3" draw:text-style-name="P4" draw:layer="layout" svg:width="1.325cm" svg:height="0.179cm" svg:x="7.268cm" svg:y="8.033cm">
          <draw:text-box>
            <text:p text:style-name="P3"><text:span text:style-name="T2">CORREGEDORIA</text:span></text:p>
          </draw:text-box>
        </draw:frame>
        <draw:frame draw:style-name="gr3" draw:text-style-name="P4" draw:layer="layout" svg:width="0.833cm" svg:height="0.179cm" svg:x="5.533cm" svg:y="8.236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8.682cm" svg:y="8.1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8.135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8.135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8.135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3.382cm" svg:height="0.179cm" svg:x="12.975cm" svg:y="7.83cm">
          <draw:text-box>
            <text:p text:style-name="P3"><text:span text:style-name="T2">Integrar a equipe que acompanhará o Desemb.</text:span></text:p>
          </draw:text-box>
        </draw:frame>
        <draw:frame draw:style-name="gr3" draw:text-style-name="P4" draw:layer="layout" svg:width="0.86cm" svg:height="0.179cm" svg:x="16.582cm" svg:y="7.83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4.463cm" svg:height="0.179cm" svg:x="12.975cm" svg:y="8.033cm">
          <draw:text-box>
            <text:p text:style-name="P3"><text:span text:style-name="T2">PAULO ALCÂNTARA, na Correição Ordinária que se realizará</text:span></text:p>
          </draw:text-box>
        </draw:frame>
        <draw:frame draw:style-name="gr3" draw:text-style-name="P4" draw:layer="layout" svg:width="4.446cm" svg:height="0.179cm" svg:x="12.975cm" svg:y="8.236cm">
          <draw:text-box>
            <text:p text:style-name="P3"><text:span text:style-name="T2">na VT de Limoeiro, de 10 a 11.06.2025, em transp. oficial, faz.</text:span></text:p>
          </draw:text-box>
        </draw:frame>
        <draw:frame draw:style-name="gr3" draw:text-style-name="P4" draw:layer="layout" svg:width="4.088cm" svg:height="0.179cm" svg:x="12.975cm" svg:y="8.44cm">
          <draw:text-box>
            <text:p text:style-name="P3"><text:span text:style-name="T2">jus a 1,5 (uma e meia) diária,conf. PORT GCR 142/2025.</text:span></text:p>
          </draw:text-box>
        </draw:frame>
        <draw:frame draw:style-name="gr3" draw:text-style-name="P4" draw:layer="layout" svg:width="0.753cm" svg:height="0.179cm" svg:x="17.716cm" svg:y="8.03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8.236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8.134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8.134cm">
          <draw:text-box>
            <text:p text:style-name="P3"><text:span text:style-name="T3">R$ 1.001,50</text:span></text:p>
          </draw:text-box>
        </draw:frame>
        <draw:frame draw:style-name="gr4" draw:text-style-name="P5" draw:layer="layout" svg:width="0.756cm" svg:height="0.175cm" svg:x="20.722cm" svg:y="8.134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8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8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8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8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8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8.134cm">
          <draw:text-box>
            <text:p text:style-name="P3"><text:span text:style-name="T3">R$ 839,28</text:span></text:p>
          </draw:text-box>
        </draw:frame>
        <draw:frame draw:style-name="gr3" draw:text-style-name="P4" draw:layer="layout" svg:width="0.673cm" svg:height="0.179cm" svg:x="0.529cm" svg:y="9.151cm">
          <draw:text-box>
            <text:p text:style-name="P3"><text:span text:style-name="T2">337/2025</text:span></text:p>
          </draw:text-box>
        </draw:frame>
        <draw:frame draw:style-name="gr3" draw:text-style-name="P4" draw:layer="layout" svg:width="2.728cm" svg:height="0.179cm" svg:x="2.434cm" svg:y="9.151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533cm" svg:y="9.15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9.1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4cm" svg:height="0.179cm" svg:x="9.842cm" svg:y="9.049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9.842cm" svg:y="9.252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0.807cm" svg:height="0.179cm" svg:x="11.078cm" svg:y="9.151cm">
          <draw:text-box>
            <text:p text:style-name="P3"><text:span text:style-name="T2">09/06/2025</text:span></text:p>
          </draw:text-box>
        </draw:frame>
        <draw:frame draw:style-name="gr3" draw:text-style-name="P4" draw:layer="layout" svg:width="0.807cm" svg:height="0.179cm" svg:x="12.027cm" svg:y="9.151cm">
          <draw:text-box>
            <text:p text:style-name="P3"><text:span text:style-name="T2">12/06/2025</text:span></text:p>
          </draw:text-box>
        </draw:frame>
        <draw:frame draw:style-name="gr3" draw:text-style-name="P4" draw:layer="layout" svg:width="4.321cm" svg:height="0.179cm" svg:x="12.975cm" svg:y="8.744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31cm" svg:height="0.179cm" svg:x="12.975cm" svg:y="8.948cm">
          <draw:text-box>
            <text:p text:style-name="P3"><text:span text:style-name="T2">Serra Talhada ¿ PE, de 02 a 05, 09 a 12, e 16 a 19.06.2025,</text:span></text:p>
          </draw:text-box>
        </draw:frame>
        <draw:frame draw:style-name="gr3" draw:text-style-name="P4" draw:layer="layout" svg:width="0.61cm" svg:height="0.179cm" svg:x="12.975cm" svg:y="9.15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173cm" svg:height="0.179cm" svg:x="13.686cm" svg:y="9.151cm">
          <draw:text-box>
            <text:p text:style-name="P3"><text:span text:style-name="T2">próprio e transp.</text:span></text:p>
          </draw:text-box>
        </draw:frame>
        <draw:frame draw:style-name="gr3" draw:text-style-name="P4" draw:layer="layout" svg:width="0.458cm" svg:height="0.179cm" svg:x="14.973cm" svg:y="9.15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5.506cm" svg:y="9.151cm">
          <draw:text-box>
            <text:p text:style-name="P3"><text:span text:style-name="T2">fazendo jus a 10,5 (dez e</text:span></text:p>
          </draw:text-box>
        </draw:frame>
        <draw:frame draw:style-name="gr3" draw:text-style-name="P4" draw:layer="layout" svg:width="0.404cm" svg:height="0.179cm" svg:x="12.975cm" svg:y="9.354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3.457cm" svg:y="9.35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4.05cm" svg:y="9.354cm">
          <draw:text-box>
            <text:p text:style-name="P3"><text:span text:style-name="T2">bem como 2 AD,</text:span></text:p>
          </draw:text-box>
        </draw:frame>
        <draw:frame draw:style-name="gr3" draw:text-style-name="P4" draw:layer="layout" svg:width="0.351cm" svg:height="0.179cm" svg:x="15.481cm" svg:y="9.35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7cm" svg:height="0.179cm" svg:x="15.921cm" svg:y="9.354cm">
          <draw:text-box>
            <text:p text:style-name="P3"><text:span text:style-name="T2">PORT GCR N.</text:span></text:p>
          </draw:text-box>
        </draw:frame>
        <draw:frame draw:style-name="gr3" draw:text-style-name="P4" draw:layer="layout" svg:width="0.315cm" svg:height="0.179cm" svg:x="17.132cm" svg:y="9.354cm">
          <draw:text-box>
            <text:p text:style-name="P3"><text:span text:style-name="T2">141/</text:span></text:p>
          </draw:text-box>
        </draw:frame>
        <draw:frame draw:style-name="gr3" draw:text-style-name="P4" draw:layer="layout" svg:width="0.405cm" svg:height="0.179cm" svg:x="12.975cm" svg:y="9.557cm">
          <draw:text-box>
            <text:p text:style-name="P3"><text:span text:style-name="T2">2025.</text:span></text:p>
          </draw:text-box>
        </draw:frame>
        <draw:frame draw:style-name="gr3" draw:text-style-name="P4" draw:layer="layout" svg:width="0.565cm" svg:height="0.179cm" svg:x="17.784cm" svg:y="9.15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9.15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9.15cm">
          <draw:text-box>
            <text:p text:style-name="P3"><text:span text:style-name="T3">R$ 2.758,77</text:span></text:p>
          </draw:text-box>
        </draw:frame>
        <draw:frame draw:style-name="gr4" draw:text-style-name="P5" draw:layer="layout" svg:width="0.756cm" svg:height="0.175cm" svg:x="20.722cm" svg:y="9.15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705cm" svg:height="0.175cm" svg:x="21.721cm" svg:y="9.15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705cm" svg:height="0.175cm" svg:x="22.678cm" svg:y="9.15cm">
          <draw:text-box>
            <text:p text:style-name="P3"><text:span text:style-name="T3">R$ 418,69</text:span></text:p>
          </draw:text-box>
        </draw:frame>
        <draw:frame draw:style-name="gr4" draw:text-style-name="P5" draw:layer="layout" svg:width="0.536cm" svg:height="0.175cm" svg:x="23.795cm" svg:y="9.1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9.1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9.1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9.15cm">
          <draw:text-box>
            <text:p text:style-name="P3"><text:span text:style-name="T3">R$ 3.063,21</text:span></text:p>
          </draw:text-box>
        </draw:frame>
        <draw:frame draw:style-name="gr3" draw:text-style-name="P4" draw:layer="layout" svg:width="0.673cm" svg:height="0.179cm" svg:x="0.529cm" svg:y="10.167cm">
          <draw:text-box>
            <text:p text:style-name="P3"><text:span text:style-name="T2">337/2025</text:span></text:p>
          </draw:text-box>
        </draw:frame>
        <draw:frame draw:style-name="gr3" draw:text-style-name="P4" draw:layer="layout" svg:width="2.728cm" svg:height="0.179cm" svg:x="2.434cm" svg:y="10.167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533cm" svg:y="10.16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10.1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4cm" svg:height="0.179cm" svg:x="9.842cm" svg:y="10.065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9.842cm" svg:y="10.268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0.807cm" svg:height="0.179cm" svg:x="11.078cm" svg:y="10.167cm">
          <draw:text-box>
            <text:p text:style-name="P3"><text:span text:style-name="T2">02/06/2025</text:span></text:p>
          </draw:text-box>
        </draw:frame>
        <draw:frame draw:style-name="gr3" draw:text-style-name="P4" draw:layer="layout" svg:width="0.807cm" svg:height="0.179cm" svg:x="12.027cm" svg:y="10.167cm">
          <draw:text-box>
            <text:p text:style-name="P3"><text:span text:style-name="T2">05/06/2025</text:span></text:p>
          </draw:text-box>
        </draw:frame>
        <draw:frame draw:style-name="gr3" draw:text-style-name="P4" draw:layer="layout" svg:width="4.321cm" svg:height="0.179cm" svg:x="12.975cm" svg:y="9.76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31cm" svg:height="0.179cm" svg:x="12.975cm" svg:y="9.964cm">
          <draw:text-box>
            <text:p text:style-name="P3"><text:span text:style-name="T2">Serra Talhada ¿ PE, de 02 a 05, 09 a 12, e 16 a 19.06.2025,</text:span></text:p>
          </draw:text-box>
        </draw:frame>
        <draw:frame draw:style-name="gr3" draw:text-style-name="P4" draw:layer="layout" svg:width="0.61cm" svg:height="0.179cm" svg:x="12.975cm" svg:y="10.16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173cm" svg:height="0.179cm" svg:x="13.686cm" svg:y="10.167cm">
          <draw:text-box>
            <text:p text:style-name="P3"><text:span text:style-name="T2">próprio e transp.</text:span></text:p>
          </draw:text-box>
        </draw:frame>
        <draw:frame draw:style-name="gr3" draw:text-style-name="P4" draw:layer="layout" svg:width="0.458cm" svg:height="0.179cm" svg:x="14.973cm" svg:y="10.16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5.506cm" svg:y="10.167cm">
          <draw:text-box>
            <text:p text:style-name="P3"><text:span text:style-name="T2">fazendo jus a 10,5 (dez e</text:span></text:p>
          </draw:text-box>
        </draw:frame>
        <draw:frame draw:style-name="gr3" draw:text-style-name="P4" draw:layer="layout" svg:width="0.404cm" svg:height="0.179cm" svg:x="12.975cm" svg:y="10.37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3.457cm" svg:y="10.3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4.05cm" svg:y="10.37cm">
          <draw:text-box>
            <text:p text:style-name="P3"><text:span text:style-name="T2">bem como 2 AD,</text:span></text:p>
          </draw:text-box>
        </draw:frame>
        <draw:frame draw:style-name="gr3" draw:text-style-name="P4" draw:layer="layout" svg:width="0.351cm" svg:height="0.179cm" svg:x="15.481cm" svg:y="10.3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7cm" svg:height="0.179cm" svg:x="15.921cm" svg:y="10.37cm">
          <draw:text-box>
            <text:p text:style-name="P3"><text:span text:style-name="T2">PORT GCR N.</text:span></text:p>
          </draw:text-box>
        </draw:frame>
        <draw:frame draw:style-name="gr3" draw:text-style-name="P4" draw:layer="layout" svg:width="0.315cm" svg:height="0.179cm" svg:x="17.132cm" svg:y="10.37cm">
          <draw:text-box>
            <text:p text:style-name="P3"><text:span text:style-name="T2">141/</text:span></text:p>
          </draw:text-box>
        </draw:frame>
        <draw:frame draw:style-name="gr3" draw:text-style-name="P4" draw:layer="layout" svg:width="0.405cm" svg:height="0.179cm" svg:x="12.975cm" svg:y="10.573cm">
          <draw:text-box>
            <text:p text:style-name="P3"><text:span text:style-name="T2">2025.</text:span></text:p>
          </draw:text-box>
        </draw:frame>
        <draw:frame draw:style-name="gr3" draw:text-style-name="P4" draw:layer="layout" svg:width="0.565cm" svg:height="0.179cm" svg:x="17.784cm" svg:y="10.16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0.166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0.166cm">
          <draw:text-box>
            <text:p text:style-name="P3"><text:span text:style-name="T3">R$ 2.758,77</text:span></text:p>
          </draw:text-box>
        </draw:frame>
        <draw:frame draw:style-name="gr4" draw:text-style-name="P5" draw:layer="layout" svg:width="0.756cm" svg:height="0.175cm" svg:x="20.722cm" svg:y="10.166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705cm" svg:height="0.175cm" svg:x="21.721cm" svg:y="10.166cm">
          <draw:text-box>
            <text:p text:style-name="P3"><text:span text:style-name="T3">R$ 420,38</text:span></text:p>
          </draw:text-box>
        </draw:frame>
        <draw:frame draw:style-name="gr4" draw:text-style-name="P5" draw:layer="layout" svg:width="0.832cm" svg:height="0.175cm" svg:x="22.61cm" svg:y="10.166cm">
          <draw:text-box>
            <text:p text:style-name="P3"><text:span text:style-name="T3">R$ 1.121,49</text:span></text:p>
          </draw:text-box>
        </draw:frame>
        <draw:frame draw:style-name="gr4" draw:text-style-name="P5" draw:layer="layout" svg:width="0.536cm" svg:height="0.175cm" svg:x="23.795cm" svg:y="10.1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0.1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0.1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0.166cm">
          <draw:text-box>
            <text:p text:style-name="P3"><text:span text:style-name="T3">R$ 3.976,20</text:span></text:p>
          </draw:text-box>
        </draw:frame>
        <draw:frame draw:style-name="gr3" draw:text-style-name="P4" draw:layer="layout" svg:width="0.673cm" svg:height="0.179cm" svg:x="0.529cm" svg:y="11.183cm">
          <draw:text-box>
            <text:p text:style-name="P3"><text:span text:style-name="T2">337/2025</text:span></text:p>
          </draw:text-box>
        </draw:frame>
        <draw:frame draw:style-name="gr3" draw:text-style-name="P4" draw:layer="layout" svg:width="2.728cm" svg:height="0.179cm" svg:x="2.434cm" svg:y="11.183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533cm" svg:y="11.18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11.1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4cm" svg:height="0.179cm" svg:x="9.842cm" svg:y="11.081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9.842cm" svg:y="11.284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0.807cm" svg:height="0.179cm" svg:x="11.078cm" svg:y="11.183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11.183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321cm" svg:height="0.179cm" svg:x="12.975cm" svg:y="10.776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31cm" svg:height="0.179cm" svg:x="12.975cm" svg:y="10.98cm">
          <draw:text-box>
            <text:p text:style-name="P3"><text:span text:style-name="T2">Serra Talhada ¿ PE, de 02 a 05, 09 a 12, e 16 a 19.06.2025,</text:span></text:p>
          </draw:text-box>
        </draw:frame>
        <draw:frame draw:style-name="gr3" draw:text-style-name="P4" draw:layer="layout" svg:width="0.61cm" svg:height="0.179cm" svg:x="12.975cm" svg:y="11.18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173cm" svg:height="0.179cm" svg:x="13.686cm" svg:y="11.183cm">
          <draw:text-box>
            <text:p text:style-name="P3"><text:span text:style-name="T2">próprio e transp.</text:span></text:p>
          </draw:text-box>
        </draw:frame>
        <draw:frame draw:style-name="gr3" draw:text-style-name="P4" draw:layer="layout" svg:width="0.458cm" svg:height="0.179cm" svg:x="14.973cm" svg:y="11.18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5.506cm" svg:y="11.183cm">
          <draw:text-box>
            <text:p text:style-name="P3"><text:span text:style-name="T2">fazendo jus a 10,5 (dez e</text:span></text:p>
          </draw:text-box>
        </draw:frame>
        <draw:frame draw:style-name="gr3" draw:text-style-name="P4" draw:layer="layout" svg:width="0.404cm" svg:height="0.179cm" svg:x="12.975cm" svg:y="11.386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3.457cm" svg:y="11.38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4.05cm" svg:y="11.386cm">
          <draw:text-box>
            <text:p text:style-name="P3"><text:span text:style-name="T2">bem como 2 AD,</text:span></text:p>
          </draw:text-box>
        </draw:frame>
        <draw:frame draw:style-name="gr3" draw:text-style-name="P4" draw:layer="layout" svg:width="0.351cm" svg:height="0.179cm" svg:x="15.481cm" svg:y="11.38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7cm" svg:height="0.179cm" svg:x="15.921cm" svg:y="11.386cm">
          <draw:text-box>
            <text:p text:style-name="P3"><text:span text:style-name="T2">PORT GCR N.</text:span></text:p>
          </draw:text-box>
        </draw:frame>
        <draw:frame draw:style-name="gr3" draw:text-style-name="P4" draw:layer="layout" svg:width="0.315cm" svg:height="0.179cm" svg:x="17.132cm" svg:y="11.386cm">
          <draw:text-box>
            <text:p text:style-name="P3"><text:span text:style-name="T2">141/</text:span></text:p>
          </draw:text-box>
        </draw:frame>
        <draw:frame draw:style-name="gr3" draw:text-style-name="P4" draw:layer="layout" svg:width="0.405cm" svg:height="0.179cm" svg:x="12.975cm" svg:y="11.589cm">
          <draw:text-box>
            <text:p text:style-name="P3"><text:span text:style-name="T2">2025.</text:span></text:p>
          </draw:text-box>
        </draw:frame>
        <draw:frame draw:style-name="gr3" draw:text-style-name="P4" draw:layer="layout" svg:width="0.565cm" svg:height="0.179cm" svg:x="17.784cm" svg:y="11.18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1.182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1.182cm">
          <draw:text-box>
            <text:p text:style-name="P3"><text:span text:style-name="T3">R$ 2.758,77</text:span></text:p>
          </draw:text-box>
        </draw:frame>
        <draw:frame draw:style-name="gr4" draw:text-style-name="P5" draw:layer="layout" svg:width="0.756cm" svg:height="0.175cm" svg:x="20.722cm" svg:y="11.182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705cm" svg:height="0.175cm" svg:x="21.721cm" svg:y="11.182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705cm" svg:height="0.175cm" svg:x="22.678cm" svg:y="11.182cm">
          <draw:text-box>
            <text:p text:style-name="P3"><text:span text:style-name="T3">R$ 477,58</text:span></text:p>
          </draw:text-box>
        </draw:frame>
        <draw:frame draw:style-name="gr4" draw:text-style-name="P5" draw:layer="layout" svg:width="0.536cm" svg:height="0.175cm" svg:x="23.795cm" svg:y="11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1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1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1.182cm">
          <draw:text-box>
            <text:p text:style-name="P3"><text:span text:style-name="T3">R$ 3.122,10</text:span></text:p>
          </draw:text-box>
        </draw:frame>
        <draw:frame draw:style-name="gr3" draw:text-style-name="P4" draw:layer="layout" svg:width="0.673cm" svg:height="0.179cm" svg:x="0.529cm" svg:y="12.097cm">
          <draw:text-box>
            <text:p text:style-name="P3"><text:span text:style-name="T2">340/2025</text:span></text:p>
          </draw:text-box>
        </draw:frame>
        <draw:frame draw:style-name="gr3" draw:text-style-name="P4" draw:layer="layout" svg:width="2.496cm" svg:height="0.179cm" svg:x="2.434cm" svg:y="12.097cm">
          <draw:text-box>
            <text:p text:style-name="P3"><text:span text:style-name="T2">VALTELUCIO DIAS DE LACERDA</text:span></text:p>
          </draw:text-box>
        </draw:frame>
        <draw:frame draw:style-name="gr3" draw:text-style-name="P4" draw:layer="layout" svg:width="0.547cm" svg:height="0.179cm" svg:x="5.533cm" svg:y="11.996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227cm" svg:y="11.996cm">
          <draw:text-box>
            <text:p text:style-name="P3"><text:span text:style-name="T2">DA</text:span></text:p>
          </draw:text-box>
        </draw:frame>
        <draw:frame draw:style-name="gr3" draw:text-style-name="P4" draw:layer="layout" svg:width="1.79cm" svg:height="0.179cm" svg:x="6.599cm" svg:y="11.996cm">
          <draw:text-box>
            <text:p text:style-name="P3"><text:span text:style-name="T2">DIVISAO DE PESQUISA</text:span></text:p>
          </draw:text-box>
        </draw:frame>
        <draw:frame draw:style-name="gr3" draw:text-style-name="P4" draw:layer="layout" svg:width="1.092cm" svg:height="0.179cm" svg:x="5.533cm" svg:y="12.199cm">
          <draw:text-box>
            <text:p text:style-name="P3"><text:span text:style-name="T2">PATRIMONIAL</text:span></text:p>
          </draw:text-box>
        </draw:frame>
        <draw:frame draw:style-name="gr3" draw:text-style-name="P4" draw:layer="layout" svg:width="0.717cm" svg:height="0.179cm" svg:x="8.682cm" svg:y="12.0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12.097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0.807cm" svg:height="0.179cm" svg:x="11.078cm" svg:y="12.097cm">
          <draw:text-box>
            <text:p text:style-name="P3"><text:span text:style-name="T2">16/07/2025</text:span></text:p>
          </draw:text-box>
        </draw:frame>
        <draw:frame draw:style-name="gr3" draw:text-style-name="P4" draw:layer="layout" svg:width="0.807cm" svg:height="0.179cm" svg:x="12.027cm" svg:y="12.097cm">
          <draw:text-box>
            <text:p text:style-name="P3"><text:span text:style-name="T2">18/07/2025</text:span></text:p>
          </draw:text-box>
        </draw:frame>
        <draw:frame draw:style-name="gr3" draw:text-style-name="P4" draw:layer="layout" svg:width="0.681cm" svg:height="0.179cm" svg:x="12.975cm" svg:y="11.79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3.83cm" svg:y="11.792cm">
          <draw:text-box>
            <text:p text:style-name="P3"><text:span text:style-name="T2">de</text:span></text:p>
          </draw:text-box>
        </draw:frame>
        <draw:frame draw:style-name="gr3" draw:text-style-name="P4" draw:layer="layout" svg:width="0.851cm" svg:height="0.179cm" svg:x="14.211cm" svg:y="11.792cm">
          <draw:text-box>
            <text:p text:style-name="P3"><text:span text:style-name="T2">treinamento</text:span></text:p>
          </draw:text-box>
        </draw:frame>
        <draw:frame draw:style-name="gr3" draw:text-style-name="P4" draw:layer="layout" svg:width="0.404cm" svg:height="0.179cm" svg:x="15.235cm" svg:y="11.792cm">
          <draw:text-box>
            <text:p text:style-name="P3"><text:span text:style-name="T2">sobre</text:span></text:p>
          </draw:text-box>
        </draw:frame>
        <draw:frame draw:style-name="gr3" draw:text-style-name="P4" draw:layer="layout" svg:width="0.646cm" svg:height="0.179cm" svg:x="15.845cm" svg:y="11.792cm">
          <draw:text-box>
            <text:p text:style-name="P3"><text:span text:style-name="T2">pesquisa</text:span></text:p>
          </draw:text-box>
        </draw:frame>
        <draw:frame draw:style-name="gr3" draw:text-style-name="P4" draw:layer="layout" svg:width="0.789cm" svg:height="0.179cm" svg:x="16.683cm" svg:y="11.792cm">
          <draw:text-box>
            <text:p text:style-name="P3"><text:span text:style-name="T2">patrimonial</text:span></text:p>
          </draw:text-box>
        </draw:frame>
        <draw:frame draw:style-name="gr3" draw:text-style-name="P4" draw:layer="layout" svg:width="4.482cm" svg:height="0.179cm" svg:x="12.975cm" svg:y="11.996cm">
          <draw:text-box>
            <text:p text:style-name="P3"><text:span text:style-name="T2">avançada, desloc. p/ Salvador, de 16 a 18.07.2025, em transp.</text:span></text:p>
          </draw:text-box>
        </draw:frame>
        <draw:frame draw:style-name="gr3" draw:text-style-name="P4" draw:layer="layout" svg:width="0.458cm" svg:height="0.179cm" svg:x="12.975cm" svg:y="12.19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06cm" svg:height="0.179cm" svg:x="13.5cm" svg:y="12.199cm">
          <draw:text-box>
            <text:p text:style-name="P3"><text:span text:style-name="T2">faz. jus a 2,5 (duas e meia) diárias,</text:span></text:p>
          </draw:text-box>
        </draw:frame>
        <draw:frame draw:style-name="gr3" draw:text-style-name="P4" draw:layer="layout" svg:width="1.2cm" svg:height="0.179cm" svg:x="16.175cm" svg:y="12.199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082cm" svg:height="0.179cm" svg:x="12.975cm" svg:y="12.402cm">
          <draw:text-box>
            <text:p text:style-name="P3"><text:span text:style-name="T2">conf. PORT DG nº 233/2025.</text:span></text:p>
          </draw:text-box>
        </draw:frame>
        <draw:frame draw:style-name="gr3" draw:text-style-name="P4" draw:layer="layout" svg:width="0.565cm" svg:height="0.179cm" svg:x="17.784cm" svg:y="12.09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2.09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12.096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0.722cm" svg:y="12.096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1.721cm" svg:y="12.096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705cm" svg:height="0.175cm" svg:x="22.678cm" svg:y="12.096cm">
          <draw:text-box>
            <text:p text:style-name="P3"><text:span text:style-name="T3">R$ 659,90</text:span></text:p>
          </draw:text-box>
        </draw:frame>
        <draw:frame draw:style-name="gr4" draw:text-style-name="P5" draw:layer="layout" svg:width="0.536cm" svg:height="0.175cm" svg:x="23.795cm" svg:y="12.0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2.0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2.0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2.096cm">
          <draw:text-box>
            <text:p text:style-name="P3"><text:span text:style-name="T3">R$ 3.088,13</text:span></text:p>
          </draw:text-box>
        </draw:frame>
        <draw:frame draw:style-name="gr3" draw:text-style-name="P4" draw:layer="layout" svg:width="0.673cm" svg:height="0.179cm" svg:x="0.529cm" svg:y="13.012cm">
          <draw:text-box>
            <text:p text:style-name="P3"><text:span text:style-name="T2">341/2025</text:span></text:p>
          </draw:text-box>
        </draw:frame>
        <draw:frame draw:style-name="gr3" draw:text-style-name="P4" draw:layer="layout" svg:width="2.335cm" svg:height="0.179cm" svg:x="2.434cm" svg:y="13.012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3.023cm" svg:height="0.179cm" svg:x="5.533cm" svg:y="12.91cm">
          <draw:text-box>
            <text:p text:style-name="P3"><text:span text:style-name="T2">ASSISTENTE ADMINISTRATIVO SEÇÃO</text:span></text:p>
          </draw:text-box>
        </draw:frame>
        <draw:frame draw:style-name="gr3" draw:text-style-name="P4" draw:layer="layout" svg:width="2.04cm" svg:height="0.179cm" svg:x="5.533cm" svg:y="13.113cm">
          <draw:text-box>
            <text:p text:style-name="P3"><text:span text:style-name="T2">DE SISTEMAS ELETRICOS</text:span></text:p>
          </draw:text-box>
        </draw:frame>
        <draw:frame draw:style-name="gr3" draw:text-style-name="P4" draw:layer="layout" svg:width="0.717cm" svg:height="0.179cm" svg:x="8.682cm" svg:y="13.0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9.842cm" svg:y="13.012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078cm" svg:y="13.012cm">
          <draw:text-box>
            <text:p text:style-name="P3"><text:span text:style-name="T2">30/05/2025</text:span></text:p>
          </draw:text-box>
        </draw:frame>
        <draw:frame draw:style-name="gr3" draw:text-style-name="P4" draw:layer="layout" svg:width="0.807cm" svg:height="0.179cm" svg:x="12.027cm" svg:y="13.012cm">
          <draw:text-box>
            <text:p text:style-name="P3"><text:span text:style-name="T2">30/05/2025</text:span></text:p>
          </draw:text-box>
        </draw:frame>
        <draw:frame draw:style-name="gr3" draw:text-style-name="P4" draw:layer="layout" svg:width="3.981cm" svg:height="0.179cm" svg:x="12.975cm" svg:y="12.605cm">
          <draw:text-box>
            <text:p text:style-name="P3"><text:span text:style-name="T2">Inspecionar a instalação elétrica do quadro responsável</text:span></text:p>
          </draw:text-box>
        </draw:frame>
        <draw:frame draw:style-name="gr3" draw:text-style-name="P4" draw:layer="layout" svg:width="0.306cm" svg:height="0.179cm" svg:x="17.14cm" svg:y="12.605cm">
          <draw:text-box>
            <text:p text:style-name="P3"><text:span text:style-name="T2">pelo</text:span></text:p>
          </draw:text-box>
        </draw:frame>
        <draw:frame draw:style-name="gr3" draw:text-style-name="P4" draw:layer="layout" svg:width="1.191cm" svg:height="0.179cm" svg:x="12.975cm" svg:y="12.808cm">
          <draw:text-box>
            <text:p text:style-name="P3"><text:span text:style-name="T2">atendimento aos</text:span></text:p>
          </draw:text-box>
        </draw:frame>
        <draw:frame draw:style-name="gr3" draw:text-style-name="P4" draw:layer="layout" svg:width="0.709cm" svg:height="0.179cm" svg:x="14.321cm" svg:y="12.808cm">
          <draw:text-box>
            <text:p text:style-name="P3"><text:span text:style-name="T2">aparelhos</text:span></text:p>
          </draw:text-box>
        </draw:frame>
        <draw:frame draw:style-name="gr3" draw:text-style-name="P4" draw:layer="layout" svg:width="1.415cm" svg:height="0.179cm" svg:x="15.125cm" svg:y="12.808cm">
          <draw:text-box>
            <text:p text:style-name="P3"><text:span text:style-name="T2">de ar-condicionado,</text:span></text:p>
          </draw:text-box>
        </draw:frame>
        <draw:frame draw:style-name="gr3" draw:text-style-name="P4" draw:layer="layout" svg:width="0.512cm" svg:height="0.179cm" svg:x="16.7cm" svg:y="12.80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318cm" svg:y="12.808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2cm" svg:height="0.179cm" svg:x="12.975cm" svg:y="13.012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1.111cm" svg:height="0.179cm" svg:x="13.805cm" svg:y="13.012cm">
          <draw:text-box>
            <text:p text:style-name="P3"><text:span text:style-name="T2">dia 30.05.2025,</text:span></text:p>
          </draw:text-box>
        </draw:frame>
        <draw:frame draw:style-name="gr3" draw:text-style-name="P4" draw:layer="layout" svg:width="1.281cm" svg:height="0.179cm" svg:x="15.041cm" svg:y="13.01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261cm" svg:height="0.179cm" svg:x="16.472cm" svg:y="13.01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6.793cm" svg:y="13.012cm">
          <draw:text-box>
            <text:p text:style-name="P3"><text:span text:style-name="T2">jus a 1/2</text:span></text:p>
          </draw:text-box>
        </draw:frame>
        <draw:frame draw:style-name="gr3" draw:text-style-name="P4" draw:layer="layout" svg:width="0.458cm" svg:height="0.179cm" svg:x="12.975cm" svg:y="13.215cm">
          <draw:text-box>
            <text:p text:style-name="P3"><text:span text:style-name="T2">(meia)</text:span></text:p>
          </draw:text-box>
        </draw:frame>
        <draw:frame draw:style-name="gr3" draw:text-style-name="P4" draw:layer="layout" svg:width="0.44cm" svg:height="0.179cm" svg:x="13.551cm" svg:y="13.215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181cm" svg:height="0.179cm" svg:x="14.101cm" svg:y="13.215cm">
          <draw:text-box>
            <text:p text:style-name="P3"><text:span text:style-name="T2">na</text:span></text:p>
          </draw:text-box>
        </draw:frame>
        <draw:frame draw:style-name="gr3" draw:text-style-name="P4" draw:layer="layout" svg:width="0.413cm" svg:height="0.179cm" svg:x="14.397cm" svg:y="13.215cm">
          <draw:text-box>
            <text:p text:style-name="P3"><text:span text:style-name="T2">forma</text:span></text:p>
          </draw:text-box>
        </draw:frame>
        <draw:frame draw:style-name="gr3" draw:text-style-name="P4" draw:layer="layout" svg:width="0.825cm" svg:height="0.179cm" svg:x="14.939cm" svg:y="13.215cm">
          <draw:text-box>
            <text:p text:style-name="P3"><text:span text:style-name="T2">indenizada,</text:span></text:p>
          </draw:text-box>
        </draw:frame>
        <draw:frame draw:style-name="gr3" draw:text-style-name="P4" draw:layer="layout" svg:width="0.351cm" svg:height="0.179cm" svg:x="15.87cm" svg:y="13.21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9cm" svg:height="0.179cm" svg:x="16.353cm" svg:y="13.215cm">
          <draw:text-box>
            <text:p text:style-name="P3"><text:span text:style-name="T2">PORT</text:span></text:p>
          </draw:text-box>
        </draw:frame>
        <draw:frame draw:style-name="gr3" draw:text-style-name="P4" draw:layer="layout" svg:width="0.436cm" svg:height="0.179cm" svg:x="16.937cm" svg:y="13.215cm">
          <draw:text-box>
            <text:p text:style-name="P3"><text:span text:style-name="T2">DG nº</text:span></text:p>
          </draw:text-box>
        </draw:frame>
        <draw:frame draw:style-name="gr3" draw:text-style-name="P4" draw:layer="layout" svg:width="0.718cm" svg:height="0.179cm" svg:x="12.975cm" svg:y="13.418cm">
          <draw:text-box>
            <text:p text:style-name="P3"><text:span text:style-name="T2">232/2025.</text:span></text:p>
          </draw:text-box>
        </draw:frame>
        <draw:frame draw:style-name="gr3" draw:text-style-name="P4" draw:layer="layout" svg:width="0.753cm" svg:height="0.179cm" svg:x="17.716cm" svg:y="12.9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3.113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3.011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3.011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3.011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3.01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3.01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3.01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3.01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3.01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3.011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14.028cm">
          <draw:text-box>
            <text:p text:style-name="P3"><text:span text:style-name="T2">342/2025</text:span></text:p>
          </draw:text-box>
        </draw:frame>
        <draw:frame draw:style-name="gr3" draw:text-style-name="P4" draw:layer="layout" svg:width="2.952cm" svg:height="0.179cm" svg:x="2.434cm" svg:y="13.926cm">
          <draw:text-box>
            <text:p text:style-name="P3"><text:span text:style-name="T2">RUY SALATHIEL DE ALBUQUERQUE E</text:span></text:p>
          </draw:text-box>
        </draw:frame>
        <draw:frame draw:style-name="gr3" draw:text-style-name="P4" draw:layer="layout" svg:width="1.361cm" svg:height="0.179cm" svg:x="2.434cm" svg:y="14.129cm">
          <draw:text-box>
            <text:p text:style-name="P3"><text:span text:style-name="T2">MELLO VENTURA</text:span></text:p>
          </draw:text-box>
        </draw:frame>
        <draw:frame draw:style-name="gr3" draw:text-style-name="P4" draw:layer="layout" svg:width="2.281cm" svg:height="0.179cm" svg:x="5.533cm" svg:y="14.02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682cm" svg:y="14.0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14.02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14.028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14.028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4.258cm" svg:height="0.179cm" svg:x="12.975cm" svg:y="13.723cm">
          <draw:text-box>
            <text:p text:style-name="P3"><text:span text:style-name="T2">Participar da Sessão solene em comemoração dos 20 anos</text:span></text:p>
          </draw:text-box>
        </draw:frame>
        <draw:frame draw:style-name="gr3" draw:text-style-name="P4" draw:layer="layout" svg:width="4.437cm" svg:height="0.179cm" svg:x="12.975cm" svg:y="13.926cm">
          <draw:text-box>
            <text:p text:style-name="P3"><text:span text:style-name="T2">do CNJ e da Reunião com Presidentes de tribunais, desloc. p/</text:span></text:p>
          </draw:text-box>
        </draw:frame>
        <draw:frame draw:style-name="gr3" draw:text-style-name="P4" draw:layer="layout" svg:width="4.5cm" svg:height="0.179cm" svg:x="12.975cm" svg:y="14.129cm">
          <draw:text-box>
            <text:p text:style-name="P3"><text:span text:style-name="T2">Brasília, dia 10.06.2025, em transp. aéreo, faz. jus a 1/2 (meia)</text:span></text:p>
          </draw:text-box>
        </draw:frame>
        <draw:frame draw:style-name="gr3" draw:text-style-name="P4" draw:layer="layout" svg:width="3.798cm" svg:height="0.179cm" svg:x="12.975cm" svg:y="14.332cm">
          <draw:text-box>
            <text:p text:style-name="P3"><text:span text:style-name="T2">diária, bem como 1 AD, conf. PORT GP nº 306/2025.</text:span></text:p>
          </draw:text-box>
        </draw:frame>
        <draw:frame draw:style-name="gr3" draw:text-style-name="P4" draw:layer="layout" svg:width="0.565cm" svg:height="0.179cm" svg:x="17.784cm" svg:y="14.02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151cm" svg:height="0.175cm" svg:x="19.062cm" svg:y="14.027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4.027cm">
          <draw:text-box>
            <text:p text:style-name="P3"><text:span text:style-name="T3">R$ 734,12</text:span></text:p>
          </draw:text-box>
        </draw:frame>
        <draw:frame draw:style-name="gr4" draw:text-style-name="P5" draw:layer="layout" svg:width="0.756cm" svg:height="0.175cm" svg:x="20.722cm" svg:y="14.027cm">
          <draw:text-box>
            <text:p text:style-name="P3"><text:span text:style-name="T3">-R$ 861,05</text:span></text:p>
          </draw:text-box>
        </draw:frame>
        <draw:frame draw:style-name="gr4" draw:text-style-name="P5" draw:layer="layout" svg:width="0.705cm" svg:height="0.175cm" svg:x="21.721cm" svg:y="14.027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2.61cm" svg:y="14.027cm">
          <draw:text-box>
            <text:p text:style-name="P3"><text:span text:style-name="T3">R$ 3.148,34</text:span></text:p>
          </draw:text-box>
        </draw:frame>
        <draw:frame draw:style-name="gr4" draw:text-style-name="P5" draw:layer="layout" svg:width="0.536cm" svg:height="0.175cm" svg:x="23.795cm" svg:y="14.02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4.02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4.02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4.027cm">
          <draw:text-box>
            <text:p text:style-name="P3"><text:span text:style-name="T3">R$ 3.701,44</text:span></text:p>
          </draw:text-box>
        </draw:frame>
        <draw:frame draw:style-name="gr3" draw:text-style-name="P4" draw:layer="layout" svg:width="0.673cm" svg:height="0.179cm" svg:x="0.529cm" svg:y="14.942cm">
          <draw:text-box>
            <text:p text:style-name="P3"><text:span text:style-name="T2">343/2025</text:span></text:p>
          </draw:text-box>
        </draw:frame>
        <draw:frame draw:style-name="gr3" draw:text-style-name="P4" draw:layer="layout" svg:width="2.701cm" svg:height="0.179cm" svg:x="2.434cm" svg:y="14.942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533cm" svg:y="14.942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682cm" svg:y="14.9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14.94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14.942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14.942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428cm" svg:height="0.179cm" svg:x="12.975cm" svg:y="14.637cm">
          <draw:text-box>
            <text:p text:style-name="P3"><text:span text:style-name="T2">Executar atividades descritas no PROAD 10697/2025, desloc.</text:span></text:p>
          </draw:text-box>
        </draw:frame>
        <draw:frame draw:style-name="gr3" draw:text-style-name="P4" draw:layer="layout" svg:width="0.16cm" svg:height="0.179cm" svg:x="12.975cm" svg:y="14.84cm">
          <draw:text-box>
            <text:p text:style-name="P3"><text:span text:style-name="T2">p/</text:span></text:p>
          </draw:text-box>
        </draw:frame>
        <draw:frame draw:style-name="gr3" draw:text-style-name="P4" draw:layer="layout" svg:width="1.54cm" svg:height="0.179cm" svg:x="13.203cm" svg:y="14.84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1.433cm" svg:height="0.179cm" svg:x="14.922cm" svg:y="14.84cm">
          <draw:text-box>
            <text:p text:style-name="P3"><text:span text:style-name="T2">de 16 a 19.06.2025,</text:span></text:p>
          </draw:text-box>
        </draw:frame>
        <draw:frame draw:style-name="gr3" draw:text-style-name="P4" draw:layer="layout" svg:width="0.78cm" svg:height="0.179cm" svg:x="16.624cm" svg:y="14.84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2.926cm" svg:height="0.179cm" svg:x="12.975cm" svg:y="15.044cm">
          <draw:text-box>
            <text:p text:style-name="P3"><text:span text:style-name="T2">oficial, faz. jus a 3,5 (três e meia) diárias,</text:span></text:p>
          </draw:text-box>
        </draw:frame>
        <draw:frame draw:style-name="gr3" draw:text-style-name="P4" draw:layer="layout" svg:width="1.321cm" svg:height="0.179cm" svg:x="16.065cm" svg:y="15.044cm">
          <draw:text-box>
            <text:p text:style-name="P3"><text:span text:style-name="T2">conf. PORT DG nº</text:span></text:p>
          </draw:text-box>
        </draw:frame>
        <draw:frame draw:style-name="gr3" draw:text-style-name="P4" draw:layer="layout" svg:width="0.718cm" svg:height="0.179cm" svg:x="12.975cm" svg:y="15.247cm">
          <draw:text-box>
            <text:p text:style-name="P3"><text:span text:style-name="T2">235/2025.</text:span></text:p>
          </draw:text-box>
        </draw:frame>
        <draw:frame draw:style-name="gr3" draw:text-style-name="P4" draw:layer="layout" svg:width="0.753cm" svg:height="0.179cm" svg:x="17.716cm" svg:y="14.8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5.044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4.941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4.941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0.722cm" svg:y="14.941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4.941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0.529cm" svg:y="15.856cm">
          <draw:text-box>
            <text:p text:style-name="P3"><text:span text:style-name="T2">344/2025</text:span></text:p>
          </draw:text-box>
        </draw:frame>
        <draw:frame draw:style-name="gr3" draw:text-style-name="P4" draw:layer="layout" svg:width="2.246cm" svg:height="0.179cm" svg:x="2.434cm" svg:y="15.856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5.533cm" svg:y="15.85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682cm" svg:y="15.8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15.85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15.856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0.807cm" svg:height="0.179cm" svg:x="12.027cm" svg:y="15.856cm">
          <draw:text-box>
            <text:p text:style-name="P3"><text:span text:style-name="T2">13/06/2025</text:span></text:p>
          </draw:text-box>
        </draw:frame>
        <draw:frame draw:style-name="gr3" draw:text-style-name="P4" draw:layer="layout" svg:width="0.681cm" svg:height="0.179cm" svg:x="12.975cm" svg:y="15.4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74cm" svg:height="0.179cm" svg:x="13.72cm" svg:y="15.45cm">
          <draw:text-box>
            <text:p text:style-name="P3"><text:span text:style-name="T2">do 1º</text:span></text:p>
          </draw:text-box>
        </draw:frame>
        <draw:frame draw:style-name="gr3" draw:text-style-name="P4" draw:layer="layout" svg:width="1.245cm" svg:height="0.179cm" svg:x="14.211cm" svg:y="15.45cm">
          <draw:text-box>
            <text:p text:style-name="P3"><text:span text:style-name="T2">Simpósio Interpol</text:span></text:p>
          </draw:text-box>
        </draw:frame>
        <draw:frame draw:style-name="gr3" draw:text-style-name="P4" draw:layer="layout" svg:width="0.467cm" svg:height="0.179cm" svg:x="15.574cm" svg:y="15.45cm">
          <draw:text-box>
            <text:p text:style-name="P3"><text:span text:style-name="T2">e STJ,</text:span></text:p>
          </draw:text-box>
        </draw:frame>
        <draw:frame draw:style-name="gr3" draw:text-style-name="P4" draw:layer="layout" svg:width="1.254cm" svg:height="0.179cm" svg:x="16.15cm" svg:y="15.45cm">
          <draw:text-box>
            <text:p text:style-name="P3"><text:span text:style-name="T2">e cumprir agenda</text:span></text:p>
          </draw:text-box>
        </draw:frame>
        <draw:frame draw:style-name="gr3" draw:text-style-name="P4" draw:layer="layout" svg:width="0.843cm" svg:height="0.179cm" svg:x="12.975cm" svg:y="15.653cm">
          <draw:text-box>
            <text:p text:style-name="P3"><text:span text:style-name="T2">institucional</text:span></text:p>
          </draw:text-box>
        </draw:frame>
        <draw:frame draw:style-name="gr3" draw:text-style-name="P4" draw:layer="layout" svg:width="0.351cm" svg:height="0.179cm" svg:x="13.915cm" svg:y="15.653cm">
          <draw:text-box>
            <text:p text:style-name="P3"><text:span text:style-name="T2">junto</text:span></text:p>
          </draw:text-box>
        </draw:frame>
        <draw:frame draw:style-name="gr3" draw:text-style-name="P4" draw:layer="layout" svg:width="0.181cm" svg:height="0.179cm" svg:x="14.372cm" svg:y="15.653cm">
          <draw:text-box>
            <text:p text:style-name="P3"><text:span text:style-name="T2">ao</text:span></text:p>
          </draw:text-box>
        </draw:frame>
        <draw:frame draw:style-name="gr3" draw:text-style-name="P4" draw:layer="layout" svg:width="0.359cm" svg:height="0.179cm" svg:x="14.668cm" svg:y="15.653cm">
          <draw:text-box>
            <text:p text:style-name="P3"><text:span text:style-name="T2">CNJ,</text:span></text:p>
          </draw:text-box>
        </draw:frame>
        <draw:frame draw:style-name="gr3" draw:text-style-name="P4" draw:layer="layout" svg:width="0.512cm" svg:height="0.179cm" svg:x="15.151cm" svg:y="15.65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794cm" svg:y="15.65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6.057cm" svg:y="15.65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181cm" svg:height="0.179cm" svg:x="16.751cm" svg:y="15.65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7.064cm" svg:y="15.653cm">
          <draw:text-box>
            <text:p text:style-name="P3"><text:span text:style-name="T2">11</text:span></text:p>
          </draw:text-box>
        </draw:frame>
        <draw:frame draw:style-name="gr3" draw:text-style-name="P4" draw:layer="layout" svg:width="0.16cm" svg:height="0.179cm" svg:x="17.369cm" svg:y="15.653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2.975cm" svg:y="15.856cm">
          <draw:text-box>
            <text:p text:style-name="P3"><text:span text:style-name="T2">13.06.2025,</text:span></text:p>
          </draw:text-box>
        </draw:frame>
        <draw:frame draw:style-name="gr3" draw:text-style-name="P4" draw:layer="layout" svg:width="0.762cm" svg:height="0.179cm" svg:x="13.949cm" svg:y="15.85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4.863cm" svg:y="15.85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5.422cm" svg:y="15.85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5.769cm" svg:y="15.856cm">
          <draw:text-box>
            <text:p text:style-name="P3"><text:span text:style-name="T2">jus</text:span></text:p>
          </draw:text-box>
        </draw:frame>
        <draw:frame draw:style-name="gr3" draw:text-style-name="P4" draw:layer="layout" svg:width="0.726cm" svg:height="0.179cm" svg:x="16.074cm" svg:y="15.856cm">
          <draw:text-box>
            <text:p text:style-name="P3"><text:span text:style-name="T2">a 2 (duas)</text:span></text:p>
          </draw:text-box>
        </draw:frame>
        <draw:frame draw:style-name="gr3" draw:text-style-name="P4" draw:layer="layout" svg:width="0.476cm" svg:height="0.179cm" svg:x="16.988cm" svg:y="15.856cm">
          <draw:text-box>
            <text:p text:style-name="P3"><text:span text:style-name="T2">diárias</text:span></text:p>
          </draw:text-box>
        </draw:frame>
        <draw:frame draw:style-name="gr3" draw:text-style-name="P4" draw:layer="layout" svg:width="0.655cm" svg:height="0.179cm" svg:x="12.975cm" svg:y="16.06cm">
          <draw:text-box>
            <text:p text:style-name="P3"><text:span text:style-name="T2">integrais,</text:span></text:p>
          </draw:text-box>
        </draw:frame>
        <draw:frame draw:style-name="gr3" draw:text-style-name="P4" draw:layer="layout" svg:width="0.351cm" svg:height="0.179cm" svg:x="13.695cm" svg:y="16.0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919cm" svg:height="0.179cm" svg:x="14.118cm" svg:y="16.06cm">
          <draw:text-box>
            <text:p text:style-name="P3"><text:span text:style-name="T2">PORT GP nº</text:span></text:p>
          </draw:text-box>
        </draw:frame>
        <draw:frame draw:style-name="gr3" draw:text-style-name="P4" draw:layer="layout" svg:width="0.718cm" svg:height="0.179cm" svg:x="15.176cm" svg:y="16.06cm">
          <draw:text-box>
            <text:p text:style-name="P3"><text:span text:style-name="T2">301/2025,</text:span></text:p>
          </draw:text-box>
        </draw:frame>
        <draw:frame draw:style-name="gr3" draw:text-style-name="P4" draw:layer="layout" svg:width="1.424cm" svg:height="0.179cm" svg:x="15.981cm" svg:y="16.06cm">
          <draw:text-box>
            <text:p text:style-name="P3"><text:span text:style-name="T2">alterada pela PORT</text:span></text:p>
          </draw:text-box>
        </draw:frame>
        <draw:frame draw:style-name="gr3" draw:text-style-name="P4" draw:layer="layout" svg:width="1.188cm" svg:height="0.179cm" svg:x="12.975cm" svg:y="16.263cm">
          <draw:text-box>
            <text:p text:style-name="P3"><text:span text:style-name="T2">GP nº 309/2025.</text:span></text:p>
          </draw:text-box>
        </draw:frame>
        <draw:frame draw:style-name="gr3" draw:text-style-name="P4" draw:layer="layout" svg:width="0.565cm" svg:height="0.179cm" svg:x="17.784cm" svg:y="15.85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151cm" svg:height="0.175cm" svg:x="19.062cm" svg:y="15.856cm">
          <draw:text-box>
            <text:p text:style-name="P3"><text:span text:style-name="T3">2</text:span></text:p>
          </draw:text-box>
        </draw:frame>
        <draw:frame draw:style-name="gr4" draw:text-style-name="P5" draw:layer="layout" svg:width="0.832cm" svg:height="0.175cm" svg:x="19.63cm" svg:y="15.856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883cm" svg:height="0.175cm" svg:x="20.654cm" svg:y="15.856cm">
          <draw:text-box>
            <text:p text:style-name="P3"><text:span text:style-name="T3">-R$ 1.241,30</text:span></text:p>
          </draw:text-box>
        </draw:frame>
        <draw:frame draw:style-name="gr4" draw:text-style-name="P5" draw:layer="layout" svg:width="0.536cm" svg:height="0.175cm" svg:x="21.805cm" svg:y="15.8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2.61cm" svg:y="15.856cm">
          <draw:text-box>
            <text:p text:style-name="P3"><text:span text:style-name="T3">R$ 1.761,43</text:span></text:p>
          </draw:text-box>
        </draw:frame>
        <draw:frame draw:style-name="gr4" draw:text-style-name="P5" draw:layer="layout" svg:width="0.536cm" svg:height="0.175cm" svg:x="23.795cm" svg:y="15.8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56cm" svg:height="0.175cm" svg:x="24.667cm" svg:y="15.856cm">
          <draw:text-box>
            <text:p text:style-name="P3"><text:span text:style-name="T3">-R$ 316,84</text:span></text:p>
          </draw:text-box>
        </draw:frame>
        <draw:frame draw:style-name="gr4" draw:text-style-name="P5" draw:layer="layout" svg:width="0.536cm" svg:height="0.175cm" svg:x="25.734cm" svg:y="15.8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5.856cm">
          <draw:text-box>
            <text:p text:style-name="P3"><text:span text:style-name="T3">R$ 3.873,91</text:span></text:p>
          </draw:text-box>
        </draw:frame>
        <draw:frame draw:style-name="gr3" draw:text-style-name="P4" draw:layer="layout" svg:width="0.673cm" svg:height="0.179cm" svg:x="0.529cm" svg:y="16.872cm">
          <draw:text-box>
            <text:p text:style-name="P3"><text:span text:style-name="T2">346/2025</text:span></text:p>
          </draw:text-box>
        </draw:frame>
        <draw:frame draw:style-name="gr3" draw:text-style-name="P4" draw:layer="layout" svg:width="2.246cm" svg:height="0.179cm" svg:x="2.434cm" svg:y="16.872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5.533cm" svg:y="16.872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682cm" svg:y="16.8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16.87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16.872cm">
          <draw:text-box>
            <text:p text:style-name="P3"><text:span text:style-name="T2">08/06/2025</text:span></text:p>
          </draw:text-box>
        </draw:frame>
        <draw:frame draw:style-name="gr3" draw:text-style-name="P4" draw:layer="layout" svg:width="0.807cm" svg:height="0.179cm" svg:x="12.027cm" svg:y="16.872cm">
          <draw:text-box>
            <text:p text:style-name="P3"><text:span text:style-name="T2">09/06/2025</text:span></text:p>
          </draw:text-box>
        </draw:frame>
        <draw:frame draw:style-name="gr3" draw:text-style-name="P4" draw:layer="layout" svg:width="0.681cm" svg:height="0.179cm" svg:x="12.975cm" svg:y="16.56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549cm" svg:height="0.179cm" svg:x="13.728cm" svg:y="16.568cm">
          <draw:text-box>
            <text:p text:style-name="P3"><text:span text:style-name="T2">da Audiência Pública,</text:span></text:p>
          </draw:text-box>
        </draw:frame>
        <draw:frame draw:style-name="gr3" draw:text-style-name="P4" draw:layer="layout" svg:width="1.835cm" svg:height="0.179cm" svg:x="15.43cm" svg:y="16.568cm">
          <draw:text-box>
            <text:p text:style-name="P3"><text:span text:style-name="T2">do ciclo de debates sobre</text:span></text:p>
          </draw:text-box>
        </draw:frame>
        <draw:frame draw:style-name="gr3" draw:text-style-name="P4" draw:layer="layout" svg:width="4.401cm" svg:height="0.179cm" svg:x="12.975cm" svg:y="16.771cm">
          <draw:text-box>
            <text:p text:style-name="P3"><text:span text:style-name="T2">Crimes transnacionais e direitos humanos, desloc. p/ Brasília,</text:span></text:p>
          </draw:text-box>
        </draw:frame>
        <draw:frame draw:style-name="gr3" draw:text-style-name="P4" draw:layer="layout" svg:width="2.774cm" svg:height="0.179cm" svg:x="12.975cm" svg:y="16.974cm">
          <draw:text-box>
            <text:p text:style-name="P3"><text:span text:style-name="T2">dia 08 a 09.06.2025, em transp. aéreo,</text:span></text:p>
          </draw:text-box>
        </draw:frame>
        <draw:frame draw:style-name="gr3" draw:text-style-name="P4" draw:layer="layout" svg:width="1.459cm" svg:height="0.179cm" svg:x="15.921cm" svg:y="16.974cm">
          <draw:text-box>
            <text:p text:style-name="P3"><text:span text:style-name="T2">faz. jus a 1,5 (uma e</text:span></text:p>
          </draw:text-box>
        </draw:frame>
        <draw:frame draw:style-name="gr3" draw:text-style-name="P4" draw:layer="layout" svg:width="3.002cm" svg:height="0.179cm" svg:x="12.975cm" svg:y="17.177cm">
          <draw:text-box>
            <text:p text:style-name="P3"><text:span text:style-name="T2">meia) diária, conf. PORT GP nº 307/2025.</text:span></text:p>
          </draw:text-box>
        </draw:frame>
        <draw:frame draw:style-name="gr3" draw:text-style-name="P4" draw:layer="layout" svg:width="0.565cm" svg:height="0.179cm" svg:x="17.784cm" svg:y="16.87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16.872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16.872cm">
          <draw:text-box>
            <text:p text:style-name="P3"><text:span text:style-name="T3">R$ 2.202,37</text:span></text:p>
          </draw:text-box>
        </draw:frame>
        <draw:frame draw:style-name="gr4" draw:text-style-name="P5" draw:layer="layout" svg:width="0.756cm" svg:height="0.175cm" svg:x="20.722cm" svg:y="16.872cm">
          <draw:text-box>
            <text:p text:style-name="P3"><text:span text:style-name="T3">-R$ 543,07</text:span></text:p>
          </draw:text-box>
        </draw:frame>
        <draw:frame draw:style-name="gr4" draw:text-style-name="P5" draw:layer="layout" svg:width="0.536cm" svg:height="0.175cm" svg:x="21.805cm" svg:y="16.8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2.61cm" svg:y="16.872cm">
          <draw:text-box>
            <text:p text:style-name="P3"><text:span text:style-name="T3">R$ 2.428,38</text:span></text:p>
          </draw:text-box>
        </draw:frame>
        <draw:frame draw:style-name="gr4" draw:text-style-name="P5" draw:layer="layout" svg:width="0.536cm" svg:height="0.175cm" svg:x="23.795cm" svg:y="16.8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6.8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6.8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6.872cm">
          <draw:text-box>
            <text:p text:style-name="P3"><text:span text:style-name="T3">R$ 4.087,68</text:span></text:p>
          </draw:text-box>
        </draw:frame>
        <draw:frame draw:style-name="gr3" draw:text-style-name="P4" draw:layer="layout" svg:width="0.673cm" svg:height="0.179cm" svg:x="0.529cm" svg:y="17.787cm">
          <draw:text-box>
            <text:p text:style-name="P3"><text:span text:style-name="T2">350/2025</text:span></text:p>
          </draw:text-box>
        </draw:frame>
        <draw:frame draw:style-name="gr3" draw:text-style-name="P4" draw:layer="layout" svg:width="2.568cm" svg:height="0.179cm" svg:x="2.434cm" svg:y="17.787cm">
          <draw:text-box>
            <text:p text:style-name="P3"><text:span text:style-name="T2">GLEIDSON DOS SANTOS XAVIER</text:span></text:p>
          </draw:text-box>
        </draw:frame>
        <draw:frame draw:style-name="gr3" draw:text-style-name="P4" draw:layer="layout" svg:width="1.53cm" svg:height="0.179cm" svg:x="5.533cm" svg:y="17.787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8.682cm" svg:y="17.7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17.787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17.787cm">
          <draw:text-box>
            <text:p text:style-name="P3"><text:span text:style-name="T2">10/06/2025</text:span></text:p>
          </draw:text-box>
        </draw:frame>
        <draw:frame draw:style-name="gr3" draw:text-style-name="P4" draw:layer="layout" svg:width="0.807cm" svg:height="0.179cm" svg:x="12.027cm" svg:y="17.787cm">
          <draw:text-box>
            <text:p text:style-name="P3"><text:span text:style-name="T2">11/06/2025</text:span></text:p>
          </draw:text-box>
        </draw:frame>
        <draw:frame draw:style-name="gr3" draw:text-style-name="P4" draw:layer="layout" svg:width="4.285cm" svg:height="0.179cm" svg:x="12.975cm" svg:y="17.482cm">
          <draw:text-box>
            <text:p text:style-name="P3"><text:span text:style-name="T2">Acompanhar a equipe de Correição, com foco na análise de</text:span></text:p>
          </draw:text-box>
        </draw:frame>
        <draw:frame draw:style-name="gr3" draw:text-style-name="P4" draw:layer="layout" svg:width="4.393cm" svg:height="0.179cm" svg:x="12.975cm" svg:y="17.685cm">
          <draw:text-box>
            <text:p text:style-name="P3"><text:span text:style-name="T2">riscos, desloc. p/ Carpina e Limoeiro, de 10 a 11.06.2025, em</text:span></text:p>
          </draw:text-box>
        </draw:frame>
        <draw:frame draw:style-name="gr3" draw:text-style-name="P4" draw:layer="layout" svg:width="4.445cm" svg:height="0.179cm" svg:x="12.975cm" svg:y="17.888cm">
          <draw:text-box>
            <text:p text:style-name="P3"><text:span text:style-name="T2">veíc. oficial, faz. jus a 1,5 (uma e meia) diária, conf. PORT DG</text:span></text:p>
          </draw:text-box>
        </draw:frame>
        <draw:frame draw:style-name="gr3" draw:text-style-name="P4" draw:layer="layout" svg:width="0.911cm" svg:height="0.179cm" svg:x="12.975cm" svg:y="18.092cm">
          <draw:text-box>
            <text:p text:style-name="P3"><text:span text:style-name="T2">nº 238/2025.</text:span></text:p>
          </draw:text-box>
        </draw:frame>
        <draw:frame draw:style-name="gr3" draw:text-style-name="P4" draw:layer="layout" svg:width="0.753cm" svg:height="0.179cm" svg:x="17.716cm" svg:y="17.68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7.888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7.78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19.697cm" svg:y="17.786cm">
          <draw:text-box>
            <text:p text:style-name="P3"><text:span text:style-name="T3">R$ 649,12</text:span></text:p>
          </draw:text-box>
        </draw:frame>
        <draw:frame draw:style-name="gr4" draw:text-style-name="P5" draw:layer="layout" svg:width="0.756cm" svg:height="0.175cm" svg:x="20.722cm" svg:y="17.786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17.7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7.7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7.7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7.7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7.78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7.786cm">
          <draw:text-box>
            <text:p text:style-name="P3"><text:span text:style-name="T3">R$ 486,90</text:span></text:p>
          </draw:text-box>
        </draw:frame>
        <draw:frame draw:style-name="gr3" draw:text-style-name="P4" draw:layer="layout" svg:width="0.673cm" svg:height="0.179cm" svg:x="0.529cm" svg:y="18.701cm">
          <draw:text-box>
            <text:p text:style-name="P3"><text:span text:style-name="T2">351/2025</text:span></text:p>
          </draw:text-box>
        </draw:frame>
        <draw:frame draw:style-name="gr3" draw:text-style-name="P4" draw:layer="layout" svg:width="0.905cm" svg:height="0.179cm" svg:x="2.434cm" svg:y="18.6cm">
          <draw:text-box>
            <text:p text:style-name="P3"><text:span text:style-name="T2">LEONARDO</text:span></text:p>
          </draw:text-box>
        </draw:frame>
        <draw:frame draw:style-name="gr3" draw:text-style-name="P4" draw:layer="layout" svg:width="0.806cm" svg:height="0.179cm" svg:x="3.712cm" svg:y="18.6cm">
          <draw:text-box>
            <text:p text:style-name="P3"><text:span text:style-name="T2">PIMENTEL</text:span></text:p>
          </draw:text-box>
        </draw:frame>
        <draw:frame draw:style-name="gr3" draw:text-style-name="P4" draw:layer="layout" svg:width="0.574cm" svg:height="0.179cm" svg:x="4.889cm" svg:y="18.6cm">
          <draw:text-box>
            <text:p text:style-name="P3"><text:span text:style-name="T2">LIESEN</text:span></text:p>
          </draw:text-box>
        </draw:frame>
        <draw:frame draw:style-name="gr3" draw:text-style-name="P4" draw:layer="layout" svg:width="1.074cm" svg:height="0.179cm" svg:x="2.434cm" svg:y="18.803cm">
          <draw:text-box>
            <text:p text:style-name="P3"><text:span text:style-name="T2">NASCIMENTO</text:span></text:p>
          </draw:text-box>
        </draw:frame>
        <draw:frame draw:style-name="gr3" draw:text-style-name="P4" draw:layer="layout" svg:width="2.094cm" svg:height="0.179cm" svg:x="5.533cm" svg:y="18.701cm">
          <draw:text-box>
            <text:p text:style-name="P3"><text:span text:style-name="T2">ASSISTENTE SECRETÁRIO</text:span></text:p>
          </draw:text-box>
        </draw:frame>
        <draw:frame draw:style-name="gr3" draw:text-style-name="P4" draw:layer="layout" svg:width="0.717cm" svg:height="0.179cm" svg:x="8.682cm" svg:y="18.7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18.70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18.701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18.701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464cm" svg:height="0.179cm" svg:x="12.975cm" svg:y="18.295cm">
          <draw:text-box>
            <text:p text:style-name="P3"><text:span text:style-name="T2">Providenciar a realização de inventário físico de bens, previsto</text:span></text:p>
          </draw:text-box>
        </draw:frame>
        <draw:frame draw:style-name="gr3" draw:text-style-name="P4" draw:layer="layout" svg:width="4.375cm" svg:height="0.179cm" svg:x="12.975cm" svg:y="18.498cm">
          <draw:text-box>
            <text:p text:style-name="P3"><text:span text:style-name="T2">no programa de auditoria na Gestão de Bens Móveis, desloc.</text:span></text:p>
          </draw:text-box>
        </draw:frame>
        <draw:frame draw:style-name="gr3" draw:text-style-name="P4" draw:layer="layout" svg:width="0.16cm" svg:height="0.179cm" svg:x="12.975cm" svg:y="18.701cm">
          <draw:text-box>
            <text:p text:style-name="P3"><text:span text:style-name="T2">p/</text:span></text:p>
          </draw:text-box>
        </draw:frame>
        <draw:frame draw:style-name="gr3" draw:text-style-name="P4" draw:layer="layout" svg:width="0.682cm" svg:height="0.179cm" svg:x="13.178cm" svg:y="18.701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1.925cm" svg:height="0.179cm" svg:x="13.915cm" svg:y="18.701cm">
          <draw:text-box>
            <text:p text:style-name="P3"><text:span text:style-name="T2">Salgueiro e Serra Talhada,</text:span></text:p>
          </draw:text-box>
        </draw:frame>
        <draw:frame draw:style-name="gr3" draw:text-style-name="P4" draw:layer="layout" svg:width="1.433cm" svg:height="0.179cm" svg:x="15.938cm" svg:y="18.701cm">
          <draw:text-box>
            <text:p text:style-name="P3"><text:span text:style-name="T2">de 16 a 19.06.2025,</text:span></text:p>
          </draw:text-box>
        </draw:frame>
        <draw:frame draw:style-name="gr3" draw:text-style-name="P4" draw:layer="layout" svg:width="4.463cm" svg:height="0.179cm" svg:x="12.975cm" svg:y="18.904cm">
          <draw:text-box>
            <text:p text:style-name="P3"><text:span text:style-name="T2">em veíc. oficial, faz. jus a 3,5 (três e meia) diárias, conf. PORT</text:span></text:p>
          </draw:text-box>
        </draw:frame>
        <draw:frame draw:style-name="gr3" draw:text-style-name="P4" draw:layer="layout" svg:width="1.197cm" svg:height="0.179cm" svg:x="12.975cm" svg:y="19.108cm">
          <draw:text-box>
            <text:p text:style-name="P3"><text:span text:style-name="T2">DG nº 237/2025.</text:span></text:p>
          </draw:text-box>
        </draw:frame>
        <draw:frame draw:style-name="gr3" draw:text-style-name="P4" draw:layer="layout" svg:width="0.753cm" svg:height="0.179cm" svg:x="17.716cm" svg:y="18.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8.803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8.7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8.7cm">
          <draw:text-box>
            <text:p text:style-name="P3"><text:span text:style-name="T3">R$ 1.839,18</text:span></text:p>
          </draw:text-box>
        </draw:frame>
        <draw:frame draw:style-name="gr4" draw:text-style-name="P5" draw:layer="layout" svg:width="0.756cm" svg:height="0.175cm" svg:x="20.722cm" svg:y="18.7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18.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8.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8.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8.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8.7cm">
          <draw:text-box>
            <text:p text:style-name="P3"><text:span text:style-name="T3">R$ 0,00</text:span></text:p>
          </draw:text-box>
        </draw:frame>
        <draw:polygon draw:style-name="gr6" draw:text-style-name="P7" draw:layer="layout" svg:width="0.009cm" svg:height="18.288cm" svg:x="2.399cm" svg:y="1.007cm" svg:viewBox="0 0 10 18289" draw:points="0,0 10,0 10,18289 0,18289">
          <text:p/>
        </draw:polygon>
        <draw:polygon draw:style-name="gr6" draw:text-style-name="P7" draw:layer="layout" svg:width="0.009cm" svg:height="18.288cm" svg:x="5.498cm" svg:y="1.007cm" svg:viewBox="0 0 10 18289" draw:points="0,0 10,0 10,18289 0,18289">
          <text:p/>
        </draw:polygon>
        <draw:polygon draw:style-name="gr6" draw:text-style-name="P7" draw:layer="layout" svg:width="0.008cm" svg:height="18.288cm" svg:x="8.648cm" svg:y="1.007cm" svg:viewBox="0 0 9 18289" draw:points="0,0 9,0 9,18289 0,18289">
          <text:p/>
        </draw:polygon>
        <draw:polygon draw:style-name="gr6" draw:text-style-name="P7" draw:layer="layout" svg:width="0.008cm" svg:height="18.288cm" svg:x="9.808cm" svg:y="1.007cm" svg:viewBox="0 0 9 18289" draw:points="0,0 9,0 9,18289 0,18289">
          <text:p/>
        </draw:polygon>
        <draw:polygon draw:style-name="gr6" draw:text-style-name="P7" draw:layer="layout" svg:width="0.008cm" svg:height="18.288cm" svg:x="11.044cm" svg:y="1.007cm" svg:viewBox="0 0 9 18289" draw:points="0,0 9,0 9,18289 0,18289">
          <text:p/>
        </draw:polygon>
        <draw:polygon draw:style-name="gr6" draw:text-style-name="P7" draw:layer="layout" svg:width="0.009cm" svg:height="18.288cm" svg:x="11.992cm" svg:y="1.007cm" svg:viewBox="0 0 10 18289" draw:points="0,0 10,0 10,18289 0,18289">
          <text:p/>
        </draw:polygon>
        <draw:polygon draw:style-name="gr6" draw:text-style-name="P7" draw:layer="layout" svg:width="0.009cm" svg:height="18.288cm" svg:x="12.94cm" svg:y="1.007cm" svg:viewBox="0 0 10 18289" draw:points="0,0 10,0 10,18289 0,18289">
          <text:p/>
        </draw:polygon>
        <draw:polygon draw:style-name="gr6" draw:text-style-name="P7" draw:layer="layout" svg:width="0.008cm" svg:height="18.288cm" svg:x="17.479cm" svg:y="1.007cm" svg:viewBox="0 0 9 18289" draw:points="0,0 9,0 9,18289 0,18289">
          <text:p/>
        </draw:polygon>
        <draw:polygon draw:style-name="gr6" draw:text-style-name="P7" draw:layer="layout" svg:width="0.008cm" svg:height="18.288cm" svg:x="18.664cm" svg:y="1.007cm" svg:viewBox="0 0 9 18289" draw:points="0,0 9,0 9,18289 0,18289">
          <text:p/>
        </draw:polygon>
        <draw:polygon draw:style-name="gr6" draw:text-style-name="P7" draw:layer="layout" svg:width="0.008cm" svg:height="18.288cm" svg:x="19.528cm" svg:y="1.007cm" svg:viewBox="0 0 9 18289" draw:points="0,0 9,0 9,18289 0,18289">
          <text:p/>
        </draw:polygon>
        <draw:polygon draw:style-name="gr6" draw:text-style-name="P7" draw:layer="layout" svg:width="0.008cm" svg:height="18.288cm" svg:x="20.552cm" svg:y="1.007cm" svg:viewBox="0 0 9 18289" draw:points="0,0 9,0 9,18289 0,18289">
          <text:p/>
        </draw:polygon>
        <draw:polygon draw:style-name="gr6" draw:text-style-name="P7" draw:layer="layout" svg:width="0.01cm" svg:height="18.288cm" svg:x="21.627cm" svg:y="1.007cm" svg:viewBox="0 0 11 18289" draw:points="0,0 11,0 11,18289 0,18289">
          <text:p/>
        </draw:polygon>
        <draw:polygon draw:style-name="gr6" draw:text-style-name="P7" draw:layer="layout" svg:width="0.008cm" svg:height="18.288cm" svg:x="22.508cm" svg:y="1.007cm" svg:viewBox="0 0 9 18289" draw:points="0,0 9,0 9,18289 0,18289">
          <text:p/>
        </draw:polygon>
        <draw:polygon draw:style-name="gr6" draw:text-style-name="P7" draw:layer="layout" svg:width="0.009cm" svg:height="18.288cm" svg:x="23.532cm" svg:y="1.007cm" svg:viewBox="0 0 10 18289" draw:points="0,0 10,0 10,18289 0,18289">
          <text:p/>
        </draw:polygon>
        <draw:polygon draw:style-name="gr6" draw:text-style-name="P7" draw:layer="layout" svg:width="0.008cm" svg:height="18.288cm" svg:x="24.574cm" svg:y="1.007cm" svg:viewBox="0 0 9 18289" draw:points="0,0 9,0 9,18289 0,18289">
          <text:p/>
        </draw:polygon>
        <draw:polygon draw:style-name="gr6" draw:text-style-name="P7" draw:layer="layout" svg:width="0.008cm" svg:height="18.288cm" svg:x="25.505cm" svg:y="1.007cm" svg:viewBox="0 0 9 18289" draw:points="0,0 9,0 9,18289 0,18289">
          <text:p/>
        </draw:polygon>
        <draw:polygon draw:style-name="gr6" draw:text-style-name="P7" draw:layer="layout" svg:width="0.009cm" svg:height="18.288cm" svg:x="26.487cm" svg:y="1.007cm" svg:viewBox="0 0 10 18289" draw:points="0,0 10,0 10,18289 0,18289">
          <text:p/>
        </draw:polygon>
        <draw:polygon draw:style-name="gr6" draw:text-style-name="P7" draw:layer="layout" svg:width="0.008cm" svg:height="18.288cm" svg:x="27.512cm" svg:y="1.007cm" svg:viewBox="0 0 9 18289" draw:points="0,0 9,0 9,18289 0,18289">
          <text:p/>
        </draw:polygon>
        <draw:polygon draw:style-name="gr6" draw:text-style-name="P7" draw:layer="layout" svg:width="27.017cm" svg:height="0.008cm" svg:x="0.503cm" svg:y="2.015cm" svg:viewBox="0 0 27018 9" draw:points="0,0 27018,0 27018,9 0,9">
          <text:p/>
        </draw:polygon>
        <draw:polygon draw:style-name="gr6" draw:text-style-name="P7" draw:layer="layout" svg:width="27.017cm" svg:height="0.01cm" svg:x="0.503cm" svg:y="2.827cm" svg:viewBox="0 0 27018 11" draw:points="0,0 27018,0 27018,11 0,11">
          <text:p/>
        </draw:polygon>
        <draw:polygon draw:style-name="gr6" draw:text-style-name="P7" draw:layer="layout" svg:width="27.017cm" svg:height="0.009cm" svg:x="0.503cm" svg:y="3.64cm" svg:viewBox="0 0 27018 10" draw:points="0,0 27018,0 27018,10 0,10">
          <text:p/>
        </draw:polygon>
        <draw:polygon draw:style-name="gr6" draw:text-style-name="P7" draw:layer="layout" svg:width="27.017cm" svg:height="0.009cm" svg:x="0.503cm" svg:y="4.656cm" svg:viewBox="0 0 27018 10" draw:points="0,0 27018,0 27018,10 0,10">
          <text:p/>
        </draw:polygon>
        <draw:polygon draw:style-name="gr6" draw:text-style-name="P7" draw:layer="layout" svg:width="27.017cm" svg:height="0.009cm" svg:x="0.503cm" svg:y="5.672cm" svg:viewBox="0 0 27018 10" draw:points="0,0 27018,0 27018,10 0,10">
          <text:p/>
        </draw:polygon>
        <draw:polygon draw:style-name="gr6" draw:text-style-name="P7" draw:layer="layout" svg:width="27.017cm" svg:height="0.009cm" svg:x="0.503cm" svg:y="6.688cm" svg:viewBox="0 0 27018 10" draw:points="0,0 27018,0 27018,10 0,10">
          <text:p/>
        </draw:polygon>
        <draw:polygon draw:style-name="gr6" draw:text-style-name="P7" draw:layer="layout" svg:width="27.017cm" svg:height="0.009cm" svg:x="0.503cm" svg:y="7.704cm" svg:viewBox="0 0 27018 10" draw:points="0,0 27018,0 27018,10 0,10">
          <text:p/>
        </draw:polygon>
        <draw:polygon draw:style-name="gr6" draw:text-style-name="P7" draw:layer="layout" svg:width="27.017cm" svg:height="0.009cm" svg:x="0.503cm" svg:y="8.72cm" svg:viewBox="0 0 27018 10" draw:points="0,0 27018,0 27018,10 0,10">
          <text:p/>
        </draw:polygon>
        <draw:polygon draw:style-name="gr6" draw:text-style-name="P7" draw:layer="layout" svg:width="27.017cm" svg:height="0.009cm" svg:x="0.503cm" svg:y="9.736cm" svg:viewBox="0 0 27018 10" draw:points="0,0 27018,0 27018,10 0,10">
          <text:p/>
        </draw:polygon>
        <draw:polygon draw:style-name="gr6" draw:text-style-name="P7" draw:layer="layout" svg:width="27.017cm" svg:height="0.009cm" svg:x="0.503cm" svg:y="10.752cm" svg:viewBox="0 0 27018 10" draw:points="0,0 27018,0 27018,10 0,10">
          <text:p/>
        </draw:polygon>
        <draw:polygon draw:style-name="gr6" draw:text-style-name="P7" draw:layer="layout" svg:width="27.017cm" svg:height="0.009cm" svg:x="0.503cm" svg:y="11.768cm" svg:viewBox="0 0 27018 10" draw:points="0,0 27018,0 27018,10 0,10">
          <text:p/>
        </draw:polygon>
        <draw:polygon draw:style-name="gr6" draw:text-style-name="P7" draw:layer="layout" svg:width="27.017cm" svg:height="0.008cm" svg:x="0.503cm" svg:y="12.581cm" svg:viewBox="0 0 27018 9" draw:points="0,0 27018,0 27018,9 0,9">
          <text:p/>
        </draw:polygon>
        <draw:polygon draw:style-name="gr6" draw:text-style-name="P7" draw:layer="layout" svg:width="27.017cm" svg:height="0.008cm" svg:x="0.503cm" svg:y="13.597cm" svg:viewBox="0 0 27018 9" draw:points="0,0 27018,0 27018,9 0,9">
          <text:p/>
        </draw:polygon>
        <draw:polygon draw:style-name="gr6" draw:text-style-name="P7" draw:layer="layout" svg:width="27.017cm" svg:height="0.008cm" svg:x="0.503cm" svg:y="14.613cm" svg:viewBox="0 0 27018 9" draw:points="0,0 27018,0 27018,9 0,9">
          <text:p/>
        </draw:polygon>
        <draw:polygon draw:style-name="gr6" draw:text-style-name="P7" draw:layer="layout" svg:width="27.017cm" svg:height="0.008cm" svg:x="0.503cm" svg:y="15.426cm" svg:viewBox="0 0 27018 9" draw:points="0,0 27018,0 27018,9 0,9">
          <text:p/>
        </draw:polygon>
        <draw:polygon draw:style-name="gr6" draw:text-style-name="P7" draw:layer="layout" svg:width="27.017cm" svg:height="0.008cm" svg:x="0.503cm" svg:y="16.442cm" svg:viewBox="0 0 27018 9" draw:points="0,0 27018,0 27018,9 0,9">
          <text:p/>
        </draw:polygon>
        <draw:polygon draw:style-name="gr6" draw:text-style-name="P7" draw:layer="layout" svg:width="27.017cm" svg:height="0.008cm" svg:x="0.503cm" svg:y="17.458cm" svg:viewBox="0 0 27018 9" draw:points="0,0 27018,0 27018,9 0,9">
          <text:p/>
        </draw:polygon>
        <draw:polygon draw:style-name="gr6" draw:text-style-name="P7" draw:layer="layout" svg:width="27.017cm" svg:height="0.008cm" svg:x="0.503cm" svg:y="18.271cm" svg:viewBox="0 0 27018 9" draw:points="0,0 27018,0 27018,9 0,9">
          <text:p/>
        </draw:polygon>
        <draw:polygon draw:style-name="gr6" draw:text-style-name="P7" draw:layer="layout" svg:width="27.017cm" svg:height="0.008cm" svg:x="0.503cm" svg:y="19.287cm" svg:viewBox="0 0 27018 9" draw:points="0,0 27018,0 27018,9 0,9">
          <text:p/>
        </draw:polygon>
        <draw:polygon draw:style-name="gr6" draw:text-style-name="P7" draw:layer="layout" svg:width="27.026cm" svg:height="0.008cm" svg:x="0.494cm" svg:y="0.999cm" svg:viewBox="0 0 27027 9" draw:points="0,0 27027,0 27027,9 0,9">
          <text:p/>
        </draw:polygon>
        <draw:polygon draw:style-name="gr6" draw:text-style-name="P7" draw:layer="layout" svg:width="0.009cm" svg:height="18.296cm" svg:x="0.494cm" svg:y="0.999cm" svg:viewBox="0 0 10 18297" draw:points="0,0 10,0 10,18297 0,18297">
          <text:p/>
        </draw:polygon>
        <draw:polygon draw:style-name="gr6" draw:text-style-name="P7" draw:layer="layout" svg:width="27.026cm" svg:height="0.008cm" svg:x="0.494cm" svg:y="19.287cm" svg:viewBox="0 0 27027 9" draw:points="0,0 27027,0 27027,9 0,9">
          <text:p/>
        </draw:polygon>
        <draw:polygon draw:style-name="gr6" draw:text-style-name="P7" draw:layer="layout" svg:width="0.008cm" svg:height="18.296cm" svg:x="27.512cm" svg:y="0.999cm" svg:viewBox="0 0 9 18297" draw:points="0,0 9,0 9,18297 0,18297">
          <text:p/>
        </draw:polygon>
        <draw:frame draw:style-name="gr4" draw:text-style-name="P5" draw:layer="layout" svg:width="0.832cm" svg:height="0.175cm" svg:x="26.589cm" svg:y="18.7cm">
          <draw:text-box>
            <text:p text:style-name="P3"><text:span text:style-name="T3">R$ 1.514,74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673cm" svg:height="0.179cm" svg:x="0.529cm" svg:y="1.429cm">
          <draw:text-box>
            <text:p text:style-name="P3"><text:span text:style-name="T2">352/2025</text:span></text:p>
          </draw:text-box>
        </draw:frame>
        <draw:frame draw:style-name="gr3" draw:text-style-name="P4" draw:layer="layout" svg:width="2.415cm" svg:height="0.179cm" svg:x="2.434cm" svg:y="1.429cm">
          <draw:text-box>
            <text:p text:style-name="P3"><text:span text:style-name="T2">ESDRAS CARNEIRO FERREIRA</text:span></text:p>
          </draw:text-box>
        </draw:frame>
        <draw:frame draw:style-name="gr3" draw:text-style-name="P4" draw:layer="layout" svg:width="1.513cm" svg:height="0.179cm" svg:x="5.533cm" svg:y="1.429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682cm" svg:y="1.4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1.42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1.429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1.429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464cm" svg:height="0.179cm" svg:x="12.975cm" svg:y="1.023cm">
          <draw:text-box>
            <text:p text:style-name="P3"><text:span text:style-name="T2">Providenciar a realização de inventário físico de bens, previsto</text:span></text:p>
          </draw:text-box>
        </draw:frame>
        <draw:frame draw:style-name="gr3" draw:text-style-name="P4" draw:layer="layout" svg:width="4.375cm" svg:height="0.179cm" svg:x="12.975cm" svg:y="1.226cm">
          <draw:text-box>
            <text:p text:style-name="P3"><text:span text:style-name="T2">no programa de auditoria na Gestão de Bens Móveis, desloc.</text:span></text:p>
          </draw:text-box>
        </draw:frame>
        <draw:frame draw:style-name="gr3" draw:text-style-name="P4" draw:layer="layout" svg:width="0.16cm" svg:height="0.179cm" svg:x="12.975cm" svg:y="1.429cm">
          <draw:text-box>
            <text:p text:style-name="P3"><text:span text:style-name="T2">p/</text:span></text:p>
          </draw:text-box>
        </draw:frame>
        <draw:frame draw:style-name="gr3" draw:text-style-name="P4" draw:layer="layout" svg:width="0.682cm" svg:height="0.179cm" svg:x="13.178cm" svg:y="1.429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1.925cm" svg:height="0.179cm" svg:x="13.915cm" svg:y="1.429cm">
          <draw:text-box>
            <text:p text:style-name="P3"><text:span text:style-name="T2">Salgueiro e Serra Talhada,</text:span></text:p>
          </draw:text-box>
        </draw:frame>
        <draw:frame draw:style-name="gr3" draw:text-style-name="P4" draw:layer="layout" svg:width="1.433cm" svg:height="0.179cm" svg:x="15.938cm" svg:y="1.429cm">
          <draw:text-box>
            <text:p text:style-name="P3"><text:span text:style-name="T2">de 16 a 19.06.2025,</text:span></text:p>
          </draw:text-box>
        </draw:frame>
        <draw:frame draw:style-name="gr3" draw:text-style-name="P4" draw:layer="layout" svg:width="4.463cm" svg:height="0.179cm" svg:x="12.975cm" svg:y="1.632cm">
          <draw:text-box>
            <text:p text:style-name="P3"><text:span text:style-name="T2">em veíc. oficial, faz. jus a 3,5 (três e meia) diárias, conf. PORT</text:span></text:p>
          </draw:text-box>
        </draw:frame>
        <draw:frame draw:style-name="gr3" draw:text-style-name="P4" draw:layer="layout" svg:width="1.197cm" svg:height="0.179cm" svg:x="12.975cm" svg:y="1.836cm">
          <draw:text-box>
            <text:p text:style-name="P3"><text:span text:style-name="T2">DG nº 236/2025.</text:span></text:p>
          </draw:text-box>
        </draw:frame>
        <draw:frame draw:style-name="gr3" draw:text-style-name="P4" draw:layer="layout" svg:width="0.753cm" svg:height="0.179cm" svg:x="17.716cm" svg:y="1.32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.531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.428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1.428cm">
          <draw:text-box>
            <text:p text:style-name="P3"><text:span text:style-name="T3">R$ 1.839,18</text:span></text:p>
          </draw:text-box>
        </draw:frame>
        <draw:frame draw:style-name="gr4" draw:text-style-name="P5" draw:layer="layout" svg:width="0.756cm" svg:height="0.175cm" svg:x="20.722cm" svg:y="1.428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.42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.428cm">
          <draw:text-box>
            <text:p text:style-name="P3"><text:span text:style-name="T3">R$ 1.514,74</text:span></text:p>
          </draw:text-box>
        </draw:frame>
        <draw:frame draw:style-name="gr3" draw:text-style-name="P4" draw:layer="layout" svg:width="0.673cm" svg:height="0.179cm" svg:x="0.529cm" svg:y="2.344cm">
          <draw:text-box>
            <text:p text:style-name="P3"><text:span text:style-name="T2">353/2025</text:span></text:p>
          </draw:text-box>
        </draw:frame>
        <draw:frame draw:style-name="gr3" draw:text-style-name="P4" draw:layer="layout" svg:width="5.124cm" svg:height="0.179cm" svg:x="2.434cm" svg:y="2.344cm">
          <draw:text-box>
            <text:p text:style-name="P3"><text:span text:style-name="T2">MARINA DE OLIVEIRA XAVIER RAMOS ASSISTENTE DE GABINETE</text:span></text:p>
          </draw:text-box>
        </draw:frame>
        <draw:frame draw:style-name="gr3" draw:text-style-name="P4" draw:layer="layout" svg:width="0.717cm" svg:height="0.179cm" svg:x="8.682cm" svg:y="2.3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2.34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2.344cm">
          <draw:text-box>
            <text:p text:style-name="P3"><text:span text:style-name="T2">24/06/2025</text:span></text:p>
          </draw:text-box>
        </draw:frame>
        <draw:frame draw:style-name="gr3" draw:text-style-name="P4" draw:layer="layout" svg:width="0.807cm" svg:height="0.179cm" svg:x="12.027cm" svg:y="2.344cm">
          <draw:text-box>
            <text:p text:style-name="P3"><text:span text:style-name="T2">27/06/2025</text:span></text:p>
          </draw:text-box>
        </draw:frame>
        <draw:frame draw:style-name="gr3" draw:text-style-name="P4" draw:layer="layout" svg:width="0.887cm" svg:height="0.179cm" svg:x="12.975cm" svg:y="2.039cm">
          <draw:text-box>
            <text:p text:style-name="P3"><text:span text:style-name="T2">Representar</text:span></text:p>
          </draw:text-box>
        </draw:frame>
        <draw:frame draw:style-name="gr3" draw:text-style-name="P4" draw:layer="layout" svg:width="0.16cm" svg:height="0.179cm" svg:x="13.982cm" svg:y="2.039cm">
          <draw:text-box>
            <text:p text:style-name="P3"><text:span text:style-name="T2">o</text:span></text:p>
          </draw:text-box>
        </draw:frame>
        <draw:frame draw:style-name="gr3" draw:text-style-name="P4" draw:layer="layout" svg:width="1.018cm" svg:height="0.179cm" svg:x="14.194cm" svg:y="2.039cm">
          <draw:text-box>
            <text:p text:style-name="P3"><text:span text:style-name="T2">TRT 6ªRegião</text:span></text:p>
          </draw:text-box>
        </draw:frame>
        <draw:frame draw:style-name="gr3" draw:text-style-name="P4" draw:layer="layout" svg:width="0.181cm" svg:height="0.179cm" svg:x="15.422cm" svg:y="2.039cm">
          <draw:text-box>
            <text:p text:style-name="P3"><text:span text:style-name="T2">no</text:span></text:p>
          </draw:text-box>
        </draw:frame>
        <draw:frame draw:style-name="gr3" draw:text-style-name="P4" draw:layer="layout" svg:width="0.16cm" svg:height="0.179cm" svg:x="15.718cm" svg:y="2.039cm">
          <draw:text-box>
            <text:p text:style-name="P3"><text:span text:style-name="T2">I</text:span></text:p>
          </draw:text-box>
        </draw:frame>
        <draw:frame draw:style-name="gr3" draw:text-style-name="P4" draw:layer="layout" svg:width="1.482cm" svg:height="0.179cm" svg:x="15.887cm" svg:y="2.039cm">
          <draw:text-box>
            <text:p text:style-name="P3"><text:span text:style-name="T2">Encontro LGBTQIA+</text:span></text:p>
          </draw:text-box>
        </draw:frame>
        <draw:frame draw:style-name="gr3" draw:text-style-name="P4" draw:layer="layout" svg:width="0.547cm" svg:height="0.179cm" svg:x="12.975cm" svg:y="2.242cm">
          <draw:text-box>
            <text:p text:style-name="P3"><text:span text:style-name="T2">Justiça,</text:span></text:p>
          </draw:text-box>
        </draw:frame>
        <draw:frame draw:style-name="gr3" draw:text-style-name="P4" draw:layer="layout" svg:width="0.512cm" svg:height="0.179cm" svg:x="13.593cm" svg:y="2.2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194cm" svg:y="2.24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406cm" svg:y="2.242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433cm" svg:height="0.179cm" svg:x="15.058cm" svg:y="2.242cm">
          <draw:text-box>
            <text:p text:style-name="P3"><text:span text:style-name="T2">de 24 a 27.06.2025,</text:span></text:p>
          </draw:text-box>
        </draw:frame>
        <draw:frame draw:style-name="gr3" draw:text-style-name="P4" draw:layer="layout" svg:width="0.762cm" svg:height="0.179cm" svg:x="16.675cm" svg:y="2.2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2.975cm" svg:y="2.44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3.5cm" svg:y="2.445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21cm" svg:height="0.179cm" svg:x="13.822cm" svg:y="2.445cm">
          <draw:text-box>
            <text:p text:style-name="P3"><text:span text:style-name="T2">jus a 3,5 (três e meia) diárias,</text:span></text:p>
          </draw:text-box>
        </draw:frame>
        <draw:frame draw:style-name="gr3" draw:text-style-name="P4" draw:layer="layout" svg:width="1.245cm" svg:height="0.179cm" svg:x="16.133cm" svg:y="2.445cm">
          <draw:text-box>
            <text:p text:style-name="P3"><text:span text:style-name="T2">bem como ½ AD,</text:span></text:p>
          </draw:text-box>
        </draw:frame>
        <draw:frame draw:style-name="gr3" draw:text-style-name="P4" draw:layer="layout" svg:width="2.073cm" svg:height="0.179cm" svg:x="12.975cm" svg:y="2.648cm">
          <draw:text-box>
            <text:p text:style-name="P3"><text:span text:style-name="T2">conf. PORT GP nº 316/2025.</text:span></text:p>
          </draw:text-box>
        </draw:frame>
        <draw:frame draw:style-name="gr3" draw:text-style-name="P4" draw:layer="layout" svg:width="0.565cm" svg:height="0.179cm" svg:x="17.784cm" svg:y="2.34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2.343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2.343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0.722cm" svg:y="2.343cm">
          <draw:text-box>
            <text:p text:style-name="P3"><text:span text:style-name="T3">-R$ 327,18</text:span></text:p>
          </draw:text-box>
        </draw:frame>
        <draw:frame draw:style-name="gr4" draw:text-style-name="P5" draw:layer="layout" svg:width="0.705cm" svg:height="0.175cm" svg:x="21.721cm" svg:y="2.343cm">
          <draw:text-box>
            <text:p text:style-name="P3"><text:span text:style-name="T3">R$ 340,02</text:span></text:p>
          </draw:text-box>
        </draw:frame>
        <draw:frame draw:style-name="gr4" draw:text-style-name="P5" draw:layer="layout" svg:width="0.705cm" svg:height="0.175cm" svg:x="22.678cm" svg:y="2.343cm">
          <draw:text-box>
            <text:p text:style-name="P3"><text:span text:style-name="T3">R$ 972,30</text:span></text:p>
          </draw:text-box>
        </draw:frame>
        <draw:frame draw:style-name="gr4" draw:text-style-name="P5" draw:layer="layout" svg:width="0.536cm" svg:height="0.175cm" svg:x="23.795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2.34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2.343cm">
          <draw:text-box>
            <text:p text:style-name="P3"><text:span text:style-name="T3">R$ 3.960,28</text:span></text:p>
          </draw:text-box>
        </draw:frame>
        <draw:frame draw:style-name="gr3" draw:text-style-name="P4" draw:layer="layout" svg:width="0.673cm" svg:height="0.179cm" svg:x="0.529cm" svg:y="3.156cm">
          <draw:text-box>
            <text:p text:style-name="P3"><text:span text:style-name="T2">357/2025</text:span></text:p>
          </draw:text-box>
        </draw:frame>
        <draw:frame draw:style-name="gr3" draw:text-style-name="P4" draw:layer="layout" svg:width="2.853cm" svg:height="0.179cm" svg:x="2.434cm" svg:y="3.156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405cm" svg:height="0.179cm" svg:x="5.533cm" svg:y="3.15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3.1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3.156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3.156cm">
          <draw:text-box>
            <text:p text:style-name="P3"><text:span text:style-name="T2">02/06/2025</text:span></text:p>
          </draw:text-box>
        </draw:frame>
        <draw:frame draw:style-name="gr3" draw:text-style-name="P4" draw:layer="layout" svg:width="0.807cm" svg:height="0.179cm" svg:x="12.027cm" svg:y="3.156cm">
          <draw:text-box>
            <text:p text:style-name="P3"><text:span text:style-name="T2">02/06/2025</text:span></text:p>
          </draw:text-box>
        </draw:frame>
        <draw:frame draw:style-name="gr3" draw:text-style-name="P4" draw:layer="layout" svg:width="4.321cm" svg:height="0.179cm" svg:x="12.975cm" svg:y="2.852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976cm" svg:height="0.179cm" svg:x="12.975cm" svg:y="3.055cm">
          <draw:text-box>
            <text:p text:style-name="P3"><text:span text:style-name="T2">Limoeiro- PE,</text:span></text:p>
          </draw:text-box>
        </draw:frame>
        <draw:frame draw:style-name="gr3" draw:text-style-name="P4" draw:layer="layout" svg:width="1.773cm" svg:height="0.179cm" svg:x="14.05cm" svg:y="3.055cm">
          <draw:text-box>
            <text:p text:style-name="P3"><text:span text:style-name="T2">dias 26.03 e 02.06.2025,</text:span></text:p>
          </draw:text-box>
        </draw:frame>
        <draw:frame draw:style-name="gr3" draw:text-style-name="P4" draw:layer="layout" svg:width="1.37cm" svg:height="0.179cm" svg:x="16.014cm" svg:y="3.055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261cm" svg:height="0.179cm" svg:x="12.975cm" svg:y="3.25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3.339cm" svg:y="3.258cm">
          <draw:text-box>
            <text:p text:style-name="P3"><text:span text:style-name="T2">jus</text:span></text:p>
          </draw:text-box>
        </draw:frame>
        <draw:frame draw:style-name="gr3" draw:text-style-name="P4" draw:layer="layout" svg:width="0.673cm" svg:height="0.179cm" svg:x="13.652cm" svg:y="3.258cm">
          <draw:text-box>
            <text:p text:style-name="P3"><text:span text:style-name="T2">a 2 (duas</text:span></text:p>
          </draw:text-box>
        </draw:frame>
        <draw:frame draw:style-name="gr3" draw:text-style-name="P4" draw:layer="layout" svg:width="0.485cm" svg:height="0.179cm" svg:x="14.575cm" svg:y="3.258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521cm" svg:height="0.179cm" svg:x="15.168cm" svg:y="3.25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5.794cm" svg:y="3.25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44cm" svg:height="0.179cm" svg:x="16.26cm" svg:y="3.258cm">
          <draw:text-box>
            <text:p text:style-name="P3"><text:span text:style-name="T2">PORT GCR nº</text:span></text:p>
          </draw:text-box>
        </draw:frame>
        <draw:frame draw:style-name="gr3" draw:text-style-name="P4" draw:layer="layout" svg:width="0.718cm" svg:height="0.179cm" svg:x="12.975cm" svg:y="3.461cm">
          <draw:text-box>
            <text:p text:style-name="P3"><text:span text:style-name="T2">148/2025.</text:span></text:p>
          </draw:text-box>
        </draw:frame>
        <draw:frame draw:style-name="gr3" draw:text-style-name="P4" draw:layer="layout" svg:width="0.753cm" svg:height="0.179cm" svg:x="17.716cm" svg:y="3.05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3.258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151cm" svg:height="0.175cm" svg:x="19.062cm" svg:y="3.156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3.156cm">
          <draw:text-box>
            <text:p text:style-name="P3"><text:span text:style-name="T3">R$ 394,11</text:span></text:p>
          </draw:text-box>
        </draw:frame>
        <draw:frame draw:style-name="gr4" draw:text-style-name="P5" draw:layer="layout" svg:width="0.671cm" svg:height="0.175cm" svg:x="20.764cm" svg:y="3.156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3.1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3.156cm">
          <draw:text-box>
            <text:p text:style-name="P3"><text:span text:style-name="T3">R$ 313,00</text:span></text:p>
          </draw:text-box>
        </draw:frame>
        <draw:frame draw:style-name="gr3" draw:text-style-name="P4" draw:layer="layout" svg:width="0.673cm" svg:height="0.179cm" svg:x="0.529cm" svg:y="3.969cm">
          <draw:text-box>
            <text:p text:style-name="P3"><text:span text:style-name="T2">357/2025</text:span></text:p>
          </draw:text-box>
        </draw:frame>
        <draw:frame draw:style-name="gr3" draw:text-style-name="P4" draw:layer="layout" svg:width="2.853cm" svg:height="0.179cm" svg:x="2.434cm" svg:y="3.969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405cm" svg:height="0.179cm" svg:x="5.533cm" svg:y="3.96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682cm" svg:y="3.9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3.969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3.969cm">
          <draw:text-box>
            <text:p text:style-name="P3"><text:span text:style-name="T2">26/03/2025</text:span></text:p>
          </draw:text-box>
        </draw:frame>
        <draw:frame draw:style-name="gr3" draw:text-style-name="P4" draw:layer="layout" svg:width="0.807cm" svg:height="0.179cm" svg:x="12.027cm" svg:y="3.969cm">
          <draw:text-box>
            <text:p text:style-name="P3"><text:span text:style-name="T2">26/03/2025</text:span></text:p>
          </draw:text-box>
        </draw:frame>
        <draw:frame draw:style-name="gr3" draw:text-style-name="P4" draw:layer="layout" svg:width="4.321cm" svg:height="0.179cm" svg:x="12.975cm" svg:y="3.664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976cm" svg:height="0.179cm" svg:x="12.975cm" svg:y="3.868cm">
          <draw:text-box>
            <text:p text:style-name="P3"><text:span text:style-name="T2">Limoeiro- PE,</text:span></text:p>
          </draw:text-box>
        </draw:frame>
        <draw:frame draw:style-name="gr3" draw:text-style-name="P4" draw:layer="layout" svg:width="1.773cm" svg:height="0.179cm" svg:x="14.05cm" svg:y="3.868cm">
          <draw:text-box>
            <text:p text:style-name="P3"><text:span text:style-name="T2">dias 26.03 e 02.06.2025,</text:span></text:p>
          </draw:text-box>
        </draw:frame>
        <draw:frame draw:style-name="gr3" draw:text-style-name="P4" draw:layer="layout" svg:width="1.37cm" svg:height="0.179cm" svg:x="16.014cm" svg:y="3.868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261cm" svg:height="0.179cm" svg:x="12.975cm" svg:y="4.07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3.339cm" svg:y="4.071cm">
          <draw:text-box>
            <text:p text:style-name="P3"><text:span text:style-name="T2">jus</text:span></text:p>
          </draw:text-box>
        </draw:frame>
        <draw:frame draw:style-name="gr3" draw:text-style-name="P4" draw:layer="layout" svg:width="0.673cm" svg:height="0.179cm" svg:x="13.652cm" svg:y="4.071cm">
          <draw:text-box>
            <text:p text:style-name="P3"><text:span text:style-name="T2">a 2 (duas</text:span></text:p>
          </draw:text-box>
        </draw:frame>
        <draw:frame draw:style-name="gr3" draw:text-style-name="P4" draw:layer="layout" svg:width="0.485cm" svg:height="0.179cm" svg:x="14.575cm" svg:y="4.071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521cm" svg:height="0.179cm" svg:x="15.168cm" svg:y="4.07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5.794cm" svg:y="4.07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44cm" svg:height="0.179cm" svg:x="16.26cm" svg:y="4.071cm">
          <draw:text-box>
            <text:p text:style-name="P3"><text:span text:style-name="T2">PORT GCR nº</text:span></text:p>
          </draw:text-box>
        </draw:frame>
        <draw:frame draw:style-name="gr3" draw:text-style-name="P4" draw:layer="layout" svg:width="0.718cm" svg:height="0.179cm" svg:x="12.975cm" svg:y="4.274cm">
          <draw:text-box>
            <text:p text:style-name="P3"><text:span text:style-name="T2">148/2025.</text:span></text:p>
          </draw:text-box>
        </draw:frame>
        <draw:frame draw:style-name="gr3" draw:text-style-name="P4" draw:layer="layout" svg:width="0.753cm" svg:height="0.179cm" svg:x="17.716cm" svg:y="3.86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4.071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151cm" svg:height="0.175cm" svg:x="19.062cm" svg:y="3.96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3.968cm">
          <draw:text-box>
            <text:p text:style-name="P3"><text:span text:style-name="T3">R$ 374,07</text:span></text:p>
          </draw:text-box>
        </draw:frame>
        <draw:frame draw:style-name="gr4" draw:text-style-name="P5" draw:layer="layout" svg:width="0.671cm" svg:height="0.175cm" svg:x="20.764cm" svg:y="3.968cm">
          <draw:text-box>
            <text:p text:style-name="P3"><text:span text:style-name="T3">-R$ 66,38</text:span></text:p>
          </draw:text-box>
        </draw:frame>
        <draw:frame draw:style-name="gr4" draw:text-style-name="P5" draw:layer="layout" svg:width="0.536cm" svg:height="0.175cm" svg:x="21.806cm" svg:y="3.9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3.9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3.9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3.9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3.9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3.968cm">
          <draw:text-box>
            <text:p text:style-name="P3"><text:span text:style-name="T3">R$ 307,69</text:span></text:p>
          </draw:text-box>
        </draw:frame>
        <draw:frame draw:style-name="gr3" draw:text-style-name="P4" draw:layer="layout" svg:width="0.673cm" svg:height="0.179cm" svg:x="0.529cm" svg:y="4.884cm">
          <draw:text-box>
            <text:p text:style-name="P3"><text:span text:style-name="T2">358/2025</text:span></text:p>
          </draw:text-box>
        </draw:frame>
        <draw:frame draw:style-name="gr3" draw:text-style-name="P4" draw:layer="layout" svg:width="2.263cm" svg:height="0.179cm" svg:x="2.434cm" svg:y="4.884cm">
          <draw:text-box>
            <text:p text:style-name="P3"><text:span text:style-name="T2">REJANE MARIA DE SANTANA</text:span></text:p>
          </draw:text-box>
        </draw:frame>
        <draw:frame draw:style-name="gr3" draw:text-style-name="P4" draw:layer="layout" svg:width="0.547cm" svg:height="0.179cm" svg:x="5.533cm" svg:y="4.782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362cm" svg:y="4.782cm">
          <draw:text-box>
            <text:p text:style-name="P3"><text:span text:style-name="T2">DE</text:span></text:p>
          </draw:text-box>
        </draw:frame>
        <draw:frame draw:style-name="gr3" draw:text-style-name="P4" draw:layer="layout" svg:width="0.565cm" svg:height="0.179cm" svg:x="6.87cm" svg:y="4.782cm">
          <draw:text-box>
            <text:p text:style-name="P3"><text:span text:style-name="T2">SECAO</text:span></text:p>
          </draw:text-box>
        </draw:frame>
        <draw:frame draw:style-name="gr3" draw:text-style-name="P4" draw:layer="layout" svg:width="0.16cm" svg:height="0.179cm" svg:x="7.734cm" svg:y="4.782cm">
          <draw:text-box>
            <text:p text:style-name="P3"><text:span text:style-name="T2">-</text:span></text:p>
          </draw:text-box>
        </draw:frame>
        <draw:frame draw:style-name="gr3" draw:text-style-name="P4" draw:layer="layout" svg:width="0.556cm" svg:height="0.179cm" svg:x="8.064cm" svg:y="4.782cm">
          <draw:text-box>
            <text:p text:style-name="P3"><text:span text:style-name="T2">SAUDE</text:span></text:p>
          </draw:text-box>
        </draw:frame>
        <draw:frame draw:style-name="gr3" draw:text-style-name="P4" draw:layer="layout" svg:width="1.173cm" svg:height="0.179cm" svg:x="5.533cm" svg:y="4.985cm">
          <draw:text-box>
            <text:p text:style-name="P3"><text:span text:style-name="T2">OCUPACIONAL</text:span></text:p>
          </draw:text-box>
        </draw:frame>
        <draw:frame draw:style-name="gr3" draw:text-style-name="P4" draw:layer="layout" svg:width="0.717cm" svg:height="0.179cm" svg:x="8.682cm" svg:y="4.8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4.88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4.884cm">
          <draw:text-box>
            <text:p text:style-name="P3"><text:span text:style-name="T2">27/07/2025</text:span></text:p>
          </draw:text-box>
        </draw:frame>
        <draw:frame draw:style-name="gr3" draw:text-style-name="P4" draw:layer="layout" svg:width="0.807cm" svg:height="0.179cm" svg:x="12.027cm" svg:y="4.884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4.356cm" svg:height="0.179cm" svg:x="12.975cm" svg:y="4.477cm">
          <draw:text-box>
            <text:p text:style-name="P3"><text:span text:style-name="T2">Realizar Avaliações Clínicas referentes aos exames médicos</text:span></text:p>
          </draw:text-box>
        </draw:frame>
        <draw:frame draw:style-name="gr3" draw:text-style-name="P4" draw:layer="layout" svg:width="3.4cm" svg:height="0.179cm" svg:x="12.975cm" svg:y="4.68cm">
          <draw:text-box>
            <text:p text:style-name="P3"><text:span text:style-name="T2">periódicos de magistrados e servidores, desloc.</text:span></text:p>
          </draw:text-box>
        </draw:frame>
        <draw:frame draw:style-name="gr3" draw:text-style-name="P4" draw:layer="layout" svg:width="0.86cm" svg:height="0.179cm" svg:x="16.59cm" svg:y="4.68cm">
          <draw:text-box>
            <text:p text:style-name="P3"><text:span text:style-name="T2">p/ Petrolina,</text:span></text:p>
          </draw:text-box>
        </draw:frame>
        <draw:frame draw:style-name="gr3" draw:text-style-name="P4" draw:layer="layout" svg:width="4.357cm" svg:height="0.179cm" svg:x="12.975cm" svg:y="4.884cm">
          <draw:text-box>
            <text:p text:style-name="P3"><text:span text:style-name="T2">de 27.07 a 01.08.2025, em transp. aéreo/veíc. oficial, faz. jus</text:span></text:p>
          </draw:text-box>
        </draw:frame>
        <draw:frame draw:style-name="gr3" draw:text-style-name="P4" draw:layer="layout" svg:width="4.427cm" svg:height="0.179cm" svg:x="12.975cm" svg:y="5.087cm">
          <draw:text-box>
            <text:p text:style-name="P3"><text:span text:style-name="T2">a 5,5 (cinco e meia) diárias, bem como ½ AD, conf. PORT GP</text:span></text:p>
          </draw:text-box>
        </draw:frame>
        <draw:frame draw:style-name="gr3" draw:text-style-name="P4" draw:layer="layout" svg:width="0.911cm" svg:height="0.179cm" svg:x="12.975cm" svg:y="5.29cm">
          <draw:text-box>
            <text:p text:style-name="P3"><text:span text:style-name="T2">nº 311/2025.</text:span></text:p>
          </draw:text-box>
        </draw:frame>
        <draw:frame draw:style-name="gr3" draw:text-style-name="P4" draw:layer="layout" svg:width="0.565cm" svg:height="0.179cm" svg:x="17.784cm" svg:y="4.88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4.883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19.63cm" svg:y="4.883cm">
          <draw:text-box>
            <text:p text:style-name="P3"><text:span text:style-name="T3">R$ 2.380,12</text:span></text:p>
          </draw:text-box>
        </draw:frame>
        <draw:frame draw:style-name="gr4" draw:text-style-name="P5" draw:layer="layout" svg:width="0.756cm" svg:height="0.175cm" svg:x="20.722cm" svg:y="4.883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1.721cm" svg:y="4.883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2.61cm" svg:y="4.883cm">
          <draw:text-box>
            <text:p text:style-name="P3"><text:span text:style-name="T3">R$ 1.359,48</text:span></text:p>
          </draw:text-box>
        </draw:frame>
        <draw:frame draw:style-name="gr4" draw:text-style-name="P5" draw:layer="layout" svg:width="0.536cm" svg:height="0.175cm" svg:x="23.795cm" svg:y="4.8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4.8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4.8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4.883cm">
          <draw:text-box>
            <text:p text:style-name="P3"><text:span text:style-name="T3">R$ 3.544,24</text:span></text:p>
          </draw:text-box>
        </draw:frame>
        <draw:frame draw:style-name="gr3" draw:text-style-name="P4" draw:layer="layout" svg:width="0.673cm" svg:height="0.179cm" svg:x="0.529cm" svg:y="5.9cm">
          <draw:text-box>
            <text:p text:style-name="P3"><text:span text:style-name="T2">359/2025</text:span></text:p>
          </draw:text-box>
        </draw:frame>
        <draw:frame draw:style-name="gr3" draw:text-style-name="P4" draw:layer="layout" svg:width="2.585cm" svg:height="0.179cm" svg:x="2.434cm" svg:y="5.9cm">
          <draw:text-box>
            <text:p text:style-name="P3"><text:span text:style-name="T2">SEMIRAMIS ROCHA DE OLIVEIRA</text:span></text:p>
          </draw:text-box>
        </draw:frame>
        <draw:frame draw:style-name="gr3" draw:text-style-name="P4" draw:layer="layout" svg:width="1.513cm" svg:height="0.179cm" svg:x="5.533cm" svg:y="5.9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682cm" svg:y="5.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5.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5.9cm">
          <draw:text-box>
            <text:p text:style-name="P3"><text:span text:style-name="T2">27/07/2025</text:span></text:p>
          </draw:text-box>
        </draw:frame>
        <draw:frame draw:style-name="gr3" draw:text-style-name="P4" draw:layer="layout" svg:width="0.807cm" svg:height="0.179cm" svg:x="12.027cm" svg:y="5.9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4.356cm" svg:height="0.179cm" svg:x="12.975cm" svg:y="5.493cm">
          <draw:text-box>
            <text:p text:style-name="P3"><text:span text:style-name="T2">Realizar Avaliações Clínicas referentes aos exames médicos</text:span></text:p>
          </draw:text-box>
        </draw:frame>
        <draw:frame draw:style-name="gr3" draw:text-style-name="P4" draw:layer="layout" svg:width="3.4cm" svg:height="0.179cm" svg:x="12.975cm" svg:y="5.696cm">
          <draw:text-box>
            <text:p text:style-name="P3"><text:span text:style-name="T2">periódicos de magistrados e servidores, desloc.</text:span></text:p>
          </draw:text-box>
        </draw:frame>
        <draw:frame draw:style-name="gr3" draw:text-style-name="P4" draw:layer="layout" svg:width="0.86cm" svg:height="0.179cm" svg:x="16.59cm" svg:y="5.696cm">
          <draw:text-box>
            <text:p text:style-name="P3"><text:span text:style-name="T2">p/ Petrolina,</text:span></text:p>
          </draw:text-box>
        </draw:frame>
        <draw:frame draw:style-name="gr3" draw:text-style-name="P4" draw:layer="layout" svg:width="4.357cm" svg:height="0.179cm" svg:x="12.975cm" svg:y="5.9cm">
          <draw:text-box>
            <text:p text:style-name="P3"><text:span text:style-name="T2">de 27.07 a 01.08.2025, em transp. aéreo/veíc. oficial, faz. jus</text:span></text:p>
          </draw:text-box>
        </draw:frame>
        <draw:frame draw:style-name="gr3" draw:text-style-name="P4" draw:layer="layout" svg:width="4.427cm" svg:height="0.179cm" svg:x="12.975cm" svg:y="6.103cm">
          <draw:text-box>
            <text:p text:style-name="P3"><text:span text:style-name="T2">a 5,5 (cinco e meia) diárias, bem como ½ AD, conf. PORT GP</text:span></text:p>
          </draw:text-box>
        </draw:frame>
        <draw:frame draw:style-name="gr3" draw:text-style-name="P4" draw:layer="layout" svg:width="0.911cm" svg:height="0.179cm" svg:x="12.975cm" svg:y="6.306cm">
          <draw:text-box>
            <text:p text:style-name="P3"><text:span text:style-name="T2">nº 312/2025.</text:span></text:p>
          </draw:text-box>
        </draw:frame>
        <draw:frame draw:style-name="gr3" draw:text-style-name="P4" draw:layer="layout" svg:width="0.565cm" svg:height="0.179cm" svg:x="17.784cm" svg:y="5.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5.899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19.63cm" svg:y="5.899cm">
          <draw:text-box>
            <text:p text:style-name="P3"><text:span text:style-name="T3">R$ 2.890,14</text:span></text:p>
          </draw:text-box>
        </draw:frame>
        <draw:frame draw:style-name="gr4" draw:text-style-name="P5" draw:layer="layout" svg:width="0.756cm" svg:height="0.175cm" svg:x="20.722cm" svg:y="5.899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1.721cm" svg:y="5.899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2.61cm" svg:y="5.899cm">
          <draw:text-box>
            <text:p text:style-name="P3"><text:span text:style-name="T3">R$ 1.359,48</text:span></text:p>
          </draw:text-box>
        </draw:frame>
        <draw:frame draw:style-name="gr4" draw:text-style-name="P5" draw:layer="layout" svg:width="0.536cm" svg:height="0.175cm" svg:x="23.795cm" svg:y="5.89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5.89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5.89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5.899cm">
          <draw:text-box>
            <text:p text:style-name="P3"><text:span text:style-name="T3">R$ 4.054,26</text:span></text:p>
          </draw:text-box>
        </draw:frame>
        <draw:frame draw:style-name="gr3" draw:text-style-name="P4" draw:layer="layout" svg:width="0.673cm" svg:height="0.179cm" svg:x="0.529cm" svg:y="6.814cm">
          <draw:text-box>
            <text:p text:style-name="P3"><text:span text:style-name="T2">360/2025</text:span></text:p>
          </draw:text-box>
        </draw:frame>
        <draw:frame draw:style-name="gr3" draw:text-style-name="P4" draw:layer="layout" svg:width="2.943cm" svg:height="0.179cm" svg:x="2.434cm" svg:y="6.814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281cm" svg:height="0.179cm" svg:x="5.533cm" svg:y="6.81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682cm" svg:y="6.8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6.81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6.814cm">
          <draw:text-box>
            <text:p text:style-name="P3"><text:span text:style-name="T2">25/06/2025</text:span></text:p>
          </draw:text-box>
        </draw:frame>
        <draw:frame draw:style-name="gr3" draw:text-style-name="P4" draw:layer="layout" svg:width="0.807cm" svg:height="0.179cm" svg:x="12.027cm" svg:y="6.814cm">
          <draw:text-box>
            <text:p text:style-name="P3"><text:span text:style-name="T2">27/06/2025</text:span></text:p>
          </draw:text-box>
        </draw:frame>
        <draw:frame draw:style-name="gr3" draw:text-style-name="P4" draw:layer="layout" svg:width="4.41cm" svg:height="0.179cm" svg:x="12.975cm" svg:y="6.509cm">
          <draw:text-box>
            <text:p text:style-name="P3"><text:span text:style-name="T2">Participar de Reunião com o Juiz Auxiliar da Vice-Presidência</text:span></text:p>
          </draw:text-box>
        </draw:frame>
        <draw:frame draw:style-name="gr3" draw:text-style-name="P4" draw:layer="layout" svg:width="0.574cm" svg:height="0.179cm" svg:x="12.975cm" svg:y="6.712cm">
          <draw:text-box>
            <text:p text:style-name="P3"><text:span text:style-name="T2">do TST,</text:span></text:p>
          </draw:text-box>
        </draw:frame>
        <draw:frame draw:style-name="gr3" draw:text-style-name="P4" draw:layer="layout" svg:width="0.512cm" svg:height="0.179cm" svg:x="13.652cm" svg:y="6.71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245cm" svg:y="6.71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448cm" svg:y="6.712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433cm" svg:height="0.179cm" svg:x="15.092cm" svg:y="6.712cm">
          <draw:text-box>
            <text:p text:style-name="P3"><text:span text:style-name="T2">de 25 a 27.06.2025,</text:span></text:p>
          </draw:text-box>
        </draw:frame>
        <draw:frame draw:style-name="gr3" draw:text-style-name="P4" draw:layer="layout" svg:width="0.762cm" svg:height="0.179cm" svg:x="16.683cm" svg:y="6.71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361cm" svg:height="0.179cm" svg:x="12.975cm" svg:y="6.916cm">
          <draw:text-box>
            <text:p text:style-name="P3"><text:span text:style-name="T2">aéreo, faz. jus a 2,5 (duas e meia) diárias, conf. PORT GP nº</text:span></text:p>
          </draw:text-box>
        </draw:frame>
        <draw:frame draw:style-name="gr3" draw:text-style-name="P4" draw:layer="layout" svg:width="0.718cm" svg:height="0.179cm" svg:x="12.975cm" svg:y="7.119cm">
          <draw:text-box>
            <text:p text:style-name="P3"><text:span text:style-name="T2">325/2025.</text:span></text:p>
          </draw:text-box>
        </draw:frame>
        <draw:frame draw:style-name="gr3" draw:text-style-name="P4" draw:layer="layout" svg:width="0.565cm" svg:height="0.179cm" svg:x="17.784cm" svg:y="6.81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6.81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19.63cm" svg:y="6.813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756cm" svg:height="0.175cm" svg:x="20.722cm" svg:y="6.813cm">
          <draw:text-box>
            <text:p text:style-name="P3"><text:span text:style-name="T3">-R$ 905,12</text:span></text:p>
          </draw:text-box>
        </draw:frame>
        <draw:frame draw:style-name="gr4" draw:text-style-name="P5" draw:layer="layout" svg:width="0.536cm" svg:height="0.175cm" svg:x="21.805cm" svg:y="6.8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2.61cm" svg:y="6.813cm">
          <draw:text-box>
            <text:p text:style-name="P3"><text:span text:style-name="T3">R$ 1.147,62</text:span></text:p>
          </draw:text-box>
        </draw:frame>
        <draw:frame draw:style-name="gr4" draw:text-style-name="P5" draw:layer="layout" svg:width="0.536cm" svg:height="0.175cm" svg:x="23.795cm" svg:y="6.8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6.8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6.8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6.813cm">
          <draw:text-box>
            <text:p text:style-name="P3"><text:span text:style-name="T3">R$ 3.913,12</text:span></text:p>
          </draw:text-box>
        </draw:frame>
        <draw:frame draw:style-name="gr3" draw:text-style-name="P4" draw:layer="layout" svg:width="0.673cm" svg:height="0.179cm" svg:x="0.529cm" svg:y="7.627cm">
          <draw:text-box>
            <text:p text:style-name="P3"><text:span text:style-name="T2">361/2025</text:span></text:p>
          </draw:text-box>
        </draw:frame>
        <draw:frame draw:style-name="gr3" draw:text-style-name="P4" draw:layer="layout" svg:width="0.556cm" svg:height="0.179cm" svg:x="2.434cm" svg:y="7.525cm">
          <draw:text-box>
            <text:p text:style-name="P3"><text:span text:style-name="T2">FLAVIA</text:span></text:p>
          </draw:text-box>
        </draw:frame>
        <draw:frame draw:style-name="gr3" draw:text-style-name="P4" draw:layer="layout" svg:width="0.94cm" svg:height="0.179cm" svg:x="3.662cm" svg:y="7.525cm">
          <draw:text-box>
            <text:p text:style-name="P3"><text:span text:style-name="T2">MENDONCA</text:span></text:p>
          </draw:text-box>
        </draw:frame>
        <draw:frame draw:style-name="gr3" draw:text-style-name="P4" draw:layer="layout" svg:width="0.225cm" svg:height="0.179cm" svg:x="5.245cm" svg:y="7.525cm">
          <draw:text-box>
            <text:p text:style-name="P3"><text:span text:style-name="T2">DE</text:span></text:p>
          </draw:text-box>
        </draw:frame>
        <draw:frame draw:style-name="gr3" draw:text-style-name="P4" draw:layer="layout" svg:width="1.227cm" svg:height="0.179cm" svg:x="2.434cm" svg:y="7.728cm">
          <draw:text-box>
            <text:p text:style-name="P3"><text:span text:style-name="T2">VASCONCELOS</text:span></text:p>
          </draw:text-box>
        </draw:frame>
        <draw:frame draw:style-name="gr3" draw:text-style-name="P4" draw:layer="layout" svg:width="1.513cm" svg:height="0.179cm" svg:x="5.533cm" svg:y="7.627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682cm" svg:y="7.6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7.62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7.627cm">
          <draw:text-box>
            <text:p text:style-name="P3"><text:span text:style-name="T2">16/06/2025</text:span></text:p>
          </draw:text-box>
        </draw:frame>
        <draw:frame draw:style-name="gr3" draw:text-style-name="P4" draw:layer="layout" svg:width="0.807cm" svg:height="0.179cm" svg:x="12.027cm" svg:y="7.627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5cm" svg:height="0.179cm" svg:x="12.975cm" svg:y="7.322cm">
          <draw:text-box>
            <text:p text:style-name="P3"><text:span text:style-name="T2">Executar atividades descritas no PROAD 11635/2025, de 16 a </text:span></text:p>
          </draw:text-box>
        </draw:frame>
        <draw:frame draw:style-name="gr3" draw:text-style-name="P4" draw:layer="layout" svg:width="2.542cm" svg:height="0.179cm" svg:x="12.975cm" svg:y="7.525cm">
          <draw:text-box>
            <text:p text:style-name="P3"><text:span text:style-name="T2">19/06/2025, desloc. para Salgueiro,</text:span></text:p>
          </draw:text-box>
        </draw:frame>
        <draw:frame draw:style-name="gr3" draw:text-style-name="P4" draw:layer="layout" svg:width="1.772cm" svg:height="0.179cm" svg:x="15.65cm" svg:y="7.525cm">
          <draw:text-box>
            <text:p text:style-name="P3"><text:span text:style-name="T2">Araripina e Petrolina, em</text:span></text:p>
          </draw:text-box>
        </draw:frame>
        <draw:frame draw:style-name="gr3" draw:text-style-name="P4" draw:layer="layout" svg:width="4.365cm" svg:height="0.179cm" svg:x="12.975cm" svg:y="7.728cm">
          <draw:text-box>
            <text:p text:style-name="P3"><text:span text:style-name="T2">veículo oficial, faz. jus a 3,5 (três e meia) diárias, conf. PORT</text:span></text:p>
          </draw:text-box>
        </draw:frame>
        <draw:frame draw:style-name="gr3" draw:text-style-name="P4" draw:layer="layout" svg:width="1.197cm" svg:height="0.179cm" svg:x="12.975cm" svg:y="7.932cm">
          <draw:text-box>
            <text:p text:style-name="P3"><text:span text:style-name="T2">DG nº 239/2025.</text:span></text:p>
          </draw:text-box>
        </draw:frame>
        <draw:frame draw:style-name="gr3" draw:text-style-name="P4" draw:layer="layout" svg:width="0.753cm" svg:height="0.179cm" svg:x="17.716cm" svg:y="7.52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7.728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7.626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19.63cm" svg:y="7.626cm">
          <draw:text-box>
            <text:p text:style-name="P3"><text:span text:style-name="T3">R$ 1.839,18</text:span></text:p>
          </draw:text-box>
        </draw:frame>
        <draw:frame draw:style-name="gr4" draw:text-style-name="P5" draw:layer="layout" svg:width="0.756cm" svg:height="0.175cm" svg:x="20.722cm" svg:y="7.626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1.805cm" svg:y="7.6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7.6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7.6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7.6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7.6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7.626cm">
          <draw:text-box>
            <text:p text:style-name="P3"><text:span text:style-name="T3">R$ 1.514,74</text:span></text:p>
          </draw:text-box>
        </draw:frame>
        <draw:frame draw:style-name="gr3" draw:text-style-name="P4" draw:layer="layout" svg:width="0.673cm" svg:height="0.179cm" svg:x="0.529cm" svg:y="8.44cm">
          <draw:text-box>
            <text:p text:style-name="P3"><text:span text:style-name="T2">362/2025</text:span></text:p>
          </draw:text-box>
        </draw:frame>
        <draw:frame draw:style-name="gr3" draw:text-style-name="P4" draw:layer="layout" svg:width="1.915cm" svg:height="0.179cm" svg:x="2.434cm" svg:y="8.44cm">
          <draw:text-box>
            <text:p text:style-name="P3"><text:span text:style-name="T2">LUCIANA VON SOHSTEN</text:span></text:p>
          </draw:text-box>
        </draw:frame>
        <draw:frame draw:style-name="gr3" draw:text-style-name="P4" draw:layer="layout" svg:width="1.513cm" svg:height="0.179cm" svg:x="5.533cm" svg:y="8.44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682cm" svg:y="8.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9.842cm" svg:y="8.4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078cm" svg:y="8.44cm">
          <draw:text-box>
            <text:p text:style-name="P3"><text:span text:style-name="T2">29/06/2025</text:span></text:p>
          </draw:text-box>
        </draw:frame>
        <draw:frame draw:style-name="gr3" draw:text-style-name="P4" draw:layer="layout" svg:width="0.807cm" svg:height="0.179cm" svg:x="12.027cm" svg:y="8.44cm">
          <draw:text-box>
            <text:p text:style-name="P3"><text:span text:style-name="T2">30/06/2025</text:span></text:p>
          </draw:text-box>
        </draw:frame>
        <draw:frame draw:style-name="gr3" draw:text-style-name="P4" draw:layer="layout" svg:width="4.446cm" svg:height="0.179cm" svg:x="12.975cm" svg:y="8.236cm">
          <draw:text-box>
            <text:p text:style-name="P3"><text:span text:style-name="T2">Participar do evento Judiciário Sustentável, desloc. p/ Brasília,</text:span></text:p>
          </draw:text-box>
        </draw:frame>
        <draw:frame draw:style-name="gr3" draw:text-style-name="P4" draw:layer="layout" svg:width="2.739cm" svg:height="0.179cm" svg:x="12.975cm" svg:y="8.44cm">
          <draw:text-box>
            <text:p text:style-name="P3"><text:span text:style-name="T2">de 29 a 30.06.2025, em transp. aéreo,</text:span></text:p>
          </draw:text-box>
        </draw:frame>
        <draw:frame draw:style-name="gr3" draw:text-style-name="P4" draw:layer="layout" svg:width="1.459cm" svg:height="0.179cm" svg:x="15.921cm" svg:y="8.44cm">
          <draw:text-box>
            <text:p text:style-name="P3"><text:span text:style-name="T2">faz. jus a 1,5 (uma e</text:span></text:p>
          </draw:text-box>
        </draw:frame>
        <draw:frame draw:style-name="gr3" draw:text-style-name="P4" draw:layer="layout" svg:width="4.245cm" svg:height="0.179cm" svg:x="12.975cm" svg:y="8.643cm">
          <draw:text-box>
            <text:p text:style-name="P3"><text:span text:style-name="T2">meia) diária, bem como 1 AD, conf. PORT GP nº 333/2025.</text:span></text:p>
          </draw:text-box>
        </draw:frame>
        <draw:frame draw:style-name="gr3" draw:text-style-name="P4" draw:layer="layout" svg:width="0.565cm" svg:height="0.179cm" svg:x="17.784cm" svg:y="8.4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18.995cm" svg:y="8.439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19.63cm" svg:y="8.439cm">
          <draw:text-box>
            <text:p text:style-name="P3"><text:span text:style-name="T3">R$ 1.275,06</text:span></text:p>
          </draw:text-box>
        </draw:frame>
        <draw:frame draw:style-name="gr4" draw:text-style-name="P5" draw:layer="layout" svg:width="0.756cm" svg:height="0.175cm" svg:x="20.722cm" svg:y="8.439cm">
          <draw:text-box>
            <text:p text:style-name="P3"><text:span text:style-name="T3">-R$ 295,79</text:span></text:p>
          </draw:text-box>
        </draw:frame>
        <draw:frame draw:style-name="gr4" draw:text-style-name="P5" draw:layer="layout" svg:width="0.705cm" svg:height="0.175cm" svg:x="21.721cm" svg:y="8.439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705cm" svg:height="0.175cm" svg:x="22.678cm" svg:y="8.439cm">
          <draw:text-box>
            <text:p text:style-name="P3"><text:span text:style-name="T3">R$ 948,64</text:span></text:p>
          </draw:text-box>
        </draw:frame>
        <draw:frame draw:style-name="gr4" draw:text-style-name="P5" draw:layer="layout" svg:width="0.536cm" svg:height="0.175cm" svg:x="23.795cm" svg:y="8.4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8.4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8.4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8.439cm">
          <draw:text-box>
            <text:p text:style-name="P3"><text:span text:style-name="T3">R$ 2.607,94</text:span></text:p>
          </draw:text-box>
        </draw:frame>
        <draw:frame draw:style-name="gr3" draw:text-style-name="P4" draw:layer="layout" svg:width="0.673cm" svg:height="0.179cm" svg:x="0.529cm" svg:y="9.354cm">
          <draw:text-box>
            <text:p text:style-name="P3"><text:span text:style-name="T2">363/2025</text:span></text:p>
          </draw:text-box>
        </draw:frame>
        <draw:frame draw:style-name="gr3" draw:text-style-name="P4" draw:layer="layout" svg:width="0.664cm" svg:height="0.179cm" svg:x="2.434cm" svg:y="9.252cm">
          <draw:text-box>
            <text:p text:style-name="P3"><text:span text:style-name="T2">JULIANA</text:span></text:p>
          </draw:text-box>
        </draw:frame>
        <draw:frame draw:style-name="gr3" draw:text-style-name="P4" draw:layer="layout" svg:width="0.806cm" svg:height="0.179cm" svg:x="3.281cm" svg:y="9.252cm">
          <draw:text-box>
            <text:p text:style-name="P3"><text:span text:style-name="T2">GONCALO</text:span></text:p>
          </draw:text-box>
        </draw:frame>
        <draw:frame draw:style-name="gr3" draw:text-style-name="P4" draw:layer="layout" svg:width="0.225cm" svg:height="0.179cm" svg:x="4.271cm" svg:y="9.252cm">
          <draw:text-box>
            <text:p text:style-name="P3"><text:span text:style-name="T2">DE</text:span></text:p>
          </draw:text-box>
        </draw:frame>
        <draw:frame draw:style-name="gr3" draw:text-style-name="P4" draw:layer="layout" svg:width="0.789cm" svg:height="0.179cm" svg:x="4.678cm" svg:y="9.252cm">
          <draw:text-box>
            <text:p text:style-name="P3"><text:span text:style-name="T2">ANDRADE</text:span></text:p>
          </draw:text-box>
        </draw:frame>
        <draw:frame draw:style-name="gr3" draw:text-style-name="P4" draw:layer="layout" svg:width="1.933cm" svg:height="0.179cm" svg:x="2.434cm" svg:y="9.456cm">
          <draw:text-box>
            <text:p text:style-name="P3"><text:span text:style-name="T2">TENORIO DE CARVALHO</text:span></text:p>
          </draw:text-box>
        </draw:frame>
        <draw:frame draw:style-name="gr3" draw:text-style-name="P4" draw:layer="layout" svg:width="1.691cm" svg:height="0.179cm" svg:x="5.533cm" svg:y="9.354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717cm" svg:height="0.179cm" svg:x="8.682cm" svg:y="9.3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9.842cm" svg:y="9.35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078cm" svg:y="9.354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0.807cm" svg:height="0.179cm" svg:x="12.027cm" svg:y="9.354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0.592cm" svg:height="0.179cm" svg:x="12.975cm" svg:y="9.04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54cm" svg:height="0.179cm" svg:x="13.669cm" svg:y="9.049cm">
          <draw:text-box>
            <text:p text:style-name="P3"><text:span text:style-name="T2">visita institucional</text:span></text:p>
          </draw:text-box>
        </draw:frame>
        <draw:frame draw:style-name="gr3" draw:text-style-name="P4" draw:layer="layout" svg:width="0.181cm" svg:height="0.179cm" svg:x="15.083cm" svg:y="9.049cm">
          <draw:text-box>
            <text:p text:style-name="P3"><text:span text:style-name="T2">ao</text:span></text:p>
          </draw:text-box>
        </draw:frame>
        <draw:frame draw:style-name="gr3" draw:text-style-name="P4" draw:layer="layout" svg:width="0.771cm" svg:height="0.179cm" svg:x="15.388cm" svg:y="9.049cm">
          <draw:text-box>
            <text:p text:style-name="P3"><text:span text:style-name="T2">Presidente</text:span></text:p>
          </draw:text-box>
        </draw:frame>
        <draw:frame draw:style-name="gr3" draw:text-style-name="P4" draw:layer="layout" svg:width="0.181cm" svg:height="0.179cm" svg:x="16.285cm" svg:y="9.049cm">
          <draw:text-box>
            <text:p text:style-name="P3"><text:span text:style-name="T2">da</text:span></text:p>
          </draw:text-box>
        </draw:frame>
        <draw:frame draw:style-name="gr3" draw:text-style-name="P4" draw:layer="layout" svg:width="0.798cm" svg:height="0.179cm" svg:x="16.59cm" svg:y="9.049cm">
          <draw:text-box>
            <text:p text:style-name="P3"><text:span text:style-name="T2">Câmara de</text:span></text:p>
          </draw:text-box>
        </draw:frame>
        <draw:frame draw:style-name="gr3" draw:text-style-name="P4" draw:layer="layout" svg:width="4.411cm" svg:height="0.179cm" svg:x="12.975cm" svg:y="9.252cm">
          <draw:text-box>
            <text:p text:style-name="P3"><text:span text:style-name="T2">Vereadores e ao Prefeito do Município de Garanhuns, desloc.</text:span></text:p>
          </draw:text-box>
        </draw:frame>
        <draw:frame draw:style-name="gr3" draw:text-style-name="P4" draw:layer="layout" svg:width="0.16cm" svg:height="0.179cm" svg:x="12.975cm" svg:y="9.456cm">
          <draw:text-box>
            <text:p text:style-name="P3"><text:span text:style-name="T2">p/</text:span></text:p>
          </draw:text-box>
        </draw:frame>
        <draw:frame draw:style-name="gr3" draw:text-style-name="P4" draw:layer="layout" svg:width="0.843cm" svg:height="0.179cm" svg:x="13.178cm" svg:y="9.456cm">
          <draw:text-box>
            <text:p text:style-name="P3"><text:span text:style-name="T2">Garanhuns,</text:span></text:p>
          </draw:text-box>
        </draw:frame>
        <draw:frame draw:style-name="gr3" draw:text-style-name="P4" draw:layer="layout" svg:width="1.111cm" svg:height="0.179cm" svg:x="14.059cm" svg:y="9.456cm">
          <draw:text-box>
            <text:p text:style-name="P3"><text:span text:style-name="T2">dia 18.06.2025,</text:span></text:p>
          </draw:text-box>
        </draw:frame>
        <draw:frame draw:style-name="gr3" draw:text-style-name="P4" draw:layer="layout" svg:width="1.37cm" svg:height="0.179cm" svg:x="15.278cm" svg:y="9.45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261cm" svg:height="0.179cm" svg:x="16.776cm" svg:y="9.45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42cm" svg:height="0.179cm" svg:x="17.098cm" svg:y="9.456cm">
          <draw:text-box>
            <text:p text:style-name="P3"><text:span text:style-name="T2">jus a</text:span></text:p>
          </draw:text-box>
        </draw:frame>
        <draw:frame draw:style-name="gr3" draw:text-style-name="P4" draw:layer="layout" svg:width="3.333cm" svg:height="0.179cm" svg:x="12.975cm" svg:y="9.659cm">
          <draw:text-box>
            <text:p text:style-name="P3"><text:span text:style-name="T2">1/2 (meia) diária, conf. PORT DG nº 240/2025.</text:span></text:p>
          </draw:text-box>
        </draw:frame>
        <draw:frame draw:style-name="gr3" draw:text-style-name="P4" draw:layer="layout" svg:width="0.753cm" svg:height="0.179cm" svg:x="17.716cm" svg:y="9.25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7.555cm" svg:y="9.456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151cm" svg:height="0.175cm" svg:x="19.062cm" svg:y="9.353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9.353cm">
          <draw:text-box>
            <text:p text:style-name="P3"><text:span text:style-name="T3">R$ 262,74</text:span></text:p>
          </draw:text-box>
        </draw:frame>
        <draw:frame draw:style-name="gr4" draw:text-style-name="P5" draw:layer="layout" svg:width="0.671cm" svg:height="0.175cm" svg:x="20.764cm" svg:y="9.353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9.3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9.3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9.3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9.3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9.3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9.353cm">
          <draw:text-box>
            <text:p text:style-name="P3"><text:span text:style-name="T3">R$ 181,63</text:span></text:p>
          </draw:text-box>
        </draw:frame>
        <draw:frame draw:style-name="gr3" draw:text-style-name="P4" draw:layer="layout" svg:width="0.673cm" svg:height="0.179cm" svg:x="0.529cm" svg:y="10.268cm">
          <draw:text-box>
            <text:p text:style-name="P3"><text:span text:style-name="T2">364/2025</text:span></text:p>
          </draw:text-box>
        </draw:frame>
        <draw:frame draw:style-name="gr3" draw:text-style-name="P4" draw:layer="layout" svg:width="2.022cm" svg:height="0.179cm" svg:x="2.434cm" svg:y="10.268cm">
          <draw:text-box>
            <text:p text:style-name="P3"><text:span text:style-name="T2">DANIEL SERGIO DA SILVA</text:span></text:p>
          </draw:text-box>
        </draw:frame>
        <draw:frame draw:style-name="gr3" draw:text-style-name="P4" draw:layer="layout" svg:width="1.682cm" svg:height="0.179cm" svg:x="5.533cm" svg:y="10.26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682cm" svg:y="10.2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9.842cm" svg:y="10.26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078cm" svg:y="10.268cm">
          <draw:text-box>
            <text:p text:style-name="P3"><text:span text:style-name="T2">18/06/2025</text:span></text:p>
          </draw:text-box>
        </draw:frame>
        <draw:frame draw:style-name="gr3" draw:text-style-name="P4" draw:layer="layout" svg:width="0.807cm" svg:height="0.179cm" svg:x="12.027cm" svg:y="10.268cm">
          <draw:text-box>
            <text:p text:style-name="P3"><text:span text:style-name="T2">19/06/2025</text:span></text:p>
          </draw:text-box>
        </draw:frame>
        <draw:frame draw:style-name="gr3" draw:text-style-name="P4" draw:layer="layout" svg:width="4.384cm" svg:height="0.179cm" svg:x="12.975cm" svg:y="10.065cm">
          <draw:text-box>
            <text:p text:style-name="P3"><text:span text:style-name="T2">Realizar atividades descritas no PROAD 11704/2025, desloc.</text:span></text:p>
          </draw:text-box>
        </draw:frame>
        <draw:frame draw:style-name="gr3" draw:text-style-name="P4" draw:layer="layout" svg:width="2.417cm" svg:height="0.179cm" svg:x="12.975cm" svg:y="10.268cm">
          <draw:text-box>
            <text:p text:style-name="P3"><text:span text:style-name="T2">p/ Timbaúba, de 18 a 19.06.2025,</text:span></text:p>
          </draw:text-box>
        </draw:frame>
        <draw:frame draw:style-name="gr3" draw:text-style-name="P4" draw:layer="layout" svg:width="0.61cm" svg:height="0.179cm" svg:x="15.566cm" svg:y="10.26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62cm" svg:height="0.179cm" svg:x="16.268cm" svg:y="10.268cm">
          <draw:text-box>
            <text:p text:style-name="P3"><text:span text:style-name="T2">oficial, faz.</text:span></text:p>
          </draw:text-box>
        </draw:frame>
        <draw:frame draw:style-name="gr3" draw:text-style-name="P4" draw:layer="layout" svg:width="0.342cm" svg:height="0.179cm" svg:x="17.107cm" svg:y="10.268cm">
          <draw:text-box>
            <text:p text:style-name="P3"><text:span text:style-name="T2">jus a</text:span></text:p>
          </draw:text-box>
        </draw:frame>
        <draw:frame draw:style-name="gr3" draw:text-style-name="P4" draw:layer="layout" svg:width="3.825cm" svg:height="0.179cm" svg:x="12.975cm" svg:y="10.472cm">
          <draw:text-box>
            <text:p text:style-name="P3"><text:span text:style-name="T2">1,5 (uma e meia) diária, conf. PORT DG nº 241/2025.</text:span></text:p>
          </draw:text-box>
        </draw:frame>
        <draw:frame draw:style-name="gr3" draw:text-style-name="P4" draw:layer="layout" svg:width="0.753cm" svg:height="0.179cm" svg:x="17.716cm" svg:y="10.16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0.37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0.268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19.697cm" svg:y="10.268cm">
          <draw:text-box>
            <text:p text:style-name="P3"><text:span text:style-name="T3">R$ 649,12</text:span></text:p>
          </draw:text-box>
        </draw:frame>
        <draw:frame draw:style-name="gr4" draw:text-style-name="P5" draw:layer="layout" svg:width="0.756cm" svg:height="0.175cm" svg:x="20.722cm" svg:y="10.268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1.805cm" svg:y="10.2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0.2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0.2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0.2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0.26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0.268cm">
          <draw:text-box>
            <text:p text:style-name="P3"><text:span text:style-name="T3">R$ 486,90</text:span></text:p>
          </draw:text-box>
        </draw:frame>
        <draw:frame draw:style-name="gr3" draw:text-style-name="P4" draw:layer="layout" svg:width="0.673cm" svg:height="0.179cm" svg:x="0.529cm" svg:y="10.98cm">
          <draw:text-box>
            <text:p text:style-name="P3"><text:span text:style-name="T2">365/2025</text:span></text:p>
          </draw:text-box>
        </draw:frame>
        <draw:frame draw:style-name="gr3" draw:text-style-name="P4" draw:layer="layout" svg:width="2.335cm" svg:height="0.179cm" svg:x="2.434cm" svg:y="10.98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3.023cm" svg:height="0.179cm" svg:x="5.533cm" svg:y="10.878cm">
          <draw:text-box>
            <text:p text:style-name="P3"><text:span text:style-name="T2">ASSISTENTE ADMINISTRATIVO SEÇÃO</text:span></text:p>
          </draw:text-box>
        </draw:frame>
        <draw:frame draw:style-name="gr3" draw:text-style-name="P4" draw:layer="layout" svg:width="2.04cm" svg:height="0.179cm" svg:x="5.533cm" svg:y="11.081cm">
          <draw:text-box>
            <text:p text:style-name="P3"><text:span text:style-name="T2">DE SISTEMAS ELETRICOS</text:span></text:p>
          </draw:text-box>
        </draw:frame>
        <draw:frame draw:style-name="gr3" draw:text-style-name="P4" draw:layer="layout" svg:width="0.717cm" svg:height="0.179cm" svg:x="8.682cm" svg:y="10.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cm" svg:height="0.179cm" svg:x="9.842cm" svg:y="10.98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807cm" svg:height="0.179cm" svg:x="11.078cm" svg:y="10.98cm">
          <draw:text-box>
            <text:p text:style-name="P3"><text:span text:style-name="T2">30/06/2025</text:span></text:p>
          </draw:text-box>
        </draw:frame>
        <draw:frame draw:style-name="gr3" draw:text-style-name="P4" draw:layer="layout" svg:width="0.807cm" svg:height="0.179cm" svg:x="12.027cm" svg:y="10.98cm">
          <draw:text-box>
            <text:p text:style-name="P3"><text:span text:style-name="T2">30/06/2025</text:span></text:p>
          </draw:text-box>
        </draw:frame>
        <draw:frame draw:style-name="gr3" draw:text-style-name="P4" draw:layer="layout" svg:width="4.384cm" svg:height="0.179cm" svg:x="12.975cm" svg:y="10.776cm">
          <draw:text-box>
            <text:p text:style-name="P3"><text:span text:style-name="T2">Realizar atividades descritas no PROAD 12063/2025, desloc.</text:span></text:p>
          </draw:text-box>
        </draw:frame>
        <draw:frame draw:style-name="gr3" draw:text-style-name="P4" draw:layer="layout" svg:width="0.16cm" svg:height="0.179cm" svg:x="12.975cm" svg:y="10.9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46cm" svg:height="0.179cm" svg:x="13.203cm" svg:y="10.98cm">
          <draw:text-box>
            <text:p text:style-name="P3"><text:span text:style-name="T2">Ribeirão,</text:span></text:p>
          </draw:text-box>
        </draw:frame>
        <draw:frame draw:style-name="gr3" draw:text-style-name="P4" draw:layer="layout" svg:width="1.111cm" svg:height="0.179cm" svg:x="13.94cm" svg:y="10.98cm">
          <draw:text-box>
            <text:p text:style-name="P3"><text:span text:style-name="T2">dia 30.06.2025,</text:span></text:p>
          </draw:text-box>
        </draw:frame>
        <draw:frame draw:style-name="gr3" draw:text-style-name="P4" draw:layer="layout" svg:width="0.61cm" svg:height="0.179cm" svg:x="15.21cm" svg:y="10.9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964cm" svg:y="10.9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6.514cm" svg:y="10.9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21cm" svg:height="0.179cm" svg:x="16.853cm" svg:y="10.98cm">
          <draw:text-box>
            <text:p text:style-name="P3"><text:span text:style-name="T2">jus a ½</text:span></text:p>
          </draw:text-box>
        </draw:frame>
        <draw:frame draw:style-name="gr3" draw:text-style-name="P4" draw:layer="layout" svg:width="3.065cm" svg:height="0.179cm" svg:x="12.975cm" svg:y="11.183cm">
          <draw:text-box>
            <text:p text:style-name="P3"><text:span text:style-name="T2">(meia) diária, conf. PORT DG nº 242/2025.</text:span></text:p>
          </draw:text-box>
        </draw:frame>
        <draw:frame draw:style-name="gr3" draw:text-style-name="P4" draw:layer="layout" svg:width="0.753cm" svg:height="0.179cm" svg:x="17.716cm" svg:y="10.87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1.081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0.979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0.979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0.979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0.9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0.9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0.9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0.9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0.9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0.979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11.691cm">
          <draw:text-box>
            <text:p text:style-name="P3"><text:span text:style-name="T2">366/2025</text:span></text:p>
          </draw:text-box>
        </draw:frame>
        <draw:frame draw:style-name="gr3" draw:text-style-name="P4" draw:layer="layout" svg:width="2.085cm" svg:height="0.179cm" svg:x="2.434cm" svg:y="11.691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1.003cm" svg:height="0.179cm" svg:x="5.533cm" svg:y="11.589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6.87cm" svg:y="11.589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572cm" svg:y="11.589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533cm" svg:y="11.79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682cm" svg:y="11.6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9.842cm" svg:y="11.69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078cm" svg:y="11.691cm">
          <draw:text-box>
            <text:p text:style-name="P3"><text:span text:style-name="T2">13/06/2025</text:span></text:p>
          </draw:text-box>
        </draw:frame>
        <draw:frame draw:style-name="gr3" draw:text-style-name="P4" draw:layer="layout" svg:width="0.807cm" svg:height="0.179cm" svg:x="12.027cm" svg:y="11.691cm">
          <draw:text-box>
            <text:p text:style-name="P3"><text:span text:style-name="T2">13/06/2025</text:span></text:p>
          </draw:text-box>
        </draw:frame>
        <draw:frame draw:style-name="gr3" draw:text-style-name="P4" draw:layer="layout" svg:width="4.464cm" svg:height="0.179cm" svg:x="12.975cm" svg:y="11.386cm">
          <draw:text-box>
            <text:p text:style-name="P3"><text:span text:style-name="T2">Instalar tapumes de proteção na fachada frontal do imóvel que</text:span></text:p>
          </draw:text-box>
        </draw:frame>
        <draw:frame draw:style-name="gr3" draw:text-style-name="P4" draw:layer="layout" svg:width="2.157cm" svg:height="0.179cm" svg:x="12.975cm" svg:y="11.589cm">
          <draw:text-box>
            <text:p text:style-name="P3"><text:span text:style-name="T2">abriga o Fórum Trabalhista de</text:span></text:p>
          </draw:text-box>
        </draw:frame>
        <draw:frame draw:style-name="gr3" draw:text-style-name="P4" draw:layer="layout" svg:width="0.628cm" svg:height="0.179cm" svg:x="15.329cm" svg:y="11.589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111cm" svg:height="0.179cm" svg:x="15.997cm" svg:y="11.589cm">
          <draw:text-box>
            <text:p text:style-name="P3"><text:span text:style-name="T2">dia 13.06.2025,</text:span></text:p>
          </draw:text-box>
        </draw:frame>
        <draw:frame draw:style-name="gr3" draw:text-style-name="P4" draw:layer="layout" svg:width="0.225cm" svg:height="0.179cm" svg:x="17.225cm" svg:y="11.589cm">
          <draw:text-box>
            <text:p text:style-name="P3"><text:span text:style-name="T2">em</text:span></text:p>
          </draw:text-box>
        </draw:frame>
        <draw:frame draw:style-name="gr3" draw:text-style-name="P4" draw:layer="layout" svg:width="0.342cm" svg:height="0.179cm" svg:x="12.975cm" svg:y="11.792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58cm" svg:height="0.179cm" svg:x="13.398cm" svg:y="11.79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3.932cm" svg:y="11.79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21cm" svg:height="0.179cm" svg:x="14.262cm" svg:y="11.792cm">
          <draw:text-box>
            <text:p text:style-name="P3"><text:span text:style-name="T2">jus a ½ (meia)</text:span></text:p>
          </draw:text-box>
        </draw:frame>
        <draw:frame draw:style-name="gr3" draw:text-style-name="P4" draw:layer="layout" svg:width="0.44cm" svg:height="0.179cm" svg:x="15.43cm" svg:y="11.792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504cm" svg:height="0.179cm" svg:x="15.921cm" svg:y="11.792cm">
          <draw:text-box>
            <text:p text:style-name="P3"><text:span text:style-name="T2">na forma indenizada,</text:span></text:p>
          </draw:text-box>
        </draw:frame>
        <draw:frame draw:style-name="gr3" draw:text-style-name="P4" draw:layer="layout" svg:width="2.082cm" svg:height="0.179cm" svg:x="12.975cm" svg:y="11.996cm">
          <draw:text-box>
            <text:p text:style-name="P3"><text:span text:style-name="T2">conf. PORT DG nº 244/2025.</text:span></text:p>
          </draw:text-box>
        </draw:frame>
        <draw:frame draw:style-name="gr3" draw:text-style-name="P4" draw:layer="layout" svg:width="0.753cm" svg:height="0.179cm" svg:x="17.716cm" svg:y="11.58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1.792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1.69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1.69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1.69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1.6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1.6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1.6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1.6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1.6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1.69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12.504cm">
          <draw:text-box>
            <text:p text:style-name="P3"><text:span text:style-name="T2">367/2025</text:span></text:p>
          </draw:text-box>
        </draw:frame>
        <draw:frame draw:style-name="gr3" draw:text-style-name="P4" draw:layer="layout" svg:width="2.451cm" svg:height="0.179cm" svg:x="2.434cm" svg:y="12.504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728cm" svg:height="0.179cm" svg:x="5.533cm" svg:y="12.402cm">
          <draw:text-box>
            <text:p text:style-name="P3"><text:span text:style-name="T2">CHEFE DE SERVIÇO DA SEÇÃO DE</text:span></text:p>
          </draw:text-box>
        </draw:frame>
        <draw:frame draw:style-name="gr3" draw:text-style-name="P4" draw:layer="layout" svg:width="1.772cm" svg:height="0.179cm" svg:x="5.533cm" svg:y="12.605cm">
          <draw:text-box>
            <text:p text:style-name="P3"><text:span text:style-name="T2">SISTEMAS ELÉTRICOS</text:span></text:p>
          </draw:text-box>
        </draw:frame>
        <draw:frame draw:style-name="gr3" draw:text-style-name="P4" draw:layer="layout" svg:width="0.717cm" svg:height="0.179cm" svg:x="8.682cm" svg:y="12.5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9.842cm" svg:y="12.50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078cm" svg:y="12.504cm">
          <draw:text-box>
            <text:p text:style-name="P3"><text:span text:style-name="T2">30/06/2025</text:span></text:p>
          </draw:text-box>
        </draw:frame>
        <draw:frame draw:style-name="gr3" draw:text-style-name="P4" draw:layer="layout" svg:width="0.807cm" svg:height="0.179cm" svg:x="12.027cm" svg:y="12.504cm">
          <draw:text-box>
            <text:p text:style-name="P3"><text:span text:style-name="T2">04/07/2025</text:span></text:p>
          </draw:text-box>
        </draw:frame>
        <draw:frame draw:style-name="gr3" draw:text-style-name="P4" draw:layer="layout" svg:width="4.384cm" svg:height="0.179cm" svg:x="12.975cm" svg:y="12.199cm">
          <draw:text-box>
            <text:p text:style-name="P3"><text:span text:style-name="T2">Realizar atividades descritas no PROAD 11898/2025, desloc.</text:span></text:p>
          </draw:text-box>
        </draw:frame>
        <draw:frame draw:style-name="gr3" draw:text-style-name="P4" draw:layer="layout" svg:width="0.16cm" svg:height="0.179cm" svg:x="12.975cm" svg:y="12.4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3.22cm" svg:y="12.402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3.898cm" svg:y="12.402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62cm" svg:height="0.179cm" svg:x="14.66cm" svg:y="12.402cm">
          <draw:text-box>
            <text:p text:style-name="P3"><text:span text:style-name="T2">no respectivo PROAD,</text:span></text:p>
          </draw:text-box>
        </draw:frame>
        <draw:frame draw:style-name="gr3" draw:text-style-name="P4" draw:layer="layout" svg:width="0.181cm" svg:height="0.179cm" svg:x="16.539cm" svg:y="12.402cm">
          <draw:text-box>
            <text:p text:style-name="P3"><text:span text:style-name="T2">de</text:span></text:p>
          </draw:text-box>
        </draw:frame>
        <draw:frame draw:style-name="gr3" draw:text-style-name="P4" draw:layer="layout" svg:width="0.539cm" svg:height="0.179cm" svg:x="16.844cm" svg:y="12.402cm">
          <draw:text-box>
            <text:p text:style-name="P3"><text:span text:style-name="T2">30.06 a</text:span></text:p>
          </draw:text-box>
        </draw:frame>
        <draw:frame draw:style-name="gr3" draw:text-style-name="P4" draw:layer="layout" svg:width="0.852cm" svg:height="0.179cm" svg:x="12.975cm" svg:y="12.605cm">
          <draw:text-box>
            <text:p text:style-name="P3"><text:span text:style-name="T2">04.07.2025,</text:span></text:p>
          </draw:text-box>
        </draw:frame>
        <draw:frame draw:style-name="gr3" draw:text-style-name="P4" draw:layer="layout" svg:width="0.61cm" svg:height="0.179cm" svg:x="13.932cm" svg:y="12.60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4.677cm" svg:y="12.60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21cm" svg:y="12.60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5.549cm" svg:y="12.605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2.645cm" svg:height="0.179cm" svg:x="12.975cm" svg:y="12.808cm">
          <draw:text-box>
            <text:p text:style-name="P3"><text:span text:style-name="T2">diárias, conf. PORT DG nº 246/2025.</text:span></text:p>
          </draw:text-box>
        </draw:frame>
        <draw:frame draw:style-name="gr3" draw:text-style-name="P4" draw:layer="layout" svg:width="0.753cm" svg:height="0.179cm" svg:x="17.716cm" svg:y="12.40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2.605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214cm" svg:height="0.175cm" svg:x="18.995cm" svg:y="12.503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19.63cm" svg:y="12.503cm">
          <draw:text-box>
            <text:p text:style-name="P3"><text:span text:style-name="T3">R$ 1.947,37</text:span></text:p>
          </draw:text-box>
        </draw:frame>
        <draw:frame draw:style-name="gr4" draw:text-style-name="P5" draw:layer="layout" svg:width="0.756cm" svg:height="0.175cm" svg:x="20.722cm" svg:y="12.503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536cm" svg:height="0.175cm" svg:x="21.805cm" svg:y="12.5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2.5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2.5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2.5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2.50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589cm" svg:y="12.503cm">
          <draw:text-box>
            <text:p text:style-name="P3"><text:span text:style-name="T3">R$ 1.541,82</text:span></text:p>
          </draw:text-box>
        </draw:frame>
        <draw:frame draw:style-name="gr3" draw:text-style-name="P4" draw:layer="layout" svg:width="0.673cm" svg:height="0.179cm" svg:x="0.529cm" svg:y="13.215cm">
          <draw:text-box>
            <text:p text:style-name="P3"><text:span text:style-name="T2">368/2025</text:span></text:p>
          </draw:text-box>
        </draw:frame>
        <draw:frame draw:style-name="gr3" draw:text-style-name="P4" draw:layer="layout" svg:width="2.022cm" svg:height="0.179cm" svg:x="2.434cm" svg:y="13.215cm">
          <draw:text-box>
            <text:p text:style-name="P3"><text:span text:style-name="T2">DANIEL SERGIO DA SILVA</text:span></text:p>
          </draw:text-box>
        </draw:frame>
        <draw:frame draw:style-name="gr3" draw:text-style-name="P4" draw:layer="layout" svg:width="1.682cm" svg:height="0.179cm" svg:x="5.533cm" svg:y="13.21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682cm" svg:y="13.2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9.842cm" svg:y="13.215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078cm" svg:y="13.215cm">
          <draw:text-box>
            <text:p text:style-name="P3"><text:span text:style-name="T2">26/06/2025</text:span></text:p>
          </draw:text-box>
        </draw:frame>
        <draw:frame draw:style-name="gr3" draw:text-style-name="P4" draw:layer="layout" svg:width="0.807cm" svg:height="0.179cm" svg:x="12.027cm" svg:y="13.215cm">
          <draw:text-box>
            <text:p text:style-name="P3"><text:span text:style-name="T2">26/06/2025</text:span></text:p>
          </draw:text-box>
        </draw:frame>
        <draw:frame draw:style-name="gr3" draw:text-style-name="P4" draw:layer="layout" svg:width="4.384cm" svg:height="0.179cm" svg:x="12.975cm" svg:y="13.012cm">
          <draw:text-box>
            <text:p text:style-name="P3"><text:span text:style-name="T2">Realizar atividades descritas no PROAD 12134/2025, desloc.</text:span></text:p>
          </draw:text-box>
        </draw:frame>
        <draw:frame draw:style-name="gr3" draw:text-style-name="P4" draw:layer="layout" svg:width="0.16cm" svg:height="0.179cm" svg:x="12.975cm" svg:y="13.215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4cm" svg:height="0.179cm" svg:x="13.195cm" svg:y="13.215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111cm" svg:height="0.179cm" svg:x="13.948cm" svg:y="13.215cm">
          <draw:text-box>
            <text:p text:style-name="P3"><text:span text:style-name="T2">dia 26.06.2025,</text:span></text:p>
          </draw:text-box>
        </draw:frame>
        <draw:frame draw:style-name="gr3" draw:text-style-name="P4" draw:layer="layout" svg:width="0.61cm" svg:height="0.179cm" svg:x="15.21cm" svg:y="13.21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964cm" svg:y="13.21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6.514cm" svg:y="13.215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21cm" svg:height="0.179cm" svg:x="16.853cm" svg:y="13.215cm">
          <draw:text-box>
            <text:p text:style-name="P3"><text:span text:style-name="T2">jus a ½</text:span></text:p>
          </draw:text-box>
        </draw:frame>
        <draw:frame draw:style-name="gr3" draw:text-style-name="P4" draw:layer="layout" svg:width="3.065cm" svg:height="0.179cm" svg:x="12.975cm" svg:y="13.418cm">
          <draw:text-box>
            <text:p text:style-name="P3"><text:span text:style-name="T2">(meia) diária, conf. PORT DG nº 247/2025.</text:span></text:p>
          </draw:text-box>
        </draw:frame>
        <draw:frame draw:style-name="gr3" draw:text-style-name="P4" draw:layer="layout" svg:width="0.753cm" svg:height="0.179cm" svg:x="17.716cm" svg:y="13.11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3.316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3.214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3.214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3.214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3.2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3.2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3.2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3.2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3.2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3.214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13.926cm">
          <draw:text-box>
            <text:p text:style-name="P3"><text:span text:style-name="T2">369/2025</text:span></text:p>
          </draw:text-box>
        </draw:frame>
        <draw:frame draw:style-name="gr3" draw:text-style-name="P4" draw:layer="layout" svg:width="2.701cm" svg:height="0.179cm" svg:x="2.434cm" svg:y="13.926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533cm" svg:y="13.926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682cm" svg:y="13.9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9.842cm" svg:y="13.92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078cm" svg:y="13.926cm">
          <draw:text-box>
            <text:p text:style-name="P3"><text:span text:style-name="T2">13/06/2025</text:span></text:p>
          </draw:text-box>
        </draw:frame>
        <draw:frame draw:style-name="gr3" draw:text-style-name="P4" draw:layer="layout" svg:width="0.807cm" svg:height="0.179cm" svg:x="12.027cm" svg:y="13.926cm">
          <draw:text-box>
            <text:p text:style-name="P3"><text:span text:style-name="T2">13/06/2025</text:span></text:p>
          </draw:text-box>
        </draw:frame>
        <draw:frame draw:style-name="gr3" draw:text-style-name="P4" draw:layer="layout" svg:width="4.464cm" svg:height="0.179cm" svg:x="12.975cm" svg:y="13.621cm">
          <draw:text-box>
            <text:p text:style-name="P3"><text:span text:style-name="T2">Instalar tapumes de proteção na fachada frontal do imóvel que</text:span></text:p>
          </draw:text-box>
        </draw:frame>
        <draw:frame draw:style-name="gr3" draw:text-style-name="P4" draw:layer="layout" svg:width="2.157cm" svg:height="0.179cm" svg:x="12.975cm" svg:y="13.824cm">
          <draw:text-box>
            <text:p text:style-name="P3"><text:span text:style-name="T2">abriga o Fórum Trabalhista de</text:span></text:p>
          </draw:text-box>
        </draw:frame>
        <draw:frame draw:style-name="gr3" draw:text-style-name="P4" draw:layer="layout" svg:width="0.628cm" svg:height="0.179cm" svg:x="15.329cm" svg:y="13.824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111cm" svg:height="0.179cm" svg:x="15.997cm" svg:y="13.824cm">
          <draw:text-box>
            <text:p text:style-name="P3"><text:span text:style-name="T2">dia 13.06.2025,</text:span></text:p>
          </draw:text-box>
        </draw:frame>
        <draw:frame draw:style-name="gr3" draw:text-style-name="P4" draw:layer="layout" svg:width="0.225cm" svg:height="0.179cm" svg:x="17.225cm" svg:y="13.824cm">
          <draw:text-box>
            <text:p text:style-name="P3"><text:span text:style-name="T2">em</text:span></text:p>
          </draw:text-box>
        </draw:frame>
        <draw:frame draw:style-name="gr3" draw:text-style-name="P4" draw:layer="layout" svg:width="0.342cm" svg:height="0.179cm" svg:x="12.975cm" svg:y="14.028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58cm" svg:height="0.179cm" svg:x="13.398cm" svg:y="14.02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3.932cm" svg:y="14.02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21cm" svg:height="0.179cm" svg:x="14.262cm" svg:y="14.028cm">
          <draw:text-box>
            <text:p text:style-name="P3"><text:span text:style-name="T2">jus a ½ (meia)</text:span></text:p>
          </draw:text-box>
        </draw:frame>
        <draw:frame draw:style-name="gr3" draw:text-style-name="P4" draw:layer="layout" svg:width="0.44cm" svg:height="0.179cm" svg:x="15.43cm" svg:y="14.02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504cm" svg:height="0.179cm" svg:x="15.921cm" svg:y="14.028cm">
          <draw:text-box>
            <text:p text:style-name="P3"><text:span text:style-name="T2">na forma indenizada,</text:span></text:p>
          </draw:text-box>
        </draw:frame>
        <draw:frame draw:style-name="gr3" draw:text-style-name="P4" draw:layer="layout" svg:width="2.082cm" svg:height="0.179cm" svg:x="12.975cm" svg:y="14.231cm">
          <draw:text-box>
            <text:p text:style-name="P3"><text:span text:style-name="T2">conf. PORT DG nº 243/2025.</text:span></text:p>
          </draw:text-box>
        </draw:frame>
        <draw:frame draw:style-name="gr3" draw:text-style-name="P4" draw:layer="layout" svg:width="0.753cm" svg:height="0.179cm" svg:x="17.716cm" svg:y="13.82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4.028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3.925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3.925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0.764cm" svg:y="13.925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1.806cm" svg:y="13.9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3.9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3.9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3.9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3.9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26.657cm" svg:y="13.925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0.529cm" svg:y="14.942cm">
          <draw:text-box>
            <text:p text:style-name="P3"><text:span text:style-name="T2">370/2025</text:span></text:p>
          </draw:text-box>
        </draw:frame>
        <draw:frame draw:style-name="gr3" draw:text-style-name="P4" draw:layer="layout" svg:width="2.416cm" svg:height="0.179cm" svg:x="2.434cm" svg:y="14.942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0.547cm" svg:height="0.179cm" svg:x="5.533cm" svg:y="14.84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295cm" svg:y="14.84cm">
          <draw:text-box>
            <text:p text:style-name="P3"><text:span text:style-name="T2">DE</text:span></text:p>
          </draw:text-box>
        </draw:frame>
        <draw:frame draw:style-name="gr3" draw:text-style-name="P4" draw:layer="layout" svg:width="0.565cm" svg:height="0.179cm" svg:x="6.735cm" svg:y="14.84cm">
          <draw:text-box>
            <text:p text:style-name="P3"><text:span text:style-name="T2">SEÇÃO</text:span></text:p>
          </draw:text-box>
        </draw:frame>
        <draw:frame draw:style-name="gr3" draw:text-style-name="P4" draw:layer="layout" svg:width="0.225cm" svg:height="0.179cm" svg:x="7.522cm" svg:y="14.84cm">
          <draw:text-box>
            <text:p text:style-name="P3"><text:span text:style-name="T2">DA</text:span></text:p>
          </draw:text-box>
        </draw:frame>
        <draw:frame draw:style-name="gr3" draw:text-style-name="P4" draw:layer="layout" svg:width="0.637cm" svg:height="0.179cm" svg:x="7.963cm" svg:y="14.84cm">
          <draw:text-box>
            <text:p text:style-name="P3"><text:span text:style-name="T2">POLICIA</text:span></text:p>
          </draw:text-box>
        </draw:frame>
        <draw:frame draw:style-name="gr3" draw:text-style-name="P4" draw:layer="layout" svg:width="0.717cm" svg:height="0.179cm" svg:x="5.533cm" svg:y="15.044cm">
          <draw:text-box>
            <text:p text:style-name="P3"><text:span text:style-name="T2">JUDICIAL</text:span></text:p>
          </draw:text-box>
        </draw:frame>
        <draw:frame draw:style-name="gr3" draw:text-style-name="P4" draw:layer="layout" svg:width="0.717cm" svg:height="0.179cm" svg:x="8.682cm" svg:y="14.9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9.842cm" svg:y="14.94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078cm" svg:y="14.942cm">
          <draw:text-box>
            <text:p text:style-name="P3"><text:span text:style-name="T2">15/06/2025</text:span></text:p>
          </draw:text-box>
        </draw:frame>
        <draw:frame draw:style-name="gr3" draw:text-style-name="P4" draw:layer="layout" svg:width="0.807cm" svg:height="0.179cm" svg:x="12.027cm" svg:y="14.942cm">
          <draw:text-box>
            <text:p text:style-name="P3"><text:span text:style-name="T2">15/06/2025</text:span></text:p>
          </draw:text-box>
        </draw:frame>
        <draw:frame draw:style-name="gr3" draw:text-style-name="P4" draw:layer="layout" svg:width="0.619cm" svg:height="0.179cm" svg:x="12.975cm" svg:y="14.536cm">
          <draw:text-box>
            <text:p text:style-name="P3"><text:span text:style-name="T2">Reforçar</text:span></text:p>
          </draw:text-box>
        </draw:frame>
        <draw:frame draw:style-name="gr3" draw:text-style-name="P4" draw:layer="layout" svg:width="0.16cm" svg:height="0.179cm" svg:x="13.737cm" svg:y="14.536cm">
          <draw:text-box>
            <text:p text:style-name="P3"><text:span text:style-name="T2">a</text:span></text:p>
          </draw:text-box>
        </draw:frame>
        <draw:frame draw:style-name="gr3" draw:text-style-name="P4" draw:layer="layout" svg:width="0.753cm" svg:height="0.179cm" svg:x="13.957cm" svg:y="14.536cm">
          <draw:text-box>
            <text:p text:style-name="P3"><text:span text:style-name="T2">segurança</text:span></text:p>
          </draw:text-box>
        </draw:frame>
        <draw:frame draw:style-name="gr3" draw:text-style-name="P4" draw:layer="layout" svg:width="0.181cm" svg:height="0.179cm" svg:x="14.837cm" svg:y="14.536cm">
          <draw:text-box>
            <text:p text:style-name="P3"><text:span text:style-name="T2">do</text:span></text:p>
          </draw:text-box>
        </draw:frame>
        <draw:frame draw:style-name="gr3" draw:text-style-name="P4" draw:layer="layout" svg:width="0.467cm" svg:height="0.179cm" svg:x="15.159cm" svg:y="14.536cm">
          <draw:text-box>
            <text:p text:style-name="P3"><text:span text:style-name="T2">imóvel</text:span></text:p>
          </draw:text-box>
        </draw:frame>
        <draw:frame draw:style-name="gr3" draw:text-style-name="P4" draw:layer="layout" svg:width="0.27cm" svg:height="0.179cm" svg:x="15.769cm" svg:y="14.536cm">
          <draw:text-box>
            <text:p text:style-name="P3"><text:span text:style-name="T2">que</text:span></text:p>
          </draw:text-box>
        </draw:frame>
        <draw:frame draw:style-name="gr3" draw:text-style-name="P4" draw:layer="layout" svg:width="0.449cm" svg:height="0.179cm" svg:x="16.175cm" svg:y="14.536cm">
          <draw:text-box>
            <text:p text:style-name="P3"><text:span text:style-name="T2">abriga</text:span></text:p>
          </draw:text-box>
        </draw:frame>
        <draw:frame draw:style-name="gr3" draw:text-style-name="P4" draw:layer="layout" svg:width="0.16cm" svg:height="0.179cm" svg:x="16.759cm" svg:y="14.536cm">
          <draw:text-box>
            <text:p text:style-name="P3"><text:span text:style-name="T2">o</text:span></text:p>
          </draw:text-box>
        </draw:frame>
        <draw:frame draw:style-name="gr3" draw:text-style-name="P4" draw:layer="layout" svg:width="0.467cm" svg:height="0.179cm" svg:x="16.988cm" svg:y="14.536cm">
          <draw:text-box>
            <text:p text:style-name="P3"><text:span text:style-name="T2">Fórum</text:span></text:p>
          </draw:text-box>
        </draw:frame>
        <draw:frame draw:style-name="gr3" draw:text-style-name="P4" draw:layer="layout" svg:width="1.692cm" svg:height="0.179cm" svg:x="12.975cm" svg:y="14.739cm">
          <draw:text-box>
            <text:p text:style-name="P3"><text:span text:style-name="T2">Trabalhista de Caruaru,</text:span></text:p>
          </draw:text-box>
        </draw:frame>
        <draw:frame draw:style-name="gr3" draw:text-style-name="P4" draw:layer="layout" svg:width="2.345cm" svg:height="0.179cm" svg:x="14.829cm" svg:y="14.739cm">
          <draw:text-box>
            <text:p text:style-name="P3"><text:span text:style-name="T2">em face da ocorrência de evento</text:span></text:p>
          </draw:text-box>
        </draw:frame>
        <draw:frame draw:style-name="gr3" draw:text-style-name="P4" draw:layer="layout" svg:width="4.375cm" svg:height="0.179cm" svg:x="12.975cm" svg:y="14.942cm">
          <draw:text-box>
            <text:p text:style-name="P3"><text:span text:style-name="T2">junino nessas referidas data e cidade, desloc. p/ Caruaru, dia</text:span></text:p>
          </draw:text-box>
        </draw:frame>
        <draw:frame draw:style-name="gr3" draw:text-style-name="P4" draw:layer="layout" svg:width="0.852cm" svg:height="0.179cm" svg:x="12.975cm" svg:y="15.145cm">
          <draw:text-box>
            <text:p text:style-name="P3"><text:span text:style-name="T2">15.06.2025,</text:span></text:p>
          </draw:text-box>
        </draw:frame>
        <draw:frame draw:style-name="gr3" draw:text-style-name="P4" draw:layer="layout" svg:width="0.61cm" svg:height="0.179cm" svg:x="13.932cm" svg:y="15.14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4.677cm" svg:y="15.14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218cm" svg:y="15.14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21cm" svg:height="0.179cm" svg:x="15.557cm" svg:y="15.145cm">
          <draw:text-box>
            <text:p text:style-name="P3"><text:span text:style-name="T2">jus a ½ (meia)</text:span></text:p>
          </draw:text-box>
        </draw:frame>
        <draw:frame draw:style-name="gr3" draw:text-style-name="P4" draw:layer="layout" svg:width="0.44cm" svg:height="0.179cm" svg:x="16.776cm" svg:y="15.145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181cm" svg:height="0.179cm" svg:x="17.284cm" svg:y="15.145cm">
          <draw:text-box>
            <text:p text:style-name="P3"><text:span text:style-name="T2">na</text:span></text:p>
          </draw:text-box>
        </draw:frame>
        <draw:frame draw:style-name="gr3" draw:text-style-name="P4" draw:layer="layout" svg:width="3.405cm" svg:height="0.179cm" svg:x="12.975cm" svg:y="15.348cm">
          <draw:text-box>
            <text:p text:style-name="P3"><text:span text:style-name="T2">forma indenizada, conf. PORT DG nº 245/2025.</text:span></text:p>
          </draw:text-box>
        </draw:frame>
        <draw:frame draw:style-name="gr3" draw:text-style-name="P4" draw:layer="layout" svg:width="0.753cm" svg:height="0.179cm" svg:x="17.716cm" svg:y="14.8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7.75cm" svg:y="15.044cm">
          <draw:text-box>
            <text:p text:style-name="P3"><text:span text:style-name="T2">OFICIAL</text:span></text:p>
          </draw:text-box>
        </draw:frame>
        <draw:frame draw:style-name="gr4" draw:text-style-name="P5" draw:layer="layout" svg:width="0.151cm" svg:height="0.175cm" svg:x="19.062cm" svg:y="14.941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19.697cm" svg:y="14.941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536cm" svg:height="0.175cm" svg:x="20.832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1.806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2.762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3.795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4.777cm" svg:y="14.9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34cm" svg:y="14.941cm">
          <draw:text-box>
            <text:p text:style-name="P3"><text:span text:style-name="T3">R$ 0,00</text:span></text:p>
          </draw:text-box>
        </draw:frame>
        <draw:polygon draw:style-name="gr6" draw:text-style-name="P7" draw:layer="layout" svg:width="0.009cm" svg:height="14.63cm" svg:x="2.399cm" svg:y="1.007cm" svg:viewBox="0 0 10 14631" draw:points="0,0 10,0 10,14631 0,14631">
          <text:p/>
        </draw:polygon>
        <draw:polygon draw:style-name="gr6" draw:text-style-name="P7" draw:layer="layout" svg:width="0.009cm" svg:height="14.63cm" svg:x="5.498cm" svg:y="1.007cm" svg:viewBox="0 0 10 14631" draw:points="0,0 10,0 10,14631 0,14631">
          <text:p/>
        </draw:polygon>
        <draw:polygon draw:style-name="gr6" draw:text-style-name="P7" draw:layer="layout" svg:width="0.008cm" svg:height="14.63cm" svg:x="8.648cm" svg:y="1.007cm" svg:viewBox="0 0 9 14631" draw:points="0,0 9,0 9,14631 0,14631">
          <text:p/>
        </draw:polygon>
        <draw:polygon draw:style-name="gr6" draw:text-style-name="P7" draw:layer="layout" svg:width="0.008cm" svg:height="14.63cm" svg:x="9.808cm" svg:y="1.007cm" svg:viewBox="0 0 9 14631" draw:points="0,0 9,0 9,14631 0,14631">
          <text:p/>
        </draw:polygon>
        <draw:polygon draw:style-name="gr6" draw:text-style-name="P7" draw:layer="layout" svg:width="0.008cm" svg:height="14.63cm" svg:x="11.044cm" svg:y="1.007cm" svg:viewBox="0 0 9 14631" draw:points="0,0 9,0 9,14631 0,14631">
          <text:p/>
        </draw:polygon>
        <draw:polygon draw:style-name="gr6" draw:text-style-name="P7" draw:layer="layout" svg:width="0.009cm" svg:height="14.63cm" svg:x="11.992cm" svg:y="1.007cm" svg:viewBox="0 0 10 14631" draw:points="0,0 10,0 10,14631 0,14631">
          <text:p/>
        </draw:polygon>
        <draw:polygon draw:style-name="gr6" draw:text-style-name="P7" draw:layer="layout" svg:width="0.009cm" svg:height="14.63cm" svg:x="12.94cm" svg:y="1.007cm" svg:viewBox="0 0 10 14631" draw:points="0,0 10,0 10,14631 0,14631">
          <text:p/>
        </draw:polygon>
        <draw:polygon draw:style-name="gr6" draw:text-style-name="P7" draw:layer="layout" svg:width="0.008cm" svg:height="14.63cm" svg:x="17.479cm" svg:y="1.007cm" svg:viewBox="0 0 9 14631" draw:points="0,0 9,0 9,14631 0,14631">
          <text:p/>
        </draw:polygon>
        <draw:polygon draw:style-name="gr6" draw:text-style-name="P7" draw:layer="layout" svg:width="0.008cm" svg:height="14.63cm" svg:x="18.664cm" svg:y="1.007cm" svg:viewBox="0 0 9 14631" draw:points="0,0 9,0 9,14631 0,14631">
          <text:p/>
        </draw:polygon>
        <draw:polygon draw:style-name="gr6" draw:text-style-name="P7" draw:layer="layout" svg:width="0.008cm" svg:height="14.63cm" svg:x="19.528cm" svg:y="1.007cm" svg:viewBox="0 0 9 14631" draw:points="0,0 9,0 9,14631 0,14631">
          <text:p/>
        </draw:polygon>
        <draw:polygon draw:style-name="gr6" draw:text-style-name="P7" draw:layer="layout" svg:width="0.008cm" svg:height="14.63cm" svg:x="20.552cm" svg:y="1.007cm" svg:viewBox="0 0 9 14631" draw:points="0,0 9,0 9,14631 0,14631">
          <text:p/>
        </draw:polygon>
        <draw:polygon draw:style-name="gr6" draw:text-style-name="P7" draw:layer="layout" svg:width="0.01cm" svg:height="14.63cm" svg:x="21.627cm" svg:y="1.007cm" svg:viewBox="0 0 11 14631" draw:points="0,0 11,0 11,14631 0,14631">
          <text:p/>
        </draw:polygon>
        <draw:polygon draw:style-name="gr6" draw:text-style-name="P7" draw:layer="layout" svg:width="0.008cm" svg:height="14.63cm" svg:x="22.508cm" svg:y="1.007cm" svg:viewBox="0 0 9 14631" draw:points="0,0 9,0 9,14631 0,14631">
          <text:p/>
        </draw:polygon>
        <draw:polygon draw:style-name="gr6" draw:text-style-name="P7" draw:layer="layout" svg:width="0.009cm" svg:height="14.63cm" svg:x="23.532cm" svg:y="1.007cm" svg:viewBox="0 0 10 14631" draw:points="0,0 10,0 10,14631 0,14631">
          <text:p/>
        </draw:polygon>
        <draw:polygon draw:style-name="gr6" draw:text-style-name="P7" draw:layer="layout" svg:width="0.008cm" svg:height="14.63cm" svg:x="24.574cm" svg:y="1.007cm" svg:viewBox="0 0 9 14631" draw:points="0,0 9,0 9,14631 0,14631">
          <text:p/>
        </draw:polygon>
        <draw:polygon draw:style-name="gr6" draw:text-style-name="P7" draw:layer="layout" svg:width="0.008cm" svg:height="14.63cm" svg:x="25.505cm" svg:y="1.007cm" svg:viewBox="0 0 9 14631" draw:points="0,0 9,0 9,14631 0,14631">
          <text:p/>
        </draw:polygon>
        <draw:polygon draw:style-name="gr6" draw:text-style-name="P7" draw:layer="layout" svg:width="0.009cm" svg:height="14.63cm" svg:x="26.487cm" svg:y="1.007cm" svg:viewBox="0 0 10 14631" draw:points="0,0 10,0 10,14631 0,14631">
          <text:p/>
        </draw:polygon>
        <draw:polygon draw:style-name="gr6" draw:text-style-name="P7" draw:layer="layout" svg:width="0.008cm" svg:height="14.63cm" svg:x="27.512cm" svg:y="1.007cm" svg:viewBox="0 0 9 14631" draw:points="0,0 9,0 9,14631 0,14631">
          <text:p/>
        </draw:polygon>
        <draw:polygon draw:style-name="gr6" draw:text-style-name="P7" draw:layer="layout" svg:width="27.017cm" svg:height="0.008cm" svg:x="0.503cm" svg:y="2.015cm" svg:viewBox="0 0 27018 9" draw:points="0,0 27018,0 27018,9 0,9">
          <text:p/>
        </draw:polygon>
        <draw:polygon draw:style-name="gr6" draw:text-style-name="P7" draw:layer="layout" svg:width="27.017cm" svg:height="0.01cm" svg:x="0.503cm" svg:y="2.827cm" svg:viewBox="0 0 27018 11" draw:points="0,0 27018,0 27018,11 0,11">
          <text:p/>
        </draw:polygon>
        <draw:polygon draw:style-name="gr6" draw:text-style-name="P7" draw:layer="layout" svg:width="27.017cm" svg:height="0.009cm" svg:x="0.503cm" svg:y="3.64cm" svg:viewBox="0 0 27018 10" draw:points="0,0 27018,0 27018,10 0,10">
          <text:p/>
        </draw:polygon>
        <draw:polygon draw:style-name="gr6" draw:text-style-name="P7" draw:layer="layout" svg:width="27.017cm" svg:height="0.008cm" svg:x="0.503cm" svg:y="4.453cm" svg:viewBox="0 0 27018 9" draw:points="0,0 27018,0 27018,9 0,9">
          <text:p/>
        </draw:polygon>
        <draw:polygon draw:style-name="gr6" draw:text-style-name="P7" draw:layer="layout" svg:width="27.017cm" svg:height="0.008cm" svg:x="0.503cm" svg:y="5.469cm" svg:viewBox="0 0 27018 9" draw:points="0,0 27018,0 27018,9 0,9">
          <text:p/>
        </draw:polygon>
        <draw:polygon draw:style-name="gr6" draw:text-style-name="P7" draw:layer="layout" svg:width="27.017cm" svg:height="0.008cm" svg:x="0.503cm" svg:y="6.485cm" svg:viewBox="0 0 27018 9" draw:points="0,0 27018,0 27018,9 0,9">
          <text:p/>
        </draw:polygon>
        <draw:polygon draw:style-name="gr6" draw:text-style-name="P7" draw:layer="layout" svg:width="27.017cm" svg:height="0.008cm" svg:x="0.503cm" svg:y="7.298cm" svg:viewBox="0 0 27018 9" draw:points="0,0 27018,0 27018,9 0,9">
          <text:p/>
        </draw:polygon>
        <draw:polygon draw:style-name="gr6" draw:text-style-name="P7" draw:layer="layout" svg:width="27.017cm" svg:height="0.008cm" svg:x="0.503cm" svg:y="8.111cm" svg:viewBox="0 0 27018 9" draw:points="0,0 27018,0 27018,9 0,9">
          <text:p/>
        </draw:polygon>
        <draw:polygon draw:style-name="gr6" draw:text-style-name="P7" draw:layer="layout" svg:width="27.017cm" svg:height="0.01cm" svg:x="0.503cm" svg:y="8.923cm" svg:viewBox="0 0 27018 11" draw:points="0,0 27018,0 27018,11 0,11">
          <text:p/>
        </draw:polygon>
        <draw:polygon draw:style-name="gr6" draw:text-style-name="P7" draw:layer="layout" svg:width="27.017cm" svg:height="0.01cm" svg:x="0.503cm" svg:y="9.939cm" svg:viewBox="0 0 27018 11" draw:points="0,0 27018,0 27018,11 0,11">
          <text:p/>
        </draw:polygon>
        <draw:polygon draw:style-name="gr6" draw:text-style-name="P7" draw:layer="layout" svg:width="27.017cm" svg:height="0.009cm" svg:x="0.503cm" svg:y="10.752cm" svg:viewBox="0 0 27018 10" draw:points="0,0 27018,0 27018,10 0,10">
          <text:p/>
        </draw:polygon>
        <draw:polygon draw:style-name="gr6" draw:text-style-name="P7" draw:layer="layout" svg:width="27.017cm" svg:height="0.008cm" svg:x="0.503cm" svg:y="11.362cm" svg:viewBox="0 0 27018 9" draw:points="0,0 27018,0 27018,9 0,9">
          <text:p/>
        </draw:polygon>
        <draw:polygon draw:style-name="gr6" draw:text-style-name="P7" draw:layer="layout" svg:width="27.017cm" svg:height="0.008cm" svg:x="0.503cm" svg:y="12.175cm" svg:viewBox="0 0 27018 9" draw:points="0,0 27018,0 27018,9 0,9">
          <text:p/>
        </draw:polygon>
        <draw:polygon draw:style-name="gr6" draw:text-style-name="P7" draw:layer="layout" svg:width="27.017cm" svg:height="0.01cm" svg:x="0.503cm" svg:y="12.987cm" svg:viewBox="0 0 27018 11" draw:points="0,0 27018,0 27018,11 0,11">
          <text:p/>
        </draw:polygon>
        <draw:polygon draw:style-name="gr6" draw:text-style-name="P7" draw:layer="layout" svg:width="27.017cm" svg:height="0.008cm" svg:x="0.503cm" svg:y="13.597cm" svg:viewBox="0 0 27018 9" draw:points="0,0 27018,0 27018,9 0,9">
          <text:p/>
        </draw:polygon>
        <draw:polygon draw:style-name="gr6" draw:text-style-name="P7" draw:layer="layout" svg:width="27.017cm" svg:height="0.008cm" svg:x="0.503cm" svg:y="14.41cm" svg:viewBox="0 0 27018 9" draw:points="0,0 27018,0 27018,9 0,9">
          <text:p/>
        </draw:polygon>
        <draw:polygon draw:style-name="gr6" draw:text-style-name="P7" draw:layer="layout" svg:width="27.017cm" svg:height="0.008cm" svg:x="0.503cm" svg:y="15.629cm" svg:viewBox="0 0 27018 9" draw:points="0,0 27018,0 27018,9 0,9">
          <text:p/>
        </draw:polygon>
        <draw:polygon draw:style-name="gr6" draw:text-style-name="P7" draw:layer="layout" svg:width="27.026cm" svg:height="0.008cm" svg:x="0.494cm" svg:y="0.999cm" svg:viewBox="0 0 27027 9" draw:points="0,0 27027,0 27027,9 0,9">
          <text:p/>
        </draw:polygon>
        <draw:polygon draw:style-name="gr6" draw:text-style-name="P7" draw:layer="layout" svg:width="0.009cm" svg:height="14.638cm" svg:x="0.494cm" svg:y="0.999cm" svg:viewBox="0 0 10 14639" draw:points="0,0 10,0 10,14639 0,14639">
          <text:p/>
        </draw:polygon>
        <draw:polygon draw:style-name="gr6" draw:text-style-name="P7" draw:layer="layout" svg:width="27.026cm" svg:height="0.008cm" svg:x="0.494cm" svg:y="15.629cm" svg:viewBox="0 0 27027 9" draw:points="0,0 27027,0 27027,9 0,9">
          <text:p/>
        </draw:polygon>
        <draw:polygon draw:style-name="gr6" draw:text-style-name="P7" draw:layer="layout" svg:width="0.008cm" svg:height="14.638cm" svg:x="27.512cm" svg:y="0.999cm" svg:viewBox="0 0 9 14639" draw:points="0,0 9,0 9,14639 0,14639">
          <text:p/>
        </draw:polygon>
        <draw:frame draw:style-name="gr4" draw:text-style-name="P5" draw:layer="layout" svg:width="0.705cm" svg:height="0.175cm" svg:x="26.657cm" svg:y="14.941cm">
          <draw:text-box>
            <text:p text:style-name="P3"><text:span text:style-name="T3">R$ 216,3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726"/>
    <meta:generator>LibreOffice/25.2.4.3$Windows_X86_64 LibreOffice_project/33e196637044ead23f5c3226cde09b47731f7e27</meta:generator>
  </office:meta>
</office:document-meta>
</file>