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fbfbf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80000019073486pt" fo:font-weight="bold" style:font-name-asian="Helvetica" style:font-size-asian="4.80000019073486pt" style:font-weight-asian="bold" style:font-name-complex="Helvetica" style:font-size-complex="4.80000019073486pt" style:font-weight-complex="bold"/>
    </style:style>
    <style:style style:name="T2" style:family="text">
      <style:text-properties fo:color="#000000" loext:opacity="100%" style:font-name="Helvetica" fo:font-size="4.80000019073486pt" fo:font-weight="normal" style:font-name-asian="Helvetica" style:font-size-asian="4.80000019073486pt" style:font-weight-asian="normal" style:font-name-complex="Helvetica" style:font-size-complex="4.8000001907348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273cm" svg:height="0.423cm" svg:x="1.002cm" svg:y="0.999cm" svg:viewBox="0 0 26274 424" draw:points="0,0 26274,0 26274,424 0,424">
          <text:p/>
        </draw:polygon>
        <draw:polygon draw:style-name="gr2" draw:text-style-name="P2" draw:layer="layout" svg:width="1.388cm" svg:height="0.593cm" svg:x="22.144cm" svg:y="1.413cm" svg:viewBox="0 0 1389 594" draw:points="0,0 1389,0 1389,594 0,594">
          <text:p/>
        </draw:polygon>
        <draw:polygon draw:style-name="gr2" draw:text-style-name="P2" draw:layer="layout" svg:width="1.388cm" svg:height="0.855cm" svg:x="22.144cm" svg:y="1.998cm" svg:viewBox="0 0 1389 856" draw:points="0,0 1389,0 1389,856 0,856">
          <text:p/>
        </draw:polygon>
        <draw:polygon draw:style-name="gr2" draw:text-style-name="P2" draw:layer="layout" svg:width="1.388cm" svg:height="1.067cm" svg:x="22.144cm" svg:y="2.844cm" svg:viewBox="0 0 1389 1068" draw:points="0,0 1389,0 1389,1068 0,1068">
          <text:p/>
        </draw:polygon>
        <draw:polygon draw:style-name="gr2" draw:text-style-name="P2" draw:layer="layout" svg:width="1.388cm" svg:height="1.066cm" svg:x="22.144cm" svg:y="3.903cm" svg:viewBox="0 0 1389 1067" draw:points="0,0 1389,0 1389,1067 0,1067">
          <text:p/>
        </draw:polygon>
        <draw:polygon draw:style-name="gr2" draw:text-style-name="P2" draw:layer="layout" svg:width="1.388cm" svg:height="1.278cm" svg:x="22.144cm" svg:y="4.961cm" svg:viewBox="0 0 1389 1279" draw:points="0,0 1389,0 1389,1279 0,1279">
          <text:p/>
        </draw:polygon>
        <draw:polygon draw:style-name="gr2" draw:text-style-name="P2" draw:layer="layout" svg:width="1.388cm" svg:height="1.278cm" svg:x="22.144cm" svg:y="6.231cm" svg:viewBox="0 0 1389 1279" draw:points="0,0 1389,0 1389,1279 0,1279">
          <text:p/>
        </draw:polygon>
        <draw:polygon draw:style-name="gr2" draw:text-style-name="P2" draw:layer="layout" svg:width="1.388cm" svg:height="1.067cm" svg:x="22.144cm" svg:y="7.501cm" svg:viewBox="0 0 1389 1068" draw:points="0,0 1389,0 1389,1068 0,1068">
          <text:p/>
        </draw:polygon>
        <draw:polygon draw:style-name="gr2" draw:text-style-name="P2" draw:layer="layout" svg:width="1.388cm" svg:height="1.067cm" svg:x="22.144cm" svg:y="8.559cm" svg:viewBox="0 0 1389 1068" draw:points="0,0 1389,0 1389,1068 0,1068">
          <text:p/>
        </draw:polygon>
        <draw:polygon draw:style-name="gr2" draw:text-style-name="P2" draw:layer="layout" svg:width="1.388cm" svg:height="0.643cm" svg:x="22.144cm" svg:y="9.618cm" svg:viewBox="0 0 1389 644" draw:points="0,0 1389,0 1389,644 0,644">
          <text:p/>
        </draw:polygon>
        <draw:polygon draw:style-name="gr2" draw:text-style-name="P2" draw:layer="layout" svg:width="1.388cm" svg:height="0.643cm" svg:x="22.144cm" svg:y="10.253cm" svg:viewBox="0 0 1389 644" draw:points="0,0 1389,0 1389,644 0,644">
          <text:p/>
        </draw:polygon>
        <draw:polygon draw:style-name="gr2" draw:text-style-name="P2" draw:layer="layout" svg:width="1.388cm" svg:height="0.643cm" svg:x="22.144cm" svg:y="10.888cm" svg:viewBox="0 0 1389 644" draw:points="0,0 1389,0 1389,644 0,644">
          <text:p/>
        </draw:polygon>
        <draw:polygon draw:style-name="gr2" draw:text-style-name="P2" draw:layer="layout" svg:width="1.388cm" svg:height="0.643cm" svg:x="22.144cm" svg:y="11.523cm" svg:viewBox="0 0 1389 644" draw:points="0,0 1389,0 1389,644 0,644">
          <text:p/>
        </draw:polygon>
        <draw:polygon draw:style-name="gr2" draw:text-style-name="P2" draw:layer="layout" svg:width="1.388cm" svg:height="1.066cm" svg:x="22.144cm" svg:y="12.158cm" svg:viewBox="0 0 1389 1067" draw:points="0,0 1389,0 1389,1067 0,1067">
          <text:p/>
        </draw:polygon>
        <draw:polygon draw:style-name="gr2" draw:text-style-name="P2" draw:layer="layout" svg:width="1.388cm" svg:height="0.855cm" svg:x="22.144cm" svg:y="13.216cm" svg:viewBox="0 0 1389 856" draw:points="0,0 1389,0 1389,856 0,856">
          <text:p/>
        </draw:polygon>
        <draw:polygon draw:style-name="gr2" draw:text-style-name="P2" draw:layer="layout" svg:width="1.388cm" svg:height="1.278cm" svg:x="22.144cm" svg:y="14.063cm" svg:viewBox="0 0 1389 1279" draw:points="0,0 1389,0 1389,1279 0,1279">
          <text:p/>
        </draw:polygon>
        <draw:polygon draw:style-name="gr2" draw:text-style-name="P2" draw:layer="layout" svg:width="1.388cm" svg:height="1.278cm" svg:x="22.144cm" svg:y="15.333cm" svg:viewBox="0 0 1389 1279" draw:points="0,0 1389,0 1389,1279 0,1279">
          <text:p/>
        </draw:polygon>
        <draw:polygon draw:style-name="gr2" draw:text-style-name="P2" draw:layer="layout" svg:width="1.388cm" svg:height="1.066cm" svg:x="22.144cm" svg:y="16.603cm" svg:viewBox="0 0 1389 1067" draw:points="0,0 1389,0 1389,1067 0,1067">
          <text:p/>
        </draw:polygon>
        <draw:polygon draw:style-name="gr2" draw:text-style-name="P2" draw:layer="layout" svg:width="1.388cm" svg:height="1.271cm" svg:x="22.144cm" svg:y="17.661cm" svg:viewBox="0 0 1389 1272" draw:points="0,0 1389,0 1389,1272 0,1272">
          <text:p/>
        </draw:polygon>
        <draw:frame draw:style-name="gr3" draw:text-style-name="P4" draw:layer="layout" svg:width="0.996cm" svg:height="0.187cm" svg:x="1.333cm" svg:y="1.117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72cm" svg:height="0.187cm" svg:x="3.636cm" svg:y="1.117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91cm" svg:height="0.187cm" svg:x="5.88cm" svg:y="1.117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95cm" svg:height="0.187cm" svg:x="7.573cm" svg:y="1.117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623cm" svg:height="0.187cm" svg:x="8.996cm" svg:y="1.117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7cm" svg:height="0.187cm" svg:x="10.172cm" svg:y="1.117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529cm" svg:height="0.187cm" svg:x="11.197cm" svg:y="1.117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548cm" svg:height="0.187cm" svg:x="13.847cm" svg:y="1.117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1.291cm" svg:height="0.187cm" svg:x="16.438cm" svg:y="1.117cm">
          <draw:text-box>
            <text:p text:style-name="P3"><text:span text:style-name="T1">Tipo Transporte</text:span></text:p>
          </draw:text-box>
        </draw:frame>
        <draw:frame draw:style-name="gr3" draw:text-style-name="P4" draw:layer="layout" svg:width="0.798cm" svg:height="0.187cm" svg:x="17.928cm" svg:y="1.117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1.018cm" svg:height="0.187cm" svg:x="18.851cm" svg:y="1.117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868cm" svg:height="0.187cm" svg:x="20.078cm" svg:y="1.117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971cm" svg:height="0.187cm" svg:x="21.137cm" svg:y="1.117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84cm" svg:height="0.187cm" svg:x="22.424cm" svg:y="1.117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576cm" svg:height="0.187cm" svg:x="23.846cm" svg:y="1.007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661cm" svg:height="0.187cm" svg:x="23.778cm" svg:y="1.227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73cm" svg:height="0.187cm" svg:x="25.141cm" svg:y="1.007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858cm" svg:height="0.187cm" svg:x="24.93cm" svg:y="1.227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1.244cm" svg:height="0.187cm" svg:x="26.056cm" svg:y="1.117cm">
          <draw:text-box>
            <text:p text:style-name="P3"><text:span text:style-name="T1"><text:s/>Total Despesa </text:span></text:p>
          </draw:text-box>
        </draw:frame>
        <draw:frame draw:style-name="gr3" draw:text-style-name="P4" draw:layer="layout" svg:width="0.859cm" svg:height="0.187cm" svg:x="1.028cm" svg:y="1.625cm">
          <draw:text-box>
            <text:p text:style-name="P3"><text:span text:style-name="T2">278/2026-2</text:span></text:p>
          </draw:text-box>
        </draw:frame>
        <draw:frame draw:style-name="gr3" draw:text-style-name="P4" draw:layer="layout" svg:width="1.564cm" svg:height="0.187cm" svg:x="2.688cm" svg:y="1.515cm">
          <draw:text-box>
            <text:p text:style-name="P3"><text:span text:style-name="T2">CARLOS ANTONIO </text:span></text:p>
          </draw:text-box>
        </draw:frame>
        <draw:frame draw:style-name="gr3" draw:text-style-name="P4" draw:layer="layout" svg:width="1.395cm" svg:height="0.187cm" svg:x="2.688cm" svg:y="1.726cm">
          <draw:text-box>
            <text:p text:style-name="P3"><text:span text:style-name="T2">NOBREGA FILHO</text:span></text:p>
          </draw:text-box>
        </draw:frame>
        <draw:frame draw:style-name="gr3" draw:text-style-name="P4" draw:layer="layout" svg:width="1.479cm" svg:height="0.187cm" svg:x="5.109cm" svg:y="1.62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55cm" svg:height="0.187cm" svg:x="7.201cm" svg:y="1.6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8cm" svg:y="1.62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3.288cm" svg:height="0.187cm" svg:x="10.062cm" svg:y="1.625cm">
          <draw:text-box>
            <text:p text:style-name="P3"><text:span text:style-name="T2">07/06/2026 10/06/2026 Devolução de diária</text:span></text:p>
          </draw:text-box>
        </draw:frame>
        <draw:frame draw:style-name="gr3" draw:text-style-name="P4" draw:layer="layout" svg:width="0.792cm" svg:height="0.187cm" svg:x="16.726cm" svg:y="1.51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1.72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1.625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75cm" svg:height="0.187cm" svg:x="18.842cm" svg:y="1.625cm">
          <draw:text-box>
            <text:p text:style-name="P3"><text:span text:style-name="T2">-R$ <text:s/>2.758,77 </text:span></text:p>
          </draw:text-box>
        </draw:frame>
        <draw:frame draw:style-name="gr3" draw:text-style-name="P4" draw:layer="layout" svg:width="0.981cm" svg:height="0.187cm" svg:x="20.061cm" svg:y="1.625cm">
          <draw:text-box>
            <text:p text:style-name="P3"><text:span text:style-name="T2"><text:s/>R$ <text:s text:c="10"/>- <text:s text:c="2"/></text:span></text:p>
          </draw:text-box>
        </draw:frame>
        <draw:frame draw:style-name="gr3" draw:text-style-name="P4" draw:layer="layout" svg:width="0.933cm" svg:height="0.187cm" svg:x="21.196cm" svg:y="1.62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.62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28cm" svg:height="0.187cm" svg:x="23.634cm" svg:y="1.625cm">
          <draw:text-box>
            <text:p text:style-name="P3"><text:span text:style-name="T2"><text:s/>R$ <text:s text:c="11"/>- <text:s text:c="3"/>R$ <text:s text:c="5"/>2.758,77 </text:span></text:p>
          </draw:text-box>
        </draw:frame>
        <draw:frame draw:style-name="gr3" draw:text-style-name="P4" draw:layer="layout" svg:width="0.661cm" svg:height="0.187cm" svg:x="26.53cm" svg:y="1.625cm">
          <draw:text-box>
            <text:p text:style-name="P3"><text:span text:style-name="T2">2.758,77</text:span></text:p>
          </draw:text-box>
        </draw:frame>
        <draw:frame draw:style-name="gr3" draw:text-style-name="P4" draw:layer="layout" svg:width="0.51cm" svg:height="0.187cm" svg:x="26.056cm" svg:y="1.625cm">
          <draw:text-box>
            <text:p text:style-name="P3"><text:span text:style-name="T2">-R$ <text:s text:c="4"/></text:span></text:p>
          </draw:text-box>
        </draw:frame>
        <draw:frame draw:style-name="gr3" draw:text-style-name="P4" draw:layer="layout" svg:width="0.708cm" svg:height="0.187cm" svg:x="1.028cm" svg:y="2.336cm">
          <draw:text-box>
            <text:p text:style-name="P3"><text:span text:style-name="T2">281/2026</text:span></text:p>
          </draw:text-box>
        </draw:frame>
        <draw:frame draw:style-name="gr3" draw:text-style-name="P4" draw:layer="layout" svg:width="1.893cm" svg:height="0.187cm" svg:x="2.688cm" svg:y="2.234cm">
          <draw:text-box>
            <text:p text:style-name="P3"><text:span text:style-name="T2">LUDMILA DE MIRANDA </text:span></text:p>
          </draw:text-box>
        </draw:frame>
        <draw:frame draw:style-name="gr3" draw:text-style-name="P4" draw:layer="layout" svg:width="0.604cm" svg:height="0.187cm" svg:x="2.688cm" svg:y="2.446cm">
          <draw:text-box>
            <text:p text:style-name="P3"><text:span text:style-name="T2">LEITÃO</text:span></text:p>
          </draw:text-box>
        </draw:frame>
        <draw:frame draw:style-name="gr3" draw:text-style-name="P4" draw:layer="layout" svg:width="1.96cm" svg:height="0.187cm" svg:x="5.109cm" svg:y="2.234cm">
          <draw:text-box>
            <text:p text:style-name="P3"><text:span text:style-name="T2"><text:s/>031.466.244-86 <text:s/>(Justiça </text:span></text:p>
          </draw:text-box>
        </draw:frame>
        <draw:frame draw:style-name="gr3" draw:text-style-name="P4" draw:layer="layout" svg:width="0.962cm" svg:height="0.187cm" svg:x="5.109cm" svg:y="2.446cm">
          <draw:text-box>
            <text:p text:style-name="P3"><text:span text:style-name="T2">do Trabalho)</text:span></text:p>
          </draw:text-box>
        </draw:frame>
        <draw:frame draw:style-name="gr3" draw:text-style-name="P4" draw:layer="layout" svg:width="1.254cm" svg:height="0.187cm" svg:x="7.201cm" svg:y="2.336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755cm" svg:height="0.187cm" svg:x="8.598cm" svg:y="2.33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44cm" svg:height="0.187cm" svg:x="10.062cm" svg:y="2.336cm">
          <draw:text-box>
            <text:p text:style-name="P3"><text:span text:style-name="T2">02/06/2026 05/06/2026</text:span></text:p>
          </draw:text-box>
        </draw:frame>
        <draw:frame draw:style-name="gr3" draw:text-style-name="P4" draw:layer="layout" svg:width="0.651cm" svg:height="0.187cm" svg:x="11.959cm" svg:y="2.023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3.437cm" svg:height="0.187cm" svg:x="12.687cm" svg:y="2.023cm">
          <draw:text-box>
            <text:p text:style-name="P3"><text:span text:style-name="T2">o curso intitulado Ferramenta de Constrição e</text:span></text:p>
          </draw:text-box>
        </draw:frame>
        <draw:frame draw:style-name="gr3" draw:text-style-name="P4" draw:layer="layout" svg:width="0.962cm" svg:height="0.187cm" svg:x="11.959cm" svg:y="2.234cm">
          <draw:text-box>
            <text:p text:style-name="P3"><text:span text:style-name="T2">Ferramentas</text:span></text:p>
          </draw:text-box>
        </draw:frame>
        <draw:frame draw:style-name="gr3" draw:text-style-name="P4" draw:layer="layout" svg:width="0.19cm" svg:height="0.187cm" svg:x="13.051cm" svg:y="2.234cm">
          <draw:text-box>
            <text:p text:style-name="P3"><text:span text:style-name="T2">de</text:span></text:p>
          </draw:text-box>
        </draw:frame>
        <draw:frame draw:style-name="gr3" draw:text-style-name="P4" draw:layer="layout" svg:width="0.953cm" svg:height="0.187cm" svg:x="13.381cm" svg:y="2.234cm">
          <draw:text-box>
            <text:p text:style-name="P3"><text:span text:style-name="T2">Investigação</text:span></text:p>
          </draw:text-box>
        </draw:frame>
        <draw:frame draw:style-name="gr3" draw:text-style-name="P4" draw:layer="layout" svg:width="0.896cm" svg:height="0.187cm" svg:x="14.448cm" svg:y="2.234cm">
          <draw:text-box>
            <text:p text:style-name="P3"><text:span text:style-name="T2">Patrimonial,</text:span></text:p>
          </draw:text-box>
        </draw:frame>
        <draw:frame draw:style-name="gr3" draw:text-style-name="P4" draw:layer="layout" svg:width="0.539cm" svg:height="0.187cm" svg:x="15.464cm" svg:y="2.2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2.234cm">
          <draw:text-box>
            <text:p text:style-name="P3"><text:span text:style-name="T2">p/</text:span></text:p>
          </draw:text-box>
        </draw:frame>
        <draw:frame draw:style-name="gr3" draw:text-style-name="P4" draw:layer="layout" svg:width="2.083cm" svg:height="0.187cm" svg:x="11.959cm" svg:y="2.446cm">
          <draw:text-box>
            <text:p text:style-name="P3"><text:span text:style-name="T2">Recife, de 02 a 05.06.2026,</text:span></text:p>
          </draw:text-box>
        </draw:frame>
        <draw:frame draw:style-name="gr3" draw:text-style-name="P4" draw:layer="layout" svg:width="0.642cm" svg:height="0.187cm" svg:x="14.118cm" svg:y="2.44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065cm" svg:height="0.187cm" svg:x="14.812cm" svg:y="2.446cm">
          <draw:text-box>
            <text:p text:style-name="P3"><text:span text:style-name="T2">particular, faz.</text:span></text:p>
          </draw:text-box>
        </draw:frame>
        <draw:frame draw:style-name="gr3" draw:text-style-name="P4" draw:layer="layout" svg:width="0.36cm" svg:height="0.187cm" svg:x="15.93cm" svg:y="2.446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91cm" svg:height="0.187cm" svg:x="11.959cm" svg:y="2.658cm">
          <draw:text-box>
            <text:p text:style-name="P3"><text:span text:style-name="T2">3,5 diárias, conf. PORT. DG 229/2026.</text:span></text:p>
          </draw:text-box>
        </draw:frame>
        <draw:frame draw:style-name="gr3" draw:text-style-name="P4" draw:layer="layout" svg:width="0.792cm" svg:height="0.187cm" svg:x="16.726cm" svg:y="2.23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2.44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2.336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2.336cm">
          <draw:text-box>
            <text:p text:style-name="P3"><text:span text:style-name="T2"><text:s/>R$ <text:s/>2.975,14 </text:span></text:p>
          </draw:text-box>
        </draw:frame>
        <draw:frame draw:style-name="gr3" draw:text-style-name="P4" draw:layer="layout" svg:width="1.028cm" svg:height="0.187cm" svg:x="20.011cm" svg:y="2.336cm">
          <draw:text-box>
            <text:p text:style-name="P3"><text:span text:style-name="T2">-R$ <text:s text:c="3"/>338,27 </text:span></text:p>
          </draw:text-box>
        </draw:frame>
        <draw:frame draw:style-name="gr3" draw:text-style-name="P4" draw:layer="layout" svg:width="0.933cm" svg:height="0.187cm" svg:x="21.196cm" svg:y="2.336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2.33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2.336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2.33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2.336cm">
          <draw:text-box>
            <text:p text:style-name="P3"><text:span text:style-name="T2">2.636,87</text:span></text:p>
          </draw:text-box>
        </draw:frame>
        <draw:frame draw:style-name="gr3" draw:text-style-name="P4" draw:layer="layout" svg:width="0.454cm" svg:height="0.187cm" svg:x="26.115cm" svg:y="2.336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55cm" svg:height="0.187cm" svg:x="1.028cm" svg:y="3.183cm">
          <draw:text-box>
            <text:p text:style-name="P3"><text:span text:style-name="T2">287/2026 </text:span></text:p>
          </draw:text-box>
        </draw:frame>
        <draw:frame draw:style-name="gr3" draw:text-style-name="P4" draw:layer="layout" svg:width="1.094cm" svg:height="0.187cm" svg:x="1.028cm" svg:y="3.394cm">
          <draw:text-box>
            <text:p text:style-name="P3"><text:span text:style-name="T2">(Retificação 2)</text:span></text:p>
          </draw:text-box>
        </draw:frame>
        <draw:frame draw:style-name="gr3" draw:text-style-name="P4" draw:layer="layout" svg:width="2.232cm" svg:height="0.187cm" svg:x="2.688cm" svg:y="3.293cm">
          <draw:text-box>
            <text:p text:style-name="P3"><text:span text:style-name="T2">SERGIO TORRES TEIXEIRA</text:span></text:p>
          </draw:text-box>
        </draw:frame>
        <draw:frame draw:style-name="gr3" draw:text-style-name="P4" draw:layer="layout" svg:width="1.62cm" svg:height="0.187cm" svg:x="5.109cm" svg:y="3.183cm">
          <draw:text-box>
            <text:p text:style-name="P3"><text:span text:style-name="T2">DESEMBARGADOR </text:span></text:p>
          </draw:text-box>
        </draw:frame>
        <draw:frame draw:style-name="gr3" draw:text-style-name="P4" draw:layer="layout" svg:width="0.783cm" svg:height="0.187cm" svg:x="5.109cm" svg:y="3.394cm">
          <draw:text-box>
            <text:p text:style-name="P3"><text:span text:style-name="T2">FEDERAL</text:span></text:p>
          </draw:text-box>
        </draw:frame>
        <draw:frame draw:style-name="gr3" draw:text-style-name="P4" draw:layer="layout" svg:width="0.755cm" svg:height="0.187cm" svg:x="7.201cm" svg:y="3.2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9cm" svg:height="0.187cm" svg:x="8.598cm" svg:y="3.29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744cm" svg:height="0.187cm" svg:x="10.062cm" svg:y="3.293cm">
          <draw:text-box>
            <text:p text:style-name="P3"><text:span text:style-name="T2">14/06/2026 16/06/2026</text:span></text:p>
          </draw:text-box>
        </draw:frame>
        <draw:frame draw:style-name="gr3" draw:text-style-name="P4" draw:layer="layout" svg:width="0.764cm" svg:height="0.187cm" svg:x="11.959cm" svg:y="2.869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2.515cm" svg:height="0.187cm" svg:x="12.839cm" svg:y="2.869cm">
          <draw:text-box>
            <text:p text:style-name="P3"><text:span text:style-name="T2">como integrante da Comissão V -</text:span></text:p>
          </draw:text-box>
        </draw:frame>
        <draw:frame draw:style-name="gr3" draw:text-style-name="P4" draw:layer="layout" svg:width="0.491cm" svg:height="0.187cm" svg:x="15.794cm" svg:y="2.869cm">
          <draw:text-box>
            <text:p text:style-name="P3"><text:span text:style-name="T2">Direito</text:span></text:p>
          </draw:text-box>
        </draw:frame>
        <draw:frame draw:style-name="gr3" draw:text-style-name="P4" draw:layer="layout" svg:width="0.473cm" svg:height="0.187cm" svg:x="11.959cm" svg:y="3.081cm">
          <draw:text-box>
            <text:p text:style-name="P3"><text:span text:style-name="T2">Digital</text:span></text:p>
          </draw:text-box>
        </draw:frame>
        <draw:frame draw:style-name="gr3" draw:text-style-name="P4" draw:layer="layout" svg:width="1.103cm" svg:height="0.187cm" svg:x="12.492cm" svg:y="3.081cm">
          <draw:text-box>
            <text:p text:style-name="P3"><text:span text:style-name="T2">e Extrajudicial,</text:span></text:p>
          </draw:text-box>
        </draw:frame>
        <draw:frame draw:style-name="gr3" draw:text-style-name="P4" draw:layer="layout" svg:width="2.525cm" svg:height="0.187cm" svg:x="13.669cm" svg:y="3.081cm">
          <draw:text-box>
            <text:p text:style-name="P3"><text:span text:style-name="T2">do evento intitulado X Jornada de</text:span></text:p>
          </draw:text-box>
        </draw:frame>
        <draw:frame draw:style-name="gr3" draw:text-style-name="P4" draw:layer="layout" svg:width="0.905cm" svg:height="0.187cm" svg:x="11.959cm" svg:y="3.293cm">
          <draw:text-box>
            <text:p text:style-name="P3"><text:span text:style-name="T2">Direito Civil,</text:span></text:p>
          </draw:text-box>
        </draw:frame>
        <draw:frame draw:style-name="gr3" draw:text-style-name="P4" draw:layer="layout" svg:width="0.539cm" svg:height="0.187cm" svg:x="12.924cm" svg:y="3.29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525cm" svg:y="3.29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4cm" svg:height="0.187cm" svg:x="13.737cm" svg:y="3.29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509cm" svg:height="0.187cm" svg:x="14.414cm" svg:y="3.293cm">
          <draw:text-box>
            <text:p text:style-name="P3"><text:span text:style-name="T2">de 14 a 16.06.2026,</text:span></text:p>
          </draw:text-box>
        </draw:frame>
        <draw:frame draw:style-name="gr3" draw:text-style-name="P4" draw:layer="layout" svg:width="0.237cm" svg:height="0.187cm" svg:x="16.048cm" svg:y="3.293cm">
          <draw:text-box>
            <text:p text:style-name="P3"><text:span text:style-name="T2">em</text:span></text:p>
          </draw:text-box>
        </draw:frame>
        <draw:frame draw:style-name="gr3" draw:text-style-name="P4" draw:layer="layout" svg:width="0.52cm" svg:height="0.187cm" svg:x="11.959cm" svg:y="3.504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82cm" svg:height="0.187cm" svg:x="12.535cm" svg:y="3.50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3.076cm" svg:y="3.50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3.407cm" svg:y="3.504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546cm" svg:height="0.187cm" svg:x="14.719cm" svg:y="3.504cm">
          <draw:text-box>
            <text:p text:style-name="P3"><text:span text:style-name="T2">bem como ¾ de AD,</text:span></text:p>
          </draw:text-box>
        </draw:frame>
        <draw:frame draw:style-name="gr3" draw:text-style-name="P4" draw:layer="layout" svg:width="2.035cm" svg:height="0.187cm" svg:x="11.959cm" svg:y="3.716cm">
          <draw:text-box>
            <text:p text:style-name="P3"><text:span text:style-name="T2">conf. PORT. DG 233/2026.</text:span></text:p>
          </draw:text-box>
        </draw:frame>
        <draw:frame draw:style-name="gr3" draw:text-style-name="P4" draw:layer="layout" svg:width="0.595cm" svg:height="0.187cm" svg:x="16.793cm" svg:y="3.29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3.293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3.293cm">
          <draw:text-box>
            <text:p text:style-name="P3"><text:span text:style-name="T2"><text:s/>R$ <text:s/>3.670,62 </text:span></text:p>
          </draw:text-box>
        </draw:frame>
        <draw:frame draw:style-name="gr3" draw:text-style-name="P4" draw:layer="layout" svg:width="1.028cm" svg:height="0.187cm" svg:x="20.011cm" svg:y="3.293cm">
          <draw:text-box>
            <text:p text:style-name="P3"><text:span text:style-name="T2">-R$ 1.297,22 </text:span></text:p>
          </draw:text-box>
        </draw:frame>
        <draw:frame draw:style-name="gr3" draw:text-style-name="P4" draw:layer="layout" svg:width="0.972cm" svg:height="0.187cm" svg:x="21.145cm" svg:y="3.293cm">
          <draw:text-box>
            <text:p text:style-name="P3"><text:span text:style-name="T2"><text:s/>R$ <text:s text:c="2"/>510,02 </text:span></text:p>
          </draw:text-box>
        </draw:frame>
        <draw:frame draw:style-name="gr3" draw:text-style-name="P4" draw:layer="layout" svg:width="1.254cm" svg:height="0.187cm" svg:x="22.22cm" svg:y="3.293cm">
          <draw:text-box>
            <text:p text:style-name="P3"><text:span text:style-name="T2"><text:s/>R$ <text:s text:c="5"/>2.258,21 </text:span></text:p>
          </draw:text-box>
        </draw:frame>
        <draw:frame draw:style-name="gr3" draw:text-style-name="P4" draw:layer="layout" svg:width="1.028cm" svg:height="0.187cm" svg:x="23.634cm" svg:y="3.29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3.29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3.293cm">
          <draw:text-box>
            <text:p text:style-name="P3"><text:span text:style-name="T2">5.141,63</text:span></text:p>
          </draw:text-box>
        </draw:frame>
        <draw:frame draw:style-name="gr3" draw:text-style-name="P4" draw:layer="layout" svg:width="0.454cm" svg:height="0.187cm" svg:x="26.115cm" svg:y="3.29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55cm" svg:height="0.187cm" svg:x="1.028cm" svg:y="4.241cm">
          <draw:text-box>
            <text:p text:style-name="P3"><text:span text:style-name="T2">289/2026 </text:span></text:p>
          </draw:text-box>
        </draw:frame>
        <draw:frame draw:style-name="gr3" draw:text-style-name="P4" draw:layer="layout" svg:width="1.094cm" svg:height="0.187cm" svg:x="1.028cm" svg:y="4.453cm">
          <draw:text-box>
            <text:p text:style-name="P3"><text:span text:style-name="T2">(Retificação 2)</text:span></text:p>
          </draw:text-box>
        </draw:frame>
        <draw:frame draw:style-name="gr3" draw:text-style-name="P4" draw:layer="layout" svg:width="1.94cm" svg:height="0.187cm" svg:x="2.688cm" svg:y="4.241cm">
          <draw:text-box>
            <text:p text:style-name="P3"><text:span text:style-name="T2">SEMIRAMIS ROCHA DE </text:span></text:p>
          </draw:text-box>
        </draw:frame>
        <draw:frame draw:style-name="gr3" draw:text-style-name="P4" draw:layer="layout" svg:width="0.783cm" svg:height="0.187cm" svg:x="2.688cm" svg:y="4.453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1.592cm" svg:height="0.187cm" svg:x="5.109cm" svg:y="4.351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55cm" svg:height="0.187cm" svg:x="7.201cm" svg:y="4.3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4.35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4.351cm">
          <draw:text-box>
            <text:p text:style-name="P3"><text:span text:style-name="T2">26/07/2026 31/07/2026</text:span></text:p>
          </draw:text-box>
        </draw:frame>
        <draw:frame draw:style-name="gr3" draw:text-style-name="P4" draw:layer="layout" svg:width="0.623cm" svg:height="0.187cm" svg:x="11.959cm" svg:y="3.92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821cm" svg:height="0.187cm" svg:x="12.704cm" svg:y="3.928cm">
          <draw:text-box>
            <text:p text:style-name="P3"><text:span text:style-name="T2">Avaliações</text:span></text:p>
          </draw:text-box>
        </draw:frame>
        <draw:frame draw:style-name="gr3" draw:text-style-name="P4" draw:layer="layout" svg:width="0.604cm" svg:height="0.187cm" svg:x="13.644cm" svg:y="3.928cm">
          <draw:text-box>
            <text:p text:style-name="P3"><text:span text:style-name="T2">Clínicas</text:span></text:p>
          </draw:text-box>
        </draw:frame>
        <draw:frame draw:style-name="gr3" draw:text-style-name="P4" draw:layer="layout" svg:width="0.764cm" svg:height="0.187cm" svg:x="14.372cm" svg:y="3.928cm">
          <draw:text-box>
            <text:p text:style-name="P3"><text:span text:style-name="T2">referentes</text:span></text:p>
          </draw:text-box>
        </draw:frame>
        <draw:frame draw:style-name="gr3" draw:text-style-name="P4" draw:layer="layout" svg:width="0.275cm" svg:height="0.187cm" svg:x="15.286cm" svg:y="3.928cm">
          <draw:text-box>
            <text:p text:style-name="P3"><text:span text:style-name="T2">aos</text:span></text:p>
          </draw:text-box>
        </draw:frame>
        <draw:frame draw:style-name="gr3" draw:text-style-name="P4" draw:layer="layout" svg:width="0.595cm" svg:height="0.187cm" svg:x="15.701cm" svg:y="3.928cm">
          <draw:text-box>
            <text:p text:style-name="P3"><text:span text:style-name="T2">exames</text:span></text:p>
          </draw:text-box>
        </draw:frame>
        <draw:frame draw:style-name="gr3" draw:text-style-name="P4" draw:layer="layout" svg:width="1.498cm" svg:height="0.187cm" svg:x="11.959cm" svg:y="4.139cm">
          <draw:text-box>
            <text:p text:style-name="P3"><text:span text:style-name="T2">médicos periódicos,</text:span></text:p>
          </draw:text-box>
        </draw:frame>
        <draw:frame draw:style-name="gr3" draw:text-style-name="P4" draw:layer="layout" svg:width="0.539cm" svg:height="0.187cm" svg:x="13.517cm" svg:y="4.13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118cm" svg:y="4.139cm">
          <draw:text-box>
            <text:p text:style-name="P3"><text:span text:style-name="T2">p/</text:span></text:p>
          </draw:text-box>
        </draw:frame>
        <draw:frame draw:style-name="gr3" draw:text-style-name="P4" draw:layer="layout" svg:width="0.717cm" svg:height="0.187cm" svg:x="14.321cm" svg:y="4.139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727cm" svg:height="0.187cm" svg:x="15.091cm" svg:y="4.139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416cm" svg:height="0.187cm" svg:x="15.862cm" svg:y="4.139cm">
          <draw:text-box>
            <text:p text:style-name="P3"><text:span text:style-name="T2">Serra</text:span></text:p>
          </draw:text-box>
        </draw:frame>
        <draw:frame draw:style-name="gr3" draw:text-style-name="P4" draw:layer="layout" svg:width="1.565cm" svg:height="0.187cm" svg:x="11.959cm" svg:y="4.351cm">
          <draw:text-box>
            <text:p text:style-name="P3"><text:span text:style-name="T2">Talhada e Salgueiro,</text:span></text:p>
          </draw:text-box>
        </draw:frame>
        <draw:frame draw:style-name="gr3" draw:text-style-name="P4" draw:layer="layout" svg:width="1.509cm" svg:height="0.187cm" svg:x="13.686cm" svg:y="4.351cm">
          <draw:text-box>
            <text:p text:style-name="P3"><text:span text:style-name="T2">de 26 a 31.07.2026,</text:span></text:p>
          </draw:text-box>
        </draw:frame>
        <draw:frame draw:style-name="gr3" draw:text-style-name="P4" draw:layer="layout" svg:width="0.802cm" svg:height="0.187cm" svg:x="15.439cm" svg:y="4.35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cm" svg:height="0.187cm" svg:x="11.959cm" svg:y="4.563cm">
          <draw:text-box>
            <text:p text:style-name="P3"><text:span text:style-name="T2">Aéreo e veíc.</text:span></text:p>
          </draw:text-box>
        </draw:frame>
        <draw:frame draw:style-name="gr3" draw:text-style-name="P4" draw:layer="layout" svg:width="0.482cm" svg:height="0.187cm" svg:x="13.059cm" svg:y="4.5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3.601cm" svg:y="4.56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3.94cm" svg:y="4.563cm">
          <draw:text-box>
            <text:p text:style-name="P3"><text:span text:style-name="T2">jus a 5,5 diárias,</text:span></text:p>
          </draw:text-box>
        </draw:frame>
        <draw:frame draw:style-name="gr3" draw:text-style-name="P4" draw:layer="layout" svg:width="0.981cm" svg:height="0.187cm" svg:x="15.278cm" svg:y="4.563cm">
          <draw:text-box>
            <text:p text:style-name="P3"><text:span text:style-name="T2">bem como ½</text:span></text:p>
          </draw:text-box>
        </draw:frame>
        <draw:frame draw:style-name="gr3" draw:text-style-name="P4" draw:layer="layout" svg:width="2.355cm" svg:height="0.187cm" svg:x="11.959cm" svg:y="4.774cm">
          <draw:text-box>
            <text:p text:style-name="P3"><text:span text:style-name="T2">AD, conf. PORT. GP 273/2026.</text:span></text:p>
          </draw:text-box>
        </draw:frame>
        <draw:frame draw:style-name="gr3" draw:text-style-name="P4" draw:layer="layout" svg:width="0.595cm" svg:height="0.187cm" svg:x="16.793cm" svg:y="4.35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4.351cm">
          <draw:text-box>
            <text:p text:style-name="P3"><text:span text:style-name="T2">5,5</text:span></text:p>
          </draw:text-box>
        </draw:frame>
        <draw:frame draw:style-name="gr3" draw:text-style-name="P4" draw:layer="layout" svg:width="1.066cm" svg:height="0.187cm" svg:x="18.842cm" svg:y="4.351cm">
          <draw:text-box>
            <text:p text:style-name="P3"><text:span text:style-name="T2"><text:s/>R$ <text:s/>2.890,14 </text:span></text:p>
          </draw:text-box>
        </draw:frame>
        <draw:frame draw:style-name="gr3" draw:text-style-name="P4" draw:layer="layout" svg:width="1.028cm" svg:height="0.187cm" svg:x="20.011cm" svg:y="4.351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4.351cm">
          <draw:text-box>
            <text:p text:style-name="P3"><text:span text:style-name="T2"><text:s/>R$ <text:s text:c="2"/>210,19 </text:span></text:p>
          </draw:text-box>
        </draw:frame>
        <draw:frame draw:style-name="gr3" draw:text-style-name="P4" draw:layer="layout" svg:width="1.254cm" svg:height="0.187cm" svg:x="22.22cm" svg:y="4.351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4.35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4.35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4.351cm">
          <draw:text-box>
            <text:p text:style-name="P3"><text:span text:style-name="T2">3.251,50</text:span></text:p>
          </draw:text-box>
        </draw:frame>
        <draw:frame draw:style-name="gr3" draw:text-style-name="P4" draw:layer="layout" svg:width="0.454cm" svg:height="0.187cm" svg:x="26.115cm" svg:y="4.351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55cm" svg:height="0.187cm" svg:x="1.028cm" svg:y="5.409cm">
          <draw:text-box>
            <text:p text:style-name="P3"><text:span text:style-name="T2">292/2026 </text:span></text:p>
          </draw:text-box>
        </draw:frame>
        <draw:frame draw:style-name="gr3" draw:text-style-name="P4" draw:layer="layout" svg:width="1.094cm" svg:height="0.187cm" svg:x="1.028cm" svg:y="5.621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458cm" svg:height="0.187cm" svg:x="2.688cm" svg:y="5.409cm">
          <draw:text-box>
            <text:p text:style-name="P3"><text:span text:style-name="T2">TERESA CRISTINA FOLHA DE </text:span></text:p>
          </draw:text-box>
        </draw:frame>
        <draw:frame draw:style-name="gr3" draw:text-style-name="P4" draw:layer="layout" svg:width="0.934cm" svg:height="0.187cm" svg:x="2.688cm" svg:y="5.621cm">
          <draw:text-box>
            <text:p text:style-name="P3"><text:span text:style-name="T2">CARVALHO</text:span></text:p>
          </draw:text-box>
        </draw:frame>
        <draw:frame draw:style-name="gr3" draw:text-style-name="P4" draw:layer="layout" svg:width="1.056cm" svg:height="0.187cm" svg:x="5.109cm" svg:y="5.51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55cm" svg:height="0.187cm" svg:x="7.201cm" svg:y="5.5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5.511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5.511cm">
          <draw:text-box>
            <text:p text:style-name="P3"><text:span text:style-name="T2">26/07/2026 31/07/2026</text:span></text:p>
          </draw:text-box>
        </draw:frame>
        <draw:frame draw:style-name="gr3" draw:text-style-name="P4" draw:layer="layout" svg:width="0.623cm" svg:height="0.187cm" svg:x="11.959cm" svg:y="4.98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821cm" svg:height="0.187cm" svg:x="12.704cm" svg:y="4.986cm">
          <draw:text-box>
            <text:p text:style-name="P3"><text:span text:style-name="T2">Avaliações</text:span></text:p>
          </draw:text-box>
        </draw:frame>
        <draw:frame draw:style-name="gr3" draw:text-style-name="P4" draw:layer="layout" svg:width="0.604cm" svg:height="0.187cm" svg:x="13.644cm" svg:y="4.986cm">
          <draw:text-box>
            <text:p text:style-name="P3"><text:span text:style-name="T2">Clínicas</text:span></text:p>
          </draw:text-box>
        </draw:frame>
        <draw:frame draw:style-name="gr3" draw:text-style-name="P4" draw:layer="layout" svg:width="0.764cm" svg:height="0.187cm" svg:x="14.372cm" svg:y="4.986cm">
          <draw:text-box>
            <text:p text:style-name="P3"><text:span text:style-name="T2">referentes</text:span></text:p>
          </draw:text-box>
        </draw:frame>
        <draw:frame draw:style-name="gr3" draw:text-style-name="P4" draw:layer="layout" svg:width="0.275cm" svg:height="0.187cm" svg:x="15.286cm" svg:y="4.986cm">
          <draw:text-box>
            <text:p text:style-name="P3"><text:span text:style-name="T2">aos</text:span></text:p>
          </draw:text-box>
        </draw:frame>
        <draw:frame draw:style-name="gr3" draw:text-style-name="P4" draw:layer="layout" svg:width="0.595cm" svg:height="0.187cm" svg:x="15.701cm" svg:y="4.986cm">
          <draw:text-box>
            <text:p text:style-name="P3"><text:span text:style-name="T2">exames</text:span></text:p>
          </draw:text-box>
        </draw:frame>
        <draw:frame draw:style-name="gr3" draw:text-style-name="P4" draw:layer="layout" svg:width="4.087cm" svg:height="0.187cm" svg:x="11.959cm" svg:y="5.198cm">
          <draw:text-box>
            <text:p text:style-name="P3"><text:span text:style-name="T2">médicos periódicos de magistrados e servidores deste</text:span></text:p>
          </draw:text-box>
        </draw:frame>
        <draw:frame draw:style-name="gr3" draw:text-style-name="P4" draw:layer="layout" svg:width="0.661cm" svg:height="0.187cm" svg:x="11.959cm" svg:y="5.409cm">
          <draw:text-box>
            <text:p text:style-name="P3"><text:span text:style-name="T2">Tribunal,</text:span></text:p>
          </draw:text-box>
        </draw:frame>
        <draw:frame draw:style-name="gr3" draw:text-style-name="P4" draw:layer="layout" svg:width="0.539cm" svg:height="0.187cm" svg:x="12.662cm" svg:y="5.40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263cm" svg:y="5.409cm">
          <draw:text-box>
            <text:p text:style-name="P3"><text:span text:style-name="T2">p/</text:span></text:p>
          </draw:text-box>
        </draw:frame>
        <draw:frame draw:style-name="gr3" draw:text-style-name="P4" draw:layer="layout" svg:width="0.717cm" svg:height="0.187cm" svg:x="13.474cm" svg:y="5.409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727cm" svg:height="0.187cm" svg:x="14.253cm" svg:y="5.409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1.216cm" svg:height="0.187cm" svg:x="15.032cm" svg:y="5.409cm">
          <draw:text-box>
            <text:p text:style-name="P3"><text:span text:style-name="T2">Serra Talhada e</text:span></text:p>
          </draw:text-box>
        </draw:frame>
        <draw:frame draw:style-name="gr3" draw:text-style-name="P4" draw:layer="layout" svg:width="0.764cm" svg:height="0.187cm" svg:x="11.959cm" svg:y="5.621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1.509cm" svg:height="0.187cm" svg:x="12.763cm" svg:y="5.621cm">
          <draw:text-box>
            <text:p text:style-name="P3"><text:span text:style-name="T2">de 26 a 31.07.2026,</text:span></text:p>
          </draw:text-box>
        </draw:frame>
        <draw:frame draw:style-name="gr3" draw:text-style-name="P4" draw:layer="layout" svg:width="0.802cm" svg:height="0.187cm" svg:x="14.38cm" svg:y="5.621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cm" svg:height="0.187cm" svg:x="15.252cm" svg:y="5.621cm">
          <draw:text-box>
            <text:p text:style-name="P3"><text:span text:style-name="T2">Aéreo e veíc.</text:span></text:p>
          </draw:text-box>
        </draw:frame>
        <draw:frame draw:style-name="gr3" draw:text-style-name="P4" draw:layer="layout" svg:width="0.482cm" svg:height="0.187cm" svg:x="11.959cm" svg:y="5.83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2.535cm" svg:y="5.83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2.907cm" svg:y="5.833cm">
          <draw:text-box>
            <text:p text:style-name="P3"><text:span text:style-name="T2">jus a 5,5 diárias,</text:span></text:p>
          </draw:text-box>
        </draw:frame>
        <draw:frame draw:style-name="gr3" draw:text-style-name="P4" draw:layer="layout" svg:width="1.31cm" svg:height="0.187cm" svg:x="14.372cm" svg:y="5.833cm">
          <draw:text-box>
            <text:p text:style-name="P3"><text:span text:style-name="T2">bem como ½ AD,</text:span></text:p>
          </draw:text-box>
        </draw:frame>
        <draw:frame draw:style-name="gr3" draw:text-style-name="P4" draw:layer="layout" svg:width="0.369cm" svg:height="0.187cm" svg:x="15.913cm" svg:y="5.8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11cm" svg:height="0.187cm" svg:x="11.959cm" svg:y="6.044cm">
          <draw:text-box>
            <text:p text:style-name="P3"><text:span text:style-name="T2">PORT. GP 274/2026.</text:span></text:p>
          </draw:text-box>
        </draw:frame>
        <draw:frame draw:style-name="gr3" draw:text-style-name="P4" draw:layer="layout" svg:width="0.595cm" svg:height="0.187cm" svg:x="16.793cm" svg:y="5.51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5.511cm">
          <draw:text-box>
            <text:p text:style-name="P3"><text:span text:style-name="T2">5,5</text:span></text:p>
          </draw:text-box>
        </draw:frame>
        <draw:frame draw:style-name="gr3" draw:text-style-name="P4" draw:layer="layout" svg:width="1.066cm" svg:height="0.187cm" svg:x="18.842cm" svg:y="5.511cm">
          <draw:text-box>
            <text:p text:style-name="P3"><text:span text:style-name="T2"><text:s/>R$ <text:s/>2.380,12 </text:span></text:p>
          </draw:text-box>
        </draw:frame>
        <draw:frame draw:style-name="gr3" draw:text-style-name="P4" draw:layer="layout" svg:width="1.028cm" svg:height="0.187cm" svg:x="20.011cm" svg:y="5.511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5.511cm">
          <draw:text-box>
            <text:p text:style-name="P3"><text:span text:style-name="T2"><text:s/>R$ <text:s text:c="2"/>210,19 </text:span></text:p>
          </draw:text-box>
        </draw:frame>
        <draw:frame draw:style-name="gr3" draw:text-style-name="P4" draw:layer="layout" svg:width="1.254cm" svg:height="0.187cm" svg:x="22.22cm" svg:y="5.511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5.51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5.51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5.511cm">
          <draw:text-box>
            <text:p text:style-name="P3"><text:span text:style-name="T2">2.741,48</text:span></text:p>
          </draw:text-box>
        </draw:frame>
        <draw:frame draw:style-name="gr3" draw:text-style-name="P4" draw:layer="layout" svg:width="0.454cm" svg:height="0.187cm" svg:x="26.115cm" svg:y="5.511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6.781cm">
          <draw:text-box>
            <text:p text:style-name="P3"><text:span text:style-name="T2">293/2026</text:span></text:p>
          </draw:text-box>
        </draw:frame>
        <draw:frame draw:style-name="gr3" draw:text-style-name="P4" draw:layer="layout" svg:width="1.686cm" svg:height="0.187cm" svg:x="2.688cm" svg:y="6.679cm">
          <draw:text-box>
            <text:p text:style-name="P3"><text:span text:style-name="T2">ESDRAS CARNEIRO </text:span></text:p>
          </draw:text-box>
        </draw:frame>
        <draw:frame draw:style-name="gr3" draw:text-style-name="P4" draw:layer="layout" svg:width="0.858cm" svg:height="0.187cm" svg:x="2.688cm" svg:y="6.891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1.093cm" svg:height="0.187cm" svg:x="5.109cm" svg:y="6.569cm">
          <draw:text-box>
            <text:p text:style-name="P3"><text:span text:style-name="T2">DIRETOR DA </text:span></text:p>
          </draw:text-box>
        </draw:frame>
        <draw:frame draw:style-name="gr3" draw:text-style-name="P4" draw:layer="layout" svg:width="1.413cm" svg:height="0.187cm" svg:x="5.109cm" svg:y="6.781cm">
          <draw:text-box>
            <text:p text:style-name="P3"><text:span text:style-name="T2">SECRETARIA DE </text:span></text:p>
          </draw:text-box>
        </draw:frame>
        <draw:frame draw:style-name="gr3" draw:text-style-name="P4" draw:layer="layout" svg:width="0.924cm" svg:height="0.187cm" svg:x="5.109cm" svg:y="6.993cm">
          <draw:text-box>
            <text:p text:style-name="P3"><text:span text:style-name="T2">AUDITORIA</text:span></text:p>
          </draw:text-box>
        </draw:frame>
        <draw:frame draw:style-name="gr3" draw:text-style-name="P4" draw:layer="layout" svg:width="0.755cm" svg:height="0.187cm" svg:x="7.201cm" svg:y="6.7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9cm" svg:height="0.187cm" svg:x="8.598cm" svg:y="6.78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744cm" svg:height="0.187cm" svg:x="10.062cm" svg:y="6.781cm">
          <draw:text-box>
            <text:p text:style-name="P3"><text:span text:style-name="T2">26/07/2026 31/07/2026</text:span></text:p>
          </draw:text-box>
        </draw:frame>
        <draw:frame draw:style-name="gr3" draw:text-style-name="P4" draw:layer="layout" svg:width="0.717cm" svg:height="0.187cm" svg:x="11.959cm" svg:y="6.35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57cm" svg:height="0.187cm" svg:x="12.746cm" svg:y="6.358cm">
          <draw:text-box>
            <text:p text:style-name="P3"><text:span text:style-name="T2">do Fórum Permanente de Auditoria Interna do</text:span></text:p>
          </draw:text-box>
        </draw:frame>
        <draw:frame draw:style-name="gr3" draw:text-style-name="P4" draw:layer="layout" svg:width="0.454cm" svg:height="0.187cm" svg:x="11.959cm" svg:y="6.569cm">
          <draw:text-box>
            <text:p text:style-name="P3"><text:span text:style-name="T2">Poder</text:span></text:p>
          </draw:text-box>
        </draw:frame>
        <draw:frame draw:style-name="gr3" draw:text-style-name="P4" draw:layer="layout" svg:width="1.391cm" svg:height="0.187cm" svg:x="12.484cm" svg:y="6.569cm">
          <draw:text-box>
            <text:p text:style-name="P3"><text:span text:style-name="T2">Judiciário e no 13º</text:span></text:p>
          </draw:text-box>
        </draw:frame>
        <draw:frame draw:style-name="gr3" draw:text-style-name="P4" draw:layer="layout" svg:width="2.223cm" svg:height="0.187cm" svg:x="14.008cm" svg:y="6.569cm">
          <draw:text-box>
            <text:p text:style-name="P3"><text:span text:style-name="T2">Fórum Brasileiro da Atividade</text:span></text:p>
          </draw:text-box>
        </draw:frame>
        <draw:frame draw:style-name="gr3" draw:text-style-name="P4" draw:layer="layout" svg:width="2.732cm" svg:height="0.187cm" svg:x="11.959cm" svg:y="6.781cm">
          <draw:text-box>
            <text:p text:style-name="P3"><text:span text:style-name="T2">de Auditoria Interna Governamental,</text:span></text:p>
          </draw:text-box>
        </draw:frame>
        <draw:frame draw:style-name="gr3" draw:text-style-name="P4" draw:layer="layout" svg:width="0.539cm" svg:height="0.187cm" svg:x="14.829cm" svg:y="6.7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5.447cm" svg:y="6.781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4cm" svg:height="0.187cm" svg:x="15.667cm" svg:y="6.781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509cm" svg:height="0.187cm" svg:x="11.959cm" svg:y="6.993cm">
          <draw:text-box>
            <text:p text:style-name="P3"><text:span text:style-name="T2">de 26 a 31.07.2026,</text:span></text:p>
          </draw:text-box>
        </draw:frame>
        <draw:frame draw:style-name="gr3" draw:text-style-name="P4" draw:layer="layout" svg:width="0.802cm" svg:height="0.187cm" svg:x="13.694cm" svg:y="6.99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4.626cm" svg:y="6.99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5.202cm" svg:y="6.993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42cm" svg:height="0.187cm" svg:x="15.566cm" svg:y="6.993cm">
          <draw:text-box>
            <text:p text:style-name="P3"><text:span text:style-name="T2">jus a 5,5</text:span></text:p>
          </draw:text-box>
        </draw:frame>
        <draw:frame draw:style-name="gr3" draw:text-style-name="P4" draw:layer="layout" svg:width="3.927cm" svg:height="0.187cm" svg:x="11.959cm" svg:y="7.204cm">
          <draw:text-box>
            <text:p text:style-name="P3"><text:span text:style-name="T2">diárias, bem como 1 AD, conf. PORT. GP 275/2026.</text:span></text:p>
          </draw:text-box>
        </draw:frame>
        <draw:frame draw:style-name="gr3" draw:text-style-name="P4" draw:layer="layout" svg:width="0.595cm" svg:height="0.187cm" svg:x="16.793cm" svg:y="6.78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6.781cm">
          <draw:text-box>
            <text:p text:style-name="P3"><text:span text:style-name="T2">5,5</text:span></text:p>
          </draw:text-box>
        </draw:frame>
        <draw:frame draw:style-name="gr3" draw:text-style-name="P4" draw:layer="layout" svg:width="1.066cm" svg:height="0.187cm" svg:x="18.842cm" svg:y="6.781cm">
          <draw:text-box>
            <text:p text:style-name="P3"><text:span text:style-name="T2"><text:s/>R$ <text:s/>4.675,22 </text:span></text:p>
          </draw:text-box>
        </draw:frame>
        <draw:frame draw:style-name="gr3" draw:text-style-name="P4" draw:layer="layout" svg:width="1.028cm" svg:height="0.187cm" svg:x="20.011cm" svg:y="6.781cm">
          <draw:text-box>
            <text:p text:style-name="P3"><text:span text:style-name="T2">-R$ <text:s text:c="3"/>563,30 </text:span></text:p>
          </draw:text-box>
        </draw:frame>
        <draw:frame draw:style-name="gr3" draw:text-style-name="P4" draw:layer="layout" svg:width="0.972cm" svg:height="0.187cm" svg:x="21.145cm" svg:y="6.781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6.781cm">
          <draw:text-box>
            <text:p text:style-name="P3"><text:span text:style-name="T2"><text:s/>R$ <text:s text:c="5"/>1.508,21 </text:span></text:p>
          </draw:text-box>
        </draw:frame>
        <draw:frame draw:style-name="gr3" draw:text-style-name="P4" draw:layer="layout" svg:width="1.028cm" svg:height="0.187cm" svg:x="23.634cm" svg:y="6.78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6.78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6.781cm">
          <draw:text-box>
            <text:p text:style-name="P3"><text:span text:style-name="T2">6.300,16</text:span></text:p>
          </draw:text-box>
        </draw:frame>
        <draw:frame draw:style-name="gr3" draw:text-style-name="P4" draw:layer="layout" svg:width="0.454cm" svg:height="0.187cm" svg:x="26.115cm" svg:y="6.781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7.949cm">
          <draw:text-box>
            <text:p text:style-name="P3"><text:span text:style-name="T2">294/2026</text:span></text:p>
          </draw:text-box>
        </draw:frame>
        <draw:frame draw:style-name="gr3" draw:text-style-name="P4" draw:layer="layout" svg:width="1.959cm" svg:height="0.187cm" svg:x="2.688cm" svg:y="7.949cm">
          <draw:text-box>
            <text:p text:style-name="P3"><text:span text:style-name="T2">ABNER COSTA SANTOS</text:span></text:p>
          </draw:text-box>
        </draw:frame>
        <draw:frame draw:style-name="gr3" draw:text-style-name="P4" draw:layer="layout" svg:width="1.827cm" svg:height="0.187cm" svg:x="5.109cm" svg:y="7.949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887cm" svg:height="0.187cm" svg:x="7.201cm" svg:y="7.94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55cm" svg:height="0.187cm" svg:x="8.598cm" svg:y="7.9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44cm" svg:height="0.187cm" svg:x="10.062cm" svg:y="7.949cm">
          <draw:text-box>
            <text:p text:style-name="P3"><text:span text:style-name="T2">27/05/2026 29/05/2026</text:span></text:p>
          </draw:text-box>
        </draw:frame>
        <draw:frame draw:style-name="gr3" draw:text-style-name="P4" draw:layer="layout" svg:width="0.717cm" svg:height="0.187cm" svg:x="11.959cm" svg:y="7.62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cm" svg:height="0.187cm" svg:x="12.746cm" svg:y="7.628cm">
          <draw:text-box>
            <text:p text:style-name="P3"><text:span text:style-name="T2">do Encontro de Oficialas e Oficiais de Justiça</text:span></text:p>
          </draw:text-box>
        </draw:frame>
        <draw:frame draw:style-name="gr3" draw:text-style-name="P4" draw:layer="layout" svg:width="3.585cm" svg:height="0.187cm" svg:x="11.959cm" svg:y="7.839cm">
          <draw:text-box>
            <text:p text:style-name="P3"><text:span text:style-name="T2">do Tribunal Regional do Trabalho da 6ª Região,</text:span></text:p>
          </draw:text-box>
        </draw:frame>
        <draw:frame draw:style-name="gr3" draw:text-style-name="P4" draw:layer="layout" svg:width="0.727cm" svg:height="0.187cm" svg:x="15.549cm" svg:y="7.839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2.083cm" svg:height="0.187cm" svg:x="11.959cm" svg:y="8.051cm">
          <draw:text-box>
            <text:p text:style-name="P3"><text:span text:style-name="T2">Recife, de 27 a 29.05.2026,</text:span></text:p>
          </draw:text-box>
        </draw:frame>
        <draw:frame draw:style-name="gr3" draw:text-style-name="P4" draw:layer="layout" svg:width="0.642cm" svg:height="0.187cm" svg:x="14.118cm" svg:y="8.05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065cm" svg:height="0.187cm" svg:x="14.812cm" svg:y="8.051cm">
          <draw:text-box>
            <text:p text:style-name="P3"><text:span text:style-name="T2">particular, faz.</text:span></text:p>
          </draw:text-box>
        </draw:frame>
        <draw:frame draw:style-name="gr3" draw:text-style-name="P4" draw:layer="layout" svg:width="0.36cm" svg:height="0.187cm" svg:x="15.93cm" svg:y="8.051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91cm" svg:height="0.187cm" svg:x="11.959cm" svg:y="8.263cm">
          <draw:text-box>
            <text:p text:style-name="P3"><text:span text:style-name="T2">2,5 diárias, conf. PORT. DG 242/2026.</text:span></text:p>
          </draw:text-box>
        </draw:frame>
        <draw:frame draw:style-name="gr3" draw:text-style-name="P4" draw:layer="layout" svg:width="0.792cm" svg:height="0.187cm" svg:x="16.726cm" svg:y="7.83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8.05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7.949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7.949cm">
          <draw:text-box>
            <text:p text:style-name="P3"><text:span text:style-name="T2"><text:s/>R$ <text:s/>1.313,70 </text:span></text:p>
          </draw:text-box>
        </draw:frame>
        <draw:frame draw:style-name="gr3" draw:text-style-name="P4" draw:layer="layout" svg:width="1.028cm" svg:height="0.187cm" svg:x="20.011cm" svg:y="7.949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7.949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7.94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7.949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7.94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7.949cm">
          <draw:text-box>
            <text:p text:style-name="P3"><text:span text:style-name="T2">1.059,99</text:span></text:p>
          </draw:text-box>
        </draw:frame>
        <draw:frame draw:style-name="gr3" draw:text-style-name="P4" draw:layer="layout" svg:width="0.454cm" svg:height="0.187cm" svg:x="26.115cm" svg:y="7.949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9.008cm">
          <draw:text-box>
            <text:p text:style-name="P3"><text:span text:style-name="T2">295/2026</text:span></text:p>
          </draw:text-box>
        </draw:frame>
        <draw:frame draw:style-name="gr3" draw:text-style-name="P4" draw:layer="layout" svg:width="2.279cm" svg:height="0.187cm" svg:x="2.688cm" svg:y="8.898cm">
          <draw:text-box>
            <text:p text:style-name="P3"><text:span text:style-name="T2">JOSE LINDBERGH BATISTA </text:span></text:p>
          </draw:text-box>
        </draw:frame>
        <draw:frame draw:style-name="gr3" draw:text-style-name="P4" draw:layer="layout" svg:width="0.473cm" svg:height="0.187cm" svg:x="2.688cm" svg:y="9.109cm">
          <draw:text-box>
            <text:p text:style-name="P3"><text:span text:style-name="T2">LEITE</text:span></text:p>
          </draw:text-box>
        </draw:frame>
        <draw:frame draw:style-name="gr3" draw:text-style-name="P4" draw:layer="layout" svg:width="1.827cm" svg:height="0.187cm" svg:x="5.109cm" svg:y="9.008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1.169cm" svg:height="0.187cm" svg:x="7.201cm" svg:y="9.008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755cm" svg:height="0.187cm" svg:x="8.598cm" svg:y="9.0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73cm" svg:height="0.187cm" svg:x="10.062cm" svg:y="9.008cm">
          <draw:text-box>
            <text:p text:style-name="P3"><text:span text:style-name="T2">46169</text:span></text:p>
          </draw:text-box>
        </draw:frame>
        <draw:frame draw:style-name="gr3" draw:text-style-name="P4" draw:layer="layout" svg:width="0.473cm" svg:height="0.187cm" svg:x="11.011cm" svg:y="9.008cm">
          <draw:text-box>
            <text:p text:style-name="P3"><text:span text:style-name="T2">46171</text:span></text:p>
          </draw:text-box>
        </draw:frame>
        <draw:frame draw:style-name="gr3" draw:text-style-name="P4" draw:layer="layout" svg:width="0.717cm" svg:height="0.187cm" svg:x="11.959cm" svg:y="8.68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cm" svg:height="0.187cm" svg:x="12.746cm" svg:y="8.686cm">
          <draw:text-box>
            <text:p text:style-name="P3"><text:span text:style-name="T2">do Encontro de Oficialas e Oficiais de Justiça</text:span></text:p>
          </draw:text-box>
        </draw:frame>
        <draw:frame draw:style-name="gr3" draw:text-style-name="P4" draw:layer="layout" svg:width="3.585cm" svg:height="0.187cm" svg:x="11.959cm" svg:y="8.898cm">
          <draw:text-box>
            <text:p text:style-name="P3"><text:span text:style-name="T2">do Tribunal Regional do Trabalho da 6ª Região,</text:span></text:p>
          </draw:text-box>
        </draw:frame>
        <draw:frame draw:style-name="gr3" draw:text-style-name="P4" draw:layer="layout" svg:width="0.727cm" svg:height="0.187cm" svg:x="15.549cm" svg:y="8.898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2.083cm" svg:height="0.187cm" svg:x="11.959cm" svg:y="9.109cm">
          <draw:text-box>
            <text:p text:style-name="P3"><text:span text:style-name="T2">Recife, de 27 a 29.05.2026,</text:span></text:p>
          </draw:text-box>
        </draw:frame>
        <draw:frame draw:style-name="gr3" draw:text-style-name="P4" draw:layer="layout" svg:width="0.642cm" svg:height="0.187cm" svg:x="14.118cm" svg:y="9.10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065cm" svg:height="0.187cm" svg:x="14.812cm" svg:y="9.109cm">
          <draw:text-box>
            <text:p text:style-name="P3"><text:span text:style-name="T2">particular, faz.</text:span></text:p>
          </draw:text-box>
        </draw:frame>
        <draw:frame draw:style-name="gr3" draw:text-style-name="P4" draw:layer="layout" svg:width="0.36cm" svg:height="0.187cm" svg:x="15.93cm" svg:y="9.109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91cm" svg:height="0.187cm" svg:x="11.959cm" svg:y="9.321cm">
          <draw:text-box>
            <text:p text:style-name="P3"><text:span text:style-name="T2">2,5 diárias, conf. PORT. DG 244/2026.</text:span></text:p>
          </draw:text-box>
        </draw:frame>
        <draw:frame draw:style-name="gr3" draw:text-style-name="P4" draw:layer="layout" svg:width="0.792cm" svg:height="0.187cm" svg:x="16.726cm" svg:y="8.89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9.10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9.008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9.008cm">
          <draw:text-box>
            <text:p text:style-name="P3"><text:span text:style-name="T2"><text:s/>R$ <text:s/>1.313,70 </text:span></text:p>
          </draw:text-box>
        </draw:frame>
        <draw:frame draw:style-name="gr3" draw:text-style-name="P4" draw:layer="layout" svg:width="1.028cm" svg:height="0.187cm" svg:x="20.011cm" svg:y="9.008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9.00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9.0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9.00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9.0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9.008cm">
          <draw:text-box>
            <text:p text:style-name="P3"><text:span text:style-name="T2">1.059,99</text:span></text:p>
          </draw:text-box>
        </draw:frame>
        <draw:frame draw:style-name="gr3" draw:text-style-name="P4" draw:layer="layout" svg:width="0.454cm" svg:height="0.187cm" svg:x="26.115cm" svg:y="9.00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9.854cm">
          <draw:text-box>
            <text:p text:style-name="P3"><text:span text:style-name="T2">296/2026</text:span></text:p>
          </draw:text-box>
        </draw:frame>
        <draw:frame draw:style-name="gr3" draw:text-style-name="P4" draw:layer="layout" svg:width="2.175cm" svg:height="0.187cm" svg:x="2.688cm" svg:y="9.744cm">
          <draw:text-box>
            <text:p text:style-name="P3"><text:span text:style-name="T2">MARCO ANTONIO GOMES </text:span></text:p>
          </draw:text-box>
        </draw:frame>
        <draw:frame draw:style-name="gr3" draw:text-style-name="P4" draw:layer="layout" svg:width="1.112cm" svg:height="0.187cm" svg:x="2.688cm" svg:y="9.956cm">
          <draw:text-box>
            <text:p text:style-name="P3"><text:span text:style-name="T2">DOS SANTOS</text:span></text:p>
          </draw:text-box>
        </draw:frame>
        <draw:frame draw:style-name="gr3" draw:text-style-name="P4" draw:layer="layout" svg:width="1.771cm" svg:height="0.187cm" svg:x="5.109cm" svg:y="9.85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9.8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06cm" svg:height="0.187cm" svg:x="8.598cm" svg:y="9.854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1.744cm" svg:height="0.187cm" svg:x="10.062cm" svg:y="9.854cm">
          <draw:text-box>
            <text:p text:style-name="P3"><text:span text:style-name="T2">29/05/2026 29/05/2026</text:span></text:p>
          </draw:text-box>
        </draw:frame>
        <draw:frame draw:style-name="gr3" draw:text-style-name="P4" draw:layer="layout" svg:width="0.68cm" svg:height="0.187cm" svg:x="11.959cm" svg:y="9.643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51cm" svg:height="0.187cm" svg:x="12.695cm" svg:y="9.643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539cm" svg:height="0.187cm" svg:x="13.432cm" svg:y="9.64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059cm" svg:y="9.643cm">
          <draw:text-box>
            <text:p text:style-name="P3"><text:span text:style-name="T2">p/</text:span></text:p>
          </draw:text-box>
        </draw:frame>
        <draw:frame draw:style-name="gr3" draw:text-style-name="P4" draw:layer="layout" svg:width="1.583cm" svg:height="0.187cm" svg:x="14.304cm" svg:y="9.643cm">
          <draw:text-box>
            <text:p text:style-name="P3"><text:span text:style-name="T2">Ribeirão e Palmares,</text:span></text:p>
          </draw:text-box>
        </draw:frame>
        <draw:frame draw:style-name="gr3" draw:text-style-name="P4" draw:layer="layout" svg:width="0.228cm" svg:height="0.187cm" svg:x="16.057cm" svg:y="9.643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9.854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642cm" svg:height="0.187cm" svg:x="12.941cm" svg:y="9.85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3.694cm" svg:y="9.85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253cm" svg:y="9.85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4.6cm" svg:y="9.854cm">
          <draw:text-box>
            <text:p text:style-name="P3"><text:span text:style-name="T2">jus a 1/2 diária,</text:span></text:p>
          </draw:text-box>
        </draw:frame>
        <draw:frame draw:style-name="gr3" draw:text-style-name="P4" draw:layer="layout" svg:width="0.369cm" svg:height="0.187cm" svg:x="15.913cm" svg:y="9.85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10.066cm">
          <draw:text-box>
            <text:p text:style-name="P3"><text:span text:style-name="T2">PORT. DG 248/2026.</text:span></text:p>
          </draw:text-box>
        </draw:frame>
        <draw:frame draw:style-name="gr3" draw:text-style-name="P4" draw:layer="layout" svg:width="1.451cm" svg:height="0.187cm" svg:x="16.361cm" svg:y="9.85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9.854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9.854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9.854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9.854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9.85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9.854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9.85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9.854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9.85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0.489cm">
          <draw:text-box>
            <text:p text:style-name="P3"><text:span text:style-name="T2">297/2026</text:span></text:p>
          </draw:text-box>
        </draw:frame>
        <draw:frame draw:style-name="gr3" draw:text-style-name="P4" draw:layer="layout" svg:width="2.26cm" svg:height="0.187cm" svg:x="2.688cm" svg:y="10.489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2.062cm" svg:height="0.187cm" svg:x="5.109cm" svg:y="10.379cm">
          <draw:text-box>
            <text:p text:style-name="P3"><text:span text:style-name="T2">MOTORISTA - GABINETE </text:span></text:p>
          </draw:text-box>
        </draw:frame>
        <draw:frame draw:style-name="gr3" draw:text-style-name="P4" draw:layer="layout" svg:width="1.856cm" svg:height="0.187cm" svg:x="5.109cm" svg:y="10.591cm">
          <draw:text-box>
            <text:p text:style-name="P3"><text:span text:style-name="T2">DE DESEMBARGADOR</text:span></text:p>
          </draw:text-box>
        </draw:frame>
        <draw:frame draw:style-name="gr3" draw:text-style-name="P4" draw:layer="layout" svg:width="0.755cm" svg:height="0.187cm" svg:x="7.201cm" svg:y="10.4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10.48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10.489cm">
          <draw:text-box>
            <text:p text:style-name="P3"><text:span text:style-name="T2">26/05/2026 29/05/2026</text:span></text:p>
          </draw:text-box>
        </draw:frame>
        <draw:frame draw:style-name="gr3" draw:text-style-name="P4" draw:layer="layout" svg:width="0.68cm" svg:height="0.187cm" svg:x="11.959cm" svg:y="10.278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51cm" svg:height="0.187cm" svg:x="12.772cm" svg:y="10.278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539cm" svg:height="0.187cm" svg:x="13.584cm" svg:y="10.2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287cm" svg:y="10.278cm">
          <draw:text-box>
            <text:p text:style-name="P3"><text:span text:style-name="T2">p/</text:span></text:p>
          </draw:text-box>
        </draw:frame>
        <draw:frame draw:style-name="gr3" draw:text-style-name="P4" draw:layer="layout" svg:width="0.717cm" svg:height="0.187cm" svg:x="14.6cm" svg:y="10.278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0.19cm" svg:height="0.187cm" svg:x="15.472cm" svg:y="10.2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28cm" svg:y="10.278cm">
          <draw:text-box>
            <text:p text:style-name="P3"><text:span text:style-name="T2">26</text:span></text:p>
          </draw:text-box>
        </draw:frame>
        <draw:frame draw:style-name="gr3" draw:text-style-name="P4" draw:layer="layout" svg:width="0.168cm" svg:height="0.187cm" svg:x="16.184cm" svg:y="10.278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9cm" svg:y="10.489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642cm" svg:height="0.187cm" svg:x="12.932cm" svg:y="10.48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3.661cm" svg:y="10.48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211cm" svg:y="10.48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4.55cm" svg:y="10.489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0.369cm" svg:height="0.187cm" svg:x="15.913cm" svg:y="10.48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10.701cm">
          <draw:text-box>
            <text:p text:style-name="P3"><text:span text:style-name="T2">PORT. DG 241/2026.</text:span></text:p>
          </draw:text-box>
        </draw:frame>
        <draw:frame draw:style-name="gr3" draw:text-style-name="P4" draw:layer="layout" svg:width="1.451cm" svg:height="0.187cm" svg:x="16.361cm" svg:y="10.48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0.489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10.489cm">
          <draw:text-box>
            <text:p text:style-name="P3"><text:span text:style-name="T2"><text:s/>R$ <text:s/>1.514,62 </text:span></text:p>
          </draw:text-box>
        </draw:frame>
        <draw:frame draw:style-name="gr3" draw:text-style-name="P4" draw:layer="layout" svg:width="1.028cm" svg:height="0.187cm" svg:x="20.011cm" svg:y="10.489cm">
          <draw:text-box>
            <text:p text:style-name="P3"><text:span text:style-name="T2">-R$ <text:s text:c="3"/>338,27 </text:span></text:p>
          </draw:text-box>
        </draw:frame>
        <draw:frame draw:style-name="gr3" draw:text-style-name="P4" draw:layer="layout" svg:width="0.933cm" svg:height="0.187cm" svg:x="21.196cm" svg:y="10.489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0.48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0.489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0.48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0.489cm">
          <draw:text-box>
            <text:p text:style-name="P3"><text:span text:style-name="T2">1.176,35</text:span></text:p>
          </draw:text-box>
        </draw:frame>
        <draw:frame draw:style-name="gr3" draw:text-style-name="P4" draw:layer="layout" svg:width="0.454cm" svg:height="0.187cm" svg:x="26.115cm" svg:y="10.489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1.124cm">
          <draw:text-box>
            <text:p text:style-name="P3"><text:span text:style-name="T2">298/2026</text:span></text:p>
          </draw:text-box>
        </draw:frame>
        <draw:frame draw:style-name="gr3" draw:text-style-name="P4" draw:layer="layout" svg:width="1.865cm" svg:height="0.187cm" svg:x="2.688cm" svg:y="11.014cm">
          <draw:text-box>
            <text:p text:style-name="P3"><text:span text:style-name="T2">CARLOS ALBERTO DE </text:span></text:p>
          </draw:text-box>
        </draw:frame>
        <draw:frame draw:style-name="gr3" draw:text-style-name="P4" draw:layer="layout" svg:width="1.301cm" svg:height="0.187cm" svg:x="2.688cm" svg:y="11.226cm">
          <draw:text-box>
            <text:p text:style-name="P3"><text:span text:style-name="T2">QUEIROZ SILVA</text:span></text:p>
          </draw:text-box>
        </draw:frame>
        <draw:frame draw:style-name="gr3" draw:text-style-name="P4" draw:layer="layout" svg:width="2.062cm" svg:height="0.187cm" svg:x="5.109cm" svg:y="11.014cm">
          <draw:text-box>
            <text:p text:style-name="P3"><text:span text:style-name="T2">MOTORISTA - GABINETE </text:span></text:p>
          </draw:text-box>
        </draw:frame>
        <draw:frame draw:style-name="gr3" draw:text-style-name="P4" draw:layer="layout" svg:width="1.856cm" svg:height="0.187cm" svg:x="5.109cm" svg:y="11.226cm">
          <draw:text-box>
            <text:p text:style-name="P3"><text:span text:style-name="T2">DE DESEMBARGADOR</text:span></text:p>
          </draw:text-box>
        </draw:frame>
        <draw:frame draw:style-name="gr3" draw:text-style-name="P4" draw:layer="layout" svg:width="0.755cm" svg:height="0.187cm" svg:x="7.201cm" svg:y="11.1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3.137cm" svg:height="0.187cm" svg:x="8.598cm" svg:y="11.124cm">
          <draw:text-box>
            <text:p text:style-name="P3"><text:span text:style-name="T2">Serra Talhada/PE 27/05/2026 29/05/2026</text:span></text:p>
          </draw:text-box>
        </draw:frame>
        <draw:frame draw:style-name="gr3" draw:text-style-name="P4" draw:layer="layout" svg:width="0.68cm" svg:height="0.187cm" svg:x="11.959cm" svg:y="10.913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51cm" svg:height="0.187cm" svg:x="12.678cm" svg:y="10.913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539cm" svg:height="0.187cm" svg:x="13.398cm" svg:y="10.9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99cm" svg:y="10.913cm">
          <draw:text-box>
            <text:p text:style-name="P3"><text:span text:style-name="T2">p/</text:span></text:p>
          </draw:text-box>
        </draw:frame>
        <draw:frame draw:style-name="gr3" draw:text-style-name="P4" draw:layer="layout" svg:width="2.026cm" svg:height="0.187cm" svg:x="14.219cm" svg:y="10.913cm">
          <draw:text-box>
            <text:p text:style-name="P3"><text:span text:style-name="T2">Serra Talhada e Salgueiro,</text:span></text:p>
          </draw:text-box>
        </draw:frame>
        <draw:frame draw:style-name="gr3" draw:text-style-name="P4" draw:layer="layout" svg:width="1.509cm" svg:height="0.187cm" svg:x="11.959cm" svg:y="11.124cm">
          <draw:text-box>
            <text:p text:style-name="P3"><text:span text:style-name="T2">de 27 a 29.05.2026,</text:span></text:p>
          </draw:text-box>
        </draw:frame>
        <draw:frame draw:style-name="gr3" draw:text-style-name="P4" draw:layer="layout" svg:width="0.642cm" svg:height="0.187cm" svg:x="13.762cm" svg:y="11.12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4.567cm" svg:y="11.12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151cm" svg:y="11.124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42cm" svg:height="0.187cm" svg:x="15.532cm" svg:y="11.124cm">
          <draw:text-box>
            <text:p text:style-name="P3"><text:span text:style-name="T2">jus a 2,5</text:span></text:p>
          </draw:text-box>
        </draw:frame>
        <draw:frame draw:style-name="gr3" draw:text-style-name="P4" draw:layer="layout" svg:width="2.628cm" svg:height="0.187cm" svg:x="11.959cm" svg:y="11.336cm">
          <draw:text-box>
            <text:p text:style-name="P3"><text:span text:style-name="T2">diárias, conf. PORT. DG 247/2026.</text:span></text:p>
          </draw:text-box>
        </draw:frame>
        <draw:frame draw:style-name="gr3" draw:text-style-name="P4" draw:layer="layout" svg:width="1.451cm" svg:height="0.187cm" svg:x="16.361cm" svg:y="11.12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1.124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11.124cm">
          <draw:text-box>
            <text:p text:style-name="P3"><text:span text:style-name="T2"><text:s/>R$ <text:s/>1.081,87 </text:span></text:p>
          </draw:text-box>
        </draw:frame>
        <draw:frame draw:style-name="gr3" draw:text-style-name="P4" draw:layer="layout" svg:width="1.028cm" svg:height="0.187cm" svg:x="20.011cm" svg:y="11.124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11.124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1.12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1.124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1.12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1.124cm">
          <draw:text-box>
            <text:p text:style-name="P3"><text:span text:style-name="T2">828,16</text:span></text:p>
          </draw:text-box>
        </draw:frame>
        <draw:frame draw:style-name="gr3" draw:text-style-name="P4" draw:layer="layout" svg:width="0.548cm" svg:height="0.187cm" svg:x="26.14cm" svg:y="11.12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1.759cm">
          <draw:text-box>
            <text:p text:style-name="P3"><text:span text:style-name="T2">299/2026</text:span></text:p>
          </draw:text-box>
        </draw:frame>
        <draw:frame draw:style-name="gr3" draw:text-style-name="P4" draw:layer="layout" svg:width="2.175cm" svg:height="0.187cm" svg:x="2.688cm" svg:y="11.649cm">
          <draw:text-box>
            <text:p text:style-name="P3"><text:span text:style-name="T2">MARCO ANTONIO GOMES </text:span></text:p>
          </draw:text-box>
        </draw:frame>
        <draw:frame draw:style-name="gr3" draw:text-style-name="P4" draw:layer="layout" svg:width="1.112cm" svg:height="0.187cm" svg:x="2.688cm" svg:y="11.861cm">
          <draw:text-box>
            <text:p text:style-name="P3"><text:span text:style-name="T2">DOS SANTOS</text:span></text:p>
          </draw:text-box>
        </draw:frame>
        <draw:frame draw:style-name="gr3" draw:text-style-name="P4" draw:layer="layout" svg:width="1.771cm" svg:height="0.187cm" svg:x="5.109cm" svg:y="11.75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cm" svg:y="11.75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2cm" svg:height="0.187cm" svg:x="8.597cm" svg:y="11.75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744cm" svg:height="0.187cm" svg:x="10.062cm" svg:y="11.759cm">
          <draw:text-box>
            <text:p text:style-name="P3"><text:span text:style-name="T2">27/05/2026 28/05/2026</text:span></text:p>
          </draw:text-box>
        </draw:frame>
        <draw:frame draw:style-name="gr3" draw:text-style-name="P4" draw:layer="layout" svg:width="0.68cm" svg:height="0.187cm" svg:x="11.959cm" svg:y="11.548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51cm" svg:height="0.187cm" svg:x="12.678cm" svg:y="11.548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539cm" svg:height="0.187cm" svg:x="13.398cm" svg:y="11.54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008cm" svg:y="11.548cm">
          <draw:text-box>
            <text:p text:style-name="P3"><text:span text:style-name="T2">p/</text:span></text:p>
          </draw:text-box>
        </draw:frame>
        <draw:frame draw:style-name="gr3" draw:text-style-name="P4" draw:layer="layout" svg:width="1.639cm" svg:height="0.187cm" svg:x="14.228cm" svg:y="11.548cm">
          <draw:text-box>
            <text:p text:style-name="P3"><text:span text:style-name="T2">Palmares e Barreiros,</text:span></text:p>
          </draw:text-box>
        </draw:frame>
        <draw:frame draw:style-name="gr3" draw:text-style-name="P4" draw:layer="layout" svg:width="0.313cm" svg:height="0.187cm" svg:x="15.972cm" svg:y="11.548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9cm" svg:y="11.759cm">
          <draw:text-box>
            <text:p text:style-name="P3"><text:span text:style-name="T2">27 e 28.05.2026,</text:span></text:p>
          </draw:text-box>
        </draw:frame>
        <draw:frame draw:style-name="gr3" draw:text-style-name="P4" draw:layer="layout" svg:width="0.642cm" svg:height="0.187cm" svg:x="13.44cm" svg:y="11.75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4.219cm" svg:y="11.75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787cm" svg:y="11.75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cm" svg:height="0.187cm" svg:x="15.159cm" svg:y="11.759cm">
          <draw:text-box>
            <text:p text:style-name="P3"><text:span text:style-name="T2">jus a 2 meias</text:span></text:p>
          </draw:text-box>
        </draw:frame>
        <draw:frame draw:style-name="gr3" draw:text-style-name="P4" draw:layer="layout" svg:width="2.628cm" svg:height="0.187cm" svg:x="11.959cm" svg:y="11.971cm">
          <draw:text-box>
            <text:p text:style-name="P3"><text:span text:style-name="T2">diárias, conf. PORT. DG 249/2026.</text:span></text:p>
          </draw:text-box>
        </draw:frame>
        <draw:frame draw:style-name="gr3" draw:text-style-name="P4" draw:layer="layout" svg:width="1.451cm" svg:height="0.187cm" svg:x="16.361cm" svg:y="11.75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1.759cm">
          <draw:text-box>
            <text:p text:style-name="P3"><text:span text:style-name="T2">2</text:span></text:p>
          </draw:text-box>
        </draw:frame>
        <draw:frame draw:style-name="gr3" draw:text-style-name="P4" draw:layer="layout" svg:width="1.066cm" svg:height="0.187cm" svg:x="18.842cm" svg:y="11.759cm">
          <draw:text-box>
            <text:p text:style-name="P3"><text:span text:style-name="T2"><text:s/>R$ <text:s text:c="4"/>432,75 </text:span></text:p>
          </draw:text-box>
        </draw:frame>
        <draw:frame draw:style-name="gr3" draw:text-style-name="P4" draw:layer="layout" svg:width="1.028cm" svg:height="0.187cm" svg:x="20.011cm" svg:y="11.759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11.759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1.75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1.759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1.75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1.759cm">
          <draw:text-box>
            <text:p text:style-name="P3"><text:span text:style-name="T2">263,61</text:span></text:p>
          </draw:text-box>
        </draw:frame>
        <draw:frame draw:style-name="gr3" draw:text-style-name="P4" draw:layer="layout" svg:width="0.548cm" svg:height="0.187cm" svg:x="26.14cm" svg:y="11.759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2.606cm">
          <draw:text-box>
            <text:p text:style-name="P3"><text:span text:style-name="T2">300/2026</text:span></text:p>
          </draw:text-box>
        </draw:frame>
        <draw:frame draw:style-name="gr3" draw:text-style-name="P4" draw:layer="layout" svg:width="1.762cm" svg:height="0.187cm" svg:x="2.688cm" svg:y="12.496cm">
          <draw:text-box>
            <text:p text:style-name="P3"><text:span text:style-name="T2">GUSTAVO VIEIRA DE </text:span></text:p>
          </draw:text-box>
        </draw:frame>
        <draw:frame draw:style-name="gr3" draw:text-style-name="P4" draw:layer="layout" svg:width="1.291cm" svg:height="0.187cm" svg:x="2.688cm" svg:y="12.708cm">
          <draw:text-box>
            <text:p text:style-name="P3"><text:span text:style-name="T2">VASCONCELOS</text:span></text:p>
          </draw:text-box>
        </draw:frame>
        <draw:frame draw:style-name="gr3" draw:text-style-name="P4" draw:layer="layout" svg:width="1.827cm" svg:height="0.187cm" svg:x="5.109cm" svg:y="12.606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887cm" svg:height="0.187cm" svg:x="7.2cm" svg:y="12.60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55cm" svg:height="0.187cm" svg:x="8.597cm" svg:y="12.6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44cm" svg:height="0.187cm" svg:x="10.062cm" svg:y="12.606cm">
          <draw:text-box>
            <text:p text:style-name="P3"><text:span text:style-name="T2">27/05/2026 29/05/2026</text:span></text:p>
          </draw:text-box>
        </draw:frame>
        <draw:frame draw:style-name="gr3" draw:text-style-name="P4" draw:layer="layout" svg:width="0.717cm" svg:height="0.187cm" svg:x="11.959cm" svg:y="12.284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cm" svg:height="0.187cm" svg:x="12.746cm" svg:y="12.284cm">
          <draw:text-box>
            <text:p text:style-name="P3"><text:span text:style-name="T2">do Encontro de Oficialas e Oficiais de Justiça</text:span></text:p>
          </draw:text-box>
        </draw:frame>
        <draw:frame draw:style-name="gr3" draw:text-style-name="P4" draw:layer="layout" svg:width="3.585cm" svg:height="0.187cm" svg:x="11.959cm" svg:y="12.496cm">
          <draw:text-box>
            <text:p text:style-name="P3"><text:span text:style-name="T2">do Tribunal Regional do Trabalho da 6ª Região,</text:span></text:p>
          </draw:text-box>
        </draw:frame>
        <draw:frame draw:style-name="gr3" draw:text-style-name="P4" draw:layer="layout" svg:width="0.727cm" svg:height="0.187cm" svg:x="15.549cm" svg:y="12.496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2.083cm" svg:height="0.187cm" svg:x="11.959cm" svg:y="12.708cm">
          <draw:text-box>
            <text:p text:style-name="P3"><text:span text:style-name="T2">Recife, de 27 a 29.05.2026,</text:span></text:p>
          </draw:text-box>
        </draw:frame>
        <draw:frame draw:style-name="gr3" draw:text-style-name="P4" draw:layer="layout" svg:width="0.642cm" svg:height="0.187cm" svg:x="14.118cm" svg:y="12.70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065cm" svg:height="0.187cm" svg:x="14.812cm" svg:y="12.708cm">
          <draw:text-box>
            <text:p text:style-name="P3"><text:span text:style-name="T2">particular, faz.</text:span></text:p>
          </draw:text-box>
        </draw:frame>
        <draw:frame draw:style-name="gr3" draw:text-style-name="P4" draw:layer="layout" svg:width="0.36cm" svg:height="0.187cm" svg:x="15.93cm" svg:y="12.708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91cm" svg:height="0.187cm" svg:x="11.959cm" svg:y="12.919cm">
          <draw:text-box>
            <text:p text:style-name="P3"><text:span text:style-name="T2">2,5 diárias, conf. PORT. DG 243/2026.</text:span></text:p>
          </draw:text-box>
        </draw:frame>
        <draw:frame draw:style-name="gr3" draw:text-style-name="P4" draw:layer="layout" svg:width="0.792cm" svg:height="0.187cm" svg:x="16.725cm" svg:y="12.49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12.70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12.606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12.606cm">
          <draw:text-box>
            <text:p text:style-name="P3"><text:span text:style-name="T2"><text:s/>R$ <text:s/>1.313,70 </text:span></text:p>
          </draw:text-box>
        </draw:frame>
        <draw:frame draw:style-name="gr3" draw:text-style-name="P4" draw:layer="layout" svg:width="1.028cm" svg:height="0.187cm" svg:x="20.011cm" svg:y="12.606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12.606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2.60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2.606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2.60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2.606cm">
          <draw:text-box>
            <text:p text:style-name="P3"><text:span text:style-name="T2">1.059,99</text:span></text:p>
          </draw:text-box>
        </draw:frame>
        <draw:frame draw:style-name="gr3" draw:text-style-name="P4" draw:layer="layout" svg:width="0.454cm" svg:height="0.187cm" svg:x="26.115cm" svg:y="12.606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3.554cm">
          <draw:text-box>
            <text:p text:style-name="P3"><text:span text:style-name="T2">301/2026</text:span></text:p>
          </draw:text-box>
        </draw:frame>
        <draw:frame draw:style-name="gr3" draw:text-style-name="P4" draw:layer="layout" svg:width="1.884cm" svg:height="0.187cm" svg:x="2.688cm" svg:y="13.453cm">
          <draw:text-box>
            <text:p text:style-name="P3"><text:span text:style-name="T2">MARCONI TORRES DE </text:span></text:p>
          </draw:text-box>
        </draw:frame>
        <draw:frame draw:style-name="gr3" draw:text-style-name="P4" draw:layer="layout" svg:width="0.698cm" svg:height="0.187cm" svg:x="2.688cm" svg:y="13.664cm">
          <draw:text-box>
            <text:p text:style-name="P3"><text:span text:style-name="T2">FRANCA</text:span></text:p>
          </draw:text-box>
        </draw:frame>
        <draw:frame draw:style-name="gr3" draw:text-style-name="P4" draw:layer="layout" svg:width="1.649cm" svg:height="0.187cm" svg:x="5.109cm" svg:y="13.453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13.664cm">
          <draw:text-box>
            <text:p text:style-name="P3"><text:span text:style-name="T2">SISTEMAS ELETRICOS</text:span></text:p>
          </draw:text-box>
        </draw:frame>
        <draw:frame draw:style-name="gr3" draw:text-style-name="P4" draw:layer="layout" svg:width="0.755cm" svg:height="0.187cm" svg:x="7.2cm" svg:y="13.5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3.554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3.554cm">
          <draw:text-box>
            <text:p text:style-name="P3"><text:span text:style-name="T2">29/05/2026 29/05/2026</text:span></text:p>
          </draw:text-box>
        </draw:frame>
        <draw:frame draw:style-name="gr3" draw:text-style-name="P4" draw:layer="layout" svg:width="0.67cm" svg:height="0.187cm" svg:x="11.959cm" svg:y="13.343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0.764cm" svg:height="0.187cm" svg:x="12.755cm" svg:y="13.343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8cm" svg:height="0.187cm" svg:x="13.644cm" svg:y="13.343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9cm" svg:height="0.187cm" svg:x="14.465cm" svg:y="13.343cm">
          <draw:text-box>
            <text:p text:style-name="P3"><text:span text:style-name="T2">no</text:span></text:p>
          </draw:text-box>
        </draw:frame>
        <draw:frame draw:style-name="gr3" draw:text-style-name="P4" draw:layer="layout" svg:width="1.405cm" svg:height="0.187cm" svg:x="14.787cm" svg:y="13.343cm">
          <draw:text-box>
            <text:p text:style-name="P3"><text:span text:style-name="T2">PROAD 11375/26,</text:span></text:p>
          </draw:text-box>
        </draw:frame>
        <draw:frame draw:style-name="gr3" draw:text-style-name="P4" draw:layer="layout" svg:width="0.539cm" svg:height="0.187cm" svg:x="11.959cm" svg:y="13.5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51cm" svg:y="13.554cm">
          <draw:text-box>
            <text:p text:style-name="P3"><text:span text:style-name="T2">p/</text:span></text:p>
          </draw:text-box>
        </draw:frame>
        <draw:frame draw:style-name="gr3" draw:text-style-name="P4" draw:layer="layout" svg:width="1.583cm" svg:height="0.187cm" svg:x="12.755cm" svg:y="13.554cm">
          <draw:text-box>
            <text:p text:style-name="P3"><text:span text:style-name="T2">Ribeirão e Palmares,</text:span></text:p>
          </draw:text-box>
        </draw:frame>
        <draw:frame draw:style-name="gr3" draw:text-style-name="P4" draw:layer="layout" svg:width="1.17cm" svg:height="0.187cm" svg:x="14.397cm" svg:y="13.554cm">
          <draw:text-box>
            <text:p text:style-name="P3"><text:span text:style-name="T2">dia 29.05.2026,</text:span></text:p>
          </draw:text-box>
        </draw:frame>
        <draw:frame draw:style-name="gr3" draw:text-style-name="P4" draw:layer="layout" svg:width="0.642cm" svg:height="0.187cm" svg:x="15.633cm" svg:y="13.55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3.983cm" svg:height="0.187cm" svg:x="11.959cm" svg:y="13.766cm">
          <draw:text-box>
            <text:p text:style-name="P3"><text:span text:style-name="T2">oficial, faz. jus a ½ diária, conf. PORT. DG 245/2026.</text:span></text:p>
          </draw:text-box>
        </draw:frame>
        <draw:frame draw:style-name="gr3" draw:text-style-name="P4" draw:layer="layout" svg:width="1.451cm" svg:height="0.187cm" svg:x="16.361cm" svg:y="13.55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3.554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3.554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3.554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3.554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3.55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3.554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3.55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3.554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3.55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4.613cm">
          <draw:text-box>
            <text:p text:style-name="P3"><text:span text:style-name="T2">302/2026</text:span></text:p>
          </draw:text-box>
        </draw:frame>
        <draw:frame draw:style-name="gr3" draw:text-style-name="P4" draw:layer="layout" svg:width="1.903cm" svg:height="0.187cm" svg:x="2.688cm" svg:y="14.511cm">
          <draw:text-box>
            <text:p text:style-name="P3"><text:span text:style-name="T2">LILIAN NADJA TABOSA </text:span></text:p>
          </draw:text-box>
        </draw:frame>
        <draw:frame draw:style-name="gr3" draw:text-style-name="P4" draw:layer="layout" svg:width="1.028cm" svg:height="0.187cm" svg:x="2.688cm" svg:y="14.723cm">
          <draw:text-box>
            <text:p text:style-name="P3"><text:span text:style-name="T2">RODRIGUES</text:span></text:p>
          </draw:text-box>
        </draw:frame>
        <draw:frame draw:style-name="gr3" draw:text-style-name="P4" draw:layer="layout" svg:width="1.847cm" svg:height="0.187cm" svg:x="5.109cm" svg:y="14.613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887cm" svg:height="0.187cm" svg:x="7.2cm" svg:y="14.61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55cm" svg:height="0.187cm" svg:x="8.597cm" svg:y="14.61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44cm" svg:height="0.187cm" svg:x="10.062cm" svg:y="14.613cm">
          <draw:text-box>
            <text:p text:style-name="P3"><text:span text:style-name="T2">27/05/2026 28/05/2026</text:span></text:p>
          </draw:text-box>
        </draw:frame>
        <draw:frame draw:style-name="gr3" draw:text-style-name="P4" draw:layer="layout" svg:width="0.651cm" svg:height="0.187cm" svg:x="11.959cm" svg:y="14.189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3.4cm" svg:height="0.187cm" svg:x="12.695cm" svg:y="14.189cm">
          <draw:text-box>
            <text:p text:style-name="P3"><text:span text:style-name="T2">palestras sobre a temática da Acessibilidade:</text:span></text:p>
          </draw:text-box>
        </draw:frame>
        <draw:frame draw:style-name="gr3" draw:text-style-name="P4" draw:layer="layout" svg:width="0.303cm" svg:height="0.187cm" svg:x="11.959cm" svg:y="14.401cm">
          <draw:text-box>
            <text:p text:style-name="P3"><text:span text:style-name="T2">Uso</text:span></text:p>
          </draw:text-box>
        </draw:frame>
        <draw:frame draw:style-name="gr3" draw:text-style-name="P4" draw:layer="layout" svg:width="0.19cm" svg:height="0.187cm" svg:x="12.407cm" svg:y="14.401cm">
          <draw:text-box>
            <text:p text:style-name="P3"><text:span text:style-name="T2">de</text:span></text:p>
          </draw:text-box>
        </draw:frame>
        <draw:frame draw:style-name="gr3" draw:text-style-name="P4" draw:layer="layout" svg:width="0.717cm" svg:height="0.187cm" svg:x="12.755cm" svg:y="14.401cm">
          <draw:text-box>
            <text:p text:style-name="P3"><text:span text:style-name="T2">Pranchas</text:span></text:p>
          </draw:text-box>
        </draw:frame>
        <draw:frame draw:style-name="gr3" draw:text-style-name="P4" draw:layer="layout" svg:width="0.19cm" svg:height="0.187cm" svg:x="13.61cm" svg:y="14.401cm">
          <draw:text-box>
            <text:p text:style-name="P3"><text:span text:style-name="T2">de</text:span></text:p>
          </draw:text-box>
        </draw:frame>
        <draw:frame draw:style-name="gr3" draw:text-style-name="P4" draw:layer="layout" svg:width="1.037cm" svg:height="0.187cm" svg:x="13.957cm" svg:y="14.401cm">
          <draw:text-box>
            <text:p text:style-name="P3"><text:span text:style-name="T2">Comunicação</text:span></text:p>
          </draw:text-box>
        </draw:frame>
        <draw:frame draw:style-name="gr3" draw:text-style-name="P4" draw:layer="layout" svg:width="0.943cm" svg:height="0.187cm" svg:x="15.117cm" svg:y="14.401cm">
          <draw:text-box>
            <text:p text:style-name="P3"><text:span text:style-name="T2">Aumentativa</text:span></text:p>
          </draw:text-box>
        </draw:frame>
        <draw:frame draw:style-name="gr3" draw:text-style-name="P4" draw:layer="layout" svg:width="0.168cm" svg:height="0.187cm" svg:x="16.184cm" svg:y="14.401cm">
          <draw:text-box>
            <text:p text:style-name="P3"><text:span text:style-name="T2">e</text:span></text:p>
          </draw:text-box>
        </draw:frame>
        <draw:frame draw:style-name="gr3" draw:text-style-name="P4" draw:layer="layout" svg:width="3.532cm" svg:height="0.187cm" svg:x="11.959cm" svg:y="14.613cm">
          <draw:text-box>
            <text:p text:style-name="P3"><text:span text:style-name="T2">Alternativa (CAA) no Atendimento Institucional,</text:span></text:p>
          </draw:text-box>
        </draw:frame>
        <draw:frame draw:style-name="gr3" draw:text-style-name="P4" draw:layer="layout" svg:width="0.539cm" svg:height="0.187cm" svg:x="15.54cm" svg:y="14.61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14.61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9cm" svg:height="0.187cm" svg:x="11.959cm" svg:y="14.824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631cm" svg:height="0.187cm" svg:x="12.543cm" svg:y="14.824cm">
          <draw:text-box>
            <text:p text:style-name="P3"><text:span text:style-name="T2">dias 27 e 28.05.2026,</text:span></text:p>
          </draw:text-box>
        </draw:frame>
        <draw:frame draw:style-name="gr3" draw:text-style-name="P4" draw:layer="layout" svg:width="1.432cm" svg:height="0.187cm" svg:x="14.262cm" svg:y="14.824cm">
          <draw:text-box>
            <text:p text:style-name="P3"><text:span text:style-name="T2">em veíc. particular,</text:span></text:p>
          </draw:text-box>
        </draw:frame>
        <draw:frame draw:style-name="gr3" draw:text-style-name="P4" draw:layer="layout" svg:width="0.538cm" svg:height="0.187cm" svg:x="15.752cm" svg:y="14.824cm">
          <draw:text-box>
            <text:p text:style-name="P3"><text:span text:style-name="T2">faz. jus</text:span></text:p>
          </draw:text-box>
        </draw:frame>
        <draw:frame draw:style-name="gr3" draw:text-style-name="P4" draw:layer="layout" svg:width="3.409cm" svg:height="0.187cm" svg:x="11.959cm" svg:y="15.036cm">
          <draw:text-box>
            <text:p text:style-name="P3"><text:span text:style-name="T2">a 2 meias diárias, conf. PORT. DG 246/2026.</text:span></text:p>
          </draw:text-box>
        </draw:frame>
        <draw:frame draw:style-name="gr3" draw:text-style-name="P4" draw:layer="layout" svg:width="0.792cm" svg:height="0.187cm" svg:x="16.725cm" svg:y="14.51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14.72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8cm" svg:height="0.187cm" svg:x="18.275cm" svg:y="14.613cm">
          <draw:text-box>
            <text:p text:style-name="P3"><text:span text:style-name="T2">2</text:span></text:p>
          </draw:text-box>
        </draw:frame>
        <draw:frame draw:style-name="gr3" draw:text-style-name="P4" draw:layer="layout" svg:width="1.066cm" svg:height="0.187cm" svg:x="18.842cm" svg:y="14.613cm">
          <draw:text-box>
            <text:p text:style-name="P3"><text:span text:style-name="T2"><text:s/>R$ <text:s text:c="4"/>525,48 </text:span></text:p>
          </draw:text-box>
        </draw:frame>
        <draw:frame draw:style-name="gr3" draw:text-style-name="P4" draw:layer="layout" svg:width="0.981cm" svg:height="0.187cm" svg:x="20.061cm" svg:y="14.613cm">
          <draw:text-box>
            <text:p text:style-name="P3"><text:span text:style-name="T2"><text:s/>R$ <text:s text:c="10"/>- <text:s text:c="2"/></text:span></text:p>
          </draw:text-box>
        </draw:frame>
        <draw:frame draw:style-name="gr3" draw:text-style-name="P4" draw:layer="layout" svg:width="0.933cm" svg:height="0.187cm" svg:x="21.196cm" svg:y="14.61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4.61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4.61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4.61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4.613cm">
          <draw:text-box>
            <text:p text:style-name="P3"><text:span text:style-name="T2">525,48</text:span></text:p>
          </draw:text-box>
        </draw:frame>
        <draw:frame draw:style-name="gr3" draw:text-style-name="P4" draw:layer="layout" svg:width="0.548cm" svg:height="0.187cm" svg:x="26.14cm" svg:y="14.61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5.883cm">
          <draw:text-box>
            <text:p text:style-name="P3"><text:span text:style-name="T2">304/2026</text:span></text:p>
          </draw:text-box>
        </draw:frame>
        <draw:frame draw:style-name="gr3" draw:text-style-name="P4" draw:layer="layout" svg:width="1.893cm" svg:height="0.187cm" svg:x="2.688cm" svg:y="15.781cm">
          <draw:text-box>
            <text:p text:style-name="P3"><text:span text:style-name="T2">LEONARDO PIMENTEL </text:span></text:p>
          </draw:text-box>
        </draw:frame>
        <draw:frame draw:style-name="gr3" draw:text-style-name="P4" draw:layer="layout" svg:width="1.78cm" svg:height="0.187cm" svg:x="2.688cm" svg:y="15.993cm">
          <draw:text-box>
            <text:p text:style-name="P3"><text:span text:style-name="T2">LIESEN NASCIMENTO</text:span></text:p>
          </draw:text-box>
        </draw:frame>
        <draw:frame draw:style-name="gr3" draw:text-style-name="P4" draw:layer="layout" svg:width="1.592cm" svg:height="0.187cm" svg:x="5.109cm" svg:y="15.883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55cm" svg:height="0.187cm" svg:x="7.2cm" svg:y="15.8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9cm" svg:height="0.187cm" svg:x="8.597cm" svg:y="15.883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744cm" svg:height="0.187cm" svg:x="10.062cm" svg:y="15.883cm">
          <draw:text-box>
            <text:p text:style-name="P3"><text:span text:style-name="T2">26/07/2026 31/07/2026</text:span></text:p>
          </draw:text-box>
        </draw:frame>
        <draw:frame draw:style-name="gr3" draw:text-style-name="P4" draw:layer="layout" svg:width="0.717cm" svg:height="0.187cm" svg:x="11.959cm" svg:y="15.45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57cm" svg:height="0.187cm" svg:x="12.746cm" svg:y="15.459cm">
          <draw:text-box>
            <text:p text:style-name="P3"><text:span text:style-name="T2">do Fórum Permanente de Auditoria Interna do</text:span></text:p>
          </draw:text-box>
        </draw:frame>
        <draw:frame draw:style-name="gr3" draw:text-style-name="P4" draw:layer="layout" svg:width="0.454cm" svg:height="0.187cm" svg:x="11.959cm" svg:y="15.671cm">
          <draw:text-box>
            <text:p text:style-name="P3"><text:span text:style-name="T2">Poder</text:span></text:p>
          </draw:text-box>
        </draw:frame>
        <draw:frame draw:style-name="gr3" draw:text-style-name="P4" draw:layer="layout" svg:width="1.391cm" svg:height="0.187cm" svg:x="12.484cm" svg:y="15.671cm">
          <draw:text-box>
            <text:p text:style-name="P3"><text:span text:style-name="T2">Judiciário e no 13º</text:span></text:p>
          </draw:text-box>
        </draw:frame>
        <draw:frame draw:style-name="gr3" draw:text-style-name="P4" draw:layer="layout" svg:width="2.223cm" svg:height="0.187cm" svg:x="14.008cm" svg:y="15.671cm">
          <draw:text-box>
            <text:p text:style-name="P3"><text:span text:style-name="T2">Fórum Brasileiro da Atividade</text:span></text:p>
          </draw:text-box>
        </draw:frame>
        <draw:frame draw:style-name="gr3" draw:text-style-name="P4" draw:layer="layout" svg:width="2.732cm" svg:height="0.187cm" svg:x="11.959cm" svg:y="15.883cm">
          <draw:text-box>
            <text:p text:style-name="P3"><text:span text:style-name="T2">de Auditoria Interna Governamental,</text:span></text:p>
          </draw:text-box>
        </draw:frame>
        <draw:frame draw:style-name="gr3" draw:text-style-name="P4" draw:layer="layout" svg:width="0.539cm" svg:height="0.187cm" svg:x="14.829cm" svg:y="15.88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5.447cm" svg:y="15.88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4cm" svg:height="0.187cm" svg:x="15.667cm" svg:y="15.88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509cm" svg:height="0.187cm" svg:x="11.959cm" svg:y="16.094cm">
          <draw:text-box>
            <text:p text:style-name="P3"><text:span text:style-name="T2">de 26 a 31.07.2026,</text:span></text:p>
          </draw:text-box>
        </draw:frame>
        <draw:frame draw:style-name="gr3" draw:text-style-name="P4" draw:layer="layout" svg:width="0.802cm" svg:height="0.187cm" svg:x="13.694cm" svg:y="16.09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4.626cm" svg:y="16.09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5.201cm" svg:y="16.094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42cm" svg:height="0.187cm" svg:x="15.565cm" svg:y="16.094cm">
          <draw:text-box>
            <text:p text:style-name="P3"><text:span text:style-name="T2">jus a 5,5</text:span></text:p>
          </draw:text-box>
        </draw:frame>
        <draw:frame draw:style-name="gr3" draw:text-style-name="P4" draw:layer="layout" svg:width="3.927cm" svg:height="0.187cm" svg:x="11.959cm" svg:y="16.306cm">
          <draw:text-box>
            <text:p text:style-name="P3"><text:span text:style-name="T2">diárias, bem como 1 AD, conf. PORT. GP 282/2026.</text:span></text:p>
          </draw:text-box>
        </draw:frame>
        <draw:frame draw:style-name="gr3" draw:text-style-name="P4" draw:layer="layout" svg:width="0.595cm" svg:height="0.187cm" svg:x="16.793cm" svg:y="15.88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5.883cm">
          <draw:text-box>
            <text:p text:style-name="P3"><text:span text:style-name="T2">5,5</text:span></text:p>
          </draw:text-box>
        </draw:frame>
        <draw:frame draw:style-name="gr3" draw:text-style-name="P4" draw:layer="layout" svg:width="1.066cm" svg:height="0.187cm" svg:x="18.842cm" svg:y="15.883cm">
          <draw:text-box>
            <text:p text:style-name="P3"><text:span text:style-name="T2"><text:s/>R$ <text:s/>4.675,22 </text:span></text:p>
          </draw:text-box>
        </draw:frame>
        <draw:frame draw:style-name="gr3" draw:text-style-name="P4" draw:layer="layout" svg:width="1.028cm" svg:height="0.187cm" svg:x="20.01cm" svg:y="15.883cm">
          <draw:text-box>
            <text:p text:style-name="P3"><text:span text:style-name="T2">-R$ <text:s text:c="3"/>563,30 </text:span></text:p>
          </draw:text-box>
        </draw:frame>
        <draw:frame draw:style-name="gr3" draw:text-style-name="P4" draw:layer="layout" svg:width="0.972cm" svg:height="0.187cm" svg:x="21.145cm" svg:y="15.883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5.883cm">
          <draw:text-box>
            <text:p text:style-name="P3"><text:span text:style-name="T2"><text:s/>R$ <text:s text:c="5"/>1.356,23 </text:span></text:p>
          </draw:text-box>
        </draw:frame>
        <draw:frame draw:style-name="gr3" draw:text-style-name="P4" draw:layer="layout" svg:width="1.028cm" svg:height="0.187cm" svg:x="23.634cm" svg:y="15.88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5.88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5.883cm">
          <draw:text-box>
            <text:p text:style-name="P3"><text:span text:style-name="T2">6.148,18</text:span></text:p>
          </draw:text-box>
        </draw:frame>
        <draw:frame draw:style-name="gr3" draw:text-style-name="P4" draw:layer="layout" svg:width="0.454cm" svg:height="0.187cm" svg:x="26.115cm" svg:y="15.88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7.051cm">
          <draw:text-box>
            <text:p text:style-name="P3"><text:span text:style-name="T2">307/2026</text:span></text:p>
          </draw:text-box>
        </draw:frame>
        <draw:frame draw:style-name="gr3" draw:text-style-name="P4" draw:layer="layout" svg:width="2.364cm" svg:height="0.187cm" svg:x="2.688cm" svg:y="17.051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1.62cm" svg:height="0.187cm" svg:x="5.109cm" svg:y="16.941cm">
          <draw:text-box>
            <text:p text:style-name="P3"><text:span text:style-name="T2">DESEMBARGADOR </text:span></text:p>
          </draw:text-box>
        </draw:frame>
        <draw:frame draw:style-name="gr3" draw:text-style-name="P4" draw:layer="layout" svg:width="0.783cm" svg:height="0.187cm" svg:x="5.109cm" svg:y="17.153cm">
          <draw:text-box>
            <text:p text:style-name="P3"><text:span text:style-name="T2">FEDERAL</text:span></text:p>
          </draw:text-box>
        </draw:frame>
        <draw:frame draw:style-name="gr3" draw:text-style-name="P4" draw:layer="layout" svg:width="0.755cm" svg:height="0.187cm" svg:x="7.2cm" svg:y="17.0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7cm" svg:y="17.051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17.051cm">
          <draw:text-box>
            <text:p text:style-name="P3"><text:span text:style-name="T2">03/08/2026 07/08/2026</text:span></text:p>
          </draw:text-box>
        </draw:frame>
        <draw:frame draw:style-name="gr3" draw:text-style-name="P4" draw:layer="layout" svg:width="0.623cm" svg:height="0.187cm" svg:x="11.959cm" svg:y="16.62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698cm" svg:height="0.187cm" svg:x="12.695cm" svg:y="16.628cm">
          <draw:text-box>
            <text:p text:style-name="P3"><text:span text:style-name="T2">correição</text:span></text:p>
          </draw:text-box>
        </draw:frame>
        <draw:frame draw:style-name="gr3" draw:text-style-name="P4" draw:layer="layout" svg:width="0.275cm" svg:height="0.187cm" svg:x="13.525cm" svg:y="16.628cm">
          <draw:text-box>
            <text:p text:style-name="P3"><text:span text:style-name="T2">nas</text:span></text:p>
          </draw:text-box>
        </draw:frame>
        <draw:frame draw:style-name="gr3" draw:text-style-name="P4" draw:layer="layout" svg:width="0.303cm" svg:height="0.187cm" svg:x="13.923cm" svg:y="16.628cm">
          <draw:text-box>
            <text:p text:style-name="P3"><text:span text:style-name="T2">VTs</text:span></text:p>
          </draw:text-box>
        </draw:frame>
        <draw:frame draw:style-name="gr3" draw:text-style-name="P4" draw:layer="layout" svg:width="0.19cm" svg:height="0.187cm" svg:x="14.355cm" svg:y="16.628cm">
          <draw:text-box>
            <text:p text:style-name="P3"><text:span text:style-name="T2">de</text:span></text:p>
          </draw:text-box>
        </draw:frame>
        <draw:frame draw:style-name="gr3" draw:text-style-name="P4" draw:layer="layout" svg:width="0.727cm" svg:height="0.187cm" svg:x="14.685cm" svg:y="16.628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764cm" svg:height="0.187cm" svg:x="15.532cm" svg:y="16.628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1.772cm" svg:height="0.187cm" svg:x="11.959cm" svg:y="16.839cm">
          <draw:text-box>
            <text:p text:style-name="P3"><text:span text:style-name="T2">S.Talhada e Pesqueira,</text:span></text:p>
          </draw:text-box>
        </draw:frame>
        <draw:frame draw:style-name="gr3" draw:text-style-name="P4" draw:layer="layout" svg:width="0.539cm" svg:height="0.187cm" svg:x="13.931cm" svg:y="16.83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509cm" svg:height="0.187cm" svg:x="14.575cm" svg:y="16.839cm">
          <draw:text-box>
            <text:p text:style-name="P3"><text:span text:style-name="T2">de 03 a 07/08/2026,</text:span></text:p>
          </draw:text-box>
        </draw:frame>
        <draw:frame draw:style-name="gr3" draw:text-style-name="P4" draw:layer="layout" svg:width="2.703cm" svg:height="0.187cm" svg:x="11.959cm" svg:y="17.051cm">
          <draw:text-box>
            <text:p text:style-name="P3"><text:span text:style-name="T2">aéreo na ida (desemb.em Petrolina)</text:span></text:p>
          </draw:text-box>
        </draw:frame>
        <draw:frame draw:style-name="gr3" draw:text-style-name="P4" draw:layer="layout" svg:width="1.367cm" svg:height="0.187cm" svg:x="14.829cm" svg:y="17.051cm">
          <draw:text-box>
            <text:p text:style-name="P3"><text:span text:style-name="T2">e retorno em veíc.</text:span></text:p>
          </draw:text-box>
        </draw:frame>
        <draw:frame draw:style-name="gr3" draw:text-style-name="P4" draw:layer="layout" svg:width="0.482cm" svg:height="0.187cm" svg:x="11.959cm" svg:y="17.2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2.517cm" svg:y="17.26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2.873cm" svg:y="17.263cm">
          <draw:text-box>
            <text:p text:style-name="P3"><text:span text:style-name="T2">juz a 4,5 diárias,</text:span></text:p>
          </draw:text-box>
        </draw:frame>
        <draw:frame draw:style-name="gr3" draw:text-style-name="P4" draw:layer="layout" svg:width="0.369cm" svg:height="0.187cm" svg:x="14.279cm" svg:y="17.26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6cm" svg:height="0.187cm" svg:x="14.727cm" svg:y="17.26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037cm" svg:height="0.187cm" svg:x="15.176cm" svg:y="17.263cm">
          <draw:text-box>
            <text:p text:style-name="P3"><text:span text:style-name="T2">TRT6 GCR n.</text:span></text:p>
          </draw:text-box>
        </draw:frame>
        <draw:frame draw:style-name="gr3" draw:text-style-name="P4" draw:layer="layout" svg:width="0.661cm" svg:height="0.187cm" svg:x="11.959cm" svg:y="17.474cm">
          <draw:text-box>
            <text:p text:style-name="P3"><text:span text:style-name="T2">59/2026.</text:span></text:p>
          </draw:text-box>
        </draw:frame>
        <draw:frame draw:style-name="gr3" draw:text-style-name="P4" draw:layer="layout" svg:width="0.595cm" svg:height="0.187cm" svg:x="16.793cm" svg:y="17.05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7.051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17.051cm">
          <draw:text-box>
            <text:p text:style-name="P3"><text:span text:style-name="T2"><text:s/>R$ <text:s/>3.755,65 </text:span></text:p>
          </draw:text-box>
        </draw:frame>
        <draw:frame draw:style-name="gr3" draw:text-style-name="P4" draw:layer="layout" svg:width="0.981cm" svg:height="0.187cm" svg:x="20.061cm" svg:y="17.051cm">
          <draw:text-box>
            <text:p text:style-name="P3"><text:span text:style-name="T2"><text:s/>R$ <text:s text:c="10"/>- <text:s text:c="2"/></text:span></text:p>
          </draw:text-box>
        </draw:frame>
        <draw:frame draw:style-name="gr3" draw:text-style-name="P4" draw:layer="layout" svg:width="2.232cm" svg:height="0.187cm" svg:x="21.196cm" svg:y="17.051cm">
          <draw:text-box>
            <text:p text:style-name="P3"><text:span text:style-name="T2"><text:s/>R$ <text:s text:c="9"/>- <text:s text:c="4"/>R$ <text:s text:c="8"/>574,01 </text:span></text:p>
          </draw:text-box>
        </draw:frame>
        <draw:frame draw:style-name="gr3" draw:text-style-name="P4" draw:layer="layout" svg:width="1.028cm" svg:height="0.187cm" svg:x="23.634cm" svg:y="17.05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7.05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7.051cm">
          <draw:text-box>
            <text:p text:style-name="P3"><text:span text:style-name="T2">4.329,66</text:span></text:p>
          </draw:text-box>
        </draw:frame>
        <draw:frame draw:style-name="gr3" draw:text-style-name="P4" draw:layer="layout" svg:width="0.454cm" svg:height="0.187cm" svg:x="26.115cm" svg:y="17.051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8.211cm">
          <draw:text-box>
            <text:p text:style-name="P3"><text:span text:style-name="T2">308/2026</text:span></text:p>
          </draw:text-box>
        </draw:frame>
        <draw:frame draw:style-name="gr3" draw:text-style-name="P4" draw:layer="layout" svg:width="2.044cm" svg:height="0.187cm" svg:x="2.688cm" svg:y="18.109cm">
          <draw:text-box>
            <text:p text:style-name="P3"><text:span text:style-name="T2">HUMBERTO GALVAO DA </text:span></text:p>
          </draw:text-box>
        </draw:frame>
        <draw:frame draw:style-name="gr3" draw:text-style-name="P4" draw:layer="layout" svg:width="0.482cm" svg:height="0.187cm" svg:x="2.688cm" svg:y="18.321cm">
          <draw:text-box>
            <text:p text:style-name="P3"><text:span text:style-name="T2">SILVA</text:span></text:p>
          </draw:text-box>
        </draw:frame>
        <draw:frame draw:style-name="gr3" draw:text-style-name="P4" draw:layer="layout" svg:width="0.934cm" svg:height="0.187cm" svg:x="5.109cm" svg:y="18.211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55cm" svg:height="0.187cm" svg:x="7.2cm" svg:y="18.2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7cm" svg:y="18.211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18.211cm">
          <draw:text-box>
            <text:p text:style-name="P3"><text:span text:style-name="T2">03/08/2026 07/08/2026</text:span></text:p>
          </draw:text-box>
        </draw:frame>
        <draw:frame draw:style-name="gr3" draw:text-style-name="P4" draw:layer="layout" svg:width="0.426cm" svg:height="0.187cm" svg:x="11.959cm" svg:y="17.686cm">
          <draw:text-box>
            <text:p text:style-name="P3"><text:span text:style-name="T2">Integ.</text:span></text:p>
          </draw:text-box>
        </draw:frame>
        <draw:frame draw:style-name="gr3" draw:text-style-name="P4" draw:layer="layout" svg:width="0.558cm" svg:height="0.187cm" svg:x="12.467cm" svg:y="17.686cm">
          <draw:text-box>
            <text:p text:style-name="P3"><text:span text:style-name="T2">equipe,</text:span></text:p>
          </draw:text-box>
        </draw:frame>
        <draw:frame draw:style-name="gr3" draw:text-style-name="P4" draw:layer="layout" svg:width="0.425cm" svg:height="0.187cm" svg:x="13.093cm" svg:y="17.686cm">
          <draw:text-box>
            <text:p text:style-name="P3"><text:span text:style-name="T2">prest.</text:span></text:p>
          </draw:text-box>
        </draw:frame>
        <draw:frame draw:style-name="gr3" draw:text-style-name="P4" draw:layer="layout" svg:width="0.482cm" svg:height="0.187cm" svg:x="13.61cm" svg:y="17.686cm">
          <draw:text-box>
            <text:p text:style-name="P3"><text:span text:style-name="T2">assist.</text:span></text:p>
          </draw:text-box>
        </draw:frame>
        <draw:frame draw:style-name="gr3" draw:text-style-name="P4" draw:layer="layout" svg:width="1.056cm" svg:height="0.187cm" svg:x="14.177cm" svg:y="17.686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0.567cm" svg:height="0.187cm" svg:x="15.396cm" svg:y="17.686cm">
          <draw:text-box>
            <text:p text:style-name="P3"><text:span text:style-name="T2">Correg.</text:span></text:p>
          </draw:text-box>
        </draw:frame>
        <draw:frame draw:style-name="gr3" draw:text-style-name="P4" draw:layer="layout" svg:width="0.237cm" svg:height="0.187cm" svg:x="16.048cm" svg:y="17.686cm">
          <draw:text-box>
            <text:p text:style-name="P3"><text:span text:style-name="T2">em</text:span></text:p>
          </draw:text-box>
        </draw:frame>
        <draw:frame draw:style-name="gr3" draw:text-style-name="P4" draw:layer="layout" svg:width="2.458cm" svg:height="0.187cm" svg:x="11.959cm" svg:y="17.898cm">
          <draw:text-box>
            <text:p text:style-name="P3"><text:span text:style-name="T2">correições nas VTs de Araripina,</text:span></text:p>
          </draw:text-box>
        </draw:frame>
        <draw:frame draw:style-name="gr3" draw:text-style-name="P4" draw:layer="layout" svg:width="0.764cm" svg:height="0.187cm" svg:x="14.541cm" svg:y="17.898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915cm" svg:height="0.187cm" svg:x="15.362cm" svg:y="17.898cm">
          <draw:text-box>
            <text:p text:style-name="P3"><text:span text:style-name="T2">S.Talhada e</text:span></text:p>
          </draw:text-box>
        </draw:frame>
        <draw:frame draw:style-name="gr3" draw:text-style-name="P4" draw:layer="layout" svg:width="0.812cm" svg:height="0.187cm" svg:x="11.959cm" svg:y="18.109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0.539cm" svg:height="0.187cm" svg:x="12.907cm" svg:y="18.10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9cm" svg:height="0.187cm" svg:x="13.593cm" svg:y="18.10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3.931cm" svg:y="18.109cm">
          <draw:text-box>
            <text:p text:style-name="P3"><text:span text:style-name="T2">03</text:span></text:p>
          </draw:text-box>
        </draw:frame>
        <draw:frame draw:style-name="gr3" draw:text-style-name="P4" draw:layer="layout" svg:width="0.168cm" svg:height="0.187cm" svg:x="14.27cm" svg:y="18.109cm">
          <draw:text-box>
            <text:p text:style-name="P3"><text:span text:style-name="T2">a</text:span></text:p>
          </draw:text-box>
        </draw:frame>
        <draw:frame draw:style-name="gr3" draw:text-style-name="P4" draw:layer="layout" svg:width="0.473cm" svg:height="0.187cm" svg:x="14.516cm" svg:y="18.109cm">
          <draw:text-box>
            <text:p text:style-name="P3"><text:span text:style-name="T2">07/08,</text:span></text:p>
          </draw:text-box>
        </draw:frame>
        <draw:frame draw:style-name="gr3" draw:text-style-name="P4" draw:layer="layout" svg:width="0.435cm" svg:height="0.187cm" svg:x="15.142cm" svg:y="18.10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9cm" svg:height="0.187cm" svg:x="15.726cm" svg:y="18.109cm">
          <draw:text-box>
            <text:p text:style-name="P3"><text:span text:style-name="T2">na</text:span></text:p>
          </draw:text-box>
        </draw:frame>
        <draw:frame draw:style-name="gr3" draw:text-style-name="P4" draw:layer="layout" svg:width="0.228cm" svg:height="0.187cm" svg:x="16.057cm" svg:y="18.109cm">
          <draw:text-box>
            <text:p text:style-name="P3"><text:span text:style-name="T2">ida</text:span></text:p>
          </draw:text-box>
        </draw:frame>
        <draw:frame draw:style-name="gr3" draw:text-style-name="P4" draw:layer="layout" svg:width="3.127cm" svg:height="0.187cm" svg:x="11.959cm" svg:y="18.321cm">
          <draw:text-box>
            <text:p text:style-name="P3"><text:span text:style-name="T2">(desemb.em Petrolina) e retorno em veíc.</text:span></text:p>
          </draw:text-box>
        </draw:frame>
        <draw:frame draw:style-name="gr3" draw:text-style-name="P4" draw:layer="layout" svg:width="0.482cm" svg:height="0.187cm" svg:x="15.21cm" svg:y="18.32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752cm" svg:y="18.32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6.082cm" svg:y="18.321cm">
          <draw:text-box>
            <text:p text:style-name="P3"><text:span text:style-name="T2">juz</text:span></text:p>
          </draw:text-box>
        </draw:frame>
        <draw:frame draw:style-name="gr3" draw:text-style-name="P4" draw:layer="layout" svg:width="2.11cm" svg:height="0.187cm" svg:x="11.959cm" svg:y="18.533cm">
          <draw:text-box>
            <text:p text:style-name="P3"><text:span text:style-name="T2">a 4,5 diárias e 1/4 AD (emb.</text:span></text:p>
          </draw:text-box>
        </draw:frame>
        <draw:frame draw:style-name="gr3" draw:text-style-name="P4" draw:layer="layout" svg:width="0.266cm" svg:height="0.187cm" svg:x="14.406cm" svg:y="18.533cm">
          <draw:text-box>
            <text:p text:style-name="P3"><text:span text:style-name="T2">loc.</text:span></text:p>
          </draw:text-box>
        </draw:frame>
        <draw:frame draw:style-name="gr3" draw:text-style-name="P4" draw:layer="layout" svg:width="0.623cm" svg:height="0.187cm" svg:x="14.753cm" svg:y="18.533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69cm" svg:height="0.187cm" svg:x="15.464cm" svg:y="18.5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6cm" svg:height="0.187cm" svg:x="15.913cm" svg:y="18.53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743cm" svg:height="0.187cm" svg:x="11.959cm" svg:y="18.744cm">
          <draw:text-box>
            <text:p text:style-name="P3"><text:span text:style-name="T2">TRT6 GCR n. 59/2026.</text:span></text:p>
          </draw:text-box>
        </draw:frame>
        <draw:frame draw:style-name="gr3" draw:text-style-name="P4" draw:layer="layout" svg:width="0.595cm" svg:height="0.187cm" svg:x="16.793cm" svg:y="18.21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8.211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18.211cm">
          <draw:text-box>
            <text:p text:style-name="P3"><text:span text:style-name="T2"><text:s/>R$ <text:s/>3.004,51 </text:span></text:p>
          </draw:text-box>
        </draw:frame>
        <draw:frame draw:style-name="gr3" draw:text-style-name="P4" draw:layer="layout" svg:width="1.028cm" svg:height="0.187cm" svg:x="20.01cm" svg:y="18.211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18.211cm">
          <draw:text-box>
            <text:p text:style-name="P3"><text:span text:style-name="T2"><text:s/>R$ <text:s text:c="2"/>105,10 </text:span></text:p>
          </draw:text-box>
        </draw:frame>
        <draw:frame draw:style-name="gr3" draw:text-style-name="P4" draw:layer="layout" svg:width="1.254cm" svg:height="0.187cm" svg:x="22.22cm" svg:y="18.211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18.21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8.21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8.211cm">
          <draw:text-box>
            <text:p text:style-name="P3"><text:span text:style-name="T2">3.260,78</text:span></text:p>
          </draw:text-box>
        </draw:frame>
        <draw:polygon draw:style-name="gr4" draw:text-style-name="P5" draw:layer="layout" svg:width="0.009cm" svg:height="17.94cm" svg:x="2.653cm" svg:y="0.999cm" svg:viewBox="0 0 10 17941" draw:points="0,0 10,0 10,17941 0,17941">
          <text:p/>
        </draw:polygon>
        <draw:polygon draw:style-name="gr4" draw:text-style-name="P5" draw:layer="layout" svg:width="0.008cm" svg:height="17.94cm" svg:x="5.075cm" svg:y="0.999cm" svg:viewBox="0 0 9 17941" draw:points="0,0 9,0 9,17941 0,17941">
          <text:p/>
        </draw:polygon>
        <draw:polygon draw:style-name="gr4" draw:text-style-name="P5" draw:layer="layout" svg:width="0.009cm" svg:height="17.94cm" svg:x="7.166cm" svg:y="0.999cm" svg:viewBox="0 0 10 17941" draw:points="0,0 10,0 10,17941 0,17941">
          <text:p/>
        </draw:polygon>
        <draw:polygon draw:style-name="gr4" draw:text-style-name="P5" draw:layer="layout" svg:width="0.01cm" svg:height="17.94cm" svg:x="8.563cm" svg:y="0.999cm" svg:viewBox="0 0 11 17941" draw:points="0,0 11,0 11,17941 0,17941">
          <text:p/>
        </draw:polygon>
        <draw:polygon draw:style-name="gr4" draw:text-style-name="P5" draw:layer="layout" svg:width="0.008cm" svg:height="17.94cm" svg:x="10.028cm" svg:y="0.999cm" svg:viewBox="0 0 9 17941" draw:points="0,0 9,0 9,17941 0,17941">
          <text:p/>
        </draw:polygon>
        <draw:polygon draw:style-name="gr4" draw:text-style-name="P5" draw:layer="layout" svg:width="0.009cm" svg:height="17.94cm" svg:x="10.976cm" svg:y="0.999cm" svg:viewBox="0 0 10 17941" draw:points="0,0 10,0 10,17941 0,17941">
          <text:p/>
        </draw:polygon>
        <draw:polygon draw:style-name="gr4" draw:text-style-name="P5" draw:layer="layout" svg:width="0.009cm" svg:height="17.94cm" svg:x="11.924cm" svg:y="0.999cm" svg:viewBox="0 0 10 17941" draw:points="0,0 10,0 10,17941 0,17941">
          <text:p/>
        </draw:polygon>
        <draw:polygon draw:style-name="gr4" draw:text-style-name="P5" draw:layer="layout" svg:width="0.008cm" svg:height="17.94cm" svg:x="16.302cm" svg:y="0.999cm" svg:viewBox="0 0 9 17941" draw:points="0,0 9,0 9,17941 0,17941">
          <text:p/>
        </draw:polygon>
        <draw:polygon draw:style-name="gr4" draw:text-style-name="P5" draw:layer="layout" svg:width="0.008cm" svg:height="17.94cm" svg:x="17.86cm" svg:y="0.999cm" svg:viewBox="0 0 9 17941" draw:points="0,0 9,0 9,17941 0,17941">
          <text:p/>
        </draw:polygon>
        <draw:polygon draw:style-name="gr4" draw:text-style-name="P5" draw:layer="layout" svg:width="0.008cm" svg:height="17.94cm" svg:x="18.774cm" svg:y="0.999cm" svg:viewBox="0 0 9 17941" draw:points="0,0 9,0 9,17941 0,17941">
          <text:p/>
        </draw:polygon>
        <draw:polygon draw:style-name="gr4" draw:text-style-name="P5" draw:layer="layout" svg:width="0.008cm" svg:height="17.94cm" svg:x="19.934cm" svg:y="0.999cm" svg:viewBox="0 0 9 17941" draw:points="0,0 9,0 9,17941 0,17941">
          <text:p/>
        </draw:polygon>
        <draw:polygon draw:style-name="gr4" draw:text-style-name="P5" draw:layer="layout" svg:width="0.009cm" svg:height="17.94cm" svg:x="21.068cm" svg:y="0.999cm" svg:viewBox="0 0 10 17941" draw:points="0,0 10,0 10,17941 0,17941">
          <text:p/>
        </draw:polygon>
        <draw:polygon draw:style-name="gr4" draw:text-style-name="P5" draw:layer="layout" svg:width="0.008cm" svg:height="17.94cm" svg:x="22.144cm" svg:y="0.999cm" svg:viewBox="0 0 9 17941" draw:points="0,0 9,0 9,17941 0,17941">
          <text:p/>
        </draw:polygon>
        <draw:polygon draw:style-name="gr4" draw:text-style-name="P5" draw:layer="layout" svg:width="0.008cm" svg:height="17.94cm" svg:x="23.524cm" svg:y="0.999cm" svg:viewBox="0 0 9 17941" draw:points="0,0 9,0 9,17941 0,17941">
          <text:p/>
        </draw:polygon>
        <draw:polygon draw:style-name="gr4" draw:text-style-name="P5" draw:layer="layout" svg:width="0.008cm" svg:height="17.94cm" svg:x="24.667cm" svg:y="0.999cm" svg:viewBox="0 0 9 17941" draw:points="0,0 9,0 9,17941 0,17941">
          <text:p/>
        </draw:polygon>
        <draw:polygon draw:style-name="gr4" draw:text-style-name="P5" draw:layer="layout" svg:width="0.009cm" svg:height="17.94cm" svg:x="26.021cm" svg:y="0.999cm" svg:viewBox="0 0 10 17941" draw:points="0,0 10,0 10,17941 0,17941">
          <text:p/>
        </draw:polygon>
        <draw:polygon draw:style-name="gr4" draw:text-style-name="P5" draw:layer="layout" svg:width="0.008cm" svg:height="17.94cm" svg:x="27.275cm" svg:y="0.999cm" svg:viewBox="0 0 9 17941" draw:points="0,0 9,0 9,17941 0,17941">
          <text:p/>
        </draw:polygon>
        <draw:polygon draw:style-name="gr4" draw:text-style-name="P5" draw:layer="layout" svg:width="26.281cm" svg:height="0.009cm" svg:x="1.002cm" svg:y="1.413cm" svg:viewBox="0 0 26282 10" draw:points="0,0 26282,0 26282,10 0,10">
          <text:p/>
        </draw:polygon>
        <draw:polygon draw:style-name="gr4" draw:text-style-name="P5" draw:layer="layout" svg:width="26.281cm" svg:height="0.008cm" svg:x="1.002cm" svg:y="1.998cm" svg:viewBox="0 0 26282 9" draw:points="0,0 26282,0 26282,9 0,9">
          <text:p/>
        </draw:polygon>
        <draw:polygon draw:style-name="gr4" draw:text-style-name="P5" draw:layer="layout" svg:width="26.281cm" svg:height="0.009cm" svg:x="1.002cm" svg:y="2.844cm" svg:viewBox="0 0 26282 10" draw:points="0,0 26282,0 26282,10 0,10">
          <text:p/>
        </draw:polygon>
        <draw:polygon draw:style-name="gr4" draw:text-style-name="P5" draw:layer="layout" svg:width="26.281cm" svg:height="0.008cm" svg:x="1.002cm" svg:y="3.903cm" svg:viewBox="0 0 26282 9" draw:points="0,0 26282,0 26282,9 0,9">
          <text:p/>
        </draw:polygon>
        <draw:polygon draw:style-name="gr4" draw:text-style-name="P5" draw:layer="layout" svg:width="26.281cm" svg:height="0.008cm" svg:x="1.002cm" svg:y="4.961cm" svg:viewBox="0 0 26282 9" draw:points="0,0 26282,0 26282,9 0,9">
          <text:p/>
        </draw:polygon>
        <draw:polygon draw:style-name="gr4" draw:text-style-name="P5" draw:layer="layout" svg:width="26.281cm" svg:height="0.008cm" svg:x="1.002cm" svg:y="6.231cm" svg:viewBox="0 0 26282 9" draw:points="0,0 26282,0 26282,9 0,9">
          <text:p/>
        </draw:polygon>
        <draw:polygon draw:style-name="gr4" draw:text-style-name="P5" draw:layer="layout" svg:width="26.281cm" svg:height="0.008cm" svg:x="1.002cm" svg:y="7.501cm" svg:viewBox="0 0 26282 9" draw:points="0,0 26282,0 26282,9 0,9">
          <text:p/>
        </draw:polygon>
        <draw:polygon draw:style-name="gr4" draw:text-style-name="P5" draw:layer="layout" svg:width="26.281cm" svg:height="0.009cm" svg:x="1.002cm" svg:y="8.559cm" svg:viewBox="0 0 26282 10" draw:points="0,0 26282,0 26282,10 0,10">
          <text:p/>
        </draw:polygon>
        <draw:polygon draw:style-name="gr4" draw:text-style-name="P5" draw:layer="layout" svg:width="26.281cm" svg:height="0.008cm" svg:x="1.002cm" svg:y="9.618cm" svg:viewBox="0 0 26282 9" draw:points="0,0 26282,0 26282,9 0,9">
          <text:p/>
        </draw:polygon>
        <draw:polygon draw:style-name="gr4" draw:text-style-name="P5" draw:layer="layout" svg:width="26.281cm" svg:height="0.008cm" svg:x="1.002cm" svg:y="10.253cm" svg:viewBox="0 0 26282 9" draw:points="0,0 26282,0 26282,9 0,9">
          <text:p/>
        </draw:polygon>
        <draw:polygon draw:style-name="gr4" draw:text-style-name="P5" draw:layer="layout" svg:width="26.281cm" svg:height="0.008cm" svg:x="1.002cm" svg:y="10.888cm" svg:viewBox="0 0 26282 9" draw:points="0,0 26282,0 26282,9 0,9">
          <text:p/>
        </draw:polygon>
        <draw:polygon draw:style-name="gr4" draw:text-style-name="P5" draw:layer="layout" svg:width="26.281cm" svg:height="0.008cm" svg:x="1.002cm" svg:y="11.523cm" svg:viewBox="0 0 26282 9" draw:points="0,0 26282,0 26282,9 0,9">
          <text:p/>
        </draw:polygon>
        <draw:polygon draw:style-name="gr4" draw:text-style-name="P5" draw:layer="layout" svg:width="26.281cm" svg:height="0.008cm" svg:x="1.002cm" svg:y="12.158cm" svg:viewBox="0 0 26282 9" draw:points="0,0 26282,0 26282,9 0,9">
          <text:p/>
        </draw:polygon>
        <draw:polygon draw:style-name="gr4" draw:text-style-name="P5" draw:layer="layout" svg:width="26.281cm" svg:height="0.008cm" svg:x="1.002cm" svg:y="13.216cm" svg:viewBox="0 0 26282 9" draw:points="0,0 26282,0 26282,9 0,9">
          <text:p/>
        </draw:polygon>
        <draw:polygon draw:style-name="gr4" draw:text-style-name="P5" draw:layer="layout" svg:width="26.281cm" svg:height="0.008cm" svg:x="1.002cm" svg:y="14.063cm" svg:viewBox="0 0 26282 9" draw:points="0,0 26282,0 26282,9 0,9">
          <text:p/>
        </draw:polygon>
        <draw:polygon draw:style-name="gr4" draw:text-style-name="P5" draw:layer="layout" svg:width="26.281cm" svg:height="0.008cm" svg:x="1.002cm" svg:y="15.333cm" svg:viewBox="0 0 26282 9" draw:points="0,0 26282,0 26282,9 0,9">
          <text:p/>
        </draw:polygon>
        <draw:polygon draw:style-name="gr4" draw:text-style-name="P5" draw:layer="layout" svg:width="26.281cm" svg:height="0.008cm" svg:x="1.002cm" svg:y="16.603cm" svg:viewBox="0 0 26282 9" draw:points="0,0 26282,0 26282,9 0,9">
          <text:p/>
        </draw:polygon>
        <draw:polygon draw:style-name="gr4" draw:text-style-name="P5" draw:layer="layout" svg:width="26.281cm" svg:height="0.008cm" svg:x="1.002cm" svg:y="17.661cm" svg:viewBox="0 0 26282 9" draw:points="0,0 26282,0 26282,9 0,9">
          <text:p/>
        </draw:polygon>
        <draw:polygon draw:style-name="gr4" draw:text-style-name="P5" draw:layer="layout" svg:width="26.281cm" svg:height="0.008cm" svg:x="1.002cm" svg:y="18.931cm" svg:viewBox="0 0 26282 9" draw:points="0,0 26282,0 26282,9 0,9">
          <text:p/>
        </draw:polygon>
        <draw:polygon draw:style-name="gr4" draw:text-style-name="P5" draw:layer="layout" svg:width="26.29cm" svg:height="0.009cm" svg:x="0.994cm" svg:y="0.99cm" svg:viewBox="0 0 26291 10" draw:points="0,0 26291,0 26291,10 0,10">
          <text:p/>
        </draw:polygon>
        <draw:polygon draw:style-name="gr4" draw:text-style-name="P5" draw:layer="layout" svg:width="0.008cm" svg:height="17.949cm" svg:x="0.994cm" svg:y="0.99cm" svg:viewBox="0 0 9 17950" draw:points="0,0 9,0 9,17950 0,17950">
          <text:p/>
        </draw:polygon>
        <draw:polygon draw:style-name="gr4" draw:text-style-name="P5" draw:layer="layout" svg:width="26.29cm" svg:height="0.008cm" svg:x="0.994cm" svg:y="18.931cm" svg:viewBox="0 0 26291 9" draw:points="0,0 26291,0 26291,9 0,9">
          <text:p/>
        </draw:polygon>
        <draw:polygon draw:style-name="gr4" draw:text-style-name="P5" draw:layer="layout" svg:width="0.008cm" svg:height="17.949cm" svg:x="27.275cm" svg:y="0.99cm" svg:viewBox="0 0 9 17950" draw:points="0,0 9,0 9,17950 0,17950">
          <text:p/>
        </draw:polygon>
        <draw:frame draw:style-name="gr3" draw:text-style-name="P4" draw:layer="layout" svg:width="0.454cm" svg:height="0.187cm" svg:x="26.115cm" svg:y="18.211cm">
          <draw:text-box>
            <text:p text:style-name="P3"><text:span text:style-name="T2">R$ <text:s text:c="4"/>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388cm" svg:height="18.618cm" svg:x="22.144cm" svg:y="0.999cm" svg:viewBox="0 0 1389 18619" draw:points="0,0 1389,0 1389,18619 0,18619">
          <text:p/>
        </draw:polygon>
        <draw:frame draw:style-name="gr3" draw:text-style-name="P4" draw:layer="layout" svg:width="0.708cm" svg:height="0.187cm" svg:x="1.028cm" svg:y="1.54cm">
          <draw:text-box>
            <text:p text:style-name="P3"><text:span text:style-name="T2">308/2026</text:span></text:p>
          </draw:text-box>
        </draw:frame>
        <draw:frame draw:style-name="gr3" draw:text-style-name="P4" draw:layer="layout" svg:width="2.044cm" svg:height="0.187cm" svg:x="2.688cm" svg:y="1.54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1.921cm" svg:height="0.187cm" svg:x="5.109cm" svg:y="1.328cm">
          <draw:text-box>
            <text:p text:style-name="P3"><text:span text:style-name="T2">CHEFE DA DIVISAO DE </text:span></text:p>
          </draw:text-box>
        </draw:frame>
        <draw:frame draw:style-name="gr3" draw:text-style-name="P4" draw:layer="layout" svg:width="1.235cm" svg:height="0.187cm" svg:x="5.109cm" svg:y="1.54cm">
          <draw:text-box>
            <text:p text:style-name="P3"><text:span text:style-name="T2">CORREICAO E </text:span></text:p>
          </draw:text-box>
        </draw:frame>
        <draw:frame draw:style-name="gr3" draw:text-style-name="P4" draw:layer="layout" svg:width="0.877cm" svg:height="0.187cm" svg:x="5.109cm" svg:y="1.752cm">
          <draw:text-box>
            <text:p text:style-name="P3"><text:span text:style-name="T2">INSPECAO</text:span></text:p>
          </draw:text-box>
        </draw:frame>
        <draw:frame draw:style-name="gr3" draw:text-style-name="P4" draw:layer="layout" svg:width="0.755cm" svg:height="0.187cm" svg:x="7.201cm" svg:y="1.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8cm" svg:y="1.54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1.54cm">
          <draw:text-box>
            <text:p text:style-name="P3"><text:span text:style-name="T2">03/08/2026 07/08/2026</text:span></text:p>
          </draw:text-box>
        </draw:frame>
        <draw:frame draw:style-name="gr3" draw:text-style-name="P4" draw:layer="layout" svg:width="0.426cm" svg:height="0.187cm" svg:x="11.959cm" svg:y="1.015cm">
          <draw:text-box>
            <text:p text:style-name="P3"><text:span text:style-name="T2">Integ.</text:span></text:p>
          </draw:text-box>
        </draw:frame>
        <draw:frame draw:style-name="gr3" draw:text-style-name="P4" draw:layer="layout" svg:width="0.558cm" svg:height="0.187cm" svg:x="12.467cm" svg:y="1.015cm">
          <draw:text-box>
            <text:p text:style-name="P3"><text:span text:style-name="T2">equipe,</text:span></text:p>
          </draw:text-box>
        </draw:frame>
        <draw:frame draw:style-name="gr3" draw:text-style-name="P4" draw:layer="layout" svg:width="0.425cm" svg:height="0.187cm" svg:x="13.093cm" svg:y="1.015cm">
          <draw:text-box>
            <text:p text:style-name="P3"><text:span text:style-name="T2">prest.</text:span></text:p>
          </draw:text-box>
        </draw:frame>
        <draw:frame draw:style-name="gr3" draw:text-style-name="P4" draw:layer="layout" svg:width="0.482cm" svg:height="0.187cm" svg:x="13.61cm" svg:y="1.015cm">
          <draw:text-box>
            <text:p text:style-name="P3"><text:span text:style-name="T2">assist.</text:span></text:p>
          </draw:text-box>
        </draw:frame>
        <draw:frame draw:style-name="gr3" draw:text-style-name="P4" draw:layer="layout" svg:width="1.056cm" svg:height="0.187cm" svg:x="14.177cm" svg:y="1.015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0.567cm" svg:height="0.187cm" svg:x="15.396cm" svg:y="1.015cm">
          <draw:text-box>
            <text:p text:style-name="P3"><text:span text:style-name="T2">Correg.</text:span></text:p>
          </draw:text-box>
        </draw:frame>
        <draw:frame draw:style-name="gr3" draw:text-style-name="P4" draw:layer="layout" svg:width="0.237cm" svg:height="0.187cm" svg:x="16.048cm" svg:y="1.015cm">
          <draw:text-box>
            <text:p text:style-name="P3"><text:span text:style-name="T2">em</text:span></text:p>
          </draw:text-box>
        </draw:frame>
        <draw:frame draw:style-name="gr3" draw:text-style-name="P4" draw:layer="layout" svg:width="2.458cm" svg:height="0.187cm" svg:x="11.959cm" svg:y="1.227cm">
          <draw:text-box>
            <text:p text:style-name="P3"><text:span text:style-name="T2">correições nas VTs de Araripina,</text:span></text:p>
          </draw:text-box>
        </draw:frame>
        <draw:frame draw:style-name="gr3" draw:text-style-name="P4" draw:layer="layout" svg:width="0.764cm" svg:height="0.187cm" svg:x="14.541cm" svg:y="1.227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915cm" svg:height="0.187cm" svg:x="15.362cm" svg:y="1.227cm">
          <draw:text-box>
            <text:p text:style-name="P3"><text:span text:style-name="T2">S.Talhada e</text:span></text:p>
          </draw:text-box>
        </draw:frame>
        <draw:frame draw:style-name="gr3" draw:text-style-name="P4" draw:layer="layout" svg:width="0.812cm" svg:height="0.187cm" svg:x="11.959cm" svg:y="1.438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0.539cm" svg:height="0.187cm" svg:x="12.907cm" svg:y="1.4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9cm" svg:height="0.187cm" svg:x="13.593cm" svg:y="1.43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3.932cm" svg:y="1.438cm">
          <draw:text-box>
            <text:p text:style-name="P3"><text:span text:style-name="T2">03</text:span></text:p>
          </draw:text-box>
        </draw:frame>
        <draw:frame draw:style-name="gr3" draw:text-style-name="P4" draw:layer="layout" svg:width="0.168cm" svg:height="0.187cm" svg:x="14.27cm" svg:y="1.438cm">
          <draw:text-box>
            <text:p text:style-name="P3"><text:span text:style-name="T2">a</text:span></text:p>
          </draw:text-box>
        </draw:frame>
        <draw:frame draw:style-name="gr3" draw:text-style-name="P4" draw:layer="layout" svg:width="0.473cm" svg:height="0.187cm" svg:x="14.516cm" svg:y="1.438cm">
          <draw:text-box>
            <text:p text:style-name="P3"><text:span text:style-name="T2">07/08,</text:span></text:p>
          </draw:text-box>
        </draw:frame>
        <draw:frame draw:style-name="gr3" draw:text-style-name="P4" draw:layer="layout" svg:width="0.435cm" svg:height="0.187cm" svg:x="15.142cm" svg:y="1.43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9cm" svg:height="0.187cm" svg:x="15.727cm" svg:y="1.438cm">
          <draw:text-box>
            <text:p text:style-name="P3"><text:span text:style-name="T2">na</text:span></text:p>
          </draw:text-box>
        </draw:frame>
        <draw:frame draw:style-name="gr3" draw:text-style-name="P4" draw:layer="layout" svg:width="0.228cm" svg:height="0.187cm" svg:x="16.057cm" svg:y="1.438cm">
          <draw:text-box>
            <text:p text:style-name="P3"><text:span text:style-name="T2">ida</text:span></text:p>
          </draw:text-box>
        </draw:frame>
        <draw:frame draw:style-name="gr3" draw:text-style-name="P4" draw:layer="layout" svg:width="3.127cm" svg:height="0.187cm" svg:x="11.959cm" svg:y="1.65cm">
          <draw:text-box>
            <text:p text:style-name="P3"><text:span text:style-name="T2">(desemb.em Petrolina) e retorno em veíc.</text:span></text:p>
          </draw:text-box>
        </draw:frame>
        <draw:frame draw:style-name="gr3" draw:text-style-name="P4" draw:layer="layout" svg:width="0.482cm" svg:height="0.187cm" svg:x="15.21cm" svg:y="1.6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752cm" svg:y="1.65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6.082cm" svg:y="1.65cm">
          <draw:text-box>
            <text:p text:style-name="P3"><text:span text:style-name="T2">juz</text:span></text:p>
          </draw:text-box>
        </draw:frame>
        <draw:frame draw:style-name="gr3" draw:text-style-name="P4" draw:layer="layout" svg:width="2.11cm" svg:height="0.187cm" svg:x="11.959cm" svg:y="1.862cm">
          <draw:text-box>
            <text:p text:style-name="P3"><text:span text:style-name="T2">a 4,5 diárias e 1/4 AD (emb.</text:span></text:p>
          </draw:text-box>
        </draw:frame>
        <draw:frame draw:style-name="gr3" draw:text-style-name="P4" draw:layer="layout" svg:width="0.266cm" svg:height="0.187cm" svg:x="14.406cm" svg:y="1.862cm">
          <draw:text-box>
            <text:p text:style-name="P3"><text:span text:style-name="T2">loc.</text:span></text:p>
          </draw:text-box>
        </draw:frame>
        <draw:frame draw:style-name="gr3" draw:text-style-name="P4" draw:layer="layout" svg:width="0.623cm" svg:height="0.187cm" svg:x="14.753cm" svg:y="1.862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69cm" svg:height="0.187cm" svg:x="15.464cm" svg:y="1.86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6cm" svg:height="0.187cm" svg:x="15.913cm" svg:y="1.86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743cm" svg:height="0.187cm" svg:x="11.959cm" svg:y="2.073cm">
          <draw:text-box>
            <text:p text:style-name="P3"><text:span text:style-name="T2">TRT6 GCR n. 59/2026.</text:span></text:p>
          </draw:text-box>
        </draw:frame>
        <draw:frame draw:style-name="gr3" draw:text-style-name="P4" draw:layer="layout" svg:width="0.595cm" svg:height="0.187cm" svg:x="16.793cm" svg:y="1.5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.54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1.54cm">
          <draw:text-box>
            <text:p text:style-name="P3"><text:span text:style-name="T2"><text:s/>R$ <text:s/>3.004,51 </text:span></text:p>
          </draw:text-box>
        </draw:frame>
        <draw:frame draw:style-name="gr3" draw:text-style-name="P4" draw:layer="layout" svg:width="1.028cm" svg:height="0.187cm" svg:x="20.011cm" svg:y="1.54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1.54cm">
          <draw:text-box>
            <text:p text:style-name="P3"><text:span text:style-name="T2"><text:s/>R$ <text:s text:c="2"/>105,10 </text:span></text:p>
          </draw:text-box>
        </draw:frame>
        <draw:frame draw:style-name="gr3" draw:text-style-name="P4" draw:layer="layout" svg:width="1.254cm" svg:height="0.187cm" svg:x="22.22cm" svg:y="1.54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1.54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.5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.54cm">
          <draw:text-box>
            <text:p text:style-name="P3"><text:span text:style-name="T2">3.260,78</text:span></text:p>
          </draw:text-box>
        </draw:frame>
        <draw:frame draw:style-name="gr3" draw:text-style-name="P4" draw:layer="layout" svg:width="0.454cm" svg:height="0.187cm" svg:x="26.115cm" svg:y="1.54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2.81cm">
          <draw:text-box>
            <text:p text:style-name="P3"><text:span text:style-name="T2">308/2026</text:span></text:p>
          </draw:text-box>
        </draw:frame>
        <draw:frame draw:style-name="gr3" draw:text-style-name="P4" draw:layer="layout" svg:width="2.261cm" svg:height="0.187cm" svg:x="2.688cm" svg:y="2.708cm">
          <draw:text-box>
            <text:p text:style-name="P3"><text:span text:style-name="T2">ISAURA MIRELLE DA SILVA </text:span></text:p>
          </draw:text-box>
        </draw:frame>
        <draw:frame draw:style-name="gr3" draw:text-style-name="P4" draw:layer="layout" svg:width="0.623cm" svg:height="0.187cm" svg:x="2.688cm" svg:y="2.92cm">
          <draw:text-box>
            <text:p text:style-name="P3"><text:span text:style-name="T2">RAMOS</text:span></text:p>
          </draw:text-box>
        </draw:frame>
        <draw:frame draw:style-name="gr3" draw:text-style-name="P4" draw:layer="layout" svg:width="1.385cm" svg:height="0.187cm" svg:x="5.109cm" svg:y="2.708cm">
          <draw:text-box>
            <text:p text:style-name="P3"><text:span text:style-name="T2">ASSISTENTE DE </text:span></text:p>
          </draw:text-box>
        </draw:frame>
        <draw:frame draw:style-name="gr3" draw:text-style-name="P4" draw:layer="layout" svg:width="0.858cm" svg:height="0.187cm" svg:x="5.109cm" svg:y="2.92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755cm" svg:height="0.187cm" svg:x="7.201cm" svg:y="2.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8cm" svg:y="2.81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2.81cm">
          <draw:text-box>
            <text:p text:style-name="P3"><text:span text:style-name="T2">03/08/2026 07/08/2026</text:span></text:p>
          </draw:text-box>
        </draw:frame>
        <draw:frame draw:style-name="gr3" draw:text-style-name="P4" draw:layer="layout" svg:width="0.426cm" svg:height="0.187cm" svg:x="11.959cm" svg:y="2.285cm">
          <draw:text-box>
            <text:p text:style-name="P3"><text:span text:style-name="T2">Integ.</text:span></text:p>
          </draw:text-box>
        </draw:frame>
        <draw:frame draw:style-name="gr3" draw:text-style-name="P4" draw:layer="layout" svg:width="0.558cm" svg:height="0.187cm" svg:x="12.467cm" svg:y="2.285cm">
          <draw:text-box>
            <text:p text:style-name="P3"><text:span text:style-name="T2">equipe,</text:span></text:p>
          </draw:text-box>
        </draw:frame>
        <draw:frame draw:style-name="gr3" draw:text-style-name="P4" draw:layer="layout" svg:width="0.425cm" svg:height="0.187cm" svg:x="13.093cm" svg:y="2.285cm">
          <draw:text-box>
            <text:p text:style-name="P3"><text:span text:style-name="T2">prest.</text:span></text:p>
          </draw:text-box>
        </draw:frame>
        <draw:frame draw:style-name="gr3" draw:text-style-name="P4" draw:layer="layout" svg:width="0.482cm" svg:height="0.187cm" svg:x="13.61cm" svg:y="2.285cm">
          <draw:text-box>
            <text:p text:style-name="P3"><text:span text:style-name="T2">assist.</text:span></text:p>
          </draw:text-box>
        </draw:frame>
        <draw:frame draw:style-name="gr3" draw:text-style-name="P4" draw:layer="layout" svg:width="1.056cm" svg:height="0.187cm" svg:x="14.177cm" svg:y="2.285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0.567cm" svg:height="0.187cm" svg:x="15.396cm" svg:y="2.285cm">
          <draw:text-box>
            <text:p text:style-name="P3"><text:span text:style-name="T2">Correg.</text:span></text:p>
          </draw:text-box>
        </draw:frame>
        <draw:frame draw:style-name="gr3" draw:text-style-name="P4" draw:layer="layout" svg:width="0.237cm" svg:height="0.187cm" svg:x="16.048cm" svg:y="2.285cm">
          <draw:text-box>
            <text:p text:style-name="P3"><text:span text:style-name="T2">em</text:span></text:p>
          </draw:text-box>
        </draw:frame>
        <draw:frame draw:style-name="gr3" draw:text-style-name="P4" draw:layer="layout" svg:width="2.458cm" svg:height="0.187cm" svg:x="11.959cm" svg:y="2.497cm">
          <draw:text-box>
            <text:p text:style-name="P3"><text:span text:style-name="T2">correições nas VTs de Araripina,</text:span></text:p>
          </draw:text-box>
        </draw:frame>
        <draw:frame draw:style-name="gr3" draw:text-style-name="P4" draw:layer="layout" svg:width="0.764cm" svg:height="0.187cm" svg:x="14.541cm" svg:y="2.497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915cm" svg:height="0.187cm" svg:x="15.362cm" svg:y="2.497cm">
          <draw:text-box>
            <text:p text:style-name="P3"><text:span text:style-name="T2">S.Talhada e</text:span></text:p>
          </draw:text-box>
        </draw:frame>
        <draw:frame draw:style-name="gr3" draw:text-style-name="P4" draw:layer="layout" svg:width="0.812cm" svg:height="0.187cm" svg:x="11.959cm" svg:y="2.708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0.539cm" svg:height="0.187cm" svg:x="12.907cm" svg:y="2.70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9cm" svg:height="0.187cm" svg:x="13.593cm" svg:y="2.70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3.932cm" svg:y="2.708cm">
          <draw:text-box>
            <text:p text:style-name="P3"><text:span text:style-name="T2">03</text:span></text:p>
          </draw:text-box>
        </draw:frame>
        <draw:frame draw:style-name="gr3" draw:text-style-name="P4" draw:layer="layout" svg:width="0.168cm" svg:height="0.187cm" svg:x="14.27cm" svg:y="2.708cm">
          <draw:text-box>
            <text:p text:style-name="P3"><text:span text:style-name="T2">a</text:span></text:p>
          </draw:text-box>
        </draw:frame>
        <draw:frame draw:style-name="gr3" draw:text-style-name="P4" draw:layer="layout" svg:width="0.473cm" svg:height="0.187cm" svg:x="14.516cm" svg:y="2.708cm">
          <draw:text-box>
            <text:p text:style-name="P3"><text:span text:style-name="T2">07/08,</text:span></text:p>
          </draw:text-box>
        </draw:frame>
        <draw:frame draw:style-name="gr3" draw:text-style-name="P4" draw:layer="layout" svg:width="0.435cm" svg:height="0.187cm" svg:x="15.142cm" svg:y="2.70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9cm" svg:height="0.187cm" svg:x="15.726cm" svg:y="2.708cm">
          <draw:text-box>
            <text:p text:style-name="P3"><text:span text:style-name="T2">na</text:span></text:p>
          </draw:text-box>
        </draw:frame>
        <draw:frame draw:style-name="gr3" draw:text-style-name="P4" draw:layer="layout" svg:width="0.228cm" svg:height="0.187cm" svg:x="16.057cm" svg:y="2.708cm">
          <draw:text-box>
            <text:p text:style-name="P3"><text:span text:style-name="T2">ida</text:span></text:p>
          </draw:text-box>
        </draw:frame>
        <draw:frame draw:style-name="gr3" draw:text-style-name="P4" draw:layer="layout" svg:width="3.127cm" svg:height="0.187cm" svg:x="11.959cm" svg:y="2.92cm">
          <draw:text-box>
            <text:p text:style-name="P3"><text:span text:style-name="T2">(desemb.em Petrolina) e retorno em veíc.</text:span></text:p>
          </draw:text-box>
        </draw:frame>
        <draw:frame draw:style-name="gr3" draw:text-style-name="P4" draw:layer="layout" svg:width="0.482cm" svg:height="0.187cm" svg:x="15.21cm" svg:y="2.9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752cm" svg:y="2.9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6.082cm" svg:y="2.92cm">
          <draw:text-box>
            <text:p text:style-name="P3"><text:span text:style-name="T2">juz</text:span></text:p>
          </draw:text-box>
        </draw:frame>
        <draw:frame draw:style-name="gr3" draw:text-style-name="P4" draw:layer="layout" svg:width="2.11cm" svg:height="0.187cm" svg:x="11.959cm" svg:y="3.132cm">
          <draw:text-box>
            <text:p text:style-name="P3"><text:span text:style-name="T2">a 4,5 diárias e 1/4 AD (emb.</text:span></text:p>
          </draw:text-box>
        </draw:frame>
        <draw:frame draw:style-name="gr3" draw:text-style-name="P4" draw:layer="layout" svg:width="0.266cm" svg:height="0.187cm" svg:x="14.406cm" svg:y="3.132cm">
          <draw:text-box>
            <text:p text:style-name="P3"><text:span text:style-name="T2">loc.</text:span></text:p>
          </draw:text-box>
        </draw:frame>
        <draw:frame draw:style-name="gr3" draw:text-style-name="P4" draw:layer="layout" svg:width="0.623cm" svg:height="0.187cm" svg:x="14.753cm" svg:y="3.132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69cm" svg:height="0.187cm" svg:x="15.464cm" svg:y="3.13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6cm" svg:height="0.187cm" svg:x="15.913cm" svg:y="3.13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743cm" svg:height="0.187cm" svg:x="11.959cm" svg:y="3.343cm">
          <draw:text-box>
            <text:p text:style-name="P3"><text:span text:style-name="T2">TRT6 GCR n. 59/2026.</text:span></text:p>
          </draw:text-box>
        </draw:frame>
        <draw:frame draw:style-name="gr3" draw:text-style-name="P4" draw:layer="layout" svg:width="0.595cm" svg:height="0.187cm" svg:x="16.793cm" svg:y="2.8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2.81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2.81cm">
          <draw:text-box>
            <text:p text:style-name="P3"><text:span text:style-name="T2"><text:s/>R$ <text:s/>3.004,51 </text:span></text:p>
          </draw:text-box>
        </draw:frame>
        <draw:frame draw:style-name="gr3" draw:text-style-name="P4" draw:layer="layout" svg:width="1.028cm" svg:height="0.187cm" svg:x="20.011cm" svg:y="2.81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2.81cm">
          <draw:text-box>
            <text:p text:style-name="P3"><text:span text:style-name="T2"><text:s/>R$ <text:s text:c="2"/>105,10 </text:span></text:p>
          </draw:text-box>
        </draw:frame>
        <draw:frame draw:style-name="gr3" draw:text-style-name="P4" draw:layer="layout" svg:width="1.254cm" svg:height="0.187cm" svg:x="22.22cm" svg:y="2.81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2.8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2.8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2.81cm">
          <draw:text-box>
            <text:p text:style-name="P3"><text:span text:style-name="T2">3.260,78</text:span></text:p>
          </draw:text-box>
        </draw:frame>
        <draw:frame draw:style-name="gr3" draw:text-style-name="P4" draw:layer="layout" svg:width="0.454cm" svg:height="0.187cm" svg:x="26.115cm" svg:y="2.81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4.08cm">
          <draw:text-box>
            <text:p text:style-name="P3"><text:span text:style-name="T2">308/2026</text:span></text:p>
          </draw:text-box>
        </draw:frame>
        <draw:frame draw:style-name="gr3" draw:text-style-name="P4" draw:layer="layout" svg:width="2.204cm" svg:height="0.187cm" svg:x="2.688cm" svg:y="3.978cm">
          <draw:text-box>
            <text:p text:style-name="P3"><text:span text:style-name="T2">NADJA CRISTINA FREITAS </text:span></text:p>
          </draw:text-box>
        </draw:frame>
        <draw:frame draw:style-name="gr3" draw:text-style-name="P4" draw:layer="layout" svg:width="1.103cm" svg:height="0.187cm" svg:x="2.688cm" svg:y="4.19cm">
          <draw:text-box>
            <text:p text:style-name="P3"><text:span text:style-name="T2">DE HOLANDA</text:span></text:p>
          </draw:text-box>
        </draw:frame>
        <draw:frame draw:style-name="gr3" draw:text-style-name="P4" draw:layer="layout" svg:width="1.564cm" svg:height="0.187cm" svg:x="5.109cm" svg:y="4.08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755cm" svg:height="0.187cm" svg:x="7.201cm" svg:y="4.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8cm" svg:y="4.08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4.08cm">
          <draw:text-box>
            <text:p text:style-name="P3"><text:span text:style-name="T2">03/08/2026 07/08/2026</text:span></text:p>
          </draw:text-box>
        </draw:frame>
        <draw:frame draw:style-name="gr3" draw:text-style-name="P4" draw:layer="layout" svg:width="0.426cm" svg:height="0.187cm" svg:x="11.959cm" svg:y="3.555cm">
          <draw:text-box>
            <text:p text:style-name="P3"><text:span text:style-name="T2">Integ.</text:span></text:p>
          </draw:text-box>
        </draw:frame>
        <draw:frame draw:style-name="gr3" draw:text-style-name="P4" draw:layer="layout" svg:width="0.558cm" svg:height="0.187cm" svg:x="12.467cm" svg:y="3.555cm">
          <draw:text-box>
            <text:p text:style-name="P3"><text:span text:style-name="T2">equipe,</text:span></text:p>
          </draw:text-box>
        </draw:frame>
        <draw:frame draw:style-name="gr3" draw:text-style-name="P4" draw:layer="layout" svg:width="0.425cm" svg:height="0.187cm" svg:x="13.093cm" svg:y="3.555cm">
          <draw:text-box>
            <text:p text:style-name="P3"><text:span text:style-name="T2">prest.</text:span></text:p>
          </draw:text-box>
        </draw:frame>
        <draw:frame draw:style-name="gr3" draw:text-style-name="P4" draw:layer="layout" svg:width="0.482cm" svg:height="0.187cm" svg:x="13.61cm" svg:y="3.555cm">
          <draw:text-box>
            <text:p text:style-name="P3"><text:span text:style-name="T2">assist.</text:span></text:p>
          </draw:text-box>
        </draw:frame>
        <draw:frame draw:style-name="gr3" draw:text-style-name="P4" draw:layer="layout" svg:width="1.056cm" svg:height="0.187cm" svg:x="14.177cm" svg:y="3.555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0.567cm" svg:height="0.187cm" svg:x="15.396cm" svg:y="3.555cm">
          <draw:text-box>
            <text:p text:style-name="P3"><text:span text:style-name="T2">Correg.</text:span></text:p>
          </draw:text-box>
        </draw:frame>
        <draw:frame draw:style-name="gr3" draw:text-style-name="P4" draw:layer="layout" svg:width="0.237cm" svg:height="0.187cm" svg:x="16.048cm" svg:y="3.555cm">
          <draw:text-box>
            <text:p text:style-name="P3"><text:span text:style-name="T2">em</text:span></text:p>
          </draw:text-box>
        </draw:frame>
        <draw:frame draw:style-name="gr3" draw:text-style-name="P4" draw:layer="layout" svg:width="2.458cm" svg:height="0.187cm" svg:x="11.959cm" svg:y="3.767cm">
          <draw:text-box>
            <text:p text:style-name="P3"><text:span text:style-name="T2">correições nas VTs de Araripina,</text:span></text:p>
          </draw:text-box>
        </draw:frame>
        <draw:frame draw:style-name="gr3" draw:text-style-name="P4" draw:layer="layout" svg:width="0.764cm" svg:height="0.187cm" svg:x="14.541cm" svg:y="3.767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915cm" svg:height="0.187cm" svg:x="15.362cm" svg:y="3.767cm">
          <draw:text-box>
            <text:p text:style-name="P3"><text:span text:style-name="T2">S.Talhada e</text:span></text:p>
          </draw:text-box>
        </draw:frame>
        <draw:frame draw:style-name="gr3" draw:text-style-name="P4" draw:layer="layout" svg:width="0.812cm" svg:height="0.187cm" svg:x="11.959cm" svg:y="3.978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0.539cm" svg:height="0.187cm" svg:x="12.907cm" svg:y="3.9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9cm" svg:height="0.187cm" svg:x="13.593cm" svg:y="3.97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3.932cm" svg:y="3.978cm">
          <draw:text-box>
            <text:p text:style-name="P3"><text:span text:style-name="T2">03</text:span></text:p>
          </draw:text-box>
        </draw:frame>
        <draw:frame draw:style-name="gr3" draw:text-style-name="P4" draw:layer="layout" svg:width="0.168cm" svg:height="0.187cm" svg:x="14.27cm" svg:y="3.978cm">
          <draw:text-box>
            <text:p text:style-name="P3"><text:span text:style-name="T2">a</text:span></text:p>
          </draw:text-box>
        </draw:frame>
        <draw:frame draw:style-name="gr3" draw:text-style-name="P4" draw:layer="layout" svg:width="0.473cm" svg:height="0.187cm" svg:x="14.516cm" svg:y="3.978cm">
          <draw:text-box>
            <text:p text:style-name="P3"><text:span text:style-name="T2">07/08,</text:span></text:p>
          </draw:text-box>
        </draw:frame>
        <draw:frame draw:style-name="gr3" draw:text-style-name="P4" draw:layer="layout" svg:width="0.435cm" svg:height="0.187cm" svg:x="15.142cm" svg:y="3.97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9cm" svg:height="0.187cm" svg:x="15.726cm" svg:y="3.978cm">
          <draw:text-box>
            <text:p text:style-name="P3"><text:span text:style-name="T2">na</text:span></text:p>
          </draw:text-box>
        </draw:frame>
        <draw:frame draw:style-name="gr3" draw:text-style-name="P4" draw:layer="layout" svg:width="0.228cm" svg:height="0.187cm" svg:x="16.057cm" svg:y="3.978cm">
          <draw:text-box>
            <text:p text:style-name="P3"><text:span text:style-name="T2">ida</text:span></text:p>
          </draw:text-box>
        </draw:frame>
        <draw:frame draw:style-name="gr3" draw:text-style-name="P4" draw:layer="layout" svg:width="3.127cm" svg:height="0.187cm" svg:x="11.959cm" svg:y="4.19cm">
          <draw:text-box>
            <text:p text:style-name="P3"><text:span text:style-name="T2">(desemb.em Petrolina) e retorno em veíc.</text:span></text:p>
          </draw:text-box>
        </draw:frame>
        <draw:frame draw:style-name="gr3" draw:text-style-name="P4" draw:layer="layout" svg:width="0.482cm" svg:height="0.187cm" svg:x="15.21cm" svg:y="4.1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752cm" svg:y="4.19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6.082cm" svg:y="4.19cm">
          <draw:text-box>
            <text:p text:style-name="P3"><text:span text:style-name="T2">juz</text:span></text:p>
          </draw:text-box>
        </draw:frame>
        <draw:frame draw:style-name="gr3" draw:text-style-name="P4" draw:layer="layout" svg:width="2.11cm" svg:height="0.187cm" svg:x="11.959cm" svg:y="4.402cm">
          <draw:text-box>
            <text:p text:style-name="P3"><text:span text:style-name="T2">a 4,5 diárias e 1/4 AD (emb.</text:span></text:p>
          </draw:text-box>
        </draw:frame>
        <draw:frame draw:style-name="gr3" draw:text-style-name="P4" draw:layer="layout" svg:width="0.266cm" svg:height="0.187cm" svg:x="14.406cm" svg:y="4.402cm">
          <draw:text-box>
            <text:p text:style-name="P3"><text:span text:style-name="T2">loc.</text:span></text:p>
          </draw:text-box>
        </draw:frame>
        <draw:frame draw:style-name="gr3" draw:text-style-name="P4" draw:layer="layout" svg:width="0.623cm" svg:height="0.187cm" svg:x="14.753cm" svg:y="4.402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69cm" svg:height="0.187cm" svg:x="15.464cm" svg:y="4.40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6cm" svg:height="0.187cm" svg:x="15.913cm" svg:y="4.40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743cm" svg:height="0.187cm" svg:x="11.959cm" svg:y="4.613cm">
          <draw:text-box>
            <text:p text:style-name="P3"><text:span text:style-name="T2">TRT6 GCR n. 59/2026.</text:span></text:p>
          </draw:text-box>
        </draw:frame>
        <draw:frame draw:style-name="gr3" draw:text-style-name="P4" draw:layer="layout" svg:width="0.595cm" svg:height="0.187cm" svg:x="16.793cm" svg:y="4.0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4.08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4.08cm">
          <draw:text-box>
            <text:p text:style-name="P3"><text:span text:style-name="T2"><text:s/>R$ <text:s/>3.004,51 </text:span></text:p>
          </draw:text-box>
        </draw:frame>
        <draw:frame draw:style-name="gr3" draw:text-style-name="P4" draw:layer="layout" svg:width="1.028cm" svg:height="0.187cm" svg:x="20.011cm" svg:y="4.08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4.08cm">
          <draw:text-box>
            <text:p text:style-name="P3"><text:span text:style-name="T2"><text:s/>R$ <text:s text:c="2"/>105,10 </text:span></text:p>
          </draw:text-box>
        </draw:frame>
        <draw:frame draw:style-name="gr3" draw:text-style-name="P4" draw:layer="layout" svg:width="1.254cm" svg:height="0.187cm" svg:x="22.22cm" svg:y="4.08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4.0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4.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4.08cm">
          <draw:text-box>
            <text:p text:style-name="P3"><text:span text:style-name="T2">3.260,78</text:span></text:p>
          </draw:text-box>
        </draw:frame>
        <draw:frame draw:style-name="gr3" draw:text-style-name="P4" draw:layer="layout" svg:width="0.454cm" svg:height="0.187cm" svg:x="26.115cm" svg:y="4.0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5.35cm">
          <draw:text-box>
            <text:p text:style-name="P3"><text:span text:style-name="T2">308/2026</text:span></text:p>
          </draw:text-box>
        </draw:frame>
        <draw:frame draw:style-name="gr3" draw:text-style-name="P4" draw:layer="layout" svg:width="2.063cm" svg:height="0.187cm" svg:x="2.688cm" svg:y="5.248cm">
          <draw:text-box>
            <text:p text:style-name="P3"><text:span text:style-name="T2">RENATA MARIA PESSOA </text:span></text:p>
          </draw:text-box>
        </draw:frame>
        <draw:frame draw:style-name="gr3" draw:text-style-name="P4" draw:layer="layout" svg:width="1.705cm" svg:height="0.187cm" svg:x="2.688cm" svg:y="5.46cm">
          <draw:text-box>
            <text:p text:style-name="P3"><text:span text:style-name="T2">MARANHAO DE LIMA</text:span></text:p>
          </draw:text-box>
        </draw:frame>
        <draw:frame draw:style-name="gr3" draw:text-style-name="P4" draw:layer="layout" svg:width="1.432cm" svg:height="0.187cm" svg:x="5.109cm" svg:y="5.138cm">
          <draw:text-box>
            <text:p text:style-name="P3"><text:span text:style-name="T2">SECRETARIO DA </text:span></text:p>
          </draw:text-box>
        </draw:frame>
        <draw:frame draw:style-name="gr3" draw:text-style-name="P4" draw:layer="layout" svg:width="1.441cm" svg:height="0.187cm" svg:x="5.109cm" svg:y="5.35cm">
          <draw:text-box>
            <text:p text:style-name="P3"><text:span text:style-name="T2">CORREGEDORIA </text:span></text:p>
          </draw:text-box>
        </draw:frame>
        <draw:frame draw:style-name="gr3" draw:text-style-name="P4" draw:layer="layout" svg:width="0.877cm" svg:height="0.187cm" svg:x="5.109cm" svg:y="5.562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55cm" svg:height="0.187cm" svg:x="7.201cm" svg:y="5.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8cm" svg:y="5.35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5.35cm">
          <draw:text-box>
            <text:p text:style-name="P3"><text:span text:style-name="T2">03/08/2026 07/08/2026</text:span></text:p>
          </draw:text-box>
        </draw:frame>
        <draw:frame draw:style-name="gr3" draw:text-style-name="P4" draw:layer="layout" svg:width="0.426cm" svg:height="0.187cm" svg:x="11.959cm" svg:y="4.825cm">
          <draw:text-box>
            <text:p text:style-name="P3"><text:span text:style-name="T2">Integ.</text:span></text:p>
          </draw:text-box>
        </draw:frame>
        <draw:frame draw:style-name="gr3" draw:text-style-name="P4" draw:layer="layout" svg:width="0.558cm" svg:height="0.187cm" svg:x="12.467cm" svg:y="4.825cm">
          <draw:text-box>
            <text:p text:style-name="P3"><text:span text:style-name="T2">equipe,</text:span></text:p>
          </draw:text-box>
        </draw:frame>
        <draw:frame draw:style-name="gr3" draw:text-style-name="P4" draw:layer="layout" svg:width="0.425cm" svg:height="0.187cm" svg:x="13.093cm" svg:y="4.825cm">
          <draw:text-box>
            <text:p text:style-name="P3"><text:span text:style-name="T2">prest.</text:span></text:p>
          </draw:text-box>
        </draw:frame>
        <draw:frame draw:style-name="gr3" draw:text-style-name="P4" draw:layer="layout" svg:width="0.482cm" svg:height="0.187cm" svg:x="13.61cm" svg:y="4.825cm">
          <draw:text-box>
            <text:p text:style-name="P3"><text:span text:style-name="T2">assist.</text:span></text:p>
          </draw:text-box>
        </draw:frame>
        <draw:frame draw:style-name="gr3" draw:text-style-name="P4" draw:layer="layout" svg:width="1.056cm" svg:height="0.187cm" svg:x="14.177cm" svg:y="4.825cm">
          <draw:text-box>
            <text:p text:style-name="P3"><text:span text:style-name="T2">direta ao Des.</text:span></text:p>
          </draw:text-box>
        </draw:frame>
        <draw:frame draw:style-name="gr3" draw:text-style-name="P4" draw:layer="layout" svg:width="0.567cm" svg:height="0.187cm" svg:x="15.396cm" svg:y="4.825cm">
          <draw:text-box>
            <text:p text:style-name="P3"><text:span text:style-name="T2">Correg.</text:span></text:p>
          </draw:text-box>
        </draw:frame>
        <draw:frame draw:style-name="gr3" draw:text-style-name="P4" draw:layer="layout" svg:width="0.237cm" svg:height="0.187cm" svg:x="16.048cm" svg:y="4.825cm">
          <draw:text-box>
            <text:p text:style-name="P3"><text:span text:style-name="T2">em</text:span></text:p>
          </draw:text-box>
        </draw:frame>
        <draw:frame draw:style-name="gr3" draw:text-style-name="P4" draw:layer="layout" svg:width="2.458cm" svg:height="0.187cm" svg:x="11.959cm" svg:y="5.037cm">
          <draw:text-box>
            <text:p text:style-name="P3"><text:span text:style-name="T2">correições nas VTs de Araripina,</text:span></text:p>
          </draw:text-box>
        </draw:frame>
        <draw:frame draw:style-name="gr3" draw:text-style-name="P4" draw:layer="layout" svg:width="0.764cm" svg:height="0.187cm" svg:x="14.541cm" svg:y="5.037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0.915cm" svg:height="0.187cm" svg:x="15.362cm" svg:y="5.037cm">
          <draw:text-box>
            <text:p text:style-name="P3"><text:span text:style-name="T2">S.Talhada e</text:span></text:p>
          </draw:text-box>
        </draw:frame>
        <draw:frame draw:style-name="gr3" draw:text-style-name="P4" draw:layer="layout" svg:width="0.812cm" svg:height="0.187cm" svg:x="11.959cm" svg:y="5.248cm">
          <draw:text-box>
            <text:p text:style-name="P3"><text:span text:style-name="T2">Pesqueira,</text:span></text:p>
          </draw:text-box>
        </draw:frame>
        <draw:frame draw:style-name="gr3" draw:text-style-name="P4" draw:layer="layout" svg:width="0.539cm" svg:height="0.187cm" svg:x="12.907cm" svg:y="5.24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9cm" svg:height="0.187cm" svg:x="13.593cm" svg:y="5.248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3.932cm" svg:y="5.248cm">
          <draw:text-box>
            <text:p text:style-name="P3"><text:span text:style-name="T2">03</text:span></text:p>
          </draw:text-box>
        </draw:frame>
        <draw:frame draw:style-name="gr3" draw:text-style-name="P4" draw:layer="layout" svg:width="0.168cm" svg:height="0.187cm" svg:x="14.27cm" svg:y="5.248cm">
          <draw:text-box>
            <text:p text:style-name="P3"><text:span text:style-name="T2">a</text:span></text:p>
          </draw:text-box>
        </draw:frame>
        <draw:frame draw:style-name="gr3" draw:text-style-name="P4" draw:layer="layout" svg:width="0.473cm" svg:height="0.187cm" svg:x="14.516cm" svg:y="5.248cm">
          <draw:text-box>
            <text:p text:style-name="P3"><text:span text:style-name="T2">07/08,</text:span></text:p>
          </draw:text-box>
        </draw:frame>
        <draw:frame draw:style-name="gr3" draw:text-style-name="P4" draw:layer="layout" svg:width="0.435cm" svg:height="0.187cm" svg:x="15.142cm" svg:y="5.24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9cm" svg:height="0.187cm" svg:x="15.726cm" svg:y="5.248cm">
          <draw:text-box>
            <text:p text:style-name="P3"><text:span text:style-name="T2">na</text:span></text:p>
          </draw:text-box>
        </draw:frame>
        <draw:frame draw:style-name="gr3" draw:text-style-name="P4" draw:layer="layout" svg:width="0.228cm" svg:height="0.187cm" svg:x="16.057cm" svg:y="5.248cm">
          <draw:text-box>
            <text:p text:style-name="P3"><text:span text:style-name="T2">ida</text:span></text:p>
          </draw:text-box>
        </draw:frame>
        <draw:frame draw:style-name="gr3" draw:text-style-name="P4" draw:layer="layout" svg:width="3.127cm" svg:height="0.187cm" svg:x="11.959cm" svg:y="5.46cm">
          <draw:text-box>
            <text:p text:style-name="P3"><text:span text:style-name="T2">(desemb.em Petrolina) e retorno em veíc.</text:span></text:p>
          </draw:text-box>
        </draw:frame>
        <draw:frame draw:style-name="gr3" draw:text-style-name="P4" draw:layer="layout" svg:width="0.482cm" svg:height="0.187cm" svg:x="15.21cm" svg:y="5.4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752cm" svg:y="5.4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6.082cm" svg:y="5.46cm">
          <draw:text-box>
            <text:p text:style-name="P3"><text:span text:style-name="T2">juz</text:span></text:p>
          </draw:text-box>
        </draw:frame>
        <draw:frame draw:style-name="gr3" draw:text-style-name="P4" draw:layer="layout" svg:width="2.11cm" svg:height="0.187cm" svg:x="11.959cm" svg:y="5.672cm">
          <draw:text-box>
            <text:p text:style-name="P3"><text:span text:style-name="T2">a 4,5 diárias e 1/4 AD (emb.</text:span></text:p>
          </draw:text-box>
        </draw:frame>
        <draw:frame draw:style-name="gr3" draw:text-style-name="P4" draw:layer="layout" svg:width="0.266cm" svg:height="0.187cm" svg:x="14.406cm" svg:y="5.672cm">
          <draw:text-box>
            <text:p text:style-name="P3"><text:span text:style-name="T2">loc.</text:span></text:p>
          </draw:text-box>
        </draw:frame>
        <draw:frame draw:style-name="gr3" draw:text-style-name="P4" draw:layer="layout" svg:width="0.623cm" svg:height="0.187cm" svg:x="14.753cm" svg:y="5.672cm">
          <draw:text-box>
            <text:p text:style-name="P3"><text:span text:style-name="T2">origem),</text:span></text:p>
          </draw:text-box>
        </draw:frame>
        <draw:frame draw:style-name="gr3" draw:text-style-name="P4" draw:layer="layout" svg:width="0.369cm" svg:height="0.187cm" svg:x="15.464cm" svg:y="5.67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36cm" svg:height="0.187cm" svg:x="15.913cm" svg:y="5.67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743cm" svg:height="0.187cm" svg:x="11.959cm" svg:y="5.883cm">
          <draw:text-box>
            <text:p text:style-name="P3"><text:span text:style-name="T2">TRT6 GCR n. 59/2026.</text:span></text:p>
          </draw:text-box>
        </draw:frame>
        <draw:frame draw:style-name="gr3" draw:text-style-name="P4" draw:layer="layout" svg:width="0.595cm" svg:height="0.187cm" svg:x="16.793cm" svg:y="5.3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5.35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5.35cm">
          <draw:text-box>
            <text:p text:style-name="P3"><text:span text:style-name="T2"><text:s/>R$ <text:s/>3.004,51 </text:span></text:p>
          </draw:text-box>
        </draw:frame>
        <draw:frame draw:style-name="gr3" draw:text-style-name="P4" draw:layer="layout" svg:width="1.028cm" svg:height="0.187cm" svg:x="20.011cm" svg:y="5.35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72cm" svg:height="0.187cm" svg:x="21.145cm" svg:y="5.35cm">
          <draw:text-box>
            <text:p text:style-name="P3"><text:span text:style-name="T2"><text:s/>R$ <text:s text:c="2"/>105,10 </text:span></text:p>
          </draw:text-box>
        </draw:frame>
        <draw:frame draw:style-name="gr3" draw:text-style-name="P4" draw:layer="layout" svg:width="1.254cm" svg:height="0.187cm" svg:x="22.22cm" svg:y="5.35cm">
          <draw:text-box>
            <text:p text:style-name="P3"><text:span text:style-name="T2"><text:s/>R$ <text:s text:c="8"/>574,01 </text:span></text:p>
          </draw:text-box>
        </draw:frame>
        <draw:frame draw:style-name="gr3" draw:text-style-name="P4" draw:layer="layout" svg:width="1.028cm" svg:height="0.187cm" svg:x="23.634cm" svg:y="5.3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5.3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5.35cm">
          <draw:text-box>
            <text:p text:style-name="P3"><text:span text:style-name="T2">3.260,78</text:span></text:p>
          </draw:text-box>
        </draw:frame>
        <draw:frame draw:style-name="gr3" draw:text-style-name="P4" draw:layer="layout" svg:width="0.454cm" svg:height="0.187cm" svg:x="26.115cm" svg:y="5.35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6.408cm">
          <draw:text-box>
            <text:p text:style-name="P3"><text:span text:style-name="T2">310/2026</text:span></text:p>
          </draw:text-box>
        </draw:frame>
        <draw:frame draw:style-name="gr3" draw:text-style-name="P4" draw:layer="layout" svg:width="1.649cm" svg:height="0.187cm" svg:x="2.688cm" svg:y="6.197cm">
          <draw:text-box>
            <text:p text:style-name="P3"><text:span text:style-name="T2">RUY SALATHIEL DE </text:span></text:p>
          </draw:text-box>
        </draw:frame>
        <draw:frame draw:style-name="gr3" draw:text-style-name="P4" draw:layer="layout" svg:width="2.129cm" svg:height="0.187cm" svg:x="2.688cm" svg:y="6.408cm">
          <draw:text-box>
            <text:p text:style-name="P3"><text:span text:style-name="T2">ALBUQUERQUE E MELLO </text:span></text:p>
          </draw:text-box>
        </draw:frame>
        <draw:frame draw:style-name="gr3" draw:text-style-name="P4" draw:layer="layout" svg:width="0.811cm" svg:height="0.187cm" svg:x="2.688cm" svg:y="6.62cm">
          <draw:text-box>
            <text:p text:style-name="P3"><text:span text:style-name="T2">VENTURA</text:span></text:p>
          </draw:text-box>
        </draw:frame>
        <draw:frame draw:style-name="gr3" draw:text-style-name="P4" draw:layer="layout" svg:width="1.62cm" svg:height="0.187cm" svg:x="5.109cm" svg:y="6.307cm">
          <draw:text-box>
            <text:p text:style-name="P3"><text:span text:style-name="T2">DESEMBARGADOR </text:span></text:p>
          </draw:text-box>
        </draw:frame>
        <draw:frame draw:style-name="gr3" draw:text-style-name="P4" draw:layer="layout" svg:width="0.783cm" svg:height="0.187cm" svg:x="5.109cm" svg:y="6.518cm">
          <draw:text-box>
            <text:p text:style-name="P3"><text:span text:style-name="T2">FEDERAL</text:span></text:p>
          </draw:text-box>
        </draw:frame>
        <draw:frame draw:style-name="gr3" draw:text-style-name="P4" draw:layer="layout" svg:width="0.755cm" svg:height="0.187cm" svg:x="7.201cm" svg:y="6.4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54cm" svg:height="0.187cm" svg:x="8.598cm" svg:y="6.408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744cm" svg:height="0.187cm" svg:x="10.062cm" svg:y="6.408cm">
          <draw:text-box>
            <text:p text:style-name="P3"><text:span text:style-name="T2">15/06/2026 17/06/2026</text:span></text:p>
          </draw:text-box>
        </draw:frame>
        <draw:frame draw:style-name="gr3" draw:text-style-name="P4" draw:layer="layout" svg:width="0.717cm" svg:height="0.187cm" svg:x="11.959cm" svg:y="6.09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9cm" svg:height="0.187cm" svg:x="12.941cm" svg:y="6.095cm">
          <draw:text-box>
            <text:p text:style-name="P3"><text:span text:style-name="T2">da</text:span></text:p>
          </draw:text-box>
        </draw:frame>
        <draw:frame draw:style-name="gr3" draw:text-style-name="P4" draw:layer="layout" svg:width="0.168cm" svg:height="0.187cm" svg:x="13.398cm" svg:y="6.095cm">
          <draw:text-box>
            <text:p text:style-name="P3"><text:span text:style-name="T2">5ª</text:span></text:p>
          </draw:text-box>
        </draw:frame>
        <draw:frame draw:style-name="gr3" draw:text-style-name="P4" draw:layer="layout" svg:width="0.774cm" svg:height="0.187cm" svg:x="13.821cm" svg:y="6.095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943cm" svg:height="0.187cm" svg:x="14.837cm" svg:y="6.095cm">
          <draw:text-box>
            <text:p text:style-name="P3"><text:span text:style-name="T2">ORDINÁRIA</text:span></text:p>
          </draw:text-box>
        </draw:frame>
        <draw:frame draw:style-name="gr3" draw:text-style-name="P4" draw:layer="layout" svg:width="0.256cm" svg:height="0.187cm" svg:x="16.023cm" svg:y="6.095cm">
          <draw:text-box>
            <text:p text:style-name="P3"><text:span text:style-name="T2">DO</text:span></text:p>
          </draw:text-box>
        </draw:frame>
        <draw:frame draw:style-name="gr3" draw:text-style-name="P4" draw:layer="layout" svg:width="1.235cm" svg:height="0.187cm" svg:x="11.959cm" svg:y="6.307cm">
          <draw:text-box>
            <text:p text:style-name="P3"><text:span text:style-name="T2">COLEPRECOR,</text:span></text:p>
          </draw:text-box>
        </draw:frame>
        <draw:frame draw:style-name="gr3" draw:text-style-name="P4" draw:layer="layout" svg:width="0.539cm" svg:height="0.187cm" svg:x="13.322cm" svg:y="6.30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99cm" svg:y="6.307cm">
          <draw:text-box>
            <text:p text:style-name="P3"><text:span text:style-name="T2">p/</text:span></text:p>
          </draw:text-box>
        </draw:frame>
        <draw:frame draw:style-name="gr3" draw:text-style-name="P4" draw:layer="layout" svg:width="0.369cm" svg:height="0.187cm" svg:x="14.279cm" svg:y="6.307cm">
          <draw:text-box>
            <text:p text:style-name="P3"><text:span text:style-name="T2">João</text:span></text:p>
          </draw:text-box>
        </draw:frame>
        <draw:frame draw:style-name="gr3" draw:text-style-name="P4" draw:layer="layout" svg:width="0.614cm" svg:height="0.187cm" svg:x="14.787cm" svg:y="6.307cm">
          <draw:text-box>
            <text:p text:style-name="P3"><text:span text:style-name="T2">Pessoa,</text:span></text:p>
          </draw:text-box>
        </draw:frame>
        <draw:frame draw:style-name="gr3" draw:text-style-name="P4" draw:layer="layout" svg:width="0.19cm" svg:height="0.187cm" svg:x="15.532cm" svg:y="6.30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62cm" svg:y="6.307cm">
          <draw:text-box>
            <text:p text:style-name="P3"><text:span text:style-name="T2">15</text:span></text:p>
          </draw:text-box>
        </draw:frame>
        <draw:frame draw:style-name="gr3" draw:text-style-name="P4" draw:layer="layout" svg:width="0.168cm" svg:height="0.187cm" svg:x="16.184cm" svg:y="6.307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9cm" svg:y="6.518cm">
          <draw:text-box>
            <text:p text:style-name="P3"><text:span text:style-name="T2">17.06.2026,</text:span></text:p>
          </draw:text-box>
        </draw:frame>
        <draw:frame draw:style-name="gr3" draw:text-style-name="P4" draw:layer="layout" svg:width="0.642cm" svg:height="0.187cm" svg:x="12.932cm" svg:y="6.51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3.661cm" svg:y="6.51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211cm" svg:y="6.51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4.55cm" svg:y="6.518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69cm" svg:height="0.187cm" svg:x="15.913cm" svg:y="6.51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11cm" svg:height="0.187cm" svg:x="11.959cm" svg:y="6.73cm">
          <draw:text-box>
            <text:p text:style-name="P3"><text:span text:style-name="T2">PORT. GP 287/2026.</text:span></text:p>
          </draw:text-box>
        </draw:frame>
        <draw:frame draw:style-name="gr3" draw:text-style-name="P4" draw:layer="layout" svg:width="1.451cm" svg:height="0.187cm" svg:x="16.361cm" svg:y="6.40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6.408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6.408cm">
          <draw:text-box>
            <text:p text:style-name="P3"><text:span text:style-name="T2"><text:s/>R$ <text:s/>3.670,62 </text:span></text:p>
          </draw:text-box>
        </draw:frame>
        <draw:frame draw:style-name="gr3" draw:text-style-name="P4" draw:layer="layout" svg:width="1.028cm" svg:height="0.187cm" svg:x="20.011cm" svg:y="6.408cm">
          <draw:text-box>
            <text:p text:style-name="P3"><text:span text:style-name="T2">-R$ <text:s text:c="3"/>787,19 </text:span></text:p>
          </draw:text-box>
        </draw:frame>
        <draw:frame draw:style-name="gr3" draw:text-style-name="P4" draw:layer="layout" svg:width="0.933cm" svg:height="0.187cm" svg:x="21.196cm" svg:y="6.40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6.4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6.40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6.4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6.408cm">
          <draw:text-box>
            <text:p text:style-name="P3"><text:span text:style-name="T2">2.883,43</text:span></text:p>
          </draw:text-box>
        </draw:frame>
        <draw:frame draw:style-name="gr3" draw:text-style-name="P4" draw:layer="layout" svg:width="0.454cm" svg:height="0.187cm" svg:x="26.115cm" svg:y="6.40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7.255cm">
          <draw:text-box>
            <text:p text:style-name="P3"><text:span text:style-name="T2">311/2026</text:span></text:p>
          </draw:text-box>
        </draw:frame>
        <draw:frame draw:style-name="gr3" draw:text-style-name="P4" draw:layer="layout" svg:width="1.997cm" svg:height="0.187cm" svg:x="2.688cm" svg:y="7.153cm">
          <draw:text-box>
            <text:p text:style-name="P3"><text:span text:style-name="T2">BEMMERVAL AUGUSTO </text:span></text:p>
          </draw:text-box>
        </draw:frame>
        <draw:frame draw:style-name="gr3" draw:text-style-name="P4" draw:layer="layout" svg:width="1.583cm" svg:height="0.187cm" svg:x="2.688cm" svg:y="7.365cm">
          <draw:text-box>
            <text:p text:style-name="P3"><text:span text:style-name="T2">NOGUEIRA GOMES</text:span></text:p>
          </draw:text-box>
        </draw:frame>
        <draw:frame draw:style-name="gr3" draw:text-style-name="P4" draw:layer="layout" svg:width="1.592cm" svg:height="0.187cm" svg:x="5.109cm" svg:y="7.255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943cm" svg:height="0.187cm" svg:x="7.2cm" svg:y="7.25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39cm" svg:height="0.187cm" svg:x="8.597cm" svg:y="7.25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744cm" svg:height="0.187cm" svg:x="10.062cm" svg:y="7.255cm">
          <draw:text-box>
            <text:p text:style-name="P3"><text:span text:style-name="T2">17/06/2026 19/06/2026</text:span></text:p>
          </draw:text-box>
        </draw:frame>
        <draw:frame draw:style-name="gr3" draw:text-style-name="P4" draw:layer="layout" svg:width="0.717cm" svg:height="0.187cm" svg:x="11.959cm" svg:y="6.94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9cm" svg:height="0.187cm" svg:x="12.805cm" svg:y="6.942cm">
          <draw:text-box>
            <text:p text:style-name="P3"><text:span text:style-name="T2">da</text:span></text:p>
          </draw:text-box>
        </draw:frame>
        <draw:frame draw:style-name="gr3" draw:text-style-name="P4" draw:layer="layout" svg:width="0.168cm" svg:height="0.187cm" svg:x="13.119cm" svg:y="6.942cm">
          <draw:text-box>
            <text:p text:style-name="P3"><text:span text:style-name="T2">3ª</text:span></text:p>
          </draw:text-box>
        </draw:frame>
        <draw:frame draw:style-name="gr3" draw:text-style-name="P4" draw:layer="layout" svg:width="0.633cm" svg:height="0.187cm" svg:x="13.407cm" svg:y="6.942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698cm" svg:height="0.187cm" svg:x="14.135cm" svg:y="6.942cm">
          <draw:text-box>
            <text:p text:style-name="P3"><text:span text:style-name="T2">Ordinária</text:span></text:p>
          </draw:text-box>
        </draw:frame>
        <draw:frame draw:style-name="gr3" draw:text-style-name="P4" draw:layer="layout" svg:width="0.19cm" svg:height="0.187cm" svg:x="14.956cm" svg:y="6.942cm">
          <draw:text-box>
            <text:p text:style-name="P3"><text:span text:style-name="T2">da</text:span></text:p>
          </draw:text-box>
        </draw:frame>
        <draw:frame draw:style-name="gr3" draw:text-style-name="P4" draw:layer="layout" svg:width="1.028cm" svg:height="0.187cm" svg:x="15.269cm" svg:y="6.942cm">
          <draw:text-box>
            <text:p text:style-name="P3"><text:span text:style-name="T2">CONAPROC,</text:span></text:p>
          </draw:text-box>
        </draw:frame>
        <draw:frame draw:style-name="gr3" draw:text-style-name="P4" draw:layer="layout" svg:width="0.539cm" svg:height="0.187cm" svg:x="11.959cm" svg:y="7.15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611cm" svg:y="7.15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4cm" svg:height="0.187cm" svg:x="12.873cm" svg:y="7.15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509cm" svg:height="0.187cm" svg:x="13.601cm" svg:y="7.153cm">
          <draw:text-box>
            <text:p text:style-name="P3"><text:span text:style-name="T2">de 17 a 19.06.2026,</text:span></text:p>
          </draw:text-box>
        </draw:frame>
        <draw:frame draw:style-name="gr3" draw:text-style-name="P4" draw:layer="layout" svg:width="0.802cm" svg:height="0.187cm" svg:x="15.422cm" svg:y="7.15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1.959cm" svg:y="7.36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2.543cm" svg:y="7.36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2.915cm" svg:y="7.365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263cm" svg:height="0.187cm" svg:x="14.397cm" svg:y="7.36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69cm" svg:height="0.187cm" svg:x="15.913cm" svg:y="7.36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11cm" svg:height="0.187cm" svg:x="11.959cm" svg:y="7.577cm">
          <draw:text-box>
            <text:p text:style-name="P3"><text:span text:style-name="T2">PORT. GP 288/2026.</text:span></text:p>
          </draw:text-box>
        </draw:frame>
        <draw:frame draw:style-name="gr3" draw:text-style-name="P4" draw:layer="layout" svg:width="0.595cm" svg:height="0.187cm" svg:x="16.793cm" svg:y="7.25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7.255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7.255cm">
          <draw:text-box>
            <text:p text:style-name="P3"><text:span text:style-name="T2"><text:s/>R$ <text:s/>2.125,10 </text:span></text:p>
          </draw:text-box>
        </draw:frame>
        <draw:frame draw:style-name="gr3" draw:text-style-name="P4" draw:layer="layout" svg:width="1.028cm" svg:height="0.187cm" svg:x="20.011cm" svg:y="7.255cm">
          <draw:text-box>
            <text:p text:style-name="P3"><text:span text:style-name="T2">-R$ <text:s text:c="3"/>357,48 </text:span></text:p>
          </draw:text-box>
        </draw:frame>
        <draw:frame draw:style-name="gr3" draw:text-style-name="P4" draw:layer="layout" svg:width="0.972cm" svg:height="0.187cm" svg:x="21.145cm" svg:y="7.255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7.255cm">
          <draw:text-box>
            <text:p text:style-name="P3"><text:span text:style-name="T2"><text:s/>R$ <text:s text:c="5"/>4.591,50 </text:span></text:p>
          </draw:text-box>
        </draw:frame>
        <draw:frame draw:style-name="gr3" draw:text-style-name="P4" draw:layer="layout" svg:width="1.028cm" svg:height="0.187cm" svg:x="23.634cm" svg:y="7.25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7.25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7.255cm">
          <draw:text-box>
            <text:p text:style-name="P3"><text:span text:style-name="T2">7.039,15</text:span></text:p>
          </draw:text-box>
        </draw:frame>
        <draw:frame draw:style-name="gr3" draw:text-style-name="P4" draw:layer="layout" svg:width="0.454cm" svg:height="0.187cm" svg:x="26.115cm" svg:y="7.255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8.102cm">
          <draw:text-box>
            <text:p text:style-name="P3"><text:span text:style-name="T2">312/2026</text:span></text:p>
          </draw:text-box>
        </draw:frame>
        <draw:frame draw:style-name="gr3" draw:text-style-name="P4" draw:layer="layout" svg:width="2.1cm" svg:height="0.187cm" svg:x="2.688cm" svg:y="8.102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103cm" svg:height="0.187cm" svg:x="5.109cm" svg:y="7.89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592cm" svg:height="0.187cm" svg:x="5.109cm" svg:y="8.102cm">
          <draw:text-box>
            <text:p text:style-name="P3"><text:span text:style-name="T2">ADMINISTRATIVO - </text:span></text:p>
          </draw:text-box>
        </draw:frame>
        <draw:frame draw:style-name="gr3" draw:text-style-name="P4" draw:layer="layout" svg:width="1.206cm" svg:height="0.187cm" svg:x="5.109cm" svg:y="8.313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55cm" svg:height="0.187cm" svg:x="7.2cm" svg:y="8.1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7cm" svg:y="8.102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473cm" svg:height="0.187cm" svg:x="10.062cm" svg:y="8.102cm">
          <draw:text-box>
            <text:p text:style-name="P3"><text:span text:style-name="T2">46188</text:span></text:p>
          </draw:text-box>
        </draw:frame>
        <draw:frame draw:style-name="gr3" draw:text-style-name="P4" draw:layer="layout" svg:width="0.473cm" svg:height="0.187cm" svg:x="11.01cm" svg:y="8.102cm">
          <draw:text-box>
            <text:p text:style-name="P3"><text:span text:style-name="T2">46192</text:span></text:p>
          </draw:text-box>
        </draw:frame>
        <draw:frame draw:style-name="gr3" draw:text-style-name="P4" draw:layer="layout" svg:width="0.623cm" svg:height="0.187cm" svg:x="11.959cm" svg:y="7.8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64cm" svg:height="0.187cm" svg:x="12.687cm" svg:y="7.89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8cm" svg:height="0.187cm" svg:x="13.559cm" svg:y="7.89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9cm" svg:height="0.187cm" svg:x="14.363cm" svg:y="7.89cm">
          <draw:text-box>
            <text:p text:style-name="P3"><text:span text:style-name="T2">no</text:span></text:p>
          </draw:text-box>
        </draw:frame>
        <draw:frame draw:style-name="gr3" draw:text-style-name="P4" draw:layer="layout" svg:width="1.357cm" svg:height="0.187cm" svg:x="14.668cm" svg:y="7.89cm">
          <draw:text-box>
            <text:p text:style-name="P3"><text:span text:style-name="T2">PROAD 11799/26</text:span></text:p>
          </draw:text-box>
        </draw:frame>
        <draw:frame draw:style-name="gr3" draw:text-style-name="P4" draw:layer="layout" svg:width="0.168cm" svg:height="0.187cm" svg:x="16.226cm" svg:y="7.89cm">
          <draw:text-box>
            <text:p text:style-name="P3"><text:span text:style-name="T2">,</text:span></text:p>
          </draw:text-box>
        </draw:frame>
        <draw:frame draw:style-name="gr3" draw:text-style-name="P4" draw:layer="layout" svg:width="0.539cm" svg:height="0.187cm" svg:x="11.959cm" svg:y="8.1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51cm" svg:y="8.1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7cm" svg:height="0.187cm" svg:x="12.755cm" svg:y="8.102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2.722cm" svg:height="0.187cm" svg:x="13.525cm" svg:y="8.102cm">
          <draw:text-box>
            <text:p text:style-name="P3"><text:span text:style-name="T2">de 15 a 19.06.2026, em veíc. oficial,</text:span></text:p>
          </draw:text-box>
        </draw:frame>
        <draw:frame draw:style-name="gr3" draw:text-style-name="P4" draw:layer="layout" svg:width="3.635cm" svg:height="0.187cm" svg:x="11.959cm" svg:y="8.313cm">
          <draw:text-box>
            <text:p text:style-name="P3"><text:span text:style-name="T2">faz. jus a 4,5 diárias, conf. PORT. DG 259/2026.</text:span></text:p>
          </draw:text-box>
        </draw:frame>
        <draw:frame draw:style-name="gr3" draw:text-style-name="P4" draw:layer="layout" svg:width="1.451cm" svg:height="0.187cm" svg:x="16.361cm" svg:y="8.10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8.102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8.102cm">
          <draw:text-box>
            <text:p text:style-name="P3"><text:span text:style-name="T2"><text:s/>R$ <text:s/>1.947,37 </text:span></text:p>
          </draw:text-box>
        </draw:frame>
        <draw:frame draw:style-name="gr3" draw:text-style-name="P4" draw:layer="layout" svg:width="1.028cm" svg:height="0.187cm" svg:x="20.011cm" svg:y="8.102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33cm" svg:height="0.187cm" svg:x="21.196cm" svg:y="8.10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8.1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8.10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8.1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8.102cm">
          <draw:text-box>
            <text:p text:style-name="P3"><text:span text:style-name="T2">1.524,53</text:span></text:p>
          </draw:text-box>
        </draw:frame>
        <draw:frame draw:style-name="gr3" draw:text-style-name="P4" draw:layer="layout" svg:width="0.454cm" svg:height="0.187cm" svg:x="26.115cm" svg:y="8.102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55cm" svg:height="0.187cm" svg:x="1.028cm" svg:y="8.847cm">
          <draw:text-box>
            <text:p text:style-name="P3"><text:span text:style-name="T2">313/2026 </text:span></text:p>
          </draw:text-box>
        </draw:frame>
        <draw:frame draw:style-name="gr3" draw:text-style-name="P4" draw:layer="layout" svg:width="1.094cm" svg:height="0.187cm" svg:x="1.028cm" svg:y="9.058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251cm" svg:height="0.187cm" svg:x="2.688cm" svg:y="8.948cm">
          <draw:text-box>
            <text:p text:style-name="P3"><text:span text:style-name="T2">ROXANA ISLE WANDERLEY</text:span></text:p>
          </draw:text-box>
        </draw:frame>
        <draw:frame draw:style-name="gr3" draw:text-style-name="P4" draw:layer="layout" svg:width="1.592cm" svg:height="0.187cm" svg:x="5.109cm" svg:y="8.948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55cm" svg:height="0.187cm" svg:x="7.2cm" svg:y="8.9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3cm" svg:height="0.187cm" svg:x="8.597cm" svg:y="8.948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744cm" svg:height="0.187cm" svg:x="10.062cm" svg:y="8.948cm">
          <draw:text-box>
            <text:p text:style-name="P3"><text:span text:style-name="T2">03/06/2026 04/06/2026</text:span></text:p>
          </draw:text-box>
        </draw:frame>
        <draw:frame draw:style-name="gr3" draw:text-style-name="P4" draw:layer="layout" svg:width="0.623cm" svg:height="0.187cm" svg:x="11.959cm" svg:y="8.635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64cm" svg:height="0.187cm" svg:x="12.712cm" svg:y="8.635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8cm" svg:height="0.187cm" svg:x="13.61cm" svg:y="8.635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9cm" svg:height="0.187cm" svg:x="14.439cm" svg:y="8.635cm">
          <draw:text-box>
            <text:p text:style-name="P3"><text:span text:style-name="T2">no</text:span></text:p>
          </draw:text-box>
        </draw:frame>
        <draw:frame draw:style-name="gr3" draw:text-style-name="P4" draw:layer="layout" svg:width="1.405cm" svg:height="0.187cm" svg:x="14.778cm" svg:y="8.635cm">
          <draw:text-box>
            <text:p text:style-name="P3"><text:span text:style-name="T2">PROAD 11479/26,</text:span></text:p>
          </draw:text-box>
        </draw:frame>
        <draw:frame draw:style-name="gr3" draw:text-style-name="P4" draw:layer="layout" svg:width="0.539cm" svg:height="0.187cm" svg:x="11.959cm" svg:y="8.8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51cm" svg:y="8.847cm">
          <draw:text-box>
            <text:p text:style-name="P3"><text:span text:style-name="T2">p/</text:span></text:p>
          </draw:text-box>
        </draw:frame>
        <draw:frame draw:style-name="gr3" draw:text-style-name="P4" draw:layer="layout" svg:width="1.969cm" svg:height="0.187cm" svg:x="12.755cm" svg:y="8.847cm">
          <draw:text-box>
            <text:p text:style-name="P3"><text:span text:style-name="T2">Garanhuns e Belo Jardim,</text:span></text:p>
          </draw:text-box>
        </draw:frame>
        <draw:frame draw:style-name="gr3" draw:text-style-name="P4" draw:layer="layout" svg:width="1.509cm" svg:height="0.187cm" svg:x="14.753cm" svg:y="8.847cm">
          <draw:text-box>
            <text:p text:style-name="P3"><text:span text:style-name="T2">de 03 a 04.06.2026,</text:span></text:p>
          </draw:text-box>
        </draw:frame>
        <draw:frame draw:style-name="gr3" draw:text-style-name="P4" draw:layer="layout" svg:width="0.642cm" svg:height="0.187cm" svg:x="11.959cm" svg:y="9.05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2.712cm" svg:y="9.05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3.271cm" svg:y="9.05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3.627cm" svg:y="9.058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69cm" svg:height="0.187cm" svg:x="14.964cm" svg:y="9.05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422cm" svg:y="9.05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9.058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9.27cm">
          <draw:text-box>
            <text:p text:style-name="P3"><text:span text:style-name="T2">257/2026.</text:span></text:p>
          </draw:text-box>
        </draw:frame>
        <draw:frame draw:style-name="gr3" draw:text-style-name="P4" draw:layer="layout" svg:width="1.451cm" svg:height="0.187cm" svg:x="16.361cm" svg:y="8.94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8.94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8.948cm">
          <draw:text-box>
            <text:p text:style-name="P3"><text:span text:style-name="T2"><text:s/>R$ <text:s text:c="4"/>788,22 </text:span></text:p>
          </draw:text-box>
        </draw:frame>
        <draw:frame draw:style-name="gr3" draw:text-style-name="P4" draw:layer="layout" svg:width="1.028cm" svg:height="0.187cm" svg:x="20.011cm" svg:y="8.948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8.94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8.94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8.94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8.94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8.948cm">
          <draw:text-box>
            <text:p text:style-name="P3"><text:span text:style-name="T2">619,08</text:span></text:p>
          </draw:text-box>
        </draw:frame>
        <draw:frame draw:style-name="gr3" draw:text-style-name="P4" draw:layer="layout" svg:width="0.548cm" svg:height="0.187cm" svg:x="26.14cm" svg:y="8.94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9.905cm">
          <draw:text-box>
            <text:p text:style-name="P3"><text:span text:style-name="T2">314/2026</text:span></text:p>
          </draw:text-box>
        </draw:frame>
        <draw:frame draw:style-name="gr3" draw:text-style-name="P4" draw:layer="layout" svg:width="1.978cm" svg:height="0.187cm" svg:x="2.688cm" svg:y="9.795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8cm" svg:y="10.007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9.583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9.795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10.007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10.218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9.9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4cm" svg:height="0.187cm" svg:x="8.597cm" svg:y="9.905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744cm" svg:height="0.187cm" svg:x="10.062cm" svg:y="9.905cm">
          <draw:text-box>
            <text:p text:style-name="P3"><text:span text:style-name="T2">05/06/2026 05/06/2026</text:span></text:p>
          </draw:text-box>
        </draw:frame>
        <draw:frame draw:style-name="gr3" draw:text-style-name="P4" draw:layer="layout" svg:width="0.623cm" svg:height="0.187cm" svg:x="11.959cm" svg:y="9.48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68cm" svg:height="0.187cm" svg:x="12.814cm" svg:y="9.482cm">
          <draw:text-box>
            <text:p text:style-name="P3"><text:span text:style-name="T2">a</text:span></text:p>
          </draw:text-box>
        </draw:frame>
        <draw:frame draw:style-name="gr3" draw:text-style-name="P4" draw:layer="layout" svg:width="0.896cm" svg:height="0.187cm" svg:x="13.161cm" svg:y="9.482cm">
          <draw:text-box>
            <text:p text:style-name="P3"><text:span text:style-name="T2">substituição</text:span></text:p>
          </draw:text-box>
        </draw:frame>
        <draw:frame draw:style-name="gr3" draw:text-style-name="P4" draw:layer="layout" svg:width="0.275cm" svg:height="0.187cm" svg:x="14.287cm" svg:y="9.482cm">
          <draw:text-box>
            <text:p text:style-name="P3"><text:span text:style-name="T2">dos</text:span></text:p>
          </draw:text-box>
        </draw:frame>
        <draw:frame draw:style-name="gr3" draw:text-style-name="P4" draw:layer="layout" svg:width="1.066cm" svg:height="0.187cm" svg:x="14.812cm" svg:y="9.482cm">
          <draw:text-box>
            <text:p text:style-name="P3"><text:span text:style-name="T2">equipamentos</text:span></text:p>
          </draw:text-box>
        </draw:frame>
        <draw:frame draw:style-name="gr3" draw:text-style-name="P4" draw:layer="layout" svg:width="0.19cm" svg:height="0.187cm" svg:x="16.09cm" svg:y="9.482cm">
          <draw:text-box>
            <text:p text:style-name="P3"><text:span text:style-name="T2">da</text:span></text:p>
          </draw:text-box>
        </draw:frame>
        <draw:frame draw:style-name="gr3" draw:text-style-name="P4" draw:layer="layout" svg:width="2.712cm" svg:height="0.187cm" svg:x="11.959cm" svg:y="9.693cm">
          <draw:text-box>
            <text:p text:style-name="P3"><text:span text:style-name="T2">infraestrutura de rede sem fio (Wi-Fi</text:span></text:p>
          </draw:text-box>
        </draw:frame>
        <draw:frame draw:style-name="gr3" draw:text-style-name="P4" draw:layer="layout" svg:width="1.216cm" svg:height="0.187cm" svg:x="14.981cm" svg:y="9.693cm">
          <draw:text-box>
            <text:p text:style-name="P3"><text:span text:style-name="T2">Access Points ¿</text:span></text:p>
          </draw:text-box>
        </draw:frame>
        <draw:frame draw:style-name="gr3" draw:text-style-name="P4" draw:layer="layout" svg:width="0.416cm" svg:height="0.187cm" svg:x="11.959cm" svg:y="9.905cm">
          <draw:text-box>
            <text:p text:style-name="P3"><text:span text:style-name="T2">APs),</text:span></text:p>
          </draw:text-box>
        </draw:frame>
        <draw:frame draw:style-name="gr3" draw:text-style-name="P4" draw:layer="layout" svg:width="0.539cm" svg:height="0.187cm" svg:x="12.441cm" svg:y="9.90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042cm" svg:y="9.905cm">
          <draw:text-box>
            <text:p text:style-name="P3"><text:span text:style-name="T2">p/</text:span></text:p>
          </draw:text-box>
        </draw:frame>
        <draw:frame draw:style-name="gr3" draw:text-style-name="P4" draw:layer="layout" svg:width="1.48cm" svg:height="0.187cm" svg:x="13.254cm" svg:y="9.905cm">
          <draw:text-box>
            <text:p text:style-name="P3"><text:span text:style-name="T2">Limoeiro e Carpina,</text:span></text:p>
          </draw:text-box>
        </draw:frame>
        <draw:frame draw:style-name="gr3" draw:text-style-name="P4" draw:layer="layout" svg:width="1.17cm" svg:height="0.187cm" svg:x="14.803cm" svg:y="9.905cm">
          <draw:text-box>
            <text:p text:style-name="P3"><text:span text:style-name="T2">dia 05.06.2026,</text:span></text:p>
          </draw:text-box>
        </draw:frame>
        <draw:frame draw:style-name="gr3" draw:text-style-name="P4" draw:layer="layout" svg:width="0.237cm" svg:height="0.187cm" svg:x="16.048cm" svg:y="9.905cm">
          <draw:text-box>
            <text:p text:style-name="P3"><text:span text:style-name="T2">em</text:span></text:p>
          </draw:text-box>
        </draw:frame>
        <draw:frame draw:style-name="gr3" draw:text-style-name="P4" draw:layer="layout" svg:width="0.36cm" svg:height="0.187cm" svg:x="11.959cm" svg:y="10.117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82cm" svg:height="0.187cm" svg:x="12.433cm" svg:y="10.11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3.025cm" svg:y="10.117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3.415cm" svg:y="10.117cm">
          <draw:text-box>
            <text:p text:style-name="P3"><text:span text:style-name="T2">jus</text:span></text:p>
          </draw:text-box>
        </draw:frame>
        <draw:frame draw:style-name="gr3" draw:text-style-name="P4" draw:layer="layout" svg:width="0.379cm" svg:height="0.187cm" svg:x="13.745cm" svg:y="10.117cm">
          <draw:text-box>
            <text:p text:style-name="P3"><text:span text:style-name="T2">a 1/2</text:span></text:p>
          </draw:text-box>
        </draw:frame>
        <draw:frame draw:style-name="gr3" draw:text-style-name="P4" draw:layer="layout" svg:width="0.463cm" svg:height="0.187cm" svg:x="14.321cm" svg:y="10.117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69cm" svg:height="0.187cm" svg:x="14.897cm" svg:y="10.11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388cm" svg:y="10.11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10.117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10.328cm">
          <draw:text-box>
            <text:p text:style-name="P3"><text:span text:style-name="T2">262/2026.</text:span></text:p>
          </draw:text-box>
        </draw:frame>
        <draw:frame draw:style-name="gr3" draw:text-style-name="P4" draw:layer="layout" svg:width="1.451cm" svg:height="0.187cm" svg:x="16.361cm" svg:y="9.90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9.905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9.905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9.905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9.90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9.90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9.90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9.90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9.905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9.90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0.853cm">
          <draw:text-box>
            <text:p text:style-name="P3"><text:span text:style-name="T2">315/2026</text:span></text:p>
          </draw:text-box>
        </draw:frame>
        <draw:frame draw:style-name="gr3" draw:text-style-name="P4" draw:layer="layout" svg:width="2.195cm" svg:height="0.187cm" svg:x="2.688cm" svg:y="10.853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1.103cm" svg:height="0.187cm" svg:x="5.109cm" svg:y="10.642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592cm" svg:height="0.187cm" svg:x="5.109cm" svg:y="10.853cm">
          <draw:text-box>
            <text:p text:style-name="P3"><text:span text:style-name="T2">ADMINISTRATIVO - </text:span></text:p>
          </draw:text-box>
        </draw:frame>
        <draw:frame draw:style-name="gr3" draw:text-style-name="P4" draw:layer="layout" svg:width="1.206cm" svg:height="0.187cm" svg:x="5.109cm" svg:y="11.06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55cm" svg:height="0.187cm" svg:x="7.2cm" svg:y="10.8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7cm" svg:y="10.853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10.853cm">
          <draw:text-box>
            <text:p text:style-name="P3"><text:span text:style-name="T2">08/06/2026 12/06/2026</text:span></text:p>
          </draw:text-box>
        </draw:frame>
        <draw:frame draw:style-name="gr3" draw:text-style-name="P4" draw:layer="layout" svg:width="0.623cm" svg:height="0.187cm" svg:x="11.959cm" svg:y="10.642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64cm" svg:height="0.187cm" svg:x="12.712cm" svg:y="10.642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8cm" svg:height="0.187cm" svg:x="13.61cm" svg:y="10.642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9cm" svg:height="0.187cm" svg:x="14.439cm" svg:y="10.642cm">
          <draw:text-box>
            <text:p text:style-name="P3"><text:span text:style-name="T2">no</text:span></text:p>
          </draw:text-box>
        </draw:frame>
        <draw:frame draw:style-name="gr3" draw:text-style-name="P4" draw:layer="layout" svg:width="1.405cm" svg:height="0.187cm" svg:x="14.778cm" svg:y="10.642cm">
          <draw:text-box>
            <text:p text:style-name="P3"><text:span text:style-name="T2">PROAD 11775/26,</text:span></text:p>
          </draw:text-box>
        </draw:frame>
        <draw:frame draw:style-name="gr3" draw:text-style-name="P4" draw:layer="layout" svg:width="0.539cm" svg:height="0.187cm" svg:x="11.959cm" svg:y="10.85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51cm" svg:y="10.853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7cm" svg:height="0.187cm" svg:x="12.755cm" svg:y="10.853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2.722cm" svg:height="0.187cm" svg:x="13.525cm" svg:y="10.853cm">
          <draw:text-box>
            <text:p text:style-name="P3"><text:span text:style-name="T2">de 08 a 12.06.2026, em veíc. oficial,</text:span></text:p>
          </draw:text-box>
        </draw:frame>
        <draw:frame draw:style-name="gr3" draw:text-style-name="P4" draw:layer="layout" svg:width="3.635cm" svg:height="0.187cm" svg:x="11.959cm" svg:y="11.065cm">
          <draw:text-box>
            <text:p text:style-name="P3"><text:span text:style-name="T2">faz. jus a 4,5 diárias, conf. PORT. DG 263/2026.</text:span></text:p>
          </draw:text-box>
        </draw:frame>
        <draw:frame draw:style-name="gr3" draw:text-style-name="P4" draw:layer="layout" svg:width="1.451cm" svg:height="0.187cm" svg:x="16.361cm" svg:y="10.85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0.853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10.853cm">
          <draw:text-box>
            <text:p text:style-name="P3"><text:span text:style-name="T2"><text:s/>R$ <text:s/>1.947,37 </text:span></text:p>
          </draw:text-box>
        </draw:frame>
        <draw:frame draw:style-name="gr3" draw:text-style-name="P4" draw:layer="layout" svg:width="1.028cm" svg:height="0.187cm" svg:x="20.01cm" svg:y="10.853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33cm" svg:height="0.187cm" svg:x="21.196cm" svg:y="10.85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0.85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0.85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0.85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0.853cm">
          <draw:text-box>
            <text:p text:style-name="P3"><text:span text:style-name="T2">1.524,53</text:span></text:p>
          </draw:text-box>
        </draw:frame>
        <draw:frame draw:style-name="gr3" draw:text-style-name="P4" draw:layer="layout" svg:width="0.454cm" svg:height="0.187cm" svg:x="26.115cm" svg:y="10.85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1.81cm">
          <draw:text-box>
            <text:p text:style-name="P3"><text:span text:style-name="T2">316/2026</text:span></text:p>
          </draw:text-box>
        </draw:frame>
        <draw:frame draw:style-name="gr3" draw:text-style-name="P4" draw:layer="layout" svg:width="2.458cm" svg:height="0.187cm" svg:x="2.688cm" svg:y="11.7cm">
          <draw:text-box>
            <text:p text:style-name="P3"><text:span text:style-name="T2">TERESA CRISTINA FOLHA DE </text:span></text:p>
          </draw:text-box>
        </draw:frame>
        <draw:frame draw:style-name="gr3" draw:text-style-name="P4" draw:layer="layout" svg:width="0.934cm" svg:height="0.187cm" svg:x="2.688cm" svg:y="11.912cm">
          <draw:text-box>
            <text:p text:style-name="P3"><text:span text:style-name="T2">CARVALHO</text:span></text:p>
          </draw:text-box>
        </draw:frame>
        <draw:frame draw:style-name="gr3" draw:text-style-name="P4" draw:layer="layout" svg:width="1.056cm" svg:height="0.187cm" svg:x="5.109cm" svg:y="11.81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55cm" svg:height="0.187cm" svg:x="7.201cm" svg:y="11.8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8cm" svg:y="11.81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11.81cm">
          <draw:text-box>
            <text:p text:style-name="P3"><text:span text:style-name="T2">03/06/2026 03/06/2026</text:span></text:p>
          </draw:text-box>
        </draw:frame>
        <draw:frame draw:style-name="gr3" draw:text-style-name="P4" draw:layer="layout" svg:width="0.604cm" svg:height="0.187cm" svg:x="11.959cm" svg:y="11.387cm">
          <draw:text-box>
            <text:p text:style-name="P3"><text:span text:style-name="T2">Compor</text:span></text:p>
          </draw:text-box>
        </draw:frame>
        <draw:frame draw:style-name="gr3" draw:text-style-name="P4" draw:layer="layout" svg:width="2.356cm" svg:height="0.187cm" svg:x="12.628cm" svg:y="11.387cm">
          <draw:text-box>
            <text:p text:style-name="P3"><text:span text:style-name="T2">a equipe de saúde responsável</text:span></text:p>
          </draw:text-box>
        </draw:frame>
        <draw:frame draw:style-name="gr3" draw:text-style-name="P4" draw:layer="layout" svg:width="1.141cm" svg:height="0.187cm" svg:x="15.134cm" svg:y="11.387cm">
          <draw:text-box>
            <text:p text:style-name="P3"><text:span text:style-name="T2">pela realização</text:span></text:p>
          </draw:text-box>
        </draw:frame>
        <draw:frame draw:style-name="gr3" draw:text-style-name="P4" draw:layer="layout" svg:width="0.275cm" svg:height="0.187cm" svg:x="11.959cm" svg:y="11.598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5cm" svg:height="0.187cm" svg:x="12.374cm" svg:y="11.598cm">
          <draw:text-box>
            <text:p text:style-name="P3"><text:span text:style-name="T2">exames</text:span></text:p>
          </draw:text-box>
        </draw:frame>
        <draw:frame draw:style-name="gr3" draw:text-style-name="P4" draw:layer="layout" svg:width="0.633cm" svg:height="0.187cm" svg:x="13.093cm" svg:y="11.598cm">
          <draw:text-box>
            <text:p text:style-name="P3"><text:span text:style-name="T2">médicos</text:span></text:p>
          </draw:text-box>
        </draw:frame>
        <draw:frame draw:style-name="gr3" draw:text-style-name="P4" draw:layer="layout" svg:width="0.774cm" svg:height="0.187cm" svg:x="13.855cm" svg:y="11.598cm">
          <draw:text-box>
            <text:p text:style-name="P3"><text:span text:style-name="T2">periódicos</text:span></text:p>
          </draw:text-box>
        </draw:frame>
        <draw:frame draw:style-name="gr3" draw:text-style-name="P4" draw:layer="layout" svg:width="0.275cm" svg:height="0.187cm" svg:x="14.761cm" svg:y="11.598cm">
          <draw:text-box>
            <text:p text:style-name="P3"><text:span text:style-name="T2">aos</text:span></text:p>
          </draw:text-box>
        </draw:frame>
        <draw:frame draw:style-name="gr3" draw:text-style-name="P4" draw:layer="layout" svg:width="0.783cm" svg:height="0.187cm" svg:x="15.185cm" svg:y="11.598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19cm" svg:height="0.187cm" svg:x="16.099cm" svg:y="11.598cm">
          <draw:text-box>
            <text:p text:style-name="P3"><text:span text:style-name="T2">na</text:span></text:p>
          </draw:text-box>
        </draw:frame>
        <draw:frame draw:style-name="gr3" draw:text-style-name="P4" draw:layer="layout" svg:width="2.515cm" svg:height="0.187cm" svg:x="11.959cm" svg:y="11.81cm">
          <draw:text-box>
            <text:p text:style-name="P3"><text:span text:style-name="T2">unidade trabalhista de Timbaúba,</text:span></text:p>
          </draw:text-box>
        </draw:frame>
        <draw:frame draw:style-name="gr3" draw:text-style-name="P4" draw:layer="layout" svg:width="1.17cm" svg:height="0.187cm" svg:x="14.719cm" svg:y="11.81cm">
          <draw:text-box>
            <text:p text:style-name="P3"><text:span text:style-name="T2">dia 03.06.2026,</text:span></text:p>
          </draw:text-box>
        </draw:frame>
        <draw:frame draw:style-name="gr3" draw:text-style-name="P4" draw:layer="layout" svg:width="0.237cm" svg:height="0.187cm" svg:x="16.048cm" svg:y="11.81cm">
          <draw:text-box>
            <text:p text:style-name="P3"><text:span text:style-name="T2">em</text:span></text:p>
          </draw:text-box>
        </draw:frame>
        <draw:frame draw:style-name="gr3" draw:text-style-name="P4" draw:layer="layout" svg:width="0.36cm" svg:height="0.187cm" svg:x="11.959cm" svg:y="12.022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82cm" svg:height="0.187cm" svg:x="12.433cm" svg:y="12.02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3.026cm" svg:y="12.02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3.415cm" svg:y="12.022cm">
          <draw:text-box>
            <text:p text:style-name="P3"><text:span text:style-name="T2">jus</text:span></text:p>
          </draw:text-box>
        </draw:frame>
        <draw:frame draw:style-name="gr3" draw:text-style-name="P4" draw:layer="layout" svg:width="0.379cm" svg:height="0.187cm" svg:x="13.745cm" svg:y="12.022cm">
          <draw:text-box>
            <text:p text:style-name="P3"><text:span text:style-name="T2">a 1/2</text:span></text:p>
          </draw:text-box>
        </draw:frame>
        <draw:frame draw:style-name="gr3" draw:text-style-name="P4" draw:layer="layout" svg:width="0.463cm" svg:height="0.187cm" svg:x="14.321cm" svg:y="12.022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69cm" svg:height="0.187cm" svg:x="14.897cm" svg:y="12.02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388cm" svg:y="12.02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12.022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12.233cm">
          <draw:text-box>
            <text:p text:style-name="P3"><text:span text:style-name="T2">256/2026.</text:span></text:p>
          </draw:text-box>
        </draw:frame>
        <draw:frame draw:style-name="gr3" draw:text-style-name="P4" draw:layer="layout" svg:width="1.451cm" svg:height="0.187cm" svg:x="16.362cm" svg:y="11.8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1.81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1.81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1.81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1.81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1.8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1.81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1.8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1.81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1cm" svg:y="11.81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2.868cm">
          <draw:text-box>
            <text:p text:style-name="P3"><text:span text:style-name="T2">317/2026</text:span></text:p>
          </draw:text-box>
        </draw:frame>
        <draw:frame draw:style-name="gr3" draw:text-style-name="P4" draw:layer="layout" svg:width="2.119cm" svg:height="0.187cm" svg:x="2.688cm" svg:y="12.868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103cm" svg:height="0.187cm" svg:x="5.109cm" svg:y="12.657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592cm" svg:height="0.187cm" svg:x="5.109cm" svg:y="12.868cm">
          <draw:text-box>
            <text:p text:style-name="P3"><text:span text:style-name="T2">ADMINISTRATIVO - </text:span></text:p>
          </draw:text-box>
        </draw:frame>
        <draw:frame draw:style-name="gr3" draw:text-style-name="P4" draw:layer="layout" svg:width="1.206cm" svg:height="0.187cm" svg:x="5.109cm" svg:y="13.08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55cm" svg:height="0.187cm" svg:x="7.201cm" svg:y="12.8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8cm" svg:y="12.86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12.868cm">
          <draw:text-box>
            <text:p text:style-name="P3"><text:span text:style-name="T2">01/06/2026 01/06/2026</text:span></text:p>
          </draw:text-box>
        </draw:frame>
        <draw:frame draw:style-name="gr3" draw:text-style-name="P4" draw:layer="layout" svg:width="0.99cm" svg:height="0.187cm" svg:x="11.959cm" svg:y="12.547cm">
          <draw:text-box>
            <text:p text:style-name="P3"><text:span text:style-name="T2">Providenciar,</text:span></text:p>
          </draw:text-box>
        </draw:frame>
        <draw:frame draw:style-name="gr3" draw:text-style-name="P4" draw:layer="layout" svg:width="0.811cm" svg:height="0.187cm" svg:x="13.009cm" svg:y="12.547cm">
          <draw:text-box>
            <text:p text:style-name="P3"><text:span text:style-name="T2">em caráter</text:span></text:p>
          </draw:text-box>
        </draw:frame>
        <draw:frame draw:style-name="gr3" draw:text-style-name="P4" draw:layer="layout" svg:width="0.934cm" svg:height="0.187cm" svg:x="13.94cm" svg:y="12.547cm">
          <draw:text-box>
            <text:p text:style-name="P3"><text:span text:style-name="T2">de urgência,</text:span></text:p>
          </draw:text-box>
        </draw:frame>
        <draw:frame draw:style-name="gr3" draw:text-style-name="P4" draw:layer="layout" svg:width="1.273cm" svg:height="0.187cm" svg:x="14.964cm" svg:y="12.547cm">
          <draw:text-box>
            <text:p text:style-name="P3"><text:span text:style-name="T2">a substituição de</text:span></text:p>
          </draw:text-box>
        </draw:frame>
        <draw:frame draw:style-name="gr3" draw:text-style-name="P4" draw:layer="layout" svg:width="2.176cm" svg:height="0.187cm" svg:x="11.959cm" svg:y="12.758cm">
          <draw:text-box>
            <text:p text:style-name="P3"><text:span text:style-name="T2">válvula hidráulica defeituosa,</text:span></text:p>
          </draw:text-box>
        </draw:frame>
        <draw:frame draw:style-name="gr3" draw:text-style-name="P4" draw:layer="layout" svg:width="0.727cm" svg:height="0.187cm" svg:x="14.169cm" svg:y="12.758cm">
          <draw:text-box>
            <text:p text:style-name="P3"><text:span text:style-name="T2">no imóvel</text:span></text:p>
          </draw:text-box>
        </draw:frame>
        <draw:frame draw:style-name="gr3" draw:text-style-name="P4" draw:layer="layout" svg:width="1.282cm" svg:height="0.187cm" svg:x="14.948cm" svg:y="12.758cm">
          <draw:text-box>
            <text:p text:style-name="P3"><text:span text:style-name="T2">que sedia a Vara</text:span></text:p>
          </draw:text-box>
        </draw:frame>
        <draw:frame draw:style-name="gr3" draw:text-style-name="P4" draw:layer="layout" svg:width="0.84cm" svg:height="0.187cm" svg:x="11.959cm" svg:y="12.97cm">
          <draw:text-box>
            <text:p text:style-name="P3"><text:span text:style-name="T2">Trabalhista</text:span></text:p>
          </draw:text-box>
        </draw:frame>
        <draw:frame draw:style-name="gr3" draw:text-style-name="P4" draw:layer="layout" svg:width="0.19cm" svg:height="0.187cm" svg:x="12.916cm" svg:y="12.97cm">
          <draw:text-box>
            <text:p text:style-name="P3"><text:span text:style-name="T2">de</text:span></text:p>
          </draw:text-box>
        </draw:frame>
        <draw:frame draw:style-name="gr3" draw:text-style-name="P4" draw:layer="layout" svg:width="0.802cm" svg:height="0.187cm" svg:x="13.237cm" svg:y="12.97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228cm" svg:height="0.187cm" svg:x="14.16cm" svg:y="12.97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4.516cm" svg:y="12.97cm">
          <draw:text-box>
            <text:p text:style-name="P3"><text:span text:style-name="T2">01.06.2026,</text:span></text:p>
          </draw:text-box>
        </draw:frame>
        <draw:frame draw:style-name="gr3" draw:text-style-name="P4" draw:layer="layout" svg:width="0.642cm" svg:height="0.187cm" svg:x="15.557cm" svg:y="12.9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077cm" svg:height="0.187cm" svg:x="11.959cm" svg:y="13.182cm">
          <draw:text-box>
            <text:p text:style-name="P3"><text:span text:style-name="T2">oficial, faz. jus a 1/2 diária, conf. PORT. DG 258/2026.</text:span></text:p>
          </draw:text-box>
        </draw:frame>
        <draw:frame draw:style-name="gr3" draw:text-style-name="P4" draw:layer="layout" svg:width="1.451cm" svg:height="0.187cm" svg:x="16.361cm" svg:y="12.86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2.868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2.868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2.868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2.86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2.86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2.86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2.86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2.868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2.86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3.927cm">
          <draw:text-box>
            <text:p text:style-name="P3"><text:span text:style-name="T2">318/2026</text:span></text:p>
          </draw:text-box>
        </draw:frame>
        <draw:frame draw:style-name="gr3" draw:text-style-name="P4" draw:layer="layout" svg:width="2.242cm" svg:height="0.187cm" svg:x="2.688cm" svg:y="13.817cm">
          <draw:text-box>
            <text:p text:style-name="P3"><text:span text:style-name="T2">HELEN DE ALBUQUERQUE </text:span></text:p>
          </draw:text-box>
        </draw:frame>
        <draw:frame draw:style-name="gr3" draw:text-style-name="P4" draw:layer="layout" svg:width="0.792cm" svg:height="0.187cm" svg:x="2.688cm" svg:y="14.028cm">
          <draw:text-box>
            <text:p text:style-name="P3"><text:span text:style-name="T2">MOREIRA</text:span></text:p>
          </draw:text-box>
        </draw:frame>
        <draw:frame draw:style-name="gr3" draw:text-style-name="P4" draw:layer="layout" svg:width="1.103cm" svg:height="0.187cm" svg:x="5.109cm" svg:y="13.817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41cm" svg:height="0.187cm" svg:x="5.109cm" svg:y="14.028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755cm" svg:height="0.187cm" svg:x="7.201cm" svg:y="13.9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54cm" svg:height="0.187cm" svg:x="8.598cm" svg:y="13.927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744cm" svg:height="0.187cm" svg:x="10.062cm" svg:y="13.927cm">
          <draw:text-box>
            <text:p text:style-name="P3"><text:span text:style-name="T2">28/07/2026 01/08/2026</text:span></text:p>
          </draw:text-box>
        </draw:frame>
        <draw:frame draw:style-name="gr3" draw:text-style-name="P4" draw:layer="layout" svg:width="4.322cm" svg:height="0.187cm" svg:x="11.959cm" svg:y="13.605cm">
          <draw:text-box>
            <text:p text:style-name="P3"><text:span text:style-name="T2">Participar do XX Congresso Brasileiro dos Assessores de</text:span></text:p>
          </draw:text-box>
        </draw:frame>
        <draw:frame draw:style-name="gr3" draw:text-style-name="P4" draw:layer="layout" svg:width="3.908cm" svg:height="0.187cm" svg:x="11.959cm" svg:y="13.817cm">
          <draw:text-box>
            <text:p text:style-name="P3"><text:span text:style-name="T2">Comunicação do Sistema de Justiça (Conbrascom),</text:span></text:p>
          </draw:text-box>
        </draw:frame>
        <draw:frame draw:style-name="gr3" draw:text-style-name="P4" draw:layer="layout" svg:width="0.19cm" svg:height="0.187cm" svg:x="16.091cm" svg:y="13.817cm">
          <draw:text-box>
            <text:p text:style-name="P3"><text:span text:style-name="T2">de</text:span></text:p>
          </draw:text-box>
        </draw:frame>
        <draw:frame draw:style-name="gr3" draw:text-style-name="P4" draw:layer="layout" svg:width="1.509cm" svg:height="0.187cm" svg:x="11.959cm" svg:y="14.028cm">
          <draw:text-box>
            <text:p text:style-name="P3"><text:span text:style-name="T2">28.07 a 01.08.2026,</text:span></text:p>
          </draw:text-box>
        </draw:frame>
        <draw:frame draw:style-name="gr3" draw:text-style-name="P4" draw:layer="layout" svg:width="0.539cm" svg:height="0.187cm" svg:x="13.551cm" svg:y="14.0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414cm" svg:height="0.187cm" svg:x="14.143cm" svg:y="14.028cm">
          <draw:text-box>
            <text:p text:style-name="P3"><text:span text:style-name="T2">para João Pessoa,</text:span></text:p>
          </draw:text-box>
        </draw:frame>
        <draw:frame draw:style-name="gr3" draw:text-style-name="P4" draw:layer="layout" svg:width="0.642cm" svg:height="0.187cm" svg:x="15.633cm" svg:y="14.02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14.24cm">
          <draw:text-box>
            <text:p text:style-name="P3"><text:span text:style-name="T2">oficial, faz. jus a 4,5 diárias, conf. PORT. DG 260/2026.</text:span></text:p>
          </draw:text-box>
        </draw:frame>
        <draw:frame draw:style-name="gr3" draw:text-style-name="P4" draw:layer="layout" svg:width="1.451cm" svg:height="0.187cm" svg:x="16.361cm" svg:y="13.92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3.927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13.927cm">
          <draw:text-box>
            <text:p text:style-name="P3"><text:span text:style-name="T2"><text:s/>R$ <text:s/>3.825,18 </text:span></text:p>
          </draw:text-box>
        </draw:frame>
        <draw:frame draw:style-name="gr3" draw:text-style-name="P4" draw:layer="layout" svg:width="1.028cm" svg:height="0.187cm" svg:x="20.011cm" svg:y="13.927cm">
          <draw:text-box>
            <text:p text:style-name="P3"><text:span text:style-name="T2">-R$ <text:s text:c="3"/>338,27 </text:span></text:p>
          </draw:text-box>
        </draw:frame>
        <draw:frame draw:style-name="gr3" draw:text-style-name="P4" draw:layer="layout" svg:width="0.933cm" svg:height="0.187cm" svg:x="21.196cm" svg:y="13.92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3.92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3.92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3.92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3.927cm">
          <draw:text-box>
            <text:p text:style-name="P3"><text:span text:style-name="T2">3.486,91</text:span></text:p>
          </draw:text-box>
        </draw:frame>
        <draw:frame draw:style-name="gr3" draw:text-style-name="P4" draw:layer="layout" svg:width="0.454cm" svg:height="0.187cm" svg:x="26.115cm" svg:y="13.92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4.875cm">
          <draw:text-box>
            <text:p text:style-name="P3"><text:span text:style-name="T2">319/2026</text:span></text:p>
          </draw:text-box>
        </draw:frame>
        <draw:frame draw:style-name="gr3" draw:text-style-name="P4" draw:layer="layout" svg:width="2.147cm" svg:height="0.187cm" svg:x="2.688cm" svg:y="14.773cm">
          <draw:text-box>
            <text:p text:style-name="P3"><text:span text:style-name="T2">ANTONIO HERMES DE SA </text:span></text:p>
          </draw:text-box>
        </draw:frame>
        <draw:frame draw:style-name="gr3" draw:text-style-name="P4" draw:layer="layout" svg:width="0.698cm" svg:height="0.187cm" svg:x="2.688cm" svg:y="14.985cm">
          <draw:text-box>
            <text:p text:style-name="P3"><text:span text:style-name="T2">RIBEIRO</text:span></text:p>
          </draw:text-box>
        </draw:frame>
        <draw:frame draw:style-name="gr3" draw:text-style-name="P4" draw:layer="layout" svg:width="1.103cm" svg:height="0.187cm" svg:x="5.109cm" svg:y="14.773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41cm" svg:height="0.187cm" svg:x="5.109cm" svg:y="14.985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755cm" svg:height="0.187cm" svg:x="7.2cm" svg:y="14.8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7cm" svg:y="14.875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14.875cm">
          <draw:text-box>
            <text:p text:style-name="P3"><text:span text:style-name="T2">08/06/2026 12/06/2026</text:span></text:p>
          </draw:text-box>
        </draw:frame>
        <draw:frame draw:style-name="gr3" draw:text-style-name="P4" draw:layer="layout" svg:width="0.623cm" svg:height="0.187cm" svg:x="11.959cm" svg:y="14.663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64cm" svg:height="0.187cm" svg:x="12.712cm" svg:y="14.663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8cm" svg:height="0.187cm" svg:x="13.61cm" svg:y="14.663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9cm" svg:height="0.187cm" svg:x="14.439cm" svg:y="14.663cm">
          <draw:text-box>
            <text:p text:style-name="P3"><text:span text:style-name="T2">no</text:span></text:p>
          </draw:text-box>
        </draw:frame>
        <draw:frame draw:style-name="gr3" draw:text-style-name="P4" draw:layer="layout" svg:width="1.405cm" svg:height="0.187cm" svg:x="14.778cm" svg:y="14.663cm">
          <draw:text-box>
            <text:p text:style-name="P3"><text:span text:style-name="T2">PROAD 11823/26,</text:span></text:p>
          </draw:text-box>
        </draw:frame>
        <draw:frame draw:style-name="gr3" draw:text-style-name="P4" draw:layer="layout" svg:width="0.539cm" svg:height="0.187cm" svg:x="11.959cm" svg:y="14.87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51cm" svg:y="14.875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7cm" svg:height="0.187cm" svg:x="12.755cm" svg:y="14.875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2.722cm" svg:height="0.187cm" svg:x="13.525cm" svg:y="14.875cm">
          <draw:text-box>
            <text:p text:style-name="P3"><text:span text:style-name="T2">de 08 a 12.06.2026, em veíc. oficial,</text:span></text:p>
          </draw:text-box>
        </draw:frame>
        <draw:frame draw:style-name="gr3" draw:text-style-name="P4" draw:layer="layout" svg:width="3.635cm" svg:height="0.187cm" svg:x="11.959cm" svg:y="15.087cm">
          <draw:text-box>
            <text:p text:style-name="P3"><text:span text:style-name="T2">faz. jus a 4,5 diárias, conf. PORT. DG 264/2026.</text:span></text:p>
          </draw:text-box>
        </draw:frame>
        <draw:frame draw:style-name="gr3" draw:text-style-name="P4" draw:layer="layout" svg:width="1.451cm" svg:height="0.187cm" svg:x="16.361cm" svg:y="14.87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4.875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66cm" svg:height="0.187cm" svg:x="18.842cm" svg:y="14.875cm">
          <draw:text-box>
            <text:p text:style-name="P3"><text:span text:style-name="T2"><text:s/>R$ <text:s/>1.947,37 </text:span></text:p>
          </draw:text-box>
        </draw:frame>
        <draw:frame draw:style-name="gr3" draw:text-style-name="P4" draw:layer="layout" svg:width="1.028cm" svg:height="0.187cm" svg:x="20.011cm" svg:y="14.875cm">
          <draw:text-box>
            <text:p text:style-name="P3"><text:span text:style-name="T2">-R$ <text:s text:c="3"/>422,84 </text:span></text:p>
          </draw:text-box>
        </draw:frame>
        <draw:frame draw:style-name="gr3" draw:text-style-name="P4" draw:layer="layout" svg:width="0.933cm" svg:height="0.187cm" svg:x="21.196cm" svg:y="14.87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4.87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4.87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4.87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4.875cm">
          <draw:text-box>
            <text:p text:style-name="P3"><text:span text:style-name="T2">1.524,53</text:span></text:p>
          </draw:text-box>
        </draw:frame>
        <draw:frame draw:style-name="gr3" draw:text-style-name="P4" draw:layer="layout" svg:width="0.454cm" svg:height="0.187cm" svg:x="26.115cm" svg:y="14.875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5.832cm">
          <draw:text-box>
            <text:p text:style-name="P3"><text:span text:style-name="T2">320/2026</text:span></text:p>
          </draw:text-box>
        </draw:frame>
        <draw:frame draw:style-name="gr3" draw:text-style-name="P4" draw:layer="layout" svg:width="1.771cm" svg:height="0.187cm" svg:x="2.688cm" svg:y="15.722cm">
          <draw:text-box>
            <text:p text:style-name="P3"><text:span text:style-name="T2">MARCUS VILLANDER </text:span></text:p>
          </draw:text-box>
        </draw:frame>
        <draw:frame draw:style-name="gr3" draw:text-style-name="P4" draw:layer="layout" svg:width="2.1cm" svg:height="0.187cm" svg:x="2.688cm" svg:y="15.933cm">
          <draw:text-box>
            <text:p text:style-name="P3"><text:span text:style-name="T2">BARROS DE OLIVEIRA SA</text:span></text:p>
          </draw:text-box>
        </draw:frame>
        <draw:frame draw:style-name="gr3" draw:text-style-name="P4" draw:layer="layout" svg:width="1.827cm" svg:height="0.187cm" svg:x="5.109cm" svg:y="15.832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55cm" svg:height="0.187cm" svg:x="7.2cm" svg:y="15.8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7cm" svg:y="15.832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15.832cm">
          <draw:text-box>
            <text:p text:style-name="P3"><text:span text:style-name="T2">03/06/2026 03/06/2026</text:span></text:p>
          </draw:text-box>
        </draw:frame>
        <draw:frame draw:style-name="gr3" draw:text-style-name="P4" draw:layer="layout" svg:width="0.604cm" svg:height="0.187cm" svg:x="11.959cm" svg:y="15.408cm">
          <draw:text-box>
            <text:p text:style-name="P3"><text:span text:style-name="T2">Compor</text:span></text:p>
          </draw:text-box>
        </draw:frame>
        <draw:frame draw:style-name="gr3" draw:text-style-name="P4" draw:layer="layout" svg:width="2.356cm" svg:height="0.187cm" svg:x="12.628cm" svg:y="15.408cm">
          <draw:text-box>
            <text:p text:style-name="P3"><text:span text:style-name="T2">a equipe de saúde responsável</text:span></text:p>
          </draw:text-box>
        </draw:frame>
        <draw:frame draw:style-name="gr3" draw:text-style-name="P4" draw:layer="layout" svg:width="1.141cm" svg:height="0.187cm" svg:x="15.134cm" svg:y="15.408cm">
          <draw:text-box>
            <text:p text:style-name="P3"><text:span text:style-name="T2">pela realização</text:span></text:p>
          </draw:text-box>
        </draw:frame>
        <draw:frame draw:style-name="gr3" draw:text-style-name="P4" draw:layer="layout" svg:width="0.275cm" svg:height="0.187cm" svg:x="11.959cm" svg:y="15.62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5cm" svg:height="0.187cm" svg:x="12.374cm" svg:y="15.62cm">
          <draw:text-box>
            <text:p text:style-name="P3"><text:span text:style-name="T2">exames</text:span></text:p>
          </draw:text-box>
        </draw:frame>
        <draw:frame draw:style-name="gr3" draw:text-style-name="P4" draw:layer="layout" svg:width="0.633cm" svg:height="0.187cm" svg:x="13.093cm" svg:y="15.62cm">
          <draw:text-box>
            <text:p text:style-name="P3"><text:span text:style-name="T2">médicos</text:span></text:p>
          </draw:text-box>
        </draw:frame>
        <draw:frame draw:style-name="gr3" draw:text-style-name="P4" draw:layer="layout" svg:width="0.774cm" svg:height="0.187cm" svg:x="13.855cm" svg:y="15.62cm">
          <draw:text-box>
            <text:p text:style-name="P3"><text:span text:style-name="T2">periódicos</text:span></text:p>
          </draw:text-box>
        </draw:frame>
        <draw:frame draw:style-name="gr3" draw:text-style-name="P4" draw:layer="layout" svg:width="0.275cm" svg:height="0.187cm" svg:x="14.761cm" svg:y="15.62cm">
          <draw:text-box>
            <text:p text:style-name="P3"><text:span text:style-name="T2">aos</text:span></text:p>
          </draw:text-box>
        </draw:frame>
        <draw:frame draw:style-name="gr3" draw:text-style-name="P4" draw:layer="layout" svg:width="0.783cm" svg:height="0.187cm" svg:x="15.185cm" svg:y="15.62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19cm" svg:height="0.187cm" svg:x="16.099cm" svg:y="15.62cm">
          <draw:text-box>
            <text:p text:style-name="P3"><text:span text:style-name="T2">na</text:span></text:p>
          </draw:text-box>
        </draw:frame>
        <draw:frame draw:style-name="gr3" draw:text-style-name="P4" draw:layer="layout" svg:width="2.515cm" svg:height="0.187cm" svg:x="11.959cm" svg:y="15.832cm">
          <draw:text-box>
            <text:p text:style-name="P3"><text:span text:style-name="T2">unidade trabalhista de Timbaúba,</text:span></text:p>
          </draw:text-box>
        </draw:frame>
        <draw:frame draw:style-name="gr3" draw:text-style-name="P4" draw:layer="layout" svg:width="1.17cm" svg:height="0.187cm" svg:x="14.719cm" svg:y="15.832cm">
          <draw:text-box>
            <text:p text:style-name="P3"><text:span text:style-name="T2">dia 03.06.2026,</text:span></text:p>
          </draw:text-box>
        </draw:frame>
        <draw:frame draw:style-name="gr3" draw:text-style-name="P4" draw:layer="layout" svg:width="0.237cm" svg:height="0.187cm" svg:x="16.048cm" svg:y="15.832cm">
          <draw:text-box>
            <text:p text:style-name="P3"><text:span text:style-name="T2">em</text:span></text:p>
          </draw:text-box>
        </draw:frame>
        <draw:frame draw:style-name="gr3" draw:text-style-name="P4" draw:layer="layout" svg:width="0.36cm" svg:height="0.187cm" svg:x="11.959cm" svg:y="16.043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82cm" svg:height="0.187cm" svg:x="12.433cm" svg:y="16.04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3.026cm" svg:y="16.043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18cm" svg:height="0.187cm" svg:x="13.415cm" svg:y="16.043cm">
          <draw:text-box>
            <text:p text:style-name="P3"><text:span text:style-name="T2">jus</text:span></text:p>
          </draw:text-box>
        </draw:frame>
        <draw:frame draw:style-name="gr3" draw:text-style-name="P4" draw:layer="layout" svg:width="0.379cm" svg:height="0.187cm" svg:x="13.745cm" svg:y="16.043cm">
          <draw:text-box>
            <text:p text:style-name="P3"><text:span text:style-name="T2">a 1/2</text:span></text:p>
          </draw:text-box>
        </draw:frame>
        <draw:frame draw:style-name="gr3" draw:text-style-name="P4" draw:layer="layout" svg:width="0.463cm" svg:height="0.187cm" svg:x="14.321cm" svg:y="16.043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69cm" svg:height="0.187cm" svg:x="14.897cm" svg:y="16.04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388cm" svg:y="16.043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16.043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16.255cm">
          <draw:text-box>
            <text:p text:style-name="P3"><text:span text:style-name="T2">255/2026.</text:span></text:p>
          </draw:text-box>
        </draw:frame>
        <draw:frame draw:style-name="gr3" draw:text-style-name="P4" draw:layer="layout" svg:width="1.451cm" svg:height="0.187cm" svg:x="16.361cm" svg:y="15.83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5.832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5.832cm">
          <draw:text-box>
            <text:p text:style-name="P3"><text:span text:style-name="T2"><text:s/>R$ <text:s text:c="4"/>262,74 </text:span></text:p>
          </draw:text-box>
        </draw:frame>
        <draw:frame draw:style-name="gr3" draw:text-style-name="P4" draw:layer="layout" svg:width="1.028cm" svg:height="0.187cm" svg:x="20.002cm" svg:y="15.832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5.83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5.83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5.83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5.83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5.832cm">
          <draw:text-box>
            <text:p text:style-name="P3"><text:span text:style-name="T2">178,17</text:span></text:p>
          </draw:text-box>
        </draw:frame>
        <draw:frame draw:style-name="gr3" draw:text-style-name="P4" draw:layer="layout" svg:width="0.548cm" svg:height="0.187cm" svg:x="26.14cm" svg:y="15.83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6.89cm">
          <draw:text-box>
            <text:p text:style-name="P3"><text:span text:style-name="T2">321/2026</text:span></text:p>
          </draw:text-box>
        </draw:frame>
        <draw:frame draw:style-name="gr3" draw:text-style-name="P4" draw:layer="layout" svg:width="2.279cm" svg:height="0.187cm" svg:x="2.688cm" svg:y="16.89cm">
          <draw:text-box>
            <text:p text:style-name="P3"><text:span text:style-name="T2">VALMIR XAVIER DE AGUIAR</text:span></text:p>
          </draw:text-box>
        </draw:frame>
        <draw:frame draw:style-name="gr3" draw:text-style-name="P4" draw:layer="layout" svg:width="1.385cm" svg:height="0.187cm" svg:x="5.109cm" svg:y="16.78cm">
          <draw:text-box>
            <text:p text:style-name="P3"><text:span text:style-name="T2">ASSISTENTE DE </text:span></text:p>
          </draw:text-box>
        </draw:frame>
        <draw:frame draw:style-name="gr3" draw:text-style-name="P4" draw:layer="layout" svg:width="0.858cm" svg:height="0.187cm" svg:x="5.109cm" svg:y="16.992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755cm" svg:height="0.187cm" svg:x="7.2cm" svg:y="16.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7cm" svg:y="16.8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16.89cm">
          <draw:text-box>
            <text:p text:style-name="P3"><text:span text:style-name="T2">09/06/2026 11/06/2026</text:span></text:p>
          </draw:text-box>
        </draw:frame>
        <draw:frame draw:style-name="gr3" draw:text-style-name="P4" draw:layer="layout" svg:width="2.11cm" svg:height="0.187cm" svg:x="11.959cm" svg:y="16.568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16.568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16.78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16.78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16.78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16.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16.78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16.992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16.992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16.99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17.203cm">
          <draw:text-box>
            <text:p text:style-name="P3"><text:span text:style-name="T2">oficial, faz. jus a 5,5 diárias, conf. PORT. DG 252/2026.</text:span></text:p>
          </draw:text-box>
        </draw:frame>
        <draw:frame draw:style-name="gr3" draw:text-style-name="P4" draw:layer="layout" svg:width="1.451cm" svg:height="0.187cm" svg:x="16.361cm" svg:y="16.8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6.89cm">
          <draw:text-box>
            <text:p text:style-name="P3"><text:span text:style-name="T2">3</text:span></text:p>
          </draw:text-box>
        </draw:frame>
        <draw:frame draw:style-name="gr3" draw:text-style-name="P4" draw:layer="layout" svg:width="1.066cm" svg:height="0.187cm" svg:x="18.842cm" svg:y="16.89cm">
          <draw:text-box>
            <text:p text:style-name="P3"><text:span text:style-name="T2"><text:s/>R$ <text:s/>2.253,39 </text:span></text:p>
          </draw:text-box>
        </draw:frame>
        <draw:frame draw:style-name="gr3" draw:text-style-name="P4" draw:layer="layout" svg:width="1.028cm" svg:height="0.187cm" svg:x="20.011cm" svg:y="16.89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16.89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6.8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6.89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6.8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6.89cm">
          <draw:text-box>
            <text:p text:style-name="P3"><text:span text:style-name="T2">1.999,68</text:span></text:p>
          </draw:text-box>
        </draw:frame>
        <draw:frame draw:style-name="gr3" draw:text-style-name="P4" draw:layer="layout" svg:width="0.454cm" svg:height="0.187cm" svg:x="26.115cm" svg:y="16.89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7.949cm">
          <draw:text-box>
            <text:p text:style-name="P3"><text:span text:style-name="T2">321/2026</text:span></text:p>
          </draw:text-box>
        </draw:frame>
        <draw:frame draw:style-name="gr3" draw:text-style-name="P4" draw:layer="layout" svg:width="2.279cm" svg:height="0.187cm" svg:x="2.688cm" svg:y="17.949cm">
          <draw:text-box>
            <text:p text:style-name="P3"><text:span text:style-name="T2">VALMIR XAVIER DE AGUIAR</text:span></text:p>
          </draw:text-box>
        </draw:frame>
        <draw:frame draw:style-name="gr3" draw:text-style-name="P4" draw:layer="layout" svg:width="1.385cm" svg:height="0.187cm" svg:x="5.109cm" svg:y="17.838cm">
          <draw:text-box>
            <text:p text:style-name="P3"><text:span text:style-name="T2">ASSISTENTE DE </text:span></text:p>
          </draw:text-box>
        </draw:frame>
        <draw:frame draw:style-name="gr3" draw:text-style-name="P4" draw:layer="layout" svg:width="0.858cm" svg:height="0.187cm" svg:x="5.109cm" svg:y="18.05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943cm" svg:height="0.187cm" svg:x="7.2cm" svg:y="17.94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047cm" svg:height="0.187cm" svg:x="8.597cm" svg:y="17.949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1.744cm" svg:height="0.187cm" svg:x="10.062cm" svg:y="17.949cm">
          <draw:text-box>
            <text:p text:style-name="P3"><text:span text:style-name="T2">12/06/2026 13/06/2026</text:span></text:p>
          </draw:text-box>
        </draw:frame>
        <draw:frame draw:style-name="gr3" draw:text-style-name="P4" draw:layer="layout" svg:width="2.11cm" svg:height="0.187cm" svg:x="11.959cm" svg:y="17.627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17.627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17.838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17.838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17.838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17.8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17.838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18.05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18.05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18.0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18.262cm">
          <draw:text-box>
            <text:p text:style-name="P3"><text:span text:style-name="T2">oficial, faz. jus a 5,5 diárias, conf. PORT. DG 252/2026.</text:span></text:p>
          </draw:text-box>
        </draw:frame>
        <draw:frame draw:style-name="gr3" draw:text-style-name="P4" draw:layer="layout" svg:width="1.451cm" svg:height="0.187cm" svg:x="16.361cm" svg:y="17.94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7.949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7.949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02cm" svg:y="17.949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7.949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7.94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7.949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7.94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7.949cm">
          <draw:text-box>
            <text:p text:style-name="P3"><text:span text:style-name="T2">564,55</text:span></text:p>
          </draw:text-box>
        </draw:frame>
        <draw:frame draw:style-name="gr3" draw:text-style-name="P4" draw:layer="layout" svg:width="0.548cm" svg:height="0.187cm" svg:x="26.14cm" svg:y="17.949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9.007cm">
          <draw:text-box>
            <text:p text:style-name="P3"><text:span text:style-name="T2">321/2026</text:span></text:p>
          </draw:text-box>
        </draw:frame>
        <draw:frame draw:style-name="gr3" draw:text-style-name="P4" draw:layer="layout" svg:width="2.279cm" svg:height="0.187cm" svg:x="2.688cm" svg:y="19.007cm">
          <draw:text-box>
            <text:p text:style-name="P3"><text:span text:style-name="T2">VALMIR XAVIER DE AGUIAR</text:span></text:p>
          </draw:text-box>
        </draw:frame>
        <draw:frame draw:style-name="gr3" draw:text-style-name="P4" draw:layer="layout" svg:width="1.385cm" svg:height="0.187cm" svg:x="5.109cm" svg:y="18.897cm">
          <draw:text-box>
            <text:p text:style-name="P3"><text:span text:style-name="T2">ASSISTENTE DE </text:span></text:p>
          </draw:text-box>
        </draw:frame>
        <draw:frame draw:style-name="gr3" draw:text-style-name="P4" draw:layer="layout" svg:width="0.858cm" svg:height="0.187cm" svg:x="5.109cm" svg:y="19.108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755cm" svg:height="0.187cm" svg:x="7.2cm" svg:y="19.00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7cm" svg:y="19.00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19.007cm">
          <draw:text-box>
            <text:p text:style-name="P3"><text:span text:style-name="T2">08/06/2026 08/06/2026</text:span></text:p>
          </draw:text-box>
        </draw:frame>
        <draw:frame draw:style-name="gr3" draw:text-style-name="P4" draw:layer="layout" svg:width="2.11cm" svg:height="0.187cm" svg:x="11.959cm" svg:y="18.685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18.685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18.897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18.897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18.897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18.89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18.897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19.108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19.108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19.10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19.32cm">
          <draw:text-box>
            <text:p text:style-name="P3"><text:span text:style-name="T2">oficial, faz. jus a 5,5 diárias, conf. PORT. DG 252/2026.</text:span></text:p>
          </draw:text-box>
        </draw:frame>
        <draw:frame draw:style-name="gr3" draw:text-style-name="P4" draw:layer="layout" svg:width="1.451cm" svg:height="0.187cm" svg:x="16.361cm" svg:y="19.00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9.007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9.007cm">
          <draw:text-box>
            <text:p text:style-name="P3"><text:span text:style-name="T2"><text:s/>R$ <text:s text:c="4"/>432,75 </text:span></text:p>
          </draw:text-box>
        </draw:frame>
        <draw:frame draw:style-name="gr3" draw:text-style-name="P4" draw:layer="layout" svg:width="1.028cm" svg:height="0.187cm" svg:x="20.002cm" svg:y="19.007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9.00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9.00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9.00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9.00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9.007cm">
          <draw:text-box>
            <text:p text:style-name="P3"><text:span text:style-name="T2">348,18</text:span></text:p>
          </draw:text-box>
        </draw:frame>
        <draw:polygon draw:style-name="gr4" draw:text-style-name="P5" draw:layer="layout" svg:width="0.009cm" svg:height="18.626cm" svg:x="2.653cm" svg:y="0.999cm" svg:viewBox="0 0 10 18627" draw:points="0,0 10,0 10,18627 0,18627">
          <text:p/>
        </draw:polygon>
        <draw:polygon draw:style-name="gr4" draw:text-style-name="P5" draw:layer="layout" svg:width="0.008cm" svg:height="18.626cm" svg:x="5.075cm" svg:y="0.999cm" svg:viewBox="0 0 9 18627" draw:points="0,0 9,0 9,18627 0,18627">
          <text:p/>
        </draw:polygon>
        <draw:polygon draw:style-name="gr4" draw:text-style-name="P5" draw:layer="layout" svg:width="0.009cm" svg:height="18.626cm" svg:x="7.166cm" svg:y="0.999cm" svg:viewBox="0 0 10 18627" draw:points="0,0 10,0 10,18627 0,18627">
          <text:p/>
        </draw:polygon>
        <draw:polygon draw:style-name="gr4" draw:text-style-name="P5" draw:layer="layout" svg:width="0.01cm" svg:height="18.626cm" svg:x="8.563cm" svg:y="0.999cm" svg:viewBox="0 0 11 18627" draw:points="0,0 11,0 11,18627 0,18627">
          <text:p/>
        </draw:polygon>
        <draw:polygon draw:style-name="gr4" draw:text-style-name="P5" draw:layer="layout" svg:width="0.008cm" svg:height="18.626cm" svg:x="10.028cm" svg:y="0.999cm" svg:viewBox="0 0 9 18627" draw:points="0,0 9,0 9,18627 0,18627">
          <text:p/>
        </draw:polygon>
        <draw:polygon draw:style-name="gr4" draw:text-style-name="P5" draw:layer="layout" svg:width="0.009cm" svg:height="18.626cm" svg:x="10.976cm" svg:y="0.999cm" svg:viewBox="0 0 10 18627" draw:points="0,0 10,0 10,18627 0,18627">
          <text:p/>
        </draw:polygon>
        <draw:polygon draw:style-name="gr4" draw:text-style-name="P5" draw:layer="layout" svg:width="0.009cm" svg:height="18.626cm" svg:x="11.924cm" svg:y="0.999cm" svg:viewBox="0 0 10 18627" draw:points="0,0 10,0 10,18627 0,18627">
          <text:p/>
        </draw:polygon>
        <draw:polygon draw:style-name="gr4" draw:text-style-name="P5" draw:layer="layout" svg:width="0.008cm" svg:height="18.626cm" svg:x="16.302cm" svg:y="0.999cm" svg:viewBox="0 0 9 18627" draw:points="0,0 9,0 9,18627 0,18627">
          <text:p/>
        </draw:polygon>
        <draw:polygon draw:style-name="gr4" draw:text-style-name="P5" draw:layer="layout" svg:width="0.008cm" svg:height="18.626cm" svg:x="17.86cm" svg:y="0.999cm" svg:viewBox="0 0 9 18627" draw:points="0,0 9,0 9,18627 0,18627">
          <text:p/>
        </draw:polygon>
        <draw:polygon draw:style-name="gr4" draw:text-style-name="P5" draw:layer="layout" svg:width="0.008cm" svg:height="18.626cm" svg:x="18.774cm" svg:y="0.999cm" svg:viewBox="0 0 9 18627" draw:points="0,0 9,0 9,18627 0,18627">
          <text:p/>
        </draw:polygon>
        <draw:polygon draw:style-name="gr4" draw:text-style-name="P5" draw:layer="layout" svg:width="0.008cm" svg:height="18.626cm" svg:x="19.934cm" svg:y="0.999cm" svg:viewBox="0 0 9 18627" draw:points="0,0 9,0 9,18627 0,18627">
          <text:p/>
        </draw:polygon>
        <draw:polygon draw:style-name="gr4" draw:text-style-name="P5" draw:layer="layout" svg:width="0.009cm" svg:height="18.626cm" svg:x="21.068cm" svg:y="0.999cm" svg:viewBox="0 0 10 18627" draw:points="0,0 10,0 10,18627 0,18627">
          <text:p/>
        </draw:polygon>
        <draw:polygon draw:style-name="gr4" draw:text-style-name="P5" draw:layer="layout" svg:width="0.008cm" svg:height="18.626cm" svg:x="22.144cm" svg:y="0.999cm" svg:viewBox="0 0 9 18627" draw:points="0,0 9,0 9,18627 0,18627">
          <text:p/>
        </draw:polygon>
        <draw:polygon draw:style-name="gr4" draw:text-style-name="P5" draw:layer="layout" svg:width="0.008cm" svg:height="18.626cm" svg:x="23.524cm" svg:y="0.999cm" svg:viewBox="0 0 9 18627" draw:points="0,0 9,0 9,18627 0,18627">
          <text:p/>
        </draw:polygon>
        <draw:polygon draw:style-name="gr4" draw:text-style-name="P5" draw:layer="layout" svg:width="0.008cm" svg:height="18.626cm" svg:x="24.667cm" svg:y="0.999cm" svg:viewBox="0 0 9 18627" draw:points="0,0 9,0 9,18627 0,18627">
          <text:p/>
        </draw:polygon>
        <draw:polygon draw:style-name="gr4" draw:text-style-name="P5" draw:layer="layout" svg:width="0.009cm" svg:height="18.626cm" svg:x="26.021cm" svg:y="0.999cm" svg:viewBox="0 0 10 18627" draw:points="0,0 10,0 10,18627 0,18627">
          <text:p/>
        </draw:polygon>
        <draw:polygon draw:style-name="gr4" draw:text-style-name="P5" draw:layer="layout" svg:width="0.008cm" svg:height="18.626cm" svg:x="27.275cm" svg:y="0.999cm" svg:viewBox="0 0 9 18627" draw:points="0,0 9,0 9,18627 0,18627">
          <text:p/>
        </draw:polygon>
        <draw:polygon draw:style-name="gr4" draw:text-style-name="P5" draw:layer="layout" svg:width="26.281cm" svg:height="0.009cm" svg:x="1.002cm" svg:y="2.26cm" svg:viewBox="0 0 26282 10" draw:points="0,0 26282,0 26282,10 0,10">
          <text:p/>
        </draw:polygon>
        <draw:polygon draw:style-name="gr4" draw:text-style-name="P5" draw:layer="layout" svg:width="26.281cm" svg:height="0.009cm" svg:x="1.002cm" svg:y="3.53cm" svg:viewBox="0 0 26282 10" draw:points="0,0 26282,0 26282,10 0,10">
          <text:p/>
        </draw:polygon>
        <draw:polygon draw:style-name="gr4" draw:text-style-name="P5" draw:layer="layout" svg:width="26.281cm" svg:height="0.009cm" svg:x="1.002cm" svg:y="4.8cm" svg:viewBox="0 0 26282 10" draw:points="0,0 26282,0 26282,10 0,10">
          <text:p/>
        </draw:polygon>
        <draw:polygon draw:style-name="gr4" draw:text-style-name="P5" draw:layer="layout" svg:width="26.281cm" svg:height="0.009cm" svg:x="1.002cm" svg:y="6.07cm" svg:viewBox="0 0 26282 10" draw:points="0,0 26282,0 26282,10 0,10">
          <text:p/>
        </draw:polygon>
        <draw:polygon draw:style-name="gr4" draw:text-style-name="P5" draw:layer="layout" svg:width="26.281cm" svg:height="0.008cm" svg:x="1.002cm" svg:y="6.917cm" svg:viewBox="0 0 26282 9" draw:points="0,0 26282,0 26282,9 0,9">
          <text:p/>
        </draw:polygon>
        <draw:polygon draw:style-name="gr4" draw:text-style-name="P5" draw:layer="layout" svg:width="26.281cm" svg:height="0.01cm" svg:x="1.002cm" svg:y="7.763cm" svg:viewBox="0 0 26282 11" draw:points="0,0 26282,0 26282,11 0,11">
          <text:p/>
        </draw:polygon>
        <draw:polygon draw:style-name="gr4" draw:text-style-name="P5" draw:layer="layout" svg:width="26.281cm" svg:height="0.009cm" svg:x="1.002cm" svg:y="8.61cm" svg:viewBox="0 0 26282 10" draw:points="0,0 26282,0 26282,10 0,10">
          <text:p/>
        </draw:polygon>
        <draw:polygon draw:style-name="gr4" draw:text-style-name="P5" draw:layer="layout" svg:width="26.281cm" svg:height="0.008cm" svg:x="1.002cm" svg:y="9.457cm" svg:viewBox="0 0 26282 9" draw:points="0,0 26282,0 26282,9 0,9">
          <text:p/>
        </draw:polygon>
        <draw:polygon draw:style-name="gr4" draw:text-style-name="P5" draw:layer="layout" svg:width="26.281cm" svg:height="0.01cm" svg:x="1.002cm" svg:y="10.515cm" svg:viewBox="0 0 26282 11" draw:points="0,0 26282,0 26282,11 0,11">
          <text:p/>
        </draw:polygon>
        <draw:polygon draw:style-name="gr4" draw:text-style-name="P5" draw:layer="layout" svg:width="26.281cm" svg:height="0.008cm" svg:x="1.002cm" svg:y="11.362cm" svg:viewBox="0 0 26282 9" draw:points="0,0 26282,0 26282,9 0,9">
          <text:p/>
        </draw:polygon>
        <draw:polygon draw:style-name="gr4" draw:text-style-name="P5" draw:layer="layout" svg:width="26.281cm" svg:height="0.009cm" svg:x="1.002cm" svg:y="12.42cm" svg:viewBox="0 0 26282 10" draw:points="0,0 26282,0 26282,10 0,10">
          <text:p/>
        </draw:polygon>
        <draw:polygon draw:style-name="gr4" draw:text-style-name="P5" draw:layer="layout" svg:width="26.281cm" svg:height="0.009cm" svg:x="1.002cm" svg:y="13.478cm" svg:viewBox="0 0 26282 10" draw:points="0,0 26282,0 26282,10 0,10">
          <text:p/>
        </draw:polygon>
        <draw:polygon draw:style-name="gr4" draw:text-style-name="P5" draw:layer="layout" svg:width="26.281cm" svg:height="0.008cm" svg:x="1.002cm" svg:y="14.537cm" svg:viewBox="0 0 26282 9" draw:points="0,0 26282,0 26282,9 0,9">
          <text:p/>
        </draw:polygon>
        <draw:polygon draw:style-name="gr4" draw:text-style-name="P5" draw:layer="layout" svg:width="26.281cm" svg:height="0.009cm" svg:x="1.002cm" svg:y="15.383cm" svg:viewBox="0 0 26282 10" draw:points="0,0 26282,0 26282,10 0,10">
          <text:p/>
        </draw:polygon>
        <draw:polygon draw:style-name="gr4" draw:text-style-name="P5" draw:layer="layout" svg:width="26.281cm" svg:height="0.008cm" svg:x="1.002cm" svg:y="16.442cm" svg:viewBox="0 0 26282 9" draw:points="0,0 26282,0 26282,9 0,9">
          <text:p/>
        </draw:polygon>
        <draw:polygon draw:style-name="gr4" draw:text-style-name="P5" draw:layer="layout" svg:width="26.281cm" svg:height="0.009cm" svg:x="1.002cm" svg:y="17.5cm" svg:viewBox="0 0 26282 10" draw:points="0,0 26282,0 26282,10 0,10">
          <text:p/>
        </draw:polygon>
        <draw:polygon draw:style-name="gr4" draw:text-style-name="P5" draw:layer="layout" svg:width="26.281cm" svg:height="0.009cm" svg:x="1.002cm" svg:y="18.558cm" svg:viewBox="0 0 26282 10" draw:points="0,0 26282,0 26282,10 0,10">
          <text:p/>
        </draw:polygon>
        <draw:polygon draw:style-name="gr4" draw:text-style-name="P5" draw:layer="layout" svg:width="26.281cm" svg:height="0.008cm" svg:x="1.002cm" svg:y="19.617cm" svg:viewBox="0 0 26282 9" draw:points="0,0 26282,0 26282,9 0,9">
          <text:p/>
        </draw:polygon>
        <draw:polygon draw:style-name="gr4" draw:text-style-name="P5" draw:layer="layout" svg:width="26.29cm" svg:height="0.009cm" svg:x="0.994cm" svg:y="0.99cm" svg:viewBox="0 0 26291 10" draw:points="0,0 26291,0 26291,10 0,10">
          <text:p/>
        </draw:polygon>
        <draw:polygon draw:style-name="gr4" draw:text-style-name="P5" draw:layer="layout" svg:width="0.008cm" svg:height="18.635cm" svg:x="0.994cm" svg:y="0.99cm" svg:viewBox="0 0 9 18636" draw:points="0,0 9,0 9,18636 0,18636">
          <text:p/>
        </draw:polygon>
        <draw:polygon draw:style-name="gr4" draw:text-style-name="P5" draw:layer="layout" svg:width="26.29cm" svg:height="0.008cm" svg:x="0.994cm" svg:y="19.617cm" svg:viewBox="0 0 26291 9" draw:points="0,0 26291,0 26291,9 0,9">
          <text:p/>
        </draw:polygon>
        <draw:polygon draw:style-name="gr4" draw:text-style-name="P5" draw:layer="layout" svg:width="0.008cm" svg:height="18.635cm" svg:x="27.275cm" svg:y="0.99cm" svg:viewBox="0 0 9 18636" draw:points="0,0 9,0 9,18636 0,18636">
          <text:p/>
        </draw:polygon>
        <draw:frame draw:style-name="gr3" draw:text-style-name="P4" draw:layer="layout" svg:width="0.548cm" svg:height="0.187cm" svg:x="26.14cm" svg:y="19.007cm">
          <draw:text-box>
            <text:p text:style-name="P3"><text:span text:style-name="T2">R$ <text:s text:c="6"/>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1.388cm" svg:height="18.829cm" svg:x="22.144cm" svg:y="0.999cm" svg:viewBox="0 0 1389 18830" draw:points="0,0 1389,0 1389,18830 0,18830">
          <text:p/>
        </draw:polygon>
        <draw:frame draw:style-name="gr3" draw:text-style-name="P4" draw:layer="layout" svg:width="0.708cm" svg:height="0.187cm" svg:x="1.028cm" svg:y="1.438cm">
          <draw:text-box>
            <text:p text:style-name="P3"><text:span text:style-name="T2">322/2026</text:span></text:p>
          </draw:text-box>
        </draw:frame>
        <draw:frame draw:style-name="gr3" draw:text-style-name="P4" draw:layer="layout" svg:width="2.147cm" svg:height="0.187cm" svg:x="2.688cm" svg:y="1.328cm">
          <draw:text-box>
            <text:p text:style-name="P3"><text:span text:style-name="T2">HUMBERTO MARINHO DA </text:span></text:p>
          </draw:text-box>
        </draw:frame>
        <draw:frame draw:style-name="gr3" draw:text-style-name="P4" draw:layer="layout" svg:width="1.997cm" svg:height="0.187cm" svg:x="2.688cm" svg:y="1.54cm">
          <draw:text-box>
            <text:p text:style-name="P3"><text:span text:style-name="T2">COSTA VIEIRA DE MELO</text:span></text:p>
          </draw:text-box>
        </draw:frame>
        <draw:frame draw:style-name="gr3" draw:text-style-name="P4" draw:layer="layout" svg:width="1.771cm" svg:height="0.187cm" svg:x="5.109cm" svg:y="1.43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1.4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1.43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1.438cm">
          <draw:text-box>
            <text:p text:style-name="P3"><text:span text:style-name="T2">08/06/2026 08/06/2026</text:span></text:p>
          </draw:text-box>
        </draw:frame>
        <draw:frame draw:style-name="gr3" draw:text-style-name="P4" draw:layer="layout" svg:width="2.11cm" svg:height="0.187cm" svg:x="11.959cm" svg:y="1.117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1.117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1.328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1.328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1.328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1.3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1.328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1.54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2cm" svg:y="1.54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1.5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1.752cm">
          <draw:text-box>
            <text:p text:style-name="P3"><text:span text:style-name="T2">oficial, faz. jus a 5,5 diárias, conf. PORT. DG 253/2026.</text:span></text:p>
          </draw:text-box>
        </draw:frame>
        <draw:frame draw:style-name="gr3" draw:text-style-name="P4" draw:layer="layout" svg:width="1.451cm" svg:height="0.187cm" svg:x="16.361cm" svg:y="1.43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.438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.438cm">
          <draw:text-box>
            <text:p text:style-name="P3"><text:span text:style-name="T2"><text:s/>R$ <text:s text:c="4"/>432,75 </text:span></text:p>
          </draw:text-box>
        </draw:frame>
        <draw:frame draw:style-name="gr3" draw:text-style-name="P4" draw:layer="layout" svg:width="1.028cm" svg:height="0.187cm" svg:x="20.011cm" svg:y="1.438cm">
          <draw:text-box>
            <text:p text:style-name="P3"><text:span text:style-name="T2">-R$ <text:s text:c="3"/>124,57 </text:span></text:p>
          </draw:text-box>
        </draw:frame>
        <draw:frame draw:style-name="gr3" draw:text-style-name="P4" draw:layer="layout" svg:width="0.933cm" svg:height="0.187cm" svg:x="21.196cm" svg:y="1.43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.4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.43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.4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.438cm">
          <draw:text-box>
            <text:p text:style-name="P3"><text:span text:style-name="T2">308,18</text:span></text:p>
          </draw:text-box>
        </draw:frame>
        <draw:frame draw:style-name="gr3" draw:text-style-name="P4" draw:layer="layout" svg:width="0.548cm" svg:height="0.187cm" svg:x="26.141cm" svg:y="1.43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2.497cm">
          <draw:text-box>
            <text:p text:style-name="P3"><text:span text:style-name="T2">322/2026</text:span></text:p>
          </draw:text-box>
        </draw:frame>
        <draw:frame draw:style-name="gr3" draw:text-style-name="P4" draw:layer="layout" svg:width="2.147cm" svg:height="0.187cm" svg:x="2.688cm" svg:y="2.387cm">
          <draw:text-box>
            <text:p text:style-name="P3"><text:span text:style-name="T2">HUMBERTO MARINHO DA </text:span></text:p>
          </draw:text-box>
        </draw:frame>
        <draw:frame draw:style-name="gr3" draw:text-style-name="P4" draw:layer="layout" svg:width="1.997cm" svg:height="0.187cm" svg:x="2.688cm" svg:y="2.598cm">
          <draw:text-box>
            <text:p text:style-name="P3"><text:span text:style-name="T2">COSTA VIEIRA DE MELO</text:span></text:p>
          </draw:text-box>
        </draw:frame>
        <draw:frame draw:style-name="gr3" draw:text-style-name="P4" draw:layer="layout" svg:width="1.771cm" svg:height="0.187cm" svg:x="5.109cm" svg:y="2.497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2.4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2.49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2.497cm">
          <draw:text-box>
            <text:p text:style-name="P3"><text:span text:style-name="T2">09/06/2026 11/06/2026</text:span></text:p>
          </draw:text-box>
        </draw:frame>
        <draw:frame draw:style-name="gr3" draw:text-style-name="P4" draw:layer="layout" svg:width="2.11cm" svg:height="0.187cm" svg:x="11.959cm" svg:y="2.175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2.175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2.387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2.387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2.387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2.38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2.387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2.598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2.598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2.59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2.81cm">
          <draw:text-box>
            <text:p text:style-name="P3"><text:span text:style-name="T2">oficial, faz. jus a 5,5 diárias, conf. PORT. DG 253/2026.</text:span></text:p>
          </draw:text-box>
        </draw:frame>
        <draw:frame draw:style-name="gr3" draw:text-style-name="P4" draw:layer="layout" svg:width="1.451cm" svg:height="0.187cm" svg:x="16.361cm" svg:y="2.49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2.497cm">
          <draw:text-box>
            <text:p text:style-name="P3"><text:span text:style-name="T2">3</text:span></text:p>
          </draw:text-box>
        </draw:frame>
        <draw:frame draw:style-name="gr3" draw:text-style-name="P4" draw:layer="layout" svg:width="1.066cm" svg:height="0.187cm" svg:x="18.842cm" svg:y="2.497cm">
          <draw:text-box>
            <text:p text:style-name="P3"><text:span text:style-name="T2"><text:s/>R$ <text:s/>2.253,39 </text:span></text:p>
          </draw:text-box>
        </draw:frame>
        <draw:frame draw:style-name="gr3" draw:text-style-name="P4" draw:layer="layout" svg:width="1.028cm" svg:height="0.187cm" svg:x="20.011cm" svg:y="2.497cm">
          <draw:text-box>
            <text:p text:style-name="P3"><text:span text:style-name="T2">-R$ <text:s text:c="3"/>373,71 </text:span></text:p>
          </draw:text-box>
        </draw:frame>
        <draw:frame draw:style-name="gr3" draw:text-style-name="P4" draw:layer="layout" svg:width="0.933cm" svg:height="0.187cm" svg:x="21.196cm" svg:y="2.49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2.49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2.49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2.49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2.497cm">
          <draw:text-box>
            <text:p text:style-name="P3"><text:span text:style-name="T2">1.879,68</text:span></text:p>
          </draw:text-box>
        </draw:frame>
        <draw:frame draw:style-name="gr3" draw:text-style-name="P4" draw:layer="layout" svg:width="0.454cm" svg:height="0.187cm" svg:x="26.115cm" svg:y="2.49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3.555cm">
          <draw:text-box>
            <text:p text:style-name="P3"><text:span text:style-name="T2">322/2026</text:span></text:p>
          </draw:text-box>
        </draw:frame>
        <draw:frame draw:style-name="gr3" draw:text-style-name="P4" draw:layer="layout" svg:width="2.147cm" svg:height="0.187cm" svg:x="2.688cm" svg:y="3.445cm">
          <draw:text-box>
            <text:p text:style-name="P3"><text:span text:style-name="T2">HUMBERTO MARINHO DA </text:span></text:p>
          </draw:text-box>
        </draw:frame>
        <draw:frame draw:style-name="gr3" draw:text-style-name="P4" draw:layer="layout" svg:width="1.997cm" svg:height="0.187cm" svg:x="2.688cm" svg:y="3.657cm">
          <draw:text-box>
            <text:p text:style-name="P3"><text:span text:style-name="T2">COSTA VIEIRA DE MELO</text:span></text:p>
          </draw:text-box>
        </draw:frame>
        <draw:frame draw:style-name="gr3" draw:text-style-name="P4" draw:layer="layout" svg:width="1.771cm" svg:height="0.187cm" svg:x="5.109cm" svg:y="3.55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943cm" svg:height="0.187cm" svg:x="7.201cm" svg:y="3.55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047cm" svg:height="0.187cm" svg:x="8.598cm" svg:y="3.555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1.744cm" svg:height="0.187cm" svg:x="10.062cm" svg:y="3.555cm">
          <draw:text-box>
            <text:p text:style-name="P3"><text:span text:style-name="T2">12/06/2026 13/06/2026</text:span></text:p>
          </draw:text-box>
        </draw:frame>
        <draw:frame draw:style-name="gr3" draw:text-style-name="P4" draw:layer="layout" svg:width="2.11cm" svg:height="0.187cm" svg:x="11.959cm" svg:y="3.233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3.233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3.445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3.445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3.445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3.4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3.445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3.657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3.657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3.65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3.868cm">
          <draw:text-box>
            <text:p text:style-name="P3"><text:span text:style-name="T2">oficial, faz. jus a 5,5 diárias, conf. PORT. DG 253/2026.</text:span></text:p>
          </draw:text-box>
        </draw:frame>
        <draw:frame draw:style-name="gr3" draw:text-style-name="P4" draw:layer="layout" svg:width="1.451cm" svg:height="0.187cm" svg:x="16.361cm" svg:y="3.55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3.555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3.555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1cm" svg:y="3.555cm">
          <draw:text-box>
            <text:p text:style-name="P3"><text:span text:style-name="T2">-R$ <text:s text:c="3"/>124,57 </text:span></text:p>
          </draw:text-box>
        </draw:frame>
        <draw:frame draw:style-name="gr3" draw:text-style-name="P4" draw:layer="layout" svg:width="0.933cm" svg:height="0.187cm" svg:x="21.196cm" svg:y="3.55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3.55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3.55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3.55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3.555cm">
          <draw:text-box>
            <text:p text:style-name="P3"><text:span text:style-name="T2">524,55</text:span></text:p>
          </draw:text-box>
        </draw:frame>
        <draw:frame draw:style-name="gr3" draw:text-style-name="P4" draw:layer="layout" svg:width="0.548cm" svg:height="0.187cm" svg:x="26.14cm" svg:y="3.55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4.613cm">
          <draw:text-box>
            <text:p text:style-name="P3"><text:span text:style-name="T2">323/2026</text:span></text:p>
          </draw:text-box>
        </draw:frame>
        <draw:frame draw:style-name="gr3" draw:text-style-name="P4" draw:layer="layout" svg:width="4.189cm" svg:height="0.187cm" svg:x="2.688cm" svg:y="4.613cm">
          <draw:text-box>
            <text:p text:style-name="P3"><text:span text:style-name="T2">JOSE EZEQUIEL DE BARROS TECNICO JUDICIARIO</text:span></text:p>
          </draw:text-box>
        </draw:frame>
        <draw:frame draw:style-name="gr3" draw:text-style-name="P4" draw:layer="layout" svg:width="0.943cm" svg:height="0.187cm" svg:x="7.201cm" svg:y="4.61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047cm" svg:height="0.187cm" svg:x="8.598cm" svg:y="4.613cm">
          <draw:text-box>
            <text:p text:style-name="P3"><text:span text:style-name="T2">Arcoverde/PE</text:span></text:p>
          </draw:text-box>
        </draw:frame>
        <draw:frame draw:style-name="gr3" draw:text-style-name="P4" draw:layer="layout" svg:width="1.744cm" svg:height="0.187cm" svg:x="10.062cm" svg:y="4.613cm">
          <draw:text-box>
            <text:p text:style-name="P3"><text:span text:style-name="T2">12/06/2026 13/06/2026</text:span></text:p>
          </draw:text-box>
        </draw:frame>
        <draw:frame draw:style-name="gr3" draw:text-style-name="P4" draw:layer="layout" svg:width="2.11cm" svg:height="0.187cm" svg:x="11.959cm" svg:y="4.292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4.292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4.503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4.503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4.503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4.50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4.503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4.715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4.715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4.71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4.927cm">
          <draw:text-box>
            <text:p text:style-name="P3"><text:span text:style-name="T2">oficial, faz. jus a 5,5 diárias, conf. PORT. DG 254/2026.</text:span></text:p>
          </draw:text-box>
        </draw:frame>
        <draw:frame draw:style-name="gr3" draw:text-style-name="P4" draw:layer="layout" svg:width="1.451cm" svg:height="0.187cm" svg:x="16.361cm" svg:y="4.61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4.613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4.613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02cm" svg:y="4.613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4.61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4.61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4.61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4.61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4.613cm">
          <draw:text-box>
            <text:p text:style-name="P3"><text:span text:style-name="T2">564,55</text:span></text:p>
          </draw:text-box>
        </draw:frame>
        <draw:frame draw:style-name="gr3" draw:text-style-name="P4" draw:layer="layout" svg:width="0.548cm" svg:height="0.187cm" svg:x="26.141cm" svg:y="4.61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5.672cm">
          <draw:text-box>
            <text:p text:style-name="P3"><text:span text:style-name="T2">323/2026</text:span></text:p>
          </draw:text-box>
        </draw:frame>
        <draw:frame draw:style-name="gr3" draw:text-style-name="P4" draw:layer="layout" svg:width="4.189cm" svg:height="0.187cm" svg:x="2.688cm" svg:y="5.672cm">
          <draw:text-box>
            <text:p text:style-name="P3"><text:span text:style-name="T2">JOSE EZEQUIEL DE BARROS TECNICO JUDICIARIO</text:span></text:p>
          </draw:text-box>
        </draw:frame>
        <draw:frame draw:style-name="gr3" draw:text-style-name="P4" draw:layer="layout" svg:width="0.755cm" svg:height="0.187cm" svg:x="7.201cm" svg:y="5.6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5.67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5.672cm">
          <draw:text-box>
            <text:p text:style-name="P3"><text:span text:style-name="T2">09/06/2026 11/06/2026</text:span></text:p>
          </draw:text-box>
        </draw:frame>
        <draw:frame draw:style-name="gr3" draw:text-style-name="P4" draw:layer="layout" svg:width="2.11cm" svg:height="0.187cm" svg:x="11.959cm" svg:y="5.35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5.35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5.562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5.562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5.562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5.5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5.562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5.773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5.773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5.77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5.985cm">
          <draw:text-box>
            <text:p text:style-name="P3"><text:span text:style-name="T2">oficial, faz. jus a 5,5 diárias, conf. PORT. DG 254/2026.</text:span></text:p>
          </draw:text-box>
        </draw:frame>
        <draw:frame draw:style-name="gr3" draw:text-style-name="P4" draw:layer="layout" svg:width="1.451cm" svg:height="0.187cm" svg:x="16.361cm" svg:y="5.67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5.672cm">
          <draw:text-box>
            <text:p text:style-name="P3"><text:span text:style-name="T2">3</text:span></text:p>
          </draw:text-box>
        </draw:frame>
        <draw:frame draw:style-name="gr3" draw:text-style-name="P4" draw:layer="layout" svg:width="1.066cm" svg:height="0.187cm" svg:x="18.842cm" svg:y="5.672cm">
          <draw:text-box>
            <text:p text:style-name="P3"><text:span text:style-name="T2"><text:s/>R$ <text:s/>2.253,39 </text:span></text:p>
          </draw:text-box>
        </draw:frame>
        <draw:frame draw:style-name="gr3" draw:text-style-name="P4" draw:layer="layout" svg:width="1.028cm" svg:height="0.187cm" svg:x="20.011cm" svg:y="5.672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5.67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5.67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5.67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5.67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5.672cm">
          <draw:text-box>
            <text:p text:style-name="P3"><text:span text:style-name="T2">1.999,68</text:span></text:p>
          </draw:text-box>
        </draw:frame>
        <draw:frame draw:style-name="gr3" draw:text-style-name="P4" draw:layer="layout" svg:width="0.454cm" svg:height="0.187cm" svg:x="26.115cm" svg:y="5.672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6.73cm">
          <draw:text-box>
            <text:p text:style-name="P3"><text:span text:style-name="T2">323/2026</text:span></text:p>
          </draw:text-box>
        </draw:frame>
        <draw:frame draw:style-name="gr3" draw:text-style-name="P4" draw:layer="layout" svg:width="4.189cm" svg:height="0.187cm" svg:x="2.688cm" svg:y="6.73cm">
          <draw:text-box>
            <text:p text:style-name="P3"><text:span text:style-name="T2">JOSE EZEQUIEL DE BARROS TECNICO JUDICIARIO</text:span></text:p>
          </draw:text-box>
        </draw:frame>
        <draw:frame draw:style-name="gr3" draw:text-style-name="P4" draw:layer="layout" svg:width="0.755cm" svg:height="0.187cm" svg:x="7.201cm" svg:y="6.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8cm" svg:y="6.7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6.73cm">
          <draw:text-box>
            <text:p text:style-name="P3"><text:span text:style-name="T2">08/06/2026 08/06/2026</text:span></text:p>
          </draw:text-box>
        </draw:frame>
        <draw:frame draw:style-name="gr3" draw:text-style-name="P4" draw:layer="layout" svg:width="2.11cm" svg:height="0.187cm" svg:x="11.959cm" svg:y="6.408cm">
          <draw:text-box>
            <text:p text:style-name="P3"><text:span text:style-name="T2">Realizar a escolta do Exmo.</text:span></text:p>
          </draw:text-box>
        </draw:frame>
        <draw:frame draw:style-name="gr3" draw:text-style-name="P4" draw:layer="layout" svg:width="2.129cm" svg:height="0.187cm" svg:x="14.16cm" svg:y="6.408cm">
          <draw:text-box>
            <text:p text:style-name="P3"><text:span text:style-name="T2">Desembargador-Corregedor</text:span></text:p>
          </draw:text-box>
        </draw:frame>
        <draw:frame draw:style-name="gr3" draw:text-style-name="P4" draw:layer="layout" svg:width="1.179cm" svg:height="0.187cm" svg:x="11.959cm" svg:y="6.62cm">
          <draw:text-box>
            <text:p text:style-name="P3"><text:span text:style-name="T2">deste Regional,</text:span></text:p>
          </draw:text-box>
        </draw:frame>
        <draw:frame draw:style-name="gr3" draw:text-style-name="P4" draw:layer="layout" svg:width="0.821cm" svg:height="0.187cm" svg:x="13.305cm" svg:y="6.62cm">
          <draw:text-box>
            <text:p text:style-name="P3"><text:span text:style-name="T2">Paulo Dias</text:span></text:p>
          </draw:text-box>
        </draw:frame>
        <draw:frame draw:style-name="gr3" draw:text-style-name="P4" draw:layer="layout" svg:width="1cm" svg:height="0.187cm" svg:x="14.296cm" svg:y="6.62cm">
          <draw:text-box>
            <text:p text:style-name="P3"><text:span text:style-name="T2">de Alcântara,</text:span></text:p>
          </draw:text-box>
        </draw:frame>
        <draw:frame draw:style-name="gr3" draw:text-style-name="P4" draw:layer="layout" svg:width="0.539cm" svg:height="0.187cm" svg:x="15.481cm" svg:y="6.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33cm" svg:y="6.62cm">
          <draw:text-box>
            <text:p text:style-name="P3"><text:span text:style-name="T2">p/</text:span></text:p>
          </draw:text-box>
        </draw:frame>
        <draw:frame draw:style-name="gr3" draw:text-style-name="P4" draw:layer="layout" svg:width="1.677cm" svg:height="0.187cm" svg:x="11.959cm" svg:y="6.832cm">
          <draw:text-box>
            <text:p text:style-name="P3"><text:span text:style-name="T2">Petrolina e Arcoverde,</text:span></text:p>
          </draw:text-box>
        </draw:frame>
        <draw:frame draw:style-name="gr3" draw:text-style-name="P4" draw:layer="layout" svg:width="1.509cm" svg:height="0.187cm" svg:x="13.821cm" svg:y="6.832cm">
          <draw:text-box>
            <text:p text:style-name="P3"><text:span text:style-name="T2">de 08 a 13.06.2026,</text:span></text:p>
          </draw:text-box>
        </draw:frame>
        <draw:frame draw:style-name="gr3" draw:text-style-name="P4" draw:layer="layout" svg:width="0.642cm" svg:height="0.187cm" svg:x="15.591cm" svg:y="6.83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162cm" svg:height="0.187cm" svg:x="11.959cm" svg:y="7.043cm">
          <draw:text-box>
            <text:p text:style-name="P3"><text:span text:style-name="T2">oficial, faz. jus a 5,5 diárias, conf. PORT. DG 254/2026.</text:span></text:p>
          </draw:text-box>
        </draw:frame>
        <draw:frame draw:style-name="gr3" draw:text-style-name="P4" draw:layer="layout" svg:width="1.451cm" svg:height="0.187cm" svg:x="16.361cm" svg:y="6.7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6.73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6.73cm">
          <draw:text-box>
            <text:p text:style-name="P3"><text:span text:style-name="T2"><text:s/>R$ <text:s text:c="4"/>432,75 </text:span></text:p>
          </draw:text-box>
        </draw:frame>
        <draw:frame draw:style-name="gr3" draw:text-style-name="P4" draw:layer="layout" svg:width="1.028cm" svg:height="0.187cm" svg:x="20.002cm" svg:y="6.73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6.7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6.7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6.7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6.7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6.73cm">
          <draw:text-box>
            <text:p text:style-name="P3"><text:span text:style-name="T2">348,18</text:span></text:p>
          </draw:text-box>
        </draw:frame>
        <draw:frame draw:style-name="gr3" draw:text-style-name="P4" draw:layer="layout" svg:width="0.548cm" svg:height="0.187cm" svg:x="26.14cm" svg:y="6.7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55cm" svg:height="0.187cm" svg:x="1.028cm" svg:y="7.678cm">
          <draw:text-box>
            <text:p text:style-name="P3"><text:span text:style-name="T2">324/2026 </text:span></text:p>
          </draw:text-box>
        </draw:frame>
        <draw:frame draw:style-name="gr3" draw:text-style-name="P4" draw:layer="layout" svg:width="1.094cm" svg:height="0.187cm" svg:x="1.028cm" svg:y="7.89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166cm" svg:height="0.187cm" svg:x="2.688cm" svg:y="7.678cm">
          <draw:text-box>
            <text:p text:style-name="P3"><text:span text:style-name="T2">ALLAN TORRES BELFORT </text:span></text:p>
          </draw:text-box>
        </draw:frame>
        <draw:frame draw:style-name="gr3" draw:text-style-name="P4" draw:layer="layout" svg:width="0.698cm" svg:height="0.187cm" svg:x="2.688cm" svg:y="7.89cm">
          <draw:text-box>
            <text:p text:style-name="P3"><text:span text:style-name="T2">SANTOS</text:span></text:p>
          </draw:text-box>
        </draw:frame>
        <draw:frame draw:style-name="gr3" draw:text-style-name="P4" draw:layer="layout" svg:width="1.479cm" svg:height="0.187cm" svg:x="5.109cm" svg:y="7.78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55cm" svg:height="0.187cm" svg:x="7.201cm" svg:y="7.7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8cm" svg:y="7.78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744cm" svg:height="0.187cm" svg:x="10.062cm" svg:y="7.788cm">
          <draw:text-box>
            <text:p text:style-name="P3"><text:span text:style-name="T2">29/06/2026 02/07/2026</text:span></text:p>
          </draw:text-box>
        </draw:frame>
        <draw:frame draw:style-name="gr3" draw:text-style-name="P4" draw:layer="layout" svg:width="4.313cm" svg:height="0.187cm" svg:x="11.959cm" svg:y="7.365cm">
          <draw:text-box>
            <text:p text:style-name="P3"><text:span text:style-name="T2">Exercer funções jurisdicionais na Vara Única do Trabalho</text:span></text:p>
          </draw:text-box>
        </draw:frame>
        <draw:frame draw:style-name="gr3" draw:text-style-name="P4" draw:layer="layout" svg:width="1.423cm" svg:height="0.187cm" svg:x="11.959cm" svg:y="7.577cm">
          <draw:text-box>
            <text:p text:style-name="P3"><text:span text:style-name="T2">de Salgueiro ¿ PE,</text:span></text:p>
          </draw:text-box>
        </draw:frame>
        <draw:frame draw:style-name="gr3" draw:text-style-name="P4" draw:layer="layout" svg:width="2.215cm" svg:height="0.187cm" svg:x="13.669cm" svg:y="7.577cm">
          <draw:text-box>
            <text:p text:style-name="P3"><text:span text:style-name="T2">de 15 a 18.06.2026 e 29.06 a</text:span></text:p>
          </draw:text-box>
        </draw:frame>
        <draw:frame draw:style-name="gr3" draw:text-style-name="P4" draw:layer="layout" svg:width="0.897cm" svg:height="0.187cm" svg:x="11.959cm" svg:y="7.788cm">
          <draw:text-box>
            <text:p text:style-name="P3"><text:span text:style-name="T2">02.07.2026,</text:span></text:p>
          </draw:text-box>
        </draw:frame>
        <draw:frame draw:style-name="gr3" draw:text-style-name="P4" draw:layer="layout" svg:width="0.802cm" svg:height="0.187cm" svg:x="12.924cm" svg:y="7.78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05cm" svg:y="7.78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4.355cm" svg:y="7.78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546cm" svg:height="0.187cm" svg:x="14.685cm" svg:y="7.788cm">
          <draw:text-box>
            <text:p text:style-name="P3"><text:span text:style-name="T2">jus a 7 diárias totais,</text:span></text:p>
          </draw:text-box>
        </draw:frame>
        <draw:frame draw:style-name="gr3" draw:text-style-name="P4" draw:layer="layout" svg:width="1.338cm" svg:height="0.187cm" svg:x="11.959cm" svg:y="8cm">
          <draw:text-box>
            <text:p text:style-name="P3"><text:span text:style-name="T2">bem como 2 adic.</text:span></text:p>
          </draw:text-box>
        </draw:frame>
        <draw:frame draw:style-name="gr3" draw:text-style-name="P4" draw:layer="layout" svg:width="1.339cm" svg:height="0.187cm" svg:x="13.44cm" svg:y="8cm">
          <draw:text-box>
            <text:p text:style-name="P3"><text:span text:style-name="T2">de deslocamento,</text:span></text:p>
          </draw:text-box>
        </draw:frame>
        <draw:frame draw:style-name="gr3" draw:text-style-name="P4" draw:layer="layout" svg:width="0.369cm" svg:height="0.187cm" svg:x="14.863cm" svg:y="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312cm" svg:y="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78cm" svg:height="0.187cm" svg:x="15.904cm" svg:y="8cm">
          <draw:text-box>
            <text:p text:style-name="P3"><text:span text:style-name="T2">GCR</text:span></text:p>
          </draw:text-box>
        </draw:frame>
        <draw:frame draw:style-name="gr3" draw:text-style-name="P4" draw:layer="layout" svg:width="0.986cm" svg:height="0.187cm" svg:x="11.959cm" svg:y="8.212cm">
          <draw:text-box>
            <text:p text:style-name="P3"><text:span text:style-name="T2">Nº 106/2026.</text:span></text:p>
          </draw:text-box>
        </draw:frame>
        <draw:frame draw:style-name="gr3" draw:text-style-name="P4" draw:layer="layout" svg:width="0.595cm" svg:height="0.187cm" svg:x="16.793cm" svg:y="7.7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7.788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7.788cm">
          <draw:text-box>
            <text:p text:style-name="P3"><text:span text:style-name="T2"><text:s/>R$ <text:s/>2.758,77 </text:span></text:p>
          </draw:text-box>
        </draw:frame>
        <draw:frame draw:style-name="gr3" draw:text-style-name="P4" draw:layer="layout" svg:width="1.028cm" svg:height="0.187cm" svg:x="20.002cm" svg:y="7.788cm">
          <draw:text-box>
            <text:p text:style-name="P3"><text:span text:style-name="T2">-R$ <text:s text:c="5"/>27,61 </text:span></text:p>
          </draw:text-box>
        </draw:frame>
        <draw:frame draw:style-name="gr3" draw:text-style-name="P4" draw:layer="layout" svg:width="0.972cm" svg:height="0.187cm" svg:x="21.145cm" svg:y="7.788cm">
          <draw:text-box>
            <text:p text:style-name="P3"><text:span text:style-name="T2"><text:s/>R$ <text:s text:c="2"/>420,38 </text:span></text:p>
          </draw:text-box>
        </draw:frame>
        <draw:frame draw:style-name="gr3" draw:text-style-name="P4" draw:layer="layout" svg:width="1.254cm" svg:height="0.187cm" svg:x="22.22cm" svg:y="7.788cm">
          <draw:text-box>
            <text:p text:style-name="P3"><text:span text:style-name="T2"><text:s/>R$ <text:s text:c="5"/>1.036,58 </text:span></text:p>
          </draw:text-box>
        </draw:frame>
        <draw:frame draw:style-name="gr3" draw:text-style-name="P4" draw:layer="layout" svg:width="1.028cm" svg:height="0.187cm" svg:x="23.634cm" svg:y="7.78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7.78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7.788cm">
          <draw:text-box>
            <text:p text:style-name="P3"><text:span text:style-name="T2">4.188,12</text:span></text:p>
          </draw:text-box>
        </draw:frame>
        <draw:frame draw:style-name="gr3" draw:text-style-name="P4" draw:layer="layout" svg:width="0.454cm" svg:height="0.187cm" svg:x="26.115cm" svg:y="7.78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55cm" svg:height="0.187cm" svg:x="1.028cm" svg:y="8.737cm">
          <draw:text-box>
            <text:p text:style-name="P3"><text:span text:style-name="T2">324/2026 </text:span></text:p>
          </draw:text-box>
        </draw:frame>
        <draw:frame draw:style-name="gr3" draw:text-style-name="P4" draw:layer="layout" svg:width="1.094cm" svg:height="0.187cm" svg:x="1.028cm" svg:y="8.948cm">
          <draw:text-box>
            <text:p text:style-name="P3"><text:span text:style-name="T2">(Retificação 1)</text:span></text:p>
          </draw:text-box>
        </draw:frame>
        <draw:frame draw:style-name="gr3" draw:text-style-name="P4" draw:layer="layout" svg:width="2.166cm" svg:height="0.187cm" svg:x="2.688cm" svg:y="8.737cm">
          <draw:text-box>
            <text:p text:style-name="P3"><text:span text:style-name="T2">ALLAN TORRES BELFORT </text:span></text:p>
          </draw:text-box>
        </draw:frame>
        <draw:frame draw:style-name="gr3" draw:text-style-name="P4" draw:layer="layout" svg:width="0.698cm" svg:height="0.187cm" svg:x="2.688cm" svg:y="8.948cm">
          <draw:text-box>
            <text:p text:style-name="P3"><text:span text:style-name="T2">SANTOS</text:span></text:p>
          </draw:text-box>
        </draw:frame>
        <draw:frame draw:style-name="gr3" draw:text-style-name="P4" draw:layer="layout" svg:width="1.479cm" svg:height="0.187cm" svg:x="5.109cm" svg:y="8.84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55cm" svg:height="0.187cm" svg:x="7.201cm" svg:y="8.8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8cm" svg:y="8.84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1.744cm" svg:height="0.187cm" svg:x="10.062cm" svg:y="8.847cm">
          <draw:text-box>
            <text:p text:style-name="P3"><text:span text:style-name="T2">15/06/2026 18/06/2026</text:span></text:p>
          </draw:text-box>
        </draw:frame>
        <draw:frame draw:style-name="gr3" draw:text-style-name="P4" draw:layer="layout" svg:width="4.313cm" svg:height="0.187cm" svg:x="11.959cm" svg:y="8.423cm">
          <draw:text-box>
            <text:p text:style-name="P3"><text:span text:style-name="T2">Exercer funções jurisdicionais na Vara Única do Trabalho</text:span></text:p>
          </draw:text-box>
        </draw:frame>
        <draw:frame draw:style-name="gr3" draw:text-style-name="P4" draw:layer="layout" svg:width="1.423cm" svg:height="0.187cm" svg:x="11.959cm" svg:y="8.635cm">
          <draw:text-box>
            <text:p text:style-name="P3"><text:span text:style-name="T2">de Salgueiro ¿ PE,</text:span></text:p>
          </draw:text-box>
        </draw:frame>
        <draw:frame draw:style-name="gr3" draw:text-style-name="P4" draw:layer="layout" svg:width="2.215cm" svg:height="0.187cm" svg:x="13.669cm" svg:y="8.635cm">
          <draw:text-box>
            <text:p text:style-name="P3"><text:span text:style-name="T2">de 15 a 18.06.2026 e 29.06 a</text:span></text:p>
          </draw:text-box>
        </draw:frame>
        <draw:frame draw:style-name="gr3" draw:text-style-name="P4" draw:layer="layout" svg:width="0.897cm" svg:height="0.187cm" svg:x="11.959cm" svg:y="8.847cm">
          <draw:text-box>
            <text:p text:style-name="P3"><text:span text:style-name="T2">02.07.2026,</text:span></text:p>
          </draw:text-box>
        </draw:frame>
        <draw:frame draw:style-name="gr3" draw:text-style-name="P4" draw:layer="layout" svg:width="0.802cm" svg:height="0.187cm" svg:x="12.924cm" svg:y="8.84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05cm" svg:y="8.84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4.355cm" svg:y="8.84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546cm" svg:height="0.187cm" svg:x="14.685cm" svg:y="8.847cm">
          <draw:text-box>
            <text:p text:style-name="P3"><text:span text:style-name="T2">jus a 7 diárias totais,</text:span></text:p>
          </draw:text-box>
        </draw:frame>
        <draw:frame draw:style-name="gr3" draw:text-style-name="P4" draw:layer="layout" svg:width="1.338cm" svg:height="0.187cm" svg:x="11.959cm" svg:y="9.058cm">
          <draw:text-box>
            <text:p text:style-name="P3"><text:span text:style-name="T2">bem como 2 adic.</text:span></text:p>
          </draw:text-box>
        </draw:frame>
        <draw:frame draw:style-name="gr3" draw:text-style-name="P4" draw:layer="layout" svg:width="1.339cm" svg:height="0.187cm" svg:x="13.44cm" svg:y="9.058cm">
          <draw:text-box>
            <text:p text:style-name="P3"><text:span text:style-name="T2">de deslocamento,</text:span></text:p>
          </draw:text-box>
        </draw:frame>
        <draw:frame draw:style-name="gr3" draw:text-style-name="P4" draw:layer="layout" svg:width="0.369cm" svg:height="0.187cm" svg:x="14.863cm" svg:y="9.05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312cm" svg:y="9.05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378cm" svg:height="0.187cm" svg:x="15.904cm" svg:y="9.058cm">
          <draw:text-box>
            <text:p text:style-name="P3"><text:span text:style-name="T2">GCR</text:span></text:p>
          </draw:text-box>
        </draw:frame>
        <draw:frame draw:style-name="gr3" draw:text-style-name="P4" draw:layer="layout" svg:width="0.986cm" svg:height="0.187cm" svg:x="11.959cm" svg:y="9.27cm">
          <draw:text-box>
            <text:p text:style-name="P3"><text:span text:style-name="T2">Nº 106/2026.</text:span></text:p>
          </draw:text-box>
        </draw:frame>
        <draw:frame draw:style-name="gr3" draw:text-style-name="P4" draw:layer="layout" svg:width="0.595cm" svg:height="0.187cm" svg:x="16.793cm" svg:y="8.84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8.847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8.847cm">
          <draw:text-box>
            <text:p text:style-name="P3"><text:span text:style-name="T2"><text:s/>R$ <text:s/>2.758,77 </text:span></text:p>
          </draw:text-box>
        </draw:frame>
        <draw:frame draw:style-name="gr3" draw:text-style-name="P4" draw:layer="layout" svg:width="1.028cm" svg:height="0.187cm" svg:x="20.002cm" svg:y="8.847cm">
          <draw:text-box>
            <text:p text:style-name="P3"><text:span text:style-name="T2">-R$ <text:s text:c="5"/>27,61 </text:span></text:p>
          </draw:text-box>
        </draw:frame>
        <draw:frame draw:style-name="gr3" draw:text-style-name="P4" draw:layer="layout" svg:width="0.972cm" svg:height="0.187cm" svg:x="21.145cm" svg:y="8.847cm">
          <draw:text-box>
            <text:p text:style-name="P3"><text:span text:style-name="T2"><text:s/>R$ <text:s text:c="2"/>420,38 </text:span></text:p>
          </draw:text-box>
        </draw:frame>
        <draw:frame draw:style-name="gr3" draw:text-style-name="P4" draw:layer="layout" svg:width="1.254cm" svg:height="0.187cm" svg:x="22.22cm" svg:y="8.847cm">
          <draw:text-box>
            <text:p text:style-name="P3"><text:span text:style-name="T2"><text:s/>R$ <text:s text:c="5"/>2.237,24 </text:span></text:p>
          </draw:text-box>
        </draw:frame>
        <draw:frame draw:style-name="gr3" draw:text-style-name="P4" draw:layer="layout" svg:width="1.028cm" svg:height="0.187cm" svg:x="23.634cm" svg:y="8.84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8.84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8.847cm">
          <draw:text-box>
            <text:p text:style-name="P3"><text:span text:style-name="T2">5.388,78</text:span></text:p>
          </draw:text-box>
        </draw:frame>
        <draw:frame draw:style-name="gr3" draw:text-style-name="P4" draw:layer="layout" svg:width="0.454cm" svg:height="0.187cm" svg:x="26.115cm" svg:y="8.84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9.795cm">
          <draw:text-box>
            <text:p text:style-name="P3"><text:span text:style-name="T2">325/2026</text:span></text:p>
          </draw:text-box>
        </draw:frame>
        <draw:frame draw:style-name="gr3" draw:text-style-name="P4" draw:layer="layout" svg:width="1.649cm" svg:height="0.187cm" svg:x="2.688cm" svg:y="9.693cm">
          <draw:text-box>
            <text:p text:style-name="P3"><text:span text:style-name="T2">ESDRAS FERREIRA </text:span></text:p>
          </draw:text-box>
        </draw:frame>
        <draw:frame draw:style-name="gr3" draw:text-style-name="P4" draw:layer="layout" svg:width="0.905cm" svg:height="0.187cm" svg:x="2.688cm" svg:y="9.905cm">
          <draw:text-box>
            <text:p text:style-name="P3"><text:span text:style-name="T2">NOGUEIRA</text:span></text:p>
          </draw:text-box>
        </draw:frame>
        <draw:frame draw:style-name="gr3" draw:text-style-name="P4" draw:layer="layout" svg:width="1.338cm" svg:height="0.187cm" svg:x="5.109cm" svg:y="9.693cm">
          <draw:text-box>
            <text:p text:style-name="P3"><text:span text:style-name="T2">MOTORISTA DA </text:span></text:p>
          </draw:text-box>
        </draw:frame>
        <draw:frame draw:style-name="gr3" draw:text-style-name="P4" draw:layer="layout" svg:width="1.15cm" svg:height="0.187cm" svg:x="5.109cm" svg:y="9.905cm">
          <draw:text-box>
            <text:p text:style-name="P3"><text:span text:style-name="T2">PRESIDENCIA</text:span></text:p>
          </draw:text-box>
        </draw:frame>
        <draw:frame draw:style-name="gr3" draw:text-style-name="P4" draw:layer="layout" svg:width="0.755cm" svg:height="0.187cm" svg:x="7.201cm" svg:y="9.7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54cm" svg:height="0.187cm" svg:x="8.598cm" svg:y="9.795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744cm" svg:height="0.187cm" svg:x="10.062cm" svg:y="9.795cm">
          <draw:text-box>
            <text:p text:style-name="P3"><text:span text:style-name="T2">15/06/2026 17/06/2026</text:span></text:p>
          </draw:text-box>
        </draw:frame>
        <draw:frame draw:style-name="gr3" draw:text-style-name="P4" draw:layer="layout" svg:width="1.348cm" svg:height="0.187cm" svg:x="11.959cm" svg:y="9.482cm">
          <draw:text-box>
            <text:p text:style-name="P3"><text:span text:style-name="T2">Conduzir o Exmo.</text:span></text:p>
          </draw:text-box>
        </draw:frame>
        <draw:frame draw:style-name="gr3" draw:text-style-name="P4" draw:layer="layout" svg:width="2.888cm" svg:height="0.187cm" svg:x="13.364cm" svg:y="9.482cm">
          <draw:text-box>
            <text:p text:style-name="P3"><text:span text:style-name="T2">Desembargador Presidente do TRT 6ª</text:span></text:p>
          </draw:text-box>
        </draw:frame>
        <draw:frame draw:style-name="gr3" draw:text-style-name="P4" draw:layer="layout" svg:width="2.723cm" svg:height="0.187cm" svg:x="11.959cm" svg:y="9.693cm">
          <draw:text-box>
            <text:p text:style-name="P3"><text:span text:style-name="T2">Região, de 15 a 17.06.2026, desloc.</text:span></text:p>
          </draw:text-box>
        </draw:frame>
        <draw:frame draw:style-name="gr3" draw:text-style-name="P4" draw:layer="layout" svg:width="1.517cm" svg:height="0.187cm" svg:x="14.753cm" svg:y="9.693cm">
          <draw:text-box>
            <text:p text:style-name="P3"><text:span text:style-name="T2">P/ João Pessoa, em</text:span></text:p>
          </draw:text-box>
        </draw:frame>
        <draw:frame draw:style-name="gr3" draw:text-style-name="P4" draw:layer="layout" svg:width="0.36cm" svg:height="0.187cm" svg:x="11.959cm" svg:y="9.905cm">
          <draw:text-box>
            <text:p text:style-name="P3"><text:span text:style-name="T2">veíc.</text:span></text:p>
          </draw:text-box>
        </draw:frame>
        <draw:frame draw:style-name="gr3" draw:text-style-name="P4" draw:layer="layout" svg:width="0.482cm" svg:height="0.187cm" svg:x="12.399cm" svg:y="9.90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2.958cm" svg:y="9.90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3.313cm" svg:y="9.905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69cm" svg:height="0.187cm" svg:x="14.727cm" svg:y="9.90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176cm" svg:y="9.90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478cm" svg:height="0.187cm" svg:x="15.777cm" svg:y="9.905cm">
          <draw:text-box>
            <text:p text:style-name="P3"><text:span text:style-name="T2">GP Nº</text:span></text:p>
          </draw:text-box>
        </draw:frame>
        <draw:frame draw:style-name="gr3" draw:text-style-name="P4" draw:layer="layout" svg:width="0.755cm" svg:height="0.187cm" svg:x="11.959cm" svg:y="10.117cm">
          <draw:text-box>
            <text:p text:style-name="P3"><text:span text:style-name="T2">295/2026.</text:span></text:p>
          </draw:text-box>
        </draw:frame>
        <draw:frame draw:style-name="gr3" draw:text-style-name="P4" draw:layer="layout" svg:width="1.451cm" svg:height="0.187cm" svg:x="16.361cm" svg:y="9.79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9.795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9.795cm">
          <draw:text-box>
            <text:p text:style-name="P3"><text:span text:style-name="T2"><text:s/>R$ <text:s/>1.738,72 </text:span></text:p>
          </draw:text-box>
        </draw:frame>
        <draw:frame draw:style-name="gr3" draw:text-style-name="P4" draw:layer="layout" svg:width="1.028cm" svg:height="0.187cm" svg:x="20.011cm" svg:y="9.795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9.79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9.79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9.79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9.79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9.795cm">
          <draw:text-box>
            <text:p text:style-name="P3"><text:span text:style-name="T2">1.485,01</text:span></text:p>
          </draw:text-box>
        </draw:frame>
        <draw:frame draw:style-name="gr3" draw:text-style-name="P4" draw:layer="layout" svg:width="0.454cm" svg:height="0.187cm" svg:x="26.115cm" svg:y="9.795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0.642cm">
          <draw:text-box>
            <text:p text:style-name="P3"><text:span text:style-name="T2">326/2026</text:span></text:p>
          </draw:text-box>
        </draw:frame>
        <draw:frame draw:style-name="gr3" draw:text-style-name="P4" draw:layer="layout" svg:width="2.119cm" svg:height="0.187cm" svg:x="2.688cm" svg:y="10.54cm">
          <draw:text-box>
            <text:p text:style-name="P3"><text:span text:style-name="T2">KATIA CRISTINA AMARAL </text:span></text:p>
          </draw:text-box>
        </draw:frame>
        <draw:frame draw:style-name="gr3" draw:text-style-name="P4" draw:layer="layout" svg:width="1.63cm" svg:height="0.187cm" svg:x="2.688cm" svg:y="10.752cm">
          <draw:text-box>
            <text:p text:style-name="P3"><text:span text:style-name="T2">CARAPEBA GIBSON</text:span></text:p>
          </draw:text-box>
        </draw:frame>
        <draw:frame draw:style-name="gr3" draw:text-style-name="P4" draw:layer="layout" svg:width="1.921cm" svg:height="0.187cm" svg:x="5.109cm" svg:y="10.43cm">
          <draw:text-box>
            <text:p text:style-name="P3"><text:span text:style-name="T2">CHEFE DA DIVISAO DE </text:span></text:p>
          </draw:text-box>
        </draw:frame>
        <draw:frame draw:style-name="gr3" draw:text-style-name="P4" draw:layer="layout" svg:width="1.385cm" svg:height="0.187cm" svg:x="5.109cm" svg:y="10.642cm">
          <draw:text-box>
            <text:p text:style-name="P3"><text:span text:style-name="T2">CERIMONIAL DA </text:span></text:p>
          </draw:text-box>
        </draw:frame>
        <draw:frame draw:style-name="gr3" draw:text-style-name="P4" draw:layer="layout" svg:width="1.827cm" svg:height="0.187cm" svg:x="5.109cm" svg:y="10.853cm">
          <draw:text-box>
            <text:p text:style-name="P3"><text:span text:style-name="T2">PRESIDENCIA DO TRT</text:span></text:p>
          </draw:text-box>
        </draw:frame>
        <draw:frame draw:style-name="gr3" draw:text-style-name="P4" draw:layer="layout" svg:width="0.755cm" svg:height="0.187cm" svg:x="7.2cm" svg:y="10.6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9cm" svg:height="0.187cm" svg:x="8.597cm" svg:y="10.64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744cm" svg:height="0.187cm" svg:x="10.062cm" svg:y="10.642cm">
          <draw:text-box>
            <text:p text:style-name="P3"><text:span text:style-name="T2">05/07/2026 08/07/2026</text:span></text:p>
          </draw:text-box>
        </draw:frame>
        <draw:frame draw:style-name="gr3" draw:text-style-name="P4" draw:layer="layout" svg:width="0.717cm" svg:height="0.187cm" svg:x="11.959cm" svg:y="10.328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377cm" svg:height="0.187cm" svg:x="12.746cm" svg:y="10.328cm">
          <draw:text-box>
            <text:p text:style-name="P3"><text:span text:style-name="T2">do 6º Curso de Cerimonialistas da Justiça do</text:span></text:p>
          </draw:text-box>
        </draw:frame>
        <draw:frame draw:style-name="gr3" draw:text-style-name="P4" draw:layer="layout" svg:width="0.717cm" svg:height="0.187cm" svg:x="11.959cm" svg:y="10.54cm">
          <draw:text-box>
            <text:p text:style-name="P3"><text:span text:style-name="T2">Trabalho,</text:span></text:p>
          </draw:text-box>
        </draw:frame>
        <draw:frame draw:style-name="gr3" draw:text-style-name="P4" draw:layer="layout" svg:width="1.509cm" svg:height="0.187cm" svg:x="12.721cm" svg:y="10.54cm">
          <draw:text-box>
            <text:p text:style-name="P3"><text:span text:style-name="T2">de 05 a 08.07.2026,</text:span></text:p>
          </draw:text-box>
        </draw:frame>
        <draw:frame draw:style-name="gr3" draw:text-style-name="P4" draw:layer="layout" svg:width="0.802cm" svg:height="0.187cm" svg:x="14.321cm" svg:y="10.5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501cm" svg:height="0.187cm" svg:x="15.185cm" svg:y="10.5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539cm" svg:height="0.187cm" svg:x="15.743cm" svg:y="10.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18cm" svg:height="0.187cm" svg:x="11.959cm" svg:y="10.752cm">
          <draw:text-box>
            <text:p text:style-name="P3"><text:span text:style-name="T2">Para Brasília,</text:span></text:p>
          </draw:text-box>
        </draw:frame>
        <draw:frame draw:style-name="gr3" draw:text-style-name="P4" draw:layer="layout" svg:width="0.275cm" svg:height="0.187cm" svg:x="13.11cm" svg:y="10.75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3.474cm" svg:y="10.752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1.263cm" svg:height="0.187cm" svg:x="14.914cm" svg:y="10.75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2.257cm" svg:height="0.187cm" svg:x="11.959cm" svg:y="10.963cm">
          <draw:text-box>
            <text:p text:style-name="P3"><text:span text:style-name="T2">conf. PORT. GP Nº 297/2026.</text:span></text:p>
          </draw:text-box>
        </draw:frame>
        <draw:frame draw:style-name="gr3" draw:text-style-name="P4" draw:layer="layout" svg:width="0.595cm" svg:height="0.187cm" svg:x="16.793cm" svg:y="10.64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0.642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10.642cm">
          <draw:text-box>
            <text:p text:style-name="P3"><text:span text:style-name="T2"><text:s/>R$ <text:s/>2.975,14 </text:span></text:p>
          </draw:text-box>
        </draw:frame>
        <draw:frame draw:style-name="gr3" draw:text-style-name="P4" draw:layer="layout" svg:width="1.028cm" svg:height="0.187cm" svg:x="20.011cm" svg:y="10.642cm">
          <draw:text-box>
            <text:p text:style-name="P3"><text:span text:style-name="T2">-R$ <text:s text:c="3"/>394,17 </text:span></text:p>
          </draw:text-box>
        </draw:frame>
        <draw:frame draw:style-name="gr3" draw:text-style-name="P4" draw:layer="layout" svg:width="0.972cm" svg:height="0.187cm" svg:x="21.145cm" svg:y="10.642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0.642cm">
          <draw:text-box>
            <text:p text:style-name="P3"><text:span text:style-name="T2"><text:s/>R$ <text:s text:c="5"/>1.067,18 </text:span></text:p>
          </draw:text-box>
        </draw:frame>
        <draw:frame draw:style-name="gr3" draw:text-style-name="P4" draw:layer="layout" svg:width="1.028cm" svg:height="0.187cm" svg:x="23.634cm" svg:y="10.64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0.64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0.642cm">
          <draw:text-box>
            <text:p text:style-name="P3"><text:span text:style-name="T2">4.328,18</text:span></text:p>
          </draw:text-box>
        </draw:frame>
        <draw:frame draw:style-name="gr3" draw:text-style-name="P4" draw:layer="layout" svg:width="0.454cm" svg:height="0.187cm" svg:x="26.115cm" svg:y="10.642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1.488cm">
          <draw:text-box>
            <text:p text:style-name="P3"><text:span text:style-name="T2">327/2026</text:span></text:p>
          </draw:text-box>
        </draw:frame>
        <draw:frame draw:style-name="gr3" draw:text-style-name="P4" draw:layer="layout" svg:width="2.364cm" svg:height="0.187cm" svg:x="2.688cm" svg:y="11.488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1.62cm" svg:height="0.187cm" svg:x="5.109cm" svg:y="11.387cm">
          <draw:text-box>
            <text:p text:style-name="P3"><text:span text:style-name="T2">DESEMBARGADOR </text:span></text:p>
          </draw:text-box>
        </draw:frame>
        <draw:frame draw:style-name="gr3" draw:text-style-name="P4" draw:layer="layout" svg:width="0.783cm" svg:height="0.187cm" svg:x="5.109cm" svg:y="11.598cm">
          <draw:text-box>
            <text:p text:style-name="P3"><text:span text:style-name="T2">FEDERAL</text:span></text:p>
          </draw:text-box>
        </draw:frame>
        <draw:frame draw:style-name="gr3" draw:text-style-name="P4" draw:layer="layout" svg:width="0.755cm" svg:height="0.187cm" svg:x="7.2cm" svg:y="11.4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54cm" svg:height="0.187cm" svg:x="8.597cm" svg:y="11.488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744cm" svg:height="0.187cm" svg:x="10.062cm" svg:y="11.488cm">
          <draw:text-box>
            <text:p text:style-name="P3"><text:span text:style-name="T2">15/06/2026 16/06/2026</text:span></text:p>
          </draw:text-box>
        </draw:frame>
        <draw:frame draw:style-name="gr3" draw:text-style-name="P4" draw:layer="layout" svg:width="4.34cm" svg:height="0.187cm" svg:x="11.959cm" svg:y="11.277cm">
          <draw:text-box>
            <text:p text:style-name="P3"><text:span text:style-name="T2">Participar da REUNIÃO ORDINÁRIA DO COLEPRECOR,</text:span></text:p>
          </draw:text-box>
        </draw:frame>
        <draw:frame draw:style-name="gr3" draw:text-style-name="P4" draw:layer="layout" svg:width="1.509cm" svg:height="0.187cm" svg:x="11.959cm" svg:y="11.488cm">
          <draw:text-box>
            <text:p text:style-name="P3"><text:span text:style-name="T2">de 15 a 16.06.2026,</text:span></text:p>
          </draw:text-box>
        </draw:frame>
        <draw:frame draw:style-name="gr3" draw:text-style-name="P4" draw:layer="layout" svg:width="0.642cm" svg:height="0.187cm" svg:x="13.559cm" svg:y="11.48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4.262cm" svg:y="11.48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795cm" svg:y="11.48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5.125cm" svg:y="11.488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4.299cm" svg:height="0.187cm" svg:x="11.959cm" svg:y="11.7cm">
          <draw:text-box>
            <text:p text:style-name="P3"><text:span text:style-name="T2">desloc. para João Pessoa, conf. PORT. GP Nº 293/2026.</text:span></text:p>
          </draw:text-box>
        </draw:frame>
        <draw:frame draw:style-name="gr3" draw:text-style-name="P4" draw:layer="layout" svg:width="1.451cm" svg:height="0.187cm" svg:x="16.361cm" svg:y="11.48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1.48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1.488cm">
          <draw:text-box>
            <text:p text:style-name="P3"><text:span text:style-name="T2"><text:s/>R$ <text:s/>2.202,37 </text:span></text:p>
          </draw:text-box>
        </draw:frame>
        <draw:frame draw:style-name="gr3" draw:text-style-name="P4" draw:layer="layout" svg:width="1.028cm" svg:height="0.187cm" svg:x="20.011cm" svg:y="11.488cm">
          <draw:text-box>
            <text:p text:style-name="P3"><text:span text:style-name="T2">-R$ <text:s text:c="3"/>472,31 </text:span></text:p>
          </draw:text-box>
        </draw:frame>
        <draw:frame draw:style-name="gr3" draw:text-style-name="P4" draw:layer="layout" svg:width="0.933cm" svg:height="0.187cm" svg:x="21.196cm" svg:y="11.48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1.48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1.48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1.48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1.488cm">
          <draw:text-box>
            <text:p text:style-name="P3"><text:span text:style-name="T2">1.730,06</text:span></text:p>
          </draw:text-box>
        </draw:frame>
        <draw:frame draw:style-name="gr3" draw:text-style-name="P4" draw:layer="layout" svg:width="0.454cm" svg:height="0.187cm" svg:x="26.115cm" svg:y="11.48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2.547cm">
          <draw:text-box>
            <text:p text:style-name="P3"><text:span text:style-name="T2">328/2026</text:span></text:p>
          </draw:text-box>
        </draw:frame>
        <draw:frame draw:style-name="gr3" draw:text-style-name="P4" draw:layer="layout" svg:width="1.592cm" svg:height="0.187cm" svg:x="2.688cm" svg:y="12.445cm">
          <draw:text-box>
            <text:p text:style-name="P3"><text:span text:style-name="T2">PATRICIA COELHO </text:span></text:p>
          </draw:text-box>
        </draw:frame>
        <draw:frame draw:style-name="gr3" draw:text-style-name="P4" draw:layer="layout" svg:width="1.442cm" svg:height="0.187cm" svg:x="2.688cm" svg:y="12.657cm">
          <draw:text-box>
            <text:p text:style-name="P3"><text:span text:style-name="T2">BRANDAO VIEIRA</text:span></text:p>
          </draw:text-box>
        </draw:frame>
        <draw:frame draw:style-name="gr3" draw:text-style-name="P4" draw:layer="layout" svg:width="1.903cm" svg:height="0.187cm" svg:x="5.109cm" svg:y="12.54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55cm" svg:height="0.187cm" svg:x="7.2cm" svg:y="12.5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9cm" svg:height="0.187cm" svg:x="8.597cm" svg:y="12.54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1.744cm" svg:height="0.187cm" svg:x="10.062cm" svg:y="12.547cm">
          <draw:text-box>
            <text:p text:style-name="P3"><text:span text:style-name="T2">22/06/2026 24/06/2026</text:span></text:p>
          </draw:text-box>
        </draw:frame>
        <draw:frame draw:style-name="gr3" draw:text-style-name="P4" draw:layer="layout" svg:width="0.717cm" svg:height="0.187cm" svg:x="11.959cm" svg:y="12.123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9cm" svg:height="0.187cm" svg:x="12.856cm" svg:y="12.123cm">
          <draw:text-box>
            <text:p text:style-name="P3"><text:span text:style-name="T2">do</text:span></text:p>
          </draw:text-box>
        </draw:frame>
        <draw:frame draw:style-name="gr3" draw:text-style-name="P4" draw:layer="layout" svg:width="0.764cm" svg:height="0.187cm" svg:x="13.229cm" svg:y="12.123cm">
          <draw:text-box>
            <text:p text:style-name="P3"><text:span text:style-name="T2">Seminário</text:span></text:p>
          </draw:text-box>
        </draw:frame>
        <draw:frame draw:style-name="gr3" draw:text-style-name="P4" draw:layer="layout" svg:width="0.764cm" svg:height="0.187cm" svg:x="14.152cm" svg:y="12.123cm">
          <draw:text-box>
            <text:p text:style-name="P3"><text:span text:style-name="T2">¿Desafios</text:span></text:p>
          </draw:text-box>
        </draw:frame>
        <draw:frame draw:style-name="gr3" draw:text-style-name="P4" draw:layer="layout" svg:width="0.924cm" svg:height="0.187cm" svg:x="15.091cm" svg:y="12.123cm">
          <draw:text-box>
            <text:p text:style-name="P3"><text:span text:style-name="T2">Processuais</text:span></text:p>
          </draw:text-box>
        </draw:frame>
        <draw:frame draw:style-name="gr3" draw:text-style-name="P4" draw:layer="layout" svg:width="0.168cm" svg:height="0.187cm" svg:x="16.184cm" svg:y="12.123cm">
          <draw:text-box>
            <text:p text:style-name="P3"><text:span text:style-name="T2">e</text:span></text:p>
          </draw:text-box>
        </draw:frame>
        <draw:frame draw:style-name="gr3" draw:text-style-name="P4" draw:layer="layout" svg:width="4.012cm" svg:height="0.187cm" svg:x="11.959cm" svg:y="12.335cm">
          <draw:text-box>
            <text:p text:style-name="P3"><text:span text:style-name="T2">Institucionais no Julgamento do Tráfico de Pessoas e</text:span></text:p>
          </draw:text-box>
        </draw:frame>
        <draw:frame draw:style-name="gr3" draw:text-style-name="P4" draw:layer="layout" svg:width="2.412cm" svg:height="0.187cm" svg:x="11.959cm" svg:y="12.547cm">
          <draw:text-box>
            <text:p text:style-name="P3"><text:span text:style-name="T2">Trabalho Análogo à Escravidão,</text:span></text:p>
          </draw:text-box>
        </draw:frame>
        <draw:frame draw:style-name="gr3" draw:text-style-name="P4" draw:layer="layout" svg:width="1.509cm" svg:height="0.187cm" svg:x="14.6cm" svg:y="12.547cm">
          <draw:text-box>
            <text:p text:style-name="P3"><text:span text:style-name="T2">de 22 a 24.06.2026,</text:span></text:p>
          </draw:text-box>
        </draw:frame>
        <draw:frame draw:style-name="gr3" draw:text-style-name="P4" draw:layer="layout" svg:width="0.539cm" svg:height="0.187cm" svg:x="11.959cm" svg:y="12.75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602cm" svg:y="12.75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4cm" svg:height="0.187cm" svg:x="12.873cm" svg:y="12.75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802cm" svg:height="0.187cm" svg:x="13.593cm" svg:y="12.75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4.558cm" svg:y="12.75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5.151cm" svg:y="12.75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42cm" svg:height="0.187cm" svg:x="15.532cm" svg:y="12.758cm">
          <draw:text-box>
            <text:p text:style-name="P3"><text:span text:style-name="T2">jus a 2,5</text:span></text:p>
          </draw:text-box>
        </draw:frame>
        <draw:frame draw:style-name="gr3" draw:text-style-name="P4" draw:layer="layout" svg:width="4.167cm" svg:height="0.187cm" svg:x="11.959cm" svg:y="12.97cm">
          <draw:text-box>
            <text:p text:style-name="P3"><text:span text:style-name="T2">diárias, bem como 1 AD, conf. PORT. DG Nº 272/2026.</text:span></text:p>
          </draw:text-box>
        </draw:frame>
        <draw:frame draw:style-name="gr3" draw:text-style-name="P4" draw:layer="layout" svg:width="0.595cm" svg:height="0.187cm" svg:x="16.793cm" svg:y="12.54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2.547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12.547cm">
          <draw:text-box>
            <text:p text:style-name="P3"><text:span text:style-name="T2"><text:s/>R$ <text:s/>3.477,45 </text:span></text:p>
          </draw:text-box>
        </draw:frame>
        <draw:frame draw:style-name="gr3" draw:text-style-name="P4" draw:layer="layout" svg:width="1.028cm" svg:height="0.187cm" svg:x="20.01cm" svg:y="12.547cm">
          <draw:text-box>
            <text:p text:style-name="P3"><text:span text:style-name="T2">-R$ 1.274,05 </text:span></text:p>
          </draw:text-box>
        </draw:frame>
        <draw:frame draw:style-name="gr3" draw:text-style-name="P4" draw:layer="layout" svg:width="0.972cm" svg:height="0.187cm" svg:x="21.145cm" svg:y="12.547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2.547cm">
          <draw:text-box>
            <text:p text:style-name="P3"><text:span text:style-name="T2"><text:s/>R$ <text:s text:c="8"/>336,61 </text:span></text:p>
          </draw:text-box>
        </draw:frame>
        <draw:frame draw:style-name="gr3" draw:text-style-name="P4" draw:layer="layout" svg:width="1.028cm" svg:height="0.187cm" svg:x="23.634cm" svg:y="12.54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2.54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2.547cm">
          <draw:text-box>
            <text:p text:style-name="P3"><text:span text:style-name="T2">3.220,04</text:span></text:p>
          </draw:text-box>
        </draw:frame>
        <draw:frame draw:style-name="gr3" draw:text-style-name="P4" draw:layer="layout" svg:width="0.454cm" svg:height="0.187cm" svg:x="26.115cm" svg:y="12.54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3.503cm">
          <draw:text-box>
            <text:p text:style-name="P3"><text:span text:style-name="T2">329/2026</text:span></text:p>
          </draw:text-box>
        </draw:frame>
        <draw:frame draw:style-name="gr3" draw:text-style-name="P4" draw:layer="layout" svg:width="2.034cm" svg:height="0.187cm" svg:x="2.688cm" svg:y="13.503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611cm" svg:height="0.187cm" svg:x="5.109cm" svg:y="13.503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55cm" svg:height="0.187cm" svg:x="7.2cm" svg:y="13.50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3.503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3.503cm">
          <draw:text-box>
            <text:p text:style-name="P3"><text:span text:style-name="T2">08/06/2026 08/06/2026</text:span></text:p>
          </draw:text-box>
        </draw:frame>
        <draw:frame draw:style-name="gr3" draw:text-style-name="P4" draw:layer="layout" svg:width="0.67cm" svg:height="0.187cm" svg:x="11.959cm" svg:y="13.292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174cm" svg:height="0.187cm" svg:x="12.695cm" svg:y="13.292cm">
          <draw:text-box>
            <text:p text:style-name="P3"><text:span text:style-name="T2">atividades descritas no PROAD 11985/26,</text:span></text:p>
          </draw:text-box>
        </draw:frame>
        <draw:frame draw:style-name="gr3" draw:text-style-name="P4" draw:layer="layout" svg:width="0.228cm" svg:height="0.187cm" svg:x="16.057cm" svg:y="13.292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13.503cm">
          <draw:text-box>
            <text:p text:style-name="P3"><text:span text:style-name="T2">08.06.2026,</text:span></text:p>
          </draw:text-box>
        </draw:frame>
        <draw:frame draw:style-name="gr3" draw:text-style-name="P4" draw:layer="layout" svg:width="0.746cm" svg:height="0.187cm" svg:x="12.915cm" svg:y="13.503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978cm" svg:height="0.187cm" svg:x="13.72cm" svg:y="13.503cm">
          <draw:text-box>
            <text:p text:style-name="P3"><text:span text:style-name="T2">Palmares, em veíc. oficial,</text:span></text:p>
          </draw:text-box>
        </draw:frame>
        <draw:frame draw:style-name="gr3" draw:text-style-name="P4" draw:layer="layout" svg:width="0.538cm" svg:height="0.187cm" svg:x="15.752cm" svg:y="13.503cm">
          <draw:text-box>
            <text:p text:style-name="P3"><text:span text:style-name="T2">faz. jus</text:span></text:p>
          </draw:text-box>
        </draw:frame>
        <draw:frame draw:style-name="gr3" draw:text-style-name="P4" draw:layer="layout" svg:width="3.198cm" svg:height="0.187cm" svg:x="11.959cm" svg:y="13.715cm">
          <draw:text-box>
            <text:p text:style-name="P3"><text:span text:style-name="T2">a 1/2 diária, conf. PORT. DG Nº 271/2026.</text:span></text:p>
          </draw:text-box>
        </draw:frame>
        <draw:frame draw:style-name="gr3" draw:text-style-name="P4" draw:layer="layout" svg:width="1.451cm" svg:height="0.187cm" svg:x="16.361cm" svg:y="13.50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3.503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3.503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3.503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3.50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3.50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3.50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3.50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3.503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3.50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4.24cm">
          <draw:text-box>
            <text:p text:style-name="P3"><text:span text:style-name="T2">330/2026</text:span></text:p>
          </draw:text-box>
        </draw:frame>
        <draw:frame draw:style-name="gr3" draw:text-style-name="P4" draw:layer="layout" svg:width="1.978cm" svg:height="0.187cm" svg:x="2.688cm" svg:y="14.138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8cm" svg:y="14.35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13.927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14.138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14.35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14.562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14.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4.24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4.24cm">
          <draw:text-box>
            <text:p text:style-name="P3"><text:span text:style-name="T2">08/06/2026 09/06/2026</text:span></text:p>
          </draw:text-box>
        </draw:frame>
        <draw:frame draw:style-name="gr3" draw:text-style-name="P4" draw:layer="layout" svg:width="3.889cm" svg:height="0.187cm" svg:x="11.959cm" svg:y="14.028cm">
          <draw:text-box>
            <text:p text:style-name="P3"><text:span text:style-name="T2">Executar atividades descritas no PROAD 11972/26,</text:span></text:p>
          </draw:text-box>
        </draw:frame>
        <draw:frame draw:style-name="gr3" draw:text-style-name="P4" draw:layer="layout" svg:width="0.313cm" svg:height="0.187cm" svg:x="15.972cm" svg:y="14.028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9cm" svg:y="14.24cm">
          <draw:text-box>
            <text:p text:style-name="P3"><text:span text:style-name="T2">08 e 09.06.2026,</text:span></text:p>
          </draw:text-box>
        </draw:frame>
        <draw:frame draw:style-name="gr3" draw:text-style-name="P4" draw:layer="layout" svg:width="0.539cm" svg:height="0.187cm" svg:x="13.373cm" svg:y="14.2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82cm" svg:y="14.24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228cm" svg:y="14.24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42cm" svg:height="0.187cm" svg:x="15.057cm" svg:y="14.2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5.803cm" svg:y="14.2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224cm" svg:height="0.187cm" svg:x="11.959cm" svg:y="14.452cm">
          <draw:text-box>
            <text:p text:style-name="P3"><text:span text:style-name="T2">faz. jus a 2 meias diárias, conf. PORT. DG Nº 269/2026.</text:span></text:p>
          </draw:text-box>
        </draw:frame>
        <draw:frame draw:style-name="gr3" draw:text-style-name="P4" draw:layer="layout" svg:width="1.451cm" svg:height="0.187cm" svg:x="16.361cm" svg:y="14.2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4.24cm">
          <draw:text-box>
            <text:p text:style-name="P3"><text:span text:style-name="T2">2</text:span></text:p>
          </draw:text-box>
        </draw:frame>
        <draw:frame draw:style-name="gr3" draw:text-style-name="P4" draw:layer="layout" svg:width="1.066cm" svg:height="0.187cm" svg:x="18.842cm" svg:y="14.24cm">
          <draw:text-box>
            <text:p text:style-name="P3"><text:span text:style-name="T2"><text:s/>R$ <text:s text:c="4"/>432,75 </text:span></text:p>
          </draw:text-box>
        </draw:frame>
        <draw:frame draw:style-name="gr3" draw:text-style-name="P4" draw:layer="layout" svg:width="1.028cm" svg:height="0.187cm" svg:x="20.01cm" svg:y="14.24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14.24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4.2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4.24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4.2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4.24cm">
          <draw:text-box>
            <text:p text:style-name="P3"><text:span text:style-name="T2">263,61</text:span></text:p>
          </draw:text-box>
        </draw:frame>
        <draw:frame draw:style-name="gr3" draw:text-style-name="P4" draw:layer="layout" svg:width="0.548cm" svg:height="0.187cm" svg:x="26.14cm" svg:y="14.2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5.087cm">
          <draw:text-box>
            <text:p text:style-name="P3"><text:span text:style-name="T2">331/2026</text:span></text:p>
          </draw:text-box>
        </draw:frame>
        <draw:frame draw:style-name="gr3" draw:text-style-name="P4" draw:layer="layout" svg:width="1.884cm" svg:height="0.187cm" svg:x="2.688cm" svg:y="14.985cm">
          <draw:text-box>
            <text:p text:style-name="P3"><text:span text:style-name="T2">MARCONI TORRES DE </text:span></text:p>
          </draw:text-box>
        </draw:frame>
        <draw:frame draw:style-name="gr3" draw:text-style-name="P4" draw:layer="layout" svg:width="0.698cm" svg:height="0.187cm" svg:x="2.688cm" svg:y="15.197cm">
          <draw:text-box>
            <text:p text:style-name="P3"><text:span text:style-name="T2">FRANCA</text:span></text:p>
          </draw:text-box>
        </draw:frame>
        <draw:frame draw:style-name="gr3" draw:text-style-name="P4" draw:layer="layout" svg:width="1.649cm" svg:height="0.187cm" svg:x="5.109cm" svg:y="14.985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15.197cm">
          <draw:text-box>
            <text:p text:style-name="P3"><text:span text:style-name="T2">SISTEMAS ELETRICOS</text:span></text:p>
          </draw:text-box>
        </draw:frame>
        <draw:frame draw:style-name="gr3" draw:text-style-name="P4" draw:layer="layout" svg:width="0.755cm" svg:height="0.187cm" svg:x="7.2cm" svg:y="15.0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5.087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5.087cm">
          <draw:text-box>
            <text:p text:style-name="P3"><text:span text:style-name="T2">08/06/2026 09/06/2026</text:span></text:p>
          </draw:text-box>
        </draw:frame>
        <draw:frame draw:style-name="gr3" draw:text-style-name="P4" draw:layer="layout" svg:width="3.889cm" svg:height="0.187cm" svg:x="11.959cm" svg:y="14.875cm">
          <draw:text-box>
            <text:p text:style-name="P3"><text:span text:style-name="T2">Executar atividades descritas no PROAD 11973/26,</text:span></text:p>
          </draw:text-box>
        </draw:frame>
        <draw:frame draw:style-name="gr3" draw:text-style-name="P4" draw:layer="layout" svg:width="0.313cm" svg:height="0.187cm" svg:x="15.972cm" svg:y="14.875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9cm" svg:y="15.087cm">
          <draw:text-box>
            <text:p text:style-name="P3"><text:span text:style-name="T2">08 e 09.06.2026,</text:span></text:p>
          </draw:text-box>
        </draw:frame>
        <draw:frame draw:style-name="gr3" draw:text-style-name="P4" draw:layer="layout" svg:width="0.539cm" svg:height="0.187cm" svg:x="13.373cm" svg:y="15.08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82cm" svg:y="15.08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228cm" svg:y="15.087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42cm" svg:height="0.187cm" svg:x="15.057cm" svg:y="15.08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5.802cm" svg:y="15.08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224cm" svg:height="0.187cm" svg:x="11.959cm" svg:y="15.298cm">
          <draw:text-box>
            <text:p text:style-name="P3"><text:span text:style-name="T2">faz. jus a 2 meias diárias, conf. PORT. DG Nº 270/2026.</text:span></text:p>
          </draw:text-box>
        </draw:frame>
        <draw:frame draw:style-name="gr3" draw:text-style-name="P4" draw:layer="layout" svg:width="1.451cm" svg:height="0.187cm" svg:x="16.361cm" svg:y="15.08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5.087cm">
          <draw:text-box>
            <text:p text:style-name="P3"><text:span text:style-name="T2">2</text:span></text:p>
          </draw:text-box>
        </draw:frame>
        <draw:frame draw:style-name="gr3" draw:text-style-name="P4" draw:layer="layout" svg:width="1.066cm" svg:height="0.187cm" svg:x="18.842cm" svg:y="15.087cm">
          <draw:text-box>
            <text:p text:style-name="P3"><text:span text:style-name="T2"><text:s/>R$ <text:s text:c="4"/>432,75 </text:span></text:p>
          </draw:text-box>
        </draw:frame>
        <draw:frame draw:style-name="gr3" draw:text-style-name="P4" draw:layer="layout" svg:width="1.028cm" svg:height="0.187cm" svg:x="20.01cm" svg:y="15.087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15.08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5.0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5.08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5.0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5.087cm">
          <draw:text-box>
            <text:p text:style-name="P3"><text:span text:style-name="T2">263,61</text:span></text:p>
          </draw:text-box>
        </draw:frame>
        <draw:frame draw:style-name="gr3" draw:text-style-name="P4" draw:layer="layout" svg:width="0.548cm" svg:height="0.187cm" svg:x="26.14cm" svg:y="15.08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6.043cm">
          <draw:text-box>
            <text:p text:style-name="P3"><text:span text:style-name="T2">332/2026</text:span></text:p>
          </draw:text-box>
        </draw:frame>
        <draw:frame draw:style-name="gr3" draw:text-style-name="P4" draw:layer="layout" svg:width="1.714cm" svg:height="0.187cm" svg:x="2.688cm" svg:y="15.933cm">
          <draw:text-box>
            <text:p text:style-name="P3"><text:span text:style-name="T2">RODRIGO HAZIN DO </text:span></text:p>
          </draw:text-box>
        </draw:frame>
        <draw:frame draw:style-name="gr3" draw:text-style-name="P4" draw:layer="layout" svg:width="1.131cm" svg:height="0.187cm" svg:x="2.688cm" svg:y="16.145cm">
          <draw:text-box>
            <text:p text:style-name="P3"><text:span text:style-name="T2">NASCIMENTO</text:span></text:p>
          </draw:text-box>
        </draw:frame>
        <draw:frame draw:style-name="gr3" draw:text-style-name="P4" draw:layer="layout" svg:width="1.093cm" svg:height="0.187cm" svg:x="5.109cm" svg:y="15.832cm">
          <draw:text-box>
            <text:p text:style-name="P3"><text:span text:style-name="T2">DIRETOR DE </text:span></text:p>
          </draw:text-box>
        </draw:frame>
        <draw:frame draw:style-name="gr3" draw:text-style-name="P4" draw:layer="layout" svg:width="1.413cm" svg:height="0.187cm" svg:x="5.109cm" svg:y="16.043cm">
          <draw:text-box>
            <text:p text:style-name="P3"><text:span text:style-name="T2">SECRETARIA DA </text:span></text:p>
          </draw:text-box>
        </draw:frame>
        <draw:frame draw:style-name="gr3" draw:text-style-name="P4" draw:layer="layout" svg:width="1.47cm" svg:height="0.187cm" svg:x="5.109cm" svg:y="16.255cm">
          <draw:text-box>
            <text:p text:style-name="P3"><text:span text:style-name="T2">POLICIA JUDICIAL</text:span></text:p>
          </draw:text-box>
        </draw:frame>
        <draw:frame draw:style-name="gr3" draw:text-style-name="P4" draw:layer="layout" svg:width="0.755cm" svg:height="0.187cm" svg:x="7.2cm" svg:y="16.0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254cm" svg:height="0.187cm" svg:x="8.597cm" svg:y="16.043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1.744cm" svg:height="0.187cm" svg:x="10.062cm" svg:y="16.043cm">
          <draw:text-box>
            <text:p text:style-name="P3"><text:span text:style-name="T2">15/06/2026 16/06/2026</text:span></text:p>
          </draw:text-box>
        </draw:frame>
        <draw:frame draw:style-name="gr3" draw:text-style-name="P4" draw:layer="layout" svg:width="0.482cm" svg:height="0.187cm" svg:x="11.959cm" svg:y="15.62cm">
          <draw:text-box>
            <text:p text:style-name="P3"><text:span text:style-name="T2">Partic.</text:span></text:p>
          </draw:text-box>
        </draw:frame>
        <draw:frame draw:style-name="gr3" draw:text-style-name="P4" draw:layer="layout" svg:width="1.461cm" svg:height="0.187cm" svg:x="12.5cm" svg:y="15.62cm">
          <draw:text-box>
            <text:p text:style-name="P3"><text:span text:style-name="T2">da Reunião Mensal</text:span></text:p>
          </draw:text-box>
        </draw:frame>
        <draw:frame draw:style-name="gr3" draw:text-style-name="P4" draw:layer="layout" svg:width="1.47cm" svg:height="0.187cm" svg:x="13.999cm" svg:y="15.62cm">
          <draw:text-box>
            <text:p text:style-name="P3"><text:span text:style-name="T2">do COLEPRECOR,</text:span></text:p>
          </draw:text-box>
        </draw:frame>
        <draw:frame draw:style-name="gr3" draw:text-style-name="P4" draw:layer="layout" svg:width="0.755cm" svg:height="0.187cm" svg:x="15.532cm" svg:y="15.62cm">
          <draw:text-box>
            <text:p text:style-name="P3"><text:span text:style-name="T2">prestando</text:span></text:p>
          </draw:text-box>
        </draw:frame>
        <draw:frame draw:style-name="gr3" draw:text-style-name="P4" draw:layer="layout" svg:width="2.713cm" svg:height="0.187cm" svg:x="11.959cm" svg:y="15.832cm">
          <draw:text-box>
            <text:p text:style-name="P3"><text:span text:style-name="T2">assistência direta em tempo integral</text:span></text:p>
          </draw:text-box>
        </draw:frame>
        <draw:frame draw:style-name="gr3" draw:text-style-name="P4" draw:layer="layout" svg:width="1.376cm" svg:height="0.187cm" svg:x="14.897cm" svg:y="15.832cm">
          <draw:text-box>
            <text:p text:style-name="P3"><text:span text:style-name="T2">ao Excelentíssimo</text:span></text:p>
          </draw:text-box>
        </draw:frame>
        <draw:frame draw:style-name="gr3" draw:text-style-name="P4" draw:layer="layout" svg:width="0.35cm" svg:height="0.187cm" svg:x="11.959cm" svg:y="16.043cm">
          <draw:text-box>
            <text:p text:style-name="P3"><text:span text:style-name="T2">Des.</text:span></text:p>
          </draw:text-box>
        </draw:frame>
        <draw:frame draw:style-name="gr3" draw:text-style-name="P4" draw:layer="layout" svg:width="0.567cm" svg:height="0.187cm" svg:x="12.39cm" svg:y="16.043cm">
          <draw:text-box>
            <text:p text:style-name="P3"><text:span text:style-name="T2">Correg.</text:span></text:p>
          </draw:text-box>
        </draw:frame>
        <draw:frame draw:style-name="gr3" draw:text-style-name="P4" draw:layer="layout" svg:width="1.245cm" svg:height="0.187cm" svg:x="13.042cm" svg:y="16.043cm">
          <draw:text-box>
            <text:p text:style-name="P3"><text:span text:style-name="T2">Paulo Alcântara,</text:span></text:p>
          </draw:text-box>
        </draw:frame>
        <draw:frame draw:style-name="gr3" draw:text-style-name="P4" draw:layer="layout" svg:width="0.539cm" svg:height="0.187cm" svg:x="14.38cm" svg:y="16.04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998cm" svg:y="16.043cm">
          <draw:text-box>
            <text:p text:style-name="P3"><text:span text:style-name="T2">p/</text:span></text:p>
          </draw:text-box>
        </draw:frame>
        <draw:frame draw:style-name="gr3" draw:text-style-name="P4" draw:layer="layout" svg:width="1.028cm" svg:height="0.187cm" svg:x="15.227cm" svg:y="16.043cm">
          <draw:text-box>
            <text:p text:style-name="P3"><text:span text:style-name="T2">João Pessoa,</text:span></text:p>
          </draw:text-box>
        </draw:frame>
        <draw:frame draw:style-name="gr3" draw:text-style-name="P4" draw:layer="layout" svg:width="1.509cm" svg:height="0.187cm" svg:x="11.959cm" svg:y="16.255cm">
          <draw:text-box>
            <text:p text:style-name="P3"><text:span text:style-name="T2">de 15 a 16.06.2026,</text:span></text:p>
          </draw:text-box>
        </draw:frame>
        <draw:frame draw:style-name="gr3" draw:text-style-name="P4" draw:layer="layout" svg:width="0.642cm" svg:height="0.187cm" svg:x="13.559cm" svg:y="16.25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4.262cm" svg:y="16.25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795cm" svg:y="16.25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5.125cm" svg:y="16.255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2.026cm" svg:height="0.187cm" svg:x="11.959cm" svg:y="16.467cm">
          <draw:text-box>
            <text:p text:style-name="P3"><text:span text:style-name="T2">conf. PORT. GP 289/2026.</text:span></text:p>
          </draw:text-box>
        </draw:frame>
        <draw:frame draw:style-name="gr3" draw:text-style-name="P4" draw:layer="layout" svg:width="1.451cm" svg:height="0.187cm" svg:x="16.361cm" svg:y="16.04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6.043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6.043cm">
          <draw:text-box>
            <text:p text:style-name="P3"><text:span text:style-name="T2"><text:s/>R$ <text:s/>1.982,14 </text:span></text:p>
          </draw:text-box>
        </draw:frame>
        <draw:frame draw:style-name="gr3" draw:text-style-name="P4" draw:layer="layout" svg:width="1.028cm" svg:height="0.187cm" svg:x="20.01cm" svg:y="16.043cm">
          <draw:text-box>
            <text:p text:style-name="P3"><text:span text:style-name="T2">-R$ <text:s text:c="3"/>252,63 </text:span></text:p>
          </draw:text-box>
        </draw:frame>
        <draw:frame draw:style-name="gr3" draw:text-style-name="P4" draw:layer="layout" svg:width="0.933cm" svg:height="0.187cm" svg:x="21.196cm" svg:y="16.04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6.04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6.04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6.04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6.043cm">
          <draw:text-box>
            <text:p text:style-name="P3"><text:span text:style-name="T2">1.729,51</text:span></text:p>
          </draw:text-box>
        </draw:frame>
        <draw:frame draw:style-name="gr3" draw:text-style-name="P4" draw:layer="layout" svg:width="0.454cm" svg:height="0.187cm" svg:x="26.115cm" svg:y="16.04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7.102cm">
          <draw:text-box>
            <text:p text:style-name="P3"><text:span text:style-name="T2">335/2026</text:span></text:p>
          </draw:text-box>
        </draw:frame>
        <draw:frame draw:style-name="gr3" draw:text-style-name="P4" draw:layer="layout" svg:width="1.771cm" svg:height="0.187cm" svg:x="2.688cm" svg:y="16.992cm">
          <draw:text-box>
            <text:p text:style-name="P3"><text:span text:style-name="T2">MARCUS VILLANDER </text:span></text:p>
          </draw:text-box>
        </draw:frame>
        <draw:frame draw:style-name="gr3" draw:text-style-name="P4" draw:layer="layout" svg:width="2.1cm" svg:height="0.187cm" svg:x="2.688cm" svg:y="17.203cm">
          <draw:text-box>
            <text:p text:style-name="P3"><text:span text:style-name="T2">BARROS DE OLIVEIRA SA</text:span></text:p>
          </draw:text-box>
        </draw:frame>
        <draw:frame draw:style-name="gr3" draw:text-style-name="P4" draw:layer="layout" svg:width="1.827cm" svg:height="0.187cm" svg:x="5.109cm" svg:y="17.102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55cm" svg:height="0.187cm" svg:x="7.2cm" svg:y="17.1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4cm" svg:height="0.187cm" svg:x="8.597cm" svg:y="17.10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744cm" svg:height="0.187cm" svg:x="10.062cm" svg:y="17.102cm">
          <draw:text-box>
            <text:p text:style-name="P3"><text:span text:style-name="T2">10/06/2026 10/06/2026</text:span></text:p>
          </draw:text-box>
        </draw:frame>
        <draw:frame draw:style-name="gr3" draw:text-style-name="P4" draw:layer="layout" svg:width="0.604cm" svg:height="0.187cm" svg:x="11.959cm" svg:y="16.78cm">
          <draw:text-box>
            <text:p text:style-name="P3"><text:span text:style-name="T2">Compor</text:span></text:p>
          </draw:text-box>
        </draw:frame>
        <draw:frame draw:style-name="gr3" draw:text-style-name="P4" draw:layer="layout" svg:width="2.356cm" svg:height="0.187cm" svg:x="12.627cm" svg:y="16.78cm">
          <draw:text-box>
            <text:p text:style-name="P3"><text:span text:style-name="T2">a equipe de saúde responsável</text:span></text:p>
          </draw:text-box>
        </draw:frame>
        <draw:frame draw:style-name="gr3" draw:text-style-name="P4" draw:layer="layout" svg:width="1.141cm" svg:height="0.187cm" svg:x="15.134cm" svg:y="16.78cm">
          <draw:text-box>
            <text:p text:style-name="P3"><text:span text:style-name="T2">pela realização</text:span></text:p>
          </draw:text-box>
        </draw:frame>
        <draw:frame draw:style-name="gr3" draw:text-style-name="P4" draw:layer="layout" svg:width="0.275cm" svg:height="0.187cm" svg:x="11.959cm" svg:y="16.992cm">
          <draw:text-box>
            <text:p text:style-name="P3"><text:span text:style-name="T2">dos</text:span></text:p>
          </draw:text-box>
        </draw:frame>
        <draw:frame draw:style-name="gr3" draw:text-style-name="P4" draw:layer="layout" svg:width="0.595cm" svg:height="0.187cm" svg:x="12.373cm" svg:y="16.992cm">
          <draw:text-box>
            <text:p text:style-name="P3"><text:span text:style-name="T2">exames</text:span></text:p>
          </draw:text-box>
        </draw:frame>
        <draw:frame draw:style-name="gr3" draw:text-style-name="P4" draw:layer="layout" svg:width="0.633cm" svg:height="0.187cm" svg:x="13.093cm" svg:y="16.992cm">
          <draw:text-box>
            <text:p text:style-name="P3"><text:span text:style-name="T2">médicos</text:span></text:p>
          </draw:text-box>
        </draw:frame>
        <draw:frame draw:style-name="gr3" draw:text-style-name="P4" draw:layer="layout" svg:width="0.774cm" svg:height="0.187cm" svg:x="13.855cm" svg:y="16.992cm">
          <draw:text-box>
            <text:p text:style-name="P3"><text:span text:style-name="T2">periódicos</text:span></text:p>
          </draw:text-box>
        </draw:frame>
        <draw:frame draw:style-name="gr3" draw:text-style-name="P4" draw:layer="layout" svg:width="0.275cm" svg:height="0.187cm" svg:x="14.761cm" svg:y="16.992cm">
          <draw:text-box>
            <text:p text:style-name="P3"><text:span text:style-name="T2">aos</text:span></text:p>
          </draw:text-box>
        </draw:frame>
        <draw:frame draw:style-name="gr3" draw:text-style-name="P4" draw:layer="layout" svg:width="0.783cm" svg:height="0.187cm" svg:x="15.184cm" svg:y="16.992cm">
          <draw:text-box>
            <text:p text:style-name="P3"><text:span text:style-name="T2">servidores</text:span></text:p>
          </draw:text-box>
        </draw:frame>
        <draw:frame draw:style-name="gr3" draw:text-style-name="P4" draw:layer="layout" svg:width="0.19cm" svg:height="0.187cm" svg:x="16.099cm" svg:y="16.992cm">
          <draw:text-box>
            <text:p text:style-name="P3"><text:span text:style-name="T2">na</text:span></text:p>
          </draw:text-box>
        </draw:frame>
        <draw:frame draw:style-name="gr3" draw:text-style-name="P4" draw:layer="layout" svg:width="2.412cm" svg:height="0.187cm" svg:x="11.959cm" svg:y="17.203cm">
          <draw:text-box>
            <text:p text:style-name="P3"><text:span text:style-name="T2">unidade trabalhista de Limoeiro,</text:span></text:p>
          </draw:text-box>
        </draw:frame>
        <draw:frame draw:style-name="gr3" draw:text-style-name="P4" draw:layer="layout" svg:width="1.17cm" svg:height="0.187cm" svg:x="14.414cm" svg:y="17.203cm">
          <draw:text-box>
            <text:p text:style-name="P3"><text:span text:style-name="T2">dia 10.06.2026,</text:span></text:p>
          </draw:text-box>
        </draw:frame>
        <draw:frame draw:style-name="gr3" draw:text-style-name="P4" draw:layer="layout" svg:width="0.642cm" svg:height="0.187cm" svg:x="15.642cm" svg:y="17.20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077cm" svg:height="0.187cm" svg:x="11.959cm" svg:y="17.415cm">
          <draw:text-box>
            <text:p text:style-name="P3"><text:span text:style-name="T2">oficial, faz. jus a 1/2 diária, conf. PORT. DG 273/2026.</text:span></text:p>
          </draw:text-box>
        </draw:frame>
        <draw:frame draw:style-name="gr3" draw:text-style-name="P4" draw:layer="layout" svg:width="1.451cm" svg:height="0.187cm" svg:x="16.361cm" svg:y="17.10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7.102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7.102cm">
          <draw:text-box>
            <text:p text:style-name="P3"><text:span text:style-name="T2"><text:s/>R$ <text:s text:c="4"/>262,74 </text:span></text:p>
          </draw:text-box>
        </draw:frame>
        <draw:frame draw:style-name="gr3" draw:text-style-name="P4" draw:layer="layout" svg:width="1.028cm" svg:height="0.187cm" svg:x="20.002cm" svg:y="17.102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7.10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7.1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7.10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7.1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7.102cm">
          <draw:text-box>
            <text:p text:style-name="P3"><text:span text:style-name="T2">178,17</text:span></text:p>
          </draw:text-box>
        </draw:frame>
        <draw:frame draw:style-name="gr3" draw:text-style-name="P4" draw:layer="layout" svg:width="0.548cm" svg:height="0.187cm" svg:x="26.14cm" svg:y="17.10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8.05cm">
          <draw:text-box>
            <text:p text:style-name="P3"><text:span text:style-name="T2">336/2026</text:span></text:p>
          </draw:text-box>
        </draw:frame>
        <draw:frame draw:style-name="gr3" draw:text-style-name="P4" draw:layer="layout" svg:width="2.016cm" svg:height="0.187cm" svg:x="2.688cm" svg:y="18.05cm">
          <draw:text-box>
            <text:p text:style-name="P3"><text:span text:style-name="T2">LUCIANA VON SOHSTEN</text:span></text:p>
          </draw:text-box>
        </draw:frame>
        <draw:frame draw:style-name="gr3" draw:text-style-name="P4" draw:layer="layout" svg:width="1.592cm" svg:height="0.187cm" svg:x="5.109cm" svg:y="18.05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55cm" svg:height="0.187cm" svg:x="7.2cm" svg:y="18.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cm" svg:height="0.187cm" svg:x="8.597cm" svg:y="18.05cm">
          <draw:text-box>
            <text:p text:style-name="P3"><text:span text:style-name="T2">Cuiabá/MT</text:span></text:p>
          </draw:text-box>
        </draw:frame>
        <draw:frame draw:style-name="gr3" draw:text-style-name="P4" draw:layer="layout" svg:width="1.744cm" svg:height="0.187cm" svg:x="10.062cm" svg:y="18.05cm">
          <draw:text-box>
            <text:p text:style-name="P3"><text:span text:style-name="T2">19/08/2026 22/08/2026</text:span></text:p>
          </draw:text-box>
        </draw:frame>
        <draw:frame draw:style-name="gr3" draw:text-style-name="P4" draw:layer="layout" svg:width="2.652cm" svg:height="0.187cm" svg:x="11.959cm" svg:y="17.838cm">
          <draw:text-box>
            <text:p text:style-name="P3"><text:span text:style-name="T2">Participar do 6º FestLabs Nacional,</text:span></text:p>
          </draw:text-box>
        </draw:frame>
        <draw:frame draw:style-name="gr3" draw:text-style-name="P4" draw:layer="layout" svg:width="0.746cm" svg:height="0.187cm" svg:x="14.668cm" svg:y="17.838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0.821cm" svg:height="0.187cm" svg:x="15.472cm" svg:y="17.838cm">
          <draw:text-box>
            <text:p text:style-name="P3"><text:span text:style-name="T2">Cuiabá, de</text:span></text:p>
          </draw:text-box>
        </draw:frame>
        <draw:frame draw:style-name="gr3" draw:text-style-name="P4" draw:layer="layout" svg:width="1.273cm" svg:height="0.187cm" svg:x="11.959cm" svg:y="18.05cm">
          <draw:text-box>
            <text:p text:style-name="P3"><text:span text:style-name="T2">19 a 22.08.2026,</text:span></text:p>
          </draw:text-box>
        </draw:frame>
        <draw:frame draw:style-name="gr3" draw:text-style-name="P4" draw:layer="layout" svg:width="0.802cm" svg:height="0.187cm" svg:x="13.313cm" svg:y="18.0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802cm" svg:height="0.187cm" svg:x="14.177cm" svg:y="18.05cm">
          <draw:text-box>
            <text:p text:style-name="P3"><text:span text:style-name="T2">aéreo, faz.</text:span></text:p>
          </draw:text-box>
        </draw:frame>
        <draw:frame draw:style-name="gr3" draw:text-style-name="P4" draw:layer="layout" svg:width="1.235cm" svg:height="0.187cm" svg:x="15.04cm" svg:y="18.05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3.334cm" svg:height="0.187cm" svg:x="11.959cm" svg:y="18.262cm">
          <draw:text-box>
            <text:p text:style-name="P3"><text:span text:style-name="T2">bem como 1 AD, conf. PORT. GP 299/2026.</text:span></text:p>
          </draw:text-box>
        </draw:frame>
        <draw:frame draw:style-name="gr3" draw:text-style-name="P4" draw:layer="layout" svg:width="0.595cm" svg:height="0.187cm" svg:x="16.793cm" svg:y="18.0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8cm" svg:y="18.05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18.05cm">
          <draw:text-box>
            <text:p text:style-name="P3"><text:span text:style-name="T2"><text:s/>R$ <text:s/>2.975,14 </text:span></text:p>
          </draw:text-box>
        </draw:frame>
        <draw:frame draw:style-name="gr3" draw:text-style-name="P4" draw:layer="layout" svg:width="1.028cm" svg:height="0.187cm" svg:x="20.01cm" svg:y="18.05cm">
          <draw:text-box>
            <text:p text:style-name="P3"><text:span text:style-name="T2">-R$ <text:s text:c="3"/>442,05 </text:span></text:p>
          </draw:text-box>
        </draw:frame>
        <draw:frame draw:style-name="gr3" draw:text-style-name="P4" draw:layer="layout" svg:width="0.972cm" svg:height="0.187cm" svg:x="21.145cm" svg:y="18.05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8.05cm">
          <draw:text-box>
            <text:p text:style-name="P3"><text:span text:style-name="T2"><text:s/>R$ <text:s text:c="5"/>2.493,21 </text:span></text:p>
          </draw:text-box>
        </draw:frame>
        <draw:frame draw:style-name="gr3" draw:text-style-name="P4" draw:layer="layout" svg:width="1.028cm" svg:height="0.187cm" svg:x="23.634cm" svg:y="18.0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8.0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8.05cm">
          <draw:text-box>
            <text:p text:style-name="P3"><text:span text:style-name="T2">5.706,33</text:span></text:p>
          </draw:text-box>
        </draw:frame>
        <draw:frame draw:style-name="gr3" draw:text-style-name="P4" draw:layer="layout" svg:width="0.454cm" svg:height="0.187cm" svg:x="26.115cm" svg:y="18.05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9.108cm">
          <draw:text-box>
            <text:p text:style-name="P3"><text:span text:style-name="T2">337/2026</text:span></text:p>
          </draw:text-box>
        </draw:frame>
        <draw:frame draw:style-name="gr3" draw:text-style-name="P4" draw:layer="layout" svg:width="1.959cm" svg:height="0.187cm" svg:x="2.688cm" svg:y="19.108cm">
          <draw:text-box>
            <text:p text:style-name="P3"><text:span text:style-name="T2">JULIO DA SILVA RAMOS</text:span></text:p>
          </draw:text-box>
        </draw:frame>
        <draw:frame draw:style-name="gr3" draw:text-style-name="P4" draw:layer="layout" svg:width="1.771cm" svg:height="0.187cm" svg:x="5.109cm" svg:y="19.10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cm" svg:y="19.1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62cm" svg:height="0.187cm" svg:x="8.597cm" svg:y="19.10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1.744cm" svg:height="0.187cm" svg:x="10.062cm" svg:y="19.108cm">
          <draw:text-box>
            <text:p text:style-name="P3"><text:span text:style-name="T2">30/03/2026 31/03/2026</text:span></text:p>
          </draw:text-box>
        </draw:frame>
        <draw:frame draw:style-name="gr3" draw:text-style-name="P4" draw:layer="layout" svg:width="0.736cm" svg:height="0.187cm" svg:x="11.959cm" svg:y="18.685cm">
          <draw:text-box>
            <text:p text:style-name="P3"><text:span text:style-name="T2">Submeter</text:span></text:p>
          </draw:text-box>
        </draw:frame>
        <draw:frame draw:style-name="gr3" draw:text-style-name="P4" draw:layer="layout" svg:width="3.39cm" svg:height="0.187cm" svg:x="12.763cm" svg:y="18.685cm">
          <draw:text-box>
            <text:p text:style-name="P3"><text:span text:style-name="T2">aos exames complementares que integram o</text:span></text:p>
          </draw:text-box>
        </draw:frame>
        <draw:frame draw:style-name="gr3" draw:text-style-name="P4" draw:layer="layout" svg:width="2.732cm" svg:height="0.187cm" svg:x="11.959cm" svg:y="18.897cm">
          <draw:text-box>
            <text:p text:style-name="P3"><text:span text:style-name="T2">exame médico periódico para o qual</text:span></text:p>
          </draw:text-box>
        </draw:frame>
        <draw:frame draw:style-name="gr3" draw:text-style-name="P4" draw:layer="layout" svg:width="0.181cm" svg:height="0.187cm" svg:x="14.905cm" svg:y="18.897cm">
          <draw:text-box>
            <text:p text:style-name="P3"><text:span text:style-name="T2">foi</text:span></text:p>
          </draw:text-box>
        </draw:frame>
        <draw:frame draw:style-name="gr3" draw:text-style-name="P4" draw:layer="layout" svg:width="1.103cm" svg:height="0.187cm" svg:x="15.167cm" svg:y="18.897cm">
          <draw:text-box>
            <text:p text:style-name="P3"><text:span text:style-name="T2">convocado em</text:span></text:p>
          </draw:text-box>
        </draw:frame>
        <draw:frame draw:style-name="gr3" draw:text-style-name="P4" draw:layer="layout" svg:width="2.797cm" svg:height="0.187cm" svg:x="11.959cm" svg:y="19.108cm">
          <draw:text-box>
            <text:p text:style-name="P3"><text:span text:style-name="T2">razão de suas atribuições como APJ,</text:span></text:p>
          </draw:text-box>
        </draw:frame>
        <draw:frame draw:style-name="gr3" draw:text-style-name="P4" draw:layer="layout" svg:width="0.539cm" svg:height="0.187cm" svg:x="14.913cm" svg:y="19.10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5.523cm" svg:y="19.10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9cm" svg:height="0.187cm" svg:x="15.752cm" svg:y="19.108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509cm" svg:height="0.187cm" svg:x="11.959cm" svg:y="19.32cm">
          <draw:text-box>
            <text:p text:style-name="P3"><text:span text:style-name="T2">de 30 a 31.03.2026,</text:span></text:p>
          </draw:text-box>
        </draw:frame>
        <draw:frame draw:style-name="gr3" draw:text-style-name="P4" draw:layer="layout" svg:width="0.642cm" svg:height="0.187cm" svg:x="13.66cm" svg:y="19.3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45cm" svg:height="0.187cm" svg:x="14.414cm" svg:y="19.32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75cm" svg:height="0.187cm" svg:x="15.235cm" svg:y="19.3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42cm" svg:height="0.187cm" svg:x="15.582cm" svg:y="19.32cm">
          <draw:text-box>
            <text:p text:style-name="P3"><text:span text:style-name="T2">jus a 1,5</text:span></text:p>
          </draw:text-box>
        </draw:frame>
        <draw:frame draw:style-name="gr3" draw:text-style-name="P4" draw:layer="layout" svg:width="4.172cm" svg:height="0.187cm" svg:x="11.959cm" svg:y="19.532cm">
          <draw:text-box>
            <text:p text:style-name="P3"><text:span text:style-name="T2">diária, de forma indenizada, conf. PORT. DG 274/2026.</text:span></text:p>
          </draw:text-box>
        </draw:frame>
        <draw:frame draw:style-name="gr3" draw:text-style-name="P4" draw:layer="layout" svg:width="0.792cm" svg:height="0.187cm" svg:x="16.725cm" svg:y="19.00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4cm" svg:y="19.21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8cm" svg:y="19.10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9.108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cm" svg:y="19.108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19.10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9.1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9.10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9.1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9.108cm">
          <draw:text-box>
            <text:p text:style-name="P3"><text:span text:style-name="T2">479,98</text:span></text:p>
          </draw:text-box>
        </draw:frame>
        <draw:polygon draw:style-name="gr4" draw:text-style-name="P5" draw:layer="layout" svg:width="0.009cm" svg:height="18.838cm" svg:x="2.653cm" svg:y="0.999cm" svg:viewBox="0 0 10 18839" draw:points="0,0 10,0 10,18839 0,18839">
          <text:p/>
        </draw:polygon>
        <draw:polygon draw:style-name="gr4" draw:text-style-name="P5" draw:layer="layout" svg:width="0.008cm" svg:height="18.838cm" svg:x="5.075cm" svg:y="0.999cm" svg:viewBox="0 0 9 18839" draw:points="0,0 9,0 9,18839 0,18839">
          <text:p/>
        </draw:polygon>
        <draw:polygon draw:style-name="gr4" draw:text-style-name="P5" draw:layer="layout" svg:width="0.009cm" svg:height="18.838cm" svg:x="7.166cm" svg:y="0.999cm" svg:viewBox="0 0 10 18839" draw:points="0,0 10,0 10,18839 0,18839">
          <text:p/>
        </draw:polygon>
        <draw:polygon draw:style-name="gr4" draw:text-style-name="P5" draw:layer="layout" svg:width="0.01cm" svg:height="18.838cm" svg:x="8.563cm" svg:y="0.999cm" svg:viewBox="0 0 11 18839" draw:points="0,0 11,0 11,18839 0,18839">
          <text:p/>
        </draw:polygon>
        <draw:polygon draw:style-name="gr4" draw:text-style-name="P5" draw:layer="layout" svg:width="0.008cm" svg:height="18.838cm" svg:x="10.028cm" svg:y="0.999cm" svg:viewBox="0 0 9 18839" draw:points="0,0 9,0 9,18839 0,18839">
          <text:p/>
        </draw:polygon>
        <draw:polygon draw:style-name="gr4" draw:text-style-name="P5" draw:layer="layout" svg:width="0.009cm" svg:height="18.838cm" svg:x="10.976cm" svg:y="0.999cm" svg:viewBox="0 0 10 18839" draw:points="0,0 10,0 10,18839 0,18839">
          <text:p/>
        </draw:polygon>
        <draw:polygon draw:style-name="gr4" draw:text-style-name="P5" draw:layer="layout" svg:width="0.009cm" svg:height="18.838cm" svg:x="11.924cm" svg:y="0.999cm" svg:viewBox="0 0 10 18839" draw:points="0,0 10,0 10,18839 0,18839">
          <text:p/>
        </draw:polygon>
        <draw:polygon draw:style-name="gr4" draw:text-style-name="P5" draw:layer="layout" svg:width="0.008cm" svg:height="18.838cm" svg:x="16.302cm" svg:y="0.999cm" svg:viewBox="0 0 9 18839" draw:points="0,0 9,0 9,18839 0,18839">
          <text:p/>
        </draw:polygon>
        <draw:polygon draw:style-name="gr4" draw:text-style-name="P5" draw:layer="layout" svg:width="0.008cm" svg:height="18.838cm" svg:x="17.86cm" svg:y="0.999cm" svg:viewBox="0 0 9 18839" draw:points="0,0 9,0 9,18839 0,18839">
          <text:p/>
        </draw:polygon>
        <draw:polygon draw:style-name="gr4" draw:text-style-name="P5" draw:layer="layout" svg:width="0.008cm" svg:height="18.838cm" svg:x="18.774cm" svg:y="0.999cm" svg:viewBox="0 0 9 18839" draw:points="0,0 9,0 9,18839 0,18839">
          <text:p/>
        </draw:polygon>
        <draw:polygon draw:style-name="gr4" draw:text-style-name="P5" draw:layer="layout" svg:width="0.008cm" svg:height="18.838cm" svg:x="19.934cm" svg:y="0.999cm" svg:viewBox="0 0 9 18839" draw:points="0,0 9,0 9,18839 0,18839">
          <text:p/>
        </draw:polygon>
        <draw:polygon draw:style-name="gr4" draw:text-style-name="P5" draw:layer="layout" svg:width="0.009cm" svg:height="18.838cm" svg:x="21.068cm" svg:y="0.999cm" svg:viewBox="0 0 10 18839" draw:points="0,0 10,0 10,18839 0,18839">
          <text:p/>
        </draw:polygon>
        <draw:polygon draw:style-name="gr4" draw:text-style-name="P5" draw:layer="layout" svg:width="0.008cm" svg:height="18.838cm" svg:x="22.144cm" svg:y="0.999cm" svg:viewBox="0 0 9 18839" draw:points="0,0 9,0 9,18839 0,18839">
          <text:p/>
        </draw:polygon>
        <draw:polygon draw:style-name="gr4" draw:text-style-name="P5" draw:layer="layout" svg:width="0.008cm" svg:height="18.838cm" svg:x="23.524cm" svg:y="0.999cm" svg:viewBox="0 0 9 18839" draw:points="0,0 9,0 9,18839 0,18839">
          <text:p/>
        </draw:polygon>
        <draw:polygon draw:style-name="gr4" draw:text-style-name="P5" draw:layer="layout" svg:width="0.008cm" svg:height="18.838cm" svg:x="24.667cm" svg:y="0.999cm" svg:viewBox="0 0 9 18839" draw:points="0,0 9,0 9,18839 0,18839">
          <text:p/>
        </draw:polygon>
        <draw:polygon draw:style-name="gr4" draw:text-style-name="P5" draw:layer="layout" svg:width="0.009cm" svg:height="18.838cm" svg:x="26.021cm" svg:y="0.999cm" svg:viewBox="0 0 10 18839" draw:points="0,0 10,0 10,18839 0,18839">
          <text:p/>
        </draw:polygon>
        <draw:polygon draw:style-name="gr4" draw:text-style-name="P5" draw:layer="layout" svg:width="0.008cm" svg:height="18.838cm" svg:x="27.275cm" svg:y="0.999cm" svg:viewBox="0 0 9 18839" draw:points="0,0 9,0 9,18839 0,18839">
          <text:p/>
        </draw:polygon>
        <draw:polygon draw:style-name="gr4" draw:text-style-name="P5" draw:layer="layout" svg:width="26.281cm" svg:height="0.009cm" svg:x="1.002cm" svg:y="2.048cm" svg:viewBox="0 0 26282 10" draw:points="0,0 26282,0 26282,10 0,10">
          <text:p/>
        </draw:polygon>
        <draw:polygon draw:style-name="gr4" draw:text-style-name="P5" draw:layer="layout" svg:width="26.281cm" svg:height="0.008cm" svg:x="1.002cm" svg:y="3.107cm" svg:viewBox="0 0 26282 9" draw:points="0,0 26282,0 26282,9 0,9">
          <text:p/>
        </draw:polygon>
        <draw:polygon draw:style-name="gr4" draw:text-style-name="P5" draw:layer="layout" svg:width="26.281cm" svg:height="0.009cm" svg:x="1.002cm" svg:y="4.165cm" svg:viewBox="0 0 26282 10" draw:points="0,0 26282,0 26282,10 0,10">
          <text:p/>
        </draw:polygon>
        <draw:polygon draw:style-name="gr4" draw:text-style-name="P5" draw:layer="layout" svg:width="26.281cm" svg:height="0.009cm" svg:x="1.002cm" svg:y="5.223cm" svg:viewBox="0 0 26282 10" draw:points="0,0 26282,0 26282,10 0,10">
          <text:p/>
        </draw:polygon>
        <draw:polygon draw:style-name="gr4" draw:text-style-name="P5" draw:layer="layout" svg:width="26.281cm" svg:height="0.008cm" svg:x="1.002cm" svg:y="6.282cm" svg:viewBox="0 0 26282 9" draw:points="0,0 26282,0 26282,9 0,9">
          <text:p/>
        </draw:polygon>
        <draw:polygon draw:style-name="gr4" draw:text-style-name="P5" draw:layer="layout" svg:width="26.281cm" svg:height="0.009cm" svg:x="1.002cm" svg:y="7.34cm" svg:viewBox="0 0 26282 10" draw:points="0,0 26282,0 26282,10 0,10">
          <text:p/>
        </draw:polygon>
        <draw:polygon draw:style-name="gr4" draw:text-style-name="P5" draw:layer="layout" svg:width="26.281cm" svg:height="0.009cm" svg:x="1.002cm" svg:y="8.398cm" svg:viewBox="0 0 26282 10" draw:points="0,0 26282,0 26282,10 0,10">
          <text:p/>
        </draw:polygon>
        <draw:polygon draw:style-name="gr4" draw:text-style-name="P5" draw:layer="layout" svg:width="26.281cm" svg:height="0.008cm" svg:x="1.002cm" svg:y="9.457cm" svg:viewBox="0 0 26282 9" draw:points="0,0 26282,0 26282,9 0,9">
          <text:p/>
        </draw:polygon>
        <draw:polygon draw:style-name="gr4" draw:text-style-name="P5" draw:layer="layout" svg:width="26.281cm" svg:height="0.009cm" svg:x="1.002cm" svg:y="10.303cm" svg:viewBox="0 0 26282 10" draw:points="0,0 26282,0 26282,10 0,10">
          <text:p/>
        </draw:polygon>
        <draw:polygon draw:style-name="gr4" draw:text-style-name="P5" draw:layer="layout" svg:width="26.281cm" svg:height="0.009cm" svg:x="1.002cm" svg:y="11.15cm" svg:viewBox="0 0 26282 10" draw:points="0,0 26282,0 26282,10 0,10">
          <text:p/>
        </draw:polygon>
        <draw:polygon draw:style-name="gr4" draw:text-style-name="P5" draw:layer="layout" svg:width="26.281cm" svg:height="0.008cm" svg:x="1.002cm" svg:y="11.997cm" svg:viewBox="0 0 26282 9" draw:points="0,0 26282,0 26282,9 0,9">
          <text:p/>
        </draw:polygon>
        <draw:polygon draw:style-name="gr4" draw:text-style-name="P5" draw:layer="layout" svg:width="26.281cm" svg:height="0.008cm" svg:x="1.002cm" svg:y="13.267cm" svg:viewBox="0 0 26282 9" draw:points="0,0 26282,0 26282,9 0,9">
          <text:p/>
        </draw:polygon>
        <draw:polygon draw:style-name="gr4" draw:text-style-name="P5" draw:layer="layout" svg:width="26.281cm" svg:height="0.008cm" svg:x="1.002cm" svg:y="13.902cm" svg:viewBox="0 0 26282 9" draw:points="0,0 26282,0 26282,9 0,9">
          <text:p/>
        </draw:polygon>
        <draw:polygon draw:style-name="gr4" draw:text-style-name="P5" draw:layer="layout" svg:width="26.281cm" svg:height="0.009cm" svg:x="1.002cm" svg:y="14.748cm" svg:viewBox="0 0 26282 10" draw:points="0,0 26282,0 26282,10 0,10">
          <text:p/>
        </draw:polygon>
        <draw:polygon draw:style-name="gr4" draw:text-style-name="P5" draw:layer="layout" svg:width="26.281cm" svg:height="0.01cm" svg:x="1.002cm" svg:y="15.595cm" svg:viewBox="0 0 26282 11" draw:points="0,0 26282,0 26282,11 0,11">
          <text:p/>
        </draw:polygon>
        <draw:polygon draw:style-name="gr4" draw:text-style-name="P5" draw:layer="layout" svg:width="26.281cm" svg:height="0.009cm" svg:x="1.002cm" svg:y="16.653cm" svg:viewBox="0 0 26282 10" draw:points="0,0 26282,0 26282,10 0,10">
          <text:p/>
        </draw:polygon>
        <draw:polygon draw:style-name="gr4" draw:text-style-name="P5" draw:layer="layout" svg:width="26.281cm" svg:height="0.008cm" svg:x="1.002cm" svg:y="17.712cm" svg:viewBox="0 0 26282 9" draw:points="0,0 26282,0 26282,9 0,9">
          <text:p/>
        </draw:polygon>
        <draw:polygon draw:style-name="gr4" draw:text-style-name="P5" draw:layer="layout" svg:width="26.281cm" svg:height="0.009cm" svg:x="1.002cm" svg:y="18.558cm" svg:viewBox="0 0 26282 10" draw:points="0,0 26282,0 26282,10 0,10">
          <text:p/>
        </draw:polygon>
        <draw:polygon draw:style-name="gr4" draw:text-style-name="P5" draw:layer="layout" svg:width="26.281cm" svg:height="0.009cm" svg:x="1.002cm" svg:y="19.828cm" svg:viewBox="0 0 26282 10" draw:points="0,0 26282,0 26282,10 0,10">
          <text:p/>
        </draw:polygon>
        <draw:polygon draw:style-name="gr4" draw:text-style-name="P5" draw:layer="layout" svg:width="26.29cm" svg:height="0.009cm" svg:x="0.994cm" svg:y="0.99cm" svg:viewBox="0 0 26291 10" draw:points="0,0 26291,0 26291,10 0,10">
          <text:p/>
        </draw:polygon>
        <draw:polygon draw:style-name="gr4" draw:text-style-name="P5" draw:layer="layout" svg:width="0.008cm" svg:height="18.847cm" svg:x="0.994cm" svg:y="0.99cm" svg:viewBox="0 0 9 18848" draw:points="0,0 9,0 9,18848 0,18848">
          <text:p/>
        </draw:polygon>
        <draw:polygon draw:style-name="gr4" draw:text-style-name="P5" draw:layer="layout" svg:width="26.29cm" svg:height="0.009cm" svg:x="0.994cm" svg:y="19.828cm" svg:viewBox="0 0 26291 10" draw:points="0,0 26291,0 26291,10 0,10">
          <text:p/>
        </draw:polygon>
        <draw:polygon draw:style-name="gr4" draw:text-style-name="P5" draw:layer="layout" svg:width="0.008cm" svg:height="18.847cm" svg:x="27.275cm" svg:y="0.99cm" svg:viewBox="0 0 9 18848" draw:points="0,0 9,0 9,18848 0,18848">
          <text:p/>
        </draw:polygon>
        <draw:frame draw:style-name="gr3" draw:text-style-name="P4" draw:layer="layout" svg:width="0.548cm" svg:height="0.187cm" svg:x="26.14cm" svg:y="19.108cm">
          <draw:text-box>
            <text:p text:style-name="P3"><text:span text:style-name="T2">R$ <text:s text:c="6"/>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1.388cm" svg:height="18.618cm" svg:x="22.144cm" svg:y="0.999cm" svg:viewBox="0 0 1389 18619" draw:points="0,0 1389,0 1389,18619 0,18619">
          <text:p/>
        </draw:polygon>
        <draw:frame draw:style-name="gr3" draw:text-style-name="P4" draw:layer="layout" svg:width="0.708cm" svg:height="0.187cm" svg:x="1.028cm" svg:y="1.438cm">
          <draw:text-box>
            <text:p text:style-name="P3"><text:span text:style-name="T2">340/2026</text:span></text:p>
          </draw:text-box>
        </draw:frame>
        <draw:frame draw:style-name="gr3" draw:text-style-name="P4" draw:layer="layout" svg:width="1.592cm" svg:height="0.187cm" svg:x="2.688cm" svg:y="1.328cm">
          <draw:text-box>
            <text:p text:style-name="P3"><text:span text:style-name="T2">LAURIANO GOMES </text:span></text:p>
          </draw:text-box>
        </draw:frame>
        <draw:frame draw:style-name="gr3" draw:text-style-name="P4" draw:layer="layout" svg:width="0.858cm" svg:height="0.187cm" svg:x="2.688cm" svg:y="1.54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1.103cm" svg:height="0.187cm" svg:x="5.109cm" svg:y="1.328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41cm" svg:height="0.187cm" svg:x="5.109cm" svg:y="1.54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755cm" svg:height="0.187cm" svg:x="7.201cm" svg:y="1.4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8cm" svg:y="1.43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1.438cm">
          <draw:text-box>
            <text:p text:style-name="P3"><text:span text:style-name="T2">12/06/2026 12/06/2026</text:span></text:p>
          </draw:text-box>
        </draw:frame>
        <draw:frame draw:style-name="gr3" draw:text-style-name="P4" draw:layer="layout" svg:width="4.36cm" svg:height="0.187cm" svg:x="11.959cm" svg:y="1.015cm">
          <draw:text-box>
            <text:p text:style-name="P3"><text:span text:style-name="T2">Realizar manutenção corretiva no sistema de alimentação</text:span></text:p>
          </draw:text-box>
        </draw:frame>
        <draw:frame draw:style-name="gr3" draw:text-style-name="P4" draw:layer="layout" svg:width="0.548cm" svg:height="0.187cm" svg:x="11.959cm" svg:y="1.227cm">
          <draw:text-box>
            <text:p text:style-name="P3"><text:span text:style-name="T2">elétrica</text:span></text:p>
          </draw:text-box>
        </draw:frame>
        <draw:frame draw:style-name="gr3" draw:text-style-name="P4" draw:layer="layout" svg:width="0.19cm" svg:height="0.187cm" svg:x="12.645cm" svg:y="1.227cm">
          <draw:text-box>
            <text:p text:style-name="P3"><text:span text:style-name="T2">da</text:span></text:p>
          </draw:text-box>
        </draw:frame>
        <draw:frame draw:style-name="gr3" draw:text-style-name="P4" draw:layer="layout" svg:width="0.52cm" svg:height="0.187cm" svg:x="12.975cm" svg:y="1.227cm">
          <draw:text-box>
            <text:p text:style-name="P3"><text:span text:style-name="T2">bomba</text:span></text:p>
          </draw:text-box>
        </draw:frame>
        <draw:frame draw:style-name="gr3" draw:text-style-name="P4" draw:layer="layout" svg:width="0.576cm" svg:height="0.187cm" svg:x="13.627cm" svg:y="1.227cm">
          <draw:text-box>
            <text:p text:style-name="P3"><text:span text:style-name="T2">d¿água</text:span></text:p>
          </draw:text-box>
        </draw:frame>
        <draw:frame draw:style-name="gr3" draw:text-style-name="P4" draw:layer="layout" svg:width="0.285cm" svg:height="0.187cm" svg:x="14.33cm" svg:y="1.227cm">
          <draw:text-box>
            <text:p text:style-name="P3"><text:span text:style-name="T2">que</text:span></text:p>
          </draw:text-box>
        </draw:frame>
        <draw:frame draw:style-name="gr3" draw:text-style-name="P4" draw:layer="layout" svg:width="0.689cm" svg:height="0.187cm" svg:x="14.744cm" svg:y="1.227cm">
          <draw:text-box>
            <text:p text:style-name="P3"><text:span text:style-name="T2">abastece</text:span></text:p>
          </draw:text-box>
        </draw:frame>
        <draw:frame draw:style-name="gr3" draw:text-style-name="P4" draw:layer="layout" svg:width="0.168cm" svg:height="0.187cm" svg:x="15.574cm" svg:y="1.227cm">
          <draw:text-box>
            <text:p text:style-name="P3"><text:span text:style-name="T2">o</text:span></text:p>
          </draw:text-box>
        </draw:frame>
        <draw:frame draw:style-name="gr3" draw:text-style-name="P4" draw:layer="layout" svg:width="0.473cm" svg:height="0.187cm" svg:x="15.811cm" svg:y="1.227cm">
          <draw:text-box>
            <text:p text:style-name="P3"><text:span text:style-name="T2">prédio</text:span></text:p>
          </draw:text-box>
        </draw:frame>
        <draw:frame draw:style-name="gr3" draw:text-style-name="P4" draw:layer="layout" svg:width="0.633cm" svg:height="0.187cm" svg:x="11.959cm" svg:y="1.438cm">
          <draw:text-box>
            <text:p text:style-name="P3"><text:span text:style-name="T2">principal</text:span></text:p>
          </draw:text-box>
        </draw:frame>
        <draw:frame draw:style-name="gr3" draw:text-style-name="P4" draw:layer="layout" svg:width="0.19cm" svg:height="0.187cm" svg:x="12.729cm" svg:y="1.438cm">
          <draw:text-box>
            <text:p text:style-name="P3"><text:span text:style-name="T2">da</text:span></text:p>
          </draw:text-box>
        </draw:frame>
        <draw:frame draw:style-name="gr3" draw:text-style-name="P4" draw:layer="layout" svg:width="0.36cm" svg:height="0.187cm" svg:x="13.076cm" svg:y="1.438cm">
          <draw:text-box>
            <text:p text:style-name="P3"><text:span text:style-name="T2">Vara</text:span></text:p>
          </draw:text-box>
        </draw:frame>
        <draw:frame draw:style-name="gr3" draw:text-style-name="P4" draw:layer="layout" svg:width="0.19cm" svg:height="0.187cm" svg:x="13.593cm" svg:y="1.438cm">
          <draw:text-box>
            <text:p text:style-name="P3"><text:span text:style-name="T2">do</text:span></text:p>
          </draw:text-box>
        </draw:frame>
        <draw:frame draw:style-name="gr3" draw:text-style-name="P4" draw:layer="layout" svg:width="0.67cm" svg:height="0.187cm" svg:x="13.94cm" svg:y="1.438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9cm" svg:height="0.187cm" svg:x="14.753cm" svg:y="1.438cm">
          <draw:text-box>
            <text:p text:style-name="P3"><text:span text:style-name="T2">de</text:span></text:p>
          </draw:text-box>
        </draw:frame>
        <draw:frame draw:style-name="gr3" draw:text-style-name="P4" draw:layer="layout" svg:width="0.802cm" svg:height="0.187cm" svg:x="15.108cm" svg:y="1.438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228cm" svg:height="0.187cm" svg:x="16.057cm" svg:y="1.438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1.65cm">
          <draw:text-box>
            <text:p text:style-name="P3"><text:span text:style-name="T2">12.06.2026,</text:span></text:p>
          </draw:text-box>
        </draw:frame>
        <draw:frame draw:style-name="gr3" draw:text-style-name="P4" draw:layer="layout" svg:width="0.802cm" svg:height="0.187cm" svg:x="12.933cm" svg:y="1.6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3cm" svg:y="1.6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8cm" svg:y="1.6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56cm" svg:height="0.187cm" svg:x="14.727cm" svg:y="1.65cm">
          <draw:text-box>
            <text:p text:style-name="P3"><text:span text:style-name="T2">jus a ½ diária,</text:span></text:p>
          </draw:text-box>
        </draw:frame>
        <draw:frame draw:style-name="gr3" draw:text-style-name="P4" draw:layer="layout" svg:width="0.369cm" svg:height="0.187cm" svg:x="15.913cm" svg:y="1.6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1.862cm">
          <draw:text-box>
            <text:p text:style-name="P3"><text:span text:style-name="T2">PORT. DG 277/2026.</text:span></text:p>
          </draw:text-box>
        </draw:frame>
        <draw:frame draw:style-name="gr3" draw:text-style-name="P4" draw:layer="layout" svg:width="1.451cm" svg:height="0.187cm" svg:x="16.361cm" svg:y="1.43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.438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.438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.438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.43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.4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.43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.4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.438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.43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2.387cm">
          <draw:text-box>
            <text:p text:style-name="P3"><text:span text:style-name="T2">341/2026</text:span></text:p>
          </draw:text-box>
        </draw:frame>
        <draw:frame draw:style-name="gr3" draw:text-style-name="P4" draw:layer="layout" svg:width="2.195cm" svg:height="0.187cm" svg:x="2.688cm" svg:y="2.387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1.103cm" svg:height="0.187cm" svg:x="5.109cm" svg:y="2.175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592cm" svg:height="0.187cm" svg:x="5.109cm" svg:y="2.387cm">
          <draw:text-box>
            <text:p text:style-name="P3"><text:span text:style-name="T2">ADMINISTRATIVO - </text:span></text:p>
          </draw:text-box>
        </draw:frame>
        <draw:frame draw:style-name="gr3" draw:text-style-name="P4" draw:layer="layout" svg:width="1.206cm" svg:height="0.187cm" svg:x="5.109cm" svg:y="2.598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55cm" svg:height="0.187cm" svg:x="7.201cm" svg:y="2.3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7cm" svg:height="0.187cm" svg:x="8.598cm" svg:y="2.38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1.744cm" svg:height="0.187cm" svg:x="10.062cm" svg:y="2.387cm">
          <draw:text-box>
            <text:p text:style-name="P3"><text:span text:style-name="T2">09/06/2026 10/06/2026</text:span></text:p>
          </draw:text-box>
        </draw:frame>
        <draw:frame draw:style-name="gr3" draw:text-style-name="P4" draw:layer="layout" svg:width="4.294cm" svg:height="0.187cm" svg:x="11.959cm" svg:y="2.073cm">
          <draw:text-box>
            <text:p text:style-name="P3"><text:span text:style-name="T2">Providenciar a instalação de tapumes para a proteção do</text:span></text:p>
          </draw:text-box>
        </draw:frame>
        <draw:frame draw:style-name="gr3" draw:text-style-name="P4" draw:layer="layout" svg:width="0.473cm" svg:height="0.187cm" svg:x="11.959cm" svg:y="2.285cm">
          <draw:text-box>
            <text:p text:style-name="P3"><text:span text:style-name="T2">prédio</text:span></text:p>
          </draw:text-box>
        </draw:frame>
        <draw:frame draw:style-name="gr3" draw:text-style-name="P4" draw:layer="layout" svg:width="0.19cm" svg:height="0.187cm" svg:x="12.56cm" svg:y="2.285cm">
          <draw:text-box>
            <text:p text:style-name="P3"><text:span text:style-name="T2">do</text:span></text:p>
          </draw:text-box>
        </draw:frame>
        <draw:frame draw:style-name="gr3" draw:text-style-name="P4" draw:layer="layout" svg:width="1.376cm" svg:height="0.187cm" svg:x="12.882cm" svg:y="2.285cm">
          <draw:text-box>
            <text:p text:style-name="P3"><text:span text:style-name="T2">Fórum Trabalhista</text:span></text:p>
          </draw:text-box>
        </draw:frame>
        <draw:frame draw:style-name="gr3" draw:text-style-name="P4" draw:layer="layout" svg:width="0.19cm" svg:height="0.187cm" svg:x="14.448cm" svg:y="2.285cm">
          <draw:text-box>
            <text:p text:style-name="P3"><text:span text:style-name="T2">de</text:span></text:p>
          </draw:text-box>
        </draw:frame>
        <draw:frame draw:style-name="gr3" draw:text-style-name="P4" draw:layer="layout" svg:width="0.661cm" svg:height="0.187cm" svg:x="14.77cm" svg:y="2.285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19cm" svg:height="0.187cm" svg:x="15.549cm" svg:y="2.28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7cm" svg:y="2.285cm">
          <draw:text-box>
            <text:p text:style-name="P3"><text:span text:style-name="T2">09</text:span></text:p>
          </draw:text-box>
        </draw:frame>
        <draw:frame draw:style-name="gr3" draw:text-style-name="P4" draw:layer="layout" svg:width="0.168cm" svg:height="0.187cm" svg:x="16.184cm" svg:y="2.285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9cm" svg:y="2.497cm">
          <draw:text-box>
            <text:p text:style-name="P3"><text:span text:style-name="T2">10.06.2026,</text:span></text:p>
          </draw:text-box>
        </draw:frame>
        <draw:frame draw:style-name="gr3" draw:text-style-name="P4" draw:layer="layout" svg:width="0.802cm" svg:height="0.187cm" svg:x="12.924cm" svg:y="2.49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796cm" svg:y="2.49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38cm" svg:y="2.49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4.668cm" svg:y="2.497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69cm" svg:height="0.187cm" svg:x="15.913cm" svg:y="2.49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2.708cm">
          <draw:text-box>
            <text:p text:style-name="P3"><text:span text:style-name="T2">PORT. DG 281/2026.</text:span></text:p>
          </draw:text-box>
        </draw:frame>
        <draw:frame draw:style-name="gr3" draw:text-style-name="P4" draw:layer="layout" svg:width="1.451cm" svg:height="0.187cm" svg:x="16.361cm" svg:y="2.38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2.387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2.387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1cm" svg:y="2.387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2.38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2.3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2.38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2.3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2.387cm">
          <draw:text-box>
            <text:p text:style-name="P3"><text:span text:style-name="T2">479,98</text:span></text:p>
          </draw:text-box>
        </draw:frame>
        <draw:frame draw:style-name="gr3" draw:text-style-name="P4" draw:layer="layout" svg:width="0.548cm" svg:height="0.187cm" svg:x="26.14cm" svg:y="2.38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3.343cm">
          <draw:text-box>
            <text:p text:style-name="P3"><text:span text:style-name="T2">342/2026</text:span></text:p>
          </draw:text-box>
        </draw:frame>
        <draw:frame draw:style-name="gr3" draw:text-style-name="P4" draw:layer="layout" svg:width="2.383cm" svg:height="0.187cm" svg:x="2.688cm" svg:y="3.343cm">
          <draw:text-box>
            <text:p text:style-name="P3"><text:span text:style-name="T2">REJANE MARIA DE SANTANA</text:span></text:p>
          </draw:text-box>
        </draw:frame>
        <draw:frame draw:style-name="gr3" draw:text-style-name="P4" draw:layer="layout" svg:width="1.649cm" svg:height="0.187cm" svg:x="5.109cm" svg:y="3.233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3.445cm">
          <draw:text-box>
            <text:p text:style-name="P3"><text:span text:style-name="T2">SAUDE OCUPACIONAL</text:span></text:p>
          </draw:text-box>
        </draw:frame>
        <draw:frame draw:style-name="gr3" draw:text-style-name="P4" draw:layer="layout" svg:width="0.755cm" svg:height="0.187cm" svg:x="7.201cm" svg:y="3.3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4cm" svg:height="0.187cm" svg:x="8.598cm" svg:y="3.343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744cm" svg:height="0.187cm" svg:x="10.062cm" svg:y="3.343cm">
          <draw:text-box>
            <text:p text:style-name="P3"><text:span text:style-name="T2">10/06/2026 10/06/2026</text:span></text:p>
          </draw:text-box>
        </draw:frame>
        <draw:frame draw:style-name="gr3" draw:text-style-name="P4" draw:layer="layout" svg:width="0.604cm" svg:height="0.187cm" svg:x="11.959cm" svg:y="2.92cm">
          <draw:text-box>
            <text:p text:style-name="P3"><text:span text:style-name="T2">Compor</text:span></text:p>
          </draw:text-box>
        </draw:frame>
        <draw:frame draw:style-name="gr3" draw:text-style-name="P4" draw:layer="layout" svg:width="2.356cm" svg:height="0.187cm" svg:x="12.628cm" svg:y="2.92cm">
          <draw:text-box>
            <text:p text:style-name="P3"><text:span text:style-name="T2">a equipe de saúde responsável</text:span></text:p>
          </draw:text-box>
        </draw:frame>
        <draw:frame draw:style-name="gr3" draw:text-style-name="P4" draw:layer="layout" svg:width="1.141cm" svg:height="0.187cm" svg:x="15.134cm" svg:y="2.92cm">
          <draw:text-box>
            <text:p text:style-name="P3"><text:span text:style-name="T2">pela realização</text:span></text:p>
          </draw:text-box>
        </draw:frame>
        <draw:frame draw:style-name="gr3" draw:text-style-name="P4" draw:layer="layout" svg:width="4.021cm" svg:height="0.187cm" svg:x="11.959cm" svg:y="3.132cm">
          <draw:text-box>
            <text:p text:style-name="P3"><text:span text:style-name="T2">dos exames médicos periódicos nos servidores e nas</text:span></text:p>
          </draw:text-box>
        </draw:frame>
        <draw:frame draw:style-name="gr3" draw:text-style-name="P4" draw:layer="layout" svg:width="0.783cm" svg:height="0.187cm" svg:x="11.959cm" svg:y="3.343cm">
          <draw:text-box>
            <text:p text:style-name="P3"><text:span text:style-name="T2">servidoras</text:span></text:p>
          </draw:text-box>
        </draw:frame>
        <draw:frame draw:style-name="gr3" draw:text-style-name="P4" draw:layer="layout" svg:width="0.19cm" svg:height="0.187cm" svg:x="12.89cm" svg:y="3.343cm">
          <draw:text-box>
            <text:p text:style-name="P3"><text:span text:style-name="T2">do</text:span></text:p>
          </draw:text-box>
        </draw:frame>
        <draw:frame draw:style-name="gr3" draw:text-style-name="P4" draw:layer="layout" svg:width="1.376cm" svg:height="0.187cm" svg:x="13.237cm" svg:y="3.343cm">
          <draw:text-box>
            <text:p text:style-name="P3"><text:span text:style-name="T2">Fórum Trabalhista</text:span></text:p>
          </draw:text-box>
        </draw:frame>
        <draw:frame draw:style-name="gr3" draw:text-style-name="P4" draw:layer="layout" svg:width="0.19cm" svg:height="0.187cm" svg:x="14.854cm" svg:y="3.343cm">
          <draw:text-box>
            <text:p text:style-name="P3"><text:span text:style-name="T2">de</text:span></text:p>
          </draw:text-box>
        </draw:frame>
        <draw:frame draw:style-name="gr3" draw:text-style-name="P4" draw:layer="layout" svg:width="0.698cm" svg:height="0.187cm" svg:x="15.21cm" svg:y="3.343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0.228cm" svg:height="0.187cm" svg:x="16.057cm" svg:y="3.343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3.555cm">
          <draw:text-box>
            <text:p text:style-name="P3"><text:span text:style-name="T2">10.06.2026,</text:span></text:p>
          </draw:text-box>
        </draw:frame>
        <draw:frame draw:style-name="gr3" draw:text-style-name="P4" draw:layer="layout" svg:width="0.802cm" svg:height="0.187cm" svg:x="12.932cm" svg:y="3.55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3cm" svg:y="3.55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8cm" svg:y="3.55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56cm" svg:height="0.187cm" svg:x="14.727cm" svg:y="3.555cm">
          <draw:text-box>
            <text:p text:style-name="P3"><text:span text:style-name="T2">jus a ½ diária,</text:span></text:p>
          </draw:text-box>
        </draw:frame>
        <draw:frame draw:style-name="gr3" draw:text-style-name="P4" draw:layer="layout" svg:width="0.369cm" svg:height="0.187cm" svg:x="15.913cm" svg:y="3.55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3.767cm">
          <draw:text-box>
            <text:p text:style-name="P3"><text:span text:style-name="T2">PORT. DG 275/2026.</text:span></text:p>
          </draw:text-box>
        </draw:frame>
        <draw:frame draw:style-name="gr3" draw:text-style-name="P4" draw:layer="layout" svg:width="1.451cm" svg:height="0.187cm" svg:x="16.361cm" svg:y="3.34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3.343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3.343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3.343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3.34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3.34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3.34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3.34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3.343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3.34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4.19cm">
          <draw:text-box>
            <text:p text:style-name="P3"><text:span text:style-name="T2">343/2026</text:span></text:p>
          </draw:text-box>
        </draw:frame>
        <draw:frame draw:style-name="gr3" draw:text-style-name="P4" draw:layer="layout" svg:width="2.175cm" svg:height="0.187cm" svg:x="2.688cm" svg:y="4.08cm">
          <draw:text-box>
            <text:p text:style-name="P3"><text:span text:style-name="T2">MARCO ANTONIO GOMES </text:span></text:p>
          </draw:text-box>
        </draw:frame>
        <draw:frame draw:style-name="gr3" draw:text-style-name="P4" draw:layer="layout" svg:width="1.112cm" svg:height="0.187cm" svg:x="2.688cm" svg:y="4.292cm">
          <draw:text-box>
            <text:p text:style-name="P3"><text:span text:style-name="T2">DOS SANTOS</text:span></text:p>
          </draw:text-box>
        </draw:frame>
        <draw:frame draw:style-name="gr3" draw:text-style-name="P4" draw:layer="layout" svg:width="1.771cm" svg:height="0.187cm" svg:x="5.109cm" svg:y="4.1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4.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8cm" svg:y="4.19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4.19cm">
          <draw:text-box>
            <text:p text:style-name="P3"><text:span text:style-name="T2">12/06/2026 12/06/2026</text:span></text:p>
          </draw:text-box>
        </draw:frame>
        <draw:frame draw:style-name="gr3" draw:text-style-name="P4" draw:layer="layout" svg:width="0.68cm" svg:height="0.187cm" svg:x="11.959cm" svg:y="3.978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83cm" svg:height="0.187cm" svg:x="12.831cm" svg:y="3.978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0.539cm" svg:height="0.187cm" svg:x="13.881cm" svg:y="3.97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643cm" svg:y="3.978cm">
          <draw:text-box>
            <text:p text:style-name="P3"><text:span text:style-name="T2">P/</text:span></text:p>
          </draw:text-box>
        </draw:frame>
        <draw:frame draw:style-name="gr3" draw:text-style-name="P4" draw:layer="layout" svg:width="0.802cm" svg:height="0.187cm" svg:x="15.041cm" svg:y="3.978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228cm" svg:height="0.187cm" svg:x="16.057cm" svg:y="3.978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4.19cm">
          <draw:text-box>
            <text:p text:style-name="P3"><text:span text:style-name="T2">12.06.2026,</text:span></text:p>
          </draw:text-box>
        </draw:frame>
        <draw:frame draw:style-name="gr3" draw:text-style-name="P4" draw:layer="layout" svg:width="0.642cm" svg:height="0.187cm" svg:x="12.941cm" svg:y="4.1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3.694cm" svg:y="4.19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253cm" svg:y="4.1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4.6cm" svg:y="4.19cm">
          <draw:text-box>
            <text:p text:style-name="P3"><text:span text:style-name="T2">jus a 1/2 diária,</text:span></text:p>
          </draw:text-box>
        </draw:frame>
        <draw:frame draw:style-name="gr3" draw:text-style-name="P4" draw:layer="layout" svg:width="0.369cm" svg:height="0.187cm" svg:x="15.913cm" svg:y="4.1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4.402cm">
          <draw:text-box>
            <text:p text:style-name="P3"><text:span text:style-name="T2">PORT. DG 279/2026.</text:span></text:p>
          </draw:text-box>
        </draw:frame>
        <draw:frame draw:style-name="gr3" draw:text-style-name="P4" draw:layer="layout" svg:width="1.451cm" svg:height="0.187cm" svg:x="16.361cm" svg:y="4.19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4.19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4.19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4.19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4.19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4.1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4.19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4.1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4.19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4.19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4.927cm">
          <draw:text-box>
            <text:p text:style-name="P3"><text:span text:style-name="T2">344/2026</text:span></text:p>
          </draw:text-box>
        </draw:frame>
        <draw:frame draw:style-name="gr3" draw:text-style-name="P4" draw:layer="layout" svg:width="2.147cm" svg:height="0.187cm" svg:x="2.688cm" svg:y="4.825cm">
          <draw:text-box>
            <text:p text:style-name="P3"><text:span text:style-name="T2">ANTONIO HERMES DE SA </text:span></text:p>
          </draw:text-box>
        </draw:frame>
        <draw:frame draw:style-name="gr3" draw:text-style-name="P4" draw:layer="layout" svg:width="0.698cm" svg:height="0.187cm" svg:x="2.688cm" svg:y="5.037cm">
          <draw:text-box>
            <text:p text:style-name="P3"><text:span text:style-name="T2">RIBEIRO</text:span></text:p>
          </draw:text-box>
        </draw:frame>
        <draw:frame draw:style-name="gr3" draw:text-style-name="P4" draw:layer="layout" svg:width="1.103cm" svg:height="0.187cm" svg:x="5.109cm" svg:y="4.825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41cm" svg:height="0.187cm" svg:x="5.109cm" svg:y="5.037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755cm" svg:height="0.187cm" svg:x="7.2cm" svg:y="4.9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7cm" svg:height="0.187cm" svg:x="8.597cm" svg:y="4.92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1.744cm" svg:height="0.187cm" svg:x="10.062cm" svg:y="4.927cm">
          <draw:text-box>
            <text:p text:style-name="P3"><text:span text:style-name="T2">09/06/2026 10/06/2026</text:span></text:p>
          </draw:text-box>
        </draw:frame>
        <draw:frame draw:style-name="gr3" draw:text-style-name="P4" draw:layer="layout" svg:width="4.294cm" svg:height="0.187cm" svg:x="11.959cm" svg:y="4.613cm">
          <draw:text-box>
            <text:p text:style-name="P3"><text:span text:style-name="T2">Providenciar a instalação de tapumes para a proteção do</text:span></text:p>
          </draw:text-box>
        </draw:frame>
        <draw:frame draw:style-name="gr3" draw:text-style-name="P4" draw:layer="layout" svg:width="0.473cm" svg:height="0.187cm" svg:x="11.959cm" svg:y="4.825cm">
          <draw:text-box>
            <text:p text:style-name="P3"><text:span text:style-name="T2">prédio</text:span></text:p>
          </draw:text-box>
        </draw:frame>
        <draw:frame draw:style-name="gr3" draw:text-style-name="P4" draw:layer="layout" svg:width="0.19cm" svg:height="0.187cm" svg:x="12.56cm" svg:y="4.825cm">
          <draw:text-box>
            <text:p text:style-name="P3"><text:span text:style-name="T2">do</text:span></text:p>
          </draw:text-box>
        </draw:frame>
        <draw:frame draw:style-name="gr3" draw:text-style-name="P4" draw:layer="layout" svg:width="1.376cm" svg:height="0.187cm" svg:x="12.882cm" svg:y="4.825cm">
          <draw:text-box>
            <text:p text:style-name="P3"><text:span text:style-name="T2">Fórum Trabalhista</text:span></text:p>
          </draw:text-box>
        </draw:frame>
        <draw:frame draw:style-name="gr3" draw:text-style-name="P4" draw:layer="layout" svg:width="0.19cm" svg:height="0.187cm" svg:x="14.448cm" svg:y="4.825cm">
          <draw:text-box>
            <text:p text:style-name="P3"><text:span text:style-name="T2">de</text:span></text:p>
          </draw:text-box>
        </draw:frame>
        <draw:frame draw:style-name="gr3" draw:text-style-name="P4" draw:layer="layout" svg:width="0.661cm" svg:height="0.187cm" svg:x="14.77cm" svg:y="4.825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19cm" svg:height="0.187cm" svg:x="15.549cm" svg:y="4.82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7cm" svg:y="4.825cm">
          <draw:text-box>
            <text:p text:style-name="P3"><text:span text:style-name="T2">09</text:span></text:p>
          </draw:text-box>
        </draw:frame>
        <draw:frame draw:style-name="gr3" draw:text-style-name="P4" draw:layer="layout" svg:width="0.168cm" svg:height="0.187cm" svg:x="16.184cm" svg:y="4.825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9cm" svg:y="5.037cm">
          <draw:text-box>
            <text:p text:style-name="P3"><text:span text:style-name="T2">10.06.2026,</text:span></text:p>
          </draw:text-box>
        </draw:frame>
        <draw:frame draw:style-name="gr3" draw:text-style-name="P4" draw:layer="layout" svg:width="0.802cm" svg:height="0.187cm" svg:x="12.924cm" svg:y="5.0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796cm" svg:y="5.03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38cm" svg:y="5.03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4.668cm" svg:y="5.037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69cm" svg:height="0.187cm" svg:x="15.913cm" svg:y="5.03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5.248cm">
          <draw:text-box>
            <text:p text:style-name="P3"><text:span text:style-name="T2">PORT. DG 280/2026.</text:span></text:p>
          </draw:text-box>
        </draw:frame>
        <draw:frame draw:style-name="gr3" draw:text-style-name="P4" draw:layer="layout" svg:width="1.451cm" svg:height="0.187cm" svg:x="16.361cm" svg:y="4.92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4.927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4.927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1cm" svg:y="4.927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4.92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4.92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4.92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4.92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4.927cm">
          <draw:text-box>
            <text:p text:style-name="P3"><text:span text:style-name="T2">479,98</text:span></text:p>
          </draw:text-box>
        </draw:frame>
        <draw:frame draw:style-name="gr3" draw:text-style-name="P4" draw:layer="layout" svg:width="0.548cm" svg:height="0.187cm" svg:x="26.14cm" svg:y="4.92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5.773cm">
          <draw:text-box>
            <text:p text:style-name="P3"><text:span text:style-name="T2">345/2026</text:span></text:p>
          </draw:text-box>
        </draw:frame>
        <draw:frame draw:style-name="gr3" draw:text-style-name="P4" draw:layer="layout" svg:width="2.119cm" svg:height="0.187cm" svg:x="2.688cm" svg:y="5.773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103cm" svg:height="0.187cm" svg:x="5.109cm" svg:y="5.562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592cm" svg:height="0.187cm" svg:x="5.109cm" svg:y="5.773cm">
          <draw:text-box>
            <text:p text:style-name="P3"><text:span text:style-name="T2">ADMINISTRATIVO - </text:span></text:p>
          </draw:text-box>
        </draw:frame>
        <draw:frame draw:style-name="gr3" draw:text-style-name="P4" draw:layer="layout" svg:width="1.206cm" svg:height="0.187cm" svg:x="5.109cm" svg:y="5.985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55cm" svg:height="0.187cm" svg:x="7.2cm" svg:y="5.7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7cm" svg:y="5.77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5.773cm">
          <draw:text-box>
            <text:p text:style-name="P3"><text:span text:style-name="T2">12/06/2026 12/06/2026</text:span></text:p>
          </draw:text-box>
        </draw:frame>
        <draw:frame draw:style-name="gr3" draw:text-style-name="P4" draw:layer="layout" svg:width="0.67cm" svg:height="0.187cm" svg:x="11.959cm" svg:y="5.46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541cm" svg:height="0.187cm" svg:x="12.687cm" svg:y="5.46cm">
          <draw:text-box>
            <text:p text:style-name="P3"><text:span text:style-name="T2">serviços de manutenção hidráulica corretiva no</text:span></text:p>
          </draw:text-box>
        </draw:frame>
        <draw:frame draw:style-name="gr3" draw:text-style-name="P4" draw:layer="layout" svg:width="0.491cm" svg:height="0.187cm" svg:x="11.959cm" svg:y="5.672cm">
          <draw:text-box>
            <text:p text:style-name="P3"><text:span text:style-name="T2">imóvel</text:span></text:p>
          </draw:text-box>
        </draw:frame>
        <draw:frame draw:style-name="gr3" draw:text-style-name="P4" draw:layer="layout" svg:width="3.316cm" svg:height="0.187cm" svg:x="12.501cm" svg:y="5.672cm">
          <draw:text-box>
            <text:p text:style-name="P3"><text:span text:style-name="T2">que sedia a Vara do Trabalho de Timbaúba,</text:span></text:p>
          </draw:text-box>
        </draw:frame>
        <draw:frame draw:style-name="gr3" draw:text-style-name="P4" draw:layer="layout" svg:width="0.228cm" svg:height="0.187cm" svg:x="16.057cm" svg:y="5.672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5.883cm">
          <draw:text-box>
            <text:p text:style-name="P3"><text:span text:style-name="T2">12.06.2026,</text:span></text:p>
          </draw:text-box>
        </draw:frame>
        <draw:frame draw:style-name="gr3" draw:text-style-name="P4" draw:layer="layout" svg:width="0.802cm" svg:height="0.187cm" svg:x="12.932cm" svg:y="5.88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3cm" svg:y="5.88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8cm" svg:y="5.88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56cm" svg:height="0.187cm" svg:x="14.727cm" svg:y="5.883cm">
          <draw:text-box>
            <text:p text:style-name="P3"><text:span text:style-name="T2">jus a ½ diária,</text:span></text:p>
          </draw:text-box>
        </draw:frame>
        <draw:frame draw:style-name="gr3" draw:text-style-name="P4" draw:layer="layout" svg:width="0.369cm" svg:height="0.187cm" svg:x="15.913cm" svg:y="5.88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6.095cm">
          <draw:text-box>
            <text:p text:style-name="P3"><text:span text:style-name="T2">PORT. DG 276/2026.</text:span></text:p>
          </draw:text-box>
        </draw:frame>
        <draw:frame draw:style-name="gr3" draw:text-style-name="P4" draw:layer="layout" svg:width="1.451cm" svg:height="0.187cm" svg:x="16.361cm" svg:y="5.77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5.773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5.773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5.773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5.77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5.77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5.77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5.77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5.773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5.77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6.62cm">
          <draw:text-box>
            <text:p text:style-name="P3"><text:span text:style-name="T2">346/2026</text:span></text:p>
          </draw:text-box>
        </draw:frame>
        <draw:frame draw:style-name="gr3" draw:text-style-name="P4" draw:layer="layout" svg:width="2.1cm" svg:height="0.187cm" svg:x="2.688cm" svg:y="6.62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1.103cm" svg:height="0.187cm" svg:x="5.109cm" svg:y="6.408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592cm" svg:height="0.187cm" svg:x="5.109cm" svg:y="6.62cm">
          <draw:text-box>
            <text:p text:style-name="P3"><text:span text:style-name="T2">ADMINISTRATIVO - </text:span></text:p>
          </draw:text-box>
        </draw:frame>
        <draw:frame draw:style-name="gr3" draw:text-style-name="P4" draw:layer="layout" svg:width="1.206cm" svg:height="0.187cm" svg:x="5.109cm" svg:y="6.832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55cm" svg:height="0.187cm" svg:x="7.2cm" svg:y="6.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3cm" svg:height="0.187cm" svg:x="8.597cm" svg:y="6.62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1.744cm" svg:height="0.187cm" svg:x="10.062cm" svg:y="6.62cm">
          <draw:text-box>
            <text:p text:style-name="P3"><text:span text:style-name="T2">10/06/2026 12/06/2026</text:span></text:p>
          </draw:text-box>
        </draw:frame>
        <draw:frame draw:style-name="gr3" draw:text-style-name="P4" draw:layer="layout" svg:width="0.623cm" svg:height="0.187cm" svg:x="11.959cm" svg:y="6.30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68cm" svg:height="0.187cm" svg:x="12.695cm" svg:y="6.307cm">
          <draw:text-box>
            <text:p text:style-name="P3"><text:span text:style-name="T2">a</text:span></text:p>
          </draw:text-box>
        </draw:frame>
        <draw:frame draw:style-name="gr3" draw:text-style-name="P4" draw:layer="layout" svg:width="0.52cm" svg:height="0.187cm" svg:x="12.932cm" svg:y="6.307cm">
          <draw:text-box>
            <text:p text:style-name="P3"><text:span text:style-name="T2">pintura</text:span></text:p>
          </draw:text-box>
        </draw:frame>
        <draw:frame draw:style-name="gr3" draw:text-style-name="P4" draw:layer="layout" svg:width="0.19cm" svg:height="0.187cm" svg:x="13.567cm" svg:y="6.307cm">
          <draw:text-box>
            <text:p text:style-name="P3"><text:span text:style-name="T2">da</text:span></text:p>
          </draw:text-box>
        </draw:frame>
        <draw:frame draw:style-name="gr3" draw:text-style-name="P4" draw:layer="layout" svg:width="0.341cm" svg:height="0.187cm" svg:x="13.898cm" svg:y="6.307cm">
          <draw:text-box>
            <text:p text:style-name="P3"><text:span text:style-name="T2">área</text:span></text:p>
          </draw:text-box>
        </draw:frame>
        <draw:frame draw:style-name="gr3" draw:text-style-name="P4" draw:layer="layout" svg:width="0.52cm" svg:height="0.187cm" svg:x="14.372cm" svg:y="6.307cm">
          <draw:text-box>
            <text:p text:style-name="P3"><text:span text:style-name="T2">interna</text:span></text:p>
          </draw:text-box>
        </draw:frame>
        <draw:frame draw:style-name="gr3" draw:text-style-name="P4" draw:layer="layout" svg:width="0.19cm" svg:height="0.187cm" svg:x="15.015cm" svg:y="6.307cm">
          <draw:text-box>
            <text:p text:style-name="P3"><text:span text:style-name="T2">do</text:span></text:p>
          </draw:text-box>
        </draw:frame>
        <draw:frame draw:style-name="gr3" draw:text-style-name="P4" draw:layer="layout" svg:width="0.953cm" svg:height="0.187cm" svg:x="15.337cm" svg:y="6.307cm">
          <draw:text-box>
            <text:p text:style-name="P3"><text:span text:style-name="T2">apartamento</text:span></text:p>
          </draw:text-box>
        </draw:frame>
        <draw:frame draw:style-name="gr3" draw:text-style-name="P4" draw:layer="layout" svg:width="0.68cm" svg:height="0.187cm" svg:x="11.959cm" svg:y="6.518cm">
          <draw:text-box>
            <text:p text:style-name="P3"><text:span text:style-name="T2">funcional</text:span></text:p>
          </draw:text-box>
        </draw:frame>
        <draw:frame draw:style-name="gr3" draw:text-style-name="P4" draw:layer="layout" svg:width="2.713cm" svg:height="0.187cm" svg:x="12.687cm" svg:y="6.518cm">
          <draw:text-box>
            <text:p text:style-name="P3"><text:span text:style-name="T2">da Vara do Trabalho de Garanhuns,</text:span></text:p>
          </draw:text-box>
        </draw:frame>
        <draw:frame draw:style-name="gr3" draw:text-style-name="P4" draw:layer="layout" svg:width="0.567cm" svg:height="0.187cm" svg:x="15.633cm" svg:y="6.518cm">
          <draw:text-box>
            <text:p text:style-name="P3"><text:span text:style-name="T2">de 10 a</text:span></text:p>
          </draw:text-box>
        </draw:frame>
        <draw:frame draw:style-name="gr3" draw:text-style-name="P4" draw:layer="layout" svg:width="0.897cm" svg:height="0.187cm" svg:x="11.959cm" svg:y="6.73cm">
          <draw:text-box>
            <text:p text:style-name="P3"><text:span text:style-name="T2">12.06.2026,</text:span></text:p>
          </draw:text-box>
        </draw:frame>
        <draw:frame draw:style-name="gr3" draw:text-style-name="P4" draw:layer="layout" svg:width="0.642cm" svg:height="0.187cm" svg:x="12.932cm" svg:y="6.7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3.661cm" svg:y="6.7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211cm" svg:y="6.7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4.55cm" svg:y="6.73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69cm" svg:height="0.187cm" svg:x="15.913cm" svg:y="6.7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6.942cm">
          <draw:text-box>
            <text:p text:style-name="P3"><text:span text:style-name="T2">PORT. DG 278/2026.</text:span></text:p>
          </draw:text-box>
        </draw:frame>
        <draw:frame draw:style-name="gr3" draw:text-style-name="P4" draw:layer="layout" svg:width="1.451cm" svg:height="0.187cm" svg:x="16.361cm" svg:y="6.6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6.62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6.62cm">
          <draw:text-box>
            <text:p text:style-name="P3"><text:span text:style-name="T2"><text:s/>R$ <text:s/>1.081,87 </text:span></text:p>
          </draw:text-box>
        </draw:frame>
        <draw:frame draw:style-name="gr3" draw:text-style-name="P4" draw:layer="layout" svg:width="1.028cm" svg:height="0.187cm" svg:x="20.011cm" svg:y="6.62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6.6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6.6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6.6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6.6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6.62cm">
          <draw:text-box>
            <text:p text:style-name="P3"><text:span text:style-name="T2">828,16</text:span></text:p>
          </draw:text-box>
        </draw:frame>
        <draw:frame draw:style-name="gr3" draw:text-style-name="P4" draw:layer="layout" svg:width="0.548cm" svg:height="0.187cm" svg:x="26.14cm" svg:y="6.6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7.365cm">
          <draw:text-box>
            <text:p text:style-name="P3"><text:span text:style-name="T2">350/2026</text:span></text:p>
          </draw:text-box>
        </draw:frame>
        <draw:frame draw:style-name="gr3" draw:text-style-name="P4" draw:layer="layout" svg:width="1.78cm" svg:height="0.187cm" svg:x="2.688cm" svg:y="7.255cm">
          <draw:text-box>
            <text:p text:style-name="P3"><text:span text:style-name="T2">INALDO ANTONIO DE </text:span></text:p>
          </draw:text-box>
        </draw:frame>
        <draw:frame draw:style-name="gr3" draw:text-style-name="P4" draw:layer="layout" svg:width="0.783cm" svg:height="0.187cm" svg:x="2.688cm" svg:y="7.467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1.771cm" svg:height="0.187cm" svg:x="5.109cm" svg:y="7.36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cm" svg:y="7.36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7.365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7.365cm">
          <draw:text-box>
            <text:p text:style-name="P3"><text:span text:style-name="T2">10/06/2026 10/06/2026</text:span></text:p>
          </draw:text-box>
        </draw:frame>
        <draw:frame draw:style-name="gr3" draw:text-style-name="P4" draw:layer="layout" svg:width="0.67cm" svg:height="0.187cm" svg:x="11.959cm" svg:y="7.153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362cm" svg:height="0.187cm" svg:x="12.721cm" svg:y="7.153cm">
          <draw:text-box>
            <text:p text:style-name="P3"><text:span text:style-name="T2">atividades descritas no PROAD 12687/2026,</text:span></text:p>
          </draw:text-box>
        </draw:frame>
        <draw:frame draw:style-name="gr3" draw:text-style-name="P4" draw:layer="layout" svg:width="0.539cm" svg:height="0.187cm" svg:x="11.959cm" svg:y="7.36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68cm" svg:y="7.365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788cm" svg:y="7.365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17cm" svg:height="0.187cm" svg:x="13.618cm" svg:y="7.365cm">
          <draw:text-box>
            <text:p text:style-name="P3"><text:span text:style-name="T2">dia 10.06.2026,</text:span></text:p>
          </draw:text-box>
        </draw:frame>
        <draw:frame draw:style-name="gr3" draw:text-style-name="P4" draw:layer="layout" svg:width="0.802cm" svg:height="0.187cm" svg:x="14.897cm" svg:y="7.36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803cm" svg:y="7.36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456cm" svg:height="0.187cm" svg:x="11.959cm" svg:y="7.577cm">
          <draw:text-box>
            <text:p text:style-name="P3"><text:span text:style-name="T2">faz. jus a ½ diária, conf. PORT. DG 282/2026.</text:span></text:p>
          </draw:text-box>
        </draw:frame>
        <draw:frame draw:style-name="gr3" draw:text-style-name="P4" draw:layer="layout" svg:width="1.451cm" svg:height="0.187cm" svg:x="16.361cm" svg:y="7.36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7.365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7.365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7.365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7.36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7.36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7.36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7.36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7.365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7.36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8.102cm">
          <draw:text-box>
            <text:p text:style-name="P3"><text:span text:style-name="T2">351/2026</text:span></text:p>
          </draw:text-box>
        </draw:frame>
        <draw:frame draw:style-name="gr3" draw:text-style-name="P4" draw:layer="layout" svg:width="1.884cm" svg:height="0.187cm" svg:x="2.688cm" svg:y="8cm">
          <draw:text-box>
            <text:p text:style-name="P3"><text:span text:style-name="T2">MARCONI TORRES DE </text:span></text:p>
          </draw:text-box>
        </draw:frame>
        <draw:frame draw:style-name="gr3" draw:text-style-name="P4" draw:layer="layout" svg:width="0.698cm" svg:height="0.187cm" svg:x="2.688cm" svg:y="8.212cm">
          <draw:text-box>
            <text:p text:style-name="P3"><text:span text:style-name="T2">FRANCA</text:span></text:p>
          </draw:text-box>
        </draw:frame>
        <draw:frame draw:style-name="gr3" draw:text-style-name="P4" draw:layer="layout" svg:width="1.649cm" svg:height="0.187cm" svg:x="5.109cm" svg:y="8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8.212cm">
          <draw:text-box>
            <text:p text:style-name="P3"><text:span text:style-name="T2">SISTEMAS ELETRICOS</text:span></text:p>
          </draw:text-box>
        </draw:frame>
        <draw:frame draw:style-name="gr3" draw:text-style-name="P4" draw:layer="layout" svg:width="0.755cm" svg:height="0.187cm" svg:x="7.2cm" svg:y="8.1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8.102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8.102cm">
          <draw:text-box>
            <text:p text:style-name="P3"><text:span text:style-name="T2">15/06/2026 16/06/2026</text:span></text:p>
          </draw:text-box>
        </draw:frame>
        <draw:frame draw:style-name="gr3" draw:text-style-name="P4" draw:layer="layout" svg:width="0.67cm" svg:height="0.187cm" svg:x="11.959cm" svg:y="7.89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362cm" svg:height="0.187cm" svg:x="12.721cm" svg:y="7.89cm">
          <draw:text-box>
            <text:p text:style-name="P3"><text:span text:style-name="T2">atividades descritas no PROAD 12688/2026,</text:span></text:p>
          </draw:text-box>
        </draw:frame>
        <draw:frame draw:style-name="gr3" draw:text-style-name="P4" draw:layer="layout" svg:width="0.539cm" svg:height="0.187cm" svg:x="11.959cm" svg:y="8.1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94cm" svg:y="8.1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831cm" svg:y="8.102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509cm" svg:height="0.187cm" svg:x="13.686cm" svg:y="8.102cm">
          <draw:text-box>
            <text:p text:style-name="P3"><text:span text:style-name="T2">de 15 a 16.06.2026,</text:span></text:p>
          </draw:text-box>
        </draw:frame>
        <draw:frame draw:style-name="gr3" draw:text-style-name="P4" draw:layer="layout" svg:width="0.802cm" svg:height="0.187cm" svg:x="15.438cm" svg:y="8.10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077cm" svg:height="0.187cm" svg:x="11.959cm" svg:y="8.313cm">
          <draw:text-box>
            <text:p text:style-name="P3"><text:span text:style-name="T2">oficial, faz. jus a 1,5 diária, conf. PORT. DG 286/2026.</text:span></text:p>
          </draw:text-box>
        </draw:frame>
        <draw:frame draw:style-name="gr3" draw:text-style-name="P4" draw:layer="layout" svg:width="1.451cm" svg:height="0.187cm" svg:x="16.361cm" svg:y="8.10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8.102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8.102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cm" svg:y="8.102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8.10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8.1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8.10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8.1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8.102cm">
          <draw:text-box>
            <text:p text:style-name="P3"><text:span text:style-name="T2">479,98</text:span></text:p>
          </draw:text-box>
        </draw:frame>
        <draw:frame draw:style-name="gr3" draw:text-style-name="P4" draw:layer="layout" svg:width="0.548cm" svg:height="0.187cm" svg:x="26.14cm" svg:y="8.10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8.948cm">
          <draw:text-box>
            <text:p text:style-name="P3"><text:span text:style-name="T2">352/2026</text:span></text:p>
          </draw:text-box>
        </draw:frame>
        <draw:frame draw:style-name="gr3" draw:text-style-name="P4" draw:layer="layout" svg:width="1.978cm" svg:height="0.187cm" svg:x="2.688cm" svg:y="8.847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8cm" svg:y="9.058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8.635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8.847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9.058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9.27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8.9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8.948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8.948cm">
          <draw:text-box>
            <text:p text:style-name="P3"><text:span text:style-name="T2">15/06/2026 16/06/2026</text:span></text:p>
          </draw:text-box>
        </draw:frame>
        <draw:frame draw:style-name="gr3" draw:text-style-name="P4" draw:layer="layout" svg:width="0.67cm" svg:height="0.187cm" svg:x="11.959cm" svg:y="8.737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362cm" svg:height="0.187cm" svg:x="12.721cm" svg:y="8.737cm">
          <draw:text-box>
            <text:p text:style-name="P3"><text:span text:style-name="T2">atividades descritas no PROAD 12670/2026,</text:span></text:p>
          </draw:text-box>
        </draw:frame>
        <draw:frame draw:style-name="gr3" draw:text-style-name="P4" draw:layer="layout" svg:width="0.539cm" svg:height="0.187cm" svg:x="11.959cm" svg:y="8.94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94cm" svg:y="8.948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831cm" svg:y="8.948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509cm" svg:height="0.187cm" svg:x="13.686cm" svg:y="8.948cm">
          <draw:text-box>
            <text:p text:style-name="P3"><text:span text:style-name="T2">de 15 a 16.06.2026,</text:span></text:p>
          </draw:text-box>
        </draw:frame>
        <draw:frame draw:style-name="gr3" draw:text-style-name="P4" draw:layer="layout" svg:width="0.802cm" svg:height="0.187cm" svg:x="15.438cm" svg:y="8.94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077cm" svg:height="0.187cm" svg:x="11.959cm" svg:y="9.16cm">
          <draw:text-box>
            <text:p text:style-name="P3"><text:span text:style-name="T2">oficial, faz. jus a 1,5 diária, conf. PORT. DG 285/2026.</text:span></text:p>
          </draw:text-box>
        </draw:frame>
        <draw:frame draw:style-name="gr3" draw:text-style-name="P4" draw:layer="layout" svg:width="1.451cm" svg:height="0.187cm" svg:x="16.361cm" svg:y="8.94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8.94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8.948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cm" svg:y="8.948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8.94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8.94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8.94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8.94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8.948cm">
          <draw:text-box>
            <text:p text:style-name="P3"><text:span text:style-name="T2">479,98</text:span></text:p>
          </draw:text-box>
        </draw:frame>
        <draw:frame draw:style-name="gr3" draw:text-style-name="P4" draw:layer="layout" svg:width="0.548cm" svg:height="0.187cm" svg:x="26.14cm" svg:y="8.94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9.795cm">
          <draw:text-box>
            <text:p text:style-name="P3"><text:span text:style-name="T2">353/2026</text:span></text:p>
          </draw:text-box>
        </draw:frame>
        <draw:frame draw:style-name="gr3" draw:text-style-name="P4" draw:layer="layout" svg:width="1.78cm" svg:height="0.187cm" svg:x="2.688cm" svg:y="9.693cm">
          <draw:text-box>
            <text:p text:style-name="P3"><text:span text:style-name="T2">INALDO ANTONIO DE </text:span></text:p>
          </draw:text-box>
        </draw:frame>
        <draw:frame draw:style-name="gr3" draw:text-style-name="P4" draw:layer="layout" svg:width="0.783cm" svg:height="0.187cm" svg:x="2.688cm" svg:y="9.905cm">
          <draw:text-box>
            <text:p text:style-name="P3"><text:span text:style-name="T2">OLIVEIRA</text:span></text:p>
          </draw:text-box>
        </draw:frame>
        <draw:frame draw:style-name="gr3" draw:text-style-name="P4" draw:layer="layout" svg:width="1.771cm" svg:height="0.187cm" svg:x="5.109cm" svg:y="9.79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cm" svg:y="9.7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9.795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9.795cm">
          <draw:text-box>
            <text:p text:style-name="P3"><text:span text:style-name="T2">15/06/2026 16/06/2026</text:span></text:p>
          </draw:text-box>
        </draw:frame>
        <draw:frame draw:style-name="gr3" draw:text-style-name="P4" draw:layer="layout" svg:width="0.67cm" svg:height="0.187cm" svg:x="11.959cm" svg:y="9.583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362cm" svg:height="0.187cm" svg:x="12.721cm" svg:y="9.583cm">
          <draw:text-box>
            <text:p text:style-name="P3"><text:span text:style-name="T2">atividades descritas no PROAD 12689/2026,</text:span></text:p>
          </draw:text-box>
        </draw:frame>
        <draw:frame draw:style-name="gr3" draw:text-style-name="P4" draw:layer="layout" svg:width="0.539cm" svg:height="0.187cm" svg:x="11.959cm" svg:y="9.79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94cm" svg:y="9.795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831cm" svg:y="9.795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509cm" svg:height="0.187cm" svg:x="13.686cm" svg:y="9.795cm">
          <draw:text-box>
            <text:p text:style-name="P3"><text:span text:style-name="T2">de 15 a 16.06.2026,</text:span></text:p>
          </draw:text-box>
        </draw:frame>
        <draw:frame draw:style-name="gr3" draw:text-style-name="P4" draw:layer="layout" svg:width="0.802cm" svg:height="0.187cm" svg:x="15.438cm" svg:y="9.79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077cm" svg:height="0.187cm" svg:x="11.959cm" svg:y="10.007cm">
          <draw:text-box>
            <text:p text:style-name="P3"><text:span text:style-name="T2">oficial, faz. jus a 1,5 diária, conf. PORT. DG 287/2026.</text:span></text:p>
          </draw:text-box>
        </draw:frame>
        <draw:frame draw:style-name="gr3" draw:text-style-name="P4" draw:layer="layout" svg:width="1.451cm" svg:height="0.187cm" svg:x="16.361cm" svg:y="9.79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9.795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9.795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cm" svg:y="9.795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9.79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9.79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9.79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9.79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9.795cm">
          <draw:text-box>
            <text:p text:style-name="P3"><text:span text:style-name="T2">479,98</text:span></text:p>
          </draw:text-box>
        </draw:frame>
        <draw:frame draw:style-name="gr3" draw:text-style-name="P4" draw:layer="layout" svg:width="0.548cm" svg:height="0.187cm" svg:x="26.14cm" svg:y="9.79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0.642cm">
          <draw:text-box>
            <text:p text:style-name="P3"><text:span text:style-name="T2">355/2026</text:span></text:p>
          </draw:text-box>
        </draw:frame>
        <draw:frame draw:style-name="gr3" draw:text-style-name="P4" draw:layer="layout" svg:width="2.345cm" svg:height="0.187cm" svg:x="2.688cm" svg:y="10.54cm">
          <draw:text-box>
            <text:p text:style-name="P3"><text:span text:style-name="T2">RAMAYANO FRANCISCO DA </text:span></text:p>
          </draw:text-box>
        </draw:frame>
        <draw:frame draw:style-name="gr3" draw:text-style-name="P4" draw:layer="layout" svg:width="0.482cm" svg:height="0.187cm" svg:x="2.688cm" svg:y="10.752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498cm" svg:height="0.187cm" svg:x="5.109cm" svg:y="10.642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55cm" svg:height="0.187cm" svg:x="7.2cm" svg:y="10.6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3cm" svg:height="0.187cm" svg:x="8.597cm" svg:y="10.64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1.744cm" svg:height="0.187cm" svg:x="10.062cm" svg:y="10.642cm">
          <draw:text-box>
            <text:p text:style-name="P3"><text:span text:style-name="T2">16/06/2026 18/06/2026</text:span></text:p>
          </draw:text-box>
        </draw:frame>
        <draw:frame draw:style-name="gr3" draw:text-style-name="P4" draw:layer="layout" svg:width="0.67cm" svg:height="0.187cm" svg:x="11.959cm" svg:y="10.43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362cm" svg:height="0.187cm" svg:x="12.721cm" svg:y="10.43cm">
          <draw:text-box>
            <text:p text:style-name="P3"><text:span text:style-name="T2">atividades descritas no PROAD 12653/2026,</text:span></text:p>
          </draw:text-box>
        </draw:frame>
        <draw:frame draw:style-name="gr3" draw:text-style-name="P4" draw:layer="layout" svg:width="0.539cm" svg:height="0.187cm" svg:x="11.959cm" svg:y="10.64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94cm" svg:y="10.64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17cm" svg:height="0.187cm" svg:x="12.839cm" svg:y="10.642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1.509cm" svg:height="0.187cm" svg:x="13.643cm" svg:y="10.642cm">
          <draw:text-box>
            <text:p text:style-name="P3"><text:span text:style-name="T2">de 16 a 18.06.2026,</text:span></text:p>
          </draw:text-box>
        </draw:frame>
        <draw:frame draw:style-name="gr3" draw:text-style-name="P4" draw:layer="layout" svg:width="0.802cm" svg:height="0.187cm" svg:x="15.43cm" svg:y="10.64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4.162cm" svg:height="0.187cm" svg:x="11.959cm" svg:y="10.853cm">
          <draw:text-box>
            <text:p text:style-name="P3"><text:span text:style-name="T2">oficial, faz. jus a 2,5 diárias, conf. PORT. DG 288/2026.</text:span></text:p>
          </draw:text-box>
        </draw:frame>
        <draw:frame draw:style-name="gr3" draw:text-style-name="P4" draw:layer="layout" svg:width="1.451cm" svg:height="0.187cm" svg:x="16.361cm" svg:y="10.64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10.642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10.642cm">
          <draw:text-box>
            <text:p text:style-name="P3"><text:span text:style-name="T2"><text:s/>R$ <text:s/>1.081,87 </text:span></text:p>
          </draw:text-box>
        </draw:frame>
        <draw:frame draw:style-name="gr3" draw:text-style-name="P4" draw:layer="layout" svg:width="1.028cm" svg:height="0.187cm" svg:x="20.01cm" svg:y="10.642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10.64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0.64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0.64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0.64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0.642cm">
          <draw:text-box>
            <text:p text:style-name="P3"><text:span text:style-name="T2">828,16</text:span></text:p>
          </draw:text-box>
        </draw:frame>
        <draw:frame draw:style-name="gr3" draw:text-style-name="P4" draw:layer="layout" svg:width="0.548cm" svg:height="0.187cm" svg:x="26.14cm" svg:y="10.64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1.488cm">
          <draw:text-box>
            <text:p text:style-name="P3"><text:span text:style-name="T2">356/2026</text:span></text:p>
          </draw:text-box>
        </draw:frame>
        <draw:frame draw:style-name="gr3" draw:text-style-name="P4" draw:layer="layout" svg:width="1.837cm" svg:height="0.187cm" svg:x="2.688cm" svg:y="11.277cm">
          <draw:text-box>
            <text:p text:style-name="P3"><text:span text:style-name="T2">EDUARDO HENRIQUE </text:span></text:p>
          </draw:text-box>
        </draw:frame>
        <draw:frame draw:style-name="gr3" draw:text-style-name="P4" draw:layer="layout" svg:width="1.978cm" svg:height="0.187cm" svg:x="2.688cm" svg:y="11.488cm">
          <draw:text-box>
            <text:p text:style-name="P3"><text:span text:style-name="T2">BRENNAND DORNELAS </text:span></text:p>
          </draw:text-box>
        </draw:frame>
        <draw:frame draw:style-name="gr3" draw:text-style-name="P4" draw:layer="layout" svg:width="0.726cm" svg:height="0.187cm" svg:x="2.688cm" svg:y="11.7cm">
          <draw:text-box>
            <text:p text:style-name="P3"><text:span text:style-name="T2">CAMARA</text:span></text:p>
          </draw:text-box>
        </draw:frame>
        <draw:frame draw:style-name="gr3" draw:text-style-name="P4" draw:layer="layout" svg:width="1.903cm" svg:height="0.187cm" svg:x="5.109cm" svg:y="11.48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55cm" svg:height="0.187cm" svg:x="7.2cm" svg:y="11.4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cm" svg:height="0.187cm" svg:x="8.597cm" svg:y="11.488cm">
          <draw:text-box>
            <text:p text:style-name="P3"><text:span text:style-name="T2">Cuiabá/MT</text:span></text:p>
          </draw:text-box>
        </draw:frame>
        <draw:frame draw:style-name="gr3" draw:text-style-name="P4" draw:layer="layout" svg:width="1.744cm" svg:height="0.187cm" svg:x="10.062cm" svg:y="11.488cm">
          <draw:text-box>
            <text:p text:style-name="P3"><text:span text:style-name="T2">19/08/2026 22/08/2026</text:span></text:p>
          </draw:text-box>
        </draw:frame>
        <draw:frame draw:style-name="gr3" draw:text-style-name="P4" draw:layer="layout" svg:width="3.471cm" svg:height="0.187cm" svg:x="11.959cm" svg:y="11.277cm">
          <draw:text-box>
            <text:p text:style-name="P3"><text:span text:style-name="T2">Participar da 6.º FestLabs Nacional, desloc. p/</text:span></text:p>
          </draw:text-box>
        </draw:frame>
        <draw:frame draw:style-name="gr3" draw:text-style-name="P4" draw:layer="layout" svg:width="0.821cm" svg:height="0.187cm" svg:x="15.472cm" svg:y="11.277cm">
          <draw:text-box>
            <text:p text:style-name="P3"><text:span text:style-name="T2">Cuiabá, de</text:span></text:p>
          </draw:text-box>
        </draw:frame>
        <draw:frame draw:style-name="gr3" draw:text-style-name="P4" draw:layer="layout" svg:width="1.273cm" svg:height="0.187cm" svg:x="11.959cm" svg:y="11.488cm">
          <draw:text-box>
            <text:p text:style-name="P3"><text:span text:style-name="T2">19 a 22.08.2026,</text:span></text:p>
          </draw:text-box>
        </draw:frame>
        <draw:frame draw:style-name="gr3" draw:text-style-name="P4" draw:layer="layout" svg:width="0.802cm" svg:height="0.187cm" svg:x="13.313cm" svg:y="11.48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802cm" svg:height="0.187cm" svg:x="14.177cm" svg:y="11.488cm">
          <draw:text-box>
            <text:p text:style-name="P3"><text:span text:style-name="T2">aéreo, faz.</text:span></text:p>
          </draw:text-box>
        </draw:frame>
        <draw:frame draw:style-name="gr3" draw:text-style-name="P4" draw:layer="layout" svg:width="1.235cm" svg:height="0.187cm" svg:x="15.04cm" svg:y="11.488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3.343cm" svg:height="0.187cm" svg:x="11.959cm" svg:y="11.7cm">
          <draw:text-box>
            <text:p text:style-name="P3"><text:span text:style-name="T2">bem como 1 AD, conf. PORT. DG 283/2026.</text:span></text:p>
          </draw:text-box>
        </draw:frame>
        <draw:frame draw:style-name="gr3" draw:text-style-name="P4" draw:layer="layout" svg:width="0.595cm" svg:height="0.187cm" svg:x="16.793cm" svg:y="11.4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1.488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11.488cm">
          <draw:text-box>
            <text:p text:style-name="P3"><text:span text:style-name="T2"><text:s/>R$ <text:s/>4.868,43 </text:span></text:p>
          </draw:text-box>
        </draw:frame>
        <draw:frame draw:style-name="gr3" draw:text-style-name="P4" draw:layer="layout" svg:width="1.028cm" svg:height="0.187cm" svg:x="20.01cm" svg:y="11.488cm">
          <draw:text-box>
            <text:p text:style-name="P3"><text:span text:style-name="T2">-R$ 1.511,66 </text:span></text:p>
          </draw:text-box>
        </draw:frame>
        <draw:frame draw:style-name="gr3" draw:text-style-name="P4" draw:layer="layout" svg:width="0.972cm" svg:height="0.187cm" svg:x="21.145cm" svg:y="11.488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1.488cm">
          <draw:text-box>
            <text:p text:style-name="P3"><text:span text:style-name="T2"><text:s/>R$ <text:s text:c="5"/>3.187,69 </text:span></text:p>
          </draw:text-box>
        </draw:frame>
        <draw:frame draw:style-name="gr3" draw:text-style-name="P4" draw:layer="layout" svg:width="1.028cm" svg:height="0.187cm" svg:x="23.634cm" svg:y="11.48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1.48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1.488cm">
          <draw:text-box>
            <text:p text:style-name="P3"><text:span text:style-name="T2">7.224,49</text:span></text:p>
          </draw:text-box>
        </draw:frame>
        <draw:frame draw:style-name="gr3" draw:text-style-name="P4" draw:layer="layout" svg:width="0.454cm" svg:height="0.187cm" svg:x="26.115cm" svg:y="11.48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2.233cm">
          <draw:text-box>
            <text:p text:style-name="P3"><text:span text:style-name="T2">357/2026</text:span></text:p>
          </draw:text-box>
        </draw:frame>
        <draw:frame draw:style-name="gr3" draw:text-style-name="P4" draw:layer="layout" svg:width="2.175cm" svg:height="0.187cm" svg:x="2.688cm" svg:y="12.123cm">
          <draw:text-box>
            <text:p text:style-name="P3"><text:span text:style-name="T2">MARCO ANTONIO GOMES </text:span></text:p>
          </draw:text-box>
        </draw:frame>
        <draw:frame draw:style-name="gr3" draw:text-style-name="P4" draw:layer="layout" svg:width="1.112cm" svg:height="0.187cm" svg:x="2.688cm" svg:y="12.335cm">
          <draw:text-box>
            <text:p text:style-name="P3"><text:span text:style-name="T2">DOS SANTOS</text:span></text:p>
          </draw:text-box>
        </draw:frame>
        <draw:frame draw:style-name="gr3" draw:text-style-name="P4" draw:layer="layout" svg:width="1.771cm" svg:height="0.187cm" svg:x="5.109cm" svg:y="12.233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cm" svg:y="12.2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2.233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2.233cm">
          <draw:text-box>
            <text:p text:style-name="P3"><text:span text:style-name="T2">15/06/2026 16/06/2026</text:span></text:p>
          </draw:text-box>
        </draw:frame>
        <draw:frame draw:style-name="gr3" draw:text-style-name="P4" draw:layer="layout" svg:width="0.68cm" svg:height="0.187cm" svg:x="11.959cm" svg:y="12.022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83cm" svg:height="0.187cm" svg:x="12.738cm" svg:y="12.022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0.539cm" svg:height="0.187cm" svg:x="13.694cm" svg:y="12.02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363cm" svg:y="12.02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643cm" svg:y="12.022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19cm" svg:height="0.187cm" svg:x="15.531cm" svg:y="12.022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62cm" svg:y="12.022cm">
          <draw:text-box>
            <text:p text:style-name="P3"><text:span text:style-name="T2">15</text:span></text:p>
          </draw:text-box>
        </draw:frame>
        <draw:frame draw:style-name="gr3" draw:text-style-name="P4" draw:layer="layout" svg:width="0.168cm" svg:height="0.187cm" svg:x="16.183cm" svg:y="12.022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9cm" svg:y="12.233cm">
          <draw:text-box>
            <text:p text:style-name="P3"><text:span text:style-name="T2">16.06.2026,</text:span></text:p>
          </draw:text-box>
        </draw:frame>
        <draw:frame draw:style-name="gr3" draw:text-style-name="P4" draw:layer="layout" svg:width="0.802cm" svg:height="0.187cm" svg:x="12.924cm" svg:y="12.23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796cm" svg:y="12.23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38cm" svg:y="12.23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4.668cm" svg:y="12.233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69cm" svg:height="0.187cm" svg:x="15.912cm" svg:y="12.23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12.445cm">
          <draw:text-box>
            <text:p text:style-name="P3"><text:span text:style-name="T2">PORT. DG 289/2026.</text:span></text:p>
          </draw:text-box>
        </draw:frame>
        <draw:frame draw:style-name="gr3" draw:text-style-name="P4" draw:layer="layout" svg:width="1.451cm" svg:height="0.187cm" svg:x="16.361cm" svg:y="12.23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8cm" svg:y="12.233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2.233cm">
          <draw:text-box>
            <text:p text:style-name="P3"><text:span text:style-name="T2"><text:s/>R$ <text:s text:c="4"/>649,12 </text:span></text:p>
          </draw:text-box>
        </draw:frame>
        <draw:frame draw:style-name="gr3" draw:text-style-name="P4" draw:layer="layout" svg:width="1.028cm" svg:height="0.187cm" svg:x="20.01cm" svg:y="12.233cm">
          <draw:text-box>
            <text:p text:style-name="P3"><text:span text:style-name="T2">-R$ <text:s text:c="3"/>169,14 </text:span></text:p>
          </draw:text-box>
        </draw:frame>
        <draw:frame draw:style-name="gr3" draw:text-style-name="P4" draw:layer="layout" svg:width="0.933cm" svg:height="0.187cm" svg:x="21.196cm" svg:y="12.23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2.23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2.23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2.23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2.233cm">
          <draw:text-box>
            <text:p text:style-name="P3"><text:span text:style-name="T2">479,98</text:span></text:p>
          </draw:text-box>
        </draw:frame>
        <draw:frame draw:style-name="gr3" draw:text-style-name="P4" draw:layer="layout" svg:width="0.548cm" svg:height="0.187cm" svg:x="26.14cm" svg:y="12.23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1.423cm" svg:height="0.187cm" svg:x="1.028cm" svg:y="12.868cm">
          <draw:text-box>
            <text:p text:style-name="P3"><text:span text:style-name="T2">358/2026 (Retifica </text:span></text:p>
          </draw:text-box>
        </draw:frame>
        <draw:frame draw:style-name="gr3" draw:text-style-name="P4" draw:layer="layout" svg:width="1.518cm" svg:height="0.187cm" svg:x="1.028cm" svg:y="13.08cm">
          <draw:text-box>
            <text:p text:style-name="P3"><text:span text:style-name="T2">Processo 331/2026)</text:span></text:p>
          </draw:text-box>
        </draw:frame>
        <draw:frame draw:style-name="gr3" draw:text-style-name="P4" draw:layer="layout" svg:width="1.884cm" svg:height="0.187cm" svg:x="2.688cm" svg:y="12.868cm">
          <draw:text-box>
            <text:p text:style-name="P3"><text:span text:style-name="T2">MARCONI TORRES DE </text:span></text:p>
          </draw:text-box>
        </draw:frame>
        <draw:frame draw:style-name="gr3" draw:text-style-name="P4" draw:layer="layout" svg:width="0.698cm" svg:height="0.187cm" svg:x="2.688cm" svg:y="13.08cm">
          <draw:text-box>
            <text:p text:style-name="P3"><text:span text:style-name="T2">FRANCA</text:span></text:p>
          </draw:text-box>
        </draw:frame>
        <draw:frame draw:style-name="gr3" draw:text-style-name="P4" draw:layer="layout" svg:width="1.649cm" svg:height="0.187cm" svg:x="5.109cm" svg:y="12.868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13.08cm">
          <draw:text-box>
            <text:p text:style-name="P3"><text:span text:style-name="T2">SISTEMAS ELETRICOS</text:span></text:p>
          </draw:text-box>
        </draw:frame>
        <draw:frame draw:style-name="gr3" draw:text-style-name="P4" draw:layer="layout" svg:width="0.755cm" svg:height="0.187cm" svg:x="7.2cm" svg:y="12.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2.97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2.97cm">
          <draw:text-box>
            <text:p text:style-name="P3"><text:span text:style-name="T2">08/06/2026 08/06/2026</text:span></text:p>
          </draw:text-box>
        </draw:frame>
        <draw:frame draw:style-name="gr3" draw:text-style-name="P4" draw:layer="layout" svg:width="3.889cm" svg:height="0.187cm" svg:x="11.959cm" svg:y="12.758cm">
          <draw:text-box>
            <text:p text:style-name="P3"><text:span text:style-name="T2">Executar atividades descritas no PROAD 11973/26,</text:span></text:p>
          </draw:text-box>
        </draw:frame>
        <draw:frame draw:style-name="gr3" draw:text-style-name="P4" draw:layer="layout" svg:width="0.313cm" svg:height="0.187cm" svg:x="15.972cm" svg:y="12.758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9cm" svg:y="12.97cm">
          <draw:text-box>
            <text:p text:style-name="P3"><text:span text:style-name="T2">08 e 10.06.2026,</text:span></text:p>
          </draw:text-box>
        </draw:frame>
        <draw:frame draw:style-name="gr3" draw:text-style-name="P4" draw:layer="layout" svg:width="0.539cm" svg:height="0.187cm" svg:x="13.372cm" svg:y="12.9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82cm" svg:y="12.9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228cm" svg:y="12.97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42cm" svg:height="0.187cm" svg:x="15.057cm" svg:y="12.9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5.802cm" svg:y="12.9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224cm" svg:height="0.187cm" svg:x="11.959cm" svg:y="13.182cm">
          <draw:text-box>
            <text:p text:style-name="P3"><text:span text:style-name="T2">faz. jus a 2 meias diárias, conf. PORT. DG Nº 270/2026.</text:span></text:p>
          </draw:text-box>
        </draw:frame>
        <draw:frame draw:style-name="gr3" draw:text-style-name="P4" draw:layer="layout" svg:width="1.451cm" svg:height="0.187cm" svg:x="16.361cm" svg:y="12.9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2.97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2.97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1cm" svg:y="12.97cm">
          <draw:text-box>
            <text:p text:style-name="P3"><text:span text:style-name="T2">-R$ <text:s text:c="3"/>348,18 </text:span></text:p>
          </draw:text-box>
        </draw:frame>
        <draw:frame draw:style-name="gr3" draw:text-style-name="P4" draw:layer="layout" svg:width="0.933cm" svg:height="0.187cm" svg:x="21.196cm" svg:y="12.9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2.327cm" svg:height="0.187cm" svg:x="22.271cm" svg:y="12.97cm">
          <draw:text-box>
            <text:p text:style-name="P3"><text:span text:style-name="T2"><text:s/>R$ <text:s text:c="15"/>- <text:s text:c="4"/>R$ <text:s text:c="4"/>263,61 </text:span></text:p>
          </draw:text-box>
        </draw:frame>
        <draw:frame draw:style-name="gr3" draw:text-style-name="P4" draw:layer="layout" svg:width="1.254cm" svg:height="0.187cm" svg:x="24.726cm" svg:y="12.97cm">
          <draw:text-box>
            <text:p text:style-name="P3"><text:span text:style-name="T2"><text:s/>R$ <text:s text:c="8"/>131,81 </text:span></text:p>
          </draw:text-box>
        </draw:frame>
        <draw:frame draw:style-name="gr3" draw:text-style-name="P4" draw:layer="layout" svg:width="0.52cm" svg:height="0.187cm" svg:x="26.674cm" svg:y="12.97cm">
          <draw:text-box>
            <text:p text:style-name="P3"><text:span text:style-name="T2">131,81</text:span></text:p>
          </draw:text-box>
        </draw:frame>
        <draw:frame draw:style-name="gr3" draw:text-style-name="P4" draw:layer="layout" svg:width="0.604cm" svg:height="0.187cm" svg:x="26.081cm" svg:y="12.97cm">
          <draw:text-box>
            <text:p text:style-name="P3"><text:span text:style-name="T2">-R$ <text:s text:c="6"/></text:span></text:p>
          </draw:text-box>
        </draw:frame>
        <draw:frame draw:style-name="gr3" draw:text-style-name="P4" draw:layer="layout" svg:width="1.423cm" svg:height="0.187cm" svg:x="1.028cm" svg:y="13.715cm">
          <draw:text-box>
            <text:p text:style-name="P3"><text:span text:style-name="T2">358/2026 (Retifica </text:span></text:p>
          </draw:text-box>
        </draw:frame>
        <draw:frame draw:style-name="gr3" draw:text-style-name="P4" draw:layer="layout" svg:width="1.518cm" svg:height="0.187cm" svg:x="1.028cm" svg:y="13.927cm">
          <draw:text-box>
            <text:p text:style-name="P3"><text:span text:style-name="T2">Processo 331/2026)</text:span></text:p>
          </draw:text-box>
        </draw:frame>
        <draw:frame draw:style-name="gr3" draw:text-style-name="P4" draw:layer="layout" svg:width="1.884cm" svg:height="0.187cm" svg:x="2.688cm" svg:y="13.715cm">
          <draw:text-box>
            <text:p text:style-name="P3"><text:span text:style-name="T2">MARCONI TORRES DE </text:span></text:p>
          </draw:text-box>
        </draw:frame>
        <draw:frame draw:style-name="gr3" draw:text-style-name="P4" draw:layer="layout" svg:width="0.698cm" svg:height="0.187cm" svg:x="2.688cm" svg:y="13.927cm">
          <draw:text-box>
            <text:p text:style-name="P3"><text:span text:style-name="T2">FRANCA</text:span></text:p>
          </draw:text-box>
        </draw:frame>
        <draw:frame draw:style-name="gr3" draw:text-style-name="P4" draw:layer="layout" svg:width="1.649cm" svg:height="0.187cm" svg:x="5.109cm" svg:y="13.715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13.927cm">
          <draw:text-box>
            <text:p text:style-name="P3"><text:span text:style-name="T2">SISTEMAS ELETRICOS</text:span></text:p>
          </draw:text-box>
        </draw:frame>
        <draw:frame draw:style-name="gr3" draw:text-style-name="P4" draw:layer="layout" svg:width="0.755cm" svg:height="0.187cm" svg:x="7.2cm" svg:y="13.81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3.817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3.817cm">
          <draw:text-box>
            <text:p text:style-name="P3"><text:span text:style-name="T2">10/06/2026 10/06/2026</text:span></text:p>
          </draw:text-box>
        </draw:frame>
        <draw:frame draw:style-name="gr3" draw:text-style-name="P4" draw:layer="layout" svg:width="3.889cm" svg:height="0.187cm" svg:x="11.959cm" svg:y="13.605cm">
          <draw:text-box>
            <text:p text:style-name="P3"><text:span text:style-name="T2">Executar atividades descritas no PROAD 11973/26,</text:span></text:p>
          </draw:text-box>
        </draw:frame>
        <draw:frame draw:style-name="gr3" draw:text-style-name="P4" draw:layer="layout" svg:width="0.313cm" svg:height="0.187cm" svg:x="15.972cm" svg:y="13.605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9cm" svg:y="13.817cm">
          <draw:text-box>
            <text:p text:style-name="P3"><text:span text:style-name="T2">08 e 10.06.2026,</text:span></text:p>
          </draw:text-box>
        </draw:frame>
        <draw:frame draw:style-name="gr3" draw:text-style-name="P4" draw:layer="layout" svg:width="0.539cm" svg:height="0.187cm" svg:x="13.372cm" svg:y="13.81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82cm" svg:y="13.81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228cm" svg:y="13.817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42cm" svg:height="0.187cm" svg:x="15.057cm" svg:y="13.81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5.802cm" svg:y="13.817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224cm" svg:height="0.187cm" svg:x="11.959cm" svg:y="14.028cm">
          <draw:text-box>
            <text:p text:style-name="P3"><text:span text:style-name="T2">faz. jus a 2 meias diárias, conf. PORT. DG Nº 270/2026.</text:span></text:p>
          </draw:text-box>
        </draw:frame>
        <draw:frame draw:style-name="gr3" draw:text-style-name="P4" draw:layer="layout" svg:width="1.451cm" svg:height="0.187cm" svg:x="16.361cm" svg:y="13.81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3.817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3.817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3.817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3.81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3.81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3.81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3.81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3.817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3.81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1.423cm" svg:height="0.187cm" svg:x="1.028cm" svg:y="14.562cm">
          <draw:text-box>
            <text:p text:style-name="P3"><text:span text:style-name="T2">359/2026 (Retifica </text:span></text:p>
          </draw:text-box>
        </draw:frame>
        <draw:frame draw:style-name="gr3" draw:text-style-name="P4" draw:layer="layout" svg:width="1.518cm" svg:height="0.187cm" svg:x="1.028cm" svg:y="14.773cm">
          <draw:text-box>
            <text:p text:style-name="P3"><text:span text:style-name="T2">Processo 330/2026)</text:span></text:p>
          </draw:text-box>
        </draw:frame>
        <draw:frame draw:style-name="gr3" draw:text-style-name="P4" draw:layer="layout" svg:width="1.978cm" svg:height="0.187cm" svg:x="2.688cm" svg:y="14.562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8cm" svg:y="14.773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14.35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14.562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14.773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14.985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14.6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4.663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4.663cm">
          <draw:text-box>
            <text:p text:style-name="P3"><text:span text:style-name="T2">10/06/2026 10/06/2026</text:span></text:p>
          </draw:text-box>
        </draw:frame>
        <draw:frame draw:style-name="gr3" draw:text-style-name="P4" draw:layer="layout" svg:width="3.889cm" svg:height="0.187cm" svg:x="11.959cm" svg:y="14.452cm">
          <draw:text-box>
            <text:p text:style-name="P3"><text:span text:style-name="T2">Executar atividades descritas no PROAD 11972/26,</text:span></text:p>
          </draw:text-box>
        </draw:frame>
        <draw:frame draw:style-name="gr3" draw:text-style-name="P4" draw:layer="layout" svg:width="0.313cm" svg:height="0.187cm" svg:x="15.972cm" svg:y="14.452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9cm" svg:y="14.663cm">
          <draw:text-box>
            <text:p text:style-name="P3"><text:span text:style-name="T2">08 e 10.06.2026,</text:span></text:p>
          </draw:text-box>
        </draw:frame>
        <draw:frame draw:style-name="gr3" draw:text-style-name="P4" draw:layer="layout" svg:width="0.539cm" svg:height="0.187cm" svg:x="13.372cm" svg:y="14.66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82cm" svg:y="14.663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228cm" svg:y="14.663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42cm" svg:height="0.187cm" svg:x="15.057cm" svg:y="14.66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5.802cm" svg:y="14.6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224cm" svg:height="0.187cm" svg:x="11.959cm" svg:y="14.875cm">
          <draw:text-box>
            <text:p text:style-name="P3"><text:span text:style-name="T2">faz. jus a 2 meias diárias, conf. PORT. DG Nº 269/2026.</text:span></text:p>
          </draw:text-box>
        </draw:frame>
        <draw:frame draw:style-name="gr3" draw:text-style-name="P4" draw:layer="layout" svg:width="1.451cm" svg:height="0.187cm" svg:x="16.361cm" svg:y="14.663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4.663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4.663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4.663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4.66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4.66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4.66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4.66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4.663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4.66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1.423cm" svg:height="0.187cm" svg:x="1.028cm" svg:y="15.408cm">
          <draw:text-box>
            <text:p text:style-name="P3"><text:span text:style-name="T2">359/2026 (Retifica </text:span></text:p>
          </draw:text-box>
        </draw:frame>
        <draw:frame draw:style-name="gr3" draw:text-style-name="P4" draw:layer="layout" svg:width="1.518cm" svg:height="0.187cm" svg:x="1.028cm" svg:y="15.62cm">
          <draw:text-box>
            <text:p text:style-name="P3"><text:span text:style-name="T2">Processo 330/2026)</text:span></text:p>
          </draw:text-box>
        </draw:frame>
        <draw:frame draw:style-name="gr3" draw:text-style-name="P4" draw:layer="layout" svg:width="1.978cm" svg:height="0.187cm" svg:x="2.687cm" svg:y="15.408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7cm" svg:y="15.62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15.197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15.408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15.62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15.832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15.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5.51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5.51cm">
          <draw:text-box>
            <text:p text:style-name="P3"><text:span text:style-name="T2">08/06/2026 08/06/2026</text:span></text:p>
          </draw:text-box>
        </draw:frame>
        <draw:frame draw:style-name="gr3" draw:text-style-name="P4" draw:layer="layout" svg:width="3.889cm" svg:height="0.187cm" svg:x="11.958cm" svg:y="15.298cm">
          <draw:text-box>
            <text:p text:style-name="P3"><text:span text:style-name="T2">Executar atividades descritas no PROAD 11972/26,</text:span></text:p>
          </draw:text-box>
        </draw:frame>
        <draw:frame draw:style-name="gr3" draw:text-style-name="P4" draw:layer="layout" svg:width="0.313cm" svg:height="0.187cm" svg:x="15.972cm" svg:y="15.298cm">
          <draw:text-box>
            <text:p text:style-name="P3"><text:span text:style-name="T2">dias</text:span></text:p>
          </draw:text-box>
        </draw:frame>
        <draw:frame draw:style-name="gr3" draw:text-style-name="P4" draw:layer="layout" svg:width="1.273cm" svg:height="0.187cm" svg:x="11.958cm" svg:y="15.51cm">
          <draw:text-box>
            <text:p text:style-name="P3"><text:span text:style-name="T2">08 e 10.06.2026,</text:span></text:p>
          </draw:text-box>
        </draw:frame>
        <draw:frame draw:style-name="gr3" draw:text-style-name="P4" draw:layer="layout" svg:width="0.539cm" svg:height="0.187cm" svg:x="13.372cm" svg:y="15.5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3.982cm" svg:y="15.51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4.228cm" svg:y="15.51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42cm" svg:height="0.187cm" svg:x="15.057cm" svg:y="15.5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82cm" svg:height="0.187cm" svg:x="15.802cm" svg:y="15.5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224cm" svg:height="0.187cm" svg:x="11.958cm" svg:y="15.722cm">
          <draw:text-box>
            <text:p text:style-name="P3"><text:span text:style-name="T2">faz. jus a 2 meias diárias, conf. PORT. DG Nº 269/2026.</text:span></text:p>
          </draw:text-box>
        </draw:frame>
        <draw:frame draw:style-name="gr3" draw:text-style-name="P4" draw:layer="layout" svg:width="1.451cm" svg:height="0.187cm" svg:x="16.361cm" svg:y="15.51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5.51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5.51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1cm" svg:y="15.51cm">
          <draw:text-box>
            <text:p text:style-name="P3"><text:span text:style-name="T2">-R$ <text:s text:c="3"/>348,18 </text:span></text:p>
          </draw:text-box>
        </draw:frame>
        <draw:frame draw:style-name="gr3" draw:text-style-name="P4" draw:layer="layout" svg:width="0.933cm" svg:height="0.187cm" svg:x="21.196cm" svg:y="15.51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2.327cm" svg:height="0.187cm" svg:x="22.271cm" svg:y="15.51cm">
          <draw:text-box>
            <text:p text:style-name="P3"><text:span text:style-name="T2"><text:s/>R$ <text:s text:c="15"/>- <text:s text:c="4"/>R$ <text:s text:c="4"/>263,61 </text:span></text:p>
          </draw:text-box>
        </draw:frame>
        <draw:frame draw:style-name="gr3" draw:text-style-name="P4" draw:layer="layout" svg:width="1.254cm" svg:height="0.187cm" svg:x="24.726cm" svg:y="15.51cm">
          <draw:text-box>
            <text:p text:style-name="P3"><text:span text:style-name="T2"><text:s/>R$ <text:s text:c="8"/>131,81 </text:span></text:p>
          </draw:text-box>
        </draw:frame>
        <draw:frame draw:style-name="gr3" draw:text-style-name="P4" draw:layer="layout" svg:width="0.52cm" svg:height="0.187cm" svg:x="26.674cm" svg:y="15.51cm">
          <draw:text-box>
            <text:p text:style-name="P3"><text:span text:style-name="T2">131,81</text:span></text:p>
          </draw:text-box>
        </draw:frame>
        <draw:frame draw:style-name="gr3" draw:text-style-name="P4" draw:layer="layout" svg:width="0.604cm" svg:height="0.187cm" svg:x="26.081cm" svg:y="15.51cm">
          <draw:text-box>
            <text:p text:style-name="P3"><text:span text:style-name="T2">-R$ <text:s text:c="6"/></text:span></text:p>
          </draw:text-box>
        </draw:frame>
        <draw:frame draw:style-name="gr3" draw:text-style-name="P4" draw:layer="layout" svg:width="0.755cm" svg:height="0.187cm" svg:x="1.028cm" svg:y="16.467cm">
          <draw:text-box>
            <text:p text:style-name="P3"><text:span text:style-name="T2">360/2026 </text:span></text:p>
          </draw:text-box>
        </draw:frame>
        <draw:frame draw:style-name="gr3" draw:text-style-name="P4" draw:layer="layout" svg:width="1.855cm" svg:height="0.187cm" svg:x="2.687cm" svg:y="16.357cm">
          <draw:text-box>
            <text:p text:style-name="P3"><text:span text:style-name="T2">MARCIA DE WINDSOR </text:span></text:p>
          </draw:text-box>
        </draw:frame>
        <draw:frame draw:style-name="gr3" draw:text-style-name="P4" draw:layer="layout" svg:width="0.905cm" svg:height="0.187cm" svg:x="2.687cm" svg:y="16.568cm">
          <draw:text-box>
            <text:p text:style-name="P3"><text:span text:style-name="T2">NOGUEIRA</text:span></text:p>
          </draw:text-box>
        </draw:frame>
        <draw:frame draw:style-name="gr3" draw:text-style-name="P4" draw:layer="layout" svg:width="1.903cm" svg:height="0.187cm" svg:x="5.109cm" svg:y="16.46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55cm" svg:height="0.187cm" svg:x="7.2cm" svg:y="16.4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689cm" svg:height="0.187cm" svg:x="8.597cm" svg:y="16.467cm">
          <draw:text-box>
            <text:p text:style-name="P3"><text:span text:style-name="T2">Natal/RN</text:span></text:p>
          </draw:text-box>
        </draw:frame>
        <draw:frame draw:style-name="gr3" draw:text-style-name="P4" draw:layer="layout" svg:width="0.473cm" svg:height="0.187cm" svg:x="10.062cm" svg:y="16.467cm">
          <draw:text-box>
            <text:p text:style-name="P3"><text:span text:style-name="T2">46260</text:span></text:p>
          </draw:text-box>
        </draw:frame>
        <draw:frame draw:style-name="gr3" draw:text-style-name="P4" draw:layer="layout" svg:width="0.473cm" svg:height="0.187cm" svg:x="11.01cm" svg:y="16.467cm">
          <draw:text-box>
            <text:p text:style-name="P3"><text:span text:style-name="T2">46261</text:span></text:p>
          </draw:text-box>
        </draw:frame>
        <draw:frame draw:style-name="gr3" draw:text-style-name="P4" draw:layer="layout" svg:width="0.717cm" svg:height="0.187cm" svg:x="11.958cm" svg:y="16.14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9cm" svg:height="0.187cm" svg:x="12.797cm" svg:y="16.145cm">
          <draw:text-box>
            <text:p text:style-name="P3"><text:span text:style-name="T2">do</text:span></text:p>
          </draw:text-box>
        </draw:frame>
        <draw:frame draw:style-name="gr3" draw:text-style-name="P4" draw:layer="layout" svg:width="0.168cm" svg:height="0.187cm" svg:x="13.11cm" svg:y="16.145cm">
          <draw:text-box>
            <text:p text:style-name="P3"><text:span text:style-name="T2">3º</text:span></text:p>
          </draw:text-box>
        </draw:frame>
        <draw:frame draw:style-name="gr3" draw:text-style-name="P4" draw:layer="layout" svg:width="0.68cm" svg:height="0.187cm" svg:x="13.389cm" svg:y="16.145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67cm" svg:height="0.187cm" svg:x="14.177cm" svg:y="16.145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19cm" svg:height="0.187cm" svg:x="14.947cm" svg:y="16.145cm">
          <draw:text-box>
            <text:p text:style-name="P3"><text:span text:style-name="T2">de</text:span></text:p>
          </draw:text-box>
        </draw:frame>
        <draw:frame draw:style-name="gr3" draw:text-style-name="P4" draw:layer="layout" svg:width="0.689cm" svg:height="0.187cm" svg:x="15.269cm" svg:y="16.145cm">
          <draw:text-box>
            <text:p text:style-name="P3"><text:span text:style-name="T2">Gestores</text:span></text:p>
          </draw:text-box>
        </draw:frame>
        <draw:frame draw:style-name="gr3" draw:text-style-name="P4" draw:layer="layout" svg:width="0.19cm" svg:height="0.187cm" svg:x="16.09cm" svg:y="16.145cm">
          <draw:text-box>
            <text:p text:style-name="P3"><text:span text:style-name="T2">do</text:span></text:p>
          </draw:text-box>
        </draw:frame>
        <draw:frame draw:style-name="gr3" draw:text-style-name="P4" draw:layer="layout" svg:width="3.522cm" svg:height="0.187cm" svg:x="11.958cm" svg:y="16.357cm">
          <draw:text-box>
            <text:p text:style-name="P3"><text:span text:style-name="T2">Programa Trabalho Seguro - Região Nordeste,</text:span></text:p>
          </draw:text-box>
        </draw:frame>
        <draw:frame draw:style-name="gr3" draw:text-style-name="P4" draw:layer="layout" svg:width="0.727cm" svg:height="0.187cm" svg:x="15.548cm" svg:y="16.357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0.444cm" svg:height="0.187cm" svg:x="11.958cm" svg:y="16.568cm">
          <draw:text-box>
            <text:p text:style-name="P3"><text:span text:style-name="T2">Natal,</text:span></text:p>
          </draw:text-box>
        </draw:frame>
        <draw:frame draw:style-name="gr3" draw:text-style-name="P4" draw:layer="layout" svg:width="1.509cm" svg:height="0.187cm" svg:x="12.466cm" svg:y="16.568cm">
          <draw:text-box>
            <text:p text:style-name="P3"><text:span text:style-name="T2">de 26 a 27.08.2026,</text:span></text:p>
          </draw:text-box>
        </draw:frame>
        <draw:frame draw:style-name="gr3" draw:text-style-name="P4" draw:layer="layout" svg:width="0.802cm" svg:height="0.187cm" svg:x="14.126cm" svg:y="16.56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015cm" svg:y="16.568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5.565cm" svg:y="16.56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6cm" svg:height="0.187cm" svg:x="15.912cm" svg:y="16.568cm">
          <draw:text-box>
            <text:p text:style-name="P3"><text:span text:style-name="T2">jus a</text:span></text:p>
          </draw:text-box>
        </draw:frame>
        <draw:frame draw:style-name="gr3" draw:text-style-name="P4" draw:layer="layout" svg:width="4.124cm" svg:height="0.187cm" svg:x="11.958cm" svg:y="16.78cm">
          <draw:text-box>
            <text:p text:style-name="P3"><text:span text:style-name="T2">1,5 diária, bem como 1 AD, conf. PORT. GP 314/2026.</text:span></text:p>
          </draw:text-box>
        </draw:frame>
        <draw:frame draw:style-name="gr3" draw:text-style-name="P4" draw:layer="layout" svg:width="0.595cm" svg:height="0.187cm" svg:x="16.793cm" svg:y="16.46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8cm" svg:y="16.467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6.467cm">
          <draw:text-box>
            <text:p text:style-name="P3"><text:span text:style-name="T2"><text:s/>R$ <text:s/>2.086,47 </text:span></text:p>
          </draw:text-box>
        </draw:frame>
        <draw:frame draw:style-name="gr3" draw:text-style-name="P4" draw:layer="layout" svg:width="1.028cm" svg:height="0.187cm" svg:x="20.01cm" svg:y="16.467cm">
          <draw:text-box>
            <text:p text:style-name="P3"><text:span text:style-name="T2">-R$ 1.036,44 </text:span></text:p>
          </draw:text-box>
        </draw:frame>
        <draw:frame draw:style-name="gr3" draw:text-style-name="P4" draw:layer="layout" svg:width="0.972cm" svg:height="0.187cm" svg:x="21.145cm" svg:y="16.467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6.467cm">
          <draw:text-box>
            <text:p text:style-name="P3"><text:span text:style-name="T2"><text:s/>R$ <text:s text:c="8"/>824,20 </text:span></text:p>
          </draw:text-box>
        </draw:frame>
        <draw:frame draw:style-name="gr3" draw:text-style-name="P4" draw:layer="layout" svg:width="1.028cm" svg:height="0.187cm" svg:x="23.634cm" svg:y="16.46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6.46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6.467cm">
          <draw:text-box>
            <text:p text:style-name="P3"><text:span text:style-name="T2">2.554,26</text:span></text:p>
          </draw:text-box>
        </draw:frame>
        <draw:frame draw:style-name="gr3" draw:text-style-name="P4" draw:layer="layout" svg:width="0.454cm" svg:height="0.187cm" svg:x="26.115cm" svg:y="16.46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7.314cm">
          <draw:text-box>
            <text:p text:style-name="P3"><text:span text:style-name="T2">361/2026</text:span></text:p>
          </draw:text-box>
        </draw:frame>
        <draw:frame draw:style-name="gr3" draw:text-style-name="P4" draw:layer="layout" svg:width="1.846cm" svg:height="0.187cm" svg:x="2.687cm" svg:y="17.203cm">
          <draw:text-box>
            <text:p text:style-name="P3"><text:span text:style-name="T2">PAULO HENRIQUE DE </text:span></text:p>
          </draw:text-box>
        </draw:frame>
        <draw:frame draw:style-name="gr3" draw:text-style-name="P4" draw:layer="layout" svg:width="1.733cm" svg:height="0.187cm" svg:x="2.687cm" svg:y="17.415cm">
          <draw:text-box>
            <text:p text:style-name="P3"><text:span text:style-name="T2">MIRANDA SA JUNIOR</text:span></text:p>
          </draw:text-box>
        </draw:frame>
        <draw:frame draw:style-name="gr3" draw:text-style-name="P4" draw:layer="layout" svg:width="1.056cm" svg:height="0.187cm" svg:x="5.109cm" svg:y="17.31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55cm" svg:height="0.187cm" svg:x="7.2cm" svg:y="17.3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24cm" svg:height="0.187cm" svg:x="8.597cm" svg:y="17.314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1.744cm" svg:height="0.187cm" svg:x="10.062cm" svg:y="17.314cm">
          <draw:text-box>
            <text:p text:style-name="P3"><text:span text:style-name="T2">17/06/2026 17/06/2026</text:span></text:p>
          </draw:text-box>
        </draw:frame>
        <draw:frame draw:style-name="gr3" draw:text-style-name="P4" draw:layer="layout" svg:width="0.67cm" svg:height="0.187cm" svg:x="11.958cm" svg:y="17.102cm">
          <draw:text-box>
            <text:p text:style-name="P3"><text:span text:style-name="T2">Executar</text:span></text:p>
          </draw:text-box>
        </draw:frame>
        <draw:frame draw:style-name="gr3" draw:text-style-name="P4" draw:layer="layout" svg:width="3.362cm" svg:height="0.187cm" svg:x="12.72cm" svg:y="17.102cm">
          <draw:text-box>
            <text:p text:style-name="P3"><text:span text:style-name="T2">atividades descritas no PROAD 12743/2026,</text:span></text:p>
          </draw:text-box>
        </draw:frame>
        <draw:frame draw:style-name="gr3" draw:text-style-name="P4" draw:layer="layout" svg:width="0.539cm" svg:height="0.187cm" svg:x="11.958cm" svg:y="17.31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77cm" svg:y="17.314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8cm" svg:height="0.187cm" svg:x="12.814cm" svg:y="17.314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17cm" svg:height="0.187cm" svg:x="13.584cm" svg:y="17.314cm">
          <draw:text-box>
            <text:p text:style-name="P3"><text:span text:style-name="T2">dia 17.06.2026,</text:span></text:p>
          </draw:text-box>
        </draw:frame>
        <draw:frame draw:style-name="gr3" draw:text-style-name="P4" draw:layer="layout" svg:width="0.802cm" svg:height="0.187cm" svg:x="14.879cm" svg:y="17.31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802cm" svg:y="17.31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456cm" svg:height="0.187cm" svg:x="11.958cm" svg:y="17.525cm">
          <draw:text-box>
            <text:p text:style-name="P3"><text:span text:style-name="T2">faz. jus a ½ diária, conf. PORT. DG 291/2026.</text:span></text:p>
          </draw:text-box>
        </draw:frame>
        <draw:frame draw:style-name="gr3" draw:text-style-name="P4" draw:layer="layout" svg:width="1.451cm" svg:height="0.187cm" svg:x="16.361cm" svg:y="17.314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7.314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7.314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7.314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7.314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7.31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7.314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7.31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7.314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7.31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18.16cm">
          <draw:text-box>
            <text:p text:style-name="P3"><text:span text:style-name="T2">362/2026</text:span></text:p>
          </draw:text-box>
        </draw:frame>
        <draw:frame draw:style-name="gr3" draw:text-style-name="P4" draw:layer="layout" svg:width="2.035cm" svg:height="0.187cm" svg:x="2.687cm" svg:y="18.16cm">
          <draw:text-box>
            <text:p text:style-name="P3"><text:span text:style-name="T2">LAEL DOS SANTOS LEAL</text:span></text:p>
          </draw:text-box>
        </draw:frame>
        <draw:frame draw:style-name="gr3" draw:text-style-name="P4" draw:layer="layout" svg:width="1.771cm" svg:height="0.187cm" svg:x="5.109cm" svg:y="18.1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cm" svg:y="18.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7cm" svg:y="18.16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8.16cm">
          <draw:text-box>
            <text:p text:style-name="P3"><text:span text:style-name="T2">16/06/2026 16/06/2026</text:span></text:p>
          </draw:text-box>
        </draw:frame>
        <draw:frame draw:style-name="gr3" draw:text-style-name="P4" draw:layer="layout" svg:width="2.346cm" svg:height="0.187cm" svg:x="11.958cm" svg:y="17.838cm">
          <draw:text-box>
            <text:p text:style-name="P3"><text:span text:style-name="T2">Garantir a segurança do Oficial</text:span></text:p>
          </draw:text-box>
        </draw:frame>
        <draw:frame draw:style-name="gr3" draw:text-style-name="P4" draw:layer="layout" svg:width="1.941cm" svg:height="0.187cm" svg:x="14.355cm" svg:y="17.838cm">
          <draw:text-box>
            <text:p text:style-name="P3"><text:span text:style-name="T2">de Justiça deste Regional</text:span></text:p>
          </draw:text-box>
        </draw:frame>
        <draw:frame draw:style-name="gr3" draw:text-style-name="P4" draw:layer="layout" svg:width="3.297cm" svg:height="0.187cm" svg:x="11.958cm" svg:y="18.05cm">
          <draw:text-box>
            <text:p text:style-name="P3"><text:span text:style-name="T2">durante o cumprimento de mandado judicial</text:span></text:p>
          </draw:text-box>
        </draw:frame>
        <draw:frame draw:style-name="gr3" draw:text-style-name="P4" draw:layer="layout" svg:width="1.009cm" svg:height="0.187cm" svg:x="15.277cm" svg:y="18.05cm">
          <draw:text-box>
            <text:p text:style-name="P3"><text:span text:style-name="T2">de intimação,</text:span></text:p>
          </draw:text-box>
        </draw:frame>
        <draw:frame draw:style-name="gr3" draw:text-style-name="P4" draw:layer="layout" svg:width="0.539cm" svg:height="0.187cm" svg:x="11.958cm" svg:y="18.2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68cm" svg:y="18.26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788cm" svg:y="18.262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17cm" svg:height="0.187cm" svg:x="13.618cm" svg:y="18.262cm">
          <draw:text-box>
            <text:p text:style-name="P3"><text:span text:style-name="T2">dia 16.06.2026,</text:span></text:p>
          </draw:text-box>
        </draw:frame>
        <draw:frame draw:style-name="gr3" draw:text-style-name="P4" draw:layer="layout" svg:width="0.802cm" svg:height="0.187cm" svg:x="14.896cm" svg:y="18.26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802cm" svg:y="18.26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456cm" svg:height="0.187cm" svg:x="11.958cm" svg:y="18.473cm">
          <draw:text-box>
            <text:p text:style-name="P3"><text:span text:style-name="T2">faz. jus a ½ diária, conf. PORT. DG 290/2026.</text:span></text:p>
          </draw:text-box>
        </draw:frame>
        <draw:frame draw:style-name="gr3" draw:text-style-name="P4" draw:layer="layout" svg:width="1.451cm" svg:height="0.187cm" svg:x="16.361cm" svg:y="18.1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8.16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8.16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8.16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8.16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8.1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8.16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8.1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8.16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8.16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802cm" svg:height="0.187cm" svg:x="1.028cm" svg:y="19.108cm">
          <draw:text-box>
            <text:p text:style-name="P3"><text:span text:style-name="T2">363/2026 <text:s/></text:span></text:p>
          </draw:text-box>
        </draw:frame>
        <draw:frame draw:style-name="gr3" draw:text-style-name="P4" draw:layer="layout" svg:width="1.997cm" svg:height="0.187cm" svg:x="2.687cm" svg:y="19.108cm">
          <draw:text-box>
            <text:p text:style-name="P3"><text:span text:style-name="T2">FAUSTO SIQUEIRA GAIA</text:span></text:p>
          </draw:text-box>
        </draw:frame>
        <draw:frame draw:style-name="gr3" draw:text-style-name="P4" draw:layer="layout" svg:width="1.47cm" svg:height="0.187cm" svg:x="5.109cm" svg:y="19.007cm">
          <draw:text-box>
            <text:p text:style-name="P3"><text:span text:style-name="T2">COLABORADOR - </text:span></text:p>
          </draw:text-box>
        </draw:frame>
        <draw:frame draw:style-name="gr3" draw:text-style-name="P4" draw:layer="layout" svg:width="1.968cm" svg:height="0.187cm" svg:x="5.109cm" svg:y="19.219cm">
          <draw:text-box>
            <text:p text:style-name="P3"><text:span text:style-name="T2">JUSTIÇA DO TRABALHO</text:span></text:p>
          </draw:text-box>
        </draw:frame>
        <draw:frame draw:style-name="gr3" draw:text-style-name="P4" draw:layer="layout" svg:width="0.755cm" svg:height="0.187cm" svg:x="7.2cm" svg:y="19.108cm">
          <draw:text-box>
            <text:p text:style-name="P3"><text:span text:style-name="T2">Vitória/ES</text:span></text:p>
          </draw:text-box>
        </draw:frame>
        <draw:frame draw:style-name="gr3" draw:text-style-name="P4" draw:layer="layout" svg:width="0.755cm" svg:height="0.187cm" svg:x="8.597cm" svg:y="19.1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73cm" svg:height="0.187cm" svg:x="10.062cm" svg:y="19.108cm">
          <draw:text-box>
            <text:p text:style-name="P3"><text:span text:style-name="T2">46253</text:span></text:p>
          </draw:text-box>
        </draw:frame>
        <draw:frame draw:style-name="gr3" draw:text-style-name="P4" draw:layer="layout" svg:width="0.473cm" svg:height="0.187cm" svg:x="11.01cm" svg:y="19.108cm">
          <draw:text-box>
            <text:p text:style-name="P3"><text:span text:style-name="T2">46254</text:span></text:p>
          </draw:text-box>
        </draw:frame>
        <draw:frame draw:style-name="gr3" draw:text-style-name="P4" draw:layer="layout" svg:width="0.651cm" svg:height="0.187cm" svg:x="11.958cm" svg:y="18.795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3.372cm" svg:height="0.187cm" svg:x="12.687cm" svg:y="18.795cm">
          <draw:text-box>
            <text:p text:style-name="P3"><text:span text:style-name="T2">a oficina intitulada Teoria e prática de uso de</text:span></text:p>
          </draw:text-box>
        </draw:frame>
        <draw:frame draw:style-name="gr3" draw:text-style-name="P4" draw:layer="layout" svg:width="0.849cm" svg:height="0.187cm" svg:x="11.958cm" svg:y="19.007cm">
          <draw:text-box>
            <text:p text:style-name="P3"><text:span text:style-name="T2">inteligência</text:span></text:p>
          </draw:text-box>
        </draw:frame>
        <draw:frame draw:style-name="gr3" draw:text-style-name="P4" draw:layer="layout" svg:width="0.623cm" svg:height="0.187cm" svg:x="12.949cm" svg:y="19.007cm">
          <draw:text-box>
            <text:p text:style-name="P3"><text:span text:style-name="T2">artificial,</text:span></text:p>
          </draw:text-box>
        </draw:frame>
        <draw:frame draw:style-name="gr3" draw:text-style-name="P4" draw:layer="layout" svg:width="0.539cm" svg:height="0.187cm" svg:x="13.745cm" svg:y="19.00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448cm" svg:y="19.007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9cm" svg:height="0.187cm" svg:x="14.769cm" svg:y="19.007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19cm" svg:height="0.187cm" svg:x="15.464cm" svg:y="19.007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28cm" svg:y="19.007cm">
          <draw:text-box>
            <text:p text:style-name="P3"><text:span text:style-name="T2">19</text:span></text:p>
          </draw:text-box>
        </draw:frame>
        <draw:frame draw:style-name="gr3" draw:text-style-name="P4" draw:layer="layout" svg:width="0.168cm" svg:height="0.187cm" svg:x="16.183cm" svg:y="19.007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8cm" svg:y="19.219cm">
          <draw:text-box>
            <text:p text:style-name="P3"><text:span text:style-name="T2">20.08.2026,</text:span></text:p>
          </draw:text-box>
        </draw:frame>
        <draw:frame draw:style-name="gr3" draw:text-style-name="P4" draw:layer="layout" svg:width="0.802cm" svg:height="0.187cm" svg:x="12.924cm" svg:y="19.21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04cm" svg:y="19.21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4.355cm" svg:y="19.21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5cm" svg:height="0.187cm" svg:x="14.693cm" svg:y="19.219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31cm" svg:height="0.187cm" svg:x="15.955cm" svg:y="19.219cm">
          <draw:text-box>
            <text:p text:style-name="P3"><text:span text:style-name="T2">bem</text:span></text:p>
          </draw:text-box>
        </draw:frame>
        <draw:frame draw:style-name="gr3" draw:text-style-name="P4" draw:layer="layout" svg:width="2.967cm" svg:height="0.187cm" svg:x="11.958cm" svg:y="19.43cm">
          <draw:text-box>
            <text:p text:style-name="P3"><text:span text:style-name="T2">como 1 AD, conf. PORT. DG 297/2026.</text:span></text:p>
          </draw:text-box>
        </draw:frame>
        <draw:frame draw:style-name="gr3" draw:text-style-name="P4" draw:layer="layout" svg:width="0.595cm" svg:height="0.187cm" svg:x="16.793cm" svg:y="19.10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8cm" svg:y="19.10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9.108cm">
          <draw:text-box>
            <text:p text:style-name="P3"><text:span text:style-name="T2"><text:s/>R$ <text:s/>2.086,47 </text:span></text:p>
          </draw:text-box>
        </draw:frame>
        <draw:frame draw:style-name="gr3" draw:text-style-name="P4" draw:layer="layout" svg:width="1.028cm" svg:height="0.187cm" svg:x="20.01cm" svg:y="19.108cm">
          <draw:text-box>
            <text:p text:style-name="P3"><text:span text:style-name="T2">-R$ 1.036,44 </text:span></text:p>
          </draw:text-box>
        </draw:frame>
        <draw:frame draw:style-name="gr3" draw:text-style-name="P4" draw:layer="layout" svg:width="0.972cm" svg:height="0.187cm" svg:x="21.145cm" svg:y="19.108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9.108cm">
          <draw:text-box>
            <text:p text:style-name="P3"><text:span text:style-name="T2"><text:s/>R$ <text:s text:c="5"/>3.556,67 </text:span></text:p>
          </draw:text-box>
        </draw:frame>
        <draw:frame draw:style-name="gr3" draw:text-style-name="P4" draw:layer="layout" svg:width="1.028cm" svg:height="0.187cm" svg:x="23.634cm" svg:y="19.10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9.1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9.108cm">
          <draw:text-box>
            <text:p text:style-name="P3"><text:span text:style-name="T2">5.286,73</text:span></text:p>
          </draw:text-box>
        </draw:frame>
        <draw:polygon draw:style-name="gr4" draw:text-style-name="P5" draw:layer="layout" svg:width="0.009cm" svg:height="18.626cm" svg:x="2.653cm" svg:y="0.999cm" svg:viewBox="0 0 10 18627" draw:points="0,0 10,0 10,18627 0,18627">
          <text:p/>
        </draw:polygon>
        <draw:polygon draw:style-name="gr4" draw:text-style-name="P5" draw:layer="layout" svg:width="0.008cm" svg:height="18.626cm" svg:x="5.075cm" svg:y="0.999cm" svg:viewBox="0 0 9 18627" draw:points="0,0 9,0 9,18627 0,18627">
          <text:p/>
        </draw:polygon>
        <draw:polygon draw:style-name="gr4" draw:text-style-name="P5" draw:layer="layout" svg:width="0.009cm" svg:height="18.626cm" svg:x="7.166cm" svg:y="0.999cm" svg:viewBox="0 0 10 18627" draw:points="0,0 10,0 10,18627 0,18627">
          <text:p/>
        </draw:polygon>
        <draw:polygon draw:style-name="gr4" draw:text-style-name="P5" draw:layer="layout" svg:width="0.01cm" svg:height="18.626cm" svg:x="8.563cm" svg:y="0.999cm" svg:viewBox="0 0 11 18627" draw:points="0,0 11,0 11,18627 0,18627">
          <text:p/>
        </draw:polygon>
        <draw:polygon draw:style-name="gr4" draw:text-style-name="P5" draw:layer="layout" svg:width="0.008cm" svg:height="18.626cm" svg:x="10.028cm" svg:y="0.999cm" svg:viewBox="0 0 9 18627" draw:points="0,0 9,0 9,18627 0,18627">
          <text:p/>
        </draw:polygon>
        <draw:polygon draw:style-name="gr4" draw:text-style-name="P5" draw:layer="layout" svg:width="0.009cm" svg:height="18.626cm" svg:x="10.976cm" svg:y="0.999cm" svg:viewBox="0 0 10 18627" draw:points="0,0 10,0 10,18627 0,18627">
          <text:p/>
        </draw:polygon>
        <draw:polygon draw:style-name="gr4" draw:text-style-name="P5" draw:layer="layout" svg:width="0.009cm" svg:height="18.626cm" svg:x="11.924cm" svg:y="0.999cm" svg:viewBox="0 0 10 18627" draw:points="0,0 10,0 10,18627 0,18627">
          <text:p/>
        </draw:polygon>
        <draw:polygon draw:style-name="gr4" draw:text-style-name="P5" draw:layer="layout" svg:width="0.008cm" svg:height="18.626cm" svg:x="16.302cm" svg:y="0.999cm" svg:viewBox="0 0 9 18627" draw:points="0,0 9,0 9,18627 0,18627">
          <text:p/>
        </draw:polygon>
        <draw:polygon draw:style-name="gr4" draw:text-style-name="P5" draw:layer="layout" svg:width="0.008cm" svg:height="18.626cm" svg:x="17.86cm" svg:y="0.999cm" svg:viewBox="0 0 9 18627" draw:points="0,0 9,0 9,18627 0,18627">
          <text:p/>
        </draw:polygon>
        <draw:polygon draw:style-name="gr4" draw:text-style-name="P5" draw:layer="layout" svg:width="0.008cm" svg:height="18.626cm" svg:x="18.774cm" svg:y="0.999cm" svg:viewBox="0 0 9 18627" draw:points="0,0 9,0 9,18627 0,18627">
          <text:p/>
        </draw:polygon>
        <draw:polygon draw:style-name="gr4" draw:text-style-name="P5" draw:layer="layout" svg:width="0.008cm" svg:height="18.626cm" svg:x="19.934cm" svg:y="0.999cm" svg:viewBox="0 0 9 18627" draw:points="0,0 9,0 9,18627 0,18627">
          <text:p/>
        </draw:polygon>
        <draw:polygon draw:style-name="gr4" draw:text-style-name="P5" draw:layer="layout" svg:width="0.009cm" svg:height="18.626cm" svg:x="21.068cm" svg:y="0.999cm" svg:viewBox="0 0 10 18627" draw:points="0,0 10,0 10,18627 0,18627">
          <text:p/>
        </draw:polygon>
        <draw:polygon draw:style-name="gr4" draw:text-style-name="P5" draw:layer="layout" svg:width="0.008cm" svg:height="18.626cm" svg:x="22.144cm" svg:y="0.999cm" svg:viewBox="0 0 9 18627" draw:points="0,0 9,0 9,18627 0,18627">
          <text:p/>
        </draw:polygon>
        <draw:polygon draw:style-name="gr4" draw:text-style-name="P5" draw:layer="layout" svg:width="0.008cm" svg:height="18.626cm" svg:x="23.524cm" svg:y="0.999cm" svg:viewBox="0 0 9 18627" draw:points="0,0 9,0 9,18627 0,18627">
          <text:p/>
        </draw:polygon>
        <draw:polygon draw:style-name="gr4" draw:text-style-name="P5" draw:layer="layout" svg:width="0.008cm" svg:height="18.626cm" svg:x="24.667cm" svg:y="0.999cm" svg:viewBox="0 0 9 18627" draw:points="0,0 9,0 9,18627 0,18627">
          <text:p/>
        </draw:polygon>
        <draw:polygon draw:style-name="gr4" draw:text-style-name="P5" draw:layer="layout" svg:width="0.009cm" svg:height="18.626cm" svg:x="26.021cm" svg:y="0.999cm" svg:viewBox="0 0 10 18627" draw:points="0,0 10,0 10,18627 0,18627">
          <text:p/>
        </draw:polygon>
        <draw:polygon draw:style-name="gr4" draw:text-style-name="P5" draw:layer="layout" svg:width="0.008cm" svg:height="18.626cm" svg:x="27.275cm" svg:y="0.999cm" svg:viewBox="0 0 9 18627" draw:points="0,0 9,0 9,18627 0,18627">
          <text:p/>
        </draw:polygon>
        <draw:polygon draw:style-name="gr4" draw:text-style-name="P5" draw:layer="layout" svg:width="26.281cm" svg:height="0.009cm" svg:x="1.002cm" svg:y="2.048cm" svg:viewBox="0 0 26282 10" draw:points="0,0 26282,0 26282,10 0,10">
          <text:p/>
        </draw:polygon>
        <draw:polygon draw:style-name="gr4" draw:text-style-name="P5" draw:layer="layout" svg:width="26.281cm" svg:height="0.009cm" svg:x="1.002cm" svg:y="2.895cm" svg:viewBox="0 0 26282 10" draw:points="0,0 26282,0 26282,10 0,10">
          <text:p/>
        </draw:polygon>
        <draw:polygon draw:style-name="gr4" draw:text-style-name="P5" draw:layer="layout" svg:width="26.281cm" svg:height="0.009cm" svg:x="1.002cm" svg:y="3.953cm" svg:viewBox="0 0 26282 10" draw:points="0,0 26282,0 26282,10 0,10">
          <text:p/>
        </draw:polygon>
        <draw:polygon draw:style-name="gr4" draw:text-style-name="P5" draw:layer="layout" svg:width="26.281cm" svg:height="0.009cm" svg:x="1.002cm" svg:y="4.588cm" svg:viewBox="0 0 26282 10" draw:points="0,0 26282,0 26282,10 0,10">
          <text:p/>
        </draw:polygon>
        <draw:polygon draw:style-name="gr4" draw:text-style-name="P5" draw:layer="layout" svg:width="26.281cm" svg:height="0.01cm" svg:x="1.002cm" svg:y="5.435cm" svg:viewBox="0 0 26282 11" draw:points="0,0 26282,0 26282,11 0,11">
          <text:p/>
        </draw:polygon>
        <draw:polygon draw:style-name="gr4" draw:text-style-name="P5" draw:layer="layout" svg:width="26.281cm" svg:height="0.008cm" svg:x="1.002cm" svg:y="6.282cm" svg:viewBox="0 0 26282 9" draw:points="0,0 26282,0 26282,9 0,9">
          <text:p/>
        </draw:polygon>
        <draw:polygon draw:style-name="gr4" draw:text-style-name="P5" draw:layer="layout" svg:width="26.281cm" svg:height="0.009cm" svg:x="1.002cm" svg:y="7.128cm" svg:viewBox="0 0 26282 10" draw:points="0,0 26282,0 26282,10 0,10">
          <text:p/>
        </draw:polygon>
        <draw:polygon draw:style-name="gr4" draw:text-style-name="P5" draw:layer="layout" svg:width="26.281cm" svg:height="0.01cm" svg:x="1.002cm" svg:y="7.763cm" svg:viewBox="0 0 26282 11" draw:points="0,0 26282,0 26282,11 0,11">
          <text:p/>
        </draw:polygon>
        <draw:polygon draw:style-name="gr4" draw:text-style-name="P5" draw:layer="layout" svg:width="26.281cm" svg:height="0.009cm" svg:x="1.002cm" svg:y="8.61cm" svg:viewBox="0 0 26282 10" draw:points="0,0 26282,0 26282,10 0,10">
          <text:p/>
        </draw:polygon>
        <draw:polygon draw:style-name="gr4" draw:text-style-name="P5" draw:layer="layout" svg:width="26.281cm" svg:height="0.008cm" svg:x="1.002cm" svg:y="9.457cm" svg:viewBox="0 0 26282 9" draw:points="0,0 26282,0 26282,9 0,9">
          <text:p/>
        </draw:polygon>
        <draw:polygon draw:style-name="gr4" draw:text-style-name="P5" draw:layer="layout" svg:width="26.281cm" svg:height="0.009cm" svg:x="1.002cm" svg:y="10.303cm" svg:viewBox="0 0 26282 10" draw:points="0,0 26282,0 26282,10 0,10">
          <text:p/>
        </draw:polygon>
        <draw:polygon draw:style-name="gr4" draw:text-style-name="P5" draw:layer="layout" svg:width="26.281cm" svg:height="0.009cm" svg:x="1.002cm" svg:y="11.15cm" svg:viewBox="0 0 26282 10" draw:points="0,0 26282,0 26282,10 0,10">
          <text:p/>
        </draw:polygon>
        <draw:polygon draw:style-name="gr4" draw:text-style-name="P5" draw:layer="layout" svg:width="26.281cm" svg:height="0.008cm" svg:x="1.002cm" svg:y="11.997cm" svg:viewBox="0 0 26282 9" draw:points="0,0 26282,0 26282,9 0,9">
          <text:p/>
        </draw:polygon>
        <draw:polygon draw:style-name="gr4" draw:text-style-name="P5" draw:layer="layout" svg:width="26.281cm" svg:height="0.008cm" svg:x="1.002cm" svg:y="12.632cm" svg:viewBox="0 0 26282 9" draw:points="0,0 26282,0 26282,9 0,9">
          <text:p/>
        </draw:polygon>
        <draw:polygon draw:style-name="gr4" draw:text-style-name="P5" draw:layer="layout" svg:width="26.281cm" svg:height="0.009cm" svg:x="1.002cm" svg:y="13.478cm" svg:viewBox="0 0 26282 10" draw:points="0,0 26282,0 26282,10 0,10">
          <text:p/>
        </draw:polygon>
        <draw:polygon draw:style-name="gr4" draw:text-style-name="P5" draw:layer="layout" svg:width="26.281cm" svg:height="0.009cm" svg:x="1.002cm" svg:y="14.325cm" svg:viewBox="0 0 26282 10" draw:points="0,0 26282,0 26282,10 0,10">
          <text:p/>
        </draw:polygon>
        <draw:polygon draw:style-name="gr4" draw:text-style-name="P5" draw:layer="layout" svg:width="26.281cm" svg:height="0.008cm" svg:x="1.002cm" svg:y="15.172cm" svg:viewBox="0 0 26282 9" draw:points="0,0 26282,0 26282,9 0,9">
          <text:p/>
        </draw:polygon>
        <draw:polygon draw:style-name="gr4" draw:text-style-name="P5" draw:layer="layout" svg:width="26.281cm" svg:height="0.009cm" svg:x="1.002cm" svg:y="16.018cm" svg:viewBox="0 0 26282 10" draw:points="0,0 26282,0 26282,10 0,10">
          <text:p/>
        </draw:polygon>
        <draw:polygon draw:style-name="gr4" draw:text-style-name="P5" draw:layer="layout" svg:width="26.281cm" svg:height="0.008cm" svg:x="1.002cm" svg:y="17.077cm" svg:viewBox="0 0 26282 9" draw:points="0,0 26282,0 26282,9 0,9">
          <text:p/>
        </draw:polygon>
        <draw:polygon draw:style-name="gr4" draw:text-style-name="P5" draw:layer="layout" svg:width="26.281cm" svg:height="0.008cm" svg:x="1.002cm" svg:y="17.712cm" svg:viewBox="0 0 26282 9" draw:points="0,0 26282,0 26282,9 0,9">
          <text:p/>
        </draw:polygon>
        <draw:polygon draw:style-name="gr4" draw:text-style-name="P5" draw:layer="layout" svg:width="26.281cm" svg:height="0.009cm" svg:x="1.002cm" svg:y="18.77cm" svg:viewBox="0 0 26282 10" draw:points="0,0 26282,0 26282,10 0,10">
          <text:p/>
        </draw:polygon>
        <draw:polygon draw:style-name="gr4" draw:text-style-name="P5" draw:layer="layout" svg:width="26.281cm" svg:height="0.008cm" svg:x="1.002cm" svg:y="19.617cm" svg:viewBox="0 0 26282 9" draw:points="0,0 26282,0 26282,9 0,9">
          <text:p/>
        </draw:polygon>
        <draw:polygon draw:style-name="gr4" draw:text-style-name="P5" draw:layer="layout" svg:width="26.29cm" svg:height="0.009cm" svg:x="0.994cm" svg:y="0.99cm" svg:viewBox="0 0 26291 10" draw:points="0,0 26291,0 26291,10 0,10">
          <text:p/>
        </draw:polygon>
        <draw:polygon draw:style-name="gr4" draw:text-style-name="P5" draw:layer="layout" svg:width="0.008cm" svg:height="18.635cm" svg:x="0.994cm" svg:y="0.99cm" svg:viewBox="0 0 9 18636" draw:points="0,0 9,0 9,18636 0,18636">
          <text:p/>
        </draw:polygon>
        <draw:polygon draw:style-name="gr4" draw:text-style-name="P5" draw:layer="layout" svg:width="26.29cm" svg:height="0.008cm" svg:x="0.994cm" svg:y="19.617cm" svg:viewBox="0 0 26291 9" draw:points="0,0 26291,0 26291,9 0,9">
          <text:p/>
        </draw:polygon>
        <draw:polygon draw:style-name="gr4" draw:text-style-name="P5" draw:layer="layout" svg:width="0.008cm" svg:height="18.635cm" svg:x="27.275cm" svg:y="0.99cm" svg:viewBox="0 0 9 18636" draw:points="0,0 9,0 9,18636 0,18636">
          <text:p/>
        </draw:polygon>
        <draw:frame draw:style-name="gr3" draw:text-style-name="P4" draw:layer="layout" svg:width="0.454cm" svg:height="0.187cm" svg:x="26.115cm" svg:y="19.108cm">
          <draw:text-box>
            <text:p text:style-name="P3"><text:span text:style-name="T2">R$ <text:s text:c="4"/></text:span></text:p>
          </draw:text-box>
        </draw:frame>
      </draw:page>
      <draw:page draw:name="page5" draw:style-name="dp1" draw:master-page-name="master-page3">
        <draw:polygon draw:style-name="gr2" draw:text-style-name="P2" draw:layer="layout" svg:width="1.388cm" svg:height="13.749cm" svg:x="22.144cm" svg:y="0.999cm" svg:viewBox="0 0 1389 13750" draw:points="0,0 1389,0 1389,13750 0,13750">
          <text:p/>
        </draw:polygon>
        <draw:frame draw:style-name="gr3" draw:text-style-name="P4" draw:layer="layout" svg:width="0.708cm" svg:height="0.187cm" svg:x="1.028cm" svg:y="1.438cm">
          <draw:text-box>
            <text:p text:style-name="P3"><text:span text:style-name="T2">364/2026</text:span></text:p>
          </draw:text-box>
        </draw:frame>
        <draw:frame draw:style-name="gr3" draw:text-style-name="P4" draw:layer="layout" svg:width="2.279cm" svg:height="0.187cm" svg:x="2.688cm" svg:y="1.328cm">
          <draw:text-box>
            <text:p text:style-name="P3"><text:span text:style-name="T2">FABIO JORGE FERNANDES </text:span></text:p>
          </draw:text-box>
        </draw:frame>
        <draw:frame draw:style-name="gr3" draw:text-style-name="P4" draw:layer="layout" svg:width="1.498cm" svg:height="0.187cm" svg:x="2.688cm" svg:y="1.54cm">
          <draw:text-box>
            <text:p text:style-name="P3"><text:span text:style-name="T2">SILVA DE ARAUJO</text:span></text:p>
          </draw:text-box>
        </draw:frame>
        <draw:frame draw:style-name="gr3" draw:text-style-name="P4" draw:layer="layout" svg:width="1.771cm" svg:height="0.187cm" svg:x="5.109cm" svg:y="1.438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1.4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8cm" svg:y="1.438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1.438cm">
          <draw:text-box>
            <text:p text:style-name="P3"><text:span text:style-name="T2">16/06/2026 16/06/2026</text:span></text:p>
          </draw:text-box>
        </draw:frame>
        <draw:frame draw:style-name="gr3" draw:text-style-name="P4" draw:layer="layout" svg:width="2.346cm" svg:height="0.187cm" svg:x="11.959cm" svg:y="1.117cm">
          <draw:text-box>
            <text:p text:style-name="P3"><text:span text:style-name="T2">Garantir a segurança do Oficial</text:span></text:p>
          </draw:text-box>
        </draw:frame>
        <draw:frame draw:style-name="gr3" draw:text-style-name="P4" draw:layer="layout" svg:width="1.941cm" svg:height="0.187cm" svg:x="14.355cm" svg:y="1.117cm">
          <draw:text-box>
            <text:p text:style-name="P3"><text:span text:style-name="T2">de Justiça deste Regional</text:span></text:p>
          </draw:text-box>
        </draw:frame>
        <draw:frame draw:style-name="gr3" draw:text-style-name="P4" draw:layer="layout" svg:width="3.297cm" svg:height="0.187cm" svg:x="11.959cm" svg:y="1.328cm">
          <draw:text-box>
            <text:p text:style-name="P3"><text:span text:style-name="T2">durante o cumprimento de mandado judicial</text:span></text:p>
          </draw:text-box>
        </draw:frame>
        <draw:frame draw:style-name="gr3" draw:text-style-name="P4" draw:layer="layout" svg:width="1.009cm" svg:height="0.187cm" svg:x="15.278cm" svg:y="1.328cm">
          <draw:text-box>
            <text:p text:style-name="P3"><text:span text:style-name="T2">de intimação,</text:span></text:p>
          </draw:text-box>
        </draw:frame>
        <draw:frame draw:style-name="gr3" draw:text-style-name="P4" draw:layer="layout" svg:width="0.539cm" svg:height="0.187cm" svg:x="11.959cm" svg:y="1.5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68cm" svg:y="1.54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789cm" svg:y="1.54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17cm" svg:height="0.187cm" svg:x="13.618cm" svg:y="1.54cm">
          <draw:text-box>
            <text:p text:style-name="P3"><text:span text:style-name="T2">dia 16.06.2026,</text:span></text:p>
          </draw:text-box>
        </draw:frame>
        <draw:frame draw:style-name="gr3" draw:text-style-name="P4" draw:layer="layout" svg:width="0.802cm" svg:height="0.187cm" svg:x="14.897cm" svg:y="1.5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803cm" svg:y="1.5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456cm" svg:height="0.187cm" svg:x="11.959cm" svg:y="1.752cm">
          <draw:text-box>
            <text:p text:style-name="P3"><text:span text:style-name="T2">faz. jus a ½ diária, conf. PORT. DG 292/2026.</text:span></text:p>
          </draw:text-box>
        </draw:frame>
        <draw:frame draw:style-name="gr3" draw:text-style-name="P4" draw:layer="layout" svg:width="1.451cm" svg:height="0.187cm" svg:x="16.362cm" svg:y="1.43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.438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.438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.438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.43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.4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.43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.4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.438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1cm" svg:y="1.43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55cm" svg:height="0.187cm" svg:x="1.028cm" svg:y="2.387cm">
          <draw:text-box>
            <text:p text:style-name="P3"><text:span text:style-name="T2">365/2026 </text:span></text:p>
          </draw:text-box>
        </draw:frame>
        <draw:frame draw:style-name="gr3" draw:text-style-name="P4" draw:layer="layout" svg:width="2.053cm" svg:height="0.187cm" svg:x="2.688cm" svg:y="2.285cm">
          <draw:text-box>
            <text:p text:style-name="P3"><text:span text:style-name="T2">CARLA JANAINA MOURA </text:span></text:p>
          </draw:text-box>
        </draw:frame>
        <draw:frame draw:style-name="gr3" draw:text-style-name="P4" draw:layer="layout" svg:width="0.802cm" svg:height="0.187cm" svg:x="2.688cm" svg:y="2.497cm">
          <draw:text-box>
            <text:p text:style-name="P3"><text:span text:style-name="T2">LACERDA</text:span></text:p>
          </draw:text-box>
        </draw:frame>
        <draw:frame draw:style-name="gr3" draw:text-style-name="P4" draw:layer="layout" svg:width="1.903cm" svg:height="0.187cm" svg:x="5.109cm" svg:y="2.387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953cm" svg:height="0.187cm" svg:x="7.201cm" svg:y="2.387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755cm" svg:height="0.187cm" svg:x="8.598cm" svg:y="2.3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73cm" svg:height="0.187cm" svg:x="10.062cm" svg:y="2.387cm">
          <draw:text-box>
            <text:p text:style-name="P3"><text:span text:style-name="T2">46250</text:span></text:p>
          </draw:text-box>
        </draw:frame>
        <draw:frame draw:style-name="gr3" draw:text-style-name="P4" draw:layer="layout" svg:width="0.473cm" svg:height="0.187cm" svg:x="11.011cm" svg:y="2.387cm">
          <draw:text-box>
            <text:p text:style-name="P3"><text:span text:style-name="T2">46256</text:span></text:p>
          </draw:text-box>
        </draw:frame>
        <draw:frame draw:style-name="gr3" draw:text-style-name="P4" draw:layer="layout" svg:width="0.764cm" svg:height="0.187cm" svg:x="11.959cm" svg:y="2.073cm">
          <draw:text-box>
            <text:p text:style-name="P3"><text:span text:style-name="T2">Participar,</text:span></text:p>
          </draw:text-box>
        </draw:frame>
        <draw:frame draw:style-name="gr3" draw:text-style-name="P4" draw:layer="layout" svg:width="1.875cm" svg:height="0.187cm" svg:x="12.839cm" svg:y="2.073cm">
          <draw:text-box>
            <text:p text:style-name="P3"><text:span text:style-name="T2">na condição de discente,</text:span></text:p>
          </draw:text-box>
        </draw:frame>
        <draw:frame draw:style-name="gr3" draw:text-style-name="P4" draw:layer="layout" svg:width="0.488cm" svg:height="0.187cm" svg:x="15.007cm" svg:y="2.073cm">
          <draw:text-box>
            <text:p text:style-name="P3"><text:span text:style-name="T2">da 17ª</text:span></text:p>
          </draw:text-box>
        </draw:frame>
        <draw:frame draw:style-name="gr3" draw:text-style-name="P4" draw:layer="layout" svg:width="0.614cm" svg:height="0.187cm" svg:x="15.676cm" svg:y="2.073cm">
          <draw:text-box>
            <text:p text:style-name="P3"><text:span text:style-name="T2">Jornada</text:span></text:p>
          </draw:text-box>
        </draw:frame>
        <draw:frame draw:style-name="gr3" draw:text-style-name="P4" draw:layer="layout" svg:width="0.896cm" svg:height="0.187cm" svg:x="11.959cm" svg:y="2.285cm">
          <draw:text-box>
            <text:p text:style-name="P3"><text:span text:style-name="T2">Institucional</text:span></text:p>
          </draw:text-box>
        </draw:frame>
        <draw:frame draw:style-name="gr3" draw:text-style-name="P4" draw:layer="layout" svg:width="0.19cm" svg:height="0.187cm" svg:x="12.958cm" svg:y="2.285cm">
          <draw:text-box>
            <text:p text:style-name="P3"><text:span text:style-name="T2">da</text:span></text:p>
          </draw:text-box>
        </draw:frame>
        <draw:frame draw:style-name="gr3" draw:text-style-name="P4" draw:layer="layout" svg:width="0.539cm" svg:height="0.187cm" svg:x="13.28cm" svg:y="2.285cm">
          <draw:text-box>
            <text:p text:style-name="P3"><text:span text:style-name="T2">Ejud-6,</text:span></text:p>
          </draw:text-box>
        </draw:frame>
        <draw:frame draw:style-name="gr3" draw:text-style-name="P4" draw:layer="layout" svg:width="0.539cm" svg:height="0.187cm" svg:x="13.94cm" svg:y="2.28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4.609cm" svg:y="2.285cm">
          <draw:text-box>
            <text:p text:style-name="P3"><text:span text:style-name="T2">p/</text:span></text:p>
          </draw:text-box>
        </draw:frame>
        <draw:frame draw:style-name="gr3" draw:text-style-name="P4" draw:layer="layout" svg:width="0.529cm" svg:height="0.187cm" svg:x="14.888cm" svg:y="2.285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19cm" svg:height="0.187cm" svg:x="15.549cm" svg:y="2.285cm">
          <draw:text-box>
            <text:p text:style-name="P3"><text:span text:style-name="T2">de</text:span></text:p>
          </draw:text-box>
        </draw:frame>
        <draw:frame draw:style-name="gr3" draw:text-style-name="P4" draw:layer="layout" svg:width="0.19cm" svg:height="0.187cm" svg:x="15.87cm" svg:y="2.285cm">
          <draw:text-box>
            <text:p text:style-name="P3"><text:span text:style-name="T2">16</text:span></text:p>
          </draw:text-box>
        </draw:frame>
        <draw:frame draw:style-name="gr3" draw:text-style-name="P4" draw:layer="layout" svg:width="0.168cm" svg:height="0.187cm" svg:x="16.184cm" svg:y="2.285cm">
          <draw:text-box>
            <text:p text:style-name="P3"><text:span text:style-name="T2">a</text:span></text:p>
          </draw:text-box>
        </draw:frame>
        <draw:frame draw:style-name="gr3" draw:text-style-name="P4" draw:layer="layout" svg:width="0.897cm" svg:height="0.187cm" svg:x="11.959cm" svg:y="2.497cm">
          <draw:text-box>
            <text:p text:style-name="P3"><text:span text:style-name="T2">22.08.2026,</text:span></text:p>
          </draw:text-box>
        </draw:frame>
        <draw:frame draw:style-name="gr3" draw:text-style-name="P4" draw:layer="layout" svg:width="0.802cm" svg:height="0.187cm" svg:x="12.932cm" svg:y="2.49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745cm" svg:height="0.187cm" svg:x="13.83cm" svg:y="2.497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75cm" svg:height="0.187cm" svg:x="14.643cm" svg:y="2.49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4.99cm" svg:y="2.497cm">
          <draw:text-box>
            <text:p text:style-name="P3"><text:span text:style-name="T2">jus a 6,5 diárias,</text:span></text:p>
          </draw:text-box>
        </draw:frame>
        <draw:frame draw:style-name="gr3" draw:text-style-name="P4" draw:layer="layout" svg:width="2.035cm" svg:height="0.187cm" svg:x="11.959cm" svg:y="2.708cm">
          <draw:text-box>
            <text:p text:style-name="P3"><text:span text:style-name="T2">conf. PORT. DG 295/2026.</text:span></text:p>
          </draw:text-box>
        </draw:frame>
        <draw:frame draw:style-name="gr3" draw:text-style-name="P4" draw:layer="layout" svg:width="0.792cm" svg:height="0.187cm" svg:x="16.726cm" svg:y="2.28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2.49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2.387cm">
          <draw:text-box>
            <text:p text:style-name="P3"><text:span text:style-name="T2">6,5</text:span></text:p>
          </draw:text-box>
        </draw:frame>
        <draw:frame draw:style-name="gr3" draw:text-style-name="P4" draw:layer="layout" svg:width="1.066cm" svg:height="0.187cm" svg:x="18.842cm" svg:y="2.387cm">
          <draw:text-box>
            <text:p text:style-name="P3"><text:span text:style-name="T2"><text:s/>R$ <text:s/>5.123,43 </text:span></text:p>
          </draw:text-box>
        </draw:frame>
        <draw:frame draw:style-name="gr3" draw:text-style-name="P4" draw:layer="layout" svg:width="0.981cm" svg:height="0.187cm" svg:x="20.061cm" svg:y="2.387cm">
          <draw:text-box>
            <text:p text:style-name="P3"><text:span text:style-name="T2"><text:s/>R$ <text:s text:c="10"/>- <text:s text:c="2"/></text:span></text:p>
          </draw:text-box>
        </draw:frame>
        <draw:frame draw:style-name="gr3" draw:text-style-name="P4" draw:layer="layout" svg:width="0.933cm" svg:height="0.187cm" svg:x="21.196cm" svg:y="2.38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2.3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2.38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2.3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2.387cm">
          <draw:text-box>
            <text:p text:style-name="P3"><text:span text:style-name="T2">5.123,43</text:span></text:p>
          </draw:text-box>
        </draw:frame>
        <draw:frame draw:style-name="gr3" draw:text-style-name="P4" draw:layer="layout" svg:width="0.454cm" svg:height="0.187cm" svg:x="26.115cm" svg:y="2.38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3.343cm">
          <draw:text-box>
            <text:p text:style-name="P3"><text:span text:style-name="T2">366/2026</text:span></text:p>
          </draw:text-box>
        </draw:frame>
        <draw:frame draw:style-name="gr3" draw:text-style-name="P4" draw:layer="layout" svg:width="1.978cm" svg:height="0.187cm" svg:x="2.688cm" svg:y="3.233cm">
          <draw:text-box>
            <text:p text:style-name="P3"><text:span text:style-name="T2">EDUARDO LUIZ RAMOS </text:span></text:p>
          </draw:text-box>
        </draw:frame>
        <draw:frame draw:style-name="gr3" draw:text-style-name="P4" draw:layer="layout" svg:width="0.632cm" svg:height="0.187cm" svg:x="2.688cm" svg:y="3.445cm">
          <draw:text-box>
            <text:p text:style-name="P3"><text:span text:style-name="T2">GOMES</text:span></text:p>
          </draw:text-box>
        </draw:frame>
        <draw:frame draw:style-name="gr3" draw:text-style-name="P4" draw:layer="layout" svg:width="1.827cm" svg:height="0.187cm" svg:x="5.109cm" svg:y="3.343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887cm" svg:height="0.187cm" svg:x="7.201cm" svg:y="3.34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55cm" svg:height="0.187cm" svg:x="8.598cm" svg:y="3.34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744cm" svg:height="0.187cm" svg:x="10.062cm" svg:y="3.343cm">
          <draw:text-box>
            <text:p text:style-name="P3"><text:span text:style-name="T2">27/05/2026 29/05/2026</text:span></text:p>
          </draw:text-box>
        </draw:frame>
        <draw:frame draw:style-name="gr3" draw:text-style-name="P4" draw:layer="layout" svg:width="0.717cm" svg:height="0.187cm" svg:x="11.959cm" svg:y="2.9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4cm" svg:height="0.187cm" svg:x="12.746cm" svg:y="2.92cm">
          <draw:text-box>
            <text:p text:style-name="P3"><text:span text:style-name="T2">do Encontro de Oficialas e Oficiais de Justiça</text:span></text:p>
          </draw:text-box>
        </draw:frame>
        <draw:frame draw:style-name="gr3" draw:text-style-name="P4" draw:layer="layout" svg:width="3.585cm" svg:height="0.187cm" svg:x="11.959cm" svg:y="3.132cm">
          <draw:text-box>
            <text:p text:style-name="P3"><text:span text:style-name="T2">do Tribunal Regional do Trabalho da 6ª Região,</text:span></text:p>
          </draw:text-box>
        </draw:frame>
        <draw:frame draw:style-name="gr3" draw:text-style-name="P4" draw:layer="layout" svg:width="0.727cm" svg:height="0.187cm" svg:x="15.549cm" svg:y="3.132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3.72cm" svg:height="0.187cm" svg:x="11.959cm" svg:y="3.343cm">
          <draw:text-box>
            <text:p text:style-name="P3"><text:span text:style-name="T2">Recife, de 27 a 29.05.2026, em transp. particular,</text:span></text:p>
          </draw:text-box>
        </draw:frame>
        <draw:frame draw:style-name="gr3" draw:text-style-name="P4" draw:layer="layout" svg:width="0.538cm" svg:height="0.187cm" svg:x="15.752cm" svg:y="3.343cm">
          <draw:text-box>
            <text:p text:style-name="P3"><text:span text:style-name="T2">faz. jus</text:span></text:p>
          </draw:text-box>
        </draw:frame>
        <draw:frame draw:style-name="gr3" draw:text-style-name="P4" draw:layer="layout" svg:width="0.972cm" svg:height="0.187cm" svg:x="11.959cm" svg:y="3.555cm">
          <draw:text-box>
            <text:p text:style-name="P3"><text:span text:style-name="T2">a 2,5 diárias,</text:span></text:p>
          </draw:text-box>
        </draw:frame>
        <draw:frame draw:style-name="gr3" draw:text-style-name="P4" draw:layer="layout" svg:width="1.583cm" svg:height="0.187cm" svg:x="13.161cm" svg:y="3.555cm">
          <draw:text-box>
            <text:p text:style-name="P3"><text:span text:style-name="T2">de forma indenizada,</text:span></text:p>
          </draw:text-box>
        </draw:frame>
        <draw:frame draw:style-name="gr3" draw:text-style-name="P4" draw:layer="layout" svg:width="0.369cm" svg:height="0.187cm" svg:x="14.931cm" svg:y="3.55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405cm" svg:y="3.55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3.555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3.767cm">
          <draw:text-box>
            <text:p text:style-name="P3"><text:span text:style-name="T2">296/2026.</text:span></text:p>
          </draw:text-box>
        </draw:frame>
        <draw:frame draw:style-name="gr3" draw:text-style-name="P4" draw:layer="layout" svg:width="0.792cm" svg:height="0.187cm" svg:x="16.726cm" svg:y="3.23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75cm" svg:height="0.187cm" svg:x="16.565cm" svg:y="3.445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37cm" svg:height="0.187cm" svg:x="18.199cm" svg:y="3.343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3.343cm">
          <draw:text-box>
            <text:p text:style-name="P3"><text:span text:style-name="T2"><text:s/>R$ <text:s/>1.313,70 </text:span></text:p>
          </draw:text-box>
        </draw:frame>
        <draw:frame draw:style-name="gr3" draw:text-style-name="P4" draw:layer="layout" svg:width="1.028cm" svg:height="0.187cm" svg:x="20.011cm" svg:y="3.343cm">
          <draw:text-box>
            <text:p text:style-name="P3"><text:span text:style-name="T2">-R$ <text:s text:c="3"/>253,71 </text:span></text:p>
          </draw:text-box>
        </draw:frame>
        <draw:frame draw:style-name="gr3" draw:text-style-name="P4" draw:layer="layout" svg:width="0.933cm" svg:height="0.187cm" svg:x="21.196cm" svg:y="3.343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3.34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3.34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3.34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3.343cm">
          <draw:text-box>
            <text:p text:style-name="P3"><text:span text:style-name="T2">1.059,99</text:span></text:p>
          </draw:text-box>
        </draw:frame>
        <draw:frame draw:style-name="gr3" draw:text-style-name="P4" draw:layer="layout" svg:width="0.454cm" svg:height="0.187cm" svg:x="26.115cm" svg:y="3.34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4.402cm">
          <draw:text-box>
            <text:p text:style-name="P3"><text:span text:style-name="T2">367/2026</text:span></text:p>
          </draw:text-box>
        </draw:frame>
        <draw:frame draw:style-name="gr3" draw:text-style-name="P4" draw:layer="layout" svg:width="2.223cm" svg:height="0.187cm" svg:x="2.688cm" svg:y="4.292cm">
          <draw:text-box>
            <text:p text:style-name="P3"><text:span text:style-name="T2">VITOR GABRIEL ALVES DE </text:span></text:p>
          </draw:text-box>
        </draw:frame>
        <draw:frame draw:style-name="gr3" draw:text-style-name="P4" draw:layer="layout" svg:width="0.717cm" svg:height="0.187cm" svg:x="2.688cm" svg:y="4.503cm">
          <draw:text-box>
            <text:p text:style-name="P3"><text:span text:style-name="T2">BARROS</text:span></text:p>
          </draw:text-box>
        </draw:frame>
        <draw:frame draw:style-name="gr3" draw:text-style-name="P4" draw:layer="layout" svg:width="1.771cm" svg:height="0.187cm" svg:x="5.109cm" svg:y="4.40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4.4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8cm" svg:y="4.402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4.402cm">
          <draw:text-box>
            <text:p text:style-name="P3"><text:span text:style-name="T2">16/06/2026 16/06/2026</text:span></text:p>
          </draw:text-box>
        </draw:frame>
        <draw:frame draw:style-name="gr3" draw:text-style-name="P4" draw:layer="layout" svg:width="2.346cm" svg:height="0.187cm" svg:x="11.959cm" svg:y="4.08cm">
          <draw:text-box>
            <text:p text:style-name="P3"><text:span text:style-name="T2">Garantir a segurança do Oficial</text:span></text:p>
          </draw:text-box>
        </draw:frame>
        <draw:frame draw:style-name="gr3" draw:text-style-name="P4" draw:layer="layout" svg:width="1.941cm" svg:height="0.187cm" svg:x="14.355cm" svg:y="4.08cm">
          <draw:text-box>
            <text:p text:style-name="P3"><text:span text:style-name="T2">de Justiça deste Regional</text:span></text:p>
          </draw:text-box>
        </draw:frame>
        <draw:frame draw:style-name="gr3" draw:text-style-name="P4" draw:layer="layout" svg:width="3.297cm" svg:height="0.187cm" svg:x="11.959cm" svg:y="4.292cm">
          <draw:text-box>
            <text:p text:style-name="P3"><text:span text:style-name="T2">durante o cumprimento de mandado judicial</text:span></text:p>
          </draw:text-box>
        </draw:frame>
        <draw:frame draw:style-name="gr3" draw:text-style-name="P4" draw:layer="layout" svg:width="1.009cm" svg:height="0.187cm" svg:x="15.278cm" svg:y="4.292cm">
          <draw:text-box>
            <text:p text:style-name="P3"><text:span text:style-name="T2">de intimação,</text:span></text:p>
          </draw:text-box>
        </draw:frame>
        <draw:frame draw:style-name="gr3" draw:text-style-name="P4" draw:layer="layout" svg:width="0.539cm" svg:height="0.187cm" svg:x="11.959cm" svg:y="4.50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68cm" svg:y="4.503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789cm" svg:y="4.503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17cm" svg:height="0.187cm" svg:x="13.618cm" svg:y="4.503cm">
          <draw:text-box>
            <text:p text:style-name="P3"><text:span text:style-name="T2">dia 16.06.2026,</text:span></text:p>
          </draw:text-box>
        </draw:frame>
        <draw:frame draw:style-name="gr3" draw:text-style-name="P4" draw:layer="layout" svg:width="0.802cm" svg:height="0.187cm" svg:x="14.897cm" svg:y="4.50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803cm" svg:y="4.50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456cm" svg:height="0.187cm" svg:x="11.959cm" svg:y="4.715cm">
          <draw:text-box>
            <text:p text:style-name="P3"><text:span text:style-name="T2">faz. jus a ½ diária, conf. PORT. DG 293/2026.</text:span></text:p>
          </draw:text-box>
        </draw:frame>
        <draw:frame draw:style-name="gr3" draw:text-style-name="P4" draw:layer="layout" svg:width="1.451cm" svg:height="0.187cm" svg:x="16.361cm" svg:y="4.402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4.402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4.402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4.402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4.402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4.4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4.40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4.40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4.402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4.40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5.46cm">
          <draw:text-box>
            <text:p text:style-name="P3"><text:span text:style-name="T2">368/2026</text:span></text:p>
          </draw:text-box>
        </draw:frame>
        <draw:frame draw:style-name="gr3" draw:text-style-name="P4" draw:layer="layout" svg:width="2.194cm" svg:height="0.187cm" svg:x="2.688cm" svg:y="5.35cm">
          <draw:text-box>
            <text:p text:style-name="P3"><text:span text:style-name="T2">JOSE UBIRATAN DA MATA </text:span></text:p>
          </draw:text-box>
        </draw:frame>
        <draw:frame draw:style-name="gr3" draw:text-style-name="P4" draw:layer="layout" svg:width="0.482cm" svg:height="0.187cm" svg:x="2.688cm" svg:y="5.562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771cm" svg:height="0.187cm" svg:x="5.109cm" svg:y="5.4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55cm" svg:height="0.187cm" svg:x="7.201cm" svg:y="5.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9cm" svg:height="0.187cm" svg:x="8.598cm" svg:y="5.46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1.744cm" svg:height="0.187cm" svg:x="10.062cm" svg:y="5.46cm">
          <draw:text-box>
            <text:p text:style-name="P3"><text:span text:style-name="T2">16/06/2026 16/06/2026</text:span></text:p>
          </draw:text-box>
        </draw:frame>
        <draw:frame draw:style-name="gr3" draw:text-style-name="P4" draw:layer="layout" svg:width="2.346cm" svg:height="0.187cm" svg:x="11.959cm" svg:y="5.138cm">
          <draw:text-box>
            <text:p text:style-name="P3"><text:span text:style-name="T2">Garantir a segurança do Oficial</text:span></text:p>
          </draw:text-box>
        </draw:frame>
        <draw:frame draw:style-name="gr3" draw:text-style-name="P4" draw:layer="layout" svg:width="1.941cm" svg:height="0.187cm" svg:x="14.355cm" svg:y="5.138cm">
          <draw:text-box>
            <text:p text:style-name="P3"><text:span text:style-name="T2">de Justiça deste Regional</text:span></text:p>
          </draw:text-box>
        </draw:frame>
        <draw:frame draw:style-name="gr3" draw:text-style-name="P4" draw:layer="layout" svg:width="3.297cm" svg:height="0.187cm" svg:x="11.959cm" svg:y="5.35cm">
          <draw:text-box>
            <text:p text:style-name="P3"><text:span text:style-name="T2">durante o cumprimento de mandado judicial</text:span></text:p>
          </draw:text-box>
        </draw:frame>
        <draw:frame draw:style-name="gr3" draw:text-style-name="P4" draw:layer="layout" svg:width="1.009cm" svg:height="0.187cm" svg:x="15.278cm" svg:y="5.35cm">
          <draw:text-box>
            <text:p text:style-name="P3"><text:span text:style-name="T2">de intimação,</text:span></text:p>
          </draw:text-box>
        </draw:frame>
        <draw:frame draw:style-name="gr3" draw:text-style-name="P4" draw:layer="layout" svg:width="0.539cm" svg:height="0.187cm" svg:x="11.959cm" svg:y="5.56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2.568cm" svg:y="5.56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4cm" svg:height="0.187cm" svg:x="12.789cm" svg:y="5.562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1.17cm" svg:height="0.187cm" svg:x="13.618cm" svg:y="5.562cm">
          <draw:text-box>
            <text:p text:style-name="P3"><text:span text:style-name="T2">dia 16.06.2026,</text:span></text:p>
          </draw:text-box>
        </draw:frame>
        <draw:frame draw:style-name="gr3" draw:text-style-name="P4" draw:layer="layout" svg:width="0.802cm" svg:height="0.187cm" svg:x="14.897cm" svg:y="5.56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803cm" svg:y="5.56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3.456cm" svg:height="0.187cm" svg:x="11.959cm" svg:y="5.773cm">
          <draw:text-box>
            <text:p text:style-name="P3"><text:span text:style-name="T2">faz. jus a ½ diária, conf. PORT. DG 294/2026.</text:span></text:p>
          </draw:text-box>
        </draw:frame>
        <draw:frame draw:style-name="gr3" draw:text-style-name="P4" draw:layer="layout" svg:width="1.451cm" svg:height="0.187cm" svg:x="16.361cm" svg:y="5.46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5.46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5.46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5.46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5.46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5.4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5.46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5.4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5.46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5.46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6.408cm">
          <draw:text-box>
            <text:p text:style-name="P3"><text:span text:style-name="T2">369/2026</text:span></text:p>
          </draw:text-box>
        </draw:frame>
        <draw:frame draw:style-name="gr3" draw:text-style-name="P4" draw:layer="layout" svg:width="1.592cm" svg:height="0.187cm" svg:x="2.688cm" svg:y="6.307cm">
          <draw:text-box>
            <text:p text:style-name="P3"><text:span text:style-name="T2">LAURIANO GOMES </text:span></text:p>
          </draw:text-box>
        </draw:frame>
        <draw:frame draw:style-name="gr3" draw:text-style-name="P4" draw:layer="layout" svg:width="0.858cm" svg:height="0.187cm" svg:x="2.688cm" svg:y="6.518cm">
          <draw:text-box>
            <text:p text:style-name="P3"><text:span text:style-name="T2">FERREIRA</text:span></text:p>
          </draw:text-box>
        </draw:frame>
        <draw:frame draw:style-name="gr3" draw:text-style-name="P4" draw:layer="layout" svg:width="1.103cm" svg:height="0.187cm" svg:x="5.109cm" svg:y="6.307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41cm" svg:height="0.187cm" svg:x="5.109cm" svg:y="6.518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755cm" svg:height="0.187cm" svg:x="7.201cm" svg:y="6.40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8cm" svg:y="6.40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6.408cm">
          <draw:text-box>
            <text:p text:style-name="P3"><text:span text:style-name="T2">29/06/2026 29/06/2026</text:span></text:p>
          </draw:text-box>
        </draw:frame>
        <draw:frame draw:style-name="gr3" draw:text-style-name="P4" draw:layer="layout" svg:width="4.209cm" svg:height="0.187cm" svg:x="11.959cm" svg:y="6.095cm">
          <draw:text-box>
            <text:p text:style-name="P3"><text:span text:style-name="T2">Corrigir e readequar o circuito de alimentação das boias</text:span></text:p>
          </draw:text-box>
        </draw:frame>
        <draw:frame draw:style-name="gr3" draw:text-style-name="P4" draw:layer="layout" svg:width="0.19cm" svg:height="0.187cm" svg:x="11.959cm" svg:y="6.307cm">
          <draw:text-box>
            <text:p text:style-name="P3"><text:span text:style-name="T2">de</text:span></text:p>
          </draw:text-box>
        </draw:frame>
        <draw:frame draw:style-name="gr3" draw:text-style-name="P4" draw:layer="layout" svg:width="0.36cm" svg:height="0.187cm" svg:x="12.297cm" svg:y="6.307cm">
          <draw:text-box>
            <text:p text:style-name="P3"><text:span text:style-name="T2">nível</text:span></text:p>
          </draw:text-box>
        </draw:frame>
        <draw:frame draw:style-name="gr3" draw:text-style-name="P4" draw:layer="layout" svg:width="0.19cm" svg:height="0.187cm" svg:x="12.789cm" svg:y="6.307cm">
          <draw:text-box>
            <text:p text:style-name="P3"><text:span text:style-name="T2">da</text:span></text:p>
          </draw:text-box>
        </draw:frame>
        <draw:frame draw:style-name="gr3" draw:text-style-name="P4" draw:layer="layout" svg:width="0.605cm" svg:height="0.187cm" svg:x="13.127cm" svg:y="6.307cm">
          <draw:text-box>
            <text:p text:style-name="P3"><text:span text:style-name="T2">unidade</text:span></text:p>
          </draw:text-box>
        </draw:frame>
        <draw:frame draw:style-name="gr3" draw:text-style-name="P4" draw:layer="layout" svg:width="0.783cm" svg:height="0.187cm" svg:x="13.855cm" svg:y="6.307cm">
          <draw:text-box>
            <text:p text:style-name="P3"><text:span text:style-name="T2">trabalhista</text:span></text:p>
          </draw:text-box>
        </draw:frame>
        <draw:frame draw:style-name="gr3" draw:text-style-name="P4" draw:layer="layout" svg:width="0.19cm" svg:height="0.187cm" svg:x="14.778cm" svg:y="6.307cm">
          <draw:text-box>
            <text:p text:style-name="P3"><text:span text:style-name="T2">de</text:span></text:p>
          </draw:text-box>
        </draw:frame>
        <draw:frame draw:style-name="gr3" draw:text-style-name="P4" draw:layer="layout" svg:width="0.802cm" svg:height="0.187cm" svg:x="15.117cm" svg:y="6.307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228cm" svg:height="0.187cm" svg:x="16.057cm" svg:y="6.307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6.518cm">
          <draw:text-box>
            <text:p text:style-name="P3"><text:span text:style-name="T2">29.06.2026,</text:span></text:p>
          </draw:text-box>
        </draw:frame>
        <draw:frame draw:style-name="gr3" draw:text-style-name="P4" draw:layer="layout" svg:width="0.802cm" svg:height="0.187cm" svg:x="12.932cm" svg:y="6.51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3cm" svg:y="6.51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8cm" svg:y="6.51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56cm" svg:height="0.187cm" svg:x="14.727cm" svg:y="6.518cm">
          <draw:text-box>
            <text:p text:style-name="P3"><text:span text:style-name="T2">jus a ½ diária,</text:span></text:p>
          </draw:text-box>
        </draw:frame>
        <draw:frame draw:style-name="gr3" draw:text-style-name="P4" draw:layer="layout" svg:width="0.369cm" svg:height="0.187cm" svg:x="15.913cm" svg:y="6.51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6.73cm">
          <draw:text-box>
            <text:p text:style-name="P3"><text:span text:style-name="T2">PORT. DG 302/2026.</text:span></text:p>
          </draw:text-box>
        </draw:frame>
        <draw:frame draw:style-name="gr3" draw:text-style-name="P4" draw:layer="layout" svg:width="1.451cm" svg:height="0.187cm" svg:x="16.361cm" svg:y="6.408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6.408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6.408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6.408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6.408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6.4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6.40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6.40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6.408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6.40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08cm" svg:height="0.187cm" svg:x="1.028cm" svg:y="7.467cm">
          <draw:text-box>
            <text:p text:style-name="P3"><text:span text:style-name="T2">370/2026</text:span></text:p>
          </draw:text-box>
        </draw:frame>
        <draw:frame draw:style-name="gr3" draw:text-style-name="P4" draw:layer="layout" svg:width="1.978cm" svg:height="0.187cm" svg:x="2.688cm" svg:y="7.365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8cm" svg:y="7.577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7.153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7.365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7.577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7.788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7.4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53cm" svg:height="0.187cm" svg:x="8.597cm" svg:y="7.467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1.744cm" svg:height="0.187cm" svg:x="10.062cm" svg:y="7.467cm">
          <draw:text-box>
            <text:p text:style-name="P3"><text:span text:style-name="T2">30/06/2026 03/07/2026</text:span></text:p>
          </draw:text-box>
        </draw:frame>
        <draw:frame draw:style-name="gr3" draw:text-style-name="P4" draw:layer="layout" svg:width="0.924cm" svg:height="0.187cm" svg:x="11.959cm" svg:y="6.942cm">
          <draw:text-box>
            <text:p text:style-name="P3"><text:span text:style-name="T2">providenciar</text:span></text:p>
          </draw:text-box>
        </draw:frame>
        <draw:frame draw:style-name="gr3" draw:text-style-name="P4" draw:layer="layout" svg:width="0.168cm" svg:height="0.187cm" svg:x="13.051cm" svg:y="6.942cm">
          <draw:text-box>
            <text:p text:style-name="P3"><text:span text:style-name="T2">a</text:span></text:p>
          </draw:text-box>
        </draw:frame>
        <draw:frame draw:style-name="gr3" draw:text-style-name="P4" draw:layer="layout" svg:width="0.896cm" svg:height="0.187cm" svg:x="13.339cm" svg:y="6.942cm">
          <draw:text-box>
            <text:p text:style-name="P3"><text:span text:style-name="T2">substituição</text:span></text:p>
          </draw:text-box>
        </draw:frame>
        <draw:frame draw:style-name="gr3" draw:text-style-name="P4" draw:layer="layout" svg:width="0.275cm" svg:height="0.187cm" svg:x="14.406cm" svg:y="6.942cm">
          <draw:text-box>
            <text:p text:style-name="P3"><text:span text:style-name="T2">dos</text:span></text:p>
          </draw:text-box>
        </draw:frame>
        <draw:frame draw:style-name="gr3" draw:text-style-name="P4" draw:layer="layout" svg:width="1.066cm" svg:height="0.187cm" svg:x="14.871cm" svg:y="6.942cm">
          <draw:text-box>
            <text:p text:style-name="P3"><text:span text:style-name="T2">equipamentos</text:span></text:p>
          </draw:text-box>
        </draw:frame>
        <draw:frame draw:style-name="gr3" draw:text-style-name="P4" draw:layer="layout" svg:width="0.19cm" svg:height="0.187cm" svg:x="16.09cm" svg:y="6.942cm">
          <draw:text-box>
            <text:p text:style-name="P3"><text:span text:style-name="T2">da</text:span></text:p>
          </draw:text-box>
        </draw:frame>
        <draw:frame draw:style-name="gr3" draw:text-style-name="P4" draw:layer="layout" svg:width="2.712cm" svg:height="0.187cm" svg:x="11.959cm" svg:y="7.153cm">
          <draw:text-box>
            <text:p text:style-name="P3"><text:span text:style-name="T2">infraestrutura de rede sem fio (Wi-Fi</text:span></text:p>
          </draw:text-box>
        </draw:frame>
        <draw:frame draw:style-name="gr3" draw:text-style-name="P4" draw:layer="layout" svg:width="1.216cm" svg:height="0.187cm" svg:x="14.981cm" svg:y="7.153cm">
          <draw:text-box>
            <text:p text:style-name="P3"><text:span text:style-name="T2">Access Points ¿</text:span></text:p>
          </draw:text-box>
        </draw:frame>
        <draw:frame draw:style-name="gr3" draw:text-style-name="P4" draw:layer="layout" svg:width="0.369cm" svg:height="0.187cm" svg:x="11.959cm" svg:y="7.365cm">
          <draw:text-box>
            <text:p text:style-name="P3"><text:span text:style-name="T2">APs)</text:span></text:p>
          </draw:text-box>
        </draw:frame>
        <draw:frame draw:style-name="gr3" draw:text-style-name="P4" draw:layer="layout" svg:width="2.93cm" svg:height="0.187cm" svg:x="12.416cm" svg:y="7.365cm">
          <draw:text-box>
            <text:p text:style-name="P3"><text:span text:style-name="T2">nas unidades trabalhistas de Araripina,</text:span></text:p>
          </draw:text-box>
        </draw:frame>
        <draw:frame draw:style-name="gr3" draw:text-style-name="P4" draw:layer="layout" svg:width="0.764cm" svg:height="0.187cm" svg:x="15.532cm" svg:y="7.365cm">
          <draw:text-box>
            <text:p text:style-name="P3"><text:span text:style-name="T2">Salgueiro,</text:span></text:p>
          </draw:text-box>
        </draw:frame>
        <draw:frame draw:style-name="gr3" draw:text-style-name="P4" draw:layer="layout" svg:width="2.073cm" svg:height="0.187cm" svg:x="11.959cm" svg:y="7.577cm">
          <draw:text-box>
            <text:p text:style-name="P3"><text:span text:style-name="T2">Serra Talhada e Pesqueira,</text:span></text:p>
          </draw:text-box>
        </draw:frame>
        <draw:frame draw:style-name="gr3" draw:text-style-name="P4" draw:layer="layout" svg:width="1.744cm" svg:height="0.187cm" svg:x="14.16cm" svg:y="7.577cm">
          <draw:text-box>
            <text:p text:style-name="P3"><text:span text:style-name="T2">de 30.06 a 03.07.2026,</text:span></text:p>
          </draw:text-box>
        </draw:frame>
        <draw:frame draw:style-name="gr3" draw:text-style-name="P4" draw:layer="layout" svg:width="0.237cm" svg:height="0.187cm" svg:x="16.048cm" svg:y="7.577cm">
          <draw:text-box>
            <text:p text:style-name="P3"><text:span text:style-name="T2">em</text:span></text:p>
          </draw:text-box>
        </draw:frame>
        <draw:frame draw:style-name="gr3" draw:text-style-name="P4" draw:layer="layout" svg:width="0.52cm" svg:height="0.187cm" svg:x="11.959cm" svg:y="7.788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82cm" svg:height="0.187cm" svg:x="12.568cm" svg:y="7.78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3.136cm" svg:y="7.78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3.5cm" svg:y="7.788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0.369cm" svg:height="0.187cm" svg:x="14.947cm" svg:y="7.788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413cm" svg:y="7.788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7.788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8cm">
          <draw:text-box>
            <text:p text:style-name="P3"><text:span text:style-name="T2">299/2026.</text:span></text:p>
          </draw:text-box>
        </draw:frame>
        <draw:frame draw:style-name="gr3" draw:text-style-name="P4" draw:layer="layout" svg:width="1.451cm" svg:height="0.187cm" svg:x="16.361cm" svg:y="7.46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237cm" svg:height="0.187cm" svg:x="18.199cm" svg:y="7.467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7.467cm">
          <draw:text-box>
            <text:p text:style-name="P3"><text:span text:style-name="T2"><text:s/>R$ <text:s/>1.514,62 </text:span></text:p>
          </draw:text-box>
        </draw:frame>
        <draw:frame draw:style-name="gr3" draw:text-style-name="P4" draw:layer="layout" svg:width="1.028cm" svg:height="0.187cm" svg:x="20.011cm" svg:y="7.467cm">
          <draw:text-box>
            <text:p text:style-name="P3"><text:span text:style-name="T2">-R$ <text:s text:c="3"/>338,27 </text:span></text:p>
          </draw:text-box>
        </draw:frame>
        <draw:frame draw:style-name="gr3" draw:text-style-name="P4" draw:layer="layout" svg:width="0.933cm" svg:height="0.187cm" svg:x="21.196cm" svg:y="7.46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7.46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7.46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7.46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7.467cm">
          <draw:text-box>
            <text:p text:style-name="P3"><text:span text:style-name="T2">1.176,35</text:span></text:p>
          </draw:text-box>
        </draw:frame>
        <draw:frame draw:style-name="gr3" draw:text-style-name="P4" draw:layer="layout" svg:width="0.454cm" svg:height="0.187cm" svg:x="26.115cm" svg:y="7.467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8.525cm">
          <draw:text-box>
            <text:p text:style-name="P3"><text:span text:style-name="T2">371/2026</text:span></text:p>
          </draw:text-box>
        </draw:frame>
        <draw:frame draw:style-name="gr3" draw:text-style-name="P4" draw:layer="layout" svg:width="1.978cm" svg:height="0.187cm" svg:x="2.688cm" svg:y="8.423cm">
          <draw:text-box>
            <text:p text:style-name="P3"><text:span text:style-name="T2">ADENILTON GOMES DA </text:span></text:p>
          </draw:text-box>
        </draw:frame>
        <draw:frame draw:style-name="gr3" draw:text-style-name="P4" draw:layer="layout" svg:width="0.482cm" svg:height="0.187cm" svg:x="2.688cm" svg:y="8.635cm">
          <draw:text-box>
            <text:p text:style-name="P3"><text:span text:style-name="T2">SILVA</text:span></text:p>
          </draw:text-box>
        </draw:frame>
        <draw:frame draw:style-name="gr3" draw:text-style-name="P4" draw:layer="layout" svg:width="1.103cm" svg:height="0.187cm" svg:x="5.109cm" svg:y="8.212cm">
          <draw:text-box>
            <text:p text:style-name="P3"><text:span text:style-name="T2">ASSISTENTE </text:span></text:p>
          </draw:text-box>
        </draw:frame>
        <draw:frame draw:style-name="gr3" draw:text-style-name="P4" draw:layer="layout" svg:width="1.488cm" svg:height="0.187cm" svg:x="5.109cm" svg:y="8.423cm">
          <draw:text-box>
            <text:p text:style-name="P3"><text:span text:style-name="T2">ADMINISTRATIVO </text:span></text:p>
          </draw:text-box>
        </draw:frame>
        <draw:frame draw:style-name="gr3" draw:text-style-name="P4" draw:layer="layout" svg:width="1.827cm" svg:height="0.187cm" svg:x="5.109cm" svg:y="8.635cm">
          <draw:text-box>
            <text:p text:style-name="P3"><text:span text:style-name="T2">SEÇÃO DE SISTEMAS </text:span></text:p>
          </draw:text-box>
        </draw:frame>
        <draw:frame draw:style-name="gr3" draw:text-style-name="P4" draw:layer="layout" svg:width="0.962cm" svg:height="0.187cm" svg:x="5.109cm" svg:y="8.847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55cm" svg:height="0.187cm" svg:x="7.2cm" svg:y="8.5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28cm" svg:height="0.187cm" svg:x="8.597cm" svg:y="8.525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1.744cm" svg:height="0.187cm" svg:x="10.062cm" svg:y="8.525cm">
          <draw:text-box>
            <text:p text:style-name="P3"><text:span text:style-name="T2">29/06/2026 29/06/2026</text:span></text:p>
          </draw:text-box>
        </draw:frame>
        <draw:frame draw:style-name="gr3" draw:text-style-name="P4" draw:layer="layout" svg:width="4.209cm" svg:height="0.187cm" svg:x="11.959cm" svg:y="8.212cm">
          <draw:text-box>
            <text:p text:style-name="P3"><text:span text:style-name="T2">Corrigir e readequar o circuito de alimentação das boias</text:span></text:p>
          </draw:text-box>
        </draw:frame>
        <draw:frame draw:style-name="gr3" draw:text-style-name="P4" draw:layer="layout" svg:width="0.19cm" svg:height="0.187cm" svg:x="11.959cm" svg:y="8.423cm">
          <draw:text-box>
            <text:p text:style-name="P3"><text:span text:style-name="T2">de</text:span></text:p>
          </draw:text-box>
        </draw:frame>
        <draw:frame draw:style-name="gr3" draw:text-style-name="P4" draw:layer="layout" svg:width="0.36cm" svg:height="0.187cm" svg:x="12.297cm" svg:y="8.423cm">
          <draw:text-box>
            <text:p text:style-name="P3"><text:span text:style-name="T2">nível</text:span></text:p>
          </draw:text-box>
        </draw:frame>
        <draw:frame draw:style-name="gr3" draw:text-style-name="P4" draw:layer="layout" svg:width="0.19cm" svg:height="0.187cm" svg:x="12.788cm" svg:y="8.423cm">
          <draw:text-box>
            <text:p text:style-name="P3"><text:span text:style-name="T2">da</text:span></text:p>
          </draw:text-box>
        </draw:frame>
        <draw:frame draw:style-name="gr3" draw:text-style-name="P4" draw:layer="layout" svg:width="0.605cm" svg:height="0.187cm" svg:x="13.127cm" svg:y="8.423cm">
          <draw:text-box>
            <text:p text:style-name="P3"><text:span text:style-name="T2">unidade</text:span></text:p>
          </draw:text-box>
        </draw:frame>
        <draw:frame draw:style-name="gr3" draw:text-style-name="P4" draw:layer="layout" svg:width="0.783cm" svg:height="0.187cm" svg:x="13.855cm" svg:y="8.423cm">
          <draw:text-box>
            <text:p text:style-name="P3"><text:span text:style-name="T2">trabalhista</text:span></text:p>
          </draw:text-box>
        </draw:frame>
        <draw:frame draw:style-name="gr3" draw:text-style-name="P4" draw:layer="layout" svg:width="0.19cm" svg:height="0.187cm" svg:x="14.778cm" svg:y="8.423cm">
          <draw:text-box>
            <text:p text:style-name="P3"><text:span text:style-name="T2">de</text:span></text:p>
          </draw:text-box>
        </draw:frame>
        <draw:frame draw:style-name="gr3" draw:text-style-name="P4" draw:layer="layout" svg:width="0.802cm" svg:height="0.187cm" svg:x="15.117cm" svg:y="8.423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228cm" svg:height="0.187cm" svg:x="16.057cm" svg:y="8.423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97cm" svg:height="0.187cm" svg:x="11.959cm" svg:y="8.635cm">
          <draw:text-box>
            <text:p text:style-name="P3"><text:span text:style-name="T2">29.06.2026,</text:span></text:p>
          </draw:text-box>
        </draw:frame>
        <draw:frame draw:style-name="gr3" draw:text-style-name="P4" draw:layer="layout" svg:width="0.802cm" svg:height="0.187cm" svg:x="12.932cm" svg:y="8.63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3.83cm" svg:y="8.635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4.38cm" svg:y="8.63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56cm" svg:height="0.187cm" svg:x="14.727cm" svg:y="8.635cm">
          <draw:text-box>
            <text:p text:style-name="P3"><text:span text:style-name="T2">jus a ½ diária,</text:span></text:p>
          </draw:text-box>
        </draw:frame>
        <draw:frame draw:style-name="gr3" draw:text-style-name="P4" draw:layer="layout" svg:width="0.369cm" svg:height="0.187cm" svg:x="15.913cm" svg:y="8.63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621cm" svg:height="0.187cm" svg:x="11.959cm" svg:y="8.847cm">
          <draw:text-box>
            <text:p text:style-name="P3"><text:span text:style-name="T2">PORT. DG 301/2026.</text:span></text:p>
          </draw:text-box>
        </draw:frame>
        <draw:frame draw:style-name="gr3" draw:text-style-name="P4" draw:layer="layout" svg:width="1.451cm" svg:height="0.187cm" svg:x="16.361cm" svg:y="8.525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8.525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8.525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8.525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8.525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8.52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8.525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8.52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8.525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8.52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802cm" svg:height="0.187cm" svg:x="1.028cm" svg:y="9.583cm">
          <draw:text-box>
            <text:p text:style-name="P3"><text:span text:style-name="T2">372/2026 <text:s/></text:span></text:p>
          </draw:text-box>
        </draw:frame>
        <draw:frame draw:style-name="gr3" draw:text-style-name="P4" draw:layer="layout" svg:width="2.1cm" svg:height="0.187cm" svg:x="2.688cm" svg:y="9.482cm">
          <draw:text-box>
            <text:p text:style-name="P3"><text:span text:style-name="T2">ANTIOGENES CARNEIRO </text:span></text:p>
          </draw:text-box>
        </draw:frame>
        <draw:frame draw:style-name="gr3" draw:text-style-name="P4" draw:layer="layout" svg:width="1.291cm" svg:height="0.187cm" svg:x="2.688cm" svg:y="9.693cm">
          <draw:text-box>
            <text:p text:style-name="P3"><text:span text:style-name="T2">PEREIRA FILHO</text:span></text:p>
          </draw:text-box>
        </draw:frame>
        <draw:frame draw:style-name="gr3" draw:text-style-name="P4" draw:layer="layout" svg:width="2.825cm" svg:height="0.187cm" svg:x="5.109cm" svg:y="9.583cm">
          <draw:text-box>
            <text:p text:style-name="P3"><text:span text:style-name="T2">TECNICO JUDICIARIO/CJ Recife/PE</text:span></text:p>
          </draw:text-box>
        </draw:frame>
        <draw:frame draw:style-name="gr3" draw:text-style-name="P4" draw:layer="layout" svg:width="1.037cm" svg:height="0.187cm" svg:x="8.597cm" svg:y="9.583cm">
          <draw:text-box>
            <text:p text:style-name="P3"><text:span text:style-name="T2">Campinas/SP</text:span></text:p>
          </draw:text-box>
        </draw:frame>
        <draw:frame draw:style-name="gr3" draw:text-style-name="P4" draw:layer="layout" svg:width="0.473cm" svg:height="0.187cm" svg:x="10.062cm" svg:y="9.583cm">
          <draw:text-box>
            <text:p text:style-name="P3"><text:span text:style-name="T2">46239</text:span></text:p>
          </draw:text-box>
        </draw:frame>
        <draw:frame draw:style-name="gr3" draw:text-style-name="P4" draw:layer="layout" svg:width="0.473cm" svg:height="0.187cm" svg:x="11.01cm" svg:y="9.583cm">
          <draw:text-box>
            <text:p text:style-name="P3"><text:span text:style-name="T2">46242</text:span></text:p>
          </draw:text-box>
        </draw:frame>
        <draw:frame draw:style-name="gr3" draw:text-style-name="P4" draw:layer="layout" svg:width="4.329cm" svg:height="0.187cm" svg:x="11.959cm" svg:y="9.058cm">
          <draw:text-box>
            <text:p text:style-name="P3"><text:span text:style-name="T2">Participar da 86ª Assembleia Extraordinária e Reunião de</text:span></text:p>
          </draw:text-box>
        </draw:frame>
        <draw:frame draw:style-name="gr3" draw:text-style-name="P4" draw:layer="layout" svg:width="0.67cm" svg:height="0.187cm" svg:x="11.959cm" svg:y="9.27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9cm" svg:height="0.187cm" svg:x="12.797cm" svg:y="9.27cm">
          <draw:text-box>
            <text:p text:style-name="P3"><text:span text:style-name="T2">do</text:span></text:p>
          </draw:text-box>
        </draw:frame>
        <draw:frame draw:style-name="gr3" draw:text-style-name="P4" draw:layer="layout" svg:width="0.717cm" svg:height="0.187cm" svg:x="13.169cm" svg:y="9.27cm">
          <draw:text-box>
            <text:p text:style-name="P3"><text:span text:style-name="T2">Conselho</text:span></text:p>
          </draw:text-box>
        </draw:frame>
        <draw:frame draw:style-name="gr3" draw:text-style-name="P4" draw:layer="layout" svg:width="0.661cm" svg:height="0.187cm" svg:x="14.041cm" svg:y="9.27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275cm" svg:height="0.187cm" svg:x="14.854cm" svg:y="9.27cm">
          <draw:text-box>
            <text:p text:style-name="P3"><text:span text:style-name="T2">das</text:span></text:p>
          </draw:text-box>
        </draw:frame>
        <draw:frame draw:style-name="gr3" draw:text-style-name="P4" draw:layer="layout" svg:width="0.595cm" svg:height="0.187cm" svg:x="15.32cm" svg:y="9.27cm">
          <draw:text-box>
            <text:p text:style-name="P3"><text:span text:style-name="T2">Escolas</text:span></text:p>
          </draw:text-box>
        </draw:frame>
        <draw:frame draw:style-name="gr3" draw:text-style-name="P4" draw:layer="layout" svg:width="0.19cm" svg:height="0.187cm" svg:x="16.09cm" svg:y="9.27cm">
          <draw:text-box>
            <text:p text:style-name="P3"><text:span text:style-name="T2">de</text:span></text:p>
          </draw:text-box>
        </draw:frame>
        <draw:frame draw:style-name="gr3" draw:text-style-name="P4" draw:layer="layout" svg:width="3.22cm" svg:height="0.187cm" svg:x="11.959cm" svg:y="9.482cm">
          <draw:text-box>
            <text:p text:style-name="P3"><text:span text:style-name="T2">Magistratura do Trabalho ¿ CONEMATRA,</text:span></text:p>
          </draw:text-box>
        </draw:frame>
        <draw:frame draw:style-name="gr3" draw:text-style-name="P4" draw:layer="layout" svg:width="0.539cm" svg:height="0.187cm" svg:x="15.481cm" svg:y="9.48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16cm" svg:y="9.482cm">
          <draw:text-box>
            <text:p text:style-name="P3"><text:span text:style-name="T2">P/</text:span></text:p>
          </draw:text-box>
        </draw:frame>
        <draw:frame draw:style-name="gr3" draw:text-style-name="P4" draw:layer="layout" svg:width="1.084cm" svg:height="0.187cm" svg:x="11.959cm" svg:y="9.693cm">
          <draw:text-box>
            <text:p text:style-name="P3"><text:span text:style-name="T2">Campinas/SP,</text:span></text:p>
          </draw:text-box>
        </draw:frame>
        <draw:frame draw:style-name="gr3" draw:text-style-name="P4" draw:layer="layout" svg:width="1.509cm" svg:height="0.187cm" svg:x="13.11cm" svg:y="9.693cm">
          <draw:text-box>
            <text:p text:style-name="P3"><text:span text:style-name="T2">de 05 a 08.08.2026,</text:span></text:p>
          </draw:text-box>
        </draw:frame>
        <draw:frame draw:style-name="gr3" draw:text-style-name="P4" draw:layer="layout" svg:width="0.802cm" svg:height="0.187cm" svg:x="14.854cm" svg:y="9.69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794cm" svg:y="9.69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1.959cm" svg:y="9.90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2.297cm" svg:y="9.905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1.263cm" svg:height="0.187cm" svg:x="13.644cm" svg:y="9.90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69cm" svg:height="0.187cm" svg:x="15.015cm" svg:y="9.90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447cm" svg:y="9.90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9.905cm">
          <draw:text-box>
            <text:p text:style-name="P3"><text:span text:style-name="T2">DG</text:span></text:p>
          </draw:text-box>
        </draw:frame>
        <draw:frame draw:style-name="gr3" draw:text-style-name="P4" draw:layer="layout" svg:width="0.755cm" svg:height="0.187cm" svg:x="11.959cm" svg:y="10.117cm">
          <draw:text-box>
            <text:p text:style-name="P3"><text:span text:style-name="T2">305/2026.</text:span></text:p>
          </draw:text-box>
        </draw:frame>
        <draw:frame draw:style-name="gr3" draw:text-style-name="P4" draw:layer="layout" svg:width="0.595cm" svg:height="0.187cm" svg:x="16.793cm" svg:y="9.58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9.583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66cm" svg:height="0.187cm" svg:x="18.842cm" svg:y="9.583cm">
          <draw:text-box>
            <text:p text:style-name="P3"><text:span text:style-name="T2"><text:s/>R$ <text:s/>2.975,14 </text:span></text:p>
          </draw:text-box>
        </draw:frame>
        <draw:frame draw:style-name="gr3" draw:text-style-name="P4" draw:layer="layout" svg:width="1.028cm" svg:height="0.187cm" svg:x="20.01cm" svg:y="9.583cm">
          <draw:text-box>
            <text:p text:style-name="P3"><text:span text:style-name="T2">-R$ <text:s text:c="3"/>442,05 </text:span></text:p>
          </draw:text-box>
        </draw:frame>
        <draw:frame draw:style-name="gr3" draw:text-style-name="P4" draw:layer="layout" svg:width="0.972cm" svg:height="0.187cm" svg:x="21.145cm" svg:y="9.583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9.583cm">
          <draw:text-box>
            <text:p text:style-name="P3"><text:span text:style-name="T2"><text:s/>R$ <text:s text:c="5"/>1.406,89 </text:span></text:p>
          </draw:text-box>
        </draw:frame>
        <draw:frame draw:style-name="gr3" draw:text-style-name="P4" draw:layer="layout" svg:width="1.028cm" svg:height="0.187cm" svg:x="23.634cm" svg:y="9.58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9.58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9.583cm">
          <draw:text-box>
            <text:p text:style-name="P3"><text:span text:style-name="T2">4.620,01</text:span></text:p>
          </draw:text-box>
        </draw:frame>
        <draw:frame draw:style-name="gr3" draw:text-style-name="P4" draw:layer="layout" svg:width="0.454cm" svg:height="0.187cm" svg:x="26.115cm" svg:y="9.58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802cm" svg:height="0.187cm" svg:x="1.028cm" svg:y="10.853cm">
          <draw:text-box>
            <text:p text:style-name="P3"><text:span text:style-name="T2">373/2026 <text:s/></text:span></text:p>
          </draw:text-box>
        </draw:frame>
        <draw:frame draw:style-name="gr3" draw:text-style-name="P4" draw:layer="layout" svg:width="2.176cm" svg:height="0.187cm" svg:x="2.688cm" svg:y="10.752cm">
          <draw:text-box>
            <text:p text:style-name="P3"><text:span text:style-name="T2">WIVIANE MARIA OLIVEIRA </text:span></text:p>
          </draw:text-box>
        </draw:frame>
        <draw:frame draw:style-name="gr3" draw:text-style-name="P4" draw:layer="layout" svg:width="0.868cm" svg:height="0.187cm" svg:x="2.688cm" svg:y="10.963cm">
          <draw:text-box>
            <text:p text:style-name="P3"><text:span text:style-name="T2">DE SOUZA</text:span></text:p>
          </draw:text-box>
        </draw:frame>
        <draw:frame draw:style-name="gr3" draw:text-style-name="P4" draw:layer="layout" svg:width="1.479cm" svg:height="0.187cm" svg:x="5.109cm" svg:y="10.85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55cm" svg:height="0.187cm" svg:x="7.2cm" svg:y="10.85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37cm" svg:height="0.187cm" svg:x="8.597cm" svg:y="10.853cm">
          <draw:text-box>
            <text:p text:style-name="P3"><text:span text:style-name="T2">Campinas/SP</text:span></text:p>
          </draw:text-box>
        </draw:frame>
        <draw:frame draw:style-name="gr3" draw:text-style-name="P4" draw:layer="layout" svg:width="0.473cm" svg:height="0.187cm" svg:x="10.062cm" svg:y="10.853cm">
          <draw:text-box>
            <text:p text:style-name="P3"><text:span text:style-name="T2">46239</text:span></text:p>
          </draw:text-box>
        </draw:frame>
        <draw:frame draw:style-name="gr3" draw:text-style-name="P4" draw:layer="layout" svg:width="0.473cm" svg:height="0.187cm" svg:x="11.01cm" svg:y="10.853cm">
          <draw:text-box>
            <text:p text:style-name="P3"><text:span text:style-name="T2">46241</text:span></text:p>
          </draw:text-box>
        </draw:frame>
        <draw:frame draw:style-name="gr3" draw:text-style-name="P4" draw:layer="layout" svg:width="4.329cm" svg:height="0.187cm" svg:x="11.959cm" svg:y="10.328cm">
          <draw:text-box>
            <text:p text:style-name="P3"><text:span text:style-name="T2">Participar da 86ª Assembleia Extraordinária e Reunião de</text:span></text:p>
          </draw:text-box>
        </draw:frame>
        <draw:frame draw:style-name="gr3" draw:text-style-name="P4" draw:layer="layout" svg:width="0.67cm" svg:height="0.187cm" svg:x="11.959cm" svg:y="10.54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9cm" svg:height="0.187cm" svg:x="12.797cm" svg:y="10.54cm">
          <draw:text-box>
            <text:p text:style-name="P3"><text:span text:style-name="T2">do</text:span></text:p>
          </draw:text-box>
        </draw:frame>
        <draw:frame draw:style-name="gr3" draw:text-style-name="P4" draw:layer="layout" svg:width="0.717cm" svg:height="0.187cm" svg:x="13.169cm" svg:y="10.54cm">
          <draw:text-box>
            <text:p text:style-name="P3"><text:span text:style-name="T2">Conselho</text:span></text:p>
          </draw:text-box>
        </draw:frame>
        <draw:frame draw:style-name="gr3" draw:text-style-name="P4" draw:layer="layout" svg:width="0.661cm" svg:height="0.187cm" svg:x="14.041cm" svg:y="10.54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275cm" svg:height="0.187cm" svg:x="14.854cm" svg:y="10.54cm">
          <draw:text-box>
            <text:p text:style-name="P3"><text:span text:style-name="T2">das</text:span></text:p>
          </draw:text-box>
        </draw:frame>
        <draw:frame draw:style-name="gr3" draw:text-style-name="P4" draw:layer="layout" svg:width="0.595cm" svg:height="0.187cm" svg:x="15.32cm" svg:y="10.54cm">
          <draw:text-box>
            <text:p text:style-name="P3"><text:span text:style-name="T2">Escolas</text:span></text:p>
          </draw:text-box>
        </draw:frame>
        <draw:frame draw:style-name="gr3" draw:text-style-name="P4" draw:layer="layout" svg:width="0.19cm" svg:height="0.187cm" svg:x="16.09cm" svg:y="10.54cm">
          <draw:text-box>
            <text:p text:style-name="P3"><text:span text:style-name="T2">de</text:span></text:p>
          </draw:text-box>
        </draw:frame>
        <draw:frame draw:style-name="gr3" draw:text-style-name="P4" draw:layer="layout" svg:width="3.22cm" svg:height="0.187cm" svg:x="11.959cm" svg:y="10.752cm">
          <draw:text-box>
            <text:p text:style-name="P3"><text:span text:style-name="T2">Magistratura do Trabalho ¿ CONEMATRA,</text:span></text:p>
          </draw:text-box>
        </draw:frame>
        <draw:frame draw:style-name="gr3" draw:text-style-name="P4" draw:layer="layout" svg:width="0.539cm" svg:height="0.187cm" svg:x="15.481cm" svg:y="10.75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16cm" svg:y="10.752cm">
          <draw:text-box>
            <text:p text:style-name="P3"><text:span text:style-name="T2">P/</text:span></text:p>
          </draw:text-box>
        </draw:frame>
        <draw:frame draw:style-name="gr3" draw:text-style-name="P4" draw:layer="layout" svg:width="1.084cm" svg:height="0.187cm" svg:x="11.959cm" svg:y="10.963cm">
          <draw:text-box>
            <text:p text:style-name="P3"><text:span text:style-name="T2">Campinas/SP,</text:span></text:p>
          </draw:text-box>
        </draw:frame>
        <draw:frame draw:style-name="gr3" draw:text-style-name="P4" draw:layer="layout" svg:width="1.509cm" svg:height="0.187cm" svg:x="13.11cm" svg:y="10.963cm">
          <draw:text-box>
            <text:p text:style-name="P3"><text:span text:style-name="T2">de 05 a 07.08.2026,</text:span></text:p>
          </draw:text-box>
        </draw:frame>
        <draw:frame draw:style-name="gr3" draw:text-style-name="P4" draw:layer="layout" svg:width="0.802cm" svg:height="0.187cm" svg:x="14.854cm" svg:y="10.96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794cm" svg:y="10.96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1.959cm" svg:y="11.175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235cm" svg:height="0.187cm" svg:x="12.297cm" svg:y="11.175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263cm" svg:height="0.187cm" svg:x="13.644cm" svg:y="11.175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69cm" svg:height="0.187cm" svg:x="15.015cm" svg:y="11.17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19cm" svg:height="0.187cm" svg:x="15.447cm" svg:y="11.175cm">
          <draw:text-box>
            <text:p text:style-name="P3"><text:span text:style-name="T2">PORT.</text:span></text:p>
          </draw:text-box>
        </draw:frame>
        <draw:frame draw:style-name="gr3" draw:text-style-name="P4" draw:layer="layout" svg:width="0.256cm" svg:height="0.187cm" svg:x="16.023cm" svg:y="11.175cm">
          <draw:text-box>
            <text:p text:style-name="P3"><text:span text:style-name="T2">DG</text:span></text:p>
          </draw:text-box>
        </draw:frame>
        <draw:frame draw:style-name="gr3" draw:text-style-name="P4" draw:layer="layout" svg:width="0.708cm" svg:height="0.187cm" svg:x="11.959cm" svg:y="11.387cm">
          <draw:text-box>
            <text:p text:style-name="P3"><text:span text:style-name="T2">306/2026</text:span></text:p>
          </draw:text-box>
        </draw:frame>
        <draw:frame draw:style-name="gr3" draw:text-style-name="P4" draw:layer="layout" svg:width="0.595cm" svg:height="0.187cm" svg:x="16.793cm" svg:y="10.85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0.853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10.853cm">
          <draw:text-box>
            <text:p text:style-name="P3"><text:span text:style-name="T2"><text:s/>R$ <text:s/>3.477,45 </text:span></text:p>
          </draw:text-box>
        </draw:frame>
        <draw:frame draw:style-name="gr3" draw:text-style-name="P4" draw:layer="layout" svg:width="1.028cm" svg:height="0.187cm" svg:x="20.01cm" svg:y="10.853cm">
          <draw:text-box>
            <text:p text:style-name="P3"><text:span text:style-name="T2">-R$ 1.274,05 </text:span></text:p>
          </draw:text-box>
        </draw:frame>
        <draw:frame draw:style-name="gr3" draw:text-style-name="P4" draw:layer="layout" svg:width="0.972cm" svg:height="0.187cm" svg:x="21.145cm" svg:y="10.853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0.853cm">
          <draw:text-box>
            <text:p text:style-name="P3"><text:span text:style-name="T2"><text:s/>R$ <text:s text:c="5"/>1.462,89 </text:span></text:p>
          </draw:text-box>
        </draw:frame>
        <draw:frame draw:style-name="gr3" draw:text-style-name="P4" draw:layer="layout" svg:width="1.028cm" svg:height="0.187cm" svg:x="23.634cm" svg:y="10.853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0.85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0.853cm">
          <draw:text-box>
            <text:p text:style-name="P3"><text:span text:style-name="T2">4.346,32</text:span></text:p>
          </draw:text-box>
        </draw:frame>
        <draw:frame draw:style-name="gr3" draw:text-style-name="P4" draw:layer="layout" svg:width="0.454cm" svg:height="0.187cm" svg:x="26.115cm" svg:y="10.85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802cm" svg:height="0.187cm" svg:x="1.028cm" svg:y="12.022cm">
          <draw:text-box>
            <text:p text:style-name="P3"><text:span text:style-name="T2">374/2026 <text:s/></text:span></text:p>
          </draw:text-box>
        </draw:frame>
        <draw:frame draw:style-name="gr3" draw:text-style-name="P4" draw:layer="layout" svg:width="2.044cm" svg:height="0.187cm" svg:x="2.688cm" svg:y="11.912cm">
          <draw:text-box>
            <text:p text:style-name="P3"><text:span text:style-name="T2">NISE PEDROSO LINS DE </text:span></text:p>
          </draw:text-box>
        </draw:frame>
        <draw:frame draw:style-name="gr3" draw:text-style-name="P4" draw:layer="layout" svg:width="0.595cm" svg:height="0.187cm" svg:x="2.688cm" svg:y="12.123cm">
          <draw:text-box>
            <text:p text:style-name="P3"><text:span text:style-name="T2">SOUSA</text:span></text:p>
          </draw:text-box>
        </draw:frame>
        <draw:frame draw:style-name="gr3" draw:text-style-name="P4" draw:layer="layout" svg:width="1.62cm" svg:height="0.187cm" svg:x="5.109cm" svg:y="11.912cm">
          <draw:text-box>
            <text:p text:style-name="P3"><text:span text:style-name="T2">DESEMBARGADOR </text:span></text:p>
          </draw:text-box>
        </draw:frame>
        <draw:frame draw:style-name="gr3" draw:text-style-name="P4" draw:layer="layout" svg:width="0.783cm" svg:height="0.187cm" svg:x="5.109cm" svg:y="12.123cm">
          <draw:text-box>
            <text:p text:style-name="P3"><text:span text:style-name="T2">FEDERAL</text:span></text:p>
          </draw:text-box>
        </draw:frame>
        <draw:frame draw:style-name="gr3" draw:text-style-name="P4" draw:layer="layout" svg:width="0.755cm" svg:height="0.187cm" svg:x="7.2cm" svg:y="12.0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37cm" svg:height="0.187cm" svg:x="8.597cm" svg:y="12.022cm">
          <draw:text-box>
            <text:p text:style-name="P3"><text:span text:style-name="T2">Campinas/SP</text:span></text:p>
          </draw:text-box>
        </draw:frame>
        <draw:frame draw:style-name="gr3" draw:text-style-name="P4" draw:layer="layout" svg:width="0.473cm" svg:height="0.187cm" svg:x="10.062cm" svg:y="12.022cm">
          <draw:text-box>
            <text:p text:style-name="P3"><text:span text:style-name="T2">46239</text:span></text:p>
          </draw:text-box>
        </draw:frame>
        <draw:frame draw:style-name="gr3" draw:text-style-name="P4" draw:layer="layout" svg:width="0.473cm" svg:height="0.187cm" svg:x="11.01cm" svg:y="12.022cm">
          <draw:text-box>
            <text:p text:style-name="P3"><text:span text:style-name="T2">46241</text:span></text:p>
          </draw:text-box>
        </draw:frame>
        <draw:frame draw:style-name="gr3" draw:text-style-name="P4" draw:layer="layout" svg:width="4.329cm" svg:height="0.187cm" svg:x="11.959cm" svg:y="11.598cm">
          <draw:text-box>
            <text:p text:style-name="P3"><text:span text:style-name="T2">Participar da 86ª Assembleia Extraordinária e Reunião de</text:span></text:p>
          </draw:text-box>
        </draw:frame>
        <draw:frame draw:style-name="gr3" draw:text-style-name="P4" draw:layer="layout" svg:width="0.67cm" svg:height="0.187cm" svg:x="11.959cm" svg:y="11.81cm">
          <draw:text-box>
            <text:p text:style-name="P3"><text:span text:style-name="T2">Trabalho</text:span></text:p>
          </draw:text-box>
        </draw:frame>
        <draw:frame draw:style-name="gr3" draw:text-style-name="P4" draw:layer="layout" svg:width="0.19cm" svg:height="0.187cm" svg:x="12.797cm" svg:y="11.81cm">
          <draw:text-box>
            <text:p text:style-name="P3"><text:span text:style-name="T2">do</text:span></text:p>
          </draw:text-box>
        </draw:frame>
        <draw:frame draw:style-name="gr3" draw:text-style-name="P4" draw:layer="layout" svg:width="0.717cm" svg:height="0.187cm" svg:x="13.169cm" svg:y="11.81cm">
          <draw:text-box>
            <text:p text:style-name="P3"><text:span text:style-name="T2">Conselho</text:span></text:p>
          </draw:text-box>
        </draw:frame>
        <draw:frame draw:style-name="gr3" draw:text-style-name="P4" draw:layer="layout" svg:width="0.661cm" svg:height="0.187cm" svg:x="14.041cm" svg:y="11.81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275cm" svg:height="0.187cm" svg:x="14.854cm" svg:y="11.81cm">
          <draw:text-box>
            <text:p text:style-name="P3"><text:span text:style-name="T2">das</text:span></text:p>
          </draw:text-box>
        </draw:frame>
        <draw:frame draw:style-name="gr3" draw:text-style-name="P4" draw:layer="layout" svg:width="0.595cm" svg:height="0.187cm" svg:x="15.32cm" svg:y="11.81cm">
          <draw:text-box>
            <text:p text:style-name="P3"><text:span text:style-name="T2">Escolas</text:span></text:p>
          </draw:text-box>
        </draw:frame>
        <draw:frame draw:style-name="gr3" draw:text-style-name="P4" draw:layer="layout" svg:width="0.19cm" svg:height="0.187cm" svg:x="16.09cm" svg:y="11.81cm">
          <draw:text-box>
            <text:p text:style-name="P3"><text:span text:style-name="T2">de</text:span></text:p>
          </draw:text-box>
        </draw:frame>
        <draw:frame draw:style-name="gr3" draw:text-style-name="P4" draw:layer="layout" svg:width="3.22cm" svg:height="0.187cm" svg:x="11.959cm" svg:y="12.022cm">
          <draw:text-box>
            <text:p text:style-name="P3"><text:span text:style-name="T2">Magistratura do Trabalho ¿ CONEMATRA,</text:span></text:p>
          </draw:text-box>
        </draw:frame>
        <draw:frame draw:style-name="gr3" draw:text-style-name="P4" draw:layer="layout" svg:width="0.539cm" svg:height="0.187cm" svg:x="15.481cm" svg:y="12.02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6.116cm" svg:y="12.022cm">
          <draw:text-box>
            <text:p text:style-name="P3"><text:span text:style-name="T2">P/</text:span></text:p>
          </draw:text-box>
        </draw:frame>
        <draw:frame draw:style-name="gr3" draw:text-style-name="P4" draw:layer="layout" svg:width="1.084cm" svg:height="0.187cm" svg:x="11.959cm" svg:y="12.233cm">
          <draw:text-box>
            <text:p text:style-name="P3"><text:span text:style-name="T2">Campinas/SP,</text:span></text:p>
          </draw:text-box>
        </draw:frame>
        <draw:frame draw:style-name="gr3" draw:text-style-name="P4" draw:layer="layout" svg:width="1.509cm" svg:height="0.187cm" svg:x="13.11cm" svg:y="12.233cm">
          <draw:text-box>
            <text:p text:style-name="P3"><text:span text:style-name="T2">de 05 a 07.08.2026,</text:span></text:p>
          </draw:text-box>
        </draw:frame>
        <draw:frame draw:style-name="gr3" draw:text-style-name="P4" draw:layer="layout" svg:width="0.802cm" svg:height="0.187cm" svg:x="14.854cm" svg:y="12.23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794cm" svg:y="12.23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3.635cm" svg:height="0.187cm" svg:x="11.959cm" svg:y="12.445cm">
          <draw:text-box>
            <text:p text:style-name="P3"><text:span text:style-name="T2">faz. jus a 2,5 diárias, conf. PORT. DG 307/2026.</text:span></text:p>
          </draw:text-box>
        </draw:frame>
        <draw:frame draw:style-name="gr3" draw:text-style-name="P4" draw:layer="layout" svg:width="0.595cm" svg:height="0.187cm" svg:x="16.793cm" svg:y="12.02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9cm" svg:y="12.022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66cm" svg:height="0.187cm" svg:x="18.842cm" svg:y="12.022cm">
          <draw:text-box>
            <text:p text:style-name="P3"><text:span text:style-name="T2"><text:s/>R$ <text:s/>3.477,45 </text:span></text:p>
          </draw:text-box>
        </draw:frame>
        <draw:frame draw:style-name="gr3" draw:text-style-name="P4" draw:layer="layout" svg:width="1.028cm" svg:height="0.187cm" svg:x="20.01cm" svg:y="12.022cm">
          <draw:text-box>
            <text:p text:style-name="P3"><text:span text:style-name="T2">-R$ 1.274,05 </text:span></text:p>
          </draw:text-box>
        </draw:frame>
        <draw:frame draw:style-name="gr3" draw:text-style-name="P4" draw:layer="layout" svg:width="0.972cm" svg:height="0.187cm" svg:x="21.145cm" svg:y="12.022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2.022cm">
          <draw:text-box>
            <text:p text:style-name="P3"><text:span text:style-name="T2"><text:s/>R$ <text:s text:c="5"/>1.406,89 </text:span></text:p>
          </draw:text-box>
        </draw:frame>
        <draw:frame draw:style-name="gr3" draw:text-style-name="P4" draw:layer="layout" svg:width="1.028cm" svg:height="0.187cm" svg:x="23.634cm" svg:y="12.022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2.02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2.022cm">
          <draw:text-box>
            <text:p text:style-name="P3"><text:span text:style-name="T2">4.290,32</text:span></text:p>
          </draw:text-box>
        </draw:frame>
        <draw:frame draw:style-name="gr3" draw:text-style-name="P4" draw:layer="layout" svg:width="0.454cm" svg:height="0.187cm" svg:x="26.115cm" svg:y="12.022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708cm" svg:height="0.187cm" svg:x="1.028cm" svg:y="12.97cm">
          <draw:text-box>
            <text:p text:style-name="P3"><text:span text:style-name="T2">375/2026</text:span></text:p>
          </draw:text-box>
        </draw:frame>
        <draw:frame draw:style-name="gr3" draw:text-style-name="P4" draw:layer="layout" svg:width="1.884cm" svg:height="0.187cm" svg:x="2.688cm" svg:y="12.868cm">
          <draw:text-box>
            <text:p text:style-name="P3"><text:span text:style-name="T2">MARCONI TORRES DE </text:span></text:p>
          </draw:text-box>
        </draw:frame>
        <draw:frame draw:style-name="gr3" draw:text-style-name="P4" draw:layer="layout" svg:width="0.698cm" svg:height="0.187cm" svg:x="2.688cm" svg:y="13.08cm">
          <draw:text-box>
            <text:p text:style-name="P3"><text:span text:style-name="T2">FRANCA</text:span></text:p>
          </draw:text-box>
        </draw:frame>
        <draw:frame draw:style-name="gr3" draw:text-style-name="P4" draw:layer="layout" svg:width="1.649cm" svg:height="0.187cm" svg:x="5.109cm" svg:y="12.868cm">
          <draw:text-box>
            <text:p text:style-name="P3"><text:span text:style-name="T2">CHEFE DE SECAO - </text:span></text:p>
          </draw:text-box>
        </draw:frame>
        <draw:frame draw:style-name="gr3" draw:text-style-name="P4" draw:layer="layout" svg:width="1.865cm" svg:height="0.187cm" svg:x="5.109cm" svg:y="13.08cm">
          <draw:text-box>
            <text:p text:style-name="P3"><text:span text:style-name="T2">SISTEMAS ELETRICOS</text:span></text:p>
          </draw:text-box>
        </draw:frame>
        <draw:frame draw:style-name="gr3" draw:text-style-name="P4" draw:layer="layout" svg:width="0.755cm" svg:height="0.187cm" svg:x="7.2cm" svg:y="12.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87cm" svg:height="0.187cm" svg:x="8.597cm" svg:y="12.97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1.744cm" svg:height="0.187cm" svg:x="10.062cm" svg:y="12.97cm">
          <draw:text-box>
            <text:p text:style-name="P3"><text:span text:style-name="T2">22/06/2026 22/06/2026</text:span></text:p>
          </draw:text-box>
        </draw:frame>
        <draw:frame draw:style-name="gr3" draw:text-style-name="P4" draw:layer="layout" svg:width="4.323cm" svg:height="0.187cm" svg:x="11.959cm" svg:y="12.657cm">
          <draw:text-box>
            <text:p text:style-name="P3"><text:span text:style-name="T2">Solucionar o problema de interrupção no fornecimento de</text:span></text:p>
          </draw:text-box>
        </draw:frame>
        <draw:frame draw:style-name="gr3" draw:text-style-name="P4" draw:layer="layout" svg:width="1.932cm" svg:height="0.187cm" svg:x="11.959cm" svg:y="12.868cm">
          <draw:text-box>
            <text:p text:style-name="P3"><text:span text:style-name="T2">energia elétrica do imóvel</text:span></text:p>
          </draw:text-box>
        </draw:frame>
        <draw:frame draw:style-name="gr3" draw:text-style-name="P4" draw:layer="layout" svg:width="2.299cm" svg:height="0.187cm" svg:x="13.965cm" svg:y="12.868cm">
          <draw:text-box>
            <text:p text:style-name="P3"><text:span text:style-name="T2">que sedia o Fórum Trabalhista</text:span></text:p>
          </draw:text-box>
        </draw:frame>
        <draw:frame draw:style-name="gr3" draw:text-style-name="P4" draw:layer="layout" svg:width="0.896cm" svg:height="0.187cm" svg:x="11.959cm" svg:y="13.08cm">
          <draw:text-box>
            <text:p text:style-name="P3"><text:span text:style-name="T2">de Caruaru,</text:span></text:p>
          </draw:text-box>
        </draw:frame>
        <draw:frame draw:style-name="gr3" draw:text-style-name="P4" draw:layer="layout" svg:width="1.17cm" svg:height="0.187cm" svg:x="12.924cm" svg:y="13.08cm">
          <draw:text-box>
            <text:p text:style-name="P3"><text:span text:style-name="T2">dia 22.06.2026,</text:span></text:p>
          </draw:text-box>
        </draw:frame>
        <draw:frame draw:style-name="gr3" draw:text-style-name="P4" draw:layer="layout" svg:width="0.802cm" svg:height="0.187cm" svg:x="14.177cm" svg:y="13.08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5.049cm" svg:y="13.0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75cm" svg:height="0.187cm" svg:x="15.582cm" svg:y="13.0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36cm" svg:height="0.187cm" svg:x="15.921cm" svg:y="13.08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732cm" svg:height="0.187cm" svg:x="11.959cm" svg:y="13.292cm">
          <draw:text-box>
            <text:p text:style-name="P3"><text:span text:style-name="T2">½ diária, conf. PORT. DG 304/2026.</text:span></text:p>
          </draw:text-box>
        </draw:frame>
        <draw:frame draw:style-name="gr3" draw:text-style-name="P4" draw:layer="layout" svg:width="1.451cm" svg:height="0.187cm" svg:x="16.361cm" svg:y="12.97cm">
          <draw:text-box>
            <text:p text:style-name="P3"><text:span text:style-name="T2">VEÍCULO OFICIAL</text:span></text:p>
          </draw:text-box>
        </draw:frame>
        <draw:frame draw:style-name="gr3" draw:text-style-name="P4" draw:layer="layout" svg:width="0.168cm" svg:height="0.187cm" svg:x="18.275cm" svg:y="12.97cm">
          <draw:text-box>
            <text:p text:style-name="P3"><text:span text:style-name="T2">1</text:span></text:p>
          </draw:text-box>
        </draw:frame>
        <draw:frame draw:style-name="gr3" draw:text-style-name="P4" draw:layer="layout" svg:width="1.066cm" svg:height="0.187cm" svg:x="18.842cm" svg:y="12.97cm">
          <draw:text-box>
            <text:p text:style-name="P3"><text:span text:style-name="T2"><text:s/>R$ <text:s text:c="4"/>216,37 </text:span></text:p>
          </draw:text-box>
        </draw:frame>
        <draw:frame draw:style-name="gr3" draw:text-style-name="P4" draw:layer="layout" svg:width="1.028cm" svg:height="0.187cm" svg:x="20.002cm" svg:y="12.97cm">
          <draw:text-box>
            <text:p text:style-name="P3"><text:span text:style-name="T2">-R$ <text:s text:c="5"/>84,57 </text:span></text:p>
          </draw:text-box>
        </draw:frame>
        <draw:frame draw:style-name="gr3" draw:text-style-name="P4" draw:layer="layout" svg:width="0.933cm" svg:height="0.187cm" svg:x="21.196cm" svg:y="12.97cm">
          <draw:text-box>
            <text:p text:style-name="P3"><text:span text:style-name="T2"><text:s/>R$ <text:s text:c="9"/>- <text:s text:c="2"/></text:span></text:p>
          </draw:text-box>
        </draw:frame>
        <draw:frame draw:style-name="gr3" draw:text-style-name="P4" draw:layer="layout" svg:width="1.216cm" svg:height="0.187cm" svg:x="22.271cm" svg:y="12.9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1.028cm" svg:height="0.187cm" svg:x="23.634cm" svg:y="12.97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2.9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52cm" svg:height="0.187cm" svg:x="26.674cm" svg:y="12.97cm">
          <draw:text-box>
            <text:p text:style-name="P3"><text:span text:style-name="T2">131,80</text:span></text:p>
          </draw:text-box>
        </draw:frame>
        <draw:frame draw:style-name="gr3" draw:text-style-name="P4" draw:layer="layout" svg:width="0.548cm" svg:height="0.187cm" svg:x="26.14cm" svg:y="12.9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755cm" svg:height="0.187cm" svg:x="1.028cm" svg:y="14.028cm">
          <draw:text-box>
            <text:p text:style-name="P3"><text:span text:style-name="T2">377/2026 </text:span></text:p>
          </draw:text-box>
        </draw:frame>
        <draw:frame draw:style-name="gr3" draw:text-style-name="P4" draw:layer="layout" svg:width="1.808cm" svg:height="0.187cm" svg:x="2.688cm" svg:y="13.927cm">
          <draw:text-box>
            <text:p text:style-name="P3"><text:span text:style-name="T2">RENATA CONCEIÇAO </text:span></text:p>
          </draw:text-box>
        </draw:frame>
        <draw:frame draw:style-name="gr3" draw:text-style-name="P4" draw:layer="layout" svg:width="1.592cm" svg:height="0.187cm" svg:x="2.688cm" svg:y="14.138cm">
          <draw:text-box>
            <text:p text:style-name="P3"><text:span text:style-name="T2">NOBREGA SANTOS</text:span></text:p>
          </draw:text-box>
        </draw:frame>
        <draw:frame draw:style-name="gr3" draw:text-style-name="P4" draw:layer="layout" svg:width="1.903cm" svg:height="0.187cm" svg:x="5.109cm" svg:y="14.028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55cm" svg:height="0.187cm" svg:x="7.2cm" svg:y="14.02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39cm" svg:height="0.187cm" svg:x="8.597cm" svg:y="14.02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473cm" svg:height="0.187cm" svg:x="10.062cm" svg:y="14.028cm">
          <draw:text-box>
            <text:p text:style-name="P3"><text:span text:style-name="T2">46202</text:span></text:p>
          </draw:text-box>
        </draw:frame>
        <draw:frame draw:style-name="gr3" draw:text-style-name="P4" draw:layer="layout" svg:width="0.473cm" svg:height="0.187cm" svg:x="11.01cm" svg:y="14.028cm">
          <draw:text-box>
            <text:p text:style-name="P3"><text:span text:style-name="T2">46203</text:span></text:p>
          </draw:text-box>
        </draw:frame>
        <draw:frame draw:style-name="gr3" draw:text-style-name="P4" draw:layer="layout" svg:width="0.717cm" svg:height="0.187cm" svg:x="11.959cm" svg:y="13.60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9cm" svg:height="0.187cm" svg:x="12.814cm" svg:y="13.605cm">
          <draw:text-box>
            <text:p text:style-name="P3"><text:span text:style-name="T2">da</text:span></text:p>
          </draw:text-box>
        </draw:frame>
        <draw:frame draw:style-name="gr3" draw:text-style-name="P4" draw:layer="layout" svg:width="0.633cm" svg:height="0.187cm" svg:x="13.135cm" svg:y="13.605cm">
          <draw:text-box>
            <text:p text:style-name="P3"><text:span text:style-name="T2">Reunião</text:span></text:p>
          </draw:text-box>
        </draw:frame>
        <draw:frame draw:style-name="gr3" draw:text-style-name="P4" draw:layer="layout" svg:width="0.19cm" svg:height="0.187cm" svg:x="13.881cm" svg:y="13.605cm">
          <draw:text-box>
            <text:p text:style-name="P3"><text:span text:style-name="T2">de</text:span></text:p>
          </draw:text-box>
        </draw:frame>
        <draw:frame draw:style-name="gr3" draw:text-style-name="P4" draw:layer="layout" svg:width="0.981cm" svg:height="0.187cm" svg:x="14.202cm" svg:y="13.605cm">
          <draw:text-box>
            <text:p text:style-name="P3"><text:span text:style-name="T2">Gestores(as)</text:span></text:p>
          </draw:text-box>
        </draw:frame>
        <draw:frame draw:style-name="gr3" draw:text-style-name="P4" draw:layer="layout" svg:width="0.746cm" svg:height="0.187cm" svg:x="15.337cm" svg:y="13.605cm">
          <draw:text-box>
            <text:p text:style-name="P3"><text:span text:style-name="T2">Nacionais</text:span></text:p>
          </draw:text-box>
        </draw:frame>
        <draw:frame draw:style-name="gr3" draw:text-style-name="P4" draw:layer="layout" svg:width="0.168cm" svg:height="0.187cm" svg:x="16.183cm" svg:y="13.605cm">
          <draw:text-box>
            <text:p text:style-name="P3"><text:span text:style-name="T2">e</text:span></text:p>
          </draw:text-box>
        </draw:frame>
        <draw:frame draw:style-name="gr3" draw:text-style-name="P4" draw:layer="layout" svg:width="4.21cm" svg:height="0.187cm" svg:x="11.959cm" svg:y="13.817cm">
          <draw:text-box>
            <text:p text:style-name="P3"><text:span text:style-name="T2">Regionais do Programa de Equidade de Raça,Gênero e</text:span></text:p>
          </draw:text-box>
        </draw:frame>
        <draw:frame draw:style-name="gr3" draw:text-style-name="P4" draw:layer="layout" svg:width="2.703cm" svg:height="0.187cm" svg:x="11.959cm" svg:y="14.028cm">
          <draw:text-box>
            <text:p text:style-name="P3"><text:span text:style-name="T2">Diversidade da Justiça do Trabalho,</text:span></text:p>
          </draw:text-box>
        </draw:frame>
        <draw:frame draw:style-name="gr3" draw:text-style-name="P4" draw:layer="layout" svg:width="0.539cm" svg:height="0.187cm" svg:x="14.812cm" svg:y="14.0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8cm" svg:height="0.187cm" svg:x="15.43cm" svg:y="14.02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14cm" svg:height="0.187cm" svg:x="15.667cm" svg:y="14.028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462cm" svg:height="0.187cm" svg:x="11.959cm" svg:y="14.24cm">
          <draw:text-box>
            <text:p text:style-name="P3"><text:span text:style-name="T2">de 29 a 30.062026,</text:span></text:p>
          </draw:text-box>
        </draw:frame>
        <draw:frame draw:style-name="gr3" draw:text-style-name="P4" draw:layer="layout" svg:width="0.802cm" svg:height="0.187cm" svg:x="13.66cm" svg:y="14.2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82cm" svg:height="0.187cm" svg:x="14.6cm" svg:y="14.2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75cm" svg:height="0.187cm" svg:x="15.184cm" svg:y="14.24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42cm" svg:height="0.187cm" svg:x="15.548cm" svg:y="14.24cm">
          <draw:text-box>
            <text:p text:style-name="P3"><text:span text:style-name="T2">jus a 1,5</text:span></text:p>
          </draw:text-box>
        </draw:frame>
        <draw:frame draw:style-name="gr3" draw:text-style-name="P4" draw:layer="layout" svg:width="3.842cm" svg:height="0.187cm" svg:x="11.959cm" svg:y="14.452cm">
          <draw:text-box>
            <text:p text:style-name="P3"><text:span text:style-name="T2">diária, bem como 1 AD, conf. PORT. GP 330/2026.</text:span></text:p>
          </draw:text-box>
        </draw:frame>
        <draw:frame draw:style-name="gr3" draw:text-style-name="P4" draw:layer="layout" svg:width="0.595cm" svg:height="0.187cm" svg:x="16.793cm" svg:y="14.02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37cm" svg:height="0.187cm" svg:x="18.198cm" svg:y="14.02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66cm" svg:height="0.187cm" svg:x="18.842cm" svg:y="14.028cm">
          <draw:text-box>
            <text:p text:style-name="P3"><text:span text:style-name="T2"><text:s/>R$ <text:s/>2.086,47 </text:span></text:p>
          </draw:text-box>
        </draw:frame>
        <draw:frame draw:style-name="gr3" draw:text-style-name="P4" draw:layer="layout" svg:width="1.028cm" svg:height="0.187cm" svg:x="20.01cm" svg:y="14.028cm">
          <draw:text-box>
            <text:p text:style-name="P3"><text:span text:style-name="T2">-R$ 1.036,44 </text:span></text:p>
          </draw:text-box>
        </draw:frame>
        <draw:frame draw:style-name="gr3" draw:text-style-name="P4" draw:layer="layout" svg:width="0.972cm" svg:height="0.187cm" svg:x="21.145cm" svg:y="14.028cm">
          <draw:text-box>
            <text:p text:style-name="P3"><text:span text:style-name="T2"><text:s/>R$ <text:s text:c="2"/>680,03 </text:span></text:p>
          </draw:text-box>
        </draw:frame>
        <draw:frame draw:style-name="gr3" draw:text-style-name="P4" draw:layer="layout" svg:width="1.254cm" svg:height="0.187cm" svg:x="22.22cm" svg:y="14.028cm">
          <draw:text-box>
            <text:p text:style-name="P3"><text:span text:style-name="T2"><text:s/>R$ <text:s text:c="5"/>4.392,99 </text:span></text:p>
          </draw:text-box>
        </draw:frame>
        <draw:frame draw:style-name="gr3" draw:text-style-name="P4" draw:layer="layout" svg:width="1.028cm" svg:height="0.187cm" svg:x="23.634cm" svg:y="14.028cm">
          <draw:text-box>
            <text:p text:style-name="P3"><text:span text:style-name="T2"><text:s/>R$ <text:s text:c="11"/>- <text:s text:c="2"/></text:span></text:p>
          </draw:text-box>
        </draw:frame>
        <draw:frame draw:style-name="gr3" draw:text-style-name="P4" draw:layer="layout" svg:width="1.216cm" svg:height="0.187cm" svg:x="24.777cm" svg:y="14.02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0.661cm" svg:height="0.187cm" svg:x="26.53cm" svg:y="14.028cm">
          <draw:text-box>
            <text:p text:style-name="P3"><text:span text:style-name="T2">6.123,05</text:span></text:p>
          </draw:text-box>
        </draw:frame>
        <draw:polygon draw:style-name="gr4" draw:text-style-name="P5" draw:layer="layout" svg:width="0.009cm" svg:height="13.758cm" svg:x="2.653cm" svg:y="0.999cm" svg:viewBox="0 0 10 13759" draw:points="0,0 10,0 10,13759 0,13759">
          <text:p/>
        </draw:polygon>
        <draw:polygon draw:style-name="gr4" draw:text-style-name="P5" draw:layer="layout" svg:width="0.008cm" svg:height="13.758cm" svg:x="5.075cm" svg:y="0.999cm" svg:viewBox="0 0 9 13759" draw:points="0,0 9,0 9,13759 0,13759">
          <text:p/>
        </draw:polygon>
        <draw:polygon draw:style-name="gr4" draw:text-style-name="P5" draw:layer="layout" svg:width="0.009cm" svg:height="13.758cm" svg:x="7.166cm" svg:y="0.999cm" svg:viewBox="0 0 10 13759" draw:points="0,0 10,0 10,13759 0,13759">
          <text:p/>
        </draw:polygon>
        <draw:polygon draw:style-name="gr4" draw:text-style-name="P5" draw:layer="layout" svg:width="0.01cm" svg:height="13.758cm" svg:x="8.563cm" svg:y="0.999cm" svg:viewBox="0 0 11 13759" draw:points="0,0 11,0 11,13759 0,13759">
          <text:p/>
        </draw:polygon>
        <draw:polygon draw:style-name="gr4" draw:text-style-name="P5" draw:layer="layout" svg:width="0.008cm" svg:height="13.758cm" svg:x="10.028cm" svg:y="0.999cm" svg:viewBox="0 0 9 13759" draw:points="0,0 9,0 9,13759 0,13759">
          <text:p/>
        </draw:polygon>
        <draw:polygon draw:style-name="gr4" draw:text-style-name="P5" draw:layer="layout" svg:width="0.009cm" svg:height="13.758cm" svg:x="10.976cm" svg:y="0.999cm" svg:viewBox="0 0 10 13759" draw:points="0,0 10,0 10,13759 0,13759">
          <text:p/>
        </draw:polygon>
        <draw:polygon draw:style-name="gr4" draw:text-style-name="P5" draw:layer="layout" svg:width="0.009cm" svg:height="13.758cm" svg:x="11.924cm" svg:y="0.999cm" svg:viewBox="0 0 10 13759" draw:points="0,0 10,0 10,13759 0,13759">
          <text:p/>
        </draw:polygon>
        <draw:polygon draw:style-name="gr4" draw:text-style-name="P5" draw:layer="layout" svg:width="0.008cm" svg:height="13.758cm" svg:x="16.302cm" svg:y="0.999cm" svg:viewBox="0 0 9 13759" draw:points="0,0 9,0 9,13759 0,13759">
          <text:p/>
        </draw:polygon>
        <draw:polygon draw:style-name="gr4" draw:text-style-name="P5" draw:layer="layout" svg:width="0.008cm" svg:height="13.758cm" svg:x="17.86cm" svg:y="0.999cm" svg:viewBox="0 0 9 13759" draw:points="0,0 9,0 9,13759 0,13759">
          <text:p/>
        </draw:polygon>
        <draw:polygon draw:style-name="gr4" draw:text-style-name="P5" draw:layer="layout" svg:width="0.008cm" svg:height="13.758cm" svg:x="18.774cm" svg:y="0.999cm" svg:viewBox="0 0 9 13759" draw:points="0,0 9,0 9,13759 0,13759">
          <text:p/>
        </draw:polygon>
        <draw:polygon draw:style-name="gr4" draw:text-style-name="P5" draw:layer="layout" svg:width="0.008cm" svg:height="13.758cm" svg:x="19.934cm" svg:y="0.999cm" svg:viewBox="0 0 9 13759" draw:points="0,0 9,0 9,13759 0,13759">
          <text:p/>
        </draw:polygon>
        <draw:polygon draw:style-name="gr4" draw:text-style-name="P5" draw:layer="layout" svg:width="0.009cm" svg:height="13.758cm" svg:x="21.068cm" svg:y="0.999cm" svg:viewBox="0 0 10 13759" draw:points="0,0 10,0 10,13759 0,13759">
          <text:p/>
        </draw:polygon>
        <draw:polygon draw:style-name="gr4" draw:text-style-name="P5" draw:layer="layout" svg:width="0.008cm" svg:height="13.758cm" svg:x="22.144cm" svg:y="0.999cm" svg:viewBox="0 0 9 13759" draw:points="0,0 9,0 9,13759 0,13759">
          <text:p/>
        </draw:polygon>
        <draw:polygon draw:style-name="gr4" draw:text-style-name="P5" draw:layer="layout" svg:width="0.008cm" svg:height="13.758cm" svg:x="23.524cm" svg:y="0.999cm" svg:viewBox="0 0 9 13759" draw:points="0,0 9,0 9,13759 0,13759">
          <text:p/>
        </draw:polygon>
        <draw:polygon draw:style-name="gr4" draw:text-style-name="P5" draw:layer="layout" svg:width="0.008cm" svg:height="13.758cm" svg:x="24.667cm" svg:y="0.999cm" svg:viewBox="0 0 9 13759" draw:points="0,0 9,0 9,13759 0,13759">
          <text:p/>
        </draw:polygon>
        <draw:polygon draw:style-name="gr4" draw:text-style-name="P5" draw:layer="layout" svg:width="0.009cm" svg:height="13.758cm" svg:x="26.021cm" svg:y="0.999cm" svg:viewBox="0 0 10 13759" draw:points="0,0 10,0 10,13759 0,13759">
          <text:p/>
        </draw:polygon>
        <draw:polygon draw:style-name="gr4" draw:text-style-name="P5" draw:layer="layout" svg:width="0.008cm" svg:height="13.758cm" svg:x="27.275cm" svg:y="0.999cm" svg:viewBox="0 0 9 13759" draw:points="0,0 9,0 9,13759 0,13759">
          <text:p/>
        </draw:polygon>
        <draw:polygon draw:style-name="gr4" draw:text-style-name="P5" draw:layer="layout" svg:width="26.281cm" svg:height="0.009cm" svg:x="1.002cm" svg:y="2.048cm" svg:viewBox="0 0 26282 10" draw:points="0,0 26282,0 26282,10 0,10">
          <text:p/>
        </draw:polygon>
        <draw:polygon draw:style-name="gr4" draw:text-style-name="P5" draw:layer="layout" svg:width="26.281cm" svg:height="0.009cm" svg:x="1.002cm" svg:y="2.895cm" svg:viewBox="0 0 26282 10" draw:points="0,0 26282,0 26282,10 0,10">
          <text:p/>
        </draw:polygon>
        <draw:polygon draw:style-name="gr4" draw:text-style-name="P5" draw:layer="layout" svg:width="26.281cm" svg:height="0.009cm" svg:x="1.002cm" svg:y="3.953cm" svg:viewBox="0 0 26282 10" draw:points="0,0 26282,0 26282,10 0,10">
          <text:p/>
        </draw:polygon>
        <draw:polygon draw:style-name="gr4" draw:text-style-name="P5" draw:layer="layout" svg:width="26.281cm" svg:height="0.008cm" svg:x="1.002cm" svg:y="5.012cm" svg:viewBox="0 0 26282 9" draw:points="0,0 26282,0 26282,9 0,9">
          <text:p/>
        </draw:polygon>
        <draw:polygon draw:style-name="gr4" draw:text-style-name="P5" draw:layer="layout" svg:width="26.281cm" svg:height="0.009cm" svg:x="1.002cm" svg:y="6.07cm" svg:viewBox="0 0 26282 10" draw:points="0,0 26282,0 26282,10 0,10">
          <text:p/>
        </draw:polygon>
        <draw:polygon draw:style-name="gr4" draw:text-style-name="P5" draw:layer="layout" svg:width="26.281cm" svg:height="0.008cm" svg:x="1.002cm" svg:y="6.917cm" svg:viewBox="0 0 26282 9" draw:points="0,0 26282,0 26282,9 0,9">
          <text:p/>
        </draw:polygon>
        <draw:polygon draw:style-name="gr4" draw:text-style-name="P5" draw:layer="layout" svg:width="26.281cm" svg:height="0.008cm" svg:x="1.002cm" svg:y="8.187cm" svg:viewBox="0 0 26282 9" draw:points="0,0 26282,0 26282,9 0,9">
          <text:p/>
        </draw:polygon>
        <draw:polygon draw:style-name="gr4" draw:text-style-name="P5" draw:layer="layout" svg:width="26.281cm" svg:height="0.009cm" svg:x="1.002cm" svg:y="9.033cm" svg:viewBox="0 0 26282 10" draw:points="0,0 26282,0 26282,10 0,10">
          <text:p/>
        </draw:polygon>
        <draw:polygon draw:style-name="gr4" draw:text-style-name="P5" draw:layer="layout" svg:width="26.281cm" svg:height="0.009cm" svg:x="1.002cm" svg:y="10.303cm" svg:viewBox="0 0 26282 10" draw:points="0,0 26282,0 26282,10 0,10">
          <text:p/>
        </draw:polygon>
        <draw:polygon draw:style-name="gr4" draw:text-style-name="P5" draw:layer="layout" svg:width="26.281cm" svg:height="0.009cm" svg:x="1.002cm" svg:y="11.573cm" svg:viewBox="0 0 26282 10" draw:points="0,0 26282,0 26282,10 0,10">
          <text:p/>
        </draw:polygon>
        <draw:polygon draw:style-name="gr4" draw:text-style-name="P5" draw:layer="layout" svg:width="26.281cm" svg:height="0.008cm" svg:x="1.002cm" svg:y="12.632cm" svg:viewBox="0 0 26282 9" draw:points="0,0 26282,0 26282,9 0,9">
          <text:p/>
        </draw:polygon>
        <draw:polygon draw:style-name="gr4" draw:text-style-name="P5" draw:layer="layout" svg:width="26.281cm" svg:height="0.009cm" svg:x="1.002cm" svg:y="13.478cm" svg:viewBox="0 0 26282 10" draw:points="0,0 26282,0 26282,10 0,10">
          <text:p/>
        </draw:polygon>
        <draw:polygon draw:style-name="gr4" draw:text-style-name="P5" draw:layer="layout" svg:width="26.281cm" svg:height="0.009cm" svg:x="1.002cm" svg:y="14.748cm" svg:viewBox="0 0 26282 10" draw:points="0,0 26282,0 26282,10 0,10">
          <text:p/>
        </draw:polygon>
        <draw:polygon draw:style-name="gr4" draw:text-style-name="P5" draw:layer="layout" svg:width="26.29cm" svg:height="0.009cm" svg:x="0.994cm" svg:y="0.99cm" svg:viewBox="0 0 26291 10" draw:points="0,0 26291,0 26291,10 0,10">
          <text:p/>
        </draw:polygon>
        <draw:polygon draw:style-name="gr4" draw:text-style-name="P5" draw:layer="layout" svg:width="0.008cm" svg:height="13.767cm" svg:x="0.994cm" svg:y="0.99cm" svg:viewBox="0 0 9 13768" draw:points="0,0 9,0 9,13768 0,13768">
          <text:p/>
        </draw:polygon>
        <draw:polygon draw:style-name="gr4" draw:text-style-name="P5" draw:layer="layout" svg:width="26.29cm" svg:height="0.009cm" svg:x="0.994cm" svg:y="14.748cm" svg:viewBox="0 0 26291 10" draw:points="0,0 26291,0 26291,10 0,10">
          <text:p/>
        </draw:polygon>
        <draw:polygon draw:style-name="gr4" draw:text-style-name="P5" draw:layer="layout" svg:width="0.008cm" svg:height="13.767cm" svg:x="27.275cm" svg:y="0.99cm" svg:viewBox="0 0 9 13768" draw:points="0,0 9,0 9,13768 0,13768">
          <text:p/>
        </draw:polygon>
        <draw:frame draw:style-name="gr3" draw:text-style-name="P4" draw:layer="layout" svg:width="0.454cm" svg:height="0.187cm" svg:x="26.115cm" svg:y="14.028cm">
          <draw:text-box>
            <text:p text:style-name="P3"><text:span text:style-name="T2">R$ 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3118"/>
    <meta:generator>LibreOffice/25.8.7.1$Windows_X86_64 LibreOffice_project/39c3b7ac021cfb9f4ca681457ad36828f90e2ce7</meta:generator>
  </office:meta>
</office:document-meta>
</file>