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34cm" fo:min-width="0.13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</style:style>
    <style:style style:name="T1" style:family="text">
      <style:text-properties fo:color="#000000" style:font-name="Times" fo:font-size="4.30000019073486pt" fo:font-weight="bold" style:font-size-asian="4.30000019073486pt" style:font-name-complex="Times" style:font-size-complex="4.30000019073486pt" style:font-weight-complex="bold"/>
    </style:style>
    <style:style style:name="T2" style:family="text">
      <style:text-properties fo:color="#000000" style:font-name="Times" fo:font-size="4.80000019073486pt" style:font-size-asian="4.80000019073486pt" style:font-name-complex="Times" style:font-size-complex="4.80000019073486pt"/>
    </style:style>
    <style:style style:name="T3" style:family="text">
      <style:text-properties fo:color="#000000" style:font-name="Times" fo:font-size="3.90000009536743pt" style:font-size-asian="3.90000009536743pt" style:font-name-complex="Times" style:font-size-complex="3.90000009536743pt"/>
    </style:style>
    <style:style style:name="T4" style:family="text">
      <style:text-properties fo:color="#000000" style:font-name="Times" fo:font-size="4.80000019073486pt" fo:font-weight="bold" style:font-size-asian="4.80000019073486pt" style:font-name-complex="Times" style:font-size-complex="4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293cm" svg:height="0.601cm" svg:x="1.172cm" svg:y="2.099cm" svg:viewBox="0 0 21294 602" draw:points="0,0 0,602 21294,602 21294,0">
          <text:p/>
        </draw:polygon>
        <draw:polygon draw:style-name="gr1" draw:text-style-name="P1" draw:layer="layout" svg:width="6.054cm" svg:height="0.601cm" svg:x="22.461cm" svg:y="2.099cm" svg:viewBox="0 0 6055 602" draw:points="0,0 0,602 6055,602 6055,0">
          <text:p/>
        </draw:polygon>
        <draw:frame draw:style-name="gr2" draw:text-style-name="P3" draw:layer="layout" svg:width="1.137cm" svg:height="0.17cm" svg:x="2.209cm" svg:y="2.32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798cm" svg:height="0.17cm" svg:x="4.546cm" svg:y="2.32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569cm" svg:height="0.17cm" svg:x="6.036cm" svg:y="2.32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54cm" svg:height="0.17cm" svg:x="8.864cm" svg:y="2.32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88cm" svg:height="0.17cm" svg:x="11.675cm" svg:y="2.32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13cm" svg:height="0.17cm" svg:x="14.761cm" svg:y="2.32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654cm" svg:height="0.17cm" svg:x="16.027cm" svg:y="2.32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04cm" svg:height="0.17cm" svg:x="19.503cm" svg:y="2.32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65cm" svg:height="0.17cm" svg:x="21.34cm" svg:y="2.32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0.709cm" svg:height="0.17cm" svg:x="22.593cm" svg:y="2.121cm">
          <draw:text-box>
            <text:p text:style-name="P2"><text:span text:style-name="T1"><text:s text:c="5"/></text:span><text:span text:style-name="T1">(A) <text:s text:c="7"/></text:span></text:p>
          </draw:text-box>
        </draw:frame>
        <draw:frame draw:style-name="gr2" draw:text-style-name="P3" draw:layer="layout" svg:width="0.4cm" svg:height="0.17cm" svg:x="22.745cm" svg:y="2.32cm">
          <draw:text-box>
            <text:p text:style-name="P2"><text:span text:style-name="T1">PAG. </text:span></text:p>
          </draw:text-box>
        </draw:frame>
        <draw:frame draw:style-name="gr2" draw:text-style-name="P3" draw:layer="layout" svg:width="0.612cm" svg:height="0.17cm" svg:x="22.644cm" svg:y="2.519cm">
          <draw:text-box>
            <text:p text:style-name="P2"><text:span text:style-name="T1">INICIAL</text:span></text:p>
          </draw:text-box>
        </draw:frame>
        <draw:frame draw:style-name="gr2" draw:text-style-name="P3" draw:layer="layout" svg:width="0.586cm" svg:height="0.17cm" svg:x="23.799cm" svg:y="2.218cm">
          <draw:text-box>
            <text:p text:style-name="P2"><text:span text:style-name="T1"><text:s text:c="4"/></text:span><text:span text:style-name="T1">(B) <text:s text:c="5"/></text:span></text:p>
          </draw:text-box>
        </draw:frame>
        <draw:frame draw:style-name="gr2" draw:text-style-name="P3" draw:layer="layout" svg:width="1.069cm" svg:height="0.17cm" svg:x="23.562cm" svg:y="2.417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0.793cm" svg:height="0.17cm" svg:x="24.947cm" svg:y="2.121cm">
          <draw:text-box>
            <text:p text:style-name="P2"><text:span text:style-name="T1"><text:s text:c="2"/></text:span><text:span text:style-name="T1">(C=A-B) <text:s text:c="3"/></text:span></text:p>
          </draw:text-box>
        </draw:frame>
        <draw:frame draw:style-name="gr2" draw:text-style-name="P3" draw:layer="layout" svg:width="0.933cm" svg:height="0.17cm" svg:x="24.883cm" svg:y="2.3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45cm" svg:height="0.17cm" svg:x="25.023cm" svg:y="2.51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47cm" svg:height="0.17cm" svg:x="26.157cm" svg:y="2.121cm">
          <draw:text-box>
            <text:p text:style-name="P2"><text:span text:style-name="T1"><text:s text:c="8"/></text:span><text:span text:style-name="T1">(D) <text:s text:c="5"/></text:span></text:p>
          </draw:text-box>
        </draw:frame>
        <draw:frame draw:style-name="gr2" draw:text-style-name="P3" draw:layer="layout" svg:width="0.933cm" svg:height="0.17cm" svg:x="26.069cm" svg:y="2.3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899cm" svg:height="0.17cm" svg:x="26.081cm" svg:y="2.519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022cm" svg:height="0.17cm" svg:x="27.313cm" svg:y="2.121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162cm" svg:height="0.17cm" svg:x="27.25cm" svg:y="2.32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04cm" svg:height="0.17cm" svg:x="27.377cm" svg:y="2.519cm">
          <draw:text-box>
            <text:p text:style-name="P2"><text:span text:style-name="T1">DA VIAGEM</text:span></text:p>
          </draw:text-box>
        </draw:frame>
        <draw:frame draw:style-name="gr3" draw:text-style-name="P4" draw:layer="layout" svg:width="2.11cm" svg:height="0.192cm" svg:x="1.202cm" svg:y="3.071cm">
          <draw:text-box>
            <text:p text:style-name="P2"><text:span text:style-name="T2">EDNO ANTÔNIO DA SILVA</text:span></text:p>
          </draw:text-box>
        </draw:frame>
        <draw:frame draw:style-name="gr3" draw:text-style-name="P4" draw:layer="layout" svg:width="0.168cm" svg:height="0.192cm" svg:x="4.893cm" svg:y="3.071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3.071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3.071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3.071cm">
          <draw:text-box>
            <text:p text:style-name="P2"><text:span text:style-name="T2">170/2021</text:span></text:p>
          </draw:text-box>
        </draw:frame>
        <draw:frame draw:style-name="gr3" draw:text-style-name="P4" draw:layer="layout" svg:width="0.823cm" svg:height="0.192cm" svg:x="8.784cm" svg:y="3.07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96cm" svg:height="0.192cm" svg:x="9.825cm" svg:y="3.071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387cm" svg:height="0.192cm" svg:x="14.258cm" svg:y="3.071cm">
          <draw:text-box>
            <text:p text:style-name="P2"><text:span text:style-name="T2">01/06</text:span></text:p>
          </draw:text-box>
        </draw:frame>
        <draw:frame draw:style-name="gr3" draw:text-style-name="P4" draw:layer="layout" svg:width="2.876cm" svg:height="0.192cm" svg:x="16.027cm" svg:y="2.74cm">
          <draw:text-box>
            <text:p text:style-name="P2"><text:span text:style-name="T2">CONSERTAR A ELETROBOMBA QUE</text:span></text:p>
          </draw:text-box>
        </draw:frame>
        <draw:frame draw:style-name="gr3" draw:text-style-name="P4" draw:layer="layout" svg:width="3.054cm" svg:height="0.192cm" svg:x="16.027cm" svg:y="2.961cm">
          <draw:text-box>
            <text:p text:style-name="P2"><text:span text:style-name="T2">FORNECE ÁGUA PARA O IMÓVEL QUE</text:span></text:p>
          </draw:text-box>
        </draw:frame>
        <draw:frame draw:style-name="gr3" draw:text-style-name="P4" draw:layer="layout" svg:width="2.948cm" svg:height="0.192cm" svg:x="16.027cm" svg:y="3.181cm">
          <draw:text-box>
            <text:p text:style-name="P2"><text:span text:style-name="T2">ABRIGA O FÓRUM TRABALHISTA DE</text:span></text:p>
          </draw:text-box>
        </draw:frame>
        <draw:frame draw:style-name="gr3" draw:text-style-name="P4" draw:layer="layout" svg:width="0.955cm" svg:height="0.192cm" svg:x="16.027cm" svg:y="3.401cm">
          <draw:text-box>
            <text:p text:style-name="P2"><text:span text:style-name="T2">BARREIROS</text:span></text:p>
          </draw:text-box>
        </draw:frame>
        <draw:frame draw:style-name="gr3" draw:text-style-name="P4" draw:layer="layout" svg:width="0.239cm" svg:height="0.192cm" svg:x="19.981cm" svg:y="3.071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3.07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3.071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3.071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3.071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3.071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495cm" svg:height="0.192cm" svg:x="1.202cm" svg:y="4.015cm">
          <draw:text-box>
            <text:p text:style-name="P2"><text:span text:style-name="T2">MARCONI TORRES DE FRANÇA</text:span></text:p>
          </draw:text-box>
        </draw:frame>
        <draw:frame draw:style-name="gr3" draw:text-style-name="P4" draw:layer="layout" svg:width="0.168cm" svg:height="0.192cm" svg:x="4.893cm" svg:y="4.015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4.015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4.015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4.015cm">
          <draw:text-box>
            <text:p text:style-name="P2"><text:span text:style-name="T2">171/2021</text:span></text:p>
          </draw:text-box>
        </draw:frame>
        <draw:frame draw:style-name="gr3" draw:text-style-name="P4" draw:layer="layout" svg:width="0.823cm" svg:height="0.192cm" svg:x="8.784cm" svg:y="4.01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96cm" svg:height="0.192cm" svg:x="9.825cm" svg:y="4.015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387cm" svg:height="0.192cm" svg:x="14.258cm" svg:y="4.015cm">
          <draw:text-box>
            <text:p text:style-name="P2"><text:span text:style-name="T2">01/06</text:span></text:p>
          </draw:text-box>
        </draw:frame>
        <draw:frame draw:style-name="gr3" draw:text-style-name="P4" draw:layer="layout" svg:width="2.876cm" svg:height="0.192cm" svg:x="16.027cm" svg:y="3.685cm">
          <draw:text-box>
            <text:p text:style-name="P2"><text:span text:style-name="T2">CONSERTAR A ELETROBOMBA QUE</text:span></text:p>
          </draw:text-box>
        </draw:frame>
        <draw:frame draw:style-name="gr3" draw:text-style-name="P4" draw:layer="layout" svg:width="3.054cm" svg:height="0.192cm" svg:x="16.027cm" svg:y="3.905cm">
          <draw:text-box>
            <text:p text:style-name="P2"><text:span text:style-name="T2">FORNECE ÁGUA PARA O IMÓVEL QUE</text:span></text:p>
          </draw:text-box>
        </draw:frame>
        <draw:frame draw:style-name="gr3" draw:text-style-name="P4" draw:layer="layout" svg:width="2.948cm" svg:height="0.192cm" svg:x="16.027cm" svg:y="4.125cm">
          <draw:text-box>
            <text:p text:style-name="P2"><text:span text:style-name="T2">ABRIGA O FÓRUM TRABALHISTA DE</text:span></text:p>
          </draw:text-box>
        </draw:frame>
        <draw:frame draw:style-name="gr3" draw:text-style-name="P4" draw:layer="layout" svg:width="0.955cm" svg:height="0.192cm" svg:x="16.027cm" svg:y="4.345cm">
          <draw:text-box>
            <text:p text:style-name="P2"><text:span text:style-name="T2">BARREIROS</text:span></text:p>
          </draw:text-box>
        </draw:frame>
        <draw:frame draw:style-name="gr3" draw:text-style-name="P4" draw:layer="layout" svg:width="0.239cm" svg:height="0.192cm" svg:x="19.981cm" svg:y="4.015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4.01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4.015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4.015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4.015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4.015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843cm" svg:height="0.192cm" svg:x="1.202cm" svg:y="5.035cm">
          <draw:text-box>
            <text:p text:style-name="P2"><text:span text:style-name="T2">CLÁUDIO NORBERTO DE MIRANDA</text:span></text:p>
          </draw:text-box>
        </draw:frame>
        <draw:frame draw:style-name="gr3" draw:text-style-name="P4" draw:layer="layout" svg:width="0.168cm" svg:height="0.192cm" svg:x="4.893cm" svg:y="5.035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5.035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5.035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5.035cm">
          <draw:text-box>
            <text:p text:style-name="P2"><text:span text:style-name="T2">172/2021</text:span></text:p>
          </draw:text-box>
        </draw:frame>
        <draw:frame draw:style-name="gr3" draw:text-style-name="P4" draw:layer="layout" svg:width="0.823cm" svg:height="0.192cm" svg:x="8.784cm" svg:y="5.03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96cm" svg:height="0.192cm" svg:x="9.825cm" svg:y="5.035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387cm" svg:height="0.192cm" svg:x="14.258cm" svg:y="5.035cm">
          <draw:text-box>
            <text:p text:style-name="P2"><text:span text:style-name="T2">01/06</text:span></text:p>
          </draw:text-box>
        </draw:frame>
        <draw:frame draw:style-name="gr3" draw:text-style-name="P4" draw:layer="layout" svg:width="0.878cm" svg:height="0.192cm" svg:x="16.027cm" svg:y="4.595cm">
          <draw:text-box>
            <text:p text:style-name="P2"><text:span text:style-name="T2">CONDUZIR</text:span></text:p>
          </draw:text-box>
        </draw:frame>
        <draw:frame draw:style-name="gr3" draw:text-style-name="P4" draw:layer="layout" svg:width="1.043cm" svg:height="0.192cm" svg:x="17.183cm" svg:y="4.595cm">
          <draw:text-box>
            <text:p text:style-name="P2"><text:span text:style-name="T2">SERVIDORES</text:span></text:p>
          </draw:text-box>
        </draw:frame>
        <draw:frame draw:style-name="gr3" draw:text-style-name="P4" draw:layer="layout" svg:width="0.54cm" svg:height="0.192cm" svg:x="18.508cm" svg:y="4.595cm">
          <draw:text-box>
            <text:p text:style-name="P2"><text:span text:style-name="T2">DESIG.</text:span></text:p>
          </draw:text-box>
        </draw:frame>
        <draw:frame draw:style-name="gr3" draw:text-style-name="P4" draw:layer="layout" svg:width="3.016cm" svg:height="0.192cm" svg:x="16.027cm" svg:y="4.815cm">
          <draw:text-box>
            <text:p text:style-name="P2"><text:span text:style-name="T2">P/CONSERTAR A ELETROBOMBA QUE</text:span></text:p>
          </draw:text-box>
        </draw:frame>
        <draw:frame draw:style-name="gr3" draw:text-style-name="P4" draw:layer="layout" svg:width="0.772cm" svg:height="0.192cm" svg:x="16.027cm" svg:y="5.035cm">
          <draw:text-box>
            <text:p text:style-name="P2"><text:span text:style-name="T2">FORNECE</text:span></text:p>
          </draw:text-box>
        </draw:frame>
        <draw:frame draw:style-name="gr3" draw:text-style-name="P4" draw:layer="layout" svg:width="0.493cm" svg:height="0.192cm" svg:x="16.958cm" svg:y="5.035cm">
          <draw:text-box>
            <text:p text:style-name="P2"><text:span text:style-name="T2">ÁGUA</text:span></text:p>
          </draw:text-box>
        </draw:frame>
        <draw:frame draw:style-name="gr3" draw:text-style-name="P4" draw:layer="layout" svg:width="0.455cm" svg:height="0.192cm" svg:x="17.606cm" svg:y="5.035cm">
          <draw:text-box>
            <text:p text:style-name="P2"><text:span text:style-name="T2">PARA</text:span></text:p>
          </draw:text-box>
        </draw:frame>
        <draw:frame draw:style-name="gr3" draw:text-style-name="P4" draw:layer="layout" svg:width="0.168cm" svg:height="0.192cm" svg:x="18.22cm" svg:y="5.035cm">
          <draw:text-box>
            <text:p text:style-name="P2"><text:span text:style-name="T2">O</text:span></text:p>
          </draw:text-box>
        </draw:frame>
        <draw:frame draw:style-name="gr3" draw:text-style-name="P4" draw:layer="layout" svg:width="0.658cm" svg:height="0.192cm" svg:x="18.508cm" svg:y="5.035cm">
          <draw:text-box>
            <text:p text:style-name="P2"><text:span text:style-name="T2">IMÓVEL</text:span></text:p>
          </draw:text-box>
        </draw:frame>
        <draw:frame draw:style-name="gr3" draw:text-style-name="P4" draw:layer="layout" svg:width="1.001cm" svg:height="0.192cm" svg:x="16.027cm" svg:y="5.255cm">
          <draw:text-box>
            <text:p text:style-name="P2"><text:span text:style-name="T2">QUEABRIGA</text:span></text:p>
          </draw:text-box>
        </draw:frame>
        <draw:frame draw:style-name="gr3" draw:text-style-name="P4" draw:layer="layout" svg:width="0.168cm" svg:height="0.192cm" svg:x="17.191cm" svg:y="5.255cm">
          <draw:text-box>
            <text:p text:style-name="P2"><text:span text:style-name="T2">O</text:span></text:p>
          </draw:text-box>
        </draw:frame>
        <draw:frame draw:style-name="gr3" draw:text-style-name="P4" draw:layer="layout" svg:width="1.145cm" svg:height="0.192cm" svg:x="17.488cm" svg:y="5.255cm">
          <draw:text-box>
            <text:p text:style-name="P2"><text:span text:style-name="T2">FÓRUM TRAB.</text:span></text:p>
          </draw:text-box>
        </draw:frame>
        <draw:frame draw:style-name="gr3" draw:text-style-name="P4" draw:layer="layout" svg:width="0.226cm" svg:height="0.192cm" svg:x="18.927cm" svg:y="5.255cm">
          <draw:text-box>
            <text:p text:style-name="P2"><text:span text:style-name="T2">DE</text:span></text:p>
          </draw:text-box>
        </draw:frame>
        <draw:frame draw:style-name="gr3" draw:text-style-name="P4" draw:layer="layout" svg:width="0.955cm" svg:height="0.192cm" svg:x="16.027cm" svg:y="5.475cm">
          <draw:text-box>
            <text:p text:style-name="P2"><text:span text:style-name="T2">BARREIROS</text:span></text:p>
          </draw:text-box>
        </draw:frame>
        <draw:frame draw:style-name="gr3" draw:text-style-name="P4" draw:layer="layout" svg:width="0.239cm" svg:height="0.192cm" svg:x="19.981cm" svg:y="5.035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5.03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5.035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5.035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5.035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5.035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11cm" svg:height="0.192cm" svg:x="1.202cm" svg:y="6.03cm">
          <draw:text-box>
            <text:p text:style-name="P2"><text:span text:style-name="T2">EDNO ANTÔNIO DA SILVA</text:span></text:p>
          </draw:text-box>
        </draw:frame>
        <draw:frame draw:style-name="gr3" draw:text-style-name="P4" draw:layer="layout" svg:width="0.168cm" svg:height="0.192cm" svg:x="4.893cm" svg:y="6.03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6.03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6.03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6.03cm">
          <draw:text-box>
            <text:p text:style-name="P2"><text:span text:style-name="T2">173/2021</text:span></text:p>
          </draw:text-box>
        </draw:frame>
        <draw:frame draw:style-name="gr3" draw:text-style-name="P4" draw:layer="layout" svg:width="0.823cm" svg:height="0.192cm" svg:x="8.784cm" svg:y="6.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92cm" svg:x="9.825cm" svg:y="6.03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387cm" svg:height="0.192cm" svg:x="14.258cm" svg:y="6.03cm">
          <draw:text-box>
            <text:p text:style-name="P2"><text:span text:style-name="T2">04/06</text:span></text:p>
          </draw:text-box>
        </draw:frame>
        <draw:frame draw:style-name="gr3" draw:text-style-name="P4" draw:layer="layout" svg:width="3.105cm" svg:height="0.192cm" svg:x="16.027cm" svg:y="5.7cm">
          <draw:text-box>
            <text:p text:style-name="P2"><text:span text:style-name="T2">RESOLVER PROBLEMA RELACIONADO</text:span></text:p>
          </draw:text-box>
        </draw:frame>
        <draw:frame draw:style-name="gr3" draw:text-style-name="P4" draw:layer="layout" svg:width="2.804cm" svg:height="0.192cm" svg:x="16.027cm" svg:y="5.92cm">
          <draw:text-box>
            <text:p text:style-name="P2"><text:span text:style-name="T2">AO ABASTECIMENTO DE ÁGUA NO</text:span></text:p>
          </draw:text-box>
        </draw:frame>
        <draw:frame draw:style-name="gr3" draw:text-style-name="P4" draw:layer="layout" svg:width="0.658cm" svg:height="0.192cm" svg:x="16.027cm" svg:y="6.14cm">
          <draw:text-box>
            <text:p text:style-name="P2"><text:span text:style-name="T2">IMÓVEL</text:span></text:p>
          </draw:text-box>
        </draw:frame>
        <draw:frame draw:style-name="gr3" draw:text-style-name="P4" draw:layer="layout" svg:width="0.349cm" svg:height="0.192cm" svg:x="16.857cm" svg:y="6.14cm">
          <draw:text-box>
            <text:p text:style-name="P2"><text:span text:style-name="T2">QUE</text:span></text:p>
          </draw:text-box>
        </draw:frame>
        <draw:frame draw:style-name="gr3" draw:text-style-name="P4" draw:layer="layout" svg:width="0.654cm" svg:height="0.192cm" svg:x="17.382cm" svg:y="6.14cm">
          <draw:text-box>
            <text:p text:style-name="P2"><text:span text:style-name="T2">ABRIGA</text:span></text:p>
          </draw:text-box>
        </draw:frame>
        <draw:frame draw:style-name="gr3" draw:text-style-name="P4" draw:layer="layout" svg:width="0.168cm" svg:height="0.192cm" svg:x="18.203cm" svg:y="6.14cm">
          <draw:text-box>
            <text:p text:style-name="P2"><text:span text:style-name="T2">O</text:span></text:p>
          </draw:text-box>
        </draw:frame>
        <draw:frame draw:style-name="gr3" draw:text-style-name="P4" draw:layer="layout" svg:width="0.226cm" svg:height="0.192cm" svg:x="18.504cm" svg:y="6.14cm">
          <draw:text-box>
            <text:p text:style-name="P2"><text:span text:style-name="T2">VT</text:span></text:p>
          </draw:text-box>
        </draw:frame>
        <draw:frame draw:style-name="gr3" draw:text-style-name="P4" draw:layer="layout" svg:width="0.248cm" svg:height="0.192cm" svg:x="18.901cm" svg:y="6.14cm">
          <draw:text-box>
            <text:p text:style-name="P2"><text:span text:style-name="T2">DA</text:span></text:p>
          </draw:text-box>
        </draw:frame>
        <draw:frame draw:style-name="gr3" draw:text-style-name="P4" draw:layer="layout" svg:width="1.509cm" svg:height="0.192cm" svg:x="16.027cm" svg:y="6.36cm">
          <draw:text-box>
            <text:p text:style-name="P2"><text:span text:style-name="T2">REFERIDA CIDADE</text:span></text:p>
          </draw:text-box>
        </draw:frame>
        <draw:frame draw:style-name="gr3" draw:text-style-name="P4" draw:layer="layout" svg:width="0.239cm" svg:height="0.192cm" svg:x="19.981cm" svg:y="6.03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6.0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6.03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6.03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6.03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6.03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398cm" svg:height="0.192cm" svg:x="1.202cm" svg:y="7.118cm">
          <draw:text-box>
            <text:p text:style-name="P2"><text:span text:style-name="T2">JORGE ANDRÉ DANTAS LUNA</text:span></text:p>
          </draw:text-box>
        </draw:frame>
        <draw:frame draw:style-name="gr3" draw:text-style-name="P4" draw:layer="layout" svg:width="0.168cm" svg:height="0.192cm" svg:x="4.893cm" svg:y="7.118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7.118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7.118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7.118cm">
          <draw:text-box>
            <text:p text:style-name="P2"><text:span text:style-name="T2">174/2021</text:span></text:p>
          </draw:text-box>
        </draw:frame>
        <draw:frame draw:style-name="gr3" draw:text-style-name="P4" draw:layer="layout" svg:width="0.823cm" svg:height="0.192cm" svg:x="8.784cm" svg:y="7.1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92cm" svg:x="9.825cm" svg:y="7.118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387cm" svg:height="0.192cm" svg:x="14.258cm" svg:y="7.118cm">
          <draw:text-box>
            <text:p text:style-name="P2"><text:span text:style-name="T2">04/06</text:span></text:p>
          </draw:text-box>
        </draw:frame>
        <draw:frame draw:style-name="gr3" draw:text-style-name="P4" draw:layer="layout" svg:width="0.878cm" svg:height="0.192cm" svg:x="16.027cm" svg:y="6.567cm">
          <draw:text-box>
            <text:p text:style-name="P2"><text:span text:style-name="T2">CONDUZIR</text:span></text:p>
          </draw:text-box>
        </draw:frame>
        <draw:frame draw:style-name="gr3" draw:text-style-name="P4" draw:layer="layout" svg:width="0.849cm" svg:height="0.192cm" svg:x="17.064cm" svg:y="6.567cm">
          <draw:text-box>
            <text:p text:style-name="P2"><text:span text:style-name="T2">SERVIDOR</text:span></text:p>
          </draw:text-box>
        </draw:frame>
        <draw:frame draw:style-name="gr3" draw:text-style-name="P4" draw:layer="layout" svg:width="0.696cm" svg:height="0.192cm" svg:x="18.072cm" svg:y="6.567cm">
          <draw:text-box>
            <text:p text:style-name="P2"><text:span text:style-name="T2">LOTADO</text:span></text:p>
          </draw:text-box>
        </draw:frame>
        <draw:frame draw:style-name="gr3" draw:text-style-name="P4" draw:layer="layout" svg:width="0.248cm" svg:height="0.192cm" svg:x="18.918cm" svg:y="6.567cm">
          <draw:text-box>
            <text:p text:style-name="P2"><text:span text:style-name="T2">NA</text:span></text:p>
          </draw:text-box>
        </draw:frame>
        <draw:frame draw:style-name="gr3" draw:text-style-name="P4" draw:layer="layout" svg:width="0.535cm" svg:height="0.192cm" svg:x="16.027cm" svg:y="6.788cm">
          <draw:text-box>
            <text:p text:style-name="P2"><text:span text:style-name="T2">CEMA,</text:span></text:p>
          </draw:text-box>
        </draw:frame>
        <draw:frame draw:style-name="gr3" draw:text-style-name="P4" draw:layer="layout" svg:width="0.988cm" svg:height="0.192cm" svg:x="16.819cm" svg:y="6.788cm">
          <draw:text-box>
            <text:p text:style-name="P2"><text:span text:style-name="T2">DEGISNADO</text:span></text:p>
          </draw:text-box>
        </draw:frame>
        <draw:frame draw:style-name="gr3" draw:text-style-name="P4" draw:layer="layout" svg:width="1.014cm" svg:height="0.192cm" svg:x="18.059cm" svg:y="6.788cm">
          <draw:text-box>
            <text:p text:style-name="P2"><text:span text:style-name="T2">P/RESOLVER</text:span></text:p>
          </draw:text-box>
        </draw:frame>
        <draw:frame draw:style-name="gr3" draw:text-style-name="P4" draw:layer="layout" svg:width="0.925cm" svg:height="0.192cm" svg:x="16.027cm" svg:y="7.008cm">
          <draw:text-box>
            <text:p text:style-name="P2"><text:span text:style-name="T2">PROBLEMA</text:span></text:p>
          </draw:text-box>
        </draw:frame>
        <draw:frame draw:style-name="gr3" draw:text-style-name="P4" draw:layer="layout" svg:width="1.225cm" svg:height="0.192cm" svg:x="17.246cm" svg:y="7.008cm">
          <draw:text-box>
            <text:p text:style-name="P2"><text:span text:style-name="T2">RELACIONADO</text:span></text:p>
          </draw:text-box>
        </draw:frame>
        <draw:frame draw:style-name="gr3" draw:text-style-name="P4" draw:layer="layout" svg:width="0.248cm" svg:height="0.192cm" svg:x="18.77cm" svg:y="7.008cm">
          <draw:text-box>
            <text:p text:style-name="P2"><text:span text:style-name="T2">AO</text:span></text:p>
          </draw:text-box>
        </draw:frame>
        <draw:frame draw:style-name="gr3" draw:text-style-name="P4" draw:layer="layout" svg:width="3.215cm" svg:height="0.192cm" svg:x="16.027cm" svg:y="7.228cm">
          <draw:text-box>
            <text:p text:style-name="P2"><text:span text:style-name="T2">ABASTECIMENTO DE ÁGUA NO IMÓVEL</text:span></text:p>
          </draw:text-box>
        </draw:frame>
        <draw:frame draw:style-name="gr3" draw:text-style-name="P4" draw:layer="layout" svg:width="0.349cm" svg:height="0.192cm" svg:x="16.027cm" svg:y="7.448cm">
          <draw:text-box>
            <text:p text:style-name="P2"><text:span text:style-name="T2">QUE</text:span></text:p>
          </draw:text-box>
        </draw:frame>
        <draw:frame draw:style-name="gr3" draw:text-style-name="P4" draw:layer="layout" svg:width="1.086cm" svg:height="0.192cm" svg:x="16.522cm" svg:y="7.448cm">
          <draw:text-box>
            <text:p text:style-name="P2"><text:span text:style-name="T2">ABRIGA O VT</text:span></text:p>
          </draw:text-box>
        </draw:frame>
        <draw:frame draw:style-name="gr3" draw:text-style-name="P4" draw:layer="layout" svg:width="1.115cm" svg:height="0.192cm" svg:x="17.953cm" svg:y="7.448cm">
          <draw:text-box>
            <text:p text:style-name="P2"><text:span text:style-name="T2">DA REFERIDA</text:span></text:p>
          </draw:text-box>
        </draw:frame>
        <draw:frame draw:style-name="gr3" draw:text-style-name="P4" draw:layer="layout" svg:width="0.641cm" svg:height="0.192cm" svg:x="16.027cm" svg:y="7.668cm">
          <draw:text-box>
            <text:p text:style-name="P2"><text:span text:style-name="T2">CIDADE</text:span></text:p>
          </draw:text-box>
        </draw:frame>
        <draw:frame draw:style-name="gr3" draw:text-style-name="P4" draw:layer="layout" svg:width="0.239cm" svg:height="0.192cm" svg:x="19.981cm" svg:y="7.118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7.118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7.118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7.118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7.118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7.118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474cm" svg:height="0.192cm" svg:x="1.202cm" svg:y="8.303cm">
          <draw:text-box>
            <text:p text:style-name="P2"><text:span text:style-name="T2">JOSÉ PAULO GOMES BARBOSA</text:span></text:p>
          </draw:text-box>
        </draw:frame>
        <draw:frame draw:style-name="gr3" draw:text-style-name="P4" draw:layer="layout" svg:width="0.168cm" svg:height="0.192cm" svg:x="4.893cm" svg:y="8.303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8.303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8.303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8.303cm">
          <draw:text-box>
            <text:p text:style-name="P2"><text:span text:style-name="T2">175/2021</text:span></text:p>
          </draw:text-box>
        </draw:frame>
        <draw:frame draw:style-name="gr3" draw:text-style-name="P4" draw:layer="layout" svg:width="0.823cm" svg:height="0.192cm" svg:x="8.784cm" svg:y="8.3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4.371cm" svg:height="0.192cm" svg:x="9.825cm" svg:y="8.083cm">
          <draw:text-box>
            <text:p text:style-name="P2"><text:span text:style-name="T2">GOIANA, TIMBAÚBA E NAZARÉ/ ESCADA, RIBEIRÃO E </text:span></text:p>
          </draw:text-box>
        </draw:frame>
        <draw:frame draw:style-name="gr3" draw:text-style-name="P4" draw:layer="layout" svg:width="3.981cm" svg:height="0.192cm" svg:x="9.825cm" svg:y="8.303cm">
          <draw:text-box>
            <text:p text:style-name="P2"><text:span text:style-name="T2">PALMARES/ CATENDE E BARREIROS / CARPINA E </text:span></text:p>
          </draw:text-box>
        </draw:frame>
        <draw:frame draw:style-name="gr3" draw:text-style-name="P4" draw:layer="layout" svg:width="1.069cm" svg:height="0.192cm" svg:x="9.825cm" svg:y="8.523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1.251cm" svg:height="0.192cm" svg:x="14.258cm" svg:y="8.303cm">
          <draw:text-box>
            <text:p text:style-name="P2"><text:span text:style-name="T2">11, 14, 15 E 16/06</text:span></text:p>
          </draw:text-box>
        </draw:frame>
        <draw:frame draw:style-name="gr3" draw:text-style-name="P4" draw:layer="layout" svg:width="0.895cm" svg:height="0.192cm" svg:x="16.027cm" svg:y="7.973cm">
          <draw:text-box>
            <text:p text:style-name="P2"><text:span text:style-name="T2">RECOLHER</text:span></text:p>
          </draw:text-box>
        </draw:frame>
        <draw:frame draw:style-name="gr3" draw:text-style-name="P4" draw:layer="layout" svg:width="1.314cm" svg:height="0.192cm" svg:x="17.128cm" svg:y="7.973cm">
          <draw:text-box>
            <text:p text:style-name="P2"><text:span text:style-name="T2">EQUIPAMENTOS</text:span></text:p>
          </draw:text-box>
        </draw:frame>
        <draw:frame draw:style-name="gr3" draw:text-style-name="P4" draw:layer="layout" svg:width="0.451cm" svg:height="0.192cm" svg:x="18.656cm" svg:y="7.973cm">
          <draw:text-box>
            <text:p text:style-name="P2"><text:span text:style-name="T2">DEDE</text:span></text:p>
          </draw:text-box>
        </draw:frame>
        <draw:frame draw:style-name="gr3" draw:text-style-name="P4" draw:layer="layout" svg:width="1.903cm" svg:height="0.192cm" svg:x="16.027cm" svg:y="8.193cm">
          <draw:text-box>
            <text:p text:style-name="P2"><text:span text:style-name="T2">IMPRESSÃO E DE DIGIT.</text:span></text:p>
          </draw:text-box>
        </draw:frame>
        <draw:frame draw:style-name="gr3" draw:text-style-name="P4" draw:layer="layout" svg:width="1.082cm" svg:height="0.192cm" svg:x="18.097cm" svg:y="8.193cm">
          <draw:text-box>
            <text:p text:style-name="P2"><text:span text:style-name="T2">DAS VTS DAS</text:span></text:p>
          </draw:text-box>
        </draw:frame>
        <draw:frame draw:style-name="gr3" draw:text-style-name="P4" draw:layer="layout" svg:width="3.312cm" svg:height="0.192cm" svg:x="16.027cm" svg:y="8.413cm">
          <draw:text-box>
            <text:p text:style-name="P2"><text:span text:style-name="T2">REF. CIDADES, E RECOLHER 01 HEADSET </text:span></text:p>
          </draw:text-box>
        </draw:frame>
        <draw:frame draw:style-name="gr3" draw:text-style-name="P4" draw:layer="layout" svg:width="2.783cm" svg:height="0.192cm" svg:x="16.027cm" svg:y="8.633cm">
          <draw:text-box>
            <text:p text:style-name="P2"><text:span text:style-name="T2">DE CADA UNIDADE TRAB. CITADA</text:span></text:p>
          </draw:text-box>
        </draw:frame>
        <draw:frame draw:style-name="gr3" draw:text-style-name="P4" draw:layer="layout" svg:width="0.239cm" svg:height="0.192cm" svg:x="19.981cm" svg:y="8.303cm">
          <draw:text-box>
            <text:p text:style-name="P2"><text:span text:style-name="T2">4M</text:span></text:p>
          </draw:text-box>
        </draw:frame>
        <draw:frame draw:style-name="gr3" draw:text-style-name="P4" draw:layer="layout" svg:width="0.667cm" svg:height="0.192cm" svg:x="21.331cm" svg:y="8.30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8.303cm">
          <draw:text-box>
            <text:p text:style-name="P2"><text:span text:style-name="T2"><text:s text:c="9"/></text:span><text:span text:style-name="T2">568,00 </text:span></text:p>
          </draw:text-box>
        </draw:frame>
        <draw:frame draw:style-name="gr3" draw:text-style-name="P4" draw:layer="layout" svg:width="1.441cm" svg:height="0.192cm" svg:x="24.447cm" svg:y="8.303cm">
          <draw:text-box>
            <text:p text:style-name="P2"><text:span text:style-name="T2">0,00 <text:s text:c="14"/>568,00 </text:span></text:p>
          </draw:text-box>
        </draw:frame>
        <draw:frame draw:style-name="gr3" draw:text-style-name="P4" draw:layer="layout" svg:width="0.298cm" svg:height="0.192cm" svg:x="26.814cm" svg:y="8.303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8.303cm">
          <draw:text-box>
            <text:p text:style-name="P2"><text:span text:style-name="T2"><text:s text:c="19"/></text:span><text:span text:style-name="T2">568,00 </text:span></text:p>
          </draw:text-box>
        </draw:frame>
        <draw:frame draw:style-name="gr3" draw:text-style-name="P4" draw:layer="layout" svg:width="2.872cm" svg:height="0.192cm" svg:x="1.202cm" svg:y="9.336cm">
          <draw:text-box>
            <text:p text:style-name="P2"><text:span text:style-name="T2">DURVAL SOARES DA SILVA JÚNIOR</text:span></text:p>
          </draw:text-box>
        </draw:frame>
        <draw:frame draw:style-name="gr3" draw:text-style-name="P4" draw:layer="layout" svg:width="0.168cm" svg:height="0.192cm" svg:x="4.893cm" svg:y="9.336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9.336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9.336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9.336cm">
          <draw:text-box>
            <text:p text:style-name="P2"><text:span text:style-name="T2">176/2021</text:span></text:p>
          </draw:text-box>
        </draw:frame>
        <draw:frame draw:style-name="gr3" draw:text-style-name="P4" draw:layer="layout" svg:width="0.823cm" svg:height="0.192cm" svg:x="8.784cm" svg:y="9.3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5.188cm" svg:height="0.192cm" svg:x="9.825cm" svg:y="9.336cm">
          <draw:text-box>
            <text:p text:style-name="P2"><text:span text:style-name="T2">PETROLINA, GARANHUNS, PESQUAIRA E CARUARU/PE 15 A 18/06</text:span></text:p>
          </draw:text-box>
        </draw:frame>
        <draw:frame draw:style-name="gr3" draw:text-style-name="P4" draw:layer="layout" svg:width="1.661cm" svg:height="0.192cm" svg:x="16.027cm" svg:y="9.006cm">
          <draw:text-box>
            <text:p text:style-name="P2"><text:span text:style-name="T2">EXECUTAR LEVANT.</text:span></text:p>
          </draw:text-box>
        </draw:frame>
        <draw:frame draw:style-name="gr3" draw:text-style-name="P4" draw:layer="layout" svg:width="1.314cm" svg:height="0.192cm" svg:x="17.818cm" svg:y="9.006cm">
          <draw:text-box>
            <text:p text:style-name="P2"><text:span text:style-name="T2">E VISTORIA NAS</text:span></text:p>
          </draw:text-box>
        </draw:frame>
        <draw:frame draw:style-name="gr3" draw:text-style-name="P4" draw:layer="layout" svg:width="0.468cm" svg:height="0.192cm" svg:x="16.027cm" svg:y="9.226cm">
          <draw:text-box>
            <text:p text:style-name="P2"><text:span text:style-name="T2">UNID.</text:span></text:p>
          </draw:text-box>
        </draw:frame>
        <draw:frame draw:style-name="gr3" draw:text-style-name="P4" draw:layer="layout" svg:width="1.048cm" svg:height="0.192cm" svg:x="16.768cm" svg:y="9.226cm">
          <draw:text-box>
            <text:p text:style-name="P2"><text:span text:style-name="T2">JUDICIÁRIAS</text:span></text:p>
          </draw:text-box>
        </draw:frame>
        <draw:frame draw:style-name="gr3" draw:text-style-name="P4" draw:layer="layout" svg:width="0.341cm" svg:height="0.192cm" svg:x="18.084cm" svg:y="9.226cm">
          <draw:text-box>
            <text:p text:style-name="P2"><text:span text:style-name="T2">DOS</text:span></text:p>
          </draw:text-box>
        </draw:frame>
        <draw:frame draw:style-name="gr3" draw:text-style-name="P4" draw:layer="layout" svg:width="0.353cm" svg:height="0.192cm" svg:x="18.698cm" svg:y="9.226cm">
          <draw:text-box>
            <text:p text:style-name="P2"><text:span text:style-name="T2">REF.</text:span></text:p>
          </draw:text-box>
        </draw:frame>
        <draw:frame draw:style-name="gr3" draw:text-style-name="P4" draw:layer="layout" svg:width="1.031cm" svg:height="0.192cm" svg:x="16.027cm" svg:y="9.446cm">
          <draw:text-box>
            <text:p text:style-name="P2"><text:span text:style-name="T2">MUNICÍPIOS,</text:span></text:p>
          </draw:text-box>
        </draw:frame>
        <draw:frame draw:style-name="gr3" draw:text-style-name="P4" draw:layer="layout" svg:width="1.386cm" svg:height="0.192cm" svg:x="17.115cm" svg:y="9.446cm">
          <draw:text-box>
            <text:p text:style-name="P2"><text:span text:style-name="T2">VISANDO À INST.</text:span></text:p>
          </draw:text-box>
        </draw:frame>
        <draw:frame draw:style-name="gr3" draw:text-style-name="P4" draw:layer="layout" svg:width="0.654cm" svg:height="0.192cm" svg:x="18.592cm" svg:y="9.446cm">
          <draw:text-box>
            <text:p text:style-name="P2"><text:span text:style-name="T2">DE SIST.</text:span></text:p>
          </draw:text-box>
        </draw:frame>
        <draw:frame draw:style-name="gr3" draw:text-style-name="P4" draw:layer="layout" svg:width="1.441cm" svg:height="0.192cm" svg:x="16.027cm" svg:y="9.666cm">
          <draw:text-box>
            <text:p text:style-name="P2"><text:span text:style-name="T2">FOTOVOLTÁICOS </text:span></text:p>
          </draw:text-box>
        </draw:frame>
        <draw:frame draw:style-name="gr3" draw:text-style-name="P4" draw:layer="layout" svg:width="0.561cm" svg:height="0.192cm" svg:x="19.82cm" svg:y="9.336cm">
          <draw:text-box>
            <text:p text:style-name="P2"><text:span text:style-name="T2">3I + 1M</text:span></text:p>
          </draw:text-box>
        </draw:frame>
        <draw:frame draw:style-name="gr3" draw:text-style-name="P4" draw:layer="layout" svg:width="0.667cm" svg:height="0.192cm" svg:x="21.331cm" svg:y="9.336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9.336cm">
          <draw:text-box>
            <text:p text:style-name="P2"><text:span text:style-name="T2"><text:s text:c="6"/></text:span><text:span text:style-name="T2">1.118,11 </text:span></text:p>
          </draw:text-box>
        </draw:frame>
        <draw:frame draw:style-name="gr3" draw:text-style-name="P4" draw:layer="layout" svg:width="1.441cm" svg:height="0.192cm" svg:x="24.447cm" svg:y="9.336cm">
          <draw:text-box>
            <text:p text:style-name="P2"><text:span text:style-name="T2">0,00 <text:s text:c="11"/>1.118,11 </text:span></text:p>
          </draw:text-box>
        </draw:frame>
        <draw:frame draw:style-name="gr3" draw:text-style-name="P4" draw:layer="layout" svg:width="0.298cm" svg:height="0.192cm" svg:x="26.814cm" svg:y="9.336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9.336cm">
          <draw:text-box>
            <text:p text:style-name="P2"><text:span text:style-name="T2"><text:s text:c="16"/></text:span><text:span text:style-name="T2">1.118,11 </text:span></text:p>
          </draw:text-box>
        </draw:frame>
        <draw:frame draw:style-name="gr3" draw:text-style-name="P4" draw:layer="layout" svg:width="3.156cm" svg:height="0.192cm" svg:x="1.202cm" svg:y="10.449cm">
          <draw:text-box>
            <text:p text:style-name="P2"><text:span text:style-name="T2">MARCO ANTÔNIO GOMES DOS SANTOS</text:span></text:p>
          </draw:text-box>
        </draw:frame>
        <draw:frame draw:style-name="gr3" draw:text-style-name="P4" draw:layer="layout" svg:width="0.168cm" svg:height="0.192cm" svg:x="4.893cm" svg:y="10.449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10.449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10.449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0.449cm">
          <draw:text-box>
            <text:p text:style-name="P2"><text:span text:style-name="T2">177/2021</text:span></text:p>
          </draw:text-box>
        </draw:frame>
        <draw:frame draw:style-name="gr3" draw:text-style-name="P4" draw:layer="layout" svg:width="0.823cm" svg:height="0.192cm" svg:x="8.784cm" svg:y="10.44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5.188cm" svg:height="0.192cm" svg:x="9.825cm" svg:y="10.449cm">
          <draw:text-box>
            <text:p text:style-name="P2"><text:span text:style-name="T2">PETROLINA, GARANHUNS, PESQUAIRA E CARUARU/PE 15 A 18/06</text:span></text:p>
          </draw:text-box>
        </draw:frame>
        <draw:frame draw:style-name="gr3" draw:text-style-name="P4" draw:layer="layout" svg:width="0.527cm" svg:height="0.192cm" svg:x="16.027cm" svg:y="9.899cm">
          <draw:text-box>
            <text:p text:style-name="P2"><text:span text:style-name="T2">COND.</text:span></text:p>
          </draw:text-box>
        </draw:frame>
        <draw:frame draw:style-name="gr3" draw:text-style-name="P4" draw:layer="layout" svg:width="0.476cm" svg:height="0.192cm" svg:x="16.704cm" svg:y="9.899cm">
          <draw:text-box>
            <text:p text:style-name="P2"><text:span text:style-name="T2">SERV.</text:span></text:p>
          </draw:text-box>
        </draw:frame>
        <draw:frame draw:style-name="gr3" draw:text-style-name="P4" draw:layer="layout" svg:width="1.632cm" svg:height="0.192cm" svg:x="17.331cm" svg:y="9.899cm">
          <draw:text-box>
            <text:p text:style-name="P2"><text:span text:style-name="T2">LOTADO NA DPLAN,</text:span></text:p>
          </draw:text-box>
        </draw:frame>
        <draw:frame draw:style-name="gr3" draw:text-style-name="P4" draw:layer="layout" svg:width="0.54cm" svg:height="0.192cm" svg:x="16.027cm" svg:y="10.119cm">
          <draw:text-box>
            <text:p text:style-name="P2"><text:span text:style-name="T2">DESIG.</text:span></text:p>
          </draw:text-box>
        </draw:frame>
        <draw:frame draw:style-name="gr3" draw:text-style-name="P4" draw:layer="layout" svg:width="0.624cm" svg:height="0.192cm" svg:x="16.671cm" svg:y="10.119cm">
          <draw:text-box>
            <text:p text:style-name="P2"><text:span text:style-name="T2">P/EXEC.</text:span></text:p>
          </draw:text-box>
        </draw:frame>
        <draw:frame draw:style-name="gr3" draw:text-style-name="P4" draw:layer="layout" svg:width="0.717cm" svg:height="0.192cm" svg:x="17.403cm" svg:y="10.119cm">
          <draw:text-box>
            <text:p text:style-name="P2"><text:span text:style-name="T2">LEVANT.</text:span></text:p>
          </draw:text-box>
        </draw:frame>
        <draw:frame draw:style-name="gr3" draw:text-style-name="P4" draw:layer="layout" svg:width="0.933cm" svg:height="0.192cm" svg:x="18.22cm" svg:y="10.119cm">
          <draw:text-box>
            <text:p text:style-name="P2"><text:span text:style-name="T2">E VISTORIA</text:span></text:p>
          </draw:text-box>
        </draw:frame>
        <draw:frame draw:style-name="gr3" draw:text-style-name="P4" draw:layer="layout" svg:width="0.341cm" svg:height="0.192cm" svg:x="16.027cm" svg:y="10.339cm">
          <draw:text-box>
            <text:p text:style-name="P2"><text:span text:style-name="T2">NAS</text:span></text:p>
          </draw:text-box>
        </draw:frame>
        <draw:frame draw:style-name="gr3" draw:text-style-name="P4" draw:layer="layout" svg:width="0.468cm" svg:height="0.192cm" svg:x="16.497cm" svg:y="10.339cm">
          <draw:text-box>
            <text:p text:style-name="P2"><text:span text:style-name="T2">UNID.</text:span></text:p>
          </draw:text-box>
        </draw:frame>
        <draw:frame draw:style-name="gr3" draw:text-style-name="P4" draw:layer="layout" svg:width="0.358cm" svg:height="0.192cm" svg:x="17.094cm" svg:y="10.339cm">
          <draw:text-box>
            <text:p text:style-name="P2"><text:span text:style-name="T2">JUD.</text:span></text:p>
          </draw:text-box>
        </draw:frame>
        <draw:frame draw:style-name="gr3" draw:text-style-name="P4" draw:layer="layout" svg:width="0.341cm" svg:height="0.192cm" svg:x="17.581cm" svg:y="10.339cm">
          <draw:text-box>
            <text:p text:style-name="P2"><text:span text:style-name="T2">DOS</text:span></text:p>
          </draw:text-box>
        </draw:frame>
        <draw:frame draw:style-name="gr3" draw:text-style-name="P4" draw:layer="layout" svg:width="0.353cm" svg:height="0.192cm" svg:x="18.051cm" svg:y="10.339cm">
          <draw:text-box>
            <text:p text:style-name="P2"><text:span text:style-name="T2">REF.</text:span></text:p>
          </draw:text-box>
        </draw:frame>
        <draw:frame draw:style-name="gr3" draw:text-style-name="P4" draw:layer="layout" svg:width="0.654cm" svg:height="0.192cm" svg:x="18.537cm" svg:y="10.339cm">
          <draw:text-box>
            <text:p text:style-name="P2"><text:span text:style-name="T2">MUNIC.,</text:span></text:p>
          </draw:text-box>
        </draw:frame>
        <draw:frame draw:style-name="gr3" draw:text-style-name="P4" draw:layer="layout" svg:width="0.764cm" svg:height="0.192cm" svg:x="16.027cm" svg:y="10.559cm">
          <draw:text-box>
            <text:p text:style-name="P2"><text:span text:style-name="T2">VISANDO</text:span></text:p>
          </draw:text-box>
        </draw:frame>
        <draw:frame draw:style-name="gr3" draw:text-style-name="P4" draw:layer="layout" svg:width="0.168cm" svg:height="0.192cm" svg:x="17.068cm" svg:y="10.559cm">
          <draw:text-box>
            <text:p text:style-name="P2"><text:span text:style-name="T2">À</text:span></text:p>
          </draw:text-box>
        </draw:frame>
        <draw:frame draw:style-name="gr3" draw:text-style-name="P4" draw:layer="layout" svg:width="0.417cm" svg:height="0.192cm" svg:x="17.471cm" svg:y="10.559cm">
          <draw:text-box>
            <text:p text:style-name="P2"><text:span text:style-name="T2">INST.</text:span></text:p>
          </draw:text-box>
        </draw:frame>
        <draw:frame draw:style-name="gr3" draw:text-style-name="P4" draw:layer="layout" svg:width="0.226cm" svg:height="0.192cm" svg:x="18.161cm" svg:y="10.559cm">
          <draw:text-box>
            <text:p text:style-name="P2"><text:span text:style-name="T2">DE</text:span></text:p>
          </draw:text-box>
        </draw:frame>
        <draw:frame draw:style-name="gr3" draw:text-style-name="P4" draw:layer="layout" svg:width="0.387cm" svg:height="0.192cm" svg:x="18.664cm" svg:y="10.559cm">
          <draw:text-box>
            <text:p text:style-name="P2"><text:span text:style-name="T2">SIST.</text:span></text:p>
          </draw:text-box>
        </draw:frame>
        <draw:frame draw:style-name="gr3" draw:text-style-name="P4" draw:layer="layout" svg:width="1.399cm" svg:height="0.192cm" svg:x="16.027cm" svg:y="10.78cm">
          <draw:text-box>
            <text:p text:style-name="P2"><text:span text:style-name="T2">FOTOVOLTÁICOS</text:span></text:p>
          </draw:text-box>
        </draw:frame>
        <draw:frame draw:style-name="gr3" draw:text-style-name="P4" draw:layer="layout" svg:width="0.561cm" svg:height="0.192cm" svg:x="19.82cm" svg:y="10.449cm">
          <draw:text-box>
            <text:p text:style-name="P2"><text:span text:style-name="T2">3I + 1M</text:span></text:p>
          </draw:text-box>
        </draw:frame>
        <draw:frame draw:style-name="gr3" draw:text-style-name="P4" draw:layer="layout" svg:width="0.667cm" svg:height="0.192cm" svg:x="21.331cm" svg:y="10.44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0.449cm">
          <draw:text-box>
            <text:p text:style-name="P2"><text:span text:style-name="T2"><text:s text:c="6"/></text:span><text:span text:style-name="T2">1.118,11 </text:span></text:p>
          </draw:text-box>
        </draw:frame>
        <draw:frame draw:style-name="gr3" draw:text-style-name="P4" draw:layer="layout" svg:width="1.441cm" svg:height="0.192cm" svg:x="24.447cm" svg:y="10.449cm">
          <draw:text-box>
            <text:p text:style-name="P2"><text:span text:style-name="T2">0,00 <text:s text:c="11"/>1.118,11 </text:span></text:p>
          </draw:text-box>
        </draw:frame>
        <draw:frame draw:style-name="gr3" draw:text-style-name="P4" draw:layer="layout" svg:width="0.298cm" svg:height="0.192cm" svg:x="26.814cm" svg:y="10.449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0.449cm">
          <draw:text-box>
            <text:p text:style-name="P2"><text:span text:style-name="T2"><text:s text:c="16"/></text:span><text:span text:style-name="T2">1.118,11 </text:span></text:p>
          </draw:text-box>
        </draw:frame>
        <draw:frame draw:style-name="gr3" draw:text-style-name="P4" draw:layer="layout" svg:width="2.11cm" svg:height="0.192cm" svg:x="1.202cm" svg:y="11.99cm">
          <draw:text-box>
            <text:p text:style-name="P2"><text:span text:style-name="T2">EDNO ANTÔNIO DA SILVA</text:span></text:p>
          </draw:text-box>
        </draw:frame>
        <draw:frame draw:style-name="gr3" draw:text-style-name="P4" draw:layer="layout" svg:width="0.168cm" svg:height="0.192cm" svg:x="4.893cm" svg:y="11.99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11.99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11.99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1.99cm">
          <draw:text-box>
            <text:p text:style-name="P2"><text:span text:style-name="T2">178/2021</text:span></text:p>
          </draw:text-box>
        </draw:frame>
        <draw:frame draw:style-name="gr3" draw:text-style-name="P4" draw:layer="layout" svg:width="0.823cm" svg:height="0.192cm" svg:x="8.784cm" svg:y="11.9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3.054cm" svg:height="0.192cm" svg:x="9.825cm" svg:y="11.99cm">
          <draw:text-box>
            <text:p text:style-name="P2"><text:span text:style-name="T2">RIBEIRÃO, CATENDE E BARREIROS/PE</text:span></text:p>
          </draw:text-box>
        </draw:frame>
        <draw:frame draw:style-name="gr3" draw:text-style-name="P4" draw:layer="layout" svg:width="0.387cm" svg:height="0.192cm" svg:x="14.258cm" svg:y="11.99cm">
          <draw:text-box>
            <text:p text:style-name="P2"><text:span text:style-name="T2">16/06</text:span></text:p>
          </draw:text-box>
        </draw:frame>
        <draw:frame draw:style-name="gr3" draw:text-style-name="P4" draw:layer="layout" svg:width="1.623cm" svg:height="0.192cm" svg:x="16.027cm" svg:y="11.22cm">
          <draw:text-box>
            <text:p text:style-name="P2"><text:span text:style-name="T2">SOLUCIONAR PROB.</text:span></text:p>
          </draw:text-box>
        </draw:frame>
        <draw:frame draw:style-name="gr3" draw:text-style-name="P4" draw:layer="layout" svg:width="1.34cm" svg:height="0.192cm" svg:x="17.814cm" svg:y="11.22cm">
          <draw:text-box>
            <text:p text:style-name="P2"><text:span text:style-name="T2">DE VAZAMENTO</text:span></text:p>
          </draw:text-box>
        </draw:frame>
        <draw:frame draw:style-name="gr3" draw:text-style-name="P4" draw:layer="layout" svg:width="1.268cm" svg:height="0.192cm" svg:x="16.027cm" svg:y="11.44cm">
          <draw:text-box>
            <text:p text:style-name="P2"><text:span text:style-name="T2">DE ÁGUA NAS 2</text:span></text:p>
          </draw:text-box>
        </draw:frame>
        <draw:frame draw:style-name="gr3" draw:text-style-name="P4" draw:layer="layout" svg:width="1.471cm" svg:height="0.192cm" svg:x="17.61cm" svg:y="11.44cm">
          <draw:text-box>
            <text:p text:style-name="P2"><text:span text:style-name="T2">VTS DE RIBEIRÃO,</text:span></text:p>
          </draw:text-box>
        </draw:frame>
        <draw:frame draw:style-name="gr3" draw:text-style-name="P4" draw:layer="layout" svg:width="3.067cm" svg:height="0.192cm" svg:x="16.027cm" svg:y="11.66cm">
          <draw:text-box>
            <text:p text:style-name="P2"><text:span text:style-name="T2">INCLUINDO REPARO DA VÁLVULA DE</text:span></text:p>
          </draw:text-box>
        </draw:frame>
        <draw:frame draw:style-name="gr3" draw:text-style-name="P4" draw:layer="layout" svg:width="3.156cm" svg:height="0.192cm" svg:x="16.027cm" svg:y="11.88cm">
          <draw:text-box>
            <text:p text:style-name="P2"><text:span text:style-name="T2">DESCARGA DO WC PÚBLICO FEMININO</text:span></text:p>
          </draw:text-box>
        </draw:frame>
        <draw:frame draw:style-name="gr3" draw:text-style-name="P4" draw:layer="layout" svg:width="0.421cm" svg:height="0.192cm" svg:x="16.027cm" svg:y="12.1cm">
          <draw:text-box>
            <text:p text:style-name="P2"><text:span text:style-name="T2">DA 2ª</text:span></text:p>
          </draw:text-box>
        </draw:frame>
        <draw:frame draw:style-name="gr3" draw:text-style-name="P4" draw:layer="layout" svg:width="0.269cm" svg:height="0.192cm" svg:x="16.565cm" svg:y="12.1cm">
          <draw:text-box>
            <text:p text:style-name="P2"><text:span text:style-name="T2">VT,</text:span></text:p>
          </draw:text-box>
        </draw:frame>
        <draw:frame draw:style-name="gr3" draw:text-style-name="P4" draw:layer="layout" svg:width="1.852cm" svg:height="0.192cm" svg:x="16.908cm" svg:y="12.1cm">
          <draw:text-box>
            <text:p text:style-name="P2"><text:span text:style-name="T2">E EFETUAR DIAGNÓST.</text:span></text:p>
          </draw:text-box>
        </draw:frame>
        <draw:frame draw:style-name="gr3" draw:text-style-name="P4" draw:layer="layout" svg:width="0.341cm" svg:height="0.192cm" svg:x="18.901cm" svg:y="12.1cm">
          <draw:text-box>
            <text:p text:style-name="P2"><text:span text:style-name="T2">NOS</text:span></text:p>
          </draw:text-box>
        </draw:frame>
        <draw:frame draw:style-name="gr3" draw:text-style-name="P4" draw:layer="layout" svg:width="0.387cm" svg:height="0.192cm" svg:x="16.027cm" svg:y="12.321cm">
          <draw:text-box>
            <text:p text:style-name="P2"><text:span text:style-name="T2">SIST.</text:span></text:p>
          </draw:text-box>
        </draw:frame>
        <draw:frame draw:style-name="gr3" draw:text-style-name="P4" draw:layer="layout" svg:width="1.149cm" svg:height="0.192cm" svg:x="16.586cm" svg:y="12.321cm">
          <draw:text-box>
            <text:p text:style-name="P2"><text:span text:style-name="T2">HIDRÁULICOS</text:span></text:p>
          </draw:text-box>
        </draw:frame>
        <draw:frame draw:style-name="gr3" draw:text-style-name="P4" draw:layer="layout" svg:width="0.341cm" svg:height="0.192cm" svg:x="17.907cm" svg:y="12.321cm">
          <draw:text-box>
            <text:p text:style-name="P2"><text:span text:style-name="T2">DAS</text:span></text:p>
          </draw:text-box>
        </draw:frame>
        <draw:frame draw:style-name="gr3" draw:text-style-name="P4" draw:layer="layout" svg:width="0.32cm" svg:height="0.192cm" svg:x="18.423cm" svg:y="12.321cm">
          <draw:text-box>
            <text:p text:style-name="P2"><text:span text:style-name="T2">VTS</text:span></text:p>
          </draw:text-box>
        </draw:frame>
        <draw:frame draw:style-name="gr3" draw:text-style-name="P4" draw:layer="layout" svg:width="0.226cm" svg:height="0.192cm" svg:x="18.918cm" svg:y="12.321cm">
          <draw:text-box>
            <text:p text:style-name="P2"><text:span text:style-name="T2">DE</text:span></text:p>
          </draw:text-box>
        </draw:frame>
        <draw:frame draw:style-name="gr3" draw:text-style-name="P4" draw:layer="layout" svg:width="1.971cm" svg:height="0.192cm" svg:x="16.027cm" svg:y="12.541cm">
          <draw:text-box>
            <text:p text:style-name="P2"><text:span text:style-name="T2">BARREIROS E CATENDE,</text:span></text:p>
          </draw:text-box>
        </draw:frame>
        <draw:frame draw:style-name="gr3" draw:text-style-name="P4" draw:layer="layout" svg:width="0.925cm" svg:height="0.192cm" svg:x="18.228cm" svg:y="12.541cm">
          <draw:text-box>
            <text:p text:style-name="P2"><text:span text:style-name="T2">BEM COMO</text:span></text:p>
          </draw:text-box>
        </draw:frame>
        <draw:frame draw:style-name="gr3" draw:text-style-name="P4" draw:layer="layout" svg:width="3.118cm" svg:height="0.192cm" svg:x="16.027cm" svg:y="12.761cm">
          <draw:text-box>
            <text:p text:style-name="P2"><text:span text:style-name="T2">ANÁLISE NA COBERTA DESSA ÚLTIMA</text:span></text:p>
          </draw:text-box>
        </draw:frame>
        <draw:frame draw:style-name="gr3" draw:text-style-name="P4" draw:layer="layout" svg:width="0.239cm" svg:height="0.192cm" svg:x="19.981cm" svg:y="11.99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11.9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1.99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11.99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11.99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1.99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106cm" svg:height="0.192cm" svg:x="1.202cm" svg:y="13.464cm">
          <draw:text-box>
            <text:p text:style-name="P2"><text:span text:style-name="T2">DANIEL SÉRGIO DA SILVA</text:span></text:p>
          </draw:text-box>
        </draw:frame>
        <draw:frame draw:style-name="gr3" draw:text-style-name="P4" draw:layer="layout" svg:width="0.168cm" svg:height="0.192cm" svg:x="4.893cm" svg:y="13.464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13.464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13.464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3.464cm">
          <draw:text-box>
            <text:p text:style-name="P2"><text:span text:style-name="T2">179/2021</text:span></text:p>
          </draw:text-box>
        </draw:frame>
        <draw:frame draw:style-name="gr3" draw:text-style-name="P4" draw:layer="layout" svg:width="0.823cm" svg:height="0.192cm" svg:x="8.784cm" svg:y="13.4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3.054cm" svg:height="0.192cm" svg:x="9.825cm" svg:y="13.464cm">
          <draw:text-box>
            <text:p text:style-name="P2"><text:span text:style-name="T2">RIBEIRÃO, CATENDE E BARREIROS/PE</text:span></text:p>
          </draw:text-box>
        </draw:frame>
        <draw:frame draw:style-name="gr3" draw:text-style-name="P4" draw:layer="layout" svg:width="0.387cm" svg:height="0.192cm" svg:x="14.258cm" svg:y="13.464cm">
          <draw:text-box>
            <text:p text:style-name="P2"><text:span text:style-name="T2">16/06</text:span></text:p>
          </draw:text-box>
        </draw:frame>
        <draw:frame draw:style-name="gr3" draw:text-style-name="P4" draw:layer="layout" svg:width="2.809cm" svg:height="0.192cm" svg:x="16.027cm" svg:y="13.023cm">
          <draw:text-box>
            <text:p text:style-name="P2"><text:span text:style-name="T2">FISCALIZAR SERVIÇOS DE MANUT.</text:span></text:p>
          </draw:text-box>
        </draw:frame>
        <draw:frame draw:style-name="gr3" draw:text-style-name="P4" draw:layer="layout" svg:width="0.341cm" svg:height="0.192cm" svg:x="18.927cm" svg:y="13.023cm">
          <draw:text-box>
            <text:p text:style-name="P2"><text:span text:style-name="T2">NOS</text:span></text:p>
          </draw:text-box>
        </draw:frame>
        <draw:frame draw:style-name="gr3" draw:text-style-name="P4" draw:layer="layout" svg:width="0.54cm" svg:height="0.192cm" svg:x="16.027cm" svg:y="13.243cm">
          <draw:text-box>
            <text:p text:style-name="P2"><text:span text:style-name="T2">EQUIP.</text:span></text:p>
          </draw:text-box>
        </draw:frame>
        <draw:frame draw:style-name="gr3" draw:text-style-name="P4" draw:layer="layout" svg:width="1.598cm" svg:height="0.192cm" svg:x="16.671cm" svg:y="13.243cm">
          <draw:text-box>
            <text:p text:style-name="P2"><text:span text:style-name="T2">DE CLIMATIZAÇÃO,</text:span></text:p>
          </draw:text-box>
        </draw:frame>
        <draw:frame draw:style-name="gr3" draw:text-style-name="P4" draw:layer="layout" svg:width="0.73cm" svg:height="0.192cm" svg:x="18.427cm" svg:y="13.243cm">
          <draw:text-box>
            <text:p text:style-name="P2"><text:span text:style-name="T2">A SEREM</text:span></text:p>
          </draw:text-box>
        </draw:frame>
        <draw:frame draw:style-name="gr3" draw:text-style-name="P4" draw:layer="layout" svg:width="1.128cm" svg:height="0.192cm" svg:x="16.027cm" svg:y="13.464cm">
          <draw:text-box>
            <text:p text:style-name="P2"><text:span text:style-name="T2">EXECUTADOS</text:span></text:p>
          </draw:text-box>
        </draw:frame>
        <draw:frame draw:style-name="gr3" draw:text-style-name="P4" draw:layer="layout" svg:width="0.421cm" svg:height="0.192cm" svg:x="17.318cm" svg:y="13.464cm">
          <draw:text-box>
            <text:p text:style-name="P2"><text:span text:style-name="T2">PELA</text:span></text:p>
          </draw:text-box>
        </draw:frame>
        <draw:frame draw:style-name="gr3" draw:text-style-name="P4" draw:layer="layout" svg:width="0.692cm" svg:height="0.192cm" svg:x="17.902cm" svg:y="13.464cm">
          <draw:text-box>
            <text:p text:style-name="P2"><text:span text:style-name="T2">SERTAC,</text:span></text:p>
          </draw:text-box>
        </draw:frame>
        <draw:frame draw:style-name="gr3" draw:text-style-name="P4" draw:layer="layout" svg:width="0.391cm" svg:height="0.192cm" svg:x="18.762cm" svg:y="13.464cm">
          <draw:text-box>
            <text:p text:style-name="P2"><text:span text:style-name="T2">EMP.</text:span></text:p>
          </draw:text-box>
        </draw:frame>
        <draw:frame draw:style-name="gr3" draw:text-style-name="P4" draw:layer="layout" svg:width="1.213cm" svg:height="0.192cm" svg:x="16.027cm" svg:y="13.684cm">
          <draw:text-box>
            <text:p text:style-name="P2"><text:span text:style-name="T2">CONTRATADA,</text:span></text:p>
          </draw:text-box>
        </draw:frame>
        <draw:frame draw:style-name="gr3" draw:text-style-name="P4" draw:layer="layout" svg:width="0.849cm" svg:height="0.192cm" svg:x="17.289cm" svg:y="13.684cm">
          <draw:text-box>
            <text:p text:style-name="P2"><text:span text:style-name="T2">NAS UNID.</text:span></text:p>
          </draw:text-box>
        </draw:frame>
        <draw:frame draw:style-name="gr3" draw:text-style-name="P4" draw:layer="layout" svg:width="1.048cm" svg:height="0.192cm" svg:x="18.216cm" svg:y="13.684cm">
          <draw:text-box>
            <text:p text:style-name="P2"><text:span text:style-name="T2">JUDICIÁRIAS</text:span></text:p>
          </draw:text-box>
        </draw:frame>
        <draw:frame draw:style-name="gr3" draw:text-style-name="P4" draw:layer="layout" svg:width="1.509cm" svg:height="0.192cm" svg:x="16.027cm" svg:y="13.904cm">
          <draw:text-box>
            <text:p text:style-name="P2"><text:span text:style-name="T2">DAS REF. CIDADES</text:span></text:p>
          </draw:text-box>
        </draw:frame>
        <draw:frame draw:style-name="gr3" draw:text-style-name="P4" draw:layer="layout" svg:width="0.239cm" svg:height="0.192cm" svg:x="19.981cm" svg:y="13.464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13.46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3.464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13.464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13.464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3.464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3.02cm" svg:height="0.192cm" svg:x="1.202cm" svg:y="14.501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0.168cm" svg:height="0.192cm" svg:x="4.893cm" svg:y="14.501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14.501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14.501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4.501cm">
          <draw:text-box>
            <text:p text:style-name="P2"><text:span text:style-name="T2">180/2021</text:span></text:p>
          </draw:text-box>
        </draw:frame>
        <draw:frame draw:style-name="gr3" draw:text-style-name="P4" draw:layer="layout" svg:width="0.823cm" svg:height="0.192cm" svg:x="8.784cm" svg:y="14.5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3.054cm" svg:height="0.192cm" svg:x="9.825cm" svg:y="14.501cm">
          <draw:text-box>
            <text:p text:style-name="P2"><text:span text:style-name="T2">RIBEIRÃO, CATENDE E BARREIROS/PE</text:span></text:p>
          </draw:text-box>
        </draw:frame>
        <draw:frame draw:style-name="gr3" draw:text-style-name="P4" draw:layer="layout" svg:width="0.387cm" svg:height="0.192cm" svg:x="14.258cm" svg:y="14.501cm">
          <draw:text-box>
            <text:p text:style-name="P2"><text:span text:style-name="T2">16/06</text:span></text:p>
          </draw:text-box>
        </draw:frame>
        <draw:frame draw:style-name="gr3" draw:text-style-name="P4" draw:layer="layout" svg:width="3.08cm" svg:height="0.192cm" svg:x="16.027cm" svg:y="14.17cm">
          <draw:text-box>
            <text:p text:style-name="P2"><text:span text:style-name="T2">CONDUZIR SERVIDORES LOTADOS NA</text:span></text:p>
          </draw:text-box>
        </draw:frame>
        <draw:frame draw:style-name="gr3" draw:text-style-name="P4" draw:layer="layout" svg:width="0.535cm" svg:height="0.192cm" svg:x="16.027cm" svg:y="14.391cm">
          <draw:text-box>
            <text:p text:style-name="P2"><text:span text:style-name="T2">CEMA,</text:span></text:p>
          </draw:text-box>
        </draw:frame>
        <draw:frame draw:style-name="gr3" draw:text-style-name="P4" draw:layer="layout" svg:width="0.54cm" svg:height="0.192cm" svg:x="16.692cm" svg:y="14.391cm">
          <draw:text-box>
            <text:p text:style-name="P2"><text:span text:style-name="T2">DESIG.</text:span></text:p>
          </draw:text-box>
        </draw:frame>
        <draw:frame draw:style-name="gr3" draw:text-style-name="P4" draw:layer="layout" svg:width="1.399cm" svg:height="0.192cm" svg:x="17.356cm" svg:y="14.391cm">
          <draw:text-box>
            <text:p text:style-name="P2"><text:span text:style-name="T2">P/PRESTAR SERV.</text:span></text:p>
          </draw:text-box>
        </draw:frame>
        <draw:frame draw:style-name="gr3" draw:text-style-name="P4" draw:layer="layout" svg:width="0.226cm" svg:height="0.192cm" svg:x="18.969cm" svg:y="14.391cm">
          <draw:text-box>
            <text:p text:style-name="P2"><text:span text:style-name="T2">DE</text:span></text:p>
          </draw:text-box>
        </draw:frame>
        <draw:frame draw:style-name="gr3" draw:text-style-name="P4" draw:layer="layout" svg:width="2.098cm" svg:height="0.192cm" svg:x="16.027cm" svg:y="14.611cm">
          <draw:text-box>
            <text:p text:style-name="P2"><text:span text:style-name="T2">MANUTENÇÃO NAS UNID.</text:span></text:p>
          </draw:text-box>
        </draw:frame>
        <draw:frame draw:style-name="gr3" draw:text-style-name="P4" draw:layer="layout" svg:width="1.048cm" svg:height="0.192cm" svg:x="18.216cm" svg:y="14.611cm">
          <draw:text-box>
            <text:p text:style-name="P2"><text:span text:style-name="T2">JUDICIÁRIAS</text:span></text:p>
          </draw:text-box>
        </draw:frame>
        <draw:frame draw:style-name="gr3" draw:text-style-name="P4" draw:layer="layout" svg:width="1.509cm" svg:height="0.192cm" svg:x="16.027cm" svg:y="14.831cm">
          <draw:text-box>
            <text:p text:style-name="P2"><text:span text:style-name="T2">DAS REF. CIDADES</text:span></text:p>
          </draw:text-box>
        </draw:frame>
        <draw:frame draw:style-name="gr3" draw:text-style-name="P4" draw:layer="layout" svg:width="0.239cm" svg:height="0.192cm" svg:x="19.981cm" svg:y="14.501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14.501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4.501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14.501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14.501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4.501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102cm" svg:height="0.192cm" svg:x="1.202cm" svg:y="15.339cm">
          <draw:text-box>
            <text:p text:style-name="P2"><text:span text:style-name="T2">VALDIR GOMES DA SILVA</text:span></text:p>
          </draw:text-box>
        </draw:frame>
        <draw:frame draw:style-name="gr3" draw:text-style-name="P4" draw:layer="layout" svg:width="0.168cm" svg:height="0.192cm" svg:x="4.893cm" svg:y="15.339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15.339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15.339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5.339cm">
          <draw:text-box>
            <text:p text:style-name="P2"><text:span text:style-name="T2">181/2021</text:span></text:p>
          </draw:text-box>
        </draw:frame>
        <draw:frame draw:style-name="gr3" draw:text-style-name="P4" draw:layer="layout" svg:width="0.823cm" svg:height="0.192cm" svg:x="8.784cm" svg:y="15.33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77cm" svg:height="0.192cm" svg:x="9.825cm" svg:y="15.339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43cm" svg:height="0.192cm" svg:x="14.258cm" svg:y="15.339cm">
          <draw:text-box>
            <text:p text:style-name="P2"><text:span text:style-name="T2">18 E 19/06</text:span></text:p>
          </draw:text-box>
        </draw:frame>
        <draw:frame draw:style-name="gr3" draw:text-style-name="P4" draw:layer="layout" svg:width="1.649cm" svg:height="0.192cm" svg:x="16.027cm" svg:y="15.229cm">
          <draw:text-box>
            <text:p text:style-name="P2"><text:span text:style-name="T2">COMPLEMENTAÇÃO</text:span></text:p>
          </draw:text-box>
        </draw:frame>
        <draw:frame draw:style-name="gr3" draw:text-style-name="P4" draw:layer="layout" svg:width="0.248cm" svg:height="0.192cm" svg:x="17.83cm" svg:y="15.229cm">
          <draw:text-box>
            <text:p text:style-name="P2"><text:span text:style-name="T2">DA</text:span></text:p>
          </draw:text-box>
        </draw:frame>
        <draw:frame draw:style-name="gr3" draw:text-style-name="P4" draw:layer="layout" svg:width="0.595cm" svg:height="0.192cm" svg:x="18.237cm" svg:y="15.229cm">
          <draw:text-box>
            <text:p text:style-name="P2"><text:span text:style-name="T2">DIÁRIA</text:span></text:p>
          </draw:text-box>
        </draw:frame>
        <draw:frame draw:style-name="gr3" draw:text-style-name="P4" draw:layer="layout" svg:width="0.168cm" svg:height="0.192cm" svg:x="18.995cm" svg:y="15.229cm">
          <draw:text-box>
            <text:p text:style-name="P2"><text:span text:style-name="T2">N.</text:span></text:p>
          </draw:text-box>
        </draw:frame>
        <draw:frame draw:style-name="gr3" draw:text-style-name="P4" draw:layer="layout" svg:width="0.641cm" svg:height="0.192cm" svg:x="16.027cm" svg:y="15.449cm">
          <draw:text-box>
            <text:p text:style-name="P2"><text:span text:style-name="T2">154/2021</text:span></text:p>
          </draw:text-box>
        </draw:frame>
        <draw:frame draw:style-name="gr3" draw:text-style-name="P4" draw:layer="layout" svg:width="0.168cm" svg:height="0.192cm" svg:x="20.032cm" svg:y="15.339cm">
          <draw:text-box>
            <text:p text:style-name="P2"><text:span text:style-name="T2">1I</text:span></text:p>
          </draw:text-box>
        </draw:frame>
        <draw:frame draw:style-name="gr3" draw:text-style-name="P4" draw:layer="layout" svg:width="0.667cm" svg:height="0.192cm" svg:x="21.331cm" svg:y="15.33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5.339cm">
          <draw:text-box>
            <text:p text:style-name="P2"><text:span text:style-name="T2"><text:s text:c="9"/></text:span><text:span text:style-name="T2">325,37 </text:span></text:p>
          </draw:text-box>
        </draw:frame>
        <draw:frame draw:style-name="gr3" draw:text-style-name="P4" draw:layer="layout" svg:width="1.441cm" svg:height="0.192cm" svg:x="24.447cm" svg:y="15.339cm">
          <draw:text-box>
            <text:p text:style-name="P2"><text:span text:style-name="T2">0,00 <text:s text:c="14"/>325,37 </text:span></text:p>
          </draw:text-box>
        </draw:frame>
        <draw:frame draw:style-name="gr3" draw:text-style-name="P4" draw:layer="layout" svg:width="0.298cm" svg:height="0.192cm" svg:x="26.814cm" svg:y="15.339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5.339cm">
          <draw:text-box>
            <text:p text:style-name="P2"><text:span text:style-name="T2"><text:s text:c="19"/></text:span><text:span text:style-name="T2">325,37 </text:span></text:p>
          </draw:text-box>
        </draw:frame>
        <draw:frame draw:style-name="gr3" draw:text-style-name="P4" draw:layer="layout" svg:width="2.893cm" svg:height="0.192cm" svg:x="1.202cm" svg:y="16.435cm">
          <draw:text-box>
            <text:p text:style-name="P2"><text:span text:style-name="T2">PAULO HENRIQUE DE MIRANDA SÁ </text:span></text:p>
          </draw:text-box>
        </draw:frame>
        <draw:frame draw:style-name="gr3" draw:text-style-name="P4" draw:layer="layout" svg:width="0.607cm" svg:height="0.192cm" svg:x="1.202cm" svg:y="16.655cm">
          <draw:text-box>
            <text:p text:style-name="P2"><text:span text:style-name="T2">JUNIOR</text:span></text:p>
          </draw:text-box>
        </draw:frame>
        <draw:frame draw:style-name="gr3" draw:text-style-name="P4" draw:layer="layout" svg:width="0.168cm" svg:height="0.192cm" svg:x="4.893cm" svg:y="16.545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16.545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16.545cm">
          <draw:text-box>
            <text:p text:style-name="P2"><text:span text:style-name="T2">DG</text:span></text:p>
          </draw:text-box>
        </draw:frame>
        <draw:frame draw:style-name="gr3" draw:text-style-name="P4" draw:layer="layout" svg:width="0.768cm" svg:height="0.192cm" svg:x="7.764cm" svg:y="16.545cm">
          <draw:text-box>
            <text:p text:style-name="P2"><text:span text:style-name="T2">182/2021* </text:span></text:p>
          </draw:text-box>
        </draw:frame>
        <draw:frame draw:style-name="gr3" draw:text-style-name="P4" draw:layer="layout" svg:width="0.823cm" svg:height="0.192cm" svg:x="8.784cm" svg:y="16.54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3.66cm" svg:height="0.192cm" svg:x="9.825cm" svg:y="16.325cm">
          <draw:text-box>
            <text:p text:style-name="P2"><text:span text:style-name="T2">SERTÂNIA E SERRA TALHADA; SALGUEIRO E </text:span></text:p>
          </draw:text-box>
        </draw:frame>
        <draw:frame draw:style-name="gr3" draw:text-style-name="P4" draw:layer="layout" svg:width="4.235cm" svg:height="0.192cm" svg:x="9.825cm" svg:y="16.545cm">
          <draw:text-box>
            <text:p text:style-name="P2"><text:span text:style-name="T2">ARARIPINA; PETROLINA; FLORESTA; E PESQUEIRA E </text:span></text:p>
          </draw:text-box>
        </draw:frame>
        <draw:frame draw:style-name="gr3" draw:text-style-name="P4" draw:layer="layout" svg:width="1.361cm" svg:height="0.192cm" svg:x="9.825cm" svg:y="16.766cm">
          <draw:text-box>
            <text:p text:style-name="P2"><text:span text:style-name="T2">BELO JARDIM/PE</text:span></text:p>
          </draw:text-box>
        </draw:frame>
        <draw:frame draw:style-name="gr4" draw:text-style-name="P5" draw:layer="layout" svg:width="0.874cm" svg:height="0.154cm" svg:x="14.253cm" svg:y="15.953cm">
          <draw:text-box>
            <text:p text:style-name="P2"><text:span text:style-name="T3">*CONCESSÃO</text:span></text:p>
          </draw:text-box>
        </draw:frame>
        <draw:frame draw:style-name="gr4" draw:text-style-name="P5" draw:layer="layout" svg:width="0.548cm" svg:height="0.154cm" svg:x="15.282cm" svg:y="15.953cm">
          <draw:text-box>
            <text:p text:style-name="P2"><text:span text:style-name="T3">INICIAL:</text:span></text:p>
          </draw:text-box>
        </draw:frame>
        <draw:frame draw:style-name="gr4" draw:text-style-name="P5" draw:layer="layout" svg:width="0.866cm" svg:height="0.154cm" svg:x="14.253cm" svg:y="16.127cm">
          <draw:text-box>
            <text:p text:style-name="P2"><text:span text:style-name="T3">28/06 A 02/07 -</text:span></text:p>
          </draw:text-box>
        </draw:frame>
        <draw:frame draw:style-name="gr4" draw:text-style-name="P5" draw:layer="layout" svg:width="0.734cm" svg:height="0.154cm" svg:x="15.227cm" svg:y="16.127cm">
          <draw:text-box>
            <text:p text:style-name="P2"><text:span text:style-name="T3">ALTERADA</text:span></text:p>
          </draw:text-box>
        </draw:frame>
        <draw:frame draw:style-name="gr4" draw:text-style-name="P5" draw:layer="layout" svg:width="0.252cm" svg:height="0.154cm" svg:x="14.253cm" svg:y="16.3cm">
          <draw:text-box>
            <text:p text:style-name="P2"><text:span text:style-name="T3">P/12</text:span></text:p>
          </draw:text-box>
        </draw:frame>
        <draw:frame draw:style-name="gr4" draw:text-style-name="P5" draw:layer="layout" svg:width="0.442cm" svg:height="0.154cm" svg:x="14.613cm" svg:y="16.3cm">
          <draw:text-box>
            <text:p text:style-name="P2"><text:span text:style-name="T3">A 16/07</text:span></text:p>
          </draw:text-box>
        </draw:frame>
        <draw:frame draw:style-name="gr4" draw:text-style-name="P5" draw:layer="layout" svg:width="0.637cm" svg:height="0.154cm" svg:x="15.24cm" svg:y="16.3cm">
          <draw:text-box>
            <text:p text:style-name="P2"><text:span text:style-name="T3">(PERÍODO</text:span></text:p>
          </draw:text-box>
        </draw:frame>
        <draw:frame draw:style-name="gr4" draw:text-style-name="P5" draw:layer="layout" svg:width="1.632cm" svg:height="0.154cm" svg:x="14.253cm" svg:y="16.474cm">
          <draw:text-box>
            <text:p text:style-name="P2"><text:span text:style-name="T3">CANCELADO) E NOVA OS</text:span></text:p>
          </draw:text-box>
        </draw:frame>
        <draw:frame draw:style-name="gr4" draw:text-style-name="P5" draw:layer="layout" svg:width="0.607cm" svg:height="0.154cm" svg:x="14.253cm" svg:y="16.648cm">
          <draw:text-box>
            <text:p text:style-name="P2"><text:span text:style-name="T3">(217/2022)</text:span></text:p>
          </draw:text-box>
        </draw:frame>
        <draw:frame draw:style-name="gr4" draw:text-style-name="P5" draw:layer="layout" svg:width="0.806cm" svg:height="0.154cm" svg:x="15.024cm" svg:y="16.648cm">
          <draw:text-box>
            <text:p text:style-name="P2"><text:span text:style-name="T3">CONCESSÃO</text:span></text:p>
          </draw:text-box>
        </draw:frame>
        <draw:frame draw:style-name="gr4" draw:text-style-name="P5" draw:layer="layout" svg:width="0.252cm" svg:height="0.154cm" svg:x="14.253cm" svg:y="16.821cm">
          <draw:text-box>
            <text:p text:style-name="P2"><text:span text:style-name="T3">P/18</text:span></text:p>
          </draw:text-box>
        </draw:frame>
        <draw:frame draw:style-name="gr4" draw:text-style-name="P5" draw:layer="layout" svg:width="0.134cm" svg:height="0.154cm" svg:x="14.761cm" svg:y="16.821cm">
          <draw:text-box>
            <text:p text:style-name="P2"><text:span text:style-name="T3">A</text:span></text:p>
          </draw:text-box>
        </draw:frame>
        <draw:frame draw:style-name="gr4" draw:text-style-name="P5" draw:layer="layout" svg:width="0.311cm" svg:height="0.154cm" svg:x="15.113cm" svg:y="16.821cm">
          <draw:text-box>
            <text:p text:style-name="P2"><text:span text:style-name="T3">23/07</text:span></text:p>
          </draw:text-box>
        </draw:frame>
        <draw:frame draw:style-name="gr4" draw:text-style-name="P5" draw:layer="layout" svg:width="0.134cm" svg:height="0.154cm" svg:x="15.684cm" svg:y="16.821cm">
          <draw:text-box>
            <text:p text:style-name="P2"><text:span text:style-name="T3">-</text:span></text:p>
          </draw:text-box>
        </draw:frame>
        <draw:frame draw:style-name="gr4" draw:text-style-name="P5" draw:layer="layout" svg:width="1.691cm" svg:height="0.154cm" svg:x="14.253cm" svg:y="16.995cm">
          <draw:text-box>
            <text:p text:style-name="P2"><text:span text:style-name="T3">COMPENSADA NESTA P/19</text:span></text:p>
          </draw:text-box>
        </draw:frame>
        <draw:frame draw:style-name="gr4" draw:text-style-name="P5" draw:layer="layout" svg:width="0.134cm" svg:height="0.154cm" svg:x="14.253cm" svg:y="17.16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1cm" svg:height="0.154cm" svg:x="15.676cm" svg:y="17.168cm">
          <draw:text-box>
            <text:p text:style-name="P2"><text:span text:style-name="T3">23/07</text:span></text:p>
          </draw:text-box>
        </draw:frame>
        <draw:frame draw:style-name="gr3" draw:text-style-name="P4" draw:layer="layout" svg:width="1.835cm" svg:height="0.192cm" svg:x="16.027cm" svg:y="16.215cm">
          <draw:text-box>
            <text:p text:style-name="P2"><text:span text:style-name="T2">FISCALIZAR SERVIÇOS</text:span></text:p>
          </draw:text-box>
        </draw:frame>
        <draw:frame draw:style-name="gr3" draw:text-style-name="P4" draw:layer="layout" svg:width="1.039cm" svg:height="0.192cm" svg:x="18.072cm" svg:y="16.215cm">
          <draw:text-box>
            <text:p text:style-name="P2"><text:span text:style-name="T2">DE LIMPEZA,</text:span></text:p>
          </draw:text-box>
        </draw:frame>
        <draw:frame draw:style-name="gr3" draw:text-style-name="P4" draw:layer="layout" svg:width="1.992cm" svg:height="0.192cm" svg:x="16.027cm" svg:y="16.435cm">
          <draw:text-box>
            <text:p text:style-name="P2"><text:span text:style-name="T2">ESTOQUE DE MATERIAL,</text:span></text:p>
          </draw:text-box>
        </draw:frame>
        <draw:frame draw:style-name="gr3" draw:text-style-name="P4" draw:layer="layout" svg:width="0.675cm" svg:height="0.192cm" svg:x="18.199cm" svg:y="16.435cm">
          <draw:text-box>
            <text:p text:style-name="P2"><text:span text:style-name="T2">E VERIF.</text:span></text:p>
          </draw:text-box>
        </draw:frame>
        <draw:frame draw:style-name="gr3" draw:text-style-name="P4" draw:layer="layout" svg:width="0.218cm" svg:height="0.192cm" svg:x="19.016cm" svg:y="16.435cm">
          <draw:text-box>
            <text:p text:style-name="P2"><text:span text:style-name="T2">OS</text:span></text:p>
          </draw:text-box>
        </draw:frame>
        <draw:frame draw:style-name="gr3" draw:text-style-name="P4" draw:layer="layout" svg:width="0.476cm" svg:height="0.192cm" svg:x="16.027cm" svg:y="16.655cm">
          <draw:text-box>
            <text:p text:style-name="P2"><text:span text:style-name="T2">SERV.</text:span></text:p>
          </draw:text-box>
        </draw:frame>
        <draw:frame draw:style-name="gr3" draw:text-style-name="P4" draw:layer="layout" svg:width="1.302cm" svg:height="0.192cm" svg:x="16.59cm" svg:y="16.655cm">
          <draw:text-box>
            <text:p text:style-name="P2"><text:span text:style-name="T2">DE DESINSETIZ.,</text:span></text:p>
          </draw:text-box>
        </draw:frame>
        <draw:frame draw:style-name="gr3" draw:text-style-name="P4" draw:layer="layout" svg:width="1.026cm" svg:height="0.192cm" svg:x="18.021cm" svg:y="16.655cm">
          <draw:text-box>
            <text:p text:style-name="P2"><text:span text:style-name="T2">DESCUPINIZ.</text:span></text:p>
          </draw:text-box>
        </draw:frame>
        <draw:frame draw:style-name="gr3" draw:text-style-name="P4" draw:layer="layout" svg:width="0.168cm" svg:height="0.192cm" svg:x="19.134cm" svg:y="16.655cm">
          <draw:text-box>
            <text:p text:style-name="P2"><text:span text:style-name="T2">E</text:span></text:p>
          </draw:text-box>
        </draw:frame>
        <draw:frame draw:style-name="gr3" draw:text-style-name="P4" draw:layer="layout" svg:width="3.177cm" svg:height="0.192cm" svg:x="16.027cm" svg:y="16.876cm">
          <draw:text-box>
            <text:p text:style-name="P2"><text:span text:style-name="T2">DESRATIZ. NAS VT'S DAS REF. CIDADES</text:span></text:p>
          </draw:text-box>
        </draw:frame>
        <draw:frame draw:style-name="gr3" draw:text-style-name="P4" draw:layer="layout" svg:width="0.561cm" svg:height="0.192cm" svg:x="19.82cm" svg:y="16.545cm">
          <draw:text-box>
            <text:p text:style-name="P2"><text:span text:style-name="T2">4I + 1M</text:span></text:p>
          </draw:text-box>
        </draw:frame>
        <draw:frame draw:style-name="gr3" draw:text-style-name="P4" draw:layer="layout" svg:width="0.667cm" svg:height="0.192cm" svg:x="21.331cm" svg:y="16.545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6.545cm">
          <draw:text-box>
            <text:p text:style-name="P2"><text:span text:style-name="T2"><text:s text:c="6"/></text:span><text:span text:style-name="T2">1.443,48 </text:span></text:p>
          </draw:text-box>
        </draw:frame>
        <draw:frame draw:style-name="gr3" draw:text-style-name="P4" draw:layer="layout" svg:width="1.441cm" svg:height="0.192cm" svg:x="24.447cm" svg:y="16.545cm">
          <draw:text-box>
            <text:p text:style-name="P2"><text:span text:style-name="T2">0,00 <text:s text:c="11"/>1.443,48 </text:span></text:p>
          </draw:text-box>
        </draw:frame>
        <draw:frame draw:style-name="gr3" draw:text-style-name="P4" draw:layer="layout" svg:width="0.298cm" svg:height="0.192cm" svg:x="26.814cm" svg:y="16.545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6.545cm">
          <draw:text-box>
            <text:p text:style-name="P2"><text:span text:style-name="T2"><text:s text:c="16"/></text:span><text:span text:style-name="T2">1.443,48 </text:span></text:p>
          </draw:text-box>
        </draw:frame>
        <draw:frame draw:style-name="gr3" draw:text-style-name="P4" draw:layer="layout" svg:width="2.39cm" svg:height="0.192cm" svg:x="1.202cm" svg:y="17.752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0.168cm" svg:height="0.192cm" svg:x="4.906cm" svg:y="17.752cm">
          <draw:text-box>
            <text:p text:style-name="P2"><text:span text:style-name="T2">J</text:span></text:p>
          </draw:text-box>
        </draw:frame>
        <draw:frame draw:style-name="gr3" draw:text-style-name="P4" draw:layer="layout" svg:width="1.42cm" svg:height="0.192cm" svg:x="5.617cm" svg:y="17.75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353cm" svg:height="0.192cm" svg:x="7.226cm" svg:y="17.752cm">
          <draw:text-box>
            <text:p text:style-name="P2"><text:span text:style-name="T2">GCR</text:span></text:p>
          </draw:text-box>
        </draw:frame>
        <draw:frame draw:style-name="gr3" draw:text-style-name="P4" draw:layer="layout" svg:width="0.641cm" svg:height="0.192cm" svg:x="7.806cm" svg:y="17.752cm">
          <draw:text-box>
            <text:p text:style-name="P2"><text:span text:style-name="T2">014/2021</text:span></text:p>
          </draw:text-box>
        </draw:frame>
        <draw:frame draw:style-name="gr3" draw:text-style-name="P4" draw:layer="layout" svg:width="0.823cm" svg:height="0.192cm" svg:x="8.784cm" svg:y="17.7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96cm" svg:height="0.192cm" svg:x="9.825cm" svg:y="17.752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1.446cm" svg:height="0.192cm" svg:x="14.258cm" svg:y="17.532cm">
          <draw:text-box>
            <text:p text:style-name="P2"><text:span text:style-name="T2">28/06 A 02/07; 05 A </text:span></text:p>
          </draw:text-box>
        </draw:frame>
        <draw:frame draw:style-name="gr3" draw:text-style-name="P4" draw:layer="layout" svg:width="1.704cm" svg:height="0.192cm" svg:x="14.258cm" svg:y="17.752cm">
          <draw:text-box>
            <text:p text:style-name="P2"><text:span text:style-name="T2">09/07; 12 A 16/07; 20 A </text:span></text:p>
          </draw:text-box>
        </draw:frame>
        <draw:frame draw:style-name="gr3" draw:text-style-name="P4" draw:layer="layout" svg:width="0.387cm" svg:height="0.192cm" svg:x="14.258cm" svg:y="17.972cm">
          <draw:text-box>
            <text:p text:style-name="P2"><text:span text:style-name="T2">23/07</text:span></text:p>
          </draw:text-box>
        </draw:frame>
        <draw:frame draw:style-name="gr3" draw:text-style-name="P4" draw:layer="layout" svg:width="2.944cm" svg:height="0.192cm" svg:x="16.027cm" svg:y="17.752cm">
          <draw:text-box>
            <text:p text:style-name="P2"><text:span text:style-name="T2">EXERCER FUNÇOES JURISDICIONAIS</text:span></text:p>
          </draw:text-box>
        </draw:frame>
        <draw:frame draw:style-name="gr3" draw:text-style-name="P4" draw:layer="layout" svg:width="0.743cm" svg:height="0.192cm" svg:x="19.731cm" svg:y="17.752cm">
          <draw:text-box>
            <text:p text:style-name="P2"><text:span text:style-name="T2">15M + 4M</text:span></text:p>
          </draw:text-box>
        </draw:frame>
        <draw:frame draw:style-name="gr3" draw:text-style-name="P4" draw:layer="layout" svg:width="1.065cm" svg:height="0.192cm" svg:x="21.137cm" svg:y="17.75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891cm" svg:height="0.192cm" svg:x="22.555cm" svg:y="17.752cm">
          <draw:text-box>
            <text:p text:style-name="P2"><text:span text:style-name="T2"><text:s text:c="6"/></text:span><text:span text:style-name="T2">5.559,78 </text:span></text:p>
          </draw:text-box>
        </draw:frame>
        <draw:frame draw:style-name="gr3" draw:text-style-name="P4" draw:layer="layout" svg:width="1.441cm" svg:height="0.192cm" svg:x="24.447cm" svg:y="17.752cm">
          <draw:text-box>
            <text:p text:style-name="P2"><text:span text:style-name="T2">0,00 <text:s text:c="11"/>5.559,78 </text:span></text:p>
          </draw:text-box>
        </draw:frame>
        <draw:frame draw:style-name="gr3" draw:text-style-name="P4" draw:layer="layout" svg:width="0.298cm" svg:height="0.192cm" svg:x="26.814cm" svg:y="17.752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7.752cm">
          <draw:text-box>
            <text:p text:style-name="P2"><text:span text:style-name="T2"><text:s text:c="16"/></text:span><text:span text:style-name="T2">5.559,78 </text:span></text:p>
          </draw:text-box>
        </draw:frame>
        <draw:frame draw:style-name="gr3" draw:text-style-name="P4" draw:layer="layout" svg:width="2.495cm" svg:height="0.192cm" svg:x="1.202cm" svg:y="18.649cm">
          <draw:text-box>
            <text:p text:style-name="P2"><text:span text:style-name="T2">MARCONI TORRES DE FRANÇA</text:span></text:p>
          </draw:text-box>
        </draw:frame>
        <draw:frame draw:style-name="gr3" draw:text-style-name="P4" draw:layer="layout" svg:width="0.168cm" svg:height="0.192cm" svg:x="4.893cm" svg:y="18.649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18.649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18.649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8.649cm">
          <draw:text-box>
            <text:p text:style-name="P2"><text:span text:style-name="T2">184/2021</text:span></text:p>
          </draw:text-box>
        </draw:frame>
        <draw:frame draw:style-name="gr3" draw:text-style-name="P4" draw:layer="layout" svg:width="0.823cm" svg:height="0.192cm" svg:x="8.784cm" svg:y="18.64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92cm" svg:x="9.825cm" svg:y="18.649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387cm" svg:height="0.192cm" svg:x="14.258cm" svg:y="18.649cm">
          <draw:text-box>
            <text:p text:style-name="P2"><text:span text:style-name="T2">22/06</text:span></text:p>
          </draw:text-box>
        </draw:frame>
        <draw:frame draw:style-name="gr3" draw:text-style-name="P4" draw:layer="layout" svg:width="0.895cm" svg:height="0.192cm" svg:x="16.027cm" svg:y="18.209cm">
          <draw:text-box>
            <text:p text:style-name="P2"><text:span text:style-name="T2">VERIFICAR</text:span></text:p>
          </draw:text-box>
        </draw:frame>
        <draw:frame draw:style-name="gr3" draw:text-style-name="P4" draw:layer="layout" svg:width="0.218cm" svg:height="0.192cm" svg:x="17.267cm" svg:y="18.209cm">
          <draw:text-box>
            <text:p text:style-name="P2"><text:span text:style-name="T2">AS</text:span></text:p>
          </draw:text-box>
        </draw:frame>
        <draw:frame draw:style-name="gr3" draw:text-style-name="P4" draw:layer="layout" svg:width="1.153cm" svg:height="0.192cm" svg:x="17.83cm" svg:y="18.209cm">
          <draw:text-box>
            <text:p text:style-name="P2"><text:span text:style-name="T2">INSTALAÇÕES</text:span></text:p>
          </draw:text-box>
        </draw:frame>
        <draw:frame draw:style-name="gr3" draw:text-style-name="P4" draw:layer="layout" svg:width="3.143cm" svg:height="0.192cm" svg:x="16.027cm" svg:y="18.429cm">
          <draw:text-box>
            <text:p text:style-name="P2"><text:span text:style-name="T2">ELÉTRICAS DO IMÓVEL QUE ABRIGA A</text:span></text:p>
          </draw:text-box>
        </draw:frame>
        <draw:frame draw:style-name="gr3" draw:text-style-name="P4" draw:layer="layout" svg:width="2.106cm" svg:height="0.192cm" svg:x="16.027cm" svg:y="18.649cm">
          <draw:text-box>
            <text:p text:style-name="P2"><text:span text:style-name="T2">VT DA REFERIDA CIDADE,</text:span></text:p>
          </draw:text-box>
        </draw:frame>
        <draw:frame draw:style-name="gr3" draw:text-style-name="P4" draw:layer="layout" svg:width="0.997cm" svg:height="0.192cm" svg:x="18.237cm" svg:y="18.649cm">
          <draw:text-box>
            <text:p text:style-name="P2"><text:span text:style-name="T2">EM FACE DE</text:span></text:p>
          </draw:text-box>
        </draw:frame>
        <draw:frame draw:style-name="gr3" draw:text-style-name="P4" draw:layer="layout" svg:width="3.249cm" svg:height="0.192cm" svg:x="16.027cm" svg:y="18.869cm">
          <draw:text-box>
            <text:p text:style-name="P2"><text:span text:style-name="T2">REITERADAS QUEIMAS DE LÂMPADAS E</text:span></text:p>
          </draw:text-box>
        </draw:frame>
        <draw:frame draw:style-name="gr3" draw:text-style-name="P4" draw:layer="layout" svg:width="2.491cm" svg:height="0.192cm" svg:x="16.027cm" svg:y="19.09cm">
          <draw:text-box>
            <text:p text:style-name="P2"><text:span text:style-name="T2">POSSÍVEIS CURTOS-CIRCUITOS</text:span></text:p>
          </draw:text-box>
        </draw:frame>
        <draw:frame draw:style-name="gr3" draw:text-style-name="P4" draw:layer="layout" svg:width="0.239cm" svg:height="0.192cm" svg:x="19.981cm" svg:y="18.649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18.64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8.649cm">
          <draw:text-box>
            <text:p text:style-name="P2"><text:span text:style-name="T2"><text:s text:c="9"/></text:span><text:span text:style-name="T2">138,46 </text:span></text:p>
          </draw:text-box>
        </draw:frame>
        <draw:frame draw:style-name="gr3" draw:text-style-name="P4" draw:layer="layout" svg:width="1.441cm" svg:height="0.192cm" svg:x="24.447cm" svg:y="18.649cm">
          <draw:text-box>
            <text:p text:style-name="P2"><text:span text:style-name="T2">0,00 <text:s text:c="14"/>138,46 </text:span></text:p>
          </draw:text-box>
        </draw:frame>
        <draw:frame draw:style-name="gr3" draw:text-style-name="P4" draw:layer="layout" svg:width="0.298cm" svg:height="0.192cm" svg:x="26.814cm" svg:y="18.649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8.649cm">
          <draw:text-box>
            <text:p text:style-name="P2"><text:span text:style-name="T2"><text:s text:c="19"/></text:span><text:span text:style-name="T2">138,46 </text:span></text:p>
          </draw:text-box>
        </draw:frame>
        <draw:frame draw:style-name="gr3" draw:text-style-name="P4" draw:layer="layout" svg:width="2.745cm" svg:height="0.192cm" svg:x="1.202cm" svg:y="19.657cm">
          <draw:text-box>
            <text:p text:style-name="P2"><text:span text:style-name="T2">ANTÔNIO HERMES DE SÁ RIBEIRO</text:span></text:p>
          </draw:text-box>
        </draw:frame>
        <draw:frame draw:style-name="gr3" draw:text-style-name="P4" draw:layer="layout" svg:width="0.168cm" svg:height="0.192cm" svg:x="4.893cm" svg:y="19.657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19.657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19.657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19.657cm">
          <draw:text-box>
            <text:p text:style-name="P2"><text:span text:style-name="T2">185/2021</text:span></text:p>
          </draw:text-box>
        </draw:frame>
        <draw:frame draw:style-name="gr3" draw:text-style-name="P4" draw:layer="layout" svg:width="0.823cm" svg:height="0.192cm" svg:x="8.784cm" svg:y="19.65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92cm" svg:x="9.825cm" svg:y="19.657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387cm" svg:height="0.192cm" svg:x="14.258cm" svg:y="19.657cm">
          <draw:text-box>
            <text:p text:style-name="P2"><text:span text:style-name="T2">22/06</text:span></text:p>
          </draw:text-box>
        </draw:frame>
        <draw:frame draw:style-name="gr3" draw:text-style-name="P4" draw:layer="layout" svg:width="3.05cm" svg:height="0.192cm" svg:x="16.027cm" svg:y="19.327cm">
          <draw:text-box>
            <text:p text:style-name="P2"><text:span text:style-name="T2">VERIFICAR AS CONDIÇÕES DA PORTA</text:span></text:p>
          </draw:text-box>
        </draw:frame>
        <draw:frame draw:style-name="gr3" draw:text-style-name="P4" draw:layer="layout" svg:width="2.749cm" svg:height="0.192cm" svg:x="16.027cm" svg:y="19.547cm">
          <draw:text-box>
            <text:p text:style-name="P2"><text:span text:style-name="T2">DO IMÓVEL QUE ABRIGA A VT DA</text:span></text:p>
          </draw:text-box>
        </draw:frame>
        <draw:frame draw:style-name="gr3" draw:text-style-name="P4" draw:layer="layout" svg:width="0.828cm" svg:height="0.192cm" svg:x="16.027cm" svg:y="19.767cm">
          <draw:text-box>
            <text:p text:style-name="P2"><text:span text:style-name="T2">REFERIDA</text:span></text:p>
          </draw:text-box>
        </draw:frame>
        <draw:frame draw:style-name="gr3" draw:text-style-name="P4" draw:layer="layout" svg:width="0.684cm" svg:height="0.192cm" svg:x="17.081cm" svg:y="19.767cm">
          <draw:text-box>
            <text:p text:style-name="P2"><text:span text:style-name="T2">CIDADE,</text:span></text:p>
          </draw:text-box>
        </draw:frame>
        <draw:frame draw:style-name="gr3" draw:text-style-name="P4" draw:layer="layout" svg:width="0.37cm" svg:height="0.192cm" svg:x="17.991cm" svg:y="19.767cm">
          <draw:text-box>
            <text:p text:style-name="P2"><text:span text:style-name="T2">BEM</text:span></text:p>
          </draw:text-box>
        </draw:frame>
        <draw:frame draw:style-name="gr3" draw:text-style-name="P4" draw:layer="layout" svg:width="0.514cm" svg:height="0.192cm" svg:x="18.584cm" svg:y="19.767cm">
          <draw:text-box>
            <text:p text:style-name="P2"><text:span text:style-name="T2">COMO</text:span></text:p>
          </draw:text-box>
        </draw:frame>
        <draw:frame draw:style-name="gr3" draw:text-style-name="P4" draw:layer="layout" svg:width="2.987cm" svg:height="0.192cm" svg:x="16.027cm" svg:y="19.987cm">
          <draw:text-box>
            <text:p text:style-name="P2"><text:span text:style-name="T2">REALIZAR A TROCA DA FECHADURA</text:span></text:p>
          </draw:text-box>
        </draw:frame>
        <draw:frame draw:style-name="gr3" draw:text-style-name="P4" draw:layer="layout" svg:width="0.239cm" svg:height="0.192cm" svg:x="19.981cm" svg:y="19.657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19.657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19.657cm">
          <draw:text-box>
            <text:p text:style-name="P2"><text:span text:style-name="T2"><text:s text:c="9"/></text:span><text:span text:style-name="T2">134,58 </text:span></text:p>
          </draw:text-box>
        </draw:frame>
        <draw:frame draw:style-name="gr3" draw:text-style-name="P4" draw:layer="layout" svg:width="1.441cm" svg:height="0.192cm" svg:x="24.447cm" svg:y="19.657cm">
          <draw:text-box>
            <text:p text:style-name="P2"><text:span text:style-name="T2">0,00 <text:s text:c="14"/>134,58 </text:span></text:p>
          </draw:text-box>
        </draw:frame>
        <draw:frame draw:style-name="gr3" draw:text-style-name="P4" draw:layer="layout" svg:width="0.298cm" svg:height="0.192cm" svg:x="26.814cm" svg:y="19.657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19.657cm">
          <draw:text-box>
            <text:p text:style-name="P2"><text:span text:style-name="T2"><text:s text:c="19"/></text:span><text:span text:style-name="T2">134,58 </text:span></text:p>
          </draw:text-box>
        </draw:frame>
        <draw:frame draw:style-name="gr2" draw:text-style-name="P3" draw:layer="layout" svg:width="0.874cm" svg:height="0.17cm" svg:x="7.425cm" svg:y="2.209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696cm" svg:height="0.17cm" svg:x="7.518cm" svg:y="2.408cm">
          <draw:text-box>
            <text:p text:style-name="P2"><text:span text:style-name="T1">SERVIÇO</text:span></text:p>
          </draw:text-box>
        </draw:frame>
        <draw:frame draw:style-name="gr3" draw:text-style-name="P4" draw:layer="layout" svg:width="1.67cm" svg:height="0.192cm" svg:x="14.012cm" svg:y="0.84cm">
          <draw:text-box>
            <text:p text:style-name="P2"><text:span text:style-name="T4">PODER JUDICIÁRIO</text:span></text:p>
          </draw:text-box>
        </draw:frame>
        <draw:frame draw:style-name="gr3" draw:text-style-name="P4" draw:layer="layout" svg:width="2.042cm" svg:height="0.192cm" svg:x="13.83cm" svg:y="1.051cm">
          <draw:text-box>
            <text:p text:style-name="P2"><text:span text:style-name="T4">JUSTIÇA DO TRABALHO</text:span></text:p>
          </draw:text-box>
        </draw:frame>
        <draw:frame draw:style-name="gr3" draw:text-style-name="P4" draw:layer="layout" svg:width="4.384cm" svg:height="0.192cm" svg:x="12.657cm" svg:y="1.263cm">
          <draw:text-box>
            <text:p text:style-name="P2"><text:span text:style-name="T4">TRIBUNAL REGIONAL DO TRABALHO DA 6ª REGIÃO</text:span></text:p>
          </draw:text-box>
        </draw:frame>
        <draw:frame draw:style-name="gr3" draw:text-style-name="P4" draw:layer="layout" svg:width="3.194cm" svg:height="0.192cm" svg:x="13.25cm" svg:y="1.475cm">
          <draw:text-box>
            <text:p text:style-name="P2"><text:span text:style-name="T4">SEÇÃO DE DIÁRIAS E PASSAGENS/SOF</text:span></text:p>
          </draw:text-box>
        </draw:frame>
        <draw:polygon draw:style-name="gr5" draw:text-style-name="P6" draw:layer="layout" svg:width="21.273cm" svg:height="0.017cm" svg:x="1.18cm" svg:y="2.091cm" svg:viewBox="0 0 21274 18" draw:points="0,0 0,18 21274,18 21274,0">
          <text:p/>
        </draw:polygon>
        <draw:polygon draw:style-name="gr5" draw:text-style-name="P6" draw:layer="layout" svg:width="0.017cm" svg:height="0.597cm" svg:x="1.163cm" svg:y="2.091cm" svg:viewBox="0 0 18 598" draw:points="0,0 0,598 18,598 18,0">
          <text:p/>
        </draw:polygon>
        <draw:polygon draw:style-name="gr5" draw:text-style-name="P6" draw:layer="layout" svg:width="0.017cm" svg:height="0.58cm" svg:x="4.368cm" svg:y="2.108cm" svg:viewBox="0 0 18 581" draw:points="0,0 0,581 18,581 18,0">
          <text:p/>
        </draw:polygon>
        <draw:polygon draw:style-name="gr5" draw:text-style-name="P6" draw:layer="layout" svg:width="0.016cm" svg:height="0.58cm" svg:x="5.486cm" svg:y="2.108cm" svg:viewBox="0 0 17 581" draw:points="0,0 0,581 17,581 17,0">
          <text:p/>
        </draw:polygon>
        <draw:polygon draw:style-name="gr5" draw:text-style-name="P6" draw:layer="layout" svg:width="0.017cm" svg:height="0.58cm" svg:x="7.124cm" svg:y="2.108cm" svg:viewBox="0 0 18 581" draw:points="0,0 0,581 18,581 18,0">
          <text:p/>
        </draw:polygon>
        <draw:polygon draw:style-name="gr5" draw:text-style-name="P6" draw:layer="layout" svg:width="0.017cm" svg:height="0.58cm" svg:x="8.576cm" svg:y="2.108cm" svg:viewBox="0 0 18 581" draw:points="0,0 0,581 18,581 18,0">
          <text:p/>
        </draw:polygon>
        <draw:polygon draw:style-name="gr5" draw:text-style-name="P6" draw:layer="layout" svg:width="0.017cm" svg:height="0.58cm" svg:x="9.787cm" svg:y="2.108cm" svg:viewBox="0 0 18 581" draw:points="0,0 0,581 18,581 18,0">
          <text:p/>
        </draw:polygon>
        <draw:polygon draw:style-name="gr5" draw:text-style-name="P6" draw:layer="layout" svg:width="0.017cm" svg:height="0.58cm" svg:x="14.219cm" svg:y="2.108cm" svg:viewBox="0 0 18 581" draw:points="0,0 0,581 18,581 18,0">
          <text:p/>
        </draw:polygon>
        <draw:polygon draw:style-name="gr5" draw:text-style-name="P6" draw:layer="layout" svg:width="0.017cm" svg:height="0.58cm" svg:x="15.988cm" svg:y="2.108cm" svg:viewBox="0 0 18 581" draw:points="0,0 0,581 18,581 18,0">
          <text:p/>
        </draw:polygon>
        <draw:polygon draw:style-name="gr5" draw:text-style-name="P6" draw:layer="layout" svg:width="0.016cm" svg:height="0.58cm" svg:x="19.329cm" svg:y="2.108cm" svg:viewBox="0 0 17 581" draw:points="0,0 0,581 17,581 17,0">
          <text:p/>
        </draw:polygon>
        <draw:polygon draw:style-name="gr5" draw:text-style-name="P6" draw:layer="layout" svg:width="0.017cm" svg:height="0.58cm" svg:x="20.844cm" svg:y="2.108cm" svg:viewBox="0 0 18 581" draw:points="0,0 0,581 18,581 18,0">
          <text:p/>
        </draw:polygon>
        <draw:polygon draw:style-name="gr5" draw:text-style-name="P6" draw:layer="layout" svg:width="0.017cm" svg:height="17.547cm" svg:x="1.163cm" svg:y="2.688cm" svg:viewBox="0 0 18 17548" draw:points="0,0 0,17548 18,17548 18,0">
          <text:p/>
        </draw:polygon>
        <draw:polygon draw:style-name="gr5" draw:text-style-name="P6" draw:layer="layout" svg:width="0.017cm" svg:height="17.53cm" svg:x="4.368cm" svg:y="2.705cm" svg:viewBox="0 0 18 17531" draw:points="0,0 0,17531 18,17531 18,0">
          <text:p/>
        </draw:polygon>
        <draw:polygon draw:style-name="gr5" draw:text-style-name="P6" draw:layer="layout" svg:width="0.016cm" svg:height="17.53cm" svg:x="5.486cm" svg:y="2.705cm" svg:viewBox="0 0 17 17531" draw:points="0,0 0,17531 17,17531 17,0">
          <text:p/>
        </draw:polygon>
        <draw:polygon draw:style-name="gr5" draw:text-style-name="P6" draw:layer="layout" svg:width="0.017cm" svg:height="17.53cm" svg:x="7.124cm" svg:y="2.705cm" svg:viewBox="0 0 18 17531" draw:points="0,0 0,17531 18,17531 18,0">
          <text:p/>
        </draw:polygon>
        <draw:polygon draw:style-name="gr5" draw:text-style-name="P6" draw:layer="layout" svg:width="0.017cm" svg:height="17.53cm" svg:x="8.576cm" svg:y="2.705cm" svg:viewBox="0 0 18 17531" draw:points="0,0 0,17531 18,17531 18,0">
          <text:p/>
        </draw:polygon>
        <draw:polygon draw:style-name="gr5" draw:text-style-name="P6" draw:layer="layout" svg:width="0.017cm" svg:height="17.53cm" svg:x="9.787cm" svg:y="2.705cm" svg:viewBox="0 0 18 17531" draw:points="0,0 0,17531 18,17531 18,0">
          <text:p/>
        </draw:polygon>
        <draw:polygon draw:style-name="gr5" draw:text-style-name="P6" draw:layer="layout" svg:width="0.017cm" svg:height="17.53cm" svg:x="14.219cm" svg:y="2.705cm" svg:viewBox="0 0 18 17531" draw:points="0,0 0,17531 18,17531 18,0">
          <text:p/>
        </draw:polygon>
        <draw:polygon draw:style-name="gr5" draw:text-style-name="P6" draw:layer="layout" svg:width="0.017cm" svg:height="17.53cm" svg:x="15.988cm" svg:y="2.705cm" svg:viewBox="0 0 18 17531" draw:points="0,0 0,17531 18,17531 18,0">
          <text:p/>
        </draw:polygon>
        <draw:polygon draw:style-name="gr5" draw:text-style-name="P6" draw:layer="layout" svg:width="0.016cm" svg:height="17.53cm" svg:x="19.329cm" svg:y="2.705cm" svg:viewBox="0 0 17 17531" draw:points="0,0 0,17531 17,17531 17,0">
          <text:p/>
        </draw:polygon>
        <draw:polygon draw:style-name="gr5" draw:text-style-name="P6" draw:layer="layout" svg:width="0.017cm" svg:height="17.53cm" svg:x="20.844cm" svg:y="2.705cm" svg:viewBox="0 0 18 17531" draw:points="0,0 0,17531 18,17531 18,0">
          <text:p/>
        </draw:polygon>
        <draw:polygon draw:style-name="gr5" draw:text-style-name="P6" draw:layer="layout" svg:width="0.017cm" svg:height="18.144cm" svg:x="22.453cm" svg:y="2.091cm" svg:viewBox="0 0 18 18145" draw:points="0,0 0,18145 18,18145 18,0">
          <text:p/>
        </draw:polygon>
        <draw:polygon draw:style-name="gr5" draw:text-style-name="P6" draw:layer="layout" svg:width="0.017cm" svg:height="18.127cm" svg:x="23.409cm" svg:y="2.108cm" svg:viewBox="0 0 18 18128" draw:points="0,0 0,18128 18,18128 18,0">
          <text:p/>
        </draw:polygon>
        <draw:polygon draw:style-name="gr5" draw:text-style-name="P6" draw:layer="layout" svg:width="0.017cm" svg:height="18.127cm" svg:x="24.751cm" svg:y="2.108cm" svg:viewBox="0 0 18 18128" draw:points="0,0 0,18128 18,18128 18,0">
          <text:p/>
        </draw:polygon>
        <draw:polygon draw:style-name="gr5" draw:text-style-name="P6" draw:layer="layout" svg:width="0.017cm" svg:height="18.127cm" svg:x="25.907cm" svg:y="2.108cm" svg:viewBox="0 0 18 18128" draw:points="0,0 0,18128 18,18128 18,0">
          <text:p/>
        </draw:polygon>
        <draw:polygon draw:style-name="gr5" draw:text-style-name="P6" draw:layer="layout" svg:width="0.017cm" svg:height="18.127cm" svg:x="27.118cm" svg:y="2.108cm" svg:viewBox="0 0 18 18128" draw:points="0,0 0,18128 18,18128 18,0">
          <text:p/>
        </draw:polygon>
        <draw:polygon draw:style-name="gr5" draw:text-style-name="P6" draw:layer="layout" svg:width="0.017cm" svg:height="18.127cm" svg:x="28.502cm" svg:y="2.108cm" svg:viewBox="0 0 18 18128" draw:points="0,0 0,18128 18,18128 18,0">
          <text:p/>
        </draw:polygon>
        <draw:polygon draw:style-name="gr5" draw:text-style-name="P6" draw:layer="layout" svg:width="6.049cm" svg:height="0.017cm" svg:x="22.47cm" svg:y="2.091cm" svg:viewBox="0 0 6050 18" draw:points="0,0 0,18 6050,18 6050,0">
          <text:p/>
        </draw:polygon>
        <draw:polygon draw:style-name="gr5" draw:text-style-name="P6" draw:layer="layout" svg:width="27.339cm" svg:height="0.017cm" svg:x="1.18cm" svg:y="2.688cm" svg:viewBox="0 0 27340 18" draw:points="0,0 0,18 27340,18 27340,0">
          <text:p/>
        </draw:polygon>
        <draw:polygon draw:style-name="gr5" draw:text-style-name="P6" draw:layer="layout" svg:width="27.339cm" svg:height="0.017cm" svg:x="1.18cm" svg:y="3.619cm" svg:viewBox="0 0 27340 18" draw:points="0,0 0,18 27340,18 27340,0">
          <text:p/>
        </draw:polygon>
        <draw:polygon draw:style-name="gr5" draw:text-style-name="P6" draw:layer="layout" svg:width="27.339cm" svg:height="0.017cm" svg:x="1.18cm" svg:y="4.576cm" svg:viewBox="0 0 27340 18" draw:points="0,0 0,18 27340,18 27340,0">
          <text:p/>
        </draw:polygon>
        <draw:polygon draw:style-name="gr5" draw:text-style-name="P6" draw:layer="layout" svg:width="27.339cm" svg:height="0.017cm" svg:x="1.18cm" svg:y="5.659cm" svg:viewBox="0 0 27340 18" draw:points="0,0 0,18 27340,18 27340,0">
          <text:p/>
        </draw:polygon>
        <draw:polygon draw:style-name="gr5" draw:text-style-name="P6" draw:layer="layout" svg:width="27.339cm" svg:height="0.017cm" svg:x="1.18cm" svg:y="6.565cm" svg:viewBox="0 0 27340 18" draw:points="0,0 0,18 27340,18 27340,0">
          <text:p/>
        </draw:polygon>
        <draw:polygon draw:style-name="gr5" draw:text-style-name="P6" draw:layer="layout" svg:width="27.339cm" svg:height="0.017cm" svg:x="1.18cm" svg:y="7.835cm" svg:viewBox="0 0 27340 18" draw:points="0,0 0,18 27340,18 27340,0">
          <text:p/>
        </draw:polygon>
        <draw:polygon draw:style-name="gr5" draw:text-style-name="P6" draw:layer="layout" svg:width="27.339cm" svg:height="0.017cm" svg:x="1.18cm" svg:y="8.94cm" svg:viewBox="0 0 27340 18" draw:points="0,0 0,18 27340,18 27340,0">
          <text:p/>
        </draw:polygon>
        <draw:polygon draw:style-name="gr5" draw:text-style-name="P6" draw:layer="layout" svg:width="27.339cm" svg:height="0.017cm" svg:x="1.18cm" svg:y="9.897cm" svg:viewBox="0 0 27340 18" draw:points="0,0 0,18 27340,18 27340,0">
          <text:p/>
        </draw:polygon>
        <draw:polygon draw:style-name="gr5" draw:text-style-name="P6" draw:layer="layout" svg:width="27.339cm" svg:height="0.017cm" svg:x="1.18cm" svg:y="11.167cm" svg:viewBox="0 0 27340 18" draw:points="0,0 0,18 27340,18 27340,0">
          <text:p/>
        </draw:polygon>
        <draw:polygon draw:style-name="gr5" draw:text-style-name="P6" draw:layer="layout" svg:width="27.339cm" svg:height="0.018cm" svg:x="1.18cm" svg:y="12.983cm" svg:viewBox="0 0 27340 19" draw:points="0,0 0,19 27340,19 27340,0">
          <text:p/>
        </draw:polygon>
        <draw:polygon draw:style-name="gr5" draw:text-style-name="P6" draw:layer="layout" svg:width="27.339cm" svg:height="0.017cm" svg:x="1.18cm" svg:y="14.113cm" svg:viewBox="0 0 27340 18" draw:points="0,0 0,18 27340,18 27340,0">
          <text:p/>
        </draw:polygon>
        <draw:polygon draw:style-name="gr5" draw:text-style-name="P6" draw:layer="layout" svg:width="27.339cm" svg:height="0.017cm" svg:x="1.18cm" svg:y="15.057cm" svg:viewBox="0 0 27340 18" draw:points="0,0 0,18 27340,18 27340,0">
          <text:p/>
        </draw:polygon>
        <draw:polygon draw:style-name="gr5" draw:text-style-name="P6" draw:layer="layout" svg:width="27.339cm" svg:height="0.017cm" svg:x="1.18cm" svg:y="15.79cm" svg:viewBox="0 0 27340 18" draw:points="0,0 0,18 27340,18 27340,0">
          <text:p/>
        </draw:polygon>
        <draw:polygon draw:style-name="gr5" draw:text-style-name="P6" draw:layer="layout" svg:width="27.339cm" svg:height="0.017cm" svg:x="1.18cm" svg:y="17.47cm" svg:viewBox="0 0 27340 18" draw:points="0,0 0,18 27340,18 27340,0">
          <text:p/>
        </draw:polygon>
        <draw:polygon draw:style-name="gr5" draw:text-style-name="P6" draw:layer="layout" svg:width="27.339cm" svg:height="0.017cm" svg:x="1.18cm" svg:y="18.203cm" svg:viewBox="0 0 27340 18" draw:points="0,0 0,18 27340,18 27340,0">
          <text:p/>
        </draw:polygon>
        <draw:polygon draw:style-name="gr5" draw:text-style-name="P6" draw:layer="layout" svg:width="27.339cm" svg:height="0.017cm" svg:x="1.18cm" svg:y="19.261cm" svg:viewBox="0 0 27340 18" draw:points="0,0 0,18 27340,18 27340,0">
          <text:p/>
        </draw:polygon>
        <draw:polygon draw:style-name="gr5" draw:text-style-name="P6" draw:layer="layout" svg:width="27.339cm" svg:height="0.017cm" svg:x="1.18cm" svg:y="20.218cm" svg:viewBox="0 0 27340 18" draw:points="0,0 0,18 27340,18 27340,0">
          <text:p/>
        </draw:polygon>
        <draw:polygon draw:style-name="gr6" draw:text-style-name="P7" draw:layer="layout" svg:width="0.423cm" svg:height="0.436cm" svg:x="14.74cm" svg:y="0.397cm" svg:viewBox="0 0 424 437" draw:points="0,0 0,437 424,437 424,0">
          <text:p/>
        </draw:polygon>
        <draw:polygon draw:style-name="gr6" draw:text-style-name="P7" draw:layer="layout" svg:width="0.423cm" svg:height="0.436cm" svg:x="14.74cm" svg:y="0.397cm" svg:viewBox="0 0 424 437" draw:points="0,0 0,437 424,437 424,0">
          <text:p/>
        </draw:polygon>
        <draw:frame draw:style-name="gr7" draw:text-style-name="P8" draw:layer="layout" svg:width="0.418cm" svg:height="0.431cm" svg:x="14.744cm" svg:y="0.402cm">
          <draw:image xlink:href="Pictures/100000000000004E00000052A58667E952D1B3AB.jpg" xlink:type="simple" xlink:show="embed" xlink:actuate="onLoad">
            <text:p/>
          </draw:image>
        </draw:frame>
        <draw:frame draw:style-name="gr3" draw:text-style-name="P4" draw:layer="layout" svg:width="4.388cm" svg:height="0.192cm" svg:x="12.653cm" svg:y="1.898cm">
          <draw:text-box>
            <text:p text:style-name="P2"><text:span text:style-name="T4">DESPESAS COM DIÁRIAS E PASSAGENS - JUNHO/2021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27.343cm" svg:height="0.114cm" svg:x="1.172cm" svg:y="5.702cm" svg:viewBox="0 0 27344 115" draw:points="0,0 0,115 27344,115 27344,0">
          <text:p/>
        </draw:polygon>
        <draw:polygon draw:style-name="gr1" draw:text-style-name="P1" draw:layer="layout" svg:width="7.662cm" svg:height="0.326cm" svg:x="20.853cm" svg:y="5.812cm" svg:viewBox="0 0 7663 327" draw:points="0,0 0,327 7663,327 7663,0">
          <text:p/>
        </draw:polygon>
        <draw:polygon draw:style-name="gr1" draw:text-style-name="P1" draw:layer="layout" svg:width="6.054cm" svg:height="0.601cm" svg:x="22.461cm" svg:y="6.134cm" svg:viewBox="0 0 6055 602" draw:points="0,0 0,602 6055,602 6055,0">
          <text:p/>
        </draw:polygon>
        <draw:frame draw:style-name="gr3" draw:text-style-name="P4" draw:layer="layout" svg:width="2.495cm" svg:height="0.192cm" svg:x="1.202cm" svg:y="0.979cm">
          <draw:text-box>
            <text:p text:style-name="P2"><text:span text:style-name="T2">MARCONI TORRES DE FRANÇA</text:span></text:p>
          </draw:text-box>
        </draw:frame>
        <draw:frame draw:style-name="gr3" draw:text-style-name="P4" draw:layer="layout" svg:width="0.168cm" svg:height="0.192cm" svg:x="4.893cm" svg:y="0.979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0.979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0.979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0.979cm">
          <draw:text-box>
            <text:p text:style-name="P2"><text:span text:style-name="T2">186/2021</text:span></text:p>
          </draw:text-box>
        </draw:frame>
        <draw:frame draw:style-name="gr3" draw:text-style-name="P4" draw:layer="layout" svg:width="0.823cm" svg:height="0.192cm" svg:x="8.784cm" svg:y="0.9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96cm" svg:height="0.192cm" svg:x="9.825cm" svg:y="0.979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387cm" svg:height="0.192cm" svg:x="14.258cm" svg:y="0.979cm">
          <draw:text-box>
            <text:p text:style-name="P2"><text:span text:style-name="T2">28/06</text:span></text:p>
          </draw:text-box>
        </draw:frame>
        <draw:frame draw:style-name="gr3" draw:text-style-name="P4" draw:layer="layout" svg:width="0.895cm" svg:height="0.192cm" svg:x="16.027cm" svg:y="0.429cm">
          <draw:text-box>
            <text:p text:style-name="P2"><text:span text:style-name="T2">VERIFICAR</text:span></text:p>
          </draw:text-box>
        </draw:frame>
        <draw:frame draw:style-name="gr3" draw:text-style-name="P4" draw:layer="layout" svg:width="0.218cm" svg:height="0.192cm" svg:x="17.267cm" svg:y="0.429cm">
          <draw:text-box>
            <text:p text:style-name="P2"><text:span text:style-name="T2">AS</text:span></text:p>
          </draw:text-box>
        </draw:frame>
        <draw:frame draw:style-name="gr3" draw:text-style-name="P4" draw:layer="layout" svg:width="1.153cm" svg:height="0.192cm" svg:x="17.83cm" svg:y="0.429cm">
          <draw:text-box>
            <text:p text:style-name="P2"><text:span text:style-name="T2">INSTALAÇÕES</text:span></text:p>
          </draw:text-box>
        </draw:frame>
        <draw:frame draw:style-name="gr3" draw:text-style-name="P4" draw:layer="layout" svg:width="3.143cm" svg:height="0.192cm" svg:x="16.027cm" svg:y="0.649cm">
          <draw:text-box>
            <text:p text:style-name="P2"><text:span text:style-name="T2">ELÉTRICAS DO IMÓVEL QUE ABRIGA A</text:span></text:p>
          </draw:text-box>
        </draw:frame>
        <draw:frame draw:style-name="gr3" draw:text-style-name="P4" draw:layer="layout" svg:width="0.168cm" svg:height="0.192cm" svg:x="16.027cm" svg:y="0.869cm">
          <draw:text-box>
            <text:p text:style-name="P2"><text:span text:style-name="T2">2ª</text:span></text:p>
          </draw:text-box>
        </draw:frame>
        <draw:frame draw:style-name="gr3" draw:text-style-name="P4" draw:layer="layout" svg:width="2.106cm" svg:height="0.192cm" svg:x="16.23cm" svg:y="0.869cm">
          <draw:text-box>
            <text:p text:style-name="P2"><text:span text:style-name="T2">VT DA REFERIDA CIDADE,</text:span></text:p>
          </draw:text-box>
        </draw:frame>
        <draw:frame draw:style-name="gr3" draw:text-style-name="P4" draw:layer="layout" svg:width="0.73cm" svg:height="0.192cm" svg:x="18.491cm" svg:y="0.869cm">
          <draw:text-box>
            <text:p text:style-name="P2"><text:span text:style-name="T2">EM FACE</text:span></text:p>
          </draw:text-box>
        </draw:frame>
        <draw:frame draw:style-name="gr3" draw:text-style-name="P4" draw:layer="layout" svg:width="0.226cm" svg:height="0.192cm" svg:x="16.027cm" svg:y="1.089cm">
          <draw:text-box>
            <text:p text:style-name="P2"><text:span text:style-name="T2">DE</text:span></text:p>
          </draw:text-box>
        </draw:frame>
        <draw:frame draw:style-name="gr3" draw:text-style-name="P4" draw:layer="layout" svg:width="1.052cm" svg:height="0.192cm" svg:x="16.51cm" svg:y="1.089cm">
          <draw:text-box>
            <text:p text:style-name="P2"><text:span text:style-name="T2">REITERADAS</text:span></text:p>
          </draw:text-box>
        </draw:frame>
        <draw:frame draw:style-name="gr3" draw:text-style-name="P4" draw:layer="layout" svg:width="0.772cm" svg:height="0.192cm" svg:x="17.814cm" svg:y="1.089cm">
          <draw:text-box>
            <text:p text:style-name="P2"><text:span text:style-name="T2">QUEIMAS</text:span></text:p>
          </draw:text-box>
        </draw:frame>
        <draw:frame draw:style-name="gr3" draw:text-style-name="P4" draw:layer="layout" svg:width="0.226cm" svg:height="0.192cm" svg:x="18.842cm" svg:y="1.089cm">
          <draw:text-box>
            <text:p text:style-name="P2"><text:span text:style-name="T2">DE</text:span></text:p>
          </draw:text-box>
        </draw:frame>
        <draw:frame draw:style-name="gr3" draw:text-style-name="P4" draw:layer="layout" svg:width="0.933cm" svg:height="0.192cm" svg:x="16.027cm" svg:y="1.31cm">
          <draw:text-box>
            <text:p text:style-name="P2"><text:span text:style-name="T2">LÂMPADAS</text:span></text:p>
          </draw:text-box>
        </draw:frame>
        <draw:frame draw:style-name="gr3" draw:text-style-name="P4" draw:layer="layout" svg:width="0.168cm" svg:height="0.192cm" svg:x="17.191cm" svg:y="1.31cm">
          <draw:text-box>
            <text:p text:style-name="P2"><text:span text:style-name="T2">E</text:span></text:p>
          </draw:text-box>
        </draw:frame>
        <draw:frame draw:style-name="gr3" draw:text-style-name="P4" draw:layer="layout" svg:width="0.832cm" svg:height="0.192cm" svg:x="17.534cm" svg:y="1.31cm">
          <draw:text-box>
            <text:p text:style-name="P2"><text:span text:style-name="T2">POSSÍVEIS</text:span></text:p>
          </draw:text-box>
        </draw:frame>
        <draw:frame draw:style-name="gr3" draw:text-style-name="P4" draw:layer="layout" svg:width="0.726cm" svg:height="0.192cm" svg:x="18.601cm" svg:y="1.31cm">
          <draw:text-box>
            <text:p text:style-name="P2"><text:span text:style-name="T2">CURTOS-</text:span></text:p>
          </draw:text-box>
        </draw:frame>
        <draw:frame draw:style-name="gr3" draw:text-style-name="P4" draw:layer="layout" svg:width="0.895cm" svg:height="0.192cm" svg:x="16.027cm" svg:y="1.53cm">
          <draw:text-box>
            <text:p text:style-name="P2"><text:span text:style-name="T2">CIRCUITOS</text:span></text:p>
          </draw:text-box>
        </draw:frame>
        <draw:frame draw:style-name="gr3" draw:text-style-name="P4" draw:layer="layout" svg:width="0.239cm" svg:height="0.192cm" svg:x="19.981cm" svg:y="0.979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0.979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0.979cm">
          <draw:text-box>
            <text:p text:style-name="P2"><text:span text:style-name="T2"><text:s text:c="9"/></text:span><text:span text:style-name="T2">138,46 </text:span></text:p>
          </draw:text-box>
        </draw:frame>
        <draw:frame draw:style-name="gr3" draw:text-style-name="P4" draw:layer="layout" svg:width="1.441cm" svg:height="0.192cm" svg:x="24.447cm" svg:y="0.979cm">
          <draw:text-box>
            <text:p text:style-name="P2"><text:span text:style-name="T2">0,00 <text:s text:c="14"/>138,46 </text:span></text:p>
          </draw:text-box>
        </draw:frame>
        <draw:frame draw:style-name="gr3" draw:text-style-name="P4" draw:layer="layout" svg:width="0.298cm" svg:height="0.192cm" svg:x="26.814cm" svg:y="0.979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0.979cm">
          <draw:text-box>
            <text:p text:style-name="P2"><text:span text:style-name="T2"><text:s text:c="19"/></text:span><text:span text:style-name="T2">138,46 </text:span></text:p>
          </draw:text-box>
        </draw:frame>
        <draw:frame draw:style-name="gr3" draw:text-style-name="P4" draw:layer="layout" svg:width="2.385cm" svg:height="0.192cm" svg:x="1.202cm" svg:y="2.173cm">
          <draw:text-box>
            <text:p text:style-name="P2"><text:span text:style-name="T2">INALDO PEREIRA DE BARROS</text:span></text:p>
          </draw:text-box>
        </draw:frame>
        <draw:frame draw:style-name="gr3" draw:text-style-name="P4" draw:layer="layout" svg:width="0.168cm" svg:height="0.192cm" svg:x="4.893cm" svg:y="2.173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2.173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2.173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2.173cm">
          <draw:text-box>
            <text:p text:style-name="P2"><text:span text:style-name="T2">187/2021</text:span></text:p>
          </draw:text-box>
        </draw:frame>
        <draw:frame draw:style-name="gr3" draw:text-style-name="P4" draw:layer="layout" svg:width="0.823cm" svg:height="0.192cm" svg:x="8.784cm" svg:y="2.17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69cm" svg:height="0.192cm" svg:x="9.825cm" svg:y="2.173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387cm" svg:height="0.192cm" svg:x="14.258cm" svg:y="2.173cm">
          <draw:text-box>
            <text:p text:style-name="P2"><text:span text:style-name="T2">22/06</text:span></text:p>
          </draw:text-box>
        </draw:frame>
        <draw:frame draw:style-name="gr3" draw:text-style-name="P4" draw:layer="layout" svg:width="0.878cm" svg:height="0.192cm" svg:x="16.027cm" svg:y="1.733cm">
          <draw:text-box>
            <text:p text:style-name="P2"><text:span text:style-name="T2">CONDUZIR</text:span></text:p>
          </draw:text-box>
        </draw:frame>
        <draw:frame draw:style-name="gr3" draw:text-style-name="P4" draw:layer="layout" svg:width="0.849cm" svg:height="0.192cm" svg:x="17.111cm" svg:y="1.733cm">
          <draw:text-box>
            <text:p text:style-name="P2"><text:span text:style-name="T2">SERVIDOR</text:span></text:p>
          </draw:text-box>
        </draw:frame>
        <draw:frame draw:style-name="gr3" draw:text-style-name="P4" draw:layer="layout" svg:width="0.248cm" svg:height="0.192cm" svg:x="18.165cm" svg:y="1.733cm">
          <draw:text-box>
            <text:p text:style-name="P2"><text:span text:style-name="T2">DO</text:span></text:p>
          </draw:text-box>
        </draw:frame>
        <draw:frame draw:style-name="gr3" draw:text-style-name="P4" draw:layer="layout" svg:width="0.493cm" svg:height="0.192cm" svg:x="18.622cm" svg:y="1.733cm">
          <draw:text-box>
            <text:p text:style-name="P2"><text:span text:style-name="T2">CEMA</text:span></text:p>
          </draw:text-box>
        </draw:frame>
        <draw:frame draw:style-name="gr3" draw:text-style-name="P4" draw:layer="layout" svg:width="0.988cm" svg:height="0.192cm" svg:x="16.027cm" svg:y="1.953cm">
          <draw:text-box>
            <text:p text:style-name="P2"><text:span text:style-name="T2">DESIGNADO</text:span></text:p>
          </draw:text-box>
        </draw:frame>
        <draw:frame draw:style-name="gr3" draw:text-style-name="P4" draw:layer="layout" svg:width="0.455cm" svg:height="0.192cm" svg:x="17.195cm" svg:y="1.953cm">
          <draw:text-box>
            <text:p text:style-name="P2"><text:span text:style-name="T2">PARA</text:span></text:p>
          </draw:text-box>
        </draw:frame>
        <draw:frame draw:style-name="gr3" draw:text-style-name="P4" draw:layer="layout" svg:width="0.895cm" svg:height="0.192cm" svg:x="17.835cm" svg:y="1.953cm">
          <draw:text-box>
            <text:p text:style-name="P2"><text:span text:style-name="T2">VERIFICAR</text:span></text:p>
          </draw:text-box>
        </draw:frame>
        <draw:frame draw:style-name="gr3" draw:text-style-name="P4" draw:layer="layout" svg:width="0.218cm" svg:height="0.192cm" svg:x="18.918cm" svg:y="1.953cm">
          <draw:text-box>
            <text:p text:style-name="P2"><text:span text:style-name="T2">AS</text:span></text:p>
          </draw:text-box>
        </draw:frame>
        <draw:frame draw:style-name="gr3" draw:text-style-name="P4" draw:layer="layout" svg:width="3.088cm" svg:height="0.192cm" svg:x="16.027cm" svg:y="2.173cm">
          <draw:text-box>
            <text:p text:style-name="P2"><text:span text:style-name="T2">INSTALAÇÕES ELÉTRICAS DO IMÓVEL</text:span></text:p>
          </draw:text-box>
        </draw:frame>
        <draw:frame draw:style-name="gr3" draw:text-style-name="P4" draw:layer="layout" svg:width="0.349cm" svg:height="0.192cm" svg:x="16.027cm" svg:y="2.393cm">
          <draw:text-box>
            <text:p text:style-name="P2"><text:span text:style-name="T2">QUE</text:span></text:p>
          </draw:text-box>
        </draw:frame>
        <draw:frame draw:style-name="gr3" draw:text-style-name="P4" draw:layer="layout" svg:width="1.086cm" svg:height="0.192cm" svg:x="16.522cm" svg:y="2.393cm">
          <draw:text-box>
            <text:p text:style-name="P2"><text:span text:style-name="T2">ABRIGA A VT</text:span></text:p>
          </draw:text-box>
        </draw:frame>
        <draw:frame draw:style-name="gr3" draw:text-style-name="P4" draw:layer="layout" svg:width="1.115cm" svg:height="0.192cm" svg:x="17.953cm" svg:y="2.393cm">
          <draw:text-box>
            <text:p text:style-name="P2"><text:span text:style-name="T2">DA REFERIDA</text:span></text:p>
          </draw:text-box>
        </draw:frame>
        <draw:frame draw:style-name="gr3" draw:text-style-name="P4" draw:layer="layout" svg:width="0.641cm" svg:height="0.192cm" svg:x="16.027cm" svg:y="2.613cm">
          <draw:text-box>
            <text:p text:style-name="P2"><text:span text:style-name="T2">CIDADE</text:span></text:p>
          </draw:text-box>
        </draw:frame>
        <draw:frame draw:style-name="gr3" draw:text-style-name="P4" draw:layer="layout" svg:width="0.239cm" svg:height="0.192cm" svg:x="19.981cm" svg:y="2.173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2.173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2.173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2.173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2.173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2.173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2.385cm" svg:height="0.192cm" svg:x="1.202cm" svg:y="3.274cm">
          <draw:text-box>
            <text:p text:style-name="P2"><text:span text:style-name="T2">INALDO PEREIRA DE BARROS</text:span></text:p>
          </draw:text-box>
        </draw:frame>
        <draw:frame draw:style-name="gr3" draw:text-style-name="P4" draw:layer="layout" svg:width="0.168cm" svg:height="0.192cm" svg:x="4.893cm" svg:y="3.274cm">
          <draw:text-box>
            <text:p text:style-name="P2"><text:span text:style-name="T2">S</text:span></text:p>
          </draw:text-box>
        </draw:frame>
        <draw:frame draw:style-name="gr3" draw:text-style-name="P4" draw:layer="layout" svg:width="1.137cm" svg:height="0.192cm" svg:x="5.753cm" svg:y="3.274cm">
          <draw:text-box>
            <text:p text:style-name="P2"><text:span text:style-name="T2">REQUISITADO</text:span></text:p>
          </draw:text-box>
        </draw:frame>
        <draw:frame draw:style-name="gr3" draw:text-style-name="P4" draw:layer="layout" svg:width="0.248cm" svg:height="0.192cm" svg:x="7.277cm" svg:y="3.274cm">
          <draw:text-box>
            <text:p text:style-name="P2"><text:span text:style-name="T2">DG</text:span></text:p>
          </draw:text-box>
        </draw:frame>
        <draw:frame draw:style-name="gr3" draw:text-style-name="P4" draw:layer="layout" svg:width="0.641cm" svg:height="0.192cm" svg:x="7.806cm" svg:y="3.274cm">
          <draw:text-box>
            <text:p text:style-name="P2"><text:span text:style-name="T2">188/2021</text:span></text:p>
          </draw:text-box>
        </draw:frame>
        <draw:frame draw:style-name="gr3" draw:text-style-name="P4" draw:layer="layout" svg:width="0.823cm" svg:height="0.192cm" svg:x="8.784cm" svg:y="3.27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96cm" svg:height="0.192cm" svg:x="9.825cm" svg:y="3.274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387cm" svg:height="0.192cm" svg:x="14.258cm" svg:y="3.274cm">
          <draw:text-box>
            <text:p text:style-name="P2"><text:span text:style-name="T2">28/06</text:span></text:p>
          </draw:text-box>
        </draw:frame>
        <draw:frame draw:style-name="gr3" draw:text-style-name="P4" draw:layer="layout" svg:width="0.878cm" svg:height="0.192cm" svg:x="16.027cm" svg:y="2.834cm">
          <draw:text-box>
            <text:p text:style-name="P2"><text:span text:style-name="T2">CONDUZIR</text:span></text:p>
          </draw:text-box>
        </draw:frame>
        <draw:frame draw:style-name="gr3" draw:text-style-name="P4" draw:layer="layout" svg:width="0.849cm" svg:height="0.192cm" svg:x="17.111cm" svg:y="2.834cm">
          <draw:text-box>
            <text:p text:style-name="P2"><text:span text:style-name="T2">SERVIDOR</text:span></text:p>
          </draw:text-box>
        </draw:frame>
        <draw:frame draw:style-name="gr3" draw:text-style-name="P4" draw:layer="layout" svg:width="0.248cm" svg:height="0.192cm" svg:x="18.165cm" svg:y="2.834cm">
          <draw:text-box>
            <text:p text:style-name="P2"><text:span text:style-name="T2">DO</text:span></text:p>
          </draw:text-box>
        </draw:frame>
        <draw:frame draw:style-name="gr3" draw:text-style-name="P4" draw:layer="layout" svg:width="0.493cm" svg:height="0.192cm" svg:x="18.622cm" svg:y="2.834cm">
          <draw:text-box>
            <text:p text:style-name="P2"><text:span text:style-name="T2">CEMA</text:span></text:p>
          </draw:text-box>
        </draw:frame>
        <draw:frame draw:style-name="gr3" draw:text-style-name="P4" draw:layer="layout" svg:width="0.988cm" svg:height="0.192cm" svg:x="16.027cm" svg:y="3.054cm">
          <draw:text-box>
            <text:p text:style-name="P2"><text:span text:style-name="T2">DESIGNADO</text:span></text:p>
          </draw:text-box>
        </draw:frame>
        <draw:frame draw:style-name="gr3" draw:text-style-name="P4" draw:layer="layout" svg:width="0.455cm" svg:height="0.192cm" svg:x="17.195cm" svg:y="3.054cm">
          <draw:text-box>
            <text:p text:style-name="P2"><text:span text:style-name="T2">PARA</text:span></text:p>
          </draw:text-box>
        </draw:frame>
        <draw:frame draw:style-name="gr3" draw:text-style-name="P4" draw:layer="layout" svg:width="0.895cm" svg:height="0.192cm" svg:x="17.835cm" svg:y="3.054cm">
          <draw:text-box>
            <text:p text:style-name="P2"><text:span text:style-name="T2">VERIFICAR</text:span></text:p>
          </draw:text-box>
        </draw:frame>
        <draw:frame draw:style-name="gr3" draw:text-style-name="P4" draw:layer="layout" svg:width="0.218cm" svg:height="0.192cm" svg:x="18.918cm" svg:y="3.054cm">
          <draw:text-box>
            <text:p text:style-name="P2"><text:span text:style-name="T2">AS</text:span></text:p>
          </draw:text-box>
        </draw:frame>
        <draw:frame draw:style-name="gr3" draw:text-style-name="P4" draw:layer="layout" svg:width="3.088cm" svg:height="0.192cm" svg:x="16.027cm" svg:y="3.274cm">
          <draw:text-box>
            <text:p text:style-name="P2"><text:span text:style-name="T2">INSTALAÇÕES ELÉTRICAS DO IMÓVEL</text:span></text:p>
          </draw:text-box>
        </draw:frame>
        <draw:frame draw:style-name="gr3" draw:text-style-name="P4" draw:layer="layout" svg:width="1.382cm" svg:height="0.192cm" svg:x="16.027cm" svg:y="3.494cm">
          <draw:text-box>
            <text:p text:style-name="P2"><text:span text:style-name="T2">QUE ABRIGA A 2ª</text:span></text:p>
          </draw:text-box>
        </draw:frame>
        <draw:frame draw:style-name="gr3" draw:text-style-name="P4" draw:layer="layout" svg:width="1.382cm" svg:height="0.192cm" svg:x="17.708cm" svg:y="3.494cm">
          <draw:text-box>
            <text:p text:style-name="P2"><text:span text:style-name="T2">VT DA REFERIDA</text:span></text:p>
          </draw:text-box>
        </draw:frame>
        <draw:frame draw:style-name="gr3" draw:text-style-name="P4" draw:layer="layout" svg:width="0.641cm" svg:height="0.192cm" svg:x="16.027cm" svg:y="3.714cm">
          <draw:text-box>
            <text:p text:style-name="P2"><text:span text:style-name="T2">CIDADE</text:span></text:p>
          </draw:text-box>
        </draw:frame>
        <draw:frame draw:style-name="gr3" draw:text-style-name="P4" draw:layer="layout" svg:width="0.239cm" svg:height="0.192cm" svg:x="19.981cm" svg:y="3.274cm">
          <draw:text-box>
            <text:p text:style-name="P2"><text:span text:style-name="T2">1M</text:span></text:p>
          </draw:text-box>
        </draw:frame>
        <draw:frame draw:style-name="gr3" draw:text-style-name="P4" draw:layer="layout" svg:width="0.667cm" svg:height="0.192cm" svg:x="21.331cm" svg:y="3.274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3.274cm">
          <draw:text-box>
            <text:p text:style-name="P2"><text:span text:style-name="T2"><text:s text:c="9"/></text:span><text:span text:style-name="T2">142,00 </text:span></text:p>
          </draw:text-box>
        </draw:frame>
        <draw:frame draw:style-name="gr3" draw:text-style-name="P4" draw:layer="layout" svg:width="1.441cm" svg:height="0.192cm" svg:x="24.447cm" svg:y="3.274cm">
          <draw:text-box>
            <text:p text:style-name="P2"><text:span text:style-name="T2">0,00 <text:s text:c="14"/>142,00 </text:span></text:p>
          </draw:text-box>
        </draw:frame>
        <draw:frame draw:style-name="gr3" draw:text-style-name="P4" draw:layer="layout" svg:width="0.298cm" svg:height="0.192cm" svg:x="26.814cm" svg:y="3.274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3.274cm">
          <draw:text-box>
            <text:p text:style-name="P2"><text:span text:style-name="T2"><text:s text:c="19"/></text:span><text:span text:style-name="T2">142,00 </text:span></text:p>
          </draw:text-box>
        </draw:frame>
        <draw:frame draw:style-name="gr3" draw:text-style-name="P4" draw:layer="layout" svg:width="3.02cm" svg:height="0.192cm" svg:x="1.202cm" svg:y="4.726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0.168cm" svg:height="0.192cm" svg:x="4.893cm" svg:y="4.726cm">
          <draw:text-box>
            <text:p text:style-name="P2"><text:span text:style-name="T2">S</text:span></text:p>
          </draw:text-box>
        </draw:frame>
        <draw:frame draw:style-name="gr3" draw:text-style-name="P4" draw:layer="layout" svg:width="0.929cm" svg:height="0.192cm" svg:x="5.859cm" svg:y="4.726cm">
          <draw:text-box>
            <text:p text:style-name="P2"><text:span text:style-name="T2">TÉC. JUDIC.</text:span></text:p>
          </draw:text-box>
        </draw:frame>
        <draw:frame draw:style-name="gr3" draw:text-style-name="P4" draw:layer="layout" svg:width="0.248cm" svg:height="0.192cm" svg:x="7.277cm" svg:y="4.726cm">
          <draw:text-box>
            <text:p text:style-name="P2"><text:span text:style-name="T2">DG</text:span></text:p>
          </draw:text-box>
        </draw:frame>
        <draw:frame draw:style-name="gr3" draw:text-style-name="P4" draw:layer="layout" svg:width="0.726cm" svg:height="0.192cm" svg:x="7.764cm" svg:y="4.726cm">
          <draw:text-box>
            <text:p text:style-name="P2"><text:span text:style-name="T2">183/2021*</text:span></text:p>
          </draw:text-box>
        </draw:frame>
        <draw:frame draw:style-name="gr3" draw:text-style-name="P4" draw:layer="layout" svg:width="0.823cm" svg:height="0.192cm" svg:x="8.784cm" svg:y="4.72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3.66cm" svg:height="0.192cm" svg:x="9.825cm" svg:y="4.506cm">
          <draw:text-box>
            <text:p text:style-name="P2"><text:span text:style-name="T2">SERTÂNIA E SERRA TALHADA; SALGUEIRO E </text:span></text:p>
          </draw:text-box>
        </draw:frame>
        <draw:frame draw:style-name="gr3" draw:text-style-name="P4" draw:layer="layout" svg:width="4.235cm" svg:height="0.192cm" svg:x="9.825cm" svg:y="4.726cm">
          <draw:text-box>
            <text:p text:style-name="P2"><text:span text:style-name="T2">ARARIPINA; PETROLINA; FLORESTA; E PESQUEIRA E </text:span></text:p>
          </draw:text-box>
        </draw:frame>
        <draw:frame draw:style-name="gr3" draw:text-style-name="P4" draw:layer="layout" svg:width="1.361cm" svg:height="0.192cm" svg:x="9.825cm" svg:y="4.946cm">
          <draw:text-box>
            <text:p text:style-name="P2"><text:span text:style-name="T2">BELO JARDIM/PE</text:span></text:p>
          </draw:text-box>
        </draw:frame>
        <draw:frame draw:style-name="gr4" draw:text-style-name="P5" draw:layer="layout" svg:width="0.874cm" svg:height="0.154cm" svg:x="14.253cm" svg:y="4.134cm">
          <draw:text-box>
            <text:p text:style-name="P2"><text:span text:style-name="T3">*CONCESSÃO</text:span></text:p>
          </draw:text-box>
        </draw:frame>
        <draw:frame draw:style-name="gr4" draw:text-style-name="P5" draw:layer="layout" svg:width="0.548cm" svg:height="0.154cm" svg:x="15.282cm" svg:y="4.134cm">
          <draw:text-box>
            <text:p text:style-name="P2"><text:span text:style-name="T3">INICIAL:</text:span></text:p>
          </draw:text-box>
        </draw:frame>
        <draw:frame draw:style-name="gr4" draw:text-style-name="P5" draw:layer="layout" svg:width="0.866cm" svg:height="0.154cm" svg:x="14.253cm" svg:y="4.307cm">
          <draw:text-box>
            <text:p text:style-name="P2"><text:span text:style-name="T3">28/06 A 02/07 -</text:span></text:p>
          </draw:text-box>
        </draw:frame>
        <draw:frame draw:style-name="gr4" draw:text-style-name="P5" draw:layer="layout" svg:width="0.734cm" svg:height="0.154cm" svg:x="15.227cm" svg:y="4.307cm">
          <draw:text-box>
            <text:p text:style-name="P2"><text:span text:style-name="T3">ALTERADA</text:span></text:p>
          </draw:text-box>
        </draw:frame>
        <draw:frame draw:style-name="gr4" draw:text-style-name="P5" draw:layer="layout" svg:width="0.252cm" svg:height="0.154cm" svg:x="14.253cm" svg:y="4.481cm">
          <draw:text-box>
            <text:p text:style-name="P2"><text:span text:style-name="T3">P/12</text:span></text:p>
          </draw:text-box>
        </draw:frame>
        <draw:frame draw:style-name="gr4" draw:text-style-name="P5" draw:layer="layout" svg:width="0.442cm" svg:height="0.154cm" svg:x="14.613cm" svg:y="4.481cm">
          <draw:text-box>
            <text:p text:style-name="P2"><text:span text:style-name="T3">A 16/07</text:span></text:p>
          </draw:text-box>
        </draw:frame>
        <draw:frame draw:style-name="gr4" draw:text-style-name="P5" draw:layer="layout" svg:width="0.637cm" svg:height="0.154cm" svg:x="15.24cm" svg:y="4.481cm">
          <draw:text-box>
            <text:p text:style-name="P2"><text:span text:style-name="T3">(PERÍODO</text:span></text:p>
          </draw:text-box>
        </draw:frame>
        <draw:frame draw:style-name="gr4" draw:text-style-name="P5" draw:layer="layout" svg:width="1.632cm" svg:height="0.154cm" svg:x="14.253cm" svg:y="4.654cm">
          <draw:text-box>
            <text:p text:style-name="P2"><text:span text:style-name="T3">CANCELADO) E NOVA OS</text:span></text:p>
          </draw:text-box>
        </draw:frame>
        <draw:frame draw:style-name="gr4" draw:text-style-name="P5" draw:layer="layout" svg:width="0.607cm" svg:height="0.154cm" svg:x="14.253cm" svg:y="4.828cm">
          <draw:text-box>
            <text:p text:style-name="P2"><text:span text:style-name="T3">(218/2022)</text:span></text:p>
          </draw:text-box>
        </draw:frame>
        <draw:frame draw:style-name="gr4" draw:text-style-name="P5" draw:layer="layout" svg:width="0.806cm" svg:height="0.154cm" svg:x="15.024cm" svg:y="4.828cm">
          <draw:text-box>
            <text:p text:style-name="P2"><text:span text:style-name="T3">CONCESSÃO</text:span></text:p>
          </draw:text-box>
        </draw:frame>
        <draw:frame draw:style-name="gr4" draw:text-style-name="P5" draw:layer="layout" svg:width="0.252cm" svg:height="0.154cm" svg:x="14.253cm" svg:y="5.002cm">
          <draw:text-box>
            <text:p text:style-name="P2"><text:span text:style-name="T3">P/18</text:span></text:p>
          </draw:text-box>
        </draw:frame>
        <draw:frame draw:style-name="gr4" draw:text-style-name="P5" draw:layer="layout" svg:width="0.134cm" svg:height="0.154cm" svg:x="14.761cm" svg:y="5.002cm">
          <draw:text-box>
            <text:p text:style-name="P2"><text:span text:style-name="T3">A</text:span></text:p>
          </draw:text-box>
        </draw:frame>
        <draw:frame draw:style-name="gr4" draw:text-style-name="P5" draw:layer="layout" svg:width="0.311cm" svg:height="0.154cm" svg:x="15.113cm" svg:y="5.002cm">
          <draw:text-box>
            <text:p text:style-name="P2"><text:span text:style-name="T3">23/07</text:span></text:p>
          </draw:text-box>
        </draw:frame>
        <draw:frame draw:style-name="gr4" draw:text-style-name="P5" draw:layer="layout" svg:width="0.134cm" svg:height="0.154cm" svg:x="15.684cm" svg:y="5.002cm">
          <draw:text-box>
            <text:p text:style-name="P2"><text:span text:style-name="T3">-</text:span></text:p>
          </draw:text-box>
        </draw:frame>
        <draw:frame draw:style-name="gr4" draw:text-style-name="P5" draw:layer="layout" svg:width="1.691cm" svg:height="0.154cm" svg:x="14.253cm" svg:y="5.175cm">
          <draw:text-box>
            <text:p text:style-name="P2"><text:span text:style-name="T3">COMPENSADA NESTA P/19</text:span></text:p>
          </draw:text-box>
        </draw:frame>
        <draw:frame draw:style-name="gr4" draw:text-style-name="P5" draw:layer="layout" svg:width="0.134cm" svg:height="0.154cm" svg:x="14.253cm" svg:y="5.34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1cm" svg:height="0.154cm" svg:x="15.676cm" svg:y="5.349cm">
          <draw:text-box>
            <text:p text:style-name="P2"><text:span text:style-name="T3">23/07</text:span></text:p>
          </draw:text-box>
        </draw:frame>
        <draw:frame draw:style-name="gr3" draw:text-style-name="P4" draw:layer="layout" svg:width="2.978cm" svg:height="0.192cm" svg:x="16.027cm" svg:y="4.286cm">
          <draw:text-box>
            <text:p text:style-name="P2"><text:span text:style-name="T2">CONDUZIR SERVIDOR DA CEMA QUE</text:span></text:p>
          </draw:text-box>
        </draw:frame>
        <draw:frame draw:style-name="gr3" draw:text-style-name="P4" draw:layer="layout" svg:width="0.4cm" svg:height="0.192cm" svg:x="16.027cm" svg:y="4.506cm">
          <draw:text-box>
            <text:p text:style-name="P2"><text:span text:style-name="T2">FISC.</text:span></text:p>
          </draw:text-box>
        </draw:frame>
        <draw:frame draw:style-name="gr3" draw:text-style-name="P4" draw:layer="layout" svg:width="0.476cm" svg:height="0.192cm" svg:x="16.62cm" svg:y="4.506cm">
          <draw:text-box>
            <text:p text:style-name="P2"><text:span text:style-name="T2">SERV.</text:span></text:p>
          </draw:text-box>
        </draw:frame>
        <draw:frame draw:style-name="gr3" draw:text-style-name="P4" draw:layer="layout" svg:width="0.226cm" svg:height="0.192cm" svg:x="17.284cm" svg:y="4.506cm">
          <draw:text-box>
            <text:p text:style-name="P2"><text:span text:style-name="T2">DE</text:span></text:p>
          </draw:text-box>
        </draw:frame>
        <draw:frame draw:style-name="gr3" draw:text-style-name="P4" draw:layer="layout" svg:width="0.489cm" svg:height="0.192cm" svg:x="17.703cm" svg:y="4.506cm">
          <draw:text-box>
            <text:p text:style-name="P2"><text:span text:style-name="T2">LIMP.,</text:span></text:p>
          </draw:text-box>
        </draw:frame>
        <draw:frame draw:style-name="gr3" draw:text-style-name="P4" draw:layer="layout" svg:width="0.341cm" svg:height="0.192cm" svg:x="18.377cm" svg:y="4.506cm">
          <draw:text-box>
            <text:p text:style-name="P2"><text:span text:style-name="T2">EST.</text:span></text:p>
          </draw:text-box>
        </draw:frame>
        <draw:frame draw:style-name="gr3" draw:text-style-name="P4" draw:layer="layout" svg:width="0.226cm" svg:height="0.192cm" svg:x="18.906cm" svg:y="4.506cm">
          <draw:text-box>
            <text:p text:style-name="P2"><text:span text:style-name="T2">DE</text:span></text:p>
          </draw:text-box>
        </draw:frame>
        <draw:frame draw:style-name="gr3" draw:text-style-name="P4" draw:layer="layout" svg:width="0.916cm" svg:height="0.192cm" svg:x="16.027cm" svg:y="4.726cm">
          <draw:text-box>
            <text:p text:style-name="P2"><text:span text:style-name="T2">MATERIAL,</text:span></text:p>
          </draw:text-box>
        </draw:frame>
        <draw:frame draw:style-name="gr3" draw:text-style-name="P4" draw:layer="layout" svg:width="0.878cm" svg:height="0.192cm" svg:x="16.992cm" svg:y="4.726cm">
          <draw:text-box>
            <text:p text:style-name="P2"><text:span text:style-name="T2">E OS SERV.</text:span></text:p>
          </draw:text-box>
        </draw:frame>
        <draw:frame draw:style-name="gr3" draw:text-style-name="P4" draw:layer="layout" svg:width="1.302cm" svg:height="0.192cm" svg:x="17.953cm" svg:y="4.726cm">
          <draw:text-box>
            <text:p text:style-name="P2"><text:span text:style-name="T2">DE DESINSETIZ.,</text:span></text:p>
          </draw:text-box>
        </draw:frame>
        <draw:frame draw:style-name="gr3" draw:text-style-name="P4" draw:layer="layout" svg:width="1.026cm" svg:height="0.192cm" svg:x="16.027cm" svg:y="4.946cm">
          <draw:text-box>
            <text:p text:style-name="P2"><text:span text:style-name="T2">DESCUPINIZ.</text:span></text:p>
          </draw:text-box>
        </draw:frame>
        <draw:frame draw:style-name="gr3" draw:text-style-name="P4" draw:layer="layout" svg:width="1.001cm" svg:height="0.192cm" svg:x="17.107cm" svg:y="4.946cm">
          <draw:text-box>
            <text:p text:style-name="P2"><text:span text:style-name="T2">E DESRATIZ.</text:span></text:p>
          </draw:text-box>
        </draw:frame>
        <draw:frame draw:style-name="gr3" draw:text-style-name="P4" draw:layer="layout" svg:width="1.082cm" svg:height="0.192cm" svg:x="18.169cm" svg:y="4.946cm">
          <draw:text-box>
            <text:p text:style-name="P2"><text:span text:style-name="T2">NAS VTS DAS</text:span></text:p>
          </draw:text-box>
        </draw:frame>
        <draw:frame draw:style-name="gr3" draw:text-style-name="P4" draw:layer="layout" svg:width="1.128cm" svg:height="0.192cm" svg:x="16.027cm" svg:y="5.166cm">
          <draw:text-box>
            <text:p text:style-name="P2"><text:span text:style-name="T2">REF. CIDADES</text:span></text:p>
          </draw:text-box>
        </draw:frame>
        <draw:frame draw:style-name="gr3" draw:text-style-name="P4" draw:layer="layout" svg:width="0.561cm" svg:height="0.192cm" svg:x="19.82cm" svg:y="4.726cm">
          <draw:text-box>
            <text:p text:style-name="P2"><text:span text:style-name="T2">4I + 1M</text:span></text:p>
          </draw:text-box>
        </draw:frame>
        <draw:frame draw:style-name="gr3" draw:text-style-name="P4" draw:layer="layout" svg:width="0.667cm" svg:height="0.192cm" svg:x="21.331cm" svg:y="4.726cm">
          <draw:text-box>
            <text:p text:style-name="P2"><text:span text:style-name="T2">OFICIAL</text:span></text:p>
          </draw:text-box>
        </draw:frame>
        <draw:frame draw:style-name="gr3" draw:text-style-name="P4" draw:layer="layout" svg:width="0.891cm" svg:height="0.192cm" svg:x="22.555cm" svg:y="4.726cm">
          <draw:text-box>
            <text:p text:style-name="P2"><text:span text:style-name="T2"><text:s text:c="6"/></text:span><text:span text:style-name="T2">1.443,48 </text:span></text:p>
          </draw:text-box>
        </draw:frame>
        <draw:frame draw:style-name="gr3" draw:text-style-name="P4" draw:layer="layout" svg:width="1.441cm" svg:height="0.192cm" svg:x="24.447cm" svg:y="4.726cm">
          <draw:text-box>
            <text:p text:style-name="P2"><text:span text:style-name="T2">0,00 <text:s text:c="11"/>1.443,48 </text:span></text:p>
          </draw:text-box>
        </draw:frame>
        <draw:frame draw:style-name="gr3" draw:text-style-name="P4" draw:layer="layout" svg:width="0.298cm" svg:height="0.192cm" svg:x="26.814cm" svg:y="4.726cm">
          <draw:text-box>
            <text:p text:style-name="P2"><text:span text:style-name="T2">0,00</text:span></text:p>
          </draw:text-box>
        </draw:frame>
        <draw:frame draw:style-name="gr3" draw:text-style-name="P4" draw:layer="layout" svg:width="1.314cm" svg:height="0.192cm" svg:x="27.224cm" svg:y="4.726cm">
          <draw:text-box>
            <text:p text:style-name="P2"><text:span text:style-name="T2"><text:s text:c="16"/></text:span><text:span text:style-name="T2">1.443,48 </text:span></text:p>
          </draw:text-box>
        </draw:frame>
        <draw:frame draw:style-name="gr3" draw:text-style-name="P4" draw:layer="layout" svg:width="1.983cm" svg:height="0.192cm" svg:x="16.027cm" svg:y="5.882cm">
          <draw:text-box>
            <text:p text:style-name="P2"><text:span text:style-name="T4">Recife, <text:s/>1º de julho de 2021.</text:span></text:p>
          </draw:text-box>
        </draw:frame>
        <draw:frame draw:style-name="gr3" draw:text-style-name="P4" draw:layer="layout" svg:width="1.454cm" svg:height="0.192cm" svg:x="20.883cm" svg:y="5.932cm">
          <draw:text-box>
            <text:p text:style-name="P2"><text:span text:style-name="T4">TOTAL - JUN/2021</text:span></text:p>
          </draw:text-box>
        </draw:frame>
        <draw:frame draw:style-name="gr3" draw:text-style-name="P4" draw:layer="layout" svg:width="0.679cm" svg:height="0.192cm" svg:x="22.656cm" svg:y="5.932cm">
          <draw:text-box>
            <text:p text:style-name="P2"><text:span text:style-name="T4">13.407,83</text:span></text:p>
          </draw:text-box>
        </draw:frame>
        <draw:frame draw:style-name="gr3" draw:text-style-name="P4" draw:layer="layout" svg:width="0.168cm" svg:height="0.192cm" svg:x="22.572cm" svg:y="5.932cm">
          <draw:text-box>
            <text:p text:style-name="P2"><text:span text:style-name="T4"><text:s text:c="3"/></text:span></text:p>
          </draw:text-box>
        </draw:frame>
        <draw:frame draw:style-name="gr3" draw:text-style-name="P4" draw:layer="layout" svg:width="0.168cm" svg:height="0.192cm" svg:x="24.451cm" svg:y="5.932cm">
          <draw:text-box>
            <text:p text:style-name="P2"><text:span text:style-name="T4">-</text:span></text:p>
          </draw:text-box>
        </draw:frame>
        <draw:frame draw:style-name="gr3" draw:text-style-name="P4" draw:layer="layout" svg:width="0.976cm" svg:height="0.192cm" svg:x="23.52cm" svg:y="5.932cm">
          <draw:text-box>
            <text:p text:style-name="P2"><text:span text:style-name="T4"><text:s text:c="23"/></text:span></text:p>
          </draw:text-box>
        </draw:frame>
        <draw:frame draw:style-name="gr3" draw:text-style-name="P4" draw:layer="layout" svg:width="0.679cm" svg:height="0.192cm" svg:x="25.154cm" svg:y="5.932cm">
          <draw:text-box>
            <text:p text:style-name="P2"><text:span text:style-name="T4">13.407,83</text:span></text:p>
          </draw:text-box>
        </draw:frame>
        <draw:frame draw:style-name="gr3" draw:text-style-name="P4" draw:layer="layout" svg:width="0.341cm" svg:height="0.192cm" svg:x="24.858cm" svg:y="5.932cm">
          <draw:text-box>
            <text:p text:style-name="P2"><text:span text:style-name="T4"><text:s text:c="8"/></text:span></text:p>
          </draw:text-box>
        </draw:frame>
        <draw:frame draw:style-name="gr3" draw:text-style-name="P4" draw:layer="layout" svg:width="0.168cm" svg:height="0.192cm" svg:x="26.818cm" svg:y="5.932cm">
          <draw:text-box>
            <text:p text:style-name="P2"><text:span text:style-name="T4">-</text:span></text:p>
          </draw:text-box>
        </draw:frame>
        <draw:frame draw:style-name="gr3" draw:text-style-name="P4" draw:layer="layout" svg:width="0.849cm" svg:height="0.192cm" svg:x="26.014cm" svg:y="5.932cm">
          <draw:text-box>
            <text:p text:style-name="P2"><text:span text:style-name="T4"><text:s text:c="20"/></text:span></text:p>
          </draw:text-box>
        </draw:frame>
        <draw:frame draw:style-name="gr3" draw:text-style-name="P4" draw:layer="layout" svg:width="0.679cm" svg:height="0.192cm" svg:x="27.749cm" svg:y="5.932cm">
          <draw:text-box>
            <text:p text:style-name="P2"><text:span text:style-name="T4">13.407,83</text:span></text:p>
          </draw:text-box>
        </draw:frame>
        <draw:frame draw:style-name="gr3" draw:text-style-name="P4" draw:layer="layout" svg:width="0.595cm" svg:height="0.192cm" svg:x="27.199cm" svg:y="5.932cm">
          <draw:text-box>
            <text:p text:style-name="P2"><text:span text:style-name="T4"><text:s text:c="14"/></text:span></text:p>
          </draw:text-box>
        </draw:frame>
        <draw:frame draw:style-name="gr2" draw:text-style-name="P3" draw:layer="layout" svg:width="0.709cm" svg:height="0.17cm" svg:x="22.593cm" svg:y="6.155cm">
          <draw:text-box>
            <text:p text:style-name="P2"><text:span text:style-name="T1"><text:s text:c="5"/></text:span><text:span text:style-name="T1">(A) <text:s text:c="7"/></text:span></text:p>
          </draw:text-box>
        </draw:frame>
        <draw:frame draw:style-name="gr2" draw:text-style-name="P3" draw:layer="layout" svg:width="0.4cm" svg:height="0.17cm" svg:x="22.745cm" svg:y="6.354cm">
          <draw:text-box>
            <text:p text:style-name="P2"><text:span text:style-name="T1">PAG. </text:span></text:p>
          </draw:text-box>
        </draw:frame>
        <draw:frame draw:style-name="gr2" draw:text-style-name="P3" draw:layer="layout" svg:width="0.612cm" svg:height="0.17cm" svg:x="22.644cm" svg:y="6.553cm">
          <draw:text-box>
            <text:p text:style-name="P2"><text:span text:style-name="T1">INICIAL</text:span></text:p>
          </draw:text-box>
        </draw:frame>
        <draw:frame draw:style-name="gr2" draw:text-style-name="P3" draw:layer="layout" svg:width="0.586cm" svg:height="0.17cm" svg:x="23.799cm" svg:y="6.252cm">
          <draw:text-box>
            <text:p text:style-name="P2"><text:span text:style-name="T1"><text:s text:c="4"/></text:span><text:span text:style-name="T1">(B) <text:s text:c="5"/></text:span></text:p>
          </draw:text-box>
        </draw:frame>
        <draw:frame draw:style-name="gr2" draw:text-style-name="P3" draw:layer="layout" svg:width="1.069cm" svg:height="0.17cm" svg:x="23.562cm" svg:y="6.451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0.793cm" svg:height="0.17cm" svg:x="24.947cm" svg:y="6.155cm">
          <draw:text-box>
            <text:p text:style-name="P2"><text:span text:style-name="T1"><text:s text:c="2"/></text:span><text:span text:style-name="T1">(C=A-B) <text:s text:c="3"/></text:span></text:p>
          </draw:text-box>
        </draw:frame>
        <draw:frame draw:style-name="gr2" draw:text-style-name="P3" draw:layer="layout" svg:width="0.933cm" svg:height="0.17cm" svg:x="24.883cm" svg:y="6.354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45cm" svg:height="0.17cm" svg:x="25.023cm" svg:y="6.553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47cm" svg:height="0.17cm" svg:x="26.157cm" svg:y="6.155cm">
          <draw:text-box>
            <text:p text:style-name="P2"><text:span text:style-name="T1"><text:s text:c="8"/></text:span><text:span text:style-name="T1">(D) <text:s text:c="5"/></text:span></text:p>
          </draw:text-box>
        </draw:frame>
        <draw:frame draw:style-name="gr2" draw:text-style-name="P3" draw:layer="layout" svg:width="0.933cm" svg:height="0.17cm" svg:x="26.069cm" svg:y="6.354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899cm" svg:height="0.17cm" svg:x="26.081cm" svg:y="6.553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022cm" svg:height="0.17cm" svg:x="27.313cm" svg:y="6.155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162cm" svg:height="0.17cm" svg:x="27.25cm" svg:y="6.354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04cm" svg:height="0.17cm" svg:x="27.377cm" svg:y="6.553cm">
          <draw:text-box>
            <text:p text:style-name="P2"><text:span text:style-name="T1">DA VIAGEM</text:span></text:p>
          </draw:text-box>
        </draw:frame>
        <draw:frame draw:style-name="gr3" draw:text-style-name="P4" draw:layer="layout" svg:width="0.933cm" svg:height="0.192cm" svg:x="1.202cm" svg:y="6.745cm">
          <draw:text-box>
            <text:p text:style-name="P2"><text:span text:style-name="T4">* VÍNCULO</text:span></text:p>
          </draw:text-box>
        </draw:frame>
        <draw:frame draw:style-name="gr3" draw:text-style-name="P4" draw:layer="layout" svg:width="7.402cm" svg:height="0.192cm" svg:x="9.825cm" svg:y="6.741cm">
          <draw:text-box>
            <text:p text:style-name="P2"><text:span text:style-name="T4">No mês de junho/2021 não houve aquisições de passagens aéreas nacionais e internacionais pelo TRT6.</text:span></text:p>
          </draw:text-box>
        </draw:frame>
        <draw:frame draw:style-name="gr3" draw:text-style-name="P4" draw:layer="layout" svg:width="4.324cm" svg:height="0.192cm" svg:x="1.202cm" svg:y="6.957cm">
          <draw:text-box>
            <text:p text:style-name="P2"><text:span text:style-name="T2">S - SERVIDOR (TÉCNICO <text:s/>JUDICIÁRIO E REQUISITADO)</text:span></text:p>
          </draw:text-box>
        </draw:frame>
        <draw:frame draw:style-name="gr3" draw:text-style-name="P4" draw:layer="layout" svg:width="1.628cm" svg:height="0.192cm" svg:x="1.202cm" svg:y="7.169cm">
          <draw:text-box>
            <text:p text:style-name="P2"><text:span text:style-name="T2">J - JUIZ SUBSTITUTO</text:span></text:p>
          </draw:text-box>
        </draw:frame>
        <draw:frame draw:style-name="gr3" draw:text-style-name="P4" draw:layer="layout" svg:width="2.419cm" svg:height="0.192cm" svg:x="1.202cm" svg:y="7.592cm">
          <draw:text-box>
            <text:p text:style-name="P2"><text:span text:style-name="T4">** QUANTIDADE DE DIÁRIAS</text:span></text:p>
          </draw:text-box>
        </draw:frame>
        <draw:frame draw:style-name="gr3" draw:text-style-name="P4" draw:layer="layout" svg:width="0.722cm" svg:height="0.192cm" svg:x="1.202cm" svg:y="7.804cm">
          <draw:text-box>
            <text:p text:style-name="P2"><text:span text:style-name="T2">I - Integral</text:span></text:p>
          </draw:text-box>
        </draw:frame>
        <draw:polygon draw:style-name="gr5" draw:text-style-name="P6" draw:layer="layout" svg:width="0.017cm" svg:height="5.313cm" svg:x="1.163cm" svg:y="0.397cm" svg:viewBox="0 0 18 5314" draw:points="0,0 0,5314 18,5314 18,0">
          <text:p/>
        </draw:polygon>
        <draw:polygon draw:style-name="gr5" draw:text-style-name="P6" draw:layer="layout" svg:width="0.017cm" svg:height="5.279cm" svg:x="28.502cm" svg:y="0.414cm" svg:viewBox="0 0 18 5280" draw:points="0,0 0,5280 18,5280 18,0">
          <text:p/>
        </draw:polygon>
        <draw:polygon draw:style-name="gr5" draw:text-style-name="P6" draw:layer="layout" svg:width="0.017cm" svg:height="5.296cm" svg:x="20.844cm" svg:y="0.414cm" svg:viewBox="0 0 18 5297" draw:points="0,0 0,5297 18,5297 18,0">
          <text:p/>
        </draw:polygon>
        <draw:polygon draw:style-name="gr5" draw:text-style-name="P6" draw:layer="layout" svg:width="0.017cm" svg:height="5.296cm" svg:x="22.453cm" svg:y="0.414cm" svg:viewBox="0 0 18 5297" draw:points="0,0 0,5297 18,5297 18,0">
          <text:p/>
        </draw:polygon>
        <draw:polygon draw:style-name="gr5" draw:text-style-name="P6" draw:layer="layout" svg:width="0.017cm" svg:height="0.11cm" svg:x="28.502cm" svg:y="5.693cm" svg:viewBox="0 0 18 111" draw:points="0,0 0,111 18,111 18,0">
          <text:p/>
        </draw:polygon>
        <draw:polygon draw:style-name="gr5" draw:text-style-name="P6" draw:layer="layout" svg:width="0.017cm" svg:height="5.296cm" svg:x="23.409cm" svg:y="0.414cm" svg:viewBox="0 0 18 5297" draw:points="0,0 0,5297 18,5297 18,0">
          <text:p/>
        </draw:polygon>
        <draw:polygon draw:style-name="gr5" draw:text-style-name="P6" draw:layer="layout" svg:width="0.017cm" svg:height="5.296cm" svg:x="24.751cm" svg:y="0.414cm" svg:viewBox="0 0 18 5297" draw:points="0,0 0,5297 18,5297 18,0">
          <text:p/>
        </draw:polygon>
        <draw:polygon draw:style-name="gr5" draw:text-style-name="P6" draw:layer="layout" svg:width="0.017cm" svg:height="5.296cm" svg:x="25.907cm" svg:y="0.414cm" svg:viewBox="0 0 18 5297" draw:points="0,0 0,5297 18,5297 18,0">
          <text:p/>
        </draw:polygon>
        <draw:polygon draw:style-name="gr5" draw:text-style-name="P6" draw:layer="layout" svg:width="0.017cm" svg:height="5.296cm" svg:x="27.118cm" svg:y="0.414cm" svg:viewBox="0 0 18 5297" draw:points="0,0 0,5297 18,5297 18,0">
          <text:p/>
        </draw:polygon>
        <draw:polygon draw:style-name="gr5" draw:text-style-name="P6" draw:layer="layout" svg:width="0.017cm" svg:height="5.296cm" svg:x="9.787cm" svg:y="0.414cm" svg:viewBox="0 0 18 5297" draw:points="0,0 0,5297 18,5297 18,0">
          <text:p/>
        </draw:polygon>
        <draw:polygon draw:style-name="gr5" draw:text-style-name="P6" draw:layer="layout" svg:width="0.016cm" svg:height="5.296cm" svg:x="19.329cm" svg:y="0.414cm" svg:viewBox="0 0 17 5297" draw:points="0,0 0,5297 17,5297 17,0">
          <text:p/>
        </draw:polygon>
        <draw:polygon draw:style-name="gr5" draw:text-style-name="P6" draw:layer="layout" svg:width="9.541cm" svg:height="0.017cm" svg:x="9.804cm" svg:y="6.722cm" svg:viewBox="0 0 9542 18" draw:points="0,0 0,18 9542,18 9542,0">
          <text:p/>
        </draw:polygon>
        <draw:polygon draw:style-name="gr5" draw:text-style-name="P6" draw:layer="layout" svg:width="0.017cm" svg:height="0.106cm" svg:x="1.163cm" svg:y="5.71cm" svg:viewBox="0 0 18 107" draw:points="0,0 0,107 18,107 18,0">
          <text:p/>
        </draw:polygon>
        <draw:polygon draw:style-name="gr5" draw:text-style-name="P6" draw:layer="layout" svg:width="0.017cm" svg:height="5.296cm" svg:x="4.368cm" svg:y="0.414cm" svg:viewBox="0 0 18 5297" draw:points="0,0 0,5297 18,5297 18,0">
          <text:p/>
        </draw:polygon>
        <draw:polygon draw:style-name="gr5" draw:text-style-name="P6" draw:layer="layout" svg:width="0.016cm" svg:height="5.296cm" svg:x="5.486cm" svg:y="0.414cm" svg:viewBox="0 0 17 5297" draw:points="0,0 0,5297 17,5297 17,0">
          <text:p/>
        </draw:polygon>
        <draw:polygon draw:style-name="gr5" draw:text-style-name="P6" draw:layer="layout" svg:width="0.017cm" svg:height="5.296cm" svg:x="7.124cm" svg:y="0.414cm" svg:viewBox="0 0 18 5297" draw:points="0,0 0,5297 18,5297 18,0">
          <text:p/>
        </draw:polygon>
        <draw:polygon draw:style-name="gr5" draw:text-style-name="P6" draw:layer="layout" svg:width="0.017cm" svg:height="5.296cm" svg:x="8.576cm" svg:y="0.414cm" svg:viewBox="0 0 18 5297" draw:points="0,0 0,5297 18,5297 18,0">
          <text:p/>
        </draw:polygon>
        <draw:polygon draw:style-name="gr5" draw:text-style-name="P6" draw:layer="layout" svg:width="0.017cm" svg:height="0.229cm" svg:x="9.787cm" svg:y="6.722cm" svg:viewBox="0 0 18 230" draw:points="0,0 0,230 18,230 18,0">
          <text:p/>
        </draw:polygon>
        <draw:polygon draw:style-name="gr5" draw:text-style-name="P6" draw:layer="layout" svg:width="0.017cm" svg:height="5.296cm" svg:x="14.219cm" svg:y="0.414cm" svg:viewBox="0 0 18 5297" draw:points="0,0 0,5297 18,5297 18,0">
          <text:p/>
        </draw:polygon>
        <draw:polygon draw:style-name="gr5" draw:text-style-name="P6" draw:layer="layout" svg:width="0.017cm" svg:height="5.296cm" svg:x="15.988cm" svg:y="0.414cm" svg:viewBox="0 0 18 5297" draw:points="0,0 0,5297 18,5297 18,0">
          <text:p/>
        </draw:polygon>
        <draw:polygon draw:style-name="gr5" draw:text-style-name="P6" draw:layer="layout" svg:width="0.016cm" svg:height="0.212cm" svg:x="19.329cm" svg:y="6.739cm" svg:viewBox="0 0 17 213" draw:points="0,0 0,213 17,213 17,0">
          <text:p/>
        </draw:polygon>
        <draw:polygon draw:style-name="gr5" draw:text-style-name="P6" draw:layer="layout" svg:width="0.017cm" svg:height="0.339cm" svg:x="20.844cm" svg:y="5.803cm" svg:viewBox="0 0 18 340" draw:points="0,0 0,340 18,340 18,0">
          <text:p/>
        </draw:polygon>
        <draw:polygon draw:style-name="gr5" draw:text-style-name="P6" draw:layer="layout" svg:width="0.017cm" svg:height="0.919cm" svg:x="22.453cm" svg:y="5.82cm" svg:viewBox="0 0 18 920" draw:points="0,0 0,920 18,920 18,0">
          <text:p/>
        </draw:polygon>
        <draw:polygon draw:style-name="gr5" draw:text-style-name="P6" draw:layer="layout" svg:width="0.017cm" svg:height="0.597cm" svg:x="23.409cm" svg:y="6.142cm" svg:viewBox="0 0 18 598" draw:points="0,0 0,598 18,598 18,0">
          <text:p/>
        </draw:polygon>
        <draw:polygon draw:style-name="gr5" draw:text-style-name="P6" draw:layer="layout" svg:width="0.017cm" svg:height="0.597cm" svg:x="24.751cm" svg:y="6.142cm" svg:viewBox="0 0 18 598" draw:points="0,0 0,598 18,598 18,0">
          <text:p/>
        </draw:polygon>
        <draw:polygon draw:style-name="gr5" draw:text-style-name="P6" draw:layer="layout" svg:width="0.017cm" svg:height="0.597cm" svg:x="25.907cm" svg:y="6.142cm" svg:viewBox="0 0 18 598" draw:points="0,0 0,598 18,598 18,0">
          <text:p/>
        </draw:polygon>
        <draw:polygon draw:style-name="gr5" draw:text-style-name="P6" draw:layer="layout" svg:width="0.017cm" svg:height="0.597cm" svg:x="27.118cm" svg:y="6.142cm" svg:viewBox="0 0 18 598" draw:points="0,0 0,598 18,598 18,0">
          <text:p/>
        </draw:polygon>
        <draw:polygon draw:style-name="gr5" draw:text-style-name="P6" draw:layer="layout" svg:width="0.017cm" svg:height="0.919cm" svg:x="28.502cm" svg:y="5.82cm" svg:viewBox="0 0 18 920" draw:points="0,0 0,920 18,920 18,0">
          <text:p/>
        </draw:polygon>
        <draw:polygon draw:style-name="gr5" draw:text-style-name="P6" draw:layer="layout" svg:width="27.339cm" svg:height="0.017cm" svg:x="1.18cm" svg:y="0.397cm" svg:viewBox="0 0 27340 18" draw:points="0,0 0,18 27340,18 27340,0">
          <text:p/>
        </draw:polygon>
        <draw:polygon draw:style-name="gr5" draw:text-style-name="P6" draw:layer="layout" svg:width="27.339cm" svg:height="0.017cm" svg:x="1.18cm" svg:y="1.727cm" svg:viewBox="0 0 27340 18" draw:points="0,0 0,18 27340,18 27340,0">
          <text:p/>
        </draw:polygon>
        <draw:polygon draw:style-name="gr5" draw:text-style-name="P6" draw:layer="layout" svg:width="27.339cm" svg:height="0.017cm" svg:x="1.18cm" svg:y="2.785cm" svg:viewBox="0 0 27340 18" draw:points="0,0 0,18 27340,18 27340,0">
          <text:p/>
        </draw:polygon>
        <draw:polygon draw:style-name="gr5" draw:text-style-name="P6" draw:layer="layout" svg:width="27.339cm" svg:height="0.017cm" svg:x="1.18cm" svg:y="3.928cm" svg:viewBox="0 0 27340 18" draw:points="0,0 0,18 27340,18 27340,0">
          <text:p/>
        </draw:polygon>
        <draw:polygon draw:style-name="gr5" draw:text-style-name="P6" draw:layer="layout" svg:width="27.322cm" svg:height="0.017cm" svg:x="1.18cm" svg:y="5.693cm" svg:viewBox="0 0 27323 18" draw:points="0,0 0,18 27323,18 27323,0">
          <text:p/>
        </draw:polygon>
        <draw:polygon draw:style-name="gr5" draw:text-style-name="P6" draw:layer="layout" svg:width="7.658cm" svg:height="0.017cm" svg:x="20.861cm" svg:y="5.803cm" svg:viewBox="0 0 7659 18" draw:points="0,0 0,18 7659,18 7659,0">
          <text:p/>
        </draw:polygon>
        <draw:polygon draw:style-name="gr5" draw:text-style-name="P6" draw:layer="layout" svg:width="7.658cm" svg:height="0.017cm" svg:x="20.861cm" svg:y="6.125cm" svg:viewBox="0 0 7659 18" draw:points="0,0 0,18 7659,18 7659,0">
          <text:p/>
        </draw:polygon>
        <draw:polygon draw:style-name="gr5" draw:text-style-name="P6" draw:layer="layout" svg:width="6.049cm" svg:height="0.017cm" svg:x="22.47cm" svg:y="6.722cm" svg:viewBox="0 0 6050 18" draw:points="0,0 0,18 6050,18 6050,0">
          <text:p/>
        </draw:polygon>
        <draw:polygon draw:style-name="gr5" draw:text-style-name="P6" draw:layer="layout" svg:width="9.541cm" svg:height="0.017cm" svg:x="9.804cm" svg:y="6.934cm" svg:viewBox="0 0 9542 18" draw:points="0,0 0,18 9542,18 9542,0">
          <text:p/>
        </draw:polygon>
        <draw:frame draw:style-name="gr3" draw:text-style-name="P4" draw:layer="layout" svg:width="1.209cm" svg:height="0.192cm" svg:x="1.202cm" svg:y="8.015cm">
          <draw:text-box>
            <text:p text:style-name="P2"><text:span text:style-name="T2">M - Meias diári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8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9"/>
    <meta:generator>LibreOffice/6.0.0.3$Windows_X86_64 LibreOffice_project/64a0f66915f38c6217de274f0aa8e15618924765</meta:generator>
  </office:meta>
</office:document-meta>
</file>