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T1" style:family="text">
      <style:text-properties fo:color="#000000" style:font-name="Times" fo:font-size="4.30000019073486pt" fo:font-weight="bold" style:font-size-asian="4.30000019073486pt" style:font-name-complex="Times" style:font-size-complex="4.30000019073486pt" style:font-weight-complex="bold"/>
    </style:style>
    <style:style style:name="T2" style:family="text">
      <style:text-properties fo:color="#000000" style:font-name="Times" fo:font-size="4.30000019073486pt" style:font-size-asian="4.30000019073486pt" style:font-name-complex="Times" style:font-size-complex="4.30000019073486pt"/>
    </style:style>
    <style:style style:name="T3" style:family="text">
      <style:text-properties fo:color="#000000" style:font-name="Helvetica" fo:font-size="4.30000019073486pt" style:font-size-asian="4.30000019073486pt" style:font-name-complex="Helvetica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199cm" svg:height="0.766cm" svg:x="1.087cm" svg:y="1.917cm" svg:viewBox="0 0 27200 767" draw:points="0,0 0,767 27200,767 27200,0">
          <text:p/>
        </draw:polygon>
        <draw:frame draw:style-name="gr2" draw:text-style-name="P3" draw:layer="layout" svg:width="1.213cm" svg:height="0.17cm" svg:x="2.044cm" svg:y="2.222cm">
          <draw:text-box>
            <text:p text:style-name="P2"><text:span text:style-name="T1"><text:s/></text:span><text:span text:style-name="T1">BENEFICIÁRIO </text:span></text:p>
          </draw:text-box>
        </draw:frame>
        <draw:frame draw:style-name="gr2" draw:text-style-name="P3" draw:layer="layout" svg:width="0.874cm" svg:height="0.17cm" svg:x="4.368cm" svg:y="2.222cm">
          <draw:text-box>
            <text:p text:style-name="P2"><text:span text:style-name="T1"><text:s/></text:span><text:span text:style-name="T1">VÍNCULO* </text:span></text:p>
          </draw:text-box>
        </draw:frame>
        <draw:frame draw:style-name="gr2" draw:text-style-name="P3" draw:layer="layout" svg:width="0.645cm" svg:height="0.17cm" svg:x="5.897cm" svg:y="2.222cm">
          <draw:text-box>
            <text:p text:style-name="P2"><text:span text:style-name="T1"><text:s/></text:span><text:span text:style-name="T1">CARGO </text:span></text:p>
          </draw:text-box>
        </draw:frame>
        <draw:frame draw:style-name="gr2" draw:text-style-name="P3" draw:layer="layout" svg:width="0.73cm" svg:height="0.17cm" svg:x="8.301cm" svg:y="2.222cm">
          <draw:text-box>
            <text:p text:style-name="P2"><text:span text:style-name="T1"><text:s/></text:span><text:span text:style-name="T1">ORIGEM </text:span></text:p>
          </draw:text-box>
        </draw:frame>
        <draw:frame draw:style-name="gr2" draw:text-style-name="P3" draw:layer="layout" svg:width="0.764cm" svg:height="0.17cm" svg:x="10.79cm" svg:y="2.222cm">
          <draw:text-box>
            <text:p text:style-name="P2"><text:span text:style-name="T1"><text:s/></text:span><text:span text:style-name="T1">DESTINO </text:span></text:p>
          </draw:text-box>
        </draw:frame>
        <draw:frame draw:style-name="gr2" draw:text-style-name="P3" draw:layer="layout" svg:width="0.789cm" svg:height="0.17cm" svg:x="13.652cm" svg:y="2.222cm">
          <draw:text-box>
            <text:p text:style-name="P2"><text:span text:style-name="T1"><text:s/></text:span><text:span text:style-name="T1">PERÍODO </text:span></text:p>
          </draw:text-box>
        </draw:frame>
        <draw:frame draw:style-name="gr2" draw:text-style-name="P3" draw:layer="layout" svg:width="0.73cm" svg:height="0.17cm" svg:x="16.937cm" svg:y="2.222cm">
          <draw:text-box>
            <text:p text:style-name="P2"><text:span text:style-name="T1"><text:s/></text:span><text:span text:style-name="T1">MOTIVO </text:span></text:p>
          </draw:text-box>
        </draw:frame>
        <draw:frame draw:style-name="gr2" draw:text-style-name="P3" draw:layer="layout" svg:width="1.28cm" svg:height="0.17cm" svg:x="19.592cm" svg:y="2.222cm">
          <draw:text-box>
            <text:p text:style-name="P2"><text:span text:style-name="T1"><text:s/></text:span><text:span text:style-name="T1">QTD DIÁRIAS ** </text:span></text:p>
          </draw:text-box>
        </draw:frame>
        <draw:frame draw:style-name="gr2" draw:text-style-name="P3" draw:layer="layout" svg:width="0.726cm" svg:height="0.17cm" svg:x="21.103cm" svg:y="2.222cm">
          <draw:text-box>
            <text:p text:style-name="P2"><text:span text:style-name="T1"><text:s/></text:span><text:span text:style-name="T1">TRANSP. </text:span></text:p>
          </draw:text-box>
        </draw:frame>
        <draw:frame draw:style-name="gr2" draw:text-style-name="P3" draw:layer="layout" svg:width="1.395cm" svg:height="0.17cm" svg:x="22.597cm" svg:y="2.125cm">
          <draw:text-box>
            <text:p text:style-name="P2"><text:span text:style-name="T1"><text:s/></text:span><text:span text:style-name="T1">(A) <text:s text:c="29"/></text:span></text:p>
          </draw:text-box>
        </draw:frame>
        <draw:frame draw:style-name="gr2" draw:text-style-name="P3" draw:layer="layout" svg:width="1.048cm" svg:height="0.17cm" svg:x="22.216cm" svg:y="2.32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34cm" svg:height="0.17cm" svg:x="23.948cm" svg:y="2.125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07cm" svg:height="0.17cm" svg:x="23.537cm" svg:y="2.32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175cm" svg:height="0.17cm" svg:x="25.069cm" svg:y="2.027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33cm" svg:height="0.17cm" svg:x="24.93cm" svg:y="2.222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84cm" svg:height="0.17cm" svg:x="25.053cm" svg:y="2.417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671cm" svg:height="0.17cm" svg:x="26.462cm" svg:y="2.027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33cm" svg:height="0.17cm" svg:x="26.145cm" svg:y="2.222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38cm" svg:height="0.17cm" svg:x="26.136cm" svg:y="2.417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327cm" svg:height="0.17cm" svg:x="27.394cm" svg:y="1.93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0.59cm" svg:height="0.17cm" svg:x="27.444cm" svg:y="2.125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32cm" svg:height="0.17cm" svg:x="27.322cm" svg:y="2.32cm">
          <draw:text-box>
            <text:p text:style-name="P2"><text:span text:style-name="T1">TOTAL DA </text:span></text:p>
          </draw:text-box>
        </draw:frame>
        <draw:frame draw:style-name="gr2" draw:text-style-name="P3" draw:layer="layout" svg:width="0.684cm" svg:height="0.17cm" svg:x="27.394cm" svg:y="2.514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2.741cm" svg:height="0.17cm" svg:x="1.117cm" svg:y="2.777cm">
          <draw:text-box>
            <text:p text:style-name="P2"><text:span text:style-name="T2">ALEXSANDRO DE OLIVEIRA VALÉRIO</text:span></text:p>
          </draw:text-box>
        </draw:frame>
        <draw:frame draw:style-name="gr2" draw:text-style-name="P3" draw:layer="layout" svg:width="0.151cm" svg:height="0.17cm" svg:x="4.754cm" svg:y="2.777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2.77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2.777cm">
          <draw:text-box>
            <text:p text:style-name="P2"><text:span text:style-name="T2">GCR 030/2022 RECIFE/PE</text:span></text:p>
          </draw:text-box>
        </draw:frame>
        <draw:frame draw:style-name="gr2" draw:text-style-name="P3" draw:layer="layout" svg:width="1.086cm" svg:height="0.17cm" svg:x="9.296cm" svg:y="2.77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83cm" svg:height="0.17cm" svg:x="13.059cm" svg:y="2.777cm">
          <draw:text-box>
            <text:p text:style-name="P2"><text:span text:style-name="T2">31/05 A 04/06</text:span></text:p>
          </draw:text-box>
        </draw:frame>
        <draw:frame draw:style-name="gr2" draw:text-style-name="P3" draw:layer="layout" svg:width="2.69cm" svg:height="0.17cm" svg:x="15.045cm" svg:y="2.777cm">
          <draw:text-box>
            <text:p text:style-name="P2"><text:span text:style-name="T2">EXERCER FUNÇÕES JURISDICIONAIS </text:span></text:p>
          </draw:text-box>
        </draw:frame>
        <draw:frame draw:style-name="gr2" draw:text-style-name="P3" draw:layer="layout" svg:width="0.502cm" svg:height="0.17cm" svg:x="19.964cm" svg:y="2.777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959cm" svg:height="0.17cm" svg:x="20.976cm" svg:y="2.77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2.775cm">
          <draw:text-box>
            <text:p text:style-name="P2"><text:span text:style-name="T3"><text:s/></text:span><text:span text:style-name="T3">R$ <text:s text:c="10"/>2.840,47 </text:span></text:p>
          </draw:text-box>
        </draw:frame>
        <draw:frame draw:style-name="gr2" draw:text-style-name="P3" draw:layer="layout" svg:width="1.221cm" svg:height="0.175cm" svg:x="23.524cm" svg:y="2.77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2.777cm">
          <draw:text-box>
            <text:p text:style-name="P2"><text:span text:style-name="T2">2.840,47</text:span></text:p>
          </draw:text-box>
        </draw:frame>
        <draw:frame draw:style-name="gr2" draw:text-style-name="P3" draw:layer="layout" svg:width="0.675cm" svg:height="0.17cm" svg:x="24.786cm" svg:y="2.77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535cm" svg:height="0.17cm" svg:x="27.673cm" svg:y="2.777cm">
          <draw:text-box>
            <text:p text:style-name="P2"><text:span text:style-name="T2">2.840,47</text:span></text:p>
          </draw:text-box>
        </draw:frame>
        <draw:frame draw:style-name="gr2" draw:text-style-name="P3" draw:layer="layout" svg:width="0.485cm" svg:height="0.17cm" svg:x="27.228cm" svg:y="2.77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796cm" svg:height="0.17cm" svg:x="1.117cm" svg:y="3.238cm">
          <draw:text-box>
            <text:p text:style-name="P2"><text:span text:style-name="T2">ÉRIKA ANTUNES DE ARAÚJO GUSMÃO</text:span></text:p>
          </draw:text-box>
        </draw:frame>
        <draw:frame draw:style-name="gr2" draw:text-style-name="P3" draw:layer="layout" svg:width="0.151cm" svg:height="0.17cm" svg:x="4.745cm" svg:y="3.238cm">
          <draw:text-box>
            <text:p text:style-name="P2"><text:span text:style-name="T2">S</text:span></text:p>
          </draw:text-box>
        </draw:frame>
        <draw:frame draw:style-name="gr2" draw:text-style-name="P3" draw:layer="layout" svg:width="1.272cm" svg:height="0.17cm" svg:x="5.579cm" svg:y="3.238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197cm" svg:height="0.17cm" svg:x="7.103cm" svg:y="3.238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21cm" svg:y="3.238cm">
          <draw:text-box>
            <text:p text:style-name="P2"><text:span text:style-name="T2">117/2022 RECIFE/PE</text:span></text:p>
          </draw:text-box>
        </draw:frame>
        <draw:frame draw:style-name="gr2" draw:text-style-name="P3" draw:layer="layout" svg:width="1.369cm" svg:height="0.17cm" svg:x="9.296cm" svg:y="3.238cm">
          <draw:text-box>
            <text:p text:style-name="P2"><text:span text:style-name="T2">PORTO ALEGRE/RS</text:span></text:p>
          </draw:text-box>
        </draw:frame>
        <draw:frame draw:style-name="gr2" draw:text-style-name="P3" draw:layer="layout" svg:width="0.688cm" svg:height="0.17cm" svg:x="13.059cm" svg:y="3.238cm">
          <draw:text-box>
            <text:p text:style-name="P2"><text:span text:style-name="T2">20 A 22/06</text:span></text:p>
          </draw:text-box>
        </draw:frame>
        <draw:frame draw:style-name="gr2" draw:text-style-name="P3" draw:layer="layout" svg:width="1.306cm" svg:height="0.17cm" svg:x="15.045cm" svg:y="3.048cm">
          <draw:text-box>
            <text:p text:style-name="P2"><text:span text:style-name="T2">PARTICIPAR DA 5ª</text:span></text:p>
          </draw:text-box>
        </draw:frame>
        <draw:frame draw:style-name="gr2" draw:text-style-name="P3" draw:layer="layout" svg:width="3.046cm" svg:height="0.17cm" svg:x="16.438cm" svg:y="3.048cm">
          <draw:text-box>
            <text:p text:style-name="P2"><text:span text:style-name="T2">REUNIÃO ORDINÁRIA DA COORDENAÇÃO</text:span></text:p>
          </draw:text-box>
        </draw:frame>
        <draw:frame draw:style-name="gr2" draw:text-style-name="P3" draw:layer="layout" svg:width="2.271cm" svg:height="0.17cm" svg:x="15.045cm" svg:y="3.242cm">
          <draw:text-box>
            <text:p text:style-name="P2"><text:span text:style-name="T2">DOS DIRETORES-GERAIS DA JT,</text:span></text:p>
          </draw:text-box>
        </draw:frame>
        <draw:frame draw:style-name="gr2" draw:text-style-name="P3" draw:layer="layout" svg:width="2.017cm" svg:height="0.17cm" svg:x="17.428cm" svg:y="3.242cm">
          <draw:text-box>
            <text:p text:style-name="P2"><text:span text:style-name="T2">A SER REALIZADA NA SEDE</text:span></text:p>
          </draw:text-box>
        </draw:frame>
        <draw:frame draw:style-name="gr2" draw:text-style-name="P3" draw:layer="layout" svg:width="0.624cm" svg:height="0.17cm" svg:x="15.045cm" svg:y="3.437cm">
          <draw:text-box>
            <text:p text:style-name="P2"><text:span text:style-name="T2">DO TRT4</text:span></text:p>
          </draw:text-box>
        </draw:frame>
        <draw:frame draw:style-name="gr2" draw:text-style-name="P3" draw:layer="layout" svg:width="0.959cm" svg:height="0.17cm" svg:x="19.735cm" svg:y="3.238cm">
          <draw:text-box>
            <text:p text:style-name="P2"><text:span text:style-name="T2">2I + 1M + 1AD</text:span></text:p>
          </draw:text-box>
        </draw:frame>
        <draw:frame draw:style-name="gr2" draw:text-style-name="P3" draw:layer="layout" svg:width="0.51cm" svg:height="0.17cm" svg:x="21.192cm" svg:y="3.23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072cm" svg:y="3.24cm">
          <draw:text-box>
            <text:p text:style-name="P2"><text:span text:style-name="T3"><text:s/></text:span><text:span text:style-name="T3">R$ <text:s text:c="10"/>1.729,01 </text:span></text:p>
          </draw:text-box>
        </draw:frame>
        <draw:frame draw:style-name="gr2" draw:text-style-name="P3" draw:layer="layout" svg:width="1.212cm" svg:height="0.175cm" svg:x="23.486cm" svg:y="3.24cm">
          <draw:text-box>
            <text:p text:style-name="P2"><text:span text:style-name="T3"><text:s/></text:span><text:span text:style-name="T3">R$ <text:s text:c="7"/>1.729,01 </text:span></text:p>
          </draw:text-box>
        </draw:frame>
        <draw:frame draw:style-name="gr2" draw:text-style-name="P3" draw:layer="layout" svg:width="0.151cm" svg:height="0.17cm" svg:x="25.747cm" svg:y="3.238cm">
          <draw:text-box>
            <text:p text:style-name="P2"><text:span text:style-name="T2">-</text:span></text:p>
          </draw:text-box>
        </draw:frame>
        <draw:frame draw:style-name="gr2" draw:text-style-name="P3" draw:layer="layout" svg:width="0.98cm" svg:height="0.17cm" svg:x="24.803cm" svg:y="3.238cm">
          <draw:text-box>
            <text:p text:style-name="P2"><text:span text:style-name="T2">R$ <text:s text:c="20"/></text:span></text:p>
          </draw:text-box>
        </draw:frame>
        <draw:frame draw:style-name="gr2" draw:text-style-name="P3" draw:layer="layout" svg:width="1.043cm" svg:height="0.175cm" svg:x="26.119cm" svg:y="3.24cm">
          <draw:text-box>
            <text:p text:style-name="P2"><text:span text:style-name="T3"><text:s/></text:span><text:span text:style-name="T3">R$ <text:s text:c="3"/>1.793,44 </text:span></text:p>
          </draw:text-box>
        </draw:frame>
        <draw:frame draw:style-name="gr2" draw:text-style-name="P3" draw:layer="layout" svg:width="0.535cm" svg:height="0.17cm" svg:x="27.673cm" svg:y="3.238cm">
          <draw:text-box>
            <text:p text:style-name="P2"><text:span text:style-name="T2">1.793,44</text:span></text:p>
          </draw:text-box>
        </draw:frame>
        <draw:frame draw:style-name="gr2" draw:text-style-name="P3" draw:layer="layout" svg:width="0.485cm" svg:height="0.17cm" svg:x="27.228cm" svg:y="3.238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48cm" svg:height="0.17cm" svg:x="1.117cm" svg:y="3.712cm">
          <draw:text-box>
            <text:p text:style-name="P2"><text:span text:style-name="T2">MARIA CLARA SABOYA ALBUQUERQUE </text:span></text:p>
          </draw:text-box>
        </draw:frame>
        <draw:frame draw:style-name="gr2" draw:text-style-name="P3" draw:layer="layout" svg:width="1.001cm" svg:height="0.17cm" svg:x="1.117cm" svg:y="3.907cm">
          <draw:text-box>
            <text:p text:style-name="P2"><text:span text:style-name="T2">BERNARDINO</text:span></text:p>
          </draw:text-box>
        </draw:frame>
        <draw:frame draw:style-name="gr2" draw:text-style-name="P3" draw:layer="layout" svg:width="0.151cm" svg:height="0.17cm" svg:x="4.754cm" svg:y="3.81cm">
          <draw:text-box>
            <text:p text:style-name="P2"><text:span text:style-name="T2">J</text:span></text:p>
          </draw:text-box>
        </draw:frame>
        <draw:frame draw:style-name="gr2" draw:text-style-name="P3" draw:layer="layout" svg:width="1.374cm" svg:height="0.17cm" svg:x="5.52cm" svg:y="3.81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197cm" svg:height="0.17cm" svg:x="7.103cm" svg:y="3.81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21cm" svg:y="3.81cm">
          <draw:text-box>
            <text:p text:style-name="P2"><text:span text:style-name="T2">122/2022 RECIFE/PE</text:span></text:p>
          </draw:text-box>
        </draw:frame>
        <draw:frame draw:style-name="gr2" draw:text-style-name="P3" draw:layer="layout" svg:width="1.369cm" svg:height="0.17cm" svg:x="9.296cm" svg:y="3.81cm">
          <draw:text-box>
            <text:p text:style-name="P2"><text:span text:style-name="T2">PORTO ALEGRE/RS</text:span></text:p>
          </draw:text-box>
        </draw:frame>
        <draw:frame draw:style-name="gr2" draw:text-style-name="P3" draw:layer="layout" svg:width="0.688cm" svg:height="0.17cm" svg:x="13.06cm" svg:y="3.81cm">
          <draw:text-box>
            <text:p text:style-name="P2"><text:span text:style-name="T2">20 A 22/06</text:span></text:p>
          </draw:text-box>
        </draw:frame>
        <draw:frame draw:style-name="gr2" draw:text-style-name="P3" draw:layer="layout" svg:width="1.306cm" svg:height="0.17cm" svg:x="15.045cm" svg:y="3.619cm">
          <draw:text-box>
            <text:p text:style-name="P2"><text:span text:style-name="T2">PARTICIPAR DA 5ª</text:span></text:p>
          </draw:text-box>
        </draw:frame>
        <draw:frame draw:style-name="gr2" draw:text-style-name="P3" draw:layer="layout" svg:width="2.788cm" svg:height="0.17cm" svg:x="16.539cm" svg:y="3.619cm">
          <draw:text-box>
            <text:p text:style-name="P2"><text:span text:style-name="T2">REUNIÃO ORDINÁRIA DO COLÉGIO DE</text:span></text:p>
          </draw:text-box>
        </draw:frame>
        <draw:frame draw:style-name="gr2" draw:text-style-name="P3" draw:layer="layout" svg:width="4.303cm" svg:height="0.17cm" svg:x="15.045cm" svg:y="3.814cm">
          <draw:text-box>
            <text:p text:style-name="P2"><text:span text:style-name="T2">PRESIDENTES E CORREGEDORES DOS TRTS (COLEPRECOR),</text:span></text:p>
          </draw:text-box>
        </draw:frame>
        <draw:frame draw:style-name="gr2" draw:text-style-name="P3" draw:layer="layout" svg:width="1.844cm" svg:height="0.17cm" svg:x="15.045cm" svg:y="4.009cm">
          <draw:text-box>
            <text:p text:style-name="P2"><text:span text:style-name="T2">QUE OCORRERÁ NO TRT4</text:span></text:p>
          </draw:text-box>
        </draw:frame>
        <draw:frame draw:style-name="gr2" draw:text-style-name="P3" draw:layer="layout" svg:width="1.077cm" svg:height="0.17cm" svg:x="19.676cm" svg:y="3.81cm">
          <draw:text-box>
            <text:p text:style-name="P2"><text:span text:style-name="T2">2I + 1M + 1/2AD</text:span></text:p>
          </draw:text-box>
        </draw:frame>
        <draw:frame draw:style-name="gr2" draw:text-style-name="P3" draw:layer="layout" svg:width="0.51cm" svg:height="0.17cm" svg:x="21.192cm" svg:y="3.8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072cm" svg:y="3.812cm">
          <draw:text-box>
            <text:p text:style-name="P2"><text:span text:style-name="T3"><text:s/></text:span><text:span text:style-name="T3">R$ <text:s text:c="10"/>1.750,00 </text:span></text:p>
          </draw:text-box>
        </draw:frame>
        <draw:frame draw:style-name="gr2" draw:text-style-name="P3" draw:layer="layout" svg:width="1.221cm" svg:height="0.175cm" svg:x="23.524cm" svg:y="3.81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3.81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75cm" svg:height="0.17cm" svg:x="24.786cm" svg:y="3.8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9cm" svg:y="3.812cm">
          <draw:text-box>
            <text:p text:style-name="P2"><text:span text:style-name="T3"><text:s/></text:span><text:span text:style-name="T3">R$ <text:s text:c="3"/>1.793,44 </text:span></text:p>
          </draw:text-box>
        </draw:frame>
        <draw:frame draw:style-name="gr2" draw:text-style-name="P3" draw:layer="layout" svg:width="0.535cm" svg:height="0.17cm" svg:x="27.673cm" svg:y="3.81cm">
          <draw:text-box>
            <text:p text:style-name="P2"><text:span text:style-name="T2">3.543,44</text:span></text:p>
          </draw:text-box>
        </draw:frame>
        <draw:frame draw:style-name="gr2" draw:text-style-name="P3" draw:layer="layout" svg:width="0.485cm" svg:height="0.17cm" svg:x="27.228cm" svg:y="3.81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788cm" svg:height="0.17cm" svg:x="1.117cm" svg:y="4.326cm">
          <draw:text-box>
            <text:p text:style-name="P2"><text:span text:style-name="T2">TICIANO MACIEL COSTA</text:span></text:p>
          </draw:text-box>
        </draw:frame>
        <draw:frame draw:style-name="gr2" draw:text-style-name="P3" draw:layer="layout" svg:width="0.151cm" svg:height="0.17cm" svg:x="4.754cm" svg:y="4.326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4.32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4.326cm">
          <draw:text-box>
            <text:p text:style-name="P2"><text:span text:style-name="T2">GCR 028/2022 RECIFE/PE</text:span></text:p>
          </draw:text-box>
        </draw:frame>
        <draw:frame draw:style-name="gr2" draw:text-style-name="P3" draw:layer="layout" svg:width="1.086cm" svg:height="0.17cm" svg:x="9.296cm" svg:y="4.32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83cm" svg:height="0.17cm" svg:x="13.06cm" svg:y="4.326cm">
          <draw:text-box>
            <text:p text:style-name="P2"><text:span text:style-name="T2">29/05 A 02/06</text:span></text:p>
          </draw:text-box>
        </draw:frame>
        <draw:frame draw:style-name="gr2" draw:text-style-name="P3" draw:layer="layout" svg:width="2.69cm" svg:height="0.17cm" svg:x="15.045cm" svg:y="4.326cm">
          <draw:text-box>
            <text:p text:style-name="P2"><text:span text:style-name="T2">EXERCER FUNÇÕES JURISDICIONAIS </text:span></text:p>
          </draw:text-box>
        </draw:frame>
        <draw:frame draw:style-name="gr2" draw:text-style-name="P3" draw:layer="layout" svg:width="0.502cm" svg:height="0.17cm" svg:x="19.964cm" svg:y="4.326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959cm" svg:height="0.17cm" svg:x="20.976cm" svg:y="4.32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4.324cm">
          <draw:text-box>
            <text:p text:style-name="P2"><text:span text:style-name="T3"><text:s/></text:span><text:span text:style-name="T3">R$ <text:s text:c="10"/>2.840,47 </text:span></text:p>
          </draw:text-box>
        </draw:frame>
        <draw:frame draw:style-name="gr2" draw:text-style-name="P3" draw:layer="layout" svg:width="1.221cm" svg:height="0.175cm" svg:x="23.524cm" svg:y="4.324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4.326cm">
          <draw:text-box>
            <text:p text:style-name="P2"><text:span text:style-name="T2">2.840,47</text:span></text:p>
          </draw:text-box>
        </draw:frame>
        <draw:frame draw:style-name="gr2" draw:text-style-name="P3" draw:layer="layout" svg:width="0.675cm" svg:height="0.17cm" svg:x="24.786cm" svg:y="4.32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96cm" svg:y="4.324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673cm" svg:y="4.326cm">
          <draw:text-box>
            <text:p text:style-name="P2"><text:span text:style-name="T2">2.840,47</text:span></text:p>
          </draw:text-box>
        </draw:frame>
        <draw:frame draw:style-name="gr2" draw:text-style-name="P3" draw:layer="layout" svg:width="0.485cm" svg:height="0.17cm" svg:x="27.228cm" svg:y="4.32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728cm" svg:height="0.17cm" svg:x="1.117cm" svg:y="4.889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51cm" svg:height="0.17cm" svg:x="4.745cm" svg:y="4.889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4.88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cm" svg:y="4.889cm">
          <draw:text-box>
            <text:p text:style-name="P2"><text:span text:style-name="T2">DG 309/2022 RECIFE/PE</text:span></text:p>
          </draw:text-box>
        </draw:frame>
        <draw:frame draw:style-name="gr2" draw:text-style-name="P3" draw:layer="layout" svg:width="2.91cm" svg:height="0.17cm" svg:x="9.296cm" svg:y="4.792cm">
          <draw:text-box>
            <text:p text:style-name="P2"><text:span text:style-name="T2">CARUARU, BELO JARDIM, PESQUEIRA E </text:span></text:p>
          </draw:text-box>
        </draw:frame>
        <draw:frame draw:style-name="gr2" draw:text-style-name="P3" draw:layer="layout" svg:width="1.217cm" svg:height="0.17cm" svg:x="9.296cm" svg:y="4.987cm">
          <draw:text-box>
            <text:p text:style-name="P2"><text:span text:style-name="T2">GARANHUNS/PE </text:span></text:p>
          </draw:text-box>
        </draw:frame>
        <draw:frame draw:style-name="gr2" draw:text-style-name="P3" draw:layer="layout" svg:width="0.688cm" svg:height="0.17cm" svg:x="13.059cm" svg:y="4.889cm">
          <draw:text-box>
            <text:p text:style-name="P2"><text:span text:style-name="T2">26 A 27/05</text:span></text:p>
          </draw:text-box>
        </draw:frame>
        <draw:frame draw:style-name="gr2" draw:text-style-name="P3" draw:layer="layout" svg:width="0.789cm" svg:height="0.17cm" svg:x="15.045cm" svg:y="4.694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98cm" svg:height="0.17cm" svg:x="15.993cm" svg:y="4.694cm">
          <draw:text-box>
            <text:p text:style-name="P2"><text:span text:style-name="T2">SERVIDORES.</text:span></text:p>
          </draw:text-box>
        </draw:frame>
        <draw:frame draw:style-name="gr2" draw:text-style-name="P3" draw:layer="layout" svg:width="0.713cm" svg:height="0.17cm" svg:x="17.14cm" svg:y="4.694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22cm" svg:height="0.17cm" svg:x="18.012cm" svg:y="4.694cm">
          <draw:text-box>
            <text:p text:style-name="P2"><text:span text:style-name="T2">NA</text:span></text:p>
          </draw:text-box>
        </draw:frame>
        <draw:frame draw:style-name="gr2" draw:text-style-name="P3" draw:layer="layout" svg:width="0.48cm" svg:height="0.17cm" svg:x="18.402cm" svg:y="4.694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489cm" svg:height="0.17cm" svg:x="19.045cm" svg:y="4.694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4.079cm" svg:height="0.17cm" svg:x="15.045cm" svg:y="4.889cm">
          <draw:text-box>
            <text:p text:style-name="P2"><text:span text:style-name="T2">P/REALIZAR OS SERVIÇOS PREVISTOS NOS PROADs 9741,</text:span></text:p>
          </draw:text-box>
        </draw:frame>
        <draw:frame draw:style-name="gr2" draw:text-style-name="P3" draw:layer="layout" svg:width="0.307cm" svg:height="0.17cm" svg:x="19.219cm" svg:y="4.889cm">
          <draw:text-box>
            <text:p text:style-name="P2"><text:span text:style-name="T2">9977</text:span></text:p>
          </draw:text-box>
        </draw:frame>
        <draw:frame draw:style-name="gr2" draw:text-style-name="P3" draw:layer="layout" svg:width="0.785cm" svg:height="0.17cm" svg:x="15.045cm" svg:y="5.084cm">
          <draw:text-box>
            <text:p text:style-name="P2"><text:span text:style-name="T2">E 9986/2022</text:span></text:p>
          </draw:text-box>
        </draw:frame>
        <draw:frame draw:style-name="gr2" draw:text-style-name="P3" draw:layer="layout" svg:width="0.502cm" svg:height="0.17cm" svg:x="19.964cm" svg:y="4.889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154cm" svg:y="4.8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4.887cm">
          <draw:text-box>
            <text:p text:style-name="P2"><text:span text:style-name="T3"><text:s/></text:span><text:span text:style-name="T3">R$ <text:s text:c="13"/>467,37 </text:span></text:p>
          </draw:text-box>
        </draw:frame>
        <draw:frame draw:style-name="gr2" draw:text-style-name="P3" draw:layer="layout" svg:width="1.221cm" svg:height="0.175cm" svg:x="23.524cm" svg:y="4.887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4.88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7cm" svg:x="24.786cm" svg:y="4.889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4.887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4.88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99cm" svg:height="0.17cm" svg:x="27.228cm" svg:y="4.889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673cm" svg:height="0.17cm" svg:x="1.117cm" svg:y="5.638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0.151cm" svg:height="0.17cm" svg:x="4.754cm" svg:y="5.638cm">
          <draw:text-box>
            <text:p text:style-name="P2"><text:span text:style-name="T2">J</text:span></text:p>
          </draw:text-box>
        </draw:frame>
        <draw:frame draw:style-name="gr2" draw:text-style-name="P3" draw:layer="layout" svg:width="1.374cm" svg:height="0.17cm" svg:x="5.52cm" svg:y="5.638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1.619cm" svg:height="0.17cm" svg:x="7.09cm" svg:y="5.638cm">
          <draw:text-box>
            <text:p text:style-name="P2"><text:span text:style-name="T2">DG 313/2022 RECIFE/PE</text:span></text:p>
          </draw:text-box>
        </draw:frame>
        <draw:frame draw:style-name="gr2" draw:text-style-name="P3" draw:layer="layout" svg:width="1.424cm" svg:height="0.17cm" svg:x="9.296cm" svg:y="5.638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0.688cm" svg:height="0.17cm" svg:x="13.06cm" svg:y="5.638cm">
          <draw:text-box>
            <text:p text:style-name="P2"><text:span text:style-name="T2">17 A 22/06</text:span></text:p>
          </draw:text-box>
        </draw:frame>
        <draw:frame draw:style-name="gr2" draw:text-style-name="P3" draw:layer="layout" svg:width="0.891cm" svg:height="0.17cm" svg:x="15.045cm" svg:y="5.34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22cm" svg:height="0.17cm" svg:x="16.209cm" svg:y="5.346cm">
          <draw:text-box>
            <text:p text:style-name="P2"><text:span text:style-name="T2">DA</text:span></text:p>
          </draw:text-box>
        </draw:frame>
        <draw:frame draw:style-name="gr2" draw:text-style-name="P3" draw:layer="layout" svg:width="0.197cm" svg:height="0.17cm" svg:x="16.683cm" svg:y="5.346cm">
          <draw:text-box>
            <text:p text:style-name="P2"><text:span text:style-name="T2">69ª</text:span></text:p>
          </draw:text-box>
        </draw:frame>
        <draw:frame draw:style-name="gr2" draw:text-style-name="P3" draw:layer="layout" svg:width="0.959cm" svg:height="0.17cm" svg:x="17.132cm" svg:y="5.346cm">
          <draw:text-box>
            <text:p text:style-name="P2"><text:span text:style-name="T2">ASSEMBLEIA</text:span></text:p>
          </draw:text-box>
        </draw:frame>
        <draw:frame draw:style-name="gr2" draw:text-style-name="P3" draw:layer="layout" svg:width="0.857cm" svg:height="0.17cm" svg:x="18.334cm" svg:y="5.346cm">
          <draw:text-box>
            <text:p text:style-name="P2"><text:span text:style-name="T2">ORDINÁRIA</text:span></text:p>
          </draw:text-box>
        </draw:frame>
        <draw:frame draw:style-name="gr2" draw:text-style-name="P3" draw:layer="layout" svg:width="0.151cm" svg:height="0.17cm" svg:x="19.431cm" svg:y="5.346cm">
          <draw:text-box>
            <text:p text:style-name="P2"><text:span text:style-name="T2">E</text:span></text:p>
          </draw:text-box>
        </draw:frame>
        <draw:frame draw:style-name="gr2" draw:text-style-name="P3" draw:layer="layout" svg:width="1.365cm" svg:height="0.17cm" svg:x="15.045cm" svg:y="5.541cm">
          <draw:text-box>
            <text:p text:style-name="P2"><text:span text:style-name="T2">EXTRAORDINÁRIA</text:span></text:p>
          </draw:text-box>
        </draw:frame>
        <draw:frame draw:style-name="gr2" draw:text-style-name="P3" draw:layer="layout" svg:width="0.151cm" svg:height="0.17cm" svg:x="16.611cm" svg:y="5.541cm">
          <draw:text-box>
            <text:p text:style-name="P2"><text:span text:style-name="T2">E</text:span></text:p>
          </draw:text-box>
        </draw:frame>
        <draw:frame draw:style-name="gr2" draw:text-style-name="P3" draw:layer="layout" svg:width="0.688cm" svg:height="0.17cm" svg:x="16.929cm" svg:y="5.541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205cm" svg:height="0.17cm" svg:x="17.83cm" svg:y="5.541cm">
          <draw:text-box>
            <text:p text:style-name="P2"><text:span text:style-name="T2">DE</text:span></text:p>
          </draw:text-box>
        </draw:frame>
        <draw:frame draw:style-name="gr2" draw:text-style-name="P3" draw:layer="layout" svg:width="0.832cm" svg:height="0.17cm" svg:x="18.262cm" svg:y="5.541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222cm" svg:height="0.17cm" svg:x="19.304cm" svg:y="5.541cm">
          <draw:text-box>
            <text:p text:style-name="P2"><text:span text:style-name="T2">DO</text:span></text:p>
          </draw:text-box>
        </draw:frame>
        <draw:frame draw:style-name="gr2" draw:text-style-name="P3" draw:layer="layout" svg:width="4.506cm" svg:height="0.17cm" svg:x="15.045cm" svg:y="5.736cm">
          <draw:text-box>
            <text:p text:style-name="P2"><text:span text:style-name="T2">CONEMATRA, QUE ACONTECERÁ NOS DIAS 20 E 21/06/2022, NO</text:span></text:p>
          </draw:text-box>
        </draw:frame>
        <draw:frame draw:style-name="gr2" draw:text-style-name="P3" draw:layer="layout" svg:width="0.442cm" svg:height="0.17cm" svg:x="15.045cm" svg:y="5.931cm">
          <draw:text-box>
            <text:p text:style-name="P2"><text:span text:style-name="T2">TRT12</text:span></text:p>
          </draw:text-box>
        </draw:frame>
        <draw:frame draw:style-name="gr2" draw:text-style-name="P3" draw:layer="layout" svg:width="1.077cm" svg:height="0.17cm" svg:x="19.676cm" svg:y="5.638cm">
          <draw:text-box>
            <text:p text:style-name="P2"><text:span text:style-name="T2">2I + 1M + 1/2AD</text:span></text:p>
          </draw:text-box>
        </draw:frame>
        <draw:frame draw:style-name="gr2" draw:text-style-name="P3" draw:layer="layout" svg:width="0.51cm" svg:height="0.17cm" svg:x="21.192cm" svg:y="5.63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072cm" svg:y="5.636cm">
          <draw:text-box>
            <text:p text:style-name="P2"><text:span text:style-name="T3"><text:s/></text:span><text:span text:style-name="T3">R$ <text:s text:c="10"/>1.750,00 </text:span></text:p>
          </draw:text-box>
        </draw:frame>
        <draw:frame draw:style-name="gr2" draw:text-style-name="P3" draw:layer="layout" svg:width="1.221cm" svg:height="0.175cm" svg:x="23.524cm" svg:y="5.636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5.638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75cm" svg:height="0.17cm" svg:x="24.786cm" svg:y="5.63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085cm" svg:y="5.636cm">
          <draw:text-box>
            <text:p text:style-name="P2"><text:span text:style-name="T3"><text:s/></text:span><text:span text:style-name="T3">R$ <text:s text:c="3"/>1.044,51 </text:span></text:p>
          </draw:text-box>
        </draw:frame>
        <draw:frame draw:style-name="gr2" draw:text-style-name="P3" draw:layer="layout" svg:width="0.535cm" svg:height="0.17cm" svg:x="27.673cm" svg:y="5.638cm">
          <draw:text-box>
            <text:p text:style-name="P2"><text:span text:style-name="T2">2.794,51</text:span></text:p>
          </draw:text-box>
        </draw:frame>
        <draw:frame draw:style-name="gr2" draw:text-style-name="P3" draw:layer="layout" svg:width="0.485cm" svg:height="0.17cm" svg:x="27.228cm" svg:y="5.638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144cm" svg:height="0.17cm" svg:x="1.117cm" svg:y="6.354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0.151cm" svg:height="0.17cm" svg:x="4.754cm" svg:y="6.354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6.35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6.354cm">
          <draw:text-box>
            <text:p text:style-name="P2"><text:span text:style-name="T2">GCR 031/2022 RECIFE/PE</text:span></text:p>
          </draw:text-box>
        </draw:frame>
        <draw:frame draw:style-name="gr2" draw:text-style-name="P3" draw:layer="layout" svg:width="1.077cm" svg:height="0.17cm" svg:x="9.296cm" svg:y="6.35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865cm" svg:height="0.17cm" svg:x="13.059cm" svg:y="6.159cm">
          <draw:text-box>
            <text:p text:style-name="P2"><text:span text:style-name="T2">06 A 10/06, 13 A 17/06, 20 A </text:span></text:p>
          </draw:text-box>
        </draw:frame>
        <draw:frame draw:style-name="gr2" draw:text-style-name="P3" draw:layer="layout" svg:width="1.89cm" svg:height="0.17cm" svg:x="13.059cm" svg:y="6.354cm">
          <draw:text-box>
            <text:p text:style-name="P2"><text:span text:style-name="T2">21/06, 27/06 A 01/07, E <text:s/>04 A </text:span></text:p>
          </draw:text-box>
        </draw:frame>
        <draw:frame draw:style-name="gr2" draw:text-style-name="P3" draw:layer="layout" svg:width="0.349cm" svg:height="0.17cm" svg:x="13.059cm" svg:y="6.549cm">
          <draw:text-box>
            <text:p text:style-name="P2"><text:span text:style-name="T2">08/07</text:span></text:p>
          </draw:text-box>
        </draw:frame>
        <draw:frame draw:style-name="gr2" draw:text-style-name="P3" draw:layer="layout" svg:width="4.443cm" svg:height="0.17cm" svg:x="15.045cm" svg:y="6.354cm">
          <draw:text-box>
            <text:p text:style-name="P2"><text:span text:style-name="T2">EXERCER FUNÇÕES JURISDICIONAIS NA 2ª VT DE BARREIROS</text:span></text:p>
          </draw:text-box>
        </draw:frame>
        <draw:frame draw:style-name="gr2" draw:text-style-name="P3" draw:layer="layout" svg:width="0.578cm" svg:height="0.17cm" svg:x="19.926cm" svg:y="6.354cm">
          <draw:text-box>
            <text:p text:style-name="P2"><text:span text:style-name="T2">17I + 5M</text:span></text:p>
          </draw:text-box>
        </draw:frame>
        <draw:frame draw:style-name="gr2" draw:text-style-name="P3" draw:layer="layout" svg:width="0.959cm" svg:height="0.17cm" svg:x="20.976cm" svg:y="6.35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6.356cm">
          <draw:text-box>
            <text:p text:style-name="P2"><text:span text:style-name="T3"><text:s/></text:span><text:span text:style-name="T3">R$ <text:s text:c="10"/>6.437,64 </text:span></text:p>
          </draw:text-box>
        </draw:frame>
        <draw:frame draw:style-name="gr2" draw:text-style-name="P3" draw:layer="layout" svg:width="1.221cm" svg:height="0.175cm" svg:x="23.524cm" svg:y="6.356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6.354cm">
          <draw:text-box>
            <text:p text:style-name="P2"><text:span text:style-name="T2">6.437,64</text:span></text:p>
          </draw:text-box>
        </draw:frame>
        <draw:frame draw:style-name="gr2" draw:text-style-name="P3" draw:layer="layout" svg:width="0.675cm" svg:height="0.17cm" svg:x="24.786cm" svg:y="6.35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24cm" svg:y="6.356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673cm" svg:y="6.354cm">
          <draw:text-box>
            <text:p text:style-name="P2"><text:span text:style-name="T2">6.437,64</text:span></text:p>
          </draw:text-box>
        </draw:frame>
        <draw:frame draw:style-name="gr2" draw:text-style-name="P3" draw:layer="layout" svg:width="0.485cm" svg:height="0.17cm" svg:x="27.228cm" svg:y="6.35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479cm" svg:height="0.17cm" svg:x="1.117cm" svg:y="7.065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0.151cm" svg:height="0.17cm" svg:x="4.745cm" svg:y="7.065cm">
          <draw:text-box>
            <text:p text:style-name="P2"><text:span text:style-name="T2">S</text:span></text:p>
          </draw:text-box>
        </draw:frame>
        <draw:frame draw:style-name="gr2" draw:text-style-name="P3" draw:layer="layout" svg:width="1.272cm" svg:height="0.17cm" svg:x="5.579cm" svg:y="7.065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197cm" svg:height="0.17cm" svg:x="7.103cm" svg:y="7.065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21cm" svg:y="7.065cm">
          <draw:text-box>
            <text:p text:style-name="P2"><text:span text:style-name="T2">125/2022 RECIFE/PE</text:span></text:p>
          </draw:text-box>
        </draw:frame>
        <draw:frame draw:style-name="gr2" draw:text-style-name="P3" draw:layer="layout" svg:width="1.369cm" svg:height="0.17cm" svg:x="9.296cm" svg:y="7.065cm">
          <draw:text-box>
            <text:p text:style-name="P2"><text:span text:style-name="T2">PORTO ALEGRE/RS</text:span></text:p>
          </draw:text-box>
        </draw:frame>
        <draw:frame draw:style-name="gr2" draw:text-style-name="P3" draw:layer="layout" svg:width="0.688cm" svg:height="0.17cm" svg:x="13.059cm" svg:y="7.065cm">
          <draw:text-box>
            <text:p text:style-name="P2"><text:span text:style-name="T2">20 A 22/06</text:span></text:p>
          </draw:text-box>
        </draw:frame>
        <draw:frame draw:style-name="gr2" draw:text-style-name="P3" draw:layer="layout" svg:width="0.891cm" svg:height="0.17cm" svg:x="15.045cm" svg:y="6.77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22cm" svg:height="0.17cm" svg:x="16.095cm" svg:y="6.773cm">
          <draw:text-box>
            <text:p text:style-name="P2"><text:span text:style-name="T2">DA</text:span></text:p>
          </draw:text-box>
        </draw:frame>
        <draw:frame draw:style-name="gr2" draw:text-style-name="P3" draw:layer="layout" svg:width="0.688cm" svg:height="0.17cm" svg:x="16.493cm" svg:y="6.773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307cm" svg:height="0.17cm" svg:x="17.352cm" svg:y="6.773cm">
          <draw:text-box>
            <text:p text:style-name="P2"><text:span text:style-name="T2">DOS</text:span></text:p>
          </draw:text-box>
        </draw:frame>
        <draw:frame draw:style-name="gr2" draw:text-style-name="P3" draw:layer="layout" svg:width="1.441cm" svg:height="0.17cm" svg:x="17.839cm" svg:y="6.773cm">
          <draw:text-box>
            <text:p text:style-name="P2"><text:span text:style-name="T2">DIRETORES-GERAIS</text:span></text:p>
          </draw:text-box>
        </draw:frame>
        <draw:frame draw:style-name="gr2" draw:text-style-name="P3" draw:layer="layout" svg:width="0.151cm" svg:height="0.17cm" svg:x="19.431cm" svg:y="6.773cm">
          <draw:text-box>
            <text:p text:style-name="P2"><text:span text:style-name="T2">E</text:span></text:p>
          </draw:text-box>
        </draw:frame>
        <draw:frame draw:style-name="gr2" draw:text-style-name="P3" draw:layer="layout" svg:width="0.84cm" svg:height="0.17cm" svg:x="15.045cm" svg:y="6.968cm">
          <draw:text-box>
            <text:p text:style-name="P2"><text:span text:style-name="T2">DIRETORES</text:span></text:p>
          </draw:text-box>
        </draw:frame>
        <draw:frame draw:style-name="gr2" draw:text-style-name="P3" draw:layer="layout" svg:width="0.222cm" svg:height="0.17cm" svg:x="16.103cm" svg:y="6.968cm">
          <draw:text-box>
            <text:p text:style-name="P2"><text:span text:style-name="T2">DA</text:span></text:p>
          </draw:text-box>
        </draw:frame>
        <draw:frame draw:style-name="gr2" draw:text-style-name="P3" draw:layer="layout" svg:width="0.984cm" svg:height="0.17cm" svg:x="16.548cm" svg:y="6.968cm">
          <draw:text-box>
            <text:p text:style-name="P2"><text:span text:style-name="T2">TECNOLOGIA</text:span></text:p>
          </draw:text-box>
        </draw:frame>
        <draw:frame draw:style-name="gr2" draw:text-style-name="P3" draw:layer="layout" svg:width="0.222cm" svg:height="0.17cm" svg:x="17.741cm" svg:y="6.968cm">
          <draw:text-box>
            <text:p text:style-name="P2"><text:span text:style-name="T2">DA</text:span></text:p>
          </draw:text-box>
        </draw:frame>
        <draw:frame draw:style-name="gr2" draw:text-style-name="P3" draw:layer="layout" svg:width="1.026cm" svg:height="0.17cm" svg:x="18.19cm" svg:y="6.968cm">
          <draw:text-box>
            <text:p text:style-name="P2"><text:span text:style-name="T2">INFORMAÇÃO</text:span></text:p>
          </draw:text-box>
        </draw:frame>
        <draw:frame draw:style-name="gr2" draw:text-style-name="P3" draw:layer="layout" svg:width="0.151cm" svg:height="0.17cm" svg:x="19.431cm" svg:y="6.968cm">
          <draw:text-box>
            <text:p text:style-name="P2"><text:span text:style-name="T2">E</text:span></text:p>
          </draw:text-box>
        </draw:frame>
        <draw:frame draw:style-name="gr2" draw:text-style-name="P3" draw:layer="layout" svg:width="1.192cm" svg:height="0.17cm" svg:x="15.045cm" svg:y="7.162cm">
          <draw:text-box>
            <text:p text:style-name="P2"><text:span text:style-name="T2">COMUNICAÇÃO,</text:span></text:p>
          </draw:text-box>
        </draw:frame>
        <draw:frame draw:style-name="gr2" draw:text-style-name="P3" draw:layer="layout" svg:width="2.876cm" svg:height="0.17cm" svg:x="16.311cm" svg:y="7.162cm">
          <draw:text-box>
            <text:p text:style-name="P2"><text:span text:style-name="T2">A SER REALIZADA NO PERÍODO DE 20 A</text:span></text:p>
          </draw:text-box>
        </draw:frame>
        <draw:frame draw:style-name="gr2" draw:text-style-name="P3" draw:layer="layout" svg:width="1.844cm" svg:height="0.17cm" svg:x="15.045cm" svg:y="7.357cm">
          <draw:text-box>
            <text:p text:style-name="P2"><text:span text:style-name="T2">22/06/2022, NA EJ DO TRT4</text:span></text:p>
          </draw:text-box>
        </draw:frame>
        <draw:frame draw:style-name="gr2" draw:text-style-name="P3" draw:layer="layout" svg:width="0.959cm" svg:height="0.17cm" svg:x="19.735cm" svg:y="7.065cm">
          <draw:text-box>
            <text:p text:style-name="P2"><text:span text:style-name="T2">2I + 1M + 1AD</text:span></text:p>
          </draw:text-box>
        </draw:frame>
        <draw:frame draw:style-name="gr2" draw:text-style-name="P3" draw:layer="layout" svg:width="0.51cm" svg:height="0.17cm" svg:x="21.192cm" svg:y="7.06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072cm" svg:y="7.067cm">
          <draw:text-box>
            <text:p text:style-name="P2"><text:span text:style-name="T3"><text:s/></text:span><text:span text:style-name="T3">R$ <text:s text:c="10"/>1.729,01 </text:span></text:p>
          </draw:text-box>
        </draw:frame>
        <draw:frame draw:style-name="gr2" draw:text-style-name="P3" draw:layer="layout" svg:width="1.221cm" svg:height="0.175cm" svg:x="23.524cm" svg:y="7.067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7.065cm">
          <draw:text-box>
            <text:p text:style-name="P2"><text:span text:style-name="T2">1.729,01</text:span></text:p>
          </draw:text-box>
        </draw:frame>
        <draw:frame draw:style-name="gr2" draw:text-style-name="P3" draw:layer="layout" svg:width="0.675cm" svg:height="0.17cm" svg:x="24.786cm" svg:y="7.06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085cm" svg:y="7.067cm">
          <draw:text-box>
            <text:p text:style-name="P2"><text:span text:style-name="T3"><text:s/></text:span><text:span text:style-name="T3">R$ <text:s text:c="3"/>1.847,64 </text:span></text:p>
          </draw:text-box>
        </draw:frame>
        <draw:frame draw:style-name="gr2" draw:text-style-name="P3" draw:layer="layout" svg:width="0.535cm" svg:height="0.17cm" svg:x="27.673cm" svg:y="7.065cm">
          <draw:text-box>
            <text:p text:style-name="P2"><text:span text:style-name="T2">3.576,65</text:span></text:p>
          </draw:text-box>
        </draw:frame>
        <draw:frame draw:style-name="gr2" draw:text-style-name="P3" draw:layer="layout" svg:width="0.485cm" svg:height="0.17cm" svg:x="27.228cm" svg:y="7.065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3.075cm" svg:height="0.17cm" svg:x="1.117cm" svg:y="7.692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0.151cm" svg:height="0.17cm" svg:x="4.754cm" svg:y="7.692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7.69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7.692cm">
          <draw:text-box>
            <text:p text:style-name="P2"><text:span text:style-name="T2">GCR 032/2022 RECIFE/PE</text:span></text:p>
          </draw:text-box>
        </draw:frame>
        <draw:frame draw:style-name="gr2" draw:text-style-name="P3" draw:layer="layout" svg:width="0.933cm" svg:height="0.17cm" svg:x="9.296cm" svg:y="7.692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1.657cm" svg:height="0.17cm" svg:x="13.059cm" svg:y="7.594cm">
          <draw:text-box>
            <text:p text:style-name="P2"><text:span text:style-name="T2">02/06, 08 A 09/06, E 15 A </text:span></text:p>
          </draw:text-box>
        </draw:frame>
        <draw:frame draw:style-name="gr2" draw:text-style-name="P3" draw:layer="layout" svg:width="0.349cm" svg:height="0.17cm" svg:x="13.059cm" svg:y="7.789cm">
          <draw:text-box>
            <text:p text:style-name="P2"><text:span text:style-name="T2">16/06</text:span></text:p>
          </draw:text-box>
        </draw:frame>
        <draw:frame draw:style-name="gr2" draw:text-style-name="P3" draw:layer="layout" svg:width="2.652cm" svg:height="0.17cm" svg:x="15.045cm" svg:y="7.692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214cm" svg:height="0.17cm" svg:x="20.104cm" svg:y="7.692cm">
          <draw:text-box>
            <text:p text:style-name="P2"><text:span text:style-name="T2">5M</text:span></text:p>
          </draw:text-box>
        </draw:frame>
        <draw:frame draw:style-name="gr2" draw:text-style-name="P3" draw:layer="layout" svg:width="0.959cm" svg:height="0.17cm" svg:x="20.976cm" svg:y="7.69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7.694cm">
          <draw:text-box>
            <text:p text:style-name="P2"><text:span text:style-name="T3"><text:s/></text:span><text:span text:style-name="T3">R$ <text:s text:c="10"/>1.463,10 </text:span></text:p>
          </draw:text-box>
        </draw:frame>
        <draw:frame draw:style-name="gr2" draw:text-style-name="P3" draw:layer="layout" svg:width="1.221cm" svg:height="0.175cm" svg:x="23.524cm" svg:y="7.694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7.692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675cm" svg:height="0.17cm" svg:x="24.786cm" svg:y="7.69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24cm" svg:y="7.694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673cm" svg:y="7.692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485cm" svg:height="0.17cm" svg:x="27.228cm" svg:y="7.69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474cm" svg:height="0.17cm" svg:x="1.117cm" svg:y="8.166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51cm" svg:height="0.17cm" svg:x="4.745cm" svg:y="8.166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98cm" svg:y="8.16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cm" svg:y="8.166cm">
          <draw:text-box>
            <text:p text:style-name="P2"><text:span text:style-name="T2">DG 314/2022 RECIFE/PE</text:span></text:p>
          </draw:text-box>
        </draw:frame>
        <draw:frame draw:style-name="gr2" draw:text-style-name="P3" draw:layer="layout" svg:width="2.521cm" svg:height="0.17cm" svg:x="9.296cm" svg:y="8.166cm">
          <draw:text-box>
            <text:p text:style-name="P2"><text:span text:style-name="T2">SERRA TALHADA E SALGUEIRO/PE</text:span></text:p>
          </draw:text-box>
        </draw:frame>
        <draw:frame draw:style-name="gr2" draw:text-style-name="P3" draw:layer="layout" svg:width="0.688cm" svg:height="0.17cm" svg:x="13.059cm" svg:y="8.166cm">
          <draw:text-box>
            <text:p text:style-name="P2"><text:span text:style-name="T2">01 A 03/06</text:span></text:p>
          </draw:text-box>
        </draw:frame>
        <draw:frame draw:style-name="gr2" draw:text-style-name="P3" draw:layer="layout" svg:width="0.756cm" svg:height="0.17cm" svg:x="15.045cm" svg:y="8.06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39cm" svg:height="0.17cm" svg:x="15.925cm" svg:y="8.068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05cm" svg:height="0.17cm" svg:x="16.802cm" svg:y="8.068cm">
          <draw:text-box>
            <text:p text:style-name="P2"><text:span text:style-name="T2">DE</text:span></text:p>
          </draw:text-box>
        </draw:frame>
        <draw:frame draw:style-name="gr2" draw:text-style-name="P3" draw:layer="layout" svg:width="1.086cm" svg:height="0.17cm" svg:x="17.145cm" svg:y="8.068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815cm" svg:height="0.17cm" svg:x="18.36cm" svg:y="8.068cm">
          <draw:text-box>
            <text:p text:style-name="P2"><text:span text:style-name="T2">PREVISTOS</text:span></text:p>
          </draw:text-box>
        </draw:frame>
        <draw:frame draw:style-name="gr2" draw:text-style-name="P3" draw:layer="layout" svg:width="0.222cm" svg:height="0.17cm" svg:x="19.304cm" svg:y="8.068cm">
          <draw:text-box>
            <text:p text:style-name="P2"><text:span text:style-name="T2">NO</text:span></text:p>
          </draw:text-box>
        </draw:frame>
        <draw:frame draw:style-name="gr2" draw:text-style-name="P3" draw:layer="layout" svg:width="1.285cm" svg:height="0.17cm" svg:x="15.045cm" svg:y="8.263cm">
          <draw:text-box>
            <text:p text:style-name="P2"><text:span text:style-name="T2">PROAD 10213/2022</text:span></text:p>
          </draw:text-box>
        </draw:frame>
        <draw:frame draw:style-name="gr2" draw:text-style-name="P3" draw:layer="layout" svg:width="0.502cm" svg:height="0.17cm" svg:x="19.964cm" svg:y="8.166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154cm" svg:y="8.16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8.168cm">
          <draw:text-box>
            <text:p text:style-name="P2"><text:span text:style-name="T3"><text:s/></text:span><text:span text:style-name="T3">R$ <text:s text:c="13"/>792,74 </text:span></text:p>
          </draw:text-box>
        </draw:frame>
        <draw:frame draw:style-name="gr2" draw:text-style-name="P3" draw:layer="layout" svg:width="1.221cm" svg:height="0.175cm" svg:x="23.524cm" svg:y="8.16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8.166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89cm" svg:height="0.17cm" svg:x="24.786cm" svg:y="8.166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3cm" svg:y="8.168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8.166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99cm" svg:height="0.17cm" svg:x="27.228cm" svg:y="8.166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318cm" svg:height="0.17cm" svg:x="1.117cm" svg:y="8.708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51cm" svg:height="0.17cm" svg:x="4.745cm" svg:y="8.708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8.70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cm" svg:y="8.708cm">
          <draw:text-box>
            <text:p text:style-name="P2"><text:span text:style-name="T2">DG 315/2022 RECIFE/PE</text:span></text:p>
          </draw:text-box>
        </draw:frame>
        <draw:frame draw:style-name="gr2" draw:text-style-name="P3" draw:layer="layout" svg:width="2.521cm" svg:height="0.17cm" svg:x="9.296cm" svg:y="8.708cm">
          <draw:text-box>
            <text:p text:style-name="P2"><text:span text:style-name="T2">SERRA TALHADA E SALGUEIRO/PE</text:span></text:p>
          </draw:text-box>
        </draw:frame>
        <draw:frame draw:style-name="gr2" draw:text-style-name="P3" draw:layer="layout" svg:width="0.688cm" svg:height="0.17cm" svg:x="13.059cm" svg:y="8.708cm">
          <draw:text-box>
            <text:p text:style-name="P2"><text:span text:style-name="T2">01 A 03/06</text:span></text:p>
          </draw:text-box>
        </draw:frame>
        <draw:frame draw:style-name="gr2" draw:text-style-name="P3" draw:layer="layout" svg:width="0.756cm" svg:height="0.17cm" svg:x="15.045cm" svg:y="8.6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39cm" svg:height="0.17cm" svg:x="15.925cm" svg:y="8.61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05cm" svg:height="0.17cm" svg:x="16.802cm" svg:y="8.61cm">
          <draw:text-box>
            <text:p text:style-name="P2"><text:span text:style-name="T2">DE</text:span></text:p>
          </draw:text-box>
        </draw:frame>
        <draw:frame draw:style-name="gr2" draw:text-style-name="P3" draw:layer="layout" svg:width="1.086cm" svg:height="0.17cm" svg:x="17.145cm" svg:y="8.61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815cm" svg:height="0.17cm" svg:x="18.36cm" svg:y="8.61cm">
          <draw:text-box>
            <text:p text:style-name="P2"><text:span text:style-name="T2">PREVISTOS</text:span></text:p>
          </draw:text-box>
        </draw:frame>
        <draw:frame draw:style-name="gr2" draw:text-style-name="P3" draw:layer="layout" svg:width="0.222cm" svg:height="0.17cm" svg:x="19.304cm" svg:y="8.61cm">
          <draw:text-box>
            <text:p text:style-name="P2"><text:span text:style-name="T2">NO</text:span></text:p>
          </draw:text-box>
        </draw:frame>
        <draw:frame draw:style-name="gr2" draw:text-style-name="P3" draw:layer="layout" svg:width="1.285cm" svg:height="0.17cm" svg:x="15.045cm" svg:y="8.805cm">
          <draw:text-box>
            <text:p text:style-name="P2"><text:span text:style-name="T2">PROAD 10215/2022</text:span></text:p>
          </draw:text-box>
        </draw:frame>
        <draw:frame draw:style-name="gr2" draw:text-style-name="P3" draw:layer="layout" svg:width="0.502cm" svg:height="0.17cm" svg:x="19.964cm" svg:y="8.708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154cm" svg:y="8.70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8.71cm">
          <draw:text-box>
            <text:p text:style-name="P2"><text:span text:style-name="T3"><text:s/></text:span><text:span text:style-name="T3">R$ <text:s text:c="13"/>792,74 </text:span></text:p>
          </draw:text-box>
        </draw:frame>
        <draw:frame draw:style-name="gr2" draw:text-style-name="P3" draw:layer="layout" svg:width="1.221cm" svg:height="0.175cm" svg:x="23.524cm" svg:y="8.71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8.70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89cm" svg:height="0.17cm" svg:x="24.786cm" svg:y="8.708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95cm" svg:y="8.71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8.70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99cm" svg:height="0.17cm" svg:x="27.228cm" svg:y="8.708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894cm" svg:height="0.17cm" svg:x="1.117cm" svg:y="9.228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51cm" svg:height="0.17cm" svg:x="4.745cm" svg:y="9.228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9.22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cm" svg:y="9.228cm">
          <draw:text-box>
            <text:p text:style-name="P2"><text:span text:style-name="T2">DG 316/2022 RECIFE/PE</text:span></text:p>
          </draw:text-box>
        </draw:frame>
        <draw:frame draw:style-name="gr2" draw:text-style-name="P3" draw:layer="layout" svg:width="2.521cm" svg:height="0.17cm" svg:x="9.296cm" svg:y="9.228cm">
          <draw:text-box>
            <text:p text:style-name="P2"><text:span text:style-name="T2">SERRA TALHADA E SALGUEIRO/PE</text:span></text:p>
          </draw:text-box>
        </draw:frame>
        <draw:frame draw:style-name="gr2" draw:text-style-name="P3" draw:layer="layout" svg:width="0.688cm" svg:height="0.17cm" svg:x="13.059cm" svg:y="9.228cm">
          <draw:text-box>
            <text:p text:style-name="P2"><text:span text:style-name="T2">01 A 03/06</text:span></text:p>
          </draw:text-box>
        </draw:frame>
        <draw:frame draw:style-name="gr2" draw:text-style-name="P3" draw:layer="layout" svg:width="0.756cm" svg:height="0.17cm" svg:x="15.045cm" svg:y="9.13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39cm" svg:height="0.17cm" svg:x="15.925cm" svg:y="9.131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05cm" svg:height="0.17cm" svg:x="16.802cm" svg:y="9.131cm">
          <draw:text-box>
            <text:p text:style-name="P2"><text:span text:style-name="T2">DE</text:span></text:p>
          </draw:text-box>
        </draw:frame>
        <draw:frame draw:style-name="gr2" draw:text-style-name="P3" draw:layer="layout" svg:width="1.086cm" svg:height="0.17cm" svg:x="17.145cm" svg:y="9.131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815cm" svg:height="0.17cm" svg:x="18.36cm" svg:y="9.131cm">
          <draw:text-box>
            <text:p text:style-name="P2"><text:span text:style-name="T2">PREVISTOS</text:span></text:p>
          </draw:text-box>
        </draw:frame>
        <draw:frame draw:style-name="gr2" draw:text-style-name="P3" draw:layer="layout" svg:width="0.222cm" svg:height="0.17cm" svg:x="19.304cm" svg:y="9.131cm">
          <draw:text-box>
            <text:p text:style-name="P2"><text:span text:style-name="T2">NO</text:span></text:p>
          </draw:text-box>
        </draw:frame>
        <draw:frame draw:style-name="gr2" draw:text-style-name="P3" draw:layer="layout" svg:width="1.285cm" svg:height="0.17cm" svg:x="15.045cm" svg:y="9.326cm">
          <draw:text-box>
            <text:p text:style-name="P2"><text:span text:style-name="T2">PROAD 10216/2022</text:span></text:p>
          </draw:text-box>
        </draw:frame>
        <draw:frame draw:style-name="gr2" draw:text-style-name="P3" draw:layer="layout" svg:width="0.502cm" svg:height="0.17cm" svg:x="19.964cm" svg:y="9.228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154cm" svg:y="9.2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9.23cm">
          <draw:text-box>
            <text:p text:style-name="P2"><text:span text:style-name="T3"><text:s/></text:span><text:span text:style-name="T3">R$ <text:s text:c="13"/>792,74 </text:span></text:p>
          </draw:text-box>
        </draw:frame>
        <draw:frame draw:style-name="gr2" draw:text-style-name="P3" draw:layer="layout" svg:width="1.221cm" svg:height="0.175cm" svg:x="23.524cm" svg:y="9.2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9.22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89cm" svg:height="0.17cm" svg:x="24.786cm" svg:y="9.228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95cm" svg:y="9.2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9.22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99cm" svg:height="0.17cm" svg:x="27.228cm" svg:y="9.228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555cm" svg:height="0.17cm" svg:x="1.117cm" svg:y="9.787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51cm" svg:height="0.17cm" svg:x="4.745cm" svg:y="9.787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9.78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cm" svg:y="9.787cm">
          <draw:text-box>
            <text:p text:style-name="P2"><text:span text:style-name="T2">DG 317/2022 RECIFE/PE</text:span></text:p>
          </draw:text-box>
        </draw:frame>
        <draw:frame draw:style-name="gr2" draw:text-style-name="P3" draw:layer="layout" svg:width="2.521cm" svg:height="0.17cm" svg:x="9.296cm" svg:y="9.787cm">
          <draw:text-box>
            <text:p text:style-name="P2"><text:span text:style-name="T2">SERRA TALHADA E SALGUEIRO/PE</text:span></text:p>
          </draw:text-box>
        </draw:frame>
        <draw:frame draw:style-name="gr2" draw:text-style-name="P3" draw:layer="layout" svg:width="0.688cm" svg:height="0.17cm" svg:x="13.059cm" svg:y="9.787cm">
          <draw:text-box>
            <text:p text:style-name="P2"><text:span text:style-name="T2">01 A 03/06</text:span></text:p>
          </draw:text-box>
        </draw:frame>
        <draw:frame draw:style-name="gr2" draw:text-style-name="P3" draw:layer="layout" svg:width="3.291cm" svg:height="0.17cm" svg:x="15.045cm" svg:y="9.592cm">
          <draw:text-box>
            <text:p text:style-name="P2"><text:span text:style-name="T2">CONDUZIR SERVIDORES LOTADOS NA CEMA,</text:span></text:p>
          </draw:text-box>
        </draw:frame>
        <draw:frame draw:style-name="gr2" draw:text-style-name="P3" draw:layer="layout" svg:width="1.141cm" svg:height="0.17cm" svg:x="18.389cm" svg:y="9.592cm">
          <draw:text-box>
            <text:p text:style-name="P2"><text:span text:style-name="T2">DESIGNADOS P/</text:span></text:p>
          </draw:text-box>
        </draw:frame>
        <draw:frame draw:style-name="gr2" draw:text-style-name="P3" draw:layer="layout" svg:width="4.32cm" svg:height="0.17cm" svg:x="15.045cm" svg:y="9.787cm">
          <draw:text-box>
            <text:p text:style-name="P2"><text:span text:style-name="T2">REALIZAR OS SERVIÇOS DE MANUTENÇÃO PREVISTOS NOS</text:span></text:p>
          </draw:text-box>
        </draw:frame>
        <draw:frame draw:style-name="gr2" draw:text-style-name="P3" draw:layer="layout" svg:width="2.352cm" svg:height="0.17cm" svg:x="15.045cm" svg:y="9.982cm">
          <draw:text-box>
            <text:p text:style-name="P2"><text:span text:style-name="T2">PROADs 10213, 10215 E 10216/2022</text:span></text:p>
          </draw:text-box>
        </draw:frame>
        <draw:frame draw:style-name="gr2" draw:text-style-name="P3" draw:layer="layout" svg:width="0.502cm" svg:height="0.17cm" svg:x="19.964cm" svg:y="9.787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154cm" svg:y="9.78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9.789cm">
          <draw:text-box>
            <text:p text:style-name="P2"><text:span text:style-name="T3"><text:s/></text:span><text:span text:style-name="T3">R$ <text:s text:c="13"/>792,74 </text:span></text:p>
          </draw:text-box>
        </draw:frame>
        <draw:frame draw:style-name="gr2" draw:text-style-name="P3" draw:layer="layout" svg:width="1.221cm" svg:height="0.175cm" svg:x="23.524cm" svg:y="9.78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9.78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89cm" svg:height="0.17cm" svg:x="24.786cm" svg:y="9.78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3cm" svg:y="9.78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9.78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99cm" svg:height="0.17cm" svg:x="27.228cm" svg:y="9.78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797cm" svg:height="0.17cm" svg:x="1.117cm" svg:y="10.35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51cm" svg:height="0.17cm" svg:x="4.745cm" svg:y="10.35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98cm" svg:y="10.3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cm" svg:y="10.35cm">
          <draw:text-box>
            <text:p text:style-name="P2"><text:span text:style-name="T2">DG 318/2022 RECIFE/PE</text:span></text:p>
          </draw:text-box>
        </draw:frame>
        <draw:frame draw:style-name="gr2" draw:text-style-name="P3" draw:layer="layout" svg:width="1.035cm" svg:height="0.17cm" svg:x="9.296cm" svg:y="10.3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49cm" svg:height="0.17cm" svg:x="13.059cm" svg:y="10.35cm">
          <draw:text-box>
            <text:p text:style-name="P2"><text:span text:style-name="T2">31/05</text:span></text:p>
          </draw:text-box>
        </draw:frame>
        <draw:frame draw:style-name="gr2" draw:text-style-name="P3" draw:layer="layout" svg:width="2.36cm" svg:height="0.17cm" svg:x="15.045cm" svg:y="10.253cm">
          <draw:text-box>
            <text:p text:style-name="P2"><text:span text:style-name="T2">EFETUAR SERVIÇOS ELÉTRICOS,</text:span></text:p>
          </draw:text-box>
        </draw:frame>
        <draw:frame draw:style-name="gr2" draw:text-style-name="P3" draw:layer="layout" svg:width="1.814cm" svg:height="0.17cm" svg:x="17.568cm" svg:y="10.253cm">
          <draw:text-box>
            <text:p text:style-name="P2"><text:span text:style-name="T2">PREVISTOS NO PROAD N.</text:span></text:p>
          </draw:text-box>
        </draw:frame>
        <draw:frame draw:style-name="gr2" draw:text-style-name="P3" draw:layer="layout" svg:width="2.495cm" svg:height="0.17cm" svg:x="15.045cm" svg:y="10.448cm">
          <draw:text-box>
            <text:p text:style-name="P2"><text:span text:style-name="T2">10340/2022, NA VT DA REF. CIDADE</text:span></text:p>
          </draw:text-box>
        </draw:frame>
        <draw:frame draw:style-name="gr2" draw:text-style-name="P3" draw:layer="layout" svg:width="0.214cm" svg:height="0.17cm" svg:x="20.104cm" svg:y="10.3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10.3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0.352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4cm" svg:y="10.35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0.3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10.35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3cm" svg:y="10.352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0.3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8cm" svg:y="10.3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225cm" svg:height="0.17cm" svg:x="1.117cm" svg:y="11.011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51cm" svg:height="0.17cm" svg:x="4.745cm" svg:y="11.01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1.01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cm" svg:y="11.011cm">
          <draw:text-box>
            <text:p text:style-name="P2"><text:span text:style-name="T2">DG 319/2022 RECIFE/PE</text:span></text:p>
          </draw:text-box>
        </draw:frame>
        <draw:frame draw:style-name="gr2" draw:text-style-name="P3" draw:layer="layout" svg:width="0.942cm" svg:height="0.17cm" svg:x="9.296cm" svg:y="11.01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49cm" svg:height="0.17cm" svg:x="13.059cm" svg:y="11.011cm">
          <draw:text-box>
            <text:p text:style-name="P2"><text:span text:style-name="T2">02/06</text:span></text:p>
          </draw:text-box>
        </draw:frame>
        <draw:frame draw:style-name="gr2" draw:text-style-name="P3" draw:layer="layout" svg:width="0.789cm" svg:height="0.17cm" svg:x="15.045cm" svg:y="10.718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671cm" svg:height="0.17cm" svg:x="15.972cm" svg:y="10.718cm">
          <draw:text-box>
            <text:p text:style-name="P2"><text:span text:style-name="T2">VEÍCULO</text:span></text:p>
          </draw:text-box>
        </draw:frame>
        <draw:frame draw:style-name="gr2" draw:text-style-name="P3" draw:layer="layout" svg:width="0.603cm" svg:height="0.17cm" svg:x="16.789cm" svg:y="10.71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98cm" svg:height="0.17cm" svg:x="17.526cm" svg:y="10.718cm">
          <draw:text-box>
            <text:p text:style-name="P2"><text:span text:style-name="T2">(CAMINHÃO),</text:span></text:p>
          </draw:text-box>
        </draw:frame>
        <draw:frame draw:style-name="gr2" draw:text-style-name="P3" draw:layer="layout" svg:width="0.151cm" svg:height="0.17cm" svg:x="18.647cm" svg:y="10.718cm">
          <draw:text-box>
            <text:p text:style-name="P2"><text:span text:style-name="T2">A</text:span></text:p>
          </draw:text-box>
        </draw:frame>
        <draw:frame draw:style-name="gr2" draw:text-style-name="P3" draw:layer="layout" svg:width="0.514cm" svg:height="0.17cm" svg:x="18.906cm" svg:y="10.718cm">
          <draw:text-box>
            <text:p text:style-name="P2"><text:span text:style-name="T2">FIM DE</text:span></text:p>
          </draw:text-box>
        </draw:frame>
        <draw:frame draw:style-name="gr2" draw:text-style-name="P3" draw:layer="layout" svg:width="4.206cm" svg:height="0.17cm" svg:x="15.045cm" svg:y="10.913cm">
          <draw:text-box>
            <text:p text:style-name="P2"><text:span text:style-name="T2">TRANSPORTAR OS SERVIDORES QUE PROVIDENCIARÃO O</text:span></text:p>
          </draw:text-box>
        </draw:frame>
        <draw:frame draw:style-name="gr2" draw:text-style-name="P3" draw:layer="layout" svg:width="2.648cm" svg:height="0.17cm" svg:x="15.045cm" svg:y="11.108cm">
          <draw:text-box>
            <text:p text:style-name="P2"><text:span text:style-name="T2">RECOLHIMENTO DE MOBILIÁRIOS P/</text:span></text:p>
          </draw:text-box>
        </draw:frame>
        <draw:frame draw:style-name="gr2" draw:text-style-name="P3" draw:layer="layout" svg:width="1.649cm" svg:height="0.17cm" svg:x="17.809cm" svg:y="11.108cm">
          <draw:text-box>
            <text:p text:style-name="P2"><text:span text:style-name="T2">ATENDER O PROAD N.º</text:span></text:p>
          </draw:text-box>
        </draw:frame>
        <draw:frame draw:style-name="gr2" draw:text-style-name="P3" draw:layer="layout" svg:width="0.73cm" svg:height="0.17cm" svg:x="15.045cm" svg:y="11.303cm">
          <draw:text-box>
            <text:p text:style-name="P2"><text:span text:style-name="T2">10310/2022</text:span></text:p>
          </draw:text-box>
        </draw:frame>
        <draw:frame draw:style-name="gr2" draw:text-style-name="P3" draw:layer="layout" svg:width="0.214cm" svg:height="0.17cm" svg:x="20.104cm" svg:y="11.01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11.01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1.008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4cm" svg:y="11.00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1.01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11.01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3cm" svg:y="11.008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1.01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8cm" svg:y="11.01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75cm" svg:height="0.17cm" svg:x="1.117cm" svg:y="11.747cm">
          <draw:text-box>
            <text:p text:style-name="P2"><text:span text:style-name="T2">JÚLIO DA SILVA RAMOS</text:span></text:p>
          </draw:text-box>
        </draw:frame>
        <draw:frame draw:style-name="gr2" draw:text-style-name="P3" draw:layer="layout" svg:width="0.151cm" svg:height="0.17cm" svg:x="4.745cm" svg:y="11.747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1.74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949cm" svg:height="0.17cm" svg:x="7.09cm" svg:y="11.747cm">
          <draw:text-box>
            <text:p text:style-name="P2"><text:span text:style-name="T2">DG 320/2022 BARREIROS/PE</text:span></text:p>
          </draw:text-box>
        </draw:frame>
        <draw:frame draw:style-name="gr2" draw:text-style-name="P3" draw:layer="layout" svg:width="0.747cm" svg:height="0.17cm" svg:x="9.296cm" svg:y="11.7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59cm" svg:y="11.747cm">
          <draw:text-box>
            <text:p text:style-name="P2"><text:span text:style-name="T2">13 A 18/06</text:span></text:p>
          </draw:text-box>
        </draw:frame>
        <draw:frame draw:style-name="gr2" draw:text-style-name="P3" draw:layer="layout" svg:width="4.036cm" svg:height="0.17cm" svg:x="15.045cm" svg:y="11.552cm">
          <draw:text-box>
            <text:p text:style-name="P2"><text:span text:style-name="T2">REALIZAR O CURSO DE RECICLAGEM DOS AGENTES DE</text:span></text:p>
          </draw:text-box>
        </draw:frame>
        <draw:frame draw:style-name="gr2" draw:text-style-name="P3" draw:layer="layout" svg:width="2.339cm" svg:height="0.17cm" svg:x="15.045cm" svg:y="11.747cm">
          <draw:text-box>
            <text:p text:style-name="P2"><text:span text:style-name="T2">POLÍCIA JUDICIÁRIA (TURMA 2),</text:span></text:p>
          </draw:text-box>
        </draw:frame>
        <draw:frame draw:style-name="gr2" draw:text-style-name="P3" draw:layer="layout" svg:width="0.315cm" svg:height="0.17cm" svg:x="17.796cm" svg:y="11.747cm">
          <draw:text-box>
            <text:p text:style-name="P2"><text:span text:style-name="T2">QUE</text:span></text:p>
          </draw:text-box>
        </draw:frame>
        <draw:frame draw:style-name="gr2" draw:text-style-name="P3" draw:layer="layout" svg:width="1.175cm" svg:height="0.17cm" svg:x="18.249cm" svg:y="11.747cm">
          <draw:text-box>
            <text:p text:style-name="P2"><text:span text:style-name="T2">OCORRERÁ NOS</text:span></text:p>
          </draw:text-box>
        </draw:frame>
        <draw:frame draw:style-name="gr2" draw:text-style-name="P3" draw:layer="layout" svg:width="3.185cm" svg:height="0.17cm" svg:x="15.045cm" svg:y="11.942cm">
          <draw:text-box>
            <text:p text:style-name="P2"><text:span text:style-name="T2">AUDITÓRIOS DO FÓRUM AJBA E DA EJ-TRT6</text:span></text:p>
          </draw:text-box>
        </draw:frame>
        <draw:frame draw:style-name="gr2" draw:text-style-name="P3" draw:layer="layout" svg:width="0.502cm" svg:height="0.17cm" svg:x="19.964cm" svg:y="11.747cm">
          <draw:text-box>
            <text:p text:style-name="P2"><text:span text:style-name="T2">5I + 1M</text:span></text:p>
          </draw:text-box>
        </draw:frame>
        <draw:frame draw:style-name="gr2" draw:text-style-name="P3" draw:layer="layout" svg:width="0.764cm" svg:height="0.17cm" svg:x="21.069cm" svg:y="11.747cm">
          <draw:text-box>
            <text:p text:style-name="P2"><text:span text:style-name="T2">COLETIVO</text:span></text:p>
          </draw:text-box>
        </draw:frame>
        <draw:frame draw:style-name="gr2" draw:text-style-name="P3" draw:layer="layout" svg:width="1.339cm" svg:height="0.175cm" svg:x="22.072cm" svg:y="11.749cm">
          <draw:text-box>
            <text:p text:style-name="P2"><text:span text:style-name="T3"><text:s/></text:span><text:span text:style-name="T3">R$ <text:s text:c="10"/>1.810,22 </text:span></text:p>
          </draw:text-box>
        </draw:frame>
        <draw:frame draw:style-name="gr2" draw:text-style-name="P3" draw:layer="layout" svg:width="1.221cm" svg:height="0.175cm" svg:x="23.524cm" svg:y="11.74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11.747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675cm" svg:height="0.17cm" svg:x="24.786cm" svg:y="11.74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23cm" svg:y="11.74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673cm" svg:y="11.747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485cm" svg:height="0.17cm" svg:x="27.228cm" svg:y="11.74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84cm" svg:height="0.17cm" svg:x="1.117cm" svg:y="12.543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51cm" svg:height="0.17cm" svg:x="4.745cm" svg:y="12.543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2.54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cm" svg:y="12.543cm">
          <draw:text-box>
            <text:p text:style-name="P2"><text:span text:style-name="T2">DG 321/2022 RECIFE/PE</text:span></text:p>
          </draw:text-box>
        </draw:frame>
        <draw:frame draw:style-name="gr2" draw:text-style-name="P3" draw:layer="layout" svg:width="2.5cm" svg:height="0.17cm" svg:x="9.296cm" svg:y="12.543cm">
          <draw:text-box>
            <text:p text:style-name="P2"><text:span text:style-name="T2">NAZARÉ DA MATA E LIMOEIRO/PE</text:span></text:p>
          </draw:text-box>
        </draw:frame>
        <draw:frame draw:style-name="gr2" draw:text-style-name="P3" draw:layer="layout" svg:width="0.349cm" svg:height="0.17cm" svg:x="13.059cm" svg:y="12.543cm">
          <draw:text-box>
            <text:p text:style-name="P2"><text:span text:style-name="T2">01/06</text:span></text:p>
          </draw:text-box>
        </draw:frame>
        <draw:frame draw:style-name="gr2" draw:text-style-name="P3" draw:layer="layout" svg:width="4.498cm" svg:height="0.17cm" svg:x="15.045cm" svg:y="12.158cm">
          <draw:text-box>
            <text:p text:style-name="P2"><text:span text:style-name="T2">VISTORIAR AS VTs DE NAZARÉ DA MATA E LIMOEIRO, TENDO</text:span></text:p>
          </draw:text-box>
        </draw:frame>
        <draw:frame draw:style-name="gr2" draw:text-style-name="P3" draw:layer="layout" svg:width="4.282cm" svg:height="0.17cm" svg:x="15.045cm" svg:y="12.353cm">
          <draw:text-box>
            <text:p text:style-name="P2"><text:span text:style-name="T2">EM VISTA AS FORTES CHUVAS QUE ATINGIRAM A REGIÃO,</text:span></text:p>
          </draw:text-box>
        </draw:frame>
        <draw:frame draw:style-name="gr2" draw:text-style-name="P3" draw:layer="layout" svg:width="4.185cm" svg:height="0.17cm" svg:x="15.045cm" svg:y="12.547cm">
          <draw:text-box>
            <text:p text:style-name="P2"><text:span text:style-name="T2">BEM COMO ACOMPANHAR A EMPRESA CONTRATADA NA</text:span></text:p>
          </draw:text-box>
        </draw:frame>
        <draw:frame draw:style-name="gr2" draw:text-style-name="P3" draw:layer="layout" svg:width="0.976cm" svg:height="0.17cm" svg:x="15.045cm" svg:y="12.742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22cm" svg:height="0.17cm" svg:x="16.196cm" svg:y="12.742cm">
          <draw:text-box>
            <text:p text:style-name="P2"><text:span text:style-name="T2">DO</text:span></text:p>
          </draw:text-box>
        </draw:frame>
        <draw:frame draw:style-name="gr2" draw:text-style-name="P3" draw:layer="layout" svg:width="0.353cm" svg:height="0.17cm" svg:x="16.611cm" svg:y="12.742cm">
          <draw:text-box>
            <text:p text:style-name="P2"><text:span text:style-name="T2">SIST.</text:span></text:p>
          </draw:text-box>
        </draw:frame>
        <draw:frame draw:style-name="gr2" draw:text-style-name="P3" draw:layer="layout" svg:width="0.205cm" svg:height="0.17cm" svg:x="17.149cm" svg:y="12.742cm">
          <draw:text-box>
            <text:p text:style-name="P2"><text:span text:style-name="T2">DE</text:span></text:p>
          </draw:text-box>
        </draw:frame>
        <draw:frame draw:style-name="gr2" draw:text-style-name="P3" draw:layer="layout" svg:width="0.739cm" svg:height="0.17cm" svg:x="17.547cm" svg:y="12.742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05cm" svg:height="0.17cm" svg:x="18.47cm" svg:y="12.742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1cm" svg:height="0.17cm" svg:x="18.868cm" svg:y="12.742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1.179cm" svg:height="0.17cm" svg:x="15.045cm" svg:y="12.937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214cm" svg:height="0.17cm" svg:x="20.104cm" svg:y="12.54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12.54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2.545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4cm" svg:y="12.54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2.54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12.543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2.545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2.54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8cm" svg:y="12.543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203cm" svg:height="0.17cm" svg:x="1.117cm" svg:y="13.496cm">
          <draw:text-box>
            <text:p text:style-name="P2"><text:span text:style-name="T2">DANIEL BERNARDO BARBOSA</text:span></text:p>
          </draw:text-box>
        </draw:frame>
        <draw:frame draw:style-name="gr2" draw:text-style-name="P3" draw:layer="layout" svg:width="0.151cm" svg:height="0.17cm" svg:x="4.745cm" svg:y="13.496cm">
          <draw:text-box>
            <text:p text:style-name="P2"><text:span text:style-name="T2">S</text:span></text:p>
          </draw:text-box>
        </draw:frame>
        <draw:frame draw:style-name="gr2" draw:text-style-name="P3" draw:layer="layout" svg:width="1.272cm" svg:height="0.17cm" svg:x="5.579cm" svg:y="13.496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1.619cm" svg:height="0.17cm" svg:x="7.09cm" svg:y="13.496cm">
          <draw:text-box>
            <text:p text:style-name="P2"><text:span text:style-name="T2">DG 322/2022 RECIFE/PE</text:span></text:p>
          </draw:text-box>
        </draw:frame>
        <draw:frame draw:style-name="gr2" draw:text-style-name="P3" draw:layer="layout" svg:width="2.5cm" svg:height="0.17cm" svg:x="9.296cm" svg:y="13.496cm">
          <draw:text-box>
            <text:p text:style-name="P2"><text:span text:style-name="T2">NAZARÉ DA MATA E LIMOEIRO/PE</text:span></text:p>
          </draw:text-box>
        </draw:frame>
        <draw:frame draw:style-name="gr2" draw:text-style-name="P3" draw:layer="layout" svg:width="0.349cm" svg:height="0.17cm" svg:x="13.06cm" svg:y="13.496cm">
          <draw:text-box>
            <text:p text:style-name="P2"><text:span text:style-name="T2">01/06</text:span></text:p>
          </draw:text-box>
        </draw:frame>
        <draw:frame draw:style-name="gr2" draw:text-style-name="P3" draw:layer="layout" svg:width="4.498cm" svg:height="0.17cm" svg:x="15.045cm" svg:y="13.11cm">
          <draw:text-box>
            <text:p text:style-name="P2"><text:span text:style-name="T2">VISTORIAR AS VTs DE NAZARÉ DA MATA E LIMOEIRO, TENDO</text:span></text:p>
          </draw:text-box>
        </draw:frame>
        <draw:frame draw:style-name="gr2" draw:text-style-name="P3" draw:layer="layout" svg:width="4.282cm" svg:height="0.17cm" svg:x="15.045cm" svg:y="13.305cm">
          <draw:text-box>
            <text:p text:style-name="P2"><text:span text:style-name="T2">EM VISTA AS FORTES CHUVAS QUE ATINGIRAM A REGIÃO,</text:span></text:p>
          </draw:text-box>
        </draw:frame>
        <draw:frame draw:style-name="gr2" draw:text-style-name="P3" draw:layer="layout" svg:width="4.185cm" svg:height="0.17cm" svg:x="15.045cm" svg:y="13.5cm">
          <draw:text-box>
            <text:p text:style-name="P2"><text:span text:style-name="T2">BEM COMO ACOMPANHAR A EMPRESA CONTRATADA NA</text:span></text:p>
          </draw:text-box>
        </draw:frame>
        <draw:frame draw:style-name="gr2" draw:text-style-name="P3" draw:layer="layout" svg:width="0.976cm" svg:height="0.17cm" svg:x="15.045cm" svg:y="13.695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22cm" svg:height="0.17cm" svg:x="16.196cm" svg:y="13.695cm">
          <draw:text-box>
            <text:p text:style-name="P2"><text:span text:style-name="T2">DO</text:span></text:p>
          </draw:text-box>
        </draw:frame>
        <draw:frame draw:style-name="gr2" draw:text-style-name="P3" draw:layer="layout" svg:width="0.353cm" svg:height="0.17cm" svg:x="16.611cm" svg:y="13.695cm">
          <draw:text-box>
            <text:p text:style-name="P2"><text:span text:style-name="T2">SIST.</text:span></text:p>
          </draw:text-box>
        </draw:frame>
        <draw:frame draw:style-name="gr2" draw:text-style-name="P3" draw:layer="layout" svg:width="0.205cm" svg:height="0.17cm" svg:x="17.149cm" svg:y="13.69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39cm" svg:height="0.17cm" svg:x="17.547cm" svg:y="13.695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05cm" svg:height="0.17cm" svg:x="18.47cm" svg:y="13.695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1cm" svg:height="0.17cm" svg:x="18.868cm" svg:y="13.695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1.179cm" svg:height="0.17cm" svg:x="15.045cm" svg:y="13.889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214cm" svg:height="0.17cm" svg:x="20.104cm" svg:y="13.49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13.4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3.498cm">
          <draw:text-box>
            <text:p text:style-name="P2"><text:span text:style-name="T3"><text:s/></text:span><text:span text:style-name="T3">R$ <text:s text:c="13"/>181,29 </text:span></text:p>
          </draw:text-box>
        </draw:frame>
        <draw:frame draw:style-name="gr2" draw:text-style-name="P3" draw:layer="layout" svg:width="1.221cm" svg:height="0.175cm" svg:x="23.524cm" svg:y="13.49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3.496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789cm" svg:height="0.17cm" svg:x="24.786cm" svg:y="13.496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3.498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3.496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599cm" svg:height="0.17cm" svg:x="27.228cm" svg:y="13.496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838cm" svg:height="0.17cm" svg:x="1.117cm" svg:y="14.321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51cm" svg:height="0.17cm" svg:x="4.745cm" svg:y="14.32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4.32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1cm" svg:y="14.321cm">
          <draw:text-box>
            <text:p text:style-name="P2"><text:span text:style-name="T2">DG 323/2022 RECIFE/PE</text:span></text:p>
          </draw:text-box>
        </draw:frame>
        <draw:frame draw:style-name="gr2" draw:text-style-name="P3" draw:layer="layout" svg:width="2.5cm" svg:height="0.17cm" svg:x="9.296cm" svg:y="14.321cm">
          <draw:text-box>
            <text:p text:style-name="P2"><text:span text:style-name="T2">NAZARÉ DA MATA E LIMOEIRO/PE</text:span></text:p>
          </draw:text-box>
        </draw:frame>
        <draw:frame draw:style-name="gr2" draw:text-style-name="P3" draw:layer="layout" svg:width="0.349cm" svg:height="0.17cm" svg:x="13.06cm" svg:y="14.321cm">
          <draw:text-box>
            <text:p text:style-name="P2"><text:span text:style-name="T2">01/06</text:span></text:p>
          </draw:text-box>
        </draw:frame>
        <draw:frame draw:style-name="gr2" draw:text-style-name="P3" draw:layer="layout" svg:width="4.494cm" svg:height="0.17cm" svg:x="15.045cm" svg:y="14.126cm">
          <draw:text-box>
            <text:p text:style-name="P2"><text:span text:style-name="T2">CONDUZIR SERVIDORES DA DPLAN, DESIGNADO P/ REALIZAR</text:span></text:p>
          </draw:text-box>
        </draw:frame>
        <draw:frame draw:style-name="gr2" draw:text-style-name="P3" draw:layer="layout" svg:width="3.537cm" svg:height="0.17cm" svg:x="15.045cm" svg:y="14.321cm">
          <draw:text-box>
            <text:p text:style-name="P2"><text:span text:style-name="T2">SERVIÇOS DE VISTORIA PREVISTOS NOS PROADs</text:span></text:p>
          </draw:text-box>
        </draw:frame>
        <draw:frame draw:style-name="gr2" draw:text-style-name="P3" draw:layer="layout" svg:width="0.514cm" svg:height="0.17cm" svg:x="18.952cm" svg:y="14.321cm">
          <draw:text-box>
            <text:p text:style-name="P2"><text:span text:style-name="T2">10364 E</text:span></text:p>
          </draw:text-box>
        </draw:frame>
        <draw:frame draw:style-name="gr2" draw:text-style-name="P3" draw:layer="layout" svg:width="0.73cm" svg:height="0.17cm" svg:x="15.045cm" svg:y="14.516cm">
          <draw:text-box>
            <text:p text:style-name="P2"><text:span text:style-name="T2">10365/2022</text:span></text:p>
          </draw:text-box>
        </draw:frame>
        <draw:frame draw:style-name="gr2" draw:text-style-name="P3" draw:layer="layout" svg:width="0.214cm" svg:height="0.17cm" svg:x="20.104cm" svg:y="14.32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14.32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4.319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5cm" svg:y="14.31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4.32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14.32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4.31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4.32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8cm" svg:y="14.32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432cm" svg:height="0.17cm" svg:x="1.117cm" svg:y="14.952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0.151cm" svg:height="0.17cm" svg:x="4.745cm" svg:y="14.952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4.95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cm" svg:y="14.952cm">
          <draw:text-box>
            <text:p text:style-name="P2"><text:span text:style-name="T2">DG 324/2022 RECIFE/PE</text:span></text:p>
          </draw:text-box>
        </draw:frame>
        <draw:frame draw:style-name="gr2" draw:text-style-name="P3" draw:layer="layout" svg:width="1.035cm" svg:height="0.17cm" svg:x="9.296cm" svg:y="14.95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49cm" svg:height="0.17cm" svg:x="13.06cm" svg:y="14.952cm">
          <draw:text-box>
            <text:p text:style-name="P2"><text:span text:style-name="T2">31/05</text:span></text:p>
          </draw:text-box>
        </draw:frame>
        <draw:frame draw:style-name="gr2" draw:text-style-name="P3" draw:layer="layout" svg:width="4.532cm" svg:height="0.17cm" svg:x="15.045cm" svg:y="14.854cm">
          <draw:text-box>
            <text:p text:style-name="P2"><text:span text:style-name="T2">CONDUZIR SERVIDOR LOTADO NA CEMA, DESIG. P/EXECUTAR</text:span></text:p>
          </draw:text-box>
        </draw:frame>
        <draw:frame draw:style-name="gr2" draw:text-style-name="P3" draw:layer="layout" svg:width="4.455cm" svg:height="0.17cm" svg:x="15.045cm" svg:y="15.049cm">
          <draw:text-box>
            <text:p text:style-name="P2"><text:span text:style-name="T2">OS SERVIÇOS DE ELÉTRICA PREVISTOS NO PROAD 10.340/2022</text:span></text:p>
          </draw:text-box>
        </draw:frame>
        <draw:frame draw:style-name="gr2" draw:text-style-name="P3" draw:layer="layout" svg:width="0.214cm" svg:height="0.17cm" svg:x="20.104cm" svg:y="14.95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14.95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4.954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5cm" svg:y="14.954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4.95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14.952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4.954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4.95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9cm" svg:y="14.952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763cm" svg:height="0.17cm" svg:x="1.117cm" svg:y="15.587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51cm" svg:height="0.17cm" svg:x="4.745cm" svg:y="15.587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5.58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1cm" svg:y="15.587cm">
          <draw:text-box>
            <text:p text:style-name="P2"><text:span text:style-name="T2">DG 325/2022 RECIFE/PE</text:span></text:p>
          </draw:text-box>
        </draw:frame>
        <draw:frame draw:style-name="gr2" draw:text-style-name="P3" draw:layer="layout" svg:width="1.915cm" svg:height="0.17cm" svg:x="9.296cm" svg:y="15.587cm">
          <draw:text-box>
            <text:p text:style-name="P2"><text:span text:style-name="T2">CATENDE E PALMARES/PE</text:span></text:p>
          </draw:text-box>
        </draw:frame>
        <draw:frame draw:style-name="gr2" draw:text-style-name="P3" draw:layer="layout" svg:width="0.688cm" svg:height="0.17cm" svg:x="13.06cm" svg:y="15.587cm">
          <draw:text-box>
            <text:p text:style-name="P2"><text:span text:style-name="T2">06 A 07/06</text:span></text:p>
          </draw:text-box>
        </draw:frame>
        <draw:frame draw:style-name="gr2" draw:text-style-name="P3" draw:layer="layout" svg:width="4.104cm" svg:height="0.17cm" svg:x="15.045cm" svg:y="15.392cm">
          <draw:text-box>
            <text:p text:style-name="P2"><text:span text:style-name="T2">FAZER A REPARAÇÃO DE PONTOS DE INFILTRAÇÃO NAS</text:span></text:p>
          </draw:text-box>
        </draw:frame>
        <draw:frame draw:style-name="gr2" draw:text-style-name="P3" draw:layer="layout" svg:width="4.447cm" svg:height="0.17cm" svg:x="15.045cm" svg:y="15.587cm">
          <draw:text-box>
            <text:p text:style-name="P2"><text:span text:style-name="T2">COBERTAS DOS IMÓVEIS QUE ABRIGAM AS VTs DE CATENDE</text:span></text:p>
          </draw:text-box>
        </draw:frame>
        <draw:frame draw:style-name="gr2" draw:text-style-name="P3" draw:layer="layout" svg:width="0.946cm" svg:height="0.17cm" svg:x="15.045cm" svg:y="15.782cm">
          <draw:text-box>
            <text:p text:style-name="P2"><text:span text:style-name="T2">E PALMARES</text:span></text:p>
          </draw:text-box>
        </draw:frame>
        <draw:frame draw:style-name="gr2" draw:text-style-name="P3" draw:layer="layout" svg:width="0.502cm" svg:height="0.17cm" svg:x="19.964cm" svg:y="15.587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154cm" svg:y="15.58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5.585cm">
          <draw:text-box>
            <text:p text:style-name="P2"><text:span text:style-name="T3"><text:s/></text:span><text:span text:style-name="T3">R$ <text:s text:c="13"/>467,37 </text:span></text:p>
          </draw:text-box>
        </draw:frame>
        <draw:frame draw:style-name="gr2" draw:text-style-name="P3" draw:layer="layout" svg:width="1.221cm" svg:height="0.175cm" svg:x="23.525cm" svg:y="15.58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5.58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7cm" svg:x="24.786cm" svg:y="15.58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5.585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5.58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99cm" svg:height="0.17cm" svg:x="27.228cm" svg:y="15.58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741cm" svg:height="0.17cm" svg:x="1.117cm" svg:y="16.184cm">
          <draw:text-box>
            <text:p text:style-name="P2"><text:span text:style-name="T2">ALEXSANDRO DE OLIVEIRA VALÉRIO</text:span></text:p>
          </draw:text-box>
        </draw:frame>
        <draw:frame draw:style-name="gr2" draw:text-style-name="P3" draw:layer="layout" svg:width="0.151cm" svg:height="0.17cm" svg:x="4.754cm" svg:y="16.184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16.18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16.184cm">
          <draw:text-box>
            <text:p text:style-name="P2"><text:span text:style-name="T2">GCR 033/2022 RECIFE/PE</text:span></text:p>
          </draw:text-box>
        </draw:frame>
        <draw:frame draw:style-name="gr2" draw:text-style-name="P3" draw:layer="layout" svg:width="1.086cm" svg:height="0.17cm" svg:x="9.296cm" svg:y="16.18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657cm" svg:height="0.17cm" svg:x="13.06cm" svg:y="16.086cm">
          <draw:text-box>
            <text:p text:style-name="P2"><text:span text:style-name="T2">05 A 11/06, 12 A 22/06, E </text:span></text:p>
          </draw:text-box>
        </draw:frame>
        <draw:frame draw:style-name="gr2" draw:text-style-name="P3" draw:layer="layout" svg:width="0.883cm" svg:height="0.17cm" svg:x="13.06cm" svg:y="16.281cm">
          <draw:text-box>
            <text:p text:style-name="P2"><text:span text:style-name="T2">26/06 A 01/07</text:span></text:p>
          </draw:text-box>
        </draw:frame>
        <draw:frame draw:style-name="gr2" draw:text-style-name="P3" draw:layer="layout" svg:width="2.652cm" svg:height="0.17cm" svg:x="15.045cm" svg:y="16.184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662cm" svg:height="0.17cm" svg:x="19.879cm" svg:y="16.184cm">
          <draw:text-box>
            <text:p text:style-name="P2"><text:span text:style-name="T2">21M + 3M</text:span></text:p>
          </draw:text-box>
        </draw:frame>
        <draw:frame draw:style-name="gr2" draw:text-style-name="P3" draw:layer="layout" svg:width="0.959cm" svg:height="0.17cm" svg:x="20.976cm" svg:y="16.18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16.186cm">
          <draw:text-box>
            <text:p text:style-name="P2"><text:span text:style-name="T3"><text:s/></text:span><text:span text:style-name="T3">R$ <text:s text:c="10"/>7.312,47 </text:span></text:p>
          </draw:text-box>
        </draw:frame>
        <draw:frame draw:style-name="gr2" draw:text-style-name="P3" draw:layer="layout" svg:width="1.221cm" svg:height="0.175cm" svg:x="23.524cm" svg:y="16.186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16.184cm">
          <draw:text-box>
            <text:p text:style-name="P2"><text:span text:style-name="T2">7.312,47</text:span></text:p>
          </draw:text-box>
        </draw:frame>
        <draw:frame draw:style-name="gr2" draw:text-style-name="P3" draw:layer="layout" svg:width="0.675cm" svg:height="0.17cm" svg:x="24.786cm" svg:y="16.18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24cm" svg:y="16.186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673cm" svg:y="16.184cm">
          <draw:text-box>
            <text:p text:style-name="P2"><text:span text:style-name="T2">7.312,47</text:span></text:p>
          </draw:text-box>
        </draw:frame>
        <draw:frame draw:style-name="gr2" draw:text-style-name="P3" draw:layer="layout" svg:width="0.485cm" svg:height="0.17cm" svg:x="27.228cm" svg:y="16.18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762cm" svg:height="0.17cm" svg:x="1.117cm" svg:y="16.759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0.151cm" svg:height="0.17cm" svg:x="4.754cm" svg:y="16.759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16.75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19cm" svg:height="0.17cm" svg:x="7.091cm" svg:y="16.759cm">
          <draw:text-box>
            <text:p text:style-name="P2"><text:span text:style-name="T2">DG 327/2022 RECIFE/PE</text:span></text:p>
          </draw:text-box>
        </draw:frame>
        <draw:frame draw:style-name="gr2" draw:text-style-name="P3" draw:layer="layout" svg:width="1.424cm" svg:height="0.17cm" svg:x="9.296cm" svg:y="16.759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0.688cm" svg:height="0.17cm" svg:x="13.06cm" svg:y="16.759cm">
          <draw:text-box>
            <text:p text:style-name="P2"><text:span text:style-name="T2">19 A 21/06</text:span></text:p>
          </draw:text-box>
        </draw:frame>
        <draw:frame draw:style-name="gr2" draw:text-style-name="P3" draw:layer="layout" svg:width="0.891cm" svg:height="0.17cm" svg:x="15.045cm" svg:y="16.56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22cm" svg:height="0.17cm" svg:x="16.175cm" svg:y="16.565cm">
          <draw:text-box>
            <text:p text:style-name="P2"><text:span text:style-name="T2">DA</text:span></text:p>
          </draw:text-box>
        </draw:frame>
        <draw:frame draw:style-name="gr2" draw:text-style-name="P3" draw:layer="layout" svg:width="0.197cm" svg:height="0.17cm" svg:x="16.658cm" svg:y="16.565cm">
          <draw:text-box>
            <text:p text:style-name="P2"><text:span text:style-name="T2">69ª</text:span></text:p>
          </draw:text-box>
        </draw:frame>
        <draw:frame draw:style-name="gr2" draw:text-style-name="P3" draw:layer="layout" svg:width="0.959cm" svg:height="0.17cm" svg:x="17.115cm" svg:y="16.565cm">
          <draw:text-box>
            <text:p text:style-name="P2"><text:span text:style-name="T2">ASSEMBLEIA</text:span></text:p>
          </draw:text-box>
        </draw:frame>
        <draw:frame draw:style-name="gr2" draw:text-style-name="P3" draw:layer="layout" svg:width="0.857cm" svg:height="0.17cm" svg:x="18.326cm" svg:y="16.565cm">
          <draw:text-box>
            <text:p text:style-name="P2"><text:span text:style-name="T2">ORDINÁRIA</text:span></text:p>
          </draw:text-box>
        </draw:frame>
        <draw:frame draw:style-name="gr2" draw:text-style-name="P3" draw:layer="layout" svg:width="0.151cm" svg:height="0.17cm" svg:x="19.431cm" svg:y="16.565cm">
          <draw:text-box>
            <text:p text:style-name="P2"><text:span text:style-name="T2">E</text:span></text:p>
          </draw:text-box>
        </draw:frame>
        <draw:frame draw:style-name="gr2" draw:text-style-name="P3" draw:layer="layout" svg:width="1.365cm" svg:height="0.17cm" svg:x="15.045cm" svg:y="16.759cm">
          <draw:text-box>
            <text:p text:style-name="P2"><text:span text:style-name="T2">EXTRAORDINÁRIA</text:span></text:p>
          </draw:text-box>
        </draw:frame>
        <draw:frame draw:style-name="gr2" draw:text-style-name="P3" draw:layer="layout" svg:width="0.151cm" svg:height="0.17cm" svg:x="16.611cm" svg:y="16.759cm">
          <draw:text-box>
            <text:p text:style-name="P2"><text:span text:style-name="T2">E</text:span></text:p>
          </draw:text-box>
        </draw:frame>
        <draw:frame draw:style-name="gr2" draw:text-style-name="P3" draw:layer="layout" svg:width="0.688cm" svg:height="0.17cm" svg:x="16.929cm" svg:y="16.759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205cm" svg:height="0.17cm" svg:x="17.83cm" svg:y="16.759cm">
          <draw:text-box>
            <text:p text:style-name="P2"><text:span text:style-name="T2">DE</text:span></text:p>
          </draw:text-box>
        </draw:frame>
        <draw:frame draw:style-name="gr2" draw:text-style-name="P3" draw:layer="layout" svg:width="0.832cm" svg:height="0.17cm" svg:x="18.262cm" svg:y="16.759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222cm" svg:height="0.17cm" svg:x="19.304cm" svg:y="16.759cm">
          <draw:text-box>
            <text:p text:style-name="P2"><text:span text:style-name="T2">DO</text:span></text:p>
          </draw:text-box>
        </draw:frame>
        <draw:frame draw:style-name="gr2" draw:text-style-name="P3" draw:layer="layout" svg:width="0.967cm" svg:height="0.17cm" svg:x="15.045cm" svg:y="16.954cm">
          <draw:text-box>
            <text:p text:style-name="P2"><text:span text:style-name="T2">CONEMATRA</text:span></text:p>
          </draw:text-box>
        </draw:frame>
        <draw:frame draw:style-name="gr2" draw:text-style-name="P3" draw:layer="layout" svg:width="0.997cm" svg:height="0.17cm" svg:x="19.719cm" svg:y="16.759cm">
          <draw:text-box>
            <text:p text:style-name="P2"><text:span text:style-name="T2">2I + <text:s/>1M + 1AD</text:span></text:p>
          </draw:text-box>
        </draw:frame>
        <draw:frame draw:style-name="gr2" draw:text-style-name="P3" draw:layer="layout" svg:width="0.51cm" svg:height="0.17cm" svg:x="21.192cm" svg:y="16.75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072cm" svg:y="16.762cm">
          <draw:text-box>
            <text:p text:style-name="P2"><text:span text:style-name="T3"><text:s/></text:span><text:span text:style-name="T3">R$ <text:s text:c="10"/>1.750,00 </text:span></text:p>
          </draw:text-box>
        </draw:frame>
        <draw:frame draw:style-name="gr2" draw:text-style-name="P3" draw:layer="layout" svg:width="1.221cm" svg:height="0.175cm" svg:x="23.524cm" svg:y="16.76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16.759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75cm" svg:height="0.17cm" svg:x="24.786cm" svg:y="16.75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085cm" svg:y="16.762cm">
          <draw:text-box>
            <text:p text:style-name="P2"><text:span text:style-name="T3"><text:s/></text:span><text:span text:style-name="T3">R$ <text:s text:c="3"/>1.623,40 </text:span></text:p>
          </draw:text-box>
        </draw:frame>
        <draw:frame draw:style-name="gr2" draw:text-style-name="P3" draw:layer="layout" svg:width="0.535cm" svg:height="0.17cm" svg:x="27.673cm" svg:y="16.759cm">
          <draw:text-box>
            <text:p text:style-name="P2"><text:span text:style-name="T2">3.373,40</text:span></text:p>
          </draw:text-box>
        </draw:frame>
        <draw:frame draw:style-name="gr2" draw:text-style-name="P3" draw:layer="layout" svg:width="0.485cm" svg:height="0.17cm" svg:x="27.228cm" svg:y="16.759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838cm" svg:height="0.17cm" svg:x="1.117cm" svg:y="17.433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51cm" svg:height="0.17cm" svg:x="4.745cm" svg:y="17.433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7.43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1cm" svg:y="17.433cm">
          <draw:text-box>
            <text:p text:style-name="P2"><text:span text:style-name="T2">DG 328/2022 RECIFE/PE</text:span></text:p>
          </draw:text-box>
        </draw:frame>
        <draw:frame draw:style-name="gr2" draw:text-style-name="P3" draw:layer="layout" svg:width="1.915cm" svg:height="0.17cm" svg:x="9.296cm" svg:y="17.433cm">
          <draw:text-box>
            <text:p text:style-name="P2"><text:span text:style-name="T2">CATENDE E PALMARES/PE</text:span></text:p>
          </draw:text-box>
        </draw:frame>
        <draw:frame draw:style-name="gr2" draw:text-style-name="P3" draw:layer="layout" svg:width="0.688cm" svg:height="0.17cm" svg:x="13.06cm" svg:y="17.433cm">
          <draw:text-box>
            <text:p text:style-name="P2"><text:span text:style-name="T2">06 A 07/06</text:span></text:p>
          </draw:text-box>
        </draw:frame>
        <draw:frame draw:style-name="gr2" draw:text-style-name="P3" draw:layer="layout" svg:width="2.542cm" svg:height="0.17cm" svg:x="15.045cm" svg:y="17.238cm">
          <draw:text-box>
            <text:p text:style-name="P2"><text:span text:style-name="T2">CONDUZIR SERVIDORES DA CEMA,</text:span></text:p>
          </draw:text-box>
        </draw:frame>
        <draw:frame draw:style-name="gr2" draw:text-style-name="P3" draw:layer="layout" svg:width="1.848cm" svg:height="0.17cm" svg:x="17.67cm" svg:y="17.238cm">
          <draw:text-box>
            <text:p text:style-name="P2"><text:span text:style-name="T2">DESIGNADO P/ REALIZAR</text:span></text:p>
          </draw:text-box>
        </draw:frame>
        <draw:frame draw:style-name="gr2" draw:text-style-name="P3" draw:layer="layout" svg:width="4.168cm" svg:height="0.17cm" svg:x="15.045cm" svg:y="17.433cm">
          <draw:text-box>
            <text:p text:style-name="P2"><text:span text:style-name="T2">OS SERVIÇOS DE MANUTENÇÃO PREVISTOS NOS PROADS</text:span></text:p>
          </draw:text-box>
        </draw:frame>
        <draw:frame draw:style-name="gr2" draw:text-style-name="P3" draw:layer="layout" svg:width="1.28cm" svg:height="0.17cm" svg:x="15.045cm" svg:y="17.627cm">
          <draw:text-box>
            <text:p text:style-name="P2"><text:span text:style-name="T2">10591 E 10642/2022</text:span></text:p>
          </draw:text-box>
        </draw:frame>
        <draw:frame draw:style-name="gr2" draw:text-style-name="P3" draw:layer="layout" svg:width="0.502cm" svg:height="0.17cm" svg:x="19.964cm" svg:y="17.433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154cm" svg:y="17.43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7.43cm">
          <draw:text-box>
            <text:p text:style-name="P2"><text:span text:style-name="T3"><text:s/></text:span><text:span text:style-name="T3">R$ <text:s text:c="13"/>467,37 </text:span></text:p>
          </draw:text-box>
        </draw:frame>
        <draw:frame draw:style-name="gr2" draw:text-style-name="P3" draw:layer="layout" svg:width="1.221cm" svg:height="0.175cm" svg:x="23.525cm" svg:y="17.4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7.43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7cm" svg:x="24.786cm" svg:y="17.433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7.4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7.43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99cm" svg:height="0.17cm" svg:x="27.228cm" svg:y="17.433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474cm" svg:height="0.17cm" svg:x="1.117cm" svg:y="18.017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51cm" svg:height="0.17cm" svg:x="4.745cm" svg:y="18.017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98cm" svg:y="18.017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1cm" svg:y="18.017cm">
          <draw:text-box>
            <text:p text:style-name="P2"><text:span text:style-name="T2">DG 326/2022 RECIFE/PE</text:span></text:p>
          </draw:text-box>
        </draw:frame>
        <draw:frame draw:style-name="gr2" draw:text-style-name="P3" draw:layer="layout" svg:width="1.915cm" svg:height="0.17cm" svg:x="9.296cm" svg:y="18.017cm">
          <draw:text-box>
            <text:p text:style-name="P2"><text:span text:style-name="T2">CATENDE E PALMARES/PE</text:span></text:p>
          </draw:text-box>
        </draw:frame>
        <draw:frame draw:style-name="gr2" draw:text-style-name="P3" draw:layer="layout" svg:width="0.688cm" svg:height="0.17cm" svg:x="13.06cm" svg:y="18.017cm">
          <draw:text-box>
            <text:p text:style-name="P2"><text:span text:style-name="T2">06 A 07/06</text:span></text:p>
          </draw:text-box>
        </draw:frame>
        <draw:frame draw:style-name="gr2" draw:text-style-name="P3" draw:layer="layout" svg:width="0.756cm" svg:height="0.17cm" svg:x="15.045cm" svg:y="17.91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39cm" svg:height="0.17cm" svg:x="15.925cm" svg:y="17.91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05cm" svg:height="0.17cm" svg:x="16.802cm" svg:y="17.919cm">
          <draw:text-box>
            <text:p text:style-name="P2"><text:span text:style-name="T2">DE</text:span></text:p>
          </draw:text-box>
        </draw:frame>
        <draw:frame draw:style-name="gr2" draw:text-style-name="P3" draw:layer="layout" svg:width="1.086cm" svg:height="0.17cm" svg:x="17.145cm" svg:y="17.919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815cm" svg:height="0.17cm" svg:x="18.36cm" svg:y="17.919cm">
          <draw:text-box>
            <text:p text:style-name="P2"><text:span text:style-name="T2">PREVISTOS</text:span></text:p>
          </draw:text-box>
        </draw:frame>
        <draw:frame draw:style-name="gr2" draw:text-style-name="P3" draw:layer="layout" svg:width="0.222cm" svg:height="0.17cm" svg:x="19.304cm" svg:y="17.919cm">
          <draw:text-box>
            <text:p text:style-name="P2"><text:span text:style-name="T2">NO</text:span></text:p>
          </draw:text-box>
        </draw:frame>
        <draw:frame draw:style-name="gr2" draw:text-style-name="P3" draw:layer="layout" svg:width="1.285cm" svg:height="0.17cm" svg:x="15.045cm" svg:y="18.114cm">
          <draw:text-box>
            <text:p text:style-name="P2"><text:span text:style-name="T2">PROAD 10642/2022</text:span></text:p>
          </draw:text-box>
        </draw:frame>
        <draw:frame draw:style-name="gr2" draw:text-style-name="P3" draw:layer="layout" svg:width="0.502cm" svg:height="0.17cm" svg:x="19.964cm" svg:y="18.017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154cm" svg:y="18.01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8.019cm">
          <draw:text-box>
            <text:p text:style-name="P2"><text:span text:style-name="T3"><text:s/></text:span><text:span text:style-name="T3">R$ <text:s text:c="13"/>467,37 </text:span></text:p>
          </draw:text-box>
        </draw:frame>
        <draw:frame draw:style-name="gr2" draw:text-style-name="P3" draw:layer="layout" svg:width="1.221cm" svg:height="0.175cm" svg:x="23.525cm" svg:y="18.01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8.01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7cm" svg:x="24.786cm" svg:y="18.01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8.01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8.01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99cm" svg:height="0.17cm" svg:x="27.228cm" svg:y="18.01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97cm" svg:height="0.17cm" svg:x="1.117cm" svg:y="18.389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446cm" svg:height="0.17cm" svg:x="1.117cm" svg:y="18.584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0.151cm" svg:height="0.17cm" svg:x="4.754cm" svg:y="18.487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18.48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18.487cm">
          <draw:text-box>
            <text:p text:style-name="P2"><text:span text:style-name="T2">GCR 034/2022 RECIFE/PE</text:span></text:p>
          </draw:text-box>
        </draw:frame>
        <draw:frame draw:style-name="gr2" draw:text-style-name="P3" draw:layer="layout" svg:width="1.225cm" svg:height="0.17cm" svg:x="9.296cm" svg:y="18.487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671cm" svg:height="0.17cm" svg:x="13.06cm" svg:y="18.487cm">
          <draw:text-box>
            <text:p text:style-name="P2"><text:span text:style-name="T2">07 E 09/06</text:span></text:p>
          </draw:text-box>
        </draw:frame>
        <draw:frame draw:style-name="gr2" draw:text-style-name="P3" draw:layer="layout" svg:width="2.652cm" svg:height="0.17cm" svg:x="15.045cm" svg:y="18.487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214cm" svg:height="0.17cm" svg:x="20.104cm" svg:y="18.487cm">
          <draw:text-box>
            <text:p text:style-name="P2"><text:span text:style-name="T2">2M</text:span></text:p>
          </draw:text-box>
        </draw:frame>
        <draw:frame draw:style-name="gr2" draw:text-style-name="P3" draw:layer="layout" svg:width="0.959cm" svg:height="0.17cm" svg:x="20.976cm" svg:y="18.48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18.485cm">
          <draw:text-box>
            <text:p text:style-name="P2"><text:span text:style-name="T3"><text:s/></text:span><text:span text:style-name="T3">R$ <text:s text:c="13"/>585,24 </text:span></text:p>
          </draw:text-box>
        </draw:frame>
        <draw:frame draw:style-name="gr2" draw:text-style-name="P3" draw:layer="layout" svg:width="1.221cm" svg:height="0.175cm" svg:x="23.525cm" svg:y="18.48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8.487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789cm" svg:height="0.17cm" svg:x="24.786cm" svg:y="18.48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8.485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8.487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99cm" svg:height="0.17cm" svg:x="27.229cm" svg:y="18.48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229cm" svg:height="0.17cm" svg:x="1.117cm" svg:y="19.045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0.151cm" svg:height="0.17cm" svg:x="4.754cm" svg:y="19.045cm">
          <draw:text-box>
            <text:p text:style-name="P2"><text:span text:style-name="T2">J</text:span></text:p>
          </draw:text-box>
        </draw:frame>
        <draw:frame draw:style-name="gr2" draw:text-style-name="P3" draw:layer="layout" svg:width="1.374cm" svg:height="0.17cm" svg:x="5.52cm" svg:y="19.045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197cm" svg:height="0.17cm" svg:x="7.103cm" svg:y="19.045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21cm" svg:y="19.045cm">
          <draw:text-box>
            <text:p text:style-name="P2"><text:span text:style-name="T2">134/2022 RECIFE/PE</text:span></text:p>
          </draw:text-box>
        </draw:frame>
        <draw:frame draw:style-name="gr2" draw:text-style-name="P3" draw:layer="layout" svg:width="0.942cm" svg:height="0.17cm" svg:x="9.296cm" svg:y="19.04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88cm" svg:height="0.17cm" svg:x="13.06cm" svg:y="19.045cm">
          <draw:text-box>
            <text:p text:style-name="P2"><text:span text:style-name="T2">27 A 28/06</text:span></text:p>
          </draw:text-box>
        </draw:frame>
        <draw:frame draw:style-name="gr2" draw:text-style-name="P3" draw:layer="layout" svg:width="0.891cm" svg:height="0.17cm" svg:x="15.045cm" svg:y="18.85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742cm" svg:height="0.17cm" svg:x="16.048cm" svg:y="18.851cm">
          <draw:text-box>
            <text:p text:style-name="P2"><text:span text:style-name="T2">PROGRAMA JUSTIÇA 4.0</text:span></text:p>
          </draw:text-box>
        </draw:frame>
        <draw:frame draw:style-name="gr2" draw:text-style-name="P3" draw:layer="layout" svg:width="0.151cm" svg:height="0.17cm" svg:x="18.097cm" svg:y="18.851cm">
          <draw:text-box>
            <text:p text:style-name="P2"><text:span text:style-name="T2">E</text:span></text:p>
          </draw:text-box>
        </draw:frame>
        <draw:frame draw:style-name="gr2" draw:text-style-name="P3" draw:layer="layout" svg:width="1.107cm" svg:height="0.17cm" svg:x="18.33cm" svg:y="18.851cm">
          <draw:text-box>
            <text:p text:style-name="P2"><text:span text:style-name="T2">DO SEMINÁRIO</text:span></text:p>
          </draw:text-box>
        </draw:frame>
        <draw:frame draw:style-name="gr2" draw:text-style-name="P3" draw:layer="layout" svg:width="3.249cm" svg:height="0.17cm" svg:x="15.045cm" svg:y="19.045cm">
          <draw:text-box>
            <text:p text:style-name="P2"><text:span text:style-name="T2">INTERNACIONAL BRASIL-UNIÃO EUROPEIA -</text:span></text:p>
          </draw:text-box>
        </draw:frame>
        <draw:frame draw:style-name="gr2" draw:text-style-name="P3" draw:layer="layout" svg:width="1.06cm" svg:height="0.17cm" svg:x="18.478cm" svg:y="19.045cm">
          <draw:text-box>
            <text:p text:style-name="P2"><text:span text:style-name="T2">INTERCÂMBIO</text:span></text:p>
          </draw:text-box>
        </draw:frame>
        <draw:frame draw:style-name="gr2" draw:text-style-name="P3" draw:layer="layout" svg:width="2.368cm" svg:height="0.17cm" svg:x="15.045cm" svg:y="19.24cm">
          <draw:text-box>
            <text:p text:style-name="P2"><text:span text:style-name="T2">DE EXPERIÊNCIAS EM E-JUSTICE</text:span></text:p>
          </draw:text-box>
        </draw:frame>
        <draw:frame draw:style-name="gr2" draw:text-style-name="P3" draw:layer="layout" svg:width="1.077cm" svg:height="0.17cm" svg:x="19.676cm" svg:y="19.045cm">
          <draw:text-box>
            <text:p text:style-name="P2"><text:span text:style-name="T2">1I + 1M +1/2 AD</text:span></text:p>
          </draw:text-box>
        </draw:frame>
        <draw:frame draw:style-name="gr2" draw:text-style-name="P3" draw:layer="layout" svg:width="0.51cm" svg:height="0.17cm" svg:x="21.192cm" svg:y="19.04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072cm" svg:y="19.043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25cm" svg:y="19.04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19.045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786cm" svg:y="19.04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086cm" svg:y="19.043cm">
          <draw:text-box>
            <text:p text:style-name="P2"><text:span text:style-name="T3"><text:s/></text:span><text:span text:style-name="T3">R$ <text:s text:c="3"/>1.629,86 </text:span></text:p>
          </draw:text-box>
        </draw:frame>
        <draw:frame draw:style-name="gr2" draw:text-style-name="P3" draw:layer="layout" svg:width="0.535cm" svg:height="0.17cm" svg:x="27.673cm" svg:y="19.045cm">
          <draw:text-box>
            <text:p text:style-name="P2"><text:span text:style-name="T2">2.679,86</text:span></text:p>
          </draw:text-box>
        </draw:frame>
        <draw:frame draw:style-name="gr2" draw:text-style-name="P3" draw:layer="layout" svg:width="0.485cm" svg:height="0.17cm" svg:x="27.229cm" svg:y="19.045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059cm" svg:height="0.17cm" svg:x="1.117cm" svg:y="19.723cm">
          <draw:text-box>
            <text:p text:style-name="P2"><text:span text:style-name="T2">ROBERTSON FERREIRA LINS</text:span></text:p>
          </draw:text-box>
        </draw:frame>
        <draw:frame draw:style-name="gr2" draw:text-style-name="P3" draw:layer="layout" svg:width="0.151cm" svg:height="0.17cm" svg:x="4.745cm" svg:y="19.723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9.72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839cm" svg:height="0.17cm" svg:x="7.09cm" svg:y="19.723cm">
          <draw:text-box>
            <text:p text:style-name="P2"><text:span text:style-name="T2">DG 330/2022 CARUARU/PE</text:span></text:p>
          </draw:text-box>
        </draw:frame>
        <draw:frame draw:style-name="gr2" draw:text-style-name="P3" draw:layer="layout" svg:width="0.747cm" svg:height="0.17cm" svg:x="9.296cm" svg:y="19.7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6cm" svg:y="19.723cm">
          <draw:text-box>
            <text:p text:style-name="P2"><text:span text:style-name="T2">14 A 17/06</text:span></text:p>
          </draw:text-box>
        </draw:frame>
        <draw:frame draw:style-name="gr2" draw:text-style-name="P3" draw:layer="layout" svg:width="4.282cm" svg:height="0.17cm" svg:x="15.045cm" svg:y="19.528cm">
          <draw:text-box>
            <text:p text:style-name="P2"><text:span text:style-name="T2">PARTICIPAR DO CURSO DE RECICLAGEM DOS AGENTES DE</text:span></text:p>
          </draw:text-box>
        </draw:frame>
        <draw:frame draw:style-name="gr2" draw:text-style-name="P3" draw:layer="layout" svg:width="2.339cm" svg:height="0.17cm" svg:x="15.045cm" svg:y="19.723cm">
          <draw:text-box>
            <text:p text:style-name="P2"><text:span text:style-name="T2">POLÍCIA JUDICIÁRIA (TURMA 2),</text:span></text:p>
          </draw:text-box>
        </draw:frame>
        <draw:frame draw:style-name="gr2" draw:text-style-name="P3" draw:layer="layout" svg:width="0.315cm" svg:height="0.17cm" svg:x="17.797cm" svg:y="19.723cm">
          <draw:text-box>
            <text:p text:style-name="P2"><text:span text:style-name="T2">QUE</text:span></text:p>
          </draw:text-box>
        </draw:frame>
        <draw:frame draw:style-name="gr2" draw:text-style-name="P3" draw:layer="layout" svg:width="1.175cm" svg:height="0.17cm" svg:x="18.25cm" svg:y="19.723cm">
          <draw:text-box>
            <text:p text:style-name="P2"><text:span text:style-name="T2">OCORRERÁ NOS</text:span></text:p>
          </draw:text-box>
        </draw:frame>
        <draw:frame draw:style-name="gr2" draw:text-style-name="P3" draw:layer="layout" svg:width="3.185cm" svg:height="0.17cm" svg:x="15.045cm" svg:y="19.918cm">
          <draw:text-box>
            <text:p text:style-name="P2"><text:span text:style-name="T2">AUDITÓRIOS DO FÓRUM AJBA E DA EJ-TRT6</text:span></text:p>
          </draw:text-box>
        </draw:frame>
        <draw:frame draw:style-name="gr2" draw:text-style-name="P3" draw:layer="layout" svg:width="0.502cm" svg:height="0.17cm" svg:x="19.964cm" svg:y="19.723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959cm" svg:height="0.17cm" svg:x="20.976cm" svg:y="19.72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19.721cm">
          <draw:text-box>
            <text:p text:style-name="P2"><text:span text:style-name="T3"><text:s/></text:span><text:span text:style-name="T3">R$ <text:s text:c="10"/>1.118,11 </text:span></text:p>
          </draw:text-box>
        </draw:frame>
        <draw:frame draw:style-name="gr2" draw:text-style-name="P3" draw:layer="layout" svg:width="1.221cm" svg:height="0.175cm" svg:x="23.525cm" svg:y="19.721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19.72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5cm" svg:height="0.17cm" svg:x="24.786cm" svg:y="19.72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24cm" svg:y="19.721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673cm" svg:y="19.72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85cm" svg:height="0.17cm" svg:x="27.228cm" svg:y="19.723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0.912cm" svg:height="0.17cm" svg:x="7.082cm" svg:y="2.116cm">
          <draw:text-box>
            <text:p text:style-name="P2"><text:span text:style-name="T1"><text:s/></text:span><text:span text:style-name="T1">ORDEM DE </text:span></text:p>
          </draw:text-box>
        </draw:frame>
        <draw:frame draw:style-name="gr2" draw:text-style-name="P3" draw:layer="layout" svg:width="0.734cm" svg:height="0.17cm" svg:x="7.175cm" svg:y="2.311cm">
          <draw:text-box>
            <text:p text:style-name="P2"><text:span text:style-name="T1">SERVIÇO </text:span></text:p>
          </draw:text-box>
        </draw:frame>
        <draw:frame draw:style-name="gr2" draw:text-style-name="P3" draw:layer="layout" svg:width="4.024cm" svg:height="0.17cm" svg:x="12.7cm" svg:y="1.659cm">
          <draw:text-box>
            <text:p text:style-name="P2"><text:span text:style-name="T1"><text:s/></text:span><text:span text:style-name="T1">DESPESAS COM DIÁRIAS E PASSAGENS - JUNHO/2022 </text:span></text:p>
          </draw:text-box>
        </draw:frame>
        <draw:frame draw:style-name="gr2" draw:text-style-name="P3" draw:layer="layout" svg:width="1.395cm" svg:height="0.17cm" svg:x="14.004cm" svg:y="0.711cm">
          <draw:text-box>
            <text:p text:style-name="P2"><text:span text:style-name="T2">PODER JUDICIÁRIO</text:span></text:p>
          </draw:text-box>
        </draw:frame>
        <draw:frame draw:style-name="gr2" draw:text-style-name="P3" draw:layer="layout" svg:width="1.738cm" svg:height="0.17cm" svg:x="13.838cm" svg:y="0.901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3.744cm" svg:height="0.17cm" svg:x="12.848cm" svg:y="1.092cm">
          <draw:text-box>
            <text:p text:style-name="P2"><text:span text:style-name="T2">TRIBUNAL REGIONAL DO TRABALHO DA 6ª REGIÃO</text:span></text:p>
          </draw:text-box>
        </draw:frame>
        <draw:polygon draw:style-name="gr3" draw:text-style-name="P4" draw:layer="layout" svg:width="0.013cm" svg:height="18.246cm" svg:x="1.083cm" svg:y="1.913cm" svg:viewBox="0 0 14 18247" draw:points="0,0 0,18247 14,18247 14,0">
          <text:p/>
        </draw:polygon>
        <draw:polygon draw:style-name="gr3" draw:text-style-name="P4" draw:layer="layout" svg:width="0.014cm" svg:height="18.233cm" svg:x="4.169cm" svg:y="1.926cm" svg:viewBox="0 0 15 18234" draw:points="0,0 0,18234 15,18234 15,0">
          <text:p/>
        </draw:polygon>
        <draw:polygon draw:style-name="gr3" draw:text-style-name="P4" draw:layer="layout" svg:width="0.012cm" svg:height="18.233cm" svg:x="5.38cm" svg:y="1.926cm" svg:viewBox="0 0 13 18234" draw:points="0,0 0,18234 13,18234 13,0">
          <text:p/>
        </draw:polygon>
        <draw:polygon draw:style-name="gr3" draw:text-style-name="P4" draw:layer="layout" svg:width="0.013cm" svg:height="18.233cm" svg:x="7.001cm" svg:y="1.926cm" svg:viewBox="0 0 14 18234" draw:points="0,0 0,18234 14,18234 14,0">
          <text:p/>
        </draw:polygon>
        <draw:polygon draw:style-name="gr3" draw:text-style-name="P4" draw:layer="layout" svg:width="0.013cm" svg:height="18.233cm" svg:x="8.017cm" svg:y="1.926cm" svg:viewBox="0 0 14 18234" draw:points="0,0 0,18234 14,18234 14,0">
          <text:p/>
        </draw:polygon>
        <draw:polygon draw:style-name="gr3" draw:text-style-name="P4" draw:layer="layout" svg:width="0.012cm" svg:height="18.233cm" svg:x="9.262cm" svg:y="1.926cm" svg:viewBox="0 0 13 18234" draw:points="0,0 0,18234 13,18234 13,0">
          <text:p/>
        </draw:polygon>
        <draw:polygon draw:style-name="gr3" draw:text-style-name="P4" draw:layer="layout" svg:width="0.013cm" svg:height="18.233cm" svg:x="13.025cm" svg:y="1.926cm" svg:viewBox="0 0 14 18234" draw:points="0,0 0,18234 14,18234 14,0">
          <text:p/>
        </draw:polygon>
        <draw:polygon draw:style-name="gr3" draw:text-style-name="P4" draw:layer="layout" svg:width="0.012cm" svg:height="18.233cm" svg:x="15.011cm" svg:y="1.926cm" svg:viewBox="0 0 13 18234" draw:points="0,0 0,18234 13,18234 13,0">
          <text:p/>
        </draw:polygon>
        <draw:polygon draw:style-name="gr3" draw:text-style-name="P4" draw:layer="layout" svg:width="0.013cm" svg:height="18.233cm" svg:x="19.536cm" svg:y="1.926cm" svg:viewBox="0 0 14 18234" draw:points="0,0 0,18234 14,18234 14,0">
          <text:p/>
        </draw:polygon>
        <draw:polygon draw:style-name="gr3" draw:text-style-name="P4" draw:layer="layout" svg:width="0.013cm" svg:height="18.233cm" svg:x="20.865cm" svg:y="1.926cm" svg:viewBox="0 0 14 18234" draw:points="0,0 0,18234 14,18234 14,0">
          <text:p/>
        </draw:polygon>
        <draw:polygon draw:style-name="gr3" draw:text-style-name="P4" draw:layer="layout" svg:width="0.013cm" svg:height="18.233cm" svg:x="22.004cm" svg:y="1.926cm" svg:viewBox="0 0 14 18234" draw:points="0,0 0,18234 14,18234 14,0">
          <text:p/>
        </draw:polygon>
        <draw:polygon draw:style-name="gr3" draw:text-style-name="P4" draw:layer="layout" svg:width="0.013cm" svg:height="18.233cm" svg:x="23.418cm" svg:y="1.926cm" svg:viewBox="0 0 14 18234" draw:points="0,0 0,18234 14,18234 14,0">
          <text:p/>
        </draw:polygon>
        <draw:polygon draw:style-name="gr3" draw:text-style-name="P4" draw:layer="layout" svg:width="0.012cm" svg:height="18.233cm" svg:x="24.701cm" svg:y="1.926cm" svg:viewBox="0 0 13 18234" draw:points="0,0 0,18234 13,18234 13,0">
          <text:p/>
        </draw:polygon>
        <draw:polygon draw:style-name="gr3" draw:text-style-name="P4" draw:layer="layout" svg:width="0.013cm" svg:height="18.233cm" svg:x="26.017cm" svg:y="1.926cm" svg:viewBox="0 0 14 18234" draw:points="0,0 0,18234 14,18234 14,0">
          <text:p/>
        </draw:polygon>
        <draw:polygon draw:style-name="gr3" draw:text-style-name="P4" draw:layer="layout" svg:width="0.012cm" svg:height="18.233cm" svg:x="27.131cm" svg:y="1.926cm" svg:viewBox="0 0 13 18234" draw:points="0,0 0,18234 13,18234 13,0">
          <text:p/>
        </draw:polygon>
        <draw:polygon draw:style-name="gr3" draw:text-style-name="P4" draw:layer="layout" svg:width="0.014cm" svg:height="18.233cm" svg:x="28.278cm" svg:y="1.926cm" svg:viewBox="0 0 15 18234" draw:points="0,0 0,18234 15,18234 15,0">
          <text:p/>
        </draw:polygon>
        <draw:polygon draw:style-name="gr3" draw:text-style-name="P4" draw:layer="layout" svg:width="27.195cm" svg:height="0.014cm" svg:x="1.096cm" svg:y="1.913cm" svg:viewBox="0 0 27196 15" draw:points="0,0 0,15 27196,15 27196,0">
          <text:p/>
        </draw:polygon>
        <draw:polygon draw:style-name="gr3" draw:text-style-name="P4" draw:layer="layout" svg:width="27.195cm" svg:height="0.013cm" svg:x="1.096cm" svg:y="2.675cm" svg:viewBox="0 0 27196 14" draw:points="0,0 0,14 27196,14 27196,0">
          <text:p/>
        </draw:polygon>
        <draw:polygon draw:style-name="gr3" draw:text-style-name="P4" draw:layer="layout" svg:width="27.195cm" svg:height="0.012cm" svg:x="1.096cm" svg:y="3.031cm" svg:viewBox="0 0 27196 13" draw:points="0,0 0,13 27196,13 27196,0">
          <text:p/>
        </draw:polygon>
        <draw:polygon draw:style-name="gr3" draw:text-style-name="P4" draw:layer="layout" svg:width="27.195cm" svg:height="0.013cm" svg:x="1.096cm" svg:y="3.602cm" svg:viewBox="0 0 27196 14" draw:points="0,0 0,14 27196,14 27196,0">
          <text:p/>
        </draw:polygon>
        <draw:polygon draw:style-name="gr3" draw:text-style-name="P4" draw:layer="layout" svg:width="27.195cm" svg:height="0.012cm" svg:x="1.096cm" svg:y="4.174cm" svg:viewBox="0 0 27196 13" draw:points="0,0 0,13 27196,13 27196,0">
          <text:p/>
        </draw:polygon>
        <draw:polygon draw:style-name="gr3" draw:text-style-name="P4" draw:layer="layout" svg:width="27.195cm" svg:height="0.012cm" svg:x="1.096cm" svg:y="4.631cm" svg:viewBox="0 0 27196 13" draw:points="0,0 0,13 27196,13 27196,0">
          <text:p/>
        </draw:polygon>
        <draw:polygon draw:style-name="gr3" draw:text-style-name="P4" draw:layer="layout" svg:width="27.195cm" svg:height="0.012cm" svg:x="1.096cm" svg:y="5.3cm" svg:viewBox="0 0 27196 13" draw:points="0,0 0,13 27196,13 27196,0">
          <text:p/>
        </draw:polygon>
        <draw:polygon draw:style-name="gr3" draw:text-style-name="P4" draw:layer="layout" svg:width="27.195cm" svg:height="0.013cm" svg:x="1.096cm" svg:y="6.129cm" svg:viewBox="0 0 27196 14" draw:points="0,0 0,14 27196,14 27196,0">
          <text:p/>
        </draw:polygon>
        <draw:polygon draw:style-name="gr3" draw:text-style-name="P4" draw:layer="layout" svg:width="27.195cm" svg:height="0.012cm" svg:x="1.096cm" svg:y="6.735cm" svg:viewBox="0 0 27196 13" draw:points="0,0 0,13 27196,13 27196,0">
          <text:p/>
        </draw:polygon>
        <draw:polygon draw:style-name="gr3" draw:text-style-name="P4" draw:layer="layout" svg:width="27.195cm" svg:height="0.012cm" svg:x="1.096cm" svg:y="7.552cm" svg:viewBox="0 0 27196 13" draw:points="0,0 0,13 27196,13 27196,0">
          <text:p/>
        </draw:polygon>
        <draw:polygon draw:style-name="gr3" draw:text-style-name="P4" draw:layer="layout" svg:width="27.195cm" svg:height="0.013cm" svg:x="1.096cm" svg:y="7.988cm" svg:viewBox="0 0 27196 14" draw:points="0,0 0,14 27196,14 27196,0">
          <text:p/>
        </draw:polygon>
        <draw:polygon draw:style-name="gr3" draw:text-style-name="P4" draw:layer="layout" svg:width="27.195cm" svg:height="0.013cm" svg:x="1.096cm" svg:y="8.5cm" svg:viewBox="0 0 27196 14" draw:points="0,0 0,14 27196,14 27196,0">
          <text:p/>
        </draw:polygon>
        <draw:polygon draw:style-name="gr3" draw:text-style-name="P4" draw:layer="layout" svg:width="27.195cm" svg:height="0.012cm" svg:x="1.096cm" svg:y="9.072cm" svg:viewBox="0 0 27196 13" draw:points="0,0 0,13 27196,13 27196,0">
          <text:p/>
        </draw:polygon>
        <draw:polygon draw:style-name="gr3" draw:text-style-name="P4" draw:layer="layout" svg:width="27.195cm" svg:height="0.013cm" svg:x="1.096cm" svg:y="9.541cm" svg:viewBox="0 0 27196 14" draw:points="0,0 0,14 27196,14 27196,0">
          <text:p/>
        </draw:polygon>
        <draw:polygon draw:style-name="gr3" draw:text-style-name="P4" draw:layer="layout" svg:width="27.195cm" svg:height="0.013cm" svg:x="1.096cm" svg:y="10.189cm" svg:viewBox="0 0 27196 14" draw:points="0,0 0,14 27196,14 27196,0">
          <text:p/>
        </draw:polygon>
        <draw:polygon draw:style-name="gr3" draw:text-style-name="P4" draw:layer="layout" svg:width="27.195cm" svg:height="0.012cm" svg:x="1.096cm" svg:y="10.668cm" svg:viewBox="0 0 27196 13" draw:points="0,0 0,13 27196,13 27196,0">
          <text:p/>
        </draw:polygon>
        <draw:polygon draw:style-name="gr3" draw:text-style-name="P4" draw:layer="layout" svg:width="27.195cm" svg:height="0.012cm" svg:x="1.096cm" svg:y="11.506cm" svg:viewBox="0 0 27196 13" draw:points="0,0 0,13 27196,13 27196,0">
          <text:p/>
        </draw:polygon>
        <draw:polygon draw:style-name="gr3" draw:text-style-name="P4" draw:layer="layout" svg:width="27.195cm" svg:height="0.013cm" svg:x="1.096cm" svg:y="12.145cm" svg:viewBox="0 0 27196 14" draw:points="0,0 0,14 27196,14 27196,0">
          <text:p/>
        </draw:polygon>
        <draw:polygon draw:style-name="gr3" draw:text-style-name="P4" draw:layer="layout" svg:width="27.195cm" svg:height="0.013cm" svg:x="1.096cm" svg:y="13.097cm" svg:viewBox="0 0 27196 14" draw:points="0,0 0,14 27196,14 27196,0">
          <text:p/>
        </draw:polygon>
        <draw:polygon draw:style-name="gr3" draw:text-style-name="P4" draw:layer="layout" svg:width="27.195cm" svg:height="0.013cm" svg:x="1.096cm" svg:y="14.05cm" svg:viewBox="0 0 27196 14" draw:points="0,0 0,14 27196,14 27196,0">
          <text:p/>
        </draw:polygon>
        <draw:polygon draw:style-name="gr3" draw:text-style-name="P4" draw:layer="layout" svg:width="27.195cm" svg:height="0.013cm" svg:x="1.096cm" svg:y="14.744cm" svg:viewBox="0 0 27196 14" draw:points="0,0 0,14 27196,14 27196,0">
          <text:p/>
        </draw:polygon>
        <draw:polygon draw:style-name="gr3" draw:text-style-name="P4" draw:layer="layout" svg:width="27.195cm" svg:height="0.012cm" svg:x="1.096cm" svg:y="15.316cm" svg:viewBox="0 0 27196 13" draw:points="0,0 0,13 27196,13 27196,0">
          <text:p/>
        </draw:polygon>
        <draw:polygon draw:style-name="gr3" draw:text-style-name="P4" draw:layer="layout" svg:width="27.195cm" svg:height="0.013cm" svg:x="1.096cm" svg:y="16.01cm" svg:viewBox="0 0 27196 14" draw:points="0,0 0,14 27196,14 27196,0">
          <text:p/>
        </draw:polygon>
        <draw:polygon draw:style-name="gr3" draw:text-style-name="P4" draw:layer="layout" svg:width="27.195cm" svg:height="0.012cm" svg:x="1.096cm" svg:y="16.514cm" svg:viewBox="0 0 27196 13" draw:points="0,0 0,13 27196,13 27196,0">
          <text:p/>
        </draw:polygon>
        <draw:polygon draw:style-name="gr3" draw:text-style-name="P4" draw:layer="layout" svg:width="27.195cm" svg:height="0.013cm" svg:x="1.096cm" svg:y="17.161cm" svg:viewBox="0 0 27196 14" draw:points="0,0 0,14 27196,14 27196,0">
          <text:p/>
        </draw:polygon>
        <draw:polygon draw:style-name="gr3" draw:text-style-name="P4" draw:layer="layout" svg:width="27.195cm" svg:height="0.012cm" svg:x="1.096cm" svg:y="17.856cm" svg:viewBox="0 0 27196 13" draw:points="0,0 0,13 27196,13 27196,0">
          <text:p/>
        </draw:polygon>
        <draw:polygon draw:style-name="gr3" draw:text-style-name="P4" draw:layer="layout" svg:width="27.195cm" svg:height="0.013cm" svg:x="1.096cm" svg:y="18.334cm" svg:viewBox="0 0 27196 14" draw:points="0,0 0,14 27196,14 27196,0">
          <text:p/>
        </draw:polygon>
        <draw:polygon draw:style-name="gr3" draw:text-style-name="P4" draw:layer="layout" svg:width="27.195cm" svg:height="0.013cm" svg:x="1.096cm" svg:y="18.791cm" svg:viewBox="0 0 27196 14" draw:points="0,0 0,14 27196,14 27196,0">
          <text:p/>
        </draw:polygon>
        <draw:polygon draw:style-name="gr3" draw:text-style-name="P4" draw:layer="layout" svg:width="27.195cm" svg:height="0.012cm" svg:x="1.096cm" svg:y="19.452cm" svg:viewBox="0 0 27196 13" draw:points="0,0 0,13 27196,13 27196,0">
          <text:p/>
        </draw:polygon>
        <draw:polygon draw:style-name="gr3" draw:text-style-name="P4" draw:layer="layout" svg:width="27.195cm" svg:height="0.013cm" svg:x="1.096cm" svg:y="20.146cm" svg:viewBox="0 0 27196 14" draw:points="0,0 0,14 27196,14 27196,0">
          <text:p/>
        </draw:polygon>
        <draw:polygon draw:style-name="gr4" draw:text-style-name="P5" draw:layer="layout" svg:width="0.385cm" svg:height="0.335cm" svg:x="14.49cm" svg:y="0.393cm" svg:viewBox="0 0 386 336" draw:points="0,0 0,336 386,336 386,0">
          <text:p/>
        </draw:polygon>
        <draw:polygon draw:style-name="gr4" draw:text-style-name="P5" draw:layer="layout" svg:width="0.385cm" svg:height="0.335cm" svg:x="14.49cm" svg:y="0.393cm" svg:viewBox="0 0 386 336" draw:points="0,0 0,336 386,336 386,0">
          <text:p/>
        </draw:polygon>
        <draw:frame draw:style-name="gr5" draw:text-style-name="P6" draw:layer="layout" svg:width="0.38cm" svg:height="0.329cm" svg:x="14.495cm" svg:y="0.394cm">
          <draw:image xlink:href="Pictures/100000000000004E00000052A58667E952D1B3AB.jpg" xlink:type="simple" xlink:show="embed" xlink:actuate="onLoad">
            <text:p/>
          </draw:image>
        </draw:frame>
        <draw:frame draw:style-name="gr2" draw:text-style-name="P3" draw:layer="layout" svg:width="2.762cm" svg:height="0.17cm" svg:x="13.326cm" svg:y="1.282cm">
          <draw:text-box>
            <text:p text:style-name="P2"><text:span text:style-name="T2">SEÇÃO DE DIÁRIAS E PASSAGENS/SOF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8.746cm" svg:height="0.271cm" svg:x="19.54cm" svg:y="17.682cm" svg:viewBox="0 0 8747 272" draw:points="0,0 0,272 8747,272 8747,0">
          <text:p/>
        </draw:polygon>
        <draw:polygon draw:style-name="gr1" draw:text-style-name="P1" draw:layer="layout" svg:width="6.278cm" svg:height="0.766cm" svg:x="22.008cm" svg:y="17.949cm" svg:viewBox="0 0 6279 767" draw:points="0,0 0,767 6279,767 6279,0">
          <text:p/>
        </draw:polygon>
        <draw:frame draw:style-name="gr2" draw:text-style-name="P3" draw:layer="layout" svg:width="2.474cm" svg:height="0.17cm" svg:x="1.117cm" svg:y="0.677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51cm" svg:height="0.17cm" svg:x="4.745cm" svg:y="0.677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98cm" svg:y="0.677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22cm" svg:height="0.17cm" svg:x="7.09cm" svg:y="0.677cm">
          <draw:text-box>
            <text:p text:style-name="P2"><text:span text:style-name="T2">DG</text:span></text:p>
          </draw:text-box>
        </draw:frame>
        <draw:frame draw:style-name="gr2" draw:text-style-name="P3" draw:layer="layout" svg:width="0.768cm" svg:height="0.17cm" svg:x="7.421cm" svg:y="0.58cm">
          <draw:text-box>
            <text:p text:style-name="P2"><text:span text:style-name="T2">332/2022 <text:s text:c="4"/></text:span></text:p>
          </draw:text-box>
        </draw:frame>
        <draw:frame draw:style-name="gr2" draw:text-style-name="P3" draw:layer="layout" svg:width="0.578cm" svg:height="0.17cm" svg:x="7.421cm" svg:y="0.774cm">
          <draw:text-box>
            <text:p text:style-name="P2"><text:span text:style-name="T2">340/2022</text:span></text:p>
          </draw:text-box>
        </draw:frame>
        <draw:frame draw:style-name="gr2" draw:text-style-name="P3" draw:layer="layout" svg:width="0.747cm" svg:height="0.17cm" svg:x="8.051cm" svg:y="0.6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68cm" svg:height="0.17cm" svg:x="9.296cm" svg:y="0.677cm">
          <draw:text-box>
            <text:p text:style-name="P2"><text:span text:style-name="T2">ARARIPINA E PETROLINA/PE</text:span></text:p>
          </draw:text-box>
        </draw:frame>
        <draw:frame draw:style-name="gr2" draw:text-style-name="P3" draw:layer="layout" svg:width="3.202cm" svg:height="0.17cm" svg:x="13.06cm" svg:y="0.58cm">
          <draw:text-box>
            <text:p text:style-name="P2"><text:span text:style-name="T2">14 A 16/06 <text:s text:c="65"/></text:span></text:p>
          </draw:text-box>
        </draw:frame>
        <draw:frame draw:style-name="gr2" draw:text-style-name="P3" draw:layer="layout" svg:width="1.763cm" svg:height="0.17cm" svg:x="13.06cm" svg:y="0.774cm">
          <draw:text-box>
            <text:p text:style-name="P2"><text:span text:style-name="T2">- ALTERADO P/20 A 22/06</text:span></text:p>
          </draw:text-box>
        </draw:frame>
        <draw:frame draw:style-name="gr2" draw:text-style-name="P3" draw:layer="layout" svg:width="4.494cm" svg:height="0.17cm" svg:x="15.045cm" svg:y="0.385cm">
          <draw:text-box>
            <text:p text:style-name="P2"><text:span text:style-name="T2">AUXILIAR O SERVIDOR DPLAN, DESIGNADO PARA VISTORIAR</text:span></text:p>
          </draw:text-box>
        </draw:frame>
        <draw:frame draw:style-name="gr2" draw:text-style-name="P3" draw:layer="layout" svg:width="4.502cm" svg:height="0.17cm" svg:x="15.045cm" svg:y="0.58cm">
          <draw:text-box>
            <text:p text:style-name="P2"><text:span text:style-name="T2">E FISCALIZAR OS SERVIÇOS QUE ESTÃO SENDO EXECUTADOS</text:span></text:p>
          </draw:text-box>
        </draw:frame>
        <draw:frame draw:style-name="gr2" draw:text-style-name="P3" draw:layer="layout" svg:width="2.8cm" svg:height="0.17cm" svg:x="15.045cm" svg:y="0.774cm">
          <draw:text-box>
            <text:p text:style-name="P2"><text:span text:style-name="T2">NAS UNIDADES JUDICIÁRIAS DAS REF.</text:span></text:p>
          </draw:text-box>
        </draw:frame>
        <draw:frame draw:style-name="gr2" draw:text-style-name="P3" draw:layer="layout" svg:width="1.268cm" svg:height="0.17cm" svg:x="18.199cm" svg:y="0.774cm">
          <draw:text-box>
            <text:p text:style-name="P2"><text:span text:style-name="T2">CIDADES (PROAD</text:span></text:p>
          </draw:text-box>
        </draw:frame>
        <draw:frame draw:style-name="gr2" draw:text-style-name="P3" draw:layer="layout" svg:width="0.781cm" svg:height="0.17cm" svg:x="15.045cm" svg:y="0.969cm">
          <draw:text-box>
            <text:p text:style-name="P2"><text:span text:style-name="T2">10746/2022)</text:span></text:p>
          </draw:text-box>
        </draw:frame>
        <draw:frame draw:style-name="gr2" draw:text-style-name="P3" draw:layer="layout" svg:width="0.54cm" svg:height="0.17cm" svg:x="19.943cm" svg:y="0.677cm">
          <draw:text-box>
            <text:p text:style-name="P2"><text:span text:style-name="T2">2 I + 1M</text:span></text:p>
          </draw:text-box>
        </draw:frame>
        <draw:frame draw:style-name="gr2" draw:text-style-name="P3" draw:layer="layout" svg:width="0.603cm" svg:height="0.17cm" svg:x="21.154cm" svg:y="0.67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0.675cm">
          <draw:text-box>
            <text:p text:style-name="P2"><text:span text:style-name="T3"><text:s/></text:span><text:span text:style-name="T3">R$ <text:s text:c="13"/>792,74 </text:span></text:p>
          </draw:text-box>
        </draw:frame>
        <draw:frame draw:style-name="gr2" draw:text-style-name="P3" draw:layer="layout" svg:width="1.221cm" svg:height="0.175cm" svg:x="23.524cm" svg:y="0.67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0.67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89cm" svg:height="0.17cm" svg:x="24.786cm" svg:y="0.67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0.675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0.67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99cm" svg:height="0.17cm" svg:x="27.228cm" svg:y="0.67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673cm" svg:height="0.17cm" svg:x="1.117cm" svg:y="1.414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0.151cm" svg:height="0.17cm" svg:x="4.754cm" svg:y="1.414cm">
          <draw:text-box>
            <text:p text:style-name="P2"><text:span text:style-name="T2">J</text:span></text:p>
          </draw:text-box>
        </draw:frame>
        <draw:frame draw:style-name="gr2" draw:text-style-name="P3" draw:layer="layout" svg:width="1.374cm" svg:height="0.17cm" svg:x="5.52cm" svg:y="1.414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1.619cm" svg:height="0.17cm" svg:x="7.091cm" svg:y="1.414cm">
          <draw:text-box>
            <text:p text:style-name="P2"><text:span text:style-name="T2">DG 333/2022 RECIFE/PE</text:span></text:p>
          </draw:text-box>
        </draw:frame>
        <draw:frame draw:style-name="gr2" draw:text-style-name="P3" draw:layer="layout" svg:width="0.942cm" svg:height="0.17cm" svg:x="9.296cm" svg:y="1.41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88cm" svg:height="0.17cm" svg:x="13.06cm" svg:y="1.414cm">
          <draw:text-box>
            <text:p text:style-name="P2"><text:span text:style-name="T2">28 A 29/06</text:span></text:p>
          </draw:text-box>
        </draw:frame>
        <draw:frame draw:style-name="gr2" draw:text-style-name="P3" draw:layer="layout" svg:width="4.494cm" svg:height="0.17cm" svg:x="15.045cm" svg:y="1.219cm">
          <draw:text-box>
            <text:p text:style-name="P2"><text:span text:style-name="T2">PARTICIPAR DO EVENTO SEMINÁRIO INTERNACIONAL SOBRE</text:span></text:p>
          </draw:text-box>
        </draw:frame>
        <draw:frame draw:style-name="gr2" draw:text-style-name="P3" draw:layer="layout" svg:width="3.274cm" svg:height="0.17cm" svg:x="15.045cm" svg:y="1.414cm">
          <draw:text-box>
            <text:p text:style-name="P2"><text:span text:style-name="T2">OS SISTEMAS DE JURISDIÇÃO TRABALHISTA,</text:span></text:p>
          </draw:text-box>
        </draw:frame>
        <draw:frame draw:style-name="gr2" draw:text-style-name="P3" draw:layer="layout" svg:width="1.183cm" svg:height="0.17cm" svg:x="18.355cm" svg:y="1.414cm">
          <draw:text-box>
            <text:p text:style-name="P2"><text:span text:style-name="T2">ORGANIZADO P/</text:span></text:p>
          </draw:text-box>
        </draw:frame>
        <draw:frame draw:style-name="gr2" draw:text-style-name="P3" draw:layer="layout" svg:width="0.654cm" svg:height="0.17cm" svg:x="15.045cm" svg:y="1.608cm">
          <draw:text-box>
            <text:p text:style-name="P2"><text:span text:style-name="T2">ENAMAT</text:span></text:p>
          </draw:text-box>
        </draw:frame>
        <draw:frame draw:style-name="gr2" draw:text-style-name="P3" draw:layer="layout" svg:width="1.077cm" svg:height="0.17cm" svg:x="19.676cm" svg:y="1.414cm">
          <draw:text-box>
            <text:p text:style-name="P2"><text:span text:style-name="T2">1I + 1M + 1/2AD</text:span></text:p>
          </draw:text-box>
        </draw:frame>
        <draw:frame draw:style-name="gr2" draw:text-style-name="P3" draw:layer="layout" svg:width="0.51cm" svg:height="0.17cm" svg:x="21.192cm" svg:y="1.41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072cm" svg:y="1.416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25cm" svg:y="1.416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1.414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786cm" svg:y="1.41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085cm" svg:y="1.416cm">
          <draw:text-box>
            <text:p text:style-name="P2"><text:span text:style-name="T3"><text:s/></text:span><text:span text:style-name="T3">R$ <text:s text:c="3"/>1.788,18 </text:span></text:p>
          </draw:text-box>
        </draw:frame>
        <draw:frame draw:style-name="gr2" draw:text-style-name="P3" draw:layer="layout" svg:width="0.535cm" svg:height="0.17cm" svg:x="27.673cm" svg:y="1.414cm">
          <draw:text-box>
            <text:p text:style-name="P2"><text:span text:style-name="T2">2.838,18</text:span></text:p>
          </draw:text-box>
        </draw:frame>
        <draw:frame draw:style-name="gr2" draw:text-style-name="P3" draw:layer="layout" svg:width="0.485cm" svg:height="0.17cm" svg:x="27.228cm" svg:y="1.41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762cm" svg:height="0.17cm" svg:x="1.117cm" svg:y="2.057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0.151cm" svg:height="0.17cm" svg:x="4.754cm" svg:y="2.057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2.05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19cm" svg:height="0.17cm" svg:x="7.091cm" svg:y="2.057cm">
          <draw:text-box>
            <text:p text:style-name="P2"><text:span text:style-name="T2">DG 334/2022 RECIFE/PE</text:span></text:p>
          </draw:text-box>
        </draw:frame>
        <draw:frame draw:style-name="gr2" draw:text-style-name="P3" draw:layer="layout" svg:width="0.942cm" svg:height="0.17cm" svg:x="9.296cm" svg:y="2.05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88cm" svg:height="0.17cm" svg:x="13.06cm" svg:y="2.057cm">
          <draw:text-box>
            <text:p text:style-name="P2"><text:span text:style-name="T2">28 A 29/06</text:span></text:p>
          </draw:text-box>
        </draw:frame>
        <draw:frame draw:style-name="gr2" draw:text-style-name="P3" draw:layer="layout" svg:width="4.494cm" svg:height="0.17cm" svg:x="15.045cm" svg:y="1.867cm">
          <draw:text-box>
            <text:p text:style-name="P2"><text:span text:style-name="T2">PARTICIPAR DO EVENTO SEMINÁRIO INTERNACIONAL SOBRE</text:span></text:p>
          </draw:text-box>
        </draw:frame>
        <draw:frame draw:style-name="gr2" draw:text-style-name="P3" draw:layer="layout" svg:width="3.274cm" svg:height="0.17cm" svg:x="15.045cm" svg:y="2.061cm">
          <draw:text-box>
            <text:p text:style-name="P2"><text:span text:style-name="T2">OS SISTEMAS DE JURISDIÇÃO TRABALHISTA,</text:span></text:p>
          </draw:text-box>
        </draw:frame>
        <draw:frame draw:style-name="gr2" draw:text-style-name="P3" draw:layer="layout" svg:width="1.183cm" svg:height="0.17cm" svg:x="18.355cm" svg:y="2.061cm">
          <draw:text-box>
            <text:p text:style-name="P2"><text:span text:style-name="T2">ORGANIZADO P/</text:span></text:p>
          </draw:text-box>
        </draw:frame>
        <draw:frame draw:style-name="gr2" draw:text-style-name="P3" draw:layer="layout" svg:width="0.654cm" svg:height="0.17cm" svg:x="15.045cm" svg:y="2.256cm">
          <draw:text-box>
            <text:p text:style-name="P2"><text:span text:style-name="T2">ENAMAT</text:span></text:p>
          </draw:text-box>
        </draw:frame>
        <draw:frame draw:style-name="gr2" draw:text-style-name="P3" draw:layer="layout" svg:width="0.959cm" svg:height="0.17cm" svg:x="19.735cm" svg:y="2.057cm">
          <draw:text-box>
            <text:p text:style-name="P2"><text:span text:style-name="T2">1I + 1M + 1AD</text:span></text:p>
          </draw:text-box>
        </draw:frame>
        <draw:frame draw:style-name="gr2" draw:text-style-name="P3" draw:layer="layout" svg:width="0.51cm" svg:height="0.17cm" svg:x="21.192cm" svg:y="2.0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072cm" svg:y="2.059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24cm" svg:y="2.05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2.057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786cm" svg:y="2.05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085cm" svg:y="2.059cm">
          <draw:text-box>
            <text:p text:style-name="P2"><text:span text:style-name="T3"><text:s/></text:span><text:span text:style-name="T3">R$ <text:s text:c="3"/>1.788,18 </text:span></text:p>
          </draw:text-box>
        </draw:frame>
        <draw:frame draw:style-name="gr2" draw:text-style-name="P3" draw:layer="layout" svg:width="0.535cm" svg:height="0.17cm" svg:x="27.673cm" svg:y="2.057cm">
          <draw:text-box>
            <text:p text:style-name="P2"><text:span text:style-name="T2">2.838,18</text:span></text:p>
          </draw:text-box>
        </draw:frame>
        <draw:frame draw:style-name="gr2" draw:text-style-name="P3" draw:layer="layout" svg:width="0.485cm" svg:height="0.17cm" svg:x="27.228cm" svg:y="2.05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763cm" svg:height="0.17cm" svg:x="1.117cm" svg:y="2.806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51cm" svg:height="0.17cm" svg:x="4.745cm" svg:y="2.806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2.80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cm" svg:y="2.806cm">
          <draw:text-box>
            <text:p text:style-name="P2"><text:span text:style-name="T2">DG 336/2022 RECIFE/PE</text:span></text:p>
          </draw:text-box>
        </draw:frame>
        <draw:frame draw:style-name="gr2" draw:text-style-name="P3" draw:layer="layout" svg:width="0.942cm" svg:height="0.17cm" svg:x="9.296cm" svg:y="2.80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49cm" svg:height="0.17cm" svg:x="13.06cm" svg:y="2.806cm">
          <draw:text-box>
            <text:p text:style-name="P2"><text:span text:style-name="T2">10/06</text:span></text:p>
          </draw:text-box>
        </draw:frame>
        <draw:frame draw:style-name="gr2" draw:text-style-name="P3" draw:layer="layout" svg:width="4.108cm" svg:height="0.17cm" svg:x="15.045cm" svg:y="2.514cm">
          <draw:text-box>
            <text:p text:style-name="P2"><text:span text:style-name="T2">REALIZAR LEVANTAMENTO DE BENS MÓVEIS QUE IRÃO</text:span></text:p>
          </draw:text-box>
        </draw:frame>
        <draw:frame draw:style-name="gr2" draw:text-style-name="P3" draw:layer="layout" svg:width="4.295cm" svg:height="0.17cm" svg:x="15.045cm" svg:y="2.709cm">
          <draw:text-box>
            <text:p text:style-name="P2"><text:span text:style-name="T2">CONSTAR EM FUTURO PROCESSO DE DOAÇÃO DE BENS OU</text:span></text:p>
          </draw:text-box>
        </draw:frame>
        <draw:frame draw:style-name="gr2" draw:text-style-name="P3" draw:layer="layout" svg:width="0.912cm" svg:height="0.17cm" svg:x="15.045cm" svg:y="2.904cm">
          <draw:text-box>
            <text:p text:style-name="P2"><text:span text:style-name="T2">ABANDONO,</text:span></text:p>
          </draw:text-box>
        </draw:frame>
        <draw:frame draw:style-name="gr2" draw:text-style-name="P3" draw:layer="layout" svg:width="3.279cm" svg:height="0.17cm" svg:x="16.027cm" svg:y="2.904cm">
          <draw:text-box>
            <text:p text:style-name="P2"><text:span text:style-name="T2">EM RAZÃO DA DEVOLUÇÃO DO IMÓVEL QUE</text:span></text:p>
          </draw:text-box>
        </draw:frame>
        <draw:frame draw:style-name="gr2" draw:text-style-name="P3" draw:layer="layout" svg:width="2.131cm" svg:height="0.17cm" svg:x="15.045cm" svg:y="3.098cm">
          <draw:text-box>
            <text:p text:style-name="P2"><text:span text:style-name="T2">ABRIGA A 2ª VT DE RIBEIRÃO</text:span></text:p>
          </draw:text-box>
        </draw:frame>
        <draw:frame draw:style-name="gr2" draw:text-style-name="P3" draw:layer="layout" svg:width="0.214cm" svg:height="0.17cm" svg:x="20.104cm" svg:y="2.80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2.80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2.808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4cm" svg:y="2.80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2.8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2.806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2.808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2.8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8cm" svg:y="2.806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903cm" svg:height="0.17cm" svg:x="1.117cm" svg:y="3.746cm">
          <draw:text-box>
            <text:p text:style-name="P2"><text:span text:style-name="T2">DANIEL SÉRGIO DA SILVA</text:span></text:p>
          </draw:text-box>
        </draw:frame>
        <draw:frame draw:style-name="gr2" draw:text-style-name="P3" draw:layer="layout" svg:width="0.151cm" svg:height="0.17cm" svg:x="4.745cm" svg:y="3.746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3.74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1cm" svg:y="3.746cm">
          <draw:text-box>
            <text:p text:style-name="P2"><text:span text:style-name="T2">DG 337/2022 RECIFE/PE</text:span></text:p>
          </draw:text-box>
        </draw:frame>
        <draw:frame draw:style-name="gr2" draw:text-style-name="P3" draw:layer="layout" svg:width="0.942cm" svg:height="0.17cm" svg:x="9.296cm" svg:y="3.74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49cm" svg:height="0.17cm" svg:x="13.06cm" svg:y="3.746cm">
          <draw:text-box>
            <text:p text:style-name="P2"><text:span text:style-name="T2">10/06</text:span></text:p>
          </draw:text-box>
        </draw:frame>
        <draw:frame draw:style-name="gr2" draw:text-style-name="P3" draw:layer="layout" svg:width="4.337cm" svg:height="0.17cm" svg:x="15.045cm" svg:y="3.454cm">
          <draw:text-box>
            <text:p text:style-name="P2"><text:span text:style-name="T2">REALIZAR LEVANTAMENTO DE ITENS DE CLIMATIZAÇÃO E</text:span></text:p>
          </draw:text-box>
        </draw:frame>
        <draw:frame draw:style-name="gr2" draw:text-style-name="P3" draw:layer="layout" svg:width="4.405cm" svg:height="0.17cm" svg:x="15.045cm" svg:y="3.649cm">
          <draw:text-box>
            <text:p text:style-name="P2"><text:span text:style-name="T2">REFRIGERAÇÃO QUE IRÃO CONSTAR EM FUTURO PROCESSO</text:span></text:p>
          </draw:text-box>
        </draw:frame>
        <draw:frame draw:style-name="gr2" draw:text-style-name="P3" draw:layer="layout" svg:width="1.564cm" svg:height="0.17cm" svg:x="15.045cm" svg:y="3.844cm">
          <draw:text-box>
            <text:p text:style-name="P2"><text:span text:style-name="T2">DE DOAÇÃO DE BENS</text:span></text:p>
          </draw:text-box>
        </draw:frame>
        <draw:frame draw:style-name="gr2" draw:text-style-name="P3" draw:layer="layout" svg:width="1.17cm" svg:height="0.17cm" svg:x="16.963cm" svg:y="3.844cm">
          <draw:text-box>
            <text:p text:style-name="P2"><text:span text:style-name="T2">OU ABANDONO,</text:span></text:p>
          </draw:text-box>
        </draw:frame>
        <draw:frame draw:style-name="gr2" draw:text-style-name="P3" draw:layer="layout" svg:width="1.052cm" svg:height="0.17cm" svg:x="18.321cm" svg:y="3.844cm">
          <draw:text-box>
            <text:p text:style-name="P2"><text:span text:style-name="T2">EM RAZÃO DA</text:span></text:p>
          </draw:text-box>
        </draw:frame>
        <draw:frame draw:style-name="gr2" draw:text-style-name="P3" draw:layer="layout" svg:width="4.358cm" svg:height="0.17cm" svg:x="15.045cm" svg:y="4.038cm">
          <draw:text-box>
            <text:p text:style-name="P2"><text:span text:style-name="T2">DEVOLUÇÃO DO IMÓVEL QUE ABRIGA A 2ª VT DE RIBEIRÃO</text:span></text:p>
          </draw:text-box>
        </draw:frame>
        <draw:frame draw:style-name="gr2" draw:text-style-name="P3" draw:layer="layout" svg:width="0.214cm" svg:height="0.17cm" svg:x="20.104cm" svg:y="3.74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3.74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3.748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5cm" svg:y="3.74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3.74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3.746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3.748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3.74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8cm" svg:y="3.746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838cm" svg:height="0.17cm" svg:x="1.117cm" svg:y="4.542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51cm" svg:height="0.17cm" svg:x="4.745cm" svg:y="4.542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4.54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1cm" svg:y="4.542cm">
          <draw:text-box>
            <text:p text:style-name="P2"><text:span text:style-name="T2">DG 338/2022 RECIFE/PE</text:span></text:p>
          </draw:text-box>
        </draw:frame>
        <draw:frame draw:style-name="gr2" draw:text-style-name="P3" draw:layer="layout" svg:width="0.942cm" svg:height="0.17cm" svg:x="9.296cm" svg:y="4.54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49cm" svg:height="0.17cm" svg:x="13.06cm" svg:y="4.542cm">
          <draw:text-box>
            <text:p text:style-name="P2"><text:span text:style-name="T2">10/06</text:span></text:p>
          </draw:text-box>
        </draw:frame>
        <draw:frame draw:style-name="gr2" draw:text-style-name="P3" draw:layer="layout" svg:width="2.542cm" svg:height="0.17cm" svg:x="15.045cm" svg:y="4.347cm">
          <draw:text-box>
            <text:p text:style-name="P2"><text:span text:style-name="T2">CONDUZIR SERVIDORES DA CEMA,</text:span></text:p>
          </draw:text-box>
        </draw:frame>
        <draw:frame draw:style-name="gr2" draw:text-style-name="P3" draw:layer="layout" svg:width="1.848cm" svg:height="0.17cm" svg:x="17.67cm" svg:y="4.347cm">
          <draw:text-box>
            <text:p text:style-name="P2"><text:span text:style-name="T2">DESIGNADO P/ REALIZAR</text:span></text:p>
          </draw:text-box>
        </draw:frame>
        <draw:frame draw:style-name="gr2" draw:text-style-name="P3" draw:layer="layout" svg:width="0.197cm" svg:height="0.17cm" svg:x="15.045cm" svg:y="4.542cm">
          <draw:text-box>
            <text:p text:style-name="P2"><text:span text:style-name="T2">OS</text:span></text:p>
          </draw:text-box>
        </draw:frame>
        <draw:frame draw:style-name="gr2" draw:text-style-name="P3" draw:layer="layout" svg:width="1.374cm" svg:height="0.17cm" svg:x="15.367cm" svg:y="4.542cm">
          <draw:text-box>
            <text:p text:style-name="P2"><text:span text:style-name="T2">LEMANTAMENTOS</text:span></text:p>
          </draw:text-box>
        </draw:frame>
        <draw:frame draw:style-name="gr2" draw:text-style-name="P3" draw:layer="layout" svg:width="0.205cm" svg:height="0.17cm" svg:x="16.848cm" svg:y="4.542cm">
          <draw:text-box>
            <text:p text:style-name="P2"><text:span text:style-name="T2">DE</text:span></text:p>
          </draw:text-box>
        </draw:frame>
        <draw:frame draw:style-name="gr2" draw:text-style-name="P3" draw:layer="layout" svg:width="1.001cm" svg:height="0.17cm" svg:x="17.179cm" svg:y="4.542cm">
          <draw:text-box>
            <text:p text:style-name="P2"><text:span text:style-name="T2">MOBILIÁRIOS</text:span></text:p>
          </draw:text-box>
        </draw:frame>
        <draw:frame draw:style-name="gr2" draw:text-style-name="P3" draw:layer="layout" svg:width="0.815cm" svg:height="0.17cm" svg:x="18.292cm" svg:y="4.542cm">
          <draw:text-box>
            <text:p text:style-name="P2"><text:span text:style-name="T2">PREVISTOS</text:span></text:p>
          </draw:text-box>
        </draw:frame>
        <draw:frame draw:style-name="gr2" draw:text-style-name="P3" draw:layer="layout" svg:width="0.307cm" svg:height="0.17cm" svg:x="19.219cm" svg:y="4.542cm">
          <draw:text-box>
            <text:p text:style-name="P2"><text:span text:style-name="T2">NOS</text:span></text:p>
          </draw:text-box>
        </draw:frame>
        <draw:frame draw:style-name="gr2" draw:text-style-name="P3" draw:layer="layout" svg:width="2.241cm" svg:height="0.17cm" svg:x="15.045cm" svg:y="4.737cm">
          <draw:text-box>
            <text:p text:style-name="P2"><text:span text:style-name="T2">PROADS 10720/2022 e 11033/2022</text:span></text:p>
          </draw:text-box>
        </draw:frame>
        <draw:frame draw:style-name="gr2" draw:text-style-name="P3" draw:layer="layout" svg:width="0.214cm" svg:height="0.17cm" svg:x="20.104cm" svg:y="4.54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4.54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4.544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5cm" svg:y="4.544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4.54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4.542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4.544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4.54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8cm" svg:y="4.542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652cm" svg:height="0.17cm" svg:x="1.117cm" svg:y="5.042cm">
          <draw:text-box>
            <text:p text:style-name="P2"><text:span text:style-name="T2">JOÃO BATISTA DE OLIVEIRA JUNIOR</text:span></text:p>
          </draw:text-box>
        </draw:frame>
        <draw:frame draw:style-name="gr2" draw:text-style-name="P3" draw:layer="layout" svg:width="0.151cm" svg:height="0.17cm" svg:x="4.754cm" svg:y="5.042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5.04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36cm" svg:height="0.17cm" svg:x="7.044cm" svg:y="5.042cm">
          <draw:text-box>
            <text:p text:style-name="P2"><text:span text:style-name="T2">GCR 35/2022 RECIFE/PE</text:span></text:p>
          </draw:text-box>
        </draw:frame>
        <draw:frame draw:style-name="gr2" draw:text-style-name="P3" draw:layer="layout" svg:width="1.225cm" svg:height="0.17cm" svg:x="9.296cm" svg:y="5.04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543cm" svg:height="0.17cm" svg:x="13.06cm" svg:y="5.042cm">
          <draw:text-box>
            <text:p text:style-name="P2"><text:span text:style-name="T2">14 A 16/06 E 20 A 21/06</text:span></text:p>
          </draw:text-box>
        </draw:frame>
        <draw:frame draw:style-name="gr2" draw:text-style-name="P3" draw:layer="layout" svg:width="2.652cm" svg:height="0.17cm" svg:x="15.045cm" svg:y="5.042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586cm" svg:height="0.17cm" svg:x="19.917cm" svg:y="5.042cm">
          <draw:text-box>
            <text:p text:style-name="P2"><text:span text:style-name="T2">3M + 2M</text:span></text:p>
          </draw:text-box>
        </draw:frame>
        <draw:frame draw:style-name="gr2" draw:text-style-name="P3" draw:layer="layout" svg:width="0.959cm" svg:height="0.17cm" svg:x="20.976cm" svg:y="5.04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5.039cm">
          <draw:text-box>
            <text:p text:style-name="P2"><text:span text:style-name="T3"><text:s/></text:span><text:span text:style-name="T3">R$ <text:s text:c="10"/>1.463,10 </text:span></text:p>
          </draw:text-box>
        </draw:frame>
        <draw:frame draw:style-name="gr2" draw:text-style-name="P3" draw:layer="layout" svg:width="1.221cm" svg:height="0.175cm" svg:x="23.525cm" svg:y="5.03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5.042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675cm" svg:height="0.17cm" svg:x="24.786cm" svg:y="5.04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24cm" svg:y="5.03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673cm" svg:y="5.042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485cm" svg:height="0.17cm" svg:x="27.229cm" svg:y="5.04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36cm" svg:height="0.17cm" svg:x="1.117cm" svg:y="5.384cm">
          <draw:text-box>
            <text:p text:style-name="P2"><text:span text:style-name="T2">LEONARDO FERREIRA DA SILVA</text:span></text:p>
          </draw:text-box>
        </draw:frame>
        <draw:frame draw:style-name="gr2" draw:text-style-name="P3" draw:layer="layout" svg:width="0.151cm" svg:height="0.17cm" svg:x="4.745cm" svg:y="5.384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98cm" svg:y="5.38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1cm" svg:y="5.384cm">
          <draw:text-box>
            <text:p text:style-name="P2"><text:span text:style-name="T2">DG 329/2022 RECIFE/PE</text:span></text:p>
          </draw:text-box>
        </draw:frame>
        <draw:frame draw:style-name="gr2" draw:text-style-name="P3" draw:layer="layout" svg:width="0.967cm" svg:height="0.17cm" svg:x="9.296cm" svg:y="5.38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06cm" svg:y="5.384cm">
          <draw:text-box>
            <text:p text:style-name="P2"><text:span text:style-name="T2">14/06</text:span></text:p>
          </draw:text-box>
        </draw:frame>
        <draw:frame draw:style-name="gr2" draw:text-style-name="P3" draw:layer="layout" svg:width="2.199cm" svg:height="0.17cm" svg:x="15.045cm" svg:y="5.384cm">
          <draw:text-box>
            <text:p text:style-name="P2"><text:span text:style-name="T2">CONDUZIR DESEMBARGADOR</text:span></text:p>
          </draw:text-box>
        </draw:frame>
        <draw:frame draw:style-name="gr2" draw:text-style-name="P3" draw:layer="layout" svg:width="0.214cm" svg:height="0.17cm" svg:x="20.104cm" svg:y="5.38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5.38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5.387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5cm" svg:y="5.387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5.38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5.384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5.387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5.38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9cm" svg:y="5.384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225cm" svg:height="0.17cm" svg:x="1.117cm" svg:y="6.125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51cm" svg:height="0.17cm" svg:x="4.745cm" svg:y="6.125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6.12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1cm" svg:y="6.125cm">
          <draw:text-box>
            <text:p text:style-name="P2"><text:span text:style-name="T2">DG 331/2022 RECIFE/PE</text:span></text:p>
          </draw:text-box>
        </draw:frame>
        <draw:frame draw:style-name="gr2" draw:text-style-name="P3" draw:layer="layout" svg:width="0.942cm" svg:height="0.17cm" svg:x="9.296cm" svg:y="6.12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49cm" svg:height="0.17cm" svg:x="13.06cm" svg:y="6.125cm">
          <draw:text-box>
            <text:p text:style-name="P2"><text:span text:style-name="T2">17/06</text:span></text:p>
          </draw:text-box>
        </draw:frame>
        <draw:frame draw:style-name="gr2" draw:text-style-name="P3" draw:layer="layout" svg:width="1.522cm" svg:height="0.17cm" svg:x="15.045cm" svg:y="5.638cm">
          <draw:text-box>
            <text:p text:style-name="P2"><text:span text:style-name="T2">DAR CONTINUIDADE</text:span></text:p>
          </draw:text-box>
        </draw:frame>
        <draw:frame draw:style-name="gr2" draw:text-style-name="P3" draw:layer="layout" svg:width="0.307cm" svg:height="0.17cm" svg:x="16.755cm" svg:y="5.638cm">
          <draw:text-box>
            <text:p text:style-name="P2"><text:span text:style-name="T2">AOS</text:span></text:p>
          </draw:text-box>
        </draw:frame>
        <draw:frame draw:style-name="gr2" draw:text-style-name="P3" draw:layer="layout" svg:width="0.43cm" svg:height="0.17cm" svg:x="17.183cm" svg:y="5.638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05cm" svg:height="0.17cm" svg:x="17.733cm" svg:y="5.638cm">
          <draw:text-box>
            <text:p text:style-name="P2"><text:span text:style-name="T2">DE</text:span></text:p>
          </draw:text-box>
        </draw:frame>
        <draw:frame draw:style-name="gr2" draw:text-style-name="P3" draw:layer="layout" svg:width="1.386cm" svg:height="0.17cm" svg:x="18.063cm" svg:y="5.638cm">
          <draw:text-box>
            <text:p text:style-name="P2"><text:span text:style-name="T2">DESOCUPAÇÃO DO</text:span></text:p>
          </draw:text-box>
        </draw:frame>
        <draw:frame draw:style-name="gr2" draw:text-style-name="P3" draw:layer="layout" svg:width="0.595cm" svg:height="0.17cm" svg:x="15.045cm" svg:y="5.833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0.315cm" svg:height="0.17cm" svg:x="15.79cm" svg:y="5.833cm">
          <draw:text-box>
            <text:p text:style-name="P2"><text:span text:style-name="T2">QUE</text:span></text:p>
          </draw:text-box>
        </draw:frame>
        <draw:frame draw:style-name="gr2" draw:text-style-name="P3" draw:layer="layout" svg:width="0.586cm" svg:height="0.17cm" svg:x="16.251cm" svg:y="5.833cm">
          <draw:text-box>
            <text:p text:style-name="P2"><text:span text:style-name="T2">ABRIGA</text:span></text:p>
          </draw:text-box>
        </draw:frame>
        <draw:frame draw:style-name="gr2" draw:text-style-name="P3" draw:layer="layout" svg:width="0.151cm" svg:height="0.17cm" svg:x="16.975cm" svg:y="5.833cm">
          <draw:text-box>
            <text:p text:style-name="P2"><text:span text:style-name="T2">A</text:span></text:p>
          </draw:text-box>
        </draw:frame>
        <draw:frame draw:style-name="gr2" draw:text-style-name="P3" draw:layer="layout" svg:width="1.132cm" svg:height="0.17cm" svg:x="17.234cm" svg:y="5.833cm">
          <draw:text-box>
            <text:p text:style-name="P2"><text:span text:style-name="T2">2ª.VT-RIBEIRÃO</text:span></text:p>
          </draw:text-box>
        </draw:frame>
        <draw:frame draw:style-name="gr2" draw:text-style-name="P3" draw:layer="layout" svg:width="0.151cm" svg:height="0.17cm" svg:x="18.504cm" svg:y="5.833cm">
          <draw:text-box>
            <text:p text:style-name="P2"><text:span text:style-name="T2">E</text:span></text:p>
          </draw:text-box>
        </draw:frame>
        <draw:frame draw:style-name="gr2" draw:text-style-name="P3" draw:layer="layout" svg:width="0.789cm" svg:height="0.17cm" svg:x="18.749cm" svg:y="5.83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671cm" svg:height="0.17cm" svg:x="15.045cm" svg:y="6.028cm">
          <draw:text-box>
            <text:p text:style-name="P2"><text:span text:style-name="T2">VEÍCULO</text:span></text:p>
          </draw:text-box>
        </draw:frame>
        <draw:frame draw:style-name="gr2" draw:text-style-name="P3" draw:layer="layout" svg:width="0.603cm" svg:height="0.17cm" svg:x="15.951cm" svg:y="6.0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98cm" svg:height="0.17cm" svg:x="16.776cm" svg:y="6.028cm">
          <draw:text-box>
            <text:p text:style-name="P2"><text:span text:style-name="T2">(CAMINHÃO),</text:span></text:p>
          </draw:text-box>
        </draw:frame>
        <draw:frame draw:style-name="gr2" draw:text-style-name="P3" draw:layer="layout" svg:width="1.111cm" svg:height="0.17cm" svg:x="17.987cm" svg:y="6.028cm">
          <draw:text-box>
            <text:p text:style-name="P2"><text:span text:style-name="T2">P/TRANSPORTE</text:span></text:p>
          </draw:text-box>
        </draw:frame>
        <draw:frame draw:style-name="gr2" draw:text-style-name="P3" draw:layer="layout" svg:width="0.205cm" svg:height="0.17cm" svg:x="19.321cm" svg:y="6.028cm">
          <draw:text-box>
            <text:p text:style-name="P2"><text:span text:style-name="T2">DE</text:span></text:p>
          </draw:text-box>
        </draw:frame>
        <draw:frame draw:style-name="gr2" draw:text-style-name="P3" draw:layer="layout" svg:width="1.12cm" svg:height="0.17cm" svg:x="15.045cm" svg:y="6.223cm">
          <draw:text-box>
            <text:p text:style-name="P2"><text:span text:style-name="T2">PROFISSIONAIS</text:span></text:p>
          </draw:text-box>
        </draw:frame>
        <draw:frame draw:style-name="gr2" draw:text-style-name="P3" draw:layer="layout" svg:width="1.196cm" svg:height="0.17cm" svg:x="16.294cm" svg:y="6.223cm">
          <draw:text-box>
            <text:p text:style-name="P2"><text:span text:style-name="T2">TERCEIRIZADOS</text:span></text:p>
          </draw:text-box>
        </draw:frame>
        <draw:frame draw:style-name="gr2" draw:text-style-name="P3" draw:layer="layout" svg:width="0.222cm" svg:height="0.17cm" svg:x="17.619cm" svg:y="6.223cm">
          <draw:text-box>
            <text:p text:style-name="P2"><text:span text:style-name="T2">DA</text:span></text:p>
          </draw:text-box>
        </draw:frame>
        <draw:frame draw:style-name="gr2" draw:text-style-name="P3" draw:layer="layout" svg:width="0.599cm" svg:height="0.17cm" svg:x="17.983cm" svg:y="6.223cm">
          <draw:text-box>
            <text:p text:style-name="P2"><text:span text:style-name="T2">DMLOG,</text:span></text:p>
          </draw:text-box>
        </draw:frame>
        <draw:frame draw:style-name="gr2" draw:text-style-name="P3" draw:layer="layout" svg:width="0.197cm" svg:height="0.17cm" svg:x="18.728cm" svg:y="6.223cm">
          <draw:text-box>
            <text:p text:style-name="P2"><text:span text:style-name="T2">OS</text:span></text:p>
          </draw:text-box>
        </draw:frame>
        <draw:frame draw:style-name="gr2" draw:text-style-name="P3" draw:layer="layout" svg:width="0.468cm" svg:height="0.17cm" svg:x="19.071cm" svg:y="6.223cm">
          <draw:text-box>
            <text:p text:style-name="P2"><text:span text:style-name="T2">QUAIS</text:span></text:p>
          </draw:text-box>
        </draw:frame>
        <draw:frame draw:style-name="gr2" draw:text-style-name="P3" draw:layer="layout" svg:width="1.268cm" svg:height="0.17cm" svg:x="15.045cm" svg:y="6.417cm">
          <draw:text-box>
            <text:p text:style-name="P2"><text:span text:style-name="T2">EXECUTARÃO AS</text:span></text:p>
          </draw:text-box>
        </draw:frame>
        <draw:frame draw:style-name="gr2" draw:text-style-name="P3" draw:layer="layout" svg:width="0.925cm" svg:height="0.17cm" svg:x="16.527cm" svg:y="6.417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205cm" svg:height="0.17cm" svg:x="17.564cm" svg:y="6.417cm">
          <draw:text-box>
            <text:p text:style-name="P2"><text:span text:style-name="T2">DE</text:span></text:p>
          </draw:text-box>
        </draw:frame>
        <draw:frame draw:style-name="gr2" draw:text-style-name="P3" draw:layer="layout" svg:width="1.289cm" svg:height="0.17cm" svg:x="17.907cm" svg:y="6.417cm">
          <draw:text-box>
            <text:p text:style-name="P2"><text:span text:style-name="T2">RECOLHIMENTOS</text:span></text:p>
          </draw:text-box>
        </draw:frame>
        <draw:frame draw:style-name="gr2" draw:text-style-name="P3" draw:layer="layout" svg:width="0.205cm" svg:height="0.17cm" svg:x="19.321cm" svg:y="6.417cm">
          <draw:text-box>
            <text:p text:style-name="P2"><text:span text:style-name="T2">DE</text:span></text:p>
          </draw:text-box>
        </draw:frame>
        <draw:frame draw:style-name="gr2" draw:text-style-name="P3" draw:layer="layout" svg:width="1.001cm" svg:height="0.17cm" svg:x="15.045cm" svg:y="6.612cm">
          <draw:text-box>
            <text:p text:style-name="P2"><text:span text:style-name="T2">MOBILIÁRIOS</text:span></text:p>
          </draw:text-box>
        </draw:frame>
        <draw:frame draw:style-name="gr2" draw:text-style-name="P3" draw:layer="layout" svg:width="0.214cm" svg:height="0.17cm" svg:x="20.104cm" svg:y="6.12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6.12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6.123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4cm" svg:y="6.12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6.12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6.125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6.12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6.12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8cm" svg:y="6.12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292cm" svg:height="0.17cm" svg:x="1.117cm" svg:y="7.052cm">
          <draw:text-box>
            <text:p text:style-name="P2"><text:span text:style-name="T2">GIBSON FERREIRA DE QUEIROZ</text:span></text:p>
          </draw:text-box>
        </draw:frame>
        <draw:frame draw:style-name="gr2" draw:text-style-name="P3" draw:layer="layout" svg:width="0.151cm" svg:height="0.17cm" svg:x="4.745cm" svg:y="7.052cm">
          <draw:text-box>
            <text:p text:style-name="P2"><text:span text:style-name="T2">S</text:span></text:p>
          </draw:text-box>
        </draw:frame>
        <draw:frame draw:style-name="gr2" draw:text-style-name="P3" draw:layer="layout" svg:width="1.272cm" svg:height="0.17cm" svg:x="5.579cm" svg:y="7.052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1.619cm" svg:height="0.17cm" svg:x="7.09cm" svg:y="7.052cm">
          <draw:text-box>
            <text:p text:style-name="P2"><text:span text:style-name="T2">DG 335/2022 RECIFE/PE</text:span></text:p>
          </draw:text-box>
        </draw:frame>
        <draw:frame draw:style-name="gr2" draw:text-style-name="P3" draw:layer="layout" svg:width="2.068cm" svg:height="0.17cm" svg:x="9.296cm" svg:y="7.052cm">
          <draw:text-box>
            <text:p text:style-name="P2"><text:span text:style-name="T2">ARARIPINA E PETROLINA/PE</text:span></text:p>
          </draw:text-box>
        </draw:frame>
        <draw:frame draw:style-name="gr2" draw:text-style-name="P3" draw:layer="layout" svg:width="0.688cm" svg:height="0.17cm" svg:x="13.06cm" svg:y="7.052cm">
          <draw:text-box>
            <text:p text:style-name="P2"><text:span text:style-name="T2">20 A 22/06</text:span></text:p>
          </draw:text-box>
        </draw:frame>
        <draw:frame draw:style-name="gr2" draw:text-style-name="P3" draw:layer="layout" svg:width="4.299cm" svg:height="0.17cm" svg:x="15.045cm" svg:y="6.858cm">
          <draw:text-box>
            <text:p text:style-name="P2"><text:span text:style-name="T2">VISTORIAR E FISCALIZAR OS SERVIÇOS QUE ESTÃO SENDO</text:span></text:p>
          </draw:text-box>
        </draw:frame>
        <draw:frame draw:style-name="gr2" draw:text-style-name="P3" draw:layer="layout" svg:width="4.396cm" svg:height="0.17cm" svg:x="15.045cm" svg:y="7.052cm">
          <draw:text-box>
            <text:p text:style-name="P2"><text:span text:style-name="T2">EXECUTADOS NAS UNIDADES JUDICIÁRIAS DE ARARIPINA E</text:span></text:p>
          </draw:text-box>
        </draw:frame>
        <draw:frame draw:style-name="gr2" draw:text-style-name="P3" draw:layer="layout" svg:width="0.849cm" svg:height="0.17cm" svg:x="15.045cm" svg:y="7.247cm">
          <draw:text-box>
            <text:p text:style-name="P2"><text:span text:style-name="T2">PETROLINA</text:span></text:p>
          </draw:text-box>
        </draw:frame>
        <draw:frame draw:style-name="gr2" draw:text-style-name="P3" draw:layer="layout" svg:width="0.502cm" svg:height="0.17cm" svg:x="19.964cm" svg:y="7.052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154cm" svg:y="7.05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7.055cm">
          <draw:text-box>
            <text:p text:style-name="P2"><text:span text:style-name="T3"><text:s/></text:span><text:span text:style-name="T3">R$ <text:s text:c="10"/>1.030,58 </text:span></text:p>
          </draw:text-box>
        </draw:frame>
        <draw:frame draw:style-name="gr2" draw:text-style-name="P3" draw:layer="layout" svg:width="1.221cm" svg:height="0.175cm" svg:x="23.525cm" svg:y="7.05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7.052cm">
          <draw:text-box>
            <text:p text:style-name="P2"><text:span text:style-name="T2">1.030,58</text:span></text:p>
          </draw:text-box>
        </draw:frame>
        <draw:frame draw:style-name="gr2" draw:text-style-name="P3" draw:layer="layout" svg:width="0.675cm" svg:height="0.17cm" svg:x="24.786cm" svg:y="7.05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24cm" svg:y="7.055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673cm" svg:y="7.052cm">
          <draw:text-box>
            <text:p text:style-name="P2"><text:span text:style-name="T2">1.030,58</text:span></text:p>
          </draw:text-box>
        </draw:frame>
        <draw:frame draw:style-name="gr2" draw:text-style-name="P3" draw:layer="layout" svg:width="0.485cm" svg:height="0.17cm" svg:x="27.228cm" svg:y="7.05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894cm" svg:height="0.17cm" svg:x="1.117cm" svg:y="7.84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51cm" svg:height="0.17cm" svg:x="4.745cm" svg:y="7.84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7.8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1cm" svg:y="7.84cm">
          <draw:text-box>
            <text:p text:style-name="P2"><text:span text:style-name="T2">DG 339/2022 RECIFE/PE</text:span></text:p>
          </draw:text-box>
        </draw:frame>
        <draw:frame draw:style-name="gr2" draw:text-style-name="P3" draw:layer="layout" svg:width="2.068cm" svg:height="0.17cm" svg:x="9.296cm" svg:y="7.84cm">
          <draw:text-box>
            <text:p text:style-name="P2"><text:span text:style-name="T2">ARARIPINA E PETROLINA/PE</text:span></text:p>
          </draw:text-box>
        </draw:frame>
        <draw:frame draw:style-name="gr2" draw:text-style-name="P3" draw:layer="layout" svg:width="0.688cm" svg:height="0.17cm" svg:x="13.06cm" svg:y="7.84cm">
          <draw:text-box>
            <text:p text:style-name="P2"><text:span text:style-name="T2">20 A 22/06</text:span></text:p>
          </draw:text-box>
        </draw:frame>
        <draw:frame draw:style-name="gr2" draw:text-style-name="P3" draw:layer="layout" svg:width="0.739cm" svg:height="0.17cm" svg:x="15.045cm" svg:y="7.548cm">
          <draw:text-box>
            <text:p text:style-name="P2"><text:span text:style-name="T2">AUXILIAR</text:span></text:p>
          </draw:text-box>
        </draw:frame>
        <draw:frame draw:style-name="gr2" draw:text-style-name="P3" draw:layer="layout" svg:width="0.764cm" svg:height="0.17cm" svg:x="15.997cm" svg:y="7.548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222cm" svg:height="0.17cm" svg:x="16.958cm" svg:y="7.548cm">
          <draw:text-box>
            <text:p text:style-name="P2"><text:span text:style-name="T2">DA</text:span></text:p>
          </draw:text-box>
        </draw:frame>
        <draw:frame draw:style-name="gr2" draw:text-style-name="P3" draw:layer="layout" svg:width="0.48cm" svg:height="0.17cm" svg:x="17.373cm" svg:y="7.548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891cm" svg:height="0.17cm" svg:x="18.051cm" svg:y="7.548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0.408cm" svg:height="0.17cm" svg:x="19.126cm" svg:y="7.548cm">
          <draw:text-box>
            <text:p text:style-name="P2"><text:span text:style-name="T2">PARA</text:span></text:p>
          </draw:text-box>
        </draw:frame>
        <draw:frame draw:style-name="gr2" draw:text-style-name="P3" draw:layer="layout" svg:width="4.235cm" svg:height="0.17cm" svg:x="15.045cm" svg:y="7.742cm">
          <draw:text-box>
            <text:p text:style-name="P2"><text:span text:style-name="T2">VISTORIAR E FISCALIZAR OS SERVIÇOS DE MANUTENÇÃO</text:span></text:p>
          </draw:text-box>
        </draw:frame>
        <draw:frame draw:style-name="gr2" draw:text-style-name="P3" draw:layer="layout" svg:width="0.315cm" svg:height="0.17cm" svg:x="15.045cm" svg:y="7.937cm">
          <draw:text-box>
            <text:p text:style-name="P2"><text:span text:style-name="T2">QUE</text:span></text:p>
          </draw:text-box>
        </draw:frame>
        <draw:frame draw:style-name="gr2" draw:text-style-name="P3" draw:layer="layout" svg:width="0.493cm" svg:height="0.17cm" svg:x="15.574cm" svg:y="7.937cm">
          <draw:text-box>
            <text:p text:style-name="P2"><text:span text:style-name="T2">ESTÃO</text:span></text:p>
          </draw:text-box>
        </draw:frame>
        <draw:frame draw:style-name="gr2" draw:text-style-name="P3" draw:layer="layout" svg:width="0.51cm" svg:height="0.17cm" svg:x="16.281cm" svg:y="7.937cm">
          <draw:text-box>
            <text:p text:style-name="P2"><text:span text:style-name="T2">SENDO</text:span></text:p>
          </draw:text-box>
        </draw:frame>
        <draw:frame draw:style-name="gr2" draw:text-style-name="P3" draw:layer="layout" svg:width="1.018cm" svg:height="0.17cm" svg:x="17.009cm" svg:y="7.937cm">
          <draw:text-box>
            <text:p text:style-name="P2"><text:span text:style-name="T2">EXECUTADOS</text:span></text:p>
          </draw:text-box>
        </draw:frame>
        <draw:frame draw:style-name="gr2" draw:text-style-name="P3" draw:layer="layout" svg:width="0.307cm" svg:height="0.17cm" svg:x="18.237cm" svg:y="7.937cm">
          <draw:text-box>
            <text:p text:style-name="P2"><text:span text:style-name="T2">NAS</text:span></text:p>
          </draw:text-box>
        </draw:frame>
        <draw:frame draw:style-name="gr2" draw:text-style-name="P3" draw:layer="layout" svg:width="0.781cm" svg:height="0.17cm" svg:x="18.758cm" svg:y="7.937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3.067cm" svg:height="0.17cm" svg:x="15.045cm" svg:y="8.132cm">
          <draw:text-box>
            <text:p text:style-name="P2"><text:span text:style-name="T2">JUDICIÁRIAS DE ARARIPINA E PETROLINA</text:span></text:p>
          </draw:text-box>
        </draw:frame>
        <draw:frame draw:style-name="gr2" draw:text-style-name="P3" draw:layer="layout" svg:width="0.502cm" svg:height="0.17cm" svg:x="19.964cm" svg:y="7.84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154cm" svg:y="7.8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7.842cm">
          <draw:text-box>
            <text:p text:style-name="P2"><text:span text:style-name="T3"><text:s/></text:span><text:span text:style-name="T3">R$ <text:s text:c="13"/>834,11 </text:span></text:p>
          </draw:text-box>
        </draw:frame>
        <draw:frame draw:style-name="gr2" draw:text-style-name="P3" draw:layer="layout" svg:width="1.221cm" svg:height="0.175cm" svg:x="23.525cm" svg:y="7.84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7.84cm">
          <draw:text-box>
            <text:p text:style-name="P2"><text:span text:style-name="T2">834,11</text:span></text:p>
          </draw:text-box>
        </draw:frame>
        <draw:frame draw:style-name="gr2" draw:text-style-name="P3" draw:layer="layout" svg:width="0.789cm" svg:height="0.17cm" svg:x="24.786cm" svg:y="7.84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7.842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7.84cm">
          <draw:text-box>
            <text:p text:style-name="P2"><text:span text:style-name="T2">834,11</text:span></text:p>
          </draw:text-box>
        </draw:frame>
        <draw:frame draw:style-name="gr2" draw:text-style-name="P3" draw:layer="layout" svg:width="0.599cm" svg:height="0.17cm" svg:x="27.228cm" svg:y="7.84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97cm" svg:height="0.17cm" svg:x="1.117cm" svg:y="8.428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446cm" svg:height="0.17cm" svg:x="1.117cm" svg:y="8.623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0.151cm" svg:height="0.17cm" svg:x="4.754cm" svg:y="8.526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8.52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8.526cm">
          <draw:text-box>
            <text:p text:style-name="P2"><text:span text:style-name="T2">GCR 036/2022 RECIFE/PE</text:span></text:p>
          </draw:text-box>
        </draw:frame>
        <draw:frame draw:style-name="gr2" draw:text-style-name="P3" draw:layer="layout" svg:width="1.06cm" svg:height="0.17cm" svg:x="9.296cm" svg:y="8.52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88cm" svg:height="0.17cm" svg:x="13.06cm" svg:y="8.526cm">
          <draw:text-box>
            <text:p text:style-name="P2"><text:span text:style-name="T2">14 A 15/06</text:span></text:p>
          </draw:text-box>
        </draw:frame>
        <draw:frame draw:style-name="gr2" draw:text-style-name="P3" draw:layer="layout" svg:width="2.652cm" svg:height="0.17cm" svg:x="15.045cm" svg:y="8.526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586cm" svg:height="0.17cm" svg:x="19.917cm" svg:y="8.526cm">
          <draw:text-box>
            <text:p text:style-name="P2"><text:span text:style-name="T2">1M + 1M</text:span></text:p>
          </draw:text-box>
        </draw:frame>
        <draw:frame draw:style-name="gr2" draw:text-style-name="P3" draw:layer="layout" svg:width="0.959cm" svg:height="0.17cm" svg:x="20.976cm" svg:y="8.52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8.528cm">
          <draw:text-box>
            <text:p text:style-name="P2"><text:span text:style-name="T3"><text:s/></text:span><text:span text:style-name="T3">R$ <text:s text:c="13"/>585,24 </text:span></text:p>
          </draw:text-box>
        </draw:frame>
        <draw:frame draw:style-name="gr2" draw:text-style-name="P3" draw:layer="layout" svg:width="1.221cm" svg:height="0.175cm" svg:x="23.525cm" svg:y="8.52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8.526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789cm" svg:height="0.17cm" svg:x="24.786cm" svg:y="8.526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8.528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8.526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99cm" svg:height="0.17cm" svg:x="27.228cm" svg:y="8.526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474cm" svg:height="0.17cm" svg:x="1.117cm" svg:y="9.135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51cm" svg:height="0.17cm" svg:x="4.745cm" svg:y="9.135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98cm" svg:y="9.13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1cm" svg:y="9.135cm">
          <draw:text-box>
            <text:p text:style-name="P2"><text:span text:style-name="T2">DG 341/2022 RECIFE/PE</text:span></text:p>
          </draw:text-box>
        </draw:frame>
        <draw:frame draw:style-name="gr2" draw:text-style-name="P3" draw:layer="layout" svg:width="0.942cm" svg:height="0.17cm" svg:x="9.296cm" svg:y="9.13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88cm" svg:height="0.17cm" svg:x="13.06cm" svg:y="9.135cm">
          <draw:text-box>
            <text:p text:style-name="P2"><text:span text:style-name="T2">16 A 17/06</text:span></text:p>
          </draw:text-box>
        </draw:frame>
        <draw:frame draw:style-name="gr2" draw:text-style-name="P3" draw:layer="layout" svg:width="4.163cm" svg:height="0.17cm" svg:x="15.045cm" svg:y="8.94cm">
          <draw:text-box>
            <text:p text:style-name="P2"><text:span text:style-name="T2">EXECUTAR SERVIÇO DE DESMONTAGEM DE MOBILIÁRIO</text:span></text:p>
          </draw:text-box>
        </draw:frame>
        <draw:frame draw:style-name="gr2" draw:text-style-name="P3" draw:layer="layout" svg:width="1.149cm" svg:height="0.17cm" svg:x="15.045cm" svg:y="9.135cm">
          <draw:text-box>
            <text:p text:style-name="P2"><text:span text:style-name="T2">COM REMOÇÃO</text:span></text:p>
          </draw:text-box>
        </draw:frame>
        <draw:frame draw:style-name="gr2" draw:text-style-name="P3" draw:layer="layout" svg:width="0.307cm" svg:height="0.17cm" svg:x="16.45cm" svg:y="9.135cm">
          <draw:text-box>
            <text:p text:style-name="P2"><text:span text:style-name="T2">DOS</text:span></text:p>
          </draw:text-box>
        </draw:frame>
        <draw:frame draw:style-name="gr2" draw:text-style-name="P3" draw:layer="layout" svg:width="0.777cm" svg:height="0.17cm" svg:x="16.903cm" svg:y="9.135cm">
          <draw:text-box>
            <text:p text:style-name="P2"><text:span text:style-name="T2">QUADROS,</text:span></text:p>
          </draw:text-box>
        </draw:frame>
        <draw:frame draw:style-name="gr2" draw:text-style-name="P3" draw:layer="layout" svg:width="0.756cm" svg:height="0.17cm" svg:x="17.818cm" svg:y="9.135cm">
          <draw:text-box>
            <text:p text:style-name="P2"><text:span text:style-name="T2">TOMADAS</text:span></text:p>
          </draw:text-box>
        </draw:frame>
        <draw:frame draw:style-name="gr2" draw:text-style-name="P3" draw:layer="layout" svg:width="0.151cm" svg:height="0.17cm" svg:x="18.707cm" svg:y="9.135cm">
          <draw:text-box>
            <text:p text:style-name="P2"><text:span text:style-name="T2">E</text:span></text:p>
          </draw:text-box>
        </draw:frame>
        <draw:frame draw:style-name="gr2" draw:text-style-name="P3" draw:layer="layout" svg:width="0.586cm" svg:height="0.17cm" svg:x="18.948cm" svg:y="9.135cm">
          <draw:text-box>
            <text:p text:style-name="P2"><text:span text:style-name="T2">DEMAIS</text:span></text:p>
          </draw:text-box>
        </draw:frame>
        <draw:frame draw:style-name="gr2" draw:text-style-name="P3" draw:layer="layout" svg:width="3.816cm" svg:height="0.17cm" svg:x="15.045cm" svg:y="9.33cm">
          <draw:text-box>
            <text:p text:style-name="P2"><text:span text:style-name="T2">ACESSÓRIOS NA UNIDADE JUDICIÁRIA DE RIBEIRÃO</text:span></text:p>
          </draw:text-box>
        </draw:frame>
        <draw:frame draw:style-name="gr2" draw:text-style-name="P3" draw:layer="layout" svg:width="0.502cm" svg:height="0.17cm" svg:x="19.964cm" svg:y="9.13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154cm" svg:y="9.13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9.133cm">
          <draw:text-box>
            <text:p text:style-name="P2"><text:span text:style-name="T3"><text:s/></text:span><text:span text:style-name="T3">R$ <text:s text:c="13"/>467,37 </text:span></text:p>
          </draw:text-box>
        </draw:frame>
        <draw:frame draw:style-name="gr2" draw:text-style-name="P3" draw:layer="layout" svg:width="1.221cm" svg:height="0.175cm" svg:x="23.525cm" svg:y="9.13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9.13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7cm" svg:x="24.786cm" svg:y="9.135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9.13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9.13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99cm" svg:height="0.17cm" svg:x="27.228cm" svg:y="9.13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555cm" svg:height="0.17cm" svg:x="1.117cm" svg:y="9.825cm">
          <draw:text-box>
            <text:p text:style-name="P2"><text:span text:style-name="T2">FREDERICO LUIZ BINO RODRIGUES</text:span></text:p>
          </draw:text-box>
        </draw:frame>
        <draw:frame draw:style-name="gr2" draw:text-style-name="P3" draw:layer="layout" svg:width="0.151cm" svg:height="0.17cm" svg:x="4.745cm" svg:y="9.825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98cm" svg:y="9.82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cm" svg:y="9.825cm">
          <draw:text-box>
            <text:p text:style-name="P2"><text:span text:style-name="T2">DG 342/2022 RECIFE/PE</text:span></text:p>
          </draw:text-box>
        </draw:frame>
        <draw:frame draw:style-name="gr2" draw:text-style-name="P3" draw:layer="layout" svg:width="0.942cm" svg:height="0.17cm" svg:x="9.296cm" svg:y="9.82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88cm" svg:height="0.17cm" svg:x="13.06cm" svg:y="9.825cm">
          <draw:text-box>
            <text:p text:style-name="P2"><text:span text:style-name="T2">16 A 17/06</text:span></text:p>
          </draw:text-box>
        </draw:frame>
        <draw:frame draw:style-name="gr2" draw:text-style-name="P3" draw:layer="layout" svg:width="4.163cm" svg:height="0.17cm" svg:x="15.045cm" svg:y="9.631cm">
          <draw:text-box>
            <text:p text:style-name="P2"><text:span text:style-name="T2">EXECUTAR SERVIÇO DE DESMONTAGEM DE MOBILIÁRIO</text:span></text:p>
          </draw:text-box>
        </draw:frame>
        <draw:frame draw:style-name="gr2" draw:text-style-name="P3" draw:layer="layout" svg:width="1.149cm" svg:height="0.17cm" svg:x="15.045cm" svg:y="9.825cm">
          <draw:text-box>
            <text:p text:style-name="P2"><text:span text:style-name="T2">COM REMOÇÃO</text:span></text:p>
          </draw:text-box>
        </draw:frame>
        <draw:frame draw:style-name="gr2" draw:text-style-name="P3" draw:layer="layout" svg:width="0.307cm" svg:height="0.17cm" svg:x="16.45cm" svg:y="9.825cm">
          <draw:text-box>
            <text:p text:style-name="P2"><text:span text:style-name="T2">DOS</text:span></text:p>
          </draw:text-box>
        </draw:frame>
        <draw:frame draw:style-name="gr2" draw:text-style-name="P3" draw:layer="layout" svg:width="0.777cm" svg:height="0.17cm" svg:x="16.903cm" svg:y="9.825cm">
          <draw:text-box>
            <text:p text:style-name="P2"><text:span text:style-name="T2">QUADROS,</text:span></text:p>
          </draw:text-box>
        </draw:frame>
        <draw:frame draw:style-name="gr2" draw:text-style-name="P3" draw:layer="layout" svg:width="0.756cm" svg:height="0.17cm" svg:x="17.818cm" svg:y="9.825cm">
          <draw:text-box>
            <text:p text:style-name="P2"><text:span text:style-name="T2">TOMADAS</text:span></text:p>
          </draw:text-box>
        </draw:frame>
        <draw:frame draw:style-name="gr2" draw:text-style-name="P3" draw:layer="layout" svg:width="0.151cm" svg:height="0.17cm" svg:x="18.707cm" svg:y="9.825cm">
          <draw:text-box>
            <text:p text:style-name="P2"><text:span text:style-name="T2">E</text:span></text:p>
          </draw:text-box>
        </draw:frame>
        <draw:frame draw:style-name="gr2" draw:text-style-name="P3" draw:layer="layout" svg:width="0.586cm" svg:height="0.17cm" svg:x="18.948cm" svg:y="9.825cm">
          <draw:text-box>
            <text:p text:style-name="P2"><text:span text:style-name="T2">DEMAIS</text:span></text:p>
          </draw:text-box>
        </draw:frame>
        <draw:frame draw:style-name="gr2" draw:text-style-name="P3" draw:layer="layout" svg:width="3.816cm" svg:height="0.17cm" svg:x="15.045cm" svg:y="10.02cm">
          <draw:text-box>
            <text:p text:style-name="P2"><text:span text:style-name="T2">ACESSÓRIOS NA UNIDADE JUDICIÁRIA DE RIBEIRÃO</text:span></text:p>
          </draw:text-box>
        </draw:frame>
        <draw:frame draw:style-name="gr2" draw:text-style-name="P3" draw:layer="layout" svg:width="0.502cm" svg:height="0.17cm" svg:x="19.964cm" svg:y="9.82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154cm" svg:y="9.82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9.827cm">
          <draw:text-box>
            <text:p text:style-name="P2"><text:span text:style-name="T3"><text:s/></text:span><text:span text:style-name="T3">R$ <text:s text:c="13"/>467,37 </text:span></text:p>
          </draw:text-box>
        </draw:frame>
        <draw:frame draw:style-name="gr2" draw:text-style-name="P3" draw:layer="layout" svg:width="1.221cm" svg:height="0.175cm" svg:x="23.525cm" svg:y="9.827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9.82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7cm" svg:x="24.786cm" svg:y="9.825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9.827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9.82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99cm" svg:height="0.17cm" svg:x="27.228cm" svg:y="9.82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763cm" svg:height="0.17cm" svg:x="1.117cm" svg:y="10.52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51cm" svg:height="0.17cm" svg:x="4.745cm" svg:y="10.52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0.5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1cm" svg:y="10.52cm">
          <draw:text-box>
            <text:p text:style-name="P2"><text:span text:style-name="T2">DG 343/2022 RECIFE/PE</text:span></text:p>
          </draw:text-box>
        </draw:frame>
        <draw:frame draw:style-name="gr2" draw:text-style-name="P3" draw:layer="layout" svg:width="1.035cm" svg:height="0.17cm" svg:x="9.296cm" svg:y="10.5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49cm" svg:height="0.17cm" svg:x="13.06cm" svg:y="10.52cm">
          <draw:text-box>
            <text:p text:style-name="P2"><text:span text:style-name="T2">16/06</text:span></text:p>
          </draw:text-box>
        </draw:frame>
        <draw:frame draw:style-name="gr2" draw:text-style-name="P3" draw:layer="layout" svg:width="1.086cm" svg:height="0.17cm" svg:x="15.045cm" svg:y="10.325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544cm" svg:height="0.17cm" svg:x="16.277cm" svg:y="10.325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22cm" svg:height="0.17cm" svg:x="16.971cm" svg:y="10.325cm">
          <draw:text-box>
            <text:p text:style-name="P2"><text:span text:style-name="T2">DA</text:span></text:p>
          </draw:text-box>
        </draw:frame>
        <draw:frame draw:style-name="gr2" draw:text-style-name="P3" draw:layer="layout" svg:width="0.705cm" svg:height="0.17cm" svg:x="17.348cm" svg:y="10.325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1.052cm" svg:height="0.17cm" svg:x="18.207cm" svg:y="10.325cm">
          <draw:text-box>
            <text:p text:style-name="P2"><text:span text:style-name="T2">CONTRATADA</text:span></text:p>
          </draw:text-box>
        </draw:frame>
        <draw:frame draw:style-name="gr2" draw:text-style-name="P3" draw:layer="layout" svg:width="0.151cm" svg:height="0.17cm" svg:x="19.397cm" svg:y="10.325cm">
          <draw:text-box>
            <text:p text:style-name="P2"><text:span text:style-name="T2">P/</text:span></text:p>
          </draw:text-box>
        </draw:frame>
        <draw:frame draw:style-name="gr2" draw:text-style-name="P3" draw:layer="layout" svg:width="4.498cm" svg:height="0.17cm" svg:x="15.045cm" svg:y="10.52cm">
          <draw:text-box>
            <text:p text:style-name="P2"><text:span text:style-name="T2">EFETUAR CORREÇÕES NO TELHADO DA VT DA REF. CIDADE E</text:span></text:p>
          </draw:text-box>
        </draw:frame>
        <draw:frame draw:style-name="gr2" draw:text-style-name="P3" draw:layer="layout" svg:width="2.597cm" svg:height="0.17cm" svg:x="15.045cm" svg:y="10.714cm">
          <draw:text-box>
            <text:p text:style-name="P2"><text:span text:style-name="T2">NO ALOJAMENTO DO MAGISTRADO</text:span></text:p>
          </draw:text-box>
        </draw:frame>
        <draw:frame draw:style-name="gr2" draw:text-style-name="P3" draw:layer="layout" svg:width="0.214cm" svg:height="0.17cm" svg:x="20.104cm" svg:y="10.5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10.5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0.517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5cm" svg:y="10.517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0.5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10.52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0.517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0.5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8cm" svg:y="10.52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157cm" svg:height="0.17cm" svg:x="1.117cm" svg:y="11.21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51cm" svg:height="0.17cm" svg:x="4.745cm" svg:y="11.2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1.2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cm" svg:y="11.21cm">
          <draw:text-box>
            <text:p text:style-name="P2"><text:span text:style-name="T2">DG 344/2022 RECIFE/PE</text:span></text:p>
          </draw:text-box>
        </draw:frame>
        <draw:frame draw:style-name="gr2" draw:text-style-name="P3" draw:layer="layout" svg:width="2.068cm" svg:height="0.17cm" svg:x="9.296cm" svg:y="11.21cm">
          <draw:text-box>
            <text:p text:style-name="P2"><text:span text:style-name="T2">ARARIPINA E PETROLINA/PE</text:span></text:p>
          </draw:text-box>
        </draw:frame>
        <draw:frame draw:style-name="gr2" draw:text-style-name="P3" draw:layer="layout" svg:width="0.688cm" svg:height="0.17cm" svg:x="13.06cm" svg:y="11.21cm">
          <draw:text-box>
            <text:p text:style-name="P2"><text:span text:style-name="T2">20 A 22/06</text:span></text:p>
          </draw:text-box>
        </draw:frame>
        <draw:frame draw:style-name="gr2" draw:text-style-name="P3" draw:layer="layout" svg:width="3.291cm" svg:height="0.17cm" svg:x="15.045cm" svg:y="11.015cm">
          <draw:text-box>
            <text:p text:style-name="P2"><text:span text:style-name="T2">CONDUZIR SERVIDORES LOTADOS DA CEMA,</text:span></text:p>
          </draw:text-box>
        </draw:frame>
        <draw:frame draw:style-name="gr2" draw:text-style-name="P3" draw:layer="layout" svg:width="1.141cm" svg:height="0.17cm" svg:x="18.389cm" svg:y="11.015cm">
          <draw:text-box>
            <text:p text:style-name="P2"><text:span text:style-name="T2">DESIGNADOS P/</text:span></text:p>
          </draw:text-box>
        </draw:frame>
        <draw:frame draw:style-name="gr2" draw:text-style-name="P3" draw:layer="layout" svg:width="2.098cm" svg:height="0.17cm" svg:x="15.045cm" svg:y="11.21cm">
          <draw:text-box>
            <text:p text:style-name="P2"><text:span text:style-name="T2">FISCALIZAR E VISTORIAR OS</text:span></text:p>
          </draw:text-box>
        </draw:frame>
        <draw:frame draw:style-name="gr2" draw:text-style-name="P3" draw:layer="layout" svg:width="0.739cm" svg:height="0.17cm" svg:x="17.45cm" svg:y="11.21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815cm" svg:height="0.17cm" svg:x="18.3cm" svg:y="11.21cm">
          <draw:text-box>
            <text:p text:style-name="P2"><text:span text:style-name="T2">PREVISTOS</text:span></text:p>
          </draw:text-box>
        </draw:frame>
        <draw:frame draw:style-name="gr2" draw:text-style-name="P3" draw:layer="layout" svg:width="0.307cm" svg:height="0.17cm" svg:x="19.219cm" svg:y="11.21cm">
          <draw:text-box>
            <text:p text:style-name="P2"><text:span text:style-name="T2">NOS</text:span></text:p>
          </draw:text-box>
        </draw:frame>
        <draw:frame draw:style-name="gr2" draw:text-style-name="P3" draw:layer="layout" svg:width="3.046cm" svg:height="0.17cm" svg:x="15.045cm" svg:y="11.404cm">
          <draw:text-box>
            <text:p text:style-name="P2"><text:span text:style-name="T2">PROADS 10746/2022, 10732/2022 e 10753/2022</text:span></text:p>
          </draw:text-box>
        </draw:frame>
        <draw:frame draw:style-name="gr2" draw:text-style-name="P3" draw:layer="layout" svg:width="0.502cm" svg:height="0.17cm" svg:x="19.964cm" svg:y="11.21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154cm" svg:y="11.2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1.212cm">
          <draw:text-box>
            <text:p text:style-name="P2"><text:span text:style-name="T3"><text:s/></text:span><text:span text:style-name="T3">R$ <text:s text:c="13"/>834,11 </text:span></text:p>
          </draw:text-box>
        </draw:frame>
        <draw:frame draw:style-name="gr2" draw:text-style-name="P3" draw:layer="layout" svg:width="1.221cm" svg:height="0.175cm" svg:x="23.525cm" svg:y="11.21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1.21cm">
          <draw:text-box>
            <text:p text:style-name="P2"><text:span text:style-name="T2">834,11</text:span></text:p>
          </draw:text-box>
        </draw:frame>
        <draw:frame draw:style-name="gr2" draw:text-style-name="P3" draw:layer="layout" svg:width="0.789cm" svg:height="0.17cm" svg:x="24.786cm" svg:y="11.2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1.212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1.21cm">
          <draw:text-box>
            <text:p text:style-name="P2"><text:span text:style-name="T2">834,11</text:span></text:p>
          </draw:text-box>
        </draw:frame>
        <draw:frame draw:style-name="gr2" draw:text-style-name="P3" draw:layer="layout" svg:width="0.599cm" svg:height="0.17cm" svg:x="27.229cm" svg:y="11.2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157cm" svg:height="0.17cm" svg:x="1.117cm" svg:y="12.027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51cm" svg:height="0.17cm" svg:x="4.745cm" svg:y="12.027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2.02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1cm" svg:y="12.027cm">
          <draw:text-box>
            <text:p text:style-name="P2"><text:span text:style-name="T2">DG 345/2022 RECIFE/PE</text:span></text:p>
          </draw:text-box>
        </draw:frame>
        <draw:frame draw:style-name="gr2" draw:text-style-name="P3" draw:layer="layout" svg:width="1.035cm" svg:height="0.17cm" svg:x="9.296cm" svg:y="12.02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49cm" svg:height="0.17cm" svg:x="13.06cm" svg:y="12.027cm">
          <draw:text-box>
            <text:p text:style-name="P2"><text:span text:style-name="T2">16/06</text:span></text:p>
          </draw:text-box>
        </draw:frame>
        <draw:frame draw:style-name="gr2" draw:text-style-name="P3" draw:layer="layout" svg:width="3.029cm" svg:height="0.17cm" svg:x="15.045cm" svg:y="11.734cm">
          <draw:text-box>
            <text:p text:style-name="P2"><text:span text:style-name="T2">CONDUZIR SERVIDOR LOTADO NA CEMA,</text:span></text:p>
          </draw:text-box>
        </draw:frame>
        <draw:frame draw:style-name="gr2" draw:text-style-name="P3" draw:layer="layout" svg:width="1.056cm" svg:height="0.17cm" svg:x="18.415cm" svg:y="11.734cm">
          <draw:text-box>
            <text:p text:style-name="P2"><text:span text:style-name="T2">DESIGNADO P/</text:span></text:p>
          </draw:text-box>
        </draw:frame>
        <draw:frame draw:style-name="gr2" draw:text-style-name="P3" draw:layer="layout" svg:width="4.146cm" svg:height="0.17cm" svg:x="15.045cm" svg:y="11.929cm">
          <draw:text-box>
            <text:p text:style-name="P2"><text:span text:style-name="T2">ACOMPANHAR A EMPRESA CONTRATADA QUE EFETUOU</text:span></text:p>
          </draw:text-box>
        </draw:frame>
        <draw:frame draw:style-name="gr2" draw:text-style-name="P3" draw:layer="layout" svg:width="0.899cm" svg:height="0.17cm" svg:x="15.045cm" svg:y="12.124cm">
          <draw:text-box>
            <text:p text:style-name="P2"><text:span text:style-name="T2">CORREÇÕES</text:span></text:p>
          </draw:text-box>
        </draw:frame>
        <draw:frame draw:style-name="gr2" draw:text-style-name="P3" draw:layer="layout" svg:width="2.961cm" svg:height="0.17cm" svg:x="16.057cm" svg:y="12.124cm">
          <draw:text-box>
            <text:p text:style-name="P2"><text:span text:style-name="T2">NO TELHADO DA VT DE TIMBAÚBA E NO</text:span></text:p>
          </draw:text-box>
        </draw:frame>
        <draw:frame draw:style-name="gr2" draw:text-style-name="P3" draw:layer="layout" svg:width="2.339cm" svg:height="0.17cm" svg:x="15.045cm" svg:y="12.319cm">
          <draw:text-box>
            <text:p text:style-name="P2"><text:span text:style-name="T2">ALOJAMENTO DO MAGISTRADO</text:span></text:p>
          </draw:text-box>
        </draw:frame>
        <draw:frame draw:style-name="gr2" draw:text-style-name="P3" draw:layer="layout" svg:width="0.214cm" svg:height="0.17cm" svg:x="20.104cm" svg:y="12.02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12.02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2.029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5cm" svg:y="12.02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2.02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12.02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2.02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2.02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9cm" svg:y="12.02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728cm" svg:height="0.17cm" svg:x="1.117cm" svg:y="12.839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51cm" svg:height="0.17cm" svg:x="4.745cm" svg:y="12.839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2.83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cm" svg:y="12.839cm">
          <draw:text-box>
            <text:p text:style-name="P2"><text:span text:style-name="T2">DG 346/2022 RECIFE/PE</text:span></text:p>
          </draw:text-box>
        </draw:frame>
        <draw:frame draw:style-name="gr2" draw:text-style-name="P3" draw:layer="layout" svg:width="0.942cm" svg:height="0.17cm" svg:x="9.296cm" svg:y="12.83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88cm" svg:height="0.17cm" svg:x="13.06cm" svg:y="12.839cm">
          <draw:text-box>
            <text:p text:style-name="P2"><text:span text:style-name="T2">16 A 17/06</text:span></text:p>
          </draw:text-box>
        </draw:frame>
        <draw:frame draw:style-name="gr2" draw:text-style-name="P3" draw:layer="layout" svg:width="0.789cm" svg:height="0.17cm" svg:x="15.045cm" svg:y="12.64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942cm" svg:height="0.17cm" svg:x="15.997cm" svg:y="12.645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713cm" svg:height="0.17cm" svg:x="17.115cm" svg:y="12.645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22cm" svg:height="0.17cm" svg:x="17.996cm" svg:y="12.645cm">
          <draw:text-box>
            <text:p text:style-name="P2"><text:span text:style-name="T2">NA</text:span></text:p>
          </draw:text-box>
        </draw:frame>
        <draw:frame draw:style-name="gr2" draw:text-style-name="P3" draw:layer="layout" svg:width="0.48cm" svg:height="0.17cm" svg:x="18.394cm" svg:y="12.645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489cm" svg:height="0.17cm" svg:x="19.045cm" svg:y="12.645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4.273cm" svg:height="0.17cm" svg:x="15.045cm" svg:y="12.839cm">
          <draw:text-box>
            <text:p text:style-name="P2"><text:span text:style-name="T2">P/REALIZAR OS SERVIÇOS PREVISTOS NOS PROADS 11331 E</text:span></text:p>
          </draw:text-box>
        </draw:frame>
        <draw:frame draw:style-name="gr2" draw:text-style-name="P3" draw:layer="layout" svg:width="0.73cm" svg:height="0.17cm" svg:x="15.045cm" svg:y="13.034cm">
          <draw:text-box>
            <text:p text:style-name="P2"><text:span text:style-name="T2">11458/2022</text:span></text:p>
          </draw:text-box>
        </draw:frame>
        <draw:frame draw:style-name="gr2" draw:text-style-name="P3" draw:layer="layout" svg:width="0.502cm" svg:height="0.17cm" svg:x="19.964cm" svg:y="12.839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154cm" svg:y="12.83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2.837cm">
          <draw:text-box>
            <text:p text:style-name="P2"><text:span text:style-name="T3"><text:s/></text:span><text:span text:style-name="T3">R$ <text:s text:c="13"/>467,37 </text:span></text:p>
          </draw:text-box>
        </draw:frame>
        <draw:frame draw:style-name="gr2" draw:text-style-name="P3" draw:layer="layout" svg:width="1.221cm" svg:height="0.175cm" svg:x="23.525cm" svg:y="12.837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2.83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7cm" svg:x="24.786cm" svg:y="12.839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2.837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2.83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99cm" svg:height="0.17cm" svg:x="27.228cm" svg:y="12.839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97cm" svg:height="0.17cm" svg:x="1.117cm" svg:y="13.309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446cm" svg:height="0.17cm" svg:x="1.117cm" svg:y="13.504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0.151cm" svg:height="0.17cm" svg:x="4.754cm" svg:y="13.407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13.40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13.407cm">
          <draw:text-box>
            <text:p text:style-name="P2"><text:span text:style-name="T2">GCR 037/2022 RECIFE/PE</text:span></text:p>
          </draw:text-box>
        </draw:frame>
        <draw:frame draw:style-name="gr2" draw:text-style-name="P3" draw:layer="layout" svg:width="1.06cm" svg:height="0.17cm" svg:x="9.296cm" svg:y="13.407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88cm" svg:height="0.17cm" svg:x="13.06cm" svg:y="13.407cm">
          <draw:text-box>
            <text:p text:style-name="P2"><text:span text:style-name="T2">20 A 21/06</text:span></text:p>
          </draw:text-box>
        </draw:frame>
        <draw:frame draw:style-name="gr2" draw:text-style-name="P3" draw:layer="layout" svg:width="2.652cm" svg:height="0.17cm" svg:x="15.045cm" svg:y="13.407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586cm" svg:height="0.17cm" svg:x="19.918cm" svg:y="13.407cm">
          <draw:text-box>
            <text:p text:style-name="P2"><text:span text:style-name="T2">1M + 1M</text:span></text:p>
          </draw:text-box>
        </draw:frame>
        <draw:frame draw:style-name="gr2" draw:text-style-name="P3" draw:layer="layout" svg:width="0.959cm" svg:height="0.17cm" svg:x="20.976cm" svg:y="13.40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13.409cm">
          <draw:text-box>
            <text:p text:style-name="P2"><text:span text:style-name="T3"><text:s/></text:span><text:span text:style-name="T3">R$ <text:s text:c="13"/>585,24 </text:span></text:p>
          </draw:text-box>
        </draw:frame>
        <draw:frame draw:style-name="gr2" draw:text-style-name="P3" draw:layer="layout" svg:width="1.221cm" svg:height="0.175cm" svg:x="23.525cm" svg:y="13.40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3.407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789cm" svg:height="0.17cm" svg:x="24.786cm" svg:y="13.40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3.40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3.407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99cm" svg:height="0.17cm" svg:x="27.229cm" svg:y="13.40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487cm" svg:height="0.17cm" svg:x="1.117cm" svg:y="13.86cm">
          <draw:text-box>
            <text:p text:style-name="P2"><text:span text:style-name="T2">EDUARDO HENRIQUE BRENNAND </text:span></text:p>
          </draw:text-box>
        </draw:frame>
        <draw:frame draw:style-name="gr2" draw:text-style-name="P3" draw:layer="layout" svg:width="1.522cm" svg:height="0.17cm" svg:x="1.117cm" svg:y="14.054cm">
          <draw:text-box>
            <text:p text:style-name="P2"><text:span text:style-name="T2">DORNELAS CÂMARA</text:span></text:p>
          </draw:text-box>
        </draw:frame>
        <draw:frame draw:style-name="gr2" draw:text-style-name="P3" draw:layer="layout" svg:width="0.151cm" svg:height="0.17cm" svg:x="4.754cm" svg:y="13.957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13.95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19cm" svg:height="0.17cm" svg:x="7.091cm" svg:y="13.957cm">
          <draw:text-box>
            <text:p text:style-name="P2"><text:span text:style-name="T2">DG 347/2022 RECIFE/PE</text:span></text:p>
          </draw:text-box>
        </draw:frame>
        <draw:frame draw:style-name="gr2" draw:text-style-name="P3" draw:layer="layout" svg:width="0.942cm" svg:height="0.17cm" svg:x="9.296cm" svg:y="13.95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5cm" svg:height="0.17cm" svg:x="13.06cm" svg:y="13.957cm">
          <draw:text-box>
            <text:p text:style-name="P2"><text:span text:style-name="T2">28 A29/06</text:span></text:p>
          </draw:text-box>
        </draw:frame>
        <draw:frame draw:style-name="gr2" draw:text-style-name="P3" draw:layer="layout" svg:width="3.317cm" svg:height="0.17cm" svg:x="15.045cm" svg:y="13.762cm">
          <draw:text-box>
            <text:p text:style-name="P2"><text:span text:style-name="T2">PARTICIPAR DO SEMINÁRIO INTERNACIONAL</text:span></text:p>
          </draw:text-box>
        </draw:frame>
        <draw:frame draw:style-name="gr2" draw:text-style-name="P3" draw:layer="layout" svg:width="0.493cm" svg:height="0.17cm" svg:x="18.711cm" svg:y="13.762cm">
          <draw:text-box>
            <text:p text:style-name="P2"><text:span text:style-name="T2">SOBRE</text:span></text:p>
          </draw:text-box>
        </draw:frame>
        <draw:frame draw:style-name="gr2" draw:text-style-name="P3" draw:layer="layout" svg:width="0.197cm" svg:height="0.17cm" svg:x="19.329cm" svg:y="13.762cm">
          <draw:text-box>
            <text:p text:style-name="P2"><text:span text:style-name="T2">OS</text:span></text:p>
          </draw:text-box>
        </draw:frame>
        <draw:frame draw:style-name="gr2" draw:text-style-name="P3" draw:layer="layout" svg:width="3.042cm" svg:height="0.17cm" svg:x="15.045cm" svg:y="13.957cm">
          <draw:text-box>
            <text:p text:style-name="P2"><text:span text:style-name="T2">SISTEMAS DE JURISDIÇÃO TRABALHISTA,</text:span></text:p>
          </draw:text-box>
        </draw:frame>
        <draw:frame draw:style-name="gr2" draw:text-style-name="P3" draw:layer="layout" svg:width="1.378cm" svg:height="0.17cm" svg:x="18.144cm" svg:y="13.957cm">
          <draw:text-box>
            <text:p text:style-name="P2"><text:span text:style-name="T2">QUE ACONTECERÁ</text:span></text:p>
          </draw:text-box>
        </draw:frame>
        <draw:frame draw:style-name="gr2" draw:text-style-name="P3" draw:layer="layout" svg:width="2.064cm" svg:height="0.17cm" svg:x="15.045cm" svg:y="14.152cm">
          <draw:text-box>
            <text:p text:style-name="P2"><text:span text:style-name="T2">NAS DEPENDÊNCIAS DO TST</text:span></text:p>
          </draw:text-box>
        </draw:frame>
        <draw:frame draw:style-name="gr2" draw:text-style-name="P3" draw:layer="layout" svg:width="0.959cm" svg:height="0.17cm" svg:x="19.736cm" svg:y="13.957cm">
          <draw:text-box>
            <text:p text:style-name="P2"><text:span text:style-name="T2">1I + 1M + 1AD</text:span></text:p>
          </draw:text-box>
        </draw:frame>
        <draw:frame draw:style-name="gr2" draw:text-style-name="P3" draw:layer="layout" svg:width="0.51cm" svg:height="0.17cm" svg:x="21.192cm" svg:y="13.9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072cm" svg:y="13.955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25cm" svg:y="13.95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13.957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786cm" svg:y="13.95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086cm" svg:y="13.955cm">
          <draw:text-box>
            <text:p text:style-name="P2"><text:span text:style-name="T3"><text:s/></text:span><text:span text:style-name="T3">R$ <text:s text:c="3"/>1.924,08 </text:span></text:p>
          </draw:text-box>
        </draw:frame>
        <draw:frame draw:style-name="gr2" draw:text-style-name="P3" draw:layer="layout" svg:width="0.535cm" svg:height="0.17cm" svg:x="27.673cm" svg:y="13.957cm">
          <draw:text-box>
            <text:p text:style-name="P2"><text:span text:style-name="T2">2.974,08</text:span></text:p>
          </draw:text-box>
        </draw:frame>
        <draw:frame draw:style-name="gr2" draw:text-style-name="P3" draw:layer="layout" svg:width="0.485cm" svg:height="0.17cm" svg:x="27.229cm" svg:y="13.95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652cm" svg:height="0.17cm" svg:x="1.117cm" svg:y="14.461cm">
          <draw:text-box>
            <text:p text:style-name="P2"><text:span text:style-name="T2">JOÃO BATISTA DE OLIVEIRA JUNIOR</text:span></text:p>
          </draw:text-box>
        </draw:frame>
        <draw:frame draw:style-name="gr2" draw:text-style-name="P3" draw:layer="layout" svg:width="0.151cm" svg:height="0.17cm" svg:x="4.754cm" svg:y="14.461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14.46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14.461cm">
          <draw:text-box>
            <text:p text:style-name="P2"><text:span text:style-name="T2">GCR 038/2022 RECIFE/PE</text:span></text:p>
          </draw:text-box>
        </draw:frame>
        <draw:frame draw:style-name="gr2" draw:text-style-name="P3" draw:layer="layout" svg:width="1.052cm" svg:height="0.17cm" svg:x="9.296cm" svg:y="14.461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1.852cm" svg:height="0.17cm" svg:x="13.06cm" svg:y="14.363cm">
          <draw:text-box>
            <text:p text:style-name="P2"><text:span text:style-name="T2">27/06 A 01/07, 04 A 08/07, E </text:span></text:p>
          </draw:text-box>
        </draw:frame>
        <draw:frame draw:style-name="gr2" draw:text-style-name="P3" draw:layer="layout" svg:width="0.688cm" svg:height="0.17cm" svg:x="13.06cm" svg:y="14.558cm">
          <draw:text-box>
            <text:p text:style-name="P2"><text:span text:style-name="T2">11 A 15/07</text:span></text:p>
          </draw:text-box>
        </draw:frame>
        <draw:frame draw:style-name="gr2" draw:text-style-name="P3" draw:layer="layout" svg:width="2.652cm" svg:height="0.17cm" svg:x="15.045cm" svg:y="14.461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662cm" svg:height="0.17cm" svg:x="19.879cm" svg:y="14.461cm">
          <draw:text-box>
            <text:p text:style-name="P2"><text:span text:style-name="T2">12M + 3M</text:span></text:p>
          </draw:text-box>
        </draw:frame>
        <draw:frame draw:style-name="gr2" draw:text-style-name="P3" draw:layer="layout" svg:width="0.764cm" svg:height="0.17cm" svg:x="21.069cm" svg:y="14.461cm">
          <draw:text-box>
            <text:p text:style-name="P2"><text:span text:style-name="T2">COLETIVO</text:span></text:p>
          </draw:text-box>
        </draw:frame>
        <draw:frame draw:style-name="gr2" draw:text-style-name="P3" draw:layer="layout" svg:width="1.339cm" svg:height="0.175cm" svg:x="22.072cm" svg:y="14.459cm">
          <draw:text-box>
            <text:p text:style-name="P2"><text:span text:style-name="T3"><text:s/></text:span><text:span text:style-name="T3">R$ <text:s text:c="10"/>4.389,30 </text:span></text:p>
          </draw:text-box>
        </draw:frame>
        <draw:frame draw:style-name="gr2" draw:text-style-name="P3" draw:layer="layout" svg:width="1.221cm" svg:height="0.175cm" svg:x="23.524cm" svg:y="14.45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14.461cm">
          <draw:text-box>
            <text:p text:style-name="P2"><text:span text:style-name="T2">4.389,30</text:span></text:p>
          </draw:text-box>
        </draw:frame>
        <draw:frame draw:style-name="gr2" draw:text-style-name="P3" draw:layer="layout" svg:width="0.675cm" svg:height="0.17cm" svg:x="24.786cm" svg:y="14.46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24cm" svg:y="14.45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673cm" svg:y="14.461cm">
          <draw:text-box>
            <text:p text:style-name="P2"><text:span text:style-name="T2">4.389,30</text:span></text:p>
          </draw:text-box>
        </draw:frame>
        <draw:frame draw:style-name="gr2" draw:text-style-name="P3" draw:layer="layout" svg:width="0.485cm" svg:height="0.17cm" svg:x="27.228cm" svg:y="14.461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3.075cm" svg:height="0.17cm" svg:x="1.117cm" svg:y="14.842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0.151cm" svg:height="0.17cm" svg:x="4.754cm" svg:y="14.842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14.84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14.842cm">
          <draw:text-box>
            <text:p text:style-name="P2"><text:span text:style-name="T2">GCR 039/2022 RECIFE/PE</text:span></text:p>
          </draw:text-box>
        </draw:frame>
        <draw:frame draw:style-name="gr2" draw:text-style-name="P3" draw:layer="layout" svg:width="1.225cm" svg:height="0.17cm" svg:x="9.296cm" svg:y="14.84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581cm" svg:height="0.17cm" svg:x="13.059cm" svg:y="14.842cm">
          <draw:text-box>
            <text:p text:style-name="P2"><text:span text:style-name="T2">27 A 30/06, E 04 A 06/07</text:span></text:p>
          </draw:text-box>
        </draw:frame>
        <draw:frame draw:style-name="gr2" draw:text-style-name="P3" draw:layer="layout" svg:width="2.652cm" svg:height="0.17cm" svg:x="15.045cm" svg:y="14.842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586cm" svg:height="0.17cm" svg:x="19.917cm" svg:y="14.842cm">
          <draw:text-box>
            <text:p text:style-name="P2"><text:span text:style-name="T2">5M + 2M</text:span></text:p>
          </draw:text-box>
        </draw:frame>
        <draw:frame draw:style-name="gr2" draw:text-style-name="P3" draw:layer="layout" svg:width="0.959cm" svg:height="0.17cm" svg:x="20.976cm" svg:y="14.84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14.84cm">
          <draw:text-box>
            <text:p text:style-name="P2"><text:span text:style-name="T3"><text:s/></text:span><text:span text:style-name="T3">R$ <text:s text:c="10"/>2.048,34 </text:span></text:p>
          </draw:text-box>
        </draw:frame>
        <draw:frame draw:style-name="gr2" draw:text-style-name="P3" draw:layer="layout" svg:width="1.221cm" svg:height="0.175cm" svg:x="23.524cm" svg:y="14.84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12cm" svg:y="14.842cm">
          <draw:text-box>
            <text:p text:style-name="P2"><text:span text:style-name="T2">2.048,34</text:span></text:p>
          </draw:text-box>
        </draw:frame>
        <draw:frame draw:style-name="gr2" draw:text-style-name="P3" draw:layer="layout" svg:width="0.675cm" svg:height="0.17cm" svg:x="24.786cm" svg:y="14.84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24cm" svg:y="14.84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673cm" svg:y="14.842cm">
          <draw:text-box>
            <text:p text:style-name="P2"><text:span text:style-name="T2">2.048,34</text:span></text:p>
          </draw:text-box>
        </draw:frame>
        <draw:frame draw:style-name="gr2" draw:text-style-name="P3" draw:layer="layout" svg:width="0.485cm" svg:height="0.17cm" svg:x="27.228cm" svg:y="14.84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7cm" svg:height="0.17cm" svg:x="1.117cm" svg:y="15.197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446cm" svg:height="0.17cm" svg:x="1.117cm" svg:y="15.392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0.151cm" svg:height="0.17cm" svg:x="4.754cm" svg:y="15.295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15.29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15.295cm">
          <draw:text-box>
            <text:p text:style-name="P2"><text:span text:style-name="T2">GCR 040/2022 RECIFE/PE</text:span></text:p>
          </draw:text-box>
        </draw:frame>
        <draw:frame draw:style-name="gr2" draw:text-style-name="P3" draw:layer="layout" svg:width="1.06cm" svg:height="0.17cm" svg:x="9.296cm" svg:y="15.295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88cm" svg:height="0.17cm" svg:x="13.059cm" svg:y="15.295cm">
          <draw:text-box>
            <text:p text:style-name="P2"><text:span text:style-name="T2">28 A 29/06</text:span></text:p>
          </draw:text-box>
        </draw:frame>
        <draw:frame draw:style-name="gr2" draw:text-style-name="P3" draw:layer="layout" svg:width="2.652cm" svg:height="0.17cm" svg:x="15.045cm" svg:y="15.295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586cm" svg:height="0.17cm" svg:x="19.917cm" svg:y="15.295cm">
          <draw:text-box>
            <text:p text:style-name="P2"><text:span text:style-name="T2">1M + 1M</text:span></text:p>
          </draw:text-box>
        </draw:frame>
        <draw:frame draw:style-name="gr2" draw:text-style-name="P3" draw:layer="layout" svg:width="0.959cm" svg:height="0.17cm" svg:x="20.976cm" svg:y="15.29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15.293cm">
          <draw:text-box>
            <text:p text:style-name="P2"><text:span text:style-name="T3"><text:s/></text:span><text:span text:style-name="T3">R$ <text:s text:c="13"/>585,24 </text:span></text:p>
          </draw:text-box>
        </draw:frame>
        <draw:frame draw:style-name="gr2" draw:text-style-name="P3" draw:layer="layout" svg:width="1.221cm" svg:height="0.175cm" svg:x="23.524cm" svg:y="15.29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5.295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789cm" svg:height="0.17cm" svg:x="24.786cm" svg:y="15.295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5.29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5.295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99cm" svg:height="0.17cm" svg:x="27.228cm" svg:y="15.29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67cm" svg:height="0.17cm" svg:x="1.117cm" svg:y="15.769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0.151cm" svg:height="0.17cm" svg:x="4.754cm" svg:y="15.769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15.76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15.769cm">
          <draw:text-box>
            <text:p text:style-name="P2"><text:span text:style-name="T2">GCR 041/2022 RECIFE/PE</text:span></text:p>
          </draw:text-box>
        </draw:frame>
        <draw:frame draw:style-name="gr2" draw:text-style-name="P3" draw:layer="layout" svg:width="1.035cm" svg:height="0.17cm" svg:x="9.296cm" svg:y="15.76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688cm" svg:height="0.17cm" svg:x="13.059cm" svg:y="15.769cm">
          <draw:text-box>
            <text:p text:style-name="P2"><text:span text:style-name="T2">27 A 28/06</text:span></text:p>
          </draw:text-box>
        </draw:frame>
        <draw:frame draw:style-name="gr2" draw:text-style-name="P3" draw:layer="layout" svg:width="4.4cm" svg:height="0.17cm" svg:x="15.045cm" svg:y="15.769cm">
          <draw:text-box>
            <text:p text:style-name="P2"><text:span text:style-name="T2">EXERCER FUNÇÕES JURISDICIONAIS NA 1ª VT DE PALMARES</text:span></text:p>
          </draw:text-box>
        </draw:frame>
        <draw:frame draw:style-name="gr2" draw:text-style-name="P3" draw:layer="layout" svg:width="0.586cm" svg:height="0.17cm" svg:x="19.917cm" svg:y="15.769cm">
          <draw:text-box>
            <text:p text:style-name="P2"><text:span text:style-name="T2">1M + 1M</text:span></text:p>
          </draw:text-box>
        </draw:frame>
        <draw:frame draw:style-name="gr2" draw:text-style-name="P3" draw:layer="layout" svg:width="0.959cm" svg:height="0.17cm" svg:x="20.976cm" svg:y="15.76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15.767cm">
          <draw:text-box>
            <text:p text:style-name="P2"><text:span text:style-name="T3"><text:s/></text:span><text:span text:style-name="T3">R$ <text:s text:c="13"/>585,24 </text:span></text:p>
          </draw:text-box>
        </draw:frame>
        <draw:frame draw:style-name="gr2" draw:text-style-name="P3" draw:layer="layout" svg:width="1.221cm" svg:height="0.175cm" svg:x="23.524cm" svg:y="15.767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5.769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789cm" svg:height="0.17cm" svg:x="24.786cm" svg:y="15.769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5.767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5.769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99cm" svg:height="0.17cm" svg:x="27.228cm" svg:y="15.769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348cm" svg:height="0.17cm" svg:x="1.117cm" svg:y="16.226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0.151cm" svg:height="0.17cm" svg:x="4.754cm" svg:y="16.226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16.22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16.226cm">
          <draw:text-box>
            <text:p text:style-name="P2"><text:span text:style-name="T2">GCR 042/2022 RECIFE/PE</text:span></text:p>
          </draw:text-box>
        </draw:frame>
        <draw:frame draw:style-name="gr2" draw:text-style-name="P3" draw:layer="layout" svg:width="1.077cm" svg:height="0.17cm" svg:x="9.296cm" svg:y="16.22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671cm" svg:height="0.17cm" svg:x="13.059cm" svg:y="16.226cm">
          <draw:text-box>
            <text:p text:style-name="P2"><text:span text:style-name="T2">05 E 06/04</text:span></text:p>
          </draw:text-box>
        </draw:frame>
        <draw:frame draw:style-name="gr2" draw:text-style-name="P3" draw:layer="layout" svg:width="4.443cm" svg:height="0.17cm" svg:x="15.045cm" svg:y="16.226cm">
          <draw:text-box>
            <text:p text:style-name="P2"><text:span text:style-name="T2">EXERCER FUNÇÕES JURISDICIONAIS NA 1ª VT DE BARREIROS</text:span></text:p>
          </draw:text-box>
        </draw:frame>
        <draw:frame draw:style-name="gr2" draw:text-style-name="P3" draw:layer="layout" svg:width="0.214cm" svg:height="0.17cm" svg:x="20.104cm" svg:y="16.226cm">
          <draw:text-box>
            <text:p text:style-name="P2"><text:span text:style-name="T2">2M</text:span></text:p>
          </draw:text-box>
        </draw:frame>
        <draw:frame draw:style-name="gr2" draw:text-style-name="P3" draw:layer="layout" svg:width="0.959cm" svg:height="0.17cm" svg:x="20.976cm" svg:y="16.22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072cm" svg:y="16.224cm">
          <draw:text-box>
            <text:p text:style-name="P2"><text:span text:style-name="T3"><text:s/></text:span><text:span text:style-name="T3">R$ <text:s text:c="13"/>585,24 </text:span></text:p>
          </draw:text-box>
        </draw:frame>
        <draw:frame draw:style-name="gr2" draw:text-style-name="P3" draw:layer="layout" svg:width="1.221cm" svg:height="0.175cm" svg:x="23.524cm" svg:y="16.224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6.226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789cm" svg:height="0.17cm" svg:x="24.786cm" svg:y="16.226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6.224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6.226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99cm" svg:height="0.17cm" svg:x="27.228cm" svg:y="16.226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894cm" svg:height="0.17cm" svg:x="1.117cm" svg:y="16.717cm">
          <draw:text-box>
            <text:p text:style-name="P2"><text:span text:style-name="T2">FLÁVIO MENDES DE LIMA</text:span></text:p>
          </draw:text-box>
        </draw:frame>
        <draw:frame draw:style-name="gr2" draw:text-style-name="P3" draw:layer="layout" svg:width="0.151cm" svg:height="0.17cm" svg:x="4.745cm" svg:y="16.717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6.71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cm" svg:y="16.717cm">
          <draw:text-box>
            <text:p text:style-name="P2"><text:span text:style-name="T2">DG 348/2022 RECIFE/PE</text:span></text:p>
          </draw:text-box>
        </draw:frame>
        <draw:frame draw:style-name="gr2" draw:text-style-name="P3" draw:layer="layout" svg:width="0.942cm" svg:height="0.17cm" svg:x="9.296cm" svg:y="16.717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49cm" svg:height="0.17cm" svg:x="13.059cm" svg:y="16.717cm">
          <draw:text-box>
            <text:p text:style-name="P2"><text:span text:style-name="T2">29/06</text:span></text:p>
          </draw:text-box>
        </draw:frame>
        <draw:frame draw:style-name="gr2" draw:text-style-name="P3" draw:layer="layout" svg:width="4.561cm" svg:height="0.17cm" svg:x="15.045cm" svg:y="16.62cm">
          <draw:text-box>
            <text:p text:style-name="P2"><text:span text:style-name="T2">COORDENAR OS SERVIÇOS RELACIONADOS COM A RETIRADA </text:span></text:p>
          </draw:text-box>
        </draw:frame>
        <draw:frame draw:style-name="gr2" draw:text-style-name="P3" draw:layer="layout" svg:width="2.999cm" svg:height="0.17cm" svg:x="15.045cm" svg:y="16.814cm">
          <draw:text-box>
            <text:p text:style-name="P2"><text:span text:style-name="T2">DOS MOBILIÁRIOS DA 2ª VT DE RIBEIRÃO</text:span></text:p>
          </draw:text-box>
        </draw:frame>
        <draw:frame draw:style-name="gr2" draw:text-style-name="P3" draw:layer="layout" svg:width="0.214cm" svg:height="0.17cm" svg:x="20.104cm" svg:y="16.71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16.71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6.715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5cm" svg:y="16.71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6.71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16.71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6.715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6.71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8cm" svg:y="16.71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728cm" svg:height="0.17cm" svg:x="1.117cm" svg:y="17.28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51cm" svg:height="0.17cm" svg:x="4.745cm" svg:y="17.28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87cm" svg:y="17.2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cm" svg:y="17.28cm">
          <draw:text-box>
            <text:p text:style-name="P2"><text:span text:style-name="T2">DG 350/2022 RECIFE/PE</text:span></text:p>
          </draw:text-box>
        </draw:frame>
        <draw:frame draw:style-name="gr2" draw:text-style-name="P3" draw:layer="layout" svg:width="0.942cm" svg:height="0.17cm" svg:x="9.296cm" svg:y="17.2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49cm" svg:height="0.17cm" svg:x="13.06cm" svg:y="17.28cm">
          <draw:text-box>
            <text:p text:style-name="P2"><text:span text:style-name="T2">29/06</text:span></text:p>
          </draw:text-box>
        </draw:frame>
        <draw:frame draw:style-name="gr2" draw:text-style-name="P3" draw:layer="layout" svg:width="3.114cm" svg:height="0.17cm" svg:x="15.045cm" svg:y="17.085cm">
          <draw:text-box>
            <text:p text:style-name="P2"><text:span text:style-name="T2">CONDUZIR VEÍCULO OFICIAL (CAMINHÃO)</text:span></text:p>
          </draw:text-box>
        </draw:frame>
        <draw:frame draw:style-name="gr2" draw:text-style-name="P3" draw:layer="layout" svg:width="1.251cm" svg:height="0.17cm" svg:x="18.258cm" svg:y="17.085cm">
          <draw:text-box>
            <text:p text:style-name="P2"><text:span text:style-name="T2">PARA RECOLHER</text:span></text:p>
          </draw:text-box>
        </draw:frame>
        <draw:frame draw:style-name="gr2" draw:text-style-name="P3" draw:layer="layout" svg:width="4.201cm" svg:height="0.17cm" svg:x="15.045cm" svg:y="17.28cm">
          <draw:text-box>
            <text:p text:style-name="P2"><text:span text:style-name="T2">OS MOBILIÁRIOS E ELETRODOMÉSTICOS DO IMÓVEL QUE</text:span></text:p>
          </draw:text-box>
        </draw:frame>
        <draw:frame draw:style-name="gr2" draw:text-style-name="P3" draw:layer="layout" svg:width="2.169cm" svg:height="0.17cm" svg:x="15.045cm" svg:y="17.475cm">
          <draw:text-box>
            <text:p text:style-name="P2"><text:span text:style-name="T2">ABRIGA A <text:s/>2ª VT DE RIBEIRÃO</text:span></text:p>
          </draw:text-box>
        </draw:frame>
        <draw:frame draw:style-name="gr2" draw:text-style-name="P3" draw:layer="layout" svg:width="0.214cm" svg:height="0.17cm" svg:x="20.104cm" svg:y="17.2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54cm" svg:y="17.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072cm" svg:y="17.282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25cm" svg:y="17.28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27cm" svg:y="17.2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786cm" svg:y="17.28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24cm" svg:y="17.282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787cm" svg:y="17.2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28cm" svg:y="17.28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776cm" svg:height="0.17cm" svg:x="16.408cm" svg:y="17.737cm">
          <draw:text-box>
            <text:p text:style-name="P2"><text:span text:style-name="T1">Recife, 04 de julho de 2022.</text:span></text:p>
          </draw:text-box>
        </draw:frame>
        <draw:frame draw:style-name="gr2" draw:text-style-name="P3" draw:layer="layout" svg:width="0.612cm" svg:height="0.17cm" svg:x="22.737cm" svg:y="17.737cm">
          <draw:text-box>
            <text:p text:style-name="P2"><text:span text:style-name="T1">60.246,06</text:span></text:p>
          </draw:text-box>
        </draw:frame>
        <draw:frame draw:style-name="gr2" draw:text-style-name="P3" draw:layer="layout" svg:width="0.684cm" svg:height="0.17cm" svg:x="22.098cm" svg:y="17.737cm">
          <draw:text-box>
            <text:p text:style-name="P2"><text:span text:style-name="T1">R$ <text:s text:c="12"/></text:span></text:p>
          </draw:text-box>
        </draw:frame>
        <draw:frame draw:style-name="gr2" draw:text-style-name="P3" draw:layer="layout" svg:width="0.535cm" svg:height="0.17cm" svg:x="24.096cm" svg:y="17.737cm">
          <draw:text-box>
            <text:p text:style-name="P2"><text:span text:style-name="T1">1.729,01</text:span></text:p>
          </draw:text-box>
        </draw:frame>
        <draw:frame draw:style-name="gr2" draw:text-style-name="P3" draw:layer="layout" svg:width="0.607cm" svg:height="0.17cm" svg:x="23.52cm" svg:y="17.737cm">
          <draw:text-box>
            <text:p text:style-name="P2"><text:span text:style-name="T1">R$ <text:s text:c="10"/></text:span></text:p>
          </draw:text-box>
        </draw:frame>
        <draw:frame draw:style-name="gr2" draw:text-style-name="P3" draw:layer="layout" svg:width="0.612cm" svg:height="0.17cm" svg:x="25.336cm" svg:y="17.737cm">
          <draw:text-box>
            <text:p text:style-name="P2"><text:span text:style-name="T1">58.517,05</text:span></text:p>
          </draw:text-box>
        </draw:frame>
        <draw:frame draw:style-name="gr2" draw:text-style-name="P3" draw:layer="layout" svg:width="0.569cm" svg:height="0.17cm" svg:x="24.803cm" svg:y="17.737cm">
          <draw:text-box>
            <text:p text:style-name="P2"><text:span text:style-name="T1">R$ <text:s text:c="9"/></text:span></text:p>
          </draw:text-box>
        </draw:frame>
        <draw:frame draw:style-name="gr2" draw:text-style-name="P3" draw:layer="layout" svg:width="0.612cm" svg:height="0.17cm" svg:x="26.45cm" svg:y="17.737cm">
          <draw:text-box>
            <text:p text:style-name="P2"><text:span text:style-name="T1">15.232,73</text:span></text:p>
          </draw:text-box>
        </draw:frame>
        <draw:frame draw:style-name="gr2" draw:text-style-name="P3" draw:layer="layout" svg:width="0.379cm" svg:height="0.17cm" svg:x="26.111cm" svg:y="17.737cm">
          <draw:text-box>
            <text:p text:style-name="P2"><text:span text:style-name="T1">R$ <text:s text:c="4"/></text:span></text:p>
          </draw:text-box>
        </draw:frame>
        <draw:frame draw:style-name="gr2" draw:text-style-name="P3" draw:layer="layout" svg:width="0.612cm" svg:height="0.17cm" svg:x="27.597cm" svg:y="17.737cm">
          <draw:text-box>
            <text:p text:style-name="P2"><text:span text:style-name="T1">73.749,78</text:span></text:p>
          </draw:text-box>
        </draw:frame>
        <draw:frame draw:style-name="gr2" draw:text-style-name="P3" draw:layer="layout" svg:width="0.417cm" svg:height="0.17cm" svg:x="27.224cm" svg:y="17.737cm">
          <draw:text-box>
            <text:p text:style-name="P2"><text:span text:style-name="T1">R$ <text:s text:c="5"/></text:span></text:p>
          </draw:text-box>
        </draw:frame>
        <draw:frame draw:style-name="gr2" draw:text-style-name="P3" draw:layer="layout" svg:width="1.395cm" svg:height="0.17cm" svg:x="22.597cm" svg:y="18.156cm">
          <draw:text-box>
            <text:p text:style-name="P2"><text:span text:style-name="T1"><text:s/></text:span><text:span text:style-name="T1">(A) <text:s text:c="29"/></text:span></text:p>
          </draw:text-box>
        </draw:frame>
        <draw:frame draw:style-name="gr2" draw:text-style-name="P3" draw:layer="layout" svg:width="1.048cm" svg:height="0.17cm" svg:x="22.216cm" svg:y="18.351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34cm" svg:height="0.17cm" svg:x="23.948cm" svg:y="18.156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07cm" svg:height="0.17cm" svg:x="23.537cm" svg:y="18.351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175cm" svg:height="0.17cm" svg:x="25.069cm" svg:y="18.059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33cm" svg:height="0.17cm" svg:x="24.93cm" svg:y="18.254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84cm" svg:height="0.17cm" svg:x="25.053cm" svg:y="18.449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671cm" svg:height="0.17cm" svg:x="26.462cm" svg:y="18.059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33cm" svg:height="0.17cm" svg:x="26.145cm" svg:y="18.254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38cm" svg:height="0.17cm" svg:x="26.136cm" svg:y="18.449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327cm" svg:height="0.17cm" svg:x="27.394cm" svg:y="17.962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0.59cm" svg:height="0.17cm" svg:x="27.444cm" svg:y="18.156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32cm" svg:height="0.17cm" svg:x="27.322cm" svg:y="18.351cm">
          <draw:text-box>
            <text:p text:style-name="P2"><text:span text:style-name="T1">TOTAL DA </text:span></text:p>
          </draw:text-box>
        </draw:frame>
        <draw:frame draw:style-name="gr2" draw:text-style-name="P3" draw:layer="layout" svg:width="0.684cm" svg:height="0.17cm" svg:x="27.394cm" svg:y="18.546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0.802cm" svg:height="0.17cm" svg:x="1.168cm" svg:y="18.724cm">
          <draw:text-box>
            <text:p text:style-name="P2"><text:span text:style-name="T2">* VÍNCULO</text:span></text:p>
          </draw:text-box>
        </draw:frame>
        <draw:frame draw:style-name="gr2" draw:text-style-name="P3" draw:layer="layout" svg:width="3.012cm" svg:height="0.17cm" svg:x="1.168cm" svg:y="18.914cm">
          <draw:text-box>
            <text:p text:style-name="P2"><text:span text:style-name="T2">J - DESEMBARGADOR E JUIZ SUBSTITUTO</text:span></text:p>
          </draw:text-box>
        </draw:frame>
        <draw:frame draw:style-name="gr2" draw:text-style-name="P3" draw:layer="layout" svg:width="4.527cm" svg:height="0.17cm" svg:x="1.168cm" svg:y="19.105cm">
          <draw:text-box>
            <text:p text:style-name="P2"><text:span text:style-name="T2">S - SERVIDOR ( ANALISTA JUDIC., TÉC. JUDIC. E REQUISITADO)</text:span></text:p>
          </draw:text-box>
        </draw:frame>
        <draw:frame draw:style-name="gr2" draw:text-style-name="P3" draw:layer="layout" svg:width="2.098cm" svg:height="0.17cm" svg:x="1.168cm" svg:y="19.439cm">
          <draw:text-box>
            <text:p text:style-name="P2"><text:span text:style-name="T2">** QUANTIDADE DE DIÁRIAS</text:span></text:p>
          </draw:text-box>
        </draw:frame>
        <draw:frame draw:style-name="gr2" draw:text-style-name="P3" draw:layer="layout" svg:width="0.942cm" svg:height="0.17cm" svg:x="1.168cm" svg:y="19.63cm">
          <draw:text-box>
            <text:p text:style-name="P2"><text:span text:style-name="T2">I - INTEGRAL</text:span></text:p>
          </draw:text-box>
        </draw:frame>
        <draw:frame draw:style-name="gr2" draw:text-style-name="P3" draw:layer="layout" svg:width="1.395cm" svg:height="0.17cm" svg:x="1.168cm" svg:y="19.82cm">
          <draw:text-box>
            <text:p text:style-name="P2"><text:span text:style-name="T2">M - MEIAS DIÁRIAS</text:span></text:p>
          </draw:text-box>
        </draw:frame>
        <draw:frame draw:style-name="gr2" draw:text-style-name="P3" draw:layer="layout" svg:width="2.72cm" svg:height="0.17cm" svg:x="1.168cm" svg:y="20.015cm">
          <draw:text-box>
            <text:p text:style-name="P2"><text:span text:style-name="T2">AD - ADICIONAL DE DESLOCAMENTO</text:span></text:p>
          </draw:text-box>
        </draw:frame>
        <draw:frame draw:style-name="gr2" draw:text-style-name="P3" draw:layer="layout" svg:width="1.877cm" svg:height="0.17cm" svg:x="19.846cm" svg:y="17.733cm">
          <draw:text-box>
            <text:p text:style-name="P2"><text:span text:style-name="T1">SUB TOTAL - JUNHO/2022</text:span></text:p>
          </draw:text-box>
        </draw:frame>
        <draw:polygon draw:style-name="gr3" draw:text-style-name="P4" draw:layer="layout" svg:width="0.012cm" svg:height="17.306cm" svg:x="9.262cm" svg:y="0.385cm" svg:viewBox="0 0 13 17307" draw:points="0,0 0,17307 13,17307 13,0">
          <text:p/>
        </draw:polygon>
        <draw:polygon draw:style-name="gr3" draw:text-style-name="P4" draw:layer="layout" svg:width="0.013cm" svg:height="17.572cm" svg:x="19.536cm" svg:y="0.385cm" svg:viewBox="0 0 14 17573" draw:points="0,0 0,17573 14,17573 14,0">
          <text:p/>
        </draw:polygon>
        <draw:polygon draw:style-name="gr3" draw:text-style-name="P4" draw:layer="layout" svg:width="0.013cm" svg:height="17.319cm" svg:x="1.083cm" svg:y="0.372cm" svg:viewBox="0 0 14 17320" draw:points="0,0 0,17320 14,17320 14,0">
          <text:p/>
        </draw:polygon>
        <draw:polygon draw:style-name="gr3" draw:text-style-name="P4" draw:layer="layout" svg:width="0.014cm" svg:height="17.306cm" svg:x="4.169cm" svg:y="0.385cm" svg:viewBox="0 0 15 17307" draw:points="0,0 0,17307 15,17307 15,0">
          <text:p/>
        </draw:polygon>
        <draw:polygon draw:style-name="gr3" draw:text-style-name="P4" draw:layer="layout" svg:width="0.012cm" svg:height="17.306cm" svg:x="5.38cm" svg:y="0.385cm" svg:viewBox="0 0 13 17307" draw:points="0,0 0,17307 13,17307 13,0">
          <text:p/>
        </draw:polygon>
        <draw:polygon draw:style-name="gr3" draw:text-style-name="P4" draw:layer="layout" svg:width="0.013cm" svg:height="17.306cm" svg:x="7.001cm" svg:y="0.385cm" svg:viewBox="0 0 14 17307" draw:points="0,0 0,17307 14,17307 14,0">
          <text:p/>
        </draw:polygon>
        <draw:polygon draw:style-name="gr3" draw:text-style-name="P4" draw:layer="layout" svg:width="0.013cm" svg:height="17.306cm" svg:x="8.017cm" svg:y="0.385cm" svg:viewBox="0 0 14 17307" draw:points="0,0 0,17307 14,17307 14,0">
          <text:p/>
        </draw:polygon>
        <draw:polygon draw:style-name="gr3" draw:text-style-name="P4" draw:layer="layout" svg:width="0.012cm" svg:height="0.347cm" svg:x="9.262cm" svg:y="19.088cm" svg:viewBox="0 0 13 348" draw:points="0,0 0,348 13,348 13,0">
          <text:p/>
        </draw:polygon>
        <draw:polygon draw:style-name="gr3" draw:text-style-name="P4" draw:layer="layout" svg:width="0.013cm" svg:height="17.306cm" svg:x="13.025cm" svg:y="0.385cm" svg:viewBox="0 0 14 17307" draw:points="0,0 0,17307 14,17307 14,0">
          <text:p/>
        </draw:polygon>
        <draw:polygon draw:style-name="gr3" draw:text-style-name="P4" draw:layer="layout" svg:width="0.012cm" svg:height="17.306cm" svg:x="15.011cm" svg:y="0.385cm" svg:viewBox="0 0 13 17307" draw:points="0,0 0,17307 13,17307 13,0">
          <text:p/>
        </draw:polygon>
        <draw:polygon draw:style-name="gr3" draw:text-style-name="P4" draw:layer="layout" svg:width="0.013cm" svg:height="0.335cm" svg:x="19.536cm" svg:y="19.1cm" svg:viewBox="0 0 14 336" draw:points="0,0 0,336 14,336 14,0">
          <text:p/>
        </draw:polygon>
        <draw:polygon draw:style-name="gr3" draw:text-style-name="P4" draw:layer="layout" svg:width="0.013cm" svg:height="17.306cm" svg:x="20.865cm" svg:y="0.385cm" svg:viewBox="0 0 14 17307" draw:points="0,0 0,17307 14,17307 14,0">
          <text:p/>
        </draw:polygon>
        <draw:polygon draw:style-name="gr3" draw:text-style-name="P4" draw:layer="layout" svg:width="0.013cm" svg:height="18.334cm" svg:x="22.004cm" svg:y="0.385cm" svg:viewBox="0 0 14 18335" draw:points="0,0 0,18335 14,18335 14,0">
          <text:p/>
        </draw:polygon>
        <draw:polygon draw:style-name="gr3" draw:text-style-name="P4" draw:layer="layout" svg:width="0.013cm" svg:height="18.334cm" svg:x="23.418cm" svg:y="0.385cm" svg:viewBox="0 0 14 18335" draw:points="0,0 0,18335 14,18335 14,0">
          <text:p/>
        </draw:polygon>
        <draw:polygon draw:style-name="gr3" draw:text-style-name="P4" draw:layer="layout" svg:width="0.012cm" svg:height="18.334cm" svg:x="24.701cm" svg:y="0.385cm" svg:viewBox="0 0 13 18335" draw:points="0,0 0,18335 13,18335 13,0">
          <text:p/>
        </draw:polygon>
        <draw:polygon draw:style-name="gr3" draw:text-style-name="P4" draw:layer="layout" svg:width="0.013cm" svg:height="18.334cm" svg:x="26.017cm" svg:y="0.385cm" svg:viewBox="0 0 14 18335" draw:points="0,0 0,18335 14,18335 14,0">
          <text:p/>
        </draw:polygon>
        <draw:polygon draw:style-name="gr3" draw:text-style-name="P4" draw:layer="layout" svg:width="0.012cm" svg:height="18.334cm" svg:x="27.131cm" svg:y="0.385cm" svg:viewBox="0 0 13 18335" draw:points="0,0 0,18335 13,18335 13,0">
          <text:p/>
        </draw:polygon>
        <draw:polygon draw:style-name="gr3" draw:text-style-name="P4" draw:layer="layout" svg:width="0.014cm" svg:height="18.334cm" svg:x="28.278cm" svg:y="0.385cm" svg:viewBox="0 0 15 18335" draw:points="0,0 0,18335 15,18335 15,0">
          <text:p/>
        </draw:polygon>
        <draw:polygon draw:style-name="gr3" draw:text-style-name="P4" draw:layer="layout" svg:width="27.195cm" svg:height="0.013cm" svg:x="1.096cm" svg:y="0.372cm" svg:viewBox="0 0 27196 14" draw:points="0,0 0,14 27196,14 27196,0">
          <text:p/>
        </draw:polygon>
        <draw:polygon draw:style-name="gr3" draw:text-style-name="P4" draw:layer="layout" svg:width="27.195cm" svg:height="0.013cm" svg:x="1.096cm" svg:y="1.134cm" svg:viewBox="0 0 27196 14" draw:points="0,0 0,14 27196,14 27196,0">
          <text:p/>
        </draw:polygon>
        <draw:polygon draw:style-name="gr3" draw:text-style-name="P4" draw:layer="layout" svg:width="27.195cm" svg:height="0.013cm" svg:x="1.096cm" svg:y="1.849cm" svg:viewBox="0 0 27196 14" draw:points="0,0 0,14 27196,14 27196,0">
          <text:p/>
        </draw:polygon>
        <draw:polygon draw:style-name="gr3" draw:text-style-name="P4" draw:layer="layout" svg:width="27.195cm" svg:height="0.013cm" svg:x="1.096cm" svg:y="2.421cm" svg:viewBox="0 0 27196 14" draw:points="0,0 0,14 27196,14 27196,0">
          <text:p/>
        </draw:polygon>
        <draw:polygon draw:style-name="gr3" draw:text-style-name="P4" draw:layer="layout" svg:width="27.195cm" svg:height="0.013cm" svg:x="1.096cm" svg:y="3.348cm" svg:viewBox="0 0 27196 14" draw:points="0,0 0,14 27196,14 27196,0">
          <text:p/>
        </draw:polygon>
        <draw:polygon draw:style-name="gr3" draw:text-style-name="P4" draw:layer="layout" svg:width="27.195cm" svg:height="0.012cm" svg:x="1.096cm" svg:y="4.301cm" svg:viewBox="0 0 27196 13" draw:points="0,0 0,13 27196,13 27196,0">
          <text:p/>
        </draw:polygon>
        <draw:polygon draw:style-name="gr3" draw:text-style-name="P4" draw:layer="layout" svg:width="27.195cm" svg:height="0.013cm" svg:x="1.096cm" svg:y="4.94cm" svg:viewBox="0 0 27196 14" draw:points="0,0 0,14 27196,14 27196,0">
          <text:p/>
        </draw:polygon>
        <draw:polygon draw:style-name="gr3" draw:text-style-name="P4" draw:layer="layout" svg:width="27.195cm" svg:height="0.013cm" svg:x="1.096cm" svg:y="5.295cm" svg:viewBox="0 0 27196 14" draw:points="0,0 0,14 27196,14 27196,0">
          <text:p/>
        </draw:polygon>
        <draw:polygon draw:style-name="gr3" draw:text-style-name="P4" draw:layer="layout" svg:width="27.195cm" svg:height="0.013cm" svg:x="1.096cm" svg:y="5.63cm" svg:viewBox="0 0 27196 14" draw:points="0,0 0,14 27196,14 27196,0">
          <text:p/>
        </draw:polygon>
        <draw:polygon draw:style-name="gr3" draw:text-style-name="P4" draw:layer="layout" svg:width="27.195cm" svg:height="0.013cm" svg:x="1.096cm" svg:y="6.773cm" svg:viewBox="0 0 27196 14" draw:points="0,0 0,14 27196,14 27196,0">
          <text:p/>
        </draw:polygon>
        <draw:polygon draw:style-name="gr3" draw:text-style-name="P4" draw:layer="layout" svg:width="27.195cm" svg:height="0.013cm" svg:x="1.096cm" svg:y="7.488cm" svg:viewBox="0 0 27196 14" draw:points="0,0 0,14 27196,14 27196,0">
          <text:p/>
        </draw:polygon>
        <draw:polygon draw:style-name="gr3" draw:text-style-name="P4" draw:layer="layout" svg:width="27.195cm" svg:height="0.012cm" svg:x="1.096cm" svg:y="8.348cm" svg:viewBox="0 0 27196 13" draw:points="0,0 0,13 27196,13 27196,0">
          <text:p/>
        </draw:polygon>
        <draw:polygon draw:style-name="gr3" draw:text-style-name="P4" draw:layer="layout" svg:width="27.195cm" svg:height="0.013cm" svg:x="1.096cm" svg:y="8.86cm" svg:viewBox="0 0 27196 14" draw:points="0,0 0,14 27196,14 27196,0">
          <text:p/>
        </draw:polygon>
        <draw:polygon draw:style-name="gr3" draw:text-style-name="P4" draw:layer="layout" svg:width="27.195cm" svg:height="0.012cm" svg:x="1.096cm" svg:y="9.563cm" svg:viewBox="0 0 27196 13" draw:points="0,0 0,13 27196,13 27196,0">
          <text:p/>
        </draw:polygon>
        <draw:polygon draw:style-name="gr3" draw:text-style-name="P4" draw:layer="layout" svg:width="27.195cm" svg:height="0.013cm" svg:x="1.096cm" svg:y="10.244cm" svg:viewBox="0 0 27196 14" draw:points="0,0 0,14 27196,14 27196,0">
          <text:p/>
        </draw:polygon>
        <draw:polygon draw:style-name="gr3" draw:text-style-name="P4" draw:layer="layout" svg:width="27.195cm" svg:height="0.013cm" svg:x="1.096cm" svg:y="10.947cm" svg:viewBox="0 0 27196 14" draw:points="0,0 0,14 27196,14 27196,0">
          <text:p/>
        </draw:polygon>
        <draw:polygon draw:style-name="gr3" draw:text-style-name="P4" draw:layer="layout" svg:width="27.195cm" svg:height="0.013cm" svg:x="1.096cm" svg:y="11.628cm" svg:viewBox="0 0 27196 14" draw:points="0,0 0,14 27196,14 27196,0">
          <text:p/>
        </draw:polygon>
        <draw:polygon draw:style-name="gr3" draw:text-style-name="P4" draw:layer="layout" svg:width="27.195cm" svg:height="0.013cm" svg:x="1.096cm" svg:y="12.581cm" svg:viewBox="0 0 27196 14" draw:points="0,0 0,14 27196,14 27196,0">
          <text:p/>
        </draw:polygon>
        <draw:polygon draw:style-name="gr3" draw:text-style-name="P4" draw:layer="layout" svg:width="27.195cm" svg:height="0.013cm" svg:x="1.096cm" svg:y="13.25cm" svg:viewBox="0 0 27196 14" draw:points="0,0 0,14 27196,14 27196,0">
          <text:p/>
        </draw:polygon>
        <draw:polygon draw:style-name="gr3" draw:text-style-name="P4" draw:layer="layout" svg:width="27.195cm" svg:height="0.012cm" svg:x="1.096cm" svg:y="13.72cm" svg:viewBox="0 0 27196 13" draw:points="0,0 0,13 27196,13 27196,0">
          <text:p/>
        </draw:polygon>
        <draw:polygon draw:style-name="gr3" draw:text-style-name="P4" draw:layer="layout" svg:width="27.195cm" svg:height="0.014cm" svg:x="1.096cm" svg:y="14.346cm" svg:viewBox="0 0 27196 15" draw:points="0,0 0,15 27196,15 27196,0">
          <text:p/>
        </draw:polygon>
        <draw:polygon draw:style-name="gr3" draw:text-style-name="P4" draw:layer="layout" svg:width="27.195cm" svg:height="0.013cm" svg:x="1.096cm" svg:y="14.727cm" svg:viewBox="0 0 27196 14" draw:points="0,0 0,14 27196,14 27196,0">
          <text:p/>
        </draw:polygon>
        <draw:polygon draw:style-name="gr3" draw:text-style-name="P4" draw:layer="layout" svg:width="27.195cm" svg:height="0.013cm" svg:x="1.096cm" svg:y="15.108cm" svg:viewBox="0 0 27196 14" draw:points="0,0 0,14 27196,14 27196,0">
          <text:p/>
        </draw:polygon>
        <draw:polygon draw:style-name="gr3" draw:text-style-name="P4" draw:layer="layout" svg:width="27.195cm" svg:height="0.013cm" svg:x="1.096cm" svg:y="15.633cm" svg:viewBox="0 0 27196 14" draw:points="0,0 0,14 27196,14 27196,0">
          <text:p/>
        </draw:polygon>
        <draw:polygon draw:style-name="gr3" draw:text-style-name="P4" draw:layer="layout" svg:width="27.195cm" svg:height="0.012cm" svg:x="1.096cm" svg:y="16.057cm" svg:viewBox="0 0 27196 13" draw:points="0,0 0,13 27196,13 27196,0">
          <text:p/>
        </draw:polygon>
        <draw:polygon draw:style-name="gr3" draw:text-style-name="P4" draw:layer="layout" svg:width="27.195cm" svg:height="0.012cm" svg:x="1.096cm" svg:y="16.548cm" svg:viewBox="0 0 27196 13" draw:points="0,0 0,13 27196,13 27196,0">
          <text:p/>
        </draw:polygon>
        <draw:polygon draw:style-name="gr3" draw:text-style-name="P4" draw:layer="layout" svg:width="27.195cm" svg:height="0.012cm" svg:x="1.096cm" svg:y="17.039cm" svg:viewBox="0 0 27196 13" draw:points="0,0 0,13 27196,13 27196,0">
          <text:p/>
        </draw:polygon>
        <draw:polygon draw:style-name="gr3" draw:text-style-name="P4" draw:layer="layout" svg:width="27.195cm" svg:height="0.013cm" svg:x="1.096cm" svg:y="17.678cm" svg:viewBox="0 0 27196 14" draw:points="0,0 0,14 27196,14 27196,0">
          <text:p/>
        </draw:polygon>
        <draw:polygon draw:style-name="gr3" draw:text-style-name="P4" draw:layer="layout" svg:width="8.742cm" svg:height="0.012cm" svg:x="19.549cm" svg:y="17.945cm" svg:viewBox="0 0 8743 13" draw:points="0,0 0,13 8743,13 8743,0">
          <text:p/>
        </draw:polygon>
        <draw:polygon draw:style-name="gr3" draw:text-style-name="P4" draw:layer="layout" svg:width="6.274cm" svg:height="0.012cm" svg:x="22.017cm" svg:y="18.707cm" svg:viewBox="0 0 6275 13" draw:points="0,0 0,13 6275,13 6275,0">
          <text:p/>
        </draw:polygon>
        <draw:polygon draw:style-name="gr3" draw:text-style-name="P4" draw:layer="layout" svg:width="10.275cm" svg:height="0.012cm" svg:x="9.274cm" svg:y="19.088cm" svg:viewBox="0 0 10276 13" draw:points="0,0 0,13 10276,13 10276,0">
          <text:p/>
        </draw:polygon>
        <draw:polygon draw:style-name="gr3" draw:text-style-name="P4" draw:layer="layout" svg:width="10.275cm" svg:height="0.013cm" svg:x="9.274cm" svg:y="19.422cm" svg:viewBox="0 0 10276 14" draw:points="0,0 0,14 10276,14 10276,0">
          <text:p/>
        </draw:polygon>
        <draw:frame draw:style-name="gr2" draw:text-style-name="P3" draw:layer="layout" svg:width="5.687cm" svg:height="0.17cm" svg:x="11.641cm" svg:y="19.172cm">
          <draw:text-box>
            <text:p text:style-name="P2"><text:span text:style-name="T2"><text:s/></text:span><text:span text:style-name="T2">No mês de junho/2022 não houve aquisições de passagens aéreas internacionais pelo TRT6. </text:span></text:p>
          </draw:text-box>
        </draw:frame>
      </draw:page>
      <draw:page draw:name="page3" draw:style-name="dp1" draw:master-page-name="master-page26">
        <draw:polygon draw:style-name="gr1" draw:text-style-name="P1" draw:layer="layout" svg:width="27.199cm" svg:height="0.766cm" svg:x="1.087cm" svg:y="0.567cm" svg:viewBox="0 0 27200 767" draw:points="0,0 0,767 27200,767 27200,0">
          <text:p/>
        </draw:polygon>
        <draw:polygon draw:style-name="gr1" draw:text-style-name="P1" draw:layer="layout" svg:width="8.746cm" svg:height="0.305cm" svg:x="19.54cm" svg:y="2.281cm" svg:viewBox="0 0 8747 306" draw:points="0,0 0,306 8747,306 8747,0">
          <text:p/>
        </draw:polygon>
        <draw:polygon draw:style-name="gr1" draw:text-style-name="P1" draw:layer="layout" svg:width="8.746cm" svg:height="0.305cm" svg:x="19.54cm" svg:y="2.582cm" svg:viewBox="0 0 8747 306" draw:points="0,0 0,306 8747,306 8747,0">
          <text:p/>
        </draw:polygon>
        <draw:polygon draw:style-name="gr1" draw:text-style-name="P1" draw:layer="layout" svg:width="6.278cm" svg:height="0.767cm" svg:x="22.008cm" svg:y="2.882cm" svg:viewBox="0 0 6279 768" draw:points="0,0 0,768 6279,768 6279,0">
          <text:p/>
        </draw:polygon>
        <draw:frame draw:style-name="gr2" draw:text-style-name="P3" draw:layer="layout" svg:width="1.213cm" svg:height="0.17cm" svg:x="2.044cm" svg:y="0.872cm">
          <draw:text-box>
            <text:p text:style-name="P2"><text:span text:style-name="T1"><text:s/></text:span><text:span text:style-name="T1">BENEFICIÁRIO </text:span></text:p>
          </draw:text-box>
        </draw:frame>
        <draw:frame draw:style-name="gr2" draw:text-style-name="P3" draw:layer="layout" svg:width="0.874cm" svg:height="0.17cm" svg:x="4.368cm" svg:y="0.872cm">
          <draw:text-box>
            <text:p text:style-name="P2"><text:span text:style-name="T1"><text:s/></text:span><text:span text:style-name="T1">VÍNCULO* </text:span></text:p>
          </draw:text-box>
        </draw:frame>
        <draw:frame draw:style-name="gr2" draw:text-style-name="P3" draw:layer="layout" svg:width="0.645cm" svg:height="0.17cm" svg:x="5.897cm" svg:y="0.872cm">
          <draw:text-box>
            <text:p text:style-name="P2"><text:span text:style-name="T1"><text:s/></text:span><text:span text:style-name="T1">CARGO </text:span></text:p>
          </draw:text-box>
        </draw:frame>
        <draw:frame draw:style-name="gr2" draw:text-style-name="P3" draw:layer="layout" svg:width="0.73cm" svg:height="0.17cm" svg:x="8.301cm" svg:y="0.872cm">
          <draw:text-box>
            <text:p text:style-name="P2"><text:span text:style-name="T1"><text:s/></text:span><text:span text:style-name="T1">ORIGEM </text:span></text:p>
          </draw:text-box>
        </draw:frame>
        <draw:frame draw:style-name="gr2" draw:text-style-name="P3" draw:layer="layout" svg:width="0.764cm" svg:height="0.17cm" svg:x="10.79cm" svg:y="0.872cm">
          <draw:text-box>
            <text:p text:style-name="P2"><text:span text:style-name="T1"><text:s/></text:span><text:span text:style-name="T1">DESTINO </text:span></text:p>
          </draw:text-box>
        </draw:frame>
        <draw:frame draw:style-name="gr2" draw:text-style-name="P3" draw:layer="layout" svg:width="1.268cm" svg:height="0.17cm" svg:x="13.411cm" svg:y="0.872cm">
          <draw:text-box>
            <text:p text:style-name="P2"><text:span text:style-name="T1"><text:s/></text:span><text:span text:style-name="T1">PERÍODO PAGO </text:span></text:p>
          </draw:text-box>
        </draw:frame>
        <draw:frame draw:style-name="gr2" draw:text-style-name="P3" draw:layer="layout" svg:width="0.73cm" svg:height="0.17cm" svg:x="16.937cm" svg:y="0.872cm">
          <draw:text-box>
            <text:p text:style-name="P2"><text:span text:style-name="T1"><text:s/></text:span><text:span text:style-name="T1">MOTIVO </text:span></text:p>
          </draw:text-box>
        </draw:frame>
        <draw:frame draw:style-name="gr2" draw:text-style-name="P3" draw:layer="layout" svg:width="1.128cm" svg:height="0.17cm" svg:x="19.689cm" svg:y="0.774cm">
          <draw:text-box>
            <text:p text:style-name="P2"><text:span text:style-name="T1"><text:s/></text:span><text:span text:style-name="T1">QTD DIÁRIAS <text:s/></text:span></text:p>
          </draw:text-box>
        </draw:frame>
        <draw:frame draw:style-name="gr2" draw:text-style-name="P3" draw:layer="layout" svg:width="1.209cm" svg:height="0.17cm" svg:x="19.634cm" svg:y="0.969cm">
          <draw:text-box>
            <text:p text:style-name="P2"><text:span text:style-name="T1">DEVOLVIDAS** </text:span></text:p>
          </draw:text-box>
        </draw:frame>
        <draw:frame draw:style-name="gr2" draw:text-style-name="P3" draw:layer="layout" svg:width="0.726cm" svg:height="0.17cm" svg:x="21.103cm" svg:y="0.872cm">
          <draw:text-box>
            <text:p text:style-name="P2"><text:span text:style-name="T1"><text:s/></text:span><text:span text:style-name="T1">TRANSP. </text:span></text:p>
          </draw:text-box>
        </draw:frame>
        <draw:frame draw:style-name="gr2" draw:text-style-name="P3" draw:layer="layout" svg:width="1.395cm" svg:height="0.17cm" svg:x="22.597cm" svg:y="0.774cm">
          <draw:text-box>
            <text:p text:style-name="P2"><text:span text:style-name="T1"><text:s/></text:span><text:span text:style-name="T1">(A) <text:s text:c="29"/></text:span></text:p>
          </draw:text-box>
        </draw:frame>
        <draw:frame draw:style-name="gr2" draw:text-style-name="P3" draw:layer="layout" svg:width="1.048cm" svg:height="0.17cm" svg:x="22.216cm" svg:y="0.969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34cm" svg:height="0.17cm" svg:x="23.948cm" svg:y="0.774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07cm" svg:height="0.17cm" svg:x="23.537cm" svg:y="0.969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175cm" svg:height="0.17cm" svg:x="25.069cm" svg:y="0.677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33cm" svg:height="0.17cm" svg:x="24.93cm" svg:y="0.872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84cm" svg:height="0.17cm" svg:x="25.053cm" svg:y="1.066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671cm" svg:height="0.17cm" svg:x="26.462cm" svg:y="0.677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33cm" svg:height="0.17cm" svg:x="26.145cm" svg:y="0.872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38cm" svg:height="0.17cm" svg:x="26.136cm" svg:y="1.066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327cm" svg:height="0.17cm" svg:x="27.394cm" svg:y="0.58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0.59cm" svg:height="0.17cm" svg:x="27.444cm" svg:y="0.774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32cm" svg:height="0.17cm" svg:x="27.322cm" svg:y="0.969cm">
          <draw:text-box>
            <text:p text:style-name="P2"><text:span text:style-name="T1">TOTAL DA </text:span></text:p>
          </draw:text-box>
        </draw:frame>
        <draw:frame draw:style-name="gr2" draw:text-style-name="P3" draw:layer="layout" svg:width="0.684cm" svg:height="0.17cm" svg:x="27.394cm" svg:y="1.164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1.903cm" svg:height="0.17cm" svg:x="1.117cm" svg:y="1.532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51cm" svg:height="0.17cm" svg:x="4.745cm" svg:y="1.532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98cm" svg:y="1.53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22cm" svg:height="0.17cm" svg:x="7.091cm" svg:y="1.532cm">
          <draw:text-box>
            <text:p text:style-name="P2"><text:span text:style-name="T2">DG</text:span></text:p>
          </draw:text-box>
        </draw:frame>
        <draw:frame draw:style-name="gr2" draw:text-style-name="P3" draw:layer="layout" svg:width="0.73cm" svg:height="0.17cm" svg:x="7.421cm" svg:y="1.435cm">
          <draw:text-box>
            <text:p text:style-name="P2"><text:span text:style-name="T2">259/2022 <text:s text:c="3"/></text:span></text:p>
          </draw:text-box>
        </draw:frame>
        <draw:frame draw:style-name="gr2" draw:text-style-name="P3" draw:layer="layout" svg:width="0.578cm" svg:height="0.17cm" svg:x="7.421cm" svg:y="1.63cm">
          <draw:text-box>
            <text:p text:style-name="P2"><text:span text:style-name="T2">292/2022</text:span></text:p>
          </draw:text-box>
        </draw:frame>
        <draw:frame draw:style-name="gr2" draw:text-style-name="P3" draw:layer="layout" svg:width="0.747cm" svg:height="0.17cm" svg:x="8.051cm" svg:y="1.5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2cm" svg:height="0.17cm" svg:x="9.296cm" svg:y="1.53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3.012cm" svg:height="0.17cm" svg:x="13.06cm" svg:y="1.342cm">
          <draw:text-box>
            <text:p text:style-name="P2"><text:span text:style-name="T2">09 A 11/05 <text:s text:c="60"/></text:span></text:p>
          </draw:text-box>
        </draw:frame>
        <draw:frame draw:style-name="gr2" draw:text-style-name="P3" draw:layer="layout" svg:width="1.827cm" svg:height="0.17cm" svg:x="13.06cm" svg:y="1.536cm">
          <draw:text-box>
            <text:p text:style-name="P2"><text:span text:style-name="T2">- TORNOU SEM EFEITO A </text:span></text:p>
          </draw:text-box>
        </draw:frame>
        <draw:frame draw:style-name="gr2" draw:text-style-name="P3" draw:layer="layout" svg:width="1.695cm" svg:height="0.17cm" svg:x="13.06cm" svg:y="1.731cm">
          <draw:text-box>
            <text:p text:style-name="P2"><text:span text:style-name="T2">OS TRT6 DG N. 259/2022 </text:span></text:p>
          </draw:text-box>
        </draw:frame>
        <draw:frame draw:style-name="gr2" draw:text-style-name="P3" draw:layer="layout" svg:width="1.221cm" svg:height="0.17cm" svg:x="15.045cm" svg:y="1.435cm">
          <draw:text-box>
            <text:p text:style-name="P2"><text:span text:style-name="T2">REALIZAR SERV.</text:span></text:p>
          </draw:text-box>
        </draw:frame>
        <draw:frame draw:style-name="gr2" draw:text-style-name="P3" draw:layer="layout" svg:width="2.817cm" svg:height="0.17cm" svg:x="16.311cm" svg:y="1.435cm">
          <draw:text-box>
            <text:p text:style-name="P2"><text:span text:style-name="T2">DE PINTURA E DE REPARO NAS INFILT.</text:span></text:p>
          </draw:text-box>
        </draw:frame>
        <draw:frame draw:style-name="gr2" draw:text-style-name="P3" draw:layer="layout" svg:width="0.307cm" svg:height="0.17cm" svg:x="19.219cm" svg:y="1.435cm">
          <draw:text-box>
            <text:p text:style-name="P2"><text:span text:style-name="T2">DOS</text:span></text:p>
          </draw:text-box>
        </draw:frame>
        <draw:frame draw:style-name="gr2" draw:text-style-name="P3" draw:layer="layout" svg:width="4.32cm" svg:height="0.17cm" svg:x="15.045cm" svg:y="1.63cm">
          <draw:text-box>
            <text:p text:style-name="P2"><text:span text:style-name="T2">IMÓVEIS QUE ABRIGAM AS 1ª E 2ª VT DA REFERIDA CIDADE</text:span></text:p>
          </draw:text-box>
        </draw:frame>
        <draw:frame draw:style-name="gr2" draw:text-style-name="P3" draw:layer="layout" svg:width="0.502cm" svg:height="0.17cm" svg:x="19.964cm" svg:y="1.532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154cm" svg:y="1.53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48cm" svg:height="0.175cm" svg:x="22.11cm" svg:y="1.534cm">
          <draw:text-box>
            <text:p text:style-name="P2"><text:span text:style-name="T3"><text:s/></text:span><text:span text:style-name="T3">R$ <text:s text:c="21"/>- <text:s text:c="2"/></text:span></text:p>
          </draw:text-box>
        </draw:frame>
        <draw:frame draw:style-name="gr2" draw:text-style-name="P3" draw:layer="layout" svg:width="1.208cm" svg:height="0.17cm" svg:x="23.452cm" svg:y="1.532cm">
          <draw:text-box>
            <text:p text:style-name="P2"><text:span text:style-name="T2"><text:s/></text:span><text:span text:style-name="T2">R$ <text:s text:c="13"/>792,74 </text:span></text:p>
          </draw:text-box>
        </draw:frame>
        <draw:frame draw:style-name="gr2" draw:text-style-name="P3" draw:layer="layout" svg:width="0.523cm" svg:height="0.17cm" svg:x="25.476cm" svg:y="1.532cm">
          <draw:text-box>
            <text:p text:style-name="P2"><text:span text:style-name="T2">(792,74)</text:span></text:p>
          </draw:text-box>
        </draw:frame>
        <draw:frame draw:style-name="gr2" draw:text-style-name="P3" draw:layer="layout" svg:width="0.713cm" svg:height="0.17cm" svg:x="24.799cm" svg:y="1.532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1.069cm" svg:height="0.17cm" svg:x="26.052cm" svg:y="1.532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523cm" svg:height="0.17cm" svg:x="27.736cm" svg:y="1.532cm">
          <draw:text-box>
            <text:p text:style-name="P2"><text:span text:style-name="T2">(792,74)</text:span></text:p>
          </draw:text-box>
        </draw:frame>
        <draw:frame draw:style-name="gr2" draw:text-style-name="P3" draw:layer="layout" svg:width="0.561cm" svg:height="0.17cm" svg:x="27.22cm" svg:y="1.53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7cm" svg:height="0.17cm" svg:x="1.117cm" svg:y="1.913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446cm" svg:height="0.17cm" svg:x="1.117cm" svg:y="2.108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0.151cm" svg:height="0.17cm" svg:x="4.754cm" svg:y="2.011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75cm" svg:y="2.01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44cm" svg:y="2.011cm">
          <draw:text-box>
            <text:p text:style-name="P2"><text:span text:style-name="T2">GCR 026/2022 RECIFE/PE</text:span></text:p>
          </draw:text-box>
        </draw:frame>
        <draw:frame draw:style-name="gr2" draw:text-style-name="P3" draw:layer="layout" svg:width="1.225cm" svg:height="0.17cm" svg:x="9.296cm" svg:y="2.01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37cm" svg:height="0.17cm" svg:x="13.06cm" svg:y="2.011cm">
          <draw:text-box>
            <text:p text:style-name="P2"><text:span text:style-name="T2">30/05 A 02/06, E 06/06</text:span></text:p>
          </draw:text-box>
        </draw:frame>
        <draw:frame draw:style-name="gr2" draw:text-style-name="P3" draw:layer="layout" svg:width="4.464cm" svg:height="0.17cm" svg:x="15.045cm" svg:y="1.913cm">
          <draw:text-box>
            <text:p text:style-name="P2"><text:span text:style-name="T2">EXERCER FUNÇÕES JURISDICIONAIS - DEVOLUÇÃO DOS DIAS</text:span></text:p>
          </draw:text-box>
        </draw:frame>
        <draw:frame draw:style-name="gr2" draw:text-style-name="P3" draw:layer="layout" svg:width="1.251cm" svg:height="0.17cm" svg:x="15.045cm" svg:y="2.108cm">
          <draw:text-box>
            <text:p text:style-name="P2"><text:span text:style-name="T2">30/05 E 05/06/2022 </text:span></text:p>
          </draw:text-box>
        </draw:frame>
        <draw:frame draw:style-name="gr2" draw:text-style-name="P3" draw:layer="layout" svg:width="0.214cm" svg:height="0.17cm" svg:x="20.104cm" svg:y="2.011cm">
          <draw:text-box>
            <text:p text:style-name="P2"><text:span text:style-name="T2">2M</text:span></text:p>
          </draw:text-box>
        </draw:frame>
        <draw:frame draw:style-name="gr2" draw:text-style-name="P3" draw:layer="layout" svg:width="0.959cm" svg:height="0.17cm" svg:x="20.976cm" svg:y="2.01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601cm" svg:height="0.175cm" svg:x="22.11cm" svg:y="2.008cm">
          <draw:text-box>
            <text:p text:style-name="P2"><text:span text:style-name="T3"><text:s/></text:span><text:span text:style-name="T3">R$ <text:s text:c="21"/>- <text:s text:c="4"/>R$ <text:s text:c="10"/>585,24 </text:span></text:p>
          </draw:text-box>
        </draw:frame>
        <draw:frame draw:style-name="gr2" draw:text-style-name="P3" draw:layer="layout" svg:width="0.523cm" svg:height="0.17cm" svg:x="25.476cm" svg:y="2.011cm">
          <draw:text-box>
            <text:p text:style-name="P2"><text:span text:style-name="T2">(585,24)</text:span></text:p>
          </draw:text-box>
        </draw:frame>
        <draw:frame draw:style-name="gr2" draw:text-style-name="P3" draw:layer="layout" svg:width="0.713cm" svg:height="0.17cm" svg:x="24.799cm" svg:y="2.011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1.069cm" svg:height="0.17cm" svg:x="26.052cm" svg:y="2.011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523cm" svg:height="0.17cm" svg:x="27.736cm" svg:y="2.011cm">
          <draw:text-box>
            <text:p text:style-name="P2"><text:span text:style-name="T2">(585,24)</text:span></text:p>
          </draw:text-box>
        </draw:frame>
        <draw:frame draw:style-name="gr2" draw:text-style-name="P3" draw:layer="layout" svg:width="0.561cm" svg:height="0.17cm" svg:x="27.22cm" svg:y="2.01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97cm" svg:height="0.17cm" svg:x="22.106cm" svg:y="2.353cm">
          <draw:text-box>
            <text:p text:style-name="P2"><text:span text:style-name="T1"><text:s/></text:span><text:span text:style-name="T1">R$ <text:s text:c="24"/>- <text:s text:c="4"/>R$ <text:s text:c="10"/>1.377,98 </text:span></text:p>
          </draw:text-box>
        </draw:frame>
        <draw:frame draw:style-name="gr2" draw:text-style-name="P3" draw:layer="layout" svg:width="1.242cm" svg:height="0.17cm" svg:x="24.748cm" svg:y="2.353cm">
          <draw:text-box>
            <text:p text:style-name="P2"><text:span text:style-name="T1"><text:s/></text:span><text:span text:style-name="T1">R$ <text:s text:c="9"/>(1.377,98)</text:span></text:p>
          </draw:text-box>
        </draw:frame>
        <draw:frame draw:style-name="gr2" draw:text-style-name="P3" draw:layer="layout" svg:width="2.127cm" svg:height="0.17cm" svg:x="26.124cm" svg:y="2.353cm">
          <draw:text-box>
            <text:p text:style-name="P2"><text:span text:style-name="T1"><text:s/></text:span><text:span text:style-name="T1">R$ <text:s text:c="16"/>- <text:s text:c="3"/>R$ <text:s text:c="5"/>(1.377,98)</text:span></text:p>
          </draw:text-box>
        </draw:frame>
        <draw:frame draw:style-name="gr2" draw:text-style-name="P3" draw:layer="layout" svg:width="1.369cm" svg:height="0.17cm" svg:x="22.055cm" svg:y="2.654cm">
          <draw:text-box>
            <text:p text:style-name="P2"><text:span text:style-name="T1"><text:s/></text:span><text:span text:style-name="T1">R$ <text:s text:c="12"/>60.246,06 </text:span></text:p>
          </draw:text-box>
        </draw:frame>
        <draw:frame draw:style-name="gr2" draw:text-style-name="P3" draw:layer="layout" svg:width="1.217cm" svg:height="0.17cm" svg:x="23.482cm" svg:y="2.654cm">
          <draw:text-box>
            <text:p text:style-name="P2"><text:span text:style-name="T1"><text:s/></text:span><text:span text:style-name="T1">R$ <text:s text:c="10"/>3.106,99 </text:span></text:p>
          </draw:text-box>
        </draw:frame>
        <draw:frame draw:style-name="gr2" draw:text-style-name="P3" draw:layer="layout" svg:width="1.255cm" svg:height="0.17cm" svg:x="24.76cm" svg:y="2.654cm">
          <draw:text-box>
            <text:p text:style-name="P2"><text:span text:style-name="T1"><text:s/></text:span><text:span text:style-name="T1">R$ <text:s text:c="9"/>57.139,07 </text:span></text:p>
          </draw:text-box>
        </draw:frame>
        <draw:frame draw:style-name="gr2" draw:text-style-name="P3" draw:layer="layout" svg:width="2.203cm" svg:height="0.17cm" svg:x="26.073cm" svg:y="2.654cm">
          <draw:text-box>
            <text:p text:style-name="P2"><text:span text:style-name="T1"><text:s/></text:span><text:span text:style-name="T1">R$ <text:s text:c="4"/>15.232,73 <text:s text:c="2"/>R$ <text:s text:c="5"/>72.371,80 </text:span></text:p>
          </draw:text-box>
        </draw:frame>
        <draw:frame draw:style-name="gr2" draw:text-style-name="P3" draw:layer="layout" svg:width="1.318cm" svg:height="0.17cm" svg:x="22.597cm" svg:y="3.09cm">
          <draw:text-box>
            <text:p text:style-name="P2"><text:span text:style-name="T1"><text:s/></text:span><text:span text:style-name="T1">(A) <text:s text:c="27"/></text:span></text:p>
          </draw:text-box>
        </draw:frame>
        <draw:frame draw:style-name="gr2" draw:text-style-name="P3" draw:layer="layout" svg:width="1.048cm" svg:height="0.17cm" svg:x="22.216cm" svg:y="3.285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34cm" svg:height="0.17cm" svg:x="23.948cm" svg:y="3.09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07cm" svg:height="0.17cm" svg:x="23.537cm" svg:y="3.285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175cm" svg:height="0.17cm" svg:x="25.069cm" svg:y="2.993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33cm" svg:height="0.17cm" svg:x="24.93cm" svg:y="3.18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84cm" svg:height="0.17cm" svg:x="25.053cm" svg:y="3.382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671cm" svg:height="0.17cm" svg:x="26.462cm" svg:y="2.993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33cm" svg:height="0.17cm" svg:x="26.145cm" svg:y="3.18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38cm" svg:height="0.17cm" svg:x="26.136cm" svg:y="3.382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327cm" svg:height="0.17cm" svg:x="27.394cm" svg:y="2.895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0.59cm" svg:height="0.17cm" svg:x="27.444cm" svg:y="3.09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32cm" svg:height="0.17cm" svg:x="27.322cm" svg:y="3.285cm">
          <draw:text-box>
            <text:p text:style-name="P2"><text:span text:style-name="T1">TOTAL DA </text:span></text:p>
          </draw:text-box>
        </draw:frame>
        <draw:frame draw:style-name="gr2" draw:text-style-name="P3" draw:layer="layout" svg:width="0.684cm" svg:height="0.17cm" svg:x="27.394cm" svg:y="3.479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7.872cm" svg:height="0.17cm" svg:x="1.168cm" svg:y="0.389cm">
          <draw:text-box>
            <text:p text:style-name="P2"><text:span text:style-name="T1">DEVOLUÇÕES DE VALORES DE DIÁRIAS - PAGAMENTO EFETUADO EM MAIO E DEVOLUÇÃO EM JUNHO:</text:span></text:p>
          </draw:text-box>
        </draw:frame>
        <draw:frame draw:style-name="gr2" draw:text-style-name="P3" draw:layer="layout" svg:width="0.912cm" svg:height="0.17cm" svg:x="7.082cm" svg:y="0.766cm">
          <draw:text-box>
            <text:p text:style-name="P2"><text:span text:style-name="T1"><text:s/></text:span><text:span text:style-name="T1">ORDEM DE </text:span></text:p>
          </draw:text-box>
        </draw:frame>
        <draw:frame draw:style-name="gr2" draw:text-style-name="P3" draw:layer="layout" svg:width="0.734cm" svg:height="0.17cm" svg:x="7.175cm" svg:y="0.961cm">
          <draw:text-box>
            <text:p text:style-name="P2"><text:span text:style-name="T1">SERVIÇO </text:span></text:p>
          </draw:text-box>
        </draw:frame>
        <draw:frame draw:style-name="gr2" draw:text-style-name="P3" draw:layer="layout" svg:width="0.574cm" svg:height="0.17cm" svg:x="20.497cm" svg:y="2.349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1.776cm" svg:height="0.17cm" svg:x="19.922cm" svg:y="3.179cm">
          <draw:text-box>
            <text:p text:style-name="P2"><text:span text:style-name="T1"><text:s/></text:span><text:span text:style-name="T1">Recife, 4 de julho de 2022. </text:span></text:p>
          </draw:text-box>
        </draw:frame>
        <draw:polygon draw:style-name="gr3" draw:text-style-name="P4" draw:layer="layout" svg:width="0.013cm" svg:height="1.727cm" svg:x="1.083cm" svg:y="0.563cm" svg:viewBox="0 0 14 1728" draw:points="0,0 0,1728 14,1728 14,0">
          <text:p/>
        </draw:polygon>
        <draw:polygon draw:style-name="gr3" draw:text-style-name="P4" draw:layer="layout" svg:width="0.014cm" svg:height="1.715cm" svg:x="4.169cm" svg:y="0.575cm" svg:viewBox="0 0 15 1716" draw:points="0,0 0,1716 15,1716 15,0">
          <text:p/>
        </draw:polygon>
        <draw:polygon draw:style-name="gr3" draw:text-style-name="P4" draw:layer="layout" svg:width="0.012cm" svg:height="1.715cm" svg:x="5.38cm" svg:y="0.575cm" svg:viewBox="0 0 13 1716" draw:points="0,0 0,1716 13,1716 13,0">
          <text:p/>
        </draw:polygon>
        <draw:polygon draw:style-name="gr3" draw:text-style-name="P4" draw:layer="layout" svg:width="0.013cm" svg:height="1.715cm" svg:x="7.001cm" svg:y="0.575cm" svg:viewBox="0 0 14 1716" draw:points="0,0 0,1716 14,1716 14,0">
          <text:p/>
        </draw:polygon>
        <draw:polygon draw:style-name="gr3" draw:text-style-name="P4" draw:layer="layout" svg:width="0.013cm" svg:height="1.715cm" svg:x="8.017cm" svg:y="0.575cm" svg:viewBox="0 0 14 1716" draw:points="0,0 0,1716 14,1716 14,0">
          <text:p/>
        </draw:polygon>
        <draw:polygon draw:style-name="gr3" draw:text-style-name="P4" draw:layer="layout" svg:width="0.012cm" svg:height="1.715cm" svg:x="9.262cm" svg:y="0.575cm" svg:viewBox="0 0 13 1716" draw:points="0,0 0,1716 13,1716 13,0">
          <text:p/>
        </draw:polygon>
        <draw:polygon draw:style-name="gr3" draw:text-style-name="P4" draw:layer="layout" svg:width="0.013cm" svg:height="1.715cm" svg:x="13.025cm" svg:y="0.575cm" svg:viewBox="0 0 14 1716" draw:points="0,0 0,1716 14,1716 14,0">
          <text:p/>
        </draw:polygon>
        <draw:polygon draw:style-name="gr3" draw:text-style-name="P4" draw:layer="layout" svg:width="0.012cm" svg:height="1.715cm" svg:x="15.011cm" svg:y="0.575cm" svg:viewBox="0 0 13 1716" draw:points="0,0 0,1716 13,1716 13,0">
          <text:p/>
        </draw:polygon>
        <draw:polygon draw:style-name="gr3" draw:text-style-name="P4" draw:layer="layout" svg:width="0.013cm" svg:height="2.316cm" svg:x="19.536cm" svg:y="0.575cm" svg:viewBox="0 0 14 2317" draw:points="0,0 0,2317 14,2317 14,0">
          <text:p/>
        </draw:polygon>
        <draw:polygon draw:style-name="gr3" draw:text-style-name="P4" draw:layer="layout" svg:width="0.013cm" svg:height="1.715cm" svg:x="20.865cm" svg:y="0.575cm" svg:viewBox="0 0 14 1716" draw:points="0,0 0,1716 14,1716 14,0">
          <text:p/>
        </draw:polygon>
        <draw:polygon draw:style-name="gr3" draw:text-style-name="P4" draw:layer="layout" svg:width="0.013cm" svg:height="3.078cm" svg:x="22.004cm" svg:y="0.575cm" svg:viewBox="0 0 14 3079" draw:points="0,0 0,3079 14,3079 14,0">
          <text:p/>
        </draw:polygon>
        <draw:polygon draw:style-name="gr3" draw:text-style-name="P4" draw:layer="layout" svg:width="0.013cm" svg:height="3.078cm" svg:x="23.418cm" svg:y="0.575cm" svg:viewBox="0 0 14 3079" draw:points="0,0 0,3079 14,3079 14,0">
          <text:p/>
        </draw:polygon>
        <draw:polygon draw:style-name="gr3" draw:text-style-name="P4" draw:layer="layout" svg:width="0.012cm" svg:height="3.078cm" svg:x="24.701cm" svg:y="0.575cm" svg:viewBox="0 0 13 3079" draw:points="0,0 0,3079 13,3079 13,0">
          <text:p/>
        </draw:polygon>
        <draw:polygon draw:style-name="gr3" draw:text-style-name="P4" draw:layer="layout" svg:width="0.013cm" svg:height="3.078cm" svg:x="26.017cm" svg:y="0.575cm" svg:viewBox="0 0 14 3079" draw:points="0,0 0,3079 14,3079 14,0">
          <text:p/>
        </draw:polygon>
        <draw:polygon draw:style-name="gr3" draw:text-style-name="P4" draw:layer="layout" svg:width="0.012cm" svg:height="3.078cm" svg:x="27.131cm" svg:y="0.575cm" svg:viewBox="0 0 13 3079" draw:points="0,0 0,3079 13,3079 13,0">
          <text:p/>
        </draw:polygon>
        <draw:polygon draw:style-name="gr3" draw:text-style-name="P4" draw:layer="layout" svg:width="0.014cm" svg:height="3.078cm" svg:x="28.278cm" svg:y="0.575cm" svg:viewBox="0 0 15 3079" draw:points="0,0 0,3079 15,3079 15,0">
          <text:p/>
        </draw:polygon>
        <draw:polygon draw:style-name="gr3" draw:text-style-name="P4" draw:layer="layout" svg:width="0.013cm" svg:height="0.953cm" svg:x="7.378cm" svg:y="1.337cm" svg:viewBox="0 0 14 954" draw:points="0,0 0,954 14,954 14,0">
          <text:p/>
        </draw:polygon>
        <draw:polygon draw:style-name="gr3" draw:text-style-name="P4" draw:layer="layout" svg:width="27.195cm" svg:height="0.012cm" svg:x="1.096cm" svg:y="0.563cm" svg:viewBox="0 0 27196 13" draw:points="0,0 0,13 27196,13 27196,0">
          <text:p/>
        </draw:polygon>
        <draw:polygon draw:style-name="gr3" draw:text-style-name="P4" draw:layer="layout" svg:width="27.195cm" svg:height="0.012cm" svg:x="1.096cm" svg:y="1.325cm" svg:viewBox="0 0 27196 13" draw:points="0,0 0,13 27196,13 27196,0">
          <text:p/>
        </draw:polygon>
        <draw:polygon draw:style-name="gr3" draw:text-style-name="P4" draw:layer="layout" svg:width="27.195cm" svg:height="0.013cm" svg:x="1.096cm" svg:y="1.896cm" svg:viewBox="0 0 27196 14" draw:points="0,0 0,14 27196,14 27196,0">
          <text:p/>
        </draw:polygon>
        <draw:polygon draw:style-name="gr3" draw:text-style-name="P4" draw:layer="layout" svg:width="27.195cm" svg:height="0.013cm" svg:x="1.096cm" svg:y="2.277cm" svg:viewBox="0 0 27196 14" draw:points="0,0 0,14 27196,14 27196,0">
          <text:p/>
        </draw:polygon>
        <draw:polygon draw:style-name="gr3" draw:text-style-name="P4" draw:layer="layout" svg:width="8.742cm" svg:height="0.012cm" svg:x="19.549cm" svg:y="2.578cm" svg:viewBox="0 0 8743 13" draw:points="0,0 0,13 8743,13 8743,0">
          <text:p/>
        </draw:polygon>
        <draw:polygon draw:style-name="gr3" draw:text-style-name="P4" draw:layer="layout" svg:width="8.742cm" svg:height="0.013cm" svg:x="19.549cm" svg:y="2.878cm" svg:viewBox="0 0 8743 14" draw:points="0,0 0,14 8743,14 8743,0">
          <text:p/>
        </draw:polygon>
        <draw:polygon draw:style-name="gr3" draw:text-style-name="P4" draw:layer="layout" svg:width="6.274cm" svg:height="0.013cm" svg:x="22.017cm" svg:y="3.64cm" svg:viewBox="0 0 6275 14" draw:points="0,0 0,14 6275,14 6275,0">
          <text:p/>
        </draw:polygon>
        <draw:frame draw:style-name="gr2" draw:text-style-name="P3" draw:layer="layout" svg:width="1.581cm" svg:height="0.17cm" svg:x="19.994cm" svg:y="2.65cm">
          <draw:text-box>
            <text:p text:style-name="P2"><text:span text:style-name="T1"><text:s/></text:span><text:span text:style-name="T1">TOTAL - JUNHO/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3cm" fo:margin-left="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38"/>
    <meta:generator>LibreOffice/6.0.0.3$Windows_X86_64 LibreOffice_project/64a0f66915f38c6217de274f0aa8e15618924765</meta:generator>
  </office:meta>
</office:document-meta>
</file>