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16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5842025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9,38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16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378202450602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58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6382022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64,13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12,1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6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8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6,9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76,5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22,8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93,4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8,6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31,5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96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1102025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4,4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8,2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96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4382024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3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4,32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13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2812025506031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35,62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1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4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39,18</text:span></text:p>
          </draw:text-box>
        </draw:frame>
        <draw:frame draw:style-name="gr6" draw:text-style-name="P6" draw:layer="layout" svg:width="5.785cm" svg:height="0.319cm" svg:x="2.081cm" svg:y="8.09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97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7652025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9,21</text:span></text:p>
          </draw:text-box>
        </draw:frame>
        <draw:frame draw:style-name="gr6" draw:text-style-name="P6" draw:layer="layout" svg:width="5.785cm" svg:height="0.319cm" svg:x="2.081cm" svg:y="8.619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28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1912025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2,8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32</text:span></text:p>
          </draw:text-box>
        </draw:frame>
        <draw:frame draw:style-name="gr6" draw:text-style-name="P6" draw:layer="layout" svg:width="6.521cm" svg:height="0.319cm" svg:x="2.081cm" svg:y="9.148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59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0272024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5,2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9,83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08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40912016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71,5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72,8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3,7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8,58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86,39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917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5730201650603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74,0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32,8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8,7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62,50</text:span></text:p>
          </draw:text-box>
        </draw:frame>
        <draw:frame draw:style-name="gr6" draw:text-style-name="P6" draw:layer="layout" svg:width="2.377cm" svg:height="0.319cm" svg:x="2.081cm" svg:y="10.736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405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73462015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2.377cm" svg:height="0.319cm" svg:x="2.081cm" svg:y="11.265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291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0046201550603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607,2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76,8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93,3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80,3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56,72</text:span></text:p>
          </draw:text-box>
        </draw:frame>
        <draw:frame draw:style-name="gr6" draw:text-style-name="P6" draw:layer="layout" svg:width="2.377cm" svg:height="0.319cm" svg:x="2.081cm" svg:y="11.794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28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4243201550603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755,1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82,6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87,76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84,73</text:span></text:p>
          </draw:text-box>
        </draw:frame>
        <draw:frame draw:style-name="gr6" draw:text-style-name="P6" draw:layer="layout" svg:width="2.377cm" svg:height="0.319cm" svg:x="2.081cm" svg:y="12.323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404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4812201550603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600,0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40,0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8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080,04</text:span></text:p>
          </draw:text-box>
        </draw:frame>
        <draw:frame draw:style-name="gr6" draw:text-style-name="P6" draw:layer="layout" svg:width="2.377cm" svg:height="0.319cm" svg:x="2.081cm" svg:y="12.853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080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9269201550603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7,5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0,82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8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13,82</text:span></text:p>
          </draw:text-box>
        </draw:frame>
        <draw:frame draw:style-name="gr6" draw:text-style-name="P6" draw:layer="layout" svg:width="2.377cm" svg:height="0.319cm" svg:x="2.081cm" svg:y="13.382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401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8109201550603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2.377cm" svg:height="0.319cm" svg:x="2.081cm" svg:y="13.911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7407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1196201550603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504,24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413,6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75,21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015,36</text:span></text:p>
          </draw:text-box>
        </draw:frame>
        <draw:frame draw:style-name="gr6" draw:text-style-name="P6" draw:layer="layout" svg:width="2.377cm" svg:height="0.319cm" svg:x="2.081cm" svg:y="14.44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7284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7067201650603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545,42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424,99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77,27</text:span></text:p>
          </draw:text-box>
        </draw:frame>
        <draw:frame draw:style-name="gr6" draw:text-style-name="P6" draw:layer="layout" svg:width="1.103cm" svg:height="0.319cm" svg:x="26.76cm" svg:y="14.44cm">
          <draw:text-box>
            <text:p text:style-name="P2"><text:span text:style-name="T5">1.043,16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20.235,99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121,27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4.066,25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814,23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4.234,2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12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864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8,94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11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903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98</text:span></text:p>
          </draw:text-box>
        </draw:frame>
        <draw:frame draw:style-name="gr6" draw:text-style-name="P6" draw:layer="layout" svg:width="3.245cm" svg:height="0.319cm" svg:x="2.081cm" svg:y="7.561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12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1122025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11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2952025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2,3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2,84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12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8742025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3,3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2,88</text:span></text:p>
          </draw:text-box>
        </draw:frame>
        <draw:frame draw:style-name="gr6" draw:text-style-name="P6" draw:layer="layout" svg:width="3.905cm" svg:height="0.319cm" svg:x="2.081cm" svg:y="9.14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12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6792025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9,3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5,0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9,6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41,9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4,3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79,1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86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925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8,9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73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971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6,92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1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5802025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4.604cm" svg:height="0.319cm" svg:x="2.081cm" svg:y="8.0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72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971202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3.812cm" svg:height="0.319cm" svg:x="2.081cm" svg:y="8.619cm">
          <draw:text-box>
            <text:p text:style-name="P2"><text:span text:style-name="T5">KALINE MARTINS BARBO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07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2488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5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8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5,02</text:span></text:p>
          </draw:text-box>
        </draw:frame>
        <draw:frame draw:style-name="gr6" draw:text-style-name="P6" draw:layer="layout" svg:width="5.332cm" svg:height="0.319cm" svg:x="2.081cm" svg:y="9.148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92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1552025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49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LUIZ FERNANDO CARPES MASELL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10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31192025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9,21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99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9932025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285cm" svg:height="0.319cm" svg:x="2.081cm" svg:y="10.736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51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31262025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3,50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51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31262025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3.245cm" svg:height="0.319cm" svg:x="2.081cm" svg:y="11.794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512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84452025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3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7,0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76,66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38,10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283,3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34,0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621,2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88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3822022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8,36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82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2962024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8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7,80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98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670201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74,0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73,1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8,7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22,22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80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6662018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73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0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33,41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80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0202025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2,1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1,55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99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0552023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1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0,1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7,7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9,42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305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1782013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626,9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78,9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98,2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81,3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8,44</text:span></text:p>
          </draw:text-box>
        </draw:frame>
        <draw:frame draw:style-name="gr6" draw:text-style-name="P6" draw:layer="layout" svg:width="4.892cm" svg:height="0.319cm" svg:x="2.081cm" svg:y="10.207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80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66212013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755,1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82,6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87,76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84,73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874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71642013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702,1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68,0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85,11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48,95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30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58962013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773,1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87,6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88,66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96,84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798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12932013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81,1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34,8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79,06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67,28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79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12932013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581,1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73,93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95,3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79,06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32,8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7.182,95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40,85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844,7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795,50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2.401,8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7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9882025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55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4792021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0,6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8,71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07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6282025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5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93,0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1,3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1,9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3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39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62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2852025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2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2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7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79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902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3692020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7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7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4,0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1,5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902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3502020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73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0,0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11,6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1,72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72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9532019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32,2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93,8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8,40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98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8902019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58,4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1,0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57,37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900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8802019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55,9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00,3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55,57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901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3702019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24,2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91,6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2,59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900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5932020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18,0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34,9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3,11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902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04572020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24,5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64,2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0,29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902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28392019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54,6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00,0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54,62</text:span></text:p>
          </draw:text-box>
        </draw:frame>
        <draw:frame draw:style-name="gr6" draw:text-style-name="P6" draw:layer="layout" svg:width="4.24cm" svg:height="0.319cm" svg:x="2.081cm" svg:y="11.265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086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7962021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9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6,65</text:span></text:p>
          </draw:text-box>
        </draw:frame>
        <draw:frame draw:style-name="gr6" draw:text-style-name="P6" draw:layer="layout" svg:width="5.34cm" svg:height="0.319cm" svg:x="2.081cm" svg:y="11.794cm">
          <draw:text-box>
            <text:p text:style-name="P2"><text:span text:style-name="T5">ANDREA CRISTIANE AZEVEDO RAM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08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18542024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34,66</text:span></text:p>
          </draw:text-box>
        </draw:frame>
        <draw:frame draw:style-name="gr6" draw:text-style-name="P6" draw:layer="layout" svg:width="5.34cm" svg:height="0.319cm" svg:x="2.081cm" svg:y="12.323cm">
          <draw:text-box>
            <text:p text:style-name="P2"><text:span text:style-name="T5">ANDREA CRISTIANE AZEVEDO RAM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790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84652024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31,30</text:span></text:p>
          </draw:text-box>
        </draw:frame>
        <draw:frame draw:style-name="gr6" draw:text-style-name="P6" draw:layer="layout" svg:width="5.34cm" svg:height="0.319cm" svg:x="2.081cm" svg:y="12.853cm">
          <draw:text-box>
            <text:p text:style-name="P2"><text:span text:style-name="T5">ANDREA CRISTIANE AZEVEDO RAM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084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17422025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03,50</text:span></text:p>
          </draw:text-box>
        </draw:frame>
        <draw:frame draw:style-name="gr6" draw:text-style-name="P6" draw:layer="layout" svg:width="5.069cm" svg:height="0.319cm" svg:x="2.081cm" svg:y="13.382cm">
          <draw:text-box>
            <text:p text:style-name="P2"><text:span text:style-name="T5">ANNA PAULA AZEVEDO FERNAND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360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08412024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5,40</text:span></text:p>
          </draw:text-box>
        </draw:frame>
        <draw:frame draw:style-name="gr6" draw:text-style-name="P6" draw:layer="layout" svg:width="5.819cm" svg:height="0.319cm" svg:x="2.081cm" svg:y="13.911cm">
          <draw:text-box>
            <text:p text:style-name="P2"><text:span text:style-name="T5">CAROLINA LIMA CORREA GIANGREGORI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8833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10972023506012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95,39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20,4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74,90</text:span></text:p>
          </draw:text-box>
        </draw:frame>
        <draw:frame draw:style-name="gr6" draw:text-style-name="P6" draw:layer="layout" svg:width="5.569cm" svg:height="0.319cm" svg:x="2.081cm" svg:y="14.44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9020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97952024506012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6,7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3,0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91,62</text:span></text:p>
          </draw:text-box>
        </draw:frame>
        <draw:frame draw:style-name="gr6" draw:text-style-name="P6" draw:layer="layout" svg:width="3.245cm" svg:height="0.319cm" svg:x="2.081cm" svg:y="14.96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7361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062392025506012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96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4.231cm" svg:height="0.319cm" svg:x="2.081cm" svg:y="15.49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8075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04672025506012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75,04</text:span></text:p>
          </draw:text-box>
        </draw:frame>
        <draw:frame draw:style-name="gr6" draw:text-style-name="P6" draw:layer="layout" svg:width="4.231cm" svg:height="0.319cm" svg:x="2.081cm" svg:y="16.02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8835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414942025506012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90,43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49,57</text:span></text:p>
          </draw:text-box>
        </draw:frame>
        <draw:frame draw:style-name="gr6" draw:text-style-name="P6" draw:layer="layout" svg:width="4.231cm" svg:height="0.319cm" svg:x="2.081cm" svg:y="16.557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8084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9661220245060104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6,11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22,87</text:span></text:p>
          </draw:text-box>
        </draw:frame>
        <draw:frame draw:style-name="gr6" draw:text-style-name="P6" draw:layer="layout" svg:width="4.231cm" svg:height="0.319cm" svg:x="2.081cm" svg:y="17.086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80755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90452025506012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04,27</text:span></text:p>
          </draw:text-box>
        </draw:frame>
        <draw:frame draw:style-name="gr6" draw:text-style-name="P6" draw:layer="layout" svg:width="4.231cm" svg:height="0.319cm" svg:x="2.081cm" svg:y="17.615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80750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108282025506012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709cm" svg:height="0.319cm" svg:x="21.152cm" svg:y="17.615cm">
          <draw:text-box>
            <text:p text:style-name="P2"><text:span text:style-name="T5">37,42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68,88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58,10</text:span></text:p>
          </draw:text-box>
        </draw:frame>
        <draw:frame draw:style-name="gr6" draw:text-style-name="P6" draw:layer="layout" svg:width="4.612cm" svg:height="0.319cm" svg:x="2.081cm" svg:y="18.144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89831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011332022506012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25,06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6,85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955,02</text:span></text:p>
          </draw:text-box>
        </draw:frame>
        <draw:frame draw:style-name="gr6" draw:text-style-name="P6" draw:layer="layout" svg:width="4.612cm" svg:height="0.319cm" svg:x="2.081cm" svg:y="18.673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88370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189782021506012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190,34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30,93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9,51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999,90</text:span></text:p>
          </draw:text-box>
        </draw:frame>
        <draw:frame draw:style-name="gr6" draw:text-style-name="P6" draw:layer="layout" svg:width="6.318cm" svg:height="0.319cm" svg:x="2.081cm" svg:y="19.2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80754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589532025506012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52,78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614,79</text:span></text:p>
          </draw:text-box>
        </draw:frame>
        <draw:frame draw:style-name="gr6" draw:text-style-name="P6" draw:layer="layout" svg:width="6.318cm" svg:height="0.319cm" svg:x="2.081cm" svg:y="19.7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80837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795042024506012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53,29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616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6.318cm" svg:height="0.319cm" svg:x="2.081cm" svg:y="5.86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88061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570472025506012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94,03</text:span></text:p>
          </draw:text-box>
        </draw:frame>
        <draw:frame draw:style-name="gr6" draw:text-style-name="P6" draw:layer="layout" svg:width="4.295cm" svg:height="0.319cm" svg:x="2.081cm" svg:y="6.39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90205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097952024506012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91,90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716,48</text:span></text:p>
          </draw:text-box>
        </draw:frame>
        <draw:frame draw:style-name="gr6" draw:text-style-name="P6" draw:layer="layout" svg:width="4.197cm" svg:height="0.319cm" svg:x="2.081cm" svg:y="6.926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80849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1168982025506012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20,39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887,07</text:span></text:p>
          </draw:text-box>
        </draw:frame>
        <draw:frame draw:style-name="gr6" draw:text-style-name="P6" draw:layer="layout" svg:width="4.197cm" svg:height="0.319cm" svg:x="2.081cm" svg:y="7.455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69897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225812025506012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7.455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20,61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896,31</text:span></text:p>
          </draw:text-box>
        </draw:frame>
        <draw:frame draw:style-name="gr6" draw:text-style-name="P6" draw:layer="layout" svg:width="5.582cm" svg:height="0.319cm" svg:x="2.081cm" svg:y="7.98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88191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356322020506012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315,07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984cm">
          <draw:text-box>
            <text:p text:style-name="P2"><text:span text:style-name="T5">1.315,07</text:span></text:p>
          </draw:text-box>
        </draw:frame>
        <draw:frame draw:style-name="gr6" draw:text-style-name="P6" draw:layer="layout" svg:width="5.582cm" svg:height="0.319cm" svg:x="2.081cm" svg:y="8.51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60300088101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996642022506012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126,31</text:span></text:p>
          </draw:text-box>
        </draw:frame>
        <draw:frame draw:style-name="gr6" draw:text-style-name="P6" draw:layer="layout" svg:width="0.552cm" svg:height="0.319cm" svg:x="21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513cm">
          <draw:text-box>
            <text:p text:style-name="P2"><text:span text:style-name="T5">0,94</text:span></text:p>
          </draw:text-box>
        </draw:frame>
        <draw:frame draw:style-name="gr6" draw:text-style-name="P6" draw:layer="layout" svg:width="0.552cm" svg:height="0.319cm" svg:x="25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513cm">
          <draw:text-box>
            <text:p text:style-name="P2"><text:span text:style-name="T5">1.125,37</text:span></text:p>
          </draw:text-box>
        </draw:frame>
        <draw:frame draw:style-name="gr6" draw:text-style-name="P6" draw:layer="layout" svg:width="5.582cm" svg:height="0.319cm" svg:x="2.081cm" svg:y="9.04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60300088327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11222220195060121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368,54</text:span></text:p>
          </draw:text-box>
        </draw:frame>
        <draw:frame draw:style-name="gr6" draw:text-style-name="P6" draw:layer="layout" svg:width="0.552cm" svg:height="0.319cm" svg:x="21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043cm">
          <draw:text-box>
            <text:p text:style-name="P2"><text:span text:style-name="T5">180,80</text:span></text:p>
          </draw:text-box>
        </draw:frame>
        <draw:frame draw:style-name="gr6" draw:text-style-name="P6" draw:layer="layout" svg:width="0.552cm" svg:height="0.319cm" svg:x="25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043cm">
          <draw:text-box>
            <text:p text:style-name="P2"><text:span text:style-name="T5">1.187,74</text:span></text:p>
          </draw:text-box>
        </draw:frame>
        <draw:frame draw:style-name="gr6" draw:text-style-name="P6" draw:layer="layout" svg:width="5.582cm" svg:height="0.319cm" svg:x="2.081cm" svg:y="9.57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60300088076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758162020506012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303,47</text:span></text:p>
          </draw:text-box>
        </draw:frame>
        <draw:frame draw:style-name="gr6" draw:text-style-name="P6" draw:layer="layout" svg:width="0.552cm" svg:height="0.319cm" svg:x="21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572cm">
          <draw:text-box>
            <text:p text:style-name="P2"><text:span text:style-name="T5">358,45</text:span></text:p>
          </draw:text-box>
        </draw:frame>
        <draw:frame draw:style-name="gr6" draw:text-style-name="P6" draw:layer="layout" svg:width="0.552cm" svg:height="0.319cm" svg:x="25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945,02</text:span></text:p>
          </draw:text-box>
        </draw:frame>
        <draw:frame draw:style-name="gr6" draw:text-style-name="P6" draw:layer="layout" svg:width="5.582cm" svg:height="0.319cm" svg:x="2.081cm" svg:y="10.10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10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60300088079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0654242020506012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288,78</text:span></text:p>
          </draw:text-box>
        </draw:frame>
        <draw:frame draw:style-name="gr6" draw:text-style-name="P6" draw:layer="layout" svg:width="0.552cm" svg:height="0.319cm" svg:x="21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101cm">
          <draw:text-box>
            <text:p text:style-name="P2"><text:span text:style-name="T5">354,41</text:span></text:p>
          </draw:text-box>
        </draw:frame>
        <draw:frame draw:style-name="gr6" draw:text-style-name="P6" draw:layer="layout" svg:width="0.552cm" svg:height="0.319cm" svg:x="25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934,37</text:span></text:p>
          </draw:text-box>
        </draw:frame>
        <draw:frame draw:style-name="gr6" draw:text-style-name="P6" draw:layer="layout" svg:width="5.582cm" svg:height="0.319cm" svg:x="2.081cm" svg:y="10.6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6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60300088216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1141182025506012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6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582cm" svg:height="0.319cm" svg:x="2.081cm" svg:y="11.15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15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60300088378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1148102025506012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4.43cm" svg:height="0.319cm" svg:x="2.081cm" svg:y="11.688cm">
          <draw:text-box>
            <text:p text:style-name="P2"><text:span text:style-name="T5">LANNA PRISCILA DA SILVA LIMA</text:span></text:p>
          </draw:text-box>
        </draw:frame>
        <draw:frame draw:style-name="gr6" draw:text-style-name="P6" draw:layer="layout" svg:width="0.942cm" svg:height="0.319cm" svg:x="9.399cm" svg:y="11.68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60300080753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05895320255060121</text:span></text:p>
          </draw:text-box>
        </draw:frame>
        <draw:frame draw:style-name="gr6" draw:text-style-name="P6" draw:layer="layout" svg:width="1.103cm" svg:height="0.319cm" svg:x="18.76cm" svg:y="11.68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1.68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68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1.688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3.681cm" svg:height="0.319cm" svg:x="2.081cm" svg:y="12.218cm">
          <draw:text-box>
            <text:p text:style-name="P2"><text:span text:style-name="T5">LUCIENE SODRE DA SILVA</text:span></text:p>
          </draw:text-box>
        </draw:frame>
        <draw:frame draw:style-name="gr6" draw:text-style-name="P6" draw:layer="layout" svg:width="0.942cm" svg:height="0.319cm" svg:x="9.399cm" svg:y="12.21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218cm">
          <draw:text-box>
            <text:p text:style-name="P2"><text:span text:style-name="T5">20260300088224</text:span></text:p>
          </draw:text-box>
        </draw:frame>
        <draw:frame draw:style-name="gr6" draw:text-style-name="P6" draw:layer="layout" svg:width="3.135cm" svg:height="0.319cm" svg:x="14.52cm" svg:y="12.218cm">
          <draw:text-box>
            <text:p text:style-name="P2"><text:span text:style-name="T5">00011411820255060121</text:span></text:p>
          </draw:text-box>
        </draw:frame>
        <draw:frame draw:style-name="gr6" draw:text-style-name="P6" draw:layer="layout" svg:width="1.103cm" svg:height="0.319cm" svg:x="18.76cm" svg:y="12.21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21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2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21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21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3.558cm" svg:height="0.319cm" svg:x="2.081cm" svg:y="12.74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74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747cm">
          <draw:text-box>
            <text:p text:style-name="P2"><text:span text:style-name="T5">20260300080856</text:span></text:p>
          </draw:text-box>
        </draw:frame>
        <draw:frame draw:style-name="gr6" draw:text-style-name="P6" draw:layer="layout" svg:width="3.135cm" svg:height="0.319cm" svg:x="14.52cm" svg:y="12.747cm">
          <draw:text-box>
            <text:p text:style-name="P2"><text:span text:style-name="T5">00002469120245060121</text:span></text:p>
          </draw:text-box>
        </draw:frame>
        <draw:frame draw:style-name="gr6" draw:text-style-name="P6" draw:layer="layout" svg:width="1.103cm" svg:height="0.319cm" svg:x="18.76cm" svg:y="12.747cm">
          <draw:text-box>
            <text:p text:style-name="P2"><text:span text:style-name="T5">1.091,90</text:span></text:p>
          </draw:text-box>
        </draw:frame>
        <draw:frame draw:style-name="gr6" draw:text-style-name="P6" draw:layer="layout" svg:width="0.866cm" svg:height="0.319cm" svg:x="20.995cm" svg:y="12.747cm">
          <draw:text-box>
            <text:p text:style-name="P2"><text:span text:style-name="T5">120,11</text:span></text:p>
          </draw:text-box>
        </draw:frame>
        <draw:frame draw:style-name="gr6" draw:text-style-name="P6" draw:layer="layout" svg:width="0.552cm" svg:height="0.319cm" svg:x="23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7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747cm">
          <draw:text-box>
            <text:p text:style-name="P2"><text:span text:style-name="T5">971,79</text:span></text:p>
          </draw:text-box>
        </draw:frame>
        <draw:frame draw:style-name="gr6" draw:text-style-name="P6" draw:layer="layout" svg:width="3.558cm" svg:height="0.319cm" svg:x="2.081cm" svg:y="13.27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27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276cm">
          <draw:text-box>
            <text:p text:style-name="P2"><text:span text:style-name="T5">20260300088368</text:span></text:p>
          </draw:text-box>
        </draw:frame>
        <draw:frame draw:style-name="gr6" draw:text-style-name="P6" draw:layer="layout" svg:width="3.135cm" svg:height="0.319cm" svg:x="14.52cm" svg:y="13.276cm">
          <draw:text-box>
            <text:p text:style-name="P2"><text:span text:style-name="T5">00001897820215060121</text:span></text:p>
          </draw:text-box>
        </draw:frame>
        <draw:frame draw:style-name="gr6" draw:text-style-name="P6" draw:layer="layout" svg:width="1.103cm" svg:height="0.319cm" svg:x="18.76cm" svg:y="13.276cm">
          <draw:text-box>
            <text:p text:style-name="P2"><text:span text:style-name="T5">1.190,34</text:span></text:p>
          </draw:text-box>
        </draw:frame>
        <draw:frame draw:style-name="gr6" draw:text-style-name="P6" draw:layer="layout" svg:width="0.866cm" svg:height="0.319cm" svg:x="20.995cm" svg:y="13.276cm">
          <draw:text-box>
            <text:p text:style-name="P2"><text:span text:style-name="T5">130,94</text:span></text:p>
          </draw:text-box>
        </draw:frame>
        <draw:frame draw:style-name="gr6" draw:text-style-name="P6" draw:layer="layout" svg:width="0.709cm" svg:height="0.319cm" svg:x="23.152cm" svg:y="13.276cm">
          <draw:text-box>
            <text:p text:style-name="P2"><text:span text:style-name="T5">49,59</text:span></text:p>
          </draw:text-box>
        </draw:frame>
        <draw:frame draw:style-name="gr6" draw:text-style-name="P6" draw:layer="layout" svg:width="0.552cm" svg:height="0.319cm" svg:x="25.309cm" svg:y="13.2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276cm">
          <draw:text-box>
            <text:p text:style-name="P2"><text:span text:style-name="T5">1.009,81</text:span></text:p>
          </draw:text-box>
        </draw:frame>
        <draw:frame draw:style-name="gr6" draw:text-style-name="P6" draw:layer="layout" svg:width="3.558cm" svg:height="0.319cm" svg:x="2.081cm" svg:y="13.80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80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805cm">
          <draw:text-box>
            <text:p text:style-name="P2"><text:span text:style-name="T5">20260300088335</text:span></text:p>
          </draw:text-box>
        </draw:frame>
        <draw:frame draw:style-name="gr6" draw:text-style-name="P6" draw:layer="layout" svg:width="3.135cm" svg:height="0.319cm" svg:x="14.52cm" svg:y="13.805cm">
          <draw:text-box>
            <text:p text:style-name="P2"><text:span text:style-name="T5">00006109720235060121</text:span></text:p>
          </draw:text-box>
        </draw:frame>
        <draw:frame draw:style-name="gr6" draw:text-style-name="P6" draw:layer="layout" svg:width="1.103cm" svg:height="0.319cm" svg:x="18.76cm" svg:y="13.805cm">
          <draw:text-box>
            <text:p text:style-name="P2"><text:span text:style-name="T5">1.095,39</text:span></text:p>
          </draw:text-box>
        </draw:frame>
        <draw:frame draw:style-name="gr6" draw:text-style-name="P6" draw:layer="layout" svg:width="0.552cm" svg:height="0.319cm" svg:x="21.309cm" svg:y="13.8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805cm">
          <draw:text-box>
            <text:p text:style-name="P2"><text:span text:style-name="T5">301,23</text:span></text:p>
          </draw:text-box>
        </draw:frame>
        <draw:frame draw:style-name="gr6" draw:text-style-name="P6" draw:layer="layout" svg:width="0.552cm" svg:height="0.319cm" svg:x="25.309cm" svg:y="13.8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805cm">
          <draw:text-box>
            <text:p text:style-name="P2"><text:span text:style-name="T5">794,16</text:span></text:p>
          </draw:text-box>
        </draw:frame>
        <draw:frame draw:style-name="gr6" draw:text-style-name="P6" draw:layer="layout" svg:width="3.558cm" svg:height="0.319cm" svg:x="2.081cm" svg:y="14.33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33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334cm">
          <draw:text-box>
            <text:p text:style-name="P2"><text:span text:style-name="T5">20260300089830</text:span></text:p>
          </draw:text-box>
        </draw:frame>
        <draw:frame draw:style-name="gr6" draw:text-style-name="P6" draw:layer="layout" svg:width="3.135cm" svg:height="0.319cm" svg:x="14.52cm" svg:y="14.334cm">
          <draw:text-box>
            <text:p text:style-name="P2"><text:span text:style-name="T5">00010113320225060121</text:span></text:p>
          </draw:text-box>
        </draw:frame>
        <draw:frame draw:style-name="gr6" draw:text-style-name="P6" draw:layer="layout" svg:width="1.103cm" svg:height="0.319cm" svg:x="18.76cm" svg:y="14.334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552cm" svg:height="0.319cm" svg:x="21.309cm" svg:y="14.3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334cm">
          <draw:text-box>
            <text:p text:style-name="P2"><text:span text:style-name="T5">312,66</text:span></text:p>
          </draw:text-box>
        </draw:frame>
        <draw:frame draw:style-name="gr6" draw:text-style-name="P6" draw:layer="layout" svg:width="0.552cm" svg:height="0.319cm" svg:x="25.309cm" svg:y="14.3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334cm">
          <draw:text-box>
            <text:p text:style-name="P2"><text:span text:style-name="T5">824,27</text:span></text:p>
          </draw:text-box>
        </draw:frame>
        <draw:frame draw:style-name="gr6" draw:text-style-name="P6" draw:layer="layout" svg:width="3.558cm" svg:height="0.319cm" svg:x="2.081cm" svg:y="14.86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86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863cm">
          <draw:text-box>
            <text:p text:style-name="P2"><text:span text:style-name="T5">20260300088361</text:span></text:p>
          </draw:text-box>
        </draw:frame>
        <draw:frame draw:style-name="gr6" draw:text-style-name="P6" draw:layer="layout" svg:width="3.135cm" svg:height="0.319cm" svg:x="14.52cm" svg:y="14.863cm">
          <draw:text-box>
            <text:p text:style-name="P2"><text:span text:style-name="T5">00001195620245060121</text:span></text:p>
          </draw:text-box>
        </draw:frame>
        <draw:frame draw:style-name="gr6" draw:text-style-name="P6" draw:layer="layout" svg:width="1.103cm" svg:height="0.319cm" svg:x="18.76cm" svg:y="14.863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552cm" svg:height="0.319cm" svg:x="21.309cm" svg:y="14.8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863cm">
          <draw:text-box>
            <text:p text:style-name="P2"><text:span text:style-name="T5">300,66</text:span></text:p>
          </draw:text-box>
        </draw:frame>
        <draw:frame draw:style-name="gr6" draw:text-style-name="P6" draw:layer="layout" svg:width="0.552cm" svg:height="0.319cm" svg:x="25.309cm" svg:y="14.8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863cm">
          <draw:text-box>
            <text:p text:style-name="P2"><text:span text:style-name="T5">792,66</text:span></text:p>
          </draw:text-box>
        </draw:frame>
        <draw:frame draw:style-name="gr6" draw:text-style-name="P6" draw:layer="layout" svg:width="5.019cm" svg:height="0.319cm" svg:x="2.081cm" svg:y="15.39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39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393cm">
          <draw:text-box>
            <text:p text:style-name="P2"><text:span text:style-name="T5">20260300080871</text:span></text:p>
          </draw:text-box>
        </draw:frame>
        <draw:frame draw:style-name="gr6" draw:text-style-name="P6" draw:layer="layout" svg:width="3.135cm" svg:height="0.319cm" svg:x="14.52cm" svg:y="15.393cm">
          <draw:text-box>
            <text:p text:style-name="P2"><text:span text:style-name="T5">00007497820255060121</text:span></text:p>
          </draw:text-box>
        </draw:frame>
        <draw:frame draw:style-name="gr6" draw:text-style-name="P6" draw:layer="layout" svg:width="1.103cm" svg:height="0.319cm" svg:x="18.76cm" svg:y="15.39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5.393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866cm" svg:height="0.319cm" svg:x="22.995cm" svg:y="15.393cm">
          <draw:text-box>
            <text:p text:style-name="P2"><text:span text:style-name="T5">128,71</text:span></text:p>
          </draw:text-box>
        </draw:frame>
        <draw:frame draw:style-name="gr6" draw:text-style-name="P6" draw:layer="layout" svg:width="0.552cm" svg:height="0.319cm" svg:x="25.309cm" svg:y="15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393cm">
          <draw:text-box>
            <text:p text:style-name="P2"><text:span text:style-name="T5">786,38</text:span></text:p>
          </draw:text-box>
        </draw:frame>
        <draw:frame draw:style-name="gr6" draw:text-style-name="P6" draw:layer="layout" svg:width="5.019cm" svg:height="0.319cm" svg:x="2.081cm" svg:y="15.92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92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922cm">
          <draw:text-box>
            <text:p text:style-name="P2"><text:span text:style-name="T5">20260300080872</text:span></text:p>
          </draw:text-box>
        </draw:frame>
        <draw:frame draw:style-name="gr6" draw:text-style-name="P6" draw:layer="layout" svg:width="3.135cm" svg:height="0.319cm" svg:x="14.52cm" svg:y="15.922cm">
          <draw:text-box>
            <text:p text:style-name="P2"><text:span text:style-name="T5">00010494020255060121</text:span></text:p>
          </draw:text-box>
        </draw:frame>
        <draw:frame draw:style-name="gr6" draw:text-style-name="P6" draw:layer="layout" svg:width="1.103cm" svg:height="0.319cm" svg:x="18.76cm" svg:y="15.922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5.922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15.922cm">
          <draw:text-box>
            <text:p text:style-name="P2"><text:span text:style-name="T5">249,55</text:span></text:p>
          </draw:text-box>
        </draw:frame>
        <draw:frame draw:style-name="gr6" draw:text-style-name="P6" draw:layer="layout" svg:width="0.552cm" svg:height="0.319cm" svg:x="25.309cm" svg:y="15.9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922cm">
          <draw:text-box>
            <text:p text:style-name="P2"><text:span text:style-name="T5">657,91</text:span></text:p>
          </draw:text-box>
        </draw:frame>
        <draw:frame draw:style-name="gr6" draw:text-style-name="P6" draw:layer="layout" svg:width="5.857cm" svg:height="0.319cm" svg:x="2.081cm" svg:y="16.45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6.45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451cm">
          <draw:text-box>
            <text:p text:style-name="P2"><text:span text:style-name="T5">20260300075049</text:span></text:p>
          </draw:text-box>
        </draw:frame>
        <draw:frame draw:style-name="gr6" draw:text-style-name="P6" draw:layer="layout" svg:width="3.135cm" svg:height="0.319cm" svg:x="14.52cm" svg:y="16.451cm">
          <draw:text-box>
            <text:p text:style-name="P2"><text:span text:style-name="T5">00012347820255060121</text:span></text:p>
          </draw:text-box>
        </draw:frame>
        <draw:frame draw:style-name="gr6" draw:text-style-name="P6" draw:layer="layout" svg:width="1.103cm" svg:height="0.319cm" svg:x="18.76cm" svg:y="16.45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6.451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451cm">
          <draw:text-box>
            <text:p text:style-name="P2"><text:span text:style-name="T5">903,49</text:span></text:p>
          </draw:text-box>
        </draw:frame>
        <draw:frame draw:style-name="gr6" draw:text-style-name="P6" draw:layer="layout" svg:width="5.857cm" svg:height="0.319cm" svg:x="2.081cm" svg:y="16.9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6.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98cm">
          <draw:text-box>
            <text:p text:style-name="P2"><text:span text:style-name="T5">20260300088058</text:span></text:p>
          </draw:text-box>
        </draw:frame>
        <draw:frame draw:style-name="gr6" draw:text-style-name="P6" draw:layer="layout" svg:width="3.135cm" svg:height="0.319cm" svg:x="14.52cm" svg:y="16.98cm">
          <draw:text-box>
            <text:p text:style-name="P2"><text:span text:style-name="T5">00009888220255060121</text:span></text:p>
          </draw:text-box>
        </draw:frame>
        <draw:frame draw:style-name="gr6" draw:text-style-name="P6" draw:layer="layout" svg:width="1.103cm" svg:height="0.319cm" svg:x="18.76cm" svg:y="16.9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6.9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98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4.282cm" svg:height="0.319cm" svg:x="2.081cm" svg:y="17.509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7.5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509cm">
          <draw:text-box>
            <text:p text:style-name="P2"><text:span text:style-name="T5">20260300088065</text:span></text:p>
          </draw:text-box>
        </draw:frame>
        <draw:frame draw:style-name="gr6" draw:text-style-name="P6" draw:layer="layout" svg:width="3.135cm" svg:height="0.319cm" svg:x="14.52cm" svg:y="17.509cm">
          <draw:text-box>
            <text:p text:style-name="P2"><text:span text:style-name="T5">00015023520255060121</text:span></text:p>
          </draw:text-box>
        </draw:frame>
        <draw:frame draw:style-name="gr6" draw:text-style-name="P6" draw:layer="layout" svg:width="1.103cm" svg:height="0.319cm" svg:x="18.76cm" svg:y="17.5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7.5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7.5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5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7.50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282cm" svg:height="0.319cm" svg:x="2.081cm" svg:y="18.038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8.03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038cm">
          <draw:text-box>
            <text:p text:style-name="P2"><text:span text:style-name="T5">20260300075042</text:span></text:p>
          </draw:text-box>
        </draw:frame>
        <draw:frame draw:style-name="gr6" draw:text-style-name="P6" draw:layer="layout" svg:width="3.135cm" svg:height="0.319cm" svg:x="14.52cm" svg:y="18.038cm">
          <draw:text-box>
            <text:p text:style-name="P2"><text:span text:style-name="T5">00011524720255060121</text:span></text:p>
          </draw:text-box>
        </draw:frame>
        <draw:frame draw:style-name="gr6" draw:text-style-name="P6" draw:layer="layout" svg:width="1.103cm" svg:height="0.319cm" svg:x="18.76cm" svg:y="18.03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8.03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8.0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03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8.038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4.282cm" svg:height="0.319cm" svg:x="2.081cm" svg:y="18.568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8.5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568cm">
          <draw:text-box>
            <text:p text:style-name="P2"><text:span text:style-name="T5">20260300067986</text:span></text:p>
          </draw:text-box>
        </draw:frame>
        <draw:frame draw:style-name="gr6" draw:text-style-name="P6" draw:layer="layout" svg:width="3.135cm" svg:height="0.319cm" svg:x="14.52cm" svg:y="18.568cm">
          <draw:text-box>
            <text:p text:style-name="P2"><text:span text:style-name="T5">00013083520255060121</text:span></text:p>
          </draw:text-box>
        </draw:frame>
        <draw:frame draw:style-name="gr6" draw:text-style-name="P6" draw:layer="layout" svg:width="1.103cm" svg:height="0.319cm" svg:x="18.76cm" svg:y="18.56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8.568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18.5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56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8.568cm">
          <draw:text-box>
            <text:p text:style-name="P2"><text:span text:style-name="T5">852,74</text:span></text:p>
          </draw:text-box>
        </draw:frame>
        <draw:frame draw:style-name="gr2" draw:text-style-name="P3" draw:layer="layout" svg:width="0.942cm" svg:height="0.357cm" svg:x="16.723cm" svg:y="19.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1cm">
          <draw:text-box>
            <text:p text:style-name="P2"><text:span text:style-name="T6">57.432,89</text:span></text:p>
          </draw:text-box>
        </draw:frame>
        <draw:frame draw:style-name="gr2" draw:text-style-name="P3" draw:layer="layout" svg:width="1.247cm" svg:height="0.357cm" svg:x="20.622cm" svg:y="19.1cm">
          <draw:text-box>
            <text:p text:style-name="P2"><text:span text:style-name="T6">3.535,39</text:span></text:p>
          </draw:text-box>
        </draw:frame>
        <draw:frame draw:style-name="gr2" draw:text-style-name="P3" draw:layer="layout" svg:width="1.247cm" svg:height="0.357cm" svg:x="22.622cm" svg:y="19.1cm">
          <draw:text-box>
            <text:p text:style-name="P2"><text:span text:style-name="T6">8.110,71</text:span></text:p>
          </draw:text-box>
        </draw:frame>
        <draw:frame draw:style-name="gr2" draw:text-style-name="P3" draw:layer="layout" svg:width="1.247cm" svg:height="0.357cm" svg:x="24.622cm" svg:y="19.1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1.424cm" svg:height="0.357cm" svg:x="26.446cm" svg:y="19.1cm">
          <draw:text-box>
            <text:p text:style-name="P2"><text:span text:style-name="T6">44.784,6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15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742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27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15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259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62</text:span></text:p>
          </draw:text-box>
        </draw:frame>
        <draw:frame draw:style-name="gr6" draw:text-style-name="P6" draw:layer="layout" svg:width="4.011cm" svg:height="0.319cm" svg:x="2.081cm" svg:y="7.561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16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091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68</text:span></text:p>
          </draw:text-box>
        </draw:frame>
        <draw:frame draw:style-name="gr6" draw:text-style-name="P6" draw:layer="layout" svg:width="4.367cm" svg:height="0.319cm" svg:x="2.081cm" svg:y="8.09cm">
          <draw:text-box>
            <text:p text:style-name="P2"><text:span text:style-name="T5">JOSE HELIO D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08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0452025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5,05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90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9322023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49</text:span></text:p>
          </draw:text-box>
        </draw:frame>
        <draw:frame draw:style-name="gr6" draw:text-style-name="P6" draw:layer="layout" svg:width="3.774cm" svg:height="0.319cm" svg:x="2.081cm" svg:y="9.14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08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4792023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13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7,16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07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043202350604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44,1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4,6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9,48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90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107202250604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2,9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22,5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0,40</text:span></text:p>
          </draw:text-box>
        </draw:frame>
        <draw:frame draw:style-name="gr6" draw:text-style-name="P6" draw:layer="layout" svg:width="5.996cm" svg:height="0.319cm" svg:x="2.081cm" svg:y="10.736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286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927202650604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996cm" svg:height="0.319cm" svg:x="2.081cm" svg:y="11.265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150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2259202450604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26,9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81,47</text:span></text:p>
          </draw:text-box>
        </draw:frame>
        <draw:frame draw:style-name="gr6" draw:text-style-name="P6" draw:layer="layout" svg:width="5.996cm" svg:height="0.319cm" svg:x="2.081cm" svg:y="11.794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269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5525202450604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73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0,77</text:span></text:p>
          </draw:text-box>
        </draw:frame>
        <draw:frame draw:style-name="gr6" draw:text-style-name="P6" draw:layer="layout" svg:width="5.996cm" svg:height="0.319cm" svg:x="2.081cm" svg:y="12.32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163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7091202450604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76,7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860,88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713,16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950,95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19,39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777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72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5222025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8,5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6,6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93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7502025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72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505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5,44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93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0032024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5,4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9,01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13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5592024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5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0,11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94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1552016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0,6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7,99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72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7462024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8,55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72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7192023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91,9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0,2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6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7,03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947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2632024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8,1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27,80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37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75362024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7,7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6,33</text:span></text:p>
          </draw:text-box>
        </draw:frame>
        <draw:frame draw:style-name="gr6" draw:text-style-name="P6" draw:layer="layout" svg:width="4.502cm" svg:height="0.319cm" svg:x="2.081cm" svg:y="11.794cm">
          <draw:text-box>
            <text:p text:style-name="P2"><text:span text:style-name="T5">JULIENE NASCIME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932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27502025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4.502cm" svg:height="0.319cm" svg:x="2.081cm" svg:y="12.323cm">
          <draw:text-box>
            <text:p text:style-name="P2"><text:span text:style-name="T5">JULIENE NASCIME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725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82082025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502cm" svg:height="0.319cm" svg:x="2.081cm" svg:y="12.853cm">
          <draw:text-box>
            <text:p text:style-name="P2"><text:span text:style-name="T5">JULIENE NASCIME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378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16592025506017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4.502cm" svg:height="0.319cm" svg:x="2.081cm" svg:y="13.382cm">
          <draw:text-box>
            <text:p text:style-name="P2"><text:span text:style-name="T5">JULIENE NASCIMENTO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379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36572025506017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7949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89162023506017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1,95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6,73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7933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14962025506017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8721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29202025506017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48,79</text:span></text:p>
          </draw:text-box>
        </draw:frame>
        <draw:frame draw:style-name="gr6" draw:text-style-name="P6" draw:layer="layout" svg:width="5.019cm" svg:height="0.319cm" svg:x="2.081cm" svg:y="15.49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8725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82082025506017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9,50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663,77</text:span></text:p>
          </draw:text-box>
        </draw:frame>
        <draw:frame draw:style-name="gr2" draw:text-style-name="P3" draw:layer="layout" svg:width="0.98cm" svg:height="0.357cm" svg:x="20.887cm" svg:y="16.031cm">
          <draw:text-box>
            <text:p text:style-name="P2"><text:span text:style-name="T6">905,54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3.466,40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674,00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3.617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8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046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7,4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902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392025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1,04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58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5322019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24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6,6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0,2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97,3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58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5372020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35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6,9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8,3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0,30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903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9132024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4,4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8,8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1,41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903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1072023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0,6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2,66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903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8772021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80,6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24,6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97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55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0302023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5,8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9,87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55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3136202050600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29,6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38,1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50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9031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3022202350600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8,6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87,37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9032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0792202150600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72,9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22,5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0,40</text:span></text:p>
          </draw:text-box>
        </draw:frame>
        <draw:frame draw:style-name="gr6" draw:text-style-name="P6" draw:layer="layout" svg:width="5.984cm" svg:height="0.319cm" svg:x="2.081cm" svg:y="12.32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903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4722202150600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49,6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16,1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33,46</text:span></text:p>
          </draw:text-box>
        </draw:frame>
        <draw:frame draw:style-name="gr6" draw:text-style-name="P6" draw:layer="layout" svg:width="5.984cm" svg:height="0.319cm" svg:x="2.081cm" svg:y="12.85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552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3686202050600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273,49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50,2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23,28</text:span></text:p>
          </draw:text-box>
        </draw:frame>
        <draw:frame draw:style-name="gr6" draw:text-style-name="P6" draw:layer="layout" svg:width="5.984cm" svg:height="0.319cm" svg:x="2.081cm" svg:y="13.38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258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6566201950600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427,9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92,7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035,29</text:span></text:p>
          </draw:text-box>
        </draw:frame>
        <draw:frame draw:style-name="gr6" draw:text-style-name="P6" draw:layer="layout" svg:width="5.984cm" svg:height="0.319cm" svg:x="2.081cm" svg:y="13.91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9028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0414202450600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5,8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79,87</text:span></text:p>
          </draw:text-box>
        </draw:frame>
        <draw:frame draw:style-name="gr6" draw:text-style-name="P6" draw:layer="layout" svg:width="5.984cm" svg:height="0.319cm" svg:x="2.081cm" svg:y="14.4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9029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5683202450600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91,9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69,55</text:span></text:p>
          </draw:text-box>
        </draw:frame>
        <draw:frame draw:style-name="gr6" draw:text-style-name="P6" draw:layer="layout" svg:width="5.984cm" svg:height="0.319cm" svg:x="2.081cm" svg:y="14.96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9030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03159202350600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6,07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4,20</text:span></text:p>
          </draw:text-box>
        </draw:frame>
        <draw:frame draw:style-name="gr6" draw:text-style-name="P6" draw:layer="layout" svg:width="5.984cm" svg:height="0.319cm" svg:x="2.081cm" svg:y="15.49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8584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1830202050600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379,22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79,29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99,93</text:span></text:p>
          </draw:text-box>
        </draw:frame>
        <draw:frame draw:style-name="gr6" draw:text-style-name="P6" draw:layer="layout" svg:width="5.984cm" svg:height="0.319cm" svg:x="2.081cm" svg:y="16.02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9028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1676202350600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95,39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301,23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94,16</text:span></text:p>
          </draw:text-box>
        </draw:frame>
        <draw:frame draw:style-name="gr6" draw:text-style-name="P6" draw:layer="layout" svg:width="5.984cm" svg:height="0.319cm" svg:x="2.081cm" svg:y="16.55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72629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92842025506000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984cm" svg:height="0.319cm" svg:x="2.081cm" svg:y="17.08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85546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1821620215060015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312,66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24,27</text:span></text:p>
          </draw:text-box>
        </draw:frame>
        <draw:frame draw:style-name="gr6" draw:text-style-name="P6" draw:layer="layout" svg:width="5.984cm" svg:height="0.319cm" svg:x="2.081cm" svg:y="17.61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66555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072202025506000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5.984cm" svg:height="0.319cm" svg:x="2.081cm" svg:y="18.14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80848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046912024506000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5.984cm" svg:height="0.319cm" svg:x="2.081cm" svg:y="18.67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85840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463482020506000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335,53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367,27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968,26</text:span></text:p>
          </draw:text-box>
        </draw:frame>
        <draw:frame draw:style-name="gr6" draw:text-style-name="P6" draw:layer="layout" svg:width="5.984cm" svg:height="0.319cm" svg:x="2.081cm" svg:y="19.2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85827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266302019506000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424,26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391,67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9.203cm">
          <draw:text-box>
            <text:p text:style-name="P2"><text:span text:style-name="T5">1.032,59</text:span></text:p>
          </draw:text-box>
        </draw:frame>
        <draw:frame draw:style-name="gr6" draw:text-style-name="P6" draw:layer="layout" svg:width="5.984cm" svg:height="0.319cm" svg:x="2.081cm" svg:y="19.7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85536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165512023506000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134,55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312,00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22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5.984cm" svg:height="0.319cm" svg:x="2.081cm" svg:y="5.86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85539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713762023506000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95,39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301,23</text:span></text:p>
          </draw:text-box>
        </draw:frame>
        <draw:frame draw:style-name="gr6" draw:text-style-name="P6" draw:layer="layout" svg:width="0.552cm" svg:height="0.319cm" svg:x="25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794,16</text:span></text:p>
          </draw:text-box>
        </draw:frame>
        <draw:frame draw:style-name="gr6" draw:text-style-name="P6" draw:layer="layout" svg:width="5.984cm" svg:height="0.319cm" svg:x="2.081cm" svg:y="6.39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85543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958922020506000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288,78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354,41</text:span></text:p>
          </draw:text-box>
        </draw:frame>
        <draw:frame draw:style-name="gr6" draw:text-style-name="P6" draw:layer="layout" svg:width="0.552cm" svg:height="0.319cm" svg:x="25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934,37</text:span></text:p>
          </draw:text-box>
        </draw:frame>
        <draw:frame draw:style-name="gr6" draw:text-style-name="P6" draw:layer="layout" svg:width="5.984cm" svg:height="0.319cm" svg:x="2.081cm" svg:y="6.92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85548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187802021506000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218,08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334,97</text:span></text:p>
          </draw:text-box>
        </draw:frame>
        <draw:frame draw:style-name="gr6" draw:text-style-name="P6" draw:layer="layout" svg:width="0.552cm" svg:height="0.319cm" svg:x="25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883,11</text:span></text:p>
          </draw:text-box>
        </draw:frame>
        <draw:frame draw:style-name="gr6" draw:text-style-name="P6" draw:layer="layout" svg:width="5.984cm" svg:height="0.319cm" svg:x="2.081cm" svg:y="7.45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85834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232552019506000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454,65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400,03</text:span></text:p>
          </draw:text-box>
        </draw:frame>
        <draw:frame draw:style-name="gr6" draw:text-style-name="P6" draw:layer="layout" svg:width="0.552cm" svg:height="0.319cm" svg:x="25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455cm">
          <draw:text-box>
            <text:p text:style-name="P2"><text:span text:style-name="T5">1.054,62</text:span></text:p>
          </draw:text-box>
        </draw:frame>
        <draw:frame draw:style-name="gr6" draw:text-style-name="P6" draw:layer="layout" svg:width="5.984cm" svg:height="0.319cm" svg:x="2.081cm" svg:y="7.98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85529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0243220235060001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313,75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827,16</text:span></text:p>
          </draw:text-box>
        </draw:frame>
        <draw:frame draw:style-name="gr6" draw:text-style-name="P6" draw:layer="layout" svg:width="5.984cm" svg:height="0.319cm" svg:x="2.081cm" svg:y="8.51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60300090314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5052920225060001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143,76</text:span></text:p>
          </draw:text-box>
        </draw:frame>
        <draw:frame draw:style-name="gr6" draw:text-style-name="P6" draw:layer="layout" svg:width="0.552cm" svg:height="0.319cm" svg:x="21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314,53</text:span></text:p>
          </draw:text-box>
        </draw:frame>
        <draw:frame draw:style-name="gr6" draw:text-style-name="P6" draw:layer="layout" svg:width="0.552cm" svg:height="0.319cm" svg:x="25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829,23</text:span></text:p>
          </draw:text-box>
        </draw:frame>
        <draw:frame draw:style-name="gr6" draw:text-style-name="P6" draw:layer="layout" svg:width="5.984cm" svg:height="0.319cm" svg:x="2.081cm" svg:y="9.04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60300085534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06497120205060001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341,41</text:span></text:p>
          </draw:text-box>
        </draw:frame>
        <draw:frame draw:style-name="gr6" draw:text-style-name="P6" draw:layer="layout" svg:width="0.552cm" svg:height="0.319cm" svg:x="21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043cm">
          <draw:text-box>
            <text:p text:style-name="P2"><text:span text:style-name="T5">368,89</text:span></text:p>
          </draw:text-box>
        </draw:frame>
        <draw:frame draw:style-name="gr6" draw:text-style-name="P6" draw:layer="layout" svg:width="0.552cm" svg:height="0.319cm" svg:x="25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972,52</text:span></text:p>
          </draw:text-box>
        </draw:frame>
        <draw:frame draw:style-name="gr6" draw:text-style-name="P6" draw:layer="layout" svg:width="6.229cm" svg:height="0.319cm" svg:x="2.081cm" svg:y="9.57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60300090293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3103920255060001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572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552cm" svg:height="0.319cm" svg:x="25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750,29</text:span></text:p>
          </draw:text-box>
        </draw:frame>
        <draw:frame draw:style-name="gr6" draw:text-style-name="P6" draw:layer="layout" svg:width="3.613cm" svg:height="0.319cm" svg:x="2.081cm" svg:y="10.10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0.10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60300066558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14917520255060001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0.101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903,49</text:span></text:p>
          </draw:text-box>
        </draw:frame>
        <draw:frame draw:style-name="gr6" draw:text-style-name="P6" draw:layer="layout" svg:width="3.613cm" svg:height="0.319cm" svg:x="2.081cm" svg:y="10.6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0.6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60300085545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13826120255060001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6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3.613cm" svg:height="0.319cm" svg:x="2.081cm" svg:y="11.15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1.15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60300082407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0939320255060001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1.159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709cm" svg:height="0.319cm" svg:x="23.152cm" svg:y="11.159cm">
          <draw:text-box>
            <text:p text:style-name="P2"><text:span text:style-name="T5">61,15</text:span></text:p>
          </draw:text-box>
        </draw:frame>
        <draw:frame draw:style-name="gr6" draw:text-style-name="P6" draw:layer="layout" svg:width="0.552cm" svg:height="0.319cm" svg:x="25.309cm" svg:y="11.1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861,56</text:span></text:p>
          </draw:text-box>
        </draw:frame>
        <draw:frame draw:style-name="gr6" draw:text-style-name="P6" draw:layer="layout" svg:width="3.884cm" svg:height="0.319cm" svg:x="2.081cm" svg:y="11.68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1.68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60300082404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00227220175060001</text:span></text:p>
          </draw:text-box>
        </draw:frame>
        <draw:frame draw:style-name="gr6" draw:text-style-name="P6" draw:layer="layout" svg:width="1.103cm" svg:height="0.319cm" svg:x="18.76cm" svg:y="11.688cm">
          <draw:text-box>
            <text:p text:style-name="P2"><text:span text:style-name="T5">1.437,52</text:span></text:p>
          </draw:text-box>
        </draw:frame>
        <draw:frame draw:style-name="gr6" draw:text-style-name="P6" draw:layer="layout" svg:width="0.866cm" svg:height="0.319cm" svg:x="20.995cm" svg:y="11.688cm">
          <draw:text-box>
            <text:p text:style-name="P2"><text:span text:style-name="T5">120,88</text:span></text:p>
          </draw:text-box>
        </draw:frame>
        <draw:frame draw:style-name="gr6" draw:text-style-name="P6" draw:layer="layout" svg:width="0.866cm" svg:height="0.319cm" svg:x="22.995cm" svg:y="11.688cm">
          <draw:text-box>
            <text:p text:style-name="P2"><text:span text:style-name="T5">292,96</text:span></text:p>
          </draw:text-box>
        </draw:frame>
        <draw:frame draw:style-name="gr6" draw:text-style-name="P6" draw:layer="layout" svg:width="0.552cm" svg:height="0.319cm" svg:x="25.309cm" svg:y="11.6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688cm">
          <draw:text-box>
            <text:p text:style-name="P2"><text:span text:style-name="T5">1.023,68</text:span></text:p>
          </draw:text-box>
        </draw:frame>
        <draw:frame draw:style-name="gr6" draw:text-style-name="P6" draw:layer="layout" svg:width="4.358cm" svg:height="0.319cm" svg:x="2.081cm" svg:y="12.21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2.21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218cm">
          <draw:text-box>
            <text:p text:style-name="P2"><text:span text:style-name="T5">20260300085531</text:span></text:p>
          </draw:text-box>
        </draw:frame>
        <draw:frame draw:style-name="gr6" draw:text-style-name="P6" draw:layer="layout" svg:width="3.135cm" svg:height="0.319cm" svg:x="14.52cm" svg:y="12.218cm">
          <draw:text-box>
            <text:p text:style-name="P2"><text:span text:style-name="T5">00010494620245060001</text:span></text:p>
          </draw:text-box>
        </draw:frame>
        <draw:frame draw:style-name="gr6" draw:text-style-name="P6" draw:layer="layout" svg:width="1.103cm" svg:height="0.319cm" svg:x="18.76cm" svg:y="12.218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2.218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12.218cm">
          <draw:text-box>
            <text:p text:style-name="P2"><text:span text:style-name="T5">252,15</text:span></text:p>
          </draw:text-box>
        </draw:frame>
        <draw:frame draw:style-name="gr6" draw:text-style-name="P6" draw:layer="layout" svg:width="0.709cm" svg:height="0.319cm" svg:x="25.152cm" svg:y="12.218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12.218cm">
          <draw:text-box>
            <text:p text:style-name="P2"><text:span text:style-name="T5">613,25</text:span></text:p>
          </draw:text-box>
        </draw:frame>
        <draw:frame draw:style-name="gr6" draw:text-style-name="P6" draw:layer="layout" svg:width="4.358cm" svg:height="0.319cm" svg:x="2.081cm" svg:y="12.74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2.74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747cm">
          <draw:text-box>
            <text:p text:style-name="P2"><text:span text:style-name="T5">20260300085524</text:span></text:p>
          </draw:text-box>
        </draw:frame>
        <draw:frame draw:style-name="gr6" draw:text-style-name="P6" draw:layer="layout" svg:width="3.135cm" svg:height="0.319cm" svg:x="14.52cm" svg:y="12.747cm">
          <draw:text-box>
            <text:p text:style-name="P2"><text:span text:style-name="T5">00004813020245060001</text:span></text:p>
          </draw:text-box>
        </draw:frame>
        <draw:frame draw:style-name="gr6" draw:text-style-name="P6" draw:layer="layout" svg:width="1.103cm" svg:height="0.319cm" svg:x="18.76cm" svg:y="12.747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552cm" svg:height="0.319cm" svg:x="21.309cm" svg:y="12.747cm">
          <draw:text-box>
            <text:p text:style-name="P2"><text:span text:style-name="T5">4,43</text:span></text:p>
          </draw:text-box>
        </draw:frame>
        <draw:frame draw:style-name="gr6" draw:text-style-name="P6" draw:layer="layout" svg:width="0.866cm" svg:height="0.319cm" svg:x="22.995cm" svg:y="12.747cm">
          <draw:text-box>
            <text:p text:style-name="P2"><text:span text:style-name="T5">295,60</text:span></text:p>
          </draw:text-box>
        </draw:frame>
        <draw:frame draw:style-name="gr6" draw:text-style-name="P6" draw:layer="layout" svg:width="0.709cm" svg:height="0.319cm" svg:x="25.152cm" svg:y="12.747cm">
          <draw:text-box>
            <text:p text:style-name="P2"><text:span text:style-name="T5">53,97</text:span></text:p>
          </draw:text-box>
        </draw:frame>
        <draw:frame draw:style-name="gr6" draw:text-style-name="P6" draw:layer="layout" svg:width="0.866cm" svg:height="0.319cm" svg:x="26.995cm" svg:y="12.747cm">
          <draw:text-box>
            <text:p text:style-name="P2"><text:span text:style-name="T5">725,34</text:span></text:p>
          </draw:text-box>
        </draw:frame>
        <draw:frame draw:style-name="gr6" draw:text-style-name="P6" draw:layer="layout" svg:width="5.124cm" svg:height="0.319cm" svg:x="2.081cm" svg:y="13.276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13.27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276cm">
          <draw:text-box>
            <text:p text:style-name="P2"><text:span text:style-name="T5">20260300080863</text:span></text:p>
          </draw:text-box>
        </draw:frame>
        <draw:frame draw:style-name="gr6" draw:text-style-name="P6" draw:layer="layout" svg:width="3.135cm" svg:height="0.319cm" svg:x="14.52cm" svg:y="13.276cm">
          <draw:text-box>
            <text:p text:style-name="P2"><text:span text:style-name="T5">00001785020235060001</text:span></text:p>
          </draw:text-box>
        </draw:frame>
        <draw:frame draw:style-name="gr6" draw:text-style-name="P6" draw:layer="layout" svg:width="1.103cm" svg:height="0.319cm" svg:x="18.76cm" svg:y="13.27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3.276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552cm" svg:height="0.319cm" svg:x="23.309cm" svg:y="13.2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27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3.276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536cm" svg:height="0.319cm" svg:x="2.081cm" svg:y="13.805cm">
          <draw:text-box>
            <text:p text:style-name="P2"><text:span text:style-name="T5">LUCIANA DE OLIVEIRA DOS REIS</text:span></text:p>
          </draw:text-box>
        </draw:frame>
        <draw:frame draw:style-name="gr6" draw:text-style-name="P6" draw:layer="layout" svg:width="0.942cm" svg:height="0.319cm" svg:x="9.399cm" svg:y="13.80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805cm">
          <draw:text-box>
            <text:p text:style-name="P2"><text:span text:style-name="T5">20260300080861</text:span></text:p>
          </draw:text-box>
        </draw:frame>
        <draw:frame draw:style-name="gr6" draw:text-style-name="P6" draw:layer="layout" svg:width="3.135cm" svg:height="0.319cm" svg:x="14.52cm" svg:y="13.805cm">
          <draw:text-box>
            <text:p text:style-name="P2"><text:span text:style-name="T5">00013554520205060101</text:span></text:p>
          </draw:text-box>
        </draw:frame>
        <draw:frame draw:style-name="gr6" draw:text-style-name="P6" draw:layer="layout" svg:width="1.103cm" svg:height="0.319cm" svg:x="18.76cm" svg:y="13.805cm">
          <draw:text-box>
            <text:p text:style-name="P2"><text:span text:style-name="T5">1.189,33</text:span></text:p>
          </draw:text-box>
        </draw:frame>
        <draw:frame draw:style-name="gr6" draw:text-style-name="P6" draw:layer="layout" svg:width="0.866cm" svg:height="0.319cm" svg:x="20.995cm" svg:y="13.805cm">
          <draw:text-box>
            <text:p text:style-name="P2"><text:span text:style-name="T5">130,82</text:span></text:p>
          </draw:text-box>
        </draw:frame>
        <draw:frame draw:style-name="gr6" draw:text-style-name="P6" draw:layer="layout" svg:width="0.552cm" svg:height="0.319cm" svg:x="23.309cm" svg:y="13.8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8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805cm">
          <draw:text-box>
            <text:p text:style-name="P2"><text:span text:style-name="T5">1.058,51</text:span></text:p>
          </draw:text-box>
        </draw:frame>
        <draw:frame draw:style-name="gr6" draw:text-style-name="P6" draw:layer="layout" svg:width="6.327cm" svg:height="0.319cm" svg:x="2.081cm" svg:y="14.33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33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334cm">
          <draw:text-box>
            <text:p text:style-name="P2"><text:span text:style-name="T5">20260300072617</text:span></text:p>
          </draw:text-box>
        </draw:frame>
        <draw:frame draw:style-name="gr6" draw:text-style-name="P6" draw:layer="layout" svg:width="3.135cm" svg:height="0.319cm" svg:x="14.52cm" svg:y="14.334cm">
          <draw:text-box>
            <text:p text:style-name="P2"><text:span text:style-name="T5">00001698320265060001</text:span></text:p>
          </draw:text-box>
        </draw:frame>
        <draw:frame draw:style-name="gr6" draw:text-style-name="P6" draw:layer="layout" svg:width="1.103cm" svg:height="0.319cm" svg:x="18.76cm" svg:y="14.33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4.3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334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14.33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4.334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5.463cm" svg:height="0.319cm" svg:x="2.081cm" svg:y="14.863cm">
          <draw:text-box>
            <text:p text:style-name="P2"><text:span text:style-name="T5">MARCOS AURELIO BRITO DOS SANTOS</text:span></text:p>
          </draw:text-box>
        </draw:frame>
        <draw:frame draw:style-name="gr6" draw:text-style-name="P6" draw:layer="layout" svg:width="0.942cm" svg:height="0.319cm" svg:x="9.399cm" svg:y="14.86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863cm">
          <draw:text-box>
            <text:p text:style-name="P2"><text:span text:style-name="T5">20260300080838</text:span></text:p>
          </draw:text-box>
        </draw:frame>
        <draw:frame draw:style-name="gr6" draw:text-style-name="P6" draw:layer="layout" svg:width="3.135cm" svg:height="0.319cm" svg:x="14.52cm" svg:y="14.863cm">
          <draw:text-box>
            <text:p text:style-name="P2"><text:span text:style-name="T5">00006741120255060001</text:span></text:p>
          </draw:text-box>
        </draw:frame>
        <draw:frame draw:style-name="gr6" draw:text-style-name="P6" draw:layer="layout" svg:width="1.103cm" svg:height="0.319cm" svg:x="18.76cm" svg:y="14.86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14.8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4.8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863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4.863cm">
          <draw:text-box>
            <text:p text:style-name="P2"><text:span text:style-name="T5">989,63</text:span></text:p>
          </draw:text-box>
        </draw:frame>
        <draw:frame draw:style-name="gr6" draw:text-style-name="P6" draw:layer="layout" svg:width="3.774cm" svg:height="0.319cm" svg:x="2.081cm" svg:y="15.39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5.39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393cm">
          <draw:text-box>
            <text:p text:style-name="P2"><text:span text:style-name="T5">20260300082427</text:span></text:p>
          </draw:text-box>
        </draw:frame>
        <draw:frame draw:style-name="gr6" draw:text-style-name="P6" draw:layer="layout" svg:width="3.135cm" svg:height="0.319cm" svg:x="14.52cm" svg:y="15.393cm">
          <draw:text-box>
            <text:p text:style-name="P2"><text:span text:style-name="T5">00001407220225060001</text:span></text:p>
          </draw:text-box>
        </draw:frame>
        <draw:frame draw:style-name="gr6" draw:text-style-name="P6" draw:layer="layout" svg:width="1.103cm" svg:height="0.319cm" svg:x="18.76cm" svg:y="15.393cm">
          <draw:text-box>
            <text:p text:style-name="P2"><text:span text:style-name="T5">1.189,33</text:span></text:p>
          </draw:text-box>
        </draw:frame>
        <draw:frame draw:style-name="gr6" draw:text-style-name="P6" draw:layer="layout" svg:width="0.866cm" svg:height="0.319cm" svg:x="20.995cm" svg:y="15.393cm">
          <draw:text-box>
            <text:p text:style-name="P2"><text:span text:style-name="T5">130,83</text:span></text:p>
          </draw:text-box>
        </draw:frame>
        <draw:frame draw:style-name="gr6" draw:text-style-name="P6" draw:layer="layout" svg:width="0.866cm" svg:height="0.319cm" svg:x="22.995cm" svg:y="15.393cm">
          <draw:text-box>
            <text:p text:style-name="P2"><text:span text:style-name="T5">250,12</text:span></text:p>
          </draw:text-box>
        </draw:frame>
        <draw:frame draw:style-name="gr6" draw:text-style-name="P6" draw:layer="layout" svg:width="0.552cm" svg:height="0.319cm" svg:x="25.309cm" svg:y="15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393cm">
          <draw:text-box>
            <text:p text:style-name="P2"><text:span text:style-name="T5">808,38</text:span></text:p>
          </draw:text-box>
        </draw:frame>
        <draw:frame draw:style-name="gr6" draw:text-style-name="P6" draw:layer="layout" svg:width="3.774cm" svg:height="0.319cm" svg:x="2.081cm" svg:y="15.92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5.92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922cm">
          <draw:text-box>
            <text:p text:style-name="P2"><text:span text:style-name="T5">20260300082441</text:span></text:p>
          </draw:text-box>
        </draw:frame>
        <draw:frame draw:style-name="gr6" draw:text-style-name="P6" draw:layer="layout" svg:width="3.135cm" svg:height="0.319cm" svg:x="14.52cm" svg:y="15.922cm">
          <draw:text-box>
            <text:p text:style-name="P2"><text:span text:style-name="T5">00004290520225060001</text:span></text:p>
          </draw:text-box>
        </draw:frame>
        <draw:frame draw:style-name="gr6" draw:text-style-name="P6" draw:layer="layout" svg:width="1.103cm" svg:height="0.319cm" svg:x="18.76cm" svg:y="15.922cm">
          <draw:text-box>
            <text:p text:style-name="P2"><text:span text:style-name="T5">1.126,31</text:span></text:p>
          </draw:text-box>
        </draw:frame>
        <draw:frame draw:style-name="gr6" draw:text-style-name="P6" draw:layer="layout" svg:width="0.709cm" svg:height="0.319cm" svg:x="21.152cm" svg:y="15.922cm">
          <draw:text-box>
            <text:p text:style-name="P2"><text:span text:style-name="T5">86,62</text:span></text:p>
          </draw:text-box>
        </draw:frame>
        <draw:frame draw:style-name="gr6" draw:text-style-name="P6" draw:layer="layout" svg:width="0.866cm" svg:height="0.319cm" svg:x="22.995cm" svg:y="15.922cm">
          <draw:text-box>
            <text:p text:style-name="P2"><text:span text:style-name="T5">285,91</text:span></text:p>
          </draw:text-box>
        </draw:frame>
        <draw:frame draw:style-name="gr6" draw:text-style-name="P6" draw:layer="layout" svg:width="0.552cm" svg:height="0.319cm" svg:x="25.309cm" svg:y="15.9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922cm">
          <draw:text-box>
            <text:p text:style-name="P2"><text:span text:style-name="T5">753,78</text:span></text:p>
          </draw:text-box>
        </draw:frame>
        <draw:frame draw:style-name="gr6" draw:text-style-name="P6" draw:layer="layout" svg:width="3.774cm" svg:height="0.319cm" svg:x="2.081cm" svg:y="16.45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6.45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451cm">
          <draw:text-box>
            <text:p text:style-name="P2"><text:span text:style-name="T5">20260300082394</text:span></text:p>
          </draw:text-box>
        </draw:frame>
        <draw:frame draw:style-name="gr6" draw:text-style-name="P6" draw:layer="layout" svg:width="3.135cm" svg:height="0.319cm" svg:x="14.52cm" svg:y="16.451cm">
          <draw:text-box>
            <text:p text:style-name="P2"><text:span text:style-name="T5">00000227220175060001</text:span></text:p>
          </draw:text-box>
        </draw:frame>
        <draw:frame draw:style-name="gr6" draw:text-style-name="P6" draw:layer="layout" svg:width="1.103cm" svg:height="0.319cm" svg:x="18.76cm" svg:y="16.451cm">
          <draw:text-box>
            <text:p text:style-name="P2"><text:span text:style-name="T5">1.437,52</text:span></text:p>
          </draw:text-box>
        </draw:frame>
        <draw:frame draw:style-name="gr6" draw:text-style-name="P6" draw:layer="layout" svg:width="0.552cm" svg:height="0.319cm" svg:x="21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451cm">
          <draw:text-box>
            <text:p text:style-name="P2"><text:span text:style-name="T5">395,32</text:span></text:p>
          </draw:text-box>
        </draw:frame>
        <draw:frame draw:style-name="gr6" draw:text-style-name="P6" draw:layer="layout" svg:width="0.552cm" svg:height="0.319cm" svg:x="25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451cm">
          <draw:text-box>
            <text:p text:style-name="P2"><text:span text:style-name="T5">1.042,20</text:span></text:p>
          </draw:text-box>
        </draw:frame>
        <draw:frame draw:style-name="gr6" draw:text-style-name="P6" draw:layer="layout" svg:width="3.774cm" svg:height="0.319cm" svg:x="2.081cm" svg:y="16.9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6.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98cm">
          <draw:text-box>
            <text:p text:style-name="P2"><text:span text:style-name="T5">20260300082436</text:span></text:p>
          </draw:text-box>
        </draw:frame>
        <draw:frame draw:style-name="gr6" draw:text-style-name="P6" draw:layer="layout" svg:width="3.135cm" svg:height="0.319cm" svg:x="14.52cm" svg:y="16.98cm">
          <draw:text-box>
            <text:p text:style-name="P2"><text:span text:style-name="T5">00002429420225060001</text:span></text:p>
          </draw:text-box>
        </draw:frame>
        <draw:frame draw:style-name="gr6" draw:text-style-name="P6" draw:layer="layout" svg:width="1.103cm" svg:height="0.319cm" svg:x="18.76cm" svg:y="16.98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552cm" svg:height="0.319cm" svg:x="21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98cm">
          <draw:text-box>
            <text:p text:style-name="P2"><text:span text:style-name="T5">313,75</text:span></text:p>
          </draw:text-box>
        </draw:frame>
        <draw:frame draw:style-name="gr6" draw:text-style-name="P6" draw:layer="layout" svg:width="0.552cm" svg:height="0.319cm" svg:x="25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98cm">
          <draw:text-box>
            <text:p text:style-name="P2"><text:span text:style-name="T5">827,16</text:span></text:p>
          </draw:text-box>
        </draw:frame>
        <draw:frame draw:style-name="gr6" draw:text-style-name="P6" draw:layer="layout" svg:width="3.774cm" svg:height="0.319cm" svg:x="2.081cm" svg:y="17.5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7.5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509cm">
          <draw:text-box>
            <text:p text:style-name="P2"><text:span text:style-name="T5">20260300085528</text:span></text:p>
          </draw:text-box>
        </draw:frame>
        <draw:frame draw:style-name="gr6" draw:text-style-name="P6" draw:layer="layout" svg:width="3.135cm" svg:height="0.319cm" svg:x="14.52cm" svg:y="17.509cm">
          <draw:text-box>
            <text:p text:style-name="P2"><text:span text:style-name="T5">00006603220225060001</text:span></text:p>
          </draw:text-box>
        </draw:frame>
        <draw:frame draw:style-name="gr6" draw:text-style-name="P6" draw:layer="layout" svg:width="1.103cm" svg:height="0.319cm" svg:x="18.76cm" svg:y="17.509cm">
          <draw:text-box>
            <text:p text:style-name="P2"><text:span text:style-name="T5">1.102,96</text:span></text:p>
          </draw:text-box>
        </draw:frame>
        <draw:frame draw:style-name="gr6" draw:text-style-name="P6" draw:layer="layout" svg:width="0.552cm" svg:height="0.319cm" svg:x="21.309cm" svg:y="17.5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509cm">
          <draw:text-box>
            <text:p text:style-name="P2"><text:span text:style-name="T5">303,31</text:span></text:p>
          </draw:text-box>
        </draw:frame>
        <draw:frame draw:style-name="gr6" draw:text-style-name="P6" draw:layer="layout" svg:width="0.552cm" svg:height="0.319cm" svg:x="25.309cm" svg:y="17.5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509cm">
          <draw:text-box>
            <text:p text:style-name="P2"><text:span text:style-name="T5">799,65</text:span></text:p>
          </draw:text-box>
        </draw:frame>
        <draw:frame draw:style-name="gr6" draw:text-style-name="P6" draw:layer="layout" svg:width="3.774cm" svg:height="0.319cm" svg:x="2.081cm" svg:y="18.03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8.03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038cm">
          <draw:text-box>
            <text:p text:style-name="P2"><text:span text:style-name="T5">20260300080859</text:span></text:p>
          </draw:text-box>
        </draw:frame>
        <draw:frame draw:style-name="gr6" draw:text-style-name="P6" draw:layer="layout" svg:width="3.135cm" svg:height="0.319cm" svg:x="14.52cm" svg:y="18.038cm">
          <draw:text-box>
            <text:p text:style-name="P2"><text:span text:style-name="T5">00013554520205060101</text:span></text:p>
          </draw:text-box>
        </draw:frame>
        <draw:frame draw:style-name="gr6" draw:text-style-name="P6" draw:layer="layout" svg:width="1.103cm" svg:height="0.319cm" svg:x="18.76cm" svg:y="18.038cm">
          <draw:text-box>
            <text:p text:style-name="P2"><text:span text:style-name="T5">1.189,33</text:span></text:p>
          </draw:text-box>
        </draw:frame>
        <draw:frame draw:style-name="gr6" draw:text-style-name="P6" draw:layer="layout" svg:width="0.552cm" svg:height="0.319cm" svg:x="21.309cm" svg:y="18.0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038cm">
          <draw:text-box>
            <text:p text:style-name="P2"><text:span text:style-name="T5">327,07</text:span></text:p>
          </draw:text-box>
        </draw:frame>
        <draw:frame draw:style-name="gr6" draw:text-style-name="P6" draw:layer="layout" svg:width="0.552cm" svg:height="0.319cm" svg:x="25.309cm" svg:y="18.0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038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3.774cm" svg:height="0.319cm" svg:x="2.081cm" svg:y="18.56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8.5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568cm">
          <draw:text-box>
            <text:p text:style-name="P2"><text:span text:style-name="T5">20260300082412</text:span></text:p>
          </draw:text-box>
        </draw:frame>
        <draw:frame draw:style-name="gr6" draw:text-style-name="P6" draw:layer="layout" svg:width="3.135cm" svg:height="0.319cm" svg:x="14.52cm" svg:y="18.568cm">
          <draw:text-box>
            <text:p text:style-name="P2"><text:span text:style-name="T5">00010341920205060001</text:span></text:p>
          </draw:text-box>
        </draw:frame>
        <draw:frame draw:style-name="gr6" draw:text-style-name="P6" draw:layer="layout" svg:width="1.103cm" svg:height="0.319cm" svg:x="18.76cm" svg:y="18.568cm">
          <draw:text-box>
            <text:p text:style-name="P2"><text:span text:style-name="T5">1.335,53</text:span></text:p>
          </draw:text-box>
        </draw:frame>
        <draw:frame draw:style-name="gr6" draw:text-style-name="P6" draw:layer="layout" svg:width="0.552cm" svg:height="0.319cm" svg:x="21.309cm" svg:y="18.5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568cm">
          <draw:text-box>
            <text:p text:style-name="P2"><text:span text:style-name="T5">367,27</text:span></text:p>
          </draw:text-box>
        </draw:frame>
        <draw:frame draw:style-name="gr6" draw:text-style-name="P6" draw:layer="layout" svg:width="0.552cm" svg:height="0.319cm" svg:x="25.309cm" svg:y="18.5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568cm">
          <draw:text-box>
            <text:p text:style-name="P2"><text:span text:style-name="T5">968,26</text:span></text:p>
          </draw:text-box>
        </draw:frame>
        <draw:frame draw:style-name="gr6" draw:text-style-name="P6" draw:layer="layout" svg:width="3.774cm" svg:height="0.319cm" svg:x="2.081cm" svg:y="19.09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9.09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097cm">
          <draw:text-box>
            <text:p text:style-name="P2"><text:span text:style-name="T5">20260300082449</text:span></text:p>
          </draw:text-box>
        </draw:frame>
        <draw:frame draw:style-name="gr6" draw:text-style-name="P6" draw:layer="layout" svg:width="3.135cm" svg:height="0.319cm" svg:x="14.52cm" svg:y="19.097cm">
          <draw:text-box>
            <text:p text:style-name="P2"><text:span text:style-name="T5">00004464120225060001</text:span></text:p>
          </draw:text-box>
        </draw:frame>
        <draw:frame draw:style-name="gr6" draw:text-style-name="P6" draw:layer="layout" svg:width="1.103cm" svg:height="0.319cm" svg:x="18.76cm" svg:y="19.097cm">
          <draw:text-box>
            <text:p text:style-name="P2"><text:span text:style-name="T5">1.144,11</text:span></text:p>
          </draw:text-box>
        </draw:frame>
        <draw:frame draw:style-name="gr6" draw:text-style-name="P6" draw:layer="layout" svg:width="0.552cm" svg:height="0.319cm" svg:x="21.309cm" svg:y="19.0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097cm">
          <draw:text-box>
            <text:p text:style-name="P2"><text:span text:style-name="T5">314,63</text:span></text:p>
          </draw:text-box>
        </draw:frame>
        <draw:frame draw:style-name="gr6" draw:text-style-name="P6" draw:layer="layout" svg:width="0.552cm" svg:height="0.319cm" svg:x="25.309cm" svg:y="19.0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097cm">
          <draw:text-box>
            <text:p text:style-name="P2"><text:span text:style-name="T5">829,48</text:span></text:p>
          </draw:text-box>
        </draw:frame>
        <draw:frame draw:style-name="gr6" draw:text-style-name="P6" draw:layer="layout" svg:width="3.774cm" svg:height="0.319cm" svg:x="2.081cm" svg:y="19.62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9.62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626cm">
          <draw:text-box>
            <text:p text:style-name="P2"><text:span text:style-name="T5">20260300082379</text:span></text:p>
          </draw:text-box>
        </draw:frame>
        <draw:frame draw:style-name="gr6" draw:text-style-name="P6" draw:layer="layout" svg:width="3.135cm" svg:height="0.319cm" svg:x="14.52cm" svg:y="19.626cm">
          <draw:text-box>
            <text:p text:style-name="P2"><text:span text:style-name="T5">00003701720225060001</text:span></text:p>
          </draw:text-box>
        </draw:frame>
        <draw:frame draw:style-name="gr6" draw:text-style-name="P6" draw:layer="layout" svg:width="1.103cm" svg:height="0.319cm" svg:x="18.76cm" svg:y="19.626cm">
          <draw:text-box>
            <text:p text:style-name="P2"><text:span text:style-name="T5">1.156,15</text:span></text:p>
          </draw:text-box>
        </draw:frame>
        <draw:frame draw:style-name="gr6" draw:text-style-name="P6" draw:layer="layout" svg:width="0.552cm" svg:height="0.319cm" svg:x="21.309cm" svg:y="19.6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626cm">
          <draw:text-box>
            <text:p text:style-name="P2"><text:span text:style-name="T5">317,94</text:span></text:p>
          </draw:text-box>
        </draw:frame>
        <draw:frame draw:style-name="gr6" draw:text-style-name="P6" draw:layer="layout" svg:width="0.552cm" svg:height="0.319cm" svg:x="25.309cm" svg:y="19.6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626cm">
          <draw:text-box>
            <text:p text:style-name="P2"><text:span text:style-name="T5">838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2.377cm" svg:height="0.319cm" svg:x="2.081cm" svg:y="5.86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72615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727362018506000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484,26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63,27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74,21</text:span></text:p>
          </draw:text-box>
        </draw:frame>
        <draw:frame draw:style-name="gr6" draw:text-style-name="P6" draw:layer="layout" svg:width="1.103cm" svg:height="0.319cm" svg:x="26.76cm" svg:y="5.868cm">
          <draw:text-box>
            <text:p text:style-name="P2"><text:span text:style-name="T5">1.136,41</text:span></text:p>
          </draw:text-box>
        </draw:frame>
        <draw:frame draw:style-name="gr6" draw:text-style-name="P6" draw:layer="layout" svg:width="6.432cm" svg:height="0.319cm" svg:x="2.081cm" svg:y="6.39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80850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1046912024506000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46,20</text:span></text:p>
          </draw:text-box>
        </draw:frame>
        <draw:frame draw:style-name="gr6" draw:text-style-name="P6" draw:layer="layout" svg:width="0.552cm" svg:height="0.319cm" svg:x="25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661,26</text:span></text:p>
          </draw:text-box>
        </draw:frame>
        <draw:frame draw:style-name="gr6" draw:text-style-name="P6" draw:layer="layout" svg:width="6.432cm" svg:height="0.319cm" svg:x="2.081cm" svg:y="6.92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72631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7928420255060001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6.432cm" svg:height="0.319cm" svg:x="2.081cm" svg:y="7.45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72625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3817520245060001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295,49</text:span></text:p>
          </draw:text-box>
        </draw:frame>
        <draw:frame draw:style-name="gr6" draw:text-style-name="P6" draw:layer="layout" svg:width="0.552cm" svg:height="0.319cm" svg:x="25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779,01</text:span></text:p>
          </draw:text-box>
        </draw:frame>
        <draw:frame draw:style-name="gr2" draw:text-style-name="P3" draw:layer="layout" svg:width="0.942cm" svg:height="0.357cm" svg:x="16.723cm" svg:y="7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7.988cm">
          <draw:text-box>
            <text:p text:style-name="P2"><text:span text:style-name="T6">66.255,88</text:span></text:p>
          </draw:text-box>
        </draw:frame>
        <draw:frame draw:style-name="gr2" draw:text-style-name="P3" draw:layer="layout" svg:width="1.247cm" svg:height="0.357cm" svg:x="20.622cm" svg:y="7.988cm">
          <draw:text-box>
            <text:p text:style-name="P2"><text:span text:style-name="T6">1.843,46</text:span></text:p>
          </draw:text-box>
        </draw:frame>
        <draw:frame draw:style-name="gr2" draw:text-style-name="P3" draw:layer="layout" svg:width="1.424cm" svg:height="0.357cm" svg:x="22.446cm" svg:y="7.988cm">
          <draw:text-box>
            <text:p text:style-name="P2"><text:span text:style-name="T6">14.946,17</text:span></text:p>
          </draw:text-box>
        </draw:frame>
        <draw:frame draw:style-name="gr2" draw:text-style-name="P3" draw:layer="layout" svg:width="0.98cm" svg:height="0.357cm" svg:x="24.887cm" svg:y="7.988cm">
          <draw:text-box>
            <text:p text:style-name="P2"><text:span text:style-name="T6">332,40</text:span></text:p>
          </draw:text-box>
        </draw:frame>
        <draw:frame draw:style-name="gr2" draw:text-style-name="P3" draw:layer="layout" svg:width="1.424cm" svg:height="0.357cm" svg:x="26.446cm" svg:y="7.988cm">
          <draw:text-box>
            <text:p text:style-name="P2"><text:span text:style-name="T6">49.133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12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0702025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5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6,9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12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6766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3,16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80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8392025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0,35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82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3212025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82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39262025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7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6,72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85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0212020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03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3,3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0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5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4,29</text:span></text:p>
          </draw:text-box>
        </draw:frame>
        <draw:frame draw:style-name="gr6" draw:text-style-name="P6" draw:layer="layout" svg:width="5.785cm" svg:height="0.319cm" svg:x="2.081cm" svg:y="9.678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95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94082025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08,0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5,41</text:span></text:p>
          </draw:text-box>
        </draw:frame>
        <draw:frame draw:style-name="gr6" draw:text-style-name="P6" draw:layer="layout" svg:width="6.521cm" svg:height="0.319cm" svg:x="2.081cm" svg:y="10.207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13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5309202450603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3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3,58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829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1489202550603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12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33922025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1,8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30,89</text:span></text:p>
          </draw:text-box>
        </draw:frame>
        <draw:frame draw:style-name="gr6" draw:text-style-name="P6" draw:layer="layout" svg:width="4.955cm" svg:height="0.319cm" svg:x="2.081cm" svg:y="11.794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129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39194202450603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5.501cm" svg:height="0.319cm" svg:x="2.081cm" svg:y="12.32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122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1868202150603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64,1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8,0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8,2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77,8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778,63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91,06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183,4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37,19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66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94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9392025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08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667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8,79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97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711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7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8,6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4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3,8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71,7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7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76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8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2282025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96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489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5,0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6,4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1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1,1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50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71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480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63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98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6412025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34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7692018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32,5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93,9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8,61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19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1870202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2,19</text:span></text:p>
          </draw:text-box>
        </draw:frame>
        <draw:frame draw:style-name="gr6" draw:text-style-name="P6" draw:layer="layout" svg:width="5.281cm" svg:height="0.319cm" svg:x="2.081cm" svg:y="8.61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99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5282025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281cm" svg:height="0.319cm" svg:x="2.081cm" svg:y="9.148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34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7442025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6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1,2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20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923502011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3,49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407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8172025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1,6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4.362cm" svg:height="0.319cm" svg:x="2.081cm" svg:y="10.736cm">
          <draw:text-box>
            <text:p text:style-name="P2"><text:span text:style-name="T5">MARILENE SCARIOT DE MA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100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29492015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897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04702025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04,27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717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05622020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5,5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7,0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58,3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746,06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20,0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97,3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12,2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16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63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60182025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6,6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6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5,4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9,62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86,64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56,57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9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25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7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2722025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0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878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9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8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9,4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9,0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12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0722025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756cm" svg:height="0.319cm" svg:x="2.081cm" svg:y="8.09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12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7202025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07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2632024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4,49</text:span></text:p>
          </draw:text-box>
        </draw:frame>
        <draw:frame draw:style-name="gr6" draw:text-style-name="P6" draw:layer="layout" svg:width="3.245cm" svg:height="0.319cm" svg:x="2.081cm" svg:y="9.148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57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9692025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4,6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70,52</text:span></text:p>
          </draw:text-box>
        </draw:frame>
        <draw:frame draw:style-name="gr6" draw:text-style-name="P6" draw:layer="layout" svg:width="3.245cm" svg:height="0.319cm" svg:x="2.081cm" svg:y="9.678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60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70512025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89,2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0,34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07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24102025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61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5,48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626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7292025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3,4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56,7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79,93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58,6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65,0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53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16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483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61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53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9262025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73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5642025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14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0972024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83</text:span></text:p>
          </draw:text-box>
        </draw:frame>
        <draw:frame draw:style-name="gr6" draw:text-style-name="P6" draw:layer="layout" svg:width="4.282cm" svg:height="0.319cm" svg:x="2.081cm" svg:y="8.61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53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9262025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3.863cm" svg:height="0.319cm" svg:x="2.081cm" svg:y="9.148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35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47522024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5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3.571cm" svg:height="0.319cm" svg:x="2.081cm" svg:y="9.678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728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5892025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9,31</text:span></text:p>
          </draw:text-box>
        </draw:frame>
        <draw:frame draw:style-name="gr6" draw:text-style-name="P6" draw:layer="layout" svg:width="3.431cm" svg:height="0.319cm" svg:x="2.081cm" svg:y="10.207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358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020202550604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28,1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90,6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98,84</text:span></text:p>
          </draw:text-box>
        </draw:frame>
        <draw:frame draw:style-name="gr2" draw:text-style-name="P3" draw:layer="layout" svg:width="0.624cm" svg:height="0.357cm" svg:x="23.24cm" svg:y="10.7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63,1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128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7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6852025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60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217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33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1462025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5,4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62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188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52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7242025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0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4,4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46,7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110,68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352,22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83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75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693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3,7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14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9,2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75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6472020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45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7362023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4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5,8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0,76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14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3822025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28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87712011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2.182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240,0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67,0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775,37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94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3282022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0,62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40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7092024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0,0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1,92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84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99962023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5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4,67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282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9772024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1,30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54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86562024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409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94712024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27,0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1,3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1,74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282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2522202450600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8,79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282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9897202350600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8,8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61,38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840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5075202250600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5.797,46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956,64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690,54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103,05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2.047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23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1712025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2,2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39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29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7602025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91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87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29692025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2,0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0,65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08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1812025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7,0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8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8,39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176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0602024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2,9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1,60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47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7642024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7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5,1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9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1,53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177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63502024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5,6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5,96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88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1332025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2,1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3,25</text:span></text:p>
          </draw:text-box>
        </draw:frame>
        <draw:frame draw:style-name="gr6" draw:text-style-name="P6" draw:layer="layout" svg:width="5.366cm" svg:height="0.319cm" svg:x="2.081cm" svg:y="10.736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53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64982025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5,23</text:span></text:p>
          </draw:text-box>
        </draw:frame>
        <draw:frame draw:style-name="gr6" draw:text-style-name="P6" draw:layer="layout" svg:width="5.12cm" svg:height="0.319cm" svg:x="2.081cm" svg:y="11.265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299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67392025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3,49</text:span></text:p>
          </draw:text-box>
        </draw:frame>
        <draw:frame draw:style-name="gr6" draw:text-style-name="P6" draw:layer="layout" svg:width="4.57cm" svg:height="0.319cm" svg:x="2.081cm" svg:y="11.794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70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9867202150603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0,2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04,8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6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3,50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146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1042202550603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1,6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5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42,88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177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6350202450603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1,9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16,48</text:span></text:p>
          </draw:text-box>
        </draw:frame>
        <draw:frame draw:style-name="gr6" draw:text-style-name="P6" draw:layer="layout" svg:width="4.955cm" svg:height="0.319cm" svg:x="2.081cm" svg:y="13.382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921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2838202450603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2,15</text:span></text:p>
          </draw:text-box>
        </draw:frame>
        <draw:frame draw:style-name="gr6" draw:text-style-name="P6" draw:layer="layout" svg:width="4.955cm" svg:height="0.319cm" svg:x="2.081cm" svg:y="13.911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881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7560202350603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20,26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4,6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18,4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680,44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03,61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145,3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48,68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582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90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1752025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66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3592025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54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9282024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63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984202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75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61472025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2.377cm" svg:height="0.319cm" svg:x="2.081cm" svg:y="9.14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29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2022752015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77,8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33,9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8,89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65,05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545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3182024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596,4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42,03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83,9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79,2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91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43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2112022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9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1,56</text:span></text:p>
          </draw:text-box>
        </draw:frame>
        <draw:frame draw:style-name="gr6" draw:text-style-name="P6" draw:layer="layout" svg:width="4.633cm" svg:height="0.319cm" svg:x="2.081cm" svg:y="7.032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75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0652019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92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39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050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8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7,83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18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4792025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7,13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86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8342023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2,0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3,48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13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0942024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5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0,4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27,5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7,34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52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91182025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1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4,76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98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21522023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1,7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6,31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133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2232025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0,0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9,1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6,96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533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23132020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72,9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22,5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0,40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6422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4440202450601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3.558cm" svg:height="0.319cm" svg:x="2.081cm" svg:y="12.32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119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1098202150601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72,9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22,5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0,40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988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9192202150601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44,1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14,6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9,48</text:span></text:p>
          </draw:text-box>
        </draw:frame>
        <draw:frame draw:style-name="gr6" draw:text-style-name="P6" draw:layer="layout" svg:width="3.558cm" svg:height="0.319cm" svg:x="2.081cm" svg:y="13.38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353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6520201950601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80,6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24,68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5,97</text:span></text:p>
          </draw:text-box>
        </draw:frame>
        <draw:frame draw:style-name="gr6" draw:text-style-name="P6" draw:layer="layout" svg:width="3.558cm" svg:height="0.319cm" svg:x="2.081cm" svg:y="13.91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5437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32112022506010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05,29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04,85</text:span></text:p>
          </draw:text-box>
        </draw:frame>
        <draw:frame draw:style-name="gr6" draw:text-style-name="P6" draw:layer="layout" svg:width="3.558cm" svg:height="0.319cm" svg:x="2.081cm" svg:y="14.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5439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43852022506010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14,14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306,3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07,75</text:span></text:p>
          </draw:text-box>
        </draw:frame>
        <draw:frame draw:style-name="gr6" draw:text-style-name="P6" draw:layer="layout" svg:width="3.558cm" svg:height="0.319cm" svg:x="2.081cm" svg:y="14.96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6381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80042021506010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43,31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14,41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28,90</text:span></text:p>
          </draw:text-box>
        </draw:frame>
        <draw:frame draw:style-name="gr6" draw:text-style-name="P6" draw:layer="layout" svg:width="6.432cm" svg:height="0.319cm" svg:x="2.081cm" svg:y="15.49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8500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53472024506010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21,04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9.608,32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151,39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3.880,84</text:span></text:p>
          </draw:text-box>
        </draw:frame>
        <draw:frame draw:style-name="gr2" draw:text-style-name="P3" draw:layer="layout" svg:width="0.802cm" svg:height="0.357cm" svg:x="25.064cm" svg:y="16.031cm">
          <draw:text-box>
            <text:p text:style-name="P2"><text:span text:style-name="T6">55,51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520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54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4702023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12,6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4,2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54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621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13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7,16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ANDREA MARIA LAGES GOMES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18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9572023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31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18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9572023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0,29</text:span></text:p>
          </draw:text-box>
        </draw:frame>
        <draw:frame draw:style-name="gr6" draw:text-style-name="P6" draw:layer="layout" svg:width="4.384cm" svg:height="0.319cm" svg:x="2.081cm" svg:y="8.619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27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7722025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8.371cm" svg:height="0.319cm" svg:x="2.081cm" svg:y="9.148cm">
          <draw:text-box>
            <text:p text:style-name="P2"><text:span text:style-name="T5">CRISTHIANE COELY VIANA BEZERRA DA COSTA MAIA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66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0122025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0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4,96</text:span></text:p>
          </draw:text-box>
        </draw:frame>
        <draw:frame draw:style-name="gr6" draw:text-style-name="P6" draw:layer="layout" svg:width="4.176cm" svg:height="0.319cm" svg:x="2.081cm" svg:y="9.678cm">
          <draw:text-box>
            <text:p text:style-name="P2"><text:span text:style-name="T5">JOAO VICTOR ARAUJO VI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62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11392025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3,68</text:span></text:p>
          </draw:text-box>
        </draw:frame>
        <draw:frame draw:style-name="gr6" draw:text-style-name="P6" draw:layer="layout" svg:width="5.281cm" svg:height="0.319cm" svg:x="2.081cm" svg:y="10.207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18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43892025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4.371cm" svg:height="0.319cm" svg:x="2.081cm" svg:y="10.736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073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23772025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6,70</text:span></text:p>
          </draw:text-box>
        </draw:frame>
        <draw:frame draw:style-name="gr6" draw:text-style-name="P6" draw:layer="layout" svg:width="4.371cm" svg:height="0.319cm" svg:x="2.081cm" svg:y="11.265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158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93412023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95,3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0,4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4,7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0,13</text:span></text:p>
          </draw:text-box>
        </draw:frame>
        <draw:frame draw:style-name="gr6" draw:text-style-name="P6" draw:layer="layout" svg:width="5.332cm" svg:height="0.319cm" svg:x="2.081cm" svg:y="11.794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662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8067202450600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2,15</text:span></text:p>
          </draw:text-box>
        </draw:frame>
        <draw:frame draw:style-name="gr6" draw:text-style-name="P6" draw:layer="layout" svg:width="3.774cm" svg:height="0.319cm" svg:x="2.081cm" svg:y="12.32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160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6378202250600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43,7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5,8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59,7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8,18</text:span></text:p>
          </draw:text-box>
        </draw:frame>
        <draw:frame draw:style-name="gr6" draw:text-style-name="P6" draw:layer="layout" svg:width="3.774cm" svg:height="0.319cm" svg:x="2.081cm" svg:y="12.85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160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4588202250600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43,3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5,76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9,8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7,72</text:span></text:p>
          </draw:text-box>
        </draw:frame>
        <draw:frame draw:style-name="gr6" draw:text-style-name="P6" draw:layer="layout" svg:width="3.774cm" svg:height="0.319cm" svg:x="2.081cm" svg:y="13.38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162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2797202050600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29,6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38,1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1,50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7251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999420255060003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543,70</text:span></text:p>
          </draw:text-box>
        </draw:frame>
        <draw:frame draw:style-name="gr6" draw:text-style-name="P6" draw:layer="layout" svg:width="0.709cm" svg:height="0.319cm" svg:x="21.152cm" svg:y="13.911cm">
          <draw:text-box>
            <text:p text:style-name="P2"><text:span text:style-name="T5">59,81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7,1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456,7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723,57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29,91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938,83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44,73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110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8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2072025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41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0402025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0,29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19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4492025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75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85632022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47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1372025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8,79</text:span></text:p>
          </draw:text-box>
        </draw:frame>
        <draw:frame draw:style-name="gr6" draw:text-style-name="P6" draw:layer="layout" svg:width="6.229cm" svg:height="0.319cm" svg:x="2.081cm" svg:y="9.14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96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46362024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5,25</text:span></text:p>
          </draw:text-box>
        </draw:frame>
        <draw:frame draw:style-name="gr6" draw:text-style-name="P6" draw:layer="layout" svg:width="6.229cm" svg:height="0.319cm" svg:x="2.081cm" svg:y="9.67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08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03752024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6.229cm" svg:height="0.319cm" svg:x="2.081cm" svg:y="10.207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96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45242025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4.261cm" svg:height="0.319cm" svg:x="2.081cm" svg:y="10.736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41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7532024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57cm" svg:height="0.319cm" svg:x="2.081cm" svg:y="11.265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6757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856320225060144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03,72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66,4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0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07,12</text:span></text:p>
          </draw:text-box>
        </draw:frame>
        <draw:frame draw:style-name="gr6" draw:text-style-name="P6" draw:layer="layout" svg:width="6.242cm" svg:height="0.319cm" svg:x="2.081cm" svg:y="11.794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088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72072025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7,7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8,76</text:span></text:p>
          </draw:text-box>
        </draw:frame>
        <draw:frame draw:style-name="gr6" draw:text-style-name="P6" draw:layer="layout" svg:width="6.242cm" svg:height="0.319cm" svg:x="2.081cm" svg:y="12.32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128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38462025506014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36,1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9,11</text:span></text:p>
          </draw:text-box>
        </draw:frame>
        <draw:frame draw:style-name="gr6" draw:text-style-name="P6" draw:layer="layout" svg:width="6.242cm" svg:height="0.319cm" svg:x="2.081cm" svg:y="12.85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266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425542025506014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98,94</text:span></text:p>
          </draw:text-box>
        </draw:frame>
        <draw:frame draw:style-name="gr6" draw:text-style-name="P6" draw:layer="layout" svg:width="6.242cm" svg:height="0.319cm" svg:x="2.081cm" svg:y="13.38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6756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64822025506014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5,7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7,5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1,06</text:span></text:p>
          </draw:text-box>
        </draw:frame>
        <draw:frame draw:style-name="gr6" draw:text-style-name="P6" draw:layer="layout" svg:width="4.701cm" svg:height="0.319cm" svg:x="2.081cm" svg:y="13.91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6978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52062026506014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861cm" svg:height="0.319cm" svg:x="2.081cm" svg:y="14.4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8086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82572024506014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8,2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40,01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16,29</text:span></text:p>
          </draw:text-box>
        </draw:frame>
        <draw:frame draw:style-name="gr6" draw:text-style-name="P6" draw:layer="layout" svg:width="5.861cm" svg:height="0.319cm" svg:x="2.081cm" svg:y="14.96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8088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50262021506014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90,3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30,93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3,91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15,50</text:span></text:p>
          </draw:text-box>
        </draw:frame>
        <draw:frame draw:style-name="gr6" draw:text-style-name="P6" draw:layer="layout" svg:width="4.218cm" svg:height="0.319cm" svg:x="2.081cm" svg:y="15.49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8089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07812025506014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27,13</text:span></text:p>
          </draw:text-box>
        </draw:frame>
        <draw:frame draw:style-name="gr6" draw:text-style-name="P6" draw:layer="layout" svg:width="4.218cm" svg:height="0.319cm" svg:x="2.081cm" svg:y="16.02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72655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5421020255060144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4.218cm" svg:height="0.319cm" svg:x="2.081cm" svg:y="16.55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80878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0080420255060144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218cm" svg:height="0.319cm" svg:x="2.081cm" svg:y="17.08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71923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144920255060144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729,50</text:span></text:p>
          </draw:text-box>
        </draw:frame>
        <draw:frame draw:style-name="gr2" draw:text-style-name="P3" draw:layer="layout" svg:width="0.942cm" svg:height="0.357cm" svg:x="16.723cm" svg:y="17.61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618cm">
          <draw:text-box>
            <text:p text:style-name="P2"><text:span text:style-name="T6">21.158,48</text:span></text:p>
          </draw:text-box>
        </draw:frame>
        <draw:frame draw:style-name="gr2" draw:text-style-name="P3" draw:layer="layout" svg:width="0.98cm" svg:height="0.357cm" svg:x="20.887cm" svg:y="17.618cm">
          <draw:text-box>
            <text:p text:style-name="P2"><text:span text:style-name="T6">990,78</text:span></text:p>
          </draw:text-box>
        </draw:frame>
        <draw:frame draw:style-name="gr2" draw:text-style-name="P3" draw:layer="layout" svg:width="1.247cm" svg:height="0.357cm" svg:x="22.622cm" svg:y="17.618cm">
          <draw:text-box>
            <text:p text:style-name="P2"><text:span text:style-name="T6">3.878,05</text:span></text:p>
          </draw:text-box>
        </draw:frame>
        <draw:frame draw:style-name="gr2" draw:text-style-name="P3" draw:layer="layout" svg:width="0.98cm" svg:height="0.357cm" svg:x="24.887cm" svg:y="17.618cm">
          <draw:text-box>
            <text:p text:style-name="P2"><text:span text:style-name="T6">282,85</text:span></text:p>
          </draw:text-box>
        </draw:frame>
        <draw:frame draw:style-name="gr2" draw:text-style-name="P3" draw:layer="layout" svg:width="1.424cm" svg:height="0.357cm" svg:x="26.446cm" svg:y="17.618cm">
          <draw:text-box>
            <text:p text:style-name="P2"><text:span text:style-name="T6">16.006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07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1232025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00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143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0,91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66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4342025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0,2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6,7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1,6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9,7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1,4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33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35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596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9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4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1,7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35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4092020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9,6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38,1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5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73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188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34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3062022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3,7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4,5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9,23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34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0262021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91,8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27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4,08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35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7752019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62,0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74,5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87,46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87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894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7,15</text:span></text:p>
          </draw:text-box>
        </draw:frame>
        <draw:frame draw:style-name="gr6" draw:text-style-name="P6" draw:layer="layout" svg:width="4.231cm" svg:height="0.319cm" svg:x="2.081cm" svg:y="10.207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92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60462025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8,24</text:span></text:p>
          </draw:text-box>
        </draw:frame>
        <draw:frame draw:style-name="gr6" draw:text-style-name="P6" draw:layer="layout" svg:width="2.944cm" svg:height="0.319cm" svg:x="2.081cm" svg:y="10.736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51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2082025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5,09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900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37742023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7,2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5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5,23</text:span></text:p>
          </draw:text-box>
        </draw:frame>
        <draw:frame draw:style-name="gr6" draw:text-style-name="P6" draw:layer="layout" svg:width="5.281cm" svg:height="0.319cm" svg:x="2.081cm" svg:y="11.794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31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504652025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0,9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24,25</text:span></text:p>
          </draw:text-box>
        </draw:frame>
        <draw:frame draw:style-name="gr6" draw:text-style-name="P6" draw:layer="layout" svg:width="5.281cm" svg:height="0.319cm" svg:x="2.081cm" svg:y="12.323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229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448322025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6,6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6,09</text:span></text:p>
          </draw:text-box>
        </draw:frame>
        <draw:frame draw:style-name="gr6" draw:text-style-name="P6" draw:layer="layout" svg:width="5.281cm" svg:height="0.319cm" svg:x="2.081cm" svg:y="12.853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777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22722025506000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2,8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13,62</text:span></text:p>
          </draw:text-box>
        </draw:frame>
        <draw:frame draw:style-name="gr6" draw:text-style-name="P6" draw:layer="layout" svg:width="5.891cm" svg:height="0.319cm" svg:x="2.081cm" svg:y="13.382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570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311652016506000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6.521cm" svg:height="0.319cm" svg:x="2.081cm" svg:y="13.91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8597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22822025506000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35,4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9,57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8876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96742025506000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48,7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7.408,97</text:span></text:p>
          </draw:text-box>
        </draw:frame>
        <draw:frame draw:style-name="gr2" draw:text-style-name="P3" draw:layer="layout" svg:width="0.98cm" svg:height="0.357cm" svg:x="20.887cm" svg:y="14.973cm">
          <draw:text-box>
            <text:p text:style-name="P2"><text:span text:style-name="T6">921,46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3.428,42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12,58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646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46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6242025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62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662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6,7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36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2292025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7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3,91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62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08422024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4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4,5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36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5046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3,16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46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3502025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8,24</text:span></text:p>
          </draw:text-box>
        </draw:frame>
        <draw:frame draw:style-name="gr6" draw:text-style-name="P6" draw:layer="layout" svg:width="4.604cm" svg:height="0.319cm" svg:x="2.081cm" svg:y="9.67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062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3862025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604cm" svg:height="0.319cm" svg:x="2.081cm" svg:y="10.207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81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5892025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452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6252022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0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6,90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823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335772024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4,0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3,06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36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62292025506014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446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78042025506014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5,4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306,96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451,04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672,53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10,56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72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96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1552025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39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4562025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53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8402025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39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7972025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7,15</text:span></text:p>
          </draw:text-box>
        </draw:frame>
        <draw:frame draw:style-name="gr6" draw:text-style-name="P6" draw:layer="layout" svg:width="3.63cm" svg:height="0.319cm" svg:x="2.081cm" svg:y="8.61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40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8732025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9,31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535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8402025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6.521cm" svg:height="0.319cm" svg:x="2.081cm" svg:y="9.678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44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79762024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6,2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3,76</text:span></text:p>
          </draw:text-box>
        </draw:frame>
        <draw:frame draw:style-name="gr6" draw:text-style-name="P6" draw:layer="layout" svg:width="6.521cm" svg:height="0.319cm" svg:x="2.081cm" svg:y="10.207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39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4562025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2,1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8,72</text:span></text:p>
          </draw:text-box>
        </draw:frame>
        <draw:frame draw:style-name="gr6" draw:text-style-name="P6" draw:layer="layout" svg:width="4.1cm" svg:height="0.319cm" svg:x="2.081cm" svg:y="10.736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401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99602024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9,31</text:span></text:p>
          </draw:text-box>
        </draw:frame>
        <draw:frame draw:style-name="gr6" draw:text-style-name="P6" draw:layer="layout" svg:width="3.774cm" svg:height="0.319cm" svg:x="2.081cm" svg:y="11.26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27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23642019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97,3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29,2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8,09</text:span></text:p>
          </draw:text-box>
        </draw:frame>
        <draw:frame draw:style-name="gr6" draw:text-style-name="P6" draw:layer="layout" svg:width="4.307cm" svg:height="0.319cm" svg:x="2.081cm" svg:y="11.794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497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57982025506000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447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19482025506000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4.697cm" svg:height="0.319cm" svg:x="2.081cm" svg:y="12.853cm">
          <draw:text-box>
            <text:p text:style-name="P2"><text:span text:style-name="T5">TALLITA SHEILLA GOMES DE L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303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428820265060005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503,10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55,3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5,16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422,60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088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107720225060005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9,5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913,74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839,08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445,10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33,04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196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96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778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96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530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5,8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5,07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37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9062025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06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956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8,8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1,38</text:span></text:p>
          </draw:text-box>
        </draw:frame>
        <draw:frame draw:style-name="gr6" draw:text-style-name="P6" draw:layer="layout" svg:width="4.853cm" svg:height="0.319cm" svg:x="2.081cm" svg:y="8.61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64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8522024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9,31</text:span></text:p>
          </draw:text-box>
        </draw:frame>
        <draw:frame draw:style-name="gr6" draw:text-style-name="P6" draw:layer="layout" svg:width="3.905cm" svg:height="0.319cm" svg:x="2.081cm" svg:y="9.148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95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7742025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3,49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64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8522024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96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995920235060146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543,02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59,7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483,2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755,9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37,6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64,6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7,3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96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15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5592023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33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09562024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15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9842025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6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9,98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85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3462024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1,64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85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8542023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87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6692025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87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4602024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1,7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86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421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90092025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6,2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9,01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85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6122024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1,1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4,02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19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85632025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5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23,78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317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7522025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4,27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98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35302025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4,27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891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26572024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37,8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6,3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1,77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6713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88662024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5157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89512024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8,8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08,87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6710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04242025506000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98,55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6220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146120255060006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5.006cm" svg:height="0.319cm" svg:x="2.081cm" svg:y="15.49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5133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223120255060006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19,21</text:span></text:p>
          </draw:text-box>
        </draw:frame>
        <draw:frame draw:style-name="gr6" draw:text-style-name="P6" draw:layer="layout" svg:width="5.006cm" svg:height="0.319cm" svg:x="2.081cm" svg:y="16.02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6712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764220255060006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19,21</text:span></text:p>
          </draw:text-box>
        </draw:frame>
        <draw:frame draw:style-name="gr6" draw:text-style-name="P6" draw:layer="layout" svg:width="3.702cm" svg:height="0.319cm" svg:x="2.081cm" svg:y="16.557cm">
          <draw:text-box>
            <text:p text:style-name="P2"><text:span text:style-name="T5">SUELY MOREIRA DA SILV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6247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6500220245060006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697cm" svg:height="0.319cm" svg:x="2.081cm" svg:y="17.086cm">
          <draw:text-box>
            <text:p text:style-name="P2"><text:span text:style-name="T5">TALLITA SHEILLA GOMES DE LIR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6756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7475720125060006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52,75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70558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0582120255060006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17.615cm">
          <draw:text-box>
            <text:p text:style-name="P2"><text:span text:style-name="T5">23,93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71,59</text:span></text:p>
          </draw:text-box>
        </draw:frame>
        <draw:frame draw:style-name="gr6" draw:text-style-name="P6" draw:layer="layout" svg:width="6.432cm" svg:height="0.319cm" svg:x="2.081cm" svg:y="18.14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51577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7895120245060006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03,69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30,97</text:span></text:p>
          </draw:text-box>
        </draw:frame>
        <draw:frame draw:style-name="gr6" draw:text-style-name="P6" draw:layer="layout" svg:width="6.432cm" svg:height="0.319cm" svg:x="2.081cm" svg:y="18.67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64214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9900920255060006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6.432cm" svg:height="0.319cm" svg:x="2.081cm" svg:y="19.20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59604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5496220245060006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55,25</text:span></text:p>
          </draw:text-box>
        </draw:frame>
        <draw:frame draw:style-name="gr6" draw:text-style-name="P6" draw:layer="layout" svg:width="6.432cm" svg:height="0.319cm" svg:x="2.081cm" svg:y="19.7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51584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1518120255060006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0.942cm" svg:height="0.357cm" svg:x="16.723cm" svg:y="5.8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5.871cm">
          <draw:text-box>
            <text:p text:style-name="P2"><text:span text:style-name="T6">26.563,60</text:span></text:p>
          </draw:text-box>
        </draw:frame>
        <draw:frame draw:style-name="gr2" draw:text-style-name="P3" draw:layer="layout" svg:width="1.247cm" svg:height="0.357cm" svg:x="20.622cm" svg:y="5.871cm">
          <draw:text-box>
            <text:p text:style-name="P2"><text:span text:style-name="T6">1.831,39</text:span></text:p>
          </draw:text-box>
        </draw:frame>
        <draw:frame draw:style-name="gr2" draw:text-style-name="P3" draw:layer="layout" svg:width="1.247cm" svg:height="0.357cm" svg:x="22.622cm" svg:y="5.871cm">
          <draw:text-box>
            <text:p text:style-name="P2"><text:span text:style-name="T6">4.088,99</text:span></text:p>
          </draw:text-box>
        </draw:frame>
        <draw:frame draw:style-name="gr2" draw:text-style-name="P3" draw:layer="layout" svg:width="0.98cm" svg:height="0.357cm" svg:x="24.887cm" svg:y="5.871cm">
          <draw:text-box>
            <text:p text:style-name="P2"><text:span text:style-name="T6">865,88</text:span></text:p>
          </draw:text-box>
        </draw:frame>
        <draw:frame draw:style-name="gr2" draw:text-style-name="P3" draw:layer="layout" svg:width="1.424cm" svg:height="0.357cm" svg:x="26.446cm" svg:y="5.871cm">
          <draw:text-box>
            <text:p text:style-name="P2"><text:span text:style-name="T6">19.777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92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9462025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5,6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73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3292025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7,15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73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6952024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6,33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73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3732023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2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2,57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93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8152024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4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5,8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6,46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73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1322025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4,27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07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0142024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2,71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73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17862025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87,8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8,6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1,78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922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49462025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32,2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2,52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474,27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63,3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722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41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5932025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5,2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07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5782025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06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55502025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28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2792023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21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75232024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88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94022025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4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7,31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07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85782025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5,01</text:span></text:p>
          </draw:text-box>
        </draw:frame>
        <draw:frame draw:style-name="gr6" draw:text-style-name="P6" draw:layer="layout" svg:width="4.104cm" svg:height="0.319cm" svg:x="2.081cm" svg:y="10.207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43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527962025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9,38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19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58182024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1,3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4,19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45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18752025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0,7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2,71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432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45652025506000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701cm" svg:height="0.319cm" svg:x="2.081cm" svg:y="12.32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159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75682024506000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6,0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4,20</text:span></text:p>
          </draw:text-box>
        </draw:frame>
        <draw:frame draw:style-name="gr6" draw:text-style-name="P6" draw:layer="layout" svg:width="4.701cm" svg:height="0.319cm" svg:x="2.081cm" svg:y="12.85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748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87202025506000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150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627320255060008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06cm" svg:height="0.319cm" svg:x="2.081cm" svg:y="13.91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6061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802020235060008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710,61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35,5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5,08</text:span></text:p>
          </draw:text-box>
        </draw:frame>
        <draw:frame draw:style-name="gr6" draw:text-style-name="P6" draw:layer="layout" svg:width="5.306cm" svg:height="0.319cm" svg:x="2.081cm" svg:y="14.44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8259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7890320125060008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55,89</text:span></text:p>
          </draw:text-box>
        </draw:frame>
        <draw:frame draw:style-name="gr6" draw:text-style-name="P6" draw:layer="layout" svg:width="5.785cm" svg:height="0.319cm" svg:x="2.081cm" svg:y="14.969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7906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977120255060008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54,04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35,96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6.878,04</text:span></text:p>
          </draw:text-box>
        </draw:frame>
        <draw:frame draw:style-name="gr2" draw:text-style-name="P3" draw:layer="layout" svg:width="0.98cm" svg:height="0.357cm" svg:x="20.887cm" svg:y="15.502cm">
          <draw:text-box>
            <text:p text:style-name="P2"><text:span text:style-name="T6">444,02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3.790,85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256,71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2.386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00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3812025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2,3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8,75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63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6572025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55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5222025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6,9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6,56</text:span></text:p>
          </draw:text-box>
        </draw:frame>
        <draw:frame draw:style-name="gr6" draw:text-style-name="P6" draw:layer="layout" svg:width="5.463cm" svg:height="0.319cm" svg:x="2.081cm" svg:y="8.09cm">
          <draw:text-box>
            <text:p text:style-name="P2"><text:span text:style-name="T5">MARCOS AURELIO BRITO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55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0382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8.062cm" svg:height="0.319cm" svg:x="2.081cm" svg:y="8.61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10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3042025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5,4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5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3252024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6,2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7,24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47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7592014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45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4,3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85,3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5,79</text:span></text:p>
          </draw:text-box>
        </draw:frame>
        <draw:frame draw:style-name="gr6" draw:text-style-name="P6" draw:layer="layout" svg:width="4.574cm" svg:height="0.319cm" svg:x="2.081cm" svg:y="10.207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99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6552025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3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5,4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77,3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05,5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14,1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3,0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04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3.854cm" svg:height="0.319cm" svg:x="2.081cm" svg:y="6.503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26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7492026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5.002cm" svg:height="0.319cm" svg:x="2.081cm" svg:y="7.032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20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956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71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362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5,4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28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31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937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7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63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42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6022026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3.922cm" svg:height="0.319cm" svg:x="2.081cm" svg:y="9.148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33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84802024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3,83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64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99062022506001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7,58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5,8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4,2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327,52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96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96772025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3,6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3,88</text:span></text:p>
          </draw:text-box>
        </draw:frame>
        <draw:frame draw:style-name="gr6" draw:text-style-name="P6" draw:layer="layout" svg:width="6.318cm" svg:height="0.319cm" svg:x="2.081cm" svg:y="10.736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20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36022025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4,03</text:span></text:p>
          </draw:text-box>
        </draw:frame>
        <draw:frame draw:style-name="gr6" draw:text-style-name="P6" draw:layer="layout" svg:width="4.176cm" svg:height="0.319cm" svg:x="2.081cm" svg:y="11.265cm">
          <draw:text-box>
            <text:p text:style-name="P2"><text:span text:style-name="T5">JOAO VICTOR ARAUJO VI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115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16922025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064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72292015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82cm" svg:height="0.319cm" svg:x="2.081cm" svg:y="12.32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671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62872023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8,6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87,37</text:span></text:p>
          </draw:text-box>
        </draw:frame>
        <draw:frame draw:style-name="gr6" draw:text-style-name="P6" draw:layer="layout" svg:width="5.785cm" svg:height="0.319cm" svg:x="2.081cm" svg:y="12.853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6320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372842025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8.062cm" svg:height="0.319cm" svg:x="2.081cm" svg:y="13.382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114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16922025506001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58,3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1,69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894,84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177,65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383,13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564,75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769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87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6762025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1,6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11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0862024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7,59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87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708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9,78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13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0682022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6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8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6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0,43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13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243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58</text:span></text:p>
          </draw:text-box>
        </draw:frame>
        <draw:frame draw:style-name="gr6" draw:text-style-name="P6" draw:layer="layout" svg:width="5.662cm" svg:height="0.319cm" svg:x="2.081cm" svg:y="9.14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01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4442025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5.662cm" svg:height="0.319cm" svg:x="2.081cm" svg:y="9.67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13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4172025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5,04</text:span></text:p>
          </draw:text-box>
        </draw:frame>
        <draw:frame draw:style-name="gr6" draw:text-style-name="P6" draw:layer="layout" svg:width="5.662cm" svg:height="0.319cm" svg:x="2.081cm" svg:y="10.207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558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4162025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3.922cm" svg:height="0.319cm" svg:x="2.081cm" svg:y="10.736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87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92652025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873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9692025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62,3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52,82</text:span></text:p>
          </draw:text-box>
        </draw:frame>
        <draw:frame draw:style-name="gr6" draw:text-style-name="P6" draw:layer="layout" svg:width="3.905cm" svg:height="0.319cm" svg:x="2.081cm" svg:y="11.794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013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04442025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9,2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114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65572024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1,29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5,84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875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49762025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3,5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9,94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6134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0832202450600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8,73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64,17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6,44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6847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9424202450600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6,0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54,20</text:span></text:p>
          </draw:text-box>
        </draw:frame>
        <draw:frame draw:style-name="gr6" draw:text-style-name="P6" draw:layer="layout" svg:width="8.062cm" svg:height="0.319cm" svg:x="2.081cm" svg:y="14.44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8557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399982024506001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4,9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20,08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688,35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495,57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938,78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09,53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844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244cm" svg:height="0.319cm" svg:x="2.081cm" svg:y="6.503cm">
          <draw:text-box>
            <text:p text:style-name="P2"><text:span text:style-name="T5">ANA PAULA TEIXEIRA MAT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43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84520255060014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56,8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9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7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99,78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43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7127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24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3102023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6,68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43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99620235060014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29,4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1,2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3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6,5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18,58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52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29502023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9,13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13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3432022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44,8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2,9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2,2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0,17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13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54082024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5,4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1,4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7,52</text:span></text:p>
          </draw:text-box>
        </draw:frame>
        <draw:frame draw:style-name="gr6" draw:text-style-name="P6" draw:layer="layout" svg:width="4.104cm" svg:height="0.319cm" svg:x="2.081cm" svg:y="10.207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129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83242025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3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8,83</text:span></text:p>
          </draw:text-box>
        </draw:frame>
        <draw:frame draw:style-name="gr6" draw:text-style-name="P6" draw:layer="layout" svg:width="3.884cm" svg:height="0.319cm" svg:x="2.081cm" svg:y="10.73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32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6532018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62,0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49,8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12,19</text:span></text:p>
          </draw:text-box>
        </draw:frame>
        <draw:frame draw:style-name="gr6" draw:text-style-name="P6" draw:layer="layout" svg:width="8.371cm" svg:height="0.319cm" svg:x="2.081cm" svg:y="11.265cm">
          <draw:text-box>
            <text:p text:style-name="P2"><text:span text:style-name="T5">CRISTHIANE COELY VIANA BEZERRA DA COSTA MAIA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39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82492024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0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3,83</text:span></text:p>
          </draw:text-box>
        </draw:frame>
        <draw:frame draw:style-name="gr6" draw:text-style-name="P6" draw:layer="layout" svg:width="8.371cm" svg:height="0.319cm" svg:x="2.081cm" svg:y="11.794cm">
          <draw:text-box>
            <text:p text:style-name="P2"><text:span text:style-name="T5">CRISTHIANE COELY VIANA BEZERRA DA COSTA MAIA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132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51812024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8.371cm" svg:height="0.319cm" svg:x="2.081cm" svg:y="12.323cm">
          <draw:text-box>
            <text:p text:style-name="P2"><text:span text:style-name="T5">CRISTHIANE COELY VIANA BEZERRA DA COSTA MAIA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306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80202024506001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8,6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6,60</text:span></text:p>
          </draw:text-box>
        </draw:frame>
        <draw:frame draw:style-name="gr6" draw:text-style-name="P6" draw:layer="layout" svg:width="8.371cm" svg:height="0.319cm" svg:x="2.081cm" svg:y="12.853cm">
          <draw:text-box>
            <text:p text:style-name="P2"><text:span text:style-name="T5">CRISTHIANE COELY VIANA BEZERRA DA COSTA MAIA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302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96682025506001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9,35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69,95</text:span></text:p>
          </draw:text-box>
        </draw:frame>
        <draw:frame draw:style-name="gr6" draw:text-style-name="P6" draw:layer="layout" svg:width="4.701cm" svg:height="0.319cm" svg:x="2.081cm" svg:y="13.38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132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32612024506001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51,64</text:span></text:p>
          </draw:text-box>
        </draw:frame>
        <draw:frame draw:style-name="gr6" draw:text-style-name="P6" draw:layer="layout" svg:width="3.351cm" svg:height="0.319cm" svg:x="2.081cm" svg:y="13.911cm">
          <draw:text-box>
            <text:p text:style-name="P2"><text:span text:style-name="T5">GILVAN ARAUJO LEMO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083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73972018506001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1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56,49</text:span></text:p>
          </draw:text-box>
        </draw:frame>
        <draw:frame draw:style-name="gr6" draw:text-style-name="P6" draw:layer="layout" svg:width="6.318cm" svg:height="0.319cm" svg:x="2.081cm" svg:y="14.44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5331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23582025506001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5,40</text:span></text:p>
          </draw:text-box>
        </draw:frame>
        <draw:frame draw:style-name="gr6" draw:text-style-name="P6" draw:layer="layout" svg:width="6.318cm" svg:height="0.319cm" svg:x="2.081cm" svg:y="14.96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7301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2583920255060014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503,10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55,34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25,1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422,60</text:span></text:p>
          </draw:text-box>
        </draw:frame>
        <draw:frame draw:style-name="gr6" draw:text-style-name="P6" draw:layer="layout" svg:width="5.124cm" svg:height="0.319cm" svg:x="2.081cm" svg:y="15.498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5900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24362025506001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5.124cm" svg:height="0.319cm" svg:x="2.081cm" svg:y="16.028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59084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055862025506001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4.053cm" svg:height="0.319cm" svg:x="2.081cm" svg:y="16.557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56158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0534420245060014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4.053cm" svg:height="0.319cm" svg:x="2.081cm" svg:y="17.086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2717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3846420195060014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63,68</text:span></text:p>
          </draw:text-box>
        </draw:frame>
        <draw:frame draw:style-name="gr6" draw:text-style-name="P6" draw:layer="layout" svg:width="5.306cm" svg:height="0.319cm" svg:x="2.081cm" svg:y="17.615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57433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2679820255060014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64,40</text:span></text:p>
          </draw:text-box>
        </draw:frame>
        <draw:frame draw:style-name="gr6" draw:text-style-name="P6" draw:layer="layout" svg:width="5.306cm" svg:height="0.319cm" svg:x="2.081cm" svg:y="18.144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39457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1397820255060014</text:span></text:p>
          </draw:text-box>
        </draw:frame>
        <draw:frame draw:style-name="gr6" draw:text-style-name="P6" draw:layer="layout" svg:width="0.866cm" svg:height="0.319cm" svg:x="18.995cm" svg:y="18.144cm">
          <draw:text-box>
            <text:p text:style-name="P2"><text:span text:style-name="T5">509,81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25,49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484,32</text:span></text:p>
          </draw:text-box>
        </draw:frame>
        <draw:frame draw:style-name="gr6" draw:text-style-name="P6" draw:layer="layout" svg:width="5.332cm" svg:height="0.319cm" svg:x="2.081cm" svg:y="18.673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52969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4390520255060014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4.193cm" svg:height="0.319cm" svg:x="2.081cm" svg:y="19.2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41271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0367520215060014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709cm" svg:height="0.319cm" svg:x="23.152cm" svg:y="19.203cm">
          <draw:text-box>
            <text:p text:style-name="P2"><text:span text:style-name="T5">20,80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20,56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873,73</text:span></text:p>
          </draw:text-box>
        </draw:frame>
        <draw:frame draw:style-name="gr6" draw:text-style-name="P6" draw:layer="layout" svg:width="4.193cm" svg:height="0.319cm" svg:x="2.081cm" svg:y="19.7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71986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1747120235060014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8,73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135,05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21,59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03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4.193cm" svg:height="0.319cm" svg:x="2.081cm" svg:y="5.86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57812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9039720235060014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44,70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38,49</text:span></text:p>
          </draw:text-box>
        </draw:frame>
        <draw:frame draw:style-name="gr6" draw:text-style-name="P6" draw:layer="layout" svg:width="4.193cm" svg:height="0.319cm" svg:x="2.081cm" svg:y="6.39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73042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14117220255060014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49,55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20,41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637,50</text:span></text:p>
          </draw:text-box>
        </draw:frame>
        <draw:frame draw:style-name="gr6" draw:text-style-name="P6" draw:layer="layout" svg:width="6.327cm" svg:height="0.319cm" svg:x="2.081cm" svg:y="6.92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60300076952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9284220255060014</text:span></text:p>
          </draw:text-box>
        </draw:frame>
        <draw:frame draw:style-name="gr6" draw:text-style-name="P6" draw:layer="layout" svg:width="0.866cm" svg:height="0.319cm" svg:x="18.995cm" svg:y="6.926cm">
          <draw:text-box>
            <text:p text:style-name="P2"><text:span text:style-name="T5">514,09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141,37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25,70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347,02</text:span></text:p>
          </draw:text-box>
        </draw:frame>
        <draw:frame draw:style-name="gr6" draw:text-style-name="P6" draw:layer="layout" svg:width="3.507cm" svg:height="0.319cm" svg:x="2.081cm" svg:y="7.45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60300073068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11890720255060014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455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3.507cm" svg:height="0.319cm" svg:x="2.081cm" svg:y="7.98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60300053307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7725920225060014</text:span></text:p>
          </draw:text-box>
        </draw:frame>
        <draw:frame draw:style-name="gr6" draw:text-style-name="P6" draw:layer="layout" svg:width="1.103cm" svg:height="0.319cm" svg:x="18.76cm" svg:y="7.984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287,76</text:span></text:p>
          </draw:text-box>
        </draw:frame>
        <draw:frame draw:style-name="gr6" draw:text-style-name="P6" draw:layer="layout" svg:width="0.552cm" svg:height="0.319cm" svg:x="25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758,65</text:span></text:p>
          </draw:text-box>
        </draw:frame>
        <draw:frame draw:style-name="gr6" draw:text-style-name="P6" draw:layer="layout" svg:width="8.316cm" svg:height="0.319cm" svg:x="2.081cm" svg:y="8.513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60300077820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8230720215060014</text:span></text:p>
          </draw:text-box>
        </draw:frame>
        <draw:frame draw:style-name="gr6" draw:text-style-name="P6" draw:layer="layout" svg:width="1.103cm" svg:height="0.319cm" svg:x="18.76cm" svg:y="8.513cm">
          <draw:text-box>
            <text:p text:style-name="P2"><text:span text:style-name="T5">1.130,82</text:span></text:p>
          </draw:text-box>
        </draw:frame>
        <draw:frame draw:style-name="gr6" draw:text-style-name="P6" draw:layer="layout" svg:width="0.866cm" svg:height="0.319cm" svg:x="20.995cm" svg:y="8.513cm">
          <draw:text-box>
            <text:p text:style-name="P2"><text:span text:style-name="T5">124,39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253,26</text:span></text:p>
          </draw:text-box>
        </draw:frame>
        <draw:frame draw:style-name="gr6" draw:text-style-name="P6" draw:layer="layout" svg:width="0.709cm" svg:height="0.319cm" svg:x="25.152cm" svg:y="8.513cm">
          <draw:text-box>
            <text:p text:style-name="P2"><text:span text:style-name="T5">56,54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696,63</text:span></text:p>
          </draw:text-box>
        </draw:frame>
        <draw:frame draw:style-name="gr6" draw:text-style-name="P6" draw:layer="layout" svg:width="6.432cm" svg:height="0.319cm" svg:x="2.081cm" svg:y="9.04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60300041339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07895420245060005</text:span></text:p>
          </draw:text-box>
        </draw:frame>
        <draw:frame draw:style-name="gr6" draw:text-style-name="P6" draw:layer="layout" svg:width="1.103cm" svg:height="0.319cm" svg:x="18.76cm" svg:y="9.04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9.043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866cm" svg:height="0.319cm" svg:x="22.995cm" svg:y="9.043cm">
          <draw:text-box>
            <text:p text:style-name="P2"><text:span text:style-name="T5">131,35</text:span></text:p>
          </draw:text-box>
        </draw:frame>
        <draw:frame draw:style-name="gr6" draw:text-style-name="P6" draw:layer="layout" svg:width="0.552cm" svg:height="0.319cm" svg:x="25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783,74</text:span></text:p>
          </draw:text-box>
        </draw:frame>
        <draw:frame draw:style-name="gr6" draw:text-style-name="P6" draw:layer="layout" svg:width="8.265cm" svg:height="0.319cm" svg:x="2.081cm" svg:y="9.572cm">
          <draw:text-box>
            <text:p text:style-name="P2"><text:span text:style-name="T5">VICTOR GABRIEL MONTEIRO DE LACERDA MARTINS 062026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60300065199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6642520255060014</text:span></text:p>
          </draw:text-box>
        </draw:frame>
        <draw:frame draw:style-name="gr6" draw:text-style-name="P6" draw:layer="layout" svg:width="1.103cm" svg:height="0.319cm" svg:x="18.76cm" svg:y="9.57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572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903,50</text:span></text:p>
          </draw:text-box>
        </draw:frame>
        <draw:frame draw:style-name="gr2" draw:text-style-name="P3" draw:layer="layout" svg:width="0.942cm" svg:height="0.357cm" svg:x="16.723cm" svg:y="10.1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0.104cm">
          <draw:text-box>
            <text:p text:style-name="P2"><text:span text:style-name="T6">33.066,29</text:span></text:p>
          </draw:text-box>
        </draw:frame>
        <draw:frame draw:style-name="gr2" draw:text-style-name="P3" draw:layer="layout" svg:width="1.247cm" svg:height="0.357cm" svg:x="20.622cm" svg:y="10.104cm">
          <draw:text-box>
            <text:p text:style-name="P2"><text:span text:style-name="T6">2.761,36</text:span></text:p>
          </draw:text-box>
        </draw:frame>
        <draw:frame draw:style-name="gr2" draw:text-style-name="P3" draw:layer="layout" svg:width="1.247cm" svg:height="0.357cm" svg:x="22.622cm" svg:y="10.104cm">
          <draw:text-box>
            <text:p text:style-name="P2"><text:span text:style-name="T6">3.682,06</text:span></text:p>
          </draw:text-box>
        </draw:frame>
        <draw:frame draw:style-name="gr2" draw:text-style-name="P3" draw:layer="layout" svg:width="1.247cm" svg:height="0.357cm" svg:x="24.622cm" svg:y="10.104cm">
          <draw:text-box>
            <text:p text:style-name="P2"><text:span text:style-name="T6">1.000,92</text:span></text:p>
          </draw:text-box>
        </draw:frame>
        <draw:frame draw:style-name="gr2" draw:text-style-name="P3" draw:layer="layout" svg:width="1.424cm" svg:height="0.357cm" svg:x="26.446cm" svg:y="10.104cm">
          <draw:text-box>
            <text:p text:style-name="P2"><text:span text:style-name="T6">25.621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43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3192025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5,4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71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164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60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1742025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99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3342025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002cm" svg:height="0.319cm" svg:x="2.081cm" svg:y="8.619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69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54512025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002cm" svg:height="0.319cm" svg:x="2.081cm" svg:y="9.148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08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4182024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8,99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69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5122025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7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59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146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16592024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9,80</text:span></text:p>
          </draw:text-box>
        </draw:frame>
        <draw:frame draw:style-name="gr6" draw:text-style-name="P6" draw:layer="layout" svg:width="4.853cm" svg:height="0.319cm" svg:x="2.081cm" svg:y="10.736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28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34522024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7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2,57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14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29692025506001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4,03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320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63092014506001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633,4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79,6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81,67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372,11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691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57132015506001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34,3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0,88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321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355520145060015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773,1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487,6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88,66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96,84</text:span></text:p>
          </draw:text-box>
        </draw:frame>
        <draw:frame draw:style-name="gr6" draw:text-style-name="P6" draw:layer="layout" svg:width="4.892cm" svg:height="0.319cm" svg:x="2.081cm" svg:y="13.38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7317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993020195060015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427,9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92,7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71,4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63,89</text:span></text:p>
          </draw:text-box>
        </draw:frame>
        <draw:frame draw:style-name="gr6" draw:text-style-name="P6" draw:layer="layout" svg:width="4.892cm" svg:height="0.319cm" svg:x="2.081cm" svg:y="13.91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7300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6676120155060015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574,07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432,8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78,70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062,50</text:span></text:p>
          </draw:text-box>
        </draw:frame>
        <draw:frame draw:style-name="gr6" draw:text-style-name="P6" draw:layer="layout" svg:width="4.892cm" svg:height="0.319cm" svg:x="2.081cm" svg:y="14.4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7312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858720185060015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59,75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401,4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72,9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85,33</text:span></text:p>
          </draw:text-box>
        </draw:frame>
        <draw:frame draw:style-name="gr6" draw:text-style-name="P6" draw:layer="layout" svg:width="4.892cm" svg:height="0.319cm" svg:x="2.081cm" svg:y="14.96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7306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5824120165060015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80,65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24,6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9,0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96,94</text:span></text:p>
          </draw:text-box>
        </draw:frame>
        <draw:frame draw:style-name="gr6" draw:text-style-name="P6" draw:layer="layout" svg:width="4.892cm" svg:height="0.319cm" svg:x="2.081cm" svg:y="15.49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7307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1551020175060015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335,53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67,2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66,78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01,48</text:span></text:p>
          </draw:text-box>
        </draw:frame>
        <draw:frame draw:style-name="gr6" draw:text-style-name="P6" draw:layer="layout" svg:width="4.892cm" svg:height="0.319cm" svg:x="2.081cm" svg:y="16.02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73094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4496220175060015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459,75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401,43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72,97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85,35</text:span></text:p>
          </draw:text-box>
        </draw:frame>
        <draw:frame draw:style-name="gr6" draw:text-style-name="P6" draw:layer="layout" svg:width="2.377cm" svg:height="0.319cm" svg:x="2.081cm" svg:y="16.557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7316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0639520185060015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288,78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41,77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64,44</text:span></text:p>
          </draw:text-box>
        </draw:frame>
        <draw:frame draw:style-name="gr6" draw:text-style-name="P6" draw:layer="layout" svg:width="1.103cm" svg:height="0.319cm" svg:x="26.76cm" svg:y="16.557cm">
          <draw:text-box>
            <text:p text:style-name="P2"><text:span text:style-name="T5">1.082,57</text:span></text:p>
          </draw:text-box>
        </draw:frame>
        <draw:frame draw:style-name="gr6" draw:text-style-name="P6" draw:layer="layout" svg:width="2.377cm" svg:height="0.319cm" svg:x="2.081cm" svg:y="17.086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73026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5604520165060015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476,29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405,98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73,81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996,50</text:span></text:p>
          </draw:text-box>
        </draw:frame>
        <draw:frame draw:style-name="gr6" draw:text-style-name="P6" draw:layer="layout" svg:width="8.316cm" svg:height="0.319cm" svg:x="2.081cm" svg:y="17.615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76897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2101420245060015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76,70</text:span></text:p>
          </draw:text-box>
        </draw:frame>
        <draw:frame draw:style-name="gr6" draw:text-style-name="P6" draw:layer="layout" svg:width="8.316cm" svg:height="0.319cm" svg:x="2.081cm" svg:y="18.144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80879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7165220245060015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172,96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706,02</text:span></text:p>
          </draw:text-box>
        </draw:frame>
        <draw:frame draw:style-name="gr6" draw:text-style-name="P6" draw:layer="layout" svg:width="8.316cm" svg:height="0.319cm" svg:x="2.081cm" svg:y="18.673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88429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5857720245060015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57,03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25,12</text:span></text:p>
          </draw:text-box>
        </draw:frame>
        <draw:frame draw:style-name="gr6" draw:text-style-name="P6" draw:layer="layout" svg:width="8.316cm" svg:height="0.319cm" svg:x="2.081cm" svg:y="19.203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72829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1345220245060015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709cm" svg:height="0.319cm" svg:x="21.152cm" svg:y="19.203cm">
          <draw:text-box>
            <text:p text:style-name="P2"><text:span text:style-name="T5">62,29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78,36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3,71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8.062cm" svg:height="0.319cm" svg:x="2.081cm" svg:y="19.732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74339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7031920255060015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51,65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612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8.062cm" svg:height="0.319cm" svg:x="2.081cm" svg:y="5.86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78929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3082720255060015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709cm" svg:height="0.319cm" svg:x="21.152cm" svg:y="5.868cm">
          <draw:text-box>
            <text:p text:style-name="P2"><text:span text:style-name="T5">88,45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59,70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33,03</text:span></text:p>
          </draw:text-box>
        </draw:frame>
        <draw:frame draw:style-name="gr2" draw:text-style-name="P3" draw:layer="layout" svg:width="0.942cm" svg:height="0.357cm" svg:x="16.723cm" svg:y="6.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6.4cm">
          <draw:text-box>
            <text:p text:style-name="P2"><text:span text:style-name="T6">32.191,94</text:span></text:p>
          </draw:text-box>
        </draw:frame>
        <draw:frame draw:style-name="gr2" draw:text-style-name="P3" draw:layer="layout" svg:width="1.247cm" svg:height="0.357cm" svg:x="20.622cm" svg:y="6.4cm">
          <draw:text-box>
            <text:p text:style-name="P2"><text:span text:style-name="T6">1.385,39</text:span></text:p>
          </draw:text-box>
        </draw:frame>
        <draw:frame draw:style-name="gr2" draw:text-style-name="P3" draw:layer="layout" svg:width="1.247cm" svg:height="0.357cm" svg:x="22.622cm" svg:y="6.4cm">
          <draw:text-box>
            <text:p text:style-name="P2"><text:span text:style-name="T6">6.540,70</text:span></text:p>
          </draw:text-box>
        </draw:frame>
        <draw:frame draw:style-name="gr2" draw:text-style-name="P3" draw:layer="layout" svg:width="1.247cm" svg:height="0.357cm" svg:x="24.622cm" svg:y="6.4cm">
          <draw:text-box>
            <text:p text:style-name="P2"><text:span text:style-name="T6">1.374,85</text:span></text:p>
          </draw:text-box>
        </draw:frame>
        <draw:frame draw:style-name="gr2" draw:text-style-name="P3" draw:layer="layout" svg:width="1.424cm" svg:height="0.357cm" svg:x="26.446cm" svg:y="6.4cm">
          <draw:text-box>
            <text:p text:style-name="P2"><text:span text:style-name="T6">22.891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50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7692025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23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9192025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28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8772024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827cm" svg:height="0.319cm" svg:x="2.081cm" svg:y="8.0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54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6492025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50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1682025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50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67982024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14cm" svg:height="0.319cm" svg:x="2.081cm" svg:y="9.67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50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75952023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4.231cm" svg:height="0.319cm" svg:x="2.081cm" svg:y="10.207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71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1282025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6,2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3,74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507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5342025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168cm" svg:height="0.319cm" svg:x="2.081cm" svg:y="11.265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971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95942024506001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279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89662024506001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5,99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073,72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85,06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58,83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02,3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827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33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6492015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8.371cm" svg:height="0.319cm" svg:x="2.081cm" svg:y="7.032cm">
          <draw:text-box>
            <text:p text:style-name="P2"><text:span text:style-name="T5">CRISTHIANE COELY VIANA BEZERRA DA COSTA MAIA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05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0522025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8,61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53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68222025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9,5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7,5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1,6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77,5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7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87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908cm" svg:height="0.319cm" svg:x="2.081cm" svg:y="6.503cm">
          <draw:text-box>
            <text:p text:style-name="P2"><text:span text:style-name="T5">ABNER DO NASCIMENTO BARAU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24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8217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34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2431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0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38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8692024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5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1,26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08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5332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4,03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21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919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2,27</text:span></text:p>
          </draw:text-box>
        </draw:frame>
        <draw:frame draw:style-name="gr6" draw:text-style-name="P6" draw:layer="layout" svg:width="3.211cm" svg:height="0.319cm" svg:x="2.081cm" svg:y="9.148cm">
          <draw:text-box>
            <text:p text:style-name="P2"><text:span text:style-name="T5">ITALO QUEIROZ VI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86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3762022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49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76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774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6,68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22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49782024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1,2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0,69</text:span></text:p>
          </draw:text-box>
        </draw:frame>
        <draw:frame draw:style-name="gr6" draw:text-style-name="P6" draw:layer="layout" svg:width="3.905cm" svg:height="0.319cm" svg:x="2.081cm" svg:y="10.736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379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46232025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0,87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341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25092025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5,09</text:span></text:p>
          </draw:text-box>
        </draw:frame>
        <draw:frame draw:style-name="gr6" draw:text-style-name="P6" draw:layer="layout" svg:width="2.377cm" svg:height="0.319cm" svg:x="2.081cm" svg:y="11.794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352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47222014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647,5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66,6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07,2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82,3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91,27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915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29872024506001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5,25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060,07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79,4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720,2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66,23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94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93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5082025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8.062cm" svg:height="0.319cm" svg:x="2.081cm" svg:y="7.032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3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5082025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9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3,4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0,3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6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98,49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7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69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25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08022025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5.209cm" svg:height="0.319cm" svg:x="2.081cm" svg:y="7.032cm">
          <draw:text-box>
            <text:p text:style-name="P2"><text:span text:style-name="T5">EDELSON MOREIRA DA COSTA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06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90712025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86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4042025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92</text:span></text:p>
          </draw:text-box>
        </draw:frame>
        <draw:frame draw:style-name="gr6" draw:text-style-name="P6" draw:layer="layout" svg:width="8.062cm" svg:height="0.319cm" svg:x="2.081cm" svg:y="8.0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44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2512025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6,4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1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2,1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60,02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9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48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47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8942025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47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222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2,15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47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2982018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68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0,5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0,3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77,62</text:span></text:p>
          </draw:text-box>
        </draw:frame>
        <draw:frame draw:style-name="gr6" draw:text-style-name="P6" draw:layer="layout" svg:width="4.904cm" svg:height="0.319cm" svg:x="2.081cm" svg:y="8.09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22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0542024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47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7822024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5,23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48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1172022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8,1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7,80</text:span></text:p>
          </draw:text-box>
        </draw:frame>
        <draw:frame draw:style-name="gr6" draw:text-style-name="P6" draw:layer="layout" svg:width="5.332cm" svg:height="0.319cm" svg:x="2.081cm" svg:y="9.678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48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4332025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22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65842011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2.174,0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239,1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85,2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449,67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22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02662011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48,9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6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66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65,21</text:span></text:p>
          </draw:text-box>
        </draw:frame>
        <draw:frame draw:style-name="gr6" draw:text-style-name="P6" draw:layer="layout" svg:width="8.409cm" svg:height="0.319cm" svg:x="2.081cm" svg:y="11.265cm">
          <draw:text-box>
            <text:p text:style-name="P2"><text:span text:style-name="T5">OTAVIANO CARLOS AFFONSO FERREIR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22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62792025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5.006cm" svg:height="0.319cm" svg:x="2.081cm" svg:y="11.794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479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9695202450600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548cm" svg:height="0.319cm" svg:x="2.081cm" svg:y="12.32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847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7625202550600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480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0550202450600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5,4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3,45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472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7966202450600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4,0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8,79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6.265,60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410,53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347,66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58,82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2.148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608cm" svg:height="0.319cm" svg:x="2.081cm" svg:y="6.503cm">
          <draw:text-box>
            <text:p text:style-name="P2"><text:span text:style-name="T5">ANDREA KATHERINE VERA CRU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70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1702025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4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12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5272025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40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70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560202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43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2962025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32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9242024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70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1982024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2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7,2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4,09</text:span></text:p>
          </draw:text-box>
        </draw:frame>
        <draw:frame draw:style-name="gr2" draw:text-style-name="P3" draw:layer="layout" svg:width="0.624cm" svg:height="0.357cm" svg:x="23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91,1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81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99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0532025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5,2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699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37432025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50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22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1092024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93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3112024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47,0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2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5,71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665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31292025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8,24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65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0942025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5,23</text:span></text:p>
          </draw:text-box>
        </draw:frame>
        <draw:frame draw:style-name="gr6" draw:text-style-name="P6" draw:layer="layout" svg:width="4.231cm" svg:height="0.319cm" svg:x="2.081cm" svg:y="9.67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22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54442025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4,03</text:span></text:p>
          </draw:text-box>
        </draw:frame>
        <draw:frame draw:style-name="gr6" draw:text-style-name="P6" draw:layer="layout" svg:width="4.231cm" svg:height="0.319cm" svg:x="2.081cm" svg:y="10.207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99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374320255060023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503,1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8,3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5,1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339,60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81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61532024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1,2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9,79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22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18092025506002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2,7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5,44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564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4802024506002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5,4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79,01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6652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83492025506002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64,40</text:span></text:p>
          </draw:text-box>
        </draw:frame>
        <draw:frame draw:style-name="gr6" draw:text-style-name="P6" draw:layer="layout" svg:width="4.604cm" svg:height="0.319cm" svg:x="2.081cm" svg:y="12.853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8373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17792024506002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5.306cm" svg:height="0.319cm" svg:x="2.081cm" svg:y="13.38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373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1137201750600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4.193cm" svg:height="0.319cm" svg:x="2.081cm" svg:y="13.91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8036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56802025506002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5,4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4.877,37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498,98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415,51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54,41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508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61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324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1,5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72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063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8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1,08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81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623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6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6,57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82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5362024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3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9,9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7,41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86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6192025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3,2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7,75</text:span></text:p>
          </draw:text-box>
        </draw:frame>
        <draw:frame draw:style-name="gr6" draw:text-style-name="P6" draw:layer="layout" svg:width="8.062cm" svg:height="0.319cm" svg:x="2.081cm" svg:y="9.14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35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52820255060024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530,2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58,3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6,5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45,40</text:span></text:p>
          </draw:text-box>
        </draw:frame>
        <draw:frame draw:style-name="gr6" draw:text-style-name="P6" draw:layer="layout" svg:width="8.062cm" svg:height="0.319cm" svg:x="2.081cm" svg:y="9.67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66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83982025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5,4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800,7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33,2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02,1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0,2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85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56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2982025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4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0,8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26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704202550602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6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37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38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7402024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21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570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9302024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8,7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0,51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44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9202025506014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63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0662025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8,24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56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17112023506014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2,15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57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1972024506014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4,9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7,19</text:span></text:p>
          </draw:text-box>
        </draw:frame>
        <draw:frame draw:style-name="gr6" draw:text-style-name="P6" draw:layer="layout" svg:width="4.358cm" svg:height="0.319cm" svg:x="2.081cm" svg:y="10.736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7574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0362023506014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4,49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009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26662025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633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35802025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4.028cm" svg:height="0.319cm" svg:x="2.081cm" svg:y="12.32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257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3267202550602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4,59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0,29</text:span></text:p>
          </draw:text-box>
        </draw:frame>
        <draw:frame draw:style-name="gr6" draw:text-style-name="P6" draw:layer="layout" svg:width="2.995cm" svg:height="0.319cm" svg:x="2.081cm" svg:y="12.853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571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45392025506014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1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3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87,08</text:span></text:p>
          </draw:text-box>
        </draw:frame>
        <draw:frame draw:style-name="gr6" draw:text-style-name="P6" draw:layer="layout" svg:width="5.425cm" svg:height="0.319cm" svg:x="2.081cm" svg:y="13.38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6723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21182025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8400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0453202450602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8,32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63,2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40,31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5589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301612025506021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88,24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8152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43572025506017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5.81cm" svg:height="0.319cm" svg:x="2.081cm" svg:y="15.49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8121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40502025506017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16,91</text:span></text:p>
          </draw:text-box>
        </draw:frame>
        <draw:frame draw:style-name="gr6" draw:text-style-name="P6" draw:layer="layout" svg:width="5.81cm" svg:height="0.319cm" svg:x="2.081cm" svg:y="16.02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8008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695520255060173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90,01</text:span></text:p>
          </draw:text-box>
        </draw:frame>
        <draw:frame draw:style-name="gr6" draw:text-style-name="P6" draw:layer="layout" svg:width="8.316cm" svg:height="0.319cm" svg:x="2.081cm" svg:y="16.557cm">
          <draw:text-box>
            <text:p text:style-name="P2"><text:span text:style-name="T5">SERGIO ROBERTO NAPOLEAO PEREIRA DE CASTRO 06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8082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4067320245060147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75,04</text:span></text:p>
          </draw:text-box>
        </draw:frame>
        <draw:frame draw:style-name="gr6" draw:text-style-name="P6" draw:layer="layout" svg:width="8.062cm" svg:height="0.319cm" svg:x="2.081cm" svg:y="17.086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83995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261792025506021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17.086cm">
          <draw:text-box>
            <text:p text:style-name="P2"><text:span text:style-name="T5">84,61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760,60</text:span></text:p>
          </draw:text-box>
        </draw:frame>
        <draw:frame draw:style-name="gr6" draw:text-style-name="P6" draw:layer="layout" svg:width="4.218cm" svg:height="0.319cm" svg:x="2.081cm" svg:y="17.61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75721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1258320255060147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30,35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77,11</text:span></text:p>
          </draw:text-box>
        </draw:frame>
        <draw:frame draw:style-name="gr6" draw:text-style-name="P6" draw:layer="layout" svg:width="4.218cm" svg:height="0.319cm" svg:x="2.081cm" svg:y="18.14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73850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2987220255060147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52,78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66,43</text:span></text:p>
          </draw:text-box>
        </draw:frame>
        <draw:frame draw:style-name="gr6" draw:text-style-name="P6" draw:layer="layout" svg:width="4.218cm" svg:height="0.319cm" svg:x="2.081cm" svg:y="18.67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75689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6171120235060147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50,18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88,80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61,38</text:span></text:p>
          </draw:text-box>
        </draw:frame>
        <draw:frame draw:style-name="gr2" draw:text-style-name="P3" draw:layer="layout" svg:width="0.942cm" svg:height="0.357cm" svg:x="16.723cm" svg:y="19.2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206cm">
          <draw:text-box>
            <text:p text:style-name="P2"><text:span text:style-name="T6">24.647,46</text:span></text:p>
          </draw:text-box>
        </draw:frame>
        <draw:frame draw:style-name="gr2" draw:text-style-name="P3" draw:layer="layout" svg:width="1.247cm" svg:height="0.357cm" svg:x="20.622cm" svg:y="19.206cm">
          <draw:text-box>
            <text:p text:style-name="P2"><text:span text:style-name="T6">1.585,11</text:span></text:p>
          </draw:text-box>
        </draw:frame>
        <draw:frame draw:style-name="gr2" draw:text-style-name="P3" draw:layer="layout" svg:width="1.247cm" svg:height="0.357cm" svg:x="22.622cm" svg:y="19.206cm">
          <draw:text-box>
            <text:p text:style-name="P2"><text:span text:style-name="T6">3.412,04</text:span></text:p>
          </draw:text-box>
        </draw:frame>
        <draw:frame draw:style-name="gr2" draw:text-style-name="P3" draw:layer="layout" svg:width="0.98cm" svg:height="0.357cm" svg:x="24.887cm" svg:y="19.206cm">
          <draw:text-box>
            <text:p text:style-name="P2"><text:span text:style-name="T6">608,81</text:span></text:p>
          </draw:text-box>
        </draw:frame>
        <draw:frame draw:style-name="gr2" draw:text-style-name="P3" draw:layer="layout" svg:width="1.424cm" svg:height="0.357cm" svg:x="26.446cm" svg:y="19.206cm">
          <draw:text-box>
            <text:p text:style-name="P2"><text:span text:style-name="T6">19.041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61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0702025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5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2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5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39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4272025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7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89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3102025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89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4662025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6,48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69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2432025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7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4,79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64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6172024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3,16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07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80292025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2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636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1142025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3,4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1,56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16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6979202450603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0,27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4,5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6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3,87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807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7989202550603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4,9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20,08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07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03092024506033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4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270,00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7165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778202350603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5,6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5,8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6,09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787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60342024506033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8,2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1.793,78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908,25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718,4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89,70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577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625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8052025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6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4,0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07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222898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8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2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1,64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73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3482023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5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2,51</text:span></text:p>
          </draw:text-box>
        </draw:frame>
        <draw:frame draw:style-name="gr6" draw:text-style-name="P6" draw:layer="layout" svg:width="3.452cm" svg:height="0.319cm" svg:x="2.081cm" svg:y="8.09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774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7802023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0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2,51</text:span></text:p>
          </draw:text-box>
        </draw:frame>
        <draw:frame draw:style-name="gr6" draw:text-style-name="P6" draw:layer="layout" svg:width="3.452cm" svg:height="0.319cm" svg:x="2.081cm" svg:y="8.619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07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649202350602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22,8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3,5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3,19</text:span></text:p>
          </draw:text-box>
        </draw:frame>
        <draw:frame draw:style-name="gr6" draw:text-style-name="P6" draw:layer="layout" svg:width="2.377cm" svg:height="0.319cm" svg:x="2.081cm" svg:y="9.14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95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469201650602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74,3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73,1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1,2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8,72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1,28</text:span></text:p>
          </draw:text-box>
        </draw:frame>
        <draw:frame draw:style-name="gr6" draw:text-style-name="P6" draw:layer="layout" svg:width="2.377cm" svg:height="0.319cm" svg:x="2.081cm" svg:y="9.67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84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4532201650602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68,9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31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8,45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59,00</text:span></text:p>
          </draw:text-box>
        </draw:frame>
        <draw:frame draw:style-name="gr6" draw:text-style-name="P6" draw:layer="layout" svg:width="2.377cm" svg:height="0.319cm" svg:x="2.081cm" svg:y="10.207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843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333201650602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81,1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34,8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9,06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67,2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0.739cm">
          <draw:text-box>
            <text:p text:style-name="P2"><text:span text:style-name="T6">10.196,4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75,1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504,0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445,9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471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25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6402025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24,6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3,6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0,34</text:span></text:p>
          </draw:text-box>
        </draw:frame>
        <draw:frame draw:style-name="gr6" draw:text-style-name="P6" draw:layer="layout" svg:width="3.274cm" svg:height="0.319cm" svg:x="2.081cm" svg:y="7.032cm">
          <draw:text-box>
            <text:p text:style-name="P2"><text:span text:style-name="T5">JANE PAUL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29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775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5,85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95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9552025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6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1,06</text:span></text:p>
          </draw:text-box>
        </draw:frame>
        <draw:frame draw:style-name="gr6" draw:text-style-name="P6" draw:layer="layout" svg:width="5.332cm" svg:height="0.319cm" svg:x="2.081cm" svg:y="8.0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34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1652025506035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515,1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56,6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5,7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32,73</text:span></text:p>
          </draw:text-box>
        </draw:frame>
        <draw:frame draw:style-name="gr6" draw:text-style-name="P6" draw:layer="layout" svg:width="6.521cm" svg:height="0.319cm" svg:x="2.081cm" svg:y="8.619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29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68762024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8,98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29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85262025506035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5,4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647,2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33,7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00,0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49,1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64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  <draw:page draw:name="page5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95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531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4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9,22</text:span></text:p>
          </draw:text-box>
        </draw:frame>
        <draw:frame draw:style-name="gr6" draw:text-style-name="P6" draw:layer="layout" svg:width="2.944cm" svg:height="0.319cm" svg:x="2.081cm" svg:y="7.032cm">
          <draw:text-box>
            <text:p text:style-name="P2"><text:span text:style-name="T5">GALDINO LEONAR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95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5312025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23,9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5,68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87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154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4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8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3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9,42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61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5392025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9,2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06,6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62,3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44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6,7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43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9</text:span></text:p>
          </draw:text-box>
        </draw:frame>
      </draw:page>
      <draw:page draw:name="page6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82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22722024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7,4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55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2762026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4,69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82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9632025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0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0,89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69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1892025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7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6,4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72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923202350603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12,3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29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855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1624202550603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8,9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0,2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72,7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991,6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1,0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44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0</text:span></text:p>
          </draw:text-box>
        </draw:frame>
      </draw:page>
      <draw:page draw:name="page6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5.192cm" svg:height="0.319cm" svg:x="2.081cm" svg:y="6.50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83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1942025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52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89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0202025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9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2,9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6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5,1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8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5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1</text:span></text:p>
          </draw:text-box>
        </draw:frame>
      </draw:page>
      <draw:page draw:name="page6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20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7452018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02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5,3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5,14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62,43</text:span></text:p>
          </draw:text-box>
        </draw:frame>
        <draw:frame draw:style-name="gr6" draw:text-style-name="P6" draw:layer="layout" svg:width="4.887cm" svg:height="0.319cm" svg:x="2.081cm" svg:y="7.032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20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4612025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4.887cm" svg:height="0.319cm" svg:x="2.081cm" svg:y="7.561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20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9492025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887cm" svg:height="0.319cm" svg:x="2.081cm" svg:y="8.09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647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9702025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2,4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96</text:span></text:p>
          </draw:text-box>
        </draw:frame>
        <draw:frame draw:style-name="gr6" draw:text-style-name="P6" draw:layer="layout" svg:width="4.887cm" svg:height="0.319cm" svg:x="2.081cm" svg:y="8.619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19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4982024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9,8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1,05</text:span></text:p>
          </draw:text-box>
        </draw:frame>
        <draw:frame draw:style-name="gr6" draw:text-style-name="P6" draw:layer="layout" svg:width="3.617cm" svg:height="0.319cm" svg:x="2.081cm" svg:y="9.148cm">
          <draw:text-box>
            <text:p text:style-name="P2"><text:span text:style-name="T5">BRUNO DA SILVA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648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2372023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14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2,5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5,7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5,88</text:span></text:p>
          </draw:text-box>
        </draw:frame>
        <draw:frame draw:style-name="gr6" draw:text-style-name="P6" draw:layer="layout" svg:width="7.736cm" svg:height="0.319cm" svg:x="2.081cm" svg:y="9.678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819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8111202550603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74</text:span></text:p>
          </draw:text-box>
        </draw:frame>
        <draw:frame draw:style-name="gr6" draw:text-style-name="P6" draw:layer="layout" svg:width="4.163cm" svg:height="0.319cm" svg:x="2.081cm" svg:y="10.207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6734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7051202550603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9,21</text:span></text:p>
          </draw:text-box>
        </draw:frame>
        <draw:frame draw:style-name="gr6" draw:text-style-name="P6" draw:layer="layout" svg:width="5.933cm" svg:height="0.319cm" svg:x="2.081cm" svg:y="10.736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73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051202550603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7,57</text:span></text:p>
          </draw:text-box>
        </draw:frame>
        <draw:frame draw:style-name="gr6" draw:text-style-name="P6" draw:layer="layout" svg:width="5.933cm" svg:height="0.319cm" svg:x="2.081cm" svg:y="11.265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820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0944202450603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1,62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861,15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94,72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222,2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91,4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952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2</text:span></text:p>
          </draw:text-box>
        </draw:frame>
      </draw:page>
      <draw:page draw:name="page6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861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683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7,09</text:span></text:p>
          </draw:text-box>
        </draw:frame>
        <draw:frame draw:style-name="gr6" draw:text-style-name="P6" draw:layer="layout" svg:width="4.887cm" svg:height="0.319cm" svg:x="2.081cm" svg:y="7.032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50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942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2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4,83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861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8782025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8,98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61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22972025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6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9,1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6,3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80,7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7,4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04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3</text:span></text:p>
          </draw:text-box>
        </draw:frame>
      </draw:page>
      <draw:page draw:name="page6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61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579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3,7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7,12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729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5422025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6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2,61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685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8152025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1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5,23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02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0812023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2,8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1,3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1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87</text:span></text:p>
          </draw:text-box>
        </draw:frame>
        <draw:frame draw:style-name="gr6" draw:text-style-name="P6" draw:layer="layout" svg:width="4.371cm" svg:height="0.319cm" svg:x="2.081cm" svg:y="8.61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802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2922023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0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4,3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9,1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6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0,72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61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5792024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0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7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3,19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83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84292025506016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6,2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25,3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2,2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348,61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802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4174202450601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7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9,5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60,9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12,0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52,6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17,4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478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4</text:span></text:p>
          </draw:text-box>
        </draw:frame>
      </draw:page>
      <draw:page draw:name="page6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38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832025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2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3,3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6,9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7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6042025506027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21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8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22,85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72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3982025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74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834202050602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7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1,7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3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2,73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74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244202050602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73,4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44,3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38,0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3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7,4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7,1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89,92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112,7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5,2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79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5</text:span></text:p>
          </draw:text-box>
        </draw:frame>
      </draw:page>
      <draw:page draw:name="page6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744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9872025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9,5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1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847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6752025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7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0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6,68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739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627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4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5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7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5,87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840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475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0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5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5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2,47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744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0392025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2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8,8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7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3,71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745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66092025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4,7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0,0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1,92</text:span></text:p>
          </draw:text-box>
        </draw:frame>
        <draw:frame draw:style-name="gr6" draw:text-style-name="P6" draw:layer="layout" svg:width="5.192cm" svg:height="0.319cm" svg:x="2.081cm" svg:y="9.67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7400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47312025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0,2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4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5,84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752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35892024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98,6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5,0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7,82</text:span></text:p>
          </draw:text-box>
        </draw:frame>
        <draw:frame draw:style-name="gr6" draw:text-style-name="P6" draw:layer="layout" svg:width="5.476cm" svg:height="0.319cm" svg:x="2.081cm" svg:y="10.736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697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45262025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4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56,30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7541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62172025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1,4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4,69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807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52312023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30,8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4,39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2,8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73,59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7541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25522024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93,3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0,2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51,1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1,94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7451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3925202350602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5,06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36,0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75,86</text:span></text:p>
          </draw:text-box>
        </draw:frame>
        <draw:frame draw:style-name="gr6" draw:text-style-name="P6" draw:layer="layout" svg:width="3.507cm" svg:height="0.319cm" svg:x="2.081cm" svg:y="13.38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8076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9988202350602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36,9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25,06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8,26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3,61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8076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65471202450602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79,3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8,73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64,1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96,44</text:span></text:p>
          </draw:text-box>
        </draw:frame>
        <draw:frame draw:style-name="gr6" draw:text-style-name="P6" draw:layer="layout" svg:width="3.507cm" svg:height="0.319cm" svg:x="2.081cm" svg:y="14.4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8076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9725202450602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02,96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91,36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8,1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33,41</text:span></text:p>
          </draw:text-box>
        </draw:frame>
        <draw:frame draw:style-name="gr6" draw:text-style-name="P6" draw:layer="layout" svg:width="3.507cm" svg:height="0.319cm" svg:x="2.081cm" svg:y="14.96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6740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69079202550602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6,75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5,11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1,64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8.474,60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541,37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2.742,09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274,16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916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7971"/>
    <meta:generator>LibreOffice/6.3.2.2$Linux_X86_64 LibreOffice_project/98b30e735bda24bc04ab42594c85f7fd8be07b9c</meta:generator>
  </office:meta>
</office:document-meta>
</file>