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C7D11344F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7.057cm" svg:x="0cm" svg:y="0cm">
          <draw:image xlink:href="Pictures/10000000000009AD00000C7D11344F1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55cm" fo:page-height="27.05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5.2$Windows_X86_64 LibreOffice_project/bffef4ea93e59bebbeaf7f431bb02b1a39ee8a59</meta:generator>
  </office:meta>
</office:document-meta>
</file>