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159cm" fo:margin-left="-0.079cm" style:page-number="auto" table:align="left" style:writing-mode="lr-tb"/>
    </style:style>
    <style:style style:name="Tabela1.A" style:family="table-column">
      <style:table-column-properties style:column-width="14.956cm"/>
    </style:style>
    <style:style style:name="Tabela1.B" style:family="table-column">
      <style:table-column-properties style:column-width="0.203cm"/>
    </style:style>
    <style:style style:name="Tabela1.1" style:family="table-row">
      <style:table-row-properties fo:keep-together="auto"/>
    </style:style>
    <style:style style:name="Tabela1.A1" style:family="table-cell">
      <style:table-cell-properties style:vertical-align="middle" fo:padding="0.026cm" fo:border="none" style:writing-mode="lr-tb"/>
    </style:style>
    <style:style style:name="P1" style:family="paragraph" style:parent-style-name="Standard">
      <style:paragraph-properties style:snap-to-layout-grid="false"/>
    </style:style>
    <style:style style:name="P2" style:family="paragraph" style:parent-style-name="Normal_20__28_Web_29_">
      <style:paragraph-properties fo:text-align="justify" style:justify-single-word="false"/>
    </style:style>
    <style:style style:name="P3" style:family="paragraph" style:parent-style-name="Normal_20__28_Web_29_">
      <style:paragraph-properties fo:text-align="justify" style:justify-single-word="false"/>
      <style:text-properties style:font-name="Arial" fo:font-size="13.5pt" style:font-size-asian="13.5pt" style:font-name-complex="Arial" style:font-size-complex="13.5pt"/>
    </style:style>
    <style:style style:name="P4" style:family="paragraph" style:parent-style-name="Normal_20__28_Web_29_">
      <style:paragraph-properties fo:margin-left="0cm" fo:margin-right="0cm" fo:margin-top="0.494cm" fo:margin-bottom="0.353cm" style:contextual-spacing="false" fo:line-height="175%" fo:text-align="justify" style:justify-single-word="false" fo:text-indent="5.292cm" style:auto-text-indent="false"/>
    </style:style>
    <style:style style:name="P5" style:family="paragraph" style:parent-style-name="Normal_20__28_Web_29_">
      <style:paragraph-properties fo:margin-left="0cm" fo:margin-right="0cm" fo:margin-top="0.494cm" fo:margin-bottom="0.353cm" style:contextual-spacing="false" fo:line-height="175%" fo:text-align="justify" style:justify-single-word="false" fo:text-indent="5.292cm" style:auto-text-indent="false"/>
      <style:text-properties style:font-name="Arial" style:font-name-complex="Arial"/>
    </style:style>
    <style:style style:name="P6" style:family="paragraph" style:parent-style-name="Normal_20__28_Web_29_">
      <style:paragraph-properties fo:margin-top="0.494cm" fo:margin-bottom="0.212cm" style:contextual-spacing="false" fo:line-height="115%"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7" style:family="paragraph" style:parent-style-name="Normal_20__28_Web_29_">
      <style:paragraph-properties fo:margin-top="0cm" fo:margin-bottom="0cm" style:contextual-spacing="false" fo:text-align="center" style:justify-single-word="false"/>
      <style:text-properties style:font-name="Arial" fo:font-size="13pt" style:font-size-asian="13pt" style:font-name-complex="Arial" style:font-size-complex="13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3pt" style:font-size-asian="13pt" style:font-name-complex="Arial" style:font-size-complex="13pt"/>
    </style:style>
    <style:style style:name="T3" style:family="text">
      <style:text-properties style:font-name="Arial" style:font-name-complex="Arial"/>
    </style:style>
    <style:style style:name="T4" style:family="text">
      <style:text-properties style:font-name="Arial" fo:font-size="13.5pt" style:font-size-asian="13.5pt" style:font-name-complex="Arial" style:font-size-complex="13.5pt"/>
    </style:style>
    <style:style style:name="T5" style:family="text">
      <style:text-properties style:font-name="Arial" style:text-underline-style="solid" style:text-underline-width="auto" style:text-underline-color="font-color"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Standard"><text:span text:style-name="T1">PODER JUDICIÁRIO </text:span><text:line-break/><text:span text:style-name="T2">JUSTIÇA DO TRABALHO </text:span><text:line-break/><text:span text:style-name="T3">TRIBUNAL REGIONAL DO TRABALHO DA 6ª REGIÃO </text:span><text:line-break/><text:span text:style-name="T3">Desembargadora Maria das Graças de Arruda França</text:span> <text:line-break/><text:span text:style-name="T3">MS 0000360-15.2018.5.06.0000</text:span> </text:p>
          </table:table-cell>
          <table:table-cell table:style-name="Tabela1.A1" office:value-type="string">
            <text:p text:style-name="P1"/>
          </table:table-cell>
        </table:table-row>
      </table:table>
      <text:p text:style-name="P2"><text:span text:style-name="Strong_20_Emphasis"><text:span text:style-name="T4">PROC. Nº. TRT - 0000360-15.2018.5.06.0000 (MS). </text:span></text:span></text:p>
      <text:p text:style-name="P3">Relatora        : Desembargadora Maria das Graças de Arruda França.</text:p>
      <text:p text:style-name="P3">Impetrante    : ITAPESSOCA AGRO INDUSTRIAL SA.</text:p>
      <text:p text:style-name="P3">Impetrado     : JUÍZO DA 8ª VARA DO TRABALHO DO RECIFE.</text:p>
      <text:p text:style-name="P3">Litisconsorte : MINISTÉRIO PÚBLICO DO TRABALHO.</text:p>
      <text:p text:style-name="P3">Advogado     : Marcelo Antonio Brandão Lopes.</text:p>
      <text:p text:style-name="P5"> </text:p>
      <text:p text:style-name="P5"> </text:p>
      <text:p text:style-name="P4"><text:span text:style-name="Strong_20_Emphasis"><text:span text:style-name="T5">DECISÃO</text:span></text:span></text:p>
      <text:p text:style-name="P4"><text:span text:style-name="T3">Cuida-se de Mandado de Segurança, com pedido de liminar, impetrado por</text:span><text:span text:style-name="Strong_20_Emphasis"><text:span text:style-name="T3">ITAPESSOCA AGRO INDUSTRIAL SA.</text:span></text:span><text:span text:style-name="T3">contra ato do Juízo da 8ª Vara do Trabalho do Recife, praticado nos autos da Ação Civil Pública de nº. 0001440-58.2016.5.06.0008, aforada pelo Ministério Público do Trabalho em seu desfavor, consistente na determinação de penhora e realização de leilão do edifício sede da empresa.</text:span></text:p>
      <text:p text:style-name="P4"><text:span text:style-name="T3">Alega a Impetrante, em síntese, a existência de lesão de direito líquido e certo em decorrência de ato praticado pela autoridade apontada como coatora, que, antes mesmo da prolação da sentença, determinou, liminarmente, a alienação judicial do imóvel sede da empresa, designando leilão para o dia 06/06/2018. Aduz que, diferentemente do que entendeu o MM. Juízo, as planilhas apresentadas no processo originário, onde informa os valores devidos a alguns de seus empregados, não equivalem a </text:span><text:soft-page-break/><text:span text:style-name="T3">termo de confissão de dívida, que depende de requisitos específicos previstos em lei, tampouco a título executivo extrajudicial, cujas espécies estão previstas de forma taxativa no rol do art. 784 do CPC. Acrescenta que aceitou a venda direta de alguns de seus bens, inexistindo nos autos prova inequívoca de que tenha ingressado em situação de insolvência irreversível ou quiçá indícios de dilapidação do patrimônio. Invoca, ainda, o disposto no art. 805 do CPC, que determina que a execução se processe da forma menos onerosa para o executado. Conclui, então, demonstrada a ilegalidade do ato vergastado, bem assim a satisfação dos requisitos para a concessão do pedido de liminar visando o cancelamento do leilão aprazado para o dia 06/06/2018, dando por presente a fumaça do bom direito ante a fragrante ilegalidade do ato apontado coator, além do </text:span><text:span text:style-name="Emphasis"><text:span text:style-name="T3">periculum in mora</text:span></text:span><text:span text:style-name="T3">, considerando o risco da ineficácia da decisão final.</text:span></text:p>
      <text:p text:style-name="P5">Juntou documentos.</text:p>
      <text:p text:style-name="P5">À causa arbitrou o valor de R$ 1.000,00.</text:p>
      <text:p text:style-name="P5">É o que importa brevemente relatar.</text:p>
      <text:p text:style-name="P4"><text:span text:style-name="Strong_20_Emphasis"><text:span text:style-name="T3">DECIDO:</text:span></text:span></text:p>
      <text:p text:style-name="P4"><text:span text:style-name="T3">O art. 7º, III, da Lei 12.016/2009, permite ao Magistrado emitir provimento provisório quando relevantes os fundamentos da ação e do ato impugnado puder resultar a ineficácia da ordem judicial, se concedida a final. Ou seja, quando presentes o </text:span><text:span text:style-name="Emphasis"><text:span text:style-name="T3">fummus boni iuris </text:span></text:span><text:span text:style-name="T3">e o </text:span><text:span text:style-name="Emphasis"><text:span text:style-name="T3">periculum in mora</text:span></text:span><text:span text:style-name="T3">.</text:span></text:p>
      <text:p text:style-name="P5">No caso concreto, constata-se a plausibilidade do direito perseguido, na medida em que determinado pelo MM. Juízo, em processo de conhecimento, antes mesmo da prolação da sentença e da <text:soft-page-break/>necessária certeza sobre o montante do valor devido e sua liquidez, a realização de penhora e leilão do imóvel sede da empresa, sem que ao menos existam indícios de dilapidação de patrimônio ou fundado temor de que ela tenha se tornado ou venha se tornar insolvente no curso da lide, a justificar a medida cautelar.</text:p>
      <text:p text:style-name="P5">Efetivamente, embora noticiada pela vasta mídia, na prática, a insolvência do grupo econômico João Santos ainda se encontra no campo das especulações, ao tempo em que foi comprovada nos autos do processo originário a existência de patrimônio em nome das empresas integrantes do grupo, que, inclusive, chegaram a apresentar bens para venda direta, possibilitando a satisfação de parte do crédito.</text:p>
      <text:p text:style-name="P5">Assim sendo, evidencia-se que a determinação de alienação judicial realizada ainda em fase de conhecimento, antes, portanto, da constituição de qualquer título executivo judicial, revelou-se arbitrária e não respaldada legalmente, o que constitui mácula ao princípio do contraditório e à persecução da prestação jurisdicional plena.</text:p>
      <text:p text:style-name="P5">Isso porque, data máxima vênia do entendimento externado pela autoridade apontada coatora, da análise percuciente dos autos (cuja cópia integral foi colacionada a este feito) não se sustenta a conclusão, ao menos em juízo sumário de cognição, de que as planilhas voluntariamente apresentadas pela impetrante, onde informa os valores devidos a alguns de seus empregados, equivaleriam a termo de confissão de dívida, pois, em se tratando de contrato particular de natureza civil, depende de requisitos específicos previstos em lei, que certamente não foram satisfeitos no caso. Ademais, tampouco se pode afirmar que referidas planilhas equivaleriam a título executivo extrajudicial passíveis de execução sumária, cujas espécies estão previstas de forma taxativa no rol do art. 784 do CPC.</text:p>
      <text:p text:style-name="P5"><text:soft-page-break/>Nesse quadro, como se vê, sequer existem parcelas incontroversas a justificar o deferimento da medida cautelar visando assegurar a efetividade do processo. Obtempere-se que a demora na entrega da prestação jurisdicional, por si só, não autoriza a expropriação de bens do devedor, por constituir espécie de execução forçada sem lastro em título executivo judicial e sem qualquer notícia de insolvência, dificuldade financeira ou dilapidação de patrimônio pela impetrante.</text:p>
      <text:p text:style-name="P5">A bem da verdade, vê-se que a medida teve por intuito exercer pressão sobre a demandada, ora impetrante, no afã de quitação mais célere do débito trabalhista, mas que, entretanto, além de se afigurar ilegal, causa gravame excessivo à empresa, pois impõe a transferência do seu patrimônio a terceiros sem que ao menos exista título executivo.</text:p>
      <text:p text:style-name="P5">Neste mesmo sentido já decidiu anteriormente esta Corte Regional, em diversos processos, onde foi consagrado o entendimento de que a constrição de valores, por meio de medida cautelar incidental, concedida na fase de conhecimento, em que ainda não há definição do direito, ou seja, quando inexiste sentença de mérito, configura-se como ilegal. Confira-se:</text:p>
      <text:p text:style-name="P6">"DIREITO PROCESSUAL CIVIL. DIREITO PROCESSUAL DO TRABALHO. MANDADO DE SEGURANÇA CONTRA DECISÃO JUDICIAL QUE DETERMINA A INDISPONIBILIDADE DE BENS E O BLOQUEIO DE NUMERÁRIO PARA GARANTIR FUTURA EXECUÇÃO. AUSÊNCIA DE TÍTULO EXECUTIVO. VIOLAÇÃO AO DEVIDO PROCESSO LEGAL. CARACTERIZAÇÃO. A Carta Magna assegura que ninguém poderá ser privado de seus bens sem o devido processo legal. Nesta senda, a restrição de bens e o bloqueio sumário de crédito pertencente ao empregador, concedida antes mesmo do julgamento da ação e baseada apenas em critério interpretativo do Juízo, traduz medida imediatista que autoriza o manejo de ação mandamental. Segurança concedida, em parte, para tornar disponíveis os bens e limitar o bloqueio dos créditos da impetrante ao valor dos processos que já possuem título executivo. Segurança concedida parcialmente". (TRT da 6ª Região. Processo: AgR - 0000375-52.2016.5.06.0000, Redator: Virginia Malta Canavarro, Data de julgamento: 07/02/2017, Tribunal Pleno, Data da assinatura: 10/03/2017)"</text:p>
      <text:p text:style-name="P6">"MANDADO DE SEGURANÇA. DETERMINAÇÃO DE BLOQUEIO DE VALORES EM VULTOSA QUANTIA E DE BENS PARA GARANTIR FUTURA EXECUÇÃO. AUSÊNCIA DE COMPROVAÇÃO DA ALEGADA DILAPIDAÇÃO DE PATRIMÔNIO. VIOLAÇÃO AO <text:soft-page-break/>PRINCÍPIO DO DEVIDO PROCESSO LEGAL. Inexistindo comprovação nos autos de que as impetrantes estariam dilapidando patrimônio e considerando que o processo ainda se encontra em fase de conhecimento, injustificável a determinação de indisponibilidade dos imóveis das impetrantes ou bloqueio em suas contas bancárias da vultosa importância de um milhão de reais, o que, inclusive, pode causar prejuízo ao regular funcionamento dessas empresas, sob pena de violação ao Princípio do Devido Processo Legal. Destarte, considerando que se encontram presentes, in casu, os requisitos do art. 1º, caput, da Lei nº 12.016/09 autorizadores do conhecimento da ação mandamental, sendo certo, de igual modo, que a decisão atacada não é passível de reforma por recurso próprio (OJ nº 92, da SDI-2, do TST), devida a concessão parcial da segurança para cassar os efeitos da decisão proferida na reclamação trabalhista, no ponto em que determinou a indisponibilidade de bens imóveis pertencentes às impetrantes, devendo ser retirados eventuais gravames já realizados e bem assim limitado o bloqueio em suas contas bancárias ao importe correspondente às verbas rescisórias incontroversamente devidas." (Processo: MS - 0000403-83.2017.5.06.0000, Redator: Nise Pedroso Lins de Sousa, Data de julgamento: 17/10/2017, Tribunal Pleno, Data da assinatura: 25/10/2017)</text:p>
      <text:p text:style-name="P6">"EMENTA: MANDADO DE SEGURANÇA. TUTELA DE URGÊNCIA. BLOQUEIO DE CRÉDITO. FASE DE CONHECIMENTO. VALORES INDEFINIDOS. - Incabível o deferimento de bloqueio de crédito em ação trabalhista ainda em fase cognitiva e sem valores definidos, o que constitui flagrante violação ao direito liquido e certo do suposto devedor e ao princípio da ampla defesa e do contraditório. Mormente quando já há procedimento judicial, em ação coletiva promovida pelo sindicato da categoria profissional, assegurando o depósito mensal por parte do Estado, para saldar os débitos decorrentes da demissão dos empregados do prestador de serviço, o que afasta o risco de comprometimento do resultado útil da ação trabalhista onde fora praticado o ato guerreado. Mandado de Segurança que se defere, para cassar os efeitos do ato impugnado." (Processo: MS - 0000267-23.2016.5.06.0000, Redator: Paulo Alcantara, Data de julgamento: 31/01/2017, Tribunal Pleno, Data da assinatura: 06/02/2017)</text:p>
      <text:p text:style-name="P4"><text:span text:style-name="T3">De outro vértice, o ato inquinado pode realmente ensejar uma situação de paralisação das atividades da empresa, vindo daí a caracterização do </text:span><text:span text:style-name="Emphasis"><text:span text:style-name="T3">periculum in mora</text:span></text:span><text:span text:style-name="T3">.</text:span></text:p>
      <text:p text:style-name="P5">Em sendo assim, defere-se a liminar requerida para determinar o cancelamento do leilão marcado para o dia 06/06/2018, até o julgamento definitivo desta ação.</text:p>
      <text:p text:style-name="P5">Dê-se ciência às partes e à digna autoridade apontada como coatora, essa última para cumprimento imediato da liminar e o oferecimento de informações, no prazo de 10 (dez) dias.</text:p>
      <text:p text:style-name="P5">Intime-se o litisconsorte passivo para manifestação, no prazo legal.</text:p>
      <text:p text:style-name="P5"><text:soft-page-break/>Recife, 05 de junho de 2018.</text:p>
      <text:p text:style-name="P5"> </text:p>
      <text:p text:style-name="P4"><text:span text:style-name="Strong_20_Emphasis"><text:span text:style-name="T3">MARIA DAS GRAÇAS DE ARRUDA FRANÇA.</text:span></text:span></text:p>
      <text:p text:style-name="P5">Desembargadora Relatora.</text:p>
      <text:p text:style-name="P7">RECIFE, 5 de Junho de 2018</text:p>
      <text:p text:style-name="P7"> </text:p>
      <text:p text:style-name="P7">MARIA DAS GRACAS DE ARRUDA FRANCA</text:p>
      <text:p text:style-name="P7">Desembargador(a)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DER JUDICIÁRIO </dc:title>
    <meta:initial-creator>andreak</meta:initial-creator>
    <meta:creation-date>2018-06-05T15:11:00</meta:creation-date>
    <dc:creator>llmm</dc:creator>
    <dc:date>2018-06-05T15:11:00</dc:date>
    <meta:editing-cycles>2</meta:editing-cycles>
    <meta:editing-duration>P15824DT17H31M44S</meta:editing-duration>
    <meta:document-statistic meta:table-count="1" meta:image-count="0" meta:object-count="0" meta:page-count="6" meta:paragraph-count="39" meta:word-count="1519" meta:character-count="10095" meta:non-whitespace-character-count="8583"/>
    <meta:generator>LibreOffice/4.0.1.2$Windows_x86 LibreOffice_project/84102822e3d61eb989ddd325abf1ac077904985</meta:generator>
  </office:meta>
</office:document-meta>
</file>