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1.565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4.44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1.956cm"/>
    </style:style>
    <style:style style:name="co15" style:family="table-column">
      <style:table-column-properties fo:break-before="auto" style:column-width="2.8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1"/>
        <table:table-column table:style-name="co9" table:number-columns-repeated="11" table:default-cell-style-name="ce4"/>
        <table:table-column table:style-name="co15" table:number-columns-repeated="232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6ª REGIÃ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COORDENADORIA DE SEGURANÇA INSTITUCIONAL- CSI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ÇÃO DE TRANSPORTES E MANUTENÇÃO DE VEÍCULO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FROTA ATUALIZADA EM AGOSTO 2020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table:number-columns-spanned="2" table:number-rows-spanned="1">
            <text:p>TIPO VEÍCULO</text:p>
          </table:table-cell>
          <table:covered-table-cell table:style-name="ce16"/>
          <table:table-cell table:style-name="ce23" office:value-type="string" table:number-columns-spanned="4" table:number-rows-spanned="1">
            <text:p>QUANTIDADE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Representação</text:p>
          </table:table-cell>
          <table:covered-table-cell table:style-name="ce17"/>
          <table:table-cell table:style-name="ce24" office:value-type="float" office:value="3" table:number-columns-spanned="4" table:number-rows-spanned="1">
            <text:p>3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Institucional</text:p>
          </table:table-cell>
          <table:covered-table-cell table:style-name="ce17"/>
          <table:table-cell table:style-name="ce24" office:value-type="float" office:value="24" table:number-columns-spanned="4" table:number-rows-spanned="1">
            <text:p>24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Serviço</text:p>
          </table:table-cell>
          <table:covered-table-cell table:style-name="ce17"/>
          <table:table-cell table:style-name="ce24" office:value-type="float" office:value="49" table:number-columns-spanned="4" table:number-rows-spanned="1">
            <text:p>49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25" table:formula="of:=SUM([.E8:.H10])" office:value-type="float" office:value="76" table:number-columns-spanned="4" table:number-rows-spanned="1">
            <text:p>76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16"/>
        </table:table-row>
        <table:table-row table:style-name="ro2">
          <table:table-cell table:number-columns-repeated="2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REPRESENTAÇÃO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OYO 8274</text:p>
          </table:table-cell>
          <table:table-cell table:style-name="ce11" office:value-type="string">
            <text:p>Representação</text:p>
          </table:table-cell>
          <table:table-cell table:style-name="ce11" office:value-type="float" office:value="54002">
            <text:p>54002</text:p>
          </table:table-cell>
          <table:table-cell table:style-name="ce26" office:value-type="string">
            <text:p>8A1LZBW2TEL98514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OYP 2934</text:p>
          </table:table-cell>
          <table:table-cell table:style-name="ce11" office:value-type="string">
            <text:p>Representação</text:p>
          </table:table-cell>
          <table:table-cell table:style-name="ce11" office:value-type="float" office:value="53997">
            <text:p>53997</text:p>
          </table:table-cell>
          <table:table-cell table:style-name="ce26" office:value-type="string">
            <text:p>8A1LZBW2TEL89951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1" office:value-type="string">
            <text:p>OYP 3104</text:p>
          </table:table-cell>
          <table:table-cell table:style-name="ce20" office:value-type="string">
            <text:p>Representação</text:p>
          </table:table-cell>
          <table:table-cell table:style-name="ce22" office:value-type="float" office:value="54001">
            <text:p>54001</text:p>
          </table:table-cell>
          <table:table-cell table:style-name="ce26" office:value-type="string">
            <text:p>8A1LZBW2TEL96391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TRANSPORTE INSTITUCIONAL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3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office:value-type="string">
            <text:p>OYP 297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0">
            <text:p>54000</text:p>
          </table:table-cell>
          <table:table-cell table:style-name="ce27" office:value-type="string">
            <text:p>8A1LZBW2TEL963883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string">
            <text:p>OYP 24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6">
            <text:p>54006</text:p>
          </table:table-cell>
          <table:table-cell table:style-name="ce26" office:value-type="string">
            <text:p>8A1LZBW2TEL964397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office:value-type="string">
            <text:p>OYP 315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1">
            <text:p>54011</text:p>
          </table:table-cell>
          <table:table-cell table:style-name="ce11" office:value-type="string">
            <text:p>8A1LZBW2TEL889034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OYP 2514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54007">
            <text:p>54007</text:p>
          </table:table-cell>
          <table:table-cell table:style-name="ce27" office:value-type="string">
            <text:p>8A1LZBW2TEL964261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string">
            <text:p>OYP 305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9">
            <text:p>53999</text:p>
          </table:table-cell>
          <table:table-cell table:style-name="ce26" office:value-type="string">
            <text:p>8A1LZBW2TEL89026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office:value-type="string">
            <text:p>OYP 2504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54008">
            <text:p>54008</text:p>
          </table:table-cell>
          <table:table-cell table:style-name="ce11" office:value-type="string">
            <text:p>8A1LZBW2TEL89018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string">
            <text:p>OYP 26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2">
            <text:p>54012</text:p>
          </table:table-cell>
          <table:table-cell table:style-name="ce27" office:value-type="string">
            <text:p>8A1LZBW2TEL88890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string">
            <text:p>OYP 24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0">
            <text:p>54010</text:p>
          </table:table-cell>
          <table:table-cell table:style-name="ce26" office:value-type="string">
            <text:p>8A1LZBW2TEL88908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 office:value-type="string">
            <text:p>OYP 30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5">
            <text:p>53995</text:p>
          </table:table-cell>
          <table:table-cell table:style-name="ce26" office:value-type="string">
            <text:p>8A1LZBW2TEL888654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2" office:value-type="string">
            <text:p>PFR 7273</text:p>
          </table:table-cell>
          <table:table-cell table:style-name="ce11" office:value-type="string">
            <text:p>Institucional</text:p>
          </table:table-cell>
          <table:table-cell table:style-name="ce12" office:value-type="float" office:value="44239">
            <text:p>44239</text:p>
          </table:table-cell>
          <table:table-cell table:style-name="ce11" office:value-type="string">
            <text:p>8AFTZZFFCDJ081933 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1" office:value-type="string">
            <text:p>OYP 257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6">
            <text:p>53996</text:p>
          </table:table-cell>
          <table:table-cell table:style-name="ce26" office:value-type="string">
            <text:p>8A1LZBW2TEL886803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office:value-type="string">
            <text:p>OYP 246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5">
            <text:p>54005</text:p>
          </table:table-cell>
          <table:table-cell table:style-name="ce26" office:value-type="string">
            <text:p>8A1LZBW2TEL96386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 office:value-type="string">
            <text:p>OYP 23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3">
            <text:p>54003</text:p>
          </table:table-cell>
          <table:table-cell table:style-name="ce11" office:value-type="string">
            <text:p>8A1LZBW2TEL964377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office:value-type="string">
            <text:p>OYP 306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4">
            <text:p>53994</text:p>
          </table:table-cell>
          <table:table-cell table:style-name="ce27" office:value-type="string">
            <text:p>8A1LZBW2TEL90001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office:value-type="string">
            <text:p>OYO 82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8">
            <text:p>53998</text:p>
          </table:table-cell>
          <table:table-cell table:style-name="ce26" office:value-type="string">
            <text:p>8A1LZBW2TEL88805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office:value-type="string">
            <text:p>KHX 9121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25551">
            <text:p>25551</text:p>
          </table:table-cell>
          <table:table-cell table:style-name="ce11" office:value-type="string">
            <text:p>9BRBB48E195054409</text:p>
          </table:table-cell>
          <table:table-cell table:style-name="ce11" office:value-type="string">
            <text:p>Preta</text:p>
          </table:table-cell>
          <table:table-cell table:style-name="ce20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office:value-type="string">
            <text:p>OYO 80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4">
            <text:p>54004</text:p>
          </table:table-cell>
          <table:table-cell table:style-name="ce26" office:value-type="string">
            <text:p>8A1LZBW2TEL98262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32" office:value-type="string">
            <text:p>2013/2014</text:p>
          </table:table-cell>
          <table:table-cell table:style-name="ce3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3" office:value-type="string">
            <text:p>OYP 288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9">
            <text:p>54009</text:p>
          </table:table-cell>
          <table:table-cell table:style-name="ce28" office:value-type="string">
            <text:p>8A1LZBW2TEL89017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32" office:value-type="string">
            <text:p>2013/2014</text:p>
          </table:table-cell>
          <table:table-cell table:style-name="ce3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2" office:value-type="string">
            <text:p>KHK 333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28">
            <text:p>50528</text:p>
          </table:table-cell>
          <table:table-cell table:style-name="ce12" office:value-type="string">
            <text:p>8AFTZZFFCDJ10023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2" office:value-type="string">
            <text:p>KHK 345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29">
            <text:p>50529</text:p>
          </table:table-cell>
          <table:table-cell table:style-name="ce12" office:value-type="string">
            <text:p>8AFTZZFFCDJ08602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2" office:value-type="string">
            <text:p>KHK 422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30">
            <text:p>50530</text:p>
          </table:table-cell>
          <table:table-cell table:style-name="ce12" office:value-type="string">
            <text:p>8AFTZZFFCDJ07011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2" office:value-type="string">
            <text:p>PGJ 9302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44597">
            <text:p>44597</text:p>
          </table:table-cell>
          <table:table-cell table:style-name="ce11" office:value-type="string">
            <text:p>94DVCUD40DJ567153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2" office:value-type="string">
            <text:p>PEY 6723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39766">
            <text:p>39766</text:p>
          </table:table-cell>
          <table:table-cell table:style-name="ce11" office:value-type="string">
            <text:p>8AC904663CE054236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<text:s/>Sprinter 413CDI 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4" office:value-type="string">
            <text:p>AC,Ve, Te,Dh,Re,S.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2" office:value-type="string">
            <text:p>PFR 7243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44238">
            <text:p>44238</text:p>
          </table:table-cell>
          <table:table-cell table:style-name="ce11" office:value-type="string">
            <text:p>8AFTZZFFCDJ081342 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SERVIÇO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3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KHX 89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39">
            <text:p>25539</text:p>
          </table:table-cell>
          <table:table-cell table:style-name="ce11" office:value-type="string">
            <text:p>9BRBB48E095054126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KHX 90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2">
            <text:p>25552</text:p>
          </table:table-cell>
          <table:table-cell table:style-name="ce11" office:value-type="string">
            <text:p>9BRBB48E395054413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KIQ 77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2">
            <text:p>25542</text:p>
          </table:table-cell>
          <table:table-cell table:style-name="ce11" office:value-type="string">
            <text:p>9BRBB48E99505413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KHX 88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3">
            <text:p>25543</text:p>
          </table:table-cell>
          <table:table-cell table:style-name="ce11" office:value-type="string">
            <text:p>9BRBB48E19505415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KHX 88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1">
            <text:p>25541</text:p>
          </table:table-cell>
          <table:table-cell table:style-name="ce11" office:value-type="string">
            <text:p>9BRBB48E49505413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KHX 89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8">
            <text:p>25548</text:p>
          </table:table-cell>
          <table:table-cell table:style-name="ce11" office:value-type="string">
            <text:p>9BRBB48E09505426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Fórum Trabalhista do Recif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KHX 897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9">
            <text:p>25549</text:p>
          </table:table-cell>
          <table:table-cell table:style-name="ce11" office:value-type="string">
            <text:p>9BRBB48E79505440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KHX 906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0">
            <text:p>25540</text:p>
          </table:table-cell>
          <table:table-cell table:style-name="ce11" office:value-type="string">
            <text:p>9BRBB48E69505412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KHX 91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0">
            <text:p>25550</text:p>
          </table:table-cell>
          <table:table-cell table:style-name="ce11" office:value-type="string">
            <text:p>9BRBB48E895054407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KFP 181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4107">
            <text:p>24107</text:p>
          </table:table-cell>
          <table:table-cell table:style-name="ce11" office:value-type="string">
            <text:p>9BWLTH732PDB34121</text:p>
          </table:table-cell>
          <table:table-cell table:style-name="ce11" office:value-type="string">
            <text:p>Azul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7.90S</text:p>
          </table:table-cell>
          <table:table-cell table:style-name="ce11" office:value-type="string">
            <text:p>1993/1993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Direção hid.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KJP 2548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282">
            <text:p>45282</text:p>
          </table:table-cell>
          <table:table-cell table:style-name="ce11" office:value-type="string">
            <text:p>9BWAD52R34R4327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/150</text:p>
          </table:table-cell>
          <table:table-cell table:style-name="ce11" office:value-type="string">
            <text:p>2004/2004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Direção hid.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KJI 77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8330">
            <text:p>18330</text:p>
          </table:table-cell>
          <table:table-cell table:style-name="ce11" office:value-type="string">
            <text:p>93W245L3382025948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<text:s/>Van Fiat Ducato</text:p>
          </table:table-cell>
          <table:table-cell table:style-name="ce11" office:value-type="string">
            <text:p>2008/2008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PET 7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8294">
            <text:p>38294</text:p>
          </table:table-cell>
          <table:table-cell table:style-name="ce11" office:value-type="string">
            <text:p>9BFJF3793BB00048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m. F-350/ 3.9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PET 754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8293">
            <text:p>38293</text:p>
          </table:table-cell>
          <table:table-cell table:style-name="ce11" office:value-type="string">
            <text:p>9BFVCAC96CBB04622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RGO 712/ 3.9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KIV 55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2">
            <text:p>10512</text:p>
          </table:table-cell>
          <table:table-cell table:style-name="ce11" office:value-type="string">
            <text:p>93ZC38901683244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urgão Amb. 2.2L</text:p>
          </table:table-cell>
          <table:table-cell table:style-name="ce11" office:value-type="string">
            <text:p>2006/2006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Fórum Trabalhista do Recif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PGI 207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0">
            <text:p>44240</text:p>
          </table:table-cell>
          <table:table-cell table:style-name="ce11" office:value-type="string">
            <text:p>9BWAB45U4DT162192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KKL 373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8">
            <text:p>11608</text:p>
          </table:table-cell>
          <table:table-cell table:style-name="ce11" office:value-type="string">
            <text:p>9BWCB05W37T15865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KKL 50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7">
            <text:p>11607</text:p>
          </table:table-cell>
          <table:table-cell table:style-name="ce11" office:value-type="string">
            <text:p>9BWCB05W67T15862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Florest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KIU 66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4">
            <text:p>10514</text:p>
          </table:table-cell>
          <table:table-cell table:style-name="ce11" office:value-type="string">
            <text:p>9BWCB05W37T06489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Salgueiro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PDU 091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2760">
            <text:p>62760</text:p>
          </table:table-cell>
          <table:table-cell table:style-name="ce29" office:value-type="string">
            <text:p>8AC906633GE11488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2CDI</text:p>
          </table:table-cell>
          <table:table-cell table:style-name="ce11" office:value-type="string">
            <text:p>2015/2016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PCI232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4768">
            <text:p>64768</text:p>
          </table:table-cell>
          <table:table-cell table:style-name="ce29" office:value-type="string">
            <text:p>9531M52P1HR70445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160</text:p>
          </table:table-cell>
          <table:table-cell table:style-name="ce11" office:value-type="string">
            <text:p>2016/2017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, Ve, 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KIU 67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3">
            <text:p>10513</text:p>
          </table:table-cell>
          <table:table-cell table:style-name="ce11" office:value-type="string">
            <text:p>9BWCB05W97T0675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Petrolin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PFT 909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1">
            <text:p>44241</text:p>
          </table:table-cell>
          <table:table-cell table:style-name="ce11" office:value-type="string">
            <text:p>9BWAB45U8DP183197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PFT91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2">
            <text:p>44242</text:p>
          </table:table-cell>
          <table:table-cell table:style-name="ce12" office:value-type="string">
            <text:p>9BWAB45U6DP18482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2" office:value-type="string">
            <text:p>PFT92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3">
            <text:p>44243</text:p>
          </table:table-cell>
          <table:table-cell table:style-name="ce11" office:value-type="string">
            <text:p>9BWAB45U2DP185365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KJS 046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8759">
            <text:p>28759</text:p>
          </table:table-cell>
          <table:table-cell table:style-name="ce11" office:value-type="string">
            <text:p>8AJFR22G7A4541593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HILUX 4x4-CD-2.5</text:p>
          </table:table-cell>
          <table:table-cell table:style-name="ce11" office:value-type="string">
            <text:p>2010/2010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PGJ 864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600">
            <text:p>44600</text:p>
          </table:table-cell>
          <table:table-cell table:style-name="ce12" office:value-type="string">
            <text:p>94DVCUD40DJ572548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PGJ 951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9">
            <text:p>44599</text:p>
          </table:table-cell>
          <table:table-cell table:style-name="ce11" office:value-type="string">
            <text:p>94DVCUD40DJ55001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2" office:value-type="string">
            <text:p>PGJ 97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8">
            <text:p>44598</text:p>
          </table:table-cell>
          <table:table-cell table:style-name="ce12" office:value-type="string">
            <text:p>94DVCUD40DJ567156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<text:s/>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2" office:value-type="string">
            <text:p>KLU 7956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416">
            <text:p>1416</text:p>
          </table:table-cell>
          <table:table-cell table:style-name="ce11" office:value-type="string">
            <text:p>9BWDB05W26T064529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Parati MI 1.6</text:p>
          </table:table-cell>
          <table:table-cell table:style-name="ce11" office:value-type="string">
            <text:p>2005/2006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2" office:value-type="string">
            <text:p>KKV 052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555">
            <text:p>45555</text:p>
          </table:table-cell>
          <table:table-cell table:style-name="ce11" office:value-type="string">
            <text:p>8AFER13F65J395054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Ranger XLS 2.8TD</text:p>
          </table:table-cell>
          <table:table-cell table:style-name="ce11" office:value-type="string">
            <text:p>2004/2005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2" office:value-type="string">
            <text:p>PGI 198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6">
            <text:p>44246</text:p>
          </table:table-cell>
          <table:table-cell table:style-name="ce11" office:value-type="string">
            <text:p>9BWPB45ZXD415600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2" office:value-type="string">
            <text:p>PGI 202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4245">
            <text:p>44245</text:p>
          </table:table-cell>
          <table:table-cell table:style-name="ce12" office:value-type="string">
            <text:p>9BWPB45Z9D4155996</text:p>
          </table:table-cell>
          <table:table-cell table:style-name="ce12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2" office:value-type="string">
            <text:p>PGI 205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7">
            <text:p>44247</text:p>
          </table:table-cell>
          <table:table-cell table:style-name="ce12" office:value-type="string">
            <text:p>9BWPB45ZXD415614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2" office:value-type="string">
            <text:p>PGI 20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4">
            <text:p>44244</text:p>
          </table:table-cell>
          <table:table-cell table:style-name="ce11" office:value-type="string">
            <text:p>9BWPB45ZXD4155845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2" office:value-type="string">
            <text:p>PFP 3964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9767">
            <text:p>39767</text:p>
          </table:table-cell>
          <table:table-cell table:style-name="ce11" office:value-type="string">
            <text:p>8AC904663CE054381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3CDI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4" office:value-type="string">
            <text:p>AC,Ve, Te,Dh,Re,S.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2" office:value-type="string">
            <text:p>PFY 132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3">
            <text:p>41693</text:p>
          </table:table-cell>
          <table:table-cell table:style-name="ce11" office:value-type="string">
            <text:p>9BD27805MD7565224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2" office:value-type="string">
            <text:p>PFY 143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1">
            <text:p>41691</text:p>
          </table:table-cell>
          <table:table-cell table:style-name="ce11" office:value-type="string">
            <text:p>9BD27805MD756496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2" office:value-type="string">
            <text:p>PFY 150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2">
            <text:p>41692</text:p>
          </table:table-cell>
          <table:table-cell table:style-name="ce11" office:value-type="string">
            <text:p>9BD27805MD756499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14" office:value-type="string" table:number-columns-spanned="4" table:number-rows-spanned="1">
            <text:p>MOTOCICLETAS(SERVIÇO)</text:p>
          </table:table-cell>
          <table:covered-table-cell table:style-name="ce14"/>
          <table:covered-table-cell table:style-name="ce14"/>
          <table:covered-table-cell table:style-name="ce14"/>
          <table:table-cell table:style-name="ce30" table:number-columns-repeated="6"/>
          <table:table-cell table:style-name="ce36"/>
          <table:table-cell table:style-name="ce39"/>
          <table:table-cell table:style-name="ce40"/>
          <table:table-cell table:number-columns-repeated="1010"/>
        </table:table-row>
        <table:table-row table:style-name="ro4">
          <table:table-cell table:style-name="ce8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1" office:value-type="string">
            <text:p>KFS 0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3027">
            <text:p>23027</text:p>
          </table:table-cell>
          <table:table-cell table:style-name="ce11" office:value-type="string">
            <text:p>9C2JD0801NR2116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XLS-125</text:p>
          </table:table-cell>
          <table:table-cell table:style-name="ce11" office:value-type="float" office:value="1992">
            <text:p>1992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/Processo doação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1" office:value-type="string">
            <text:p>KHR 46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3">
            <text:p>46943</text:p>
          </table:table-cell>
          <table:table-cell table:style-name="ce11" office:value-type="string">
            <text:p>9C2KD02305R01074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Timbaúb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string">
            <text:p>KHR 483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37">
            <text:p>46937</text:p>
          </table:table-cell>
          <table:table-cell table:style-name="ce11" office:value-type="string">
            <text:p>9C2KD02305R010731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bo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1" office:value-type="string">
            <text:p>KHR 489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7">
            <text:p>46947</text:p>
          </table:table-cell>
          <table:table-cell table:style-name="ce11" office:value-type="string">
            <text:p>9C2KD02305R010699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ruaru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1" office:value-type="string">
            <text:p>KHR 495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5">
            <text:p>46945</text:p>
          </table:table-cell>
          <table:table-cell table:style-name="ce11" office:value-type="string">
            <text:p>9C2KD02305R010727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1" office:value-type="string">
            <text:p>KHR 49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6">
            <text:p>46946</text:p>
          </table:table-cell>
          <table:table-cell table:style-name="ce11" office:value-type="string">
            <text:p>9C2KD02305R010672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Salgueiro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1" office:value-type="string">
            <text:p>KHR 507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8">
            <text:p>46948</text:p>
          </table:table-cell>
          <table:table-cell table:style-name="ce11" office:value-type="string">
            <text:p>9C2KD02305R01073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Belo Jardim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1" office:value-type="string">
            <text:p>KHR 510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0">
            <text:p>46940</text:p>
          </table:table-cell>
          <table:table-cell table:style-name="ce11" office:value-type="string">
            <text:p>9C2KD02305R010713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1" office:value-type="string">
            <text:p>PFC 754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2">
            <text:p>31782</text:p>
          </table:table-cell>
          <table:table-cell table:style-name="ce11" office:value-type="string">
            <text:p>9C2KD0540BR51527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2VT Palmares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11" office:value-type="string">
            <text:p>PFC 767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1">
            <text:p>31781</text:p>
          </table:table-cell>
          <table:table-cell table:style-name="ce11" office:value-type="string">
            <text:p>9C2KD0540BR51520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/>
          <table:table-cell table:style-name="ce15" office:value-type="string" table:number-columns-spanned="6" table:number-rows-spanned="1">
            <text:p><text:s text:c="2"/><text:span text:style-name="T1">SIGLA </text:span><text:span text:style-name="T1">DOS </text:span><text:span text:style-name="T1">OPCIO</text:span><text:span text:style-name="T1">NAIS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4">
          <table:table-cell table:number-columns-repeated="2"/>
          <table:table-cell table:style-name="ce21" office:value-type="string" table:number-columns-spanned="3" table:number-rows-spanned="1">
            <text:p>AC- Ar Condicionad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7">
          <table:table-cell table:number-columns-repeated="2"/>
          <table:table-cell table:style-name="ce21" office:value-type="string" table:number-columns-spanned="3" table:number-rows-spanned="1">
            <text:p>VE- Vidro Elétric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10">
          <table:table-cell table:number-columns-repeated="2"/>
          <table:table-cell table:style-name="ce21" office:value-type="string" table:number-columns-spanned="3" table:number-rows-spanned="1">
            <text:p>TE- Trava Elétr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DE- Direção Elétr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RE- Retrovisor Elétric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DH- Direção Hidrául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S.de ré- Sensor de Ré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 table:number-rows-repeated="893">
          <table:table-cell table:number-columns-repeated="1024"/>
        </table:table-row>
        <table:table-row table:style-name="ro8" table:number-rows-repeated="645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14/08/2020</text:date>, <text:time>21:55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7T14:13:00</meta:creation-date>
    <dc:date>2020-08-14T21:55:45.19</dc:date>
    <meta:generator>BrOffice.org/3.2$Win32 OpenOffice.org_project/320m18$Build-9502</meta:generator>
    <meta:editing-duration>PT01H17M07S</meta:editing-duration>
    <meta:editing-cycles>6</meta:editing-cycles>
    <meta:document-statistic meta:table-count="1" meta:cell-count="1142" meta:object-count="0"/>
  </office:meta>
</office:document-meta>
</file>