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880BF4DA0322231.jpg" manifest:media-type="image/jpeg"/>
  <manifest:file-entry manifest:full-path="Pictures/10000000000004D8000006DA4128B262645A69D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880BF4DA032223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128B262645A69D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