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Unknown" fo:font-size="5.09999990463257pt" style:font-size-asian="5.09999990463257pt" style:font-family-complex="Unknown" style:font-size-complex="5.09999990463257pt"/>
    </style:style>
    <style:style style:name="T3" style:family="text">
      <style:text-properties fo:color="#000000" fo:font-family="Helvetica" fo:font-size="5.09999990463257pt" style:font-size-asian="5.09999990463257pt" style:font-family-complex="Helvetica" style:font-size-complex="5.09999990463257pt"/>
    </style:style>
    <style:style style:name="T4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22cm" svg:height="0.885cm" svg:x="1.108cm" svg:y="2.023cm" svg:viewBox="0 0 27323 886" draw:points="0,0 0,886 27323,886 27323,0">
          <text:p/>
        </draw:polygon>
        <draw:frame draw:style-name="gr2" draw:text-style-name="P2" draw:layer="layout" svg:width="1.361cm" svg:height="0.208cm" svg:x="2.049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3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8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21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17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92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4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42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07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563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2.529cm" svg:height="0.213cm" svg:x="1.147cm" svg:y="3.031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77cm" svg:height="0.213cm" svg:x="4.75cm" svg:y="3.0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3.0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7.137cm" svg:y="3.027cm">
          <draw:text-box>
            <text:p text:style-name="P1"><text:span text:style-name="T3">GCR - 0108/18</text:span></text:p>
          </draw:text-box>
        </draw:frame>
        <draw:frame draw:style-name="gr2" draw:text-style-name="P2" draw:layer="layout" svg:width="0.967cm" svg:height="0.208cm" svg:x="8.932cm" svg:y="3.02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448cm" svg:y="3.02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242cm" svg:y="3.029cm">
          <draw:text-box>
            <text:p text:style-name="P1"><text:span text:style-name="T4">30/04</text:span></text:p>
          </draw:text-box>
        </draw:frame>
        <draw:frame draw:style-name="gr2" draw:text-style-name="P2" draw:layer="layout" svg:width="1.839cm" svg:height="0.213cm" svg:x="15.832cm" svg:y="2.91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3.15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3.029cm">
          <draw:text-box>
            <text:p text:style-name="P1"><text:span text:style-name="T4">1M</text:span></text:p>
          </draw:text-box>
        </draw:frame>
        <draw:frame draw:style-name="gr2" draw:text-style-name="P2" draw:layer="layout" svg:width="1.137cm" svg:height="0.213cm" svg:x="20.912cm" svg:y="3.0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3.03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469cm" svg:y="3.0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3.027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32cm" svg:height="0.208cm" svg:x="26.064cm" svg:y="3.02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3.03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5cm" svg:height="0.213cm" svg:x="1.147cm" svg:y="3.471cm">
          <draw:text-box>
            <text:p text:style-name="P1"><text:span text:style-name="T2">LEVI PEREIRA DE OLIVEIRA </text:span></text:p>
          </draw:text-box>
        </draw:frame>
        <draw:frame draw:style-name="gr2" draw:text-style-name="P2" draw:layer="layout" svg:width="0.177cm" svg:height="0.213cm" svg:x="4.75cm" svg:y="3.47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3.47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3.467cm">
          <draw:text-box>
            <text:p text:style-name="P1"><text:span text:style-name="T3">GCR - 098/18</text:span></text:p>
          </draw:text-box>
        </draw:frame>
        <draw:frame draw:style-name="gr2" draw:text-style-name="P2" draw:layer="layout" svg:width="0.967cm" svg:height="0.208cm" svg:x="8.932cm" svg:y="3.46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8cm" svg:y="3.47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832cm" svg:height="0.208cm" svg:x="13.242cm" svg:y="3.47cm">
          <draw:text-box>
            <text:p text:style-name="P1"><text:span text:style-name="T4">23 A 25/04</text:span></text:p>
          </draw:text-box>
        </draw:frame>
        <draw:frame draw:style-name="gr2" draw:text-style-name="P2" draw:layer="layout" svg:width="1.839cm" svg:height="0.213cm" svg:x="15.832cm" svg:y="3.35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3.59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3.47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0.912cm" svg:y="3.47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3.471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469cm" svg:y="3.4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3.467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132cm" svg:height="0.208cm" svg:x="26.064cm" svg:y="3.4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3.471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881cm" svg:height="0.213cm" svg:x="1.147cm" svg:y="3.912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13cm" svg:x="4.75cm" svg:y="3.91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3.9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7.137cm" svg:y="3.907cm">
          <draw:text-box>
            <text:p text:style-name="P1"><text:span text:style-name="T3">GCR - 0109/18</text:span></text:p>
          </draw:text-box>
        </draw:frame>
        <draw:frame draw:style-name="gr2" draw:text-style-name="P2" draw:layer="layout" svg:width="0.967cm" svg:height="0.208cm" svg:x="8.932cm" svg:y="3.90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448cm" svg:y="3.91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32cm" svg:height="0.208cm" svg:x="13.242cm" svg:y="3.91cm">
          <draw:text-box>
            <text:p text:style-name="P1"><text:span text:style-name="T4">02 A 03/05</text:span></text:p>
          </draw:text-box>
        </draw:frame>
        <draw:frame draw:style-name="gr2" draw:text-style-name="P2" draw:layer="layout" svg:width="1.839cm" svg:height="0.213cm" svg:x="15.832cm" svg:y="3.79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4.0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3.91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137cm" svg:height="0.213cm" svg:x="20.912cm" svg:y="3.9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3.91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3.469cm" svg:y="3.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3.907cm">
          <draw:text-box>
            <text:p text:style-name="P1"><text:span text:style-name="T3">413,41</text:span></text:p>
          </draw:text-box>
        </draw:frame>
        <draw:frame draw:style-name="gr2" draw:text-style-name="P2" draw:layer="layout" svg:width="1.132cm" svg:height="0.208cm" svg:x="26.064cm" svg:y="3.9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3.91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923cm" svg:height="0.213cm" svg:x="1.147cm" svg:y="4.352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77cm" svg:height="0.213cm" svg:x="4.75cm" svg:y="4.3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4.3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4.348cm">
          <draw:text-box>
            <text:p text:style-name="P1"><text:span text:style-name="T3">GCR - 099/18</text:span></text:p>
          </draw:text-box>
        </draw:frame>
        <draw:frame draw:style-name="gr2" draw:text-style-name="P2" draw:layer="layout" svg:width="0.967cm" svg:height="0.208cm" svg:x="8.932cm" svg:y="4.34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448cm" svg:y="4.35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832cm" svg:height="0.208cm" svg:x="13.242cm" svg:y="4.35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1.839cm" svg:height="0.213cm" svg:x="15.832cm" svg:y="4.23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4.47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603cm" svg:height="0.208cm" svg:x="19.236cm" svg:y="4.35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4.35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4.352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3.469cm" svg:y="4.3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4.348cm">
          <draw:text-box>
            <text:p text:style-name="P1"><text:span text:style-name="T3">1.525,38</text:span></text:p>
          </draw:text-box>
        </draw:frame>
        <draw:frame draw:style-name="gr2" draw:text-style-name="P2" draw:layer="layout" svg:width="1.132cm" svg:height="0.208cm" svg:x="26.064cm" svg:y="4.35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4.352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491cm" svg:height="0.213cm" svg:x="1.147cm" svg:y="4.792cm">
          <draw:text-box>
            <text:p text:style-name="P1"><text:span text:style-name="T2">ADILSON SEVERO BATISTA </text:span></text:p>
          </draw:text-box>
        </draw:frame>
        <draw:frame draw:style-name="gr2" draw:text-style-name="P2" draw:layer="layout" svg:width="0.177cm" svg:height="0.213cm" svg:x="4.729cm" svg:y="4.7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4cm" svg:y="4.7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201cm" svg:y="4.788cm">
          <draw:text-box>
            <text:p text:style-name="P1"><text:span text:style-name="T3">DG - 0177/18</text:span></text:p>
          </draw:text-box>
        </draw:frame>
        <draw:frame draw:style-name="gr2" draw:text-style-name="P2" draw:layer="layout" svg:width="1.213cm" svg:height="0.208cm" svg:x="8.813cm" svg:y="4.788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255cm" svg:height="0.208cm" svg:x="10.448cm" svg:y="4.79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242cm" svg:y="4.79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32cm" svg:y="4.79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4.7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4.79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4.792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3.469cm" svg:y="4.7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4.788cm">
          <draw:text-box>
            <text:p text:style-name="P1"><text:span text:style-name="T3">962,68</text:span></text:p>
          </draw:text-box>
        </draw:frame>
        <draw:frame draw:style-name="gr2" draw:text-style-name="P2" draw:layer="layout" svg:width="1.132cm" svg:height="0.208cm" svg:x="26.064cm" svg:y="4.7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4.792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381cm" svg:height="0.213cm" svg:x="1.147cm" svg:y="5.114cm">
          <draw:text-box>
            <text:p text:style-name="P1"><text:span text:style-name="T2">JOSELITO FERNANDES DE </text:span></text:p>
          </draw:text-box>
        </draw:frame>
        <draw:frame draw:style-name="gr2" draw:text-style-name="P2" draw:layer="layout" svg:width="0.794cm" svg:height="0.213cm" svg:x="1.147cm" svg:y="5.351cm">
          <draw:text-box>
            <text:p text:style-name="P1"><text:span text:style-name="T2">LUCENA </text:span></text:p>
          </draw:text-box>
        </draw:frame>
        <draw:frame draw:style-name="gr2" draw:text-style-name="P2" draw:layer="layout" svg:width="0.177cm" svg:height="0.213cm" svg:x="4.728cm" svg:y="5.23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5.23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5.228cm">
          <draw:text-box>
            <text:p text:style-name="P1"><text:span text:style-name="T3">DG - 0199/18</text:span></text:p>
          </draw:text-box>
        </draw:frame>
        <draw:frame draw:style-name="gr2" draw:text-style-name="P2" draw:layer="layout" svg:width="1.2cm" svg:height="0.208cm" svg:x="8.822cm" svg:y="5.22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48cm" svg:y="5.23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865cm" svg:height="0.208cm" svg:x="13.242cm" svg:y="5.231cm">
          <draw:text-box>
            <text:p text:style-name="P1"><text:span text:style-name="T4">11 A 12/05 E 14 A 15/05</text:span></text:p>
          </draw:text-box>
        </draw:frame>
        <draw:frame draw:style-name="gr2" draw:text-style-name="P2" draw:layer="layout" svg:width="2.064cm" svg:height="0.213cm" svg:x="15.832cm" svg:y="5.232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5.231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1.137cm" svg:height="0.213cm" svg:x="20.912cm" svg:y="5.2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5.232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1.225cm" svg:height="0.208cm" svg:x="23.469cm" svg:y="5.23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5.228cm">
          <draw:text-box>
            <text:p text:style-name="P1"><text:span text:style-name="T3">517,56</text:span></text:p>
          </draw:text-box>
        </draw:frame>
        <draw:frame draw:style-name="gr2" draw:text-style-name="P2" draw:layer="layout" svg:width="1.132cm" svg:height="0.208cm" svg:x="26.064cm" svg:y="5.23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5.232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3.02cm" svg:height="0.213cm" svg:x="1.147cm" svg:y="5.673cm">
          <draw:text-box>
            <text:p text:style-name="P1"><text:span text:style-name="T2">ANDREA LEITE GUEDES PEREIRA </text:span></text:p>
          </draw:text-box>
        </draw:frame>
        <draw:frame draw:style-name="gr2" draw:text-style-name="P2" draw:layer="layout" svg:width="0.177cm" svg:height="0.213cm" svg:x="4.728cm" svg:y="5.67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5.67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5.668cm">
          <draw:text-box>
            <text:p text:style-name="P1"><text:span text:style-name="T3">DG - 0176/18</text:span></text:p>
          </draw:text-box>
        </draw:frame>
        <draw:frame draw:style-name="gr2" draw:text-style-name="P2" draw:layer="layout" svg:width="0.967cm" svg:height="0.208cm" svg:x="8.932cm" svg:y="5.66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448cm" svg:y="5.671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242cm" svg:y="5.671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55cm" svg:height="0.213cm" svg:x="15.832cm" svg:y="5.554cm">
          <draw:text-box>
            <text:p text:style-name="P1"><text:span text:style-name="T2">ORGANIZAR AS PALESTRAS </text:span></text:p>
          </draw:text-box>
        </draw:frame>
        <draw:frame draw:style-name="gr2" draw:text-style-name="P2" draw:layer="layout" svg:width="2.191cm" svg:height="0.213cm" svg:x="15.832cm" svg:y="5.791cm">
          <draw:text-box>
            <text:p text:style-name="P1"><text:span text:style-name="T2">REFERENTES A 1ª SIPAT</text:span></text:p>
          </draw:text-box>
        </draw:frame>
        <draw:frame draw:style-name="gr2" draw:text-style-name="P2" draw:layer="layout" svg:width="0.256cm" svg:height="0.208cm" svg:x="19.236cm" svg:y="5.671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5.6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5.67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5.67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5.668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5.67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5.67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83cm" svg:height="0.213cm" svg:x="1.147cm" svg:y="6.062cm">
          <draw:text-box>
            <text:p text:style-name="P1"><text:span text:style-name="T2">INALDO PEREIRA DE BARROS <text:s/></text:span></text:p>
          </draw:text-box>
        </draw:frame>
        <draw:frame draw:style-name="gr2" draw:text-style-name="P2" draw:layer="layout" svg:width="0.177cm" svg:height="0.213cm" svg:x="4.729cm" svg:y="6.0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8cm" svg:y="6.0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201cm" svg:y="6.058cm">
          <draw:text-box>
            <text:p text:style-name="P1"><text:span text:style-name="T3">DG - 0200/18</text:span></text:p>
          </draw:text-box>
        </draw:frame>
        <draw:frame draw:style-name="gr2" draw:text-style-name="P2" draw:layer="layout" svg:width="0.967cm" svg:height="0.208cm" svg:x="8.932cm" svg:y="6.05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6.06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425cm" svg:height="0.208cm" svg:x="13.242cm" svg:y="6.06cm">
          <draw:text-box>
            <text:p text:style-name="P1"><text:span text:style-name="T4">19/03</text:span></text:p>
          </draw:text-box>
        </draw:frame>
        <draw:frame draw:style-name="gr2" draw:text-style-name="P2" draw:layer="layout" svg:width="1.987cm" svg:height="0.213cm" svg:x="15.832cm" svg:y="6.06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6.0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6.0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6.06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6.0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6.058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6.06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6.06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83cm" svg:height="0.213cm" svg:x="1.147cm" svg:y="6.337cm">
          <draw:text-box>
            <text:p text:style-name="P1"><text:span text:style-name="T2">EMILIA LAURA MOTA PEIXOTO </text:span></text:p>
          </draw:text-box>
        </draw:frame>
        <draw:frame draw:style-name="gr2" draw:text-style-name="P2" draw:layer="layout" svg:width="0.98cm" svg:height="0.213cm" svg:x="1.147cm" svg:y="6.574cm">
          <draw:text-box>
            <text:p text:style-name="P1"><text:span text:style-name="T2">RESENDE <text:s/></text:span></text:p>
          </draw:text-box>
        </draw:frame>
        <draw:frame draw:style-name="gr2" draw:text-style-name="P2" draw:layer="layout" svg:width="0.177cm" svg:height="0.213cm" svg:x="4.728cm" svg:y="6.456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6.45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201cm" svg:y="6.452cm">
          <draw:text-box>
            <text:p text:style-name="P1"><text:span text:style-name="T3">DG - 0174/18</text:span></text:p>
          </draw:text-box>
        </draw:frame>
        <draw:frame draw:style-name="gr2" draw:text-style-name="P2" draw:layer="layout" svg:width="1.463cm" svg:height="0.208cm" svg:x="8.695cm" svg:y="6.452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48cm" svg:y="6.454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242cm" svg:y="6.454cm">
          <draw:text-box>
            <text:p text:style-name="P1"><text:span text:style-name="T4">18 A 19/04</text:span></text:p>
          </draw:text-box>
        </draw:frame>
        <draw:frame draw:style-name="gr2" draw:text-style-name="P2" draw:layer="layout" svg:width="2.724cm" svg:height="0.213cm" svg:x="15.832cm" svg:y="6.456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6.454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0.912cm" svg:y="6.45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6.456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1.225cm" svg:height="0.208cm" svg:x="23.469cm" svg:y="6.45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6.452cm">
          <draw:text-box>
            <text:p text:style-name="P1"><text:span text:style-name="T3">569,57</text:span></text:p>
          </draw:text-box>
        </draw:frame>
        <draw:frame draw:style-name="gr2" draw:text-style-name="P2" draw:layer="layout" svg:width="1.132cm" svg:height="0.208cm" svg:x="26.064cm" svg:y="6.454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6.456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2.694cm" svg:height="0.213cm" svg:x="1.147cm" svg:y="6.845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13cm" svg:x="4.729cm" svg:y="6.84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6.84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6.841cm">
          <draw:text-box>
            <text:p text:style-name="P1"><text:span text:style-name="T3">DG - 0201/18</text:span></text:p>
          </draw:text-box>
        </draw:frame>
        <draw:frame draw:style-name="gr2" draw:text-style-name="P2" draw:layer="layout" svg:width="0.967cm" svg:height="0.208cm" svg:x="8.932cm" svg:y="6.84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6.844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832cm" svg:height="0.208cm" svg:x="13.242cm" svg:y="6.844cm">
          <draw:text-box>
            <text:p text:style-name="P1"><text:span text:style-name="T4">15 A 16/03</text:span></text:p>
          </draw:text-box>
        </draw:frame>
        <draw:frame draw:style-name="gr2" draw:text-style-name="P2" draw:layer="layout" svg:width="1.987cm" svg:height="0.213cm" svg:x="15.832cm" svg:y="6.84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6.844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111cm" svg:y="6.8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6.845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469cm" svg:y="6.8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6.841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132cm" svg:height="0.208cm" svg:x="26.064cm" svg:y="6.844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6.845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597cm" svg:height="0.213cm" svg:x="1.147cm" svg:y="7.121cm">
          <draw:text-box>
            <text:p text:style-name="P1"><text:span text:style-name="T2">SANDRO HENRIQUE MACIEL </text:span></text:p>
          </draw:text-box>
        </draw:frame>
        <draw:frame draw:style-name="gr2" draw:text-style-name="P2" draw:layer="layout" svg:width="1.183cm" svg:height="0.213cm" svg:x="1.147cm" svg:y="7.358cm">
          <draw:text-box>
            <text:p text:style-name="P1"><text:span text:style-name="T2">BERNARDES </text:span></text:p>
          </draw:text-box>
        </draw:frame>
        <draw:frame draw:style-name="gr2" draw:text-style-name="P2" draw:layer="layout" svg:width="0.177cm" svg:height="0.213cm" svg:x="4.728cm" svg:y="7.239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13cm" svg:x="5.393cm" svg:y="7.23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201cm" svg:y="7.235cm">
          <draw:text-box>
            <text:p text:style-name="P1"><text:span text:style-name="T3">DG - 0198/18</text:span></text:p>
          </draw:text-box>
        </draw:frame>
        <draw:frame draw:style-name="gr2" draw:text-style-name="P2" draw:layer="layout" svg:width="1.12cm" svg:height="0.208cm" svg:x="8.86cm" svg:y="7.235cm">
          <draw:text-box>
            <text:p text:style-name="P1"><text:span text:style-name="T3">BRASÍLIA/DF</text:span></text:p>
          </draw:text-box>
        </draw:frame>
        <draw:frame draw:style-name="gr2" draw:text-style-name="P2" draw:layer="layout" svg:width="0.891cm" svg:height="0.208cm" svg:x="10.448cm" svg:y="7.23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785cm" svg:height="0.208cm" svg:x="13.242cm" svg:y="7.237cm">
          <draw:text-box>
            <text:p text:style-name="P1"><text:span text:style-name="T4">06 a 09/05</text:span></text:p>
          </draw:text-box>
        </draw:frame>
        <draw:frame draw:style-name="gr2" draw:text-style-name="P2" draw:layer="layout" svg:width="2.064cm" svg:height="0.213cm" svg:x="15.832cm" svg:y="7.23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149cm" svg:height="0.208cm" svg:x="19.236cm" svg:y="7.237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7.2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7.239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469cm" svg:y="7.2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7.235cm">
          <draw:text-box>
            <text:p text:style-name="P1"><text:span text:style-name="T3">2.207,62</text:span></text:p>
          </draw:text-box>
        </draw:frame>
        <draw:frame draw:style-name="gr2" draw:text-style-name="P2" draw:layer="layout" svg:width="0.633cm" svg:height="0.213cm" svg:x="26.416cm" svg:y="7.239cm">
          <draw:text-box>
            <text:p text:style-name="P1"><text:span text:style-name="T2">901,10</text:span></text:p>
          </draw:text-box>
        </draw:frame>
        <draw:frame draw:style-name="gr2" draw:text-style-name="P2" draw:layer="layout" svg:width="0.806cm" svg:height="0.213cm" svg:x="27.589cm" svg:y="7.239cm">
          <draw:text-box>
            <text:p text:style-name="P1"><text:span text:style-name="T2">3.108,72</text:span></text:p>
          </draw:text-box>
        </draw:frame>
        <draw:frame draw:style-name="gr2" draw:text-style-name="P2" draw:layer="layout" svg:width="2.868cm" svg:height="0.213cm" svg:x="1.147cm" svg:y="7.679cm">
          <draw:text-box>
            <text:p text:style-name="P1"><text:span text:style-name="T2">JOSE ERNANDES DE CARVALHO</text:span></text:p>
          </draw:text-box>
        </draw:frame>
        <draw:frame draw:style-name="gr2" draw:text-style-name="P2" draw:layer="layout" svg:width="0.177cm" svg:height="0.213cm" svg:x="4.729cm" svg:y="7.67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7.6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7.675cm">
          <draw:text-box>
            <text:p text:style-name="P1"><text:span text:style-name="T3">DG - 0178/18</text:span></text:p>
          </draw:text-box>
        </draw:frame>
        <draw:frame draw:style-name="gr2" draw:text-style-name="P2" draw:layer="layout" svg:width="1.463cm" svg:height="0.208cm" svg:x="8.695cm" svg:y="7.675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48cm" svg:y="7.677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242cm" svg:y="7.677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32cm" svg:y="7.67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7.67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7.6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7.67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469cm" svg:y="7.67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7.675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132cm" svg:height="0.208cm" svg:x="26.064cm" svg:y="7.67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7.67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762cm" svg:height="0.213cm" svg:x="1.147cm" svg:y="8.12cm">
          <draw:text-box>
            <text:p text:style-name="P1"><text:span text:style-name="T2">JOSE MARCIO LOPES DA SILVA</text:span></text:p>
          </draw:text-box>
        </draw:frame>
        <draw:frame draw:style-name="gr2" draw:text-style-name="P2" draw:layer="layout" svg:width="0.177cm" svg:height="0.213cm" svg:x="4.729cm" svg:y="8.1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8.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8.115cm">
          <draw:text-box>
            <text:p text:style-name="P1"><text:span text:style-name="T3">DG - 0175/18</text:span></text:p>
          </draw:text-box>
        </draw:frame>
        <draw:frame draw:style-name="gr2" draw:text-style-name="P2" draw:layer="layout" svg:width="1.463cm" svg:height="0.208cm" svg:x="8.695cm" svg:y="8.115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48cm" svg:y="8.118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242cm" svg:y="8.118cm">
          <draw:text-box>
            <text:p text:style-name="P1"><text:span text:style-name="T4">18 A 19/04</text:span></text:p>
          </draw:text-box>
        </draw:frame>
        <draw:frame draw:style-name="gr2" draw:text-style-name="P2" draw:layer="layout" svg:width="2.724cm" svg:height="0.213cm" svg:x="15.832cm" svg:y="8.1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8.118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0.912cm" svg:y="8.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8.12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469cm" svg:y="8.11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8.115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132cm" svg:height="0.208cm" svg:x="26.064cm" svg:y="8.11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8.12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563cm" svg:height="0.213cm" svg:x="1.147cm" svg:y="8.509cm">
          <draw:text-box>
            <text:p text:style-name="P1"><text:span text:style-name="T2">JULIO CEZAR CRUZ MENDES</text:span></text:p>
          </draw:text-box>
        </draw:frame>
        <draw:frame draw:style-name="gr2" draw:text-style-name="P2" draw:layer="layout" svg:width="0.177cm" svg:height="0.213cm" svg:x="4.729cm" svg:y="8.50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8.50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7.205cm" svg:y="8.505cm">
          <draw:text-box>
            <text:p text:style-name="P1"><text:span text:style-name="T3">GP - 0146/18</text:span></text:p>
          </draw:text-box>
        </draw:frame>
        <draw:frame draw:style-name="gr2" draw:text-style-name="P2" draw:layer="layout" svg:width="1.945cm" svg:height="0.208cm" svg:x="8.445cm" svg:y="8.505cm">
          <draw:text-box>
            <text:p text:style-name="P1"><text:span text:style-name="T3">BELO HORIZONTE/MG</text:span></text:p>
          </draw:text-box>
        </draw:frame>
        <draw:frame draw:style-name="gr2" draw:text-style-name="P2" draw:layer="layout" svg:width="0.891cm" svg:height="0.208cm" svg:x="10.447cm" svg:y="8.50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8.507cm">
          <draw:text-box>
            <text:p text:style-name="P1"><text:span text:style-name="T4">13 A 15/05</text:span></text:p>
          </draw:text-box>
        </draw:frame>
        <draw:frame draw:style-name="gr2" draw:text-style-name="P2" draw:layer="layout" svg:width="2.555cm" svg:height="0.213cm" svg:x="15.832cm" svg:y="8.50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8.507cm">
          <draw:text-box>
            <text:p text:style-name="P1"><text:span text:style-name="T4">2I + 1M + 1/2AD</text:span></text:p>
          </draw:text-box>
        </draw:frame>
        <draw:frame draw:style-name="gr2" draw:text-style-name="P2" draw:layer="layout" svg:width="0.713cm" svg:height="0.213cm" svg:x="21.111cm" svg:y="8.5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8.509cm">
          <draw:text-box>
            <text:p text:style-name="P1"><text:span text:style-name="T2">1.185,74</text:span></text:p>
          </draw:text-box>
        </draw:frame>
        <draw:frame draw:style-name="gr2" draw:text-style-name="P2" draw:layer="layout" svg:width="1.225cm" svg:height="0.208cm" svg:x="23.469cm" svg:y="8.50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8.505cm">
          <draw:text-box>
            <text:p text:style-name="P1"><text:span text:style-name="T3">1.185,74</text:span></text:p>
          </draw:text-box>
        </draw:frame>
        <draw:frame draw:style-name="gr2" draw:text-style-name="P2" draw:layer="layout" svg:width="1.132cm" svg:height="0.208cm" svg:x="26.064cm" svg:y="8.50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8.509cm">
          <draw:text-box>
            <text:p text:style-name="P1"><text:span text:style-name="T2">1.185,74</text:span></text:p>
          </draw:text-box>
        </draw:frame>
        <draw:frame draw:style-name="gr2" draw:text-style-name="P2" draw:layer="layout" svg:width="2.944cm" svg:height="0.213cm" svg:x="1.147cm" svg:y="8.784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43cm" svg:height="0.213cm" svg:x="1.147cm" svg:y="9.021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77cm" svg:height="0.213cm" svg:x="4.749cm" svg:y="8.90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8.9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7.162cm" svg:y="8.898cm">
          <draw:text-box>
            <text:p text:style-name="P1"><text:span text:style-name="T3">GCR- 0110/18</text:span></text:p>
          </draw:text-box>
        </draw:frame>
        <draw:frame draw:style-name="gr2" draw:text-style-name="P2" draw:layer="layout" svg:width="0.967cm" svg:height="0.208cm" svg:x="8.932cm" svg:y="8.89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8.901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425cm" svg:height="0.208cm" svg:x="13.242cm" svg:y="8.901cm">
          <draw:text-box>
            <text:p text:style-name="P1"><text:span text:style-name="T4">02/05</text:span></text:p>
          </draw:text-box>
        </draw:frame>
        <draw:frame draw:style-name="gr2" draw:text-style-name="P2" draw:layer="layout" svg:width="1.839cm" svg:height="0.213cm" svg:x="15.832cm" svg:y="8.784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9.021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8.901cm">
          <draw:text-box>
            <text:p text:style-name="P1"><text:span text:style-name="T4">1M</text:span></text:p>
          </draw:text-box>
        </draw:frame>
        <draw:frame draw:style-name="gr2" draw:text-style-name="P2" draw:layer="layout" svg:width="1.137cm" svg:height="0.213cm" svg:x="20.912cm" svg:y="8.90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8.903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469cm" svg:y="8.90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8.898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32cm" svg:height="0.208cm" svg:x="26.064cm" svg:y="8.90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8.903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775cm" svg:height="0.213cm" svg:x="1.147cm" svg:y="9.292cm">
          <draw:text-box>
            <text:p text:style-name="P1"><text:span text:style-name="T2">JOSUE PEDRO DA SILVA NETO </text:span></text:p>
          </draw:text-box>
        </draw:frame>
        <draw:frame draw:style-name="gr2" draw:text-style-name="P2" draw:layer="layout" svg:width="0.177cm" svg:height="0.213cm" svg:x="4.729cm" svg:y="9.29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9.2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7.205cm" svg:y="9.288cm">
          <draw:text-box>
            <text:p text:style-name="P1"><text:span text:style-name="T3">GP - 0141/18</text:span></text:p>
          </draw:text-box>
        </draw:frame>
        <draw:frame draw:style-name="gr2" draw:text-style-name="P2" draw:layer="layout" svg:width="0.967cm" svg:height="0.208cm" svg:x="8.932cm" svg:y="9.2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907cm" svg:height="0.208cm" svg:x="10.448cm" svg:y="9.29cm">
          <draw:text-box>
            <text:p text:style-name="P1"><text:span text:style-name="T4">CAMPINA GRANDE/PB</text:span></text:p>
          </draw:text-box>
        </draw:frame>
        <draw:frame draw:style-name="gr2" draw:text-style-name="P2" draw:layer="layout" svg:width="0.785cm" svg:height="0.208cm" svg:x="13.242cm" svg:y="9.29cm">
          <draw:text-box>
            <text:p text:style-name="P1"><text:span text:style-name="T4">01 a 03/05</text:span></text:p>
          </draw:text-box>
        </draw:frame>
        <draw:frame draw:style-name="gr2" draw:text-style-name="P2" draw:layer="layout" svg:width="2.555cm" svg:height="0.213cm" svg:x="15.832cm" svg:y="9.29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9.2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9.2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9.292cm">
          <draw:text-box>
            <text:p text:style-name="P1"><text:span text:style-name="T2">1.185,74</text:span></text:p>
          </draw:text-box>
        </draw:frame>
        <draw:frame draw:style-name="gr2" draw:text-style-name="P2" draw:layer="layout" svg:width="1.225cm" svg:height="0.208cm" svg:x="23.469cm" svg:y="9.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9.288cm">
          <draw:text-box>
            <text:p text:style-name="P1"><text:span text:style-name="T3">1.185,74</text:span></text:p>
          </draw:text-box>
        </draw:frame>
        <draw:frame draw:style-name="gr2" draw:text-style-name="P2" draw:layer="layout" svg:width="1.132cm" svg:height="0.208cm" svg:x="26.064cm" svg:y="9.2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9.292cm">
          <draw:text-box>
            <text:p text:style-name="P1"><text:span text:style-name="T2">1.185,74</text:span></text:p>
          </draw:text-box>
        </draw:frame>
        <draw:frame draw:style-name="gr2" draw:text-style-name="P2" draw:layer="layout" svg:width="2.081cm" svg:height="0.213cm" svg:x="1.147cm" svg:y="9.635cm">
          <draw:text-box>
            <text:p text:style-name="P1"><text:span text:style-name="T2">CICERO JOSE DA SILVA</text:span></text:p>
          </draw:text-box>
        </draw:frame>
        <draw:frame draw:style-name="gr2" draw:text-style-name="P2" draw:layer="layout" svg:width="0.177cm" svg:height="0.213cm" svg:x="4.729cm" svg:y="9.63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9.63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7.205cm" svg:y="9.631cm">
          <draw:text-box>
            <text:p text:style-name="P1"><text:span text:style-name="T3">GP - 0141/18</text:span></text:p>
          </draw:text-box>
        </draw:frame>
        <draw:frame draw:style-name="gr2" draw:text-style-name="P2" draw:layer="layout" svg:width="0.967cm" svg:height="0.208cm" svg:x="8.932cm" svg:y="9.6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907cm" svg:height="0.208cm" svg:x="10.447cm" svg:y="9.633cm">
          <draw:text-box>
            <text:p text:style-name="P1"><text:span text:style-name="T4">CAMPINA GRANDE/PB</text:span></text:p>
          </draw:text-box>
        </draw:frame>
        <draw:frame draw:style-name="gr2" draw:text-style-name="P2" draw:layer="layout" svg:width="0.785cm" svg:height="0.208cm" svg:x="13.242cm" svg:y="9.633cm">
          <draw:text-box>
            <text:p text:style-name="P1"><text:span text:style-name="T4">01 a 03/05</text:span></text:p>
          </draw:text-box>
        </draw:frame>
        <draw:frame draw:style-name="gr2" draw:text-style-name="P2" draw:layer="layout" svg:width="2.555cm" svg:height="0.213cm" svg:x="15.832cm" svg:y="9.63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9.63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9.6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9.635cm">
          <draw:text-box>
            <text:p text:style-name="P1"><text:span text:style-name="T2">1.185,74</text:span></text:p>
          </draw:text-box>
        </draw:frame>
        <draw:frame draw:style-name="gr2" draw:text-style-name="P2" draw:layer="layout" svg:width="1.225cm" svg:height="0.208cm" svg:x="23.469cm" svg:y="9.63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9.631cm">
          <draw:text-box>
            <text:p text:style-name="P1"><text:span text:style-name="T3">1.185,74</text:span></text:p>
          </draw:text-box>
        </draw:frame>
        <draw:frame draw:style-name="gr2" draw:text-style-name="P2" draw:layer="layout" svg:width="1.132cm" svg:height="0.208cm" svg:x="26.064cm" svg:y="9.63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9.635cm">
          <draw:text-box>
            <text:p text:style-name="P1"><text:span text:style-name="T2">1.185,74</text:span></text:p>
          </draw:text-box>
        </draw:frame>
        <draw:frame draw:style-name="gr2" draw:text-style-name="P2" draw:layer="layout" svg:width="2.377cm" svg:height="0.213cm" svg:x="1.147cm" svg:y="9.97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13cm" svg:x="4.729cm" svg:y="9.978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9.97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86cm" svg:height="0.208cm" svg:x="7.205cm" svg:y="9.974cm">
          <draw:text-box>
            <text:p text:style-name="P1"><text:span text:style-name="T3">GP - 0142/18</text:span></text:p>
          </draw:text-box>
        </draw:frame>
        <draw:frame draw:style-name="gr2" draw:text-style-name="P2" draw:layer="layout" svg:width="0.967cm" svg:height="0.208cm" svg:x="8.932cm" svg:y="9.9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47cm" svg:y="9.976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241cm" svg:y="9.976cm">
          <draw:text-box>
            <text:p text:style-name="P1"><text:span text:style-name="T4">03 A 04/05</text:span></text:p>
          </draw:text-box>
        </draw:frame>
        <draw:frame draw:style-name="gr2" draw:text-style-name="P2" draw:layer="layout" svg:width="2.034cm" svg:height="0.213cm" svg:x="15.832cm" svg:y="9.978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1.149cm" svg:height="0.208cm" svg:x="19.236cm" svg:y="9.976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175cm" svg:y="9.9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618cm" svg:y="9.978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25cm" svg:height="0.208cm" svg:x="23.469cm" svg:y="9.97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9.974cm">
          <draw:text-box>
            <text:p text:style-name="P1"><text:span text:style-name="T3">798,02</text:span></text:p>
          </draw:text-box>
        </draw:frame>
        <draw:frame draw:style-name="gr2" draw:text-style-name="P2" draw:layer="layout" svg:width="0.633cm" svg:height="0.213cm" svg:x="26.416cm" svg:y="9.978cm">
          <draw:text-box>
            <text:p text:style-name="P1"><text:span text:style-name="T2">454,24</text:span></text:p>
          </draw:text-box>
        </draw:frame>
        <draw:frame draw:style-name="gr2" draw:text-style-name="P2" draw:layer="layout" svg:width="0.806cm" svg:height="0.213cm" svg:x="27.589cm" svg:y="9.978cm">
          <draw:text-box>
            <text:p text:style-name="P1"><text:span text:style-name="T2">1.252,26</text:span></text:p>
          </draw:text-box>
        </draw:frame>
        <draw:frame draw:style-name="gr2" draw:text-style-name="P2" draw:layer="layout" svg:width="3.029cm" svg:height="0.213cm" svg:x="1.147cm" svg:y="10.321cm">
          <draw:text-box>
            <text:p text:style-name="P1"><text:span text:style-name="T2">HENRIQUE JOSE LINS DA COSTA <text:s/></text:span></text:p>
          </draw:text-box>
        </draw:frame>
        <draw:frame draw:style-name="gr2" draw:text-style-name="P2" draw:layer="layout" svg:width="0.177cm" svg:height="0.213cm" svg:x="4.729cm" svg:y="10.321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1cm" svg:y="10.32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86cm" svg:height="0.208cm" svg:x="7.205cm" svg:y="10.317cm">
          <draw:text-box>
            <text:p text:style-name="P1"><text:span text:style-name="T3">GP - 0147/18</text:span></text:p>
          </draw:text-box>
        </draw:frame>
        <draw:frame draw:style-name="gr2" draw:text-style-name="P2" draw:layer="layout" svg:width="0.967cm" svg:height="0.208cm" svg:x="8.932cm" svg:y="10.3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47cm" svg:y="10.319cm">
          <draw:text-box>
            <text:p text:style-name="P1"><text:span text:style-name="T4">CAMPINAS/SP</text:span></text:p>
          </draw:text-box>
        </draw:frame>
        <draw:frame draw:style-name="gr2" draw:text-style-name="P2" draw:layer="layout" svg:width="0.832cm" svg:height="0.208cm" svg:x="13.241cm" svg:y="10.319cm">
          <draw:text-box>
            <text:p text:style-name="P1"><text:span text:style-name="T4">21 A 25/05</text:span></text:p>
          </draw:text-box>
        </draw:frame>
        <draw:frame draw:style-name="gr2" draw:text-style-name="P2" draw:layer="layout" svg:width="2.555cm" svg:height="0.213cm" svg:x="15.832cm" svg:y="10.32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0.319cm">
          <draw:text-box>
            <text:p text:style-name="P1"><text:span text:style-name="T4">4I + 1M + 1AD</text:span></text:p>
          </draw:text-box>
        </draw:frame>
        <draw:frame draw:style-name="gr2" draw:text-style-name="P2" draw:layer="layout" svg:width="0.624cm" svg:height="0.213cm" svg:x="21.175cm" svg:y="10.3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0.321cm">
          <draw:text-box>
            <text:p text:style-name="P1"><text:span text:style-name="T2">2.786,43</text:span></text:p>
          </draw:text-box>
        </draw:frame>
        <draw:frame draw:style-name="gr2" draw:text-style-name="P2" draw:layer="layout" svg:width="1.225cm" svg:height="0.208cm" svg:x="23.469cm" svg:y="10.31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0.317cm">
          <draw:text-box>
            <text:p text:style-name="P1"><text:span text:style-name="T3">2.786,43</text:span></text:p>
          </draw:text-box>
        </draw:frame>
        <draw:frame draw:style-name="gr2" draw:text-style-name="P2" draw:layer="layout" svg:width="0.633cm" svg:height="0.213cm" svg:x="26.416cm" svg:y="10.321cm">
          <draw:text-box>
            <text:p text:style-name="P1"><text:span text:style-name="T2">956,04</text:span></text:p>
          </draw:text-box>
        </draw:frame>
        <draw:frame draw:style-name="gr2" draw:text-style-name="P2" draw:layer="layout" svg:width="0.806cm" svg:height="0.213cm" svg:x="27.589cm" svg:y="10.321cm">
          <draw:text-box>
            <text:p text:style-name="P1"><text:span text:style-name="T2">3.742,47</text:span></text:p>
          </draw:text-box>
        </draw:frame>
        <draw:frame draw:style-name="gr2" draw:text-style-name="P2" draw:layer="layout" svg:width="1.975cm" svg:height="0.213cm" svg:x="1.147cm" svg:y="10.596cm">
          <draw:text-box>
            <text:p text:style-name="P1"><text:span text:style-name="T2">DANIELLA CRISTIANE </text:span></text:p>
          </draw:text-box>
        </draw:frame>
        <draw:frame draw:style-name="gr2" draw:text-style-name="P2" draw:layer="layout" svg:width="2.047cm" svg:height="0.213cm" svg:x="1.147cm" svg:y="10.833cm">
          <draw:text-box>
            <text:p text:style-name="P1"><text:span text:style-name="T2">RODRIGUES FERREIRA</text:span></text:p>
          </draw:text-box>
        </draw:frame>
        <draw:frame draw:style-name="gr2" draw:text-style-name="P2" draw:layer="layout" svg:width="0.177cm" svg:height="0.213cm" svg:x="4.749cm" svg:y="10.7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0.7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7.137cm" svg:y="10.71cm">
          <draw:text-box>
            <text:p text:style-name="P1"><text:span text:style-name="T3">GCR - 0111/18</text:span></text:p>
          </draw:text-box>
        </draw:frame>
        <draw:frame draw:style-name="gr2" draw:text-style-name="P2" draw:layer="layout" svg:width="0.967cm" svg:height="0.208cm" svg:x="8.932cm" svg:y="10.7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448cm" svg:y="10.713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242cm" svg:y="10.713cm">
          <draw:text-box>
            <text:p text:style-name="P1"><text:span text:style-name="T4">07 A 11/05</text:span></text:p>
          </draw:text-box>
        </draw:frame>
        <draw:frame draw:style-name="gr2" draw:text-style-name="P2" draw:layer="layout" svg:width="1.839cm" svg:height="0.213cm" svg:x="15.832cm" svg:y="10.596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0.83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0.713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018cm" svg:y="10.71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441cm" svg:y="10.71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3.469cm" svg:y="10.7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0.71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132cm" svg:height="0.208cm" svg:x="26.064cm" svg:y="10.71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0.71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763cm" svg:height="0.213cm" svg:x="1.147cm" svg:y="11.155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13cm" svg:x="4.75cm" svg:y="11.155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1cm" svg:y="11.15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7.201cm" svg:y="11.151cm">
          <draw:text-box>
            <text:p text:style-name="P1"><text:span text:style-name="T3">DG - 0203/18</text:span></text:p>
          </draw:text-box>
        </draw:frame>
        <draw:frame draw:style-name="gr2" draw:text-style-name="P2" draw:layer="layout" svg:width="0.967cm" svg:height="0.208cm" svg:x="8.932cm" svg:y="11.1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31cm" svg:height="0.208cm" svg:x="10.448cm" svg:y="11.153cm">
          <draw:text-box>
            <text:p text:style-name="P1"><text:span text:style-name="T4">FORTALEZA/CE</text:span></text:p>
          </draw:text-box>
        </draw:frame>
        <draw:frame draw:style-name="gr2" draw:text-style-name="P2" draw:layer="layout" svg:width="0.832cm" svg:height="0.208cm" svg:x="13.242cm" svg:y="11.153cm">
          <draw:text-box>
            <text:p text:style-name="P1"><text:span text:style-name="T4">09 A 11/05</text:span></text:p>
          </draw:text-box>
        </draw:frame>
        <draw:frame draw:style-name="gr2" draw:text-style-name="P2" draw:layer="layout" svg:width="3.241cm" svg:height="0.213cm" svg:x="15.832cm" svg:y="11.155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247cm" svg:height="0.208cm" svg:x="19.236cm" svg:y="11.153cm">
          <draw:text-box>
            <text:p text:style-name="P1"><text:span text:style-name="T4">2I + 1M +1/2AD</text:span></text:p>
          </draw:text-box>
        </draw:frame>
        <draw:frame draw:style-name="gr2" draw:text-style-name="P2" draw:layer="layout" svg:width="0.624cm" svg:height="0.213cm" svg:x="21.175cm" svg:y="11.1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1.1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1.15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1.151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633cm" svg:height="0.213cm" svg:x="26.416cm" svg:y="11.155cm">
          <draw:text-box>
            <text:p text:style-name="P1"><text:span text:style-name="T2">898,85</text:span></text:p>
          </draw:text-box>
        </draw:frame>
        <draw:frame draw:style-name="gr2" draw:text-style-name="P2" draw:layer="layout" svg:width="0.806cm" svg:height="0.213cm" svg:x="27.589cm" svg:y="11.155cm">
          <draw:text-box>
            <text:p text:style-name="P1"><text:span text:style-name="T2">2.648,85</text:span></text:p>
          </draw:text-box>
        </draw:frame>
        <draw:frame draw:style-name="gr2" draw:text-style-name="P2" draw:layer="layout" svg:width="2.974cm" svg:height="0.213cm" svg:x="1.147cm" svg:y="11.587cm">
          <draw:text-box>
            <text:p text:style-name="P1"><text:span text:style-name="T2">FABIOLA ARAUJO DA SOLEDADE </text:span></text:p>
          </draw:text-box>
        </draw:frame>
        <draw:frame draw:style-name="gr2" draw:text-style-name="P2" draw:layer="layout" svg:width="0.468cm" svg:height="0.213cm" svg:x="1.147cm" svg:y="11.824cm">
          <draw:text-box>
            <text:p text:style-name="P1"><text:span text:style-name="T2">LINS </text:span></text:p>
          </draw:text-box>
        </draw:frame>
        <draw:frame draw:style-name="gr2" draw:text-style-name="P2" draw:layer="layout" svg:width="0.177cm" svg:height="0.213cm" svg:x="4.728cm" svg:y="11.70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8cm" svg:y="11.7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11.701cm">
          <draw:text-box>
            <text:p text:style-name="P1"><text:span text:style-name="T3">DG - 0205/18</text:span></text:p>
          </draw:text-box>
        </draw:frame>
        <draw:frame draw:style-name="gr2" draw:text-style-name="P2" draw:layer="layout" svg:width="0.967cm" svg:height="0.208cm" svg:x="8.932cm" svg:y="11.70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7cm" svg:y="11.703cm">
          <draw:text-box>
            <text:p text:style-name="P1"><text:span text:style-name="T4">MANAUS/AM</text:span></text:p>
          </draw:text-box>
        </draw:frame>
        <draw:frame draw:style-name="gr2" draw:text-style-name="P2" draw:layer="layout" svg:width="0.832cm" svg:height="0.208cm" svg:x="13.241cm" svg:y="11.703cm">
          <draw:text-box>
            <text:p text:style-name="P1"><text:span text:style-name="T4">13 A 16/06</text:span></text:p>
          </draw:text-box>
        </draw:frame>
        <draw:frame draw:style-name="gr2" draw:text-style-name="P2" draw:layer="layout" svg:width="3.025cm" svg:height="0.213cm" svg:x="15.832cm" svg:y="11.468cm">
          <draw:text-box>
            <text:p text:style-name="P1"><text:span text:style-name="T2">PARTICIPAR DA 58ª ASSEMBLEIA </text:span></text:p>
          </draw:text-box>
        </draw:frame>
        <draw:frame draw:style-name="gr2" draw:text-style-name="P2" draw:layer="layout" svg:width="3.063cm" svg:height="0.213cm" svg:x="15.832cm" svg:y="11.705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555cm" svg:height="0.213cm" svg:x="15.832cm" svg:y="11.942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1.247cm" svg:height="0.208cm" svg:x="19.236cm" svg:y="11.703cm">
          <draw:text-box>
            <text:p text:style-name="P1"><text:span text:style-name="T4">3I + 1M +1/2AD</text:span></text:p>
          </draw:text-box>
        </draw:frame>
        <draw:frame draw:style-name="gr2" draw:text-style-name="P2" draw:layer="layout" svg:width="0.624cm" svg:height="0.213cm" svg:x="21.175cm" svg:y="11.70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1.705cm">
          <draw:text-box>
            <text:p text:style-name="P1"><text:span text:style-name="T2">1.885,74</text:span></text:p>
          </draw:text-box>
        </draw:frame>
        <draw:frame draw:style-name="gr2" draw:text-style-name="P2" draw:layer="layout" svg:width="1.225cm" svg:height="0.208cm" svg:x="23.469cm" svg:y="11.70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1.701cm">
          <draw:text-box>
            <text:p text:style-name="P1"><text:span text:style-name="T3">1.885,74</text:span></text:p>
          </draw:text-box>
        </draw:frame>
        <draw:frame draw:style-name="gr2" draw:text-style-name="P2" draw:layer="layout" svg:width="0.806cm" svg:height="0.213cm" svg:x="26.238cm" svg:y="11.705cm">
          <draw:text-box>
            <text:p text:style-name="P1"><text:span text:style-name="T2">1.151,44</text:span></text:p>
          </draw:text-box>
        </draw:frame>
        <draw:frame draw:style-name="gr2" draw:text-style-name="P2" draw:layer="layout" svg:width="0.806cm" svg:height="0.213cm" svg:x="27.589cm" svg:y="11.705cm">
          <draw:text-box>
            <text:p text:style-name="P1"><text:span text:style-name="T2">3.037,18</text:span></text:p>
          </draw:text-box>
        </draw:frame>
        <draw:frame draw:style-name="gr2" draw:text-style-name="P2" draw:layer="layout" svg:width="2.339cm" svg:height="0.213cm" svg:x="1.147cm" svg:y="12.205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13cm" svg:x="4.729cm" svg:y="12.20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8cm" svg:y="12.20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201cm" svg:y="12.2cm">
          <draw:text-box>
            <text:p text:style-name="P1"><text:span text:style-name="T3">DG - 0204/18</text:span></text:p>
          </draw:text-box>
        </draw:frame>
        <draw:frame draw:style-name="gr2" draw:text-style-name="P2" draw:layer="layout" svg:width="0.967cm" svg:height="0.208cm" svg:x="8.932cm" svg:y="12.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8cm" svg:y="12.203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425cm" svg:height="0.208cm" svg:x="13.242cm" svg:y="12.203cm">
          <draw:text-box>
            <text:p text:style-name="P1"><text:span text:style-name="T4">03/05</text:span></text:p>
          </draw:text-box>
        </draw:frame>
        <draw:frame draw:style-name="gr2" draw:text-style-name="P2" draw:layer="layout" svg:width="1.949cm" svg:height="0.213cm" svg:x="15.832cm" svg:y="12.20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236cm" svg:y="12.203cm">
          <draw:text-box>
            <text:p text:style-name="P1"><text:span text:style-name="T4">1M </text:span></text:p>
          </draw:text-box>
        </draw:frame>
        <draw:frame draw:style-name="gr2" draw:text-style-name="P2" draw:layer="layout" svg:width="0.713cm" svg:height="0.213cm" svg:x="21.111cm" svg:y="12.2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12.2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2.20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2.2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0.633cm" svg:height="0.213cm" svg:x="27.766cm" svg:y="12.2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81cm" svg:height="0.213cm" svg:x="1.147cm" svg:y="12.598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13cm" svg:x="4.75cm" svg:y="12.59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12.59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7.201cm" svg:y="12.594cm">
          <draw:text-box>
            <text:p text:style-name="P1"><text:span text:style-name="T3">DG - 0202/18</text:span></text:p>
          </draw:text-box>
        </draw:frame>
        <draw:frame draw:style-name="gr2" draw:text-style-name="P2" draw:layer="layout" svg:width="0.967cm" svg:height="0.208cm" svg:x="8.932cm" svg:y="12.59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31cm" svg:height="0.208cm" svg:x="10.447cm" svg:y="12.597cm">
          <draw:text-box>
            <text:p text:style-name="P1"><text:span text:style-name="T4">FORTALEZA/CE</text:span></text:p>
          </draw:text-box>
        </draw:frame>
        <draw:frame draw:style-name="gr2" draw:text-style-name="P2" draw:layer="layout" svg:width="0.832cm" svg:height="0.208cm" svg:x="13.241cm" svg:y="12.597cm">
          <draw:text-box>
            <text:p text:style-name="P1"><text:span text:style-name="T4">09 A 11/05</text:span></text:p>
          </draw:text-box>
        </draw:frame>
        <draw:frame draw:style-name="gr2" draw:text-style-name="P2" draw:layer="layout" svg:width="3.241cm" svg:height="0.213cm" svg:x="15.832cm" svg:y="12.598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03cm" svg:height="0.208cm" svg:x="19.236cm" svg:y="12.597cm">
          <draw:text-box>
            <text:p text:style-name="P1"><text:span text:style-name="T4">2I + 1M +1AD</text:span></text:p>
          </draw:text-box>
        </draw:frame>
        <draw:frame draw:style-name="gr2" draw:text-style-name="P2" draw:layer="layout" svg:width="0.624cm" svg:height="0.213cm" svg:x="21.175cm" svg:y="12.5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2.59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2.59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2.594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806cm" svg:height="0.213cm" svg:x="26.238cm" svg:y="12.598cm">
          <draw:text-box>
            <text:p text:style-name="P1"><text:span text:style-name="T2">1.569,85</text:span></text:p>
          </draw:text-box>
        </draw:frame>
        <draw:frame draw:style-name="gr2" draw:text-style-name="P2" draw:layer="layout" svg:width="0.806cm" svg:height="0.213cm" svg:x="27.589cm" svg:y="12.598cm">
          <draw:text-box>
            <text:p text:style-name="P1"><text:span text:style-name="T2">3.319,85</text:span></text:p>
          </draw:text-box>
        </draw:frame>
        <draw:frame draw:style-name="gr2" draw:text-style-name="P2" draw:layer="layout" svg:width="2.69cm" svg:height="0.213cm" svg:x="1.147cm" svg:y="12.988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13cm" svg:x="4.729cm" svg:y="12.98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4cm" svg:y="12.98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cm" svg:y="12.984cm">
          <draw:text-box>
            <text:p text:style-name="P1"><text:span text:style-name="T3">DG - 0206/18</text:span></text:p>
          </draw:text-box>
        </draw:frame>
        <draw:frame draw:style-name="gr2" draw:text-style-name="P2" draw:layer="layout" svg:width="0.967cm" svg:height="0.208cm" svg:x="8.932cm" svg:y="12.9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7cm" svg:y="12.986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425cm" svg:height="0.208cm" svg:x="13.241cm" svg:y="12.986cm">
          <draw:text-box>
            <text:p text:style-name="P1"><text:span text:style-name="T4">03/05</text:span></text:p>
          </draw:text-box>
        </draw:frame>
        <draw:frame draw:style-name="gr2" draw:text-style-name="P2" draw:layer="layout" svg:width="1.987cm" svg:height="0.213cm" svg:x="15.832cm" svg:y="12.98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36cm" svg:y="12.986cm">
          <draw:text-box>
            <text:p text:style-name="P1"><text:span text:style-name="T4">1M </text:span></text:p>
          </draw:text-box>
        </draw:frame>
        <draw:frame draw:style-name="gr2" draw:text-style-name="P2" draw:layer="layout" svg:width="0.713cm" svg:height="0.213cm" svg:x="21.111cm" svg:y="12.9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8cm" svg:y="12.98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2.98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2.984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0.633cm" svg:height="0.213cm" svg:x="27.766cm" svg:y="12.98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57cm" svg:height="0.213cm" svg:x="1.147cm" svg:y="13.263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39cm" svg:height="0.213cm" svg:x="1.147cm" svg:y="13.5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77cm" svg:height="0.213cm" svg:x="4.749cm" svg:y="13.3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3.3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84cm" svg:height="0.208cm" svg:x="7.256cm" svg:y="13.377cm">
          <draw:text-box>
            <text:p text:style-name="P1"><text:span text:style-name="T3">GP - 143/18</text:span></text:p>
          </draw:text-box>
        </draw:frame>
        <draw:frame draw:style-name="gr2" draw:text-style-name="P2" draw:layer="layout" svg:width="0.967cm" svg:height="0.208cm" svg:x="8.932cm" svg:y="13.3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8cm" svg:y="13.38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425cm" svg:height="0.208cm" svg:x="13.242cm" svg:y="13.38cm">
          <draw:text-box>
            <text:p text:style-name="P1"><text:span text:style-name="T4">15/05</text:span></text:p>
          </draw:text-box>
        </draw:frame>
        <draw:frame draw:style-name="gr2" draw:text-style-name="P2" draw:layer="layout" svg:width="2.555cm" svg:height="0.213cm" svg:x="15.832cm" svg:y="13.38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303cm" svg:height="0.208cm" svg:x="19.236cm" svg:y="13.38cm">
          <draw:text-box>
            <text:p text:style-name="P1"><text:span text:style-name="T4">1M </text:span></text:p>
          </draw:text-box>
        </draw:frame>
        <draw:frame draw:style-name="gr2" draw:text-style-name="P2" draw:layer="layout" svg:width="0.624cm" svg:height="0.213cm" svg:x="21.175cm" svg:y="13.3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618cm" svg:y="13.382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13.3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3.377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0.633cm" svg:height="0.213cm" svg:x="26.416cm" svg:y="13.382cm">
          <draw:text-box>
            <text:p text:style-name="P1"><text:span text:style-name="T2">893,10</text:span></text:p>
          </draw:text-box>
        </draw:frame>
        <draw:frame draw:style-name="gr2" draw:text-style-name="P2" draw:layer="layout" svg:width="0.806cm" svg:height="0.213cm" svg:x="27.589cm" svg:y="13.382cm">
          <draw:text-box>
            <text:p text:style-name="P1"><text:span text:style-name="T2">1.243,10</text:span></text:p>
          </draw:text-box>
        </draw:frame>
        <draw:frame draw:style-name="gr2" draw:text-style-name="P2" draw:layer="layout" svg:width="2.97cm" svg:height="0.213cm" svg:x="1.147cm" svg:y="13.771cm">
          <draw:text-box>
            <text:p text:style-name="P1"><text:span text:style-name="T2">IGOR JOSE BEZERRA BRASILINO </text:span></text:p>
          </draw:text-box>
        </draw:frame>
        <draw:frame draw:style-name="gr2" draw:text-style-name="P2" draw:layer="layout" svg:width="0.177cm" svg:height="0.213cm" svg:x="4.729cm" svg:y="13.77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3.77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84cm" svg:height="0.208cm" svg:x="7.256cm" svg:y="13.767cm">
          <draw:text-box>
            <text:p text:style-name="P1"><text:span text:style-name="T3">GP - 150/18</text:span></text:p>
          </draw:text-box>
        </draw:frame>
        <draw:frame draw:style-name="gr2" draw:text-style-name="P2" draw:layer="layout" svg:width="0.967cm" svg:height="0.208cm" svg:x="8.932cm" svg:y="13.76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48cm" svg:y="13.769cm">
          <draw:text-box>
            <text:p text:style-name="P1"><text:span text:style-name="T4">CAMPINAS/SP</text:span></text:p>
          </draw:text-box>
        </draw:frame>
        <draw:frame draw:style-name="gr2" draw:text-style-name="P2" draw:layer="layout" svg:width="0.832cm" svg:height="0.208cm" svg:x="13.242cm" svg:y="13.769cm">
          <draw:text-box>
            <text:p text:style-name="P1"><text:span text:style-name="T4">21 A 25/05</text:span></text:p>
          </draw:text-box>
        </draw:frame>
        <draw:frame draw:style-name="gr2" draw:text-style-name="P2" draw:layer="layout" svg:width="2.555cm" svg:height="0.213cm" svg:x="15.832cm" svg:y="13.77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3.769cm">
          <draw:text-box>
            <text:p text:style-name="P1"><text:span text:style-name="T4">4I + 1M + 1AD</text:span></text:p>
          </draw:text-box>
        </draw:frame>
        <draw:frame draw:style-name="gr2" draw:text-style-name="P2" draw:layer="layout" svg:width="0.624cm" svg:height="0.213cm" svg:x="21.175cm" svg:y="13.77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3.771cm">
          <draw:text-box>
            <text:p text:style-name="P1"><text:span text:style-name="T2">2.786,43</text:span></text:p>
          </draw:text-box>
        </draw:frame>
        <draw:frame draw:style-name="gr2" draw:text-style-name="P2" draw:layer="layout" svg:width="1.225cm" svg:height="0.208cm" svg:x="23.469cm" svg:y="13.76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3.767cm">
          <draw:text-box>
            <text:p text:style-name="P1"><text:span text:style-name="T3">2.786,43</text:span></text:p>
          </draw:text-box>
        </draw:frame>
        <draw:frame draw:style-name="gr2" draw:text-style-name="P2" draw:layer="layout" svg:width="0.806cm" svg:height="0.213cm" svg:x="26.238cm" svg:y="13.771cm">
          <draw:text-box>
            <text:p text:style-name="P1"><text:span text:style-name="T2">1.056,04</text:span></text:p>
          </draw:text-box>
        </draw:frame>
        <draw:frame draw:style-name="gr2" draw:text-style-name="P2" draw:layer="layout" svg:width="0.806cm" svg:height="0.213cm" svg:x="27.589cm" svg:y="13.771cm">
          <draw:text-box>
            <text:p text:style-name="P1"><text:span text:style-name="T2">3.842,47</text:span></text:p>
          </draw:text-box>
        </draw:frame>
        <draw:frame draw:style-name="gr2" draw:text-style-name="P2" draw:layer="layout" svg:width="1.763cm" svg:height="0.213cm" svg:x="1.147cm" svg:y="14.114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13cm" svg:x="4.75cm" svg:y="14.114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1cm" svg:y="14.11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256cm" svg:y="14.11cm">
          <draw:text-box>
            <text:p text:style-name="P1"><text:span text:style-name="T3">GP - 152/18</text:span></text:p>
          </draw:text-box>
        </draw:frame>
        <draw:frame draw:style-name="gr2" draw:text-style-name="P2" draw:layer="layout" svg:width="0.967cm" svg:height="0.208cm" svg:x="8.932cm" svg:y="14.1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8cm" svg:y="14.112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242cm" svg:y="14.112cm">
          <draw:text-box>
            <text:p text:style-name="P1"><text:span text:style-name="T4">23 A 24/05</text:span></text:p>
          </draw:text-box>
        </draw:frame>
        <draw:frame draw:style-name="gr2" draw:text-style-name="P2" draw:layer="layout" svg:width="2.555cm" svg:height="0.213cm" svg:x="15.832cm" svg:y="14.11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14.112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175cm" svg:y="14.1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4.11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4.11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4.11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633cm" svg:height="0.213cm" svg:x="26.416cm" svg:y="14.114cm">
          <draw:text-box>
            <text:p text:style-name="P1"><text:span text:style-name="T2">893,10</text:span></text:p>
          </draw:text-box>
        </draw:frame>
        <draw:frame draw:style-name="gr2" draw:text-style-name="P2" draw:layer="layout" svg:width="0.806cm" svg:height="0.213cm" svg:x="27.589cm" svg:y="14.114cm">
          <draw:text-box>
            <text:p text:style-name="P1"><text:span text:style-name="T2">1.943,10</text:span></text:p>
          </draw:text-box>
        </draw:frame>
        <draw:frame draw:style-name="gr2" draw:text-style-name="P2" draw:layer="layout" svg:width="2.563cm" svg:height="0.213cm" svg:x="1.147cm" svg:y="14.389cm">
          <draw:text-box>
            <text:p text:style-name="P1"><text:span text:style-name="T2">JOAO BATISTA DE OLIVEIRA </text:span></text:p>
          </draw:text-box>
        </draw:frame>
        <draw:frame draw:style-name="gr2" draw:text-style-name="P2" draw:layer="layout" svg:width="0.65cm" svg:height="0.213cm" svg:x="1.147cm" svg:y="14.626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77cm" svg:height="0.213cm" svg:x="4.749cm" svg:y="14.50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4.5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4.503cm">
          <draw:text-box>
            <text:p text:style-name="P1"><text:span text:style-name="T3">GCR - 115/18</text:span></text:p>
          </draw:text-box>
        </draw:frame>
        <draw:frame draw:style-name="gr2" draw:text-style-name="P2" draw:layer="layout" svg:width="0.967cm" svg:height="0.208cm" svg:x="8.932cm" svg:y="14.50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448cm" svg:y="14.506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242cm" svg:y="14.506cm">
          <draw:text-box>
            <text:p text:style-name="P1"><text:span text:style-name="T4">07 A 11/05</text:span></text:p>
          </draw:text-box>
        </draw:frame>
        <draw:frame draw:style-name="gr2" draw:text-style-name="P2" draw:layer="layout" svg:width="1.839cm" svg:height="0.213cm" svg:x="15.832cm" svg:y="14.389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4.626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4.506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018cm" svg:y="14.50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441cm" svg:y="14.508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3.469cm" svg:y="14.50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4.503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132cm" svg:height="0.208cm" svg:x="26.064cm" svg:y="14.506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4.508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563cm" svg:height="0.213cm" svg:x="1.147cm" svg:y="14.829cm">
          <draw:text-box>
            <text:p text:style-name="P1"><text:span text:style-name="T2">JOAO BATISTA DE OLIVEIRA </text:span></text:p>
          </draw:text-box>
        </draw:frame>
        <draw:frame draw:style-name="gr2" draw:text-style-name="P2" draw:layer="layout" svg:width="0.65cm" svg:height="0.213cm" svg:x="1.147cm" svg:y="15.067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77cm" svg:height="0.213cm" svg:x="4.749cm" svg:y="14.94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4.94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4.944cm">
          <draw:text-box>
            <text:p text:style-name="P1"><text:span text:style-name="T3">GCR - 114/18</text:span></text:p>
          </draw:text-box>
        </draw:frame>
        <draw:frame draw:style-name="gr2" draw:text-style-name="P2" draw:layer="layout" svg:width="0.967cm" svg:height="0.208cm" svg:x="8.932cm" svg:y="14.9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48cm" svg:y="14.946cm">
          <draw:text-box>
            <text:p text:style-name="P1"><text:span text:style-name="T4">SERTÂNIA/PE</text:span></text:p>
          </draw:text-box>
        </draw:frame>
        <draw:frame draw:style-name="gr2" draw:text-style-name="P2" draw:layer="layout" svg:width="0.832cm" svg:height="0.208cm" svg:x="13.242cm" svg:y="14.946cm">
          <draw:text-box>
            <text:p text:style-name="P1"><text:span text:style-name="T4">02 A 03/05</text:span></text:p>
          </draw:text-box>
        </draw:frame>
        <draw:frame draw:style-name="gr2" draw:text-style-name="P2" draw:layer="layout" svg:width="1.839cm" svg:height="0.213cm" svg:x="15.832cm" svg:y="14.829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5.067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4.946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137cm" svg:height="0.213cm" svg:x="20.912cm" svg:y="14.94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4.948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3.469cm" svg:y="14.94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4.944cm">
          <draw:text-box>
            <text:p text:style-name="P1"><text:span text:style-name="T3">413,41</text:span></text:p>
          </draw:text-box>
        </draw:frame>
        <draw:frame draw:style-name="gr2" draw:text-style-name="P2" draw:layer="layout" svg:width="1.132cm" svg:height="0.208cm" svg:x="26.064cm" svg:y="14.946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4.948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975cm" svg:height="0.213cm" svg:x="1.147cm" svg:y="15.27cm">
          <draw:text-box>
            <text:p text:style-name="P1"><text:span text:style-name="T2">DANIELLA CRISTIANE </text:span></text:p>
          </draw:text-box>
        </draw:frame>
        <draw:frame draw:style-name="gr2" draw:text-style-name="P2" draw:layer="layout" svg:width="2.047cm" svg:height="0.213cm" svg:x="1.147cm" svg:y="15.507cm">
          <draw:text-box>
            <text:p text:style-name="P1"><text:span text:style-name="T2">RODRIGUES FERREIRA</text:span></text:p>
          </draw:text-box>
        </draw:frame>
        <draw:frame draw:style-name="gr2" draw:text-style-name="P2" draw:layer="layout" svg:width="0.177cm" svg:height="0.213cm" svg:x="4.749cm" svg:y="15.3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5.3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5.384cm">
          <draw:text-box>
            <text:p text:style-name="P1"><text:span text:style-name="T3">GCR - 113/18</text:span></text:p>
          </draw:text-box>
        </draw:frame>
        <draw:frame draw:style-name="gr2" draw:text-style-name="P2" draw:layer="layout" svg:width="0.967cm" svg:height="0.208cm" svg:x="8.932cm" svg:y="15.3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448cm" svg:y="15.386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242cm" svg:y="15.386cm">
          <draw:text-box>
            <text:p text:style-name="P1"><text:span text:style-name="T4">04 A 05/05</text:span></text:p>
          </draw:text-box>
        </draw:frame>
        <draw:frame draw:style-name="gr2" draw:text-style-name="P2" draw:layer="layout" svg:width="1.839cm" svg:height="0.213cm" svg:x="15.832cm" svg:y="15.27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5.507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15.386cm">
          <draw:text-box>
            <text:p text:style-name="P1"><text:span text:style-name="T4">1M</text:span></text:p>
          </draw:text-box>
        </draw:frame>
        <draw:frame draw:style-name="gr2" draw:text-style-name="P2" draw:layer="layout" svg:width="0.921cm" svg:height="0.213cm" svg:x="21.018cm" svg:y="15.38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33cm" svg:height="0.213cm" svg:x="22.618cm" svg:y="15.388cm">
          <draw:text-box>
            <text:p text:style-name="P1"><text:span text:style-name="T2">329,18</text:span></text:p>
          </draw:text-box>
        </draw:frame>
        <draw:frame draw:style-name="gr2" draw:text-style-name="P2" draw:layer="layout" svg:width="1.225cm" svg:height="0.208cm" svg:x="23.469cm" svg:y="15.38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5.384cm">
          <draw:text-box>
            <text:p text:style-name="P1"><text:span text:style-name="T3">329,18</text:span></text:p>
          </draw:text-box>
        </draw:frame>
        <draw:frame draw:style-name="gr2" draw:text-style-name="P2" draw:layer="layout" svg:width="1.132cm" svg:height="0.208cm" svg:x="26.064cm" svg:y="15.386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5.388cm">
          <draw:text-box>
            <text:p text:style-name="P1"><text:span text:style-name="T2">329,18</text:span></text:p>
          </draw:text-box>
        </draw:frame>
        <draw:frame draw:style-name="gr2" draw:text-style-name="P2" draw:layer="layout" svg:width="2.614cm" svg:height="0.213cm" svg:x="1.147cm" svg:y="15.829cm">
          <draw:text-box>
            <text:p text:style-name="P1"><text:span text:style-name="T2">VALDEMIR FELIX DE MOURA </text:span></text:p>
          </draw:text-box>
        </draw:frame>
        <draw:frame draw:style-name="gr2" draw:text-style-name="P2" draw:layer="layout" svg:width="0.177cm" svg:height="0.213cm" svg:x="4.729cm" svg:y="15.82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5.82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15.824cm">
          <draw:text-box>
            <text:p text:style-name="P1"><text:span text:style-name="T3">DG - 0215/18</text:span></text:p>
          </draw:text-box>
        </draw:frame>
        <draw:frame draw:style-name="gr2" draw:text-style-name="P2" draw:layer="layout" svg:width="1.463cm" svg:height="0.208cm" svg:x="8.695cm" svg:y="15.824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0.891cm" svg:height="0.208cm" svg:x="10.448cm" svg:y="15.82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5.827cm">
          <draw:text-box>
            <text:p text:style-name="P1"><text:span text:style-name="T4">28 A 29/05</text:span></text:p>
          </draw:text-box>
        </draw:frame>
        <draw:frame draw:style-name="gr2" draw:text-style-name="P2" draw:layer="layout" svg:width="2.724cm" svg:height="0.213cm" svg:x="15.832cm" svg:y="15.82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5cm" svg:height="0.208cm" svg:x="19.236cm" svg:y="15.827cm">
          <draw:text-box>
            <text:p text:style-name="P1"><text:span text:style-name="T4">1I + 1M </text:span></text:p>
          </draw:text-box>
        </draw:frame>
        <draw:frame draw:style-name="gr2" draw:text-style-name="P2" draw:layer="layout" svg:width="1.137cm" svg:height="0.213cm" svg:x="20.912cm" svg:y="15.82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5.829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0.633cm" svg:height="0.213cm" svg:x="23.914cm" svg:y="15.829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0.358cm" svg:height="0.208cm" svg:x="25.489cm" svg:y="15.824cm">
          <draw:text-box>
            <text:p text:style-name="P1"><text:span text:style-name="T3">0,00</text:span></text:p>
          </draw:text-box>
        </draw:frame>
        <draw:frame draw:style-name="gr2" draw:text-style-name="P2" draw:layer="layout" svg:width="1.132cm" svg:height="0.208cm" svg:x="26.064cm" svg:y="15.82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404cm" svg:height="0.213cm" svg:x="27.995cm" svg:y="15.829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788cm" svg:height="0.213cm" svg:x="1.147cm" svg:y="16.15cm">
          <draw:text-box>
            <text:p text:style-name="P1"><text:span text:style-name="T2">ANDREA KEUST BANDEIRA DE </text:span></text:p>
          </draw:text-box>
        </draw:frame>
        <draw:frame draw:style-name="gr2" draw:text-style-name="P2" draw:layer="layout" svg:width="0.518cm" svg:height="0.213cm" svg:x="1.147cm" svg:y="16.387cm">
          <draw:text-box>
            <text:p text:style-name="P1"><text:span text:style-name="T2">MELO</text:span></text:p>
          </draw:text-box>
        </draw:frame>
        <draw:frame draw:style-name="gr2" draw:text-style-name="P2" draw:layer="layout" svg:width="0.177cm" svg:height="0.213cm" svg:x="4.749cm" svg:y="16.2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6.2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7.201cm" svg:y="16.264cm">
          <draw:text-box>
            <text:p text:style-name="P1"><text:span text:style-name="T3">DG - 0208/18</text:span></text:p>
          </draw:text-box>
        </draw:frame>
        <draw:frame draw:style-name="gr2" draw:text-style-name="P2" draw:layer="layout" svg:width="0.967cm" svg:height="0.208cm" svg:x="8.932cm" svg:y="16.26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8cm" svg:y="16.267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2cm" svg:y="16.267cm">
          <draw:text-box>
            <text:p text:style-name="P1"><text:span text:style-name="T4">13 A 16/05</text:span></text:p>
          </draw:text-box>
        </draw:frame>
        <draw:frame draw:style-name="gr2" draw:text-style-name="P2" draw:layer="layout" svg:width="2.064cm" svg:height="0.213cm" svg:x="15.832cm" svg:y="16.26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16.267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111cm" svg:y="16.2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6.269cm">
          <draw:text-box>
            <text:p text:style-name="P1"><text:span text:style-name="T2">2.183,75</text:span></text:p>
          </draw:text-box>
        </draw:frame>
        <draw:frame draw:style-name="gr2" draw:text-style-name="P2" draw:layer="layout" svg:width="0.633cm" svg:height="0.213cm" svg:x="23.914cm" svg:y="16.269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0.713cm" svg:height="0.208cm" svg:x="25.146cm" svg:y="16.264cm">
          <draw:text-box>
            <text:p text:style-name="P1"><text:span text:style-name="T3">1.565,56</text:span></text:p>
          </draw:text-box>
        </draw:frame>
        <draw:frame draw:style-name="gr2" draw:text-style-name="P2" draw:layer="layout" svg:width="1.132cm" svg:height="0.208cm" svg:x="26.064cm" svg:y="16.26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6.269cm">
          <draw:text-box>
            <text:p text:style-name="P1"><text:span text:style-name="T2">1.565,56</text:span></text:p>
          </draw:text-box>
        </draw:frame>
        <draw:frame draw:style-name="gr2" draw:text-style-name="P2" draw:layer="layout" svg:width="2.381cm" svg:height="0.213cm" svg:x="1.147cm" svg:y="16.591cm">
          <draw:text-box>
            <text:p text:style-name="P1"><text:span text:style-name="T2">JOSELITO FERNANDES DE </text:span></text:p>
          </draw:text-box>
        </draw:frame>
        <draw:frame draw:style-name="gr2" draw:text-style-name="P2" draw:layer="layout" svg:width="0.734cm" svg:height="0.213cm" svg:x="1.147cm" svg:y="16.828cm">
          <draw:text-box>
            <text:p text:style-name="P1"><text:span text:style-name="T2">LUCENA</text:span></text:p>
          </draw:text-box>
        </draw:frame>
        <draw:frame draw:style-name="gr2" draw:text-style-name="P2" draw:layer="layout" svg:width="0.177cm" svg:height="0.213cm" svg:x="4.728cm" svg:y="16.70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6.70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16.705cm">
          <draw:text-box>
            <text:p text:style-name="P1"><text:span text:style-name="T3">DG - 0207/18</text:span></text:p>
          </draw:text-box>
        </draw:frame>
        <draw:frame draw:style-name="gr2" draw:text-style-name="P2" draw:layer="layout" svg:width="1.2cm" svg:height="0.208cm" svg:x="8.822cm" svg:y="16.705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48cm" svg:y="16.70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865cm" svg:height="0.208cm" svg:x="13.242cm" svg:y="16.707cm">
          <draw:text-box>
            <text:p text:style-name="P1"><text:span text:style-name="T4">18 A 19/05 E 21 A 22/05</text:span></text:p>
          </draw:text-box>
        </draw:frame>
        <draw:frame draw:style-name="gr2" draw:text-style-name="P2" draw:layer="layout" svg:width="2.064cm" svg:height="0.213cm" svg:x="15.832cm" svg:y="16.70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16.707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1.137cm" svg:height="0.213cm" svg:x="20.912cm" svg:y="16.70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6.709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1.225cm" svg:height="0.208cm" svg:x="23.469cm" svg:y="16.70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6.705cm">
          <draw:text-box>
            <text:p text:style-name="P1"><text:span text:style-name="T3">517,56</text:span></text:p>
          </draw:text-box>
        </draw:frame>
        <draw:frame draw:style-name="gr2" draw:text-style-name="P2" draw:layer="layout" svg:width="1.132cm" svg:height="0.208cm" svg:x="26.064cm" svg:y="16.70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6.709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2.381cm" svg:height="0.213cm" svg:x="1.147cm" svg:y="17.031cm">
          <draw:text-box>
            <text:p text:style-name="P1"><text:span text:style-name="T2">JOSELITO FERNANDES DE </text:span></text:p>
          </draw:text-box>
        </draw:frame>
        <draw:frame draw:style-name="gr2" draw:text-style-name="P2" draw:layer="layout" svg:width="0.734cm" svg:height="0.213cm" svg:x="1.147cm" svg:y="17.268cm">
          <draw:text-box>
            <text:p text:style-name="P1"><text:span text:style-name="T2">LUCENA</text:span></text:p>
          </draw:text-box>
        </draw:frame>
        <draw:frame draw:style-name="gr2" draw:text-style-name="P2" draw:layer="layout" svg:width="0.177cm" svg:height="0.213cm" svg:x="4.728cm" svg:y="17.14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7.1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7.201cm" svg:y="17.145cm">
          <draw:text-box>
            <text:p text:style-name="P1"><text:span text:style-name="T3">DG - 0211/18</text:span></text:p>
          </draw:text-box>
        </draw:frame>
        <draw:frame draw:style-name="gr2" draw:text-style-name="P2" draw:layer="layout" svg:width="1.2cm" svg:height="0.208cm" svg:x="8.822cm" svg:y="17.145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48cm" svg:y="17.14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865cm" svg:height="0.208cm" svg:x="13.242cm" svg:y="17.147cm">
          <draw:text-box>
            <text:p text:style-name="P1"><text:span text:style-name="T4">25 A 26/05 E 28 A 29/05</text:span></text:p>
          </draw:text-box>
        </draw:frame>
        <draw:frame draw:style-name="gr2" draw:text-style-name="P2" draw:layer="layout" svg:width="2.064cm" svg:height="0.213cm" svg:x="15.832cm" svg:y="17.14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17.147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1.137cm" svg:height="0.213cm" svg:x="20.912cm" svg:y="17.1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7.149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0.633cm" svg:height="0.213cm" svg:x="23.914cm" svg:y="17.149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0.358cm" svg:height="0.208cm" svg:x="25.489cm" svg:y="17.145cm">
          <draw:text-box>
            <text:p text:style-name="P1"><text:span text:style-name="T3">0,00</text:span></text:p>
          </draw:text-box>
        </draw:frame>
        <draw:frame draw:style-name="gr2" draw:text-style-name="P2" draw:layer="layout" svg:width="1.132cm" svg:height="0.208cm" svg:x="26.064cm" svg:y="17.14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404cm" svg:height="0.213cm" svg:x="27.995cm" svg:y="17.149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669cm" svg:height="0.213cm" svg:x="1.147cm" svg:y="17.59cm">
          <draw:text-box>
            <text:p text:style-name="P1"><text:span text:style-name="T2">RANILSON MAXIMO LACERDA</text:span></text:p>
          </draw:text-box>
        </draw:frame>
        <draw:frame draw:style-name="gr2" draw:text-style-name="P2" draw:layer="layout" svg:width="0.177cm" svg:height="0.213cm" svg:x="4.729cm" svg:y="17.59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1cm" svg:y="17.5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94cm" svg:height="0.208cm" svg:x="7.201cm" svg:y="17.585cm">
          <draw:text-box>
            <text:p text:style-name="P1"><text:span text:style-name="T3">DG - 0214/18</text:span></text:p>
          </draw:text-box>
        </draw:frame>
        <draw:frame draw:style-name="gr2" draw:text-style-name="P2" draw:layer="layout" svg:width="0.967cm" svg:height="0.208cm" svg:x="8.932cm" svg:y="17.5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57cm" svg:height="0.208cm" svg:x="10.448cm" svg:y="17.588cm">
          <draw:text-box>
            <text:p text:style-name="P1"><text:span text:style-name="T4">ARARIPINA/RECIFE</text:span></text:p>
          </draw:text-box>
        </draw:frame>
        <draw:frame draw:style-name="gr2" draw:text-style-name="P2" draw:layer="layout" svg:width="0.832cm" svg:height="0.208cm" svg:x="13.242cm" svg:y="17.588cm">
          <draw:text-box>
            <text:p text:style-name="P1"><text:span text:style-name="T4">16 A 19/05</text:span></text:p>
          </draw:text-box>
        </draw:frame>
        <draw:frame draw:style-name="gr2" draw:text-style-name="P2" draw:layer="layout" svg:width="2.724cm" svg:height="0.213cm" svg:x="15.832cm" svg:y="17.5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7.588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0.912cm" svg:y="17.5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7.59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1.225cm" svg:height="0.208cm" svg:x="23.469cm" svg:y="17.5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7.585cm">
          <draw:text-box>
            <text:p text:style-name="P1"><text:span text:style-name="T3">1.395,97</text:span></text:p>
          </draw:text-box>
        </draw:frame>
        <draw:frame draw:style-name="gr2" draw:text-style-name="P2" draw:layer="layout" svg:width="1.132cm" svg:height="0.208cm" svg:x="26.064cm" svg:y="17.58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7.59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3.071cm" svg:height="0.213cm" svg:x="1.147cm" svg:y="17.979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13cm" svg:x="4.75cm" svg:y="17.9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7.9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7.201cm" svg:y="17.975cm">
          <draw:text-box>
            <text:p text:style-name="P1"><text:span text:style-name="T3">DG - 0209/18</text:span></text:p>
          </draw:text-box>
        </draw:frame>
        <draw:frame draw:style-name="gr2" draw:text-style-name="P2" draw:layer="layout" svg:width="1.2cm" svg:height="0.208cm" svg:x="8.822cm" svg:y="17.975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1.759cm" svg:height="0.208cm" svg:x="10.447cm" svg:y="17.977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832cm" svg:height="0.208cm" svg:x="13.242cm" svg:y="17.977cm">
          <draw:text-box>
            <text:p text:style-name="P1"><text:span text:style-name="T4">15 A 17/05</text:span></text:p>
          </draw:text-box>
        </draw:frame>
        <draw:frame draw:style-name="gr2" draw:text-style-name="P2" draw:layer="layout" svg:width="2.064cm" svg:height="0.213cm" svg:x="15.832cm" svg:y="17.97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17.97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17.9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7.979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3.469cm" svg:y="17.97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7.975cm">
          <draw:text-box>
            <text:p text:style-name="P1"><text:span text:style-name="T3">1.525,38</text:span></text:p>
          </draw:text-box>
        </draw:frame>
        <draw:frame draw:style-name="gr2" draw:text-style-name="P2" draw:layer="layout" svg:width="1.132cm" svg:height="0.208cm" svg:x="26.064cm" svg:y="17.97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7.979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47cm" svg:height="0.213cm" svg:x="1.147cm" svg:y="18.254cm">
          <draw:text-box>
            <text:p text:style-name="P1"><text:span text:style-name="T2">JOSE AUGUSTO NOGUEIRA </text:span></text:p>
          </draw:text-box>
        </draw:frame>
        <draw:frame draw:style-name="gr2" draw:text-style-name="P2" draw:layer="layout" svg:width="0.671cm" svg:height="0.213cm" svg:x="1.147cm" svg:y="18.491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77cm" svg:height="0.213cm" svg:x="4.728cm" svg:y="18.373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cm" svg:y="18.373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94cm" svg:height="0.208cm" svg:x="7.201cm" svg:y="18.368cm">
          <draw:text-box>
            <text:p text:style-name="P1"><text:span text:style-name="T3">DG - 0213/18</text:span></text:p>
          </draw:text-box>
        </draw:frame>
        <draw:frame draw:style-name="gr2" draw:text-style-name="P2" draw:layer="layout" svg:width="1.2cm" svg:height="0.208cm" svg:x="8.822cm" svg:y="18.36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48cm" svg:y="18.37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8.371cm">
          <draw:text-box>
            <text:p text:style-name="P1"><text:span text:style-name="T4">16 A 19/05</text:span></text:p>
          </draw:text-box>
        </draw:frame>
        <draw:frame draw:style-name="gr2" draw:text-style-name="P2" draw:layer="layout" svg:width="2.724cm" svg:height="0.213cm" svg:x="15.832cm" svg:y="18.37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8.371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0.912cm" svg:y="18.3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8.373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1.225cm" svg:height="0.208cm" svg:x="23.469cm" svg:y="18.37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8.368cm">
          <draw:text-box>
            <text:p text:style-name="P1"><text:span text:style-name="T3">1.395,97</text:span></text:p>
          </draw:text-box>
        </draw:frame>
        <draw:frame draw:style-name="gr2" draw:text-style-name="P2" draw:layer="layout" svg:width="1.132cm" svg:height="0.208cm" svg:x="26.064cm" svg:y="18.37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8.373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2.491cm" svg:height="0.213cm" svg:x="1.147cm" svg:y="18.813cm">
          <draw:text-box>
            <text:p text:style-name="P1"><text:span text:style-name="T2">ADILSON SEVERO BATISTA </text:span></text:p>
          </draw:text-box>
        </draw:frame>
        <draw:frame draw:style-name="gr2" draw:text-style-name="P2" draw:layer="layout" svg:width="0.177cm" svg:height="0.213cm" svg:x="4.729cm" svg:y="18.813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4cm" svg:y="18.81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201cm" svg:y="18.809cm">
          <draw:text-box>
            <text:p text:style-name="P1"><text:span text:style-name="T3">DG - 0210/18</text:span></text:p>
          </draw:text-box>
        </draw:frame>
        <draw:frame draw:style-name="gr2" draw:text-style-name="P2" draw:layer="layout" svg:width="1.213cm" svg:height="0.208cm" svg:x="8.813cm" svg:y="18.809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0.891cm" svg:height="0.208cm" svg:x="10.448cm" svg:y="18.81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8.811cm">
          <draw:text-box>
            <text:p text:style-name="P1"><text:span text:style-name="T4">27 A 30/05</text:span></text:p>
          </draw:text-box>
        </draw:frame>
        <draw:frame draw:style-name="gr2" draw:text-style-name="P2" draw:layer="layout" svg:width="2.724cm" svg:height="0.213cm" svg:x="15.832cm" svg:y="18.81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5cm" svg:height="0.208cm" svg:x="19.236cm" svg:y="18.811cm">
          <draw:text-box>
            <text:p text:style-name="P1"><text:span text:style-name="T4">3I + 1M </text:span></text:p>
          </draw:text-box>
        </draw:frame>
        <draw:frame draw:style-name="gr2" draw:text-style-name="P2" draw:layer="layout" svg:width="1.137cm" svg:height="0.213cm" svg:x="20.912cm" svg:y="18.8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8.813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0.806cm" svg:height="0.213cm" svg:x="23.736cm" svg:y="18.813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0.358cm" svg:height="0.208cm" svg:x="25.489cm" svg:y="18.809cm">
          <draw:text-box>
            <text:p text:style-name="P1"><text:span text:style-name="T3">0,00</text:span></text:p>
          </draw:text-box>
        </draw:frame>
        <draw:frame draw:style-name="gr2" draw:text-style-name="P2" draw:layer="layout" svg:width="1.132cm" svg:height="0.208cm" svg:x="26.064cm" svg:y="18.81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404cm" svg:height="0.213cm" svg:x="27.995cm" svg:y="18.813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661cm" svg:height="0.213cm" svg:x="1.147cm" svg:y="19.253cm">
          <draw:text-box>
            <text:p text:style-name="P1"><text:span text:style-name="T2">LETICIA FERNANDES DUARTE</text:span></text:p>
          </draw:text-box>
        </draw:frame>
        <draw:frame draw:style-name="gr2" draw:text-style-name="P2" draw:layer="layout" svg:width="0.177cm" svg:height="0.213cm" svg:x="4.729cm" svg:y="19.253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19.25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201cm" svg:y="19.249cm">
          <draw:text-box>
            <text:p text:style-name="P1"><text:span text:style-name="T3">DG - 0212/18</text:span></text:p>
          </draw:text-box>
        </draw:frame>
        <draw:frame draw:style-name="gr2" draw:text-style-name="P2" draw:layer="layout" svg:width="1.513cm" svg:height="0.208cm" svg:x="8.665cm" svg:y="19.249cm">
          <draw:text-box>
            <text:p text:style-name="P1"><text:span text:style-name="T3">BELO JARDIM/PE</text:span></text:p>
          </draw:text-box>
        </draw:frame>
        <draw:frame draw:style-name="gr2" draw:text-style-name="P2" draw:layer="layout" svg:width="0.891cm" svg:height="0.208cm" svg:x="10.447cm" svg:y="19.25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1cm" svg:y="19.251cm">
          <draw:text-box>
            <text:p text:style-name="P1"><text:span text:style-name="T4">16 A 18/05</text:span></text:p>
          </draw:text-box>
        </draw:frame>
        <draw:frame draw:style-name="gr2" draw:text-style-name="P2" draw:layer="layout" svg:width="2.724cm" svg:height="0.213cm" svg:x="15.832cm" svg:y="19.25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9.25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19.2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9.253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3.469cm" svg:y="19.25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9.249cm">
          <draw:text-box>
            <text:p text:style-name="P1"><text:span text:style-name="T3">962,68</text:span></text:p>
          </draw:text-box>
        </draw:frame>
        <draw:frame draw:style-name="gr2" draw:text-style-name="P2" draw:layer="layout" svg:width="1.132cm" svg:height="0.208cm" svg:x="26.064cm" svg:y="19.25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9.253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567cm" svg:height="0.213cm" svg:x="1.147cm" svg:y="19.575cm">
          <draw:text-box>
            <text:p text:style-name="P1"><text:span text:style-name="T2">SARAH YOLANDA ALVES DE </text:span></text:p>
          </draw:text-box>
        </draw:frame>
        <draw:frame draw:style-name="gr2" draw:text-style-name="P2" draw:layer="layout" svg:width="1.264cm" svg:height="0.213cm" svg:x="1.147cm" svg:y="19.812cm">
          <draw:text-box>
            <text:p text:style-name="P1"><text:span text:style-name="T2">SOUZA CRUZ </text:span></text:p>
          </draw:text-box>
        </draw:frame>
        <draw:frame draw:style-name="gr2" draw:text-style-name="P2" draw:layer="layout" svg:width="0.177cm" svg:height="0.213cm" svg:x="4.749cm" svg:y="19.6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9.6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9.689cm">
          <draw:text-box>
            <text:p text:style-name="P1"><text:span text:style-name="T3">GCR - 118/18</text:span></text:p>
          </draw:text-box>
        </draw:frame>
        <draw:frame draw:style-name="gr2" draw:text-style-name="P2" draw:layer="layout" svg:width="0.967cm" svg:height="0.208cm" svg:x="8.932cm" svg:y="19.68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19.69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832cm" svg:height="0.208cm" svg:x="13.242cm" svg:y="19.692cm">
          <draw:text-box>
            <text:p text:style-name="P1"><text:span text:style-name="T4">07 A 09/05</text:span></text:p>
          </draw:text-box>
        </draw:frame>
        <draw:frame draw:style-name="gr2" draw:text-style-name="P2" draw:layer="layout" svg:width="1.839cm" svg:height="0.213cm" svg:x="15.832cm" svg:y="19.575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9.812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9.692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0.912cm" svg:y="19.6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9.69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469cm" svg:y="19.69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9.689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132cm" svg:height="0.208cm" svg:x="26.064cm" svg:y="19.69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9.69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5cm" svg:height="0.213cm" svg:x="1.147cm" svg:y="20.134cm">
          <draw:text-box>
            <text:p text:style-name="P1"><text:span text:style-name="T2">LEVI PEREIRA DE OLIVEIRA </text:span></text:p>
          </draw:text-box>
        </draw:frame>
        <draw:frame draw:style-name="gr2" draw:text-style-name="P2" draw:layer="layout" svg:width="0.177cm" svg:height="0.213cm" svg:x="4.75cm" svg:y="20.1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20.1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20.129cm">
          <draw:text-box>
            <text:p text:style-name="P1"><text:span text:style-name="T3">GCR - 117/18</text:span></text:p>
          </draw:text-box>
        </draw:frame>
        <draw:frame draw:style-name="gr2" draw:text-style-name="P2" draw:layer="layout" svg:width="0.967cm" svg:height="0.208cm" svg:x="8.932cm" svg:y="20.1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8cm" svg:y="20.132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832cm" svg:height="0.208cm" svg:x="13.242cm" svg:y="20.132cm">
          <draw:text-box>
            <text:p text:style-name="P1"><text:span text:style-name="T4">07 A 09/05</text:span></text:p>
          </draw:text-box>
        </draw:frame>
        <draw:frame draw:style-name="gr2" draw:text-style-name="P2" draw:layer="layout" svg:width="1.839cm" svg:height="0.213cm" svg:x="15.832cm" svg:y="20.015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20.252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20.132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0.912cm" svg:y="20.1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20.1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469cm" svg:y="20.13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20.129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132cm" svg:height="0.208cm" svg:x="26.064cm" svg:y="20.13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20.1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788cm" svg:height="0.208cm" svg:x="13.91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4cm" svg:y="1.15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11cm" svg:y="1.374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44cm" svg:x="1.1cm" svg:y="2.015cm" svg:viewBox="0 0 18 18441" draw:points="0,0 0,18441 18,18441 18,0">
          <text:p/>
        </draw:polygon>
        <draw:polygon draw:style-name="gr3" draw:layer="layout" svg:width="0.017cm" svg:height="18.423cm" svg:x="4.283cm" svg:y="2.032cm" svg:viewBox="0 0 18 18424" draw:points="0,0 0,18424 18,18424 18,0">
          <text:p/>
        </draw:polygon>
        <draw:polygon draw:style-name="gr3" draw:layer="layout" svg:width="0.017cm" svg:height="18.423cm" svg:x="5.27cm" svg:y="2.032cm" svg:viewBox="0 0 18 18424" draw:points="0,0 0,18424 18,18424 18,0">
          <text:p/>
        </draw:polygon>
        <draw:polygon draw:style-name="gr3" draw:layer="layout" svg:width="0.017cm" svg:height="18.423cm" svg:x="7.065cm" svg:y="2.032cm" svg:viewBox="0 0 18 18424" draw:points="0,0 0,18424 18,18424 18,0">
          <text:p/>
        </draw:polygon>
        <draw:polygon draw:style-name="gr3" draw:layer="layout" svg:width="0.017cm" svg:height="18.423cm" svg:x="8.373cm" svg:y="2.032cm" svg:viewBox="0 0 18 18424" draw:points="0,0 0,18424 18,18424 18,0">
          <text:p/>
        </draw:polygon>
        <draw:polygon draw:style-name="gr3" draw:layer="layout" svg:width="0.017cm" svg:height="18.423cm" svg:x="10.405cm" svg:y="2.032cm" svg:viewBox="0 0 18 18424" draw:points="0,0 0,18424 18,18424 18,0">
          <text:p/>
        </draw:polygon>
        <draw:polygon draw:style-name="gr3" draw:layer="layout" svg:width="0.017cm" svg:height="18.423cm" svg:x="13.199cm" svg:y="2.032cm" svg:viewBox="0 0 18 18424" draw:points="0,0 0,18424 18,18424 18,0">
          <text:p/>
        </draw:polygon>
        <draw:polygon draw:style-name="gr3" draw:layer="layout" svg:width="0.017cm" svg:height="18.423cm" svg:x="15.785cm" svg:y="2.032cm" svg:viewBox="0 0 18 18424" draw:points="0,0 0,18424 18,18424 18,0">
          <text:p/>
        </draw:polygon>
        <draw:polygon draw:style-name="gr3" draw:layer="layout" svg:width="0.017cm" svg:height="18.423cm" svg:x="19.193cm" svg:y="2.032cm" svg:viewBox="0 0 18 18424" draw:points="0,0 0,18424 18,18424 18,0">
          <text:p/>
        </draw:polygon>
        <draw:polygon draw:style-name="gr3" draw:layer="layout" svg:width="0.017cm" svg:height="18.423cm" svg:x="20.861cm" svg:y="2.032cm" svg:viewBox="0 0 18 18424" draw:points="0,0 0,18424 18,18424 18,0">
          <text:p/>
        </draw:polygon>
        <draw:polygon draw:style-name="gr3" draw:layer="layout" svg:width="0.017cm" svg:height="18.423cm" svg:x="22.072cm" svg:y="2.032cm" svg:viewBox="0 0 18 18424" draw:points="0,0 0,18424 18,18424 18,0">
          <text:p/>
        </draw:polygon>
        <draw:polygon draw:style-name="gr3" draw:layer="layout" svg:width="0.017cm" svg:height="18.423cm" svg:x="23.27cm" svg:y="2.032cm" svg:viewBox="0 0 18 18424" draw:points="0,0 0,18424 18,18424 18,0">
          <text:p/>
        </draw:polygon>
        <draw:polygon draw:style-name="gr3" draw:layer="layout" svg:width="0.017cm" svg:height="18.423cm" svg:x="24.565cm" svg:y="2.032cm" svg:viewBox="0 0 18 18424" draw:points="0,0 0,18424 18,18424 18,0">
          <text:p/>
        </draw:polygon>
        <draw:polygon draw:style-name="gr3" draw:layer="layout" svg:width="0.017cm" svg:height="18.423cm" svg:x="25.844cm" svg:y="2.032cm" svg:viewBox="0 0 18 18424" draw:points="0,0 0,18424 18,18424 18,0">
          <text:p/>
        </draw:polygon>
        <draw:polygon draw:style-name="gr3" draw:layer="layout" svg:width="0.017cm" svg:height="18.423cm" svg:x="27.067cm" svg:y="2.032cm" svg:viewBox="0 0 18 18424" draw:points="0,0 0,18424 18,18424 18,0">
          <text:p/>
        </draw:polygon>
        <draw:polygon draw:style-name="gr3" draw:layer="layout" svg:width="0.016cm" svg:height="18.423cm" svg:x="28.418cm" svg:y="2.032cm" svg:viewBox="0 0 17 18424" draw:points="0,0 0,18424 17,18424 17,0">
          <text:p/>
        </draw:polygon>
        <draw:polygon draw:style-name="gr3" draw:layer="layout" svg:width="27.317cm" svg:height="0.017cm" svg:x="1.117cm" svg:y="2.015cm" svg:viewBox="0 0 27318 18" draw:points="0,0 0,18 27318,18 27318,0">
          <text:p/>
        </draw:polygon>
        <draw:polygon draw:style-name="gr3" draw:layer="layout" svg:width="27.317cm" svg:height="0.017cm" svg:x="1.117cm" svg:y="2.895cm" svg:viewBox="0 0 27318 18" draw:points="0,0 0,18 27318,18 27318,0">
          <text:p/>
        </draw:polygon>
        <draw:polygon draw:style-name="gr3" draw:layer="layout" svg:width="27.317cm" svg:height="0.018cm" svg:x="1.117cm" svg:y="3.335cm" svg:viewBox="0 0 27318 19" draw:points="0,0 0,19 27318,19 27318,0">
          <text:p/>
        </draw:polygon>
        <draw:polygon draw:style-name="gr3" draw:layer="layout" svg:width="27.317cm" svg:height="0.017cm" svg:x="1.117cm" svg:y="3.776cm" svg:viewBox="0 0 27318 18" draw:points="0,0 0,18 27318,18 27318,0">
          <text:p/>
        </draw:polygon>
        <draw:polygon draw:style-name="gr3" draw:layer="layout" svg:width="27.317cm" svg:height="0.017cm" svg:x="1.117cm" svg:y="4.216cm" svg:viewBox="0 0 27318 18" draw:points="0,0 0,18 27318,18 27318,0">
          <text:p/>
        </draw:polygon>
        <draw:polygon draw:style-name="gr3" draw:layer="layout" svg:width="27.317cm" svg:height="0.017cm" svg:x="1.117cm" svg:y="4.656cm" svg:viewBox="0 0 27318 18" draw:points="0,0 0,18 27318,18 27318,0">
          <text:p/>
        </draw:polygon>
        <draw:polygon draw:style-name="gr3" draw:layer="layout" svg:width="27.317cm" svg:height="0.017cm" svg:x="1.117cm" svg:y="5.096cm" svg:viewBox="0 0 27318 18" draw:points="0,0 0,18 27318,18 27318,0">
          <text:p/>
        </draw:polygon>
        <draw:polygon draw:style-name="gr3" draw:layer="layout" svg:width="27.317cm" svg:height="0.017cm" svg:x="1.117cm" svg:y="5.537cm" svg:viewBox="0 0 27318 18" draw:points="0,0 0,18 27318,18 27318,0">
          <text:p/>
        </draw:polygon>
        <draw:polygon draw:style-name="gr3" draw:layer="layout" svg:width="27.317cm" svg:height="0.017cm" svg:x="1.117cm" svg:y="5.977cm" svg:viewBox="0 0 27318 18" draw:points="0,0 0,18 27318,18 27318,0">
          <text:p/>
        </draw:polygon>
        <draw:polygon draw:style-name="gr3" draw:layer="layout" svg:width="27.317cm" svg:height="0.017cm" svg:x="1.117cm" svg:y="6.32cm" svg:viewBox="0 0 27318 18" draw:points="0,0 0,18 27318,18 27318,0">
          <text:p/>
        </draw:polygon>
        <draw:polygon draw:style-name="gr3" draw:layer="layout" svg:width="27.317cm" svg:height="0.017cm" svg:x="1.117cm" svg:y="6.76cm" svg:viewBox="0 0 27318 18" draw:points="0,0 0,18 27318,18 27318,0">
          <text:p/>
        </draw:polygon>
        <draw:polygon draw:style-name="gr3" draw:layer="layout" svg:width="27.317cm" svg:height="0.017cm" svg:x="1.117cm" svg:y="7.103cm" svg:viewBox="0 0 27318 18" draw:points="0,0 0,18 27318,18 27318,0">
          <text:p/>
        </draw:polygon>
        <draw:polygon draw:style-name="gr3" draw:layer="layout" svg:width="27.317cm" svg:height="0.018cm" svg:x="1.117cm" svg:y="7.543cm" svg:viewBox="0 0 27318 19" draw:points="0,0 0,19 27318,19 27318,0">
          <text:p/>
        </draw:polygon>
        <draw:polygon draw:style-name="gr3" draw:layer="layout" svg:width="27.317cm" svg:height="0.017cm" svg:x="1.117cm" svg:y="7.984cm" svg:viewBox="0 0 27318 18" draw:points="0,0 0,18 27318,18 27318,0">
          <text:p/>
        </draw:polygon>
        <draw:polygon draw:style-name="gr3" draw:layer="layout" svg:width="27.317cm" svg:height="0.017cm" svg:x="1.117cm" svg:y="8.424cm" svg:viewBox="0 0 27318 18" draw:points="0,0 0,18 27318,18 27318,0">
          <text:p/>
        </draw:polygon>
        <draw:polygon draw:style-name="gr3" draw:layer="layout" svg:width="27.317cm" svg:height="0.017cm" svg:x="1.117cm" svg:y="8.767cm" svg:viewBox="0 0 27318 18" draw:points="0,0 0,18 27318,18 27318,0">
          <text:p/>
        </draw:polygon>
        <draw:polygon draw:style-name="gr3" draw:layer="layout" svg:width="27.317cm" svg:height="0.018cm" svg:x="1.117cm" svg:y="9.207cm" svg:viewBox="0 0 27318 19" draw:points="0,0 0,19 27318,19 27318,0">
          <text:p/>
        </draw:polygon>
        <draw:polygon draw:style-name="gr3" draw:layer="layout" svg:width="27.317cm" svg:height="0.017cm" svg:x="1.117cm" svg:y="9.55cm" svg:viewBox="0 0 27318 18" draw:points="0,0 0,18 27318,18 27318,0">
          <text:p/>
        </draw:polygon>
        <draw:polygon draw:style-name="gr3" draw:layer="layout" svg:width="27.317cm" svg:height="0.017cm" svg:x="1.117cm" svg:y="9.893cm" svg:viewBox="0 0 27318 18" draw:points="0,0 0,18 27318,18 27318,0">
          <text:p/>
        </draw:polygon>
        <draw:polygon draw:style-name="gr3" draw:layer="layout" svg:width="27.317cm" svg:height="0.017cm" svg:x="1.117cm" svg:y="10.236cm" svg:viewBox="0 0 27318 18" draw:points="0,0 0,18 27318,18 27318,0">
          <text:p/>
        </draw:polygon>
        <draw:polygon draw:style-name="gr3" draw:layer="layout" svg:width="27.317cm" svg:height="0.017cm" svg:x="1.117cm" svg:y="10.579cm" svg:viewBox="0 0 27318 18" draw:points="0,0 0,18 27318,18 27318,0">
          <text:p/>
        </draw:polygon>
        <draw:polygon draw:style-name="gr3" draw:layer="layout" svg:width="27.317cm" svg:height="0.017cm" svg:x="1.117cm" svg:y="11.019cm" svg:viewBox="0 0 27318 18" draw:points="0,0 0,18 27318,18 27318,0">
          <text:p/>
        </draw:polygon>
        <draw:polygon draw:style-name="gr3" draw:layer="layout" svg:width="27.317cm" svg:height="0.017cm" svg:x="1.117cm" svg:y="11.459cm" svg:viewBox="0 0 27318 18" draw:points="0,0 0,18 27318,18 27318,0">
          <text:p/>
        </draw:polygon>
        <draw:polygon draw:style-name="gr3" draw:layer="layout" svg:width="27.317cm" svg:height="0.016cm" svg:x="1.117cm" svg:y="12.12cm" svg:viewBox="0 0 27318 17" draw:points="0,0 0,17 27318,17 27318,0">
          <text:p/>
        </draw:polygon>
        <draw:polygon draw:style-name="gr3" draw:layer="layout" svg:width="27.317cm" svg:height="0.017cm" svg:x="1.117cm" svg:y="12.462cm" svg:viewBox="0 0 27318 18" draw:points="0,0 0,18 27318,18 27318,0">
          <text:p/>
        </draw:polygon>
        <draw:polygon draw:style-name="gr3" draw:layer="layout" svg:width="27.317cm" svg:height="0.018cm" svg:x="1.117cm" svg:y="12.903cm" svg:viewBox="0 0 27318 19" draw:points="0,0 0,19 27318,19 27318,0">
          <text:p/>
        </draw:polygon>
        <draw:polygon draw:style-name="gr3" draw:layer="layout" svg:width="27.317cm" svg:height="0.017cm" svg:x="1.117cm" svg:y="13.246cm" svg:viewBox="0 0 27318 18" draw:points="0,0 0,18 27318,18 27318,0">
          <text:p/>
        </draw:polygon>
        <draw:polygon draw:style-name="gr3" draw:layer="layout" svg:width="27.317cm" svg:height="0.017cm" svg:x="1.117cm" svg:y="13.686cm" svg:viewBox="0 0 27318 18" draw:points="0,0 0,18 27318,18 27318,0">
          <text:p/>
        </draw:polygon>
        <draw:polygon draw:style-name="gr3" draw:layer="layout" svg:width="27.317cm" svg:height="0.017cm" svg:x="1.117cm" svg:y="14.029cm" svg:viewBox="0 0 27318 18" draw:points="0,0 0,18 27318,18 27318,0">
          <text:p/>
        </draw:polygon>
        <draw:polygon draw:style-name="gr3" draw:layer="layout" svg:width="27.317cm" svg:height="0.017cm" svg:x="1.117cm" svg:y="14.372cm" svg:viewBox="0 0 27318 18" draw:points="0,0 0,18 27318,18 27318,0">
          <text:p/>
        </draw:polygon>
        <draw:polygon draw:style-name="gr3" draw:layer="layout" svg:width="27.317cm" svg:height="0.017cm" svg:x="1.117cm" svg:y="14.812cm" svg:viewBox="0 0 27318 18" draw:points="0,0 0,18 27318,18 27318,0">
          <text:p/>
        </draw:polygon>
        <draw:polygon draw:style-name="gr3" draw:layer="layout" svg:width="27.317cm" svg:height="0.017cm" svg:x="1.117cm" svg:y="15.252cm" svg:viewBox="0 0 27318 18" draw:points="0,0 0,18 27318,18 27318,0">
          <text:p/>
        </draw:polygon>
        <draw:polygon draw:style-name="gr3" draw:layer="layout" svg:width="27.317cm" svg:height="0.017cm" svg:x="1.117cm" svg:y="15.692cm" svg:viewBox="0 0 27318 18" draw:points="0,0 0,18 27318,18 27318,0">
          <text:p/>
        </draw:polygon>
        <draw:polygon draw:style-name="gr3" draw:layer="layout" svg:width="27.317cm" svg:height="0.017cm" svg:x="1.117cm" svg:y="16.133cm" svg:viewBox="0 0 27318 18" draw:points="0,0 0,18 27318,18 27318,0">
          <text:p/>
        </draw:polygon>
        <draw:polygon draw:style-name="gr3" draw:layer="layout" svg:width="27.317cm" svg:height="0.017cm" svg:x="1.117cm" svg:y="16.573cm" svg:viewBox="0 0 27318 18" draw:points="0,0 0,18 27318,18 27318,0">
          <text:p/>
        </draw:polygon>
        <draw:polygon draw:style-name="gr3" draw:layer="layout" svg:width="27.317cm" svg:height="0.017cm" svg:x="1.117cm" svg:y="17.013cm" svg:viewBox="0 0 27318 18" draw:points="0,0 0,18 27318,18 27318,0">
          <text:p/>
        </draw:polygon>
        <draw:polygon draw:style-name="gr3" draw:layer="layout" svg:width="27.317cm" svg:height="0.016cm" svg:x="1.117cm" svg:y="17.454cm" svg:viewBox="0 0 27318 17" draw:points="0,0 0,17 27318,17 27318,0">
          <text:p/>
        </draw:polygon>
        <draw:polygon draw:style-name="gr3" draw:layer="layout" svg:width="27.317cm" svg:height="0.017cm" svg:x="1.117cm" svg:y="17.894cm" svg:viewBox="0 0 27318 18" draw:points="0,0 0,18 27318,18 27318,0">
          <text:p/>
        </draw:polygon>
        <draw:polygon draw:style-name="gr3" draw:layer="layout" svg:width="27.317cm" svg:height="0.017cm" svg:x="1.117cm" svg:y="18.237cm" svg:viewBox="0 0 27318 18" draw:points="0,0 0,18 27318,18 27318,0">
          <text:p/>
        </draw:polygon>
        <draw:polygon draw:style-name="gr3" draw:layer="layout" svg:width="27.317cm" svg:height="0.017cm" svg:x="1.117cm" svg:y="18.677cm" svg:viewBox="0 0 27318 18" draw:points="0,0 0,18 27318,18 27318,0">
          <text:p/>
        </draw:polygon>
        <draw:polygon draw:style-name="gr3" draw:layer="layout" svg:width="27.317cm" svg:height="0.017cm" svg:x="1.117cm" svg:y="19.117cm" svg:viewBox="0 0 27318 18" draw:points="0,0 0,18 27318,18 27318,0">
          <text:p/>
        </draw:polygon>
        <draw:polygon draw:style-name="gr3" draw:layer="layout" svg:width="27.317cm" svg:height="0.016cm" svg:x="1.117cm" svg:y="19.558cm" svg:viewBox="0 0 27318 17" draw:points="0,0 0,17 27318,17 27318,0">
          <text:p/>
        </draw:polygon>
        <draw:polygon draw:style-name="gr3" draw:layer="layout" svg:width="27.317cm" svg:height="0.017cm" svg:x="1.117cm" svg:y="19.998cm" svg:viewBox="0 0 27318 18" draw:points="0,0 0,18 27318,18 27318,0">
          <text:p/>
        </draw:polygon>
        <draw:polygon draw:style-name="gr3" draw:layer="layout" svg:width="27.317cm" svg:height="0.017cm" svg:x="1.117cm" svg:y="20.438cm" svg:viewBox="0 0 27318 18" draw:points="0,0 0,18 27318,18 27318,0">
          <text:p/>
        </draw:polygon>
        <draw:polygon draw:style-name="gr4" draw:layer="layout" svg:width="0.432cm" svg:height="0.389cm" svg:x="14.38cm" svg:y="0.279cm" svg:viewBox="0 0 433 390" draw:points="0,0 0,390 433,390 433,0">
          <text:p/>
        </draw:polygon>
        <draw:polygon draw:style-name="gr4" draw:layer="layout" svg:width="0.432cm" svg:height="0.389cm" svg:x="14.38cm" svg:y="0.279cm" svg:viewBox="0 0 433 390" draw:points="0,0 0,390 433,390 433,0">
          <text:p/>
        </draw:polygon>
        <draw:frame draw:style-name="gr5" draw:layer="layout" svg:width="0.427cm" svg:height="0.384cm" svg:x="14.385cm" svg:y="0.284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612cm" svg:height="0.208cm" svg:x="12.539cm" svg:y="1.814cm">
          <draw:text-box>
            <text:p text:style-name="P1"><text:span text:style-name="T1">DESPESAS COM DIÁRIAS E PASSAGENS - MAIO/2018</text:span></text:p>
          </draw:text-box>
        </draw:frame>
      </draw:page>
      <draw:page draw:name="page2" draw:style-name="dp1" draw:master-page-name="master-page3">
        <draw:frame draw:style-name="gr2" draw:text-style-name="P2" draw:layer="layout" svg:width="2.373cm" svg:height="0.213cm" svg:x="1.147cm" svg:y="0.339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77cm" svg:height="0.213cm" svg:x="4.728cm" svg:y="0.339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cm" svg:y="0.33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84cm" svg:height="0.208cm" svg:x="7.256cm" svg:y="0.334cm">
          <draw:text-box>
            <text:p text:style-name="P1"><text:span text:style-name="T3">GP - 157/18</text:span></text:p>
          </draw:text-box>
        </draw:frame>
        <draw:frame draw:style-name="gr2" draw:text-style-name="P2" draw:layer="layout" svg:width="0.967cm" svg:height="0.208cm" svg:x="8.932cm" svg:y="0.3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9cm" svg:height="0.208cm" svg:x="10.448cm" svg:y="0.337cm">
          <draw:text-box>
            <text:p text:style-name="P1"><text:span text:style-name="T4">ARACAJU/SE</text:span></text:p>
          </draw:text-box>
        </draw:frame>
        <draw:frame draw:style-name="gr2" draw:text-style-name="P2" draw:layer="layout" svg:width="0.832cm" svg:height="0.208cm" svg:x="13.242cm" svg:y="0.337cm">
          <draw:text-box>
            <text:p text:style-name="P1"><text:span text:style-name="T4">12 A 15/06</text:span></text:p>
          </draw:text-box>
        </draw:frame>
        <draw:frame draw:style-name="gr2" draw:text-style-name="P2" draw:layer="layout" svg:width="2.762cm" svg:height="0.213cm" svg:x="15.832cm" svg:y="0.339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03cm" svg:height="0.208cm" svg:x="19.236cm" svg:y="0.337cm">
          <draw:text-box>
            <text:p text:style-name="P1"><text:span text:style-name="T4">3I +1M + 1AD</text:span></text:p>
          </draw:text-box>
        </draw:frame>
        <draw:frame draw:style-name="gr2" draw:text-style-name="P2" draw:layer="layout" svg:width="0.624cm" svg:height="0.213cm" svg:x="21.175cm" svg:y="0.3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0.339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469cm" svg:y="0.3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0.334cm">
          <draw:text-box>
            <text:p text:style-name="P1"><text:span text:style-name="T3">2.207,62</text:span></text:p>
          </draw:text-box>
        </draw:frame>
        <draw:frame draw:style-name="gr2" draw:text-style-name="P2" draw:layer="layout" svg:width="0.633cm" svg:height="0.213cm" svg:x="26.416cm" svg:y="0.339cm">
          <draw:text-box>
            <text:p text:style-name="P1"><text:span text:style-name="T2">947,64</text:span></text:p>
          </draw:text-box>
        </draw:frame>
        <draw:frame draw:style-name="gr2" draw:text-style-name="P2" draw:layer="layout" svg:width="0.806cm" svg:height="0.213cm" svg:x="27.589cm" svg:y="0.339cm">
          <draw:text-box>
            <text:p text:style-name="P1"><text:span text:style-name="T2">3.155,26</text:span></text:p>
          </draw:text-box>
        </draw:frame>
        <draw:frame draw:style-name="gr2" draw:text-style-name="P2" draw:layer="layout" svg:width="2.881cm" svg:height="0.213cm" svg:x="1.147cm" svg:y="0.732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13cm" svg:x="4.75cm" svg:y="0.7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0.7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0.728cm">
          <draw:text-box>
            <text:p text:style-name="P1"><text:span text:style-name="T3">GCR - 116/18</text:span></text:p>
          </draw:text-box>
        </draw:frame>
        <draw:frame draw:style-name="gr2" draw:text-style-name="P2" draw:layer="layout" svg:width="0.967cm" svg:height="0.208cm" svg:x="8.932cm" svg:y="0.7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448cm" svg:y="0.731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32cm" svg:height="0.208cm" svg:x="13.242cm" svg:y="0.731cm">
          <draw:text-box>
            <text:p text:style-name="P1"><text:span text:style-name="T4">07 A 08/05</text:span></text:p>
          </draw:text-box>
        </draw:frame>
        <draw:frame draw:style-name="gr2" draw:text-style-name="P2" draw:layer="layout" svg:width="1.839cm" svg:height="0.213cm" svg:x="15.832cm" svg:y="0.614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0.851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0.731cm">
          <draw:text-box>
            <text:p text:style-name="P1"><text:span text:style-name="T4">2M</text:span></text:p>
          </draw:text-box>
        </draw:frame>
        <draw:frame draw:style-name="gr2" draw:text-style-name="P2" draw:layer="layout" svg:width="1.137cm" svg:height="0.213cm" svg:x="20.912cm" svg:y="0.7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0.732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469cm" svg:y="0.73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0.728cm">
          <draw:text-box>
            <text:p text:style-name="P1"><text:span text:style-name="T3">578,00</text:span></text:p>
          </draw:text-box>
        </draw:frame>
        <draw:frame draw:style-name="gr2" draw:text-style-name="P2" draw:layer="layout" svg:width="1.132cm" svg:height="0.208cm" svg:x="26.064cm" svg:y="0.73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0.732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563cm" svg:height="0.213cm" svg:x="1.147cm" svg:y="1.173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77cm" svg:height="0.213cm" svg:x="4.749cm" svg:y="1.1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.1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1.168cm">
          <draw:text-box>
            <text:p text:style-name="P1"><text:span text:style-name="T3">DG - 220/18</text:span></text:p>
          </draw:text-box>
        </draw:frame>
        <draw:frame draw:style-name="gr2" draw:text-style-name="P2" draw:layer="layout" svg:width="0.967cm" svg:height="0.208cm" svg:x="8.932cm" svg:y="1.16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48cm" svg:y="1.171cm">
          <draw:text-box>
            <text:p text:style-name="P1"><text:span text:style-name="T4">SÃO PAULO/SP</text:span></text:p>
          </draw:text-box>
        </draw:frame>
        <draw:frame draw:style-name="gr2" draw:text-style-name="P2" draw:layer="layout" svg:width="0.832cm" svg:height="0.208cm" svg:x="13.242cm" svg:y="1.171cm">
          <draw:text-box>
            <text:p text:style-name="P1"><text:span text:style-name="T4">17 A 20/06</text:span></text:p>
          </draw:text-box>
        </draw:frame>
        <draw:frame draw:style-name="gr2" draw:text-style-name="P2" draw:layer="layout" svg:width="3.241cm" svg:height="0.213cm" svg:x="15.832cm" svg:y="1.17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1.171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.1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.17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.17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.168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633cm" svg:height="0.213cm" svg:x="26.416cm" svg:y="1.173cm">
          <draw:text-box>
            <text:p text:style-name="P1"><text:span text:style-name="T2">733,90</text:span></text:p>
          </draw:text-box>
        </draw:frame>
        <draw:frame draw:style-name="gr2" draw:text-style-name="P2" draw:layer="layout" svg:width="0.806cm" svg:height="0.213cm" svg:x="27.589cm" svg:y="1.173cm">
          <draw:text-box>
            <text:p text:style-name="P1"><text:span text:style-name="T2">3.183,90</text:span></text:p>
          </draw:text-box>
        </draw:frame>
        <draw:frame draw:style-name="gr2" draw:text-style-name="P2" draw:layer="layout" svg:width="2.131cm" svg:height="0.213cm" svg:x="1.147cm" svg:y="1.613cm">
          <draw:text-box>
            <text:p text:style-name="P1"><text:span text:style-name="T2">RAFAEL VAL NOGUEIRA</text:span></text:p>
          </draw:text-box>
        </draw:frame>
        <draw:frame draw:style-name="gr2" draw:text-style-name="P2" draw:layer="layout" svg:width="0.177cm" svg:height="0.213cm" svg:x="4.75cm" svg:y="1.6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.6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1.609cm">
          <draw:text-box>
            <text:p text:style-name="P1"><text:span text:style-name="T3">DG - 219/18</text:span></text:p>
          </draw:text-box>
        </draw:frame>
        <draw:frame draw:style-name="gr2" draw:text-style-name="P2" draw:layer="layout" svg:width="0.967cm" svg:height="0.208cm" svg:x="8.932cm" svg:y="1.6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47cm" svg:y="1.611cm">
          <draw:text-box>
            <text:p text:style-name="P1"><text:span text:style-name="T4">SÃO PAULO/SP</text:span></text:p>
          </draw:text-box>
        </draw:frame>
        <draw:frame draw:style-name="gr2" draw:text-style-name="P2" draw:layer="layout" svg:width="0.832cm" svg:height="0.208cm" svg:x="13.241cm" svg:y="1.611cm">
          <draw:text-box>
            <text:p text:style-name="P1"><text:span text:style-name="T4">17 A 20/06</text:span></text:p>
          </draw:text-box>
        </draw:frame>
        <draw:frame draw:style-name="gr2" draw:text-style-name="P2" draw:layer="layout" svg:width="3.241cm" svg:height="0.213cm" svg:x="15.832cm" svg:y="1.61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1.611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.6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.61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.61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.609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633cm" svg:height="0.213cm" svg:x="26.416cm" svg:y="1.613cm">
          <draw:text-box>
            <text:p text:style-name="P1"><text:span text:style-name="T2">768,60</text:span></text:p>
          </draw:text-box>
        </draw:frame>
        <draw:frame draw:style-name="gr2" draw:text-style-name="P2" draw:layer="layout" svg:width="0.806cm" svg:height="0.213cm" svg:x="27.589cm" svg:y="1.613cm">
          <draw:text-box>
            <text:p text:style-name="P1"><text:span text:style-name="T2">3.218,60</text:span></text:p>
          </draw:text-box>
        </draw:frame>
        <draw:frame draw:style-name="gr2" draw:text-style-name="P2" draw:layer="layout" svg:width="2.83cm" svg:height="0.213cm" svg:x="1.147cm" svg:y="2.163cm">
          <draw:text-box>
            <text:p text:style-name="P1"><text:span text:style-name="T2">ROBERTA CORREA DE ARAUJO </text:span></text:p>
          </draw:text-box>
        </draw:frame>
        <draw:frame draw:style-name="gr2" draw:text-style-name="P2" draw:layer="layout" svg:width="0.177cm" svg:height="0.213cm" svg:x="4.75cm" svg:y="2.16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2.16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2.159cm">
          <draw:text-box>
            <text:p text:style-name="P1"><text:span text:style-name="T3">DG - 217/18</text:span></text:p>
          </draw:text-box>
        </draw:frame>
        <draw:frame draw:style-name="gr2" draw:text-style-name="P2" draw:layer="layout" svg:width="0.967cm" svg:height="0.208cm" svg:x="8.932cm" svg:y="2.1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7cm" svg:y="2.161cm">
          <draw:text-box>
            <text:p text:style-name="P1"><text:span text:style-name="T4">MANAUS/AM</text:span></text:p>
          </draw:text-box>
        </draw:frame>
        <draw:frame draw:style-name="gr2" draw:text-style-name="P2" draw:layer="layout" svg:width="0.832cm" svg:height="0.208cm" svg:x="13.241cm" svg:y="2.161cm">
          <draw:text-box>
            <text:p text:style-name="P1"><text:span text:style-name="T4">13 A 16/06</text:span></text:p>
          </draw:text-box>
        </draw:frame>
        <draw:frame draw:style-name="gr2" draw:text-style-name="P2" draw:layer="layout" svg:width="3.025cm" svg:height="0.213cm" svg:x="15.832cm" svg:y="1.926cm">
          <draw:text-box>
            <text:p text:style-name="P1"><text:span text:style-name="T2">PARTICIPAR DA 58ª ASSEMBLEIA </text:span></text:p>
          </draw:text-box>
        </draw:frame>
        <draw:frame draw:style-name="gr2" draw:text-style-name="P2" draw:layer="layout" svg:width="3.063cm" svg:height="0.213cm" svg:x="15.832cm" svg:y="2.163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555cm" svg:height="0.213cm" svg:x="15.832cm" svg:y="2.4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1.293cm" svg:height="0.208cm" svg:x="19.236cm" svg:y="2.161cm">
          <draw:text-box>
            <text:p text:style-name="P1"><text:span text:style-name="T4">3I + 1M + 1/2AD</text:span></text:p>
          </draw:text-box>
        </draw:frame>
        <draw:frame draw:style-name="gr2" draw:text-style-name="P2" draw:layer="layout" svg:width="0.624cm" svg:height="0.213cm" svg:x="21.175cm" svg:y="2.16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2.16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2.16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2.159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806cm" svg:height="0.213cm" svg:x="26.238cm" svg:y="2.163cm">
          <draw:text-box>
            <text:p text:style-name="P1"><text:span text:style-name="T2">1.175,44</text:span></text:p>
          </draw:text-box>
        </draw:frame>
        <draw:frame draw:style-name="gr2" draw:text-style-name="P2" draw:layer="layout" svg:width="0.806cm" svg:height="0.213cm" svg:x="27.589cm" svg:y="2.163cm">
          <draw:text-box>
            <text:p text:style-name="P1"><text:span text:style-name="T2">3.625,44</text:span></text:p>
          </draw:text-box>
        </draw:frame>
        <draw:frame draw:style-name="gr2" draw:text-style-name="P2" draw:layer="layout" svg:width="2.703cm" svg:height="0.213cm" svg:x="1.147cm" svg:y="2.714cm">
          <draw:text-box>
            <text:p text:style-name="P1"><text:span text:style-name="T2">GISANE BARBOSA DE ARAUJO</text:span></text:p>
          </draw:text-box>
        </draw:frame>
        <draw:frame draw:style-name="gr2" draw:text-style-name="P2" draw:layer="layout" svg:width="0.177cm" svg:height="0.213cm" svg:x="4.75cm" svg:y="2.714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1cm" svg:y="2.71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3cm" svg:height="0.208cm" svg:x="7.251cm" svg:y="2.709cm">
          <draw:text-box>
            <text:p text:style-name="P1"><text:span text:style-name="T3">DG - 218/18</text:span></text:p>
          </draw:text-box>
        </draw:frame>
        <draw:frame draw:style-name="gr2" draw:text-style-name="P2" draw:layer="layout" svg:width="0.967cm" svg:height="0.208cm" svg:x="8.932cm" svg:y="2.7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48cm" svg:y="2.712cm">
          <draw:text-box>
            <text:p text:style-name="P1"><text:span text:style-name="T4">SÃO PAULO/SP</text:span></text:p>
          </draw:text-box>
        </draw:frame>
        <draw:frame draw:style-name="gr2" draw:text-style-name="P2" draw:layer="layout" svg:width="0.832cm" svg:height="0.208cm" svg:x="13.242cm" svg:y="2.712cm">
          <draw:text-box>
            <text:p text:style-name="P1"><text:span text:style-name="T4">17 A 20/06</text:span></text:p>
          </draw:text-box>
        </draw:frame>
        <draw:frame draw:style-name="gr2" draw:text-style-name="P2" draw:layer="layout" svg:width="3.241cm" svg:height="0.213cm" svg:x="15.832cm" svg:y="2.714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2.712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2.7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2.714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2.71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2.709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633cm" svg:height="0.213cm" svg:x="26.416cm" svg:y="2.714cm">
          <draw:text-box>
            <text:p text:style-name="P1"><text:span text:style-name="T2">768,60</text:span></text:p>
          </draw:text-box>
        </draw:frame>
        <draw:frame draw:style-name="gr2" draw:text-style-name="P2" draw:layer="layout" svg:width="0.806cm" svg:height="0.213cm" svg:x="27.589cm" svg:y="2.714cm">
          <draw:text-box>
            <text:p text:style-name="P1"><text:span text:style-name="T2">3.218,60</text:span></text:p>
          </draw:text-box>
        </draw:frame>
        <draw:frame draw:style-name="gr2" draw:text-style-name="P2" draw:layer="layout" svg:width="2.529cm" svg:height="0.213cm" svg:x="1.147cm" svg:y="3.154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77cm" svg:height="0.213cm" svg:x="4.75cm" svg:y="3.1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3.1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3.15cm">
          <draw:text-box>
            <text:p text:style-name="P1"><text:span text:style-name="T3">GCR - 112/18</text:span></text:p>
          </draw:text-box>
        </draw:frame>
        <draw:frame draw:style-name="gr2" draw:text-style-name="P2" draw:layer="layout" svg:width="0.967cm" svg:height="0.208cm" svg:x="8.932cm" svg:y="3.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447cm" svg:y="3.152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49cm" svg:height="0.208cm" svg:x="13.241cm" svg:y="3.152cm">
          <draw:text-box>
            <text:p text:style-name="P1"><text:span text:style-name="T4">13/12/2017</text:span></text:p>
          </draw:text-box>
        </draw:frame>
        <draw:frame draw:style-name="gr2" draw:text-style-name="P2" draw:layer="layout" svg:width="2.495cm" svg:height="0.213cm" svg:x="15.832cm" svg:y="3.035cm">
          <draw:text-box>
            <text:p text:style-name="P1"><text:span text:style-name="T2">DEA* - EXERCER FUNÇÕES </text:span></text:p>
          </draw:text-box>
        </draw:frame>
        <draw:frame draw:style-name="gr2" draw:text-style-name="P2" draw:layer="layout" svg:width="1.433cm" svg:height="0.213cm" svg:x="15.832cm" svg:y="3.272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3.152cm">
          <draw:text-box>
            <text:p text:style-name="P1"><text:span text:style-name="T4">1M</text:span></text:p>
          </draw:text-box>
        </draw:frame>
        <draw:frame draw:style-name="gr2" draw:text-style-name="P2" draw:layer="layout" svg:width="1.137cm" svg:height="0.213cm" svg:x="20.912cm" svg:y="3.15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3.15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469cm" svg:y="3.15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3.15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32cm" svg:height="0.208cm" svg:x="26.064cm" svg:y="3.15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3.15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987cm" svg:height="0.213cm" svg:x="1.147cm" svg:y="3.543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13cm" svg:x="4.75cm" svg:y="3.543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2cm" svg:y="3.54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256cm" svg:y="3.539cm">
          <draw:text-box>
            <text:p text:style-name="P1"><text:span text:style-name="T3">GP - 160/18</text:span></text:p>
          </draw:text-box>
        </draw:frame>
        <draw:frame draw:style-name="gr2" draw:text-style-name="P2" draw:layer="layout" svg:width="0.967cm" svg:height="0.208cm" svg:x="8.932cm" svg:y="3.53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8cm" svg:y="3.542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242cm" svg:y="3.542cm">
          <draw:text-box>
            <text:p text:style-name="P1"><text:span text:style-name="T4">22 A 24/05</text:span></text:p>
          </draw:text-box>
        </draw:frame>
        <draw:frame draw:style-name="gr2" draw:text-style-name="P2" draw:layer="layout" svg:width="2.555cm" svg:height="0.213cm" svg:x="15.832cm" svg:y="3.54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3.542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24cm" svg:height="0.213cm" svg:x="21.175cm" svg:y="3.54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3.54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3.54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3.539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633cm" svg:height="0.213cm" svg:x="26.416cm" svg:y="3.543cm">
          <draw:text-box>
            <text:p text:style-name="P1"><text:span text:style-name="T2">842,10</text:span></text:p>
          </draw:text-box>
        </draw:frame>
        <draw:frame draw:style-name="gr2" draw:text-style-name="P2" draw:layer="layout" svg:width="0.806cm" svg:height="0.213cm" svg:x="27.589cm" svg:y="3.543cm">
          <draw:text-box>
            <text:p text:style-name="P1"><text:span text:style-name="T2">2.592,10</text:span></text:p>
          </draw:text-box>
        </draw:frame>
        <draw:frame draw:style-name="gr2" draw:text-style-name="P2" draw:layer="layout" svg:width="2.28cm" svg:height="0.213cm" svg:x="1.147cm" svg:y="3.886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77cm" svg:height="0.213cm" svg:x="4.729cm" svg:y="3.886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cm" svg:y="3.886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84cm" svg:height="0.208cm" svg:x="7.256cm" svg:y="3.882cm">
          <draw:text-box>
            <text:p text:style-name="P1"><text:span text:style-name="T3">GP - 161/18</text:span></text:p>
          </draw:text-box>
        </draw:frame>
        <draw:frame draw:style-name="gr2" draw:text-style-name="P2" draw:layer="layout" svg:width="0.967cm" svg:height="0.208cm" svg:x="8.932cm" svg:y="3.88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7cm" svg:y="3.884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241cm" svg:y="3.884cm">
          <draw:text-box>
            <text:p text:style-name="P1"><text:span text:style-name="T4">15 A 16/05</text:span></text:p>
          </draw:text-box>
        </draw:frame>
        <draw:frame draw:style-name="gr2" draw:text-style-name="P2" draw:layer="layout" svg:width="2.555cm" svg:height="0.213cm" svg:x="15.832cm" svg:y="3.88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3.884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175cm" svg:y="3.88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3.88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3.88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3.882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633cm" svg:height="0.213cm" svg:x="26.416cm" svg:y="3.886cm">
          <draw:text-box>
            <text:p text:style-name="P1"><text:span text:style-name="T2">842,10</text:span></text:p>
          </draw:text-box>
        </draw:frame>
        <draw:frame draw:style-name="gr2" draw:text-style-name="P2" draw:layer="layout" svg:width="0.806cm" svg:height="0.213cm" svg:x="27.589cm" svg:y="3.886cm">
          <draw:text-box>
            <text:p text:style-name="P1"><text:span text:style-name="T2">1.892,10</text:span></text:p>
          </draw:text-box>
        </draw:frame>
        <draw:frame draw:style-name="gr2" draw:text-style-name="P2" draw:layer="layout" svg:width="2.711cm" svg:height="0.213cm" svg:x="1.147cm" svg:y="4.229cm">
          <draw:text-box>
            <text:p text:style-name="P1"><text:span text:style-name="T2">WLADEMIR DE SOUZA ROLIM </text:span></text:p>
          </draw:text-box>
        </draw:frame>
        <draw:frame draw:style-name="gr2" draw:text-style-name="P2" draw:layer="layout" svg:width="0.177cm" svg:height="0.213cm" svg:x="4.729cm" svg:y="4.229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1cm" svg:y="4.22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84cm" svg:height="0.208cm" svg:x="7.256cm" svg:y="4.225cm">
          <draw:text-box>
            <text:p text:style-name="P1"><text:span text:style-name="T3">GP - 162/18</text:span></text:p>
          </draw:text-box>
        </draw:frame>
        <draw:frame draw:style-name="gr2" draw:text-style-name="P2" draw:layer="layout" svg:width="0.967cm" svg:height="0.208cm" svg:x="8.932cm" svg:y="4.22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7cm" svg:y="4.227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241cm" svg:y="4.227cm">
          <draw:text-box>
            <text:p text:style-name="P1"><text:span text:style-name="T4">22 A 24/05</text:span></text:p>
          </draw:text-box>
        </draw:frame>
        <draw:frame draw:style-name="gr2" draw:text-style-name="P2" draw:layer="layout" svg:width="2.555cm" svg:height="0.213cm" svg:x="15.832cm" svg:y="4.22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4.227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175cm" svg:y="4.2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4.229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25cm" svg:height="0.208cm" svg:x="23.469cm" svg:y="4.22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4.225cm">
          <draw:text-box>
            <text:p text:style-name="P1"><text:span text:style-name="T3">1.628,81</text:span></text:p>
          </draw:text-box>
        </draw:frame>
        <draw:frame draw:style-name="gr2" draw:text-style-name="P2" draw:layer="layout" svg:width="0.633cm" svg:height="0.213cm" svg:x="26.416cm" svg:y="4.229cm">
          <draw:text-box>
            <text:p text:style-name="P1"><text:span text:style-name="T2">842,10</text:span></text:p>
          </draw:text-box>
        </draw:frame>
        <draw:frame draw:style-name="gr2" draw:text-style-name="P2" draw:layer="layout" svg:width="0.806cm" svg:height="0.213cm" svg:x="27.589cm" svg:y="4.229cm">
          <draw:text-box>
            <text:p text:style-name="P1"><text:span text:style-name="T2">2.470,91</text:span></text:p>
          </draw:text-box>
        </draw:frame>
        <draw:frame draw:style-name="gr2" draw:text-style-name="P2" draw:layer="layout" svg:width="2.987cm" svg:height="0.213cm" svg:x="1.147cm" svg:y="4.572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13cm" svg:x="4.75cm" svg:y="4.572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2cm" svg:y="4.57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256cm" svg:y="4.568cm">
          <draw:text-box>
            <text:p text:style-name="P1"><text:span text:style-name="T3">GP - 163/18</text:span></text:p>
          </draw:text-box>
        </draw:frame>
        <draw:frame draw:style-name="gr2" draw:text-style-name="P2" draw:layer="layout" svg:width="0.967cm" svg:height="0.208cm" svg:x="8.932cm" svg:y="4.56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9cm" svg:height="0.208cm" svg:x="10.447cm" svg:y="4.57cm">
          <draw:text-box>
            <text:p text:style-name="P1"><text:span text:style-name="T4">ARACAJU/SE</text:span></text:p>
          </draw:text-box>
        </draw:frame>
        <draw:frame draw:style-name="gr2" draw:text-style-name="P2" draw:layer="layout" svg:width="0.832cm" svg:height="0.208cm" svg:x="13.241cm" svg:y="4.57cm">
          <draw:text-box>
            <text:p text:style-name="P1"><text:span text:style-name="T4">12 A 15/06</text:span></text:p>
          </draw:text-box>
        </draw:frame>
        <draw:frame draw:style-name="gr2" draw:text-style-name="P2" draw:layer="layout" svg:width="2.555cm" svg:height="0.213cm" svg:x="15.832cm" svg:y="4.57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4.57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24cm" svg:height="0.213cm" svg:x="21.175cm" svg:y="4.5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4.572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4.5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4.568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806cm" svg:height="0.213cm" svg:x="26.238cm" svg:y="4.572cm">
          <draw:text-box>
            <text:p text:style-name="P1"><text:span text:style-name="T2">1.269,17</text:span></text:p>
          </draw:text-box>
        </draw:frame>
        <draw:frame draw:style-name="gr2" draw:text-style-name="P2" draw:layer="layout" svg:width="0.806cm" svg:height="0.213cm" svg:x="27.589cm" svg:y="4.572cm">
          <draw:text-box>
            <text:p text:style-name="P1"><text:span text:style-name="T2">3.719,17</text:span></text:p>
          </draw:text-box>
        </draw:frame>
        <draw:frame draw:style-name="gr2" draw:text-style-name="P2" draw:layer="layout" svg:width="2.106cm" svg:height="0.213cm" svg:x="1.147cm" svg:y="4.847cm">
          <draw:text-box>
            <text:p text:style-name="P1"><text:span text:style-name="T2">VALDIR JOSE SILVA DE </text:span></text:p>
          </draw:text-box>
        </draw:frame>
        <draw:frame draw:style-name="gr2" draw:text-style-name="P2" draw:layer="layout" svg:width="1.005cm" svg:height="0.213cm" svg:x="1.147cm" svg:y="5.084cm">
          <draw:text-box>
            <text:p text:style-name="P1"><text:span text:style-name="T2">CARVALHO</text:span></text:p>
          </draw:text-box>
        </draw:frame>
        <draw:frame draw:style-name="gr2" draw:text-style-name="P2" draw:layer="layout" svg:width="0.177cm" svg:height="0.213cm" svg:x="4.749cm" svg:y="4.966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1cm" svg:y="4.96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256cm" svg:y="4.961cm">
          <draw:text-box>
            <text:p text:style-name="P1"><text:span text:style-name="T3">GP - 163/18</text:span></text:p>
          </draw:text-box>
        </draw:frame>
        <draw:frame draw:style-name="gr2" draw:text-style-name="P2" draw:layer="layout" svg:width="0.967cm" svg:height="0.208cm" svg:x="8.932cm" svg:y="4.96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9cm" svg:height="0.208cm" svg:x="10.448cm" svg:y="4.964cm">
          <draw:text-box>
            <text:p text:style-name="P1"><text:span text:style-name="T4">ARACAJU/SE</text:span></text:p>
          </draw:text-box>
        </draw:frame>
        <draw:frame draw:style-name="gr2" draw:text-style-name="P2" draw:layer="layout" svg:width="0.832cm" svg:height="0.208cm" svg:x="13.242cm" svg:y="4.964cm">
          <draw:text-box>
            <text:p text:style-name="P1"><text:span text:style-name="T4">12 A 15/06</text:span></text:p>
          </draw:text-box>
        </draw:frame>
        <draw:frame draw:style-name="gr2" draw:text-style-name="P2" draw:layer="layout" svg:width="2.555cm" svg:height="0.213cm" svg:x="15.832cm" svg:y="4.96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4.964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24cm" svg:height="0.213cm" svg:x="21.175cm" svg:y="4.9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4.966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4.96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4.961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806cm" svg:height="0.213cm" svg:x="26.238cm" svg:y="4.966cm">
          <draw:text-box>
            <text:p text:style-name="P1"><text:span text:style-name="T2">1.337,17</text:span></text:p>
          </draw:text-box>
        </draw:frame>
        <draw:frame draw:style-name="gr2" draw:text-style-name="P2" draw:layer="layout" svg:width="0.806cm" svg:height="0.213cm" svg:x="27.589cm" svg:y="4.966cm">
          <draw:text-box>
            <text:p text:style-name="P1"><text:span text:style-name="T2">3.787,17</text:span></text:p>
          </draw:text-box>
        </draw:frame>
        <draw:frame draw:style-name="gr2" draw:text-style-name="P2" draw:layer="layout" svg:width="2.652cm" svg:height="0.213cm" svg:x="1.147cm" svg:y="5.355cm">
          <draw:text-box>
            <text:p text:style-name="P1"><text:span text:style-name="T2">ANTONIO GONCALVES NETO </text:span></text:p>
          </draw:text-box>
        </draw:frame>
        <draw:frame draw:style-name="gr2" draw:text-style-name="P2" draw:layer="layout" svg:width="0.177cm" svg:height="0.213cm" svg:x="4.728cm" svg:y="5.35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5.35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5.351cm">
          <draw:text-box>
            <text:p text:style-name="P1"><text:span text:style-name="T3">DG - 216/18</text:span></text:p>
          </draw:text-box>
        </draw:frame>
        <draw:frame draw:style-name="gr2" draw:text-style-name="P2" draw:layer="layout" svg:width="1.331cm" svg:height="0.208cm" svg:x="8.754cm" svg:y="5.351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448cm" svg:y="5.35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5.353cm">
          <draw:text-box>
            <text:p text:style-name="P1"><text:span text:style-name="T4">27 A 29/05</text:span></text:p>
          </draw:text-box>
        </draw:frame>
        <draw:frame draw:style-name="gr2" draw:text-style-name="P2" draw:layer="layout" svg:width="2.724cm" svg:height="0.213cm" svg:x="15.832cm" svg:y="5.35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5.353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175cm" svg:y="5.3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5.355cm">
          <draw:text-box>
            <text:p text:style-name="P1"><text:span text:style-name="T2">1.152,52</text:span></text:p>
          </draw:text-box>
        </draw:frame>
        <draw:frame draw:style-name="gr2" draw:text-style-name="P2" draw:layer="layout" svg:width="0.806cm" svg:height="0.213cm" svg:x="23.736cm" svg:y="5.355cm">
          <draw:text-box>
            <text:p text:style-name="P1"><text:span text:style-name="T2">1.152,52</text:span></text:p>
          </draw:text-box>
        </draw:frame>
        <draw:frame draw:style-name="gr2" draw:text-style-name="P2" draw:layer="layout" svg:width="0.358cm" svg:height="0.208cm" svg:x="25.489cm" svg:y="5.351cm">
          <draw:text-box>
            <text:p text:style-name="P1"><text:span text:style-name="T3">0,00</text:span></text:p>
          </draw:text-box>
        </draw:frame>
        <draw:frame draw:style-name="gr2" draw:text-style-name="P2" draw:layer="layout" svg:width="0.633cm" svg:height="0.213cm" svg:x="26.416cm" svg:y="5.355cm">
          <draw:text-box>
            <text:p text:style-name="P1"><text:span text:style-name="T2">422,24</text:span></text:p>
          </draw:text-box>
        </draw:frame>
        <draw:frame draw:style-name="gr2" draw:text-style-name="P2" draw:layer="layout" svg:width="0.633cm" svg:height="0.213cm" svg:x="27.766cm" svg:y="5.355cm">
          <draw:text-box>
            <text:p text:style-name="P1"><text:span text:style-name="T2">422,24</text:span></text:p>
          </draw:text-box>
        </draw:frame>
        <draw:frame draw:style-name="gr2" draw:text-style-name="P2" draw:layer="layout" svg:width="2.771cm" svg:height="0.213cm" svg:x="1.147cm" svg:y="5.63cm">
          <draw:text-box>
            <text:p text:style-name="P1"><text:span text:style-name="T2">PAULO ROMERO BEZERRA DE </text:span></text:p>
          </draw:text-box>
        </draw:frame>
        <draw:frame draw:style-name="gr2" draw:text-style-name="P2" draw:layer="layout" svg:width="0.828cm" svg:height="0.213cm" svg:x="1.147cm" svg:y="5.867cm">
          <draw:text-box>
            <text:p text:style-name="P1"><text:span text:style-name="T2">SAMPAIO</text:span></text:p>
          </draw:text-box>
        </draw:frame>
        <draw:frame draw:style-name="gr2" draw:text-style-name="P2" draw:layer="layout" svg:width="0.177cm" svg:height="0.213cm" svg:x="4.728cm" svg:y="5.74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5.7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5.745cm">
          <draw:text-box>
            <text:p text:style-name="P1"><text:span text:style-name="T3">DG - 221/18</text:span></text:p>
          </draw:text-box>
        </draw:frame>
        <draw:frame draw:style-name="gr2" draw:text-style-name="P2" draw:layer="layout" svg:width="1.213cm" svg:height="0.208cm" svg:x="8.813cm" svg:y="5.745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759cm" svg:height="0.208cm" svg:x="10.448cm" svg:y="5.747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1.865cm" svg:height="0.208cm" svg:x="13.242cm" svg:y="5.747cm">
          <draw:text-box>
            <text:p text:style-name="P1"><text:span text:style-name="T4">14 A 16/05 E 17 A 19/05</text:span></text:p>
          </draw:text-box>
        </draw:frame>
        <draw:frame draw:style-name="gr2" draw:text-style-name="P2" draw:layer="layout" svg:width="2.724cm" svg:height="0.213cm" svg:x="15.832cm" svg:y="5.74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5.747cm">
          <draw:text-box>
            <text:p text:style-name="P1"><text:span text:style-name="T4">4I + 2M</text:span></text:p>
          </draw:text-box>
        </draw:frame>
        <draw:frame draw:style-name="gr2" draw:text-style-name="P2" draw:layer="layout" svg:width="1.137cm" svg:height="0.213cm" svg:x="20.912cm" svg:y="5.7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5.749cm">
          <draw:text-box>
            <text:p text:style-name="P1"><text:span text:style-name="T2">1.571,60</text:span></text:p>
          </draw:text-box>
        </draw:frame>
        <draw:frame draw:style-name="gr2" draw:text-style-name="P2" draw:layer="layout" svg:width="1.225cm" svg:height="0.208cm" svg:x="23.469cm" svg:y="5.74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5.745cm">
          <draw:text-box>
            <text:p text:style-name="P1"><text:span text:style-name="T3">1.571,60</text:span></text:p>
          </draw:text-box>
        </draw:frame>
        <draw:frame draw:style-name="gr2" draw:text-style-name="P2" draw:layer="layout" svg:width="1.132cm" svg:height="0.208cm" svg:x="26.064cm" svg:y="5.74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5.749cm">
          <draw:text-box>
            <text:p text:style-name="P1"><text:span text:style-name="T2">1.571,60</text:span></text:p>
          </draw:text-box>
        </draw:frame>
        <draw:frame draw:style-name="gr2" draw:text-style-name="P2" draw:layer="layout" svg:width="2.601cm" svg:height="0.213cm" svg:x="1.147cm" svg:y="6.291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1.103cm" svg:height="0.213cm" svg:x="1.147cm" svg:y="6.528cm">
          <draw:text-box>
            <text:p text:style-name="P1"><text:span text:style-name="T2">SOBRINHO <text:s/></text:span></text:p>
          </draw:text-box>
        </draw:frame>
        <draw:frame draw:style-name="gr2" draw:text-style-name="P2" draw:layer="layout" svg:width="0.177cm" svg:height="0.213cm" svg:x="4.728cm" svg:y="6.409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6.40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256cm" svg:y="6.405cm">
          <draw:text-box>
            <text:p text:style-name="P1"><text:span text:style-name="T3">GP - 166/18</text:span></text:p>
          </draw:text-box>
        </draw:frame>
        <draw:frame draw:style-name="gr2" draw:text-style-name="P2" draw:layer="layout" svg:width="0.967cm" svg:height="0.208cm" svg:x="8.932cm" svg:y="6.40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8cm" svg:height="0.208cm" svg:x="10.448cm" svg:y="6.407cm">
          <draw:text-box>
            <text:p text:style-name="P1"><text:span text:style-name="T4">BRASÍLIA/DF E SÃO PAULO/SP</text:span></text:p>
          </draw:text-box>
        </draw:frame>
        <draw:frame draw:style-name="gr2" draw:text-style-name="P2" draw:layer="layout" svg:width="0.832cm" svg:height="0.208cm" svg:x="13.242cm" svg:y="6.407cm">
          <draw:text-box>
            <text:p text:style-name="P1"><text:span text:style-name="T4">16 A 19/05</text:span></text:p>
          </draw:text-box>
        </draw:frame>
        <draw:frame draw:style-name="gr2" draw:text-style-name="P2" draw:layer="layout" svg:width="3.308cm" svg:height="0.213cm" svg:x="15.832cm" svg:y="6.054cm">
          <draw:text-box>
            <text:p text:style-name="P1"><text:span text:style-name="T2">PARTICIPAÇÃO EM ENCONTRO COM </text:span></text:p>
          </draw:text-box>
        </draw:frame>
        <draw:frame draw:style-name="gr2" draw:text-style-name="P2" draw:layer="layout" svg:width="3.164cm" svg:height="0.213cm" svg:x="15.832cm" svg:y="6.291cm">
          <draw:text-box>
            <text:p text:style-name="P1"><text:span text:style-name="T2">A SOF CSJT E DE FÓRUM DE BOAS </text:span></text:p>
          </draw:text-box>
        </draw:frame>
        <draw:frame draw:style-name="gr2" draw:text-style-name="P2" draw:layer="layout" svg:width="3.139cm" svg:height="0.213cm" svg:x="15.832cm" svg:y="6.528cm">
          <draw:text-box>
            <text:p text:style-name="P1"><text:span text:style-name="T2">PRÁTICAS DE AUDITORIA E CONT. </text:span></text:p>
          </draw:text-box>
        </draw:frame>
        <draw:frame draw:style-name="gr2" draw:text-style-name="P2" draw:layer="layout" svg:width="1.437cm" svg:height="0.213cm" svg:x="15.832cm" svg:y="6.765cm">
          <draw:text-box>
            <text:p text:style-name="P1"><text:span text:style-name="T2">INTERNO EM SP</text:span></text:p>
          </draw:text-box>
        </draw:frame>
        <draw:frame draw:style-name="gr2" draw:text-style-name="P2" draw:layer="layout" svg:width="1.247cm" svg:height="0.208cm" svg:x="19.236cm" svg:y="6.407cm">
          <draw:text-box>
            <text:p text:style-name="P1"><text:span text:style-name="T4">3I +1M + 1/2AD</text:span></text:p>
          </draw:text-box>
        </draw:frame>
        <draw:frame draw:style-name="gr2" draw:text-style-name="P2" draw:layer="layout" svg:width="0.624cm" svg:height="0.213cm" svg:x="21.175cm" svg:y="6.40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6.409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469cm" svg:y="6.40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6.405cm">
          <draw:text-box>
            <text:p text:style-name="P1"><text:span text:style-name="T3">2.207,62</text:span></text:p>
          </draw:text-box>
        </draw:frame>
        <draw:frame draw:style-name="gr2" draw:text-style-name="P2" draw:layer="layout" svg:width="0.806cm" svg:height="0.213cm" svg:x="26.238cm" svg:y="6.409cm">
          <draw:text-box>
            <text:p text:style-name="P1"><text:span text:style-name="T2">1.244,53</text:span></text:p>
          </draw:text-box>
        </draw:frame>
        <draw:frame draw:style-name="gr2" draw:text-style-name="P2" draw:layer="layout" svg:width="0.806cm" svg:height="0.213cm" svg:x="27.589cm" svg:y="6.409cm">
          <draw:text-box>
            <text:p text:style-name="P1"><text:span text:style-name="T2">3.452,15</text:span></text:p>
          </draw:text-box>
        </draw:frame>
        <draw:frame draw:style-name="gr2" draw:text-style-name="P2" draw:layer="layout" svg:width="2.944cm" svg:height="0.213cm" svg:x="1.147cm" svg:y="6.951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43cm" svg:height="0.213cm" svg:x="1.147cm" svg:y="7.188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77cm" svg:height="0.213cm" svg:x="4.749cm" svg:y="7.07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7.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7.065cm">
          <draw:text-box>
            <text:p text:style-name="P1"><text:span text:style-name="T3">GCR - 120/18</text:span></text:p>
          </draw:text-box>
        </draw:frame>
        <draw:frame draw:style-name="gr2" draw:text-style-name="P2" draw:layer="layout" svg:width="0.967cm" svg:height="0.208cm" svg:x="8.932cm" svg:y="7.0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448cm" svg:y="7.068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242cm" svg:y="7.068cm">
          <draw:text-box>
            <text:p text:style-name="P1"><text:span text:style-name="T4">10/05</text:span></text:p>
          </draw:text-box>
        </draw:frame>
        <draw:frame draw:style-name="gr2" draw:text-style-name="P2" draw:layer="layout" svg:width="1.839cm" svg:height="0.213cm" svg:x="15.832cm" svg:y="6.951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7.188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7.068cm">
          <draw:text-box>
            <text:p text:style-name="P1"><text:span text:style-name="T4">1M</text:span></text:p>
          </draw:text-box>
        </draw:frame>
        <draw:frame draw:style-name="gr2" draw:text-style-name="P2" draw:layer="layout" svg:width="1.137cm" svg:height="0.213cm" svg:x="20.912cm" svg:y="7.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7.0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469cm" svg:y="7.06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7.065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32cm" svg:height="0.208cm" svg:x="26.064cm" svg:y="7.06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7.0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975cm" svg:height="0.213cm" svg:x="1.147cm" svg:y="7.391cm">
          <draw:text-box>
            <text:p text:style-name="P1"><text:span text:style-name="T2">DANIELLA CRISTIANE </text:span></text:p>
          </draw:text-box>
        </draw:frame>
        <draw:frame draw:style-name="gr2" draw:text-style-name="P2" draw:layer="layout" svg:width="2.047cm" svg:height="0.213cm" svg:x="1.147cm" svg:y="7.629cm">
          <draw:text-box>
            <text:p text:style-name="P1"><text:span text:style-name="T2">RODRIGUES FERREIRA</text:span></text:p>
          </draw:text-box>
        </draw:frame>
        <draw:frame draw:style-name="gr2" draw:text-style-name="P2" draw:layer="layout" svg:width="0.177cm" svg:height="0.213cm" svg:x="4.749cm" svg:y="7.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7.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7.506cm">
          <draw:text-box>
            <text:p text:style-name="P1"><text:span text:style-name="T3">GCR - 119/18</text:span></text:p>
          </draw:text-box>
        </draw:frame>
        <draw:frame draw:style-name="gr2" draw:text-style-name="P2" draw:layer="layout" svg:width="0.967cm" svg:height="0.208cm" svg:x="8.932cm" svg:y="7.5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448cm" svg:y="7.508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242cm" svg:y="7.508cm">
          <draw:text-box>
            <text:p text:style-name="P1"><text:span text:style-name="T4">14 A 18/05</text:span></text:p>
          </draw:text-box>
        </draw:frame>
        <draw:frame draw:style-name="gr2" draw:text-style-name="P2" draw:layer="layout" svg:width="1.839cm" svg:height="0.213cm" svg:x="15.832cm" svg:y="7.391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7.629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7.508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018cm" svg:y="7.51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441cm" svg:y="7.51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3.469cm" svg:y="7.5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7.506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132cm" svg:height="0.208cm" svg:x="26.064cm" svg:y="7.50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7.51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788cm" svg:height="0.213cm" svg:x="1.147cm" svg:y="7.899cm">
          <draw:text-box>
            <text:p text:style-name="P1"><text:span text:style-name="T2">ANTENOR DA SILVA PACHECO </text:span></text:p>
          </draw:text-box>
        </draw:frame>
        <draw:frame draw:style-name="gr2" draw:text-style-name="P2" draw:layer="layout" svg:width="0.177cm" svg:height="0.213cm" svg:x="4.729cm" svg:y="7.89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7.8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7.895cm">
          <draw:text-box>
            <text:p text:style-name="P1"><text:span text:style-name="T3">DG - 222/18</text:span></text:p>
          </draw:text-box>
        </draw:frame>
        <draw:frame draw:style-name="gr2" draw:text-style-name="P2" draw:layer="layout" svg:width="1.331cm" svg:height="0.208cm" svg:x="8.754cm" svg:y="7.895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448cm" svg:y="7.898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7.898cm">
          <draw:text-box>
            <text:p text:style-name="P1"><text:span text:style-name="T4">16 A 18/05</text:span></text:p>
          </draw:text-box>
        </draw:frame>
        <draw:frame draw:style-name="gr2" draw:text-style-name="P2" draw:layer="layout" svg:width="2.724cm" svg:height="0.213cm" svg:x="15.832cm" svg:y="7.89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7.898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175cm" svg:y="7.89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7.899cm">
          <draw:text-box>
            <text:p text:style-name="P1"><text:span text:style-name="T2">1.309,31</text:span></text:p>
          </draw:text-box>
        </draw:frame>
        <draw:frame draw:style-name="gr2" draw:text-style-name="P2" draw:layer="layout" svg:width="1.225cm" svg:height="0.208cm" svg:x="23.469cm" svg:y="7.89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7.895cm">
          <draw:text-box>
            <text:p text:style-name="P1"><text:span text:style-name="T3">1.309,31</text:span></text:p>
          </draw:text-box>
        </draw:frame>
        <draw:frame draw:style-name="gr2" draw:text-style-name="P2" draw:layer="layout" svg:width="0.633cm" svg:height="0.213cm" svg:x="26.416cm" svg:y="7.899cm">
          <draw:text-box>
            <text:p text:style-name="P1"><text:span text:style-name="T2">374,24</text:span></text:p>
          </draw:text-box>
        </draw:frame>
        <draw:frame draw:style-name="gr2" draw:text-style-name="P2" draw:layer="layout" svg:width="0.806cm" svg:height="0.213cm" svg:x="27.589cm" svg:y="7.899cm">
          <draw:text-box>
            <text:p text:style-name="P1"><text:span text:style-name="T2">1.683,55</text:span></text:p>
          </draw:text-box>
        </draw:frame>
        <draw:frame draw:style-name="gr2" draw:text-style-name="P2" draw:layer="layout" svg:width="2.682cm" svg:height="0.213cm" svg:x="1.147cm" svg:y="8.293cm">
          <draw:text-box>
            <text:p text:style-name="P1"><text:span text:style-name="T2">MATHEUS RIBEIRO REZENDE </text:span></text:p>
          </draw:text-box>
        </draw:frame>
        <draw:frame draw:style-name="gr2" draw:text-style-name="P2" draw:layer="layout" svg:width="0.177cm" svg:height="0.213cm" svg:x="4.749cm" svg:y="8.2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8.29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8.289cm">
          <draw:text-box>
            <text:p text:style-name="P1"><text:span text:style-name="T3">DG - 223/18</text:span></text:p>
          </draw:text-box>
        </draw:frame>
        <draw:frame draw:style-name="gr2" draw:text-style-name="P2" draw:layer="layout" svg:width="0.967cm" svg:height="0.208cm" svg:x="8.932cm" svg:y="8.28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47cm" svg:y="8.291cm">
          <draw:text-box>
            <text:p text:style-name="P1"><text:span text:style-name="T4">SÃO PAULO/SP</text:span></text:p>
          </draw:text-box>
        </draw:frame>
        <draw:frame draw:style-name="gr2" draw:text-style-name="P2" draw:layer="layout" svg:width="0.832cm" svg:height="0.208cm" svg:x="13.241cm" svg:y="8.291cm">
          <draw:text-box>
            <text:p text:style-name="P1"><text:span text:style-name="T4">17 A 20/06</text:span></text:p>
          </draw:text-box>
        </draw:frame>
        <draw:frame draw:style-name="gr2" draw:text-style-name="P2" draw:layer="layout" svg:width="3.241cm" svg:height="0.213cm" svg:x="15.832cm" svg:y="8.29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8.291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8.2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8.29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8.2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8.289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633cm" svg:height="0.213cm" svg:x="26.416cm" svg:y="8.293cm">
          <draw:text-box>
            <text:p text:style-name="P1"><text:span text:style-name="T2">866,34</text:span></text:p>
          </draw:text-box>
        </draw:frame>
        <draw:frame draw:style-name="gr2" draw:text-style-name="P2" draw:layer="layout" svg:width="0.806cm" svg:height="0.213cm" svg:x="27.589cm" svg:y="8.293cm">
          <draw:text-box>
            <text:p text:style-name="P1"><text:span text:style-name="T2">3.316,34</text:span></text:p>
          </draw:text-box>
        </draw:frame>
        <draw:frame draw:style-name="gr2" draw:text-style-name="P2" draw:layer="layout" svg:width="2.567cm" svg:height="0.213cm" svg:x="1.147cm" svg:y="8.733cm">
          <draw:text-box>
            <text:p text:style-name="P1"><text:span text:style-name="T2">FABIO CORREIA DE ARAUJO </text:span></text:p>
          </draw:text-box>
        </draw:frame>
        <draw:frame draw:style-name="gr2" draw:text-style-name="P2" draw:layer="layout" svg:width="0.177cm" svg:height="0.213cm" svg:x="4.729cm" svg:y="8.73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8.7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8.729cm">
          <draw:text-box>
            <text:p text:style-name="P1"><text:span text:style-name="T3">DG - 225/18</text:span></text:p>
          </draw:text-box>
        </draw:frame>
        <draw:frame draw:style-name="gr2" draw:text-style-name="P2" draw:layer="layout" svg:width="0.967cm" svg:height="0.208cm" svg:x="8.932cm" svg:y="8.7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7cm" svg:y="8.732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1cm" svg:y="8.732cm">
          <draw:text-box>
            <text:p text:style-name="P1"><text:span text:style-name="T4">13 A 19/05</text:span></text:p>
          </draw:text-box>
        </draw:frame>
        <draw:frame draw:style-name="gr2" draw:text-style-name="P2" draw:layer="layout" svg:width="2.216cm" svg:height="0.213cm" svg:x="15.832cm" svg:y="8.615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563cm" svg:height="0.213cm" svg:x="15.832cm" svg:y="8.852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0.603cm" svg:height="0.208cm" svg:x="19.236cm" svg:y="8.732cm">
          <draw:text-box>
            <text:p text:style-name="P1"><text:span text:style-name="T4">6I + 1M</text:span></text:p>
          </draw:text-box>
        </draw:frame>
        <draw:frame draw:style-name="gr2" draw:text-style-name="P2" draw:layer="layout" svg:width="0.713cm" svg:height="0.213cm" svg:x="21.111cm" svg:y="8.7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8.733cm">
          <draw:text-box>
            <text:p text:style-name="P1"><text:span text:style-name="T2">2.103,35</text:span></text:p>
          </draw:text-box>
        </draw:frame>
        <draw:frame draw:style-name="gr2" draw:text-style-name="P2" draw:layer="layout" svg:width="1.225cm" svg:height="0.208cm" svg:x="23.469cm" svg:y="8.73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8.729cm">
          <draw:text-box>
            <text:p text:style-name="P1"><text:span text:style-name="T3">2.103,35</text:span></text:p>
          </draw:text-box>
        </draw:frame>
        <draw:frame draw:style-name="gr2" draw:text-style-name="P2" draw:layer="layout" svg:width="1.132cm" svg:height="0.208cm" svg:x="26.064cm" svg:y="8.73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8.733cm">
          <draw:text-box>
            <text:p text:style-name="P1"><text:span text:style-name="T2">2.103,35</text:span></text:p>
          </draw:text-box>
        </draw:frame>
        <draw:frame draw:style-name="gr2" draw:text-style-name="P2" draw:layer="layout" svg:width="2.491cm" svg:height="0.213cm" svg:x="1.147cm" svg:y="9.174cm">
          <draw:text-box>
            <text:p text:style-name="P1"><text:span text:style-name="T2">ADILSON SEVERO BATISTA </text:span></text:p>
          </draw:text-box>
        </draw:frame>
        <draw:frame draw:style-name="gr2" draw:text-style-name="P2" draw:layer="layout" svg:width="0.177cm" svg:height="0.213cm" svg:x="4.729cm" svg:y="9.17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9.1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9.169cm">
          <draw:text-box>
            <text:p text:style-name="P1"><text:span text:style-name="T3">DG - 224/18</text:span></text:p>
          </draw:text-box>
        </draw:frame>
        <draw:frame draw:style-name="gr2" draw:text-style-name="P2" draw:layer="layout" svg:width="1.213cm" svg:height="0.208cm" svg:x="8.813cm" svg:y="9.169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759cm" svg:height="0.208cm" svg:x="10.448cm" svg:y="9.172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832cm" svg:height="0.208cm" svg:x="13.242cm" svg:y="9.172cm">
          <draw:text-box>
            <text:p text:style-name="P1"><text:span text:style-name="T4">17 A 19/05</text:span></text:p>
          </draw:text-box>
        </draw:frame>
        <draw:frame draw:style-name="gr2" draw:text-style-name="P2" draw:layer="layout" svg:width="2.724cm" svg:height="0.213cm" svg:x="15.832cm" svg:y="9.17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9.172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9.1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9.174cm">
          <draw:text-box>
            <text:p text:style-name="P1"><text:span text:style-name="T2">1.002,86</text:span></text:p>
          </draw:text-box>
        </draw:frame>
        <draw:frame draw:style-name="gr2" draw:text-style-name="P2" draw:layer="layout" svg:width="1.225cm" svg:height="0.208cm" svg:x="23.469cm" svg:y="9.17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9.169cm">
          <draw:text-box>
            <text:p text:style-name="P1"><text:span text:style-name="T3">1.002,86</text:span></text:p>
          </draw:text-box>
        </draw:frame>
        <draw:frame draw:style-name="gr2" draw:text-style-name="P2" draw:layer="layout" svg:width="1.132cm" svg:height="0.208cm" svg:x="26.064cm" svg:y="9.17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9.174cm">
          <draw:text-box>
            <text:p text:style-name="P1"><text:span text:style-name="T2">1.002,86</text:span></text:p>
          </draw:text-box>
        </draw:frame>
        <draw:frame draw:style-name="gr2" draw:text-style-name="P2" draw:layer="layout" svg:width="2.296cm" svg:height="0.213cm" svg:x="1.147cm" svg:y="9.495cm">
          <draw:text-box>
            <text:p text:style-name="P1"><text:span text:style-name="T2">JULIANA LEAL AUGUSTO <text:s/></text:span></text:p>
          </draw:text-box>
        </draw:frame>
        <draw:frame draw:style-name="gr2" draw:text-style-name="P2" draw:layer="layout" svg:width="0.781cm" svg:height="0.213cm" svg:x="1.147cm" svg:y="9.733cm">
          <draw:text-box>
            <text:p text:style-name="P1"><text:span text:style-name="T2">BAGETTI</text:span></text:p>
          </draw:text-box>
        </draw:frame>
        <draw:frame draw:style-name="gr2" draw:text-style-name="P2" draw:layer="layout" svg:width="0.177cm" svg:height="0.213cm" svg:x="4.728cm" svg:y="9.61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9.61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84cm" svg:height="0.208cm" svg:x="7.256cm" svg:y="9.61cm">
          <draw:text-box>
            <text:p text:style-name="P1"><text:span text:style-name="T3">GP - 167/18</text:span></text:p>
          </draw:text-box>
        </draw:frame>
        <draw:frame draw:style-name="gr2" draw:text-style-name="P2" draw:layer="layout" svg:width="1.331cm" svg:height="0.208cm" svg:x="8.754cm" svg:y="9.61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448cm" svg:y="9.61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9.612cm">
          <draw:text-box>
            <text:p text:style-name="P1"><text:span text:style-name="T4">28 A 29/05</text:span></text:p>
          </draw:text-box>
        </draw:frame>
        <draw:frame draw:style-name="gr2" draw:text-style-name="P2" draw:layer="layout" svg:width="2.724cm" svg:height="0.213cm" svg:x="15.832cm" svg:y="9.61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293cm" svg:height="0.208cm" svg:x="19.236cm" svg:y="9.612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175cm" svg:y="9.6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618cm" svg:y="9.614cm">
          <draw:text-box>
            <text:p text:style-name="P1"><text:span text:style-name="T2">624,71</text:span></text:p>
          </draw:text-box>
        </draw:frame>
        <draw:frame draw:style-name="gr2" draw:text-style-name="P2" draw:layer="layout" svg:width="0.633cm" svg:height="0.213cm" svg:x="23.914cm" svg:y="9.614cm">
          <draw:text-box>
            <text:p text:style-name="P1"><text:span text:style-name="T2">624,71</text:span></text:p>
          </draw:text-box>
        </draw:frame>
        <draw:frame draw:style-name="gr2" draw:text-style-name="P2" draw:layer="layout" svg:width="0.358cm" svg:height="0.208cm" svg:x="25.489cm" svg:y="9.61cm">
          <draw:text-box>
            <text:p text:style-name="P1"><text:span text:style-name="T3">0,00</text:span></text:p>
          </draw:text-box>
        </draw:frame>
        <draw:frame draw:style-name="gr2" draw:text-style-name="P2" draw:layer="layout" svg:width="0.633cm" svg:height="0.213cm" svg:x="26.416cm" svg:y="9.614cm">
          <draw:text-box>
            <text:p text:style-name="P1"><text:span text:style-name="T2">286,24</text:span></text:p>
          </draw:text-box>
        </draw:frame>
        <draw:frame draw:style-name="gr2" draw:text-style-name="P2" draw:layer="layout" svg:width="0.633cm" svg:height="0.213cm" svg:x="27.766cm" svg:y="9.614cm">
          <draw:text-box>
            <text:p text:style-name="P1"><text:span text:style-name="T2">286,24</text:span></text:p>
          </draw:text-box>
        </draw:frame>
        <draw:frame draw:style-name="gr2" draw:text-style-name="P2" draw:layer="layout" svg:width="2.44cm" svg:height="0.213cm" svg:x="1.147cm" svg:y="10.054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13cm" svg:x="4.75cm" svg:y="10.0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0.0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0.05cm">
          <draw:text-box>
            <text:p text:style-name="P1"><text:span text:style-name="T3">GCR - 121/18</text:span></text:p>
          </draw:text-box>
        </draw:frame>
        <draw:frame draw:style-name="gr2" draw:text-style-name="P2" draw:layer="layout" svg:width="0.967cm" svg:height="0.208cm" svg:x="8.932cm" svg:y="10.0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48cm" svg:y="10.052cm">
          <draw:text-box>
            <text:p text:style-name="P1"><text:span text:style-name="T4">LIMOEIRO/PE</text:span></text:p>
          </draw:text-box>
        </draw:frame>
        <draw:frame draw:style-name="gr2" draw:text-style-name="P2" draw:layer="layout" svg:width="0.832cm" svg:height="0.208cm" svg:x="13.242cm" svg:y="10.052cm">
          <draw:text-box>
            <text:p text:style-name="P1"><text:span text:style-name="T4">14 A 16/05</text:span></text:p>
          </draw:text-box>
        </draw:frame>
        <draw:frame draw:style-name="gr2" draw:text-style-name="P2" draw:layer="layout" svg:width="1.839cm" svg:height="0.213cm" svg:x="15.832cm" svg:y="9.936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0.17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0.052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0.912cm" svg:y="10.05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0.05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469cm" svg:y="10.05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0.05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132cm" svg:height="0.208cm" svg:x="26.064cm" svg:y="10.05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0.05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831cm" svg:height="0.213cm" svg:x="1.147cm" svg:y="10.495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13cm" svg:x="4.75cm" svg:y="10.49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10.49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0.49cm">
          <draw:text-box>
            <text:p text:style-name="P1"><text:span text:style-name="T3">GCR - 122/18</text:span></text:p>
          </draw:text-box>
        </draw:frame>
        <draw:frame draw:style-name="gr2" draw:text-style-name="P2" draw:layer="layout" svg:width="0.967cm" svg:height="0.208cm" svg:x="8.932cm" svg:y="10.4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48cm" svg:y="10.493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425cm" svg:height="0.208cm" svg:x="13.242cm" svg:y="10.493cm">
          <draw:text-box>
            <text:p text:style-name="P1"><text:span text:style-name="T4">14/05</text:span></text:p>
          </draw:text-box>
        </draw:frame>
        <draw:frame draw:style-name="gr2" draw:text-style-name="P2" draw:layer="layout" svg:width="1.839cm" svg:height="0.213cm" svg:x="15.832cm" svg:y="10.376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0.61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10.493cm">
          <draw:text-box>
            <text:p text:style-name="P1"><text:span text:style-name="T4">1M</text:span></text:p>
          </draw:text-box>
        </draw:frame>
        <draw:frame draw:style-name="gr2" draw:text-style-name="P2" draw:layer="layout" svg:width="1.137cm" svg:height="0.213cm" svg:x="20.912cm" svg:y="10.49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0.49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469cm" svg:y="10.49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0.49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32cm" svg:height="0.208cm" svg:x="26.064cm" svg:y="10.49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0.49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58cm" svg:height="0.213cm" svg:x="1.147cm" svg:y="10.884cm">
          <draw:text-box>
            <text:p text:style-name="P1"><text:span text:style-name="T2">GIVALDO CARLOS DA SILVA </text:span></text:p>
          </draw:text-box>
        </draw:frame>
        <draw:frame draw:style-name="gr2" draw:text-style-name="P2" draw:layer="layout" svg:width="0.177cm" svg:height="0.213cm" svg:x="4.729cm" svg:y="10.8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8cm" svg:y="10.8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0.88cm">
          <draw:text-box>
            <text:p text:style-name="P1"><text:span text:style-name="T3">DG - 230/18</text:span></text:p>
          </draw:text-box>
        </draw:frame>
        <draw:frame draw:style-name="gr2" draw:text-style-name="P2" draw:layer="layout" svg:width="1.17cm" svg:height="0.208cm" svg:x="8.835cm" svg:y="10.88cm">
          <draw:text-box>
            <text:p text:style-name="P1"><text:span text:style-name="T3">CATENDE/PE</text:span></text:p>
          </draw:text-box>
        </draw:frame>
        <draw:frame draw:style-name="gr2" draw:text-style-name="P2" draw:layer="layout" svg:width="0.891cm" svg:height="0.208cm" svg:x="10.448cm" svg:y="10.88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0.882cm">
          <draw:text-box>
            <text:p text:style-name="P1"><text:span text:style-name="T4">09 A 12/05</text:span></text:p>
          </draw:text-box>
        </draw:frame>
        <draw:frame draw:style-name="gr2" draw:text-style-name="P2" draw:layer="layout" svg:width="2.724cm" svg:height="0.213cm" svg:x="15.832cm" svg:y="10.88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0.882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921cm" svg:height="0.213cm" svg:x="21.018cm" svg:y="10.88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441cm" svg:y="10.884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1.225cm" svg:height="0.208cm" svg:x="23.469cm" svg:y="10.88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0.88cm">
          <draw:text-box>
            <text:p text:style-name="P1"><text:span text:style-name="T3">1.120,21</text:span></text:p>
          </draw:text-box>
        </draw:frame>
        <draw:frame draw:style-name="gr2" draw:text-style-name="P2" draw:layer="layout" svg:width="1.132cm" svg:height="0.208cm" svg:x="26.064cm" svg:y="10.88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0.884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2.415cm" svg:height="0.213cm" svg:x="1.147cm" svg:y="11.227cm">
          <draw:text-box>
            <text:p text:style-name="P1"><text:span text:style-name="T2">MARIA HELENA MONTEIRO</text:span></text:p>
          </draw:text-box>
        </draw:frame>
        <draw:frame draw:style-name="gr2" draw:text-style-name="P2" draw:layer="layout" svg:width="0.177cm" svg:height="0.213cm" svg:x="4.728cm" svg:y="11.227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1.22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1.223cm">
          <draw:text-box>
            <text:p text:style-name="P1"><text:span text:style-name="T3">DG - 228/18</text:span></text:p>
          </draw:text-box>
        </draw:frame>
        <draw:frame draw:style-name="gr2" draw:text-style-name="P2" draw:layer="layout" svg:width="1.17cm" svg:height="0.208cm" svg:x="8.835cm" svg:y="11.223cm">
          <draw:text-box>
            <text:p text:style-name="P1"><text:span text:style-name="T3">CATENDE/PE</text:span></text:p>
          </draw:text-box>
        </draw:frame>
        <draw:frame draw:style-name="gr2" draw:text-style-name="P2" draw:layer="layout" svg:width="0.891cm" svg:height="0.208cm" svg:x="10.447cm" svg:y="11.22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1cm" svg:y="11.225cm">
          <draw:text-box>
            <text:p text:style-name="P1"><text:span text:style-name="T4">09 A 12/05</text:span></text:p>
          </draw:text-box>
        </draw:frame>
        <draw:frame draw:style-name="gr2" draw:text-style-name="P2" draw:layer="layout" svg:width="2.724cm" svg:height="0.213cm" svg:x="15.832cm" svg:y="11.22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1.225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921cm" svg:height="0.213cm" svg:x="21.018cm" svg:y="11.22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44cm" svg:y="11.227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1.225cm" svg:height="0.208cm" svg:x="23.469cm" svg:y="11.22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1.223cm">
          <draw:text-box>
            <text:p text:style-name="P1"><text:span text:style-name="T3">1.120,21</text:span></text:p>
          </draw:text-box>
        </draw:frame>
        <draw:frame draw:style-name="gr2" draw:text-style-name="P2" draw:layer="layout" svg:width="1.132cm" svg:height="0.208cm" svg:x="26.064cm" svg:y="11.225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1.227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2.44cm" svg:height="0.213cm" svg:x="1.147cm" svg:y="11.621cm">
          <draw:text-box>
            <text:p text:style-name="P1"><text:span text:style-name="T2">AMARO ANICETO DA SILVA</text:span></text:p>
          </draw:text-box>
        </draw:frame>
        <draw:frame draw:style-name="gr2" draw:text-style-name="P2" draw:layer="layout" svg:width="0.177cm" svg:height="0.213cm" svg:x="4.729cm" svg:y="11.62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1.62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1.616cm">
          <draw:text-box>
            <text:p text:style-name="P1"><text:span text:style-name="T3">DG - 231/18</text:span></text:p>
          </draw:text-box>
        </draw:frame>
        <draw:frame draw:style-name="gr2" draw:text-style-name="P2" draw:layer="layout" svg:width="1.17cm" svg:height="0.208cm" svg:x="8.835cm" svg:y="11.616cm">
          <draw:text-box>
            <text:p text:style-name="P1"><text:span text:style-name="T3">RIBEIRÃO/PE</text:span></text:p>
          </draw:text-box>
        </draw:frame>
        <draw:frame draw:style-name="gr2" draw:text-style-name="P2" draw:layer="layout" svg:width="0.891cm" svg:height="0.208cm" svg:x="10.447cm" svg:y="11.61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1cm" svg:y="11.619cm">
          <draw:text-box>
            <text:p text:style-name="P1"><text:span text:style-name="T4">10 A 11/05</text:span></text:p>
          </draw:text-box>
        </draw:frame>
        <draw:frame draw:style-name="gr2" draw:text-style-name="P2" draw:layer="layout" svg:width="2.724cm" svg:height="0.213cm" svg:x="15.832cm" svg:y="11.62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1.619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0.912cm" svg:y="11.6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1.62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469cm" svg:y="11.61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1.616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132cm" svg:height="0.208cm" svg:x="26.064cm" svg:y="11.61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1.62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69cm" svg:height="0.213cm" svg:x="1.147cm" svg:y="12.01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13cm" svg:x="4.729cm" svg:y="12.0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4cm" svg:y="12.0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2.006cm">
          <draw:text-box>
            <text:p text:style-name="P1"><text:span text:style-name="T3">DG - 237/18</text:span></text:p>
          </draw:text-box>
        </draw:frame>
        <draw:frame draw:style-name="gr2" draw:text-style-name="P2" draw:layer="layout" svg:width="0.967cm" svg:height="0.208cm" svg:x="8.932cm" svg:y="12.0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47cm" svg:y="12.008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241cm" svg:y="12.008cm">
          <draw:text-box>
            <text:p text:style-name="P1"><text:span text:style-name="T4">14/05</text:span></text:p>
          </draw:text-box>
        </draw:frame>
        <draw:frame draw:style-name="gr2" draw:text-style-name="P2" draw:layer="layout" svg:width="1.987cm" svg:height="0.213cm" svg:x="15.832cm" svg:y="12.0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2.00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12.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8cm" svg:y="12.0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2.0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2.006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12.00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2.0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546cm" svg:height="0.213cm" svg:x="1.147cm" svg:y="12.404cm">
          <draw:text-box>
            <text:p text:style-name="P1"><text:span text:style-name="T2">EDNEIDE MAIA DE OLIVEIRA</text:span></text:p>
          </draw:text-box>
        </draw:frame>
        <draw:frame draw:style-name="gr2" draw:text-style-name="P2" draw:layer="layout" svg:width="0.177cm" svg:height="0.213cm" svg:x="4.729cm" svg:y="12.4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2.4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2.399cm">
          <draw:text-box>
            <text:p text:style-name="P1"><text:span text:style-name="T3">DG - 237/18</text:span></text:p>
          </draw:text-box>
        </draw:frame>
        <draw:frame draw:style-name="gr2" draw:text-style-name="P2" draw:layer="layout" svg:width="1.361cm" svg:height="0.208cm" svg:x="8.741cm" svg:y="12.399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759cm" svg:height="0.208cm" svg:x="10.447cm" svg:y="12.402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832cm" svg:height="0.208cm" svg:x="13.241cm" svg:y="12.402cm">
          <draw:text-box>
            <text:p text:style-name="P1"><text:span text:style-name="T4">14 A 15/05</text:span></text:p>
          </draw:text-box>
        </draw:frame>
        <draw:frame draw:style-name="gr2" draw:text-style-name="P2" draw:layer="layout" svg:width="1.987cm" svg:height="0.213cm" svg:x="15.832cm" svg:y="12.40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12.402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0.912cm" svg:y="12.40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2.40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469cm" svg:y="12.4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2.399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132cm" svg:height="0.208cm" svg:x="26.064cm" svg:y="12.40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2.40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614cm" svg:height="0.213cm" svg:x="1.147cm" svg:y="12.844cm">
          <draw:text-box>
            <text:p text:style-name="P1"><text:span text:style-name="T2">AUGUSTO MOURA BRANDAO</text:span></text:p>
          </draw:text-box>
        </draw:frame>
        <draw:frame draw:style-name="gr2" draw:text-style-name="P2" draw:layer="layout" svg:width="0.177cm" svg:height="0.213cm" svg:x="4.729cm" svg:y="12.844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12.84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12.84cm">
          <draw:text-box>
            <text:p text:style-name="P1"><text:span text:style-name="T3">DG - 229/18</text:span></text:p>
          </draw:text-box>
        </draw:frame>
        <draw:frame draw:style-name="gr2" draw:text-style-name="P2" draw:layer="layout" svg:width="1.331cm" svg:height="0.208cm" svg:x="8.754cm" svg:y="12.84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1.242cm" svg:height="0.208cm" svg:x="10.447cm" svg:y="12.842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241cm" svg:y="12.842cm">
          <draw:text-box>
            <text:p text:style-name="P1"><text:span text:style-name="T4">06 A 16/05</text:span></text:p>
          </draw:text-box>
        </draw:frame>
        <draw:frame draw:style-name="gr2" draw:text-style-name="P2" draw:layer="layout" svg:width="1.31cm" svg:height="0.213cm" svg:x="15.832cm" svg:y="12.844cm">
          <draw:text-box>
            <text:p text:style-name="P1"><text:span text:style-name="T2">A DISPOSIÇÃO</text:span></text:p>
          </draw:text-box>
        </draw:frame>
        <draw:frame draw:style-name="gr2" draw:text-style-name="P2" draw:layer="layout" svg:width="0.696cm" svg:height="0.208cm" svg:x="19.236cm" svg:y="12.842cm">
          <draw:text-box>
            <text:p text:style-name="P1"><text:span text:style-name="T4">10I + 1M</text:span></text:p>
          </draw:text-box>
        </draw:frame>
        <draw:frame draw:style-name="gr2" draw:text-style-name="P2" draw:layer="layout" svg:width="1.137cm" svg:height="0.213cm" svg:x="20.912cm" svg:y="12.8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cm" svg:y="12.844cm">
          <draw:text-box>
            <text:p text:style-name="P1"><text:span text:style-name="T2">3.621,50</text:span></text:p>
          </draw:text-box>
        </draw:frame>
        <draw:frame draw:style-name="gr2" draw:text-style-name="P2" draw:layer="layout" svg:width="1.225cm" svg:height="0.208cm" svg:x="23.469cm" svg:y="12.84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2.84cm">
          <draw:text-box>
            <text:p text:style-name="P1"><text:span text:style-name="T3">3.621,50</text:span></text:p>
          </draw:text-box>
        </draw:frame>
        <draw:frame draw:style-name="gr2" draw:text-style-name="P2" draw:layer="layout" svg:width="1.132cm" svg:height="0.208cm" svg:x="26.064cm" svg:y="12.84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2.844cm">
          <draw:text-box>
            <text:p text:style-name="P1"><text:span text:style-name="T2">3.621,50</text:span></text:p>
          </draw:text-box>
        </draw:frame>
        <draw:frame draw:style-name="gr2" draw:text-style-name="P2" draw:layer="layout" svg:width="2.339cm" svg:height="0.213cm" svg:x="1.147cm" svg:y="13.166cm">
          <draw:text-box>
            <text:p text:style-name="P1"><text:span text:style-name="T2">ANTONIO HERMES DE SA </text:span></text:p>
          </draw:text-box>
        </draw:frame>
        <draw:frame draw:style-name="gr2" draw:text-style-name="P2" draw:layer="layout" svg:width="0.751cm" svg:height="0.213cm" svg:x="1.147cm" svg:y="13.403cm">
          <draw:text-box>
            <text:p text:style-name="P1"><text:span text:style-name="T2">RIBEIRO</text:span></text:p>
          </draw:text-box>
        </draw:frame>
        <draw:frame draw:style-name="gr2" draw:text-style-name="P2" draw:layer="layout" svg:width="0.177cm" svg:height="0.213cm" svg:x="4.728cm" svg:y="13.2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3.2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3.28cm">
          <draw:text-box>
            <text:p text:style-name="P1"><text:span text:style-name="T3">DG - 236/18</text:span></text:p>
          </draw:text-box>
        </draw:frame>
        <draw:frame draw:style-name="gr2" draw:text-style-name="P2" draw:layer="layout" svg:width="0.967cm" svg:height="0.208cm" svg:x="8.932cm" svg:y="13.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48cm" svg:y="13.282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242cm" svg:y="13.282cm">
          <draw:text-box>
            <text:p text:style-name="P1"><text:span text:style-name="T4">14/05</text:span></text:p>
          </draw:text-box>
        </draw:frame>
        <draw:frame draw:style-name="gr2" draw:text-style-name="P2" draw:layer="layout" svg:width="1.949cm" svg:height="0.213cm" svg:x="15.832cm" svg:y="13.28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3.282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13.2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13.28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3.28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3.28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13.28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3.28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65cm" svg:height="0.213cm" svg:x="1.147cm" svg:y="13.606cm">
          <draw:text-box>
            <text:p text:style-name="P1"><text:span text:style-name="T2">LAURA CAVALCANTI DE MORAIS </text:span></text:p>
          </draw:text-box>
        </draw:frame>
        <draw:frame draw:style-name="gr2" draw:text-style-name="P2" draw:layer="layout" svg:width="0.878cm" svg:height="0.213cm" svg:x="1.147cm" svg:y="13.843cm">
          <draw:text-box>
            <text:p text:style-name="P1"><text:span text:style-name="T2">BOTELHO</text:span></text:p>
          </draw:text-box>
        </draw:frame>
        <draw:frame draw:style-name="gr2" draw:text-style-name="P2" draw:layer="layout" svg:width="0.177cm" svg:height="0.213cm" svg:x="4.749cm" svg:y="13.72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3.7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13.72cm">
          <draw:text-box>
            <text:p text:style-name="P1"><text:span text:style-name="T3">DG - 226/18</text:span></text:p>
          </draw:text-box>
        </draw:frame>
        <draw:frame draw:style-name="gr2" draw:text-style-name="P2" draw:layer="layout" svg:width="0.967cm" svg:height="0.208cm" svg:x="8.932cm" svg:y="13.7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8cm" svg:y="13.723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2cm" svg:y="13.723cm">
          <draw:text-box>
            <text:p text:style-name="P1"><text:span text:style-name="T4">16 A 19/05</text:span></text:p>
          </draw:text-box>
        </draw:frame>
        <draw:frame draw:style-name="gr2" draw:text-style-name="P2" draw:layer="layout" svg:width="2.064cm" svg:height="0.213cm" svg:x="15.832cm" svg:y="13.72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13.723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111cm" svg:y="13.7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3.725cm">
          <draw:text-box>
            <text:p text:style-name="P1"><text:span text:style-name="T2">2.183,75</text:span></text:p>
          </draw:text-box>
        </draw:frame>
        <draw:frame draw:style-name="gr2" draw:text-style-name="P2" draw:layer="layout" svg:width="1.225cm" svg:height="0.208cm" svg:x="23.469cm" svg:y="13.72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3.72cm">
          <draw:text-box>
            <text:p text:style-name="P1"><text:span text:style-name="T3">2.183,75</text:span></text:p>
          </draw:text-box>
        </draw:frame>
        <draw:frame draw:style-name="gr2" draw:text-style-name="P2" draw:layer="layout" svg:width="1.132cm" svg:height="0.208cm" svg:x="26.064cm" svg:y="13.72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3.725cm">
          <draw:text-box>
            <text:p text:style-name="P1"><text:span text:style-name="T2">2.183,75</text:span></text:p>
          </draw:text-box>
        </draw:frame>
        <draw:frame draw:style-name="gr2" draw:text-style-name="P2" draw:layer="layout" svg:width="2.804cm" svg:height="0.213cm" svg:x="1.147cm" svg:y="14.165cm">
          <draw:text-box>
            <text:p text:style-name="P1"><text:span text:style-name="T2">SANDRIERIO FERREIRA ROCHA</text:span></text:p>
          </draw:text-box>
        </draw:frame>
        <draw:frame draw:style-name="gr2" draw:text-style-name="P2" draw:layer="layout" svg:width="0.177cm" svg:height="0.213cm" svg:x="4.728cm" svg:y="14.16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8cm" svg:y="14.16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4.16cm">
          <draw:text-box>
            <text:p text:style-name="P1"><text:span text:style-name="T3">DG - 235/18</text:span></text:p>
          </draw:text-box>
        </draw:frame>
        <draw:frame draw:style-name="gr2" draw:text-style-name="P2" draw:layer="layout" svg:width="1.361cm" svg:height="0.208cm" svg:x="8.741cm" svg:y="14.16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759cm" svg:height="0.208cm" svg:x="10.448cm" svg:y="14.163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832cm" svg:height="0.208cm" svg:x="13.242cm" svg:y="14.163cm">
          <draw:text-box>
            <text:p text:style-name="P1"><text:span text:style-name="T4">14 A 18/05</text:span></text:p>
          </draw:text-box>
        </draw:frame>
        <draw:frame draw:style-name="gr2" draw:text-style-name="P2" draw:layer="layout" svg:width="2.724cm" svg:height="0.213cm" svg:x="15.832cm" svg:y="14.16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4.163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137cm" svg:height="0.213cm" svg:x="20.912cm" svg:y="14.16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4.165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1.225cm" svg:height="0.208cm" svg:x="23.469cm" svg:y="14.16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4.16cm">
          <draw:text-box>
            <text:p text:style-name="P1"><text:span text:style-name="T3">1.394,35</text:span></text:p>
          </draw:text-box>
        </draw:frame>
        <draw:frame draw:style-name="gr2" draw:text-style-name="P2" draw:layer="layout" svg:width="1.132cm" svg:height="0.208cm" svg:x="26.064cm" svg:y="14.16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4.165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2.741cm" svg:height="0.213cm" svg:x="1.147cm" svg:y="14.605cm">
          <draw:text-box>
            <text:p text:style-name="P1"><text:span text:style-name="T2">ARMANDO DE SOUSA LUCENA</text:span></text:p>
          </draw:text-box>
        </draw:frame>
        <draw:frame draw:style-name="gr2" draw:text-style-name="P2" draw:layer="layout" svg:width="0.177cm" svg:height="0.213cm" svg:x="4.729cm" svg:y="14.60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4.6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4.601cm">
          <draw:text-box>
            <text:p text:style-name="P1"><text:span text:style-name="T3">DG - 234/18</text:span></text:p>
          </draw:text-box>
        </draw:frame>
        <draw:frame draw:style-name="gr2" draw:text-style-name="P2" draw:layer="layout" svg:width="1.361cm" svg:height="0.208cm" svg:x="8.741cm" svg:y="14.601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759cm" svg:height="0.208cm" svg:x="10.447cm" svg:y="14.603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832cm" svg:height="0.208cm" svg:x="13.241cm" svg:y="14.603cm">
          <draw:text-box>
            <text:p text:style-name="P1"><text:span text:style-name="T4">14 A 18/05</text:span></text:p>
          </draw:text-box>
        </draw:frame>
        <draw:frame draw:style-name="gr2" draw:text-style-name="P2" draw:layer="layout" svg:width="2.724cm" svg:height="0.213cm" svg:x="15.832cm" svg:y="14.60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4.603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137cm" svg:height="0.213cm" svg:x="20.912cm" svg:y="14.6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4.605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1.225cm" svg:height="0.208cm" svg:x="23.469cm" svg:y="14.60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4.601cm">
          <draw:text-box>
            <text:p text:style-name="P1"><text:span text:style-name="T3">1.394,35</text:span></text:p>
          </draw:text-box>
        </draw:frame>
        <draw:frame draw:style-name="gr2" draw:text-style-name="P2" draw:layer="layout" svg:width="1.132cm" svg:height="0.208cm" svg:x="26.064cm" svg:y="14.60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4.605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1.763cm" svg:height="0.213cm" svg:x="1.147cm" svg:y="14.995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13cm" svg:x="4.75cm" svg:y="14.995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1cm" svg:y="14.99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3cm" svg:height="0.208cm" svg:x="7.251cm" svg:y="14.99cm">
          <draw:text-box>
            <text:p text:style-name="P1"><text:span text:style-name="T3">DG - 227/18</text:span></text:p>
          </draw:text-box>
        </draw:frame>
        <draw:frame draw:style-name="gr2" draw:text-style-name="P2" draw:layer="layout" svg:width="0.967cm" svg:height="0.208cm" svg:x="8.932cm" svg:y="14.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7cm" svg:y="14.993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1cm" svg:y="14.993cm">
          <draw:text-box>
            <text:p text:style-name="P1"><text:span text:style-name="T4">16 A 18/05</text:span></text:p>
          </draw:text-box>
        </draw:frame>
        <draw:frame draw:style-name="gr2" draw:text-style-name="P2" draw:layer="layout" svg:width="2.064cm" svg:height="0.213cm" svg:x="15.832cm" svg:y="14.99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36cm" svg:y="14.99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14.9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4.99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1.225cm" svg:height="0.208cm" svg:x="23.469cm" svg:y="14.99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4.99cm">
          <draw:text-box>
            <text:p text:style-name="P1"><text:span text:style-name="T3">1.616,83</text:span></text:p>
          </draw:text-box>
        </draw:frame>
        <draw:frame draw:style-name="gr2" draw:text-style-name="P2" draw:layer="layout" svg:width="1.132cm" svg:height="0.208cm" svg:x="26.064cm" svg:y="14.99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4.99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2.335cm" svg:height="0.208cm" svg:x="1.143cm" svg:y="15.333cm">
          <draw:text-box>
            <text:p text:style-name="P1"><text:span text:style-name="T3">JOSE NELBSON CORREIA </text:span></text:p>
          </draw:text-box>
        </draw:frame>
        <draw:frame draw:style-name="gr2" draw:text-style-name="P2" draw:layer="layout" svg:width="0.177cm" svg:height="0.213cm" svg:x="4.728cm" svg:y="15.3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5.3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5.333cm">
          <draw:text-box>
            <text:p text:style-name="P1"><text:span text:style-name="T3">DG - 238/18</text:span></text:p>
          </draw:text-box>
        </draw:frame>
        <draw:frame draw:style-name="gr2" draw:text-style-name="P2" draw:layer="layout" svg:width="0.967cm" svg:height="0.208cm" svg:x="8.932cm" svg:y="15.33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7cm" svg:y="15.336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832cm" svg:height="0.208cm" svg:x="13.241cm" svg:y="15.336cm">
          <draw:text-box>
            <text:p text:style-name="P1"><text:span text:style-name="T4">14 A 15/05</text:span></text:p>
          </draw:text-box>
        </draw:frame>
        <draw:frame draw:style-name="gr2" draw:text-style-name="P2" draw:layer="layout" svg:width="1.949cm" svg:height="0.213cm" svg:x="15.832cm" svg:y="15.33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5.336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111cm" svg:y="15.3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8cm" svg:y="15.337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469cm" svg:y="15.33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5.333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132cm" svg:height="0.208cm" svg:x="26.064cm" svg:y="15.336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5.337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555cm" svg:height="0.213cm" svg:x="1.147cm" svg:y="15.731cm">
          <draw:text-box>
            <text:p text:style-name="P1"><text:span text:style-name="T2">RILSON XAVIER DE MORAES</text:span></text:p>
          </draw:text-box>
        </draw:frame>
        <draw:frame draw:style-name="gr2" draw:text-style-name="P2" draw:layer="layout" svg:width="0.177cm" svg:height="0.213cm" svg:x="4.729cm" svg:y="15.731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5.73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5.727cm">
          <draw:text-box>
            <text:p text:style-name="P1"><text:span text:style-name="T3">DG - 239/18</text:span></text:p>
          </draw:text-box>
        </draw:frame>
        <draw:frame draw:style-name="gr2" draw:text-style-name="P2" draw:layer="layout" svg:width="1.259cm" svg:height="0.208cm" svg:x="8.788cm" svg:y="15.727cm">
          <draw:text-box>
            <text:p text:style-name="P1"><text:span text:style-name="T3">FLORESTA/PE</text:span></text:p>
          </draw:text-box>
        </draw:frame>
        <draw:frame draw:style-name="gr2" draw:text-style-name="P2" draw:layer="layout" svg:width="1.759cm" svg:height="0.208cm" svg:x="10.447cm" svg:y="15.729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832cm" svg:height="0.208cm" svg:x="13.241cm" svg:y="15.729cm">
          <draw:text-box>
            <text:p text:style-name="P1"><text:span text:style-name="T4">14 A 18/05</text:span></text:p>
          </draw:text-box>
        </draw:frame>
        <draw:frame draw:style-name="gr2" draw:text-style-name="P2" draw:layer="layout" svg:width="2.724cm" svg:height="0.213cm" svg:x="15.832cm" svg:y="15.73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5.729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137cm" svg:height="0.213cm" svg:x="20.912cm" svg:y="15.7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cm" svg:y="15.731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1.225cm" svg:height="0.208cm" svg:x="23.469cm" svg:y="15.7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5.727cm">
          <draw:text-box>
            <text:p text:style-name="P1"><text:span text:style-name="T3">1.394,35</text:span></text:p>
          </draw:text-box>
        </draw:frame>
        <draw:frame draw:style-name="gr2" draw:text-style-name="P2" draw:layer="layout" svg:width="1.132cm" svg:height="0.208cm" svg:x="26.064cm" svg:y="15.72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5.731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2.449cm" svg:height="0.213cm" svg:x="1.147cm" svg:y="16.121cm">
          <draw:text-box>
            <text:p text:style-name="P1"><text:span text:style-name="T2">EZILDA LUCI MATIAS SILVA</text:span></text:p>
          </draw:text-box>
        </draw:frame>
        <draw:frame draw:style-name="gr2" draw:text-style-name="P2" draw:layer="layout" svg:width="0.177cm" svg:height="0.213cm" svg:x="4.729cm" svg:y="16.12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6.12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6.116cm">
          <draw:text-box>
            <text:p text:style-name="P1"><text:span text:style-name="T3">DG - 168/18</text:span></text:p>
          </draw:text-box>
        </draw:frame>
        <draw:frame draw:style-name="gr2" draw:text-style-name="P2" draw:layer="layout" svg:width="0.967cm" svg:height="0.208cm" svg:x="8.932cm" svg:y="16.1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7cm" svg:y="16.119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241cm" svg:y="16.119cm">
          <draw:text-box>
            <text:p text:style-name="P1"><text:span text:style-name="T4">15 A 16/05</text:span></text:p>
          </draw:text-box>
        </draw:frame>
        <draw:frame draw:style-name="gr2" draw:text-style-name="P2" draw:layer="layout" svg:width="2.555cm" svg:height="0.213cm" svg:x="15.832cm" svg:y="16.12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6.119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175cm" svg:y="16.1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6.12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6.11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5cm" svg:y="16.116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806cm" svg:height="0.213cm" svg:x="26.238cm" svg:y="16.121cm">
          <draw:text-box>
            <text:p text:style-name="P1"><text:span text:style-name="T2">2.201,10</text:span></text:p>
          </draw:text-box>
        </draw:frame>
        <draw:frame draw:style-name="gr2" draw:text-style-name="P2" draw:layer="layout" svg:width="0.806cm" svg:height="0.213cm" svg:x="27.588cm" svg:y="16.121cm">
          <draw:text-box>
            <text:p text:style-name="P1"><text:span text:style-name="T2">3.251,10</text:span></text:p>
          </draw:text-box>
        </draw:frame>
        <draw:frame draw:style-name="gr2" draw:text-style-name="P2" draw:layer="layout" svg:width="2.881cm" svg:height="0.213cm" svg:x="1.147cm" svg:y="16.514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13cm" svg:x="4.75cm" svg:y="16.51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16.5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6.51cm">
          <draw:text-box>
            <text:p text:style-name="P1"><text:span text:style-name="T3">GCR - 124/18</text:span></text:p>
          </draw:text-box>
        </draw:frame>
        <draw:frame draw:style-name="gr2" draw:text-style-name="P2" draw:layer="layout" svg:width="0.967cm" svg:height="0.208cm" svg:x="8.932cm" svg:y="16.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447cm" svg:y="16.512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32cm" svg:height="0.208cm" svg:x="13.241cm" svg:y="16.512cm">
          <draw:text-box>
            <text:p text:style-name="P1"><text:span text:style-name="T4">14 A 16/05</text:span></text:p>
          </draw:text-box>
        </draw:frame>
        <draw:frame draw:style-name="gr2" draw:text-style-name="P2" draw:layer="layout" svg:width="1.839cm" svg:height="0.213cm" svg:x="15.832cm" svg:y="16.396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6.63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6.512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0.912cm" svg:y="16.51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6.51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469cm" svg:y="16.51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6.51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132cm" svg:height="0.208cm" svg:x="26.064cm" svg:y="16.51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6.51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567cm" svg:height="0.213cm" svg:x="1.147cm" svg:y="16.836cm">
          <draw:text-box>
            <text:p text:style-name="P1"><text:span text:style-name="T2">SARAH YOLANDA ALVES DE </text:span></text:p>
          </draw:text-box>
        </draw:frame>
        <draw:frame draw:style-name="gr2" draw:text-style-name="P2" draw:layer="layout" svg:width="1.264cm" svg:height="0.213cm" svg:x="1.147cm" svg:y="17.073cm">
          <draw:text-box>
            <text:p text:style-name="P1"><text:span text:style-name="T2">SOUZA CRUZ </text:span></text:p>
          </draw:text-box>
        </draw:frame>
        <draw:frame draw:style-name="gr2" draw:text-style-name="P2" draw:layer="layout" svg:width="0.177cm" svg:height="0.213cm" svg:x="4.749cm" svg:y="16.9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6.9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6.95cm">
          <draw:text-box>
            <text:p text:style-name="P1"><text:span text:style-name="T3">GCR - 123/18</text:span></text:p>
          </draw:text-box>
        </draw:frame>
        <draw:frame draw:style-name="gr2" draw:text-style-name="P2" draw:layer="layout" svg:width="0.967cm" svg:height="0.208cm" svg:x="8.932cm" svg:y="16.9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16.953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815cm" svg:height="0.208cm" svg:x="13.242cm" svg:y="16.953cm">
          <draw:text-box>
            <text:p text:style-name="P1"><text:span text:style-name="T4">14 E 16/05</text:span></text:p>
          </draw:text-box>
        </draw:frame>
        <draw:frame draw:style-name="gr2" draw:text-style-name="P2" draw:layer="layout" svg:width="1.839cm" svg:height="0.213cm" svg:x="15.832cm" svg:y="16.836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7.07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16.953cm">
          <draw:text-box>
            <text:p text:style-name="P1"><text:span text:style-name="T4">2M</text:span></text:p>
          </draw:text-box>
        </draw:frame>
        <draw:frame draw:style-name="gr2" draw:text-style-name="P2" draw:layer="layout" svg:width="1.137cm" svg:height="0.213cm" svg:x="20.912cm" svg:y="16.9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6.955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469cm" svg:y="16.95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6.95cm">
          <draw:text-box>
            <text:p text:style-name="P1"><text:span text:style-name="T3">578,00</text:span></text:p>
          </draw:text-box>
        </draw:frame>
        <draw:frame draw:style-name="gr2" draw:text-style-name="P2" draw:layer="layout" svg:width="1.132cm" svg:height="0.208cm" svg:x="26.064cm" svg:y="16.95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6.955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432cm" svg:height="0.213cm" svg:x="1.147cm" svg:y="17.276cm">
          <draw:text-box>
            <text:p text:style-name="P1"><text:span text:style-name="T2">MARIA VILLELA DE SOUZA </text:span></text:p>
          </draw:text-box>
        </draw:frame>
        <draw:frame draw:style-name="gr2" draw:text-style-name="P2" draw:layer="layout" svg:width="0.895cm" svg:height="0.213cm" svg:x="1.147cm" svg:y="17.513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77cm" svg:height="0.213cm" svg:x="4.728cm" svg:y="17.395cm">
          <draw:text-box>
            <text:p text:style-name="P1"><text:span text:style-name="T2">C</text:span></text:p>
          </draw:text-box>
        </draw:frame>
        <draw:frame draw:style-name="gr2" draw:text-style-name="P2" draw:layer="layout" svg:width="1.039cm" svg:height="0.213cm" svg:x="5.638cm" svg:y="17.39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7.39cm">
          <draw:text-box>
            <text:p text:style-name="P1"><text:span text:style-name="T3">DG - 241/18</text:span></text:p>
          </draw:text-box>
        </draw:frame>
        <draw:frame draw:style-name="gr2" draw:text-style-name="P2" draw:layer="layout" svg:width="1.746cm" svg:height="0.208cm" svg:x="8.551cm" svg:y="17.39cm">
          <draw:text-box>
            <text:p text:style-name="P1"><text:span text:style-name="T3">RIO DE JANEIRO/RJ</text:span></text:p>
          </draw:text-box>
        </draw:frame>
        <draw:frame draw:style-name="gr2" draw:text-style-name="P2" draw:layer="layout" svg:width="0.891cm" svg:height="0.208cm" svg:x="10.448cm" svg:y="17.39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7.393cm">
          <draw:text-box>
            <text:p text:style-name="P1"><text:span text:style-name="T4">20 A 22/05</text:span></text:p>
          </draw:text-box>
        </draw:frame>
        <draw:frame draw:style-name="gr2" draw:text-style-name="P2" draw:layer="layout" svg:width="2.457cm" svg:height="0.213cm" svg:x="15.832cm" svg:y="17.395cm">
          <draw:text-box>
            <text:p text:style-name="P1"><text:span text:style-name="T2">MINISTRAR PALESTRAS - EJ</text:span></text:p>
          </draw:text-box>
        </draw:frame>
        <draw:frame draw:style-name="gr2" draw:text-style-name="P2" draw:layer="layout" svg:width="1.293cm" svg:height="0.208cm" svg:x="19.236cm" svg:y="17.393cm">
          <draw:text-box>
            <text:p text:style-name="P1"><text:span text:style-name="T4">2I + 1M + 1/2AD</text:span></text:p>
          </draw:text-box>
        </draw:frame>
        <draw:frame draw:style-name="gr2" draw:text-style-name="P2" draw:layer="layout" svg:width="0.624cm" svg:height="0.213cm" svg:x="21.175cm" svg:y="17.39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7.395cm">
          <draw:text-box>
            <text:p text:style-name="P1"><text:span text:style-name="T2">1.379,30</text:span></text:p>
          </draw:text-box>
        </draw:frame>
        <draw:frame draw:style-name="gr2" draw:text-style-name="P2" draw:layer="layout" svg:width="1.225cm" svg:height="0.208cm" svg:x="23.469cm" svg:y="17.39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7.39cm">
          <draw:text-box>
            <text:p text:style-name="P1"><text:span text:style-name="T3">1.379,30</text:span></text:p>
          </draw:text-box>
        </draw:frame>
        <draw:frame draw:style-name="gr2" draw:text-style-name="P2" draw:layer="layout" svg:width="0.633cm" svg:height="0.213cm" svg:x="26.416cm" svg:y="17.395cm">
          <draw:text-box>
            <text:p text:style-name="P1"><text:span text:style-name="T2">732,48</text:span></text:p>
          </draw:text-box>
        </draw:frame>
        <draw:frame draw:style-name="gr2" draw:text-style-name="P2" draw:layer="layout" svg:width="0.806cm" svg:height="0.213cm" svg:x="27.589cm" svg:y="17.395cm">
          <draw:text-box>
            <text:p text:style-name="P1"><text:span text:style-name="T2">2.111,78</text:span></text:p>
          </draw:text-box>
        </draw:frame>
        <draw:frame draw:style-name="gr2" draw:text-style-name="P2" draw:layer="layout" svg:width="2.572cm" svg:height="0.213cm" svg:x="1.147cm" svg:y="17.717cm">
          <draw:text-box>
            <text:p text:style-name="P1"><text:span text:style-name="T2">CARLOS ALBERTO LEITE DE </text:span></text:p>
          </draw:text-box>
        </draw:frame>
        <draw:frame draw:style-name="gr2" draw:text-style-name="P2" draw:layer="layout" svg:width="0.705cm" svg:height="0.213cm" svg:x="1.147cm" svg:y="17.954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77cm" svg:height="0.213cm" svg:x="4.728cm" svg:y="17.835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17.83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17.831cm">
          <draw:text-box>
            <text:p text:style-name="P1"><text:span text:style-name="T3">DG - 244/18</text:span></text:p>
          </draw:text-box>
        </draw:frame>
        <draw:frame draw:style-name="gr2" draw:text-style-name="P2" draw:layer="layout" svg:width="0.967cm" svg:height="0.208cm" svg:x="8.932cm" svg:y="17.8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5cm" svg:height="0.208cm" svg:x="10.448cm" svg:y="17.833cm">
          <draw:text-box>
            <text:p text:style-name="P1"><text:span text:style-name="T4">PESQUEIR E SERTÂNIA/PE</text:span></text:p>
          </draw:text-box>
        </draw:frame>
        <draw:frame draw:style-name="gr2" draw:text-style-name="P2" draw:layer="layout" svg:width="0.832cm" svg:height="0.208cm" svg:x="13.242cm" svg:y="17.833cm">
          <draw:text-box>
            <text:p text:style-name="P1"><text:span text:style-name="T4">23 A 26/05</text:span></text:p>
          </draw:text-box>
        </draw:frame>
        <draw:frame draw:style-name="gr2" draw:text-style-name="P2" draw:layer="layout" svg:width="2.936cm" svg:height="0.213cm" svg:x="15.832cm" svg:y="17.835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236cm" svg:y="17.833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111cm" svg:y="17.8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7.835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0.806cm" svg:height="0.213cm" svg:x="23.737cm" svg:y="17.835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0.358cm" svg:height="0.208cm" svg:x="25.489cm" svg:y="17.831cm">
          <draw:text-box>
            <text:p text:style-name="P1"><text:span text:style-name="T3">0,00</text:span></text:p>
          </draw:text-box>
        </draw:frame>
        <draw:frame draw:style-name="gr2" draw:text-style-name="P2" draw:layer="layout" svg:width="1.132cm" svg:height="0.208cm" svg:x="26.064cm" svg:y="17.83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404cm" svg:height="0.213cm" svg:x="27.995cm" svg:y="17.835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385cm" svg:height="0.213cm" svg:x="1.147cm" svg:y="18.225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77cm" svg:height="0.213cm" svg:x="4.729cm" svg:y="18.22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8.22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8.22cm">
          <draw:text-box>
            <text:p text:style-name="P1"><text:span text:style-name="T3">DG - 240/18</text:span></text:p>
          </draw:text-box>
        </draw:frame>
        <draw:frame draw:style-name="gr2" draw:text-style-name="P2" draw:layer="layout" svg:width="0.967cm" svg:height="0.208cm" svg:x="8.932cm" svg:y="18.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8cm" svg:y="18.223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2cm" svg:y="18.223cm">
          <draw:text-box>
            <text:p text:style-name="P1"><text:span text:style-name="T4">13 A 15/05</text:span></text:p>
          </draw:text-box>
        </draw:frame>
        <draw:frame draw:style-name="gr2" draw:text-style-name="P2" draw:layer="layout" svg:width="2.216cm" svg:height="0.213cm" svg:x="15.832cm" svg:y="18.225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236cm" svg:y="18.22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18.2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18.225cm">
          <draw:text-box>
            <text:p text:style-name="P1"><text:span text:style-name="T2">805,89</text:span></text:p>
          </draw:text-box>
        </draw:frame>
        <draw:frame draw:style-name="gr2" draw:text-style-name="P2" draw:layer="layout" svg:width="1.225cm" svg:height="0.208cm" svg:x="23.469cm" svg:y="18.22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8.22cm">
          <draw:text-box>
            <text:p text:style-name="P1"><text:span text:style-name="T3">805,89</text:span></text:p>
          </draw:text-box>
        </draw:frame>
        <draw:frame draw:style-name="gr2" draw:text-style-name="P2" draw:layer="layout" svg:width="1.132cm" svg:height="0.208cm" svg:x="26.064cm" svg:y="18.22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8.225cm">
          <draw:text-box>
            <text:p text:style-name="P1"><text:span text:style-name="T2">805,89</text:span></text:p>
          </draw:text-box>
        </draw:frame>
        <draw:frame draw:style-name="gr2" draw:text-style-name="P2" draw:layer="layout" svg:width="2.055cm" svg:height="0.213cm" svg:x="1.147cm" svg:y="18.567cm">
          <draw:text-box>
            <text:p text:style-name="P1"><text:span text:style-name="T2">RAFAEL FARIA GIGUER</text:span></text:p>
          </draw:text-box>
        </draw:frame>
        <draw:frame draw:style-name="gr2" draw:text-style-name="P2" draw:layer="layout" svg:width="0.177cm" svg:height="0.213cm" svg:x="4.728cm" svg:y="18.567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13cm" svg:x="5.393cm" svg:y="18.56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18.563cm">
          <draw:text-box>
            <text:p text:style-name="P1"><text:span text:style-name="T3">DG - 242/18</text:span></text:p>
          </draw:text-box>
        </draw:frame>
        <draw:frame draw:style-name="gr2" draw:text-style-name="P2" draw:layer="layout" svg:width="1.742cm" svg:height="0.208cm" svg:x="8.551cm" svg:y="18.563cm">
          <draw:text-box>
            <text:p text:style-name="P1"><text:span text:style-name="T3">PORTO ALEGRE/RS</text:span></text:p>
          </draw:text-box>
        </draw:frame>
        <draw:frame draw:style-name="gr2" draw:text-style-name="P2" draw:layer="layout" svg:width="0.891cm" svg:height="0.208cm" svg:x="10.447cm" svg:y="18.56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1cm" svg:y="18.566cm">
          <draw:text-box>
            <text:p text:style-name="P1"><text:span text:style-name="T4">20 A 21/05</text:span></text:p>
          </draw:text-box>
        </draw:frame>
        <draw:frame draw:style-name="gr2" draw:text-style-name="P2" draw:layer="layout" svg:width="2.457cm" svg:height="0.213cm" svg:x="15.832cm" svg:y="18.567cm">
          <draw:text-box>
            <text:p text:style-name="P1"><text:span text:style-name="T2">MINISTRAR PALESTRAS - EJ</text:span></text:p>
          </draw:text-box>
        </draw:frame>
        <draw:frame draw:style-name="gr2" draw:text-style-name="P2" draw:layer="layout" svg:width="1.293cm" svg:height="0.208cm" svg:x="19.236cm" svg:y="18.566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175cm" svg:y="18.5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618cm" svg:y="18.567cm">
          <draw:text-box>
            <text:p text:style-name="P1"><text:span text:style-name="T2">969,31</text:span></text:p>
          </draw:text-box>
        </draw:frame>
        <draw:frame draw:style-name="gr2" draw:text-style-name="P2" draw:layer="layout" svg:width="1.225cm" svg:height="0.208cm" svg:x="23.469cm" svg:y="18.56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8.563cm">
          <draw:text-box>
            <text:p text:style-name="P1"><text:span text:style-name="T3">969,31</text:span></text:p>
          </draw:text-box>
        </draw:frame>
        <draw:frame draw:style-name="gr2" draw:text-style-name="P2" draw:layer="layout" svg:width="0.806cm" svg:height="0.213cm" svg:x="26.238cm" svg:y="18.567cm">
          <draw:text-box>
            <text:p text:style-name="P1"><text:span text:style-name="T2">1.538,95</text:span></text:p>
          </draw:text-box>
        </draw:frame>
        <draw:frame draw:style-name="gr2" draw:text-style-name="P2" draw:layer="layout" svg:width="0.806cm" svg:height="0.213cm" svg:x="27.589cm" svg:y="18.567cm">
          <draw:text-box>
            <text:p text:style-name="P1"><text:span text:style-name="T2">2.508,26</text:span></text:p>
          </draw:text-box>
        </draw:frame>
        <draw:frame draw:style-name="gr2" draw:text-style-name="P2" draw:layer="layout" svg:width="1.763cm" svg:height="0.213cm" svg:x="1.147cm" svg:y="19.071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13cm" svg:x="4.75cm" svg:y="19.071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5.351cm" svg:y="19.07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3cm" svg:height="0.208cm" svg:x="7.251cm" svg:y="19.067cm">
          <draw:text-box>
            <text:p text:style-name="P1"><text:span text:style-name="T3">DG - 243/18</text:span></text:p>
          </draw:text-box>
        </draw:frame>
        <draw:frame draw:style-name="gr2" draw:text-style-name="P2" draw:layer="layout" svg:width="0.967cm" svg:height="0.208cm" svg:x="8.932cm" svg:y="19.06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7cm" svg:y="19.069cm">
          <draw:text-box>
            <text:p text:style-name="P1"><text:span text:style-name="T4">MANAUS/AM</text:span></text:p>
          </draw:text-box>
        </draw:frame>
        <draw:frame draw:style-name="gr2" draw:text-style-name="P2" draw:layer="layout" svg:width="0.832cm" svg:height="0.208cm" svg:x="13.241cm" svg:y="19.069cm">
          <draw:text-box>
            <text:p text:style-name="P1"><text:span text:style-name="T4">13 A 16/06</text:span></text:p>
          </draw:text-box>
        </draw:frame>
        <draw:frame draw:style-name="gr2" draw:text-style-name="P2" draw:layer="layout" svg:width="3.147cm" svg:height="0.213cm" svg:x="15.832cm" svg:y="18.834cm">
          <draw:text-box>
            <text:p text:style-name="P1"><text:span text:style-name="T2">PARTICIPARA DA 58ª ASSEMBLEIA </text:span></text:p>
          </draw:text-box>
        </draw:frame>
        <draw:frame draw:style-name="gr2" draw:text-style-name="P2" draw:layer="layout" svg:width="3.092cm" svg:height="0.213cm" svg:x="15.832cm" svg:y="19.071cm">
          <draw:text-box>
            <text:p text:style-name="P1"><text:span text:style-name="T2">EXTRAORDINÁRIA E REUNIÃO DO </text:span></text:p>
          </draw:text-box>
        </draw:frame>
        <draw:frame draw:style-name="gr2" draw:text-style-name="P2" draw:layer="layout" svg:width="1.162cm" svg:height="0.213cm" svg:x="15.832cm" svg:y="19.308cm">
          <draw:text-box>
            <text:p text:style-name="P1"><text:span text:style-name="T2">CONEMATRA</text:span></text:p>
          </draw:text-box>
        </draw:frame>
        <draw:frame draw:style-name="gr2" draw:text-style-name="P2" draw:layer="layout" svg:width="0.603cm" svg:height="0.208cm" svg:x="19.236cm" svg:y="19.069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24cm" svg:height="0.213cm" svg:x="21.175cm" svg:y="19.07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9.071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9.06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9.067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806cm" svg:height="0.213cm" svg:x="26.238cm" svg:y="19.071cm">
          <draw:text-box>
            <text:p text:style-name="P1"><text:span text:style-name="T2">1.110,54</text:span></text:p>
          </draw:text-box>
        </draw:frame>
        <draw:frame draw:style-name="gr2" draw:text-style-name="P2" draw:layer="layout" svg:width="0.806cm" svg:height="0.213cm" svg:x="27.589cm" svg:y="19.071cm">
          <draw:text-box>
            <text:p text:style-name="P1"><text:span text:style-name="T2">3.560,54</text:span></text:p>
          </draw:text-box>
        </draw:frame>
        <draw:frame draw:style-name="gr2" draw:text-style-name="P2" draw:layer="layout" svg:width="2.711cm" svg:height="0.213cm" svg:x="1.147cm" svg:y="19.503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44cm" svg:height="0.213cm" svg:x="1.147cm" svg:y="19.74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13cm" svg:x="4.749cm" svg:y="19.6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9.6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9.617cm">
          <draw:text-box>
            <text:p text:style-name="P1"><text:span text:style-name="T3">GCR - 126/18</text:span></text:p>
          </draw:text-box>
        </draw:frame>
        <draw:frame draw:style-name="gr2" draw:text-style-name="P2" draw:layer="layout" svg:width="0.967cm" svg:height="0.208cm" svg:x="8.932cm" svg:y="19.6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48cm" svg:y="19.6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2.102cm" svg:height="0.208cm" svg:x="13.242cm" svg:y="19.62cm">
          <draw:text-box>
            <text:p text:style-name="P1"><text:span text:style-name="T4">21 A 25/05 E 28/05 A 01/06</text:span></text:p>
          </draw:text-box>
        </draw:frame>
        <draw:frame draw:style-name="gr2" draw:text-style-name="P2" draw:layer="layout" svg:width="1.839cm" svg:height="0.213cm" svg:x="15.832cm" svg:y="19.50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9.74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56cm" svg:height="0.208cm" svg:x="19.236cm" svg:y="19.62cm">
          <draw:text-box>
            <text:p text:style-name="P1"><text:span text:style-name="T4">8M + 2X25% + 2AD</text:span></text:p>
          </draw:text-box>
        </draw:frame>
        <draw:frame draw:style-name="gr2" draw:text-style-name="P2" draw:layer="layout" svg:width="0.624cm" svg:height="0.213cm" svg:x="21.175cm" svg:y="19.6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9.622cm">
          <draw:text-box>
            <text:p text:style-name="P1"><text:span text:style-name="T2">2.784,00</text:span></text:p>
          </draw:text-box>
        </draw:frame>
        <draw:frame draw:style-name="gr2" draw:text-style-name="P2" draw:layer="layout" svg:width="1.225cm" svg:height="0.208cm" svg:x="23.469cm" svg:y="19.6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9.617cm">
          <draw:text-box>
            <text:p text:style-name="P1"><text:span text:style-name="T3">2.784,00</text:span></text:p>
          </draw:text-box>
        </draw:frame>
        <draw:frame draw:style-name="gr2" draw:text-style-name="P2" draw:layer="layout" svg:width="0.806cm" svg:height="0.213cm" svg:x="26.238cm" svg:y="19.622cm">
          <draw:text-box>
            <text:p text:style-name="P1"><text:span text:style-name="T2">1.022,88</text:span></text:p>
          </draw:text-box>
        </draw:frame>
        <draw:frame draw:style-name="gr2" draw:text-style-name="P2" draw:layer="layout" svg:width="0.806cm" svg:height="0.213cm" svg:x="27.589cm" svg:y="19.622cm">
          <draw:text-box>
            <text:p text:style-name="P1"><text:span text:style-name="T2">3.806,88</text:span></text:p>
          </draw:text-box>
        </draw:frame>
        <draw:frame draw:style-name="gr2" draw:text-style-name="P2" draw:layer="layout" svg:width="1.975cm" svg:height="0.213cm" svg:x="1.147cm" svg:y="19.943cm">
          <draw:text-box>
            <text:p text:style-name="P1"><text:span text:style-name="T2">DANIELLA CRISTIANE </text:span></text:p>
          </draw:text-box>
        </draw:frame>
        <draw:frame draw:style-name="gr2" draw:text-style-name="P2" draw:layer="layout" svg:width="2.047cm" svg:height="0.213cm" svg:x="1.147cm" svg:y="20.18cm">
          <draw:text-box>
            <text:p text:style-name="P1"><text:span text:style-name="T2">RODRIGUES FERREIRA</text:span></text:p>
          </draw:text-box>
        </draw:frame>
        <draw:frame draw:style-name="gr2" draw:text-style-name="P2" draw:layer="layout" svg:width="0.177cm" svg:height="0.213cm" svg:x="4.749cm" svg:y="20.0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20.0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20.057cm">
          <draw:text-box>
            <text:p text:style-name="P1"><text:span text:style-name="T3">GCR - 125/18</text:span></text:p>
          </draw:text-box>
        </draw:frame>
        <draw:frame draw:style-name="gr2" draw:text-style-name="P2" draw:layer="layout" svg:width="0.967cm" svg:height="0.208cm" svg:x="8.932cm" svg:y="20.0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448cm" svg:y="20.06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242cm" svg:y="20.06cm">
          <draw:text-box>
            <text:p text:style-name="P1"><text:span text:style-name="T4">21 A 25/05</text:span></text:p>
          </draw:text-box>
        </draw:frame>
        <draw:frame draw:style-name="gr2" draw:text-style-name="P2" draw:layer="layout" svg:width="1.839cm" svg:height="0.213cm" svg:x="15.832cm" svg:y="19.94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20.18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20.06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018cm" svg:y="20.06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441cm" svg:y="20.06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3.469cm" svg:y="20.0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20.057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132cm" svg:height="0.208cm" svg:x="26.064cm" svg:y="20.06cm">
          <draw:text-box>
            <text:p text:style-name="P1"><text:span text:style-name="T4"><text:s text:c="20"/></text:span><text:span text:style-name="T4">- <text:s text:c="2"/></text:span></text:p>
          </draw:text-box>
        </draw:frame>
        <draw:polygon draw:style-name="gr3" draw:layer="layout" svg:width="0.017cm" svg:height="20.129cm" svg:x="1.1cm" svg:y="0.254cm" svg:viewBox="0 0 18 20130" draw:points="0,0 0,20130 18,20130 18,0">
          <text:p/>
        </draw:polygon>
        <draw:polygon draw:style-name="gr3" draw:layer="layout" svg:width="0.017cm" svg:height="20.113cm" svg:x="4.283cm" svg:y="0.27cm" svg:viewBox="0 0 18 20114" draw:points="0,0 0,20114 18,20114 18,0">
          <text:p/>
        </draw:polygon>
        <draw:polygon draw:style-name="gr3" draw:layer="layout" svg:width="0.017cm" svg:height="20.113cm" svg:x="5.27cm" svg:y="0.27cm" svg:viewBox="0 0 18 20114" draw:points="0,0 0,20114 18,20114 18,0">
          <text:p/>
        </draw:polygon>
        <draw:polygon draw:style-name="gr3" draw:layer="layout" svg:width="0.017cm" svg:height="20.113cm" svg:x="7.065cm" svg:y="0.27cm" svg:viewBox="0 0 18 20114" draw:points="0,0 0,20114 18,20114 18,0">
          <text:p/>
        </draw:polygon>
        <draw:polygon draw:style-name="gr3" draw:layer="layout" svg:width="0.017cm" svg:height="20.113cm" svg:x="8.373cm" svg:y="0.27cm" svg:viewBox="0 0 18 20114" draw:points="0,0 0,20114 18,20114 18,0">
          <text:p/>
        </draw:polygon>
        <draw:polygon draw:style-name="gr3" draw:layer="layout" svg:width="0.017cm" svg:height="20.113cm" svg:x="10.405cm" svg:y="0.27cm" svg:viewBox="0 0 18 20114" draw:points="0,0 0,20114 18,20114 18,0">
          <text:p/>
        </draw:polygon>
        <draw:polygon draw:style-name="gr3" draw:layer="layout" svg:width="0.017cm" svg:height="20.113cm" svg:x="13.199cm" svg:y="0.27cm" svg:viewBox="0 0 18 20114" draw:points="0,0 0,20114 18,20114 18,0">
          <text:p/>
        </draw:polygon>
        <draw:polygon draw:style-name="gr3" draw:layer="layout" svg:width="0.017cm" svg:height="20.113cm" svg:x="15.785cm" svg:y="0.27cm" svg:viewBox="0 0 18 20114" draw:points="0,0 0,20114 18,20114 18,0">
          <text:p/>
        </draw:polygon>
        <draw:polygon draw:style-name="gr3" draw:layer="layout" svg:width="0.017cm" svg:height="20.113cm" svg:x="19.193cm" svg:y="0.27cm" svg:viewBox="0 0 18 20114" draw:points="0,0 0,20114 18,20114 18,0">
          <text:p/>
        </draw:polygon>
        <draw:polygon draw:style-name="gr3" draw:layer="layout" svg:width="0.017cm" svg:height="20.113cm" svg:x="20.861cm" svg:y="0.27cm" svg:viewBox="0 0 18 20114" draw:points="0,0 0,20114 18,20114 18,0">
          <text:p/>
        </draw:polygon>
        <draw:polygon draw:style-name="gr3" draw:layer="layout" svg:width="0.017cm" svg:height="20.113cm" svg:x="22.072cm" svg:y="0.27cm" svg:viewBox="0 0 18 20114" draw:points="0,0 0,20114 18,20114 18,0">
          <text:p/>
        </draw:polygon>
        <draw:polygon draw:style-name="gr3" draw:layer="layout" svg:width="0.017cm" svg:height="20.113cm" svg:x="23.27cm" svg:y="0.27cm" svg:viewBox="0 0 18 20114" draw:points="0,0 0,20114 18,20114 18,0">
          <text:p/>
        </draw:polygon>
        <draw:polygon draw:style-name="gr3" draw:layer="layout" svg:width="0.017cm" svg:height="20.113cm" svg:x="24.565cm" svg:y="0.27cm" svg:viewBox="0 0 18 20114" draw:points="0,0 0,20114 18,20114 18,0">
          <text:p/>
        </draw:polygon>
        <draw:polygon draw:style-name="gr3" draw:layer="layout" svg:width="0.017cm" svg:height="20.113cm" svg:x="25.844cm" svg:y="0.27cm" svg:viewBox="0 0 18 20114" draw:points="0,0 0,20114 18,20114 18,0">
          <text:p/>
        </draw:polygon>
        <draw:polygon draw:style-name="gr3" draw:layer="layout" svg:width="0.017cm" svg:height="20.113cm" svg:x="27.067cm" svg:y="0.27cm" svg:viewBox="0 0 18 20114" draw:points="0,0 0,20114 18,20114 18,0">
          <text:p/>
        </draw:polygon>
        <draw:polygon draw:style-name="gr3" draw:layer="layout" svg:width="0.016cm" svg:height="20.113cm" svg:x="28.418cm" svg:y="0.27cm" svg:viewBox="0 0 17 20114" draw:points="0,0 0,20114 17,20114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596cm" svg:viewBox="0 0 27318 18" draw:points="0,0 0,18 27318,18 27318,0">
          <text:p/>
        </draw:polygon>
        <draw:polygon draw:style-name="gr3" draw:layer="layout" svg:width="27.317cm" svg:height="0.017cm" svg:x="1.117cm" svg:y="1.037cm" svg:viewBox="0 0 27318 18" draw:points="0,0 0,18 27318,18 27318,0">
          <text:p/>
        </draw:polygon>
        <draw:polygon draw:style-name="gr3" draw:layer="layout" svg:width="27.317cm" svg:height="0.017cm" svg:x="1.117cm" svg:y="1.477cm" svg:viewBox="0 0 27318 18" draw:points="0,0 0,18 27318,18 27318,0">
          <text:p/>
        </draw:polygon>
        <draw:polygon draw:style-name="gr3" draw:layer="layout" svg:width="27.317cm" svg:height="0.017cm" svg:x="1.117cm" svg:y="1.917cm" svg:viewBox="0 0 27318 18" draw:points="0,0 0,18 27318,18 27318,0">
          <text:p/>
        </draw:polygon>
        <draw:polygon draw:style-name="gr3" draw:layer="layout" svg:width="27.317cm" svg:height="0.017cm" svg:x="1.117cm" svg:y="2.578cm" svg:viewBox="0 0 27318 18" draw:points="0,0 0,18 27318,18 27318,0">
          <text:p/>
        </draw:polygon>
        <draw:polygon draw:style-name="gr3" draw:layer="layout" svg:width="27.317cm" svg:height="0.017cm" svg:x="1.117cm" svg:y="3.018cm" svg:viewBox="0 0 27318 18" draw:points="0,0 0,18 27318,18 27318,0">
          <text:p/>
        </draw:polygon>
        <draw:polygon draw:style-name="gr3" draw:layer="layout" svg:width="27.317cm" svg:height="0.017cm" svg:x="1.117cm" svg:y="3.458cm" svg:viewBox="0 0 27318 18" draw:points="0,0 0,18 27318,18 27318,0">
          <text:p/>
        </draw:polygon>
        <draw:polygon draw:style-name="gr3" draw:layer="layout" svg:width="27.317cm" svg:height="0.017cm" svg:x="1.117cm" svg:y="3.801cm" svg:viewBox="0 0 27318 18" draw:points="0,0 0,18 27318,18 27318,0">
          <text:p/>
        </draw:polygon>
        <draw:polygon draw:style-name="gr3" draw:layer="layout" svg:width="27.317cm" svg:height="0.017cm" svg:x="1.117cm" svg:y="4.144cm" svg:viewBox="0 0 27318 18" draw:points="0,0 0,18 27318,18 27318,0">
          <text:p/>
        </draw:polygon>
        <draw:polygon draw:style-name="gr3" draw:layer="layout" svg:width="27.317cm" svg:height="0.018cm" svg:x="1.117cm" svg:y="4.487cm" svg:viewBox="0 0 27318 19" draw:points="0,0 0,19 27318,19 27318,0">
          <text:p/>
        </draw:polygon>
        <draw:polygon draw:style-name="gr3" draw:layer="layout" svg:width="27.317cm" svg:height="0.017cm" svg:x="1.117cm" svg:y="4.83cm" svg:viewBox="0 0 27318 18" draw:points="0,0 0,18 27318,18 27318,0">
          <text:p/>
        </draw:polygon>
        <draw:polygon draw:style-name="gr3" draw:layer="layout" svg:width="27.317cm" svg:height="0.017cm" svg:x="1.117cm" svg:y="5.27cm" svg:viewBox="0 0 27318 18" draw:points="0,0 0,18 27318,18 27318,0">
          <text:p/>
        </draw:polygon>
        <draw:polygon draw:style-name="gr3" draw:layer="layout" svg:width="27.317cm" svg:height="0.017cm" svg:x="1.117cm" svg:y="5.613cm" svg:viewBox="0 0 27318 18" draw:points="0,0 0,18 27318,18 27318,0">
          <text:p/>
        </draw:polygon>
        <draw:polygon draw:style-name="gr3" draw:layer="layout" svg:width="27.317cm" svg:height="0.017cm" svg:x="1.117cm" svg:y="6.053cm" svg:viewBox="0 0 27318 18" draw:points="0,0 0,18 27318,18 27318,0">
          <text:p/>
        </draw:polygon>
        <draw:polygon draw:style-name="gr3" draw:layer="layout" svg:width="27.317cm" svg:height="0.017cm" svg:x="1.117cm" svg:y="6.934cm" svg:viewBox="0 0 27318 18" draw:points="0,0 0,18 27318,18 27318,0">
          <text:p/>
        </draw:polygon>
        <draw:polygon draw:style-name="gr3" draw:layer="layout" svg:width="27.317cm" svg:height="0.017cm" svg:x="1.117cm" svg:y="7.374cm" svg:viewBox="0 0 27318 18" draw:points="0,0 0,18 27318,18 27318,0">
          <text:p/>
        </draw:polygon>
        <draw:polygon draw:style-name="gr3" draw:layer="layout" svg:width="27.317cm" svg:height="0.017cm" svg:x="1.117cm" svg:y="7.814cm" svg:viewBox="0 0 27318 18" draw:points="0,0 0,18 27318,18 27318,0">
          <text:p/>
        </draw:polygon>
        <draw:polygon draw:style-name="gr3" draw:layer="layout" svg:width="27.317cm" svg:height="0.017cm" svg:x="1.117cm" svg:y="8.157cm" svg:viewBox="0 0 27318 18" draw:points="0,0 0,18 27318,18 27318,0">
          <text:p/>
        </draw:polygon>
        <draw:polygon draw:style-name="gr3" draw:layer="layout" svg:width="27.317cm" svg:height="0.017cm" svg:x="1.117cm" svg:y="8.597cm" svg:viewBox="0 0 27318 18" draw:points="0,0 0,18 27318,18 27318,0">
          <text:p/>
        </draw:polygon>
        <draw:polygon draw:style-name="gr3" draw:layer="layout" svg:width="27.317cm" svg:height="0.017cm" svg:x="1.117cm" svg:y="9.038cm" svg:viewBox="0 0 27318 18" draw:points="0,0 0,18 27318,18 27318,0">
          <text:p/>
        </draw:polygon>
        <draw:polygon draw:style-name="gr3" draw:layer="layout" svg:width="27.317cm" svg:height="0.017cm" svg:x="1.117cm" svg:y="9.478cm" svg:viewBox="0 0 27318 18" draw:points="0,0 0,18 27318,18 27318,0">
          <text:p/>
        </draw:polygon>
        <draw:polygon draw:style-name="gr3" draw:layer="layout" svg:width="27.317cm" svg:height="0.017cm" svg:x="1.117cm" svg:y="9.918cm" svg:viewBox="0 0 27318 18" draw:points="0,0 0,18 27318,18 27318,0">
          <text:p/>
        </draw:polygon>
        <draw:polygon draw:style-name="gr3" draw:layer="layout" svg:width="27.317cm" svg:height="0.017cm" svg:x="1.117cm" svg:y="10.358cm" svg:viewBox="0 0 27318 18" draw:points="0,0 0,18 27318,18 27318,0">
          <text:p/>
        </draw:polygon>
        <draw:polygon draw:style-name="gr3" draw:layer="layout" svg:width="27.317cm" svg:height="0.017cm" svg:x="1.117cm" svg:y="10.799cm" svg:viewBox="0 0 27318 18" draw:points="0,0 0,18 27318,18 27318,0">
          <text:p/>
        </draw:polygon>
        <draw:polygon draw:style-name="gr3" draw:layer="layout" svg:width="27.317cm" svg:height="0.017cm" svg:x="1.117cm" svg:y="11.142cm" svg:viewBox="0 0 27318 18" draw:points="0,0 0,18 27318,18 27318,0">
          <text:p/>
        </draw:polygon>
        <draw:polygon draw:style-name="gr3" draw:layer="layout" svg:width="27.317cm" svg:height="0.016cm" svg:x="1.117cm" svg:y="11.485cm" svg:viewBox="0 0 27318 17" draw:points="0,0 0,17 27318,17 27318,0">
          <text:p/>
        </draw:polygon>
        <draw:polygon draw:style-name="gr3" draw:layer="layout" svg:width="27.317cm" svg:height="0.017cm" svg:x="1.117cm" svg:y="11.925cm" svg:viewBox="0 0 27318 18" draw:points="0,0 0,18 27318,18 27318,0">
          <text:p/>
        </draw:polygon>
        <draw:polygon draw:style-name="gr3" draw:layer="layout" svg:width="27.317cm" svg:height="0.017cm" svg:x="1.117cm" svg:y="12.268cm" svg:viewBox="0 0 27318 18" draw:points="0,0 0,18 27318,18 27318,0">
          <text:p/>
        </draw:polygon>
        <draw:polygon draw:style-name="gr3" draw:layer="layout" svg:width="27.317cm" svg:height="0.017cm" svg:x="1.117cm" svg:y="12.708cm" svg:viewBox="0 0 27318 18" draw:points="0,0 0,18 27318,18 27318,0">
          <text:p/>
        </draw:polygon>
        <draw:polygon draw:style-name="gr3" draw:layer="layout" svg:width="27.317cm" svg:height="0.017cm" svg:x="1.117cm" svg:y="13.148cm" svg:viewBox="0 0 27318 18" draw:points="0,0 0,18 27318,18 27318,0">
          <text:p/>
        </draw:polygon>
        <draw:polygon draw:style-name="gr3" draw:layer="layout" svg:width="27.317cm" svg:height="0.016cm" svg:x="1.117cm" svg:y="13.589cm" svg:viewBox="0 0 27318 17" draw:points="0,0 0,17 27318,17 27318,0">
          <text:p/>
        </draw:polygon>
        <draw:polygon draw:style-name="gr3" draw:layer="layout" svg:width="27.317cm" svg:height="0.017cm" svg:x="1.117cm" svg:y="14.029cm" svg:viewBox="0 0 27318 18" draw:points="0,0 0,18 27318,18 27318,0">
          <text:p/>
        </draw:polygon>
        <draw:polygon draw:style-name="gr3" draw:layer="layout" svg:width="27.317cm" svg:height="0.017cm" svg:x="1.117cm" svg:y="14.469cm" svg:viewBox="0 0 27318 18" draw:points="0,0 0,18 27318,18 27318,0">
          <text:p/>
        </draw:polygon>
        <draw:polygon draw:style-name="gr3" draw:layer="layout" svg:width="27.317cm" svg:height="0.017cm" svg:x="1.117cm" svg:y="14.909cm" svg:viewBox="0 0 27318 18" draw:points="0,0 0,18 27318,18 27318,0">
          <text:p/>
        </draw:polygon>
        <draw:polygon draw:style-name="gr3" draw:layer="layout" svg:width="27.317cm" svg:height="0.017cm" svg:x="1.117cm" svg:y="15.252cm" svg:viewBox="0 0 27318 18" draw:points="0,0 0,18 27318,18 27318,0">
          <text:p/>
        </draw:polygon>
        <draw:polygon draw:style-name="gr3" draw:layer="layout" svg:width="27.317cm" svg:height="0.017cm" svg:x="1.117cm" svg:y="15.595cm" svg:viewBox="0 0 27318 18" draw:points="0,0 0,18 27318,18 27318,0">
          <text:p/>
        </draw:polygon>
        <draw:polygon draw:style-name="gr3" draw:layer="layout" svg:width="27.317cm" svg:height="0.017cm" svg:x="1.117cm" svg:y="16.035cm" svg:viewBox="0 0 27318 18" draw:points="0,0 0,18 27318,18 27318,0">
          <text:p/>
        </draw:polygon>
        <draw:polygon draw:style-name="gr3" draw:layer="layout" svg:width="27.317cm" svg:height="0.017cm" svg:x="1.117cm" svg:y="16.378cm" svg:viewBox="0 0 27318 18" draw:points="0,0 0,18 27318,18 27318,0">
          <text:p/>
        </draw:polygon>
        <draw:polygon draw:style-name="gr3" draw:layer="layout" svg:width="27.317cm" svg:height="0.016cm" svg:x="1.117cm" svg:y="16.819cm" svg:viewBox="0 0 27318 17" draw:points="0,0 0,17 27318,17 27318,0">
          <text:p/>
        </draw:polygon>
        <draw:polygon draw:style-name="gr3" draw:layer="layout" svg:width="27.317cm" svg:height="0.017cm" svg:x="1.117cm" svg:y="17.259cm" svg:viewBox="0 0 27318 18" draw:points="0,0 0,18 27318,18 27318,0">
          <text:p/>
        </draw:polygon>
        <draw:polygon draw:style-name="gr3" draw:layer="layout" svg:width="27.317cm" svg:height="0.017cm" svg:x="1.117cm" svg:y="17.699cm" svg:viewBox="0 0 27318 18" draw:points="0,0 0,18 27318,18 27318,0">
          <text:p/>
        </draw:polygon>
        <draw:polygon draw:style-name="gr3" draw:layer="layout" svg:width="27.317cm" svg:height="0.017cm" svg:x="1.117cm" svg:y="18.139cm" svg:viewBox="0 0 27318 18" draw:points="0,0 0,18 27318,18 27318,0">
          <text:p/>
        </draw:polygon>
        <draw:polygon draw:style-name="gr3" draw:layer="layout" svg:width="27.317cm" svg:height="0.017cm" svg:x="1.117cm" svg:y="18.482cm" svg:viewBox="0 0 27318 18" draw:points="0,0 0,18 27318,18 27318,0">
          <text:p/>
        </draw:polygon>
        <draw:polygon draw:style-name="gr3" draw:layer="layout" svg:width="27.317cm" svg:height="0.017cm" svg:x="1.117cm" svg:y="18.825cm" svg:viewBox="0 0 27318 18" draw:points="0,0 0,18 27318,18 27318,0">
          <text:p/>
        </draw:polygon>
        <draw:polygon draw:style-name="gr3" draw:layer="layout" svg:width="27.317cm" svg:height="0.016cm" svg:x="1.117cm" svg:y="19.486cm" svg:viewBox="0 0 27318 17" draw:points="0,0 0,17 27318,17 27318,0">
          <text:p/>
        </draw:polygon>
        <draw:polygon draw:style-name="gr3" draw:layer="layout" svg:width="27.317cm" svg:height="0.017cm" svg:x="1.117cm" svg:y="19.926cm" svg:viewBox="0 0 27318 18" draw:points="0,0 0,18 27318,18 27318,0">
          <text:p/>
        </draw:polygon>
        <draw:polygon draw:style-name="gr3" draw:layer="layout" svg:width="27.317cm" svg:height="0.017cm" svg:x="1.117cm" svg:y="20.366cm" svg:viewBox="0 0 27318 18" draw:points="0,0 0,18 27318,18 27318,0">
          <text:p/>
        </draw:polygon>
        <draw:frame draw:style-name="gr2" draw:text-style-name="P2" draw:layer="layout" svg:width="0.806cm" svg:height="0.213cm" svg:x="27.588cm" svg:y="20.062cm">
          <draw:text-box>
            <text:p text:style-name="P1"><text:span text:style-name="T2">1.280,41</text:span></text:p>
          </draw:text-box>
        </draw:frame>
      </draw:page>
      <draw:page draw:name="page3" draw:style-name="dp1" draw:master-page-name="master-page3">
        <draw:polygon draw:style-name="gr1" draw:layer="layout" svg:width="27.322cm" svg:height="0.093cm" svg:x="1.108cm" svg:y="17.047cm" svg:viewBox="0 0 27323 94" draw:points="0,0 0,94 27323,94 27323,0">
          <text:p/>
        </draw:polygon>
        <draw:polygon draw:style-name="gr1" draw:layer="layout" svg:width="9.228cm" svg:height="0.224cm" svg:x="19.202cm" svg:y="17.136cm" svg:viewBox="0 0 9229 225" draw:points="0,0 0,225 9229,225 9229,0">
          <text:p/>
        </draw:polygon>
        <draw:polygon draw:style-name="gr1" draw:layer="layout" svg:width="6.35cm" svg:height="0.885cm" svg:x="22.08cm" svg:y="17.356cm" svg:viewBox="0 0 6351 886" draw:points="0,0 0,886 6351,886 6351,0">
          <text:p/>
        </draw:polygon>
        <draw:frame draw:style-name="gr2" draw:text-style-name="P2" draw:layer="layout" svg:width="2.339cm" svg:height="0.213cm" svg:x="1.147cm" svg:y="0.271cm">
          <draw:text-box>
            <text:p text:style-name="P1"><text:span text:style-name="T2">ANTONIO HERMES DE SA </text:span></text:p>
          </draw:text-box>
        </draw:frame>
        <draw:frame draw:style-name="gr2" draw:text-style-name="P2" draw:layer="layout" svg:width="0.811cm" svg:height="0.213cm" svg:x="1.147cm" svg:y="0.508cm">
          <draw:text-box>
            <text:p text:style-name="P1"><text:span text:style-name="T2">RIBEIRO </text:span></text:p>
          </draw:text-box>
        </draw:frame>
        <draw:frame draw:style-name="gr2" draw:text-style-name="P2" draw:layer="layout" svg:width="0.177cm" svg:height="0.213cm" svg:x="4.728cm" svg:y="0.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0.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0.385cm">
          <draw:text-box>
            <text:p text:style-name="P1"><text:span text:style-name="T3">DG - 249/18</text:span></text:p>
          </draw:text-box>
        </draw:frame>
        <draw:frame draw:style-name="gr2" draw:text-style-name="P2" draw:layer="layout" svg:width="0.967cm" svg:height="0.208cm" svg:x="8.932cm" svg:y="0.3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48cm" svg:y="0.388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242cm" svg:y="0.388cm">
          <draw:text-box>
            <text:p text:style-name="P1"><text:span text:style-name="T4">18/05</text:span></text:p>
          </draw:text-box>
        </draw:frame>
        <draw:frame draw:style-name="gr2" draw:text-style-name="P2" draw:layer="layout" svg:width="1.949cm" svg:height="0.213cm" svg:x="15.832cm" svg:y="0.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0.38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0.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0.39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1.225cm" svg:height="0.208cm" svg:x="23.469cm" svg:y="0.3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0.385cm">
          <draw:text-box>
            <text:p text:style-name="P1"><text:span text:style-name="T3">124,27</text:span></text:p>
          </draw:text-box>
        </draw:frame>
        <draw:frame draw:style-name="gr2" draw:text-style-name="P2" draw:layer="layout" svg:width="1.132cm" svg:height="0.208cm" svg:x="26.064cm" svg:y="0.38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0.39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2.69cm" svg:height="0.213cm" svg:x="1.147cm" svg:y="0.83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13cm" svg:x="4.729cm" svg:y="0.8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4cm" svg:y="0.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0.825cm">
          <draw:text-box>
            <text:p text:style-name="P1"><text:span text:style-name="T3">DG - 245/18</text:span></text:p>
          </draw:text-box>
        </draw:frame>
        <draw:frame draw:style-name="gr2" draw:text-style-name="P2" draw:layer="layout" svg:width="0.967cm" svg:height="0.208cm" svg:x="8.932cm" svg:y="0.82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12cm" svg:height="0.208cm" svg:x="10.448cm" svg:y="0.714cm">
          <draw:text-box>
            <text:p text:style-name="P1"><text:span text:style-name="T4">CARUARU E SERRA </text:span></text:p>
          </draw:text-box>
        </draw:frame>
        <draw:frame draw:style-name="gr2" draw:text-style-name="P2" draw:layer="layout" svg:width="1.128cm" svg:height="0.208cm" svg:x="10.448cm" svg:y="0.942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832cm" svg:height="0.208cm" svg:x="13.242cm" svg:y="0.828cm">
          <draw:text-box>
            <text:p text:style-name="P1"><text:span text:style-name="T4">15 A 17/05</text:span></text:p>
          </draw:text-box>
        </draw:frame>
        <draw:frame draw:style-name="gr2" draw:text-style-name="P2" draw:layer="layout" svg:width="1.987cm" svg:height="0.213cm" svg:x="15.832cm" svg:y="0.8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0.82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0.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0.8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469cm" svg:y="0.82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0.825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132cm" svg:height="0.208cm" svg:x="26.064cm" svg:y="0.82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0.8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724cm" svg:height="0.213cm" svg:x="1.147cm" svg:y="1.219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13cm" svg:x="4.729cm" svg:y="1.219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.21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.215cm">
          <draw:text-box>
            <text:p text:style-name="P1"><text:span text:style-name="T3">DG - 250/18</text:span></text:p>
          </draw:text-box>
        </draw:frame>
        <draw:frame draw:style-name="gr2" draw:text-style-name="P2" draw:layer="layout" svg:width="0.967cm" svg:height="0.208cm" svg:x="8.932cm" svg:y="1.2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48cm" svg:y="1.217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242cm" svg:y="1.217cm">
          <draw:text-box>
            <text:p text:style-name="P1"><text:span text:style-name="T4">18/05</text:span></text:p>
          </draw:text-box>
        </draw:frame>
        <draw:frame draw:style-name="gr2" draw:text-style-name="P2" draw:layer="layout" svg:width="1.987cm" svg:height="0.213cm" svg:x="15.832cm" svg:y="1.21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.217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1.2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1.21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.21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.215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1.21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.21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694cm" svg:height="0.213cm" svg:x="1.147cm" svg:y="1.562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13cm" svg:x="4.729cm" svg:y="1.56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.5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.558cm">
          <draw:text-box>
            <text:p text:style-name="P1"><text:span text:style-name="T3">DG - 251/18</text:span></text:p>
          </draw:text-box>
        </draw:frame>
        <draw:frame draw:style-name="gr2" draw:text-style-name="P2" draw:layer="layout" svg:width="0.967cm" svg:height="0.208cm" svg:x="8.932cm" svg:y="1.55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7cm" svg:y="1.56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2cm" svg:y="1.56cm">
          <draw:text-box>
            <text:p text:style-name="P1"><text:span text:style-name="T4">16 A 19/05</text:span></text:p>
          </draw:text-box>
        </draw:frame>
        <draw:frame draw:style-name="gr2" draw:text-style-name="P2" draw:layer="layout" svg:width="1.987cm" svg:height="0.213cm" svg:x="15.832cm" svg:y="1.56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1.56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111cm" svg:y="1.5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.562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1.225cm" svg:height="0.208cm" svg:x="23.469cm" svg:y="1.5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.558cm">
          <draw:text-box>
            <text:p text:style-name="P1"><text:span text:style-name="T3">1.120,21</text:span></text:p>
          </draw:text-box>
        </draw:frame>
        <draw:frame draw:style-name="gr2" draw:text-style-name="P2" draw:layer="layout" svg:width="1.132cm" svg:height="0.208cm" svg:x="26.064cm" svg:y="1.56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.562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3.185cm" svg:height="0.213cm" svg:x="1.147cm" svg:y="1.837cm">
          <draw:text-box>
            <text:p text:style-name="P1"><text:span text:style-name="T2">BEMMERVAL AUGUSTO NOGUEIRA </text:span></text:p>
          </draw:text-box>
        </draw:frame>
        <draw:frame draw:style-name="gr2" draw:text-style-name="P2" draw:layer="layout" svg:width="0.671cm" svg:height="0.213cm" svg:x="1.147cm" svg:y="2.074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77cm" svg:height="0.213cm" svg:x="4.728cm" svg:y="1.956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.95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.952cm">
          <draw:text-box>
            <text:p text:style-name="P1"><text:span text:style-name="T3">DG - 248/18</text:span></text:p>
          </draw:text-box>
        </draw:frame>
        <draw:frame draw:style-name="gr2" draw:text-style-name="P2" draw:layer="layout" svg:width="1.331cm" svg:height="0.208cm" svg:x="8.754cm" svg:y="1.952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448cm" svg:y="1.95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.954cm">
          <draw:text-box>
            <text:p text:style-name="P1"><text:span text:style-name="T4">27 A 30/05</text:span></text:p>
          </draw:text-box>
        </draw:frame>
        <draw:frame draw:style-name="gr2" draw:text-style-name="P2" draw:layer="layout" svg:width="2.724cm" svg:height="0.213cm" svg:x="15.832cm" svg:y="1.956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1.954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.9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.956cm">
          <draw:text-box>
            <text:p text:style-name="P1"><text:span text:style-name="T2">1.466,84</text:span></text:p>
          </draw:text-box>
        </draw:frame>
        <draw:frame draw:style-name="gr2" draw:text-style-name="P2" draw:layer="layout" svg:width="0.806cm" svg:height="0.213cm" svg:x="23.736cm" svg:y="1.956cm">
          <draw:text-box>
            <text:p text:style-name="P1"><text:span text:style-name="T2">1.466,84</text:span></text:p>
          </draw:text-box>
        </draw:frame>
        <draw:frame draw:style-name="gr2" draw:text-style-name="P2" draw:layer="layout" svg:width="0.358cm" svg:height="0.208cm" svg:x="25.489cm" svg:y="1.952cm">
          <draw:text-box>
            <text:p text:style-name="P1"><text:span text:style-name="T3">0,00</text:span></text:p>
          </draw:text-box>
        </draw:frame>
        <draw:frame draw:style-name="gr2" draw:text-style-name="P2" draw:layer="layout" svg:width="0.633cm" svg:height="0.213cm" svg:x="26.416cm" svg:y="1.956cm">
          <draw:text-box>
            <text:p text:style-name="P1"><text:span text:style-name="T2">456,04</text:span></text:p>
          </draw:text-box>
        </draw:frame>
        <draw:frame draw:style-name="gr2" draw:text-style-name="P2" draw:layer="layout" svg:width="0.633cm" svg:height="0.213cm" svg:x="27.766cm" svg:y="1.956cm">
          <draw:text-box>
            <text:p text:style-name="P1"><text:span text:style-name="T2">456,04</text:span></text:p>
          </draw:text-box>
        </draw:frame>
        <draw:frame draw:style-name="gr2" draw:text-style-name="P2" draw:layer="layout" svg:width="2.885cm" svg:height="0.213cm" svg:x="1.147cm" svg:y="2.345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13cm" svg:x="4.729cm" svg:y="2.34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2.34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2.341cm">
          <draw:text-box>
            <text:p text:style-name="P1"><text:span text:style-name="T3">DG - 246/18</text:span></text:p>
          </draw:text-box>
        </draw:frame>
        <draw:frame draw:style-name="gr2" draw:text-style-name="P2" draw:layer="layout" svg:width="0.967cm" svg:height="0.208cm" svg:x="8.932cm" svg:y="2.34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52cm" svg:height="0.208cm" svg:x="10.448cm" svg:y="2.343cm">
          <draw:text-box>
            <text:p text:style-name="P1"><text:span text:style-name="T4">SERRA TALHADA/PE <text:s/></text:span></text:p>
          </draw:text-box>
        </draw:frame>
        <draw:frame draw:style-name="gr2" draw:text-style-name="P2" draw:layer="layout" svg:width="0.832cm" svg:height="0.208cm" svg:x="13.242cm" svg:y="2.343cm">
          <draw:text-box>
            <text:p text:style-name="P1"><text:span text:style-name="T4">16 A 18/05</text:span></text:p>
          </draw:text-box>
        </draw:frame>
        <draw:frame draw:style-name="gr2" draw:text-style-name="P2" draw:layer="layout" svg:width="2.733cm" svg:height="0.213cm" svg:x="15.832cm" svg:y="2.345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2.34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2.3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2.34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469cm" svg:y="2.34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2.341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132cm" svg:height="0.208cm" svg:x="26.064cm" svg:y="2.34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2.34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707cm" svg:height="0.213cm" svg:x="1.147cm" svg:y="2.621cm">
          <draw:text-box>
            <text:p text:style-name="P1"><text:span text:style-name="T2">WIVIANE MARIA OLIVEIRA DE </text:span></text:p>
          </draw:text-box>
        </draw:frame>
        <draw:frame draw:style-name="gr2" draw:text-style-name="P2" draw:layer="layout" svg:width="0.637cm" svg:height="0.213cm" svg:x="1.147cm" svg:y="2.858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77cm" svg:height="0.213cm" svg:x="4.749cm" svg:y="2.7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2.7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2.735cm">
          <draw:text-box>
            <text:p text:style-name="P1"><text:span text:style-name="T3">DG - 252/18</text:span></text:p>
          </draw:text-box>
        </draw:frame>
        <draw:frame draw:style-name="gr2" draw:text-style-name="P2" draw:layer="layout" svg:width="0.967cm" svg:height="0.208cm" svg:x="8.932cm" svg:y="2.7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448cm" svg:y="2.737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242cm" svg:y="2.737cm">
          <draw:text-box>
            <text:p text:style-name="P1"><text:span text:style-name="T4">20 A 22/05</text:span></text:p>
          </draw:text-box>
        </draw:frame>
        <draw:frame draw:style-name="gr2" draw:text-style-name="P2" draw:layer="layout" svg:width="2.064cm" svg:height="0.213cm" svg:x="15.832cm" svg:y="2.73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51cm" svg:height="0.208cm" svg:x="19.236cm" svg:y="2.737cm">
          <draw:text-box>
            <text:p text:style-name="P1"><text:span text:style-name="T4">2I + 1M - 1/2AD</text:span></text:p>
          </draw:text-box>
        </draw:frame>
        <draw:frame draw:style-name="gr2" draw:text-style-name="P2" draw:layer="layout" svg:width="0.624cm" svg:height="0.213cm" svg:x="21.175cm" svg:y="2.7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2.739cm">
          <draw:text-box>
            <text:p text:style-name="P1"><text:span text:style-name="T2">1.607,19</text:span></text:p>
          </draw:text-box>
        </draw:frame>
        <draw:frame draw:style-name="gr2" draw:text-style-name="P2" draw:layer="layout" svg:width="1.225cm" svg:height="0.208cm" svg:x="23.469cm" svg:y="2.7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2.735cm">
          <draw:text-box>
            <text:p text:style-name="P1"><text:span text:style-name="T3">1.607,19</text:span></text:p>
          </draw:text-box>
        </draw:frame>
        <draw:frame draw:style-name="gr2" draw:text-style-name="P2" draw:layer="layout" svg:width="0.806cm" svg:height="0.213cm" svg:x="26.238cm" svg:y="2.739cm">
          <draw:text-box>
            <text:p text:style-name="P1"><text:span text:style-name="T2">1.033,64</text:span></text:p>
          </draw:text-box>
        </draw:frame>
        <draw:frame draw:style-name="gr2" draw:text-style-name="P2" draw:layer="layout" svg:width="0.806cm" svg:height="0.213cm" svg:x="27.589cm" svg:y="2.739cm">
          <draw:text-box>
            <text:p text:style-name="P1"><text:span text:style-name="T2">2.640,83</text:span></text:p>
          </draw:text-box>
        </draw:frame>
        <draw:frame draw:style-name="gr2" draw:text-style-name="P2" draw:layer="layout" svg:width="2.5cm" svg:height="0.213cm" svg:x="1.147cm" svg:y="3.179cm">
          <draw:text-box>
            <text:p text:style-name="P1"><text:span text:style-name="T2">LEVI PEREIRA DE OLIVEIRA </text:span></text:p>
          </draw:text-box>
        </draw:frame>
        <draw:frame draw:style-name="gr2" draw:text-style-name="P2" draw:layer="layout" svg:width="0.177cm" svg:height="0.213cm" svg:x="4.75cm" svg:y="3.1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3.1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3.175cm">
          <draw:text-box>
            <text:p text:style-name="P1"><text:span text:style-name="T3">GCR - 127/18</text:span></text:p>
          </draw:text-box>
        </draw:frame>
        <draw:frame draw:style-name="gr2" draw:text-style-name="P2" draw:layer="layout" svg:width="0.967cm" svg:height="0.208cm" svg:x="8.932cm" svg:y="3.1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48cm" svg:y="3.177cm">
          <draw:text-box>
            <text:p text:style-name="P1"><text:span text:style-name="T4">LIMOEIRO/PE</text:span></text:p>
          </draw:text-box>
        </draw:frame>
        <draw:frame draw:style-name="gr2" draw:text-style-name="P2" draw:layer="layout" svg:width="0.815cm" svg:height="0.208cm" svg:x="13.242cm" svg:y="3.177cm">
          <draw:text-box>
            <text:p text:style-name="P1"><text:span text:style-name="T4">21 E 23/05</text:span></text:p>
          </draw:text-box>
        </draw:frame>
        <draw:frame draw:style-name="gr2" draw:text-style-name="P2" draw:layer="layout" svg:width="1.839cm" svg:height="0.213cm" svg:x="15.832cm" svg:y="3.061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3.298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3.177cm">
          <draw:text-box>
            <text:p text:style-name="P1"><text:span text:style-name="T4">2M</text:span></text:p>
          </draw:text-box>
        </draw:frame>
        <draw:frame draw:style-name="gr2" draw:text-style-name="P2" draw:layer="layout" svg:width="1.137cm" svg:height="0.213cm" svg:x="20.912cm" svg:y="3.1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3.17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469cm" svg:y="3.17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3.175cm">
          <draw:text-box>
            <text:p text:style-name="P1"><text:span text:style-name="T3">578,00</text:span></text:p>
          </draw:text-box>
        </draw:frame>
        <draw:frame draw:style-name="gr2" draw:text-style-name="P2" draw:layer="layout" svg:width="1.132cm" svg:height="0.208cm" svg:x="26.064cm" svg:y="3.177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3.17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94cm" svg:height="0.213cm" svg:x="1.147cm" svg:y="3.62cm">
          <draw:text-box>
            <text:p text:style-name="P1"><text:span text:style-name="T2">LUCAS DE ARAUJO CAVALCANTI </text:span></text:p>
          </draw:text-box>
        </draw:frame>
        <draw:frame draw:style-name="gr2" draw:text-style-name="P2" draw:layer="layout" svg:width="0.177cm" svg:height="0.213cm" svg:x="4.75cm" svg:y="3.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3.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3.615cm">
          <draw:text-box>
            <text:p text:style-name="P1"><text:span text:style-name="T3">GCR - 128/18</text:span></text:p>
          </draw:text-box>
        </draw:frame>
        <draw:frame draw:style-name="gr2" draw:text-style-name="P2" draw:layer="layout" svg:width="0.967cm" svg:height="0.208cm" svg:x="8.932cm" svg:y="3.6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448cm" svg:y="3.618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32cm" svg:height="0.208cm" svg:x="13.242cm" svg:y="3.618cm">
          <draw:text-box>
            <text:p text:style-name="P1"><text:span text:style-name="T4">21 A 23/05</text:span></text:p>
          </draw:text-box>
        </draw:frame>
        <draw:frame draw:style-name="gr2" draw:text-style-name="P2" draw:layer="layout" svg:width="1.839cm" svg:height="0.213cm" svg:x="15.832cm" svg:y="3.501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3.738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3.618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0.912cm" svg:y="3.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3.6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469cm" svg:y="3.61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3.615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132cm" svg:height="0.208cm" svg:x="26.064cm" svg:y="3.61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3.6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957cm" svg:height="0.213cm" svg:x="1.147cm" svg:y="3.941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39cm" svg:height="0.213cm" svg:x="1.147cm" svg:y="4.178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77cm" svg:height="0.213cm" svg:x="4.749cm" svg:y="4.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4.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84cm" svg:height="0.208cm" svg:x="7.256cm" svg:y="4.055cm">
          <draw:text-box>
            <text:p text:style-name="P1"><text:span text:style-name="T3">GP - 171/18</text:span></text:p>
          </draw:text-box>
        </draw:frame>
        <draw:frame draw:style-name="gr2" draw:text-style-name="P2" draw:layer="layout" svg:width="0.967cm" svg:height="0.208cm" svg:x="8.932cm" svg:y="4.05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448cm" svg:y="4.058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425cm" svg:height="0.208cm" svg:x="13.242cm" svg:y="4.058cm">
          <draw:text-box>
            <text:p text:style-name="P1"><text:span text:style-name="T4">07/06</text:span></text:p>
          </draw:text-box>
        </draw:frame>
        <draw:frame draw:style-name="gr2" draw:text-style-name="P2" draw:layer="layout" svg:width="2.555cm" svg:height="0.213cm" svg:x="15.832cm" svg:y="4.0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256cm" svg:height="0.208cm" svg:x="19.236cm" svg:y="4.05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4.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4.06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469cm" svg:y="4.05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4.055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32cm" svg:height="0.208cm" svg:x="26.064cm" svg:y="4.05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4.06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89cm" svg:height="0.213cm" svg:x="1.147cm" svg:y="4.5cm">
          <draw:text-box>
            <text:p text:style-name="P1"><text:span text:style-name="T2">EDSON LUIS BRYK <text:s text:c="3"/></text:span></text:p>
          </draw:text-box>
        </draw:frame>
        <draw:frame draw:style-name="gr2" draw:text-style-name="P2" draw:layer="layout" svg:width="0.177cm" svg:height="0.213cm" svg:x="4.75cm" svg:y="4.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4.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4.496cm">
          <draw:text-box>
            <text:p text:style-name="P1"><text:span text:style-name="T3">GCR - 129/18</text:span></text:p>
          </draw:text-box>
        </draw:frame>
        <draw:frame draw:style-name="gr2" draw:text-style-name="P2" draw:layer="layout" svg:width="0.967cm" svg:height="0.208cm" svg:x="8.932cm" svg:y="4.49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8cm" svg:y="4.498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1.094cm" svg:height="0.208cm" svg:x="13.242cm" svg:y="4.498cm">
          <draw:text-box>
            <text:p text:style-name="P1"><text:span text:style-name="T4">22, 23 E 24/05</text:span></text:p>
          </draw:text-box>
        </draw:frame>
        <draw:frame draw:style-name="gr2" draw:text-style-name="P2" draw:layer="layout" svg:width="1.839cm" svg:height="0.213cm" svg:x="15.832cm" svg:y="4.382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4.619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4.498cm">
          <draw:text-box>
            <text:p text:style-name="P1"><text:span text:style-name="T4">3M</text:span></text:p>
          </draw:text-box>
        </draw:frame>
        <draw:frame draw:style-name="gr2" draw:text-style-name="P2" draw:layer="layout" svg:width="1.137cm" svg:height="0.213cm" svg:x="20.912cm" svg:y="4.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4.5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3.469cm" svg:y="4.49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4.496cm">
          <draw:text-box>
            <text:p text:style-name="P1"><text:span text:style-name="T3">867,00</text:span></text:p>
          </draw:text-box>
        </draw:frame>
        <draw:frame draw:style-name="gr2" draw:text-style-name="P2" draw:layer="layout" svg:width="1.132cm" svg:height="0.208cm" svg:x="26.064cm" svg:y="4.49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4.5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089cm" svg:height="0.213cm" svg:x="1.147cm" svg:y="4.89cm">
          <draw:text-box>
            <text:p text:style-name="P1"><text:span text:style-name="T2">MARISA FELIX PEREIRA</text:span></text:p>
          </draw:text-box>
        </draw:frame>
        <draw:frame draw:style-name="gr2" draw:text-style-name="P2" draw:layer="layout" svg:width="0.177cm" svg:height="0.213cm" svg:x="4.729cm" svg:y="4.89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4.8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4.885cm">
          <draw:text-box>
            <text:p text:style-name="P1"><text:span text:style-name="T3">DG - 247/18</text:span></text:p>
          </draw:text-box>
        </draw:frame>
        <draw:frame draw:style-name="gr2" draw:text-style-name="P2" draw:layer="layout" svg:width="1.331cm" svg:height="0.208cm" svg:x="8.754cm" svg:y="4.885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448cm" svg:y="4.888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4.888cm">
          <draw:text-box>
            <text:p text:style-name="P1"><text:span text:style-name="T4">27 A 30/05</text:span></text:p>
          </draw:text-box>
        </draw:frame>
        <draw:frame draw:style-name="gr2" draw:text-style-name="P2" draw:layer="layout" svg:width="2.724cm" svg:height="0.213cm" svg:x="15.832cm" svg:y="4.8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4.888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4.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4.89cm">
          <draw:text-box>
            <text:p text:style-name="P1"><text:span text:style-name="T2">1.466,84</text:span></text:p>
          </draw:text-box>
        </draw:frame>
        <draw:frame draw:style-name="gr2" draw:text-style-name="P2" draw:layer="layout" svg:width="0.806cm" svg:height="0.213cm" svg:x="23.736cm" svg:y="4.89cm">
          <draw:text-box>
            <text:p text:style-name="P1"><text:span text:style-name="T2">1.466,84</text:span></text:p>
          </draw:text-box>
        </draw:frame>
        <draw:frame draw:style-name="gr2" draw:text-style-name="P2" draw:layer="layout" svg:width="0.358cm" svg:height="0.208cm" svg:x="25.489cm" svg:y="4.885cm">
          <draw:text-box>
            <text:p text:style-name="P1"><text:span text:style-name="T3">0,00</text:span></text:p>
          </draw:text-box>
        </draw:frame>
        <draw:frame draw:style-name="gr2" draw:text-style-name="P2" draw:layer="layout" svg:width="0.633cm" svg:height="0.213cm" svg:x="26.416cm" svg:y="4.89cm">
          <draw:text-box>
            <text:p text:style-name="P1"><text:span text:style-name="T2">371,14</text:span></text:p>
          </draw:text-box>
        </draw:frame>
        <draw:frame draw:style-name="gr2" draw:text-style-name="P2" draw:layer="layout" svg:width="0.633cm" svg:height="0.213cm" svg:x="27.766cm" svg:y="4.89cm">
          <draw:text-box>
            <text:p text:style-name="P1"><text:span text:style-name="T2">371,14</text:span></text:p>
          </draw:text-box>
        </draw:frame>
        <draw:frame draw:style-name="gr2" draw:text-style-name="P2" draw:layer="layout" svg:width="2.352cm" svg:height="0.213cm" svg:x="1.147cm" svg:y="5.165cm">
          <draw:text-box>
            <text:p text:style-name="P1"><text:span text:style-name="T2">ROBERTO FERNANDO DE </text:span></text:p>
          </draw:text-box>
        </draw:frame>
        <draw:frame draw:style-name="gr2" draw:text-style-name="P2" draw:layer="layout" svg:width="2.733cm" svg:height="0.213cm" svg:x="1.147cm" svg:y="5.402cm">
          <draw:text-box>
            <text:p text:style-name="P1"><text:span text:style-name="T2">SIQUEIRA CAVALCANTI FILHO </text:span></text:p>
          </draw:text-box>
        </draw:frame>
        <draw:frame draw:style-name="gr2" draw:text-style-name="P2" draw:layer="layout" svg:width="0.177cm" svg:height="0.213cm" svg:x="4.728cm" svg:y="5.283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5.28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5.279cm">
          <draw:text-box>
            <text:p text:style-name="P1"><text:span text:style-name="T3">DG - 254/18</text:span></text:p>
          </draw:text-box>
        </draw:frame>
        <draw:frame draw:style-name="gr2" draw:text-style-name="P2" draw:layer="layout" svg:width="1.259cm" svg:height="0.208cm" svg:x="8.788cm" svg:y="5.279cm">
          <draw:text-box>
            <text:p text:style-name="P1"><text:span text:style-name="T3">FLORESTA/PE</text:span></text:p>
          </draw:text-box>
        </draw:frame>
        <draw:frame draw:style-name="gr2" draw:text-style-name="P2" draw:layer="layout" svg:width="1.759cm" svg:height="0.208cm" svg:x="10.448cm" svg:y="5.281cm">
          <draw:text-box>
            <text:p text:style-name="P1"><text:span text:style-name="T4">SERRA TALHADA/PE</text:span></text:p>
          </draw:text-box>
        </draw:frame>
        <draw:frame draw:style-name="gr2" draw:text-style-name="P2" draw:layer="layout" svg:width="0.425cm" svg:height="0.208cm" svg:x="13.242cm" svg:y="5.281cm">
          <draw:text-box>
            <text:p text:style-name="P1"><text:span text:style-name="T4">17/05</text:span></text:p>
          </draw:text-box>
        </draw:frame>
        <draw:frame draw:style-name="gr2" draw:text-style-name="P2" draw:layer="layout" svg:width="2.724cm" svg:height="0.213cm" svg:x="15.832cm" svg:y="5.28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256cm" svg:height="0.208cm" svg:x="19.236cm" svg:y="5.281cm">
          <draw:text-box>
            <text:p text:style-name="P1"><text:span text:style-name="T4">1M</text:span></text:p>
          </draw:text-box>
        </draw:frame>
        <draw:frame draw:style-name="gr2" draw:text-style-name="P2" draw:layer="layout" svg:width="1.137cm" svg:height="0.213cm" svg:x="20.912cm" svg:y="5.28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5.283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0.561cm" svg:height="0.208cm" svg:x="25.294cm" svg:y="5.279cm">
          <draw:text-box>
            <text:p text:style-name="P1"><text:span text:style-name="T3">176,46</text:span></text:p>
          </draw:text-box>
        </draw:frame>
        <draw:frame draw:style-name="gr2" draw:text-style-name="P2" draw:layer="layout" svg:width="1.132cm" svg:height="0.208cm" svg:x="26.064cm" svg:y="5.281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5.283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508cm" svg:height="0.213cm" svg:x="1.147cm" svg:y="5.724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13cm" svg:x="4.729cm" svg:y="5.72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5.72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5.719cm">
          <draw:text-box>
            <text:p text:style-name="P1"><text:span text:style-name="T3">DG - 253/18</text:span></text:p>
          </draw:text-box>
        </draw:frame>
        <draw:frame draw:style-name="gr2" draw:text-style-name="P2" draw:layer="layout" svg:width="0.967cm" svg:height="0.208cm" svg:x="8.932cm" svg:y="5.7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448cm" svg:y="5.722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242cm" svg:y="5.722cm">
          <draw:text-box>
            <text:p text:style-name="P1"><text:span text:style-name="T4">20 A 26/05</text:span></text:p>
          </draw:text-box>
        </draw:frame>
        <draw:frame draw:style-name="gr2" draw:text-style-name="P2" draw:layer="layout" svg:width="2.216cm" svg:height="0.213cm" svg:x="15.832cm" svg:y="5.605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563cm" svg:height="0.213cm" svg:x="15.832cm" svg:y="5.842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1.293cm" svg:height="0.208cm" svg:x="19.236cm" svg:y="5.722cm">
          <draw:text-box>
            <text:p text:style-name="P1"><text:span text:style-name="T4">6I + 1M + 1/2AD</text:span></text:p>
          </draw:text-box>
        </draw:frame>
        <draw:frame draw:style-name="gr2" draw:text-style-name="P2" draw:layer="layout" svg:width="0.624cm" svg:height="0.213cm" svg:x="21.175cm" svg:y="5.72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5.724cm">
          <draw:text-box>
            <text:p text:style-name="P1"><text:span text:style-name="T2">2.276,67</text:span></text:p>
          </draw:text-box>
        </draw:frame>
        <draw:frame draw:style-name="gr2" draw:text-style-name="P2" draw:layer="layout" svg:width="0.633cm" svg:height="0.213cm" svg:x="23.914cm" svg:y="5.724cm">
          <draw:text-box>
            <text:p text:style-name="P1"><text:span text:style-name="T2">314,32</text:span></text:p>
          </draw:text-box>
        </draw:frame>
        <draw:frame draw:style-name="gr2" draw:text-style-name="P2" draw:layer="layout" svg:width="0.713cm" svg:height="0.208cm" svg:x="25.146cm" svg:y="5.719cm">
          <draw:text-box>
            <text:p text:style-name="P1"><text:span text:style-name="T3">1.962,35</text:span></text:p>
          </draw:text-box>
        </draw:frame>
        <draw:frame draw:style-name="gr2" draw:text-style-name="P2" draw:layer="layout" svg:width="0.806cm" svg:height="0.213cm" svg:x="26.238cm" svg:y="5.724cm">
          <draw:text-box>
            <text:p text:style-name="P1"><text:span text:style-name="T2">1.243,34</text:span></text:p>
          </draw:text-box>
        </draw:frame>
        <draw:frame draw:style-name="gr2" draw:text-style-name="P2" draw:layer="layout" svg:width="0.806cm" svg:height="0.213cm" svg:x="27.589cm" svg:y="5.724cm">
          <draw:text-box>
            <text:p text:style-name="P1"><text:span text:style-name="T2">3.205,69</text:span></text:p>
          </draw:text-box>
        </draw:frame>
        <draw:frame draw:style-name="gr2" draw:text-style-name="P2" draw:layer="layout" svg:width="2.788cm" svg:height="0.213cm" svg:x="1.147cm" svg:y="6.045cm">
          <draw:text-box>
            <text:p text:style-name="P1"><text:span text:style-name="T2">ANDREA KEUST BANDEIRA DE </text:span></text:p>
          </draw:text-box>
        </draw:frame>
        <draw:frame draw:style-name="gr2" draw:text-style-name="P2" draw:layer="layout" svg:width="0.578cm" svg:height="0.213cm" svg:x="1.147cm" svg:y="6.282cm">
          <draw:text-box>
            <text:p text:style-name="P1"><text:span text:style-name="T2">MELO </text:span></text:p>
          </draw:text-box>
        </draw:frame>
        <draw:frame draw:style-name="gr2" draw:text-style-name="P2" draw:layer="layout" svg:width="0.177cm" svg:height="0.213cm" svg:x="4.749cm" svg:y="6.16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6.16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6.159cm">
          <draw:text-box>
            <text:p text:style-name="P1"><text:span text:style-name="T3">DG - 255/18</text:span></text:p>
          </draw:text-box>
        </draw:frame>
        <draw:frame draw:style-name="gr2" draw:text-style-name="P2" draw:layer="layout" svg:width="0.967cm" svg:height="0.208cm" svg:x="8.932cm" svg:y="6.1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448cm" svg:y="6.162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242cm" svg:y="6.162cm">
          <draw:text-box>
            <text:p text:style-name="P1"><text:span text:style-name="T4">23 A 26/05</text:span></text:p>
          </draw:text-box>
        </draw:frame>
        <draw:frame draw:style-name="gr2" draw:text-style-name="P2" draw:layer="layout" svg:width="2.064cm" svg:height="0.213cm" svg:x="15.832cm" svg:y="6.16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93cm" svg:height="0.208cm" svg:x="19.236cm" svg:y="6.162cm">
          <draw:text-box>
            <text:p text:style-name="P1"><text:span text:style-name="T4">3I + 1M + 3/4AD</text:span></text:p>
          </draw:text-box>
        </draw:frame>
        <draw:frame draw:style-name="gr2" draw:text-style-name="P2" draw:layer="layout" svg:width="0.624cm" svg:height="0.213cm" svg:x="21.175cm" svg:y="6.1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6.164cm">
          <draw:text-box>
            <text:p text:style-name="P1"><text:span text:style-name="T2">2.286,38</text:span></text:p>
          </draw:text-box>
        </draw:frame>
        <draw:frame draw:style-name="gr2" draw:text-style-name="P2" draw:layer="layout" svg:width="0.633cm" svg:height="0.213cm" svg:x="23.914cm" svg:y="6.164cm">
          <draw:text-box>
            <text:p text:style-name="P1"><text:span text:style-name="T2">639,01</text:span></text:p>
          </draw:text-box>
        </draw:frame>
        <draw:frame draw:style-name="gr2" draw:text-style-name="P2" draw:layer="layout" svg:width="0.713cm" svg:height="0.208cm" svg:x="25.146cm" svg:y="6.159cm">
          <draw:text-box>
            <text:p text:style-name="P1"><text:span text:style-name="T3">1.647,37</text:span></text:p>
          </draw:text-box>
        </draw:frame>
        <draw:frame draw:style-name="gr2" draw:text-style-name="P2" draw:layer="layout" svg:width="0.633cm" svg:height="0.213cm" svg:x="26.416cm" svg:y="6.164cm">
          <draw:text-box>
            <text:p text:style-name="P1"><text:span text:style-name="T2">589,74</text:span></text:p>
          </draw:text-box>
        </draw:frame>
        <draw:frame draw:style-name="gr2" draw:text-style-name="P2" draw:layer="layout" svg:width="0.806cm" svg:height="0.213cm" svg:x="27.589cm" svg:y="6.164cm">
          <draw:text-box>
            <text:p text:style-name="P1"><text:span text:style-name="T2">2.237,11</text:span></text:p>
          </draw:text-box>
        </draw:frame>
        <draw:frame draw:style-name="gr2" draw:text-style-name="P2" draw:layer="layout" svg:width="2.711cm" svg:height="0.213cm" svg:x="1.147cm" svg:y="6.486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44cm" svg:height="0.213cm" svg:x="1.147cm" svg:y="6.723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13cm" svg:x="4.749cm" svg:y="6.6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6.6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6.6cm">
          <draw:text-box>
            <text:p text:style-name="P1"><text:span text:style-name="T3">GCR - 131/18</text:span></text:p>
          </draw:text-box>
        </draw:frame>
        <draw:frame draw:style-name="gr2" draw:text-style-name="P2" draw:layer="layout" svg:width="0.967cm" svg:height="0.208cm" svg:x="8.932cm" svg:y="6.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48cm" svg:y="6.60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2.102cm" svg:height="0.208cm" svg:x="13.242cm" svg:y="6.602cm">
          <draw:text-box>
            <text:p text:style-name="P1"><text:span text:style-name="T4">21 A 25/05 E 28/05 A 01/06</text:span></text:p>
          </draw:text-box>
        </draw:frame>
        <draw:frame draw:style-name="gr2" draw:text-style-name="P2" draw:layer="layout" svg:width="2.783cm" svg:height="0.213cm" svg:x="15.832cm" svg:y="6.604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06cm" svg:height="0.208cm" svg:x="19.236cm" svg:y="6.602cm">
          <draw:text-box>
            <text:p text:style-name="P1"><text:span text:style-name="T4">8M + 2X25% </text:span></text:p>
          </draw:text-box>
        </draw:frame>
        <draw:frame draw:style-name="gr2" draw:text-style-name="P2" draw:layer="layout" svg:width="0.624cm" svg:height="0.213cm" svg:x="21.175cm" svg:y="6.6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6.604cm">
          <draw:text-box>
            <text:p text:style-name="P1"><text:span text:style-name="T2">3.025,14</text:span></text:p>
          </draw:text-box>
        </draw:frame>
        <draw:frame draw:style-name="gr2" draw:text-style-name="P2" draw:layer="layout" svg:width="1.225cm" svg:height="0.208cm" svg:x="23.469cm" svg:y="6.6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6.6cm">
          <draw:text-box>
            <text:p text:style-name="P1"><text:span text:style-name="T3">3.025,14</text:span></text:p>
          </draw:text-box>
        </draw:frame>
        <draw:frame draw:style-name="gr2" draw:text-style-name="P2" draw:layer="layout" svg:width="1.132cm" svg:height="0.208cm" svg:x="26.064cm" svg:y="6.60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6.604cm">
          <draw:text-box>
            <text:p text:style-name="P1"><text:span text:style-name="T2">3.025,14</text:span></text:p>
          </draw:text-box>
        </draw:frame>
        <draw:frame draw:style-name="gr2" draw:text-style-name="P2" draw:layer="layout" svg:width="2.567cm" svg:height="0.213cm" svg:x="1.147cm" svg:y="6.926cm">
          <draw:text-box>
            <text:p text:style-name="P1"><text:span text:style-name="T2">SARAH YOLANDA ALVES DE </text:span></text:p>
          </draw:text-box>
        </draw:frame>
        <draw:frame draw:style-name="gr2" draw:text-style-name="P2" draw:layer="layout" svg:width="1.264cm" svg:height="0.213cm" svg:x="1.147cm" svg:y="7.163cm">
          <draw:text-box>
            <text:p text:style-name="P1"><text:span text:style-name="T2">SOUZA CRUZ </text:span></text:p>
          </draw:text-box>
        </draw:frame>
        <draw:frame draw:style-name="gr2" draw:text-style-name="P2" draw:layer="layout" svg:width="0.177cm" svg:height="0.213cm" svg:x="4.749cm" svg:y="7.0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7.0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7.04cm">
          <draw:text-box>
            <text:p text:style-name="P1"><text:span text:style-name="T3">GCR - 130/18</text:span></text:p>
          </draw:text-box>
        </draw:frame>
        <draw:frame draw:style-name="gr2" draw:text-style-name="P2" draw:layer="layout" svg:width="0.967cm" svg:height="0.208cm" svg:x="8.932cm" svg:y="7.0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7.04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815cm" svg:height="0.208cm" svg:x="13.242cm" svg:y="7.042cm">
          <draw:text-box>
            <text:p text:style-name="P1"><text:span text:style-name="T4">21 E 23/05</text:span></text:p>
          </draw:text-box>
        </draw:frame>
        <draw:frame draw:style-name="gr2" draw:text-style-name="P2" draw:layer="layout" svg:width="1.839cm" svg:height="0.213cm" svg:x="15.832cm" svg:y="6.926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7.16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7.042cm">
          <draw:text-box>
            <text:p text:style-name="P1"><text:span text:style-name="T4">2M</text:span></text:p>
          </draw:text-box>
        </draw:frame>
        <draw:frame draw:style-name="gr2" draw:text-style-name="P2" draw:layer="layout" svg:width="1.137cm" svg:height="0.213cm" svg:x="20.912cm" svg:y="7.0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7.044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469cm" svg:y="7.04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7.04cm">
          <draw:text-box>
            <text:p text:style-name="P1"><text:span text:style-name="T3">578,00</text:span></text:p>
          </draw:text-box>
        </draw:frame>
        <draw:frame draw:style-name="gr2" draw:text-style-name="P2" draw:layer="layout" svg:width="1.132cm" svg:height="0.208cm" svg:x="26.064cm" svg:y="7.042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7.044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919cm" svg:height="0.213cm" svg:x="1.147cm" svg:y="7.366cm">
          <draw:text-box>
            <text:p text:style-name="P1"><text:span text:style-name="T2">PAULO HENRIQUE DE MIRANDA </text:span></text:p>
          </draw:text-box>
        </draw:frame>
        <draw:frame draw:style-name="gr2" draw:text-style-name="P2" draw:layer="layout" svg:width="0.946cm" svg:height="0.213cm" svg:x="1.147cm" svg:y="7.603cm">
          <draw:text-box>
            <text:p text:style-name="P1"><text:span text:style-name="T2">SA JUNIOR</text:span></text:p>
          </draw:text-box>
        </draw:frame>
        <draw:frame draw:style-name="gr2" draw:text-style-name="P2" draw:layer="layout" svg:width="0.177cm" svg:height="0.213cm" svg:x="4.728cm" svg:y="7.48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7.48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7.48cm">
          <draw:text-box>
            <text:p text:style-name="P1"><text:span text:style-name="T3">DG - 259/18</text:span></text:p>
          </draw:text-box>
        </draw:frame>
        <draw:frame draw:style-name="gr2" draw:text-style-name="P2" draw:layer="layout" svg:width="0.967cm" svg:height="0.208cm" svg:x="8.932cm" svg:y="7.4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728cm" svg:height="0.208cm" svg:x="10.448cm" svg:y="7.368cm">
          <draw:text-box>
            <text:p text:style-name="P1"><text:span text:style-name="T4">ESCADA, RIBEIRÃO,PALMARES </text:span></text:p>
          </draw:text-box>
        </draw:frame>
        <draw:frame draw:style-name="gr2" draw:text-style-name="P2" draw:layer="layout" svg:width="1.264cm" svg:height="0.208cm" svg:x="10.448cm" svg:y="7.597cm">
          <draw:text-box>
            <text:p text:style-name="P1"><text:span text:style-name="T4">E CATENDE/PE</text:span></text:p>
          </draw:text-box>
        </draw:frame>
        <draw:frame draw:style-name="gr2" draw:text-style-name="P2" draw:layer="layout" svg:width="0.425cm" svg:height="0.208cm" svg:x="13.242cm" svg:y="7.483cm">
          <draw:text-box>
            <text:p text:style-name="P1"><text:span text:style-name="T4">24/05</text:span></text:p>
          </draw:text-box>
        </draw:frame>
        <draw:frame draw:style-name="gr2" draw:text-style-name="P2" draw:layer="layout" svg:width="1.949cm" svg:height="0.213cm" svg:x="15.832cm" svg:y="7.48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7.48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7.4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7.48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7.48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7.48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7.48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7.48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635cm" svg:height="0.213cm" svg:x="1.147cm" svg:y="7.806cm">
          <draw:text-box>
            <text:p text:style-name="P1"><text:span text:style-name="T2">CANDIDO JOSE DE ALENCAR </text:span></text:p>
          </draw:text-box>
        </draw:frame>
        <draw:frame draw:style-name="gr2" draw:text-style-name="P2" draw:layer="layout" svg:width="1.45cm" svg:height="0.213cm" svg:x="1.147cm" svg:y="8.043cm">
          <draw:text-box>
            <text:p text:style-name="P1"><text:span text:style-name="T2">FERREIRA LIMA </text:span></text:p>
          </draw:text-box>
        </draw:frame>
        <draw:frame draw:style-name="gr2" draw:text-style-name="P2" draw:layer="layout" svg:width="0.177cm" svg:height="0.213cm" svg:x="4.728cm" svg:y="7.925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7.92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7.921cm">
          <draw:text-box>
            <text:p text:style-name="P1"><text:span text:style-name="T3">DG - 256/18</text:span></text:p>
          </draw:text-box>
        </draw:frame>
        <draw:frame draw:style-name="gr2" draw:text-style-name="P2" draw:layer="layout" svg:width="0.967cm" svg:height="0.208cm" svg:x="8.932cm" svg:y="7.92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48cm" svg:y="7.923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0.832cm" svg:height="0.208cm" svg:x="13.242cm" svg:y="7.923cm">
          <draw:text-box>
            <text:p text:style-name="P1"><text:span text:style-name="T4">16 A 18/05</text:span></text:p>
          </draw:text-box>
        </draw:frame>
        <draw:frame draw:style-name="gr2" draw:text-style-name="P2" draw:layer="layout" svg:width="2.724cm" svg:height="0.213cm" svg:x="15.832cm" svg:y="7.92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7.92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7.92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7.925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3.469cm" svg:y="7.92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7.921cm">
          <draw:text-box>
            <text:p text:style-name="P1"><text:span text:style-name="T3">962,68</text:span></text:p>
          </draw:text-box>
        </draw:frame>
        <draw:frame draw:style-name="gr2" draw:text-style-name="P2" draw:layer="layout" svg:width="1.132cm" svg:height="0.208cm" svg:x="26.064cm" svg:y="7.92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7.925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876cm" svg:height="0.213cm" svg:x="1.147cm" svg:y="8.247cm">
          <draw:text-box>
            <text:p text:style-name="P1"><text:span text:style-name="T2">DESIREE EMMANUELLE GOMES </text:span></text:p>
          </draw:text-box>
        </draw:frame>
        <draw:frame draw:style-name="gr2" draw:text-style-name="P2" draw:layer="layout" svg:width="1.2cm" svg:height="0.213cm" svg:x="1.147cm" svg:y="8.484cm">
          <draw:text-box>
            <text:p text:style-name="P1"><text:span text:style-name="T2">DOS SANTOS</text:span></text:p>
          </draw:text-box>
        </draw:frame>
        <draw:frame draw:style-name="gr2" draw:text-style-name="P2" draw:layer="layout" svg:width="0.243cm" svg:height="0.213cm" svg:x="4.673cm" svg:y="8.365cm">
          <draw:text-box>
            <text:p text:style-name="P1"><text:span text:style-name="T2">CE</text:span></text:p>
          </draw:text-box>
        </draw:frame>
        <draw:frame draw:style-name="gr2" draw:text-style-name="P2" draw:layer="layout" svg:width="1.513cm" svg:height="0.213cm" svg:x="5.393cm" svg:y="8.36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8.361cm">
          <draw:text-box>
            <text:p text:style-name="P1"><text:span text:style-name="T3">DG - 261/18</text:span></text:p>
          </draw:text-box>
        </draw:frame>
        <draw:frame draw:style-name="gr2" draw:text-style-name="P2" draw:layer="layout" svg:width="1.848cm" svg:height="0.208cm" svg:x="8.5cm" svg:y="8.361cm">
          <draw:text-box>
            <text:p text:style-name="P1"><text:span text:style-name="T3">RIBEIRÃO PRETO/SP</text:span></text:p>
          </draw:text-box>
        </draw:frame>
        <draw:frame draw:style-name="gr2" draw:text-style-name="P2" draw:layer="layout" svg:width="0.891cm" svg:height="0.208cm" svg:x="10.448cm" svg:y="8.36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8.363cm">
          <draw:text-box>
            <text:p text:style-name="P1"><text:span text:style-name="T4">03 A 04/06</text:span></text:p>
          </draw:text-box>
        </draw:frame>
        <draw:frame draw:style-name="gr2" draw:text-style-name="P2" draw:layer="layout" svg:width="2.457cm" svg:height="0.213cm" svg:x="15.832cm" svg:y="8.365cm">
          <draw:text-box>
            <text:p text:style-name="P1"><text:span text:style-name="T2">MINISTRAR PALESTRAS - EJ</text:span></text:p>
          </draw:text-box>
        </draw:frame>
        <draw:frame draw:style-name="gr2" draw:text-style-name="P2" draw:layer="layout" svg:width="1.293cm" svg:height="0.208cm" svg:x="19.236cm" svg:y="8.363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175cm" svg:y="8.3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618cm" svg:y="8.365cm">
          <draw:text-box>
            <text:p text:style-name="P1"><text:span text:style-name="T2">969,31</text:span></text:p>
          </draw:text-box>
        </draw:frame>
        <draw:frame draw:style-name="gr2" draw:text-style-name="P2" draw:layer="layout" svg:width="1.225cm" svg:height="0.208cm" svg:x="23.469cm" svg:y="8.36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8.361cm">
          <draw:text-box>
            <text:p text:style-name="P1"><text:span text:style-name="T3">969,31</text:span></text:p>
          </draw:text-box>
        </draw:frame>
        <draw:frame draw:style-name="gr2" draw:text-style-name="P2" draw:layer="layout" svg:width="0.806cm" svg:height="0.213cm" svg:x="26.238cm" svg:y="8.365cm">
          <draw:text-box>
            <text:p text:style-name="P1"><text:span text:style-name="T2">1.533,64</text:span></text:p>
          </draw:text-box>
        </draw:frame>
        <draw:frame draw:style-name="gr2" draw:text-style-name="P2" draw:layer="layout" svg:width="0.806cm" svg:height="0.213cm" svg:x="27.589cm" svg:y="8.365cm">
          <draw:text-box>
            <text:p text:style-name="P1"><text:span text:style-name="T2">2.502,95</text:span></text:p>
          </draw:text-box>
        </draw:frame>
        <draw:frame draw:style-name="gr2" draw:text-style-name="P2" draw:layer="layout" svg:width="3.071cm" svg:height="0.213cm" svg:x="1.147cm" svg:y="8.755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13cm" svg:x="4.75cm" svg:y="8.7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8.7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8.75cm">
          <draw:text-box>
            <text:p text:style-name="P1"><text:span text:style-name="T3">DG - 257/18</text:span></text:p>
          </draw:text-box>
        </draw:frame>
        <draw:frame draw:style-name="gr2" draw:text-style-name="P2" draw:layer="layout" svg:width="0.967cm" svg:height="0.208cm" svg:x="8.932cm" svg:y="8.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448cm" svg:y="8.753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242cm" svg:y="8.753cm">
          <draw:text-box>
            <text:p text:style-name="P1"><text:span text:style-name="T4">22 A 24/05</text:span></text:p>
          </draw:text-box>
        </draw:frame>
        <draw:frame draw:style-name="gr2" draw:text-style-name="P2" draw:layer="layout" svg:width="2.064cm" svg:height="0.213cm" svg:x="15.832cm" svg:y="8.75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47cm" svg:height="0.208cm" svg:x="19.236cm" svg:y="8.753cm">
          <draw:text-box>
            <text:p text:style-name="P1"><text:span text:style-name="T4">2I + 1M +1/4AD</text:span></text:p>
          </draw:text-box>
        </draw:frame>
        <draw:frame draw:style-name="gr2" draw:text-style-name="P2" draw:layer="layout" svg:width="0.624cm" svg:height="0.213cm" svg:x="21.175cm" svg:y="8.7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8.755cm">
          <draw:text-box>
            <text:p text:style-name="P1"><text:span text:style-name="T2">1.586,38</text:span></text:p>
          </draw:text-box>
        </draw:frame>
        <draw:frame draw:style-name="gr2" draw:text-style-name="P2" draw:layer="layout" svg:width="1.225cm" svg:height="0.208cm" svg:x="23.469cm" svg:y="8.75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8.75cm">
          <draw:text-box>
            <text:p text:style-name="P1"><text:span text:style-name="T3">1.586,38</text:span></text:p>
          </draw:text-box>
        </draw:frame>
        <draw:frame draw:style-name="gr2" draw:text-style-name="P2" draw:layer="layout" svg:width="0.806cm" svg:height="0.213cm" svg:x="26.238cm" svg:y="8.755cm">
          <draw:text-box>
            <text:p text:style-name="P1"><text:span text:style-name="T2">1.363,64</text:span></text:p>
          </draw:text-box>
        </draw:frame>
        <draw:frame draw:style-name="gr2" draw:text-style-name="P2" draw:layer="layout" svg:width="0.806cm" svg:height="0.213cm" svg:x="27.589cm" svg:y="8.755cm">
          <draw:text-box>
            <text:p text:style-name="P1"><text:span text:style-name="T2">2.950,02</text:span></text:p>
          </draw:text-box>
        </draw:frame>
        <draw:frame draw:style-name="gr2" draw:text-style-name="P2" draw:layer="layout" svg:width="2.593cm" svg:height="0.213cm" svg:x="1.147cm" svg:y="9.098cm">
          <draw:text-box>
            <text:p text:style-name="P1"><text:span text:style-name="T2">WANDERLEY GODOY JUNIOR</text:span></text:p>
          </draw:text-box>
        </draw:frame>
        <draw:frame draw:style-name="gr2" draw:text-style-name="P2" draw:layer="layout" svg:width="0.177cm" svg:height="0.213cm" svg:x="4.728cm" svg:y="9.098cm">
          <draw:text-box>
            <text:p text:style-name="P1"><text:span text:style-name="T2">C</text:span></text:p>
          </draw:text-box>
        </draw:frame>
        <draw:frame draw:style-name="gr2" draw:text-style-name="P2" draw:layer="layout" svg:width="1.691cm" svg:height="0.213cm" svg:x="5.351cm" svg:y="9.0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3cm" svg:height="0.208cm" svg:x="7.251cm" svg:y="9.093cm">
          <draw:text-box>
            <text:p text:style-name="P1"><text:span text:style-name="T3">DG - 260/18</text:span></text:p>
          </draw:text-box>
        </draw:frame>
        <draw:frame draw:style-name="gr2" draw:text-style-name="P2" draw:layer="layout" svg:width="1.772cm" svg:height="0.208cm" svg:x="8.538cm" svg:y="9.093cm">
          <draw:text-box>
            <text:p text:style-name="P1"><text:span text:style-name="T3">FLORIANÓPOLIS/SC</text:span></text:p>
          </draw:text-box>
        </draw:frame>
        <draw:frame draw:style-name="gr2" draw:text-style-name="P2" draw:layer="layout" svg:width="0.891cm" svg:height="0.208cm" svg:x="10.447cm" svg:y="9.09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1cm" svg:y="9.096cm">
          <draw:text-box>
            <text:p text:style-name="P1"><text:span text:style-name="T4">03 A 05/06</text:span></text:p>
          </draw:text-box>
        </draw:frame>
        <draw:frame draw:style-name="gr2" draw:text-style-name="P2" draw:layer="layout" svg:width="2.457cm" svg:height="0.213cm" svg:x="15.832cm" svg:y="9.098cm">
          <draw:text-box>
            <text:p text:style-name="P1"><text:span text:style-name="T2">MINISTRAR PALESTRAS - EJ</text:span></text:p>
          </draw:text-box>
        </draw:frame>
        <draw:frame draw:style-name="gr2" draw:text-style-name="P2" draw:layer="layout" svg:width="0.603cm" svg:height="0.208cm" svg:x="19.236cm" svg:y="9.096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24cm" svg:height="0.213cm" svg:x="21.175cm" svg:y="9.0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9.09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9.09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9.093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806cm" svg:height="0.213cm" svg:x="26.238cm" svg:y="9.098cm">
          <draw:text-box>
            <text:p text:style-name="P1"><text:span text:style-name="T2">1.546,64</text:span></text:p>
          </draw:text-box>
        </draw:frame>
        <draw:frame draw:style-name="gr2" draw:text-style-name="P2" draw:layer="layout" svg:width="0.806cm" svg:height="0.213cm" svg:x="27.589cm" svg:y="9.098cm">
          <draw:text-box>
            <text:p text:style-name="P1"><text:span text:style-name="T2">3.296,64</text:span></text:p>
          </draw:text-box>
        </draw:frame>
        <draw:frame draw:style-name="gr2" draw:text-style-name="P2" draw:layer="layout" svg:width="2.5cm" svg:height="0.213cm" svg:x="1.147cm" svg:y="9.373cm">
          <draw:text-box>
            <text:p text:style-name="P1"><text:span text:style-name="T2">DURVAL SOARES DA SILVA </text:span></text:p>
          </draw:text-box>
        </draw:frame>
        <draw:frame draw:style-name="gr2" draw:text-style-name="P2" draw:layer="layout" svg:width="0.65cm" svg:height="0.213cm" svg:x="1.147cm" svg:y="9.61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77cm" svg:height="0.213cm" svg:x="4.728cm" svg:y="9.49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9.49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84cm" svg:height="0.208cm" svg:x="7.256cm" svg:y="9.487cm">
          <draw:text-box>
            <text:p text:style-name="P1"><text:span text:style-name="T3">GP - 173/18</text:span></text:p>
          </draw:text-box>
        </draw:frame>
        <draw:frame draw:style-name="gr2" draw:text-style-name="P2" draw:layer="layout" svg:width="0.967cm" svg:height="0.208cm" svg:x="8.932cm" svg:y="9.48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48cm" svg:y="9.489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425cm" svg:height="0.208cm" svg:x="13.242cm" svg:y="9.489cm">
          <draw:text-box>
            <text:p text:style-name="P1"><text:span text:style-name="T4">25/05</text:span></text:p>
          </draw:text-box>
        </draw:frame>
        <draw:frame draw:style-name="gr2" draw:text-style-name="P2" draw:layer="layout" svg:width="2.33cm" svg:height="0.213cm" svg:x="15.832cm" svg:y="9.491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0.802cm" svg:height="0.208cm" svg:x="19.236cm" svg:y="9.489cm">
          <draw:text-box>
            <text:p text:style-name="P1"><text:span text:style-name="T4">1M + 1AD</text:span></text:p>
          </draw:text-box>
        </draw:frame>
        <draw:frame draw:style-name="gr2" draw:text-style-name="P2" draw:layer="layout" svg:width="0.624cm" svg:height="0.213cm" svg:x="21.175cm" svg:y="9.4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618cm" svg:y="9.49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633cm" svg:height="0.213cm" svg:x="23.914cm" svg:y="9.49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358cm" svg:height="0.208cm" svg:x="25.489cm" svg:y="9.487cm">
          <draw:text-box>
            <text:p text:style-name="P1"><text:span text:style-name="T3">0,00</text:span></text:p>
          </draw:text-box>
        </draw:frame>
        <draw:frame draw:style-name="gr2" draw:text-style-name="P2" draw:layer="layout" svg:width="0.633cm" svg:height="0.213cm" svg:x="26.416cm" svg:y="9.491cm">
          <draw:text-box>
            <text:p text:style-name="P1"><text:span text:style-name="T2">844,04</text:span></text:p>
          </draw:text-box>
        </draw:frame>
        <draw:frame draw:style-name="gr2" draw:text-style-name="P2" draw:layer="layout" svg:width="0.633cm" svg:height="0.213cm" svg:x="27.766cm" svg:y="9.491cm">
          <draw:text-box>
            <text:p text:style-name="P1"><text:span text:style-name="T2">844,04</text:span></text:p>
          </draw:text-box>
        </draw:frame>
        <draw:frame draw:style-name="gr2" draw:text-style-name="P2" draw:layer="layout" svg:width="2.906cm" svg:height="0.213cm" svg:x="1.147cm" svg:y="9.881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13cm" svg:x="4.729cm" svg:y="9.88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9.8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9.876cm">
          <draw:text-box>
            <text:p text:style-name="P1"><text:span text:style-name="T3">DG - 262/18</text:span></text:p>
          </draw:text-box>
        </draw:frame>
        <draw:frame draw:style-name="gr2" draw:text-style-name="P2" draw:layer="layout" svg:width="0.967cm" svg:height="0.208cm" svg:x="8.932cm" svg:y="9.87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448cm" svg:y="9.87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15cm" svg:height="0.208cm" svg:x="13.242cm" svg:y="9.879cm">
          <draw:text-box>
            <text:p text:style-name="P1"><text:span text:style-name="T4">22 E 25/05</text:span></text:p>
          </draw:text-box>
        </draw:frame>
        <draw:frame draw:style-name="gr2" draw:text-style-name="P2" draw:layer="layout" svg:width="1.987cm" svg:height="0.213cm" svg:x="15.832cm" svg:y="9.88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9.879cm">
          <draw:text-box>
            <text:p text:style-name="P1"><text:span text:style-name="T4">2M</text:span></text:p>
          </draw:text-box>
        </draw:frame>
        <draw:frame draw:style-name="gr2" draw:text-style-name="P2" draw:layer="layout" svg:width="0.713cm" svg:height="0.213cm" svg:x="21.111cm" svg:y="9.8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9.881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0.633cm" svg:height="0.213cm" svg:x="23.914cm" svg:y="9.88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0.561cm" svg:height="0.208cm" svg:x="25.294cm" svg:y="9.876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9.87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9.88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69cm" svg:height="0.213cm" svg:x="1.147cm" svg:y="10.274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13cm" svg:x="4.729cm" svg:y="10.27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4cm" svg:y="10.2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0.27cm">
          <draw:text-box>
            <text:p text:style-name="P1"><text:span text:style-name="T3">DG - 266/18</text:span></text:p>
          </draw:text-box>
        </draw:frame>
        <draw:frame draw:style-name="gr2" draw:text-style-name="P2" draw:layer="layout" svg:width="0.967cm" svg:height="0.208cm" svg:x="8.932cm" svg:y="10.2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728cm" svg:height="0.208cm" svg:x="10.447cm" svg:y="10.158cm">
          <draw:text-box>
            <text:p text:style-name="P1"><text:span text:style-name="T4">ESCADA, RIBEIRÃO,PALMARES </text:span></text:p>
          </draw:text-box>
        </draw:frame>
        <draw:frame draw:style-name="gr2" draw:text-style-name="P2" draw:layer="layout" svg:width="1.264cm" svg:height="0.208cm" svg:x="10.448cm" svg:y="10.387cm">
          <draw:text-box>
            <text:p text:style-name="P1"><text:span text:style-name="T4">E CATENDE/PE</text:span></text:p>
          </draw:text-box>
        </draw:frame>
        <draw:frame draw:style-name="gr2" draw:text-style-name="P2" draw:layer="layout" svg:width="0.425cm" svg:height="0.208cm" svg:x="13.242cm" svg:y="10.273cm">
          <draw:text-box>
            <text:p text:style-name="P1"><text:span text:style-name="T4">24/05</text:span></text:p>
          </draw:text-box>
        </draw:frame>
        <draw:frame draw:style-name="gr2" draw:text-style-name="P2" draw:layer="layout" svg:width="1.987cm" svg:height="0.213cm" svg:x="15.832cm" svg:y="10.27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0.27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10.2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9cm" svg:y="10.2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0.27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0.2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10.273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0.2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54cm" svg:height="0.213cm" svg:x="1.147cm" svg:y="10.596cm">
          <draw:text-box>
            <text:p text:style-name="P1"><text:span text:style-name="T2">MAYARD DE FRANCA SABOYA </text:span></text:p>
          </draw:text-box>
        </draw:frame>
        <draw:frame draw:style-name="gr2" draw:text-style-name="P2" draw:layer="layout" svg:width="1.391cm" svg:height="0.213cm" svg:x="1.147cm" svg:y="10.833cm">
          <draw:text-box>
            <text:p text:style-name="P1"><text:span text:style-name="T2">ALBUQUERQUE</text:span></text:p>
          </draw:text-box>
        </draw:frame>
        <draw:frame draw:style-name="gr2" draw:text-style-name="P2" draw:layer="layout" svg:width="0.177cm" svg:height="0.213cm" svg:x="4.749cm" svg:y="10.7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0.7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10.71cm">
          <draw:text-box>
            <text:p text:style-name="P1"><text:span text:style-name="T3">DG - 263/18</text:span></text:p>
          </draw:text-box>
        </draw:frame>
        <draw:frame draw:style-name="gr2" draw:text-style-name="P2" draw:layer="layout" svg:width="0.967cm" svg:height="0.208cm" svg:x="8.932cm" svg:y="10.7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48cm" svg:y="10.713cm">
          <draw:text-box>
            <text:p text:style-name="P1"><text:span text:style-name="T4">SÃO PAULO/SP</text:span></text:p>
          </draw:text-box>
        </draw:frame>
        <draw:frame draw:style-name="gr2" draw:text-style-name="P2" draw:layer="layout" svg:width="0.832cm" svg:height="0.208cm" svg:x="13.242cm" svg:y="10.713cm">
          <draw:text-box>
            <text:p text:style-name="P1"><text:span text:style-name="T4">17 A 20/06</text:span></text:p>
          </draw:text-box>
        </draw:frame>
        <draw:frame draw:style-name="gr2" draw:text-style-name="P2" draw:layer="layout" svg:width="3.241cm" svg:height="0.213cm" svg:x="15.832cm" svg:y="10.715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10.713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0.71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0.715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0.7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0.71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0.633cm" svg:height="0.213cm" svg:x="26.416cm" svg:y="10.715cm">
          <draw:text-box>
            <text:p text:style-name="P1"><text:span text:style-name="T2">856,60</text:span></text:p>
          </draw:text-box>
        </draw:frame>
        <draw:frame draw:style-name="gr2" draw:text-style-name="P2" draw:layer="layout" svg:width="0.806cm" svg:height="0.213cm" svg:x="27.589cm" svg:y="10.715cm">
          <draw:text-box>
            <text:p text:style-name="P1"><text:span text:style-name="T2">3.306,60</text:span></text:p>
          </draw:text-box>
        </draw:frame>
        <draw:frame draw:style-name="gr2" draw:text-style-name="P2" draw:layer="layout" svg:width="2.682cm" svg:height="0.213cm" svg:x="1.147cm" svg:y="11.104cm">
          <draw:text-box>
            <text:p text:style-name="P1"><text:span text:style-name="T2">MATHEUS RIBEIRO REZENDE </text:span></text:p>
          </draw:text-box>
        </draw:frame>
        <draw:frame draw:style-name="gr2" draw:text-style-name="P2" draw:layer="layout" svg:width="0.177cm" svg:height="0.213cm" svg:x="4.749cm" svg:y="11.1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1.1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208cm" svg:x="7.251cm" svg:y="11.1cm">
          <draw:text-box>
            <text:p text:style-name="P1"><text:span text:style-name="T3">DG - 267/18</text:span></text:p>
          </draw:text-box>
        </draw:frame>
        <draw:frame draw:style-name="gr2" draw:text-style-name="P2" draw:layer="layout" svg:width="0.967cm" svg:height="0.208cm" svg:x="8.932cm" svg:y="11.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48cm" svg:y="11.10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242cm" svg:y="11.102cm">
          <draw:text-box>
            <text:p text:style-name="P1"><text:span text:style-name="T4">06 A 07/06</text:span></text:p>
          </draw:text-box>
        </draw:frame>
        <draw:frame draw:style-name="gr2" draw:text-style-name="P2" draw:layer="layout" svg:width="2.064cm" svg:height="0.213cm" svg:x="15.832cm" svg:y="11.10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149cm" svg:height="0.208cm" svg:x="19.236cm" svg:y="11.102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175cm" svg:y="11.1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1.10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1.1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1.1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806cm" svg:height="0.213cm" svg:x="26.238cm" svg:y="11.104cm">
          <draw:text-box>
            <text:p text:style-name="P1"><text:span text:style-name="T2">1.679,60</text:span></text:p>
          </draw:text-box>
        </draw:frame>
        <draw:frame draw:style-name="gr2" draw:text-style-name="P2" draw:layer="layout" svg:width="0.806cm" svg:height="0.213cm" svg:x="27.589cm" svg:y="11.104cm">
          <draw:text-box>
            <text:p text:style-name="P1"><text:span text:style-name="T2">2.729,60</text:span></text:p>
          </draw:text-box>
        </draw:frame>
        <draw:frame draw:style-name="gr2" draw:text-style-name="P2" draw:layer="layout" svg:width="2.948cm" svg:height="0.213cm" svg:x="1.147cm" svg:y="11.447cm">
          <draw:text-box>
            <text:p text:style-name="P1"><text:span text:style-name="T2">JOAO ANDRE PEGADO FERREIRA</text:span></text:p>
          </draw:text-box>
        </draw:frame>
        <draw:frame draw:style-name="gr2" draw:text-style-name="P2" draw:layer="layout" svg:width="0.177cm" svg:height="0.213cm" svg:x="4.729cm" svg:y="11.4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cm" svg:y="11.447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84cm" svg:height="0.208cm" svg:x="7.256cm" svg:y="11.443cm">
          <draw:text-box>
            <text:p text:style-name="P1"><text:span text:style-name="T3">GP - 174/18</text:span></text:p>
          </draw:text-box>
        </draw:frame>
        <draw:frame draw:style-name="gr2" draw:text-style-name="P2" draw:layer="layout" svg:width="0.967cm" svg:height="0.208cm" svg:x="8.932cm" svg:y="11.4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9cm" svg:height="0.208cm" svg:x="10.447cm" svg:y="11.445cm">
          <draw:text-box>
            <text:p text:style-name="P1"><text:span text:style-name="T4">ARACAJU/SE</text:span></text:p>
          </draw:text-box>
        </draw:frame>
        <draw:frame draw:style-name="gr2" draw:text-style-name="P2" draw:layer="layout" svg:width="0.832cm" svg:height="0.208cm" svg:x="13.242cm" svg:y="11.445cm">
          <draw:text-box>
            <text:p text:style-name="P1"><text:span text:style-name="T4">12 A 15/06</text:span></text:p>
          </draw:text-box>
        </draw:frame>
        <draw:frame draw:style-name="gr2" draw:text-style-name="P2" draw:layer="layout" svg:width="2.555cm" svg:height="0.213cm" svg:x="15.832cm" svg:y="11.44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1.445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1.44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1.447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469cm" svg:y="11.4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1.443cm">
          <draw:text-box>
            <text:p text:style-name="P1"><text:span text:style-name="T3">2.207,62</text:span></text:p>
          </draw:text-box>
        </draw:frame>
        <draw:frame draw:style-name="gr2" draw:text-style-name="P2" draw:layer="layout" svg:width="0.633cm" svg:height="0.213cm" svg:x="26.416cm" svg:y="11.447cm">
          <draw:text-box>
            <text:p text:style-name="P1"><text:span text:style-name="T2">897,64</text:span></text:p>
          </draw:text-box>
        </draw:frame>
        <draw:frame draw:style-name="gr2" draw:text-style-name="P2" draw:layer="layout" svg:width="0.806cm" svg:height="0.213cm" svg:x="27.589cm" svg:y="11.447cm">
          <draw:text-box>
            <text:p text:style-name="P1"><text:span text:style-name="T2">3.105,26</text:span></text:p>
          </draw:text-box>
        </draw:frame>
        <draw:frame draw:style-name="gr2" draw:text-style-name="P2" draw:layer="layout" svg:width="2.885cm" svg:height="0.213cm" svg:x="1.147cm" svg:y="11.79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13cm" svg:x="4.729cm" svg:y="11.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537cm" svg:y="11.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251cm" svg:y="11.786cm">
          <draw:text-box>
            <text:p text:style-name="P1"><text:span text:style-name="T3">DG - 269/18</text:span></text:p>
          </draw:text-box>
        </draw:frame>
        <draw:frame draw:style-name="gr2" draw:text-style-name="P2" draw:layer="layout" svg:width="0.967cm" svg:height="0.208cm" svg:x="8.932cm" svg:y="11.7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47cm" svg:y="11.788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241cm" svg:y="11.788cm">
          <draw:text-box>
            <text:p text:style-name="P1"><text:span text:style-name="T4">24 A 26/05</text:span></text:p>
          </draw:text-box>
        </draw:frame>
        <draw:frame draw:style-name="gr2" draw:text-style-name="P2" draw:layer="layout" svg:width="2.733cm" svg:height="0.213cm" svg:x="15.832cm" svg:y="11.79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11.78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111cm" svg:y="11.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8cm" svg:y="11.79cm">
          <draw:text-box>
            <text:p text:style-name="P1"><text:span text:style-name="T2">805,89</text:span></text:p>
          </draw:text-box>
        </draw:frame>
        <draw:frame draw:style-name="gr2" draw:text-style-name="P2" draw:layer="layout" svg:width="0.633cm" svg:height="0.213cm" svg:x="23.914cm" svg:y="11.79cm">
          <draw:text-box>
            <text:p text:style-name="P1"><text:span text:style-name="T2">805,89</text:span></text:p>
          </draw:text-box>
        </draw:frame>
        <draw:frame draw:style-name="gr2" draw:text-style-name="P2" draw:layer="layout" svg:width="0.358cm" svg:height="0.208cm" svg:x="25.489cm" svg:y="11.786cm">
          <draw:text-box>
            <text:p text:style-name="P1"><text:span text:style-name="T3">0,00</text:span></text:p>
          </draw:text-box>
        </draw:frame>
        <draw:frame draw:style-name="gr2" draw:text-style-name="P2" draw:layer="layout" svg:width="1.132cm" svg:height="0.208cm" svg:x="26.064cm" svg:y="11.78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404cm" svg:height="0.213cm" svg:x="27.995cm" svg:y="11.79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508cm" svg:height="0.213cm" svg:x="1.147cm" svg:y="12.184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13cm" svg:x="4.729cm" svg:y="12.18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2.18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2.179cm">
          <draw:text-box>
            <text:p text:style-name="P1"><text:span text:style-name="T3">DG - 268/18</text:span></text:p>
          </draw:text-box>
        </draw:frame>
        <draw:frame draw:style-name="gr2" draw:text-style-name="P2" draw:layer="layout" svg:width="0.967cm" svg:height="0.208cm" svg:x="8.932cm" svg:y="12.17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47cm" svg:y="12.18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241cm" svg:y="12.182cm">
          <draw:text-box>
            <text:p text:style-name="P1"><text:span text:style-name="T4">03 A 09/06</text:span></text:p>
          </draw:text-box>
        </draw:frame>
        <draw:frame draw:style-name="gr2" draw:text-style-name="P2" draw:layer="layout" svg:width="2.216cm" svg:height="0.213cm" svg:x="15.832cm" svg:y="12.065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563cm" svg:height="0.213cm" svg:x="15.832cm" svg:y="12.302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1.149cm" svg:height="0.208cm" svg:x="19.236cm" svg:y="12.182cm">
          <draw:text-box>
            <text:p text:style-name="P1"><text:span text:style-name="T4">6I + 1M + 1AD</text:span></text:p>
          </draw:text-box>
        </draw:frame>
        <draw:frame draw:style-name="gr2" draw:text-style-name="P2" draw:layer="layout" svg:width="0.624cm" svg:height="0.213cm" svg:x="21.175cm" svg:y="12.1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2.184cm">
          <draw:text-box>
            <text:p text:style-name="P1"><text:span text:style-name="T2">2.449,42</text:span></text:p>
          </draw:text-box>
        </draw:frame>
        <draw:frame draw:style-name="gr2" draw:text-style-name="P2" draw:layer="layout" svg:width="1.225cm" svg:height="0.208cm" svg:x="23.469cm" svg:y="12.18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2.179cm">
          <draw:text-box>
            <text:p text:style-name="P1"><text:span text:style-name="T3">2.449,42</text:span></text:p>
          </draw:text-box>
        </draw:frame>
        <draw:frame draw:style-name="gr2" draw:text-style-name="P2" draw:layer="layout" svg:width="0.806cm" svg:height="0.213cm" svg:x="26.238cm" svg:y="12.184cm">
          <draw:text-box>
            <text:p text:style-name="P1"><text:span text:style-name="T2">1.057,41</text:span></text:p>
          </draw:text-box>
        </draw:frame>
        <draw:frame draw:style-name="gr2" draw:text-style-name="P2" draw:layer="layout" svg:width="0.806cm" svg:height="0.213cm" svg:x="27.589cm" svg:y="12.184cm">
          <draw:text-box>
            <text:p text:style-name="P1"><text:span text:style-name="T2">3.506,83</text:span></text:p>
          </draw:text-box>
        </draw:frame>
        <draw:frame draw:style-name="gr2" draw:text-style-name="P2" draw:layer="layout" svg:width="2.373cm" svg:height="0.213cm" svg:x="1.147cm" svg:y="12.573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77cm" svg:height="0.213cm" svg:x="4.728cm" svg:y="12.573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63cm" svg:y="12.573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84cm" svg:height="0.208cm" svg:x="7.256cm" svg:y="12.569cm">
          <draw:text-box>
            <text:p text:style-name="P1"><text:span text:style-name="T3">GP - 179/18</text:span></text:p>
          </draw:text-box>
        </draw:frame>
        <draw:frame draw:style-name="gr2" draw:text-style-name="P2" draw:layer="layout" svg:width="0.967cm" svg:height="0.208cm" svg:x="8.932cm" svg:y="12.5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8cm" svg:height="0.208cm" svg:x="10.448cm" svg:y="12.571cm">
          <draw:text-box>
            <text:p text:style-name="P1"><text:span text:style-name="T4">CURITIBA/PR</text:span></text:p>
          </draw:text-box>
        </draw:frame>
        <draw:frame draw:style-name="gr2" draw:text-style-name="P2" draw:layer="layout" svg:width="0.832cm" svg:height="0.208cm" svg:x="13.242cm" svg:y="12.571cm">
          <draw:text-box>
            <text:p text:style-name="P1"><text:span text:style-name="T4">05 A 08/06</text:span></text:p>
          </draw:text-box>
        </draw:frame>
        <draw:frame draw:style-name="gr2" draw:text-style-name="P2" draw:layer="layout" svg:width="2.8cm" svg:height="0.213cm" svg:x="15.832cm" svg:y="12.573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236cm" svg:y="12.571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2.5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2.573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469cm" svg:y="12.57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2.569cm">
          <draw:text-box>
            <text:p text:style-name="P1"><text:span text:style-name="T3">2.207,62</text:span></text:p>
          </draw:text-box>
        </draw:frame>
        <draw:frame draw:style-name="gr2" draw:text-style-name="P2" draw:layer="layout" svg:width="0.806cm" svg:height="0.213cm" svg:x="26.238cm" svg:y="12.573cm">
          <draw:text-box>
            <text:p text:style-name="P1"><text:span text:style-name="T2">1.217,24</text:span></text:p>
          </draw:text-box>
        </draw:frame>
        <draw:frame draw:style-name="gr2" draw:text-style-name="P2" draw:layer="layout" svg:width="0.806cm" svg:height="0.213cm" svg:x="27.589cm" svg:y="12.573cm">
          <draw:text-box>
            <text:p text:style-name="P1"><text:span text:style-name="T2">3.424,86</text:span></text:p>
          </draw:text-box>
        </draw:frame>
        <draw:frame draw:style-name="gr2" draw:text-style-name="P2" draw:layer="layout" svg:width="2.999cm" svg:height="0.213cm" svg:x="1.147cm" svg:y="12.848cm">
          <draw:text-box>
            <text:p text:style-name="P1"><text:span text:style-name="T2">HENRIQUE DE BARROS SARAIVA </text:span></text:p>
          </draw:text-box>
        </draw:frame>
        <draw:frame draw:style-name="gr2" draw:text-style-name="P2" draw:layer="layout" svg:width="0.485cm" svg:height="0.213cm" svg:x="1.147cm" svg:y="13.085cm">
          <draw:text-box>
            <text:p text:style-name="P1"><text:span text:style-name="T2">LEAO</text:span></text:p>
          </draw:text-box>
        </draw:frame>
        <draw:frame draw:style-name="gr2" draw:text-style-name="P2" draw:layer="layout" svg:width="0.177cm" svg:height="0.213cm" svg:x="4.728cm" svg:y="12.967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3cm" svg:y="12.96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256cm" svg:y="12.962cm">
          <draw:text-box>
            <text:p text:style-name="P1"><text:span text:style-name="T3">GP - 180/18</text:span></text:p>
          </draw:text-box>
        </draw:frame>
        <draw:frame draw:style-name="gr2" draw:text-style-name="P2" draw:layer="layout" svg:width="0.967cm" svg:height="0.208cm" svg:x="8.932cm" svg:y="12.96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8cm" svg:height="0.208cm" svg:x="10.448cm" svg:y="12.965cm">
          <draw:text-box>
            <text:p text:style-name="P1"><text:span text:style-name="T4">CURITIBA/PR</text:span></text:p>
          </draw:text-box>
        </draw:frame>
        <draw:frame draw:style-name="gr2" draw:text-style-name="P2" draw:layer="layout" svg:width="0.832cm" svg:height="0.208cm" svg:x="13.242cm" svg:y="12.965cm">
          <draw:text-box>
            <text:p text:style-name="P1"><text:span text:style-name="T4">05 A 08/06</text:span></text:p>
          </draw:text-box>
        </draw:frame>
        <draw:frame draw:style-name="gr2" draw:text-style-name="P2" draw:layer="layout" svg:width="2.8cm" svg:height="0.213cm" svg:x="15.832cm" svg:y="12.967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236cm" svg:y="12.965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624cm" svg:height="0.213cm" svg:x="21.175cm" svg:y="12.9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2.967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469cm" svg:y="12.96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2.962cm">
          <draw:text-box>
            <text:p text:style-name="P1"><text:span text:style-name="T3">2.207,62</text:span></text:p>
          </draw:text-box>
        </draw:frame>
        <draw:frame draw:style-name="gr2" draw:text-style-name="P2" draw:layer="layout" svg:width="0.806cm" svg:height="0.213cm" svg:x="26.238cm" svg:y="12.967cm">
          <draw:text-box>
            <text:p text:style-name="P1"><text:span text:style-name="T2">1.118,59</text:span></text:p>
          </draw:text-box>
        </draw:frame>
        <draw:frame draw:style-name="gr2" draw:text-style-name="P2" draw:layer="layout" svg:width="0.806cm" svg:height="0.213cm" svg:x="27.589cm" svg:y="12.967cm">
          <draw:text-box>
            <text:p text:style-name="P1"><text:span text:style-name="T2">3.326,21</text:span></text:p>
          </draw:text-box>
        </draw:frame>
        <draw:frame draw:style-name="gr2" draw:text-style-name="P2" draw:layer="layout" svg:width="2.771cm" svg:height="0.213cm" svg:x="1.147cm" svg:y="13.289cm">
          <draw:text-box>
            <text:p text:style-name="P1"><text:span text:style-name="T2">JOAO CARLOS DE ANDRADE E </text:span></text:p>
          </draw:text-box>
        </draw:frame>
        <draw:frame draw:style-name="gr2" draw:text-style-name="P2" draw:layer="layout" svg:width="0.518cm" svg:height="0.213cm" svg:x="1.147cm" svg:y="13.526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77cm" svg:height="0.213cm" svg:x="4.749cm" svg:y="13.407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3.4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3.403cm">
          <draw:text-box>
            <text:p text:style-name="P1"><text:span text:style-name="T3">GCR - 132/18</text:span></text:p>
          </draw:text-box>
        </draw:frame>
        <draw:frame draw:style-name="gr2" draw:text-style-name="P2" draw:layer="layout" svg:width="1.822cm" svg:height="0.208cm" svg:x="8.521cm" svg:y="13.403cm">
          <draw:text-box>
            <text:p text:style-name="P1"><text:span text:style-name="T3">SERRA TALHADA/PE</text:span></text:p>
          </draw:text-box>
        </draw:frame>
        <draw:frame draw:style-name="gr2" draw:text-style-name="P2" draw:layer="layout" svg:width="0.891cm" svg:height="0.208cm" svg:x="10.448cm" svg:y="13.40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3.405cm">
          <draw:text-box>
            <text:p text:style-name="P1"><text:span text:style-name="T4">23 A 24/05</text:span></text:p>
          </draw:text-box>
        </draw:frame>
        <draw:frame draw:style-name="gr2" draw:text-style-name="P2" draw:layer="layout" svg:width="1.839cm" svg:height="0.213cm" svg:x="15.832cm" svg:y="13.289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3.526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603cm" svg:height="0.208cm" svg:x="19.236cm" svg:y="13.405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0.912cm" svg:y="13.4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3.407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25cm" svg:height="0.208cm" svg:x="23.469cm" svg:y="13.40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3.403cm">
          <draw:text-box>
            <text:p text:style-name="P1"><text:span text:style-name="T3">907,19</text:span></text:p>
          </draw:text-box>
        </draw:frame>
        <draw:frame draw:style-name="gr2" draw:text-style-name="P2" draw:layer="layout" svg:width="1.132cm" svg:height="0.208cm" svg:x="26.064cm" svg:y="13.405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3.407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385cm" svg:height="0.213cm" svg:x="1.147cm" svg:y="13.797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77cm" svg:height="0.213cm" svg:x="4.729cm" svg:y="13.79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3.79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3.792cm">
          <draw:text-box>
            <text:p text:style-name="P1"><text:span text:style-name="T3">DG - 264/18</text:span></text:p>
          </draw:text-box>
        </draw:frame>
        <draw:frame draw:style-name="gr2" draw:text-style-name="P2" draw:layer="layout" svg:width="0.967cm" svg:height="0.208cm" svg:x="8.932cm" svg:y="13.79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448cm" svg:y="13.795cm">
          <draw:text-box>
            <text:p text:style-name="P1"><text:span text:style-name="T4">ARARIPINA E PETROLINA/PE</text:span></text:p>
          </draw:text-box>
        </draw:frame>
        <draw:frame draw:style-name="gr2" draw:text-style-name="P2" draw:layer="layout" svg:width="0.832cm" svg:height="0.208cm" svg:x="13.242cm" svg:y="13.795cm">
          <draw:text-box>
            <text:p text:style-name="P1"><text:span text:style-name="T4">20 A 26/05</text:span></text:p>
          </draw:text-box>
        </draw:frame>
        <draw:frame draw:style-name="gr2" draw:text-style-name="P2" draw:layer="layout" svg:width="2.216cm" svg:height="0.213cm" svg:x="15.832cm" svg:y="13.797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236cm" svg:y="13.795cm">
          <draw:text-box>
            <text:p text:style-name="P1"><text:span text:style-name="T4">6I + 1M</text:span></text:p>
          </draw:text-box>
        </draw:frame>
        <draw:frame draw:style-name="gr2" draw:text-style-name="P2" draw:layer="layout" svg:width="0.713cm" svg:height="0.213cm" svg:x="21.111cm" svg:y="13.7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441cm" svg:y="13.797cm">
          <draw:text-box>
            <text:p text:style-name="P1"><text:span text:style-name="T2">1.789,03</text:span></text:p>
          </draw:text-box>
        </draw:frame>
        <draw:frame draw:style-name="gr2" draw:text-style-name="P2" draw:layer="layout" svg:width="1.225cm" svg:height="0.208cm" svg:x="23.469cm" svg:y="13.79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3.792cm">
          <draw:text-box>
            <text:p text:style-name="P1"><text:span text:style-name="T3">1.789,03</text:span></text:p>
          </draw:text-box>
        </draw:frame>
        <draw:frame draw:style-name="gr2" draw:text-style-name="P2" draw:layer="layout" svg:width="1.132cm" svg:height="0.208cm" svg:x="26.064cm" svg:y="13.795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3.797cm">
          <draw:text-box>
            <text:p text:style-name="P1"><text:span text:style-name="T2">1.789,03</text:span></text:p>
          </draw:text-box>
        </draw:frame>
        <draw:frame draw:style-name="gr2" draw:text-style-name="P2" draw:layer="layout" svg:width="1.831cm" svg:height="0.213cm" svg:x="1.147cm" svg:y="14.19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13cm" svg:x="4.75cm" svg:y="14.19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4.1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4.186cm">
          <draw:text-box>
            <text:p text:style-name="P1"><text:span text:style-name="T3">GCR - 134/18</text:span></text:p>
          </draw:text-box>
        </draw:frame>
        <draw:frame draw:style-name="gr2" draw:text-style-name="P2" draw:layer="layout" svg:width="0.967cm" svg:height="0.208cm" svg:x="8.932cm" svg:y="14.1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7cm" svg:y="14.188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1.094cm" svg:height="0.208cm" svg:x="13.241cm" svg:y="14.188cm">
          <draw:text-box>
            <text:p text:style-name="P1"><text:span text:style-name="T4">29, 30 E 31/05</text:span></text:p>
          </draw:text-box>
        </draw:frame>
        <draw:frame draw:style-name="gr2" draw:text-style-name="P2" draw:layer="layout" svg:width="1.839cm" svg:height="0.213cm" svg:x="15.832cm" svg:y="14.072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4.309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256cm" svg:height="0.208cm" svg:x="19.236cm" svg:y="14.188cm">
          <draw:text-box>
            <text:p text:style-name="P1"><text:span text:style-name="T4">3M</text:span></text:p>
          </draw:text-box>
        </draw:frame>
        <draw:frame draw:style-name="gr2" draw:text-style-name="P2" draw:layer="layout" svg:width="1.137cm" svg:height="0.213cm" svg:x="20.912cm" svg:y="14.1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4.1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3.469cm" svg:y="14.1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4.186cm">
          <draw:text-box>
            <text:p text:style-name="P1"><text:span text:style-name="T3">867,00</text:span></text:p>
          </draw:text-box>
        </draw:frame>
        <draw:frame draw:style-name="gr2" draw:text-style-name="P2" draw:layer="layout" svg:width="1.132cm" svg:height="0.208cm" svg:x="26.064cm" svg:y="14.188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4.1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44cm" svg:height="0.213cm" svg:x="1.147cm" svg:y="14.63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13cm" svg:x="4.75cm" svg:y="14.6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4.6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4.626cm">
          <draw:text-box>
            <text:p text:style-name="P1"><text:span text:style-name="T3">GCR - 135/18</text:span></text:p>
          </draw:text-box>
        </draw:frame>
        <draw:frame draw:style-name="gr2" draw:text-style-name="P2" draw:layer="layout" svg:width="0.967cm" svg:height="0.208cm" svg:x="8.932cm" svg:y="14.62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48cm" svg:y="14.629cm">
          <draw:text-box>
            <text:p text:style-name="P1"><text:span text:style-name="T4">LIMOEIRO/PE</text:span></text:p>
          </draw:text-box>
        </draw:frame>
        <draw:frame draw:style-name="gr2" draw:text-style-name="P2" draw:layer="layout" svg:width="0.832cm" svg:height="0.208cm" svg:x="13.242cm" svg:y="14.629cm">
          <draw:text-box>
            <text:p text:style-name="P1"><text:span text:style-name="T4">29 A 30/05</text:span></text:p>
          </draw:text-box>
        </draw:frame>
        <draw:frame draw:style-name="gr2" draw:text-style-name="P2" draw:layer="layout" svg:width="1.839cm" svg:height="0.213cm" svg:x="15.832cm" svg:y="14.512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4.749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4.629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137cm" svg:height="0.213cm" svg:x="20.912cm" svg:y="14.6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618cm" svg:y="14.63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3.469cm" svg:y="14.6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4.626cm">
          <draw:text-box>
            <text:p text:style-name="P1"><text:span text:style-name="T3">413,41</text:span></text:p>
          </draw:text-box>
        </draw:frame>
        <draw:frame draw:style-name="gr2" draw:text-style-name="P2" draw:layer="layout" svg:width="1.132cm" svg:height="0.208cm" svg:x="26.064cm" svg:y="14.62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4.63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3.003cm" svg:height="0.213cm" svg:x="1.147cm" svg:y="15.071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77cm" svg:height="0.213cm" svg:x="4.75cm" svg:y="15.07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6cm" svg:y="15.07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5.066cm">
          <draw:text-box>
            <text:p text:style-name="P1"><text:span text:style-name="T3">GCR - 137/18</text:span></text:p>
          </draw:text-box>
        </draw:frame>
        <draw:frame draw:style-name="gr2" draw:text-style-name="P2" draw:layer="layout" svg:width="0.967cm" svg:height="0.208cm" svg:x="8.932cm" svg:y="15.06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48cm" svg:y="15.069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1.374cm" svg:height="0.208cm" svg:x="13.242cm" svg:y="15.069cm">
          <draw:text-box>
            <text:p text:style-name="P1"><text:span text:style-name="T4">16, 21, 22 E 23/05</text:span></text:p>
          </draw:text-box>
        </draw:frame>
        <draw:frame draw:style-name="gr2" draw:text-style-name="P2" draw:layer="layout" svg:width="1.839cm" svg:height="0.213cm" svg:x="15.832cm" svg:y="14.952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5.189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349cm" svg:height="0.208cm" svg:x="19.236cm" svg:y="15.069cm">
          <draw:text-box>
            <text:p text:style-name="P1"><text:span text:style-name="T4">4M <text:s/></text:span></text:p>
          </draw:text-box>
        </draw:frame>
        <draw:frame draw:style-name="gr2" draw:text-style-name="P2" draw:layer="layout" svg:width="1.137cm" svg:height="0.213cm" svg:x="20.912cm" svg:y="15.07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5.071cm">
          <draw:text-box>
            <text:p text:style-name="P1"><text:span text:style-name="T2">1.156,00</text:span></text:p>
          </draw:text-box>
        </draw:frame>
        <draw:frame draw:style-name="gr2" draw:text-style-name="P2" draw:layer="layout" svg:width="1.225cm" svg:height="0.208cm" svg:x="23.469cm" svg:y="15.06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5.066cm">
          <draw:text-box>
            <text:p text:style-name="P1"><text:span text:style-name="T3">1.156,00</text:span></text:p>
          </draw:text-box>
        </draw:frame>
        <draw:frame draw:style-name="gr2" draw:text-style-name="P2" draw:layer="layout" svg:width="1.132cm" svg:height="0.208cm" svg:x="26.064cm" svg:y="15.06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5.071cm">
          <draw:text-box>
            <text:p text:style-name="P1"><text:span text:style-name="T2">1.156,00</text:span></text:p>
          </draw:text-box>
        </draw:frame>
        <draw:frame draw:style-name="gr2" draw:text-style-name="P2" draw:layer="layout" svg:width="2.788cm" svg:height="0.213cm" svg:x="1.147cm" svg:y="15.392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5cm" svg:height="0.213cm" svg:x="1.147cm" svg:y="15.63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77cm" svg:height="0.213cm" svg:x="4.749cm" svg:y="15.51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5.5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5.507cm">
          <draw:text-box>
            <text:p text:style-name="P1"><text:span text:style-name="T3">GCR - 133/18</text:span></text:p>
          </draw:text-box>
        </draw:frame>
        <draw:frame draw:style-name="gr2" draw:text-style-name="P2" draw:layer="layout" svg:width="0.967cm" svg:height="0.208cm" svg:x="8.932cm" svg:y="15.50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48cm" svg:y="15.509cm">
          <draw:text-box>
            <text:p text:style-name="P1"><text:span text:style-name="T4">SERTÂNIA/PE</text:span></text:p>
          </draw:text-box>
        </draw:frame>
        <draw:frame draw:style-name="gr2" draw:text-style-name="P2" draw:layer="layout" svg:width="0.832cm" svg:height="0.208cm" svg:x="13.242cm" svg:y="15.509cm">
          <draw:text-box>
            <text:p text:style-name="P1"><text:span text:style-name="T4">14 A 18/05</text:span></text:p>
          </draw:text-box>
        </draw:frame>
        <draw:frame draw:style-name="gr2" draw:text-style-name="P2" draw:layer="layout" svg:width="1.839cm" svg:height="0.213cm" svg:x="15.832cm" svg:y="15.392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5.6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1.014cm" svg:height="0.208cm" svg:x="19.236cm" svg:y="15.509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1.137cm" svg:height="0.213cm" svg:x="20.912cm" svg:y="15.5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5.511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3.469cm" svg:y="15.50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5.507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132cm" svg:height="0.208cm" svg:x="26.064cm" svg:y="15.50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5.511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771cm" svg:height="0.213cm" svg:x="1.147cm" svg:y="15.833cm">
          <draw:text-box>
            <text:p text:style-name="P1"><text:span text:style-name="T2">JOAO CARLOS DE ANDRADE E </text:span></text:p>
          </draw:text-box>
        </draw:frame>
        <draw:frame draw:style-name="gr2" draw:text-style-name="P2" draw:layer="layout" svg:width="0.518cm" svg:height="0.213cm" svg:x="1.147cm" svg:y="16.07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77cm" svg:height="0.213cm" svg:x="4.749cm" svg:y="15.9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5.355cm" svg:y="15.9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188cm" svg:y="15.947cm">
          <draw:text-box>
            <text:p text:style-name="P1"><text:span text:style-name="T3">GCR - 136/18</text:span></text:p>
          </draw:text-box>
        </draw:frame>
        <draw:frame draw:style-name="gr2" draw:text-style-name="P2" draw:layer="layout" svg:width="1.822cm" svg:height="0.208cm" svg:x="8.521cm" svg:y="15.947cm">
          <draw:text-box>
            <text:p text:style-name="P1"><text:span text:style-name="T3">SERRA TALHADA/PE</text:span></text:p>
          </draw:text-box>
        </draw:frame>
        <draw:frame draw:style-name="gr2" draw:text-style-name="P2" draw:layer="layout" svg:width="0.891cm" svg:height="0.208cm" svg:x="10.448cm" svg:y="15.94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242cm" svg:y="15.949cm">
          <draw:text-box>
            <text:p text:style-name="P1"><text:span text:style-name="T4">28 A 30/05</text:span></text:p>
          </draw:text-box>
        </draw:frame>
        <draw:frame draw:style-name="gr2" draw:text-style-name="P2" draw:layer="layout" svg:width="1.839cm" svg:height="0.213cm" svg:x="15.832cm" svg:y="15.833cm">
          <draw:text-box>
            <text:p text:style-name="P1"><text:span text:style-name="T2">EXERCER FUNÇÕES </text:span></text:p>
          </draw:text-box>
        </draw:frame>
        <draw:frame draw:style-name="gr2" draw:text-style-name="P2" draw:layer="layout" svg:width="1.433cm" svg:height="0.213cm" svg:x="15.832cm" svg:y="16.07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603cm" svg:height="0.208cm" svg:x="19.236cm" svg:y="15.94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0.912cm" svg:y="15.95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441cm" svg:y="15.951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3.469cm" svg:y="15.94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5.947cm">
          <draw:text-box>
            <text:p text:style-name="P1"><text:span text:style-name="T3">1.525,38</text:span></text:p>
          </draw:text-box>
        </draw:frame>
        <draw:frame draw:style-name="gr2" draw:text-style-name="P2" draw:layer="layout" svg:width="1.132cm" svg:height="0.208cm" svg:x="26.064cm" svg:y="15.94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806cm" svg:height="0.213cm" svg:x="27.588cm" svg:y="15.951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3.08cm" svg:height="0.213cm" svg:x="1.147cm" svg:y="16.392cm">
          <draw:text-box>
            <text:p text:style-name="P1"><text:span text:style-name="T2">ALESSANDRO ALCIDES DE SOUZA</text:span></text:p>
          </draw:text-box>
        </draw:frame>
        <draw:frame draw:style-name="gr2" draw:text-style-name="P2" draw:layer="layout" svg:width="0.177cm" svg:height="0.213cm" svg:x="4.729cm" svg:y="16.3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394cm" svg:y="16.3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251cm" svg:y="16.387cm">
          <draw:text-box>
            <text:p text:style-name="P1"><text:span text:style-name="T3">DG - 280/18</text:span></text:p>
          </draw:text-box>
        </draw:frame>
        <draw:frame draw:style-name="gr2" draw:text-style-name="P2" draw:layer="layout" svg:width="0.967cm" svg:height="0.208cm" svg:x="8.932cm" svg:y="16.38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48cm" svg:y="16.39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242cm" svg:y="16.39cm">
          <draw:text-box>
            <text:p text:style-name="P1"><text:span text:style-name="T4">04 A 06/06</text:span></text:p>
          </draw:text-box>
        </draw:frame>
        <draw:frame draw:style-name="gr2" draw:text-style-name="P2" draw:layer="layout" svg:width="2.39cm" svg:height="0.213cm" svg:x="15.832cm" svg:y="16.392cm">
          <draw:text-box>
            <text:p text:style-name="P1"><text:span text:style-name="T2">PARTICIPAÇÃO EM FÓRUM</text:span></text:p>
          </draw:text-box>
        </draw:frame>
        <draw:frame draw:style-name="gr2" draw:text-style-name="P2" draw:layer="layout" svg:width="1.149cm" svg:height="0.208cm" svg:x="19.236cm" svg:y="16.39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175cm" svg:y="16.3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44cm" svg:y="16.392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25cm" svg:height="0.208cm" svg:x="23.469cm" svg:y="16.3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13cm" svg:height="0.208cm" svg:x="25.146cm" svg:y="16.387cm">
          <draw:text-box>
            <text:p text:style-name="P1"><text:span text:style-name="T3">1.628,81</text:span></text:p>
          </draw:text-box>
        </draw:frame>
        <draw:frame draw:style-name="gr2" draw:text-style-name="P2" draw:layer="layout" svg:width="0.806cm" svg:height="0.213cm" svg:x="26.238cm" svg:y="16.392cm">
          <draw:text-box>
            <text:p text:style-name="P1"><text:span text:style-name="T2">2.621,10</text:span></text:p>
          </draw:text-box>
        </draw:frame>
        <draw:frame draw:style-name="gr2" draw:text-style-name="P2" draw:layer="layout" svg:width="0.806cm" svg:height="0.213cm" svg:x="27.589cm" svg:y="16.392cm">
          <draw:text-box>
            <text:p text:style-name="P1"><text:span text:style-name="T2">4.249,91</text:span></text:p>
          </draw:text-box>
        </draw:frame>
        <draw:frame draw:style-name="gr2" draw:text-style-name="P2" draw:layer="layout" svg:width="2.771cm" svg:height="0.213cm" svg:x="1.147cm" svg:y="16.781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13cm" svg:x="4.729cm" svg:y="16.78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639cm" svg:y="16.7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208cm" svg:x="7.251cm" svg:y="16.777cm">
          <draw:text-box>
            <text:p text:style-name="P1"><text:span text:style-name="T3">DG - 282/18</text:span></text:p>
          </draw:text-box>
        </draw:frame>
        <draw:frame draw:style-name="gr2" draw:text-style-name="P2" draw:layer="layout" svg:width="0.967cm" svg:height="0.208cm" svg:x="8.932cm" svg:y="16.7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47cm" svg:y="16.779cm">
          <draw:text-box>
            <text:p text:style-name="P1"><text:span text:style-name="T4">LIMOEIRO/PE</text:span></text:p>
          </draw:text-box>
        </draw:frame>
        <draw:frame draw:style-name="gr2" draw:text-style-name="P2" draw:layer="layout" svg:width="0.425cm" svg:height="0.208cm" svg:x="13.241cm" svg:y="16.779cm">
          <draw:text-box>
            <text:p text:style-name="P1"><text:span text:style-name="T4">31/05</text:span></text:p>
          </draw:text-box>
        </draw:frame>
        <draw:frame draw:style-name="gr2" draw:text-style-name="P2" draw:layer="layout" svg:width="2.39cm" svg:height="0.213cm" svg:x="15.832cm" svg:y="16.781cm">
          <draw:text-box>
            <text:p text:style-name="P1"><text:span text:style-name="T2">TRANSPORTAR MATERIAIS</text:span></text:p>
          </draw:text-box>
        </draw:frame>
        <draw:frame draw:style-name="gr2" draw:text-style-name="P2" draw:layer="layout" svg:width="0.256cm" svg:height="0.208cm" svg:x="19.236cm" svg:y="16.779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111cm" svg:y="16.7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618cm" svg:y="16.78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469cm" svg:y="16.77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61cm" svg:height="0.208cm" svg:x="25.294cm" svg:y="16.77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32cm" svg:height="0.208cm" svg:x="26.064cm" svg:y="16.779cm">
          <draw:text-box>
            <text:p text:style-name="P1"><text:span text:style-name="T4"><text:s text:c="20"/></text:span><text:span text:style-name="T4">- <text:s text:c="2"/></text:span></text:p>
          </draw:text-box>
        </draw:frame>
        <draw:frame draw:style-name="gr2" draw:text-style-name="P2" draw:layer="layout" svg:width="0.633cm" svg:height="0.213cm" svg:x="27.766cm" svg:y="16.78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148cm" svg:height="0.208cm" svg:x="15.828cm" svg:y="17.147cm">
          <draw:text-box>
            <text:p text:style-name="P1"><text:span text:style-name="T1">Recife, 1º de junho de 2018.</text:span></text:p>
          </draw:text-box>
        </draw:frame>
        <draw:frame draw:style-name="gr2" draw:text-style-name="P2" draw:layer="layout" svg:width="0.84cm" svg:height="0.208cm" svg:x="22.381cm" svg:y="17.147cm">
          <draw:text-box>
            <text:p text:style-name="P1"><text:span text:style-name="T1">154.999,09</text:span></text:p>
          </draw:text-box>
        </draw:frame>
        <draw:frame draw:style-name="gr2" draw:text-style-name="P2" draw:layer="layout" svg:width="0.235cm" svg:height="0.208cm" svg:x="22.174cm" svg:y="17.147cm">
          <draw:text-box>
            <text:p text:style-name="P1"><text:span text:style-name="T1"><text:s text:c="5"/></text:span></text:p>
          </draw:text-box>
        </draw:frame>
        <draw:frame draw:style-name="gr2" draw:text-style-name="P2" draw:layer="layout" svg:width="0.747cm" svg:height="0.208cm" svg:x="23.766cm" svg:y="17.147cm">
          <draw:text-box>
            <text:p text:style-name="P1"><text:span text:style-name="T1">11.336,28</text:span></text:p>
          </draw:text-box>
        </draw:frame>
        <draw:frame draw:style-name="gr2" draw:text-style-name="P2" draw:layer="layout" svg:width="0.421cm" svg:height="0.208cm" svg:x="23.372cm" svg:y="17.147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84cm" svg:height="0.208cm" svg:x="24.955cm" svg:y="17.147cm">
          <draw:text-box>
            <text:p text:style-name="P1"><text:span text:style-name="T1">143.662,81</text:span></text:p>
          </draw:text-box>
        </draw:frame>
        <draw:frame draw:style-name="gr2" draw:text-style-name="P2" draw:layer="layout" svg:width="0.328cm" svg:height="0.208cm" svg:x="24.667cm" svg:y="17.147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268cm" svg:y="17.147cm">
          <draw:text-box>
            <text:p text:style-name="P1"><text:span text:style-name="T1">46.530,16</text:span></text:p>
          </draw:text-box>
        </draw:frame>
        <draw:frame draw:style-name="gr2" draw:text-style-name="P2" draw:layer="layout" svg:width="0.375cm" svg:height="0.208cm" svg:x="25.946cm" svg:y="17.147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7.529cm" svg:y="17.147cm">
          <draw:text-box>
            <text:p text:style-name="P1"><text:span text:style-name="T1">190.192,97</text:span></text:p>
          </draw:text-box>
        </draw:frame>
        <draw:frame draw:style-name="gr2" draw:text-style-name="P2" draw:layer="layout" svg:width="0.421cm" svg:height="0.208cm" svg:x="27.169cm" svg:y="17.147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1.143cm" svg:y="17.706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563cm" svg:y="17.478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17.706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17.93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17.592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17.821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17.478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17.706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17.93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17.478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17.706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17.93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17.36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17.592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17.821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18.049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334cm" svg:height="0.208cm" svg:x="1.143cm" svg:y="18.252cm">
          <draw:text-box>
            <text:p text:style-name="P1"><text:span text:style-name="T4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1.143cm" svg:y="18.472cm">
          <draw:text-box>
            <text:p text:style-name="P1"><text:span text:style-name="T4">J - JUIZ SUBSTITUTO OU DESEMBARGADOR</text:span></text:p>
          </draw:text-box>
        </draw:frame>
        <draw:frame draw:style-name="gr2" draw:text-style-name="P2" draw:layer="layout" svg:width="1.285cm" svg:height="0.208cm" svg:x="8.416cm" svg:y="18.472cm">
          <draw:text-box>
            <text:p text:style-name="P1"><text:span text:style-name="T4">M - Meias diárias</text:span></text:p>
          </draw:text-box>
        </draw:frame>
        <draw:frame draw:style-name="gr2" draw:text-style-name="P2" draw:layer="layout" svg:width="1.611cm" svg:height="0.208cm" svg:x="1.143cm" svg:y="18.693cm">
          <draw:text-box>
            <text:p text:style-name="P1"><text:span text:style-name="T4">C- COLABORADOR</text:span></text:p>
          </draw:text-box>
        </draw:frame>
        <draw:frame draw:style-name="gr2" draw:text-style-name="P2" draw:layer="layout" svg:width="2.39cm" svg:height="0.208cm" svg:x="8.416cm" svg:y="18.693cm">
          <draw:text-box>
            <text:p text:style-name="P1"><text:span text:style-name="T4">AD - Adicional de Deslocamento</text:span></text:p>
          </draw:text-box>
        </draw:frame>
        <draw:frame draw:style-name="gr2" draw:text-style-name="P2" draw:layer="layout" svg:width="2.771cm" svg:height="0.208cm" svg:x="1.143cm" svg:y="18.909cm">
          <draw:text-box>
            <text:p text:style-name="P1"><text:span text:style-name="T4">CE - COLABORADOR EVENTUAL</text:span></text:p>
          </draw:text-box>
        </draw:frame>
        <draw:frame draw:style-name="gr2" draw:text-style-name="P2" draw:layer="layout" svg:width="2.326cm" svg:height="0.208cm" svg:x="8.416cm" svg:y="18.913cm">
          <draw:text-box>
            <text:p text:style-name="P1"><text:span text:style-name="T4">25% - 25% de 01 diária integral</text:span></text:p>
          </draw:text-box>
        </draw:frame>
        <draw:frame draw:style-name="gr2" draw:text-style-name="P2" draw:layer="layout" svg:width="2.796cm" svg:height="0.208cm" svg:x="1.143cm" svg:y="19.569cm">
          <draw:text-box>
            <text:p text:style-name="P1"><text:span text:style-name="T4">DEA* - Despesa de Exercício Anterior</text:span></text:p>
          </draw:text-box>
        </draw:frame>
        <draw:frame draw:style-name="gr2" draw:text-style-name="P2" draw:layer="layout" svg:width="7.025cm" svg:height="0.208cm" svg:x="15.506cm" svg:y="18.468cm">
          <draw:text-box>
            <text:p text:style-name="P1"><text:span text:style-name="T1">No mês de maio/2018 não houve aquisições de passagens aéreas internacionais pelo TRT6.</text:span></text:p>
          </draw:text-box>
        </draw:frame>
        <draw:frame draw:style-name="gr2" draw:text-style-name="P2" draw:layer="layout" svg:width="1.733cm" svg:height="0.208cm" svg:x="19.807cm" svg:y="17.147cm">
          <draw:text-box>
            <text:p text:style-name="P1"><text:span text:style-name="T1">TOTAL - MAIO/2018</text:span></text:p>
          </draw:text-box>
        </draw:frame>
        <draw:frame draw:style-name="gr2" draw:text-style-name="P2" draw:layer="layout" svg:width="2.601cm" svg:height="0.208cm" svg:x="8.416cm" svg:y="17.698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16.786cm" svg:x="19.193cm" svg:y="0.27cm" svg:viewBox="0 0 18 16787" draw:points="0,0 0,16787 18,16787 18,0">
          <text:p/>
        </draw:polygon>
        <draw:polygon draw:style-name="gr3" draw:layer="layout" svg:width="0.017cm" svg:height="16.786cm" svg:x="22.072cm" svg:y="0.27cm" svg:viewBox="0 0 18 16787" draw:points="0,0 0,16787 18,16787 18,0">
          <text:p/>
        </draw:polygon>
        <draw:polygon draw:style-name="gr3" draw:layer="layout" svg:width="0.017cm" svg:height="16.786cm" svg:x="23.27cm" svg:y="0.27cm" svg:viewBox="0 0 18 16787" draw:points="0,0 0,16787 18,16787 18,0">
          <text:p/>
        </draw:polygon>
        <draw:polygon draw:style-name="gr3" draw:layer="layout" svg:width="0.017cm" svg:height="16.786cm" svg:x="24.565cm" svg:y="0.27cm" svg:viewBox="0 0 18 16787" draw:points="0,0 0,16787 18,16787 18,0">
          <text:p/>
        </draw:polygon>
        <draw:polygon draw:style-name="gr3" draw:layer="layout" svg:width="0.017cm" svg:height="16.786cm" svg:x="25.844cm" svg:y="0.27cm" svg:viewBox="0 0 18 16787" draw:points="0,0 0,16787 18,16787 18,0">
          <text:p/>
        </draw:polygon>
        <draw:polygon draw:style-name="gr3" draw:layer="layout" svg:width="0.017cm" svg:height="16.786cm" svg:x="27.067cm" svg:y="0.27cm" svg:viewBox="0 0 18 16787" draw:points="0,0 0,16787 18,16787 18,0">
          <text:p/>
        </draw:polygon>
        <draw:polygon draw:style-name="gr3" draw:layer="layout" svg:width="0.017cm" svg:height="16.786cm" svg:x="13.199cm" svg:y="0.27cm" svg:viewBox="0 0 18 16787" draw:points="0,0 0,16787 18,16787 18,0">
          <text:p/>
        </draw:polygon>
        <draw:polygon draw:style-name="gr3" draw:layer="layout" svg:width="0.017cm" svg:height="1.1cm" svg:x="24.565cm" svg:y="17.145cm" svg:viewBox="0 0 18 1101" draw:points="0,0 0,1101 18,1101 18,0">
          <text:p/>
        </draw:polygon>
        <draw:polygon draw:style-name="gr3" draw:layer="layout" svg:width="0.017cm" svg:height="16.886cm" svg:x="1.1cm" svg:y="0.254cm" svg:viewBox="0 0 18 16887" draw:points="0,0 0,16887 18,16887 18,0">
          <text:p/>
        </draw:polygon>
        <draw:polygon draw:style-name="gr3" draw:layer="layout" svg:width="0.017cm" svg:height="16.786cm" svg:x="4.283cm" svg:y="0.27cm" svg:viewBox="0 0 18 16787" draw:points="0,0 0,16787 18,16787 18,0">
          <text:p/>
        </draw:polygon>
        <draw:polygon draw:style-name="gr3" draw:layer="layout" svg:width="0.017cm" svg:height="16.786cm" svg:x="5.27cm" svg:y="0.27cm" svg:viewBox="0 0 18 16787" draw:points="0,0 0,16787 18,16787 18,0">
          <text:p/>
        </draw:polygon>
        <draw:polygon draw:style-name="gr3" draw:layer="layout" svg:width="0.017cm" svg:height="16.786cm" svg:x="7.065cm" svg:y="0.27cm" svg:viewBox="0 0 18 16787" draw:points="0,0 0,16787 18,16787 18,0">
          <text:p/>
        </draw:polygon>
        <draw:polygon draw:style-name="gr3" draw:layer="layout" svg:width="0.017cm" svg:height="16.786cm" svg:x="8.373cm" svg:y="0.27cm" svg:viewBox="0 0 18 16787" draw:points="0,0 0,16787 18,16787 18,0">
          <text:p/>
        </draw:polygon>
        <draw:polygon draw:style-name="gr3" draw:layer="layout" svg:width="0.017cm" svg:height="16.786cm" svg:x="10.405cm" svg:y="0.27cm" svg:viewBox="0 0 18 16787" draw:points="0,0 0,16787 18,16787 18,0">
          <text:p/>
        </draw:polygon>
        <draw:polygon draw:style-name="gr3" draw:layer="layout" svg:width="0.017cm" svg:height="0.237cm" svg:x="13.199cm" svg:y="18.448cm" svg:viewBox="0 0 18 238" draw:points="0,0 0,238 18,238 18,0">
          <text:p/>
        </draw:polygon>
        <draw:polygon draw:style-name="gr3" draw:layer="layout" svg:width="0.017cm" svg:height="16.786cm" svg:x="15.785cm" svg:y="0.27cm" svg:viewBox="0 0 18 16787" draw:points="0,0 0,16787 18,16787 18,0">
          <text:p/>
        </draw:polygon>
        <draw:polygon draw:style-name="gr3" draw:layer="layout" svg:width="0.017cm" svg:height="0.237cm" svg:x="19.193cm" svg:y="17.128cm" svg:viewBox="0 0 18 238" draw:points="0,0 0,238 18,238 18,0">
          <text:p/>
        </draw:polygon>
        <draw:polygon draw:style-name="gr3" draw:layer="layout" svg:width="0.017cm" svg:height="16.786cm" svg:x="20.861cm" svg:y="0.27cm" svg:viewBox="0 0 18 16787" draw:points="0,0 0,16787 18,16787 18,0">
          <text:p/>
        </draw:polygon>
        <draw:polygon draw:style-name="gr3" draw:layer="layout" svg:width="0.017cm" svg:height="1.1cm" svg:x="22.072cm" svg:y="17.145cm" svg:viewBox="0 0 18 1101" draw:points="0,0 0,1101 18,1101 18,0">
          <text:p/>
        </draw:polygon>
        <draw:polygon draw:style-name="gr3" draw:layer="layout" svg:width="0.017cm" svg:height="1.1cm" svg:x="23.27cm" svg:y="17.145cm" svg:viewBox="0 0 18 1101" draw:points="0,0 0,1101 18,1101 18,0">
          <text:p/>
        </draw:polygon>
        <draw:polygon draw:style-name="gr3" draw:layer="layout" svg:width="0.017cm" svg:height="0.22cm" svg:x="24.565cm" svg:y="18.465cm" svg:viewBox="0 0 18 221" draw:points="0,0 0,221 18,221 18,0">
          <text:p/>
        </draw:polygon>
        <draw:polygon draw:style-name="gr3" draw:layer="layout" svg:width="0.017cm" svg:height="1.1cm" svg:x="25.844cm" svg:y="17.145cm" svg:viewBox="0 0 18 1101" draw:points="0,0 0,1101 18,1101 18,0">
          <text:p/>
        </draw:polygon>
        <draw:polygon draw:style-name="gr3" draw:layer="layout" svg:width="0.017cm" svg:height="1.1cm" svg:x="27.067cm" svg:y="17.145cm" svg:viewBox="0 0 18 1101" draw:points="0,0 0,1101 18,1101 18,0">
          <text:p/>
        </draw:polygon>
        <draw:polygon draw:style-name="gr3" draw:layer="layout" svg:width="0.016cm" svg:height="17.975cm" svg:x="28.418cm" svg:y="0.27cm" svg:viewBox="0 0 17 17976" draw:points="0,0 0,17976 17,17976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694cm" svg:viewBox="0 0 27318 18" draw:points="0,0 0,18 27318,18 27318,0">
          <text:p/>
        </draw:polygon>
        <draw:polygon draw:style-name="gr3" draw:layer="layout" svg:width="27.317cm" svg:height="0.017cm" svg:x="1.117cm" svg:y="1.134cm" svg:viewBox="0 0 27318 18" draw:points="0,0 0,18 27318,18 27318,0">
          <text:p/>
        </draw:polygon>
        <draw:polygon draw:style-name="gr3" draw:layer="layout" svg:width="27.317cm" svg:height="0.017cm" svg:x="1.117cm" svg:y="1.477cm" svg:viewBox="0 0 27318 18" draw:points="0,0 0,18 27318,18 27318,0">
          <text:p/>
        </draw:polygon>
        <draw:polygon draw:style-name="gr3" draw:layer="layout" svg:width="27.317cm" svg:height="0.017cm" svg:x="1.117cm" svg:y="1.82cm" svg:viewBox="0 0 27318 18" draw:points="0,0 0,18 27318,18 27318,0">
          <text:p/>
        </draw:polygon>
        <draw:polygon draw:style-name="gr3" draw:layer="layout" svg:width="27.317cm" svg:height="0.017cm" svg:x="1.117cm" svg:y="2.26cm" svg:viewBox="0 0 27318 18" draw:points="0,0 0,18 27318,18 27318,0">
          <text:p/>
        </draw:polygon>
        <draw:polygon draw:style-name="gr3" draw:layer="layout" svg:width="27.317cm" svg:height="0.017cm" svg:x="1.117cm" svg:y="2.603cm" svg:viewBox="0 0 27318 18" draw:points="0,0 0,18 27318,18 27318,0">
          <text:p/>
        </draw:polygon>
        <draw:polygon draw:style-name="gr3" draw:layer="layout" svg:width="27.317cm" svg:height="0.017cm" svg:x="1.117cm" svg:y="3.043cm" svg:viewBox="0 0 27318 18" draw:points="0,0 0,18 27318,18 27318,0">
          <text:p/>
        </draw:polygon>
        <draw:polygon draw:style-name="gr3" draw:layer="layout" svg:width="27.317cm" svg:height="0.016cm" svg:x="1.117cm" svg:y="3.484cm" svg:viewBox="0 0 27318 17" draw:points="0,0 0,17 27318,17 27318,0">
          <text:p/>
        </draw:polygon>
        <draw:polygon draw:style-name="gr3" draw:layer="layout" svg:width="27.317cm" svg:height="0.017cm" svg:x="1.117cm" svg:y="3.924cm" svg:viewBox="0 0 27318 18" draw:points="0,0 0,18 27318,18 27318,0">
          <text:p/>
        </draw:polygon>
        <draw:polygon draw:style-name="gr3" draw:layer="layout" svg:width="27.317cm" svg:height="0.017cm" svg:x="1.117cm" svg:y="4.364cm" svg:viewBox="0 0 27318 18" draw:points="0,0 0,18 27318,18 27318,0">
          <text:p/>
        </draw:polygon>
        <draw:polygon draw:style-name="gr3" draw:layer="layout" svg:width="27.317cm" svg:height="0.017cm" svg:x="1.117cm" svg:y="4.804cm" svg:viewBox="0 0 27318 18" draw:points="0,0 0,18 27318,18 27318,0">
          <text:p/>
        </draw:polygon>
        <draw:polygon draw:style-name="gr3" draw:layer="layout" svg:width="27.317cm" svg:height="0.017cm" svg:x="1.117cm" svg:y="5.147cm" svg:viewBox="0 0 27318 18" draw:points="0,0 0,18 27318,18 27318,0">
          <text:p/>
        </draw:polygon>
        <draw:polygon draw:style-name="gr3" draw:layer="layout" svg:width="27.317cm" svg:height="0.016cm" svg:x="1.117cm" svg:y="5.588cm" svg:viewBox="0 0 27318 17" draw:points="0,0 0,17 27318,17 27318,0">
          <text:p/>
        </draw:polygon>
        <draw:polygon draw:style-name="gr3" draw:layer="layout" svg:width="27.317cm" svg:height="0.017cm" svg:x="1.117cm" svg:y="6.028cm" svg:viewBox="0 0 27318 18" draw:points="0,0 0,18 27318,18 27318,0">
          <text:p/>
        </draw:polygon>
        <draw:polygon draw:style-name="gr3" draw:layer="layout" svg:width="27.317cm" svg:height="0.017cm" svg:x="1.117cm" svg:y="6.468cm" svg:viewBox="0 0 27318 18" draw:points="0,0 0,18 27318,18 27318,0">
          <text:p/>
        </draw:polygon>
        <draw:polygon draw:style-name="gr3" draw:layer="layout" svg:width="27.317cm" svg:height="0.017cm" svg:x="1.117cm" svg:y="6.908cm" svg:viewBox="0 0 27318 18" draw:points="0,0 0,18 27318,18 27318,0">
          <text:p/>
        </draw:polygon>
        <draw:polygon draw:style-name="gr3" draw:layer="layout" svg:width="27.317cm" svg:height="0.017cm" svg:x="1.117cm" svg:y="7.349cm" svg:viewBox="0 0 27318 18" draw:points="0,0 0,18 27318,18 27318,0">
          <text:p/>
        </draw:polygon>
        <draw:polygon draw:style-name="gr3" draw:layer="layout" svg:width="27.317cm" svg:height="0.017cm" svg:x="1.117cm" svg:y="7.789cm" svg:viewBox="0 0 27318 18" draw:points="0,0 0,18 27318,18 27318,0">
          <text:p/>
        </draw:polygon>
        <draw:polygon draw:style-name="gr3" draw:layer="layout" svg:width="27.317cm" svg:height="0.017cm" svg:x="1.117cm" svg:y="8.229cm" svg:viewBox="0 0 27318 18" draw:points="0,0 0,18 27318,18 27318,0">
          <text:p/>
        </draw:polygon>
        <draw:polygon draw:style-name="gr3" draw:layer="layout" svg:width="27.317cm" svg:height="0.017cm" svg:x="1.117cm" svg:y="8.669cm" svg:viewBox="0 0 27318 18" draw:points="0,0 0,18 27318,18 27318,0">
          <text:p/>
        </draw:polygon>
        <draw:polygon draw:style-name="gr3" draw:layer="layout" svg:width="27.317cm" svg:height="0.017cm" svg:x="1.117cm" svg:y="9.012cm" svg:viewBox="0 0 27318 18" draw:points="0,0 0,18 27318,18 27318,0">
          <text:p/>
        </draw:polygon>
        <draw:polygon draw:style-name="gr3" draw:layer="layout" svg:width="27.317cm" svg:height="0.017cm" svg:x="1.117cm" svg:y="9.355cm" svg:viewBox="0 0 27318 18" draw:points="0,0 0,18 27318,18 27318,0">
          <text:p/>
        </draw:polygon>
        <draw:polygon draw:style-name="gr3" draw:layer="layout" svg:width="27.317cm" svg:height="0.017cm" svg:x="1.117cm" svg:y="9.795cm" svg:viewBox="0 0 27318 18" draw:points="0,0 0,18 27318,18 27318,0">
          <text:p/>
        </draw:polygon>
        <draw:polygon draw:style-name="gr3" draw:layer="layout" svg:width="27.317cm" svg:height="0.017cm" svg:x="1.117cm" svg:y="10.138cm" svg:viewBox="0 0 27318 18" draw:points="0,0 0,18 27318,18 27318,0">
          <text:p/>
        </draw:polygon>
        <draw:polygon draw:style-name="gr3" draw:layer="layout" svg:width="27.317cm" svg:height="0.017cm" svg:x="1.117cm" svg:y="10.579cm" svg:viewBox="0 0 27318 18" draw:points="0,0 0,18 27318,18 27318,0">
          <text:p/>
        </draw:polygon>
        <draw:polygon draw:style-name="gr3" draw:layer="layout" svg:width="27.317cm" svg:height="0.017cm" svg:x="1.117cm" svg:y="11.019cm" svg:viewBox="0 0 27318 18" draw:points="0,0 0,18 27318,18 27318,0">
          <text:p/>
        </draw:polygon>
        <draw:polygon draw:style-name="gr3" draw:layer="layout" svg:width="27.317cm" svg:height="0.017cm" svg:x="1.117cm" svg:y="11.362cm" svg:viewBox="0 0 27318 18" draw:points="0,0 0,18 27318,18 27318,0">
          <text:p/>
        </draw:polygon>
        <draw:polygon draw:style-name="gr3" draw:layer="layout" svg:width="27.317cm" svg:height="0.017cm" svg:x="1.117cm" svg:y="11.705cm" svg:viewBox="0 0 27318 18" draw:points="0,0 0,18 27318,18 27318,0">
          <text:p/>
        </draw:polygon>
        <draw:polygon draw:style-name="gr3" draw:layer="layout" svg:width="27.317cm" svg:height="0.017cm" svg:x="1.117cm" svg:y="12.048cm" svg:viewBox="0 0 27318 18" draw:points="0,0 0,18 27318,18 27318,0">
          <text:p/>
        </draw:polygon>
        <draw:polygon draw:style-name="gr3" draw:layer="layout" svg:width="27.317cm" svg:height="0.017cm" svg:x="1.117cm" svg:y="12.488cm" svg:viewBox="0 0 27318 18" draw:points="0,0 0,18 27318,18 27318,0">
          <text:p/>
        </draw:polygon>
        <draw:polygon draw:style-name="gr3" draw:layer="layout" svg:width="27.317cm" svg:height="0.017cm" svg:x="1.117cm" svg:y="12.831cm" svg:viewBox="0 0 27318 18" draw:points="0,0 0,18 27318,18 27318,0">
          <text:p/>
        </draw:polygon>
        <draw:polygon draw:style-name="gr3" draw:layer="layout" svg:width="27.317cm" svg:height="0.018cm" svg:x="1.117cm" svg:y="13.271cm" svg:viewBox="0 0 27318 19" draw:points="0,0 0,19 27318,19 27318,0">
          <text:p/>
        </draw:polygon>
        <draw:polygon draw:style-name="gr3" draw:layer="layout" svg:width="27.317cm" svg:height="0.017cm" svg:x="1.117cm" svg:y="13.711cm" svg:viewBox="0 0 27318 18" draw:points="0,0 0,18 27318,18 27318,0">
          <text:p/>
        </draw:polygon>
        <draw:polygon draw:style-name="gr3" draw:layer="layout" svg:width="27.317cm" svg:height="0.017cm" svg:x="1.117cm" svg:y="14.054cm" svg:viewBox="0 0 27318 18" draw:points="0,0 0,18 27318,18 27318,0">
          <text:p/>
        </draw:polygon>
        <draw:polygon draw:style-name="gr3" draw:layer="layout" svg:width="27.317cm" svg:height="0.017cm" svg:x="1.117cm" svg:y="14.494cm" svg:viewBox="0 0 27318 18" draw:points="0,0 0,18 27318,18 27318,0">
          <text:p/>
        </draw:polygon>
        <draw:polygon draw:style-name="gr3" draw:layer="layout" svg:width="27.317cm" svg:height="0.018cm" svg:x="1.117cm" svg:y="14.935cm" svg:viewBox="0 0 27318 19" draw:points="0,0 0,19 27318,19 27318,0">
          <text:p/>
        </draw:polygon>
        <draw:polygon draw:style-name="gr3" draw:layer="layout" svg:width="27.317cm" svg:height="0.017cm" svg:x="1.117cm" svg:y="15.375cm" svg:viewBox="0 0 27318 18" draw:points="0,0 0,18 27318,18 27318,0">
          <text:p/>
        </draw:polygon>
        <draw:polygon draw:style-name="gr3" draw:layer="layout" svg:width="27.317cm" svg:height="0.018cm" svg:x="1.117cm" svg:y="15.815cm" svg:viewBox="0 0 27318 19" draw:points="0,0 0,19 27318,19 27318,0">
          <text:p/>
        </draw:polygon>
        <draw:polygon draw:style-name="gr3" draw:layer="layout" svg:width="27.317cm" svg:height="0.016cm" svg:x="1.117cm" svg:y="16.256cm" svg:viewBox="0 0 27318 17" draw:points="0,0 0,17 27318,17 27318,0">
          <text:p/>
        </draw:polygon>
        <draw:polygon draw:style-name="gr3" draw:layer="layout" svg:width="27.317cm" svg:height="0.017cm" svg:x="1.117cm" svg:y="16.696cm" svg:viewBox="0 0 27318 18" draw:points="0,0 0,18 27318,18 27318,0">
          <text:p/>
        </draw:polygon>
        <draw:polygon draw:style-name="gr3" draw:layer="layout" svg:width="27.317cm" svg:height="0.017cm" svg:x="1.117cm" svg:y="17.039cm" svg:viewBox="0 0 27318 18" draw:points="0,0 0,18 27318,18 27318,0">
          <text:p/>
        </draw:polygon>
        <draw:polygon draw:style-name="gr3" draw:layer="layout" svg:width="9.224cm" svg:height="0.017cm" svg:x="19.21cm" svg:y="17.128cm" svg:viewBox="0 0 9225 18" draw:points="0,0 0,18 9225,18 9225,0">
          <text:p/>
        </draw:polygon>
        <draw:polygon draw:style-name="gr3" draw:layer="layout" svg:width="9.224cm" svg:height="0.017cm" svg:x="19.21cm" svg:y="17.348cm" svg:viewBox="0 0 9225 18" draw:points="0,0 0,18 9225,18 9225,0">
          <text:p/>
        </draw:polygon>
        <draw:polygon draw:style-name="gr3" draw:layer="layout" svg:width="6.345cm" svg:height="0.017cm" svg:x="22.089cm" svg:y="18.228cm" svg:viewBox="0 0 6346 18" draw:points="0,0 0,18 6346,18 6346,0">
          <text:p/>
        </draw:polygon>
        <draw:polygon draw:style-name="gr3" draw:layer="layout" svg:width="11.366cm" svg:height="0.017cm" svg:x="13.216cm" svg:y="18.448cm" svg:viewBox="0 0 11367 18" draw:points="0,0 0,18 11367,18 11367,0">
          <text:p/>
        </draw:polygon>
        <draw:polygon draw:style-name="gr3" draw:layer="layout" svg:width="11.366cm" svg:height="0.016cm" svg:x="13.216cm" svg:y="18.669cm" svg:viewBox="0 0 11367 17" draw:points="0,0 0,17 11367,17 11367,0">
          <text:p/>
        </draw:polygon>
        <draw:frame draw:style-name="gr2" draw:text-style-name="P2" draw:layer="layout" svg:width="0.768cm" svg:height="0.208cm" svg:x="8.416cm" svg:y="18.244cm">
          <draw:text-box>
            <text:p text:style-name="P1"><text:span text:style-name="T4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311"/>
  </office:meta>
</office:document-meta>
</file>