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Unknown" fo:font-size="5.5pt" style:font-size-asian="5.5pt" style:font-family-complex="Unknown" style:font-size-complex="5.5pt"/>
    </style:style>
    <style:style style:name="T4" style:family="text">
      <style:text-properties fo:color="#000000" fo:font-family="Helvetica" fo:font-size="5.5pt" style:font-size-asian="5.5pt" style:font-family-complex="Helvetica" style:font-size-complex="5.5pt"/>
    </style:style>
    <style:style style:name="T5" style:family="text">
      <style:text-properties fo:color="#000000" fo:font-family="Times" fo:font-size="5.5pt" style:font-size-asian="5.5pt" style:font-family-complex="Times" style:font-size-complex="5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61cm" svg:height="0.496cm" svg:x="0.516cm" svg:y="2.556cm" svg:viewBox="0 0 28762 497" draw:points="0,0 0,497 28762,497 28762,0">
          <text:p/>
        </draw:polygon>
        <draw:polygon draw:style-name="gr1" draw:layer="layout" svg:width="28.761cm" svg:height="0.106cm" svg:x="0.516cm" svg:y="4.055cm" svg:viewBox="0 0 28762 107" draw:points="0,0 0,107 28762,107 28762,0">
          <text:p/>
        </draw:polygon>
        <draw:polygon draw:style-name="gr1" draw:layer="layout" svg:width="10.063cm" svg:height="0.262cm" svg:x="19.214cm" svg:y="4.157cm" svg:viewBox="0 0 10064 263" draw:points="0,0 0,263 10064,263 10064,0">
          <text:p/>
        </draw:polygon>
        <draw:polygon draw:style-name="gr1" draw:layer="layout" svg:width="6.862cm" svg:height="0.444cm" svg:x="22.415cm" svg:y="4.415cm" svg:viewBox="0 0 6863 445" draw:points="0,0 0,445 6863,445 6863,0">
          <text:p/>
        </draw:polygon>
        <draw:frame draw:style-name="gr2" draw:text-style-name="P2" draw:layer="layout" svg:width="1.45cm" svg:height="0.225cm" svg:x="1.486cm" svg:y="2.701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4.051cm" svg:y="2.701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5.702cm" svg:y="2.701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8.792cm" svg:y="2.701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1.125cm" svg:y="2.701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4.389cm" svg:y="2.701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7.407cm" svg:y="2.701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543cm" svg:height="0.225cm" svg:x="19.346cm" svg:y="2.701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828cm" svg:height="0.225cm" svg:x="21.306cm" svg:y="2.701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0.476cm" svg:height="0.208cm" svg:x="22.741cm" svg:y="2.597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597cm" svg:y="2.826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672cm" svg:y="2.712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281cm" svg:y="2.59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29cm" svg:y="2.826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65cm" svg:y="2.59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65cm" svg:y="2.826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1.391cm" svg:height="0.208cm" svg:x="27.923cm" svg:y="2.597cm">
          <draw:text-box>
            <text:p text:style-name="P1"><text:span text:style-name="T2">VALOR TOTAL </text:span></text:p>
          </draw:text-box>
        </draw:frame>
        <draw:frame draw:style-name="gr3" draw:text-style-name="P3" draw:layer="layout" svg:width="1.082cm" svg:height="0.208cm" svg:x="28.054cm" svg:y="2.826cm">
          <draw:text-box>
            <text:p text:style-name="P1"><text:span text:style-name="T2">DA VIAGEM</text:span></text:p>
          </draw:text-box>
        </draw:frame>
        <draw:frame draw:style-name="gr2" draw:text-style-name="P2" draw:layer="layout" svg:width="2.754cm" svg:height="0.23cm" svg:x="0.558cm" svg:y="3.189cm">
          <draw:text-box>
            <text:p text:style-name="P1"><text:span text:style-name="T3">ALEXANDRE FRANCO VIEIRA</text:span></text:p>
          </draw:text-box>
        </draw:frame>
        <draw:frame draw:style-name="gr2" draw:text-style-name="P2" draw:layer="layout" svg:width="0.194cm" svg:height="0.23cm" svg:x="4.517cm" svg:y="3.189cm">
          <draw:text-box>
            <text:p text:style-name="P1"><text:span text:style-name="T3">J</text:span></text:p>
          </draw:text-box>
        </draw:frame>
        <draw:frame draw:style-name="gr2" draw:text-style-name="P2" draw:layer="layout" svg:width="0.463cm" svg:height="0.23cm" svg:x="5.842cm" svg:y="3.066cm">
          <draw:text-box>
            <text:p text:style-name="P1"><text:span text:style-name="T3">JUIZ </text:span></text:p>
          </draw:text-box>
        </draw:frame>
        <draw:frame draw:style-name="gr2" draw:text-style-name="P2" draw:layer="layout" svg:width="1.238cm" svg:height="0.23cm" svg:x="5.427cm" svg:y="3.316cm">
          <draw:text-box>
            <text:p text:style-name="P1"><text:span text:style-name="T3">SUBSTITUTO</text:span></text:p>
          </draw:text-box>
        </draw:frame>
        <draw:frame draw:style-name="gr2" draw:text-style-name="P2" draw:layer="layout" svg:width="0.434cm" svg:height="0.221cm" svg:x="6.968cm" svg:y="3.189cm">
          <draw:text-box>
            <text:p text:style-name="P1"><text:span text:style-name="T4">GCR</text:span></text:p>
          </draw:text-box>
        </draw:frame>
        <draw:frame draw:style-name="gr2" draw:text-style-name="P2" draw:layer="layout" svg:width="0.828cm" svg:height="0.221cm" svg:x="7.59cm" svg:y="3.189cm">
          <draw:text-box>
            <text:p text:style-name="P1"><text:span text:style-name="T4">052/2020</text:span></text:p>
          </draw:text-box>
        </draw:frame>
        <draw:frame draw:style-name="gr2" draw:text-style-name="P2" draw:layer="layout" svg:width="1.031cm" svg:height="0.221cm" svg:x="8.695cm" svg:y="3.189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67cm" svg:height="0.221cm" svg:x="9.91cm" svg:y="3.189cm">
          <draw:text-box>
            <text:p text:style-name="P1"><text:span text:style-name="T4">BELO JARDIM/PE </text:span></text:p>
          </draw:text-box>
        </draw:frame>
        <draw:frame draw:style-name="gr2" draw:text-style-name="P2" draw:layer="layout" svg:width="1.454cm" svg:height="0.221cm" svg:x="13.288cm" svg:y="3.189cm">
          <draw:text-box>
            <text:p text:style-name="P1"><text:span text:style-name="T4">26 A 27/11/2019</text:span></text:p>
          </draw:text-box>
        </draw:frame>
        <draw:frame draw:style-name="gr2" draw:text-style-name="P2" draw:layer="layout" svg:width="2.661cm" svg:height="0.221cm" svg:x="16.459cm" svg:y="3.066cm">
          <draw:text-box>
            <text:p text:style-name="P1"><text:span text:style-name="T4">DEA* - EXERCER FUNÇOES </text:span></text:p>
          </draw:text-box>
        </draw:frame>
        <draw:frame draw:style-name="gr2" draw:text-style-name="P2" draw:layer="layout" svg:width="1.547cm" svg:height="0.221cm" svg:x="16.459cm" svg:y="3.312cm">
          <draw:text-box>
            <text:p text:style-name="P1"><text:span text:style-name="T4">JURISDICIONAIS</text:span></text:p>
          </draw:text-box>
        </draw:frame>
        <draw:frame draw:style-name="gr2" draw:text-style-name="P2" draw:layer="layout" svg:width="1.128cm" svg:height="0.221cm" svg:x="19.253cm" svg:y="3.189cm">
          <draw:text-box>
            <text:p text:style-name="P1"><text:span text:style-name="T4">1M + 1X25%</text:span></text:p>
          </draw:text-box>
        </draw:frame>
        <draw:frame draw:style-name="gr2" draw:text-style-name="P2" draw:layer="layout" svg:width="2.28cm" svg:height="0.221cm" svg:x="21.103cm" svg:y="3.189cm">
          <draw:text-box>
            <text:p text:style-name="P1"><text:span text:style-name="T4">PARTICULAR <text:s text:c="6"/>411,03 </text:span></text:p>
          </draw:text-box>
        </draw:frame>
        <draw:frame draw:style-name="gr2" draw:text-style-name="P2" draw:layer="layout" svg:width="2.872cm" svg:height="0.221cm" svg:x="23.689cm" svg:y="3.189cm">
          <draw:text-box>
            <text:p text:style-name="P1"><text:span text:style-name="T4"><text:s text:c="24"/></text:span><text:span text:style-name="T4">- <text:s text:c="14"/>411,03 </text:span></text:p>
          </draw:text-box>
        </draw:frame>
        <draw:frame draw:style-name="gr2" draw:text-style-name="P2" draw:layer="layout" svg:width="1.277cm" svg:height="0.221cm" svg:x="26.733cm" svg:y="3.189cm">
          <draw:text-box>
            <text:p text:style-name="P1"><text:span text:style-name="T4"><text:s text:c="19"/></text:span><text:span text:style-name="T4">- <text:s text:c="2"/></text:span></text:p>
          </draw:text-box>
        </draw:frame>
        <draw:frame draw:style-name="gr2" draw:text-style-name="P2" draw:layer="layout" svg:width="0.662cm" svg:height="0.221cm" svg:x="28.642cm" svg:y="3.189cm">
          <draw:text-box>
            <text:p text:style-name="P1"><text:span text:style-name="T4">411,03 </text:span></text:p>
          </draw:text-box>
        </draw:frame>
        <draw:frame draw:style-name="gr2" draw:text-style-name="P2" draw:layer="layout" svg:width="2.39cm" svg:height="0.23cm" svg:x="0.558cm" svg:y="3.566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4.496cm" svg:y="3.566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5.368cm" svg:y="3.566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7.035cm" svg:y="3.562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7.59cm" svg:y="3.562cm">
          <draw:text-box>
            <text:p text:style-name="P1"><text:span text:style-name="T4">090/2020</text:span></text:p>
          </draw:text-box>
        </draw:frame>
        <draw:frame draw:style-name="gr2" draw:text-style-name="P2" draw:layer="layout" svg:width="1.031cm" svg:height="0.221cm" svg:x="8.695cm" svg:y="3.56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82cm" svg:height="0.221cm" svg:x="9.91cm" svg:y="3.562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497cm" svg:height="0.221cm" svg:x="13.288cm" svg:y="3.562cm">
          <draw:text-box>
            <text:p text:style-name="P1"><text:span text:style-name="T4">27/05</text:span></text:p>
          </draw:text-box>
        </draw:frame>
        <draw:frame draw:style-name="gr2" draw:text-style-name="P2" draw:layer="layout" svg:width="2.127cm" svg:height="0.221cm" svg:x="16.459cm" svg:y="3.562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69cm" svg:height="0.221cm" svg:x="19.253cm" svg:y="3.562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34cm" svg:y="3.562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992cm" svg:height="0.221cm" svg:x="22.513cm" svg:y="3.562cm">
          <draw:text-box>
            <text:p text:style-name="P1"><text:span text:style-name="T4"><text:s text:c="6"/></text:span><text:span text:style-name="T4">142,00 </text:span></text:p>
          </draw:text-box>
        </draw:frame>
        <draw:frame draw:style-name="gr2" draw:text-style-name="P2" draw:layer="layout" svg:width="2.872cm" svg:height="0.221cm" svg:x="23.689cm" svg:y="3.562cm">
          <draw:text-box>
            <text:p text:style-name="P1"><text:span text:style-name="T4"><text:s text:c="24"/></text:span><text:span text:style-name="T4">- <text:s text:c="14"/>142,00 </text:span></text:p>
          </draw:text-box>
        </draw:frame>
        <draw:frame draw:style-name="gr2" draw:text-style-name="P2" draw:layer="layout" svg:width="1.277cm" svg:height="0.221cm" svg:x="26.733cm" svg:y="3.562cm">
          <draw:text-box>
            <text:p text:style-name="P1"><text:span text:style-name="T4"><text:s text:c="19"/></text:span><text:span text:style-name="T4">- <text:s text:c="2"/></text:span></text:p>
          </draw:text-box>
        </draw:frame>
        <draw:frame draw:style-name="gr2" draw:text-style-name="P2" draw:layer="layout" svg:width="0.662cm" svg:height="0.221cm" svg:x="28.642cm" svg:y="3.562cm">
          <draw:text-box>
            <text:p text:style-name="P1"><text:span text:style-name="T4">142,00 </text:span></text:p>
          </draw:text-box>
        </draw:frame>
        <draw:frame draw:style-name="gr2" draw:text-style-name="P2" draw:layer="layout" svg:width="2.39cm" svg:height="0.23cm" svg:x="0.558cm" svg:y="3.824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4.496cm" svg:y="3.824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5.368cm" svg:y="3.824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7.035cm" svg:y="3.82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7.59cm" svg:y="3.82cm">
          <draw:text-box>
            <text:p text:style-name="P1"><text:span text:style-name="T4">091/2020</text:span></text:p>
          </draw:text-box>
        </draw:frame>
        <draw:frame draw:style-name="gr2" draw:text-style-name="P2" draw:layer="layout" svg:width="1.031cm" svg:height="0.221cm" svg:x="8.695cm" svg:y="3.8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382cm" svg:height="0.221cm" svg:x="9.91cm" svg:y="3.82cm">
          <draw:text-box>
            <text:p text:style-name="P1"><text:span text:style-name="T4">PALMARES/PE</text:span></text:p>
          </draw:text-box>
        </draw:frame>
        <draw:frame draw:style-name="gr2" draw:text-style-name="P2" draw:layer="layout" svg:width="0.497cm" svg:height="0.221cm" svg:x="13.288cm" svg:y="3.82cm">
          <draw:text-box>
            <text:p text:style-name="P1"><text:span text:style-name="T4">29/05</text:span></text:p>
          </draw:text-box>
        </draw:frame>
        <draw:frame draw:style-name="gr2" draw:text-style-name="P2" draw:layer="layout" svg:width="2.127cm" svg:height="0.221cm" svg:x="16.459cm" svg:y="3.82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69cm" svg:height="0.221cm" svg:x="19.253cm" svg:y="3.82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1.34cm" svg:y="3.82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992cm" svg:height="0.221cm" svg:x="22.513cm" svg:y="3.82cm">
          <draw:text-box>
            <text:p text:style-name="P1"><text:span text:style-name="T4"><text:s text:c="6"/></text:span><text:span text:style-name="T4">142,00 </text:span></text:p>
          </draw:text-box>
        </draw:frame>
        <draw:frame draw:style-name="gr2" draw:text-style-name="P2" draw:layer="layout" svg:width="2.872cm" svg:height="0.221cm" svg:x="23.689cm" svg:y="3.82cm">
          <draw:text-box>
            <text:p text:style-name="P1"><text:span text:style-name="T4"><text:s text:c="24"/></text:span><text:span text:style-name="T4">- <text:s text:c="14"/>142,00 </text:span></text:p>
          </draw:text-box>
        </draw:frame>
        <draw:frame draw:style-name="gr2" draw:text-style-name="P2" draw:layer="layout" svg:width="1.277cm" svg:height="0.221cm" svg:x="26.733cm" svg:y="3.82cm">
          <draw:text-box>
            <text:p text:style-name="P1"><text:span text:style-name="T4"><text:s text:c="19"/></text:span><text:span text:style-name="T4">- <text:s text:c="2"/></text:span></text:p>
          </draw:text-box>
        </draw:frame>
        <draw:frame draw:style-name="gr2" draw:text-style-name="P2" draw:layer="layout" svg:width="0.662cm" svg:height="0.221cm" svg:x="28.642cm" svg:y="3.82cm">
          <draw:text-box>
            <text:p text:style-name="P1"><text:span text:style-name="T4">142,00 </text:span></text:p>
          </draw:text-box>
        </draw:frame>
        <draw:frame draw:style-name="gr2" draw:text-style-name="P2" draw:layer="layout" svg:width="2.258cm" svg:height="0.225cm" svg:x="16.696cm" svg:y="4.187cm">
          <draw:text-box>
            <text:p text:style-name="P1"><text:span text:style-name="T1">Recife, 1º de junho de 2020.</text:span></text:p>
          </draw:text-box>
        </draw:frame>
        <draw:frame draw:style-name="gr2" draw:text-style-name="P2" draw:layer="layout" svg:width="0.996cm" svg:height="0.225cm" svg:x="22.479cm" svg:y="4.187cm">
          <draw:text-box>
            <text:p text:style-name="P1"><text:span text:style-name="T1"><text:s text:c="8"/></text:span><text:span text:style-name="T1">695,03 </text:span></text:p>
          </draw:text-box>
        </draw:frame>
        <draw:frame draw:style-name="gr2" draw:text-style-name="P2" draw:layer="layout" svg:width="2.889cm" svg:height="0.225cm" svg:x="23.6cm" svg:y="4.187cm">
          <draw:text-box>
            <text:p text:style-name="P1"><text:span text:style-name="T1"><text:s text:c="26"/></text:span><text:span text:style-name="T1">- <text:s text:c="17"/>695,03 </text:span></text:p>
          </draw:text-box>
        </draw:frame>
        <draw:frame draw:style-name="gr2" draw:text-style-name="P2" draw:layer="layout" svg:width="2.686cm" svg:height="0.225cm" svg:x="26.619cm" svg:y="4.187cm">
          <draw:text-box>
            <text:p text:style-name="P1"><text:span text:style-name="T1"><text:s text:c="21"/></text:span><text:span text:style-name="T1">- <text:s text:c="18"/>695,03 </text:span></text:p>
          </draw:text-box>
        </draw:frame>
        <draw:frame draw:style-name="gr3" draw:text-style-name="P3" draw:layer="layout" svg:width="0.476cm" svg:height="0.208cm" svg:x="22.741cm" svg:y="4.431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597cm" svg:y="4.659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3.672cm" svg:y="4.545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281cm" svg:y="4.431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29cm" svg:y="4.659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65cm" svg:y="4.431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65cm" svg:y="4.659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1.391cm" svg:height="0.208cm" svg:x="27.923cm" svg:y="4.431cm">
          <draw:text-box>
            <text:p text:style-name="P1"><text:span text:style-name="T2">VALOR TOTAL </text:span></text:p>
          </draw:text-box>
        </draw:frame>
        <draw:frame draw:style-name="gr3" draw:text-style-name="P3" draw:layer="layout" svg:width="1.082cm" svg:height="0.208cm" svg:x="28.054cm" svg:y="4.659cm">
          <draw:text-box>
            <text:p text:style-name="P1"><text:span text:style-name="T2">DA VIAGEM</text:span></text:p>
          </draw:text-box>
        </draw:frame>
        <draw:frame draw:style-name="gr2" draw:text-style-name="P2" draw:layer="layout" svg:width="1.069cm" svg:height="0.225cm" svg:x="0.55cm" svg:y="4.885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8.572cm" svg:y="4.885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2.775cm" svg:height="0.226cm" svg:x="0.55cm" svg:y="5.139cm">
          <draw:text-box>
            <text:p text:style-name="P1"><text:span text:style-name="T5">S - SERVIDOR ( REQUISITADO)</text:span></text:p>
          </draw:text-box>
        </draw:frame>
        <draw:frame draw:style-name="gr2" draw:text-style-name="P2" draw:layer="layout" svg:width="1.378cm" svg:height="0.226cm" svg:x="8.572cm" svg:y="5.139cm">
          <draw:text-box>
            <text:p text:style-name="P1"><text:span text:style-name="T5">M - Meias diárias</text:span></text:p>
          </draw:text-box>
        </draw:frame>
        <draw:frame draw:style-name="gr2" draw:text-style-name="P2" draw:layer="layout" svg:width="8.257cm" svg:height="0.225cm" svg:x="13.284cm" svg:y="5.135cm">
          <draw:text-box>
            <text:p text:style-name="P1"><text:span text:style-name="T1">No mês de maio/2020 não houve aquisições de passagens aéreas nacionais e internacionais pelo TRT6.</text:span></text:p>
          </draw:text-box>
        </draw:frame>
        <draw:frame draw:style-name="gr2" draw:text-style-name="P2" draw:layer="layout" svg:width="1.928cm" svg:height="0.226cm" svg:x="0.55cm" svg:y="5.398cm">
          <draw:text-box>
            <text:p text:style-name="P1"><text:span text:style-name="T5">J - JUIZ SUBSTITUTO </text:span></text:p>
          </draw:text-box>
        </draw:frame>
        <draw:frame draw:style-name="gr2" draw:text-style-name="P2" draw:layer="layout" svg:width="2.47cm" svg:height="0.226cm" svg:x="8.572cm" svg:y="5.398cm">
          <draw:text-box>
            <text:p text:style-name="P1"><text:span text:style-name="T5">25% - 25% de 01 diária integral</text:span></text:p>
          </draw:text-box>
        </draw:frame>
        <draw:frame draw:style-name="gr2" draw:text-style-name="P2" draw:layer="layout" svg:width="3.012cm" svg:height="0.23cm" svg:x="0.55cm" svg:y="5.914cm">
          <draw:text-box>
            <text:p text:style-name="P1"><text:span text:style-name="T1">DEA* -</text:span><text:span text:style-name="T5"> Despesa de Exercício Anterior</text:span></text:p>
          </draw:text-box>
        </draw:frame>
        <draw:frame draw:style-name="gr2" draw:text-style-name="P2" draw:layer="layout" svg:width="1.12cm" svg:height="0.225cm" svg:x="7.192cm" svg:y="2.57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7.281cm" svg:y="2.819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695cm" svg:height="0.225cm" svg:x="19.973cm" svg:y="4.178cm">
          <draw:text-box>
            <text:p text:style-name="P1"><text:span text:style-name="T1">TOTAL - MAI/2020</text:span></text:p>
          </draw:text-box>
        </draw:frame>
        <draw:frame draw:style-name="gr2" draw:text-style-name="P2" draw:layer="layout" svg:width="1.907cm" svg:height="0.225cm" svg:x="13.948cm" svg:y="1.08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33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6cm" svg:y="1.596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64cm" svg:y="1.854cm">
          <draw:text-box>
            <text:p text:style-name="P1"><text:span text:style-name="T1">SEÇÃO DE DIÁRIAS E PASSAGENS/SOF</text:span></text:p>
          </draw:text-box>
        </draw:frame>
        <draw:polygon draw:style-name="gr4" draw:layer="layout" svg:width="0.017cm" svg:height="1.499cm" svg:x="19.206cm" svg:y="2.565cm" svg:viewBox="0 0 18 1500" draw:points="0,0 0,1500 18,1500 18,0">
          <text:p/>
        </draw:polygon>
        <draw:polygon draw:style-name="gr4" draw:layer="layout" svg:width="0.017cm" svg:height="1.499cm" svg:x="22.406cm" svg:y="2.565cm" svg:viewBox="0 0 18 1500" draw:points="0,0 0,1500 18,1500 18,0">
          <text:p/>
        </draw:polygon>
        <draw:polygon draw:style-name="gr4" draw:layer="layout" svg:width="0.016cm" svg:height="1.499cm" svg:x="23.465cm" svg:y="2.565cm" svg:viewBox="0 0 17 1500" draw:points="0,0 0,1500 17,1500 17,0">
          <text:p/>
        </draw:polygon>
        <draw:polygon draw:style-name="gr4" draw:layer="layout" svg:width="0.017cm" svg:height="1.499cm" svg:x="25.09cm" svg:y="2.565cm" svg:viewBox="0 0 18 1500" draw:points="0,0 0,1500 18,1500 18,0">
          <text:p/>
        </draw:polygon>
        <draw:polygon draw:style-name="gr4" draw:layer="layout" svg:width="0.017cm" svg:height="1.499cm" svg:x="26.483cm" svg:y="2.565cm" svg:viewBox="0 0 18 1500" draw:points="0,0 0,1500 18,1500 18,0">
          <text:p/>
        </draw:polygon>
        <draw:polygon draw:style-name="gr4" draw:layer="layout" svg:width="0.017cm" svg:height="1.499cm" svg:x="27.859cm" svg:y="2.565cm" svg:viewBox="0 0 18 1500" draw:points="0,0 0,1500 18,1500 18,0">
          <text:p/>
        </draw:polygon>
        <draw:polygon draw:style-name="gr4" draw:layer="layout" svg:width="0.017cm" svg:height="1.499cm" svg:x="13.241cm" svg:y="2.565cm" svg:viewBox="0 0 18 1500" draw:points="0,0 0,1500 18,1500 18,0">
          <text:p/>
        </draw:polygon>
        <draw:polygon draw:style-name="gr4" draw:layer="layout" svg:width="0.017cm" svg:height="0.699cm" svg:x="22.406cm" svg:y="4.165cm" svg:viewBox="0 0 18 700" draw:points="0,0 0,700 18,700 18,0">
          <text:p/>
        </draw:polygon>
        <draw:polygon draw:style-name="gr4" draw:layer="layout" svg:width="0.016cm" svg:height="0.699cm" svg:x="23.465cm" svg:y="4.165cm" svg:viewBox="0 0 17 700" draw:points="0,0 0,700 17,700 17,0">
          <text:p/>
        </draw:polygon>
        <draw:polygon draw:style-name="gr4" draw:layer="layout" svg:width="0.017cm" svg:height="1.617cm" svg:x="0.507cm" svg:y="2.548cm" svg:viewBox="0 0 18 1618" draw:points="0,0 0,1618 18,1618 18,0">
          <text:p/>
        </draw:polygon>
        <draw:polygon draw:style-name="gr4" draw:layer="layout" svg:width="0.017cm" svg:height="1.499cm" svg:x="3.885cm" svg:y="2.565cm" svg:viewBox="0 0 18 1500" draw:points="0,0 0,1500 18,1500 18,0">
          <text:p/>
        </draw:polygon>
        <draw:polygon draw:style-name="gr4" draw:layer="layout" svg:width="0.017cm" svg:height="1.499cm" svg:x="5.206cm" svg:y="2.565cm" svg:viewBox="0 0 18 1500" draw:points="0,0 0,1500 18,1500 18,0">
          <text:p/>
        </draw:polygon>
        <draw:polygon draw:style-name="gr4" draw:layer="layout" svg:width="0.017cm" svg:height="1.499cm" svg:x="6.891cm" svg:y="2.565cm" svg:viewBox="0 0 18 1500" draw:points="0,0 0,1500 18,1500 18,0">
          <text:p/>
        </draw:polygon>
        <draw:polygon draw:style-name="gr4" draw:layer="layout" svg:width="0.017cm" svg:height="1.499cm" svg:x="8.529cm" svg:y="2.565cm" svg:viewBox="0 0 18 1500" draw:points="0,0 0,1500 18,1500 18,0">
          <text:p/>
        </draw:polygon>
        <draw:polygon draw:style-name="gr4" draw:layer="layout" svg:width="0.018cm" svg:height="1.499cm" svg:x="9.863cm" svg:y="2.565cm" svg:viewBox="0 0 19 1500" draw:points="0,0 0,1500 19,1500 19,0">
          <text:p/>
        </draw:polygon>
        <draw:polygon draw:style-name="gr4" draw:layer="layout" svg:width="0.017cm" svg:height="0.275cm" svg:x="13.241cm" svg:y="5.105cm" svg:viewBox="0 0 18 276" draw:points="0,0 0,276 18,276 18,0">
          <text:p/>
        </draw:polygon>
        <draw:polygon draw:style-name="gr4" draw:layer="layout" svg:width="0.017cm" svg:height="1.499cm" svg:x="16.412cm" svg:y="2.565cm" svg:viewBox="0 0 18 1500" draw:points="0,0 0,1500 18,1500 18,0">
          <text:p/>
        </draw:polygon>
        <draw:polygon draw:style-name="gr4" draw:layer="layout" svg:width="0.017cm" svg:height="0.258cm" svg:x="19.206cm" svg:y="4.165cm" svg:viewBox="0 0 18 259" draw:points="0,0 0,259 18,259 18,0">
          <text:p/>
        </draw:polygon>
        <draw:polygon draw:style-name="gr4" draw:layer="layout" svg:width="0.017cm" svg:height="1.499cm" svg:x="21.001cm" svg:y="2.565cm" svg:viewBox="0 0 18 1500" draw:points="0,0 0,1500 18,1500 18,0">
          <text:p/>
        </draw:polygon>
        <draw:polygon draw:style-name="gr4" draw:layer="layout" svg:width="0.017cm" svg:height="0.258cm" svg:x="22.406cm" svg:y="5.122cm" svg:viewBox="0 0 18 259" draw:points="0,0 0,259 18,259 18,0">
          <text:p/>
        </draw:polygon>
        <draw:polygon draw:style-name="gr4" draw:layer="layout" svg:width="0.016cm" svg:height="0.258cm" svg:x="23.465cm" svg:y="5.122cm" svg:viewBox="0 0 17 259" draw:points="0,0 0,259 17,259 17,0">
          <text:p/>
        </draw:polygon>
        <draw:polygon draw:style-name="gr4" draw:layer="layout" svg:width="0.017cm" svg:height="0.699cm" svg:x="25.09cm" svg:y="4.165cm" svg:viewBox="0 0 18 700" draw:points="0,0 0,700 18,700 18,0">
          <text:p/>
        </draw:polygon>
        <draw:polygon draw:style-name="gr4" draw:layer="layout" svg:width="0.017cm" svg:height="0.699cm" svg:x="26.483cm" svg:y="4.165cm" svg:viewBox="0 0 18 700" draw:points="0,0 0,700 18,700 18,0">
          <text:p/>
        </draw:polygon>
        <draw:polygon draw:style-name="gr4" draw:layer="layout" svg:width="0.017cm" svg:height="0.699cm" svg:x="27.859cm" svg:y="4.165cm" svg:viewBox="0 0 18 700" draw:points="0,0 0,700 18,700 18,0">
          <text:p/>
        </draw:polygon>
        <draw:polygon draw:style-name="gr4" draw:layer="layout" svg:width="0.017cm" svg:height="2.299cm" svg:x="29.264cm" svg:y="2.565cm" svg:viewBox="0 0 18 2300" draw:points="0,0 0,2300 18,2300 18,0">
          <text:p/>
        </draw:polygon>
        <draw:polygon draw:style-name="gr4" draw:layer="layout" svg:width="28.757cm" svg:height="0.017cm" svg:x="0.524cm" svg:y="2.548cm" svg:viewBox="0 0 28758 18" draw:points="0,0 0,18 28758,18 28758,0">
          <text:p/>
        </draw:polygon>
        <draw:polygon draw:style-name="gr4" draw:layer="layout" svg:width="28.757cm" svg:height="0.017cm" svg:x="0.524cm" svg:y="3.039cm" svg:viewBox="0 0 28758 18" draw:points="0,0 0,18 28758,18 28758,0">
          <text:p/>
        </draw:polygon>
        <draw:polygon draw:style-name="gr4" draw:layer="layout" svg:width="28.757cm" svg:height="0.017cm" svg:x="0.524cm" svg:y="3.53cm" svg:viewBox="0 0 28758 18" draw:points="0,0 0,18 28758,18 28758,0">
          <text:p/>
        </draw:polygon>
        <draw:polygon draw:style-name="gr4" draw:layer="layout" svg:width="28.757cm" svg:height="0.017cm" svg:x="0.524cm" svg:y="3.788cm" svg:viewBox="0 0 28758 18" draw:points="0,0 0,18 28758,18 28758,0">
          <text:p/>
        </draw:polygon>
        <draw:polygon draw:style-name="gr4" draw:layer="layout" svg:width="28.757cm" svg:height="0.017cm" svg:x="0.524cm" svg:y="4.047cm" svg:viewBox="0 0 28758 18" draw:points="0,0 0,18 28758,18 28758,0">
          <text:p/>
        </draw:polygon>
        <draw:polygon draw:style-name="gr4" draw:layer="layout" svg:width="28.757cm" svg:height="0.017cm" svg:x="0.524cm" svg:y="4.148cm" svg:viewBox="0 0 28758 18" draw:points="0,0 0,18 28758,18 28758,0">
          <text:p/>
        </draw:polygon>
        <draw:polygon draw:style-name="gr4" draw:layer="layout" svg:width="10.058cm" svg:height="0.017cm" svg:x="19.223cm" svg:y="4.406cm" svg:viewBox="0 0 10059 18" draw:points="0,0 0,18 10059,18 10059,0">
          <text:p/>
        </draw:polygon>
        <draw:polygon draw:style-name="gr4" draw:layer="layout" svg:width="6.858cm" svg:height="0.017cm" svg:x="22.423cm" svg:y="4.847cm" svg:viewBox="0 0 6859 18" draw:points="0,0 0,18 6859,18 6859,0">
          <text:p/>
        </draw:polygon>
        <draw:polygon draw:style-name="gr4" draw:layer="layout" svg:width="10.223cm" svg:height="0.017cm" svg:x="13.258cm" svg:y="5.105cm" svg:viewBox="0 0 10224 18" draw:points="0,0 0,18 10224,18 10224,0">
          <text:p/>
        </draw:polygon>
        <draw:polygon draw:style-name="gr4" draw:layer="layout" svg:width="10.223cm" svg:height="0.017cm" svg:x="13.258cm" svg:y="5.363cm" svg:viewBox="0 0 10224 18" draw:points="0,0 0,18 10224,18 10224,0">
          <text:p/>
        </draw:polygon>
        <draw:polygon draw:style-name="gr5" draw:layer="layout" svg:width="0.5cm" svg:height="0.529cm" svg:x="14.439cm" svg:y="0.533cm" svg:viewBox="0 0 501 530" draw:points="0,0 0,530 501,530 501,0">
          <text:p/>
        </draw:polygon>
        <draw:polygon draw:style-name="gr5" draw:layer="layout" svg:width="0.5cm" svg:height="0.529cm" svg:x="14.439cm" svg:y="0.533cm" svg:viewBox="0 0 501 530" draw:points="0,0 0,530 501,530 501,0">
          <text:p/>
        </draw:polygon>
        <draw:frame draw:style-name="gr6" draw:layer="layout" svg:width="0.494cm" svg:height="0.524cm" svg:x="14.444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4.925cm" svg:height="0.225cm" svg:x="12.441cm" svg:y="2.32cm">
          <draw:text-box>
            <text:p text:style-name="P1"><text:span text:style-name="T1">DESPESAS COM DIÁRIAS E PASSAGENS - MAIO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5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35"/>
  </office:meta>
</office:document-meta>
</file>