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800000008A65CEE74D4211D4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143cm" fo:min-width="0.143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none"/>
    </style:style>
    <style:style style:name="P5" style:family="paragraph">
      <loext:graphic-properties draw:fill="solid" draw:fill-color="#000000"/>
    </style:style>
    <style:style style:name="T1" style:family="text">
      <style:text-properties fo:color="#000000" style:font-name="Helvetica" fo:font-size="4.09999990463257pt" fo:font-weight="bold" style:font-size-asian="4.09999990463257pt" style:font-name-complex="Helvetica" style:font-size-complex="4.09999990463257pt" style:font-weight-complex="bold"/>
    </style:style>
    <style:style style:name="T2" style:family="text">
      <style:text-properties fo:color="#000000" style:font-name="Helvetica" fo:font-size="4.09999990463257pt" style:font-size-asian="4.09999990463257pt" style:font-name-complex="Helvetica" style:font-size-complex="4.0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849cm" svg:height="0.162cm" svg:x="0.774cm" svg:y="1.512cm">
          <draw:text-box>
            <text:p text:style-name="P1"><text:span text:style-name="T1">Nº Processo</text:span></text:p>
          </draw:text-box>
        </draw:frame>
        <draw:frame draw:style-name="gr1" draw:text-style-name="P2" draw:layer="layout" svg:width="0.404cm" svg:height="0.162cm" svg:x="3.374cm" svg:y="1.512cm">
          <draw:text-box>
            <text:p text:style-name="P1"><text:span text:style-name="T1">Nome</text:span></text:p>
          </draw:text-box>
        </draw:frame>
        <draw:frame draw:style-name="gr1" draw:text-style-name="P2" draw:layer="layout" svg:width="0.421cm" svg:height="0.162cm" svg:x="6.447cm" svg:y="1.512cm">
          <draw:text-box>
            <text:p text:style-name="P1"><text:span text:style-name="T1">Cargo</text:span></text:p>
          </draw:text-box>
        </draw:frame>
        <draw:frame draw:style-name="gr1" draw:text-style-name="P2" draw:layer="layout" svg:width="0.502cm" svg:height="0.162cm" svg:x="8.428cm" svg:y="1.512cm">
          <draw:text-box>
            <text:p text:style-name="P1"><text:span text:style-name="T1">Origem</text:span></text:p>
          </draw:text-box>
        </draw:frame>
        <draw:frame draw:style-name="gr1" draw:text-style-name="P2" draw:layer="layout" svg:width="0.531cm" svg:height="0.162cm" svg:x="9.664cm" svg:y="1.512cm">
          <draw:text-box>
            <text:p text:style-name="P1"><text:span text:style-name="T1">Destino</text:span></text:p>
          </draw:text-box>
        </draw:frame>
        <draw:frame draw:style-name="gr1" draw:text-style-name="P2" draw:layer="layout" svg:width="0.565cm" svg:height="0.162cm" svg:x="10.79cm" svg:y="1.512cm">
          <draw:text-box>
            <text:p text:style-name="P1"><text:span text:style-name="T1">Dt Início</text:span></text:p>
          </draw:text-box>
        </draw:frame>
        <draw:frame draw:style-name="gr1" draw:text-style-name="P2" draw:layer="layout" svg:width="0.447cm" svg:height="0.162cm" svg:x="11.773cm" svg:y="1.512cm">
          <draw:text-box>
            <text:p text:style-name="P1"><text:span text:style-name="T1">Dt Fim</text:span></text:p>
          </draw:text-box>
        </draw:frame>
        <draw:frame draw:style-name="gr1" draw:text-style-name="P2" draw:layer="layout" svg:width="0.463cm" svg:height="0.162cm" svg:x="14.634cm" svg:y="1.512cm">
          <draw:text-box>
            <text:p text:style-name="P1"><text:span text:style-name="T1">Motivo</text:span></text:p>
          </draw:text-box>
        </draw:frame>
        <draw:frame draw:style-name="gr1" draw:text-style-name="P2" draw:layer="layout" svg:width="1.098cm" svg:height="0.162cm" svg:x="17.606cm" svg:y="1.512cm">
          <draw:text-box>
            <text:p text:style-name="P1"><text:span text:style-name="T1">Tipo Transporte</text:span></text:p>
          </draw:text-box>
        </draw:frame>
        <draw:frame draw:style-name="gr1" draw:text-style-name="P2" draw:layer="layout" svg:width="0.675cm" svg:height="0.162cm" svg:x="19.045cm" svg:y="1.512cm">
          <draw:text-box>
            <text:p text:style-name="P1"><text:span text:style-name="T1">Nº Diárias</text:span></text:p>
          </draw:text-box>
        </draw:frame>
        <draw:frame draw:style-name="gr1" draw:text-style-name="P2" draw:layer="layout" svg:width="0.861cm" svg:height="0.162cm" svg:x="19.977cm" svg:y="1.512cm">
          <draw:text-box>
            <text:p text:style-name="P1"><text:span text:style-name="T1">Total Diárias</text:span></text:p>
          </draw:text-box>
        </draw:frame>
        <draw:frame draw:style-name="gr1" draw:text-style-name="P2" draw:layer="layout" svg:width="0.743cm" svg:height="0.162cm" svg:x="21.238cm" svg:y="1.512cm">
          <draw:text-box>
            <text:p text:style-name="P1"><text:span text:style-name="T1">Descontos</text:span></text:p>
          </draw:text-box>
        </draw:frame>
        <draw:frame draw:style-name="gr1" draw:text-style-name="P2" draw:layer="layout" svg:width="0.828cm" svg:height="0.162cm" svg:x="22.204cm" svg:y="1.512cm">
          <draw:text-box>
            <text:p text:style-name="P1"><text:span text:style-name="T1">Adic Desloc</text:span></text:p>
          </draw:text-box>
        </draw:frame>
        <draw:frame draw:style-name="gr1" draw:text-style-name="P2" draw:layer="layout" svg:width="0.717cm" svg:height="0.162cm" svg:x="23.262cm" svg:y="1.512cm">
          <draw:text-box>
            <text:p text:style-name="P1"><text:span text:style-name="T1">Passagem</text:span></text:p>
          </draw:text-box>
        </draw:frame>
        <draw:frame draw:style-name="gr1" draw:text-style-name="P2" draw:layer="layout" svg:width="0.819cm" svg:height="0.162cm" svg:x="24.396cm" svg:y="1.428cm">
          <draw:text-box>
            <text:p text:style-name="P1"><text:span text:style-name="T1">Reembolso </text:span></text:p>
          </draw:text-box>
        </draw:frame>
        <draw:frame draw:style-name="gr1" draw:text-style-name="P2" draw:layer="layout" svg:width="0.485cm" svg:height="0.162cm" svg:x="24.532cm" svg:y="1.605cm">
          <draw:text-box>
            <text:p text:style-name="P1"><text:span text:style-name="T1">Transp</text:span></text:p>
          </draw:text-box>
        </draw:frame>
        <draw:frame draw:style-name="gr1" draw:text-style-name="P2" draw:layer="layout" svg:width="0.489cm" svg:height="0.162cm" svg:x="25.641cm" svg:y="1.428cm">
          <draw:text-box>
            <text:p text:style-name="P1"><text:span text:style-name="T1">Débito </text:span></text:p>
          </draw:text-box>
        </draw:frame>
        <draw:frame draw:style-name="gr1" draw:text-style-name="P2" draw:layer="layout" svg:width="0.561cm" svg:height="0.162cm" svg:x="25.582cm" svg:y="1.605cm">
          <draw:text-box>
            <text:p text:style-name="P1"><text:span text:style-name="T1">Anterior</text:span></text:p>
          </draw:text-box>
        </draw:frame>
        <draw:frame draw:style-name="gr1" draw:text-style-name="P2" draw:layer="layout" svg:width="2.148cm" svg:height="0.162cm" svg:x="26.378cm" svg:y="1.512cm">
          <draw:text-box>
            <text:p text:style-name="P1"><text:span text:style-name="T1">Valor Devolução Total Despesa</text:span></text:p>
          </draw:text-box>
        </draw:frame>
        <draw:frame draw:style-name="gr1" draw:text-style-name="P2" draw:layer="layout" svg:width="0.73cm" svg:height="0.162cm" svg:x="0.487cm" svg:y="1.868cm">
          <draw:text-box>
            <text:p text:style-name="P1"><text:span text:style-name="T2">206/2023-1</text:span></text:p>
          </draw:text-box>
        </draw:frame>
        <draw:frame draw:style-name="gr1" draw:text-style-name="P2" draw:layer="layout" svg:width="1.805cm" svg:height="0.162cm" svg:x="1.943cm" svg:y="1.868cm">
          <draw:text-box>
            <text:p text:style-name="P1"><text:span text:style-name="T2">EDNO ANTONIO DA SILVA</text:span></text:p>
          </draw:text-box>
        </draw:frame>
        <draw:frame draw:style-name="gr1" draw:text-style-name="P2" draw:layer="layout" svg:width="2.296cm" svg:height="0.162cm" svg:x="5.253cm" svg:y="1.783cm">
          <draw:text-box>
            <text:p text:style-name="P1"><text:span text:style-name="T2">ASSISTENTE ADMINISTRATIVO - </text:span></text:p>
          </draw:text-box>
        </draw:frame>
        <draw:frame draw:style-name="gr1" draw:text-style-name="P2" draw:layer="layout" svg:width="1.035cm" svg:height="0.162cm" svg:x="5.253cm" svg:y="1.961cm">
          <draw:text-box>
            <text:p text:style-name="P1"><text:span text:style-name="T2">MANUTENCAO</text:span></text:p>
          </draw:text-box>
        </draw:frame>
        <draw:frame draw:style-name="gr1" draw:text-style-name="P2" draw:layer="layout" svg:width="0.645cm" svg:height="0.162cm" svg:x="8.361cm" svg:y="1.868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19cm" svg:height="0.162cm" svg:x="9.52cm" svg:y="1.868cm">
          <draw:text-box>
            <text:p text:style-name="P1"><text:span text:style-name="T2">Barreiros/PE</text:span></text:p>
          </draw:text-box>
        </draw:frame>
        <draw:frame draw:style-name="gr1" draw:text-style-name="P2" draw:layer="layout" svg:width="0.722cm" svg:height="0.162cm" svg:x="10.714cm" svg:y="1.868cm">
          <draw:text-box>
            <text:p text:style-name="P1"><text:span text:style-name="T2">19/04/2023</text:span></text:p>
          </draw:text-box>
        </draw:frame>
        <draw:frame draw:style-name="gr1" draw:text-style-name="P2" draw:layer="layout" svg:width="0.722cm" svg:height="0.162cm" svg:x="11.646cm" svg:y="1.868cm">
          <draw:text-box>
            <text:p text:style-name="P1"><text:span text:style-name="T2">19/04/2023</text:span></text:p>
          </draw:text-box>
        </draw:frame>
        <draw:frame draw:style-name="gr1" draw:text-style-name="P2" draw:layer="layout" svg:width="1.28cm" svg:height="0.162cm" svg:x="12.458cm" svg:y="1.868cm">
          <draw:text-box>
            <text:p text:style-name="P1"><text:span text:style-name="T2">Devolução de diária</text:span></text:p>
          </draw:text-box>
        </draw:frame>
        <draw:frame draw:style-name="gr1" draw:text-style-name="P2" draw:layer="layout" svg:width="1.234cm" svg:height="0.162cm" svg:x="17.555cm" svg:y="1.868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143cm" svg:height="0.162cm" svg:x="19.342cm" svg:y="1.961cm">
          <draw:text-box>
            <text:p text:style-name="P1"><text:span text:style-name="T2">1</text:span></text:p>
          </draw:text-box>
        </draw:frame>
        <draw:frame draw:style-name="gr1" draw:text-style-name="P2" draw:layer="layout" svg:width="0.675cm" svg:height="0.162cm" svg:x="19.774cm" svg:y="1.961cm">
          <draw:text-box>
            <text:p text:style-name="P1"><text:span text:style-name="T2">-R$194,37</text:span></text:p>
          </draw:text-box>
        </draw:frame>
        <draw:frame draw:style-name="gr1" draw:text-style-name="P2" draw:layer="layout" svg:width="0.548cm" svg:height="0.162cm" svg:x="21.069cm" svg:y="1.961cm">
          <draw:text-box>
            <text:p text:style-name="P1"><text:span text:style-name="T2">R$53,76</text:span></text:p>
          </draw:text-box>
        </draw:frame>
        <draw:frame draw:style-name="gr1" draw:text-style-name="P2" draw:layer="layout" svg:width="0.468cm" svg:height="0.162cm" svg:x="22.187cm" svg:y="1.96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.96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.96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1.96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6.378cm" svg:y="1.961cm">
          <draw:text-box>
            <text:p text:style-name="P1"><text:span text:style-name="T2">R$140,61</text:span></text:p>
          </draw:text-box>
        </draw:frame>
        <draw:frame draw:style-name="gr1" draw:text-style-name="P2" draw:layer="layout" svg:width="0.675cm" svg:height="0.162cm" svg:x="27.529cm" svg:y="1.961cm">
          <draw:text-box>
            <text:p text:style-name="P1"><text:span text:style-name="T2">-R$140,61</text:span></text:p>
          </draw:text-box>
        </draw:frame>
        <draw:frame draw:style-name="gr1" draw:text-style-name="P2" draw:layer="layout" svg:width="0.73cm" svg:height="0.162cm" svg:x="0.487cm" svg:y="2.223cm">
          <draw:text-box>
            <text:p text:style-name="P1"><text:span text:style-name="T2">211/2023-1</text:span></text:p>
          </draw:text-box>
        </draw:frame>
        <draw:frame draw:style-name="gr1" draw:text-style-name="P2" draw:layer="layout" svg:width="1.805cm" svg:height="0.162cm" svg:x="1.943cm" svg:y="2.223cm">
          <draw:text-box>
            <text:p text:style-name="P1"><text:span text:style-name="T2">EDNO ANTONIO DA SILVA</text:span></text:p>
          </draw:text-box>
        </draw:frame>
        <draw:frame draw:style-name="gr1" draw:text-style-name="P2" draw:layer="layout" svg:width="2.296cm" svg:height="0.162cm" svg:x="5.253cm" svg:y="2.139cm">
          <draw:text-box>
            <text:p text:style-name="P1"><text:span text:style-name="T2">ASSISTENTE ADMINISTRATIVO - </text:span></text:p>
          </draw:text-box>
        </draw:frame>
        <draw:frame draw:style-name="gr1" draw:text-style-name="P2" draw:layer="layout" svg:width="1.035cm" svg:height="0.162cm" svg:x="5.253cm" svg:y="2.317cm">
          <draw:text-box>
            <text:p text:style-name="P1"><text:span text:style-name="T2">MANUTENCAO</text:span></text:p>
          </draw:text-box>
        </draw:frame>
        <draw:frame draw:style-name="gr1" draw:text-style-name="P2" draw:layer="layout" svg:width="0.645cm" svg:height="0.162cm" svg:x="8.361cm" svg:y="2.223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89cm" svg:height="0.162cm" svg:x="9.537cm" svg:y="2.223cm">
          <draw:text-box>
            <text:p text:style-name="P1"><text:span text:style-name="T2">Limoeiro/PE</text:span></text:p>
          </draw:text-box>
        </draw:frame>
        <draw:frame draw:style-name="gr1" draw:text-style-name="P2" draw:layer="layout" svg:width="0.722cm" svg:height="0.162cm" svg:x="10.714cm" svg:y="2.223cm">
          <draw:text-box>
            <text:p text:style-name="P1"><text:span text:style-name="T2">03/05/2023</text:span></text:p>
          </draw:text-box>
        </draw:frame>
        <draw:frame draw:style-name="gr1" draw:text-style-name="P2" draw:layer="layout" svg:width="0.722cm" svg:height="0.162cm" svg:x="11.646cm" svg:y="2.223cm">
          <draw:text-box>
            <text:p text:style-name="P1"><text:span text:style-name="T2">03/05/2023</text:span></text:p>
          </draw:text-box>
        </draw:frame>
        <draw:frame draw:style-name="gr1" draw:text-style-name="P2" draw:layer="layout" svg:width="1.28cm" svg:height="0.162cm" svg:x="12.458cm" svg:y="2.223cm">
          <draw:text-box>
            <text:p text:style-name="P1"><text:span text:style-name="T2">Devolução de diária</text:span></text:p>
          </draw:text-box>
        </draw:frame>
        <draw:frame draw:style-name="gr1" draw:text-style-name="P2" draw:layer="layout" svg:width="1.234cm" svg:height="0.162cm" svg:x="17.555cm" svg:y="2.223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143cm" svg:height="0.162cm" svg:x="19.342cm" svg:y="2.317cm">
          <draw:text-box>
            <text:p text:style-name="P1"><text:span text:style-name="T2">1</text:span></text:p>
          </draw:text-box>
        </draw:frame>
        <draw:frame draw:style-name="gr1" draw:text-style-name="P2" draw:layer="layout" svg:width="0.675cm" svg:height="0.162cm" svg:x="19.774cm" svg:y="2.317cm">
          <draw:text-box>
            <text:p text:style-name="P1"><text:span text:style-name="T2">-R$194,37</text:span></text:p>
          </draw:text-box>
        </draw:frame>
        <draw:frame draw:style-name="gr1" draw:text-style-name="P2" draw:layer="layout" svg:width="0.548cm" svg:height="0.162cm" svg:x="21.069cm" svg:y="2.317cm">
          <draw:text-box>
            <text:p text:style-name="P1"><text:span text:style-name="T2">R$53,76</text:span></text:p>
          </draw:text-box>
        </draw:frame>
        <draw:frame draw:style-name="gr1" draw:text-style-name="P2" draw:layer="layout" svg:width="0.468cm" svg:height="0.162cm" svg:x="22.187cm" svg:y="2.31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2.31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2.31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2.31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6.378cm" svg:y="2.317cm">
          <draw:text-box>
            <text:p text:style-name="P1"><text:span text:style-name="T2">R$140,61</text:span></text:p>
          </draw:text-box>
        </draw:frame>
        <draw:frame draw:style-name="gr1" draw:text-style-name="P2" draw:layer="layout" svg:width="0.675cm" svg:height="0.162cm" svg:x="27.529cm" svg:y="2.317cm">
          <draw:text-box>
            <text:p text:style-name="P1"><text:span text:style-name="T2">-R$140,61</text:span></text:p>
          </draw:text-box>
        </draw:frame>
        <draw:frame draw:style-name="gr1" draw:text-style-name="P2" draw:layer="layout" svg:width="0.73cm" svg:height="0.162cm" svg:x="0.487cm" svg:y="2.579cm">
          <draw:text-box>
            <text:p text:style-name="P1"><text:span text:style-name="T2">219/2023-1</text:span></text:p>
          </draw:text-box>
        </draw:frame>
        <draw:frame draw:style-name="gr1" draw:text-style-name="P2" draw:layer="layout" svg:width="1.805cm" svg:height="0.162cm" svg:x="1.943cm" svg:y="2.579cm">
          <draw:text-box>
            <text:p text:style-name="P1"><text:span text:style-name="T2">EDNO ANTONIO DA SILVA</text:span></text:p>
          </draw:text-box>
        </draw:frame>
        <draw:frame draw:style-name="gr1" draw:text-style-name="P2" draw:layer="layout" svg:width="2.296cm" svg:height="0.162cm" svg:x="5.253cm" svg:y="2.494cm">
          <draw:text-box>
            <text:p text:style-name="P1"><text:span text:style-name="T2">ASSISTENTE ADMINISTRATIVO - </text:span></text:p>
          </draw:text-box>
        </draw:frame>
        <draw:frame draw:style-name="gr1" draw:text-style-name="P2" draw:layer="layout" svg:width="1.035cm" svg:height="0.162cm" svg:x="5.253cm" svg:y="2.672cm">
          <draw:text-box>
            <text:p text:style-name="P1"><text:span text:style-name="T2">MANUTENCAO</text:span></text:p>
          </draw:text-box>
        </draw:frame>
        <draw:frame draw:style-name="gr1" draw:text-style-name="P2" draw:layer="layout" svg:width="0.645cm" svg:height="0.162cm" svg:x="8.361cm" svg:y="2.579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78cm" svg:height="0.162cm" svg:x="9.504cm" svg:y="2.579cm">
          <draw:text-box>
            <text:p text:style-name="P1"><text:span text:style-name="T2">Timbaúba/PE</text:span></text:p>
          </draw:text-box>
        </draw:frame>
        <draw:frame draw:style-name="gr1" draw:text-style-name="P2" draw:layer="layout" svg:width="0.722cm" svg:height="0.162cm" svg:x="10.714cm" svg:y="2.579cm">
          <draw:text-box>
            <text:p text:style-name="P1"><text:span text:style-name="T2">08/05/2023</text:span></text:p>
          </draw:text-box>
        </draw:frame>
        <draw:frame draw:style-name="gr1" draw:text-style-name="P2" draw:layer="layout" svg:width="0.722cm" svg:height="0.162cm" svg:x="11.646cm" svg:y="2.579cm">
          <draw:text-box>
            <text:p text:style-name="P1"><text:span text:style-name="T2">08/05/2023</text:span></text:p>
          </draw:text-box>
        </draw:frame>
        <draw:frame draw:style-name="gr1" draw:text-style-name="P2" draw:layer="layout" svg:width="1.28cm" svg:height="0.162cm" svg:x="12.458cm" svg:y="2.579cm">
          <draw:text-box>
            <text:p text:style-name="P1"><text:span text:style-name="T2">Devolução de diária</text:span></text:p>
          </draw:text-box>
        </draw:frame>
        <draw:frame draw:style-name="gr1" draw:text-style-name="P2" draw:layer="layout" svg:width="1.234cm" svg:height="0.162cm" svg:x="17.555cm" svg:y="2.579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143cm" svg:height="0.162cm" svg:x="19.342cm" svg:y="2.672cm">
          <draw:text-box>
            <text:p text:style-name="P1"><text:span text:style-name="T2">1</text:span></text:p>
          </draw:text-box>
        </draw:frame>
        <draw:frame draw:style-name="gr1" draw:text-style-name="P2" draw:layer="layout" svg:width="0.675cm" svg:height="0.162cm" svg:x="19.774cm" svg:y="2.672cm">
          <draw:text-box>
            <text:p text:style-name="P1"><text:span text:style-name="T2">-R$194,37</text:span></text:p>
          </draw:text-box>
        </draw:frame>
        <draw:frame draw:style-name="gr1" draw:text-style-name="P2" draw:layer="layout" svg:width="0.548cm" svg:height="0.162cm" svg:x="21.069cm" svg:y="2.672cm">
          <draw:text-box>
            <text:p text:style-name="P1"><text:span text:style-name="T2">R$53,76</text:span></text:p>
          </draw:text-box>
        </draw:frame>
        <draw:frame draw:style-name="gr1" draw:text-style-name="P2" draw:layer="layout" svg:width="0.468cm" svg:height="0.162cm" svg:x="22.187cm" svg:y="2.67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2.67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2.67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2.67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6.378cm" svg:y="2.672cm">
          <draw:text-box>
            <text:p text:style-name="P1"><text:span text:style-name="T2">R$140,61</text:span></text:p>
          </draw:text-box>
        </draw:frame>
        <draw:frame draw:style-name="gr1" draw:text-style-name="P2" draw:layer="layout" svg:width="0.675cm" svg:height="0.162cm" svg:x="27.529cm" svg:y="2.672cm">
          <draw:text-box>
            <text:p text:style-name="P1"><text:span text:style-name="T2">-R$140,61</text:span></text:p>
          </draw:text-box>
        </draw:frame>
        <draw:frame draw:style-name="gr1" draw:text-style-name="P2" draw:layer="layout" svg:width="0.603cm" svg:height="0.162cm" svg:x="0.487cm" svg:y="3.206cm">
          <draw:text-box>
            <text:p text:style-name="P1"><text:span text:style-name="T2">236/2023</text:span></text:p>
          </draw:text-box>
        </draw:frame>
        <draw:frame draw:style-name="gr1" draw:text-style-name="P2" draw:layer="layout" svg:width="2.508cm" svg:height="0.162cm" svg:x="1.943cm" svg:y="3.206cm">
          <draw:text-box>
            <text:p text:style-name="P1"><text:span text:style-name="T2">JOSELITO FERNANDES DE LUCENA</text:span></text:p>
          </draw:text-box>
        </draw:frame>
        <draw:frame draw:style-name="gr1" draw:text-style-name="P2" draw:layer="layout" svg:width="2.119cm" svg:height="0.162cm" svg:x="5.253cm" svg:y="3.206cm">
          <draw:text-box>
            <text:p text:style-name="P1"><text:span text:style-name="T2">ASSISTENTE DE SECRETARIA</text:span></text:p>
          </draw:text-box>
        </draw:frame>
        <draw:frame draw:style-name="gr1" draw:text-style-name="P2" draw:layer="layout" svg:width="0.756cm" svg:height="0.162cm" svg:x="8.31cm" svg:y="3.206cm">
          <draw:text-box>
            <text:p text:style-name="P1"><text:span text:style-name="T2">Caruaru/PE</text:span></text:p>
          </draw:text-box>
        </draw:frame>
        <draw:frame draw:style-name="gr1" draw:text-style-name="P2" draw:layer="layout" svg:width="0.645cm" svg:height="0.162cm" svg:x="9.605cm" svg:y="3.206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0.714cm" svg:y="3.206cm">
          <draw:text-box>
            <text:p text:style-name="P1"><text:span text:style-name="T2">30/05/2023</text:span></text:p>
          </draw:text-box>
        </draw:frame>
        <draw:frame draw:style-name="gr1" draw:text-style-name="P2" draw:layer="layout" svg:width="0.722cm" svg:height="0.162cm" svg:x="11.646cm" svg:y="3.206cm">
          <draw:text-box>
            <text:p text:style-name="P1"><text:span text:style-name="T2">03/06/2023</text:span></text:p>
          </draw:text-box>
        </draw:frame>
        <draw:frame draw:style-name="gr1" draw:text-style-name="P2" draw:layer="layout" svg:width="0.552cm" svg:height="0.162cm" svg:x="12.458cm" svg:y="2.85cm">
          <draw:text-box>
            <text:p text:style-name="P1"><text:span text:style-name="T2">Ministrar</text:span></text:p>
          </draw:text-box>
        </draw:frame>
        <draw:frame draw:style-name="gr1" draw:text-style-name="P2" draw:layer="layout" svg:width="4.087cm" svg:height="0.162cm" svg:x="13.068cm" svg:y="2.85cm">
          <draw:text-box>
            <text:p text:style-name="P1"><text:span text:style-name="T2">a Oficina de Práticas em Audiências Videogravadas (Resolução</text:span></text:p>
          </draw:text-box>
        </draw:frame>
        <draw:frame draw:style-name="gr1" draw:text-style-name="P2" draw:layer="layout" svg:width="1.297cm" svg:height="0.162cm" svg:x="12.458cm" svg:y="3.028cm">
          <draw:text-box>
            <text:p text:style-name="P1"><text:span text:style-name="T2">CSJT n.º 313/2021),</text:span></text:p>
          </draw:text-box>
        </draw:frame>
        <draw:frame draw:style-name="gr1" draw:text-style-name="P2" draw:layer="layout" svg:width="0.459cm" svg:height="0.162cm" svg:x="13.813cm" svg:y="3.028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1.365cm" svg:height="0.162cm" svg:x="14.313cm" svg:y="3.028cm">
          <draw:text-box>
            <text:p text:style-name="P1"><text:span text:style-name="T2">em veículo particular,</text:span></text:p>
          </draw:text-box>
        </draw:frame>
        <draw:frame draw:style-name="gr1" draw:text-style-name="P2" draw:layer="layout" svg:width="1.501cm" svg:height="0.162cm" svg:x="15.727cm" svg:y="3.028cm">
          <draw:text-box>
            <text:p text:style-name="P1"><text:span text:style-name="T2">fazendo jus a 12 (doze)</text:span></text:p>
          </draw:text-box>
        </draw:frame>
        <draw:frame draw:style-name="gr1" draw:text-style-name="P2" draw:layer="layout" svg:width="4.887cm" svg:height="0.162cm" svg:x="12.458cm" svg:y="3.206cm">
          <draw:text-box>
            <text:p text:style-name="P1"><text:span text:style-name="T2">diárias integrais mais 03 (três) meias diárias, no período de 23 a 27/05/2023,</text:span></text:p>
          </draw:text-box>
        </draw:frame>
        <draw:frame draw:style-name="gr1" draw:text-style-name="P2" draw:layer="layout" svg:width="2.47cm" svg:height="0.162cm" svg:x="12.458cm" svg:y="3.383cm">
          <draw:text-box>
            <text:p text:style-name="P1"><text:span text:style-name="T2">30/05 a 03/06/2023 e 06 a 10/06/2023,</text:span></text:p>
          </draw:text-box>
        </draw:frame>
        <draw:frame draw:style-name="gr1" draw:text-style-name="P2" draw:layer="layout" svg:width="0.311cm" svg:height="0.162cm" svg:x="15.286cm" svg:y="3.383cm">
          <draw:text-box>
            <text:p text:style-name="P1"><text:span text:style-name="T2">conf.</text:span></text:p>
          </draw:text-box>
        </draw:frame>
        <draw:frame draw:style-name="gr1" draw:text-style-name="P2" draw:layer="layout" svg:width="1.23cm" svg:height="0.162cm" svg:x="15.701cm" svg:y="3.383cm">
          <draw:text-box>
            <text:p text:style-name="P1"><text:span text:style-name="T2">PORTARIA TRT6 -</text:span></text:p>
          </draw:text-box>
        </draw:frame>
        <draw:frame draw:style-name="gr1" draw:text-style-name="P2" draw:layer="layout" svg:width="0.218cm" svg:height="0.162cm" svg:x="17.047cm" svg:y="3.383cm">
          <draw:text-box>
            <text:p text:style-name="P1"><text:span text:style-name="T2">DG</text:span></text:p>
          </draw:text-box>
        </draw:frame>
        <draw:frame draw:style-name="gr1" draw:text-style-name="P2" draw:layer="layout" svg:width="0.641cm" svg:height="0.162cm" svg:x="12.458cm" svg:y="3.561cm">
          <draw:text-box>
            <text:p text:style-name="P1"><text:span text:style-name="T2">063/2023.</text:span></text:p>
          </draw:text-box>
        </draw:frame>
        <draw:frame draw:style-name="gr1" draw:text-style-name="P2" draw:layer="layout" svg:width="1.598cm" svg:height="0.162cm" svg:x="17.395cm" svg:y="3.206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201cm" svg:height="0.162cm" svg:x="19.283cm" svg:y="3.206cm">
          <draw:text-box>
            <text:p text:style-name="P1"><text:span text:style-name="T2">4,5</text:span></text:p>
          </draw:text-box>
        </draw:frame>
        <draw:frame draw:style-name="gr1" draw:text-style-name="P2" draw:layer="layout" svg:width="0.747cm" svg:height="0.162cm" svg:x="19.774cm" svg:y="3.561cm">
          <draw:text-box>
            <text:p text:style-name="P1"><text:span text:style-name="T2">R$1.049,59</text:span></text:p>
          </draw:text-box>
        </draw:frame>
        <draw:frame draw:style-name="gr1" draw:text-style-name="P2" draw:layer="layout" svg:width="0.675cm" svg:height="0.162cm" svg:x="21.069cm" svg:y="3.561cm">
          <draw:text-box>
            <text:p text:style-name="P1"><text:span text:style-name="T2">-R$215,04</text:span></text:p>
          </draw:text-box>
        </draw:frame>
        <draw:frame draw:style-name="gr1" draw:text-style-name="P2" draw:layer="layout" svg:width="0.468cm" svg:height="0.162cm" svg:x="22.187cm" svg:y="3.56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3.56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3.56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3.56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3.56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3.561cm">
          <draw:text-box>
            <text:p text:style-name="P1"><text:span text:style-name="T2">R$834,55</text:span></text:p>
          </draw:text-box>
        </draw:frame>
        <draw:frame draw:style-name="gr1" draw:text-style-name="P2" draw:layer="layout" svg:width="0.603cm" svg:height="0.162cm" svg:x="0.487cm" svg:y="4.095cm">
          <draw:text-box>
            <text:p text:style-name="P1"><text:span text:style-name="T2">236/2023</text:span></text:p>
          </draw:text-box>
        </draw:frame>
        <draw:frame draw:style-name="gr1" draw:text-style-name="P2" draw:layer="layout" svg:width="2.508cm" svg:height="0.162cm" svg:x="1.943cm" svg:y="4.095cm">
          <draw:text-box>
            <text:p text:style-name="P1"><text:span text:style-name="T2">JOSELITO FERNANDES DE LUCENA</text:span></text:p>
          </draw:text-box>
        </draw:frame>
        <draw:frame draw:style-name="gr1" draw:text-style-name="P2" draw:layer="layout" svg:width="2.119cm" svg:height="0.162cm" svg:x="5.253cm" svg:y="4.095cm">
          <draw:text-box>
            <text:p text:style-name="P1"><text:span text:style-name="T2">ASSISTENTE DE SECRETARIA</text:span></text:p>
          </draw:text-box>
        </draw:frame>
        <draw:frame draw:style-name="gr1" draw:text-style-name="P2" draw:layer="layout" svg:width="0.756cm" svg:height="0.162cm" svg:x="8.31cm" svg:y="4.095cm">
          <draw:text-box>
            <text:p text:style-name="P1"><text:span text:style-name="T2">Caruaru/PE</text:span></text:p>
          </draw:text-box>
        </draw:frame>
        <draw:frame draw:style-name="gr1" draw:text-style-name="P2" draw:layer="layout" svg:width="0.645cm" svg:height="0.162cm" svg:x="9.605cm" svg:y="4.095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0.714cm" svg:y="4.095cm">
          <draw:text-box>
            <text:p text:style-name="P1"><text:span text:style-name="T2">23/05/2023</text:span></text:p>
          </draw:text-box>
        </draw:frame>
        <draw:frame draw:style-name="gr1" draw:text-style-name="P2" draw:layer="layout" svg:width="0.722cm" svg:height="0.162cm" svg:x="11.646cm" svg:y="4.095cm">
          <draw:text-box>
            <text:p text:style-name="P1"><text:span text:style-name="T2">27/05/2023</text:span></text:p>
          </draw:text-box>
        </draw:frame>
        <draw:frame draw:style-name="gr1" draw:text-style-name="P2" draw:layer="layout" svg:width="0.552cm" svg:height="0.162cm" svg:x="12.459cm" svg:y="3.739cm">
          <draw:text-box>
            <text:p text:style-name="P1"><text:span text:style-name="T2">Ministrar</text:span></text:p>
          </draw:text-box>
        </draw:frame>
        <draw:frame draw:style-name="gr1" draw:text-style-name="P2" draw:layer="layout" svg:width="4.087cm" svg:height="0.162cm" svg:x="13.068cm" svg:y="3.739cm">
          <draw:text-box>
            <text:p text:style-name="P1"><text:span text:style-name="T2">a Oficina de Práticas em Audiências Videogravadas (Resolução</text:span></text:p>
          </draw:text-box>
        </draw:frame>
        <draw:frame draw:style-name="gr1" draw:text-style-name="P2" draw:layer="layout" svg:width="1.297cm" svg:height="0.162cm" svg:x="12.459cm" svg:y="3.917cm">
          <draw:text-box>
            <text:p text:style-name="P1"><text:span text:style-name="T2">CSJT n.º 313/2021),</text:span></text:p>
          </draw:text-box>
        </draw:frame>
        <draw:frame draw:style-name="gr1" draw:text-style-name="P2" draw:layer="layout" svg:width="0.459cm" svg:height="0.162cm" svg:x="13.813cm" svg:y="3.917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1.365cm" svg:height="0.162cm" svg:x="14.313cm" svg:y="3.917cm">
          <draw:text-box>
            <text:p text:style-name="P1"><text:span text:style-name="T2">em veículo particular,</text:span></text:p>
          </draw:text-box>
        </draw:frame>
        <draw:frame draw:style-name="gr1" draw:text-style-name="P2" draw:layer="layout" svg:width="1.501cm" svg:height="0.162cm" svg:x="15.727cm" svg:y="3.917cm">
          <draw:text-box>
            <text:p text:style-name="P1"><text:span text:style-name="T2">fazendo jus a 12 (doze)</text:span></text:p>
          </draw:text-box>
        </draw:frame>
        <draw:frame draw:style-name="gr1" draw:text-style-name="P2" draw:layer="layout" svg:width="4.887cm" svg:height="0.162cm" svg:x="12.459cm" svg:y="4.095cm">
          <draw:text-box>
            <text:p text:style-name="P1"><text:span text:style-name="T2">diárias integrais mais 03 (três) meias diárias, no período de 23 a 27/05/2023,</text:span></text:p>
          </draw:text-box>
        </draw:frame>
        <draw:frame draw:style-name="gr1" draw:text-style-name="P2" draw:layer="layout" svg:width="2.47cm" svg:height="0.162cm" svg:x="12.459cm" svg:y="4.272cm">
          <draw:text-box>
            <text:p text:style-name="P1"><text:span text:style-name="T2">30/05 a 03/06/2023 e 06 a 10/06/2023,</text:span></text:p>
          </draw:text-box>
        </draw:frame>
        <draw:frame draw:style-name="gr1" draw:text-style-name="P2" draw:layer="layout" svg:width="0.311cm" svg:height="0.162cm" svg:x="15.286cm" svg:y="4.272cm">
          <draw:text-box>
            <text:p text:style-name="P1"><text:span text:style-name="T2">conf.</text:span></text:p>
          </draw:text-box>
        </draw:frame>
        <draw:frame draw:style-name="gr1" draw:text-style-name="P2" draw:layer="layout" svg:width="1.23cm" svg:height="0.162cm" svg:x="15.701cm" svg:y="4.272cm">
          <draw:text-box>
            <text:p text:style-name="P1"><text:span text:style-name="T2">PORTARIA TRT6 -</text:span></text:p>
          </draw:text-box>
        </draw:frame>
        <draw:frame draw:style-name="gr1" draw:text-style-name="P2" draw:layer="layout" svg:width="0.218cm" svg:height="0.162cm" svg:x="17.047cm" svg:y="4.272cm">
          <draw:text-box>
            <text:p text:style-name="P1"><text:span text:style-name="T2">DG</text:span></text:p>
          </draw:text-box>
        </draw:frame>
        <draw:frame draw:style-name="gr1" draw:text-style-name="P2" draw:layer="layout" svg:width="0.641cm" svg:height="0.162cm" svg:x="12.459cm" svg:y="4.45cm">
          <draw:text-box>
            <text:p text:style-name="P1"><text:span text:style-name="T2">063/2023.</text:span></text:p>
          </draw:text-box>
        </draw:frame>
        <draw:frame draw:style-name="gr1" draw:text-style-name="P2" draw:layer="layout" svg:width="1.598cm" svg:height="0.162cm" svg:x="17.395cm" svg:y="4.095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201cm" svg:height="0.162cm" svg:x="19.283cm" svg:y="4.095cm">
          <draw:text-box>
            <text:p text:style-name="P1"><text:span text:style-name="T2">4,5</text:span></text:p>
          </draw:text-box>
        </draw:frame>
        <draw:frame draw:style-name="gr1" draw:text-style-name="P2" draw:layer="layout" svg:width="0.747cm" svg:height="0.162cm" svg:x="19.774cm" svg:y="4.45cm">
          <draw:text-box>
            <text:p text:style-name="P1"><text:span text:style-name="T2">R$1.049,59</text:span></text:p>
          </draw:text-box>
        </draw:frame>
        <draw:frame draw:style-name="gr1" draw:text-style-name="P2" draw:layer="layout" svg:width="0.675cm" svg:height="0.162cm" svg:x="21.069cm" svg:y="4.45cm">
          <draw:text-box>
            <text:p text:style-name="P1"><text:span text:style-name="T2">-R$215,04</text:span></text:p>
          </draw:text-box>
        </draw:frame>
        <draw:frame draw:style-name="gr1" draw:text-style-name="P2" draw:layer="layout" svg:width="0.468cm" svg:height="0.162cm" svg:x="22.187cm" svg:y="4.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4.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4.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4.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4.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4.45cm">
          <draw:text-box>
            <text:p text:style-name="P1"><text:span text:style-name="T2">R$834,55</text:span></text:p>
          </draw:text-box>
        </draw:frame>
        <draw:frame draw:style-name="gr1" draw:text-style-name="P2" draw:layer="layout" svg:width="0.603cm" svg:height="0.162cm" svg:x="0.487cm" svg:y="4.984cm">
          <draw:text-box>
            <text:p text:style-name="P1"><text:span text:style-name="T2">236/2023</text:span></text:p>
          </draw:text-box>
        </draw:frame>
        <draw:frame draw:style-name="gr1" draw:text-style-name="P2" draw:layer="layout" svg:width="2.508cm" svg:height="0.162cm" svg:x="1.943cm" svg:y="4.984cm">
          <draw:text-box>
            <text:p text:style-name="P1"><text:span text:style-name="T2">JOSELITO FERNANDES DE LUCENA</text:span></text:p>
          </draw:text-box>
        </draw:frame>
        <draw:frame draw:style-name="gr1" draw:text-style-name="P2" draw:layer="layout" svg:width="2.119cm" svg:height="0.162cm" svg:x="5.253cm" svg:y="4.984cm">
          <draw:text-box>
            <text:p text:style-name="P1"><text:span text:style-name="T2">ASSISTENTE DE SECRETARIA</text:span></text:p>
          </draw:text-box>
        </draw:frame>
        <draw:frame draw:style-name="gr1" draw:text-style-name="P2" draw:layer="layout" svg:width="0.756cm" svg:height="0.162cm" svg:x="8.31cm" svg:y="4.984cm">
          <draw:text-box>
            <text:p text:style-name="P1"><text:span text:style-name="T2">Caruaru/PE</text:span></text:p>
          </draw:text-box>
        </draw:frame>
        <draw:frame draw:style-name="gr1" draw:text-style-name="P2" draw:layer="layout" svg:width="0.645cm" svg:height="0.162cm" svg:x="9.605cm" svg:y="4.984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0.714cm" svg:y="4.984cm">
          <draw:text-box>
            <text:p text:style-name="P1"><text:span text:style-name="T2">06/06/2023</text:span></text:p>
          </draw:text-box>
        </draw:frame>
        <draw:frame draw:style-name="gr1" draw:text-style-name="P2" draw:layer="layout" svg:width="0.722cm" svg:height="0.162cm" svg:x="11.646cm" svg:y="4.984cm">
          <draw:text-box>
            <text:p text:style-name="P1"><text:span text:style-name="T2">10/06/2023</text:span></text:p>
          </draw:text-box>
        </draw:frame>
        <draw:frame draw:style-name="gr1" draw:text-style-name="P2" draw:layer="layout" svg:width="0.552cm" svg:height="0.162cm" svg:x="12.459cm" svg:y="4.628cm">
          <draw:text-box>
            <text:p text:style-name="P1"><text:span text:style-name="T2">Ministrar</text:span></text:p>
          </draw:text-box>
        </draw:frame>
        <draw:frame draw:style-name="gr1" draw:text-style-name="P2" draw:layer="layout" svg:width="4.087cm" svg:height="0.162cm" svg:x="13.068cm" svg:y="4.628cm">
          <draw:text-box>
            <text:p text:style-name="P1"><text:span text:style-name="T2">a Oficina de Práticas em Audiências Videogravadas (Resolução</text:span></text:p>
          </draw:text-box>
        </draw:frame>
        <draw:frame draw:style-name="gr1" draw:text-style-name="P2" draw:layer="layout" svg:width="1.297cm" svg:height="0.162cm" svg:x="12.459cm" svg:y="4.806cm">
          <draw:text-box>
            <text:p text:style-name="P1"><text:span text:style-name="T2">CSJT n.º 313/2021),</text:span></text:p>
          </draw:text-box>
        </draw:frame>
        <draw:frame draw:style-name="gr1" draw:text-style-name="P2" draw:layer="layout" svg:width="0.459cm" svg:height="0.162cm" svg:x="13.813cm" svg:y="4.806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1.365cm" svg:height="0.162cm" svg:x="14.313cm" svg:y="4.806cm">
          <draw:text-box>
            <text:p text:style-name="P1"><text:span text:style-name="T2">em veículo particular,</text:span></text:p>
          </draw:text-box>
        </draw:frame>
        <draw:frame draw:style-name="gr1" draw:text-style-name="P2" draw:layer="layout" svg:width="1.501cm" svg:height="0.162cm" svg:x="15.727cm" svg:y="4.806cm">
          <draw:text-box>
            <text:p text:style-name="P1"><text:span text:style-name="T2">fazendo jus a 12 (doze)</text:span></text:p>
          </draw:text-box>
        </draw:frame>
        <draw:frame draw:style-name="gr1" draw:text-style-name="P2" draw:layer="layout" svg:width="4.887cm" svg:height="0.162cm" svg:x="12.459cm" svg:y="4.984cm">
          <draw:text-box>
            <text:p text:style-name="P1"><text:span text:style-name="T2">diárias integrais mais 03 (três) meias diárias, no período de 23 a 27/05/2023,</text:span></text:p>
          </draw:text-box>
        </draw:frame>
        <draw:frame draw:style-name="gr1" draw:text-style-name="P2" draw:layer="layout" svg:width="2.47cm" svg:height="0.162cm" svg:x="12.459cm" svg:y="5.161cm">
          <draw:text-box>
            <text:p text:style-name="P1"><text:span text:style-name="T2">30/05 a 03/06/2023 e 06 a 10/06/2023,</text:span></text:p>
          </draw:text-box>
        </draw:frame>
        <draw:frame draw:style-name="gr1" draw:text-style-name="P2" draw:layer="layout" svg:width="0.311cm" svg:height="0.162cm" svg:x="15.286cm" svg:y="5.161cm">
          <draw:text-box>
            <text:p text:style-name="P1"><text:span text:style-name="T2">conf.</text:span></text:p>
          </draw:text-box>
        </draw:frame>
        <draw:frame draw:style-name="gr1" draw:text-style-name="P2" draw:layer="layout" svg:width="1.23cm" svg:height="0.162cm" svg:x="15.701cm" svg:y="5.161cm">
          <draw:text-box>
            <text:p text:style-name="P1"><text:span text:style-name="T2">PORTARIA TRT6 -</text:span></text:p>
          </draw:text-box>
        </draw:frame>
        <draw:frame draw:style-name="gr1" draw:text-style-name="P2" draw:layer="layout" svg:width="0.218cm" svg:height="0.162cm" svg:x="17.047cm" svg:y="5.161cm">
          <draw:text-box>
            <text:p text:style-name="P1"><text:span text:style-name="T2">DG</text:span></text:p>
          </draw:text-box>
        </draw:frame>
        <draw:frame draw:style-name="gr1" draw:text-style-name="P2" draw:layer="layout" svg:width="0.641cm" svg:height="0.162cm" svg:x="12.459cm" svg:y="5.339cm">
          <draw:text-box>
            <text:p text:style-name="P1"><text:span text:style-name="T2">063/2023.</text:span></text:p>
          </draw:text-box>
        </draw:frame>
        <draw:frame draw:style-name="gr1" draw:text-style-name="P2" draw:layer="layout" svg:width="1.598cm" svg:height="0.162cm" svg:x="17.395cm" svg:y="4.984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201cm" svg:height="0.162cm" svg:x="19.283cm" svg:y="4.984cm">
          <draw:text-box>
            <text:p text:style-name="P1"><text:span text:style-name="T2">4,5</text:span></text:p>
          </draw:text-box>
        </draw:frame>
        <draw:frame draw:style-name="gr1" draw:text-style-name="P2" draw:layer="layout" svg:width="0.747cm" svg:height="0.162cm" svg:x="19.774cm" svg:y="5.339cm">
          <draw:text-box>
            <text:p text:style-name="P1"><text:span text:style-name="T2">R$1.049,59</text:span></text:p>
          </draw:text-box>
        </draw:frame>
        <draw:frame draw:style-name="gr1" draw:text-style-name="P2" draw:layer="layout" svg:width="0.675cm" svg:height="0.162cm" svg:x="21.069cm" svg:y="5.339cm">
          <draw:text-box>
            <text:p text:style-name="P1"><text:span text:style-name="T2">-R$215,04</text:span></text:p>
          </draw:text-box>
        </draw:frame>
        <draw:frame draw:style-name="gr1" draw:text-style-name="P2" draw:layer="layout" svg:width="0.468cm" svg:height="0.162cm" svg:x="22.187cm" svg:y="5.33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5.33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5.33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5.33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5.33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5.339cm">
          <draw:text-box>
            <text:p text:style-name="P1"><text:span text:style-name="T2">R$834,55</text:span></text:p>
          </draw:text-box>
        </draw:frame>
        <draw:frame draw:style-name="gr1" draw:text-style-name="P2" draw:layer="layout" svg:width="0.603cm" svg:height="0.162cm" svg:x="0.487cm" svg:y="5.873cm">
          <draw:text-box>
            <text:p text:style-name="P1"><text:span text:style-name="T2">239/2023</text:span></text:p>
          </draw:text-box>
        </draw:frame>
        <draw:frame draw:style-name="gr1" draw:text-style-name="P2" draw:layer="layout" svg:width="2.788cm" svg:height="0.162cm" svg:x="1.943cm" svg:y="5.873cm">
          <draw:text-box>
            <text:p text:style-name="P1"><text:span text:style-name="T2">VERA LUCIA WANDERLINDEM DA SILVA</text:span></text:p>
          </draw:text-box>
        </draw:frame>
        <draw:frame draw:style-name="gr1" draw:text-style-name="P2" draw:layer="layout" svg:width="2.961cm" svg:height="0.162cm" svg:x="5.253cm" svg:y="5.779cm">
          <draw:text-box>
            <text:p text:style-name="P1"><text:span text:style-name="T2">ASSISTENTE DE GABINETE DO PRIMEIRO </text:span></text:p>
          </draw:text-box>
        </draw:frame>
        <draw:frame draw:style-name="gr1" draw:text-style-name="P2" draw:layer="layout" svg:width="0.421cm" svg:height="0.162cm" svg:x="5.253cm" svg:y="5.957cm">
          <draw:text-box>
            <text:p text:style-name="P1"><text:span text:style-name="T2">GRAU</text:span></text:p>
          </draw:text-box>
        </draw:frame>
        <draw:frame draw:style-name="gr1" draw:text-style-name="P2" draw:layer="layout" svg:width="0.756cm" svg:height="0.162cm" svg:x="8.31cm" svg:y="5.873cm">
          <draw:text-box>
            <text:p text:style-name="P1"><text:span text:style-name="T2">Caruaru/PE</text:span></text:p>
          </draw:text-box>
        </draw:frame>
        <draw:frame draw:style-name="gr1" draw:text-style-name="P2" draw:layer="layout" svg:width="0.645cm" svg:height="0.162cm" svg:x="9.605cm" svg:y="5.873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0.714cm" svg:y="5.873cm">
          <draw:text-box>
            <text:p text:style-name="P1"><text:span text:style-name="T2">23/05/2023</text:span></text:p>
          </draw:text-box>
        </draw:frame>
        <draw:frame draw:style-name="gr1" draw:text-style-name="P2" draw:layer="layout" svg:width="0.722cm" svg:height="0.162cm" svg:x="11.646cm" svg:y="5.873cm">
          <draw:text-box>
            <text:p text:style-name="P1"><text:span text:style-name="T2">27/05/2023</text:span></text:p>
          </draw:text-box>
        </draw:frame>
        <draw:frame draw:style-name="gr1" draw:text-style-name="P2" draw:layer="layout" svg:width="4.815cm" svg:height="0.162cm" svg:x="12.459cm" svg:y="5.517cm">
          <draw:text-box>
            <text:p text:style-name="P1"><text:span text:style-name="T2">Participar da Oficina de Práticas em Audiências Videogravadas (Resolução</text:span></text:p>
          </draw:text-box>
        </draw:frame>
        <draw:frame draw:style-name="gr1" draw:text-style-name="P2" draw:layer="layout" svg:width="0.574cm" svg:height="0.162cm" svg:x="12.459cm" svg:y="5.754cm">
          <draw:text-box>
            <text:p text:style-name="P1"><text:span text:style-name="T2">CSJT n.º</text:span></text:p>
          </draw:text-box>
        </draw:frame>
        <draw:frame draw:style-name="gr1" draw:text-style-name="P2" draw:layer="layout" svg:width="0.688cm" svg:height="0.162cm" svg:x="13.136cm" svg:y="5.754cm">
          <draw:text-box>
            <text:p text:style-name="P1"><text:span text:style-name="T2">313/2021),</text:span></text:p>
          </draw:text-box>
        </draw:frame>
        <draw:frame draw:style-name="gr1" draw:text-style-name="P2" draw:layer="layout" svg:width="0.459cm" svg:height="0.162cm" svg:x="13.889cm" svg:y="5.754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0.675cm" svg:height="0.162cm" svg:x="14.414cm" svg:y="5.754cm">
          <draw:text-box>
            <text:p text:style-name="P1"><text:span text:style-name="T2">em transp.</text:span></text:p>
          </draw:text-box>
        </draw:frame>
        <draw:frame draw:style-name="gr1" draw:text-style-name="P2" draw:layer="layout" svg:width="0.633cm" svg:height="0.162cm" svg:x="15.193cm" svg:y="5.754cm">
          <draw:text-box>
            <text:p text:style-name="P1"><text:span text:style-name="T2">particular,</text:span></text:p>
          </draw:text-box>
        </draw:frame>
        <draw:frame draw:style-name="gr1" draw:text-style-name="P2" draw:layer="layout" svg:width="1.204cm" svg:height="0.162cm" svg:x="15.896cm" svg:y="5.754cm">
          <draw:text-box>
            <text:p text:style-name="P1"><text:span text:style-name="T2">no período de 23 a</text:span></text:p>
          </draw:text-box>
        </draw:frame>
        <draw:frame draw:style-name="gr1" draw:text-style-name="P2" draw:layer="layout" svg:width="4.934cm" svg:height="0.162cm" svg:x="12.458cm" svg:y="5.991cm">
          <draw:text-box>
            <text:p text:style-name="P1"><text:span text:style-name="T2">27/05/2023, fazendo jus a 04 (quatro) diárias integrais mais 1/2 (meia) diária, </text:span></text:p>
          </draw:text-box>
        </draw:frame>
        <draw:frame draw:style-name="gr1" draw:text-style-name="P2" draw:layer="layout" svg:width="2.508cm" svg:height="0.162cm" svg:x="12.458cm" svg:y="6.228cm">
          <draw:text-box>
            <text:p text:style-name="P1"><text:span text:style-name="T2">conf. PORTARIA TRT6 - DG 060/2023.</text:span></text:p>
          </draw:text-box>
        </draw:frame>
        <draw:frame draw:style-name="gr1" draw:text-style-name="P2" draw:layer="layout" svg:width="1.598cm" svg:height="0.162cm" svg:x="17.394cm" svg:y="5.873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201cm" svg:height="0.162cm" svg:x="19.283cm" svg:y="5.873cm">
          <draw:text-box>
            <text:p text:style-name="P1"><text:span text:style-name="T2">4,5</text:span></text:p>
          </draw:text-box>
        </draw:frame>
        <draw:frame draw:style-name="gr1" draw:text-style-name="P2" draw:layer="layout" svg:width="0.747cm" svg:height="0.162cm" svg:x="19.774cm" svg:y="6.228cm">
          <draw:text-box>
            <text:p text:style-name="P1"><text:span text:style-name="T2">R$1.749,33</text:span></text:p>
          </draw:text-box>
        </draw:frame>
        <draw:frame draw:style-name="gr1" draw:text-style-name="P2" draw:layer="layout" svg:width="0.675cm" svg:height="0.162cm" svg:x="21.069cm" svg:y="6.228cm">
          <draw:text-box>
            <text:p text:style-name="P1"><text:span text:style-name="T2">-R$215,04</text:span></text:p>
          </draw:text-box>
        </draw:frame>
        <draw:frame draw:style-name="gr1" draw:text-style-name="P2" draw:layer="layout" svg:width="0.468cm" svg:height="0.162cm" svg:x="22.187cm" svg:y="6.22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6.22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6.22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6.22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6.22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6.228cm">
          <draw:text-box>
            <text:p text:style-name="P1"><text:span text:style-name="T2">R$1.534,29</text:span></text:p>
          </draw:text-box>
        </draw:frame>
        <draw:frame draw:style-name="gr1" draw:text-style-name="P2" draw:layer="layout" svg:width="0.603cm" svg:height="0.162cm" svg:x="0.487cm" svg:y="6.762cm">
          <draw:text-box>
            <text:p text:style-name="P1"><text:span text:style-name="T2">240/2023</text:span></text:p>
          </draw:text-box>
        </draw:frame>
        <draw:frame draw:style-name="gr1" draw:text-style-name="P2" draw:layer="layout" svg:width="2.563cm" svg:height="0.162cm" svg:x="1.943cm" svg:y="6.668cm">
          <draw:text-box>
            <text:p text:style-name="P1"><text:span text:style-name="T2">ANA LUCIA FERREIRA DE HOLANDA </text:span></text:p>
          </draw:text-box>
        </draw:frame>
        <draw:frame draw:style-name="gr1" draw:text-style-name="P2" draw:layer="layout" svg:width="0.916cm" svg:height="0.162cm" svg:x="1.943cm" svg:y="6.846cm">
          <draw:text-box>
            <text:p text:style-name="P1"><text:span text:style-name="T2">CAVALCANTI</text:span></text:p>
          </draw:text-box>
        </draw:frame>
        <draw:frame draw:style-name="gr1" draw:text-style-name="P2" draw:layer="layout" svg:width="2.961cm" svg:height="0.162cm" svg:x="5.253cm" svg:y="6.668cm">
          <draw:text-box>
            <text:p text:style-name="P1"><text:span text:style-name="T2">ASSISTENTE DE GABINETE DO PRIMEIRO </text:span></text:p>
          </draw:text-box>
        </draw:frame>
        <draw:frame draw:style-name="gr1" draw:text-style-name="P2" draw:layer="layout" svg:width="0.421cm" svg:height="0.162cm" svg:x="5.253cm" svg:y="6.846cm">
          <draw:text-box>
            <text:p text:style-name="P1"><text:span text:style-name="T2">GRAU</text:span></text:p>
          </draw:text-box>
        </draw:frame>
        <draw:frame draw:style-name="gr1" draw:text-style-name="P2" draw:layer="layout" svg:width="0.946cm" svg:height="0.162cm" svg:x="8.225cm" svg:y="6.762cm">
          <draw:text-box>
            <text:p text:style-name="P1"><text:span text:style-name="T2">Garanhuns/PE</text:span></text:p>
          </draw:text-box>
        </draw:frame>
        <draw:frame draw:style-name="gr1" draw:text-style-name="P2" draw:layer="layout" svg:width="0.645cm" svg:height="0.162cm" svg:x="9.605cm" svg:y="6.762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0.714cm" svg:y="6.762cm">
          <draw:text-box>
            <text:p text:style-name="P1"><text:span text:style-name="T2">23/05/2023</text:span></text:p>
          </draw:text-box>
        </draw:frame>
        <draw:frame draw:style-name="gr1" draw:text-style-name="P2" draw:layer="layout" svg:width="0.722cm" svg:height="0.162cm" svg:x="11.646cm" svg:y="6.762cm">
          <draw:text-box>
            <text:p text:style-name="P1"><text:span text:style-name="T2">27/05/2023</text:span></text:p>
          </draw:text-box>
        </draw:frame>
        <draw:frame draw:style-name="gr1" draw:text-style-name="P2" draw:layer="layout" svg:width="4.815cm" svg:height="0.162cm" svg:x="12.458cm" svg:y="6.406cm">
          <draw:text-box>
            <text:p text:style-name="P1"><text:span text:style-name="T2">Participar da Oficina de Práticas em Audiências Videogravadas (Resolução</text:span></text:p>
          </draw:text-box>
        </draw:frame>
        <draw:frame draw:style-name="gr1" draw:text-style-name="P2" draw:layer="layout" svg:width="0.574cm" svg:height="0.162cm" svg:x="12.458cm" svg:y="6.643cm">
          <draw:text-box>
            <text:p text:style-name="P1"><text:span text:style-name="T2">CSJT n.º</text:span></text:p>
          </draw:text-box>
        </draw:frame>
        <draw:frame draw:style-name="gr1" draw:text-style-name="P2" draw:layer="layout" svg:width="0.688cm" svg:height="0.162cm" svg:x="13.136cm" svg:y="6.643cm">
          <draw:text-box>
            <text:p text:style-name="P1"><text:span text:style-name="T2">313/2021),</text:span></text:p>
          </draw:text-box>
        </draw:frame>
        <draw:frame draw:style-name="gr1" draw:text-style-name="P2" draw:layer="layout" svg:width="0.459cm" svg:height="0.162cm" svg:x="13.889cm" svg:y="6.643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0.675cm" svg:height="0.162cm" svg:x="14.414cm" svg:y="6.643cm">
          <draw:text-box>
            <text:p text:style-name="P1"><text:span text:style-name="T2">em transp.</text:span></text:p>
          </draw:text-box>
        </draw:frame>
        <draw:frame draw:style-name="gr1" draw:text-style-name="P2" draw:layer="layout" svg:width="0.633cm" svg:height="0.162cm" svg:x="15.193cm" svg:y="6.643cm">
          <draw:text-box>
            <text:p text:style-name="P1"><text:span text:style-name="T2">particular,</text:span></text:p>
          </draw:text-box>
        </draw:frame>
        <draw:frame draw:style-name="gr1" draw:text-style-name="P2" draw:layer="layout" svg:width="1.204cm" svg:height="0.162cm" svg:x="15.896cm" svg:y="6.643cm">
          <draw:text-box>
            <text:p text:style-name="P1"><text:span text:style-name="T2">no período de 23 a</text:span></text:p>
          </draw:text-box>
        </draw:frame>
        <draw:frame draw:style-name="gr1" draw:text-style-name="P2" draw:layer="layout" svg:width="4.934cm" svg:height="0.162cm" svg:x="12.458cm" svg:y="6.88cm">
          <draw:text-box>
            <text:p text:style-name="P1"><text:span text:style-name="T2">27/05/2023, fazendo jus a 04 (quatro) diárias integrais mais 1/2 (meia) diária, </text:span></text:p>
          </draw:text-box>
        </draw:frame>
        <draw:frame draw:style-name="gr1" draw:text-style-name="P2" draw:layer="layout" svg:width="2.635cm" svg:height="0.162cm" svg:x="12.458cm" svg:y="7.117cm">
          <draw:text-box>
            <text:p text:style-name="P1"><text:span text:style-name="T2">conf. PORTARIA TRT6 - DG ¿ 061/2023.</text:span></text:p>
          </draw:text-box>
        </draw:frame>
        <draw:frame draw:style-name="gr1" draw:text-style-name="P2" draw:layer="layout" svg:width="1.598cm" svg:height="0.162cm" svg:x="17.394cm" svg:y="6.762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201cm" svg:height="0.162cm" svg:x="19.283cm" svg:y="6.762cm">
          <draw:text-box>
            <text:p text:style-name="P1"><text:span text:style-name="T2">4,5</text:span></text:p>
          </draw:text-box>
        </draw:frame>
        <draw:frame draw:style-name="gr1" draw:text-style-name="P2" draw:layer="layout" svg:width="0.747cm" svg:height="0.162cm" svg:x="19.774cm" svg:y="7.117cm">
          <draw:text-box>
            <text:p text:style-name="P1"><text:span text:style-name="T2">R$1.749,33</text:span></text:p>
          </draw:text-box>
        </draw:frame>
        <draw:frame draw:style-name="gr1" draw:text-style-name="P2" draw:layer="layout" svg:width="0.675cm" svg:height="0.162cm" svg:x="21.069cm" svg:y="7.117cm">
          <draw:text-box>
            <text:p text:style-name="P1"><text:span text:style-name="T2">-R$215,04</text:span></text:p>
          </draw:text-box>
        </draw:frame>
        <draw:frame draw:style-name="gr1" draw:text-style-name="P2" draw:layer="layout" svg:width="0.468cm" svg:height="0.162cm" svg:x="22.187cm" svg:y="7.11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7.11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7.11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7.11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7.11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7.117cm">
          <draw:text-box>
            <text:p text:style-name="P1"><text:span text:style-name="T2">R$1.534,29</text:span></text:p>
          </draw:text-box>
        </draw:frame>
        <draw:frame draw:style-name="gr1" draw:text-style-name="P2" draw:layer="layout" svg:width="0.603cm" svg:height="0.162cm" svg:x="0.487cm" svg:y="7.651cm">
          <draw:text-box>
            <text:p text:style-name="P1"><text:span text:style-name="T2">243/2023</text:span></text:p>
          </draw:text-box>
        </draw:frame>
        <draw:frame draw:style-name="gr1" draw:text-style-name="P2" draw:layer="layout" svg:width="2.415cm" svg:height="0.162cm" svg:x="1.943cm" svg:y="7.651cm">
          <draw:text-box>
            <text:p text:style-name="P1"><text:span text:style-name="T2">JANIA MARIA FARIAS DE OLIVEIRA</text:span></text:p>
          </draw:text-box>
        </draw:frame>
        <draw:frame draw:style-name="gr1" draw:text-style-name="P2" draw:layer="layout" svg:width="2.119cm" svg:height="0.162cm" svg:x="5.253cm" svg:y="7.651cm">
          <draw:text-box>
            <text:p text:style-name="P1"><text:span text:style-name="T2">ASSISTENTE DE SECRETARIA</text:span></text:p>
          </draw:text-box>
        </draw:frame>
        <draw:frame draw:style-name="gr1" draw:text-style-name="P2" draw:layer="layout" svg:width="0.844cm" svg:height="0.162cm" svg:x="8.276cm" svg:y="7.651cm">
          <draw:text-box>
            <text:p text:style-name="P1"><text:span text:style-name="T2">Palmares/PE</text:span></text:p>
          </draw:text-box>
        </draw:frame>
        <draw:frame draw:style-name="gr1" draw:text-style-name="P2" draw:layer="layout" svg:width="0.645cm" svg:height="0.162cm" svg:x="9.605cm" svg:y="7.651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0.714cm" svg:y="7.651cm">
          <draw:text-box>
            <text:p text:style-name="P1"><text:span text:style-name="T2">07/06/2023</text:span></text:p>
          </draw:text-box>
        </draw:frame>
        <draw:frame draw:style-name="gr1" draw:text-style-name="P2" draw:layer="layout" svg:width="0.722cm" svg:height="0.162cm" svg:x="11.646cm" svg:y="7.651cm">
          <draw:text-box>
            <text:p text:style-name="P1"><text:span text:style-name="T2">09/06/2023</text:span></text:p>
          </draw:text-box>
        </draw:frame>
        <draw:frame draw:style-name="gr1" draw:text-style-name="P2" draw:layer="layout" svg:width="4.815cm" svg:height="0.162cm" svg:x="12.458cm" svg:y="7.295cm">
          <draw:text-box>
            <text:p text:style-name="P1"><text:span text:style-name="T2">Participar da Oficina de Práticas em Audiências Videogravadas (Resolução</text:span></text:p>
          </draw:text-box>
        </draw:frame>
        <draw:frame draw:style-name="gr1" draw:text-style-name="P2" draw:layer="layout" svg:width="0.574cm" svg:height="0.162cm" svg:x="12.458cm" svg:y="7.532cm">
          <draw:text-box>
            <text:p text:style-name="P1"><text:span text:style-name="T2">CSJT n.º</text:span></text:p>
          </draw:text-box>
        </draw:frame>
        <draw:frame draw:style-name="gr1" draw:text-style-name="P2" draw:layer="layout" svg:width="0.688cm" svg:height="0.162cm" svg:x="13.17cm" svg:y="7.532cm">
          <draw:text-box>
            <text:p text:style-name="P1"><text:span text:style-name="T2">313/2021),</text:span></text:p>
          </draw:text-box>
        </draw:frame>
        <draw:frame draw:style-name="gr1" draw:text-style-name="P2" draw:layer="layout" svg:width="0.459cm" svg:height="0.162cm" svg:x="13.932cm" svg:y="7.532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0.675cm" svg:height="0.162cm" svg:x="14.473cm" svg:y="7.532cm">
          <draw:text-box>
            <text:p text:style-name="P1"><text:span text:style-name="T2">em transp.</text:span></text:p>
          </draw:text-box>
        </draw:frame>
        <draw:frame draw:style-name="gr1" draw:text-style-name="P2" draw:layer="layout" svg:width="0.502cm" svg:height="0.162cm" svg:x="15.278cm" svg:y="7.532cm">
          <draw:text-box>
            <text:p text:style-name="P1"><text:span text:style-name="T2">público,</text:span></text:p>
          </draw:text-box>
        </draw:frame>
        <draw:frame draw:style-name="gr1" draw:text-style-name="P2" draw:layer="layout" svg:width="1.204cm" svg:height="0.162cm" svg:x="15.854cm" svg:y="7.532cm">
          <draw:text-box>
            <text:p text:style-name="P1"><text:span text:style-name="T2">no período de 07 a</text:span></text:p>
          </draw:text-box>
        </draw:frame>
        <draw:frame draw:style-name="gr1" draw:text-style-name="P2" draw:layer="layout" svg:width="0.76cm" svg:height="0.162cm" svg:x="12.458cm" svg:y="7.769cm">
          <draw:text-box>
            <text:p text:style-name="P1"><text:span text:style-name="T2">09/06/2023,</text:span></text:p>
          </draw:text-box>
        </draw:frame>
        <draw:frame draw:style-name="gr1" draw:text-style-name="P2" draw:layer="layout" svg:width="4.007cm" svg:height="0.162cm" svg:x="13.246cm" svg:y="7.769cm">
          <draw:text-box>
            <text:p text:style-name="P1"><text:span text:style-name="T2">fazendo jus a 02 (duas) diárias integrais mais 1/2 (meia) diária,</text:span></text:p>
          </draw:text-box>
        </draw:frame>
        <draw:frame draw:style-name="gr1" draw:text-style-name="P2" draw:layer="layout" svg:width="2.635cm" svg:height="0.162cm" svg:x="12.458cm" svg:y="8.006cm">
          <draw:text-box>
            <text:p text:style-name="P1"><text:span text:style-name="T2">conf. PORTARIA TRT6 - DG ¿ 068/2023.</text:span></text:p>
          </draw:text-box>
        </draw:frame>
        <draw:frame draw:style-name="gr1" draw:text-style-name="P2" draw:layer="layout" svg:width="1.687cm" svg:height="0.162cm" svg:x="17.352cm" svg:y="7.651cm">
          <draw:text-box>
            <text:p text:style-name="P1"><text:span text:style-name="T2">RODOVIÁRIO COLETIVO</text:span></text:p>
          </draw:text-box>
        </draw:frame>
        <draw:frame draw:style-name="gr1" draw:text-style-name="P2" draw:layer="layout" svg:width="0.201cm" svg:height="0.162cm" svg:x="19.283cm" svg:y="7.651cm">
          <draw:text-box>
            <text:p text:style-name="P1"><text:span text:style-name="T2">2,5</text:span></text:p>
          </draw:text-box>
        </draw:frame>
        <draw:frame draw:style-name="gr1" draw:text-style-name="P2" draw:layer="layout" svg:width="0.629cm" svg:height="0.162cm" svg:x="19.774cm" svg:y="8.006cm">
          <draw:text-box>
            <text:p text:style-name="P1"><text:span text:style-name="T2">R$971,85</text:span></text:p>
          </draw:text-box>
        </draw:frame>
        <draw:frame draw:style-name="gr1" draw:text-style-name="P2" draw:layer="layout" svg:width="0.675cm" svg:height="0.162cm" svg:x="21.069cm" svg:y="8.006cm">
          <draw:text-box>
            <text:p text:style-name="P1"><text:span text:style-name="T2">-R$161,28</text:span></text:p>
          </draw:text-box>
        </draw:frame>
        <draw:frame draw:style-name="gr1" draw:text-style-name="P2" draw:layer="layout" svg:width="0.468cm" svg:height="0.162cm" svg:x="22.187cm" svg:y="8.00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8.00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8.00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8.00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8.00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8.006cm">
          <draw:text-box>
            <text:p text:style-name="P1"><text:span text:style-name="T2">R$810,57</text:span></text:p>
          </draw:text-box>
        </draw:frame>
        <draw:frame draw:style-name="gr1" draw:text-style-name="P2" draw:layer="layout" svg:width="0.603cm" svg:height="0.162cm" svg:x="0.487cm" svg:y="8.54cm">
          <draw:text-box>
            <text:p text:style-name="P1"><text:span text:style-name="T2">244/2023</text:span></text:p>
          </draw:text-box>
        </draw:frame>
        <draw:frame draw:style-name="gr1" draw:text-style-name="P2" draw:layer="layout" svg:width="3.241cm" svg:height="0.162cm" svg:x="1.943cm" svg:y="8.54cm">
          <draw:text-box>
            <text:p text:style-name="P1"><text:span text:style-name="T2">LUCIANE BARBOSA DE ALMEIDA CAVALCANTI</text:span></text:p>
          </draw:text-box>
        </draw:frame>
        <draw:frame draw:style-name="gr1" draw:text-style-name="P2" draw:layer="layout" svg:width="2.119cm" svg:height="0.162cm" svg:x="5.253cm" svg:y="8.54cm">
          <draw:text-box>
            <text:p text:style-name="P1"><text:span text:style-name="T2">ASSISTENTE DE SECRETARIA</text:span></text:p>
          </draw:text-box>
        </draw:frame>
        <draw:frame draw:style-name="gr1" draw:text-style-name="P2" draw:layer="layout" svg:width="1.149cm" svg:height="0.162cm" svg:x="8.124cm" svg:y="8.54cm">
          <draw:text-box>
            <text:p text:style-name="P1"><text:span text:style-name="T2">Serra Talhada/PE</text:span></text:p>
          </draw:text-box>
        </draw:frame>
        <draw:frame draw:style-name="gr1" draw:text-style-name="P2" draw:layer="layout" svg:width="0.645cm" svg:height="0.162cm" svg:x="9.605cm" svg:y="8.54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0.714cm" svg:y="8.54cm">
          <draw:text-box>
            <text:p text:style-name="P1"><text:span text:style-name="T2">06/06/2023</text:span></text:p>
          </draw:text-box>
        </draw:frame>
        <draw:frame draw:style-name="gr1" draw:text-style-name="P2" draw:layer="layout" svg:width="0.722cm" svg:height="0.162cm" svg:x="11.646cm" svg:y="8.54cm">
          <draw:text-box>
            <text:p text:style-name="P1"><text:span text:style-name="T2">09/06/2023</text:span></text:p>
          </draw:text-box>
        </draw:frame>
        <draw:frame draw:style-name="gr1" draw:text-style-name="P2" draw:layer="layout" svg:width="4.815cm" svg:height="0.162cm" svg:x="12.458cm" svg:y="8.184cm">
          <draw:text-box>
            <text:p text:style-name="P1"><text:span text:style-name="T2">Participar da Oficina de Práticas em Audiências Videogravadas (Resolução</text:span></text:p>
          </draw:text-box>
        </draw:frame>
        <draw:frame draw:style-name="gr1" draw:text-style-name="P2" draw:layer="layout" svg:width="0.574cm" svg:height="0.162cm" svg:x="12.458cm" svg:y="8.421cm">
          <draw:text-box>
            <text:p text:style-name="P1"><text:span text:style-name="T2">CSJT n.º</text:span></text:p>
          </draw:text-box>
        </draw:frame>
        <draw:frame draw:style-name="gr1" draw:text-style-name="P2" draw:layer="layout" svg:width="0.688cm" svg:height="0.162cm" svg:x="13.17cm" svg:y="8.421cm">
          <draw:text-box>
            <text:p text:style-name="P1"><text:span text:style-name="T2">313/2021),</text:span></text:p>
          </draw:text-box>
        </draw:frame>
        <draw:frame draw:style-name="gr1" draw:text-style-name="P2" draw:layer="layout" svg:width="0.459cm" svg:height="0.162cm" svg:x="13.932cm" svg:y="8.421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0.675cm" svg:height="0.162cm" svg:x="14.474cm" svg:y="8.421cm">
          <draw:text-box>
            <text:p text:style-name="P1"><text:span text:style-name="T2">em transp.</text:span></text:p>
          </draw:text-box>
        </draw:frame>
        <draw:frame draw:style-name="gr1" draw:text-style-name="P2" draw:layer="layout" svg:width="0.502cm" svg:height="0.162cm" svg:x="15.278cm" svg:y="8.421cm">
          <draw:text-box>
            <text:p text:style-name="P1"><text:span text:style-name="T2">público,</text:span></text:p>
          </draw:text-box>
        </draw:frame>
        <draw:frame draw:style-name="gr1" draw:text-style-name="P2" draw:layer="layout" svg:width="1.204cm" svg:height="0.162cm" svg:x="15.854cm" svg:y="8.421cm">
          <draw:text-box>
            <text:p text:style-name="P1"><text:span text:style-name="T2">no período de 06 a</text:span></text:p>
          </draw:text-box>
        </draw:frame>
        <draw:frame draw:style-name="gr1" draw:text-style-name="P2" draw:layer="layout" svg:width="0.76cm" svg:height="0.162cm" svg:x="12.458cm" svg:y="8.658cm">
          <draw:text-box>
            <text:p text:style-name="P1"><text:span text:style-name="T2">09/06/2023,</text:span></text:p>
          </draw:text-box>
        </draw:frame>
        <draw:frame draw:style-name="gr1" draw:text-style-name="P2" draw:layer="layout" svg:width="3.931cm" svg:height="0.162cm" svg:x="13.254cm" svg:y="8.658cm">
          <draw:text-box>
            <text:p text:style-name="P1"><text:span text:style-name="T2">fazendo jus a 03 (três) diárias integrais mais 1/2 (meia) diária,</text:span></text:p>
          </draw:text-box>
        </draw:frame>
        <draw:frame draw:style-name="gr1" draw:text-style-name="P2" draw:layer="layout" svg:width="2.635cm" svg:height="0.162cm" svg:x="12.458cm" svg:y="8.895cm">
          <draw:text-box>
            <text:p text:style-name="P1"><text:span text:style-name="T2">conf. PORTARIA TRT6 - DG ¿ 069/2023.</text:span></text:p>
          </draw:text-box>
        </draw:frame>
        <draw:frame draw:style-name="gr1" draw:text-style-name="P2" draw:layer="layout" svg:width="1.687cm" svg:height="0.162cm" svg:x="17.352cm" svg:y="8.54cm">
          <draw:text-box>
            <text:p text:style-name="P1"><text:span text:style-name="T2">RODOVIÁRIO COLETIVO</text:span></text:p>
          </draw:text-box>
        </draw:frame>
        <draw:frame draw:style-name="gr1" draw:text-style-name="P2" draw:layer="layout" svg:width="0.201cm" svg:height="0.162cm" svg:x="19.283cm" svg:y="8.54cm">
          <draw:text-box>
            <text:p text:style-name="P1"><text:span text:style-name="T2">3,5</text:span></text:p>
          </draw:text-box>
        </draw:frame>
        <draw:frame draw:style-name="gr1" draw:text-style-name="P2" draw:layer="layout" svg:width="0.747cm" svg:height="0.162cm" svg:x="19.774cm" svg:y="8.895cm">
          <draw:text-box>
            <text:p text:style-name="P1"><text:span text:style-name="T2">R$1.360,59</text:span></text:p>
          </draw:text-box>
        </draw:frame>
        <draw:frame draw:style-name="gr1" draw:text-style-name="P2" draw:layer="layout" svg:width="0.675cm" svg:height="0.162cm" svg:x="21.069cm" svg:y="8.895cm">
          <draw:text-box>
            <text:p text:style-name="P1"><text:span text:style-name="T2">-R$215,04</text:span></text:p>
          </draw:text-box>
        </draw:frame>
        <draw:frame draw:style-name="gr1" draw:text-style-name="P2" draw:layer="layout" svg:width="0.468cm" svg:height="0.162cm" svg:x="22.187cm" svg:y="8.89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8.89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8.89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8.89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8.89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8.895cm">
          <draw:text-box>
            <text:p text:style-name="P1"><text:span text:style-name="T2">R$1.145,55</text:span></text:p>
          </draw:text-box>
        </draw:frame>
        <draw:frame draw:style-name="gr1" draw:text-style-name="P2" draw:layer="layout" svg:width="0.603cm" svg:height="0.162cm" svg:x="0.487cm" svg:y="9.429cm">
          <draw:text-box>
            <text:p text:style-name="P1"><text:span text:style-name="T2">250/2023</text:span></text:p>
          </draw:text-box>
        </draw:frame>
        <draw:frame draw:style-name="gr1" draw:text-style-name="P2" draw:layer="layout" svg:width="2.665cm" svg:height="0.162cm" svg:x="1.943cm" svg:y="9.429cm">
          <draw:text-box>
            <text:p text:style-name="P1"><text:span text:style-name="T2">RENAN CARTAXO MARQUES DUARTE</text:span></text:p>
          </draw:text-box>
        </draw:frame>
        <draw:frame draw:style-name="gr1" draw:text-style-name="P2" draw:layer="layout" svg:width="2.665cm" svg:height="0.162cm" svg:x="5.253cm" svg:y="9.251cm">
          <draw:text-box>
            <text:p text:style-name="P1"><text:span text:style-name="T2">ANALISTA JUDICIÁRIO - SECRETÁRIO </text:span></text:p>
          </draw:text-box>
        </draw:frame>
        <draw:frame draw:style-name="gr1" draw:text-style-name="P2" draw:layer="layout" svg:width="2.508cm" svg:height="0.162cm" svg:x="5.253cm" svg:y="9.429cm">
          <draw:text-box>
            <text:p text:style-name="P1"><text:span text:style-name="T2">GERAL JUDICIÁRIO (CJ4) (Justiça do </text:span></text:p>
          </draw:text-box>
        </draw:frame>
        <draw:frame draw:style-name="gr1" draw:text-style-name="P2" draw:layer="layout" svg:width="0.62cm" svg:height="0.162cm" svg:x="5.253cm" svg:y="9.606cm">
          <draw:text-box>
            <text:p text:style-name="P1"><text:span text:style-name="T2">Trabalho)</text:span></text:p>
          </draw:text-box>
        </draw:frame>
        <draw:frame draw:style-name="gr1" draw:text-style-name="P2" draw:layer="layout" svg:width="1.069cm" svg:height="0.162cm" svg:x="8.157cm" svg:y="9.429cm">
          <draw:text-box>
            <text:p text:style-name="P1"><text:span text:style-name="T2">João Pessoa/PB</text:span></text:p>
          </draw:text-box>
        </draw:frame>
        <draw:frame draw:style-name="gr1" draw:text-style-name="P2" draw:layer="layout" svg:width="0.645cm" svg:height="0.162cm" svg:x="9.605cm" svg:y="9.429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0.714cm" svg:y="9.429cm">
          <draw:text-box>
            <text:p text:style-name="P1"><text:span text:style-name="T2">07/05/2023</text:span></text:p>
          </draw:text-box>
        </draw:frame>
        <draw:frame draw:style-name="gr1" draw:text-style-name="P2" draw:layer="layout" svg:width="0.722cm" svg:height="0.162cm" svg:x="11.646cm" svg:y="9.429cm">
          <draw:text-box>
            <text:p text:style-name="P1"><text:span text:style-name="T2">13/05/2023</text:span></text:p>
          </draw:text-box>
        </draw:frame>
        <draw:frame draw:style-name="gr1" draw:text-style-name="P2" draw:layer="layout" svg:width="0.65cm" svg:height="0.162cm" svg:x="12.459cm" svg:y="9.073cm">
          <draw:text-box>
            <text:p text:style-name="P1"><text:span text:style-name="T2">Participar,</text:span></text:p>
          </draw:text-box>
        </draw:frame>
        <draw:frame draw:style-name="gr1" draw:text-style-name="P2" draw:layer="layout" svg:width="0.942cm" svg:height="0.162cm" svg:x="13.187cm" svg:y="9.073cm">
          <draw:text-box>
            <text:p text:style-name="P1"><text:span text:style-name="T2">como docente,</text:span></text:p>
          </draw:text-box>
        </draw:frame>
        <draw:frame draw:style-name="gr1" draw:text-style-name="P2" draw:layer="layout" svg:width="2.893cm" svg:height="0.162cm" svg:x="14.228cm" svg:y="9.073cm">
          <draw:text-box>
            <text:p text:style-name="P1"><text:span text:style-name="T2">do curso intitulado Prêmio CNJ de qualidade:</text:span></text:p>
          </draw:text-box>
        </draw:frame>
        <draw:frame draw:style-name="gr1" draw:text-style-name="P2" draw:layer="layout" svg:width="0.595cm" svg:height="0.162cm" svg:x="12.459cm" svg:y="9.31cm">
          <draw:text-box>
            <text:p text:style-name="P1"><text:span text:style-name="T2">Aspectos</text:span></text:p>
          </draw:text-box>
        </draw:frame>
        <draw:frame draw:style-name="gr1" draw:text-style-name="P2" draw:layer="layout" svg:width="0.832cm" svg:height="0.162cm" svg:x="13.136cm" svg:y="9.31cm">
          <draw:text-box>
            <text:p text:style-name="P1"><text:span text:style-name="T2">introdutórios,</text:span></text:p>
          </draw:text-box>
        </draw:frame>
        <draw:frame draw:style-name="gr1" draw:text-style-name="P2" draw:layer="layout" svg:width="0.861cm" svg:height="0.162cm" svg:x="14.05cm" svg:y="9.31cm">
          <draw:text-box>
            <text:p text:style-name="P1"><text:span text:style-name="T2">Metodologias</text:span></text:p>
          </draw:text-box>
        </draw:frame>
        <draw:frame draw:style-name="gr1" draw:text-style-name="P2" draw:layer="layout" svg:width="0.143cm" svg:height="0.162cm" svg:x="14.965cm" svg:y="9.31cm">
          <draw:text-box>
            <text:p text:style-name="P1"><text:span text:style-name="T2">e</text:span></text:p>
          </draw:text-box>
        </draw:frame>
        <draw:frame draw:style-name="gr1" draw:text-style-name="P2" draw:layer="layout" svg:width="0.76cm" svg:height="0.162cm" svg:x="15.151cm" svg:y="9.31cm">
          <draw:text-box>
            <text:p text:style-name="P1"><text:span text:style-name="T2">Estratégias,</text:span></text:p>
          </draw:text-box>
        </draw:frame>
        <draw:frame draw:style-name="gr1" draw:text-style-name="P2" draw:layer="layout" svg:width="0.459cm" svg:height="0.162cm" svg:x="15.981cm" svg:y="9.31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0.696cm" svg:height="0.162cm" svg:x="16.531cm" svg:y="9.31cm">
          <draw:text-box>
            <text:p text:style-name="P1"><text:span text:style-name="T2">em veículo</text:span></text:p>
          </draw:text-box>
        </draw:frame>
        <draw:frame draw:style-name="gr1" draw:text-style-name="P2" draw:layer="layout" svg:width="4.858cm" svg:height="0.162cm" svg:x="12.459cm" svg:y="9.547cm">
          <draw:text-box>
            <text:p text:style-name="P1"><text:span text:style-name="T2">particular, fazendo jus a 06 (seis) diárias integrais, mais 1/2 (meia) diária, no</text:span></text:p>
          </draw:text-box>
        </draw:frame>
        <draw:frame draw:style-name="gr1" draw:text-style-name="P2" draw:layer="layout" svg:width="4.472cm" svg:height="0.162cm" svg:x="12.459cm" svg:y="9.784cm">
          <draw:text-box>
            <text:p text:style-name="P1"><text:span text:style-name="T2">período de 07 a 13/05/2023, conf. PORTARIA TRT6 - DG ¿ 079/2023.</text:span></text:p>
          </draw:text-box>
        </draw:frame>
        <draw:frame draw:style-name="gr1" draw:text-style-name="P2" draw:layer="layout" svg:width="1.598cm" svg:height="0.162cm" svg:x="17.395cm" svg:y="9.429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201cm" svg:height="0.162cm" svg:x="19.283cm" svg:y="9.429cm">
          <draw:text-box>
            <text:p text:style-name="P1"><text:span text:style-name="T2">6,5</text:span></text:p>
          </draw:text-box>
        </draw:frame>
        <draw:frame draw:style-name="gr1" draw:text-style-name="P2" draw:layer="layout" svg:width="0.747cm" svg:height="0.162cm" svg:x="19.774cm" svg:y="9.784cm">
          <draw:text-box>
            <text:p text:style-name="P1"><text:span text:style-name="T2">R$4.963,40</text:span></text:p>
          </draw:text-box>
        </draw:frame>
        <draw:frame draw:style-name="gr1" draw:text-style-name="P2" draw:layer="layout" svg:width="0.675cm" svg:height="0.162cm" svg:x="21.069cm" svg:y="9.784cm">
          <draw:text-box>
            <text:p text:style-name="P1"><text:span text:style-name="T2">-R$413,40</text:span></text:p>
          </draw:text-box>
        </draw:frame>
        <draw:frame draw:style-name="gr1" draw:text-style-name="P2" draw:layer="layout" svg:width="0.468cm" svg:height="0.162cm" svg:x="22.187cm" svg:y="9.78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9.78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9.78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9.78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9.78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9.784cm">
          <draw:text-box>
            <text:p text:style-name="P1"><text:span text:style-name="T2">R$4.550,00</text:span></text:p>
          </draw:text-box>
        </draw:frame>
        <draw:frame draw:style-name="gr1" draw:text-style-name="P2" draw:layer="layout" svg:width="0.603cm" svg:height="0.162cm" svg:x="0.487cm" svg:y="10.318cm">
          <draw:text-box>
            <text:p text:style-name="P1"><text:span text:style-name="T2">251/2023</text:span></text:p>
          </draw:text-box>
        </draw:frame>
        <draw:frame draw:style-name="gr1" draw:text-style-name="P2" draw:layer="layout" svg:width="2.652cm" svg:height="0.162cm" svg:x="1.943cm" svg:y="10.318cm">
          <draw:text-box>
            <text:p text:style-name="P1"><text:span text:style-name="T2">GERCINO FREIRE DE OLIVEIRA FILHO</text:span></text:p>
          </draw:text-box>
        </draw:frame>
        <draw:frame draw:style-name="gr1" draw:text-style-name="P2" draw:layer="layout" svg:width="1.992cm" svg:height="0.162cm" svg:x="5.253cm" svg:y="10.224cm">
          <draw:text-box>
            <text:p text:style-name="P1"><text:span text:style-name="T2">MOTORISTA - GABINETE DE </text:span></text:p>
          </draw:text-box>
        </draw:frame>
        <draw:frame draw:style-name="gr1" draw:text-style-name="P2" draw:layer="layout" svg:width="1.348cm" svg:height="0.162cm" svg:x="5.253cm" svg:y="10.402cm">
          <draw:text-box>
            <text:p text:style-name="P1"><text:span text:style-name="T2">DESEMBARGADOR</text:span></text:p>
          </draw:text-box>
        </draw:frame>
        <draw:frame draw:style-name="gr1" draw:text-style-name="P2" draw:layer="layout" svg:width="0.645cm" svg:height="0.162cm" svg:x="8.361cm" svg:y="10.318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78cm" svg:height="0.162cm" svg:x="9.504cm" svg:y="10.318cm">
          <draw:text-box>
            <text:p text:style-name="P1"><text:span text:style-name="T2">Timbaúba/PE</text:span></text:p>
          </draw:text-box>
        </draw:frame>
        <draw:frame draw:style-name="gr1" draw:text-style-name="P2" draw:layer="layout" svg:width="0.722cm" svg:height="0.162cm" svg:x="10.714cm" svg:y="10.318cm">
          <draw:text-box>
            <text:p text:style-name="P1"><text:span text:style-name="T2">02/05/2023</text:span></text:p>
          </draw:text-box>
        </draw:frame>
        <draw:frame draw:style-name="gr1" draw:text-style-name="P2" draw:layer="layout" svg:width="0.722cm" svg:height="0.162cm" svg:x="11.646cm" svg:y="10.318cm">
          <draw:text-box>
            <text:p text:style-name="P1"><text:span text:style-name="T2">05/05/2023</text:span></text:p>
          </draw:text-box>
        </draw:frame>
        <draw:frame draw:style-name="gr1" draw:text-style-name="P2" draw:layer="layout" svg:width="4.18cm" svg:height="0.162cm" svg:x="12.459cm" svg:y="9.962cm">
          <draw:text-box>
            <text:p text:style-name="P1"><text:span text:style-name="T2">Conduzir servidores conforme previsto no PROAD n.º 8048/2023,</text:span></text:p>
          </draw:text-box>
        </draw:frame>
        <draw:frame draw:style-name="gr1" draw:text-style-name="P2" draw:layer="layout" svg:width="0.688cm" svg:height="0.162cm" svg:x="16.582cm" svg:y="9.962cm">
          <draw:text-box>
            <text:p text:style-name="P1"><text:span text:style-name="T2">no período</text:span></text:p>
          </draw:text-box>
        </draw:frame>
        <draw:frame draw:style-name="gr1" draw:text-style-name="P2" draw:layer="layout" svg:width="1.276cm" svg:height="0.162cm" svg:x="12.459cm" svg:y="10.199cm">
          <draw:text-box>
            <text:p text:style-name="P1"><text:span text:style-name="T2">de 02 a 05/05/2023,</text:span></text:p>
          </draw:text-box>
        </draw:frame>
        <draw:frame draw:style-name="gr1" draw:text-style-name="P2" draw:layer="layout" svg:width="1.611cm" svg:height="0.162cm" svg:x="13.813cm" svg:y="10.199cm">
          <draw:text-box>
            <text:p text:style-name="P1"><text:span text:style-name="T2">às cidades de Timbaúba,</text:span></text:p>
          </draw:text-box>
        </draw:frame>
        <draw:frame draw:style-name="gr1" draw:text-style-name="P2" draw:layer="layout" svg:width="1.06cm" svg:height="0.162cm" svg:x="15.473cm" svg:y="10.199cm">
          <draw:text-box>
            <text:p text:style-name="P1"><text:span text:style-name="T2">Nazaré da Mata,</text:span></text:p>
          </draw:text-box>
        </draw:frame>
        <draw:frame draw:style-name="gr1" draw:text-style-name="P2" draw:layer="layout" svg:width="0.675cm" svg:height="0.162cm" svg:x="16.582cm" svg:y="10.199cm">
          <draw:text-box>
            <text:p text:style-name="P1"><text:span text:style-name="T2">Limoeiro e</text:span></text:p>
          </draw:text-box>
        </draw:frame>
        <draw:frame draw:style-name="gr1" draw:text-style-name="P2" draw:layer="layout" svg:width="0.561cm" svg:height="0.162cm" svg:x="12.459cm" svg:y="10.436cm">
          <draw:text-box>
            <text:p text:style-name="P1"><text:span text:style-name="T2">Caruaru,</text:span></text:p>
          </draw:text-box>
        </draw:frame>
        <draw:frame draw:style-name="gr1" draw:text-style-name="P2" draw:layer="layout" svg:width="1.145cm" svg:height="0.162cm" svg:x="13.06cm" svg:y="10.436cm">
          <draw:text-box>
            <text:p text:style-name="P1"><text:span text:style-name="T2">em veículo oficial,</text:span></text:p>
          </draw:text-box>
        </draw:frame>
        <draw:frame draw:style-name="gr1" draw:text-style-name="P2" draw:layer="layout" svg:width="3.054cm" svg:height="0.162cm" svg:x="14.237cm" svg:y="10.436cm">
          <draw:text-box>
            <text:p text:style-name="P1"><text:span text:style-name="T2">fazendo jus a 03 (três) diárias integrais mais 1/2</text:span></text:p>
          </draw:text-box>
        </draw:frame>
        <draw:frame draw:style-name="gr1" draw:text-style-name="P2" draw:layer="layout" svg:width="3.384cm" svg:height="0.162cm" svg:x="12.459cm" svg:y="10.673cm">
          <draw:text-box>
            <text:p text:style-name="P1"><text:span text:style-name="T2">(meia) diária, conf. PORTARIA TRT6 - DG 078/2023.</text:span></text:p>
          </draw:text-box>
        </draw:frame>
        <draw:frame draw:style-name="gr1" draw:text-style-name="P2" draw:layer="layout" svg:width="1.234cm" svg:height="0.162cm" svg:x="17.555cm" svg:y="10.318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01cm" svg:height="0.162cm" svg:x="19.283cm" svg:y="10.318cm">
          <draw:text-box>
            <text:p text:style-name="P1"><text:span text:style-name="T2">3,5</text:span></text:p>
          </draw:text-box>
        </draw:frame>
        <draw:frame draw:style-name="gr1" draw:text-style-name="P2" draw:layer="layout" svg:width="0.747cm" svg:height="0.162cm" svg:x="19.774cm" svg:y="10.673cm">
          <draw:text-box>
            <text:p text:style-name="P1"><text:span text:style-name="T2">R$1.360,59</text:span></text:p>
          </draw:text-box>
        </draw:frame>
        <draw:frame draw:style-name="gr1" draw:text-style-name="P2" draw:layer="layout" svg:width="0.675cm" svg:height="0.162cm" svg:x="21.069cm" svg:y="10.673cm">
          <draw:text-box>
            <text:p text:style-name="P1"><text:span text:style-name="T2">-R$215,04</text:span></text:p>
          </draw:text-box>
        </draw:frame>
        <draw:frame draw:style-name="gr1" draw:text-style-name="P2" draw:layer="layout" svg:width="0.468cm" svg:height="0.162cm" svg:x="22.187cm" svg:y="10.67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0.67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0.67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10.67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0.67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10.673cm">
          <draw:text-box>
            <text:p text:style-name="P1"><text:span text:style-name="T2">R$1.145,55</text:span></text:p>
          </draw:text-box>
        </draw:frame>
        <draw:frame draw:style-name="gr1" draw:text-style-name="P2" draw:layer="layout" svg:width="0.603cm" svg:height="0.162cm" svg:x="0.487cm" svg:y="11.207cm">
          <draw:text-box>
            <text:p text:style-name="P1"><text:span text:style-name="T2">252/2023</text:span></text:p>
          </draw:text-box>
        </draw:frame>
        <draw:frame draw:style-name="gr1" draw:text-style-name="P2" draw:layer="layout" svg:width="1.915cm" svg:height="0.162cm" svg:x="1.943cm" svg:y="11.207cm">
          <draw:text-box>
            <text:p text:style-name="P1"><text:span text:style-name="T2">JOAO LIMA DA SILVA FILHO</text:span></text:p>
          </draw:text-box>
        </draw:frame>
        <draw:frame draw:style-name="gr1" draw:text-style-name="P2" draw:layer="layout" svg:width="2.178cm" svg:height="0.162cm" svg:x="5.253cm" svg:y="11.113cm">
          <draw:text-box>
            <text:p text:style-name="P1"><text:span text:style-name="T2">CHEFE DE SECAO - SISTEMAS </text:span></text:p>
          </draw:text-box>
        </draw:frame>
        <draw:frame draw:style-name="gr1" draw:text-style-name="P2" draw:layer="layout" svg:width="0.823cm" svg:height="0.162cm" svg:x="5.253cm" svg:y="11.291cm">
          <draw:text-box>
            <text:p text:style-name="P1"><text:span text:style-name="T2">ELETRICOS</text:span></text:p>
          </draw:text-box>
        </draw:frame>
        <draw:frame draw:style-name="gr1" draw:text-style-name="P2" draw:layer="layout" svg:width="0.645cm" svg:height="0.162cm" svg:x="8.361cm" svg:y="11.207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78cm" svg:height="0.162cm" svg:x="9.504cm" svg:y="11.207cm">
          <draw:text-box>
            <text:p text:style-name="P1"><text:span text:style-name="T2">Timbaúba/PE</text:span></text:p>
          </draw:text-box>
        </draw:frame>
        <draw:frame draw:style-name="gr1" draw:text-style-name="P2" draw:layer="layout" svg:width="0.722cm" svg:height="0.162cm" svg:x="10.714cm" svg:y="11.207cm">
          <draw:text-box>
            <text:p text:style-name="P1"><text:span text:style-name="T2">02/05/2023</text:span></text:p>
          </draw:text-box>
        </draw:frame>
        <draw:frame draw:style-name="gr1" draw:text-style-name="P2" draw:layer="layout" svg:width="0.722cm" svg:height="0.162cm" svg:x="11.646cm" svg:y="11.207cm">
          <draw:text-box>
            <text:p text:style-name="P1"><text:span text:style-name="T2">05/05/2023</text:span></text:p>
          </draw:text-box>
        </draw:frame>
        <draw:frame draw:style-name="gr1" draw:text-style-name="P2" draw:layer="layout" svg:width="0.535cm" svg:height="0.162cm" svg:x="12.459cm" svg:y="10.851cm">
          <draw:text-box>
            <text:p text:style-name="P1"><text:span text:style-name="T2">Realizar</text:span></text:p>
          </draw:text-box>
        </draw:frame>
        <draw:frame draw:style-name="gr1" draw:text-style-name="P2" draw:layer="layout" svg:width="3.135cm" svg:height="0.162cm" svg:x="13.034cm" svg:y="10.851cm">
          <draw:text-box>
            <text:p text:style-name="P1"><text:span text:style-name="T2">serviços de manutenção previstos no PROAD n.º</text:span></text:p>
          </draw:text-box>
        </draw:frame>
        <draw:frame draw:style-name="gr1" draw:text-style-name="P2" draw:layer="layout" svg:width="0.722cm" svg:height="0.162cm" svg:x="16.328cm" svg:y="10.851cm">
          <draw:text-box>
            <text:p text:style-name="P1"><text:span text:style-name="T2">7880/2023,</text:span></text:p>
          </draw:text-box>
        </draw:frame>
        <draw:frame draw:style-name="gr1" draw:text-style-name="P2" draw:layer="layout" svg:width="0.163cm" svg:height="0.162cm" svg:x="17.098cm" svg:y="10.851cm">
          <draw:text-box>
            <text:p text:style-name="P1"><text:span text:style-name="T2">no</text:span></text:p>
          </draw:text-box>
        </draw:frame>
        <draw:frame draw:style-name="gr1" draw:text-style-name="P2" draw:layer="layout" svg:width="1.801cm" svg:height="0.162cm" svg:x="12.459cm" svg:y="11.088cm">
          <draw:text-box>
            <text:p text:style-name="P1"><text:span text:style-name="T2">período de 02 a 05/05/2023,</text:span></text:p>
          </draw:text-box>
        </draw:frame>
        <draw:frame draw:style-name="gr1" draw:text-style-name="P2" draw:layer="layout" svg:width="1.691cm" svg:height="0.162cm" svg:x="14.389cm" svg:y="11.088cm">
          <draw:text-box>
            <text:p text:style-name="P1"><text:span text:style-name="T2">nas cidades de Timbaúba,</text:span></text:p>
          </draw:text-box>
        </draw:frame>
        <draw:frame draw:style-name="gr1" draw:text-style-name="P2" draw:layer="layout" svg:width="1.06cm" svg:height="0.162cm" svg:x="16.175cm" svg:y="11.088cm">
          <draw:text-box>
            <text:p text:style-name="P1"><text:span text:style-name="T2">Nazaré da Mata,</text:span></text:p>
          </draw:text-box>
        </draw:frame>
        <draw:frame draw:style-name="gr1" draw:text-style-name="P2" draw:layer="layout" svg:width="1.272cm" svg:height="0.162cm" svg:x="12.459cm" svg:y="11.325cm">
          <draw:text-box>
            <text:p text:style-name="P1"><text:span text:style-name="T2">Limoeiro e Caruaru,</text:span></text:p>
          </draw:text-box>
        </draw:frame>
        <draw:frame draw:style-name="gr1" draw:text-style-name="P2" draw:layer="layout" svg:width="1.145cm" svg:height="0.162cm" svg:x="13.881cm" svg:y="11.325cm">
          <draw:text-box>
            <text:p text:style-name="P1"><text:span text:style-name="T2">em veículo oficial,</text:span></text:p>
          </draw:text-box>
        </draw:frame>
        <draw:frame draw:style-name="gr1" draw:text-style-name="P2" draw:layer="layout" svg:width="1.424cm" svg:height="0.162cm" svg:x="15.176cm" svg:y="11.325cm">
          <draw:text-box>
            <text:p text:style-name="P1"><text:span text:style-name="T2">fazendo jus a 03 (três)</text:span></text:p>
          </draw:text-box>
        </draw:frame>
        <draw:frame draw:style-name="gr1" draw:text-style-name="P2" draw:layer="layout" svg:width="0.43cm" svg:height="0.162cm" svg:x="16.836cm" svg:y="11.325cm">
          <draw:text-box>
            <text:p text:style-name="P1"><text:span text:style-name="T2">diárias</text:span></text:p>
          </draw:text-box>
        </draw:frame>
        <draw:frame draw:style-name="gr1" draw:text-style-name="P2" draw:layer="layout" svg:width="4.549cm" svg:height="0.162cm" svg:x="12.459cm" svg:y="11.562cm">
          <draw:text-box>
            <text:p text:style-name="P1"><text:span text:style-name="T2">integrais mais 1/2 (meia) diária, conf. PORTARIA TRT6 - DG 075/2023.</text:span></text:p>
          </draw:text-box>
        </draw:frame>
        <draw:frame draw:style-name="gr1" draw:text-style-name="P2" draw:layer="layout" svg:width="1.234cm" svg:height="0.162cm" svg:x="17.555cm" svg:y="11.207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01cm" svg:height="0.162cm" svg:x="19.283cm" svg:y="11.207cm">
          <draw:text-box>
            <text:p text:style-name="P1"><text:span text:style-name="T2">3,5</text:span></text:p>
          </draw:text-box>
        </draw:frame>
        <draw:frame draw:style-name="gr1" draw:text-style-name="P2" draw:layer="layout" svg:width="0.747cm" svg:height="0.162cm" svg:x="19.774cm" svg:y="11.562cm">
          <draw:text-box>
            <text:p text:style-name="P1"><text:span text:style-name="T2">R$1.360,59</text:span></text:p>
          </draw:text-box>
        </draw:frame>
        <draw:frame draw:style-name="gr1" draw:text-style-name="P2" draw:layer="layout" svg:width="0.675cm" svg:height="0.162cm" svg:x="21.069cm" svg:y="11.562cm">
          <draw:text-box>
            <text:p text:style-name="P1"><text:span text:style-name="T2">-R$215,04</text:span></text:p>
          </draw:text-box>
        </draw:frame>
        <draw:frame draw:style-name="gr1" draw:text-style-name="P2" draw:layer="layout" svg:width="0.468cm" svg:height="0.162cm" svg:x="22.187cm" svg:y="11.56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1.56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1.56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11.56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1.56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11.562cm">
          <draw:text-box>
            <text:p text:style-name="P1"><text:span text:style-name="T2">R$1.145,55</text:span></text:p>
          </draw:text-box>
        </draw:frame>
        <draw:frame draw:style-name="gr1" draw:text-style-name="P2" draw:layer="layout" svg:width="0.603cm" svg:height="0.162cm" svg:x="0.487cm" svg:y="12.096cm">
          <draw:text-box>
            <text:p text:style-name="P1"><text:span text:style-name="T2">253/2023</text:span></text:p>
          </draw:text-box>
        </draw:frame>
        <draw:frame draw:style-name="gr1" draw:text-style-name="P2" draw:layer="layout" svg:width="2.893cm" svg:height="0.162cm" svg:x="1.943cm" svg:y="12.096cm">
          <draw:text-box>
            <text:p text:style-name="P1"><text:span text:style-name="T2">ANA CLAUDIA WANDERLINDEM DA SILVA</text:span></text:p>
          </draw:text-box>
        </draw:frame>
        <draw:frame draw:style-name="gr1" draw:text-style-name="P2" draw:layer="layout" svg:width="2.758cm" svg:height="0.162cm" svg:x="5.253cm" svg:y="12.002cm">
          <draw:text-box>
            <text:p text:style-name="P1"><text:span text:style-name="T2">CONCILIADOR DO PRIMEIRO GRAU EM </text:span></text:p>
          </draw:text-box>
        </draw:frame>
        <draw:frame draw:style-name="gr1" draw:text-style-name="P2" draw:layer="layout" svg:width="0.726cm" svg:height="0.162cm" svg:x="5.253cm" svg:y="12.18cm">
          <draw:text-box>
            <text:p text:style-name="P1"><text:span text:style-name="T2">CARUARU</text:span></text:p>
          </draw:text-box>
        </draw:frame>
        <draw:frame draw:style-name="gr1" draw:text-style-name="P2" draw:layer="layout" svg:width="0.756cm" svg:height="0.162cm" svg:x="8.31cm" svg:y="12.096cm">
          <draw:text-box>
            <text:p text:style-name="P1"><text:span text:style-name="T2">Caruaru/PE</text:span></text:p>
          </draw:text-box>
        </draw:frame>
        <draw:frame draw:style-name="gr1" draw:text-style-name="P2" draw:layer="layout" svg:width="0.645cm" svg:height="0.162cm" svg:x="9.605cm" svg:y="12.096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0.714cm" svg:y="12.096cm">
          <draw:text-box>
            <text:p text:style-name="P1"><text:span text:style-name="T2">23/05/2023</text:span></text:p>
          </draw:text-box>
        </draw:frame>
        <draw:frame draw:style-name="gr1" draw:text-style-name="P2" draw:layer="layout" svg:width="0.722cm" svg:height="0.162cm" svg:x="11.646cm" svg:y="12.096cm">
          <draw:text-box>
            <text:p text:style-name="P1"><text:span text:style-name="T2">27/05/2023</text:span></text:p>
          </draw:text-box>
        </draw:frame>
        <draw:frame draw:style-name="gr1" draw:text-style-name="P2" draw:layer="layout" svg:width="4.815cm" svg:height="0.162cm" svg:x="12.459cm" svg:y="11.74cm">
          <draw:text-box>
            <text:p text:style-name="P1"><text:span text:style-name="T2">Participar da Oficina de Práticas em Audiências Videogravadas (Resolução</text:span></text:p>
          </draw:text-box>
        </draw:frame>
        <draw:frame draw:style-name="gr1" draw:text-style-name="P2" draw:layer="layout" svg:width="0.574cm" svg:height="0.162cm" svg:x="12.459cm" svg:y="11.977cm">
          <draw:text-box>
            <text:p text:style-name="P1"><text:span text:style-name="T2">CSJT n.º</text:span></text:p>
          </draw:text-box>
        </draw:frame>
        <draw:frame draw:style-name="gr1" draw:text-style-name="P2" draw:layer="layout" svg:width="0.688cm" svg:height="0.162cm" svg:x="13.136cm" svg:y="11.977cm">
          <draw:text-box>
            <text:p text:style-name="P1"><text:span text:style-name="T2">313/2021),</text:span></text:p>
          </draw:text-box>
        </draw:frame>
        <draw:frame draw:style-name="gr1" draw:text-style-name="P2" draw:layer="layout" svg:width="0.459cm" svg:height="0.162cm" svg:x="13.889cm" svg:y="11.977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0.675cm" svg:height="0.162cm" svg:x="14.414cm" svg:y="11.977cm">
          <draw:text-box>
            <text:p text:style-name="P1"><text:span text:style-name="T2">em transp.</text:span></text:p>
          </draw:text-box>
        </draw:frame>
        <draw:frame draw:style-name="gr1" draw:text-style-name="P2" draw:layer="layout" svg:width="0.633cm" svg:height="0.162cm" svg:x="15.193cm" svg:y="11.977cm">
          <draw:text-box>
            <text:p text:style-name="P1"><text:span text:style-name="T2">particular,</text:span></text:p>
          </draw:text-box>
        </draw:frame>
        <draw:frame draw:style-name="gr1" draw:text-style-name="P2" draw:layer="layout" svg:width="1.204cm" svg:height="0.162cm" svg:x="15.896cm" svg:y="11.977cm">
          <draw:text-box>
            <text:p text:style-name="P1"><text:span text:style-name="T2">no período de 23 a</text:span></text:p>
          </draw:text-box>
        </draw:frame>
        <draw:frame draw:style-name="gr1" draw:text-style-name="P2" draw:layer="layout" svg:width="4.934cm" svg:height="0.162cm" svg:x="12.458cm" svg:y="12.214cm">
          <draw:text-box>
            <text:p text:style-name="P1"><text:span text:style-name="T2">27/05/2023, fazendo jus a 04 (quatro) diárias integrais mais 1/2 (meia) diária, </text:span></text:p>
          </draw:text-box>
        </draw:frame>
        <draw:frame draw:style-name="gr1" draw:text-style-name="P2" draw:layer="layout" svg:width="2.635cm" svg:height="0.162cm" svg:x="12.458cm" svg:y="12.451cm">
          <draw:text-box>
            <text:p text:style-name="P1"><text:span text:style-name="T2">conf. PORTARIA TRT6 - DG ¿ 074/2023.</text:span></text:p>
          </draw:text-box>
        </draw:frame>
        <draw:frame draw:style-name="gr1" draw:text-style-name="P2" draw:layer="layout" svg:width="1.598cm" svg:height="0.162cm" svg:x="17.394cm" svg:y="12.096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201cm" svg:height="0.162cm" svg:x="19.283cm" svg:y="12.096cm">
          <draw:text-box>
            <text:p text:style-name="P1"><text:span text:style-name="T2">4,5</text:span></text:p>
          </draw:text-box>
        </draw:frame>
        <draw:frame draw:style-name="gr1" draw:text-style-name="P2" draw:layer="layout" svg:width="0.747cm" svg:height="0.162cm" svg:x="19.774cm" svg:y="12.451cm">
          <draw:text-box>
            <text:p text:style-name="P1"><text:span text:style-name="T2">R$1.749,33</text:span></text:p>
          </draw:text-box>
        </draw:frame>
        <draw:frame draw:style-name="gr1" draw:text-style-name="P2" draw:layer="layout" svg:width="0.675cm" svg:height="0.162cm" svg:x="21.069cm" svg:y="12.451cm">
          <draw:text-box>
            <text:p text:style-name="P1"><text:span text:style-name="T2">-R$215,04</text:span></text:p>
          </draw:text-box>
        </draw:frame>
        <draw:frame draw:style-name="gr1" draw:text-style-name="P2" draw:layer="layout" svg:width="0.468cm" svg:height="0.162cm" svg:x="22.187cm" svg:y="12.45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2.45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2.45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12.45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2.45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12.451cm">
          <draw:text-box>
            <text:p text:style-name="P1"><text:span text:style-name="T2">R$1.534,29</text:span></text:p>
          </draw:text-box>
        </draw:frame>
        <draw:frame draw:style-name="gr1" draw:text-style-name="P2" draw:layer="layout" svg:width="0.603cm" svg:height="0.162cm" svg:x="0.487cm" svg:y="12.985cm">
          <draw:text-box>
            <text:p text:style-name="P1"><text:span text:style-name="T2">254/2023</text:span></text:p>
          </draw:text-box>
        </draw:frame>
        <draw:frame draw:style-name="gr1" draw:text-style-name="P2" draw:layer="layout" svg:width="1.81cm" svg:height="0.162cm" svg:x="1.943cm" svg:y="12.985cm">
          <draw:text-box>
            <text:p text:style-name="P1"><text:span text:style-name="T2">JOSE NELBSON CORREIA</text:span></text:p>
          </draw:text-box>
        </draw:frame>
        <draw:frame draw:style-name="gr1" draw:text-style-name="P2" draw:layer="layout" svg:width="2.453cm" svg:height="0.162cm" svg:x="5.253cm" svg:y="12.891cm">
          <draw:text-box>
            <text:p text:style-name="P1"><text:span text:style-name="T2">ASSISTENTE ADMINISTRATIVO DA </text:span></text:p>
          </draw:text-box>
        </draw:frame>
        <draw:frame draw:style-name="gr1" draw:text-style-name="P2" draw:layer="layout" svg:width="2.381cm" svg:height="0.162cm" svg:x="5.253cm" svg:y="13.069cm">
          <draw:text-box>
            <text:p text:style-name="P1"><text:span text:style-name="T2">SEÇÃO DE SISTEMAS ELETRICOS</text:span></text:p>
          </draw:text-box>
        </draw:frame>
        <draw:frame draw:style-name="gr1" draw:text-style-name="P2" draw:layer="layout" svg:width="0.645cm" svg:height="0.162cm" svg:x="8.361cm" svg:y="12.985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78cm" svg:height="0.162cm" svg:x="9.504cm" svg:y="12.985cm">
          <draw:text-box>
            <text:p text:style-name="P1"><text:span text:style-name="T2">Timbaúba/PE</text:span></text:p>
          </draw:text-box>
        </draw:frame>
        <draw:frame draw:style-name="gr1" draw:text-style-name="P2" draw:layer="layout" svg:width="0.722cm" svg:height="0.162cm" svg:x="10.714cm" svg:y="12.985cm">
          <draw:text-box>
            <text:p text:style-name="P1"><text:span text:style-name="T2">02/05/2023</text:span></text:p>
          </draw:text-box>
        </draw:frame>
        <draw:frame draw:style-name="gr1" draw:text-style-name="P2" draw:layer="layout" svg:width="0.722cm" svg:height="0.162cm" svg:x="11.646cm" svg:y="12.985cm">
          <draw:text-box>
            <text:p text:style-name="P1"><text:span text:style-name="T2">05/05/2023</text:span></text:p>
          </draw:text-box>
        </draw:frame>
        <draw:frame draw:style-name="gr1" draw:text-style-name="P2" draw:layer="layout" svg:width="0.535cm" svg:height="0.162cm" svg:x="12.458cm" svg:y="12.629cm">
          <draw:text-box>
            <text:p text:style-name="P1"><text:span text:style-name="T2">Realizar</text:span></text:p>
          </draw:text-box>
        </draw:frame>
        <draw:frame draw:style-name="gr1" draw:text-style-name="P2" draw:layer="layout" svg:width="3.135cm" svg:height="0.162cm" svg:x="13.034cm" svg:y="12.629cm">
          <draw:text-box>
            <text:p text:style-name="P1"><text:span text:style-name="T2">serviços de manutenção previstos no PROAD n.º</text:span></text:p>
          </draw:text-box>
        </draw:frame>
        <draw:frame draw:style-name="gr1" draw:text-style-name="P2" draw:layer="layout" svg:width="0.722cm" svg:height="0.162cm" svg:x="16.328cm" svg:y="12.629cm">
          <draw:text-box>
            <text:p text:style-name="P1"><text:span text:style-name="T2">7881/2023,</text:span></text:p>
          </draw:text-box>
        </draw:frame>
        <draw:frame draw:style-name="gr1" draw:text-style-name="P2" draw:layer="layout" svg:width="0.163cm" svg:height="0.162cm" svg:x="17.098cm" svg:y="12.629cm">
          <draw:text-box>
            <text:p text:style-name="P1"><text:span text:style-name="T2">no</text:span></text:p>
          </draw:text-box>
        </draw:frame>
        <draw:frame draw:style-name="gr1" draw:text-style-name="P2" draw:layer="layout" svg:width="1.801cm" svg:height="0.162cm" svg:x="12.458cm" svg:y="12.866cm">
          <draw:text-box>
            <text:p text:style-name="P1"><text:span text:style-name="T2">período de 02 a 05/05/2023,</text:span></text:p>
          </draw:text-box>
        </draw:frame>
        <draw:frame draw:style-name="gr1" draw:text-style-name="P2" draw:layer="layout" svg:width="1.691cm" svg:height="0.162cm" svg:x="14.389cm" svg:y="12.866cm">
          <draw:text-box>
            <text:p text:style-name="P1"><text:span text:style-name="T2">nas cidades de Timbaúba,</text:span></text:p>
          </draw:text-box>
        </draw:frame>
        <draw:frame draw:style-name="gr1" draw:text-style-name="P2" draw:layer="layout" svg:width="1.06cm" svg:height="0.162cm" svg:x="16.175cm" svg:y="12.866cm">
          <draw:text-box>
            <text:p text:style-name="P1"><text:span text:style-name="T2">Nazaré da Mata,</text:span></text:p>
          </draw:text-box>
        </draw:frame>
        <draw:frame draw:style-name="gr1" draw:text-style-name="P2" draw:layer="layout" svg:width="1.272cm" svg:height="0.162cm" svg:x="12.458cm" svg:y="13.103cm">
          <draw:text-box>
            <text:p text:style-name="P1"><text:span text:style-name="T2">Limoeiro e Caruaru,</text:span></text:p>
          </draw:text-box>
        </draw:frame>
        <draw:frame draw:style-name="gr1" draw:text-style-name="P2" draw:layer="layout" svg:width="1.145cm" svg:height="0.162cm" svg:x="13.881cm" svg:y="13.103cm">
          <draw:text-box>
            <text:p text:style-name="P1"><text:span text:style-name="T2">em veículo oficial,</text:span></text:p>
          </draw:text-box>
        </draw:frame>
        <draw:frame draw:style-name="gr1" draw:text-style-name="P2" draw:layer="layout" svg:width="1.424cm" svg:height="0.162cm" svg:x="15.176cm" svg:y="13.103cm">
          <draw:text-box>
            <text:p text:style-name="P1"><text:span text:style-name="T2">fazendo jus a 03 (três)</text:span></text:p>
          </draw:text-box>
        </draw:frame>
        <draw:frame draw:style-name="gr1" draw:text-style-name="P2" draw:layer="layout" svg:width="0.43cm" svg:height="0.162cm" svg:x="16.836cm" svg:y="13.103cm">
          <draw:text-box>
            <text:p text:style-name="P1"><text:span text:style-name="T2">diárias</text:span></text:p>
          </draw:text-box>
        </draw:frame>
        <draw:frame draw:style-name="gr1" draw:text-style-name="P2" draw:layer="layout" svg:width="4.549cm" svg:height="0.162cm" svg:x="12.458cm" svg:y="13.34cm">
          <draw:text-box>
            <text:p text:style-name="P1"><text:span text:style-name="T2">integrais mais 1/2 (meia) diária, conf. PORTARIA TRT6 - DG 076/2023.</text:span></text:p>
          </draw:text-box>
        </draw:frame>
        <draw:frame draw:style-name="gr1" draw:text-style-name="P2" draw:layer="layout" svg:width="1.234cm" svg:height="0.162cm" svg:x="17.555cm" svg:y="12.985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01cm" svg:height="0.162cm" svg:x="19.283cm" svg:y="12.985cm">
          <draw:text-box>
            <text:p text:style-name="P1"><text:span text:style-name="T2">3,5</text:span></text:p>
          </draw:text-box>
        </draw:frame>
        <draw:frame draw:style-name="gr1" draw:text-style-name="P2" draw:layer="layout" svg:width="0.747cm" svg:height="0.162cm" svg:x="19.774cm" svg:y="13.34cm">
          <draw:text-box>
            <text:p text:style-name="P1"><text:span text:style-name="T2">R$1.360,59</text:span></text:p>
          </draw:text-box>
        </draw:frame>
        <draw:frame draw:style-name="gr1" draw:text-style-name="P2" draw:layer="layout" svg:width="0.675cm" svg:height="0.162cm" svg:x="21.069cm" svg:y="13.34cm">
          <draw:text-box>
            <text:p text:style-name="P1"><text:span text:style-name="T2">-R$215,04</text:span></text:p>
          </draw:text-box>
        </draw:frame>
        <draw:frame draw:style-name="gr1" draw:text-style-name="P2" draw:layer="layout" svg:width="0.468cm" svg:height="0.162cm" svg:x="22.187cm" svg:y="13.3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3.3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3.3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13.3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3.3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13.34cm">
          <draw:text-box>
            <text:p text:style-name="P1"><text:span text:style-name="T2">R$1.145,55</text:span></text:p>
          </draw:text-box>
        </draw:frame>
        <draw:frame draw:style-name="gr1" draw:text-style-name="P2" draw:layer="layout" svg:width="0.603cm" svg:height="0.162cm" svg:x="0.487cm" svg:y="13.874cm">
          <draw:text-box>
            <text:p text:style-name="P1"><text:span text:style-name="T2">256/2023</text:span></text:p>
          </draw:text-box>
        </draw:frame>
        <draw:frame draw:style-name="gr1" draw:text-style-name="P2" draw:layer="layout" svg:width="2.868cm" svg:height="0.162cm" svg:x="1.943cm" svg:y="13.78cm">
          <draw:text-box>
            <text:p text:style-name="P1"><text:span text:style-name="T2">TATYANA DE SIQUEIRA ALVES PEREIRA </text:span></text:p>
          </draw:text-box>
        </draw:frame>
        <draw:frame draw:style-name="gr1" draw:text-style-name="P2" draw:layer="layout" svg:width="1.441cm" svg:height="0.162cm" svg:x="1.943cm" svg:y="13.958cm">
          <draw:text-box>
            <text:p text:style-name="P1"><text:span text:style-name="T2">RODRIGUES ROCHA</text:span></text:p>
          </draw:text-box>
        </draw:frame>
        <draw:frame draw:style-name="gr1" draw:text-style-name="P2" draw:layer="layout" svg:width="1.264cm" svg:height="0.162cm" svg:x="5.253cm" svg:y="13.874cm">
          <draw:text-box>
            <text:p text:style-name="P1"><text:span text:style-name="T2">JUIZ SUBSTITUTO</text:span></text:p>
          </draw:text-box>
        </draw:frame>
        <draw:frame draw:style-name="gr1" draw:text-style-name="P2" draw:layer="layout" svg:width="0.645cm" svg:height="0.162cm" svg:x="8.361cm" svg:y="13.874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44cm" svg:height="0.162cm" svg:x="9.52cm" svg:y="13.874cm">
          <draw:text-box>
            <text:p text:style-name="P1"><text:span text:style-name="T2">Palmares/PE</text:span></text:p>
          </draw:text-box>
        </draw:frame>
        <draw:frame draw:style-name="gr1" draw:text-style-name="P2" draw:layer="layout" svg:width="0.722cm" svg:height="0.162cm" svg:x="10.714cm" svg:y="13.874cm">
          <draw:text-box>
            <text:p text:style-name="P1"><text:span text:style-name="T2">27/04/2023</text:span></text:p>
          </draw:text-box>
        </draw:frame>
        <draw:frame draw:style-name="gr1" draw:text-style-name="P2" draw:layer="layout" svg:width="0.722cm" svg:height="0.162cm" svg:x="11.646cm" svg:y="13.874cm">
          <draw:text-box>
            <text:p text:style-name="P1"><text:span text:style-name="T2">27/04/2023</text:span></text:p>
          </draw:text-box>
        </draw:frame>
        <draw:frame draw:style-name="gr1" draw:text-style-name="P2" draw:layer="layout" svg:width="4.798cm" svg:height="0.162cm" svg:x="12.458cm" svg:y="13.518cm">
          <draw:text-box>
            <text:p text:style-name="P1"><text:span text:style-name="T2">Exercer funções jurisdicionais na Vara Única do Trabalho de Palmares-PE,</text:span></text:p>
          </draw:text-box>
        </draw:frame>
        <draw:frame draw:style-name="gr1" draw:text-style-name="P2" draw:layer="layout" svg:width="0.459cm" svg:height="0.162cm" svg:x="12.458cm" svg:y="13.755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0.696cm" svg:height="0.162cm" svg:x="13cm" svg:y="13.755cm">
          <draw:text-box>
            <text:p text:style-name="P1"><text:span text:style-name="T2">em veículo</text:span></text:p>
          </draw:text-box>
        </draw:frame>
        <draw:frame draw:style-name="gr1" draw:text-style-name="P2" draw:layer="layout" svg:width="0.633cm" svg:height="0.162cm" svg:x="13.83cm" svg:y="13.755cm">
          <draw:text-box>
            <text:p text:style-name="P1"><text:span text:style-name="T2">particular,</text:span></text:p>
          </draw:text-box>
        </draw:frame>
        <draw:frame draw:style-name="gr1" draw:text-style-name="P2" draw:layer="layout" svg:width="0.514cm" svg:height="0.162cm" svg:x="14.55cm" svg:y="13.755cm">
          <draw:text-box>
            <text:p text:style-name="P1"><text:span text:style-name="T2">fazendo</text:span></text:p>
          </draw:text-box>
        </draw:frame>
        <draw:frame draw:style-name="gr1" draw:text-style-name="P2" draw:layer="layout" svg:width="0.188cm" svg:height="0.162cm" svg:x="15.151cm" svg:y="13.755cm">
          <draw:text-box>
            <text:p text:style-name="P1"><text:span text:style-name="T2">jus</text:span></text:p>
          </draw:text-box>
        </draw:frame>
        <draw:frame draw:style-name="gr1" draw:text-style-name="P2" draw:layer="layout" svg:width="0.143cm" svg:height="0.162cm" svg:x="15.422cm" svg:y="13.755cm">
          <draw:text-box>
            <text:p text:style-name="P1"><text:span text:style-name="T2">a</text:span></text:p>
          </draw:text-box>
        </draw:frame>
        <draw:frame draw:style-name="gr1" draw:text-style-name="P2" draw:layer="layout" svg:width="0.607cm" svg:height="0.162cm" svg:x="15.608cm" svg:y="13.755cm">
          <draw:text-box>
            <text:p text:style-name="P1"><text:span text:style-name="T2">02 (duas)</text:span></text:p>
          </draw:text-box>
        </draw:frame>
        <draw:frame draw:style-name="gr1" draw:text-style-name="P2" draw:layer="layout" svg:width="0.387cm" svg:height="0.162cm" svg:x="16.37cm" svg:y="13.755cm">
          <draw:text-box>
            <text:p text:style-name="P1"><text:span text:style-name="T2">meias</text:span></text:p>
          </draw:text-box>
        </draw:frame>
        <draw:frame draw:style-name="gr1" draw:text-style-name="P2" draw:layer="layout" svg:width="0.43cm" svg:height="0.162cm" svg:x="16.836cm" svg:y="13.755cm">
          <draw:text-box>
            <text:p text:style-name="P1"><text:span text:style-name="T2">diárias</text:span></text:p>
          </draw:text-box>
        </draw:frame>
        <draw:frame draw:style-name="gr1" draw:text-style-name="P2" draw:layer="layout" svg:width="4.574cm" svg:height="0.162cm" svg:x="12.458cm" svg:y="13.992cm">
          <draw:text-box>
            <text:p text:style-name="P1"><text:span text:style-name="T2">referentes aos deslocamentos dos dias 25 e 27.04.2023 com retorno no</text:span></text:p>
          </draw:text-box>
        </draw:frame>
        <draw:frame draw:style-name="gr1" draw:text-style-name="P2" draw:layer="layout" svg:width="4.972cm" svg:height="0.162cm" svg:x="12.458cm" svg:y="14.229cm">
          <draw:text-box>
            <text:p text:style-name="P1"><text:span text:style-name="T2">mesmo dia, conf. PORTARIA DA CORREGEDORIA TRT6 GCR Nº 080/2023.</text:span></text:p>
          </draw:text-box>
        </draw:frame>
        <draw:frame draw:style-name="gr1" draw:text-style-name="P2" draw:layer="layout" svg:width="1.598cm" svg:height="0.162cm" svg:x="17.394cm" svg:y="13.874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143cm" svg:height="0.162cm" svg:x="19.342cm" svg:y="13.874cm">
          <draw:text-box>
            <text:p text:style-name="P1"><text:span text:style-name="T2">1</text:span></text:p>
          </draw:text-box>
        </draw:frame>
        <draw:frame draw:style-name="gr1" draw:text-style-name="P2" draw:layer="layout" svg:width="0.629cm" svg:height="0.162cm" svg:x="19.774cm" svg:y="14.229cm">
          <draw:text-box>
            <text:p text:style-name="P1"><text:span text:style-name="T2">R$354,03</text:span></text:p>
          </draw:text-box>
        </draw:frame>
        <draw:frame draw:style-name="gr1" draw:text-style-name="P2" draw:layer="layout" svg:width="0.595cm" svg:height="0.162cm" svg:x="21.069cm" svg:y="14.229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2.187cm" svg:y="14.22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4.22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4.22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14.22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4.22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14.229cm">
          <draw:text-box>
            <text:p text:style-name="P1"><text:span text:style-name="T2">R$300,27</text:span></text:p>
          </draw:text-box>
        </draw:frame>
        <draw:frame draw:style-name="gr1" draw:text-style-name="P2" draw:layer="layout" svg:width="0.603cm" svg:height="0.162cm" svg:x="0.487cm" svg:y="14.763cm">
          <draw:text-box>
            <text:p text:style-name="P1"><text:span text:style-name="T2">256/2023</text:span></text:p>
          </draw:text-box>
        </draw:frame>
        <draw:frame draw:style-name="gr1" draw:text-style-name="P2" draw:layer="layout" svg:width="2.868cm" svg:height="0.162cm" svg:x="1.943cm" svg:y="14.669cm">
          <draw:text-box>
            <text:p text:style-name="P1"><text:span text:style-name="T2">TATYANA DE SIQUEIRA ALVES PEREIRA </text:span></text:p>
          </draw:text-box>
        </draw:frame>
        <draw:frame draw:style-name="gr1" draw:text-style-name="P2" draw:layer="layout" svg:width="1.441cm" svg:height="0.162cm" svg:x="1.943cm" svg:y="14.847cm">
          <draw:text-box>
            <text:p text:style-name="P1"><text:span text:style-name="T2">RODRIGUES ROCHA</text:span></text:p>
          </draw:text-box>
        </draw:frame>
        <draw:frame draw:style-name="gr1" draw:text-style-name="P2" draw:layer="layout" svg:width="1.264cm" svg:height="0.162cm" svg:x="5.253cm" svg:y="14.763cm">
          <draw:text-box>
            <text:p text:style-name="P1"><text:span text:style-name="T2">JUIZ SUBSTITUTO</text:span></text:p>
          </draw:text-box>
        </draw:frame>
        <draw:frame draw:style-name="gr1" draw:text-style-name="P2" draw:layer="layout" svg:width="0.645cm" svg:height="0.162cm" svg:x="8.361cm" svg:y="14.763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44cm" svg:height="0.162cm" svg:x="9.52cm" svg:y="14.763cm">
          <draw:text-box>
            <text:p text:style-name="P1"><text:span text:style-name="T2">Palmares/PE</text:span></text:p>
          </draw:text-box>
        </draw:frame>
        <draw:frame draw:style-name="gr1" draw:text-style-name="P2" draw:layer="layout" svg:width="0.722cm" svg:height="0.162cm" svg:x="10.714cm" svg:y="14.763cm">
          <draw:text-box>
            <text:p text:style-name="P1"><text:span text:style-name="T2">25/04/2023</text:span></text:p>
          </draw:text-box>
        </draw:frame>
        <draw:frame draw:style-name="gr1" draw:text-style-name="P2" draw:layer="layout" svg:width="0.722cm" svg:height="0.162cm" svg:x="11.646cm" svg:y="14.763cm">
          <draw:text-box>
            <text:p text:style-name="P1"><text:span text:style-name="T2">25/04/2023</text:span></text:p>
          </draw:text-box>
        </draw:frame>
        <draw:frame draw:style-name="gr1" draw:text-style-name="P2" draw:layer="layout" svg:width="4.798cm" svg:height="0.162cm" svg:x="12.458cm" svg:y="14.407cm">
          <draw:text-box>
            <text:p text:style-name="P1"><text:span text:style-name="T2">Exercer funções jurisdicionais na Vara Única do Trabalho de Palmares-PE,</text:span></text:p>
          </draw:text-box>
        </draw:frame>
        <draw:frame draw:style-name="gr1" draw:text-style-name="P2" draw:layer="layout" svg:width="0.459cm" svg:height="0.162cm" svg:x="12.458cm" svg:y="14.644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0.696cm" svg:height="0.162cm" svg:x="13cm" svg:y="14.644cm">
          <draw:text-box>
            <text:p text:style-name="P1"><text:span text:style-name="T2">em veículo</text:span></text:p>
          </draw:text-box>
        </draw:frame>
        <draw:frame draw:style-name="gr1" draw:text-style-name="P2" draw:layer="layout" svg:width="0.633cm" svg:height="0.162cm" svg:x="13.83cm" svg:y="14.644cm">
          <draw:text-box>
            <text:p text:style-name="P1"><text:span text:style-name="T2">particular,</text:span></text:p>
          </draw:text-box>
        </draw:frame>
        <draw:frame draw:style-name="gr1" draw:text-style-name="P2" draw:layer="layout" svg:width="0.514cm" svg:height="0.162cm" svg:x="14.55cm" svg:y="14.644cm">
          <draw:text-box>
            <text:p text:style-name="P1"><text:span text:style-name="T2">fazendo</text:span></text:p>
          </draw:text-box>
        </draw:frame>
        <draw:frame draw:style-name="gr1" draw:text-style-name="P2" draw:layer="layout" svg:width="0.188cm" svg:height="0.162cm" svg:x="15.151cm" svg:y="14.644cm">
          <draw:text-box>
            <text:p text:style-name="P1"><text:span text:style-name="T2">jus</text:span></text:p>
          </draw:text-box>
        </draw:frame>
        <draw:frame draw:style-name="gr1" draw:text-style-name="P2" draw:layer="layout" svg:width="0.143cm" svg:height="0.162cm" svg:x="15.422cm" svg:y="14.644cm">
          <draw:text-box>
            <text:p text:style-name="P1"><text:span text:style-name="T2">a</text:span></text:p>
          </draw:text-box>
        </draw:frame>
        <draw:frame draw:style-name="gr1" draw:text-style-name="P2" draw:layer="layout" svg:width="0.607cm" svg:height="0.162cm" svg:x="15.608cm" svg:y="14.644cm">
          <draw:text-box>
            <text:p text:style-name="P1"><text:span text:style-name="T2">02 (duas)</text:span></text:p>
          </draw:text-box>
        </draw:frame>
        <draw:frame draw:style-name="gr1" draw:text-style-name="P2" draw:layer="layout" svg:width="0.387cm" svg:height="0.162cm" svg:x="16.37cm" svg:y="14.644cm">
          <draw:text-box>
            <text:p text:style-name="P1"><text:span text:style-name="T2">meias</text:span></text:p>
          </draw:text-box>
        </draw:frame>
        <draw:frame draw:style-name="gr1" draw:text-style-name="P2" draw:layer="layout" svg:width="0.43cm" svg:height="0.162cm" svg:x="16.836cm" svg:y="14.644cm">
          <draw:text-box>
            <text:p text:style-name="P1"><text:span text:style-name="T2">diárias</text:span></text:p>
          </draw:text-box>
        </draw:frame>
        <draw:frame draw:style-name="gr1" draw:text-style-name="P2" draw:layer="layout" svg:width="4.574cm" svg:height="0.162cm" svg:x="12.458cm" svg:y="14.881cm">
          <draw:text-box>
            <text:p text:style-name="P1"><text:span text:style-name="T2">referentes aos deslocamentos dos dias 25 e 27.04.2023 com retorno no</text:span></text:p>
          </draw:text-box>
        </draw:frame>
        <draw:frame draw:style-name="gr1" draw:text-style-name="P2" draw:layer="layout" svg:width="4.972cm" svg:height="0.162cm" svg:x="12.458cm" svg:y="15.118cm">
          <draw:text-box>
            <text:p text:style-name="P1"><text:span text:style-name="T2">mesmo dia, conf. PORTARIA DA CORREGEDORIA TRT6 GCR Nº 080/2023.</text:span></text:p>
          </draw:text-box>
        </draw:frame>
        <draw:frame draw:style-name="gr1" draw:text-style-name="P2" draw:layer="layout" svg:width="1.598cm" svg:height="0.162cm" svg:x="17.394cm" svg:y="14.763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143cm" svg:height="0.162cm" svg:x="19.342cm" svg:y="14.763cm">
          <draw:text-box>
            <text:p text:style-name="P1"><text:span text:style-name="T2">1</text:span></text:p>
          </draw:text-box>
        </draw:frame>
        <draw:frame draw:style-name="gr1" draw:text-style-name="P2" draw:layer="layout" svg:width="0.629cm" svg:height="0.162cm" svg:x="19.774cm" svg:y="15.118cm">
          <draw:text-box>
            <text:p text:style-name="P1"><text:span text:style-name="T2">R$354,03</text:span></text:p>
          </draw:text-box>
        </draw:frame>
        <draw:frame draw:style-name="gr1" draw:text-style-name="P2" draw:layer="layout" svg:width="0.595cm" svg:height="0.162cm" svg:x="21.069cm" svg:y="15.118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2.187cm" svg:y="15.11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5.11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5.11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15.11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5.11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15.118cm">
          <draw:text-box>
            <text:p text:style-name="P1"><text:span text:style-name="T2">R$300,27</text:span></text:p>
          </draw:text-box>
        </draw:frame>
        <draw:frame draw:style-name="gr1" draw:text-style-name="P2" draw:layer="layout" svg:width="0.603cm" svg:height="0.162cm" svg:x="0.487cm" svg:y="15.652cm">
          <draw:text-box>
            <text:p text:style-name="P1"><text:span text:style-name="T2">258/2023</text:span></text:p>
          </draw:text-box>
        </draw:frame>
        <draw:frame draw:style-name="gr1" draw:text-style-name="P2" draw:layer="layout" svg:width="3.27cm" svg:height="0.162cm" svg:x="1.943cm" svg:y="15.558cm">
          <draw:text-box>
            <text:p text:style-name="P1"><text:span text:style-name="T2">EDUARDO HENRIQUE BRENNAND DORNELAS </text:span></text:p>
          </draw:text-box>
        </draw:frame>
        <draw:frame draw:style-name="gr1" draw:text-style-name="P2" draw:layer="layout" svg:width="0.624cm" svg:height="0.162cm" svg:x="1.943cm" svg:y="15.736cm">
          <draw:text-box>
            <text:p text:style-name="P1"><text:span text:style-name="T2">CAMARA</text:span></text:p>
          </draw:text-box>
        </draw:frame>
        <draw:frame draw:style-name="gr1" draw:text-style-name="P2" draw:layer="layout" svg:width="1.264cm" svg:height="0.162cm" svg:x="5.253cm" svg:y="15.652cm">
          <draw:text-box>
            <text:p text:style-name="P1"><text:span text:style-name="T2">JUIZ SUBSTITUTO</text:span></text:p>
          </draw:text-box>
        </draw:frame>
        <draw:frame draw:style-name="gr1" draw:text-style-name="P2" draw:layer="layout" svg:width="0.645cm" svg:height="0.162cm" svg:x="8.361cm" svg:y="15.652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17cm" svg:height="0.162cm" svg:x="9.571cm" svg:y="15.652cm">
          <draw:text-box>
            <text:p text:style-name="P1"><text:span text:style-name="T2">Brasília/DF</text:span></text:p>
          </draw:text-box>
        </draw:frame>
        <draw:frame draw:style-name="gr1" draw:text-style-name="P2" draw:layer="layout" svg:width="0.722cm" svg:height="0.162cm" svg:x="10.714cm" svg:y="15.652cm">
          <draw:text-box>
            <text:p text:style-name="P1"><text:span text:style-name="T2">29/05/2023</text:span></text:p>
          </draw:text-box>
        </draw:frame>
        <draw:frame draw:style-name="gr1" draw:text-style-name="P2" draw:layer="layout" svg:width="0.722cm" svg:height="0.162cm" svg:x="11.646cm" svg:y="15.652cm">
          <draw:text-box>
            <text:p text:style-name="P1"><text:span text:style-name="T2">31/05/2023</text:span></text:p>
          </draw:text-box>
        </draw:frame>
        <draw:frame draw:style-name="gr1" draw:text-style-name="P2" draw:layer="layout" svg:width="4.934cm" svg:height="0.162cm" svg:x="12.458cm" svg:y="15.296cm">
          <draw:text-box>
            <text:p text:style-name="P1"><text:span text:style-name="T2">Participar do Seminário Caminhos para Efetividade da Execução Trabalhista,</text:span></text:p>
          </draw:text-box>
        </draw:frame>
        <draw:frame draw:style-name="gr1" draw:text-style-name="P2" draw:layer="layout" svg:width="0.459cm" svg:height="0.162cm" svg:x="12.458cm" svg:y="15.533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0.883cm" svg:height="0.162cm" svg:x="12.958cm" svg:y="15.533cm">
          <draw:text-box>
            <text:p text:style-name="P1"><text:span text:style-name="T2">p/Brasília-DF,</text:span></text:p>
          </draw:text-box>
        </draw:frame>
        <draw:frame draw:style-name="gr1" draw:text-style-name="P2" draw:layer="layout" svg:width="0.675cm" svg:height="0.162cm" svg:x="13.881cm" svg:y="15.533cm">
          <draw:text-box>
            <text:p text:style-name="P1"><text:span text:style-name="T2">em transp.</text:span></text:p>
          </draw:text-box>
        </draw:frame>
        <draw:frame draw:style-name="gr1" draw:text-style-name="P2" draw:layer="layout" svg:width="0.425cm" svg:height="0.162cm" svg:x="14.6cm" svg:y="15.533cm">
          <draw:text-box>
            <text:p text:style-name="P1"><text:span text:style-name="T2">Aéreo,</text:span></text:p>
          </draw:text-box>
        </draw:frame>
        <draw:frame draw:style-name="gr1" draw:text-style-name="P2" draw:layer="layout" svg:width="1.276cm" svg:height="0.162cm" svg:x="15.066cm" svg:y="15.533cm">
          <draw:text-box>
            <text:p text:style-name="P1"><text:span text:style-name="T2">de 29 a 31/05/2023,</text:span></text:p>
          </draw:text-box>
        </draw:frame>
        <draw:frame draw:style-name="gr1" draw:text-style-name="P2" draw:layer="layout" svg:width="0.857cm" svg:height="0.162cm" svg:x="16.404cm" svg:y="15.533cm">
          <draw:text-box>
            <text:p text:style-name="P1"><text:span text:style-name="T2">fazendo jus a</text:span></text:p>
          </draw:text-box>
        </draw:frame>
        <draw:frame draw:style-name="gr1" draw:text-style-name="P2" draw:layer="layout" svg:width="4.803cm" svg:height="0.162cm" svg:x="12.458cm" svg:y="15.77cm">
          <draw:text-box>
            <text:p text:style-name="P1"><text:span text:style-name="T2">02 (duas) diárias integrais, mais 1/2 (meia) diária do dia do retorno e 1 (um)</text:span></text:p>
          </draw:text-box>
        </draw:frame>
        <draw:frame draw:style-name="gr1" draw:text-style-name="P2" draw:layer="layout" svg:width="4.46cm" svg:height="0.162cm" svg:x="12.458cm" svg:y="16.007cm">
          <draw:text-box>
            <text:p text:style-name="P1"><text:span text:style-name="T2">adicional de deslocamento, conf. PORTARIA TRT6¿GP nº 205/2023. </text:span></text:p>
          </draw:text-box>
        </draw:frame>
        <draw:frame draw:style-name="gr1" draw:text-style-name="P2" draw:layer="layout" svg:width="0.51cm" svg:height="0.162cm" svg:x="17.911cm" svg:y="15.652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01cm" svg:height="0.162cm" svg:x="19.283cm" svg:y="15.652cm">
          <draw:text-box>
            <text:p text:style-name="P1"><text:span text:style-name="T2">2,5</text:span></text:p>
          </draw:text-box>
        </draw:frame>
        <draw:frame draw:style-name="gr1" draw:text-style-name="P2" draw:layer="layout" svg:width="0.747cm" svg:height="0.162cm" svg:x="19.774cm" svg:y="16.007cm">
          <draw:text-box>
            <text:p text:style-name="P1"><text:span text:style-name="T2">R$3.123,82</text:span></text:p>
          </draw:text-box>
        </draw:frame>
        <draw:frame draw:style-name="gr1" draw:text-style-name="P2" draw:layer="layout" svg:width="0.794cm" svg:height="0.162cm" svg:x="21.069cm" svg:y="16.007cm">
          <draw:text-box>
            <text:p text:style-name="P1"><text:span text:style-name="T2">-R$1.984,70</text:span></text:p>
          </draw:text-box>
        </draw:frame>
        <draw:frame draw:style-name="gr1" draw:text-style-name="P2" draw:layer="layout" svg:width="0.629cm" svg:height="0.162cm" svg:x="22.187cm" svg:y="16.007cm">
          <draw:text-box>
            <text:p text:style-name="P1"><text:span text:style-name="T2">R$610,88</text:span></text:p>
          </draw:text-box>
        </draw:frame>
        <draw:frame draw:style-name="gr1" draw:text-style-name="P2" draw:layer="layout" svg:width="0.747cm" svg:height="0.162cm" svg:x="23.067cm" svg:y="16.007cm">
          <draw:text-box>
            <text:p text:style-name="P1"><text:span text:style-name="T2">R$1.153,87</text:span></text:p>
          </draw:text-box>
        </draw:frame>
        <draw:frame draw:style-name="gr1" draw:text-style-name="P2" draw:layer="layout" svg:width="0.468cm" svg:height="0.162cm" svg:x="24.202cm" svg:y="16.00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16.00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6.00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16.007cm">
          <draw:text-box>
            <text:p text:style-name="P1"><text:span text:style-name="T2">R$2.903,87</text:span></text:p>
          </draw:text-box>
        </draw:frame>
        <draw:frame draw:style-name="gr1" draw:text-style-name="P2" draw:layer="layout" svg:width="1.441cm" svg:height="0.162cm" svg:x="0.486cm" svg:y="16.447cm">
          <draw:text-box>
            <text:p text:style-name="P1"><text:span text:style-name="T2">259/2023 (Retificação </text:span></text:p>
          </draw:text-box>
        </draw:frame>
        <draw:frame draw:style-name="gr1" draw:text-style-name="P2" draw:layer="layout" svg:width="0.143cm" svg:height="0.162cm" svg:x="0.486cm" svg:y="16.625cm">
          <draw:text-box>
            <text:p text:style-name="P1"><text:span text:style-name="T2">1)</text:span></text:p>
          </draw:text-box>
        </draw:frame>
        <draw:frame draw:style-name="gr1" draw:text-style-name="P2" draw:layer="layout" svg:width="2.335cm" svg:height="0.162cm" svg:x="1.943cm" svg:y="16.541cm">
          <draw:text-box>
            <text:p text:style-name="P1"><text:span text:style-name="T2">LUIS GUILHERME SILVA ROBAZZI</text:span></text:p>
          </draw:text-box>
        </draw:frame>
        <draw:frame draw:style-name="gr1" draw:text-style-name="P2" draw:layer="layout" svg:width="1.264cm" svg:height="0.162cm" svg:x="5.253cm" svg:y="16.541cm">
          <draw:text-box>
            <text:p text:style-name="P1"><text:span text:style-name="T2">JUIZ SUBSTITUTO</text:span></text:p>
          </draw:text-box>
        </draw:frame>
        <draw:frame draw:style-name="gr1" draw:text-style-name="P2" draw:layer="layout" svg:width="0.645cm" svg:height="0.162cm" svg:x="8.36cm" svg:y="16.541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997cm" svg:height="0.162cm" svg:x="9.436cm" svg:y="16.541cm">
          <draw:text-box>
            <text:p text:style-name="P1"><text:span text:style-name="T2">Belo Jardim/PE</text:span></text:p>
          </draw:text-box>
        </draw:frame>
        <draw:frame draw:style-name="gr1" draw:text-style-name="P2" draw:layer="layout" svg:width="0.722cm" svg:height="0.162cm" svg:x="10.714cm" svg:y="16.541cm">
          <draw:text-box>
            <text:p text:style-name="P1"><text:span text:style-name="T2">24/04/2023</text:span></text:p>
          </draw:text-box>
        </draw:frame>
        <draw:frame draw:style-name="gr1" draw:text-style-name="P2" draw:layer="layout" svg:width="0.722cm" svg:height="0.162cm" svg:x="11.646cm" svg:y="16.541cm">
          <draw:text-box>
            <text:p text:style-name="P1"><text:span text:style-name="T2">27/04/2023</text:span></text:p>
          </draw:text-box>
        </draw:frame>
        <draw:frame draw:style-name="gr1" draw:text-style-name="P2" draw:layer="layout" svg:width="4.798cm" svg:height="0.162cm" svg:x="12.458cm" svg:y="16.185cm">
          <draw:text-box>
            <text:p text:style-name="P1"><text:span text:style-name="T2">Exercer funções jurisdicionais na Vara Única do Trabalho de Belo Jardim ¿</text:span></text:p>
          </draw:text-box>
        </draw:frame>
        <draw:frame draw:style-name="gr1" draw:text-style-name="P2" draw:layer="layout" svg:width="0.235cm" svg:height="0.162cm" svg:x="12.458cm" svg:y="16.422cm">
          <draw:text-box>
            <text:p text:style-name="P1"><text:span text:style-name="T2">PE,</text:span></text:p>
          </draw:text-box>
        </draw:frame>
        <draw:frame draw:style-name="gr1" draw:text-style-name="P2" draw:layer="layout" svg:width="0.459cm" svg:height="0.162cm" svg:x="12.755cm" svg:y="16.422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1.365cm" svg:height="0.162cm" svg:x="13.263cm" svg:y="16.422cm">
          <draw:text-box>
            <text:p text:style-name="P1"><text:span text:style-name="T2">em veículo particular,</text:span></text:p>
          </draw:text-box>
        </draw:frame>
        <draw:frame draw:style-name="gr1" draw:text-style-name="P2" draw:layer="layout" svg:width="0.777cm" svg:height="0.162cm" svg:x="14.702cm" svg:y="16.422cm">
          <draw:text-box>
            <text:p text:style-name="P1"><text:span text:style-name="T2">fazendo jus,</text:span></text:p>
          </draw:text-box>
        </draw:frame>
        <draw:frame draw:style-name="gr1" draw:text-style-name="P2" draw:layer="layout" svg:width="1.344cm" svg:height="0.162cm" svg:x="15.54cm" svg:y="16.422cm">
          <draw:text-box>
            <text:p text:style-name="P1"><text:span text:style-name="T2">de forma indenizada,</text:span></text:p>
          </draw:text-box>
        </draw:frame>
        <draw:frame draw:style-name="gr1" draw:text-style-name="P2" draw:layer="layout" svg:width="0.281cm" svg:height="0.162cm" svg:x="16.963cm" svg:y="16.422cm">
          <draw:text-box>
            <text:p text:style-name="P1"><text:span text:style-name="T2">a 03</text:span></text:p>
          </draw:text-box>
        </draw:frame>
        <draw:frame draw:style-name="gr1" draw:text-style-name="P2" draw:layer="layout" svg:width="0.332cm" svg:height="0.162cm" svg:x="12.458cm" svg:y="16.659cm">
          <draw:text-box>
            <text:p text:style-name="P1"><text:span text:style-name="T2">(três)</text:span></text:p>
          </draw:text-box>
        </draw:frame>
        <draw:frame draw:style-name="gr1" draw:text-style-name="P2" draw:layer="layout" svg:width="0.891cm" svg:height="0.162cm" svg:x="12.865cm" svg:y="16.659cm">
          <draw:text-box>
            <text:p text:style-name="P1"><text:span text:style-name="T2">meias diárias,</text:span></text:p>
          </draw:text-box>
        </draw:frame>
        <draw:frame draw:style-name="gr1" draw:text-style-name="P2" draw:layer="layout" svg:width="0.916cm" svg:height="0.162cm" svg:x="13.838cm" svg:y="16.659cm">
          <draw:text-box>
            <text:p text:style-name="P1"><text:span text:style-name="T2">mais 01 (uma)</text:span></text:p>
          </draw:text-box>
        </draw:frame>
        <draw:frame draw:style-name="gr1" draw:text-style-name="P2" draw:layer="layout" svg:width="2.047cm" svg:height="0.162cm" svg:x="14.871cm" svg:y="16.659cm">
          <draw:text-box>
            <text:p text:style-name="P1"><text:span text:style-name="T2">meia diária referente ao retorno,</text:span></text:p>
          </draw:text-box>
        </draw:frame>
        <draw:frame draw:style-name="gr1" draw:text-style-name="P2" draw:layer="layout" svg:width="0.163cm" svg:height="0.162cm" svg:x="17.098cm" svg:y="16.659cm">
          <draw:text-box>
            <text:p text:style-name="P1"><text:span text:style-name="T2">no</text:span></text:p>
          </draw:text-box>
        </draw:frame>
        <draw:frame draw:style-name="gr1" draw:text-style-name="P2" draw:layer="layout" svg:width="4.561cm" svg:height="0.162cm" svg:x="12.458cm" svg:y="16.896cm">
          <draw:text-box>
            <text:p text:style-name="P1"><text:span text:style-name="T2">período de 24 a 27/04/2023, conf. PORTARIA TRT6 GCR Nº 084/2023.</text:span></text:p>
          </draw:text-box>
        </draw:frame>
        <draw:frame draw:style-name="gr1" draw:text-style-name="P2" draw:layer="layout" svg:width="1.598cm" svg:height="0.162cm" svg:x="17.394cm" svg:y="16.541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143cm" svg:height="0.162cm" svg:x="19.342cm" svg:y="16.541cm">
          <draw:text-box>
            <text:p text:style-name="P1"><text:span text:style-name="T2">4</text:span></text:p>
          </draw:text-box>
        </draw:frame>
        <draw:frame draw:style-name="gr1" draw:text-style-name="P2" draw:layer="layout" svg:width="0.747cm" svg:height="0.162cm" svg:x="19.774cm" svg:y="16.896cm">
          <draw:text-box>
            <text:p text:style-name="P1"><text:span text:style-name="T2">R$1.416,14</text:span></text:p>
          </draw:text-box>
        </draw:frame>
        <draw:frame draw:style-name="gr1" draw:text-style-name="P2" draw:layer="layout" svg:width="0.675cm" svg:height="0.162cm" svg:x="21.069cm" svg:y="16.896cm">
          <draw:text-box>
            <text:p text:style-name="P1"><text:span text:style-name="T2">-R$215,04</text:span></text:p>
          </draw:text-box>
        </draw:frame>
        <draw:frame draw:style-name="gr1" draw:text-style-name="P2" draw:layer="layout" svg:width="0.468cm" svg:height="0.162cm" svg:x="22.187cm" svg:y="16.89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6.89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6.89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16.89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6.89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16.896cm">
          <draw:text-box>
            <text:p text:style-name="P1"><text:span text:style-name="T2">R$1.201,10</text:span></text:p>
          </draw:text-box>
        </draw:frame>
        <draw:frame draw:style-name="gr1" draw:text-style-name="P2" draw:layer="layout" svg:width="0.603cm" svg:height="0.162cm" svg:x="0.487cm" svg:y="17.336cm">
          <draw:text-box>
            <text:p text:style-name="P1"><text:span text:style-name="T2">260/2023</text:span></text:p>
          </draw:text-box>
        </draw:frame>
        <draw:frame draw:style-name="gr1" draw:text-style-name="P2" draw:layer="layout" svg:width="1.788cm" svg:height="0.162cm" svg:x="1.943cm" svg:y="17.336cm">
          <draw:text-box>
            <text:p text:style-name="P1"><text:span text:style-name="T2">VALDIR GOMES DA SILVA</text:span></text:p>
          </draw:text-box>
        </draw:frame>
        <draw:frame draw:style-name="gr1" draw:text-style-name="P2" draw:layer="layout" svg:width="2.296cm" svg:height="0.162cm" svg:x="5.253cm" svg:y="17.252cm">
          <draw:text-box>
            <text:p text:style-name="P1"><text:span text:style-name="T2">ASSISTENTE ADMINISTRATIVO - </text:span></text:p>
          </draw:text-box>
        </draw:frame>
        <draw:frame draw:style-name="gr1" draw:text-style-name="P2" draw:layer="layout" svg:width="1.035cm" svg:height="0.162cm" svg:x="5.253cm" svg:y="17.43cm">
          <draw:text-box>
            <text:p text:style-name="P1"><text:span text:style-name="T2">MANUTENCAO</text:span></text:p>
          </draw:text-box>
        </draw:frame>
        <draw:frame draw:style-name="gr1" draw:text-style-name="P2" draw:layer="layout" svg:width="0.645cm" svg:height="0.162cm" svg:x="8.361cm" svg:y="17.336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89cm" svg:height="0.162cm" svg:x="9.537cm" svg:y="17.336cm">
          <draw:text-box>
            <text:p text:style-name="P1"><text:span text:style-name="T2">Limoeiro/PE</text:span></text:p>
          </draw:text-box>
        </draw:frame>
        <draw:frame draw:style-name="gr1" draw:text-style-name="P2" draw:layer="layout" svg:width="0.722cm" svg:height="0.162cm" svg:x="10.714cm" svg:y="17.336cm">
          <draw:text-box>
            <text:p text:style-name="P1"><text:span text:style-name="T2">02/05/2023</text:span></text:p>
          </draw:text-box>
        </draw:frame>
        <draw:frame draw:style-name="gr1" draw:text-style-name="P2" draw:layer="layout" svg:width="0.722cm" svg:height="0.162cm" svg:x="11.646cm" svg:y="17.336cm">
          <draw:text-box>
            <text:p text:style-name="P1"><text:span text:style-name="T2">02/05/2023</text:span></text:p>
          </draw:text-box>
        </draw:frame>
        <draw:frame draw:style-name="gr1" draw:text-style-name="P2" draw:layer="layout" svg:width="4.422cm" svg:height="0.162cm" svg:x="12.458cm" svg:y="17.074cm">
          <draw:text-box>
            <text:p text:style-name="P1"><text:span text:style-name="T2">Realizar serviços de fiscalização previstos no PROAD n.º 8096/2023,</text:span></text:p>
          </draw:text-box>
        </draw:frame>
        <draw:frame draw:style-name="gr1" draw:text-style-name="P2" draw:layer="layout" svg:width="0.396cm" svg:height="0.162cm" svg:x="16.861cm" svg:y="17.074cm">
          <draw:text-box>
            <text:p text:style-name="P1"><text:span text:style-name="T2">no dia</text:span></text:p>
          </draw:text-box>
        </draw:frame>
        <draw:frame draw:style-name="gr1" draw:text-style-name="P2" draw:layer="layout" svg:width="0.76cm" svg:height="0.162cm" svg:x="12.458cm" svg:y="17.252cm">
          <draw:text-box>
            <text:p text:style-name="P1"><text:span text:style-name="T2">02/05/2023,</text:span></text:p>
          </draw:text-box>
        </draw:frame>
        <draw:frame draw:style-name="gr1" draw:text-style-name="P2" draw:layer="layout" svg:width="1.458cm" svg:height="0.162cm" svg:x="13.254cm" svg:y="17.252cm">
          <draw:text-box>
            <text:p text:style-name="P1"><text:span text:style-name="T2">na cidade de Limoeiro,</text:span></text:p>
          </draw:text-box>
        </draw:frame>
        <draw:frame draw:style-name="gr1" draw:text-style-name="P2" draw:layer="layout" svg:width="1.742cm" svg:height="0.162cm" svg:x="14.77cm" svg:y="17.252cm">
          <draw:text-box>
            <text:p text:style-name="P1"><text:span text:style-name="T2">com retorno no mesmo dia,</text:span></text:p>
          </draw:text-box>
        </draw:frame>
        <draw:frame draw:style-name="gr1" draw:text-style-name="P2" draw:layer="layout" svg:width="0.459cm" svg:height="0.162cm" svg:x="16.573cm" svg:y="17.252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0.201cm" svg:height="0.162cm" svg:x="17.064cm" svg:y="17.252cm">
          <draw:text-box>
            <text:p text:style-name="P1"><text:span text:style-name="T2">em</text:span></text:p>
          </draw:text-box>
        </draw:frame>
        <draw:frame draw:style-name="gr1" draw:text-style-name="P2" draw:layer="layout" svg:width="0.908cm" svg:height="0.162cm" svg:x="12.458cm" svg:y="17.43cm">
          <draw:text-box>
            <text:p text:style-name="P1"><text:span text:style-name="T2">veículo oficial,</text:span></text:p>
          </draw:text-box>
        </draw:frame>
        <draw:frame draw:style-name="gr1" draw:text-style-name="P2" draw:layer="layout" svg:width="1.971cm" svg:height="0.162cm" svg:x="13.398cm" svg:y="17.43cm">
          <draw:text-box>
            <text:p text:style-name="P1"><text:span text:style-name="T2">fazendo jus a 1/2 (meia) diária,</text:span></text:p>
          </draw:text-box>
        </draw:frame>
        <draw:frame draw:style-name="gr1" draw:text-style-name="P2" draw:layer="layout" svg:width="1.915cm" svg:height="0.162cm" svg:x="15.396cm" svg:y="17.43cm">
          <draw:text-box>
            <text:p text:style-name="P1"><text:span text:style-name="T2">conf. PORTARIA TRT6 - DG -</text:span></text:p>
          </draw:text-box>
        </draw:frame>
        <draw:frame draw:style-name="gr1" draw:text-style-name="P2" draw:layer="layout" svg:width="0.641cm" svg:height="0.162cm" svg:x="12.458cm" svg:y="17.607cm">
          <draw:text-box>
            <text:p text:style-name="P1"><text:span text:style-name="T2">082/2023.</text:span></text:p>
          </draw:text-box>
        </draw:frame>
        <draw:frame draw:style-name="gr1" draw:text-style-name="P2" draw:layer="layout" svg:width="1.234cm" svg:height="0.162cm" svg:x="17.555cm" svg:y="17.336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143cm" svg:height="0.162cm" svg:x="19.342cm" svg:y="17.336cm">
          <draw:text-box>
            <text:p text:style-name="P1"><text:span text:style-name="T2">1</text:span></text:p>
          </draw:text-box>
        </draw:frame>
        <draw:frame draw:style-name="gr1" draw:text-style-name="P2" draw:layer="layout" svg:width="0.629cm" svg:height="0.162cm" svg:x="19.774cm" svg:y="17.607cm">
          <draw:text-box>
            <text:p text:style-name="P1"><text:span text:style-name="T2">R$194,37</text:span></text:p>
          </draw:text-box>
        </draw:frame>
        <draw:frame draw:style-name="gr1" draw:text-style-name="P2" draw:layer="layout" svg:width="0.595cm" svg:height="0.162cm" svg:x="21.069cm" svg:y="17.607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2.187cm" svg:y="17.60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7.60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7.60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17.60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7.60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17.607cm">
          <draw:text-box>
            <text:p text:style-name="P1"><text:span text:style-name="T2">R$140,61</text:span></text:p>
          </draw:text-box>
        </draw:frame>
        <draw:frame draw:style-name="gr1" draw:text-style-name="P2" draw:layer="layout" svg:width="0.603cm" svg:height="0.162cm" svg:x="0.486cm" svg:y="18.141cm">
          <draw:text-box>
            <text:p text:style-name="P1"><text:span text:style-name="T2">261/2023</text:span></text:p>
          </draw:text-box>
        </draw:frame>
        <draw:frame draw:style-name="gr1" draw:text-style-name="P2" draw:layer="layout" svg:width="2.542cm" svg:height="0.162cm" svg:x="1.943cm" svg:y="18.141cm">
          <draw:text-box>
            <text:p text:style-name="P1"><text:span text:style-name="T2">MARIANA PETIT HORÁCIO DE BRITO</text:span></text:p>
          </draw:text-box>
        </draw:frame>
        <draw:frame draw:style-name="gr1" draw:text-style-name="P2" draw:layer="layout" svg:width="2.995cm" svg:height="0.162cm" svg:x="5.253cm" svg:y="18.048cm">
          <draw:text-box>
            <text:p text:style-name="P1"><text:span text:style-name="T2">JUÍZA DO TRABALHO SUBSTITUTA (Justiça </text:span></text:p>
          </draw:text-box>
        </draw:frame>
        <draw:frame draw:style-name="gr1" draw:text-style-name="P2" draw:layer="layout" svg:width="0.819cm" svg:height="0.162cm" svg:x="5.253cm" svg:y="18.225cm">
          <draw:text-box>
            <text:p text:style-name="P1"><text:span text:style-name="T2">do Trabalho)</text:span></text:p>
          </draw:text-box>
        </draw:frame>
        <draw:frame draw:style-name="gr1" draw:text-style-name="P2" draw:layer="layout" svg:width="1.069cm" svg:height="0.162cm" svg:x="8.157cm" svg:y="18.141cm">
          <draw:text-box>
            <text:p text:style-name="P1"><text:span text:style-name="T2">João Pessoa/PB</text:span></text:p>
          </draw:text-box>
        </draw:frame>
        <draw:frame draw:style-name="gr1" draw:text-style-name="P2" draw:layer="layout" svg:width="0.645cm" svg:height="0.162cm" svg:x="9.605cm" svg:y="18.141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0.714cm" svg:y="18.141cm">
          <draw:text-box>
            <text:p text:style-name="P1"><text:span text:style-name="T2">09/05/2023</text:span></text:p>
          </draw:text-box>
        </draw:frame>
        <draw:frame draw:style-name="gr1" draw:text-style-name="P2" draw:layer="layout" svg:width="0.722cm" svg:height="0.162cm" svg:x="11.646cm" svg:y="18.141cm">
          <draw:text-box>
            <text:p text:style-name="P1"><text:span text:style-name="T2">10/05/2023</text:span></text:p>
          </draw:text-box>
        </draw:frame>
        <draw:frame draw:style-name="gr1" draw:text-style-name="P2" draw:layer="layout" svg:width="4.045cm" svg:height="0.162cm" svg:x="12.458cm" svg:y="17.785cm">
          <draw:text-box>
            <text:p text:style-name="P1"><text:span text:style-name="T2">Ministrar a aula 3 do Curso de Formação de Assistente de Juiz,</text:span></text:p>
          </draw:text-box>
        </draw:frame>
        <draw:frame draw:style-name="gr1" draw:text-style-name="P2" draw:layer="layout" svg:width="0.688cm" svg:height="0.162cm" svg:x="16.573cm" svg:y="17.785cm">
          <draw:text-box>
            <text:p text:style-name="P1"><text:span text:style-name="T2">no período</text:span></text:p>
          </draw:text-box>
        </draw:frame>
        <draw:frame draw:style-name="gr1" draw:text-style-name="P2" draw:layer="layout" svg:width="1.276cm" svg:height="0.162cm" svg:x="12.458cm" svg:y="18.022cm">
          <draw:text-box>
            <text:p text:style-name="P1"><text:span text:style-name="T2">de 09 a 10/05/2023,</text:span></text:p>
          </draw:text-box>
        </draw:frame>
        <draw:frame draw:style-name="gr1" draw:text-style-name="P2" draw:layer="layout" svg:width="0.459cm" svg:height="0.162cm" svg:x="13.915cm" svg:y="18.022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1.323cm" svg:height="0.162cm" svg:x="14.44cm" svg:y="18.022cm">
          <draw:text-box>
            <text:p text:style-name="P1"><text:span text:style-name="T2">João Pessoa/Recife,</text:span></text:p>
          </draw:text-box>
        </draw:frame>
        <draw:frame draw:style-name="gr1" draw:text-style-name="P2" draw:layer="layout" svg:width="1.365cm" svg:height="0.162cm" svg:x="15.854cm" svg:y="18.022cm">
          <draw:text-box>
            <text:p text:style-name="P1"><text:span text:style-name="T2">em veículo particular,</text:span></text:p>
          </draw:text-box>
        </draw:frame>
        <draw:frame draw:style-name="gr1" draw:text-style-name="P2" draw:layer="layout" svg:width="1.467cm" svg:height="0.162cm" svg:x="12.458cm" svg:y="18.259cm">
          <draw:text-box>
            <text:p text:style-name="P1"><text:span text:style-name="T2">fazendo jus a 01 (uma)</text:span></text:p>
          </draw:text-box>
        </draw:frame>
        <draw:frame draw:style-name="gr1" draw:text-style-name="P2" draw:layer="layout" svg:width="0.87cm" svg:height="0.162cm" svg:x="14.092cm" svg:y="18.259cm">
          <draw:text-box>
            <text:p text:style-name="P1"><text:span text:style-name="T2">diária integral</text:span></text:p>
          </draw:text-box>
        </draw:frame>
        <draw:frame draw:style-name="gr1" draw:text-style-name="P2" draw:layer="layout" svg:width="0.988cm" svg:height="0.162cm" svg:x="15.049cm" svg:y="18.259cm">
          <draw:text-box>
            <text:p text:style-name="P1"><text:span text:style-name="T2">mais 1/2 (meia)</text:span></text:p>
          </draw:text-box>
        </draw:frame>
        <draw:frame draw:style-name="gr1" draw:text-style-name="P2" draw:layer="layout" svg:width="0.988cm" svg:height="0.162cm" svg:x="16.175cm" svg:y="18.259cm">
          <draw:text-box>
            <text:p text:style-name="P1"><text:span text:style-name="T2">diária do dia do</text:span></text:p>
          </draw:text-box>
        </draw:frame>
        <draw:frame draw:style-name="gr1" draw:text-style-name="P2" draw:layer="layout" svg:width="3.122cm" svg:height="0.162cm" svg:x="12.458cm" svg:y="18.496cm">
          <draw:text-box>
            <text:p text:style-name="P1"><text:span text:style-name="T2">retorno, conf. PORTARIA TRT6 - DG - 084/2023.</text:span></text:p>
          </draw:text-box>
        </draw:frame>
        <draw:frame draw:style-name="gr1" draw:text-style-name="P2" draw:layer="layout" svg:width="1.598cm" svg:height="0.162cm" svg:x="17.394cm" svg:y="18.141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201cm" svg:height="0.162cm" svg:x="19.283cm" svg:y="18.141cm">
          <draw:text-box>
            <text:p text:style-name="P1"><text:span text:style-name="T2">1,5</text:span></text:p>
          </draw:text-box>
        </draw:frame>
        <draw:frame draw:style-name="gr1" draw:text-style-name="P2" draw:layer="layout" svg:width="0.747cm" svg:height="0.162cm" svg:x="19.774cm" svg:y="18.496cm">
          <draw:text-box>
            <text:p text:style-name="P1"><text:span text:style-name="T2">R$1.874,29</text:span></text:p>
          </draw:text-box>
        </draw:frame>
        <draw:frame draw:style-name="gr1" draw:text-style-name="P2" draw:layer="layout" svg:width="0.675cm" svg:height="0.162cm" svg:x="21.069cm" svg:y="18.496cm">
          <draw:text-box>
            <text:p text:style-name="P1"><text:span text:style-name="T2">-R$824,30</text:span></text:p>
          </draw:text-box>
        </draw:frame>
        <draw:frame draw:style-name="gr1" draw:text-style-name="P2" draw:layer="layout" svg:width="0.468cm" svg:height="0.162cm" svg:x="22.187cm" svg:y="18.49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8.49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8.49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18.49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8.49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18.496cm">
          <draw:text-box>
            <text:p text:style-name="P1"><text:span text:style-name="T2">R$1.049,99</text:span></text:p>
          </draw:text-box>
        </draw:frame>
        <draw:frame draw:style-name="gr1" draw:text-style-name="P2" draw:layer="layout" svg:width="0.603cm" svg:height="0.162cm" svg:x="0.487cm" svg:y="18.937cm">
          <draw:text-box>
            <text:p text:style-name="P1"><text:span text:style-name="T2">262/2023</text:span></text:p>
          </draw:text-box>
        </draw:frame>
        <draw:frame draw:style-name="gr1" draw:text-style-name="P2" draw:layer="layout" svg:width="2.792cm" svg:height="0.162cm" svg:x="1.943cm" svg:y="18.937cm">
          <draw:text-box>
            <text:p text:style-name="P1"><text:span text:style-name="T2">MARCO ANTONIO GOMES DOS SANTOS</text:span></text:p>
          </draw:text-box>
        </draw:frame>
        <draw:frame draw:style-name="gr1" draw:text-style-name="P2" draw:layer="layout" svg:width="1.509cm" svg:height="0.162cm" svg:x="5.253cm" svg:y="18.937cm">
          <draw:text-box>
            <text:p text:style-name="P1"><text:span text:style-name="T2">TECNICO JUDICIARIO</text:span></text:p>
          </draw:text-box>
        </draw:frame>
        <draw:frame draw:style-name="gr1" draw:text-style-name="P2" draw:layer="layout" svg:width="0.645cm" svg:height="0.162cm" svg:x="8.361cm" svg:y="18.937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89cm" svg:height="0.162cm" svg:x="9.537cm" svg:y="18.937cm">
          <draw:text-box>
            <text:p text:style-name="P1"><text:span text:style-name="T2">Limoeiro/PE</text:span></text:p>
          </draw:text-box>
        </draw:frame>
        <draw:frame draw:style-name="gr1" draw:text-style-name="P2" draw:layer="layout" svg:width="0.722cm" svg:height="0.162cm" svg:x="10.714cm" svg:y="18.937cm">
          <draw:text-box>
            <text:p text:style-name="P1"><text:span text:style-name="T2">02/05/2023</text:span></text:p>
          </draw:text-box>
        </draw:frame>
        <draw:frame draw:style-name="gr1" draw:text-style-name="P2" draw:layer="layout" svg:width="0.722cm" svg:height="0.162cm" svg:x="11.646cm" svg:y="18.937cm">
          <draw:text-box>
            <text:p text:style-name="P1"><text:span text:style-name="T2">02/05/2023</text:span></text:p>
          </draw:text-box>
        </draw:frame>
        <draw:frame draw:style-name="gr1" draw:text-style-name="P2" draw:layer="layout" svg:width="0.582cm" svg:height="0.162cm" svg:x="12.458cm" svg:y="18.674cm">
          <draw:text-box>
            <text:p text:style-name="P1"><text:span text:style-name="T2">Conduzir</text:span></text:p>
          </draw:text-box>
        </draw:frame>
        <draw:frame draw:style-name="gr1" draw:text-style-name="P2" draw:layer="layout" svg:width="0.514cm" svg:height="0.162cm" svg:x="13.11cm" svg:y="18.674cm">
          <draw:text-box>
            <text:p text:style-name="P1"><text:span text:style-name="T2">servidor</text:span></text:p>
          </draw:text-box>
        </draw:frame>
        <draw:frame draw:style-name="gr1" draw:text-style-name="P2" draw:layer="layout" svg:width="2.102cm" svg:height="0.162cm" svg:x="13.695cm" svg:y="18.674cm">
          <draw:text-box>
            <text:p text:style-name="P1"><text:span text:style-name="T2">conforme previsto no PROAD n.º</text:span></text:p>
          </draw:text-box>
        </draw:frame>
        <draw:frame draw:style-name="gr1" draw:text-style-name="P2" draw:layer="layout" svg:width="0.722cm" svg:height="0.162cm" svg:x="16.023cm" svg:y="18.674cm">
          <draw:text-box>
            <text:p text:style-name="P1"><text:span text:style-name="T2">8113/2023,</text:span></text:p>
          </draw:text-box>
        </draw:frame>
        <draw:frame draw:style-name="gr1" draw:text-style-name="P2" draw:layer="layout" svg:width="0.396cm" svg:height="0.162cm" svg:x="16.819cm" svg:y="18.674cm">
          <draw:text-box>
            <text:p text:style-name="P1"><text:span text:style-name="T2">no dia</text:span></text:p>
          </draw:text-box>
        </draw:frame>
        <draw:frame draw:style-name="gr1" draw:text-style-name="P2" draw:layer="layout" svg:width="0.76cm" svg:height="0.162cm" svg:x="12.458cm" svg:y="18.852cm">
          <draw:text-box>
            <text:p text:style-name="P1"><text:span text:style-name="T2">02/05/2023,</text:span></text:p>
          </draw:text-box>
        </draw:frame>
        <draw:frame draw:style-name="gr1" draw:text-style-name="P2" draw:layer="layout" svg:width="3.118cm" svg:height="0.162cm" svg:x="13.263cm" svg:y="18.852cm">
          <draw:text-box>
            <text:p text:style-name="P1"><text:span text:style-name="T2">à cidade de Limoeiro com retorno no mesmo dia,</text:span></text:p>
          </draw:text-box>
        </draw:frame>
        <draw:frame draw:style-name="gr1" draw:text-style-name="P2" draw:layer="layout" svg:width="0.696cm" svg:height="0.162cm" svg:x="16.573cm" svg:y="18.852cm">
          <draw:text-box>
            <text:p text:style-name="P1"><text:span text:style-name="T2">em veículo</text:span></text:p>
          </draw:text-box>
        </draw:frame>
        <draw:frame draw:style-name="gr1" draw:text-style-name="P2" draw:layer="layout" svg:width="0.413cm" svg:height="0.162cm" svg:x="12.458cm" svg:y="19.03cm">
          <draw:text-box>
            <text:p text:style-name="P1"><text:span text:style-name="T2">oficial,</text:span></text:p>
          </draw:text-box>
        </draw:frame>
        <draw:frame draw:style-name="gr1" draw:text-style-name="P2" draw:layer="layout" svg:width="1.539cm" svg:height="0.162cm" svg:x="12.95cm" svg:y="19.03cm">
          <draw:text-box>
            <text:p text:style-name="P1"><text:span text:style-name="T2">fazendo jus a 1/2 (meia)</text:span></text:p>
          </draw:text-box>
        </draw:frame>
        <draw:frame draw:style-name="gr1" draw:text-style-name="P2" draw:layer="layout" svg:width="0.396cm" svg:height="0.162cm" svg:x="14.702cm" svg:y="19.03cm">
          <draw:text-box>
            <text:p text:style-name="P1"><text:span text:style-name="T2">diária,</text:span></text:p>
          </draw:text-box>
        </draw:frame>
        <draw:frame draw:style-name="gr1" draw:text-style-name="P2" draw:layer="layout" svg:width="0.311cm" svg:height="0.162cm" svg:x="15.185cm" svg:y="19.03cm">
          <draw:text-box>
            <text:p text:style-name="P1"><text:span text:style-name="T2">conf.</text:span></text:p>
          </draw:text-box>
        </draw:frame>
        <draw:frame draw:style-name="gr1" draw:text-style-name="P2" draw:layer="layout" svg:width="1.23cm" svg:height="0.162cm" svg:x="15.583cm" svg:y="19.03cm">
          <draw:text-box>
            <text:p text:style-name="P1"><text:span text:style-name="T2">PORTARIA TRT6 -</text:span></text:p>
          </draw:text-box>
        </draw:frame>
        <draw:frame draw:style-name="gr1" draw:text-style-name="P2" draw:layer="layout" svg:width="0.303cm" svg:height="0.162cm" svg:x="16.912cm" svg:y="19.03cm">
          <draw:text-box>
            <text:p text:style-name="P1"><text:span text:style-name="T2">DG -</text:span></text:p>
          </draw:text-box>
        </draw:frame>
        <draw:frame draw:style-name="gr1" draw:text-style-name="P2" draw:layer="layout" svg:width="0.641cm" svg:height="0.162cm" svg:x="12.458cm" svg:y="19.208cm">
          <draw:text-box>
            <text:p text:style-name="P1"><text:span text:style-name="T2">083/2023.</text:span></text:p>
          </draw:text-box>
        </draw:frame>
        <draw:frame draw:style-name="gr1" draw:text-style-name="P2" draw:layer="layout" svg:width="1.234cm" svg:height="0.162cm" svg:x="17.555cm" svg:y="18.937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143cm" svg:height="0.162cm" svg:x="19.342cm" svg:y="18.937cm">
          <draw:text-box>
            <text:p text:style-name="P1"><text:span text:style-name="T2">1</text:span></text:p>
          </draw:text-box>
        </draw:frame>
        <draw:frame draw:style-name="gr1" draw:text-style-name="P2" draw:layer="layout" svg:width="0.629cm" svg:height="0.162cm" svg:x="19.774cm" svg:y="19.208cm">
          <draw:text-box>
            <text:p text:style-name="P1"><text:span text:style-name="T2">R$194,37</text:span></text:p>
          </draw:text-box>
        </draw:frame>
        <draw:frame draw:style-name="gr1" draw:text-style-name="P2" draw:layer="layout" svg:width="0.595cm" svg:height="0.162cm" svg:x="21.069cm" svg:y="19.208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2.187cm" svg:y="19.20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9.20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9.20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19.20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9.20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19.208cm">
          <draw:text-box>
            <text:p text:style-name="P1"><text:span text:style-name="T2">R$140,61</text:span></text:p>
          </draw:text-box>
        </draw:frame>
        <draw:polygon draw:style-name="gr2" draw:text-style-name="P3" draw:layer="layout" svg:width="0.067cm" svg:height="0.068cm" svg:x="28.434cm" svg:y="1.015cm" svg:viewBox="0 0 68 69" draw:points="0,0 68,0 68,69 0,69">
          <text:p/>
        </draw:polygon>
        <draw:frame draw:style-name="gr3" draw:text-style-name="P4" draw:layer="layout" svg:width="0.067cm" svg:height="0.067cm" svg:x="28.434cm" svg:y="1.016cm">
          <draw:image xlink:href="Pictures/100002000000000800000008A65CEE74D4211D48.png" xlink:type="simple" xlink:show="embed" xlink:actuate="onLoad">
            <text:p/>
          </draw:image>
        </draw:frame>
        <draw:polygon draw:style-name="gr2" draw:text-style-name="P3" draw:layer="layout" svg:width="0.068cm" svg:height="0.068cm" svg:x="28.501cm" svg:y="1.015cm" svg:viewBox="0 0 69 69" draw:points="0,0 69,0 69,69 0,69">
          <text:p/>
        </draw:polygon>
        <draw:frame draw:style-name="gr3" draw:text-style-name="P4" draw:layer="layout" svg:width="0.067cm" svg:height="0.067cm" svg:x="28.502cm" svg:y="1.016cm">
          <draw:image xlink:href="Pictures/100002000000000800000008A65CEE74D4211D48.png" xlink:type="simple" xlink:show="embed" xlink:actuate="onLoad">
            <text:p/>
          </draw:image>
        </draw:frame>
        <draw:polygon draw:style-name="gr2" draw:text-style-name="P3" draw:layer="layout" svg:width="0.067cm" svg:height="0.067cm" svg:x="28.434cm" svg:y="1.083cm" svg:viewBox="0 0 68 68" draw:points="0,0 68,0 68,68 0,68">
          <text:p/>
        </draw:polygon>
        <draw:frame draw:style-name="gr3" draw:text-style-name="P4" draw:layer="layout" svg:width="0.067cm" svg:height="0.067cm" svg:x="28.434cm" svg:y="1.083cm">
          <draw:image xlink:href="Pictures/100002000000000800000008A65CEE74D4211D48.png" xlink:type="simple" xlink:show="embed" xlink:actuate="onLoad">
            <text:p/>
          </draw:image>
        </draw:frame>
        <draw:polygon draw:style-name="gr2" draw:text-style-name="P3" draw:layer="layout" svg:width="0.068cm" svg:height="0.067cm" svg:x="28.501cm" svg:y="1.083cm" svg:viewBox="0 0 69 68" draw:points="0,0 69,0 69,68 0,68">
          <text:p/>
        </draw:polygon>
        <draw:frame draw:style-name="gr3" draw:text-style-name="P4" draw:layer="layout" svg:width="0.067cm" svg:height="0.067cm" svg:x="28.502cm" svg:y="1.083cm">
          <draw:image xlink:href="Pictures/100002000000000800000008A65CEE74D4211D48.png" xlink:type="simple" xlink:show="embed" xlink:actuate="onLoad">
            <text:p/>
          </draw:image>
        </draw:frame>
        <draw:polygon draw:style-name="gr2" draw:text-style-name="P3" draw:layer="layout" svg:width="0.067cm" svg:height="0.068cm" svg:x="28.434cm" svg:y="1.15cm" svg:viewBox="0 0 68 69" draw:points="0,0 68,0 68,69 0,69">
          <text:p/>
        </draw:polygon>
        <draw:frame draw:style-name="gr3" draw:text-style-name="P4" draw:layer="layout" svg:width="0.067cm" svg:height="0.067cm" svg:x="28.434cm" svg:y="1.151cm">
          <draw:image xlink:href="Pictures/100002000000000800000008A65CEE74D4211D48.png" xlink:type="simple" xlink:show="embed" xlink:actuate="onLoad">
            <text:p/>
          </draw:image>
        </draw:frame>
        <draw:polygon draw:style-name="gr2" draw:text-style-name="P3" draw:layer="layout" svg:width="0.068cm" svg:height="0.068cm" svg:x="28.501cm" svg:y="1.15cm" svg:viewBox="0 0 69 69" draw:points="0,0 69,0 69,69 0,69">
          <text:p/>
        </draw:polygon>
        <draw:frame draw:style-name="gr3" draw:text-style-name="P4" draw:layer="layout" svg:width="0.067cm" svg:height="0.067cm" svg:x="28.502cm" svg:y="1.151cm">
          <draw:image xlink:href="Pictures/100002000000000800000008A65CEE74D4211D48.png" xlink:type="simple" xlink:show="embed" xlink:actuate="onLoad">
            <text:p/>
          </draw:image>
        </draw:frame>
        <draw:polygon draw:style-name="gr2" draw:text-style-name="P3" draw:layer="layout" svg:width="0.067cm" svg:height="0.068cm" svg:x="28.434cm" svg:y="1.218cm" svg:viewBox="0 0 68 69" draw:points="0,0 68,0 68,69 0,69">
          <text:p/>
        </draw:polygon>
        <draw:frame draw:style-name="gr3" draw:text-style-name="P4" draw:layer="layout" svg:width="0.067cm" svg:height="0.067cm" svg:x="28.434cm" svg:y="1.219cm">
          <draw:image xlink:href="Pictures/100002000000000800000008A65CEE74D4211D48.png" xlink:type="simple" xlink:show="embed" xlink:actuate="onLoad">
            <text:p/>
          </draw:image>
        </draw:frame>
        <draw:polygon draw:style-name="gr2" draw:text-style-name="P3" draw:layer="layout" svg:width="0.068cm" svg:height="0.068cm" svg:x="28.501cm" svg:y="1.218cm" svg:viewBox="0 0 69 69" draw:points="0,0 69,0 69,69 0,69">
          <text:p/>
        </draw:polygon>
        <draw:frame draw:style-name="gr3" draw:text-style-name="P4" draw:layer="layout" svg:width="0.067cm" svg:height="0.067cm" svg:x="28.502cm" svg:y="1.219cm">
          <draw:image xlink:href="Pictures/100002000000000800000008A65CEE74D4211D48.png" xlink:type="simple" xlink:show="embed" xlink:actuate="onLoad">
            <text:p/>
          </draw:image>
        </draw:frame>
        <draw:polygon draw:style-name="gr2" draw:text-style-name="P3" draw:layer="layout" svg:width="0.067cm" svg:height="0.067cm" svg:x="28.434cm" svg:y="1.286cm" svg:viewBox="0 0 68 68" draw:points="0,0 68,0 68,68 0,68">
          <text:p/>
        </draw:polygon>
        <draw:frame draw:style-name="gr3" draw:text-style-name="P4" draw:layer="layout" svg:width="0.067cm" svg:height="0.067cm" svg:x="28.434cm" svg:y="1.286cm">
          <draw:image xlink:href="Pictures/100002000000000800000008A65CEE74D4211D48.png" xlink:type="simple" xlink:show="embed" xlink:actuate="onLoad">
            <text:p/>
          </draw:image>
        </draw:frame>
        <draw:polygon draw:style-name="gr2" draw:text-style-name="P3" draw:layer="layout" svg:width="0.068cm" svg:height="0.067cm" svg:x="28.501cm" svg:y="1.286cm" svg:viewBox="0 0 69 68" draw:points="0,0 69,0 69,68 0,68">
          <text:p/>
        </draw:polygon>
        <draw:frame draw:style-name="gr3" draw:text-style-name="P4" draw:layer="layout" svg:width="0.067cm" svg:height="0.067cm" svg:x="28.502cm" svg:y="1.286cm">
          <draw:image xlink:href="Pictures/100002000000000800000008A65CEE74D4211D48.png" xlink:type="simple" xlink:show="embed" xlink:actuate="onLoad">
            <text:p/>
          </draw:image>
        </draw:frame>
        <draw:polygon draw:style-name="gr2" draw:text-style-name="P3" draw:layer="layout" svg:width="0.067cm" svg:height="0.067cm" svg:x="28.434cm" svg:y="1.354cm" svg:viewBox="0 0 68 68" draw:points="0,0 68,0 68,68 0,68">
          <text:p/>
        </draw:polygon>
        <draw:frame draw:style-name="gr3" draw:text-style-name="P4" draw:layer="layout" svg:width="0.067cm" svg:height="0.067cm" svg:x="28.434cm" svg:y="1.354cm">
          <draw:image xlink:href="Pictures/100002000000000800000008A65CEE74D4211D48.png" xlink:type="simple" xlink:show="embed" xlink:actuate="onLoad">
            <text:p/>
          </draw:image>
        </draw:frame>
        <draw:polygon draw:style-name="gr2" draw:text-style-name="P3" draw:layer="layout" svg:width="0.068cm" svg:height="0.067cm" svg:x="28.501cm" svg:y="1.354cm" svg:viewBox="0 0 69 68" draw:points="0,0 69,0 69,68 0,68">
          <text:p/>
        </draw:polygon>
        <draw:frame draw:style-name="gr3" draw:text-style-name="P4" draw:layer="layout" svg:width="0.067cm" svg:height="0.067cm" svg:x="28.502cm" svg:y="1.35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09cm" svg:height="17.958cm" svg:x="1.908cm" svg:y="1.422cm" svg:viewBox="0 0 10 17959" draw:points="0,0 0,17959 10,17959 10,0">
          <text:p/>
        </draw:polygon>
        <draw:polygon draw:style-name="gr4" draw:text-style-name="P5" draw:layer="layout" svg:width="0.008cm" svg:height="17.958cm" svg:x="5.219cm" svg:y="1.422cm" svg:viewBox="0 0 9 17959" draw:points="0,0 0,17959 9,17959 9,0">
          <text:p/>
        </draw:polygon>
        <draw:polygon draw:style-name="gr4" draw:text-style-name="P5" draw:layer="layout" svg:width="0.009cm" svg:height="17.958cm" svg:x="8.072cm" svg:y="1.422cm" svg:viewBox="0 0 10 17959" draw:points="0,0 0,17959 10,17959 10,0">
          <text:p/>
        </draw:polygon>
        <draw:polygon draw:style-name="gr4" draw:text-style-name="P5" draw:layer="layout" svg:width="0.008cm" svg:height="17.958cm" svg:x="9.266cm" svg:y="1.422cm" svg:viewBox="0 0 9 17959" draw:points="0,0 0,17959 9,17959 9,0">
          <text:p/>
        </draw:polygon>
        <draw:polygon draw:style-name="gr4" draw:text-style-name="P5" draw:layer="layout" svg:width="0.009cm" svg:height="17.958cm" svg:x="10.561cm" svg:y="1.422cm" svg:viewBox="0 0 10 17959" draw:points="0,0 0,17959 10,17959 10,0">
          <text:p/>
        </draw:polygon>
        <draw:polygon draw:style-name="gr4" draw:text-style-name="P5" draw:layer="layout" svg:width="0.008cm" svg:height="17.958cm" svg:x="11.552cm" svg:y="1.422cm" svg:viewBox="0 0 9 17959" draw:points="0,0 0,17959 9,17959 9,0">
          <text:p/>
        </draw:polygon>
        <draw:polygon draw:style-name="gr4" draw:text-style-name="P5" draw:layer="layout" svg:width="0.008cm" svg:height="17.958cm" svg:x="12.424cm" svg:y="1.422cm" svg:viewBox="0 0 9 17959" draw:points="0,0 0,17959 9,17959 9,0">
          <text:p/>
        </draw:polygon>
        <draw:polygon draw:style-name="gr4" draw:text-style-name="P5" draw:layer="layout" svg:width="0.01cm" svg:height="17.958cm" svg:x="17.275cm" svg:y="1.422cm" svg:viewBox="0 0 11 17959" draw:points="0,0 0,17959 11,17959 11,0">
          <text:p/>
        </draw:polygon>
        <draw:polygon draw:style-name="gr4" draw:text-style-name="P5" draw:layer="layout" svg:width="0.008cm" svg:height="17.958cm" svg:x="19.003cm" svg:y="1.422cm" svg:viewBox="0 0 9 17959" draw:points="0,0 0,17959 9,17959 9,0">
          <text:p/>
        </draw:polygon>
        <draw:polygon draw:style-name="gr4" draw:text-style-name="P5" draw:layer="layout" svg:width="0.01cm" svg:height="17.958cm" svg:x="19.739cm" svg:y="1.422cm" svg:viewBox="0 0 11 17959" draw:points="0,0 0,17959 11,17959 11,0">
          <text:p/>
        </draw:polygon>
        <draw:polygon draw:style-name="gr4" draw:text-style-name="P5" draw:layer="layout" svg:width="0.008cm" svg:height="17.958cm" svg:x="21.035cm" svg:y="1.422cm" svg:viewBox="0 0 9 17959" draw:points="0,0 0,17959 9,17959 9,0">
          <text:p/>
        </draw:polygon>
        <draw:polygon draw:style-name="gr4" draw:text-style-name="P5" draw:layer="layout" svg:width="0.009cm" svg:height="17.958cm" svg:x="22.152cm" svg:y="1.422cm" svg:viewBox="0 0 10 17959" draw:points="0,0 0,17959 10,17959 10,0">
          <text:p/>
        </draw:polygon>
        <draw:polygon draw:style-name="gr4" draw:text-style-name="P5" draw:layer="layout" svg:width="0.008cm" svg:height="17.958cm" svg:x="23.033cm" svg:y="1.422cm" svg:viewBox="0 0 9 17959" draw:points="0,0 0,17959 9,17959 9,0">
          <text:p/>
        </draw:polygon>
        <draw:polygon draw:style-name="gr4" draw:text-style-name="P5" draw:layer="layout" svg:width="0.009cm" svg:height="17.958cm" svg:x="24.167cm" svg:y="1.422cm" svg:viewBox="0 0 10 17959" draw:points="0,0 0,17959 10,17959 10,0">
          <text:p/>
        </draw:polygon>
        <draw:polygon draw:style-name="gr4" draw:text-style-name="P5" draw:layer="layout" svg:width="0.009cm" svg:height="17.958cm" svg:x="25.361cm" svg:y="1.422cm" svg:viewBox="0 0 10 17959" draw:points="0,0 0,17959 10,17959 10,0">
          <text:p/>
        </draw:polygon>
        <draw:polygon draw:style-name="gr4" draw:text-style-name="P5" draw:layer="layout" svg:width="0.009cm" svg:height="17.958cm" svg:x="26.343cm" svg:y="1.422cm" svg:viewBox="0 0 10 17959" draw:points="0,0 0,17959 10,17959 10,0">
          <text:p/>
        </draw:polygon>
        <draw:polygon draw:style-name="gr4" draw:text-style-name="P5" draw:layer="layout" svg:width="0.008cm" svg:height="17.958cm" svg:x="27.495cm" svg:y="1.422cm" svg:viewBox="0 0 9 17959" draw:points="0,0 0,17959 9,17959 9,0">
          <text:p/>
        </draw:polygon>
        <draw:polygon draw:style-name="gr4" draw:text-style-name="P5" draw:layer="layout" svg:width="0.008cm" svg:height="17.958cm" svg:x="28.494cm" svg:y="1.422cm" svg:viewBox="0 0 9 17959" draw:points="0,0 0,17959 9,17959 9,0">
          <text:p/>
        </draw:polygon>
        <draw:polygon draw:style-name="gr4" draw:text-style-name="P5" draw:layer="layout" svg:width="28.041cm" svg:height="0.009cm" svg:x="0.461cm" svg:y="1.413cm" svg:viewBox="0 0 28042 10" draw:points="0,0 0,10 28042,10 28042,0">
          <text:p/>
        </draw:polygon>
        <draw:polygon draw:style-name="gr4" draw:text-style-name="P5" draw:layer="layout" svg:width="28.041cm" svg:height="0.009cm" svg:x="0.461cm" svg:y="1.769cm" svg:viewBox="0 0 28042 10" draw:points="0,0 0,10 28042,10 28042,0">
          <text:p/>
        </draw:polygon>
        <draw:polygon draw:style-name="gr4" draw:text-style-name="P5" draw:layer="layout" svg:width="28.041cm" svg:height="0.008cm" svg:x="0.461cm" svg:y="2.125cm" svg:viewBox="0 0 28042 9" draw:points="0,0 0,9 28042,9 28042,0">
          <text:p/>
        </draw:polygon>
        <draw:polygon draw:style-name="gr4" draw:text-style-name="P5" draw:layer="layout" svg:width="28.041cm" svg:height="0.009cm" svg:x="0.461cm" svg:y="2.48cm" svg:viewBox="0 0 28042 10" draw:points="0,0 0,10 28042,10 28042,0">
          <text:p/>
        </draw:polygon>
        <draw:polygon draw:style-name="gr4" draw:text-style-name="P5" draw:layer="layout" svg:width="28.041cm" svg:height="0.008cm" svg:x="0.461cm" svg:y="2.836cm" svg:viewBox="0 0 28042 9" draw:points="0,0 0,9 28042,9 28042,0">
          <text:p/>
        </draw:polygon>
        <draw:polygon draw:style-name="gr4" draw:text-style-name="P5" draw:layer="layout" svg:width="28.041cm" svg:height="0.008cm" svg:x="0.461cm" svg:y="3.725cm" svg:viewBox="0 0 28042 9" draw:points="0,0 0,9 28042,9 28042,0">
          <text:p/>
        </draw:polygon>
        <draw:polygon draw:style-name="gr4" draw:text-style-name="P5" draw:layer="layout" svg:width="28.041cm" svg:height="0.008cm" svg:x="0.461cm" svg:y="4.614cm" svg:viewBox="0 0 28042 9" draw:points="0,0 0,9 28042,9 28042,0">
          <text:p/>
        </draw:polygon>
        <draw:polygon draw:style-name="gr4" draw:text-style-name="P5" draw:layer="layout" svg:width="28.041cm" svg:height="0.008cm" svg:x="0.461cm" svg:y="5.503cm" svg:viewBox="0 0 28042 9" draw:points="0,0 0,9 28042,9 28042,0">
          <text:p/>
        </draw:polygon>
        <draw:polygon draw:style-name="gr4" draw:text-style-name="P5" draw:layer="layout" svg:width="28.041cm" svg:height="0.008cm" svg:x="0.461cm" svg:y="6.392cm" svg:viewBox="0 0 28042 9" draw:points="0,0 0,9 28042,9 28042,0">
          <text:p/>
        </draw:polygon>
        <draw:polygon draw:style-name="gr4" draw:text-style-name="P5" draw:layer="layout" svg:width="28.041cm" svg:height="0.008cm" svg:x="0.461cm" svg:y="7.281cm" svg:viewBox="0 0 28042 9" draw:points="0,0 0,9 28042,9 28042,0">
          <text:p/>
        </draw:polygon>
        <draw:polygon draw:style-name="gr4" draw:text-style-name="P5" draw:layer="layout" svg:width="28.041cm" svg:height="0.008cm" svg:x="0.461cm" svg:y="8.17cm" svg:viewBox="0 0 28042 9" draw:points="0,0 0,9 28042,9 28042,0">
          <text:p/>
        </draw:polygon>
        <draw:polygon draw:style-name="gr4" draw:text-style-name="P5" draw:layer="layout" svg:width="28.041cm" svg:height="0.008cm" svg:x="0.461cm" svg:y="9.059cm" svg:viewBox="0 0 28042 9" draw:points="0,0 0,9 28042,9 28042,0">
          <text:p/>
        </draw:polygon>
        <draw:polygon draw:style-name="gr4" draw:text-style-name="P5" draw:layer="layout" svg:width="28.041cm" svg:height="0.008cm" svg:x="0.461cm" svg:y="9.948cm" svg:viewBox="0 0 28042 9" draw:points="0,0 0,9 28042,9 28042,0">
          <text:p/>
        </draw:polygon>
        <draw:polygon draw:style-name="gr4" draw:text-style-name="P5" draw:layer="layout" svg:width="28.041cm" svg:height="0.008cm" svg:x="0.461cm" svg:y="10.837cm" svg:viewBox="0 0 28042 9" draw:points="0,0 0,9 28042,9 28042,0">
          <text:p/>
        </draw:polygon>
        <draw:polygon draw:style-name="gr4" draw:text-style-name="P5" draw:layer="layout" svg:width="28.041cm" svg:height="0.008cm" svg:x="0.461cm" svg:y="11.726cm" svg:viewBox="0 0 28042 9" draw:points="0,0 0,9 28042,9 28042,0">
          <text:p/>
        </draw:polygon>
        <draw:polygon draw:style-name="gr4" draw:text-style-name="P5" draw:layer="layout" svg:width="28.041cm" svg:height="0.008cm" svg:x="0.461cm" svg:y="12.615cm" svg:viewBox="0 0 28042 9" draw:points="0,0 0,9 28042,9 28042,0">
          <text:p/>
        </draw:polygon>
        <draw:polygon draw:style-name="gr4" draw:text-style-name="P5" draw:layer="layout" svg:width="28.041cm" svg:height="0.008cm" svg:x="0.461cm" svg:y="13.504cm" svg:viewBox="0 0 28042 9" draw:points="0,0 0,9 28042,9 28042,0">
          <text:p/>
        </draw:polygon>
        <draw:polygon draw:style-name="gr4" draw:text-style-name="P5" draw:layer="layout" svg:width="28.041cm" svg:height="0.008cm" svg:x="0.461cm" svg:y="14.393cm" svg:viewBox="0 0 28042 9" draw:points="0,0 0,9 28042,9 28042,0">
          <text:p/>
        </draw:polygon>
        <draw:polygon draw:style-name="gr4" draw:text-style-name="P5" draw:layer="layout" svg:width="28.041cm" svg:height="0.008cm" svg:x="0.461cm" svg:y="15.282cm" svg:viewBox="0 0 28042 9" draw:points="0,0 0,9 28042,9 28042,0">
          <text:p/>
        </draw:polygon>
        <draw:polygon draw:style-name="gr4" draw:text-style-name="P5" draw:layer="layout" svg:width="28.041cm" svg:height="0.008cm" svg:x="0.461cm" svg:y="16.171cm" svg:viewBox="0 0 28042 9" draw:points="0,0 0,9 28042,9 28042,0">
          <text:p/>
        </draw:polygon>
        <draw:polygon draw:style-name="gr4" draw:text-style-name="P5" draw:layer="layout" svg:width="28.041cm" svg:height="0.008cm" svg:x="0.461cm" svg:y="17.06cm" svg:viewBox="0 0 28042 9" draw:points="0,0 0,9 28042,9 28042,0">
          <text:p/>
        </draw:polygon>
        <draw:polygon draw:style-name="gr4" draw:text-style-name="P5" draw:layer="layout" svg:width="28.041cm" svg:height="0.01cm" svg:x="0.461cm" svg:y="17.771cm" svg:viewBox="0 0 28042 11" draw:points="0,0 0,11 28042,11 28042,0">
          <text:p/>
        </draw:polygon>
        <draw:polygon draw:style-name="gr4" draw:text-style-name="P5" draw:layer="layout" svg:width="28.041cm" svg:height="0.009cm" svg:x="0.461cm" svg:y="18.66cm" svg:viewBox="0 0 28042 10" draw:points="0,0 0,10 28042,10 28042,0">
          <text:p/>
        </draw:polygon>
        <draw:polygon draw:style-name="gr4" draw:text-style-name="P5" draw:layer="layout" svg:width="28.041cm" svg:height="0.01cm" svg:x="0.461cm" svg:y="19.371cm" svg:viewBox="0 0 28042 11" draw:points="0,0 0,11 28042,11 28042,0">
          <text:p/>
        </draw:polygon>
        <draw:polygon draw:style-name="gr4" draw:text-style-name="P5" draw:layer="layout" svg:width="28.05cm" svg:height="0.008cm" svg:x="0.452cm" svg:y="1.041cm" svg:viewBox="0 0 28051 9" draw:points="0,0 0,9 28051,9 28051,0">
          <text:p/>
        </draw:polygon>
        <draw:polygon draw:style-name="gr4" draw:text-style-name="P5" draw:layer="layout" svg:width="0.009cm" svg:height="18.339cm" svg:x="0.452cm" svg:y="1.041cm" svg:viewBox="0 0 10 18340" draw:points="0,0 0,18340 10,18340 10,0">
          <text:p/>
        </draw:polygon>
        <draw:polygon draw:style-name="gr4" draw:text-style-name="P5" draw:layer="layout" svg:width="28.05cm" svg:height="0.01cm" svg:x="0.452cm" svg:y="19.371cm" svg:viewBox="0 0 28051 11" draw:points="0,0 0,11 28051,11 28051,0">
          <text:p/>
        </draw:polygon>
        <draw:polygon draw:style-name="gr4" draw:text-style-name="P5" draw:layer="layout" svg:width="0.008cm" svg:height="18.339cm" svg:x="28.494cm" svg:y="1.041cm" svg:viewBox="0 0 9 18340" draw:points="0,0 0,18340 9,18340 9,0">
          <text:p/>
        </draw:polygon>
        <draw:frame draw:style-name="gr1" draw:text-style-name="P2" draw:layer="layout" svg:width="12.939cm" svg:height="0.162cm" svg:x="11.434cm" svg:y="1.148cm">
          <draw:text-box>
            <text:p text:style-name="P1"><text:span text:style-name="T1">TRIBUNAL REGIONAL DO TRABALHO DA 6ª REGIÃO - DIÁRIAS E PASSAGENS - MAIO/2023 <text:s text:c="172"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603cm" svg:height="0.162cm" svg:x="0.487cm" svg:y="1.411cm">
          <draw:text-box>
            <text:p text:style-name="P1"><text:span text:style-name="T2">263/2023</text:span></text:p>
          </draw:text-box>
        </draw:frame>
        <draw:frame draw:style-name="gr1" draw:text-style-name="P2" draw:layer="layout" svg:width="1.903cm" svg:height="0.162cm" svg:x="1.943cm" svg:y="1.411cm">
          <draw:text-box>
            <text:p text:style-name="P1"><text:span text:style-name="T2">SERGIO TORRES TEIXEIRA</text:span></text:p>
          </draw:text-box>
        </draw:frame>
        <draw:frame draw:style-name="gr1" draw:text-style-name="P2" draw:layer="layout" svg:width="2.059cm" svg:height="0.162cm" svg:x="5.253cm" svg:y="1.411cm">
          <draw:text-box>
            <text:p text:style-name="P1"><text:span text:style-name="T2">DESEMBARGADOR FEDERAL</text:span></text:p>
          </draw:text-box>
        </draw:frame>
        <draw:frame draw:style-name="gr1" draw:text-style-name="P2" draw:layer="layout" svg:width="0.645cm" svg:height="0.162cm" svg:x="8.361cm" svg:y="1.411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43cm" svg:height="0.162cm" svg:x="9.563cm" svg:y="1.411cm">
          <draw:text-box>
            <text:p text:style-name="P1"><text:span text:style-name="T2">Curitiba/PR</text:span></text:p>
          </draw:text-box>
        </draw:frame>
        <draw:frame draw:style-name="gr1" draw:text-style-name="P2" draw:layer="layout" svg:width="0.722cm" svg:height="0.162cm" svg:x="10.714cm" svg:y="1.411cm">
          <draw:text-box>
            <text:p text:style-name="P1"><text:span text:style-name="T2">18/05/2023</text:span></text:p>
          </draw:text-box>
        </draw:frame>
        <draw:frame draw:style-name="gr1" draw:text-style-name="P2" draw:layer="layout" svg:width="0.722cm" svg:height="0.162cm" svg:x="11.646cm" svg:y="1.411cm">
          <draw:text-box>
            <text:p text:style-name="P1"><text:span text:style-name="T2">19/05/2023</text:span></text:p>
          </draw:text-box>
        </draw:frame>
        <draw:frame draw:style-name="gr1" draw:text-style-name="P2" draw:layer="layout" svg:width="4.841cm" svg:height="0.162cm" svg:x="12.458cm" svg:y="1.055cm">
          <draw:text-box>
            <text:p text:style-name="P1"><text:span text:style-name="T2">Participar do Seminário Precedentes no Processo do Trabalho (18 a 19/05),</text:span></text:p>
          </draw:text-box>
        </draw:frame>
        <draw:frame draw:style-name="gr1" draw:text-style-name="P2" draw:layer="layout" svg:width="4.142cm" svg:height="0.162cm" svg:x="12.458cm" svg:y="1.292cm">
          <draw:text-box>
            <text:p text:style-name="P1"><text:span text:style-name="T2">desloc. Curitiba-PR/Recife-PE, em transp. Aéreo em 19/05/2023,</text:span></text:p>
          </draw:text-box>
        </draw:frame>
        <draw:frame draw:style-name="gr1" draw:text-style-name="P2" draw:layer="layout" svg:width="0.739cm" svg:height="0.162cm" svg:x="16.548cm" svg:y="1.292cm">
          <draw:text-box>
            <text:p text:style-name="P1"><text:span text:style-name="T2">fazendo jus</text:span></text:p>
          </draw:text-box>
        </draw:frame>
        <draw:frame draw:style-name="gr1" draw:text-style-name="P2" draw:layer="layout" svg:width="0.612cm" svg:height="0.162cm" svg:x="12.458cm" svg:y="1.529cm">
          <draw:text-box>
            <text:p text:style-name="P1"><text:span text:style-name="T2">a 1 (uma)</text:span></text:p>
          </draw:text-box>
        </draw:frame>
        <draw:frame draw:style-name="gr1" draw:text-style-name="P2" draw:layer="layout" svg:width="0.908cm" svg:height="0.162cm" svg:x="13.195cm" svg:y="1.529cm">
          <draw:text-box>
            <text:p text:style-name="P1"><text:span text:style-name="T2">diária integral,</text:span></text:p>
          </draw:text-box>
        </draw:frame>
        <draw:frame draw:style-name="gr1" draw:text-style-name="P2" draw:layer="layout" svg:width="0.988cm" svg:height="0.162cm" svg:x="14.177cm" svg:y="1.529cm">
          <draw:text-box>
            <text:p text:style-name="P1"><text:span text:style-name="T2">mais 1/2 (meia)</text:span></text:p>
          </draw:text-box>
        </draw:frame>
        <draw:frame draw:style-name="gr1" draw:text-style-name="P2" draw:layer="layout" svg:width="1.835cm" svg:height="0.162cm" svg:x="15.269cm" svg:y="1.529cm">
          <draw:text-box>
            <text:p text:style-name="P1"><text:span text:style-name="T2">diária do dia do retorno e 1/2</text:span></text:p>
          </draw:text-box>
        </draw:frame>
        <draw:frame draw:style-name="gr1" draw:text-style-name="P2" draw:layer="layout" svg:width="4.379cm" svg:height="0.162cm" svg:x="12.458cm" svg:y="1.766cm">
          <draw:text-box>
            <text:p text:style-name="P1"><text:span text:style-name="T2">adicional de deslocamento, conf. PORTARIA TRT6-GP nº 219/2023.</text:span></text:p>
          </draw:text-box>
        </draw:frame>
        <draw:frame draw:style-name="gr1" draw:text-style-name="P2" draw:layer="layout" svg:width="0.51cm" svg:height="0.162cm" svg:x="17.911cm" svg:y="1.411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01cm" svg:height="0.162cm" svg:x="19.283cm" svg:y="1.411cm">
          <draw:text-box>
            <text:p text:style-name="P1"><text:span text:style-name="T2">1,5</text:span></text:p>
          </draw:text-box>
        </draw:frame>
        <draw:frame draw:style-name="gr1" draw:text-style-name="P2" draw:layer="layout" svg:width="0.747cm" svg:height="0.162cm" svg:x="19.774cm" svg:y="1.766cm">
          <draw:text-box>
            <text:p text:style-name="P1"><text:span text:style-name="T2">R$1.978,42</text:span></text:p>
          </draw:text-box>
        </draw:frame>
        <draw:frame draw:style-name="gr1" draw:text-style-name="P2" draw:layer="layout" svg:width="0.794cm" svg:height="0.162cm" svg:x="21.069cm" svg:y="1.766cm">
          <draw:text-box>
            <text:p text:style-name="P1"><text:span text:style-name="T2">-R$1.081,14</text:span></text:p>
          </draw:text-box>
        </draw:frame>
        <draw:frame draw:style-name="gr1" draw:text-style-name="P2" draw:layer="layout" svg:width="0.629cm" svg:height="0.162cm" svg:x="22.187cm" svg:y="1.766cm">
          <draw:text-box>
            <text:p text:style-name="P1"><text:span text:style-name="T2">R$152,72</text:span></text:p>
          </draw:text-box>
        </draw:frame>
        <draw:frame draw:style-name="gr1" draw:text-style-name="P2" draw:layer="layout" svg:width="0.747cm" svg:height="0.162cm" svg:x="23.067cm" svg:y="1.766cm">
          <draw:text-box>
            <text:p text:style-name="P1"><text:span text:style-name="T2">R$2.218,54</text:span></text:p>
          </draw:text-box>
        </draw:frame>
        <draw:frame draw:style-name="gr1" draw:text-style-name="P2" draw:layer="layout" svg:width="0.468cm" svg:height="0.162cm" svg:x="24.202cm" svg:y="1.76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1.76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.76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1.766cm">
          <draw:text-box>
            <text:p text:style-name="P1"><text:span text:style-name="T2">R$3.268,54</text:span></text:p>
          </draw:text-box>
        </draw:frame>
        <draw:frame draw:style-name="gr1" draw:text-style-name="P2" draw:layer="layout" svg:width="0.603cm" svg:height="0.162cm" svg:x="0.486cm" svg:y="2.384cm">
          <draw:text-box>
            <text:p text:style-name="P1"><text:span text:style-name="T2">264/2023</text:span></text:p>
          </draw:text-box>
        </draw:frame>
        <draw:frame draw:style-name="gr1" draw:text-style-name="P2" draw:layer="layout" svg:width="2.322cm" svg:height="0.162cm" svg:x="1.943cm" svg:y="2.384cm">
          <draw:text-box>
            <text:p text:style-name="P1"><text:span text:style-name="T2">HENRIQUE JOSE LINS DA COSTA</text:span></text:p>
          </draw:text-box>
        </draw:frame>
        <draw:frame draw:style-name="gr1" draw:text-style-name="P2" draw:layer="layout" svg:width="2.783cm" svg:height="0.162cm" svg:x="5.253cm" svg:y="2.3cm">
          <draw:text-box>
            <text:p text:style-name="P1"><text:span text:style-name="T2">DIRETOR DA SECRETARIA DE GESTAO </text:span></text:p>
          </draw:text-box>
        </draw:frame>
        <draw:frame draw:style-name="gr1" draw:text-style-name="P2" draw:layer="layout" svg:width="0.938cm" svg:height="0.162cm" svg:x="5.253cm" svg:y="2.477cm">
          <draw:text-box>
            <text:p text:style-name="P1"><text:span text:style-name="T2">DE PESSOAS</text:span></text:p>
          </draw:text-box>
        </draw:frame>
        <draw:frame draw:style-name="gr1" draw:text-style-name="P2" draw:layer="layout" svg:width="0.645cm" svg:height="0.162cm" svg:x="8.361cm" svg:y="2.384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17cm" svg:height="0.162cm" svg:x="9.571cm" svg:y="2.384cm">
          <draw:text-box>
            <text:p text:style-name="P1"><text:span text:style-name="T2">Brasília/DF</text:span></text:p>
          </draw:text-box>
        </draw:frame>
        <draw:frame draw:style-name="gr1" draw:text-style-name="P2" draw:layer="layout" svg:width="0.722cm" svg:height="0.162cm" svg:x="10.714cm" svg:y="2.384cm">
          <draw:text-box>
            <text:p text:style-name="P1"><text:span text:style-name="T2">16/05/2023</text:span></text:p>
          </draw:text-box>
        </draw:frame>
        <draw:frame draw:style-name="gr1" draw:text-style-name="P2" draw:layer="layout" svg:width="0.722cm" svg:height="0.162cm" svg:x="11.646cm" svg:y="2.384cm">
          <draw:text-box>
            <text:p text:style-name="P1"><text:span text:style-name="T2">17/05/2023</text:span></text:p>
          </draw:text-box>
        </draw:frame>
        <draw:frame draw:style-name="gr1" draw:text-style-name="P2" draw:layer="layout" svg:width="4.892cm" svg:height="0.162cm" svg:x="12.458cm" svg:y="1.944cm">
          <draw:text-box>
            <text:p text:style-name="P1"><text:span text:style-name="T2">Participar do Curso de Formação em Política de Prevenção e Enfrentamento</text:span></text:p>
          </draw:text-box>
        </draw:frame>
        <draw:frame draw:style-name="gr1" draw:text-style-name="P2" draw:layer="layout" svg:width="0.832cm" svg:height="0.162cm" svg:x="12.458cm" svg:y="2.164cm">
          <draw:text-box>
            <text:p text:style-name="P1"><text:span text:style-name="T2">da Violência,</text:span></text:p>
          </draw:text-box>
        </draw:frame>
        <draw:frame draw:style-name="gr1" draw:text-style-name="P2" draw:layer="layout" svg:width="3.376cm" svg:height="0.162cm" svg:x="13.339cm" svg:y="2.164cm">
          <draw:text-box>
            <text:p text:style-name="P1"><text:span text:style-name="T2">do Assédio e de Todas as Formas de Discriminação,</text:span></text:p>
          </draw:text-box>
        </draw:frame>
        <draw:frame draw:style-name="gr1" draw:text-style-name="P2" draw:layer="layout" svg:width="0.459cm" svg:height="0.162cm" svg:x="16.81cm" svg:y="2.164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0.874cm" svg:height="0.162cm" svg:x="12.458cm" svg:y="2.384cm">
          <draw:text-box>
            <text:p text:style-name="P1"><text:span text:style-name="T2">p/Brasília/DF,</text:span></text:p>
          </draw:text-box>
        </draw:frame>
        <draw:frame draw:style-name="gr1" draw:text-style-name="P2" draw:layer="layout" svg:width="0.675cm" svg:height="0.162cm" svg:x="13.364cm" svg:y="2.384cm">
          <draw:text-box>
            <text:p text:style-name="P1"><text:span text:style-name="T2">em transp.</text:span></text:p>
          </draw:text-box>
        </draw:frame>
        <draw:frame draw:style-name="gr1" draw:text-style-name="P2" draw:layer="layout" svg:width="0.425cm" svg:height="0.162cm" svg:x="14.076cm" svg:y="2.384cm">
          <draw:text-box>
            <text:p text:style-name="P1"><text:span text:style-name="T2">Aéreo,</text:span></text:p>
          </draw:text-box>
        </draw:frame>
        <draw:frame draw:style-name="gr1" draw:text-style-name="P2" draw:layer="layout" svg:width="1.276cm" svg:height="0.162cm" svg:x="14.541cm" svg:y="2.384cm">
          <draw:text-box>
            <text:p text:style-name="P1"><text:span text:style-name="T2">de 16 a 17/05/2023,</text:span></text:p>
          </draw:text-box>
        </draw:frame>
        <draw:frame draw:style-name="gr1" draw:text-style-name="P2" draw:layer="layout" svg:width="1.386cm" svg:height="0.162cm" svg:x="15.862cm" svg:y="2.384cm">
          <draw:text-box>
            <text:p text:style-name="P1"><text:span text:style-name="T2">fazendo jus a 1 (uma)</text:span></text:p>
          </draw:text-box>
        </draw:frame>
        <draw:frame draw:style-name="gr1" draw:text-style-name="P2" draw:layer="layout" svg:width="4.951cm" svg:height="0.162cm" svg:x="12.458cm" svg:y="2.604cm">
          <draw:text-box>
            <text:p text:style-name="P1"><text:span text:style-name="T2">diária integral, mais 1/2 (meia) diária e 1/2 (meio) adicional de deslocamento, </text:span></text:p>
          </draw:text-box>
        </draw:frame>
        <draw:frame draw:style-name="gr1" draw:text-style-name="P2" draw:layer="layout" svg:width="2.584cm" svg:height="0.162cm" svg:x="12.458cm" svg:y="2.833cm">
          <draw:text-box>
            <text:p text:style-name="P1"><text:span text:style-name="T2">conf. PORTARIA TRT6 GP nº 228/2023.</text:span></text:p>
          </draw:text-box>
        </draw:frame>
        <draw:frame draw:style-name="gr1" draw:text-style-name="P2" draw:layer="layout" svg:width="0.51cm" svg:height="0.162cm" svg:x="17.911cm" svg:y="2.384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01cm" svg:height="0.162cm" svg:x="19.283cm" svg:y="2.384cm">
          <draw:text-box>
            <text:p text:style-name="P1"><text:span text:style-name="T2">1,5</text:span></text:p>
          </draw:text-box>
        </draw:frame>
        <draw:frame draw:style-name="gr1" draw:text-style-name="P2" draw:layer="layout" svg:width="0.747cm" svg:height="0.162cm" svg:x="19.774cm" svg:y="2.833cm">
          <draw:text-box>
            <text:p text:style-name="P1"><text:span text:style-name="T2">R$1.145,40</text:span></text:p>
          </draw:text-box>
        </draw:frame>
        <draw:frame draw:style-name="gr1" draw:text-style-name="P2" draw:layer="layout" svg:width="0.675cm" svg:height="0.162cm" svg:x="21.069cm" svg:y="2.833cm">
          <draw:text-box>
            <text:p text:style-name="P1"><text:span text:style-name="T2">-R$400,84</text:span></text:p>
          </draw:text-box>
        </draw:frame>
        <draw:frame draw:style-name="gr1" draw:text-style-name="P2" draw:layer="layout" svg:width="0.629cm" svg:height="0.162cm" svg:x="22.187cm" svg:y="2.833cm">
          <draw:text-box>
            <text:p text:style-name="P1"><text:span text:style-name="T2">R$305,44</text:span></text:p>
          </draw:text-box>
        </draw:frame>
        <draw:frame draw:style-name="gr1" draw:text-style-name="P2" draw:layer="layout" svg:width="0.747cm" svg:height="0.162cm" svg:x="23.067cm" svg:y="2.833cm">
          <draw:text-box>
            <text:p text:style-name="P1"><text:span text:style-name="T2">R$2.678,19</text:span></text:p>
          </draw:text-box>
        </draw:frame>
        <draw:frame draw:style-name="gr1" draw:text-style-name="P2" draw:layer="layout" svg:width="0.468cm" svg:height="0.162cm" svg:x="24.202cm" svg:y="2.83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2.83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2.83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2.833cm">
          <draw:text-box>
            <text:p text:style-name="P1"><text:span text:style-name="T2">R$3.728,19</text:span></text:p>
          </draw:text-box>
        </draw:frame>
        <draw:frame draw:style-name="gr1" draw:text-style-name="P2" draw:layer="layout" svg:width="0.603cm" svg:height="0.162cm" svg:x="0.486cm" svg:y="3.273cm">
          <draw:text-box>
            <text:p text:style-name="P1"><text:span text:style-name="T2">265/2023</text:span></text:p>
          </draw:text-box>
        </draw:frame>
        <draw:frame draw:style-name="gr1" draw:text-style-name="P2" draw:layer="layout" svg:width="1.827cm" svg:height="0.162cm" svg:x="1.943cm" svg:y="3.273cm">
          <draw:text-box>
            <text:p text:style-name="P1"><text:span text:style-name="T2">JOAO CABOCLO DA SILVA</text:span></text:p>
          </draw:text-box>
        </draw:frame>
        <draw:frame draw:style-name="gr1" draw:text-style-name="P2" draw:layer="layout" svg:width="2.495cm" svg:height="0.162cm" svg:x="5.253cm" svg:y="3.189cm">
          <draw:text-box>
            <text:p text:style-name="P1"><text:span text:style-name="T2">ASSISTENTE - SECAO DE BENS DE </text:span></text:p>
          </draw:text-box>
        </draw:frame>
        <draw:frame draw:style-name="gr1" draw:text-style-name="P2" draw:layer="layout" svg:width="0.756cm" svg:height="0.162cm" svg:x="5.253cm" svg:y="3.366cm">
          <draw:text-box>
            <text:p text:style-name="P1"><text:span text:style-name="T2">CONSUMO</text:span></text:p>
          </draw:text-box>
        </draw:frame>
        <draw:frame draw:style-name="gr1" draw:text-style-name="P2" draw:layer="layout" svg:width="0.645cm" svg:height="0.162cm" svg:x="8.361cm" svg:y="3.273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49cm" svg:height="0.162cm" svg:x="9.512cm" svg:y="3.273cm">
          <draw:text-box>
            <text:p text:style-name="P1"><text:span text:style-name="T2">Salgueiro/PE</text:span></text:p>
          </draw:text-box>
        </draw:frame>
        <draw:frame draw:style-name="gr1" draw:text-style-name="P2" draw:layer="layout" svg:width="0.722cm" svg:height="0.162cm" svg:x="10.714cm" svg:y="3.273cm">
          <draw:text-box>
            <text:p text:style-name="P1"><text:span text:style-name="T2">10/05/2023</text:span></text:p>
          </draw:text-box>
        </draw:frame>
        <draw:frame draw:style-name="gr1" draw:text-style-name="P2" draw:layer="layout" svg:width="0.722cm" svg:height="0.162cm" svg:x="11.646cm" svg:y="3.273cm">
          <draw:text-box>
            <text:p text:style-name="P1"><text:span text:style-name="T2">11/05/2023</text:span></text:p>
          </draw:text-box>
        </draw:frame>
        <draw:frame draw:style-name="gr1" draw:text-style-name="P2" draw:layer="layout" svg:width="4.82cm" svg:height="0.162cm" svg:x="12.458cm" svg:y="3.011cm">
          <draw:text-box>
            <text:p text:style-name="P1"><text:span text:style-name="T2">Realizar entrega de bens permanentes previstos no PROAD n.º 8508/2023,</text:span></text:p>
          </draw:text-box>
        </draw:frame>
        <draw:frame draw:style-name="gr1" draw:text-style-name="P2" draw:layer="layout" svg:width="4.904cm" svg:height="0.162cm" svg:x="12.458cm" svg:y="3.189cm">
          <draw:text-box>
            <text:p text:style-name="P1"><text:span text:style-name="T2">de 10 a 11/05/2023, na cidade de Salgueiro, em veículo oficial, fazendo jus a</text:span></text:p>
          </draw:text-box>
        </draw:frame>
        <draw:frame draw:style-name="gr1" draw:text-style-name="P2" draw:layer="layout" svg:width="2.936cm" svg:height="0.162cm" svg:x="12.458cm" svg:y="3.366cm">
          <draw:text-box>
            <text:p text:style-name="P1"><text:span text:style-name="T2">01 (uma) diária integral mais 1/2 (meia) diária,</text:span></text:p>
          </draw:text-box>
        </draw:frame>
        <draw:frame draw:style-name="gr1" draw:text-style-name="P2" draw:layer="layout" svg:width="1.915cm" svg:height="0.162cm" svg:x="15.396cm" svg:y="3.366cm">
          <draw:text-box>
            <text:p text:style-name="P1"><text:span text:style-name="T2">conf. PORTARIA TRT6 - DG -</text:span></text:p>
          </draw:text-box>
        </draw:frame>
        <draw:frame draw:style-name="gr1" draw:text-style-name="P2" draw:layer="layout" svg:width="0.641cm" svg:height="0.162cm" svg:x="12.458cm" svg:y="3.544cm">
          <draw:text-box>
            <text:p text:style-name="P1"><text:span text:style-name="T2">087/2023.</text:span></text:p>
          </draw:text-box>
        </draw:frame>
        <draw:frame draw:style-name="gr1" draw:text-style-name="P2" draw:layer="layout" svg:width="1.234cm" svg:height="0.162cm" svg:x="17.555cm" svg:y="3.273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01cm" svg:height="0.162cm" svg:x="19.283cm" svg:y="3.273cm">
          <draw:text-box>
            <text:p text:style-name="P1"><text:span text:style-name="T2">1,5</text:span></text:p>
          </draw:text-box>
        </draw:frame>
        <draw:frame draw:style-name="gr1" draw:text-style-name="P2" draw:layer="layout" svg:width="0.629cm" svg:height="0.162cm" svg:x="19.774cm" svg:y="3.544cm">
          <draw:text-box>
            <text:p text:style-name="P1"><text:span text:style-name="T2">R$583,11</text:span></text:p>
          </draw:text-box>
        </draw:frame>
        <draw:frame draw:style-name="gr1" draw:text-style-name="P2" draw:layer="layout" svg:width="0.675cm" svg:height="0.162cm" svg:x="21.069cm" svg:y="3.544cm">
          <draw:text-box>
            <text:p text:style-name="P1"><text:span text:style-name="T2">-R$107,52</text:span></text:p>
          </draw:text-box>
        </draw:frame>
        <draw:frame draw:style-name="gr1" draw:text-style-name="P2" draw:layer="layout" svg:width="0.468cm" svg:height="0.162cm" svg:x="22.187cm" svg:y="3.54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3.54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3.54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3.54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3.54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3.544cm">
          <draw:text-box>
            <text:p text:style-name="P1"><text:span text:style-name="T2">R$475,59</text:span></text:p>
          </draw:text-box>
        </draw:frame>
        <draw:frame draw:style-name="gr1" draw:text-style-name="P2" draw:layer="layout" svg:width="0.603cm" svg:height="0.162cm" svg:x="0.487cm" svg:y="3.985cm">
          <draw:text-box>
            <text:p text:style-name="P1"><text:span text:style-name="T2">266/2023</text:span></text:p>
          </draw:text-box>
        </draw:frame>
        <draw:frame draw:style-name="gr1" draw:text-style-name="P2" draw:layer="layout" svg:width="2.22cm" svg:height="0.162cm" svg:x="1.943cm" svg:y="3.985cm">
          <draw:text-box>
            <text:p text:style-name="P1"><text:span text:style-name="T2">JOSE PAULO GOMES BARBOSA</text:span></text:p>
          </draw:text-box>
        </draw:frame>
        <draw:frame draw:style-name="gr1" draw:text-style-name="P2" draw:layer="layout" svg:width="2.91cm" svg:height="0.162cm" svg:x="5.253cm" svg:y="3.9cm">
          <draw:text-box>
            <text:p text:style-name="P1"><text:span text:style-name="T2">ASSISTENTE ADMINISTRATIVO - COORD. </text:span></text:p>
          </draw:text-box>
        </draw:frame>
        <draw:frame draw:style-name="gr1" draw:text-style-name="P2" draw:layer="layout" svg:width="1.149cm" svg:height="0.162cm" svg:x="5.253cm" svg:y="4.078cm">
          <draw:text-box>
            <text:p text:style-name="P1"><text:span text:style-name="T2">MAT. LOGISTICA</text:span></text:p>
          </draw:text-box>
        </draw:frame>
        <draw:frame draw:style-name="gr1" draw:text-style-name="P2" draw:layer="layout" svg:width="0.645cm" svg:height="0.162cm" svg:x="8.361cm" svg:y="3.985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49cm" svg:height="0.162cm" svg:x="9.512cm" svg:y="3.985cm">
          <draw:text-box>
            <text:p text:style-name="P1"><text:span text:style-name="T2">Salgueiro/PE</text:span></text:p>
          </draw:text-box>
        </draw:frame>
        <draw:frame draw:style-name="gr1" draw:text-style-name="P2" draw:layer="layout" svg:width="0.722cm" svg:height="0.162cm" svg:x="10.714cm" svg:y="3.985cm">
          <draw:text-box>
            <text:p text:style-name="P1"><text:span text:style-name="T2">10/05/2023</text:span></text:p>
          </draw:text-box>
        </draw:frame>
        <draw:frame draw:style-name="gr1" draw:text-style-name="P2" draw:layer="layout" svg:width="0.722cm" svg:height="0.162cm" svg:x="11.646cm" svg:y="3.985cm">
          <draw:text-box>
            <text:p text:style-name="P1"><text:span text:style-name="T2">11/05/2023</text:span></text:p>
          </draw:text-box>
        </draw:frame>
        <draw:frame draw:style-name="gr1" draw:text-style-name="P2" draw:layer="layout" svg:width="0.582cm" svg:height="0.162cm" svg:x="12.458cm" svg:y="3.722cm">
          <draw:text-box>
            <text:p text:style-name="P1"><text:span text:style-name="T2">Conduzir</text:span></text:p>
          </draw:text-box>
        </draw:frame>
        <draw:frame draw:style-name="gr1" draw:text-style-name="P2" draw:layer="layout" svg:width="0.514cm" svg:height="0.162cm" svg:x="13.102cm" svg:y="3.722cm">
          <draw:text-box>
            <text:p text:style-name="P1"><text:span text:style-name="T2">servidor</text:span></text:p>
          </draw:text-box>
        </draw:frame>
        <draw:frame draw:style-name="gr1" draw:text-style-name="P2" draw:layer="layout" svg:width="2.102cm" svg:height="0.162cm" svg:x="13.678cm" svg:y="3.722cm">
          <draw:text-box>
            <text:p text:style-name="P1"><text:span text:style-name="T2">conforme previsto no PROAD n.º</text:span></text:p>
          </draw:text-box>
        </draw:frame>
        <draw:frame draw:style-name="gr1" draw:text-style-name="P2" draw:layer="layout" svg:width="0.722cm" svg:height="0.162cm" svg:x="15.938cm" svg:y="3.722cm">
          <draw:text-box>
            <text:p text:style-name="P1"><text:span text:style-name="T2">8507/2023,</text:span></text:p>
          </draw:text-box>
        </draw:frame>
        <draw:frame draw:style-name="gr1" draw:text-style-name="P2" draw:layer="layout" svg:width="0.48cm" svg:height="0.162cm" svg:x="16.709cm" svg:y="3.722cm">
          <draw:text-box>
            <text:p text:style-name="P1"><text:span text:style-name="T2">de 10 a</text:span></text:p>
          </draw:text-box>
        </draw:frame>
        <draw:frame draw:style-name="gr1" draw:text-style-name="P2" draw:layer="layout" svg:width="4.955cm" svg:height="0.162cm" svg:x="12.458cm" svg:y="3.9cm">
          <draw:text-box>
            <text:p text:style-name="P1"><text:span text:style-name="T2">11/05/2023, à cidade de Salgueiro, em veículo oficial, fazendo jus a 01 (uma) </text:span></text:p>
          </draw:text-box>
        </draw:frame>
        <draw:frame draw:style-name="gr1" draw:text-style-name="P2" draw:layer="layout" svg:width="0.87cm" svg:height="0.162cm" svg:x="12.458cm" svg:y="4.078cm">
          <draw:text-box>
            <text:p text:style-name="P1"><text:span text:style-name="T2">diária integral</text:span></text:p>
          </draw:text-box>
        </draw:frame>
        <draw:frame draw:style-name="gr1" draw:text-style-name="P2" draw:layer="layout" svg:width="0.307cm" svg:height="0.162cm" svg:x="13.457cm" svg:y="4.078cm">
          <draw:text-box>
            <text:p text:style-name="P1"><text:span text:style-name="T2">mais</text:span></text:p>
          </draw:text-box>
        </draw:frame>
        <draw:frame draw:style-name="gr1" draw:text-style-name="P2" draw:layer="layout" svg:width="0.645cm" svg:height="0.162cm" svg:x="13.847cm" svg:y="4.078cm">
          <draw:text-box>
            <text:p text:style-name="P1"><text:span text:style-name="T2">1/2 (meia)</text:span></text:p>
          </draw:text-box>
        </draw:frame>
        <draw:frame draw:style-name="gr1" draw:text-style-name="P2" draw:layer="layout" svg:width="0.396cm" svg:height="0.162cm" svg:x="14.643cm" svg:y="4.078cm">
          <draw:text-box>
            <text:p text:style-name="P1"><text:span text:style-name="T2">diária,</text:span></text:p>
          </draw:text-box>
        </draw:frame>
        <draw:frame draw:style-name="gr1" draw:text-style-name="P2" draw:layer="layout" svg:width="0.311cm" svg:height="0.162cm" svg:x="15.134cm" svg:y="4.078cm">
          <draw:text-box>
            <text:p text:style-name="P1"><text:span text:style-name="T2">conf.</text:span></text:p>
          </draw:text-box>
        </draw:frame>
        <draw:frame draw:style-name="gr1" draw:text-style-name="P2" draw:layer="layout" svg:width="1.23cm" svg:height="0.162cm" svg:x="15.549cm" svg:y="4.078cm">
          <draw:text-box>
            <text:p text:style-name="P1"><text:span text:style-name="T2">PORTARIA TRT6 -</text:span></text:p>
          </draw:text-box>
        </draw:frame>
        <draw:frame draw:style-name="gr1" draw:text-style-name="P2" draw:layer="layout" svg:width="0.303cm" svg:height="0.162cm" svg:x="16.903cm" svg:y="4.078cm">
          <draw:text-box>
            <text:p text:style-name="P1"><text:span text:style-name="T2">DG -</text:span></text:p>
          </draw:text-box>
        </draw:frame>
        <draw:frame draw:style-name="gr1" draw:text-style-name="P2" draw:layer="layout" svg:width="0.641cm" svg:height="0.162cm" svg:x="12.458cm" svg:y="4.255cm">
          <draw:text-box>
            <text:p text:style-name="P1"><text:span text:style-name="T2">088/2023.</text:span></text:p>
          </draw:text-box>
        </draw:frame>
        <draw:frame draw:style-name="gr1" draw:text-style-name="P2" draw:layer="layout" svg:width="1.234cm" svg:height="0.162cm" svg:x="17.555cm" svg:y="3.985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01cm" svg:height="0.162cm" svg:x="19.283cm" svg:y="3.985cm">
          <draw:text-box>
            <text:p text:style-name="P1"><text:span text:style-name="T2">1,5</text:span></text:p>
          </draw:text-box>
        </draw:frame>
        <draw:frame draw:style-name="gr1" draw:text-style-name="P2" draw:layer="layout" svg:width="0.629cm" svg:height="0.162cm" svg:x="19.774cm" svg:y="4.255cm">
          <draw:text-box>
            <text:p text:style-name="P1"><text:span text:style-name="T2">R$583,11</text:span></text:p>
          </draw:text-box>
        </draw:frame>
        <draw:frame draw:style-name="gr1" draw:text-style-name="P2" draw:layer="layout" svg:width="0.675cm" svg:height="0.162cm" svg:x="21.069cm" svg:y="4.255cm">
          <draw:text-box>
            <text:p text:style-name="P1"><text:span text:style-name="T2">-R$107,52</text:span></text:p>
          </draw:text-box>
        </draw:frame>
        <draw:frame draw:style-name="gr1" draw:text-style-name="P2" draw:layer="layout" svg:width="0.468cm" svg:height="0.162cm" svg:x="22.187cm" svg:y="4.25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4.25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4.25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4.25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4.25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4.255cm">
          <draw:text-box>
            <text:p text:style-name="P1"><text:span text:style-name="T2">R$475,59</text:span></text:p>
          </draw:text-box>
        </draw:frame>
        <draw:frame draw:style-name="gr1" draw:text-style-name="P2" draw:layer="layout" svg:width="0.603cm" svg:height="0.162cm" svg:x="0.487cm" svg:y="4.789cm">
          <draw:text-box>
            <text:p text:style-name="P1"><text:span text:style-name="T2">267/2023</text:span></text:p>
          </draw:text-box>
        </draw:frame>
        <draw:frame draw:style-name="gr1" draw:text-style-name="P2" draw:layer="layout" svg:width="2.512cm" svg:height="0.162cm" svg:x="1.943cm" svg:y="4.789cm">
          <draw:text-box>
            <text:p text:style-name="P1"><text:span text:style-name="T2">JOSE AUGUSTO NOGUEIRA GOMES</text:span></text:p>
          </draw:text-box>
        </draw:frame>
        <draw:frame draw:style-name="gr1" draw:text-style-name="P2" draw:layer="layout" svg:width="2.381cm" svg:height="0.162cm" svg:x="5.253cm" svg:y="4.696cm">
          <draw:text-box>
            <text:p text:style-name="P1"><text:span text:style-name="T2">DIRETOR DE SECRETARIA 2A. VT </text:span></text:p>
          </draw:text-box>
        </draw:frame>
        <draw:frame draw:style-name="gr1" draw:text-style-name="P2" draw:layer="layout" svg:width="0.726cm" svg:height="0.162cm" svg:x="5.253cm" svg:y="4.874cm">
          <draw:text-box>
            <text:p text:style-name="P1"><text:span text:style-name="T2">CARUARU</text:span></text:p>
          </draw:text-box>
        </draw:frame>
        <draw:frame draw:style-name="gr1" draw:text-style-name="P2" draw:layer="layout" svg:width="0.756cm" svg:height="0.162cm" svg:x="8.31cm" svg:y="4.789cm">
          <draw:text-box>
            <text:p text:style-name="P1"><text:span text:style-name="T2">Caruaru/PE</text:span></text:p>
          </draw:text-box>
        </draw:frame>
        <draw:frame draw:style-name="gr1" draw:text-style-name="P2" draw:layer="layout" svg:width="0.645cm" svg:height="0.162cm" svg:x="9.605cm" svg:y="4.789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0.714cm" svg:y="4.789cm">
          <draw:text-box>
            <text:p text:style-name="P1"><text:span text:style-name="T2">07/05/2023</text:span></text:p>
          </draw:text-box>
        </draw:frame>
        <draw:frame draw:style-name="gr1" draw:text-style-name="P2" draw:layer="layout" svg:width="0.722cm" svg:height="0.162cm" svg:x="11.646cm" svg:y="4.789cm">
          <draw:text-box>
            <text:p text:style-name="P1"><text:span text:style-name="T2">09/05/2023</text:span></text:p>
          </draw:text-box>
        </draw:frame>
        <draw:frame draw:style-name="gr1" draw:text-style-name="P2" draw:layer="layout" svg:width="4.134cm" svg:height="0.162cm" svg:x="12.458cm" svg:y="4.433cm">
          <draw:text-box>
            <text:p text:style-name="P1"><text:span text:style-name="T2">Participar dos módulos 1 e 2 do curso Prêmio CNJ de qualidade:</text:span></text:p>
          </draw:text-box>
        </draw:frame>
        <draw:frame draw:style-name="gr1" draw:text-style-name="P2" draw:layer="layout" svg:width="0.595cm" svg:height="0.162cm" svg:x="16.683cm" svg:y="4.433cm">
          <draw:text-box>
            <text:p text:style-name="P1"><text:span text:style-name="T2">Aspectos</text:span></text:p>
          </draw:text-box>
        </draw:frame>
        <draw:frame draw:style-name="gr1" draw:text-style-name="P2" draw:layer="layout" svg:width="0.832cm" svg:height="0.162cm" svg:x="12.458cm" svg:y="4.67cm">
          <draw:text-box>
            <text:p text:style-name="P1"><text:span text:style-name="T2">introdutórios,</text:span></text:p>
          </draw:text-box>
        </draw:frame>
        <draw:frame draw:style-name="gr1" draw:text-style-name="P2" draw:layer="layout" svg:width="0.861cm" svg:height="0.162cm" svg:x="13.381cm" svg:y="4.67cm">
          <draw:text-box>
            <text:p text:style-name="P1"><text:span text:style-name="T2">Metodologias</text:span></text:p>
          </draw:text-box>
        </draw:frame>
        <draw:frame draw:style-name="gr1" draw:text-style-name="P2" draw:layer="layout" svg:width="0.143cm" svg:height="0.162cm" svg:x="14.304cm" svg:y="4.67cm">
          <draw:text-box>
            <text:p text:style-name="P1"><text:span text:style-name="T2">e</text:span></text:p>
          </draw:text-box>
        </draw:frame>
        <draw:frame draw:style-name="gr1" draw:text-style-name="P2" draw:layer="layout" svg:width="0.76cm" svg:height="0.162cm" svg:x="14.49cm" svg:y="4.67cm">
          <draw:text-box>
            <text:p text:style-name="P1"><text:span text:style-name="T2">Estratégias,</text:span></text:p>
          </draw:text-box>
        </draw:frame>
        <draw:frame draw:style-name="gr1" draw:text-style-name="P2" draw:layer="layout" svg:width="0.459cm" svg:height="0.162cm" svg:x="15.337cm" svg:y="4.67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0.531cm" svg:height="0.162cm" svg:x="15.887cm" svg:y="4.67cm">
          <draw:text-box>
            <text:p text:style-name="P1"><text:span text:style-name="T2">p/Recife</text:span></text:p>
          </draw:text-box>
        </draw:frame>
        <draw:frame draw:style-name="gr1" draw:text-style-name="P2" draw:layer="layout" svg:width="0.696cm" svg:height="0.162cm" svg:x="16.522cm" svg:y="4.67cm">
          <draw:text-box>
            <text:p text:style-name="P1"><text:span text:style-name="T2">em veículo</text:span></text:p>
          </draw:text-box>
        </draw:frame>
        <draw:frame draw:style-name="gr1" draw:text-style-name="P2" draw:layer="layout" svg:width="1.945cm" svg:height="0.162cm" svg:x="12.458cm" svg:y="4.907cm">
          <draw:text-box>
            <text:p text:style-name="P1"><text:span text:style-name="T2">particular, de 07 a 09/05/2023,</text:span></text:p>
          </draw:text-box>
        </draw:frame>
        <draw:frame draw:style-name="gr1" draw:text-style-name="P2" draw:layer="layout" svg:width="2.893cm" svg:height="0.162cm" svg:x="14.414cm" svg:y="4.907cm">
          <draw:text-box>
            <text:p text:style-name="P1"><text:span text:style-name="T2">fazendo jus a 02 (duas) diárias integrais mais</text:span></text:p>
          </draw:text-box>
        </draw:frame>
        <draw:frame draw:style-name="gr1" draw:text-style-name="P2" draw:layer="layout" svg:width="3.622cm" svg:height="0.162cm" svg:x="12.458cm" svg:y="5.144cm">
          <draw:text-box>
            <text:p text:style-name="P1"><text:span text:style-name="T2">1/2 (meia) diária, conf. PORTARIA TRT6 - DG 089/2023.</text:span></text:p>
          </draw:text-box>
        </draw:frame>
        <draw:frame draw:style-name="gr1" draw:text-style-name="P2" draw:layer="layout" svg:width="1.598cm" svg:height="0.162cm" svg:x="17.395cm" svg:y="4.789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201cm" svg:height="0.162cm" svg:x="19.283cm" svg:y="4.789cm">
          <draw:text-box>
            <text:p text:style-name="P1"><text:span text:style-name="T2">2,5</text:span></text:p>
          </draw:text-box>
        </draw:frame>
        <draw:frame draw:style-name="gr1" draw:text-style-name="P2" draw:layer="layout" svg:width="0.747cm" svg:height="0.162cm" svg:x="19.774cm" svg:y="5.144cm">
          <draw:text-box>
            <text:p text:style-name="P1"><text:span text:style-name="T2">R$1.180,10</text:span></text:p>
          </draw:text-box>
        </draw:frame>
        <draw:frame draw:style-name="gr1" draw:text-style-name="P2" draw:layer="layout" svg:width="0.675cm" svg:height="0.162cm" svg:x="21.069cm" svg:y="5.144cm">
          <draw:text-box>
            <text:p text:style-name="P1"><text:span text:style-name="T2">-R$107,52</text:span></text:p>
          </draw:text-box>
        </draw:frame>
        <draw:frame draw:style-name="gr1" draw:text-style-name="P2" draw:layer="layout" svg:width="0.468cm" svg:height="0.162cm" svg:x="22.187cm" svg:y="5.14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5.14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5.14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5.14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5.14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5.144cm">
          <draw:text-box>
            <text:p text:style-name="P1"><text:span text:style-name="T2">R$1.072,58</text:span></text:p>
          </draw:text-box>
        </draw:frame>
        <draw:frame draw:style-name="gr1" draw:text-style-name="P2" draw:layer="layout" svg:width="0.603cm" svg:height="0.162cm" svg:x="0.487cm" svg:y="5.678cm">
          <draw:text-box>
            <text:p text:style-name="P1"><text:span text:style-name="T2">268/2023</text:span></text:p>
          </draw:text-box>
        </draw:frame>
        <draw:frame draw:style-name="gr1" draw:text-style-name="P2" draw:layer="layout" svg:width="1.788cm" svg:height="0.162cm" svg:x="1.943cm" svg:y="5.678cm">
          <draw:text-box>
            <text:p text:style-name="P1"><text:span text:style-name="T2">FABIO ANDRE DE FARIAS</text:span></text:p>
          </draw:text-box>
        </draw:frame>
        <draw:frame draw:style-name="gr1" draw:text-style-name="P2" draw:layer="layout" svg:width="2.059cm" svg:height="0.162cm" svg:x="5.253cm" svg:y="5.678cm">
          <draw:text-box>
            <text:p text:style-name="P1"><text:span text:style-name="T2">DESEMBARGADOR FEDERAL</text:span></text:p>
          </draw:text-box>
        </draw:frame>
        <draw:frame draw:style-name="gr1" draw:text-style-name="P2" draw:layer="layout" svg:width="0.645cm" svg:height="0.162cm" svg:x="8.361cm" svg:y="5.678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17cm" svg:height="0.162cm" svg:x="9.571cm" svg:y="5.678cm">
          <draw:text-box>
            <text:p text:style-name="P1"><text:span text:style-name="T2">Brasília/DF</text:span></text:p>
          </draw:text-box>
        </draw:frame>
        <draw:frame draw:style-name="gr1" draw:text-style-name="P2" draw:layer="layout" svg:width="0.722cm" svg:height="0.162cm" svg:x="10.714cm" svg:y="5.678cm">
          <draw:text-box>
            <text:p text:style-name="P1"><text:span text:style-name="T2">29/05/2023</text:span></text:p>
          </draw:text-box>
        </draw:frame>
        <draw:frame draw:style-name="gr1" draw:text-style-name="P2" draw:layer="layout" svg:width="0.722cm" svg:height="0.162cm" svg:x="11.646cm" svg:y="5.678cm">
          <draw:text-box>
            <text:p text:style-name="P1"><text:span text:style-name="T2">31/05/2023</text:span></text:p>
          </draw:text-box>
        </draw:frame>
        <draw:frame draw:style-name="gr1" draw:text-style-name="P2" draw:layer="layout" svg:width="5.052cm" svg:height="0.162cm" svg:x="12.458cm" svg:y="5.322cm">
          <draw:text-box>
            <text:p text:style-name="P1"><text:span text:style-name="T2">Participar da 4ª REUNIÃO ORDINÁRIA DO COLEPRECOR, desloc. p/Brasília-</text:span></text:p>
          </draw:text-box>
        </draw:frame>
        <draw:frame draw:style-name="gr1" draw:text-style-name="P2" draw:layer="layout" svg:width="0.235cm" svg:height="0.162cm" svg:x="12.458cm" svg:y="5.559cm">
          <draw:text-box>
            <text:p text:style-name="P1"><text:span text:style-name="T2">DF,</text:span></text:p>
          </draw:text-box>
        </draw:frame>
        <draw:frame draw:style-name="gr1" draw:text-style-name="P2" draw:layer="layout" svg:width="0.675cm" svg:height="0.162cm" svg:x="12.746cm" svg:y="5.559cm">
          <draw:text-box>
            <text:p text:style-name="P1"><text:span text:style-name="T2">em transp.</text:span></text:p>
          </draw:text-box>
        </draw:frame>
        <draw:frame draw:style-name="gr1" draw:text-style-name="P2" draw:layer="layout" svg:width="0.425cm" svg:height="0.162cm" svg:x="13.466cm" svg:y="5.559cm">
          <draw:text-box>
            <text:p text:style-name="P1"><text:span text:style-name="T2">Aéreo,</text:span></text:p>
          </draw:text-box>
        </draw:frame>
        <draw:frame draw:style-name="gr1" draw:text-style-name="P2" draw:layer="layout" svg:width="1.276cm" svg:height="0.162cm" svg:x="13.94cm" svg:y="5.559cm">
          <draw:text-box>
            <text:p text:style-name="P1"><text:span text:style-name="T2">de 29 a 31/05/2023,</text:span></text:p>
          </draw:text-box>
        </draw:frame>
        <draw:frame draw:style-name="gr1" draw:text-style-name="P2" draw:layer="layout" svg:width="1.966cm" svg:height="0.162cm" svg:x="15.278cm" svg:y="5.559cm">
          <draw:text-box>
            <text:p text:style-name="P1"><text:span text:style-name="T2">fazendo jus a 02 (duas) diárias</text:span></text:p>
          </draw:text-box>
        </draw:frame>
        <draw:frame draw:style-name="gr1" draw:text-style-name="P2" draw:layer="layout" svg:width="0.586cm" svg:height="0.162cm" svg:x="12.458cm" svg:y="5.796cm">
          <draw:text-box>
            <text:p text:style-name="P1"><text:span text:style-name="T2">integrais,</text:span></text:p>
          </draw:text-box>
        </draw:frame>
        <draw:frame draw:style-name="gr1" draw:text-style-name="P2" draw:layer="layout" svg:width="3.918cm" svg:height="0.162cm" svg:x="13.076cm" svg:y="5.796cm">
          <draw:text-box>
            <text:p text:style-name="P1"><text:span text:style-name="T2">mais 1/2 (meia) diária do dia do retorno e 1/2 (meio) adicional</text:span></text:p>
          </draw:text-box>
        </draw:frame>
        <draw:frame draw:style-name="gr1" draw:text-style-name="P2" draw:layer="layout" svg:width="0.163cm" svg:height="0.162cm" svg:x="17.098cm" svg:y="5.796cm">
          <draw:text-box>
            <text:p text:style-name="P1"><text:span text:style-name="T2">de</text:span></text:p>
          </draw:text-box>
        </draw:frame>
        <draw:frame draw:style-name="gr1" draw:text-style-name="P2" draw:layer="layout" svg:width="3.647cm" svg:height="0.162cm" svg:x="12.458cm" svg:y="6.033cm">
          <draw:text-box>
            <text:p text:style-name="P1"><text:span text:style-name="T2">deslocamento, conf. PORTARIA TRT6¿GP nº 227/2023. </text:span></text:p>
          </draw:text-box>
        </draw:frame>
        <draw:frame draw:style-name="gr1" draw:text-style-name="P2" draw:layer="layout" svg:width="0.51cm" svg:height="0.162cm" svg:x="17.911cm" svg:y="5.678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01cm" svg:height="0.162cm" svg:x="19.283cm" svg:y="5.678cm">
          <draw:text-box>
            <text:p text:style-name="P1"><text:span text:style-name="T2">2,5</text:span></text:p>
          </draw:text-box>
        </draw:frame>
        <draw:frame draw:style-name="gr1" draw:text-style-name="P2" draw:layer="layout" svg:width="0.747cm" svg:height="0.162cm" svg:x="19.774cm" svg:y="6.033cm">
          <draw:text-box>
            <text:p text:style-name="P1"><text:span text:style-name="T2">R$3.297,37</text:span></text:p>
          </draw:text-box>
        </draw:frame>
        <draw:frame draw:style-name="gr1" draw:text-style-name="P2" draw:layer="layout" svg:width="0.794cm" svg:height="0.162cm" svg:x="21.069cm" svg:y="6.033cm">
          <draw:text-box>
            <text:p text:style-name="P1"><text:span text:style-name="T2">-R$1.852,82</text:span></text:p>
          </draw:text-box>
        </draw:frame>
        <draw:frame draw:style-name="gr1" draw:text-style-name="P2" draw:layer="layout" svg:width="0.629cm" svg:height="0.162cm" svg:x="22.187cm" svg:y="6.033cm">
          <draw:text-box>
            <text:p text:style-name="P1"><text:span text:style-name="T2">R$305,44</text:span></text:p>
          </draw:text-box>
        </draw:frame>
        <draw:frame draw:style-name="gr1" draw:text-style-name="P2" draw:layer="layout" svg:width="0.747cm" svg:height="0.162cm" svg:x="23.067cm" svg:y="6.033cm">
          <draw:text-box>
            <text:p text:style-name="P1"><text:span text:style-name="T2">R$1.180,19</text:span></text:p>
          </draw:text-box>
        </draw:frame>
        <draw:frame draw:style-name="gr1" draw:text-style-name="P2" draw:layer="layout" svg:width="0.468cm" svg:height="0.162cm" svg:x="24.202cm" svg:y="6.03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6.03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6.03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6.033cm">
          <draw:text-box>
            <text:p text:style-name="P1"><text:span text:style-name="T2">R$2.930,18</text:span></text:p>
          </draw:text-box>
        </draw:frame>
        <draw:frame draw:style-name="gr1" draw:text-style-name="P2" draw:layer="layout" svg:width="0.603cm" svg:height="0.162cm" svg:x="0.486cm" svg:y="6.652cm">
          <draw:text-box>
            <text:p text:style-name="P1"><text:span text:style-name="T2">269/2023</text:span></text:p>
          </draw:text-box>
        </draw:frame>
        <draw:frame draw:style-name="gr1" draw:text-style-name="P2" draw:layer="layout" svg:width="3.215cm" svg:height="0.162cm" svg:x="1.943cm" svg:y="6.652cm">
          <draw:text-box>
            <text:p text:style-name="P1"><text:span text:style-name="T2">RENATA MARIA PESSOA MARANHAO DE LIMA</text:span></text:p>
          </draw:text-box>
        </draw:frame>
        <draw:frame draw:style-name="gr1" draw:text-style-name="P2" draw:layer="layout" svg:width="2.453cm" svg:height="0.162cm" svg:x="5.253cm" svg:y="6.567cm">
          <draw:text-box>
            <text:p text:style-name="P1"><text:span text:style-name="T2">SECRETARIO DA CORREGEDORIA </text:span></text:p>
          </draw:text-box>
        </draw:frame>
        <draw:frame draw:style-name="gr1" draw:text-style-name="P2" draw:layer="layout" svg:width="0.747cm" svg:height="0.162cm" svg:x="5.253cm" svg:y="6.745cm">
          <draw:text-box>
            <text:p text:style-name="P1"><text:span text:style-name="T2">REGIONAL</text:span></text:p>
          </draw:text-box>
        </draw:frame>
        <draw:frame draw:style-name="gr1" draw:text-style-name="P2" draw:layer="layout" svg:width="0.645cm" svg:height="0.162cm" svg:x="8.361cm" svg:y="6.652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17cm" svg:height="0.162cm" svg:x="9.571cm" svg:y="6.652cm">
          <draw:text-box>
            <text:p text:style-name="P1"><text:span text:style-name="T2">Brasília/DF</text:span></text:p>
          </draw:text-box>
        </draw:frame>
        <draw:frame draw:style-name="gr1" draw:text-style-name="P2" draw:layer="layout" svg:width="0.722cm" svg:height="0.162cm" svg:x="10.714cm" svg:y="6.652cm">
          <draw:text-box>
            <text:p text:style-name="P1"><text:span text:style-name="T2">29/05/2023</text:span></text:p>
          </draw:text-box>
        </draw:frame>
        <draw:frame draw:style-name="gr1" draw:text-style-name="P2" draw:layer="layout" svg:width="0.722cm" svg:height="0.162cm" svg:x="11.646cm" svg:y="6.652cm">
          <draw:text-box>
            <text:p text:style-name="P1"><text:span text:style-name="T2">31/05/2023</text:span></text:p>
          </draw:text-box>
        </draw:frame>
        <draw:frame draw:style-name="gr1" draw:text-style-name="P2" draw:layer="layout" svg:width="0.612cm" svg:height="0.162cm" svg:x="12.458cm" svg:y="6.211cm">
          <draw:text-box>
            <text:p text:style-name="P1"><text:span text:style-name="T2">Participar</text:span></text:p>
          </draw:text-box>
        </draw:frame>
        <draw:frame draw:style-name="gr1" draw:text-style-name="P2" draw:layer="layout" svg:width="4.015cm" svg:height="0.162cm" svg:x="13.127cm" svg:y="6.211cm">
          <draw:text-box>
            <text:p text:style-name="P1"><text:span text:style-name="T2">da Reunião dos Secretários e Secretárias de Corregedorias da</text:span></text:p>
          </draw:text-box>
        </draw:frame>
        <draw:frame draw:style-name="gr1" draw:text-style-name="P2" draw:layer="layout" svg:width="1.297cm" svg:height="0.162cm" svg:x="12.458cm" svg:y="6.431cm">
          <draw:text-box>
            <text:p text:style-name="P1"><text:span text:style-name="T2">Justiça do Trabalho,</text:span></text:p>
          </draw:text-box>
        </draw:frame>
        <draw:frame draw:style-name="gr1" draw:text-style-name="P2" draw:layer="layout" svg:width="0.459cm" svg:height="0.162cm" svg:x="13.779cm" svg:y="6.431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0.675cm" svg:height="0.162cm" svg:x="14.27cm" svg:y="6.431cm">
          <draw:text-box>
            <text:p text:style-name="P1"><text:span text:style-name="T2">em transp.</text:span></text:p>
          </draw:text-box>
        </draw:frame>
        <draw:frame draw:style-name="gr1" draw:text-style-name="P2" draw:layer="layout" svg:width="0.425cm" svg:height="0.162cm" svg:x="14.981cm" svg:y="6.431cm">
          <draw:text-box>
            <text:p text:style-name="P1"><text:span text:style-name="T2">Aéreo,</text:span></text:p>
          </draw:text-box>
        </draw:frame>
        <draw:frame draw:style-name="gr1" draw:text-style-name="P2" draw:layer="layout" svg:width="1.827cm" svg:height="0.162cm" svg:x="15.447cm" svg:y="6.431cm">
          <draw:text-box>
            <text:p text:style-name="P1"><text:span text:style-name="T2">de 29 a 31/05/2023, fazendo</text:span></text:p>
          </draw:text-box>
        </draw:frame>
        <draw:frame draw:style-name="gr1" draw:text-style-name="P2" draw:layer="layout" svg:width="2.038cm" svg:height="0.162cm" svg:x="12.458cm" svg:y="6.652cm">
          <draw:text-box>
            <text:p text:style-name="P1"><text:span text:style-name="T2">jus a 02 (duas) diárias integrais,</text:span></text:p>
          </draw:text-box>
        </draw:frame>
        <draw:frame draw:style-name="gr1" draw:text-style-name="P2" draw:layer="layout" svg:width="2.622cm" svg:height="0.162cm" svg:x="14.575cm" svg:y="6.652cm">
          <draw:text-box>
            <text:p text:style-name="P1"><text:span text:style-name="T2">mais 1/2 (meia) diária do dia do retorno e</text:span></text:p>
          </draw:text-box>
        </draw:frame>
        <draw:frame draw:style-name="gr1" draw:text-style-name="P2" draw:layer="layout" svg:width="0.201cm" svg:height="0.162cm" svg:x="12.458cm" svg:y="6.872cm">
          <draw:text-box>
            <text:p text:style-name="P1"><text:span text:style-name="T2">1/2</text:span></text:p>
          </draw:text-box>
        </draw:frame>
        <draw:frame draw:style-name="gr1" draw:text-style-name="P2" draw:layer="layout" svg:width="0.408cm" svg:height="0.162cm" svg:x="12.763cm" svg:y="6.872cm">
          <draw:text-box>
            <text:p text:style-name="P1"><text:span text:style-name="T2">(meio)</text:span></text:p>
          </draw:text-box>
        </draw:frame>
        <draw:frame draw:style-name="gr1" draw:text-style-name="P2" draw:layer="layout" svg:width="0.578cm" svg:height="0.162cm" svg:x="13.271cm" svg:y="6.872cm">
          <draw:text-box>
            <text:p text:style-name="P1"><text:span text:style-name="T2">adicional</text:span></text:p>
          </draw:text-box>
        </draw:frame>
        <draw:frame draw:style-name="gr1" draw:text-style-name="P2" draw:layer="layout" svg:width="0.163cm" svg:height="0.162cm" svg:x="13.932cm" svg:y="6.872cm">
          <draw:text-box>
            <text:p text:style-name="P1"><text:span text:style-name="T2">de</text:span></text:p>
          </draw:text-box>
        </draw:frame>
        <draw:frame draw:style-name="gr1" draw:text-style-name="P2" draw:layer="layout" svg:width="0.938cm" svg:height="0.162cm" svg:x="14.194cm" svg:y="6.872cm">
          <draw:text-box>
            <text:p text:style-name="P1"><text:span text:style-name="T2">deslocamento,</text:span></text:p>
          </draw:text-box>
        </draw:frame>
        <draw:frame draw:style-name="gr1" draw:text-style-name="P2" draw:layer="layout" svg:width="0.311cm" svg:height="0.162cm" svg:x="15.193cm" svg:y="6.872cm">
          <draw:text-box>
            <text:p text:style-name="P1"><text:span text:style-name="T2">conf.</text:span></text:p>
          </draw:text-box>
        </draw:frame>
        <draw:frame draw:style-name="gr1" draw:text-style-name="P2" draw:layer="layout" svg:width="1.611cm" svg:height="0.162cm" svg:x="15.616cm" svg:y="6.872cm">
          <draw:text-box>
            <text:p text:style-name="P1"><text:span text:style-name="T2">PORTARIA TRT6¿GP nº</text:span></text:p>
          </draw:text-box>
        </draw:frame>
        <draw:frame draw:style-name="gr1" draw:text-style-name="P2" draw:layer="layout" svg:width="0.641cm" svg:height="0.162cm" svg:x="12.458cm" svg:y="7.1cm">
          <draw:text-box>
            <text:p text:style-name="P1"><text:span text:style-name="T2">238/2023.</text:span></text:p>
          </draw:text-box>
        </draw:frame>
        <draw:frame draw:style-name="gr1" draw:text-style-name="P2" draw:layer="layout" svg:width="0.51cm" svg:height="0.162cm" svg:x="17.911cm" svg:y="6.652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01cm" svg:height="0.162cm" svg:x="19.282cm" svg:y="6.652cm">
          <draw:text-box>
            <text:p text:style-name="P1"><text:span text:style-name="T2">2,5</text:span></text:p>
          </draw:text-box>
        </draw:frame>
        <draw:frame draw:style-name="gr1" draw:text-style-name="P2" draw:layer="layout" svg:width="0.747cm" svg:height="0.162cm" svg:x="19.774cm" svg:y="7.1cm">
          <draw:text-box>
            <text:p text:style-name="P1"><text:span text:style-name="T2">R$1.909,00</text:span></text:p>
          </draw:text-box>
        </draw:frame>
        <draw:frame draw:style-name="gr1" draw:text-style-name="P2" draw:layer="layout" svg:width="0.675cm" svg:height="0.162cm" svg:x="21.069cm" svg:y="7.1cm">
          <draw:text-box>
            <text:p text:style-name="P1"><text:span text:style-name="T2">-R$464,44</text:span></text:p>
          </draw:text-box>
        </draw:frame>
        <draw:frame draw:style-name="gr1" draw:text-style-name="P2" draw:layer="layout" svg:width="0.629cm" svg:height="0.162cm" svg:x="22.187cm" svg:y="7.1cm">
          <draw:text-box>
            <text:p text:style-name="P1"><text:span text:style-name="T2">R$305,44</text:span></text:p>
          </draw:text-box>
        </draw:frame>
        <draw:frame draw:style-name="gr1" draw:text-style-name="P2" draw:layer="layout" svg:width="0.747cm" svg:height="0.162cm" svg:x="23.067cm" svg:y="7.1cm">
          <draw:text-box>
            <text:p text:style-name="P1"><text:span text:style-name="T2">R$1.180,19</text:span></text:p>
          </draw:text-box>
        </draw:frame>
        <draw:frame draw:style-name="gr1" draw:text-style-name="P2" draw:layer="layout" svg:width="0.468cm" svg:height="0.162cm" svg:x="24.202cm" svg:y="7.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7.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7.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7.1cm">
          <draw:text-box>
            <text:p text:style-name="P1"><text:span text:style-name="T2">R$2.930,19</text:span></text:p>
          </draw:text-box>
        </draw:frame>
        <draw:frame draw:style-name="gr1" draw:text-style-name="P2" draw:layer="layout" svg:width="0.603cm" svg:height="0.162cm" svg:x="0.486cm" svg:y="7.634cm">
          <draw:text-box>
            <text:p text:style-name="P1"><text:span text:style-name="T2">270/2023</text:span></text:p>
          </draw:text-box>
        </draw:frame>
        <draw:frame draw:style-name="gr1" draw:text-style-name="P2" draw:layer="layout" svg:width="2.25cm" svg:height="0.162cm" svg:x="1.943cm" svg:y="7.634cm">
          <draw:text-box>
            <text:p text:style-name="P1"><text:span text:style-name="T2">NISE PEDROSO LINS DE SOUSA</text:span></text:p>
          </draw:text-box>
        </draw:frame>
        <draw:frame draw:style-name="gr1" draw:text-style-name="P2" draw:layer="layout" svg:width="2.059cm" svg:height="0.162cm" svg:x="5.253cm" svg:y="7.634cm">
          <draw:text-box>
            <text:p text:style-name="P1"><text:span text:style-name="T2">DESEMBARGADOR FEDERAL</text:span></text:p>
          </draw:text-box>
        </draw:frame>
        <draw:frame draw:style-name="gr1" draw:text-style-name="P2" draw:layer="layout" svg:width="0.645cm" svg:height="0.162cm" svg:x="8.36cm" svg:y="7.634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17cm" svg:height="0.162cm" svg:x="9.571cm" svg:y="7.634cm">
          <draw:text-box>
            <text:p text:style-name="P1"><text:span text:style-name="T2">Brasília/DF</text:span></text:p>
          </draw:text-box>
        </draw:frame>
        <draw:frame draw:style-name="gr1" draw:text-style-name="P2" draw:layer="layout" svg:width="0.722cm" svg:height="0.162cm" svg:x="10.714cm" svg:y="7.634cm">
          <draw:text-box>
            <text:p text:style-name="P1"><text:span text:style-name="T2">29/05/2023</text:span></text:p>
          </draw:text-box>
        </draw:frame>
        <draw:frame draw:style-name="gr1" draw:text-style-name="P2" draw:layer="layout" svg:width="0.722cm" svg:height="0.162cm" svg:x="11.646cm" svg:y="7.634cm">
          <draw:text-box>
            <text:p text:style-name="P1"><text:span text:style-name="T2">31/05/2023</text:span></text:p>
          </draw:text-box>
        </draw:frame>
        <draw:frame draw:style-name="gr1" draw:text-style-name="P2" draw:layer="layout" svg:width="5.052cm" svg:height="0.162cm" svg:x="12.458cm" svg:y="7.278cm">
          <draw:text-box>
            <text:p text:style-name="P1"><text:span text:style-name="T2">Participar da 4ª REUNIÃO ORDINÁRIA DO COLEPRECOR, desloc. p/Brasília-</text:span></text:p>
          </draw:text-box>
        </draw:frame>
        <draw:frame draw:style-name="gr1" draw:text-style-name="P2" draw:layer="layout" svg:width="0.235cm" svg:height="0.162cm" svg:x="12.458cm" svg:y="7.515cm">
          <draw:text-box>
            <text:p text:style-name="P1"><text:span text:style-name="T2">DF,</text:span></text:p>
          </draw:text-box>
        </draw:frame>
        <draw:frame draw:style-name="gr1" draw:text-style-name="P2" draw:layer="layout" svg:width="0.675cm" svg:height="0.162cm" svg:x="12.746cm" svg:y="7.515cm">
          <draw:text-box>
            <text:p text:style-name="P1"><text:span text:style-name="T2">em transp.</text:span></text:p>
          </draw:text-box>
        </draw:frame>
        <draw:frame draw:style-name="gr1" draw:text-style-name="P2" draw:layer="layout" svg:width="0.425cm" svg:height="0.162cm" svg:x="13.466cm" svg:y="7.515cm">
          <draw:text-box>
            <text:p text:style-name="P1"><text:span text:style-name="T2">Aéreo,</text:span></text:p>
          </draw:text-box>
        </draw:frame>
        <draw:frame draw:style-name="gr1" draw:text-style-name="P2" draw:layer="layout" svg:width="1.276cm" svg:height="0.162cm" svg:x="13.94cm" svg:y="7.515cm">
          <draw:text-box>
            <text:p text:style-name="P1"><text:span text:style-name="T2">de 29 a 31/05/2023,</text:span></text:p>
          </draw:text-box>
        </draw:frame>
        <draw:frame draw:style-name="gr1" draw:text-style-name="P2" draw:layer="layout" svg:width="1.966cm" svg:height="0.162cm" svg:x="15.278cm" svg:y="7.515cm">
          <draw:text-box>
            <text:p text:style-name="P1"><text:span text:style-name="T2">fazendo jus a 02 (duas) diárias</text:span></text:p>
          </draw:text-box>
        </draw:frame>
        <draw:frame draw:style-name="gr1" draw:text-style-name="P2" draw:layer="layout" svg:width="0.586cm" svg:height="0.162cm" svg:x="12.458cm" svg:y="7.752cm">
          <draw:text-box>
            <text:p text:style-name="P1"><text:span text:style-name="T2">integrais,</text:span></text:p>
          </draw:text-box>
        </draw:frame>
        <draw:frame draw:style-name="gr1" draw:text-style-name="P2" draw:layer="layout" svg:width="3.918cm" svg:height="0.162cm" svg:x="13.076cm" svg:y="7.752cm">
          <draw:text-box>
            <text:p text:style-name="P1"><text:span text:style-name="T2">mais 1/2 (meia) diária do dia do retorno e 1/2 (meio) adicional</text:span></text:p>
          </draw:text-box>
        </draw:frame>
        <draw:frame draw:style-name="gr1" draw:text-style-name="P2" draw:layer="layout" svg:width="0.163cm" svg:height="0.162cm" svg:x="17.098cm" svg:y="7.752cm">
          <draw:text-box>
            <text:p text:style-name="P1"><text:span text:style-name="T2">de</text:span></text:p>
          </draw:text-box>
        </draw:frame>
        <draw:frame draw:style-name="gr1" draw:text-style-name="P2" draw:layer="layout" svg:width="3.647cm" svg:height="0.162cm" svg:x="12.458cm" svg:y="7.989cm">
          <draw:text-box>
            <text:p text:style-name="P1"><text:span text:style-name="T2">deslocamento, conf. PORTARIA TRT6¿GP nº 226/2023. </text:span></text:p>
          </draw:text-box>
        </draw:frame>
        <draw:frame draw:style-name="gr1" draw:text-style-name="P2" draw:layer="layout" svg:width="0.51cm" svg:height="0.162cm" svg:x="17.911cm" svg:y="7.634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01cm" svg:height="0.162cm" svg:x="19.283cm" svg:y="7.634cm">
          <draw:text-box>
            <text:p text:style-name="P1"><text:span text:style-name="T2">2,5</text:span></text:p>
          </draw:text-box>
        </draw:frame>
        <draw:frame draw:style-name="gr1" draw:text-style-name="P2" draw:layer="layout" svg:width="0.747cm" svg:height="0.162cm" svg:x="19.774cm" svg:y="7.989cm">
          <draw:text-box>
            <text:p text:style-name="P1"><text:span text:style-name="T2">R$3.297,37</text:span></text:p>
          </draw:text-box>
        </draw:frame>
        <draw:frame draw:style-name="gr1" draw:text-style-name="P2" draw:layer="layout" svg:width="0.794cm" svg:height="0.162cm" svg:x="21.069cm" svg:y="7.989cm">
          <draw:text-box>
            <text:p text:style-name="P1"><text:span text:style-name="T2">-R$1.852,82</text:span></text:p>
          </draw:text-box>
        </draw:frame>
        <draw:frame draw:style-name="gr1" draw:text-style-name="P2" draw:layer="layout" svg:width="0.629cm" svg:height="0.162cm" svg:x="22.187cm" svg:y="7.989cm">
          <draw:text-box>
            <text:p text:style-name="P1"><text:span text:style-name="T2">R$305,44</text:span></text:p>
          </draw:text-box>
        </draw:frame>
        <draw:frame draw:style-name="gr1" draw:text-style-name="P2" draw:layer="layout" svg:width="0.747cm" svg:height="0.162cm" svg:x="23.067cm" svg:y="7.989cm">
          <draw:text-box>
            <text:p text:style-name="P1"><text:span text:style-name="T2">R$1.542,44</text:span></text:p>
          </draw:text-box>
        </draw:frame>
        <draw:frame draw:style-name="gr1" draw:text-style-name="P2" draw:layer="layout" svg:width="0.468cm" svg:height="0.162cm" svg:x="24.202cm" svg:y="7.98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7.98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7.98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7.989cm">
          <draw:text-box>
            <text:p text:style-name="P1"><text:span text:style-name="T2">R$3.292,43</text:span></text:p>
          </draw:text-box>
        </draw:frame>
        <draw:frame draw:style-name="gr1" draw:text-style-name="P2" draw:layer="layout" svg:width="1.209cm" svg:height="0.162cm" svg:x="0.486cm" svg:y="8.345cm">
          <draw:text-box>
            <text:p text:style-name="P1"><text:span text:style-name="T2">271/2023 (Retifica </text:span></text:p>
          </draw:text-box>
        </draw:frame>
        <draw:frame draw:style-name="gr1" draw:text-style-name="P2" draw:layer="layout" svg:width="1.289cm" svg:height="0.162cm" svg:x="0.486cm" svg:y="8.523cm">
          <draw:text-box>
            <text:p text:style-name="P1"><text:span text:style-name="T2">Processo 247/2023)</text:span></text:p>
          </draw:text-box>
        </draw:frame>
        <draw:frame draw:style-name="gr1" draw:text-style-name="P2" draw:layer="layout" svg:width="2.098cm" svg:height="0.162cm" svg:x="1.943cm" svg:y="8.43cm">
          <draw:text-box>
            <text:p text:style-name="P1"><text:span text:style-name="T2">RODRIGO SAMICO CARNEIRO</text:span></text:p>
          </draw:text-box>
        </draw:frame>
        <draw:frame draw:style-name="gr1" draw:text-style-name="P2" draw:layer="layout" svg:width="1.264cm" svg:height="0.162cm" svg:x="5.253cm" svg:y="8.43cm">
          <draw:text-box>
            <text:p text:style-name="P1"><text:span text:style-name="T2">JUIZ SUBSTITUTO</text:span></text:p>
          </draw:text-box>
        </draw:frame>
        <draw:frame draw:style-name="gr1" draw:text-style-name="P2" draw:layer="layout" svg:width="0.645cm" svg:height="0.162cm" svg:x="8.36cm" svg:y="8.43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56cm" svg:height="0.162cm" svg:x="9.554cm" svg:y="8.43cm">
          <draw:text-box>
            <text:p text:style-name="P1"><text:span text:style-name="T2">Caruaru/PE</text:span></text:p>
          </draw:text-box>
        </draw:frame>
        <draw:frame draw:style-name="gr1" draw:text-style-name="P2" draw:layer="layout" svg:width="0.722cm" svg:height="0.162cm" svg:x="10.714cm" svg:y="8.43cm">
          <draw:text-box>
            <text:p text:style-name="P1"><text:span text:style-name="T2">02/05/2023</text:span></text:p>
          </draw:text-box>
        </draw:frame>
        <draw:frame draw:style-name="gr1" draw:text-style-name="P2" draw:layer="layout" svg:width="0.722cm" svg:height="0.162cm" svg:x="11.646cm" svg:y="8.43cm">
          <draw:text-box>
            <text:p text:style-name="P1"><text:span text:style-name="T2">04/05/2023</text:span></text:p>
          </draw:text-box>
        </draw:frame>
        <draw:frame draw:style-name="gr1" draw:text-style-name="P2" draw:layer="layout" svg:width="0.497cm" svg:height="0.162cm" svg:x="12.458cm" svg:y="8.167cm">
          <draw:text-box>
            <text:p text:style-name="P1"><text:span text:style-name="T2">Exercer</text:span></text:p>
          </draw:text-box>
        </draw:frame>
        <draw:frame draw:style-name="gr1" draw:text-style-name="P2" draw:layer="layout" svg:width="4.058cm" svg:height="0.162cm" svg:x="13.009cm" svg:y="8.167cm">
          <draw:text-box>
            <text:p text:style-name="P1"><text:span text:style-name="T2">funções jurisdicionais na 1ª Vara do Trabalho de Caruaru ¿ PE,</text:span></text:p>
          </draw:text-box>
        </draw:frame>
        <draw:frame draw:style-name="gr1" draw:text-style-name="P2" draw:layer="layout" svg:width="0.459cm" svg:height="0.162cm" svg:x="12.458cm" svg:y="8.345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0.696cm" svg:height="0.162cm" svg:x="13.009cm" svg:y="8.345cm">
          <draw:text-box>
            <text:p text:style-name="P1"><text:span text:style-name="T2">em veículo</text:span></text:p>
          </draw:text-box>
        </draw:frame>
        <draw:frame draw:style-name="gr1" draw:text-style-name="P2" draw:layer="layout" svg:width="0.633cm" svg:height="0.162cm" svg:x="13.847cm" svg:y="8.345cm">
          <draw:text-box>
            <text:p text:style-name="P1"><text:span text:style-name="T2">particular,</text:span></text:p>
          </draw:text-box>
        </draw:frame>
        <draw:frame draw:style-name="gr1" draw:text-style-name="P2" draw:layer="layout" svg:width="0.514cm" svg:height="0.162cm" svg:x="14.575cm" svg:y="8.345cm">
          <draw:text-box>
            <text:p text:style-name="P1"><text:span text:style-name="T2">fazendo</text:span></text:p>
          </draw:text-box>
        </draw:frame>
        <draw:frame draw:style-name="gr1" draw:text-style-name="P2" draw:layer="layout" svg:width="0.188cm" svg:height="0.162cm" svg:x="15.176cm" svg:y="8.345cm">
          <draw:text-box>
            <text:p text:style-name="P1"><text:span text:style-name="T2">jus</text:span></text:p>
          </draw:text-box>
        </draw:frame>
        <draw:frame draw:style-name="gr1" draw:text-style-name="P2" draw:layer="layout" svg:width="0.143cm" svg:height="0.162cm" svg:x="15.456cm" svg:y="8.345cm">
          <draw:text-box>
            <text:p text:style-name="P1"><text:span text:style-name="T2">a</text:span></text:p>
          </draw:text-box>
        </draw:frame>
        <draw:frame draw:style-name="gr1" draw:text-style-name="P2" draw:layer="layout" svg:width="0.163cm" svg:height="0.162cm" svg:x="15.65cm" svg:y="8.345cm">
          <draw:text-box>
            <text:p text:style-name="P1"><text:span text:style-name="T2">03</text:span></text:p>
          </draw:text-box>
        </draw:frame>
        <draw:frame draw:style-name="gr1" draw:text-style-name="P2" draw:layer="layout" svg:width="0.332cm" svg:height="0.162cm" svg:x="15.913cm" svg:y="8.345cm">
          <draw:text-box>
            <text:p text:style-name="P1"><text:span text:style-name="T2">(três)</text:span></text:p>
          </draw:text-box>
        </draw:frame>
        <draw:frame draw:style-name="gr1" draw:text-style-name="P2" draw:layer="layout" svg:width="0.387cm" svg:height="0.162cm" svg:x="16.361cm" svg:y="8.345cm">
          <draw:text-box>
            <text:p text:style-name="P1"><text:span text:style-name="T2">meias</text:span></text:p>
          </draw:text-box>
        </draw:frame>
        <draw:frame draw:style-name="gr1" draw:text-style-name="P2" draw:layer="layout" svg:width="0.43cm" svg:height="0.162cm" svg:x="16.836cm" svg:y="8.345cm">
          <draw:text-box>
            <text:p text:style-name="P1"><text:span text:style-name="T2">diárias</text:span></text:p>
          </draw:text-box>
        </draw:frame>
        <draw:frame draw:style-name="gr1" draw:text-style-name="P2" draw:layer="layout" svg:width="1.065cm" svg:height="0.162cm" svg:x="12.458cm" svg:y="8.523cm">
          <draw:text-box>
            <text:p text:style-name="P1"><text:span text:style-name="T2">complementares</text:span></text:p>
          </draw:text-box>
        </draw:frame>
        <draw:frame draw:style-name="gr1" draw:text-style-name="P2" draw:layer="layout" svg:width="0.645cm" svg:height="0.162cm" svg:x="13.584cm" svg:y="8.523cm">
          <draw:text-box>
            <text:p text:style-name="P1"><text:span text:style-name="T2">referentes</text:span></text:p>
          </draw:text-box>
        </draw:frame>
        <draw:frame draw:style-name="gr1" draw:text-style-name="P2" draw:layer="layout" svg:width="0.235cm" svg:height="0.162cm" svg:x="14.33cm" svg:y="8.523cm">
          <draw:text-box>
            <text:p text:style-name="P1"><text:span text:style-name="T2">aos</text:span></text:p>
          </draw:text-box>
        </draw:frame>
        <draw:frame draw:style-name="gr1" draw:text-style-name="P2" draw:layer="layout" svg:width="0.595cm" svg:height="0.162cm" svg:x="14.668cm" svg:y="8.523cm">
          <draw:text-box>
            <text:p text:style-name="P1"><text:span text:style-name="T2">pernoites</text:span></text:p>
          </draw:text-box>
        </draw:frame>
        <draw:frame draw:style-name="gr1" draw:text-style-name="P2" draw:layer="layout" svg:width="0.163cm" svg:height="0.162cm" svg:x="15.354cm" svg:y="8.523cm">
          <draw:text-box>
            <text:p text:style-name="P1"><text:span text:style-name="T2">de</text:span></text:p>
          </draw:text-box>
        </draw:frame>
        <draw:frame draw:style-name="gr1" draw:text-style-name="P2" draw:layer="layout" svg:width="0.163cm" svg:height="0.162cm" svg:x="15.625cm" svg:y="8.523cm">
          <draw:text-box>
            <text:p text:style-name="P1"><text:span text:style-name="T2">02</text:span></text:p>
          </draw:text-box>
        </draw:frame>
        <draw:frame draw:style-name="gr1" draw:text-style-name="P2" draw:layer="layout" svg:width="0.143cm" svg:height="0.162cm" svg:x="15.896cm" svg:y="8.523cm">
          <draw:text-box>
            <text:p text:style-name="P1"><text:span text:style-name="T2">a</text:span></text:p>
          </draw:text-box>
        </draw:frame>
        <draw:frame draw:style-name="gr1" draw:text-style-name="P2" draw:layer="layout" svg:width="0.76cm" svg:height="0.162cm" svg:x="16.091cm" svg:y="8.523cm">
          <draw:text-box>
            <text:p text:style-name="P1"><text:span text:style-name="T2">04/05/2023,</text:span></text:p>
          </draw:text-box>
        </draw:frame>
        <draw:frame draw:style-name="gr1" draw:text-style-name="P2" draw:layer="layout" svg:width="0.311cm" svg:height="0.162cm" svg:x="16.937cm" svg:y="8.523cm">
          <draw:text-box>
            <text:p text:style-name="P1"><text:span text:style-name="T2">conf.</text:span></text:p>
          </draw:text-box>
        </draw:frame>
        <draw:frame draw:style-name="gr1" draw:text-style-name="P2" draw:layer="layout" svg:width="2.377cm" svg:height="0.162cm" svg:x="12.458cm" svg:y="8.7cm">
          <draw:text-box>
            <text:p text:style-name="P1"><text:span text:style-name="T2">PORTARIA TRT6 GCR Nº 089/2023.</text:span></text:p>
          </draw:text-box>
        </draw:frame>
        <draw:frame draw:style-name="gr1" draw:text-style-name="P2" draw:layer="layout" svg:width="1.598cm" svg:height="0.162cm" svg:x="17.394cm" svg:y="8.43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143cm" svg:height="0.162cm" svg:x="19.342cm" svg:y="8.43cm">
          <draw:text-box>
            <text:p text:style-name="P1"><text:span text:style-name="T2">3</text:span></text:p>
          </draw:text-box>
        </draw:frame>
        <draw:frame draw:style-name="gr1" draw:text-style-name="P2" draw:layer="layout" svg:width="0.747cm" svg:height="0.162cm" svg:x="19.774cm" svg:y="8.7cm">
          <draw:text-box>
            <text:p text:style-name="P1"><text:span text:style-name="T2">R$2.124,20</text:span></text:p>
          </draw:text-box>
        </draw:frame>
        <draw:frame draw:style-name="gr1" draw:text-style-name="P2" draw:layer="layout" svg:width="0.675cm" svg:height="0.162cm" svg:x="21.069cm" svg:y="8.7cm">
          <draw:text-box>
            <text:p text:style-name="P1"><text:span text:style-name="T2">-R$161,28</text:span></text:p>
          </draw:text-box>
        </draw:frame>
        <draw:frame draw:style-name="gr1" draw:text-style-name="P2" draw:layer="layout" svg:width="0.468cm" svg:height="0.162cm" svg:x="22.187cm" svg:y="8.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8.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8.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5.395cm" svg:y="8.7cm">
          <draw:text-box>
            <text:p text:style-name="P1"><text:span text:style-name="T2">R$900,82</text:span></text:p>
          </draw:text-box>
        </draw:frame>
        <draw:frame draw:style-name="gr1" draw:text-style-name="P2" draw:layer="layout" svg:width="0.468cm" svg:height="0.162cm" svg:x="26.378cm" svg:y="8.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8.7cm">
          <draw:text-box>
            <text:p text:style-name="P1"><text:span text:style-name="T2">R$1.062,10</text:span></text:p>
          </draw:text-box>
        </draw:frame>
        <draw:frame draw:style-name="gr1" draw:text-style-name="P2" draw:layer="layout" svg:width="0.603cm" svg:height="0.162cm" svg:x="0.487cm" svg:y="9.141cm">
          <draw:text-box>
            <text:p text:style-name="P1"><text:span text:style-name="T2">272/2023</text:span></text:p>
          </draw:text-box>
        </draw:frame>
        <draw:frame draw:style-name="gr1" draw:text-style-name="P2" draw:layer="layout" svg:width="2.868cm" svg:height="0.162cm" svg:x="1.943cm" svg:y="9.056cm">
          <draw:text-box>
            <text:p text:style-name="P1"><text:span text:style-name="T2">TATYANA DE SIQUEIRA ALVES PEREIRA </text:span></text:p>
          </draw:text-box>
        </draw:frame>
        <draw:frame draw:style-name="gr1" draw:text-style-name="P2" draw:layer="layout" svg:width="1.441cm" svg:height="0.162cm" svg:x="1.943cm" svg:y="9.234cm">
          <draw:text-box>
            <text:p text:style-name="P1"><text:span text:style-name="T2">RODRIGUES ROCHA</text:span></text:p>
          </draw:text-box>
        </draw:frame>
        <draw:frame draw:style-name="gr1" draw:text-style-name="P2" draw:layer="layout" svg:width="1.264cm" svg:height="0.162cm" svg:x="5.253cm" svg:y="9.141cm">
          <draw:text-box>
            <text:p text:style-name="P1"><text:span text:style-name="T2">JUIZ SUBSTITUTO</text:span></text:p>
          </draw:text-box>
        </draw:frame>
        <draw:frame draw:style-name="gr1" draw:text-style-name="P2" draw:layer="layout" svg:width="0.645cm" svg:height="0.162cm" svg:x="8.361cm" svg:y="9.141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87cm" svg:height="0.162cm" svg:x="9.495cm" svg:y="9.141cm">
          <draw:text-box>
            <text:p text:style-name="P1"><text:span text:style-name="T2">Pesqueira/PE</text:span></text:p>
          </draw:text-box>
        </draw:frame>
        <draw:frame draw:style-name="gr1" draw:text-style-name="P2" draw:layer="layout" svg:width="0.722cm" svg:height="0.162cm" svg:x="10.714cm" svg:y="9.141cm">
          <draw:text-box>
            <text:p text:style-name="P1"><text:span text:style-name="T2">23/05/2023</text:span></text:p>
          </draw:text-box>
        </draw:frame>
        <draw:frame draw:style-name="gr1" draw:text-style-name="P2" draw:layer="layout" svg:width="0.722cm" svg:height="0.162cm" svg:x="11.646cm" svg:y="9.141cm">
          <draw:text-box>
            <text:p text:style-name="P1"><text:span text:style-name="T2">24/05/2023</text:span></text:p>
          </draw:text-box>
        </draw:frame>
        <draw:frame draw:style-name="gr1" draw:text-style-name="P2" draw:layer="layout" svg:width="4.841cm" svg:height="0.162cm" svg:x="12.458cm" svg:y="8.878cm">
          <draw:text-box>
            <text:p text:style-name="P1"><text:span text:style-name="T2">Exercer funções jurisdicionais na Vara Única do Trabalho de Pesqueira-PE,</text:span></text:p>
          </draw:text-box>
        </draw:frame>
        <draw:frame draw:style-name="gr1" draw:text-style-name="P2" draw:layer="layout" svg:width="0.459cm" svg:height="0.162cm" svg:x="12.458cm" svg:y="9.056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1.365cm" svg:height="0.162cm" svg:x="12.958cm" svg:y="9.056cm">
          <draw:text-box>
            <text:p text:style-name="P1"><text:span text:style-name="T2">em veículo particular,</text:span></text:p>
          </draw:text-box>
        </draw:frame>
        <draw:frame draw:style-name="gr1" draw:text-style-name="P2" draw:layer="layout" svg:width="2.838cm" svg:height="0.162cm" svg:x="14.372cm" svg:y="9.056cm">
          <draw:text-box>
            <text:p text:style-name="P1"><text:span text:style-name="T2">fazendo jus a 06 (seis) meias diárias no dias</text:span></text:p>
          </draw:text-box>
        </draw:frame>
        <draw:frame draw:style-name="gr1" draw:text-style-name="P2" draw:layer="layout" svg:width="0.518cm" svg:height="0.162cm" svg:x="12.458cm" svg:y="9.234cm">
          <draw:text-box>
            <text:p text:style-name="P1"><text:span text:style-name="T2">09 a 10,</text:span></text:p>
          </draw:text-box>
        </draw:frame>
        <draw:frame draw:style-name="gr1" draw:text-style-name="P2" draw:layer="layout" svg:width="1.712cm" svg:height="0.162cm" svg:x="13.136cm" svg:y="9.234cm">
          <draw:text-box>
            <text:p text:style-name="P1"><text:span text:style-name="T2">16 a 17 e 23 a 24/05/2023,</text:span></text:p>
          </draw:text-box>
        </draw:frame>
        <draw:frame draw:style-name="gr1" draw:text-style-name="P2" draw:layer="layout" svg:width="0.311cm" svg:height="0.162cm" svg:x="15.151cm" svg:y="9.234cm">
          <draw:text-box>
            <text:p text:style-name="P1"><text:span text:style-name="T2">conf.</text:span></text:p>
          </draw:text-box>
        </draw:frame>
        <draw:frame draw:style-name="gr1" draw:text-style-name="P2" draw:layer="layout" svg:width="1.7cm" svg:height="0.162cm" svg:x="15.549cm" svg:y="9.234cm">
          <draw:text-box>
            <text:p text:style-name="P1"><text:span text:style-name="T2">PORTARIA TRT6 GCR Nº</text:span></text:p>
          </draw:text-box>
        </draw:frame>
        <draw:frame draw:style-name="gr1" draw:text-style-name="P2" draw:layer="layout" svg:width="0.641cm" svg:height="0.162cm" svg:x="12.458cm" svg:y="9.412cm">
          <draw:text-box>
            <text:p text:style-name="P1"><text:span text:style-name="T2">086/2023.</text:span></text:p>
          </draw:text-box>
        </draw:frame>
        <draw:frame draw:style-name="gr1" draw:text-style-name="P2" draw:layer="layout" svg:width="1.598cm" svg:height="0.162cm" svg:x="17.394cm" svg:y="9.141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143cm" svg:height="0.162cm" svg:x="19.342cm" svg:y="9.141cm">
          <draw:text-box>
            <text:p text:style-name="P1"><text:span text:style-name="T2">2</text:span></text:p>
          </draw:text-box>
        </draw:frame>
        <draw:frame draw:style-name="gr1" draw:text-style-name="P2" draw:layer="layout" svg:width="0.629cm" svg:height="0.162cm" svg:x="19.774cm" svg:y="9.412cm">
          <draw:text-box>
            <text:p text:style-name="P1"><text:span text:style-name="T2">R$708,07</text:span></text:p>
          </draw:text-box>
        </draw:frame>
        <draw:frame draw:style-name="gr1" draw:text-style-name="P2" draw:layer="layout" svg:width="0.675cm" svg:height="0.162cm" svg:x="21.069cm" svg:y="9.412cm">
          <draw:text-box>
            <text:p text:style-name="P1"><text:span text:style-name="T2">-R$107,52</text:span></text:p>
          </draw:text-box>
        </draw:frame>
        <draw:frame draw:style-name="gr1" draw:text-style-name="P2" draw:layer="layout" svg:width="0.468cm" svg:height="0.162cm" svg:x="22.187cm" svg:y="9.41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9.41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9.41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9.41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9.41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9.412cm">
          <draw:text-box>
            <text:p text:style-name="P1"><text:span text:style-name="T2">R$600,55</text:span></text:p>
          </draw:text-box>
        </draw:frame>
        <draw:frame draw:style-name="gr1" draw:text-style-name="P2" draw:layer="layout" svg:width="0.603cm" svg:height="0.162cm" svg:x="0.487cm" svg:y="9.852cm">
          <draw:text-box>
            <text:p text:style-name="P1"><text:span text:style-name="T2">272/2023</text:span></text:p>
          </draw:text-box>
        </draw:frame>
        <draw:frame draw:style-name="gr1" draw:text-style-name="P2" draw:layer="layout" svg:width="2.868cm" svg:height="0.162cm" svg:x="1.943cm" svg:y="9.767cm">
          <draw:text-box>
            <text:p text:style-name="P1"><text:span text:style-name="T2">TATYANA DE SIQUEIRA ALVES PEREIRA </text:span></text:p>
          </draw:text-box>
        </draw:frame>
        <draw:frame draw:style-name="gr1" draw:text-style-name="P2" draw:layer="layout" svg:width="1.441cm" svg:height="0.162cm" svg:x="1.943cm" svg:y="9.945cm">
          <draw:text-box>
            <text:p text:style-name="P1"><text:span text:style-name="T2">RODRIGUES ROCHA</text:span></text:p>
          </draw:text-box>
        </draw:frame>
        <draw:frame draw:style-name="gr1" draw:text-style-name="P2" draw:layer="layout" svg:width="1.264cm" svg:height="0.162cm" svg:x="5.253cm" svg:y="9.852cm">
          <draw:text-box>
            <text:p text:style-name="P1"><text:span text:style-name="T2">JUIZ SUBSTITUTO</text:span></text:p>
          </draw:text-box>
        </draw:frame>
        <draw:frame draw:style-name="gr1" draw:text-style-name="P2" draw:layer="layout" svg:width="0.645cm" svg:height="0.162cm" svg:x="8.361cm" svg:y="9.852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87cm" svg:height="0.162cm" svg:x="9.495cm" svg:y="9.852cm">
          <draw:text-box>
            <text:p text:style-name="P1"><text:span text:style-name="T2">Pesqueira/PE</text:span></text:p>
          </draw:text-box>
        </draw:frame>
        <draw:frame draw:style-name="gr1" draw:text-style-name="P2" draw:layer="layout" svg:width="0.722cm" svg:height="0.162cm" svg:x="10.714cm" svg:y="9.852cm">
          <draw:text-box>
            <text:p text:style-name="P1"><text:span text:style-name="T2">16/05/2023</text:span></text:p>
          </draw:text-box>
        </draw:frame>
        <draw:frame draw:style-name="gr1" draw:text-style-name="P2" draw:layer="layout" svg:width="0.722cm" svg:height="0.162cm" svg:x="11.646cm" svg:y="9.852cm">
          <draw:text-box>
            <text:p text:style-name="P1"><text:span text:style-name="T2">17/05/2023</text:span></text:p>
          </draw:text-box>
        </draw:frame>
        <draw:frame draw:style-name="gr1" draw:text-style-name="P2" draw:layer="layout" svg:width="4.841cm" svg:height="0.162cm" svg:x="12.458cm" svg:y="9.589cm">
          <draw:text-box>
            <text:p text:style-name="P1"><text:span text:style-name="T2">Exercer funções jurisdicionais na Vara Única do Trabalho de Pesqueira-PE,</text:span></text:p>
          </draw:text-box>
        </draw:frame>
        <draw:frame draw:style-name="gr1" draw:text-style-name="P2" draw:layer="layout" svg:width="0.459cm" svg:height="0.162cm" svg:x="12.458cm" svg:y="9.767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1.365cm" svg:height="0.162cm" svg:x="12.958cm" svg:y="9.767cm">
          <draw:text-box>
            <text:p text:style-name="P1"><text:span text:style-name="T2">em veículo particular,</text:span></text:p>
          </draw:text-box>
        </draw:frame>
        <draw:frame draw:style-name="gr1" draw:text-style-name="P2" draw:layer="layout" svg:width="2.838cm" svg:height="0.162cm" svg:x="14.372cm" svg:y="9.767cm">
          <draw:text-box>
            <text:p text:style-name="P1"><text:span text:style-name="T2">fazendo jus a 06 (seis) meias diárias no dias</text:span></text:p>
          </draw:text-box>
        </draw:frame>
        <draw:frame draw:style-name="gr1" draw:text-style-name="P2" draw:layer="layout" svg:width="0.518cm" svg:height="0.162cm" svg:x="12.458cm" svg:y="9.945cm">
          <draw:text-box>
            <text:p text:style-name="P1"><text:span text:style-name="T2">09 a 10,</text:span></text:p>
          </draw:text-box>
        </draw:frame>
        <draw:frame draw:style-name="gr1" draw:text-style-name="P2" draw:layer="layout" svg:width="1.712cm" svg:height="0.162cm" svg:x="13.136cm" svg:y="9.945cm">
          <draw:text-box>
            <text:p text:style-name="P1"><text:span text:style-name="T2">16 a 17 e 23 a 24/05/2023,</text:span></text:p>
          </draw:text-box>
        </draw:frame>
        <draw:frame draw:style-name="gr1" draw:text-style-name="P2" draw:layer="layout" svg:width="0.311cm" svg:height="0.162cm" svg:x="15.151cm" svg:y="9.945cm">
          <draw:text-box>
            <text:p text:style-name="P1"><text:span text:style-name="T2">conf.</text:span></text:p>
          </draw:text-box>
        </draw:frame>
        <draw:frame draw:style-name="gr1" draw:text-style-name="P2" draw:layer="layout" svg:width="1.7cm" svg:height="0.162cm" svg:x="15.549cm" svg:y="9.945cm">
          <draw:text-box>
            <text:p text:style-name="P1"><text:span text:style-name="T2">PORTARIA TRT6 GCR Nº</text:span></text:p>
          </draw:text-box>
        </draw:frame>
        <draw:frame draw:style-name="gr1" draw:text-style-name="P2" draw:layer="layout" svg:width="0.641cm" svg:height="0.162cm" svg:x="12.458cm" svg:y="10.123cm">
          <draw:text-box>
            <text:p text:style-name="P1"><text:span text:style-name="T2">086/2023.</text:span></text:p>
          </draw:text-box>
        </draw:frame>
        <draw:frame draw:style-name="gr1" draw:text-style-name="P2" draw:layer="layout" svg:width="1.598cm" svg:height="0.162cm" svg:x="17.395cm" svg:y="9.852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143cm" svg:height="0.162cm" svg:x="19.342cm" svg:y="9.852cm">
          <draw:text-box>
            <text:p text:style-name="P1"><text:span text:style-name="T2">2</text:span></text:p>
          </draw:text-box>
        </draw:frame>
        <draw:frame draw:style-name="gr1" draw:text-style-name="P2" draw:layer="layout" svg:width="0.629cm" svg:height="0.162cm" svg:x="19.774cm" svg:y="10.123cm">
          <draw:text-box>
            <text:p text:style-name="P1"><text:span text:style-name="T2">R$708,07</text:span></text:p>
          </draw:text-box>
        </draw:frame>
        <draw:frame draw:style-name="gr1" draw:text-style-name="P2" draw:layer="layout" svg:width="0.675cm" svg:height="0.162cm" svg:x="21.069cm" svg:y="10.123cm">
          <draw:text-box>
            <text:p text:style-name="P1"><text:span text:style-name="T2">-R$107,52</text:span></text:p>
          </draw:text-box>
        </draw:frame>
        <draw:frame draw:style-name="gr1" draw:text-style-name="P2" draw:layer="layout" svg:width="0.468cm" svg:height="0.162cm" svg:x="22.187cm" svg:y="10.12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0.12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0.12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10.12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0.12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10.123cm">
          <draw:text-box>
            <text:p text:style-name="P1"><text:span text:style-name="T2">R$600,55</text:span></text:p>
          </draw:text-box>
        </draw:frame>
        <draw:frame draw:style-name="gr1" draw:text-style-name="P2" draw:layer="layout" svg:width="0.603cm" svg:height="0.162cm" svg:x="0.487cm" svg:y="10.563cm">
          <draw:text-box>
            <text:p text:style-name="P1"><text:span text:style-name="T2">272/2023</text:span></text:p>
          </draw:text-box>
        </draw:frame>
        <draw:frame draw:style-name="gr1" draw:text-style-name="P2" draw:layer="layout" svg:width="2.868cm" svg:height="0.162cm" svg:x="1.943cm" svg:y="10.478cm">
          <draw:text-box>
            <text:p text:style-name="P1"><text:span text:style-name="T2">TATYANA DE SIQUEIRA ALVES PEREIRA </text:span></text:p>
          </draw:text-box>
        </draw:frame>
        <draw:frame draw:style-name="gr1" draw:text-style-name="P2" draw:layer="layout" svg:width="1.441cm" svg:height="0.162cm" svg:x="1.943cm" svg:y="10.656cm">
          <draw:text-box>
            <text:p text:style-name="P1"><text:span text:style-name="T2">RODRIGUES ROCHA</text:span></text:p>
          </draw:text-box>
        </draw:frame>
        <draw:frame draw:style-name="gr1" draw:text-style-name="P2" draw:layer="layout" svg:width="1.264cm" svg:height="0.162cm" svg:x="5.253cm" svg:y="10.563cm">
          <draw:text-box>
            <text:p text:style-name="P1"><text:span text:style-name="T2">JUIZ SUBSTITUTO</text:span></text:p>
          </draw:text-box>
        </draw:frame>
        <draw:frame draw:style-name="gr1" draw:text-style-name="P2" draw:layer="layout" svg:width="0.645cm" svg:height="0.162cm" svg:x="8.361cm" svg:y="10.563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87cm" svg:height="0.162cm" svg:x="9.495cm" svg:y="10.563cm">
          <draw:text-box>
            <text:p text:style-name="P1"><text:span text:style-name="T2">Pesqueira/PE</text:span></text:p>
          </draw:text-box>
        </draw:frame>
        <draw:frame draw:style-name="gr1" draw:text-style-name="P2" draw:layer="layout" svg:width="0.722cm" svg:height="0.162cm" svg:x="10.714cm" svg:y="10.563cm">
          <draw:text-box>
            <text:p text:style-name="P1"><text:span text:style-name="T2">09/05/2023</text:span></text:p>
          </draw:text-box>
        </draw:frame>
        <draw:frame draw:style-name="gr1" draw:text-style-name="P2" draw:layer="layout" svg:width="0.722cm" svg:height="0.162cm" svg:x="11.646cm" svg:y="10.563cm">
          <draw:text-box>
            <text:p text:style-name="P1"><text:span text:style-name="T2">10/05/2023</text:span></text:p>
          </draw:text-box>
        </draw:frame>
        <draw:frame draw:style-name="gr1" draw:text-style-name="P2" draw:layer="layout" svg:width="4.841cm" svg:height="0.162cm" svg:x="12.458cm" svg:y="10.301cm">
          <draw:text-box>
            <text:p text:style-name="P1"><text:span text:style-name="T2">Exercer funções jurisdicionais na Vara Única do Trabalho de Pesqueira-PE,</text:span></text:p>
          </draw:text-box>
        </draw:frame>
        <draw:frame draw:style-name="gr1" draw:text-style-name="P2" draw:layer="layout" svg:width="0.459cm" svg:height="0.162cm" svg:x="12.458cm" svg:y="10.478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1.365cm" svg:height="0.162cm" svg:x="12.958cm" svg:y="10.478cm">
          <draw:text-box>
            <text:p text:style-name="P1"><text:span text:style-name="T2">em veículo particular,</text:span></text:p>
          </draw:text-box>
        </draw:frame>
        <draw:frame draw:style-name="gr1" draw:text-style-name="P2" draw:layer="layout" svg:width="2.838cm" svg:height="0.162cm" svg:x="14.372cm" svg:y="10.478cm">
          <draw:text-box>
            <text:p text:style-name="P1"><text:span text:style-name="T2">fazendo jus a 06 (seis) meias diárias no dias</text:span></text:p>
          </draw:text-box>
        </draw:frame>
        <draw:frame draw:style-name="gr1" draw:text-style-name="P2" draw:layer="layout" svg:width="0.518cm" svg:height="0.162cm" svg:x="12.458cm" svg:y="10.656cm">
          <draw:text-box>
            <text:p text:style-name="P1"><text:span text:style-name="T2">09 a 10,</text:span></text:p>
          </draw:text-box>
        </draw:frame>
        <draw:frame draw:style-name="gr1" draw:text-style-name="P2" draw:layer="layout" svg:width="1.712cm" svg:height="0.162cm" svg:x="13.136cm" svg:y="10.656cm">
          <draw:text-box>
            <text:p text:style-name="P1"><text:span text:style-name="T2">16 a 17 e 23 a 24/05/2023,</text:span></text:p>
          </draw:text-box>
        </draw:frame>
        <draw:frame draw:style-name="gr1" draw:text-style-name="P2" draw:layer="layout" svg:width="0.311cm" svg:height="0.162cm" svg:x="15.151cm" svg:y="10.656cm">
          <draw:text-box>
            <text:p text:style-name="P1"><text:span text:style-name="T2">conf.</text:span></text:p>
          </draw:text-box>
        </draw:frame>
        <draw:frame draw:style-name="gr1" draw:text-style-name="P2" draw:layer="layout" svg:width="1.7cm" svg:height="0.162cm" svg:x="15.549cm" svg:y="10.656cm">
          <draw:text-box>
            <text:p text:style-name="P1"><text:span text:style-name="T2">PORTARIA TRT6 GCR Nº</text:span></text:p>
          </draw:text-box>
        </draw:frame>
        <draw:frame draw:style-name="gr1" draw:text-style-name="P2" draw:layer="layout" svg:width="0.641cm" svg:height="0.162cm" svg:x="12.458cm" svg:y="10.834cm">
          <draw:text-box>
            <text:p text:style-name="P1"><text:span text:style-name="T2">086/2023.</text:span></text:p>
          </draw:text-box>
        </draw:frame>
        <draw:frame draw:style-name="gr1" draw:text-style-name="P2" draw:layer="layout" svg:width="1.598cm" svg:height="0.162cm" svg:x="17.395cm" svg:y="10.563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143cm" svg:height="0.162cm" svg:x="19.342cm" svg:y="10.563cm">
          <draw:text-box>
            <text:p text:style-name="P1"><text:span text:style-name="T2">2</text:span></text:p>
          </draw:text-box>
        </draw:frame>
        <draw:frame draw:style-name="gr1" draw:text-style-name="P2" draw:layer="layout" svg:width="0.629cm" svg:height="0.162cm" svg:x="19.774cm" svg:y="10.834cm">
          <draw:text-box>
            <text:p text:style-name="P1"><text:span text:style-name="T2">R$708,07</text:span></text:p>
          </draw:text-box>
        </draw:frame>
        <draw:frame draw:style-name="gr1" draw:text-style-name="P2" draw:layer="layout" svg:width="0.675cm" svg:height="0.162cm" svg:x="21.069cm" svg:y="10.834cm">
          <draw:text-box>
            <text:p text:style-name="P1"><text:span text:style-name="T2">-R$107,52</text:span></text:p>
          </draw:text-box>
        </draw:frame>
        <draw:frame draw:style-name="gr1" draw:text-style-name="P2" draw:layer="layout" svg:width="0.468cm" svg:height="0.162cm" svg:x="22.187cm" svg:y="10.83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0.83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0.83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10.83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0.83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10.834cm">
          <draw:text-box>
            <text:p text:style-name="P1"><text:span text:style-name="T2">R$600,55</text:span></text:p>
          </draw:text-box>
        </draw:frame>
        <draw:frame draw:style-name="gr1" draw:text-style-name="P2" draw:layer="layout" svg:width="0.603cm" svg:height="0.162cm" svg:x="0.487cm" svg:y="11.367cm">
          <draw:text-box>
            <text:p text:style-name="P1"><text:span text:style-name="T2">273/2023</text:span></text:p>
          </draw:text-box>
        </draw:frame>
        <draw:frame draw:style-name="gr1" draw:text-style-name="P2" draw:layer="layout" svg:width="2.335cm" svg:height="0.162cm" svg:x="1.943cm" svg:y="11.367cm">
          <draw:text-box>
            <text:p text:style-name="P1"><text:span text:style-name="T2">LUIS GUILHERME SILVA ROBAZZI</text:span></text:p>
          </draw:text-box>
        </draw:frame>
        <draw:frame draw:style-name="gr1" draw:text-style-name="P2" draw:layer="layout" svg:width="1.264cm" svg:height="0.162cm" svg:x="5.253cm" svg:y="11.367cm">
          <draw:text-box>
            <text:p text:style-name="P1"><text:span text:style-name="T2">JUIZ SUBSTITUTO</text:span></text:p>
          </draw:text-box>
        </draw:frame>
        <draw:frame draw:style-name="gr1" draw:text-style-name="P2" draw:layer="layout" svg:width="0.645cm" svg:height="0.162cm" svg:x="8.361cm" svg:y="11.367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997cm" svg:height="0.162cm" svg:x="9.436cm" svg:y="11.367cm">
          <draw:text-box>
            <text:p text:style-name="P1"><text:span text:style-name="T2">Belo Jardim/PE</text:span></text:p>
          </draw:text-box>
        </draw:frame>
        <draw:frame draw:style-name="gr1" draw:text-style-name="P2" draw:layer="layout" svg:width="0.722cm" svg:height="0.162cm" svg:x="10.714cm" svg:y="11.367cm">
          <draw:text-box>
            <text:p text:style-name="P1"><text:span text:style-name="T2">02/05/2023</text:span></text:p>
          </draw:text-box>
        </draw:frame>
        <draw:frame draw:style-name="gr1" draw:text-style-name="P2" draw:layer="layout" svg:width="0.722cm" svg:height="0.162cm" svg:x="11.646cm" svg:y="11.367cm">
          <draw:text-box>
            <text:p text:style-name="P1"><text:span text:style-name="T2">05/05/2023</text:span></text:p>
          </draw:text-box>
        </draw:frame>
        <draw:frame draw:style-name="gr1" draw:text-style-name="P2" draw:layer="layout" svg:width="4.718cm" svg:height="0.162cm" svg:x="12.458cm" svg:y="11.012cm">
          <draw:text-box>
            <text:p text:style-name="P1"><text:span text:style-name="T2">Exercer funções jurisdicionais na Vara Única do Trabalho de Belo Jardim-</text:span></text:p>
          </draw:text-box>
        </draw:frame>
        <draw:frame draw:style-name="gr1" draw:text-style-name="P2" draw:layer="layout" svg:width="0.235cm" svg:height="0.162cm" svg:x="12.458cm" svg:y="11.249cm">
          <draw:text-box>
            <text:p text:style-name="P1"><text:span text:style-name="T2">PE,</text:span></text:p>
          </draw:text-box>
        </draw:frame>
        <draw:frame draw:style-name="gr1" draw:text-style-name="P2" draw:layer="layout" svg:width="1.86cm" svg:height="0.162cm" svg:x="12.738cm" svg:y="11.249cm">
          <draw:text-box>
            <text:p text:style-name="P1"><text:span text:style-name="T2">desloc. em veículo particular,</text:span></text:p>
          </draw:text-box>
        </draw:frame>
        <draw:frame draw:style-name="gr1" draw:text-style-name="P2" draw:layer="layout" svg:width="2.694cm" svg:height="0.162cm" svg:x="14.601cm" svg:y="11.249cm">
          <draw:text-box>
            <text:p text:style-name="P1"><text:span text:style-name="T2">fazendo jus a 03 (três) meias diárias, mais</text:span></text:p>
          </draw:text-box>
        </draw:frame>
        <draw:frame draw:style-name="gr1" draw:text-style-name="P2" draw:layer="layout" svg:width="2.656cm" svg:height="0.162cm" svg:x="12.458cm" svg:y="11.486cm">
          <draw:text-box>
            <text:p text:style-name="P1"><text:span text:style-name="T2">01 (uma) meia diária referente ao retorno,</text:span></text:p>
          </draw:text-box>
        </draw:frame>
        <draw:frame draw:style-name="gr1" draw:text-style-name="P2" draw:layer="layout" svg:width="2cm" svg:height="0.162cm" svg:x="15.227cm" svg:y="11.486cm">
          <draw:text-box>
            <text:p text:style-name="P1"><text:span text:style-name="T2">no período de 02 a 05.05.2023,</text:span></text:p>
          </draw:text-box>
        </draw:frame>
        <draw:frame draw:style-name="gr1" draw:text-style-name="P2" draw:layer="layout" svg:width="2.724cm" svg:height="0.162cm" svg:x="12.458cm" svg:y="11.723cm">
          <draw:text-box>
            <text:p text:style-name="P1"><text:span text:style-name="T2">conf. PORTARIA TRT6 GCR Nº 095/2023.</text:span></text:p>
          </draw:text-box>
        </draw:frame>
        <draw:frame draw:style-name="gr1" draw:text-style-name="P2" draw:layer="layout" svg:width="1.598cm" svg:height="0.162cm" svg:x="17.395cm" svg:y="11.367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143cm" svg:height="0.162cm" svg:x="19.342cm" svg:y="11.367cm">
          <draw:text-box>
            <text:p text:style-name="P1"><text:span text:style-name="T2">4</text:span></text:p>
          </draw:text-box>
        </draw:frame>
        <draw:frame draw:style-name="gr1" draw:text-style-name="P2" draw:layer="layout" svg:width="0.747cm" svg:height="0.162cm" svg:x="19.774cm" svg:y="11.723cm">
          <draw:text-box>
            <text:p text:style-name="P1"><text:span text:style-name="T2">R$1.416,14</text:span></text:p>
          </draw:text-box>
        </draw:frame>
        <draw:frame draw:style-name="gr1" draw:text-style-name="P2" draw:layer="layout" svg:width="0.675cm" svg:height="0.162cm" svg:x="21.069cm" svg:y="11.723cm">
          <draw:text-box>
            <text:p text:style-name="P1"><text:span text:style-name="T2">-R$215,04</text:span></text:p>
          </draw:text-box>
        </draw:frame>
        <draw:frame draw:style-name="gr1" draw:text-style-name="P2" draw:layer="layout" svg:width="0.468cm" svg:height="0.162cm" svg:x="22.187cm" svg:y="11.72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1.72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1.72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11.72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1.72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11.723cm">
          <draw:text-box>
            <text:p text:style-name="P1"><text:span text:style-name="T2">R$1.201,10</text:span></text:p>
          </draw:text-box>
        </draw:frame>
        <draw:frame draw:style-name="gr1" draw:text-style-name="P2" draw:layer="layout" svg:width="0.603cm" svg:height="0.162cm" svg:x="0.487cm" svg:y="12.434cm">
          <draw:text-box>
            <text:p text:style-name="P1"><text:span text:style-name="T2">274/2023</text:span></text:p>
          </draw:text-box>
        </draw:frame>
        <draw:frame draw:style-name="gr1" draw:text-style-name="P2" draw:layer="layout" svg:width="2.098cm" svg:height="0.162cm" svg:x="1.943cm" svg:y="12.434cm">
          <draw:text-box>
            <text:p text:style-name="P1"><text:span text:style-name="T2">RODRIGO SAMICO CARNEIRO</text:span></text:p>
          </draw:text-box>
        </draw:frame>
        <draw:frame draw:style-name="gr1" draw:text-style-name="P2" draw:layer="layout" svg:width="1.264cm" svg:height="0.162cm" svg:x="5.253cm" svg:y="12.434cm">
          <draw:text-box>
            <text:p text:style-name="P1"><text:span text:style-name="T2">JUIZ SUBSTITUTO</text:span></text:p>
          </draw:text-box>
        </draw:frame>
        <draw:frame draw:style-name="gr1" draw:text-style-name="P2" draw:layer="layout" svg:width="0.645cm" svg:height="0.162cm" svg:x="8.361cm" svg:y="12.434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15cm" svg:height="0.162cm" svg:x="9.521cm" svg:y="12.434cm">
          <draw:text-box>
            <text:p text:style-name="P1"><text:span text:style-name="T2">Araripina/PE</text:span></text:p>
          </draw:text-box>
        </draw:frame>
        <draw:frame draw:style-name="gr1" draw:text-style-name="P2" draw:layer="layout" svg:width="0.722cm" svg:height="0.162cm" svg:x="10.714cm" svg:y="12.434cm">
          <draw:text-box>
            <text:p text:style-name="P1"><text:span text:style-name="T2">23/05/2023</text:span></text:p>
          </draw:text-box>
        </draw:frame>
        <draw:frame draw:style-name="gr1" draw:text-style-name="P2" draw:layer="layout" svg:width="0.722cm" svg:height="0.162cm" svg:x="11.646cm" svg:y="12.434cm">
          <draw:text-box>
            <text:p text:style-name="P1"><text:span text:style-name="T2">25/05/2023</text:span></text:p>
          </draw:text-box>
        </draw:frame>
        <draw:frame draw:style-name="gr1" draw:text-style-name="P2" draw:layer="layout" svg:width="4.887cm" svg:height="0.162cm" svg:x="12.459cm" svg:y="11.901cm">
          <draw:text-box>
            <text:p text:style-name="P1"><text:span text:style-name="T2">Exercer funções jurisdicionais na Vara Única do Trabalho de Araripina ¿ PE,</text:span></text:p>
          </draw:text-box>
        </draw:frame>
        <draw:frame draw:style-name="gr1" draw:text-style-name="P2" draw:layer="layout" svg:width="0.459cm" svg:height="0.162cm" svg:x="12.459cm" svg:y="12.113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0.675cm" svg:height="0.162cm" svg:x="12.95cm" svg:y="12.113cm">
          <draw:text-box>
            <text:p text:style-name="P1"><text:span text:style-name="T2">em transp.</text:span></text:p>
          </draw:text-box>
        </draw:frame>
        <draw:frame draw:style-name="gr1" draw:text-style-name="P2" draw:layer="layout" svg:width="1.09cm" svg:height="0.162cm" svg:x="13.661cm" svg:y="12.113cm">
          <draw:text-box>
            <text:p text:style-name="P1"><text:span text:style-name="T2">coletivo (ônibus),</text:span></text:p>
          </draw:text-box>
        </draw:frame>
        <draw:frame draw:style-name="gr1" draw:text-style-name="P2" draw:layer="layout" svg:width="2.22cm" svg:height="0.162cm" svg:x="14.77cm" svg:y="12.113cm">
          <draw:text-box>
            <text:p text:style-name="P1"><text:span text:style-name="T2">no dia 14/05/2023 e aéreo dias 18,</text:span></text:p>
          </draw:text-box>
        </draw:frame>
        <draw:frame draw:style-name="gr1" draw:text-style-name="P2" draw:layer="layout" svg:width="0.201cm" svg:height="0.162cm" svg:x="17.056cm" svg:y="12.113cm">
          <draw:text-box>
            <text:p text:style-name="P1"><text:span text:style-name="T2">23,</text:span></text:p>
          </draw:text-box>
        </draw:frame>
        <draw:frame draw:style-name="gr1" draw:text-style-name="P2" draw:layer="layout" svg:width="0.201cm" svg:height="0.162cm" svg:x="12.459cm" svg:y="12.324cm">
          <draw:text-box>
            <text:p text:style-name="P1"><text:span text:style-name="T2">25,</text:span></text:p>
          </draw:text-box>
        </draw:frame>
        <draw:frame draw:style-name="gr1" draw:text-style-name="P2" draw:layer="layout" svg:width="3.27cm" svg:height="0.162cm" svg:x="12.704cm" svg:y="12.324cm">
          <draw:text-box>
            <text:p text:style-name="P1"><text:span text:style-name="T2">30/05 e 1º/06, fazendo jus a 08 (oito) meias diárias,</text:span></text:p>
          </draw:text-box>
        </draw:frame>
        <draw:frame draw:style-name="gr1" draw:text-style-name="P2" draw:layer="layout" svg:width="1.297cm" svg:height="0.162cm" svg:x="15.981cm" svg:y="12.324cm">
          <draw:text-box>
            <text:p text:style-name="P1"><text:span text:style-name="T2">mais 03 (três) meias</text:span></text:p>
          </draw:text-box>
        </draw:frame>
        <draw:frame draw:style-name="gr1" draw:text-style-name="P2" draw:layer="layout" svg:width="2.449cm" svg:height="0.162cm" svg:x="12.459cm" svg:y="12.536cm">
          <draw:text-box>
            <text:p text:style-name="P1"><text:span text:style-name="T2">diárias dos retornos e 2,5(dois e meio)</text:span></text:p>
          </draw:text-box>
        </draw:frame>
        <draw:frame draw:style-name="gr1" draw:text-style-name="P2" draw:layer="layout" svg:width="1.822cm" svg:height="0.162cm" svg:x="15.134cm" svg:y="12.536cm">
          <draw:text-box>
            <text:p text:style-name="P1"><text:span text:style-name="T2">adicionais de deslocamento,</text:span></text:p>
          </draw:text-box>
        </draw:frame>
        <draw:frame draw:style-name="gr1" draw:text-style-name="P2" draw:layer="layout" svg:width="0.235cm" svg:height="0.162cm" svg:x="17.031cm" svg:y="12.536cm">
          <draw:text-box>
            <text:p text:style-name="P1"><text:span text:style-name="T2">nos</text:span></text:p>
          </draw:text-box>
        </draw:frame>
        <draw:frame draw:style-name="gr1" draw:text-style-name="P2" draw:layer="layout" svg:width="1.873cm" svg:height="0.162cm" svg:x="12.459cm" svg:y="12.748cm">
          <draw:text-box>
            <text:p text:style-name="P1"><text:span text:style-name="T2">períodos de 14 a 18/05/2023,</text:span></text:p>
          </draw:text-box>
        </draw:frame>
        <draw:frame draw:style-name="gr1" draw:text-style-name="P2" draw:layer="layout" svg:width="2.44cm" svg:height="0.162cm" svg:x="14.414cm" svg:y="12.748cm">
          <draw:text-box>
            <text:p text:style-name="P1"><text:span text:style-name="T2">23 a 25/05/2023 e 30/05 a 1º/06/2023,</text:span></text:p>
          </draw:text-box>
        </draw:frame>
        <draw:frame draw:style-name="gr1" draw:text-style-name="P2" draw:layer="layout" svg:width="0.311cm" svg:height="0.162cm" svg:x="16.937cm" svg:y="12.748cm">
          <draw:text-box>
            <text:p text:style-name="P1"><text:span text:style-name="T2">conf.</text:span></text:p>
          </draw:text-box>
        </draw:frame>
        <draw:frame draw:style-name="gr1" draw:text-style-name="P2" draw:layer="layout" svg:width="2.377cm" svg:height="0.162cm" svg:x="12.459cm" svg:y="12.968cm">
          <draw:text-box>
            <text:p text:style-name="P1"><text:span text:style-name="T2">PORTARIA TRT6 GCR Nº 087/2023.</text:span></text:p>
          </draw:text-box>
        </draw:frame>
        <draw:frame draw:style-name="gr1" draw:text-style-name="P2" draw:layer="layout" svg:width="0.51cm" svg:height="0.162cm" svg:x="17.911cm" svg:y="12.434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143cm" svg:height="0.162cm" svg:x="19.342cm" svg:y="12.434cm">
          <draw:text-box>
            <text:p text:style-name="P1"><text:span text:style-name="T2">3</text:span></text:p>
          </draw:text-box>
        </draw:frame>
        <draw:frame draw:style-name="gr1" draw:text-style-name="P2" draw:layer="layout" svg:width="0.747cm" svg:height="0.162cm" svg:x="19.774cm" svg:y="12.968cm">
          <draw:text-box>
            <text:p text:style-name="P1"><text:span text:style-name="T2">R$1.062,10</text:span></text:p>
          </draw:text-box>
        </draw:frame>
        <draw:frame draw:style-name="gr1" draw:text-style-name="P2" draw:layer="layout" svg:width="0.675cm" svg:height="0.162cm" svg:x="21.069cm" svg:y="12.968cm">
          <draw:text-box>
            <text:p text:style-name="P1"><text:span text:style-name="T2">-R$439,47</text:span></text:p>
          </draw:text-box>
        </draw:frame>
        <draw:frame draw:style-name="gr1" draw:text-style-name="P2" draw:layer="layout" svg:width="0.629cm" svg:height="0.162cm" svg:x="22.187cm" svg:y="12.968cm">
          <draw:text-box>
            <text:p text:style-name="P1"><text:span text:style-name="T2">R$377,64</text:span></text:p>
          </draw:text-box>
        </draw:frame>
        <draw:frame draw:style-name="gr1" draw:text-style-name="P2" draw:layer="layout" svg:width="0.629cm" svg:height="0.162cm" svg:x="23.067cm" svg:y="12.968cm">
          <draw:text-box>
            <text:p text:style-name="P1"><text:span text:style-name="T2">R$638,72</text:span></text:p>
          </draw:text-box>
        </draw:frame>
        <draw:frame draw:style-name="gr1" draw:text-style-name="P2" draw:layer="layout" svg:width="0.468cm" svg:height="0.162cm" svg:x="24.202cm" svg:y="12.96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12.96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2.96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12.968cm">
          <draw:text-box>
            <text:p text:style-name="P1"><text:span text:style-name="T2">R$1.638,99</text:span></text:p>
          </draw:text-box>
        </draw:frame>
        <draw:frame draw:style-name="gr1" draw:text-style-name="P2" draw:layer="layout" svg:width="0.603cm" svg:height="0.162cm" svg:x="0.487cm" svg:y="13.679cm">
          <draw:text-box>
            <text:p text:style-name="P1"><text:span text:style-name="T2">274/2023</text:span></text:p>
          </draw:text-box>
        </draw:frame>
        <draw:frame draw:style-name="gr1" draw:text-style-name="P2" draw:layer="layout" svg:width="2.098cm" svg:height="0.162cm" svg:x="1.943cm" svg:y="13.679cm">
          <draw:text-box>
            <text:p text:style-name="P1"><text:span text:style-name="T2">RODRIGO SAMICO CARNEIRO</text:span></text:p>
          </draw:text-box>
        </draw:frame>
        <draw:frame draw:style-name="gr1" draw:text-style-name="P2" draw:layer="layout" svg:width="1.264cm" svg:height="0.162cm" svg:x="5.253cm" svg:y="13.679cm">
          <draw:text-box>
            <text:p text:style-name="P1"><text:span text:style-name="T2">JUIZ SUBSTITUTO</text:span></text:p>
          </draw:text-box>
        </draw:frame>
        <draw:frame draw:style-name="gr1" draw:text-style-name="P2" draw:layer="layout" svg:width="0.645cm" svg:height="0.162cm" svg:x="8.361cm" svg:y="13.679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15cm" svg:height="0.162cm" svg:x="9.521cm" svg:y="13.679cm">
          <draw:text-box>
            <text:p text:style-name="P1"><text:span text:style-name="T2">Araripina/PE</text:span></text:p>
          </draw:text-box>
        </draw:frame>
        <draw:frame draw:style-name="gr1" draw:text-style-name="P2" draw:layer="layout" svg:width="0.722cm" svg:height="0.162cm" svg:x="10.714cm" svg:y="13.679cm">
          <draw:text-box>
            <text:p text:style-name="P1"><text:span text:style-name="T2">30/05/2023</text:span></text:p>
          </draw:text-box>
        </draw:frame>
        <draw:frame draw:style-name="gr1" draw:text-style-name="P2" draw:layer="layout" svg:width="0.722cm" svg:height="0.162cm" svg:x="11.646cm" svg:y="13.679cm">
          <draw:text-box>
            <text:p text:style-name="P1"><text:span text:style-name="T2">01/06/2023</text:span></text:p>
          </draw:text-box>
        </draw:frame>
        <draw:frame draw:style-name="gr1" draw:text-style-name="P2" draw:layer="layout" svg:width="4.887cm" svg:height="0.162cm" svg:x="12.458cm" svg:y="13.145cm">
          <draw:text-box>
            <text:p text:style-name="P1"><text:span text:style-name="T2">Exercer funções jurisdicionais na Vara Única do Trabalho de Araripina ¿ PE,</text:span></text:p>
          </draw:text-box>
        </draw:frame>
        <draw:frame draw:style-name="gr1" draw:text-style-name="P2" draw:layer="layout" svg:width="0.459cm" svg:height="0.162cm" svg:x="12.458cm" svg:y="13.357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0.675cm" svg:height="0.162cm" svg:x="12.95cm" svg:y="13.357cm">
          <draw:text-box>
            <text:p text:style-name="P1"><text:span text:style-name="T2">em transp.</text:span></text:p>
          </draw:text-box>
        </draw:frame>
        <draw:frame draw:style-name="gr1" draw:text-style-name="P2" draw:layer="layout" svg:width="1.09cm" svg:height="0.162cm" svg:x="13.661cm" svg:y="13.357cm">
          <draw:text-box>
            <text:p text:style-name="P1"><text:span text:style-name="T2">coletivo (ônibus),</text:span></text:p>
          </draw:text-box>
        </draw:frame>
        <draw:frame draw:style-name="gr1" draw:text-style-name="P2" draw:layer="layout" svg:width="2.22cm" svg:height="0.162cm" svg:x="14.77cm" svg:y="13.357cm">
          <draw:text-box>
            <text:p text:style-name="P1"><text:span text:style-name="T2">no dia 14/05/2023 e aéreo dias 18,</text:span></text:p>
          </draw:text-box>
        </draw:frame>
        <draw:frame draw:style-name="gr1" draw:text-style-name="P2" draw:layer="layout" svg:width="0.201cm" svg:height="0.162cm" svg:x="17.056cm" svg:y="13.357cm">
          <draw:text-box>
            <text:p text:style-name="P1"><text:span text:style-name="T2">23,</text:span></text:p>
          </draw:text-box>
        </draw:frame>
        <draw:frame draw:style-name="gr1" draw:text-style-name="P2" draw:layer="layout" svg:width="0.201cm" svg:height="0.162cm" svg:x="12.458cm" svg:y="13.569cm">
          <draw:text-box>
            <text:p text:style-name="P1"><text:span text:style-name="T2">25,</text:span></text:p>
          </draw:text-box>
        </draw:frame>
        <draw:frame draw:style-name="gr1" draw:text-style-name="P2" draw:layer="layout" svg:width="3.27cm" svg:height="0.162cm" svg:x="12.704cm" svg:y="13.569cm">
          <draw:text-box>
            <text:p text:style-name="P1"><text:span text:style-name="T2">30/05 e 1º/06, fazendo jus a 08 (oito) meias diárias,</text:span></text:p>
          </draw:text-box>
        </draw:frame>
        <draw:frame draw:style-name="gr1" draw:text-style-name="P2" draw:layer="layout" svg:width="1.297cm" svg:height="0.162cm" svg:x="15.981cm" svg:y="13.569cm">
          <draw:text-box>
            <text:p text:style-name="P1"><text:span text:style-name="T2">mais 03 (três) meias</text:span></text:p>
          </draw:text-box>
        </draw:frame>
        <draw:frame draw:style-name="gr1" draw:text-style-name="P2" draw:layer="layout" svg:width="2.449cm" svg:height="0.162cm" svg:x="12.458cm" svg:y="13.78cm">
          <draw:text-box>
            <text:p text:style-name="P1"><text:span text:style-name="T2">diárias dos retornos e 2,5(dois e meio)</text:span></text:p>
          </draw:text-box>
        </draw:frame>
        <draw:frame draw:style-name="gr1" draw:text-style-name="P2" draw:layer="layout" svg:width="1.822cm" svg:height="0.162cm" svg:x="15.134cm" svg:y="13.78cm">
          <draw:text-box>
            <text:p text:style-name="P1"><text:span text:style-name="T2">adicionais de deslocamento,</text:span></text:p>
          </draw:text-box>
        </draw:frame>
        <draw:frame draw:style-name="gr1" draw:text-style-name="P2" draw:layer="layout" svg:width="0.235cm" svg:height="0.162cm" svg:x="17.031cm" svg:y="13.78cm">
          <draw:text-box>
            <text:p text:style-name="P1"><text:span text:style-name="T2">nos</text:span></text:p>
          </draw:text-box>
        </draw:frame>
        <draw:frame draw:style-name="gr1" draw:text-style-name="P2" draw:layer="layout" svg:width="1.873cm" svg:height="0.162cm" svg:x="12.458cm" svg:y="13.992cm">
          <draw:text-box>
            <text:p text:style-name="P1"><text:span text:style-name="T2">períodos de 14 a 18/05/2023,</text:span></text:p>
          </draw:text-box>
        </draw:frame>
        <draw:frame draw:style-name="gr1" draw:text-style-name="P2" draw:layer="layout" svg:width="2.44cm" svg:height="0.162cm" svg:x="14.414cm" svg:y="13.992cm">
          <draw:text-box>
            <text:p text:style-name="P1"><text:span text:style-name="T2">23 a 25/05/2023 e 30/05 a 1º/06/2023,</text:span></text:p>
          </draw:text-box>
        </draw:frame>
        <draw:frame draw:style-name="gr1" draw:text-style-name="P2" draw:layer="layout" svg:width="0.311cm" svg:height="0.162cm" svg:x="16.937cm" svg:y="13.992cm">
          <draw:text-box>
            <text:p text:style-name="P1"><text:span text:style-name="T2">conf.</text:span></text:p>
          </draw:text-box>
        </draw:frame>
        <draw:frame draw:style-name="gr1" draw:text-style-name="P2" draw:layer="layout" svg:width="2.377cm" svg:height="0.162cm" svg:x="12.458cm" svg:y="14.212cm">
          <draw:text-box>
            <text:p text:style-name="P1"><text:span text:style-name="T2">PORTARIA TRT6 GCR Nº 087/2023.</text:span></text:p>
          </draw:text-box>
        </draw:frame>
        <draw:frame draw:style-name="gr1" draw:text-style-name="P2" draw:layer="layout" svg:width="0.51cm" svg:height="0.162cm" svg:x="17.911cm" svg:y="13.679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143cm" svg:height="0.162cm" svg:x="19.342cm" svg:y="13.679cm">
          <draw:text-box>
            <text:p text:style-name="P1"><text:span text:style-name="T2">3</text:span></text:p>
          </draw:text-box>
        </draw:frame>
        <draw:frame draw:style-name="gr1" draw:text-style-name="P2" draw:layer="layout" svg:width="0.747cm" svg:height="0.162cm" svg:x="19.774cm" svg:y="14.212cm">
          <draw:text-box>
            <text:p text:style-name="P1"><text:span text:style-name="T2">R$1.062,10</text:span></text:p>
          </draw:text-box>
        </draw:frame>
        <draw:frame draw:style-name="gr1" draw:text-style-name="P2" draw:layer="layout" svg:width="0.675cm" svg:height="0.162cm" svg:x="21.069cm" svg:y="14.212cm">
          <draw:text-box>
            <text:p text:style-name="P1"><text:span text:style-name="T2">-R$439,47</text:span></text:p>
          </draw:text-box>
        </draw:frame>
        <draw:frame draw:style-name="gr1" draw:text-style-name="P2" draw:layer="layout" svg:width="0.629cm" svg:height="0.162cm" svg:x="22.187cm" svg:y="14.212cm">
          <draw:text-box>
            <text:p text:style-name="P1"><text:span text:style-name="T2">R$377,64</text:span></text:p>
          </draw:text-box>
        </draw:frame>
        <draw:frame draw:style-name="gr1" draw:text-style-name="P2" draw:layer="layout" svg:width="0.629cm" svg:height="0.162cm" svg:x="23.067cm" svg:y="14.212cm">
          <draw:text-box>
            <text:p text:style-name="P1"><text:span text:style-name="T2">R$530,72</text:span></text:p>
          </draw:text-box>
        </draw:frame>
        <draw:frame draw:style-name="gr1" draw:text-style-name="P2" draw:layer="layout" svg:width="0.468cm" svg:height="0.162cm" svg:x="24.202cm" svg:y="14.21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14.21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4.21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14.212cm">
          <draw:text-box>
            <text:p text:style-name="P1"><text:span text:style-name="T2">R$1.530,99</text:span></text:p>
          </draw:text-box>
        </draw:frame>
        <draw:frame draw:style-name="gr1" draw:text-style-name="P2" draw:layer="layout" svg:width="0.603cm" svg:height="0.162cm" svg:x="0.487cm" svg:y="14.923cm">
          <draw:text-box>
            <text:p text:style-name="P1"><text:span text:style-name="T2">274/2023</text:span></text:p>
          </draw:text-box>
        </draw:frame>
        <draw:frame draw:style-name="gr1" draw:text-style-name="P2" draw:layer="layout" svg:width="2.098cm" svg:height="0.162cm" svg:x="1.943cm" svg:y="14.923cm">
          <draw:text-box>
            <text:p text:style-name="P1"><text:span text:style-name="T2">RODRIGO SAMICO CARNEIRO</text:span></text:p>
          </draw:text-box>
        </draw:frame>
        <draw:frame draw:style-name="gr1" draw:text-style-name="P2" draw:layer="layout" svg:width="1.264cm" svg:height="0.162cm" svg:x="5.253cm" svg:y="14.923cm">
          <draw:text-box>
            <text:p text:style-name="P1"><text:span text:style-name="T2">JUIZ SUBSTITUTO</text:span></text:p>
          </draw:text-box>
        </draw:frame>
        <draw:frame draw:style-name="gr1" draw:text-style-name="P2" draw:layer="layout" svg:width="0.645cm" svg:height="0.162cm" svg:x="8.361cm" svg:y="14.923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15cm" svg:height="0.162cm" svg:x="9.521cm" svg:y="14.923cm">
          <draw:text-box>
            <text:p text:style-name="P1"><text:span text:style-name="T2">Araripina/PE</text:span></text:p>
          </draw:text-box>
        </draw:frame>
        <draw:frame draw:style-name="gr1" draw:text-style-name="P2" draw:layer="layout" svg:width="0.722cm" svg:height="0.162cm" svg:x="10.714cm" svg:y="14.923cm">
          <draw:text-box>
            <text:p text:style-name="P1"><text:span text:style-name="T2">14/05/2023</text:span></text:p>
          </draw:text-box>
        </draw:frame>
        <draw:frame draw:style-name="gr1" draw:text-style-name="P2" draw:layer="layout" svg:width="0.722cm" svg:height="0.162cm" svg:x="11.646cm" svg:y="14.923cm">
          <draw:text-box>
            <text:p text:style-name="P1"><text:span text:style-name="T2">18/05/2023</text:span></text:p>
          </draw:text-box>
        </draw:frame>
        <draw:frame draw:style-name="gr1" draw:text-style-name="P2" draw:layer="layout" svg:width="4.887cm" svg:height="0.162cm" svg:x="12.458cm" svg:y="14.39cm">
          <draw:text-box>
            <text:p text:style-name="P1"><text:span text:style-name="T2">Exercer funções jurisdicionais na Vara Única do Trabalho de Araripina ¿ PE,</text:span></text:p>
          </draw:text-box>
        </draw:frame>
        <draw:frame draw:style-name="gr1" draw:text-style-name="P2" draw:layer="layout" svg:width="0.459cm" svg:height="0.162cm" svg:x="12.458cm" svg:y="14.602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0.675cm" svg:height="0.162cm" svg:x="12.95cm" svg:y="14.602cm">
          <draw:text-box>
            <text:p text:style-name="P1"><text:span text:style-name="T2">em transp.</text:span></text:p>
          </draw:text-box>
        </draw:frame>
        <draw:frame draw:style-name="gr1" draw:text-style-name="P2" draw:layer="layout" svg:width="1.09cm" svg:height="0.162cm" svg:x="13.661cm" svg:y="14.602cm">
          <draw:text-box>
            <text:p text:style-name="P1"><text:span text:style-name="T2">coletivo (ônibus),</text:span></text:p>
          </draw:text-box>
        </draw:frame>
        <draw:frame draw:style-name="gr1" draw:text-style-name="P2" draw:layer="layout" svg:width="2.22cm" svg:height="0.162cm" svg:x="14.77cm" svg:y="14.602cm">
          <draw:text-box>
            <text:p text:style-name="P1"><text:span text:style-name="T2">no dia 14/05/2023 e aéreo dias 18,</text:span></text:p>
          </draw:text-box>
        </draw:frame>
        <draw:frame draw:style-name="gr1" draw:text-style-name="P2" draw:layer="layout" svg:width="0.201cm" svg:height="0.162cm" svg:x="17.056cm" svg:y="14.602cm">
          <draw:text-box>
            <text:p text:style-name="P1"><text:span text:style-name="T2">23,</text:span></text:p>
          </draw:text-box>
        </draw:frame>
        <draw:frame draw:style-name="gr1" draw:text-style-name="P2" draw:layer="layout" svg:width="0.201cm" svg:height="0.162cm" svg:x="12.458cm" svg:y="14.813cm">
          <draw:text-box>
            <text:p text:style-name="P1"><text:span text:style-name="T2">25,</text:span></text:p>
          </draw:text-box>
        </draw:frame>
        <draw:frame draw:style-name="gr1" draw:text-style-name="P2" draw:layer="layout" svg:width="3.27cm" svg:height="0.162cm" svg:x="12.704cm" svg:y="14.813cm">
          <draw:text-box>
            <text:p text:style-name="P1"><text:span text:style-name="T2">30/05 e 1º/06, fazendo jus a 08 (oito) meias diárias,</text:span></text:p>
          </draw:text-box>
        </draw:frame>
        <draw:frame draw:style-name="gr1" draw:text-style-name="P2" draw:layer="layout" svg:width="1.297cm" svg:height="0.162cm" svg:x="15.981cm" svg:y="14.813cm">
          <draw:text-box>
            <text:p text:style-name="P1"><text:span text:style-name="T2">mais 03 (três) meias</text:span></text:p>
          </draw:text-box>
        </draw:frame>
        <draw:frame draw:style-name="gr1" draw:text-style-name="P2" draw:layer="layout" svg:width="2.449cm" svg:height="0.162cm" svg:x="12.458cm" svg:y="15.025cm">
          <draw:text-box>
            <text:p text:style-name="P1"><text:span text:style-name="T2">diárias dos retornos e 2,5(dois e meio)</text:span></text:p>
          </draw:text-box>
        </draw:frame>
        <draw:frame draw:style-name="gr1" draw:text-style-name="P2" draw:layer="layout" svg:width="1.822cm" svg:height="0.162cm" svg:x="15.134cm" svg:y="15.025cm">
          <draw:text-box>
            <text:p text:style-name="P1"><text:span text:style-name="T2">adicionais de deslocamento,</text:span></text:p>
          </draw:text-box>
        </draw:frame>
        <draw:frame draw:style-name="gr1" draw:text-style-name="P2" draw:layer="layout" svg:width="0.235cm" svg:height="0.162cm" svg:x="17.03cm" svg:y="15.025cm">
          <draw:text-box>
            <text:p text:style-name="P1"><text:span text:style-name="T2">nos</text:span></text:p>
          </draw:text-box>
        </draw:frame>
        <draw:frame draw:style-name="gr1" draw:text-style-name="P2" draw:layer="layout" svg:width="1.873cm" svg:height="0.162cm" svg:x="12.458cm" svg:y="15.237cm">
          <draw:text-box>
            <text:p text:style-name="P1"><text:span text:style-name="T2">períodos de 14 a 18/05/2023,</text:span></text:p>
          </draw:text-box>
        </draw:frame>
        <draw:frame draw:style-name="gr1" draw:text-style-name="P2" draw:layer="layout" svg:width="2.44cm" svg:height="0.162cm" svg:x="14.414cm" svg:y="15.237cm">
          <draw:text-box>
            <text:p text:style-name="P1"><text:span text:style-name="T2">23 a 25/05/2023 e 30/05 a 1º/06/2023,</text:span></text:p>
          </draw:text-box>
        </draw:frame>
        <draw:frame draw:style-name="gr1" draw:text-style-name="P2" draw:layer="layout" svg:width="0.311cm" svg:height="0.162cm" svg:x="16.937cm" svg:y="15.237cm">
          <draw:text-box>
            <text:p text:style-name="P1"><text:span text:style-name="T2">conf.</text:span></text:p>
          </draw:text-box>
        </draw:frame>
        <draw:frame draw:style-name="gr1" draw:text-style-name="P2" draw:layer="layout" svg:width="2.377cm" svg:height="0.162cm" svg:x="12.458cm" svg:y="15.457cm">
          <draw:text-box>
            <text:p text:style-name="P1"><text:span text:style-name="T2">PORTARIA TRT6 GCR Nº 087/2023.</text:span></text:p>
          </draw:text-box>
        </draw:frame>
        <draw:frame draw:style-name="gr1" draw:text-style-name="P2" draw:layer="layout" svg:width="0.51cm" svg:height="0.162cm" svg:x="17.911cm" svg:y="14.923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143cm" svg:height="0.162cm" svg:x="19.342cm" svg:y="14.923cm">
          <draw:text-box>
            <text:p text:style-name="P1"><text:span text:style-name="T2">5</text:span></text:p>
          </draw:text-box>
        </draw:frame>
        <draw:frame draw:style-name="gr1" draw:text-style-name="P2" draw:layer="layout" svg:width="0.747cm" svg:height="0.162cm" svg:x="19.774cm" svg:y="15.457cm">
          <draw:text-box>
            <text:p text:style-name="P1"><text:span text:style-name="T2">R$1.770,17</text:span></text:p>
          </draw:text-box>
        </draw:frame>
        <draw:frame draw:style-name="gr1" draw:text-style-name="P2" draw:layer="layout" svg:width="0.675cm" svg:height="0.162cm" svg:x="21.069cm" svg:y="15.457cm">
          <draw:text-box>
            <text:p text:style-name="P1"><text:span text:style-name="T2">-R$358,17</text:span></text:p>
          </draw:text-box>
        </draw:frame>
        <draw:frame draw:style-name="gr1" draw:text-style-name="P2" draw:layer="layout" svg:width="0.629cm" svg:height="0.162cm" svg:x="22.187cm" svg:y="15.457cm">
          <draw:text-box>
            <text:p text:style-name="P1"><text:span text:style-name="T2">R$188,82</text:span></text:p>
          </draw:text-box>
        </draw:frame>
        <draw:frame draw:style-name="gr1" draw:text-style-name="P2" draw:layer="layout" svg:width="0.629cm" svg:height="0.162cm" svg:x="23.067cm" svg:y="15.457cm">
          <draw:text-box>
            <text:p text:style-name="P1"><text:span text:style-name="T2">R$240,49</text:span></text:p>
          </draw:text-box>
        </draw:frame>
        <draw:frame draw:style-name="gr1" draw:text-style-name="P2" draw:layer="layout" svg:width="0.468cm" svg:height="0.162cm" svg:x="24.202cm" svg:y="15.45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15.45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5.45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15.457cm">
          <draw:text-box>
            <text:p text:style-name="P1"><text:span text:style-name="T2">R$1.841,31</text:span></text:p>
          </draw:text-box>
        </draw:frame>
        <draw:frame draw:style-name="gr1" draw:text-style-name="P2" draw:layer="layout" svg:width="0.603cm" svg:height="0.162cm" svg:x="0.487cm" svg:y="15.897cm">
          <draw:text-box>
            <text:p text:style-name="P1"><text:span text:style-name="T2">275/2023</text:span></text:p>
          </draw:text-box>
        </draw:frame>
        <draw:frame draw:style-name="gr1" draw:text-style-name="P2" draw:layer="layout" svg:width="2.868cm" svg:height="0.162cm" svg:x="1.943cm" svg:y="15.812cm">
          <draw:text-box>
            <text:p text:style-name="P1"><text:span text:style-name="T2">TATYANA DE SIQUEIRA ALVES PEREIRA </text:span></text:p>
          </draw:text-box>
        </draw:frame>
        <draw:frame draw:style-name="gr1" draw:text-style-name="P2" draw:layer="layout" svg:width="1.441cm" svg:height="0.162cm" svg:x="1.943cm" svg:y="15.99cm">
          <draw:text-box>
            <text:p text:style-name="P1"><text:span text:style-name="T2">RODRIGUES ROCHA</text:span></text:p>
          </draw:text-box>
        </draw:frame>
        <draw:frame draw:style-name="gr1" draw:text-style-name="P2" draw:layer="layout" svg:width="1.264cm" svg:height="0.162cm" svg:x="5.253cm" svg:y="15.897cm">
          <draw:text-box>
            <text:p text:style-name="P1"><text:span text:style-name="T2">JUIZ SUBSTITUTO</text:span></text:p>
          </draw:text-box>
        </draw:frame>
        <draw:frame draw:style-name="gr1" draw:text-style-name="P2" draw:layer="layout" svg:width="0.645cm" svg:height="0.162cm" svg:x="8.361cm" svg:y="15.897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56cm" svg:height="0.162cm" svg:x="9.554cm" svg:y="15.897cm">
          <draw:text-box>
            <text:p text:style-name="P1"><text:span text:style-name="T2">Caruaru/PE</text:span></text:p>
          </draw:text-box>
        </draw:frame>
        <draw:frame draw:style-name="gr1" draw:text-style-name="P2" draw:layer="layout" svg:width="0.722cm" svg:height="0.162cm" svg:x="10.714cm" svg:y="15.897cm">
          <draw:text-box>
            <text:p text:style-name="P1"><text:span text:style-name="T2">03/05/2023</text:span></text:p>
          </draw:text-box>
        </draw:frame>
        <draw:frame draw:style-name="gr1" draw:text-style-name="P2" draw:layer="layout" svg:width="0.722cm" svg:height="0.162cm" svg:x="11.646cm" svg:y="15.897cm">
          <draw:text-box>
            <text:p text:style-name="P1"><text:span text:style-name="T2">04/05/2023</text:span></text:p>
          </draw:text-box>
        </draw:frame>
        <draw:frame draw:style-name="gr1" draw:text-style-name="P2" draw:layer="layout" svg:width="0.497cm" svg:height="0.162cm" svg:x="12.458cm" svg:y="15.635cm">
          <draw:text-box>
            <text:p text:style-name="P1"><text:span text:style-name="T2">Exercer</text:span></text:p>
          </draw:text-box>
        </draw:frame>
        <draw:frame draw:style-name="gr1" draw:text-style-name="P2" draw:layer="layout" svg:width="1.75cm" svg:height="0.162cm" svg:x="13.034cm" svg:y="15.635cm">
          <draw:text-box>
            <text:p text:style-name="P1"><text:span text:style-name="T2">funções jurisdicionais na 3ª</text:span></text:p>
          </draw:text-box>
        </draw:frame>
        <draw:frame draw:style-name="gr1" draw:text-style-name="P2" draw:layer="layout" svg:width="2.153cm" svg:height="0.162cm" svg:x="14.973cm" svg:y="15.635cm">
          <draw:text-box>
            <text:p text:style-name="P1"><text:span text:style-name="T2">Vara do Trabalho de Caruaru-PE,</text:span></text:p>
          </draw:text-box>
        </draw:frame>
        <draw:frame draw:style-name="gr1" draw:text-style-name="P2" draw:layer="layout" svg:width="0.459cm" svg:height="0.162cm" svg:x="12.458cm" svg:y="15.812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1.365cm" svg:height="0.162cm" svg:x="12.95cm" svg:y="15.812cm">
          <draw:text-box>
            <text:p text:style-name="P1"><text:span text:style-name="T2">em veículo particular,</text:span></text:p>
          </draw:text-box>
        </draw:frame>
        <draw:frame draw:style-name="gr1" draw:text-style-name="P2" draw:layer="layout" svg:width="2.428cm" svg:height="0.162cm" svg:x="14.338cm" svg:y="15.812cm">
          <draw:text-box>
            <text:p text:style-name="P1"><text:span text:style-name="T2">fazendo jus a 02 (duas) meias diárias,</text:span></text:p>
          </draw:text-box>
        </draw:frame>
        <draw:frame draw:style-name="gr1" draw:text-style-name="P2" draw:layer="layout" svg:width="0.468cm" svg:height="0.162cm" svg:x="16.802cm" svg:y="15.812cm">
          <draw:text-box>
            <text:p text:style-name="P1"><text:span text:style-name="T2">no dias</text:span></text:p>
          </draw:text-box>
        </draw:frame>
        <draw:frame draw:style-name="gr1" draw:text-style-name="P2" draw:layer="layout" svg:width="3.071cm" svg:height="0.162cm" svg:x="12.458cm" svg:y="15.99cm">
          <draw:text-box>
            <text:p text:style-name="P1"><text:span text:style-name="T2">03 a 04/05/2023, com retorno nos mesmos dias,</text:span></text:p>
          </draw:text-box>
        </draw:frame>
        <draw:frame draw:style-name="gr1" draw:text-style-name="P2" draw:layer="layout" svg:width="1.852cm" svg:height="0.162cm" svg:x="15.498cm" svg:y="15.99cm">
          <draw:text-box>
            <text:p text:style-name="P1"><text:span text:style-name="T2">conf. PORTARIA TRT6 GCR</text:span></text:p>
          </draw:text-box>
        </draw:frame>
        <draw:frame draw:style-name="gr1" draw:text-style-name="P2" draw:layer="layout" svg:width="0.836cm" svg:height="0.162cm" svg:x="12.458cm" svg:y="16.168cm">
          <draw:text-box>
            <text:p text:style-name="P1"><text:span text:style-name="T2">Nº 094/2023.</text:span></text:p>
          </draw:text-box>
        </draw:frame>
        <draw:frame draw:style-name="gr1" draw:text-style-name="P2" draw:layer="layout" svg:width="1.598cm" svg:height="0.162cm" svg:x="17.395cm" svg:y="15.897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143cm" svg:height="0.162cm" svg:x="19.342cm" svg:y="15.897cm">
          <draw:text-box>
            <text:p text:style-name="P1"><text:span text:style-name="T2">2</text:span></text:p>
          </draw:text-box>
        </draw:frame>
        <draw:frame draw:style-name="gr1" draw:text-style-name="P2" draw:layer="layout" svg:width="0.629cm" svg:height="0.162cm" svg:x="19.774cm" svg:y="16.168cm">
          <draw:text-box>
            <text:p text:style-name="P1"><text:span text:style-name="T2">R$708,07</text:span></text:p>
          </draw:text-box>
        </draw:frame>
        <draw:frame draw:style-name="gr1" draw:text-style-name="P2" draw:layer="layout" svg:width="0.675cm" svg:height="0.162cm" svg:x="21.069cm" svg:y="16.168cm">
          <draw:text-box>
            <text:p text:style-name="P1"><text:span text:style-name="T2">-R$107,52</text:span></text:p>
          </draw:text-box>
        </draw:frame>
        <draw:frame draw:style-name="gr1" draw:text-style-name="P2" draw:layer="layout" svg:width="0.468cm" svg:height="0.162cm" svg:x="22.187cm" svg:y="16.16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6.16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6.16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16.16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6.16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16.168cm">
          <draw:text-box>
            <text:p text:style-name="P1"><text:span text:style-name="T2">R$600,55</text:span></text:p>
          </draw:text-box>
        </draw:frame>
        <draw:frame draw:style-name="gr1" draw:text-style-name="P2" draw:layer="layout" svg:width="1.441cm" svg:height="0.162cm" svg:x="0.487cm" svg:y="16.608cm">
          <draw:text-box>
            <text:p text:style-name="P1"><text:span text:style-name="T2">276/2023 (Retificação </text:span></text:p>
          </draw:text-box>
        </draw:frame>
        <draw:frame draw:style-name="gr1" draw:text-style-name="P2" draw:layer="layout" svg:width="0.143cm" svg:height="0.162cm" svg:x="0.487cm" svg:y="16.786cm">
          <draw:text-box>
            <text:p text:style-name="P1"><text:span text:style-name="T2">1)</text:span></text:p>
          </draw:text-box>
        </draw:frame>
        <draw:frame draw:style-name="gr1" draw:text-style-name="P2" draw:layer="layout" svg:width="2.86cm" svg:height="0.162cm" svg:x="1.943cm" svg:y="16.701cm">
          <draw:text-box>
            <text:p text:style-name="P1"><text:span text:style-name="T2">SAMUEL HIGOMALTON GONDIM RIBEIRO</text:span></text:p>
          </draw:text-box>
        </draw:frame>
        <draw:frame draw:style-name="gr1" draw:text-style-name="P2" draw:layer="layout" svg:width="0.899cm" svg:height="0.162cm" svg:x="5.253cm" svg:y="16.701cm">
          <draw:text-box>
            <text:p text:style-name="P1"><text:span text:style-name="T2">CALCULISTA</text:span></text:p>
          </draw:text-box>
        </draw:frame>
        <draw:frame draw:style-name="gr1" draw:text-style-name="P2" draw:layer="layout" svg:width="0.806cm" svg:height="0.162cm" svg:x="8.293cm" svg:y="16.701cm">
          <draw:text-box>
            <text:p text:style-name="P1"><text:span text:style-name="T2">Petrolina/PE</text:span></text:p>
          </draw:text-box>
        </draw:frame>
        <draw:frame draw:style-name="gr1" draw:text-style-name="P2" draw:layer="layout" svg:width="0.645cm" svg:height="0.162cm" svg:x="9.605cm" svg:y="16.701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0.714cm" svg:y="16.701cm">
          <draw:text-box>
            <text:p text:style-name="P1"><text:span text:style-name="T2">10/05/2023</text:span></text:p>
          </draw:text-box>
        </draw:frame>
        <draw:frame draw:style-name="gr1" draw:text-style-name="P2" draw:layer="layout" svg:width="0.722cm" svg:height="0.162cm" svg:x="11.646cm" svg:y="16.701cm">
          <draw:text-box>
            <text:p text:style-name="P1"><text:span text:style-name="T2">13/05/2023</text:span></text:p>
          </draw:text-box>
        </draw:frame>
        <draw:frame draw:style-name="gr1" draw:text-style-name="P2" draw:layer="layout" svg:width="0.612cm" svg:height="0.162cm" svg:x="12.458cm" svg:y="16.346cm">
          <draw:text-box>
            <text:p text:style-name="P1"><text:span text:style-name="T2">Participar</text:span></text:p>
          </draw:text-box>
        </draw:frame>
        <draw:frame draw:style-name="gr1" draw:text-style-name="P2" draw:layer="layout" svg:width="3.808cm" svg:height="0.162cm" svg:x="13.136cm" svg:y="16.346cm">
          <draw:text-box>
            <text:p text:style-name="P1"><text:span text:style-name="T2">das aulas 1 e 2 sobre o tema Oficina de Comunicação Não-</text:span></text:p>
          </draw:text-box>
        </draw:frame>
        <draw:frame draw:style-name="gr1" draw:text-style-name="P2" draw:layer="layout" svg:width="1.039cm" svg:height="0.162cm" svg:x="12.458cm" svg:y="16.583cm">
          <draw:text-box>
            <text:p text:style-name="P1"><text:span text:style-name="T2">Violenta ¿ CNV,</text:span></text:p>
          </draw:text-box>
        </draw:frame>
        <draw:frame draw:style-name="gr1" draw:text-style-name="P2" draw:layer="layout" svg:width="0.459cm" svg:height="0.162cm" svg:x="13.525cm" svg:y="16.583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0.569cm" svg:height="0.162cm" svg:x="14.016cm" svg:y="16.583cm">
          <draw:text-box>
            <text:p text:style-name="P1"><text:span text:style-name="T2">p/Recife,</text:span></text:p>
          </draw:text-box>
        </draw:frame>
        <draw:frame draw:style-name="gr1" draw:text-style-name="P2" draw:layer="layout" svg:width="0.675cm" svg:height="0.162cm" svg:x="14.634cm" svg:y="16.583cm">
          <draw:text-box>
            <text:p text:style-name="P1"><text:span text:style-name="T2">em transp.</text:span></text:p>
          </draw:text-box>
        </draw:frame>
        <draw:frame draw:style-name="gr1" draw:text-style-name="P2" draw:layer="layout" svg:width="0.633cm" svg:height="0.162cm" svg:x="15.354cm" svg:y="16.583cm">
          <draw:text-box>
            <text:p text:style-name="P1"><text:span text:style-name="T2">particular,</text:span></text:p>
          </draw:text-box>
        </draw:frame>
        <draw:frame draw:style-name="gr1" draw:text-style-name="P2" draw:layer="layout" svg:width="1.204cm" svg:height="0.162cm" svg:x="16.023cm" svg:y="16.583cm">
          <draw:text-box>
            <text:p text:style-name="P1"><text:span text:style-name="T2">no período de 10 a</text:span></text:p>
          </draw:text-box>
        </draw:frame>
        <draw:frame draw:style-name="gr1" draw:text-style-name="P2" draw:layer="layout" svg:width="0.76cm" svg:height="0.162cm" svg:x="12.458cm" svg:y="16.82cm">
          <draw:text-box>
            <text:p text:style-name="P1"><text:span text:style-name="T2">13/05/2023,</text:span></text:p>
          </draw:text-box>
        </draw:frame>
        <draw:frame draw:style-name="gr1" draw:text-style-name="P2" draw:layer="layout" svg:width="3.931cm" svg:height="0.162cm" svg:x="13.254cm" svg:y="16.82cm">
          <draw:text-box>
            <text:p text:style-name="P1"><text:span text:style-name="T2">fazendo jus a 03 (três) diárias integrais mais 1/2 (meia) diária,</text:span></text:p>
          </draw:text-box>
        </draw:frame>
        <draw:frame draw:style-name="gr1" draw:text-style-name="P2" draw:layer="layout" svg:width="2.517cm" svg:height="0.162cm" svg:x="12.458cm" svg:y="17.057cm">
          <draw:text-box>
            <text:p text:style-name="P1"><text:span text:style-name="T2">conf. PORTARIA TRT6-DG - 091/2023.</text:span></text:p>
          </draw:text-box>
        </draw:frame>
        <draw:frame draw:style-name="gr1" draw:text-style-name="P2" draw:layer="layout" svg:width="1.598cm" svg:height="0.162cm" svg:x="17.395cm" svg:y="16.701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201cm" svg:height="0.162cm" svg:x="19.283cm" svg:y="16.701cm">
          <draw:text-box>
            <text:p text:style-name="P1"><text:span text:style-name="T2">3,5</text:span></text:p>
          </draw:text-box>
        </draw:frame>
        <draw:frame draw:style-name="gr1" draw:text-style-name="P2" draw:layer="layout" svg:width="0.747cm" svg:height="0.162cm" svg:x="19.774cm" svg:y="17.057cm">
          <draw:text-box>
            <text:p text:style-name="P1"><text:span text:style-name="T2">R$1.360,59</text:span></text:p>
          </draw:text-box>
        </draw:frame>
        <draw:frame draw:style-name="gr1" draw:text-style-name="P2" draw:layer="layout" svg:width="0.675cm" svg:height="0.162cm" svg:x="21.069cm" svg:y="17.057cm">
          <draw:text-box>
            <text:p text:style-name="P1"><text:span text:style-name="T2">-R$161,28</text:span></text:p>
          </draw:text-box>
        </draw:frame>
        <draw:frame draw:style-name="gr1" draw:text-style-name="P2" draw:layer="layout" svg:width="0.468cm" svg:height="0.162cm" svg:x="22.187cm" svg:y="17.05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7.05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7.05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17.05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7.05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17.057cm">
          <draw:text-box>
            <text:p text:style-name="P1"><text:span text:style-name="T2">R$1.199,31</text:span></text:p>
          </draw:text-box>
        </draw:frame>
        <draw:frame draw:style-name="gr1" draw:text-style-name="P2" draw:layer="layout" svg:width="0.603cm" svg:height="0.162cm" svg:x="0.487cm" svg:y="17.59cm">
          <draw:text-box>
            <text:p text:style-name="P1"><text:span text:style-name="T2">277/2023</text:span></text:p>
          </draw:text-box>
        </draw:frame>
        <draw:frame draw:style-name="gr1" draw:text-style-name="P2" draw:layer="layout" svg:width="2.622cm" svg:height="0.162cm" svg:x="1.943cm" svg:y="17.59cm">
          <draw:text-box>
            <text:p text:style-name="P1"><text:span text:style-name="T2">CARLOS ALBERTO LEITE DE ARAUJO</text:span></text:p>
          </draw:text-box>
        </draw:frame>
        <draw:frame draw:style-name="gr1" draw:text-style-name="P2" draw:layer="layout" svg:width="2.119cm" svg:height="0.162cm" svg:x="5.253cm" svg:y="17.497cm">
          <draw:text-box>
            <text:p text:style-name="P1"><text:span text:style-name="T2">ASSISTENTE DE DIRETOR DE </text:span></text:p>
          </draw:text-box>
        </draw:frame>
        <draw:frame draw:style-name="gr1" draw:text-style-name="P2" draw:layer="layout" svg:width="0.933cm" svg:height="0.162cm" svg:x="5.253cm" svg:y="17.675cm">
          <draw:text-box>
            <text:p text:style-name="P1"><text:span text:style-name="T2">SECRETARIA</text:span></text:p>
          </draw:text-box>
        </draw:frame>
        <draw:frame draw:style-name="gr1" draw:text-style-name="P2" draw:layer="layout" svg:width="0.887cm" svg:height="0.162cm" svg:x="8.251cm" svg:y="17.59cm">
          <draw:text-box>
            <text:p text:style-name="P1"><text:span text:style-name="T2">Pesqueira/PE</text:span></text:p>
          </draw:text-box>
        </draw:frame>
        <draw:frame draw:style-name="gr1" draw:text-style-name="P2" draw:layer="layout" svg:width="0.645cm" svg:height="0.162cm" svg:x="9.605cm" svg:y="17.59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0.714cm" svg:y="17.59cm">
          <draw:text-box>
            <text:p text:style-name="P1"><text:span text:style-name="T2">07/05/2023</text:span></text:p>
          </draw:text-box>
        </draw:frame>
        <draw:frame draw:style-name="gr1" draw:text-style-name="P2" draw:layer="layout" svg:width="0.722cm" svg:height="0.162cm" svg:x="11.646cm" svg:y="17.59cm">
          <draw:text-box>
            <text:p text:style-name="P1"><text:span text:style-name="T2">09/05/2023</text:span></text:p>
          </draw:text-box>
        </draw:frame>
        <draw:frame draw:style-name="gr1" draw:text-style-name="P2" draw:layer="layout" svg:width="4.134cm" svg:height="0.162cm" svg:x="12.459cm" svg:y="17.235cm">
          <draw:text-box>
            <text:p text:style-name="P1"><text:span text:style-name="T2">Participar dos módulos 1 e 2 do curso Prêmio CNJ de qualidade:</text:span></text:p>
          </draw:text-box>
        </draw:frame>
        <draw:frame draw:style-name="gr1" draw:text-style-name="P2" draw:layer="layout" svg:width="0.595cm" svg:height="0.162cm" svg:x="16.683cm" svg:y="17.235cm">
          <draw:text-box>
            <text:p text:style-name="P1"><text:span text:style-name="T2">Aspectos</text:span></text:p>
          </draw:text-box>
        </draw:frame>
        <draw:frame draw:style-name="gr1" draw:text-style-name="P2" draw:layer="layout" svg:width="0.832cm" svg:height="0.162cm" svg:x="12.459cm" svg:y="17.472cm">
          <draw:text-box>
            <text:p text:style-name="P1"><text:span text:style-name="T2">introdutórios,</text:span></text:p>
          </draw:text-box>
        </draw:frame>
        <draw:frame draw:style-name="gr1" draw:text-style-name="P2" draw:layer="layout" svg:width="0.861cm" svg:height="0.162cm" svg:x="13.373cm" svg:y="17.472cm">
          <draw:text-box>
            <text:p text:style-name="P1"><text:span text:style-name="T2">Metodologias</text:span></text:p>
          </draw:text-box>
        </draw:frame>
        <draw:frame draw:style-name="gr1" draw:text-style-name="P2" draw:layer="layout" svg:width="0.143cm" svg:height="0.162cm" svg:x="14.287cm" svg:y="17.472cm">
          <draw:text-box>
            <text:p text:style-name="P1"><text:span text:style-name="T2">e</text:span></text:p>
          </draw:text-box>
        </draw:frame>
        <draw:frame draw:style-name="gr1" draw:text-style-name="P2" draw:layer="layout" svg:width="0.76cm" svg:height="0.162cm" svg:x="14.474cm" svg:y="17.472cm">
          <draw:text-box>
            <text:p text:style-name="P1"><text:span text:style-name="T2">Estratégias,</text:span></text:p>
          </draw:text-box>
        </draw:frame>
        <draw:frame draw:style-name="gr1" draw:text-style-name="P2" draw:layer="layout" svg:width="0.459cm" svg:height="0.162cm" svg:x="15.312cm" svg:y="17.472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0.569cm" svg:height="0.162cm" svg:x="15.862cm" svg:y="17.472cm">
          <draw:text-box>
            <text:p text:style-name="P1"><text:span text:style-name="T2">p/Recife,</text:span></text:p>
          </draw:text-box>
        </draw:frame>
        <draw:frame draw:style-name="gr1" draw:text-style-name="P2" draw:layer="layout" svg:width="0.675cm" svg:height="0.162cm" svg:x="16.531cm" svg:y="17.472cm">
          <draw:text-box>
            <text:p text:style-name="P1"><text:span text:style-name="T2">em transp.</text:span></text:p>
          </draw:text-box>
        </draw:frame>
        <draw:frame draw:style-name="gr1" draw:text-style-name="P2" draw:layer="layout" svg:width="0.633cm" svg:height="0.162cm" svg:x="12.459cm" svg:y="17.709cm">
          <draw:text-box>
            <text:p text:style-name="P1"><text:span text:style-name="T2">particular,</text:span></text:p>
          </draw:text-box>
        </draw:frame>
        <draw:frame draw:style-name="gr1" draw:text-style-name="P2" draw:layer="layout" svg:width="2cm" svg:height="0.162cm" svg:x="13.153cm" svg:y="17.709cm">
          <draw:text-box>
            <text:p text:style-name="P1"><text:span text:style-name="T2">no período de 07 a 09/05/2023,</text:span></text:p>
          </draw:text-box>
        </draw:frame>
        <draw:frame draw:style-name="gr1" draw:text-style-name="P2" draw:layer="layout" svg:width="1.382cm" svg:height="0.162cm" svg:x="15.337cm" svg:y="17.709cm">
          <draw:text-box>
            <text:p text:style-name="P1"><text:span text:style-name="T2">fazendo jus 02 (duas)</text:span></text:p>
          </draw:text-box>
        </draw:frame>
        <draw:frame draw:style-name="gr1" draw:text-style-name="P2" draw:layer="layout" svg:width="0.43cm" svg:height="0.162cm" svg:x="16.836cm" svg:y="17.709cm">
          <draw:text-box>
            <text:p text:style-name="P1"><text:span text:style-name="T2">diárias</text:span></text:p>
          </draw:text-box>
        </draw:frame>
        <draw:frame draw:style-name="gr1" draw:text-style-name="P2" draw:layer="layout" svg:width="4.557cm" svg:height="0.162cm" svg:x="12.459cm" svg:y="17.946cm">
          <draw:text-box>
            <text:p text:style-name="P1"><text:span text:style-name="T2">integrais mais 1/2 (meia) diária, conf. PORTARIA TRT6-DG - 090/2023.</text:span></text:p>
          </draw:text-box>
        </draw:frame>
        <draw:frame draw:style-name="gr1" draw:text-style-name="P2" draw:layer="layout" svg:width="1.598cm" svg:height="0.162cm" svg:x="17.395cm" svg:y="17.59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201cm" svg:height="0.162cm" svg:x="19.283cm" svg:y="17.59cm">
          <draw:text-box>
            <text:p text:style-name="P1"><text:span text:style-name="T2">2,5</text:span></text:p>
          </draw:text-box>
        </draw:frame>
        <draw:frame draw:style-name="gr1" draw:text-style-name="P2" draw:layer="layout" svg:width="0.747cm" svg:height="0.162cm" svg:x="19.774cm" svg:y="17.946cm">
          <draw:text-box>
            <text:p text:style-name="P1"><text:span text:style-name="T2">R$1.180,10</text:span></text:p>
          </draw:text-box>
        </draw:frame>
        <draw:frame draw:style-name="gr1" draw:text-style-name="P2" draw:layer="layout" svg:width="0.675cm" svg:height="0.162cm" svg:x="21.069cm" svg:y="17.946cm">
          <draw:text-box>
            <text:p text:style-name="P1"><text:span text:style-name="T2">-R$107,52</text:span></text:p>
          </draw:text-box>
        </draw:frame>
        <draw:frame draw:style-name="gr1" draw:text-style-name="P2" draw:layer="layout" svg:width="0.468cm" svg:height="0.162cm" svg:x="22.187cm" svg:y="17.94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7.94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7.94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17.94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7.94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17.946cm">
          <draw:text-box>
            <text:p text:style-name="P1"><text:span text:style-name="T2">R$1.072,58</text:span></text:p>
          </draw:text-box>
        </draw:frame>
        <draw:frame draw:style-name="gr1" draw:text-style-name="P2" draw:layer="layout" svg:width="1.441cm" svg:height="0.162cm" svg:x="0.487cm" svg:y="18.479cm">
          <draw:text-box>
            <text:p text:style-name="P1"><text:span text:style-name="T2">278/2023 (Retificação </text:span></text:p>
          </draw:text-box>
        </draw:frame>
        <draw:frame draw:style-name="gr1" draw:text-style-name="P2" draw:layer="layout" svg:width="0.143cm" svg:height="0.162cm" svg:x="0.487cm" svg:y="18.657cm">
          <draw:text-box>
            <text:p text:style-name="P1"><text:span text:style-name="T2">1)</text:span></text:p>
          </draw:text-box>
        </draw:frame>
        <draw:frame draw:style-name="gr1" draw:text-style-name="P2" draw:layer="layout" svg:width="2.25cm" svg:height="0.162cm" svg:x="1.943cm" svg:y="18.564cm">
          <draw:text-box>
            <text:p text:style-name="P1"><text:span text:style-name="T2">VALTELUCIO DIAS DE LACERDA</text:span></text:p>
          </draw:text-box>
        </draw:frame>
        <draw:frame draw:style-name="gr1" draw:text-style-name="P2" draw:layer="layout" svg:width="2.419cm" svg:height="0.162cm" svg:x="5.253cm" svg:y="18.479cm">
          <draw:text-box>
            <text:p text:style-name="P1"><text:span text:style-name="T2">CHEFE DA DIVISAO DE PESQUISA </text:span></text:p>
          </draw:text-box>
        </draw:frame>
        <draw:frame draw:style-name="gr1" draw:text-style-name="P2" draw:layer="layout" svg:width="0.98cm" svg:height="0.162cm" svg:x="5.253cm" svg:y="18.657cm">
          <draw:text-box>
            <text:p text:style-name="P1"><text:span text:style-name="T2">PATRIMONIAL</text:span></text:p>
          </draw:text-box>
        </draw:frame>
        <draw:frame draw:style-name="gr1" draw:text-style-name="P2" draw:layer="layout" svg:width="0.645cm" svg:height="0.162cm" svg:x="8.361cm" svg:y="18.564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17cm" svg:height="0.162cm" svg:x="9.571cm" svg:y="18.564cm">
          <draw:text-box>
            <text:p text:style-name="P1"><text:span text:style-name="T2">Brasília/DF</text:span></text:p>
          </draw:text-box>
        </draw:frame>
        <draw:frame draw:style-name="gr1" draw:text-style-name="P2" draw:layer="layout" svg:width="0.722cm" svg:height="0.162cm" svg:x="10.714cm" svg:y="18.564cm">
          <draw:text-box>
            <text:p text:style-name="P1"><text:span text:style-name="T2">29/05/2023</text:span></text:p>
          </draw:text-box>
        </draw:frame>
        <draw:frame draw:style-name="gr1" draw:text-style-name="P2" draw:layer="layout" svg:width="0.722cm" svg:height="0.162cm" svg:x="11.646cm" svg:y="18.564cm">
          <draw:text-box>
            <text:p text:style-name="P1"><text:span text:style-name="T2">31/05/2023</text:span></text:p>
          </draw:text-box>
        </draw:frame>
        <draw:frame draw:style-name="gr1" draw:text-style-name="P2" draw:layer="layout" svg:width="2.106cm" svg:height="0.162cm" svg:x="12.459cm" svg:y="18.124cm">
          <draw:text-box>
            <text:p text:style-name="P1"><text:span text:style-name="T2">Participar do Seminário Nacional</text:span></text:p>
          </draw:text-box>
        </draw:frame>
        <draw:frame draw:style-name="gr1" draw:text-style-name="P2" draw:layer="layout" svg:width="1.45cm" svg:height="0.162cm" svg:x="14.609cm" svg:y="18.124cm">
          <draw:text-box>
            <text:p text:style-name="P1"><text:span text:style-name="T2">da Comissão Nacional</text:span></text:p>
          </draw:text-box>
        </draw:frame>
        <draw:frame draw:style-name="gr1" draw:text-style-name="P2" draw:layer="layout" svg:width="1.187cm" svg:height="0.162cm" svg:x="16.082cm" svg:y="18.124cm">
          <draw:text-box>
            <text:p text:style-name="P1"><text:span text:style-name="T2">de Efetividades da</text:span></text:p>
          </draw:text-box>
        </draw:frame>
        <draw:frame draw:style-name="gr1" draw:text-style-name="P2" draw:layer="layout" svg:width="2.051cm" svg:height="0.162cm" svg:x="12.459cm" svg:y="18.344cm">
          <draw:text-box>
            <text:p text:style-name="P1"><text:span text:style-name="T2">Execução Trabalhista ¿CNEET,</text:span></text:p>
          </draw:text-box>
        </draw:frame>
        <draw:frame draw:style-name="gr1" draw:text-style-name="P2" draw:layer="layout" svg:width="0.459cm" svg:height="0.162cm" svg:x="14.499cm" svg:y="18.344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0.883cm" svg:height="0.162cm" svg:x="14.99cm" svg:y="18.344cm">
          <draw:text-box>
            <text:p text:style-name="P1"><text:span text:style-name="T2">p/Brasília-DF,</text:span></text:p>
          </draw:text-box>
        </draw:frame>
        <draw:frame draw:style-name="gr1" draw:text-style-name="P2" draw:layer="layout" svg:width="0.675cm" svg:height="0.162cm" svg:x="15.913cm" svg:y="18.344cm">
          <draw:text-box>
            <text:p text:style-name="P1"><text:span text:style-name="T2">em transp.</text:span></text:p>
          </draw:text-box>
        </draw:frame>
        <draw:frame draw:style-name="gr1" draw:text-style-name="P2" draw:layer="layout" svg:width="0.425cm" svg:height="0.162cm" svg:x="16.633cm" svg:y="18.344cm">
          <draw:text-box>
            <text:p text:style-name="P1"><text:span text:style-name="T2">Aéreo,</text:span></text:p>
          </draw:text-box>
        </draw:frame>
        <draw:frame draw:style-name="gr1" draw:text-style-name="P2" draw:layer="layout" svg:width="0.163cm" svg:height="0.162cm" svg:x="17.098cm" svg:y="18.344cm">
          <draw:text-box>
            <text:p text:style-name="P1"><text:span text:style-name="T2">de</text:span></text:p>
          </draw:text-box>
        </draw:frame>
        <draw:frame draw:style-name="gr1" draw:text-style-name="P2" draw:layer="layout" svg:width="1.077cm" svg:height="0.162cm" svg:x="12.459cm" svg:y="18.564cm">
          <draw:text-box>
            <text:p text:style-name="P1"><text:span text:style-name="T2">29 a 31/05/2023,</text:span></text:p>
          </draw:text-box>
        </draw:frame>
        <draw:frame draw:style-name="gr1" draw:text-style-name="P2" draw:layer="layout" svg:width="2.589cm" svg:height="0.162cm" svg:x="13.602cm" svg:y="18.564cm">
          <draw:text-box>
            <text:p text:style-name="P1"><text:span text:style-name="T2">fazendo jus a 02 (duas) diárias integrais,</text:span></text:p>
          </draw:text-box>
        </draw:frame>
        <draw:frame draw:style-name="gr1" draw:text-style-name="P2" draw:layer="layout" svg:width="0.988cm" svg:height="0.162cm" svg:x="16.26cm" svg:y="18.564cm">
          <draw:text-box>
            <text:p text:style-name="P1"><text:span text:style-name="T2">mais 1/2 (meia)</text:span></text:p>
          </draw:text-box>
        </draw:frame>
        <draw:frame draw:style-name="gr1" draw:text-style-name="P2" draw:layer="layout" svg:width="2.28cm" svg:height="0.162cm" svg:x="12.459cm" svg:y="18.784cm">
          <draw:text-box>
            <text:p text:style-name="P1"><text:span text:style-name="T2">diária do dia do retorno e 1/2 (meio)</text:span></text:p>
          </draw:text-box>
        </draw:frame>
        <draw:frame draw:style-name="gr1" draw:text-style-name="P2" draw:layer="layout" svg:width="0.578cm" svg:height="0.162cm" svg:x="15.083cm" svg:y="18.784cm">
          <draw:text-box>
            <text:p text:style-name="P1"><text:span text:style-name="T2">adicional</text:span></text:p>
          </draw:text-box>
        </draw:frame>
        <draw:frame draw:style-name="gr1" draw:text-style-name="P2" draw:layer="layout" svg:width="1.137cm" svg:height="0.162cm" svg:x="15.718cm" svg:y="18.784cm">
          <draw:text-box>
            <text:p text:style-name="P1"><text:span text:style-name="T2">de deslocamento,</text:span></text:p>
          </draw:text-box>
        </draw:frame>
        <draw:frame draw:style-name="gr1" draw:text-style-name="P2" draw:layer="layout" svg:width="0.311cm" svg:height="0.162cm" svg:x="16.937cm" svg:y="18.784cm">
          <draw:text-box>
            <text:p text:style-name="P1"><text:span text:style-name="T2">conf.</text:span></text:p>
          </draw:text-box>
        </draw:frame>
        <draw:frame draw:style-name="gr1" draw:text-style-name="P2" draw:layer="layout" svg:width="2.326cm" svg:height="0.162cm" svg:x="12.459cm" svg:y="19.013cm">
          <draw:text-box>
            <text:p text:style-name="P1"><text:span text:style-name="T2">PORTARIA TRT6¿GP nº 250/2023. </text:span></text:p>
          </draw:text-box>
        </draw:frame>
        <draw:frame draw:style-name="gr1" draw:text-style-name="P2" draw:layer="layout" svg:width="0.51cm" svg:height="0.162cm" svg:x="17.911cm" svg:y="18.564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01cm" svg:height="0.162cm" svg:x="19.283cm" svg:y="18.564cm">
          <draw:text-box>
            <text:p text:style-name="P1"><text:span text:style-name="T2">2,5</text:span></text:p>
          </draw:text-box>
        </draw:frame>
        <draw:frame draw:style-name="gr1" draw:text-style-name="P2" draw:layer="layout" svg:width="0.747cm" svg:height="0.162cm" svg:x="19.774cm" svg:y="19.013cm">
          <draw:text-box>
            <text:p text:style-name="P1"><text:span text:style-name="T2">R$1.909,00</text:span></text:p>
          </draw:text-box>
        </draw:frame>
        <draw:frame draw:style-name="gr1" draw:text-style-name="P2" draw:layer="layout" svg:width="0.675cm" svg:height="0.162cm" svg:x="21.069cm" svg:y="19.013cm">
          <draw:text-box>
            <text:p text:style-name="P1"><text:span text:style-name="T2">-R$464,44</text:span></text:p>
          </draw:text-box>
        </draw:frame>
        <draw:frame draw:style-name="gr1" draw:text-style-name="P2" draw:layer="layout" svg:width="0.629cm" svg:height="0.162cm" svg:x="22.187cm" svg:y="19.013cm">
          <draw:text-box>
            <text:p text:style-name="P1"><text:span text:style-name="T2">R$305,44</text:span></text:p>
          </draw:text-box>
        </draw:frame>
        <draw:frame draw:style-name="gr1" draw:text-style-name="P2" draw:layer="layout" svg:width="0.747cm" svg:height="0.162cm" svg:x="23.067cm" svg:y="19.013cm">
          <draw:text-box>
            <text:p text:style-name="P1"><text:span text:style-name="T2">R$1.832,20</text:span></text:p>
          </draw:text-box>
        </draw:frame>
        <draw:frame draw:style-name="gr1" draw:text-style-name="P2" draw:layer="layout" svg:width="0.468cm" svg:height="0.162cm" svg:x="24.202cm" svg:y="19.01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19.01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9.013cm">
          <draw:text-box>
            <text:p text:style-name="P1"><text:span text:style-name="T2">R$0,00</text:span></text:p>
          </draw:text-box>
        </draw:frame>
        <draw:polygon draw:style-name="gr4" draw:text-style-name="P5" draw:layer="layout" svg:width="0.009cm" svg:height="18.136cm" svg:x="1.908cm" svg:y="1.049cm" svg:viewBox="0 0 10 18137" draw:points="0,0 0,18137 10,18137 10,0">
          <text:p/>
        </draw:polygon>
        <draw:polygon draw:style-name="gr4" draw:text-style-name="P5" draw:layer="layout" svg:width="0.008cm" svg:height="18.136cm" svg:x="5.219cm" svg:y="1.049cm" svg:viewBox="0 0 9 18137" draw:points="0,0 0,18137 9,18137 9,0">
          <text:p/>
        </draw:polygon>
        <draw:polygon draw:style-name="gr4" draw:text-style-name="P5" draw:layer="layout" svg:width="0.009cm" svg:height="18.136cm" svg:x="8.072cm" svg:y="1.049cm" svg:viewBox="0 0 10 18137" draw:points="0,0 0,18137 10,18137 10,0">
          <text:p/>
        </draw:polygon>
        <draw:polygon draw:style-name="gr4" draw:text-style-name="P5" draw:layer="layout" svg:width="0.008cm" svg:height="18.136cm" svg:x="9.266cm" svg:y="1.049cm" svg:viewBox="0 0 9 18137" draw:points="0,0 0,18137 9,18137 9,0">
          <text:p/>
        </draw:polygon>
        <draw:polygon draw:style-name="gr4" draw:text-style-name="P5" draw:layer="layout" svg:width="0.009cm" svg:height="18.136cm" svg:x="10.561cm" svg:y="1.049cm" svg:viewBox="0 0 10 18137" draw:points="0,0 0,18137 10,18137 10,0">
          <text:p/>
        </draw:polygon>
        <draw:polygon draw:style-name="gr4" draw:text-style-name="P5" draw:layer="layout" svg:width="0.008cm" svg:height="18.136cm" svg:x="11.552cm" svg:y="1.049cm" svg:viewBox="0 0 9 18137" draw:points="0,0 0,18137 9,18137 9,0">
          <text:p/>
        </draw:polygon>
        <draw:polygon draw:style-name="gr4" draw:text-style-name="P5" draw:layer="layout" svg:width="0.008cm" svg:height="18.136cm" svg:x="12.424cm" svg:y="1.049cm" svg:viewBox="0 0 9 18137" draw:points="0,0 0,18137 9,18137 9,0">
          <text:p/>
        </draw:polygon>
        <draw:polygon draw:style-name="gr4" draw:text-style-name="P5" draw:layer="layout" svg:width="0.01cm" svg:height="18.136cm" svg:x="17.275cm" svg:y="1.049cm" svg:viewBox="0 0 11 18137" draw:points="0,0 0,18137 11,18137 11,0">
          <text:p/>
        </draw:polygon>
        <draw:polygon draw:style-name="gr4" draw:text-style-name="P5" draw:layer="layout" svg:width="0.008cm" svg:height="18.136cm" svg:x="19.003cm" svg:y="1.049cm" svg:viewBox="0 0 9 18137" draw:points="0,0 0,18137 9,18137 9,0">
          <text:p/>
        </draw:polygon>
        <draw:polygon draw:style-name="gr4" draw:text-style-name="P5" draw:layer="layout" svg:width="0.01cm" svg:height="18.136cm" svg:x="19.739cm" svg:y="1.049cm" svg:viewBox="0 0 11 18137" draw:points="0,0 0,18137 11,18137 11,0">
          <text:p/>
        </draw:polygon>
        <draw:polygon draw:style-name="gr4" draw:text-style-name="P5" draw:layer="layout" svg:width="0.008cm" svg:height="18.136cm" svg:x="21.035cm" svg:y="1.049cm" svg:viewBox="0 0 9 18137" draw:points="0,0 0,18137 9,18137 9,0">
          <text:p/>
        </draw:polygon>
        <draw:polygon draw:style-name="gr4" draw:text-style-name="P5" draw:layer="layout" svg:width="0.009cm" svg:height="18.136cm" svg:x="22.152cm" svg:y="1.049cm" svg:viewBox="0 0 10 18137" draw:points="0,0 0,18137 10,18137 10,0">
          <text:p/>
        </draw:polygon>
        <draw:polygon draw:style-name="gr4" draw:text-style-name="P5" draw:layer="layout" svg:width="0.008cm" svg:height="18.136cm" svg:x="23.033cm" svg:y="1.049cm" svg:viewBox="0 0 9 18137" draw:points="0,0 0,18137 9,18137 9,0">
          <text:p/>
        </draw:polygon>
        <draw:polygon draw:style-name="gr4" draw:text-style-name="P5" draw:layer="layout" svg:width="0.009cm" svg:height="18.136cm" svg:x="24.167cm" svg:y="1.049cm" svg:viewBox="0 0 10 18137" draw:points="0,0 0,18137 10,18137 10,0">
          <text:p/>
        </draw:polygon>
        <draw:polygon draw:style-name="gr4" draw:text-style-name="P5" draw:layer="layout" svg:width="0.009cm" svg:height="18.136cm" svg:x="25.361cm" svg:y="1.049cm" svg:viewBox="0 0 10 18137" draw:points="0,0 0,18137 10,18137 10,0">
          <text:p/>
        </draw:polygon>
        <draw:polygon draw:style-name="gr4" draw:text-style-name="P5" draw:layer="layout" svg:width="0.009cm" svg:height="18.136cm" svg:x="26.343cm" svg:y="1.049cm" svg:viewBox="0 0 10 18137" draw:points="0,0 0,18137 10,18137 10,0">
          <text:p/>
        </draw:polygon>
        <draw:polygon draw:style-name="gr4" draw:text-style-name="P5" draw:layer="layout" svg:width="0.008cm" svg:height="18.136cm" svg:x="27.495cm" svg:y="1.049cm" svg:viewBox="0 0 9 18137" draw:points="0,0 0,18137 9,18137 9,0">
          <text:p/>
        </draw:polygon>
        <draw:polygon draw:style-name="gr4" draw:text-style-name="P5" draw:layer="layout" svg:width="0.008cm" svg:height="18.136cm" svg:x="28.494cm" svg:y="1.049cm" svg:viewBox="0 0 9 18137" draw:points="0,0 0,18137 9,18137 9,0">
          <text:p/>
        </draw:polygon>
        <draw:polygon draw:style-name="gr4" draw:text-style-name="P5" draw:layer="layout" svg:width="28.041cm" svg:height="0.008cm" svg:x="0.461cm" svg:y="1.93cm" svg:viewBox="0 0 28042 9" draw:points="0,0 0,9 28042,9 28042,0">
          <text:p/>
        </draw:polygon>
        <draw:polygon draw:style-name="gr4" draw:text-style-name="P5" draw:layer="layout" svg:width="28.041cm" svg:height="0.008cm" svg:x="0.461cm" svg:y="2.997cm" svg:viewBox="0 0 28042 9" draw:points="0,0 0,9 28042,9 28042,0">
          <text:p/>
        </draw:polygon>
        <draw:polygon draw:style-name="gr4" draw:text-style-name="P5" draw:layer="layout" svg:width="28.041cm" svg:height="0.008cm" svg:x="0.461cm" svg:y="3.708cm" svg:viewBox="0 0 28042 9" draw:points="0,0 0,9 28042,9 28042,0">
          <text:p/>
        </draw:polygon>
        <draw:polygon draw:style-name="gr4" draw:text-style-name="P5" draw:layer="layout" svg:width="28.041cm" svg:height="0.01cm" svg:x="0.461cm" svg:y="4.419cm" svg:viewBox="0 0 28042 11" draw:points="0,0 0,11 28042,11 28042,0">
          <text:p/>
        </draw:polygon>
        <draw:polygon draw:style-name="gr4" draw:text-style-name="P5" draw:layer="layout" svg:width="28.041cm" svg:height="0.009cm" svg:x="0.461cm" svg:y="5.308cm" svg:viewBox="0 0 28042 10" draw:points="0,0 0,10 28042,10 28042,0">
          <text:p/>
        </draw:polygon>
        <draw:polygon draw:style-name="gr4" draw:text-style-name="P5" draw:layer="layout" svg:width="28.041cm" svg:height="0.009cm" svg:x="0.461cm" svg:y="6.197cm" svg:viewBox="0 0 28042 10" draw:points="0,0 0,10 28042,10 28042,0">
          <text:p/>
        </draw:polygon>
        <draw:polygon draw:style-name="gr4" draw:text-style-name="P5" draw:layer="layout" svg:width="28.041cm" svg:height="0.008cm" svg:x="0.461cm" svg:y="7.264cm" svg:viewBox="0 0 28042 9" draw:points="0,0 0,9 28042,9 28042,0">
          <text:p/>
        </draw:polygon>
        <draw:polygon draw:style-name="gr4" draw:text-style-name="P5" draw:layer="layout" svg:width="28.041cm" svg:height="0.008cm" svg:x="0.461cm" svg:y="8.153cm" svg:viewBox="0 0 28042 9" draw:points="0,0 0,9 28042,9 28042,0">
          <text:p/>
        </draw:polygon>
        <draw:polygon draw:style-name="gr4" draw:text-style-name="P5" draw:layer="layout" svg:width="28.041cm" svg:height="0.009cm" svg:x="0.461cm" svg:y="8.864cm" svg:viewBox="0 0 28042 10" draw:points="0,0 0,10 28042,10 28042,0">
          <text:p/>
        </draw:polygon>
        <draw:polygon draw:style-name="gr4" draw:text-style-name="P5" draw:layer="layout" svg:width="28.041cm" svg:height="0.009cm" svg:x="0.461cm" svg:y="9.575cm" svg:viewBox="0 0 28042 10" draw:points="0,0 0,10 28042,10 28042,0">
          <text:p/>
        </draw:polygon>
        <draw:polygon draw:style-name="gr4" draw:text-style-name="P5" draw:layer="layout" svg:width="28.041cm" svg:height="0.008cm" svg:x="0.461cm" svg:y="10.287cm" svg:viewBox="0 0 28042 9" draw:points="0,0 0,9 28042,9 28042,0">
          <text:p/>
        </draw:polygon>
        <draw:polygon draw:style-name="gr4" draw:text-style-name="P5" draw:layer="layout" svg:width="28.041cm" svg:height="0.008cm" svg:x="0.461cm" svg:y="10.998cm" svg:viewBox="0 0 28042 9" draw:points="0,0 0,9 28042,9 28042,0">
          <text:p/>
        </draw:polygon>
        <draw:polygon draw:style-name="gr4" draw:text-style-name="P5" draw:layer="layout" svg:width="28.041cm" svg:height="0.008cm" svg:x="0.461cm" svg:y="11.887cm" svg:viewBox="0 0 28042 9" draw:points="0,0 0,9 28042,9 28042,0">
          <text:p/>
        </draw:polygon>
        <draw:polygon draw:style-name="gr4" draw:text-style-name="P5" draw:layer="layout" svg:width="28.041cm" svg:height="0.01cm" svg:x="0.461cm" svg:y="13.131cm" svg:viewBox="0 0 28042 11" draw:points="0,0 0,11 28042,11 28042,0">
          <text:p/>
        </draw:polygon>
        <draw:polygon draw:style-name="gr4" draw:text-style-name="P5" draw:layer="layout" svg:width="28.041cm" svg:height="0.008cm" svg:x="0.461cm" svg:y="14.376cm" svg:viewBox="0 0 28042 9" draw:points="0,0 0,9 28042,9 28042,0">
          <text:p/>
        </draw:polygon>
        <draw:polygon draw:style-name="gr4" draw:text-style-name="P5" draw:layer="layout" svg:width="28.041cm" svg:height="0.008cm" svg:x="0.461cm" svg:y="15.621cm" svg:viewBox="0 0 28042 9" draw:points="0,0 0,9 28042,9 28042,0">
          <text:p/>
        </draw:polygon>
        <draw:polygon draw:style-name="gr4" draw:text-style-name="P5" draw:layer="layout" svg:width="28.041cm" svg:height="0.008cm" svg:x="0.461cm" svg:y="16.332cm" svg:viewBox="0 0 28042 9" draw:points="0,0 0,9 28042,9 28042,0">
          <text:p/>
        </draw:polygon>
        <draw:polygon draw:style-name="gr4" draw:text-style-name="P5" draw:layer="layout" svg:width="28.041cm" svg:height="0.008cm" svg:x="0.461cm" svg:y="17.221cm" svg:viewBox="0 0 28042 9" draw:points="0,0 0,9 28042,9 28042,0">
          <text:p/>
        </draw:polygon>
        <draw:polygon draw:style-name="gr4" draw:text-style-name="P5" draw:layer="layout" svg:width="28.041cm" svg:height="0.008cm" svg:x="0.461cm" svg:y="18.11cm" svg:viewBox="0 0 28042 9" draw:points="0,0 0,9 28042,9 28042,0">
          <text:p/>
        </draw:polygon>
        <draw:polygon draw:style-name="gr4" draw:text-style-name="P5" draw:layer="layout" svg:width="28.041cm" svg:height="0.008cm" svg:x="0.461cm" svg:y="19.177cm" svg:viewBox="0 0 28042 9" draw:points="0,0 0,9 28042,9 28042,0">
          <text:p/>
        </draw:polygon>
        <draw:polygon draw:style-name="gr4" draw:text-style-name="P5" draw:layer="layout" svg:width="28.05cm" svg:height="0.008cm" svg:x="0.452cm" svg:y="1.041cm" svg:viewBox="0 0 28051 9" draw:points="0,0 0,9 28051,9 28051,0">
          <text:p/>
        </draw:polygon>
        <draw:polygon draw:style-name="gr4" draw:text-style-name="P5" draw:layer="layout" svg:width="0.009cm" svg:height="18.144cm" svg:x="0.452cm" svg:y="1.041cm" svg:viewBox="0 0 10 18145" draw:points="0,0 0,18145 10,18145 10,0">
          <text:p/>
        </draw:polygon>
        <draw:polygon draw:style-name="gr4" draw:text-style-name="P5" draw:layer="layout" svg:width="28.05cm" svg:height="0.008cm" svg:x="0.452cm" svg:y="19.177cm" svg:viewBox="0 0 28051 9" draw:points="0,0 0,9 28051,9 28051,0">
          <text:p/>
        </draw:polygon>
        <draw:polygon draw:style-name="gr4" draw:text-style-name="P5" draw:layer="layout" svg:width="0.008cm" svg:height="18.144cm" svg:x="28.494cm" svg:y="1.041cm" svg:viewBox="0 0 9 18145" draw:points="0,0 0,18145 9,18145 9,0">
          <text:p/>
        </draw:polygon>
        <draw:frame draw:style-name="gr1" draw:text-style-name="P2" draw:layer="layout" svg:width="0.747cm" svg:height="0.162cm" svg:x="27.529cm" svg:y="19.013cm">
          <draw:text-box>
            <text:p text:style-name="P1"><text:span text:style-name="T2">R$3.582,20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603cm" svg:height="0.162cm" svg:x="0.487cm" svg:y="1.495cm">
          <draw:text-box>
            <text:p text:style-name="P1"><text:span text:style-name="T2">279/2023</text:span></text:p>
          </draw:text-box>
        </draw:frame>
        <draw:frame draw:style-name="gr1" draw:text-style-name="P2" draw:layer="layout" svg:width="2.25cm" svg:height="0.162cm" svg:x="1.943cm" svg:y="1.495cm">
          <draw:text-box>
            <text:p text:style-name="P1"><text:span text:style-name="T2">NISE PEDROSO LINS DE SOUSA</text:span></text:p>
          </draw:text-box>
        </draw:frame>
        <draw:frame draw:style-name="gr1" draw:text-style-name="P2" draw:layer="layout" svg:width="2.059cm" svg:height="0.162cm" svg:x="5.253cm" svg:y="1.495cm">
          <draw:text-box>
            <text:p text:style-name="P1"><text:span text:style-name="T2">DESEMBARGADOR FEDERAL</text:span></text:p>
          </draw:text-box>
        </draw:frame>
        <draw:frame draw:style-name="gr1" draw:text-style-name="P2" draw:layer="layout" svg:width="0.645cm" svg:height="0.162cm" svg:x="8.36cm" svg:y="1.495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17cm" svg:height="0.162cm" svg:x="9.571cm" svg:y="1.495cm">
          <draw:text-box>
            <text:p text:style-name="P1"><text:span text:style-name="T2">Brasília/DF</text:span></text:p>
          </draw:text-box>
        </draw:frame>
        <draw:frame draw:style-name="gr1" draw:text-style-name="P2" draw:layer="layout" svg:width="0.722cm" svg:height="0.162cm" svg:x="10.714cm" svg:y="1.495cm">
          <draw:text-box>
            <text:p text:style-name="P1"><text:span text:style-name="T2">23/05/2023</text:span></text:p>
          </draw:text-box>
        </draw:frame>
        <draw:frame draw:style-name="gr1" draw:text-style-name="P2" draw:layer="layout" svg:width="0.722cm" svg:height="0.162cm" svg:x="11.646cm" svg:y="1.495cm">
          <draw:text-box>
            <text:p text:style-name="P1"><text:span text:style-name="T2">25/05/2023</text:span></text:p>
          </draw:text-box>
        </draw:frame>
        <draw:frame draw:style-name="gr1" draw:text-style-name="P2" draw:layer="layout" svg:width="0.612cm" svg:height="0.162cm" svg:x="12.458cm" svg:y="1.055cm">
          <draw:text-box>
            <text:p text:style-name="P1"><text:span text:style-name="T2">Participar</text:span></text:p>
          </draw:text-box>
        </draw:frame>
        <draw:frame draw:style-name="gr1" draw:text-style-name="P2" draw:layer="layout" svg:width="3.846cm" svg:height="0.162cm" svg:x="13.153cm" svg:y="1.055cm">
          <draw:text-box>
            <text:p text:style-name="P1"><text:span text:style-name="T2">da solenidade de posse dos novos dirigentes da associação</text:span></text:p>
          </draw:text-box>
        </draw:frame>
        <draw:frame draw:style-name="gr1" draw:text-style-name="P2" draw:layer="layout" svg:width="0.544cm" svg:height="0.162cm" svg:x="12.458cm" svg:y="1.275cm">
          <draw:text-box>
            <text:p text:style-name="P1"><text:span text:style-name="T2">nacional</text:span></text:p>
          </draw:text-box>
        </draw:frame>
        <draw:frame draw:style-name="gr1" draw:text-style-name="P2" draw:layer="layout" svg:width="2.546cm" svg:height="0.162cm" svg:x="13.059cm" svg:y="1.275cm">
          <draw:text-box>
            <text:p text:style-name="P1"><text:span text:style-name="T2">dos magistrados da justiça do trabalho -</text:span></text:p>
          </draw:text-box>
        </draw:frame>
        <draw:frame draw:style-name="gr1" draw:text-style-name="P2" draw:layer="layout" svg:width="0.662cm" svg:height="0.162cm" svg:x="15.828cm" svg:y="1.275cm">
          <draw:text-box>
            <text:p text:style-name="P1"><text:span text:style-name="T2">Anamatra,</text:span></text:p>
          </draw:text-box>
        </draw:frame>
        <draw:frame draw:style-name="gr1" draw:text-style-name="P2" draw:layer="layout" svg:width="0.459cm" svg:height="0.162cm" svg:x="16.548cm" svg:y="1.275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0.201cm" svg:height="0.162cm" svg:x="17.064cm" svg:y="1.275cm">
          <draw:text-box>
            <text:p text:style-name="P1"><text:span text:style-name="T2">em</text:span></text:p>
          </draw:text-box>
        </draw:frame>
        <draw:frame draw:style-name="gr1" draw:text-style-name="P2" draw:layer="layout" svg:width="0.438cm" svg:height="0.162cm" svg:x="12.458cm" svg:y="1.495cm">
          <draw:text-box>
            <text:p text:style-name="P1"><text:span text:style-name="T2">transp.</text:span></text:p>
          </draw:text-box>
        </draw:frame>
        <draw:frame draw:style-name="gr1" draw:text-style-name="P2" draw:layer="layout" svg:width="0.425cm" svg:height="0.162cm" svg:x="12.932cm" svg:y="1.495cm">
          <draw:text-box>
            <text:p text:style-name="P1"><text:span text:style-name="T2">Aéreo,</text:span></text:p>
          </draw:text-box>
        </draw:frame>
        <draw:frame draw:style-name="gr1" draw:text-style-name="P2" draw:layer="layout" svg:width="3.901cm" svg:height="0.162cm" svg:x="13.398cm" svg:y="1.495cm">
          <draw:text-box>
            <text:p text:style-name="P1"><text:span text:style-name="T2">de 23 a 25/05/2023, fazendo jus a 02 (duas) diárias integrais,</text:span></text:p>
          </draw:text-box>
        </draw:frame>
        <draw:frame draw:style-name="gr1" draw:text-style-name="P2" draw:layer="layout" svg:width="0.307cm" svg:height="0.162cm" svg:x="12.458cm" svg:y="1.715cm">
          <draw:text-box>
            <text:p text:style-name="P1"><text:span text:style-name="T2">mais</text:span></text:p>
          </draw:text-box>
        </draw:frame>
        <draw:frame draw:style-name="gr1" draw:text-style-name="P2" draw:layer="layout" svg:width="0.645cm" svg:height="0.162cm" svg:x="12.848cm" svg:y="1.715cm">
          <draw:text-box>
            <text:p text:style-name="P1"><text:span text:style-name="T2">1/2 (meia)</text:span></text:p>
          </draw:text-box>
        </draw:frame>
        <draw:frame draw:style-name="gr1" draw:text-style-name="P2" draw:layer="layout" svg:width="0.557cm" svg:height="0.162cm" svg:x="13.652cm" svg:y="1.715cm">
          <draw:text-box>
            <text:p text:style-name="P1"><text:span text:style-name="T2">diária do</text:span></text:p>
          </draw:text-box>
        </draw:frame>
        <draw:frame draw:style-name="gr1" draw:text-style-name="P2" draw:layer="layout" svg:width="0.396cm" svg:height="0.162cm" svg:x="14.363cm" svg:y="1.715cm">
          <draw:text-box>
            <text:p text:style-name="P1"><text:span text:style-name="T2">dia do</text:span></text:p>
          </draw:text-box>
        </draw:frame>
        <draw:frame draw:style-name="gr1" draw:text-style-name="P2" draw:layer="layout" svg:width="0.574cm" svg:height="0.162cm" svg:x="14.914cm" svg:y="1.715cm">
          <draw:text-box>
            <text:p text:style-name="P1"><text:span text:style-name="T2">retorno e</text:span></text:p>
          </draw:text-box>
        </draw:frame>
        <draw:frame draw:style-name="gr1" draw:text-style-name="P2" draw:layer="layout" svg:width="0.645cm" svg:height="0.162cm" svg:x="15.642cm" svg:y="1.715cm">
          <draw:text-box>
            <text:p text:style-name="P1"><text:span text:style-name="T2">1/2 (meio)</text:span></text:p>
          </draw:text-box>
        </draw:frame>
        <draw:frame draw:style-name="gr1" draw:text-style-name="P2" draw:layer="layout" svg:width="0.578cm" svg:height="0.162cm" svg:x="16.446cm" svg:y="1.715cm">
          <draw:text-box>
            <text:p text:style-name="P1"><text:span text:style-name="T2">adicional</text:span></text:p>
          </draw:text-box>
        </draw:frame>
        <draw:frame draw:style-name="gr1" draw:text-style-name="P2" draw:layer="layout" svg:width="0.163cm" svg:height="0.162cm" svg:x="17.098cm" svg:y="1.715cm">
          <draw:text-box>
            <text:p text:style-name="P1"><text:span text:style-name="T2">de</text:span></text:p>
          </draw:text-box>
        </draw:frame>
        <draw:frame draw:style-name="gr1" draw:text-style-name="P2" draw:layer="layout" svg:width="3.609cm" svg:height="0.162cm" svg:x="12.458cm" svg:y="1.944cm">
          <draw:text-box>
            <text:p text:style-name="P1"><text:span text:style-name="T2">deslocamento, conf. PORTARIA TRT6¿GP nº 240/2023.</text:span></text:p>
          </draw:text-box>
        </draw:frame>
        <draw:frame draw:style-name="gr1" draw:text-style-name="P2" draw:layer="layout" svg:width="0.51cm" svg:height="0.162cm" svg:x="17.911cm" svg:y="1.495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01cm" svg:height="0.162cm" svg:x="19.282cm" svg:y="1.495cm">
          <draw:text-box>
            <text:p text:style-name="P1"><text:span text:style-name="T2">2,5</text:span></text:p>
          </draw:text-box>
        </draw:frame>
        <draw:frame draw:style-name="gr1" draw:text-style-name="P2" draw:layer="layout" svg:width="0.747cm" svg:height="0.162cm" svg:x="19.774cm" svg:y="1.944cm">
          <draw:text-box>
            <text:p text:style-name="P1"><text:span text:style-name="T2">R$3.297,37</text:span></text:p>
          </draw:text-box>
        </draw:frame>
        <draw:frame draw:style-name="gr1" draw:text-style-name="P2" draw:layer="layout" svg:width="0.794cm" svg:height="0.162cm" svg:x="21.069cm" svg:y="1.944cm">
          <draw:text-box>
            <text:p text:style-name="P1"><text:span text:style-name="T2">-R$1.852,82</text:span></text:p>
          </draw:text-box>
        </draw:frame>
        <draw:frame draw:style-name="gr1" draw:text-style-name="P2" draw:layer="layout" svg:width="0.629cm" svg:height="0.162cm" svg:x="22.187cm" svg:y="1.944cm">
          <draw:text-box>
            <text:p text:style-name="P1"><text:span text:style-name="T2">R$305,44</text:span></text:p>
          </draw:text-box>
        </draw:frame>
        <draw:frame draw:style-name="gr1" draw:text-style-name="P2" draw:layer="layout" svg:width="0.747cm" svg:height="0.162cm" svg:x="23.067cm" svg:y="1.944cm">
          <draw:text-box>
            <text:p text:style-name="P1"><text:span text:style-name="T2">R$2.416,69</text:span></text:p>
          </draw:text-box>
        </draw:frame>
        <draw:frame draw:style-name="gr1" draw:text-style-name="P2" draw:layer="layout" svg:width="0.468cm" svg:height="0.162cm" svg:x="24.202cm" svg:y="1.94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1.94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.94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1.944cm">
          <draw:text-box>
            <text:p text:style-name="P1"><text:span text:style-name="T2">R$4.166,68</text:span></text:p>
          </draw:text-box>
        </draw:frame>
        <draw:frame draw:style-name="gr1" draw:text-style-name="P2" draw:layer="layout" svg:width="0.603cm" svg:height="0.162cm" svg:x="0.486cm" svg:y="2.562cm">
          <draw:text-box>
            <text:p text:style-name="P1"><text:span text:style-name="T2">280/2023</text:span></text:p>
          </draw:text-box>
        </draw:frame>
        <draw:frame draw:style-name="gr1" draw:text-style-name="P2" draw:layer="layout" svg:width="1.788cm" svg:height="0.162cm" svg:x="1.943cm" svg:y="2.562cm">
          <draw:text-box>
            <text:p text:style-name="P1"><text:span text:style-name="T2">FABIO ANDRE DE FARIAS</text:span></text:p>
          </draw:text-box>
        </draw:frame>
        <draw:frame draw:style-name="gr1" draw:text-style-name="P2" draw:layer="layout" svg:width="2.059cm" svg:height="0.162cm" svg:x="5.253cm" svg:y="2.562cm">
          <draw:text-box>
            <text:p text:style-name="P1"><text:span text:style-name="T2">DESEMBARGADOR FEDERAL</text:span></text:p>
          </draw:text-box>
        </draw:frame>
        <draw:frame draw:style-name="gr1" draw:text-style-name="P2" draw:layer="layout" svg:width="0.645cm" svg:height="0.162cm" svg:x="8.36cm" svg:y="2.562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17cm" svg:height="0.162cm" svg:x="9.571cm" svg:y="2.562cm">
          <draw:text-box>
            <text:p text:style-name="P1"><text:span text:style-name="T2">Brasília/DF</text:span></text:p>
          </draw:text-box>
        </draw:frame>
        <draw:frame draw:style-name="gr1" draw:text-style-name="P2" draw:layer="layout" svg:width="0.722cm" svg:height="0.162cm" svg:x="10.714cm" svg:y="2.562cm">
          <draw:text-box>
            <text:p text:style-name="P1"><text:span text:style-name="T2">23/05/2023</text:span></text:p>
          </draw:text-box>
        </draw:frame>
        <draw:frame draw:style-name="gr1" draw:text-style-name="P2" draw:layer="layout" svg:width="0.722cm" svg:height="0.162cm" svg:x="11.646cm" svg:y="2.562cm">
          <draw:text-box>
            <text:p text:style-name="P1"><text:span text:style-name="T2">25/05/2023</text:span></text:p>
          </draw:text-box>
        </draw:frame>
        <draw:frame draw:style-name="gr1" draw:text-style-name="P2" draw:layer="layout" svg:width="0.612cm" svg:height="0.162cm" svg:x="12.458cm" svg:y="2.122cm">
          <draw:text-box>
            <text:p text:style-name="P1"><text:span text:style-name="T2">Participar</text:span></text:p>
          </draw:text-box>
        </draw:frame>
        <draw:frame draw:style-name="gr1" draw:text-style-name="P2" draw:layer="layout" svg:width="3.846cm" svg:height="0.162cm" svg:x="13.153cm" svg:y="2.122cm">
          <draw:text-box>
            <text:p text:style-name="P1"><text:span text:style-name="T2">da solenidade de posse dos novos dirigentes da associação</text:span></text:p>
          </draw:text-box>
        </draw:frame>
        <draw:frame draw:style-name="gr1" draw:text-style-name="P2" draw:layer="layout" svg:width="0.544cm" svg:height="0.162cm" svg:x="12.458cm" svg:y="2.342cm">
          <draw:text-box>
            <text:p text:style-name="P1"><text:span text:style-name="T2">nacional</text:span></text:p>
          </draw:text-box>
        </draw:frame>
        <draw:frame draw:style-name="gr1" draw:text-style-name="P2" draw:layer="layout" svg:width="2.546cm" svg:height="0.162cm" svg:x="13.059cm" svg:y="2.342cm">
          <draw:text-box>
            <text:p text:style-name="P1"><text:span text:style-name="T2">dos magistrados da justiça do trabalho -</text:span></text:p>
          </draw:text-box>
        </draw:frame>
        <draw:frame draw:style-name="gr1" draw:text-style-name="P2" draw:layer="layout" svg:width="0.662cm" svg:height="0.162cm" svg:x="15.828cm" svg:y="2.342cm">
          <draw:text-box>
            <text:p text:style-name="P1"><text:span text:style-name="T2">Anamatra,</text:span></text:p>
          </draw:text-box>
        </draw:frame>
        <draw:frame draw:style-name="gr1" draw:text-style-name="P2" draw:layer="layout" svg:width="0.459cm" svg:height="0.162cm" svg:x="16.548cm" svg:y="2.342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0.201cm" svg:height="0.162cm" svg:x="17.064cm" svg:y="2.342cm">
          <draw:text-box>
            <text:p text:style-name="P1"><text:span text:style-name="T2">em</text:span></text:p>
          </draw:text-box>
        </draw:frame>
        <draw:frame draw:style-name="gr1" draw:text-style-name="P2" draw:layer="layout" svg:width="0.438cm" svg:height="0.162cm" svg:x="12.458cm" svg:y="2.562cm">
          <draw:text-box>
            <text:p text:style-name="P1"><text:span text:style-name="T2">transp.</text:span></text:p>
          </draw:text-box>
        </draw:frame>
        <draw:frame draw:style-name="gr1" draw:text-style-name="P2" draw:layer="layout" svg:width="0.425cm" svg:height="0.162cm" svg:x="12.932cm" svg:y="2.562cm">
          <draw:text-box>
            <text:p text:style-name="P1"><text:span text:style-name="T2">Aéreo,</text:span></text:p>
          </draw:text-box>
        </draw:frame>
        <draw:frame draw:style-name="gr1" draw:text-style-name="P2" draw:layer="layout" svg:width="3.901cm" svg:height="0.162cm" svg:x="13.398cm" svg:y="2.562cm">
          <draw:text-box>
            <text:p text:style-name="P1"><text:span text:style-name="T2">de 23 a 25/05/2023, fazendo jus a 02 (duas) diárias integrais,</text:span></text:p>
          </draw:text-box>
        </draw:frame>
        <draw:frame draw:style-name="gr1" draw:text-style-name="P2" draw:layer="layout" svg:width="0.307cm" svg:height="0.162cm" svg:x="12.458cm" svg:y="2.782cm">
          <draw:text-box>
            <text:p text:style-name="P1"><text:span text:style-name="T2">mais</text:span></text:p>
          </draw:text-box>
        </draw:frame>
        <draw:frame draw:style-name="gr1" draw:text-style-name="P2" draw:layer="layout" svg:width="0.645cm" svg:height="0.162cm" svg:x="12.848cm" svg:y="2.782cm">
          <draw:text-box>
            <text:p text:style-name="P1"><text:span text:style-name="T2">1/2 (meia)</text:span></text:p>
          </draw:text-box>
        </draw:frame>
        <draw:frame draw:style-name="gr1" draw:text-style-name="P2" draw:layer="layout" svg:width="0.557cm" svg:height="0.162cm" svg:x="13.652cm" svg:y="2.782cm">
          <draw:text-box>
            <text:p text:style-name="P1"><text:span text:style-name="T2">diária do</text:span></text:p>
          </draw:text-box>
        </draw:frame>
        <draw:frame draw:style-name="gr1" draw:text-style-name="P2" draw:layer="layout" svg:width="0.396cm" svg:height="0.162cm" svg:x="14.363cm" svg:y="2.782cm">
          <draw:text-box>
            <text:p text:style-name="P1"><text:span text:style-name="T2">dia do</text:span></text:p>
          </draw:text-box>
        </draw:frame>
        <draw:frame draw:style-name="gr1" draw:text-style-name="P2" draw:layer="layout" svg:width="0.574cm" svg:height="0.162cm" svg:x="14.914cm" svg:y="2.782cm">
          <draw:text-box>
            <text:p text:style-name="P1"><text:span text:style-name="T2">retorno e</text:span></text:p>
          </draw:text-box>
        </draw:frame>
        <draw:frame draw:style-name="gr1" draw:text-style-name="P2" draw:layer="layout" svg:width="0.645cm" svg:height="0.162cm" svg:x="15.642cm" svg:y="2.782cm">
          <draw:text-box>
            <text:p text:style-name="P1"><text:span text:style-name="T2">1/2 (meio)</text:span></text:p>
          </draw:text-box>
        </draw:frame>
        <draw:frame draw:style-name="gr1" draw:text-style-name="P2" draw:layer="layout" svg:width="0.578cm" svg:height="0.162cm" svg:x="16.446cm" svg:y="2.782cm">
          <draw:text-box>
            <text:p text:style-name="P1"><text:span text:style-name="T2">adicional</text:span></text:p>
          </draw:text-box>
        </draw:frame>
        <draw:frame draw:style-name="gr1" draw:text-style-name="P2" draw:layer="layout" svg:width="0.163cm" svg:height="0.162cm" svg:x="17.098cm" svg:y="2.782cm">
          <draw:text-box>
            <text:p text:style-name="P1"><text:span text:style-name="T2">de</text:span></text:p>
          </draw:text-box>
        </draw:frame>
        <draw:frame draw:style-name="gr1" draw:text-style-name="P2" draw:layer="layout" svg:width="3.609cm" svg:height="0.162cm" svg:x="12.458cm" svg:y="3.011cm">
          <draw:text-box>
            <text:p text:style-name="P1"><text:span text:style-name="T2">deslocamento, conf. PORTARIA TRT6¿GP nº 240/2023.</text:span></text:p>
          </draw:text-box>
        </draw:frame>
        <draw:frame draw:style-name="gr1" draw:text-style-name="P2" draw:layer="layout" svg:width="0.51cm" svg:height="0.162cm" svg:x="17.911cm" svg:y="2.562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01cm" svg:height="0.162cm" svg:x="19.282cm" svg:y="2.562cm">
          <draw:text-box>
            <text:p text:style-name="P1"><text:span text:style-name="T2">2,5</text:span></text:p>
          </draw:text-box>
        </draw:frame>
        <draw:frame draw:style-name="gr1" draw:text-style-name="P2" draw:layer="layout" svg:width="0.747cm" svg:height="0.162cm" svg:x="19.774cm" svg:y="3.011cm">
          <draw:text-box>
            <text:p text:style-name="P1"><text:span text:style-name="T2">R$3.297,37</text:span></text:p>
          </draw:text-box>
        </draw:frame>
        <draw:frame draw:style-name="gr1" draw:text-style-name="P2" draw:layer="layout" svg:width="0.794cm" svg:height="0.162cm" svg:x="21.069cm" svg:y="3.011cm">
          <draw:text-box>
            <text:p text:style-name="P1"><text:span text:style-name="T2">-R$1.852,82</text:span></text:p>
          </draw:text-box>
        </draw:frame>
        <draw:frame draw:style-name="gr1" draw:text-style-name="P2" draw:layer="layout" svg:width="0.629cm" svg:height="0.162cm" svg:x="22.187cm" svg:y="3.011cm">
          <draw:text-box>
            <text:p text:style-name="P1"><text:span text:style-name="T2">R$305,44</text:span></text:p>
          </draw:text-box>
        </draw:frame>
        <draw:frame draw:style-name="gr1" draw:text-style-name="P2" draw:layer="layout" svg:width="0.747cm" svg:height="0.162cm" svg:x="23.067cm" svg:y="3.011cm">
          <draw:text-box>
            <text:p text:style-name="P1"><text:span text:style-name="T2">R$1.695,29</text:span></text:p>
          </draw:text-box>
        </draw:frame>
        <draw:frame draw:style-name="gr1" draw:text-style-name="P2" draw:layer="layout" svg:width="0.468cm" svg:height="0.162cm" svg:x="24.202cm" svg:y="3.01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3.01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3.01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3.011cm">
          <draw:text-box>
            <text:p text:style-name="P1"><text:span text:style-name="T2">R$3.445,28</text:span></text:p>
          </draw:text-box>
        </draw:frame>
        <draw:frame draw:style-name="gr1" draw:text-style-name="P2" draw:layer="layout" svg:width="0.603cm" svg:height="0.162cm" svg:x="0.486cm" svg:y="3.451cm">
          <draw:text-box>
            <text:p text:style-name="P1"><text:span text:style-name="T2">281/2023</text:span></text:p>
          </draw:text-box>
        </draw:frame>
        <draw:frame draw:style-name="gr1" draw:text-style-name="P2" draw:layer="layout" svg:width="1.805cm" svg:height="0.162cm" svg:x="1.943cm" svg:y="3.451cm">
          <draw:text-box>
            <text:p text:style-name="P1"><text:span text:style-name="T2">EDNO ANTONIO DA SILVA</text:span></text:p>
          </draw:text-box>
        </draw:frame>
        <draw:frame draw:style-name="gr1" draw:text-style-name="P2" draw:layer="layout" svg:width="2.296cm" svg:height="0.162cm" svg:x="5.253cm" svg:y="3.366cm">
          <draw:text-box>
            <text:p text:style-name="P1"><text:span text:style-name="T2">ASSISTENTE ADMINISTRATIVO - </text:span></text:p>
          </draw:text-box>
        </draw:frame>
        <draw:frame draw:style-name="gr1" draw:text-style-name="P2" draw:layer="layout" svg:width="1.035cm" svg:height="0.162cm" svg:x="5.253cm" svg:y="3.544cm">
          <draw:text-box>
            <text:p text:style-name="P1"><text:span text:style-name="T2">MANUTENCAO</text:span></text:p>
          </draw:text-box>
        </draw:frame>
        <draw:frame draw:style-name="gr1" draw:text-style-name="P2" draw:layer="layout" svg:width="0.645cm" svg:height="0.162cm" svg:x="8.36cm" svg:y="3.451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78cm" svg:height="0.162cm" svg:x="9.503cm" svg:y="3.451cm">
          <draw:text-box>
            <text:p text:style-name="P1"><text:span text:style-name="T2">Timbaúba/PE</text:span></text:p>
          </draw:text-box>
        </draw:frame>
        <draw:frame draw:style-name="gr1" draw:text-style-name="P2" draw:layer="layout" svg:width="0.722cm" svg:height="0.162cm" svg:x="10.714cm" svg:y="3.451cm">
          <draw:text-box>
            <text:p text:style-name="P1"><text:span text:style-name="T2">08/05/2023</text:span></text:p>
          </draw:text-box>
        </draw:frame>
        <draw:frame draw:style-name="gr1" draw:text-style-name="P2" draw:layer="layout" svg:width="0.722cm" svg:height="0.162cm" svg:x="11.646cm" svg:y="3.451cm">
          <draw:text-box>
            <text:p text:style-name="P1"><text:span text:style-name="T2">08/05/2023</text:span></text:p>
          </draw:text-box>
        </draw:frame>
        <draw:frame draw:style-name="gr1" draw:text-style-name="P2" draw:layer="layout" svg:width="4.464cm" svg:height="0.162cm" svg:x="12.458cm" svg:y="3.189cm">
          <draw:text-box>
            <text:p text:style-name="P1"><text:span text:style-name="T2">Realizar serviços de manutenção previstos no PROAD n.º 8636/2023,</text:span></text:p>
          </draw:text-box>
        </draw:frame>
        <draw:frame draw:style-name="gr1" draw:text-style-name="P2" draw:layer="layout" svg:width="0.396cm" svg:height="0.162cm" svg:x="16.861cm" svg:y="3.189cm">
          <draw:text-box>
            <text:p text:style-name="P1"><text:span text:style-name="T2">no dia</text:span></text:p>
          </draw:text-box>
        </draw:frame>
        <draw:frame draw:style-name="gr1" draw:text-style-name="P2" draw:layer="layout" svg:width="0.76cm" svg:height="0.162cm" svg:x="12.458cm" svg:y="3.366cm">
          <draw:text-box>
            <text:p text:style-name="P1"><text:span text:style-name="T2">08/05/2023,</text:span></text:p>
          </draw:text-box>
        </draw:frame>
        <draw:frame draw:style-name="gr1" draw:text-style-name="P2" draw:layer="layout" svg:width="1.547cm" svg:height="0.162cm" svg:x="13.246cm" svg:y="3.366cm">
          <draw:text-box>
            <text:p text:style-name="P1"><text:span text:style-name="T2">na cidade de Timbaúba,</text:span></text:p>
          </draw:text-box>
        </draw:frame>
        <draw:frame draw:style-name="gr1" draw:text-style-name="P2" draw:layer="layout" svg:width="1.742cm" svg:height="0.162cm" svg:x="14.812cm" svg:y="3.366cm">
          <draw:text-box>
            <text:p text:style-name="P1"><text:span text:style-name="T2">com retorno no mesmo dia,</text:span></text:p>
          </draw:text-box>
        </draw:frame>
        <draw:frame draw:style-name="gr1" draw:text-style-name="P2" draw:layer="layout" svg:width="0.696cm" svg:height="0.162cm" svg:x="16.59cm" svg:y="3.366cm">
          <draw:text-box>
            <text:p text:style-name="P1"><text:span text:style-name="T2">em veículo</text:span></text:p>
          </draw:text-box>
        </draw:frame>
        <draw:frame draw:style-name="gr1" draw:text-style-name="P2" draw:layer="layout" svg:width="0.413cm" svg:height="0.162cm" svg:x="12.458cm" svg:y="3.544cm">
          <draw:text-box>
            <text:p text:style-name="P1"><text:span text:style-name="T2">oficial,</text:span></text:p>
          </draw:text-box>
        </draw:frame>
        <draw:frame draw:style-name="gr1" draw:text-style-name="P2" draw:layer="layout" svg:width="1.539cm" svg:height="0.162cm" svg:x="12.949cm" svg:y="3.544cm">
          <draw:text-box>
            <text:p text:style-name="P1"><text:span text:style-name="T2">fazendo jus a 1/2 (meia)</text:span></text:p>
          </draw:text-box>
        </draw:frame>
        <draw:frame draw:style-name="gr1" draw:text-style-name="P2" draw:layer="layout" svg:width="0.396cm" svg:height="0.162cm" svg:x="14.702cm" svg:y="3.544cm">
          <draw:text-box>
            <text:p text:style-name="P1"><text:span text:style-name="T2">diária,</text:span></text:p>
          </draw:text-box>
        </draw:frame>
        <draw:frame draw:style-name="gr1" draw:text-style-name="P2" draw:layer="layout" svg:width="0.311cm" svg:height="0.162cm" svg:x="15.185cm" svg:y="3.544cm">
          <draw:text-box>
            <text:p text:style-name="P1"><text:span text:style-name="T2">conf.</text:span></text:p>
          </draw:text-box>
        </draw:frame>
        <draw:frame draw:style-name="gr1" draw:text-style-name="P2" draw:layer="layout" svg:width="1.23cm" svg:height="0.162cm" svg:x="15.582cm" svg:y="3.544cm">
          <draw:text-box>
            <text:p text:style-name="P1"><text:span text:style-name="T2">PORTARIA TRT6 -</text:span></text:p>
          </draw:text-box>
        </draw:frame>
        <draw:frame draw:style-name="gr1" draw:text-style-name="P2" draw:layer="layout" svg:width="0.303cm" svg:height="0.162cm" svg:x="16.912cm" svg:y="3.544cm">
          <draw:text-box>
            <text:p text:style-name="P1"><text:span text:style-name="T2">DG -</text:span></text:p>
          </draw:text-box>
        </draw:frame>
        <draw:frame draw:style-name="gr1" draw:text-style-name="P2" draw:layer="layout" svg:width="0.641cm" svg:height="0.162cm" svg:x="12.458cm" svg:y="3.722cm">
          <draw:text-box>
            <text:p text:style-name="P1"><text:span text:style-name="T2">095/2023.</text:span></text:p>
          </draw:text-box>
        </draw:frame>
        <draw:frame draw:style-name="gr1" draw:text-style-name="P2" draw:layer="layout" svg:width="1.234cm" svg:height="0.162cm" svg:x="17.555cm" svg:y="3.451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143cm" svg:height="0.162cm" svg:x="19.342cm" svg:y="3.451cm">
          <draw:text-box>
            <text:p text:style-name="P1"><text:span text:style-name="T2">1</text:span></text:p>
          </draw:text-box>
        </draw:frame>
        <draw:frame draw:style-name="gr1" draw:text-style-name="P2" draw:layer="layout" svg:width="0.629cm" svg:height="0.162cm" svg:x="19.774cm" svg:y="3.722cm">
          <draw:text-box>
            <text:p text:style-name="P1"><text:span text:style-name="T2">R$194,37</text:span></text:p>
          </draw:text-box>
        </draw:frame>
        <draw:frame draw:style-name="gr1" draw:text-style-name="P2" draw:layer="layout" svg:width="0.595cm" svg:height="0.162cm" svg:x="21.069cm" svg:y="3.722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2.187cm" svg:y="3.72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3.72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3.72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3.72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3.72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3.722cm">
          <draw:text-box>
            <text:p text:style-name="P1"><text:span text:style-name="T2">R$140,61</text:span></text:p>
          </draw:text-box>
        </draw:frame>
        <draw:frame draw:style-name="gr1" draw:text-style-name="P2" draw:layer="layout" svg:width="0.603cm" svg:height="0.162cm" svg:x="0.486cm" svg:y="4.255cm">
          <draw:text-box>
            <text:p text:style-name="P1"><text:span text:style-name="T2">282/2023</text:span></text:p>
          </draw:text-box>
        </draw:frame>
        <draw:frame draw:style-name="gr1" draw:text-style-name="P2" draw:layer="layout" svg:width="2.335cm" svg:height="0.162cm" svg:x="1.943cm" svg:y="4.255cm">
          <draw:text-box>
            <text:p text:style-name="P1"><text:span text:style-name="T2">GEORGE SIDNEY NEIVA COELHO</text:span></text:p>
          </draw:text-box>
        </draw:frame>
        <draw:frame draw:style-name="gr1" draw:text-style-name="P2" draw:layer="layout" svg:width="1.628cm" svg:height="0.162cm" svg:x="5.253cm" svg:y="4.255cm">
          <draw:text-box>
            <text:p text:style-name="P1"><text:span text:style-name="T2">JUIZ TITULAR DE VARA</text:span></text:p>
          </draw:text-box>
        </draw:frame>
        <draw:frame draw:style-name="gr1" draw:text-style-name="P2" draw:layer="layout" svg:width="0.806cm" svg:height="0.162cm" svg:x="8.293cm" svg:y="4.255cm">
          <draw:text-box>
            <text:p text:style-name="P1"><text:span text:style-name="T2">Petrolina/PE</text:span></text:p>
          </draw:text-box>
        </draw:frame>
        <draw:frame draw:style-name="gr1" draw:text-style-name="P2" draw:layer="layout" svg:width="0.645cm" svg:height="0.162cm" svg:x="9.605cm" svg:y="4.255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0.714cm" svg:y="4.255cm">
          <draw:text-box>
            <text:p text:style-name="P1"><text:span text:style-name="T2">10/05/2023</text:span></text:p>
          </draw:text-box>
        </draw:frame>
        <draw:frame draw:style-name="gr1" draw:text-style-name="P2" draw:layer="layout" svg:width="0.722cm" svg:height="0.162cm" svg:x="11.645cm" svg:y="4.255cm">
          <draw:text-box>
            <text:p text:style-name="P1"><text:span text:style-name="T2">13/05/2023</text:span></text:p>
          </draw:text-box>
        </draw:frame>
        <draw:frame draw:style-name="gr1" draw:text-style-name="P2" draw:layer="layout" svg:width="0.612cm" svg:height="0.162cm" svg:x="12.458cm" svg:y="3.9cm">
          <draw:text-box>
            <text:p text:style-name="P1"><text:span text:style-name="T2">Participar</text:span></text:p>
          </draw:text-box>
        </draw:frame>
        <draw:frame draw:style-name="gr1" draw:text-style-name="P2" draw:layer="layout" svg:width="3.808cm" svg:height="0.162cm" svg:x="13.136cm" svg:y="3.9cm">
          <draw:text-box>
            <text:p text:style-name="P1"><text:span text:style-name="T2">das aulas 1 e 2 sobre o tema Oficina de Comunicação Não-</text:span></text:p>
          </draw:text-box>
        </draw:frame>
        <draw:frame draw:style-name="gr1" draw:text-style-name="P2" draw:layer="layout" svg:width="1.039cm" svg:height="0.162cm" svg:x="12.458cm" svg:y="4.137cm">
          <draw:text-box>
            <text:p text:style-name="P1"><text:span text:style-name="T2">Violenta ¿ CNV,</text:span></text:p>
          </draw:text-box>
        </draw:frame>
        <draw:frame draw:style-name="gr1" draw:text-style-name="P2" draw:layer="layout" svg:width="0.459cm" svg:height="0.162cm" svg:x="13.525cm" svg:y="4.137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0.569cm" svg:height="0.162cm" svg:x="14.016cm" svg:y="4.137cm">
          <draw:text-box>
            <text:p text:style-name="P1"><text:span text:style-name="T2">p/Recife,</text:span></text:p>
          </draw:text-box>
        </draw:frame>
        <draw:frame draw:style-name="gr1" draw:text-style-name="P2" draw:layer="layout" svg:width="0.675cm" svg:height="0.162cm" svg:x="14.634cm" svg:y="4.137cm">
          <draw:text-box>
            <text:p text:style-name="P1"><text:span text:style-name="T2">em transp.</text:span></text:p>
          </draw:text-box>
        </draw:frame>
        <draw:frame draw:style-name="gr1" draw:text-style-name="P2" draw:layer="layout" svg:width="0.633cm" svg:height="0.162cm" svg:x="15.354cm" svg:y="4.137cm">
          <draw:text-box>
            <text:p text:style-name="P1"><text:span text:style-name="T2">particular,</text:span></text:p>
          </draw:text-box>
        </draw:frame>
        <draw:frame draw:style-name="gr1" draw:text-style-name="P2" draw:layer="layout" svg:width="1.204cm" svg:height="0.162cm" svg:x="16.023cm" svg:y="4.137cm">
          <draw:text-box>
            <text:p text:style-name="P1"><text:span text:style-name="T2">no período de 10 a</text:span></text:p>
          </draw:text-box>
        </draw:frame>
        <draw:frame draw:style-name="gr1" draw:text-style-name="P2" draw:layer="layout" svg:width="0.76cm" svg:height="0.162cm" svg:x="12.458cm" svg:y="4.374cm">
          <draw:text-box>
            <text:p text:style-name="P1"><text:span text:style-name="T2">13/05/2023,</text:span></text:p>
          </draw:text-box>
        </draw:frame>
        <draw:frame draw:style-name="gr1" draw:text-style-name="P2" draw:layer="layout" svg:width="3.931cm" svg:height="0.162cm" svg:x="13.254cm" svg:y="4.374cm">
          <draw:text-box>
            <text:p text:style-name="P1"><text:span text:style-name="T2">fazendo jus a 03 (três) diárias integrais mais 1/2 (meia) diária,</text:span></text:p>
          </draw:text-box>
        </draw:frame>
        <draw:frame draw:style-name="gr1" draw:text-style-name="P2" draw:layer="layout" svg:width="2.517cm" svg:height="0.162cm" svg:x="12.458cm" svg:y="4.611cm">
          <draw:text-box>
            <text:p text:style-name="P1"><text:span text:style-name="T2">conf. PORTARIA TRT6-DG - 094/2023.</text:span></text:p>
          </draw:text-box>
        </draw:frame>
        <draw:frame draw:style-name="gr1" draw:text-style-name="P2" draw:layer="layout" svg:width="1.598cm" svg:height="0.162cm" svg:x="17.394cm" svg:y="4.255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201cm" svg:height="0.162cm" svg:x="19.282cm" svg:y="4.255cm">
          <draw:text-box>
            <text:p text:style-name="P1"><text:span text:style-name="T2">3,5</text:span></text:p>
          </draw:text-box>
        </draw:frame>
        <draw:frame draw:style-name="gr1" draw:text-style-name="P2" draw:layer="layout" svg:width="0.747cm" svg:height="0.162cm" svg:x="19.774cm" svg:y="4.611cm">
          <draw:text-box>
            <text:p text:style-name="P1"><text:span text:style-name="T2">R$2.478,24</text:span></text:p>
          </draw:text-box>
        </draw:frame>
        <draw:frame draw:style-name="gr1" draw:text-style-name="P2" draw:layer="layout" svg:width="0.675cm" svg:height="0.162cm" svg:x="21.069cm" svg:y="4.611cm">
          <draw:text-box>
            <text:p text:style-name="P1"><text:span text:style-name="T2">-R$165,32</text:span></text:p>
          </draw:text-box>
        </draw:frame>
        <draw:frame draw:style-name="gr1" draw:text-style-name="P2" draw:layer="layout" svg:width="0.468cm" svg:height="0.162cm" svg:x="22.187cm" svg:y="4.61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4.61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4.61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4.61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4.61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4.611cm">
          <draw:text-box>
            <text:p text:style-name="P1"><text:span text:style-name="T2">R$2.312,92</text:span></text:p>
          </draw:text-box>
        </draw:frame>
        <draw:frame draw:style-name="gr1" draw:text-style-name="P2" draw:layer="layout" svg:width="0.603cm" svg:height="0.162cm" svg:x="0.486cm" svg:y="5.144cm">
          <draw:text-box>
            <text:p text:style-name="P1"><text:span text:style-name="T2">283/2023</text:span></text:p>
          </draw:text-box>
        </draw:frame>
        <draw:frame draw:style-name="gr1" draw:text-style-name="P2" draw:layer="layout" svg:width="1.645cm" svg:height="0.162cm" svg:x="1.943cm" svg:y="5.144cm">
          <draw:text-box>
            <text:p text:style-name="P1"><text:span text:style-name="T2">JANIO FARIAS REMIGIO</text:span></text:p>
          </draw:text-box>
        </draw:frame>
        <draw:frame draw:style-name="gr1" draw:text-style-name="P2" draw:layer="layout" svg:width="2.127cm" svg:height="0.162cm" svg:x="5.253cm" svg:y="5.051cm">
          <draw:text-box>
            <text:p text:style-name="P1"><text:span text:style-name="T2">DIRETOR DE SECRETARIA VT </text:span></text:p>
          </draw:text-box>
        </draw:frame>
        <draw:frame draw:style-name="gr1" draw:text-style-name="P2" draw:layer="layout" svg:width="0.933cm" svg:height="0.162cm" svg:x="5.253cm" svg:y="5.229cm">
          <draw:text-box>
            <text:p text:style-name="P1"><text:span text:style-name="T2">GARANHUNS</text:span></text:p>
          </draw:text-box>
        </draw:frame>
        <draw:frame draw:style-name="gr1" draw:text-style-name="P2" draw:layer="layout" svg:width="0.946cm" svg:height="0.162cm" svg:x="8.225cm" svg:y="5.144cm">
          <draw:text-box>
            <text:p text:style-name="P1"><text:span text:style-name="T2">Garanhuns/PE</text:span></text:p>
          </draw:text-box>
        </draw:frame>
        <draw:frame draw:style-name="gr1" draw:text-style-name="P2" draw:layer="layout" svg:width="0.645cm" svg:height="0.162cm" svg:x="9.605cm" svg:y="5.144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0.714cm" svg:y="5.144cm">
          <draw:text-box>
            <text:p text:style-name="P1"><text:span text:style-name="T2">07/05/2023</text:span></text:p>
          </draw:text-box>
        </draw:frame>
        <draw:frame draw:style-name="gr1" draw:text-style-name="P2" draw:layer="layout" svg:width="0.722cm" svg:height="0.162cm" svg:x="11.646cm" svg:y="5.144cm">
          <draw:text-box>
            <text:p text:style-name="P1"><text:span text:style-name="T2">09/05/2023</text:span></text:p>
          </draw:text-box>
        </draw:frame>
        <draw:frame draw:style-name="gr1" draw:text-style-name="P2" draw:layer="layout" svg:width="4.134cm" svg:height="0.162cm" svg:x="12.458cm" svg:y="4.789cm">
          <draw:text-box>
            <text:p text:style-name="P1"><text:span text:style-name="T2">Participar dos módulos 1 e 2 do curso Prêmio CNJ de qualidade:</text:span></text:p>
          </draw:text-box>
        </draw:frame>
        <draw:frame draw:style-name="gr1" draw:text-style-name="P2" draw:layer="layout" svg:width="0.595cm" svg:height="0.162cm" svg:x="16.683cm" svg:y="4.789cm">
          <draw:text-box>
            <text:p text:style-name="P1"><text:span text:style-name="T2">Aspectos</text:span></text:p>
          </draw:text-box>
        </draw:frame>
        <draw:frame draw:style-name="gr1" draw:text-style-name="P2" draw:layer="layout" svg:width="0.836cm" svg:height="0.162cm" svg:x="12.458cm" svg:y="5.026cm">
          <draw:text-box>
            <text:p text:style-name="P1"><text:span text:style-name="T2">Introdutórios,</text:span></text:p>
          </draw:text-box>
        </draw:frame>
        <draw:frame draw:style-name="gr1" draw:text-style-name="P2" draw:layer="layout" svg:width="0.861cm" svg:height="0.162cm" svg:x="13.381cm" svg:y="5.026cm">
          <draw:text-box>
            <text:p text:style-name="P1"><text:span text:style-name="T2">Metodologias</text:span></text:p>
          </draw:text-box>
        </draw:frame>
        <draw:frame draw:style-name="gr1" draw:text-style-name="P2" draw:layer="layout" svg:width="0.143cm" svg:height="0.162cm" svg:x="14.296cm" svg:y="5.026cm">
          <draw:text-box>
            <text:p text:style-name="P1"><text:span text:style-name="T2">e</text:span></text:p>
          </draw:text-box>
        </draw:frame>
        <draw:frame draw:style-name="gr1" draw:text-style-name="P2" draw:layer="layout" svg:width="0.76cm" svg:height="0.162cm" svg:x="14.482cm" svg:y="5.026cm">
          <draw:text-box>
            <text:p text:style-name="P1"><text:span text:style-name="T2">Estratégias,</text:span></text:p>
          </draw:text-box>
        </draw:frame>
        <draw:frame draw:style-name="gr1" draw:text-style-name="P2" draw:layer="layout" svg:width="0.459cm" svg:height="0.162cm" svg:x="15.32cm" svg:y="5.026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0.569cm" svg:height="0.162cm" svg:x="15.87cm" svg:y="5.026cm">
          <draw:text-box>
            <text:p text:style-name="P1"><text:span text:style-name="T2">p/Recife,</text:span></text:p>
          </draw:text-box>
        </draw:frame>
        <draw:frame draw:style-name="gr1" draw:text-style-name="P2" draw:layer="layout" svg:width="0.675cm" svg:height="0.162cm" svg:x="16.539cm" svg:y="5.026cm">
          <draw:text-box>
            <text:p text:style-name="P1"><text:span text:style-name="T2">em transp.</text:span></text:p>
          </draw:text-box>
        </draw:frame>
        <draw:frame draw:style-name="gr1" draw:text-style-name="P2" draw:layer="layout" svg:width="0.633cm" svg:height="0.162cm" svg:x="12.458cm" svg:y="5.263cm">
          <draw:text-box>
            <text:p text:style-name="P1"><text:span text:style-name="T2">particular,</text:span></text:p>
          </draw:text-box>
        </draw:frame>
        <draw:frame draw:style-name="gr1" draw:text-style-name="P2" draw:layer="layout" svg:width="2cm" svg:height="0.162cm" svg:x="13.136cm" svg:y="5.263cm">
          <draw:text-box>
            <text:p text:style-name="P1"><text:span text:style-name="T2">no período de 07 a 09/05/2023,</text:span></text:p>
          </draw:text-box>
        </draw:frame>
        <draw:frame draw:style-name="gr1" draw:text-style-name="P2" draw:layer="layout" svg:width="1.966cm" svg:height="0.162cm" svg:x="15.235cm" svg:y="5.263cm">
          <draw:text-box>
            <text:p text:style-name="P1"><text:span text:style-name="T2">fazendo jus a 02 (duas) diárias</text:span></text:p>
          </draw:text-box>
        </draw:frame>
        <draw:frame draw:style-name="gr1" draw:text-style-name="P2" draw:layer="layout" svg:width="4.557cm" svg:height="0.162cm" svg:x="12.458cm" svg:y="5.5cm">
          <draw:text-box>
            <text:p text:style-name="P1"><text:span text:style-name="T2">integrais mais 1/2 (meia) diária, conf. PORTARIA TRT6-DG - 092/2023.</text:span></text:p>
          </draw:text-box>
        </draw:frame>
        <draw:frame draw:style-name="gr1" draw:text-style-name="P2" draw:layer="layout" svg:width="1.598cm" svg:height="0.162cm" svg:x="17.394cm" svg:y="5.144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201cm" svg:height="0.162cm" svg:x="19.282cm" svg:y="5.144cm">
          <draw:text-box>
            <text:p text:style-name="P1"><text:span text:style-name="T2">2,5</text:span></text:p>
          </draw:text-box>
        </draw:frame>
        <draw:frame draw:style-name="gr1" draw:text-style-name="P2" draw:layer="layout" svg:width="0.747cm" svg:height="0.162cm" svg:x="19.774cm" svg:y="5.5cm">
          <draw:text-box>
            <text:p text:style-name="P1"><text:span text:style-name="T2">R$1.180,10</text:span></text:p>
          </draw:text-box>
        </draw:frame>
        <draw:frame draw:style-name="gr1" draw:text-style-name="P2" draw:layer="layout" svg:width="0.675cm" svg:height="0.162cm" svg:x="21.069cm" svg:y="5.5cm">
          <draw:text-box>
            <text:p text:style-name="P1"><text:span text:style-name="T2">-R$107,52</text:span></text:p>
          </draw:text-box>
        </draw:frame>
        <draw:frame draw:style-name="gr1" draw:text-style-name="P2" draw:layer="layout" svg:width="0.468cm" svg:height="0.162cm" svg:x="22.187cm" svg:y="5.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5.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5.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5.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5.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5.5cm">
          <draw:text-box>
            <text:p text:style-name="P1"><text:span text:style-name="T2">R$1.072,58</text:span></text:p>
          </draw:text-box>
        </draw:frame>
        <draw:frame draw:style-name="gr1" draw:text-style-name="P2" draw:layer="layout" svg:width="0.603cm" svg:height="0.162cm" svg:x="0.486cm" svg:y="6.033cm">
          <draw:text-box>
            <text:p text:style-name="P1"><text:span text:style-name="T2">284/2023</text:span></text:p>
          </draw:text-box>
        </draw:frame>
        <draw:frame draw:style-name="gr1" draw:text-style-name="P2" draw:layer="layout" svg:width="2.614cm" svg:height="0.162cm" svg:x="1.943cm" svg:y="6.033cm">
          <draw:text-box>
            <text:p text:style-name="P1"><text:span text:style-name="T2">CICERO ANTONIO SANTOS TAVARES</text:span></text:p>
          </draw:text-box>
        </draw:frame>
        <draw:frame draw:style-name="gr1" draw:text-style-name="P2" draw:layer="layout" svg:width="2.97cm" svg:height="0.162cm" svg:x="5.253cm" svg:y="6.033cm">
          <draw:text-box>
            <text:p text:style-name="P1"><text:span text:style-name="T2">DIRETOR DE SECRETARIA VT SALGUEIRO</text:span></text:p>
          </draw:text-box>
        </draw:frame>
        <draw:frame draw:style-name="gr1" draw:text-style-name="P2" draw:layer="layout" svg:width="0.849cm" svg:height="0.162cm" svg:x="8.267cm" svg:y="6.033cm">
          <draw:text-box>
            <text:p text:style-name="P1"><text:span text:style-name="T2">Salgueiro/PE</text:span></text:p>
          </draw:text-box>
        </draw:frame>
        <draw:frame draw:style-name="gr1" draw:text-style-name="P2" draw:layer="layout" svg:width="0.645cm" svg:height="0.162cm" svg:x="9.605cm" svg:y="6.033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0.714cm" svg:y="6.033cm">
          <draw:text-box>
            <text:p text:style-name="P1"><text:span text:style-name="T2">07/05/2023</text:span></text:p>
          </draw:text-box>
        </draw:frame>
        <draw:frame draw:style-name="gr1" draw:text-style-name="P2" draw:layer="layout" svg:width="0.722cm" svg:height="0.162cm" svg:x="11.646cm" svg:y="6.033cm">
          <draw:text-box>
            <text:p text:style-name="P1"><text:span text:style-name="T2">09/05/2023</text:span></text:p>
          </draw:text-box>
        </draw:frame>
        <draw:frame draw:style-name="gr1" draw:text-style-name="P2" draw:layer="layout" svg:width="4.134cm" svg:height="0.162cm" svg:x="12.458cm" svg:y="5.678cm">
          <draw:text-box>
            <text:p text:style-name="P1"><text:span text:style-name="T2">Participar dos módulos 1 e 2 do curso Prêmio CNJ de qualidade:</text:span></text:p>
          </draw:text-box>
        </draw:frame>
        <draw:frame draw:style-name="gr1" draw:text-style-name="P2" draw:layer="layout" svg:width="0.595cm" svg:height="0.162cm" svg:x="16.683cm" svg:y="5.678cm">
          <draw:text-box>
            <text:p text:style-name="P1"><text:span text:style-name="T2">Aspectos</text:span></text:p>
          </draw:text-box>
        </draw:frame>
        <draw:frame draw:style-name="gr1" draw:text-style-name="P2" draw:layer="layout" svg:width="0.836cm" svg:height="0.162cm" svg:x="12.458cm" svg:y="5.915cm">
          <draw:text-box>
            <text:p text:style-name="P1"><text:span text:style-name="T2">Introdutórios,</text:span></text:p>
          </draw:text-box>
        </draw:frame>
        <draw:frame draw:style-name="gr1" draw:text-style-name="P2" draw:layer="layout" svg:width="0.861cm" svg:height="0.162cm" svg:x="13.381cm" svg:y="5.915cm">
          <draw:text-box>
            <text:p text:style-name="P1"><text:span text:style-name="T2">Metodologias</text:span></text:p>
          </draw:text-box>
        </draw:frame>
        <draw:frame draw:style-name="gr1" draw:text-style-name="P2" draw:layer="layout" svg:width="0.143cm" svg:height="0.162cm" svg:x="14.296cm" svg:y="5.915cm">
          <draw:text-box>
            <text:p text:style-name="P1"><text:span text:style-name="T2">e</text:span></text:p>
          </draw:text-box>
        </draw:frame>
        <draw:frame draw:style-name="gr1" draw:text-style-name="P2" draw:layer="layout" svg:width="0.76cm" svg:height="0.162cm" svg:x="14.482cm" svg:y="5.915cm">
          <draw:text-box>
            <text:p text:style-name="P1"><text:span text:style-name="T2">Estratégias,</text:span></text:p>
          </draw:text-box>
        </draw:frame>
        <draw:frame draw:style-name="gr1" draw:text-style-name="P2" draw:layer="layout" svg:width="0.459cm" svg:height="0.162cm" svg:x="15.32cm" svg:y="5.915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0.569cm" svg:height="0.162cm" svg:x="15.87cm" svg:y="5.915cm">
          <draw:text-box>
            <text:p text:style-name="P1"><text:span text:style-name="T2">p/Recife,</text:span></text:p>
          </draw:text-box>
        </draw:frame>
        <draw:frame draw:style-name="gr1" draw:text-style-name="P2" draw:layer="layout" svg:width="0.675cm" svg:height="0.162cm" svg:x="16.539cm" svg:y="5.915cm">
          <draw:text-box>
            <text:p text:style-name="P1"><text:span text:style-name="T2">em transp.</text:span></text:p>
          </draw:text-box>
        </draw:frame>
        <draw:frame draw:style-name="gr1" draw:text-style-name="P2" draw:layer="layout" svg:width="0.502cm" svg:height="0.162cm" svg:x="12.458cm" svg:y="6.152cm">
          <draw:text-box>
            <text:p text:style-name="P1"><text:span text:style-name="T2">público,</text:span></text:p>
          </draw:text-box>
        </draw:frame>
        <draw:frame draw:style-name="gr1" draw:text-style-name="P2" draw:layer="layout" svg:width="2cm" svg:height="0.162cm" svg:x="13.017cm" svg:y="6.152cm">
          <draw:text-box>
            <text:p text:style-name="P1"><text:span text:style-name="T2">no período de 07 a 09/05/2023,</text:span></text:p>
          </draw:text-box>
        </draw:frame>
        <draw:frame draw:style-name="gr1" draw:text-style-name="P2" draw:layer="layout" svg:width="1.501cm" svg:height="0.162cm" svg:x="15.193cm" svg:y="6.152cm">
          <draw:text-box>
            <text:p text:style-name="P1"><text:span text:style-name="T2">fazendo jus a 02 (duas)</text:span></text:p>
          </draw:text-box>
        </draw:frame>
        <draw:frame draw:style-name="gr1" draw:text-style-name="P2" draw:layer="layout" svg:width="0.43cm" svg:height="0.162cm" svg:x="16.836cm" svg:y="6.152cm">
          <draw:text-box>
            <text:p text:style-name="P1"><text:span text:style-name="T2">diárias</text:span></text:p>
          </draw:text-box>
        </draw:frame>
        <draw:frame draw:style-name="gr1" draw:text-style-name="P2" draw:layer="layout" svg:width="4.519cm" svg:height="0.162cm" svg:x="12.458cm" svg:y="6.389cm">
          <draw:text-box>
            <text:p text:style-name="P1"><text:span text:style-name="T2">integrais mais 1/2 (meia) diária, conf. PORTARIA TRT6-DG - 093/2023</text:span></text:p>
          </draw:text-box>
        </draw:frame>
        <draw:frame draw:style-name="gr1" draw:text-style-name="P2" draw:layer="layout" svg:width="1.687cm" svg:height="0.162cm" svg:x="17.352cm" svg:y="6.033cm">
          <draw:text-box>
            <text:p text:style-name="P1"><text:span text:style-name="T2">RODOVIÁRIO COLETIVO</text:span></text:p>
          </draw:text-box>
        </draw:frame>
        <draw:frame draw:style-name="gr1" draw:text-style-name="P2" draw:layer="layout" svg:width="0.201cm" svg:height="0.162cm" svg:x="19.282cm" svg:y="6.033cm">
          <draw:text-box>
            <text:p text:style-name="P1"><text:span text:style-name="T2">2,5</text:span></text:p>
          </draw:text-box>
        </draw:frame>
        <draw:frame draw:style-name="gr1" draw:text-style-name="P2" draw:layer="layout" svg:width="0.747cm" svg:height="0.162cm" svg:x="19.774cm" svg:y="6.389cm">
          <draw:text-box>
            <text:p text:style-name="P1"><text:span text:style-name="T2">R$1.180,10</text:span></text:p>
          </draw:text-box>
        </draw:frame>
        <draw:frame draw:style-name="gr1" draw:text-style-name="P2" draw:layer="layout" svg:width="0.675cm" svg:height="0.162cm" svg:x="21.069cm" svg:y="6.389cm">
          <draw:text-box>
            <text:p text:style-name="P1"><text:span text:style-name="T2">-R$107,52</text:span></text:p>
          </draw:text-box>
        </draw:frame>
        <draw:frame draw:style-name="gr1" draw:text-style-name="P2" draw:layer="layout" svg:width="0.468cm" svg:height="0.162cm" svg:x="22.187cm" svg:y="6.38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6.38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6.38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6.38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6.38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6.389cm">
          <draw:text-box>
            <text:p text:style-name="P1"><text:span text:style-name="T2">R$1.072,58</text:span></text:p>
          </draw:text-box>
        </draw:frame>
        <draw:frame draw:style-name="gr1" draw:text-style-name="P2" draw:layer="layout" svg:width="1.441cm" svg:height="0.162cm" svg:x="0.486cm" svg:y="6.829cm">
          <draw:text-box>
            <text:p text:style-name="P1"><text:span text:style-name="T2">287/2023 (Retificação </text:span></text:p>
          </draw:text-box>
        </draw:frame>
        <draw:frame draw:style-name="gr1" draw:text-style-name="P2" draw:layer="layout" svg:width="0.143cm" svg:height="0.162cm" svg:x="0.486cm" svg:y="7.007cm">
          <draw:text-box>
            <text:p text:style-name="P1"><text:span text:style-name="T2">1)</text:span></text:p>
          </draw:text-box>
        </draw:frame>
        <draw:frame draw:style-name="gr1" draw:text-style-name="P2" draw:layer="layout" svg:width="2.059cm" svg:height="0.162cm" svg:x="1.943cm" svg:y="6.922cm">
          <draw:text-box>
            <text:p text:style-name="P1"><text:span text:style-name="T2">LUIZ GUSTAVO ARAUJO LIMA</text:span></text:p>
          </draw:text-box>
        </draw:frame>
        <draw:frame draw:style-name="gr1" draw:text-style-name="P2" draw:layer="layout" svg:width="1.509cm" svg:height="0.162cm" svg:x="5.253cm" svg:y="6.922cm">
          <draw:text-box>
            <text:p text:style-name="P1"><text:span text:style-name="T2">TECNICO JUDICIARIO</text:span></text:p>
          </draw:text-box>
        </draw:frame>
        <draw:frame draw:style-name="gr1" draw:text-style-name="P2" draw:layer="layout" svg:width="0.645cm" svg:height="0.162cm" svg:x="8.361cm" svg:y="6.922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1.069cm" svg:height="0.162cm" svg:x="9.402cm" svg:y="6.922cm">
          <draw:text-box>
            <text:p text:style-name="P1"><text:span text:style-name="T2">João Pessoa/PB</text:span></text:p>
          </draw:text-box>
        </draw:frame>
        <draw:frame draw:style-name="gr1" draw:text-style-name="P2" draw:layer="layout" svg:width="0.722cm" svg:height="0.162cm" svg:x="10.714cm" svg:y="6.922cm">
          <draw:text-box>
            <text:p text:style-name="P1"><text:span text:style-name="T2">04/05/2023</text:span></text:p>
          </draw:text-box>
        </draw:frame>
        <draw:frame draw:style-name="gr1" draw:text-style-name="P2" draw:layer="layout" svg:width="0.722cm" svg:height="0.162cm" svg:x="11.646cm" svg:y="6.922cm">
          <draw:text-box>
            <text:p text:style-name="P1"><text:span text:style-name="T2">07/05/2023</text:span></text:p>
          </draw:text-box>
        </draw:frame>
        <draw:frame draw:style-name="gr1" draw:text-style-name="P2" draw:layer="layout" svg:width="0.37cm" svg:height="0.162cm" svg:x="12.458cm" svg:y="6.567cm">
          <draw:text-box>
            <text:p text:style-name="P1"><text:span text:style-name="T2">Fazer</text:span></text:p>
          </draw:text-box>
        </draw:frame>
        <draw:frame draw:style-name="gr1" draw:text-style-name="P2" draw:layer="layout" svg:width="1.221cm" svg:height="0.162cm" svg:x="12.899cm" svg:y="6.567cm">
          <draw:text-box>
            <text:p text:style-name="P1"><text:span text:style-name="T2">a escolta do Exmo.</text:span></text:p>
          </draw:text-box>
        </draw:frame>
        <draw:frame draw:style-name="gr1" draw:text-style-name="P2" draw:layer="layout" svg:width="1.89cm" svg:height="0.162cm" svg:x="14.27cm" svg:y="6.567cm">
          <draw:text-box>
            <text:p text:style-name="P1"><text:span text:style-name="T2">Ministro do Supremo Tribunal</text:span></text:p>
          </draw:text-box>
        </draw:frame>
        <draw:frame draw:style-name="gr1" draw:text-style-name="P2" draw:layer="layout" svg:width="0.531cm" svg:height="0.162cm" svg:x="16.277cm" svg:y="6.567cm">
          <draw:text-box>
            <text:p text:style-name="P1"><text:span text:style-name="T2">Federal,</text:span></text:p>
          </draw:text-box>
        </draw:frame>
        <draw:frame draw:style-name="gr1" draw:text-style-name="P2" draw:layer="layout" svg:width="0.413cm" svg:height="0.162cm" svg:x="16.861cm" svg:y="6.567cm">
          <draw:text-box>
            <text:p text:style-name="P1"><text:span text:style-name="T2">Edson</text:span></text:p>
          </draw:text-box>
        </draw:frame>
        <draw:frame draw:style-name="gr1" draw:text-style-name="P2" draw:layer="layout" svg:width="0.476cm" svg:height="0.162cm" svg:x="12.458cm" svg:y="6.804cm">
          <draw:text-box>
            <text:p text:style-name="P1"><text:span text:style-name="T2">Fachin,</text:span></text:p>
          </draw:text-box>
        </draw:frame>
        <draw:frame draw:style-name="gr1" draw:text-style-name="P2" draw:layer="layout" svg:width="0.459cm" svg:height="0.162cm" svg:x="12.983cm" svg:y="6.804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1.225cm" svg:height="0.162cm" svg:x="13.483cm" svg:y="6.804cm">
          <draw:text-box>
            <text:p text:style-name="P1"><text:span text:style-name="T2">p/João Pessoa/PB,</text:span></text:p>
          </draw:text-box>
        </draw:frame>
        <draw:frame draw:style-name="gr1" draw:text-style-name="P2" draw:layer="layout" svg:width="1.276cm" svg:height="0.162cm" svg:x="14.753cm" svg:y="6.804cm">
          <draw:text-box>
            <text:p text:style-name="P1"><text:span text:style-name="T2">de 04 a 07/05/2023,</text:span></text:p>
          </draw:text-box>
        </draw:frame>
        <draw:frame draw:style-name="gr1" draw:text-style-name="P2" draw:layer="layout" svg:width="1.145cm" svg:height="0.162cm" svg:x="16.108cm" svg:y="6.804cm">
          <draw:text-box>
            <text:p text:style-name="P1"><text:span text:style-name="T2">em veículo oficial,</text:span></text:p>
          </draw:text-box>
        </draw:frame>
        <draw:frame draw:style-name="gr1" draw:text-style-name="P2" draw:layer="layout" svg:width="1.344cm" svg:height="0.162cm" svg:x="12.458cm" svg:y="7.041cm">
          <draw:text-box>
            <text:p text:style-name="P1"><text:span text:style-name="T2">fazendo jus a 3 (três)</text:span></text:p>
          </draw:text-box>
        </draw:frame>
        <draw:frame draw:style-name="gr1" draw:text-style-name="P2" draw:layer="layout" svg:width="1.052cm" svg:height="0.162cm" svg:x="13.974cm" svg:y="7.041cm">
          <draw:text-box>
            <text:p text:style-name="P1"><text:span text:style-name="T2">diárias integrais,</text:span></text:p>
          </draw:text-box>
        </draw:frame>
        <draw:frame draw:style-name="gr1" draw:text-style-name="P2" draw:layer="layout" svg:width="0.988cm" svg:height="0.162cm" svg:x="15.1cm" svg:y="7.041cm">
          <draw:text-box>
            <text:p text:style-name="P1"><text:span text:style-name="T2">mais 1/2 (meia)</text:span></text:p>
          </draw:text-box>
        </draw:frame>
        <draw:frame draw:style-name="gr1" draw:text-style-name="P2" draw:layer="layout" svg:width="0.988cm" svg:height="0.162cm" svg:x="16.201cm" svg:y="7.041cm">
          <draw:text-box>
            <text:p text:style-name="P1"><text:span text:style-name="T2">diária do dia do</text:span></text:p>
          </draw:text-box>
        </draw:frame>
        <draw:frame draw:style-name="gr1" draw:text-style-name="P2" draw:layer="layout" svg:width="3.114cm" svg:height="0.162cm" svg:x="12.458cm" svg:y="7.278cm">
          <draw:text-box>
            <text:p text:style-name="P1"><text:span text:style-name="T2">retorno, conf. PORTARIA TRT6 GP nº 231/2023.</text:span></text:p>
          </draw:text-box>
        </draw:frame>
        <draw:frame draw:style-name="gr1" draw:text-style-name="P2" draw:layer="layout" svg:width="1.234cm" svg:height="0.162cm" svg:x="17.555cm" svg:y="6.922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01cm" svg:height="0.162cm" svg:x="19.283cm" svg:y="6.922cm">
          <draw:text-box>
            <text:p text:style-name="P1"><text:span text:style-name="T2">3,5</text:span></text:p>
          </draw:text-box>
        </draw:frame>
        <draw:frame draw:style-name="gr1" draw:text-style-name="P2" draw:layer="layout" svg:width="0.747cm" svg:height="0.162cm" svg:x="19.774cm" svg:y="7.278cm">
          <draw:text-box>
            <text:p text:style-name="P1"><text:span text:style-name="T2">R$3.262,66</text:span></text:p>
          </draw:text-box>
        </draw:frame>
        <draw:frame draw:style-name="gr1" draw:text-style-name="P2" draw:layer="layout" svg:width="0.675cm" svg:height="0.162cm" svg:x="21.069cm" svg:y="7.278cm">
          <draw:text-box>
            <text:p text:style-name="P1"><text:span text:style-name="T2">-R$941,65</text:span></text:p>
          </draw:text-box>
        </draw:frame>
        <draw:frame draw:style-name="gr1" draw:text-style-name="P2" draw:layer="layout" svg:width="0.468cm" svg:height="0.162cm" svg:x="22.187cm" svg:y="7.27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7.27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7.27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7.27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7.27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7.278cm">
          <draw:text-box>
            <text:p text:style-name="P1"><text:span text:style-name="T2">R$2.321,01</text:span></text:p>
          </draw:text-box>
        </draw:frame>
        <draw:frame draw:style-name="gr1" draw:text-style-name="P2" draw:layer="layout" svg:width="0.603cm" svg:height="0.162cm" svg:x="0.487cm" svg:y="7.811cm">
          <draw:text-box>
            <text:p text:style-name="P1"><text:span text:style-name="T2">288/2023</text:span></text:p>
          </draw:text-box>
        </draw:frame>
        <draw:frame draw:style-name="gr1" draw:text-style-name="P2" draw:layer="layout" svg:width="2cm" svg:height="0.162cm" svg:x="1.943cm" svg:y="7.811cm">
          <draw:text-box>
            <text:p text:style-name="P1"><text:span text:style-name="T2">LUZIMAR RODRIGUES SILVA</text:span></text:p>
          </draw:text-box>
        </draw:frame>
        <draw:frame draw:style-name="gr1" draw:text-style-name="P2" draw:layer="layout" svg:width="1.509cm" svg:height="0.162cm" svg:x="5.253cm" svg:y="7.811cm">
          <draw:text-box>
            <text:p text:style-name="P1"><text:span text:style-name="T2">TECNICO JUDICIARIO</text:span></text:p>
          </draw:text-box>
        </draw:frame>
        <draw:frame draw:style-name="gr1" draw:text-style-name="P2" draw:layer="layout" svg:width="0.645cm" svg:height="0.162cm" svg:x="8.361cm" svg:y="7.811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1.069cm" svg:height="0.162cm" svg:x="9.402cm" svg:y="7.811cm">
          <draw:text-box>
            <text:p text:style-name="P1"><text:span text:style-name="T2">João Pessoa/PB</text:span></text:p>
          </draw:text-box>
        </draw:frame>
        <draw:frame draw:style-name="gr1" draw:text-style-name="P2" draw:layer="layout" svg:width="0.722cm" svg:height="0.162cm" svg:x="10.714cm" svg:y="7.811cm">
          <draw:text-box>
            <text:p text:style-name="P1"><text:span text:style-name="T2">04/05/2023</text:span></text:p>
          </draw:text-box>
        </draw:frame>
        <draw:frame draw:style-name="gr1" draw:text-style-name="P2" draw:layer="layout" svg:width="0.722cm" svg:height="0.162cm" svg:x="11.646cm" svg:y="7.811cm">
          <draw:text-box>
            <text:p text:style-name="P1"><text:span text:style-name="T2">07/05/2023</text:span></text:p>
          </draw:text-box>
        </draw:frame>
        <draw:frame draw:style-name="gr1" draw:text-style-name="P2" draw:layer="layout" svg:width="0.37cm" svg:height="0.162cm" svg:x="12.458cm" svg:y="7.456cm">
          <draw:text-box>
            <text:p text:style-name="P1"><text:span text:style-name="T2">Fazer</text:span></text:p>
          </draw:text-box>
        </draw:frame>
        <draw:frame draw:style-name="gr1" draw:text-style-name="P2" draw:layer="layout" svg:width="1.221cm" svg:height="0.162cm" svg:x="12.899cm" svg:y="7.456cm">
          <draw:text-box>
            <text:p text:style-name="P1"><text:span text:style-name="T2">a escolta do Exmo.</text:span></text:p>
          </draw:text-box>
        </draw:frame>
        <draw:frame draw:style-name="gr1" draw:text-style-name="P2" draw:layer="layout" svg:width="1.89cm" svg:height="0.162cm" svg:x="14.27cm" svg:y="7.456cm">
          <draw:text-box>
            <text:p text:style-name="P1"><text:span text:style-name="T2">Ministro do Supremo Tribunal</text:span></text:p>
          </draw:text-box>
        </draw:frame>
        <draw:frame draw:style-name="gr1" draw:text-style-name="P2" draw:layer="layout" svg:width="0.531cm" svg:height="0.162cm" svg:x="16.277cm" svg:y="7.456cm">
          <draw:text-box>
            <text:p text:style-name="P1"><text:span text:style-name="T2">Federal,</text:span></text:p>
          </draw:text-box>
        </draw:frame>
        <draw:frame draw:style-name="gr1" draw:text-style-name="P2" draw:layer="layout" svg:width="0.413cm" svg:height="0.162cm" svg:x="16.861cm" svg:y="7.456cm">
          <draw:text-box>
            <text:p text:style-name="P1"><text:span text:style-name="T2">Edson</text:span></text:p>
          </draw:text-box>
        </draw:frame>
        <draw:frame draw:style-name="gr1" draw:text-style-name="P2" draw:layer="layout" svg:width="0.476cm" svg:height="0.162cm" svg:x="12.458cm" svg:y="7.693cm">
          <draw:text-box>
            <text:p text:style-name="P1"><text:span text:style-name="T2">Fachin,</text:span></text:p>
          </draw:text-box>
        </draw:frame>
        <draw:frame draw:style-name="gr1" draw:text-style-name="P2" draw:layer="layout" svg:width="0.459cm" svg:height="0.162cm" svg:x="12.983cm" svg:y="7.693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1.225cm" svg:height="0.162cm" svg:x="13.483cm" svg:y="7.693cm">
          <draw:text-box>
            <text:p text:style-name="P1"><text:span text:style-name="T2">p/João Pessoa/PB,</text:span></text:p>
          </draw:text-box>
        </draw:frame>
        <draw:frame draw:style-name="gr1" draw:text-style-name="P2" draw:layer="layout" svg:width="1.276cm" svg:height="0.162cm" svg:x="14.753cm" svg:y="7.693cm">
          <draw:text-box>
            <text:p text:style-name="P1"><text:span text:style-name="T2">de 04 a 07/05/2023,</text:span></text:p>
          </draw:text-box>
        </draw:frame>
        <draw:frame draw:style-name="gr1" draw:text-style-name="P2" draw:layer="layout" svg:width="1.145cm" svg:height="0.162cm" svg:x="16.108cm" svg:y="7.693cm">
          <draw:text-box>
            <text:p text:style-name="P1"><text:span text:style-name="T2">em veículo oficial,</text:span></text:p>
          </draw:text-box>
        </draw:frame>
        <draw:frame draw:style-name="gr1" draw:text-style-name="P2" draw:layer="layout" svg:width="1.344cm" svg:height="0.162cm" svg:x="12.458cm" svg:y="7.93cm">
          <draw:text-box>
            <text:p text:style-name="P1"><text:span text:style-name="T2">fazendo jus a 3 (três)</text:span></text:p>
          </draw:text-box>
        </draw:frame>
        <draw:frame draw:style-name="gr1" draw:text-style-name="P2" draw:layer="layout" svg:width="1.052cm" svg:height="0.162cm" svg:x="13.974cm" svg:y="7.93cm">
          <draw:text-box>
            <text:p text:style-name="P1"><text:span text:style-name="T2">diárias integrais,</text:span></text:p>
          </draw:text-box>
        </draw:frame>
        <draw:frame draw:style-name="gr1" draw:text-style-name="P2" draw:layer="layout" svg:width="0.988cm" svg:height="0.162cm" svg:x="15.1cm" svg:y="7.93cm">
          <draw:text-box>
            <text:p text:style-name="P1"><text:span text:style-name="T2">mais 1/2 (meia)</text:span></text:p>
          </draw:text-box>
        </draw:frame>
        <draw:frame draw:style-name="gr1" draw:text-style-name="P2" draw:layer="layout" svg:width="0.988cm" svg:height="0.162cm" svg:x="16.201cm" svg:y="7.93cm">
          <draw:text-box>
            <text:p text:style-name="P1"><text:span text:style-name="T2">diária do dia do</text:span></text:p>
          </draw:text-box>
        </draw:frame>
        <draw:frame draw:style-name="gr1" draw:text-style-name="P2" draw:layer="layout" svg:width="3.114cm" svg:height="0.162cm" svg:x="12.458cm" svg:y="8.167cm">
          <draw:text-box>
            <text:p text:style-name="P1"><text:span text:style-name="T2">retorno, conf. PORTARIA TRT6 GP nº 232/2023.</text:span></text:p>
          </draw:text-box>
        </draw:frame>
        <draw:frame draw:style-name="gr1" draw:text-style-name="P2" draw:layer="layout" svg:width="1.234cm" svg:height="0.162cm" svg:x="17.555cm" svg:y="7.811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01cm" svg:height="0.162cm" svg:x="19.283cm" svg:y="7.811cm">
          <draw:text-box>
            <text:p text:style-name="P1"><text:span text:style-name="T2">3,5</text:span></text:p>
          </draw:text-box>
        </draw:frame>
        <draw:frame draw:style-name="gr1" draw:text-style-name="P2" draw:layer="layout" svg:width="0.747cm" svg:height="0.162cm" svg:x="19.774cm" svg:y="8.167cm">
          <draw:text-box>
            <text:p text:style-name="P1"><text:span text:style-name="T2">R$3.262,66</text:span></text:p>
          </draw:text-box>
        </draw:frame>
        <draw:frame draw:style-name="gr1" draw:text-style-name="P2" draw:layer="layout" svg:width="0.675cm" svg:height="0.162cm" svg:x="21.069cm" svg:y="8.167cm">
          <draw:text-box>
            <text:p text:style-name="P1"><text:span text:style-name="T2">-R$941,65</text:span></text:p>
          </draw:text-box>
        </draw:frame>
        <draw:frame draw:style-name="gr1" draw:text-style-name="P2" draw:layer="layout" svg:width="0.468cm" svg:height="0.162cm" svg:x="22.187cm" svg:y="8.16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8.16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8.16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8.16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8.16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8.167cm">
          <draw:text-box>
            <text:p text:style-name="P1"><text:span text:style-name="T2">R$2.321,01</text:span></text:p>
          </draw:text-box>
        </draw:frame>
        <draw:frame draw:style-name="gr1" draw:text-style-name="P2" draw:layer="layout" svg:width="0.603cm" svg:height="0.162cm" svg:x="0.487cm" svg:y="8.785cm">
          <draw:text-box>
            <text:p text:style-name="P1"><text:span text:style-name="T2">290/2023</text:span></text:p>
          </draw:text-box>
        </draw:frame>
        <draw:frame draw:style-name="gr1" draw:text-style-name="P2" draw:layer="layout" svg:width="2.051cm" svg:height="0.162cm" svg:x="1.943cm" svg:y="8.785cm">
          <draw:text-box>
            <text:p text:style-name="P1"><text:span text:style-name="T2">WLADEMIR DE SOUZA ROLIM</text:span></text:p>
          </draw:text-box>
        </draw:frame>
        <draw:frame draw:style-name="gr1" draw:text-style-name="P2" draw:layer="layout" svg:width="2.195cm" svg:height="0.162cm" svg:x="5.253cm" svg:y="8.785cm">
          <draw:text-box>
            <text:p text:style-name="P1"><text:span text:style-name="T2">DIRETOR GERAL DO TRIBUNAL</text:span></text:p>
          </draw:text-box>
        </draw:frame>
        <draw:frame draw:style-name="gr1" draw:text-style-name="P2" draw:layer="layout" svg:width="0.645cm" svg:height="0.162cm" svg:x="8.361cm" svg:y="8.785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17cm" svg:height="0.162cm" svg:x="9.571cm" svg:y="8.785cm">
          <draw:text-box>
            <text:p text:style-name="P1"><text:span text:style-name="T2">Brasília/DF</text:span></text:p>
          </draw:text-box>
        </draw:frame>
        <draw:frame draw:style-name="gr1" draw:text-style-name="P2" draw:layer="layout" svg:width="0.722cm" svg:height="0.162cm" svg:x="10.714cm" svg:y="8.785cm">
          <draw:text-box>
            <text:p text:style-name="P1"><text:span text:style-name="T2">29/05/2023</text:span></text:p>
          </draw:text-box>
        </draw:frame>
        <draw:frame draw:style-name="gr1" draw:text-style-name="P2" draw:layer="layout" svg:width="0.722cm" svg:height="0.162cm" svg:x="11.646cm" svg:y="8.785cm">
          <draw:text-box>
            <text:p text:style-name="P1"><text:span text:style-name="T2">31/05/2023</text:span></text:p>
          </draw:text-box>
        </draw:frame>
        <draw:frame draw:style-name="gr1" draw:text-style-name="P2" draw:layer="layout" svg:width="1.06cm" svg:height="0.162cm" svg:x="12.458cm" svg:y="8.345cm">
          <draw:text-box>
            <text:p text:style-name="P1"><text:span text:style-name="T2">Participar da 4 ª.</text:span></text:p>
          </draw:text-box>
        </draw:frame>
        <draw:frame draw:style-name="gr1" draw:text-style-name="P2" draw:layer="layout" svg:width="3.643cm" svg:height="0.162cm" svg:x="13.618cm" svg:y="8.345cm">
          <draw:text-box>
            <text:p text:style-name="P1"><text:span text:style-name="T2">Reunião Ordinária da Coordenação dos Diretores-Gerais</text:span></text:p>
          </draw:text-box>
        </draw:frame>
        <draw:frame draw:style-name="gr1" draw:text-style-name="P2" draw:layer="layout" svg:width="1.496cm" svg:height="0.162cm" svg:x="12.458cm" svg:y="8.565cm">
          <draw:text-box>
            <text:p text:style-name="P1"><text:span text:style-name="T2">da Justiça do Trabalho,</text:span></text:p>
          </draw:text-box>
        </draw:frame>
        <draw:frame draw:style-name="gr1" draw:text-style-name="P2" draw:layer="layout" svg:width="0.459cm" svg:height="0.162cm" svg:x="14.05cm" svg:y="8.565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0.883cm" svg:height="0.162cm" svg:x="14.558cm" svg:y="8.565cm">
          <draw:text-box>
            <text:p text:style-name="P1"><text:span text:style-name="T2">p/Brasília-DF,</text:span></text:p>
          </draw:text-box>
        </draw:frame>
        <draw:frame draw:style-name="gr1" draw:text-style-name="P2" draw:layer="layout" svg:width="0.675cm" svg:height="0.162cm" svg:x="15.489cm" svg:y="8.565cm">
          <draw:text-box>
            <text:p text:style-name="P1"><text:span text:style-name="T2">em transp.</text:span></text:p>
          </draw:text-box>
        </draw:frame>
        <draw:frame draw:style-name="gr1" draw:text-style-name="P2" draw:layer="layout" svg:width="0.425cm" svg:height="0.162cm" svg:x="16.243cm" svg:y="8.565cm">
          <draw:text-box>
            <text:p text:style-name="P1"><text:span text:style-name="T2">Aéreo,</text:span></text:p>
          </draw:text-box>
        </draw:frame>
        <draw:frame draw:style-name="gr1" draw:text-style-name="P2" draw:layer="layout" svg:width="0.48cm" svg:height="0.162cm" svg:x="16.726cm" svg:y="8.565cm">
          <draw:text-box>
            <text:p text:style-name="P1"><text:span text:style-name="T2">de 29 a</text:span></text:p>
          </draw:text-box>
        </draw:frame>
        <draw:frame draw:style-name="gr1" draw:text-style-name="P2" draw:layer="layout" svg:width="0.76cm" svg:height="0.162cm" svg:x="12.458cm" svg:y="8.785cm">
          <draw:text-box>
            <text:p text:style-name="P1"><text:span text:style-name="T2">31/05/2023,</text:span></text:p>
          </draw:text-box>
        </draw:frame>
        <draw:frame draw:style-name="gr1" draw:text-style-name="P2" draw:layer="layout" svg:width="2.589cm" svg:height="0.162cm" svg:x="13.246cm" svg:y="8.785cm">
          <draw:text-box>
            <text:p text:style-name="P1"><text:span text:style-name="T2">fazendo jus a 02 (duas) diárias integrais,</text:span></text:p>
          </draw:text-box>
        </draw:frame>
        <draw:frame draw:style-name="gr1" draw:text-style-name="P2" draw:layer="layout" svg:width="1.382cm" svg:height="0.162cm" svg:x="15.87cm" svg:y="8.785cm">
          <draw:text-box>
            <text:p text:style-name="P1"><text:span text:style-name="T2">mais 1/2 (meia) diária</text:span></text:p>
          </draw:text-box>
        </draw:frame>
        <draw:frame draw:style-name="gr1" draw:text-style-name="P2" draw:layer="layout" svg:width="1.733cm" svg:height="0.162cm" svg:x="12.458cm" svg:y="9.005cm">
          <draw:text-box>
            <text:p text:style-name="P1"><text:span text:style-name="T2">do dia do retorno e 01 (um)</text:span></text:p>
          </draw:text-box>
        </draw:frame>
        <draw:frame draw:style-name="gr1" draw:text-style-name="P2" draw:layer="layout" svg:width="0.578cm" svg:height="0.162cm" svg:x="14.38cm" svg:y="9.005cm">
          <draw:text-box>
            <text:p text:style-name="P1"><text:span text:style-name="T2">adicional</text:span></text:p>
          </draw:text-box>
        </draw:frame>
        <draw:frame draw:style-name="gr1" draw:text-style-name="P2" draw:layer="layout" svg:width="1.137cm" svg:height="0.162cm" svg:x="14.998cm" svg:y="9.005cm">
          <draw:text-box>
            <text:p text:style-name="P1"><text:span text:style-name="T2">de deslocamento,</text:span></text:p>
          </draw:text-box>
        </draw:frame>
        <draw:frame draw:style-name="gr1" draw:text-style-name="P2" draw:layer="layout" svg:width="0.311cm" svg:height="0.162cm" svg:x="16.184cm" svg:y="9.005cm">
          <draw:text-box>
            <text:p text:style-name="P1"><text:span text:style-name="T2">conf.</text:span></text:p>
          </draw:text-box>
        </draw:frame>
        <draw:frame draw:style-name="gr1" draw:text-style-name="P2" draw:layer="layout" svg:width="0.743cm" svg:height="0.162cm" svg:x="16.565cm" svg:y="9.005cm">
          <draw:text-box>
            <text:p text:style-name="P1"><text:span text:style-name="T2">PORTARIA</text:span></text:p>
          </draw:text-box>
        </draw:frame>
        <draw:frame draw:style-name="gr1" draw:text-style-name="P2" draw:layer="layout" svg:width="1.505cm" svg:height="0.162cm" svg:x="12.458cm" svg:y="9.234cm">
          <draw:text-box>
            <text:p text:style-name="P1"><text:span text:style-name="T2">TRT6-GP nº 246/2023. </text:span></text:p>
          </draw:text-box>
        </draw:frame>
        <draw:frame draw:style-name="gr1" draw:text-style-name="P2" draw:layer="layout" svg:width="0.51cm" svg:height="0.162cm" svg:x="17.911cm" svg:y="8.785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01cm" svg:height="0.162cm" svg:x="19.283cm" svg:y="8.785cm">
          <draw:text-box>
            <text:p text:style-name="P1"><text:span text:style-name="T2">2,5</text:span></text:p>
          </draw:text-box>
        </draw:frame>
        <draw:frame draw:style-name="gr1" draw:text-style-name="P2" draw:layer="layout" svg:width="0.747cm" svg:height="0.162cm" svg:x="19.774cm" svg:y="9.234cm">
          <draw:text-box>
            <text:p text:style-name="P1"><text:span text:style-name="T2">R$1.909,00</text:span></text:p>
          </draw:text-box>
        </draw:frame>
        <draw:frame draw:style-name="gr1" draw:text-style-name="P2" draw:layer="layout" svg:width="0.675cm" svg:height="0.162cm" svg:x="21.069cm" svg:y="9.234cm">
          <draw:text-box>
            <text:p text:style-name="P1"><text:span text:style-name="T2">-R$769,88</text:span></text:p>
          </draw:text-box>
        </draw:frame>
        <draw:frame draw:style-name="gr1" draw:text-style-name="P2" draw:layer="layout" svg:width="0.629cm" svg:height="0.162cm" svg:x="22.187cm" svg:y="9.234cm">
          <draw:text-box>
            <text:p text:style-name="P1"><text:span text:style-name="T2">R$610,88</text:span></text:p>
          </draw:text-box>
        </draw:frame>
        <draw:frame draw:style-name="gr1" draw:text-style-name="P2" draw:layer="layout" svg:width="0.747cm" svg:height="0.162cm" svg:x="23.067cm" svg:y="9.234cm">
          <draw:text-box>
            <text:p text:style-name="P1"><text:span text:style-name="T2">R$1.893,76</text:span></text:p>
          </draw:text-box>
        </draw:frame>
        <draw:frame draw:style-name="gr1" draw:text-style-name="P2" draw:layer="layout" svg:width="0.468cm" svg:height="0.162cm" svg:x="24.202cm" svg:y="9.23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9.23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9.23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9.234cm">
          <draw:text-box>
            <text:p text:style-name="P1"><text:span text:style-name="T2">R$3.643,76</text:span></text:p>
          </draw:text-box>
        </draw:frame>
        <draw:frame draw:style-name="gr1" draw:text-style-name="P2" draw:layer="layout" svg:width="1.441cm" svg:height="0.162cm" svg:x="0.487cm" svg:y="9.674cm">
          <draw:text-box>
            <text:p text:style-name="P1"><text:span text:style-name="T2">291/2023 (Retificação </text:span></text:p>
          </draw:text-box>
        </draw:frame>
        <draw:frame draw:style-name="gr1" draw:text-style-name="P2" draw:layer="layout" svg:width="0.143cm" svg:height="0.162cm" svg:x="0.487cm" svg:y="9.852cm">
          <draw:text-box>
            <text:p text:style-name="P1"><text:span text:style-name="T2">1)</text:span></text:p>
          </draw:text-box>
        </draw:frame>
        <draw:frame draw:style-name="gr1" draw:text-style-name="P2" draw:layer="layout" svg:width="2.576cm" svg:height="0.162cm" svg:x="1.943cm" svg:y="9.767cm">
          <draw:text-box>
            <text:p text:style-name="P1"><text:span text:style-name="T2">EWERTHON LUIZ ALVES DE ARAUJO</text:span></text:p>
          </draw:text-box>
        </draw:frame>
        <draw:frame draw:style-name="gr1" draw:text-style-name="P2" draw:layer="layout" svg:width="2.826cm" svg:height="0.162cm" svg:x="5.253cm" svg:y="9.767cm">
          <draw:text-box>
            <text:p text:style-name="P1"><text:span text:style-name="T2">DIRETOR DE SECRETARIA VT CATENDE</text:span></text:p>
          </draw:text-box>
        </draw:frame>
        <draw:frame draw:style-name="gr1" draw:text-style-name="P2" draw:layer="layout" svg:width="0.781cm" svg:height="0.162cm" svg:x="8.301cm" svg:y="9.767cm">
          <draw:text-box>
            <text:p text:style-name="P1"><text:span text:style-name="T2">Catende/PE</text:span></text:p>
          </draw:text-box>
        </draw:frame>
        <draw:frame draw:style-name="gr1" draw:text-style-name="P2" draw:layer="layout" svg:width="0.645cm" svg:height="0.162cm" svg:x="9.605cm" svg:y="9.767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0.714cm" svg:y="9.767cm">
          <draw:text-box>
            <text:p text:style-name="P1"><text:span text:style-name="T2">08/05/2023</text:span></text:p>
          </draw:text-box>
        </draw:frame>
        <draw:frame draw:style-name="gr1" draw:text-style-name="P2" draw:layer="layout" svg:width="0.722cm" svg:height="0.162cm" svg:x="11.646cm" svg:y="9.767cm">
          <draw:text-box>
            <text:p text:style-name="P1"><text:span text:style-name="T2">08/05/2023</text:span></text:p>
          </draw:text-box>
        </draw:frame>
        <draw:frame draw:style-name="gr1" draw:text-style-name="P2" draw:layer="layout" svg:width="4.134cm" svg:height="0.162cm" svg:x="12.458cm" svg:y="9.412cm">
          <draw:text-box>
            <text:p text:style-name="P1"><text:span text:style-name="T2">Participar dos módulos 1 e 2 do curso Prêmio CNJ de qualidade:</text:span></text:p>
          </draw:text-box>
        </draw:frame>
        <draw:frame draw:style-name="gr1" draw:text-style-name="P2" draw:layer="layout" svg:width="0.595cm" svg:height="0.162cm" svg:x="16.683cm" svg:y="9.412cm">
          <draw:text-box>
            <text:p text:style-name="P1"><text:span text:style-name="T2">Aspectos</text:span></text:p>
          </draw:text-box>
        </draw:frame>
        <draw:frame draw:style-name="gr1" draw:text-style-name="P2" draw:layer="layout" svg:width="3.143cm" svg:height="0.162cm" svg:x="12.458cm" svg:y="9.649cm">
          <draw:text-box>
            <text:p text:style-name="P1"><text:span text:style-name="T2">Introdutórios, Metodologias e Estratégias, desloc.</text:span></text:p>
          </draw:text-box>
        </draw:frame>
        <draw:frame draw:style-name="gr1" draw:text-style-name="P2" draw:layer="layout" svg:width="1.742cm" svg:height="0.162cm" svg:x="15.549cm" svg:y="9.649cm">
          <draw:text-box>
            <text:p text:style-name="P1"><text:span text:style-name="T2">p/Recife em transp. público</text:span></text:p>
          </draw:text-box>
        </draw:frame>
        <draw:frame draw:style-name="gr1" draw:text-style-name="P2" draw:layer="layout" svg:width="0.561cm" svg:height="0.162cm" svg:x="12.458cm" svg:y="9.886cm">
          <draw:text-box>
            <text:p text:style-name="P1"><text:span text:style-name="T2">(ônibus),</text:span></text:p>
          </draw:text-box>
        </draw:frame>
        <draw:frame draw:style-name="gr1" draw:text-style-name="P2" draw:layer="layout" svg:width="0.163cm" svg:height="0.162cm" svg:x="13.119cm" svg:y="9.886cm">
          <draw:text-box>
            <text:p text:style-name="P1"><text:span text:style-name="T2">no</text:span></text:p>
          </draw:text-box>
        </draw:frame>
        <draw:frame draw:style-name="gr1" draw:text-style-name="P2" draw:layer="layout" svg:width="0.197cm" svg:height="0.162cm" svg:x="13.381cm" svg:y="9.886cm">
          <draw:text-box>
            <text:p text:style-name="P1"><text:span text:style-name="T2">dia</text:span></text:p>
          </draw:text-box>
        </draw:frame>
        <draw:frame draw:style-name="gr1" draw:text-style-name="P2" draw:layer="layout" svg:width="0.76cm" svg:height="0.162cm" svg:x="13.686cm" svg:y="9.886cm">
          <draw:text-box>
            <text:p text:style-name="P1"><text:span text:style-name="T2">08/05/2023,</text:span></text:p>
          </draw:text-box>
        </draw:frame>
        <draw:frame draw:style-name="gr1" draw:text-style-name="P2" draw:layer="layout" svg:width="0.514cm" svg:height="0.162cm" svg:x="14.533cm" svg:y="9.886cm">
          <draw:text-box>
            <text:p text:style-name="P1"><text:span text:style-name="T2">fazendo</text:span></text:p>
          </draw:text-box>
        </draw:frame>
        <draw:frame draw:style-name="gr1" draw:text-style-name="P2" draw:layer="layout" svg:width="0.188cm" svg:height="0.162cm" svg:x="15.142cm" svg:y="9.886cm">
          <draw:text-box>
            <text:p text:style-name="P1"><text:span text:style-name="T2">jus</text:span></text:p>
          </draw:text-box>
        </draw:frame>
        <draw:frame draw:style-name="gr1" draw:text-style-name="P2" draw:layer="layout" svg:width="0.143cm" svg:height="0.162cm" svg:x="15.422cm" svg:y="9.886cm">
          <draw:text-box>
            <text:p text:style-name="P1"><text:span text:style-name="T2">a</text:span></text:p>
          </draw:text-box>
        </draw:frame>
        <draw:frame draw:style-name="gr1" draw:text-style-name="P2" draw:layer="layout" svg:width="0.201cm" svg:height="0.162cm" svg:x="15.616cm" svg:y="9.886cm">
          <draw:text-box>
            <text:p text:style-name="P1"><text:span text:style-name="T2">1/2</text:span></text:p>
          </draw:text-box>
        </draw:frame>
        <draw:frame draw:style-name="gr1" draw:text-style-name="P2" draw:layer="layout" svg:width="0.408cm" svg:height="0.162cm" svg:x="15.921cm" svg:y="9.886cm">
          <draw:text-box>
            <text:p text:style-name="P1"><text:span text:style-name="T2">(meia)</text:span></text:p>
          </draw:text-box>
        </draw:frame>
        <draw:frame draw:style-name="gr1" draw:text-style-name="P2" draw:layer="layout" svg:width="0.396cm" svg:height="0.162cm" svg:x="16.438cm" svg:y="9.886cm">
          <draw:text-box>
            <text:p text:style-name="P1"><text:span text:style-name="T2">diária,</text:span></text:p>
          </draw:text-box>
        </draw:frame>
        <draw:frame draw:style-name="gr1" draw:text-style-name="P2" draw:layer="layout" svg:width="0.311cm" svg:height="0.162cm" svg:x="16.937cm" svg:y="9.886cm">
          <draw:text-box>
            <text:p text:style-name="P1"><text:span text:style-name="T2">conf.</text:span></text:p>
          </draw:text-box>
        </draw:frame>
        <draw:frame draw:style-name="gr1" draw:text-style-name="P2" draw:layer="layout" svg:width="2.169cm" svg:height="0.162cm" svg:x="12.458cm" svg:y="10.123cm">
          <draw:text-box>
            <text:p text:style-name="P1"><text:span text:style-name="T2">PORTARIA TRT6-DG - 098/2023.</text:span></text:p>
          </draw:text-box>
        </draw:frame>
        <draw:frame draw:style-name="gr1" draw:text-style-name="P2" draw:layer="layout" svg:width="1.598cm" svg:height="0.162cm" svg:x="17.394cm" svg:y="9.767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143cm" svg:height="0.162cm" svg:x="19.342cm" svg:y="9.767cm">
          <draw:text-box>
            <text:p text:style-name="P1"><text:span text:style-name="T2">1</text:span></text:p>
          </draw:text-box>
        </draw:frame>
        <draw:frame draw:style-name="gr1" draw:text-style-name="P2" draw:layer="layout" svg:width="0.629cm" svg:height="0.162cm" svg:x="19.774cm" svg:y="10.123cm">
          <draw:text-box>
            <text:p text:style-name="P1"><text:span text:style-name="T2">R$236,02</text:span></text:p>
          </draw:text-box>
        </draw:frame>
        <draw:frame draw:style-name="gr1" draw:text-style-name="P2" draw:layer="layout" svg:width="0.595cm" svg:height="0.162cm" svg:x="21.069cm" svg:y="10.123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2.187cm" svg:y="10.12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0.12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0.12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10.12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0.12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10.123cm">
          <draw:text-box>
            <text:p text:style-name="P1"><text:span text:style-name="T2">R$182,26</text:span></text:p>
          </draw:text-box>
        </draw:frame>
        <draw:frame draw:style-name="gr1" draw:text-style-name="P2" draw:layer="layout" svg:width="0.603cm" svg:height="0.162cm" svg:x="0.486cm" svg:y="10.656cm">
          <draw:text-box>
            <text:p text:style-name="P1"><text:span text:style-name="T2">292/2023</text:span></text:p>
          </draw:text-box>
        </draw:frame>
        <draw:frame draw:style-name="gr1" draw:text-style-name="P2" draw:layer="layout" svg:width="2.161cm" svg:height="0.162cm" svg:x="1.943cm" svg:y="10.656cm">
          <draw:text-box>
            <text:p text:style-name="P1"><text:span text:style-name="T2">ANTENOR DA SILVA PACHECO</text:span></text:p>
          </draw:text-box>
        </draw:frame>
        <draw:frame draw:style-name="gr1" draw:text-style-name="P2" draw:layer="layout" svg:width="2.381cm" svg:height="0.162cm" svg:x="5.253cm" svg:y="10.563cm">
          <draw:text-box>
            <text:p text:style-name="P1"><text:span text:style-name="T2">DIRETOR DE SECRETARIA 3A. VT </text:span></text:p>
          </draw:text-box>
        </draw:frame>
        <draw:frame draw:style-name="gr1" draw:text-style-name="P2" draw:layer="layout" svg:width="0.823cm" svg:height="0.162cm" svg:x="5.253cm" svg:y="10.741cm">
          <draw:text-box>
            <text:p text:style-name="P1"><text:span text:style-name="T2">PETROLINA</text:span></text:p>
          </draw:text-box>
        </draw:frame>
        <draw:frame draw:style-name="gr1" draw:text-style-name="P2" draw:layer="layout" svg:width="0.806cm" svg:height="0.162cm" svg:x="8.293cm" svg:y="10.656cm">
          <draw:text-box>
            <text:p text:style-name="P1"><text:span text:style-name="T2">Petrolina/PE</text:span></text:p>
          </draw:text-box>
        </draw:frame>
        <draw:frame draw:style-name="gr1" draw:text-style-name="P2" draw:layer="layout" svg:width="0.645cm" svg:height="0.162cm" svg:x="9.605cm" svg:y="10.656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0.714cm" svg:y="10.656cm">
          <draw:text-box>
            <text:p text:style-name="P1"><text:span text:style-name="T2">09/05/2023</text:span></text:p>
          </draw:text-box>
        </draw:frame>
        <draw:frame draw:style-name="gr1" draw:text-style-name="P2" draw:layer="layout" svg:width="0.722cm" svg:height="0.162cm" svg:x="11.646cm" svg:y="10.656cm">
          <draw:text-box>
            <text:p text:style-name="P1"><text:span text:style-name="T2">12/05/2023</text:span></text:p>
          </draw:text-box>
        </draw:frame>
        <draw:frame draw:style-name="gr1" draw:text-style-name="P2" draw:layer="layout" svg:width="2.923cm" svg:height="0.162cm" svg:x="12.458cm" svg:y="10.301cm">
          <draw:text-box>
            <text:p text:style-name="P1"><text:span text:style-name="T2">Participar do curso Prêmio CNJ de qualidade,</text:span></text:p>
          </draw:text-box>
        </draw:frame>
        <draw:frame draw:style-name="gr1" draw:text-style-name="P2" draw:layer="layout" svg:width="0.459cm" svg:height="0.162cm" svg:x="15.498cm" svg:y="10.301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1.242cm" svg:height="0.162cm" svg:x="15.997cm" svg:y="10.301cm">
          <draw:text-box>
            <text:p text:style-name="P1"><text:span text:style-name="T2">p/Recife em transp.</text:span></text:p>
          </draw:text-box>
        </draw:frame>
        <draw:frame draw:style-name="gr1" draw:text-style-name="P2" draw:layer="layout" svg:width="0.425cm" svg:height="0.162cm" svg:x="12.458cm" svg:y="10.538cm">
          <draw:text-box>
            <text:p text:style-name="P1"><text:span text:style-name="T2">Aéreo,</text:span></text:p>
          </draw:text-box>
        </draw:frame>
        <draw:frame draw:style-name="gr1" draw:text-style-name="P2" draw:layer="layout" svg:width="0.887cm" svg:height="0.162cm" svg:x="12.949cm" svg:y="10.538cm">
          <draw:text-box>
            <text:p text:style-name="P1"><text:span text:style-name="T2">no período de</text:span></text:p>
          </draw:text-box>
        </draw:frame>
        <draw:frame draw:style-name="gr1" draw:text-style-name="P2" draw:layer="layout" svg:width="1.077cm" svg:height="0.162cm" svg:x="14.008cm" svg:y="10.538cm">
          <draw:text-box>
            <text:p text:style-name="P1"><text:span text:style-name="T2">09 a 12/05/2023,</text:span></text:p>
          </draw:text-box>
        </draw:frame>
        <draw:frame draw:style-name="gr1" draw:text-style-name="P2" draw:layer="layout" svg:width="1.424cm" svg:height="0.162cm" svg:x="15.219cm" svg:y="10.538cm">
          <draw:text-box>
            <text:p text:style-name="P1"><text:span text:style-name="T2">fazendo jus a 03 (três)</text:span></text:p>
          </draw:text-box>
        </draw:frame>
        <draw:frame draw:style-name="gr1" draw:text-style-name="P2" draw:layer="layout" svg:width="0.43cm" svg:height="0.162cm" svg:x="16.836cm" svg:y="10.538cm">
          <draw:text-box>
            <text:p text:style-name="P1"><text:span text:style-name="T2">diárias</text:span></text:p>
          </draw:text-box>
        </draw:frame>
        <draw:frame draw:style-name="gr1" draw:text-style-name="P2" draw:layer="layout" svg:width="3.228cm" svg:height="0.162cm" svg:x="12.458cm" svg:y="10.775cm">
          <draw:text-box>
            <text:p text:style-name="P1"><text:span text:style-name="T2">integrais mais 1/2 (meia) diária e 01 (um) adicional</text:span></text:p>
          </draw:text-box>
        </draw:frame>
        <draw:frame draw:style-name="gr1" draw:text-style-name="P2" draw:layer="layout" svg:width="1.137cm" svg:height="0.162cm" svg:x="15.786cm" svg:y="10.775cm">
          <draw:text-box>
            <text:p text:style-name="P1"><text:span text:style-name="T2">de deslocamento,</text:span></text:p>
          </draw:text-box>
        </draw:frame>
        <draw:frame draw:style-name="gr1" draw:text-style-name="P2" draw:layer="layout" svg:width="0.311cm" svg:height="0.162cm" svg:x="16.937cm" svg:y="10.775cm">
          <draw:text-box>
            <text:p text:style-name="P1"><text:span text:style-name="T2">conf.</text:span></text:p>
          </draw:text-box>
        </draw:frame>
        <draw:frame draw:style-name="gr1" draw:text-style-name="P2" draw:layer="layout" svg:width="2.169cm" svg:height="0.162cm" svg:x="12.458cm" svg:y="11.012cm">
          <draw:text-box>
            <text:p text:style-name="P1"><text:span text:style-name="T2">PORTARIA TRT6-DG - 100/2023.</text:span></text:p>
          </draw:text-box>
        </draw:frame>
        <draw:frame draw:style-name="gr1" draw:text-style-name="P2" draw:layer="layout" svg:width="0.51cm" svg:height="0.162cm" svg:x="17.911cm" svg:y="10.656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01cm" svg:height="0.162cm" svg:x="19.283cm" svg:y="10.656cm">
          <draw:text-box>
            <text:p text:style-name="P1"><text:span text:style-name="T2">3,5</text:span></text:p>
          </draw:text-box>
        </draw:frame>
        <draw:frame draw:style-name="gr1" draw:text-style-name="P2" draw:layer="layout" svg:width="0.747cm" svg:height="0.162cm" svg:x="19.774cm" svg:y="11.012cm">
          <draw:text-box>
            <text:p text:style-name="P1"><text:span text:style-name="T2">R$1.652,14</text:span></text:p>
          </draw:text-box>
        </draw:frame>
        <draw:frame draw:style-name="gr1" draw:text-style-name="P2" draw:layer="layout" svg:width="0.675cm" svg:height="0.162cm" svg:x="21.069cm" svg:y="11.012cm">
          <draw:text-box>
            <text:p text:style-name="P1"><text:span text:style-name="T2">-R$236,12</text:span></text:p>
          </draw:text-box>
        </draw:frame>
        <draw:frame draw:style-name="gr1" draw:text-style-name="P2" draw:layer="layout" svg:width="0.629cm" svg:height="0.162cm" svg:x="22.187cm" svg:y="11.012cm">
          <draw:text-box>
            <text:p text:style-name="P1"><text:span text:style-name="T2">R$377,64</text:span></text:p>
          </draw:text-box>
        </draw:frame>
        <draw:frame draw:style-name="gr1" draw:text-style-name="P2" draw:layer="layout" svg:width="0.747cm" svg:height="0.162cm" svg:x="23.067cm" svg:y="11.012cm">
          <draw:text-box>
            <text:p text:style-name="P1"><text:span text:style-name="T2">R$2.920,87</text:span></text:p>
          </draw:text-box>
        </draw:frame>
        <draw:frame draw:style-name="gr1" draw:text-style-name="P2" draw:layer="layout" svg:width="0.468cm" svg:height="0.162cm" svg:x="24.202cm" svg:y="11.01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11.01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1.01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11.012cm">
          <draw:text-box>
            <text:p text:style-name="P1"><text:span text:style-name="T2">R$4.714,53</text:span></text:p>
          </draw:text-box>
        </draw:frame>
        <draw:frame draw:style-name="gr1" draw:text-style-name="P2" draw:layer="layout" svg:width="0.603cm" svg:height="0.162cm" svg:x="0.486cm" svg:y="11.63cm">
          <draw:text-box>
            <text:p text:style-name="P1"><text:span text:style-name="T2">293/2023</text:span></text:p>
          </draw:text-box>
        </draw:frame>
        <draw:frame draw:style-name="gr1" draw:text-style-name="P2" draw:layer="layout" svg:width="3.219cm" svg:height="0.162cm" svg:x="1.943cm" svg:y="11.63cm">
          <draw:text-box>
            <text:p text:style-name="P1"><text:span text:style-name="T2">NUBIA MARIA DE ARAUJO FREIRE CARVALHO</text:span></text:p>
          </draw:text-box>
        </draw:frame>
        <draw:frame draw:style-name="gr1" draw:text-style-name="P2" draw:layer="layout" svg:width="1.382cm" svg:height="0.162cm" svg:x="5.253cm" svg:y="11.63cm">
          <draw:text-box>
            <text:p text:style-name="P1"><text:span text:style-name="T2">CHEFE DE NUCLEO</text:span></text:p>
          </draw:text-box>
        </draw:frame>
        <draw:frame draw:style-name="gr1" draw:text-style-name="P2" draw:layer="layout" svg:width="0.806cm" svg:height="0.162cm" svg:x="8.293cm" svg:y="11.63cm">
          <draw:text-box>
            <text:p text:style-name="P1"><text:span text:style-name="T2">Petrolina/PE</text:span></text:p>
          </draw:text-box>
        </draw:frame>
        <draw:frame draw:style-name="gr1" draw:text-style-name="P2" draw:layer="layout" svg:width="0.645cm" svg:height="0.162cm" svg:x="9.605cm" svg:y="11.63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0.714cm" svg:y="11.63cm">
          <draw:text-box>
            <text:p text:style-name="P1"><text:span text:style-name="T2">10/05/2023</text:span></text:p>
          </draw:text-box>
        </draw:frame>
        <draw:frame draw:style-name="gr1" draw:text-style-name="P2" draw:layer="layout" svg:width="0.722cm" svg:height="0.162cm" svg:x="11.646cm" svg:y="11.63cm">
          <draw:text-box>
            <text:p text:style-name="P1"><text:span text:style-name="T2">13/05/2023</text:span></text:p>
          </draw:text-box>
        </draw:frame>
        <draw:frame draw:style-name="gr1" draw:text-style-name="P2" draw:layer="layout" svg:width="0.612cm" svg:height="0.162cm" svg:x="12.458cm" svg:y="11.19cm">
          <draw:text-box>
            <text:p text:style-name="P1"><text:span text:style-name="T2">Participar</text:span></text:p>
          </draw:text-box>
        </draw:frame>
        <draw:frame draw:style-name="gr1" draw:text-style-name="P2" draw:layer="layout" svg:width="3.808cm" svg:height="0.162cm" svg:x="13.136cm" svg:y="11.19cm">
          <draw:text-box>
            <text:p text:style-name="P1"><text:span text:style-name="T2">das aulas 1 e 2 sobre o tema Oficina de Comunicação Não-</text:span></text:p>
          </draw:text-box>
        </draw:frame>
        <draw:frame draw:style-name="gr1" draw:text-style-name="P2" draw:layer="layout" svg:width="1.039cm" svg:height="0.162cm" svg:x="12.458cm" svg:y="11.486cm">
          <draw:text-box>
            <text:p text:style-name="P1"><text:span text:style-name="T2">Violenta ¿ CNV,</text:span></text:p>
          </draw:text-box>
        </draw:frame>
        <draw:frame draw:style-name="gr1" draw:text-style-name="P2" draw:layer="layout" svg:width="0.459cm" svg:height="0.162cm" svg:x="13.593cm" svg:y="11.486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1.242cm" svg:height="0.162cm" svg:x="14.109cm" svg:y="11.486cm">
          <draw:text-box>
            <text:p text:style-name="P1"><text:span text:style-name="T2">p/Recife em transp.</text:span></text:p>
          </draw:text-box>
        </draw:frame>
        <draw:frame draw:style-name="gr1" draw:text-style-name="P2" draw:layer="layout" svg:width="0.425cm" svg:height="0.162cm" svg:x="15.464cm" svg:y="11.486cm">
          <draw:text-box>
            <text:p text:style-name="P1"><text:span text:style-name="T2">Aéreo,</text:span></text:p>
          </draw:text-box>
        </draw:frame>
        <draw:frame draw:style-name="gr1" draw:text-style-name="P2" draw:layer="layout" svg:width="1.204cm" svg:height="0.162cm" svg:x="15.955cm" svg:y="11.486cm">
          <draw:text-box>
            <text:p text:style-name="P1"><text:span text:style-name="T2">no período de 10 a</text:span></text:p>
          </draw:text-box>
        </draw:frame>
        <draw:frame draw:style-name="gr1" draw:text-style-name="P2" draw:layer="layout" svg:width="0.76cm" svg:height="0.162cm" svg:x="12.458cm" svg:y="11.782cm">
          <draw:text-box>
            <text:p text:style-name="P1"><text:span text:style-name="T2">13/05/2023,</text:span></text:p>
          </draw:text-box>
        </draw:frame>
        <draw:frame draw:style-name="gr1" draw:text-style-name="P2" draw:layer="layout" svg:width="4.011cm" svg:height="0.162cm" svg:x="13.246cm" svg:y="11.782cm">
          <draw:text-box>
            <text:p text:style-name="P1"><text:span text:style-name="T2">fazendo jus a 03 (três) diárias integrais mais 1/2 (meia) diária e</text:span></text:p>
          </draw:text-box>
        </draw:frame>
        <draw:frame draw:style-name="gr1" draw:text-style-name="P2" draw:layer="layout" svg:width="4.832cm" svg:height="0.162cm" svg:x="12.458cm" svg:y="12.079cm">
          <draw:text-box>
            <text:p text:style-name="P1"><text:span text:style-name="T2">01 (um) adicional de deslocamento, conf. PORTARIA TRT6-DG - 102/2023.</text:span></text:p>
          </draw:text-box>
        </draw:frame>
        <draw:frame draw:style-name="gr1" draw:text-style-name="P2" draw:layer="layout" svg:width="0.51cm" svg:height="0.162cm" svg:x="17.911cm" svg:y="11.63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01cm" svg:height="0.162cm" svg:x="19.283cm" svg:y="11.63cm">
          <draw:text-box>
            <text:p text:style-name="P1"><text:span text:style-name="T2">3,5</text:span></text:p>
          </draw:text-box>
        </draw:frame>
        <draw:frame draw:style-name="gr1" draw:text-style-name="P2" draw:layer="layout" svg:width="0.747cm" svg:height="0.162cm" svg:x="19.774cm" svg:y="12.079cm">
          <draw:text-box>
            <text:p text:style-name="P1"><text:span text:style-name="T2">R$1.360,59</text:span></text:p>
          </draw:text-box>
        </draw:frame>
        <draw:frame draw:style-name="gr1" draw:text-style-name="P2" draw:layer="layout" svg:width="0.595cm" svg:height="0.162cm" svg:x="21.069cm" svg:y="12.079cm">
          <draw:text-box>
            <text:p text:style-name="P1"><text:span text:style-name="T2">-R$33,19</text:span></text:p>
          </draw:text-box>
        </draw:frame>
        <draw:frame draw:style-name="gr1" draw:text-style-name="P2" draw:layer="layout" svg:width="0.629cm" svg:height="0.162cm" svg:x="22.187cm" svg:y="12.079cm">
          <draw:text-box>
            <text:p text:style-name="P1"><text:span text:style-name="T2">R$377,64</text:span></text:p>
          </draw:text-box>
        </draw:frame>
        <draw:frame draw:style-name="gr1" draw:text-style-name="P2" draw:layer="layout" svg:width="0.747cm" svg:height="0.162cm" svg:x="23.067cm" svg:y="12.079cm">
          <draw:text-box>
            <text:p text:style-name="P1"><text:span text:style-name="T2">R$4.005,13</text:span></text:p>
          </draw:text-box>
        </draw:frame>
        <draw:frame draw:style-name="gr1" draw:text-style-name="P2" draw:layer="layout" svg:width="0.468cm" svg:height="0.162cm" svg:x="24.202cm" svg:y="12.07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12.07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2.07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12.079cm">
          <draw:text-box>
            <text:p text:style-name="P1"><text:span text:style-name="T2">R$5.710,17</text:span></text:p>
          </draw:text-box>
        </draw:frame>
        <draw:frame draw:style-name="gr1" draw:text-style-name="P2" draw:layer="layout" svg:width="0.603cm" svg:height="0.162cm" svg:x="0.487cm" svg:y="12.612cm">
          <draw:text-box>
            <text:p text:style-name="P1"><text:span text:style-name="T2">294/2023</text:span></text:p>
          </draw:text-box>
        </draw:frame>
        <draw:frame draw:style-name="gr1" draw:text-style-name="P2" draw:layer="layout" svg:width="3.046cm" svg:height="0.162cm" svg:x="1.943cm" svg:y="12.612cm">
          <draw:text-box>
            <text:p text:style-name="P1"><text:span text:style-name="T2">BEMMERVAL AUGUSTO NOGUEIRA GOMES</text:span></text:p>
          </draw:text-box>
        </draw:frame>
        <draw:frame draw:style-name="gr1" draw:text-style-name="P2" draw:layer="layout" svg:width="2.758cm" svg:height="0.162cm" svg:x="5.253cm" svg:y="12.519cm">
          <draw:text-box>
            <text:p text:style-name="P1"><text:span text:style-name="T2">CONCILIADOR DO PRIMEIRO GRAU EM </text:span></text:p>
          </draw:text-box>
        </draw:frame>
        <draw:frame draw:style-name="gr1" draw:text-style-name="P2" draw:layer="layout" svg:width="0.823cm" svg:height="0.162cm" svg:x="5.253cm" svg:y="12.697cm">
          <draw:text-box>
            <text:p text:style-name="P1"><text:span text:style-name="T2">PETROLINA</text:span></text:p>
          </draw:text-box>
        </draw:frame>
        <draw:frame draw:style-name="gr1" draw:text-style-name="P2" draw:layer="layout" svg:width="0.806cm" svg:height="0.162cm" svg:x="8.293cm" svg:y="12.612cm">
          <draw:text-box>
            <text:p text:style-name="P1"><text:span text:style-name="T2">Petrolina/PE</text:span></text:p>
          </draw:text-box>
        </draw:frame>
        <draw:frame draw:style-name="gr1" draw:text-style-name="P2" draw:layer="layout" svg:width="0.645cm" svg:height="0.162cm" svg:x="9.605cm" svg:y="12.612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0.714cm" svg:y="12.612cm">
          <draw:text-box>
            <text:p text:style-name="P1"><text:span text:style-name="T2">10/05/2023</text:span></text:p>
          </draw:text-box>
        </draw:frame>
        <draw:frame draw:style-name="gr1" draw:text-style-name="P2" draw:layer="layout" svg:width="0.722cm" svg:height="0.162cm" svg:x="11.646cm" svg:y="12.612cm">
          <draw:text-box>
            <text:p text:style-name="P1"><text:span text:style-name="T2">13/05/2023</text:span></text:p>
          </draw:text-box>
        </draw:frame>
        <draw:frame draw:style-name="gr1" draw:text-style-name="P2" draw:layer="layout" svg:width="0.612cm" svg:height="0.162cm" svg:x="12.458cm" svg:y="12.256cm">
          <draw:text-box>
            <text:p text:style-name="P1"><text:span text:style-name="T2">Participar</text:span></text:p>
          </draw:text-box>
        </draw:frame>
        <draw:frame draw:style-name="gr1" draw:text-style-name="P2" draw:layer="layout" svg:width="3.808cm" svg:height="0.162cm" svg:x="13.136cm" svg:y="12.256cm">
          <draw:text-box>
            <text:p text:style-name="P1"><text:span text:style-name="T2">das aulas 1 e 2 sobre o tema Oficina de Comunicação Não-</text:span></text:p>
          </draw:text-box>
        </draw:frame>
        <draw:frame draw:style-name="gr1" draw:text-style-name="P2" draw:layer="layout" svg:width="0.921cm" svg:height="0.162cm" svg:x="12.458cm" svg:y="12.494cm">
          <draw:text-box>
            <text:p text:style-name="P1"><text:span text:style-name="T2">Violenta-CNV,</text:span></text:p>
          </draw:text-box>
        </draw:frame>
        <draw:frame draw:style-name="gr1" draw:text-style-name="P2" draw:layer="layout" svg:width="0.459cm" svg:height="0.162cm" svg:x="13.424cm" svg:y="12.494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1.242cm" svg:height="0.162cm" svg:x="13.957cm" svg:y="12.494cm">
          <draw:text-box>
            <text:p text:style-name="P1"><text:span text:style-name="T2">p/Recife em transp.</text:span></text:p>
          </draw:text-box>
        </draw:frame>
        <draw:frame draw:style-name="gr1" draw:text-style-name="P2" draw:layer="layout" svg:width="0.425cm" svg:height="0.162cm" svg:x="15.362cm" svg:y="12.494cm">
          <draw:text-box>
            <text:p text:style-name="P1"><text:span text:style-name="T2">Aéreo,</text:span></text:p>
          </draw:text-box>
        </draw:frame>
        <draw:frame draw:style-name="gr1" draw:text-style-name="P2" draw:layer="layout" svg:width="1.204cm" svg:height="0.162cm" svg:x="15.87cm" svg:y="12.494cm">
          <draw:text-box>
            <text:p text:style-name="P1"><text:span text:style-name="T2">no período de 10 a</text:span></text:p>
          </draw:text-box>
        </draw:frame>
        <draw:frame draw:style-name="gr1" draw:text-style-name="P2" draw:layer="layout" svg:width="0.76cm" svg:height="0.162cm" svg:x="12.458cm" svg:y="12.731cm">
          <draw:text-box>
            <text:p text:style-name="P1"><text:span text:style-name="T2">13/05/2023,</text:span></text:p>
          </draw:text-box>
        </draw:frame>
        <draw:frame draw:style-name="gr1" draw:text-style-name="P2" draw:layer="layout" svg:width="4.011cm" svg:height="0.162cm" svg:x="13.246cm" svg:y="12.731cm">
          <draw:text-box>
            <text:p text:style-name="P1"><text:span text:style-name="T2">fazendo jus a 03 (três) diárias integrais mais 1/2 (meia) diária e</text:span></text:p>
          </draw:text-box>
        </draw:frame>
        <draw:frame draw:style-name="gr1" draw:text-style-name="P2" draw:layer="layout" svg:width="4.832cm" svg:height="0.162cm" svg:x="12.458cm" svg:y="12.968cm">
          <draw:text-box>
            <text:p text:style-name="P1"><text:span text:style-name="T2">01 (um) adicional de deslocamento, conf. PORTARIA TRT6-DG - 097/2023.</text:span></text:p>
          </draw:text-box>
        </draw:frame>
        <draw:frame draw:style-name="gr1" draw:text-style-name="P2" draw:layer="layout" svg:width="0.51cm" svg:height="0.162cm" svg:x="17.911cm" svg:y="12.612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01cm" svg:height="0.162cm" svg:x="19.283cm" svg:y="12.612cm">
          <draw:text-box>
            <text:p text:style-name="P1"><text:span text:style-name="T2">3,5</text:span></text:p>
          </draw:text-box>
        </draw:frame>
        <draw:frame draw:style-name="gr1" draw:text-style-name="P2" draw:layer="layout" svg:width="0.747cm" svg:height="0.162cm" svg:x="19.774cm" svg:y="12.968cm">
          <draw:text-box>
            <text:p text:style-name="P1"><text:span text:style-name="T2">R$1.360,59</text:span></text:p>
          </draw:text-box>
        </draw:frame>
        <draw:frame draw:style-name="gr1" draw:text-style-name="P2" draw:layer="layout" svg:width="0.595cm" svg:height="0.162cm" svg:x="21.069cm" svg:y="12.968cm">
          <draw:text-box>
            <text:p text:style-name="P1"><text:span text:style-name="T2">-R$33,19</text:span></text:p>
          </draw:text-box>
        </draw:frame>
        <draw:frame draw:style-name="gr1" draw:text-style-name="P2" draw:layer="layout" svg:width="0.629cm" svg:height="0.162cm" svg:x="22.187cm" svg:y="12.968cm">
          <draw:text-box>
            <text:p text:style-name="P1"><text:span text:style-name="T2">R$377,64</text:span></text:p>
          </draw:text-box>
        </draw:frame>
        <draw:frame draw:style-name="gr1" draw:text-style-name="P2" draw:layer="layout" svg:width="0.747cm" svg:height="0.162cm" svg:x="23.067cm" svg:y="12.968cm">
          <draw:text-box>
            <text:p text:style-name="P1"><text:span text:style-name="T2">R$2.631,74</text:span></text:p>
          </draw:text-box>
        </draw:frame>
        <draw:frame draw:style-name="gr1" draw:text-style-name="P2" draw:layer="layout" svg:width="0.468cm" svg:height="0.162cm" svg:x="24.202cm" svg:y="12.96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12.96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2.96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12.968cm">
          <draw:text-box>
            <text:p text:style-name="P1"><text:span text:style-name="T2">R$4.336,78</text:span></text:p>
          </draw:text-box>
        </draw:frame>
        <draw:frame draw:style-name="gr1" draw:text-style-name="P2" draw:layer="layout" svg:width="0.603cm" svg:height="0.162cm" svg:x="0.487cm" svg:y="13.408cm">
          <draw:text-box>
            <text:p text:style-name="P1"><text:span text:style-name="T2">295/2023</text:span></text:p>
          </draw:text-box>
        </draw:frame>
        <draw:frame draw:style-name="gr1" draw:text-style-name="P2" draw:layer="layout" svg:width="2.106cm" svg:height="0.162cm" svg:x="1.943cm" svg:y="13.408cm">
          <draw:text-box>
            <text:p text:style-name="P1"><text:span text:style-name="T2">JORGE ANDRE DANTAS LUNA</text:span></text:p>
          </draw:text-box>
        </draw:frame>
        <draw:frame draw:style-name="gr1" draw:text-style-name="P2" draw:layer="layout" svg:width="1.509cm" svg:height="0.162cm" svg:x="5.253cm" svg:y="13.408cm">
          <draw:text-box>
            <text:p text:style-name="P1"><text:span text:style-name="T2">TECNICO JUDICIARIO</text:span></text:p>
          </draw:text-box>
        </draw:frame>
        <draw:frame draw:style-name="gr1" draw:text-style-name="P2" draw:layer="layout" svg:width="0.645cm" svg:height="0.162cm" svg:x="8.361cm" svg:y="13.408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78cm" svg:height="0.162cm" svg:x="9.504cm" svg:y="13.408cm">
          <draw:text-box>
            <text:p text:style-name="P1"><text:span text:style-name="T2">Timbaúba/PE</text:span></text:p>
          </draw:text-box>
        </draw:frame>
        <draw:frame draw:style-name="gr1" draw:text-style-name="P2" draw:layer="layout" svg:width="0.722cm" svg:height="0.162cm" svg:x="10.714cm" svg:y="13.408cm">
          <draw:text-box>
            <text:p text:style-name="P1"><text:span text:style-name="T2">08/05/2023</text:span></text:p>
          </draw:text-box>
        </draw:frame>
        <draw:frame draw:style-name="gr1" draw:text-style-name="P2" draw:layer="layout" svg:width="0.722cm" svg:height="0.162cm" svg:x="11.646cm" svg:y="13.408cm">
          <draw:text-box>
            <text:p text:style-name="P1"><text:span text:style-name="T2">08/05/2023</text:span></text:p>
          </draw:text-box>
        </draw:frame>
        <draw:frame draw:style-name="gr1" draw:text-style-name="P2" draw:layer="layout" svg:width="0.582cm" svg:height="0.162cm" svg:x="12.458cm" svg:y="13.145cm">
          <draw:text-box>
            <text:p text:style-name="P1"><text:span text:style-name="T2">Conduzir</text:span></text:p>
          </draw:text-box>
        </draw:frame>
        <draw:frame draw:style-name="gr1" draw:text-style-name="P2" draw:layer="layout" svg:width="0.514cm" svg:height="0.162cm" svg:x="13.11cm" svg:y="13.145cm">
          <draw:text-box>
            <text:p text:style-name="P1"><text:span text:style-name="T2">servidor</text:span></text:p>
          </draw:text-box>
        </draw:frame>
        <draw:frame draw:style-name="gr1" draw:text-style-name="P2" draw:layer="layout" svg:width="2.102cm" svg:height="0.162cm" svg:x="13.695cm" svg:y="13.145cm">
          <draw:text-box>
            <text:p text:style-name="P1"><text:span text:style-name="T2">conforme previsto no PROAD n.º</text:span></text:p>
          </draw:text-box>
        </draw:frame>
        <draw:frame draw:style-name="gr1" draw:text-style-name="P2" draw:layer="layout" svg:width="0.722cm" svg:height="0.162cm" svg:x="16.023cm" svg:y="13.145cm">
          <draw:text-box>
            <text:p text:style-name="P1"><text:span text:style-name="T2">8683/2023,</text:span></text:p>
          </draw:text-box>
        </draw:frame>
        <draw:frame draw:style-name="gr1" draw:text-style-name="P2" draw:layer="layout" svg:width="0.396cm" svg:height="0.162cm" svg:x="16.819cm" svg:y="13.145cm">
          <draw:text-box>
            <text:p text:style-name="P1"><text:span text:style-name="T2">no dia</text:span></text:p>
          </draw:text-box>
        </draw:frame>
        <draw:frame draw:style-name="gr1" draw:text-style-name="P2" draw:layer="layout" svg:width="0.76cm" svg:height="0.162cm" svg:x="12.458cm" svg:y="13.323cm">
          <draw:text-box>
            <text:p text:style-name="P1"><text:span text:style-name="T2">08/05/2023,</text:span></text:p>
          </draw:text-box>
        </draw:frame>
        <draw:frame draw:style-name="gr1" draw:text-style-name="P2" draw:layer="layout" svg:width="1.467cm" svg:height="0.162cm" svg:x="13.254cm" svg:y="13.323cm">
          <draw:text-box>
            <text:p text:style-name="P1"><text:span text:style-name="T2">à cidade de Timbaúba,</text:span></text:p>
          </draw:text-box>
        </draw:frame>
        <draw:frame draw:style-name="gr1" draw:text-style-name="P2" draw:layer="layout" svg:width="1.742cm" svg:height="0.162cm" svg:x="14.778cm" svg:y="13.323cm">
          <draw:text-box>
            <text:p text:style-name="P1"><text:span text:style-name="T2">com retorno no mesmo dia,</text:span></text:p>
          </draw:text-box>
        </draw:frame>
        <draw:frame draw:style-name="gr1" draw:text-style-name="P2" draw:layer="layout" svg:width="0.696cm" svg:height="0.162cm" svg:x="16.582cm" svg:y="13.323cm">
          <draw:text-box>
            <text:p text:style-name="P1"><text:span text:style-name="T2">em veículo</text:span></text:p>
          </draw:text-box>
        </draw:frame>
        <draw:frame draw:style-name="gr1" draw:text-style-name="P2" draw:layer="layout" svg:width="0.413cm" svg:height="0.162cm" svg:x="12.458cm" svg:y="13.501cm">
          <draw:text-box>
            <text:p text:style-name="P1"><text:span text:style-name="T2">oficial,</text:span></text:p>
          </draw:text-box>
        </draw:frame>
        <draw:frame draw:style-name="gr1" draw:text-style-name="P2" draw:layer="layout" svg:width="1.539cm" svg:height="0.162cm" svg:x="12.949cm" svg:y="13.501cm">
          <draw:text-box>
            <text:p text:style-name="P1"><text:span text:style-name="T2">fazendo jus a 1/2 (meia)</text:span></text:p>
          </draw:text-box>
        </draw:frame>
        <draw:frame draw:style-name="gr1" draw:text-style-name="P2" draw:layer="layout" svg:width="0.396cm" svg:height="0.162cm" svg:x="14.702cm" svg:y="13.501cm">
          <draw:text-box>
            <text:p text:style-name="P1"><text:span text:style-name="T2">diária,</text:span></text:p>
          </draw:text-box>
        </draw:frame>
        <draw:frame draw:style-name="gr1" draw:text-style-name="P2" draw:layer="layout" svg:width="0.311cm" svg:height="0.162cm" svg:x="15.185cm" svg:y="13.501cm">
          <draw:text-box>
            <text:p text:style-name="P1"><text:span text:style-name="T2">conf.</text:span></text:p>
          </draw:text-box>
        </draw:frame>
        <draw:frame draw:style-name="gr1" draw:text-style-name="P2" draw:layer="layout" svg:width="1.23cm" svg:height="0.162cm" svg:x="15.583cm" svg:y="13.501cm">
          <draw:text-box>
            <text:p text:style-name="P1"><text:span text:style-name="T2">PORTARIA TRT6 -</text:span></text:p>
          </draw:text-box>
        </draw:frame>
        <draw:frame draw:style-name="gr1" draw:text-style-name="P2" draw:layer="layout" svg:width="0.303cm" svg:height="0.162cm" svg:x="16.912cm" svg:y="13.501cm">
          <draw:text-box>
            <text:p text:style-name="P1"><text:span text:style-name="T2">DG -</text:span></text:p>
          </draw:text-box>
        </draw:frame>
        <draw:frame draw:style-name="gr1" draw:text-style-name="P2" draw:layer="layout" svg:width="0.641cm" svg:height="0.162cm" svg:x="12.458cm" svg:y="13.679cm">
          <draw:text-box>
            <text:p text:style-name="P1"><text:span text:style-name="T2">096/2023.</text:span></text:p>
          </draw:text-box>
        </draw:frame>
        <draw:frame draw:style-name="gr1" draw:text-style-name="P2" draw:layer="layout" svg:width="1.234cm" svg:height="0.162cm" svg:x="17.555cm" svg:y="13.408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143cm" svg:height="0.162cm" svg:x="19.342cm" svg:y="13.408cm">
          <draw:text-box>
            <text:p text:style-name="P1"><text:span text:style-name="T2">1</text:span></text:p>
          </draw:text-box>
        </draw:frame>
        <draw:frame draw:style-name="gr1" draw:text-style-name="P2" draw:layer="layout" svg:width="0.629cm" svg:height="0.162cm" svg:x="19.774cm" svg:y="13.679cm">
          <draw:text-box>
            <text:p text:style-name="P1"><text:span text:style-name="T2">R$194,37</text:span></text:p>
          </draw:text-box>
        </draw:frame>
        <draw:frame draw:style-name="gr1" draw:text-style-name="P2" draw:layer="layout" svg:width="0.595cm" svg:height="0.162cm" svg:x="21.069cm" svg:y="13.679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2.187cm" svg:y="13.67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3.67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3.67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13.67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3.67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13.679cm">
          <draw:text-box>
            <text:p text:style-name="P1"><text:span text:style-name="T2">R$140,61</text:span></text:p>
          </draw:text-box>
        </draw:frame>
        <draw:frame draw:style-name="gr1" draw:text-style-name="P2" draw:layer="layout" svg:width="0.603cm" svg:height="0.162cm" svg:x="0.487cm" svg:y="14.212cm">
          <draw:text-box>
            <text:p text:style-name="P1"><text:span text:style-name="T2">296/2023</text:span></text:p>
          </draw:text-box>
        </draw:frame>
        <draw:frame draw:style-name="gr1" draw:text-style-name="P2" draw:layer="layout" svg:width="2.512cm" svg:height="0.162cm" svg:x="1.943cm" svg:y="14.212cm">
          <draw:text-box>
            <text:p text:style-name="P1"><text:span text:style-name="T2">JOSE AUGUSTO NOGUEIRA GOMES</text:span></text:p>
          </draw:text-box>
        </draw:frame>
        <draw:frame draw:style-name="gr1" draw:text-style-name="P2" draw:layer="layout" svg:width="2.381cm" svg:height="0.162cm" svg:x="5.253cm" svg:y="14.119cm">
          <draw:text-box>
            <text:p text:style-name="P1"><text:span text:style-name="T2">DIRETOR DE SECRETARIA 2A. VT </text:span></text:p>
          </draw:text-box>
        </draw:frame>
        <draw:frame draw:style-name="gr1" draw:text-style-name="P2" draw:layer="layout" svg:width="0.726cm" svg:height="0.162cm" svg:x="5.253cm" svg:y="14.297cm">
          <draw:text-box>
            <text:p text:style-name="P1"><text:span text:style-name="T2">CARUARU</text:span></text:p>
          </draw:text-box>
        </draw:frame>
        <draw:frame draw:style-name="gr1" draw:text-style-name="P2" draw:layer="layout" svg:width="0.756cm" svg:height="0.162cm" svg:x="8.31cm" svg:y="14.212cm">
          <draw:text-box>
            <text:p text:style-name="P1"><text:span text:style-name="T2">Caruaru/PE</text:span></text:p>
          </draw:text-box>
        </draw:frame>
        <draw:frame draw:style-name="gr1" draw:text-style-name="P2" draw:layer="layout" svg:width="0.645cm" svg:height="0.162cm" svg:x="9.605cm" svg:y="14.212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0.714cm" svg:y="14.212cm">
          <draw:text-box>
            <text:p text:style-name="P1"><text:span text:style-name="T2">11/05/2023</text:span></text:p>
          </draw:text-box>
        </draw:frame>
        <draw:frame draw:style-name="gr1" draw:text-style-name="P2" draw:layer="layout" svg:width="0.722cm" svg:height="0.162cm" svg:x="11.646cm" svg:y="14.212cm">
          <draw:text-box>
            <text:p text:style-name="P1"><text:span text:style-name="T2">13/05/2023</text:span></text:p>
          </draw:text-box>
        </draw:frame>
        <draw:frame draw:style-name="gr1" draw:text-style-name="P2" draw:layer="layout" svg:width="1.623cm" svg:height="0.162cm" svg:x="12.458cm" svg:y="13.857cm">
          <draw:text-box>
            <text:p text:style-name="P1"><text:span text:style-name="T2">Participar dos módulos 2,</text:span></text:p>
          </draw:text-box>
        </draw:frame>
        <draw:frame draw:style-name="gr1" draw:text-style-name="P2" draw:layer="layout" svg:width="3.194cm" svg:height="0.162cm" svg:x="14.109cm" svg:y="13.857cm">
          <draw:text-box>
            <text:p text:style-name="P1"><text:span text:style-name="T2">3 e 4 do Curso de Gerenciamento de Tarefas com</text:span></text:p>
          </draw:text-box>
        </draw:frame>
        <draw:frame draw:style-name="gr1" draw:text-style-name="P2" draw:layer="layout" svg:width="1.357cm" svg:height="0.162cm" svg:x="12.458cm" svg:y="14.094cm">
          <draw:text-box>
            <text:p text:style-name="P1"><text:span text:style-name="T2">Ferramentas Google,</text:span></text:p>
          </draw:text-box>
        </draw:frame>
        <draw:frame draw:style-name="gr1" draw:text-style-name="P2" draw:layer="layout" svg:width="0.459cm" svg:height="0.162cm" svg:x="13.813cm" svg:y="14.094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1.932cm" svg:height="0.162cm" svg:x="14.304cm" svg:y="14.094cm">
          <draw:text-box>
            <text:p text:style-name="P1"><text:span text:style-name="T2">p/Recife em veículo particular,</text:span></text:p>
          </draw:text-box>
        </draw:frame>
        <draw:frame draw:style-name="gr1" draw:text-style-name="P2" draw:layer="layout" svg:width="0.997cm" svg:height="0.162cm" svg:x="16.26cm" svg:y="14.094cm">
          <draw:text-box>
            <text:p text:style-name="P1"><text:span text:style-name="T2">de 11 a 13/05 e</text:span></text:p>
          </draw:text-box>
        </draw:frame>
        <draw:frame draw:style-name="gr1" draw:text-style-name="P2" draw:layer="layout" svg:width="1.077cm" svg:height="0.162cm" svg:x="12.458cm" svg:y="14.331cm">
          <draw:text-box>
            <text:p text:style-name="P1"><text:span text:style-name="T2">18 a 20/05/2023,</text:span></text:p>
          </draw:text-box>
        </draw:frame>
        <draw:frame draw:style-name="gr1" draw:text-style-name="P2" draw:layer="layout" svg:width="3.63cm" svg:height="0.162cm" svg:x="13.601cm" svg:y="14.331cm">
          <draw:text-box>
            <text:p text:style-name="P1"><text:span text:style-name="T2">fazendo jus a 04 (quatro) diárias integrais mais 02 (duas)</text:span></text:p>
          </draw:text-box>
        </draw:frame>
        <draw:frame draw:style-name="gr1" draw:text-style-name="P2" draw:layer="layout" svg:width="3.444cm" svg:height="0.162cm" svg:x="12.458cm" svg:y="14.568cm">
          <draw:text-box>
            <text:p text:style-name="P1"><text:span text:style-name="T2">meias diárias, conf. PORTARIA TRT6-DG - 101/2023.</text:span></text:p>
          </draw:text-box>
        </draw:frame>
        <draw:frame draw:style-name="gr1" draw:text-style-name="P2" draw:layer="layout" svg:width="1.598cm" svg:height="0.162cm" svg:x="17.395cm" svg:y="14.212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201cm" svg:height="0.162cm" svg:x="19.283cm" svg:y="14.212cm">
          <draw:text-box>
            <text:p text:style-name="P1"><text:span text:style-name="T2">2,5</text:span></text:p>
          </draw:text-box>
        </draw:frame>
        <draw:frame draw:style-name="gr1" draw:text-style-name="P2" draw:layer="layout" svg:width="0.747cm" svg:height="0.162cm" svg:x="19.774cm" svg:y="14.568cm">
          <draw:text-box>
            <text:p text:style-name="P1"><text:span text:style-name="T2">R$1.180,10</text:span></text:p>
          </draw:text-box>
        </draw:frame>
        <draw:frame draw:style-name="gr1" draw:text-style-name="P2" draw:layer="layout" svg:width="0.675cm" svg:height="0.162cm" svg:x="21.069cm" svg:y="14.568cm">
          <draw:text-box>
            <text:p text:style-name="P1"><text:span text:style-name="T2">-R$107,52</text:span></text:p>
          </draw:text-box>
        </draw:frame>
        <draw:frame draw:style-name="gr1" draw:text-style-name="P2" draw:layer="layout" svg:width="0.468cm" svg:height="0.162cm" svg:x="22.187cm" svg:y="14.56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4.56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4.56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14.56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4.56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14.568cm">
          <draw:text-box>
            <text:p text:style-name="P1"><text:span text:style-name="T2">R$1.072,58</text:span></text:p>
          </draw:text-box>
        </draw:frame>
        <draw:frame draw:style-name="gr1" draw:text-style-name="P2" draw:layer="layout" svg:width="0.603cm" svg:height="0.162cm" svg:x="0.487cm" svg:y="15.101cm">
          <draw:text-box>
            <text:p text:style-name="P1"><text:span text:style-name="T2">296/2023</text:span></text:p>
          </draw:text-box>
        </draw:frame>
        <draw:frame draw:style-name="gr1" draw:text-style-name="P2" draw:layer="layout" svg:width="2.512cm" svg:height="0.162cm" svg:x="1.943cm" svg:y="15.101cm">
          <draw:text-box>
            <text:p text:style-name="P1"><text:span text:style-name="T2">JOSE AUGUSTO NOGUEIRA GOMES</text:span></text:p>
          </draw:text-box>
        </draw:frame>
        <draw:frame draw:style-name="gr1" draw:text-style-name="P2" draw:layer="layout" svg:width="2.381cm" svg:height="0.162cm" svg:x="5.253cm" svg:y="15.008cm">
          <draw:text-box>
            <text:p text:style-name="P1"><text:span text:style-name="T2">DIRETOR DE SECRETARIA 2A. VT </text:span></text:p>
          </draw:text-box>
        </draw:frame>
        <draw:frame draw:style-name="gr1" draw:text-style-name="P2" draw:layer="layout" svg:width="0.726cm" svg:height="0.162cm" svg:x="5.253cm" svg:y="15.186cm">
          <draw:text-box>
            <text:p text:style-name="P1"><text:span text:style-name="T2">CARUARU</text:span></text:p>
          </draw:text-box>
        </draw:frame>
        <draw:frame draw:style-name="gr1" draw:text-style-name="P2" draw:layer="layout" svg:width="0.756cm" svg:height="0.162cm" svg:x="8.31cm" svg:y="15.101cm">
          <draw:text-box>
            <text:p text:style-name="P1"><text:span text:style-name="T2">Caruaru/PE</text:span></text:p>
          </draw:text-box>
        </draw:frame>
        <draw:frame draw:style-name="gr1" draw:text-style-name="P2" draw:layer="layout" svg:width="0.645cm" svg:height="0.162cm" svg:x="9.605cm" svg:y="15.101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0.714cm" svg:y="15.101cm">
          <draw:text-box>
            <text:p text:style-name="P1"><text:span text:style-name="T2">18/05/2023</text:span></text:p>
          </draw:text-box>
        </draw:frame>
        <draw:frame draw:style-name="gr1" draw:text-style-name="P2" draw:layer="layout" svg:width="0.722cm" svg:height="0.162cm" svg:x="11.646cm" svg:y="15.101cm">
          <draw:text-box>
            <text:p text:style-name="P1"><text:span text:style-name="T2">20/05/2023</text:span></text:p>
          </draw:text-box>
        </draw:frame>
        <draw:frame draw:style-name="gr1" draw:text-style-name="P2" draw:layer="layout" svg:width="1.623cm" svg:height="0.162cm" svg:x="12.458cm" svg:y="14.746cm">
          <draw:text-box>
            <text:p text:style-name="P1"><text:span text:style-name="T2">Participar dos módulos 2,</text:span></text:p>
          </draw:text-box>
        </draw:frame>
        <draw:frame draw:style-name="gr1" draw:text-style-name="P2" draw:layer="layout" svg:width="3.194cm" svg:height="0.162cm" svg:x="14.109cm" svg:y="14.746cm">
          <draw:text-box>
            <text:p text:style-name="P1"><text:span text:style-name="T2">3 e 4 do Curso de Gerenciamento de Tarefas com</text:span></text:p>
          </draw:text-box>
        </draw:frame>
        <draw:frame draw:style-name="gr1" draw:text-style-name="P2" draw:layer="layout" svg:width="1.357cm" svg:height="0.162cm" svg:x="12.458cm" svg:y="14.983cm">
          <draw:text-box>
            <text:p text:style-name="P1"><text:span text:style-name="T2">Ferramentas Google,</text:span></text:p>
          </draw:text-box>
        </draw:frame>
        <draw:frame draw:style-name="gr1" draw:text-style-name="P2" draw:layer="layout" svg:width="0.459cm" svg:height="0.162cm" svg:x="13.813cm" svg:y="14.983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1.932cm" svg:height="0.162cm" svg:x="14.304cm" svg:y="14.983cm">
          <draw:text-box>
            <text:p text:style-name="P1"><text:span text:style-name="T2">p/Recife em veículo particular,</text:span></text:p>
          </draw:text-box>
        </draw:frame>
        <draw:frame draw:style-name="gr1" draw:text-style-name="P2" draw:layer="layout" svg:width="0.997cm" svg:height="0.162cm" svg:x="16.26cm" svg:y="14.983cm">
          <draw:text-box>
            <text:p text:style-name="P1"><text:span text:style-name="T2">de 11 a 13/05 e</text:span></text:p>
          </draw:text-box>
        </draw:frame>
        <draw:frame draw:style-name="gr1" draw:text-style-name="P2" draw:layer="layout" svg:width="1.077cm" svg:height="0.162cm" svg:x="12.458cm" svg:y="15.22cm">
          <draw:text-box>
            <text:p text:style-name="P1"><text:span text:style-name="T2">18 a 20/05/2023,</text:span></text:p>
          </draw:text-box>
        </draw:frame>
        <draw:frame draw:style-name="gr1" draw:text-style-name="P2" draw:layer="layout" svg:width="3.63cm" svg:height="0.162cm" svg:x="13.601cm" svg:y="15.22cm">
          <draw:text-box>
            <text:p text:style-name="P1"><text:span text:style-name="T2">fazendo jus a 04 (quatro) diárias integrais mais 02 (duas)</text:span></text:p>
          </draw:text-box>
        </draw:frame>
        <draw:frame draw:style-name="gr1" draw:text-style-name="P2" draw:layer="layout" svg:width="3.444cm" svg:height="0.162cm" svg:x="12.458cm" svg:y="15.457cm">
          <draw:text-box>
            <text:p text:style-name="P1"><text:span text:style-name="T2">meias diárias, conf. PORTARIA TRT6-DG - 101/2023.</text:span></text:p>
          </draw:text-box>
        </draw:frame>
        <draw:frame draw:style-name="gr1" draw:text-style-name="P2" draw:layer="layout" svg:width="1.598cm" svg:height="0.162cm" svg:x="17.395cm" svg:y="15.101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201cm" svg:height="0.162cm" svg:x="19.283cm" svg:y="15.101cm">
          <draw:text-box>
            <text:p text:style-name="P1"><text:span text:style-name="T2">2,5</text:span></text:p>
          </draw:text-box>
        </draw:frame>
        <draw:frame draw:style-name="gr1" draw:text-style-name="P2" draw:layer="layout" svg:width="0.747cm" svg:height="0.162cm" svg:x="19.774cm" svg:y="15.457cm">
          <draw:text-box>
            <text:p text:style-name="P1"><text:span text:style-name="T2">R$1.180,10</text:span></text:p>
          </draw:text-box>
        </draw:frame>
        <draw:frame draw:style-name="gr1" draw:text-style-name="P2" draw:layer="layout" svg:width="0.675cm" svg:height="0.162cm" svg:x="21.069cm" svg:y="15.457cm">
          <draw:text-box>
            <text:p text:style-name="P1"><text:span text:style-name="T2">-R$107,52</text:span></text:p>
          </draw:text-box>
        </draw:frame>
        <draw:frame draw:style-name="gr1" draw:text-style-name="P2" draw:layer="layout" svg:width="0.468cm" svg:height="0.162cm" svg:x="22.187cm" svg:y="15.45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5.45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5.45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15.45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5.45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15.457cm">
          <draw:text-box>
            <text:p text:style-name="P1"><text:span text:style-name="T2">R$1.072,58</text:span></text:p>
          </draw:text-box>
        </draw:frame>
        <draw:frame draw:style-name="gr1" draw:text-style-name="P2" draw:layer="layout" svg:width="0.603cm" svg:height="0.162cm" svg:x="0.487cm" svg:y="16.075cm">
          <draw:text-box>
            <text:p text:style-name="P1"><text:span text:style-name="T2">297/2023</text:span></text:p>
          </draw:text-box>
        </draw:frame>
        <draw:frame draw:style-name="gr1" draw:text-style-name="P2" draw:layer="layout" svg:width="2.089cm" svg:height="0.162cm" svg:x="1.943cm" svg:y="16.075cm">
          <draw:text-box>
            <text:p text:style-name="P1"><text:span text:style-name="T2">RANILSON MAXIMO LACERDA</text:span></text:p>
          </draw:text-box>
        </draw:frame>
        <draw:frame draw:style-name="gr1" draw:text-style-name="P2" draw:layer="layout" svg:width="2.91cm" svg:height="0.162cm" svg:x="5.253cm" svg:y="16.075cm">
          <draw:text-box>
            <text:p text:style-name="P1"><text:span text:style-name="T2">DIRETOR DE SECRETARIA VT ARARIPINA</text:span></text:p>
          </draw:text-box>
        </draw:frame>
        <draw:frame draw:style-name="gr1" draw:text-style-name="P2" draw:layer="layout" svg:width="0.815cm" svg:height="0.162cm" svg:x="8.276cm" svg:y="16.075cm">
          <draw:text-box>
            <text:p text:style-name="P1"><text:span text:style-name="T2">Araripina/PE</text:span></text:p>
          </draw:text-box>
        </draw:frame>
        <draw:frame draw:style-name="gr1" draw:text-style-name="P2" draw:layer="layout" svg:width="0.645cm" svg:height="0.162cm" svg:x="9.605cm" svg:y="16.075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0.714cm" svg:y="16.075cm">
          <draw:text-box>
            <text:p text:style-name="P1"><text:span text:style-name="T2">06/05/2023</text:span></text:p>
          </draw:text-box>
        </draw:frame>
        <draw:frame draw:style-name="gr1" draw:text-style-name="P2" draw:layer="layout" svg:width="0.722cm" svg:height="0.162cm" svg:x="11.646cm" svg:y="16.075cm">
          <draw:text-box>
            <text:p text:style-name="P1"><text:span text:style-name="T2">09/05/2023</text:span></text:p>
          </draw:text-box>
        </draw:frame>
        <draw:frame draw:style-name="gr1" draw:text-style-name="P2" draw:layer="layout" svg:width="4.134cm" svg:height="0.162cm" svg:x="12.459cm" svg:y="15.635cm">
          <draw:text-box>
            <text:p text:style-name="P1"><text:span text:style-name="T2">Participar dos módulos 1 e 2 do curso Prêmio CNJ de qualidade:</text:span></text:p>
          </draw:text-box>
        </draw:frame>
        <draw:frame draw:style-name="gr1" draw:text-style-name="P2" draw:layer="layout" svg:width="0.595cm" svg:height="0.162cm" svg:x="16.683cm" svg:y="15.635cm">
          <draw:text-box>
            <text:p text:style-name="P1"><text:span text:style-name="T2">Aspectos</text:span></text:p>
          </draw:text-box>
        </draw:frame>
        <draw:frame draw:style-name="gr1" draw:text-style-name="P2" draw:layer="layout" svg:width="0.836cm" svg:height="0.162cm" svg:x="12.459cm" svg:y="15.855cm">
          <draw:text-box>
            <text:p text:style-name="P1"><text:span text:style-name="T2">Introdutórios,</text:span></text:p>
          </draw:text-box>
        </draw:frame>
        <draw:frame draw:style-name="gr1" draw:text-style-name="P2" draw:layer="layout" svg:width="0.861cm" svg:height="0.162cm" svg:x="13.39cm" svg:y="15.855cm">
          <draw:text-box>
            <text:p text:style-name="P1"><text:span text:style-name="T2">Metodologias</text:span></text:p>
          </draw:text-box>
        </draw:frame>
        <draw:frame draw:style-name="gr1" draw:text-style-name="P2" draw:layer="layout" svg:width="0.143cm" svg:height="0.162cm" svg:x="14.313cm" svg:y="15.855cm">
          <draw:text-box>
            <text:p text:style-name="P1"><text:span text:style-name="T2">e</text:span></text:p>
          </draw:text-box>
        </draw:frame>
        <draw:frame draw:style-name="gr1" draw:text-style-name="P2" draw:layer="layout" svg:width="0.76cm" svg:height="0.162cm" svg:x="14.499cm" svg:y="15.855cm">
          <draw:text-box>
            <text:p text:style-name="P1"><text:span text:style-name="T2">Estratégias,</text:span></text:p>
          </draw:text-box>
        </draw:frame>
        <draw:frame draw:style-name="gr1" draw:text-style-name="P2" draw:layer="layout" svg:width="0.459cm" svg:height="0.162cm" svg:x="15.346cm" svg:y="15.855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0.531cm" svg:height="0.162cm" svg:x="15.896cm" svg:y="15.855cm">
          <draw:text-box>
            <text:p text:style-name="P1"><text:span text:style-name="T2">p/Recife</text:span></text:p>
          </draw:text-box>
        </draw:frame>
        <draw:frame draw:style-name="gr1" draw:text-style-name="P2" draw:layer="layout" svg:width="0.675cm" svg:height="0.162cm" svg:x="16.531cm" svg:y="15.855cm">
          <draw:text-box>
            <text:p text:style-name="P1"><text:span text:style-name="T2">em transp.</text:span></text:p>
          </draw:text-box>
        </draw:frame>
        <draw:frame draw:style-name="gr1" draw:text-style-name="P2" draw:layer="layout" svg:width="4.879cm" svg:height="0.162cm" svg:x="12.459cm" svg:y="16.075cm">
          <draw:text-box>
            <text:p text:style-name="P1"><text:span text:style-name="T2">Aéreo/particular, de 06 a 09/05/2023, fazendo jus a 03 (três) diárias integrais</text:span></text:p>
          </draw:text-box>
        </draw:frame>
        <draw:frame draw:style-name="gr1" draw:text-style-name="P2" draw:layer="layout" svg:width="0.307cm" svg:height="0.162cm" svg:x="12.459cm" svg:y="16.295cm">
          <draw:text-box>
            <text:p text:style-name="P1"><text:span text:style-name="T2">mais</text:span></text:p>
          </draw:text-box>
        </draw:frame>
        <draw:frame draw:style-name="gr1" draw:text-style-name="P2" draw:layer="layout" svg:width="0.645cm" svg:height="0.162cm" svg:x="12.848cm" svg:y="16.295cm">
          <draw:text-box>
            <text:p text:style-name="P1"><text:span text:style-name="T2">1/2 (meia)</text:span></text:p>
          </draw:text-box>
        </draw:frame>
        <draw:frame draw:style-name="gr1" draw:text-style-name="P2" draw:layer="layout" svg:width="1.158cm" svg:height="0.162cm" svg:x="13.644cm" svg:y="16.295cm">
          <draw:text-box>
            <text:p text:style-name="P1"><text:span text:style-name="T2">diária e 1/2 (meio)</text:span></text:p>
          </draw:text-box>
        </draw:frame>
        <draw:frame draw:style-name="gr1" draw:text-style-name="P2" draw:layer="layout" svg:width="0.578cm" svg:height="0.162cm" svg:x="15.058cm" svg:y="16.295cm">
          <draw:text-box>
            <text:p text:style-name="P1"><text:span text:style-name="T2">adicional</text:span></text:p>
          </draw:text-box>
        </draw:frame>
        <draw:frame draw:style-name="gr1" draw:text-style-name="P2" draw:layer="layout" svg:width="1.137cm" svg:height="0.162cm" svg:x="15.701cm" svg:y="16.295cm">
          <draw:text-box>
            <text:p text:style-name="P1"><text:span text:style-name="T2">de deslocamento,</text:span></text:p>
          </draw:text-box>
        </draw:frame>
        <draw:frame draw:style-name="gr1" draw:text-style-name="P2" draw:layer="layout" svg:width="0.311cm" svg:height="0.162cm" svg:x="16.937cm" svg:y="16.295cm">
          <draw:text-box>
            <text:p text:style-name="P1"><text:span text:style-name="T2">conf.</text:span></text:p>
          </draw:text-box>
        </draw:frame>
        <draw:frame draw:style-name="gr1" draw:text-style-name="P2" draw:layer="layout" svg:width="2.169cm" svg:height="0.162cm" svg:x="12.459cm" svg:y="16.524cm">
          <draw:text-box>
            <text:p text:style-name="P1"><text:span text:style-name="T2">PORTARIA TRT6-DG - 099/2023.</text:span></text:p>
          </draw:text-box>
        </draw:frame>
        <draw:frame draw:style-name="gr1" draw:text-style-name="P2" draw:layer="layout" svg:width="0.51cm" svg:height="0.162cm" svg:x="17.911cm" svg:y="16.075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01cm" svg:height="0.162cm" svg:x="19.283cm" svg:y="16.075cm">
          <draw:text-box>
            <text:p text:style-name="P1"><text:span text:style-name="T2">3,5</text:span></text:p>
          </draw:text-box>
        </draw:frame>
        <draw:frame draw:style-name="gr1" draw:text-style-name="P2" draw:layer="layout" svg:width="0.747cm" svg:height="0.162cm" svg:x="19.774cm" svg:y="16.524cm">
          <draw:text-box>
            <text:p text:style-name="P1"><text:span text:style-name="T2">R$1.652,14</text:span></text:p>
          </draw:text-box>
        </draw:frame>
        <draw:frame draw:style-name="gr1" draw:text-style-name="P2" draw:layer="layout" svg:width="0.675cm" svg:height="0.162cm" svg:x="21.069cm" svg:y="16.524cm">
          <draw:text-box>
            <text:p text:style-name="P1"><text:span text:style-name="T2">-R$107,52</text:span></text:p>
          </draw:text-box>
        </draw:frame>
        <draw:frame draw:style-name="gr1" draw:text-style-name="P2" draw:layer="layout" svg:width="0.629cm" svg:height="0.162cm" svg:x="22.187cm" svg:y="16.524cm">
          <draw:text-box>
            <text:p text:style-name="P1"><text:span text:style-name="T2">R$188,82</text:span></text:p>
          </draw:text-box>
        </draw:frame>
        <draw:frame draw:style-name="gr1" draw:text-style-name="P2" draw:layer="layout" svg:width="0.629cm" svg:height="0.162cm" svg:x="23.067cm" svg:y="16.524cm">
          <draw:text-box>
            <text:p text:style-name="P1"><text:span text:style-name="T2">R$705,97</text:span></text:p>
          </draw:text-box>
        </draw:frame>
        <draw:frame draw:style-name="gr1" draw:text-style-name="P2" draw:layer="layout" svg:width="0.468cm" svg:height="0.162cm" svg:x="24.202cm" svg:y="16.52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16.52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6.52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16.524cm">
          <draw:text-box>
            <text:p text:style-name="P1"><text:span text:style-name="T2">R$2.439,41</text:span></text:p>
          </draw:text-box>
        </draw:frame>
        <draw:frame draw:style-name="gr1" draw:text-style-name="P2" draw:layer="layout" svg:width="0.603cm" svg:height="0.162cm" svg:x="0.487cm" svg:y="17.057cm">
          <draw:text-box>
            <text:p text:style-name="P1"><text:span text:style-name="T2">298/2023</text:span></text:p>
          </draw:text-box>
        </draw:frame>
        <draw:frame draw:style-name="gr1" draw:text-style-name="P2" draw:layer="layout" svg:width="2.034cm" svg:height="0.162cm" svg:x="1.943cm" svg:y="17.057cm">
          <draw:text-box>
            <text:p text:style-name="P1"><text:span text:style-name="T2">EDLENY TAVARES BEZERRA</text:span></text:p>
          </draw:text-box>
        </draw:frame>
        <draw:frame draw:style-name="gr1" draw:text-style-name="P2" draw:layer="layout" svg:width="2.669cm" svg:height="0.162cm" svg:x="5.253cm" svg:y="16.964cm">
          <draw:text-box>
            <text:p text:style-name="P1"><text:span text:style-name="T2">DIRETOR DE SECRETARIA VT SERRA </text:span></text:p>
          </draw:text-box>
        </draw:frame>
        <draw:frame draw:style-name="gr1" draw:text-style-name="P2" draw:layer="layout" svg:width="0.675cm" svg:height="0.162cm" svg:x="5.253cm" svg:y="17.142cm">
          <draw:text-box>
            <text:p text:style-name="P1"><text:span text:style-name="T2">TALHADA</text:span></text:p>
          </draw:text-box>
        </draw:frame>
        <draw:frame draw:style-name="gr1" draw:text-style-name="P2" draw:layer="layout" svg:width="1.149cm" svg:height="0.162cm" svg:x="8.124cm" svg:y="17.057cm">
          <draw:text-box>
            <text:p text:style-name="P1"><text:span text:style-name="T2">Serra Talhada/PE</text:span></text:p>
          </draw:text-box>
        </draw:frame>
        <draw:frame draw:style-name="gr1" draw:text-style-name="P2" draw:layer="layout" svg:width="0.645cm" svg:height="0.162cm" svg:x="9.605cm" svg:y="17.057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0.714cm" svg:y="17.057cm">
          <draw:text-box>
            <text:p text:style-name="P1"><text:span text:style-name="T2">07/05/2023</text:span></text:p>
          </draw:text-box>
        </draw:frame>
        <draw:frame draw:style-name="gr1" draw:text-style-name="P2" draw:layer="layout" svg:width="0.722cm" svg:height="0.162cm" svg:x="11.646cm" svg:y="17.057cm">
          <draw:text-box>
            <text:p text:style-name="P1"><text:span text:style-name="T2">09/05/2023</text:span></text:p>
          </draw:text-box>
        </draw:frame>
        <draw:frame draw:style-name="gr1" draw:text-style-name="P2" draw:layer="layout" svg:width="4.134cm" svg:height="0.162cm" svg:x="12.458cm" svg:y="16.701cm">
          <draw:text-box>
            <text:p text:style-name="P1"><text:span text:style-name="T2">Participar dos módulos 1 e 2 do curso Prêmio CNJ de qualidade:</text:span></text:p>
          </draw:text-box>
        </draw:frame>
        <draw:frame draw:style-name="gr1" draw:text-style-name="P2" draw:layer="layout" svg:width="0.595cm" svg:height="0.162cm" svg:x="16.683cm" svg:y="16.701cm">
          <draw:text-box>
            <text:p text:style-name="P1"><text:span text:style-name="T2">Aspectos</text:span></text:p>
          </draw:text-box>
        </draw:frame>
        <draw:frame draw:style-name="gr1" draw:text-style-name="P2" draw:layer="layout" svg:width="0.836cm" svg:height="0.162cm" svg:x="12.458cm" svg:y="16.939cm">
          <draw:text-box>
            <text:p text:style-name="P1"><text:span text:style-name="T2">Introdutórios,</text:span></text:p>
          </draw:text-box>
        </draw:frame>
        <draw:frame draw:style-name="gr1" draw:text-style-name="P2" draw:layer="layout" svg:width="0.861cm" svg:height="0.162cm" svg:x="13.39cm" svg:y="16.939cm">
          <draw:text-box>
            <text:p text:style-name="P1"><text:span text:style-name="T2">Metodologias</text:span></text:p>
          </draw:text-box>
        </draw:frame>
        <draw:frame draw:style-name="gr1" draw:text-style-name="P2" draw:layer="layout" svg:width="0.143cm" svg:height="0.162cm" svg:x="14.313cm" svg:y="16.939cm">
          <draw:text-box>
            <text:p text:style-name="P1"><text:span text:style-name="T2">e</text:span></text:p>
          </draw:text-box>
        </draw:frame>
        <draw:frame draw:style-name="gr1" draw:text-style-name="P2" draw:layer="layout" svg:width="0.76cm" svg:height="0.162cm" svg:x="14.499cm" svg:y="16.939cm">
          <draw:text-box>
            <text:p text:style-name="P1"><text:span text:style-name="T2">Estratégias,</text:span></text:p>
          </draw:text-box>
        </draw:frame>
        <draw:frame draw:style-name="gr1" draw:text-style-name="P2" draw:layer="layout" svg:width="0.459cm" svg:height="0.162cm" svg:x="15.346cm" svg:y="16.939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0.531cm" svg:height="0.162cm" svg:x="15.896cm" svg:y="16.939cm">
          <draw:text-box>
            <text:p text:style-name="P1"><text:span text:style-name="T2">p/Recife</text:span></text:p>
          </draw:text-box>
        </draw:frame>
        <draw:frame draw:style-name="gr1" draw:text-style-name="P2" draw:layer="layout" svg:width="0.675cm" svg:height="0.162cm" svg:x="16.531cm" svg:y="16.939cm">
          <draw:text-box>
            <text:p text:style-name="P1"><text:span text:style-name="T2">em transp.</text:span></text:p>
          </draw:text-box>
        </draw:frame>
        <draw:frame draw:style-name="gr1" draw:text-style-name="P2" draw:layer="layout" svg:width="0.502cm" svg:height="0.162cm" svg:x="12.458cm" svg:y="17.176cm">
          <draw:text-box>
            <text:p text:style-name="P1"><text:span text:style-name="T2">público,</text:span></text:p>
          </draw:text-box>
        </draw:frame>
        <draw:frame draw:style-name="gr1" draw:text-style-name="P2" draw:layer="layout" svg:width="1.276cm" svg:height="0.162cm" svg:x="13cm" svg:y="17.176cm">
          <draw:text-box>
            <text:p text:style-name="P1"><text:span text:style-name="T2">de 07 a 09/05/2023,</text:span></text:p>
          </draw:text-box>
        </draw:frame>
        <draw:frame draw:style-name="gr1" draw:text-style-name="P2" draw:layer="layout" svg:width="2.893cm" svg:height="0.162cm" svg:x="14.355cm" svg:y="17.176cm">
          <draw:text-box>
            <text:p text:style-name="P1"><text:span text:style-name="T2">fazendo jus a 02 (duas) diárias integrais mais</text:span></text:p>
          </draw:text-box>
        </draw:frame>
        <draw:frame draw:style-name="gr1" draw:text-style-name="P2" draw:layer="layout" svg:width="3.63cm" svg:height="0.162cm" svg:x="12.458cm" svg:y="17.413cm">
          <draw:text-box>
            <text:p text:style-name="P1"><text:span text:style-name="T2">1/2 (meia) diária, conf. PORTARIA TRT6-DG - 103/2023.</text:span></text:p>
          </draw:text-box>
        </draw:frame>
        <draw:frame draw:style-name="gr1" draw:text-style-name="P2" draw:layer="layout" svg:width="1.687cm" svg:height="0.162cm" svg:x="17.352cm" svg:y="17.057cm">
          <draw:text-box>
            <text:p text:style-name="P1"><text:span text:style-name="T2">RODOVIÁRIO COLETIVO</text:span></text:p>
          </draw:text-box>
        </draw:frame>
        <draw:frame draw:style-name="gr1" draw:text-style-name="P2" draw:layer="layout" svg:width="0.201cm" svg:height="0.162cm" svg:x="19.283cm" svg:y="17.057cm">
          <draw:text-box>
            <text:p text:style-name="P1"><text:span text:style-name="T2">2,5</text:span></text:p>
          </draw:text-box>
        </draw:frame>
        <draw:frame draw:style-name="gr1" draw:text-style-name="P2" draw:layer="layout" svg:width="0.747cm" svg:height="0.162cm" svg:x="19.774cm" svg:y="17.413cm">
          <draw:text-box>
            <text:p text:style-name="P1"><text:span text:style-name="T2">R$1.180,10</text:span></text:p>
          </draw:text-box>
        </draw:frame>
        <draw:frame draw:style-name="gr1" draw:text-style-name="P2" draw:layer="layout" svg:width="0.675cm" svg:height="0.162cm" svg:x="21.069cm" svg:y="17.413cm">
          <draw:text-box>
            <text:p text:style-name="P1"><text:span text:style-name="T2">-R$107,52</text:span></text:p>
          </draw:text-box>
        </draw:frame>
        <draw:frame draw:style-name="gr1" draw:text-style-name="P2" draw:layer="layout" svg:width="0.468cm" svg:height="0.162cm" svg:x="22.187cm" svg:y="17.41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7.41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7.41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17.41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7.41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17.413cm">
          <draw:text-box>
            <text:p text:style-name="P1"><text:span text:style-name="T2">R$1.072,58</text:span></text:p>
          </draw:text-box>
        </draw:frame>
        <draw:frame draw:style-name="gr1" draw:text-style-name="P2" draw:layer="layout" svg:width="0.603cm" svg:height="0.162cm" svg:x="0.487cm" svg:y="17.946cm">
          <draw:text-box>
            <text:p text:style-name="P1"><text:span text:style-name="T2">299/2023</text:span></text:p>
          </draw:text-box>
        </draw:frame>
        <draw:frame draw:style-name="gr1" draw:text-style-name="P2" draw:layer="layout" svg:width="1.903cm" svg:height="0.162cm" svg:x="1.943cm" svg:y="17.946cm">
          <draw:text-box>
            <text:p text:style-name="P1"><text:span text:style-name="T2">SERGIO TORRES TEIXEIRA</text:span></text:p>
          </draw:text-box>
        </draw:frame>
        <draw:frame draw:style-name="gr1" draw:text-style-name="P2" draw:layer="layout" svg:width="2.059cm" svg:height="0.162cm" svg:x="5.253cm" svg:y="17.946cm">
          <draw:text-box>
            <text:p text:style-name="P1"><text:span text:style-name="T2">DESEMBARGADOR FEDERAL</text:span></text:p>
          </draw:text-box>
        </draw:frame>
        <draw:frame draw:style-name="gr1" draw:text-style-name="P2" draw:layer="layout" svg:width="0.645cm" svg:height="0.162cm" svg:x="8.361cm" svg:y="17.946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17cm" svg:height="0.162cm" svg:x="9.571cm" svg:y="17.946cm">
          <draw:text-box>
            <text:p text:style-name="P1"><text:span text:style-name="T2">Brasília/DF</text:span></text:p>
          </draw:text-box>
        </draw:frame>
        <draw:frame draw:style-name="gr1" draw:text-style-name="P2" draw:layer="layout" svg:width="0.722cm" svg:height="0.162cm" svg:x="10.714cm" svg:y="17.946cm">
          <draw:text-box>
            <text:p text:style-name="P1"><text:span text:style-name="T2">23/05/2023</text:span></text:p>
          </draw:text-box>
        </draw:frame>
        <draw:frame draw:style-name="gr1" draw:text-style-name="P2" draw:layer="layout" svg:width="0.722cm" svg:height="0.162cm" svg:x="11.646cm" svg:y="17.946cm">
          <draw:text-box>
            <text:p text:style-name="P1"><text:span text:style-name="T2">25/05/2023</text:span></text:p>
          </draw:text-box>
        </draw:frame>
        <draw:frame draw:style-name="gr1" draw:text-style-name="P2" draw:layer="layout" svg:width="4.925cm" svg:height="0.162cm" svg:x="12.459cm" svg:y="17.59cm">
          <draw:text-box>
            <text:p text:style-name="P1"><text:span text:style-name="T2">Participar da solenidade de posse dos novos dirigentes da Anamatra, desloc.</text:span></text:p>
          </draw:text-box>
        </draw:frame>
        <draw:frame draw:style-name="gr1" draw:text-style-name="P2" draw:layer="layout" svg:width="0.883cm" svg:height="0.162cm" svg:x="12.459cm" svg:y="17.828cm">
          <draw:text-box>
            <text:p text:style-name="P1"><text:span text:style-name="T2">p/Brasília-DF,</text:span></text:p>
          </draw:text-box>
        </draw:frame>
        <draw:frame draw:style-name="gr1" draw:text-style-name="P2" draw:layer="layout" svg:width="0.675cm" svg:height="0.162cm" svg:x="13.407cm" svg:y="17.828cm">
          <draw:text-box>
            <text:p text:style-name="P1"><text:span text:style-name="T2">em transp.</text:span></text:p>
          </draw:text-box>
        </draw:frame>
        <draw:frame draw:style-name="gr1" draw:text-style-name="P2" draw:layer="layout" svg:width="0.425cm" svg:height="0.162cm" svg:x="14.186cm" svg:y="17.828cm">
          <draw:text-box>
            <text:p text:style-name="P1"><text:span text:style-name="T2">Aéreo,</text:span></text:p>
          </draw:text-box>
        </draw:frame>
        <draw:frame draw:style-name="gr1" draw:text-style-name="P2" draw:layer="layout" svg:width="1.276cm" svg:height="0.162cm" svg:x="14.685cm" svg:y="17.828cm">
          <draw:text-box>
            <text:p text:style-name="P1"><text:span text:style-name="T2">de 23 a 25/05/2023,</text:span></text:p>
          </draw:text-box>
        </draw:frame>
        <draw:frame draw:style-name="gr1" draw:text-style-name="P2" draw:layer="layout" svg:width="1.056cm" svg:height="0.162cm" svg:x="16.125cm" svg:y="17.828cm">
          <draw:text-box>
            <text:p text:style-name="P1"><text:span text:style-name="T2">fazendo jus a 02</text:span></text:p>
          </draw:text-box>
        </draw:frame>
        <draw:frame draw:style-name="gr1" draw:text-style-name="P2" draw:layer="layout" svg:width="0.408cm" svg:height="0.162cm" svg:x="12.459cm" svg:y="18.065cm">
          <draw:text-box>
            <text:p text:style-name="P1"><text:span text:style-name="T2">(duas)</text:span></text:p>
          </draw:text-box>
        </draw:frame>
        <draw:frame draw:style-name="gr1" draw:text-style-name="P2" draw:layer="layout" svg:width="1.052cm" svg:height="0.162cm" svg:x="12.933cm" svg:y="18.065cm">
          <draw:text-box>
            <text:p text:style-name="P1"><text:span text:style-name="T2">diárias integrais,</text:span></text:p>
          </draw:text-box>
        </draw:frame>
        <draw:frame draw:style-name="gr1" draw:text-style-name="P2" draw:layer="layout" svg:width="0.988cm" svg:height="0.162cm" svg:x="14.067cm" svg:y="18.065cm">
          <draw:text-box>
            <text:p text:style-name="P1"><text:span text:style-name="T2">mais 1/2 (meia)</text:span></text:p>
          </draw:text-box>
        </draw:frame>
        <draw:frame draw:style-name="gr1" draw:text-style-name="P2" draw:layer="layout" svg:width="1.158cm" svg:height="0.162cm" svg:x="15.176cm" svg:y="18.065cm">
          <draw:text-box>
            <text:p text:style-name="P1"><text:span text:style-name="T2">diária e 1/2 (meio)</text:span></text:p>
          </draw:text-box>
        </draw:frame>
        <draw:frame draw:style-name="gr1" draw:text-style-name="P2" draw:layer="layout" svg:width="0.578cm" svg:height="0.162cm" svg:x="16.48cm" svg:y="18.065cm">
          <draw:text-box>
            <text:p text:style-name="P1"><text:span text:style-name="T2">adicional</text:span></text:p>
          </draw:text-box>
        </draw:frame>
        <draw:frame draw:style-name="gr1" draw:text-style-name="P2" draw:layer="layout" svg:width="0.163cm" svg:height="0.162cm" svg:x="17.098cm" svg:y="18.065cm">
          <draw:text-box>
            <text:p text:style-name="P1"><text:span text:style-name="T2">de</text:span></text:p>
          </draw:text-box>
        </draw:frame>
        <draw:frame draw:style-name="gr1" draw:text-style-name="P2" draw:layer="layout" svg:width="3.558cm" svg:height="0.162cm" svg:x="12.459cm" svg:y="18.302cm">
          <draw:text-box>
            <text:p text:style-name="P1"><text:span text:style-name="T2">deslocamento, conf. PORTARIA TRT6 GP nº 252/2023.</text:span></text:p>
          </draw:text-box>
        </draw:frame>
        <draw:frame draw:style-name="gr1" draw:text-style-name="P2" draw:layer="layout" svg:width="0.51cm" svg:height="0.162cm" svg:x="17.911cm" svg:y="17.946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01cm" svg:height="0.162cm" svg:x="19.283cm" svg:y="17.946cm">
          <draw:text-box>
            <text:p text:style-name="P1"><text:span text:style-name="T2">2,5</text:span></text:p>
          </draw:text-box>
        </draw:frame>
        <draw:frame draw:style-name="gr1" draw:text-style-name="P2" draw:layer="layout" svg:width="0.747cm" svg:height="0.162cm" svg:x="19.774cm" svg:y="18.302cm">
          <draw:text-box>
            <text:p text:style-name="P1"><text:span text:style-name="T2">R$3.297,37</text:span></text:p>
          </draw:text-box>
        </draw:frame>
        <draw:frame draw:style-name="gr1" draw:text-style-name="P2" draw:layer="layout" svg:width="0.794cm" svg:height="0.162cm" svg:x="21.069cm" svg:y="18.302cm">
          <draw:text-box>
            <text:p text:style-name="P1"><text:span text:style-name="T2">-R$1.852,82</text:span></text:p>
          </draw:text-box>
        </draw:frame>
        <draw:frame draw:style-name="gr1" draw:text-style-name="P2" draw:layer="layout" svg:width="0.629cm" svg:height="0.162cm" svg:x="22.187cm" svg:y="18.302cm">
          <draw:text-box>
            <text:p text:style-name="P1"><text:span text:style-name="T2">R$305,44</text:span></text:p>
          </draw:text-box>
        </draw:frame>
        <draw:frame draw:style-name="gr1" draw:text-style-name="P2" draw:layer="layout" svg:width="0.747cm" svg:height="0.162cm" svg:x="23.067cm" svg:y="18.302cm">
          <draw:text-box>
            <text:p text:style-name="P1"><text:span text:style-name="T2">R$1.131,64</text:span></text:p>
          </draw:text-box>
        </draw:frame>
        <draw:frame draw:style-name="gr1" draw:text-style-name="P2" draw:layer="layout" svg:width="0.468cm" svg:height="0.162cm" svg:x="24.202cm" svg:y="18.30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18.30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8.302cm">
          <draw:text-box>
            <text:p text:style-name="P1"><text:span text:style-name="T2">R$0,00</text:span></text:p>
          </draw:text-box>
        </draw:frame>
        <draw:polygon draw:style-name="gr4" draw:text-style-name="P5" draw:layer="layout" svg:width="0.009cm" svg:height="17.425cm" svg:x="1.908cm" svg:y="1.049cm" svg:viewBox="0 0 10 17426" draw:points="0,0 0,17426 10,17426 10,0">
          <text:p/>
        </draw:polygon>
        <draw:polygon draw:style-name="gr4" draw:text-style-name="P5" draw:layer="layout" svg:width="0.008cm" svg:height="17.425cm" svg:x="5.219cm" svg:y="1.049cm" svg:viewBox="0 0 9 17426" draw:points="0,0 0,17426 9,17426 9,0">
          <text:p/>
        </draw:polygon>
        <draw:polygon draw:style-name="gr4" draw:text-style-name="P5" draw:layer="layout" svg:width="0.009cm" svg:height="17.425cm" svg:x="8.072cm" svg:y="1.049cm" svg:viewBox="0 0 10 17426" draw:points="0,0 0,17426 10,17426 10,0">
          <text:p/>
        </draw:polygon>
        <draw:polygon draw:style-name="gr4" draw:text-style-name="P5" draw:layer="layout" svg:width="0.008cm" svg:height="17.425cm" svg:x="9.266cm" svg:y="1.049cm" svg:viewBox="0 0 9 17426" draw:points="0,0 0,17426 9,17426 9,0">
          <text:p/>
        </draw:polygon>
        <draw:polygon draw:style-name="gr4" draw:text-style-name="P5" draw:layer="layout" svg:width="0.009cm" svg:height="17.425cm" svg:x="10.561cm" svg:y="1.049cm" svg:viewBox="0 0 10 17426" draw:points="0,0 0,17426 10,17426 10,0">
          <text:p/>
        </draw:polygon>
        <draw:polygon draw:style-name="gr4" draw:text-style-name="P5" draw:layer="layout" svg:width="0.008cm" svg:height="17.425cm" svg:x="11.552cm" svg:y="1.049cm" svg:viewBox="0 0 9 17426" draw:points="0,0 0,17426 9,17426 9,0">
          <text:p/>
        </draw:polygon>
        <draw:polygon draw:style-name="gr4" draw:text-style-name="P5" draw:layer="layout" svg:width="0.008cm" svg:height="17.425cm" svg:x="12.424cm" svg:y="1.049cm" svg:viewBox="0 0 9 17426" draw:points="0,0 0,17426 9,17426 9,0">
          <text:p/>
        </draw:polygon>
        <draw:polygon draw:style-name="gr4" draw:text-style-name="P5" draw:layer="layout" svg:width="0.01cm" svg:height="17.425cm" svg:x="17.275cm" svg:y="1.049cm" svg:viewBox="0 0 11 17426" draw:points="0,0 0,17426 11,17426 11,0">
          <text:p/>
        </draw:polygon>
        <draw:polygon draw:style-name="gr4" draw:text-style-name="P5" draw:layer="layout" svg:width="0.008cm" svg:height="17.425cm" svg:x="19.003cm" svg:y="1.049cm" svg:viewBox="0 0 9 17426" draw:points="0,0 0,17426 9,17426 9,0">
          <text:p/>
        </draw:polygon>
        <draw:polygon draw:style-name="gr4" draw:text-style-name="P5" draw:layer="layout" svg:width="0.01cm" svg:height="17.425cm" svg:x="19.739cm" svg:y="1.049cm" svg:viewBox="0 0 11 17426" draw:points="0,0 0,17426 11,17426 11,0">
          <text:p/>
        </draw:polygon>
        <draw:polygon draw:style-name="gr4" draw:text-style-name="P5" draw:layer="layout" svg:width="0.008cm" svg:height="17.425cm" svg:x="21.035cm" svg:y="1.049cm" svg:viewBox="0 0 9 17426" draw:points="0,0 0,17426 9,17426 9,0">
          <text:p/>
        </draw:polygon>
        <draw:polygon draw:style-name="gr4" draw:text-style-name="P5" draw:layer="layout" svg:width="0.009cm" svg:height="17.425cm" svg:x="22.152cm" svg:y="1.049cm" svg:viewBox="0 0 10 17426" draw:points="0,0 0,17426 10,17426 10,0">
          <text:p/>
        </draw:polygon>
        <draw:polygon draw:style-name="gr4" draw:text-style-name="P5" draw:layer="layout" svg:width="0.008cm" svg:height="17.425cm" svg:x="23.033cm" svg:y="1.049cm" svg:viewBox="0 0 9 17426" draw:points="0,0 0,17426 9,17426 9,0">
          <text:p/>
        </draw:polygon>
        <draw:polygon draw:style-name="gr4" draw:text-style-name="P5" draw:layer="layout" svg:width="0.009cm" svg:height="17.425cm" svg:x="24.167cm" svg:y="1.049cm" svg:viewBox="0 0 10 17426" draw:points="0,0 0,17426 10,17426 10,0">
          <text:p/>
        </draw:polygon>
        <draw:polygon draw:style-name="gr4" draw:text-style-name="P5" draw:layer="layout" svg:width="0.009cm" svg:height="17.425cm" svg:x="25.361cm" svg:y="1.049cm" svg:viewBox="0 0 10 17426" draw:points="0,0 0,17426 10,17426 10,0">
          <text:p/>
        </draw:polygon>
        <draw:polygon draw:style-name="gr4" draw:text-style-name="P5" draw:layer="layout" svg:width="0.009cm" svg:height="17.425cm" svg:x="26.343cm" svg:y="1.049cm" svg:viewBox="0 0 10 17426" draw:points="0,0 0,17426 10,17426 10,0">
          <text:p/>
        </draw:polygon>
        <draw:polygon draw:style-name="gr4" draw:text-style-name="P5" draw:layer="layout" svg:width="0.008cm" svg:height="17.425cm" svg:x="27.495cm" svg:y="1.049cm" svg:viewBox="0 0 9 17426" draw:points="0,0 0,17426 9,17426 9,0">
          <text:p/>
        </draw:polygon>
        <draw:polygon draw:style-name="gr4" draw:text-style-name="P5" draw:layer="layout" svg:width="0.008cm" svg:height="17.425cm" svg:x="28.494cm" svg:y="1.049cm" svg:viewBox="0 0 9 17426" draw:points="0,0 0,17426 9,17426 9,0">
          <text:p/>
        </draw:polygon>
        <draw:polygon draw:style-name="gr4" draw:text-style-name="P5" draw:layer="layout" svg:width="28.041cm" svg:height="0.008cm" svg:x="0.461cm" svg:y="2.108cm" svg:viewBox="0 0 28042 9" draw:points="0,0 0,9 28042,9 28042,0">
          <text:p/>
        </draw:polygon>
        <draw:polygon draw:style-name="gr4" draw:text-style-name="P5" draw:layer="layout" svg:width="28.041cm" svg:height="0.008cm" svg:x="0.461cm" svg:y="3.175cm" svg:viewBox="0 0 28042 9" draw:points="0,0 0,9 28042,9 28042,0">
          <text:p/>
        </draw:polygon>
        <draw:polygon draw:style-name="gr4" draw:text-style-name="P5" draw:layer="layout" svg:width="28.041cm" svg:height="0.008cm" svg:x="0.461cm" svg:y="3.886cm" svg:viewBox="0 0 28042 9" draw:points="0,0 0,9 28042,9 28042,0">
          <text:p/>
        </draw:polygon>
        <draw:polygon draw:style-name="gr4" draw:text-style-name="P5" draw:layer="layout" svg:width="28.041cm" svg:height="0.008cm" svg:x="0.461cm" svg:y="4.775cm" svg:viewBox="0 0 28042 9" draw:points="0,0 0,9 28042,9 28042,0">
          <text:p/>
        </draw:polygon>
        <draw:polygon draw:style-name="gr4" draw:text-style-name="P5" draw:layer="layout" svg:width="28.041cm" svg:height="0.008cm" svg:x="0.461cm" svg:y="5.664cm" svg:viewBox="0 0 28042 9" draw:points="0,0 0,9 28042,9 28042,0">
          <text:p/>
        </draw:polygon>
        <draw:polygon draw:style-name="gr4" draw:text-style-name="P5" draw:layer="layout" svg:width="28.041cm" svg:height="0.008cm" svg:x="0.461cm" svg:y="6.553cm" svg:viewBox="0 0 28042 9" draw:points="0,0 0,9 28042,9 28042,0">
          <text:p/>
        </draw:polygon>
        <draw:polygon draw:style-name="gr4" draw:text-style-name="P5" draw:layer="layout" svg:width="28.041cm" svg:height="0.008cm" svg:x="0.461cm" svg:y="7.442cm" svg:viewBox="0 0 28042 9" draw:points="0,0 0,9 28042,9 28042,0">
          <text:p/>
        </draw:polygon>
        <draw:polygon draw:style-name="gr4" draw:text-style-name="P5" draw:layer="layout" svg:width="28.041cm" svg:height="0.008cm" svg:x="0.461cm" svg:y="8.331cm" svg:viewBox="0 0 28042 9" draw:points="0,0 0,9 28042,9 28042,0">
          <text:p/>
        </draw:polygon>
        <draw:polygon draw:style-name="gr4" draw:text-style-name="P5" draw:layer="layout" svg:width="28.041cm" svg:height="0.008cm" svg:x="0.461cm" svg:y="9.398cm" svg:viewBox="0 0 28042 9" draw:points="0,0 0,9 28042,9 28042,0">
          <text:p/>
        </draw:polygon>
        <draw:polygon draw:style-name="gr4" draw:text-style-name="P5" draw:layer="layout" svg:width="28.041cm" svg:height="0.008cm" svg:x="0.461cm" svg:y="10.287cm" svg:viewBox="0 0 28042 9" draw:points="0,0 0,9 28042,9 28042,0">
          <text:p/>
        </draw:polygon>
        <draw:polygon draw:style-name="gr4" draw:text-style-name="P5" draw:layer="layout" svg:width="28.041cm" svg:height="0.008cm" svg:x="0.461cm" svg:y="11.176cm" svg:viewBox="0 0 28042 9" draw:points="0,0 0,9 28042,9 28042,0">
          <text:p/>
        </draw:polygon>
        <draw:polygon draw:style-name="gr4" draw:text-style-name="P5" draw:layer="layout" svg:width="28.041cm" svg:height="0.009cm" svg:x="0.461cm" svg:y="12.242cm" svg:viewBox="0 0 28042 10" draw:points="0,0 0,10 28042,10 28042,0">
          <text:p/>
        </draw:polygon>
        <draw:polygon draw:style-name="gr4" draw:text-style-name="P5" draw:layer="layout" svg:width="28.041cm" svg:height="0.01cm" svg:x="0.461cm" svg:y="13.131cm" svg:viewBox="0 0 28042 11" draw:points="0,0 0,11 28042,11 28042,0">
          <text:p/>
        </draw:polygon>
        <draw:polygon draw:style-name="gr4" draw:text-style-name="P5" draw:layer="layout" svg:width="28.041cm" svg:height="0.008cm" svg:x="0.461cm" svg:y="13.843cm" svg:viewBox="0 0 28042 9" draw:points="0,0 0,9 28042,9 28042,0">
          <text:p/>
        </draw:polygon>
        <draw:polygon draw:style-name="gr4" draw:text-style-name="P5" draw:layer="layout" svg:width="28.041cm" svg:height="0.008cm" svg:x="0.461cm" svg:y="14.732cm" svg:viewBox="0 0 28042 9" draw:points="0,0 0,9 28042,9 28042,0">
          <text:p/>
        </draw:polygon>
        <draw:polygon draw:style-name="gr4" draw:text-style-name="P5" draw:layer="layout" svg:width="28.041cm" svg:height="0.008cm" svg:x="0.461cm" svg:y="15.621cm" svg:viewBox="0 0 28042 9" draw:points="0,0 0,9 28042,9 28042,0">
          <text:p/>
        </draw:polygon>
        <draw:polygon draw:style-name="gr4" draw:text-style-name="P5" draw:layer="layout" svg:width="28.041cm" svg:height="0.009cm" svg:x="0.461cm" svg:y="16.687cm" svg:viewBox="0 0 28042 10" draw:points="0,0 0,10 28042,10 28042,0">
          <text:p/>
        </draw:polygon>
        <draw:polygon draw:style-name="gr4" draw:text-style-name="P5" draw:layer="layout" svg:width="28.041cm" svg:height="0.009cm" svg:x="0.461cm" svg:y="17.576cm" svg:viewBox="0 0 28042 10" draw:points="0,0 0,10 28042,10 28042,0">
          <text:p/>
        </draw:polygon>
        <draw:polygon draw:style-name="gr4" draw:text-style-name="P5" draw:layer="layout" svg:width="28.041cm" svg:height="0.009cm" svg:x="0.461cm" svg:y="18.465cm" svg:viewBox="0 0 28042 10" draw:points="0,0 0,10 28042,10 28042,0">
          <text:p/>
        </draw:polygon>
        <draw:polygon draw:style-name="gr4" draw:text-style-name="P5" draw:layer="layout" svg:width="28.05cm" svg:height="0.008cm" svg:x="0.452cm" svg:y="1.041cm" svg:viewBox="0 0 28051 9" draw:points="0,0 0,9 28051,9 28051,0">
          <text:p/>
        </draw:polygon>
        <draw:polygon draw:style-name="gr4" draw:text-style-name="P5" draw:layer="layout" svg:width="0.009cm" svg:height="17.433cm" svg:x="0.452cm" svg:y="1.041cm" svg:viewBox="0 0 10 17434" draw:points="0,0 0,17434 10,17434 10,0">
          <text:p/>
        </draw:polygon>
        <draw:polygon draw:style-name="gr4" draw:text-style-name="P5" draw:layer="layout" svg:width="28.05cm" svg:height="0.009cm" svg:x="0.452cm" svg:y="18.465cm" svg:viewBox="0 0 28051 10" draw:points="0,0 0,10 28051,10 28051,0">
          <text:p/>
        </draw:polygon>
        <draw:polygon draw:style-name="gr4" draw:text-style-name="P5" draw:layer="layout" svg:width="0.008cm" svg:height="17.433cm" svg:x="28.494cm" svg:y="1.041cm" svg:viewBox="0 0 9 17434" draw:points="0,0 0,17434 9,17434 9,0">
          <text:p/>
        </draw:polygon>
        <draw:frame draw:style-name="gr1" draw:text-style-name="P2" draw:layer="layout" svg:width="0.747cm" svg:height="0.162cm" svg:x="27.529cm" svg:y="18.302cm">
          <draw:text-box>
            <text:p text:style-name="P1"><text:span text:style-name="T2">R$2.881,63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603cm" svg:height="0.162cm" svg:x="0.487cm" svg:y="1.495cm">
          <draw:text-box>
            <text:p text:style-name="P1"><text:span text:style-name="T2">300/2023</text:span></text:p>
          </draw:text-box>
        </draw:frame>
        <draw:frame draw:style-name="gr1" draw:text-style-name="P2" draw:layer="layout" svg:width="2.809cm" svg:height="0.162cm" svg:x="1.943cm" svg:y="1.411cm">
          <draw:text-box>
            <text:p text:style-name="P1"><text:span text:style-name="T2">MARIA CLARA SABOYA ALBUQUERQUE </text:span></text:p>
          </draw:text-box>
        </draw:frame>
        <draw:frame draw:style-name="gr1" draw:text-style-name="P2" draw:layer="layout" svg:width="0.971cm" svg:height="0.162cm" svg:x="1.943cm" svg:y="1.588cm">
          <draw:text-box>
            <text:p text:style-name="P1"><text:span text:style-name="T2">BERNARDINO</text:span></text:p>
          </draw:text-box>
        </draw:frame>
        <draw:frame draw:style-name="gr1" draw:text-style-name="P2" draw:layer="layout" svg:width="2.059cm" svg:height="0.162cm" svg:x="5.253cm" svg:y="1.495cm">
          <draw:text-box>
            <text:p text:style-name="P1"><text:span text:style-name="T2">DESEMBARGADOR FEDERAL</text:span></text:p>
          </draw:text-box>
        </draw:frame>
        <draw:frame draw:style-name="gr1" draw:text-style-name="P2" draw:layer="layout" svg:width="0.645cm" svg:height="0.162cm" svg:x="8.361cm" svg:y="1.495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645cm" svg:height="0.162cm" svg:x="9.605cm" svg:y="1.495cm">
          <draw:text-box>
            <text:p text:style-name="P1"><text:span text:style-name="T2">Vitória/ES</text:span></text:p>
          </draw:text-box>
        </draw:frame>
        <draw:frame draw:style-name="gr1" draw:text-style-name="P2" draw:layer="layout" svg:width="0.722cm" svg:height="0.162cm" svg:x="10.714cm" svg:y="1.495cm">
          <draw:text-box>
            <text:p text:style-name="P1"><text:span text:style-name="T2">04/06/2023</text:span></text:p>
          </draw:text-box>
        </draw:frame>
        <draw:frame draw:style-name="gr1" draw:text-style-name="P2" draw:layer="layout" svg:width="0.722cm" svg:height="0.162cm" svg:x="11.646cm" svg:y="1.495cm">
          <draw:text-box>
            <text:p text:style-name="P1"><text:span text:style-name="T2">07/06/2023</text:span></text:p>
          </draw:text-box>
        </draw:frame>
        <draw:frame draw:style-name="gr1" draw:text-style-name="P2" draw:layer="layout" svg:width="0.612cm" svg:height="0.162cm" svg:x="12.458cm" svg:y="1.055cm">
          <draw:text-box>
            <text:p text:style-name="P1"><text:span text:style-name="T2">Participar</text:span></text:p>
          </draw:text-box>
        </draw:frame>
        <draw:frame draw:style-name="gr1" draw:text-style-name="P2" draw:layer="layout" svg:width="0.455cm" svg:height="0.162cm" svg:x="13.127cm" svg:y="1.055cm">
          <draw:text-box>
            <text:p text:style-name="P1"><text:span text:style-name="T2">da 35ª.</text:span></text:p>
          </draw:text-box>
        </draw:frame>
        <draw:frame draw:style-name="gr1" draw:text-style-name="P2" draw:layer="layout" svg:width="3.495cm" svg:height="0.162cm" svg:x="13.652cm" svg:y="1.055cm">
          <draw:text-box>
            <text:p text:style-name="P1"><text:span text:style-name="T2">reunião ordinária do colégio de ouvidores da justiça do</text:span></text:p>
          </draw:text-box>
        </draw:frame>
        <draw:frame draw:style-name="gr1" draw:text-style-name="P2" draw:layer="layout" svg:width="1.391cm" svg:height="0.162cm" svg:x="12.458cm" svg:y="1.275cm">
          <draw:text-box>
            <text:p text:style-name="P1"><text:span text:style-name="T2">trabalho - COLEOUV,</text:span></text:p>
          </draw:text-box>
        </draw:frame>
        <draw:frame draw:style-name="gr1" draw:text-style-name="P2" draw:layer="layout" svg:width="0.459cm" svg:height="0.162cm" svg:x="13.855cm" svg:y="1.275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0.811cm" svg:height="0.162cm" svg:x="14.346cm" svg:y="1.275cm">
          <draw:text-box>
            <text:p text:style-name="P1"><text:span text:style-name="T2">p/Vitória-ES,</text:span></text:p>
          </draw:text-box>
        </draw:frame>
        <draw:frame draw:style-name="gr1" draw:text-style-name="P2" draw:layer="layout" svg:width="0.675cm" svg:height="0.162cm" svg:x="15.193cm" svg:y="1.275cm">
          <draw:text-box>
            <text:p text:style-name="P1"><text:span text:style-name="T2">em transp.</text:span></text:p>
          </draw:text-box>
        </draw:frame>
        <draw:frame draw:style-name="gr1" draw:text-style-name="P2" draw:layer="layout" svg:width="0.425cm" svg:height="0.162cm" svg:x="15.904cm" svg:y="1.275cm">
          <draw:text-box>
            <text:p text:style-name="P1"><text:span text:style-name="T2">Aéreo,</text:span></text:p>
          </draw:text-box>
        </draw:frame>
        <draw:frame draw:style-name="gr1" draw:text-style-name="P2" draw:layer="layout" svg:width="0.887cm" svg:height="0.162cm" svg:x="16.37cm" svg:y="1.275cm">
          <draw:text-box>
            <text:p text:style-name="P1"><text:span text:style-name="T2">no período de</text:span></text:p>
          </draw:text-box>
        </draw:frame>
        <draw:frame draw:style-name="gr1" draw:text-style-name="P2" draw:layer="layout" svg:width="1.077cm" svg:height="0.162cm" svg:x="12.458cm" svg:y="1.495cm">
          <draw:text-box>
            <text:p text:style-name="P1"><text:span text:style-name="T2">04 a 07/06/2023,</text:span></text:p>
          </draw:text-box>
        </draw:frame>
        <draw:frame draw:style-name="gr1" draw:text-style-name="P2" draw:layer="layout" svg:width="3.499cm" svg:height="0.162cm" svg:x="13.627cm" svg:y="1.495cm">
          <draw:text-box>
            <text:p text:style-name="P1"><text:span text:style-name="T2">fazendo jus a 03 (três) diárias integrais mais 1/2 (meia)</text:span></text:p>
          </draw:text-box>
        </draw:frame>
        <draw:frame draw:style-name="gr1" draw:text-style-name="P2" draw:layer="layout" svg:width="1.772cm" svg:height="0.162cm" svg:x="12.458cm" svg:y="1.715cm">
          <draw:text-box>
            <text:p text:style-name="P1"><text:span text:style-name="T2">diária e 1/2 (meio) adicional</text:span></text:p>
          </draw:text-box>
        </draw:frame>
        <draw:frame draw:style-name="gr1" draw:text-style-name="P2" draw:layer="layout" svg:width="1.137cm" svg:height="0.162cm" svg:x="14.296cm" svg:y="1.715cm">
          <draw:text-box>
            <text:p text:style-name="P1"><text:span text:style-name="T2">de deslocamento,</text:span></text:p>
          </draw:text-box>
        </draw:frame>
        <draw:frame draw:style-name="gr1" draw:text-style-name="P2" draw:layer="layout" svg:width="1.915cm" svg:height="0.162cm" svg:x="15.43cm" svg:y="1.715cm">
          <draw:text-box>
            <text:p text:style-name="P1"><text:span text:style-name="T2">conf. PORTARIA TRT6-GP nº</text:span></text:p>
          </draw:text-box>
        </draw:frame>
        <draw:frame draw:style-name="gr1" draw:text-style-name="P2" draw:layer="layout" svg:width="0.679cm" svg:height="0.162cm" svg:x="12.458cm" svg:y="1.944cm">
          <draw:text-box>
            <text:p text:style-name="P1"><text:span text:style-name="T2">255/2023. </text:span></text:p>
          </draw:text-box>
        </draw:frame>
        <draw:frame draw:style-name="gr1" draw:text-style-name="P2" draw:layer="layout" svg:width="0.51cm" svg:height="0.162cm" svg:x="17.911cm" svg:y="1.495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01cm" svg:height="0.162cm" svg:x="19.283cm" svg:y="1.495cm">
          <draw:text-box>
            <text:p text:style-name="P1"><text:span text:style-name="T2">3,5</text:span></text:p>
          </draw:text-box>
        </draw:frame>
        <draw:frame draw:style-name="gr1" draw:text-style-name="P2" draw:layer="layout" svg:width="0.747cm" svg:height="0.162cm" svg:x="19.774cm" svg:y="1.944cm">
          <draw:text-box>
            <text:p text:style-name="P1"><text:span text:style-name="T2">R$4.616,32</text:span></text:p>
          </draw:text-box>
        </draw:frame>
        <draw:frame draw:style-name="gr1" draw:text-style-name="P2" draw:layer="layout" svg:width="0.794cm" svg:height="0.162cm" svg:x="21.069cm" svg:y="1.944cm">
          <draw:text-box>
            <text:p text:style-name="P1"><text:span text:style-name="T2">-R$2.471,76</text:span></text:p>
          </draw:text-box>
        </draw:frame>
        <draw:frame draw:style-name="gr1" draw:text-style-name="P2" draw:layer="layout" svg:width="0.629cm" svg:height="0.162cm" svg:x="22.187cm" svg:y="1.944cm">
          <draw:text-box>
            <text:p text:style-name="P1"><text:span text:style-name="T2">R$305,44</text:span></text:p>
          </draw:text-box>
        </draw:frame>
        <draw:frame draw:style-name="gr1" draw:text-style-name="P2" draw:layer="layout" svg:width="0.747cm" svg:height="0.162cm" svg:x="23.067cm" svg:y="1.944cm">
          <draw:text-box>
            <text:p text:style-name="P1"><text:span text:style-name="T2">R$1.754,89</text:span></text:p>
          </draw:text-box>
        </draw:frame>
        <draw:frame draw:style-name="gr1" draw:text-style-name="P2" draw:layer="layout" svg:width="0.468cm" svg:height="0.162cm" svg:x="24.202cm" svg:y="1.94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1.94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.94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1.944cm">
          <draw:text-box>
            <text:p text:style-name="P1"><text:span text:style-name="T2">R$4.204,89</text:span></text:p>
          </draw:text-box>
        </draw:frame>
        <draw:frame draw:style-name="gr1" draw:text-style-name="P2" draw:layer="layout" svg:width="0.603cm" svg:height="0.162cm" svg:x="0.486cm" svg:y="2.477cm">
          <draw:text-box>
            <text:p text:style-name="P1"><text:span text:style-name="T2">301/2023</text:span></text:p>
          </draw:text-box>
        </draw:frame>
        <draw:frame draw:style-name="gr1" draw:text-style-name="P2" draw:layer="layout" svg:width="3.19cm" svg:height="0.162cm" svg:x="1.943cm" svg:y="2.477cm">
          <draw:text-box>
            <text:p text:style-name="P1"><text:span text:style-name="T2">HUMBERTO CORREA DE OLIVEIRA ANDRADE</text:span></text:p>
          </draw:text-box>
        </draw:frame>
        <draw:frame draw:style-name="gr1" draw:text-style-name="P2" draw:layer="layout" svg:width="2.33cm" svg:height="0.162cm" svg:x="5.253cm" svg:y="2.477cm">
          <draw:text-box>
            <text:p text:style-name="P1"><text:span text:style-name="T2">SECRETARIO GERAL JUDICIARIO</text:span></text:p>
          </draw:text-box>
        </draw:frame>
        <draw:frame draw:style-name="gr1" draw:text-style-name="P2" draw:layer="layout" svg:width="0.645cm" svg:height="0.162cm" svg:x="8.36cm" svg:y="2.477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17cm" svg:height="0.162cm" svg:x="9.571cm" svg:y="2.477cm">
          <draw:text-box>
            <text:p text:style-name="P1"><text:span text:style-name="T2">Brasília/DF</text:span></text:p>
          </draw:text-box>
        </draw:frame>
        <draw:frame draw:style-name="gr1" draw:text-style-name="P2" draw:layer="layout" svg:width="0.722cm" svg:height="0.162cm" svg:x="10.714cm" svg:y="2.477cm">
          <draw:text-box>
            <text:p text:style-name="P1"><text:span text:style-name="T2">29/05/2023</text:span></text:p>
          </draw:text-box>
        </draw:frame>
        <draw:frame draw:style-name="gr1" draw:text-style-name="P2" draw:layer="layout" svg:width="0.722cm" svg:height="0.162cm" svg:x="11.646cm" svg:y="2.477cm">
          <draw:text-box>
            <text:p text:style-name="P1"><text:span text:style-name="T2">31/05/2023</text:span></text:p>
          </draw:text-box>
        </draw:frame>
        <draw:frame draw:style-name="gr1" draw:text-style-name="P2" draw:layer="layout" svg:width="3.507cm" svg:height="0.162cm" svg:x="12.458cm" svg:y="2.122cm">
          <draw:text-box>
            <text:p text:style-name="P1"><text:span text:style-name="T2">Participar da reunião das secretarias-gerais judiciárias,</text:span></text:p>
          </draw:text-box>
        </draw:frame>
        <draw:frame draw:style-name="gr1" draw:text-style-name="P2" draw:layer="layout" svg:width="1.34cm" svg:height="0.162cm" svg:x="15.947cm" svg:y="2.122cm">
          <draw:text-box>
            <text:p text:style-name="P1"><text:span text:style-name="T2">desloc. p/Brasília-DF</text:span></text:p>
          </draw:text-box>
        </draw:frame>
        <draw:frame draw:style-name="gr1" draw:text-style-name="P2" draw:layer="layout" svg:width="0.675cm" svg:height="0.162cm" svg:x="12.458cm" svg:y="2.359cm">
          <draw:text-box>
            <text:p text:style-name="P1"><text:span text:style-name="T2">em transp.</text:span></text:p>
          </draw:text-box>
        </draw:frame>
        <draw:frame draw:style-name="gr1" draw:text-style-name="P2" draw:layer="layout" svg:width="0.425cm" svg:height="0.162cm" svg:x="13.17cm" svg:y="2.359cm">
          <draw:text-box>
            <text:p text:style-name="P1"><text:span text:style-name="T2">Aéreo,</text:span></text:p>
          </draw:text-box>
        </draw:frame>
        <draw:frame draw:style-name="gr1" draw:text-style-name="P2" draw:layer="layout" svg:width="2cm" svg:height="0.162cm" svg:x="13.635cm" svg:y="2.359cm">
          <draw:text-box>
            <text:p text:style-name="P1"><text:span text:style-name="T2">no período de 29 a 31/05/2023,</text:span></text:p>
          </draw:text-box>
        </draw:frame>
        <draw:frame draw:style-name="gr1" draw:text-style-name="P2" draw:layer="layout" svg:width="1.501cm" svg:height="0.162cm" svg:x="15.743cm" svg:y="2.359cm">
          <draw:text-box>
            <text:p text:style-name="P1"><text:span text:style-name="T2">fazendo jus a 02 (duas)</text:span></text:p>
          </draw:text-box>
        </draw:frame>
        <draw:frame draw:style-name="gr1" draw:text-style-name="P2" draw:layer="layout" svg:width="3.693cm" svg:height="0.162cm" svg:x="12.458cm" svg:y="2.596cm">
          <draw:text-box>
            <text:p text:style-name="P1"><text:span text:style-name="T2">diárias integrais mais 1/2 (meia) diária e 01 (um) adicional</text:span></text:p>
          </draw:text-box>
        </draw:frame>
        <draw:frame draw:style-name="gr1" draw:text-style-name="P2" draw:layer="layout" svg:width="1.137cm" svg:height="0.162cm" svg:x="16.167cm" svg:y="2.596cm">
          <draw:text-box>
            <text:p text:style-name="P1"><text:span text:style-name="T2">de deslocamento,</text:span></text:p>
          </draw:text-box>
        </draw:frame>
        <draw:frame draw:style-name="gr1" draw:text-style-name="P2" draw:layer="layout" svg:width="2.593cm" svg:height="0.162cm" svg:x="12.458cm" svg:y="2.833cm">
          <draw:text-box>
            <text:p text:style-name="P1"><text:span text:style-name="T2">conf. PORTARIA TRT6-GP nº 259/2023.</text:span></text:p>
          </draw:text-box>
        </draw:frame>
        <draw:frame draw:style-name="gr1" draw:text-style-name="P2" draw:layer="layout" svg:width="0.51cm" svg:height="0.162cm" svg:x="17.911cm" svg:y="2.477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01cm" svg:height="0.162cm" svg:x="19.282cm" svg:y="2.477cm">
          <draw:text-box>
            <text:p text:style-name="P1"><text:span text:style-name="T2">2,5</text:span></text:p>
          </draw:text-box>
        </draw:frame>
        <draw:frame draw:style-name="gr1" draw:text-style-name="P2" draw:layer="layout" svg:width="0.747cm" svg:height="0.162cm" svg:x="19.774cm" svg:y="2.833cm">
          <draw:text-box>
            <text:p text:style-name="P1"><text:span text:style-name="T2">R$1.909,00</text:span></text:p>
          </draw:text-box>
        </draw:frame>
        <draw:frame draw:style-name="gr1" draw:text-style-name="P2" draw:layer="layout" svg:width="0.675cm" svg:height="0.162cm" svg:x="21.069cm" svg:y="2.833cm">
          <draw:text-box>
            <text:p text:style-name="P1"><text:span text:style-name="T2">-R$769,88</text:span></text:p>
          </draw:text-box>
        </draw:frame>
        <draw:frame draw:style-name="gr1" draw:text-style-name="P2" draw:layer="layout" svg:width="0.629cm" svg:height="0.162cm" svg:x="22.187cm" svg:y="2.833cm">
          <draw:text-box>
            <text:p text:style-name="P1"><text:span text:style-name="T2">R$610,88</text:span></text:p>
          </draw:text-box>
        </draw:frame>
        <draw:frame draw:style-name="gr1" draw:text-style-name="P2" draw:layer="layout" svg:width="0.747cm" svg:height="0.162cm" svg:x="23.067cm" svg:y="2.833cm">
          <draw:text-box>
            <text:p text:style-name="P1"><text:span text:style-name="T2">R$1.674,91</text:span></text:p>
          </draw:text-box>
        </draw:frame>
        <draw:frame draw:style-name="gr1" draw:text-style-name="P2" draw:layer="layout" svg:width="0.468cm" svg:height="0.162cm" svg:x="24.202cm" svg:y="2.83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2.83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2.83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2.833cm">
          <draw:text-box>
            <text:p text:style-name="P1"><text:span text:style-name="T2">R$3.424,91</text:span></text:p>
          </draw:text-box>
        </draw:frame>
        <draw:frame draw:style-name="gr1" draw:text-style-name="P2" draw:layer="layout" svg:width="0.603cm" svg:height="0.162cm" svg:x="0.486cm" svg:y="3.366cm">
          <draw:text-box>
            <text:p text:style-name="P1"><text:span text:style-name="T2">302/2023</text:span></text:p>
          </draw:text-box>
        </draw:frame>
        <draw:frame draw:style-name="gr1" draw:text-style-name="P2" draw:layer="layout" svg:width="2.728cm" svg:height="0.162cm" svg:x="1.943cm" svg:y="3.366cm">
          <draw:text-box>
            <text:p text:style-name="P1"><text:span text:style-name="T2">CLENILDA VERA DE AGUIAR BOARETO</text:span></text:p>
          </draw:text-box>
        </draw:frame>
        <draw:frame draw:style-name="gr1" draw:text-style-name="P2" draw:layer="layout" svg:width="2.381cm" svg:height="0.162cm" svg:x="5.253cm" svg:y="3.273cm">
          <draw:text-box>
            <text:p text:style-name="P1"><text:span text:style-name="T2">DIRETOR DE SECRETARIA 2A. VT </text:span></text:p>
          </draw:text-box>
        </draw:frame>
        <draw:frame draw:style-name="gr1" draw:text-style-name="P2" draw:layer="layout" svg:width="0.823cm" svg:height="0.162cm" svg:x="5.253cm" svg:y="3.451cm">
          <draw:text-box>
            <text:p text:style-name="P1"><text:span text:style-name="T2">PETROLINA</text:span></text:p>
          </draw:text-box>
        </draw:frame>
        <draw:frame draw:style-name="gr1" draw:text-style-name="P2" draw:layer="layout" svg:width="0.806cm" svg:height="0.162cm" svg:x="8.293cm" svg:y="3.366cm">
          <draw:text-box>
            <text:p text:style-name="P1"><text:span text:style-name="T2">Petrolina/PE</text:span></text:p>
          </draw:text-box>
        </draw:frame>
        <draw:frame draw:style-name="gr1" draw:text-style-name="P2" draw:layer="layout" svg:width="0.645cm" svg:height="0.162cm" svg:x="9.605cm" svg:y="3.366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0.714cm" svg:y="3.366cm">
          <draw:text-box>
            <text:p text:style-name="P1"><text:span text:style-name="T2">09/05/2023</text:span></text:p>
          </draw:text-box>
        </draw:frame>
        <draw:frame draw:style-name="gr1" draw:text-style-name="P2" draw:layer="layout" svg:width="0.722cm" svg:height="0.162cm" svg:x="11.646cm" svg:y="3.366cm">
          <draw:text-box>
            <text:p text:style-name="P1"><text:span text:style-name="T2">12/05/2023</text:span></text:p>
          </draw:text-box>
        </draw:frame>
        <draw:frame draw:style-name="gr1" draw:text-style-name="P2" draw:layer="layout" svg:width="0.612cm" svg:height="0.162cm" svg:x="12.458cm" svg:y="3.011cm">
          <draw:text-box>
            <text:p text:style-name="P1"><text:span text:style-name="T2">Participar</text:span></text:p>
          </draw:text-box>
        </draw:frame>
        <draw:frame draw:style-name="gr1" draw:text-style-name="P2" draw:layer="layout" svg:width="1.369cm" svg:height="0.162cm" svg:x="13.161cm" svg:y="3.011cm">
          <draw:text-box>
            <text:p text:style-name="P1"><text:span text:style-name="T2">do curso Prêmio CNJ</text:span></text:p>
          </draw:text-box>
        </draw:frame>
        <draw:frame draw:style-name="gr1" draw:text-style-name="P2" draw:layer="layout" svg:width="0.87cm" svg:height="0.162cm" svg:x="14.778cm" svg:y="3.011cm">
          <draw:text-box>
            <text:p text:style-name="P1"><text:span text:style-name="T2">de qualidade:</text:span></text:p>
          </draw:text-box>
        </draw:frame>
        <draw:frame draw:style-name="gr1" draw:text-style-name="P2" draw:layer="layout" svg:width="0.595cm" svg:height="0.162cm" svg:x="15.769cm" svg:y="3.011cm">
          <draw:text-box>
            <text:p text:style-name="P1"><text:span text:style-name="T2">Aspectos</text:span></text:p>
          </draw:text-box>
        </draw:frame>
        <draw:frame draw:style-name="gr1" draw:text-style-name="P2" draw:layer="layout" svg:width="0.836cm" svg:height="0.162cm" svg:x="16.438cm" svg:y="3.011cm">
          <draw:text-box>
            <text:p text:style-name="P1"><text:span text:style-name="T2">Introdutórios,</text:span></text:p>
          </draw:text-box>
        </draw:frame>
        <draw:frame draw:style-name="gr1" draw:text-style-name="P2" draw:layer="layout" svg:width="1.776cm" svg:height="0.162cm" svg:x="12.458cm" svg:y="3.248cm">
          <draw:text-box>
            <text:p text:style-name="P1"><text:span text:style-name="T2">Metodologias e Estratégias,</text:span></text:p>
          </draw:text-box>
        </draw:frame>
        <draw:frame draw:style-name="gr1" draw:text-style-name="P2" draw:layer="layout" svg:width="0.459cm" svg:height="0.162cm" svg:x="14.321cm" svg:y="3.248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1.242cm" svg:height="0.162cm" svg:x="14.846cm" svg:y="3.248cm">
          <draw:text-box>
            <text:p text:style-name="P1"><text:span text:style-name="T2">p/Recife em transp.</text:span></text:p>
          </draw:text-box>
        </draw:frame>
        <draw:frame draw:style-name="gr1" draw:text-style-name="P2" draw:layer="layout" svg:width="0.425cm" svg:height="0.162cm" svg:x="16.218cm" svg:y="3.248cm">
          <draw:text-box>
            <text:p text:style-name="P1"><text:span text:style-name="T2">Aéreo,</text:span></text:p>
          </draw:text-box>
        </draw:frame>
        <draw:frame draw:style-name="gr1" draw:text-style-name="P2" draw:layer="layout" svg:width="0.48cm" svg:height="0.162cm" svg:x="16.709cm" svg:y="3.248cm">
          <draw:text-box>
            <text:p text:style-name="P1"><text:span text:style-name="T2">de 09 a</text:span></text:p>
          </draw:text-box>
        </draw:frame>
        <draw:frame draw:style-name="gr1" draw:text-style-name="P2" draw:layer="layout" svg:width="0.76cm" svg:height="0.162cm" svg:x="12.458cm" svg:y="3.485cm">
          <draw:text-box>
            <text:p text:style-name="P1"><text:span text:style-name="T2">12/05/2023,</text:span></text:p>
          </draw:text-box>
        </draw:frame>
        <draw:frame draw:style-name="gr1" draw:text-style-name="P2" draw:layer="layout" svg:width="4.011cm" svg:height="0.162cm" svg:x="13.246cm" svg:y="3.485cm">
          <draw:text-box>
            <text:p text:style-name="P1"><text:span text:style-name="T2">fazendo jus a 03 (três) diárias integrais mais 1/2 (meia) diária e</text:span></text:p>
          </draw:text-box>
        </draw:frame>
        <draw:frame draw:style-name="gr1" draw:text-style-name="P2" draw:layer="layout" svg:width="4.832cm" svg:height="0.162cm" svg:x="12.458cm" svg:y="3.722cm">
          <draw:text-box>
            <text:p text:style-name="P1"><text:span text:style-name="T2">01 (um) adicional de deslocamento, conf. PORTARIA TRT6-DG - 104/2023.</text:span></text:p>
          </draw:text-box>
        </draw:frame>
        <draw:frame draw:style-name="gr1" draw:text-style-name="P2" draw:layer="layout" svg:width="0.51cm" svg:height="0.162cm" svg:x="17.911cm" svg:y="3.366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01cm" svg:height="0.162cm" svg:x="19.282cm" svg:y="3.366cm">
          <draw:text-box>
            <text:p text:style-name="P1"><text:span text:style-name="T2">3,5</text:span></text:p>
          </draw:text-box>
        </draw:frame>
        <draw:frame draw:style-name="gr1" draw:text-style-name="P2" draw:layer="layout" svg:width="0.747cm" svg:height="0.162cm" svg:x="19.774cm" svg:y="3.722cm">
          <draw:text-box>
            <text:p text:style-name="P1"><text:span text:style-name="T2">R$1.652,14</text:span></text:p>
          </draw:text-box>
        </draw:frame>
        <draw:frame draw:style-name="gr1" draw:text-style-name="P2" draw:layer="layout" svg:width="0.675cm" svg:height="0.162cm" svg:x="21.069cm" svg:y="3.722cm">
          <draw:text-box>
            <text:p text:style-name="P1"><text:span text:style-name="T2">-R$236,12</text:span></text:p>
          </draw:text-box>
        </draw:frame>
        <draw:frame draw:style-name="gr1" draw:text-style-name="P2" draw:layer="layout" svg:width="0.629cm" svg:height="0.162cm" svg:x="22.187cm" svg:y="3.722cm">
          <draw:text-box>
            <text:p text:style-name="P1"><text:span text:style-name="T2">R$377,64</text:span></text:p>
          </draw:text-box>
        </draw:frame>
        <draw:frame draw:style-name="gr1" draw:text-style-name="P2" draw:layer="layout" svg:width="0.747cm" svg:height="0.162cm" svg:x="23.067cm" svg:y="3.722cm">
          <draw:text-box>
            <text:p text:style-name="P1"><text:span text:style-name="T2">R$3.025,87</text:span></text:p>
          </draw:text-box>
        </draw:frame>
        <draw:frame draw:style-name="gr1" draw:text-style-name="P2" draw:layer="layout" svg:width="0.468cm" svg:height="0.162cm" svg:x="24.202cm" svg:y="3.72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3.72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3.72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3.722cm">
          <draw:text-box>
            <text:p text:style-name="P1"><text:span text:style-name="T2">R$4.819,53</text:span></text:p>
          </draw:text-box>
        </draw:frame>
        <draw:frame draw:style-name="gr1" draw:text-style-name="P2" draw:layer="layout" svg:width="0.603cm" svg:height="0.162cm" svg:x="0.486cm" svg:y="4.255cm">
          <draw:text-box>
            <text:p text:style-name="P1"><text:span text:style-name="T2">303/2023</text:span></text:p>
          </draw:text-box>
        </draw:frame>
        <draw:frame draw:style-name="gr1" draw:text-style-name="P2" draw:layer="layout" svg:width="3.19cm" svg:height="0.162cm" svg:x="1.943cm" svg:y="4.255cm">
          <draw:text-box>
            <text:p text:style-name="P1"><text:span text:style-name="T2">ALEXANDRE HENRIQUE MONTEIRO DE MELO</text:span></text:p>
          </draw:text-box>
        </draw:frame>
        <draw:frame draw:style-name="gr1" draw:text-style-name="P2" draw:layer="layout" svg:width="2.381cm" svg:height="0.162cm" svg:x="5.253cm" svg:y="4.162cm">
          <draw:text-box>
            <text:p text:style-name="P1"><text:span text:style-name="T2">DIRETOR DE SECRETARIA 1A. VT </text:span></text:p>
          </draw:text-box>
        </draw:frame>
        <draw:frame draw:style-name="gr1" draw:text-style-name="P2" draw:layer="layout" svg:width="0.726cm" svg:height="0.162cm" svg:x="5.253cm" svg:y="4.34cm">
          <draw:text-box>
            <text:p text:style-name="P1"><text:span text:style-name="T2">CARUARU</text:span></text:p>
          </draw:text-box>
        </draw:frame>
        <draw:frame draw:style-name="gr1" draw:text-style-name="P2" draw:layer="layout" svg:width="0.756cm" svg:height="0.162cm" svg:x="8.31cm" svg:y="4.255cm">
          <draw:text-box>
            <text:p text:style-name="P1"><text:span text:style-name="T2">Caruaru/PE</text:span></text:p>
          </draw:text-box>
        </draw:frame>
        <draw:frame draw:style-name="gr1" draw:text-style-name="P2" draw:layer="layout" svg:width="0.645cm" svg:height="0.162cm" svg:x="9.605cm" svg:y="4.255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0.714cm" svg:y="4.255cm">
          <draw:text-box>
            <text:p text:style-name="P1"><text:span text:style-name="T2">07/05/2023</text:span></text:p>
          </draw:text-box>
        </draw:frame>
        <draw:frame draw:style-name="gr1" draw:text-style-name="P2" draw:layer="layout" svg:width="0.722cm" svg:height="0.162cm" svg:x="11.646cm" svg:y="4.255cm">
          <draw:text-box>
            <text:p text:style-name="P1"><text:span text:style-name="T2">09/05/2023</text:span></text:p>
          </draw:text-box>
        </draw:frame>
        <draw:frame draw:style-name="gr1" draw:text-style-name="P2" draw:layer="layout" svg:width="4.134cm" svg:height="0.162cm" svg:x="12.458cm" svg:y="3.9cm">
          <draw:text-box>
            <text:p text:style-name="P1"><text:span text:style-name="T2">Participar dos módulos 1 e 2 do curso Prêmio CNJ de qualidade:</text:span></text:p>
          </draw:text-box>
        </draw:frame>
        <draw:frame draw:style-name="gr1" draw:text-style-name="P2" draw:layer="layout" svg:width="0.595cm" svg:height="0.162cm" svg:x="16.683cm" svg:y="3.9cm">
          <draw:text-box>
            <text:p text:style-name="P1"><text:span text:style-name="T2">Aspectos</text:span></text:p>
          </draw:text-box>
        </draw:frame>
        <draw:frame draw:style-name="gr1" draw:text-style-name="P2" draw:layer="layout" svg:width="0.836cm" svg:height="0.162cm" svg:x="12.458cm" svg:y="4.137cm">
          <draw:text-box>
            <text:p text:style-name="P1"><text:span text:style-name="T2">Introdutórios,</text:span></text:p>
          </draw:text-box>
        </draw:frame>
        <draw:frame draw:style-name="gr1" draw:text-style-name="P2" draw:layer="layout" svg:width="0.861cm" svg:height="0.162cm" svg:x="13.39cm" svg:y="4.137cm">
          <draw:text-box>
            <text:p text:style-name="P1"><text:span text:style-name="T2">Metodologias</text:span></text:p>
          </draw:text-box>
        </draw:frame>
        <draw:frame draw:style-name="gr1" draw:text-style-name="P2" draw:layer="layout" svg:width="0.143cm" svg:height="0.162cm" svg:x="14.313cm" svg:y="4.137cm">
          <draw:text-box>
            <text:p text:style-name="P1"><text:span text:style-name="T2">e</text:span></text:p>
          </draw:text-box>
        </draw:frame>
        <draw:frame draw:style-name="gr1" draw:text-style-name="P2" draw:layer="layout" svg:width="0.76cm" svg:height="0.162cm" svg:x="14.499cm" svg:y="4.137cm">
          <draw:text-box>
            <text:p text:style-name="P1"><text:span text:style-name="T2">Estratégias,</text:span></text:p>
          </draw:text-box>
        </draw:frame>
        <draw:frame draw:style-name="gr1" draw:text-style-name="P2" draw:layer="layout" svg:width="0.459cm" svg:height="0.162cm" svg:x="15.345cm" svg:y="4.137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0.531cm" svg:height="0.162cm" svg:x="15.896cm" svg:y="4.137cm">
          <draw:text-box>
            <text:p text:style-name="P1"><text:span text:style-name="T2">p/Recife</text:span></text:p>
          </draw:text-box>
        </draw:frame>
        <draw:frame draw:style-name="gr1" draw:text-style-name="P2" draw:layer="layout" svg:width="0.675cm" svg:height="0.162cm" svg:x="16.531cm" svg:y="4.137cm">
          <draw:text-box>
            <text:p text:style-name="P1"><text:span text:style-name="T2">em transp.</text:span></text:p>
          </draw:text-box>
        </draw:frame>
        <draw:frame draw:style-name="gr1" draw:text-style-name="P2" draw:layer="layout" svg:width="1.945cm" svg:height="0.162cm" svg:x="12.458cm" svg:y="4.374cm">
          <draw:text-box>
            <text:p text:style-name="P1"><text:span text:style-name="T2">particular, de 07 a 09/05/2023,</text:span></text:p>
          </draw:text-box>
        </draw:frame>
        <draw:frame draw:style-name="gr1" draw:text-style-name="P2" draw:layer="layout" svg:width="2.893cm" svg:height="0.162cm" svg:x="14.414cm" svg:y="4.374cm">
          <draw:text-box>
            <text:p text:style-name="P1"><text:span text:style-name="T2">fazendo jus a 02 (duas) diárias integrais mais</text:span></text:p>
          </draw:text-box>
        </draw:frame>
        <draw:frame draw:style-name="gr1" draw:text-style-name="P2" draw:layer="layout" svg:width="3.63cm" svg:height="0.162cm" svg:x="12.458cm" svg:y="4.611cm">
          <draw:text-box>
            <text:p text:style-name="P1"><text:span text:style-name="T2">1/2 (meia) diária, conf. PORTARIA TRT6-DG - 107/2023.</text:span></text:p>
          </draw:text-box>
        </draw:frame>
        <draw:frame draw:style-name="gr1" draw:text-style-name="P2" draw:layer="layout" svg:width="1.598cm" svg:height="0.162cm" svg:x="17.394cm" svg:y="4.255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201cm" svg:height="0.162cm" svg:x="19.283cm" svg:y="4.255cm">
          <draw:text-box>
            <text:p text:style-name="P1"><text:span text:style-name="T2">2,5</text:span></text:p>
          </draw:text-box>
        </draw:frame>
        <draw:frame draw:style-name="gr1" draw:text-style-name="P2" draw:layer="layout" svg:width="0.747cm" svg:height="0.162cm" svg:x="19.774cm" svg:y="4.611cm">
          <draw:text-box>
            <text:p text:style-name="P1"><text:span text:style-name="T2">R$1.180,10</text:span></text:p>
          </draw:text-box>
        </draw:frame>
        <draw:frame draw:style-name="gr1" draw:text-style-name="P2" draw:layer="layout" svg:width="0.675cm" svg:height="0.162cm" svg:x="21.069cm" svg:y="4.611cm">
          <draw:text-box>
            <text:p text:style-name="P1"><text:span text:style-name="T2">-R$107,52</text:span></text:p>
          </draw:text-box>
        </draw:frame>
        <draw:frame draw:style-name="gr1" draw:text-style-name="P2" draw:layer="layout" svg:width="0.468cm" svg:height="0.162cm" svg:x="22.187cm" svg:y="4.61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4.61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4.61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4.61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4.61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4.611cm">
          <draw:text-box>
            <text:p text:style-name="P1"><text:span text:style-name="T2">R$1.072,58</text:span></text:p>
          </draw:text-box>
        </draw:frame>
        <draw:frame draw:style-name="gr1" draw:text-style-name="P2" draw:layer="layout" svg:width="0.603cm" svg:height="0.162cm" svg:x="0.487cm" svg:y="5.229cm">
          <draw:text-box>
            <text:p text:style-name="P1"><text:span text:style-name="T2">304/2023</text:span></text:p>
          </draw:text-box>
        </draw:frame>
        <draw:frame draw:style-name="gr1" draw:text-style-name="P2" draw:layer="layout" svg:width="2.893cm" svg:height="0.162cm" svg:x="1.943cm" svg:y="5.229cm">
          <draw:text-box>
            <text:p text:style-name="P1"><text:span text:style-name="T2">ANTIOGENES CARNEIRO PEREIRA FILHO</text:span></text:p>
          </draw:text-box>
        </draw:frame>
        <draw:frame draw:style-name="gr1" draw:text-style-name="P2" draw:layer="layout" svg:width="2.741cm" svg:height="0.162cm" svg:x="5.253cm" svg:y="5.229cm">
          <draw:text-box>
            <text:p text:style-name="P1"><text:span text:style-name="T2">SECRETARIO GERAL DA PRESIDENCIA</text:span></text:p>
          </draw:text-box>
        </draw:frame>
        <draw:frame draw:style-name="gr1" draw:text-style-name="P2" draw:layer="layout" svg:width="0.645cm" svg:height="0.162cm" svg:x="8.361cm" svg:y="5.229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17cm" svg:height="0.162cm" svg:x="9.571cm" svg:y="5.229cm">
          <draw:text-box>
            <text:p text:style-name="P1"><text:span text:style-name="T2">Brasília/DF</text:span></text:p>
          </draw:text-box>
        </draw:frame>
        <draw:frame draw:style-name="gr1" draw:text-style-name="P2" draw:layer="layout" svg:width="0.722cm" svg:height="0.162cm" svg:x="10.714cm" svg:y="5.229cm">
          <draw:text-box>
            <text:p text:style-name="P1"><text:span text:style-name="T2">29/05/2023</text:span></text:p>
          </draw:text-box>
        </draw:frame>
        <draw:frame draw:style-name="gr1" draw:text-style-name="P2" draw:layer="layout" svg:width="0.722cm" svg:height="0.162cm" svg:x="11.646cm" svg:y="5.229cm">
          <draw:text-box>
            <text:p text:style-name="P1"><text:span text:style-name="T2">31/05/2023</text:span></text:p>
          </draw:text-box>
        </draw:frame>
        <draw:frame draw:style-name="gr1" draw:text-style-name="P2" draw:layer="layout" svg:width="0.612cm" svg:height="0.162cm" svg:x="12.458cm" svg:y="4.789cm">
          <draw:text-box>
            <text:p text:style-name="P1"><text:span text:style-name="T2">Participar</text:span></text:p>
          </draw:text-box>
        </draw:frame>
        <draw:frame draw:style-name="gr1" draw:text-style-name="P2" draw:layer="layout" svg:width="3.969cm" svg:height="0.162cm" svg:x="13.136cm" svg:y="4.789cm">
          <draw:text-box>
            <text:p text:style-name="P1"><text:span text:style-name="T2">da reunião das secretarias-gerais da presidência dos tribunais</text:span></text:p>
          </draw:text-box>
        </draw:frame>
        <draw:frame draw:style-name="gr1" draw:text-style-name="P2" draw:layer="layout" svg:width="4.896cm" svg:height="0.162cm" svg:x="12.458cm" svg:y="5.009cm">
          <draw:text-box>
            <text:p text:style-name="P1"><text:span text:style-name="T2">regionais do trabalho, desloc. p/Brasília-DF, em transp. Aéreo, no período de</text:span></text:p>
          </draw:text-box>
        </draw:frame>
        <draw:frame draw:style-name="gr1" draw:text-style-name="P2" draw:layer="layout" svg:width="1.077cm" svg:height="0.162cm" svg:x="12.458cm" svg:y="5.229cm">
          <draw:text-box>
            <text:p text:style-name="P1"><text:span text:style-name="T2">29 a 31/05/2023,</text:span></text:p>
          </draw:text-box>
        </draw:frame>
        <draw:frame draw:style-name="gr1" draw:text-style-name="P2" draw:layer="layout" svg:width="3.575cm" svg:height="0.162cm" svg:x="13.601cm" svg:y="5.229cm">
          <draw:text-box>
            <text:p text:style-name="P1"><text:span text:style-name="T2">fazendo jus a 02 (duas) diárias integrais mais 1/2 (meia)</text:span></text:p>
          </draw:text-box>
        </draw:frame>
        <draw:frame draw:style-name="gr1" draw:text-style-name="P2" draw:layer="layout" svg:width="1.005cm" svg:height="0.162cm" svg:x="12.458cm" svg:y="5.449cm">
          <draw:text-box>
            <text:p text:style-name="P1"><text:span text:style-name="T2">diária e 01 (um)</text:span></text:p>
          </draw:text-box>
        </draw:frame>
        <draw:frame draw:style-name="gr1" draw:text-style-name="P2" draw:layer="layout" svg:width="0.578cm" svg:height="0.162cm" svg:x="13.593cm" svg:y="5.449cm">
          <draw:text-box>
            <text:p text:style-name="P1"><text:span text:style-name="T2">adicional</text:span></text:p>
          </draw:text-box>
        </draw:frame>
        <draw:frame draw:style-name="gr1" draw:text-style-name="P2" draw:layer="layout" svg:width="1.137cm" svg:height="0.162cm" svg:x="14.211cm" svg:y="5.449cm">
          <draw:text-box>
            <text:p text:style-name="P1"><text:span text:style-name="T2">de deslocamento,</text:span></text:p>
          </draw:text-box>
        </draw:frame>
        <draw:frame draw:style-name="gr1" draw:text-style-name="P2" draw:layer="layout" svg:width="0.311cm" svg:height="0.162cm" svg:x="15.379cm" svg:y="5.449cm">
          <draw:text-box>
            <text:p text:style-name="P1"><text:span text:style-name="T2">conf.</text:span></text:p>
          </draw:text-box>
        </draw:frame>
        <draw:frame draw:style-name="gr1" draw:text-style-name="P2" draw:layer="layout" svg:width="1.568cm" svg:height="0.162cm" svg:x="15.752cm" svg:y="5.449cm">
          <draw:text-box>
            <text:p text:style-name="P1"><text:span text:style-name="T2">PORTARIA TRT6-GP nº</text:span></text:p>
          </draw:text-box>
        </draw:frame>
        <draw:frame draw:style-name="gr1" draw:text-style-name="P2" draw:layer="layout" svg:width="0.679cm" svg:height="0.162cm" svg:x="12.458cm" svg:y="5.678cm">
          <draw:text-box>
            <text:p text:style-name="P1"><text:span text:style-name="T2">258/2023. </text:span></text:p>
          </draw:text-box>
        </draw:frame>
        <draw:frame draw:style-name="gr1" draw:text-style-name="P2" draw:layer="layout" svg:width="0.51cm" svg:height="0.162cm" svg:x="17.911cm" svg:y="5.229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01cm" svg:height="0.162cm" svg:x="19.283cm" svg:y="5.229cm">
          <draw:text-box>
            <text:p text:style-name="P1"><text:span text:style-name="T2">2,5</text:span></text:p>
          </draw:text-box>
        </draw:frame>
        <draw:frame draw:style-name="gr1" draw:text-style-name="P2" draw:layer="layout" svg:width="0.747cm" svg:height="0.162cm" svg:x="19.774cm" svg:y="5.678cm">
          <draw:text-box>
            <text:p text:style-name="P1"><text:span text:style-name="T2">R$1.909,00</text:span></text:p>
          </draw:text-box>
        </draw:frame>
        <draw:frame draw:style-name="gr1" draw:text-style-name="P2" draw:layer="layout" svg:width="0.675cm" svg:height="0.162cm" svg:x="21.069cm" svg:y="5.678cm">
          <draw:text-box>
            <text:p text:style-name="P1"><text:span text:style-name="T2">-R$769,88</text:span></text:p>
          </draw:text-box>
        </draw:frame>
        <draw:frame draw:style-name="gr1" draw:text-style-name="P2" draw:layer="layout" svg:width="0.629cm" svg:height="0.162cm" svg:x="22.187cm" svg:y="5.678cm">
          <draw:text-box>
            <text:p text:style-name="P1"><text:span text:style-name="T2">R$610,88</text:span></text:p>
          </draw:text-box>
        </draw:frame>
        <draw:frame draw:style-name="gr1" draw:text-style-name="P2" draw:layer="layout" svg:width="0.747cm" svg:height="0.162cm" svg:x="23.067cm" svg:y="5.678cm">
          <draw:text-box>
            <text:p text:style-name="P1"><text:span text:style-name="T2">R$1.674,91</text:span></text:p>
          </draw:text-box>
        </draw:frame>
        <draw:frame draw:style-name="gr1" draw:text-style-name="P2" draw:layer="layout" svg:width="0.468cm" svg:height="0.162cm" svg:x="24.202cm" svg:y="5.67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5.67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5.67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5.678cm">
          <draw:text-box>
            <text:p text:style-name="P1"><text:span text:style-name="T2">R$3.424,91</text:span></text:p>
          </draw:text-box>
        </draw:frame>
        <draw:frame draw:style-name="gr1" draw:text-style-name="P2" draw:layer="layout" svg:width="0.603cm" svg:height="0.162cm" svg:x="0.487cm" svg:y="6.211cm">
          <draw:text-box>
            <text:p text:style-name="P1"><text:span text:style-name="T2">305/2023</text:span></text:p>
          </draw:text-box>
        </draw:frame>
        <draw:frame draw:style-name="gr1" draw:text-style-name="P2" draw:layer="layout" svg:width="2.504cm" svg:height="0.162cm" svg:x="1.943cm" svg:y="6.211cm">
          <draw:text-box>
            <text:p text:style-name="P1"><text:span text:style-name="T2">DURVAL SOARES DA SILVA JUNIOR</text:span></text:p>
          </draw:text-box>
        </draw:frame>
        <draw:frame draw:style-name="gr1" draw:text-style-name="P2" draw:layer="layout" svg:width="2.627cm" svg:height="0.162cm" svg:x="5.253cm" svg:y="6.118cm">
          <draw:text-box>
            <text:p text:style-name="P1"><text:span text:style-name="T2">CHEFE DE SECAO - FISCALIZACAO E </text:span></text:p>
          </draw:text-box>
        </draw:frame>
        <draw:frame draw:style-name="gr1" draw:text-style-name="P2" draw:layer="layout" svg:width="1.729cm" svg:height="0.162cm" svg:x="5.253cm" svg:y="6.296cm">
          <draw:text-box>
            <text:p text:style-name="P1"><text:span text:style-name="T2">ORCAMENTO DE OBRAS</text:span></text:p>
          </draw:text-box>
        </draw:frame>
        <draw:frame draw:style-name="gr1" draw:text-style-name="P2" draw:layer="layout" svg:width="0.645cm" svg:height="0.162cm" svg:x="8.361cm" svg:y="6.211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49cm" svg:height="0.162cm" svg:x="9.512cm" svg:y="6.211cm">
          <draw:text-box>
            <text:p text:style-name="P1"><text:span text:style-name="T2">Salgueiro/PE</text:span></text:p>
          </draw:text-box>
        </draw:frame>
        <draw:frame draw:style-name="gr1" draw:text-style-name="P2" draw:layer="layout" svg:width="0.722cm" svg:height="0.162cm" svg:x="10.714cm" svg:y="6.211cm">
          <draw:text-box>
            <text:p text:style-name="P1"><text:span text:style-name="T2">10/05/2023</text:span></text:p>
          </draw:text-box>
        </draw:frame>
        <draw:frame draw:style-name="gr1" draw:text-style-name="P2" draw:layer="layout" svg:width="0.722cm" svg:height="0.162cm" svg:x="11.646cm" svg:y="6.211cm">
          <draw:text-box>
            <text:p text:style-name="P1"><text:span text:style-name="T2">12/05/2023</text:span></text:p>
          </draw:text-box>
        </draw:frame>
        <draw:frame draw:style-name="gr1" draw:text-style-name="P2" draw:layer="layout" svg:width="4.798cm" svg:height="0.162cm" svg:x="12.458cm" svg:y="5.856cm">
          <draw:text-box>
            <text:p text:style-name="P1"><text:span text:style-name="T2">Acompanhar os serviços de instalação previstos no PROAD n.º 8743/2023,</text:span></text:p>
          </draw:text-box>
        </draw:frame>
        <draw:frame draw:style-name="gr1" draw:text-style-name="P2" draw:layer="layout" svg:width="2cm" svg:height="0.162cm" svg:x="12.458cm" svg:y="6.093cm">
          <draw:text-box>
            <text:p text:style-name="P1"><text:span text:style-name="T2">no período de 10 a 12/05/2023,</text:span></text:p>
          </draw:text-box>
        </draw:frame>
        <draw:frame draw:style-name="gr1" draw:text-style-name="P2" draw:layer="layout" svg:width="2.733cm" svg:height="0.162cm" svg:x="14.533cm" svg:y="6.093cm">
          <draw:text-box>
            <text:p text:style-name="P1"><text:span text:style-name="T2">nas cidades de Salgueiro e Serra Talhada,</text:span></text:p>
          </draw:text-box>
        </draw:frame>
        <draw:frame draw:style-name="gr1" draw:text-style-name="P2" draw:layer="layout" svg:width="0.459cm" svg:height="0.162cm" svg:x="12.458cm" svg:y="6.33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1.145cm" svg:height="0.162cm" svg:x="12.949cm" svg:y="6.33cm">
          <draw:text-box>
            <text:p text:style-name="P1"><text:span text:style-name="T2">em veículo oficial,</text:span></text:p>
          </draw:text-box>
        </draw:frame>
        <draw:frame draw:style-name="gr1" draw:text-style-name="P2" draw:layer="layout" svg:width="3.13cm" svg:height="0.162cm" svg:x="14.126cm" svg:y="6.33cm">
          <draw:text-box>
            <text:p text:style-name="P1"><text:span text:style-name="T2">fazendo jus a 02 (duas) diárias integrais mais 1/2</text:span></text:p>
          </draw:text-box>
        </draw:frame>
        <draw:frame draw:style-name="gr1" draw:text-style-name="P2" draw:layer="layout" svg:width="3.469cm" svg:height="0.162cm" svg:x="12.458cm" svg:y="6.567cm">
          <draw:text-box>
            <text:p text:style-name="P1"><text:span text:style-name="T2">(meia) diária, conf. PORTARIA TRT6 - DG - 108/2023.</text:span></text:p>
          </draw:text-box>
        </draw:frame>
        <draw:frame draw:style-name="gr1" draw:text-style-name="P2" draw:layer="layout" svg:width="1.234cm" svg:height="0.162cm" svg:x="17.555cm" svg:y="6.211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01cm" svg:height="0.162cm" svg:x="19.283cm" svg:y="6.211cm">
          <draw:text-box>
            <text:p text:style-name="P1"><text:span text:style-name="T2">2,5</text:span></text:p>
          </draw:text-box>
        </draw:frame>
        <draw:frame draw:style-name="gr1" draw:text-style-name="P2" draw:layer="layout" svg:width="0.629cm" svg:height="0.162cm" svg:x="19.774cm" svg:y="6.567cm">
          <draw:text-box>
            <text:p text:style-name="P1"><text:span text:style-name="T2">R$971,85</text:span></text:p>
          </draw:text-box>
        </draw:frame>
        <draw:frame draw:style-name="gr1" draw:text-style-name="P2" draw:layer="layout" svg:width="0.675cm" svg:height="0.162cm" svg:x="21.069cm" svg:y="6.567cm">
          <draw:text-box>
            <text:p text:style-name="P1"><text:span text:style-name="T2">-R$161,28</text:span></text:p>
          </draw:text-box>
        </draw:frame>
        <draw:frame draw:style-name="gr1" draw:text-style-name="P2" draw:layer="layout" svg:width="0.468cm" svg:height="0.162cm" svg:x="22.187cm" svg:y="6.56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6.56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6.56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6.56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6.56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6.567cm">
          <draw:text-box>
            <text:p text:style-name="P1"><text:span text:style-name="T2">R$810,57</text:span></text:p>
          </draw:text-box>
        </draw:frame>
        <draw:frame draw:style-name="gr1" draw:text-style-name="P2" draw:layer="layout" svg:width="0.603cm" svg:height="0.162cm" svg:x="0.487cm" svg:y="7.1cm">
          <draw:text-box>
            <text:p text:style-name="P1"><text:span text:style-name="T2">306/2023</text:span></text:p>
          </draw:text-box>
        </draw:frame>
        <draw:frame draw:style-name="gr1" draw:text-style-name="P2" draw:layer="layout" svg:width="3.101cm" svg:height="0.162cm" svg:x="1.943cm" svg:y="7.1cm">
          <draw:text-box>
            <text:p text:style-name="P1"><text:span text:style-name="T2">MARIA DO SOCORRO RODRIGUES DA SILVA</text:span></text:p>
          </draw:text-box>
        </draw:frame>
        <draw:frame draw:style-name="gr1" draw:text-style-name="P2" draw:layer="layout" svg:width="2.119cm" svg:height="0.162cm" svg:x="5.253cm" svg:y="7.1cm">
          <draw:text-box>
            <text:p text:style-name="P1"><text:span text:style-name="T2">ASSISTENTE DE SECRETARIA</text:span></text:p>
          </draw:text-box>
        </draw:frame>
        <draw:frame draw:style-name="gr1" draw:text-style-name="P2" draw:layer="layout" svg:width="0.756cm" svg:height="0.162cm" svg:x="8.31cm" svg:y="7.1cm">
          <draw:text-box>
            <text:p text:style-name="P1"><text:span text:style-name="T2">Caruaru/PE</text:span></text:p>
          </draw:text-box>
        </draw:frame>
        <draw:frame draw:style-name="gr1" draw:text-style-name="P2" draw:layer="layout" svg:width="0.645cm" svg:height="0.162cm" svg:x="9.605cm" svg:y="7.1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0.714cm" svg:y="7.1cm">
          <draw:text-box>
            <text:p text:style-name="P1"><text:span text:style-name="T2">23/05/2023</text:span></text:p>
          </draw:text-box>
        </draw:frame>
        <draw:frame draw:style-name="gr1" draw:text-style-name="P2" draw:layer="layout" svg:width="0.722cm" svg:height="0.162cm" svg:x="11.646cm" svg:y="7.1cm">
          <draw:text-box>
            <text:p text:style-name="P1"><text:span text:style-name="T2">27/05/2023</text:span></text:p>
          </draw:text-box>
        </draw:frame>
        <draw:frame draw:style-name="gr1" draw:text-style-name="P2" draw:layer="layout" svg:width="4.815cm" svg:height="0.162cm" svg:x="12.458cm" svg:y="6.745cm">
          <draw:text-box>
            <text:p text:style-name="P1"><text:span text:style-name="T2">Participar da Oficina de Práticas em Audiências Videogravadas (Resolução</text:span></text:p>
          </draw:text-box>
        </draw:frame>
        <draw:frame draw:style-name="gr1" draw:text-style-name="P2" draw:layer="layout" svg:width="0.574cm" svg:height="0.162cm" svg:x="12.458cm" svg:y="6.982cm">
          <draw:text-box>
            <text:p text:style-name="P1"><text:span text:style-name="T2">CSJT n.º</text:span></text:p>
          </draw:text-box>
        </draw:frame>
        <draw:frame draw:style-name="gr1" draw:text-style-name="P2" draw:layer="layout" svg:width="0.688cm" svg:height="0.162cm" svg:x="13.203cm" svg:y="6.982cm">
          <draw:text-box>
            <text:p text:style-name="P1"><text:span text:style-name="T2">313/2021),</text:span></text:p>
          </draw:text-box>
        </draw:frame>
        <draw:frame draw:style-name="gr1" draw:text-style-name="P2" draw:layer="layout" svg:width="0.459cm" svg:height="0.162cm" svg:x="13.991cm" svg:y="6.982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0.531cm" svg:height="0.162cm" svg:x="14.55cm" svg:y="6.982cm">
          <draw:text-box>
            <text:p text:style-name="P1"><text:span text:style-name="T2">p/Recife</text:span></text:p>
          </draw:text-box>
        </draw:frame>
        <draw:frame draw:style-name="gr1" draw:text-style-name="P2" draw:layer="layout" svg:width="0.675cm" svg:height="0.162cm" svg:x="15.185cm" svg:y="6.982cm">
          <draw:text-box>
            <text:p text:style-name="P1"><text:span text:style-name="T2">em transp.</text:span></text:p>
          </draw:text-box>
        </draw:frame>
        <draw:frame draw:style-name="gr1" draw:text-style-name="P2" draw:layer="layout" svg:width="0.502cm" svg:height="0.162cm" svg:x="16.031cm" svg:y="6.982cm">
          <draw:text-box>
            <text:p text:style-name="P1"><text:span text:style-name="T2">público,</text:span></text:p>
          </draw:text-box>
        </draw:frame>
        <draw:frame draw:style-name="gr1" draw:text-style-name="P2" draw:layer="layout" svg:width="0.163cm" svg:height="0.162cm" svg:x="16.632cm" svg:y="6.982cm">
          <draw:text-box>
            <text:p text:style-name="P1"><text:span text:style-name="T2">de</text:span></text:p>
          </draw:text-box>
        </draw:frame>
        <draw:frame draw:style-name="gr1" draw:text-style-name="P2" draw:layer="layout" svg:width="0.163cm" svg:height="0.162cm" svg:x="16.903cm" svg:y="6.982cm">
          <draw:text-box>
            <text:p text:style-name="P1"><text:span text:style-name="T2">23</text:span></text:p>
          </draw:text-box>
        </draw:frame>
        <draw:frame draw:style-name="gr1" draw:text-style-name="P2" draw:layer="layout" svg:width="0.143cm" svg:height="0.162cm" svg:x="17.174cm" svg:y="6.982cm">
          <draw:text-box>
            <text:p text:style-name="P1"><text:span text:style-name="T2">a</text:span></text:p>
          </draw:text-box>
        </draw:frame>
        <draw:frame draw:style-name="gr1" draw:text-style-name="P2" draw:layer="layout" svg:width="4.934cm" svg:height="0.162cm" svg:x="12.458cm" svg:y="7.219cm">
          <draw:text-box>
            <text:p text:style-name="P1"><text:span text:style-name="T2">27/05/2023, fazendo jus a 04 (quatro) diárias integrais mais 1/2 (meia) diária, </text:span></text:p>
          </draw:text-box>
        </draw:frame>
        <draw:frame draw:style-name="gr1" draw:text-style-name="P2" draw:layer="layout" svg:width="2.517cm" svg:height="0.162cm" svg:x="12.458cm" svg:y="7.456cm">
          <draw:text-box>
            <text:p text:style-name="P1"><text:span text:style-name="T2">conf. PORTARIA TRT6-DG - 106/2023.</text:span></text:p>
          </draw:text-box>
        </draw:frame>
        <draw:frame draw:style-name="gr1" draw:text-style-name="P2" draw:layer="layout" svg:width="1.687cm" svg:height="0.162cm" svg:x="17.352cm" svg:y="7.1cm">
          <draw:text-box>
            <text:p text:style-name="P1"><text:span text:style-name="T2">RODOVIÁRIO COLETIVO</text:span></text:p>
          </draw:text-box>
        </draw:frame>
        <draw:frame draw:style-name="gr1" draw:text-style-name="P2" draw:layer="layout" svg:width="0.201cm" svg:height="0.162cm" svg:x="19.283cm" svg:y="7.1cm">
          <draw:text-box>
            <text:p text:style-name="P1"><text:span text:style-name="T2">4,5</text:span></text:p>
          </draw:text-box>
        </draw:frame>
        <draw:frame draw:style-name="gr1" draw:text-style-name="P2" draw:layer="layout" svg:width="0.747cm" svg:height="0.162cm" svg:x="19.774cm" svg:y="7.456cm">
          <draw:text-box>
            <text:p text:style-name="P1"><text:span text:style-name="T2">R$1.749,33</text:span></text:p>
          </draw:text-box>
        </draw:frame>
        <draw:frame draw:style-name="gr1" draw:text-style-name="P2" draw:layer="layout" svg:width="0.675cm" svg:height="0.162cm" svg:x="21.069cm" svg:y="7.456cm">
          <draw:text-box>
            <text:p text:style-name="P1"><text:span text:style-name="T2">-R$215,04</text:span></text:p>
          </draw:text-box>
        </draw:frame>
        <draw:frame draw:style-name="gr1" draw:text-style-name="P2" draw:layer="layout" svg:width="0.468cm" svg:height="0.162cm" svg:x="22.187cm" svg:y="7.4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7.4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7.4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7.4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7.4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7.456cm">
          <draw:text-box>
            <text:p text:style-name="P1"><text:span text:style-name="T2">R$1.534,29</text:span></text:p>
          </draw:text-box>
        </draw:frame>
        <draw:frame draw:style-name="gr1" draw:text-style-name="P2" draw:layer="layout" svg:width="0.603cm" svg:height="0.162cm" svg:x="0.487cm" svg:y="8.074cm">
          <draw:text-box>
            <text:p text:style-name="P1"><text:span text:style-name="T2">307/2023</text:span></text:p>
          </draw:text-box>
        </draw:frame>
        <draw:frame draw:style-name="gr1" draw:text-style-name="P2" draw:layer="layout" svg:width="2.851cm" svg:height="0.162cm" svg:x="1.943cm" svg:y="7.989cm">
          <draw:text-box>
            <text:p text:style-name="P1"><text:span text:style-name="T2">PATRICIA DE CASSIA LEITE DO AMARAL </text:span></text:p>
          </draw:text-box>
        </draw:frame>
        <draw:frame draw:style-name="gr1" draw:text-style-name="P2" draw:layer="layout" svg:width="0.701cm" svg:height="0.162cm" svg:x="1.943cm" svg:y="8.167cm">
          <draw:text-box>
            <text:p text:style-name="P1"><text:span text:style-name="T2">ANTUNES</text:span></text:p>
          </draw:text-box>
        </draw:frame>
        <draw:frame draw:style-name="gr1" draw:text-style-name="P2" draw:layer="layout" svg:width="2.034cm" svg:height="0.162cm" svg:x="5.253cm" svg:y="8.074cm">
          <draw:text-box>
            <text:p text:style-name="P1"><text:span text:style-name="T2">SECRETARIO DA OUVIDORIA</text:span></text:p>
          </draw:text-box>
        </draw:frame>
        <draw:frame draw:style-name="gr1" draw:text-style-name="P2" draw:layer="layout" svg:width="0.645cm" svg:height="0.162cm" svg:x="8.361cm" svg:y="8.074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645cm" svg:height="0.162cm" svg:x="9.605cm" svg:y="8.074cm">
          <draw:text-box>
            <text:p text:style-name="P1"><text:span text:style-name="T2">Vitória/ES</text:span></text:p>
          </draw:text-box>
        </draw:frame>
        <draw:frame draw:style-name="gr1" draw:text-style-name="P2" draw:layer="layout" svg:width="0.722cm" svg:height="0.162cm" svg:x="10.714cm" svg:y="8.074cm">
          <draw:text-box>
            <text:p text:style-name="P1"><text:span text:style-name="T2">04/06/2023</text:span></text:p>
          </draw:text-box>
        </draw:frame>
        <draw:frame draw:style-name="gr1" draw:text-style-name="P2" draw:layer="layout" svg:width="0.722cm" svg:height="0.162cm" svg:x="11.646cm" svg:y="8.074cm">
          <draw:text-box>
            <text:p text:style-name="P1"><text:span text:style-name="T2">07/06/2023</text:span></text:p>
          </draw:text-box>
        </draw:frame>
        <draw:frame draw:style-name="gr1" draw:text-style-name="P2" draw:layer="layout" svg:width="0.612cm" svg:height="0.162cm" svg:x="12.458cm" svg:y="7.634cm">
          <draw:text-box>
            <text:p text:style-name="P1"><text:span text:style-name="T2">Participar</text:span></text:p>
          </draw:text-box>
        </draw:frame>
        <draw:frame draw:style-name="gr1" draw:text-style-name="P2" draw:layer="layout" svg:width="0.455cm" svg:height="0.162cm" svg:x="13.127cm" svg:y="7.634cm">
          <draw:text-box>
            <text:p text:style-name="P1"><text:span text:style-name="T2">da 35ª.</text:span></text:p>
          </draw:text-box>
        </draw:frame>
        <draw:frame draw:style-name="gr1" draw:text-style-name="P2" draw:layer="layout" svg:width="3.495cm" svg:height="0.162cm" svg:x="13.652cm" svg:y="7.634cm">
          <draw:text-box>
            <text:p text:style-name="P1"><text:span text:style-name="T2">reunião ordinária do colégio de ouvidores da justiça do</text:span></text:p>
          </draw:text-box>
        </draw:frame>
        <draw:frame draw:style-name="gr1" draw:text-style-name="P2" draw:layer="layout" svg:width="1.391cm" svg:height="0.162cm" svg:x="12.458cm" svg:y="7.854cm">
          <draw:text-box>
            <text:p text:style-name="P1"><text:span text:style-name="T2">trabalho - COLEOUV,</text:span></text:p>
          </draw:text-box>
        </draw:frame>
        <draw:frame draw:style-name="gr1" draw:text-style-name="P2" draw:layer="layout" svg:width="0.459cm" svg:height="0.162cm" svg:x="13.855cm" svg:y="7.854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0.811cm" svg:height="0.162cm" svg:x="14.347cm" svg:y="7.854cm">
          <draw:text-box>
            <text:p text:style-name="P1"><text:span text:style-name="T2">p/Vitória-ES,</text:span></text:p>
          </draw:text-box>
        </draw:frame>
        <draw:frame draw:style-name="gr1" draw:text-style-name="P2" draw:layer="layout" svg:width="0.675cm" svg:height="0.162cm" svg:x="15.193cm" svg:y="7.854cm">
          <draw:text-box>
            <text:p text:style-name="P1"><text:span text:style-name="T2">em transp.</text:span></text:p>
          </draw:text-box>
        </draw:frame>
        <draw:frame draw:style-name="gr1" draw:text-style-name="P2" draw:layer="layout" svg:width="0.425cm" svg:height="0.162cm" svg:x="15.904cm" svg:y="7.854cm">
          <draw:text-box>
            <text:p text:style-name="P1"><text:span text:style-name="T2">Aéreo,</text:span></text:p>
          </draw:text-box>
        </draw:frame>
        <draw:frame draw:style-name="gr1" draw:text-style-name="P2" draw:layer="layout" svg:width="0.887cm" svg:height="0.162cm" svg:x="16.37cm" svg:y="7.854cm">
          <draw:text-box>
            <text:p text:style-name="P1"><text:span text:style-name="T2">no período de</text:span></text:p>
          </draw:text-box>
        </draw:frame>
        <draw:frame draw:style-name="gr1" draw:text-style-name="P2" draw:layer="layout" svg:width="1.077cm" svg:height="0.162cm" svg:x="12.458cm" svg:y="8.074cm">
          <draw:text-box>
            <text:p text:style-name="P1"><text:span text:style-name="T2">04 a 07/06/2023,</text:span></text:p>
          </draw:text-box>
        </draw:frame>
        <draw:frame draw:style-name="gr1" draw:text-style-name="P2" draw:layer="layout" svg:width="3.499cm" svg:height="0.162cm" svg:x="13.627cm" svg:y="8.074cm">
          <draw:text-box>
            <text:p text:style-name="P1"><text:span text:style-name="T2">fazendo jus a 03 (três) diárias integrais mais 1/2 (meia)</text:span></text:p>
          </draw:text-box>
        </draw:frame>
        <draw:frame draw:style-name="gr1" draw:text-style-name="P2" draw:layer="layout" svg:width="1.772cm" svg:height="0.162cm" svg:x="12.458cm" svg:y="8.294cm">
          <draw:text-box>
            <text:p text:style-name="P1"><text:span text:style-name="T2">diária e 1/2 (meio) adicional</text:span></text:p>
          </draw:text-box>
        </draw:frame>
        <draw:frame draw:style-name="gr1" draw:text-style-name="P2" draw:layer="layout" svg:width="1.137cm" svg:height="0.162cm" svg:x="14.296cm" svg:y="8.294cm">
          <draw:text-box>
            <text:p text:style-name="P1"><text:span text:style-name="T2">de deslocamento,</text:span></text:p>
          </draw:text-box>
        </draw:frame>
        <draw:frame draw:style-name="gr1" draw:text-style-name="P2" draw:layer="layout" svg:width="1.915cm" svg:height="0.162cm" svg:x="15.43cm" svg:y="8.294cm">
          <draw:text-box>
            <text:p text:style-name="P1"><text:span text:style-name="T2">conf. PORTARIA TRT6-GP nº</text:span></text:p>
          </draw:text-box>
        </draw:frame>
        <draw:frame draw:style-name="gr1" draw:text-style-name="P2" draw:layer="layout" svg:width="0.679cm" svg:height="0.162cm" svg:x="12.458cm" svg:y="8.523cm">
          <draw:text-box>
            <text:p text:style-name="P1"><text:span text:style-name="T2">255/2023. </text:span></text:p>
          </draw:text-box>
        </draw:frame>
        <draw:frame draw:style-name="gr1" draw:text-style-name="P2" draw:layer="layout" svg:width="0.51cm" svg:height="0.162cm" svg:x="17.911cm" svg:y="8.074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01cm" svg:height="0.162cm" svg:x="19.283cm" svg:y="8.074cm">
          <draw:text-box>
            <text:p text:style-name="P1"><text:span text:style-name="T2">3,5</text:span></text:p>
          </draw:text-box>
        </draw:frame>
        <draw:frame draw:style-name="gr1" draw:text-style-name="P2" draw:layer="layout" svg:width="0.747cm" svg:height="0.162cm" svg:x="19.774cm" svg:y="8.523cm">
          <draw:text-box>
            <text:p text:style-name="P1"><text:span text:style-name="T2">R$2.672,60</text:span></text:p>
          </draw:text-box>
        </draw:frame>
        <draw:frame draw:style-name="gr1" draw:text-style-name="P2" draw:layer="layout" svg:width="0.675cm" svg:height="0.162cm" svg:x="21.069cm" svg:y="8.523cm">
          <draw:text-box>
            <text:p text:style-name="P1"><text:span text:style-name="T2">-R$528,04</text:span></text:p>
          </draw:text-box>
        </draw:frame>
        <draw:frame draw:style-name="gr1" draw:text-style-name="P2" draw:layer="layout" svg:width="0.629cm" svg:height="0.162cm" svg:x="22.187cm" svg:y="8.523cm">
          <draw:text-box>
            <text:p text:style-name="P1"><text:span text:style-name="T2">R$305,44</text:span></text:p>
          </draw:text-box>
        </draw:frame>
        <draw:frame draw:style-name="gr1" draw:text-style-name="P2" draw:layer="layout" svg:width="0.747cm" svg:height="0.162cm" svg:x="23.067cm" svg:y="8.523cm">
          <draw:text-box>
            <text:p text:style-name="P1"><text:span text:style-name="T2">R$2.039,60</text:span></text:p>
          </draw:text-box>
        </draw:frame>
        <draw:frame draw:style-name="gr1" draw:text-style-name="P2" draw:layer="layout" svg:width="0.468cm" svg:height="0.162cm" svg:x="24.202cm" svg:y="8.52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8.52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8.52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8.523cm">
          <draw:text-box>
            <text:p text:style-name="P1"><text:span text:style-name="T2">R$4.489,60</text:span></text:p>
          </draw:text-box>
        </draw:frame>
        <draw:frame draw:style-name="gr1" draw:text-style-name="P2" draw:layer="layout" svg:width="0.603cm" svg:height="0.162cm" svg:x="0.487cm" svg:y="9.056cm">
          <draw:text-box>
            <text:p text:style-name="P1"><text:span text:style-name="T2">308/2023</text:span></text:p>
          </draw:text-box>
        </draw:frame>
        <draw:frame draw:style-name="gr1" draw:text-style-name="P2" draw:layer="layout" svg:width="2.453cm" svg:height="0.162cm" svg:x="1.943cm" svg:y="9.056cm">
          <draw:text-box>
            <text:p text:style-name="P1"><text:span text:style-name="T2">CLAUDIO NORBERTO DE MIRANDA</text:span></text:p>
          </draw:text-box>
        </draw:frame>
        <draw:frame draw:style-name="gr1" draw:text-style-name="P2" draw:layer="layout" svg:width="1.509cm" svg:height="0.162cm" svg:x="5.253cm" svg:y="9.056cm">
          <draw:text-box>
            <text:p text:style-name="P1"><text:span text:style-name="T2">TECNICO JUDICIARIO</text:span></text:p>
          </draw:text-box>
        </draw:frame>
        <draw:frame draw:style-name="gr1" draw:text-style-name="P2" draw:layer="layout" svg:width="0.645cm" svg:height="0.162cm" svg:x="8.361cm" svg:y="9.056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49cm" svg:height="0.162cm" svg:x="9.512cm" svg:y="9.056cm">
          <draw:text-box>
            <text:p text:style-name="P1"><text:span text:style-name="T2">Salgueiro/PE</text:span></text:p>
          </draw:text-box>
        </draw:frame>
        <draw:frame draw:style-name="gr1" draw:text-style-name="P2" draw:layer="layout" svg:width="0.722cm" svg:height="0.162cm" svg:x="10.714cm" svg:y="9.056cm">
          <draw:text-box>
            <text:p text:style-name="P1"><text:span text:style-name="T2">10/05/2023</text:span></text:p>
          </draw:text-box>
        </draw:frame>
        <draw:frame draw:style-name="gr1" draw:text-style-name="P2" draw:layer="layout" svg:width="0.722cm" svg:height="0.162cm" svg:x="11.646cm" svg:y="9.056cm">
          <draw:text-box>
            <text:p text:style-name="P1"><text:span text:style-name="T2">12/05/2023</text:span></text:p>
          </draw:text-box>
        </draw:frame>
        <draw:frame draw:style-name="gr1" draw:text-style-name="P2" draw:layer="layout" svg:width="1.132cm" svg:height="0.162cm" svg:x="12.458cm" svg:y="8.7cm">
          <draw:text-box>
            <text:p text:style-name="P1"><text:span text:style-name="T2">Conduzir servidor</text:span></text:p>
          </draw:text-box>
        </draw:frame>
        <draw:frame draw:style-name="gr1" draw:text-style-name="P2" draw:layer="layout" svg:width="2.86cm" svg:height="0.162cm" svg:x="13.635cm" svg:y="8.7cm">
          <draw:text-box>
            <text:p text:style-name="P1"><text:span text:style-name="T2">conforme previsto no PROAD n.º 8833/2023,</text:span></text:p>
          </draw:text-box>
        </draw:frame>
        <draw:frame draw:style-name="gr1" draw:text-style-name="P2" draw:layer="layout" svg:width="0.688cm" svg:height="0.162cm" svg:x="16.565cm" svg:y="8.7cm">
          <draw:text-box>
            <text:p text:style-name="P1"><text:span text:style-name="T2">no período</text:span></text:p>
          </draw:text-box>
        </draw:frame>
        <draw:frame draw:style-name="gr1" draw:text-style-name="P2" draw:layer="layout" svg:width="1.276cm" svg:height="0.162cm" svg:x="12.458cm" svg:y="8.938cm">
          <draw:text-box>
            <text:p text:style-name="P1"><text:span text:style-name="T2">de 10 a 12/05/2023,</text:span></text:p>
          </draw:text-box>
        </draw:frame>
        <draw:frame draw:style-name="gr1" draw:text-style-name="P2" draw:layer="layout" svg:width="2.652cm" svg:height="0.162cm" svg:x="13.813cm" svg:y="8.938cm">
          <draw:text-box>
            <text:p text:style-name="P1"><text:span text:style-name="T2">às cidades de Salgueiro e Serra Talhada,</text:span></text:p>
          </draw:text-box>
        </draw:frame>
        <draw:frame draw:style-name="gr1" draw:text-style-name="P2" draw:layer="layout" svg:width="0.459cm" svg:height="0.162cm" svg:x="16.565cm" svg:y="8.938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0.201cm" svg:height="0.162cm" svg:x="17.064cm" svg:y="8.938cm">
          <draw:text-box>
            <text:p text:style-name="P1"><text:span text:style-name="T2">em</text:span></text:p>
          </draw:text-box>
        </draw:frame>
        <draw:frame draw:style-name="gr1" draw:text-style-name="P2" draw:layer="layout" svg:width="0.908cm" svg:height="0.162cm" svg:x="12.458cm" svg:y="9.175cm">
          <draw:text-box>
            <text:p text:style-name="P1"><text:span text:style-name="T2">veículo oficial,</text:span></text:p>
          </draw:text-box>
        </draw:frame>
        <draw:frame draw:style-name="gr1" draw:text-style-name="P2" draw:layer="layout" svg:width="1.501cm" svg:height="0.162cm" svg:x="13.449cm" svg:y="9.175cm">
          <draw:text-box>
            <text:p text:style-name="P1"><text:span text:style-name="T2">fazendo jus a 02 (duas)</text:span></text:p>
          </draw:text-box>
        </draw:frame>
        <draw:frame draw:style-name="gr1" draw:text-style-name="P2" draw:layer="layout" svg:width="2.038cm" svg:height="0.162cm" svg:x="15.117cm" svg:y="9.175cm">
          <draw:text-box>
            <text:p text:style-name="P1"><text:span text:style-name="T2">diárias integrais mais 1/2 (meia)</text:span></text:p>
          </draw:text-box>
        </draw:frame>
        <draw:frame draw:style-name="gr1" draw:text-style-name="P2" draw:layer="layout" svg:width="3.025cm" svg:height="0.162cm" svg:x="12.458cm" svg:y="9.412cm">
          <draw:text-box>
            <text:p text:style-name="P1"><text:span text:style-name="T2">diária, conf. PORTARIA TRT6 - DG - 112/2023.</text:span></text:p>
          </draw:text-box>
        </draw:frame>
        <draw:frame draw:style-name="gr1" draw:text-style-name="P2" draw:layer="layout" svg:width="1.234cm" svg:height="0.162cm" svg:x="17.555cm" svg:y="9.056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01cm" svg:height="0.162cm" svg:x="19.283cm" svg:y="9.056cm">
          <draw:text-box>
            <text:p text:style-name="P1"><text:span text:style-name="T2">2,5</text:span></text:p>
          </draw:text-box>
        </draw:frame>
        <draw:frame draw:style-name="gr1" draw:text-style-name="P2" draw:layer="layout" svg:width="0.629cm" svg:height="0.162cm" svg:x="19.774cm" svg:y="9.412cm">
          <draw:text-box>
            <text:p text:style-name="P1"><text:span text:style-name="T2">R$971,85</text:span></text:p>
          </draw:text-box>
        </draw:frame>
        <draw:frame draw:style-name="gr1" draw:text-style-name="P2" draw:layer="layout" svg:width="0.675cm" svg:height="0.162cm" svg:x="21.069cm" svg:y="9.412cm">
          <draw:text-box>
            <text:p text:style-name="P1"><text:span text:style-name="T2">-R$161,28</text:span></text:p>
          </draw:text-box>
        </draw:frame>
        <draw:frame draw:style-name="gr1" draw:text-style-name="P2" draw:layer="layout" svg:width="0.468cm" svg:height="0.162cm" svg:x="22.187cm" svg:y="9.41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9.41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9.41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9.41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9.41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9.412cm">
          <draw:text-box>
            <text:p text:style-name="P1"><text:span text:style-name="T2">R$810,57</text:span></text:p>
          </draw:text-box>
        </draw:frame>
        <draw:frame draw:style-name="gr1" draw:text-style-name="P2" draw:layer="layout" svg:width="0.603cm" svg:height="0.162cm" svg:x="0.487cm" svg:y="9.852cm">
          <draw:text-box>
            <text:p text:style-name="P1"><text:span text:style-name="T2">309/2023</text:span></text:p>
          </draw:text-box>
        </draw:frame>
        <draw:frame draw:style-name="gr1" draw:text-style-name="P2" draw:layer="layout" svg:width="2.423cm" svg:height="0.162cm" svg:x="1.943cm" svg:y="9.852cm">
          <draw:text-box>
            <text:p text:style-name="P1"><text:span text:style-name="T2">ANTONIO HERMES DE SA RIBEIRO</text:span></text:p>
          </draw:text-box>
        </draw:frame>
        <draw:frame draw:style-name="gr1" draw:text-style-name="P2" draw:layer="layout" svg:width="2.457cm" svg:height="0.162cm" svg:x="5.253cm" svg:y="9.767cm">
          <draw:text-box>
            <text:p text:style-name="P1"><text:span text:style-name="T2">CHEFE DE SERVIÇODA SEÇÃO DE </text:span></text:p>
          </draw:text-box>
        </draw:frame>
        <draw:frame draw:style-name="gr1" draw:text-style-name="P2" draw:layer="layout" svg:width="1.035cm" svg:height="0.162cm" svg:x="5.253cm" svg:y="9.945cm">
          <draw:text-box>
            <text:p text:style-name="P1"><text:span text:style-name="T2">MANUTENÇÃO</text:span></text:p>
          </draw:text-box>
        </draw:frame>
        <draw:frame draw:style-name="gr1" draw:text-style-name="P2" draw:layer="layout" svg:width="0.645cm" svg:height="0.162cm" svg:x="8.361cm" svg:y="9.852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81cm" svg:height="0.162cm" svg:x="9.546cm" svg:y="9.852cm">
          <draw:text-box>
            <text:p text:style-name="P1"><text:span text:style-name="T2">Catende/PE</text:span></text:p>
          </draw:text-box>
        </draw:frame>
        <draw:frame draw:style-name="gr1" draw:text-style-name="P2" draw:layer="layout" svg:width="0.722cm" svg:height="0.162cm" svg:x="10.714cm" svg:y="9.852cm">
          <draw:text-box>
            <text:p text:style-name="P1"><text:span text:style-name="T2">10/05/2023</text:span></text:p>
          </draw:text-box>
        </draw:frame>
        <draw:frame draw:style-name="gr1" draw:text-style-name="P2" draw:layer="layout" svg:width="0.722cm" svg:height="0.162cm" svg:x="11.646cm" svg:y="9.852cm">
          <draw:text-box>
            <text:p text:style-name="P1"><text:span text:style-name="T2">10/05/2023</text:span></text:p>
          </draw:text-box>
        </draw:frame>
        <draw:frame draw:style-name="gr1" draw:text-style-name="P2" draw:layer="layout" svg:width="4.464cm" svg:height="0.162cm" svg:x="12.458cm" svg:y="9.589cm">
          <draw:text-box>
            <text:p text:style-name="P1"><text:span text:style-name="T2">Realizar serviços de manutenção previstos no PROAD n.º 8803/2023,</text:span></text:p>
          </draw:text-box>
        </draw:frame>
        <draw:frame draw:style-name="gr1" draw:text-style-name="P2" draw:layer="layout" svg:width="0.396cm" svg:height="0.162cm" svg:x="16.861cm" svg:y="9.589cm">
          <draw:text-box>
            <text:p text:style-name="P1"><text:span text:style-name="T2">no dia</text:span></text:p>
          </draw:text-box>
        </draw:frame>
        <draw:frame draw:style-name="gr1" draw:text-style-name="P2" draw:layer="layout" svg:width="0.76cm" svg:height="0.162cm" svg:x="12.458cm" svg:y="9.767cm">
          <draw:text-box>
            <text:p text:style-name="P1"><text:span text:style-name="T2">10/05/2023,</text:span></text:p>
          </draw:text-box>
        </draw:frame>
        <draw:frame draw:style-name="gr1" draw:text-style-name="P2" draw:layer="layout" svg:width="1.45cm" svg:height="0.162cm" svg:x="13.254cm" svg:y="9.767cm">
          <draw:text-box>
            <text:p text:style-name="P1"><text:span text:style-name="T2">na cidade de Catende,</text:span></text:p>
          </draw:text-box>
        </draw:frame>
        <draw:frame draw:style-name="gr1" draw:text-style-name="P2" draw:layer="layout" svg:width="1.742cm" svg:height="0.162cm" svg:x="14.77cm" svg:y="9.767cm">
          <draw:text-box>
            <text:p text:style-name="P1"><text:span text:style-name="T2">com retorno no mesmo dia,</text:span></text:p>
          </draw:text-box>
        </draw:frame>
        <draw:frame draw:style-name="gr1" draw:text-style-name="P2" draw:layer="layout" svg:width="0.696cm" svg:height="0.162cm" svg:x="16.582cm" svg:y="9.767cm">
          <draw:text-box>
            <text:p text:style-name="P1"><text:span text:style-name="T2">em veículo</text:span></text:p>
          </draw:text-box>
        </draw:frame>
        <draw:frame draw:style-name="gr1" draw:text-style-name="P2" draw:layer="layout" svg:width="0.413cm" svg:height="0.162cm" svg:x="12.458cm" svg:y="9.945cm">
          <draw:text-box>
            <text:p text:style-name="P1"><text:span text:style-name="T2">oficial,</text:span></text:p>
          </draw:text-box>
        </draw:frame>
        <draw:frame draw:style-name="gr1" draw:text-style-name="P2" draw:layer="layout" svg:width="0.739cm" svg:height="0.162cm" svg:x="12.966cm" svg:y="9.945cm">
          <draw:text-box>
            <text:p text:style-name="P1"><text:span text:style-name="T2">fazendo jus</text:span></text:p>
          </draw:text-box>
        </draw:frame>
        <draw:frame draw:style-name="gr1" draw:text-style-name="P2" draw:layer="layout" svg:width="0.764cm" svg:height="0.162cm" svg:x="13.83cm" svg:y="9.945cm">
          <draw:text-box>
            <text:p text:style-name="P1"><text:span text:style-name="T2">a 1/2 (meia)</text:span></text:p>
          </draw:text-box>
        </draw:frame>
        <draw:frame draw:style-name="gr1" draw:text-style-name="P2" draw:layer="layout" svg:width="0.396cm" svg:height="0.162cm" svg:x="14.804cm" svg:y="9.945cm">
          <draw:text-box>
            <text:p text:style-name="P1"><text:span text:style-name="T2">diária,</text:span></text:p>
          </draw:text-box>
        </draw:frame>
        <draw:frame draw:style-name="gr1" draw:text-style-name="P2" draw:layer="layout" svg:width="0.311cm" svg:height="0.162cm" svg:x="15.286cm" svg:y="9.945cm">
          <draw:text-box>
            <text:p text:style-name="P1"><text:span text:style-name="T2">conf.</text:span></text:p>
          </draw:text-box>
        </draw:frame>
        <draw:frame draw:style-name="gr1" draw:text-style-name="P2" draw:layer="layout" svg:width="1.484cm" svg:height="0.162cm" svg:x="15.701cm" svg:y="9.945cm">
          <draw:text-box>
            <text:p text:style-name="P1"><text:span text:style-name="T2">PORTARIA TRT6 DG -</text:span></text:p>
          </draw:text-box>
        </draw:frame>
        <draw:frame draw:style-name="gr1" draw:text-style-name="P2" draw:layer="layout" svg:width="0.641cm" svg:height="0.162cm" svg:x="12.458cm" svg:y="10.123cm">
          <draw:text-box>
            <text:p text:style-name="P1"><text:span text:style-name="T2">110/2023.</text:span></text:p>
          </draw:text-box>
        </draw:frame>
        <draw:frame draw:style-name="gr1" draw:text-style-name="P2" draw:layer="layout" svg:width="1.234cm" svg:height="0.162cm" svg:x="17.555cm" svg:y="9.852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143cm" svg:height="0.162cm" svg:x="19.342cm" svg:y="9.852cm">
          <draw:text-box>
            <text:p text:style-name="P1"><text:span text:style-name="T2">1</text:span></text:p>
          </draw:text-box>
        </draw:frame>
        <draw:frame draw:style-name="gr1" draw:text-style-name="P2" draw:layer="layout" svg:width="0.629cm" svg:height="0.162cm" svg:x="19.774cm" svg:y="10.123cm">
          <draw:text-box>
            <text:p text:style-name="P1"><text:span text:style-name="T2">R$194,37</text:span></text:p>
          </draw:text-box>
        </draw:frame>
        <draw:frame draw:style-name="gr1" draw:text-style-name="P2" draw:layer="layout" svg:width="0.595cm" svg:height="0.162cm" svg:x="21.069cm" svg:y="10.123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2.187cm" svg:y="10.12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0.12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0.12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10.12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0.12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10.123cm">
          <draw:text-box>
            <text:p text:style-name="P1"><text:span text:style-name="T2">R$140,61</text:span></text:p>
          </draw:text-box>
        </draw:frame>
        <draw:frame draw:style-name="gr1" draw:text-style-name="P2" draw:layer="layout" svg:width="0.603cm" svg:height="0.162cm" svg:x="0.487cm" svg:y="10.563cm">
          <draw:text-box>
            <text:p text:style-name="P1"><text:span text:style-name="T2">310/2023</text:span></text:p>
          </draw:text-box>
        </draw:frame>
        <draw:frame draw:style-name="gr1" draw:text-style-name="P2" draw:layer="layout" svg:width="1.81cm" svg:height="0.162cm" svg:x="1.943cm" svg:y="10.563cm">
          <draw:text-box>
            <text:p text:style-name="P1"><text:span text:style-name="T2">JOSE NELBSON CORREIA</text:span></text:p>
          </draw:text-box>
        </draw:frame>
        <draw:frame draw:style-name="gr1" draw:text-style-name="P2" draw:layer="layout" svg:width="2.453cm" svg:height="0.162cm" svg:x="5.253cm" svg:y="10.478cm">
          <draw:text-box>
            <text:p text:style-name="P1"><text:span text:style-name="T2">ASSISTENTE ADMINISTRATIVO DA </text:span></text:p>
          </draw:text-box>
        </draw:frame>
        <draw:frame draw:style-name="gr1" draw:text-style-name="P2" draw:layer="layout" svg:width="2.381cm" svg:height="0.162cm" svg:x="5.253cm" svg:y="10.656cm">
          <draw:text-box>
            <text:p text:style-name="P1"><text:span text:style-name="T2">SEÇÃO DE SISTEMAS ELETRICOS</text:span></text:p>
          </draw:text-box>
        </draw:frame>
        <draw:frame draw:style-name="gr1" draw:text-style-name="P2" draw:layer="layout" svg:width="0.645cm" svg:height="0.162cm" svg:x="8.361cm" svg:y="10.563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77cm" svg:height="0.162cm" svg:x="9.546cm" svg:y="10.563cm">
          <draw:text-box>
            <text:p text:style-name="P1"><text:span text:style-name="T2">Ribeirão/PE</text:span></text:p>
          </draw:text-box>
        </draw:frame>
        <draw:frame draw:style-name="gr1" draw:text-style-name="P2" draw:layer="layout" svg:width="0.722cm" svg:height="0.162cm" svg:x="10.714cm" svg:y="10.563cm">
          <draw:text-box>
            <text:p text:style-name="P1"><text:span text:style-name="T2">10/05/2023</text:span></text:p>
          </draw:text-box>
        </draw:frame>
        <draw:frame draw:style-name="gr1" draw:text-style-name="P2" draw:layer="layout" svg:width="0.722cm" svg:height="0.162cm" svg:x="11.646cm" svg:y="10.563cm">
          <draw:text-box>
            <text:p text:style-name="P1"><text:span text:style-name="T2">10/05/2023</text:span></text:p>
          </draw:text-box>
        </draw:frame>
        <draw:frame draw:style-name="gr1" draw:text-style-name="P2" draw:layer="layout" svg:width="4.464cm" svg:height="0.162cm" svg:x="12.458cm" svg:y="10.301cm">
          <draw:text-box>
            <text:p text:style-name="P1"><text:span text:style-name="T2">Realizar serviços de manutenção previstos no PROAD n.º 8812/2023,</text:span></text:p>
          </draw:text-box>
        </draw:frame>
        <draw:frame draw:style-name="gr1" draw:text-style-name="P2" draw:layer="layout" svg:width="0.396cm" svg:height="0.162cm" svg:x="16.861cm" svg:y="10.301cm">
          <draw:text-box>
            <text:p text:style-name="P1"><text:span text:style-name="T2">no dia</text:span></text:p>
          </draw:text-box>
        </draw:frame>
        <draw:frame draw:style-name="gr1" draw:text-style-name="P2" draw:layer="layout" svg:width="0.76cm" svg:height="0.162cm" svg:x="12.458cm" svg:y="10.478cm">
          <draw:text-box>
            <text:p text:style-name="P1"><text:span text:style-name="T2">10/05/2023,</text:span></text:p>
          </draw:text-box>
        </draw:frame>
        <draw:frame draw:style-name="gr1" draw:text-style-name="P2" draw:layer="layout" svg:width="1.446cm" svg:height="0.162cm" svg:x="13.254cm" svg:y="10.478cm">
          <draw:text-box>
            <text:p text:style-name="P1"><text:span text:style-name="T2">na cidade de Ribeirão,</text:span></text:p>
          </draw:text-box>
        </draw:frame>
        <draw:frame draw:style-name="gr1" draw:text-style-name="P2" draw:layer="layout" svg:width="1.742cm" svg:height="0.162cm" svg:x="14.77cm" svg:y="10.478cm">
          <draw:text-box>
            <text:p text:style-name="P1"><text:span text:style-name="T2">com retorno no mesmo dia,</text:span></text:p>
          </draw:text-box>
        </draw:frame>
        <draw:frame draw:style-name="gr1" draw:text-style-name="P2" draw:layer="layout" svg:width="0.696cm" svg:height="0.162cm" svg:x="16.582cm" svg:y="10.478cm">
          <draw:text-box>
            <text:p text:style-name="P1"><text:span text:style-name="T2">em veículo</text:span></text:p>
          </draw:text-box>
        </draw:frame>
        <draw:frame draw:style-name="gr1" draw:text-style-name="P2" draw:layer="layout" svg:width="0.413cm" svg:height="0.162cm" svg:x="12.458cm" svg:y="10.656cm">
          <draw:text-box>
            <text:p text:style-name="P1"><text:span text:style-name="T2">oficial,</text:span></text:p>
          </draw:text-box>
        </draw:frame>
        <draw:frame draw:style-name="gr1" draw:text-style-name="P2" draw:layer="layout" svg:width="1.539cm" svg:height="0.162cm" svg:x="12.949cm" svg:y="10.656cm">
          <draw:text-box>
            <text:p text:style-name="P1"><text:span text:style-name="T2">fazendo jus a 1/2 (meia)</text:span></text:p>
          </draw:text-box>
        </draw:frame>
        <draw:frame draw:style-name="gr1" draw:text-style-name="P2" draw:layer="layout" svg:width="0.396cm" svg:height="0.162cm" svg:x="14.702cm" svg:y="10.656cm">
          <draw:text-box>
            <text:p text:style-name="P1"><text:span text:style-name="T2">diária,</text:span></text:p>
          </draw:text-box>
        </draw:frame>
        <draw:frame draw:style-name="gr1" draw:text-style-name="P2" draw:layer="layout" svg:width="0.311cm" svg:height="0.162cm" svg:x="15.185cm" svg:y="10.656cm">
          <draw:text-box>
            <text:p text:style-name="P1"><text:span text:style-name="T2">conf.</text:span></text:p>
          </draw:text-box>
        </draw:frame>
        <draw:frame draw:style-name="gr1" draw:text-style-name="P2" draw:layer="layout" svg:width="1.23cm" svg:height="0.162cm" svg:x="15.583cm" svg:y="10.656cm">
          <draw:text-box>
            <text:p text:style-name="P1"><text:span text:style-name="T2">PORTARIA TRT6 -</text:span></text:p>
          </draw:text-box>
        </draw:frame>
        <draw:frame draw:style-name="gr1" draw:text-style-name="P2" draw:layer="layout" svg:width="0.303cm" svg:height="0.162cm" svg:x="16.912cm" svg:y="10.656cm">
          <draw:text-box>
            <text:p text:style-name="P1"><text:span text:style-name="T2">DG -</text:span></text:p>
          </draw:text-box>
        </draw:frame>
        <draw:frame draw:style-name="gr1" draw:text-style-name="P2" draw:layer="layout" svg:width="0.641cm" svg:height="0.162cm" svg:x="12.458cm" svg:y="10.834cm">
          <draw:text-box>
            <text:p text:style-name="P1"><text:span text:style-name="T2">111/2023.</text:span></text:p>
          </draw:text-box>
        </draw:frame>
        <draw:frame draw:style-name="gr1" draw:text-style-name="P2" draw:layer="layout" svg:width="1.234cm" svg:height="0.162cm" svg:x="17.555cm" svg:y="10.563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143cm" svg:height="0.162cm" svg:x="19.342cm" svg:y="10.563cm">
          <draw:text-box>
            <text:p text:style-name="P1"><text:span text:style-name="T2">1</text:span></text:p>
          </draw:text-box>
        </draw:frame>
        <draw:frame draw:style-name="gr1" draw:text-style-name="P2" draw:layer="layout" svg:width="0.629cm" svg:height="0.162cm" svg:x="19.774cm" svg:y="10.834cm">
          <draw:text-box>
            <text:p text:style-name="P1"><text:span text:style-name="T2">R$194,37</text:span></text:p>
          </draw:text-box>
        </draw:frame>
        <draw:frame draw:style-name="gr1" draw:text-style-name="P2" draw:layer="layout" svg:width="0.595cm" svg:height="0.162cm" svg:x="21.069cm" svg:y="10.834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2.187cm" svg:y="10.83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0.83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0.83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10.83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0.83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10.834cm">
          <draw:text-box>
            <text:p text:style-name="P1"><text:span text:style-name="T2">R$140,61</text:span></text:p>
          </draw:text-box>
        </draw:frame>
        <draw:frame draw:style-name="gr1" draw:text-style-name="P2" draw:layer="layout" svg:width="0.603cm" svg:height="0.162cm" svg:x="0.486cm" svg:y="11.274cm">
          <draw:text-box>
            <text:p text:style-name="P1"><text:span text:style-name="T2">311/2023</text:span></text:p>
          </draw:text-box>
        </draw:frame>
        <draw:frame draw:style-name="gr1" draw:text-style-name="P2" draw:layer="layout" svg:width="2.402cm" svg:height="0.162cm" svg:x="1.943cm" svg:y="11.274cm">
          <draw:text-box>
            <text:p text:style-name="P1"><text:span text:style-name="T2">BENUVAL FIGUEIRA COSTA FILHO</text:span></text:p>
          </draw:text-box>
        </draw:frame>
        <draw:frame draw:style-name="gr1" draw:text-style-name="P2" draw:layer="layout" svg:width="2.682cm" svg:height="0.162cm" svg:x="5.253cm" svg:y="11.19cm">
          <draw:text-box>
            <text:p text:style-name="P1"><text:span text:style-name="T2">COORDENADOR DE ENGENHARIA DE </text:span></text:p>
          </draw:text-box>
        </draw:frame>
        <draw:frame draw:style-name="gr1" draw:text-style-name="P2" draw:layer="layout" svg:width="1.035cm" svg:height="0.162cm" svg:x="5.253cm" svg:y="11.367cm">
          <draw:text-box>
            <text:p text:style-name="P1"><text:span text:style-name="T2">MANUTENCAO</text:span></text:p>
          </draw:text-box>
        </draw:frame>
        <draw:frame draw:style-name="gr1" draw:text-style-name="P2" draw:layer="layout" svg:width="0.645cm" svg:height="0.162cm" svg:x="8.361cm" svg:y="11.274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81cm" svg:height="0.162cm" svg:x="9.546cm" svg:y="11.274cm">
          <draw:text-box>
            <text:p text:style-name="P1"><text:span text:style-name="T2">Catende/PE</text:span></text:p>
          </draw:text-box>
        </draw:frame>
        <draw:frame draw:style-name="gr1" draw:text-style-name="P2" draw:layer="layout" svg:width="0.722cm" svg:height="0.162cm" svg:x="10.714cm" svg:y="11.274cm">
          <draw:text-box>
            <text:p text:style-name="P1"><text:span text:style-name="T2">10/05/2023</text:span></text:p>
          </draw:text-box>
        </draw:frame>
        <draw:frame draw:style-name="gr1" draw:text-style-name="P2" draw:layer="layout" svg:width="0.722cm" svg:height="0.162cm" svg:x="11.646cm" svg:y="11.274cm">
          <draw:text-box>
            <text:p text:style-name="P1"><text:span text:style-name="T2">10/05/2023</text:span></text:p>
          </draw:text-box>
        </draw:frame>
        <draw:frame draw:style-name="gr1" draw:text-style-name="P2" draw:layer="layout" svg:width="4.371cm" svg:height="0.162cm" svg:x="12.458cm" svg:y="11.012cm">
          <draw:text-box>
            <text:p text:style-name="P1"><text:span text:style-name="T2">Realizar serviços de supervisão previstos no PROAD n.º 8796/2023,</text:span></text:p>
          </draw:text-box>
        </draw:frame>
        <draw:frame draw:style-name="gr1" draw:text-style-name="P2" draw:layer="layout" svg:width="0.396cm" svg:height="0.162cm" svg:x="16.853cm" svg:y="11.012cm">
          <draw:text-box>
            <text:p text:style-name="P1"><text:span text:style-name="T2">no dia</text:span></text:p>
          </draw:text-box>
        </draw:frame>
        <draw:frame draw:style-name="gr1" draw:text-style-name="P2" draw:layer="layout" svg:width="0.76cm" svg:height="0.162cm" svg:x="12.458cm" svg:y="11.19cm">
          <draw:text-box>
            <text:p text:style-name="P1"><text:span text:style-name="T2">10/05/2023,</text:span></text:p>
          </draw:text-box>
        </draw:frame>
        <draw:frame draw:style-name="gr1" draw:text-style-name="P2" draw:layer="layout" svg:width="1.45cm" svg:height="0.162cm" svg:x="13.254cm" svg:y="11.19cm">
          <draw:text-box>
            <text:p text:style-name="P1"><text:span text:style-name="T2">na cidade de Catende,</text:span></text:p>
          </draw:text-box>
        </draw:frame>
        <draw:frame draw:style-name="gr1" draw:text-style-name="P2" draw:layer="layout" svg:width="1.742cm" svg:height="0.162cm" svg:x="14.77cm" svg:y="11.19cm">
          <draw:text-box>
            <text:p text:style-name="P1"><text:span text:style-name="T2">com retorno no mesmo dia,</text:span></text:p>
          </draw:text-box>
        </draw:frame>
        <draw:frame draw:style-name="gr1" draw:text-style-name="P2" draw:layer="layout" svg:width="0.696cm" svg:height="0.162cm" svg:x="16.582cm" svg:y="11.19cm">
          <draw:text-box>
            <text:p text:style-name="P1"><text:span text:style-name="T2">em veículo</text:span></text:p>
          </draw:text-box>
        </draw:frame>
        <draw:frame draw:style-name="gr1" draw:text-style-name="P2" draw:layer="layout" svg:width="0.413cm" svg:height="0.162cm" svg:x="12.458cm" svg:y="11.367cm">
          <draw:text-box>
            <text:p text:style-name="P1"><text:span text:style-name="T2">oficial,</text:span></text:p>
          </draw:text-box>
        </draw:frame>
        <draw:frame draw:style-name="gr1" draw:text-style-name="P2" draw:layer="layout" svg:width="1.539cm" svg:height="0.162cm" svg:x="12.949cm" svg:y="11.367cm">
          <draw:text-box>
            <text:p text:style-name="P1"><text:span text:style-name="T2">fazendo jus a 1/2 (meia)</text:span></text:p>
          </draw:text-box>
        </draw:frame>
        <draw:frame draw:style-name="gr1" draw:text-style-name="P2" draw:layer="layout" svg:width="0.396cm" svg:height="0.162cm" svg:x="14.702cm" svg:y="11.367cm">
          <draw:text-box>
            <text:p text:style-name="P1"><text:span text:style-name="T2">diária,</text:span></text:p>
          </draw:text-box>
        </draw:frame>
        <draw:frame draw:style-name="gr1" draw:text-style-name="P2" draw:layer="layout" svg:width="0.311cm" svg:height="0.162cm" svg:x="15.185cm" svg:y="11.367cm">
          <draw:text-box>
            <text:p text:style-name="P1"><text:span text:style-name="T2">conf.</text:span></text:p>
          </draw:text-box>
        </draw:frame>
        <draw:frame draw:style-name="gr1" draw:text-style-name="P2" draw:layer="layout" svg:width="1.23cm" svg:height="0.162cm" svg:x="15.583cm" svg:y="11.367cm">
          <draw:text-box>
            <text:p text:style-name="P1"><text:span text:style-name="T2">PORTARIA TRT6 -</text:span></text:p>
          </draw:text-box>
        </draw:frame>
        <draw:frame draw:style-name="gr1" draw:text-style-name="P2" draw:layer="layout" svg:width="0.303cm" svg:height="0.162cm" svg:x="16.912cm" svg:y="11.367cm">
          <draw:text-box>
            <text:p text:style-name="P1"><text:span text:style-name="T2">DG -</text:span></text:p>
          </draw:text-box>
        </draw:frame>
        <draw:frame draw:style-name="gr1" draw:text-style-name="P2" draw:layer="layout" svg:width="0.641cm" svg:height="0.162cm" svg:x="12.458cm" svg:y="11.545cm">
          <draw:text-box>
            <text:p text:style-name="P1"><text:span text:style-name="T2">113/2023.</text:span></text:p>
          </draw:text-box>
        </draw:frame>
        <draw:frame draw:style-name="gr1" draw:text-style-name="P2" draw:layer="layout" svg:width="1.234cm" svg:height="0.162cm" svg:x="17.555cm" svg:y="11.274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143cm" svg:height="0.162cm" svg:x="19.342cm" svg:y="11.274cm">
          <draw:text-box>
            <text:p text:style-name="P1"><text:span text:style-name="T2">1</text:span></text:p>
          </draw:text-box>
        </draw:frame>
        <draw:frame draw:style-name="gr1" draw:text-style-name="P2" draw:layer="layout" svg:width="0.629cm" svg:height="0.162cm" svg:x="19.774cm" svg:y="11.545cm">
          <draw:text-box>
            <text:p text:style-name="P1"><text:span text:style-name="T2">R$236,02</text:span></text:p>
          </draw:text-box>
        </draw:frame>
        <draw:frame draw:style-name="gr1" draw:text-style-name="P2" draw:layer="layout" svg:width="0.595cm" svg:height="0.162cm" svg:x="21.069cm" svg:y="11.545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2.187cm" svg:y="11.5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1.5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1.5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11.5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1.5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11.545cm">
          <draw:text-box>
            <text:p text:style-name="P1"><text:span text:style-name="T2">R$182,26</text:span></text:p>
          </draw:text-box>
        </draw:frame>
        <draw:frame draw:style-name="gr1" draw:text-style-name="P2" draw:layer="layout" svg:width="0.603cm" svg:height="0.162cm" svg:x="0.486cm" svg:y="11.986cm">
          <draw:text-box>
            <text:p text:style-name="P1"><text:span text:style-name="T2">312/2023</text:span></text:p>
          </draw:text-box>
        </draw:frame>
        <draw:frame draw:style-name="gr1" draw:text-style-name="P2" draw:layer="layout" svg:width="2.11cm" svg:height="0.162cm" svg:x="1.943cm" svg:y="11.986cm">
          <draw:text-box>
            <text:p text:style-name="P1"><text:span text:style-name="T2">INALDO PEREIRA DE BARROS</text:span></text:p>
          </draw:text-box>
        </draw:frame>
        <draw:frame draw:style-name="gr1" draw:text-style-name="P2" draw:layer="layout" svg:width="0.908cm" svg:height="0.162cm" svg:x="5.253cm" svg:y="11.986cm">
          <draw:text-box>
            <text:p text:style-name="P1"><text:span text:style-name="T2">ASSISTENTE</text:span></text:p>
          </draw:text-box>
        </draw:frame>
        <draw:frame draw:style-name="gr1" draw:text-style-name="P2" draw:layer="layout" svg:width="0.645cm" svg:height="0.162cm" svg:x="8.361cm" svg:y="11.986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77cm" svg:height="0.162cm" svg:x="9.546cm" svg:y="11.986cm">
          <draw:text-box>
            <text:p text:style-name="P1"><text:span text:style-name="T2">Ribeirão/PE</text:span></text:p>
          </draw:text-box>
        </draw:frame>
        <draw:frame draw:style-name="gr1" draw:text-style-name="P2" draw:layer="layout" svg:width="0.722cm" svg:height="0.162cm" svg:x="10.714cm" svg:y="11.986cm">
          <draw:text-box>
            <text:p text:style-name="P1"><text:span text:style-name="T2">10/05/2023</text:span></text:p>
          </draw:text-box>
        </draw:frame>
        <draw:frame draw:style-name="gr1" draw:text-style-name="P2" draw:layer="layout" svg:width="0.722cm" svg:height="0.162cm" svg:x="11.646cm" svg:y="11.986cm">
          <draw:text-box>
            <text:p text:style-name="P1"><text:span text:style-name="T2">10/05/2023</text:span></text:p>
          </draw:text-box>
        </draw:frame>
        <draw:frame draw:style-name="gr1" draw:text-style-name="P2" draw:layer="layout" svg:width="0.582cm" svg:height="0.162cm" svg:x="12.458cm" svg:y="11.723cm">
          <draw:text-box>
            <text:p text:style-name="P1"><text:span text:style-name="T2">Conduzir</text:span></text:p>
          </draw:text-box>
        </draw:frame>
        <draw:frame draw:style-name="gr1" draw:text-style-name="P2" draw:layer="layout" svg:width="3.562cm" svg:height="0.162cm" svg:x="13.093cm" svg:y="11.723cm">
          <draw:text-box>
            <text:p text:style-name="P1"><text:span text:style-name="T2">servidores conforme previsto no PROAD n.º 8968/2023,</text:span></text:p>
          </draw:text-box>
        </draw:frame>
        <draw:frame draw:style-name="gr1" draw:text-style-name="P2" draw:layer="layout" svg:width="0.396cm" svg:height="0.162cm" svg:x="16.836cm" svg:y="11.723cm">
          <draw:text-box>
            <text:p text:style-name="P1"><text:span text:style-name="T2">no dia</text:span></text:p>
          </draw:text-box>
        </draw:frame>
        <draw:frame draw:style-name="gr1" draw:text-style-name="P2" draw:layer="layout" svg:width="0.76cm" svg:height="0.162cm" svg:x="12.458cm" svg:y="11.986cm">
          <draw:text-box>
            <text:p text:style-name="P1"><text:span text:style-name="T2">10/05/2023,</text:span></text:p>
          </draw:text-box>
        </draw:frame>
        <draw:frame draw:style-name="gr1" draw:text-style-name="P2" draw:layer="layout" svg:width="2.212cm" svg:height="0.162cm" svg:x="13.263cm" svg:y="11.986cm">
          <draw:text-box>
            <text:p text:style-name="P1"><text:span text:style-name="T2">às cidades de Ribeirão e Catende,</text:span></text:p>
          </draw:text-box>
        </draw:frame>
        <draw:frame draw:style-name="gr1" draw:text-style-name="P2" draw:layer="layout" svg:width="0.459cm" svg:height="0.162cm" svg:x="15.599cm" svg:y="11.986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1.145cm" svg:height="0.162cm" svg:x="16.099cm" svg:y="11.986cm">
          <draw:text-box>
            <text:p text:style-name="P1"><text:span text:style-name="T2">em veículo oficial,</text:span></text:p>
          </draw:text-box>
        </draw:frame>
        <draw:frame draw:style-name="gr1" draw:text-style-name="P2" draw:layer="layout" svg:width="4.599cm" svg:height="0.162cm" svg:x="12.458cm" svg:y="12.256cm">
          <draw:text-box>
            <text:p text:style-name="P1"><text:span text:style-name="T2">fazendo jus a 1/2 (meia) diária, conf. PORTARIA TRT6 - DG - 114/2023.</text:span></text:p>
          </draw:text-box>
        </draw:frame>
        <draw:frame draw:style-name="gr1" draw:text-style-name="P2" draw:layer="layout" svg:width="1.234cm" svg:height="0.162cm" svg:x="17.555cm" svg:y="11.986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143cm" svg:height="0.162cm" svg:x="19.342cm" svg:y="11.986cm">
          <draw:text-box>
            <text:p text:style-name="P1"><text:span text:style-name="T2">1</text:span></text:p>
          </draw:text-box>
        </draw:frame>
        <draw:frame draw:style-name="gr1" draw:text-style-name="P2" draw:layer="layout" svg:width="0.629cm" svg:height="0.162cm" svg:x="19.774cm" svg:y="12.256cm">
          <draw:text-box>
            <text:p text:style-name="P1"><text:span text:style-name="T2">R$194,37</text:span></text:p>
          </draw:text-box>
        </draw:frame>
        <draw:frame draw:style-name="gr1" draw:text-style-name="P2" draw:layer="layout" svg:width="0.595cm" svg:height="0.162cm" svg:x="21.069cm" svg:y="12.256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2.187cm" svg:y="12.2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2.2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2.2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12.2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2.2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12.256cm">
          <draw:text-box>
            <text:p text:style-name="P1"><text:span text:style-name="T2">R$140,61</text:span></text:p>
          </draw:text-box>
        </draw:frame>
        <draw:frame draw:style-name="gr1" draw:text-style-name="P2" draw:layer="layout" svg:width="0.603cm" svg:height="0.162cm" svg:x="0.486cm" svg:y="12.697cm">
          <draw:text-box>
            <text:p text:style-name="P1"><text:span text:style-name="T2">313/2023</text:span></text:p>
          </draw:text-box>
        </draw:frame>
        <draw:frame draw:style-name="gr1" draw:text-style-name="P2" draw:layer="layout" svg:width="1.805cm" svg:height="0.162cm" svg:x="1.943cm" svg:y="12.697cm">
          <draw:text-box>
            <text:p text:style-name="P1"><text:span text:style-name="T2">EDNO ANTONIO DA SILVA</text:span></text:p>
          </draw:text-box>
        </draw:frame>
        <draw:frame draw:style-name="gr1" draw:text-style-name="P2" draw:layer="layout" svg:width="2.296cm" svg:height="0.162cm" svg:x="5.253cm" svg:y="12.612cm">
          <draw:text-box>
            <text:p text:style-name="P1"><text:span text:style-name="T2">ASSISTENTE ADMINISTRATIVO - </text:span></text:p>
          </draw:text-box>
        </draw:frame>
        <draw:frame draw:style-name="gr1" draw:text-style-name="P2" draw:layer="layout" svg:width="1.035cm" svg:height="0.162cm" svg:x="5.253cm" svg:y="12.79cm">
          <draw:text-box>
            <text:p text:style-name="P1"><text:span text:style-name="T2">MANUTENCAO</text:span></text:p>
          </draw:text-box>
        </draw:frame>
        <draw:frame draw:style-name="gr1" draw:text-style-name="P2" draw:layer="layout" svg:width="0.645cm" svg:height="0.162cm" svg:x="8.36cm" svg:y="12.697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81cm" svg:height="0.162cm" svg:x="9.546cm" svg:y="12.697cm">
          <draw:text-box>
            <text:p text:style-name="P1"><text:span text:style-name="T2">Catende/PE</text:span></text:p>
          </draw:text-box>
        </draw:frame>
        <draw:frame draw:style-name="gr1" draw:text-style-name="P2" draw:layer="layout" svg:width="0.722cm" svg:height="0.162cm" svg:x="10.714cm" svg:y="12.697cm">
          <draw:text-box>
            <text:p text:style-name="P1"><text:span text:style-name="T2">10/05/2023</text:span></text:p>
          </draw:text-box>
        </draw:frame>
        <draw:frame draw:style-name="gr1" draw:text-style-name="P2" draw:layer="layout" svg:width="0.722cm" svg:height="0.162cm" svg:x="11.646cm" svg:y="12.697cm">
          <draw:text-box>
            <text:p text:style-name="P1"><text:span text:style-name="T2">10/05/2023</text:span></text:p>
          </draw:text-box>
        </draw:frame>
        <draw:frame draw:style-name="gr1" draw:text-style-name="P2" draw:layer="layout" svg:width="4.464cm" svg:height="0.162cm" svg:x="12.458cm" svg:y="12.434cm">
          <draw:text-box>
            <text:p text:style-name="P1"><text:span text:style-name="T2">Realizar serviços de manutenção previstos no PROAD n.º 8801/2023,</text:span></text:p>
          </draw:text-box>
        </draw:frame>
        <draw:frame draw:style-name="gr1" draw:text-style-name="P2" draw:layer="layout" svg:width="0.396cm" svg:height="0.162cm" svg:x="16.861cm" svg:y="12.434cm">
          <draw:text-box>
            <text:p text:style-name="P1"><text:span text:style-name="T2">no dia</text:span></text:p>
          </draw:text-box>
        </draw:frame>
        <draw:frame draw:style-name="gr1" draw:text-style-name="P2" draw:layer="layout" svg:width="0.76cm" svg:height="0.162cm" svg:x="12.458cm" svg:y="12.612cm">
          <draw:text-box>
            <text:p text:style-name="P1"><text:span text:style-name="T2">10/05/2023,</text:span></text:p>
          </draw:text-box>
        </draw:frame>
        <draw:frame draw:style-name="gr1" draw:text-style-name="P2" draw:layer="layout" svg:width="1.45cm" svg:height="0.162cm" svg:x="13.254cm" svg:y="12.612cm">
          <draw:text-box>
            <text:p text:style-name="P1"><text:span text:style-name="T2">na cidade de Catende,</text:span></text:p>
          </draw:text-box>
        </draw:frame>
        <draw:frame draw:style-name="gr1" draw:text-style-name="P2" draw:layer="layout" svg:width="1.742cm" svg:height="0.162cm" svg:x="14.77cm" svg:y="12.612cm">
          <draw:text-box>
            <text:p text:style-name="P1"><text:span text:style-name="T2">com retorno no mesmo dia,</text:span></text:p>
          </draw:text-box>
        </draw:frame>
        <draw:frame draw:style-name="gr1" draw:text-style-name="P2" draw:layer="layout" svg:width="0.696cm" svg:height="0.162cm" svg:x="16.582cm" svg:y="12.612cm">
          <draw:text-box>
            <text:p text:style-name="P1"><text:span text:style-name="T2">em veículo</text:span></text:p>
          </draw:text-box>
        </draw:frame>
        <draw:frame draw:style-name="gr1" draw:text-style-name="P2" draw:layer="layout" svg:width="0.413cm" svg:height="0.162cm" svg:x="12.458cm" svg:y="12.79cm">
          <draw:text-box>
            <text:p text:style-name="P1"><text:span text:style-name="T2">oficial,</text:span></text:p>
          </draw:text-box>
        </draw:frame>
        <draw:frame draw:style-name="gr1" draw:text-style-name="P2" draw:layer="layout" svg:width="1.539cm" svg:height="0.162cm" svg:x="12.949cm" svg:y="12.79cm">
          <draw:text-box>
            <text:p text:style-name="P1"><text:span text:style-name="T2">fazendo jus a 1/2 (meia)</text:span></text:p>
          </draw:text-box>
        </draw:frame>
        <draw:frame draw:style-name="gr1" draw:text-style-name="P2" draw:layer="layout" svg:width="0.396cm" svg:height="0.162cm" svg:x="14.702cm" svg:y="12.79cm">
          <draw:text-box>
            <text:p text:style-name="P1"><text:span text:style-name="T2">diária,</text:span></text:p>
          </draw:text-box>
        </draw:frame>
        <draw:frame draw:style-name="gr1" draw:text-style-name="P2" draw:layer="layout" svg:width="0.311cm" svg:height="0.162cm" svg:x="15.185cm" svg:y="12.79cm">
          <draw:text-box>
            <text:p text:style-name="P1"><text:span text:style-name="T2">conf.</text:span></text:p>
          </draw:text-box>
        </draw:frame>
        <draw:frame draw:style-name="gr1" draw:text-style-name="P2" draw:layer="layout" svg:width="1.23cm" svg:height="0.162cm" svg:x="15.583cm" svg:y="12.79cm">
          <draw:text-box>
            <text:p text:style-name="P1"><text:span text:style-name="T2">PORTARIA TRT6 -</text:span></text:p>
          </draw:text-box>
        </draw:frame>
        <draw:frame draw:style-name="gr1" draw:text-style-name="P2" draw:layer="layout" svg:width="0.303cm" svg:height="0.162cm" svg:x="16.912cm" svg:y="12.79cm">
          <draw:text-box>
            <text:p text:style-name="P1"><text:span text:style-name="T2">DG -</text:span></text:p>
          </draw:text-box>
        </draw:frame>
        <draw:frame draw:style-name="gr1" draw:text-style-name="P2" draw:layer="layout" svg:width="0.641cm" svg:height="0.162cm" svg:x="12.458cm" svg:y="12.968cm">
          <draw:text-box>
            <text:p text:style-name="P1"><text:span text:style-name="T2">109/2023.</text:span></text:p>
          </draw:text-box>
        </draw:frame>
        <draw:frame draw:style-name="gr1" draw:text-style-name="P2" draw:layer="layout" svg:width="1.234cm" svg:height="0.162cm" svg:x="17.555cm" svg:y="12.697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143cm" svg:height="0.162cm" svg:x="19.342cm" svg:y="12.697cm">
          <draw:text-box>
            <text:p text:style-name="P1"><text:span text:style-name="T2">1</text:span></text:p>
          </draw:text-box>
        </draw:frame>
        <draw:frame draw:style-name="gr1" draw:text-style-name="P2" draw:layer="layout" svg:width="0.629cm" svg:height="0.162cm" svg:x="19.774cm" svg:y="12.968cm">
          <draw:text-box>
            <text:p text:style-name="P1"><text:span text:style-name="T2">R$194,37</text:span></text:p>
          </draw:text-box>
        </draw:frame>
        <draw:frame draw:style-name="gr1" draw:text-style-name="P2" draw:layer="layout" svg:width="0.595cm" svg:height="0.162cm" svg:x="21.069cm" svg:y="12.968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2.187cm" svg:y="12.96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2.96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2.96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12.96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2.96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12.968cm">
          <draw:text-box>
            <text:p text:style-name="P1"><text:span text:style-name="T2">R$140,61</text:span></text:p>
          </draw:text-box>
        </draw:frame>
        <draw:frame draw:style-name="gr1" draw:text-style-name="P2" draw:layer="layout" svg:width="0.603cm" svg:height="0.162cm" svg:x="0.486cm" svg:y="13.408cm">
          <draw:text-box>
            <text:p text:style-name="P1"><text:span text:style-name="T2">315/2023</text:span></text:p>
          </draw:text-box>
        </draw:frame>
        <draw:frame draw:style-name="gr1" draw:text-style-name="P2" draw:layer="layout" svg:width="2.423cm" svg:height="0.162cm" svg:x="1.943cm" svg:y="13.408cm">
          <draw:text-box>
            <text:p text:style-name="P1"><text:span text:style-name="T2">ANTONIO HERMES DE SA RIBEIRO</text:span></text:p>
          </draw:text-box>
        </draw:frame>
        <draw:frame draw:style-name="gr1" draw:text-style-name="P2" draw:layer="layout" svg:width="2.457cm" svg:height="0.162cm" svg:x="5.253cm" svg:y="13.323cm">
          <draw:text-box>
            <text:p text:style-name="P1"><text:span text:style-name="T2">CHEFE DE SERVIÇODA SEÇÃO DE </text:span></text:p>
          </draw:text-box>
        </draw:frame>
        <draw:frame draw:style-name="gr1" draw:text-style-name="P2" draw:layer="layout" svg:width="1.035cm" svg:height="0.162cm" svg:x="5.253cm" svg:y="13.501cm">
          <draw:text-box>
            <text:p text:style-name="P1"><text:span text:style-name="T2">MANUTENÇÃO</text:span></text:p>
          </draw:text-box>
        </draw:frame>
        <draw:frame draw:style-name="gr1" draw:text-style-name="P2" draw:layer="layout" svg:width="0.645cm" svg:height="0.162cm" svg:x="8.36cm" svg:y="13.408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56cm" svg:height="0.162cm" svg:x="9.554cm" svg:y="13.408cm">
          <draw:text-box>
            <text:p text:style-name="P1"><text:span text:style-name="T2">Caruaru/PE</text:span></text:p>
          </draw:text-box>
        </draw:frame>
        <draw:frame draw:style-name="gr1" draw:text-style-name="P2" draw:layer="layout" svg:width="0.722cm" svg:height="0.162cm" svg:x="10.714cm" svg:y="13.408cm">
          <draw:text-box>
            <text:p text:style-name="P1"><text:span text:style-name="T2">11/05/2023</text:span></text:p>
          </draw:text-box>
        </draw:frame>
        <draw:frame draw:style-name="gr1" draw:text-style-name="P2" draw:layer="layout" svg:width="0.722cm" svg:height="0.162cm" svg:x="11.646cm" svg:y="13.408cm">
          <draw:text-box>
            <text:p text:style-name="P1"><text:span text:style-name="T2">11/05/2023</text:span></text:p>
          </draw:text-box>
        </draw:frame>
        <draw:frame draw:style-name="gr1" draw:text-style-name="P2" draw:layer="layout" svg:width="4.464cm" svg:height="0.162cm" svg:x="12.458cm" svg:y="13.145cm">
          <draw:text-box>
            <text:p text:style-name="P1"><text:span text:style-name="T2">Realizar serviços de manutenção previstos no PROAD n.º 9097/2023,</text:span></text:p>
          </draw:text-box>
        </draw:frame>
        <draw:frame draw:style-name="gr1" draw:text-style-name="P2" draw:layer="layout" svg:width="0.396cm" svg:height="0.162cm" svg:x="16.861cm" svg:y="13.145cm">
          <draw:text-box>
            <text:p text:style-name="P1"><text:span text:style-name="T2">no dia</text:span></text:p>
          </draw:text-box>
        </draw:frame>
        <draw:frame draw:style-name="gr1" draw:text-style-name="P2" draw:layer="layout" svg:width="0.76cm" svg:height="0.162cm" svg:x="12.458cm" svg:y="13.323cm">
          <draw:text-box>
            <text:p text:style-name="P1"><text:span text:style-name="T2">11/05/2023,</text:span></text:p>
          </draw:text-box>
        </draw:frame>
        <draw:frame draw:style-name="gr1" draw:text-style-name="P2" draw:layer="layout" svg:width="1.424cm" svg:height="0.162cm" svg:x="13.254cm" svg:y="13.323cm">
          <draw:text-box>
            <text:p text:style-name="P1"><text:span text:style-name="T2">na cidade de Caruaru,</text:span></text:p>
          </draw:text-box>
        </draw:frame>
        <draw:frame draw:style-name="gr1" draw:text-style-name="P2" draw:layer="layout" svg:width="1.742cm" svg:height="0.162cm" svg:x="14.761cm" svg:y="13.323cm">
          <draw:text-box>
            <text:p text:style-name="P1"><text:span text:style-name="T2">com retorno no mesmo dia,</text:span></text:p>
          </draw:text-box>
        </draw:frame>
        <draw:frame draw:style-name="gr1" draw:text-style-name="P2" draw:layer="layout" svg:width="0.696cm" svg:height="0.162cm" svg:x="16.582cm" svg:y="13.323cm">
          <draw:text-box>
            <text:p text:style-name="P1"><text:span text:style-name="T2">em veículo</text:span></text:p>
          </draw:text-box>
        </draw:frame>
        <draw:frame draw:style-name="gr1" draw:text-style-name="P2" draw:layer="layout" svg:width="0.413cm" svg:height="0.162cm" svg:x="12.458cm" svg:y="13.501cm">
          <draw:text-box>
            <text:p text:style-name="P1"><text:span text:style-name="T2">oficial,</text:span></text:p>
          </draw:text-box>
        </draw:frame>
        <draw:frame draw:style-name="gr1" draw:text-style-name="P2" draw:layer="layout" svg:width="1.539cm" svg:height="0.162cm" svg:x="12.949cm" svg:y="13.501cm">
          <draw:text-box>
            <text:p text:style-name="P1"><text:span text:style-name="T2">fazendo jus a 1/2 (meia)</text:span></text:p>
          </draw:text-box>
        </draw:frame>
        <draw:frame draw:style-name="gr1" draw:text-style-name="P2" draw:layer="layout" svg:width="0.396cm" svg:height="0.162cm" svg:x="14.702cm" svg:y="13.501cm">
          <draw:text-box>
            <text:p text:style-name="P1"><text:span text:style-name="T2">diária,</text:span></text:p>
          </draw:text-box>
        </draw:frame>
        <draw:frame draw:style-name="gr1" draw:text-style-name="P2" draw:layer="layout" svg:width="0.311cm" svg:height="0.162cm" svg:x="15.185cm" svg:y="13.501cm">
          <draw:text-box>
            <text:p text:style-name="P1"><text:span text:style-name="T2">conf.</text:span></text:p>
          </draw:text-box>
        </draw:frame>
        <draw:frame draw:style-name="gr1" draw:text-style-name="P2" draw:layer="layout" svg:width="1.23cm" svg:height="0.162cm" svg:x="15.583cm" svg:y="13.501cm">
          <draw:text-box>
            <text:p text:style-name="P1"><text:span text:style-name="T2">PORTARIA TRT6 -</text:span></text:p>
          </draw:text-box>
        </draw:frame>
        <draw:frame draw:style-name="gr1" draw:text-style-name="P2" draw:layer="layout" svg:width="0.303cm" svg:height="0.162cm" svg:x="16.912cm" svg:y="13.501cm">
          <draw:text-box>
            <text:p text:style-name="P1"><text:span text:style-name="T2">DG -</text:span></text:p>
          </draw:text-box>
        </draw:frame>
        <draw:frame draw:style-name="gr1" draw:text-style-name="P2" draw:layer="layout" svg:width="0.641cm" svg:height="0.162cm" svg:x="12.458cm" svg:y="13.679cm">
          <draw:text-box>
            <text:p text:style-name="P1"><text:span text:style-name="T2">116/2023.</text:span></text:p>
          </draw:text-box>
        </draw:frame>
        <draw:frame draw:style-name="gr1" draw:text-style-name="P2" draw:layer="layout" svg:width="1.234cm" svg:height="0.162cm" svg:x="17.555cm" svg:y="13.408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143cm" svg:height="0.162cm" svg:x="19.342cm" svg:y="13.408cm">
          <draw:text-box>
            <text:p text:style-name="P1"><text:span text:style-name="T2">1</text:span></text:p>
          </draw:text-box>
        </draw:frame>
        <draw:frame draw:style-name="gr1" draw:text-style-name="P2" draw:layer="layout" svg:width="0.629cm" svg:height="0.162cm" svg:x="19.774cm" svg:y="13.679cm">
          <draw:text-box>
            <text:p text:style-name="P1"><text:span text:style-name="T2">R$194,37</text:span></text:p>
          </draw:text-box>
        </draw:frame>
        <draw:frame draw:style-name="gr1" draw:text-style-name="P2" draw:layer="layout" svg:width="0.595cm" svg:height="0.162cm" svg:x="21.069cm" svg:y="13.679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2.187cm" svg:y="13.67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3.67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3.67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13.67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3.67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13.679cm">
          <draw:text-box>
            <text:p text:style-name="P1"><text:span text:style-name="T2">R$140,61</text:span></text:p>
          </draw:text-box>
        </draw:frame>
        <draw:frame draw:style-name="gr1" draw:text-style-name="P2" draw:layer="layout" svg:width="0.603cm" svg:height="0.162cm" svg:x="0.486cm" svg:y="14.119cm">
          <draw:text-box>
            <text:p text:style-name="P1"><text:span text:style-name="T2">316/2023</text:span></text:p>
          </draw:text-box>
        </draw:frame>
        <draw:frame draw:style-name="gr1" draw:text-style-name="P2" draw:layer="layout" svg:width="1.81cm" svg:height="0.162cm" svg:x="1.943cm" svg:y="14.119cm">
          <draw:text-box>
            <text:p text:style-name="P1"><text:span text:style-name="T2">JOSE NELBSON CORREIA</text:span></text:p>
          </draw:text-box>
        </draw:frame>
        <draw:frame draw:style-name="gr1" draw:text-style-name="P2" draw:layer="layout" svg:width="2.453cm" svg:height="0.162cm" svg:x="5.253cm" svg:y="14.034cm">
          <draw:text-box>
            <text:p text:style-name="P1"><text:span text:style-name="T2">ASSISTENTE ADMINISTRATIVO DA </text:span></text:p>
          </draw:text-box>
        </draw:frame>
        <draw:frame draw:style-name="gr1" draw:text-style-name="P2" draw:layer="layout" svg:width="2.381cm" svg:height="0.162cm" svg:x="5.253cm" svg:y="14.212cm">
          <draw:text-box>
            <text:p text:style-name="P1"><text:span text:style-name="T2">SEÇÃO DE SISTEMAS ELETRICOS</text:span></text:p>
          </draw:text-box>
        </draw:frame>
        <draw:frame draw:style-name="gr1" draw:text-style-name="P2" draw:layer="layout" svg:width="0.645cm" svg:height="0.162cm" svg:x="8.36cm" svg:y="14.119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56cm" svg:height="0.162cm" svg:x="9.554cm" svg:y="14.119cm">
          <draw:text-box>
            <text:p text:style-name="P1"><text:span text:style-name="T2">Caruaru/PE</text:span></text:p>
          </draw:text-box>
        </draw:frame>
        <draw:frame draw:style-name="gr1" draw:text-style-name="P2" draw:layer="layout" svg:width="0.722cm" svg:height="0.162cm" svg:x="10.714cm" svg:y="14.119cm">
          <draw:text-box>
            <text:p text:style-name="P1"><text:span text:style-name="T2">11/05/2023</text:span></text:p>
          </draw:text-box>
        </draw:frame>
        <draw:frame draw:style-name="gr1" draw:text-style-name="P2" draw:layer="layout" svg:width="0.722cm" svg:height="0.162cm" svg:x="11.646cm" svg:y="14.119cm">
          <draw:text-box>
            <text:p text:style-name="P1"><text:span text:style-name="T2">11/05/2023</text:span></text:p>
          </draw:text-box>
        </draw:frame>
        <draw:frame draw:style-name="gr1" draw:text-style-name="P2" draw:layer="layout" svg:width="4.464cm" svg:height="0.162cm" svg:x="12.458cm" svg:y="13.857cm">
          <draw:text-box>
            <text:p text:style-name="P1"><text:span text:style-name="T2">Realizar serviços de manutenção previstos no PROAD n.º 9098/2023,</text:span></text:p>
          </draw:text-box>
        </draw:frame>
        <draw:frame draw:style-name="gr1" draw:text-style-name="P2" draw:layer="layout" svg:width="0.396cm" svg:height="0.162cm" svg:x="16.861cm" svg:y="13.857cm">
          <draw:text-box>
            <text:p text:style-name="P1"><text:span text:style-name="T2">no dia</text:span></text:p>
          </draw:text-box>
        </draw:frame>
        <draw:frame draw:style-name="gr1" draw:text-style-name="P2" draw:layer="layout" svg:width="0.76cm" svg:height="0.162cm" svg:x="12.458cm" svg:y="14.034cm">
          <draw:text-box>
            <text:p text:style-name="P1"><text:span text:style-name="T2">11/05/2023,</text:span></text:p>
          </draw:text-box>
        </draw:frame>
        <draw:frame draw:style-name="gr1" draw:text-style-name="P2" draw:layer="layout" svg:width="1.424cm" svg:height="0.162cm" svg:x="13.254cm" svg:y="14.034cm">
          <draw:text-box>
            <text:p text:style-name="P1"><text:span text:style-name="T2">na cidade de Caruaru,</text:span></text:p>
          </draw:text-box>
        </draw:frame>
        <draw:frame draw:style-name="gr1" draw:text-style-name="P2" draw:layer="layout" svg:width="1.742cm" svg:height="0.162cm" svg:x="14.761cm" svg:y="14.034cm">
          <draw:text-box>
            <text:p text:style-name="P1"><text:span text:style-name="T2">com retorno no mesmo dia,</text:span></text:p>
          </draw:text-box>
        </draw:frame>
        <draw:frame draw:style-name="gr1" draw:text-style-name="P2" draw:layer="layout" svg:width="0.696cm" svg:height="0.162cm" svg:x="16.582cm" svg:y="14.034cm">
          <draw:text-box>
            <text:p text:style-name="P1"><text:span text:style-name="T2">em veículo</text:span></text:p>
          </draw:text-box>
        </draw:frame>
        <draw:frame draw:style-name="gr1" draw:text-style-name="P2" draw:layer="layout" svg:width="0.413cm" svg:height="0.162cm" svg:x="12.458cm" svg:y="14.212cm">
          <draw:text-box>
            <text:p text:style-name="P1"><text:span text:style-name="T2">oficial,</text:span></text:p>
          </draw:text-box>
        </draw:frame>
        <draw:frame draw:style-name="gr1" draw:text-style-name="P2" draw:layer="layout" svg:width="1.539cm" svg:height="0.162cm" svg:x="12.949cm" svg:y="14.212cm">
          <draw:text-box>
            <text:p text:style-name="P1"><text:span text:style-name="T2">fazendo jus a 1/2 (meia)</text:span></text:p>
          </draw:text-box>
        </draw:frame>
        <draw:frame draw:style-name="gr1" draw:text-style-name="P2" draw:layer="layout" svg:width="0.396cm" svg:height="0.162cm" svg:x="14.702cm" svg:y="14.212cm">
          <draw:text-box>
            <text:p text:style-name="P1"><text:span text:style-name="T2">diária,</text:span></text:p>
          </draw:text-box>
        </draw:frame>
        <draw:frame draw:style-name="gr1" draw:text-style-name="P2" draw:layer="layout" svg:width="0.311cm" svg:height="0.162cm" svg:x="15.185cm" svg:y="14.212cm">
          <draw:text-box>
            <text:p text:style-name="P1"><text:span text:style-name="T2">conf.</text:span></text:p>
          </draw:text-box>
        </draw:frame>
        <draw:frame draw:style-name="gr1" draw:text-style-name="P2" draw:layer="layout" svg:width="1.23cm" svg:height="0.162cm" svg:x="15.583cm" svg:y="14.212cm">
          <draw:text-box>
            <text:p text:style-name="P1"><text:span text:style-name="T2">PORTARIA TRT6 -</text:span></text:p>
          </draw:text-box>
        </draw:frame>
        <draw:frame draw:style-name="gr1" draw:text-style-name="P2" draw:layer="layout" svg:width="0.303cm" svg:height="0.162cm" svg:x="16.912cm" svg:y="14.212cm">
          <draw:text-box>
            <text:p text:style-name="P1"><text:span text:style-name="T2">DG -</text:span></text:p>
          </draw:text-box>
        </draw:frame>
        <draw:frame draw:style-name="gr1" draw:text-style-name="P2" draw:layer="layout" svg:width="0.641cm" svg:height="0.162cm" svg:x="12.458cm" svg:y="14.39cm">
          <draw:text-box>
            <text:p text:style-name="P1"><text:span text:style-name="T2">117/2023.</text:span></text:p>
          </draw:text-box>
        </draw:frame>
        <draw:frame draw:style-name="gr1" draw:text-style-name="P2" draw:layer="layout" svg:width="1.234cm" svg:height="0.162cm" svg:x="17.555cm" svg:y="14.119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143cm" svg:height="0.162cm" svg:x="19.342cm" svg:y="14.119cm">
          <draw:text-box>
            <text:p text:style-name="P1"><text:span text:style-name="T2">1</text:span></text:p>
          </draw:text-box>
        </draw:frame>
        <draw:frame draw:style-name="gr1" draw:text-style-name="P2" draw:layer="layout" svg:width="0.629cm" svg:height="0.162cm" svg:x="19.774cm" svg:y="14.39cm">
          <draw:text-box>
            <text:p text:style-name="P1"><text:span text:style-name="T2">R$194,37</text:span></text:p>
          </draw:text-box>
        </draw:frame>
        <draw:frame draw:style-name="gr1" draw:text-style-name="P2" draw:layer="layout" svg:width="0.595cm" svg:height="0.162cm" svg:x="21.069cm" svg:y="14.39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2.187cm" svg:y="14.3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4.3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4.3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14.3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4.3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14.39cm">
          <draw:text-box>
            <text:p text:style-name="P1"><text:span text:style-name="T2">R$140,61</text:span></text:p>
          </draw:text-box>
        </draw:frame>
        <draw:frame draw:style-name="gr1" draw:text-style-name="P2" draw:layer="layout" svg:width="0.603cm" svg:height="0.162cm" svg:x="0.486cm" svg:y="15.186cm">
          <draw:text-box>
            <text:p text:style-name="P1"><text:span text:style-name="T2">317/2023</text:span></text:p>
          </draw:text-box>
        </draw:frame>
        <draw:frame draw:style-name="gr1" draw:text-style-name="P2" draw:layer="layout" svg:width="2.22cm" svg:height="0.162cm" svg:x="1.943cm" svg:y="15.186cm">
          <draw:text-box>
            <text:p text:style-name="P1"><text:span text:style-name="T2">JOSE PAULO GOMES BARBOSA</text:span></text:p>
          </draw:text-box>
        </draw:frame>
        <draw:frame draw:style-name="gr1" draw:text-style-name="P2" draw:layer="layout" svg:width="1.632cm" svg:height="0.162cm" svg:x="5.253cm" svg:y="15.186cm">
          <draw:text-box>
            <text:p text:style-name="P1"><text:span text:style-name="T2">ASSISTENTE ADJUNTO</text:span></text:p>
          </draw:text-box>
        </draw:frame>
        <draw:frame draw:style-name="gr1" draw:text-style-name="P2" draw:layer="layout" svg:width="0.645cm" svg:height="0.162cm" svg:x="8.36cm" svg:y="15.186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78cm" svg:height="0.162cm" svg:x="9.503cm" svg:y="15.186cm">
          <draw:text-box>
            <text:p text:style-name="P1"><text:span text:style-name="T2">Timbaúba/PE</text:span></text:p>
          </draw:text-box>
        </draw:frame>
        <draw:frame draw:style-name="gr1" draw:text-style-name="P2" draw:layer="layout" svg:width="0.722cm" svg:height="0.162cm" svg:x="10.714cm" svg:y="15.186cm">
          <draw:text-box>
            <text:p text:style-name="P1"><text:span text:style-name="T2">17/05/2023</text:span></text:p>
          </draw:text-box>
        </draw:frame>
        <draw:frame draw:style-name="gr1" draw:text-style-name="P2" draw:layer="layout" svg:width="0.722cm" svg:height="0.162cm" svg:x="11.645cm" svg:y="15.186cm">
          <draw:text-box>
            <text:p text:style-name="P1"><text:span text:style-name="T2">17/05/2023</text:span></text:p>
          </draw:text-box>
        </draw:frame>
        <draw:frame draw:style-name="gr1" draw:text-style-name="P2" draw:layer="layout" svg:width="0.535cm" svg:height="0.162cm" svg:x="12.458cm" svg:y="14.568cm">
          <draw:text-box>
            <text:p text:style-name="P1"><text:span text:style-name="T2">Realizar</text:span></text:p>
          </draw:text-box>
        </draw:frame>
        <draw:frame draw:style-name="gr1" draw:text-style-name="P2" draw:layer="layout" svg:width="3.892cm" svg:height="0.162cm" svg:x="13.026cm" svg:y="14.568cm">
          <draw:text-box>
            <text:p text:style-name="P1"><text:span text:style-name="T2">serviços de manutenção previstos no PROAD n.º 8988/2023,</text:span></text:p>
          </draw:text-box>
        </draw:frame>
        <draw:frame draw:style-name="gr1" draw:text-style-name="P2" draw:layer="layout" svg:width="0.235cm" svg:height="0.162cm" svg:x="17.03cm" svg:y="14.568cm">
          <draw:text-box>
            <text:p text:style-name="P1"><text:span text:style-name="T2">nos</text:span></text:p>
          </draw:text-box>
        </draw:frame>
        <draw:frame draw:style-name="gr1" draw:text-style-name="P2" draw:layer="layout" svg:width="0.269cm" svg:height="0.162cm" svg:x="12.458cm" svg:y="14.771cm">
          <draw:text-box>
            <text:p text:style-name="P1"><text:span text:style-name="T2">dias</text:span></text:p>
          </draw:text-box>
        </draw:frame>
        <draw:frame draw:style-name="gr1" draw:text-style-name="P2" draw:layer="layout" svg:width="0.76cm" svg:height="0.162cm" svg:x="12.831cm" svg:y="14.771cm">
          <draw:text-box>
            <text:p text:style-name="P1"><text:span text:style-name="T2">17/05/2023,</text:span></text:p>
          </draw:text-box>
        </draw:frame>
        <draw:frame draw:style-name="gr1" draw:text-style-name="P2" draw:layer="layout" svg:width="0.235cm" svg:height="0.162cm" svg:x="13.686cm" svg:y="14.771cm">
          <draw:text-box>
            <text:p text:style-name="P1"><text:span text:style-name="T2">nas</text:span></text:p>
          </draw:text-box>
        </draw:frame>
        <draw:frame draw:style-name="gr1" draw:text-style-name="P2" draw:layer="layout" svg:width="0.502cm" svg:height="0.162cm" svg:x="14.025cm" svg:y="14.771cm">
          <draw:text-box>
            <text:p text:style-name="P1"><text:span text:style-name="T2">cidades</text:span></text:p>
          </draw:text-box>
        </draw:frame>
        <draw:frame draw:style-name="gr1" draw:text-style-name="P2" draw:layer="layout" svg:width="0.163cm" svg:height="0.162cm" svg:x="14.617cm" svg:y="14.771cm">
          <draw:text-box>
            <text:p text:style-name="P1"><text:span text:style-name="T2">de</text:span></text:p>
          </draw:text-box>
        </draw:frame>
        <draw:frame draw:style-name="gr1" draw:text-style-name="P2" draw:layer="layout" svg:width="0.468cm" svg:height="0.162cm" svg:x="14.888cm" svg:y="14.771cm">
          <draw:text-box>
            <text:p text:style-name="P1"><text:span text:style-name="T2">Nazaré</text:span></text:p>
          </draw:text-box>
        </draw:frame>
        <draw:frame draw:style-name="gr1" draw:text-style-name="P2" draw:layer="layout" svg:width="0.163cm" svg:height="0.162cm" svg:x="15.439cm" svg:y="14.771cm">
          <draw:text-box>
            <text:p text:style-name="P1"><text:span text:style-name="T2">da</text:span></text:p>
          </draw:text-box>
        </draw:frame>
        <draw:frame draw:style-name="gr1" draw:text-style-name="P2" draw:layer="layout" svg:width="0.32cm" svg:height="0.162cm" svg:x="15.709cm" svg:y="14.771cm">
          <draw:text-box>
            <text:p text:style-name="P1"><text:span text:style-name="T2">Mata</text:span></text:p>
          </draw:text-box>
        </draw:frame>
        <draw:frame draw:style-name="gr1" draw:text-style-name="P2" draw:layer="layout" svg:width="0.143cm" svg:height="0.162cm" svg:x="16.116cm" svg:y="14.771cm">
          <draw:text-box>
            <text:p text:style-name="P1"><text:span text:style-name="T2">e</text:span></text:p>
          </draw:text-box>
        </draw:frame>
        <draw:frame draw:style-name="gr1" draw:text-style-name="P2" draw:layer="layout" svg:width="0.684cm" svg:height="0.162cm" svg:x="16.311cm" svg:y="14.771cm">
          <draw:text-box>
            <text:p text:style-name="P1"><text:span text:style-name="T2">Timbaúba,</text:span></text:p>
          </draw:text-box>
        </draw:frame>
        <draw:frame draw:style-name="gr1" draw:text-style-name="P2" draw:layer="layout" svg:width="0.197cm" svg:height="0.162cm" svg:x="17.064cm" svg:y="14.771cm">
          <draw:text-box>
            <text:p text:style-name="P1"><text:span text:style-name="T2">dia</text:span></text:p>
          </draw:text-box>
        </draw:frame>
        <draw:frame draw:style-name="gr1" draw:text-style-name="P2" draw:layer="layout" svg:width="3.025cm" svg:height="0.162cm" svg:x="12.458cm" svg:y="14.974cm">
          <draw:text-box>
            <text:p text:style-name="P1"><text:span text:style-name="T2">18/05/2023 nas cidades de Carpina e Limoeiro,</text:span></text:p>
          </draw:text-box>
        </draw:frame>
        <draw:frame draw:style-name="gr1" draw:text-style-name="P2" draw:layer="layout" svg:width="1.763cm" svg:height="0.162cm" svg:x="15.506cm" svg:y="14.974cm">
          <draw:text-box>
            <text:p text:style-name="P1"><text:span text:style-name="T2">dia 19/05/2023 nas cidades</text:span></text:p>
          </draw:text-box>
        </draw:frame>
        <draw:frame draw:style-name="gr1" draw:text-style-name="P2" draw:layer="layout" svg:width="4.887cm" svg:height="0.162cm" svg:x="12.458cm" svg:y="15.177cm">
          <draw:text-box>
            <text:p text:style-name="P1"><text:span text:style-name="T2">de Escada e Ribeirão, dia 24/05/2023 nas cidades de Palmares e Catende e</text:span></text:p>
          </draw:text-box>
        </draw:frame>
        <draw:frame draw:style-name="gr1" draw:text-style-name="P2" draw:layer="layout" svg:width="4.947cm" svg:height="0.162cm" svg:x="12.458cm" svg:y="15.389cm">
          <draw:text-box>
            <text:p text:style-name="P1"><text:span text:style-name="T2">no dia 26/05/2023 na cidade de Barreiros, com retorno nos mesmos dias, em </text:span></text:p>
          </draw:text-box>
        </draw:frame>
        <draw:frame draw:style-name="gr1" draw:text-style-name="P2" draw:layer="layout" svg:width="3.744cm" svg:height="0.162cm" svg:x="12.458cm" svg:y="15.601cm">
          <draw:text-box>
            <text:p text:style-name="P1"><text:span text:style-name="T2">veículo oficial, fazendo jus a 05 (cinco) meias diárias, conf.</text:span></text:p>
          </draw:text-box>
        </draw:frame>
        <draw:frame draw:style-name="gr1" draw:text-style-name="P2" draw:layer="layout" svg:width="1.145cm" svg:height="0.162cm" svg:x="16.201cm" svg:y="15.601cm">
          <draw:text-box>
            <text:p text:style-name="P1"><text:span text:style-name="T2">PORTARIA TRT6</text:span></text:p>
          </draw:text-box>
        </draw:frame>
        <draw:frame draw:style-name="gr1" draw:text-style-name="P2" draw:layer="layout" svg:width="1.065cm" svg:height="0.162cm" svg:x="12.458cm" svg:y="15.812cm">
          <draw:text-box>
            <text:p text:style-name="P1"><text:span text:style-name="T2">- DG - 115/2023.</text:span></text:p>
          </draw:text-box>
        </draw:frame>
        <draw:frame draw:style-name="gr1" draw:text-style-name="P2" draw:layer="layout" svg:width="1.234cm" svg:height="0.162cm" svg:x="17.555cm" svg:y="15.186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143cm" svg:height="0.162cm" svg:x="19.342cm" svg:y="15.186cm">
          <draw:text-box>
            <text:p text:style-name="P1"><text:span text:style-name="T2">1</text:span></text:p>
          </draw:text-box>
        </draw:frame>
        <draw:frame draw:style-name="gr1" draw:text-style-name="P2" draw:layer="layout" svg:width="0.629cm" svg:height="0.162cm" svg:x="19.774cm" svg:y="15.812cm">
          <draw:text-box>
            <text:p text:style-name="P1"><text:span text:style-name="T2">R$194,37</text:span></text:p>
          </draw:text-box>
        </draw:frame>
        <draw:frame draw:style-name="gr1" draw:text-style-name="P2" draw:layer="layout" svg:width="0.595cm" svg:height="0.162cm" svg:x="21.069cm" svg:y="15.812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2.187cm" svg:y="15.81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5.81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5.81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15.81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5.81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15.812cm">
          <draw:text-box>
            <text:p text:style-name="P1"><text:span text:style-name="T2">R$140,61</text:span></text:p>
          </draw:text-box>
        </draw:frame>
        <draw:frame draw:style-name="gr1" draw:text-style-name="P2" draw:layer="layout" svg:width="0.603cm" svg:height="0.162cm" svg:x="0.487cm" svg:y="16.608cm">
          <draw:text-box>
            <text:p text:style-name="P1"><text:span text:style-name="T2">317/2023</text:span></text:p>
          </draw:text-box>
        </draw:frame>
        <draw:frame draw:style-name="gr1" draw:text-style-name="P2" draw:layer="layout" svg:width="2.22cm" svg:height="0.162cm" svg:x="1.943cm" svg:y="16.608cm">
          <draw:text-box>
            <text:p text:style-name="P1"><text:span text:style-name="T2">JOSE PAULO GOMES BARBOSA</text:span></text:p>
          </draw:text-box>
        </draw:frame>
        <draw:frame draw:style-name="gr1" draw:text-style-name="P2" draw:layer="layout" svg:width="1.632cm" svg:height="0.162cm" svg:x="5.253cm" svg:y="16.608cm">
          <draw:text-box>
            <text:p text:style-name="P1"><text:span text:style-name="T2">ASSISTENTE ADJUNTO</text:span></text:p>
          </draw:text-box>
        </draw:frame>
        <draw:frame draw:style-name="gr1" draw:text-style-name="P2" draw:layer="layout" svg:width="0.645cm" svg:height="0.162cm" svg:x="8.361cm" svg:y="16.608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44cm" svg:height="0.162cm" svg:x="9.52cm" svg:y="16.608cm">
          <draw:text-box>
            <text:p text:style-name="P1"><text:span text:style-name="T2">Palmares/PE</text:span></text:p>
          </draw:text-box>
        </draw:frame>
        <draw:frame draw:style-name="gr1" draw:text-style-name="P2" draw:layer="layout" svg:width="0.722cm" svg:height="0.162cm" svg:x="10.714cm" svg:y="16.608cm">
          <draw:text-box>
            <text:p text:style-name="P1"><text:span text:style-name="T2">24/05/2023</text:span></text:p>
          </draw:text-box>
        </draw:frame>
        <draw:frame draw:style-name="gr1" draw:text-style-name="P2" draw:layer="layout" svg:width="0.722cm" svg:height="0.162cm" svg:x="11.646cm" svg:y="16.608cm">
          <draw:text-box>
            <text:p text:style-name="P1"><text:span text:style-name="T2">24/05/2023</text:span></text:p>
          </draw:text-box>
        </draw:frame>
        <draw:frame draw:style-name="gr1" draw:text-style-name="P2" draw:layer="layout" svg:width="0.535cm" svg:height="0.162cm" svg:x="12.458cm" svg:y="15.99cm">
          <draw:text-box>
            <text:p text:style-name="P1"><text:span text:style-name="T2">Realizar</text:span></text:p>
          </draw:text-box>
        </draw:frame>
        <draw:frame draw:style-name="gr1" draw:text-style-name="P2" draw:layer="layout" svg:width="3.892cm" svg:height="0.162cm" svg:x="13.026cm" svg:y="15.99cm">
          <draw:text-box>
            <text:p text:style-name="P1"><text:span text:style-name="T2">serviços de manutenção previstos no PROAD n.º 8988/2023,</text:span></text:p>
          </draw:text-box>
        </draw:frame>
        <draw:frame draw:style-name="gr1" draw:text-style-name="P2" draw:layer="layout" svg:width="0.235cm" svg:height="0.162cm" svg:x="17.03cm" svg:y="15.99cm">
          <draw:text-box>
            <text:p text:style-name="P1"><text:span text:style-name="T2">nos</text:span></text:p>
          </draw:text-box>
        </draw:frame>
        <draw:frame draw:style-name="gr1" draw:text-style-name="P2" draw:layer="layout" svg:width="0.269cm" svg:height="0.162cm" svg:x="12.458cm" svg:y="16.193cm">
          <draw:text-box>
            <text:p text:style-name="P1"><text:span text:style-name="T2">dias</text:span></text:p>
          </draw:text-box>
        </draw:frame>
        <draw:frame draw:style-name="gr1" draw:text-style-name="P2" draw:layer="layout" svg:width="0.76cm" svg:height="0.162cm" svg:x="12.831cm" svg:y="16.193cm">
          <draw:text-box>
            <text:p text:style-name="P1"><text:span text:style-name="T2">17/05/2023,</text:span></text:p>
          </draw:text-box>
        </draw:frame>
        <draw:frame draw:style-name="gr1" draw:text-style-name="P2" draw:layer="layout" svg:width="0.235cm" svg:height="0.162cm" svg:x="13.686cm" svg:y="16.193cm">
          <draw:text-box>
            <text:p text:style-name="P1"><text:span text:style-name="T2">nas</text:span></text:p>
          </draw:text-box>
        </draw:frame>
        <draw:frame draw:style-name="gr1" draw:text-style-name="P2" draw:layer="layout" svg:width="0.502cm" svg:height="0.162cm" svg:x="14.025cm" svg:y="16.193cm">
          <draw:text-box>
            <text:p text:style-name="P1"><text:span text:style-name="T2">cidades</text:span></text:p>
          </draw:text-box>
        </draw:frame>
        <draw:frame draw:style-name="gr1" draw:text-style-name="P2" draw:layer="layout" svg:width="0.163cm" svg:height="0.162cm" svg:x="14.617cm" svg:y="16.193cm">
          <draw:text-box>
            <text:p text:style-name="P1"><text:span text:style-name="T2">de</text:span></text:p>
          </draw:text-box>
        </draw:frame>
        <draw:frame draw:style-name="gr1" draw:text-style-name="P2" draw:layer="layout" svg:width="0.468cm" svg:height="0.162cm" svg:x="14.888cm" svg:y="16.193cm">
          <draw:text-box>
            <text:p text:style-name="P1"><text:span text:style-name="T2">Nazaré</text:span></text:p>
          </draw:text-box>
        </draw:frame>
        <draw:frame draw:style-name="gr1" draw:text-style-name="P2" draw:layer="layout" svg:width="0.163cm" svg:height="0.162cm" svg:x="15.439cm" svg:y="16.193cm">
          <draw:text-box>
            <text:p text:style-name="P1"><text:span text:style-name="T2">da</text:span></text:p>
          </draw:text-box>
        </draw:frame>
        <draw:frame draw:style-name="gr1" draw:text-style-name="P2" draw:layer="layout" svg:width="0.32cm" svg:height="0.162cm" svg:x="15.71cm" svg:y="16.193cm">
          <draw:text-box>
            <text:p text:style-name="P1"><text:span text:style-name="T2">Mata</text:span></text:p>
          </draw:text-box>
        </draw:frame>
        <draw:frame draw:style-name="gr1" draw:text-style-name="P2" draw:layer="layout" svg:width="0.143cm" svg:height="0.162cm" svg:x="16.116cm" svg:y="16.193cm">
          <draw:text-box>
            <text:p text:style-name="P1"><text:span text:style-name="T2">e</text:span></text:p>
          </draw:text-box>
        </draw:frame>
        <draw:frame draw:style-name="gr1" draw:text-style-name="P2" draw:layer="layout" svg:width="0.684cm" svg:height="0.162cm" svg:x="16.311cm" svg:y="16.193cm">
          <draw:text-box>
            <text:p text:style-name="P1"><text:span text:style-name="T2">Timbaúba,</text:span></text:p>
          </draw:text-box>
        </draw:frame>
        <draw:frame draw:style-name="gr1" draw:text-style-name="P2" draw:layer="layout" svg:width="0.197cm" svg:height="0.162cm" svg:x="17.064cm" svg:y="16.193cm">
          <draw:text-box>
            <text:p text:style-name="P1"><text:span text:style-name="T2">dia</text:span></text:p>
          </draw:text-box>
        </draw:frame>
        <draw:frame draw:style-name="gr1" draw:text-style-name="P2" draw:layer="layout" svg:width="3.025cm" svg:height="0.162cm" svg:x="12.458cm" svg:y="16.397cm">
          <draw:text-box>
            <text:p text:style-name="P1"><text:span text:style-name="T2">18/05/2023 nas cidades de Carpina e Limoeiro,</text:span></text:p>
          </draw:text-box>
        </draw:frame>
        <draw:frame draw:style-name="gr1" draw:text-style-name="P2" draw:layer="layout" svg:width="1.763cm" svg:height="0.162cm" svg:x="15.506cm" svg:y="16.397cm">
          <draw:text-box>
            <text:p text:style-name="P1"><text:span text:style-name="T2">dia 19/05/2023 nas cidades</text:span></text:p>
          </draw:text-box>
        </draw:frame>
        <draw:frame draw:style-name="gr1" draw:text-style-name="P2" draw:layer="layout" svg:width="4.887cm" svg:height="0.162cm" svg:x="12.458cm" svg:y="16.6cm">
          <draw:text-box>
            <text:p text:style-name="P1"><text:span text:style-name="T2">de Escada e Ribeirão, dia 24/05/2023 nas cidades de Palmares e Catende e</text:span></text:p>
          </draw:text-box>
        </draw:frame>
        <draw:frame draw:style-name="gr1" draw:text-style-name="P2" draw:layer="layout" svg:width="4.947cm" svg:height="0.162cm" svg:x="12.458cm" svg:y="16.812cm">
          <draw:text-box>
            <text:p text:style-name="P1"><text:span text:style-name="T2">no dia 26/05/2023 na cidade de Barreiros, com retorno nos mesmos dias, em </text:span></text:p>
          </draw:text-box>
        </draw:frame>
        <draw:frame draw:style-name="gr1" draw:text-style-name="P2" draw:layer="layout" svg:width="3.744cm" svg:height="0.162cm" svg:x="12.458cm" svg:y="17.023cm">
          <draw:text-box>
            <text:p text:style-name="P1"><text:span text:style-name="T2">veículo oficial, fazendo jus a 05 (cinco) meias diárias, conf.</text:span></text:p>
          </draw:text-box>
        </draw:frame>
        <draw:frame draw:style-name="gr1" draw:text-style-name="P2" draw:layer="layout" svg:width="1.145cm" svg:height="0.162cm" svg:x="16.201cm" svg:y="17.023cm">
          <draw:text-box>
            <text:p text:style-name="P1"><text:span text:style-name="T2">PORTARIA TRT6</text:span></text:p>
          </draw:text-box>
        </draw:frame>
        <draw:frame draw:style-name="gr1" draw:text-style-name="P2" draw:layer="layout" svg:width="1.065cm" svg:height="0.162cm" svg:x="12.458cm" svg:y="17.235cm">
          <draw:text-box>
            <text:p text:style-name="P1"><text:span text:style-name="T2">- DG - 115/2023.</text:span></text:p>
          </draw:text-box>
        </draw:frame>
        <draw:frame draw:style-name="gr1" draw:text-style-name="P2" draw:layer="layout" svg:width="1.234cm" svg:height="0.162cm" svg:x="17.555cm" svg:y="16.608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143cm" svg:height="0.162cm" svg:x="19.342cm" svg:y="16.608cm">
          <draw:text-box>
            <text:p text:style-name="P1"><text:span text:style-name="T2">1</text:span></text:p>
          </draw:text-box>
        </draw:frame>
        <draw:frame draw:style-name="gr1" draw:text-style-name="P2" draw:layer="layout" svg:width="0.629cm" svg:height="0.162cm" svg:x="19.774cm" svg:y="17.235cm">
          <draw:text-box>
            <text:p text:style-name="P1"><text:span text:style-name="T2">R$194,37</text:span></text:p>
          </draw:text-box>
        </draw:frame>
        <draw:frame draw:style-name="gr1" draw:text-style-name="P2" draw:layer="layout" svg:width="0.595cm" svg:height="0.162cm" svg:x="21.069cm" svg:y="17.235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2.187cm" svg:y="17.23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7.23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7.23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17.23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7.23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17.235cm">
          <draw:text-box>
            <text:p text:style-name="P1"><text:span text:style-name="T2">R$140,61</text:span></text:p>
          </draw:text-box>
        </draw:frame>
        <draw:frame draw:style-name="gr1" draw:text-style-name="P2" draw:layer="layout" svg:width="0.603cm" svg:height="0.162cm" svg:x="0.487cm" svg:y="18.031cm">
          <draw:text-box>
            <text:p text:style-name="P1"><text:span text:style-name="T2">317/2023</text:span></text:p>
          </draw:text-box>
        </draw:frame>
        <draw:frame draw:style-name="gr1" draw:text-style-name="P2" draw:layer="layout" svg:width="2.22cm" svg:height="0.162cm" svg:x="1.943cm" svg:y="18.031cm">
          <draw:text-box>
            <text:p text:style-name="P1"><text:span text:style-name="T2">JOSE PAULO GOMES BARBOSA</text:span></text:p>
          </draw:text-box>
        </draw:frame>
        <draw:frame draw:style-name="gr1" draw:text-style-name="P2" draw:layer="layout" svg:width="1.632cm" svg:height="0.162cm" svg:x="5.253cm" svg:y="18.031cm">
          <draw:text-box>
            <text:p text:style-name="P1"><text:span text:style-name="T2">ASSISTENTE ADJUNTO</text:span></text:p>
          </draw:text-box>
        </draw:frame>
        <draw:frame draw:style-name="gr1" draw:text-style-name="P2" draw:layer="layout" svg:width="0.645cm" svg:height="0.162cm" svg:x="8.361cm" svg:y="18.031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89cm" svg:height="0.162cm" svg:x="9.537cm" svg:y="18.031cm">
          <draw:text-box>
            <text:p text:style-name="P1"><text:span text:style-name="T2">Limoeiro/PE</text:span></text:p>
          </draw:text-box>
        </draw:frame>
        <draw:frame draw:style-name="gr1" draw:text-style-name="P2" draw:layer="layout" svg:width="0.722cm" svg:height="0.162cm" svg:x="10.714cm" svg:y="18.031cm">
          <draw:text-box>
            <text:p text:style-name="P1"><text:span text:style-name="T2">18/05/2023</text:span></text:p>
          </draw:text-box>
        </draw:frame>
        <draw:frame draw:style-name="gr1" draw:text-style-name="P2" draw:layer="layout" svg:width="0.722cm" svg:height="0.162cm" svg:x="11.646cm" svg:y="18.031cm">
          <draw:text-box>
            <text:p text:style-name="P1"><text:span text:style-name="T2">18/05/2023</text:span></text:p>
          </draw:text-box>
        </draw:frame>
        <draw:frame draw:style-name="gr1" draw:text-style-name="P2" draw:layer="layout" svg:width="0.535cm" svg:height="0.162cm" svg:x="12.458cm" svg:y="17.413cm">
          <draw:text-box>
            <text:p text:style-name="P1"><text:span text:style-name="T2">Realizar</text:span></text:p>
          </draw:text-box>
        </draw:frame>
        <draw:frame draw:style-name="gr1" draw:text-style-name="P2" draw:layer="layout" svg:width="3.892cm" svg:height="0.162cm" svg:x="13.026cm" svg:y="17.413cm">
          <draw:text-box>
            <text:p text:style-name="P1"><text:span text:style-name="T2">serviços de manutenção previstos no PROAD n.º 8988/2023,</text:span></text:p>
          </draw:text-box>
        </draw:frame>
        <draw:frame draw:style-name="gr1" draw:text-style-name="P2" draw:layer="layout" svg:width="0.235cm" svg:height="0.162cm" svg:x="17.03cm" svg:y="17.413cm">
          <draw:text-box>
            <text:p text:style-name="P1"><text:span text:style-name="T2">nos</text:span></text:p>
          </draw:text-box>
        </draw:frame>
        <draw:frame draw:style-name="gr1" draw:text-style-name="P2" draw:layer="layout" svg:width="0.269cm" svg:height="0.162cm" svg:x="12.458cm" svg:y="17.616cm">
          <draw:text-box>
            <text:p text:style-name="P1"><text:span text:style-name="T2">dias</text:span></text:p>
          </draw:text-box>
        </draw:frame>
        <draw:frame draw:style-name="gr1" draw:text-style-name="P2" draw:layer="layout" svg:width="0.76cm" svg:height="0.162cm" svg:x="12.831cm" svg:y="17.616cm">
          <draw:text-box>
            <text:p text:style-name="P1"><text:span text:style-name="T2">17/05/2023,</text:span></text:p>
          </draw:text-box>
        </draw:frame>
        <draw:frame draw:style-name="gr1" draw:text-style-name="P2" draw:layer="layout" svg:width="0.235cm" svg:height="0.162cm" svg:x="13.686cm" svg:y="17.616cm">
          <draw:text-box>
            <text:p text:style-name="P1"><text:span text:style-name="T2">nas</text:span></text:p>
          </draw:text-box>
        </draw:frame>
        <draw:frame draw:style-name="gr1" draw:text-style-name="P2" draw:layer="layout" svg:width="0.502cm" svg:height="0.162cm" svg:x="14.025cm" svg:y="17.616cm">
          <draw:text-box>
            <text:p text:style-name="P1"><text:span text:style-name="T2">cidades</text:span></text:p>
          </draw:text-box>
        </draw:frame>
        <draw:frame draw:style-name="gr1" draw:text-style-name="P2" draw:layer="layout" svg:width="0.163cm" svg:height="0.162cm" svg:x="14.617cm" svg:y="17.616cm">
          <draw:text-box>
            <text:p text:style-name="P1"><text:span text:style-name="T2">de</text:span></text:p>
          </draw:text-box>
        </draw:frame>
        <draw:frame draw:style-name="gr1" draw:text-style-name="P2" draw:layer="layout" svg:width="0.468cm" svg:height="0.162cm" svg:x="14.888cm" svg:y="17.616cm">
          <draw:text-box>
            <text:p text:style-name="P1"><text:span text:style-name="T2">Nazaré</text:span></text:p>
          </draw:text-box>
        </draw:frame>
        <draw:frame draw:style-name="gr1" draw:text-style-name="P2" draw:layer="layout" svg:width="0.163cm" svg:height="0.162cm" svg:x="15.439cm" svg:y="17.616cm">
          <draw:text-box>
            <text:p text:style-name="P1"><text:span text:style-name="T2">da</text:span></text:p>
          </draw:text-box>
        </draw:frame>
        <draw:frame draw:style-name="gr1" draw:text-style-name="P2" draw:layer="layout" svg:width="0.32cm" svg:height="0.162cm" svg:x="15.71cm" svg:y="17.616cm">
          <draw:text-box>
            <text:p text:style-name="P1"><text:span text:style-name="T2">Mata</text:span></text:p>
          </draw:text-box>
        </draw:frame>
        <draw:frame draw:style-name="gr1" draw:text-style-name="P2" draw:layer="layout" svg:width="0.143cm" svg:height="0.162cm" svg:x="16.116cm" svg:y="17.616cm">
          <draw:text-box>
            <text:p text:style-name="P1"><text:span text:style-name="T2">e</text:span></text:p>
          </draw:text-box>
        </draw:frame>
        <draw:frame draw:style-name="gr1" draw:text-style-name="P2" draw:layer="layout" svg:width="0.684cm" svg:height="0.162cm" svg:x="16.311cm" svg:y="17.616cm">
          <draw:text-box>
            <text:p text:style-name="P1"><text:span text:style-name="T2">Timbaúba,</text:span></text:p>
          </draw:text-box>
        </draw:frame>
        <draw:frame draw:style-name="gr1" draw:text-style-name="P2" draw:layer="layout" svg:width="0.197cm" svg:height="0.162cm" svg:x="17.064cm" svg:y="17.616cm">
          <draw:text-box>
            <text:p text:style-name="P1"><text:span text:style-name="T2">dia</text:span></text:p>
          </draw:text-box>
        </draw:frame>
        <draw:frame draw:style-name="gr1" draw:text-style-name="P2" draw:layer="layout" svg:width="3.025cm" svg:height="0.162cm" svg:x="12.458cm" svg:y="17.819cm">
          <draw:text-box>
            <text:p text:style-name="P1"><text:span text:style-name="T2">18/05/2023 nas cidades de Carpina e Limoeiro,</text:span></text:p>
          </draw:text-box>
        </draw:frame>
        <draw:frame draw:style-name="gr1" draw:text-style-name="P2" draw:layer="layout" svg:width="1.763cm" svg:height="0.162cm" svg:x="15.506cm" svg:y="17.819cm">
          <draw:text-box>
            <text:p text:style-name="P1"><text:span text:style-name="T2">dia 19/05/2023 nas cidades</text:span></text:p>
          </draw:text-box>
        </draw:frame>
        <draw:frame draw:style-name="gr1" draw:text-style-name="P2" draw:layer="layout" svg:width="4.887cm" svg:height="0.162cm" svg:x="12.458cm" svg:y="18.022cm">
          <draw:text-box>
            <text:p text:style-name="P1"><text:span text:style-name="T2">de Escada e Ribeirão, dia 24/05/2023 nas cidades de Palmares e Catende e</text:span></text:p>
          </draw:text-box>
        </draw:frame>
        <draw:frame draw:style-name="gr1" draw:text-style-name="P2" draw:layer="layout" svg:width="4.947cm" svg:height="0.162cm" svg:x="12.458cm" svg:y="18.234cm">
          <draw:text-box>
            <text:p text:style-name="P1"><text:span text:style-name="T2">no dia 26/05/2023 na cidade de Barreiros, com retorno nos mesmos dias, em </text:span></text:p>
          </draw:text-box>
        </draw:frame>
        <draw:frame draw:style-name="gr1" draw:text-style-name="P2" draw:layer="layout" svg:width="3.744cm" svg:height="0.162cm" svg:x="12.458cm" svg:y="18.446cm">
          <draw:text-box>
            <text:p text:style-name="P1"><text:span text:style-name="T2">veículo oficial, fazendo jus a 05 (cinco) meias diárias, conf.</text:span></text:p>
          </draw:text-box>
        </draw:frame>
        <draw:frame draw:style-name="gr1" draw:text-style-name="P2" draw:layer="layout" svg:width="1.145cm" svg:height="0.162cm" svg:x="16.201cm" svg:y="18.446cm">
          <draw:text-box>
            <text:p text:style-name="P1"><text:span text:style-name="T2">PORTARIA TRT6</text:span></text:p>
          </draw:text-box>
        </draw:frame>
        <draw:frame draw:style-name="gr1" draw:text-style-name="P2" draw:layer="layout" svg:width="1.065cm" svg:height="0.162cm" svg:x="12.458cm" svg:y="18.657cm">
          <draw:text-box>
            <text:p text:style-name="P1"><text:span text:style-name="T2">- DG - 115/2023.</text:span></text:p>
          </draw:text-box>
        </draw:frame>
        <draw:frame draw:style-name="gr1" draw:text-style-name="P2" draw:layer="layout" svg:width="1.234cm" svg:height="0.162cm" svg:x="17.555cm" svg:y="18.031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143cm" svg:height="0.162cm" svg:x="19.342cm" svg:y="18.031cm">
          <draw:text-box>
            <text:p text:style-name="P1"><text:span text:style-name="T2">1</text:span></text:p>
          </draw:text-box>
        </draw:frame>
        <draw:frame draw:style-name="gr1" draw:text-style-name="P2" draw:layer="layout" svg:width="0.629cm" svg:height="0.162cm" svg:x="19.774cm" svg:y="18.657cm">
          <draw:text-box>
            <text:p text:style-name="P1"><text:span text:style-name="T2">R$194,37</text:span></text:p>
          </draw:text-box>
        </draw:frame>
        <draw:frame draw:style-name="gr1" draw:text-style-name="P2" draw:layer="layout" svg:width="0.595cm" svg:height="0.162cm" svg:x="21.069cm" svg:y="18.657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2.187cm" svg:y="18.65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8.65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8.65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18.65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8.657cm">
          <draw:text-box>
            <text:p text:style-name="P1"><text:span text:style-name="T2">R$0,00</text:span></text:p>
          </draw:text-box>
        </draw:frame>
        <draw:polygon draw:style-name="gr4" draw:text-style-name="P5" draw:layer="layout" svg:width="0.009cm" svg:height="17.78cm" svg:x="1.908cm" svg:y="1.049cm" svg:viewBox="0 0 10 17781" draw:points="0,0 0,17781 10,17781 10,0">
          <text:p/>
        </draw:polygon>
        <draw:polygon draw:style-name="gr4" draw:text-style-name="P5" draw:layer="layout" svg:width="0.008cm" svg:height="17.78cm" svg:x="5.219cm" svg:y="1.049cm" svg:viewBox="0 0 9 17781" draw:points="0,0 0,17781 9,17781 9,0">
          <text:p/>
        </draw:polygon>
        <draw:polygon draw:style-name="gr4" draw:text-style-name="P5" draw:layer="layout" svg:width="0.009cm" svg:height="17.78cm" svg:x="8.072cm" svg:y="1.049cm" svg:viewBox="0 0 10 17781" draw:points="0,0 0,17781 10,17781 10,0">
          <text:p/>
        </draw:polygon>
        <draw:polygon draw:style-name="gr4" draw:text-style-name="P5" draw:layer="layout" svg:width="0.008cm" svg:height="17.78cm" svg:x="9.266cm" svg:y="1.049cm" svg:viewBox="0 0 9 17781" draw:points="0,0 0,17781 9,17781 9,0">
          <text:p/>
        </draw:polygon>
        <draw:polygon draw:style-name="gr4" draw:text-style-name="P5" draw:layer="layout" svg:width="0.009cm" svg:height="17.78cm" svg:x="10.561cm" svg:y="1.049cm" svg:viewBox="0 0 10 17781" draw:points="0,0 0,17781 10,17781 10,0">
          <text:p/>
        </draw:polygon>
        <draw:polygon draw:style-name="gr4" draw:text-style-name="P5" draw:layer="layout" svg:width="0.008cm" svg:height="17.78cm" svg:x="11.552cm" svg:y="1.049cm" svg:viewBox="0 0 9 17781" draw:points="0,0 0,17781 9,17781 9,0">
          <text:p/>
        </draw:polygon>
        <draw:polygon draw:style-name="gr4" draw:text-style-name="P5" draw:layer="layout" svg:width="0.008cm" svg:height="17.78cm" svg:x="12.424cm" svg:y="1.049cm" svg:viewBox="0 0 9 17781" draw:points="0,0 0,17781 9,17781 9,0">
          <text:p/>
        </draw:polygon>
        <draw:polygon draw:style-name="gr4" draw:text-style-name="P5" draw:layer="layout" svg:width="0.01cm" svg:height="17.78cm" svg:x="17.275cm" svg:y="1.049cm" svg:viewBox="0 0 11 17781" draw:points="0,0 0,17781 11,17781 11,0">
          <text:p/>
        </draw:polygon>
        <draw:polygon draw:style-name="gr4" draw:text-style-name="P5" draw:layer="layout" svg:width="0.008cm" svg:height="17.78cm" svg:x="19.003cm" svg:y="1.049cm" svg:viewBox="0 0 9 17781" draw:points="0,0 0,17781 9,17781 9,0">
          <text:p/>
        </draw:polygon>
        <draw:polygon draw:style-name="gr4" draw:text-style-name="P5" draw:layer="layout" svg:width="0.01cm" svg:height="17.78cm" svg:x="19.739cm" svg:y="1.049cm" svg:viewBox="0 0 11 17781" draw:points="0,0 0,17781 11,17781 11,0">
          <text:p/>
        </draw:polygon>
        <draw:polygon draw:style-name="gr4" draw:text-style-name="P5" draw:layer="layout" svg:width="0.008cm" svg:height="17.78cm" svg:x="21.035cm" svg:y="1.049cm" svg:viewBox="0 0 9 17781" draw:points="0,0 0,17781 9,17781 9,0">
          <text:p/>
        </draw:polygon>
        <draw:polygon draw:style-name="gr4" draw:text-style-name="P5" draw:layer="layout" svg:width="0.009cm" svg:height="17.78cm" svg:x="22.152cm" svg:y="1.049cm" svg:viewBox="0 0 10 17781" draw:points="0,0 0,17781 10,17781 10,0">
          <text:p/>
        </draw:polygon>
        <draw:polygon draw:style-name="gr4" draw:text-style-name="P5" draw:layer="layout" svg:width="0.008cm" svg:height="17.78cm" svg:x="23.033cm" svg:y="1.049cm" svg:viewBox="0 0 9 17781" draw:points="0,0 0,17781 9,17781 9,0">
          <text:p/>
        </draw:polygon>
        <draw:polygon draw:style-name="gr4" draw:text-style-name="P5" draw:layer="layout" svg:width="0.009cm" svg:height="17.78cm" svg:x="24.167cm" svg:y="1.049cm" svg:viewBox="0 0 10 17781" draw:points="0,0 0,17781 10,17781 10,0">
          <text:p/>
        </draw:polygon>
        <draw:polygon draw:style-name="gr4" draw:text-style-name="P5" draw:layer="layout" svg:width="0.009cm" svg:height="17.78cm" svg:x="25.361cm" svg:y="1.049cm" svg:viewBox="0 0 10 17781" draw:points="0,0 0,17781 10,17781 10,0">
          <text:p/>
        </draw:polygon>
        <draw:polygon draw:style-name="gr4" draw:text-style-name="P5" draw:layer="layout" svg:width="0.009cm" svg:height="17.78cm" svg:x="26.343cm" svg:y="1.049cm" svg:viewBox="0 0 10 17781" draw:points="0,0 0,17781 10,17781 10,0">
          <text:p/>
        </draw:polygon>
        <draw:polygon draw:style-name="gr4" draw:text-style-name="P5" draw:layer="layout" svg:width="0.008cm" svg:height="17.78cm" svg:x="27.495cm" svg:y="1.049cm" svg:viewBox="0 0 9 17781" draw:points="0,0 0,17781 9,17781 9,0">
          <text:p/>
        </draw:polygon>
        <draw:polygon draw:style-name="gr4" draw:text-style-name="P5" draw:layer="layout" svg:width="0.008cm" svg:height="17.78cm" svg:x="28.494cm" svg:y="1.049cm" svg:viewBox="0 0 9 17781" draw:points="0,0 0,17781 9,17781 9,0">
          <text:p/>
        </draw:polygon>
        <draw:polygon draw:style-name="gr4" draw:text-style-name="P5" draw:layer="layout" svg:width="28.041cm" svg:height="0.008cm" svg:x="0.461cm" svg:y="2.108cm" svg:viewBox="0 0 28042 9" draw:points="0,0 0,9 28042,9 28042,0">
          <text:p/>
        </draw:polygon>
        <draw:polygon draw:style-name="gr4" draw:text-style-name="P5" draw:layer="layout" svg:width="28.041cm" svg:height="0.008cm" svg:x="0.461cm" svg:y="2.997cm" svg:viewBox="0 0 28042 9" draw:points="0,0 0,9 28042,9 28042,0">
          <text:p/>
        </draw:polygon>
        <draw:polygon draw:style-name="gr4" draw:text-style-name="P5" draw:layer="layout" svg:width="28.041cm" svg:height="0.008cm" svg:x="0.461cm" svg:y="3.886cm" svg:viewBox="0 0 28042 9" draw:points="0,0 0,9 28042,9 28042,0">
          <text:p/>
        </draw:polygon>
        <draw:polygon draw:style-name="gr4" draw:text-style-name="P5" draw:layer="layout" svg:width="28.041cm" svg:height="0.008cm" svg:x="0.461cm" svg:y="4.775cm" svg:viewBox="0 0 28042 9" draw:points="0,0 0,9 28042,9 28042,0">
          <text:p/>
        </draw:polygon>
        <draw:polygon draw:style-name="gr4" draw:text-style-name="P5" draw:layer="layout" svg:width="28.041cm" svg:height="0.008cm" svg:x="0.461cm" svg:y="5.842cm" svg:viewBox="0 0 28042 9" draw:points="0,0 0,9 28042,9 28042,0">
          <text:p/>
        </draw:polygon>
        <draw:polygon draw:style-name="gr4" draw:text-style-name="P5" draw:layer="layout" svg:width="28.041cm" svg:height="0.008cm" svg:x="0.461cm" svg:y="6.731cm" svg:viewBox="0 0 28042 9" draw:points="0,0 0,9 28042,9 28042,0">
          <text:p/>
        </draw:polygon>
        <draw:polygon draw:style-name="gr4" draw:text-style-name="P5" draw:layer="layout" svg:width="28.041cm" svg:height="0.008cm" svg:x="0.461cm" svg:y="7.62cm" svg:viewBox="0 0 28042 9" draw:points="0,0 0,9 28042,9 28042,0">
          <text:p/>
        </draw:polygon>
        <draw:polygon draw:style-name="gr4" draw:text-style-name="P5" draw:layer="layout" svg:width="28.041cm" svg:height="0.009cm" svg:x="0.461cm" svg:y="8.686cm" svg:viewBox="0 0 28042 10" draw:points="0,0 0,10 28042,10 28042,0">
          <text:p/>
        </draw:polygon>
        <draw:polygon draw:style-name="gr4" draw:text-style-name="P5" draw:layer="layout" svg:width="28.041cm" svg:height="0.009cm" svg:x="0.461cm" svg:y="9.575cm" svg:viewBox="0 0 28042 10" draw:points="0,0 0,10 28042,10 28042,0">
          <text:p/>
        </draw:polygon>
        <draw:polygon draw:style-name="gr4" draw:text-style-name="P5" draw:layer="layout" svg:width="28.041cm" svg:height="0.008cm" svg:x="0.461cm" svg:y="10.287cm" svg:viewBox="0 0 28042 9" draw:points="0,0 0,9 28042,9 28042,0">
          <text:p/>
        </draw:polygon>
        <draw:polygon draw:style-name="gr4" draw:text-style-name="P5" draw:layer="layout" svg:width="28.041cm" svg:height="0.008cm" svg:x="0.461cm" svg:y="10.998cm" svg:viewBox="0 0 28042 9" draw:points="0,0 0,9 28042,9 28042,0">
          <text:p/>
        </draw:polygon>
        <draw:polygon draw:style-name="gr4" draw:text-style-name="P5" draw:layer="layout" svg:width="28.041cm" svg:height="0.008cm" svg:x="0.461cm" svg:y="11.709cm" svg:viewBox="0 0 28042 9" draw:points="0,0 0,9 28042,9 28042,0">
          <text:p/>
        </draw:polygon>
        <draw:polygon draw:style-name="gr4" draw:text-style-name="P5" draw:layer="layout" svg:width="28.041cm" svg:height="0.009cm" svg:x="0.461cm" svg:y="12.42cm" svg:viewBox="0 0 28042 10" draw:points="0,0 0,10 28042,10 28042,0">
          <text:p/>
        </draw:polygon>
        <draw:polygon draw:style-name="gr4" draw:text-style-name="P5" draw:layer="layout" svg:width="28.041cm" svg:height="0.01cm" svg:x="0.461cm" svg:y="13.131cm" svg:viewBox="0 0 28042 11" draw:points="0,0 0,11 28042,11 28042,0">
          <text:p/>
        </draw:polygon>
        <draw:polygon draw:style-name="gr4" draw:text-style-name="P5" draw:layer="layout" svg:width="28.041cm" svg:height="0.008cm" svg:x="0.461cm" svg:y="13.843cm" svg:viewBox="0 0 28042 9" draw:points="0,0 0,9 28042,9 28042,0">
          <text:p/>
        </draw:polygon>
        <draw:polygon draw:style-name="gr4" draw:text-style-name="P5" draw:layer="layout" svg:width="28.041cm" svg:height="0.008cm" svg:x="0.461cm" svg:y="14.554cm" svg:viewBox="0 0 28042 9" draw:points="0,0 0,9 28042,9 28042,0">
          <text:p/>
        </draw:polygon>
        <draw:polygon draw:style-name="gr4" draw:text-style-name="P5" draw:layer="layout" svg:width="28.041cm" svg:height="0.009cm" svg:x="0.461cm" svg:y="15.976cm" svg:viewBox="0 0 28042 10" draw:points="0,0 0,10 28042,10 28042,0">
          <text:p/>
        </draw:polygon>
        <draw:polygon draw:style-name="gr4" draw:text-style-name="P5" draw:layer="layout" svg:width="28.041cm" svg:height="0.008cm" svg:x="0.461cm" svg:y="17.399cm" svg:viewBox="0 0 28042 9" draw:points="0,0 0,9 28042,9 28042,0">
          <text:p/>
        </draw:polygon>
        <draw:polygon draw:style-name="gr4" draw:text-style-name="P5" draw:layer="layout" svg:width="28.041cm" svg:height="0.008cm" svg:x="0.461cm" svg:y="18.821cm" svg:viewBox="0 0 28042 9" draw:points="0,0 0,9 28042,9 28042,0">
          <text:p/>
        </draw:polygon>
        <draw:polygon draw:style-name="gr4" draw:text-style-name="P5" draw:layer="layout" svg:width="28.05cm" svg:height="0.008cm" svg:x="0.452cm" svg:y="1.041cm" svg:viewBox="0 0 28051 9" draw:points="0,0 0,9 28051,9 28051,0">
          <text:p/>
        </draw:polygon>
        <draw:polygon draw:style-name="gr4" draw:text-style-name="P5" draw:layer="layout" svg:width="0.009cm" svg:height="17.788cm" svg:x="0.452cm" svg:y="1.041cm" svg:viewBox="0 0 10 17789" draw:points="0,0 0,17789 10,17789 10,0">
          <text:p/>
        </draw:polygon>
        <draw:polygon draw:style-name="gr4" draw:text-style-name="P5" draw:layer="layout" svg:width="28.05cm" svg:height="0.008cm" svg:x="0.452cm" svg:y="18.821cm" svg:viewBox="0 0 28051 9" draw:points="0,0 0,9 28051,9 28051,0">
          <text:p/>
        </draw:polygon>
        <draw:polygon draw:style-name="gr4" draw:text-style-name="P5" draw:layer="layout" svg:width="0.008cm" svg:height="17.788cm" svg:x="28.494cm" svg:y="1.041cm" svg:viewBox="0 0 9 17789" draw:points="0,0 0,17789 9,17789 9,0">
          <text:p/>
        </draw:polygon>
        <draw:frame draw:style-name="gr1" draw:text-style-name="P2" draw:layer="layout" svg:width="0.629cm" svg:height="0.162cm" svg:x="27.529cm" svg:y="18.657cm">
          <draw:text-box>
            <text:p text:style-name="P1"><text:span text:style-name="T2">R$140,61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603cm" svg:height="0.162cm" svg:x="0.487cm" svg:y="1.673cm">
          <draw:text-box>
            <text:p text:style-name="P1"><text:span text:style-name="T2">317/2023</text:span></text:p>
          </draw:text-box>
        </draw:frame>
        <draw:frame draw:style-name="gr1" draw:text-style-name="P2" draw:layer="layout" svg:width="2.22cm" svg:height="0.162cm" svg:x="1.943cm" svg:y="1.673cm">
          <draw:text-box>
            <text:p text:style-name="P1"><text:span text:style-name="T2">JOSE PAULO GOMES BARBOSA</text:span></text:p>
          </draw:text-box>
        </draw:frame>
        <draw:frame draw:style-name="gr1" draw:text-style-name="P2" draw:layer="layout" svg:width="1.632cm" svg:height="0.162cm" svg:x="5.253cm" svg:y="1.673cm">
          <draw:text-box>
            <text:p text:style-name="P1"><text:span text:style-name="T2">ASSISTENTE ADJUNTO</text:span></text:p>
          </draw:text-box>
        </draw:frame>
        <draw:frame draw:style-name="gr1" draw:text-style-name="P2" draw:layer="layout" svg:width="0.645cm" svg:height="0.162cm" svg:x="8.361cm" svg:y="1.673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19cm" svg:height="0.162cm" svg:x="9.52cm" svg:y="1.673cm">
          <draw:text-box>
            <text:p text:style-name="P1"><text:span text:style-name="T2">Barreiros/PE</text:span></text:p>
          </draw:text-box>
        </draw:frame>
        <draw:frame draw:style-name="gr1" draw:text-style-name="P2" draw:layer="layout" svg:width="0.722cm" svg:height="0.162cm" svg:x="10.714cm" svg:y="1.673cm">
          <draw:text-box>
            <text:p text:style-name="P1"><text:span text:style-name="T2">26/05/2023</text:span></text:p>
          </draw:text-box>
        </draw:frame>
        <draw:frame draw:style-name="gr1" draw:text-style-name="P2" draw:layer="layout" svg:width="0.722cm" svg:height="0.162cm" svg:x="11.646cm" svg:y="1.673cm">
          <draw:text-box>
            <text:p text:style-name="P1"><text:span text:style-name="T2">26/05/2023</text:span></text:p>
          </draw:text-box>
        </draw:frame>
        <draw:frame draw:style-name="gr1" draw:text-style-name="P2" draw:layer="layout" svg:width="0.535cm" svg:height="0.162cm" svg:x="12.458cm" svg:y="1.055cm">
          <draw:text-box>
            <text:p text:style-name="P1"><text:span text:style-name="T2">Realizar</text:span></text:p>
          </draw:text-box>
        </draw:frame>
        <draw:frame draw:style-name="gr1" draw:text-style-name="P2" draw:layer="layout" svg:width="3.892cm" svg:height="0.162cm" svg:x="13.026cm" svg:y="1.055cm">
          <draw:text-box>
            <text:p text:style-name="P1"><text:span text:style-name="T2">serviços de manutenção previstos no PROAD n.º 8988/2023,</text:span></text:p>
          </draw:text-box>
        </draw:frame>
        <draw:frame draw:style-name="gr1" draw:text-style-name="P2" draw:layer="layout" svg:width="0.235cm" svg:height="0.162cm" svg:x="17.03cm" svg:y="1.055cm">
          <draw:text-box>
            <text:p text:style-name="P1"><text:span text:style-name="T2">nos</text:span></text:p>
          </draw:text-box>
        </draw:frame>
        <draw:frame draw:style-name="gr1" draw:text-style-name="P2" draw:layer="layout" svg:width="0.269cm" svg:height="0.162cm" svg:x="12.458cm" svg:y="1.258cm">
          <draw:text-box>
            <text:p text:style-name="P1"><text:span text:style-name="T2">dias</text:span></text:p>
          </draw:text-box>
        </draw:frame>
        <draw:frame draw:style-name="gr1" draw:text-style-name="P2" draw:layer="layout" svg:width="0.76cm" svg:height="0.162cm" svg:x="12.831cm" svg:y="1.258cm">
          <draw:text-box>
            <text:p text:style-name="P1"><text:span text:style-name="T2">17/05/2023,</text:span></text:p>
          </draw:text-box>
        </draw:frame>
        <draw:frame draw:style-name="gr1" draw:text-style-name="P2" draw:layer="layout" svg:width="0.235cm" svg:height="0.162cm" svg:x="13.686cm" svg:y="1.258cm">
          <draw:text-box>
            <text:p text:style-name="P1"><text:span text:style-name="T2">nas</text:span></text:p>
          </draw:text-box>
        </draw:frame>
        <draw:frame draw:style-name="gr1" draw:text-style-name="P2" draw:layer="layout" svg:width="0.502cm" svg:height="0.162cm" svg:x="14.025cm" svg:y="1.258cm">
          <draw:text-box>
            <text:p text:style-name="P1"><text:span text:style-name="T2">cidades</text:span></text:p>
          </draw:text-box>
        </draw:frame>
        <draw:frame draw:style-name="gr1" draw:text-style-name="P2" draw:layer="layout" svg:width="0.163cm" svg:height="0.162cm" svg:x="14.617cm" svg:y="1.258cm">
          <draw:text-box>
            <text:p text:style-name="P1"><text:span text:style-name="T2">de</text:span></text:p>
          </draw:text-box>
        </draw:frame>
        <draw:frame draw:style-name="gr1" draw:text-style-name="P2" draw:layer="layout" svg:width="0.468cm" svg:height="0.162cm" svg:x="14.888cm" svg:y="1.258cm">
          <draw:text-box>
            <text:p text:style-name="P1"><text:span text:style-name="T2">Nazaré</text:span></text:p>
          </draw:text-box>
        </draw:frame>
        <draw:frame draw:style-name="gr1" draw:text-style-name="P2" draw:layer="layout" svg:width="0.163cm" svg:height="0.162cm" svg:x="15.439cm" svg:y="1.258cm">
          <draw:text-box>
            <text:p text:style-name="P1"><text:span text:style-name="T2">da</text:span></text:p>
          </draw:text-box>
        </draw:frame>
        <draw:frame draw:style-name="gr1" draw:text-style-name="P2" draw:layer="layout" svg:width="0.32cm" svg:height="0.162cm" svg:x="15.71cm" svg:y="1.258cm">
          <draw:text-box>
            <text:p text:style-name="P1"><text:span text:style-name="T2">Mata</text:span></text:p>
          </draw:text-box>
        </draw:frame>
        <draw:frame draw:style-name="gr1" draw:text-style-name="P2" draw:layer="layout" svg:width="0.143cm" svg:height="0.162cm" svg:x="16.116cm" svg:y="1.258cm">
          <draw:text-box>
            <text:p text:style-name="P1"><text:span text:style-name="T2">e</text:span></text:p>
          </draw:text-box>
        </draw:frame>
        <draw:frame draw:style-name="gr1" draw:text-style-name="P2" draw:layer="layout" svg:width="0.684cm" svg:height="0.162cm" svg:x="16.311cm" svg:y="1.258cm">
          <draw:text-box>
            <text:p text:style-name="P1"><text:span text:style-name="T2">Timbaúba,</text:span></text:p>
          </draw:text-box>
        </draw:frame>
        <draw:frame draw:style-name="gr1" draw:text-style-name="P2" draw:layer="layout" svg:width="0.197cm" svg:height="0.162cm" svg:x="17.064cm" svg:y="1.258cm">
          <draw:text-box>
            <text:p text:style-name="P1"><text:span text:style-name="T2">dia</text:span></text:p>
          </draw:text-box>
        </draw:frame>
        <draw:frame draw:style-name="gr1" draw:text-style-name="P2" draw:layer="layout" svg:width="3.025cm" svg:height="0.162cm" svg:x="12.458cm" svg:y="1.461cm">
          <draw:text-box>
            <text:p text:style-name="P1"><text:span text:style-name="T2">18/05/2023 nas cidades de Carpina e Limoeiro,</text:span></text:p>
          </draw:text-box>
        </draw:frame>
        <draw:frame draw:style-name="gr1" draw:text-style-name="P2" draw:layer="layout" svg:width="1.763cm" svg:height="0.162cm" svg:x="15.506cm" svg:y="1.461cm">
          <draw:text-box>
            <text:p text:style-name="P1"><text:span text:style-name="T2">dia 19/05/2023 nas cidades</text:span></text:p>
          </draw:text-box>
        </draw:frame>
        <draw:frame draw:style-name="gr1" draw:text-style-name="P2" draw:layer="layout" svg:width="4.887cm" svg:height="0.162cm" svg:x="12.458cm" svg:y="1.665cm">
          <draw:text-box>
            <text:p text:style-name="P1"><text:span text:style-name="T2">de Escada e Ribeirão, dia 24/05/2023 nas cidades de Palmares e Catende e</text:span></text:p>
          </draw:text-box>
        </draw:frame>
        <draw:frame draw:style-name="gr1" draw:text-style-name="P2" draw:layer="layout" svg:width="4.947cm" svg:height="0.162cm" svg:x="12.458cm" svg:y="1.876cm">
          <draw:text-box>
            <text:p text:style-name="P1"><text:span text:style-name="T2">no dia 26/05/2023 na cidade de Barreiros, com retorno nos mesmos dias, em </text:span></text:p>
          </draw:text-box>
        </draw:frame>
        <draw:frame draw:style-name="gr1" draw:text-style-name="P2" draw:layer="layout" svg:width="3.744cm" svg:height="0.162cm" svg:x="12.458cm" svg:y="2.088cm">
          <draw:text-box>
            <text:p text:style-name="P1"><text:span text:style-name="T2">veículo oficial, fazendo jus a 05 (cinco) meias diárias, conf.</text:span></text:p>
          </draw:text-box>
        </draw:frame>
        <draw:frame draw:style-name="gr1" draw:text-style-name="P2" draw:layer="layout" svg:width="1.145cm" svg:height="0.162cm" svg:x="16.201cm" svg:y="2.088cm">
          <draw:text-box>
            <text:p text:style-name="P1"><text:span text:style-name="T2">PORTARIA TRT6</text:span></text:p>
          </draw:text-box>
        </draw:frame>
        <draw:frame draw:style-name="gr1" draw:text-style-name="P2" draw:layer="layout" svg:width="1.065cm" svg:height="0.162cm" svg:x="12.458cm" svg:y="2.3cm">
          <draw:text-box>
            <text:p text:style-name="P1"><text:span text:style-name="T2">- DG - 115/2023.</text:span></text:p>
          </draw:text-box>
        </draw:frame>
        <draw:frame draw:style-name="gr1" draw:text-style-name="P2" draw:layer="layout" svg:width="1.234cm" svg:height="0.162cm" svg:x="17.555cm" svg:y="1.673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143cm" svg:height="0.162cm" svg:x="19.342cm" svg:y="1.673cm">
          <draw:text-box>
            <text:p text:style-name="P1"><text:span text:style-name="T2">1</text:span></text:p>
          </draw:text-box>
        </draw:frame>
        <draw:frame draw:style-name="gr1" draw:text-style-name="P2" draw:layer="layout" svg:width="0.629cm" svg:height="0.162cm" svg:x="19.774cm" svg:y="2.3cm">
          <draw:text-box>
            <text:p text:style-name="P1"><text:span text:style-name="T2">R$194,37</text:span></text:p>
          </draw:text-box>
        </draw:frame>
        <draw:frame draw:style-name="gr1" draw:text-style-name="P2" draw:layer="layout" svg:width="0.595cm" svg:height="0.162cm" svg:x="21.069cm" svg:y="2.3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2.187cm" svg:y="2.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2.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2.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2.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2.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2.3cm">
          <draw:text-box>
            <text:p text:style-name="P1"><text:span text:style-name="T2">R$140,61</text:span></text:p>
          </draw:text-box>
        </draw:frame>
        <draw:frame draw:style-name="gr1" draw:text-style-name="P2" draw:layer="layout" svg:width="0.603cm" svg:height="0.162cm" svg:x="0.487cm" svg:y="3.096cm">
          <draw:text-box>
            <text:p text:style-name="P1"><text:span text:style-name="T2">317/2023</text:span></text:p>
          </draw:text-box>
        </draw:frame>
        <draw:frame draw:style-name="gr1" draw:text-style-name="P2" draw:layer="layout" svg:width="2.22cm" svg:height="0.162cm" svg:x="1.943cm" svg:y="3.096cm">
          <draw:text-box>
            <text:p text:style-name="P1"><text:span text:style-name="T2">JOSE PAULO GOMES BARBOSA</text:span></text:p>
          </draw:text-box>
        </draw:frame>
        <draw:frame draw:style-name="gr1" draw:text-style-name="P2" draw:layer="layout" svg:width="1.632cm" svg:height="0.162cm" svg:x="5.253cm" svg:y="3.096cm">
          <draw:text-box>
            <text:p text:style-name="P1"><text:span text:style-name="T2">ASSISTENTE ADJUNTO</text:span></text:p>
          </draw:text-box>
        </draw:frame>
        <draw:frame draw:style-name="gr1" draw:text-style-name="P2" draw:layer="layout" svg:width="0.645cm" svg:height="0.162cm" svg:x="8.361cm" svg:y="3.096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77cm" svg:height="0.162cm" svg:x="9.546cm" svg:y="3.096cm">
          <draw:text-box>
            <text:p text:style-name="P1"><text:span text:style-name="T2">Ribeirão/PE</text:span></text:p>
          </draw:text-box>
        </draw:frame>
        <draw:frame draw:style-name="gr1" draw:text-style-name="P2" draw:layer="layout" svg:width="0.722cm" svg:height="0.162cm" svg:x="10.714cm" svg:y="3.096cm">
          <draw:text-box>
            <text:p text:style-name="P1"><text:span text:style-name="T2">19/05/2023</text:span></text:p>
          </draw:text-box>
        </draw:frame>
        <draw:frame draw:style-name="gr1" draw:text-style-name="P2" draw:layer="layout" svg:width="0.722cm" svg:height="0.162cm" svg:x="11.646cm" svg:y="3.096cm">
          <draw:text-box>
            <text:p text:style-name="P1"><text:span text:style-name="T2">19/05/2023</text:span></text:p>
          </draw:text-box>
        </draw:frame>
        <draw:frame draw:style-name="gr1" draw:text-style-name="P2" draw:layer="layout" svg:width="0.535cm" svg:height="0.162cm" svg:x="12.458cm" svg:y="2.477cm">
          <draw:text-box>
            <text:p text:style-name="P1"><text:span text:style-name="T2">Realizar</text:span></text:p>
          </draw:text-box>
        </draw:frame>
        <draw:frame draw:style-name="gr1" draw:text-style-name="P2" draw:layer="layout" svg:width="3.892cm" svg:height="0.162cm" svg:x="13.026cm" svg:y="2.477cm">
          <draw:text-box>
            <text:p text:style-name="P1"><text:span text:style-name="T2">serviços de manutenção previstos no PROAD n.º 8988/2023,</text:span></text:p>
          </draw:text-box>
        </draw:frame>
        <draw:frame draw:style-name="gr1" draw:text-style-name="P2" draw:layer="layout" svg:width="0.235cm" svg:height="0.162cm" svg:x="17.03cm" svg:y="2.477cm">
          <draw:text-box>
            <text:p text:style-name="P1"><text:span text:style-name="T2">nos</text:span></text:p>
          </draw:text-box>
        </draw:frame>
        <draw:frame draw:style-name="gr1" draw:text-style-name="P2" draw:layer="layout" svg:width="0.269cm" svg:height="0.162cm" svg:x="12.458cm" svg:y="2.681cm">
          <draw:text-box>
            <text:p text:style-name="P1"><text:span text:style-name="T2">dias</text:span></text:p>
          </draw:text-box>
        </draw:frame>
        <draw:frame draw:style-name="gr1" draw:text-style-name="P2" draw:layer="layout" svg:width="0.76cm" svg:height="0.162cm" svg:x="12.831cm" svg:y="2.681cm">
          <draw:text-box>
            <text:p text:style-name="P1"><text:span text:style-name="T2">17/05/2023,</text:span></text:p>
          </draw:text-box>
        </draw:frame>
        <draw:frame draw:style-name="gr1" draw:text-style-name="P2" draw:layer="layout" svg:width="0.235cm" svg:height="0.162cm" svg:x="13.686cm" svg:y="2.681cm">
          <draw:text-box>
            <text:p text:style-name="P1"><text:span text:style-name="T2">nas</text:span></text:p>
          </draw:text-box>
        </draw:frame>
        <draw:frame draw:style-name="gr1" draw:text-style-name="P2" draw:layer="layout" svg:width="0.502cm" svg:height="0.162cm" svg:x="14.025cm" svg:y="2.681cm">
          <draw:text-box>
            <text:p text:style-name="P1"><text:span text:style-name="T2">cidades</text:span></text:p>
          </draw:text-box>
        </draw:frame>
        <draw:frame draw:style-name="gr1" draw:text-style-name="P2" draw:layer="layout" svg:width="0.163cm" svg:height="0.162cm" svg:x="14.617cm" svg:y="2.681cm">
          <draw:text-box>
            <text:p text:style-name="P1"><text:span text:style-name="T2">de</text:span></text:p>
          </draw:text-box>
        </draw:frame>
        <draw:frame draw:style-name="gr1" draw:text-style-name="P2" draw:layer="layout" svg:width="0.468cm" svg:height="0.162cm" svg:x="14.888cm" svg:y="2.681cm">
          <draw:text-box>
            <text:p text:style-name="P1"><text:span text:style-name="T2">Nazaré</text:span></text:p>
          </draw:text-box>
        </draw:frame>
        <draw:frame draw:style-name="gr1" draw:text-style-name="P2" draw:layer="layout" svg:width="0.163cm" svg:height="0.162cm" svg:x="15.439cm" svg:y="2.681cm">
          <draw:text-box>
            <text:p text:style-name="P1"><text:span text:style-name="T2">da</text:span></text:p>
          </draw:text-box>
        </draw:frame>
        <draw:frame draw:style-name="gr1" draw:text-style-name="P2" draw:layer="layout" svg:width="0.32cm" svg:height="0.162cm" svg:x="15.71cm" svg:y="2.681cm">
          <draw:text-box>
            <text:p text:style-name="P1"><text:span text:style-name="T2">Mata</text:span></text:p>
          </draw:text-box>
        </draw:frame>
        <draw:frame draw:style-name="gr1" draw:text-style-name="P2" draw:layer="layout" svg:width="0.143cm" svg:height="0.162cm" svg:x="16.116cm" svg:y="2.681cm">
          <draw:text-box>
            <text:p text:style-name="P1"><text:span text:style-name="T2">e</text:span></text:p>
          </draw:text-box>
        </draw:frame>
        <draw:frame draw:style-name="gr1" draw:text-style-name="P2" draw:layer="layout" svg:width="0.684cm" svg:height="0.162cm" svg:x="16.311cm" svg:y="2.681cm">
          <draw:text-box>
            <text:p text:style-name="P1"><text:span text:style-name="T2">Timbaúba,</text:span></text:p>
          </draw:text-box>
        </draw:frame>
        <draw:frame draw:style-name="gr1" draw:text-style-name="P2" draw:layer="layout" svg:width="0.197cm" svg:height="0.162cm" svg:x="17.064cm" svg:y="2.681cm">
          <draw:text-box>
            <text:p text:style-name="P1"><text:span text:style-name="T2">dia</text:span></text:p>
          </draw:text-box>
        </draw:frame>
        <draw:frame draw:style-name="gr1" draw:text-style-name="P2" draw:layer="layout" svg:width="3.025cm" svg:height="0.162cm" svg:x="12.458cm" svg:y="2.884cm">
          <draw:text-box>
            <text:p text:style-name="P1"><text:span text:style-name="T2">18/05/2023 nas cidades de Carpina e Limoeiro,</text:span></text:p>
          </draw:text-box>
        </draw:frame>
        <draw:frame draw:style-name="gr1" draw:text-style-name="P2" draw:layer="layout" svg:width="1.763cm" svg:height="0.162cm" svg:x="15.506cm" svg:y="2.884cm">
          <draw:text-box>
            <text:p text:style-name="P1"><text:span text:style-name="T2">dia 19/05/2023 nas cidades</text:span></text:p>
          </draw:text-box>
        </draw:frame>
        <draw:frame draw:style-name="gr1" draw:text-style-name="P2" draw:layer="layout" svg:width="4.887cm" svg:height="0.162cm" svg:x="12.458cm" svg:y="3.087cm">
          <draw:text-box>
            <text:p text:style-name="P1"><text:span text:style-name="T2">de Escada e Ribeirão, dia 24/05/2023 nas cidades de Palmares e Catende e</text:span></text:p>
          </draw:text-box>
        </draw:frame>
        <draw:frame draw:style-name="gr1" draw:text-style-name="P2" draw:layer="layout" svg:width="4.947cm" svg:height="0.162cm" svg:x="12.458cm" svg:y="3.299cm">
          <draw:text-box>
            <text:p text:style-name="P1"><text:span text:style-name="T2">no dia 26/05/2023 na cidade de Barreiros, com retorno nos mesmos dias, em </text:span></text:p>
          </draw:text-box>
        </draw:frame>
        <draw:frame draw:style-name="gr1" draw:text-style-name="P2" draw:layer="layout" svg:width="3.744cm" svg:height="0.162cm" svg:x="12.458cm" svg:y="3.51cm">
          <draw:text-box>
            <text:p text:style-name="P1"><text:span text:style-name="T2">veículo oficial, fazendo jus a 05 (cinco) meias diárias, conf.</text:span></text:p>
          </draw:text-box>
        </draw:frame>
        <draw:frame draw:style-name="gr1" draw:text-style-name="P2" draw:layer="layout" svg:width="1.145cm" svg:height="0.162cm" svg:x="16.201cm" svg:y="3.51cm">
          <draw:text-box>
            <text:p text:style-name="P1"><text:span text:style-name="T2">PORTARIA TRT6</text:span></text:p>
          </draw:text-box>
        </draw:frame>
        <draw:frame draw:style-name="gr1" draw:text-style-name="P2" draw:layer="layout" svg:width="1.065cm" svg:height="0.162cm" svg:x="12.458cm" svg:y="3.722cm">
          <draw:text-box>
            <text:p text:style-name="P1"><text:span text:style-name="T2">- DG - 115/2023.</text:span></text:p>
          </draw:text-box>
        </draw:frame>
        <draw:frame draw:style-name="gr1" draw:text-style-name="P2" draw:layer="layout" svg:width="1.234cm" svg:height="0.162cm" svg:x="17.555cm" svg:y="3.096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143cm" svg:height="0.162cm" svg:x="19.342cm" svg:y="3.096cm">
          <draw:text-box>
            <text:p text:style-name="P1"><text:span text:style-name="T2">1</text:span></text:p>
          </draw:text-box>
        </draw:frame>
        <draw:frame draw:style-name="gr1" draw:text-style-name="P2" draw:layer="layout" svg:width="0.629cm" svg:height="0.162cm" svg:x="19.774cm" svg:y="3.722cm">
          <draw:text-box>
            <text:p text:style-name="P1"><text:span text:style-name="T2">R$194,37</text:span></text:p>
          </draw:text-box>
        </draw:frame>
        <draw:frame draw:style-name="gr1" draw:text-style-name="P2" draw:layer="layout" svg:width="0.595cm" svg:height="0.162cm" svg:x="21.069cm" svg:y="3.722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2.187cm" svg:y="3.72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3.72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3.72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3.72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3.72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3.722cm">
          <draw:text-box>
            <text:p text:style-name="P1"><text:span text:style-name="T2">R$140,61</text:span></text:p>
          </draw:text-box>
        </draw:frame>
        <draw:frame draw:style-name="gr1" draw:text-style-name="P2" draw:layer="layout" svg:width="0.603cm" svg:height="0.162cm" svg:x="0.487cm" svg:y="4.162cm">
          <draw:text-box>
            <text:p text:style-name="P1"><text:span text:style-name="T2">318/2023</text:span></text:p>
          </draw:text-box>
        </draw:frame>
        <draw:frame draw:style-name="gr1" draw:text-style-name="P2" draw:layer="layout" svg:width="1.805cm" svg:height="0.162cm" svg:x="1.943cm" svg:y="4.162cm">
          <draw:text-box>
            <text:p text:style-name="P1"><text:span text:style-name="T2">EDNO ANTONIO DA SILVA</text:span></text:p>
          </draw:text-box>
        </draw:frame>
        <draw:frame draw:style-name="gr1" draw:text-style-name="P2" draw:layer="layout" svg:width="2.296cm" svg:height="0.162cm" svg:x="5.253cm" svg:y="4.078cm">
          <draw:text-box>
            <text:p text:style-name="P1"><text:span text:style-name="T2">ASSISTENTE ADMINISTRATIVO - </text:span></text:p>
          </draw:text-box>
        </draw:frame>
        <draw:frame draw:style-name="gr1" draw:text-style-name="P2" draw:layer="layout" svg:width="1.035cm" svg:height="0.162cm" svg:x="5.253cm" svg:y="4.255cm">
          <draw:text-box>
            <text:p text:style-name="P1"><text:span text:style-name="T2">MANUTENCAO</text:span></text:p>
          </draw:text-box>
        </draw:frame>
        <draw:frame draw:style-name="gr1" draw:text-style-name="P2" draw:layer="layout" svg:width="0.645cm" svg:height="0.162cm" svg:x="8.361cm" svg:y="4.162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19cm" svg:height="0.162cm" svg:x="9.52cm" svg:y="4.162cm">
          <draw:text-box>
            <text:p text:style-name="P1"><text:span text:style-name="T2">Barreiros/PE</text:span></text:p>
          </draw:text-box>
        </draw:frame>
        <draw:frame draw:style-name="gr1" draw:text-style-name="P2" draw:layer="layout" svg:width="0.722cm" svg:height="0.162cm" svg:x="10.714cm" svg:y="4.162cm">
          <draw:text-box>
            <text:p text:style-name="P1"><text:span text:style-name="T2">12/05/2023</text:span></text:p>
          </draw:text-box>
        </draw:frame>
        <draw:frame draw:style-name="gr1" draw:text-style-name="P2" draw:layer="layout" svg:width="0.722cm" svg:height="0.162cm" svg:x="11.646cm" svg:y="4.162cm">
          <draw:text-box>
            <text:p text:style-name="P1"><text:span text:style-name="T2">12/05/2023</text:span></text:p>
          </draw:text-box>
        </draw:frame>
        <draw:frame draw:style-name="gr1" draw:text-style-name="P2" draw:layer="layout" svg:width="4.464cm" svg:height="0.162cm" svg:x="12.458cm" svg:y="3.9cm">
          <draw:text-box>
            <text:p text:style-name="P1"><text:span text:style-name="T2">Realizar serviços de manutenção previstos no PROAD n.º 9101/2023,</text:span></text:p>
          </draw:text-box>
        </draw:frame>
        <draw:frame draw:style-name="gr1" draw:text-style-name="P2" draw:layer="layout" svg:width="0.396cm" svg:height="0.162cm" svg:x="16.861cm" svg:y="3.9cm">
          <draw:text-box>
            <text:p text:style-name="P1"><text:span text:style-name="T2">no dia</text:span></text:p>
          </draw:text-box>
        </draw:frame>
        <draw:frame draw:style-name="gr1" draw:text-style-name="P2" draw:layer="layout" svg:width="0.76cm" svg:height="0.162cm" svg:x="12.458cm" svg:y="4.078cm">
          <draw:text-box>
            <text:p text:style-name="P1"><text:span text:style-name="T2">12/05/2023,</text:span></text:p>
          </draw:text-box>
        </draw:frame>
        <draw:frame draw:style-name="gr1" draw:text-style-name="P2" draw:layer="layout" svg:width="1.488cm" svg:height="0.162cm" svg:x="13.246cm" svg:y="4.078cm">
          <draw:text-box>
            <text:p text:style-name="P1"><text:span text:style-name="T2">na cidade de Barreiros,</text:span></text:p>
          </draw:text-box>
        </draw:frame>
        <draw:frame draw:style-name="gr1" draw:text-style-name="P2" draw:layer="layout" svg:width="1.742cm" svg:height="0.162cm" svg:x="14.787cm" svg:y="4.078cm">
          <draw:text-box>
            <text:p text:style-name="P1"><text:span text:style-name="T2">com retorno no mesmo dia,</text:span></text:p>
          </draw:text-box>
        </draw:frame>
        <draw:frame draw:style-name="gr1" draw:text-style-name="P2" draw:layer="layout" svg:width="0.696cm" svg:height="0.162cm" svg:x="16.582cm" svg:y="4.078cm">
          <draw:text-box>
            <text:p text:style-name="P1"><text:span text:style-name="T2">em veículo</text:span></text:p>
          </draw:text-box>
        </draw:frame>
        <draw:frame draw:style-name="gr1" draw:text-style-name="P2" draw:layer="layout" svg:width="0.413cm" svg:height="0.162cm" svg:x="12.458cm" svg:y="4.255cm">
          <draw:text-box>
            <text:p text:style-name="P1"><text:span text:style-name="T2">oficial,</text:span></text:p>
          </draw:text-box>
        </draw:frame>
        <draw:frame draw:style-name="gr1" draw:text-style-name="P2" draw:layer="layout" svg:width="1.539cm" svg:height="0.162cm" svg:x="12.949cm" svg:y="4.255cm">
          <draw:text-box>
            <text:p text:style-name="P1"><text:span text:style-name="T2">fazendo jus a 1/2 (meia)</text:span></text:p>
          </draw:text-box>
        </draw:frame>
        <draw:frame draw:style-name="gr1" draw:text-style-name="P2" draw:layer="layout" svg:width="0.396cm" svg:height="0.162cm" svg:x="14.702cm" svg:y="4.255cm">
          <draw:text-box>
            <text:p text:style-name="P1"><text:span text:style-name="T2">diária,</text:span></text:p>
          </draw:text-box>
        </draw:frame>
        <draw:frame draw:style-name="gr1" draw:text-style-name="P2" draw:layer="layout" svg:width="0.311cm" svg:height="0.162cm" svg:x="15.185cm" svg:y="4.255cm">
          <draw:text-box>
            <text:p text:style-name="P1"><text:span text:style-name="T2">conf.</text:span></text:p>
          </draw:text-box>
        </draw:frame>
        <draw:frame draw:style-name="gr1" draw:text-style-name="P2" draw:layer="layout" svg:width="1.23cm" svg:height="0.162cm" svg:x="15.583cm" svg:y="4.255cm">
          <draw:text-box>
            <text:p text:style-name="P1"><text:span text:style-name="T2">PORTARIA TRT6 -</text:span></text:p>
          </draw:text-box>
        </draw:frame>
        <draw:frame draw:style-name="gr1" draw:text-style-name="P2" draw:layer="layout" svg:width="0.303cm" svg:height="0.162cm" svg:x="16.912cm" svg:y="4.255cm">
          <draw:text-box>
            <text:p text:style-name="P1"><text:span text:style-name="T2">DG -</text:span></text:p>
          </draw:text-box>
        </draw:frame>
        <draw:frame draw:style-name="gr1" draw:text-style-name="P2" draw:layer="layout" svg:width="0.603cm" svg:height="0.162cm" svg:x="12.458cm" svg:y="4.433cm">
          <draw:text-box>
            <text:p text:style-name="P1"><text:span text:style-name="T2">118/2023</text:span></text:p>
          </draw:text-box>
        </draw:frame>
        <draw:frame draw:style-name="gr1" draw:text-style-name="P2" draw:layer="layout" svg:width="1.234cm" svg:height="0.162cm" svg:x="17.555cm" svg:y="4.162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143cm" svg:height="0.162cm" svg:x="19.342cm" svg:y="4.162cm">
          <draw:text-box>
            <text:p text:style-name="P1"><text:span text:style-name="T2">1</text:span></text:p>
          </draw:text-box>
        </draw:frame>
        <draw:frame draw:style-name="gr1" draw:text-style-name="P2" draw:layer="layout" svg:width="0.629cm" svg:height="0.162cm" svg:x="19.774cm" svg:y="4.433cm">
          <draw:text-box>
            <text:p text:style-name="P1"><text:span text:style-name="T2">R$194,37</text:span></text:p>
          </draw:text-box>
        </draw:frame>
        <draw:frame draw:style-name="gr1" draw:text-style-name="P2" draw:layer="layout" svg:width="0.595cm" svg:height="0.162cm" svg:x="21.069cm" svg:y="4.433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2.187cm" svg:y="4.43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4.43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4.43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4.43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4.43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4.433cm">
          <draw:text-box>
            <text:p text:style-name="P1"><text:span text:style-name="T2">R$140,61</text:span></text:p>
          </draw:text-box>
        </draw:frame>
        <draw:frame draw:style-name="gr1" draw:text-style-name="P2" draw:layer="layout" svg:width="0.603cm" svg:height="0.162cm" svg:x="0.486cm" svg:y="4.874cm">
          <draw:text-box>
            <text:p text:style-name="P1"><text:span text:style-name="T2">319/2023</text:span></text:p>
          </draw:text-box>
        </draw:frame>
        <draw:frame draw:style-name="gr1" draw:text-style-name="P2" draw:layer="layout" svg:width="2.423cm" svg:height="0.162cm" svg:x="1.943cm" svg:y="4.874cm">
          <draw:text-box>
            <text:p text:style-name="P1"><text:span text:style-name="T2">ANTONIO HERMES DE SA RIBEIRO</text:span></text:p>
          </draw:text-box>
        </draw:frame>
        <draw:frame draw:style-name="gr1" draw:text-style-name="P2" draw:layer="layout" svg:width="2.457cm" svg:height="0.162cm" svg:x="5.253cm" svg:y="4.789cm">
          <draw:text-box>
            <text:p text:style-name="P1"><text:span text:style-name="T2">CHEFE DE SERVIÇODA SEÇÃO DE </text:span></text:p>
          </draw:text-box>
        </draw:frame>
        <draw:frame draw:style-name="gr1" draw:text-style-name="P2" draw:layer="layout" svg:width="1.035cm" svg:height="0.162cm" svg:x="5.253cm" svg:y="4.967cm">
          <draw:text-box>
            <text:p text:style-name="P1"><text:span text:style-name="T2">MANUTENÇÃO</text:span></text:p>
          </draw:text-box>
        </draw:frame>
        <draw:frame draw:style-name="gr1" draw:text-style-name="P2" draw:layer="layout" svg:width="0.645cm" svg:height="0.162cm" svg:x="8.36cm" svg:y="4.874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19cm" svg:height="0.162cm" svg:x="9.52cm" svg:y="4.874cm">
          <draw:text-box>
            <text:p text:style-name="P1"><text:span text:style-name="T2">Barreiros/PE</text:span></text:p>
          </draw:text-box>
        </draw:frame>
        <draw:frame draw:style-name="gr1" draw:text-style-name="P2" draw:layer="layout" svg:width="0.722cm" svg:height="0.162cm" svg:x="10.714cm" svg:y="4.874cm">
          <draw:text-box>
            <text:p text:style-name="P1"><text:span text:style-name="T2">12/05/2023</text:span></text:p>
          </draw:text-box>
        </draw:frame>
        <draw:frame draw:style-name="gr1" draw:text-style-name="P2" draw:layer="layout" svg:width="0.722cm" svg:height="0.162cm" svg:x="11.646cm" svg:y="4.874cm">
          <draw:text-box>
            <text:p text:style-name="P1"><text:span text:style-name="T2">12/05/2023</text:span></text:p>
          </draw:text-box>
        </draw:frame>
        <draw:frame draw:style-name="gr1" draw:text-style-name="P2" draw:layer="layout" svg:width="4.464cm" svg:height="0.162cm" svg:x="12.458cm" svg:y="4.611cm">
          <draw:text-box>
            <text:p text:style-name="P1"><text:span text:style-name="T2">Realizar serviços de manutenção previstos no PROAD n.º 9102/2023,</text:span></text:p>
          </draw:text-box>
        </draw:frame>
        <draw:frame draw:style-name="gr1" draw:text-style-name="P2" draw:layer="layout" svg:width="0.396cm" svg:height="0.162cm" svg:x="16.861cm" svg:y="4.611cm">
          <draw:text-box>
            <text:p text:style-name="P1"><text:span text:style-name="T2">no dia</text:span></text:p>
          </draw:text-box>
        </draw:frame>
        <draw:frame draw:style-name="gr1" draw:text-style-name="P2" draw:layer="layout" svg:width="0.76cm" svg:height="0.162cm" svg:x="12.458cm" svg:y="4.789cm">
          <draw:text-box>
            <text:p text:style-name="P1"><text:span text:style-name="T2">12/05/2023,</text:span></text:p>
          </draw:text-box>
        </draw:frame>
        <draw:frame draw:style-name="gr1" draw:text-style-name="P2" draw:layer="layout" svg:width="1.488cm" svg:height="0.162cm" svg:x="13.246cm" svg:y="4.789cm">
          <draw:text-box>
            <text:p text:style-name="P1"><text:span text:style-name="T2">na cidade de Barreiros,</text:span></text:p>
          </draw:text-box>
        </draw:frame>
        <draw:frame draw:style-name="gr1" draw:text-style-name="P2" draw:layer="layout" svg:width="1.742cm" svg:height="0.162cm" svg:x="14.787cm" svg:y="4.789cm">
          <draw:text-box>
            <text:p text:style-name="P1"><text:span text:style-name="T2">com retorno no mesmo dia,</text:span></text:p>
          </draw:text-box>
        </draw:frame>
        <draw:frame draw:style-name="gr1" draw:text-style-name="P2" draw:layer="layout" svg:width="0.696cm" svg:height="0.162cm" svg:x="16.582cm" svg:y="4.789cm">
          <draw:text-box>
            <text:p text:style-name="P1"><text:span text:style-name="T2">em veículo</text:span></text:p>
          </draw:text-box>
        </draw:frame>
        <draw:frame draw:style-name="gr1" draw:text-style-name="P2" draw:layer="layout" svg:width="0.413cm" svg:height="0.162cm" svg:x="12.458cm" svg:y="4.967cm">
          <draw:text-box>
            <text:p text:style-name="P1"><text:span text:style-name="T2">oficial,</text:span></text:p>
          </draw:text-box>
        </draw:frame>
        <draw:frame draw:style-name="gr1" draw:text-style-name="P2" draw:layer="layout" svg:width="1.539cm" svg:height="0.162cm" svg:x="12.949cm" svg:y="4.967cm">
          <draw:text-box>
            <text:p text:style-name="P1"><text:span text:style-name="T2">fazendo jus a 1/2 (meia)</text:span></text:p>
          </draw:text-box>
        </draw:frame>
        <draw:frame draw:style-name="gr1" draw:text-style-name="P2" draw:layer="layout" svg:width="0.396cm" svg:height="0.162cm" svg:x="14.702cm" svg:y="4.967cm">
          <draw:text-box>
            <text:p text:style-name="P1"><text:span text:style-name="T2">diária,</text:span></text:p>
          </draw:text-box>
        </draw:frame>
        <draw:frame draw:style-name="gr1" draw:text-style-name="P2" draw:layer="layout" svg:width="0.311cm" svg:height="0.162cm" svg:x="15.185cm" svg:y="4.967cm">
          <draw:text-box>
            <text:p text:style-name="P1"><text:span text:style-name="T2">conf.</text:span></text:p>
          </draw:text-box>
        </draw:frame>
        <draw:frame draw:style-name="gr1" draw:text-style-name="P2" draw:layer="layout" svg:width="1.23cm" svg:height="0.162cm" svg:x="15.583cm" svg:y="4.967cm">
          <draw:text-box>
            <text:p text:style-name="P1"><text:span text:style-name="T2">PORTARIA TRT6 -</text:span></text:p>
          </draw:text-box>
        </draw:frame>
        <draw:frame draw:style-name="gr1" draw:text-style-name="P2" draw:layer="layout" svg:width="0.303cm" svg:height="0.162cm" svg:x="16.912cm" svg:y="4.967cm">
          <draw:text-box>
            <text:p text:style-name="P1"><text:span text:style-name="T2">DG -</text:span></text:p>
          </draw:text-box>
        </draw:frame>
        <draw:frame draw:style-name="gr1" draw:text-style-name="P2" draw:layer="layout" svg:width="0.641cm" svg:height="0.162cm" svg:x="12.458cm" svg:y="5.144cm">
          <draw:text-box>
            <text:p text:style-name="P1"><text:span text:style-name="T2">119/2023.</text:span></text:p>
          </draw:text-box>
        </draw:frame>
        <draw:frame draw:style-name="gr1" draw:text-style-name="P2" draw:layer="layout" svg:width="1.234cm" svg:height="0.162cm" svg:x="17.555cm" svg:y="4.874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143cm" svg:height="0.162cm" svg:x="19.342cm" svg:y="4.874cm">
          <draw:text-box>
            <text:p text:style-name="P1"><text:span text:style-name="T2">1</text:span></text:p>
          </draw:text-box>
        </draw:frame>
        <draw:frame draw:style-name="gr1" draw:text-style-name="P2" draw:layer="layout" svg:width="0.629cm" svg:height="0.162cm" svg:x="19.774cm" svg:y="5.144cm">
          <draw:text-box>
            <text:p text:style-name="P1"><text:span text:style-name="T2">R$194,37</text:span></text:p>
          </draw:text-box>
        </draw:frame>
        <draw:frame draw:style-name="gr1" draw:text-style-name="P2" draw:layer="layout" svg:width="0.595cm" svg:height="0.162cm" svg:x="21.069cm" svg:y="5.144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2.187cm" svg:y="5.14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5.14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5.14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5.14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5.14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5.144cm">
          <draw:text-box>
            <text:p text:style-name="P1"><text:span text:style-name="T2">R$140,61</text:span></text:p>
          </draw:text-box>
        </draw:frame>
        <draw:frame draw:style-name="gr1" draw:text-style-name="P2" draw:layer="layout" svg:width="1.441cm" svg:height="0.162cm" svg:x="0.486cm" svg:y="5.5cm">
          <draw:text-box>
            <text:p text:style-name="P1"><text:span text:style-name="T2">320/2023 (Retificação </text:span></text:p>
          </draw:text-box>
        </draw:frame>
        <draw:frame draw:style-name="gr1" draw:text-style-name="P2" draw:layer="layout" svg:width="0.143cm" svg:height="0.162cm" svg:x="0.486cm" svg:y="5.678cm">
          <draw:text-box>
            <text:p text:style-name="P1"><text:span text:style-name="T2">1)</text:span></text:p>
          </draw:text-box>
        </draw:frame>
        <draw:frame draw:style-name="gr1" draw:text-style-name="P2" draw:layer="layout" svg:width="2.106cm" svg:height="0.162cm" svg:x="1.943cm" svg:y="5.585cm">
          <draw:text-box>
            <text:p text:style-name="P1"><text:span text:style-name="T2">JORGE ANDRE DANTAS LUNA</text:span></text:p>
          </draw:text-box>
        </draw:frame>
        <draw:frame draw:style-name="gr1" draw:text-style-name="P2" draw:layer="layout" svg:width="1.509cm" svg:height="0.162cm" svg:x="5.253cm" svg:y="5.585cm">
          <draw:text-box>
            <text:p text:style-name="P1"><text:span text:style-name="T2">TECNICO JUDICIARIO</text:span></text:p>
          </draw:text-box>
        </draw:frame>
        <draw:frame draw:style-name="gr1" draw:text-style-name="P2" draw:layer="layout" svg:width="0.645cm" svg:height="0.162cm" svg:x="8.36cm" svg:y="5.585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19cm" svg:height="0.162cm" svg:x="9.52cm" svg:y="5.585cm">
          <draw:text-box>
            <text:p text:style-name="P1"><text:span text:style-name="T2">Barreiros/PE</text:span></text:p>
          </draw:text-box>
        </draw:frame>
        <draw:frame draw:style-name="gr1" draw:text-style-name="P2" draw:layer="layout" svg:width="0.722cm" svg:height="0.162cm" svg:x="10.714cm" svg:y="5.585cm">
          <draw:text-box>
            <text:p text:style-name="P1"><text:span text:style-name="T2">12/05/2023</text:span></text:p>
          </draw:text-box>
        </draw:frame>
        <draw:frame draw:style-name="gr1" draw:text-style-name="P2" draw:layer="layout" svg:width="0.722cm" svg:height="0.162cm" svg:x="11.646cm" svg:y="5.585cm">
          <draw:text-box>
            <text:p text:style-name="P1"><text:span text:style-name="T2">12/05/2023</text:span></text:p>
          </draw:text-box>
        </draw:frame>
        <draw:frame draw:style-name="gr1" draw:text-style-name="P2" draw:layer="layout" svg:width="0.582cm" svg:height="0.162cm" svg:x="12.458cm" svg:y="5.322cm">
          <draw:text-box>
            <text:p text:style-name="P1"><text:span text:style-name="T2">Conduzir</text:span></text:p>
          </draw:text-box>
        </draw:frame>
        <draw:frame draw:style-name="gr1" draw:text-style-name="P2" draw:layer="layout" svg:width="3.562cm" svg:height="0.162cm" svg:x="13.093cm" svg:y="5.322cm">
          <draw:text-box>
            <text:p text:style-name="P1"><text:span text:style-name="T2">servidores conforme previsto no PROAD n.º 9153/2023,</text:span></text:p>
          </draw:text-box>
        </draw:frame>
        <draw:frame draw:style-name="gr1" draw:text-style-name="P2" draw:layer="layout" svg:width="0.396cm" svg:height="0.162cm" svg:x="16.836cm" svg:y="5.322cm">
          <draw:text-box>
            <text:p text:style-name="P1"><text:span text:style-name="T2">no dia</text:span></text:p>
          </draw:text-box>
        </draw:frame>
        <draw:frame draw:style-name="gr1" draw:text-style-name="P2" draw:layer="layout" svg:width="0.76cm" svg:height="0.162cm" svg:x="12.458cm" svg:y="5.585cm">
          <draw:text-box>
            <text:p text:style-name="P1"><text:span text:style-name="T2">12/05/2023,</text:span></text:p>
          </draw:text-box>
        </draw:frame>
        <draw:frame draw:style-name="gr1" draw:text-style-name="P2" draw:layer="layout" svg:width="1.407cm" svg:height="0.162cm" svg:x="13.246cm" svg:y="5.585cm">
          <draw:text-box>
            <text:p text:style-name="P1"><text:span text:style-name="T2">à cidade de Barreiros,</text:span></text:p>
          </draw:text-box>
        </draw:frame>
        <draw:frame draw:style-name="gr1" draw:text-style-name="P2" draw:layer="layout" svg:width="0.459cm" svg:height="0.162cm" svg:x="14.719cm" svg:y="5.585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1.145cm" svg:height="0.162cm" svg:x="15.218cm" svg:y="5.585cm">
          <draw:text-box>
            <text:p text:style-name="P1"><text:span text:style-name="T2">em veículo oficial,</text:span></text:p>
          </draw:text-box>
        </draw:frame>
        <draw:frame draw:style-name="gr1" draw:text-style-name="P2" draw:layer="layout" svg:width="0.857cm" svg:height="0.162cm" svg:x="16.404cm" svg:y="5.585cm">
          <draw:text-box>
            <text:p text:style-name="P1"><text:span text:style-name="T2">fazendo jus a</text:span></text:p>
          </draw:text-box>
        </draw:frame>
        <draw:frame draw:style-name="gr1" draw:text-style-name="P2" draw:layer="layout" svg:width="3.706cm" svg:height="0.162cm" svg:x="12.458cm" svg:y="5.856cm">
          <draw:text-box>
            <text:p text:style-name="P1"><text:span text:style-name="T2">1/2 (meia) diária, conf. PORTARIA TRT6 - DG - 120/2023.</text:span></text:p>
          </draw:text-box>
        </draw:frame>
        <draw:frame draw:style-name="gr1" draw:text-style-name="P2" draw:layer="layout" svg:width="1.234cm" svg:height="0.162cm" svg:x="17.555cm" svg:y="5.585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143cm" svg:height="0.162cm" svg:x="19.342cm" svg:y="5.585cm">
          <draw:text-box>
            <text:p text:style-name="P1"><text:span text:style-name="T2">1</text:span></text:p>
          </draw:text-box>
        </draw:frame>
        <draw:frame draw:style-name="gr1" draw:text-style-name="P2" draw:layer="layout" svg:width="0.629cm" svg:height="0.162cm" svg:x="19.774cm" svg:y="5.856cm">
          <draw:text-box>
            <text:p text:style-name="P1"><text:span text:style-name="T2">R$194,37</text:span></text:p>
          </draw:text-box>
        </draw:frame>
        <draw:frame draw:style-name="gr1" draw:text-style-name="P2" draw:layer="layout" svg:width="0.595cm" svg:height="0.162cm" svg:x="21.069cm" svg:y="5.856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2.187cm" svg:y="5.8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5.8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5.8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5.8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5.8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5.856cm">
          <draw:text-box>
            <text:p text:style-name="P1"><text:span text:style-name="T2">R$140,61</text:span></text:p>
          </draw:text-box>
        </draw:frame>
        <draw:frame draw:style-name="gr1" draw:text-style-name="P2" draw:layer="layout" svg:width="0.603cm" svg:height="0.162cm" svg:x="0.486cm" svg:y="6.389cm">
          <draw:text-box>
            <text:p text:style-name="P1"><text:span text:style-name="T2">326/2023</text:span></text:p>
          </draw:text-box>
        </draw:frame>
        <draw:frame draw:style-name="gr1" draw:text-style-name="P2" draw:layer="layout" svg:width="1.805cm" svg:height="0.162cm" svg:x="1.943cm" svg:y="6.389cm">
          <draw:text-box>
            <text:p text:style-name="P1"><text:span text:style-name="T2">EDNO ANTONIO DA SILVA</text:span></text:p>
          </draw:text-box>
        </draw:frame>
        <draw:frame draw:style-name="gr1" draw:text-style-name="P2" draw:layer="layout" svg:width="2.296cm" svg:height="0.162cm" svg:x="5.253cm" svg:y="6.296cm">
          <draw:text-box>
            <text:p text:style-name="P1"><text:span text:style-name="T2">ASSISTENTE ADMINISTRATIVO - </text:span></text:p>
          </draw:text-box>
        </draw:frame>
        <draw:frame draw:style-name="gr1" draw:text-style-name="P2" draw:layer="layout" svg:width="1.035cm" svg:height="0.162cm" svg:x="5.253cm" svg:y="6.474cm">
          <draw:text-box>
            <text:p text:style-name="P1"><text:span text:style-name="T2">MANUTENCAO</text:span></text:p>
          </draw:text-box>
        </draw:frame>
        <draw:frame draw:style-name="gr1" draw:text-style-name="P2" draw:layer="layout" svg:width="0.645cm" svg:height="0.162cm" svg:x="8.36cm" svg:y="6.389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81cm" svg:height="0.162cm" svg:x="9.546cm" svg:y="6.389cm">
          <draw:text-box>
            <text:p text:style-name="P1"><text:span text:style-name="T2">Catende/PE</text:span></text:p>
          </draw:text-box>
        </draw:frame>
        <draw:frame draw:style-name="gr1" draw:text-style-name="P2" draw:layer="layout" svg:width="0.722cm" svg:height="0.162cm" svg:x="10.714cm" svg:y="6.389cm">
          <draw:text-box>
            <text:p text:style-name="P1"><text:span text:style-name="T2">17/05/2023</text:span></text:p>
          </draw:text-box>
        </draw:frame>
        <draw:frame draw:style-name="gr1" draw:text-style-name="P2" draw:layer="layout" svg:width="0.722cm" svg:height="0.162cm" svg:x="11.646cm" svg:y="6.389cm">
          <draw:text-box>
            <text:p text:style-name="P1"><text:span text:style-name="T2">17/05/2023</text:span></text:p>
          </draw:text-box>
        </draw:frame>
        <draw:frame draw:style-name="gr1" draw:text-style-name="P2" draw:layer="layout" svg:width="4.464cm" svg:height="0.162cm" svg:x="12.458cm" svg:y="6.033cm">
          <draw:text-box>
            <text:p text:style-name="P1"><text:span text:style-name="T2">Realizar serviços de manutenção previstos no PROAD n.º 9430/2023,</text:span></text:p>
          </draw:text-box>
        </draw:frame>
        <draw:frame draw:style-name="gr1" draw:text-style-name="P2" draw:layer="layout" svg:width="0.396cm" svg:height="0.162cm" svg:x="16.861cm" svg:y="6.033cm">
          <draw:text-box>
            <text:p text:style-name="P1"><text:span text:style-name="T2">no dia</text:span></text:p>
          </draw:text-box>
        </draw:frame>
        <draw:frame draw:style-name="gr1" draw:text-style-name="P2" draw:layer="layout" svg:width="4.972cm" svg:height="0.162cm" svg:x="12.458cm" svg:y="6.271cm">
          <draw:text-box>
            <text:p text:style-name="P1"><text:span text:style-name="T2">17/05/2023, nas cidades de Catende e Palmares, com retorno no mesmo dia, </text:span></text:p>
          </draw:text-box>
        </draw:frame>
        <draw:frame draw:style-name="gr1" draw:text-style-name="P2" draw:layer="layout" svg:width="1.145cm" svg:height="0.162cm" svg:x="12.458cm" svg:y="6.508cm">
          <draw:text-box>
            <text:p text:style-name="P1"><text:span text:style-name="T2">em veículo oficial,</text:span></text:p>
          </draw:text-box>
        </draw:frame>
        <draw:frame draw:style-name="gr1" draw:text-style-name="P2" draw:layer="layout" svg:width="1.971cm" svg:height="0.162cm" svg:x="13.661cm" svg:y="6.508cm">
          <draw:text-box>
            <text:p text:style-name="P1"><text:span text:style-name="T2">fazendo jus a 1/2 (meia) diária,</text:span></text:p>
          </draw:text-box>
        </draw:frame>
        <draw:frame draw:style-name="gr1" draw:text-style-name="P2" draw:layer="layout" svg:width="0.311cm" svg:height="0.162cm" svg:x="15.718cm" svg:y="6.508cm">
          <draw:text-box>
            <text:p text:style-name="P1"><text:span text:style-name="T2">conf.</text:span></text:p>
          </draw:text-box>
        </draw:frame>
        <draw:frame draw:style-name="gr1" draw:text-style-name="P2" draw:layer="layout" svg:width="1.23cm" svg:height="0.162cm" svg:x="16.082cm" svg:y="6.508cm">
          <draw:text-box>
            <text:p text:style-name="P1"><text:span text:style-name="T2">PORTARIA TRT6 -</text:span></text:p>
          </draw:text-box>
        </draw:frame>
        <draw:frame draw:style-name="gr1" draw:text-style-name="P2" draw:layer="layout" svg:width="0.98cm" svg:height="0.162cm" svg:x="12.458cm" svg:y="6.745cm">
          <draw:text-box>
            <text:p text:style-name="P1"><text:span text:style-name="T2">DG - 128/2023.</text:span></text:p>
          </draw:text-box>
        </draw:frame>
        <draw:frame draw:style-name="gr1" draw:text-style-name="P2" draw:layer="layout" svg:width="1.234cm" svg:height="0.162cm" svg:x="17.555cm" svg:y="6.389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143cm" svg:height="0.162cm" svg:x="19.342cm" svg:y="6.389cm">
          <draw:text-box>
            <text:p text:style-name="P1"><text:span text:style-name="T2">1</text:span></text:p>
          </draw:text-box>
        </draw:frame>
        <draw:frame draw:style-name="gr1" draw:text-style-name="P2" draw:layer="layout" svg:width="0.629cm" svg:height="0.162cm" svg:x="19.774cm" svg:y="6.745cm">
          <draw:text-box>
            <text:p text:style-name="P1"><text:span text:style-name="T2">R$194,37</text:span></text:p>
          </draw:text-box>
        </draw:frame>
        <draw:frame draw:style-name="gr1" draw:text-style-name="P2" draw:layer="layout" svg:width="0.595cm" svg:height="0.162cm" svg:x="21.069cm" svg:y="6.745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2.187cm" svg:y="6.7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6.7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6.7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6.7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6.7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6.745cm">
          <draw:text-box>
            <text:p text:style-name="P1"><text:span text:style-name="T2">R$140,61</text:span></text:p>
          </draw:text-box>
        </draw:frame>
        <draw:frame draw:style-name="gr1" draw:text-style-name="P2" draw:layer="layout" svg:width="0.603cm" svg:height="0.162cm" svg:x="0.487cm" svg:y="7.185cm">
          <draw:text-box>
            <text:p text:style-name="P1"><text:span text:style-name="T2">327/2023</text:span></text:p>
          </draw:text-box>
        </draw:frame>
        <draw:frame draw:style-name="gr1" draw:text-style-name="P2" draw:layer="layout" svg:width="2.453cm" svg:height="0.162cm" svg:x="1.943cm" svg:y="7.185cm">
          <draw:text-box>
            <text:p text:style-name="P1"><text:span text:style-name="T2">CLAUDIO NORBERTO DE MIRANDA</text:span></text:p>
          </draw:text-box>
        </draw:frame>
        <draw:frame draw:style-name="gr1" draw:text-style-name="P2" draw:layer="layout" svg:width="1.509cm" svg:height="0.162cm" svg:x="5.253cm" svg:y="7.185cm">
          <draw:text-box>
            <text:p text:style-name="P1"><text:span text:style-name="T2">TECNICO JUDICIARIO</text:span></text:p>
          </draw:text-box>
        </draw:frame>
        <draw:frame draw:style-name="gr1" draw:text-style-name="P2" draw:layer="layout" svg:width="0.645cm" svg:height="0.162cm" svg:x="8.36cm" svg:y="7.185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78cm" svg:height="0.162cm" svg:x="9.503cm" svg:y="7.185cm">
          <draw:text-box>
            <text:p text:style-name="P1"><text:span text:style-name="T2">Timbaúba/PE</text:span></text:p>
          </draw:text-box>
        </draw:frame>
        <draw:frame draw:style-name="gr1" draw:text-style-name="P2" draw:layer="layout" svg:width="0.722cm" svg:height="0.162cm" svg:x="10.714cm" svg:y="7.185cm">
          <draw:text-box>
            <text:p text:style-name="P1"><text:span text:style-name="T2">18/05/2023</text:span></text:p>
          </draw:text-box>
        </draw:frame>
        <draw:frame draw:style-name="gr1" draw:text-style-name="P2" draw:layer="layout" svg:width="0.722cm" svg:height="0.162cm" svg:x="11.646cm" svg:y="7.185cm">
          <draw:text-box>
            <text:p text:style-name="P1"><text:span text:style-name="T2">18/05/2023</text:span></text:p>
          </draw:text-box>
        </draw:frame>
        <draw:frame draw:style-name="gr1" draw:text-style-name="P2" draw:layer="layout" svg:width="0.582cm" svg:height="0.162cm" svg:x="12.458cm" svg:y="6.922cm">
          <draw:text-box>
            <text:p text:style-name="P1"><text:span text:style-name="T2">Conduzir</text:span></text:p>
          </draw:text-box>
        </draw:frame>
        <draw:frame draw:style-name="gr1" draw:text-style-name="P2" draw:layer="layout" svg:width="0.514cm" svg:height="0.162cm" svg:x="13.11cm" svg:y="6.922cm">
          <draw:text-box>
            <text:p text:style-name="P1"><text:span text:style-name="T2">servidor</text:span></text:p>
          </draw:text-box>
        </draw:frame>
        <draw:frame draw:style-name="gr1" draw:text-style-name="P2" draw:layer="layout" svg:width="2.102cm" svg:height="0.162cm" svg:x="13.694cm" svg:y="6.922cm">
          <draw:text-box>
            <text:p text:style-name="P1"><text:span text:style-name="T2">conforme previsto no PROAD n.º</text:span></text:p>
          </draw:text-box>
        </draw:frame>
        <draw:frame draw:style-name="gr1" draw:text-style-name="P2" draw:layer="layout" svg:width="0.722cm" svg:height="0.162cm" svg:x="16.023cm" svg:y="6.922cm">
          <draw:text-box>
            <text:p text:style-name="P1"><text:span text:style-name="T2">9321/2023,</text:span></text:p>
          </draw:text-box>
        </draw:frame>
        <draw:frame draw:style-name="gr1" draw:text-style-name="P2" draw:layer="layout" svg:width="0.396cm" svg:height="0.162cm" svg:x="16.819cm" svg:y="6.922cm">
          <draw:text-box>
            <text:p text:style-name="P1"><text:span text:style-name="T2">no dia</text:span></text:p>
          </draw:text-box>
        </draw:frame>
        <draw:frame draw:style-name="gr1" draw:text-style-name="P2" draw:layer="layout" svg:width="0.76cm" svg:height="0.162cm" svg:x="12.458cm" svg:y="7.185cm">
          <draw:text-box>
            <text:p text:style-name="P1"><text:span text:style-name="T2">18/05/2023,</text:span></text:p>
          </draw:text-box>
        </draw:frame>
        <draw:frame draw:style-name="gr1" draw:text-style-name="P2" draw:layer="layout" svg:width="1.467cm" svg:height="0.162cm" svg:x="13.246cm" svg:y="7.185cm">
          <draw:text-box>
            <text:p text:style-name="P1"><text:span text:style-name="T2">à cidade de Timbaúba,</text:span></text:p>
          </draw:text-box>
        </draw:frame>
        <draw:frame draw:style-name="gr1" draw:text-style-name="P2" draw:layer="layout" svg:width="0.459cm" svg:height="0.162cm" svg:x="14.736cm" svg:y="7.185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1.145cm" svg:height="0.162cm" svg:x="15.227cm" svg:y="7.185cm">
          <draw:text-box>
            <text:p text:style-name="P1"><text:span text:style-name="T2">em veículo oficial,</text:span></text:p>
          </draw:text-box>
        </draw:frame>
        <draw:frame draw:style-name="gr1" draw:text-style-name="P2" draw:layer="layout" svg:width="0.857cm" svg:height="0.162cm" svg:x="16.404cm" svg:y="7.185cm">
          <draw:text-box>
            <text:p text:style-name="P1"><text:span text:style-name="T2">fazendo jus a</text:span></text:p>
          </draw:text-box>
        </draw:frame>
        <draw:frame draw:style-name="gr1" draw:text-style-name="P2" draw:layer="layout" svg:width="3.706cm" svg:height="0.162cm" svg:x="12.458cm" svg:y="7.456cm">
          <draw:text-box>
            <text:p text:style-name="P1"><text:span text:style-name="T2">1/2 (meia) diária, conf. PORTARIA TRT6 - DG - 125/2023.</text:span></text:p>
          </draw:text-box>
        </draw:frame>
        <draw:frame draw:style-name="gr1" draw:text-style-name="P2" draw:layer="layout" svg:width="1.234cm" svg:height="0.162cm" svg:x="17.555cm" svg:y="7.185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143cm" svg:height="0.162cm" svg:x="19.342cm" svg:y="7.185cm">
          <draw:text-box>
            <text:p text:style-name="P1"><text:span text:style-name="T2">1</text:span></text:p>
          </draw:text-box>
        </draw:frame>
        <draw:frame draw:style-name="gr1" draw:text-style-name="P2" draw:layer="layout" svg:width="0.629cm" svg:height="0.162cm" svg:x="19.774cm" svg:y="7.456cm">
          <draw:text-box>
            <text:p text:style-name="P1"><text:span text:style-name="T2">R$194,37</text:span></text:p>
          </draw:text-box>
        </draw:frame>
        <draw:frame draw:style-name="gr1" draw:text-style-name="P2" draw:layer="layout" svg:width="0.595cm" svg:height="0.162cm" svg:x="21.069cm" svg:y="7.456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2.187cm" svg:y="7.4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7.4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7.4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7.4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7.4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7.456cm">
          <draw:text-box>
            <text:p text:style-name="P1"><text:span text:style-name="T2">R$140,61</text:span></text:p>
          </draw:text-box>
        </draw:frame>
        <draw:frame draw:style-name="gr1" draw:text-style-name="P2" draw:layer="layout" svg:width="0.603cm" svg:height="0.162cm" svg:x="0.486cm" svg:y="7.989cm">
          <draw:text-box>
            <text:p text:style-name="P1"><text:span text:style-name="T2">328/2023</text:span></text:p>
          </draw:text-box>
        </draw:frame>
        <draw:frame draw:style-name="gr1" draw:text-style-name="P2" draw:layer="layout" svg:width="2.144cm" svg:height="0.162cm" svg:x="1.943cm" svg:y="7.989cm">
          <draw:text-box>
            <text:p text:style-name="P1"><text:span text:style-name="T2">ALDIONES DA SILVA TAVARES</text:span></text:p>
          </draw:text-box>
        </draw:frame>
        <draw:frame draw:style-name="gr1" draw:text-style-name="P2" draw:layer="layout" svg:width="2.961cm" svg:height="0.162cm" svg:x="5.253cm" svg:y="7.896cm">
          <draw:text-box>
            <text:p text:style-name="P1"><text:span text:style-name="T2">ASSISTENTE DE GABINETE DO PRIMEIRO </text:span></text:p>
          </draw:text-box>
        </draw:frame>
        <draw:frame draw:style-name="gr1" draw:text-style-name="P2" draw:layer="layout" svg:width="0.421cm" svg:height="0.162cm" svg:x="5.253cm" svg:y="8.074cm">
          <draw:text-box>
            <text:p text:style-name="P1"><text:span text:style-name="T2">GRAU</text:span></text:p>
          </draw:text-box>
        </draw:frame>
        <draw:frame draw:style-name="gr1" draw:text-style-name="P2" draw:layer="layout" svg:width="0.849cm" svg:height="0.162cm" svg:x="8.267cm" svg:y="7.989cm">
          <draw:text-box>
            <text:p text:style-name="P1"><text:span text:style-name="T2">Salgueiro/PE</text:span></text:p>
          </draw:text-box>
        </draw:frame>
        <draw:frame draw:style-name="gr1" draw:text-style-name="P2" draw:layer="layout" svg:width="0.645cm" svg:height="0.162cm" svg:x="9.605cm" svg:y="7.989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0.714cm" svg:y="7.989cm">
          <draw:text-box>
            <text:p text:style-name="P1"><text:span text:style-name="T2">06/06/2023</text:span></text:p>
          </draw:text-box>
        </draw:frame>
        <draw:frame draw:style-name="gr1" draw:text-style-name="P2" draw:layer="layout" svg:width="0.722cm" svg:height="0.162cm" svg:x="11.646cm" svg:y="7.989cm">
          <draw:text-box>
            <text:p text:style-name="P1"><text:span text:style-name="T2">10/06/2023</text:span></text:p>
          </draw:text-box>
        </draw:frame>
        <draw:frame draw:style-name="gr1" draw:text-style-name="P2" draw:layer="layout" svg:width="0.612cm" svg:height="0.162cm" svg:x="12.458cm" svg:y="7.634cm">
          <draw:text-box>
            <text:p text:style-name="P1"><text:span text:style-name="T2">Participar</text:span></text:p>
          </draw:text-box>
        </draw:frame>
        <draw:frame draw:style-name="gr1" draw:text-style-name="P2" draw:layer="layout" svg:width="1.797cm" svg:height="0.162cm" svg:x="13.161cm" svg:y="7.634cm">
          <draw:text-box>
            <text:p text:style-name="P1"><text:span text:style-name="T2">do curso Oficina de Práticas</text:span></text:p>
          </draw:text-box>
        </draw:frame>
        <draw:frame draw:style-name="gr1" draw:text-style-name="P2" draw:layer="layout" svg:width="1.954cm" svg:height="0.162cm" svg:x="15.269cm" svg:y="7.634cm">
          <draw:text-box>
            <text:p text:style-name="P1"><text:span text:style-name="T2">em Audiências Videogravadas</text:span></text:p>
          </draw:text-box>
        </draw:frame>
        <draw:frame draw:style-name="gr1" draw:text-style-name="P2" draw:layer="layout" svg:width="1.344cm" svg:height="0.162cm" svg:x="12.458cm" svg:y="7.811cm">
          <draw:text-box>
            <text:p text:style-name="P1"><text:span text:style-name="T2">(Resolução CSJT n.º</text:span></text:p>
          </draw:text-box>
        </draw:frame>
        <draw:frame draw:style-name="gr1" draw:text-style-name="P2" draw:layer="layout" svg:width="0.65cm" svg:height="0.162cm" svg:x="13.94cm" svg:y="7.811cm">
          <draw:text-box>
            <text:p text:style-name="P1"><text:span text:style-name="T2">313/2021)</text:span></text:p>
          </draw:text-box>
        </draw:frame>
        <draw:frame draw:style-name="gr1" draw:text-style-name="P2" draw:layer="layout" svg:width="1.06cm" svg:height="0.162cm" svg:x="14.66cm" svg:y="7.811cm">
          <draw:text-box>
            <text:p text:style-name="P1"><text:span text:style-name="T2">¿ Turma 3/2023,</text:span></text:p>
          </draw:text-box>
        </draw:frame>
        <draw:frame draw:style-name="gr1" draw:text-style-name="P2" draw:layer="layout" svg:width="0.459cm" svg:height="0.162cm" svg:x="15.879cm" svg:y="7.811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0.569cm" svg:height="0.162cm" svg:x="16.412cm" svg:y="7.811cm">
          <draw:text-box>
            <text:p text:style-name="P1"><text:span text:style-name="T2">p/Recife,</text:span></text:p>
          </draw:text-box>
        </draw:frame>
        <draw:frame draw:style-name="gr1" draw:text-style-name="P2" draw:layer="layout" svg:width="0.201cm" svg:height="0.162cm" svg:x="17.064cm" svg:y="7.811cm">
          <draw:text-box>
            <text:p text:style-name="P1"><text:span text:style-name="T2">em</text:span></text:p>
          </draw:text-box>
        </draw:frame>
        <draw:frame draw:style-name="gr1" draw:text-style-name="P2" draw:layer="layout" svg:width="0.438cm" svg:height="0.162cm" svg:x="12.458cm" svg:y="7.989cm">
          <draw:text-box>
            <text:p text:style-name="P1"><text:span text:style-name="T2">transp.</text:span></text:p>
          </draw:text-box>
        </draw:frame>
        <draw:frame draw:style-name="gr1" draw:text-style-name="P2" draw:layer="layout" svg:width="0.502cm" svg:height="0.162cm" svg:x="12.949cm" svg:y="7.989cm">
          <draw:text-box>
            <text:p text:style-name="P1"><text:span text:style-name="T2">público,</text:span></text:p>
          </draw:text-box>
        </draw:frame>
        <draw:frame draw:style-name="gr1" draw:text-style-name="P2" draw:layer="layout" svg:width="2cm" svg:height="0.162cm" svg:x="13.491cm" svg:y="7.989cm">
          <draw:text-box>
            <text:p text:style-name="P1"><text:span text:style-name="T2">no período de 06 a 10/06/2023,</text:span></text:p>
          </draw:text-box>
        </draw:frame>
        <draw:frame draw:style-name="gr1" draw:text-style-name="P2" draw:layer="layout" svg:width="1.594cm" svg:height="0.162cm" svg:x="15.616cm" svg:y="7.989cm">
          <draw:text-box>
            <text:p text:style-name="P1"><text:span text:style-name="T2">fazendo jus a 04 (quatro)</text:span></text:p>
          </draw:text-box>
        </draw:frame>
        <draw:frame draw:style-name="gr1" draw:text-style-name="P2" draw:layer="layout" svg:width="2.038cm" svg:height="0.162cm" svg:x="12.458cm" svg:y="8.167cm">
          <draw:text-box>
            <text:p text:style-name="P1"><text:span text:style-name="T2">diárias integrais mais 1/2 (meia)</text:span></text:p>
          </draw:text-box>
        </draw:frame>
        <draw:frame draw:style-name="gr1" draw:text-style-name="P2" draw:layer="layout" svg:width="0.396cm" svg:height="0.162cm" svg:x="14.702cm" svg:y="8.167cm">
          <draw:text-box>
            <text:p text:style-name="P1"><text:span text:style-name="T2">diária,</text:span></text:p>
          </draw:text-box>
        </draw:frame>
        <draw:frame draw:style-name="gr1" draw:text-style-name="P2" draw:layer="layout" svg:width="0.311cm" svg:height="0.162cm" svg:x="15.176cm" svg:y="8.167cm">
          <draw:text-box>
            <text:p text:style-name="P1"><text:span text:style-name="T2">conf.</text:span></text:p>
          </draw:text-box>
        </draw:frame>
        <draw:frame draw:style-name="gr1" draw:text-style-name="P2" draw:layer="layout" svg:width="1.23cm" svg:height="0.162cm" svg:x="15.574cm" svg:y="8.167cm">
          <draw:text-box>
            <text:p text:style-name="P1"><text:span text:style-name="T2">PORTARIA TRT6 -</text:span></text:p>
          </draw:text-box>
        </draw:frame>
        <draw:frame draw:style-name="gr1" draw:text-style-name="P2" draw:layer="layout" svg:width="0.345cm" svg:height="0.162cm" svg:x="16.886cm" svg:y="8.167cm">
          <draw:text-box>
            <text:p text:style-name="P1"><text:span text:style-name="T2">DG ¿</text:span></text:p>
          </draw:text-box>
        </draw:frame>
        <draw:frame draw:style-name="gr1" draw:text-style-name="P2" draw:layer="layout" svg:width="0.641cm" svg:height="0.162cm" svg:x="12.458cm" svg:y="8.345cm">
          <draw:text-box>
            <text:p text:style-name="P1"><text:span text:style-name="T2">127/2023.</text:span></text:p>
          </draw:text-box>
        </draw:frame>
        <draw:frame draw:style-name="gr1" draw:text-style-name="P2" draw:layer="layout" svg:width="1.687cm" svg:height="0.162cm" svg:x="17.352cm" svg:y="7.989cm">
          <draw:text-box>
            <text:p text:style-name="P1"><text:span text:style-name="T2">RODOVIÁRIO COLETIVO</text:span></text:p>
          </draw:text-box>
        </draw:frame>
        <draw:frame draw:style-name="gr1" draw:text-style-name="P2" draw:layer="layout" svg:width="0.201cm" svg:height="0.162cm" svg:x="19.282cm" svg:y="7.989cm">
          <draw:text-box>
            <text:p text:style-name="P1"><text:span text:style-name="T2">4,5</text:span></text:p>
          </draw:text-box>
        </draw:frame>
        <draw:frame draw:style-name="gr1" draw:text-style-name="P2" draw:layer="layout" svg:width="0.747cm" svg:height="0.162cm" svg:x="19.774cm" svg:y="8.345cm">
          <draw:text-box>
            <text:p text:style-name="P1"><text:span text:style-name="T2">R$1.749,33</text:span></text:p>
          </draw:text-box>
        </draw:frame>
        <draw:frame draw:style-name="gr1" draw:text-style-name="P2" draw:layer="layout" svg:width="0.675cm" svg:height="0.162cm" svg:x="21.069cm" svg:y="8.345cm">
          <draw:text-box>
            <text:p text:style-name="P1"><text:span text:style-name="T2">-R$215,04</text:span></text:p>
          </draw:text-box>
        </draw:frame>
        <draw:frame draw:style-name="gr1" draw:text-style-name="P2" draw:layer="layout" svg:width="0.468cm" svg:height="0.162cm" svg:x="22.187cm" svg:y="8.3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8.3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8.3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8.3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8.3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8.345cm">
          <draw:text-box>
            <text:p text:style-name="P1"><text:span text:style-name="T2">R$1.534,29</text:span></text:p>
          </draw:text-box>
        </draw:frame>
        <draw:frame draw:style-name="gr1" draw:text-style-name="P2" draw:layer="layout" svg:width="0.603cm" svg:height="0.162cm" svg:x="0.486cm" svg:y="8.785cm">
          <draw:text-box>
            <text:p text:style-name="P1"><text:span text:style-name="T2">329/2023</text:span></text:p>
          </draw:text-box>
        </draw:frame>
        <draw:frame draw:style-name="gr1" draw:text-style-name="P2" draw:layer="layout" svg:width="3.054cm" svg:height="0.162cm" svg:x="1.943cm" svg:y="8.785cm">
          <draw:text-box>
            <text:p text:style-name="P1"><text:span text:style-name="T2">PAULO HENRIQUE DE MIRANDA SA JUNIOR</text:span></text:p>
          </draw:text-box>
        </draw:frame>
        <draw:frame draw:style-name="gr1" draw:text-style-name="P2" draw:layer="layout" svg:width="2.652cm" svg:height="0.162cm" svg:x="5.253cm" svg:y="8.7cm">
          <draw:text-box>
            <text:p text:style-name="P1"><text:span text:style-name="T2">CHEFE DE SECAO - ADMINISTRACAO </text:span></text:p>
          </draw:text-box>
        </draw:frame>
        <draw:frame draw:style-name="gr1" draw:text-style-name="P2" draw:layer="layout" svg:width="0.624cm" svg:height="0.162cm" svg:x="5.253cm" svg:y="8.878cm">
          <draw:text-box>
            <text:p text:style-name="P1"><text:span text:style-name="T2">PREDIAL</text:span></text:p>
          </draw:text-box>
        </draw:frame>
        <draw:frame draw:style-name="gr1" draw:text-style-name="P2" draw:layer="layout" svg:width="0.645cm" svg:height="0.162cm" svg:x="8.361cm" svg:y="8.785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89cm" svg:height="0.162cm" svg:x="9.537cm" svg:y="8.785cm">
          <draw:text-box>
            <text:p text:style-name="P1"><text:span text:style-name="T2">Limoeiro/PE</text:span></text:p>
          </draw:text-box>
        </draw:frame>
        <draw:frame draw:style-name="gr1" draw:text-style-name="P2" draw:layer="layout" svg:width="0.722cm" svg:height="0.162cm" svg:x="10.714cm" svg:y="8.785cm">
          <draw:text-box>
            <text:p text:style-name="P1"><text:span text:style-name="T2">17/05/2023</text:span></text:p>
          </draw:text-box>
        </draw:frame>
        <draw:frame draw:style-name="gr1" draw:text-style-name="P2" draw:layer="layout" svg:width="0.722cm" svg:height="0.162cm" svg:x="11.646cm" svg:y="8.785cm">
          <draw:text-box>
            <text:p text:style-name="P1"><text:span text:style-name="T2">17/05/2023</text:span></text:p>
          </draw:text-box>
        </draw:frame>
        <draw:frame draw:style-name="gr1" draw:text-style-name="P2" draw:layer="layout" svg:width="4.422cm" svg:height="0.162cm" svg:x="12.458cm" svg:y="8.523cm">
          <draw:text-box>
            <text:p text:style-name="P1"><text:span text:style-name="T2">Realizar serviços de fiscalização previstos no PROAD n.º 9277/2023,</text:span></text:p>
          </draw:text-box>
        </draw:frame>
        <draw:frame draw:style-name="gr1" draw:text-style-name="P2" draw:layer="layout" svg:width="0.396cm" svg:height="0.162cm" svg:x="16.861cm" svg:y="8.523cm">
          <draw:text-box>
            <text:p text:style-name="P1"><text:span text:style-name="T2">no dia</text:span></text:p>
          </draw:text-box>
        </draw:frame>
        <draw:frame draw:style-name="gr1" draw:text-style-name="P2" draw:layer="layout" svg:width="0.76cm" svg:height="0.162cm" svg:x="12.458cm" svg:y="8.7cm">
          <draw:text-box>
            <text:p text:style-name="P1"><text:span text:style-name="T2">17/05/2023,</text:span></text:p>
          </draw:text-box>
        </draw:frame>
        <draw:frame draw:style-name="gr1" draw:text-style-name="P2" draw:layer="layout" svg:width="1.458cm" svg:height="0.162cm" svg:x="13.254cm" svg:y="8.7cm">
          <draw:text-box>
            <text:p text:style-name="P1"><text:span text:style-name="T2">na cidade de Limoeiro,</text:span></text:p>
          </draw:text-box>
        </draw:frame>
        <draw:frame draw:style-name="gr1" draw:text-style-name="P2" draw:layer="layout" svg:width="1.742cm" svg:height="0.162cm" svg:x="14.778cm" svg:y="8.7cm">
          <draw:text-box>
            <text:p text:style-name="P1"><text:span text:style-name="T2">com retorno no mesmo dia,</text:span></text:p>
          </draw:text-box>
        </draw:frame>
        <draw:frame draw:style-name="gr1" draw:text-style-name="P2" draw:layer="layout" svg:width="0.696cm" svg:height="0.162cm" svg:x="16.582cm" svg:y="8.7cm">
          <draw:text-box>
            <text:p text:style-name="P1"><text:span text:style-name="T2">em veículo</text:span></text:p>
          </draw:text-box>
        </draw:frame>
        <draw:frame draw:style-name="gr1" draw:text-style-name="P2" draw:layer="layout" svg:width="0.413cm" svg:height="0.162cm" svg:x="12.458cm" svg:y="8.878cm">
          <draw:text-box>
            <text:p text:style-name="P1"><text:span text:style-name="T2">oficial,</text:span></text:p>
          </draw:text-box>
        </draw:frame>
        <draw:frame draw:style-name="gr1" draw:text-style-name="P2" draw:layer="layout" svg:width="1.539cm" svg:height="0.162cm" svg:x="12.949cm" svg:y="8.878cm">
          <draw:text-box>
            <text:p text:style-name="P1"><text:span text:style-name="T2">fazendo jus a 1/2 (meia)</text:span></text:p>
          </draw:text-box>
        </draw:frame>
        <draw:frame draw:style-name="gr1" draw:text-style-name="P2" draw:layer="layout" svg:width="0.396cm" svg:height="0.162cm" svg:x="14.702cm" svg:y="8.878cm">
          <draw:text-box>
            <text:p text:style-name="P1"><text:span text:style-name="T2">diária,</text:span></text:p>
          </draw:text-box>
        </draw:frame>
        <draw:frame draw:style-name="gr1" draw:text-style-name="P2" draw:layer="layout" svg:width="0.311cm" svg:height="0.162cm" svg:x="15.185cm" svg:y="8.878cm">
          <draw:text-box>
            <text:p text:style-name="P1"><text:span text:style-name="T2">conf.</text:span></text:p>
          </draw:text-box>
        </draw:frame>
        <draw:frame draw:style-name="gr1" draw:text-style-name="P2" draw:layer="layout" svg:width="1.23cm" svg:height="0.162cm" svg:x="15.583cm" svg:y="8.878cm">
          <draw:text-box>
            <text:p text:style-name="P1"><text:span text:style-name="T2">PORTARIA TRT6 -</text:span></text:p>
          </draw:text-box>
        </draw:frame>
        <draw:frame draw:style-name="gr1" draw:text-style-name="P2" draw:layer="layout" svg:width="0.303cm" svg:height="0.162cm" svg:x="16.912cm" svg:y="8.878cm">
          <draw:text-box>
            <text:p text:style-name="P1"><text:span text:style-name="T2">DG -</text:span></text:p>
          </draw:text-box>
        </draw:frame>
        <draw:frame draw:style-name="gr1" draw:text-style-name="P2" draw:layer="layout" svg:width="0.641cm" svg:height="0.162cm" svg:x="12.458cm" svg:y="9.056cm">
          <draw:text-box>
            <text:p text:style-name="P1"><text:span text:style-name="T2">122/2023.</text:span></text:p>
          </draw:text-box>
        </draw:frame>
        <draw:frame draw:style-name="gr1" draw:text-style-name="P2" draw:layer="layout" svg:width="1.234cm" svg:height="0.162cm" svg:x="17.555cm" svg:y="8.785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143cm" svg:height="0.162cm" svg:x="19.342cm" svg:y="8.785cm">
          <draw:text-box>
            <text:p text:style-name="P1"><text:span text:style-name="T2">1</text:span></text:p>
          </draw:text-box>
        </draw:frame>
        <draw:frame draw:style-name="gr1" draw:text-style-name="P2" draw:layer="layout" svg:width="0.629cm" svg:height="0.162cm" svg:x="19.774cm" svg:y="9.056cm">
          <draw:text-box>
            <text:p text:style-name="P1"><text:span text:style-name="T2">R$194,37</text:span></text:p>
          </draw:text-box>
        </draw:frame>
        <draw:frame draw:style-name="gr1" draw:text-style-name="P2" draw:layer="layout" svg:width="0.595cm" svg:height="0.162cm" svg:x="21.069cm" svg:y="9.056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2.187cm" svg:y="9.0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9.0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9.0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9.0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9.0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9.056cm">
          <draw:text-box>
            <text:p text:style-name="P1"><text:span text:style-name="T2">R$140,61</text:span></text:p>
          </draw:text-box>
        </draw:frame>
        <draw:frame draw:style-name="gr1" draw:text-style-name="P2" draw:layer="layout" svg:width="0.603cm" svg:height="0.162cm" svg:x="0.486cm" svg:y="9.589cm">
          <draw:text-box>
            <text:p text:style-name="P1"><text:span text:style-name="T2">330/2023</text:span></text:p>
          </draw:text-box>
        </draw:frame>
        <draw:frame draw:style-name="gr1" draw:text-style-name="P2" draw:layer="layout" svg:width="1.937cm" svg:height="0.162cm" svg:x="1.943cm" svg:y="9.589cm">
          <draw:text-box>
            <text:p text:style-name="P1"><text:span text:style-name="T2">JOSEMILIA MARIA DA SILVA</text:span></text:p>
          </draw:text-box>
        </draw:frame>
        <draw:frame draw:style-name="gr1" draw:text-style-name="P2" draw:layer="layout" svg:width="2.119cm" svg:height="0.162cm" svg:x="5.253cm" svg:y="9.496cm">
          <draw:text-box>
            <text:p text:style-name="P1"><text:span text:style-name="T2">ASSISTENTE DE DIRETOR DE </text:span></text:p>
          </draw:text-box>
        </draw:frame>
        <draw:frame draw:style-name="gr1" draw:text-style-name="P2" draw:layer="layout" svg:width="0.933cm" svg:height="0.162cm" svg:x="5.253cm" svg:y="9.674cm">
          <draw:text-box>
            <text:p text:style-name="P1"><text:span text:style-name="T2">SECRETARIA</text:span></text:p>
          </draw:text-box>
        </draw:frame>
        <draw:frame draw:style-name="gr1" draw:text-style-name="P2" draw:layer="layout" svg:width="0.781cm" svg:height="0.162cm" svg:x="8.301cm" svg:y="9.589cm">
          <draw:text-box>
            <text:p text:style-name="P1"><text:span text:style-name="T2">Catende/PE</text:span></text:p>
          </draw:text-box>
        </draw:frame>
        <draw:frame draw:style-name="gr1" draw:text-style-name="P2" draw:layer="layout" svg:width="0.645cm" svg:height="0.162cm" svg:x="9.605cm" svg:y="9.589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0.714cm" svg:y="9.589cm">
          <draw:text-box>
            <text:p text:style-name="P1"><text:span text:style-name="T2">23/05/2023</text:span></text:p>
          </draw:text-box>
        </draw:frame>
        <draw:frame draw:style-name="gr1" draw:text-style-name="P2" draw:layer="layout" svg:width="0.722cm" svg:height="0.162cm" svg:x="11.646cm" svg:y="9.589cm">
          <draw:text-box>
            <text:p text:style-name="P1"><text:span text:style-name="T2">27/05/2023</text:span></text:p>
          </draw:text-box>
        </draw:frame>
        <draw:frame draw:style-name="gr1" draw:text-style-name="P2" draw:layer="layout" svg:width="0.612cm" svg:height="0.162cm" svg:x="12.458cm" svg:y="9.234cm">
          <draw:text-box>
            <text:p text:style-name="P1"><text:span text:style-name="T2">Participar</text:span></text:p>
          </draw:text-box>
        </draw:frame>
        <draw:frame draw:style-name="gr1" draw:text-style-name="P2" draw:layer="layout" svg:width="1.797cm" svg:height="0.162cm" svg:x="13.161cm" svg:y="9.234cm">
          <draw:text-box>
            <text:p text:style-name="P1"><text:span text:style-name="T2">do curso Oficina de Práticas</text:span></text:p>
          </draw:text-box>
        </draw:frame>
        <draw:frame draw:style-name="gr1" draw:text-style-name="P2" draw:layer="layout" svg:width="1.954cm" svg:height="0.162cm" svg:x="15.269cm" svg:y="9.234cm">
          <draw:text-box>
            <text:p text:style-name="P1"><text:span text:style-name="T2">em Audiências Videogravadas</text:span></text:p>
          </draw:text-box>
        </draw:frame>
        <draw:frame draw:style-name="gr1" draw:text-style-name="P2" draw:layer="layout" svg:width="1.344cm" svg:height="0.162cm" svg:x="12.458cm" svg:y="9.412cm">
          <draw:text-box>
            <text:p text:style-name="P1"><text:span text:style-name="T2">(Resolução CSJT n.º</text:span></text:p>
          </draw:text-box>
        </draw:frame>
        <draw:frame draw:style-name="gr1" draw:text-style-name="P2" draw:layer="layout" svg:width="0.65cm" svg:height="0.162cm" svg:x="13.94cm" svg:y="9.412cm">
          <draw:text-box>
            <text:p text:style-name="P1"><text:span text:style-name="T2">313/2021)</text:span></text:p>
          </draw:text-box>
        </draw:frame>
        <draw:frame draw:style-name="gr1" draw:text-style-name="P2" draw:layer="layout" svg:width="1.06cm" svg:height="0.162cm" svg:x="14.66cm" svg:y="9.412cm">
          <draw:text-box>
            <text:p text:style-name="P1"><text:span text:style-name="T2">¿ Turma 1/2023,</text:span></text:p>
          </draw:text-box>
        </draw:frame>
        <draw:frame draw:style-name="gr1" draw:text-style-name="P2" draw:layer="layout" svg:width="0.459cm" svg:height="0.162cm" svg:x="15.879cm" svg:y="9.412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0.569cm" svg:height="0.162cm" svg:x="16.412cm" svg:y="9.412cm">
          <draw:text-box>
            <text:p text:style-name="P1"><text:span text:style-name="T2">p/Recife,</text:span></text:p>
          </draw:text-box>
        </draw:frame>
        <draw:frame draw:style-name="gr1" draw:text-style-name="P2" draw:layer="layout" svg:width="0.201cm" svg:height="0.162cm" svg:x="17.064cm" svg:y="9.412cm">
          <draw:text-box>
            <text:p text:style-name="P1"><text:span text:style-name="T2">em</text:span></text:p>
          </draw:text-box>
        </draw:frame>
        <draw:frame draw:style-name="gr1" draw:text-style-name="P2" draw:layer="layout" svg:width="0.438cm" svg:height="0.162cm" svg:x="12.458cm" svg:y="9.589cm">
          <draw:text-box>
            <text:p text:style-name="P1"><text:span text:style-name="T2">transp.</text:span></text:p>
          </draw:text-box>
        </draw:frame>
        <draw:frame draw:style-name="gr1" draw:text-style-name="P2" draw:layer="layout" svg:width="0.502cm" svg:height="0.162cm" svg:x="12.949cm" svg:y="9.589cm">
          <draw:text-box>
            <text:p text:style-name="P1"><text:span text:style-name="T2">público,</text:span></text:p>
          </draw:text-box>
        </draw:frame>
        <draw:frame draw:style-name="gr1" draw:text-style-name="P2" draw:layer="layout" svg:width="2cm" svg:height="0.162cm" svg:x="13.491cm" svg:y="9.589cm">
          <draw:text-box>
            <text:p text:style-name="P1"><text:span text:style-name="T2">no período de 23 a 27/05/2023,</text:span></text:p>
          </draw:text-box>
        </draw:frame>
        <draw:frame draw:style-name="gr1" draw:text-style-name="P2" draw:layer="layout" svg:width="1.594cm" svg:height="0.162cm" svg:x="15.616cm" svg:y="9.589cm">
          <draw:text-box>
            <text:p text:style-name="P1"><text:span text:style-name="T2">fazendo jus a 04 (quatro)</text:span></text:p>
          </draw:text-box>
        </draw:frame>
        <draw:frame draw:style-name="gr1" draw:text-style-name="P2" draw:layer="layout" svg:width="2.038cm" svg:height="0.162cm" svg:x="12.458cm" svg:y="9.767cm">
          <draw:text-box>
            <text:p text:style-name="P1"><text:span text:style-name="T2">diárias integrais mais 1/2 (meia)</text:span></text:p>
          </draw:text-box>
        </draw:frame>
        <draw:frame draw:style-name="gr1" draw:text-style-name="P2" draw:layer="layout" svg:width="0.396cm" svg:height="0.162cm" svg:x="14.702cm" svg:y="9.767cm">
          <draw:text-box>
            <text:p text:style-name="P1"><text:span text:style-name="T2">diária,</text:span></text:p>
          </draw:text-box>
        </draw:frame>
        <draw:frame draw:style-name="gr1" draw:text-style-name="P2" draw:layer="layout" svg:width="0.311cm" svg:height="0.162cm" svg:x="15.176cm" svg:y="9.767cm">
          <draw:text-box>
            <text:p text:style-name="P1"><text:span text:style-name="T2">conf.</text:span></text:p>
          </draw:text-box>
        </draw:frame>
        <draw:frame draw:style-name="gr1" draw:text-style-name="P2" draw:layer="layout" svg:width="1.23cm" svg:height="0.162cm" svg:x="15.574cm" svg:y="9.767cm">
          <draw:text-box>
            <text:p text:style-name="P1"><text:span text:style-name="T2">PORTARIA TRT6 -</text:span></text:p>
          </draw:text-box>
        </draw:frame>
        <draw:frame draw:style-name="gr1" draw:text-style-name="P2" draw:layer="layout" svg:width="0.345cm" svg:height="0.162cm" svg:x="16.886cm" svg:y="9.767cm">
          <draw:text-box>
            <text:p text:style-name="P1"><text:span text:style-name="T2">DG ¿</text:span></text:p>
          </draw:text-box>
        </draw:frame>
        <draw:frame draw:style-name="gr1" draw:text-style-name="P2" draw:layer="layout" svg:width="0.641cm" svg:height="0.162cm" svg:x="12.458cm" svg:y="9.945cm">
          <draw:text-box>
            <text:p text:style-name="P1"><text:span text:style-name="T2">121/2023.</text:span></text:p>
          </draw:text-box>
        </draw:frame>
        <draw:frame draw:style-name="gr1" draw:text-style-name="P2" draw:layer="layout" svg:width="1.687cm" svg:height="0.162cm" svg:x="17.352cm" svg:y="9.589cm">
          <draw:text-box>
            <text:p text:style-name="P1"><text:span text:style-name="T2">RODOVIÁRIO COLETIVO</text:span></text:p>
          </draw:text-box>
        </draw:frame>
        <draw:frame draw:style-name="gr1" draw:text-style-name="P2" draw:layer="layout" svg:width="0.201cm" svg:height="0.162cm" svg:x="19.283cm" svg:y="9.589cm">
          <draw:text-box>
            <text:p text:style-name="P1"><text:span text:style-name="T2">4,5</text:span></text:p>
          </draw:text-box>
        </draw:frame>
        <draw:frame draw:style-name="gr1" draw:text-style-name="P2" draw:layer="layout" svg:width="0.747cm" svg:height="0.162cm" svg:x="19.774cm" svg:y="9.945cm">
          <draw:text-box>
            <text:p text:style-name="P1"><text:span text:style-name="T2">R$1.749,33</text:span></text:p>
          </draw:text-box>
        </draw:frame>
        <draw:frame draw:style-name="gr1" draw:text-style-name="P2" draw:layer="layout" svg:width="0.675cm" svg:height="0.162cm" svg:x="21.069cm" svg:y="9.945cm">
          <draw:text-box>
            <text:p text:style-name="P1"><text:span text:style-name="T2">-R$215,04</text:span></text:p>
          </draw:text-box>
        </draw:frame>
        <draw:frame draw:style-name="gr1" draw:text-style-name="P2" draw:layer="layout" svg:width="0.468cm" svg:height="0.162cm" svg:x="22.187cm" svg:y="9.9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9.9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9.9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9.9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9.9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9.945cm">
          <draw:text-box>
            <text:p text:style-name="P1"><text:span text:style-name="T2">R$1.534,29</text:span></text:p>
          </draw:text-box>
        </draw:frame>
        <draw:frame draw:style-name="gr1" draw:text-style-name="P2" draw:layer="layout" svg:width="0.603cm" svg:height="0.162cm" svg:x="0.487cm" svg:y="10.385cm">
          <draw:text-box>
            <text:p text:style-name="P1"><text:span text:style-name="T2">331/2023</text:span></text:p>
          </draw:text-box>
        </draw:frame>
        <draw:frame draw:style-name="gr1" draw:text-style-name="P2" draw:layer="layout" svg:width="2.407cm" svg:height="0.162cm" svg:x="1.943cm" svg:y="10.385cm">
          <draw:text-box>
            <text:p text:style-name="P1"><text:span text:style-name="T2">ANDRE LUCIO ANDRADE GUERRA</text:span></text:p>
          </draw:text-box>
        </draw:frame>
        <draw:frame draw:style-name="gr1" draw:text-style-name="P2" draw:layer="layout" svg:width="1.509cm" svg:height="0.162cm" svg:x="5.253cm" svg:y="10.385cm">
          <draw:text-box>
            <text:p text:style-name="P1"><text:span text:style-name="T2">TECNICO JUDICIARIO</text:span></text:p>
          </draw:text-box>
        </draw:frame>
        <draw:frame draw:style-name="gr1" draw:text-style-name="P2" draw:layer="layout" svg:width="0.645cm" svg:height="0.162cm" svg:x="8.361cm" svg:y="10.385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89cm" svg:height="0.162cm" svg:x="9.537cm" svg:y="10.385cm">
          <draw:text-box>
            <text:p text:style-name="P1"><text:span text:style-name="T2">Limoeiro/PE</text:span></text:p>
          </draw:text-box>
        </draw:frame>
        <draw:frame draw:style-name="gr1" draw:text-style-name="P2" draw:layer="layout" svg:width="0.722cm" svg:height="0.162cm" svg:x="10.714cm" svg:y="10.385cm">
          <draw:text-box>
            <text:p text:style-name="P1"><text:span text:style-name="T2">17/05/2023</text:span></text:p>
          </draw:text-box>
        </draw:frame>
        <draw:frame draw:style-name="gr1" draw:text-style-name="P2" draw:layer="layout" svg:width="0.722cm" svg:height="0.162cm" svg:x="11.646cm" svg:y="10.385cm">
          <draw:text-box>
            <text:p text:style-name="P1"><text:span text:style-name="T2">17/05/2023</text:span></text:p>
          </draw:text-box>
        </draw:frame>
        <draw:frame draw:style-name="gr1" draw:text-style-name="P2" draw:layer="layout" svg:width="0.582cm" svg:height="0.162cm" svg:x="12.458cm" svg:y="10.123cm">
          <draw:text-box>
            <text:p text:style-name="P1"><text:span text:style-name="T2">Conduzir</text:span></text:p>
          </draw:text-box>
        </draw:frame>
        <draw:frame draw:style-name="gr1" draw:text-style-name="P2" draw:layer="layout" svg:width="0.514cm" svg:height="0.162cm" svg:x="13.11cm" svg:y="10.123cm">
          <draw:text-box>
            <text:p text:style-name="P1"><text:span text:style-name="T2">servidor</text:span></text:p>
          </draw:text-box>
        </draw:frame>
        <draw:frame draw:style-name="gr1" draw:text-style-name="P2" draw:layer="layout" svg:width="2.102cm" svg:height="0.162cm" svg:x="13.695cm" svg:y="10.123cm">
          <draw:text-box>
            <text:p text:style-name="P1"><text:span text:style-name="T2">conforme previsto no PROAD n.º</text:span></text:p>
          </draw:text-box>
        </draw:frame>
        <draw:frame draw:style-name="gr1" draw:text-style-name="P2" draw:layer="layout" svg:width="0.722cm" svg:height="0.162cm" svg:x="16.023cm" svg:y="10.123cm">
          <draw:text-box>
            <text:p text:style-name="P1"><text:span text:style-name="T2">9319/2023,</text:span></text:p>
          </draw:text-box>
        </draw:frame>
        <draw:frame draw:style-name="gr1" draw:text-style-name="P2" draw:layer="layout" svg:width="0.396cm" svg:height="0.162cm" svg:x="16.819cm" svg:y="10.123cm">
          <draw:text-box>
            <text:p text:style-name="P1"><text:span text:style-name="T2">no dia</text:span></text:p>
          </draw:text-box>
        </draw:frame>
        <draw:frame draw:style-name="gr1" draw:text-style-name="P2" draw:layer="layout" svg:width="0.76cm" svg:height="0.162cm" svg:x="12.458cm" svg:y="10.385cm">
          <draw:text-box>
            <text:p text:style-name="P1"><text:span text:style-name="T2">17/05/2023,</text:span></text:p>
          </draw:text-box>
        </draw:frame>
        <draw:frame draw:style-name="gr1" draw:text-style-name="P2" draw:layer="layout" svg:width="1.378cm" svg:height="0.162cm" svg:x="13.254cm" svg:y="10.385cm">
          <draw:text-box>
            <text:p text:style-name="P1"><text:span text:style-name="T2">à cidade de Limoeiro,</text:span></text:p>
          </draw:text-box>
        </draw:frame>
        <draw:frame draw:style-name="gr1" draw:text-style-name="P2" draw:layer="layout" svg:width="0.459cm" svg:height="0.162cm" svg:x="14.711cm" svg:y="10.385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1.145cm" svg:height="0.162cm" svg:x="15.21cm" svg:y="10.385cm">
          <draw:text-box>
            <text:p text:style-name="P1"><text:span text:style-name="T2">em veículo oficial,</text:span></text:p>
          </draw:text-box>
        </draw:frame>
        <draw:frame draw:style-name="gr1" draw:text-style-name="P2" draw:layer="layout" svg:width="0.857cm" svg:height="0.162cm" svg:x="16.404cm" svg:y="10.385cm">
          <draw:text-box>
            <text:p text:style-name="P1"><text:span text:style-name="T2">fazendo jus a</text:span></text:p>
          </draw:text-box>
        </draw:frame>
        <draw:frame draw:style-name="gr1" draw:text-style-name="P2" draw:layer="layout" svg:width="3.706cm" svg:height="0.162cm" svg:x="12.458cm" svg:y="10.656cm">
          <draw:text-box>
            <text:p text:style-name="P1"><text:span text:style-name="T2">1/2 (meia) diária, conf. PORTARIA TRT6 - DG - 124/2023.</text:span></text:p>
          </draw:text-box>
        </draw:frame>
        <draw:frame draw:style-name="gr1" draw:text-style-name="P2" draw:layer="layout" svg:width="1.234cm" svg:height="0.162cm" svg:x="17.555cm" svg:y="10.385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143cm" svg:height="0.162cm" svg:x="19.342cm" svg:y="10.385cm">
          <draw:text-box>
            <text:p text:style-name="P1"><text:span text:style-name="T2">1</text:span></text:p>
          </draw:text-box>
        </draw:frame>
        <draw:frame draw:style-name="gr1" draw:text-style-name="P2" draw:layer="layout" svg:width="0.629cm" svg:height="0.162cm" svg:x="19.774cm" svg:y="10.656cm">
          <draw:text-box>
            <text:p text:style-name="P1"><text:span text:style-name="T2">R$194,37</text:span></text:p>
          </draw:text-box>
        </draw:frame>
        <draw:frame draw:style-name="gr1" draw:text-style-name="P2" draw:layer="layout" svg:width="0.595cm" svg:height="0.162cm" svg:x="21.069cm" svg:y="10.656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2.187cm" svg:y="10.6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0.6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0.6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10.6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0.6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10.656cm">
          <draw:text-box>
            <text:p text:style-name="P1"><text:span text:style-name="T2">R$140,61</text:span></text:p>
          </draw:text-box>
        </draw:frame>
        <draw:frame draw:style-name="gr1" draw:text-style-name="P2" draw:layer="layout" svg:width="0.603cm" svg:height="0.162cm" svg:x="0.487cm" svg:y="11.19cm">
          <draw:text-box>
            <text:p text:style-name="P1"><text:span text:style-name="T2">332/2023</text:span></text:p>
          </draw:text-box>
        </draw:frame>
        <draw:frame draw:style-name="gr1" draw:text-style-name="P2" draw:layer="layout" svg:width="2.131cm" svg:height="0.162cm" svg:x="1.943cm" svg:y="11.19cm">
          <draw:text-box>
            <text:p text:style-name="P1"><text:span text:style-name="T2">DANIEL BERNARDO BARBOSA</text:span></text:p>
          </draw:text-box>
        </draw:frame>
        <draw:frame draw:style-name="gr1" draw:text-style-name="P2" draw:layer="layout" svg:width="2.766cm" svg:height="0.162cm" svg:x="5.253cm" svg:y="11.097cm">
          <draw:text-box>
            <text:p text:style-name="P1"><text:span text:style-name="T2">ASSISTENTE ADMINISTRATIVO-SECAO </text:span></text:p>
          </draw:text-box>
        </draw:frame>
        <draw:frame draw:style-name="gr1" draw:text-style-name="P2" draw:layer="layout" svg:width="1.45cm" svg:height="0.162cm" svg:x="5.253cm" svg:y="11.274cm">
          <draw:text-box>
            <text:p text:style-name="P1"><text:span text:style-name="T2">FISC. E ORC. OBRAS</text:span></text:p>
          </draw:text-box>
        </draw:frame>
        <draw:frame draw:style-name="gr1" draw:text-style-name="P2" draw:layer="layout" svg:width="0.645cm" svg:height="0.162cm" svg:x="8.361cm" svg:y="11.19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49cm" svg:height="0.162cm" svg:x="9.512cm" svg:y="11.19cm">
          <draw:text-box>
            <text:p text:style-name="P1"><text:span text:style-name="T2">Salgueiro/PE</text:span></text:p>
          </draw:text-box>
        </draw:frame>
        <draw:frame draw:style-name="gr1" draw:text-style-name="P2" draw:layer="layout" svg:width="0.722cm" svg:height="0.162cm" svg:x="10.714cm" svg:y="11.19cm">
          <draw:text-box>
            <text:p text:style-name="P1"><text:span text:style-name="T2">17/05/2023</text:span></text:p>
          </draw:text-box>
        </draw:frame>
        <draw:frame draw:style-name="gr1" draw:text-style-name="P2" draw:layer="layout" svg:width="0.722cm" svg:height="0.162cm" svg:x="11.646cm" svg:y="11.19cm">
          <draw:text-box>
            <text:p text:style-name="P1"><text:span text:style-name="T2">18/05/2023</text:span></text:p>
          </draw:text-box>
        </draw:frame>
        <draw:frame draw:style-name="gr1" draw:text-style-name="P2" draw:layer="layout" svg:width="4.883cm" svg:height="0.162cm" svg:x="12.458cm" svg:y="10.834cm">
          <draw:text-box>
            <text:p text:style-name="P1"><text:span text:style-name="T2">Acompanhar as instalações do sistema de energia solar fotovoltaica previsto</text:span></text:p>
          </draw:text-box>
        </draw:frame>
        <draw:frame draw:style-name="gr1" draw:text-style-name="P2" draw:layer="layout" svg:width="1.683cm" svg:height="0.162cm" svg:x="12.458cm" svg:y="11.071cm">
          <draw:text-box>
            <text:p text:style-name="P1"><text:span text:style-name="T2">no PROAD n.º 9464/2023,</text:span></text:p>
          </draw:text-box>
        </draw:frame>
        <draw:frame draw:style-name="gr1" draw:text-style-name="P2" draw:layer="layout" svg:width="1.276cm" svg:height="0.162cm" svg:x="14.16cm" svg:y="11.071cm">
          <draw:text-box>
            <text:p text:style-name="P1"><text:span text:style-name="T2">de 17 a 18/05/2023,</text:span></text:p>
          </draw:text-box>
        </draw:frame>
        <draw:frame draw:style-name="gr1" draw:text-style-name="P2" draw:layer="layout" svg:width="1.518cm" svg:height="0.162cm" svg:x="15.498cm" svg:y="11.071cm">
          <draw:text-box>
            <text:p text:style-name="P1"><text:span text:style-name="T2">na cidade de Salgueiro,</text:span></text:p>
          </draw:text-box>
        </draw:frame>
        <draw:frame draw:style-name="gr1" draw:text-style-name="P2" draw:layer="layout" svg:width="0.201cm" svg:height="0.162cm" svg:x="17.064cm" svg:y="11.071cm">
          <draw:text-box>
            <text:p text:style-name="P1"><text:span text:style-name="T2">em</text:span></text:p>
          </draw:text-box>
        </draw:frame>
        <draw:frame draw:style-name="gr1" draw:text-style-name="P2" draw:layer="layout" svg:width="0.908cm" svg:height="0.162cm" svg:x="12.458cm" svg:y="11.308cm">
          <draw:text-box>
            <text:p text:style-name="P1"><text:span text:style-name="T2">veículo oficial,</text:span></text:p>
          </draw:text-box>
        </draw:frame>
        <draw:frame draw:style-name="gr1" draw:text-style-name="P2" draw:layer="layout" svg:width="2.373cm" svg:height="0.162cm" svg:x="13.398cm" svg:y="11.308cm">
          <draw:text-box>
            <text:p text:style-name="P1"><text:span text:style-name="T2">fazendo jus a 01 (uma) diária integral</text:span></text:p>
          </draw:text-box>
        </draw:frame>
        <draw:frame draw:style-name="gr1" draw:text-style-name="P2" draw:layer="layout" svg:width="1.42cm" svg:height="0.162cm" svg:x="15.82cm" svg:y="11.308cm">
          <draw:text-box>
            <text:p text:style-name="P1"><text:span text:style-name="T2">mais 1/2 (meia) diária,</text:span></text:p>
          </draw:text-box>
        </draw:frame>
        <draw:frame draw:style-name="gr1" draw:text-style-name="P2" draw:layer="layout" svg:width="2.593cm" svg:height="0.162cm" svg:x="12.458cm" svg:y="11.545cm">
          <draw:text-box>
            <text:p text:style-name="P1"><text:span text:style-name="T2">conf. PORTARIA TRT6 - DG - 130/2023.</text:span></text:p>
          </draw:text-box>
        </draw:frame>
        <draw:frame draw:style-name="gr1" draw:text-style-name="P2" draw:layer="layout" svg:width="1.234cm" svg:height="0.162cm" svg:x="17.555cm" svg:y="11.19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01cm" svg:height="0.162cm" svg:x="19.283cm" svg:y="11.19cm">
          <draw:text-box>
            <text:p text:style-name="P1"><text:span text:style-name="T2">1,5</text:span></text:p>
          </draw:text-box>
        </draw:frame>
        <draw:frame draw:style-name="gr1" draw:text-style-name="P2" draw:layer="layout" svg:width="0.629cm" svg:height="0.162cm" svg:x="19.774cm" svg:y="11.545cm">
          <draw:text-box>
            <text:p text:style-name="P1"><text:span text:style-name="T2">R$708,06</text:span></text:p>
          </draw:text-box>
        </draw:frame>
        <draw:frame draw:style-name="gr1" draw:text-style-name="P2" draw:layer="layout" svg:width="0.675cm" svg:height="0.162cm" svg:x="21.069cm" svg:y="11.545cm">
          <draw:text-box>
            <text:p text:style-name="P1"><text:span text:style-name="T2">-R$107,52</text:span></text:p>
          </draw:text-box>
        </draw:frame>
        <draw:frame draw:style-name="gr1" draw:text-style-name="P2" draw:layer="layout" svg:width="0.468cm" svg:height="0.162cm" svg:x="22.187cm" svg:y="11.5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1.5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1.5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11.5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1.5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11.545cm">
          <draw:text-box>
            <text:p text:style-name="P1"><text:span text:style-name="T2">R$600,54</text:span></text:p>
          </draw:text-box>
        </draw:frame>
        <draw:frame draw:style-name="gr1" draw:text-style-name="P2" draw:layer="layout" svg:width="0.603cm" svg:height="0.162cm" svg:x="0.487cm" svg:y="11.986cm">
          <draw:text-box>
            <text:p text:style-name="P1"><text:span text:style-name="T2">333/2023</text:span></text:p>
          </draw:text-box>
        </draw:frame>
        <draw:frame draw:style-name="gr1" draw:text-style-name="P2" draw:layer="layout" svg:width="3.054cm" svg:height="0.162cm" svg:x="1.943cm" svg:y="11.986cm">
          <draw:text-box>
            <text:p text:style-name="P1"><text:span text:style-name="T2">PAULO HENRIQUE DE MIRANDA SA JUNIOR</text:span></text:p>
          </draw:text-box>
        </draw:frame>
        <draw:frame draw:style-name="gr1" draw:text-style-name="P2" draw:layer="layout" svg:width="2.652cm" svg:height="0.162cm" svg:x="5.253cm" svg:y="11.901cm">
          <draw:text-box>
            <text:p text:style-name="P1"><text:span text:style-name="T2">CHEFE DE SECAO - ADMINISTRACAO </text:span></text:p>
          </draw:text-box>
        </draw:frame>
        <draw:frame draw:style-name="gr1" draw:text-style-name="P2" draw:layer="layout" svg:width="0.624cm" svg:height="0.162cm" svg:x="5.253cm" svg:y="12.079cm">
          <draw:text-box>
            <text:p text:style-name="P1"><text:span text:style-name="T2">PREDIAL</text:span></text:p>
          </draw:text-box>
        </draw:frame>
        <draw:frame draw:style-name="gr1" draw:text-style-name="P2" draw:layer="layout" svg:width="0.645cm" svg:height="0.162cm" svg:x="8.361cm" svg:y="11.986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78cm" svg:height="0.162cm" svg:x="9.504cm" svg:y="11.986cm">
          <draw:text-box>
            <text:p text:style-name="P1"><text:span text:style-name="T2">Timbaúba/PE</text:span></text:p>
          </draw:text-box>
        </draw:frame>
        <draw:frame draw:style-name="gr1" draw:text-style-name="P2" draw:layer="layout" svg:width="0.722cm" svg:height="0.162cm" svg:x="10.714cm" svg:y="11.986cm">
          <draw:text-box>
            <text:p text:style-name="P1"><text:span text:style-name="T2">18/05/2023</text:span></text:p>
          </draw:text-box>
        </draw:frame>
        <draw:frame draw:style-name="gr1" draw:text-style-name="P2" draw:layer="layout" svg:width="0.722cm" svg:height="0.162cm" svg:x="11.646cm" svg:y="11.986cm">
          <draw:text-box>
            <text:p text:style-name="P1"><text:span text:style-name="T2">18/05/2023</text:span></text:p>
          </draw:text-box>
        </draw:frame>
        <draw:frame draw:style-name="gr1" draw:text-style-name="P2" draw:layer="layout" svg:width="4.422cm" svg:height="0.162cm" svg:x="12.458cm" svg:y="11.723cm">
          <draw:text-box>
            <text:p text:style-name="P1"><text:span text:style-name="T2">Realizar serviços de fiscalização previstos no PROAD n.º 9279/2023,</text:span></text:p>
          </draw:text-box>
        </draw:frame>
        <draw:frame draw:style-name="gr1" draw:text-style-name="P2" draw:layer="layout" svg:width="0.396cm" svg:height="0.162cm" svg:x="16.861cm" svg:y="11.723cm">
          <draw:text-box>
            <text:p text:style-name="P1"><text:span text:style-name="T2">no dia</text:span></text:p>
          </draw:text-box>
        </draw:frame>
        <draw:frame draw:style-name="gr1" draw:text-style-name="P2" draw:layer="layout" svg:width="0.76cm" svg:height="0.162cm" svg:x="12.458cm" svg:y="11.901cm">
          <draw:text-box>
            <text:p text:style-name="P1"><text:span text:style-name="T2">18/05/2023,</text:span></text:p>
          </draw:text-box>
        </draw:frame>
        <draw:frame draw:style-name="gr1" draw:text-style-name="P2" draw:layer="layout" svg:width="1.547cm" svg:height="0.162cm" svg:x="13.246cm" svg:y="11.901cm">
          <draw:text-box>
            <text:p text:style-name="P1"><text:span text:style-name="T2">na cidade de Timbaúba,</text:span></text:p>
          </draw:text-box>
        </draw:frame>
        <draw:frame draw:style-name="gr1" draw:text-style-name="P2" draw:layer="layout" svg:width="1.742cm" svg:height="0.162cm" svg:x="14.812cm" svg:y="11.901cm">
          <draw:text-box>
            <text:p text:style-name="P1"><text:span text:style-name="T2">com retorno no mesmo dia,</text:span></text:p>
          </draw:text-box>
        </draw:frame>
        <draw:frame draw:style-name="gr1" draw:text-style-name="P2" draw:layer="layout" svg:width="0.696cm" svg:height="0.162cm" svg:x="16.59cm" svg:y="11.901cm">
          <draw:text-box>
            <text:p text:style-name="P1"><text:span text:style-name="T2">em veículo</text:span></text:p>
          </draw:text-box>
        </draw:frame>
        <draw:frame draw:style-name="gr1" draw:text-style-name="P2" draw:layer="layout" svg:width="0.413cm" svg:height="0.162cm" svg:x="12.458cm" svg:y="12.079cm">
          <draw:text-box>
            <text:p text:style-name="P1"><text:span text:style-name="T2">oficial,</text:span></text:p>
          </draw:text-box>
        </draw:frame>
        <draw:frame draw:style-name="gr1" draw:text-style-name="P2" draw:layer="layout" svg:width="1.539cm" svg:height="0.162cm" svg:x="12.949cm" svg:y="12.079cm">
          <draw:text-box>
            <text:p text:style-name="P1"><text:span text:style-name="T2">fazendo jus a 1/2 (meia)</text:span></text:p>
          </draw:text-box>
        </draw:frame>
        <draw:frame draw:style-name="gr1" draw:text-style-name="P2" draw:layer="layout" svg:width="0.396cm" svg:height="0.162cm" svg:x="14.702cm" svg:y="12.079cm">
          <draw:text-box>
            <text:p text:style-name="P1"><text:span text:style-name="T2">diária,</text:span></text:p>
          </draw:text-box>
        </draw:frame>
        <draw:frame draw:style-name="gr1" draw:text-style-name="P2" draw:layer="layout" svg:width="0.311cm" svg:height="0.162cm" svg:x="15.185cm" svg:y="12.079cm">
          <draw:text-box>
            <text:p text:style-name="P1"><text:span text:style-name="T2">conf.</text:span></text:p>
          </draw:text-box>
        </draw:frame>
        <draw:frame draw:style-name="gr1" draw:text-style-name="P2" draw:layer="layout" svg:width="1.23cm" svg:height="0.162cm" svg:x="15.583cm" svg:y="12.079cm">
          <draw:text-box>
            <text:p text:style-name="P1"><text:span text:style-name="T2">PORTARIA TRT6 -</text:span></text:p>
          </draw:text-box>
        </draw:frame>
        <draw:frame draw:style-name="gr1" draw:text-style-name="P2" draw:layer="layout" svg:width="0.303cm" svg:height="0.162cm" svg:x="16.912cm" svg:y="12.079cm">
          <draw:text-box>
            <text:p text:style-name="P1"><text:span text:style-name="T2">DG -</text:span></text:p>
          </draw:text-box>
        </draw:frame>
        <draw:frame draw:style-name="gr1" draw:text-style-name="P2" draw:layer="layout" svg:width="0.641cm" svg:height="0.162cm" svg:x="12.458cm" svg:y="12.256cm">
          <draw:text-box>
            <text:p text:style-name="P1"><text:span text:style-name="T2">123/2023.</text:span></text:p>
          </draw:text-box>
        </draw:frame>
        <draw:frame draw:style-name="gr1" draw:text-style-name="P2" draw:layer="layout" svg:width="1.234cm" svg:height="0.162cm" svg:x="17.555cm" svg:y="11.986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143cm" svg:height="0.162cm" svg:x="19.342cm" svg:y="11.986cm">
          <draw:text-box>
            <text:p text:style-name="P1"><text:span text:style-name="T2">1</text:span></text:p>
          </draw:text-box>
        </draw:frame>
        <draw:frame draw:style-name="gr1" draw:text-style-name="P2" draw:layer="layout" svg:width="0.629cm" svg:height="0.162cm" svg:x="19.774cm" svg:y="12.256cm">
          <draw:text-box>
            <text:p text:style-name="P1"><text:span text:style-name="T2">R$194,37</text:span></text:p>
          </draw:text-box>
        </draw:frame>
        <draw:frame draw:style-name="gr1" draw:text-style-name="P2" draw:layer="layout" svg:width="0.595cm" svg:height="0.162cm" svg:x="21.069cm" svg:y="12.256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2.187cm" svg:y="12.2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2.2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2.2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12.2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2.2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12.256cm">
          <draw:text-box>
            <text:p text:style-name="P1"><text:span text:style-name="T2">R$140,61</text:span></text:p>
          </draw:text-box>
        </draw:frame>
        <draw:frame draw:style-name="gr1" draw:text-style-name="P2" draw:layer="layout" svg:width="0.603cm" svg:height="0.162cm" svg:x="0.487cm" svg:y="12.875cm">
          <draw:text-box>
            <text:p text:style-name="P1"><text:span text:style-name="T2">334/2023</text:span></text:p>
          </draw:text-box>
        </draw:frame>
        <draw:frame draw:style-name="gr1" draw:text-style-name="P2" draw:layer="layout" svg:width="1.873cm" svg:height="0.162cm" svg:x="1.943cm" svg:y="12.875cm">
          <draw:text-box>
            <text:p text:style-name="P1"><text:span text:style-name="T2">EDILEUSA DIAS FERREIRA</text:span></text:p>
          </draw:text-box>
        </draw:frame>
        <draw:frame draw:style-name="gr1" draw:text-style-name="P2" draw:layer="layout" svg:width="2.961cm" svg:height="0.162cm" svg:x="5.253cm" svg:y="12.79cm">
          <draw:text-box>
            <text:p text:style-name="P1"><text:span text:style-name="T2">ASSISTENTE DE GABINETE DO PRIMEIRO </text:span></text:p>
          </draw:text-box>
        </draw:frame>
        <draw:frame draw:style-name="gr1" draw:text-style-name="P2" draw:layer="layout" svg:width="0.421cm" svg:height="0.162cm" svg:x="5.253cm" svg:y="12.968cm">
          <draw:text-box>
            <text:p text:style-name="P1"><text:span text:style-name="T2">GRAU</text:span></text:p>
          </draw:text-box>
        </draw:frame>
        <draw:frame draw:style-name="gr1" draw:text-style-name="P2" draw:layer="layout" svg:width="0.806cm" svg:height="0.162cm" svg:x="8.293cm" svg:y="12.875cm">
          <draw:text-box>
            <text:p text:style-name="P1"><text:span text:style-name="T2">Petrolina/PE</text:span></text:p>
          </draw:text-box>
        </draw:frame>
        <draw:frame draw:style-name="gr1" draw:text-style-name="P2" draw:layer="layout" svg:width="0.645cm" svg:height="0.162cm" svg:x="9.605cm" svg:y="12.875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0.714cm" svg:y="12.875cm">
          <draw:text-box>
            <text:p text:style-name="P1"><text:span text:style-name="T2">06/06/2023</text:span></text:p>
          </draw:text-box>
        </draw:frame>
        <draw:frame draw:style-name="gr1" draw:text-style-name="P2" draw:layer="layout" svg:width="0.722cm" svg:height="0.162cm" svg:x="11.646cm" svg:y="12.875cm">
          <draw:text-box>
            <text:p text:style-name="P1"><text:span text:style-name="T2">10/06/2023</text:span></text:p>
          </draw:text-box>
        </draw:frame>
        <draw:frame draw:style-name="gr1" draw:text-style-name="P2" draw:layer="layout" svg:width="0.612cm" svg:height="0.162cm" svg:x="12.458cm" svg:y="12.434cm">
          <draw:text-box>
            <text:p text:style-name="P1"><text:span text:style-name="T2">Participar</text:span></text:p>
          </draw:text-box>
        </draw:frame>
        <draw:frame draw:style-name="gr1" draw:text-style-name="P2" draw:layer="layout" svg:width="1.797cm" svg:height="0.162cm" svg:x="13.161cm" svg:y="12.434cm">
          <draw:text-box>
            <text:p text:style-name="P1"><text:span text:style-name="T2">do curso Oficina de Práticas</text:span></text:p>
          </draw:text-box>
        </draw:frame>
        <draw:frame draw:style-name="gr1" draw:text-style-name="P2" draw:layer="layout" svg:width="1.954cm" svg:height="0.162cm" svg:x="15.269cm" svg:y="12.434cm">
          <draw:text-box>
            <text:p text:style-name="P1"><text:span text:style-name="T2">em Audiências Videogravadas</text:span></text:p>
          </draw:text-box>
        </draw:frame>
        <draw:frame draw:style-name="gr1" draw:text-style-name="P2" draw:layer="layout" svg:width="3.126cm" svg:height="0.162cm" svg:x="12.458cm" svg:y="12.654cm">
          <draw:text-box>
            <text:p text:style-name="P1"><text:span text:style-name="T2">(Resolução CSJT n.º 313/2021) ¿ Turma 3/2023,</text:span></text:p>
          </draw:text-box>
        </draw:frame>
        <draw:frame draw:style-name="gr1" draw:text-style-name="P2" draw:layer="layout" svg:width="1.738cm" svg:height="0.162cm" svg:x="15.549cm" svg:y="12.654cm">
          <draw:text-box>
            <text:p text:style-name="P1"><text:span text:style-name="T2">desloc. p/Recife em transp.</text:span></text:p>
          </draw:text-box>
        </draw:frame>
        <draw:frame draw:style-name="gr1" draw:text-style-name="P2" draw:layer="layout" svg:width="0.408cm" svg:height="0.162cm" svg:x="12.458cm" svg:y="12.875cm">
          <draw:text-box>
            <text:p text:style-name="P1"><text:span text:style-name="T2">aéreo,</text:span></text:p>
          </draw:text-box>
        </draw:frame>
        <draw:frame draw:style-name="gr1" draw:text-style-name="P2" draw:layer="layout" svg:width="2cm" svg:height="0.162cm" svg:x="12.924cm" svg:y="12.875cm">
          <draw:text-box>
            <text:p text:style-name="P1"><text:span text:style-name="T2">no período de 06 a 10/06/2023,</text:span></text:p>
          </draw:text-box>
        </draw:frame>
        <draw:frame draw:style-name="gr1" draw:text-style-name="P2" draw:layer="layout" svg:width="1.594cm" svg:height="0.162cm" svg:x="15.1cm" svg:y="12.875cm">
          <draw:text-box>
            <text:p text:style-name="P1"><text:span text:style-name="T2">fazendo jus a 04 (quatro)</text:span></text:p>
          </draw:text-box>
        </draw:frame>
        <draw:frame draw:style-name="gr1" draw:text-style-name="P2" draw:layer="layout" svg:width="0.43cm" svg:height="0.162cm" svg:x="16.836cm" svg:y="12.875cm">
          <draw:text-box>
            <text:p text:style-name="P1"><text:span text:style-name="T2">diárias</text:span></text:p>
          </draw:text-box>
        </draw:frame>
        <draw:frame draw:style-name="gr1" draw:text-style-name="P2" draw:layer="layout" svg:width="3.228cm" svg:height="0.162cm" svg:x="12.458cm" svg:y="13.095cm">
          <draw:text-box>
            <text:p text:style-name="P1"><text:span text:style-name="T2">integrais mais 1/2 (meia) diária e 01 (um) adicional</text:span></text:p>
          </draw:text-box>
        </draw:frame>
        <draw:frame draw:style-name="gr1" draw:text-style-name="P2" draw:layer="layout" svg:width="1.137cm" svg:height="0.162cm" svg:x="15.786cm" svg:y="13.095cm">
          <draw:text-box>
            <text:p text:style-name="P1"><text:span text:style-name="T2">de deslocamento,</text:span></text:p>
          </draw:text-box>
        </draw:frame>
        <draw:frame draw:style-name="gr1" draw:text-style-name="P2" draw:layer="layout" svg:width="0.311cm" svg:height="0.162cm" svg:x="16.937cm" svg:y="13.095cm">
          <draw:text-box>
            <text:p text:style-name="P1"><text:span text:style-name="T2">conf.</text:span></text:p>
          </draw:text-box>
        </draw:frame>
        <draw:frame draw:style-name="gr1" draw:text-style-name="P2" draw:layer="layout" svg:width="2.288cm" svg:height="0.162cm" svg:x="12.458cm" svg:y="13.323cm">
          <draw:text-box>
            <text:p text:style-name="P1"><text:span text:style-name="T2">PORTARIA TRT6 - DG ¿ 126/2023.</text:span></text:p>
          </draw:text-box>
        </draw:frame>
        <draw:frame draw:style-name="gr1" draw:text-style-name="P2" draw:layer="layout" svg:width="0.51cm" svg:height="0.162cm" svg:x="17.911cm" svg:y="12.875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01cm" svg:height="0.162cm" svg:x="19.283cm" svg:y="12.875cm">
          <draw:text-box>
            <text:p text:style-name="P1"><text:span text:style-name="T2">4,5</text:span></text:p>
          </draw:text-box>
        </draw:frame>
        <draw:frame draw:style-name="gr1" draw:text-style-name="P2" draw:layer="layout" svg:width="0.747cm" svg:height="0.162cm" svg:x="19.774cm" svg:y="13.323cm">
          <draw:text-box>
            <text:p text:style-name="P1"><text:span text:style-name="T2">R$1.749,33</text:span></text:p>
          </draw:text-box>
        </draw:frame>
        <draw:frame draw:style-name="gr1" draw:text-style-name="P2" draw:layer="layout" svg:width="0.675cm" svg:height="0.162cm" svg:x="21.069cm" svg:y="13.323cm">
          <draw:text-box>
            <text:p text:style-name="P1"><text:span text:style-name="T2">-R$248,23</text:span></text:p>
          </draw:text-box>
        </draw:frame>
        <draw:frame draw:style-name="gr1" draw:text-style-name="P2" draw:layer="layout" svg:width="0.629cm" svg:height="0.162cm" svg:x="22.187cm" svg:y="13.323cm">
          <draw:text-box>
            <text:p text:style-name="P1"><text:span text:style-name="T2">R$377,64</text:span></text:p>
          </draw:text-box>
        </draw:frame>
        <draw:frame draw:style-name="gr1" draw:text-style-name="P2" draw:layer="layout" svg:width="0.629cm" svg:height="0.162cm" svg:x="23.067cm" svg:y="13.323cm">
          <draw:text-box>
            <text:p text:style-name="P1"><text:span text:style-name="T2">R$869,71</text:span></text:p>
          </draw:text-box>
        </draw:frame>
        <draw:frame draw:style-name="gr1" draw:text-style-name="P2" draw:layer="layout" svg:width="0.468cm" svg:height="0.162cm" svg:x="24.202cm" svg:y="13.32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13.32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3.32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13.323cm">
          <draw:text-box>
            <text:p text:style-name="P1"><text:span text:style-name="T2">R$2.748,45</text:span></text:p>
          </draw:text-box>
        </draw:frame>
        <draw:frame draw:style-name="gr1" draw:text-style-name="P2" draw:layer="layout" svg:width="1.441cm" svg:height="0.162cm" svg:x="0.487cm" svg:y="13.764cm">
          <draw:text-box>
            <text:p text:style-name="P1"><text:span text:style-name="T2">335/2023 (Retificação </text:span></text:p>
          </draw:text-box>
        </draw:frame>
        <draw:frame draw:style-name="gr1" draw:text-style-name="P2" draw:layer="layout" svg:width="0.143cm" svg:height="0.162cm" svg:x="0.487cm" svg:y="13.941cm">
          <draw:text-box>
            <text:p text:style-name="P1"><text:span text:style-name="T2">1)</text:span></text:p>
          </draw:text-box>
        </draw:frame>
        <draw:frame draw:style-name="gr1" draw:text-style-name="P2" draw:layer="layout" svg:width="2.423cm" svg:height="0.162cm" svg:x="1.943cm" svg:y="13.857cm">
          <draw:text-box>
            <text:p text:style-name="P1"><text:span text:style-name="T2">ANTONIO HERMES DE SA RIBEIRO</text:span></text:p>
          </draw:text-box>
        </draw:frame>
        <draw:frame draw:style-name="gr1" draw:text-style-name="P2" draw:layer="layout" svg:width="2.457cm" svg:height="0.162cm" svg:x="5.253cm" svg:y="13.764cm">
          <draw:text-box>
            <text:p text:style-name="P1"><text:span text:style-name="T2">CHEFE DE SERVIÇODA SEÇÃO DE </text:span></text:p>
          </draw:text-box>
        </draw:frame>
        <draw:frame draw:style-name="gr1" draw:text-style-name="P2" draw:layer="layout" svg:width="1.035cm" svg:height="0.162cm" svg:x="5.253cm" svg:y="13.941cm">
          <draw:text-box>
            <text:p text:style-name="P1"><text:span text:style-name="T2">MANUTENÇÃO</text:span></text:p>
          </draw:text-box>
        </draw:frame>
        <draw:frame draw:style-name="gr1" draw:text-style-name="P2" draw:layer="layout" svg:width="0.645cm" svg:height="0.162cm" svg:x="8.361cm" svg:y="13.857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81cm" svg:height="0.162cm" svg:x="9.546cm" svg:y="13.857cm">
          <draw:text-box>
            <text:p text:style-name="P1"><text:span text:style-name="T2">Catende/PE</text:span></text:p>
          </draw:text-box>
        </draw:frame>
        <draw:frame draw:style-name="gr1" draw:text-style-name="P2" draw:layer="layout" svg:width="0.722cm" svg:height="0.162cm" svg:x="10.714cm" svg:y="13.857cm">
          <draw:text-box>
            <text:p text:style-name="P1"><text:span text:style-name="T2">17/05/2023</text:span></text:p>
          </draw:text-box>
        </draw:frame>
        <draw:frame draw:style-name="gr1" draw:text-style-name="P2" draw:layer="layout" svg:width="0.722cm" svg:height="0.162cm" svg:x="11.646cm" svg:y="13.857cm">
          <draw:text-box>
            <text:p text:style-name="P1"><text:span text:style-name="T2">17/05/2023</text:span></text:p>
          </draw:text-box>
        </draw:frame>
        <draw:frame draw:style-name="gr1" draw:text-style-name="P2" draw:layer="layout" svg:width="4.464cm" svg:height="0.162cm" svg:x="12.458cm" svg:y="13.501cm">
          <draw:text-box>
            <text:p text:style-name="P1"><text:span text:style-name="T2">Realizar serviços de manutenção previstos no PROAD n.º 9434/2023,</text:span></text:p>
          </draw:text-box>
        </draw:frame>
        <draw:frame draw:style-name="gr1" draw:text-style-name="P2" draw:layer="layout" svg:width="0.396cm" svg:height="0.162cm" svg:x="16.861cm" svg:y="13.501cm">
          <draw:text-box>
            <text:p text:style-name="P1"><text:span text:style-name="T2">no dia</text:span></text:p>
          </draw:text-box>
        </draw:frame>
        <draw:frame draw:style-name="gr1" draw:text-style-name="P2" draw:layer="layout" svg:width="4.972cm" svg:height="0.162cm" svg:x="12.458cm" svg:y="13.738cm">
          <draw:text-box>
            <text:p text:style-name="P1"><text:span text:style-name="T2">17/05/2023, nas cidades de Catende e Palmares, com retorno no mesmo dia, </text:span></text:p>
          </draw:text-box>
        </draw:frame>
        <draw:frame draw:style-name="gr1" draw:text-style-name="P2" draw:layer="layout" svg:width="1.145cm" svg:height="0.162cm" svg:x="12.458cm" svg:y="13.975cm">
          <draw:text-box>
            <text:p text:style-name="P1"><text:span text:style-name="T2">em veículo oficial,</text:span></text:p>
          </draw:text-box>
        </draw:frame>
        <draw:frame draw:style-name="gr1" draw:text-style-name="P2" draw:layer="layout" svg:width="1.971cm" svg:height="0.162cm" svg:x="13.661cm" svg:y="13.975cm">
          <draw:text-box>
            <text:p text:style-name="P1"><text:span text:style-name="T2">fazendo jus a 1/2 (meia) diária,</text:span></text:p>
          </draw:text-box>
        </draw:frame>
        <draw:frame draw:style-name="gr1" draw:text-style-name="P2" draw:layer="layout" svg:width="0.311cm" svg:height="0.162cm" svg:x="15.718cm" svg:y="13.975cm">
          <draw:text-box>
            <text:p text:style-name="P1"><text:span text:style-name="T2">conf.</text:span></text:p>
          </draw:text-box>
        </draw:frame>
        <draw:frame draw:style-name="gr1" draw:text-style-name="P2" draw:layer="layout" svg:width="1.23cm" svg:height="0.162cm" svg:x="16.082cm" svg:y="13.975cm">
          <draw:text-box>
            <text:p text:style-name="P1"><text:span text:style-name="T2">PORTARIA TRT6 -</text:span></text:p>
          </draw:text-box>
        </draw:frame>
        <draw:frame draw:style-name="gr1" draw:text-style-name="P2" draw:layer="layout" svg:width="0.98cm" svg:height="0.162cm" svg:x="12.458cm" svg:y="14.212cm">
          <draw:text-box>
            <text:p text:style-name="P1"><text:span text:style-name="T2">DG - 129/2023.</text:span></text:p>
          </draw:text-box>
        </draw:frame>
        <draw:frame draw:style-name="gr1" draw:text-style-name="P2" draw:layer="layout" svg:width="1.234cm" svg:height="0.162cm" svg:x="17.555cm" svg:y="13.857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143cm" svg:height="0.162cm" svg:x="19.342cm" svg:y="13.857cm">
          <draw:text-box>
            <text:p text:style-name="P1"><text:span text:style-name="T2">1</text:span></text:p>
          </draw:text-box>
        </draw:frame>
        <draw:frame draw:style-name="gr1" draw:text-style-name="P2" draw:layer="layout" svg:width="0.629cm" svg:height="0.162cm" svg:x="19.774cm" svg:y="14.212cm">
          <draw:text-box>
            <text:p text:style-name="P1"><text:span text:style-name="T2">R$194,37</text:span></text:p>
          </draw:text-box>
        </draw:frame>
        <draw:frame draw:style-name="gr1" draw:text-style-name="P2" draw:layer="layout" svg:width="0.595cm" svg:height="0.162cm" svg:x="21.069cm" svg:y="14.212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2.187cm" svg:y="14.21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4.21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4.21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14.21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4.21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14.212cm">
          <draw:text-box>
            <text:p text:style-name="P1"><text:span text:style-name="T2">R$140,61</text:span></text:p>
          </draw:text-box>
        </draw:frame>
        <draw:frame draw:style-name="gr1" draw:text-style-name="P2" draw:layer="layout" svg:width="0.603cm" svg:height="0.162cm" svg:x="0.487cm" svg:y="14.83cm">
          <draw:text-box>
            <text:p text:style-name="P1"><text:span text:style-name="T2">336/2023</text:span></text:p>
          </draw:text-box>
        </draw:frame>
        <draw:frame draw:style-name="gr1" draw:text-style-name="P2" draw:layer="layout" svg:width="2.127cm" svg:height="0.162cm" svg:x="1.943cm" svg:y="14.83cm">
          <draw:text-box>
            <text:p text:style-name="P1"><text:span text:style-name="T2">DACIO CESAR QUIRINO DE SA</text:span></text:p>
          </draw:text-box>
        </draw:frame>
        <draw:frame draw:style-name="gr1" draw:text-style-name="P2" draw:layer="layout" svg:width="2.948cm" svg:height="0.162cm" svg:x="5.253cm" svg:y="14.83cm">
          <draw:text-box>
            <text:p text:style-name="P1"><text:span text:style-name="T2">DIRETOR DE SECRETARIA VT PETROLINA</text:span></text:p>
          </draw:text-box>
        </draw:frame>
        <draw:frame draw:style-name="gr1" draw:text-style-name="P2" draw:layer="layout" svg:width="0.806cm" svg:height="0.162cm" svg:x="8.293cm" svg:y="14.83cm">
          <draw:text-box>
            <text:p text:style-name="P1"><text:span text:style-name="T2">Petrolina/PE</text:span></text:p>
          </draw:text-box>
        </draw:frame>
        <draw:frame draw:style-name="gr1" draw:text-style-name="P2" draw:layer="layout" svg:width="0.645cm" svg:height="0.162cm" svg:x="9.605cm" svg:y="14.83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0.714cm" svg:y="14.83cm">
          <draw:text-box>
            <text:p text:style-name="P1"><text:span text:style-name="T2">09/05/2023</text:span></text:p>
          </draw:text-box>
        </draw:frame>
        <draw:frame draw:style-name="gr1" draw:text-style-name="P2" draw:layer="layout" svg:width="0.722cm" svg:height="0.162cm" svg:x="11.646cm" svg:y="14.83cm">
          <draw:text-box>
            <text:p text:style-name="P1"><text:span text:style-name="T2">12/05/2023</text:span></text:p>
          </draw:text-box>
        </draw:frame>
        <draw:frame draw:style-name="gr1" draw:text-style-name="P2" draw:layer="layout" svg:width="4.134cm" svg:height="0.162cm" svg:x="12.458cm" svg:y="14.39cm">
          <draw:text-box>
            <text:p text:style-name="P1"><text:span text:style-name="T2">Participar dos módulos 1 e 2 do curso Prêmio CNJ de qualidade:</text:span></text:p>
          </draw:text-box>
        </draw:frame>
        <draw:frame draw:style-name="gr1" draw:text-style-name="P2" draw:layer="layout" svg:width="0.595cm" svg:height="0.162cm" svg:x="16.683cm" svg:y="14.39cm">
          <draw:text-box>
            <text:p text:style-name="P1"><text:span text:style-name="T2">Aspectos</text:span></text:p>
          </draw:text-box>
        </draw:frame>
        <draw:frame draw:style-name="gr1" draw:text-style-name="P2" draw:layer="layout" svg:width="3.926cm" svg:height="0.162cm" svg:x="12.458cm" svg:y="14.686cm">
          <draw:text-box>
            <text:p text:style-name="P1"><text:span text:style-name="T2">Introdutórios, Metodologias e Estratégias, p/Recife em transp.</text:span></text:p>
          </draw:text-box>
        </draw:frame>
        <draw:frame draw:style-name="gr1" draw:text-style-name="P2" draw:layer="layout" svg:width="0.942cm" svg:height="0.162cm" svg:x="16.319cm" svg:y="14.686cm">
          <draw:text-box>
            <text:p text:style-name="P1"><text:span text:style-name="T2">Aéreo, de 09 a</text:span></text:p>
          </draw:text-box>
        </draw:frame>
        <draw:frame draw:style-name="gr1" draw:text-style-name="P2" draw:layer="layout" svg:width="0.76cm" svg:height="0.162cm" svg:x="12.458cm" svg:y="14.983cm">
          <draw:text-box>
            <text:p text:style-name="P1"><text:span text:style-name="T2">12/05/2023,</text:span></text:p>
          </draw:text-box>
        </draw:frame>
        <draw:frame draw:style-name="gr1" draw:text-style-name="P2" draw:layer="layout" svg:width="4.011cm" svg:height="0.162cm" svg:x="13.246cm" svg:y="14.983cm">
          <draw:text-box>
            <text:p text:style-name="P1"><text:span text:style-name="T2">fazendo jus a 03 (três) diárias integrais mais 1/2 (meia) diária e</text:span></text:p>
          </draw:text-box>
        </draw:frame>
        <draw:frame draw:style-name="gr1" draw:text-style-name="P2" draw:layer="layout" svg:width="4.832cm" svg:height="0.162cm" svg:x="12.458cm" svg:y="15.279cm">
          <draw:text-box>
            <text:p text:style-name="P1"><text:span text:style-name="T2">01 (um) adicional de deslocamento, conf. PORTARIA TRT6-DG - 105/2023.</text:span></text:p>
          </draw:text-box>
        </draw:frame>
        <draw:frame draw:style-name="gr1" draw:text-style-name="P2" draw:layer="layout" svg:width="0.51cm" svg:height="0.162cm" svg:x="17.911cm" svg:y="14.83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01cm" svg:height="0.162cm" svg:x="19.283cm" svg:y="14.83cm">
          <draw:text-box>
            <text:p text:style-name="P1"><text:span text:style-name="T2">3,5</text:span></text:p>
          </draw:text-box>
        </draw:frame>
        <draw:frame draw:style-name="gr1" draw:text-style-name="P2" draw:layer="layout" svg:width="0.747cm" svg:height="0.162cm" svg:x="19.774cm" svg:y="15.279cm">
          <draw:text-box>
            <text:p text:style-name="P1"><text:span text:style-name="T2">R$1.652,14</text:span></text:p>
          </draw:text-box>
        </draw:frame>
        <draw:frame draw:style-name="gr1" draw:text-style-name="P2" draw:layer="layout" svg:width="0.675cm" svg:height="0.162cm" svg:x="21.069cm" svg:y="15.279cm">
          <draw:text-box>
            <text:p text:style-name="P1"><text:span text:style-name="T2">-R$236,12</text:span></text:p>
          </draw:text-box>
        </draw:frame>
        <draw:frame draw:style-name="gr1" draw:text-style-name="P2" draw:layer="layout" svg:width="0.629cm" svg:height="0.162cm" svg:x="22.187cm" svg:y="15.279cm">
          <draw:text-box>
            <text:p text:style-name="P1"><text:span text:style-name="T2">R$377,64</text:span></text:p>
          </draw:text-box>
        </draw:frame>
        <draw:frame draw:style-name="gr1" draw:text-style-name="P2" draw:layer="layout" svg:width="0.747cm" svg:height="0.162cm" svg:x="23.067cm" svg:y="15.279cm">
          <draw:text-box>
            <text:p text:style-name="P1"><text:span text:style-name="T2">R$3.025,87</text:span></text:p>
          </draw:text-box>
        </draw:frame>
        <draw:frame draw:style-name="gr1" draw:text-style-name="P2" draw:layer="layout" svg:width="0.468cm" svg:height="0.162cm" svg:x="24.202cm" svg:y="15.27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15.27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5.27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15.279cm">
          <draw:text-box>
            <text:p text:style-name="P1"><text:span text:style-name="T2">R$4.819,53</text:span></text:p>
          </draw:text-box>
        </draw:frame>
        <draw:frame draw:style-name="gr1" draw:text-style-name="P2" draw:layer="layout" svg:width="0.603cm" svg:height="0.162cm" svg:x="0.486cm" svg:y="15.719cm">
          <draw:text-box>
            <text:p text:style-name="P1"><text:span text:style-name="T2">337/2023</text:span></text:p>
          </draw:text-box>
        </draw:frame>
        <draw:frame draw:style-name="gr1" draw:text-style-name="P2" draw:layer="layout" svg:width="2.335cm" svg:height="0.162cm" svg:x="1.943cm" svg:y="15.719cm">
          <draw:text-box>
            <text:p text:style-name="P1"><text:span text:style-name="T2">LUIS GUILHERME SILVA ROBAZZI</text:span></text:p>
          </draw:text-box>
        </draw:frame>
        <draw:frame draw:style-name="gr1" draw:text-style-name="P2" draw:layer="layout" svg:width="1.264cm" svg:height="0.162cm" svg:x="5.253cm" svg:y="15.719cm">
          <draw:text-box>
            <text:p text:style-name="P1"><text:span text:style-name="T2">JUIZ SUBSTITUTO</text:span></text:p>
          </draw:text-box>
        </draw:frame>
        <draw:frame draw:style-name="gr1" draw:text-style-name="P2" draw:layer="layout" svg:width="0.645cm" svg:height="0.162cm" svg:x="8.361cm" svg:y="15.719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997cm" svg:height="0.162cm" svg:x="9.436cm" svg:y="15.719cm">
          <draw:text-box>
            <text:p text:style-name="P1"><text:span text:style-name="T2">Belo Jardim/PE</text:span></text:p>
          </draw:text-box>
        </draw:frame>
        <draw:frame draw:style-name="gr1" draw:text-style-name="P2" draw:layer="layout" svg:width="0.722cm" svg:height="0.162cm" svg:x="10.714cm" svg:y="15.719cm">
          <draw:text-box>
            <text:p text:style-name="P1"><text:span text:style-name="T2">15/05/2023</text:span></text:p>
          </draw:text-box>
        </draw:frame>
        <draw:frame draw:style-name="gr1" draw:text-style-name="P2" draw:layer="layout" svg:width="0.722cm" svg:height="0.162cm" svg:x="11.646cm" svg:y="15.719cm">
          <draw:text-box>
            <text:p text:style-name="P1"><text:span text:style-name="T2">18/05/2023</text:span></text:p>
          </draw:text-box>
        </draw:frame>
        <draw:frame draw:style-name="gr1" draw:text-style-name="P2" draw:layer="layout" svg:width="4.718cm" svg:height="0.162cm" svg:x="12.458cm" svg:y="15.457cm">
          <draw:text-box>
            <text:p text:style-name="P1"><text:span text:style-name="T2">Exercer funções jurisdicionais na Vara Única do Trabalho de Belo Jardim-</text:span></text:p>
          </draw:text-box>
        </draw:frame>
        <draw:frame draw:style-name="gr1" draw:text-style-name="P2" draw:layer="layout" svg:width="0.235cm" svg:height="0.162cm" svg:x="12.458cm" svg:y="15.719cm">
          <draw:text-box>
            <text:p text:style-name="P1"><text:span text:style-name="T2">PE,</text:span></text:p>
          </draw:text-box>
        </draw:frame>
        <draw:frame draw:style-name="gr1" draw:text-style-name="P2" draw:layer="layout" svg:width="0.459cm" svg:height="0.162cm" svg:x="12.746cm" svg:y="15.719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1.365cm" svg:height="0.162cm" svg:x="13.246cm" svg:y="15.719cm">
          <draw:text-box>
            <text:p text:style-name="P1"><text:span text:style-name="T2">em veículo particular,</text:span></text:p>
          </draw:text-box>
        </draw:frame>
        <draw:frame draw:style-name="gr1" draw:text-style-name="P2" draw:layer="layout" svg:width="1.983cm" svg:height="0.162cm" svg:x="14.66cm" svg:y="15.719cm">
          <draw:text-box>
            <text:p text:style-name="P1"><text:span text:style-name="T2">fazendo jus a 03 meias diárias,</text:span></text:p>
          </draw:text-box>
        </draw:frame>
        <draw:frame draw:style-name="gr1" draw:text-style-name="P2" draw:layer="layout" svg:width="0.48cm" svg:height="0.162cm" svg:x="16.742cm" svg:y="15.719cm">
          <draw:text-box>
            <text:p text:style-name="P1"><text:span text:style-name="T2">de 15 a</text:span></text:p>
          </draw:text-box>
        </draw:frame>
        <draw:frame draw:style-name="gr1" draw:text-style-name="P2" draw:layer="layout" svg:width="2.987cm" svg:height="0.162cm" svg:x="12.458cm" svg:y="15.99cm">
          <draw:text-box>
            <text:p text:style-name="P1"><text:span text:style-name="T2">18/05/2023, conf. OS TRT6 GCR Nº 105/2023.</text:span></text:p>
          </draw:text-box>
        </draw:frame>
        <draw:frame draw:style-name="gr1" draw:text-style-name="P2" draw:layer="layout" svg:width="1.598cm" svg:height="0.162cm" svg:x="17.394cm" svg:y="15.719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143cm" svg:height="0.162cm" svg:x="19.342cm" svg:y="15.719cm">
          <draw:text-box>
            <text:p text:style-name="P1"><text:span text:style-name="T2">4</text:span></text:p>
          </draw:text-box>
        </draw:frame>
        <draw:frame draw:style-name="gr1" draw:text-style-name="P2" draw:layer="layout" svg:width="0.747cm" svg:height="0.162cm" svg:x="19.774cm" svg:y="15.99cm">
          <draw:text-box>
            <text:p text:style-name="P1"><text:span text:style-name="T2">R$1.416,14</text:span></text:p>
          </draw:text-box>
        </draw:frame>
        <draw:frame draw:style-name="gr1" draw:text-style-name="P2" draw:layer="layout" svg:width="0.675cm" svg:height="0.162cm" svg:x="21.069cm" svg:y="15.99cm">
          <draw:text-box>
            <text:p text:style-name="P1"><text:span text:style-name="T2">-R$215,04</text:span></text:p>
          </draw:text-box>
        </draw:frame>
        <draw:frame draw:style-name="gr1" draw:text-style-name="P2" draw:layer="layout" svg:width="0.468cm" svg:height="0.162cm" svg:x="22.187cm" svg:y="15.9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5.9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5.9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15.9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5.9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15.99cm">
          <draw:text-box>
            <text:p text:style-name="P1"><text:span text:style-name="T2">R$1.201,10</text:span></text:p>
          </draw:text-box>
        </draw:frame>
        <draw:frame draw:style-name="gr1" draw:text-style-name="P2" draw:layer="layout" svg:width="0.603cm" svg:height="0.162cm" svg:x="0.487cm" svg:y="16.431cm">
          <draw:text-box>
            <text:p text:style-name="P1"><text:span text:style-name="T2">338/2023</text:span></text:p>
          </draw:text-box>
        </draw:frame>
        <draw:frame draw:style-name="gr1" draw:text-style-name="P2" draw:layer="layout" svg:width="2.453cm" svg:height="0.162cm" svg:x="1.943cm" svg:y="16.431cm">
          <draw:text-box>
            <text:p text:style-name="P1"><text:span text:style-name="T2">CLAUDIO NORBERTO DE MIRANDA</text:span></text:p>
          </draw:text-box>
        </draw:frame>
        <draw:frame draw:style-name="gr1" draw:text-style-name="P2" draw:layer="layout" svg:width="1.509cm" svg:height="0.162cm" svg:x="5.253cm" svg:y="16.431cm">
          <draw:text-box>
            <text:p text:style-name="P1"><text:span text:style-name="T2">TECNICO JUDICIARIO</text:span></text:p>
          </draw:text-box>
        </draw:frame>
        <draw:frame draw:style-name="gr1" draw:text-style-name="P2" draw:layer="layout" svg:width="0.645cm" svg:height="0.162cm" svg:x="8.361cm" svg:y="16.431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81cm" svg:height="0.162cm" svg:x="9.546cm" svg:y="16.431cm">
          <draw:text-box>
            <text:p text:style-name="P1"><text:span text:style-name="T2">Catende/PE</text:span></text:p>
          </draw:text-box>
        </draw:frame>
        <draw:frame draw:style-name="gr1" draw:text-style-name="P2" draw:layer="layout" svg:width="0.722cm" svg:height="0.162cm" svg:x="10.714cm" svg:y="16.431cm">
          <draw:text-box>
            <text:p text:style-name="P1"><text:span text:style-name="T2">17/05/2023</text:span></text:p>
          </draw:text-box>
        </draw:frame>
        <draw:frame draw:style-name="gr1" draw:text-style-name="P2" draw:layer="layout" svg:width="0.722cm" svg:height="0.162cm" svg:x="11.646cm" svg:y="16.431cm">
          <draw:text-box>
            <text:p text:style-name="P1"><text:span text:style-name="T2">17/05/2023</text:span></text:p>
          </draw:text-box>
        </draw:frame>
        <draw:frame draw:style-name="gr1" draw:text-style-name="P2" draw:layer="layout" svg:width="0.582cm" svg:height="0.162cm" svg:x="12.458cm" svg:y="16.168cm">
          <draw:text-box>
            <text:p text:style-name="P1"><text:span text:style-name="T2">Conduzir</text:span></text:p>
          </draw:text-box>
        </draw:frame>
        <draw:frame draw:style-name="gr1" draw:text-style-name="P2" draw:layer="layout" svg:width="3.562cm" svg:height="0.162cm" svg:x="13.093cm" svg:y="16.168cm">
          <draw:text-box>
            <text:p text:style-name="P1"><text:span text:style-name="T2">servidores conforme previsto no PROAD n.º 9474/2023,</text:span></text:p>
          </draw:text-box>
        </draw:frame>
        <draw:frame draw:style-name="gr1" draw:text-style-name="P2" draw:layer="layout" svg:width="0.396cm" svg:height="0.162cm" svg:x="16.836cm" svg:y="16.168cm">
          <draw:text-box>
            <text:p text:style-name="P1"><text:span text:style-name="T2">no dia</text:span></text:p>
          </draw:text-box>
        </draw:frame>
        <draw:frame draw:style-name="gr1" draw:text-style-name="P2" draw:layer="layout" svg:width="0.76cm" svg:height="0.162cm" svg:x="12.458cm" svg:y="16.431cm">
          <draw:text-box>
            <text:p text:style-name="P1"><text:span text:style-name="T2">17/05/2023,</text:span></text:p>
          </draw:text-box>
        </draw:frame>
        <draw:frame draw:style-name="gr1" draw:text-style-name="P2" draw:layer="layout" svg:width="2.28cm" svg:height="0.162cm" svg:x="13.254cm" svg:y="16.431cm">
          <draw:text-box>
            <text:p text:style-name="P1"><text:span text:style-name="T2">às cidades de Catende e Palmares,</text:span></text:p>
          </draw:text-box>
        </draw:frame>
        <draw:frame draw:style-name="gr1" draw:text-style-name="P2" draw:layer="layout" svg:width="0.459cm" svg:height="0.162cm" svg:x="15.599cm" svg:y="16.431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1.145cm" svg:height="0.162cm" svg:x="16.099cm" svg:y="16.431cm">
          <draw:text-box>
            <text:p text:style-name="P1"><text:span text:style-name="T2">em veículo oficial,</text:span></text:p>
          </draw:text-box>
        </draw:frame>
        <draw:frame draw:style-name="gr1" draw:text-style-name="P2" draw:layer="layout" svg:width="4.599cm" svg:height="0.162cm" svg:x="12.458cm" svg:y="16.701cm">
          <draw:text-box>
            <text:p text:style-name="P1"><text:span text:style-name="T2">fazendo jus a 1/2 (meia) diária, conf. PORTARIA TRT6 - DG - 131/2023.</text:span></text:p>
          </draw:text-box>
        </draw:frame>
        <draw:frame draw:style-name="gr1" draw:text-style-name="P2" draw:layer="layout" svg:width="1.234cm" svg:height="0.162cm" svg:x="17.555cm" svg:y="16.431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143cm" svg:height="0.162cm" svg:x="19.342cm" svg:y="16.431cm">
          <draw:text-box>
            <text:p text:style-name="P1"><text:span text:style-name="T2">1</text:span></text:p>
          </draw:text-box>
        </draw:frame>
        <draw:frame draw:style-name="gr1" draw:text-style-name="P2" draw:layer="layout" svg:width="0.629cm" svg:height="0.162cm" svg:x="19.774cm" svg:y="16.701cm">
          <draw:text-box>
            <text:p text:style-name="P1"><text:span text:style-name="T2">R$194,37</text:span></text:p>
          </draw:text-box>
        </draw:frame>
        <draw:frame draw:style-name="gr1" draw:text-style-name="P2" draw:layer="layout" svg:width="0.595cm" svg:height="0.162cm" svg:x="21.069cm" svg:y="16.701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2.187cm" svg:y="16.70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6.70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6.70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16.70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6.70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16.701cm">
          <draw:text-box>
            <text:p text:style-name="P1"><text:span text:style-name="T2">R$140,61</text:span></text:p>
          </draw:text-box>
        </draw:frame>
        <draw:frame draw:style-name="gr1" draw:text-style-name="P2" draw:layer="layout" svg:width="0.603cm" svg:height="0.162cm" svg:x="0.486cm" svg:y="17.235cm">
          <draw:text-box>
            <text:p text:style-name="P1"><text:span text:style-name="T2">339/2023</text:span></text:p>
          </draw:text-box>
        </draw:frame>
        <draw:frame draw:style-name="gr1" draw:text-style-name="P2" draw:layer="layout" svg:width="2.504cm" svg:height="0.162cm" svg:x="1.943cm" svg:y="17.235cm">
          <draw:text-box>
            <text:p text:style-name="P1"><text:span text:style-name="T2">DURVAL SOARES DA SILVA JUNIOR</text:span></text:p>
          </draw:text-box>
        </draw:frame>
        <draw:frame draw:style-name="gr1" draw:text-style-name="P2" draw:layer="layout" svg:width="2.627cm" svg:height="0.162cm" svg:x="5.253cm" svg:y="17.142cm">
          <draw:text-box>
            <text:p text:style-name="P1"><text:span text:style-name="T2">CHEFE DE SECAO - FISCALIZACAO E </text:span></text:p>
          </draw:text-box>
        </draw:frame>
        <draw:frame draw:style-name="gr1" draw:text-style-name="P2" draw:layer="layout" svg:width="1.729cm" svg:height="0.162cm" svg:x="5.253cm" svg:y="17.32cm">
          <draw:text-box>
            <text:p text:style-name="P1"><text:span text:style-name="T2">ORCAMENTO DE OBRAS</text:span></text:p>
          </draw:text-box>
        </draw:frame>
        <draw:frame draw:style-name="gr1" draw:text-style-name="P2" draw:layer="layout" svg:width="0.645cm" svg:height="0.162cm" svg:x="8.36cm" svg:y="17.235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77cm" svg:height="0.162cm" svg:x="9.546cm" svg:y="17.235cm">
          <draw:text-box>
            <text:p text:style-name="P1"><text:span text:style-name="T2">Ribeirão/PE</text:span></text:p>
          </draw:text-box>
        </draw:frame>
        <draw:frame draw:style-name="gr1" draw:text-style-name="P2" draw:layer="layout" svg:width="0.722cm" svg:height="0.162cm" svg:x="10.714cm" svg:y="17.235cm">
          <draw:text-box>
            <text:p text:style-name="P1"><text:span text:style-name="T2">17/05/2023</text:span></text:p>
          </draw:text-box>
        </draw:frame>
        <draw:frame draw:style-name="gr1" draw:text-style-name="P2" draw:layer="layout" svg:width="0.722cm" svg:height="0.162cm" svg:x="11.646cm" svg:y="17.235cm">
          <draw:text-box>
            <text:p text:style-name="P1"><text:span text:style-name="T2">17/05/2023</text:span></text:p>
          </draw:text-box>
        </draw:frame>
        <draw:frame draw:style-name="gr1" draw:text-style-name="P2" draw:layer="layout" svg:width="0.819cm" svg:height="0.162cm" svg:x="12.458cm" svg:y="16.879cm">
          <draw:text-box>
            <text:p text:style-name="P1"><text:span text:style-name="T2">Acompanhar</text:span></text:p>
          </draw:text-box>
        </draw:frame>
        <draw:frame draw:style-name="gr1" draw:text-style-name="P2" draw:layer="layout" svg:width="0.154cm" svg:height="0.162cm" svg:x="13.364cm" svg:y="16.879cm">
          <draw:text-box>
            <text:p text:style-name="P1"><text:span text:style-name="T2">as</text:span></text:p>
          </draw:text-box>
        </draw:frame>
        <draw:frame draw:style-name="gr1" draw:text-style-name="P2" draw:layer="layout" svg:width="0.726cm" svg:height="0.162cm" svg:x="13.618cm" svg:y="16.879cm">
          <draw:text-box>
            <text:p text:style-name="P1"><text:span text:style-name="T2">instalações</text:span></text:p>
          </draw:text-box>
        </draw:frame>
        <draw:frame draw:style-name="gr1" draw:text-style-name="P2" draw:layer="layout" svg:width="0.163cm" svg:height="0.162cm" svg:x="14.423cm" svg:y="16.879cm">
          <draw:text-box>
            <text:p text:style-name="P1"><text:span text:style-name="T2">do</text:span></text:p>
          </draw:text-box>
        </draw:frame>
        <draw:frame draw:style-name="gr1" draw:text-style-name="P2" draw:layer="layout" svg:width="0.497cm" svg:height="0.162cm" svg:x="14.685cm" svg:y="16.879cm">
          <draw:text-box>
            <text:p text:style-name="P1"><text:span text:style-name="T2">sistema</text:span></text:p>
          </draw:text-box>
        </draw:frame>
        <draw:frame draw:style-name="gr1" draw:text-style-name="P2" draw:layer="layout" svg:width="0.163cm" svg:height="0.162cm" svg:x="15.269cm" svg:y="16.879cm">
          <draw:text-box>
            <text:p text:style-name="P1"><text:span text:style-name="T2">de</text:span></text:p>
          </draw:text-box>
        </draw:frame>
        <draw:frame draw:style-name="gr1" draw:text-style-name="P2" draw:layer="layout" svg:width="0.485cm" svg:height="0.162cm" svg:x="15.532cm" svg:y="16.879cm">
          <draw:text-box>
            <text:p text:style-name="P1"><text:span text:style-name="T2">energia</text:span></text:p>
          </draw:text-box>
        </draw:frame>
        <draw:frame draw:style-name="gr1" draw:text-style-name="P2" draw:layer="layout" svg:width="0.315cm" svg:height="0.162cm" svg:x="16.116cm" svg:y="16.879cm">
          <draw:text-box>
            <text:p text:style-name="P1"><text:span text:style-name="T2">solar</text:span></text:p>
          </draw:text-box>
        </draw:frame>
        <draw:frame draw:style-name="gr1" draw:text-style-name="P2" draw:layer="layout" svg:width="0.768cm" svg:height="0.162cm" svg:x="16.522cm" svg:y="16.879cm">
          <draw:text-box>
            <text:p text:style-name="P1"><text:span text:style-name="T2">fotovoltaica,</text:span></text:p>
          </draw:text-box>
        </draw:frame>
        <draw:frame draw:style-name="gr1" draw:text-style-name="P2" draw:layer="layout" svg:width="2.86cm" svg:height="0.162cm" svg:x="12.458cm" svg:y="17.116cm">
          <draw:text-box>
            <text:p text:style-name="P1"><text:span text:style-name="T2">conforme previsto no PROAD n.º 9489/2023,</text:span></text:p>
          </draw:text-box>
        </draw:frame>
        <draw:frame draw:style-name="gr1" draw:text-style-name="P2" draw:layer="layout" svg:width="1.192cm" svg:height="0.162cm" svg:x="15.362cm" svg:y="17.116cm">
          <draw:text-box>
            <text:p text:style-name="P1"><text:span text:style-name="T2">no dia 17/05/2023,</text:span></text:p>
          </draw:text-box>
        </draw:frame>
        <draw:frame draw:style-name="gr1" draw:text-style-name="P2" draw:layer="layout" svg:width="0.629cm" svg:height="0.162cm" svg:x="16.624cm" svg:y="17.116cm">
          <draw:text-box>
            <text:p text:style-name="P1"><text:span text:style-name="T2">na cidade</text:span></text:p>
          </draw:text-box>
        </draw:frame>
        <draw:frame draw:style-name="gr1" draw:text-style-name="P2" draw:layer="layout" svg:width="0.781cm" svg:height="0.162cm" svg:x="12.458cm" svg:y="17.353cm">
          <draw:text-box>
            <text:p text:style-name="P1"><text:span text:style-name="T2">de Ribeirão,</text:span></text:p>
          </draw:text-box>
        </draw:frame>
        <draw:frame draw:style-name="gr1" draw:text-style-name="P2" draw:layer="layout" svg:width="2.923cm" svg:height="0.162cm" svg:x="13.263cm" svg:y="17.353cm">
          <draw:text-box>
            <text:p text:style-name="P1"><text:span text:style-name="T2">com retorno no mesmo dia, em veículo oficial,</text:span></text:p>
          </draw:text-box>
        </draw:frame>
        <draw:frame draw:style-name="gr1" draw:text-style-name="P2" draw:layer="layout" svg:width="1.094cm" svg:height="0.162cm" svg:x="16.184cm" svg:y="17.353cm">
          <draw:text-box>
            <text:p text:style-name="P1"><text:span text:style-name="T2">fazendo jus a 1/2</text:span></text:p>
          </draw:text-box>
        </draw:frame>
        <draw:frame draw:style-name="gr1" draw:text-style-name="P2" draw:layer="layout" svg:width="3.469cm" svg:height="0.162cm" svg:x="12.458cm" svg:y="17.59cm">
          <draw:text-box>
            <text:p text:style-name="P1"><text:span text:style-name="T2">(meia) diária, conf. PORTARIA TRT6 - DG - 132/2023.</text:span></text:p>
          </draw:text-box>
        </draw:frame>
        <draw:frame draw:style-name="gr1" draw:text-style-name="P2" draw:layer="layout" svg:width="1.234cm" svg:height="0.162cm" svg:x="17.555cm" svg:y="17.235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143cm" svg:height="0.162cm" svg:x="19.342cm" svg:y="17.235cm">
          <draw:text-box>
            <text:p text:style-name="P1"><text:span text:style-name="T2">1</text:span></text:p>
          </draw:text-box>
        </draw:frame>
        <draw:frame draw:style-name="gr1" draw:text-style-name="P2" draw:layer="layout" svg:width="0.629cm" svg:height="0.162cm" svg:x="19.774cm" svg:y="17.59cm">
          <draw:text-box>
            <text:p text:style-name="P1"><text:span text:style-name="T2">R$194,37</text:span></text:p>
          </draw:text-box>
        </draw:frame>
        <draw:frame draw:style-name="gr1" draw:text-style-name="P2" draw:layer="layout" svg:width="0.595cm" svg:height="0.162cm" svg:x="21.069cm" svg:y="17.59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2.187cm" svg:y="17.5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7.5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7.5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17.5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7.5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17.59cm">
          <draw:text-box>
            <text:p text:style-name="P1"><text:span text:style-name="T2">R$140,61</text:span></text:p>
          </draw:text-box>
        </draw:frame>
        <draw:frame draw:style-name="gr1" draw:text-style-name="P2" draw:layer="layout" svg:width="0.603cm" svg:height="0.162cm" svg:x="0.486cm" svg:y="18.209cm">
          <draw:text-box>
            <text:p text:style-name="P1"><text:span text:style-name="T2">341/2023</text:span></text:p>
          </draw:text-box>
        </draw:frame>
        <draw:frame draw:style-name="gr1" draw:text-style-name="P2" draw:layer="layout" svg:width="2.771cm" svg:height="0.162cm" svg:x="1.943cm" svg:y="18.209cm">
          <draw:text-box>
            <text:p text:style-name="P1"><text:span text:style-name="T2">RINALDO FREIRE DE CARVALHO PIRES</text:span></text:p>
          </draw:text-box>
        </draw:frame>
        <draw:frame draw:style-name="gr1" draw:text-style-name="P2" draw:layer="layout" svg:width="2.961cm" svg:height="0.162cm" svg:x="5.253cm" svg:y="18.124cm">
          <draw:text-box>
            <text:p text:style-name="P1"><text:span text:style-name="T2">ASSISTENTE DE GABINETE DO PRIMEIRO </text:span></text:p>
          </draw:text-box>
        </draw:frame>
        <draw:frame draw:style-name="gr1" draw:text-style-name="P2" draw:layer="layout" svg:width="0.421cm" svg:height="0.162cm" svg:x="5.253cm" svg:y="18.302cm">
          <draw:text-box>
            <text:p text:style-name="P1"><text:span text:style-name="T2">GRAU</text:span></text:p>
          </draw:text-box>
        </draw:frame>
        <draw:frame draw:style-name="gr1" draw:text-style-name="P2" draw:layer="layout" svg:width="0.806cm" svg:height="0.162cm" svg:x="8.293cm" svg:y="18.209cm">
          <draw:text-box>
            <text:p text:style-name="P1"><text:span text:style-name="T2">Petrolina/PE</text:span></text:p>
          </draw:text-box>
        </draw:frame>
        <draw:frame draw:style-name="gr1" draw:text-style-name="P2" draw:layer="layout" svg:width="0.645cm" svg:height="0.162cm" svg:x="9.605cm" svg:y="18.209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0.714cm" svg:y="18.209cm">
          <draw:text-box>
            <text:p text:style-name="P1"><text:span text:style-name="T2">06/06/2023</text:span></text:p>
          </draw:text-box>
        </draw:frame>
        <draw:frame draw:style-name="gr1" draw:text-style-name="P2" draw:layer="layout" svg:width="0.722cm" svg:height="0.162cm" svg:x="11.646cm" svg:y="18.209cm">
          <draw:text-box>
            <text:p text:style-name="P1"><text:span text:style-name="T2">10/06/2023</text:span></text:p>
          </draw:text-box>
        </draw:frame>
        <draw:frame draw:style-name="gr1" draw:text-style-name="P2" draw:layer="layout" svg:width="0.612cm" svg:height="0.162cm" svg:x="12.458cm" svg:y="17.768cm">
          <draw:text-box>
            <text:p text:style-name="P1"><text:span text:style-name="T2">Participar</text:span></text:p>
          </draw:text-box>
        </draw:frame>
        <draw:frame draw:style-name="gr1" draw:text-style-name="P2" draw:layer="layout" svg:width="1.797cm" svg:height="0.162cm" svg:x="13.161cm" svg:y="17.768cm">
          <draw:text-box>
            <text:p text:style-name="P1"><text:span text:style-name="T2">do curso Oficina de Práticas</text:span></text:p>
          </draw:text-box>
        </draw:frame>
        <draw:frame draw:style-name="gr1" draw:text-style-name="P2" draw:layer="layout" svg:width="1.954cm" svg:height="0.162cm" svg:x="15.269cm" svg:y="17.768cm">
          <draw:text-box>
            <text:p text:style-name="P1"><text:span text:style-name="T2">em Audiências Videogravadas</text:span></text:p>
          </draw:text-box>
        </draw:frame>
        <draw:frame draw:style-name="gr1" draw:text-style-name="P2" draw:layer="layout" svg:width="1.344cm" svg:height="0.162cm" svg:x="12.458cm" svg:y="17.988cm">
          <draw:text-box>
            <text:p text:style-name="P1"><text:span text:style-name="T2">(Resolução CSJT n.º</text:span></text:p>
          </draw:text-box>
        </draw:frame>
        <draw:frame draw:style-name="gr1" draw:text-style-name="P2" draw:layer="layout" svg:width="0.688cm" svg:height="0.162cm" svg:x="13.915cm" svg:y="17.988cm">
          <draw:text-box>
            <text:p text:style-name="P1"><text:span text:style-name="T2">313/2021),</text:span></text:p>
          </draw:text-box>
        </draw:frame>
        <draw:frame draw:style-name="gr1" draw:text-style-name="P2" draw:layer="layout" svg:width="0.459cm" svg:height="0.162cm" svg:x="14.668cm" svg:y="17.988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0.569cm" svg:height="0.162cm" svg:x="15.193cm" svg:y="17.988cm">
          <draw:text-box>
            <text:p text:style-name="P1"><text:span text:style-name="T2">p/Recife,</text:span></text:p>
          </draw:text-box>
        </draw:frame>
        <draw:frame draw:style-name="gr1" draw:text-style-name="P2" draw:layer="layout" svg:width="0.675cm" svg:height="0.162cm" svg:x="15.837cm" svg:y="17.988cm">
          <draw:text-box>
            <text:p text:style-name="P1"><text:span text:style-name="T2">em transp.</text:span></text:p>
          </draw:text-box>
        </draw:frame>
        <draw:frame draw:style-name="gr1" draw:text-style-name="P2" draw:layer="layout" svg:width="0.408cm" svg:height="0.162cm" svg:x="16.615cm" svg:y="17.988cm">
          <draw:text-box>
            <text:p text:style-name="P1"><text:span text:style-name="T2">aéreo,</text:span></text:p>
          </draw:text-box>
        </draw:frame>
        <draw:frame draw:style-name="gr1" draw:text-style-name="P2" draw:layer="layout" svg:width="0.163cm" svg:height="0.162cm" svg:x="17.098cm" svg:y="17.988cm">
          <draw:text-box>
            <text:p text:style-name="P1"><text:span text:style-name="T2">no</text:span></text:p>
          </draw:text-box>
        </draw:frame>
        <draw:frame draw:style-name="gr1" draw:text-style-name="P2" draw:layer="layout" svg:width="1.801cm" svg:height="0.162cm" svg:x="12.458cm" svg:y="18.209cm">
          <draw:text-box>
            <text:p text:style-name="P1"><text:span text:style-name="T2">período de 06 a 10/06/2023,</text:span></text:p>
          </draw:text-box>
        </draw:frame>
        <draw:frame draw:style-name="gr1" draw:text-style-name="P2" draw:layer="layout" svg:width="2.987cm" svg:height="0.162cm" svg:x="14.304cm" svg:y="18.209cm">
          <draw:text-box>
            <text:p text:style-name="P1"><text:span text:style-name="T2">fazendo jus a 04 (quatro) diárias integrais mais</text:span></text:p>
          </draw:text-box>
        </draw:frame>
        <draw:frame draw:style-name="gr1" draw:text-style-name="P2" draw:layer="layout" svg:width="0.645cm" svg:height="0.162cm" svg:x="12.458cm" svg:y="18.429cm">
          <draw:text-box>
            <text:p text:style-name="P1"><text:span text:style-name="T2">1/2 (meia)</text:span></text:p>
          </draw:text-box>
        </draw:frame>
        <draw:frame draw:style-name="gr1" draw:text-style-name="P2" draw:layer="layout" svg:width="1.005cm" svg:height="0.162cm" svg:x="13.203cm" svg:y="18.429cm">
          <draw:text-box>
            <text:p text:style-name="P1"><text:span text:style-name="T2">diária e 01 (um)</text:span></text:p>
          </draw:text-box>
        </draw:frame>
        <draw:frame draw:style-name="gr1" draw:text-style-name="P2" draw:layer="layout" svg:width="0.578cm" svg:height="0.162cm" svg:x="14.372cm" svg:y="18.429cm">
          <draw:text-box>
            <text:p text:style-name="P1"><text:span text:style-name="T2">adicional</text:span></text:p>
          </draw:text-box>
        </draw:frame>
        <draw:frame draw:style-name="gr1" draw:text-style-name="P2" draw:layer="layout" svg:width="1.137cm" svg:height="0.162cm" svg:x="14.998cm" svg:y="18.429cm">
          <draw:text-box>
            <text:p text:style-name="P1"><text:span text:style-name="T2">de deslocamento,</text:span></text:p>
          </draw:text-box>
        </draw:frame>
        <draw:frame draw:style-name="gr1" draw:text-style-name="P2" draw:layer="layout" svg:width="0.311cm" svg:height="0.162cm" svg:x="16.184cm" svg:y="18.429cm">
          <draw:text-box>
            <text:p text:style-name="P1"><text:span text:style-name="T2">conf.</text:span></text:p>
          </draw:text-box>
        </draw:frame>
        <draw:frame draw:style-name="gr1" draw:text-style-name="P2" draw:layer="layout" svg:width="0.743cm" svg:height="0.162cm" svg:x="16.565cm" svg:y="18.429cm">
          <draw:text-box>
            <text:p text:style-name="P1"><text:span text:style-name="T2">PORTARIA</text:span></text:p>
          </draw:text-box>
        </draw:frame>
        <draw:frame draw:style-name="gr1" draw:text-style-name="P2" draw:layer="layout" svg:width="1.509cm" svg:height="0.162cm" svg:x="12.458cm" svg:y="18.657cm">
          <draw:text-box>
            <text:p text:style-name="P1"><text:span text:style-name="T2">TRT6 - DG ¿ 137/2023.</text:span></text:p>
          </draw:text-box>
        </draw:frame>
        <draw:frame draw:style-name="gr1" draw:text-style-name="P2" draw:layer="layout" svg:width="0.51cm" svg:height="0.162cm" svg:x="17.911cm" svg:y="18.209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01cm" svg:height="0.162cm" svg:x="19.282cm" svg:y="18.209cm">
          <draw:text-box>
            <text:p text:style-name="P1"><text:span text:style-name="T2">4,5</text:span></text:p>
          </draw:text-box>
        </draw:frame>
        <draw:frame draw:style-name="gr1" draw:text-style-name="P2" draw:layer="layout" svg:width="0.747cm" svg:height="0.162cm" svg:x="19.774cm" svg:y="18.657cm">
          <draw:text-box>
            <text:p text:style-name="P1"><text:span text:style-name="T2">R$2.124,18</text:span></text:p>
          </draw:text-box>
        </draw:frame>
        <draw:frame draw:style-name="gr1" draw:text-style-name="P2" draw:layer="layout" svg:width="0.675cm" svg:height="0.162cm" svg:x="21.069cm" svg:y="18.657cm">
          <draw:text-box>
            <text:p text:style-name="P1"><text:span text:style-name="T2">-R$289,88</text:span></text:p>
          </draw:text-box>
        </draw:frame>
        <draw:frame draw:style-name="gr1" draw:text-style-name="P2" draw:layer="layout" svg:width="0.629cm" svg:height="0.162cm" svg:x="22.187cm" svg:y="18.657cm">
          <draw:text-box>
            <text:p text:style-name="P1"><text:span text:style-name="T2">R$377,64</text:span></text:p>
          </draw:text-box>
        </draw:frame>
        <draw:frame draw:style-name="gr1" draw:text-style-name="P2" draw:layer="layout" svg:width="0.747cm" svg:height="0.162cm" svg:x="23.067cm" svg:y="18.657cm">
          <draw:text-box>
            <text:p text:style-name="P1"><text:span text:style-name="T2">R$1.113,58</text:span></text:p>
          </draw:text-box>
        </draw:frame>
        <draw:frame draw:style-name="gr1" draw:text-style-name="P2" draw:layer="layout" svg:width="0.468cm" svg:height="0.162cm" svg:x="24.202cm" svg:y="18.65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18.65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8.657cm">
          <draw:text-box>
            <text:p text:style-name="P1"><text:span text:style-name="T2">R$0,00</text:span></text:p>
          </draw:text-box>
        </draw:frame>
        <draw:polygon draw:style-name="gr4" draw:text-style-name="P5" draw:layer="layout" svg:width="0.009cm" svg:height="17.78cm" svg:x="1.908cm" svg:y="1.049cm" svg:viewBox="0 0 10 17781" draw:points="0,0 0,17781 10,17781 10,0">
          <text:p/>
        </draw:polygon>
        <draw:polygon draw:style-name="gr4" draw:text-style-name="P5" draw:layer="layout" svg:width="0.008cm" svg:height="17.78cm" svg:x="5.219cm" svg:y="1.049cm" svg:viewBox="0 0 9 17781" draw:points="0,0 0,17781 9,17781 9,0">
          <text:p/>
        </draw:polygon>
        <draw:polygon draw:style-name="gr4" draw:text-style-name="P5" draw:layer="layout" svg:width="0.009cm" svg:height="17.78cm" svg:x="8.072cm" svg:y="1.049cm" svg:viewBox="0 0 10 17781" draw:points="0,0 0,17781 10,17781 10,0">
          <text:p/>
        </draw:polygon>
        <draw:polygon draw:style-name="gr4" draw:text-style-name="P5" draw:layer="layout" svg:width="0.008cm" svg:height="17.78cm" svg:x="9.266cm" svg:y="1.049cm" svg:viewBox="0 0 9 17781" draw:points="0,0 0,17781 9,17781 9,0">
          <text:p/>
        </draw:polygon>
        <draw:polygon draw:style-name="gr4" draw:text-style-name="P5" draw:layer="layout" svg:width="0.009cm" svg:height="17.78cm" svg:x="10.561cm" svg:y="1.049cm" svg:viewBox="0 0 10 17781" draw:points="0,0 0,17781 10,17781 10,0">
          <text:p/>
        </draw:polygon>
        <draw:polygon draw:style-name="gr4" draw:text-style-name="P5" draw:layer="layout" svg:width="0.008cm" svg:height="17.78cm" svg:x="11.552cm" svg:y="1.049cm" svg:viewBox="0 0 9 17781" draw:points="0,0 0,17781 9,17781 9,0">
          <text:p/>
        </draw:polygon>
        <draw:polygon draw:style-name="gr4" draw:text-style-name="P5" draw:layer="layout" svg:width="0.008cm" svg:height="17.78cm" svg:x="12.424cm" svg:y="1.049cm" svg:viewBox="0 0 9 17781" draw:points="0,0 0,17781 9,17781 9,0">
          <text:p/>
        </draw:polygon>
        <draw:polygon draw:style-name="gr4" draw:text-style-name="P5" draw:layer="layout" svg:width="0.01cm" svg:height="17.78cm" svg:x="17.275cm" svg:y="1.049cm" svg:viewBox="0 0 11 17781" draw:points="0,0 0,17781 11,17781 11,0">
          <text:p/>
        </draw:polygon>
        <draw:polygon draw:style-name="gr4" draw:text-style-name="P5" draw:layer="layout" svg:width="0.008cm" svg:height="17.78cm" svg:x="19.003cm" svg:y="1.049cm" svg:viewBox="0 0 9 17781" draw:points="0,0 0,17781 9,17781 9,0">
          <text:p/>
        </draw:polygon>
        <draw:polygon draw:style-name="gr4" draw:text-style-name="P5" draw:layer="layout" svg:width="0.01cm" svg:height="17.78cm" svg:x="19.739cm" svg:y="1.049cm" svg:viewBox="0 0 11 17781" draw:points="0,0 0,17781 11,17781 11,0">
          <text:p/>
        </draw:polygon>
        <draw:polygon draw:style-name="gr4" draw:text-style-name="P5" draw:layer="layout" svg:width="0.008cm" svg:height="17.78cm" svg:x="21.035cm" svg:y="1.049cm" svg:viewBox="0 0 9 17781" draw:points="0,0 0,17781 9,17781 9,0">
          <text:p/>
        </draw:polygon>
        <draw:polygon draw:style-name="gr4" draw:text-style-name="P5" draw:layer="layout" svg:width="0.009cm" svg:height="17.78cm" svg:x="22.152cm" svg:y="1.049cm" svg:viewBox="0 0 10 17781" draw:points="0,0 0,17781 10,17781 10,0">
          <text:p/>
        </draw:polygon>
        <draw:polygon draw:style-name="gr4" draw:text-style-name="P5" draw:layer="layout" svg:width="0.008cm" svg:height="17.78cm" svg:x="23.033cm" svg:y="1.049cm" svg:viewBox="0 0 9 17781" draw:points="0,0 0,17781 9,17781 9,0">
          <text:p/>
        </draw:polygon>
        <draw:polygon draw:style-name="gr4" draw:text-style-name="P5" draw:layer="layout" svg:width="0.009cm" svg:height="17.78cm" svg:x="24.167cm" svg:y="1.049cm" svg:viewBox="0 0 10 17781" draw:points="0,0 0,17781 10,17781 10,0">
          <text:p/>
        </draw:polygon>
        <draw:polygon draw:style-name="gr4" draw:text-style-name="P5" draw:layer="layout" svg:width="0.009cm" svg:height="17.78cm" svg:x="25.361cm" svg:y="1.049cm" svg:viewBox="0 0 10 17781" draw:points="0,0 0,17781 10,17781 10,0">
          <text:p/>
        </draw:polygon>
        <draw:polygon draw:style-name="gr4" draw:text-style-name="P5" draw:layer="layout" svg:width="0.009cm" svg:height="17.78cm" svg:x="26.343cm" svg:y="1.049cm" svg:viewBox="0 0 10 17781" draw:points="0,0 0,17781 10,17781 10,0">
          <text:p/>
        </draw:polygon>
        <draw:polygon draw:style-name="gr4" draw:text-style-name="P5" draw:layer="layout" svg:width="0.008cm" svg:height="17.78cm" svg:x="27.495cm" svg:y="1.049cm" svg:viewBox="0 0 9 17781" draw:points="0,0 0,17781 9,17781 9,0">
          <text:p/>
        </draw:polygon>
        <draw:polygon draw:style-name="gr4" draw:text-style-name="P5" draw:layer="layout" svg:width="0.008cm" svg:height="17.78cm" svg:x="28.494cm" svg:y="1.049cm" svg:viewBox="0 0 9 17781" draw:points="0,0 0,17781 9,17781 9,0">
          <text:p/>
        </draw:polygon>
        <draw:polygon draw:style-name="gr4" draw:text-style-name="P5" draw:layer="layout" svg:width="28.041cm" svg:height="0.009cm" svg:x="0.461cm" svg:y="2.463cm" svg:viewBox="0 0 28042 10" draw:points="0,0 0,10 28042,10 28042,0">
          <text:p/>
        </draw:polygon>
        <draw:polygon draw:style-name="gr4" draw:text-style-name="P5" draw:layer="layout" svg:width="28.041cm" svg:height="0.008cm" svg:x="0.461cm" svg:y="3.886cm" svg:viewBox="0 0 28042 9" draw:points="0,0 0,9 28042,9 28042,0">
          <text:p/>
        </draw:polygon>
        <draw:polygon draw:style-name="gr4" draw:text-style-name="P5" draw:layer="layout" svg:width="28.041cm" svg:height="0.008cm" svg:x="0.461cm" svg:y="4.597cm" svg:viewBox="0 0 28042 9" draw:points="0,0 0,9 28042,9 28042,0">
          <text:p/>
        </draw:polygon>
        <draw:polygon draw:style-name="gr4" draw:text-style-name="P5" draw:layer="layout" svg:width="28.041cm" svg:height="0.009cm" svg:x="0.461cm" svg:y="5.308cm" svg:viewBox="0 0 28042 10" draw:points="0,0 0,10 28042,10 28042,0">
          <text:p/>
        </draw:polygon>
        <draw:polygon draw:style-name="gr4" draw:text-style-name="P5" draw:layer="layout" svg:width="28.041cm" svg:height="0.01cm" svg:x="0.461cm" svg:y="6.019cm" svg:viewBox="0 0 28042 11" draw:points="0,0 0,11 28042,11 28042,0">
          <text:p/>
        </draw:polygon>
        <draw:polygon draw:style-name="gr4" draw:text-style-name="P5" draw:layer="layout" svg:width="28.041cm" svg:height="0.009cm" svg:x="0.461cm" svg:y="6.908cm" svg:viewBox="0 0 28042 10" draw:points="0,0 0,10 28042,10 28042,0">
          <text:p/>
        </draw:polygon>
        <draw:polygon draw:style-name="gr4" draw:text-style-name="P5" draw:layer="layout" svg:width="28.041cm" svg:height="0.008cm" svg:x="0.461cm" svg:y="7.62cm" svg:viewBox="0 0 28042 9" draw:points="0,0 0,9 28042,9 28042,0">
          <text:p/>
        </draw:polygon>
        <draw:polygon draw:style-name="gr4" draw:text-style-name="P5" draw:layer="layout" svg:width="28.041cm" svg:height="0.008cm" svg:x="0.461cm" svg:y="8.509cm" svg:viewBox="0 0 28042 9" draw:points="0,0 0,9 28042,9 28042,0">
          <text:p/>
        </draw:polygon>
        <draw:polygon draw:style-name="gr4" draw:text-style-name="P5" draw:layer="layout" svg:width="28.041cm" svg:height="0.008cm" svg:x="0.461cm" svg:y="9.22cm" svg:viewBox="0 0 28042 9" draw:points="0,0 0,9 28042,9 28042,0">
          <text:p/>
        </draw:polygon>
        <draw:polygon draw:style-name="gr4" draw:text-style-name="P5" draw:layer="layout" svg:width="28.041cm" svg:height="0.008cm" svg:x="0.461cm" svg:y="10.109cm" svg:viewBox="0 0 28042 9" draw:points="0,0 0,9 28042,9 28042,0">
          <text:p/>
        </draw:polygon>
        <draw:polygon draw:style-name="gr4" draw:text-style-name="P5" draw:layer="layout" svg:width="28.041cm" svg:height="0.008cm" svg:x="0.461cm" svg:y="10.82cm" svg:viewBox="0 0 28042 9" draw:points="0,0 0,9 28042,9 28042,0">
          <text:p/>
        </draw:polygon>
        <draw:polygon draw:style-name="gr4" draw:text-style-name="P5" draw:layer="layout" svg:width="28.041cm" svg:height="0.008cm" svg:x="0.461cm" svg:y="11.709cm" svg:viewBox="0 0 28042 9" draw:points="0,0 0,9 28042,9 28042,0">
          <text:p/>
        </draw:polygon>
        <draw:polygon draw:style-name="gr4" draw:text-style-name="P5" draw:layer="layout" svg:width="28.041cm" svg:height="0.009cm" svg:x="0.461cm" svg:y="12.42cm" svg:viewBox="0 0 28042 10" draw:points="0,0 0,10 28042,10 28042,0">
          <text:p/>
        </draw:polygon>
        <draw:polygon draw:style-name="gr4" draw:text-style-name="P5" draw:layer="layout" svg:width="28.041cm" svg:height="0.008cm" svg:x="0.461cm" svg:y="13.487cm" svg:viewBox="0 0 28042 9" draw:points="0,0 0,9 28042,9 28042,0">
          <text:p/>
        </draw:polygon>
        <draw:polygon draw:style-name="gr4" draw:text-style-name="P5" draw:layer="layout" svg:width="28.041cm" svg:height="0.008cm" svg:x="0.461cm" svg:y="14.376cm" svg:viewBox="0 0 28042 9" draw:points="0,0 0,9 28042,9 28042,0">
          <text:p/>
        </draw:polygon>
        <draw:polygon draw:style-name="gr4" draw:text-style-name="P5" draw:layer="layout" svg:width="28.041cm" svg:height="0.008cm" svg:x="0.461cm" svg:y="15.443cm" svg:viewBox="0 0 28042 9" draw:points="0,0 0,9 28042,9 28042,0">
          <text:p/>
        </draw:polygon>
        <draw:polygon draw:style-name="gr4" draw:text-style-name="P5" draw:layer="layout" svg:width="28.041cm" svg:height="0.008cm" svg:x="0.461cm" svg:y="16.154cm" svg:viewBox="0 0 28042 9" draw:points="0,0 0,9 28042,9 28042,0">
          <text:p/>
        </draw:polygon>
        <draw:polygon draw:style-name="gr4" draw:text-style-name="P5" draw:layer="layout" svg:width="28.041cm" svg:height="0.009cm" svg:x="0.461cm" svg:y="16.865cm" svg:viewBox="0 0 28042 10" draw:points="0,0 0,10 28042,10 28042,0">
          <text:p/>
        </draw:polygon>
        <draw:polygon draw:style-name="gr4" draw:text-style-name="P5" draw:layer="layout" svg:width="28.041cm" svg:height="0.009cm" svg:x="0.461cm" svg:y="17.754cm" svg:viewBox="0 0 28042 10" draw:points="0,0 0,10 28042,10 28042,0">
          <text:p/>
        </draw:polygon>
        <draw:polygon draw:style-name="gr4" draw:text-style-name="P5" draw:layer="layout" svg:width="28.041cm" svg:height="0.008cm" svg:x="0.461cm" svg:y="18.821cm" svg:viewBox="0 0 28042 9" draw:points="0,0 0,9 28042,9 28042,0">
          <text:p/>
        </draw:polygon>
        <draw:polygon draw:style-name="gr4" draw:text-style-name="P5" draw:layer="layout" svg:width="28.05cm" svg:height="0.008cm" svg:x="0.452cm" svg:y="1.041cm" svg:viewBox="0 0 28051 9" draw:points="0,0 0,9 28051,9 28051,0">
          <text:p/>
        </draw:polygon>
        <draw:polygon draw:style-name="gr4" draw:text-style-name="P5" draw:layer="layout" svg:width="0.009cm" svg:height="17.788cm" svg:x="0.452cm" svg:y="1.041cm" svg:viewBox="0 0 10 17789" draw:points="0,0 0,17789 10,17789 10,0">
          <text:p/>
        </draw:polygon>
        <draw:polygon draw:style-name="gr4" draw:text-style-name="P5" draw:layer="layout" svg:width="28.05cm" svg:height="0.008cm" svg:x="0.452cm" svg:y="18.821cm" svg:viewBox="0 0 28051 9" draw:points="0,0 0,9 28051,9 28051,0">
          <text:p/>
        </draw:polygon>
        <draw:polygon draw:style-name="gr4" draw:text-style-name="P5" draw:layer="layout" svg:width="0.008cm" svg:height="17.788cm" svg:x="28.494cm" svg:y="1.041cm" svg:viewBox="0 0 9 17789" draw:points="0,0 0,17789 9,17789 9,0">
          <text:p/>
        </draw:polygon>
        <draw:frame draw:style-name="gr1" draw:text-style-name="P2" draw:layer="layout" svg:width="0.747cm" svg:height="0.162cm" svg:x="27.529cm" svg:y="18.657cm">
          <draw:text-box>
            <text:p text:style-name="P1"><text:span text:style-name="T2">R$3.325,52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603cm" svg:height="0.162cm" svg:x="0.487cm" svg:y="1.318cm">
          <draw:text-box>
            <text:p text:style-name="P1"><text:span text:style-name="T2">342/2023</text:span></text:p>
          </draw:text-box>
        </draw:frame>
        <draw:frame draw:style-name="gr1" draw:text-style-name="P2" draw:layer="layout" svg:width="2.792cm" svg:height="0.162cm" svg:x="1.943cm" svg:y="1.318cm">
          <draw:text-box>
            <text:p text:style-name="P1"><text:span text:style-name="T2">MARCO ANTONIO GOMES DOS SANTOS</text:span></text:p>
          </draw:text-box>
        </draw:frame>
        <draw:frame draw:style-name="gr1" draw:text-style-name="P2" draw:layer="layout" svg:width="1.509cm" svg:height="0.162cm" svg:x="5.253cm" svg:y="1.318cm">
          <draw:text-box>
            <text:p text:style-name="P1"><text:span text:style-name="T2">TECNICO JUDICIARIO</text:span></text:p>
          </draw:text-box>
        </draw:frame>
        <draw:frame draw:style-name="gr1" draw:text-style-name="P2" draw:layer="layout" svg:width="0.645cm" svg:height="0.162cm" svg:x="8.361cm" svg:y="1.318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77cm" svg:height="0.162cm" svg:x="9.546cm" svg:y="1.318cm">
          <draw:text-box>
            <text:p text:style-name="P1"><text:span text:style-name="T2">Ribeirão/PE</text:span></text:p>
          </draw:text-box>
        </draw:frame>
        <draw:frame draw:style-name="gr1" draw:text-style-name="P2" draw:layer="layout" svg:width="0.722cm" svg:height="0.162cm" svg:x="10.714cm" svg:y="1.318cm">
          <draw:text-box>
            <text:p text:style-name="P1"><text:span text:style-name="T2">17/05/2023</text:span></text:p>
          </draw:text-box>
        </draw:frame>
        <draw:frame draw:style-name="gr1" draw:text-style-name="P2" draw:layer="layout" svg:width="0.722cm" svg:height="0.162cm" svg:x="11.646cm" svg:y="1.318cm">
          <draw:text-box>
            <text:p text:style-name="P1"><text:span text:style-name="T2">17/05/2023</text:span></text:p>
          </draw:text-box>
        </draw:frame>
        <draw:frame draw:style-name="gr1" draw:text-style-name="P2" draw:layer="layout" svg:width="0.582cm" svg:height="0.162cm" svg:x="12.458cm" svg:y="1.055cm">
          <draw:text-box>
            <text:p text:style-name="P1"><text:span text:style-name="T2">Conduzir</text:span></text:p>
          </draw:text-box>
        </draw:frame>
        <draw:frame draw:style-name="gr1" draw:text-style-name="P2" draw:layer="layout" svg:width="0.514cm" svg:height="0.162cm" svg:x="13.11cm" svg:y="1.055cm">
          <draw:text-box>
            <text:p text:style-name="P1"><text:span text:style-name="T2">servidor</text:span></text:p>
          </draw:text-box>
        </draw:frame>
        <draw:frame draw:style-name="gr1" draw:text-style-name="P2" draw:layer="layout" svg:width="2.102cm" svg:height="0.162cm" svg:x="13.695cm" svg:y="1.055cm">
          <draw:text-box>
            <text:p text:style-name="P1"><text:span text:style-name="T2">conforme previsto no PROAD n.º</text:span></text:p>
          </draw:text-box>
        </draw:frame>
        <draw:frame draw:style-name="gr1" draw:text-style-name="P2" draw:layer="layout" svg:width="0.722cm" svg:height="0.162cm" svg:x="16.023cm" svg:y="1.055cm">
          <draw:text-box>
            <text:p text:style-name="P1"><text:span text:style-name="T2">9526/2023,</text:span></text:p>
          </draw:text-box>
        </draw:frame>
        <draw:frame draw:style-name="gr1" draw:text-style-name="P2" draw:layer="layout" svg:width="0.396cm" svg:height="0.162cm" svg:x="16.819cm" svg:y="1.055cm">
          <draw:text-box>
            <text:p text:style-name="P1"><text:span text:style-name="T2">no dia</text:span></text:p>
          </draw:text-box>
        </draw:frame>
        <draw:frame draw:style-name="gr1" draw:text-style-name="P2" draw:layer="layout" svg:width="0.76cm" svg:height="0.162cm" svg:x="12.458cm" svg:y="1.233cm">
          <draw:text-box>
            <text:p text:style-name="P1"><text:span text:style-name="T2">17/05/2023,</text:span></text:p>
          </draw:text-box>
        </draw:frame>
        <draw:frame draw:style-name="gr1" draw:text-style-name="P2" draw:layer="layout" svg:width="1.365cm" svg:height="0.162cm" svg:x="13.263cm" svg:y="1.233cm">
          <draw:text-box>
            <text:p text:style-name="P1"><text:span text:style-name="T2">à cidade de Ribeirão,</text:span></text:p>
          </draw:text-box>
        </draw:frame>
        <draw:frame draw:style-name="gr1" draw:text-style-name="P2" draw:layer="layout" svg:width="1.742cm" svg:height="0.162cm" svg:x="14.719cm" svg:y="1.233cm">
          <draw:text-box>
            <text:p text:style-name="P1"><text:span text:style-name="T2">com retorno no mesmo dia,</text:span></text:p>
          </draw:text-box>
        </draw:frame>
        <draw:frame draw:style-name="gr1" draw:text-style-name="P2" draw:layer="layout" svg:width="0.459cm" svg:height="0.162cm" svg:x="16.565cm" svg:y="1.233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0.201cm" svg:height="0.162cm" svg:x="17.064cm" svg:y="1.233cm">
          <draw:text-box>
            <text:p text:style-name="P1"><text:span text:style-name="T2">em</text:span></text:p>
          </draw:text-box>
        </draw:frame>
        <draw:frame draw:style-name="gr1" draw:text-style-name="P2" draw:layer="layout" svg:width="0.908cm" svg:height="0.162cm" svg:x="12.458cm" svg:y="1.411cm">
          <draw:text-box>
            <text:p text:style-name="P1"><text:span text:style-name="T2">veículo oficial,</text:span></text:p>
          </draw:text-box>
        </draw:frame>
        <draw:frame draw:style-name="gr1" draw:text-style-name="P2" draw:layer="layout" svg:width="1.971cm" svg:height="0.162cm" svg:x="13.398cm" svg:y="1.411cm">
          <draw:text-box>
            <text:p text:style-name="P1"><text:span text:style-name="T2">fazendo jus a 1/2 (meia) diária,</text:span></text:p>
          </draw:text-box>
        </draw:frame>
        <draw:frame draw:style-name="gr1" draw:text-style-name="P2" draw:layer="layout" svg:width="1.915cm" svg:height="0.162cm" svg:x="15.396cm" svg:y="1.411cm">
          <draw:text-box>
            <text:p text:style-name="P1"><text:span text:style-name="T2">conf. PORTARIA TRT6 - DG -</text:span></text:p>
          </draw:text-box>
        </draw:frame>
        <draw:frame draw:style-name="gr1" draw:text-style-name="P2" draw:layer="layout" svg:width="0.641cm" svg:height="0.162cm" svg:x="12.458cm" svg:y="1.588cm">
          <draw:text-box>
            <text:p text:style-name="P1"><text:span text:style-name="T2">136/2023.</text:span></text:p>
          </draw:text-box>
        </draw:frame>
        <draw:frame draw:style-name="gr1" draw:text-style-name="P2" draw:layer="layout" svg:width="1.234cm" svg:height="0.162cm" svg:x="17.555cm" svg:y="1.318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143cm" svg:height="0.162cm" svg:x="19.342cm" svg:y="1.318cm">
          <draw:text-box>
            <text:p text:style-name="P1"><text:span text:style-name="T2">1</text:span></text:p>
          </draw:text-box>
        </draw:frame>
        <draw:frame draw:style-name="gr1" draw:text-style-name="P2" draw:layer="layout" svg:width="0.629cm" svg:height="0.162cm" svg:x="19.774cm" svg:y="1.588cm">
          <draw:text-box>
            <text:p text:style-name="P1"><text:span text:style-name="T2">R$194,37</text:span></text:p>
          </draw:text-box>
        </draw:frame>
        <draw:frame draw:style-name="gr1" draw:text-style-name="P2" draw:layer="layout" svg:width="0.595cm" svg:height="0.162cm" svg:x="21.069cm" svg:y="1.588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2.187cm" svg:y="1.58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.58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.58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1.58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.58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1.588cm">
          <draw:text-box>
            <text:p text:style-name="P1"><text:span text:style-name="T2">R$140,61</text:span></text:p>
          </draw:text-box>
        </draw:frame>
        <draw:frame draw:style-name="gr1" draw:text-style-name="P2" draw:layer="layout" svg:width="0.603cm" svg:height="0.162cm" svg:x="0.486cm" svg:y="2.029cm">
          <draw:text-box>
            <text:p text:style-name="P1"><text:span text:style-name="T2">343/2023</text:span></text:p>
          </draw:text-box>
        </draw:frame>
        <draw:frame draw:style-name="gr1" draw:text-style-name="P2" draw:layer="layout" svg:width="1.882cm" svg:height="0.162cm" svg:x="1.943cm" svg:y="2.029cm">
          <draw:text-box>
            <text:p text:style-name="P1"><text:span text:style-name="T2">JORGE ANTONIO DA SILVA</text:span></text:p>
          </draw:text-box>
        </draw:frame>
        <draw:frame draw:style-name="gr1" draw:text-style-name="P2" draw:layer="layout" svg:width="1.509cm" svg:height="0.162cm" svg:x="5.253cm" svg:y="2.029cm">
          <draw:text-box>
            <text:p text:style-name="P1"><text:span text:style-name="T2">TECNICO JUDICIARIO</text:span></text:p>
          </draw:text-box>
        </draw:frame>
        <draw:frame draw:style-name="gr1" draw:text-style-name="P2" draw:layer="layout" svg:width="0.645cm" svg:height="0.162cm" svg:x="8.36cm" svg:y="2.029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49cm" svg:height="0.162cm" svg:x="9.512cm" svg:y="2.029cm">
          <draw:text-box>
            <text:p text:style-name="P1"><text:span text:style-name="T2">Salgueiro/PE</text:span></text:p>
          </draw:text-box>
        </draw:frame>
        <draw:frame draw:style-name="gr1" draw:text-style-name="P2" draw:layer="layout" svg:width="0.722cm" svg:height="0.162cm" svg:x="10.714cm" svg:y="2.029cm">
          <draw:text-box>
            <text:p text:style-name="P1"><text:span text:style-name="T2">17/05/2023</text:span></text:p>
          </draw:text-box>
        </draw:frame>
        <draw:frame draw:style-name="gr1" draw:text-style-name="P2" draw:layer="layout" svg:width="0.722cm" svg:height="0.162cm" svg:x="11.646cm" svg:y="2.029cm">
          <draw:text-box>
            <text:p text:style-name="P1"><text:span text:style-name="T2">18/05/2023</text:span></text:p>
          </draw:text-box>
        </draw:frame>
        <draw:frame draw:style-name="gr1" draw:text-style-name="P2" draw:layer="layout" svg:width="4.028cm" svg:height="0.162cm" svg:x="12.458cm" svg:y="1.766cm">
          <draw:text-box>
            <text:p text:style-name="P1"><text:span text:style-name="T2">Conduzir servidor conforme previsto no PROAD n.º 9500/2023,</text:span></text:p>
          </draw:text-box>
        </draw:frame>
        <draw:frame draw:style-name="gr1" draw:text-style-name="P2" draw:layer="layout" svg:width="0.857cm" svg:height="0.162cm" svg:x="16.412cm" svg:y="1.766cm">
          <draw:text-box>
            <text:p text:style-name="P1"><text:span text:style-name="T2">nos dias 17 a</text:span></text:p>
          </draw:text-box>
        </draw:frame>
        <draw:frame draw:style-name="gr1" draw:text-style-name="P2" draw:layer="layout" svg:width="0.76cm" svg:height="0.162cm" svg:x="12.458cm" svg:y="1.944cm">
          <draw:text-box>
            <text:p text:style-name="P1"><text:span text:style-name="T2">18/05/2023,</text:span></text:p>
          </draw:text-box>
        </draw:frame>
        <draw:frame draw:style-name="gr1" draw:text-style-name="P2" draw:layer="layout" svg:width="1.437cm" svg:height="0.162cm" svg:x="13.246cm" svg:y="1.944cm">
          <draw:text-box>
            <text:p text:style-name="P1"><text:span text:style-name="T2">à cidade de Salgueiro,</text:span></text:p>
          </draw:text-box>
        </draw:frame>
        <draw:frame draw:style-name="gr1" draw:text-style-name="P2" draw:layer="layout" svg:width="0.459cm" svg:height="0.162cm" svg:x="14.719cm" svg:y="1.944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1.145cm" svg:height="0.162cm" svg:x="15.219cm" svg:y="1.944cm">
          <draw:text-box>
            <text:p text:style-name="P1"><text:span text:style-name="T2">em veículo oficial,</text:span></text:p>
          </draw:text-box>
        </draw:frame>
        <draw:frame draw:style-name="gr1" draw:text-style-name="P2" draw:layer="layout" svg:width="0.857cm" svg:height="0.162cm" svg:x="16.404cm" svg:y="1.944cm">
          <draw:text-box>
            <text:p text:style-name="P1"><text:span text:style-name="T2">fazendo jus a</text:span></text:p>
          </draw:text-box>
        </draw:frame>
        <draw:frame draw:style-name="gr1" draw:text-style-name="P2" draw:layer="layout" svg:width="2.936cm" svg:height="0.162cm" svg:x="12.458cm" svg:y="2.122cm">
          <draw:text-box>
            <text:p text:style-name="P1"><text:span text:style-name="T2">01 (uma) diária integral mais 1/2 (meia) diária,</text:span></text:p>
          </draw:text-box>
        </draw:frame>
        <draw:frame draw:style-name="gr1" draw:text-style-name="P2" draw:layer="layout" svg:width="1.915cm" svg:height="0.162cm" svg:x="15.396cm" svg:y="2.122cm">
          <draw:text-box>
            <text:p text:style-name="P1"><text:span text:style-name="T2">conf. PORTARIA TRT6 - DG -</text:span></text:p>
          </draw:text-box>
        </draw:frame>
        <draw:frame draw:style-name="gr1" draw:text-style-name="P2" draw:layer="layout" svg:width="0.641cm" svg:height="0.162cm" svg:x="12.458cm" svg:y="2.3cm">
          <draw:text-box>
            <text:p text:style-name="P1"><text:span text:style-name="T2">138/2023.</text:span></text:p>
          </draw:text-box>
        </draw:frame>
        <draw:frame draw:style-name="gr1" draw:text-style-name="P2" draw:layer="layout" svg:width="1.234cm" svg:height="0.162cm" svg:x="17.555cm" svg:y="2.029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01cm" svg:height="0.162cm" svg:x="19.283cm" svg:y="2.029cm">
          <draw:text-box>
            <text:p text:style-name="P1"><text:span text:style-name="T2">1,5</text:span></text:p>
          </draw:text-box>
        </draw:frame>
        <draw:frame draw:style-name="gr1" draw:text-style-name="P2" draw:layer="layout" svg:width="0.629cm" svg:height="0.162cm" svg:x="19.774cm" svg:y="2.3cm">
          <draw:text-box>
            <text:p text:style-name="P1"><text:span text:style-name="T2">R$583,11</text:span></text:p>
          </draw:text-box>
        </draw:frame>
        <draw:frame draw:style-name="gr1" draw:text-style-name="P2" draw:layer="layout" svg:width="0.675cm" svg:height="0.162cm" svg:x="21.069cm" svg:y="2.3cm">
          <draw:text-box>
            <text:p text:style-name="P1"><text:span text:style-name="T2">-R$107,52</text:span></text:p>
          </draw:text-box>
        </draw:frame>
        <draw:frame draw:style-name="gr1" draw:text-style-name="P2" draw:layer="layout" svg:width="0.468cm" svg:height="0.162cm" svg:x="22.187cm" svg:y="2.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2.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2.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2.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2.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2.3cm">
          <draw:text-box>
            <text:p text:style-name="P1"><text:span text:style-name="T2">R$475,59</text:span></text:p>
          </draw:text-box>
        </draw:frame>
        <draw:frame draw:style-name="gr1" draw:text-style-name="P2" draw:layer="layout" svg:width="0.603cm" svg:height="0.162cm" svg:x="0.487cm" svg:y="2.918cm">
          <draw:text-box>
            <text:p text:style-name="P1"><text:span text:style-name="T2">344/2023</text:span></text:p>
          </draw:text-box>
        </draw:frame>
        <draw:frame draw:style-name="gr1" draw:text-style-name="P2" draw:layer="layout" svg:width="1.733cm" svg:height="0.162cm" svg:x="1.943cm" svg:y="2.918cm">
          <draw:text-box>
            <text:p text:style-name="P1"><text:span text:style-name="T2">LEONARDO LIMA SOUSA</text:span></text:p>
          </draw:text-box>
        </draw:frame>
        <draw:frame draw:style-name="gr1" draw:text-style-name="P2" draw:layer="layout" svg:width="2.961cm" svg:height="0.162cm" svg:x="5.253cm" svg:y="2.833cm">
          <draw:text-box>
            <text:p text:style-name="P1"><text:span text:style-name="T2">ASSISTENTE DE GABINETE DO PRIMEIRO </text:span></text:p>
          </draw:text-box>
        </draw:frame>
        <draw:frame draw:style-name="gr1" draw:text-style-name="P2" draw:layer="layout" svg:width="0.421cm" svg:height="0.162cm" svg:x="5.253cm" svg:y="3.011cm">
          <draw:text-box>
            <text:p text:style-name="P1"><text:span text:style-name="T2">GRAU</text:span></text:p>
          </draw:text-box>
        </draw:frame>
        <draw:frame draw:style-name="gr1" draw:text-style-name="P2" draw:layer="layout" svg:width="0.806cm" svg:height="0.162cm" svg:x="8.293cm" svg:y="2.918cm">
          <draw:text-box>
            <text:p text:style-name="P1"><text:span text:style-name="T2">Petrolina/PE</text:span></text:p>
          </draw:text-box>
        </draw:frame>
        <draw:frame draw:style-name="gr1" draw:text-style-name="P2" draw:layer="layout" svg:width="0.645cm" svg:height="0.162cm" svg:x="9.605cm" svg:y="2.918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0.714cm" svg:y="2.918cm">
          <draw:text-box>
            <text:p text:style-name="P1"><text:span text:style-name="T2">06/06/2023</text:span></text:p>
          </draw:text-box>
        </draw:frame>
        <draw:frame draw:style-name="gr1" draw:text-style-name="P2" draw:layer="layout" svg:width="0.722cm" svg:height="0.162cm" svg:x="11.646cm" svg:y="2.918cm">
          <draw:text-box>
            <text:p text:style-name="P1"><text:span text:style-name="T2">10/06/2023</text:span></text:p>
          </draw:text-box>
        </draw:frame>
        <draw:frame draw:style-name="gr1" draw:text-style-name="P2" draw:layer="layout" svg:width="0.612cm" svg:height="0.162cm" svg:x="12.458cm" svg:y="2.477cm">
          <draw:text-box>
            <text:p text:style-name="P1"><text:span text:style-name="T2">Participar</text:span></text:p>
          </draw:text-box>
        </draw:frame>
        <draw:frame draw:style-name="gr1" draw:text-style-name="P2" draw:layer="layout" svg:width="1.797cm" svg:height="0.162cm" svg:x="13.161cm" svg:y="2.477cm">
          <draw:text-box>
            <text:p text:style-name="P1"><text:span text:style-name="T2">do curso Oficina de Práticas</text:span></text:p>
          </draw:text-box>
        </draw:frame>
        <draw:frame draw:style-name="gr1" draw:text-style-name="P2" draw:layer="layout" svg:width="1.954cm" svg:height="0.162cm" svg:x="15.269cm" svg:y="2.477cm">
          <draw:text-box>
            <text:p text:style-name="P1"><text:span text:style-name="T2">em Audiências Videogravadas</text:span></text:p>
          </draw:text-box>
        </draw:frame>
        <draw:frame draw:style-name="gr1" draw:text-style-name="P2" draw:layer="layout" svg:width="1.344cm" svg:height="0.162cm" svg:x="12.458cm" svg:y="2.698cm">
          <draw:text-box>
            <text:p text:style-name="P1"><text:span text:style-name="T2">(Resolução CSJT n.º</text:span></text:p>
          </draw:text-box>
        </draw:frame>
        <draw:frame draw:style-name="gr1" draw:text-style-name="P2" draw:layer="layout" svg:width="0.688cm" svg:height="0.162cm" svg:x="13.915cm" svg:y="2.698cm">
          <draw:text-box>
            <text:p text:style-name="P1"><text:span text:style-name="T2">313/2021),</text:span></text:p>
          </draw:text-box>
        </draw:frame>
        <draw:frame draw:style-name="gr1" draw:text-style-name="P2" draw:layer="layout" svg:width="0.459cm" svg:height="0.162cm" svg:x="14.668cm" svg:y="2.698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0.569cm" svg:height="0.162cm" svg:x="15.193cm" svg:y="2.698cm">
          <draw:text-box>
            <text:p text:style-name="P1"><text:span text:style-name="T2">p/Recife,</text:span></text:p>
          </draw:text-box>
        </draw:frame>
        <draw:frame draw:style-name="gr1" draw:text-style-name="P2" draw:layer="layout" svg:width="0.675cm" svg:height="0.162cm" svg:x="15.837cm" svg:y="2.698cm">
          <draw:text-box>
            <text:p text:style-name="P1"><text:span text:style-name="T2">em transp.</text:span></text:p>
          </draw:text-box>
        </draw:frame>
        <draw:frame draw:style-name="gr1" draw:text-style-name="P2" draw:layer="layout" svg:width="0.408cm" svg:height="0.162cm" svg:x="16.616cm" svg:y="2.698cm">
          <draw:text-box>
            <text:p text:style-name="P1"><text:span text:style-name="T2">aéreo,</text:span></text:p>
          </draw:text-box>
        </draw:frame>
        <draw:frame draw:style-name="gr1" draw:text-style-name="P2" draw:layer="layout" svg:width="0.163cm" svg:height="0.162cm" svg:x="17.098cm" svg:y="2.698cm">
          <draw:text-box>
            <text:p text:style-name="P1"><text:span text:style-name="T2">no</text:span></text:p>
          </draw:text-box>
        </draw:frame>
        <draw:frame draw:style-name="gr1" draw:text-style-name="P2" draw:layer="layout" svg:width="1.801cm" svg:height="0.162cm" svg:x="12.458cm" svg:y="2.918cm">
          <draw:text-box>
            <text:p text:style-name="P1"><text:span text:style-name="T2">período de 06 a 10/06/2023,</text:span></text:p>
          </draw:text-box>
        </draw:frame>
        <draw:frame draw:style-name="gr1" draw:text-style-name="P2" draw:layer="layout" svg:width="2.987cm" svg:height="0.162cm" svg:x="14.304cm" svg:y="2.918cm">
          <draw:text-box>
            <text:p text:style-name="P1"><text:span text:style-name="T2">fazendo jus a 04 (quatro) diárias integrais mais</text:span></text:p>
          </draw:text-box>
        </draw:frame>
        <draw:frame draw:style-name="gr1" draw:text-style-name="P2" draw:layer="layout" svg:width="0.645cm" svg:height="0.162cm" svg:x="12.458cm" svg:y="3.138cm">
          <draw:text-box>
            <text:p text:style-name="P1"><text:span text:style-name="T2">1/2 (meia)</text:span></text:p>
          </draw:text-box>
        </draw:frame>
        <draw:frame draw:style-name="gr1" draw:text-style-name="P2" draw:layer="layout" svg:width="1.005cm" svg:height="0.162cm" svg:x="13.203cm" svg:y="3.138cm">
          <draw:text-box>
            <text:p text:style-name="P1"><text:span text:style-name="T2">diária e 01 (um)</text:span></text:p>
          </draw:text-box>
        </draw:frame>
        <draw:frame draw:style-name="gr1" draw:text-style-name="P2" draw:layer="layout" svg:width="0.578cm" svg:height="0.162cm" svg:x="14.372cm" svg:y="3.138cm">
          <draw:text-box>
            <text:p text:style-name="P1"><text:span text:style-name="T2">adicional</text:span></text:p>
          </draw:text-box>
        </draw:frame>
        <draw:frame draw:style-name="gr1" draw:text-style-name="P2" draw:layer="layout" svg:width="1.137cm" svg:height="0.162cm" svg:x="14.998cm" svg:y="3.138cm">
          <draw:text-box>
            <text:p text:style-name="P1"><text:span text:style-name="T2">de deslocamento,</text:span></text:p>
          </draw:text-box>
        </draw:frame>
        <draw:frame draw:style-name="gr1" draw:text-style-name="P2" draw:layer="layout" svg:width="0.311cm" svg:height="0.162cm" svg:x="16.184cm" svg:y="3.138cm">
          <draw:text-box>
            <text:p text:style-name="P1"><text:span text:style-name="T2">conf.</text:span></text:p>
          </draw:text-box>
        </draw:frame>
        <draw:frame draw:style-name="gr1" draw:text-style-name="P2" draw:layer="layout" svg:width="0.743cm" svg:height="0.162cm" svg:x="16.565cm" svg:y="3.138cm">
          <draw:text-box>
            <text:p text:style-name="P1"><text:span text:style-name="T2">PORTARIA</text:span></text:p>
          </draw:text-box>
        </draw:frame>
        <draw:frame draw:style-name="gr1" draw:text-style-name="P2" draw:layer="layout" svg:width="1.509cm" svg:height="0.162cm" svg:x="12.458cm" svg:y="3.366cm">
          <draw:text-box>
            <text:p text:style-name="P1"><text:span text:style-name="T2">TRT6 - DG ¿ 134/2023.</text:span></text:p>
          </draw:text-box>
        </draw:frame>
        <draw:frame draw:style-name="gr1" draw:text-style-name="P2" draw:layer="layout" svg:width="0.51cm" svg:height="0.162cm" svg:x="17.911cm" svg:y="2.918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01cm" svg:height="0.162cm" svg:x="19.283cm" svg:y="2.918cm">
          <draw:text-box>
            <text:p text:style-name="P1"><text:span text:style-name="T2">4,5</text:span></text:p>
          </draw:text-box>
        </draw:frame>
        <draw:frame draw:style-name="gr1" draw:text-style-name="P2" draw:layer="layout" svg:width="0.747cm" svg:height="0.162cm" svg:x="19.774cm" svg:y="3.366cm">
          <draw:text-box>
            <text:p text:style-name="P1"><text:span text:style-name="T2">R$2.124,18</text:span></text:p>
          </draw:text-box>
        </draw:frame>
        <draw:frame draw:style-name="gr1" draw:text-style-name="P2" draw:layer="layout" svg:width="0.675cm" svg:height="0.162cm" svg:x="21.069cm" svg:y="3.366cm">
          <draw:text-box>
            <text:p text:style-name="P1"><text:span text:style-name="T2">-R$289,88</text:span></text:p>
          </draw:text-box>
        </draw:frame>
        <draw:frame draw:style-name="gr1" draw:text-style-name="P2" draw:layer="layout" svg:width="0.629cm" svg:height="0.162cm" svg:x="22.187cm" svg:y="3.366cm">
          <draw:text-box>
            <text:p text:style-name="P1"><text:span text:style-name="T2">R$377,64</text:span></text:p>
          </draw:text-box>
        </draw:frame>
        <draw:frame draw:style-name="gr1" draw:text-style-name="P2" draw:layer="layout" svg:width="0.629cm" svg:height="0.162cm" svg:x="23.067cm" svg:y="3.366cm">
          <draw:text-box>
            <text:p text:style-name="P1"><text:span text:style-name="T2">R$990,35</text:span></text:p>
          </draw:text-box>
        </draw:frame>
        <draw:frame draw:style-name="gr1" draw:text-style-name="P2" draw:layer="layout" svg:width="0.468cm" svg:height="0.162cm" svg:x="24.202cm" svg:y="3.36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3.36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3.36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3.366cm">
          <draw:text-box>
            <text:p text:style-name="P1"><text:span text:style-name="T2">R$3.202,29</text:span></text:p>
          </draw:text-box>
        </draw:frame>
        <draw:frame draw:style-name="gr1" draw:text-style-name="P2" draw:layer="layout" svg:width="0.603cm" svg:height="0.162cm" svg:x="0.487cm" svg:y="3.985cm">
          <draw:text-box>
            <text:p text:style-name="P1"><text:span text:style-name="T2">347/2023</text:span></text:p>
          </draw:text-box>
        </draw:frame>
        <draw:frame draw:style-name="gr1" draw:text-style-name="P2" draw:layer="layout" svg:width="3.088cm" svg:height="0.162cm" svg:x="1.943cm" svg:y="3.985cm">
          <draw:text-box>
            <text:p text:style-name="P1"><text:span text:style-name="T2">PAULO ROBERTO GONCALVES CERQUEIRA</text:span></text:p>
          </draw:text-box>
        </draw:frame>
        <draw:frame draw:style-name="gr1" draw:text-style-name="P2" draw:layer="layout" svg:width="2.453cm" svg:height="0.162cm" svg:x="5.253cm" svg:y="3.985cm">
          <draw:text-box>
            <text:p text:style-name="P1"><text:span text:style-name="T2">ASSESSOR DA VICE-PRESIDENCIA</text:span></text:p>
          </draw:text-box>
        </draw:frame>
        <draw:frame draw:style-name="gr1" draw:text-style-name="P2" draw:layer="layout" svg:width="0.645cm" svg:height="0.162cm" svg:x="8.361cm" svg:y="3.985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1.217cm" svg:height="0.162cm" svg:x="9.343cm" svg:y="3.985cm">
          <draw:text-box>
            <text:p text:style-name="P1"><text:span text:style-name="T2">Belo Horizonte/MG</text:span></text:p>
          </draw:text-box>
        </draw:frame>
        <draw:frame draw:style-name="gr1" draw:text-style-name="P2" draw:layer="layout" svg:width="0.722cm" svg:height="0.162cm" svg:x="10.714cm" svg:y="3.985cm">
          <draw:text-box>
            <text:p text:style-name="P1"><text:span text:style-name="T2">15/06/2023</text:span></text:p>
          </draw:text-box>
        </draw:frame>
        <draw:frame draw:style-name="gr1" draw:text-style-name="P2" draw:layer="layout" svg:width="0.722cm" svg:height="0.162cm" svg:x="11.646cm" svg:y="3.985cm">
          <draw:text-box>
            <text:p text:style-name="P1"><text:span text:style-name="T2">16/06/2023</text:span></text:p>
          </draw:text-box>
        </draw:frame>
        <draw:frame draw:style-name="gr1" draw:text-style-name="P2" draw:layer="layout" svg:width="0.612cm" svg:height="0.162cm" svg:x="12.458cm" svg:y="3.544cm">
          <draw:text-box>
            <text:p text:style-name="P1"><text:span text:style-name="T2">Participar</text:span></text:p>
          </draw:text-box>
        </draw:frame>
        <draw:frame draw:style-name="gr1" draw:text-style-name="P2" draw:layer="layout" svg:width="1.175cm" svg:height="0.162cm" svg:x="13.136cm" svg:y="3.544cm">
          <draw:text-box>
            <text:p text:style-name="P1"><text:span text:style-name="T2">da aula presencial</text:span></text:p>
          </draw:text-box>
        </draw:frame>
        <draw:frame draw:style-name="gr1" draw:text-style-name="P2" draw:layer="layout" svg:width="2.614cm" svg:height="0.162cm" svg:x="14.406cm" svg:y="3.544cm">
          <draw:text-box>
            <text:p text:style-name="P1"><text:span text:style-name="T2">do curso Abuso do Direito de Ação e seu</text:span></text:p>
          </draw:text-box>
        </draw:frame>
        <draw:frame draw:style-name="gr1" draw:text-style-name="P2" draw:layer="layout" svg:width="3.118cm" svg:height="0.162cm" svg:x="12.458cm" svg:y="3.764cm">
          <draw:text-box>
            <text:p text:style-name="P1"><text:span text:style-name="T2">Enfrentamento no Contexto do TJMG ¿ Turma 4,</text:span></text:p>
          </draw:text-box>
        </draw:frame>
        <draw:frame draw:style-name="gr1" draw:text-style-name="P2" draw:layer="layout" svg:width="1.801cm" svg:height="0.162cm" svg:x="15.515cm" svg:y="3.764cm">
          <draw:text-box>
            <text:p text:style-name="P1"><text:span text:style-name="T2">desloc. p/Belo Horizonte em</text:span></text:p>
          </draw:text-box>
        </draw:frame>
        <draw:frame draw:style-name="gr1" draw:text-style-name="P2" draw:layer="layout" svg:width="0.438cm" svg:height="0.162cm" svg:x="12.458cm" svg:y="3.985cm">
          <draw:text-box>
            <text:p text:style-name="P1"><text:span text:style-name="T2">transp.</text:span></text:p>
          </draw:text-box>
        </draw:frame>
        <draw:frame draw:style-name="gr1" draw:text-style-name="P2" draw:layer="layout" svg:width="0.408cm" svg:height="0.162cm" svg:x="12.933cm" svg:y="3.985cm">
          <draw:text-box>
            <text:p text:style-name="P1"><text:span text:style-name="T2">aéreo,</text:span></text:p>
          </draw:text-box>
        </draw:frame>
        <draw:frame draw:style-name="gr1" draw:text-style-name="P2" draw:layer="layout" svg:width="2cm" svg:height="0.162cm" svg:x="13.381cm" svg:y="3.985cm">
          <draw:text-box>
            <text:p text:style-name="P1"><text:span text:style-name="T2">no período de 15 a 16/06/2023,</text:span></text:p>
          </draw:text-box>
        </draw:frame>
        <draw:frame draw:style-name="gr1" draw:text-style-name="P2" draw:layer="layout" svg:width="1.86cm" svg:height="0.162cm" svg:x="15.422cm" svg:y="3.985cm">
          <draw:text-box>
            <text:p text:style-name="P1"><text:span text:style-name="T2">fazendo jus a 01 (uma) diária</text:span></text:p>
          </draw:text-box>
        </draw:frame>
        <draw:frame draw:style-name="gr1" draw:text-style-name="P2" draw:layer="layout" svg:width="0.476cm" svg:height="0.162cm" svg:x="12.458cm" svg:y="4.205cm">
          <draw:text-box>
            <text:p text:style-name="P1"><text:span text:style-name="T2">integral</text:span></text:p>
          </draw:text-box>
        </draw:frame>
        <draw:frame draw:style-name="gr1" draw:text-style-name="P2" draw:layer="layout" svg:width="0.988cm" svg:height="0.162cm" svg:x="12.966cm" svg:y="4.205cm">
          <draw:text-box>
            <text:p text:style-name="P1"><text:span text:style-name="T2">mais 1/2 (meia)</text:span></text:p>
          </draw:text-box>
        </draw:frame>
        <draw:frame draw:style-name="gr1" draw:text-style-name="P2" draw:layer="layout" svg:width="1.005cm" svg:height="0.162cm" svg:x="14.042cm" svg:y="4.205cm">
          <draw:text-box>
            <text:p text:style-name="P1"><text:span text:style-name="T2">diária e 01 (um)</text:span></text:p>
          </draw:text-box>
        </draw:frame>
        <draw:frame draw:style-name="gr1" draw:text-style-name="P2" draw:layer="layout" svg:width="0.578cm" svg:height="0.162cm" svg:x="15.159cm" svg:y="4.205cm">
          <draw:text-box>
            <text:p text:style-name="P1"><text:span text:style-name="T2">adicional</text:span></text:p>
          </draw:text-box>
        </draw:frame>
        <draw:frame draw:style-name="gr1" draw:text-style-name="P2" draw:layer="layout" svg:width="1.137cm" svg:height="0.162cm" svg:x="15.769cm" svg:y="4.205cm">
          <draw:text-box>
            <text:p text:style-name="P1"><text:span text:style-name="T2">de deslocamento,</text:span></text:p>
          </draw:text-box>
        </draw:frame>
        <draw:frame draw:style-name="gr1" draw:text-style-name="P2" draw:layer="layout" svg:width="0.311cm" svg:height="0.162cm" svg:x="16.937cm" svg:y="4.205cm">
          <draw:text-box>
            <text:p text:style-name="P1"><text:span text:style-name="T2">conf.</text:span></text:p>
          </draw:text-box>
        </draw:frame>
        <draw:frame draw:style-name="gr1" draw:text-style-name="P2" draw:layer="layout" svg:width="2.161cm" svg:height="0.162cm" svg:x="12.458cm" svg:y="4.433cm">
          <draw:text-box>
            <text:p text:style-name="P1"><text:span text:style-name="T2">PORTARIA TRT6 - DG 133/2023.</text:span></text:p>
          </draw:text-box>
        </draw:frame>
        <draw:frame draw:style-name="gr1" draw:text-style-name="P2" draw:layer="layout" svg:width="0.51cm" svg:height="0.162cm" svg:x="17.911cm" svg:y="3.985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01cm" svg:height="0.162cm" svg:x="19.283cm" svg:y="3.985cm">
          <draw:text-box>
            <text:p text:style-name="P1"><text:span text:style-name="T2">1,5</text:span></text:p>
          </draw:text-box>
        </draw:frame>
        <draw:frame draw:style-name="gr1" draw:text-style-name="P2" draw:layer="layout" svg:width="0.747cm" svg:height="0.162cm" svg:x="19.774cm" svg:y="4.433cm">
          <draw:text-box>
            <text:p text:style-name="P1"><text:span text:style-name="T2">R$1.145,40</text:span></text:p>
          </draw:text-box>
        </draw:frame>
        <draw:frame draw:style-name="gr1" draw:text-style-name="P2" draw:layer="layout" svg:width="0.675cm" svg:height="0.162cm" svg:x="21.069cm" svg:y="4.433cm">
          <draw:text-box>
            <text:p text:style-name="P1"><text:span text:style-name="T2">-R$706,28</text:span></text:p>
          </draw:text-box>
        </draw:frame>
        <draw:frame draw:style-name="gr1" draw:text-style-name="P2" draw:layer="layout" svg:width="0.629cm" svg:height="0.162cm" svg:x="22.187cm" svg:y="4.433cm">
          <draw:text-box>
            <text:p text:style-name="P1"><text:span text:style-name="T2">R$610,88</text:span></text:p>
          </draw:text-box>
        </draw:frame>
        <draw:frame draw:style-name="gr1" draw:text-style-name="P2" draw:layer="layout" svg:width="0.629cm" svg:height="0.162cm" svg:x="23.067cm" svg:y="4.433cm">
          <draw:text-box>
            <text:p text:style-name="P1"><text:span text:style-name="T2">R$818,19</text:span></text:p>
          </draw:text-box>
        </draw:frame>
        <draw:frame draw:style-name="gr1" draw:text-style-name="P2" draw:layer="layout" svg:width="0.468cm" svg:height="0.162cm" svg:x="24.202cm" svg:y="4.43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4.43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4.43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4.433cm">
          <draw:text-box>
            <text:p text:style-name="P1"><text:span text:style-name="T2">R$1.868,19</text:span></text:p>
          </draw:text-box>
        </draw:frame>
        <draw:frame draw:style-name="gr1" draw:text-style-name="P2" draw:layer="layout" svg:width="0.603cm" svg:height="0.162cm" svg:x="0.487cm" svg:y="4.967cm">
          <draw:text-box>
            <text:p text:style-name="P1"><text:span text:style-name="T2">351/2023</text:span></text:p>
          </draw:text-box>
        </draw:frame>
        <draw:frame draw:style-name="gr1" draw:text-style-name="P2" draw:layer="layout" svg:width="2.906cm" svg:height="0.162cm" svg:x="1.943cm" svg:y="4.967cm">
          <draw:text-box>
            <text:p text:style-name="P1"><text:span text:style-name="T2">RENATA CONCEICAO NOBREGA SANTOS</text:span></text:p>
          </draw:text-box>
        </draw:frame>
        <draw:frame draw:style-name="gr1" draw:text-style-name="P2" draw:layer="layout" svg:width="1.264cm" svg:height="0.162cm" svg:x="5.253cm" svg:y="4.967cm">
          <draw:text-box>
            <text:p text:style-name="P1"><text:span text:style-name="T2">JUIZ SUBSTITUTO</text:span></text:p>
          </draw:text-box>
        </draw:frame>
        <draw:frame draw:style-name="gr1" draw:text-style-name="P2" draw:layer="layout" svg:width="0.645cm" svg:height="0.162cm" svg:x="8.361cm" svg:y="4.967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1.043cm" svg:height="0.162cm" svg:x="9.419cm" svg:y="4.967cm">
          <draw:text-box>
            <text:p text:style-name="P1"><text:span text:style-name="T2">Porto Alegre/RS</text:span></text:p>
          </draw:text-box>
        </draw:frame>
        <draw:frame draw:style-name="gr1" draw:text-style-name="P2" draw:layer="layout" svg:width="0.722cm" svg:height="0.162cm" svg:x="10.714cm" svg:y="4.967cm">
          <draw:text-box>
            <text:p text:style-name="P1"><text:span text:style-name="T2">01/06/2023</text:span></text:p>
          </draw:text-box>
        </draw:frame>
        <draw:frame draw:style-name="gr1" draw:text-style-name="P2" draw:layer="layout" svg:width="0.722cm" svg:height="0.162cm" svg:x="11.646cm" svg:y="4.967cm">
          <draw:text-box>
            <text:p text:style-name="P1"><text:span text:style-name="T2">02/06/2023</text:span></text:p>
          </draw:text-box>
        </draw:frame>
        <draw:frame draw:style-name="gr1" draw:text-style-name="P2" draw:layer="layout" svg:width="0.612cm" svg:height="0.162cm" svg:x="12.458cm" svg:y="4.611cm">
          <draw:text-box>
            <text:p text:style-name="P1"><text:span text:style-name="T2">Participar</text:span></text:p>
          </draw:text-box>
        </draw:frame>
        <draw:frame draw:style-name="gr1" draw:text-style-name="P2" draw:layer="layout" svg:width="0.37cm" svg:height="0.162cm" svg:x="13.144cm" svg:y="4.611cm">
          <draw:text-box>
            <text:p text:style-name="P1"><text:span text:style-name="T2">do 1º.</text:span></text:p>
          </draw:text-box>
        </draw:frame>
        <draw:frame draw:style-name="gr1" draw:text-style-name="P2" draw:layer="layout" svg:width="3.562cm" svg:height="0.162cm" svg:x="13.627cm" svg:y="4.611cm">
          <draw:text-box>
            <text:p text:style-name="P1"><text:span text:style-name="T2">SEMINÁRIO LITIGÂNCIA DE MASSA E CENTROS DE</text:span></text:p>
          </draw:text-box>
        </draw:frame>
        <draw:frame draw:style-name="gr1" draw:text-style-name="P2" draw:layer="layout" svg:width="3.003cm" svg:height="0.162cm" svg:x="12.458cm" svg:y="4.848cm">
          <draw:text-box>
            <text:p text:style-name="P1"><text:span text:style-name="T2">INTELIGÊNCIA DA JUSTIÇA DO TRABALHO,</text:span></text:p>
          </draw:text-box>
        </draw:frame>
        <draw:frame draw:style-name="gr1" draw:text-style-name="P2" draw:layer="layout" svg:width="0.459cm" svg:height="0.162cm" svg:x="15.523cm" svg:y="4.848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0.959cm" svg:height="0.162cm" svg:x="16.031cm" svg:y="4.848cm">
          <draw:text-box>
            <text:p text:style-name="P1"><text:span text:style-name="T2">p/Porto Alegre,</text:span></text:p>
          </draw:text-box>
        </draw:frame>
        <draw:frame draw:style-name="gr1" draw:text-style-name="P2" draw:layer="layout" svg:width="0.201cm" svg:height="0.162cm" svg:x="17.064cm" svg:y="4.848cm">
          <draw:text-box>
            <text:p text:style-name="P1"><text:span text:style-name="T2">em</text:span></text:p>
          </draw:text-box>
        </draw:frame>
        <draw:frame draw:style-name="gr1" draw:text-style-name="P2" draw:layer="layout" svg:width="0.438cm" svg:height="0.162cm" svg:x="12.458cm" svg:y="5.085cm">
          <draw:text-box>
            <text:p text:style-name="P1"><text:span text:style-name="T2">transp.</text:span></text:p>
          </draw:text-box>
        </draw:frame>
        <draw:frame draw:style-name="gr1" draw:text-style-name="P2" draw:layer="layout" svg:width="0.408cm" svg:height="0.162cm" svg:x="12.933cm" svg:y="5.085cm">
          <draw:text-box>
            <text:p text:style-name="P1"><text:span text:style-name="T2">aéreo,</text:span></text:p>
          </draw:text-box>
        </draw:frame>
        <draw:frame draw:style-name="gr1" draw:text-style-name="P2" draw:layer="layout" svg:width="1.971cm" svg:height="0.162cm" svg:x="13.381cm" svg:y="5.085cm">
          <draw:text-box>
            <text:p text:style-name="P1"><text:span text:style-name="T2">no período de 1º a 02/06/2023,</text:span></text:p>
          </draw:text-box>
        </draw:frame>
        <draw:frame draw:style-name="gr1" draw:text-style-name="P2" draw:layer="layout" svg:width="1.86cm" svg:height="0.162cm" svg:x="15.396cm" svg:y="5.085cm">
          <draw:text-box>
            <text:p text:style-name="P1"><text:span text:style-name="T2">fazendo jus a 01 (uma) diária</text:span></text:p>
          </draw:text-box>
        </draw:frame>
        <draw:frame draw:style-name="gr1" draw:text-style-name="P2" draw:layer="layout" svg:width="4.604cm" svg:height="0.162cm" svg:x="12.458cm" svg:y="5.322cm">
          <draw:text-box>
            <text:p text:style-name="P1"><text:span text:style-name="T2">integral mais 1/2 (meia) diária, conf. PORTARIA TRT6¿GP nº 281/2023.</text:span></text:p>
          </draw:text-box>
        </draw:frame>
        <draw:frame draw:style-name="gr1" draw:text-style-name="P2" draw:layer="layout" svg:width="0.51cm" svg:height="0.162cm" svg:x="17.911cm" svg:y="4.967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01cm" svg:height="0.162cm" svg:x="19.283cm" svg:y="4.967cm">
          <draw:text-box>
            <text:p text:style-name="P1"><text:span text:style-name="T2">1,5</text:span></text:p>
          </draw:text-box>
        </draw:frame>
        <draw:frame draw:style-name="gr1" draw:text-style-name="P2" draw:layer="layout" svg:width="0.747cm" svg:height="0.162cm" svg:x="19.774cm" svg:y="5.322cm">
          <draw:text-box>
            <text:p text:style-name="P1"><text:span text:style-name="T2">R$1.978,42</text:span></text:p>
          </draw:text-box>
        </draw:frame>
        <draw:frame draw:style-name="gr1" draw:text-style-name="P2" draw:layer="layout" svg:width="0.675cm" svg:height="0.162cm" svg:x="21.069cm" svg:y="5.322cm">
          <draw:text-box>
            <text:p text:style-name="P1"><text:span text:style-name="T2">-R$928,42</text:span></text:p>
          </draw:text-box>
        </draw:frame>
        <draw:frame draw:style-name="gr1" draw:text-style-name="P2" draw:layer="layout" svg:width="0.468cm" svg:height="0.162cm" svg:x="22.187cm" svg:y="5.32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3.067cm" svg:y="5.322cm">
          <draw:text-box>
            <text:p text:style-name="P1"><text:span text:style-name="T2">R$1.101,84</text:span></text:p>
          </draw:text-box>
        </draw:frame>
        <draw:frame draw:style-name="gr1" draw:text-style-name="P2" draw:layer="layout" svg:width="0.468cm" svg:height="0.162cm" svg:x="24.202cm" svg:y="5.32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5.32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5.32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5.322cm">
          <draw:text-box>
            <text:p text:style-name="P1"><text:span text:style-name="T2">R$2.151,84</text:span></text:p>
          </draw:text-box>
        </draw:frame>
        <draw:frame draw:style-name="gr1" draw:text-style-name="P2" draw:layer="layout" svg:width="0.603cm" svg:height="0.162cm" svg:x="0.486cm" svg:y="5.94cm">
          <draw:text-box>
            <text:p text:style-name="P1"><text:span text:style-name="T2">352/2023</text:span></text:p>
          </draw:text-box>
        </draw:frame>
        <draw:frame draw:style-name="gr1" draw:text-style-name="P2" draw:layer="layout" svg:width="3.088cm" svg:height="0.162cm" svg:x="1.943cm" svg:y="5.94cm">
          <draw:text-box>
            <text:p text:style-name="P1"><text:span text:style-name="T2">PAULO ROBERTO GONCALVES CERQUEIRA</text:span></text:p>
          </draw:text-box>
        </draw:frame>
        <draw:frame draw:style-name="gr1" draw:text-style-name="P2" draw:layer="layout" svg:width="2.453cm" svg:height="0.162cm" svg:x="5.253cm" svg:y="5.94cm">
          <draw:text-box>
            <text:p text:style-name="P1"><text:span text:style-name="T2">ASSESSOR DA VICE-PRESIDENCIA</text:span></text:p>
          </draw:text-box>
        </draw:frame>
        <draw:frame draw:style-name="gr1" draw:text-style-name="P2" draw:layer="layout" svg:width="0.645cm" svg:height="0.162cm" svg:x="8.361cm" svg:y="5.94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1.043cm" svg:height="0.162cm" svg:x="9.419cm" svg:y="5.94cm">
          <draw:text-box>
            <text:p text:style-name="P1"><text:span text:style-name="T2">Porto Alegre/RS</text:span></text:p>
          </draw:text-box>
        </draw:frame>
        <draw:frame draw:style-name="gr1" draw:text-style-name="P2" draw:layer="layout" svg:width="0.722cm" svg:height="0.162cm" svg:x="10.714cm" svg:y="5.94cm">
          <draw:text-box>
            <text:p text:style-name="P1"><text:span text:style-name="T2">01/06/2023</text:span></text:p>
          </draw:text-box>
        </draw:frame>
        <draw:frame draw:style-name="gr1" draw:text-style-name="P2" draw:layer="layout" svg:width="0.722cm" svg:height="0.162cm" svg:x="11.646cm" svg:y="5.94cm">
          <draw:text-box>
            <text:p text:style-name="P1"><text:span text:style-name="T2">02/06/2023</text:span></text:p>
          </draw:text-box>
        </draw:frame>
        <draw:frame draw:style-name="gr1" draw:text-style-name="P2" draw:layer="layout" svg:width="0.612cm" svg:height="0.162cm" svg:x="12.458cm" svg:y="5.5cm">
          <draw:text-box>
            <text:p text:style-name="P1"><text:span text:style-name="T2">Participar</text:span></text:p>
          </draw:text-box>
        </draw:frame>
        <draw:frame draw:style-name="gr1" draw:text-style-name="P2" draw:layer="layout" svg:width="0.37cm" svg:height="0.162cm" svg:x="13.144cm" svg:y="5.5cm">
          <draw:text-box>
            <text:p text:style-name="P1"><text:span text:style-name="T2">do 1º.</text:span></text:p>
          </draw:text-box>
        </draw:frame>
        <draw:frame draw:style-name="gr1" draw:text-style-name="P2" draw:layer="layout" svg:width="3.562cm" svg:height="0.162cm" svg:x="13.627cm" svg:y="5.5cm">
          <draw:text-box>
            <text:p text:style-name="P1"><text:span text:style-name="T2">SEMINÁRIO LITIGÂNCIA DE MASSA E CENTROS DE</text:span></text:p>
          </draw:text-box>
        </draw:frame>
        <draw:frame draw:style-name="gr1" draw:text-style-name="P2" draw:layer="layout" svg:width="3.003cm" svg:height="0.162cm" svg:x="12.458cm" svg:y="5.72cm">
          <draw:text-box>
            <text:p text:style-name="P1"><text:span text:style-name="T2">INTELIGÊNCIA DA JUSTIÇA DO TRABALHO,</text:span></text:p>
          </draw:text-box>
        </draw:frame>
        <draw:frame draw:style-name="gr1" draw:text-style-name="P2" draw:layer="layout" svg:width="0.459cm" svg:height="0.162cm" svg:x="15.523cm" svg:y="5.72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0.959cm" svg:height="0.162cm" svg:x="16.031cm" svg:y="5.72cm">
          <draw:text-box>
            <text:p text:style-name="P1"><text:span text:style-name="T2">p/Porto Alegre,</text:span></text:p>
          </draw:text-box>
        </draw:frame>
        <draw:frame draw:style-name="gr1" draw:text-style-name="P2" draw:layer="layout" svg:width="0.201cm" svg:height="0.162cm" svg:x="17.064cm" svg:y="5.72cm">
          <draw:text-box>
            <text:p text:style-name="P1"><text:span text:style-name="T2">em</text:span></text:p>
          </draw:text-box>
        </draw:frame>
        <draw:frame draw:style-name="gr1" draw:text-style-name="P2" draw:layer="layout" svg:width="0.438cm" svg:height="0.162cm" svg:x="12.458cm" svg:y="5.94cm">
          <draw:text-box>
            <text:p text:style-name="P1"><text:span text:style-name="T2">transp.</text:span></text:p>
          </draw:text-box>
        </draw:frame>
        <draw:frame draw:style-name="gr1" draw:text-style-name="P2" draw:layer="layout" svg:width="0.408cm" svg:height="0.162cm" svg:x="12.933cm" svg:y="5.94cm">
          <draw:text-box>
            <text:p text:style-name="P1"><text:span text:style-name="T2">aéreo,</text:span></text:p>
          </draw:text-box>
        </draw:frame>
        <draw:frame draw:style-name="gr1" draw:text-style-name="P2" draw:layer="layout" svg:width="1.971cm" svg:height="0.162cm" svg:x="13.381cm" svg:y="5.94cm">
          <draw:text-box>
            <text:p text:style-name="P1"><text:span text:style-name="T2">no período de 1º a 02/06/2023,</text:span></text:p>
          </draw:text-box>
        </draw:frame>
        <draw:frame draw:style-name="gr1" draw:text-style-name="P2" draw:layer="layout" svg:width="1.86cm" svg:height="0.162cm" svg:x="15.396cm" svg:y="5.94cm">
          <draw:text-box>
            <text:p text:style-name="P1"><text:span text:style-name="T2">fazendo jus a 01 (uma) diária</text:span></text:p>
          </draw:text-box>
        </draw:frame>
        <draw:frame draw:style-name="gr1" draw:text-style-name="P2" draw:layer="layout" svg:width="0.476cm" svg:height="0.162cm" svg:x="12.458cm" svg:y="6.16cm">
          <draw:text-box>
            <text:p text:style-name="P1"><text:span text:style-name="T2">integral</text:span></text:p>
          </draw:text-box>
        </draw:frame>
        <draw:frame draw:style-name="gr1" draw:text-style-name="P2" draw:layer="layout" svg:width="0.988cm" svg:height="0.162cm" svg:x="12.966cm" svg:y="6.16cm">
          <draw:text-box>
            <text:p text:style-name="P1"><text:span text:style-name="T2">mais 1/2 (meia)</text:span></text:p>
          </draw:text-box>
        </draw:frame>
        <draw:frame draw:style-name="gr1" draw:text-style-name="P2" draw:layer="layout" svg:width="1.005cm" svg:height="0.162cm" svg:x="14.042cm" svg:y="6.16cm">
          <draw:text-box>
            <text:p text:style-name="P1"><text:span text:style-name="T2">diária e 01 (um)</text:span></text:p>
          </draw:text-box>
        </draw:frame>
        <draw:frame draw:style-name="gr1" draw:text-style-name="P2" draw:layer="layout" svg:width="0.578cm" svg:height="0.162cm" svg:x="15.159cm" svg:y="6.16cm">
          <draw:text-box>
            <text:p text:style-name="P1"><text:span text:style-name="T2">adicional</text:span></text:p>
          </draw:text-box>
        </draw:frame>
        <draw:frame draw:style-name="gr1" draw:text-style-name="P2" draw:layer="layout" svg:width="1.137cm" svg:height="0.162cm" svg:x="15.769cm" svg:y="6.16cm">
          <draw:text-box>
            <text:p text:style-name="P1"><text:span text:style-name="T2">de deslocamento,</text:span></text:p>
          </draw:text-box>
        </draw:frame>
        <draw:frame draw:style-name="gr1" draw:text-style-name="P2" draw:layer="layout" svg:width="0.311cm" svg:height="0.162cm" svg:x="16.937cm" svg:y="6.16cm">
          <draw:text-box>
            <text:p text:style-name="P1"><text:span text:style-name="T2">conf.</text:span></text:p>
          </draw:text-box>
        </draw:frame>
        <draw:frame draw:style-name="gr1" draw:text-style-name="P2" draw:layer="layout" svg:width="2.237cm" svg:height="0.162cm" svg:x="12.458cm" svg:y="6.389cm">
          <draw:text-box>
            <text:p text:style-name="P1"><text:span text:style-name="T2">PORTARIA TRT6 GP nº 275/2023.</text:span></text:p>
          </draw:text-box>
        </draw:frame>
        <draw:frame draw:style-name="gr1" draw:text-style-name="P2" draw:layer="layout" svg:width="0.51cm" svg:height="0.162cm" svg:x="17.911cm" svg:y="5.94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01cm" svg:height="0.162cm" svg:x="19.283cm" svg:y="5.94cm">
          <draw:text-box>
            <text:p text:style-name="P1"><text:span text:style-name="T2">1,5</text:span></text:p>
          </draw:text-box>
        </draw:frame>
        <draw:frame draw:style-name="gr1" draw:text-style-name="P2" draw:layer="layout" svg:width="0.747cm" svg:height="0.162cm" svg:x="19.774cm" svg:y="6.389cm">
          <draw:text-box>
            <text:p text:style-name="P1"><text:span text:style-name="T2">R$1.145,40</text:span></text:p>
          </draw:text-box>
        </draw:frame>
        <draw:frame draw:style-name="gr1" draw:text-style-name="P2" draw:layer="layout" svg:width="0.675cm" svg:height="0.162cm" svg:x="21.069cm" svg:y="6.389cm">
          <draw:text-box>
            <text:p text:style-name="P1"><text:span text:style-name="T2">-R$706,28</text:span></text:p>
          </draw:text-box>
        </draw:frame>
        <draw:frame draw:style-name="gr1" draw:text-style-name="P2" draw:layer="layout" svg:width="0.629cm" svg:height="0.162cm" svg:x="22.187cm" svg:y="6.389cm">
          <draw:text-box>
            <text:p text:style-name="P1"><text:span text:style-name="T2">R$610,88</text:span></text:p>
          </draw:text-box>
        </draw:frame>
        <draw:frame draw:style-name="gr1" draw:text-style-name="P2" draw:layer="layout" svg:width="0.747cm" svg:height="0.162cm" svg:x="23.067cm" svg:y="6.389cm">
          <draw:text-box>
            <text:p text:style-name="P1"><text:span text:style-name="T2">R$1.101,84</text:span></text:p>
          </draw:text-box>
        </draw:frame>
        <draw:frame draw:style-name="gr1" draw:text-style-name="P2" draw:layer="layout" svg:width="0.468cm" svg:height="0.162cm" svg:x="24.202cm" svg:y="6.38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6.38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6.38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6.389cm">
          <draw:text-box>
            <text:p text:style-name="P1"><text:span text:style-name="T2">R$2.151,84</text:span></text:p>
          </draw:text-box>
        </draw:frame>
        <draw:frame draw:style-name="gr1" draw:text-style-name="P2" draw:layer="layout" svg:width="0.603cm" svg:height="0.162cm" svg:x="0.486cm" svg:y="6.922cm">
          <draw:text-box>
            <text:p text:style-name="P1"><text:span text:style-name="T2">353/2023</text:span></text:p>
          </draw:text-box>
        </draw:frame>
        <draw:frame draw:style-name="gr1" draw:text-style-name="P2" draw:layer="layout" svg:width="2.885cm" svg:height="0.162cm" svg:x="1.943cm" svg:y="6.922cm">
          <draw:text-box>
            <text:p text:style-name="P1"><text:span text:style-name="T2">JOAQUIM EMILIANO FORTALEZA DE LIMA</text:span></text:p>
          </draw:text-box>
        </draw:frame>
        <draw:frame draw:style-name="gr1" draw:text-style-name="P2" draw:layer="layout" svg:width="1.264cm" svg:height="0.162cm" svg:x="5.253cm" svg:y="6.922cm">
          <draw:text-box>
            <text:p text:style-name="P1"><text:span text:style-name="T2">JUIZ SUBSTITUTO</text:span></text:p>
          </draw:text-box>
        </draw:frame>
        <draw:frame draw:style-name="gr1" draw:text-style-name="P2" draw:layer="layout" svg:width="0.645cm" svg:height="0.162cm" svg:x="8.36cm" svg:y="6.922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19cm" svg:height="0.162cm" svg:x="9.52cm" svg:y="6.922cm">
          <draw:text-box>
            <text:p text:style-name="P1"><text:span text:style-name="T2">Barreiros/PE</text:span></text:p>
          </draw:text-box>
        </draw:frame>
        <draw:frame draw:style-name="gr1" draw:text-style-name="P2" draw:layer="layout" svg:width="0.722cm" svg:height="0.162cm" svg:x="10.714cm" svg:y="6.922cm">
          <draw:text-box>
            <text:p text:style-name="P1"><text:span text:style-name="T2">15/05/2023</text:span></text:p>
          </draw:text-box>
        </draw:frame>
        <draw:frame draw:style-name="gr1" draw:text-style-name="P2" draw:layer="layout" svg:width="0.722cm" svg:height="0.162cm" svg:x="11.646cm" svg:y="6.922cm">
          <draw:text-box>
            <text:p text:style-name="P1"><text:span text:style-name="T2">17/05/2023</text:span></text:p>
          </draw:text-box>
        </draw:frame>
        <draw:frame draw:style-name="gr1" draw:text-style-name="P2" draw:layer="layout" svg:width="4.849cm" svg:height="0.162cm" svg:x="12.458cm" svg:y="6.567cm">
          <draw:text-box>
            <text:p text:style-name="P1"><text:span text:style-name="T2">Exercer funções jurisdicionais na Vara Única do Trabalho de Barreiros - PE,</text:span></text:p>
          </draw:text-box>
        </draw:frame>
        <draw:frame draw:style-name="gr1" draw:text-style-name="P2" draw:layer="layout" svg:width="0.459cm" svg:height="0.162cm" svg:x="12.458cm" svg:y="6.804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1.365cm" svg:height="0.162cm" svg:x="12.966cm" svg:y="6.804cm">
          <draw:text-box>
            <text:p text:style-name="P1"><text:span text:style-name="T2">em veículo particular,</text:span></text:p>
          </draw:text-box>
        </draw:frame>
        <draw:frame draw:style-name="gr1" draw:text-style-name="P2" draw:layer="layout" svg:width="2.415cm" svg:height="0.162cm" svg:x="14.406cm" svg:y="6.804cm">
          <draw:text-box>
            <text:p text:style-name="P1"><text:span text:style-name="T2">fazendo jus a 05 (cinco)meias diárias,</text:span></text:p>
          </draw:text-box>
        </draw:frame>
        <draw:frame draw:style-name="gr1" draw:text-style-name="P2" draw:layer="layout" svg:width="0.307cm" svg:height="0.162cm" svg:x="16.963cm" svg:y="6.804cm">
          <draw:text-box>
            <text:p text:style-name="P1"><text:span text:style-name="T2">mais</text:span></text:p>
          </draw:text-box>
        </draw:frame>
        <draw:frame draw:style-name="gr1" draw:text-style-name="P2" draw:layer="layout" svg:width="0.493cm" svg:height="0.162cm" svg:x="12.458cm" svg:y="7.041cm">
          <draw:text-box>
            <text:p text:style-name="P1"><text:span text:style-name="T2">03(três)</text:span></text:p>
          </draw:text-box>
        </draw:frame>
        <draw:frame draw:style-name="gr1" draw:text-style-name="P2" draw:layer="layout" svg:width="1.725cm" svg:height="0.162cm" svg:x="13.009cm" svg:y="7.041cm">
          <draw:text-box>
            <text:p text:style-name="P1"><text:span text:style-name="T2">meias diárias dos retornos,</text:span></text:p>
          </draw:text-box>
        </draw:frame>
        <draw:frame draw:style-name="gr1" draw:text-style-name="P2" draw:layer="layout" svg:width="2cm" svg:height="0.162cm" svg:x="14.812cm" svg:y="7.041cm">
          <draw:text-box>
            <text:p text:style-name="P1"><text:span text:style-name="T2">no período de 02 a 17/05/2023,</text:span></text:p>
          </draw:text-box>
        </draw:frame>
        <draw:frame draw:style-name="gr1" draw:text-style-name="P2" draw:layer="layout" svg:width="0.311cm" svg:height="0.162cm" svg:x="16.937cm" svg:y="7.041cm">
          <draw:text-box>
            <text:p text:style-name="P1"><text:span text:style-name="T2">conf.</text:span></text:p>
          </draw:text-box>
        </draw:frame>
        <draw:frame draw:style-name="gr1" draw:text-style-name="P2" draw:layer="layout" svg:width="2.377cm" svg:height="0.162cm" svg:x="12.458cm" svg:y="7.278cm">
          <draw:text-box>
            <text:p text:style-name="P1"><text:span text:style-name="T2">PORTARIA TRT6 GCR Nº 091/2023.</text:span></text:p>
          </draw:text-box>
        </draw:frame>
        <draw:frame draw:style-name="gr1" draw:text-style-name="P2" draw:layer="layout" svg:width="1.598cm" svg:height="0.162cm" svg:x="17.394cm" svg:y="6.922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143cm" svg:height="0.162cm" svg:x="19.342cm" svg:y="6.922cm">
          <draw:text-box>
            <text:p text:style-name="P1"><text:span text:style-name="T2">3</text:span></text:p>
          </draw:text-box>
        </draw:frame>
        <draw:frame draw:style-name="gr1" draw:text-style-name="P2" draw:layer="layout" svg:width="0.629cm" svg:height="0.162cm" svg:x="19.774cm" svg:y="7.278cm">
          <draw:text-box>
            <text:p text:style-name="P1"><text:span text:style-name="T2">R$708,07</text:span></text:p>
          </draw:text-box>
        </draw:frame>
        <draw:frame draw:style-name="gr1" draw:text-style-name="P2" draw:layer="layout" svg:width="0.675cm" svg:height="0.162cm" svg:x="21.069cm" svg:y="7.278cm">
          <draw:text-box>
            <text:p text:style-name="P1"><text:span text:style-name="T2">-R$107,52</text:span></text:p>
          </draw:text-box>
        </draw:frame>
        <draw:frame draw:style-name="gr1" draw:text-style-name="P2" draw:layer="layout" svg:width="0.468cm" svg:height="0.162cm" svg:x="22.187cm" svg:y="7.27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7.27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7.27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7.27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7.27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7.278cm">
          <draw:text-box>
            <text:p text:style-name="P1"><text:span text:style-name="T2">R$600,55</text:span></text:p>
          </draw:text-box>
        </draw:frame>
        <draw:frame draw:style-name="gr1" draw:text-style-name="P2" draw:layer="layout" svg:width="0.603cm" svg:height="0.162cm" svg:x="0.486cm" svg:y="7.811cm">
          <draw:text-box>
            <text:p text:style-name="P1"><text:span text:style-name="T2">353/2023</text:span></text:p>
          </draw:text-box>
        </draw:frame>
        <draw:frame draw:style-name="gr1" draw:text-style-name="P2" draw:layer="layout" svg:width="2.885cm" svg:height="0.162cm" svg:x="1.943cm" svg:y="7.811cm">
          <draw:text-box>
            <text:p text:style-name="P1"><text:span text:style-name="T2">JOAQUIM EMILIANO FORTALEZA DE LIMA</text:span></text:p>
          </draw:text-box>
        </draw:frame>
        <draw:frame draw:style-name="gr1" draw:text-style-name="P2" draw:layer="layout" svg:width="1.264cm" svg:height="0.162cm" svg:x="5.253cm" svg:y="7.811cm">
          <draw:text-box>
            <text:p text:style-name="P1"><text:span text:style-name="T2">JUIZ SUBSTITUTO</text:span></text:p>
          </draw:text-box>
        </draw:frame>
        <draw:frame draw:style-name="gr1" draw:text-style-name="P2" draw:layer="layout" svg:width="0.645cm" svg:height="0.162cm" svg:x="8.36cm" svg:y="7.811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19cm" svg:height="0.162cm" svg:x="9.52cm" svg:y="7.811cm">
          <draw:text-box>
            <text:p text:style-name="P1"><text:span text:style-name="T2">Barreiros/PE</text:span></text:p>
          </draw:text-box>
        </draw:frame>
        <draw:frame draw:style-name="gr1" draw:text-style-name="P2" draw:layer="layout" svg:width="0.722cm" svg:height="0.162cm" svg:x="10.714cm" svg:y="7.811cm">
          <draw:text-box>
            <text:p text:style-name="P1"><text:span text:style-name="T2">08/05/2023</text:span></text:p>
          </draw:text-box>
        </draw:frame>
        <draw:frame draw:style-name="gr1" draw:text-style-name="P2" draw:layer="layout" svg:width="0.722cm" svg:height="0.162cm" svg:x="11.646cm" svg:y="7.811cm">
          <draw:text-box>
            <text:p text:style-name="P1"><text:span text:style-name="T2">10/05/2023</text:span></text:p>
          </draw:text-box>
        </draw:frame>
        <draw:frame draw:style-name="gr1" draw:text-style-name="P2" draw:layer="layout" svg:width="4.849cm" svg:height="0.162cm" svg:x="12.458cm" svg:y="7.456cm">
          <draw:text-box>
            <text:p text:style-name="P1"><text:span text:style-name="T2">Exercer funções jurisdicionais na Vara Única do Trabalho de Barreiros - PE,</text:span></text:p>
          </draw:text-box>
        </draw:frame>
        <draw:frame draw:style-name="gr1" draw:text-style-name="P2" draw:layer="layout" svg:width="0.459cm" svg:height="0.162cm" svg:x="12.458cm" svg:y="7.693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1.365cm" svg:height="0.162cm" svg:x="12.966cm" svg:y="7.693cm">
          <draw:text-box>
            <text:p text:style-name="P1"><text:span text:style-name="T2">em veículo particular,</text:span></text:p>
          </draw:text-box>
        </draw:frame>
        <draw:frame draw:style-name="gr1" draw:text-style-name="P2" draw:layer="layout" svg:width="2.415cm" svg:height="0.162cm" svg:x="14.406cm" svg:y="7.693cm">
          <draw:text-box>
            <text:p text:style-name="P1"><text:span text:style-name="T2">fazendo jus a 05 (cinco)meias diárias,</text:span></text:p>
          </draw:text-box>
        </draw:frame>
        <draw:frame draw:style-name="gr1" draw:text-style-name="P2" draw:layer="layout" svg:width="0.307cm" svg:height="0.162cm" svg:x="16.963cm" svg:y="7.693cm">
          <draw:text-box>
            <text:p text:style-name="P1"><text:span text:style-name="T2">mais</text:span></text:p>
          </draw:text-box>
        </draw:frame>
        <draw:frame draw:style-name="gr1" draw:text-style-name="P2" draw:layer="layout" svg:width="0.493cm" svg:height="0.162cm" svg:x="12.458cm" svg:y="7.93cm">
          <draw:text-box>
            <text:p text:style-name="P1"><text:span text:style-name="T2">03(três)</text:span></text:p>
          </draw:text-box>
        </draw:frame>
        <draw:frame draw:style-name="gr1" draw:text-style-name="P2" draw:layer="layout" svg:width="1.725cm" svg:height="0.162cm" svg:x="13.009cm" svg:y="7.93cm">
          <draw:text-box>
            <text:p text:style-name="P1"><text:span text:style-name="T2">meias diárias dos retornos,</text:span></text:p>
          </draw:text-box>
        </draw:frame>
        <draw:frame draw:style-name="gr1" draw:text-style-name="P2" draw:layer="layout" svg:width="2cm" svg:height="0.162cm" svg:x="14.812cm" svg:y="7.93cm">
          <draw:text-box>
            <text:p text:style-name="P1"><text:span text:style-name="T2">no período de 02 a 17/05/2023,</text:span></text:p>
          </draw:text-box>
        </draw:frame>
        <draw:frame draw:style-name="gr1" draw:text-style-name="P2" draw:layer="layout" svg:width="0.311cm" svg:height="0.162cm" svg:x="16.937cm" svg:y="7.93cm">
          <draw:text-box>
            <text:p text:style-name="P1"><text:span text:style-name="T2">conf.</text:span></text:p>
          </draw:text-box>
        </draw:frame>
        <draw:frame draw:style-name="gr1" draw:text-style-name="P2" draw:layer="layout" svg:width="2.377cm" svg:height="0.162cm" svg:x="12.458cm" svg:y="8.167cm">
          <draw:text-box>
            <text:p text:style-name="P1"><text:span text:style-name="T2">PORTARIA TRT6 GCR Nº 091/2023.</text:span></text:p>
          </draw:text-box>
        </draw:frame>
        <draw:frame draw:style-name="gr1" draw:text-style-name="P2" draw:layer="layout" svg:width="1.598cm" svg:height="0.162cm" svg:x="17.394cm" svg:y="7.811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143cm" svg:height="0.162cm" svg:x="19.342cm" svg:y="7.811cm">
          <draw:text-box>
            <text:p text:style-name="P1"><text:span text:style-name="T2">3</text:span></text:p>
          </draw:text-box>
        </draw:frame>
        <draw:frame draw:style-name="gr1" draw:text-style-name="P2" draw:layer="layout" svg:width="0.747cm" svg:height="0.162cm" svg:x="19.774cm" svg:y="8.167cm">
          <draw:text-box>
            <text:p text:style-name="P1"><text:span text:style-name="T2">R$1.062,10</text:span></text:p>
          </draw:text-box>
        </draw:frame>
        <draw:frame draw:style-name="gr1" draw:text-style-name="P2" draw:layer="layout" svg:width="0.675cm" svg:height="0.162cm" svg:x="21.069cm" svg:y="8.167cm">
          <draw:text-box>
            <text:p text:style-name="P1"><text:span text:style-name="T2">-R$161,28</text:span></text:p>
          </draw:text-box>
        </draw:frame>
        <draw:frame draw:style-name="gr1" draw:text-style-name="P2" draw:layer="layout" svg:width="0.468cm" svg:height="0.162cm" svg:x="22.187cm" svg:y="8.16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8.16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8.16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8.16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8.16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8.167cm">
          <draw:text-box>
            <text:p text:style-name="P1"><text:span text:style-name="T2">R$900,82</text:span></text:p>
          </draw:text-box>
        </draw:frame>
        <draw:frame draw:style-name="gr1" draw:text-style-name="P2" draw:layer="layout" svg:width="0.603cm" svg:height="0.162cm" svg:x="0.486cm" svg:y="8.7cm">
          <draw:text-box>
            <text:p text:style-name="P1"><text:span text:style-name="T2">353/2023</text:span></text:p>
          </draw:text-box>
        </draw:frame>
        <draw:frame draw:style-name="gr1" draw:text-style-name="P2" draw:layer="layout" svg:width="2.885cm" svg:height="0.162cm" svg:x="1.943cm" svg:y="8.7cm">
          <draw:text-box>
            <text:p text:style-name="P1"><text:span text:style-name="T2">JOAQUIM EMILIANO FORTALEZA DE LIMA</text:span></text:p>
          </draw:text-box>
        </draw:frame>
        <draw:frame draw:style-name="gr1" draw:text-style-name="P2" draw:layer="layout" svg:width="1.264cm" svg:height="0.162cm" svg:x="5.253cm" svg:y="8.7cm">
          <draw:text-box>
            <text:p text:style-name="P1"><text:span text:style-name="T2">JUIZ SUBSTITUTO</text:span></text:p>
          </draw:text-box>
        </draw:frame>
        <draw:frame draw:style-name="gr1" draw:text-style-name="P2" draw:layer="layout" svg:width="0.645cm" svg:height="0.162cm" svg:x="8.36cm" svg:y="8.7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19cm" svg:height="0.162cm" svg:x="9.52cm" svg:y="8.7cm">
          <draw:text-box>
            <text:p text:style-name="P1"><text:span text:style-name="T2">Barreiros/PE</text:span></text:p>
          </draw:text-box>
        </draw:frame>
        <draw:frame draw:style-name="gr1" draw:text-style-name="P2" draw:layer="layout" svg:width="0.722cm" svg:height="0.162cm" svg:x="10.714cm" svg:y="8.7cm">
          <draw:text-box>
            <text:p text:style-name="P1"><text:span text:style-name="T2">02/05/2023</text:span></text:p>
          </draw:text-box>
        </draw:frame>
        <draw:frame draw:style-name="gr1" draw:text-style-name="P2" draw:layer="layout" svg:width="0.722cm" svg:height="0.162cm" svg:x="11.646cm" svg:y="8.7cm">
          <draw:text-box>
            <text:p text:style-name="P1"><text:span text:style-name="T2">03/05/2023</text:span></text:p>
          </draw:text-box>
        </draw:frame>
        <draw:frame draw:style-name="gr1" draw:text-style-name="P2" draw:layer="layout" svg:width="4.849cm" svg:height="0.162cm" svg:x="12.458cm" svg:y="8.345cm">
          <draw:text-box>
            <text:p text:style-name="P1"><text:span text:style-name="T2">Exercer funções jurisdicionais na Vara Única do Trabalho de Barreiros - PE,</text:span></text:p>
          </draw:text-box>
        </draw:frame>
        <draw:frame draw:style-name="gr1" draw:text-style-name="P2" draw:layer="layout" svg:width="0.459cm" svg:height="0.162cm" svg:x="12.458cm" svg:y="8.582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1.365cm" svg:height="0.162cm" svg:x="12.966cm" svg:y="8.582cm">
          <draw:text-box>
            <text:p text:style-name="P1"><text:span text:style-name="T2">em veículo particular,</text:span></text:p>
          </draw:text-box>
        </draw:frame>
        <draw:frame draw:style-name="gr1" draw:text-style-name="P2" draw:layer="layout" svg:width="2.415cm" svg:height="0.162cm" svg:x="14.406cm" svg:y="8.582cm">
          <draw:text-box>
            <text:p text:style-name="P1"><text:span text:style-name="T2">fazendo jus a 05 (cinco)meias diárias,</text:span></text:p>
          </draw:text-box>
        </draw:frame>
        <draw:frame draw:style-name="gr1" draw:text-style-name="P2" draw:layer="layout" svg:width="0.307cm" svg:height="0.162cm" svg:x="16.963cm" svg:y="8.582cm">
          <draw:text-box>
            <text:p text:style-name="P1"><text:span text:style-name="T2">mais</text:span></text:p>
          </draw:text-box>
        </draw:frame>
        <draw:frame draw:style-name="gr1" draw:text-style-name="P2" draw:layer="layout" svg:width="0.493cm" svg:height="0.162cm" svg:x="12.458cm" svg:y="8.819cm">
          <draw:text-box>
            <text:p text:style-name="P1"><text:span text:style-name="T2">03(três)</text:span></text:p>
          </draw:text-box>
        </draw:frame>
        <draw:frame draw:style-name="gr1" draw:text-style-name="P2" draw:layer="layout" svg:width="1.725cm" svg:height="0.162cm" svg:x="13.009cm" svg:y="8.819cm">
          <draw:text-box>
            <text:p text:style-name="P1"><text:span text:style-name="T2">meias diárias dos retornos,</text:span></text:p>
          </draw:text-box>
        </draw:frame>
        <draw:frame draw:style-name="gr1" draw:text-style-name="P2" draw:layer="layout" svg:width="2cm" svg:height="0.162cm" svg:x="14.812cm" svg:y="8.819cm">
          <draw:text-box>
            <text:p text:style-name="P1"><text:span text:style-name="T2">no período de 02 a 17/05/2023,</text:span></text:p>
          </draw:text-box>
        </draw:frame>
        <draw:frame draw:style-name="gr1" draw:text-style-name="P2" draw:layer="layout" svg:width="0.311cm" svg:height="0.162cm" svg:x="16.937cm" svg:y="8.819cm">
          <draw:text-box>
            <text:p text:style-name="P1"><text:span text:style-name="T2">conf.</text:span></text:p>
          </draw:text-box>
        </draw:frame>
        <draw:frame draw:style-name="gr1" draw:text-style-name="P2" draw:layer="layout" svg:width="2.377cm" svg:height="0.162cm" svg:x="12.458cm" svg:y="9.056cm">
          <draw:text-box>
            <text:p text:style-name="P1"><text:span text:style-name="T2">PORTARIA TRT6 GCR Nº 091/2023.</text:span></text:p>
          </draw:text-box>
        </draw:frame>
        <draw:frame draw:style-name="gr1" draw:text-style-name="P2" draw:layer="layout" svg:width="1.598cm" svg:height="0.162cm" svg:x="17.394cm" svg:y="8.7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143cm" svg:height="0.162cm" svg:x="19.342cm" svg:y="8.7cm">
          <draw:text-box>
            <text:p text:style-name="P1"><text:span text:style-name="T2">2</text:span></text:p>
          </draw:text-box>
        </draw:frame>
        <draw:frame draw:style-name="gr1" draw:text-style-name="P2" draw:layer="layout" svg:width="0.747cm" svg:height="0.162cm" svg:x="19.774cm" svg:y="9.056cm">
          <draw:text-box>
            <text:p text:style-name="P1"><text:span text:style-name="T2">R$1.062,10</text:span></text:p>
          </draw:text-box>
        </draw:frame>
        <draw:frame draw:style-name="gr1" draw:text-style-name="P2" draw:layer="layout" svg:width="0.675cm" svg:height="0.162cm" svg:x="21.069cm" svg:y="9.056cm">
          <draw:text-box>
            <text:p text:style-name="P1"><text:span text:style-name="T2">-R$161,28</text:span></text:p>
          </draw:text-box>
        </draw:frame>
        <draw:frame draw:style-name="gr1" draw:text-style-name="P2" draw:layer="layout" svg:width="0.468cm" svg:height="0.162cm" svg:x="22.187cm" svg:y="9.0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9.0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9.0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9.0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9.0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9.056cm">
          <draw:text-box>
            <text:p text:style-name="P1"><text:span text:style-name="T2">R$900,82</text:span></text:p>
          </draw:text-box>
        </draw:frame>
        <draw:frame draw:style-name="gr1" draw:text-style-name="P2" draw:layer="layout" svg:width="0.603cm" svg:height="0.162cm" svg:x="0.486cm" svg:y="9.674cm">
          <draw:text-box>
            <text:p text:style-name="P1"><text:span text:style-name="T2">354/2023</text:span></text:p>
          </draw:text-box>
        </draw:frame>
        <draw:frame draw:style-name="gr1" draw:text-style-name="P2" draw:layer="layout" svg:width="1.915cm" svg:height="0.162cm" svg:x="1.943cm" svg:y="9.674cm">
          <draw:text-box>
            <text:p text:style-name="P1"><text:span text:style-name="T2">JOAO LIMA DA SILVA FILHO</text:span></text:p>
          </draw:text-box>
        </draw:frame>
        <draw:frame draw:style-name="gr1" draw:text-style-name="P2" draw:layer="layout" svg:width="2.178cm" svg:height="0.162cm" svg:x="5.253cm" svg:y="9.589cm">
          <draw:text-box>
            <text:p text:style-name="P1"><text:span text:style-name="T2">CHEFE DE SECAO - SISTEMAS </text:span></text:p>
          </draw:text-box>
        </draw:frame>
        <draw:frame draw:style-name="gr1" draw:text-style-name="P2" draw:layer="layout" svg:width="0.823cm" svg:height="0.162cm" svg:x="5.253cm" svg:y="9.767cm">
          <draw:text-box>
            <text:p text:style-name="P1"><text:span text:style-name="T2">ELETRICOS</text:span></text:p>
          </draw:text-box>
        </draw:frame>
        <draw:frame draw:style-name="gr1" draw:text-style-name="P2" draw:layer="layout" svg:width="0.645cm" svg:height="0.162cm" svg:x="8.36cm" svg:y="9.674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19cm" svg:height="0.162cm" svg:x="9.52cm" svg:y="9.674cm">
          <draw:text-box>
            <text:p text:style-name="P1"><text:span text:style-name="T2">Barreiros/PE</text:span></text:p>
          </draw:text-box>
        </draw:frame>
        <draw:frame draw:style-name="gr1" draw:text-style-name="P2" draw:layer="layout" svg:width="0.722cm" svg:height="0.162cm" svg:x="10.714cm" svg:y="9.674cm">
          <draw:text-box>
            <text:p text:style-name="P1"><text:span text:style-name="T2">23/05/2023</text:span></text:p>
          </draw:text-box>
        </draw:frame>
        <draw:frame draw:style-name="gr1" draw:text-style-name="P2" draw:layer="layout" svg:width="0.722cm" svg:height="0.162cm" svg:x="11.646cm" svg:y="9.674cm">
          <draw:text-box>
            <text:p text:style-name="P1"><text:span text:style-name="T2">26/05/2023</text:span></text:p>
          </draw:text-box>
        </draw:frame>
        <draw:frame draw:style-name="gr1" draw:text-style-name="P2" draw:layer="layout" svg:width="0.535cm" svg:height="0.162cm" svg:x="12.458cm" svg:y="9.234cm">
          <draw:text-box>
            <text:p text:style-name="P1"><text:span text:style-name="T2">Realizar</text:span></text:p>
          </draw:text-box>
        </draw:frame>
        <draw:frame draw:style-name="gr1" draw:text-style-name="P2" draw:layer="layout" svg:width="0.531cm" svg:height="0.162cm" svg:x="13.068cm" svg:y="9.234cm">
          <draw:text-box>
            <text:p text:style-name="P1"><text:span text:style-name="T2">serviços</text:span></text:p>
          </draw:text-box>
        </draw:frame>
        <draw:frame draw:style-name="gr1" draw:text-style-name="P2" draw:layer="layout" svg:width="0.163cm" svg:height="0.162cm" svg:x="13.686cm" svg:y="9.234cm">
          <draw:text-box>
            <text:p text:style-name="P1"><text:span text:style-name="T2">de</text:span></text:p>
          </draw:text-box>
        </draw:frame>
        <draw:frame draw:style-name="gr1" draw:text-style-name="P2" draw:layer="layout" svg:width="0.527cm" svg:height="0.162cm" svg:x="13.948cm" svg:y="9.234cm">
          <draw:text-box>
            <text:p text:style-name="P1"><text:span text:style-name="T2">entrega,</text:span></text:p>
          </draw:text-box>
        </draw:frame>
        <draw:frame draw:style-name="gr1" draw:text-style-name="P2" draw:layer="layout" svg:width="0.654cm" svg:height="0.162cm" svg:x="14.558cm" svg:y="9.234cm">
          <draw:text-box>
            <text:p text:style-name="P1"><text:span text:style-name="T2">instalação</text:span></text:p>
          </draw:text-box>
        </draw:frame>
        <draw:frame draw:style-name="gr1" draw:text-style-name="P2" draw:layer="layout" svg:width="0.946cm" svg:height="0.162cm" svg:x="15.286cm" svg:y="9.234cm">
          <draw:text-box>
            <text:p text:style-name="P1"><text:span text:style-name="T2">e configuração</text:span></text:p>
          </draw:text-box>
        </draw:frame>
        <draw:frame draw:style-name="gr1" draw:text-style-name="P2" draw:layer="layout" svg:width="0.832cm" svg:height="0.162cm" svg:x="16.387cm" svg:y="9.234cm">
          <draw:text-box>
            <text:p text:style-name="P1"><text:span text:style-name="T2">de nobreaks,</text:span></text:p>
          </draw:text-box>
        </draw:frame>
        <draw:frame draw:style-name="gr1" draw:text-style-name="P2" draw:layer="layout" svg:width="2.296cm" svg:height="0.162cm" svg:x="12.458cm" svg:y="9.454cm">
          <draw:text-box>
            <text:p text:style-name="P1"><text:span text:style-name="T2">previstos no PROAD n.º 9478/2023,</text:span></text:p>
          </draw:text-box>
        </draw:frame>
        <draw:frame draw:style-name="gr1" draw:text-style-name="P2" draw:layer="layout" svg:width="1.276cm" svg:height="0.162cm" svg:x="14.846cm" svg:y="9.454cm">
          <draw:text-box>
            <text:p text:style-name="P1"><text:span text:style-name="T2">de 23 a 26/05/2023,</text:span></text:p>
          </draw:text-box>
        </draw:frame>
        <draw:frame draw:style-name="gr1" draw:text-style-name="P2" draw:layer="layout" svg:width="0.971cm" svg:height="0.162cm" svg:x="16.251cm" svg:y="9.454cm">
          <draw:text-box>
            <text:p text:style-name="P1"><text:span text:style-name="T2">nas cidades de</text:span></text:p>
          </draw:text-box>
        </draw:frame>
        <draw:frame draw:style-name="gr1" draw:text-style-name="P2" draw:layer="layout" svg:width="4.959cm" svg:height="0.162cm" svg:x="12.458cm" svg:y="9.674cm">
          <draw:text-box>
            <text:p text:style-name="P1"><text:span text:style-name="T2">Barreiros, Catende, Ribeirão, Escada e Palmares, em veículo oficial, fazendo </text:span></text:p>
          </draw:text-box>
        </draw:frame>
        <draw:frame draw:style-name="gr1" draw:text-style-name="P2" draw:layer="layout" svg:width="3.727cm" svg:height="0.162cm" svg:x="12.458cm" svg:y="9.894cm">
          <draw:text-box>
            <text:p text:style-name="P1"><text:span text:style-name="T2">jus a 03 (três) diárias integrais mais 1/2 (meia) diária, conf.</text:span></text:p>
          </draw:text-box>
        </draw:frame>
        <draw:frame draw:style-name="gr1" draw:text-style-name="P2" draw:layer="layout" svg:width="1.145cm" svg:height="0.162cm" svg:x="16.201cm" svg:y="9.894cm">
          <draw:text-box>
            <text:p text:style-name="P1"><text:span text:style-name="T2">PORTARIA TRT6</text:span></text:p>
          </draw:text-box>
        </draw:frame>
        <draw:frame draw:style-name="gr1" draw:text-style-name="P2" draw:layer="layout" svg:width="0.895cm" svg:height="0.162cm" svg:x="12.458cm" svg:y="10.123cm">
          <draw:text-box>
            <text:p text:style-name="P1"><text:span text:style-name="T2">DG 141/2023.</text:span></text:p>
          </draw:text-box>
        </draw:frame>
        <draw:frame draw:style-name="gr1" draw:text-style-name="P2" draw:layer="layout" svg:width="1.234cm" svg:height="0.162cm" svg:x="17.555cm" svg:y="9.674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01cm" svg:height="0.162cm" svg:x="19.283cm" svg:y="9.674cm">
          <draw:text-box>
            <text:p text:style-name="P1"><text:span text:style-name="T2">3,5</text:span></text:p>
          </draw:text-box>
        </draw:frame>
        <draw:frame draw:style-name="gr1" draw:text-style-name="P2" draw:layer="layout" svg:width="0.747cm" svg:height="0.162cm" svg:x="19.774cm" svg:y="10.123cm">
          <draw:text-box>
            <text:p text:style-name="P1"><text:span text:style-name="T2">R$1.360,59</text:span></text:p>
          </draw:text-box>
        </draw:frame>
        <draw:frame draw:style-name="gr1" draw:text-style-name="P2" draw:layer="layout" svg:width="0.675cm" svg:height="0.162cm" svg:x="21.069cm" svg:y="10.123cm">
          <draw:text-box>
            <text:p text:style-name="P1"><text:span text:style-name="T2">-R$215,04</text:span></text:p>
          </draw:text-box>
        </draw:frame>
        <draw:frame draw:style-name="gr1" draw:text-style-name="P2" draw:layer="layout" svg:width="0.468cm" svg:height="0.162cm" svg:x="22.187cm" svg:y="10.12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0.12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0.12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10.12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0.12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10.123cm">
          <draw:text-box>
            <text:p text:style-name="P1"><text:span text:style-name="T2">R$1.145,55</text:span></text:p>
          </draw:text-box>
        </draw:frame>
        <draw:frame draw:style-name="gr1" draw:text-style-name="P2" draw:layer="layout" svg:width="0.603cm" svg:height="0.162cm" svg:x="0.487cm" svg:y="10.656cm">
          <draw:text-box>
            <text:p text:style-name="P1"><text:span text:style-name="T2">355/2023</text:span></text:p>
          </draw:text-box>
        </draw:frame>
        <draw:frame draw:style-name="gr1" draw:text-style-name="P2" draw:layer="layout" svg:width="2.398cm" svg:height="0.162cm" svg:x="1.943cm" svg:y="10.656cm">
          <draw:text-box>
            <text:p text:style-name="P1"><text:span text:style-name="T2">ALFREDO MELO DA SILVA JUNIOR</text:span></text:p>
          </draw:text-box>
        </draw:frame>
        <draw:frame draw:style-name="gr1" draw:text-style-name="P2" draw:layer="layout" svg:width="1.509cm" svg:height="0.162cm" svg:x="5.253cm" svg:y="10.656cm">
          <draw:text-box>
            <text:p text:style-name="P1"><text:span text:style-name="T2">TECNICO JUDICIARIO</text:span></text:p>
          </draw:text-box>
        </draw:frame>
        <draw:frame draw:style-name="gr1" draw:text-style-name="P2" draw:layer="layout" svg:width="0.849cm" svg:height="0.162cm" svg:x="8.267cm" svg:y="10.656cm">
          <draw:text-box>
            <text:p text:style-name="P1"><text:span text:style-name="T2">Salgueiro/PE</text:span></text:p>
          </draw:text-box>
        </draw:frame>
        <draw:frame draw:style-name="gr1" draw:text-style-name="P2" draw:layer="layout" svg:width="0.645cm" svg:height="0.162cm" svg:x="9.605cm" svg:y="10.656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0.714cm" svg:y="10.656cm">
          <draw:text-box>
            <text:p text:style-name="P1"><text:span text:style-name="T2">31/05/2023</text:span></text:p>
          </draw:text-box>
        </draw:frame>
        <draw:frame draw:style-name="gr1" draw:text-style-name="P2" draw:layer="layout" svg:width="0.722cm" svg:height="0.162cm" svg:x="11.646cm" svg:y="10.656cm">
          <draw:text-box>
            <text:p text:style-name="P1"><text:span text:style-name="T2">02/06/2023</text:span></text:p>
          </draw:text-box>
        </draw:frame>
        <draw:frame draw:style-name="gr1" draw:text-style-name="P2" draw:layer="layout" svg:width="4.739cm" svg:height="0.162cm" svg:x="12.458cm" svg:y="10.301cm">
          <draw:text-box>
            <text:p text:style-name="P1"><text:span text:style-name="T2">Participar de inspeção de saúde realizar o Teste de Aptidão Física (Turma</text:span></text:p>
          </draw:text-box>
        </draw:frame>
        <draw:frame draw:style-name="gr1" draw:text-style-name="P2" draw:layer="layout" svg:width="0.167cm" svg:height="0.162cm" svg:x="12.458cm" svg:y="10.538cm">
          <draw:text-box>
            <text:p text:style-name="P1"><text:span text:style-name="T2">1),</text:span></text:p>
          </draw:text-box>
        </draw:frame>
        <draw:frame draw:style-name="gr1" draw:text-style-name="P2" draw:layer="layout" svg:width="0.459cm" svg:height="0.162cm" svg:x="12.746cm" svg:y="10.538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0.569cm" svg:height="0.162cm" svg:x="13.305cm" svg:y="10.538cm">
          <draw:text-box>
            <text:p text:style-name="P1"><text:span text:style-name="T2">p/Recife,</text:span></text:p>
          </draw:text-box>
        </draw:frame>
        <draw:frame draw:style-name="gr1" draw:text-style-name="P2" draw:layer="layout" svg:width="0.675cm" svg:height="0.162cm" svg:x="13.982cm" svg:y="10.538cm">
          <draw:text-box>
            <text:p text:style-name="P1"><text:span text:style-name="T2">em transp.</text:span></text:p>
          </draw:text-box>
        </draw:frame>
        <draw:frame draw:style-name="gr1" draw:text-style-name="P2" draw:layer="layout" svg:width="0.633cm" svg:height="0.162cm" svg:x="14.829cm" svg:y="10.538cm">
          <draw:text-box>
            <text:p text:style-name="P1"><text:span text:style-name="T2">particular,</text:span></text:p>
          </draw:text-box>
        </draw:frame>
        <draw:frame draw:style-name="gr1" draw:text-style-name="P2" draw:layer="layout" svg:width="0.163cm" svg:height="0.162cm" svg:x="15.566cm" svg:y="10.538cm">
          <draw:text-box>
            <text:p text:style-name="P1"><text:span text:style-name="T2">no</text:span></text:p>
          </draw:text-box>
        </draw:frame>
        <draw:frame draw:style-name="gr1" draw:text-style-name="P2" draw:layer="layout" svg:width="0.489cm" svg:height="0.162cm" svg:x="15.837cm" svg:y="10.538cm">
          <draw:text-box>
            <text:p text:style-name="P1"><text:span text:style-name="T2">período</text:span></text:p>
          </draw:text-box>
        </draw:frame>
        <draw:frame draw:style-name="gr1" draw:text-style-name="P2" draw:layer="layout" svg:width="0.163cm" svg:height="0.162cm" svg:x="16.429cm" svg:y="10.538cm">
          <draw:text-box>
            <text:p text:style-name="P1"><text:span text:style-name="T2">de</text:span></text:p>
          </draw:text-box>
        </draw:frame>
        <draw:frame draw:style-name="gr1" draw:text-style-name="P2" draw:layer="layout" svg:width="0.362cm" svg:height="0.162cm" svg:x="16.709cm" svg:y="10.538cm">
          <draw:text-box>
            <text:p text:style-name="P1"><text:span text:style-name="T2">31/05</text:span></text:p>
          </draw:text-box>
        </draw:frame>
        <draw:frame draw:style-name="gr1" draw:text-style-name="P2" draw:layer="layout" svg:width="0.143cm" svg:height="0.162cm" svg:x="17.174cm" svg:y="10.538cm">
          <draw:text-box>
            <text:p text:style-name="P1"><text:span text:style-name="T2">a</text:span></text:p>
          </draw:text-box>
        </draw:frame>
        <draw:frame draw:style-name="gr1" draw:text-style-name="P2" draw:layer="layout" svg:width="0.76cm" svg:height="0.162cm" svg:x="12.458cm" svg:y="10.775cm">
          <draw:text-box>
            <text:p text:style-name="P1"><text:span text:style-name="T2">02/06/2023,</text:span></text:p>
          </draw:text-box>
        </draw:frame>
        <draw:frame draw:style-name="gr1" draw:text-style-name="P2" draw:layer="layout" svg:width="4.007cm" svg:height="0.162cm" svg:x="13.246cm" svg:y="10.775cm">
          <draw:text-box>
            <text:p text:style-name="P1"><text:span text:style-name="T2">fazendo jus a 02 (duas) diárias integrais mais 1/2 (meia) diária,</text:span></text:p>
          </draw:text-box>
        </draw:frame>
        <draw:frame draw:style-name="gr1" draw:text-style-name="P2" draw:layer="layout" svg:width="2.423cm" svg:height="0.162cm" svg:x="12.458cm" svg:y="11.012cm">
          <draw:text-box>
            <text:p text:style-name="P1"><text:span text:style-name="T2">conf. PORTARIA TRT6 DG 139/2023.</text:span></text:p>
          </draw:text-box>
        </draw:frame>
        <draw:frame draw:style-name="gr1" draw:text-style-name="P2" draw:layer="layout" svg:width="1.598cm" svg:height="0.162cm" svg:x="17.394cm" svg:y="10.656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201cm" svg:height="0.162cm" svg:x="19.283cm" svg:y="10.656cm">
          <draw:text-box>
            <text:p text:style-name="P1"><text:span text:style-name="T2">2,5</text:span></text:p>
          </draw:text-box>
        </draw:frame>
        <draw:frame draw:style-name="gr1" draw:text-style-name="P2" draw:layer="layout" svg:width="0.629cm" svg:height="0.162cm" svg:x="19.774cm" svg:y="11.012cm">
          <draw:text-box>
            <text:p text:style-name="P1"><text:span text:style-name="T2">R$971,85</text:span></text:p>
          </draw:text-box>
        </draw:frame>
        <draw:frame draw:style-name="gr1" draw:text-style-name="P2" draw:layer="layout" svg:width="0.675cm" svg:height="0.162cm" svg:x="21.069cm" svg:y="11.012cm">
          <draw:text-box>
            <text:p text:style-name="P1"><text:span text:style-name="T2">-R$161,28</text:span></text:p>
          </draw:text-box>
        </draw:frame>
        <draw:frame draw:style-name="gr1" draw:text-style-name="P2" draw:layer="layout" svg:width="0.468cm" svg:height="0.162cm" svg:x="22.187cm" svg:y="11.01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1.01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1.01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11.01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1.01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11.012cm">
          <draw:text-box>
            <text:p text:style-name="P1"><text:span text:style-name="T2">R$810,57</text:span></text:p>
          </draw:text-box>
        </draw:frame>
        <draw:frame draw:style-name="gr1" draw:text-style-name="P2" draw:layer="layout" svg:width="0.603cm" svg:height="0.162cm" svg:x="0.487cm" svg:y="11.63cm">
          <draw:text-box>
            <text:p text:style-name="P1"><text:span text:style-name="T2">356/2023</text:span></text:p>
          </draw:text-box>
        </draw:frame>
        <draw:frame draw:style-name="gr1" draw:text-style-name="P2" draw:layer="layout" svg:width="1.81cm" svg:height="0.162cm" svg:x="1.943cm" svg:y="11.63cm">
          <draw:text-box>
            <text:p text:style-name="P1"><text:span text:style-name="T2">JOSE NELBSON CORREIA</text:span></text:p>
          </draw:text-box>
        </draw:frame>
        <draw:frame draw:style-name="gr1" draw:text-style-name="P2" draw:layer="layout" svg:width="2.453cm" svg:height="0.162cm" svg:x="5.253cm" svg:y="11.545cm">
          <draw:text-box>
            <text:p text:style-name="P1"><text:span text:style-name="T2">ASSISTENTE ADMINISTRATIVO DA </text:span></text:p>
          </draw:text-box>
        </draw:frame>
        <draw:frame draw:style-name="gr1" draw:text-style-name="P2" draw:layer="layout" svg:width="2.381cm" svg:height="0.162cm" svg:x="5.253cm" svg:y="11.723cm">
          <draw:text-box>
            <text:p text:style-name="P1"><text:span text:style-name="T2">SEÇÃO DE SISTEMAS ELETRICOS</text:span></text:p>
          </draw:text-box>
        </draw:frame>
        <draw:frame draw:style-name="gr1" draw:text-style-name="P2" draw:layer="layout" svg:width="0.645cm" svg:height="0.162cm" svg:x="8.361cm" svg:y="11.63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19cm" svg:height="0.162cm" svg:x="9.521cm" svg:y="11.63cm">
          <draw:text-box>
            <text:p text:style-name="P1"><text:span text:style-name="T2">Barreiros/PE</text:span></text:p>
          </draw:text-box>
        </draw:frame>
        <draw:frame draw:style-name="gr1" draw:text-style-name="P2" draw:layer="layout" svg:width="0.722cm" svg:height="0.162cm" svg:x="10.714cm" svg:y="11.63cm">
          <draw:text-box>
            <text:p text:style-name="P1"><text:span text:style-name="T2">23/05/2023</text:span></text:p>
          </draw:text-box>
        </draw:frame>
        <draw:frame draw:style-name="gr1" draw:text-style-name="P2" draw:layer="layout" svg:width="0.722cm" svg:height="0.162cm" svg:x="11.646cm" svg:y="11.63cm">
          <draw:text-box>
            <text:p text:style-name="P1"><text:span text:style-name="T2">26/05/2023</text:span></text:p>
          </draw:text-box>
        </draw:frame>
        <draw:frame draw:style-name="gr1" draw:text-style-name="P2" draw:layer="layout" svg:width="0.535cm" svg:height="0.162cm" svg:x="12.458cm" svg:y="11.19cm">
          <draw:text-box>
            <text:p text:style-name="P1"><text:span text:style-name="T2">Realizar</text:span></text:p>
          </draw:text-box>
        </draw:frame>
        <draw:frame draw:style-name="gr1" draw:text-style-name="P2" draw:layer="layout" svg:width="0.531cm" svg:height="0.162cm" svg:x="13.068cm" svg:y="11.19cm">
          <draw:text-box>
            <text:p text:style-name="P1"><text:span text:style-name="T2">serviços</text:span></text:p>
          </draw:text-box>
        </draw:frame>
        <draw:frame draw:style-name="gr1" draw:text-style-name="P2" draw:layer="layout" svg:width="0.163cm" svg:height="0.162cm" svg:x="13.686cm" svg:y="11.19cm">
          <draw:text-box>
            <text:p text:style-name="P1"><text:span text:style-name="T2">de</text:span></text:p>
          </draw:text-box>
        </draw:frame>
        <draw:frame draw:style-name="gr1" draw:text-style-name="P2" draw:layer="layout" svg:width="0.527cm" svg:height="0.162cm" svg:x="13.949cm" svg:y="11.19cm">
          <draw:text-box>
            <text:p text:style-name="P1"><text:span text:style-name="T2">entrega,</text:span></text:p>
          </draw:text-box>
        </draw:frame>
        <draw:frame draw:style-name="gr1" draw:text-style-name="P2" draw:layer="layout" svg:width="0.654cm" svg:height="0.162cm" svg:x="14.558cm" svg:y="11.19cm">
          <draw:text-box>
            <text:p text:style-name="P1"><text:span text:style-name="T2">instalação</text:span></text:p>
          </draw:text-box>
        </draw:frame>
        <draw:frame draw:style-name="gr1" draw:text-style-name="P2" draw:layer="layout" svg:width="0.946cm" svg:height="0.162cm" svg:x="15.286cm" svg:y="11.19cm">
          <draw:text-box>
            <text:p text:style-name="P1"><text:span text:style-name="T2">e configuração</text:span></text:p>
          </draw:text-box>
        </draw:frame>
        <draw:frame draw:style-name="gr1" draw:text-style-name="P2" draw:layer="layout" svg:width="0.832cm" svg:height="0.162cm" svg:x="16.387cm" svg:y="11.19cm">
          <draw:text-box>
            <text:p text:style-name="P1"><text:span text:style-name="T2">de nobreaks,</text:span></text:p>
          </draw:text-box>
        </draw:frame>
        <draw:frame draw:style-name="gr1" draw:text-style-name="P2" draw:layer="layout" svg:width="2.296cm" svg:height="0.162cm" svg:x="12.458cm" svg:y="11.41cm">
          <draw:text-box>
            <text:p text:style-name="P1"><text:span text:style-name="T2">previstos no PROAD n.º 9470/2023,</text:span></text:p>
          </draw:text-box>
        </draw:frame>
        <draw:frame draw:style-name="gr1" draw:text-style-name="P2" draw:layer="layout" svg:width="1.276cm" svg:height="0.162cm" svg:x="14.846cm" svg:y="11.41cm">
          <draw:text-box>
            <text:p text:style-name="P1"><text:span text:style-name="T2">de 23 a 26/05/2023,</text:span></text:p>
          </draw:text-box>
        </draw:frame>
        <draw:frame draw:style-name="gr1" draw:text-style-name="P2" draw:layer="layout" svg:width="0.971cm" svg:height="0.162cm" svg:x="16.252cm" svg:y="11.41cm">
          <draw:text-box>
            <text:p text:style-name="P1"><text:span text:style-name="T2">nas cidades de</text:span></text:p>
          </draw:text-box>
        </draw:frame>
        <draw:frame draw:style-name="gr1" draw:text-style-name="P2" draw:layer="layout" svg:width="4.959cm" svg:height="0.162cm" svg:x="12.458cm" svg:y="11.63cm">
          <draw:text-box>
            <text:p text:style-name="P1"><text:span text:style-name="T2">Barreiros, Catende, Ribeirão, Escada e Palmares, em veículo oficial, fazendo </text:span></text:p>
          </draw:text-box>
        </draw:frame>
        <draw:frame draw:style-name="gr1" draw:text-style-name="P2" draw:layer="layout" svg:width="3.727cm" svg:height="0.162cm" svg:x="12.458cm" svg:y="11.85cm">
          <draw:text-box>
            <text:p text:style-name="P1"><text:span text:style-name="T2">jus a 03 (três) diárias integrais mais 1/2 (meia) diária, conf.</text:span></text:p>
          </draw:text-box>
        </draw:frame>
        <draw:frame draw:style-name="gr1" draw:text-style-name="P2" draw:layer="layout" svg:width="1.145cm" svg:height="0.162cm" svg:x="16.201cm" svg:y="11.85cm">
          <draw:text-box>
            <text:p text:style-name="P1"><text:span text:style-name="T2">PORTARIA TRT6</text:span></text:p>
          </draw:text-box>
        </draw:frame>
        <draw:frame draw:style-name="gr1" draw:text-style-name="P2" draw:layer="layout" svg:width="0.895cm" svg:height="0.162cm" svg:x="12.458cm" svg:y="12.079cm">
          <draw:text-box>
            <text:p text:style-name="P1"><text:span text:style-name="T2">DG 140/2023.</text:span></text:p>
          </draw:text-box>
        </draw:frame>
        <draw:frame draw:style-name="gr1" draw:text-style-name="P2" draw:layer="layout" svg:width="1.234cm" svg:height="0.162cm" svg:x="17.555cm" svg:y="11.63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01cm" svg:height="0.162cm" svg:x="19.283cm" svg:y="11.63cm">
          <draw:text-box>
            <text:p text:style-name="P1"><text:span text:style-name="T2">3,5</text:span></text:p>
          </draw:text-box>
        </draw:frame>
        <draw:frame draw:style-name="gr1" draw:text-style-name="P2" draw:layer="layout" svg:width="0.747cm" svg:height="0.162cm" svg:x="19.774cm" svg:y="12.079cm">
          <draw:text-box>
            <text:p text:style-name="P1"><text:span text:style-name="T2">R$1.360,59</text:span></text:p>
          </draw:text-box>
        </draw:frame>
        <draw:frame draw:style-name="gr1" draw:text-style-name="P2" draw:layer="layout" svg:width="0.675cm" svg:height="0.162cm" svg:x="21.069cm" svg:y="12.079cm">
          <draw:text-box>
            <text:p text:style-name="P1"><text:span text:style-name="T2">-R$215,04</text:span></text:p>
          </draw:text-box>
        </draw:frame>
        <draw:frame draw:style-name="gr1" draw:text-style-name="P2" draw:layer="layout" svg:width="0.468cm" svg:height="0.162cm" svg:x="22.187cm" svg:y="12.07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2.07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2.07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12.07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2.07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12.079cm">
          <draw:text-box>
            <text:p text:style-name="P1"><text:span text:style-name="T2">R$1.145,55</text:span></text:p>
          </draw:text-box>
        </draw:frame>
        <draw:frame draw:style-name="gr1" draw:text-style-name="P2" draw:layer="layout" svg:width="0.603cm" svg:height="0.162cm" svg:x="0.487cm" svg:y="12.612cm">
          <draw:text-box>
            <text:p text:style-name="P1"><text:span text:style-name="T2">357/2023</text:span></text:p>
          </draw:text-box>
        </draw:frame>
        <draw:frame draw:style-name="gr1" draw:text-style-name="P2" draw:layer="layout" svg:width="3.054cm" svg:height="0.162cm" svg:x="1.943cm" svg:y="12.612cm">
          <draw:text-box>
            <text:p text:style-name="P1"><text:span text:style-name="T2">PAULO HENRIQUE DE MIRANDA SA JUNIOR</text:span></text:p>
          </draw:text-box>
        </draw:frame>
        <draw:frame draw:style-name="gr1" draw:text-style-name="P2" draw:layer="layout" svg:width="2.652cm" svg:height="0.162cm" svg:x="5.253cm" svg:y="12.519cm">
          <draw:text-box>
            <text:p text:style-name="P1"><text:span text:style-name="T2">CHEFE DE SECAO - ADMINISTRACAO </text:span></text:p>
          </draw:text-box>
        </draw:frame>
        <draw:frame draw:style-name="gr1" draw:text-style-name="P2" draw:layer="layout" svg:width="0.624cm" svg:height="0.162cm" svg:x="5.253cm" svg:y="12.697cm">
          <draw:text-box>
            <text:p text:style-name="P1"><text:span text:style-name="T2">PREDIAL</text:span></text:p>
          </draw:text-box>
        </draw:frame>
        <draw:frame draw:style-name="gr1" draw:text-style-name="P2" draw:layer="layout" svg:width="0.645cm" svg:height="0.162cm" svg:x="8.361cm" svg:y="12.612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77cm" svg:height="0.162cm" svg:x="9.546cm" svg:y="12.612cm">
          <draw:text-box>
            <text:p text:style-name="P1"><text:span text:style-name="T2">Ribeirão/PE</text:span></text:p>
          </draw:text-box>
        </draw:frame>
        <draw:frame draw:style-name="gr1" draw:text-style-name="P2" draw:layer="layout" svg:width="0.722cm" svg:height="0.162cm" svg:x="10.714cm" svg:y="12.612cm">
          <draw:text-box>
            <text:p text:style-name="P1"><text:span text:style-name="T2">23/05/2023</text:span></text:p>
          </draw:text-box>
        </draw:frame>
        <draw:frame draw:style-name="gr1" draw:text-style-name="P2" draw:layer="layout" svg:width="0.722cm" svg:height="0.162cm" svg:x="11.646cm" svg:y="12.612cm">
          <draw:text-box>
            <text:p text:style-name="P1"><text:span text:style-name="T2">26/05/2023</text:span></text:p>
          </draw:text-box>
        </draw:frame>
        <draw:frame draw:style-name="gr1" draw:text-style-name="P2" draw:layer="layout" svg:width="4.904cm" svg:height="0.162cm" svg:x="12.458cm" svg:y="12.256cm">
          <draw:text-box>
            <text:p text:style-name="P1"><text:span text:style-name="T2">Acompanhar os serviços e conferências previstos nas cidades constantes no</text:span></text:p>
          </draw:text-box>
        </draw:frame>
        <draw:frame draw:style-name="gr1" draw:text-style-name="P2" draw:layer="layout" svg:width="0.726cm" svg:height="0.162cm" svg:x="12.458cm" svg:y="12.494cm">
          <draw:text-box>
            <text:p text:style-name="P1"><text:span text:style-name="T2">PROAD n.º</text:span></text:p>
          </draw:text-box>
        </draw:frame>
        <draw:frame draw:style-name="gr1" draw:text-style-name="P2" draw:layer="layout" svg:width="0.722cm" svg:height="0.162cm" svg:x="13.271cm" svg:y="12.494cm">
          <draw:text-box>
            <text:p text:style-name="P1"><text:span text:style-name="T2">9712/2023,</text:span></text:p>
          </draw:text-box>
        </draw:frame>
        <draw:frame draw:style-name="gr1" draw:text-style-name="P2" draw:layer="layout" svg:width="1.276cm" svg:height="0.162cm" svg:x="14.05cm" svg:y="12.494cm">
          <draw:text-box>
            <text:p text:style-name="P1"><text:span text:style-name="T2">de 23 a 26/05/2023,</text:span></text:p>
          </draw:text-box>
        </draw:frame>
        <draw:frame draw:style-name="gr1" draw:text-style-name="P2" draw:layer="layout" svg:width="0.459cm" svg:height="0.162cm" svg:x="15.523cm" svg:y="12.494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1.145cm" svg:height="0.162cm" svg:x="16.048cm" svg:y="12.494cm">
          <draw:text-box>
            <text:p text:style-name="P1"><text:span text:style-name="T2">em veículo oficial,</text:span></text:p>
          </draw:text-box>
        </draw:frame>
        <draw:frame draw:style-name="gr1" draw:text-style-name="P2" draw:layer="layout" svg:width="1.424cm" svg:height="0.162cm" svg:x="12.458cm" svg:y="12.731cm">
          <draw:text-box>
            <text:p text:style-name="P1"><text:span text:style-name="T2">fazendo jus a 03 (três)</text:span></text:p>
          </draw:text-box>
        </draw:frame>
        <draw:frame draw:style-name="gr1" draw:text-style-name="P2" draw:layer="layout" svg:width="0.43cm" svg:height="0.162cm" svg:x="14.143cm" svg:y="12.731cm">
          <draw:text-box>
            <text:p text:style-name="P1"><text:span text:style-name="T2">diárias</text:span></text:p>
          </draw:text-box>
        </draw:frame>
        <draw:frame draw:style-name="gr1" draw:text-style-name="P2" draw:layer="layout" svg:width="0.891cm" svg:height="0.162cm" svg:x="14.66cm" svg:y="12.731cm">
          <draw:text-box>
            <text:p text:style-name="P1"><text:span text:style-name="T2">integrais mais</text:span></text:p>
          </draw:text-box>
        </draw:frame>
        <draw:frame draw:style-name="gr1" draw:text-style-name="P2" draw:layer="layout" svg:width="0.645cm" svg:height="0.162cm" svg:x="15.667cm" svg:y="12.731cm">
          <draw:text-box>
            <text:p text:style-name="P1"><text:span text:style-name="T2">1/2 (meia)</text:span></text:p>
          </draw:text-box>
        </draw:frame>
        <draw:frame draw:style-name="gr1" draw:text-style-name="P2" draw:layer="layout" svg:width="0.396cm" svg:height="0.162cm" svg:x="16.455cm" svg:y="12.731cm">
          <draw:text-box>
            <text:p text:style-name="P1"><text:span text:style-name="T2">diária,</text:span></text:p>
          </draw:text-box>
        </draw:frame>
        <draw:frame draw:style-name="gr1" draw:text-style-name="P2" draw:layer="layout" svg:width="0.311cm" svg:height="0.162cm" svg:x="16.937cm" svg:y="12.731cm">
          <draw:text-box>
            <text:p text:style-name="P1"><text:span text:style-name="T2">conf.</text:span></text:p>
          </draw:text-box>
        </draw:frame>
        <draw:frame draw:style-name="gr1" draw:text-style-name="P2" draw:layer="layout" svg:width="2.076cm" svg:height="0.162cm" svg:x="12.458cm" svg:y="12.968cm">
          <draw:text-box>
            <text:p text:style-name="P1"><text:span text:style-name="T2">PORTARIA TRT6 DG 142/2023.</text:span></text:p>
          </draw:text-box>
        </draw:frame>
        <draw:frame draw:style-name="gr1" draw:text-style-name="P2" draw:layer="layout" svg:width="1.234cm" svg:height="0.162cm" svg:x="17.555cm" svg:y="12.612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01cm" svg:height="0.162cm" svg:x="19.283cm" svg:y="12.612cm">
          <draw:text-box>
            <text:p text:style-name="P1"><text:span text:style-name="T2">3,5</text:span></text:p>
          </draw:text-box>
        </draw:frame>
        <draw:frame draw:style-name="gr1" draw:text-style-name="P2" draw:layer="layout" svg:width="0.747cm" svg:height="0.162cm" svg:x="19.774cm" svg:y="12.968cm">
          <draw:text-box>
            <text:p text:style-name="P1"><text:span text:style-name="T2">R$1.360,59</text:span></text:p>
          </draw:text-box>
        </draw:frame>
        <draw:frame draw:style-name="gr1" draw:text-style-name="P2" draw:layer="layout" svg:width="0.675cm" svg:height="0.162cm" svg:x="21.069cm" svg:y="12.968cm">
          <draw:text-box>
            <text:p text:style-name="P1"><text:span text:style-name="T2">-R$215,04</text:span></text:p>
          </draw:text-box>
        </draw:frame>
        <draw:frame draw:style-name="gr1" draw:text-style-name="P2" draw:layer="layout" svg:width="0.468cm" svg:height="0.162cm" svg:x="22.187cm" svg:y="12.96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2.96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2.96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12.96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2.96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12.968cm">
          <draw:text-box>
            <text:p text:style-name="P1"><text:span text:style-name="T2">R$1.145,55</text:span></text:p>
          </draw:text-box>
        </draw:frame>
        <draw:frame draw:style-name="gr1" draw:text-style-name="P2" draw:layer="layout" svg:width="0.603cm" svg:height="0.162cm" svg:x="0.487cm" svg:y="13.586cm">
          <draw:text-box>
            <text:p text:style-name="P1"><text:span text:style-name="T2">358/2023</text:span></text:p>
          </draw:text-box>
        </draw:frame>
        <draw:frame draw:style-name="gr1" draw:text-style-name="P2" draw:layer="layout" svg:width="2.893cm" svg:height="0.162cm" svg:x="1.943cm" svg:y="13.586cm">
          <draw:text-box>
            <text:p text:style-name="P1"><text:span text:style-name="T2">ANA CLAUDIA WANDERLINDEM DA SILVA</text:span></text:p>
          </draw:text-box>
        </draw:frame>
        <draw:frame draw:style-name="gr1" draw:text-style-name="P2" draw:layer="layout" svg:width="2.758cm" svg:height="0.162cm" svg:x="5.253cm" svg:y="13.501cm">
          <draw:text-box>
            <text:p text:style-name="P1"><text:span text:style-name="T2">CONCILIADOR DO PRIMEIRO GRAU EM </text:span></text:p>
          </draw:text-box>
        </draw:frame>
        <draw:frame draw:style-name="gr1" draw:text-style-name="P2" draw:layer="layout" svg:width="0.726cm" svg:height="0.162cm" svg:x="5.253cm" svg:y="13.679cm">
          <draw:text-box>
            <text:p text:style-name="P1"><text:span text:style-name="T2">CARUARU</text:span></text:p>
          </draw:text-box>
        </draw:frame>
        <draw:frame draw:style-name="gr1" draw:text-style-name="P2" draw:layer="layout" svg:width="0.756cm" svg:height="0.162cm" svg:x="8.31cm" svg:y="13.586cm">
          <draw:text-box>
            <text:p text:style-name="P1"><text:span text:style-name="T2">Caruaru/PE</text:span></text:p>
          </draw:text-box>
        </draw:frame>
        <draw:frame draw:style-name="gr1" draw:text-style-name="P2" draw:layer="layout" svg:width="0.645cm" svg:height="0.162cm" svg:x="9.605cm" svg:y="13.586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0.714cm" svg:y="13.586cm">
          <draw:text-box>
            <text:p text:style-name="P1"><text:span text:style-name="T2">10/05/2023</text:span></text:p>
          </draw:text-box>
        </draw:frame>
        <draw:frame draw:style-name="gr1" draw:text-style-name="P2" draw:layer="layout" svg:width="0.722cm" svg:height="0.162cm" svg:x="11.646cm" svg:y="13.586cm">
          <draw:text-box>
            <text:p text:style-name="P1"><text:span text:style-name="T2">13/05/2023</text:span></text:p>
          </draw:text-box>
        </draw:frame>
        <draw:frame draw:style-name="gr1" draw:text-style-name="P2" draw:layer="layout" svg:width="0.612cm" svg:height="0.162cm" svg:x="12.458cm" svg:y="13.145cm">
          <draw:text-box>
            <text:p text:style-name="P1"><text:span text:style-name="T2">Participar</text:span></text:p>
          </draw:text-box>
        </draw:frame>
        <draw:frame draw:style-name="gr1" draw:text-style-name="P2" draw:layer="layout" svg:width="3.808cm" svg:height="0.162cm" svg:x="13.136cm" svg:y="13.145cm">
          <draw:text-box>
            <text:p text:style-name="P1"><text:span text:style-name="T2">das aulas 1 e 2 sobre o tema Oficina de Comunicação Não-</text:span></text:p>
          </draw:text-box>
        </draw:frame>
        <draw:frame draw:style-name="gr1" draw:text-style-name="P2" draw:layer="layout" svg:width="0.912cm" svg:height="0.162cm" svg:x="12.458cm" svg:y="13.366cm">
          <draw:text-box>
            <text:p text:style-name="P1"><text:span text:style-name="T2">Violenta CNV,</text:span></text:p>
          </draw:text-box>
        </draw:frame>
        <draw:frame draw:style-name="gr1" draw:text-style-name="P2" draw:layer="layout" svg:width="1.276cm" svg:height="0.162cm" svg:x="13.381cm" svg:y="13.366cm">
          <draw:text-box>
            <text:p text:style-name="P1"><text:span text:style-name="T2">integrantes da prog.</text:span></text:p>
          </draw:text-box>
        </draw:frame>
        <draw:frame draw:style-name="gr1" draw:text-style-name="P2" draw:layer="layout" svg:width="2.584cm" svg:height="0.162cm" svg:x="14.694cm" svg:y="13.366cm">
          <draw:text-box>
            <text:p text:style-name="P1"><text:span text:style-name="T2">do curso Atualização para Conciliadores</text:span></text:p>
          </draw:text-box>
        </draw:frame>
        <draw:frame draw:style-name="gr1" draw:text-style-name="P2" draw:layer="layout" svg:width="4.9cm" svg:height="0.162cm" svg:x="12.458cm" svg:y="13.586cm">
          <draw:text-box>
            <text:p text:style-name="P1"><text:span text:style-name="T2">e Mediadores do TRT6, de Caruaru p/Recife, em veíc. próprio, no período de</text:span></text:p>
          </draw:text-box>
        </draw:frame>
        <draw:frame draw:style-name="gr1" draw:text-style-name="P2" draw:layer="layout" svg:width="1.077cm" svg:height="0.162cm" svg:x="12.458cm" svg:y="13.806cm">
          <draw:text-box>
            <text:p text:style-name="P1"><text:span text:style-name="T2">10 a 13/05/2023,</text:span></text:p>
          </draw:text-box>
        </draw:frame>
        <draw:frame draw:style-name="gr1" draw:text-style-name="P2" draw:layer="layout" svg:width="2.534cm" svg:height="0.162cm" svg:x="13.601cm" svg:y="13.806cm">
          <draw:text-box>
            <text:p text:style-name="P1"><text:span text:style-name="T2">fazendo jus a 3 diárias integrais e meia,</text:span></text:p>
          </draw:text-box>
        </draw:frame>
        <draw:frame draw:style-name="gr1" draw:text-style-name="P2" draw:layer="layout" svg:width="0.311cm" svg:height="0.162cm" svg:x="16.209cm" svg:y="13.806cm">
          <draw:text-box>
            <text:p text:style-name="P1"><text:span text:style-name="T2">conf.</text:span></text:p>
          </draw:text-box>
        </draw:frame>
        <draw:frame draw:style-name="gr1" draw:text-style-name="P2" draw:layer="layout" svg:width="0.303cm" svg:height="0.162cm" svg:x="16.582cm" svg:y="13.806cm">
          <draw:text-box>
            <text:p text:style-name="P1"><text:span text:style-name="T2">Port.</text:span></text:p>
          </draw:text-box>
        </draw:frame>
        <draw:frame draw:style-name="gr1" draw:text-style-name="P2" draw:layer="layout" svg:width="0.366cm" svg:height="0.162cm" svg:x="16.929cm" svg:y="13.806cm">
          <draw:text-box>
            <text:p text:style-name="P1"><text:span text:style-name="T2">TRT6</text:span></text:p>
          </draw:text-box>
        </draw:frame>
        <draw:frame draw:style-name="gr1" draw:text-style-name="P2" draw:layer="layout" svg:width="1.052cm" svg:height="0.162cm" svg:x="12.458cm" svg:y="14.034cm">
          <draw:text-box>
            <text:p text:style-name="P1"><text:span text:style-name="T2">DG n. 085/2023.</text:span></text:p>
          </draw:text-box>
        </draw:frame>
        <draw:frame draw:style-name="gr1" draw:text-style-name="P2" draw:layer="layout" svg:width="1.598cm" svg:height="0.162cm" svg:x="17.395cm" svg:y="13.586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201cm" svg:height="0.162cm" svg:x="19.283cm" svg:y="13.586cm">
          <draw:text-box>
            <text:p text:style-name="P1"><text:span text:style-name="T2">3,5</text:span></text:p>
          </draw:text-box>
        </draw:frame>
        <draw:frame draw:style-name="gr1" draw:text-style-name="P2" draw:layer="layout" svg:width="0.747cm" svg:height="0.162cm" svg:x="19.774cm" svg:y="14.034cm">
          <draw:text-box>
            <text:p text:style-name="P1"><text:span text:style-name="T2">R$1.360,59</text:span></text:p>
          </draw:text-box>
        </draw:frame>
        <draw:frame draw:style-name="gr1" draw:text-style-name="P2" draw:layer="layout" svg:width="0.675cm" svg:height="0.162cm" svg:x="21.069cm" svg:y="14.034cm">
          <draw:text-box>
            <text:p text:style-name="P1"><text:span text:style-name="T2">-R$161,28</text:span></text:p>
          </draw:text-box>
        </draw:frame>
        <draw:frame draw:style-name="gr1" draw:text-style-name="P2" draw:layer="layout" svg:width="0.468cm" svg:height="0.162cm" svg:x="22.187cm" svg:y="14.03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4.03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4.03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14.03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4.03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14.034cm">
          <draw:text-box>
            <text:p text:style-name="P1"><text:span text:style-name="T2">R$1.199,31</text:span></text:p>
          </draw:text-box>
        </draw:frame>
        <draw:frame draw:style-name="gr1" draw:text-style-name="P2" draw:layer="layout" svg:width="0.603cm" svg:height="0.162cm" svg:x="0.487cm" svg:y="14.653cm">
          <draw:text-box>
            <text:p text:style-name="P1"><text:span text:style-name="T2">359/2023</text:span></text:p>
          </draw:text-box>
        </draw:frame>
        <draw:frame draw:style-name="gr1" draw:text-style-name="P2" draw:layer="layout" svg:width="2.292cm" svg:height="0.162cm" svg:x="1.943cm" svg:y="14.653cm">
          <draw:text-box>
            <text:p text:style-name="P1"><text:span text:style-name="T2">ELISABETE LUCENA DE ARAUJO</text:span></text:p>
          </draw:text-box>
        </draw:frame>
        <draw:frame draw:style-name="gr1" draw:text-style-name="P2" draw:layer="layout" svg:width="2.758cm" svg:height="0.162cm" svg:x="5.253cm" svg:y="14.568cm">
          <draw:text-box>
            <text:p text:style-name="P1"><text:span text:style-name="T2">CONCILIADOR DO PRIMEIRO GRAU EM </text:span></text:p>
          </draw:text-box>
        </draw:frame>
        <draw:frame draw:style-name="gr1" draw:text-style-name="P2" draw:layer="layout" svg:width="0.726cm" svg:height="0.162cm" svg:x="5.253cm" svg:y="14.746cm">
          <draw:text-box>
            <text:p text:style-name="P1"><text:span text:style-name="T2">CARUARU</text:span></text:p>
          </draw:text-box>
        </draw:frame>
        <draw:frame draw:style-name="gr1" draw:text-style-name="P2" draw:layer="layout" svg:width="0.756cm" svg:height="0.162cm" svg:x="8.31cm" svg:y="14.653cm">
          <draw:text-box>
            <text:p text:style-name="P1"><text:span text:style-name="T2">Caruaru/PE</text:span></text:p>
          </draw:text-box>
        </draw:frame>
        <draw:frame draw:style-name="gr1" draw:text-style-name="P2" draw:layer="layout" svg:width="0.645cm" svg:height="0.162cm" svg:x="9.605cm" svg:y="14.653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0.714cm" svg:y="14.653cm">
          <draw:text-box>
            <text:p text:style-name="P1"><text:span text:style-name="T2">10/05/2023</text:span></text:p>
          </draw:text-box>
        </draw:frame>
        <draw:frame draw:style-name="gr1" draw:text-style-name="P2" draw:layer="layout" svg:width="0.722cm" svg:height="0.162cm" svg:x="11.646cm" svg:y="14.653cm">
          <draw:text-box>
            <text:p text:style-name="P1"><text:span text:style-name="T2">13/05/2023</text:span></text:p>
          </draw:text-box>
        </draw:frame>
        <draw:frame draw:style-name="gr1" draw:text-style-name="P2" draw:layer="layout" svg:width="0.612cm" svg:height="0.162cm" svg:x="12.458cm" svg:y="14.212cm">
          <draw:text-box>
            <text:p text:style-name="P1"><text:span text:style-name="T2">Participar</text:span></text:p>
          </draw:text-box>
        </draw:frame>
        <draw:frame draw:style-name="gr1" draw:text-style-name="P2" draw:layer="layout" svg:width="3.808cm" svg:height="0.162cm" svg:x="13.136cm" svg:y="14.212cm">
          <draw:text-box>
            <text:p text:style-name="P1"><text:span text:style-name="T2">das aulas 1 e 2 sobre o tema Oficina de Comunicação Não-</text:span></text:p>
          </draw:text-box>
        </draw:frame>
        <draw:frame draw:style-name="gr1" draw:text-style-name="P2" draw:layer="layout" svg:width="0.912cm" svg:height="0.162cm" svg:x="12.458cm" svg:y="14.432cm">
          <draw:text-box>
            <text:p text:style-name="P1"><text:span text:style-name="T2">Violenta CNV,</text:span></text:p>
          </draw:text-box>
        </draw:frame>
        <draw:frame draw:style-name="gr1" draw:text-style-name="P2" draw:layer="layout" svg:width="1.276cm" svg:height="0.162cm" svg:x="13.424cm" svg:y="14.432cm">
          <draw:text-box>
            <text:p text:style-name="P1"><text:span text:style-name="T2">integrantes da prog.</text:span></text:p>
          </draw:text-box>
        </draw:frame>
        <draw:frame draw:style-name="gr1" draw:text-style-name="P2" draw:layer="layout" svg:width="2.584cm" svg:height="0.162cm" svg:x="14.728cm" svg:y="14.432cm">
          <draw:text-box>
            <text:p text:style-name="P1"><text:span text:style-name="T2">do curso Atualização para Conciliadores</text:span></text:p>
          </draw:text-box>
        </draw:frame>
        <draw:frame draw:style-name="gr1" draw:text-style-name="P2" draw:layer="layout" svg:width="4.9cm" svg:height="0.162cm" svg:x="12.458cm" svg:y="14.653cm">
          <draw:text-box>
            <text:p text:style-name="P1"><text:span text:style-name="T2">e Mediadores do TRT6, de Caruaru p/Recife, em veíc. próprio, no período de</text:span></text:p>
          </draw:text-box>
        </draw:frame>
        <draw:frame draw:style-name="gr1" draw:text-style-name="P2" draw:layer="layout" svg:width="1.077cm" svg:height="0.162cm" svg:x="12.458cm" svg:y="14.873cm">
          <draw:text-box>
            <text:p text:style-name="P1"><text:span text:style-name="T2">10 a 13/05/2023,</text:span></text:p>
          </draw:text-box>
        </draw:frame>
        <draw:frame draw:style-name="gr1" draw:text-style-name="P2" draw:layer="layout" svg:width="2.534cm" svg:height="0.162cm" svg:x="13.601cm" svg:y="14.873cm">
          <draw:text-box>
            <text:p text:style-name="P1"><text:span text:style-name="T2">fazendo jus a 3 diárias integrais e meia,</text:span></text:p>
          </draw:text-box>
        </draw:frame>
        <draw:frame draw:style-name="gr1" draw:text-style-name="P2" draw:layer="layout" svg:width="0.311cm" svg:height="0.162cm" svg:x="16.209cm" svg:y="14.873cm">
          <draw:text-box>
            <text:p text:style-name="P1"><text:span text:style-name="T2">conf.</text:span></text:p>
          </draw:text-box>
        </draw:frame>
        <draw:frame draw:style-name="gr1" draw:text-style-name="P2" draw:layer="layout" svg:width="0.303cm" svg:height="0.162cm" svg:x="16.582cm" svg:y="14.873cm">
          <draw:text-box>
            <text:p text:style-name="P1"><text:span text:style-name="T2">Port.</text:span></text:p>
          </draw:text-box>
        </draw:frame>
        <draw:frame draw:style-name="gr1" draw:text-style-name="P2" draw:layer="layout" svg:width="0.366cm" svg:height="0.162cm" svg:x="16.929cm" svg:y="14.873cm">
          <draw:text-box>
            <text:p text:style-name="P1"><text:span text:style-name="T2">TRT6</text:span></text:p>
          </draw:text-box>
        </draw:frame>
        <draw:frame draw:style-name="gr1" draw:text-style-name="P2" draw:layer="layout" svg:width="1.052cm" svg:height="0.162cm" svg:x="12.458cm" svg:y="15.101cm">
          <draw:text-box>
            <text:p text:style-name="P1"><text:span text:style-name="T2">DG n. 086/2023.</text:span></text:p>
          </draw:text-box>
        </draw:frame>
        <draw:frame draw:style-name="gr1" draw:text-style-name="P2" draw:layer="layout" svg:width="1.598cm" svg:height="0.162cm" svg:x="17.395cm" svg:y="14.653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201cm" svg:height="0.162cm" svg:x="19.283cm" svg:y="14.653cm">
          <draw:text-box>
            <text:p text:style-name="P1"><text:span text:style-name="T2">3,5</text:span></text:p>
          </draw:text-box>
        </draw:frame>
        <draw:frame draw:style-name="gr1" draw:text-style-name="P2" draw:layer="layout" svg:width="0.747cm" svg:height="0.162cm" svg:x="19.774cm" svg:y="15.101cm">
          <draw:text-box>
            <text:p text:style-name="P1"><text:span text:style-name="T2">R$1.360,59</text:span></text:p>
          </draw:text-box>
        </draw:frame>
        <draw:frame draw:style-name="gr1" draw:text-style-name="P2" draw:layer="layout" svg:width="0.675cm" svg:height="0.162cm" svg:x="21.069cm" svg:y="15.101cm">
          <draw:text-box>
            <text:p text:style-name="P1"><text:span text:style-name="T2">-R$161,28</text:span></text:p>
          </draw:text-box>
        </draw:frame>
        <draw:frame draw:style-name="gr1" draw:text-style-name="P2" draw:layer="layout" svg:width="0.468cm" svg:height="0.162cm" svg:x="22.187cm" svg:y="15.10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5.10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5.10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15.10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5.10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15.101cm">
          <draw:text-box>
            <text:p text:style-name="P1"><text:span text:style-name="T2">R$1.199,31</text:span></text:p>
          </draw:text-box>
        </draw:frame>
        <draw:frame draw:style-name="gr1" draw:text-style-name="P2" draw:layer="layout" svg:width="0.603cm" svg:height="0.162cm" svg:x="0.487cm" svg:y="15.719cm">
          <draw:text-box>
            <text:p text:style-name="P1"><text:span text:style-name="T2">360/2023</text:span></text:p>
          </draw:text-box>
        </draw:frame>
        <draw:frame draw:style-name="gr1" draw:text-style-name="P2" draw:layer="layout" svg:width="2.436cm" svg:height="0.162cm" svg:x="1.943cm" svg:y="15.719cm">
          <draw:text-box>
            <text:p text:style-name="P1"><text:span text:style-name="T2">ALESSANDRO ALCIDES DE SOUZA</text:span></text:p>
          </draw:text-box>
        </draw:frame>
        <draw:frame draw:style-name="gr1" draw:text-style-name="P2" draw:layer="layout" svg:width="2.144cm" svg:height="0.162cm" svg:x="5.253cm" svg:y="15.635cm">
          <draw:text-box>
            <text:p text:style-name="P1"><text:span text:style-name="T2">DIRETOR DA SECRETARIA DE </text:span></text:p>
          </draw:text-box>
        </draw:frame>
        <draw:frame draw:style-name="gr1" draw:text-style-name="P2" draw:layer="layout" svg:width="2.203cm" svg:height="0.162cm" svg:x="5.253cm" svg:y="15.812cm">
          <draw:text-box>
            <text:p text:style-name="P1"><text:span text:style-name="T2">TECNOLOGIA DA INFORMACAO</text:span></text:p>
          </draw:text-box>
        </draw:frame>
        <draw:frame draw:style-name="gr1" draw:text-style-name="P2" draw:layer="layout" svg:width="0.645cm" svg:height="0.162cm" svg:x="8.361cm" svg:y="15.719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1.238cm" svg:height="0.162cm" svg:x="9.326cm" svg:y="15.719cm">
          <draw:text-box>
            <text:p text:style-name="P1"><text:span text:style-name="T2">Campo Grande/MS</text:span></text:p>
          </draw:text-box>
        </draw:frame>
        <draw:frame draw:style-name="gr1" draw:text-style-name="P2" draw:layer="layout" svg:width="0.722cm" svg:height="0.162cm" svg:x="10.714cm" svg:y="15.719cm">
          <draw:text-box>
            <text:p text:style-name="P1"><text:span text:style-name="T2">10/07/2023</text:span></text:p>
          </draw:text-box>
        </draw:frame>
        <draw:frame draw:style-name="gr1" draw:text-style-name="P2" draw:layer="layout" svg:width="0.722cm" svg:height="0.162cm" svg:x="11.646cm" svg:y="15.719cm">
          <draw:text-box>
            <text:p text:style-name="P1"><text:span text:style-name="T2">14/07/2023</text:span></text:p>
          </draw:text-box>
        </draw:frame>
        <draw:frame draw:style-name="gr1" draw:text-style-name="P2" draw:layer="layout" svg:width="0.612cm" svg:height="0.162cm" svg:x="12.459cm" svg:y="15.279cm">
          <draw:text-box>
            <text:p text:style-name="P1"><text:span text:style-name="T2">Participar</text:span></text:p>
          </draw:text-box>
        </draw:frame>
        <draw:frame draw:style-name="gr1" draw:text-style-name="P2" draw:layer="layout" svg:width="1.34cm" svg:height="0.162cm" svg:x="13.144cm" svg:y="15.279cm">
          <draw:text-box>
            <text:p text:style-name="P1"><text:span text:style-name="T2">do encontro nacional</text:span></text:p>
          </draw:text-box>
        </draw:frame>
        <draw:frame draw:style-name="gr1" draw:text-style-name="P2" draw:layer="layout" svg:width="2.445cm" svg:height="0.162cm" svg:x="14.618cm" svg:y="15.279cm">
          <draw:text-box>
            <text:p text:style-name="P1"><text:span text:style-name="T2">de tecnologia e inovação da justiça do</text:span></text:p>
          </draw:text-box>
        </draw:frame>
        <draw:frame draw:style-name="gr1" draw:text-style-name="P2" draw:layer="layout" svg:width="0.523cm" svg:height="0.162cm" svg:x="12.459cm" svg:y="15.499cm">
          <draw:text-box>
            <text:p text:style-name="P1"><text:span text:style-name="T2">trabalho</text:span></text:p>
          </draw:text-box>
        </draw:frame>
        <draw:frame draw:style-name="gr1" draw:text-style-name="P2" draw:layer="layout" svg:width="0.616cm" svg:height="0.162cm" svg:x="13.085cm" svg:y="15.499cm">
          <draw:text-box>
            <text:p text:style-name="P1"><text:span text:style-name="T2">enastic-jt,</text:span></text:p>
          </draw:text-box>
        </draw:frame>
        <draw:frame draw:style-name="gr1" draw:text-style-name="P2" draw:layer="layout" svg:width="0.459cm" svg:height="0.162cm" svg:x="13.771cm" svg:y="15.499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1.403cm" svg:height="0.162cm" svg:x="14.304cm" svg:y="15.499cm">
          <draw:text-box>
            <text:p text:style-name="P1"><text:span text:style-name="T2">p/Campo Grande-MS,</text:span></text:p>
          </draw:text-box>
        </draw:frame>
        <draw:frame draw:style-name="gr1" draw:text-style-name="P2" draw:layer="layout" svg:width="0.675cm" svg:height="0.162cm" svg:x="15.803cm" svg:y="15.499cm">
          <draw:text-box>
            <text:p text:style-name="P1"><text:span text:style-name="T2">em transp.</text:span></text:p>
          </draw:text-box>
        </draw:frame>
        <draw:frame draw:style-name="gr1" draw:text-style-name="P2" draw:layer="layout" svg:width="0.408cm" svg:height="0.162cm" svg:x="16.607cm" svg:y="15.499cm">
          <draw:text-box>
            <text:p text:style-name="P1"><text:span text:style-name="T2">aéreo,</text:span></text:p>
          </draw:text-box>
        </draw:frame>
        <draw:frame draw:style-name="gr1" draw:text-style-name="P2" draw:layer="layout" svg:width="0.163cm" svg:height="0.162cm" svg:x="17.098cm" svg:y="15.499cm">
          <draw:text-box>
            <text:p text:style-name="P1"><text:span text:style-name="T2">no</text:span></text:p>
          </draw:text-box>
        </draw:frame>
        <draw:frame draw:style-name="gr1" draw:text-style-name="P2" draw:layer="layout" svg:width="1.801cm" svg:height="0.162cm" svg:x="12.459cm" svg:y="15.719cm">
          <draw:text-box>
            <text:p text:style-name="P1"><text:span text:style-name="T2">período de 10 a 14/07/2023,</text:span></text:p>
          </draw:text-box>
        </draw:frame>
        <draw:frame draw:style-name="gr1" draw:text-style-name="P2" draw:layer="layout" svg:width="2.987cm" svg:height="0.162cm" svg:x="14.304cm" svg:y="15.719cm">
          <draw:text-box>
            <text:p text:style-name="P1"><text:span text:style-name="T2">fazendo jus a 04 (quatro) diárias integrais mais</text:span></text:p>
          </draw:text-box>
        </draw:frame>
        <draw:frame draw:style-name="gr1" draw:text-style-name="P2" draw:layer="layout" svg:width="0.645cm" svg:height="0.162cm" svg:x="12.459cm" svg:y="15.939cm">
          <draw:text-box>
            <text:p text:style-name="P1"><text:span text:style-name="T2">1/2 (meia)</text:span></text:p>
          </draw:text-box>
        </draw:frame>
        <draw:frame draw:style-name="gr1" draw:text-style-name="P2" draw:layer="layout" svg:width="1.005cm" svg:height="0.162cm" svg:x="13.204cm" svg:y="15.939cm">
          <draw:text-box>
            <text:p text:style-name="P1"><text:span text:style-name="T2">diária e 01 (um)</text:span></text:p>
          </draw:text-box>
        </draw:frame>
        <draw:frame draw:style-name="gr1" draw:text-style-name="P2" draw:layer="layout" svg:width="0.578cm" svg:height="0.162cm" svg:x="14.372cm" svg:y="15.939cm">
          <draw:text-box>
            <text:p text:style-name="P1"><text:span text:style-name="T2">adicional</text:span></text:p>
          </draw:text-box>
        </draw:frame>
        <draw:frame draw:style-name="gr1" draw:text-style-name="P2" draw:layer="layout" svg:width="1.137cm" svg:height="0.162cm" svg:x="14.999cm" svg:y="15.939cm">
          <draw:text-box>
            <text:p text:style-name="P1"><text:span text:style-name="T2">de deslocamento,</text:span></text:p>
          </draw:text-box>
        </draw:frame>
        <draw:frame draw:style-name="gr1" draw:text-style-name="P2" draw:layer="layout" svg:width="0.311cm" svg:height="0.162cm" svg:x="16.184cm" svg:y="15.939cm">
          <draw:text-box>
            <text:p text:style-name="P1"><text:span text:style-name="T2">conf.</text:span></text:p>
          </draw:text-box>
        </draw:frame>
        <draw:frame draw:style-name="gr1" draw:text-style-name="P2" draw:layer="layout" svg:width="0.743cm" svg:height="0.162cm" svg:x="16.565cm" svg:y="15.939cm">
          <draw:text-box>
            <text:p text:style-name="P1"><text:span text:style-name="T2">PORTARIA</text:span></text:p>
          </draw:text-box>
        </draw:frame>
        <draw:frame draw:style-name="gr1" draw:text-style-name="P2" draw:layer="layout" svg:width="1.458cm" svg:height="0.162cm" svg:x="12.459cm" svg:y="16.168cm">
          <draw:text-box>
            <text:p text:style-name="P1"><text:span text:style-name="T2">TRT6 GP nº 285/2023.</text:span></text:p>
          </draw:text-box>
        </draw:frame>
        <draw:frame draw:style-name="gr1" draw:text-style-name="P2" draw:layer="layout" svg:width="0.51cm" svg:height="0.162cm" svg:x="17.911cm" svg:y="15.719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01cm" svg:height="0.162cm" svg:x="19.283cm" svg:y="15.719cm">
          <draw:text-box>
            <text:p text:style-name="P1"><text:span text:style-name="T2">4,5</text:span></text:p>
          </draw:text-box>
        </draw:frame>
        <draw:frame draw:style-name="gr1" draw:text-style-name="P2" draw:layer="layout" svg:width="0.747cm" svg:height="0.162cm" svg:x="19.774cm" svg:y="16.168cm">
          <draw:text-box>
            <text:p text:style-name="P1"><text:span text:style-name="T2">R$3.436,20</text:span></text:p>
          </draw:text-box>
        </draw:frame>
        <draw:frame draw:style-name="gr1" draw:text-style-name="P2" draw:layer="layout" svg:width="0.675cm" svg:height="0.162cm" svg:x="21.069cm" svg:y="16.168cm">
          <draw:text-box>
            <text:p text:style-name="P1"><text:span text:style-name="T2">-R$897,08</text:span></text:p>
          </draw:text-box>
        </draw:frame>
        <draw:frame draw:style-name="gr1" draw:text-style-name="P2" draw:layer="layout" svg:width="0.629cm" svg:height="0.162cm" svg:x="22.187cm" svg:y="16.168cm">
          <draw:text-box>
            <text:p text:style-name="P1"><text:span text:style-name="T2">R$610,88</text:span></text:p>
          </draw:text-box>
        </draw:frame>
        <draw:frame draw:style-name="gr1" draw:text-style-name="P2" draw:layer="layout" svg:width="0.747cm" svg:height="0.162cm" svg:x="23.067cm" svg:y="16.168cm">
          <draw:text-box>
            <text:p text:style-name="P1"><text:span text:style-name="T2">R$2.201,62</text:span></text:p>
          </draw:text-box>
        </draw:frame>
        <draw:frame draw:style-name="gr1" draw:text-style-name="P2" draw:layer="layout" svg:width="0.468cm" svg:height="0.162cm" svg:x="24.202cm" svg:y="16.16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16.16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6.16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16.168cm">
          <draw:text-box>
            <text:p text:style-name="P1"><text:span text:style-name="T2">R$5.351,62</text:span></text:p>
          </draw:text-box>
        </draw:frame>
        <draw:frame draw:style-name="gr1" draw:text-style-name="P2" draw:layer="layout" svg:width="0.603cm" svg:height="0.162cm" svg:x="0.487cm" svg:y="16.701cm">
          <draw:text-box>
            <text:p text:style-name="P1"><text:span text:style-name="T2">361/2023</text:span></text:p>
          </draw:text-box>
        </draw:frame>
        <draw:frame draw:style-name="gr1" draw:text-style-name="P2" draw:layer="layout" svg:width="1.882cm" svg:height="0.162cm" svg:x="1.943cm" svg:y="16.701cm">
          <draw:text-box>
            <text:p text:style-name="P1"><text:span text:style-name="T2">JORGE ANTONIO DA SILVA</text:span></text:p>
          </draw:text-box>
        </draw:frame>
        <draw:frame draw:style-name="gr1" draw:text-style-name="P2" draw:layer="layout" svg:width="1.509cm" svg:height="0.162cm" svg:x="5.253cm" svg:y="16.701cm">
          <draw:text-box>
            <text:p text:style-name="P1"><text:span text:style-name="T2">TECNICO JUDICIARIO</text:span></text:p>
          </draw:text-box>
        </draw:frame>
        <draw:frame draw:style-name="gr1" draw:text-style-name="P2" draw:layer="layout" svg:width="0.645cm" svg:height="0.162cm" svg:x="8.361cm" svg:y="16.701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19cm" svg:height="0.162cm" svg:x="9.521cm" svg:y="16.701cm">
          <draw:text-box>
            <text:p text:style-name="P1"><text:span text:style-name="T2">Barreiros/PE</text:span></text:p>
          </draw:text-box>
        </draw:frame>
        <draw:frame draw:style-name="gr1" draw:text-style-name="P2" draw:layer="layout" svg:width="0.722cm" svg:height="0.162cm" svg:x="10.714cm" svg:y="16.701cm">
          <draw:text-box>
            <text:p text:style-name="P1"><text:span text:style-name="T2">23/05/2023</text:span></text:p>
          </draw:text-box>
        </draw:frame>
        <draw:frame draw:style-name="gr1" draw:text-style-name="P2" draw:layer="layout" svg:width="0.722cm" svg:height="0.162cm" svg:x="11.646cm" svg:y="16.701cm">
          <draw:text-box>
            <text:p text:style-name="P1"><text:span text:style-name="T2">26/05/2023</text:span></text:p>
          </draw:text-box>
        </draw:frame>
        <draw:frame draw:style-name="gr1" draw:text-style-name="P2" draw:layer="layout" svg:width="0.582cm" svg:height="0.162cm" svg:x="12.458cm" svg:y="16.346cm">
          <draw:text-box>
            <text:p text:style-name="P1"><text:span text:style-name="T2">Conduzir</text:span></text:p>
          </draw:text-box>
        </draw:frame>
        <draw:frame draw:style-name="gr1" draw:text-style-name="P2" draw:layer="layout" svg:width="3.562cm" svg:height="0.162cm" svg:x="13.085cm" svg:y="16.346cm">
          <draw:text-box>
            <text:p text:style-name="P1"><text:span text:style-name="T2">servidores conforme previsto no PROAD n.º 9802/2023,</text:span></text:p>
          </draw:text-box>
        </draw:frame>
        <draw:frame draw:style-name="gr1" draw:text-style-name="P2" draw:layer="layout" svg:width="0.48cm" svg:height="0.162cm" svg:x="16.743cm" svg:y="16.346cm">
          <draw:text-box>
            <text:p text:style-name="P1"><text:span text:style-name="T2">de 23 a</text:span></text:p>
          </draw:text-box>
        </draw:frame>
        <draw:frame draw:style-name="gr1" draw:text-style-name="P2" draw:layer="layout" svg:width="4.951cm" svg:height="0.162cm" svg:x="12.458cm" svg:y="16.583cm">
          <draw:text-box>
            <text:p text:style-name="P1"><text:span text:style-name="T2">26/05/2023, às cidades de Barreiros, Catende, Ribeirão, Escada e Palmares, </text:span></text:p>
          </draw:text-box>
        </draw:frame>
        <draw:frame draw:style-name="gr1" draw:text-style-name="P2" draw:layer="layout" svg:width="1.145cm" svg:height="0.162cm" svg:x="12.458cm" svg:y="16.82cm">
          <draw:text-box>
            <text:p text:style-name="P1"><text:span text:style-name="T2">em veículo oficial,</text:span></text:p>
          </draw:text-box>
        </draw:frame>
        <draw:frame draw:style-name="gr1" draw:text-style-name="P2" draw:layer="layout" svg:width="3.499cm" svg:height="0.162cm" svg:x="13.661cm" svg:y="16.82cm">
          <draw:text-box>
            <text:p text:style-name="P1"><text:span text:style-name="T2">fazendo jus a 03 (três) diárias integrais mais 1/2 (meia)</text:span></text:p>
          </draw:text-box>
        </draw:frame>
        <draw:frame draw:style-name="gr1" draw:text-style-name="P2" draw:layer="layout" svg:width="3.025cm" svg:height="0.162cm" svg:x="12.458cm" svg:y="17.057cm">
          <draw:text-box>
            <text:p text:style-name="P1"><text:span text:style-name="T2">diária, conf. PORTARIA TRT6 - DG - 145/2023.</text:span></text:p>
          </draw:text-box>
        </draw:frame>
        <draw:frame draw:style-name="gr1" draw:text-style-name="P2" draw:layer="layout" svg:width="1.234cm" svg:height="0.162cm" svg:x="17.555cm" svg:y="16.701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01cm" svg:height="0.162cm" svg:x="19.283cm" svg:y="16.701cm">
          <draw:text-box>
            <text:p text:style-name="P1"><text:span text:style-name="T2">3,5</text:span></text:p>
          </draw:text-box>
        </draw:frame>
        <draw:frame draw:style-name="gr1" draw:text-style-name="P2" draw:layer="layout" svg:width="0.747cm" svg:height="0.162cm" svg:x="19.774cm" svg:y="17.057cm">
          <draw:text-box>
            <text:p text:style-name="P1"><text:span text:style-name="T2">R$1.360,59</text:span></text:p>
          </draw:text-box>
        </draw:frame>
        <draw:frame draw:style-name="gr1" draw:text-style-name="P2" draw:layer="layout" svg:width="0.675cm" svg:height="0.162cm" svg:x="21.069cm" svg:y="17.057cm">
          <draw:text-box>
            <text:p text:style-name="P1"><text:span text:style-name="T2">-R$215,04</text:span></text:p>
          </draw:text-box>
        </draw:frame>
        <draw:frame draw:style-name="gr1" draw:text-style-name="P2" draw:layer="layout" svg:width="0.468cm" svg:height="0.162cm" svg:x="22.187cm" svg:y="17.05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7.05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7.05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17.05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7.05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17.057cm">
          <draw:text-box>
            <text:p text:style-name="P1"><text:span text:style-name="T2">R$1.145,55</text:span></text:p>
          </draw:text-box>
        </draw:frame>
        <draw:frame draw:style-name="gr1" draw:text-style-name="P2" draw:layer="layout" svg:width="0.603cm" svg:height="0.162cm" svg:x="0.487cm" svg:y="17.497cm">
          <draw:text-box>
            <text:p text:style-name="P1"><text:span text:style-name="T2">362/2023</text:span></text:p>
          </draw:text-box>
        </draw:frame>
        <draw:frame draw:style-name="gr1" draw:text-style-name="P2" draw:layer="layout" svg:width="2.453cm" svg:height="0.162cm" svg:x="1.943cm" svg:y="17.497cm">
          <draw:text-box>
            <text:p text:style-name="P1"><text:span text:style-name="T2">CLAUDIO NORBERTO DE MIRANDA</text:span></text:p>
          </draw:text-box>
        </draw:frame>
        <draw:frame draw:style-name="gr1" draw:text-style-name="P2" draw:layer="layout" svg:width="1.509cm" svg:height="0.162cm" svg:x="5.253cm" svg:y="17.497cm">
          <draw:text-box>
            <text:p text:style-name="P1"><text:span text:style-name="T2">TECNICO JUDICIARIO</text:span></text:p>
          </draw:text-box>
        </draw:frame>
        <draw:frame draw:style-name="gr1" draw:text-style-name="P2" draw:layer="layout" svg:width="0.645cm" svg:height="0.162cm" svg:x="8.361cm" svg:y="17.497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77cm" svg:height="0.162cm" svg:x="9.546cm" svg:y="17.497cm">
          <draw:text-box>
            <text:p text:style-name="P1"><text:span text:style-name="T2">Ribeirão/PE</text:span></text:p>
          </draw:text-box>
        </draw:frame>
        <draw:frame draw:style-name="gr1" draw:text-style-name="P2" draw:layer="layout" svg:width="0.722cm" svg:height="0.162cm" svg:x="10.714cm" svg:y="17.497cm">
          <draw:text-box>
            <text:p text:style-name="P1"><text:span text:style-name="T2">23/05/2023</text:span></text:p>
          </draw:text-box>
        </draw:frame>
        <draw:frame draw:style-name="gr1" draw:text-style-name="P2" draw:layer="layout" svg:width="0.722cm" svg:height="0.162cm" svg:x="11.646cm" svg:y="17.497cm">
          <draw:text-box>
            <text:p text:style-name="P1"><text:span text:style-name="T2">26/05/2023</text:span></text:p>
          </draw:text-box>
        </draw:frame>
        <draw:frame draw:style-name="gr1" draw:text-style-name="P2" draw:layer="layout" svg:width="4.862cm" svg:height="0.162cm" svg:x="12.458cm" svg:y="17.235cm">
          <draw:text-box>
            <text:p text:style-name="P1"><text:span text:style-name="T2">Conduzir servidores às cidades descritas no PROAD n.º 9820/2023, de 23 a</text:span></text:p>
          </draw:text-box>
        </draw:frame>
        <draw:frame draw:style-name="gr1" draw:text-style-name="P2" draw:layer="layout" svg:width="0.76cm" svg:height="0.162cm" svg:x="12.458cm" svg:y="17.497cm">
          <draw:text-box>
            <text:p text:style-name="P1"><text:span text:style-name="T2">26/05/2023,</text:span></text:p>
          </draw:text-box>
        </draw:frame>
        <draw:frame draw:style-name="gr1" draw:text-style-name="P2" draw:layer="layout" svg:width="1.145cm" svg:height="0.162cm" svg:x="13.246cm" svg:y="17.497cm">
          <draw:text-box>
            <text:p text:style-name="P1"><text:span text:style-name="T2">em veículo oficial,</text:span></text:p>
          </draw:text-box>
        </draw:frame>
        <draw:frame draw:style-name="gr1" draw:text-style-name="P2" draw:layer="layout" svg:width="2.817cm" svg:height="0.162cm" svg:x="14.423cm" svg:y="17.497cm">
          <draw:text-box>
            <text:p text:style-name="P1"><text:span text:style-name="T2">fazendo jus a 03 (três) diárias integrais mais</text:span></text:p>
          </draw:text-box>
        </draw:frame>
        <draw:frame draw:style-name="gr1" draw:text-style-name="P2" draw:layer="layout" svg:width="3.706cm" svg:height="0.162cm" svg:x="12.458cm" svg:y="17.768cm">
          <draw:text-box>
            <text:p text:style-name="P1"><text:span text:style-name="T2">1/2 (meia) diária, conf. PORTARIA TRT6 - DG - 146/2023.</text:span></text:p>
          </draw:text-box>
        </draw:frame>
        <draw:frame draw:style-name="gr1" draw:text-style-name="P2" draw:layer="layout" svg:width="1.234cm" svg:height="0.162cm" svg:x="17.555cm" svg:y="17.497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01cm" svg:height="0.162cm" svg:x="19.283cm" svg:y="17.497cm">
          <draw:text-box>
            <text:p text:style-name="P1"><text:span text:style-name="T2">3,5</text:span></text:p>
          </draw:text-box>
        </draw:frame>
        <draw:frame draw:style-name="gr1" draw:text-style-name="P2" draw:layer="layout" svg:width="0.747cm" svg:height="0.162cm" svg:x="19.774cm" svg:y="17.768cm">
          <draw:text-box>
            <text:p text:style-name="P1"><text:span text:style-name="T2">R$1.360,59</text:span></text:p>
          </draw:text-box>
        </draw:frame>
        <draw:frame draw:style-name="gr1" draw:text-style-name="P2" draw:layer="layout" svg:width="0.675cm" svg:height="0.162cm" svg:x="21.069cm" svg:y="17.768cm">
          <draw:text-box>
            <text:p text:style-name="P1"><text:span text:style-name="T2">-R$215,04</text:span></text:p>
          </draw:text-box>
        </draw:frame>
        <draw:frame draw:style-name="gr1" draw:text-style-name="P2" draw:layer="layout" svg:width="0.468cm" svg:height="0.162cm" svg:x="22.187cm" svg:y="17.76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7.76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7.76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17.76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7.76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17.768cm">
          <draw:text-box>
            <text:p text:style-name="P1"><text:span text:style-name="T2">R$1.145,55</text:span></text:p>
          </draw:text-box>
        </draw:frame>
        <draw:frame draw:style-name="gr1" draw:text-style-name="P2" draw:layer="layout" svg:width="0.603cm" svg:height="0.162cm" svg:x="0.487cm" svg:y="18.302cm">
          <draw:text-box>
            <text:p text:style-name="P1"><text:span text:style-name="T2">363/2023</text:span></text:p>
          </draw:text-box>
        </draw:frame>
        <draw:frame draw:style-name="gr1" draw:text-style-name="P2" draw:layer="layout" svg:width="2.169cm" svg:height="0.162cm" svg:x="1.943cm" svg:y="18.302cm">
          <draw:text-box>
            <text:p text:style-name="P1"><text:span text:style-name="T2">JOSUE PEDRO DA SILVA NETO</text:span></text:p>
          </draw:text-box>
        </draw:frame>
        <draw:frame draw:style-name="gr1" draw:text-style-name="P2" draw:layer="layout" svg:width="2.33cm" svg:height="0.162cm" svg:x="5.253cm" svg:y="18.302cm">
          <draw:text-box>
            <text:p text:style-name="P1"><text:span text:style-name="T2">CHEFE DE SECAO - SEGURANCA</text:span></text:p>
          </draw:text-box>
        </draw:frame>
        <draw:frame draw:style-name="gr1" draw:text-style-name="P2" draw:layer="layout" svg:width="0.645cm" svg:height="0.162cm" svg:x="8.361cm" svg:y="18.302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56cm" svg:height="0.162cm" svg:x="9.554cm" svg:y="18.302cm">
          <draw:text-box>
            <text:p text:style-name="P1"><text:span text:style-name="T2">Caruaru/PE</text:span></text:p>
          </draw:text-box>
        </draw:frame>
        <draw:frame draw:style-name="gr1" draw:text-style-name="P2" draw:layer="layout" svg:width="0.722cm" svg:height="0.162cm" svg:x="10.714cm" svg:y="18.302cm">
          <draw:text-box>
            <text:p text:style-name="P1"><text:span text:style-name="T2">29/05/2023</text:span></text:p>
          </draw:text-box>
        </draw:frame>
        <draw:frame draw:style-name="gr1" draw:text-style-name="P2" draw:layer="layout" svg:width="0.722cm" svg:height="0.162cm" svg:x="11.646cm" svg:y="18.302cm">
          <draw:text-box>
            <text:p text:style-name="P1"><text:span text:style-name="T2">01/06/2023</text:span></text:p>
          </draw:text-box>
        </draw:frame>
        <draw:frame draw:style-name="gr1" draw:text-style-name="P2" draw:layer="layout" svg:width="4.646cm" svg:height="0.162cm" svg:x="12.458cm" svg:y="17.946cm">
          <draw:text-box>
            <text:p text:style-name="P1"><text:span text:style-name="T2">Realizar troca de extintores conforme previsto no PROAD n.º 9789/2023,</text:span></text:p>
          </draw:text-box>
        </draw:frame>
        <draw:frame draw:style-name="gr1" draw:text-style-name="P2" draw:layer="layout" svg:width="0.163cm" svg:height="0.162cm" svg:x="17.098cm" svg:y="17.946cm">
          <draw:text-box>
            <text:p text:style-name="P1"><text:span text:style-name="T2">de</text:span></text:p>
          </draw:text-box>
        </draw:frame>
        <draw:frame draw:style-name="gr1" draw:text-style-name="P2" draw:layer="layout" svg:width="1.247cm" svg:height="0.162cm" svg:x="12.458cm" svg:y="18.183cm">
          <draw:text-box>
            <text:p text:style-name="P1"><text:span text:style-name="T2">29/05 a 1º/06/2023,</text:span></text:p>
          </draw:text-box>
        </draw:frame>
        <draw:frame draw:style-name="gr1" draw:text-style-name="P2" draw:layer="layout" svg:width="1.568cm" svg:height="0.162cm" svg:x="13.838cm" svg:y="18.183cm">
          <draw:text-box>
            <text:p text:style-name="P1"><text:span text:style-name="T2">nas cidades de Caruaru,</text:span></text:p>
          </draw:text-box>
        </draw:frame>
        <draw:frame draw:style-name="gr1" draw:text-style-name="P2" draw:layer="layout" svg:width="0.802cm" svg:height="0.162cm" svg:x="15.574cm" svg:y="18.183cm">
          <draw:text-box>
            <text:p text:style-name="P1"><text:span text:style-name="T2">Belo Jardim,</text:span></text:p>
          </draw:text-box>
        </draw:frame>
        <draw:frame draw:style-name="gr1" draw:text-style-name="P2" draw:layer="layout" svg:width="0.772cm" svg:height="0.162cm" svg:x="16.472cm" svg:y="18.183cm">
          <draw:text-box>
            <text:p text:style-name="P1"><text:span text:style-name="T2">Pesqueira e</text:span></text:p>
          </draw:text-box>
        </draw:frame>
        <draw:frame draw:style-name="gr1" draw:text-style-name="P2" draw:layer="layout" svg:width="0.751cm" svg:height="0.162cm" svg:x="12.458cm" svg:y="18.42cm">
          <draw:text-box>
            <text:p text:style-name="P1"><text:span text:style-name="T2">Garanhuns,</text:span></text:p>
          </draw:text-box>
        </draw:frame>
        <draw:frame draw:style-name="gr1" draw:text-style-name="P2" draw:layer="layout" svg:width="1.145cm" svg:height="0.162cm" svg:x="13.229cm" svg:y="18.42cm">
          <draw:text-box>
            <text:p text:style-name="P1"><text:span text:style-name="T2">em veículo oficial,</text:span></text:p>
          </draw:text-box>
        </draw:frame>
        <draw:frame draw:style-name="gr1" draw:text-style-name="P2" draw:layer="layout" svg:width="2.817cm" svg:height="0.162cm" svg:x="14.423cm" svg:y="18.42cm">
          <draw:text-box>
            <text:p text:style-name="P1"><text:span text:style-name="T2">fazendo jus a 03 (três) diárias integrais mais</text:span></text:p>
          </draw:text-box>
        </draw:frame>
        <draw:frame draw:style-name="gr1" draw:text-style-name="P2" draw:layer="layout" svg:width="3.622cm" svg:height="0.162cm" svg:x="12.458cm" svg:y="18.657cm">
          <draw:text-box>
            <text:p text:style-name="P1"><text:span text:style-name="T2">1/2 (meia) diária, conf. PORTARIA TRT6 - DG 143/2023.</text:span></text:p>
          </draw:text-box>
        </draw:frame>
        <draw:frame draw:style-name="gr1" draw:text-style-name="P2" draw:layer="layout" svg:width="1.234cm" svg:height="0.162cm" svg:x="17.555cm" svg:y="18.302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01cm" svg:height="0.162cm" svg:x="19.283cm" svg:y="18.302cm">
          <draw:text-box>
            <text:p text:style-name="P1"><text:span text:style-name="T2">3,5</text:span></text:p>
          </draw:text-box>
        </draw:frame>
        <draw:frame draw:style-name="gr1" draw:text-style-name="P2" draw:layer="layout" svg:width="0.747cm" svg:height="0.162cm" svg:x="19.774cm" svg:y="18.657cm">
          <draw:text-box>
            <text:p text:style-name="P1"><text:span text:style-name="T2">R$1.360,59</text:span></text:p>
          </draw:text-box>
        </draw:frame>
        <draw:frame draw:style-name="gr1" draw:text-style-name="P2" draw:layer="layout" svg:width="0.675cm" svg:height="0.162cm" svg:x="21.069cm" svg:y="18.657cm">
          <draw:text-box>
            <text:p text:style-name="P1"><text:span text:style-name="T2">-R$215,04</text:span></text:p>
          </draw:text-box>
        </draw:frame>
        <draw:frame draw:style-name="gr1" draw:text-style-name="P2" draw:layer="layout" svg:width="0.468cm" svg:height="0.162cm" svg:x="22.187cm" svg:y="18.65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8.65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8.65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18.65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8.657cm">
          <draw:text-box>
            <text:p text:style-name="P1"><text:span text:style-name="T2">R$0,00</text:span></text:p>
          </draw:text-box>
        </draw:frame>
        <draw:polygon draw:style-name="gr4" draw:text-style-name="P5" draw:layer="layout" svg:width="0.009cm" svg:height="17.78cm" svg:x="1.908cm" svg:y="1.049cm" svg:viewBox="0 0 10 17781" draw:points="0,0 0,17781 10,17781 10,0">
          <text:p/>
        </draw:polygon>
        <draw:polygon draw:style-name="gr4" draw:text-style-name="P5" draw:layer="layout" svg:width="0.008cm" svg:height="17.78cm" svg:x="5.219cm" svg:y="1.049cm" svg:viewBox="0 0 9 17781" draw:points="0,0 0,17781 9,17781 9,0">
          <text:p/>
        </draw:polygon>
        <draw:polygon draw:style-name="gr4" draw:text-style-name="P5" draw:layer="layout" svg:width="0.009cm" svg:height="17.78cm" svg:x="8.072cm" svg:y="1.049cm" svg:viewBox="0 0 10 17781" draw:points="0,0 0,17781 10,17781 10,0">
          <text:p/>
        </draw:polygon>
        <draw:polygon draw:style-name="gr4" draw:text-style-name="P5" draw:layer="layout" svg:width="0.008cm" svg:height="17.78cm" svg:x="9.266cm" svg:y="1.049cm" svg:viewBox="0 0 9 17781" draw:points="0,0 0,17781 9,17781 9,0">
          <text:p/>
        </draw:polygon>
        <draw:polygon draw:style-name="gr4" draw:text-style-name="P5" draw:layer="layout" svg:width="0.009cm" svg:height="17.78cm" svg:x="10.561cm" svg:y="1.049cm" svg:viewBox="0 0 10 17781" draw:points="0,0 0,17781 10,17781 10,0">
          <text:p/>
        </draw:polygon>
        <draw:polygon draw:style-name="gr4" draw:text-style-name="P5" draw:layer="layout" svg:width="0.008cm" svg:height="17.78cm" svg:x="11.552cm" svg:y="1.049cm" svg:viewBox="0 0 9 17781" draw:points="0,0 0,17781 9,17781 9,0">
          <text:p/>
        </draw:polygon>
        <draw:polygon draw:style-name="gr4" draw:text-style-name="P5" draw:layer="layout" svg:width="0.008cm" svg:height="17.78cm" svg:x="12.424cm" svg:y="1.049cm" svg:viewBox="0 0 9 17781" draw:points="0,0 0,17781 9,17781 9,0">
          <text:p/>
        </draw:polygon>
        <draw:polygon draw:style-name="gr4" draw:text-style-name="P5" draw:layer="layout" svg:width="0.01cm" svg:height="17.78cm" svg:x="17.275cm" svg:y="1.049cm" svg:viewBox="0 0 11 17781" draw:points="0,0 0,17781 11,17781 11,0">
          <text:p/>
        </draw:polygon>
        <draw:polygon draw:style-name="gr4" draw:text-style-name="P5" draw:layer="layout" svg:width="0.008cm" svg:height="17.78cm" svg:x="19.003cm" svg:y="1.049cm" svg:viewBox="0 0 9 17781" draw:points="0,0 0,17781 9,17781 9,0">
          <text:p/>
        </draw:polygon>
        <draw:polygon draw:style-name="gr4" draw:text-style-name="P5" draw:layer="layout" svg:width="0.01cm" svg:height="17.78cm" svg:x="19.739cm" svg:y="1.049cm" svg:viewBox="0 0 11 17781" draw:points="0,0 0,17781 11,17781 11,0">
          <text:p/>
        </draw:polygon>
        <draw:polygon draw:style-name="gr4" draw:text-style-name="P5" draw:layer="layout" svg:width="0.008cm" svg:height="17.78cm" svg:x="21.035cm" svg:y="1.049cm" svg:viewBox="0 0 9 17781" draw:points="0,0 0,17781 9,17781 9,0">
          <text:p/>
        </draw:polygon>
        <draw:polygon draw:style-name="gr4" draw:text-style-name="P5" draw:layer="layout" svg:width="0.009cm" svg:height="17.78cm" svg:x="22.152cm" svg:y="1.049cm" svg:viewBox="0 0 10 17781" draw:points="0,0 0,17781 10,17781 10,0">
          <text:p/>
        </draw:polygon>
        <draw:polygon draw:style-name="gr4" draw:text-style-name="P5" draw:layer="layout" svg:width="0.008cm" svg:height="17.78cm" svg:x="23.033cm" svg:y="1.049cm" svg:viewBox="0 0 9 17781" draw:points="0,0 0,17781 9,17781 9,0">
          <text:p/>
        </draw:polygon>
        <draw:polygon draw:style-name="gr4" draw:text-style-name="P5" draw:layer="layout" svg:width="0.009cm" svg:height="17.78cm" svg:x="24.167cm" svg:y="1.049cm" svg:viewBox="0 0 10 17781" draw:points="0,0 0,17781 10,17781 10,0">
          <text:p/>
        </draw:polygon>
        <draw:polygon draw:style-name="gr4" draw:text-style-name="P5" draw:layer="layout" svg:width="0.009cm" svg:height="17.78cm" svg:x="25.361cm" svg:y="1.049cm" svg:viewBox="0 0 10 17781" draw:points="0,0 0,17781 10,17781 10,0">
          <text:p/>
        </draw:polygon>
        <draw:polygon draw:style-name="gr4" draw:text-style-name="P5" draw:layer="layout" svg:width="0.009cm" svg:height="17.78cm" svg:x="26.343cm" svg:y="1.049cm" svg:viewBox="0 0 10 17781" draw:points="0,0 0,17781 10,17781 10,0">
          <text:p/>
        </draw:polygon>
        <draw:polygon draw:style-name="gr4" draw:text-style-name="P5" draw:layer="layout" svg:width="0.008cm" svg:height="17.78cm" svg:x="27.495cm" svg:y="1.049cm" svg:viewBox="0 0 9 17781" draw:points="0,0 0,17781 9,17781 9,0">
          <text:p/>
        </draw:polygon>
        <draw:polygon draw:style-name="gr4" draw:text-style-name="P5" draw:layer="layout" svg:width="0.008cm" svg:height="17.78cm" svg:x="28.494cm" svg:y="1.049cm" svg:viewBox="0 0 9 17781" draw:points="0,0 0,17781 9,17781 9,0">
          <text:p/>
        </draw:polygon>
        <draw:polygon draw:style-name="gr4" draw:text-style-name="P5" draw:layer="layout" svg:width="28.041cm" svg:height="0.009cm" svg:x="0.461cm" svg:y="1.752cm" svg:viewBox="0 0 28042 10" draw:points="0,0 0,10 28042,10 28042,0">
          <text:p/>
        </draw:polygon>
        <draw:polygon draw:style-name="gr4" draw:text-style-name="P5" draw:layer="layout" svg:width="28.041cm" svg:height="0.009cm" svg:x="0.461cm" svg:y="2.463cm" svg:viewBox="0 0 28042 10" draw:points="0,0 0,10 28042,10 28042,0">
          <text:p/>
        </draw:polygon>
        <draw:polygon draw:style-name="gr4" draw:text-style-name="P5" draw:layer="layout" svg:width="28.041cm" svg:height="0.009cm" svg:x="0.461cm" svg:y="3.53cm" svg:viewBox="0 0 28042 10" draw:points="0,0 0,10 28042,10 28042,0">
          <text:p/>
        </draw:polygon>
        <draw:polygon draw:style-name="gr4" draw:text-style-name="P5" draw:layer="layout" svg:width="28.041cm" svg:height="0.008cm" svg:x="0.461cm" svg:y="4.597cm" svg:viewBox="0 0 28042 9" draw:points="0,0 0,9 28042,9 28042,0">
          <text:p/>
        </draw:polygon>
        <draw:polygon draw:style-name="gr4" draw:text-style-name="P5" draw:layer="layout" svg:width="28.041cm" svg:height="0.008cm" svg:x="0.461cm" svg:y="5.486cm" svg:viewBox="0 0 28042 9" draw:points="0,0 0,9 28042,9 28042,0">
          <text:p/>
        </draw:polygon>
        <draw:polygon draw:style-name="gr4" draw:text-style-name="P5" draw:layer="layout" svg:width="28.041cm" svg:height="0.008cm" svg:x="0.461cm" svg:y="6.553cm" svg:viewBox="0 0 28042 9" draw:points="0,0 0,9 28042,9 28042,0">
          <text:p/>
        </draw:polygon>
        <draw:polygon draw:style-name="gr4" draw:text-style-name="P5" draw:layer="layout" svg:width="28.041cm" svg:height="0.008cm" svg:x="0.461cm" svg:y="7.442cm" svg:viewBox="0 0 28042 9" draw:points="0,0 0,9 28042,9 28042,0">
          <text:p/>
        </draw:polygon>
        <draw:polygon draw:style-name="gr4" draw:text-style-name="P5" draw:layer="layout" svg:width="28.041cm" svg:height="0.008cm" svg:x="0.461cm" svg:y="8.331cm" svg:viewBox="0 0 28042 9" draw:points="0,0 0,9 28042,9 28042,0">
          <text:p/>
        </draw:polygon>
        <draw:polygon draw:style-name="gr4" draw:text-style-name="P5" draw:layer="layout" svg:width="28.041cm" svg:height="0.008cm" svg:x="0.461cm" svg:y="9.22cm" svg:viewBox="0 0 28042 9" draw:points="0,0 0,9 28042,9 28042,0">
          <text:p/>
        </draw:polygon>
        <draw:polygon draw:style-name="gr4" draw:text-style-name="P5" draw:layer="layout" svg:width="28.041cm" svg:height="0.008cm" svg:x="0.461cm" svg:y="10.287cm" svg:viewBox="0 0 28042 9" draw:points="0,0 0,9 28042,9 28042,0">
          <text:p/>
        </draw:polygon>
        <draw:polygon draw:style-name="gr4" draw:text-style-name="P5" draw:layer="layout" svg:width="28.041cm" svg:height="0.008cm" svg:x="0.461cm" svg:y="11.176cm" svg:viewBox="0 0 28042 9" draw:points="0,0 0,9 28042,9 28042,0">
          <text:p/>
        </draw:polygon>
        <draw:polygon draw:style-name="gr4" draw:text-style-name="P5" draw:layer="layout" svg:width="28.041cm" svg:height="0.009cm" svg:x="0.461cm" svg:y="12.242cm" svg:viewBox="0 0 28042 10" draw:points="0,0 0,10 28042,10 28042,0">
          <text:p/>
        </draw:polygon>
        <draw:polygon draw:style-name="gr4" draw:text-style-name="P5" draw:layer="layout" svg:width="28.041cm" svg:height="0.01cm" svg:x="0.461cm" svg:y="13.131cm" svg:viewBox="0 0 28042 11" draw:points="0,0 0,11 28042,11 28042,0">
          <text:p/>
        </draw:polygon>
        <draw:polygon draw:style-name="gr4" draw:text-style-name="P5" draw:layer="layout" svg:width="28.041cm" svg:height="0.009cm" svg:x="0.461cm" svg:y="14.198cm" svg:viewBox="0 0 28042 10" draw:points="0,0 0,10 28042,10 28042,0">
          <text:p/>
        </draw:polygon>
        <draw:polygon draw:style-name="gr4" draw:text-style-name="P5" draw:layer="layout" svg:width="28.041cm" svg:height="0.008cm" svg:x="0.461cm" svg:y="15.265cm" svg:viewBox="0 0 28042 9" draw:points="0,0 0,9 28042,9 28042,0">
          <text:p/>
        </draw:polygon>
        <draw:polygon draw:style-name="gr4" draw:text-style-name="P5" draw:layer="layout" svg:width="28.041cm" svg:height="0.008cm" svg:x="0.461cm" svg:y="16.332cm" svg:viewBox="0 0 28042 9" draw:points="0,0 0,9 28042,9 28042,0">
          <text:p/>
        </draw:polygon>
        <draw:polygon draw:style-name="gr4" draw:text-style-name="P5" draw:layer="layout" svg:width="28.041cm" svg:height="0.008cm" svg:x="0.461cm" svg:y="17.221cm" svg:viewBox="0 0 28042 9" draw:points="0,0 0,9 28042,9 28042,0">
          <text:p/>
        </draw:polygon>
        <draw:polygon draw:style-name="gr4" draw:text-style-name="P5" draw:layer="layout" svg:width="28.041cm" svg:height="0.008cm" svg:x="0.461cm" svg:y="17.932cm" svg:viewBox="0 0 28042 9" draw:points="0,0 0,9 28042,9 28042,0">
          <text:p/>
        </draw:polygon>
        <draw:polygon draw:style-name="gr4" draw:text-style-name="P5" draw:layer="layout" svg:width="28.041cm" svg:height="0.008cm" svg:x="0.461cm" svg:y="18.821cm" svg:viewBox="0 0 28042 9" draw:points="0,0 0,9 28042,9 28042,0">
          <text:p/>
        </draw:polygon>
        <draw:polygon draw:style-name="gr4" draw:text-style-name="P5" draw:layer="layout" svg:width="28.05cm" svg:height="0.008cm" svg:x="0.452cm" svg:y="1.041cm" svg:viewBox="0 0 28051 9" draw:points="0,0 0,9 28051,9 28051,0">
          <text:p/>
        </draw:polygon>
        <draw:polygon draw:style-name="gr4" draw:text-style-name="P5" draw:layer="layout" svg:width="0.009cm" svg:height="17.788cm" svg:x="0.452cm" svg:y="1.041cm" svg:viewBox="0 0 10 17789" draw:points="0,0 0,17789 10,17789 10,0">
          <text:p/>
        </draw:polygon>
        <draw:polygon draw:style-name="gr4" draw:text-style-name="P5" draw:layer="layout" svg:width="28.05cm" svg:height="0.008cm" svg:x="0.452cm" svg:y="18.821cm" svg:viewBox="0 0 28051 9" draw:points="0,0 0,9 28051,9 28051,0">
          <text:p/>
        </draw:polygon>
        <draw:polygon draw:style-name="gr4" draw:text-style-name="P5" draw:layer="layout" svg:width="0.008cm" svg:height="17.788cm" svg:x="28.494cm" svg:y="1.041cm" svg:viewBox="0 0 9 17789" draw:points="0,0 0,17789 9,17789 9,0">
          <text:p/>
        </draw:polygon>
        <draw:frame draw:style-name="gr1" draw:text-style-name="P2" draw:layer="layout" svg:width="0.747cm" svg:height="0.162cm" svg:x="27.529cm" svg:y="18.657cm">
          <draw:text-box>
            <text:p text:style-name="P1"><text:span text:style-name="T2">R$1.145,55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603cm" svg:height="0.162cm" svg:x="0.487cm" svg:y="1.411cm">
          <draw:text-box>
            <text:p text:style-name="P1"><text:span text:style-name="T2">364/2023</text:span></text:p>
          </draw:text-box>
        </draw:frame>
        <draw:frame draw:style-name="gr1" draw:text-style-name="P2" draw:layer="layout" svg:width="2.017cm" svg:height="0.162cm" svg:x="1.943cm" svg:y="1.411cm">
          <draw:text-box>
            <text:p text:style-name="P1"><text:span text:style-name="T2">VALDEI DE SOUZA FIGUEIRA</text:span></text:p>
          </draw:text-box>
        </draw:frame>
        <draw:frame draw:style-name="gr1" draw:text-style-name="P2" draw:layer="layout" svg:width="2.119cm" svg:height="0.162cm" svg:x="5.253cm" svg:y="1.411cm">
          <draw:text-box>
            <text:p text:style-name="P1"><text:span text:style-name="T2">ASSISTENTE DE SECRETARIA</text:span></text:p>
          </draw:text-box>
        </draw:frame>
        <draw:frame draw:style-name="gr1" draw:text-style-name="P2" draw:layer="layout" svg:width="0.997cm" svg:height="0.162cm" svg:x="8.191cm" svg:y="1.411cm">
          <draw:text-box>
            <text:p text:style-name="P1"><text:span text:style-name="T2">Belo Jardim/PE</text:span></text:p>
          </draw:text-box>
        </draw:frame>
        <draw:frame draw:style-name="gr1" draw:text-style-name="P2" draw:layer="layout" svg:width="0.645cm" svg:height="0.162cm" svg:x="9.605cm" svg:y="1.411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0.714cm" svg:y="1.411cm">
          <draw:text-box>
            <text:p text:style-name="P1"><text:span text:style-name="T2">23/05/2023</text:span></text:p>
          </draw:text-box>
        </draw:frame>
        <draw:frame draw:style-name="gr1" draw:text-style-name="P2" draw:layer="layout" svg:width="0.722cm" svg:height="0.162cm" svg:x="11.646cm" svg:y="1.411cm">
          <draw:text-box>
            <text:p text:style-name="P1"><text:span text:style-name="T2">27/05/2023</text:span></text:p>
          </draw:text-box>
        </draw:frame>
        <draw:frame draw:style-name="gr1" draw:text-style-name="P2" draw:layer="layout" svg:width="0.612cm" svg:height="0.162cm" svg:x="12.458cm" svg:y="1.055cm">
          <draw:text-box>
            <text:p text:style-name="P1"><text:span text:style-name="T2">Participar</text:span></text:p>
          </draw:text-box>
        </draw:frame>
        <draw:frame draw:style-name="gr1" draw:text-style-name="P2" draw:layer="layout" svg:width="1.797cm" svg:height="0.162cm" svg:x="13.161cm" svg:y="1.055cm">
          <draw:text-box>
            <text:p text:style-name="P1"><text:span text:style-name="T2">do curso Oficina de Práticas</text:span></text:p>
          </draw:text-box>
        </draw:frame>
        <draw:frame draw:style-name="gr1" draw:text-style-name="P2" draw:layer="layout" svg:width="1.954cm" svg:height="0.162cm" svg:x="15.269cm" svg:y="1.055cm">
          <draw:text-box>
            <text:p text:style-name="P1"><text:span text:style-name="T2">em Audiências Videogravadas</text:span></text:p>
          </draw:text-box>
        </draw:frame>
        <draw:frame draw:style-name="gr1" draw:text-style-name="P2" draw:layer="layout" svg:width="3.084cm" svg:height="0.162cm" svg:x="12.458cm" svg:y="1.292cm">
          <draw:text-box>
            <text:p text:style-name="P1"><text:span text:style-name="T2">(Resolução CSJT n.º 313/2021) - Turma 1/2023,</text:span></text:p>
          </draw:text-box>
        </draw:frame>
        <draw:frame draw:style-name="gr1" draw:text-style-name="P2" draw:layer="layout" svg:width="1.738cm" svg:height="0.162cm" svg:x="15.549cm" svg:y="1.292cm">
          <draw:text-box>
            <text:p text:style-name="P1"><text:span text:style-name="T2">desloc. p/Recife em transp.</text:span></text:p>
          </draw:text-box>
        </draw:frame>
        <draw:frame draw:style-name="gr1" draw:text-style-name="P2" draw:layer="layout" svg:width="0.502cm" svg:height="0.162cm" svg:x="12.458cm" svg:y="1.529cm">
          <draw:text-box>
            <text:p text:style-name="P1"><text:span text:style-name="T2">público,</text:span></text:p>
          </draw:text-box>
        </draw:frame>
        <draw:frame draw:style-name="gr1" draw:text-style-name="P2" draw:layer="layout" svg:width="1.276cm" svg:height="0.162cm" svg:x="12.992cm" svg:y="1.529cm">
          <draw:text-box>
            <text:p text:style-name="P1"><text:span text:style-name="T2">de 23 a 27/05/2023,</text:span></text:p>
          </draw:text-box>
        </draw:frame>
        <draw:frame draw:style-name="gr1" draw:text-style-name="P2" draw:layer="layout" svg:width="2.987cm" svg:height="0.162cm" svg:x="14.313cm" svg:y="1.529cm">
          <draw:text-box>
            <text:p text:style-name="P1"><text:span text:style-name="T2">fazendo jus a 04 (quatro) diárias integrais mais</text:span></text:p>
          </draw:text-box>
        </draw:frame>
        <draw:frame draw:style-name="gr1" draw:text-style-name="P2" draw:layer="layout" svg:width="3.66cm" svg:height="0.162cm" svg:x="12.458cm" svg:y="1.766cm">
          <draw:text-box>
            <text:p text:style-name="P1"><text:span text:style-name="T2">1/2 (meia) diária, conf. PORTARIA TRT6 - DG <text:s/>147/2023.</text:span></text:p>
          </draw:text-box>
        </draw:frame>
        <draw:frame draw:style-name="gr1" draw:text-style-name="P2" draw:layer="layout" svg:width="1.687cm" svg:height="0.162cm" svg:x="17.352cm" svg:y="1.411cm">
          <draw:text-box>
            <text:p text:style-name="P1"><text:span text:style-name="T2">RODOVIÁRIO COLETIVO</text:span></text:p>
          </draw:text-box>
        </draw:frame>
        <draw:frame draw:style-name="gr1" draw:text-style-name="P2" draw:layer="layout" svg:width="0.201cm" svg:height="0.162cm" svg:x="19.282cm" svg:y="1.411cm">
          <draw:text-box>
            <text:p text:style-name="P1"><text:span text:style-name="T2">4,5</text:span></text:p>
          </draw:text-box>
        </draw:frame>
        <draw:frame draw:style-name="gr1" draw:text-style-name="P2" draw:layer="layout" svg:width="0.747cm" svg:height="0.162cm" svg:x="19.774cm" svg:y="1.766cm">
          <draw:text-box>
            <text:p text:style-name="P1"><text:span text:style-name="T2">R$1.749,33</text:span></text:p>
          </draw:text-box>
        </draw:frame>
        <draw:frame draw:style-name="gr1" draw:text-style-name="P2" draw:layer="layout" svg:width="0.675cm" svg:height="0.162cm" svg:x="21.069cm" svg:y="1.766cm">
          <draw:text-box>
            <text:p text:style-name="P1"><text:span text:style-name="T2">-R$215,04</text:span></text:p>
          </draw:text-box>
        </draw:frame>
        <draw:frame draw:style-name="gr1" draw:text-style-name="P2" draw:layer="layout" svg:width="0.468cm" svg:height="0.162cm" svg:x="22.187cm" svg:y="1.76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.76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.76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1.76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.76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1.766cm">
          <draw:text-box>
            <text:p text:style-name="P1"><text:span text:style-name="T2">R$1.534,29</text:span></text:p>
          </draw:text-box>
        </draw:frame>
        <draw:frame draw:style-name="gr1" draw:text-style-name="P2" draw:layer="layout" svg:width="0.603cm" svg:height="0.162cm" svg:x="0.486cm" svg:y="2.3cm">
          <draw:text-box>
            <text:p text:style-name="P1"><text:span text:style-name="T2">365/2023</text:span></text:p>
          </draw:text-box>
        </draw:frame>
        <draw:frame draw:style-name="gr1" draw:text-style-name="P2" draw:layer="layout" svg:width="2.58cm" svg:height="0.162cm" svg:x="1.943cm" svg:y="2.3cm">
          <draw:text-box>
            <text:p text:style-name="P1"><text:span text:style-name="T2">PAULO DAS GRACAS VALONGUEIRO</text:span></text:p>
          </draw:text-box>
        </draw:frame>
        <draw:frame draw:style-name="gr1" draw:text-style-name="P2" draw:layer="layout" svg:width="1.509cm" svg:height="0.162cm" svg:x="5.253cm" svg:y="2.3cm">
          <draw:text-box>
            <text:p text:style-name="P1"><text:span text:style-name="T2">TECNICO JUDICIARIO</text:span></text:p>
          </draw:text-box>
        </draw:frame>
        <draw:frame draw:style-name="gr1" draw:text-style-name="P2" draw:layer="layout" svg:width="0.645cm" svg:height="0.162cm" svg:x="8.361cm" svg:y="2.3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56cm" svg:height="0.162cm" svg:x="9.554cm" svg:y="2.3cm">
          <draw:text-box>
            <text:p text:style-name="P1"><text:span text:style-name="T2">Caruaru/PE</text:span></text:p>
          </draw:text-box>
        </draw:frame>
        <draw:frame draw:style-name="gr1" draw:text-style-name="P2" draw:layer="layout" svg:width="0.722cm" svg:height="0.162cm" svg:x="10.714cm" svg:y="2.3cm">
          <draw:text-box>
            <text:p text:style-name="P1"><text:span text:style-name="T2">29/05/2023</text:span></text:p>
          </draw:text-box>
        </draw:frame>
        <draw:frame draw:style-name="gr1" draw:text-style-name="P2" draw:layer="layout" svg:width="0.722cm" svg:height="0.162cm" svg:x="11.646cm" svg:y="2.3cm">
          <draw:text-box>
            <text:p text:style-name="P1"><text:span text:style-name="T2">01/06/2023</text:span></text:p>
          </draw:text-box>
        </draw:frame>
        <draw:frame draw:style-name="gr1" draw:text-style-name="P2" draw:layer="layout" svg:width="4.646cm" svg:height="0.162cm" svg:x="12.458cm" svg:y="1.944cm">
          <draw:text-box>
            <text:p text:style-name="P1"><text:span text:style-name="T2">Realizar troca de extintores conforme previsto no PROAD n.º 9791/2023,</text:span></text:p>
          </draw:text-box>
        </draw:frame>
        <draw:frame draw:style-name="gr1" draw:text-style-name="P2" draw:layer="layout" svg:width="0.163cm" svg:height="0.162cm" svg:x="17.098cm" svg:y="1.944cm">
          <draw:text-box>
            <text:p text:style-name="P1"><text:span text:style-name="T2">de</text:span></text:p>
          </draw:text-box>
        </draw:frame>
        <draw:frame draw:style-name="gr1" draw:text-style-name="P2" draw:layer="layout" svg:width="1.247cm" svg:height="0.162cm" svg:x="12.458cm" svg:y="2.181cm">
          <draw:text-box>
            <text:p text:style-name="P1"><text:span text:style-name="T2">29/05 a 1º/06/2023,</text:span></text:p>
          </draw:text-box>
        </draw:frame>
        <draw:frame draw:style-name="gr1" draw:text-style-name="P2" draw:layer="layout" svg:width="1.568cm" svg:height="0.162cm" svg:x="13.838cm" svg:y="2.181cm">
          <draw:text-box>
            <text:p text:style-name="P1"><text:span text:style-name="T2">nas cidades de Caruaru,</text:span></text:p>
          </draw:text-box>
        </draw:frame>
        <draw:frame draw:style-name="gr1" draw:text-style-name="P2" draw:layer="layout" svg:width="0.802cm" svg:height="0.162cm" svg:x="15.574cm" svg:y="2.181cm">
          <draw:text-box>
            <text:p text:style-name="P1"><text:span text:style-name="T2">Belo Jardim,</text:span></text:p>
          </draw:text-box>
        </draw:frame>
        <draw:frame draw:style-name="gr1" draw:text-style-name="P2" draw:layer="layout" svg:width="0.772cm" svg:height="0.162cm" svg:x="16.472cm" svg:y="2.181cm">
          <draw:text-box>
            <text:p text:style-name="P1"><text:span text:style-name="T2">Pesqueira e</text:span></text:p>
          </draw:text-box>
        </draw:frame>
        <draw:frame draw:style-name="gr1" draw:text-style-name="P2" draw:layer="layout" svg:width="0.751cm" svg:height="0.162cm" svg:x="12.458cm" svg:y="2.418cm">
          <draw:text-box>
            <text:p text:style-name="P1"><text:span text:style-name="T2">Garanhuns,</text:span></text:p>
          </draw:text-box>
        </draw:frame>
        <draw:frame draw:style-name="gr1" draw:text-style-name="P2" draw:layer="layout" svg:width="1.145cm" svg:height="0.162cm" svg:x="13.229cm" svg:y="2.418cm">
          <draw:text-box>
            <text:p text:style-name="P1"><text:span text:style-name="T2">em veículo oficial,</text:span></text:p>
          </draw:text-box>
        </draw:frame>
        <draw:frame draw:style-name="gr1" draw:text-style-name="P2" draw:layer="layout" svg:width="2.817cm" svg:height="0.162cm" svg:x="14.423cm" svg:y="2.418cm">
          <draw:text-box>
            <text:p text:style-name="P1"><text:span text:style-name="T2">fazendo jus a 03 (três) diárias integrais mais</text:span></text:p>
          </draw:text-box>
        </draw:frame>
        <draw:frame draw:style-name="gr1" draw:text-style-name="P2" draw:layer="layout" svg:width="3.622cm" svg:height="0.162cm" svg:x="12.458cm" svg:y="2.655cm">
          <draw:text-box>
            <text:p text:style-name="P1"><text:span text:style-name="T2">1/2 (meia) diária, conf. PORTARIA TRT6 - DG 144/2023.</text:span></text:p>
          </draw:text-box>
        </draw:frame>
        <draw:frame draw:style-name="gr1" draw:text-style-name="P2" draw:layer="layout" svg:width="1.234cm" svg:height="0.162cm" svg:x="17.555cm" svg:y="2.3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01cm" svg:height="0.162cm" svg:x="19.283cm" svg:y="2.3cm">
          <draw:text-box>
            <text:p text:style-name="P1"><text:span text:style-name="T2">3,5</text:span></text:p>
          </draw:text-box>
        </draw:frame>
        <draw:frame draw:style-name="gr1" draw:text-style-name="P2" draw:layer="layout" svg:width="0.747cm" svg:height="0.162cm" svg:x="19.774cm" svg:y="2.655cm">
          <draw:text-box>
            <text:p text:style-name="P1"><text:span text:style-name="T2">R$1.360,59</text:span></text:p>
          </draw:text-box>
        </draw:frame>
        <draw:frame draw:style-name="gr1" draw:text-style-name="P2" draw:layer="layout" svg:width="0.675cm" svg:height="0.162cm" svg:x="21.069cm" svg:y="2.655cm">
          <draw:text-box>
            <text:p text:style-name="P1"><text:span text:style-name="T2">-R$215,04</text:span></text:p>
          </draw:text-box>
        </draw:frame>
        <draw:frame draw:style-name="gr1" draw:text-style-name="P2" draw:layer="layout" svg:width="0.468cm" svg:height="0.162cm" svg:x="22.187cm" svg:y="2.65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2.65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2.65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2.65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2.65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2.655cm">
          <draw:text-box>
            <text:p text:style-name="P1"><text:span text:style-name="T2">R$1.145,55</text:span></text:p>
          </draw:text-box>
        </draw:frame>
        <draw:frame draw:style-name="gr1" draw:text-style-name="P2" draw:layer="layout" svg:width="0.603cm" svg:height="0.162cm" svg:x="0.487cm" svg:y="3.189cm">
          <draw:text-box>
            <text:p text:style-name="P1"><text:span text:style-name="T2">366/2023</text:span></text:p>
          </draw:text-box>
        </draw:frame>
        <draw:frame draw:style-name="gr1" draw:text-style-name="P2" draw:layer="layout" svg:width="2.309cm" svg:height="0.162cm" svg:x="1.943cm" svg:y="3.189cm">
          <draw:text-box>
            <text:p text:style-name="P1"><text:span text:style-name="T2">MARIA GIOVANNA GOMES BRITO</text:span></text:p>
          </draw:text-box>
        </draw:frame>
        <draw:frame draw:style-name="gr1" draw:text-style-name="P2" draw:layer="layout" svg:width="2.119cm" svg:height="0.162cm" svg:x="5.253cm" svg:y="3.189cm">
          <draw:text-box>
            <text:p text:style-name="P1"><text:span text:style-name="T2">ASSISTENTE DE SECRETARIA</text:span></text:p>
          </draw:text-box>
        </draw:frame>
        <draw:frame draw:style-name="gr1" draw:text-style-name="P2" draw:layer="layout" svg:width="0.887cm" svg:height="0.162cm" svg:x="8.25cm" svg:y="3.189cm">
          <draw:text-box>
            <text:p text:style-name="P1"><text:span text:style-name="T2">Pesqueira/PE</text:span></text:p>
          </draw:text-box>
        </draw:frame>
        <draw:frame draw:style-name="gr1" draw:text-style-name="P2" draw:layer="layout" svg:width="0.645cm" svg:height="0.162cm" svg:x="9.605cm" svg:y="3.189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0.714cm" svg:y="3.189cm">
          <draw:text-box>
            <text:p text:style-name="P1"><text:span text:style-name="T2">06/06/2023</text:span></text:p>
          </draw:text-box>
        </draw:frame>
        <draw:frame draw:style-name="gr1" draw:text-style-name="P2" draw:layer="layout" svg:width="0.722cm" svg:height="0.162cm" svg:x="11.646cm" svg:y="3.189cm">
          <draw:text-box>
            <text:p text:style-name="P1"><text:span text:style-name="T2">10/06/2023</text:span></text:p>
          </draw:text-box>
        </draw:frame>
        <draw:frame draw:style-name="gr1" draw:text-style-name="P2" draw:layer="layout" svg:width="0.612cm" svg:height="0.162cm" svg:x="12.458cm" svg:y="2.833cm">
          <draw:text-box>
            <text:p text:style-name="P1"><text:span text:style-name="T2">Participar</text:span></text:p>
          </draw:text-box>
        </draw:frame>
        <draw:frame draw:style-name="gr1" draw:text-style-name="P2" draw:layer="layout" svg:width="1.797cm" svg:height="0.162cm" svg:x="13.161cm" svg:y="2.833cm">
          <draw:text-box>
            <text:p text:style-name="P1"><text:span text:style-name="T2">do curso Oficina de Práticas</text:span></text:p>
          </draw:text-box>
        </draw:frame>
        <draw:frame draw:style-name="gr1" draw:text-style-name="P2" draw:layer="layout" svg:width="1.954cm" svg:height="0.162cm" svg:x="15.269cm" svg:y="2.833cm">
          <draw:text-box>
            <text:p text:style-name="P1"><text:span text:style-name="T2">em Audiências Videogravadas</text:span></text:p>
          </draw:text-box>
        </draw:frame>
        <draw:frame draw:style-name="gr1" draw:text-style-name="P2" draw:layer="layout" svg:width="3.084cm" svg:height="0.162cm" svg:x="12.458cm" svg:y="3.07cm">
          <draw:text-box>
            <text:p text:style-name="P1"><text:span text:style-name="T2">(Resolução CSJT n.º 313/2021) - Turma 3/2023,</text:span></text:p>
          </draw:text-box>
        </draw:frame>
        <draw:frame draw:style-name="gr1" draw:text-style-name="P2" draw:layer="layout" svg:width="1.738cm" svg:height="0.162cm" svg:x="15.549cm" svg:y="3.07cm">
          <draw:text-box>
            <text:p text:style-name="P1"><text:span text:style-name="T2">desloc. p/Recife em transp.</text:span></text:p>
          </draw:text-box>
        </draw:frame>
        <draw:frame draw:style-name="gr1" draw:text-style-name="P2" draw:layer="layout" svg:width="0.633cm" svg:height="0.162cm" svg:x="12.458cm" svg:y="3.307cm">
          <draw:text-box>
            <text:p text:style-name="P1"><text:span text:style-name="T2">particular,</text:span></text:p>
          </draw:text-box>
        </draw:frame>
        <draw:frame draw:style-name="gr1" draw:text-style-name="P2" draw:layer="layout" svg:width="1.276cm" svg:height="0.162cm" svg:x="13.144cm" svg:y="3.307cm">
          <draw:text-box>
            <text:p text:style-name="P1"><text:span text:style-name="T2">de 06 a 10/06/2023,</text:span></text:p>
          </draw:text-box>
        </draw:frame>
        <draw:frame draw:style-name="gr1" draw:text-style-name="P2" draw:layer="layout" svg:width="1.594cm" svg:height="0.162cm" svg:x="14.533cm" svg:y="3.307cm">
          <draw:text-box>
            <text:p text:style-name="P1"><text:span text:style-name="T2">fazendo jus a 04 (quatro)</text:span></text:p>
          </draw:text-box>
        </draw:frame>
        <draw:frame draw:style-name="gr1" draw:text-style-name="P2" draw:layer="layout" svg:width="1.014cm" svg:height="0.162cm" svg:x="16.251cm" svg:y="3.307cm">
          <draw:text-box>
            <text:p text:style-name="P1"><text:span text:style-name="T2">diárias integrais</text:span></text:p>
          </draw:text-box>
        </draw:frame>
        <draw:frame draw:style-name="gr1" draw:text-style-name="P2" draw:layer="layout" svg:width="3.964cm" svg:height="0.162cm" svg:x="12.458cm" svg:y="3.544cm">
          <draw:text-box>
            <text:p text:style-name="P1"><text:span text:style-name="T2">mais 1/2 (meia) diária, conf. PORTARIA TRT6 - DG 148/2023.</text:span></text:p>
          </draw:text-box>
        </draw:frame>
        <draw:frame draw:style-name="gr1" draw:text-style-name="P2" draw:layer="layout" svg:width="1.598cm" svg:height="0.162cm" svg:x="17.394cm" svg:y="3.189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201cm" svg:height="0.162cm" svg:x="19.283cm" svg:y="3.189cm">
          <draw:text-box>
            <text:p text:style-name="P1"><text:span text:style-name="T2">4,5</text:span></text:p>
          </draw:text-box>
        </draw:frame>
        <draw:frame draw:style-name="gr1" draw:text-style-name="P2" draw:layer="layout" svg:width="0.747cm" svg:height="0.162cm" svg:x="19.774cm" svg:y="3.544cm">
          <draw:text-box>
            <text:p text:style-name="P1"><text:span text:style-name="T2">R$1.749,33</text:span></text:p>
          </draw:text-box>
        </draw:frame>
        <draw:frame draw:style-name="gr1" draw:text-style-name="P2" draw:layer="layout" svg:width="0.675cm" svg:height="0.162cm" svg:x="21.069cm" svg:y="3.544cm">
          <draw:text-box>
            <text:p text:style-name="P1"><text:span text:style-name="T2">-R$215,04</text:span></text:p>
          </draw:text-box>
        </draw:frame>
        <draw:frame draw:style-name="gr1" draw:text-style-name="P2" draw:layer="layout" svg:width="0.468cm" svg:height="0.162cm" svg:x="22.187cm" svg:y="3.54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3.54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3.54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3.54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3.54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3.544cm">
          <draw:text-box>
            <text:p text:style-name="P1"><text:span text:style-name="T2">R$1.534,29</text:span></text:p>
          </draw:text-box>
        </draw:frame>
        <draw:frame draw:style-name="gr1" draw:text-style-name="P2" draw:layer="layout" svg:width="0.603cm" svg:height="0.162cm" svg:x="0.487cm" svg:y="4.162cm">
          <draw:text-box>
            <text:p text:style-name="P1"><text:span text:style-name="T2">367/2023</text:span></text:p>
          </draw:text-box>
        </draw:frame>
        <draw:frame draw:style-name="gr1" draw:text-style-name="P2" draw:layer="layout" svg:width="2.8cm" svg:height="0.162cm" svg:x="1.943cm" svg:y="4.162cm">
          <draw:text-box>
            <text:p text:style-name="P1"><text:span text:style-name="T2">ENOQUE DE SOUZA E SILVA SOBRINHO</text:span></text:p>
          </draw:text-box>
        </draw:frame>
        <draw:frame draw:style-name="gr1" draw:text-style-name="P2" draw:layer="layout" svg:width="2.144cm" svg:height="0.162cm" svg:x="5.253cm" svg:y="4.078cm">
          <draw:text-box>
            <text:p text:style-name="P1"><text:span text:style-name="T2">DIRETOR DA SECRETARIA DE </text:span></text:p>
          </draw:text-box>
        </draw:frame>
        <draw:frame draw:style-name="gr1" draw:text-style-name="P2" draw:layer="layout" svg:width="1.852cm" svg:height="0.162cm" svg:x="5.253cm" svg:y="4.255cm">
          <draw:text-box>
            <text:p text:style-name="P1"><text:span text:style-name="T2">ORCAMENTO E FINANCAS</text:span></text:p>
          </draw:text-box>
        </draw:frame>
        <draw:frame draw:style-name="gr1" draw:text-style-name="P2" draw:layer="layout" svg:width="0.645cm" svg:height="0.162cm" svg:x="8.361cm" svg:y="4.162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17cm" svg:height="0.162cm" svg:x="9.571cm" svg:y="4.162cm">
          <draw:text-box>
            <text:p text:style-name="P1"><text:span text:style-name="T2">Brasília/DF</text:span></text:p>
          </draw:text-box>
        </draw:frame>
        <draw:frame draw:style-name="gr1" draw:text-style-name="P2" draw:layer="layout" svg:width="0.722cm" svg:height="0.162cm" svg:x="10.714cm" svg:y="4.162cm">
          <draw:text-box>
            <text:p text:style-name="P1"><text:span text:style-name="T2">31/05/2023</text:span></text:p>
          </draw:text-box>
        </draw:frame>
        <draw:frame draw:style-name="gr1" draw:text-style-name="P2" draw:layer="layout" svg:width="0.722cm" svg:height="0.162cm" svg:x="11.646cm" svg:y="4.162cm">
          <draw:text-box>
            <text:p text:style-name="P1"><text:span text:style-name="T2">02/06/2023</text:span></text:p>
          </draw:text-box>
        </draw:frame>
        <draw:frame draw:style-name="gr1" draw:text-style-name="P2" draw:layer="layout" svg:width="0.612cm" svg:height="0.162cm" svg:x="12.458cm" svg:y="3.722cm">
          <draw:text-box>
            <text:p text:style-name="P1"><text:span text:style-name="T2">Participar</text:span></text:p>
          </draw:text-box>
        </draw:frame>
        <draw:frame draw:style-name="gr1" draw:text-style-name="P2" draw:layer="layout" svg:width="0.163cm" svg:height="0.162cm" svg:x="13.246cm" svg:y="3.722cm">
          <draw:text-box>
            <text:p text:style-name="P1"><text:span text:style-name="T2">do</text:span></text:p>
          </draw:text-box>
        </draw:frame>
        <draw:frame draw:style-name="gr1" draw:text-style-name="P2" draw:layer="layout" svg:width="0.654cm" svg:height="0.162cm" svg:x="13.576cm" svg:y="3.722cm">
          <draw:text-box>
            <text:p text:style-name="P1"><text:span text:style-name="T2">Seminário</text:span></text:p>
          </draw:text-box>
        </draw:frame>
        <draw:frame draw:style-name="gr1" draw:text-style-name="P2" draw:layer="layout" svg:width="0.603cm" svg:height="0.162cm" svg:x="14.389cm" svg:y="3.722cm">
          <draw:text-box>
            <text:p text:style-name="P1"><text:span text:style-name="T2">GESTÃO</text:span></text:p>
          </draw:text-box>
        </draw:frame>
        <draw:frame draw:style-name="gr1" draw:text-style-name="P2" draw:layer="layout" svg:width="1.17cm" svg:height="0.162cm" svg:x="15.125cm" svg:y="3.722cm">
          <draw:text-box>
            <text:p text:style-name="P1"><text:span text:style-name="T2">ORÇAMENTÁRIA</text:span></text:p>
          </draw:text-box>
        </draw:frame>
        <draw:frame draw:style-name="gr1" draw:text-style-name="P2" draw:layer="layout" svg:width="0.218cm" svg:height="0.162cm" svg:x="16.395cm" svg:y="3.722cm">
          <draw:text-box>
            <text:p text:style-name="P1"><text:span text:style-name="T2">NO</text:span></text:p>
          </draw:text-box>
        </draw:frame>
        <draw:frame draw:style-name="gr1" draw:text-style-name="P2" draw:layer="layout" svg:width="0.518cm" svg:height="0.162cm" svg:x="16.768cm" svg:y="3.722cm">
          <draw:text-box>
            <text:p text:style-name="P1"><text:span text:style-name="T2">PODER</text:span></text:p>
          </draw:text-box>
        </draw:frame>
        <draw:frame draw:style-name="gr1" draw:text-style-name="P2" draw:layer="layout" svg:width="0.857cm" svg:height="0.162cm" svg:x="12.458cm" svg:y="3.942cm">
          <draw:text-box>
            <text:p text:style-name="P1"><text:span text:style-name="T2">JUDICIÁRIO,</text:span></text:p>
          </draw:text-box>
        </draw:frame>
        <draw:frame draw:style-name="gr1" draw:text-style-name="P2" draw:layer="layout" svg:width="1.543cm" svg:height="0.162cm" svg:x="13.364cm" svg:y="3.942cm">
          <draw:text-box>
            <text:p text:style-name="P1"><text:span text:style-name="T2">nos dias 1º e 2/06/2023,</text:span></text:p>
          </draw:text-box>
        </draw:frame>
        <draw:frame draw:style-name="gr1" draw:text-style-name="P2" draw:layer="layout" svg:width="1.073cm" svg:height="0.162cm" svg:x="15.066cm" svg:y="3.942cm">
          <draw:text-box>
            <text:p text:style-name="P1"><text:span text:style-name="T2">na sede do TSE,</text:span></text:p>
          </draw:text-box>
        </draw:frame>
        <draw:frame draw:style-name="gr1" draw:text-style-name="P2" draw:layer="layout" svg:width="0.993cm" svg:height="0.162cm" svg:x="16.26cm" svg:y="3.942cm">
          <draw:text-box>
            <text:p text:style-name="P1"><text:span text:style-name="T2">em Brasília/DF,</text:span></text:p>
          </draw:text-box>
        </draw:frame>
        <draw:frame draw:style-name="gr1" draw:text-style-name="P2" draw:layer="layout" svg:width="0.459cm" svg:height="0.162cm" svg:x="12.458cm" svg:y="4.162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0.675cm" svg:height="0.162cm" svg:x="12.949cm" svg:y="4.162cm">
          <draw:text-box>
            <text:p text:style-name="P1"><text:span text:style-name="T2">em transp.</text:span></text:p>
          </draw:text-box>
        </draw:frame>
        <draw:frame draw:style-name="gr1" draw:text-style-name="P2" draw:layer="layout" svg:width="3.037cm" svg:height="0.162cm" svg:x="13.661cm" svg:y="4.162cm">
          <draw:text-box>
            <text:p text:style-name="P1"><text:span text:style-name="T2">aéreo no dia 31/05 e retorno no dia 02/06/2023,</text:span></text:p>
          </draw:text-box>
        </draw:frame>
        <draw:frame draw:style-name="gr1" draw:text-style-name="P2" draw:layer="layout" svg:width="0.514cm" svg:height="0.162cm" svg:x="16.76cm" svg:y="4.162cm">
          <draw:text-box>
            <text:p text:style-name="P1"><text:span text:style-name="T2">fazendo</text:span></text:p>
          </draw:text-box>
        </draw:frame>
        <draw:frame draw:style-name="gr1" draw:text-style-name="P2" draw:layer="layout" svg:width="1.983cm" svg:height="0.162cm" svg:x="12.458cm" svg:y="4.382cm">
          <draw:text-box>
            <text:p text:style-name="P1"><text:span text:style-name="T2">jus a 2 diárias integrais e meia,</text:span></text:p>
          </draw:text-box>
        </draw:frame>
        <draw:frame draw:style-name="gr1" draw:text-style-name="P2" draw:layer="layout" svg:width="1.132cm" svg:height="0.162cm" svg:x="14.584cm" svg:y="4.382cm">
          <draw:text-box>
            <text:p text:style-name="P1"><text:span text:style-name="T2">bem como 1 adic.</text:span></text:p>
          </draw:text-box>
        </draw:frame>
        <draw:frame draw:style-name="gr1" draw:text-style-name="P2" draw:layer="layout" svg:width="0.696cm" svg:height="0.162cm" svg:x="15.82cm" svg:y="4.382cm">
          <draw:text-box>
            <text:p text:style-name="P1"><text:span text:style-name="T2">de desloc.,</text:span></text:p>
          </draw:text-box>
        </draw:frame>
        <draw:frame draw:style-name="gr1" draw:text-style-name="P2" draw:layer="layout" svg:width="0.311cm" svg:height="0.162cm" svg:x="16.582cm" svg:y="4.382cm">
          <draw:text-box>
            <text:p text:style-name="P1"><text:span text:style-name="T2">conf.</text:span></text:p>
          </draw:text-box>
        </draw:frame>
        <draw:frame draw:style-name="gr1" draw:text-style-name="P2" draw:layer="layout" svg:width="0.303cm" svg:height="0.162cm" svg:x="16.954cm" svg:y="4.382cm">
          <draw:text-box>
            <text:p text:style-name="P1"><text:span text:style-name="T2">Port.</text:span></text:p>
          </draw:text-box>
        </draw:frame>
        <draw:frame draw:style-name="gr1" draw:text-style-name="P2" draw:layer="layout" svg:width="1.297cm" svg:height="0.162cm" svg:x="12.458cm" svg:y="4.611cm">
          <draw:text-box>
            <text:p text:style-name="P1"><text:span text:style-name="T2">TRT6 GP nº292/23. </text:span></text:p>
          </draw:text-box>
        </draw:frame>
        <draw:frame draw:style-name="gr1" draw:text-style-name="P2" draw:layer="layout" svg:width="0.51cm" svg:height="0.162cm" svg:x="17.911cm" svg:y="4.162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01cm" svg:height="0.162cm" svg:x="19.283cm" svg:y="4.162cm">
          <draw:text-box>
            <text:p text:style-name="P1"><text:span text:style-name="T2">2,5</text:span></text:p>
          </draw:text-box>
        </draw:frame>
        <draw:frame draw:style-name="gr1" draw:text-style-name="P2" draw:layer="layout" svg:width="0.747cm" svg:height="0.162cm" svg:x="19.774cm" svg:y="4.611cm">
          <draw:text-box>
            <text:p text:style-name="P1"><text:span text:style-name="T2">R$1.909,00</text:span></text:p>
          </draw:text-box>
        </draw:frame>
        <draw:frame draw:style-name="gr1" draw:text-style-name="P2" draw:layer="layout" svg:width="0.675cm" svg:height="0.162cm" svg:x="21.069cm" svg:y="4.611cm">
          <draw:text-box>
            <text:p text:style-name="P1"><text:span text:style-name="T2">-R$769,88</text:span></text:p>
          </draw:text-box>
        </draw:frame>
        <draw:frame draw:style-name="gr1" draw:text-style-name="P2" draw:layer="layout" svg:width="0.629cm" svg:height="0.162cm" svg:x="22.187cm" svg:y="4.611cm">
          <draw:text-box>
            <text:p text:style-name="P1"><text:span text:style-name="T2">R$610,88</text:span></text:p>
          </draw:text-box>
        </draw:frame>
        <draw:frame draw:style-name="gr1" draw:text-style-name="P2" draw:layer="layout" svg:width="0.747cm" svg:height="0.162cm" svg:x="23.067cm" svg:y="4.611cm">
          <draw:text-box>
            <text:p text:style-name="P1"><text:span text:style-name="T2">R$3.423,19</text:span></text:p>
          </draw:text-box>
        </draw:frame>
        <draw:frame draw:style-name="gr1" draw:text-style-name="P2" draw:layer="layout" svg:width="0.468cm" svg:height="0.162cm" svg:x="24.202cm" svg:y="4.61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4.61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4.61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4.611cm">
          <draw:text-box>
            <text:p text:style-name="P1"><text:span text:style-name="T2">R$5.173,19</text:span></text:p>
          </draw:text-box>
        </draw:frame>
        <draw:frame draw:style-name="gr1" draw:text-style-name="P2" draw:layer="layout" svg:width="0.603cm" svg:height="0.162cm" svg:x="0.487cm" svg:y="5.322cm">
          <draw:text-box>
            <text:p text:style-name="P1"><text:span text:style-name="T2">368/2023</text:span></text:p>
          </draw:text-box>
        </draw:frame>
        <draw:frame draw:style-name="gr1" draw:text-style-name="P2" draw:layer="layout" svg:width="2.22cm" svg:height="0.162cm" svg:x="1.943cm" svg:y="5.322cm">
          <draw:text-box>
            <text:p text:style-name="P1"><text:span text:style-name="T2">JOSE PAULO GOMES BARBOSA</text:span></text:p>
          </draw:text-box>
        </draw:frame>
        <draw:frame draw:style-name="gr1" draw:text-style-name="P2" draw:layer="layout" svg:width="1.632cm" svg:height="0.162cm" svg:x="5.253cm" svg:y="5.322cm">
          <draw:text-box>
            <text:p text:style-name="P1"><text:span text:style-name="T2">ASSISTENTE ADJUNTO</text:span></text:p>
          </draw:text-box>
        </draw:frame>
        <draw:frame draw:style-name="gr1" draw:text-style-name="P2" draw:layer="layout" svg:width="0.645cm" svg:height="0.162cm" svg:x="8.361cm" svg:y="5.322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56cm" svg:height="0.162cm" svg:x="9.554cm" svg:y="5.322cm">
          <draw:text-box>
            <text:p text:style-name="P1"><text:span text:style-name="T2">Caruaru/PE</text:span></text:p>
          </draw:text-box>
        </draw:frame>
        <draw:frame draw:style-name="gr1" draw:text-style-name="P2" draw:layer="layout" svg:width="0.722cm" svg:height="0.162cm" svg:x="10.714cm" svg:y="5.322cm">
          <draw:text-box>
            <text:p text:style-name="P1"><text:span text:style-name="T2">30/05/2023</text:span></text:p>
          </draw:text-box>
        </draw:frame>
        <draw:frame draw:style-name="gr1" draw:text-style-name="P2" draw:layer="layout" svg:width="0.722cm" svg:height="0.162cm" svg:x="11.646cm" svg:y="5.322cm">
          <draw:text-box>
            <text:p text:style-name="P1"><text:span text:style-name="T2">31/05/2023</text:span></text:p>
          </draw:text-box>
        </draw:frame>
        <draw:frame draw:style-name="gr1" draw:text-style-name="P2" draw:layer="layout" svg:width="4.841cm" svg:height="0.162cm" svg:x="12.458cm" svg:y="4.789cm">
          <draw:text-box>
            <text:p text:style-name="P1"><text:span text:style-name="T2">Conduzir servidor lotado na CMLOG que fará entrega de bens permanentes</text:span></text:p>
          </draw:text-box>
        </draw:frame>
        <draw:frame draw:style-name="gr1" draw:text-style-name="P2" draw:layer="layout" svg:width="3.482cm" svg:height="0.162cm" svg:x="12.458cm" svg:y="5.051cm">
          <draw:text-box>
            <text:p text:style-name="P1"><text:span text:style-name="T2">nas VTs de Caruaru e Garanhuns (pernoite em 30/05),</text:span></text:p>
          </draw:text-box>
        </draw:frame>
        <draw:frame draw:style-name="gr1" draw:text-style-name="P2" draw:layer="layout" svg:width="0.997cm" svg:height="0.162cm" svg:x="16.192cm" svg:y="5.051cm">
          <draw:text-box>
            <text:p text:style-name="P1"><text:span text:style-name="T2">c/retorno no dia</text:span></text:p>
          </draw:text-box>
        </draw:frame>
        <draw:frame draw:style-name="gr1" draw:text-style-name="P2" draw:layer="layout" svg:width="0.76cm" svg:height="0.162cm" svg:x="12.458cm" svg:y="5.314cm">
          <draw:text-box>
            <text:p text:style-name="P1"><text:span text:style-name="T2">31/05/2023,</text:span></text:p>
          </draw:text-box>
        </draw:frame>
        <draw:frame draw:style-name="gr1" draw:text-style-name="P2" draw:layer="layout" svg:width="0.143cm" svg:height="0.162cm" svg:x="13.246cm" svg:y="5.314cm">
          <draw:text-box>
            <text:p text:style-name="P1"><text:span text:style-name="T2">e,</text:span></text:p>
          </draw:text-box>
        </draw:frame>
        <draw:frame draw:style-name="gr1" draw:text-style-name="P2" draw:layer="layout" svg:width="0.832cm" svg:height="0.162cm" svg:x="13.415cm" svg:y="5.314cm">
          <draw:text-box>
            <text:p text:style-name="P1"><text:span text:style-name="T2">no dia 05/06,</text:span></text:p>
          </draw:text-box>
        </draw:frame>
        <draw:frame draw:style-name="gr1" draw:text-style-name="P2" draw:layer="layout" svg:width="2.94cm" svg:height="0.162cm" svg:x="14.296cm" svg:y="5.314cm">
          <draw:text-box>
            <text:p text:style-name="P1"><text:span text:style-name="T2">em B.Jardim e Pesqueira (pernoite em 05/06),</text:span></text:p>
          </draw:text-box>
        </draw:frame>
        <draw:frame draw:style-name="gr1" draw:text-style-name="P2" draw:layer="layout" svg:width="1.793cm" svg:height="0.162cm" svg:x="12.458cm" svg:y="5.585cm">
          <draw:text-box>
            <text:p text:style-name="P1"><text:span text:style-name="T2">c/retorno no dia 06/06/2023,</text:span></text:p>
          </draw:text-box>
        </draw:frame>
        <draw:frame draw:style-name="gr1" draw:text-style-name="P2" draw:layer="layout" svg:width="0.54cm" svg:height="0.162cm" svg:x="14.363cm" svg:y="5.585cm">
          <draw:text-box>
            <text:p text:style-name="P1"><text:span text:style-name="T2">em veíc.</text:span></text:p>
          </draw:text-box>
        </draw:frame>
        <draw:frame draw:style-name="gr1" draw:text-style-name="P2" draw:layer="layout" svg:width="0.375cm" svg:height="0.162cm" svg:x="14.973cm" svg:y="5.585cm">
          <draw:text-box>
            <text:p text:style-name="P1"><text:span text:style-name="T2">oficial</text:span></text:p>
          </draw:text-box>
        </draw:frame>
        <draw:frame draw:style-name="gr1" draw:text-style-name="P2" draw:layer="layout" svg:width="0.76cm" svg:height="0.162cm" svg:x="15.396cm" svg:y="5.585cm">
          <draw:text-box>
            <text:p text:style-name="P1"><text:span text:style-name="T2">(caminhão),</text:span></text:p>
          </draw:text-box>
        </draw:frame>
        <draw:frame draw:style-name="gr1" draw:text-style-name="P2" draw:layer="layout" svg:width="0.976cm" svg:height="0.162cm" svg:x="16.251cm" svg:y="5.585cm">
          <draw:text-box>
            <text:p text:style-name="P1"><text:span text:style-name="T2">fazendo jus a 2</text:span></text:p>
          </draw:text-box>
        </draw:frame>
        <draw:frame draw:style-name="gr1" draw:text-style-name="P2" draw:layer="layout" svg:width="4.591cm" svg:height="0.162cm" svg:x="12.458cm" svg:y="5.856cm">
          <draw:text-box>
            <text:p text:style-name="P1"><text:span text:style-name="T2">diárias integrais mais 2 meias diárias, conf. Port. TRT6 DG nº 151/2023.</text:span></text:p>
          </draw:text-box>
        </draw:frame>
        <draw:frame draw:style-name="gr1" draw:text-style-name="P2" draw:layer="layout" svg:width="1.234cm" svg:height="0.162cm" svg:x="17.555cm" svg:y="5.322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01cm" svg:height="0.162cm" svg:x="19.283cm" svg:y="5.322cm">
          <draw:text-box>
            <text:p text:style-name="P1"><text:span text:style-name="T2">1,5</text:span></text:p>
          </draw:text-box>
        </draw:frame>
        <draw:frame draw:style-name="gr1" draw:text-style-name="P2" draw:layer="layout" svg:width="0.629cm" svg:height="0.162cm" svg:x="19.774cm" svg:y="5.856cm">
          <draw:text-box>
            <text:p text:style-name="P1"><text:span text:style-name="T2">R$583,11</text:span></text:p>
          </draw:text-box>
        </draw:frame>
        <draw:frame draw:style-name="gr1" draw:text-style-name="P2" draw:layer="layout" svg:width="0.675cm" svg:height="0.162cm" svg:x="21.069cm" svg:y="5.856cm">
          <draw:text-box>
            <text:p text:style-name="P1"><text:span text:style-name="T2">-R$107,52</text:span></text:p>
          </draw:text-box>
        </draw:frame>
        <draw:frame draw:style-name="gr1" draw:text-style-name="P2" draw:layer="layout" svg:width="0.468cm" svg:height="0.162cm" svg:x="22.187cm" svg:y="5.8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5.8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5.8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5.8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5.8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5.856cm">
          <draw:text-box>
            <text:p text:style-name="P1"><text:span text:style-name="T2">R$475,59</text:span></text:p>
          </draw:text-box>
        </draw:frame>
        <draw:frame draw:style-name="gr1" draw:text-style-name="P2" draw:layer="layout" svg:width="0.603cm" svg:height="0.162cm" svg:x="0.487cm" svg:y="6.567cm">
          <draw:text-box>
            <text:p text:style-name="P1"><text:span text:style-name="T2">368/2023</text:span></text:p>
          </draw:text-box>
        </draw:frame>
        <draw:frame draw:style-name="gr1" draw:text-style-name="P2" draw:layer="layout" svg:width="2.22cm" svg:height="0.162cm" svg:x="1.943cm" svg:y="6.567cm">
          <draw:text-box>
            <text:p text:style-name="P1"><text:span text:style-name="T2">JOSE PAULO GOMES BARBOSA</text:span></text:p>
          </draw:text-box>
        </draw:frame>
        <draw:frame draw:style-name="gr1" draw:text-style-name="P2" draw:layer="layout" svg:width="1.632cm" svg:height="0.162cm" svg:x="5.253cm" svg:y="6.567cm">
          <draw:text-box>
            <text:p text:style-name="P1"><text:span text:style-name="T2">ASSISTENTE ADJUNTO</text:span></text:p>
          </draw:text-box>
        </draw:frame>
        <draw:frame draw:style-name="gr1" draw:text-style-name="P2" draw:layer="layout" svg:width="0.645cm" svg:height="0.162cm" svg:x="8.361cm" svg:y="6.567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997cm" svg:height="0.162cm" svg:x="9.436cm" svg:y="6.567cm">
          <draw:text-box>
            <text:p text:style-name="P1"><text:span text:style-name="T2">Belo Jardim/PE</text:span></text:p>
          </draw:text-box>
        </draw:frame>
        <draw:frame draw:style-name="gr1" draw:text-style-name="P2" draw:layer="layout" svg:width="0.722cm" svg:height="0.162cm" svg:x="10.714cm" svg:y="6.567cm">
          <draw:text-box>
            <text:p text:style-name="P1"><text:span text:style-name="T2">05/06/2023</text:span></text:p>
          </draw:text-box>
        </draw:frame>
        <draw:frame draw:style-name="gr1" draw:text-style-name="P2" draw:layer="layout" svg:width="0.722cm" svg:height="0.162cm" svg:x="11.646cm" svg:y="6.567cm">
          <draw:text-box>
            <text:p text:style-name="P1"><text:span text:style-name="T2">06/06/2023</text:span></text:p>
          </draw:text-box>
        </draw:frame>
        <draw:frame draw:style-name="gr1" draw:text-style-name="P2" draw:layer="layout" svg:width="4.841cm" svg:height="0.162cm" svg:x="12.458cm" svg:y="6.033cm">
          <draw:text-box>
            <text:p text:style-name="P1"><text:span text:style-name="T2">Conduzir servidor lotado na CMLOG que fará entrega de bens permanentes</text:span></text:p>
          </draw:text-box>
        </draw:frame>
        <draw:frame draw:style-name="gr1" draw:text-style-name="P2" draw:layer="layout" svg:width="3.482cm" svg:height="0.162cm" svg:x="12.458cm" svg:y="6.296cm">
          <draw:text-box>
            <text:p text:style-name="P1"><text:span text:style-name="T2">nas VTs de Caruaru e Garanhuns (pernoite em 30/05),</text:span></text:p>
          </draw:text-box>
        </draw:frame>
        <draw:frame draw:style-name="gr1" draw:text-style-name="P2" draw:layer="layout" svg:width="0.997cm" svg:height="0.162cm" svg:x="16.192cm" svg:y="6.296cm">
          <draw:text-box>
            <text:p text:style-name="P1"><text:span text:style-name="T2">c/retorno no dia</text:span></text:p>
          </draw:text-box>
        </draw:frame>
        <draw:frame draw:style-name="gr1" draw:text-style-name="P2" draw:layer="layout" svg:width="0.76cm" svg:height="0.162cm" svg:x="12.458cm" svg:y="6.558cm">
          <draw:text-box>
            <text:p text:style-name="P1"><text:span text:style-name="T2">31/05/2023,</text:span></text:p>
          </draw:text-box>
        </draw:frame>
        <draw:frame draw:style-name="gr1" draw:text-style-name="P2" draw:layer="layout" svg:width="0.143cm" svg:height="0.162cm" svg:x="13.246cm" svg:y="6.558cm">
          <draw:text-box>
            <text:p text:style-name="P1"><text:span text:style-name="T2">e,</text:span></text:p>
          </draw:text-box>
        </draw:frame>
        <draw:frame draw:style-name="gr1" draw:text-style-name="P2" draw:layer="layout" svg:width="0.832cm" svg:height="0.162cm" svg:x="13.415cm" svg:y="6.558cm">
          <draw:text-box>
            <text:p text:style-name="P1"><text:span text:style-name="T2">no dia 05/06,</text:span></text:p>
          </draw:text-box>
        </draw:frame>
        <draw:frame draw:style-name="gr1" draw:text-style-name="P2" draw:layer="layout" svg:width="2.94cm" svg:height="0.162cm" svg:x="14.296cm" svg:y="6.558cm">
          <draw:text-box>
            <text:p text:style-name="P1"><text:span text:style-name="T2">em B.Jardim e Pesqueira (pernoite em 05/06),</text:span></text:p>
          </draw:text-box>
        </draw:frame>
        <draw:frame draw:style-name="gr1" draw:text-style-name="P2" draw:layer="layout" svg:width="1.793cm" svg:height="0.162cm" svg:x="12.458cm" svg:y="6.829cm">
          <draw:text-box>
            <text:p text:style-name="P1"><text:span text:style-name="T2">c/retorno no dia 06/06/2023,</text:span></text:p>
          </draw:text-box>
        </draw:frame>
        <draw:frame draw:style-name="gr1" draw:text-style-name="P2" draw:layer="layout" svg:width="0.54cm" svg:height="0.162cm" svg:x="14.363cm" svg:y="6.829cm">
          <draw:text-box>
            <text:p text:style-name="P1"><text:span text:style-name="T2">em veíc.</text:span></text:p>
          </draw:text-box>
        </draw:frame>
        <draw:frame draw:style-name="gr1" draw:text-style-name="P2" draw:layer="layout" svg:width="0.375cm" svg:height="0.162cm" svg:x="14.973cm" svg:y="6.829cm">
          <draw:text-box>
            <text:p text:style-name="P1"><text:span text:style-name="T2">oficial</text:span></text:p>
          </draw:text-box>
        </draw:frame>
        <draw:frame draw:style-name="gr1" draw:text-style-name="P2" draw:layer="layout" svg:width="0.76cm" svg:height="0.162cm" svg:x="15.396cm" svg:y="6.829cm">
          <draw:text-box>
            <text:p text:style-name="P1"><text:span text:style-name="T2">(caminhão),</text:span></text:p>
          </draw:text-box>
        </draw:frame>
        <draw:frame draw:style-name="gr1" draw:text-style-name="P2" draw:layer="layout" svg:width="0.976cm" svg:height="0.162cm" svg:x="16.251cm" svg:y="6.829cm">
          <draw:text-box>
            <text:p text:style-name="P1"><text:span text:style-name="T2">fazendo jus a 2</text:span></text:p>
          </draw:text-box>
        </draw:frame>
        <draw:frame draw:style-name="gr1" draw:text-style-name="P2" draw:layer="layout" svg:width="4.591cm" svg:height="0.162cm" svg:x="12.458cm" svg:y="7.1cm">
          <draw:text-box>
            <text:p text:style-name="P1"><text:span text:style-name="T2">diárias integrais mais 2 meias diárias, conf. Port. TRT6 DG nº 151/2023.</text:span></text:p>
          </draw:text-box>
        </draw:frame>
        <draw:frame draw:style-name="gr1" draw:text-style-name="P2" draw:layer="layout" svg:width="1.234cm" svg:height="0.162cm" svg:x="17.555cm" svg:y="6.567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01cm" svg:height="0.162cm" svg:x="19.283cm" svg:y="6.567cm">
          <draw:text-box>
            <text:p text:style-name="P1"><text:span text:style-name="T2">1,5</text:span></text:p>
          </draw:text-box>
        </draw:frame>
        <draw:frame draw:style-name="gr1" draw:text-style-name="P2" draw:layer="layout" svg:width="0.629cm" svg:height="0.162cm" svg:x="19.774cm" svg:y="7.1cm">
          <draw:text-box>
            <text:p text:style-name="P1"><text:span text:style-name="T2">R$583,11</text:span></text:p>
          </draw:text-box>
        </draw:frame>
        <draw:frame draw:style-name="gr1" draw:text-style-name="P2" draw:layer="layout" svg:width="0.675cm" svg:height="0.162cm" svg:x="21.069cm" svg:y="7.1cm">
          <draw:text-box>
            <text:p text:style-name="P1"><text:span text:style-name="T2">-R$107,52</text:span></text:p>
          </draw:text-box>
        </draw:frame>
        <draw:frame draw:style-name="gr1" draw:text-style-name="P2" draw:layer="layout" svg:width="0.468cm" svg:height="0.162cm" svg:x="22.187cm" svg:y="7.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7.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7.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7.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7.1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7.1cm">
          <draw:text-box>
            <text:p text:style-name="P1"><text:span text:style-name="T2">R$475,59</text:span></text:p>
          </draw:text-box>
        </draw:frame>
        <draw:frame draw:style-name="gr1" draw:text-style-name="P2" draw:layer="layout" svg:width="0.603cm" svg:height="0.162cm" svg:x="0.487cm" svg:y="7.718cm">
          <draw:text-box>
            <text:p text:style-name="P1"><text:span text:style-name="T2">369/2023</text:span></text:p>
          </draw:text-box>
        </draw:frame>
        <draw:frame draw:style-name="gr1" draw:text-style-name="P2" draw:layer="layout" svg:width="1.827cm" svg:height="0.162cm" svg:x="1.943cm" svg:y="7.718cm">
          <draw:text-box>
            <text:p text:style-name="P1"><text:span text:style-name="T2">JOAO CABOCLO DA SILVA</text:span></text:p>
          </draw:text-box>
        </draw:frame>
        <draw:frame draw:style-name="gr1" draw:text-style-name="P2" draw:layer="layout" svg:width="2.495cm" svg:height="0.162cm" svg:x="5.253cm" svg:y="7.634cm">
          <draw:text-box>
            <text:p text:style-name="P1"><text:span text:style-name="T2">ASSISTENTE - SECAO DE BENS DE </text:span></text:p>
          </draw:text-box>
        </draw:frame>
        <draw:frame draw:style-name="gr1" draw:text-style-name="P2" draw:layer="layout" svg:width="0.756cm" svg:height="0.162cm" svg:x="5.253cm" svg:y="7.811cm">
          <draw:text-box>
            <text:p text:style-name="P1"><text:span text:style-name="T2">CONSUMO</text:span></text:p>
          </draw:text-box>
        </draw:frame>
        <draw:frame draw:style-name="gr1" draw:text-style-name="P2" draw:layer="layout" svg:width="0.645cm" svg:height="0.162cm" svg:x="8.361cm" svg:y="7.718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56cm" svg:height="0.162cm" svg:x="9.554cm" svg:y="7.718cm">
          <draw:text-box>
            <text:p text:style-name="P1"><text:span text:style-name="T2">Caruaru/PE</text:span></text:p>
          </draw:text-box>
        </draw:frame>
        <draw:frame draw:style-name="gr1" draw:text-style-name="P2" draw:layer="layout" svg:width="0.722cm" svg:height="0.162cm" svg:x="10.714cm" svg:y="7.718cm">
          <draw:text-box>
            <text:p text:style-name="P1"><text:span text:style-name="T2">30/05/2023</text:span></text:p>
          </draw:text-box>
        </draw:frame>
        <draw:frame draw:style-name="gr1" draw:text-style-name="P2" draw:layer="layout" svg:width="0.722cm" svg:height="0.162cm" svg:x="11.646cm" svg:y="7.718cm">
          <draw:text-box>
            <text:p text:style-name="P1"><text:span text:style-name="T2">31/05/2023</text:span></text:p>
          </draw:text-box>
        </draw:frame>
        <draw:frame draw:style-name="gr1" draw:text-style-name="P2" draw:layer="layout" svg:width="0.535cm" svg:height="0.162cm" svg:x="12.458cm" svg:y="7.278cm">
          <draw:text-box>
            <text:p text:style-name="P1"><text:span text:style-name="T2">Realizar</text:span></text:p>
          </draw:text-box>
        </draw:frame>
        <draw:frame draw:style-name="gr1" draw:text-style-name="P2" draw:layer="layout" svg:width="4.108cm" svg:height="0.162cm" svg:x="13.026cm" svg:y="7.278cm">
          <draw:text-box>
            <text:p text:style-name="P1"><text:span text:style-name="T2">entrega de bens permanentes nas VTs de Caruaru e Garanhuns</text:span></text:p>
          </draw:text-box>
        </draw:frame>
        <draw:frame draw:style-name="gr1" draw:text-style-name="P2" draw:layer="layout" svg:width="1.289cm" svg:height="0.162cm" svg:x="12.458cm" svg:y="7.498cm">
          <draw:text-box>
            <text:p text:style-name="P1"><text:span text:style-name="T2">(pernoite em 30/05),</text:span></text:p>
          </draw:text-box>
        </draw:frame>
        <draw:frame draw:style-name="gr1" draw:text-style-name="P2" draw:layer="layout" svg:width="1.793cm" svg:height="0.162cm" svg:x="13.889cm" svg:y="7.498cm">
          <draw:text-box>
            <text:p text:style-name="P1"><text:span text:style-name="T2">c/retorno no dia 31/05/2023,</text:span></text:p>
          </draw:text-box>
        </draw:frame>
        <draw:frame draw:style-name="gr1" draw:text-style-name="P2" draw:layer="layout" svg:width="0.143cm" svg:height="0.162cm" svg:x="15.862cm" svg:y="7.498cm">
          <draw:text-box>
            <text:p text:style-name="P1"><text:span text:style-name="T2">e,</text:span></text:p>
          </draw:text-box>
        </draw:frame>
        <draw:frame draw:style-name="gr1" draw:text-style-name="P2" draw:layer="layout" svg:width="0.832cm" svg:height="0.162cm" svg:x="16.074cm" svg:y="7.498cm">
          <draw:text-box>
            <text:p text:style-name="P1"><text:span text:style-name="T2">no dia 05/06,</text:span></text:p>
          </draw:text-box>
        </draw:frame>
        <draw:frame draw:style-name="gr1" draw:text-style-name="P2" draw:layer="layout" svg:width="0.201cm" svg:height="0.162cm" svg:x="17.064cm" svg:y="7.498cm">
          <draw:text-box>
            <text:p text:style-name="P1"><text:span text:style-name="T2">em</text:span></text:p>
          </draw:text-box>
        </draw:frame>
        <draw:frame draw:style-name="gr1" draw:text-style-name="P2" draw:layer="layout" svg:width="2.703cm" svg:height="0.162cm" svg:x="12.458cm" svg:y="7.718cm">
          <draw:text-box>
            <text:p text:style-name="P1"><text:span text:style-name="T2">B.Jardim e Pesqueira (pernoite em 05/06),</text:span></text:p>
          </draw:text-box>
        </draw:frame>
        <draw:frame draw:style-name="gr1" draw:text-style-name="P2" draw:layer="layout" svg:width="1.793cm" svg:height="0.162cm" svg:x="15.21cm" svg:y="7.718cm">
          <draw:text-box>
            <text:p text:style-name="P1"><text:span text:style-name="T2">c/retorno no dia 06/06/2023,</text:span></text:p>
          </draw:text-box>
        </draw:frame>
        <draw:frame draw:style-name="gr1" draw:text-style-name="P2" draw:layer="layout" svg:width="0.201cm" svg:height="0.162cm" svg:x="17.064cm" svg:y="7.718cm">
          <draw:text-box>
            <text:p text:style-name="P1"><text:span text:style-name="T2">em</text:span></text:p>
          </draw:text-box>
        </draw:frame>
        <draw:frame draw:style-name="gr1" draw:text-style-name="P2" draw:layer="layout" svg:width="0.303cm" svg:height="0.162cm" svg:x="12.458cm" svg:y="7.938cm">
          <draw:text-box>
            <text:p text:style-name="P1"><text:span text:style-name="T2">veíc.</text:span></text:p>
          </draw:text-box>
        </draw:frame>
        <draw:frame draw:style-name="gr1" draw:text-style-name="P2" draw:layer="layout" svg:width="0.413cm" svg:height="0.162cm" svg:x="12.823cm" svg:y="7.938cm">
          <draw:text-box>
            <text:p text:style-name="P1"><text:span text:style-name="T2">oficial,</text:span></text:p>
          </draw:text-box>
        </draw:frame>
        <draw:frame draw:style-name="gr1" draw:text-style-name="P2" draw:layer="layout" svg:width="3.414cm" svg:height="0.162cm" svg:x="13.339cm" svg:y="7.938cm">
          <draw:text-box>
            <text:p text:style-name="P1"><text:span text:style-name="T2">fazendo jus a 2 diárias integrais mais 2 meias diárias,</text:span></text:p>
          </draw:text-box>
        </draw:frame>
        <draw:frame draw:style-name="gr1" draw:text-style-name="P2" draw:layer="layout" svg:width="0.311cm" svg:height="0.162cm" svg:x="16.937cm" svg:y="7.938cm">
          <draw:text-box>
            <text:p text:style-name="P1"><text:span text:style-name="T2">conf.</text:span></text:p>
          </draw:text-box>
        </draw:frame>
        <draw:frame draw:style-name="gr1" draw:text-style-name="P2" draw:layer="layout" svg:width="1.805cm" svg:height="0.162cm" svg:x="12.458cm" svg:y="8.167cm">
          <draw:text-box>
            <text:p text:style-name="P1"><text:span text:style-name="T2">Port. TRT6 DG nº 150/2023.</text:span></text:p>
          </draw:text-box>
        </draw:frame>
        <draw:frame draw:style-name="gr1" draw:text-style-name="P2" draw:layer="layout" svg:width="1.234cm" svg:height="0.162cm" svg:x="17.555cm" svg:y="7.718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01cm" svg:height="0.162cm" svg:x="19.283cm" svg:y="7.718cm">
          <draw:text-box>
            <text:p text:style-name="P1"><text:span text:style-name="T2">1,5</text:span></text:p>
          </draw:text-box>
        </draw:frame>
        <draw:frame draw:style-name="gr1" draw:text-style-name="P2" draw:layer="layout" svg:width="0.629cm" svg:height="0.162cm" svg:x="19.774cm" svg:y="8.167cm">
          <draw:text-box>
            <text:p text:style-name="P1"><text:span text:style-name="T2">R$583,11</text:span></text:p>
          </draw:text-box>
        </draw:frame>
        <draw:frame draw:style-name="gr1" draw:text-style-name="P2" draw:layer="layout" svg:width="0.675cm" svg:height="0.162cm" svg:x="21.069cm" svg:y="8.167cm">
          <draw:text-box>
            <text:p text:style-name="P1"><text:span text:style-name="T2">-R$107,52</text:span></text:p>
          </draw:text-box>
        </draw:frame>
        <draw:frame draw:style-name="gr1" draw:text-style-name="P2" draw:layer="layout" svg:width="0.468cm" svg:height="0.162cm" svg:x="22.187cm" svg:y="8.16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8.16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8.16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8.16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8.16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8.167cm">
          <draw:text-box>
            <text:p text:style-name="P1"><text:span text:style-name="T2">R$475,59</text:span></text:p>
          </draw:text-box>
        </draw:frame>
        <draw:frame draw:style-name="gr1" draw:text-style-name="P2" draw:layer="layout" svg:width="0.603cm" svg:height="0.162cm" svg:x="0.487cm" svg:y="8.785cm">
          <draw:text-box>
            <text:p text:style-name="P1"><text:span text:style-name="T2">369/2023</text:span></text:p>
          </draw:text-box>
        </draw:frame>
        <draw:frame draw:style-name="gr1" draw:text-style-name="P2" draw:layer="layout" svg:width="1.827cm" svg:height="0.162cm" svg:x="1.943cm" svg:y="8.785cm">
          <draw:text-box>
            <text:p text:style-name="P1"><text:span text:style-name="T2">JOAO CABOCLO DA SILVA</text:span></text:p>
          </draw:text-box>
        </draw:frame>
        <draw:frame draw:style-name="gr1" draw:text-style-name="P2" draw:layer="layout" svg:width="2.495cm" svg:height="0.162cm" svg:x="5.253cm" svg:y="8.7cm">
          <draw:text-box>
            <text:p text:style-name="P1"><text:span text:style-name="T2">ASSISTENTE - SECAO DE BENS DE </text:span></text:p>
          </draw:text-box>
        </draw:frame>
        <draw:frame draw:style-name="gr1" draw:text-style-name="P2" draw:layer="layout" svg:width="0.756cm" svg:height="0.162cm" svg:x="5.253cm" svg:y="8.878cm">
          <draw:text-box>
            <text:p text:style-name="P1"><text:span text:style-name="T2">CONSUMO</text:span></text:p>
          </draw:text-box>
        </draw:frame>
        <draw:frame draw:style-name="gr1" draw:text-style-name="P2" draw:layer="layout" svg:width="0.645cm" svg:height="0.162cm" svg:x="8.361cm" svg:y="8.785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997cm" svg:height="0.162cm" svg:x="9.436cm" svg:y="8.785cm">
          <draw:text-box>
            <text:p text:style-name="P1"><text:span text:style-name="T2">Belo Jardim/PE</text:span></text:p>
          </draw:text-box>
        </draw:frame>
        <draw:frame draw:style-name="gr1" draw:text-style-name="P2" draw:layer="layout" svg:width="0.722cm" svg:height="0.162cm" svg:x="10.714cm" svg:y="8.785cm">
          <draw:text-box>
            <text:p text:style-name="P1"><text:span text:style-name="T2">05/06/2023</text:span></text:p>
          </draw:text-box>
        </draw:frame>
        <draw:frame draw:style-name="gr1" draw:text-style-name="P2" draw:layer="layout" svg:width="0.722cm" svg:height="0.162cm" svg:x="11.646cm" svg:y="8.785cm">
          <draw:text-box>
            <text:p text:style-name="P1"><text:span text:style-name="T2">06/06/2023</text:span></text:p>
          </draw:text-box>
        </draw:frame>
        <draw:frame draw:style-name="gr1" draw:text-style-name="P2" draw:layer="layout" svg:width="0.535cm" svg:height="0.162cm" svg:x="12.458cm" svg:y="8.345cm">
          <draw:text-box>
            <text:p text:style-name="P1"><text:span text:style-name="T2">Realizar</text:span></text:p>
          </draw:text-box>
        </draw:frame>
        <draw:frame draw:style-name="gr1" draw:text-style-name="P2" draw:layer="layout" svg:width="4.108cm" svg:height="0.162cm" svg:x="13.026cm" svg:y="8.345cm">
          <draw:text-box>
            <text:p text:style-name="P1"><text:span text:style-name="T2">entrega de bens permanentes nas VTs de Caruaru e Garanhuns</text:span></text:p>
          </draw:text-box>
        </draw:frame>
        <draw:frame draw:style-name="gr1" draw:text-style-name="P2" draw:layer="layout" svg:width="1.289cm" svg:height="0.162cm" svg:x="12.458cm" svg:y="8.565cm">
          <draw:text-box>
            <text:p text:style-name="P1"><text:span text:style-name="T2">(pernoite em 30/05),</text:span></text:p>
          </draw:text-box>
        </draw:frame>
        <draw:frame draw:style-name="gr1" draw:text-style-name="P2" draw:layer="layout" svg:width="1.793cm" svg:height="0.162cm" svg:x="13.889cm" svg:y="8.565cm">
          <draw:text-box>
            <text:p text:style-name="P1"><text:span text:style-name="T2">c/retorno no dia 31/05/2023,</text:span></text:p>
          </draw:text-box>
        </draw:frame>
        <draw:frame draw:style-name="gr1" draw:text-style-name="P2" draw:layer="layout" svg:width="0.143cm" svg:height="0.162cm" svg:x="15.862cm" svg:y="8.565cm">
          <draw:text-box>
            <text:p text:style-name="P1"><text:span text:style-name="T2">e,</text:span></text:p>
          </draw:text-box>
        </draw:frame>
        <draw:frame draw:style-name="gr1" draw:text-style-name="P2" draw:layer="layout" svg:width="0.832cm" svg:height="0.162cm" svg:x="16.074cm" svg:y="8.565cm">
          <draw:text-box>
            <text:p text:style-name="P1"><text:span text:style-name="T2">no dia 05/06,</text:span></text:p>
          </draw:text-box>
        </draw:frame>
        <draw:frame draw:style-name="gr1" draw:text-style-name="P2" draw:layer="layout" svg:width="0.201cm" svg:height="0.162cm" svg:x="17.064cm" svg:y="8.565cm">
          <draw:text-box>
            <text:p text:style-name="P1"><text:span text:style-name="T2">em</text:span></text:p>
          </draw:text-box>
        </draw:frame>
        <draw:frame draw:style-name="gr1" draw:text-style-name="P2" draw:layer="layout" svg:width="2.703cm" svg:height="0.162cm" svg:x="12.458cm" svg:y="8.785cm">
          <draw:text-box>
            <text:p text:style-name="P1"><text:span text:style-name="T2">B.Jardim e Pesqueira (pernoite em 05/06),</text:span></text:p>
          </draw:text-box>
        </draw:frame>
        <draw:frame draw:style-name="gr1" draw:text-style-name="P2" draw:layer="layout" svg:width="1.793cm" svg:height="0.162cm" svg:x="15.21cm" svg:y="8.785cm">
          <draw:text-box>
            <text:p text:style-name="P1"><text:span text:style-name="T2">c/retorno no dia 06/06/2023,</text:span></text:p>
          </draw:text-box>
        </draw:frame>
        <draw:frame draw:style-name="gr1" draw:text-style-name="P2" draw:layer="layout" svg:width="0.201cm" svg:height="0.162cm" svg:x="17.064cm" svg:y="8.785cm">
          <draw:text-box>
            <text:p text:style-name="P1"><text:span text:style-name="T2">em</text:span></text:p>
          </draw:text-box>
        </draw:frame>
        <draw:frame draw:style-name="gr1" draw:text-style-name="P2" draw:layer="layout" svg:width="0.303cm" svg:height="0.162cm" svg:x="12.458cm" svg:y="9.005cm">
          <draw:text-box>
            <text:p text:style-name="P1"><text:span text:style-name="T2">veíc.</text:span></text:p>
          </draw:text-box>
        </draw:frame>
        <draw:frame draw:style-name="gr1" draw:text-style-name="P2" draw:layer="layout" svg:width="0.413cm" svg:height="0.162cm" svg:x="12.823cm" svg:y="9.005cm">
          <draw:text-box>
            <text:p text:style-name="P1"><text:span text:style-name="T2">oficial,</text:span></text:p>
          </draw:text-box>
        </draw:frame>
        <draw:frame draw:style-name="gr1" draw:text-style-name="P2" draw:layer="layout" svg:width="3.414cm" svg:height="0.162cm" svg:x="13.339cm" svg:y="9.005cm">
          <draw:text-box>
            <text:p text:style-name="P1"><text:span text:style-name="T2">fazendo jus a 2 diárias integrais mais 2 meias diárias,</text:span></text:p>
          </draw:text-box>
        </draw:frame>
        <draw:frame draw:style-name="gr1" draw:text-style-name="P2" draw:layer="layout" svg:width="0.311cm" svg:height="0.162cm" svg:x="16.937cm" svg:y="9.005cm">
          <draw:text-box>
            <text:p text:style-name="P1"><text:span text:style-name="T2">conf.</text:span></text:p>
          </draw:text-box>
        </draw:frame>
        <draw:frame draw:style-name="gr1" draw:text-style-name="P2" draw:layer="layout" svg:width="1.805cm" svg:height="0.162cm" svg:x="12.458cm" svg:y="9.234cm">
          <draw:text-box>
            <text:p text:style-name="P1"><text:span text:style-name="T2">Port. TRT6 DG nº 150/2023.</text:span></text:p>
          </draw:text-box>
        </draw:frame>
        <draw:frame draw:style-name="gr1" draw:text-style-name="P2" draw:layer="layout" svg:width="1.234cm" svg:height="0.162cm" svg:x="17.555cm" svg:y="8.785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201cm" svg:height="0.162cm" svg:x="19.283cm" svg:y="8.785cm">
          <draw:text-box>
            <text:p text:style-name="P1"><text:span text:style-name="T2">1,5</text:span></text:p>
          </draw:text-box>
        </draw:frame>
        <draw:frame draw:style-name="gr1" draw:text-style-name="P2" draw:layer="layout" svg:width="0.629cm" svg:height="0.162cm" svg:x="19.774cm" svg:y="9.234cm">
          <draw:text-box>
            <text:p text:style-name="P1"><text:span text:style-name="T2">R$583,11</text:span></text:p>
          </draw:text-box>
        </draw:frame>
        <draw:frame draw:style-name="gr1" draw:text-style-name="P2" draw:layer="layout" svg:width="0.675cm" svg:height="0.162cm" svg:x="21.069cm" svg:y="9.234cm">
          <draw:text-box>
            <text:p text:style-name="P1"><text:span text:style-name="T2">-R$107,52</text:span></text:p>
          </draw:text-box>
        </draw:frame>
        <draw:frame draw:style-name="gr1" draw:text-style-name="P2" draw:layer="layout" svg:width="0.468cm" svg:height="0.162cm" svg:x="22.187cm" svg:y="9.23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9.23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9.23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9.23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9.234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9.234cm">
          <draw:text-box>
            <text:p text:style-name="P1"><text:span text:style-name="T2">R$475,59</text:span></text:p>
          </draw:text-box>
        </draw:frame>
        <draw:frame draw:style-name="gr1" draw:text-style-name="P2" draw:layer="layout" svg:width="0.603cm" svg:height="0.162cm" svg:x="0.487cm" svg:y="9.674cm">
          <draw:text-box>
            <text:p text:style-name="P1"><text:span text:style-name="T2">370/2023</text:span></text:p>
          </draw:text-box>
        </draw:frame>
        <draw:frame draw:style-name="gr1" draw:text-style-name="P2" draw:layer="layout" svg:width="1.805cm" svg:height="0.162cm" svg:x="1.943cm" svg:y="9.674cm">
          <draw:text-box>
            <text:p text:style-name="P1"><text:span text:style-name="T2">EDNO ANTONIO DA SILVA</text:span></text:p>
          </draw:text-box>
        </draw:frame>
        <draw:frame draw:style-name="gr1" draw:text-style-name="P2" draw:layer="layout" svg:width="2.296cm" svg:height="0.162cm" svg:x="5.253cm" svg:y="9.589cm">
          <draw:text-box>
            <text:p text:style-name="P1"><text:span text:style-name="T2">ASSISTENTE ADMINISTRATIVO - </text:span></text:p>
          </draw:text-box>
        </draw:frame>
        <draw:frame draw:style-name="gr1" draw:text-style-name="P2" draw:layer="layout" svg:width="1.035cm" svg:height="0.162cm" svg:x="5.253cm" svg:y="9.767cm">
          <draw:text-box>
            <text:p text:style-name="P1"><text:span text:style-name="T2">MANUTENCAO</text:span></text:p>
          </draw:text-box>
        </draw:frame>
        <draw:frame draw:style-name="gr1" draw:text-style-name="P2" draw:layer="layout" svg:width="0.645cm" svg:height="0.162cm" svg:x="8.361cm" svg:y="9.674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77cm" svg:height="0.162cm" svg:x="9.546cm" svg:y="9.674cm">
          <draw:text-box>
            <text:p text:style-name="P1"><text:span text:style-name="T2">Ribeirão/PE</text:span></text:p>
          </draw:text-box>
        </draw:frame>
        <draw:frame draw:style-name="gr1" draw:text-style-name="P2" draw:layer="layout" svg:width="0.722cm" svg:height="0.162cm" svg:x="10.714cm" svg:y="9.674cm">
          <draw:text-box>
            <text:p text:style-name="P1"><text:span text:style-name="T2">26/05/2023</text:span></text:p>
          </draw:text-box>
        </draw:frame>
        <draw:frame draw:style-name="gr1" draw:text-style-name="P2" draw:layer="layout" svg:width="0.722cm" svg:height="0.162cm" svg:x="11.646cm" svg:y="9.674cm">
          <draw:text-box>
            <text:p text:style-name="P1"><text:span text:style-name="T2">26/05/2023</text:span></text:p>
          </draw:text-box>
        </draw:frame>
        <draw:frame draw:style-name="gr1" draw:text-style-name="P2" draw:layer="layout" svg:width="4.464cm" svg:height="0.162cm" svg:x="12.458cm" svg:y="9.412cm">
          <draw:text-box>
            <text:p text:style-name="P1"><text:span text:style-name="T2">Realizar serviços de manutenção previstos no PROAD n.º 9941/2023,</text:span></text:p>
          </draw:text-box>
        </draw:frame>
        <draw:frame draw:style-name="gr1" draw:text-style-name="P2" draw:layer="layout" svg:width="0.396cm" svg:height="0.162cm" svg:x="16.861cm" svg:y="9.412cm">
          <draw:text-box>
            <text:p text:style-name="P1"><text:span text:style-name="T2">no dia</text:span></text:p>
          </draw:text-box>
        </draw:frame>
        <draw:frame draw:style-name="gr1" draw:text-style-name="P2" draw:layer="layout" svg:width="0.76cm" svg:height="0.162cm" svg:x="12.458cm" svg:y="9.589cm">
          <draw:text-box>
            <text:p text:style-name="P1"><text:span text:style-name="T2">26/05/2023,</text:span></text:p>
          </draw:text-box>
        </draw:frame>
        <draw:frame draw:style-name="gr1" draw:text-style-name="P2" draw:layer="layout" svg:width="1.446cm" svg:height="0.162cm" svg:x="13.254cm" svg:y="9.589cm">
          <draw:text-box>
            <text:p text:style-name="P1"><text:span text:style-name="T2">na cidade de Ribeirão,</text:span></text:p>
          </draw:text-box>
        </draw:frame>
        <draw:frame draw:style-name="gr1" draw:text-style-name="P2" draw:layer="layout" svg:width="1.742cm" svg:height="0.162cm" svg:x="14.77cm" svg:y="9.589cm">
          <draw:text-box>
            <text:p text:style-name="P1"><text:span text:style-name="T2">com retorno no mesmo dia,</text:span></text:p>
          </draw:text-box>
        </draw:frame>
        <draw:frame draw:style-name="gr1" draw:text-style-name="P2" draw:layer="layout" svg:width="0.696cm" svg:height="0.162cm" svg:x="16.582cm" svg:y="9.589cm">
          <draw:text-box>
            <text:p text:style-name="P1"><text:span text:style-name="T2">em veículo</text:span></text:p>
          </draw:text-box>
        </draw:frame>
        <draw:frame draw:style-name="gr1" draw:text-style-name="P2" draw:layer="layout" svg:width="0.413cm" svg:height="0.162cm" svg:x="12.458cm" svg:y="9.767cm">
          <draw:text-box>
            <text:p text:style-name="P1"><text:span text:style-name="T2">oficial,</text:span></text:p>
          </draw:text-box>
        </draw:frame>
        <draw:frame draw:style-name="gr1" draw:text-style-name="P2" draw:layer="layout" svg:width="1.539cm" svg:height="0.162cm" svg:x="12.95cm" svg:y="9.767cm">
          <draw:text-box>
            <text:p text:style-name="P1"><text:span text:style-name="T2">fazendo jus a 1/2 (meia)</text:span></text:p>
          </draw:text-box>
        </draw:frame>
        <draw:frame draw:style-name="gr1" draw:text-style-name="P2" draw:layer="layout" svg:width="0.396cm" svg:height="0.162cm" svg:x="14.702cm" svg:y="9.767cm">
          <draw:text-box>
            <text:p text:style-name="P1"><text:span text:style-name="T2">diária,</text:span></text:p>
          </draw:text-box>
        </draw:frame>
        <draw:frame draw:style-name="gr1" draw:text-style-name="P2" draw:layer="layout" svg:width="0.311cm" svg:height="0.162cm" svg:x="15.185cm" svg:y="9.767cm">
          <draw:text-box>
            <text:p text:style-name="P1"><text:span text:style-name="T2">conf.</text:span></text:p>
          </draw:text-box>
        </draw:frame>
        <draw:frame draw:style-name="gr1" draw:text-style-name="P2" draw:layer="layout" svg:width="1.23cm" svg:height="0.162cm" svg:x="15.583cm" svg:y="9.767cm">
          <draw:text-box>
            <text:p text:style-name="P1"><text:span text:style-name="T2">PORTARIA TRT6 -</text:span></text:p>
          </draw:text-box>
        </draw:frame>
        <draw:frame draw:style-name="gr1" draw:text-style-name="P2" draw:layer="layout" svg:width="0.303cm" svg:height="0.162cm" svg:x="16.912cm" svg:y="9.767cm">
          <draw:text-box>
            <text:p text:style-name="P1"><text:span text:style-name="T2">DG -</text:span></text:p>
          </draw:text-box>
        </draw:frame>
        <draw:frame draw:style-name="gr1" draw:text-style-name="P2" draw:layer="layout" svg:width="0.641cm" svg:height="0.162cm" svg:x="12.458cm" svg:y="9.945cm">
          <draw:text-box>
            <text:p text:style-name="P1"><text:span text:style-name="T2">152/2023.</text:span></text:p>
          </draw:text-box>
        </draw:frame>
        <draw:frame draw:style-name="gr1" draw:text-style-name="P2" draw:layer="layout" svg:width="1.234cm" svg:height="0.162cm" svg:x="17.555cm" svg:y="9.674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143cm" svg:height="0.162cm" svg:x="19.342cm" svg:y="9.674cm">
          <draw:text-box>
            <text:p text:style-name="P1"><text:span text:style-name="T2">1</text:span></text:p>
          </draw:text-box>
        </draw:frame>
        <draw:frame draw:style-name="gr1" draw:text-style-name="P2" draw:layer="layout" svg:width="0.629cm" svg:height="0.162cm" svg:x="19.774cm" svg:y="9.945cm">
          <draw:text-box>
            <text:p text:style-name="P1"><text:span text:style-name="T2">R$194,37</text:span></text:p>
          </draw:text-box>
        </draw:frame>
        <draw:frame draw:style-name="gr1" draw:text-style-name="P2" draw:layer="layout" svg:width="0.595cm" svg:height="0.162cm" svg:x="21.069cm" svg:y="9.945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2.187cm" svg:y="9.9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9.9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9.9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9.9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9.9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9.945cm">
          <draw:text-box>
            <text:p text:style-name="P1"><text:span text:style-name="T2">R$140,61</text:span></text:p>
          </draw:text-box>
        </draw:frame>
        <draw:frame draw:style-name="gr1" draw:text-style-name="P2" draw:layer="layout" svg:width="0.603cm" svg:height="0.162cm" svg:x="0.487cm" svg:y="10.385cm">
          <draw:text-box>
            <text:p text:style-name="P1"><text:span text:style-name="T2">371/2023</text:span></text:p>
          </draw:text-box>
        </draw:frame>
        <draw:frame draw:style-name="gr1" draw:text-style-name="P2" draw:layer="layout" svg:width="2.407cm" svg:height="0.162cm" svg:x="1.943cm" svg:y="10.385cm">
          <draw:text-box>
            <text:p text:style-name="P1"><text:span text:style-name="T2">ANDRE LUCIO ANDRADE GUERRA</text:span></text:p>
          </draw:text-box>
        </draw:frame>
        <draw:frame draw:style-name="gr1" draw:text-style-name="P2" draw:layer="layout" svg:width="1.509cm" svg:height="0.162cm" svg:x="5.253cm" svg:y="10.385cm">
          <draw:text-box>
            <text:p text:style-name="P1"><text:span text:style-name="T2">TECNICO JUDICIARIO</text:span></text:p>
          </draw:text-box>
        </draw:frame>
        <draw:frame draw:style-name="gr1" draw:text-style-name="P2" draw:layer="layout" svg:width="0.645cm" svg:height="0.162cm" svg:x="8.361cm" svg:y="10.385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77cm" svg:height="0.162cm" svg:x="9.546cm" svg:y="10.385cm">
          <draw:text-box>
            <text:p text:style-name="P1"><text:span text:style-name="T2">Ribeirão/PE</text:span></text:p>
          </draw:text-box>
        </draw:frame>
        <draw:frame draw:style-name="gr1" draw:text-style-name="P2" draw:layer="layout" svg:width="0.722cm" svg:height="0.162cm" svg:x="10.714cm" svg:y="10.385cm">
          <draw:text-box>
            <text:p text:style-name="P1"><text:span text:style-name="T2">26/05/2023</text:span></text:p>
          </draw:text-box>
        </draw:frame>
        <draw:frame draw:style-name="gr1" draw:text-style-name="P2" draw:layer="layout" svg:width="0.722cm" svg:height="0.162cm" svg:x="11.646cm" svg:y="10.385cm">
          <draw:text-box>
            <text:p text:style-name="P1"><text:span text:style-name="T2">26/05/2023</text:span></text:p>
          </draw:text-box>
        </draw:frame>
        <draw:frame draw:style-name="gr1" draw:text-style-name="P2" draw:layer="layout" svg:width="0.582cm" svg:height="0.162cm" svg:x="12.458cm" svg:y="10.123cm">
          <draw:text-box>
            <text:p text:style-name="P1"><text:span text:style-name="T2">Conduzir</text:span></text:p>
          </draw:text-box>
        </draw:frame>
        <draw:frame draw:style-name="gr1" draw:text-style-name="P2" draw:layer="layout" svg:width="0.514cm" svg:height="0.162cm" svg:x="13.102cm" svg:y="10.123cm">
          <draw:text-box>
            <text:p text:style-name="P1"><text:span text:style-name="T2">servidor</text:span></text:p>
          </draw:text-box>
        </draw:frame>
        <draw:frame draw:style-name="gr1" draw:text-style-name="P2" draw:layer="layout" svg:width="2.102cm" svg:height="0.162cm" svg:x="13.678cm" svg:y="10.123cm">
          <draw:text-box>
            <text:p text:style-name="P1"><text:span text:style-name="T2">conforme previsto no PROAD n.º</text:span></text:p>
          </draw:text-box>
        </draw:frame>
        <draw:frame draw:style-name="gr1" draw:text-style-name="P2" draw:layer="layout" svg:width="0.802cm" svg:height="0.162cm" svg:x="15.964cm" svg:y="10.123cm">
          <draw:text-box>
            <text:p text:style-name="P1"><text:span text:style-name="T2">10047/2023,</text:span></text:p>
          </draw:text-box>
        </draw:frame>
        <draw:frame draw:style-name="gr1" draw:text-style-name="P2" draw:layer="layout" svg:width="0.396cm" svg:height="0.162cm" svg:x="16.827cm" svg:y="10.123cm">
          <draw:text-box>
            <text:p text:style-name="P1"><text:span text:style-name="T2">no dia</text:span></text:p>
          </draw:text-box>
        </draw:frame>
        <draw:frame draw:style-name="gr1" draw:text-style-name="P2" draw:layer="layout" svg:width="0.76cm" svg:height="0.162cm" svg:x="12.458cm" svg:y="10.385cm">
          <draw:text-box>
            <text:p text:style-name="P1"><text:span text:style-name="T2">26/05/2023,</text:span></text:p>
          </draw:text-box>
        </draw:frame>
        <draw:frame draw:style-name="gr1" draw:text-style-name="P2" draw:layer="layout" svg:width="1.365cm" svg:height="0.162cm" svg:x="13.254cm" svg:y="10.385cm">
          <draw:text-box>
            <text:p text:style-name="P1"><text:span text:style-name="T2">à cidade de Ribeirão,</text:span></text:p>
          </draw:text-box>
        </draw:frame>
        <draw:frame draw:style-name="gr1" draw:text-style-name="P2" draw:layer="layout" svg:width="0.459cm" svg:height="0.162cm" svg:x="14.694cm" svg:y="10.385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1.145cm" svg:height="0.162cm" svg:x="15.193cm" svg:y="10.385cm">
          <draw:text-box>
            <text:p text:style-name="P1"><text:span text:style-name="T2">em veículo oficial,</text:span></text:p>
          </draw:text-box>
        </draw:frame>
        <draw:frame draw:style-name="gr1" draw:text-style-name="P2" draw:layer="layout" svg:width="0.857cm" svg:height="0.162cm" svg:x="16.395cm" svg:y="10.385cm">
          <draw:text-box>
            <text:p text:style-name="P1"><text:span text:style-name="T2">fazendo jus a</text:span></text:p>
          </draw:text-box>
        </draw:frame>
        <draw:frame draw:style-name="gr1" draw:text-style-name="P2" draw:layer="layout" svg:width="3.706cm" svg:height="0.162cm" svg:x="12.458cm" svg:y="10.656cm">
          <draw:text-box>
            <text:p text:style-name="P1"><text:span text:style-name="T2">1/2 (meia) diária, conf. PORTARIA TRT6 - DG - 156/2023.</text:span></text:p>
          </draw:text-box>
        </draw:frame>
        <draw:frame draw:style-name="gr1" draw:text-style-name="P2" draw:layer="layout" svg:width="1.234cm" svg:height="0.162cm" svg:x="17.555cm" svg:y="10.385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143cm" svg:height="0.162cm" svg:x="19.342cm" svg:y="10.385cm">
          <draw:text-box>
            <text:p text:style-name="P1"><text:span text:style-name="T2">1</text:span></text:p>
          </draw:text-box>
        </draw:frame>
        <draw:frame draw:style-name="gr1" draw:text-style-name="P2" draw:layer="layout" svg:width="0.629cm" svg:height="0.162cm" svg:x="19.774cm" svg:y="10.656cm">
          <draw:text-box>
            <text:p text:style-name="P1"><text:span text:style-name="T2">R$194,37</text:span></text:p>
          </draw:text-box>
        </draw:frame>
        <draw:frame draw:style-name="gr1" draw:text-style-name="P2" draw:layer="layout" svg:width="0.595cm" svg:height="0.162cm" svg:x="21.069cm" svg:y="10.656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2.187cm" svg:y="10.6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0.6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0.6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10.6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0.656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10.656cm">
          <draw:text-box>
            <text:p text:style-name="P1"><text:span text:style-name="T2">R$140,61</text:span></text:p>
          </draw:text-box>
        </draw:frame>
        <draw:frame draw:style-name="gr1" draw:text-style-name="P2" draw:layer="layout" svg:width="0.603cm" svg:height="0.162cm" svg:x="0.487cm" svg:y="11.19cm">
          <draw:text-box>
            <text:p text:style-name="P1"><text:span text:style-name="T2">373/2023</text:span></text:p>
          </draw:text-box>
        </draw:frame>
        <draw:frame draw:style-name="gr1" draw:text-style-name="P2" draw:layer="layout" svg:width="2.335cm" svg:height="0.162cm" svg:x="1.943cm" svg:y="11.19cm">
          <draw:text-box>
            <text:p text:style-name="P1"><text:span text:style-name="T2">LUIS GUILHERME SILVA ROBAZZI</text:span></text:p>
          </draw:text-box>
        </draw:frame>
        <draw:frame draw:style-name="gr1" draw:text-style-name="P2" draw:layer="layout" svg:width="1.264cm" svg:height="0.162cm" svg:x="5.253cm" svg:y="11.19cm">
          <draw:text-box>
            <text:p text:style-name="P1"><text:span text:style-name="T2">JUIZ SUBSTITUTO</text:span></text:p>
          </draw:text-box>
        </draw:frame>
        <draw:frame draw:style-name="gr1" draw:text-style-name="P2" draw:layer="layout" svg:width="0.645cm" svg:height="0.162cm" svg:x="8.361cm" svg:y="11.19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997cm" svg:height="0.162cm" svg:x="9.436cm" svg:y="11.19cm">
          <draw:text-box>
            <text:p text:style-name="P1"><text:span text:style-name="T2">Belo Jardim/PE</text:span></text:p>
          </draw:text-box>
        </draw:frame>
        <draw:frame draw:style-name="gr1" draw:text-style-name="P2" draw:layer="layout" svg:width="0.722cm" svg:height="0.162cm" svg:x="10.714cm" svg:y="11.19cm">
          <draw:text-box>
            <text:p text:style-name="P1"><text:span text:style-name="T2">09/05/2023</text:span></text:p>
          </draw:text-box>
        </draw:frame>
        <draw:frame draw:style-name="gr1" draw:text-style-name="P2" draw:layer="layout" svg:width="0.722cm" svg:height="0.162cm" svg:x="11.646cm" svg:y="11.19cm">
          <draw:text-box>
            <text:p text:style-name="P1"><text:span text:style-name="T2">11/05/2023</text:span></text:p>
          </draw:text-box>
        </draw:frame>
        <draw:frame draw:style-name="gr1" draw:text-style-name="P2" draw:layer="layout" svg:width="4.908cm" svg:height="0.162cm" svg:x="12.458cm" svg:y="10.834cm">
          <draw:text-box>
            <text:p text:style-name="P1"><text:span text:style-name="T2">Exercer funções jurisdicionais na Vara Única do Trabalho de Belo Jardim, no</text:span></text:p>
          </draw:text-box>
        </draw:frame>
        <draw:frame draw:style-name="gr1" draw:text-style-name="P2" draw:layer="layout" svg:width="1.801cm" svg:height="0.162cm" svg:x="12.458cm" svg:y="11.071cm">
          <draw:text-box>
            <text:p text:style-name="P1"><text:span text:style-name="T2">período de 09 a 11/05/2023,</text:span></text:p>
          </draw:text-box>
        </draw:frame>
        <draw:frame draw:style-name="gr1" draw:text-style-name="P2" draw:layer="layout" svg:width="0.459cm" svg:height="0.162cm" svg:x="14.431cm" svg:y="11.071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0.54cm" svg:height="0.162cm" svg:x="14.948cm" svg:y="11.071cm">
          <draw:text-box>
            <text:p text:style-name="P1"><text:span text:style-name="T2">em veíc.</text:span></text:p>
          </draw:text-box>
        </draw:frame>
        <draw:frame draw:style-name="gr1" draw:text-style-name="P2" draw:layer="layout" svg:width="0.489cm" svg:height="0.162cm" svg:x="15.583cm" svg:y="11.071cm">
          <draw:text-box>
            <text:p text:style-name="P1"><text:span text:style-name="T2">próprio,</text:span></text:p>
          </draw:text-box>
        </draw:frame>
        <draw:frame draw:style-name="gr1" draw:text-style-name="P2" draw:layer="layout" svg:width="1.056cm" svg:height="0.162cm" svg:x="16.141cm" svg:y="11.071cm">
          <draw:text-box>
            <text:p text:style-name="P1"><text:span text:style-name="T2">fazendo jus a 02</text:span></text:p>
          </draw:text-box>
        </draw:frame>
        <draw:frame draw:style-name="gr1" draw:text-style-name="P2" draw:layer="layout" svg:width="4.892cm" svg:height="0.162cm" svg:x="12.458cm" svg:y="11.308cm">
          <draw:text-box>
            <text:p text:style-name="P1"><text:span text:style-name="T2">meias diárias referentes aos pernoites (09 e 10.05.2023) mais 01 meia diária</text:span></text:p>
          </draw:text-box>
        </draw:frame>
        <draw:frame draw:style-name="gr1" draw:text-style-name="P2" draw:layer="layout" svg:width="4.65cm" svg:height="0.162cm" svg:x="12.458cm" svg:y="11.545cm">
          <draw:text-box>
            <text:p text:style-name="P1"><text:span text:style-name="T2">referente ao retorno (11/05/2023), conf. Portaria TRT6 GCR nº 102/2023.</text:span></text:p>
          </draw:text-box>
        </draw:frame>
        <draw:frame draw:style-name="gr1" draw:text-style-name="P2" draw:layer="layout" svg:width="1.598cm" svg:height="0.162cm" svg:x="17.395cm" svg:y="11.19cm">
          <draw:text-box>
            <text:p text:style-name="P1"><text:span text:style-name="T2">VEÍCULO PARTICULAR</text:span></text:p>
          </draw:text-box>
        </draw:frame>
        <draw:frame draw:style-name="gr1" draw:text-style-name="P2" draw:layer="layout" svg:width="0.143cm" svg:height="0.162cm" svg:x="19.342cm" svg:y="11.19cm">
          <draw:text-box>
            <text:p text:style-name="P1"><text:span text:style-name="T2">3</text:span></text:p>
          </draw:text-box>
        </draw:frame>
        <draw:frame draw:style-name="gr1" draw:text-style-name="P2" draw:layer="layout" svg:width="0.747cm" svg:height="0.162cm" svg:x="19.774cm" svg:y="11.545cm">
          <draw:text-box>
            <text:p text:style-name="P1"><text:span text:style-name="T2">R$1.062,10</text:span></text:p>
          </draw:text-box>
        </draw:frame>
        <draw:frame draw:style-name="gr1" draw:text-style-name="P2" draw:layer="layout" svg:width="0.675cm" svg:height="0.162cm" svg:x="21.069cm" svg:y="11.545cm">
          <draw:text-box>
            <text:p text:style-name="P1"><text:span text:style-name="T2">-R$161,28</text:span></text:p>
          </draw:text-box>
        </draw:frame>
        <draw:frame draw:style-name="gr1" draw:text-style-name="P2" draw:layer="layout" svg:width="0.468cm" svg:height="0.162cm" svg:x="22.187cm" svg:y="11.5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1.5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1.5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11.5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1.545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11.545cm">
          <draw:text-box>
            <text:p text:style-name="P1"><text:span text:style-name="T2">R$900,82</text:span></text:p>
          </draw:text-box>
        </draw:frame>
        <draw:frame draw:style-name="gr1" draw:text-style-name="P2" draw:layer="layout" svg:width="0.603cm" svg:height="0.162cm" svg:x="0.487cm" svg:y="12.256cm">
          <draw:text-box>
            <text:p text:style-name="P1"><text:span text:style-name="T2">374/2023</text:span></text:p>
          </draw:text-box>
        </draw:frame>
        <draw:frame draw:style-name="gr1" draw:text-style-name="P2" draw:layer="layout" svg:width="2.25cm" svg:height="0.162cm" svg:x="1.943cm" svg:y="12.256cm">
          <draw:text-box>
            <text:p text:style-name="P1"><text:span text:style-name="T2">NISE PEDROSO LINS DE SOUSA</text:span></text:p>
          </draw:text-box>
        </draw:frame>
        <draw:frame draw:style-name="gr1" draw:text-style-name="P2" draw:layer="layout" svg:width="2.059cm" svg:height="0.162cm" svg:x="5.253cm" svg:y="12.256cm">
          <draw:text-box>
            <text:p text:style-name="P1"><text:span text:style-name="T2">DESEMBARGADOR FEDERAL</text:span></text:p>
          </draw:text-box>
        </draw:frame>
        <draw:frame draw:style-name="gr1" draw:text-style-name="P2" draw:layer="layout" svg:width="0.645cm" svg:height="0.162cm" svg:x="8.361cm" svg:y="12.256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17cm" svg:height="0.162cm" svg:x="9.571cm" svg:y="12.256cm">
          <draw:text-box>
            <text:p text:style-name="P1"><text:span text:style-name="T2">Brasília/DF</text:span></text:p>
          </draw:text-box>
        </draw:frame>
        <draw:frame draw:style-name="gr1" draw:text-style-name="P2" draw:layer="layout" svg:width="0.722cm" svg:height="0.162cm" svg:x="10.714cm" svg:y="12.256cm">
          <draw:text-box>
            <text:p text:style-name="P1"><text:span text:style-name="T2">31/05/2023</text:span></text:p>
          </draw:text-box>
        </draw:frame>
        <draw:frame draw:style-name="gr1" draw:text-style-name="P2" draw:layer="layout" svg:width="0.722cm" svg:height="0.162cm" svg:x="11.646cm" svg:y="12.256cm">
          <draw:text-box>
            <text:p text:style-name="P1"><text:span text:style-name="T2">02/06/2023</text:span></text:p>
          </draw:text-box>
        </draw:frame>
        <draw:frame draw:style-name="gr1" draw:text-style-name="P2" draw:layer="layout" svg:width="0.658cm" svg:height="0.162cm" svg:x="12.458cm" svg:y="11.723cm">
          <draw:text-box>
            <text:p text:style-name="P1"><text:span text:style-name="T2">Complem.</text:span></text:p>
          </draw:text-box>
        </draw:frame>
        <draw:frame draw:style-name="gr1" draw:text-style-name="P2" draw:layer="layout" svg:width="1.242cm" svg:height="0.162cm" svg:x="13.136cm" svg:y="11.723cm">
          <draw:text-box>
            <text:p text:style-name="P1"><text:span text:style-name="T2">da diária nº 270/23,</text:span></text:p>
          </draw:text-box>
        </draw:frame>
        <draw:frame draw:style-name="gr1" draw:text-style-name="P2" draw:layer="layout" svg:width="1.158cm" svg:height="0.162cm" svg:x="14.457cm" svg:y="11.723cm">
          <draw:text-box>
            <text:p text:style-name="P1"><text:span text:style-name="T2">a fim de Participar</text:span></text:p>
          </draw:text-box>
        </draw:frame>
        <draw:frame draw:style-name="gr1" draw:text-style-name="P2" draw:layer="layout" svg:width="1.551cm" svg:height="0.162cm" svg:x="15.718cm" svg:y="11.723cm">
          <draw:text-box>
            <text:p text:style-name="P1"><text:span text:style-name="T2">da Reunião de Trabalho</text:span></text:p>
          </draw:text-box>
        </draw:frame>
        <draw:frame draw:style-name="gr1" draw:text-style-name="P2" draw:layer="layout" svg:width="0.781cm" svg:height="0.162cm" svg:x="12.458cm" svg:y="11.935cm">
          <draw:text-box>
            <text:p text:style-name="P1"><text:span text:style-name="T2">com Órgãos</text:span></text:p>
          </draw:text-box>
        </draw:frame>
        <draw:frame draw:style-name="gr1" draw:text-style-name="P2" draw:layer="layout" svg:width="0.336cm" svg:height="0.162cm" svg:x="13.373cm" svg:y="11.935cm">
          <draw:text-box>
            <text:p text:style-name="P1"><text:span text:style-name="T2">de 2ª</text:span></text:p>
          </draw:text-box>
        </draw:frame>
        <draw:frame draw:style-name="gr1" draw:text-style-name="P2" draw:layer="layout" svg:width="1.2cm" svg:height="0.162cm" svg:x="13.847cm" svg:y="11.935cm">
          <draw:text-box>
            <text:p text:style-name="P1"><text:span text:style-name="T2">Instância do Poder</text:span></text:p>
          </draw:text-box>
        </draw:frame>
        <draw:frame draw:style-name="gr1" draw:text-style-name="P2" draw:layer="layout" svg:width="0.654cm" svg:height="0.162cm" svg:x="15.236cm" svg:y="11.935cm">
          <draw:text-box>
            <text:p text:style-name="P1"><text:span text:style-name="T2">Judiciário,</text:span></text:p>
          </draw:text-box>
        </draw:frame>
        <draw:frame draw:style-name="gr1" draw:text-style-name="P2" draw:layer="layout" svg:width="1.192cm" svg:height="0.162cm" svg:x="15.981cm" svg:y="11.935cm">
          <draw:text-box>
            <text:p text:style-name="P1"><text:span text:style-name="T2">no dia 01/06/2023,</text:span></text:p>
          </draw:text-box>
        </draw:frame>
        <draw:frame draw:style-name="gr1" draw:text-style-name="P2" draw:layer="layout" svg:width="1.556cm" svg:height="0.162cm" svg:x="12.458cm" svg:y="12.146cm">
          <draw:text-box>
            <text:p text:style-name="P1"><text:span text:style-name="T2">c/retorno de Brasília/DF,</text:span></text:p>
          </draw:text-box>
        </draw:frame>
        <draw:frame draw:style-name="gr1" draw:text-style-name="P2" draw:layer="layout" svg:width="1.192cm" svg:height="0.162cm" svg:x="14.135cm" svg:y="12.146cm">
          <draw:text-box>
            <text:p text:style-name="P1"><text:span text:style-name="T2">no dia 02/06/2023,</text:span></text:p>
          </draw:text-box>
        </draw:frame>
        <draw:frame draw:style-name="gr1" draw:text-style-name="P2" draw:layer="layout" svg:width="1.399cm" svg:height="0.162cm" svg:x="15.439cm" svg:y="12.146cm">
          <draw:text-box>
            <text:p text:style-name="P1"><text:span text:style-name="T2">fazendo jus ao compl.</text:span></text:p>
          </draw:text-box>
        </draw:frame>
        <draw:frame draw:style-name="gr1" draw:text-style-name="P2" draw:layer="layout" svg:width="0.281cm" svg:height="0.162cm" svg:x="16.954cm" svg:y="12.146cm">
          <draw:text-box>
            <text:p text:style-name="P1"><text:span text:style-name="T2">de 2</text:span></text:p>
          </draw:text-box>
        </draw:frame>
        <draw:frame draw:style-name="gr1" draw:text-style-name="P2" draw:layer="layout" svg:width="1.932cm" svg:height="0.162cm" svg:x="12.458cm" svg:y="12.358cm">
          <draw:text-box>
            <text:p text:style-name="P1"><text:span text:style-name="T2">diárias integrais (1/2 diária ref.</text:span></text:p>
          </draw:text-box>
        </draw:frame>
        <draw:frame draw:style-name="gr1" draw:text-style-name="P2" draw:layer="layout" svg:width="2.749cm" svg:height="0.162cm" svg:x="14.499cm" svg:y="12.358cm">
          <draw:text-box>
            <text:p text:style-name="P1"><text:span text:style-name="T2">ao complemento do dia 31/05 mais 1 diária</text:span></text:p>
          </draw:text-box>
        </draw:frame>
        <draw:frame draw:style-name="gr1" draw:text-style-name="P2" draw:layer="layout" svg:width="0.476cm" svg:height="0.162cm" svg:x="12.458cm" svg:y="12.57cm">
          <draw:text-box>
            <text:p text:style-name="P1"><text:span text:style-name="T2">integral</text:span></text:p>
          </draw:text-box>
        </draw:frame>
        <draw:frame draw:style-name="gr1" draw:text-style-name="P2" draw:layer="layout" svg:width="2.881cm" svg:height="0.162cm" svg:x="12.975cm" svg:y="12.57cm">
          <draw:text-box>
            <text:p text:style-name="P1"><text:span text:style-name="T2">pelo pernoite no dia 01/06 mais 1/2 diária ref.</text:span></text:p>
          </draw:text-box>
        </draw:frame>
        <draw:frame draw:style-name="gr1" draw:text-style-name="P2" draw:layer="layout" svg:width="1.086cm" svg:height="0.162cm" svg:x="16.108cm" svg:y="12.57cm">
          <draw:text-box>
            <text:p text:style-name="P1"><text:span text:style-name="T2">ao retorno no dia</text:span></text:p>
          </draw:text-box>
        </draw:frame>
        <draw:frame draw:style-name="gr1" draw:text-style-name="P2" draw:layer="layout" svg:width="2.987cm" svg:height="0.162cm" svg:x="12.458cm" svg:y="12.79cm">
          <draw:text-box>
            <text:p text:style-name="P1"><text:span text:style-name="T2">02/06/2023), conf. Port. TRT6 GP nº 296/2023.</text:span></text:p>
          </draw:text-box>
        </draw:frame>
        <draw:frame draw:style-name="gr1" draw:text-style-name="P2" draw:layer="layout" svg:width="0.51cm" svg:height="0.162cm" svg:x="17.911cm" svg:y="12.256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143cm" svg:height="0.162cm" svg:x="19.342cm" svg:y="12.256cm">
          <draw:text-box>
            <text:p text:style-name="P1"><text:span text:style-name="T2">2</text:span></text:p>
          </draw:text-box>
        </draw:frame>
        <draw:frame draw:style-name="gr1" draw:text-style-name="P2" draw:layer="layout" svg:width="0.747cm" svg:height="0.162cm" svg:x="19.774cm" svg:y="12.79cm">
          <draw:text-box>
            <text:p text:style-name="P1"><text:span text:style-name="T2">R$3.297,37</text:span></text:p>
          </draw:text-box>
        </draw:frame>
        <draw:frame draw:style-name="gr1" draw:text-style-name="P2" draw:layer="layout" svg:width="0.794cm" svg:height="0.162cm" svg:x="21.069cm" svg:y="12.79cm">
          <draw:text-box>
            <text:p text:style-name="P1"><text:span text:style-name="T2">-R$1.897,37</text:span></text:p>
          </draw:text-box>
        </draw:frame>
        <draw:frame draw:style-name="gr1" draw:text-style-name="P2" draw:layer="layout" svg:width="0.468cm" svg:height="0.162cm" svg:x="22.187cm" svg:y="12.7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3.067cm" svg:y="12.79cm">
          <draw:text-box>
            <text:p text:style-name="P1"><text:span text:style-name="T2">R$1.238,99</text:span></text:p>
          </draw:text-box>
        </draw:frame>
        <draw:frame draw:style-name="gr1" draw:text-style-name="P2" draw:layer="layout" svg:width="0.468cm" svg:height="0.162cm" svg:x="24.202cm" svg:y="12.7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12.7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2.7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12.79cm">
          <draw:text-box>
            <text:p text:style-name="P1"><text:span text:style-name="T2">R$2.638,99</text:span></text:p>
          </draw:text-box>
        </draw:frame>
        <draw:frame draw:style-name="gr1" draw:text-style-name="P2" draw:layer="layout" svg:width="0.603cm" svg:height="0.162cm" svg:x="0.487cm" svg:y="13.408cm">
          <draw:text-box>
            <text:p text:style-name="P1"><text:span text:style-name="T2">375/2023</text:span></text:p>
          </draw:text-box>
        </draw:frame>
        <draw:frame draw:style-name="gr1" draw:text-style-name="P2" draw:layer="layout" svg:width="2.606cm" svg:height="0.162cm" svg:x="1.943cm" svg:y="13.408cm">
          <draw:text-box>
            <text:p text:style-name="P1"><text:span text:style-name="T2">ANDREA KEUST BANDEIRA DE MELO</text:span></text:p>
          </draw:text-box>
        </draw:frame>
        <draw:frame draw:style-name="gr1" draw:text-style-name="P2" draw:layer="layout" svg:width="1.628cm" svg:height="0.162cm" svg:x="5.253cm" svg:y="13.408cm">
          <draw:text-box>
            <text:p text:style-name="P1"><text:span text:style-name="T2">JUIZ TITULAR DE VARA</text:span></text:p>
          </draw:text-box>
        </draw:frame>
        <draw:frame draw:style-name="gr1" draw:text-style-name="P2" draw:layer="layout" svg:width="0.645cm" svg:height="0.162cm" svg:x="8.361cm" svg:y="13.408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17cm" svg:height="0.162cm" svg:x="9.571cm" svg:y="13.408cm">
          <draw:text-box>
            <text:p text:style-name="P1"><text:span text:style-name="T2">Brasília/DF</text:span></text:p>
          </draw:text-box>
        </draw:frame>
        <draw:frame draw:style-name="gr1" draw:text-style-name="P2" draw:layer="layout" svg:width="0.722cm" svg:height="0.162cm" svg:x="10.714cm" svg:y="13.408cm">
          <draw:text-box>
            <text:p text:style-name="P1"><text:span text:style-name="T2">27/06/2023</text:span></text:p>
          </draw:text-box>
        </draw:frame>
        <draw:frame draw:style-name="gr1" draw:text-style-name="P2" draw:layer="layout" svg:width="0.722cm" svg:height="0.162cm" svg:x="11.646cm" svg:y="13.408cm">
          <draw:text-box>
            <text:p text:style-name="P1"><text:span text:style-name="T2">29/06/2023</text:span></text:p>
          </draw:text-box>
        </draw:frame>
        <draw:frame draw:style-name="gr1" draw:text-style-name="P2" draw:layer="layout" svg:width="2.123cm" svg:height="0.162cm" svg:x="12.458cm" svg:y="12.968cm">
          <draw:text-box>
            <text:p text:style-name="P1"><text:span text:style-name="T2">Participar do Encontro presencial</text:span></text:p>
          </draw:text-box>
        </draw:frame>
        <draw:frame draw:style-name="gr1" draw:text-style-name="P2" draw:layer="layout" svg:width="2.686cm" svg:height="0.162cm" svg:x="14.609cm" svg:y="12.968cm">
          <draw:text-box>
            <text:p text:style-name="P1"><text:span text:style-name="T2">de presidentes de comissão/subcomitê de</text:span></text:p>
          </draw:text-box>
        </draw:frame>
        <draw:frame draw:style-name="gr1" draw:text-style-name="P2" draw:layer="layout" svg:width="0.675cm" svg:height="0.162cm" svg:x="12.458cm" svg:y="13.188cm">
          <draw:text-box>
            <text:p text:style-name="P1"><text:span text:style-name="T2">prevenção</text:span></text:p>
          </draw:text-box>
        </draw:frame>
        <draw:frame draw:style-name="gr1" draw:text-style-name="P2" draw:layer="layout" svg:width="0.143cm" svg:height="0.162cm" svg:x="13.229cm" svg:y="13.188cm">
          <draw:text-box>
            <text:p text:style-name="P1"><text:span text:style-name="T2">e</text:span></text:p>
          </draw:text-box>
        </draw:frame>
        <draw:frame draw:style-name="gr1" draw:text-style-name="P2" draw:layer="layout" svg:width="0.925cm" svg:height="0.162cm" svg:x="13.432cm" svg:y="13.188cm">
          <draw:text-box>
            <text:p text:style-name="P1"><text:span text:style-name="T2">enfrentamento</text:span></text:p>
          </draw:text-box>
        </draw:frame>
        <draw:frame draw:style-name="gr1" draw:text-style-name="P2" draw:layer="layout" svg:width="0.163cm" svg:height="0.162cm" svg:x="14.44cm" svg:y="13.188cm">
          <draw:text-box>
            <text:p text:style-name="P1"><text:span text:style-name="T2">do</text:span></text:p>
          </draw:text-box>
        </draw:frame>
        <draw:frame draw:style-name="gr1" draw:text-style-name="P2" draw:layer="layout" svg:width="0.502cm" svg:height="0.162cm" svg:x="14.711cm" svg:y="13.188cm">
          <draw:text-box>
            <text:p text:style-name="P1"><text:span text:style-name="T2">assédio</text:span></text:p>
          </draw:text-box>
        </draw:frame>
        <draw:frame draw:style-name="gr1" draw:text-style-name="P2" draw:layer="layout" svg:width="0.143cm" svg:height="0.162cm" svg:x="15.312cm" svg:y="13.188cm">
          <draw:text-box>
            <text:p text:style-name="P1"><text:span text:style-name="T2">e</text:span></text:p>
          </draw:text-box>
        </draw:frame>
        <draw:frame draw:style-name="gr1" draw:text-style-name="P2" draw:layer="layout" svg:width="0.163cm" svg:height="0.162cm" svg:x="15.506cm" svg:y="13.188cm">
          <draw:text-box>
            <text:p text:style-name="P1"><text:span text:style-name="T2">da</text:span></text:p>
          </draw:text-box>
        </draw:frame>
        <draw:frame draw:style-name="gr1" draw:text-style-name="P2" draw:layer="layout" svg:width="0.925cm" svg:height="0.162cm" svg:x="15.786cm" svg:y="13.188cm">
          <draw:text-box>
            <text:p text:style-name="P1"><text:span text:style-name="T2">discriminação,</text:span></text:p>
          </draw:text-box>
        </draw:frame>
        <draw:frame draw:style-name="gr1" draw:text-style-name="P2" draw:layer="layout" svg:width="0.459cm" svg:height="0.162cm" svg:x="16.81cm" svg:y="13.188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0.641cm" svg:height="0.162cm" svg:x="12.458cm" svg:y="13.408cm">
          <draw:text-box>
            <text:p text:style-name="P1"><text:span text:style-name="T2">p/Brasília,</text:span></text:p>
          </draw:text-box>
        </draw:frame>
        <draw:frame draw:style-name="gr1" draw:text-style-name="P2" draw:layer="layout" svg:width="0.675cm" svg:height="0.162cm" svg:x="13.144cm" svg:y="13.408cm">
          <draw:text-box>
            <text:p text:style-name="P1"><text:span text:style-name="T2">em transp.</text:span></text:p>
          </draw:text-box>
        </draw:frame>
        <draw:frame draw:style-name="gr1" draw:text-style-name="P2" draw:layer="layout" svg:width="0.408cm" svg:height="0.162cm" svg:x="13.872cm" svg:y="13.408cm">
          <draw:text-box>
            <text:p text:style-name="P1"><text:span text:style-name="T2">aéreo,</text:span></text:p>
          </draw:text-box>
        </draw:frame>
        <draw:frame draw:style-name="gr1" draw:text-style-name="P2" draw:layer="layout" svg:width="2cm" svg:height="0.162cm" svg:x="14.33cm" svg:y="13.408cm">
          <draw:text-box>
            <text:p text:style-name="P1"><text:span text:style-name="T2">no período de 27 a 29/06/2023,</text:span></text:p>
          </draw:text-box>
        </draw:frame>
        <draw:frame draw:style-name="gr1" draw:text-style-name="P2" draw:layer="layout" svg:width="0.857cm" svg:height="0.162cm" svg:x="16.404cm" svg:y="13.408cm">
          <draw:text-box>
            <text:p text:style-name="P1"><text:span text:style-name="T2">fazendo jus a</text:span></text:p>
          </draw:text-box>
        </draw:frame>
        <draw:frame draw:style-name="gr1" draw:text-style-name="P2" draw:layer="layout" svg:width="2.847cm" svg:height="0.162cm" svg:x="12.458cm" svg:y="13.628cm">
          <draw:text-box>
            <text:p text:style-name="P1"><text:span text:style-name="T2">02 diárias integrais mais 1/2 diária e 01 adic.</text:span></text:p>
          </draw:text-box>
        </draw:frame>
        <draw:frame draw:style-name="gr1" draw:text-style-name="P2" draw:layer="layout" svg:width="0.696cm" svg:height="0.162cm" svg:x="15.447cm" svg:y="13.628cm">
          <draw:text-box>
            <text:p text:style-name="P1"><text:span text:style-name="T2">de desloc.,</text:span></text:p>
          </draw:text-box>
        </draw:frame>
        <draw:frame draw:style-name="gr1" draw:text-style-name="P2" draw:layer="layout" svg:width="0.311cm" svg:height="0.162cm" svg:x="16.201cm" svg:y="13.628cm">
          <draw:text-box>
            <text:p text:style-name="P1"><text:span text:style-name="T2">conf.</text:span></text:p>
          </draw:text-box>
        </draw:frame>
        <draw:frame draw:style-name="gr1" draw:text-style-name="P2" draw:layer="layout" svg:width="0.303cm" svg:height="0.162cm" svg:x="16.573cm" svg:y="13.628cm">
          <draw:text-box>
            <text:p text:style-name="P1"><text:span text:style-name="T2">Port.</text:span></text:p>
          </draw:text-box>
        </draw:frame>
        <draw:frame draw:style-name="gr1" draw:text-style-name="P2" draw:layer="layout" svg:width="0.366cm" svg:height="0.162cm" svg:x="16.929cm" svg:y="13.628cm">
          <draw:text-box>
            <text:p text:style-name="P1"><text:span text:style-name="T2">TRT6</text:span></text:p>
          </draw:text-box>
        </draw:frame>
        <draw:frame draw:style-name="gr1" draw:text-style-name="P2" draw:layer="layout" svg:width="1.056cm" svg:height="0.162cm" svg:x="12.458cm" svg:y="13.857cm">
          <draw:text-box>
            <text:p text:style-name="P1"><text:span text:style-name="T2">GP nº 288/2023.</text:span></text:p>
          </draw:text-box>
        </draw:frame>
        <draw:frame draw:style-name="gr1" draw:text-style-name="P2" draw:layer="layout" svg:width="0.51cm" svg:height="0.162cm" svg:x="17.911cm" svg:y="13.408cm">
          <draw:text-box>
            <text:p text:style-name="P1"><text:span text:style-name="T2">AÉREO</text:span></text:p>
          </draw:text-box>
        </draw:frame>
        <draw:frame draw:style-name="gr1" draw:text-style-name="P2" draw:layer="layout" svg:width="0.201cm" svg:height="0.162cm" svg:x="19.283cm" svg:y="13.408cm">
          <draw:text-box>
            <text:p text:style-name="P1"><text:span text:style-name="T2">2,5</text:span></text:p>
          </draw:text-box>
        </draw:frame>
        <draw:frame draw:style-name="gr1" draw:text-style-name="P2" draw:layer="layout" svg:width="0.747cm" svg:height="0.162cm" svg:x="19.774cm" svg:y="13.857cm">
          <draw:text-box>
            <text:p text:style-name="P1"><text:span text:style-name="T2">R$3.123,82</text:span></text:p>
          </draw:text-box>
        </draw:frame>
        <draw:frame draw:style-name="gr1" draw:text-style-name="P2" draw:layer="layout" svg:width="0.794cm" svg:height="0.162cm" svg:x="21.069cm" svg:y="13.857cm">
          <draw:text-box>
            <text:p text:style-name="P1"><text:span text:style-name="T2">-R$1.984,70</text:span></text:p>
          </draw:text-box>
        </draw:frame>
        <draw:frame draw:style-name="gr1" draw:text-style-name="P2" draw:layer="layout" svg:width="0.629cm" svg:height="0.162cm" svg:x="22.187cm" svg:y="13.857cm">
          <draw:text-box>
            <text:p text:style-name="P1"><text:span text:style-name="T2">R$610,88</text:span></text:p>
          </draw:text-box>
        </draw:frame>
        <draw:frame draw:style-name="gr1" draw:text-style-name="P2" draw:layer="layout" svg:width="0.747cm" svg:height="0.162cm" svg:x="23.067cm" svg:y="13.857cm">
          <draw:text-box>
            <text:p text:style-name="P1"><text:span text:style-name="T2">R$1.059,19</text:span></text:p>
          </draw:text-box>
        </draw:frame>
        <draw:frame draw:style-name="gr1" draw:text-style-name="P2" draw:layer="layout" svg:width="0.468cm" svg:height="0.162cm" svg:x="24.202cm" svg:y="13.85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13.85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3.857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13.857cm">
          <draw:text-box>
            <text:p text:style-name="P1"><text:span text:style-name="T2">R$2.809,19</text:span></text:p>
          </draw:text-box>
        </draw:frame>
        <draw:frame draw:style-name="gr1" draw:text-style-name="P2" draw:layer="layout" svg:width="0.603cm" svg:height="0.162cm" svg:x="0.487cm" svg:y="14.297cm">
          <draw:text-box>
            <text:p text:style-name="P1"><text:span text:style-name="T2">377/2023</text:span></text:p>
          </draw:text-box>
        </draw:frame>
        <draw:frame draw:style-name="gr1" draw:text-style-name="P2" draw:layer="layout" svg:width="2.652cm" svg:height="0.162cm" svg:x="1.943cm" svg:y="14.297cm">
          <draw:text-box>
            <text:p text:style-name="P1"><text:span text:style-name="T2">GERCINO FREIRE DE OLIVEIRA FILHO</text:span></text:p>
          </draw:text-box>
        </draw:frame>
        <draw:frame draw:style-name="gr1" draw:text-style-name="P2" draw:layer="layout" svg:width="1.992cm" svg:height="0.162cm" svg:x="5.253cm" svg:y="14.212cm">
          <draw:text-box>
            <text:p text:style-name="P1"><text:span text:style-name="T2">MOTORISTA - GABINETE DE </text:span></text:p>
          </draw:text-box>
        </draw:frame>
        <draw:frame draw:style-name="gr1" draw:text-style-name="P2" draw:layer="layout" svg:width="1.348cm" svg:height="0.162cm" svg:x="5.253cm" svg:y="14.39cm">
          <draw:text-box>
            <text:p text:style-name="P1"><text:span text:style-name="T2">DESEMBARGADOR</text:span></text:p>
          </draw:text-box>
        </draw:frame>
        <draw:frame draw:style-name="gr1" draw:text-style-name="P2" draw:layer="layout" svg:width="0.645cm" svg:height="0.162cm" svg:x="8.361cm" svg:y="14.297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44cm" svg:height="0.162cm" svg:x="9.52cm" svg:y="14.297cm">
          <draw:text-box>
            <text:p text:style-name="P1"><text:span text:style-name="T2">Palmares/PE</text:span></text:p>
          </draw:text-box>
        </draw:frame>
        <draw:frame draw:style-name="gr1" draw:text-style-name="P2" draw:layer="layout" svg:width="0.722cm" svg:height="0.162cm" svg:x="10.714cm" svg:y="14.297cm">
          <draw:text-box>
            <text:p text:style-name="P1"><text:span text:style-name="T2">25/05/2023</text:span></text:p>
          </draw:text-box>
        </draw:frame>
        <draw:frame draw:style-name="gr1" draw:text-style-name="P2" draw:layer="layout" svg:width="0.722cm" svg:height="0.162cm" svg:x="11.646cm" svg:y="14.297cm">
          <draw:text-box>
            <text:p text:style-name="P1"><text:span text:style-name="T2">25/05/2023</text:span></text:p>
          </draw:text-box>
        </draw:frame>
        <draw:frame draw:style-name="gr1" draw:text-style-name="P2" draw:layer="layout" svg:width="0.582cm" svg:height="0.162cm" svg:x="12.458cm" svg:y="14.034cm">
          <draw:text-box>
            <text:p text:style-name="P1"><text:span text:style-name="T2">Conduzir</text:span></text:p>
          </draw:text-box>
        </draw:frame>
        <draw:frame draw:style-name="gr1" draw:text-style-name="P2" draw:layer="layout" svg:width="3.643cm" svg:height="0.162cm" svg:x="13.085cm" svg:y="14.034cm">
          <draw:text-box>
            <text:p text:style-name="P1"><text:span text:style-name="T2">servidores conforme previsto no PROAD n.º 10064/2023,</text:span></text:p>
          </draw:text-box>
        </draw:frame>
        <draw:frame draw:style-name="gr1" draw:text-style-name="P2" draw:layer="layout" svg:width="0.396cm" svg:height="0.162cm" svg:x="16.844cm" svg:y="14.034cm">
          <draw:text-box>
            <text:p text:style-name="P1"><text:span text:style-name="T2">no dia</text:span></text:p>
          </draw:text-box>
        </draw:frame>
        <draw:frame draw:style-name="gr1" draw:text-style-name="P2" draw:layer="layout" svg:width="0.76cm" svg:height="0.162cm" svg:x="12.458cm" svg:y="14.297cm">
          <draw:text-box>
            <text:p text:style-name="P1"><text:span text:style-name="T2">25/05/2023,</text:span></text:p>
          </draw:text-box>
        </draw:frame>
        <draw:frame draw:style-name="gr1" draw:text-style-name="P2" draw:layer="layout" svg:width="1.433cm" svg:height="0.162cm" svg:x="13.246cm" svg:y="14.297cm">
          <draw:text-box>
            <text:p text:style-name="P1"><text:span text:style-name="T2">à cidade de Palmares,</text:span></text:p>
          </draw:text-box>
        </draw:frame>
        <draw:frame draw:style-name="gr1" draw:text-style-name="P2" draw:layer="layout" svg:width="0.459cm" svg:height="0.162cm" svg:x="14.719cm" svg:y="14.297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1.145cm" svg:height="0.162cm" svg:x="15.219cm" svg:y="14.297cm">
          <draw:text-box>
            <text:p text:style-name="P1"><text:span text:style-name="T2">em veículo oficial,</text:span></text:p>
          </draw:text-box>
        </draw:frame>
        <draw:frame draw:style-name="gr1" draw:text-style-name="P2" draw:layer="layout" svg:width="0.857cm" svg:height="0.162cm" svg:x="16.404cm" svg:y="14.297cm">
          <draw:text-box>
            <text:p text:style-name="P1"><text:span text:style-name="T2">fazendo jus a</text:span></text:p>
          </draw:text-box>
        </draw:frame>
        <draw:frame draw:style-name="gr1" draw:text-style-name="P2" draw:layer="layout" svg:width="4.447cm" svg:height="0.162cm" svg:x="12.458cm" svg:y="14.568cm">
          <draw:text-box>
            <text:p text:style-name="P1"><text:span text:style-name="T2">1/2 (meia) diária indenizada, conf. PORTARIA TRT6 - DG - 157/2023.</text:span></text:p>
          </draw:text-box>
        </draw:frame>
        <draw:frame draw:style-name="gr1" draw:text-style-name="P2" draw:layer="layout" svg:width="1.234cm" svg:height="0.162cm" svg:x="17.555cm" svg:y="14.297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143cm" svg:height="0.162cm" svg:x="19.342cm" svg:y="14.297cm">
          <draw:text-box>
            <text:p text:style-name="P1"><text:span text:style-name="T2">1</text:span></text:p>
          </draw:text-box>
        </draw:frame>
        <draw:frame draw:style-name="gr1" draw:text-style-name="P2" draw:layer="layout" svg:width="0.629cm" svg:height="0.162cm" svg:x="19.774cm" svg:y="14.568cm">
          <draw:text-box>
            <text:p text:style-name="P1"><text:span text:style-name="T2">R$194,37</text:span></text:p>
          </draw:text-box>
        </draw:frame>
        <draw:frame draw:style-name="gr1" draw:text-style-name="P2" draw:layer="layout" svg:width="0.595cm" svg:height="0.162cm" svg:x="21.069cm" svg:y="14.568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2.187cm" svg:y="14.56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4.56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4.56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6cm" svg:y="14.56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4.568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14.568cm">
          <draw:text-box>
            <text:p text:style-name="P1"><text:span text:style-name="T2">R$140,61</text:span></text:p>
          </draw:text-box>
        </draw:frame>
        <draw:frame draw:style-name="gr1" draw:text-style-name="P2" draw:layer="layout" svg:width="0.603cm" svg:height="0.162cm" svg:x="0.487cm" svg:y="15.008cm">
          <draw:text-box>
            <text:p text:style-name="P1"><text:span text:style-name="T2">378/2023</text:span></text:p>
          </draw:text-box>
        </draw:frame>
        <draw:frame draw:style-name="gr1" draw:text-style-name="P2" draw:layer="layout" svg:width="1.805cm" svg:height="0.162cm" svg:x="1.943cm" svg:y="15.008cm">
          <draw:text-box>
            <text:p text:style-name="P1"><text:span text:style-name="T2">EDNO ANTONIO DA SILVA</text:span></text:p>
          </draw:text-box>
        </draw:frame>
        <draw:frame draw:style-name="gr1" draw:text-style-name="P2" draw:layer="layout" svg:width="2.296cm" svg:height="0.162cm" svg:x="5.253cm" svg:y="14.923cm">
          <draw:text-box>
            <text:p text:style-name="P1"><text:span text:style-name="T2">ASSISTENTE ADMINISTRATIVO - </text:span></text:p>
          </draw:text-box>
        </draw:frame>
        <draw:frame draw:style-name="gr1" draw:text-style-name="P2" draw:layer="layout" svg:width="1.035cm" svg:height="0.162cm" svg:x="5.253cm" svg:y="15.101cm">
          <draw:text-box>
            <text:p text:style-name="P1"><text:span text:style-name="T2">MANUTENCAO</text:span></text:p>
          </draw:text-box>
        </draw:frame>
        <draw:frame draw:style-name="gr1" draw:text-style-name="P2" draw:layer="layout" svg:width="0.645cm" svg:height="0.162cm" svg:x="8.361cm" svg:y="15.008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44cm" svg:height="0.162cm" svg:x="9.52cm" svg:y="15.008cm">
          <draw:text-box>
            <text:p text:style-name="P1"><text:span text:style-name="T2">Palmares/PE</text:span></text:p>
          </draw:text-box>
        </draw:frame>
        <draw:frame draw:style-name="gr1" draw:text-style-name="P2" draw:layer="layout" svg:width="0.722cm" svg:height="0.162cm" svg:x="10.714cm" svg:y="15.008cm">
          <draw:text-box>
            <text:p text:style-name="P1"><text:span text:style-name="T2">29/05/2023</text:span></text:p>
          </draw:text-box>
        </draw:frame>
        <draw:frame draw:style-name="gr1" draw:text-style-name="P2" draw:layer="layout" svg:width="0.722cm" svg:height="0.162cm" svg:x="11.646cm" svg:y="15.008cm">
          <draw:text-box>
            <text:p text:style-name="P1"><text:span text:style-name="T2">29/05/2023</text:span></text:p>
          </draw:text-box>
        </draw:frame>
        <draw:frame draw:style-name="gr1" draw:text-style-name="P2" draw:layer="layout" svg:width="4.544cm" svg:height="0.162cm" svg:x="12.458cm" svg:y="14.746cm">
          <draw:text-box>
            <text:p text:style-name="P1"><text:span text:style-name="T2">Realizar serviços de manutenção previstos no PROAD n.º 10291/2023,</text:span></text:p>
          </draw:text-box>
        </draw:frame>
        <draw:frame draw:style-name="gr1" draw:text-style-name="P2" draw:layer="layout" svg:width="0.396cm" svg:height="0.162cm" svg:x="16.87cm" svg:y="14.746cm">
          <draw:text-box>
            <text:p text:style-name="P1"><text:span text:style-name="T2">no dia</text:span></text:p>
          </draw:text-box>
        </draw:frame>
        <draw:frame draw:style-name="gr1" draw:text-style-name="P2" draw:layer="layout" svg:width="0.76cm" svg:height="0.162cm" svg:x="12.458cm" svg:y="14.923cm">
          <draw:text-box>
            <text:p text:style-name="P1"><text:span text:style-name="T2">29/05/2023,</text:span></text:p>
          </draw:text-box>
        </draw:frame>
        <draw:frame draw:style-name="gr1" draw:text-style-name="P2" draw:layer="layout" svg:width="1.513cm" svg:height="0.162cm" svg:x="13.246cm" svg:y="14.923cm">
          <draw:text-box>
            <text:p text:style-name="P1"><text:span text:style-name="T2">na cidade de Palmares,</text:span></text:p>
          </draw:text-box>
        </draw:frame>
        <draw:frame draw:style-name="gr1" draw:text-style-name="P2" draw:layer="layout" svg:width="1.742cm" svg:height="0.162cm" svg:x="14.787cm" svg:y="14.923cm">
          <draw:text-box>
            <text:p text:style-name="P1"><text:span text:style-name="T2">com retorno no mesmo dia,</text:span></text:p>
          </draw:text-box>
        </draw:frame>
        <draw:frame draw:style-name="gr1" draw:text-style-name="P2" draw:layer="layout" svg:width="0.696cm" svg:height="0.162cm" svg:x="16.582cm" svg:y="14.923cm">
          <draw:text-box>
            <text:p text:style-name="P1"><text:span text:style-name="T2">em veículo</text:span></text:p>
          </draw:text-box>
        </draw:frame>
        <draw:frame draw:style-name="gr1" draw:text-style-name="P2" draw:layer="layout" svg:width="0.413cm" svg:height="0.162cm" svg:x="12.458cm" svg:y="15.101cm">
          <draw:text-box>
            <text:p text:style-name="P1"><text:span text:style-name="T2">oficial,</text:span></text:p>
          </draw:text-box>
        </draw:frame>
        <draw:frame draw:style-name="gr1" draw:text-style-name="P2" draw:layer="layout" svg:width="1.539cm" svg:height="0.162cm" svg:x="12.949cm" svg:y="15.101cm">
          <draw:text-box>
            <text:p text:style-name="P1"><text:span text:style-name="T2">fazendo jus a 1/2 (meia)</text:span></text:p>
          </draw:text-box>
        </draw:frame>
        <draw:frame draw:style-name="gr1" draw:text-style-name="P2" draw:layer="layout" svg:width="0.396cm" svg:height="0.162cm" svg:x="14.702cm" svg:y="15.101cm">
          <draw:text-box>
            <text:p text:style-name="P1"><text:span text:style-name="T2">diária,</text:span></text:p>
          </draw:text-box>
        </draw:frame>
        <draw:frame draw:style-name="gr1" draw:text-style-name="P2" draw:layer="layout" svg:width="0.311cm" svg:height="0.162cm" svg:x="15.185cm" svg:y="15.101cm">
          <draw:text-box>
            <text:p text:style-name="P1"><text:span text:style-name="T2">conf.</text:span></text:p>
          </draw:text-box>
        </draw:frame>
        <draw:frame draw:style-name="gr1" draw:text-style-name="P2" draw:layer="layout" svg:width="1.23cm" svg:height="0.162cm" svg:x="15.583cm" svg:y="15.101cm">
          <draw:text-box>
            <text:p text:style-name="P1"><text:span text:style-name="T2">PORTARIA TRT6 -</text:span></text:p>
          </draw:text-box>
        </draw:frame>
        <draw:frame draw:style-name="gr1" draw:text-style-name="P2" draw:layer="layout" svg:width="0.303cm" svg:height="0.162cm" svg:x="16.912cm" svg:y="15.101cm">
          <draw:text-box>
            <text:p text:style-name="P1"><text:span text:style-name="T2">DG -</text:span></text:p>
          </draw:text-box>
        </draw:frame>
        <draw:frame draw:style-name="gr1" draw:text-style-name="P2" draw:layer="layout" svg:width="0.641cm" svg:height="0.162cm" svg:x="12.458cm" svg:y="15.279cm">
          <draw:text-box>
            <text:p text:style-name="P1"><text:span text:style-name="T2">163/2023.</text:span></text:p>
          </draw:text-box>
        </draw:frame>
        <draw:frame draw:style-name="gr1" draw:text-style-name="P2" draw:layer="layout" svg:width="1.234cm" svg:height="0.162cm" svg:x="17.555cm" svg:y="15.008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143cm" svg:height="0.162cm" svg:x="19.342cm" svg:y="15.008cm">
          <draw:text-box>
            <text:p text:style-name="P1"><text:span text:style-name="T2">1</text:span></text:p>
          </draw:text-box>
        </draw:frame>
        <draw:frame draw:style-name="gr1" draw:text-style-name="P2" draw:layer="layout" svg:width="0.629cm" svg:height="0.162cm" svg:x="19.774cm" svg:y="15.279cm">
          <draw:text-box>
            <text:p text:style-name="P1"><text:span text:style-name="T2">R$194,37</text:span></text:p>
          </draw:text-box>
        </draw:frame>
        <draw:frame draw:style-name="gr1" draw:text-style-name="P2" draw:layer="layout" svg:width="0.595cm" svg:height="0.162cm" svg:x="21.069cm" svg:y="15.279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2.187cm" svg:y="15.27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5.27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5.27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15.27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5.27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15.279cm">
          <draw:text-box>
            <text:p text:style-name="P1"><text:span text:style-name="T2">R$140,61</text:span></text:p>
          </draw:text-box>
        </draw:frame>
        <draw:frame draw:style-name="gr1" draw:text-style-name="P2" draw:layer="layout" svg:width="0.603cm" svg:height="0.162cm" svg:x="0.486cm" svg:y="15.719cm">
          <draw:text-box>
            <text:p text:style-name="P1"><text:span text:style-name="T2">379/2023</text:span></text:p>
          </draw:text-box>
        </draw:frame>
        <draw:frame draw:style-name="gr1" draw:text-style-name="P2" draw:layer="layout" svg:width="2.178cm" svg:height="0.162cm" svg:x="1.943cm" svg:y="15.719cm">
          <draw:text-box>
            <text:p text:style-name="P1"><text:span text:style-name="T2">INALDO ANTONIO DE OLIVEIRA</text:span></text:p>
          </draw:text-box>
        </draw:frame>
        <draw:frame draw:style-name="gr1" draw:text-style-name="P2" draw:layer="layout" svg:width="1.509cm" svg:height="0.162cm" svg:x="5.253cm" svg:y="15.719cm">
          <draw:text-box>
            <text:p text:style-name="P1"><text:span text:style-name="T2">TECNICO JUDICIARIO</text:span></text:p>
          </draw:text-box>
        </draw:frame>
        <draw:frame draw:style-name="gr1" draw:text-style-name="P2" draw:layer="layout" svg:width="0.645cm" svg:height="0.162cm" svg:x="8.361cm" svg:y="15.719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44cm" svg:height="0.162cm" svg:x="9.52cm" svg:y="15.719cm">
          <draw:text-box>
            <text:p text:style-name="P1"><text:span text:style-name="T2">Palmares/PE</text:span></text:p>
          </draw:text-box>
        </draw:frame>
        <draw:frame draw:style-name="gr1" draw:text-style-name="P2" draw:layer="layout" svg:width="0.722cm" svg:height="0.162cm" svg:x="10.714cm" svg:y="15.719cm">
          <draw:text-box>
            <text:p text:style-name="P1"><text:span text:style-name="T2">25/05/2023</text:span></text:p>
          </draw:text-box>
        </draw:frame>
        <draw:frame draw:style-name="gr1" draw:text-style-name="P2" draw:layer="layout" svg:width="0.722cm" svg:height="0.162cm" svg:x="11.646cm" svg:y="15.719cm">
          <draw:text-box>
            <text:p text:style-name="P1"><text:span text:style-name="T2">25/05/2023</text:span></text:p>
          </draw:text-box>
        </draw:frame>
        <draw:frame draw:style-name="gr1" draw:text-style-name="P2" draw:layer="layout" svg:width="4.544cm" svg:height="0.162cm" svg:x="12.458cm" svg:y="15.457cm">
          <draw:text-box>
            <text:p text:style-name="P1"><text:span text:style-name="T2">Realizar serviços de manutenção previstos no PROAD n.º 10051/2023,</text:span></text:p>
          </draw:text-box>
        </draw:frame>
        <draw:frame draw:style-name="gr1" draw:text-style-name="P2" draw:layer="layout" svg:width="0.396cm" svg:height="0.162cm" svg:x="16.87cm" svg:y="15.457cm">
          <draw:text-box>
            <text:p text:style-name="P1"><text:span text:style-name="T2">no dia</text:span></text:p>
          </draw:text-box>
        </draw:frame>
        <draw:frame draw:style-name="gr1" draw:text-style-name="P2" draw:layer="layout" svg:width="0.76cm" svg:height="0.162cm" svg:x="12.458cm" svg:y="15.635cm">
          <draw:text-box>
            <text:p text:style-name="P1"><text:span text:style-name="T2">25/05/2023,</text:span></text:p>
          </draw:text-box>
        </draw:frame>
        <draw:frame draw:style-name="gr1" draw:text-style-name="P2" draw:layer="layout" svg:width="1.513cm" svg:height="0.162cm" svg:x="13.246cm" svg:y="15.635cm">
          <draw:text-box>
            <text:p text:style-name="P1"><text:span text:style-name="T2">na cidade de Palmares,</text:span></text:p>
          </draw:text-box>
        </draw:frame>
        <draw:frame draw:style-name="gr1" draw:text-style-name="P2" draw:layer="layout" svg:width="1.742cm" svg:height="0.162cm" svg:x="14.787cm" svg:y="15.635cm">
          <draw:text-box>
            <text:p text:style-name="P1"><text:span text:style-name="T2">com retorno no mesmo dia,</text:span></text:p>
          </draw:text-box>
        </draw:frame>
        <draw:frame draw:style-name="gr1" draw:text-style-name="P2" draw:layer="layout" svg:width="0.696cm" svg:height="0.162cm" svg:x="16.582cm" svg:y="15.635cm">
          <draw:text-box>
            <text:p text:style-name="P1"><text:span text:style-name="T2">em veículo</text:span></text:p>
          </draw:text-box>
        </draw:frame>
        <draw:frame draw:style-name="gr1" draw:text-style-name="P2" draw:layer="layout" svg:width="0.413cm" svg:height="0.162cm" svg:x="12.458cm" svg:y="15.812cm">
          <draw:text-box>
            <text:p text:style-name="P1"><text:span text:style-name="T2">oficial,</text:span></text:p>
          </draw:text-box>
        </draw:frame>
        <draw:frame draw:style-name="gr1" draw:text-style-name="P2" draw:layer="layout" svg:width="1.539cm" svg:height="0.162cm" svg:x="12.949cm" svg:y="15.812cm">
          <draw:text-box>
            <text:p text:style-name="P1"><text:span text:style-name="T2">fazendo jus a 1/2 (meia)</text:span></text:p>
          </draw:text-box>
        </draw:frame>
        <draw:frame draw:style-name="gr1" draw:text-style-name="P2" draw:layer="layout" svg:width="0.396cm" svg:height="0.162cm" svg:x="14.702cm" svg:y="15.812cm">
          <draw:text-box>
            <text:p text:style-name="P1"><text:span text:style-name="T2">diária,</text:span></text:p>
          </draw:text-box>
        </draw:frame>
        <draw:frame draw:style-name="gr1" draw:text-style-name="P2" draw:layer="layout" svg:width="0.311cm" svg:height="0.162cm" svg:x="15.185cm" svg:y="15.812cm">
          <draw:text-box>
            <text:p text:style-name="P1"><text:span text:style-name="T2">conf.</text:span></text:p>
          </draw:text-box>
        </draw:frame>
        <draw:frame draw:style-name="gr1" draw:text-style-name="P2" draw:layer="layout" svg:width="1.23cm" svg:height="0.162cm" svg:x="15.583cm" svg:y="15.812cm">
          <draw:text-box>
            <text:p text:style-name="P1"><text:span text:style-name="T2">PORTARIA TRT6 -</text:span></text:p>
          </draw:text-box>
        </draw:frame>
        <draw:frame draw:style-name="gr1" draw:text-style-name="P2" draw:layer="layout" svg:width="0.303cm" svg:height="0.162cm" svg:x="16.912cm" svg:y="15.812cm">
          <draw:text-box>
            <text:p text:style-name="P1"><text:span text:style-name="T2">DG -</text:span></text:p>
          </draw:text-box>
        </draw:frame>
        <draw:frame draw:style-name="gr1" draw:text-style-name="P2" draw:layer="layout" svg:width="0.641cm" svg:height="0.162cm" svg:x="12.458cm" svg:y="15.99cm">
          <draw:text-box>
            <text:p text:style-name="P1"><text:span text:style-name="T2">154/2023.</text:span></text:p>
          </draw:text-box>
        </draw:frame>
        <draw:frame draw:style-name="gr1" draw:text-style-name="P2" draw:layer="layout" svg:width="1.234cm" svg:height="0.162cm" svg:x="17.555cm" svg:y="15.719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143cm" svg:height="0.162cm" svg:x="19.342cm" svg:y="15.719cm">
          <draw:text-box>
            <text:p text:style-name="P1"><text:span text:style-name="T2">1</text:span></text:p>
          </draw:text-box>
        </draw:frame>
        <draw:frame draw:style-name="gr1" draw:text-style-name="P2" draw:layer="layout" svg:width="0.629cm" svg:height="0.162cm" svg:x="19.774cm" svg:y="15.99cm">
          <draw:text-box>
            <text:p text:style-name="P1"><text:span text:style-name="T2">R$194,37</text:span></text:p>
          </draw:text-box>
        </draw:frame>
        <draw:frame draw:style-name="gr1" draw:text-style-name="P2" draw:layer="layout" svg:width="0.595cm" svg:height="0.162cm" svg:x="21.069cm" svg:y="15.99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2.187cm" svg:y="15.9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5.9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5.9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15.9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5.9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15.99cm">
          <draw:text-box>
            <text:p text:style-name="P1"><text:span text:style-name="T2">R$140,61</text:span></text:p>
          </draw:text-box>
        </draw:frame>
        <draw:frame draw:style-name="gr1" draw:text-style-name="P2" draw:layer="layout" svg:width="0.603cm" svg:height="0.162cm" svg:x="0.486cm" svg:y="16.524cm">
          <draw:text-box>
            <text:p text:style-name="P1"><text:span text:style-name="T2">380/2023</text:span></text:p>
          </draw:text-box>
        </draw:frame>
        <draw:frame draw:style-name="gr1" draw:text-style-name="P2" draw:layer="layout" svg:width="2.555cm" svg:height="0.162cm" svg:x="1.943cm" svg:y="16.524cm">
          <draw:text-box>
            <text:p text:style-name="P1"><text:span text:style-name="T2">ALANE DE LIMA LOPES MAGALHAES</text:span></text:p>
          </draw:text-box>
        </draw:frame>
        <draw:frame draw:style-name="gr1" draw:text-style-name="P2" draw:layer="layout" svg:width="2.961cm" svg:height="0.162cm" svg:x="5.253cm" svg:y="16.431cm">
          <draw:text-box>
            <text:p text:style-name="P1"><text:span text:style-name="T2">ASSISTENTE DE GABINETE DO PRIMEIRO </text:span></text:p>
          </draw:text-box>
        </draw:frame>
        <draw:frame draw:style-name="gr1" draw:text-style-name="P2" draw:layer="layout" svg:width="0.421cm" svg:height="0.162cm" svg:x="5.253cm" svg:y="16.608cm">
          <draw:text-box>
            <text:p text:style-name="P1"><text:span text:style-name="T2">GRAU</text:span></text:p>
          </draw:text-box>
        </draw:frame>
        <draw:frame draw:style-name="gr1" draw:text-style-name="P2" draw:layer="layout" svg:width="0.815cm" svg:height="0.162cm" svg:x="8.276cm" svg:y="16.524cm">
          <draw:text-box>
            <text:p text:style-name="P1"><text:span text:style-name="T2">Araripina/PE</text:span></text:p>
          </draw:text-box>
        </draw:frame>
        <draw:frame draw:style-name="gr1" draw:text-style-name="P2" draw:layer="layout" svg:width="0.645cm" svg:height="0.162cm" svg:x="9.605cm" svg:y="16.524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722cm" svg:height="0.162cm" svg:x="10.714cm" svg:y="16.524cm">
          <draw:text-box>
            <text:p text:style-name="P1"><text:span text:style-name="T2">30/05/2023</text:span></text:p>
          </draw:text-box>
        </draw:frame>
        <draw:frame draw:style-name="gr1" draw:text-style-name="P2" draw:layer="layout" svg:width="0.722cm" svg:height="0.162cm" svg:x="11.646cm" svg:y="16.524cm">
          <draw:text-box>
            <text:p text:style-name="P1"><text:span text:style-name="T2">03/06/2023</text:span></text:p>
          </draw:text-box>
        </draw:frame>
        <draw:frame draw:style-name="gr1" draw:text-style-name="P2" draw:layer="layout" svg:width="0.612cm" svg:height="0.162cm" svg:x="12.458cm" svg:y="16.168cm">
          <draw:text-box>
            <text:p text:style-name="P1"><text:span text:style-name="T2">Participar</text:span></text:p>
          </draw:text-box>
        </draw:frame>
        <draw:frame draw:style-name="gr1" draw:text-style-name="P2" draw:layer="layout" svg:width="1.797cm" svg:height="0.162cm" svg:x="13.161cm" svg:y="16.168cm">
          <draw:text-box>
            <text:p text:style-name="P1"><text:span text:style-name="T2">do curso Oficina de Práticas</text:span></text:p>
          </draw:text-box>
        </draw:frame>
        <draw:frame draw:style-name="gr1" draw:text-style-name="P2" draw:layer="layout" svg:width="1.954cm" svg:height="0.162cm" svg:x="15.269cm" svg:y="16.168cm">
          <draw:text-box>
            <text:p text:style-name="P1"><text:span text:style-name="T2">em Audiências Videogravadas</text:span></text:p>
          </draw:text-box>
        </draw:frame>
        <draw:frame draw:style-name="gr1" draw:text-style-name="P2" draw:layer="layout" svg:width="3.084cm" svg:height="0.162cm" svg:x="12.458cm" svg:y="16.405cm">
          <draw:text-box>
            <text:p text:style-name="P1"><text:span text:style-name="T2">(Resolução CSJT n.º 313/2021) - Turma 2/2023,</text:span></text:p>
          </draw:text-box>
        </draw:frame>
        <draw:frame draw:style-name="gr1" draw:text-style-name="P2" draw:layer="layout" svg:width="1.738cm" svg:height="0.162cm" svg:x="15.549cm" svg:y="16.405cm">
          <draw:text-box>
            <text:p text:style-name="P1"><text:span text:style-name="T2">desloc. p/Recife em transp.</text:span></text:p>
          </draw:text-box>
        </draw:frame>
        <draw:frame draw:style-name="gr1" draw:text-style-name="P2" draw:layer="layout" svg:width="0.502cm" svg:height="0.162cm" svg:x="12.458cm" svg:y="16.642cm">
          <draw:text-box>
            <text:p text:style-name="P1"><text:span text:style-name="T2">público,</text:span></text:p>
          </draw:text-box>
        </draw:frame>
        <draw:frame draw:style-name="gr1" draw:text-style-name="P2" draw:layer="layout" svg:width="1.475cm" svg:height="0.162cm" svg:x="13cm" svg:y="16.642cm">
          <draw:text-box>
            <text:p text:style-name="P1"><text:span text:style-name="T2">de 30/05 a 03/06/2023,</text:span></text:p>
          </draw:text-box>
        </draw:frame>
        <draw:frame draw:style-name="gr1" draw:text-style-name="P2" draw:layer="layout" svg:width="1.594cm" svg:height="0.162cm" svg:x="14.55cm" svg:y="16.642cm">
          <draw:text-box>
            <text:p text:style-name="P1"><text:span text:style-name="T2">fazendo jus a 04 (quatro)</text:span></text:p>
          </draw:text-box>
        </draw:frame>
        <draw:frame draw:style-name="gr1" draw:text-style-name="P2" draw:layer="layout" svg:width="1.014cm" svg:height="0.162cm" svg:x="16.251cm" svg:y="16.642cm">
          <draw:text-box>
            <text:p text:style-name="P1"><text:span text:style-name="T2">diárias integrais</text:span></text:p>
          </draw:text-box>
        </draw:frame>
        <draw:frame draw:style-name="gr1" draw:text-style-name="P2" draw:layer="layout" svg:width="4.003cm" svg:height="0.162cm" svg:x="12.458cm" svg:y="16.879cm">
          <draw:text-box>
            <text:p text:style-name="P1"><text:span text:style-name="T2">mais 1/2 (meia) diária, conf. PORTARIA TRT6 - DG <text:s/>162/2023.</text:span></text:p>
          </draw:text-box>
        </draw:frame>
        <draw:frame draw:style-name="gr1" draw:text-style-name="P2" draw:layer="layout" svg:width="1.687cm" svg:height="0.162cm" svg:x="17.352cm" svg:y="16.524cm">
          <draw:text-box>
            <text:p text:style-name="P1"><text:span text:style-name="T2">RODOVIÁRIO COLETIVO</text:span></text:p>
          </draw:text-box>
        </draw:frame>
        <draw:frame draw:style-name="gr1" draw:text-style-name="P2" draw:layer="layout" svg:width="0.201cm" svg:height="0.162cm" svg:x="19.283cm" svg:y="16.524cm">
          <draw:text-box>
            <text:p text:style-name="P1"><text:span text:style-name="T2">4,5</text:span></text:p>
          </draw:text-box>
        </draw:frame>
        <draw:frame draw:style-name="gr1" draw:text-style-name="P2" draw:layer="layout" svg:width="0.747cm" svg:height="0.162cm" svg:x="19.774cm" svg:y="16.879cm">
          <draw:text-box>
            <text:p text:style-name="P1"><text:span text:style-name="T2">R$1.749,33</text:span></text:p>
          </draw:text-box>
        </draw:frame>
        <draw:frame draw:style-name="gr1" draw:text-style-name="P2" draw:layer="layout" svg:width="0.675cm" svg:height="0.162cm" svg:x="21.069cm" svg:y="16.879cm">
          <draw:text-box>
            <text:p text:style-name="P1"><text:span text:style-name="T2">-R$215,04</text:span></text:p>
          </draw:text-box>
        </draw:frame>
        <draw:frame draw:style-name="gr1" draw:text-style-name="P2" draw:layer="layout" svg:width="0.468cm" svg:height="0.162cm" svg:x="22.187cm" svg:y="16.87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6.87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6.87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16.87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6.87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747cm" svg:height="0.162cm" svg:x="27.529cm" svg:y="16.879cm">
          <draw:text-box>
            <text:p text:style-name="P1"><text:span text:style-name="T2">R$1.534,29</text:span></text:p>
          </draw:text-box>
        </draw:frame>
        <draw:frame draw:style-name="gr1" draw:text-style-name="P2" draw:layer="layout" svg:width="0.603cm" svg:height="0.162cm" svg:x="0.487cm" svg:y="17.32cm">
          <draw:text-box>
            <text:p text:style-name="P1"><text:span text:style-name="T2">381/2023</text:span></text:p>
          </draw:text-box>
        </draw:frame>
        <draw:frame draw:style-name="gr1" draw:text-style-name="P2" draw:layer="layout" svg:width="2.423cm" svg:height="0.162cm" svg:x="1.943cm" svg:y="17.32cm">
          <draw:text-box>
            <text:p text:style-name="P1"><text:span text:style-name="T2">ANTONIO HERMES DE SA RIBEIRO</text:span></text:p>
          </draw:text-box>
        </draw:frame>
        <draw:frame draw:style-name="gr1" draw:text-style-name="P2" draw:layer="layout" svg:width="2.457cm" svg:height="0.162cm" svg:x="5.253cm" svg:y="17.235cm">
          <draw:text-box>
            <text:p text:style-name="P1"><text:span text:style-name="T2">CHEFE DE SERVIÇODA SEÇÃO DE </text:span></text:p>
          </draw:text-box>
        </draw:frame>
        <draw:frame draw:style-name="gr1" draw:text-style-name="P2" draw:layer="layout" svg:width="1.035cm" svg:height="0.162cm" svg:x="5.253cm" svg:y="17.413cm">
          <draw:text-box>
            <text:p text:style-name="P1"><text:span text:style-name="T2">MANUTENÇÃO</text:span></text:p>
          </draw:text-box>
        </draw:frame>
        <draw:frame draw:style-name="gr1" draw:text-style-name="P2" draw:layer="layout" svg:width="0.645cm" svg:height="0.162cm" svg:x="8.361cm" svg:y="17.32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44cm" svg:height="0.162cm" svg:x="9.52cm" svg:y="17.32cm">
          <draw:text-box>
            <text:p text:style-name="P1"><text:span text:style-name="T2">Palmares/PE</text:span></text:p>
          </draw:text-box>
        </draw:frame>
        <draw:frame draw:style-name="gr1" draw:text-style-name="P2" draw:layer="layout" svg:width="0.722cm" svg:height="0.162cm" svg:x="10.714cm" svg:y="17.32cm">
          <draw:text-box>
            <text:p text:style-name="P1"><text:span text:style-name="T2">25/05/2023</text:span></text:p>
          </draw:text-box>
        </draw:frame>
        <draw:frame draw:style-name="gr1" draw:text-style-name="P2" draw:layer="layout" svg:width="0.722cm" svg:height="0.162cm" svg:x="11.646cm" svg:y="17.32cm">
          <draw:text-box>
            <text:p text:style-name="P1"><text:span text:style-name="T2">25/05/2023</text:span></text:p>
          </draw:text-box>
        </draw:frame>
        <draw:frame draw:style-name="gr1" draw:text-style-name="P2" draw:layer="layout" svg:width="4.544cm" svg:height="0.162cm" svg:x="12.458cm" svg:y="17.057cm">
          <draw:text-box>
            <text:p text:style-name="P1"><text:span text:style-name="T2">Realizar serviços de manutenção previstos no PROAD n.º 10050/2023,</text:span></text:p>
          </draw:text-box>
        </draw:frame>
        <draw:frame draw:style-name="gr1" draw:text-style-name="P2" draw:layer="layout" svg:width="0.396cm" svg:height="0.162cm" svg:x="16.87cm" svg:y="17.057cm">
          <draw:text-box>
            <text:p text:style-name="P1"><text:span text:style-name="T2">no dia</text:span></text:p>
          </draw:text-box>
        </draw:frame>
        <draw:frame draw:style-name="gr1" draw:text-style-name="P2" draw:layer="layout" svg:width="0.76cm" svg:height="0.162cm" svg:x="12.458cm" svg:y="17.235cm">
          <draw:text-box>
            <text:p text:style-name="P1"><text:span text:style-name="T2">25/05/2023,</text:span></text:p>
          </draw:text-box>
        </draw:frame>
        <draw:frame draw:style-name="gr1" draw:text-style-name="P2" draw:layer="layout" svg:width="1.513cm" svg:height="0.162cm" svg:x="13.246cm" svg:y="17.235cm">
          <draw:text-box>
            <text:p text:style-name="P1"><text:span text:style-name="T2">na cidade de Palmares,</text:span></text:p>
          </draw:text-box>
        </draw:frame>
        <draw:frame draw:style-name="gr1" draw:text-style-name="P2" draw:layer="layout" svg:width="1.742cm" svg:height="0.162cm" svg:x="14.787cm" svg:y="17.235cm">
          <draw:text-box>
            <text:p text:style-name="P1"><text:span text:style-name="T2">com retorno no mesmo dia,</text:span></text:p>
          </draw:text-box>
        </draw:frame>
        <draw:frame draw:style-name="gr1" draw:text-style-name="P2" draw:layer="layout" svg:width="0.696cm" svg:height="0.162cm" svg:x="16.582cm" svg:y="17.235cm">
          <draw:text-box>
            <text:p text:style-name="P1"><text:span text:style-name="T2">em veículo</text:span></text:p>
          </draw:text-box>
        </draw:frame>
        <draw:frame draw:style-name="gr1" draw:text-style-name="P2" draw:layer="layout" svg:width="0.413cm" svg:height="0.162cm" svg:x="12.458cm" svg:y="17.413cm">
          <draw:text-box>
            <text:p text:style-name="P1"><text:span text:style-name="T2">oficial,</text:span></text:p>
          </draw:text-box>
        </draw:frame>
        <draw:frame draw:style-name="gr1" draw:text-style-name="P2" draw:layer="layout" svg:width="1.539cm" svg:height="0.162cm" svg:x="12.949cm" svg:y="17.413cm">
          <draw:text-box>
            <text:p text:style-name="P1"><text:span text:style-name="T2">fazendo jus a 1/2 (meia)</text:span></text:p>
          </draw:text-box>
        </draw:frame>
        <draw:frame draw:style-name="gr1" draw:text-style-name="P2" draw:layer="layout" svg:width="0.396cm" svg:height="0.162cm" svg:x="14.702cm" svg:y="17.413cm">
          <draw:text-box>
            <text:p text:style-name="P1"><text:span text:style-name="T2">diária,</text:span></text:p>
          </draw:text-box>
        </draw:frame>
        <draw:frame draw:style-name="gr1" draw:text-style-name="P2" draw:layer="layout" svg:width="0.311cm" svg:height="0.162cm" svg:x="15.185cm" svg:y="17.413cm">
          <draw:text-box>
            <text:p text:style-name="P1"><text:span text:style-name="T2">conf.</text:span></text:p>
          </draw:text-box>
        </draw:frame>
        <draw:frame draw:style-name="gr1" draw:text-style-name="P2" draw:layer="layout" svg:width="1.23cm" svg:height="0.162cm" svg:x="15.583cm" svg:y="17.413cm">
          <draw:text-box>
            <text:p text:style-name="P1"><text:span text:style-name="T2">PORTARIA TRT6 -</text:span></text:p>
          </draw:text-box>
        </draw:frame>
        <draw:frame draw:style-name="gr1" draw:text-style-name="P2" draw:layer="layout" svg:width="0.303cm" svg:height="0.162cm" svg:x="16.912cm" svg:y="17.413cm">
          <draw:text-box>
            <text:p text:style-name="P1"><text:span text:style-name="T2">DG -</text:span></text:p>
          </draw:text-box>
        </draw:frame>
        <draw:frame draw:style-name="gr1" draw:text-style-name="P2" draw:layer="layout" svg:width="0.641cm" svg:height="0.162cm" svg:x="12.458cm" svg:y="17.59cm">
          <draw:text-box>
            <text:p text:style-name="P1"><text:span text:style-name="T2">153/2023.</text:span></text:p>
          </draw:text-box>
        </draw:frame>
        <draw:frame draw:style-name="gr1" draw:text-style-name="P2" draw:layer="layout" svg:width="1.234cm" svg:height="0.162cm" svg:x="17.555cm" svg:y="17.32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143cm" svg:height="0.162cm" svg:x="19.342cm" svg:y="17.32cm">
          <draw:text-box>
            <text:p text:style-name="P1"><text:span text:style-name="T2">1</text:span></text:p>
          </draw:text-box>
        </draw:frame>
        <draw:frame draw:style-name="gr1" draw:text-style-name="P2" draw:layer="layout" svg:width="0.629cm" svg:height="0.162cm" svg:x="19.774cm" svg:y="17.59cm">
          <draw:text-box>
            <text:p text:style-name="P1"><text:span text:style-name="T2">R$194,37</text:span></text:p>
          </draw:text-box>
        </draw:frame>
        <draw:frame draw:style-name="gr1" draw:text-style-name="P2" draw:layer="layout" svg:width="0.595cm" svg:height="0.162cm" svg:x="21.069cm" svg:y="17.59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2.187cm" svg:y="17.5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7.5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7.5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17.5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7.59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17.59cm">
          <draw:text-box>
            <text:p text:style-name="P1"><text:span text:style-name="T2">R$140,61</text:span></text:p>
          </draw:text-box>
        </draw:frame>
        <draw:frame draw:style-name="gr1" draw:text-style-name="P2" draw:layer="layout" svg:width="0.603cm" svg:height="0.162cm" svg:x="0.486cm" svg:y="18.031cm">
          <draw:text-box>
            <text:p text:style-name="P1"><text:span text:style-name="T2">382/2023</text:span></text:p>
          </draw:text-box>
        </draw:frame>
        <draw:frame draw:style-name="gr1" draw:text-style-name="P2" draw:layer="layout" svg:width="2.792cm" svg:height="0.162cm" svg:x="1.943cm" svg:y="18.031cm">
          <draw:text-box>
            <text:p text:style-name="P1"><text:span text:style-name="T2">MARCO ANTONIO GOMES DOS SANTOS</text:span></text:p>
          </draw:text-box>
        </draw:frame>
        <draw:frame draw:style-name="gr1" draw:text-style-name="P2" draw:layer="layout" svg:width="1.509cm" svg:height="0.162cm" svg:x="5.253cm" svg:y="18.031cm">
          <draw:text-box>
            <text:p text:style-name="P1"><text:span text:style-name="T2">TECNICO JUDICIARIO</text:span></text:p>
          </draw:text-box>
        </draw:frame>
        <draw:frame draw:style-name="gr1" draw:text-style-name="P2" draw:layer="layout" svg:width="0.645cm" svg:height="0.162cm" svg:x="8.361cm" svg:y="18.031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19cm" svg:height="0.162cm" svg:x="9.52cm" svg:y="18.031cm">
          <draw:text-box>
            <text:p text:style-name="P1"><text:span text:style-name="T2">Barreiros/PE</text:span></text:p>
          </draw:text-box>
        </draw:frame>
        <draw:frame draw:style-name="gr1" draw:text-style-name="P2" draw:layer="layout" svg:width="0.722cm" svg:height="0.162cm" svg:x="10.714cm" svg:y="18.031cm">
          <draw:text-box>
            <text:p text:style-name="P1"><text:span text:style-name="T2">25/05/2023</text:span></text:p>
          </draw:text-box>
        </draw:frame>
        <draw:frame draw:style-name="gr1" draw:text-style-name="P2" draw:layer="layout" svg:width="0.722cm" svg:height="0.162cm" svg:x="11.646cm" svg:y="18.031cm">
          <draw:text-box>
            <text:p text:style-name="P1"><text:span text:style-name="T2">25/05/2023</text:span></text:p>
          </draw:text-box>
        </draw:frame>
        <draw:frame draw:style-name="gr1" draw:text-style-name="P2" draw:layer="layout" svg:width="0.582cm" svg:height="0.162cm" svg:x="12.458cm" svg:y="17.768cm">
          <draw:text-box>
            <text:p text:style-name="P1"><text:span text:style-name="T2">Conduzir</text:span></text:p>
          </draw:text-box>
        </draw:frame>
        <draw:frame draw:style-name="gr1" draw:text-style-name="P2" draw:layer="layout" svg:width="0.514cm" svg:height="0.162cm" svg:x="13.102cm" svg:y="17.768cm">
          <draw:text-box>
            <text:p text:style-name="P1"><text:span text:style-name="T2">servidor</text:span></text:p>
          </draw:text-box>
        </draw:frame>
        <draw:frame draw:style-name="gr1" draw:text-style-name="P2" draw:layer="layout" svg:width="2.102cm" svg:height="0.162cm" svg:x="13.678cm" svg:y="17.768cm">
          <draw:text-box>
            <text:p text:style-name="P1"><text:span text:style-name="T2">conforme previsto no PROAD n.º</text:span></text:p>
          </draw:text-box>
        </draw:frame>
        <draw:frame draw:style-name="gr1" draw:text-style-name="P2" draw:layer="layout" svg:width="0.802cm" svg:height="0.162cm" svg:x="15.964cm" svg:y="17.768cm">
          <draw:text-box>
            <text:p text:style-name="P1"><text:span text:style-name="T2">10046/2023,</text:span></text:p>
          </draw:text-box>
        </draw:frame>
        <draw:frame draw:style-name="gr1" draw:text-style-name="P2" draw:layer="layout" svg:width="0.396cm" svg:height="0.162cm" svg:x="16.827cm" svg:y="17.768cm">
          <draw:text-box>
            <text:p text:style-name="P1"><text:span text:style-name="T2">no dia</text:span></text:p>
          </draw:text-box>
        </draw:frame>
        <draw:frame draw:style-name="gr1" draw:text-style-name="P2" draw:layer="layout" svg:width="0.76cm" svg:height="0.162cm" svg:x="12.458cm" svg:y="18.031cm">
          <draw:text-box>
            <text:p text:style-name="P1"><text:span text:style-name="T2">25/05/2023,</text:span></text:p>
          </draw:text-box>
        </draw:frame>
        <draw:frame draw:style-name="gr1" draw:text-style-name="P2" draw:layer="layout" svg:width="1.407cm" svg:height="0.162cm" svg:x="13.246cm" svg:y="18.031cm">
          <draw:text-box>
            <text:p text:style-name="P1"><text:span text:style-name="T2">à cidade de Barreiros,</text:span></text:p>
          </draw:text-box>
        </draw:frame>
        <draw:frame draw:style-name="gr1" draw:text-style-name="P2" draw:layer="layout" svg:width="0.459cm" svg:height="0.162cm" svg:x="14.719cm" svg:y="18.031cm">
          <draw:text-box>
            <text:p text:style-name="P1"><text:span text:style-name="T2">desloc.</text:span></text:p>
          </draw:text-box>
        </draw:frame>
        <draw:frame draw:style-name="gr1" draw:text-style-name="P2" draw:layer="layout" svg:width="1.145cm" svg:height="0.162cm" svg:x="15.219cm" svg:y="18.031cm">
          <draw:text-box>
            <text:p text:style-name="P1"><text:span text:style-name="T2">em veículo oficial,</text:span></text:p>
          </draw:text-box>
        </draw:frame>
        <draw:frame draw:style-name="gr1" draw:text-style-name="P2" draw:layer="layout" svg:width="0.857cm" svg:height="0.162cm" svg:x="16.404cm" svg:y="18.031cm">
          <draw:text-box>
            <text:p text:style-name="P1"><text:span text:style-name="T2">fazendo jus a</text:span></text:p>
          </draw:text-box>
        </draw:frame>
        <draw:frame draw:style-name="gr1" draw:text-style-name="P2" draw:layer="layout" svg:width="3.706cm" svg:height="0.162cm" svg:x="12.458cm" svg:y="18.302cm">
          <draw:text-box>
            <text:p text:style-name="P1"><text:span text:style-name="T2">1/2 (meia) diária, conf. PORTARIA TRT6 - DG - 155/2023.</text:span></text:p>
          </draw:text-box>
        </draw:frame>
        <draw:frame draw:style-name="gr1" draw:text-style-name="P2" draw:layer="layout" svg:width="1.234cm" svg:height="0.162cm" svg:x="17.555cm" svg:y="18.031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143cm" svg:height="0.162cm" svg:x="19.342cm" svg:y="18.031cm">
          <draw:text-box>
            <text:p text:style-name="P1"><text:span text:style-name="T2">1</text:span></text:p>
          </draw:text-box>
        </draw:frame>
        <draw:frame draw:style-name="gr1" draw:text-style-name="P2" draw:layer="layout" svg:width="0.629cm" svg:height="0.162cm" svg:x="19.774cm" svg:y="18.302cm">
          <draw:text-box>
            <text:p text:style-name="P1"><text:span text:style-name="T2">R$194,37</text:span></text:p>
          </draw:text-box>
        </draw:frame>
        <draw:frame draw:style-name="gr1" draw:text-style-name="P2" draw:layer="layout" svg:width="0.595cm" svg:height="0.162cm" svg:x="21.069cm" svg:y="18.302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2.187cm" svg:y="18.30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8.30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8.30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18.30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8.302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629cm" svg:height="0.162cm" svg:x="27.529cm" svg:y="18.302cm">
          <draw:text-box>
            <text:p text:style-name="P1"><text:span text:style-name="T2">R$140,61</text:span></text:p>
          </draw:text-box>
        </draw:frame>
        <draw:frame draw:style-name="gr1" draw:text-style-name="P2" draw:layer="layout" svg:width="0.603cm" svg:height="0.162cm" svg:x="0.486cm" svg:y="18.742cm">
          <draw:text-box>
            <text:p text:style-name="P1"><text:span text:style-name="T2">383/2023</text:span></text:p>
          </draw:text-box>
        </draw:frame>
        <draw:frame draw:style-name="gr1" draw:text-style-name="P2" draw:layer="layout" svg:width="1.805cm" svg:height="0.162cm" svg:x="1.943cm" svg:y="18.742cm">
          <draw:text-box>
            <text:p text:style-name="P1"><text:span text:style-name="T2">EDNO ANTONIO DA SILVA</text:span></text:p>
          </draw:text-box>
        </draw:frame>
        <draw:frame draw:style-name="gr1" draw:text-style-name="P2" draw:layer="layout" svg:width="2.296cm" svg:height="0.162cm" svg:x="5.253cm" svg:y="18.657cm">
          <draw:text-box>
            <text:p text:style-name="P1"><text:span text:style-name="T2">ASSISTENTE ADMINISTRATIVO - </text:span></text:p>
          </draw:text-box>
        </draw:frame>
        <draw:frame draw:style-name="gr1" draw:text-style-name="P2" draw:layer="layout" svg:width="1.035cm" svg:height="0.162cm" svg:x="5.253cm" svg:y="18.835cm">
          <draw:text-box>
            <text:p text:style-name="P1"><text:span text:style-name="T2">MANUTENCAO</text:span></text:p>
          </draw:text-box>
        </draw:frame>
        <draw:frame draw:style-name="gr1" draw:text-style-name="P2" draw:layer="layout" svg:width="0.645cm" svg:height="0.162cm" svg:x="8.361cm" svg:y="18.742cm">
          <draw:text-box>
            <text:p text:style-name="P1"><text:span text:style-name="T2">Recife/PE</text:span></text:p>
          </draw:text-box>
        </draw:frame>
        <draw:frame draw:style-name="gr1" draw:text-style-name="P2" draw:layer="layout" svg:width="0.819cm" svg:height="0.162cm" svg:x="9.52cm" svg:y="18.742cm">
          <draw:text-box>
            <text:p text:style-name="P1"><text:span text:style-name="T2">Barreiros/PE</text:span></text:p>
          </draw:text-box>
        </draw:frame>
        <draw:frame draw:style-name="gr1" draw:text-style-name="P2" draw:layer="layout" svg:width="0.722cm" svg:height="0.162cm" svg:x="10.714cm" svg:y="18.742cm">
          <draw:text-box>
            <text:p text:style-name="P1"><text:span text:style-name="T2">25/05/2023</text:span></text:p>
          </draw:text-box>
        </draw:frame>
        <draw:frame draw:style-name="gr1" draw:text-style-name="P2" draw:layer="layout" svg:width="0.722cm" svg:height="0.162cm" svg:x="11.646cm" svg:y="18.742cm">
          <draw:text-box>
            <text:p text:style-name="P1"><text:span text:style-name="T2">25/05/2023</text:span></text:p>
          </draw:text-box>
        </draw:frame>
        <draw:frame draw:style-name="gr1" draw:text-style-name="P2" draw:layer="layout" svg:width="4.464cm" svg:height="0.162cm" svg:x="12.458cm" svg:y="18.479cm">
          <draw:text-box>
            <text:p text:style-name="P1"><text:span text:style-name="T2">Realizar serviços de manutenção previstos no PROAD n.º 9940/2023,</text:span></text:p>
          </draw:text-box>
        </draw:frame>
        <draw:frame draw:style-name="gr1" draw:text-style-name="P2" draw:layer="layout" svg:width="0.396cm" svg:height="0.162cm" svg:x="16.861cm" svg:y="18.479cm">
          <draw:text-box>
            <text:p text:style-name="P1"><text:span text:style-name="T2">no dia</text:span></text:p>
          </draw:text-box>
        </draw:frame>
        <draw:frame draw:style-name="gr1" draw:text-style-name="P2" draw:layer="layout" svg:width="0.76cm" svg:height="0.162cm" svg:x="12.458cm" svg:y="18.657cm">
          <draw:text-box>
            <text:p text:style-name="P1"><text:span text:style-name="T2">25/05/2023,</text:span></text:p>
          </draw:text-box>
        </draw:frame>
        <draw:frame draw:style-name="gr1" draw:text-style-name="P2" draw:layer="layout" svg:width="1.488cm" svg:height="0.162cm" svg:x="13.246cm" svg:y="18.657cm">
          <draw:text-box>
            <text:p text:style-name="P1"><text:span text:style-name="T2">na cidade de Barreiros,</text:span></text:p>
          </draw:text-box>
        </draw:frame>
        <draw:frame draw:style-name="gr1" draw:text-style-name="P2" draw:layer="layout" svg:width="1.742cm" svg:height="0.162cm" svg:x="14.787cm" svg:y="18.657cm">
          <draw:text-box>
            <text:p text:style-name="P1"><text:span text:style-name="T2">com retorno no mesmo dia,</text:span></text:p>
          </draw:text-box>
        </draw:frame>
        <draw:frame draw:style-name="gr1" draw:text-style-name="P2" draw:layer="layout" svg:width="0.696cm" svg:height="0.162cm" svg:x="16.582cm" svg:y="18.657cm">
          <draw:text-box>
            <text:p text:style-name="P1"><text:span text:style-name="T2">em veículo</text:span></text:p>
          </draw:text-box>
        </draw:frame>
        <draw:frame draw:style-name="gr1" draw:text-style-name="P2" draw:layer="layout" svg:width="0.413cm" svg:height="0.162cm" svg:x="12.458cm" svg:y="18.835cm">
          <draw:text-box>
            <text:p text:style-name="P1"><text:span text:style-name="T2">oficial,</text:span></text:p>
          </draw:text-box>
        </draw:frame>
        <draw:frame draw:style-name="gr1" draw:text-style-name="P2" draw:layer="layout" svg:width="1.971cm" svg:height="0.162cm" svg:x="12.924cm" svg:y="18.835cm">
          <draw:text-box>
            <text:p text:style-name="P1"><text:span text:style-name="T2">fazendo jus a 1/2 (meia) diária,</text:span></text:p>
          </draw:text-box>
        </draw:frame>
        <draw:frame draw:style-name="gr1" draw:text-style-name="P2" draw:layer="layout" svg:width="0.311cm" svg:height="0.162cm" svg:x="14.998cm" svg:y="18.835cm">
          <draw:text-box>
            <text:p text:style-name="P1"><text:span text:style-name="T2">conf.</text:span></text:p>
          </draw:text-box>
        </draw:frame>
        <draw:frame draw:style-name="gr1" draw:text-style-name="P2" draw:layer="layout" svg:width="1.882cm" svg:height="0.162cm" svg:x="15.371cm" svg:y="18.835cm">
          <draw:text-box>
            <text:p text:style-name="P1"><text:span text:style-name="T2">PORTARIA TRT6 - DG 149 e</text:span></text:p>
          </draw:text-box>
        </draw:frame>
        <draw:frame draw:style-name="gr1" draw:text-style-name="P2" draw:layer="layout" svg:width="0.641cm" svg:height="0.162cm" svg:x="12.458cm" svg:y="19.013cm">
          <draw:text-box>
            <text:p text:style-name="P1"><text:span text:style-name="T2">160/2023.</text:span></text:p>
          </draw:text-box>
        </draw:frame>
        <draw:frame draw:style-name="gr1" draw:text-style-name="P2" draw:layer="layout" svg:width="1.234cm" svg:height="0.162cm" svg:x="17.555cm" svg:y="18.742cm">
          <draw:text-box>
            <text:p text:style-name="P1"><text:span text:style-name="T2">VEÍCULO OFICIAL</text:span></text:p>
          </draw:text-box>
        </draw:frame>
        <draw:frame draw:style-name="gr1" draw:text-style-name="P2" draw:layer="layout" svg:width="0.143cm" svg:height="0.162cm" svg:x="19.342cm" svg:y="18.742cm">
          <draw:text-box>
            <text:p text:style-name="P1"><text:span text:style-name="T2">1</text:span></text:p>
          </draw:text-box>
        </draw:frame>
        <draw:frame draw:style-name="gr1" draw:text-style-name="P2" draw:layer="layout" svg:width="0.629cm" svg:height="0.162cm" svg:x="19.774cm" svg:y="19.013cm">
          <draw:text-box>
            <text:p text:style-name="P1"><text:span text:style-name="T2">R$194,37</text:span></text:p>
          </draw:text-box>
        </draw:frame>
        <draw:frame draw:style-name="gr1" draw:text-style-name="P2" draw:layer="layout" svg:width="0.595cm" svg:height="0.162cm" svg:x="21.069cm" svg:y="19.013cm">
          <draw:text-box>
            <text:p text:style-name="P1"><text:span text:style-name="T2">-R$53,76</text:span></text:p>
          </draw:text-box>
        </draw:frame>
        <draw:frame draw:style-name="gr1" draw:text-style-name="P2" draw:layer="layout" svg:width="0.468cm" svg:height="0.162cm" svg:x="22.187cm" svg:y="19.01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3.067cm" svg:y="19.01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4.202cm" svg:y="19.01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5.395cm" svg:y="19.013cm">
          <draw:text-box>
            <text:p text:style-name="P1"><text:span text:style-name="T2">R$0,00</text:span></text:p>
          </draw:text-box>
        </draw:frame>
        <draw:frame draw:style-name="gr1" draw:text-style-name="P2" draw:layer="layout" svg:width="0.468cm" svg:height="0.162cm" svg:x="26.378cm" svg:y="19.013cm">
          <draw:text-box>
            <text:p text:style-name="P1"><text:span text:style-name="T2">R$0,00</text:span></text:p>
          </draw:text-box>
        </draw:frame>
        <draw:polygon draw:style-name="gr4" draw:text-style-name="P5" draw:layer="layout" svg:width="0.009cm" svg:height="18.136cm" svg:x="1.908cm" svg:y="1.049cm" svg:viewBox="0 0 10 18137" draw:points="0,0 0,18137 10,18137 10,0">
          <text:p/>
        </draw:polygon>
        <draw:polygon draw:style-name="gr4" draw:text-style-name="P5" draw:layer="layout" svg:width="0.008cm" svg:height="18.136cm" svg:x="5.219cm" svg:y="1.049cm" svg:viewBox="0 0 9 18137" draw:points="0,0 0,18137 9,18137 9,0">
          <text:p/>
        </draw:polygon>
        <draw:polygon draw:style-name="gr4" draw:text-style-name="P5" draw:layer="layout" svg:width="0.009cm" svg:height="18.136cm" svg:x="8.072cm" svg:y="1.049cm" svg:viewBox="0 0 10 18137" draw:points="0,0 0,18137 10,18137 10,0">
          <text:p/>
        </draw:polygon>
        <draw:polygon draw:style-name="gr4" draw:text-style-name="P5" draw:layer="layout" svg:width="0.008cm" svg:height="18.136cm" svg:x="9.266cm" svg:y="1.049cm" svg:viewBox="0 0 9 18137" draw:points="0,0 0,18137 9,18137 9,0">
          <text:p/>
        </draw:polygon>
        <draw:polygon draw:style-name="gr4" draw:text-style-name="P5" draw:layer="layout" svg:width="0.009cm" svg:height="18.136cm" svg:x="10.561cm" svg:y="1.049cm" svg:viewBox="0 0 10 18137" draw:points="0,0 0,18137 10,18137 10,0">
          <text:p/>
        </draw:polygon>
        <draw:polygon draw:style-name="gr4" draw:text-style-name="P5" draw:layer="layout" svg:width="0.008cm" svg:height="18.136cm" svg:x="11.552cm" svg:y="1.049cm" svg:viewBox="0 0 9 18137" draw:points="0,0 0,18137 9,18137 9,0">
          <text:p/>
        </draw:polygon>
        <draw:polygon draw:style-name="gr4" draw:text-style-name="P5" draw:layer="layout" svg:width="0.008cm" svg:height="18.136cm" svg:x="12.424cm" svg:y="1.049cm" svg:viewBox="0 0 9 18137" draw:points="0,0 0,18137 9,18137 9,0">
          <text:p/>
        </draw:polygon>
        <draw:polygon draw:style-name="gr4" draw:text-style-name="P5" draw:layer="layout" svg:width="0.01cm" svg:height="18.136cm" svg:x="17.275cm" svg:y="1.049cm" svg:viewBox="0 0 11 18137" draw:points="0,0 0,18137 11,18137 11,0">
          <text:p/>
        </draw:polygon>
        <draw:polygon draw:style-name="gr4" draw:text-style-name="P5" draw:layer="layout" svg:width="0.008cm" svg:height="18.136cm" svg:x="19.003cm" svg:y="1.049cm" svg:viewBox="0 0 9 18137" draw:points="0,0 0,18137 9,18137 9,0">
          <text:p/>
        </draw:polygon>
        <draw:polygon draw:style-name="gr4" draw:text-style-name="P5" draw:layer="layout" svg:width="0.01cm" svg:height="18.136cm" svg:x="19.739cm" svg:y="1.049cm" svg:viewBox="0 0 11 18137" draw:points="0,0 0,18137 11,18137 11,0">
          <text:p/>
        </draw:polygon>
        <draw:polygon draw:style-name="gr4" draw:text-style-name="P5" draw:layer="layout" svg:width="0.008cm" svg:height="18.136cm" svg:x="21.035cm" svg:y="1.049cm" svg:viewBox="0 0 9 18137" draw:points="0,0 0,18137 9,18137 9,0">
          <text:p/>
        </draw:polygon>
        <draw:polygon draw:style-name="gr4" draw:text-style-name="P5" draw:layer="layout" svg:width="0.009cm" svg:height="18.136cm" svg:x="22.152cm" svg:y="1.049cm" svg:viewBox="0 0 10 18137" draw:points="0,0 0,18137 10,18137 10,0">
          <text:p/>
        </draw:polygon>
        <draw:polygon draw:style-name="gr4" draw:text-style-name="P5" draw:layer="layout" svg:width="0.008cm" svg:height="18.136cm" svg:x="23.033cm" svg:y="1.049cm" svg:viewBox="0 0 9 18137" draw:points="0,0 0,18137 9,18137 9,0">
          <text:p/>
        </draw:polygon>
        <draw:polygon draw:style-name="gr4" draw:text-style-name="P5" draw:layer="layout" svg:width="0.009cm" svg:height="18.136cm" svg:x="24.167cm" svg:y="1.049cm" svg:viewBox="0 0 10 18137" draw:points="0,0 0,18137 10,18137 10,0">
          <text:p/>
        </draw:polygon>
        <draw:polygon draw:style-name="gr4" draw:text-style-name="P5" draw:layer="layout" svg:width="0.009cm" svg:height="18.136cm" svg:x="25.361cm" svg:y="1.049cm" svg:viewBox="0 0 10 18137" draw:points="0,0 0,18137 10,18137 10,0">
          <text:p/>
        </draw:polygon>
        <draw:polygon draw:style-name="gr4" draw:text-style-name="P5" draw:layer="layout" svg:width="0.009cm" svg:height="18.136cm" svg:x="26.343cm" svg:y="1.049cm" svg:viewBox="0 0 10 18137" draw:points="0,0 0,18137 10,18137 10,0">
          <text:p/>
        </draw:polygon>
        <draw:polygon draw:style-name="gr4" draw:text-style-name="P5" draw:layer="layout" svg:width="0.008cm" svg:height="18.136cm" svg:x="27.495cm" svg:y="1.049cm" svg:viewBox="0 0 9 18137" draw:points="0,0 0,18137 9,18137 9,0">
          <text:p/>
        </draw:polygon>
        <draw:polygon draw:style-name="gr4" draw:text-style-name="P5" draw:layer="layout" svg:width="0.008cm" svg:height="18.136cm" svg:x="28.494cm" svg:y="1.049cm" svg:viewBox="0 0 9 18137" draw:points="0,0 0,18137 9,18137 9,0">
          <text:p/>
        </draw:polygon>
        <draw:polygon draw:style-name="gr4" draw:text-style-name="P5" draw:layer="layout" svg:width="28.041cm" svg:height="0.008cm" svg:x="0.461cm" svg:y="1.93cm" svg:viewBox="0 0 28042 9" draw:points="0,0 0,9 28042,9 28042,0">
          <text:p/>
        </draw:polygon>
        <draw:polygon draw:style-name="gr4" draw:text-style-name="P5" draw:layer="layout" svg:width="28.041cm" svg:height="0.008cm" svg:x="0.461cm" svg:y="2.819cm" svg:viewBox="0 0 28042 9" draw:points="0,0 0,9 28042,9 28042,0">
          <text:p/>
        </draw:polygon>
        <draw:polygon draw:style-name="gr4" draw:text-style-name="P5" draw:layer="layout" svg:width="28.041cm" svg:height="0.008cm" svg:x="0.461cm" svg:y="3.708cm" svg:viewBox="0 0 28042 9" draw:points="0,0 0,9 28042,9 28042,0">
          <text:p/>
        </draw:polygon>
        <draw:polygon draw:style-name="gr4" draw:text-style-name="P5" draw:layer="layout" svg:width="28.041cm" svg:height="0.008cm" svg:x="0.461cm" svg:y="4.775cm" svg:viewBox="0 0 28042 9" draw:points="0,0 0,9 28042,9 28042,0">
          <text:p/>
        </draw:polygon>
        <draw:polygon draw:style-name="gr4" draw:text-style-name="P5" draw:layer="layout" svg:width="28.041cm" svg:height="0.01cm" svg:x="0.461cm" svg:y="6.019cm" svg:viewBox="0 0 28042 11" draw:points="0,0 0,11 28042,11 28042,0">
          <text:p/>
        </draw:polygon>
        <draw:polygon draw:style-name="gr4" draw:text-style-name="P5" draw:layer="layout" svg:width="28.041cm" svg:height="0.008cm" svg:x="0.461cm" svg:y="7.264cm" svg:viewBox="0 0 28042 9" draw:points="0,0 0,9 28042,9 28042,0">
          <text:p/>
        </draw:polygon>
        <draw:polygon draw:style-name="gr4" draw:text-style-name="P5" draw:layer="layout" svg:width="28.041cm" svg:height="0.008cm" svg:x="0.461cm" svg:y="8.331cm" svg:viewBox="0 0 28042 9" draw:points="0,0 0,9 28042,9 28042,0">
          <text:p/>
        </draw:polygon>
        <draw:polygon draw:style-name="gr4" draw:text-style-name="P5" draw:layer="layout" svg:width="28.041cm" svg:height="0.008cm" svg:x="0.461cm" svg:y="9.398cm" svg:viewBox="0 0 28042 9" draw:points="0,0 0,9 28042,9 28042,0">
          <text:p/>
        </draw:polygon>
        <draw:polygon draw:style-name="gr4" draw:text-style-name="P5" draw:layer="layout" svg:width="28.041cm" svg:height="0.008cm" svg:x="0.461cm" svg:y="10.109cm" svg:viewBox="0 0 28042 9" draw:points="0,0 0,9 28042,9 28042,0">
          <text:p/>
        </draw:polygon>
        <draw:polygon draw:style-name="gr4" draw:text-style-name="P5" draw:layer="layout" svg:width="28.041cm" svg:height="0.008cm" svg:x="0.461cm" svg:y="10.82cm" svg:viewBox="0 0 28042 9" draw:points="0,0 0,9 28042,9 28042,0">
          <text:p/>
        </draw:polygon>
        <draw:polygon draw:style-name="gr4" draw:text-style-name="P5" draw:layer="layout" svg:width="28.041cm" svg:height="0.008cm" svg:x="0.461cm" svg:y="11.709cm" svg:viewBox="0 0 28042 9" draw:points="0,0 0,9 28042,9 28042,0">
          <text:p/>
        </draw:polygon>
        <draw:polygon draw:style-name="gr4" draw:text-style-name="P5" draw:layer="layout" svg:width="28.041cm" svg:height="0.008cm" svg:x="0.461cm" svg:y="12.954cm" svg:viewBox="0 0 28042 9" draw:points="0,0 0,9 28042,9 28042,0">
          <text:p/>
        </draw:polygon>
        <draw:polygon draw:style-name="gr4" draw:text-style-name="P5" draw:layer="layout" svg:width="28.041cm" svg:height="0.009cm" svg:x="0.461cm" svg:y="14.02cm" svg:viewBox="0 0 28042 10" draw:points="0,0 0,10 28042,10 28042,0">
          <text:p/>
        </draw:polygon>
        <draw:polygon draw:style-name="gr4" draw:text-style-name="P5" draw:layer="layout" svg:width="28.041cm" svg:height="0.008cm" svg:x="0.461cm" svg:y="14.732cm" svg:viewBox="0 0 28042 9" draw:points="0,0 0,9 28042,9 28042,0">
          <text:p/>
        </draw:polygon>
        <draw:polygon draw:style-name="gr4" draw:text-style-name="P5" draw:layer="layout" svg:width="28.041cm" svg:height="0.008cm" svg:x="0.461cm" svg:y="15.443cm" svg:viewBox="0 0 28042 9" draw:points="0,0 0,9 28042,9 28042,0">
          <text:p/>
        </draw:polygon>
        <draw:polygon draw:style-name="gr4" draw:text-style-name="P5" draw:layer="layout" svg:width="28.041cm" svg:height="0.008cm" svg:x="0.461cm" svg:y="16.154cm" svg:viewBox="0 0 28042 9" draw:points="0,0 0,9 28042,9 28042,0">
          <text:p/>
        </draw:polygon>
        <draw:polygon draw:style-name="gr4" draw:text-style-name="P5" draw:layer="layout" svg:width="28.041cm" svg:height="0.008cm" svg:x="0.461cm" svg:y="17.043cm" svg:viewBox="0 0 28042 9" draw:points="0,0 0,9 28042,9 28042,0">
          <text:p/>
        </draw:polygon>
        <draw:polygon draw:style-name="gr4" draw:text-style-name="P5" draw:layer="layout" svg:width="28.041cm" svg:height="0.009cm" svg:x="0.461cm" svg:y="17.754cm" svg:viewBox="0 0 28042 10" draw:points="0,0 0,10 28042,10 28042,0">
          <text:p/>
        </draw:polygon>
        <draw:polygon draw:style-name="gr4" draw:text-style-name="P5" draw:layer="layout" svg:width="28.041cm" svg:height="0.009cm" svg:x="0.461cm" svg:y="18.465cm" svg:viewBox="0 0 28042 10" draw:points="0,0 0,10 28042,10 28042,0">
          <text:p/>
        </draw:polygon>
        <draw:polygon draw:style-name="gr4" draw:text-style-name="P5" draw:layer="layout" svg:width="28.041cm" svg:height="0.008cm" svg:x="0.461cm" svg:y="19.177cm" svg:viewBox="0 0 28042 9" draw:points="0,0 0,9 28042,9 28042,0">
          <text:p/>
        </draw:polygon>
        <draw:polygon draw:style-name="gr4" draw:text-style-name="P5" draw:layer="layout" svg:width="28.05cm" svg:height="0.008cm" svg:x="0.452cm" svg:y="1.041cm" svg:viewBox="0 0 28051 9" draw:points="0,0 0,9 28051,9 28051,0">
          <text:p/>
        </draw:polygon>
        <draw:polygon draw:style-name="gr4" draw:text-style-name="P5" draw:layer="layout" svg:width="0.009cm" svg:height="18.144cm" svg:x="0.452cm" svg:y="1.041cm" svg:viewBox="0 0 10 18145" draw:points="0,0 0,18145 10,18145 10,0">
          <text:p/>
        </draw:polygon>
        <draw:polygon draw:style-name="gr4" draw:text-style-name="P5" draw:layer="layout" svg:width="28.05cm" svg:height="0.008cm" svg:x="0.452cm" svg:y="19.177cm" svg:viewBox="0 0 28051 9" draw:points="0,0 0,9 28051,9 28051,0">
          <text:p/>
        </draw:polygon>
        <draw:polygon draw:style-name="gr4" draw:text-style-name="P5" draw:layer="layout" svg:width="0.008cm" svg:height="18.144cm" svg:x="28.494cm" svg:y="1.041cm" svg:viewBox="0 0 9 18145" draw:points="0,0 0,18145 9,18145 9,0">
          <text:p/>
        </draw:polygon>
        <draw:frame draw:style-name="gr1" draw:text-style-name="P2" draw:layer="layout" svg:width="0.629cm" svg:height="0.162cm" svg:x="27.529cm" svg:y="19.013cm">
          <draw:text-box>
            <text:p text:style-name="P1"><text:span text:style-name="T2">R$140,6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.4cm" fo:margin-right="0.4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513"/>
    <meta:generator>LibreOffice/6.0.0.3$Windows_X86_64 LibreOffice_project/64a0f66915f38c6217de274f0aa8e15618924765</meta:generator>
  </office:meta>
</office:document-meta>
</file>