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Helvetica" fo:font-size="4.59999990463257pt" fo:font-weight="bold" style:font-size-asian="4.59999990463257pt" style:font-name-complex="Helvetica" style:font-size-complex="4.59999990463257pt" style:font-weight-complex="bold"/>
    </style:style>
    <style:style style:name="T2" style:family="text">
      <style:text-properties fo:color="#000000" style:font-name="Helvetica" fo:font-size="4.59999990463257pt" style:font-size-asian="4.59999990463257pt" style:font-name-complex="Helvetica" style:font-size-complex="4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6.077cm" svg:height="0.618cm" svg:x="1.045cm" svg:y="1.117cm" svg:viewBox="0 0 26078 619" draw:points="0,0 0,619 26078,619 26078,0">
          <text:p/>
        </draw:polygon>
        <draw:frame draw:style-name="gr2" draw:text-style-name="P3" draw:layer="layout" svg:width="0.942cm" svg:height="0.179cm" svg:x="1.325cm" svg:y="1.345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47cm" svg:height="0.179cm" svg:x="3.797cm" svg:y="1.345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63cm" svg:height="0.179cm" svg:x="6.676cm" svg:y="1.345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69cm" svg:height="0.179cm" svg:x="8.403cm" svg:y="1.345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9cm" svg:height="0.179cm" svg:x="9.876cm" svg:y="1.345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41cm" svg:height="0.179cm" svg:x="10.994cm" svg:y="1.345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06cm" svg:height="0.179cm" svg:x="12.044cm" svg:y="1.345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23cm" svg:height="0.179cm" svg:x="12.814cm" svg:y="1.345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0.387cm" svg:height="0.179cm" svg:x="17.716cm" svg:y="1.243cm">
          <draw:text-box>
            <text:p text:style-name="P2"><text:span text:style-name="T1">Tipo </text:span></text:p>
          </draw:text-box>
        </draw:frame>
        <draw:frame draw:style-name="gr2" draw:text-style-name="P3" draw:layer="layout" svg:width="0.84cm" svg:height="0.179cm" svg:x="17.454cm" svg:y="1.446cm">
          <draw:text-box>
            <text:p text:style-name="P2"><text:span text:style-name="T1">Transporte</text:span></text:p>
          </draw:text-box>
        </draw:frame>
        <draw:frame draw:style-name="gr2" draw:text-style-name="P3" draw:layer="layout" svg:width="0.222cm" svg:height="0.179cm" svg:x="18.783cm" svg:y="1.243cm">
          <draw:text-box>
            <text:p text:style-name="P2"><text:span text:style-name="T1">Nº </text:span></text:p>
          </draw:text-box>
        </draw:frame>
        <draw:frame draw:style-name="gr2" draw:text-style-name="P3" draw:layer="layout" svg:width="0.54cm" svg:height="0.179cm" svg:x="18.588cm" svg:y="1.446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434cm" svg:height="0.179cm" svg:x="19.545cm" svg:y="1.243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54cm" svg:height="0.179cm" svg:x="19.469cm" svg:y="1.446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819cm" svg:height="0.179cm" svg:x="20.349cm" svg:y="1.345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396cm" svg:height="0.179cm" svg:x="21.535cm" svg:y="1.243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527cm" svg:height="0.179cm" svg:x="21.433cm" svg:y="1.446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794cm" svg:height="0.179cm" svg:x="22.195cm" svg:y="1.345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912cm" svg:height="0.179cm" svg:x="23.126cm" svg:y="1.243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35cm" svg:height="0.179cm" svg:x="23.287cm" svg:y="1.446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548cm" svg:height="0.179cm" svg:x="24.278cm" svg:y="1.243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29cm" svg:height="0.179cm" svg:x="24.21cm" svg:y="1.446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51cm" svg:height="0.179cm" svg:x="25.285cm" svg:y="1.243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11cm" svg:height="0.179cm" svg:x="25.074cm" svg:y="1.446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0.434cm" svg:height="0.179cm" svg:x="26.344cm" svg:y="1.243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658cm" svg:height="0.179cm" svg:x="26.2cm" svg:y="1.446cm">
          <draw:text-box>
            <text:p text:style-name="P2"><text:span text:style-name="T1">Despesa</text:span></text:p>
          </draw:text-box>
        </draw:frame>
        <draw:frame draw:style-name="gr2" draw:text-style-name="P3" draw:layer="layout" svg:width="1.352cm" svg:height="0.179cm" svg:x="1.071cm" svg:y="1.954cm">
          <draw:text-box>
            <text:p text:style-name="P2"><text:span text:style-name="T2">227/2024 (Retifica </text:span></text:p>
          </draw:text-box>
        </draw:frame>
        <draw:frame draw:style-name="gr2" draw:text-style-name="P3" draw:layer="layout" svg:width="1.352cm" svg:height="0.179cm" svg:x="1.071cm" svg:y="2.157cm">
          <draw:text-box>
            <text:p text:style-name="P2"><text:span text:style-name="T2">Processo 56/2024)</text:span></text:p>
          </draw:text-box>
        </draw:frame>
        <draw:frame draw:style-name="gr2" draw:text-style-name="P3" draw:layer="layout" svg:width="2.081cm" svg:height="0.179cm" svg:x="2.612cm" svg:y="2.056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2.55cm" svg:height="0.179cm" svg:x="5.499cm" svg:y="1.954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99cm" svg:y="2.157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589cm" svg:y="2.0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69cm" svg:y="2.056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0.892cm" svg:y="2.056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806cm" svg:height="0.179cm" svg:x="11.874cm" svg:y="2.056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557cm" svg:height="0.179cm" svg:x="12.814cm" svg:y="1.751cm">
          <draw:text-box>
            <text:p text:style-name="P2"><text:span text:style-name="T2">Exercer</text:span></text:p>
          </draw:text-box>
        </draw:frame>
        <draw:frame draw:style-name="gr2" draw:text-style-name="P3" draw:layer="layout" svg:width="2.051cm" svg:height="0.179cm" svg:x="13.474cm" svg:y="1.751cm">
          <draw:text-box>
            <text:p text:style-name="P2"><text:span text:style-name="T2">serviços de manutenção nas</text:span></text:p>
          </draw:text-box>
        </draw:frame>
        <draw:frame draw:style-name="gr2" draw:text-style-name="P3" draw:layer="layout" svg:width="1.306cm" svg:height="0.179cm" svg:x="15.777cm" svg:y="1.751cm">
          <draw:text-box>
            <text:p text:style-name="P2"><text:span text:style-name="T2">VTs de Limoeiro e</text:span></text:p>
          </draw:text-box>
        </draw:frame>
        <draw:frame draw:style-name="gr2" draw:text-style-name="P3" draw:layer="layout" svg:width="4.413cm" svg:height="0.179cm" svg:x="12.814cm" svg:y="2.056cm">
          <draw:text-box>
            <text:p text:style-name="P2"><text:span text:style-name="T2">Timbaúba, dia 01.02.2024, desloc. em veículo oficial, fazendo</text:span></text:p>
          </draw:text-box>
        </draw:frame>
        <draw:frame draw:style-name="gr2" draw:text-style-name="P3" draw:layer="layout" svg:width="3.939cm" svg:height="0.179cm" svg:x="12.814cm" svg:y="2.361cm">
          <draw:text-box>
            <text:p text:style-name="P2"><text:span text:style-name="T2">jus a 1/2 (meia) diária, conf. PORT. TRT6 DG 29/2024.</text:span></text:p>
          </draw:text-box>
        </draw:frame>
        <draw:frame draw:style-name="gr2" draw:text-style-name="P3" draw:layer="layout" svg:width="0.751cm" svg:height="0.179cm" svg:x="17.53cm" svg:y="1.95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2.15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2.056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2.056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751cm" svg:height="0.179cm" svg:x="20.383cm" svg:y="2.056cm">
          <draw:text-box>
            <text:p text:style-name="P2"><text:span text:style-name="T2">-R$203,93</text:span></text:p>
          </draw:text-box>
        </draw:frame>
        <draw:frame draw:style-name="gr2" draw:text-style-name="P3" draw:layer="layout" svg:width="0.518cm" svg:height="0.179cm" svg:x="21.433cm" svg:y="2.0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2.0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2.0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4.168cm" svg:y="2.056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18cm" svg:height="0.179cm" svg:x="25.226cm" svg:y="2.056cm">
          <draw:text-box>
            <text:p text:style-name="P2"><text:span text:style-name="T2">R$9,56</text:span></text:p>
          </draw:text-box>
        </draw:frame>
        <draw:frame draw:style-name="gr2" draw:text-style-name="P3" draw:layer="layout" svg:width="0.574cm" svg:height="0.179cm" svg:x="26.251cm" svg:y="2.056cm">
          <draw:text-box>
            <text:p text:style-name="P2"><text:span text:style-name="T2">-R$9,56</text:span></text:p>
          </draw:text-box>
        </draw:frame>
        <draw:frame draw:style-name="gr2" draw:text-style-name="P3" draw:layer="layout" svg:width="0.815cm" svg:height="0.179cm" svg:x="1.071cm" svg:y="2.665cm">
          <draw:text-box>
            <text:p text:style-name="P2"><text:span text:style-name="T2">227/2024-1</text:span></text:p>
          </draw:text-box>
        </draw:frame>
        <draw:frame draw:style-name="gr2" draw:text-style-name="P3" draw:layer="layout" svg:width="2.081cm" svg:height="0.179cm" svg:x="2.612cm" svg:y="2.665cm">
          <draw:text-box>
            <text:p text:style-name="P2"><text:span text:style-name="T2">GENIEL MANOEL DA SILVA</text:span></text:p>
          </draw:text-box>
        </draw:frame>
        <draw:frame draw:style-name="gr2" draw:text-style-name="P3" draw:layer="layout" svg:width="2.55cm" svg:height="0.179cm" svg:x="5.499cm" svg:y="2.564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99cm" svg:y="2.767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589cm" svg:y="2.66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69cm" svg:y="2.66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0.892cm" svg:y="2.665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806cm" svg:height="0.179cm" svg:x="11.874cm" svg:y="2.665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1.416cm" svg:height="0.179cm" svg:x="12.814cm" svg:y="2.564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751cm" svg:height="0.179cm" svg:x="17.53cm" svg:y="2.56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2.76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2.665cm">
          <draw:text-box>
            <text:p text:style-name="P2"><text:span text:style-name="T2">0</text:span></text:p>
          </draw:text-box>
        </draw:frame>
        <draw:frame draw:style-name="gr2" draw:text-style-name="P3" draw:layer="layout" svg:width="0.518cm" svg:height="0.179cm" svg:x="19.477cm" svg:y="2.6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0.502cm" svg:y="2.6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1.433cm" svg:y="2.6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2.6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2.6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2.665cm">
          <draw:text-box>
            <text:p text:style-name="P2"><text:span text:style-name="T2">R$9,56</text:span></text:p>
          </draw:text-box>
        </draw:frame>
        <draw:frame draw:style-name="gr2" draw:text-style-name="P3" draw:layer="layout" svg:width="0.518cm" svg:height="0.179cm" svg:x="25.226cm" svg:y="2.665cm">
          <draw:text-box>
            <text:p text:style-name="P2"><text:span text:style-name="T2">R$9,56</text:span></text:p>
          </draw:text-box>
        </draw:frame>
        <draw:frame draw:style-name="gr2" draw:text-style-name="P3" draw:layer="layout" svg:width="0.574cm" svg:height="0.179cm" svg:x="26.251cm" svg:y="2.665cm">
          <draw:text-box>
            <text:p text:style-name="P2"><text:span text:style-name="T2">-R$9,56</text:span></text:p>
          </draw:text-box>
        </draw:frame>
        <draw:frame draw:style-name="gr2" draw:text-style-name="P3" draw:layer="layout" svg:width="0.815cm" svg:height="0.179cm" svg:x="1.071cm" svg:y="3.072cm">
          <draw:text-box>
            <text:p text:style-name="P2"><text:span text:style-name="T2">236/2024-1</text:span></text:p>
          </draw:text-box>
        </draw:frame>
        <draw:frame draw:style-name="gr2" draw:text-style-name="P3" draw:layer="layout" svg:width="2.669cm" svg:height="0.179cm" svg:x="2.612cm" svg:y="3.072cm">
          <draw:text-box>
            <text:p text:style-name="P2"><text:span text:style-name="T2">RAMAYANO FRANCISCO DA SILVA</text:span></text:p>
          </draw:text-box>
        </draw:frame>
        <draw:frame draw:style-name="gr2" draw:text-style-name="P3" draw:layer="layout" svg:width="2.402cm" svg:height="0.179cm" svg:x="5.499cm" svg:y="3.072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89cm" svg:y="3.0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783cm" svg:y="3.07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892cm" svg:y="3.072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1.874cm" svg:y="3.072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1.416cm" svg:height="0.179cm" svg:x="12.814cm" svg:y="2.97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561cm" svg:height="0.179cm" svg:x="17.606cm" svg:y="3.07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18.817cm" svg:y="3.072cm">
          <draw:text-box>
            <text:p text:style-name="P2"><text:span text:style-name="T2">0</text:span></text:p>
          </draw:text-box>
        </draw:frame>
        <draw:frame draw:style-name="gr2" draw:text-style-name="P3" draw:layer="layout" svg:width="0.518cm" svg:height="0.179cm" svg:x="19.477cm" svg:y="3.0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0.502cm" svg:y="3.0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1.433cm" svg:y="3.0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3.0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3.0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07cm" svg:height="0.179cm" svg:x="24.219cm" svg:y="3.072cm">
          <draw:text-box>
            <text:p text:style-name="P2"><text:span text:style-name="T2">R$19,13</text:span></text:p>
          </draw:text-box>
        </draw:frame>
        <draw:frame draw:style-name="gr2" draw:text-style-name="P3" draw:layer="layout" svg:width="0.607cm" svg:height="0.179cm" svg:x="25.175cm" svg:y="3.072cm">
          <draw:text-box>
            <text:p text:style-name="P2"><text:span text:style-name="T2">R$19,13</text:span></text:p>
          </draw:text-box>
        </draw:frame>
        <draw:frame draw:style-name="gr2" draw:text-style-name="P3" draw:layer="layout" svg:width="0.662cm" svg:height="0.179cm" svg:x="26.208cm" svg:y="3.072cm">
          <draw:text-box>
            <text:p text:style-name="P2"><text:span text:style-name="T2">-R$19,13</text:span></text:p>
          </draw:text-box>
        </draw:frame>
        <draw:frame draw:style-name="gr2" draw:text-style-name="P3" draw:layer="layout" svg:width="1.352cm" svg:height="0.179cm" svg:x="1.071cm" svg:y="3.681cm">
          <draw:text-box>
            <text:p text:style-name="P2"><text:span text:style-name="T2">236/2024 (Retifica </text:span></text:p>
          </draw:text-box>
        </draw:frame>
        <draw:frame draw:style-name="gr2" draw:text-style-name="P3" draw:layer="layout" svg:width="1.352cm" svg:height="0.179cm" svg:x="1.071cm" svg:y="3.885cm">
          <draw:text-box>
            <text:p text:style-name="P2"><text:span text:style-name="T2">Processo 47/2024)</text:span></text:p>
          </draw:text-box>
        </draw:frame>
        <draw:frame draw:style-name="gr2" draw:text-style-name="P3" draw:layer="layout" svg:width="2.669cm" svg:height="0.179cm" svg:x="2.612cm" svg:y="3.783cm">
          <draw:text-box>
            <text:p text:style-name="P2"><text:span text:style-name="T2">RAMAYANO FRANCISCO DA SILVA</text:span></text:p>
          </draw:text-box>
        </draw:frame>
        <draw:frame draw:style-name="gr2" draw:text-style-name="P3" draw:layer="layout" svg:width="2.402cm" svg:height="0.179cm" svg:x="5.499cm" svg:y="3.783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89cm" svg:y="3.7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783cm" svg:y="3.78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892cm" svg:y="3.783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1.874cm" svg:y="3.783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1.098cm" svg:height="0.179cm" svg:x="12.814cm" svg:y="3.377cm">
          <draw:text-box>
            <text:p text:style-name="P2"><text:span text:style-name="T2">Participar do 1º</text:span></text:p>
          </draw:text-box>
        </draw:frame>
        <draw:frame draw:style-name="gr2" draw:text-style-name="P3" draw:layer="layout" svg:width="2.216cm" svg:height="0.179cm" svg:x="14.033cm" svg:y="3.377cm">
          <draw:text-box>
            <text:p text:style-name="P2"><text:span text:style-name="T2">encontro de gestores das unid.</text:span></text:p>
          </draw:text-box>
        </draw:frame>
        <draw:frame draw:style-name="gr2" draw:text-style-name="P3" draw:layer="layout" svg:width="0.764cm" svg:height="0.179cm" svg:x="16.438cm" svg:y="3.377cm">
          <draw:text-box>
            <text:p text:style-name="P2"><text:span text:style-name="T2">de obras e</text:span></text:p>
          </draw:text-box>
        </draw:frame>
        <draw:frame draw:style-name="gr2" draw:text-style-name="P3" draw:layer="layout" svg:width="1.412cm" svg:height="0.179cm" svg:x="12.814cm" svg:y="3.647cm">
          <draw:text-box>
            <text:p text:style-name="P2"><text:span text:style-name="T2">manutenção predial</text:span></text:p>
          </draw:text-box>
        </draw:frame>
        <draw:frame draw:style-name="gr2" draw:text-style-name="P3" draw:layer="layout" svg:width="0.451cm" svg:height="0.179cm" svg:x="14.321cm" svg:y="3.647cm">
          <draw:text-box>
            <text:p text:style-name="P2"><text:span text:style-name="T2">da JT,</text:span></text:p>
          </draw:text-box>
        </draw:frame>
        <draw:frame draw:style-name="gr2" draw:text-style-name="P3" draw:layer="layout" svg:width="1.437cm" svg:height="0.179cm" svg:x="14.88cm" svg:y="3.647cm">
          <draw:text-box>
            <text:p text:style-name="P2"><text:span text:style-name="T2">de 19 a 21.02.2024,</text:span></text:p>
          </draw:text-box>
        </draw:frame>
        <draw:frame draw:style-name="gr2" draw:text-style-name="P3" draw:layer="layout" svg:width="0.51cm" svg:height="0.179cm" svg:x="16.514cm" svg:y="3.64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115cm" svg:y="3.647cm">
          <draw:text-box>
            <text:p text:style-name="P2"><text:span text:style-name="T2">P/</text:span></text:p>
          </draw:text-box>
        </draw:frame>
        <draw:frame draw:style-name="gr2" draw:text-style-name="P3" draw:layer="layout" svg:width="0.582cm" svg:height="0.179cm" svg:x="12.814cm" svg:y="3.918cm">
          <draw:text-box>
            <text:p text:style-name="P2"><text:span text:style-name="T2">Brasília,</text:span></text:p>
          </draw:text-box>
        </draw:frame>
        <draw:frame draw:style-name="gr2" draw:text-style-name="P3" draw:layer="layout" svg:width="0.768cm" svg:height="0.179cm" svg:x="13.466cm" svg:y="3.918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9cm" svg:height="0.179cm" svg:x="14.329cm" svg:y="3.91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263cm" svg:height="0.179cm" svg:x="14.854cm" svg:y="3.918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4.007cm" svg:height="0.179cm" svg:x="12.814cm" svg:y="4.189cm">
          <draw:text-box>
            <text:p text:style-name="P2"><text:span text:style-name="T2">diárias e 1 AD, conf. PORTARIA TRT6 - GP - 049/2024.</text:span></text:p>
          </draw:text-box>
        </draw:frame>
        <draw:frame draw:style-name="gr2" draw:text-style-name="P3" draw:layer="layout" svg:width="0.561cm" svg:height="0.179cm" svg:x="17.606cm" svg:y="3.78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3.78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3.783cm">
          <draw:text-box>
            <text:p text:style-name="P2"><text:span text:style-name="T2">R$1.561,90</text:span></text:p>
          </draw:text-box>
        </draw:frame>
        <draw:frame draw:style-name="gr2" draw:text-style-name="P3" draw:layer="layout" svg:width="0.887cm" svg:height="0.179cm" svg:x="20.315cm" svg:y="3.783cm">
          <draw:text-box>
            <text:p text:style-name="P2"><text:span text:style-name="T2">-R$2.191,91</text:span></text:p>
          </draw:text-box>
        </draw:frame>
        <draw:frame draw:style-name="gr2" draw:text-style-name="P3" draw:layer="layout" svg:width="0.696cm" svg:height="0.179cm" svg:x="21.34cm" svg:y="3.783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518cm" svg:height="0.179cm" svg:x="22.339cm" svg:y="3.7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3.7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4.1cm" svg:y="3.783cm">
          <draw:text-box>
            <text:p text:style-name="P2"><text:span text:style-name="T2">R$1.975,05</text:span></text:p>
          </draw:text-box>
        </draw:frame>
        <draw:frame draw:style-name="gr2" draw:text-style-name="P3" draw:layer="layout" svg:width="0.607cm" svg:height="0.179cm" svg:x="25.175cm" svg:y="3.783cm">
          <draw:text-box>
            <text:p text:style-name="P2"><text:span text:style-name="T2">R$19,13</text:span></text:p>
          </draw:text-box>
        </draw:frame>
        <draw:frame draw:style-name="gr2" draw:text-style-name="P3" draw:layer="layout" svg:width="0.662cm" svg:height="0.179cm" svg:x="26.208cm" svg:y="3.783cm">
          <draw:text-box>
            <text:p text:style-name="P2"><text:span text:style-name="T2">-R$19,13</text:span></text:p>
          </draw:text-box>
        </draw:frame>
        <draw:frame draw:style-name="gr2" draw:text-style-name="P3" draw:layer="layout" svg:width="1.352cm" svg:height="0.179cm" svg:x="1.071cm" svg:y="4.596cm">
          <draw:text-box>
            <text:p text:style-name="P2"><text:span text:style-name="T2">238/2024 (Retifica </text:span></text:p>
          </draw:text-box>
        </draw:frame>
        <draw:frame draw:style-name="gr2" draw:text-style-name="P3" draw:layer="layout" svg:width="1.352cm" svg:height="0.179cm" svg:x="1.071cm" svg:y="4.799cm">
          <draw:text-box>
            <text:p text:style-name="P2"><text:span text:style-name="T2">Processo 57/2024)</text:span></text:p>
          </draw:text-box>
        </draw:frame>
        <draw:frame draw:style-name="gr2" draw:text-style-name="P3" draw:layer="layout" svg:width="2.398cm" svg:height="0.179cm" svg:x="2.612cm" svg:y="4.697cm">
          <draw:text-box>
            <text:p text:style-name="P2"><text:span text:style-name="T2">ANTONIO CARLOS DE ARAUJO</text:span></text:p>
          </draw:text-box>
        </draw:frame>
        <draw:frame draw:style-name="gr2" draw:text-style-name="P3" draw:layer="layout" svg:width="2.076cm" svg:height="0.179cm" svg:x="5.499cm" svg:y="4.697cm">
          <draw:text-box>
            <text:p text:style-name="P2"><text:span text:style-name="T2">ASSISTENTE SECRETARIO</text:span></text:p>
          </draw:text-box>
        </draw:frame>
        <draw:frame draw:style-name="gr2" draw:text-style-name="P3" draw:layer="layout" svg:width="0.713cm" svg:height="0.179cm" svg:x="8.589cm" svg:y="4.6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69cm" svg:y="4.69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0.892cm" svg:y="4.697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806cm" svg:height="0.179cm" svg:x="11.874cm" svg:y="4.697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59cm" svg:height="0.179cm" svg:x="12.814cm" svg:y="4.393cm">
          <draw:text-box>
            <text:p text:style-name="P2"><text:span text:style-name="T2">Vistoriar</text:span></text:p>
          </draw:text-box>
        </draw:frame>
        <draw:frame draw:style-name="gr2" draw:text-style-name="P3" draw:layer="layout" svg:width="3.401cm" svg:height="0.179cm" svg:x="13.491cm" svg:y="4.393cm">
          <draw:text-box>
            <text:p text:style-name="P2"><text:span text:style-name="T2">serviços de manutenção nas VTs de Limoeiro e</text:span></text:p>
          </draw:text-box>
        </draw:frame>
        <draw:frame draw:style-name="gr2" draw:text-style-name="P3" draw:layer="layout" svg:width="4.413cm" svg:height="0.179cm" svg:x="12.814cm" svg:y="4.697cm">
          <draw:text-box>
            <text:p text:style-name="P2"><text:span text:style-name="T2">Timbaúba, dia 01.02.2024, desloc. em veículo oficial, fazendo</text:span></text:p>
          </draw:text-box>
        </draw:frame>
        <draw:frame draw:style-name="gr2" draw:text-style-name="P3" draw:layer="layout" svg:width="3.939cm" svg:height="0.179cm" svg:x="12.814cm" svg:y="5.002cm">
          <draw:text-box>
            <text:p text:style-name="P2"><text:span text:style-name="T2">jus a 1/2 (meia) diária, conf. PORT. TRT6 DG 28/2024.</text:span></text:p>
          </draw:text-box>
        </draw:frame>
        <draw:frame draw:style-name="gr2" draw:text-style-name="P3" draw:layer="layout" svg:width="0.751cm" svg:height="0.179cm" svg:x="17.53cm" svg:y="4.59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4.79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4.697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4.697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751cm" svg:height="0.179cm" svg:x="20.383cm" svg:y="4.697cm">
          <draw:text-box>
            <text:p text:style-name="P2"><text:span text:style-name="T2">-R$203,93</text:span></text:p>
          </draw:text-box>
        </draw:frame>
        <draw:frame draw:style-name="gr2" draw:text-style-name="P3" draw:layer="layout" svg:width="0.518cm" svg:height="0.179cm" svg:x="21.433cm" svg:y="4.6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4.6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4.6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4.168cm" svg:y="4.697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18cm" svg:height="0.179cm" svg:x="25.226cm" svg:y="4.697cm">
          <draw:text-box>
            <text:p text:style-name="P2"><text:span text:style-name="T2">R$9,56</text:span></text:p>
          </draw:text-box>
        </draw:frame>
        <draw:frame draw:style-name="gr2" draw:text-style-name="P3" draw:layer="layout" svg:width="0.574cm" svg:height="0.179cm" svg:x="26.251cm" svg:y="4.697cm">
          <draw:text-box>
            <text:p text:style-name="P2"><text:span text:style-name="T2">-R$9,56</text:span></text:p>
          </draw:text-box>
        </draw:frame>
        <draw:frame draw:style-name="gr2" draw:text-style-name="P3" draw:layer="layout" svg:width="0.815cm" svg:height="0.179cm" svg:x="1.071cm" svg:y="5.307cm">
          <draw:text-box>
            <text:p text:style-name="P2"><text:span text:style-name="T2">238/2024-1</text:span></text:p>
          </draw:text-box>
        </draw:frame>
        <draw:frame draw:style-name="gr2" draw:text-style-name="P3" draw:layer="layout" svg:width="2.398cm" svg:height="0.179cm" svg:x="2.612cm" svg:y="5.307cm">
          <draw:text-box>
            <text:p text:style-name="P2"><text:span text:style-name="T2">ANTONIO CARLOS DE ARAUJO</text:span></text:p>
          </draw:text-box>
        </draw:frame>
        <draw:frame draw:style-name="gr2" draw:text-style-name="P3" draw:layer="layout" svg:width="2.076cm" svg:height="0.179cm" svg:x="5.499cm" svg:y="5.307cm">
          <draw:text-box>
            <text:p text:style-name="P2"><text:span text:style-name="T2">ASSISTENTE SECRETARIO</text:span></text:p>
          </draw:text-box>
        </draw:frame>
        <draw:frame draw:style-name="gr2" draw:text-style-name="P3" draw:layer="layout" svg:width="0.713cm" svg:height="0.179cm" svg:x="8.589cm" svg:y="5.3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69cm" svg:y="5.30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0.892cm" svg:y="5.307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806cm" svg:height="0.179cm" svg:x="11.874cm" svg:y="5.307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1.416cm" svg:height="0.179cm" svg:x="12.814cm" svg:y="5.205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751cm" svg:height="0.179cm" svg:x="17.53cm" svg:y="5.20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5.40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5.307cm">
          <draw:text-box>
            <text:p text:style-name="P2"><text:span text:style-name="T2">0</text:span></text:p>
          </draw:text-box>
        </draw:frame>
        <draw:frame draw:style-name="gr2" draw:text-style-name="P3" draw:layer="layout" svg:width="0.518cm" svg:height="0.179cm" svg:x="19.477cm" svg:y="5.3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0.502cm" svg:y="5.3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1.433cm" svg:y="5.3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5.3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5.3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5.307cm">
          <draw:text-box>
            <text:p text:style-name="P2"><text:span text:style-name="T2">R$9,56</text:span></text:p>
          </draw:text-box>
        </draw:frame>
        <draw:frame draw:style-name="gr2" draw:text-style-name="P3" draw:layer="layout" svg:width="0.518cm" svg:height="0.179cm" svg:x="25.226cm" svg:y="5.307cm">
          <draw:text-box>
            <text:p text:style-name="P2"><text:span text:style-name="T2">R$9,56</text:span></text:p>
          </draw:text-box>
        </draw:frame>
        <draw:frame draw:style-name="gr2" draw:text-style-name="P3" draw:layer="layout" svg:width="0.574cm" svg:height="0.179cm" svg:x="26.251cm" svg:y="5.307cm">
          <draw:text-box>
            <text:p text:style-name="P2"><text:span text:style-name="T2">-R$9,56</text:span></text:p>
          </draw:text-box>
        </draw:frame>
        <draw:frame draw:style-name="gr2" draw:text-style-name="P3" draw:layer="layout" svg:width="0.815cm" svg:height="0.179cm" svg:x="1.071cm" svg:y="5.713cm">
          <draw:text-box>
            <text:p text:style-name="P2"><text:span text:style-name="T2">242/2024-1</text:span></text:p>
          </draw:text-box>
        </draw:frame>
        <draw:frame draw:style-name="gr2" draw:text-style-name="P3" draw:layer="layout" svg:width="2.788cm" svg:height="0.179cm" svg:x="2.612cm" svg:y="5.612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2.612cm" svg:y="5.815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56cm" svg:height="0.179cm" svg:x="5.499cm" svg:y="5.612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2.064cm" svg:height="0.179cm" svg:x="5.499cm" svg:y="5.815cm">
          <draw:text-box>
            <text:p text:style-name="P2"><text:span text:style-name="T2">ADMINISTRACAO PREDIAL</text:span></text:p>
          </draw:text-box>
        </draw:frame>
        <draw:frame draw:style-name="gr2" draw:text-style-name="P3" draw:layer="layout" svg:width="0.713cm" svg:height="0.179cm" svg:x="8.589cm" svg:y="5.7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732cm" svg:y="5.71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0.892cm" svg:y="5.713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806cm" svg:height="0.179cm" svg:x="11.874cm" svg:y="5.713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1.416cm" svg:height="0.179cm" svg:x="12.814cm" svg:y="5.612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751cm" svg:height="0.179cm" svg:x="17.53cm" svg:y="5.61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5.81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5.713cm">
          <draw:text-box>
            <text:p text:style-name="P2"><text:span text:style-name="T2">0</text:span></text:p>
          </draw:text-box>
        </draw:frame>
        <draw:frame draw:style-name="gr2" draw:text-style-name="P3" draw:layer="layout" svg:width="0.518cm" svg:height="0.179cm" svg:x="19.477cm" svg:y="5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0.502cm" svg:y="5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1.433cm" svg:y="5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5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5.7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07cm" svg:height="0.179cm" svg:x="24.219cm" svg:y="5.713cm">
          <draw:text-box>
            <text:p text:style-name="P2"><text:span text:style-name="T2">R$19,12</text:span></text:p>
          </draw:text-box>
        </draw:frame>
        <draw:frame draw:style-name="gr2" draw:text-style-name="P3" draw:layer="layout" svg:width="0.607cm" svg:height="0.179cm" svg:x="25.175cm" svg:y="5.713cm">
          <draw:text-box>
            <text:p text:style-name="P2"><text:span text:style-name="T2">R$19,12</text:span></text:p>
          </draw:text-box>
        </draw:frame>
        <draw:frame draw:style-name="gr2" draw:text-style-name="P3" draw:layer="layout" svg:width="0.662cm" svg:height="0.179cm" svg:x="26.208cm" svg:y="5.713cm">
          <draw:text-box>
            <text:p text:style-name="P2"><text:span text:style-name="T2">-R$19,12</text:span></text:p>
          </draw:text-box>
        </draw:frame>
        <draw:frame draw:style-name="gr2" draw:text-style-name="P3" draw:layer="layout" svg:width="1.352cm" svg:height="0.179cm" svg:x="1.071cm" svg:y="6.323cm">
          <draw:text-box>
            <text:p text:style-name="P2"><text:span text:style-name="T2">242/2024 (Retifica </text:span></text:p>
          </draw:text-box>
        </draw:frame>
        <draw:frame draw:style-name="gr2" draw:text-style-name="P3" draw:layer="layout" svg:width="1.352cm" svg:height="0.179cm" svg:x="1.071cm" svg:y="6.526cm">
          <draw:text-box>
            <text:p text:style-name="P2"><text:span text:style-name="T2">Processo 45/2024)</text:span></text:p>
          </draw:text-box>
        </draw:frame>
        <draw:frame draw:style-name="gr2" draw:text-style-name="P3" draw:layer="layout" svg:width="2.788cm" svg:height="0.179cm" svg:x="2.612cm" svg:y="6.323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2.612cm" svg:y="6.526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56cm" svg:height="0.179cm" svg:x="5.499cm" svg:y="6.323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2.064cm" svg:height="0.179cm" svg:x="5.499cm" svg:y="6.526cm">
          <draw:text-box>
            <text:p text:style-name="P2"><text:span text:style-name="T2">ADMINISTRACAO PREDIAL</text:span></text:p>
          </draw:text-box>
        </draw:frame>
        <draw:frame draw:style-name="gr2" draw:text-style-name="P3" draw:layer="layout" svg:width="0.713cm" svg:height="0.179cm" svg:x="8.589cm" svg:y="6.4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707cm" svg:y="6.425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0.892cm" svg:y="6.425cm">
          <draw:text-box>
            <text:p text:style-name="P2"><text:span text:style-name="T2">02/02/2024</text:span></text:p>
          </draw:text-box>
        </draw:frame>
        <draw:frame draw:style-name="gr2" draw:text-style-name="P3" draw:layer="layout" svg:width="0.806cm" svg:height="0.179cm" svg:x="11.874cm" svg:y="6.425cm">
          <draw:text-box>
            <text:p text:style-name="P2"><text:span text:style-name="T2">02/02/2024</text:span></text:p>
          </draw:text-box>
        </draw:frame>
        <draw:frame draw:style-name="gr2" draw:text-style-name="P3" draw:layer="layout" svg:width="4.341cm" svg:height="0.179cm" svg:x="12.814cm" svg:y="6.018cm">
          <draw:text-box>
            <text:p text:style-name="P2"><text:span text:style-name="T2">Realizar serviços de fiscalização nas VTs, desloc. p/ Carpina</text:span></text:p>
          </draw:text-box>
        </draw:frame>
        <draw:frame draw:style-name="gr2" draw:text-style-name="P3" draw:layer="layout" svg:width="0.798cm" svg:height="0.179cm" svg:x="12.814cm" svg:y="6.221cm">
          <draw:text-box>
            <text:p text:style-name="P2"><text:span text:style-name="T2">e Limoeiro,</text:span></text:p>
          </draw:text-box>
        </draw:frame>
        <draw:frame draw:style-name="gr2" draw:text-style-name="P3" draw:layer="layout" svg:width="1.111cm" svg:height="0.179cm" svg:x="13.796cm" svg:y="6.221cm">
          <draw:text-box>
            <text:p text:style-name="P2"><text:span text:style-name="T2">dia 01.02.2024;</text:span></text:p>
          </draw:text-box>
        </draw:frame>
        <draw:frame draw:style-name="gr2" draw:text-style-name="P3" draw:layer="layout" svg:width="0.866cm" svg:height="0.179cm" svg:x="15.1cm" svg:y="6.221cm">
          <draw:text-box>
            <text:p text:style-name="P2"><text:span text:style-name="T2">e Ribeirão e</text:span></text:p>
          </draw:text-box>
        </draw:frame>
        <draw:frame draw:style-name="gr2" draw:text-style-name="P3" draw:layer="layout" svg:width="0.726cm" svg:height="0.179cm" svg:x="16.226cm" svg:y="6.221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0.214cm" svg:height="0.179cm" svg:x="17.056cm" svg:y="6.221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53cm" svg:height="0.179cm" svg:x="12.814cm" svg:y="6.425cm">
          <draw:text-box>
            <text:p text:style-name="P2"><text:span text:style-name="T2">02.02.2024,</text:span></text:p>
          </draw:text-box>
        </draw:frame>
        <draw:frame draw:style-name="gr2" draw:text-style-name="P3" draw:layer="layout" svg:width="1.17cm" svg:height="0.179cm" svg:x="13.796cm" svg:y="6.425cm">
          <draw:text-box>
            <text:p text:style-name="P2"><text:span text:style-name="T2">com retorno nos</text:span></text:p>
          </draw:text-box>
        </draw:frame>
        <draw:frame draw:style-name="gr2" draw:text-style-name="P3" draw:layer="layout" svg:width="0.612cm" svg:height="0.179cm" svg:x="15.218cm" svg:y="6.425cm">
          <draw:text-box>
            <text:p text:style-name="P2"><text:span text:style-name="T2">mesmos</text:span></text:p>
          </draw:text-box>
        </draw:frame>
        <draw:frame draw:style-name="gr2" draw:text-style-name="P3" draw:layer="layout" svg:width="0.341cm" svg:height="0.179cm" svg:x="15.955cm" svg:y="6.425cm">
          <draw:text-box>
            <text:p text:style-name="P2"><text:span text:style-name="T2">dias,</text:span></text:p>
          </draw:text-box>
        </draw:frame>
        <draw:frame draw:style-name="gr2" draw:text-style-name="P3" draw:layer="layout" svg:width="0.781cm" svg:height="0.179cm" svg:x="16.412cm" svg:y="6.425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55cm" svg:height="0.179cm" svg:x="12.814cm" svg:y="6.628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574cm" svg:height="0.179cm" svg:x="13.424cm" svg:y="6.628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05cm" svg:height="0.179cm" svg:x="14.152cm" svg:y="6.628cm">
          <draw:text-box>
            <text:p text:style-name="P2"><text:span text:style-name="T2">jus</text:span></text:p>
          </draw:text-box>
        </draw:frame>
        <draw:frame draw:style-name="gr2" draw:text-style-name="P3" draw:layer="layout" svg:width="0.16cm" svg:height="0.179cm" svg:x="14.507cm" svg:y="6.628cm">
          <draw:text-box>
            <text:p text:style-name="P2"><text:span text:style-name="T2">a</text:span></text:p>
          </draw:text-box>
        </draw:frame>
        <draw:frame draw:style-name="gr2" draw:text-style-name="P3" draw:layer="layout" svg:width="0.18cm" svg:height="0.179cm" svg:x="14.744cm" svg:y="6.628cm">
          <draw:text-box>
            <text:p text:style-name="P2"><text:span text:style-name="T2">02</text:span></text:p>
          </draw:text-box>
        </draw:frame>
        <draw:frame draw:style-name="gr2" draw:text-style-name="P3" draw:layer="layout" svg:width="0.459cm" svg:height="0.179cm" svg:x="15.083cm" svg:y="6.628cm">
          <draw:text-box>
            <text:p text:style-name="P2"><text:span text:style-name="T2">(duas)</text:span></text:p>
          </draw:text-box>
        </draw:frame>
        <draw:frame draw:style-name="gr2" draw:text-style-name="P3" draw:layer="layout" svg:width="0.43cm" svg:height="0.179cm" svg:x="15.676cm" svg:y="6.628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518cm" svg:height="0.179cm" svg:x="16.26cm" svg:y="6.628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3cm" svg:height="0.179cm" svg:x="16.912cm" svg:y="6.628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517cm" svg:height="0.179cm" svg:x="12.814cm" svg:y="6.831cm">
          <draw:text-box>
            <text:p text:style-name="P2"><text:span text:style-name="T2">PORTARIA TRT6 - DG - 018/2024.</text:span></text:p>
          </draw:text-box>
        </draw:frame>
        <draw:frame draw:style-name="gr2" draw:text-style-name="P3" draw:layer="layout" svg:width="0.751cm" svg:height="0.179cm" svg:x="17.53cm" svg:y="6.32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6.52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6.42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6.42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751cm" svg:height="0.179cm" svg:x="20.383cm" svg:y="6.425cm">
          <draw:text-box>
            <text:p text:style-name="P2"><text:span text:style-name="T2">-R$203,93</text:span></text:p>
          </draw:text-box>
        </draw:frame>
        <draw:frame draw:style-name="gr2" draw:text-style-name="P3" draw:layer="layout" svg:width="0.518cm" svg:height="0.179cm" svg:x="21.433cm" svg:y="6.4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6.4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6.4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4.168cm" svg:y="6.425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18cm" svg:height="0.179cm" svg:x="25.226cm" svg:y="6.425cm">
          <draw:text-box>
            <text:p text:style-name="P2"><text:span text:style-name="T2">R$9,56</text:span></text:p>
          </draw:text-box>
        </draw:frame>
        <draw:frame draw:style-name="gr2" draw:text-style-name="P3" draw:layer="layout" svg:width="0.574cm" svg:height="0.179cm" svg:x="26.25cm" svg:y="6.425cm">
          <draw:text-box>
            <text:p text:style-name="P2"><text:span text:style-name="T2">-R$9,56</text:span></text:p>
          </draw:text-box>
        </draw:frame>
        <draw:frame draw:style-name="gr2" draw:text-style-name="P3" draw:layer="layout" svg:width="1.352cm" svg:height="0.179cm" svg:x="1.071cm" svg:y="7.339cm">
          <draw:text-box>
            <text:p text:style-name="P2"><text:span text:style-name="T2">242/2024 (Retifica </text:span></text:p>
          </draw:text-box>
        </draw:frame>
        <draw:frame draw:style-name="gr2" draw:text-style-name="P3" draw:layer="layout" svg:width="1.352cm" svg:height="0.179cm" svg:x="1.071cm" svg:y="7.542cm">
          <draw:text-box>
            <text:p text:style-name="P2"><text:span text:style-name="T2">Processo 45/2024)</text:span></text:p>
          </draw:text-box>
        </draw:frame>
        <draw:frame draw:style-name="gr2" draw:text-style-name="P3" draw:layer="layout" svg:width="2.788cm" svg:height="0.179cm" svg:x="2.612cm" svg:y="7.339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2.612cm" svg:y="7.542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56cm" svg:height="0.179cm" svg:x="5.499cm" svg:y="7.339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2.064cm" svg:height="0.179cm" svg:x="5.499cm" svg:y="7.542cm">
          <draw:text-box>
            <text:p text:style-name="P2"><text:span text:style-name="T2">ADMINISTRACAO PREDIAL</text:span></text:p>
          </draw:text-box>
        </draw:frame>
        <draw:frame draw:style-name="gr2" draw:text-style-name="P3" draw:layer="layout" svg:width="0.713cm" svg:height="0.179cm" svg:x="8.589cm" svg:y="7.4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732cm" svg:y="7.44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0.892cm" svg:y="7.441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0.806cm" svg:height="0.179cm" svg:x="11.874cm" svg:y="7.441cm">
          <draw:text-box>
            <text:p text:style-name="P2"><text:span text:style-name="T2">01/02/2024</text:span></text:p>
          </draw:text-box>
        </draw:frame>
        <draw:frame draw:style-name="gr2" draw:text-style-name="P3" draw:layer="layout" svg:width="4.341cm" svg:height="0.179cm" svg:x="12.814cm" svg:y="7.034cm">
          <draw:text-box>
            <text:p text:style-name="P2"><text:span text:style-name="T2">Realizar serviços de fiscalização nas VTs, desloc. p/ Carpina</text:span></text:p>
          </draw:text-box>
        </draw:frame>
        <draw:frame draw:style-name="gr2" draw:text-style-name="P3" draw:layer="layout" svg:width="0.798cm" svg:height="0.179cm" svg:x="12.814cm" svg:y="7.237cm">
          <draw:text-box>
            <text:p text:style-name="P2"><text:span text:style-name="T2">e Limoeiro,</text:span></text:p>
          </draw:text-box>
        </draw:frame>
        <draw:frame draw:style-name="gr2" draw:text-style-name="P3" draw:layer="layout" svg:width="1.111cm" svg:height="0.179cm" svg:x="13.796cm" svg:y="7.237cm">
          <draw:text-box>
            <text:p text:style-name="P2"><text:span text:style-name="T2">dia 01.02.2024;</text:span></text:p>
          </draw:text-box>
        </draw:frame>
        <draw:frame draw:style-name="gr2" draw:text-style-name="P3" draw:layer="layout" svg:width="0.866cm" svg:height="0.179cm" svg:x="15.1cm" svg:y="7.237cm">
          <draw:text-box>
            <text:p text:style-name="P2"><text:span text:style-name="T2">e Ribeirão e</text:span></text:p>
          </draw:text-box>
        </draw:frame>
        <draw:frame draw:style-name="gr2" draw:text-style-name="P3" draw:layer="layout" svg:width="0.726cm" svg:height="0.179cm" svg:x="16.226cm" svg:y="7.237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0.214cm" svg:height="0.179cm" svg:x="17.056cm" svg:y="7.237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53cm" svg:height="0.179cm" svg:x="12.814cm" svg:y="7.441cm">
          <draw:text-box>
            <text:p text:style-name="P2"><text:span text:style-name="T2">02.02.2024,</text:span></text:p>
          </draw:text-box>
        </draw:frame>
        <draw:frame draw:style-name="gr2" draw:text-style-name="P3" draw:layer="layout" svg:width="1.17cm" svg:height="0.179cm" svg:x="13.796cm" svg:y="7.441cm">
          <draw:text-box>
            <text:p text:style-name="P2"><text:span text:style-name="T2">com retorno nos</text:span></text:p>
          </draw:text-box>
        </draw:frame>
        <draw:frame draw:style-name="gr2" draw:text-style-name="P3" draw:layer="layout" svg:width="0.612cm" svg:height="0.179cm" svg:x="15.218cm" svg:y="7.441cm">
          <draw:text-box>
            <text:p text:style-name="P2"><text:span text:style-name="T2">mesmos</text:span></text:p>
          </draw:text-box>
        </draw:frame>
        <draw:frame draw:style-name="gr2" draw:text-style-name="P3" draw:layer="layout" svg:width="0.341cm" svg:height="0.179cm" svg:x="15.955cm" svg:y="7.441cm">
          <draw:text-box>
            <text:p text:style-name="P2"><text:span text:style-name="T2">dias,</text:span></text:p>
          </draw:text-box>
        </draw:frame>
        <draw:frame draw:style-name="gr2" draw:text-style-name="P3" draw:layer="layout" svg:width="0.781cm" svg:height="0.179cm" svg:x="16.412cm" svg:y="7.441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0.455cm" svg:height="0.179cm" svg:x="12.814cm" svg:y="7.64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574cm" svg:height="0.179cm" svg:x="13.424cm" svg:y="7.644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05cm" svg:height="0.179cm" svg:x="14.152cm" svg:y="7.644cm">
          <draw:text-box>
            <text:p text:style-name="P2"><text:span text:style-name="T2">jus</text:span></text:p>
          </draw:text-box>
        </draw:frame>
        <draw:frame draw:style-name="gr2" draw:text-style-name="P3" draw:layer="layout" svg:width="0.16cm" svg:height="0.179cm" svg:x="14.507cm" svg:y="7.644cm">
          <draw:text-box>
            <text:p text:style-name="P2"><text:span text:style-name="T2">a</text:span></text:p>
          </draw:text-box>
        </draw:frame>
        <draw:frame draw:style-name="gr2" draw:text-style-name="P3" draw:layer="layout" svg:width="0.18cm" svg:height="0.179cm" svg:x="14.744cm" svg:y="7.644cm">
          <draw:text-box>
            <text:p text:style-name="P2"><text:span text:style-name="T2">02</text:span></text:p>
          </draw:text-box>
        </draw:frame>
        <draw:frame draw:style-name="gr2" draw:text-style-name="P3" draw:layer="layout" svg:width="0.459cm" svg:height="0.179cm" svg:x="15.083cm" svg:y="7.644cm">
          <draw:text-box>
            <text:p text:style-name="P2"><text:span text:style-name="T2">(duas)</text:span></text:p>
          </draw:text-box>
        </draw:frame>
        <draw:frame draw:style-name="gr2" draw:text-style-name="P3" draw:layer="layout" svg:width="0.43cm" svg:height="0.179cm" svg:x="15.676cm" svg:y="7.644cm">
          <draw:text-box>
            <text:p text:style-name="P2"><text:span text:style-name="T2">meias</text:span></text:p>
          </draw:text-box>
        </draw:frame>
        <draw:frame draw:style-name="gr2" draw:text-style-name="P3" draw:layer="layout" svg:width="0.518cm" svg:height="0.179cm" svg:x="16.26cm" svg:y="7.644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3cm" svg:height="0.179cm" svg:x="16.912cm" svg:y="7.64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517cm" svg:height="0.179cm" svg:x="12.814cm" svg:y="7.847cm">
          <draw:text-box>
            <text:p text:style-name="P2"><text:span text:style-name="T2">PORTARIA TRT6 - DG - 018/2024.</text:span></text:p>
          </draw:text-box>
        </draw:frame>
        <draw:frame draw:style-name="gr2" draw:text-style-name="P3" draw:layer="layout" svg:width="0.751cm" svg:height="0.179cm" svg:x="17.53cm" svg:y="7.33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7.54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7.44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7.44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751cm" svg:height="0.179cm" svg:x="20.383cm" svg:y="7.441cm">
          <draw:text-box>
            <text:p text:style-name="P2"><text:span text:style-name="T2">-R$203,93</text:span></text:p>
          </draw:text-box>
        </draw:frame>
        <draw:frame draw:style-name="gr2" draw:text-style-name="P3" draw:layer="layout" svg:width="0.518cm" svg:height="0.179cm" svg:x="21.433cm" svg:y="7.4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7.4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7.4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4.168cm" svg:y="7.441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518cm" svg:height="0.179cm" svg:x="25.226cm" svg:y="7.441cm">
          <draw:text-box>
            <text:p text:style-name="P2"><text:span text:style-name="T2">R$9,56</text:span></text:p>
          </draw:text-box>
        </draw:frame>
        <draw:frame draw:style-name="gr2" draw:text-style-name="P3" draw:layer="layout" svg:width="0.574cm" svg:height="0.179cm" svg:x="26.25cm" svg:y="7.441cm">
          <draw:text-box>
            <text:p text:style-name="P2"><text:span text:style-name="T2">-R$9,56</text:span></text:p>
          </draw:text-box>
        </draw:frame>
        <draw:frame draw:style-name="gr2" draw:text-style-name="P3" draw:layer="layout" svg:width="0.815cm" svg:height="0.179cm" svg:x="1.071cm" svg:y="8.152cm">
          <draw:text-box>
            <text:p text:style-name="P2"><text:span text:style-name="T2">266/2024-1</text:span></text:p>
          </draw:text-box>
        </draw:frame>
        <draw:frame draw:style-name="gr2" draw:text-style-name="P3" draw:layer="layout" svg:width="2.733cm" svg:height="0.179cm" svg:x="2.612cm" svg:y="8.05cm">
          <draw:text-box>
            <text:p text:style-name="P2"><text:span text:style-name="T2">ANTIOGENES CARNEIRO PEREIRA </text:span></text:p>
          </draw:text-box>
        </draw:frame>
        <draw:frame draw:style-name="gr2" draw:text-style-name="P3" draw:layer="layout" svg:width="0.476cm" svg:height="0.179cm" svg:x="2.612cm" svg:y="8.253cm">
          <draw:text-box>
            <text:p text:style-name="P2"><text:span text:style-name="T2">FILHO</text:span></text:p>
          </draw:text-box>
        </draw:frame>
        <draw:frame draw:style-name="gr2" draw:text-style-name="P3" draw:layer="layout" svg:width="1.941cm" svg:height="0.179cm" svg:x="5.499cm" svg:y="8.05cm">
          <draw:text-box>
            <text:p text:style-name="P2"><text:span text:style-name="T2">SECRETARIO GERAL DA </text:span></text:p>
          </draw:text-box>
        </draw:frame>
        <draw:frame draw:style-name="gr2" draw:text-style-name="P3" draw:layer="layout" svg:width="1.082cm" svg:height="0.179cm" svg:x="5.499cm" svg:y="8.253cm">
          <draw:text-box>
            <text:p text:style-name="P2"><text:span text:style-name="T2">PRESIDENCIA</text:span></text:p>
          </draw:text-box>
        </draw:frame>
        <draw:frame draw:style-name="gr2" draw:text-style-name="P3" draw:layer="layout" svg:width="0.713cm" svg:height="0.179cm" svg:x="8.589cm" svg:y="8.1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783cm" svg:y="8.15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892cm" svg:y="8.152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1.874cm" svg:y="8.152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1.416cm" svg:height="0.179cm" svg:x="12.814cm" svg:y="8.05cm">
          <draw:text-box>
            <text:p text:style-name="P2"><text:span text:style-name="T2">Devolução de diária</text:span></text:p>
          </draw:text-box>
        </draw:frame>
        <draw:frame draw:style-name="gr2" draw:text-style-name="P3" draw:layer="layout" svg:width="0.561cm" svg:height="0.179cm" svg:x="17.606cm" svg:y="8.15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18.817cm" svg:y="8.152cm">
          <draw:text-box>
            <text:p text:style-name="P2"><text:span text:style-name="T2">0</text:span></text:p>
          </draw:text-box>
        </draw:frame>
        <draw:frame draw:style-name="gr2" draw:text-style-name="P3" draw:layer="layout" svg:width="0.518cm" svg:height="0.179cm" svg:x="19.477cm" svg:y="8.1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0.502cm" svg:y="8.1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1.433cm" svg:y="8.1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8.1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8.1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07cm" svg:height="0.179cm" svg:x="24.218cm" svg:y="8.152cm">
          <draw:text-box>
            <text:p text:style-name="P2"><text:span text:style-name="T2">R$19,13</text:span></text:p>
          </draw:text-box>
        </draw:frame>
        <draw:frame draw:style-name="gr2" draw:text-style-name="P3" draw:layer="layout" svg:width="0.607cm" svg:height="0.179cm" svg:x="25.175cm" svg:y="8.152cm">
          <draw:text-box>
            <text:p text:style-name="P2"><text:span text:style-name="T2">R$19,13</text:span></text:p>
          </draw:text-box>
        </draw:frame>
        <draw:frame draw:style-name="gr2" draw:text-style-name="P3" draw:layer="layout" svg:width="0.662cm" svg:height="0.179cm" svg:x="26.208cm" svg:y="8.152cm">
          <draw:text-box>
            <text:p text:style-name="P2"><text:span text:style-name="T2">-R$19,13</text:span></text:p>
          </draw:text-box>
        </draw:frame>
        <draw:frame draw:style-name="gr2" draw:text-style-name="P3" draw:layer="layout" svg:width="1.352cm" svg:height="0.179cm" svg:x="1.071cm" svg:y="8.761cm">
          <draw:text-box>
            <text:p text:style-name="P2"><text:span text:style-name="T2">266/2024 (Retifica </text:span></text:p>
          </draw:text-box>
        </draw:frame>
        <draw:frame draw:style-name="gr2" draw:text-style-name="P3" draw:layer="layout" svg:width="1.352cm" svg:height="0.179cm" svg:x="1.071cm" svg:y="8.965cm">
          <draw:text-box>
            <text:p text:style-name="P2"><text:span text:style-name="T2">Processo 42/2024)</text:span></text:p>
          </draw:text-box>
        </draw:frame>
        <draw:frame draw:style-name="gr2" draw:text-style-name="P3" draw:layer="layout" svg:width="2.733cm" svg:height="0.179cm" svg:x="2.612cm" svg:y="8.761cm">
          <draw:text-box>
            <text:p text:style-name="P2"><text:span text:style-name="T2">ANTIOGENES CARNEIRO PEREIRA </text:span></text:p>
          </draw:text-box>
        </draw:frame>
        <draw:frame draw:style-name="gr2" draw:text-style-name="P3" draw:layer="layout" svg:width="0.476cm" svg:height="0.179cm" svg:x="2.612cm" svg:y="8.965cm">
          <draw:text-box>
            <text:p text:style-name="P2"><text:span text:style-name="T2">FILHO</text:span></text:p>
          </draw:text-box>
        </draw:frame>
        <draw:frame draw:style-name="gr2" draw:text-style-name="P3" draw:layer="layout" svg:width="1.941cm" svg:height="0.179cm" svg:x="5.499cm" svg:y="8.761cm">
          <draw:text-box>
            <text:p text:style-name="P2"><text:span text:style-name="T2">SECRETARIO GERAL DA </text:span></text:p>
          </draw:text-box>
        </draw:frame>
        <draw:frame draw:style-name="gr2" draw:text-style-name="P3" draw:layer="layout" svg:width="1.082cm" svg:height="0.179cm" svg:x="5.499cm" svg:y="8.965cm">
          <draw:text-box>
            <text:p text:style-name="P2"><text:span text:style-name="T2">PRESIDENCIA</text:span></text:p>
          </draw:text-box>
        </draw:frame>
        <draw:frame draw:style-name="gr2" draw:text-style-name="P3" draw:layer="layout" svg:width="0.713cm" svg:height="0.179cm" svg:x="8.589cm" svg:y="8.8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783cm" svg:y="8.86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892cm" svg:y="8.863cm">
          <draw:text-box>
            <text:p text:style-name="P2"><text:span text:style-name="T2">19/02/2024</text:span></text:p>
          </draw:text-box>
        </draw:frame>
        <draw:frame draw:style-name="gr2" draw:text-style-name="P3" draw:layer="layout" svg:width="0.806cm" svg:height="0.179cm" svg:x="11.874cm" svg:y="8.863cm">
          <draw:text-box>
            <text:p text:style-name="P2"><text:span text:style-name="T2">21/02/2024</text:span></text:p>
          </draw:text-box>
        </draw:frame>
        <draw:frame draw:style-name="gr2" draw:text-style-name="P3" draw:layer="layout" svg:width="4.384cm" svg:height="0.179cm" svg:x="12.814cm" svg:y="8.457cm">
          <draw:text-box>
            <text:p text:style-name="P2"><text:span text:style-name="T2">Participar da 1ª REUNIÃO DOS SECRETÁRIOS-GERAIS DA</text:span></text:p>
          </draw:text-box>
        </draw:frame>
        <draw:frame draw:style-name="gr2" draw:text-style-name="P3" draw:layer="layout" svg:width="4.303cm" svg:height="0.179cm" svg:x="12.814cm" svg:y="8.727cm">
          <draw:text-box>
            <text:p text:style-name="P2"><text:span text:style-name="T2">PRESIDÊNCIA, de 19 a 21.02.24, desloc. em transp. aéreo,</text:span></text:p>
          </draw:text-box>
        </draw:frame>
        <draw:frame draw:style-name="gr2" draw:text-style-name="P3" draw:layer="layout" svg:width="4.472cm" svg:height="0.179cm" svg:x="12.814cm" svg:y="8.998cm">
          <draw:text-box>
            <text:p text:style-name="P2"><text:span text:style-name="T2">fazendo jus a 2,5 (duas e meia) diárias, bem como 1 AD, conf.</text:span></text:p>
          </draw:text-box>
        </draw:frame>
        <draw:frame draw:style-name="gr2" draw:text-style-name="P3" draw:layer="layout" svg:width="2.216cm" svg:height="0.179cm" svg:x="12.814cm" svg:y="9.269cm">
          <draw:text-box>
            <text:p text:style-name="P2"><text:span text:style-name="T2">PORTARIA TRT6 GP 58/2024.</text:span></text:p>
          </draw:text-box>
        </draw:frame>
        <draw:frame draw:style-name="gr2" draw:text-style-name="P3" draw:layer="layout" svg:width="0.561cm" svg:height="0.179cm" svg:x="17.606cm" svg:y="8.86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8.86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8.863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887cm" svg:height="0.179cm" svg:x="20.315cm" svg:y="8.863cm">
          <draw:text-box>
            <text:p text:style-name="P2"><text:span text:style-name="T2">-R$2.539,01</text:span></text:p>
          </draw:text-box>
        </draw:frame>
        <draw:frame draw:style-name="gr2" draw:text-style-name="P3" draw:layer="layout" svg:width="0.696cm" svg:height="0.179cm" svg:x="21.34cm" svg:y="8.863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518cm" svg:height="0.179cm" svg:x="22.339cm" svg:y="8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8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4.1cm" svg:y="8.863cm">
          <draw:text-box>
            <text:p text:style-name="P2"><text:span text:style-name="T2">R$2.252,73</text:span></text:p>
          </draw:text-box>
        </draw:frame>
        <draw:frame draw:style-name="gr2" draw:text-style-name="P3" draw:layer="layout" svg:width="0.607cm" svg:height="0.179cm" svg:x="25.175cm" svg:y="8.863cm">
          <draw:text-box>
            <text:p text:style-name="P2"><text:span text:style-name="T2">R$19,13</text:span></text:p>
          </draw:text-box>
        </draw:frame>
        <draw:frame draw:style-name="gr2" draw:text-style-name="P3" draw:layer="layout" svg:width="0.662cm" svg:height="0.179cm" svg:x="26.208cm" svg:y="8.863cm">
          <draw:text-box>
            <text:p text:style-name="P2"><text:span text:style-name="T2">-R$19,13</text:span></text:p>
          </draw:text-box>
        </draw:frame>
        <draw:frame draw:style-name="gr2" draw:text-style-name="P3" draw:layer="layout" svg:width="0.671cm" svg:height="0.179cm" svg:x="1.071cm" svg:y="9.777cm">
          <draw:text-box>
            <text:p text:style-name="P2"><text:span text:style-name="T2">300/2024</text:span></text:p>
          </draw:text-box>
        </draw:frame>
        <draw:frame draw:style-name="gr2" draw:text-style-name="P3" draw:layer="layout" svg:width="2.606cm" svg:height="0.179cm" svg:x="2.612cm" svg:y="9.777cm">
          <draw:text-box>
            <text:p text:style-name="P2"><text:span text:style-name="T2">JOSE AUGUSTO SEGUNDO NETO</text:span></text:p>
          </draw:text-box>
        </draw:frame>
        <draw:frame draw:style-name="gr2" draw:text-style-name="P3" draw:layer="layout" svg:width="1.399cm" svg:height="0.179cm" svg:x="5.499cm" svg:y="9.77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9.7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442cm" svg:height="0.179cm" svg:x="9.986cm" svg:y="9.676cm">
          <draw:text-box>
            <text:p text:style-name="P2"><text:span text:style-name="T2">Serra </text:span></text:p>
          </draw:text-box>
        </draw:frame>
        <draw:frame draw:style-name="gr2" draw:text-style-name="P3" draw:layer="layout" svg:width="0.836cm" svg:height="0.179cm" svg:x="9.766cm" svg:y="9.879cm">
          <draw:text-box>
            <text:p text:style-name="P2"><text:span text:style-name="T2">Talhada/PE</text:span></text:p>
          </draw:text-box>
        </draw:frame>
        <draw:frame draw:style-name="gr2" draw:text-style-name="P3" draw:layer="layout" svg:width="0.806cm" svg:height="0.179cm" svg:x="10.892cm" svg:y="9.777cm">
          <draw:text-box>
            <text:p text:style-name="P2"><text:span text:style-name="T2">04/12/2023</text:span></text:p>
          </draw:text-box>
        </draw:frame>
        <draw:frame draw:style-name="gr2" draw:text-style-name="P3" draw:layer="layout" svg:width="0.806cm" svg:height="0.179cm" svg:x="11.874cm" svg:y="9.777cm">
          <draw:text-box>
            <text:p text:style-name="P2"><text:span text:style-name="T2">07/12/2023</text:span></text:p>
          </draw:text-box>
        </draw:frame>
        <draw:frame draw:style-name="gr2" draw:text-style-name="P3" draw:layer="layout" svg:width="4.312cm" svg:height="0.179cm" svg:x="12.814cm" svg:y="9.473cm">
          <draw:text-box>
            <text:p text:style-name="P2"><text:span text:style-name="T2">Exercer funções jurisdicionais na Vara Única do Trabalho de</text:span></text:p>
          </draw:text-box>
        </draw:frame>
        <draw:frame draw:style-name="gr2" draw:text-style-name="P3" draw:layer="layout" svg:width="1.065cm" svg:height="0.179cm" svg:x="12.814cm" svg:y="9.676cm">
          <draw:text-box>
            <text:p text:style-name="P2"><text:span text:style-name="T2">Serra Talhada,</text:span></text:p>
          </draw:text-box>
        </draw:frame>
        <draw:frame draw:style-name="gr2" draw:text-style-name="P3" draw:layer="layout" svg:width="1.437cm" svg:height="0.179cm" svg:x="14.033cm" svg:y="9.676cm">
          <draw:text-box>
            <text:p text:style-name="P2"><text:span text:style-name="T2">de 04 a 07/12/2023,</text:span></text:p>
          </draw:text-box>
        </draw:frame>
        <draw:frame draw:style-name="gr2" draw:text-style-name="P3" draw:layer="layout" svg:width="0.51cm" svg:height="0.179cm" svg:x="15.786cm" svg:y="9.67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781cm" svg:height="0.179cm" svg:x="16.421cm" svg:y="9.676cm">
          <draw:text-box>
            <text:p text:style-name="P2"><text:span text:style-name="T2">em veículo</text:span></text:p>
          </draw:text-box>
        </draw:frame>
        <draw:frame draw:style-name="gr2" draw:text-style-name="P3" draw:layer="layout" svg:width="4.362cm" svg:height="0.179cm" svg:x="12.814cm" svg:y="9.879cm">
          <draw:text-box>
            <text:p text:style-name="P2"><text:span text:style-name="T2">próprio, fazendo jus a 04 (quatro) meias diárias, conf. PORT.</text:span></text:p>
          </draw:text-box>
        </draw:frame>
        <draw:frame draw:style-name="gr2" draw:text-style-name="P3" draw:layer="layout" svg:width="1.784cm" svg:height="0.179cm" svg:x="12.814cm" svg:y="10.082cm">
          <draw:text-box>
            <text:p text:style-name="P2"><text:span text:style-name="T2">TRT6 GCR Nº 076/2024.</text:span></text:p>
          </draw:text-box>
        </draw:frame>
        <draw:frame draw:style-name="gr2" draw:text-style-name="P3" draw:layer="layout" svg:width="0.751cm" svg:height="0.179cm" svg:x="17.53cm" svg:y="9.67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9.87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8.817cm" svg:y="9.777cm">
          <draw:text-box>
            <text:p text:style-name="P2"><text:span text:style-name="T2">4</text:span></text:p>
          </draw:text-box>
        </draw:frame>
        <draw:frame draw:style-name="gr2" draw:text-style-name="P3" draw:layer="layout" svg:width="0.832cm" svg:height="0.179cm" svg:x="19.316cm" svg:y="9.777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51cm" svg:height="0.179cm" svg:x="20.383cm" svg:y="9.777cm">
          <draw:text-box>
            <text:p text:style-name="P2"><text:span text:style-name="T2">-R$215,04</text:span></text:p>
          </draw:text-box>
        </draw:frame>
        <draw:frame draw:style-name="gr2" draw:text-style-name="P3" draw:layer="layout" svg:width="0.518cm" svg:height="0.179cm" svg:x="21.433cm" svg:y="9.7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9.7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9.7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9.7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9.7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9.777cm">
          <draw:text-box>
            <text:p text:style-name="P2"><text:span text:style-name="T2">R$1.201,10</text:span></text:p>
          </draw:text-box>
        </draw:frame>
        <draw:frame draw:style-name="gr2" draw:text-style-name="P3" draw:layer="layout" svg:width="0.671cm" svg:height="0.179cm" svg:x="1.071cm" svg:y="10.692cm">
          <draw:text-box>
            <text:p text:style-name="P2"><text:span text:style-name="T2">307/2024</text:span></text:p>
          </draw:text-box>
        </draw:frame>
        <draw:frame draw:style-name="gr2" draw:text-style-name="P3" draw:layer="layout" svg:width="2.661cm" svg:height="0.179cm" svg:x="2.612cm" svg:y="10.692cm">
          <draw:text-box>
            <text:p text:style-name="P2"><text:span text:style-name="T2">LEONARDO LUIZ MELO MACHADO</text:span></text:p>
          </draw:text-box>
        </draw:frame>
        <draw:frame draw:style-name="gr2" draw:text-style-name="P3" draw:layer="layout" svg:width="0.993cm" svg:height="0.179cm" svg:x="5.499cm" svg:y="10.692cm">
          <draw:text-box>
            <text:p text:style-name="P2"><text:span text:style-name="T2">ASSISTENTE</text:span></text:p>
          </draw:text-box>
        </draw:frame>
        <draw:frame draw:style-name="gr2" draw:text-style-name="P3" draw:layer="layout" svg:width="0.713cm" svg:height="0.179cm" svg:x="8.589cm" svg:y="10.6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715cm" svg:y="10.692cm">
          <draw:text-box>
            <text:p text:style-name="P2"><text:span text:style-name="T2">Fortaleza/CE</text:span></text:p>
          </draw:text-box>
        </draw:frame>
        <draw:frame draw:style-name="gr2" draw:text-style-name="P3" draw:layer="layout" svg:width="0.806cm" svg:height="0.179cm" svg:x="10.892cm" svg:y="10.692cm">
          <draw:text-box>
            <text:p text:style-name="P2"><text:span text:style-name="T2">18/06/2024</text:span></text:p>
          </draw:text-box>
        </draw:frame>
        <draw:frame draw:style-name="gr2" draw:text-style-name="P3" draw:layer="layout" svg:width="0.806cm" svg:height="0.179cm" svg:x="11.874cm" svg:y="10.692cm">
          <draw:text-box>
            <text:p text:style-name="P2"><text:span text:style-name="T2">21/06/2024</text:span></text:p>
          </draw:text-box>
        </draw:frame>
        <draw:frame draw:style-name="gr2" draw:text-style-name="P3" draw:layer="layout" svg:width="4.345cm" svg:height="0.179cm" svg:x="12.814cm" svg:y="10.285cm">
          <draw:text-box>
            <text:p text:style-name="P2"><text:span text:style-name="T2">Partic. do XVIII Cong. Bras. dos Asses. de Comunic. do Sist.</text:span></text:p>
          </draw:text-box>
        </draw:frame>
        <draw:frame draw:style-name="gr2" draw:text-style-name="P3" draw:layer="layout" svg:width="1.839cm" svg:height="0.179cm" svg:x="12.814cm" svg:y="10.556cm">
          <draw:text-box>
            <text:p text:style-name="P2"><text:span text:style-name="T2">de Justiça (Conbrascom),</text:span></text:p>
          </draw:text-box>
        </draw:frame>
        <draw:frame draw:style-name="gr2" draw:text-style-name="P3" draw:layer="layout" svg:width="1.437cm" svg:height="0.179cm" svg:x="14.837cm" svg:y="10.556cm">
          <draw:text-box>
            <text:p text:style-name="P2"><text:span text:style-name="T2">de 18 a 21.06.2024,</text:span></text:p>
          </draw:text-box>
        </draw:frame>
        <draw:frame draw:style-name="gr2" draw:text-style-name="P3" draw:layer="layout" svg:width="0.51cm" svg:height="0.179cm" svg:x="16.522cm" svg:y="10.55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132cm" svg:y="10.556cm">
          <draw:text-box>
            <text:p text:style-name="P2"><text:span text:style-name="T2">p/</text:span></text:p>
          </draw:text-box>
        </draw:frame>
        <draw:frame draw:style-name="gr2" draw:text-style-name="P3" draw:layer="layout" svg:width="0.717cm" svg:height="0.179cm" svg:x="12.814cm" svg:y="10.827cm">
          <draw:text-box>
            <text:p text:style-name="P2"><text:span text:style-name="T2">Fortaleza,</text:span></text:p>
          </draw:text-box>
        </draw:frame>
        <draw:frame draw:style-name="gr2" draw:text-style-name="P3" draw:layer="layout" svg:width="0.768cm" svg:height="0.179cm" svg:x="13.584cm" svg:y="10.827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9cm" svg:height="0.179cm" svg:x="14.431cm" svg:y="10.827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186cm" svg:height="0.179cm" svg:x="14.956cm" svg:y="10.827cm">
          <draw:text-box>
            <text:p text:style-name="P2"><text:span text:style-name="T2">fazendo jus a 3,5 (três e meia)</text:span></text:p>
          </draw:text-box>
        </draw:frame>
        <draw:frame draw:style-name="gr2" draw:text-style-name="P3" draw:layer="layout" svg:width="4.362cm" svg:height="0.179cm" svg:x="12.814cm" svg:y="11.098cm">
          <draw:text-box>
            <text:p text:style-name="P2"><text:span text:style-name="T2">diárias, bem como 1AD, conf. PORT. TRT6 GP Nº 232/2024.</text:span></text:p>
          </draw:text-box>
        </draw:frame>
        <draw:frame draw:style-name="gr2" draw:text-style-name="P3" draw:layer="layout" svg:width="0.561cm" svg:height="0.179cm" svg:x="17.606cm" svg:y="10.69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10.69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19.316cm" svg:y="10.692cm">
          <draw:text-box>
            <text:p text:style-name="P2"><text:span text:style-name="T2">R$2.823,87</text:span></text:p>
          </draw:text-box>
        </draw:frame>
        <draw:frame draw:style-name="gr2" draw:text-style-name="P3" draw:layer="layout" svg:width="0.751cm" svg:height="0.179cm" svg:x="20.383cm" svg:y="10.692cm">
          <draw:text-box>
            <text:p text:style-name="P2"><text:span text:style-name="T2">-R$399,51</text:span></text:p>
          </draw:text-box>
        </draw:frame>
        <draw:frame draw:style-name="gr2" draw:text-style-name="P3" draw:layer="layout" svg:width="0.696cm" svg:height="0.179cm" svg:x="21.34cm" svg:y="10.692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832cm" svg:height="0.179cm" svg:x="22.178cm" svg:y="10.692cm">
          <draw:text-box>
            <text:p text:style-name="P2"><text:span text:style-name="T2">R$1.032,58</text:span></text:p>
          </draw:text-box>
        </draw:frame>
        <draw:frame draw:style-name="gr2" draw:text-style-name="P3" draw:layer="layout" svg:width="0.518cm" svg:height="0.179cm" svg:x="23.304cm" svg:y="10.6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0.6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0.6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0.692cm">
          <draw:text-box>
            <text:p text:style-name="P2"><text:span text:style-name="T2">R$4.102,40</text:span></text:p>
          </draw:text-box>
        </draw:frame>
        <draw:frame draw:style-name="gr2" draw:text-style-name="P3" draw:layer="layout" svg:width="0.717cm" svg:height="0.179cm" svg:x="1.071cm" svg:y="11.606cm">
          <draw:text-box>
            <text:p text:style-name="P2"><text:span text:style-name="T2">327/2024 </text:span></text:p>
          </draw:text-box>
        </draw:frame>
        <draw:frame draw:style-name="gr2" draw:text-style-name="P3" draw:layer="layout" svg:width="1.039cm" svg:height="0.179cm" svg:x="1.071cm" svg:y="11.809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225cm" svg:height="0.179cm" svg:x="2.612cm" svg:y="11.708cm">
          <draw:text-box>
            <text:p text:style-name="P2"><text:span text:style-name="T2">CAMILLA MENEZES BARROS</text:span></text:p>
          </draw:text-box>
        </draw:frame>
        <draw:frame draw:style-name="gr2" draw:text-style-name="P3" draw:layer="layout" svg:width="0.878cm" svg:height="0.179cm" svg:x="5.499cm" svg:y="11.708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713cm" svg:height="0.179cm" svg:x="8.589cm" svg:y="11.7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7cm" svg:height="0.179cm" svg:x="9.673cm" svg:y="11.606cm">
          <draw:text-box>
            <text:p text:style-name="P2"><text:span text:style-name="T2">Santa Cruz do </text:span></text:p>
          </draw:text-box>
        </draw:frame>
        <draw:frame draw:style-name="gr2" draw:text-style-name="P3" draw:layer="layout" svg:width="1.031cm" svg:height="0.179cm" svg:x="9.656cm" svg:y="11.809cm">
          <draw:text-box>
            <text:p text:style-name="P2"><text:span text:style-name="T2">Capibaribe/PE</text:span></text:p>
          </draw:text-box>
        </draw:frame>
        <draw:frame draw:style-name="gr2" draw:text-style-name="P3" draw:layer="layout" svg:width="0.806cm" svg:height="0.179cm" svg:x="10.892cm" svg:y="11.708cm">
          <draw:text-box>
            <text:p text:style-name="P2"><text:span text:style-name="T2">24/04/2024</text:span></text:p>
          </draw:text-box>
        </draw:frame>
        <draw:frame draw:style-name="gr2" draw:text-style-name="P3" draw:layer="layout" svg:width="0.806cm" svg:height="0.179cm" svg:x="11.874cm" svg:y="11.708cm">
          <draw:text-box>
            <text:p text:style-name="P2"><text:span text:style-name="T2">25/04/2024</text:span></text:p>
          </draw:text-box>
        </draw:frame>
        <draw:frame draw:style-name="gr2" draw:text-style-name="P3" draw:layer="layout" svg:width="4.532cm" svg:height="0.179cm" svg:x="12.814cm" svg:y="11.301cm">
          <draw:text-box>
            <text:p text:style-name="P2"><text:span text:style-name="T2">Acompanhar desembargador no Seminário Municipal de Santa </text:span></text:p>
          </draw:text-box>
        </draw:frame>
        <draw:frame draw:style-name="gr2" draw:text-style-name="P3" draw:layer="layout" svg:width="3.211cm" svg:height="0.179cm" svg:x="12.814cm" svg:y="11.505cm">
          <draw:text-box>
            <text:p text:style-name="P2"><text:span text:style-name="T2">Cruz do Capibaribe sobre Exploração Sexual</text:span></text:p>
          </draw:text-box>
        </draw:frame>
        <draw:frame draw:style-name="gr2" draw:text-style-name="P3" draw:layer="layout" svg:width="0.853cm" svg:height="0.179cm" svg:x="16.319cm" svg:y="11.505cm">
          <draw:text-box>
            <text:p text:style-name="P2"><text:span text:style-name="T2">e Tráfico de</text:span></text:p>
          </draw:text-box>
        </draw:frame>
        <draw:frame draw:style-name="gr2" draw:text-style-name="P3" draw:layer="layout" svg:width="0.662cm" svg:height="0.179cm" svg:x="12.814cm" svg:y="11.708cm">
          <draw:text-box>
            <text:p text:style-name="P2"><text:span text:style-name="T2">Pessoas,</text:span></text:p>
          </draw:text-box>
        </draw:frame>
        <draw:frame draw:style-name="gr2" draw:text-style-name="P3" draw:layer="layout" svg:width="1.437cm" svg:height="0.179cm" svg:x="13.559cm" svg:y="11.708cm">
          <draw:text-box>
            <text:p text:style-name="P2"><text:span text:style-name="T2">de 24 a 25.04.2024,</text:span></text:p>
          </draw:text-box>
        </draw:frame>
        <draw:frame draw:style-name="gr2" draw:text-style-name="P3" draw:layer="layout" svg:width="2.076cm" svg:height="0.179cm" svg:x="15.159cm" svg:y="11.708cm">
          <draw:text-box>
            <text:p text:style-name="P2"><text:span text:style-name="T2">desloc. em transp. particular,</text:span></text:p>
          </draw:text-box>
        </draw:frame>
        <draw:frame draw:style-name="gr2" draw:text-style-name="P3" draw:layer="layout" svg:width="4.46cm" svg:height="0.179cm" svg:x="12.814cm" svg:y="11.911cm">
          <draw:text-box>
            <text:p text:style-name="P2"><text:span text:style-name="T2">fazendo jus a 1,5 (uma e meia) diárias, conf. PORT. TRT6 DG</text:span></text:p>
          </draw:text-box>
        </draw:frame>
        <draw:frame draw:style-name="gr2" draw:text-style-name="P3" draw:layer="layout" svg:width="0.717cm" svg:height="0.179cm" svg:x="12.814cm" svg:y="12.114cm">
          <draw:text-box>
            <text:p text:style-name="P2"><text:span text:style-name="T2">154/2024.</text:span></text:p>
          </draw:text-box>
        </draw:frame>
        <draw:frame draw:style-name="gr2" draw:text-style-name="P3" draw:layer="layout" svg:width="0.751cm" svg:height="0.179cm" svg:x="17.53cm" svg:y="11.60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11.80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18.749cm" svg:y="11.70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11.708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751cm" svg:height="0.179cm" svg:x="20.383cm" svg:y="11.708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1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1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1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1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1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1.708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717cm" svg:height="0.179cm" svg:x="1.071cm" svg:y="12.622cm">
          <draw:text-box>
            <text:p text:style-name="P2"><text:span text:style-name="T2">328/2024 </text:span></text:p>
          </draw:text-box>
        </draw:frame>
        <draw:frame draw:style-name="gr2" draw:text-style-name="P3" draw:layer="layout" svg:width="1.039cm" svg:height="0.179cm" svg:x="1.071cm" svg:y="12.825cm">
          <draw:text-box>
            <text:p text:style-name="P2"><text:span text:style-name="T2">(Retificação 2)</text:span></text:p>
          </draw:text-box>
        </draw:frame>
        <draw:frame draw:style-name="gr2" draw:text-style-name="P3" draw:layer="layout" svg:width="2.098cm" svg:height="0.179cm" svg:x="2.612cm" svg:y="12.724cm">
          <draw:text-box>
            <text:p text:style-name="P2"><text:span text:style-name="T2">JAIME JANUARIO DA SILVA</text:span></text:p>
          </draw:text-box>
        </draw:frame>
        <draw:frame draw:style-name="gr2" draw:text-style-name="P3" draw:layer="layout" svg:width="1.471cm" svg:height="0.179cm" svg:x="5.499cm" svg:y="12.724cm">
          <draw:text-box>
            <text:p text:style-name="P2"><text:span text:style-name="T2">ASSESSOR-CHEFE</text:span></text:p>
          </draw:text-box>
        </draw:frame>
        <draw:frame draw:style-name="gr2" draw:text-style-name="P3" draw:layer="layout" svg:width="0.713cm" svg:height="0.179cm" svg:x="8.589cm" svg:y="12.7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7cm" svg:height="0.179cm" svg:x="9.673cm" svg:y="12.622cm">
          <draw:text-box>
            <text:p text:style-name="P2"><text:span text:style-name="T2">Santa Cruz do </text:span></text:p>
          </draw:text-box>
        </draw:frame>
        <draw:frame draw:style-name="gr2" draw:text-style-name="P3" draw:layer="layout" svg:width="1.031cm" svg:height="0.179cm" svg:x="9.656cm" svg:y="12.825cm">
          <draw:text-box>
            <text:p text:style-name="P2"><text:span text:style-name="T2">Capibaribe/PE</text:span></text:p>
          </draw:text-box>
        </draw:frame>
        <draw:frame draw:style-name="gr2" draw:text-style-name="P3" draw:layer="layout" svg:width="0.806cm" svg:height="0.179cm" svg:x="10.892cm" svg:y="12.724cm">
          <draw:text-box>
            <text:p text:style-name="P2"><text:span text:style-name="T2">24/04/2024</text:span></text:p>
          </draw:text-box>
        </draw:frame>
        <draw:frame draw:style-name="gr2" draw:text-style-name="P3" draw:layer="layout" svg:width="0.806cm" svg:height="0.179cm" svg:x="11.874cm" svg:y="12.724cm">
          <draw:text-box>
            <text:p text:style-name="P2"><text:span text:style-name="T2">25/04/2024</text:span></text:p>
          </draw:text-box>
        </draw:frame>
        <draw:frame draw:style-name="gr2" draw:text-style-name="P3" draw:layer="layout" svg:width="4.532cm" svg:height="0.179cm" svg:x="12.814cm" svg:y="12.317cm">
          <draw:text-box>
            <text:p text:style-name="P2"><text:span text:style-name="T2">Acompanhar desembargador no Seminário Municipal de Santa </text:span></text:p>
          </draw:text-box>
        </draw:frame>
        <draw:frame draw:style-name="gr2" draw:text-style-name="P3" draw:layer="layout" svg:width="3.211cm" svg:height="0.179cm" svg:x="12.814cm" svg:y="12.521cm">
          <draw:text-box>
            <text:p text:style-name="P2"><text:span text:style-name="T2">Cruz do Capibaribe sobre Exploração Sexual</text:span></text:p>
          </draw:text-box>
        </draw:frame>
        <draw:frame draw:style-name="gr2" draw:text-style-name="P3" draw:layer="layout" svg:width="0.853cm" svg:height="0.179cm" svg:x="16.319cm" svg:y="12.521cm">
          <draw:text-box>
            <text:p text:style-name="P2"><text:span text:style-name="T2">e Tráfico de</text:span></text:p>
          </draw:text-box>
        </draw:frame>
        <draw:frame draw:style-name="gr2" draw:text-style-name="P3" draw:layer="layout" svg:width="0.662cm" svg:height="0.179cm" svg:x="12.814cm" svg:y="12.724cm">
          <draw:text-box>
            <text:p text:style-name="P2"><text:span text:style-name="T2">Pessoas,</text:span></text:p>
          </draw:text-box>
        </draw:frame>
        <draw:frame draw:style-name="gr2" draw:text-style-name="P3" draw:layer="layout" svg:width="1.437cm" svg:height="0.179cm" svg:x="13.559cm" svg:y="12.724cm">
          <draw:text-box>
            <text:p text:style-name="P2"><text:span text:style-name="T2">de 24 a 25.04.2024,</text:span></text:p>
          </draw:text-box>
        </draw:frame>
        <draw:frame draw:style-name="gr2" draw:text-style-name="P3" draw:layer="layout" svg:width="2.076cm" svg:height="0.179cm" svg:x="15.159cm" svg:y="12.724cm">
          <draw:text-box>
            <text:p text:style-name="P2"><text:span text:style-name="T2">desloc. em transp. particular,</text:span></text:p>
          </draw:text-box>
        </draw:frame>
        <draw:frame draw:style-name="gr2" draw:text-style-name="P3" draw:layer="layout" svg:width="4.46cm" svg:height="0.179cm" svg:x="12.814cm" svg:y="12.927cm">
          <draw:text-box>
            <text:p text:style-name="P2"><text:span text:style-name="T2">fazendo jus a 1,5 (uma e meia) diárias, conf. PORT. TRT6 DG</text:span></text:p>
          </draw:text-box>
        </draw:frame>
        <draw:frame draw:style-name="gr2" draw:text-style-name="P3" draw:layer="layout" svg:width="0.717cm" svg:height="0.179cm" svg:x="12.814cm" svg:y="13.13cm">
          <draw:text-box>
            <text:p text:style-name="P2"><text:span text:style-name="T2">153/2024.</text:span></text:p>
          </draw:text-box>
        </draw:frame>
        <draw:frame draw:style-name="gr2" draw:text-style-name="P3" draw:layer="layout" svg:width="0.751cm" svg:height="0.179cm" svg:x="17.53cm" svg:y="12.62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12.82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18.749cm" svg:y="12.72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12.724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751cm" svg:height="0.179cm" svg:x="20.383cm" svg:y="12.724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2.7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2.7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2.7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2.7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2.72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2.724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717cm" svg:height="0.179cm" svg:x="1.071cm" svg:y="13.638cm">
          <draw:text-box>
            <text:p text:style-name="P2"><text:span text:style-name="T2">331/2024 </text:span></text:p>
          </draw:text-box>
        </draw:frame>
        <draw:frame draw:style-name="gr2" draw:text-style-name="P3" draw:layer="layout" svg:width="1.039cm" svg:height="0.179cm" svg:x="1.071cm" svg:y="13.841cm">
          <draw:text-box>
            <text:p text:style-name="P2"><text:span text:style-name="T2">(Retificação 2)</text:span></text:p>
          </draw:text-box>
        </draw:frame>
        <draw:frame draw:style-name="gr2" draw:text-style-name="P3" draw:layer="layout" svg:width="1.86cm" svg:height="0.179cm" svg:x="2.612cm" svg:y="13.74cm">
          <draw:text-box>
            <text:p text:style-name="P2"><text:span text:style-name="T2">SILVIO BRITTO SANTOS</text:span></text:p>
          </draw:text-box>
        </draw:frame>
        <draw:frame draw:style-name="gr2" draw:text-style-name="P3" draw:layer="layout" svg:width="1.678cm" svg:height="0.179cm" svg:x="5.499cm" svg:y="13.7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13.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7cm" svg:height="0.179cm" svg:x="9.673cm" svg:y="13.638cm">
          <draw:text-box>
            <text:p text:style-name="P2"><text:span text:style-name="T2">Santa Cruz do </text:span></text:p>
          </draw:text-box>
        </draw:frame>
        <draw:frame draw:style-name="gr2" draw:text-style-name="P3" draw:layer="layout" svg:width="1.031cm" svg:height="0.179cm" svg:x="9.656cm" svg:y="13.841cm">
          <draw:text-box>
            <text:p text:style-name="P2"><text:span text:style-name="T2">Capibaribe/PE</text:span></text:p>
          </draw:text-box>
        </draw:frame>
        <draw:frame draw:style-name="gr2" draw:text-style-name="P3" draw:layer="layout" svg:width="0.806cm" svg:height="0.179cm" svg:x="10.892cm" svg:y="13.74cm">
          <draw:text-box>
            <text:p text:style-name="P2"><text:span text:style-name="T2">25/04/2024</text:span></text:p>
          </draw:text-box>
        </draw:frame>
        <draw:frame draw:style-name="gr2" draw:text-style-name="P3" draw:layer="layout" svg:width="0.806cm" svg:height="0.179cm" svg:x="11.874cm" svg:y="13.74cm">
          <draw:text-box>
            <text:p text:style-name="P2"><text:span text:style-name="T2">25/04/2024</text:span></text:p>
          </draw:text-box>
        </draw:frame>
        <draw:frame draw:style-name="gr2" draw:text-style-name="P3" draw:layer="layout" svg:width="3.351cm" svg:height="0.179cm" svg:x="12.814cm" svg:y="13.333cm">
          <draw:text-box>
            <text:p text:style-name="P2"><text:span text:style-name="T2">Realizar a cobertura jornalística (texto e fotos),</text:span></text:p>
          </draw:text-box>
        </draw:frame>
        <draw:frame draw:style-name="gr2" draw:text-style-name="P3" draw:layer="layout" svg:width="0.667cm" svg:height="0.179cm" svg:x="16.336cm" svg:y="13.333cm">
          <draw:text-box>
            <text:p text:style-name="P2"><text:span text:style-name="T2">da partic.</text:span></text:p>
          </draw:text-box>
        </draw:frame>
        <draw:frame draw:style-name="gr2" draw:text-style-name="P3" draw:layer="layout" svg:width="0.18cm" svg:height="0.179cm" svg:x="17.081cm" svg:y="13.333cm">
          <draw:text-box>
            <text:p text:style-name="P2"><text:span text:style-name="T2">do</text:span></text:p>
          </draw:text-box>
        </draw:frame>
        <draw:frame draw:style-name="gr2" draw:text-style-name="P3" draw:layer="layout" svg:width="0.332cm" svg:height="0.179cm" svg:x="12.814cm" svg:y="13.537cm">
          <draw:text-box>
            <text:p text:style-name="P2"><text:span text:style-name="T2">Des.</text:span></text:p>
          </draw:text-box>
        </draw:frame>
        <draw:frame draw:style-name="gr2" draw:text-style-name="P3" draw:layer="layout" svg:width="2.529cm" svg:height="0.179cm" svg:x="13.229cm" svg:y="13.537cm">
          <draw:text-box>
            <text:p text:style-name="P2"><text:span text:style-name="T2">Paulo Alcântara no Seminário Mun.</text:span></text:p>
          </draw:text-box>
        </draw:frame>
        <draw:frame draw:style-name="gr2" draw:text-style-name="P3" draw:layer="layout" svg:width="1.255cm" svg:height="0.179cm" svg:x="15.921cm" svg:y="13.537cm">
          <draw:text-box>
            <text:p text:style-name="P2"><text:span text:style-name="T2">de Santa Cruz do</text:span></text:p>
          </draw:text-box>
        </draw:frame>
        <draw:frame draw:style-name="gr2" draw:text-style-name="P3" draw:layer="layout" svg:width="0.819cm" svg:height="0.179cm" svg:x="12.814cm" svg:y="13.74cm">
          <draw:text-box>
            <text:p text:style-name="P2"><text:span text:style-name="T2">Capibaribe,</text:span></text:p>
          </draw:text-box>
        </draw:frame>
        <draw:frame draw:style-name="gr2" draw:text-style-name="P3" draw:layer="layout" svg:width="0.214cm" svg:height="0.179cm" svg:x="13.779cm" svg:y="13.74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53cm" svg:height="0.179cm" svg:x="14.135cm" svg:y="13.74cm">
          <draw:text-box>
            <text:p text:style-name="P2"><text:span text:style-name="T2">25.04.2024,</text:span></text:p>
          </draw:text-box>
        </draw:frame>
        <draw:frame draw:style-name="gr2" draw:text-style-name="P3" draw:layer="layout" svg:width="0.51cm" svg:height="0.179cm" svg:x="15.151cm" svg:y="13.7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768cm" svg:height="0.179cm" svg:x="15.82cm" svg:y="13.7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5cm" svg:height="0.179cm" svg:x="16.81cm" svg:y="13.7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823cm" svg:height="0.179cm" svg:x="12.814cm" svg:y="13.943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866cm" svg:height="0.179cm" svg:x="13.813cm" svg:y="13.943cm">
          <draw:text-box>
            <text:p text:style-name="P2"><text:span text:style-name="T2">a 1/2 (meia)</text:span></text:p>
          </draw:text-box>
        </draw:frame>
        <draw:frame draw:style-name="gr2" draw:text-style-name="P3" draw:layer="layout" svg:width="0.438cm" svg:height="0.179cm" svg:x="14.905cm" svg:y="13.943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5.439cm" svg:y="13.94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5.896cm" svg:y="13.943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88cm" svg:height="0.179cm" svg:x="16.505cm" svg:y="13.943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717cm" svg:height="0.179cm" svg:x="12.814cm" svg:y="14.146cm">
          <draw:text-box>
            <text:p text:style-name="P2"><text:span text:style-name="T2">157/2024.</text:span></text:p>
          </draw:text-box>
        </draw:frame>
        <draw:frame draw:style-name="gr2" draw:text-style-name="P3" draw:layer="layout" svg:width="0.751cm" svg:height="0.179cm" svg:x="17.53cm" svg:y="13.63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3.84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13.7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13.74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13.74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13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3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3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3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3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3.74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14.654cm">
          <draw:text-box>
            <text:p text:style-name="P2"><text:span text:style-name="T2">335/2024</text:span></text:p>
          </draw:text-box>
        </draw:frame>
        <draw:frame draw:style-name="gr2" draw:text-style-name="P3" draw:layer="layout" svg:width="2.191cm" svg:height="0.179cm" svg:x="2.612cm" svg:y="14.553cm">
          <draw:text-box>
            <text:p text:style-name="P2"><text:span text:style-name="T2">ALEXSANDRO DE OLIVEIRA </text:span></text:p>
          </draw:text-box>
        </draw:frame>
        <draw:frame draw:style-name="gr2" draw:text-style-name="P3" draw:layer="layout" svg:width="0.696cm" svg:height="0.179cm" svg:x="2.612cm" svg:y="14.756cm">
          <draw:text-box>
            <text:p text:style-name="P2"><text:span text:style-name="T2">VALERIO</text:span></text:p>
          </draw:text-box>
        </draw:frame>
        <draw:frame draw:style-name="gr2" draw:text-style-name="P3" draw:layer="layout" svg:width="1.399cm" svg:height="0.179cm" svg:x="5.499cm" svg:y="14.65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14.6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cm" svg:height="0.179cm" svg:x="9.681cm" svg:y="14.654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6cm" svg:height="0.179cm" svg:x="10.892cm" svg:y="14.654cm">
          <draw:text-box>
            <text:p text:style-name="P2"><text:span text:style-name="T2">29/04/2024</text:span></text:p>
          </draw:text-box>
        </draw:frame>
        <draw:frame draw:style-name="gr2" draw:text-style-name="P3" draw:layer="layout" svg:width="0.806cm" svg:height="0.179cm" svg:x="11.874cm" svg:y="14.654cm">
          <draw:text-box>
            <text:p text:style-name="P2"><text:span text:style-name="T2">30/04/2024</text:span></text:p>
          </draw:text-box>
        </draw:frame>
        <draw:frame draw:style-name="gr2" draw:text-style-name="P3" draw:layer="layout" svg:width="4.312cm" svg:height="0.179cm" svg:x="12.814cm" svg:y="14.349cm">
          <draw:text-box>
            <text:p text:style-name="P2"><text:span text:style-name="T2">Exercer funções jurisdicionais na Vara Única do Trabalho de</text:span></text:p>
          </draw:text-box>
        </draw:frame>
        <draw:frame draw:style-name="gr2" draw:text-style-name="P3" draw:layer="layout" svg:width="0.768cm" svg:height="0.179cm" svg:x="12.814cm" svg:y="14.553cm">
          <draw:text-box>
            <text:p text:style-name="P2"><text:span text:style-name="T2">Pesqueira,</text:span></text:p>
          </draw:text-box>
        </draw:frame>
        <draw:frame draw:style-name="gr2" draw:text-style-name="P3" draw:layer="layout" svg:width="1.437cm" svg:height="0.179cm" svg:x="13.652cm" svg:y="14.553cm">
          <draw:text-box>
            <text:p text:style-name="P2"><text:span text:style-name="T2">de 29 a 30/04/2024,</text:span></text:p>
          </draw:text-box>
        </draw:frame>
        <draw:frame draw:style-name="gr2" draw:text-style-name="P3" draw:layer="layout" svg:width="0.51cm" svg:height="0.179cm" svg:x="15.252cm" svg:y="14.553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74cm" svg:height="0.179cm" svg:x="15.845cm" svg:y="14.553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687cm" svg:height="0.179cm" svg:x="12.814cm" svg:y="14.756cm">
          <draw:text-box>
            <text:p text:style-name="P2"><text:span text:style-name="T2">fazendo jus a 02 (duas)</text:span></text:p>
          </draw:text-box>
        </draw:frame>
        <draw:frame draw:style-name="gr2" draw:text-style-name="P3" draw:layer="layout" svg:width="0.993cm" svg:height="0.179cm" svg:x="14.736cm" svg:y="14.756cm">
          <draw:text-box>
            <text:p text:style-name="P2"><text:span text:style-name="T2">meias diárias,</text:span></text:p>
          </draw:text-box>
        </draw:frame>
        <draw:frame draw:style-name="gr2" draw:text-style-name="P3" draw:layer="layout" svg:width="0.353cm" svg:height="0.179cm" svg:x="15.837cm" svg:y="14.756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6.277cm" svg:y="14.756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4cm" svg:height="0.179cm" svg:x="16.853cm" svg:y="14.756cm">
          <draw:text-box>
            <text:p text:style-name="P2"><text:span text:style-name="T2">TRT6</text:span></text:p>
          </draw:text-box>
        </draw:frame>
        <draw:frame draw:style-name="gr2" draw:text-style-name="P3" draw:layer="layout" svg:width="1.34cm" svg:height="0.179cm" svg:x="12.814cm" svg:y="14.959cm">
          <draw:text-box>
            <text:p text:style-name="P2"><text:span text:style-name="T2">GCR Nº 086/2024.</text:span></text:p>
          </draw:text-box>
        </draw:frame>
        <draw:frame draw:style-name="gr2" draw:text-style-name="P3" draw:layer="layout" svg:width="0.751cm" svg:height="0.179cm" svg:x="17.53cm" svg:y="14.55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14.75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8.817cm" svg:y="14.654cm">
          <draw:text-box>
            <text:p text:style-name="P2"><text:span text:style-name="T2">2</text:span></text:p>
          </draw:text-box>
        </draw:frame>
        <draw:frame draw:style-name="gr2" draw:text-style-name="P3" draw:layer="layout" svg:width="0.696cm" svg:height="0.179cm" svg:x="19.384cm" svg:y="14.654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751cm" svg:height="0.179cm" svg:x="20.383cm" svg:y="14.654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4.6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4.6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4.6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4.6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4.6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4.654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717cm" svg:height="0.179cm" svg:x="1.071cm" svg:y="15.365cm">
          <draw:text-box>
            <text:p text:style-name="P2"><text:span text:style-name="T2">336/2024 </text:span></text:p>
          </draw:text-box>
        </draw:frame>
        <draw:frame draw:style-name="gr2" draw:text-style-name="P3" draw:layer="layout" svg:width="1.039cm" svg:height="0.179cm" svg:x="1.071cm" svg:y="15.569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102cm" svg:height="0.179cm" svg:x="2.612cm" svg:y="15.467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678cm" svg:height="0.179cm" svg:x="5.499cm" svg:y="15.46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15.4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77cm" svg:height="0.179cm" svg:x="9.673cm" svg:y="15.365cm">
          <draw:text-box>
            <text:p text:style-name="P2"><text:span text:style-name="T2">Santa Cruz do </text:span></text:p>
          </draw:text-box>
        </draw:frame>
        <draw:frame draw:style-name="gr2" draw:text-style-name="P3" draw:layer="layout" svg:width="1.031cm" svg:height="0.179cm" svg:x="9.656cm" svg:y="15.569cm">
          <draw:text-box>
            <text:p text:style-name="P2"><text:span text:style-name="T2">Capibaribe/PE</text:span></text:p>
          </draw:text-box>
        </draw:frame>
        <draw:frame draw:style-name="gr2" draw:text-style-name="P3" draw:layer="layout" svg:width="0.806cm" svg:height="0.179cm" svg:x="10.892cm" svg:y="15.467cm">
          <draw:text-box>
            <text:p text:style-name="P2"><text:span text:style-name="T2">25/04/2024</text:span></text:p>
          </draw:text-box>
        </draw:frame>
        <draw:frame draw:style-name="gr2" draw:text-style-name="P3" draw:layer="layout" svg:width="0.806cm" svg:height="0.179cm" svg:x="11.874cm" svg:y="15.467cm">
          <draw:text-box>
            <text:p text:style-name="P2"><text:span text:style-name="T2">25/04/2024</text:span></text:p>
          </draw:text-box>
        </draw:frame>
        <draw:frame draw:style-name="gr2" draw:text-style-name="P3" draw:layer="layout" svg:width="0.641cm" svg:height="0.179cm" svg:x="12.814cm" svg:y="15.162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2.284cm" svg:height="0.179cm" svg:x="13.525cm" svg:y="15.162cm">
          <draw:text-box>
            <text:p text:style-name="P2"><text:span text:style-name="T2">servidor ao Seminário Municipal</text:span></text:p>
          </draw:text-box>
        </draw:frame>
        <draw:frame draw:style-name="gr2" draw:text-style-name="P3" draw:layer="layout" svg:width="1.255cm" svg:height="0.179cm" svg:x="15.947cm" svg:y="15.162cm">
          <draw:text-box>
            <text:p text:style-name="P2"><text:span text:style-name="T2">de Santa Cruz do</text:span></text:p>
          </draw:text-box>
        </draw:frame>
        <draw:frame draw:style-name="gr2" draw:text-style-name="P3" draw:layer="layout" svg:width="0.819cm" svg:height="0.179cm" svg:x="12.814cm" svg:y="15.365cm">
          <draw:text-box>
            <text:p text:style-name="P2"><text:span text:style-name="T2">Capibaribe,</text:span></text:p>
          </draw:text-box>
        </draw:frame>
        <draw:frame draw:style-name="gr2" draw:text-style-name="P3" draw:layer="layout" svg:width="0.214cm" svg:height="0.179cm" svg:x="13.779cm" svg:y="15.365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53cm" svg:height="0.179cm" svg:x="14.135cm" svg:y="15.365cm">
          <draw:text-box>
            <text:p text:style-name="P2"><text:span text:style-name="T2">25.04.2024,</text:span></text:p>
          </draw:text-box>
        </draw:frame>
        <draw:frame draw:style-name="gr2" draw:text-style-name="P3" draw:layer="layout" svg:width="0.51cm" svg:height="0.179cm" svg:x="15.151cm" svg:y="15.36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768cm" svg:height="0.179cm" svg:x="15.82cm" svg:y="15.365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5cm" svg:height="0.179cm" svg:x="16.81cm" svg:y="15.365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0.823cm" svg:height="0.179cm" svg:x="12.814cm" svg:y="15.569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866cm" svg:height="0.179cm" svg:x="13.813cm" svg:y="15.569cm">
          <draw:text-box>
            <text:p text:style-name="P2"><text:span text:style-name="T2">a 1/2 (meia)</text:span></text:p>
          </draw:text-box>
        </draw:frame>
        <draw:frame draw:style-name="gr2" draw:text-style-name="P3" draw:layer="layout" svg:width="0.438cm" svg:height="0.179cm" svg:x="14.905cm" svg:y="15.569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5.439cm" svg:y="15.569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5.896cm" svg:y="15.569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88cm" svg:height="0.179cm" svg:x="16.505cm" svg:y="15.569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717cm" svg:height="0.179cm" svg:x="12.814cm" svg:y="15.772cm">
          <draw:text-box>
            <text:p text:style-name="P2"><text:span text:style-name="T2">158/2024.</text:span></text:p>
          </draw:text-box>
        </draw:frame>
        <draw:frame draw:style-name="gr2" draw:text-style-name="P3" draw:layer="layout" svg:width="0.751cm" svg:height="0.179cm" svg:x="17.53cm" svg:y="15.36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5.56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15.467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15.467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15.467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15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5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5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5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5.46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5.467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16.381cm">
          <draw:text-box>
            <text:p text:style-name="P2"><text:span text:style-name="T2">337/2024</text:span></text:p>
          </draw:text-box>
        </draw:frame>
        <draw:frame draw:style-name="gr2" draw:text-style-name="P3" draw:layer="layout" svg:width="2.14cm" svg:height="0.179cm" svg:x="2.612cm" svg:y="16.381cm">
          <draw:text-box>
            <text:p text:style-name="P2"><text:span text:style-name="T2">SUELIO JOAQUIM DA SILVA</text:span></text:p>
          </draw:text-box>
        </draw:frame>
        <draw:frame draw:style-name="gr2" draw:text-style-name="P3" draw:layer="layout" svg:width="1.678cm" svg:height="0.179cm" svg:x="5.499cm" svg:y="16.38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16.3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9.622cm" svg:y="16.381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0.892cm" svg:y="16.381cm">
          <draw:text-box>
            <text:p text:style-name="P2"><text:span text:style-name="T2">19/05/2024</text:span></text:p>
          </draw:text-box>
        </draw:frame>
        <draw:frame draw:style-name="gr2" draw:text-style-name="P3" draw:layer="layout" svg:width="0.806cm" svg:height="0.179cm" svg:x="11.874cm" svg:y="16.381cm">
          <draw:text-box>
            <text:p text:style-name="P2"><text:span text:style-name="T2">25/05/2024</text:span></text:p>
          </draw:text-box>
        </draw:frame>
        <draw:frame draw:style-name="gr2" draw:text-style-name="P3" draw:layer="layout" svg:width="4.299cm" svg:height="0.179cm" svg:x="12.814cm" svg:y="15.975cm">
          <draw:text-box>
            <text:p text:style-name="P2"><text:span text:style-name="T2">Realizar o Teste de Apt. Física(TAF) e o Curso de Recic. de</text:span></text:p>
          </draw:text-box>
        </draw:frame>
        <draw:frame draw:style-name="gr2" draw:text-style-name="P3" draw:layer="layout" svg:width="0.59cm" svg:height="0.179cm" svg:x="12.814cm" svg:y="16.178cm">
          <draw:text-box>
            <text:p text:style-name="P2"><text:span text:style-name="T2">Agentes</text:span></text:p>
          </draw:text-box>
        </draw:frame>
        <draw:frame draw:style-name="gr2" draw:text-style-name="P3" draw:layer="layout" svg:width="0.18cm" svg:height="0.179cm" svg:x="13.551cm" svg:y="16.178cm">
          <draw:text-box>
            <text:p text:style-name="P2"><text:span text:style-name="T2">de</text:span></text:p>
          </draw:text-box>
        </draw:frame>
        <draw:frame draw:style-name="gr2" draw:text-style-name="P3" draw:layer="layout" svg:width="0.48cm" svg:height="0.179cm" svg:x="13.872cm" svg:y="16.178cm">
          <draw:text-box>
            <text:p text:style-name="P2"><text:span text:style-name="T2">Polícia</text:span></text:p>
          </draw:text-box>
        </draw:frame>
        <draw:frame draw:style-name="gr2" draw:text-style-name="P3" draw:layer="layout" svg:width="0.531cm" svg:height="0.179cm" svg:x="14.499cm" svg:y="16.178cm">
          <draw:text-box>
            <text:p text:style-name="P2"><text:span text:style-name="T2">Judicial</text:span></text:p>
          </draw:text-box>
        </draw:frame>
        <draw:frame draw:style-name="gr2" draw:text-style-name="P3" draw:layer="layout" svg:width="0.523cm" svg:height="0.179cm" svg:x="15.168cm" svg:y="16.178cm">
          <draw:text-box>
            <text:p text:style-name="P2"><text:span text:style-name="T2">(Turma</text:span></text:p>
          </draw:text-box>
        </draw:frame>
        <draw:frame draw:style-name="gr2" draw:text-style-name="P3" draw:layer="layout" svg:width="0.595cm" svg:height="0.179cm" svg:x="15.811cm" svg:y="16.178cm">
          <draw:text-box>
            <text:p text:style-name="P2"><text:span text:style-name="T2">1.2024),</text:span></text:p>
          </draw:text-box>
        </draw:frame>
        <draw:frame draw:style-name="gr2" draw:text-style-name="P3" draw:layer="layout" svg:width="0.18cm" svg:height="0.179cm" svg:x="16.548cm" svg:y="16.178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cm" svg:height="0.179cm" svg:x="16.87cm" svg:y="16.178cm">
          <draw:text-box>
            <text:p text:style-name="P2"><text:span text:style-name="T2">19</text:span></text:p>
          </draw:text-box>
        </draw:frame>
        <draw:frame draw:style-name="gr2" draw:text-style-name="P3" draw:layer="layout" svg:width="0.16cm" svg:height="0.179cm" svg:x="17.183cm" svg:y="16.178cm">
          <draw:text-box>
            <text:p text:style-name="P2"><text:span text:style-name="T2">a</text:span></text:p>
          </draw:text-box>
        </draw:frame>
        <draw:frame draw:style-name="gr2" draw:text-style-name="P3" draw:layer="layout" svg:width="0.853cm" svg:height="0.179cm" svg:x="12.814cm" svg:y="16.381cm">
          <draw:text-box>
            <text:p text:style-name="P2"><text:span text:style-name="T2">24.05.2024,</text:span></text:p>
          </draw:text-box>
        </draw:frame>
        <draw:frame draw:style-name="gr2" draw:text-style-name="P3" draw:layer="layout" svg:width="0.51cm" svg:height="0.179cm" svg:x="13.754cm" svg:y="16.381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4.346cm" svg:y="16.381cm">
          <draw:text-box>
            <text:p text:style-name="P2"><text:span text:style-name="T2">p/</text:span></text:p>
          </draw:text-box>
        </draw:frame>
        <draw:frame draw:style-name="gr2" draw:text-style-name="P3" draw:layer="layout" svg:width="1.268cm" svg:height="0.179cm" svg:x="14.55cm" svg:y="16.381cm">
          <draw:text-box>
            <text:p text:style-name="P2"><text:span text:style-name="T2">Recife em transp.</text:span></text:p>
          </draw:text-box>
        </draw:frame>
        <draw:frame draw:style-name="gr2" draw:text-style-name="P3" draw:layer="layout" svg:width="0.709cm" svg:height="0.179cm" svg:x="15.938cm" svg:y="16.381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0.574cm" svg:height="0.179cm" svg:x="16.692cm" svg:y="16.381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05cm" svg:height="0.179cm" svg:x="12.814cm" svg:y="16.585cm">
          <draw:text-box>
            <text:p text:style-name="P2"><text:span text:style-name="T2">jus</text:span></text:p>
          </draw:text-box>
        </draw:frame>
        <draw:frame draw:style-name="gr2" draw:text-style-name="P3" draw:layer="layout" svg:width="0.747cm" svg:height="0.179cm" svg:x="13.127cm" svg:y="16.585cm">
          <draw:text-box>
            <text:p text:style-name="P2"><text:span text:style-name="T2">a 6,5 (seis</text:span></text:p>
          </draw:text-box>
        </draw:frame>
        <draw:frame draw:style-name="gr2" draw:text-style-name="P3" draw:layer="layout" svg:width="0.54cm" svg:height="0.179cm" svg:x="14.118cm" svg:y="16.585cm">
          <draw:text-box>
            <text:p text:style-name="P2"><text:span text:style-name="T2">e meia)</text:span></text:p>
          </draw:text-box>
        </draw:frame>
        <draw:frame draw:style-name="gr2" draw:text-style-name="P3" draw:layer="layout" svg:width="0.518cm" svg:height="0.179cm" svg:x="14.821cm" svg:y="16.585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3cm" svg:height="0.179cm" svg:x="15.439cm" svg:y="16.58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5.896cm" svg:y="16.585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88cm" svg:height="0.179cm" svg:x="16.506cm" svg:y="16.585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717cm" svg:height="0.179cm" svg:x="12.814cm" svg:y="16.788cm">
          <draw:text-box>
            <text:p text:style-name="P2"><text:span text:style-name="T2">161/2024.</text:span></text:p>
          </draw:text-box>
        </draw:frame>
        <draw:frame draw:style-name="gr2" draw:text-style-name="P3" draw:layer="layout" svg:width="0.751cm" svg:height="0.179cm" svg:x="17.53cm" svg:y="16.2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16.48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18.749cm" svg:y="16.381cm">
          <draw:text-box>
            <text:p text:style-name="P2"><text:span text:style-name="T2">6,5</text:span></text:p>
          </draw:text-box>
        </draw:frame>
        <draw:frame draw:style-name="gr2" draw:text-style-name="P3" draw:layer="layout" svg:width="0.832cm" svg:height="0.179cm" svg:x="19.316cm" svg:y="16.381cm">
          <draw:text-box>
            <text:p text:style-name="P2"><text:span text:style-name="T2">R$2.669,87</text:span></text:p>
          </draw:text-box>
        </draw:frame>
        <draw:frame draw:style-name="gr2" draw:text-style-name="P3" draw:layer="layout" svg:width="0.751cm" svg:height="0.179cm" svg:x="20.383cm" svg:y="16.381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1.433cm" svg:y="16.3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6.3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6.3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6.3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6.3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6.381cm">
          <draw:text-box>
            <text:p text:style-name="P2"><text:span text:style-name="T2">R$2.353,26</text:span></text:p>
          </draw:text-box>
        </draw:frame>
        <draw:frame draw:style-name="gr2" draw:text-style-name="P3" draw:layer="layout" svg:width="0.671cm" svg:height="0.179cm" svg:x="1.071cm" svg:y="17.296cm">
          <draw:text-box>
            <text:p text:style-name="P2"><text:span text:style-name="T2">338/2024</text:span></text:p>
          </draw:text-box>
        </draw:frame>
        <draw:frame draw:style-name="gr2" draw:text-style-name="P3" draw:layer="layout" svg:width="2.038cm" svg:height="0.179cm" svg:x="2.612cm" svg:y="17.296cm">
          <draw:text-box>
            <text:p text:style-name="P2"><text:span text:style-name="T2">JOAO CABOCLO DA SILVA</text:span></text:p>
          </draw:text-box>
        </draw:frame>
        <draw:frame draw:style-name="gr2" draw:text-style-name="P3" draw:layer="layout" svg:width="2.402cm" svg:height="0.179cm" svg:x="5.499cm" svg:y="17.296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89cm" svg:y="17.2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6cm" svg:height="0.179cm" svg:x="9.741cm" svg:y="17.296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806cm" svg:height="0.179cm" svg:x="10.892cm" svg:y="17.296cm">
          <draw:text-box>
            <text:p text:style-name="P2"><text:span text:style-name="T2">02/05/2024</text:span></text:p>
          </draw:text-box>
        </draw:frame>
        <draw:frame draw:style-name="gr2" draw:text-style-name="P3" draw:layer="layout" svg:width="0.806cm" svg:height="0.179cm" svg:x="11.874cm" svg:y="17.296cm">
          <draw:text-box>
            <text:p text:style-name="P2"><text:span text:style-name="T2">03/05/2024</text:span></text:p>
          </draw:text-box>
        </draw:frame>
        <draw:frame draw:style-name="gr2" draw:text-style-name="P3" draw:layer="layout" svg:width="4.371cm" svg:height="0.179cm" svg:x="12.814cm" svg:y="16.991cm">
          <draw:text-box>
            <text:p text:style-name="P2"><text:span text:style-name="T2">Realizar os serviços descritos no PROAD 9223/2024, desloc.</text:span></text:p>
          </draw:text-box>
        </draw:frame>
        <draw:frame draw:style-name="gr2" draw:text-style-name="P3" draw:layer="layout" svg:width="0.16cm" svg:height="0.179cm" svg:x="12.814cm" svg:y="17.194cm">
          <draw:text-box>
            <text:p text:style-name="P2"><text:span text:style-name="T2">p/</text:span></text:p>
          </draw:text-box>
        </draw:frame>
        <draw:frame draw:style-name="gr2" draw:text-style-name="P3" draw:layer="layout" svg:width="0.62cm" svg:height="0.179cm" svg:x="13.017cm" svg:y="17.194cm">
          <draw:text-box>
            <text:p text:style-name="P2"><text:span text:style-name="T2">catende,</text:span></text:p>
          </draw:text-box>
        </draw:frame>
        <draw:frame draw:style-name="gr2" draw:text-style-name="P3" draw:layer="layout" svg:width="1.437cm" svg:height="0.179cm" svg:x="13.703cm" svg:y="17.194cm">
          <draw:text-box>
            <text:p text:style-name="P2"><text:span text:style-name="T2">de 02 a 03/05/2024,</text:span></text:p>
          </draw:text-box>
        </draw:frame>
        <draw:frame draw:style-name="gr2" draw:text-style-name="P3" draw:layer="layout" svg:width="1.899cm" svg:height="0.179cm" svg:x="15.303cm" svg:y="17.194cm">
          <draw:text-box>
            <text:p text:style-name="P2"><text:span text:style-name="T2">em veículo oficial, fazendo</text:span></text:p>
          </draw:text-box>
        </draw:frame>
        <draw:frame draw:style-name="gr2" draw:text-style-name="P3" draw:layer="layout" svg:width="0.205cm" svg:height="0.179cm" svg:x="12.814cm" svg:y="17.397cm">
          <draw:text-box>
            <text:p text:style-name="P2"><text:span text:style-name="T2">jus</text:span></text:p>
          </draw:text-box>
        </draw:frame>
        <draw:frame draw:style-name="gr2" draw:text-style-name="P3" draw:layer="layout" svg:width="1.361cm" svg:height="0.179cm" svg:x="13.127cm" svg:y="17.397cm">
          <draw:text-box>
            <text:p text:style-name="P2"><text:span text:style-name="T2">a 1,5 (uma e meia)</text:span></text:p>
          </draw:text-box>
        </draw:frame>
        <draw:frame draw:style-name="gr2" draw:text-style-name="P3" draw:layer="layout" svg:width="0.472cm" svg:height="0.179cm" svg:x="14.838cm" svg:y="17.397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353cm" svg:height="0.179cm" svg:x="15.413cm" svg:y="17.39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5.879cm" svg:y="17.39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88cm" svg:height="0.179cm" svg:x="16.497cm" svg:y="17.397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717cm" svg:height="0.179cm" svg:x="12.814cm" svg:y="17.601cm">
          <draw:text-box>
            <text:p text:style-name="P2"><text:span text:style-name="T2">159/2024.</text:span></text:p>
          </draw:text-box>
        </draw:frame>
        <draw:frame draw:style-name="gr2" draw:text-style-name="P3" draw:layer="layout" svg:width="0.751cm" svg:height="0.179cm" svg:x="17.53cm" svg:y="17.19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7.39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7.29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17.296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751cm" svg:height="0.179cm" svg:x="20.383cm" svg:y="17.296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7.2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7.2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7.2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7.2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7.2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7.296cm">
          <draw:text-box>
            <text:p text:style-name="P2"><text:span text:style-name="T2">R$489,47</text:span></text:p>
          </draw:text-box>
        </draw:frame>
        <draw:frame draw:style-name="gr2" draw:text-style-name="P3" draw:layer="layout" svg:width="0.671cm" svg:height="0.179cm" svg:x="1.071cm" svg:y="18.109cm">
          <draw:text-box>
            <text:p text:style-name="P2"><text:span text:style-name="T2">339/2024</text:span></text:p>
          </draw:text-box>
        </draw:frame>
        <draw:frame draw:style-name="gr2" draw:text-style-name="P3" draw:layer="layout" svg:width="2.474cm" svg:height="0.179cm" svg:x="2.612cm" svg:y="18.109cm">
          <draw:text-box>
            <text:p text:style-name="P2"><text:span text:style-name="T2">JOSE PAULO GOMES BARBOSA</text:span></text:p>
          </draw:text-box>
        </draw:frame>
        <draw:frame draw:style-name="gr2" draw:text-style-name="P3" draw:layer="layout" svg:width="1.793cm" svg:height="0.179cm" svg:x="5.499cm" svg:y="18.109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589cm" svg:y="18.1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6cm" svg:height="0.179cm" svg:x="9.741cm" svg:y="18.109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806cm" svg:height="0.179cm" svg:x="10.892cm" svg:y="18.109cm">
          <draw:text-box>
            <text:p text:style-name="P2"><text:span text:style-name="T2">02/05/2024</text:span></text:p>
          </draw:text-box>
        </draw:frame>
        <draw:frame draw:style-name="gr2" draw:text-style-name="P3" draw:layer="layout" svg:width="0.806cm" svg:height="0.179cm" svg:x="11.874cm" svg:y="18.109cm">
          <draw:text-box>
            <text:p text:style-name="P2"><text:span text:style-name="T2">03/05/2024</text:span></text:p>
          </draw:text-box>
        </draw:frame>
        <draw:frame draw:style-name="gr2" draw:text-style-name="P3" draw:layer="layout" svg:width="4.371cm" svg:height="0.179cm" svg:x="12.814cm" svg:y="17.804cm">
          <draw:text-box>
            <text:p text:style-name="P2"><text:span text:style-name="T2">Realizar os serviços descritos no PROAD 9231/2024, desloc.</text:span></text:p>
          </draw:text-box>
        </draw:frame>
        <draw:frame draw:style-name="gr2" draw:text-style-name="P3" draw:layer="layout" svg:width="0.16cm" svg:height="0.179cm" svg:x="12.814cm" svg:y="18.007cm">
          <draw:text-box>
            <text:p text:style-name="P2"><text:span text:style-name="T2">p/</text:span></text:p>
          </draw:text-box>
        </draw:frame>
        <draw:frame draw:style-name="gr2" draw:text-style-name="P3" draw:layer="layout" svg:width="0.62cm" svg:height="0.179cm" svg:x="13.017cm" svg:y="18.007cm">
          <draw:text-box>
            <text:p text:style-name="P2"><text:span text:style-name="T2">catende,</text:span></text:p>
          </draw:text-box>
        </draw:frame>
        <draw:frame draw:style-name="gr2" draw:text-style-name="P3" draw:layer="layout" svg:width="1.437cm" svg:height="0.179cm" svg:x="13.703cm" svg:y="18.007cm">
          <draw:text-box>
            <text:p text:style-name="P2"><text:span text:style-name="T2">de 02 a 03/05/2024,</text:span></text:p>
          </draw:text-box>
        </draw:frame>
        <draw:frame draw:style-name="gr2" draw:text-style-name="P3" draw:layer="layout" svg:width="1.899cm" svg:height="0.179cm" svg:x="15.303cm" svg:y="18.007cm">
          <draw:text-box>
            <text:p text:style-name="P2"><text:span text:style-name="T2">em veículo oficial, fazendo</text:span></text:p>
          </draw:text-box>
        </draw:frame>
        <draw:frame draw:style-name="gr2" draw:text-style-name="P3" draw:layer="layout" svg:width="0.205cm" svg:height="0.179cm" svg:x="12.814cm" svg:y="18.21cm">
          <draw:text-box>
            <text:p text:style-name="P2"><text:span text:style-name="T2">jus</text:span></text:p>
          </draw:text-box>
        </draw:frame>
        <draw:frame draw:style-name="gr2" draw:text-style-name="P3" draw:layer="layout" svg:width="1.361cm" svg:height="0.179cm" svg:x="13.127cm" svg:y="18.21cm">
          <draw:text-box>
            <text:p text:style-name="P2"><text:span text:style-name="T2">a 1,5 (uma e meia)</text:span></text:p>
          </draw:text-box>
        </draw:frame>
        <draw:frame draw:style-name="gr2" draw:text-style-name="P3" draw:layer="layout" svg:width="0.472cm" svg:height="0.179cm" svg:x="14.838cm" svg:y="18.21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353cm" svg:height="0.179cm" svg:x="15.413cm" svg:y="18.2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5.879cm" svg:y="18.21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88cm" svg:height="0.179cm" svg:x="16.497cm" svg:y="18.21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717cm" svg:height="0.179cm" svg:x="12.814cm" svg:y="18.413cm">
          <draw:text-box>
            <text:p text:style-name="P2"><text:span text:style-name="T2">160/2024.</text:span></text:p>
          </draw:text-box>
        </draw:frame>
        <draw:frame draw:style-name="gr2" draw:text-style-name="P3" draw:layer="layout" svg:width="0.751cm" svg:height="0.179cm" svg:x="17.53cm" svg:y="18.00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8.2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8.10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18.109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751cm" svg:height="0.179cm" svg:x="20.383cm" svg:y="18.109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8.1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8.1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8.1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8.1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8.1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8.109cm">
          <draw:text-box>
            <text:p text:style-name="P2"><text:span text:style-name="T2">R$489,47</text:span></text:p>
          </draw:text-box>
        </draw:frame>
        <draw:frame draw:style-name="gr2" draw:text-style-name="P3" draw:layer="layout" svg:width="0.717cm" svg:height="0.179cm" svg:x="1.071cm" svg:y="18.82cm">
          <draw:text-box>
            <text:p text:style-name="P2"><text:span text:style-name="T2">340/2024 </text:span></text:p>
          </draw:text-box>
        </draw:frame>
        <draw:frame draw:style-name="gr2" draw:text-style-name="P3" draw:layer="layout" svg:width="1.039cm" svg:height="0.179cm" svg:x="1.071cm" svg:y="19.02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1.992cm" svg:height="0.179cm" svg:x="2.612cm" svg:y="18.921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499cm" svg:y="18.82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99cm" svg:y="19.023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589cm" svg:y="18.9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69cm" svg:y="18.921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0.892cm" svg:y="18.921cm">
          <draw:text-box>
            <text:p text:style-name="P2"><text:span text:style-name="T2">29/04/2024</text:span></text:p>
          </draw:text-box>
        </draw:frame>
        <draw:frame draw:style-name="gr2" draw:text-style-name="P3" draw:layer="layout" svg:width="0.806cm" svg:height="0.179cm" svg:x="11.874cm" svg:y="18.921cm">
          <draw:text-box>
            <text:p text:style-name="P2"><text:span text:style-name="T2">30/04/2024</text:span></text:p>
          </draw:text-box>
        </draw:frame>
        <draw:frame draw:style-name="gr2" draw:text-style-name="P3" draw:layer="layout" svg:width="4.371cm" svg:height="0.179cm" svg:x="12.814cm" svg:y="18.617cm">
          <draw:text-box>
            <text:p text:style-name="P2"><text:span text:style-name="T2">Realizar os serviços descritos no PROAD 9335/2024, desloc.</text:span></text:p>
          </draw:text-box>
        </draw:frame>
        <draw:frame draw:style-name="gr2" draw:text-style-name="P3" draw:layer="layout" svg:width="4.367cm" svg:height="0.179cm" svg:x="12.814cm" svg:y="18.82cm">
          <draw:text-box>
            <text:p text:style-name="P2"><text:span text:style-name="T2">p/ Timbaúba, de 29 a 30/04/2024, em veículo oficial, fazendo</text:span></text:p>
          </draw:text-box>
        </draw:frame>
        <draw:frame draw:style-name="gr2" draw:text-style-name="P3" draw:layer="layout" svg:width="0.205cm" svg:height="0.179cm" svg:x="12.814cm" svg:y="19.023cm">
          <draw:text-box>
            <text:p text:style-name="P2"><text:span text:style-name="T2">jus</text:span></text:p>
          </draw:text-box>
        </draw:frame>
        <draw:frame draw:style-name="gr2" draw:text-style-name="P3" draw:layer="layout" svg:width="1.361cm" svg:height="0.179cm" svg:x="13.127cm" svg:y="19.023cm">
          <draw:text-box>
            <text:p text:style-name="P2"><text:span text:style-name="T2">a 1,5 (uma e meia)</text:span></text:p>
          </draw:text-box>
        </draw:frame>
        <draw:frame draw:style-name="gr2" draw:text-style-name="P3" draw:layer="layout" svg:width="0.472cm" svg:height="0.179cm" svg:x="14.838cm" svg:y="19.023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353cm" svg:height="0.179cm" svg:x="15.413cm" svg:y="19.02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5.879cm" svg:y="19.023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88cm" svg:height="0.179cm" svg:x="16.497cm" svg:y="19.023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717cm" svg:height="0.179cm" svg:x="12.814cm" svg:y="19.226cm">
          <draw:text-box>
            <text:p text:style-name="P2"><text:span text:style-name="T2">162/2024.</text:span></text:p>
          </draw:text-box>
        </draw:frame>
        <draw:frame draw:style-name="gr2" draw:text-style-name="P3" draw:layer="layout" svg:width="0.751cm" svg:height="0.179cm" svg:x="17.53cm" svg:y="18.8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9.02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8.92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18.921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751cm" svg:height="0.179cm" svg:x="20.383cm" svg:y="18.921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8.9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8.9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8.9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8.9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8.9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8.921cm">
          <draw:text-box>
            <text:p text:style-name="P2"><text:span text:style-name="T2">R$489,47</text:span></text:p>
          </draw:text-box>
        </draw:frame>
        <draw:frame draw:style-name="gr2" draw:text-style-name="P3" draw:layer="layout" svg:width="0.671cm" svg:height="0.179cm" svg:x="1.071cm" svg:y="19.836cm">
          <draw:text-box>
            <text:p text:style-name="P2"><text:span text:style-name="T2">341/2024</text:span></text:p>
          </draw:text-box>
        </draw:frame>
        <draw:frame draw:style-name="gr2" draw:text-style-name="P3" draw:layer="layout" svg:width="1.547cm" svg:height="0.179cm" svg:x="2.612cm" svg:y="19.836cm">
          <draw:text-box>
            <text:p text:style-name="P2"><text:span text:style-name="T2">WILMA LUCIA SILVA</text:span></text:p>
          </draw:text-box>
        </draw:frame>
        <draw:frame draw:style-name="gr2" draw:text-style-name="P3" draw:layer="layout" svg:width="2.758cm" svg:height="0.179cm" svg:x="5.499cm" svg:y="19.836cm">
          <draw:text-box>
            <text:p text:style-name="P2"><text:span text:style-name="T2">COORDENADOR DE PRECATORIOS</text:span></text:p>
          </draw:text-box>
        </draw:frame>
        <draw:frame draw:style-name="gr2" draw:text-style-name="P3" draw:layer="layout" svg:width="0.713cm" svg:height="0.179cm" svg:x="8.589cm" svg:y="19.8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783cm" svg:y="19.83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892cm" svg:y="19.836cm">
          <draw:text-box>
            <text:p text:style-name="P2"><text:span text:style-name="T2">14/05/2024</text:span></text:p>
          </draw:text-box>
        </draw:frame>
        <draw:frame draw:style-name="gr2" draw:text-style-name="P3" draw:layer="layout" svg:width="0.806cm" svg:height="0.179cm" svg:x="11.874cm" svg:y="19.836cm">
          <draw:text-box>
            <text:p text:style-name="P2"><text:span text:style-name="T2">16/05/2024</text:span></text:p>
          </draw:text-box>
        </draw:frame>
        <draw:frame draw:style-name="gr2" draw:text-style-name="P3" draw:layer="layout" svg:width="0.679cm" svg:height="0.179cm" svg:x="12.814cm" svg:y="19.42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3.533cm" svg:height="0.179cm" svg:x="13.559cm" svg:y="19.429cm">
          <draw:text-box>
            <text:p text:style-name="P2"><text:span text:style-name="T2">da Reunião para colaboração na consolidação da</text:span></text:p>
          </draw:text-box>
        </draw:frame>
        <draw:frame draw:style-name="gr2" draw:text-style-name="P3" draw:layer="layout" svg:width="1.391cm" svg:height="0.179cm" svg:x="12.814cm" svg:y="19.7cm">
          <draw:text-box>
            <text:p text:style-name="P2"><text:span text:style-name="T2">plataforma Wiki-JT,</text:span></text:p>
          </draw:text-box>
        </draw:frame>
        <draw:frame draw:style-name="gr2" draw:text-style-name="P3" draw:layer="layout" svg:width="1.437cm" svg:height="0.179cm" svg:x="14.287cm" svg:y="19.7cm">
          <draw:text-box>
            <text:p text:style-name="P2"><text:span text:style-name="T2">de 14 a 16.05.2024,</text:span></text:p>
          </draw:text-box>
        </draw:frame>
        <draw:frame draw:style-name="gr2" draw:text-style-name="P3" draw:layer="layout" svg:width="0.51cm" svg:height="0.179cm" svg:x="15.896cm" svg:y="19.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497cm" svg:y="19.7cm">
          <draw:text-box>
            <text:p text:style-name="P2"><text:span text:style-name="T2">p/</text:span></text:p>
          </draw:text-box>
        </draw:frame>
        <draw:frame draw:style-name="gr2" draw:text-style-name="P3" draw:layer="layout" svg:width="0.569cm" svg:height="0.179cm" svg:x="16.7cm" svg:y="19.7cm">
          <draw:text-box>
            <text:p text:style-name="P2"><text:span text:style-name="T2">Brasíllia</text:span></text:p>
          </draw:text-box>
        </draw:frame>
        <draw:frame draw:style-name="gr2" draw:text-style-name="P3" draw:layer="layout" svg:width="0.768cm" svg:height="0.179cm" svg:x="12.814cm" svg:y="19.97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9cm" svg:height="0.179cm" svg:x="13.678cm" svg:y="19.97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263cm" svg:height="0.179cm" svg:x="14.22cm" svg:y="19.971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0.518cm" svg:height="0.179cm" svg:x="16.76cm" svg:y="19.971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2.377cm" svg:height="0.179cm" svg:x="12.814cm" svg:y="20.242cm">
          <draw:text-box>
            <text:p text:style-name="P2"><text:span text:style-name="T2">conf. PORT. TRT6 GP 273/2024.</text:span></text:p>
          </draw:text-box>
        </draw:frame>
        <draw:frame draw:style-name="gr2" draw:text-style-name="P3" draw:layer="layout" svg:width="0.561cm" svg:height="0.179cm" svg:x="17.606cm" svg:y="19.83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19.83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19.836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751cm" svg:height="0.179cm" svg:x="20.383cm" svg:y="19.836cm">
          <draw:text-box>
            <text:p text:style-name="P2"><text:span text:style-name="T2">-R$336,18</text:span></text:p>
          </draw:text-box>
        </draw:frame>
        <draw:frame draw:style-name="gr2" draw:text-style-name="P3" draw:layer="layout" svg:width="0.696cm" svg:height="0.179cm" svg:x="21.34cm" svg:y="19.836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696cm" svg:height="0.179cm" svg:x="22.246cm" svg:y="19.836cm">
          <draw:text-box>
            <text:p text:style-name="P2"><text:span text:style-name="T2">R$795,66</text:span></text:p>
          </draw:text-box>
        </draw:frame>
        <draw:frame draw:style-name="gr2" draw:text-style-name="P3" draw:layer="layout" svg:width="0.518cm" svg:height="0.179cm" svg:x="23.304cm" svg:y="19.8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9.8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9.8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9.836cm">
          <draw:text-box>
            <text:p text:style-name="P2"><text:span text:style-name="T2">R$3.121,99</text:span></text:p>
          </draw:text-box>
        </draw:frame>
        <draw:polygon draw:style-name="gr3" draw:text-style-name="P4" draw:layer="layout" svg:width="0.076cm" svg:height="0.076cm" svg:x="27.115cm" svg:y="0.685cm" svg:viewBox="0 0 77 77" draw:points="0,0 77,0 77,77 0,77">
          <text:p/>
        </draw:polygon>
        <draw:frame draw:style-name="gr4" draw:text-style-name="P5" draw:layer="layout" svg:width="0.075cm" svg:height="0.075cm" svg:x="27.115cm" svg:y="0.68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115cm" svg:y="0.761cm" svg:viewBox="0 0 77 77" draw:points="0,0 77,0 77,77 0,77">
          <text:p/>
        </draw:polygon>
        <draw:frame draw:style-name="gr4" draw:text-style-name="P5" draw:layer="layout" svg:width="0.075cm" svg:height="0.075cm" svg:x="27.115cm" svg:y="0.762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115cm" svg:y="0.837cm" svg:viewBox="0 0 77 77" draw:points="0,0 77,0 77,77 0,77">
          <text:p/>
        </draw:polygon>
        <draw:frame draw:style-name="gr4" draw:text-style-name="P5" draw:layer="layout" svg:width="0.075cm" svg:height="0.075cm" svg:x="27.115cm" svg:y="0.838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115cm" svg:y="0.914cm" svg:viewBox="0 0 77 77" draw:points="0,0 77,0 77,77 0,77">
          <text:p/>
        </draw:polygon>
        <draw:frame draw:style-name="gr4" draw:text-style-name="P5" draw:layer="layout" svg:width="0.075cm" svg:height="0.075cm" svg:x="27.115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115cm" svg:y="0.99cm" svg:viewBox="0 0 77 77" draw:points="0,0 77,0 77,77 0,77">
          <text:p/>
        </draw:polygon>
        <draw:frame draw:style-name="gr4" draw:text-style-name="P5" draw:layer="layout" svg:width="0.075cm" svg:height="0.075cm" svg:x="27.115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115cm" svg:y="1.066cm" svg:viewBox="0 0 77 77" draw:points="0,0 77,0 77,77 0,77">
          <text:p/>
        </draw:polygon>
        <draw:frame draw:style-name="gr4" draw:text-style-name="P5" draw:layer="layout" svg:width="0.075cm" svg:height="0.075cm" svg:x="27.115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5" draw:text-style-name="P6" draw:layer="layout" svg:width="0.009cm" svg:height="19.304cm" svg:x="2.577cm" svg:y="1.126cm" svg:viewBox="0 0 10 19305" draw:points="0,0 0,19305 10,19305 10,0">
          <text:p/>
        </draw:polygon>
        <draw:polygon draw:style-name="gr5" draw:text-style-name="P6" draw:layer="layout" svg:width="0.009cm" svg:height="19.304cm" svg:x="5.464cm" svg:y="1.126cm" svg:viewBox="0 0 10 19305" draw:points="0,0 0,19305 10,19305 10,0">
          <text:p/>
        </draw:polygon>
        <draw:polygon draw:style-name="gr5" draw:text-style-name="P6" draw:layer="layout" svg:width="0.009cm" svg:height="19.304cm" svg:x="8.368cm" svg:y="1.126cm" svg:viewBox="0 0 10 19305" draw:points="0,0 0,19305 10,19305 10,0">
          <text:p/>
        </draw:polygon>
        <draw:polygon draw:style-name="gr5" draw:text-style-name="P6" draw:layer="layout" svg:width="0.008cm" svg:height="19.304cm" svg:x="9.537cm" svg:y="1.126cm" svg:viewBox="0 0 9 19305" draw:points="0,0 0,19305 9,19305 9,0">
          <text:p/>
        </draw:polygon>
        <draw:polygon draw:style-name="gr5" draw:text-style-name="P6" draw:layer="layout" svg:width="0.009cm" svg:height="19.304cm" svg:x="10.815cm" svg:y="1.126cm" svg:viewBox="0 0 10 19305" draw:points="0,0 0,19305 10,19305 10,0">
          <text:p/>
        </draw:polygon>
        <draw:polygon draw:style-name="gr5" draw:text-style-name="P6" draw:layer="layout" svg:width="0.009cm" svg:height="19.304cm" svg:x="11.797cm" svg:y="1.126cm" svg:viewBox="0 0 10 19305" draw:points="0,0 0,19305 10,19305 10,0">
          <text:p/>
        </draw:polygon>
        <draw:polygon draw:style-name="gr5" draw:text-style-name="P6" draw:layer="layout" svg:width="0.008cm" svg:height="19.304cm" svg:x="12.78cm" svg:y="1.126cm" svg:viewBox="0 0 9 19305" draw:points="0,0 0,19305 9,19305 9,0">
          <text:p/>
        </draw:polygon>
        <draw:polygon draw:style-name="gr5" draw:text-style-name="P6" draw:layer="layout" svg:width="0.009cm" svg:height="19.304cm" svg:x="17.292cm" svg:y="1.126cm" svg:viewBox="0 0 10 19305" draw:points="0,0 0,19305 10,19305 10,0">
          <text:p/>
        </draw:polygon>
        <draw:polygon draw:style-name="gr5" draw:text-style-name="P6" draw:layer="layout" svg:width="0.009cm" svg:height="19.304cm" svg:x="18.486cm" svg:y="1.126cm" svg:viewBox="0 0 10 19305" draw:points="0,0 0,19305 10,19305 10,0">
          <text:p/>
        </draw:polygon>
        <draw:polygon draw:style-name="gr5" draw:text-style-name="P6" draw:layer="layout" svg:width="0.009cm" svg:height="19.304cm" svg:x="19.231cm" svg:y="1.126cm" svg:viewBox="0 0 10 19305" draw:points="0,0 0,19305 10,19305 10,0">
          <text:p/>
        </draw:polygon>
        <draw:polygon draw:style-name="gr5" draw:text-style-name="P6" draw:layer="layout" svg:width="0.008cm" svg:height="19.304cm" svg:x="20.256cm" svg:y="1.126cm" svg:viewBox="0 0 9 19305" draw:points="0,0 0,19305 9,19305 9,0">
          <text:p/>
        </draw:polygon>
        <draw:polygon draw:style-name="gr5" draw:text-style-name="P6" draw:layer="layout" svg:width="0.009cm" svg:height="19.304cm" svg:x="21.28cm" svg:y="1.126cm" svg:viewBox="0 0 10 19305" draw:points="0,0 0,19305 10,19305 10,0">
          <text:p/>
        </draw:polygon>
        <draw:polygon draw:style-name="gr5" draw:text-style-name="P6" draw:layer="layout" svg:width="0.009cm" svg:height="19.304cm" svg:x="22.118cm" svg:y="1.126cm" svg:viewBox="0 0 10 19305" draw:points="0,0 0,19305 10,19305 10,0">
          <text:p/>
        </draw:polygon>
        <draw:polygon draw:style-name="gr5" draw:text-style-name="P6" draw:layer="layout" svg:width="0.008cm" svg:height="19.304cm" svg:x="23.092cm" svg:y="1.126cm" svg:viewBox="0 0 9 19305" draw:points="0,0 0,19305 9,19305 9,0">
          <text:p/>
        </draw:polygon>
        <draw:polygon draw:style-name="gr5" draw:text-style-name="P6" draw:layer="layout" svg:width="0.009cm" svg:height="19.304cm" svg:x="24.04cm" svg:y="1.126cm" svg:viewBox="0 0 10 19305" draw:points="0,0 0,19305 10,19305 10,0">
          <text:p/>
        </draw:polygon>
        <draw:polygon draw:style-name="gr5" draw:text-style-name="P6" draw:layer="layout" svg:width="0.008cm" svg:height="19.304cm" svg:x="25.014cm" svg:y="1.126cm" svg:viewBox="0 0 9 19305" draw:points="0,0 0,19305 9,19305 9,0">
          <text:p/>
        </draw:polygon>
        <draw:polygon draw:style-name="gr5" draw:text-style-name="P6" draw:layer="layout" svg:width="0.009cm" svg:height="19.304cm" svg:x="25.962cm" svg:y="1.126cm" svg:viewBox="0 0 10 19305" draw:points="0,0 0,19305 10,19305 10,0">
          <text:p/>
        </draw:polygon>
        <draw:polygon draw:style-name="gr5" draw:text-style-name="P6" draw:layer="layout" svg:width="0.009cm" svg:height="19.304cm" svg:x="27.122cm" svg:y="1.126cm" svg:viewBox="0 0 10 19305" draw:points="0,0 0,19305 10,19305 10,0">
          <text:p/>
        </draw:polygon>
        <draw:polygon draw:style-name="gr5" draw:text-style-name="P6" draw:layer="layout" svg:width="26.086cm" svg:height="0.009cm" svg:x="1.045cm" svg:y="1.117cm" svg:viewBox="0 0 26087 10" draw:points="0,0 0,10 26087,10 26087,0">
          <text:p/>
        </draw:polygon>
        <draw:polygon draw:style-name="gr5" draw:text-style-name="P6" draw:layer="layout" svg:width="26.086cm" svg:height="0.008cm" svg:x="1.045cm" svg:y="1.727cm" svg:viewBox="0 0 26087 9" draw:points="0,0 0,9 26087,9 26087,0">
          <text:p/>
        </draw:polygon>
        <draw:polygon draw:style-name="gr5" draw:text-style-name="P6" draw:layer="layout" svg:width="26.086cm" svg:height="0.008cm" svg:x="1.045cm" svg:y="2.54cm" svg:viewBox="0 0 26087 9" draw:points="0,0 0,9 26087,9 26087,0">
          <text:p/>
        </draw:polygon>
        <draw:polygon draw:style-name="gr5" draw:text-style-name="P6" draw:layer="layout" svg:width="26.086cm" svg:height="0.008cm" svg:x="1.045cm" svg:y="2.946cm" svg:viewBox="0 0 26087 9" draw:points="0,0 0,9 26087,9 26087,0">
          <text:p/>
        </draw:polygon>
        <draw:polygon draw:style-name="gr5" draw:text-style-name="P6" draw:layer="layout" svg:width="26.086cm" svg:height="0.009cm" svg:x="1.045cm" svg:y="3.352cm" svg:viewBox="0 0 26087 10" draw:points="0,0 0,10 26087,10 26087,0">
          <text:p/>
        </draw:polygon>
        <draw:polygon draw:style-name="gr5" draw:text-style-name="P6" draw:layer="layout" svg:width="26.086cm" svg:height="0.009cm" svg:x="1.045cm" svg:y="4.368cm" svg:viewBox="0 0 26087 10" draw:points="0,0 0,10 26087,10 26087,0">
          <text:p/>
        </draw:polygon>
        <draw:polygon draw:style-name="gr5" draw:text-style-name="P6" draw:layer="layout" svg:width="26.086cm" svg:height="0.009cm" svg:x="1.045cm" svg:y="5.181cm" svg:viewBox="0 0 26087 10" draw:points="0,0 0,10 26087,10 26087,0">
          <text:p/>
        </draw:polygon>
        <draw:polygon draw:style-name="gr5" draw:text-style-name="P6" draw:layer="layout" svg:width="26.086cm" svg:height="0.008cm" svg:x="1.045cm" svg:y="5.588cm" svg:viewBox="0 0 26087 9" draw:points="0,0 0,9 26087,9 26087,0">
          <text:p/>
        </draw:polygon>
        <draw:polygon draw:style-name="gr5" draw:text-style-name="P6" draw:layer="layout" svg:width="26.086cm" svg:height="0.008cm" svg:x="1.045cm" svg:y="5.994cm" svg:viewBox="0 0 26087 9" draw:points="0,0 0,9 26087,9 26087,0">
          <text:p/>
        </draw:polygon>
        <draw:polygon draw:style-name="gr5" draw:text-style-name="P6" draw:layer="layout" svg:width="26.086cm" svg:height="0.008cm" svg:x="1.045cm" svg:y="7.01cm" svg:viewBox="0 0 26087 9" draw:points="0,0 0,9 26087,9 26087,0">
          <text:p/>
        </draw:polygon>
        <draw:polygon draw:style-name="gr5" draw:text-style-name="P6" draw:layer="layout" svg:width="26.086cm" svg:height="0.008cm" svg:x="1.045cm" svg:y="8.026cm" svg:viewBox="0 0 26087 9" draw:points="0,0 0,9 26087,9 26087,0">
          <text:p/>
        </draw:polygon>
        <draw:polygon draw:style-name="gr5" draw:text-style-name="P6" draw:layer="layout" svg:width="26.086cm" svg:height="0.009cm" svg:x="1.045cm" svg:y="8.432cm" svg:viewBox="0 0 26087 10" draw:points="0,0 0,10 26087,10 26087,0">
          <text:p/>
        </draw:polygon>
        <draw:polygon draw:style-name="gr5" draw:text-style-name="P6" draw:layer="layout" svg:width="26.086cm" svg:height="0.009cm" svg:x="1.045cm" svg:y="9.448cm" svg:viewBox="0 0 26087 10" draw:points="0,0 0,10 26087,10 26087,0">
          <text:p/>
        </draw:polygon>
        <draw:polygon draw:style-name="gr5" draw:text-style-name="P6" draw:layer="layout" svg:width="26.086cm" svg:height="0.009cm" svg:x="1.045cm" svg:y="10.261cm" svg:viewBox="0 0 26087 10" draw:points="0,0 0,10 26087,10 26087,0">
          <text:p/>
        </draw:polygon>
        <draw:polygon draw:style-name="gr5" draw:text-style-name="P6" draw:layer="layout" svg:width="26.086cm" svg:height="0.009cm" svg:x="1.045cm" svg:y="11.277cm" svg:viewBox="0 0 26087 10" draw:points="0,0 0,10 26087,10 26087,0">
          <text:p/>
        </draw:polygon>
        <draw:polygon draw:style-name="gr5" draw:text-style-name="P6" draw:layer="layout" svg:width="26.086cm" svg:height="0.009cm" svg:x="1.045cm" svg:y="12.293cm" svg:viewBox="0 0 26087 10" draw:points="0,0 0,10 26087,10 26087,0">
          <text:p/>
        </draw:polygon>
        <draw:polygon draw:style-name="gr5" draw:text-style-name="P6" draw:layer="layout" svg:width="26.086cm" svg:height="0.009cm" svg:x="1.045cm" svg:y="13.309cm" svg:viewBox="0 0 26087 10" draw:points="0,0 0,10 26087,10 26087,0">
          <text:p/>
        </draw:polygon>
        <draw:polygon draw:style-name="gr5" draw:text-style-name="P6" draw:layer="layout" svg:width="26.086cm" svg:height="0.009cm" svg:x="1.045cm" svg:y="14.325cm" svg:viewBox="0 0 26087 10" draw:points="0,0 0,10 26087,10 26087,0">
          <text:p/>
        </draw:polygon>
        <draw:polygon draw:style-name="gr5" draw:text-style-name="P6" draw:layer="layout" svg:width="26.086cm" svg:height="0.008cm" svg:x="1.045cm" svg:y="15.138cm" svg:viewBox="0 0 26087 9" draw:points="0,0 0,9 26087,9 26087,0">
          <text:p/>
        </draw:polygon>
        <draw:polygon draw:style-name="gr5" draw:text-style-name="P6" draw:layer="layout" svg:width="26.086cm" svg:height="0.008cm" svg:x="1.045cm" svg:y="15.951cm" svg:viewBox="0 0 26087 9" draw:points="0,0 0,9 26087,9 26087,0">
          <text:p/>
        </draw:polygon>
        <draw:polygon draw:style-name="gr5" draw:text-style-name="P6" draw:layer="layout" svg:width="26.086cm" svg:height="0.008cm" svg:x="1.045cm" svg:y="16.967cm" svg:viewBox="0 0 26087 9" draw:points="0,0 0,9 26087,9 26087,0">
          <text:p/>
        </draw:polygon>
        <draw:polygon draw:style-name="gr5" draw:text-style-name="P6" draw:layer="layout" svg:width="26.086cm" svg:height="0.008cm" svg:x="1.045cm" svg:y="17.78cm" svg:viewBox="0 0 26087 9" draw:points="0,0 0,9 26087,9 26087,0">
          <text:p/>
        </draw:polygon>
        <draw:polygon draw:style-name="gr5" draw:text-style-name="P6" draw:layer="layout" svg:width="26.086cm" svg:height="0.009cm" svg:x="1.045cm" svg:y="18.592cm" svg:viewBox="0 0 26087 10" draw:points="0,0 0,10 26087,10 26087,0">
          <text:p/>
        </draw:polygon>
        <draw:polygon draw:style-name="gr5" draw:text-style-name="P6" draw:layer="layout" svg:width="26.086cm" svg:height="0.009cm" svg:x="1.045cm" svg:y="19.405cm" svg:viewBox="0 0 26087 10" draw:points="0,0 0,10 26087,10 26087,0">
          <text:p/>
        </draw:polygon>
        <draw:polygon draw:style-name="gr5" draw:text-style-name="P6" draw:layer="layout" svg:width="26.086cm" svg:height="0.009cm" svg:x="1.045cm" svg:y="20.421cm" svg:viewBox="0 0 26087 10" draw:points="0,0 0,10 26087,10 26087,0">
          <text:p/>
        </draw:polygon>
        <draw:polygon draw:style-name="gr5" draw:text-style-name="P6" draw:layer="layout" svg:width="26.095cm" svg:height="0.008cm" svg:x="1.036cm" svg:y="0.711cm" svg:viewBox="0 0 26096 9" draw:points="0,0 0,9 26096,9 26096,0">
          <text:p/>
        </draw:polygon>
        <draw:polygon draw:style-name="gr5" draw:text-style-name="P6" draw:layer="layout" svg:width="0.009cm" svg:height="19.719cm" svg:x="1.036cm" svg:y="0.711cm" svg:viewBox="0 0 10 19720" draw:points="0,0 0,19720 10,19720 10,0">
          <text:p/>
        </draw:polygon>
        <draw:polygon draw:style-name="gr5" draw:text-style-name="P6" draw:layer="layout" svg:width="26.095cm" svg:height="0.009cm" svg:x="1.036cm" svg:y="20.421cm" svg:viewBox="0 0 26096 10" draw:points="0,0 0,10 26096,10 26096,0">
          <text:p/>
        </draw:polygon>
        <draw:polygon draw:style-name="gr5" draw:text-style-name="P6" draw:layer="layout" svg:width="0.009cm" svg:height="19.719cm" svg:x="27.122cm" svg:y="0.711cm" svg:viewBox="0 0 10 19720" draw:points="0,0 0,19720 10,19720 10,0">
          <text:p/>
        </draw:polygon>
        <draw:frame draw:style-name="gr2" draw:text-style-name="P3" draw:layer="layout" svg:width="15.119cm" svg:height="0.179cm" svg:x="10.579cm" svg:y="0.828cm">
          <draw:text-box>
            <text:p text:style-name="P2"><text:span text:style-name="T1">TRIBUNAL REGIONAL DO TRABALHO DA 6ª REGIÃO - DIÁRIAS E PASSAGENS - MAIO/2024 <text:s text:c="172"/></text:span></text:p>
          </draw:text-box>
        </draw:frame>
      </draw:page>
      <draw:page draw:name="page2" draw:style-name="dp1" draw:master-page-name="master-page24">
        <draw:frame draw:style-name="gr2" draw:text-style-name="P3" draw:layer="layout" svg:width="0.671cm" svg:height="0.179cm" svg:x="1.071cm" svg:y="1.04cm">
          <draw:text-box>
            <text:p text:style-name="P2"><text:span text:style-name="T2">342/2024</text:span></text:p>
          </draw:text-box>
        </draw:frame>
        <draw:frame draw:style-name="gr2" draw:text-style-name="P3" draw:layer="layout" svg:width="1.975cm" svg:height="0.179cm" svg:x="2.612cm" svg:y="1.04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263cm" svg:height="0.179cm" svg:x="5.499cm" svg:y="1.04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589cm" svg:y="1.0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707cm" svg:y="1.0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0.892cm" svg:y="1.04cm">
          <draw:text-box>
            <text:p text:style-name="P2"><text:span text:style-name="T2">08/05/2024</text:span></text:p>
          </draw:text-box>
        </draw:frame>
        <draw:frame draw:style-name="gr2" draw:text-style-name="P3" draw:layer="layout" svg:width="0.806cm" svg:height="0.179cm" svg:x="11.874cm" svg:y="1.04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0.586cm" svg:height="0.179cm" svg:x="12.814cm" svg:y="0.73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696cm" svg:height="0.179cm" svg:x="13.534cm" svg:y="0.735cm">
          <draw:text-box>
            <text:p text:style-name="P2"><text:span text:style-name="T2">Correição</text:span></text:p>
          </draw:text-box>
        </draw:frame>
        <draw:frame draw:style-name="gr2" draw:text-style-name="P3" draw:layer="layout" svg:width="0.662cm" svg:height="0.179cm" svg:x="14.38cm" svg:y="0.735cm">
          <draw:text-box>
            <text:p text:style-name="P2"><text:span text:style-name="T2">Ordinária</text:span></text:p>
          </draw:text-box>
        </draw:frame>
        <draw:frame draw:style-name="gr2" draw:text-style-name="P3" draw:layer="layout" svg:width="0.26cm" svg:height="0.179cm" svg:x="15.168cm" svg:y="0.735cm">
          <draw:text-box>
            <text:p text:style-name="P2"><text:span text:style-name="T2">nas</text:span></text:p>
          </draw:text-box>
        </draw:frame>
        <draw:frame draw:style-name="gr2" draw:text-style-name="P3" draw:layer="layout" svg:width="0.286cm" svg:height="0.179cm" svg:x="15.574cm" svg:y="0.735cm">
          <draw:text-box>
            <text:p text:style-name="P2"><text:span text:style-name="T2">VTs</text:span></text:p>
          </draw:text-box>
        </draw:frame>
        <draw:frame draw:style-name="gr2" draw:text-style-name="P3" draw:layer="layout" svg:width="0.18cm" svg:height="0.179cm" svg:x="16.014cm" svg:y="0.735cm">
          <draw:text-box>
            <text:p text:style-name="P2"><text:span text:style-name="T2">de</text:span></text:p>
          </draw:text-box>
        </draw:frame>
        <draw:frame draw:style-name="gr2" draw:text-style-name="P3" draw:layer="layout" svg:width="0.679cm" svg:height="0.179cm" svg:x="16.353cm" svg:y="0.735cm">
          <draw:text-box>
            <text:p text:style-name="P2"><text:span text:style-name="T2">Palmares</text:span></text:p>
          </draw:text-box>
        </draw:frame>
        <draw:frame draw:style-name="gr2" draw:text-style-name="P3" draw:layer="layout" svg:width="0.16cm" svg:height="0.179cm" svg:x="17.174cm" svg:y="0.735cm">
          <draw:text-box>
            <text:p text:style-name="P2"><text:span text:style-name="T2">e</text:span></text:p>
          </draw:text-box>
        </draw:frame>
        <draw:frame draw:style-name="gr2" draw:text-style-name="P3" draw:layer="layout" svg:width="0.798cm" svg:height="0.179cm" svg:x="12.814cm" svg:y="0.938cm">
          <draw:text-box>
            <text:p text:style-name="P2"><text:span text:style-name="T2">Garanhuns</text:span></text:p>
          </draw:text-box>
        </draw:frame>
        <draw:frame draw:style-name="gr2" draw:text-style-name="P3" draw:layer="layout" svg:width="0.37cm" svg:height="0.179cm" svg:x="13.686cm" svg:y="0.938cm">
          <draw:text-box>
            <text:p text:style-name="P2"><text:span text:style-name="T2">(PE),</text:span></text:p>
          </draw:text-box>
        </draw:frame>
        <draw:frame draw:style-name="gr2" draw:text-style-name="P3" draw:layer="layout" svg:width="1.437cm" svg:height="0.179cm" svg:x="14.152cm" svg:y="0.938cm">
          <draw:text-box>
            <text:p text:style-name="P2"><text:span text:style-name="T2">de 08 a 09/05/2024,</text:span></text:p>
          </draw:text-box>
        </draw:frame>
        <draw:frame draw:style-name="gr2" draw:text-style-name="P3" draw:layer="layout" svg:width="1.28cm" svg:height="0.179cm" svg:x="15.87cm" svg:y="0.938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229cm" svg:height="0.179cm" svg:x="12.814cm" svg:y="1.141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518cm" svg:height="0.179cm" svg:x="15.278cm" svg:y="1.141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3cm" svg:height="0.179cm" svg:x="15.854cm" svg:y="1.14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6.285cm" svg:y="1.141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4cm" svg:height="0.179cm" svg:x="16.853cm" svg:y="1.141cm">
          <draw:text-box>
            <text:p text:style-name="P2"><text:span text:style-name="T2">TRT6</text:span></text:p>
          </draw:text-box>
        </draw:frame>
        <draw:frame draw:style-name="gr2" draw:text-style-name="P3" draw:layer="layout" svg:width="1.251cm" svg:height="0.179cm" svg:x="12.814cm" svg:y="1.345cm">
          <draw:text-box>
            <text:p text:style-name="P2"><text:span text:style-name="T2">GCR Nº 91/2024.</text:span></text:p>
          </draw:text-box>
        </draw:frame>
        <draw:frame draw:style-name="gr2" draw:text-style-name="P3" draw:layer="layout" svg:width="0.751cm" svg:height="0.179cm" svg:x="17.53cm" svg:y="0.93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.14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.0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19.316cm" svg:y="1.04cm">
          <draw:text-box>
            <text:p text:style-name="P2"><text:span text:style-name="T2">R$1.188,22</text:span></text:p>
          </draw:text-box>
        </draw:frame>
        <draw:frame draw:style-name="gr2" draw:text-style-name="P3" draw:layer="layout" svg:width="0.751cm" svg:height="0.179cm" svg:x="20.383cm" svg:y="1.04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.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.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.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.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.0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.04cm">
          <draw:text-box>
            <text:p text:style-name="P2"><text:span text:style-name="T2">R$1.061,57</text:span></text:p>
          </draw:text-box>
        </draw:frame>
        <draw:frame draw:style-name="gr2" draw:text-style-name="P3" draw:layer="layout" svg:width="0.671cm" svg:height="0.179cm" svg:x="1.071cm" svg:y="1.954cm">
          <draw:text-box>
            <text:p text:style-name="P2"><text:span text:style-name="T2">343/2024</text:span></text:p>
          </draw:text-box>
        </draw:frame>
        <draw:frame draw:style-name="gr2" draw:text-style-name="P3" draw:layer="layout" svg:width="2.462cm" svg:height="0.179cm" svg:x="2.612cm" svg:y="1.954cm">
          <draw:text-box>
            <text:p text:style-name="P2"><text:span text:style-name="T2">CAROLINA TORRES FIGUEIROA</text:span></text:p>
          </draw:text-box>
        </draw:frame>
        <draw:frame draw:style-name="gr2" draw:text-style-name="P3" draw:layer="layout" svg:width="1.678cm" svg:height="0.179cm" svg:x="5.499cm" svg:y="1.954cm">
          <draw:text-box>
            <text:p text:style-name="P2"><text:span text:style-name="T2">ASSESSOR ADJUNTO</text:span></text:p>
          </draw:text-box>
        </draw:frame>
        <draw:frame draw:style-name="gr2" draw:text-style-name="P3" draw:layer="layout" svg:width="0.713cm" svg:height="0.179cm" svg:x="8.589cm" svg:y="1.9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707cm" svg:y="1.95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0.892cm" svg:y="1.954cm">
          <draw:text-box>
            <text:p text:style-name="P2"><text:span text:style-name="T2">08/05/2024</text:span></text:p>
          </draw:text-box>
        </draw:frame>
        <draw:frame draw:style-name="gr2" draw:text-style-name="P3" draw:layer="layout" svg:width="0.806cm" svg:height="0.179cm" svg:x="11.874cm" svg:y="1.954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4.362cm" svg:height="0.179cm" svg:x="12.814cm" svg:y="1.548cm">
          <draw:text-box>
            <text:p text:style-name="P2"><text:span text:style-name="T2">Prestar assistência direta ao Corregedor durante a Correição</text:span></text:p>
          </draw:text-box>
        </draw:frame>
        <draw:frame draw:style-name="gr2" draw:text-style-name="P3" draw:layer="layout" svg:width="4.413cm" svg:height="0.179cm" svg:x="12.814cm" svg:y="1.819cm">
          <draw:text-box>
            <text:p text:style-name="P2"><text:span text:style-name="T2">Ordinária que se realizará nas VTs de Palmares e Garanhuns</text:span></text:p>
          </draw:text-box>
        </draw:frame>
        <draw:frame draw:style-name="gr2" draw:text-style-name="P3" draw:layer="layout" svg:width="4.498cm" svg:height="0.179cm" svg:x="12.814cm" svg:y="2.09cm">
          <draw:text-box>
            <text:p text:style-name="P2"><text:span text:style-name="T2">(PE), de 08 a 09/05/2024, em veículo oficial, fazendo jus a 1,5 </text:span></text:p>
          </draw:text-box>
        </draw:frame>
        <draw:frame draw:style-name="gr2" draw:text-style-name="P3" draw:layer="layout" svg:width="4.193cm" svg:height="0.179cm" svg:x="12.814cm" svg:y="2.361cm">
          <draw:text-box>
            <text:p text:style-name="P2"><text:span text:style-name="T2">(uma e meia) diárias, conf. PORT. TRT6 GCR Nº 91/2024.</text:span></text:p>
          </draw:text-box>
        </draw:frame>
        <draw:frame draw:style-name="gr2" draw:text-style-name="P3" draw:layer="layout" svg:width="0.751cm" svg:height="0.179cm" svg:x="17.53cm" svg:y="1.85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2.05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.95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1.954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751cm" svg:height="0.179cm" svg:x="20.383cm" svg:y="1.954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.9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.9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.9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.9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.9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.954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671cm" svg:height="0.179cm" svg:x="1.071cm" svg:y="2.97cm">
          <draw:text-box>
            <text:p text:style-name="P2"><text:span text:style-name="T2">343/2024</text:span></text:p>
          </draw:text-box>
        </draw:frame>
        <draw:frame draw:style-name="gr2" draw:text-style-name="P3" draw:layer="layout" svg:width="2.428cm" svg:height="0.179cm" svg:x="2.612cm" svg:y="2.97cm">
          <draw:text-box>
            <text:p text:style-name="P2"><text:span text:style-name="T2">HENRIQUE BEZERRA VALENCA</text:span></text:p>
          </draw:text-box>
        </draw:frame>
        <draw:frame draw:style-name="gr2" draw:text-style-name="P3" draw:layer="layout" svg:width="2.606cm" svg:height="0.179cm" svg:x="5.499cm" svg:y="2.869cm">
          <draw:text-box>
            <text:p text:style-name="P2"><text:span text:style-name="T2">ASSISTENTE-SECRETARIO - SEC </text:span></text:p>
          </draw:text-box>
        </draw:frame>
        <draw:frame draw:style-name="gr2" draw:text-style-name="P3" draw:layer="layout" svg:width="2.195cm" svg:height="0.179cm" svg:x="5.499cm" svg:y="3.072cm">
          <draw:text-box>
            <text:p text:style-name="P2"><text:span text:style-name="T2">CORREGEDORIA REGIONAL</text:span></text:p>
          </draw:text-box>
        </draw:frame>
        <draw:frame draw:style-name="gr2" draw:text-style-name="P3" draw:layer="layout" svg:width="0.713cm" svg:height="0.179cm" svg:x="8.589cm" svg:y="2.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707cm" svg:y="2.97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0.892cm" svg:y="2.97cm">
          <draw:text-box>
            <text:p text:style-name="P2"><text:span text:style-name="T2">08/05/2024</text:span></text:p>
          </draw:text-box>
        </draw:frame>
        <draw:frame draw:style-name="gr2" draw:text-style-name="P3" draw:layer="layout" svg:width="0.806cm" svg:height="0.179cm" svg:x="11.874cm" svg:y="2.97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4.362cm" svg:height="0.179cm" svg:x="12.814cm" svg:y="2.564cm">
          <draw:text-box>
            <text:p text:style-name="P2"><text:span text:style-name="T2">Prestar assistência direta ao Corregedor durante a Correição</text:span></text:p>
          </draw:text-box>
        </draw:frame>
        <draw:frame draw:style-name="gr2" draw:text-style-name="P3" draw:layer="layout" svg:width="4.413cm" svg:height="0.179cm" svg:x="12.814cm" svg:y="2.835cm">
          <draw:text-box>
            <text:p text:style-name="P2"><text:span text:style-name="T2">Ordinária que se realizará nas VTs de Palmares e Garanhuns</text:span></text:p>
          </draw:text-box>
        </draw:frame>
        <draw:frame draw:style-name="gr2" draw:text-style-name="P3" draw:layer="layout" svg:width="4.498cm" svg:height="0.179cm" svg:x="12.814cm" svg:y="3.106cm">
          <draw:text-box>
            <text:p text:style-name="P2"><text:span text:style-name="T2">(PE), de 08 a 09/05/2024, em veículo oficial, fazendo jus a 1,5 </text:span></text:p>
          </draw:text-box>
        </draw:frame>
        <draw:frame draw:style-name="gr2" draw:text-style-name="P3" draw:layer="layout" svg:width="4.193cm" svg:height="0.179cm" svg:x="12.814cm" svg:y="3.377cm">
          <draw:text-box>
            <text:p text:style-name="P2"><text:span text:style-name="T2">(uma e meia) diárias, conf. PORT. TRT6 GCR Nº 91/2024.</text:span></text:p>
          </draw:text-box>
        </draw:frame>
        <draw:frame draw:style-name="gr2" draw:text-style-name="P3" draw:layer="layout" svg:width="0.751cm" svg:height="0.179cm" svg:x="17.53cm" svg:y="2.86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3.07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2.9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2.97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751cm" svg:height="0.179cm" svg:x="20.383cm" svg:y="2.97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2.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2.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2.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2.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2.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2.97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671cm" svg:height="0.179cm" svg:x="1.071cm" svg:y="3.986cm">
          <draw:text-box>
            <text:p text:style-name="P2"><text:span text:style-name="T2">343/2024</text:span></text:p>
          </draw:text-box>
        </draw:frame>
        <draw:frame draw:style-name="gr2" draw:text-style-name="P3" draw:layer="layout" svg:width="5.34cm" svg:height="0.179cm" svg:x="2.612cm" svg:y="3.986cm">
          <draw:text-box>
            <text:p text:style-name="P2"><text:span text:style-name="T2">JOSE SEVERINO GOMES DA SILVA MOTORISTA DA CORREGEDORIA</text:span></text:p>
          </draw:text-box>
        </draw:frame>
        <draw:frame draw:style-name="gr2" draw:text-style-name="P3" draw:layer="layout" svg:width="0.713cm" svg:height="0.179cm" svg:x="8.589cm" svg:y="3.9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707cm" svg:y="3.986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0.892cm" svg:y="3.986cm">
          <draw:text-box>
            <text:p text:style-name="P2"><text:span text:style-name="T2">08/05/2024</text:span></text:p>
          </draw:text-box>
        </draw:frame>
        <draw:frame draw:style-name="gr2" draw:text-style-name="P3" draw:layer="layout" svg:width="0.806cm" svg:height="0.179cm" svg:x="11.874cm" svg:y="3.986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4.362cm" svg:height="0.179cm" svg:x="12.814cm" svg:y="3.58cm">
          <draw:text-box>
            <text:p text:style-name="P2"><text:span text:style-name="T2">Prestar assistência direta ao Corregedor durante a Correição</text:span></text:p>
          </draw:text-box>
        </draw:frame>
        <draw:frame draw:style-name="gr2" draw:text-style-name="P3" draw:layer="layout" svg:width="4.413cm" svg:height="0.179cm" svg:x="12.814cm" svg:y="3.851cm">
          <draw:text-box>
            <text:p text:style-name="P2"><text:span text:style-name="T2">Ordinária que se realizará nas VTs de Palmares e Garanhuns</text:span></text:p>
          </draw:text-box>
        </draw:frame>
        <draw:frame draw:style-name="gr2" draw:text-style-name="P3" draw:layer="layout" svg:width="4.498cm" svg:height="0.179cm" svg:x="12.814cm" svg:y="4.122cm">
          <draw:text-box>
            <text:p text:style-name="P2"><text:span text:style-name="T2">(PE), de 08 a 09/05/2024, em veículo oficial, fazendo jus a 1,5 </text:span></text:p>
          </draw:text-box>
        </draw:frame>
        <draw:frame draw:style-name="gr2" draw:text-style-name="P3" draw:layer="layout" svg:width="4.193cm" svg:height="0.179cm" svg:x="12.814cm" svg:y="4.393cm">
          <draw:text-box>
            <text:p text:style-name="P2"><text:span text:style-name="T2">(uma e meia) diárias, conf. PORT. TRT6 GCR Nº 91/2024.</text:span></text:p>
          </draw:text-box>
        </draw:frame>
        <draw:frame draw:style-name="gr2" draw:text-style-name="P3" draw:layer="layout" svg:width="0.751cm" svg:height="0.179cm" svg:x="17.53cm" svg:y="3.88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4.08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3.98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3.986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751cm" svg:height="0.179cm" svg:x="20.383cm" svg:y="3.986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3.9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3.9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3.9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3.9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3.9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3.986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671cm" svg:height="0.179cm" svg:x="1.071cm" svg:y="5.002cm">
          <draw:text-box>
            <text:p text:style-name="P2"><text:span text:style-name="T2">343/2024</text:span></text:p>
          </draw:text-box>
        </draw:frame>
        <draw:frame draw:style-name="gr2" draw:text-style-name="P3" draw:layer="layout" svg:width="2.017cm" svg:height="0.179cm" svg:x="2.612cm" svg:y="4.901cm">
          <draw:text-box>
            <text:p text:style-name="P2"><text:span text:style-name="T2">PAULA YURIKO SHIMOYA </text:span></text:p>
          </draw:text-box>
        </draw:frame>
        <draw:frame draw:style-name="gr2" draw:text-style-name="P3" draw:layer="layout" svg:width="0.997cm" svg:height="0.179cm" svg:x="2.612cm" svg:y="5.104cm">
          <draw:text-box>
            <text:p text:style-name="P2"><text:span text:style-name="T2">SUGUIMOTO</text:span></text:p>
          </draw:text-box>
        </draw:frame>
        <draw:frame draw:style-name="gr2" draw:text-style-name="P3" draw:layer="layout" svg:width="1.678cm" svg:height="0.179cm" svg:x="5.499cm" svg:y="5.00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5.0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707cm" svg:y="5.002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0.892cm" svg:y="5.002cm">
          <draw:text-box>
            <text:p text:style-name="P2"><text:span text:style-name="T2">08/05/2024</text:span></text:p>
          </draw:text-box>
        </draw:frame>
        <draw:frame draw:style-name="gr2" draw:text-style-name="P3" draw:layer="layout" svg:width="0.806cm" svg:height="0.179cm" svg:x="11.874cm" svg:y="5.002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4.362cm" svg:height="0.179cm" svg:x="12.814cm" svg:y="4.596cm">
          <draw:text-box>
            <text:p text:style-name="P2"><text:span text:style-name="T2">Prestar assistência direta ao Corregedor durante a Correição</text:span></text:p>
          </draw:text-box>
        </draw:frame>
        <draw:frame draw:style-name="gr2" draw:text-style-name="P3" draw:layer="layout" svg:width="4.413cm" svg:height="0.179cm" svg:x="12.814cm" svg:y="4.867cm">
          <draw:text-box>
            <text:p text:style-name="P2"><text:span text:style-name="T2">Ordinária que se realizará nas VTs de Palmares e Garanhuns</text:span></text:p>
          </draw:text-box>
        </draw:frame>
        <draw:frame draw:style-name="gr2" draw:text-style-name="P3" draw:layer="layout" svg:width="4.498cm" svg:height="0.179cm" svg:x="12.814cm" svg:y="5.138cm">
          <draw:text-box>
            <text:p text:style-name="P2"><text:span text:style-name="T2">(PE), de 08 a 09/05/2024, em veículo oficial, fazendo jus a 1,5 </text:span></text:p>
          </draw:text-box>
        </draw:frame>
        <draw:frame draw:style-name="gr2" draw:text-style-name="P3" draw:layer="layout" svg:width="4.193cm" svg:height="0.179cm" svg:x="12.814cm" svg:y="5.409cm">
          <draw:text-box>
            <text:p text:style-name="P2"><text:span text:style-name="T2">(uma e meia) diárias, conf. PORT. TRT6 GCR Nº 91/2024.</text:span></text:p>
          </draw:text-box>
        </draw:frame>
        <draw:frame draw:style-name="gr2" draw:text-style-name="P3" draw:layer="layout" svg:width="0.751cm" svg:height="0.179cm" svg:x="17.53cm" svg:y="4.90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5.10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5.00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5.002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751cm" svg:height="0.179cm" svg:x="20.383cm" svg:y="5.002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5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5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5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5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5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5.002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671cm" svg:height="0.179cm" svg:x="1.071cm" svg:y="6.018cm">
          <draw:text-box>
            <text:p text:style-name="P2"><text:span text:style-name="T2">344/2024</text:span></text:p>
          </draw:text-box>
        </draw:frame>
        <draw:frame draw:style-name="gr2" draw:text-style-name="P3" draw:layer="layout" svg:width="3.643cm" svg:height="0.179cm" svg:x="2.612cm" svg:y="6.018cm">
          <draw:text-box>
            <text:p text:style-name="P2"><text:span text:style-name="T2">JONATHAN CASTRO ALVES VILELA ASSESSOR</text:span></text:p>
          </draw:text-box>
        </draw:frame>
        <draw:frame draw:style-name="gr2" draw:text-style-name="P3" draw:layer="layout" svg:width="0.713cm" svg:height="0.179cm" svg:x="8.589cm" svg:y="6.0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707cm" svg:y="6.018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0.892cm" svg:y="6.018cm">
          <draw:text-box>
            <text:p text:style-name="P2"><text:span text:style-name="T2">08/05/2024</text:span></text:p>
          </draw:text-box>
        </draw:frame>
        <draw:frame draw:style-name="gr2" draw:text-style-name="P3" draw:layer="layout" svg:width="0.806cm" svg:height="0.179cm" svg:x="11.874cm" svg:y="6.018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4.362cm" svg:height="0.179cm" svg:x="12.814cm" svg:y="5.612cm">
          <draw:text-box>
            <text:p text:style-name="P2"><text:span text:style-name="T2">Prestar assistência direta ao Corregedor durante a Correição</text:span></text:p>
          </draw:text-box>
        </draw:frame>
        <draw:frame draw:style-name="gr2" draw:text-style-name="P3" draw:layer="layout" svg:width="4.413cm" svg:height="0.179cm" svg:x="12.814cm" svg:y="5.883cm">
          <draw:text-box>
            <text:p text:style-name="P2"><text:span text:style-name="T2">Ordinária que se realizará nas VTs de Palmares e Garanhuns</text:span></text:p>
          </draw:text-box>
        </draw:frame>
        <draw:frame draw:style-name="gr2" draw:text-style-name="P3" draw:layer="layout" svg:width="4.498cm" svg:height="0.179cm" svg:x="12.814cm" svg:y="6.154cm">
          <draw:text-box>
            <text:p text:style-name="P2"><text:span text:style-name="T2">(PE), de 08 a 09/05/2024, em veículo oficial, fazendo jus a 1,5 </text:span></text:p>
          </draw:text-box>
        </draw:frame>
        <draw:frame draw:style-name="gr2" draw:text-style-name="P3" draw:layer="layout" svg:width="4.193cm" svg:height="0.179cm" svg:x="12.814cm" svg:y="6.425cm">
          <draw:text-box>
            <text:p text:style-name="P2"><text:span text:style-name="T2">(uma e meia) diárias, conf. PORT. TRT6 GCR Nº 91/2024.</text:span></text:p>
          </draw:text-box>
        </draw:frame>
        <draw:frame draw:style-name="gr2" draw:text-style-name="P3" draw:layer="layout" svg:width="0.751cm" svg:height="0.179cm" svg:x="17.53cm" svg:y="5.91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6.1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6.01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6.018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751cm" svg:height="0.179cm" svg:x="20.383cm" svg:y="6.018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6.0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6.0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6.0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6.0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6.0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6.018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71cm" svg:height="0.179cm" svg:x="1.071cm" svg:y="7.034cm">
          <draw:text-box>
            <text:p text:style-name="P2"><text:span text:style-name="T2">344/2024</text:span></text:p>
          </draw:text-box>
        </draw:frame>
        <draw:frame draw:style-name="gr2" draw:text-style-name="P3" draw:layer="layout" svg:width="1.949cm" svg:height="0.179cm" svg:x="2.612cm" svg:y="6.933cm">
          <draw:text-box>
            <text:p text:style-name="P2"><text:span text:style-name="T2">RENATA MARIA PESSOA </text:span></text:p>
          </draw:text-box>
        </draw:frame>
        <draw:frame draw:style-name="gr2" draw:text-style-name="P3" draw:layer="layout" svg:width="1.615cm" svg:height="0.179cm" svg:x="2.612cm" svg:y="7.136cm">
          <draw:text-box>
            <text:p text:style-name="P2"><text:span text:style-name="T2">MARANHAO DE LIMA</text:span></text:p>
          </draw:text-box>
        </draw:frame>
        <draw:frame draw:style-name="gr2" draw:text-style-name="P3" draw:layer="layout" svg:width="2.716cm" svg:height="0.179cm" svg:x="5.499cm" svg:y="6.933cm">
          <draw:text-box>
            <text:p text:style-name="P2"><text:span text:style-name="T2">SECRETARIO DA CORREGEDORIA </text:span></text:p>
          </draw:text-box>
        </draw:frame>
        <draw:frame draw:style-name="gr2" draw:text-style-name="P3" draw:layer="layout" svg:width="0.832cm" svg:height="0.179cm" svg:x="5.499cm" svg:y="7.136cm">
          <draw:text-box>
            <text:p text:style-name="P2"><text:span text:style-name="T2">REGIONAL</text:span></text:p>
          </draw:text-box>
        </draw:frame>
        <draw:frame draw:style-name="gr2" draw:text-style-name="P3" draw:layer="layout" svg:width="0.713cm" svg:height="0.179cm" svg:x="8.589cm" svg:y="7.0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707cm" svg:y="7.03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0.892cm" svg:y="7.034cm">
          <draw:text-box>
            <text:p text:style-name="P2"><text:span text:style-name="T2">08/05/2024</text:span></text:p>
          </draw:text-box>
        </draw:frame>
        <draw:frame draw:style-name="gr2" draw:text-style-name="P3" draw:layer="layout" svg:width="0.806cm" svg:height="0.179cm" svg:x="11.874cm" svg:y="7.034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4.362cm" svg:height="0.179cm" svg:x="12.814cm" svg:y="6.628cm">
          <draw:text-box>
            <text:p text:style-name="P2"><text:span text:style-name="T2">Prestar assistência direta ao Corregedor durante a Correição</text:span></text:p>
          </draw:text-box>
        </draw:frame>
        <draw:frame draw:style-name="gr2" draw:text-style-name="P3" draw:layer="layout" svg:width="4.413cm" svg:height="0.179cm" svg:x="12.814cm" svg:y="6.899cm">
          <draw:text-box>
            <text:p text:style-name="P2"><text:span text:style-name="T2">Ordinária que se realizará nas VTs de Palmares e Garanhuns</text:span></text:p>
          </draw:text-box>
        </draw:frame>
        <draw:frame draw:style-name="gr2" draw:text-style-name="P3" draw:layer="layout" svg:width="4.498cm" svg:height="0.179cm" svg:x="12.814cm" svg:y="7.17cm">
          <draw:text-box>
            <text:p text:style-name="P2"><text:span text:style-name="T2">(PE), de 08 a 09/05/2024, em veículo oficial, fazendo jus a 1,5 </text:span></text:p>
          </draw:text-box>
        </draw:frame>
        <draw:frame draw:style-name="gr2" draw:text-style-name="P3" draw:layer="layout" svg:width="4.193cm" svg:height="0.179cm" svg:x="12.814cm" svg:y="7.441cm">
          <draw:text-box>
            <text:p text:style-name="P2"><text:span text:style-name="T2">(uma e meia) diárias, conf. PORT. TRT6 GCR Nº 91/2024.</text:span></text:p>
          </draw:text-box>
        </draw:frame>
        <draw:frame draw:style-name="gr2" draw:text-style-name="P3" draw:layer="layout" svg:width="0.751cm" svg:height="0.179cm" svg:x="17.53cm" svg:y="6.93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7.13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7.03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7.034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751cm" svg:height="0.179cm" svg:x="20.383cm" svg:y="7.034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7.0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7.0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7.0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7.0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7.0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7.034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71cm" svg:height="0.179cm" svg:x="1.071cm" svg:y="7.949cm">
          <draw:text-box>
            <text:p text:style-name="P2"><text:span text:style-name="T2">345/2024</text:span></text:p>
          </draw:text-box>
        </draw:frame>
        <draw:frame draw:style-name="gr2" draw:text-style-name="P3" draw:layer="layout" svg:width="2.694cm" svg:height="0.179cm" svg:x="2.612cm" svg:y="7.949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499cm" svg:y="7.949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589cm" svg:y="7.9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69cm" svg:y="7.94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0.892cm" svg:y="7.949cm">
          <draw:text-box>
            <text:p text:style-name="P2"><text:span text:style-name="T2">29/04/2024</text:span></text:p>
          </draw:text-box>
        </draw:frame>
        <draw:frame draw:style-name="gr2" draw:text-style-name="P3" draw:layer="layout" svg:width="0.806cm" svg:height="0.179cm" svg:x="11.874cm" svg:y="7.949cm">
          <draw:text-box>
            <text:p text:style-name="P2"><text:span text:style-name="T2">30/04/2024</text:span></text:p>
          </draw:text-box>
        </draw:frame>
        <draw:frame draw:style-name="gr2" draw:text-style-name="P3" draw:layer="layout" svg:width="4.371cm" svg:height="0.179cm" svg:x="12.814cm" svg:y="7.644cm">
          <draw:text-box>
            <text:p text:style-name="P2"><text:span text:style-name="T2">Realizar os serviços descritos no PROAD 9336/2024, desloc.</text:span></text:p>
          </draw:text-box>
        </draw:frame>
        <draw:frame draw:style-name="gr2" draw:text-style-name="P3" draw:layer="layout" svg:width="4.367cm" svg:height="0.179cm" svg:x="12.814cm" svg:y="7.847cm">
          <draw:text-box>
            <text:p text:style-name="P2"><text:span text:style-name="T2">p/ Timbaúba, de 29 a 30/04/2024, em veículo oficial, fazendo</text:span></text:p>
          </draw:text-box>
        </draw:frame>
        <draw:frame draw:style-name="gr2" draw:text-style-name="P3" draw:layer="layout" svg:width="0.205cm" svg:height="0.179cm" svg:x="12.814cm" svg:y="8.05cm">
          <draw:text-box>
            <text:p text:style-name="P2"><text:span text:style-name="T2">jus</text:span></text:p>
          </draw:text-box>
        </draw:frame>
        <draw:frame draw:style-name="gr2" draw:text-style-name="P3" draw:layer="layout" svg:width="1.361cm" svg:height="0.179cm" svg:x="13.127cm" svg:y="8.05cm">
          <draw:text-box>
            <text:p text:style-name="P2"><text:span text:style-name="T2">a 1,5 (uma e meia)</text:span></text:p>
          </draw:text-box>
        </draw:frame>
        <draw:frame draw:style-name="gr2" draw:text-style-name="P3" draw:layer="layout" svg:width="0.472cm" svg:height="0.179cm" svg:x="14.838cm" svg:y="8.05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353cm" svg:height="0.179cm" svg:x="15.413cm" svg:y="8.0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5.879cm" svg:y="8.05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88cm" svg:height="0.179cm" svg:x="16.497cm" svg:y="8.05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717cm" svg:height="0.179cm" svg:x="12.814cm" svg:y="8.253cm">
          <draw:text-box>
            <text:p text:style-name="P2"><text:span text:style-name="T2">163/2024.</text:span></text:p>
          </draw:text-box>
        </draw:frame>
        <draw:frame draw:style-name="gr2" draw:text-style-name="P3" draw:layer="layout" svg:width="0.751cm" svg:height="0.179cm" svg:x="17.53cm" svg:y="7.84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8.0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7.94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7.949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751cm" svg:height="0.179cm" svg:x="20.383cm" svg:y="7.949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7.9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7.9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7.9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7.9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7.9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7.949cm">
          <draw:text-box>
            <text:p text:style-name="P2"><text:span text:style-name="T2">R$489,47</text:span></text:p>
          </draw:text-box>
        </draw:frame>
        <draw:frame draw:style-name="gr2" draw:text-style-name="P3" draw:layer="layout" svg:width="0.671cm" svg:height="0.179cm" svg:x="1.071cm" svg:y="8.863cm">
          <draw:text-box>
            <text:p text:style-name="P2"><text:span text:style-name="T2">348/2024</text:span></text:p>
          </draw:text-box>
        </draw:frame>
        <draw:frame draw:style-name="gr2" draw:text-style-name="P3" draw:layer="layout" svg:width="2.148cm" svg:height="0.179cm" svg:x="2.612cm" svg:y="8.761cm">
          <draw:text-box>
            <text:p text:style-name="P2"><text:span text:style-name="T2">LUIZ EDUARDO MOURA DE </text:span></text:p>
          </draw:text-box>
        </draw:frame>
        <draw:frame draw:style-name="gr2" draw:text-style-name="P3" draw:layer="layout" svg:width="0.743cm" svg:height="0.179cm" svg:x="2.612cm" svg:y="8.965cm">
          <draw:text-box>
            <text:p text:style-name="P2"><text:span text:style-name="T2">OLIVEIRA</text:span></text:p>
          </draw:text-box>
        </draw:frame>
        <draw:frame draw:style-name="gr2" draw:text-style-name="P3" draw:layer="layout" svg:width="2.821cm" svg:height="0.179cm" svg:x="5.499cm" svg:y="8.761cm">
          <draw:text-box>
            <text:p text:style-name="P2"><text:span text:style-name="T2">COORDENADOR DE ESTATISTICA E </text:span></text:p>
          </draw:text-box>
        </draw:frame>
        <draw:frame draw:style-name="gr2" draw:text-style-name="P3" draw:layer="layout" svg:width="1.941cm" svg:height="0.179cm" svg:x="5.499cm" svg:y="8.965cm">
          <draw:text-box>
            <text:p text:style-name="P2"><text:span text:style-name="T2">PESQUISA DO TRIBUNAL</text:span></text:p>
          </draw:text-box>
        </draw:frame>
        <draw:frame draw:style-name="gr2" draw:text-style-name="P3" draw:layer="layout" svg:width="0.713cm" svg:height="0.179cm" svg:x="8.589cm" svg:y="8.8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783cm" svg:y="8.86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892cm" svg:y="8.863cm">
          <draw:text-box>
            <text:p text:style-name="P2"><text:span text:style-name="T2">15/05/2024</text:span></text:p>
          </draw:text-box>
        </draw:frame>
        <draw:frame draw:style-name="gr2" draw:text-style-name="P3" draw:layer="layout" svg:width="0.806cm" svg:height="0.179cm" svg:x="11.874cm" svg:y="8.863cm">
          <draw:text-box>
            <text:p text:style-name="P2"><text:span text:style-name="T2">16/05/2024</text:span></text:p>
          </draw:text-box>
        </draw:frame>
        <draw:frame draw:style-name="gr2" draw:text-style-name="P3" draw:layer="layout" svg:width="0.679cm" svg:height="0.179cm" svg:x="12.814cm" svg:y="8.457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375cm" svg:height="0.179cm" svg:x="13.568cm" svg:y="8.457cm">
          <draw:text-box>
            <text:p text:style-name="P2"><text:span text:style-name="T2">da 1ª</text:span></text:p>
          </draw:text-box>
        </draw:frame>
        <draw:frame draw:style-name="gr2" draw:text-style-name="P3" draw:layer="layout" svg:width="2.313cm" svg:height="0.179cm" svg:x="14.067cm" svg:y="8.457cm">
          <draw:text-box>
            <text:p text:style-name="P2"><text:span text:style-name="T2">Reunião Preparatória para o 18º</text:span></text:p>
          </draw:text-box>
        </draw:frame>
        <draw:frame draw:style-name="gr2" draw:text-style-name="P3" draw:layer="layout" svg:width="0.645cm" svg:height="0.179cm" svg:x="16.624cm" svg:y="8.457cm">
          <draw:text-box>
            <text:p text:style-name="P2"><text:span text:style-name="T2">Encontro</text:span></text:p>
          </draw:text-box>
        </draw:frame>
        <draw:frame draw:style-name="gr2" draw:text-style-name="P3" draw:layer="layout" svg:width="0.62cm" svg:height="0.179cm" svg:x="12.814cm" svg:y="8.727cm">
          <draw:text-box>
            <text:p text:style-name="P2"><text:span text:style-name="T2">Nacional</text:span></text:p>
          </draw:text-box>
        </draw:frame>
        <draw:frame draw:style-name="gr2" draw:text-style-name="P3" draw:layer="layout" svg:width="3.638cm" svg:height="0.179cm" svg:x="13.483cm" svg:y="8.727cm">
          <draw:text-box>
            <text:p text:style-name="P2"><text:span text:style-name="T2">do Poder Judiciário, de 15 a 16.05.2024, desloc. p/</text:span></text:p>
          </draw:text-box>
        </draw:frame>
        <draw:frame draw:style-name="gr2" draw:text-style-name="P3" draw:layer="layout" svg:width="1.348cm" svg:height="0.179cm" svg:x="12.814cm" svg:y="8.998cm">
          <draw:text-box>
            <text:p text:style-name="P2"><text:span text:style-name="T2">Brasília em transp.</text:span></text:p>
          </draw:text-box>
        </draw:frame>
        <draw:frame draw:style-name="gr2" draw:text-style-name="P3" draw:layer="layout" svg:width="0.459cm" svg:height="0.179cm" svg:x="14.313cm" svg:y="8.99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229cm" svg:height="0.179cm" svg:x="14.846cm" svg:y="8.998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3.431cm" svg:height="0.179cm" svg:x="12.814cm" svg:y="9.269cm">
          <draw:text-box>
            <text:p text:style-name="P2"><text:span text:style-name="T2">diárias e 1AD, conf. PORT. TRT6 GP 267/2024.</text:span></text:p>
          </draw:text-box>
        </draw:frame>
        <draw:frame draw:style-name="gr2" draw:text-style-name="P3" draw:layer="layout" svg:width="0.561cm" svg:height="0.179cm" svg:x="17.606cm" svg:y="8.86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8.86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19.316cm" svg:y="8.863cm">
          <draw:text-box>
            <text:p text:style-name="P2"><text:span text:style-name="T2">R$1.210,23</text:span></text:p>
          </draw:text-box>
        </draw:frame>
        <draw:frame draw:style-name="gr2" draw:text-style-name="P3" draw:layer="layout" svg:width="0.751cm" svg:height="0.179cm" svg:x="20.383cm" svg:y="8.863cm">
          <draw:text-box>
            <text:p text:style-name="P2"><text:span text:style-name="T2">-R$272,86</text:span></text:p>
          </draw:text-box>
        </draw:frame>
        <draw:frame draw:style-name="gr2" draw:text-style-name="P3" draw:layer="layout" svg:width="0.696cm" svg:height="0.179cm" svg:x="21.34cm" svg:y="8.863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832cm" svg:height="0.179cm" svg:x="22.178cm" svg:y="8.863cm">
          <draw:text-box>
            <text:p text:style-name="P2"><text:span text:style-name="T2">R$1.461,37</text:span></text:p>
          </draw:text-box>
        </draw:frame>
        <draw:frame draw:style-name="gr2" draw:text-style-name="P3" draw:layer="layout" svg:width="0.518cm" svg:height="0.179cm" svg:x="23.304cm" svg:y="8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8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8.8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8.863cm">
          <draw:text-box>
            <text:p text:style-name="P2"><text:span text:style-name="T2">R$3.044,20</text:span></text:p>
          </draw:text-box>
        </draw:frame>
        <draw:frame draw:style-name="gr2" draw:text-style-name="P3" draw:layer="layout" svg:width="0.671cm" svg:height="0.179cm" svg:x="1.071cm" svg:y="9.879cm">
          <draw:text-box>
            <text:p text:style-name="P2"><text:span text:style-name="T2">349/2024</text:span></text:p>
          </draw:text-box>
        </draw:frame>
        <draw:frame draw:style-name="gr2" draw:text-style-name="P3" draw:layer="layout" svg:width="2.288cm" svg:height="0.179cm" svg:x="2.612cm" svg:y="9.879cm">
          <draw:text-box>
            <text:p text:style-name="P2"><text:span text:style-name="T2">WLADEMIR DE SOUZA ROLIM</text:span></text:p>
          </draw:text-box>
        </draw:frame>
        <draw:frame draw:style-name="gr2" draw:text-style-name="P3" draw:layer="layout" svg:width="2.432cm" svg:height="0.179cm" svg:x="5.499cm" svg:y="9.879cm">
          <draw:text-box>
            <text:p text:style-name="P2"><text:span text:style-name="T2">DIRETOR GERAL DO TRIBUNAL</text:span></text:p>
          </draw:text-box>
        </draw:frame>
        <draw:frame draw:style-name="gr2" draw:text-style-name="P3" draw:layer="layout" svg:width="0.713cm" svg:height="0.179cm" svg:x="8.589cm" svg:y="9.8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783cm" svg:y="9.87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892cm" svg:y="9.879cm">
          <draw:text-box>
            <text:p text:style-name="P2"><text:span text:style-name="T2">13/05/2024</text:span></text:p>
          </draw:text-box>
        </draw:frame>
        <draw:frame draw:style-name="gr2" draw:text-style-name="P3" draw:layer="layout" svg:width="0.806cm" svg:height="0.179cm" svg:x="11.874cm" svg:y="9.879cm">
          <draw:text-box>
            <text:p text:style-name="P2"><text:span text:style-name="T2">15/05/2024</text:span></text:p>
          </draw:text-box>
        </draw:frame>
        <draw:frame draw:style-name="gr2" draw:text-style-name="P3" draw:layer="layout" svg:width="0.679cm" svg:height="0.179cm" svg:x="12.814cm" svg:y="9.473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cm" svg:height="0.179cm" svg:x="13.61cm" svg:y="9.473cm">
          <draw:text-box>
            <text:p text:style-name="P2"><text:span text:style-name="T2">da</text:span></text:p>
          </draw:text-box>
        </draw:frame>
        <draw:frame draw:style-name="gr2" draw:text-style-name="P3" draw:layer="layout" svg:width="0.16cm" svg:height="0.179cm" svg:x="13.915cm" svg:y="9.473cm">
          <draw:text-box>
            <text:p text:style-name="P2"><text:span text:style-name="T2">4ª</text:span></text:p>
          </draw:text-box>
        </draw:frame>
        <draw:frame draw:style-name="gr2" draw:text-style-name="P3" draw:layer="layout" svg:width="0.595cm" svg:height="0.179cm" svg:x="14.194cm" svg:y="9.473cm">
          <draw:text-box>
            <text:p text:style-name="P2"><text:span text:style-name="T2">Reunião</text:span></text:p>
          </draw:text-box>
        </draw:frame>
        <draw:frame draw:style-name="gr2" draw:text-style-name="P3" draw:layer="layout" svg:width="0.662cm" svg:height="0.179cm" svg:x="14.914cm" svg:y="9.473cm">
          <draw:text-box>
            <text:p text:style-name="P2"><text:span text:style-name="T2">Ordinária</text:span></text:p>
          </draw:text-box>
        </draw:frame>
        <draw:frame draw:style-name="gr2" draw:text-style-name="P3" draw:layer="layout" svg:width="0.18cm" svg:height="0.179cm" svg:x="15.684cm" svg:y="9.473cm">
          <draw:text-box>
            <text:p text:style-name="P2"><text:span text:style-name="T2">da</text:span></text:p>
          </draw:text-box>
        </draw:frame>
        <draw:frame draw:style-name="gr2" draw:text-style-name="P3" draw:layer="layout" svg:width="0.963cm" svg:height="0.179cm" svg:x="15.989cm" svg:y="9.473cm">
          <draw:text-box>
            <text:p text:style-name="P2"><text:span text:style-name="T2">Coordenação</text:span></text:p>
          </draw:text-box>
        </draw:frame>
        <draw:frame draw:style-name="gr2" draw:text-style-name="P3" draw:layer="layout" svg:width="0.18cm" svg:height="0.179cm" svg:x="17.081cm" svg:y="9.473cm">
          <draw:text-box>
            <text:p text:style-name="P2"><text:span text:style-name="T2">de</text:span></text:p>
          </draw:text-box>
        </draw:frame>
        <draw:frame draw:style-name="gr2" draw:text-style-name="P3" draw:layer="layout" svg:width="4.384cm" svg:height="0.179cm" svg:x="12.814cm" svg:y="9.743cm">
          <draw:text-box>
            <text:p text:style-name="P2"><text:span text:style-name="T2">Diretores-Gerais da Justiça do Trabalho, de 13 a 15.05.2024,</text:span></text:p>
          </draw:text-box>
        </draw:frame>
        <draw:frame draw:style-name="gr2" draw:text-style-name="P3" draw:layer="layout" svg:width="4.447cm" svg:height="0.179cm" svg:x="12.814cm" svg:y="10.014cm">
          <draw:text-box>
            <text:p text:style-name="P2"><text:span text:style-name="T2">desloc. p/ Brasília em transp. aéreo, fazendo jus a 2,5 (duas e</text:span></text:p>
          </draw:text-box>
        </draw:frame>
        <draw:frame draw:style-name="gr2" draw:text-style-name="P3" draw:layer="layout" svg:width="3.88cm" svg:height="0.179cm" svg:x="12.814cm" svg:y="10.285cm">
          <draw:text-box>
            <text:p text:style-name="P2"><text:span text:style-name="T2">meia) diárias e 1AD, conf. PORT. TRT6 GP 277/2024.</text:span></text:p>
          </draw:text-box>
        </draw:frame>
        <draw:frame draw:style-name="gr2" draw:text-style-name="P3" draw:layer="layout" svg:width="0.561cm" svg:height="0.179cm" svg:x="17.606cm" svg:y="9.87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9.87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9.879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751cm" svg:height="0.179cm" svg:x="20.383cm" svg:y="9.879cm">
          <draw:text-box>
            <text:p text:style-name="P2"><text:span text:style-name="T2">-R$336,18</text:span></text:p>
          </draw:text-box>
        </draw:frame>
        <draw:frame draw:style-name="gr2" draw:text-style-name="P3" draw:layer="layout" svg:width="0.696cm" svg:height="0.179cm" svg:x="21.34cm" svg:y="9.879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832cm" svg:height="0.179cm" svg:x="22.178cm" svg:y="9.879cm">
          <draw:text-box>
            <text:p text:style-name="P2"><text:span text:style-name="T2">R$1.949,20</text:span></text:p>
          </draw:text-box>
        </draw:frame>
        <draw:frame draw:style-name="gr2" draw:text-style-name="P3" draw:layer="layout" svg:width="0.518cm" svg:height="0.179cm" svg:x="23.304cm" svg:y="9.8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9.8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9.8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9.879cm">
          <draw:text-box>
            <text:p text:style-name="P2"><text:span text:style-name="T2">R$4.275,53</text:span></text:p>
          </draw:text-box>
        </draw:frame>
        <draw:frame draw:style-name="gr2" draw:text-style-name="P3" draw:layer="layout" svg:width="0.671cm" svg:height="0.179cm" svg:x="1.071cm" svg:y="10.793cm">
          <draw:text-box>
            <text:p text:style-name="P2"><text:span text:style-name="T2">350/2024</text:span></text:p>
          </draw:text-box>
        </draw:frame>
        <draw:frame draw:style-name="gr2" draw:text-style-name="P3" draw:layer="layout" svg:width="1.45cm" svg:height="0.179cm" svg:x="2.612cm" svg:y="10.793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399cm" svg:height="0.179cm" svg:x="5.499cm" svg:y="10.79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10.7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9.622cm" svg:y="10.79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0.892cm" svg:y="10.793cm">
          <draw:text-box>
            <text:p text:style-name="P2"><text:span text:style-name="T2">08/05/2024</text:span></text:p>
          </draw:text-box>
        </draw:frame>
        <draw:frame draw:style-name="gr2" draw:text-style-name="P3" draw:layer="layout" svg:width="0.806cm" svg:height="0.179cm" svg:x="11.874cm" svg:y="10.793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4.312cm" svg:height="0.179cm" svg:x="12.814cm" svg:y="10.489cm">
          <draw:text-box>
            <text:p text:style-name="P2"><text:span text:style-name="T2">Exercer funções jurisdicionais na Vara Única do Trabalho de</text:span></text:p>
          </draw:text-box>
        </draw:frame>
        <draw:frame draw:style-name="gr2" draw:text-style-name="P3" draw:layer="layout" svg:width="4.35cm" svg:height="0.179cm" svg:x="12.814cm" svg:y="10.692cm">
          <draw:text-box>
            <text:p text:style-name="P2"><text:span text:style-name="T2">Belo Jardim, de 08 a 09/05/2024, desloc. em veículo próprio,</text:span></text:p>
          </draw:text-box>
        </draw:frame>
        <draw:frame draw:style-name="gr2" draw:text-style-name="P3" draw:layer="layout" svg:width="1.687cm" svg:height="0.179cm" svg:x="12.814cm" svg:y="10.895cm">
          <draw:text-box>
            <text:p text:style-name="P2"><text:span text:style-name="T2">fazendo jus a 02 (duas)</text:span></text:p>
          </draw:text-box>
        </draw:frame>
        <draw:frame draw:style-name="gr2" draw:text-style-name="P3" draw:layer="layout" svg:width="0.993cm" svg:height="0.179cm" svg:x="14.736cm" svg:y="10.895cm">
          <draw:text-box>
            <text:p text:style-name="P2"><text:span text:style-name="T2">meias diárias,</text:span></text:p>
          </draw:text-box>
        </draw:frame>
        <draw:frame draw:style-name="gr2" draw:text-style-name="P3" draw:layer="layout" svg:width="0.353cm" svg:height="0.179cm" svg:x="15.837cm" svg:y="10.89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6.277cm" svg:y="10.895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4cm" svg:height="0.179cm" svg:x="16.853cm" svg:y="10.895cm">
          <draw:text-box>
            <text:p text:style-name="P2"><text:span text:style-name="T2">TRT6</text:span></text:p>
          </draw:text-box>
        </draw:frame>
        <draw:frame draw:style-name="gr2" draw:text-style-name="P3" draw:layer="layout" svg:width="1.34cm" svg:height="0.179cm" svg:x="12.814cm" svg:y="11.098cm">
          <draw:text-box>
            <text:p text:style-name="P2"><text:span text:style-name="T2">GCR Nº 092/2024.</text:span></text:p>
          </draw:text-box>
        </draw:frame>
        <draw:frame draw:style-name="gr2" draw:text-style-name="P3" draw:layer="layout" svg:width="0.751cm" svg:height="0.179cm" svg:x="17.53cm" svg:y="10.69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10.89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8.817cm" svg:y="10.793cm">
          <draw:text-box>
            <text:p text:style-name="P2"><text:span text:style-name="T2">2</text:span></text:p>
          </draw:text-box>
        </draw:frame>
        <draw:frame draw:style-name="gr2" draw:text-style-name="P3" draw:layer="layout" svg:width="0.696cm" svg:height="0.179cm" svg:x="19.384cm" svg:y="10.793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751cm" svg:height="0.179cm" svg:x="20.383cm" svg:y="10.793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0.7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0.7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0.7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0.7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0.7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0.793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71cm" svg:height="0.179cm" svg:x="1.071cm" svg:y="11.708cm">
          <draw:text-box>
            <text:p text:style-name="P2"><text:span text:style-name="T2">351/2024</text:span></text:p>
          </draw:text-box>
        </draw:frame>
        <draw:frame draw:style-name="gr2" draw:text-style-name="P3" draw:layer="layout" svg:width="2.174cm" svg:height="0.179cm" svg:x="2.612cm" svg:y="11.708cm">
          <draw:text-box>
            <text:p text:style-name="P2"><text:span text:style-name="T2">ENEAS RIBEIRO DE AGUIAR</text:span></text:p>
          </draw:text-box>
        </draw:frame>
        <draw:frame draw:style-name="gr2" draw:text-style-name="P3" draw:layer="layout" svg:width="2.529cm" svg:height="0.179cm" svg:x="5.499cm" svg:y="11.403cm">
          <draw:text-box>
            <text:p text:style-name="P2"><text:span text:style-name="T2">CHEFE DE DIVISAO DE APOIO A </text:span></text:p>
          </draw:text-box>
        </draw:frame>
        <draw:frame draw:style-name="gr2" draw:text-style-name="P3" draw:layer="layout" svg:width="2.22cm" svg:height="0.179cm" svg:x="5.499cm" svg:y="11.606cm">
          <draw:text-box>
            <text:p text:style-name="P2"><text:span text:style-name="T2">INFRAESTRUTURA DE TIC E </text:span></text:p>
          </draw:text-box>
        </draw:frame>
        <draw:frame draw:style-name="gr2" draw:text-style-name="P3" draw:layer="layout" svg:width="2.258cm" svg:height="0.179cm" svg:x="5.499cm" svg:y="11.809cm">
          <draw:text-box>
            <text:p text:style-name="P2"><text:span text:style-name="T2">SOLUCOES DE SEGURANCA </text:span></text:p>
          </draw:text-box>
        </draw:frame>
        <draw:frame draw:style-name="gr2" draw:text-style-name="P3" draw:layer="layout" svg:width="1.073cm" svg:height="0.179cm" svg:x="5.499cm" svg:y="12.013cm">
          <draw:text-box>
            <text:p text:style-name="P2"><text:span text:style-name="T2">CIBERNETICA</text:span></text:p>
          </draw:text-box>
        </draw:frame>
        <draw:frame draw:style-name="gr2" draw:text-style-name="P3" draw:layer="layout" svg:width="0.713cm" svg:height="0.179cm" svg:x="8.589cm" svg:y="11.70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5cm" svg:height="0.179cm" svg:x="9.868cm" svg:y="11.708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0.806cm" svg:height="0.179cm" svg:x="10.892cm" svg:y="11.708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0.806cm" svg:height="0.179cm" svg:x="11.874cm" svg:y="11.708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2.453cm" svg:height="0.179cm" svg:x="12.814cm" svg:y="11.301cm">
          <draw:text-box>
            <text:p text:style-name="P2"><text:span text:style-name="T2">Participar da 7º Encontro Nacional</text:span></text:p>
          </draw:text-box>
        </draw:frame>
        <draw:frame draw:style-name="gr2" draw:text-style-name="P3" draw:layer="layout" svg:width="1.839cm" svg:height="0.179cm" svg:x="15.362cm" svg:y="11.301cm">
          <draw:text-box>
            <text:p text:style-name="P2"><text:span text:style-name="T2">de Tecnologia e Inovação</text:span></text:p>
          </draw:text-box>
        </draw:frame>
        <draw:frame draw:style-name="gr2" draw:text-style-name="P3" draw:layer="layout" svg:width="4.269cm" svg:height="0.179cm" svg:x="12.814cm" svg:y="11.572cm">
          <draw:text-box>
            <text:p text:style-name="P2"><text:span text:style-name="T2">da Justiça do Trabalho ¿ ENASTIC-JT, de 27 a 29.05.2024,</text:span></text:p>
          </draw:text-box>
        </draw:frame>
        <draw:frame draw:style-name="gr2" draw:text-style-name="P3" draw:layer="layout" svg:width="1.111cm" svg:height="0.179cm" svg:x="12.814cm" svg:y="11.843cm">
          <draw:text-box>
            <text:p text:style-name="P2"><text:span text:style-name="T2">desloc. p/ Natal</text:span></text:p>
          </draw:text-box>
        </draw:frame>
        <draw:frame draw:style-name="gr2" draw:text-style-name="P3" draw:layer="layout" svg:width="3.139cm" svg:height="0.179cm" svg:x="14.008cm" svg:y="11.843cm">
          <draw:text-box>
            <text:p text:style-name="P2"><text:span text:style-name="T2">em veículo oficial, fazendo jus a 2,5 (duas e</text:span></text:p>
          </draw:text-box>
        </draw:frame>
        <draw:frame draw:style-name="gr2" draw:text-style-name="P3" draw:layer="layout" svg:width="3.397cm" svg:height="0.179cm" svg:x="12.814cm" svg:y="12.114cm">
          <draw:text-box>
            <text:p text:style-name="P2"><text:span text:style-name="T2">meia) diárias, conf. PORT. TRT6 DG 165/2024.</text:span></text:p>
          </draw:text-box>
        </draw:frame>
        <draw:frame draw:style-name="gr2" draw:text-style-name="P3" draw:layer="layout" svg:width="0.751cm" svg:height="0.179cm" svg:x="17.53cm" svg:y="11.60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1.80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1.70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11.708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751cm" svg:height="0.179cm" svg:x="20.383cm" svg:y="11.708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518cm" svg:height="0.179cm" svg:x="21.433cm" svg:y="11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1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1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1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1.70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1.708cm">
          <draw:text-box>
            <text:p text:style-name="P2"><text:span text:style-name="T2">R$1.827,08</text:span></text:p>
          </draw:text-box>
        </draw:frame>
        <draw:frame draw:style-name="gr2" draw:text-style-name="P3" draw:layer="layout" svg:width="0.671cm" svg:height="0.179cm" svg:x="1.071cm" svg:y="12.622cm">
          <draw:text-box>
            <text:p text:style-name="P2"><text:span text:style-name="T2">352/2024</text:span></text:p>
          </draw:text-box>
        </draw:frame>
        <draw:frame draw:style-name="gr2" draw:text-style-name="P3" draw:layer="layout" svg:width="2.788cm" svg:height="0.179cm" svg:x="2.612cm" svg:y="12.521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2.612cm" svg:y="12.724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402cm" svg:height="0.179cm" svg:x="5.499cm" svg:y="12.622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89cm" svg:y="12.6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6cm" svg:height="0.179cm" svg:x="9.664cm" svg:y="12.622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6cm" svg:height="0.179cm" svg:x="10.892cm" svg:y="12.622cm">
          <draw:text-box>
            <text:p text:style-name="P2"><text:span text:style-name="T2">02/05/2024</text:span></text:p>
          </draw:text-box>
        </draw:frame>
        <draw:frame draw:style-name="gr2" draw:text-style-name="P3" draw:layer="layout" svg:width="0.806cm" svg:height="0.179cm" svg:x="11.874cm" svg:y="12.622cm">
          <draw:text-box>
            <text:p text:style-name="P2"><text:span text:style-name="T2">03/05/2024</text:span></text:p>
          </draw:text-box>
        </draw:frame>
        <draw:frame draw:style-name="gr2" draw:text-style-name="P3" draw:layer="layout" svg:width="4.371cm" svg:height="0.179cm" svg:x="12.814cm" svg:y="12.317cm">
          <draw:text-box>
            <text:p text:style-name="P2"><text:span text:style-name="T2">Realizar os serviços descritos no PROAD 9518/2024, desloc.</text:span></text:p>
          </draw:text-box>
        </draw:frame>
        <draw:frame draw:style-name="gr2" draw:text-style-name="P3" draw:layer="layout" svg:width="4.451cm" svg:height="0.179cm" svg:x="12.814cm" svg:y="12.521cm">
          <draw:text-box>
            <text:p text:style-name="P2"><text:span text:style-name="T2">p/ Garanhuns, de 02 a 03/05/2024, em veículo oficial, fazendo</text:span></text:p>
          </draw:text-box>
        </draw:frame>
        <draw:frame draw:style-name="gr2" draw:text-style-name="P3" draw:layer="layout" svg:width="0.205cm" svg:height="0.179cm" svg:x="12.814cm" svg:y="12.724cm">
          <draw:text-box>
            <text:p text:style-name="P2"><text:span text:style-name="T2">jus</text:span></text:p>
          </draw:text-box>
        </draw:frame>
        <draw:frame draw:style-name="gr2" draw:text-style-name="P3" draw:layer="layout" svg:width="1.361cm" svg:height="0.179cm" svg:x="13.127cm" svg:y="12.724cm">
          <draw:text-box>
            <text:p text:style-name="P2"><text:span text:style-name="T2">a 1,5 (uma e meia)</text:span></text:p>
          </draw:text-box>
        </draw:frame>
        <draw:frame draw:style-name="gr2" draw:text-style-name="P3" draw:layer="layout" svg:width="0.472cm" svg:height="0.179cm" svg:x="14.837cm" svg:y="12.724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353cm" svg:height="0.179cm" svg:x="15.413cm" svg:y="12.72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5.879cm" svg:y="12.724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88cm" svg:height="0.179cm" svg:x="16.497cm" svg:y="12.724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717cm" svg:height="0.179cm" svg:x="12.814cm" svg:y="12.927cm">
          <draw:text-box>
            <text:p text:style-name="P2"><text:span text:style-name="T2">168/2024.</text:span></text:p>
          </draw:text-box>
        </draw:frame>
        <draw:frame draw:style-name="gr2" draw:text-style-name="P3" draw:layer="layout" svg:width="0.751cm" svg:height="0.179cm" svg:x="17.53cm" svg:y="12.52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2.72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2.62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12.622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751cm" svg:height="0.179cm" svg:x="20.383cm" svg:y="12.622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2.6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2.6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2.6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2.6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2.6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2.622cm">
          <draw:text-box>
            <text:p text:style-name="P2"><text:span text:style-name="T2">R$489,47</text:span></text:p>
          </draw:text-box>
        </draw:frame>
        <draw:frame draw:style-name="gr2" draw:text-style-name="P3" draw:layer="layout" svg:width="0.671cm" svg:height="0.179cm" svg:x="1.071cm" svg:y="13.537cm">
          <draw:text-box>
            <text:p text:style-name="P2"><text:span text:style-name="T2">353/2024</text:span></text:p>
          </draw:text-box>
        </draw:frame>
        <draw:frame draw:style-name="gr2" draw:text-style-name="P3" draw:layer="layout" svg:width="1.987cm" svg:height="0.179cm" svg:x="2.612cm" svg:y="13.435cm">
          <draw:text-box>
            <text:p text:style-name="P2"><text:span text:style-name="T2">RENATO CESAR FERRAZ </text:span></text:p>
          </draw:text-box>
        </draw:frame>
        <draw:frame draw:style-name="gr2" draw:text-style-name="P3" draw:layer="layout" svg:width="1.772cm" svg:height="0.179cm" svg:x="2.612cm" svg:y="13.638cm">
          <draw:text-box>
            <text:p text:style-name="P2"><text:span text:style-name="T2">MARCOLINO BEZERRA</text:span></text:p>
          </draw:text-box>
        </draw:frame>
        <draw:frame draw:style-name="gr2" draw:text-style-name="P3" draw:layer="layout" svg:width="2.402cm" svg:height="0.179cm" svg:x="5.499cm" svg:y="13.537cm">
          <draw:text-box>
            <text:p text:style-name="P2"><text:span text:style-name="T2">COORDENADOR DE SISTEMAS</text:span></text:p>
          </draw:text-box>
        </draw:frame>
        <draw:frame draw:style-name="gr2" draw:text-style-name="P3" draw:layer="layout" svg:width="0.713cm" svg:height="0.179cm" svg:x="8.589cm" svg:y="13.5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5cm" svg:height="0.179cm" svg:x="9.868cm" svg:y="13.537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0.806cm" svg:height="0.179cm" svg:x="10.892cm" svg:y="13.537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0.806cm" svg:height="0.179cm" svg:x="11.874cm" svg:y="13.537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2.453cm" svg:height="0.179cm" svg:x="12.814cm" svg:y="13.13cm">
          <draw:text-box>
            <text:p text:style-name="P2"><text:span text:style-name="T2">Participar da 7º Encontro Nacional</text:span></text:p>
          </draw:text-box>
        </draw:frame>
        <draw:frame draw:style-name="gr2" draw:text-style-name="P3" draw:layer="layout" svg:width="1.839cm" svg:height="0.179cm" svg:x="15.362cm" svg:y="13.13cm">
          <draw:text-box>
            <text:p text:style-name="P2"><text:span text:style-name="T2">de Tecnologia e Inovação</text:span></text:p>
          </draw:text-box>
        </draw:frame>
        <draw:frame draw:style-name="gr2" draw:text-style-name="P3" draw:layer="layout" svg:width="4.269cm" svg:height="0.179cm" svg:x="12.814cm" svg:y="13.401cm">
          <draw:text-box>
            <text:p text:style-name="P2"><text:span text:style-name="T2">da Justiça do Trabalho ¿ ENASTIC-JT, de 27 a 29.05.2024,</text:span></text:p>
          </draw:text-box>
        </draw:frame>
        <draw:frame draw:style-name="gr2" draw:text-style-name="P3" draw:layer="layout" svg:width="1.111cm" svg:height="0.179cm" svg:x="12.814cm" svg:y="13.672cm">
          <draw:text-box>
            <text:p text:style-name="P2"><text:span text:style-name="T2">desloc. p/ Natal</text:span></text:p>
          </draw:text-box>
        </draw:frame>
        <draw:frame draw:style-name="gr2" draw:text-style-name="P3" draw:layer="layout" svg:width="3.139cm" svg:height="0.179cm" svg:x="14.008cm" svg:y="13.672cm">
          <draw:text-box>
            <text:p text:style-name="P2"><text:span text:style-name="T2">em veículo oficial, fazendo jus a 2,5 (duas e</text:span></text:p>
          </draw:text-box>
        </draw:frame>
        <draw:frame draw:style-name="gr2" draw:text-style-name="P3" draw:layer="layout" svg:width="3.397cm" svg:height="0.179cm" svg:x="12.814cm" svg:y="13.943cm">
          <draw:text-box>
            <text:p text:style-name="P2"><text:span text:style-name="T2">meia) diárias, conf. PORT. TRT6 DG 166/2024.</text:span></text:p>
          </draw:text-box>
        </draw:frame>
        <draw:frame draw:style-name="gr2" draw:text-style-name="P3" draw:layer="layout" svg:width="0.751cm" svg:height="0.179cm" svg:x="17.53cm" svg:y="13.43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3.63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3.53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13.537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751cm" svg:height="0.179cm" svg:x="20.383cm" svg:y="13.537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518cm" svg:height="0.179cm" svg:x="21.433cm" svg:y="13.5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3.5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3.5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3.5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3.5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3.537cm">
          <draw:text-box>
            <text:p text:style-name="P2"><text:span text:style-name="T2">R$1.827,08</text:span></text:p>
          </draw:text-box>
        </draw:frame>
        <draw:frame draw:style-name="gr2" draw:text-style-name="P3" draw:layer="layout" svg:width="0.671cm" svg:height="0.179cm" svg:x="1.071cm" svg:y="14.553cm">
          <draw:text-box>
            <text:p text:style-name="P2"><text:span text:style-name="T2">354/2024</text:span></text:p>
          </draw:text-box>
        </draw:frame>
        <draw:frame draw:style-name="gr2" draw:text-style-name="P3" draw:layer="layout" svg:width="2.525cm" svg:height="0.179cm" svg:x="2.612cm" svg:y="14.451cm">
          <draw:text-box>
            <text:p text:style-name="P2"><text:span text:style-name="T2">STEPHANIE ALMEIDA DE JESUS </text:span></text:p>
          </draw:text-box>
        </draw:frame>
        <draw:frame draw:style-name="gr2" draw:text-style-name="P3" draw:layer="layout" svg:width="0.375cm" svg:height="0.179cm" svg:x="2.612cm" svg:y="14.654cm">
          <draw:text-box>
            <text:p text:style-name="P2"><text:span text:style-name="T2">DIAS</text:span></text:p>
          </draw:text-box>
        </draw:frame>
        <draw:frame draw:style-name="gr2" draw:text-style-name="P3" draw:layer="layout" svg:width="1.805cm" svg:height="0.179cm" svg:x="5.499cm" svg:y="14.451cm">
          <draw:text-box>
            <text:p text:style-name="P2"><text:span text:style-name="T2">ASSISTENTE TECNICO </text:span></text:p>
          </draw:text-box>
        </draw:frame>
        <draw:frame draw:style-name="gr2" draw:text-style-name="P3" draw:layer="layout" svg:width="1.865cm" svg:height="0.179cm" svg:x="5.499cm" svg:y="14.654cm">
          <draw:text-box>
            <text:p text:style-name="P2"><text:span text:style-name="T2">ESPECIALIZADO EM TIC</text:span></text:p>
          </draw:text-box>
        </draw:frame>
        <draw:frame draw:style-name="gr2" draw:text-style-name="P3" draw:layer="layout" svg:width="0.713cm" svg:height="0.179cm" svg:x="8.589cm" svg:y="14.55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5cm" svg:height="0.179cm" svg:x="9.868cm" svg:y="14.553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0.806cm" svg:height="0.179cm" svg:x="10.892cm" svg:y="14.553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0.806cm" svg:height="0.179cm" svg:x="11.874cm" svg:y="14.553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2.453cm" svg:height="0.179cm" svg:x="12.814cm" svg:y="14.146cm">
          <draw:text-box>
            <text:p text:style-name="P2"><text:span text:style-name="T2">Participar da 7º Encontro Nacional</text:span></text:p>
          </draw:text-box>
        </draw:frame>
        <draw:frame draw:style-name="gr2" draw:text-style-name="P3" draw:layer="layout" svg:width="1.839cm" svg:height="0.179cm" svg:x="15.362cm" svg:y="14.146cm">
          <draw:text-box>
            <text:p text:style-name="P2"><text:span text:style-name="T2">de Tecnologia e Inovação</text:span></text:p>
          </draw:text-box>
        </draw:frame>
        <draw:frame draw:style-name="gr2" draw:text-style-name="P3" draw:layer="layout" svg:width="4.269cm" svg:height="0.179cm" svg:x="12.814cm" svg:y="14.417cm">
          <draw:text-box>
            <text:p text:style-name="P2"><text:span text:style-name="T2">da Justiça do Trabalho ¿ ENASTIC-JT, de 27 a 29.05.2024,</text:span></text:p>
          </draw:text-box>
        </draw:frame>
        <draw:frame draw:style-name="gr2" draw:text-style-name="P3" draw:layer="layout" svg:width="1.111cm" svg:height="0.179cm" svg:x="12.814cm" svg:y="14.688cm">
          <draw:text-box>
            <text:p text:style-name="P2"><text:span text:style-name="T2">desloc. p/ Natal</text:span></text:p>
          </draw:text-box>
        </draw:frame>
        <draw:frame draw:style-name="gr2" draw:text-style-name="P3" draw:layer="layout" svg:width="3.139cm" svg:height="0.179cm" svg:x="14.008cm" svg:y="14.688cm">
          <draw:text-box>
            <text:p text:style-name="P2"><text:span text:style-name="T2">em veículo oficial, fazendo jus a 2,5 (duas e</text:span></text:p>
          </draw:text-box>
        </draw:frame>
        <draw:frame draw:style-name="gr2" draw:text-style-name="P3" draw:layer="layout" svg:width="3.397cm" svg:height="0.179cm" svg:x="12.814cm" svg:y="14.959cm">
          <draw:text-box>
            <text:p text:style-name="P2"><text:span text:style-name="T2">meia) diárias, conf. PORT. TRT6 DG 167/2024.</text:span></text:p>
          </draw:text-box>
        </draw:frame>
        <draw:frame draw:style-name="gr2" draw:text-style-name="P3" draw:layer="layout" svg:width="0.751cm" svg:height="0.179cm" svg:x="17.53cm" svg:y="14.45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4.65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4.55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14.553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751cm" svg:height="0.179cm" svg:x="20.383cm" svg:y="14.553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518cm" svg:height="0.179cm" svg:x="21.433cm" svg:y="14.5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4.5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4.5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4.5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4.55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4.553cm">
          <draw:text-box>
            <text:p text:style-name="P2"><text:span text:style-name="T2">R$1.827,08</text:span></text:p>
          </draw:text-box>
        </draw:frame>
        <draw:frame draw:style-name="gr2" draw:text-style-name="P3" draw:layer="layout" svg:width="1.352cm" svg:height="0.179cm" svg:x="1.071cm" svg:y="15.467cm">
          <draw:text-box>
            <text:p text:style-name="P2"><text:span text:style-name="T2">355/2024 (Retifica </text:span></text:p>
          </draw:text-box>
        </draw:frame>
        <draw:frame draw:style-name="gr2" draw:text-style-name="P3" draw:layer="layout" svg:width="1.441cm" svg:height="0.179cm" svg:x="1.071cm" svg:y="15.67cm">
          <draw:text-box>
            <text:p text:style-name="P2"><text:span text:style-name="T2">Processo 343/2024)</text:span></text:p>
          </draw:text-box>
        </draw:frame>
        <draw:frame draw:style-name="gr2" draw:text-style-name="P3" draw:layer="layout" svg:width="2.462cm" svg:height="0.179cm" svg:x="2.612cm" svg:y="15.569cm">
          <draw:text-box>
            <text:p text:style-name="P2"><text:span text:style-name="T2">CAROLINA TORRES FIGUEIROA</text:span></text:p>
          </draw:text-box>
        </draw:frame>
        <draw:frame draw:style-name="gr2" draw:text-style-name="P3" draw:layer="layout" svg:width="1.678cm" svg:height="0.179cm" svg:x="5.499cm" svg:y="15.569cm">
          <draw:text-box>
            <text:p text:style-name="P2"><text:span text:style-name="T2">ASSESSOR ADJUNTO</text:span></text:p>
          </draw:text-box>
        </draw:frame>
        <draw:frame draw:style-name="gr2" draw:text-style-name="P3" draw:layer="layout" svg:width="0.713cm" svg:height="0.179cm" svg:x="8.589cm" svg:y="15.5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707cm" svg:y="15.56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0.892cm" svg:y="15.569cm">
          <draw:text-box>
            <text:p text:style-name="P2"><text:span text:style-name="T2">08/05/2024</text:span></text:p>
          </draw:text-box>
        </draw:frame>
        <draw:frame draw:style-name="gr2" draw:text-style-name="P3" draw:layer="layout" svg:width="0.806cm" svg:height="0.179cm" svg:x="11.874cm" svg:y="15.569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4.362cm" svg:height="0.179cm" svg:x="12.814cm" svg:y="15.162cm">
          <draw:text-box>
            <text:p text:style-name="P2"><text:span text:style-name="T2">Prestar assistência direta ao Corregedor durante a Correição</text:span></text:p>
          </draw:text-box>
        </draw:frame>
        <draw:frame draw:style-name="gr2" draw:text-style-name="P3" draw:layer="layout" svg:width="4.413cm" svg:height="0.179cm" svg:x="12.814cm" svg:y="15.433cm">
          <draw:text-box>
            <text:p text:style-name="P2"><text:span text:style-name="T2">Ordinária que se realizará nas VTs de Palmares e Garanhuns</text:span></text:p>
          </draw:text-box>
        </draw:frame>
        <draw:frame draw:style-name="gr2" draw:text-style-name="P3" draw:layer="layout" svg:width="4.498cm" svg:height="0.179cm" svg:x="12.814cm" svg:y="15.704cm">
          <draw:text-box>
            <text:p text:style-name="P2"><text:span text:style-name="T2">(PE), de 08 a 09/05/2024, em veículo oficial, fazendo jus a 1,5 </text:span></text:p>
          </draw:text-box>
        </draw:frame>
        <draw:frame draw:style-name="gr2" draw:text-style-name="P3" draw:layer="layout" svg:width="4.193cm" svg:height="0.179cm" svg:x="12.814cm" svg:y="15.975cm">
          <draw:text-box>
            <text:p text:style-name="P2"><text:span text:style-name="T2">(uma e meia) diárias, conf. PORT. TRT6 GCR Nº 91/2024.</text:span></text:p>
          </draw:text-box>
        </draw:frame>
        <draw:frame draw:style-name="gr2" draw:text-style-name="P3" draw:layer="layout" svg:width="0.751cm" svg:height="0.179cm" svg:x="17.53cm" svg:y="15.46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5.6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5.56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15.569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751cm" svg:height="0.179cm" svg:x="20.383cm" svg:y="15.569cm">
          <draw:text-box>
            <text:p text:style-name="P2"><text:span text:style-name="T2">-R$712,93</text:span></text:p>
          </draw:text-box>
        </draw:frame>
        <draw:frame draw:style-name="gr2" draw:text-style-name="P3" draw:layer="layout" svg:width="0.518cm" svg:height="0.179cm" svg:x="21.433cm" svg:y="15.5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5.5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5.5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4.168cm" svg:y="15.569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518cm" svg:height="0.179cm" svg:x="25.226cm" svg:y="15.5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07cm" svg:height="0.179cm" svg:x="26.234cm" svg:y="15.569cm">
          <draw:text-box>
            <text:p text:style-name="P2"><text:span text:style-name="T2">R$35,21</text:span></text:p>
          </draw:text-box>
        </draw:frame>
        <draw:frame draw:style-name="gr2" draw:text-style-name="P3" draw:layer="layout" svg:width="0.717cm" svg:height="0.179cm" svg:x="1.071cm" svg:y="16.381cm">
          <draw:text-box>
            <text:p text:style-name="P2"><text:span text:style-name="T2">356/2024 </text:span></text:p>
          </draw:text-box>
        </draw:frame>
        <draw:frame draw:style-name="gr2" draw:text-style-name="P3" draw:layer="layout" svg:width="1.039cm" svg:height="0.179cm" svg:x="1.071cm" svg:y="16.585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682cm" svg:height="0.179cm" svg:x="2.612cm" svg:y="16.483cm">
          <draw:text-box>
            <text:p text:style-name="P2"><text:span text:style-name="T2">ALESSANDRO ALCIDES DE SOUZA</text:span></text:p>
          </draw:text-box>
        </draw:frame>
        <draw:frame draw:style-name="gr2" draw:text-style-name="P3" draw:layer="layout" svg:width="2.364cm" svg:height="0.179cm" svg:x="5.499cm" svg:y="16.28cm">
          <draw:text-box>
            <text:p text:style-name="P2"><text:span text:style-name="T2">DIRETOR DA SECRETARIA DE </text:span></text:p>
          </draw:text-box>
        </draw:frame>
        <draw:frame draw:style-name="gr2" draw:text-style-name="P3" draw:layer="layout" svg:width="2.656cm" svg:height="0.179cm" svg:x="5.499cm" svg:y="16.483cm">
          <draw:text-box>
            <text:p text:style-name="P2"><text:span text:style-name="T2">TECNOLOGIA DA INFORMAÇÃO E </text:span></text:p>
          </draw:text-box>
        </draw:frame>
        <draw:frame draw:style-name="gr2" draw:text-style-name="P3" draw:layer="layout" svg:width="1.632cm" svg:height="0.179cm" svg:x="5.499cm" svg:y="16.686cm">
          <draw:text-box>
            <text:p text:style-name="P2"><text:span text:style-name="T2">COMUNICAÇÃO/STIC</text:span></text:p>
          </draw:text-box>
        </draw:frame>
        <draw:frame draw:style-name="gr2" draw:text-style-name="P3" draw:layer="layout" svg:width="0.713cm" svg:height="0.179cm" svg:x="8.589cm" svg:y="16.4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5cm" svg:height="0.179cm" svg:x="9.868cm" svg:y="16.483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0.806cm" svg:height="0.179cm" svg:x="10.892cm" svg:y="16.483cm">
          <draw:text-box>
            <text:p text:style-name="P2"><text:span text:style-name="T2">26/05/2024</text:span></text:p>
          </draw:text-box>
        </draw:frame>
        <draw:frame draw:style-name="gr2" draw:text-style-name="P3" draw:layer="layout" svg:width="0.806cm" svg:height="0.179cm" svg:x="11.874cm" svg:y="16.483cm">
          <draw:text-box>
            <text:p text:style-name="P2"><text:span text:style-name="T2">30/05/2024</text:span></text:p>
          </draw:text-box>
        </draw:frame>
        <draw:frame draw:style-name="gr2" draw:text-style-name="P3" draw:layer="layout" svg:width="4.299cm" svg:height="0.179cm" svg:x="12.814cm" svg:y="16.178cm">
          <draw:text-box>
            <text:p text:style-name="P2"><text:span text:style-name="T2">Participar de eventos descritos no PROAD 8586/24, de 26 a</text:span></text:p>
          </draw:text-box>
        </draw:frame>
        <draw:frame draw:style-name="gr2" draw:text-style-name="P3" draw:layer="layout" svg:width="4.341cm" svg:height="0.179cm" svg:x="12.814cm" svg:y="16.381cm">
          <draw:text-box>
            <text:p text:style-name="P2"><text:span text:style-name="T2">30.05.2024, desloc. p/ Natal, em veículo próprio, fazendo jus</text:span></text:p>
          </draw:text-box>
        </draw:frame>
        <draw:frame draw:style-name="gr2" draw:text-style-name="P3" draw:layer="layout" svg:width="0.16cm" svg:height="0.179cm" svg:x="12.814cm" svg:y="16.585cm">
          <draw:text-box>
            <text:p text:style-name="P2"><text:span text:style-name="T2">a</text:span></text:p>
          </draw:text-box>
        </draw:frame>
        <draw:frame draw:style-name="gr2" draw:text-style-name="P3" draw:layer="layout" svg:width="0.226cm" svg:height="0.179cm" svg:x="13.026cm" svg:y="16.585cm">
          <draw:text-box>
            <text:p text:style-name="P2"><text:span text:style-name="T2">4,5</text:span></text:p>
          </draw:text-box>
        </draw:frame>
        <draw:frame draw:style-name="gr2" draw:text-style-name="P3" draw:layer="layout" svg:width="0.514cm" svg:height="0.179cm" svg:x="13.381cm" svg:y="16.585cm">
          <draw:text-box>
            <text:p text:style-name="P2"><text:span text:style-name="T2">(quatro</text:span></text:p>
          </draw:text-box>
        </draw:frame>
        <draw:frame draw:style-name="gr2" draw:text-style-name="P3" draw:layer="layout" svg:width="0.16cm" svg:height="0.179cm" svg:x="14.008cm" svg:y="16.585cm">
          <draw:text-box>
            <text:p text:style-name="P2"><text:span text:style-name="T2">e</text:span></text:p>
          </draw:text-box>
        </draw:frame>
        <draw:frame draw:style-name="gr2" draw:text-style-name="P3" draw:layer="layout" svg:width="0.404cm" svg:height="0.179cm" svg:x="14.228cm" svg:y="16.585cm">
          <draw:text-box>
            <text:p text:style-name="P2"><text:span text:style-name="T2">meia)</text:span></text:p>
          </draw:text-box>
        </draw:frame>
        <draw:frame draw:style-name="gr2" draw:text-style-name="P3" draw:layer="layout" svg:width="0.518cm" svg:height="0.179cm" svg:x="14.753cm" svg:y="16.585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3cm" svg:height="0.179cm" svg:x="15.388cm" svg:y="16.58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5.87cm" svg:y="16.585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4cm" svg:height="0.179cm" svg:x="16.497cm" svg:y="16.585cm">
          <draw:text-box>
            <text:p text:style-name="P2"><text:span text:style-name="T2">TRT6</text:span></text:p>
          </draw:text-box>
        </draw:frame>
        <draw:frame draw:style-name="gr2" draw:text-style-name="P3" draw:layer="layout" svg:width="0.235cm" svg:height="0.179cm" svg:x="17.03cm" svg:y="16.585cm">
          <draw:text-box>
            <text:p text:style-name="P2"><text:span text:style-name="T2">GP</text:span></text:p>
          </draw:text-box>
        </draw:frame>
        <draw:frame draw:style-name="gr2" draw:text-style-name="P3" draw:layer="layout" svg:width="0.717cm" svg:height="0.179cm" svg:x="12.814cm" svg:y="16.788cm">
          <draw:text-box>
            <text:p text:style-name="P2"><text:span text:style-name="T2">272/2024.</text:span></text:p>
          </draw:text-box>
        </draw:frame>
        <draw:frame draw:style-name="gr2" draw:text-style-name="P3" draw:layer="layout" svg:width="0.751cm" svg:height="0.179cm" svg:x="17.53cm" svg:y="16.38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16.58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18.749cm" svg:y="16.483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19.316cm" svg:y="16.483cm">
          <draw:text-box>
            <text:p text:style-name="P2"><text:span text:style-name="T2">R$3.630,69</text:span></text:p>
          </draw:text-box>
        </draw:frame>
        <draw:frame draw:style-name="gr2" draw:text-style-name="P3" draw:layer="layout" svg:width="0.751cm" svg:height="0.179cm" svg:x="20.383cm" svg:y="16.483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518cm" svg:height="0.179cm" svg:x="21.433cm" svg:y="16.4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6.4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6.4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6.4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6.4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6.483cm">
          <draw:text-box>
            <text:p text:style-name="P2"><text:span text:style-name="T2">R$3.377,40</text:span></text:p>
          </draw:text-box>
        </draw:frame>
        <draw:frame draw:style-name="gr2" draw:text-style-name="P3" draw:layer="layout" svg:width="0.671cm" svg:height="0.179cm" svg:x="1.071cm" svg:y="17.296cm">
          <draw:text-box>
            <text:p text:style-name="P2"><text:span text:style-name="T2">357/2024</text:span></text:p>
          </draw:text-box>
        </draw:frame>
        <draw:frame draw:style-name="gr2" draw:text-style-name="P3" draw:layer="layout" svg:width="4.307cm" svg:height="0.179cm" svg:x="2.612cm" svg:y="17.296cm">
          <draw:text-box>
            <text:p text:style-name="P2"><text:span text:style-name="T2">AUSTON RICARDO SOARES COSTA CHEFE DE DIVISAO</text:span></text:p>
          </draw:text-box>
        </draw:frame>
        <draw:frame draw:style-name="gr2" draw:text-style-name="P3" draw:layer="layout" svg:width="0.713cm" svg:height="0.179cm" svg:x="8.589cm" svg:y="17.2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5cm" svg:height="0.179cm" svg:x="9.868cm" svg:y="17.296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0.806cm" svg:height="0.179cm" svg:x="10.892cm" svg:y="17.296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0.806cm" svg:height="0.179cm" svg:x="11.874cm" svg:y="17.296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2.453cm" svg:height="0.179cm" svg:x="12.814cm" svg:y="16.991cm">
          <draw:text-box>
            <text:p text:style-name="P2"><text:span text:style-name="T2">Participar do 7º Encontro Nacional</text:span></text:p>
          </draw:text-box>
        </draw:frame>
        <draw:frame draw:style-name="gr2" draw:text-style-name="P3" draw:layer="layout" svg:width="1.839cm" svg:height="0.179cm" svg:x="15.371cm" svg:y="16.991cm">
          <draw:text-box>
            <text:p text:style-name="P2"><text:span text:style-name="T2">de Tecnologia e Inovação</text:span></text:p>
          </draw:text-box>
        </draw:frame>
        <draw:frame draw:style-name="gr2" draw:text-style-name="P3" draw:layer="layout" svg:width="4.358cm" svg:height="0.179cm" svg:x="12.814cm" svg:y="17.194cm">
          <draw:text-box>
            <text:p text:style-name="P2"><text:span text:style-name="T2">da Justiça do Trabalho, de 27 a 29.05.2024, desloc. p/ Natal,</text:span></text:p>
          </draw:text-box>
        </draw:frame>
        <draw:frame draw:style-name="gr2" draw:text-style-name="P3" draw:layer="layout" svg:width="1.28cm" svg:height="0.179cm" svg:x="12.814cm" svg:y="17.397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263cm" svg:height="0.179cm" svg:x="14.245cm" svg:y="17.397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0.518cm" svg:height="0.179cm" svg:x="16.759cm" svg:y="17.397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2.385cm" svg:height="0.179cm" svg:x="12.814cm" svg:y="17.601cm">
          <draw:text-box>
            <text:p text:style-name="P2"><text:span text:style-name="T2">conf. PORT. TRT6 DG 170/2024.</text:span></text:p>
          </draw:text-box>
        </draw:frame>
        <draw:frame draw:style-name="gr2" draw:text-style-name="P3" draw:layer="layout" svg:width="0.751cm" svg:height="0.179cm" svg:x="17.53cm" svg:y="17.19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7.39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7.29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17.296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751cm" svg:height="0.179cm" svg:x="20.383cm" svg:y="17.296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518cm" svg:height="0.179cm" svg:x="21.433cm" svg:y="17.2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7.2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7.2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7.2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7.2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7.296cm">
          <draw:text-box>
            <text:p text:style-name="P2"><text:span text:style-name="T2">R$1.827,08</text:span></text:p>
          </draw:text-box>
        </draw:frame>
        <draw:frame draw:style-name="gr2" draw:text-style-name="P3" draw:layer="layout" svg:width="0.671cm" svg:height="0.179cm" svg:x="1.071cm" svg:y="18.21cm">
          <draw:text-box>
            <text:p text:style-name="P2"><text:span text:style-name="T2">358/2024</text:span></text:p>
          </draw:text-box>
        </draw:frame>
        <draw:frame draw:style-name="gr2" draw:text-style-name="P3" draw:layer="layout" svg:width="2.428cm" svg:height="0.179cm" svg:x="2.612cm" svg:y="18.21cm">
          <draw:text-box>
            <text:p text:style-name="P2"><text:span text:style-name="T2">ALESSANDRO MONTEIRO LIMA</text:span></text:p>
          </draw:text-box>
        </draw:frame>
        <draw:frame draw:style-name="gr2" draw:text-style-name="P3" draw:layer="layout" svg:width="2.305cm" svg:height="0.179cm" svg:x="5.499cm" svg:y="18.109cm">
          <draw:text-box>
            <text:p text:style-name="P2"><text:span text:style-name="T2">COORDENADOR DE APOIO A </text:span></text:p>
          </draw:text-box>
        </draw:frame>
        <draw:frame draw:style-name="gr2" draw:text-style-name="P3" draw:layer="layout" svg:width="2.576cm" svg:height="0.179cm" svg:x="5.499cm" svg:y="18.312cm">
          <draw:text-box>
            <text:p text:style-name="P2"><text:span text:style-name="T2">GESTAO E GOVERNANCA DE TIC</text:span></text:p>
          </draw:text-box>
        </draw:frame>
        <draw:frame draw:style-name="gr2" draw:text-style-name="P3" draw:layer="layout" svg:width="0.713cm" svg:height="0.179cm" svg:x="8.589cm" svg:y="18.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5cm" svg:height="0.179cm" svg:x="9.868cm" svg:y="18.21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0.806cm" svg:height="0.179cm" svg:x="10.892cm" svg:y="18.21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0.806cm" svg:height="0.179cm" svg:x="11.874cm" svg:y="18.21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2.453cm" svg:height="0.179cm" svg:x="12.814cm" svg:y="17.804cm">
          <draw:text-box>
            <text:p text:style-name="P2"><text:span text:style-name="T2">Participar do 7º Encontro Nacional</text:span></text:p>
          </draw:text-box>
        </draw:frame>
        <draw:frame draw:style-name="gr2" draw:text-style-name="P3" draw:layer="layout" svg:width="1.839cm" svg:height="0.179cm" svg:x="15.371cm" svg:y="17.804cm">
          <draw:text-box>
            <text:p text:style-name="P2"><text:span text:style-name="T2">de Tecnologia e Inovação</text:span></text:p>
          </draw:text-box>
        </draw:frame>
        <draw:frame draw:style-name="gr2" draw:text-style-name="P3" draw:layer="layout" svg:width="4.341cm" svg:height="0.179cm" svg:x="12.814cm" svg:y="18.075cm">
          <draw:text-box>
            <text:p text:style-name="P2"><text:span text:style-name="T2">da Justiça do Trabalho da JT, de 27 a 29.05.2024, desloc. p/</text:span></text:p>
          </draw:text-box>
        </draw:frame>
        <draw:frame draw:style-name="gr2" draw:text-style-name="P3" draw:layer="layout" svg:width="0.421cm" svg:height="0.179cm" svg:x="12.814cm" svg:y="18.346cm">
          <draw:text-box>
            <text:p text:style-name="P2"><text:span text:style-name="T2">Natal,</text:span></text:p>
          </draw:text-box>
        </draw:frame>
        <draw:frame draw:style-name="gr2" draw:text-style-name="P3" draw:layer="layout" svg:width="1.28cm" svg:height="0.179cm" svg:x="13.297cm" svg:y="18.346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263cm" svg:height="0.179cm" svg:x="14.753cm" svg:y="18.346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2.948cm" svg:height="0.179cm" svg:x="12.814cm" svg:y="18.617cm">
          <draw:text-box>
            <text:p text:style-name="P2"><text:span text:style-name="T2">diárias, conf. PORT. TRT6 DG 169/2024.</text:span></text:p>
          </draw:text-box>
        </draw:frame>
        <draw:frame draw:style-name="gr2" draw:text-style-name="P3" draw:layer="layout" svg:width="0.751cm" svg:height="0.179cm" svg:x="17.53cm" svg:y="18.10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8.31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8.2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18.21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751cm" svg:height="0.179cm" svg:x="20.383cm" svg:y="18.21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518cm" svg:height="0.179cm" svg:x="21.433cm" svg:y="18.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8.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8.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8.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8.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8.21cm">
          <draw:text-box>
            <text:p text:style-name="P2"><text:span text:style-name="T2">R$1.827,08</text:span></text:p>
          </draw:text-box>
        </draw:frame>
        <draw:frame draw:style-name="gr2" draw:text-style-name="P3" draw:layer="layout" svg:width="0.671cm" svg:height="0.179cm" svg:x="1.071cm" svg:y="19.226cm">
          <draw:text-box>
            <text:p text:style-name="P2"><text:span text:style-name="T2">360/2024</text:span></text:p>
          </draw:text-box>
        </draw:frame>
        <draw:frame draw:style-name="gr2" draw:text-style-name="P3" draw:layer="layout" svg:width="2.237cm" svg:height="0.179cm" svg:x="2.612cm" svg:y="19.125cm">
          <draw:text-box>
            <text:p text:style-name="P2"><text:span text:style-name="T2">ADRIANO WAGNER ARAUJO </text:span></text:p>
          </draw:text-box>
        </draw:frame>
        <draw:frame draw:style-name="gr2" draw:text-style-name="P3" draw:layer="layout" svg:width="0.751cm" svg:height="0.179cm" svg:x="2.612cm" svg:y="19.328cm">
          <draw:text-box>
            <text:p text:style-name="P2"><text:span text:style-name="T2">BEZERRA</text:span></text:p>
          </draw:text-box>
        </draw:frame>
        <draw:frame draw:style-name="gr2" draw:text-style-name="P3" draw:layer="layout" svg:width="2.576cm" svg:height="0.179cm" svg:x="5.499cm" svg:y="19.023cm">
          <draw:text-box>
            <text:p text:style-name="P2"><text:span text:style-name="T2">COORDENADOR DE GESTAO DE </text:span></text:p>
          </draw:text-box>
        </draw:frame>
        <draw:frame draw:style-name="gr2" draw:text-style-name="P3" draw:layer="layout" svg:width="2.694cm" svg:height="0.179cm" svg:x="5.499cm" svg:y="19.226cm">
          <draw:text-box>
            <text:p text:style-name="P2"><text:span text:style-name="T2">SERVICOS DE TIC E SUPORTE AO </text:span></text:p>
          </draw:text-box>
        </draw:frame>
        <draw:frame draw:style-name="gr2" draw:text-style-name="P3" draw:layer="layout" svg:width="0.73cm" svg:height="0.179cm" svg:x="5.499cm" svg:y="19.429cm">
          <draw:text-box>
            <text:p text:style-name="P2"><text:span text:style-name="T2">USUARIO</text:span></text:p>
          </draw:text-box>
        </draw:frame>
        <draw:frame draw:style-name="gr2" draw:text-style-name="P3" draw:layer="layout" svg:width="0.713cm" svg:height="0.179cm" svg:x="8.589cm" svg:y="19.2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5cm" svg:height="0.179cm" svg:x="9.868cm" svg:y="19.226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0.806cm" svg:height="0.179cm" svg:x="10.892cm" svg:y="19.226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0.806cm" svg:height="0.179cm" svg:x="11.874cm" svg:y="19.226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2.453cm" svg:height="0.179cm" svg:x="12.814cm" svg:y="18.82cm">
          <draw:text-box>
            <text:p text:style-name="P2"><text:span text:style-name="T2">Participar do 7º Encontro Nacional</text:span></text:p>
          </draw:text-box>
        </draw:frame>
        <draw:frame draw:style-name="gr2" draw:text-style-name="P3" draw:layer="layout" svg:width="1.839cm" svg:height="0.179cm" svg:x="15.371cm" svg:y="18.82cm">
          <draw:text-box>
            <text:p text:style-name="P2"><text:span text:style-name="T2">de Tecnologia e Inovação</text:span></text:p>
          </draw:text-box>
        </draw:frame>
        <draw:frame draw:style-name="gr2" draw:text-style-name="P3" draw:layer="layout" svg:width="4.341cm" svg:height="0.179cm" svg:x="12.814cm" svg:y="19.091cm">
          <draw:text-box>
            <text:p text:style-name="P2"><text:span text:style-name="T2">da Justiça do Trabalho da JT, de 27 a 29.05.2024, desloc. p/</text:span></text:p>
          </draw:text-box>
        </draw:frame>
        <draw:frame draw:style-name="gr2" draw:text-style-name="P3" draw:layer="layout" svg:width="0.421cm" svg:height="0.179cm" svg:x="12.814cm" svg:y="19.362cm">
          <draw:text-box>
            <text:p text:style-name="P2"><text:span text:style-name="T2">Natal,</text:span></text:p>
          </draw:text-box>
        </draw:frame>
        <draw:frame draw:style-name="gr2" draw:text-style-name="P3" draw:layer="layout" svg:width="1.28cm" svg:height="0.179cm" svg:x="13.297cm" svg:y="19.362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263cm" svg:height="0.179cm" svg:x="14.753cm" svg:y="19.362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2.948cm" svg:height="0.179cm" svg:x="12.814cm" svg:y="19.633cm">
          <draw:text-box>
            <text:p text:style-name="P2"><text:span text:style-name="T2">diárias, conf. PORT. TRT6 DG 172/2024.</text:span></text:p>
          </draw:text-box>
        </draw:frame>
        <draw:frame draw:style-name="gr2" draw:text-style-name="P3" draw:layer="layout" svg:width="0.751cm" svg:height="0.179cm" svg:x="17.53cm" svg:y="19.12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9.32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9.22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19.226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751cm" svg:height="0.179cm" svg:x="20.383cm" svg:y="19.226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518cm" svg:height="0.179cm" svg:x="21.433cm" svg:y="19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9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9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9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9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9.226cm">
          <draw:text-box>
            <text:p text:style-name="P2"><text:span text:style-name="T2">R$1.827,08</text:span></text:p>
          </draw:text-box>
        </draw:frame>
        <draw:frame draw:style-name="gr2" draw:text-style-name="P3" draw:layer="layout" svg:width="0.671cm" svg:height="0.179cm" svg:x="1.071cm" svg:y="20.039cm">
          <draw:text-box>
            <text:p text:style-name="P2"><text:span text:style-name="T2">361/2024</text:span></text:p>
          </draw:text-box>
        </draw:frame>
        <draw:frame draw:style-name="gr2" draw:text-style-name="P3" draw:layer="layout" svg:width="1.992cm" svg:height="0.179cm" svg:x="2.612cm" svg:y="20.039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499cm" svg:y="19.937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99cm" svg:y="20.141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589cm" svg:y="20.0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766cm" svg:y="20.03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0.892cm" svg:y="20.039cm">
          <draw:text-box>
            <text:p text:style-name="P2"><text:span text:style-name="T2">02/05/2024</text:span></text:p>
          </draw:text-box>
        </draw:frame>
        <draw:frame draw:style-name="gr2" draw:text-style-name="P3" draw:layer="layout" svg:width="0.806cm" svg:height="0.179cm" svg:x="11.874cm" svg:y="20.039cm">
          <draw:text-box>
            <text:p text:style-name="P2"><text:span text:style-name="T2">03/05/2024</text:span></text:p>
          </draw:text-box>
        </draw:frame>
        <draw:frame draw:style-name="gr2" draw:text-style-name="P3" draw:layer="layout" svg:width="0.637cm" svg:height="0.179cm" svg:x="12.814cm" svg:y="19.836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59cm" svg:height="0.179cm" svg:x="13.551cm" svg:y="19.836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158cm" svg:height="0.179cm" svg:x="14.27cm" svg:y="19.836cm">
          <draw:text-box>
            <text:p text:style-name="P2"><text:span text:style-name="T2">de manutenção,</text:span></text:p>
          </draw:text-box>
        </draw:frame>
        <draw:frame draw:style-name="gr2" draw:text-style-name="P3" draw:layer="layout" svg:width="0.404cm" svg:height="0.179cm" svg:x="15.6cm" svg:y="19.836cm">
          <draw:text-box>
            <text:p text:style-name="P2"><text:span text:style-name="T2">de 02</text:span></text:p>
          </draw:text-box>
        </draw:frame>
        <draw:frame draw:style-name="gr2" draw:text-style-name="P3" draw:layer="layout" svg:width="0.988cm" svg:height="0.179cm" svg:x="16.201cm" svg:y="19.836cm">
          <draw:text-box>
            <text:p text:style-name="P2"><text:span text:style-name="T2">a 03.05.2024,</text:span></text:p>
          </draw:text-box>
        </draw:frame>
        <draw:frame draw:style-name="gr2" draw:text-style-name="P3" draw:layer="layout" svg:width="4.379cm" svg:height="0.179cm" svg:x="12.814cm" svg:y="20.039cm">
          <draw:text-box>
            <text:p text:style-name="P2"><text:span text:style-name="T2">desloc. p/ Caruaru, em veículo oficial, fazendo jus a 1,5 (uma</text:span></text:p>
          </draw:text-box>
        </draw:frame>
        <draw:frame draw:style-name="gr2" draw:text-style-name="P3" draw:layer="layout" svg:width="3.452cm" svg:height="0.179cm" svg:x="12.814cm" svg:y="20.242cm">
          <draw:text-box>
            <text:p text:style-name="P2"><text:span text:style-name="T2">e meia) diária, conf. PORT. TRT6 DG 174/2024.</text:span></text:p>
          </draw:text-box>
        </draw:frame>
        <draw:frame draw:style-name="gr2" draw:text-style-name="P3" draw:layer="layout" svg:width="0.751cm" svg:height="0.179cm" svg:x="17.53cm" svg:y="19.93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20.14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20.03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20.039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751cm" svg:height="0.179cm" svg:x="20.383cm" svg:y="20.039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20.0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20.0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20.0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20.0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20.039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9cm" svg:height="19.711cm" svg:x="2.577cm" svg:y="0.719cm" svg:viewBox="0 0 10 19712" draw:points="0,0 0,19712 10,19712 10,0">
          <text:p/>
        </draw:polygon>
        <draw:polygon draw:style-name="gr5" draw:text-style-name="P6" draw:layer="layout" svg:width="0.009cm" svg:height="19.711cm" svg:x="5.464cm" svg:y="0.719cm" svg:viewBox="0 0 10 19712" draw:points="0,0 0,19712 10,19712 10,0">
          <text:p/>
        </draw:polygon>
        <draw:polygon draw:style-name="gr5" draw:text-style-name="P6" draw:layer="layout" svg:width="0.009cm" svg:height="19.711cm" svg:x="8.368cm" svg:y="0.719cm" svg:viewBox="0 0 10 19712" draw:points="0,0 0,19712 10,19712 10,0">
          <text:p/>
        </draw:polygon>
        <draw:polygon draw:style-name="gr5" draw:text-style-name="P6" draw:layer="layout" svg:width="0.008cm" svg:height="19.711cm" svg:x="9.537cm" svg:y="0.719cm" svg:viewBox="0 0 9 19712" draw:points="0,0 0,19712 9,19712 9,0">
          <text:p/>
        </draw:polygon>
        <draw:polygon draw:style-name="gr5" draw:text-style-name="P6" draw:layer="layout" svg:width="0.009cm" svg:height="19.711cm" svg:x="10.815cm" svg:y="0.719cm" svg:viewBox="0 0 10 19712" draw:points="0,0 0,19712 10,19712 10,0">
          <text:p/>
        </draw:polygon>
        <draw:polygon draw:style-name="gr5" draw:text-style-name="P6" draw:layer="layout" svg:width="0.009cm" svg:height="19.711cm" svg:x="11.797cm" svg:y="0.719cm" svg:viewBox="0 0 10 19712" draw:points="0,0 0,19712 10,19712 10,0">
          <text:p/>
        </draw:polygon>
        <draw:polygon draw:style-name="gr5" draw:text-style-name="P6" draw:layer="layout" svg:width="0.008cm" svg:height="19.711cm" svg:x="12.78cm" svg:y="0.719cm" svg:viewBox="0 0 9 19712" draw:points="0,0 0,19712 9,19712 9,0">
          <text:p/>
        </draw:polygon>
        <draw:polygon draw:style-name="gr5" draw:text-style-name="P6" draw:layer="layout" svg:width="0.009cm" svg:height="19.711cm" svg:x="17.292cm" svg:y="0.719cm" svg:viewBox="0 0 10 19712" draw:points="0,0 0,19712 10,19712 10,0">
          <text:p/>
        </draw:polygon>
        <draw:polygon draw:style-name="gr5" draw:text-style-name="P6" draw:layer="layout" svg:width="0.009cm" svg:height="19.711cm" svg:x="18.486cm" svg:y="0.719cm" svg:viewBox="0 0 10 19712" draw:points="0,0 0,19712 10,19712 10,0">
          <text:p/>
        </draw:polygon>
        <draw:polygon draw:style-name="gr5" draw:text-style-name="P6" draw:layer="layout" svg:width="0.009cm" svg:height="19.711cm" svg:x="19.231cm" svg:y="0.719cm" svg:viewBox="0 0 10 19712" draw:points="0,0 0,19712 10,19712 10,0">
          <text:p/>
        </draw:polygon>
        <draw:polygon draw:style-name="gr5" draw:text-style-name="P6" draw:layer="layout" svg:width="0.008cm" svg:height="19.711cm" svg:x="20.256cm" svg:y="0.719cm" svg:viewBox="0 0 9 19712" draw:points="0,0 0,19712 9,19712 9,0">
          <text:p/>
        </draw:polygon>
        <draw:polygon draw:style-name="gr5" draw:text-style-name="P6" draw:layer="layout" svg:width="0.009cm" svg:height="19.711cm" svg:x="21.28cm" svg:y="0.719cm" svg:viewBox="0 0 10 19712" draw:points="0,0 0,19712 10,19712 10,0">
          <text:p/>
        </draw:polygon>
        <draw:polygon draw:style-name="gr5" draw:text-style-name="P6" draw:layer="layout" svg:width="0.009cm" svg:height="19.711cm" svg:x="22.118cm" svg:y="0.719cm" svg:viewBox="0 0 10 19712" draw:points="0,0 0,19712 10,19712 10,0">
          <text:p/>
        </draw:polygon>
        <draw:polygon draw:style-name="gr5" draw:text-style-name="P6" draw:layer="layout" svg:width="0.008cm" svg:height="19.711cm" svg:x="23.092cm" svg:y="0.719cm" svg:viewBox="0 0 9 19712" draw:points="0,0 0,19712 9,19712 9,0">
          <text:p/>
        </draw:polygon>
        <draw:polygon draw:style-name="gr5" draw:text-style-name="P6" draw:layer="layout" svg:width="0.009cm" svg:height="19.711cm" svg:x="24.04cm" svg:y="0.719cm" svg:viewBox="0 0 10 19712" draw:points="0,0 0,19712 10,19712 10,0">
          <text:p/>
        </draw:polygon>
        <draw:polygon draw:style-name="gr5" draw:text-style-name="P6" draw:layer="layout" svg:width="0.008cm" svg:height="19.711cm" svg:x="25.014cm" svg:y="0.719cm" svg:viewBox="0 0 9 19712" draw:points="0,0 0,19712 9,19712 9,0">
          <text:p/>
        </draw:polygon>
        <draw:polygon draw:style-name="gr5" draw:text-style-name="P6" draw:layer="layout" svg:width="0.009cm" svg:height="19.711cm" svg:x="25.962cm" svg:y="0.719cm" svg:viewBox="0 0 10 19712" draw:points="0,0 0,19712 10,19712 10,0">
          <text:p/>
        </draw:polygon>
        <draw:polygon draw:style-name="gr5" draw:text-style-name="P6" draw:layer="layout" svg:width="0.009cm" svg:height="19.711cm" svg:x="27.122cm" svg:y="0.719cm" svg:viewBox="0 0 10 19712" draw:points="0,0 0,19712 10,19712 10,0">
          <text:p/>
        </draw:polygon>
        <draw:polygon draw:style-name="gr5" draw:text-style-name="P6" draw:layer="layout" svg:width="26.086cm" svg:height="0.008cm" svg:x="1.045cm" svg:y="1.524cm" svg:viewBox="0 0 26087 9" draw:points="0,0 0,9 26087,9 26087,0">
          <text:p/>
        </draw:polygon>
        <draw:polygon draw:style-name="gr5" draw:text-style-name="P6" draw:layer="layout" svg:width="26.086cm" svg:height="0.008cm" svg:x="1.045cm" svg:y="2.54cm" svg:viewBox="0 0 26087 9" draw:points="0,0 0,9 26087,9 26087,0">
          <text:p/>
        </draw:polygon>
        <draw:polygon draw:style-name="gr5" draw:text-style-name="P6" draw:layer="layout" svg:width="26.086cm" svg:height="0.008cm" svg:x="1.045cm" svg:y="3.556cm" svg:viewBox="0 0 26087 9" draw:points="0,0 0,9 26087,9 26087,0">
          <text:p/>
        </draw:polygon>
        <draw:polygon draw:style-name="gr5" draw:text-style-name="P6" draw:layer="layout" svg:width="26.086cm" svg:height="0.008cm" svg:x="1.045cm" svg:y="4.572cm" svg:viewBox="0 0 26087 9" draw:points="0,0 0,9 26087,9 26087,0">
          <text:p/>
        </draw:polygon>
        <draw:polygon draw:style-name="gr5" draw:text-style-name="P6" draw:layer="layout" svg:width="26.086cm" svg:height="0.008cm" svg:x="1.045cm" svg:y="5.588cm" svg:viewBox="0 0 26087 9" draw:points="0,0 0,9 26087,9 26087,0">
          <text:p/>
        </draw:polygon>
        <draw:polygon draw:style-name="gr5" draw:text-style-name="P6" draw:layer="layout" svg:width="26.086cm" svg:height="0.008cm" svg:x="1.045cm" svg:y="6.604cm" svg:viewBox="0 0 26087 9" draw:points="0,0 0,9 26087,9 26087,0">
          <text:p/>
        </draw:polygon>
        <draw:polygon draw:style-name="gr5" draw:text-style-name="P6" draw:layer="layout" svg:width="26.086cm" svg:height="0.008cm" svg:x="1.045cm" svg:y="7.62cm" svg:viewBox="0 0 26087 9" draw:points="0,0 0,9 26087,9 26087,0">
          <text:p/>
        </draw:polygon>
        <draw:polygon draw:style-name="gr5" draw:text-style-name="P6" draw:layer="layout" svg:width="26.086cm" svg:height="0.009cm" svg:x="1.045cm" svg:y="8.432cm" svg:viewBox="0 0 26087 10" draw:points="0,0 0,10 26087,10 26087,0">
          <text:p/>
        </draw:polygon>
        <draw:polygon draw:style-name="gr5" draw:text-style-name="P6" draw:layer="layout" svg:width="26.086cm" svg:height="0.009cm" svg:x="1.045cm" svg:y="9.448cm" svg:viewBox="0 0 26087 10" draw:points="0,0 0,10 26087,10 26087,0">
          <text:p/>
        </draw:polygon>
        <draw:polygon draw:style-name="gr5" draw:text-style-name="P6" draw:layer="layout" svg:width="26.086cm" svg:height="0.009cm" svg:x="1.045cm" svg:y="10.464cm" svg:viewBox="0 0 26087 10" draw:points="0,0 0,10 26087,10 26087,0">
          <text:p/>
        </draw:polygon>
        <draw:polygon draw:style-name="gr5" draw:text-style-name="P6" draw:layer="layout" svg:width="26.086cm" svg:height="0.009cm" svg:x="1.045cm" svg:y="11.277cm" svg:viewBox="0 0 26087 10" draw:points="0,0 0,10 26087,10 26087,0">
          <text:p/>
        </draw:polygon>
        <draw:polygon draw:style-name="gr5" draw:text-style-name="P6" draw:layer="layout" svg:width="26.086cm" svg:height="0.009cm" svg:x="1.045cm" svg:y="12.293cm" svg:viewBox="0 0 26087 10" draw:points="0,0 0,10 26087,10 26087,0">
          <text:p/>
        </draw:polygon>
        <draw:polygon draw:style-name="gr5" draw:text-style-name="P6" draw:layer="layout" svg:width="26.086cm" svg:height="0.008cm" svg:x="1.045cm" svg:y="13.106cm" svg:viewBox="0 0 26087 9" draw:points="0,0 0,9 26087,9 26087,0">
          <text:p/>
        </draw:polygon>
        <draw:polygon draw:style-name="gr5" draw:text-style-name="P6" draw:layer="layout" svg:width="26.086cm" svg:height="0.008cm" svg:x="1.045cm" svg:y="14.122cm" svg:viewBox="0 0 26087 9" draw:points="0,0 0,9 26087,9 26087,0">
          <text:p/>
        </draw:polygon>
        <draw:polygon draw:style-name="gr5" draw:text-style-name="P6" draw:layer="layout" svg:width="26.086cm" svg:height="0.008cm" svg:x="1.045cm" svg:y="15.138cm" svg:viewBox="0 0 26087 9" draw:points="0,0 0,9 26087,9 26087,0">
          <text:p/>
        </draw:polygon>
        <draw:polygon draw:style-name="gr5" draw:text-style-name="P6" draw:layer="layout" svg:width="26.086cm" svg:height="0.008cm" svg:x="1.045cm" svg:y="16.154cm" svg:viewBox="0 0 26087 9" draw:points="0,0 0,9 26087,9 26087,0">
          <text:p/>
        </draw:polygon>
        <draw:polygon draw:style-name="gr5" draw:text-style-name="P6" draw:layer="layout" svg:width="26.086cm" svg:height="0.008cm" svg:x="1.045cm" svg:y="16.967cm" svg:viewBox="0 0 26087 9" draw:points="0,0 0,9 26087,9 26087,0">
          <text:p/>
        </draw:polygon>
        <draw:polygon draw:style-name="gr5" draw:text-style-name="P6" draw:layer="layout" svg:width="26.086cm" svg:height="0.008cm" svg:x="1.045cm" svg:y="17.78cm" svg:viewBox="0 0 26087 9" draw:points="0,0 0,9 26087,9 26087,0">
          <text:p/>
        </draw:polygon>
        <draw:polygon draw:style-name="gr5" draw:text-style-name="P6" draw:layer="layout" svg:width="26.086cm" svg:height="0.008cm" svg:x="1.045cm" svg:y="18.796cm" svg:viewBox="0 0 26087 9" draw:points="0,0 0,9 26087,9 26087,0">
          <text:p/>
        </draw:polygon>
        <draw:polygon draw:style-name="gr5" draw:text-style-name="P6" draw:layer="layout" svg:width="26.086cm" svg:height="0.008cm" svg:x="1.045cm" svg:y="19.812cm" svg:viewBox="0 0 26087 9" draw:points="0,0 0,9 26087,9 26087,0">
          <text:p/>
        </draw:polygon>
        <draw:polygon draw:style-name="gr5" draw:text-style-name="P6" draw:layer="layout" svg:width="26.086cm" svg:height="0.009cm" svg:x="1.045cm" svg:y="20.421cm" svg:viewBox="0 0 26087 10" draw:points="0,0 0,10 26087,10 26087,0">
          <text:p/>
        </draw:polygon>
        <draw:polygon draw:style-name="gr5" draw:text-style-name="P6" draw:layer="layout" svg:width="26.095cm" svg:height="0.008cm" svg:x="1.036cm" svg:y="0.711cm" svg:viewBox="0 0 26096 9" draw:points="0,0 0,9 26096,9 26096,0">
          <text:p/>
        </draw:polygon>
        <draw:polygon draw:style-name="gr5" draw:text-style-name="P6" draw:layer="layout" svg:width="0.009cm" svg:height="19.719cm" svg:x="1.036cm" svg:y="0.711cm" svg:viewBox="0 0 10 19720" draw:points="0,0 0,19720 10,19720 10,0">
          <text:p/>
        </draw:polygon>
        <draw:polygon draw:style-name="gr5" draw:text-style-name="P6" draw:layer="layout" svg:width="26.095cm" svg:height="0.009cm" svg:x="1.036cm" svg:y="20.421cm" svg:viewBox="0 0 26096 10" draw:points="0,0 0,10 26096,10 26096,0">
          <text:p/>
        </draw:polygon>
        <draw:polygon draw:style-name="gr5" draw:text-style-name="P6" draw:layer="layout" svg:width="0.009cm" svg:height="19.719cm" svg:x="27.122cm" svg:y="0.711cm" svg:viewBox="0 0 10 19720" draw:points="0,0 0,19720 10,19720 10,0">
          <text:p/>
        </draw:polygon>
        <draw:frame draw:style-name="gr2" draw:text-style-name="P3" draw:layer="layout" svg:width="0.696cm" svg:height="0.179cm" svg:x="26.183cm" svg:y="20.039cm">
          <draw:text-box>
            <text:p text:style-name="P2"><text:span text:style-name="T2">R$489,47</text:span></text:p>
          </draw:text-box>
        </draw:frame>
      </draw:page>
      <draw:page draw:name="page3" draw:style-name="dp1" draw:master-page-name="master-page24">
        <draw:frame draw:style-name="gr2" draw:text-style-name="P3" draw:layer="layout" svg:width="0.671cm" svg:height="0.179cm" svg:x="1.071cm" svg:y="1.141cm">
          <draw:text-box>
            <text:p text:style-name="P2"><text:span text:style-name="T2">362/2024</text:span></text:p>
          </draw:text-box>
        </draw:frame>
        <draw:frame draw:style-name="gr2" draw:text-style-name="P3" draw:layer="layout" svg:width="2.385cm" svg:height="0.179cm" svg:x="2.612cm" svg:y="1.04cm">
          <draw:text-box>
            <text:p text:style-name="P2"><text:span text:style-name="T2">HELDER CAVALCANTI GOMES </text:span></text:p>
          </draw:text-box>
        </draw:frame>
        <draw:frame draw:style-name="gr2" draw:text-style-name="P3" draw:layer="layout" svg:width="0.599cm" svg:height="0.179cm" svg:x="2.612cm" svg:y="1.243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45cm" svg:height="0.179cm" svg:x="5.499cm" svg:y="1.141cm">
          <draw:text-box>
            <text:p text:style-name="P2"><text:span text:style-name="T2">ASSESSOR DA TIC</text:span></text:p>
          </draw:text-box>
        </draw:frame>
        <draw:frame draw:style-name="gr2" draw:text-style-name="P3" draw:layer="layout" svg:width="0.713cm" svg:height="0.179cm" svg:x="8.589cm" svg:y="1.1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5cm" svg:height="0.179cm" svg:x="9.868cm" svg:y="1.141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0.806cm" svg:height="0.179cm" svg:x="10.892cm" svg:y="1.141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0.806cm" svg:height="0.179cm" svg:x="11.874cm" svg:y="1.141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2.453cm" svg:height="0.179cm" svg:x="12.814cm" svg:y="0.735cm">
          <draw:text-box>
            <text:p text:style-name="P2"><text:span text:style-name="T2">Participar da 7º Encontro Nacional</text:span></text:p>
          </draw:text-box>
        </draw:frame>
        <draw:frame draw:style-name="gr2" draw:text-style-name="P3" draw:layer="layout" svg:width="1.839cm" svg:height="0.179cm" svg:x="15.362cm" svg:y="0.735cm">
          <draw:text-box>
            <text:p text:style-name="P2"><text:span text:style-name="T2">de Tecnologia e Inovação</text:span></text:p>
          </draw:text-box>
        </draw:frame>
        <draw:frame draw:style-name="gr2" draw:text-style-name="P3" draw:layer="layout" svg:width="4.269cm" svg:height="0.179cm" svg:x="12.814cm" svg:y="1.006cm">
          <draw:text-box>
            <text:p text:style-name="P2"><text:span text:style-name="T2">da Justiça do Trabalho ¿ ENASTIC-JT, de 27 a 29.05.2024,</text:span></text:p>
          </draw:text-box>
        </draw:frame>
        <draw:frame draw:style-name="gr2" draw:text-style-name="P3" draw:layer="layout" svg:width="4.341cm" svg:height="0.179cm" svg:x="12.814cm" svg:y="1.277cm">
          <draw:text-box>
            <text:p text:style-name="P2"><text:span text:style-name="T2">desloc. p/ Natal, em veículo oficial, fazendo jus a 2,5 (duas e</text:span></text:p>
          </draw:text-box>
        </draw:frame>
        <draw:frame draw:style-name="gr2" draw:text-style-name="P3" draw:layer="layout" svg:width="3.397cm" svg:height="0.179cm" svg:x="12.814cm" svg:y="1.548cm">
          <draw:text-box>
            <text:p text:style-name="P2"><text:span text:style-name="T2">meia) diárias, conf. PORT. TRT6 DG 171/2024.</text:span></text:p>
          </draw:text-box>
        </draw:frame>
        <draw:frame draw:style-name="gr2" draw:text-style-name="P3" draw:layer="layout" svg:width="0.751cm" svg:height="0.179cm" svg:x="17.53cm" svg:y="1.0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.24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.14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1.141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751cm" svg:height="0.179cm" svg:x="20.383cm" svg:y="1.141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518cm" svg:height="0.179cm" svg:x="21.433cm" svg:y="1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.141cm">
          <draw:text-box>
            <text:p text:style-name="P2"><text:span text:style-name="T2">R$1.827,08</text:span></text:p>
          </draw:text-box>
        </draw:frame>
        <draw:frame draw:style-name="gr2" draw:text-style-name="P3" draw:layer="layout" svg:width="0.671cm" svg:height="0.179cm" svg:x="1.071cm" svg:y="2.056cm">
          <draw:text-box>
            <text:p text:style-name="P2"><text:span text:style-name="T2">363/2024</text:span></text:p>
          </draw:text-box>
        </draw:frame>
        <draw:frame draw:style-name="gr2" draw:text-style-name="P3" draw:layer="layout" svg:width="2.694cm" svg:height="0.179cm" svg:x="2.612cm" svg:y="2.056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499cm" svg:y="2.056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589cm" svg:y="2.05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6cm" svg:height="0.179cm" svg:x="9.664cm" svg:y="2.056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6cm" svg:height="0.179cm" svg:x="10.892cm" svg:y="2.056cm">
          <draw:text-box>
            <text:p text:style-name="P2"><text:span text:style-name="T2">02/05/2024</text:span></text:p>
          </draw:text-box>
        </draw:frame>
        <draw:frame draw:style-name="gr2" draw:text-style-name="P3" draw:layer="layout" svg:width="0.806cm" svg:height="0.179cm" svg:x="11.874cm" svg:y="2.056cm">
          <draw:text-box>
            <text:p text:style-name="P2"><text:span text:style-name="T2">03/05/2024</text:span></text:p>
          </draw:text-box>
        </draw:frame>
        <draw:frame draw:style-name="gr2" draw:text-style-name="P3" draw:layer="layout" svg:width="0.637cm" svg:height="0.179cm" svg:x="12.814cm" svg:y="1.751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0.59cm" svg:height="0.179cm" svg:x="13.551cm" svg:y="1.751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1.158cm" svg:height="0.179cm" svg:x="14.27cm" svg:y="1.751cm">
          <draw:text-box>
            <text:p text:style-name="P2"><text:span text:style-name="T2">de manutenção,</text:span></text:p>
          </draw:text-box>
        </draw:frame>
        <draw:frame draw:style-name="gr2" draw:text-style-name="P3" draw:layer="layout" svg:width="0.404cm" svg:height="0.179cm" svg:x="15.6cm" svg:y="1.751cm">
          <draw:text-box>
            <text:p text:style-name="P2"><text:span text:style-name="T2">de 02</text:span></text:p>
          </draw:text-box>
        </draw:frame>
        <draw:frame draw:style-name="gr2" draw:text-style-name="P3" draw:layer="layout" svg:width="0.988cm" svg:height="0.179cm" svg:x="16.201cm" svg:y="1.751cm">
          <draw:text-box>
            <text:p text:style-name="P2"><text:span text:style-name="T2">a 03.05.2024,</text:span></text:p>
          </draw:text-box>
        </draw:frame>
        <draw:frame draw:style-name="gr2" draw:text-style-name="P3" draw:layer="layout" svg:width="0.51cm" svg:height="0.179cm" svg:x="12.814cm" svg:y="1.95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3.407cm" svg:y="1.954cm">
          <draw:text-box>
            <text:p text:style-name="P2"><text:span text:style-name="T2">p/</text:span></text:p>
          </draw:text-box>
        </draw:frame>
        <draw:frame draw:style-name="gr2" draw:text-style-name="P3" draw:layer="layout" svg:width="1.606cm" svg:height="0.179cm" svg:x="13.61cm" svg:y="1.954cm">
          <draw:text-box>
            <text:p text:style-name="P2"><text:span text:style-name="T2">Caruaru e Garanhuns,</text:span></text:p>
          </draw:text-box>
        </draw:frame>
        <draw:frame draw:style-name="gr2" draw:text-style-name="P3" draw:layer="layout" svg:width="1.28cm" svg:height="0.179cm" svg:x="15.278cm" svg:y="1.95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574cm" svg:height="0.179cm" svg:x="16.692cm" svg:y="1.954cm">
          <draw:text-box>
            <text:p text:style-name="P2"><text:span text:style-name="T2">fazendo</text:span></text:p>
          </draw:text-box>
        </draw:frame>
        <draw:frame draw:style-name="gr2" draw:text-style-name="P3" draw:layer="layout" svg:width="0.205cm" svg:height="0.179cm" svg:x="12.814cm" svg:y="2.157cm">
          <draw:text-box>
            <text:p text:style-name="P2"><text:span text:style-name="T2">jus</text:span></text:p>
          </draw:text-box>
        </draw:frame>
        <draw:frame draw:style-name="gr2" draw:text-style-name="P3" draw:layer="layout" svg:width="0.362cm" svg:height="0.179cm" svg:x="13.136cm" svg:y="2.157cm">
          <draw:text-box>
            <text:p text:style-name="P2"><text:span text:style-name="T2">a 1,5</text:span></text:p>
          </draw:text-box>
        </draw:frame>
        <draw:frame draw:style-name="gr2" draw:text-style-name="P3" draw:layer="layout" svg:width="0.506cm" svg:height="0.179cm" svg:x="13.686cm" svg:y="2.157cm">
          <draw:text-box>
            <text:p text:style-name="P2"><text:span text:style-name="T2">(uma e</text:span></text:p>
          </draw:text-box>
        </draw:frame>
        <draw:frame draw:style-name="gr2" draw:text-style-name="P3" draw:layer="layout" svg:width="0.404cm" svg:height="0.179cm" svg:x="14.363cm" svg:y="2.157cm">
          <draw:text-box>
            <text:p text:style-name="P2"><text:span text:style-name="T2">meia)</text:span></text:p>
          </draw:text-box>
        </draw:frame>
        <draw:frame draw:style-name="gr2" draw:text-style-name="P3" draw:layer="layout" svg:width="0.438cm" svg:height="0.179cm" svg:x="14.871cm" svg:y="2.157cm">
          <draw:text-box>
            <text:p text:style-name="P2"><text:span text:style-name="T2">diária,</text:span></text:p>
          </draw:text-box>
        </draw:frame>
        <draw:frame draw:style-name="gr2" draw:text-style-name="P3" draw:layer="layout" svg:width="0.353cm" svg:height="0.179cm" svg:x="15.413cm" svg:y="2.15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5.879cm" svg:y="2.15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688cm" svg:height="0.179cm" svg:x="16.497cm" svg:y="2.157cm">
          <draw:text-box>
            <text:p text:style-name="P2"><text:span text:style-name="T2">TRT6 DG</text:span></text:p>
          </draw:text-box>
        </draw:frame>
        <draw:frame draw:style-name="gr2" draw:text-style-name="P3" draw:layer="layout" svg:width="0.671cm" svg:height="0.179cm" svg:x="12.814cm" svg:y="2.361cm">
          <draw:text-box>
            <text:p text:style-name="P2"><text:span text:style-name="T2">173/2024</text:span></text:p>
          </draw:text-box>
        </draw:frame>
        <draw:frame draw:style-name="gr2" draw:text-style-name="P3" draw:layer="layout" svg:width="0.751cm" svg:height="0.179cm" svg:x="17.53cm" svg:y="1.95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2.15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2.05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2.056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751cm" svg:height="0.179cm" svg:x="20.383cm" svg:y="2.056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2.0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2.0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2.0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2.0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2.05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2.056cm">
          <draw:text-box>
            <text:p text:style-name="P2"><text:span text:style-name="T2">R$489,47</text:span></text:p>
          </draw:text-box>
        </draw:frame>
        <draw:frame draw:style-name="gr2" draw:text-style-name="P3" draw:layer="layout" svg:width="0.671cm" svg:height="0.179cm" svg:x="1.071cm" svg:y="2.869cm">
          <draw:text-box>
            <text:p text:style-name="P2"><text:span text:style-name="T2">365/2024</text:span></text:p>
          </draw:text-box>
        </draw:frame>
        <draw:frame draw:style-name="gr2" draw:text-style-name="P3" draw:layer="layout" svg:width="2.589cm" svg:height="0.179cm" svg:x="2.612cm" svg:y="2.767cm">
          <draw:text-box>
            <text:p text:style-name="P2"><text:span text:style-name="T2">JOAQUIM EMILIANO FORTALEZA </text:span></text:p>
          </draw:text-box>
        </draw:frame>
        <draw:frame draw:style-name="gr2" draw:text-style-name="P3" draw:layer="layout" svg:width="0.645cm" svg:height="0.179cm" svg:x="2.612cm" svg:y="2.97cm">
          <draw:text-box>
            <text:p text:style-name="P2"><text:span text:style-name="T2">DE LIMA</text:span></text:p>
          </draw:text-box>
        </draw:frame>
        <draw:frame draw:style-name="gr2" draw:text-style-name="P3" draw:layer="layout" svg:width="1.399cm" svg:height="0.179cm" svg:x="5.499cm" svg:y="2.86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2.86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442cm" svg:height="0.179cm" svg:x="9.986cm" svg:y="2.767cm">
          <draw:text-box>
            <text:p text:style-name="P2"><text:span text:style-name="T2">Serra </text:span></text:p>
          </draw:text-box>
        </draw:frame>
        <draw:frame draw:style-name="gr2" draw:text-style-name="P3" draw:layer="layout" svg:width="0.836cm" svg:height="0.179cm" svg:x="9.766cm" svg:y="2.97cm">
          <draw:text-box>
            <text:p text:style-name="P2"><text:span text:style-name="T2">Talhada/PE</text:span></text:p>
          </draw:text-box>
        </draw:frame>
        <draw:frame draw:style-name="gr2" draw:text-style-name="P3" draw:layer="layout" svg:width="0.806cm" svg:height="0.179cm" svg:x="10.892cm" svg:y="2.869cm">
          <draw:text-box>
            <text:p text:style-name="P2"><text:span text:style-name="T2">06/05/2024</text:span></text:p>
          </draw:text-box>
        </draw:frame>
        <draw:frame draw:style-name="gr2" draw:text-style-name="P3" draw:layer="layout" svg:width="0.806cm" svg:height="0.179cm" svg:x="11.874cm" svg:y="2.869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4.312cm" svg:height="0.179cm" svg:x="12.814cm" svg:y="2.564cm">
          <draw:text-box>
            <text:p text:style-name="P2"><text:span text:style-name="T2">Exercer funções jurisdicionais na Vara Única do Trabalho de</text:span></text:p>
          </draw:text-box>
        </draw:frame>
        <draw:frame draw:style-name="gr2" draw:text-style-name="P3" draw:layer="layout" svg:width="1.331cm" svg:height="0.179cm" svg:x="12.814cm" svg:y="2.767cm">
          <draw:text-box>
            <text:p text:style-name="P2"><text:span text:style-name="T2">Serra Talhada-PE,</text:span></text:p>
          </draw:text-box>
        </draw:frame>
        <draw:frame draw:style-name="gr2" draw:text-style-name="P3" draw:layer="layout" svg:width="1.437cm" svg:height="0.179cm" svg:x="14.219cm" svg:y="2.767cm">
          <draw:text-box>
            <text:p text:style-name="P2"><text:span text:style-name="T2">de 06 a 09.05.2024,</text:span></text:p>
          </draw:text-box>
        </draw:frame>
        <draw:frame draw:style-name="gr2" draw:text-style-name="P3" draw:layer="layout" svg:width="1.374cm" svg:height="0.179cm" svg:x="15.828cm" svg:y="2.767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2.182cm" svg:height="0.179cm" svg:x="12.814cm" svg:y="2.97cm">
          <draw:text-box>
            <text:p text:style-name="P2"><text:span text:style-name="T2">fazendo jus a 4 (quatro meias)</text:span></text:p>
          </draw:text-box>
        </draw:frame>
        <draw:frame draw:style-name="gr2" draw:text-style-name="P3" draw:layer="layout" svg:width="0.518cm" svg:height="0.179cm" svg:x="15.252cm" svg:y="2.97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3cm" svg:height="0.179cm" svg:x="15.837cm" svg:y="2.9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6.277cm" svg:y="2.9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4cm" svg:height="0.179cm" svg:x="16.853cm" svg:y="2.97cm">
          <draw:text-box>
            <text:p text:style-name="P2"><text:span text:style-name="T2">TRT6</text:span></text:p>
          </draw:text-box>
        </draw:frame>
        <draw:frame draw:style-name="gr2" draw:text-style-name="P3" draw:layer="layout" svg:width="1.293cm" svg:height="0.179cm" svg:x="12.814cm" svg:y="3.173cm">
          <draw:text-box>
            <text:p text:style-name="P2"><text:span text:style-name="T2">GCR Nº 094/2024</text:span></text:p>
          </draw:text-box>
        </draw:frame>
        <draw:frame draw:style-name="gr2" draw:text-style-name="P3" draw:layer="layout" svg:width="0.751cm" svg:height="0.179cm" svg:x="17.53cm" svg:y="2.76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2.9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8.817cm" svg:y="2.869cm">
          <draw:text-box>
            <text:p text:style-name="P2"><text:span text:style-name="T2">4</text:span></text:p>
          </draw:text-box>
        </draw:frame>
        <draw:frame draw:style-name="gr2" draw:text-style-name="P3" draw:layer="layout" svg:width="0.832cm" svg:height="0.179cm" svg:x="19.316cm" svg:y="2.869cm">
          <draw:text-box>
            <text:p text:style-name="P2"><text:span text:style-name="T2">R$1.496,28</text:span></text:p>
          </draw:text-box>
        </draw:frame>
        <draw:frame draw:style-name="gr2" draw:text-style-name="P3" draw:layer="layout" svg:width="0.751cm" svg:height="0.179cm" svg:x="20.383cm" svg:y="2.869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518cm" svg:height="0.179cm" svg:x="21.433cm" svg:y="2.8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2.8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2.8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2.8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2.86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2.869cm">
          <draw:text-box>
            <text:p text:style-name="P2"><text:span text:style-name="T2">R$1.242,99</text:span></text:p>
          </draw:text-box>
        </draw:frame>
        <draw:frame draw:style-name="gr2" draw:text-style-name="P3" draw:layer="layout" svg:width="0.671cm" svg:height="0.179cm" svg:x="1.071cm" svg:y="3.783cm">
          <draw:text-box>
            <text:p text:style-name="P2"><text:span text:style-name="T2">366/2024</text:span></text:p>
          </draw:text-box>
        </draw:frame>
        <draw:frame draw:style-name="gr2" draw:text-style-name="P3" draw:layer="layout" svg:width="2.254cm" svg:height="0.179cm" svg:x="2.612cm" svg:y="3.681cm">
          <draw:text-box>
            <text:p text:style-name="P2"><text:span text:style-name="T2">JOAO BATISTA DE OLIVEIRA </text:span></text:p>
          </draw:text-box>
        </draw:frame>
        <draw:frame draw:style-name="gr2" draw:text-style-name="P3" draw:layer="layout" svg:width="0.599cm" svg:height="0.179cm" svg:x="2.612cm" svg:y="3.885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399cm" svg:height="0.179cm" svg:x="5.499cm" svg:y="3.78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3.78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9.707cm" svg:y="3.783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0.892cm" svg:y="3.783cm">
          <draw:text-box>
            <text:p text:style-name="P2"><text:span text:style-name="T2">06/05/2024</text:span></text:p>
          </draw:text-box>
        </draw:frame>
        <draw:frame draw:style-name="gr2" draw:text-style-name="P3" draw:layer="layout" svg:width="0.806cm" svg:height="0.179cm" svg:x="11.874cm" svg:y="3.783cm">
          <draw:text-box>
            <text:p text:style-name="P2"><text:span text:style-name="T2">10/05/2024</text:span></text:p>
          </draw:text-box>
        </draw:frame>
        <draw:frame draw:style-name="gr2" draw:text-style-name="P3" draw:layer="layout" svg:width="4.312cm" svg:height="0.179cm" svg:x="12.814cm" svg:y="3.377cm">
          <draw:text-box>
            <text:p text:style-name="P2"><text:span text:style-name="T2">Exercer funções jurisdicionais na Vara Única do Trabalho de</text:span></text:p>
          </draw:text-box>
        </draw:frame>
        <draw:frame draw:style-name="gr2" draw:text-style-name="P3" draw:layer="layout" svg:width="4.379cm" svg:height="0.179cm" svg:x="12.814cm" svg:y="3.647cm">
          <draw:text-box>
            <text:p text:style-name="P2"><text:span text:style-name="T2">Salgueiro, de 06 a 10, 13 a 17 e 20 a 24.05.2024, em veículo</text:span></text:p>
          </draw:text-box>
        </draw:frame>
        <draw:frame draw:style-name="gr2" draw:text-style-name="P3" draw:layer="layout" svg:width="4.375cm" svg:height="0.179cm" svg:x="12.814cm" svg:y="3.918cm">
          <draw:text-box>
            <text:p text:style-name="P2"><text:span text:style-name="T2">próprio, fazendo jus a 15 (quinze meias) diárias, conf. PORT.</text:span></text:p>
          </draw:text-box>
        </draw:frame>
        <draw:frame draw:style-name="gr2" draw:text-style-name="P3" draw:layer="layout" svg:width="1.784cm" svg:height="0.179cm" svg:x="12.814cm" svg:y="4.189cm">
          <draw:text-box>
            <text:p text:style-name="P2"><text:span text:style-name="T2">TRT6 GCR Nº 095/2024.</text:span></text:p>
          </draw:text-box>
        </draw:frame>
        <draw:frame draw:style-name="gr2" draw:text-style-name="P3" draw:layer="layout" svg:width="0.751cm" svg:height="0.179cm" svg:x="17.53cm" svg:y="3.68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3.88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8.817cm" svg:y="3.783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19.316cm" svg:y="3.783cm">
          <draw:text-box>
            <text:p text:style-name="P2"><text:span text:style-name="T2">R$1.870,35</text:span></text:p>
          </draw:text-box>
        </draw:frame>
        <draw:frame draw:style-name="gr2" draw:text-style-name="P3" draw:layer="layout" svg:width="0.751cm" svg:height="0.179cm" svg:x="20.383cm" svg:y="3.783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1.433cm" svg:y="3.7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3.7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3.7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3.7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3.78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3.783cm">
          <draw:text-box>
            <text:p text:style-name="P2"><text:span text:style-name="T2">R$1.553,74</text:span></text:p>
          </draw:text-box>
        </draw:frame>
        <draw:frame draw:style-name="gr2" draw:text-style-name="P3" draw:layer="layout" svg:width="0.671cm" svg:height="0.179cm" svg:x="1.071cm" svg:y="4.799cm">
          <draw:text-box>
            <text:p text:style-name="P2"><text:span text:style-name="T2">366/2024</text:span></text:p>
          </draw:text-box>
        </draw:frame>
        <draw:frame draw:style-name="gr2" draw:text-style-name="P3" draw:layer="layout" svg:width="2.254cm" svg:height="0.179cm" svg:x="2.612cm" svg:y="4.697cm">
          <draw:text-box>
            <text:p text:style-name="P2"><text:span text:style-name="T2">JOAO BATISTA DE OLIVEIRA </text:span></text:p>
          </draw:text-box>
        </draw:frame>
        <draw:frame draw:style-name="gr2" draw:text-style-name="P3" draw:layer="layout" svg:width="0.599cm" svg:height="0.179cm" svg:x="2.612cm" svg:y="4.901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399cm" svg:height="0.179cm" svg:x="5.499cm" svg:y="4.79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4.7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9.707cm" svg:y="4.79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0.892cm" svg:y="4.799cm">
          <draw:text-box>
            <text:p text:style-name="P2"><text:span text:style-name="T2">20/05/2024</text:span></text:p>
          </draw:text-box>
        </draw:frame>
        <draw:frame draw:style-name="gr2" draw:text-style-name="P3" draw:layer="layout" svg:width="0.806cm" svg:height="0.179cm" svg:x="11.874cm" svg:y="4.799cm">
          <draw:text-box>
            <text:p text:style-name="P2"><text:span text:style-name="T2">24/05/2024</text:span></text:p>
          </draw:text-box>
        </draw:frame>
        <draw:frame draw:style-name="gr2" draw:text-style-name="P3" draw:layer="layout" svg:width="4.312cm" svg:height="0.179cm" svg:x="12.814cm" svg:y="4.393cm">
          <draw:text-box>
            <text:p text:style-name="P2"><text:span text:style-name="T2">Exercer funções jurisdicionais na Vara Única do Trabalho de</text:span></text:p>
          </draw:text-box>
        </draw:frame>
        <draw:frame draw:style-name="gr2" draw:text-style-name="P3" draw:layer="layout" svg:width="4.379cm" svg:height="0.179cm" svg:x="12.814cm" svg:y="4.663cm">
          <draw:text-box>
            <text:p text:style-name="P2"><text:span text:style-name="T2">Salgueiro, de 06 a 10, 13 a 17 e 20 a 24.05.2024, em veículo</text:span></text:p>
          </draw:text-box>
        </draw:frame>
        <draw:frame draw:style-name="gr2" draw:text-style-name="P3" draw:layer="layout" svg:width="4.375cm" svg:height="0.179cm" svg:x="12.814cm" svg:y="4.934cm">
          <draw:text-box>
            <text:p text:style-name="P2"><text:span text:style-name="T2">próprio, fazendo jus a 15 (quinze meias) diárias, conf. PORT.</text:span></text:p>
          </draw:text-box>
        </draw:frame>
        <draw:frame draw:style-name="gr2" draw:text-style-name="P3" draw:layer="layout" svg:width="1.784cm" svg:height="0.179cm" svg:x="12.814cm" svg:y="5.205cm">
          <draw:text-box>
            <text:p text:style-name="P2"><text:span text:style-name="T2">TRT6 GCR Nº 095/2024.</text:span></text:p>
          </draw:text-box>
        </draw:frame>
        <draw:frame draw:style-name="gr2" draw:text-style-name="P3" draw:layer="layout" svg:width="0.751cm" svg:height="0.179cm" svg:x="17.53cm" svg:y="4.69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4.90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8.817cm" svg:y="4.799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19.316cm" svg:y="4.799cm">
          <draw:text-box>
            <text:p text:style-name="P2"><text:span text:style-name="T2">R$1.870,35</text:span></text:p>
          </draw:text-box>
        </draw:frame>
        <draw:frame draw:style-name="gr2" draw:text-style-name="P3" draw:layer="layout" svg:width="0.751cm" svg:height="0.179cm" svg:x="20.383cm" svg:y="4.799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1.433cm" svg:y="4.7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4.7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4.7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4.7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4.7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4.799cm">
          <draw:text-box>
            <text:p text:style-name="P2"><text:span text:style-name="T2">R$1.553,74</text:span></text:p>
          </draw:text-box>
        </draw:frame>
        <draw:frame draw:style-name="gr2" draw:text-style-name="P3" draw:layer="layout" svg:width="0.671cm" svg:height="0.179cm" svg:x="1.071cm" svg:y="5.815cm">
          <draw:text-box>
            <text:p text:style-name="P2"><text:span text:style-name="T2">366/2024</text:span></text:p>
          </draw:text-box>
        </draw:frame>
        <draw:frame draw:style-name="gr2" draw:text-style-name="P3" draw:layer="layout" svg:width="2.254cm" svg:height="0.179cm" svg:x="2.612cm" svg:y="5.713cm">
          <draw:text-box>
            <text:p text:style-name="P2"><text:span text:style-name="T2">JOAO BATISTA DE OLIVEIRA </text:span></text:p>
          </draw:text-box>
        </draw:frame>
        <draw:frame draw:style-name="gr2" draw:text-style-name="P3" draw:layer="layout" svg:width="0.599cm" svg:height="0.179cm" svg:x="2.612cm" svg:y="5.917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399cm" svg:height="0.179cm" svg:x="5.499cm" svg:y="5.81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5.8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9.707cm" svg:y="5.81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0.892cm" svg:y="5.815cm">
          <draw:text-box>
            <text:p text:style-name="P2"><text:span text:style-name="T2">13/05/2024</text:span></text:p>
          </draw:text-box>
        </draw:frame>
        <draw:frame draw:style-name="gr2" draw:text-style-name="P3" draw:layer="layout" svg:width="0.806cm" svg:height="0.179cm" svg:x="11.874cm" svg:y="5.815cm">
          <draw:text-box>
            <text:p text:style-name="P2"><text:span text:style-name="T2">17/05/2024</text:span></text:p>
          </draw:text-box>
        </draw:frame>
        <draw:frame draw:style-name="gr2" draw:text-style-name="P3" draw:layer="layout" svg:width="4.312cm" svg:height="0.179cm" svg:x="12.814cm" svg:y="5.409cm">
          <draw:text-box>
            <text:p text:style-name="P2"><text:span text:style-name="T2">Exercer funções jurisdicionais na Vara Única do Trabalho de</text:span></text:p>
          </draw:text-box>
        </draw:frame>
        <draw:frame draw:style-name="gr2" draw:text-style-name="P3" draw:layer="layout" svg:width="4.379cm" svg:height="0.179cm" svg:x="12.814cm" svg:y="5.679cm">
          <draw:text-box>
            <text:p text:style-name="P2"><text:span text:style-name="T2">Salgueiro, de 06 a 10, 13 a 17 e 20 a 24.05.2024, em veículo</text:span></text:p>
          </draw:text-box>
        </draw:frame>
        <draw:frame draw:style-name="gr2" draw:text-style-name="P3" draw:layer="layout" svg:width="4.375cm" svg:height="0.179cm" svg:x="12.814cm" svg:y="5.95cm">
          <draw:text-box>
            <text:p text:style-name="P2"><text:span text:style-name="T2">próprio, fazendo jus a 15 (quinze meias) diárias, conf. PORT.</text:span></text:p>
          </draw:text-box>
        </draw:frame>
        <draw:frame draw:style-name="gr2" draw:text-style-name="P3" draw:layer="layout" svg:width="1.784cm" svg:height="0.179cm" svg:x="12.814cm" svg:y="6.221cm">
          <draw:text-box>
            <text:p text:style-name="P2"><text:span text:style-name="T2">TRT6 GCR Nº 095/2024.</text:span></text:p>
          </draw:text-box>
        </draw:frame>
        <draw:frame draw:style-name="gr2" draw:text-style-name="P3" draw:layer="layout" svg:width="0.751cm" svg:height="0.179cm" svg:x="17.53cm" svg:y="5.71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5.917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8.817cm" svg:y="5.815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19.316cm" svg:y="5.815cm">
          <draw:text-box>
            <text:p text:style-name="P2"><text:span text:style-name="T2">R$1.870,35</text:span></text:p>
          </draw:text-box>
        </draw:frame>
        <draw:frame draw:style-name="gr2" draw:text-style-name="P3" draw:layer="layout" svg:width="0.751cm" svg:height="0.179cm" svg:x="20.383cm" svg:y="5.815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1.433cm" svg:y="5.8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5.8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5.8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5.8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5.8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5.815cm">
          <draw:text-box>
            <text:p text:style-name="P2"><text:span text:style-name="T2">R$1.553,74</text:span></text:p>
          </draw:text-box>
        </draw:frame>
        <draw:frame draw:style-name="gr2" draw:text-style-name="P3" draw:layer="layout" svg:width="0.717cm" svg:height="0.179cm" svg:x="1.071cm" svg:y="6.729cm">
          <draw:text-box>
            <text:p text:style-name="P2"><text:span text:style-name="T2">367/2024 </text:span></text:p>
          </draw:text-box>
        </draw:frame>
        <draw:frame draw:style-name="gr2" draw:text-style-name="P3" draw:layer="layout" svg:width="1.039cm" svg:height="0.179cm" svg:x="1.071cm" svg:y="6.93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11cm" svg:height="0.179cm" svg:x="2.612cm" svg:y="6.729cm">
          <draw:text-box>
            <text:p text:style-name="P2"><text:span text:style-name="T2">AVANY GOMES DA CUNHA </text:span></text:p>
          </draw:text-box>
        </draw:frame>
        <draw:frame draw:style-name="gr2" draw:text-style-name="P3" draw:layer="layout" svg:width="1.001cm" svg:height="0.179cm" svg:x="2.612cm" svg:y="6.933cm">
          <draw:text-box>
            <text:p text:style-name="P2"><text:span text:style-name="T2">CAVALCANTI</text:span></text:p>
          </draw:text-box>
        </draw:frame>
        <draw:frame draw:style-name="gr2" draw:text-style-name="P3" draw:layer="layout" svg:width="2.364cm" svg:height="0.179cm" svg:x="5.499cm" svg:y="6.729cm">
          <draw:text-box>
            <text:p text:style-name="P2"><text:span text:style-name="T2">DIRETOR DA SECRETARIA DE </text:span></text:p>
          </draw:text-box>
        </draw:frame>
        <draw:frame draw:style-name="gr2" draw:text-style-name="P3" draw:layer="layout" svg:width="0.874cm" svg:height="0.179cm" svg:x="5.499cm" svg:y="6.933cm">
          <draw:text-box>
            <text:p text:style-name="P2"><text:span text:style-name="T2">AUDITORIA</text:span></text:p>
          </draw:text-box>
        </draw:frame>
        <draw:frame draw:style-name="gr2" draw:text-style-name="P3" draw:layer="layout" svg:width="0.713cm" svg:height="0.179cm" svg:x="8.589cm" svg:y="6.8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783cm" svg:y="6.83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892cm" svg:y="6.831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806cm" svg:height="0.179cm" svg:x="11.874cm" svg:y="6.831cm">
          <draw:text-box>
            <text:p text:style-name="P2"><text:span text:style-name="T2">07/06/2024</text:span></text:p>
          </draw:text-box>
        </draw:frame>
        <draw:frame draw:style-name="gr2" draw:text-style-name="P3" draw:layer="layout" svg:width="4.468cm" svg:height="0.179cm" svg:x="12.814cm" svg:y="6.425cm">
          <draw:text-box>
            <text:p text:style-name="P2"><text:span text:style-name="T2">Partic. da 2ª Reunião do DICON e do 12º Fórum Bras. de Ativ.</text:span></text:p>
          </draw:text-box>
        </draw:frame>
        <draw:frame draw:style-name="gr2" draw:text-style-name="P3" draw:layer="layout" svg:width="0.332cm" svg:height="0.179cm" svg:x="12.814cm" svg:y="6.695cm">
          <draw:text-box>
            <text:p text:style-name="P2"><text:span text:style-name="T2">Aud.</text:span></text:p>
          </draw:text-box>
        </draw:frame>
        <draw:frame draw:style-name="gr2" draw:text-style-name="P3" draw:layer="layout" svg:width="0.231cm" svg:height="0.179cm" svg:x="13.246cm" svg:y="6.695cm">
          <draw:text-box>
            <text:p text:style-name="P2"><text:span text:style-name="T2">Int.</text:span></text:p>
          </draw:text-box>
        </draw:frame>
        <draw:frame draw:style-name="gr2" draw:text-style-name="P3" draw:layer="layout" svg:width="1.149cm" svg:height="0.179cm" svg:x="13.568cm" svg:y="6.695cm">
          <draw:text-box>
            <text:p text:style-name="P2"><text:span text:style-name="T2">Governamental,</text:span></text:p>
          </draw:text-box>
        </draw:frame>
        <draw:frame draw:style-name="gr2" draw:text-style-name="P3" draw:layer="layout" svg:width="1.437cm" svg:height="0.179cm" svg:x="14.795cm" svg:y="6.695cm">
          <draw:text-box>
            <text:p text:style-name="P2"><text:span text:style-name="T2">de 05 a 07.06.2024,</text:span></text:p>
          </draw:text-box>
        </draw:frame>
        <draw:frame draw:style-name="gr2" draw:text-style-name="P3" draw:layer="layout" svg:width="0.51cm" svg:height="0.179cm" svg:x="16.514cm" svg:y="6.695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132cm" svg:y="6.695cm">
          <draw:text-box>
            <text:p text:style-name="P2"><text:span text:style-name="T2">p/</text:span></text:p>
          </draw:text-box>
        </draw:frame>
        <draw:frame draw:style-name="gr2" draw:text-style-name="P3" draw:layer="layout" svg:width="4.472cm" svg:height="0.179cm" svg:x="12.814cm" svg:y="6.966cm">
          <draw:text-box>
            <text:p text:style-name="P2"><text:span text:style-name="T2">Brasília-DF, em transp. aéreo, fazendo jus a 2,5 (duas e meia)</text:span></text:p>
          </draw:text-box>
        </draw:frame>
        <draw:frame draw:style-name="gr2" draw:text-style-name="P3" draw:layer="layout" svg:width="3.439cm" svg:height="0.179cm" svg:x="12.814cm" svg:y="7.237cm">
          <draw:text-box>
            <text:p text:style-name="P2"><text:span text:style-name="T2">diárias e 1AD, conf. PORT. TRT6 DG 179/2024.</text:span></text:p>
          </draw:text-box>
        </draw:frame>
        <draw:frame draw:style-name="gr2" draw:text-style-name="P3" draw:layer="layout" svg:width="0.561cm" svg:height="0.179cm" svg:x="17.606cm" svg:y="6.83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6.83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6.831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751cm" svg:height="0.179cm" svg:x="20.383cm" svg:y="6.831cm">
          <draw:text-box>
            <text:p text:style-name="P2"><text:span text:style-name="T2">-R$336,18</text:span></text:p>
          </draw:text-box>
        </draw:frame>
        <draw:frame draw:style-name="gr2" draw:text-style-name="P3" draw:layer="layout" svg:width="0.696cm" svg:height="0.179cm" svg:x="21.34cm" svg:y="6.831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832cm" svg:height="0.179cm" svg:x="22.178cm" svg:y="6.831cm">
          <draw:text-box>
            <text:p text:style-name="P2"><text:span text:style-name="T2">R$1.270,64</text:span></text:p>
          </draw:text-box>
        </draw:frame>
        <draw:frame draw:style-name="gr2" draw:text-style-name="P3" draw:layer="layout" svg:width="0.518cm" svg:height="0.179cm" svg:x="23.304cm" svg:y="6.8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6.8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6.8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6.831cm">
          <draw:text-box>
            <text:p text:style-name="P2"><text:span text:style-name="T2">R$3.596,97</text:span></text:p>
          </draw:text-box>
        </draw:frame>
        <draw:frame draw:style-name="gr2" draw:text-style-name="P3" draw:layer="layout" svg:width="0.671cm" svg:height="0.179cm" svg:x="1.071cm" svg:y="7.745cm">
          <draw:text-box>
            <text:p text:style-name="P2"><text:span text:style-name="T2">368/2024</text:span></text:p>
          </draw:text-box>
        </draw:frame>
        <draw:frame draw:style-name="gr2" draw:text-style-name="P3" draw:layer="layout" svg:width="2.203cm" svg:height="0.179cm" svg:x="2.612cm" svg:y="7.745cm">
          <draw:text-box>
            <text:p text:style-name="P2"><text:span text:style-name="T2">RAFAEL BARBOSA DA SILVA</text:span></text:p>
          </draw:text-box>
        </draw:frame>
        <draw:frame draw:style-name="gr2" draw:text-style-name="P3" draw:layer="layout" svg:width="1.678cm" svg:height="0.179cm" svg:x="5.499cm" svg:y="7.74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7.7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9.732cm" svg:y="7.745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0.892cm" svg:y="7.745cm">
          <draw:text-box>
            <text:p text:style-name="P2"><text:span text:style-name="T2">06/05/2024</text:span></text:p>
          </draw:text-box>
        </draw:frame>
        <draw:frame draw:style-name="gr2" draw:text-style-name="P3" draw:layer="layout" svg:width="0.806cm" svg:height="0.179cm" svg:x="11.874cm" svg:y="7.745cm">
          <draw:text-box>
            <text:p text:style-name="P2"><text:span text:style-name="T2">11/05/2024</text:span></text:p>
          </draw:text-box>
        </draw:frame>
        <draw:frame draw:style-name="gr2" draw:text-style-name="P3" draw:layer="layout" svg:width="0.586cm" svg:height="0.179cm" svg:x="12.814cm" svg:y="7.44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9cm" svg:height="0.179cm" svg:x="13.517cm" svg:y="7.441cm">
          <draw:text-box>
            <text:p text:style-name="P2"><text:span text:style-name="T2">diversos</text:span></text:p>
          </draw:text-box>
        </draw:frame>
        <draw:frame draw:style-name="gr2" draw:text-style-name="P3" draw:layer="layout" svg:width="0.59cm" svg:height="0.179cm" svg:x="14.253cm" svg:y="7.441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823cm" svg:height="0.179cm" svg:x="14.981cm" svg:y="7.441cm">
          <draw:text-box>
            <text:p text:style-name="P2"><text:span text:style-name="T2">em cidades</text:span></text:p>
          </draw:text-box>
        </draw:frame>
        <draw:frame draw:style-name="gr2" draw:text-style-name="P3" draw:layer="layout" svg:width="0.637cm" svg:height="0.179cm" svg:x="16.031cm" svg:y="7.441cm">
          <draw:text-box>
            <text:p text:style-name="P2"><text:span text:style-name="T2">distintas,</text:span></text:p>
          </draw:text-box>
        </draw:frame>
        <draw:frame draw:style-name="gr2" draw:text-style-name="P3" draw:layer="layout" svg:width="0.485cm" svg:height="0.179cm" svg:x="16.776cm" svg:y="7.441cm">
          <draw:text-box>
            <text:p text:style-name="P2"><text:span text:style-name="T2">ambos</text:span></text:p>
          </draw:text-box>
        </draw:frame>
        <draw:frame draw:style-name="gr2" draw:text-style-name="P3" draw:layer="layout" svg:width="0.645cm" svg:height="0.179cm" svg:x="12.814cm" svg:y="7.644cm">
          <draw:text-box>
            <text:p text:style-name="P2"><text:span text:style-name="T2">descritos</text:span></text:p>
          </draw:text-box>
        </draw:frame>
        <draw:frame draw:style-name="gr2" draw:text-style-name="P3" draw:layer="layout" svg:width="1.467cm" svg:height="0.179cm" svg:x="13.576cm" svg:y="7.644cm">
          <draw:text-box>
            <text:p text:style-name="P2"><text:span text:style-name="T2">no PROAD 9550/24,</text:span></text:p>
          </draw:text-box>
        </draw:frame>
        <draw:frame draw:style-name="gr2" draw:text-style-name="P3" draw:layer="layout" svg:width="1.437cm" svg:height="0.179cm" svg:x="15.286cm" svg:y="7.644cm">
          <draw:text-box>
            <text:p text:style-name="P2"><text:span text:style-name="T2">de 06 a 11.05.2024,</text:span></text:p>
          </draw:text-box>
        </draw:frame>
        <draw:frame draw:style-name="gr2" draw:text-style-name="P3" draw:layer="layout" svg:width="0.226cm" svg:height="0.179cm" svg:x="17.039cm" svg:y="7.644cm">
          <draw:text-box>
            <text:p text:style-name="P2"><text:span text:style-name="T2">em</text:span></text:p>
          </draw:text-box>
        </draw:frame>
        <draw:frame draw:style-name="gr2" draw:text-style-name="P3" draw:layer="layout" svg:width="4.303cm" svg:height="0.179cm" svg:x="12.814cm" svg:y="7.847cm">
          <draw:text-box>
            <text:p text:style-name="P2"><text:span text:style-name="T2">veículo oficial, fazendo jus a 5,5 (cinco e meia) diárias, conf.</text:span></text:p>
          </draw:text-box>
        </draw:frame>
        <draw:frame draw:style-name="gr2" draw:text-style-name="P3" draw:layer="layout" svg:width="1.987cm" svg:height="0.179cm" svg:x="12.814cm" svg:y="8.05cm">
          <draw:text-box>
            <text:p text:style-name="P2"><text:span text:style-name="T2">PORT. TRT6 DG 178/2024.</text:span></text:p>
          </draw:text-box>
        </draw:frame>
        <draw:frame draw:style-name="gr2" draw:text-style-name="P3" draw:layer="layout" svg:width="0.751cm" svg:height="0.179cm" svg:x="17.53cm" svg:y="7.64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7.84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7.745cm">
          <draw:text-box>
            <text:p text:style-name="P2"><text:span text:style-name="T2">5,5</text:span></text:p>
          </draw:text-box>
        </draw:frame>
        <draw:frame draw:style-name="gr2" draw:text-style-name="P3" draw:layer="layout" svg:width="0.832cm" svg:height="0.179cm" svg:x="19.316cm" svg:y="7.745cm">
          <draw:text-box>
            <text:p text:style-name="P2"><text:span text:style-name="T2">R$2.259,12</text:span></text:p>
          </draw:text-box>
        </draw:frame>
        <draw:frame draw:style-name="gr2" draw:text-style-name="P3" draw:layer="layout" svg:width="0.751cm" svg:height="0.179cm" svg:x="20.383cm" svg:y="7.745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1.433cm" svg:y="7.7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7.7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7.7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7.7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7.7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7.745cm">
          <draw:text-box>
            <text:p text:style-name="P2"><text:span text:style-name="T2">R$1.942,51</text:span></text:p>
          </draw:text-box>
        </draw:frame>
        <draw:frame draw:style-name="gr2" draw:text-style-name="P3" draw:layer="layout" svg:width="0.671cm" svg:height="0.179cm" svg:x="1.071cm" svg:y="8.558cm">
          <draw:text-box>
            <text:p text:style-name="P2"><text:span text:style-name="T2">369/2024</text:span></text:p>
          </draw:text-box>
        </draw:frame>
        <draw:frame draw:style-name="gr2" draw:text-style-name="P3" draw:layer="layout" svg:width="2.407cm" svg:height="0.179cm" svg:x="2.612cm" svg:y="8.558cm">
          <draw:text-box>
            <text:p text:style-name="P2"><text:span text:style-name="T2">JOSUE PEDRO DA SILVA NETO</text:span></text:p>
          </draw:text-box>
        </draw:frame>
        <draw:frame draw:style-name="gr2" draw:text-style-name="P3" draw:layer="layout" svg:width="2.407cm" svg:height="0.179cm" svg:x="5.499cm" svg:y="8.457cm">
          <draw:text-box>
            <text:p text:style-name="P2"><text:span text:style-name="T2">CHEFE DE SEÇÃO DA POLICIA </text:span></text:p>
          </draw:text-box>
        </draw:frame>
        <draw:frame draw:style-name="gr2" draw:text-style-name="P3" draw:layer="layout" svg:width="0.713cm" svg:height="0.179cm" svg:x="5.499cm" svg:y="8.66cm">
          <draw:text-box>
            <text:p text:style-name="P2"><text:span text:style-name="T2">JUDICIAL</text:span></text:p>
          </draw:text-box>
        </draw:frame>
        <draw:frame draw:style-name="gr2" draw:text-style-name="P3" draw:layer="layout" svg:width="0.713cm" svg:height="0.179cm" svg:x="8.589cm" svg:y="8.5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9.732cm" svg:y="8.55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0.892cm" svg:y="8.558cm">
          <draw:text-box>
            <text:p text:style-name="P2"><text:span text:style-name="T2">06/05/2024</text:span></text:p>
          </draw:text-box>
        </draw:frame>
        <draw:frame draw:style-name="gr2" draw:text-style-name="P3" draw:layer="layout" svg:width="0.806cm" svg:height="0.179cm" svg:x="11.874cm" svg:y="8.558cm">
          <draw:text-box>
            <text:p text:style-name="P2"><text:span text:style-name="T2">11/05/2024</text:span></text:p>
          </draw:text-box>
        </draw:frame>
        <draw:frame draw:style-name="gr2" draw:text-style-name="P3" draw:layer="layout" svg:width="0.586cm" svg:height="0.179cm" svg:x="12.814cm" svg:y="8.25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9cm" svg:height="0.179cm" svg:x="13.517cm" svg:y="8.253cm">
          <draw:text-box>
            <text:p text:style-name="P2"><text:span text:style-name="T2">diversos</text:span></text:p>
          </draw:text-box>
        </draw:frame>
        <draw:frame draw:style-name="gr2" draw:text-style-name="P3" draw:layer="layout" svg:width="0.59cm" svg:height="0.179cm" svg:x="14.253cm" svg:y="8.253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823cm" svg:height="0.179cm" svg:x="14.981cm" svg:y="8.253cm">
          <draw:text-box>
            <text:p text:style-name="P2"><text:span text:style-name="T2">em cidades</text:span></text:p>
          </draw:text-box>
        </draw:frame>
        <draw:frame draw:style-name="gr2" draw:text-style-name="P3" draw:layer="layout" svg:width="0.637cm" svg:height="0.179cm" svg:x="16.031cm" svg:y="8.253cm">
          <draw:text-box>
            <text:p text:style-name="P2"><text:span text:style-name="T2">distintas,</text:span></text:p>
          </draw:text-box>
        </draw:frame>
        <draw:frame draw:style-name="gr2" draw:text-style-name="P3" draw:layer="layout" svg:width="0.485cm" svg:height="0.179cm" svg:x="16.776cm" svg:y="8.253cm">
          <draw:text-box>
            <text:p text:style-name="P2"><text:span text:style-name="T2">ambos</text:span></text:p>
          </draw:text-box>
        </draw:frame>
        <draw:frame draw:style-name="gr2" draw:text-style-name="P3" draw:layer="layout" svg:width="0.645cm" svg:height="0.179cm" svg:x="12.814cm" svg:y="8.457cm">
          <draw:text-box>
            <text:p text:style-name="P2"><text:span text:style-name="T2">descritos</text:span></text:p>
          </draw:text-box>
        </draw:frame>
        <draw:frame draw:style-name="gr2" draw:text-style-name="P3" draw:layer="layout" svg:width="1.467cm" svg:height="0.179cm" svg:x="13.576cm" svg:y="8.457cm">
          <draw:text-box>
            <text:p text:style-name="P2"><text:span text:style-name="T2">no PROAD 9499/24,</text:span></text:p>
          </draw:text-box>
        </draw:frame>
        <draw:frame draw:style-name="gr2" draw:text-style-name="P3" draw:layer="layout" svg:width="1.437cm" svg:height="0.179cm" svg:x="15.286cm" svg:y="8.457cm">
          <draw:text-box>
            <text:p text:style-name="P2"><text:span text:style-name="T2">de 06 a 11.05.2024,</text:span></text:p>
          </draw:text-box>
        </draw:frame>
        <draw:frame draw:style-name="gr2" draw:text-style-name="P3" draw:layer="layout" svg:width="0.226cm" svg:height="0.179cm" svg:x="17.039cm" svg:y="8.457cm">
          <draw:text-box>
            <text:p text:style-name="P2"><text:span text:style-name="T2">em</text:span></text:p>
          </draw:text-box>
        </draw:frame>
        <draw:frame draw:style-name="gr2" draw:text-style-name="P3" draw:layer="layout" svg:width="4.303cm" svg:height="0.179cm" svg:x="12.814cm" svg:y="8.66cm">
          <draw:text-box>
            <text:p text:style-name="P2"><text:span text:style-name="T2">veículo oficial, fazendo jus a 5,5 (cinco e meia) diárias, conf.</text:span></text:p>
          </draw:text-box>
        </draw:frame>
        <draw:frame draw:style-name="gr2" draw:text-style-name="P3" draw:layer="layout" svg:width="1.987cm" svg:height="0.179cm" svg:x="12.814cm" svg:y="8.863cm">
          <draw:text-box>
            <text:p text:style-name="P2"><text:span text:style-name="T2">PORT. TRT6 DG 177/2024.</text:span></text:p>
          </draw:text-box>
        </draw:frame>
        <draw:frame draw:style-name="gr2" draw:text-style-name="P3" draw:layer="layout" svg:width="0.751cm" svg:height="0.179cm" svg:x="17.53cm" svg:y="8.45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8.6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8.558cm">
          <draw:text-box>
            <text:p text:style-name="P2"><text:span text:style-name="T2">5,5</text:span></text:p>
          </draw:text-box>
        </draw:frame>
        <draw:frame draw:style-name="gr2" draw:text-style-name="P3" draw:layer="layout" svg:width="0.832cm" svg:height="0.179cm" svg:x="19.316cm" svg:y="8.558cm">
          <draw:text-box>
            <text:p text:style-name="P2"><text:span text:style-name="T2">R$2.259,12</text:span></text:p>
          </draw:text-box>
        </draw:frame>
        <draw:frame draw:style-name="gr2" draw:text-style-name="P3" draw:layer="layout" svg:width="0.751cm" svg:height="0.179cm" svg:x="20.383cm" svg:y="8.558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1.433cm" svg:y="8.5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8.5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8.5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8.5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8.5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8.558cm">
          <draw:text-box>
            <text:p text:style-name="P2"><text:span text:style-name="T2">R$1.942,51</text:span></text:p>
          </draw:text-box>
        </draw:frame>
        <draw:frame draw:style-name="gr2" draw:text-style-name="P3" draw:layer="layout" svg:width="0.671cm" svg:height="0.179cm" svg:x="1.071cm" svg:y="9.473cm">
          <draw:text-box>
            <text:p text:style-name="P2"><text:span text:style-name="T2">371/2024</text:span></text:p>
          </draw:text-box>
        </draw:frame>
        <draw:frame draw:style-name="gr2" draw:text-style-name="P3" draw:layer="layout" svg:width="2.788cm" svg:height="0.179cm" svg:x="2.612cm" svg:y="9.371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2.612cm" svg:y="9.574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402cm" svg:height="0.179cm" svg:x="5.499cm" svg:y="9.473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89cm" svg:y="9.4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732cm" svg:y="9.47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0.892cm" svg:y="9.473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0.806cm" svg:height="0.179cm" svg:x="11.874cm" svg:y="9.473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0.912cm" svg:height="0.179cm" svg:x="12.814cm" svg:y="9.066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599cm" svg:height="0.179cm" svg:x="13.847cm" svg:y="9.066cm">
          <draw:text-box>
            <text:p text:style-name="P2"><text:span text:style-name="T2">diversos</text:span></text:p>
          </draw:text-box>
        </draw:frame>
        <draw:frame draw:style-name="gr2" draw:text-style-name="P3" draw:layer="layout" svg:width="0.59cm" svg:height="0.179cm" svg:x="14.584cm" svg:y="9.066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6cm" svg:height="0.179cm" svg:x="15.312cm" svg:y="9.066cm">
          <draw:text-box>
            <text:p text:style-name="P2"><text:span text:style-name="T2">nas</text:span></text:p>
          </draw:text-box>
        </draw:frame>
        <draw:frame draw:style-name="gr2" draw:text-style-name="P3" draw:layer="layout" svg:width="0.65cm" svg:height="0.179cm" svg:x="15.693cm" svg:y="9.066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823cm" svg:height="0.179cm" svg:x="16.463cm" svg:y="9.066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0.645cm" svg:height="0.179cm" svg:x="12.814cm" svg:y="9.337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cm" svg:height="0.179cm" svg:x="13.61cm" svg:y="9.337cm">
          <draw:text-box>
            <text:p text:style-name="P2"><text:span text:style-name="T2">no</text:span></text:p>
          </draw:text-box>
        </draw:frame>
        <draw:frame draw:style-name="gr2" draw:text-style-name="P3" draw:layer="layout" svg:width="0.569cm" svg:height="0.179cm" svg:x="13.932cm" svg:y="9.337cm">
          <draw:text-box>
            <text:p text:style-name="P2"><text:span text:style-name="T2">PROAD</text:span></text:p>
          </draw:text-box>
        </draw:frame>
        <draw:frame draw:style-name="gr2" draw:text-style-name="P3" draw:layer="layout" svg:width="0.806cm" svg:height="0.179cm" svg:x="14.668cm" svg:y="9.337cm">
          <draw:text-box>
            <text:p text:style-name="P2"><text:span text:style-name="T2">9879/2024,</text:span></text:p>
          </draw:text-box>
        </draw:frame>
        <draw:frame draw:style-name="gr2" draw:text-style-name="P3" draw:layer="layout" svg:width="0.294cm" svg:height="0.179cm" svg:x="15.642cm" svg:y="9.337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226cm" svg:height="0.179cm" svg:x="16.091cm" svg:y="9.337cm">
          <draw:text-box>
            <text:p text:style-name="P2"><text:span text:style-name="T2">07,</text:span></text:p>
          </draw:text-box>
        </draw:frame>
        <draw:frame draw:style-name="gr2" draw:text-style-name="P3" draw:layer="layout" svg:width="0.226cm" svg:height="0.179cm" svg:x="16.463cm" svg:y="9.337cm">
          <draw:text-box>
            <text:p text:style-name="P2"><text:span text:style-name="T2">09,</text:span></text:p>
          </draw:text-box>
        </draw:frame>
        <draw:frame draw:style-name="gr2" draw:text-style-name="P3" draw:layer="layout" svg:width="0.18cm" svg:height="0.179cm" svg:x="16.844cm" svg:y="9.337cm">
          <draw:text-box>
            <text:p text:style-name="P2"><text:span text:style-name="T2">10</text:span></text:p>
          </draw:text-box>
        </draw:frame>
        <draw:frame draw:style-name="gr2" draw:text-style-name="P3" draw:layer="layout" svg:width="0.16cm" svg:height="0.179cm" svg:x="17.174cm" svg:y="9.337cm">
          <draw:text-box>
            <text:p text:style-name="P2"><text:span text:style-name="T2">e</text:span></text:p>
          </draw:text-box>
        </draw:frame>
        <draw:frame draw:style-name="gr2" draw:text-style-name="P3" draw:layer="layout" svg:width="4.405cm" svg:height="0.179cm" svg:x="12.814cm" svg:y="9.608cm">
          <draw:text-box>
            <text:p text:style-name="P2"><text:span text:style-name="T2">13.05.2024, em veículo oficial, fazendo jus a 4 (quatro meias)</text:span></text:p>
          </draw:text-box>
        </draw:frame>
        <draw:frame draw:style-name="gr2" draw:text-style-name="P3" draw:layer="layout" svg:width="3.003cm" svg:height="0.179cm" svg:x="12.814cm" svg:y="9.879cm">
          <draw:text-box>
            <text:p text:style-name="P2"><text:span text:style-name="T2">diárias, conf. PORT. TRT6 DG - 180/2024</text:span></text:p>
          </draw:text-box>
        </draw:frame>
        <draw:frame draw:style-name="gr2" draw:text-style-name="P3" draw:layer="layout" svg:width="0.751cm" svg:height="0.179cm" svg:x="17.53cm" svg:y="9.37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9.57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9.47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9.473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9.47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9.4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9.4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9.4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9.4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9.4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9.473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10.489cm">
          <draw:text-box>
            <text:p text:style-name="P2"><text:span text:style-name="T2">371/2024</text:span></text:p>
          </draw:text-box>
        </draw:frame>
        <draw:frame draw:style-name="gr2" draw:text-style-name="P3" draw:layer="layout" svg:width="2.788cm" svg:height="0.179cm" svg:x="2.612cm" svg:y="10.387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2.612cm" svg:y="10.59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402cm" svg:height="0.179cm" svg:x="5.499cm" svg:y="10.489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89cm" svg:y="10.4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69cm" svg:y="10.489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0.892cm" svg:y="10.489cm">
          <draw:text-box>
            <text:p text:style-name="P2"><text:span text:style-name="T2">10/05/2024</text:span></text:p>
          </draw:text-box>
        </draw:frame>
        <draw:frame draw:style-name="gr2" draw:text-style-name="P3" draw:layer="layout" svg:width="0.806cm" svg:height="0.179cm" svg:x="11.874cm" svg:y="10.489cm">
          <draw:text-box>
            <text:p text:style-name="P2"><text:span text:style-name="T2">10/05/2024</text:span></text:p>
          </draw:text-box>
        </draw:frame>
        <draw:frame draw:style-name="gr2" draw:text-style-name="P3" draw:layer="layout" svg:width="0.912cm" svg:height="0.179cm" svg:x="12.814cm" svg:y="10.082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599cm" svg:height="0.179cm" svg:x="13.847cm" svg:y="10.082cm">
          <draw:text-box>
            <text:p text:style-name="P2"><text:span text:style-name="T2">diversos</text:span></text:p>
          </draw:text-box>
        </draw:frame>
        <draw:frame draw:style-name="gr2" draw:text-style-name="P3" draw:layer="layout" svg:width="0.59cm" svg:height="0.179cm" svg:x="14.584cm" svg:y="10.082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6cm" svg:height="0.179cm" svg:x="15.312cm" svg:y="10.082cm">
          <draw:text-box>
            <text:p text:style-name="P2"><text:span text:style-name="T2">nas</text:span></text:p>
          </draw:text-box>
        </draw:frame>
        <draw:frame draw:style-name="gr2" draw:text-style-name="P3" draw:layer="layout" svg:width="0.65cm" svg:height="0.179cm" svg:x="15.693cm" svg:y="10.082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823cm" svg:height="0.179cm" svg:x="16.463cm" svg:y="10.082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0.645cm" svg:height="0.179cm" svg:x="12.814cm" svg:y="10.353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cm" svg:height="0.179cm" svg:x="13.61cm" svg:y="10.353cm">
          <draw:text-box>
            <text:p text:style-name="P2"><text:span text:style-name="T2">no</text:span></text:p>
          </draw:text-box>
        </draw:frame>
        <draw:frame draw:style-name="gr2" draw:text-style-name="P3" draw:layer="layout" svg:width="0.569cm" svg:height="0.179cm" svg:x="13.932cm" svg:y="10.353cm">
          <draw:text-box>
            <text:p text:style-name="P2"><text:span text:style-name="T2">PROAD</text:span></text:p>
          </draw:text-box>
        </draw:frame>
        <draw:frame draw:style-name="gr2" draw:text-style-name="P3" draw:layer="layout" svg:width="0.806cm" svg:height="0.179cm" svg:x="14.668cm" svg:y="10.353cm">
          <draw:text-box>
            <text:p text:style-name="P2"><text:span text:style-name="T2">9879/2024,</text:span></text:p>
          </draw:text-box>
        </draw:frame>
        <draw:frame draw:style-name="gr2" draw:text-style-name="P3" draw:layer="layout" svg:width="0.294cm" svg:height="0.179cm" svg:x="15.642cm" svg:y="10.353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226cm" svg:height="0.179cm" svg:x="16.091cm" svg:y="10.353cm">
          <draw:text-box>
            <text:p text:style-name="P2"><text:span text:style-name="T2">07,</text:span></text:p>
          </draw:text-box>
        </draw:frame>
        <draw:frame draw:style-name="gr2" draw:text-style-name="P3" draw:layer="layout" svg:width="0.226cm" svg:height="0.179cm" svg:x="16.463cm" svg:y="10.353cm">
          <draw:text-box>
            <text:p text:style-name="P2"><text:span text:style-name="T2">09,</text:span></text:p>
          </draw:text-box>
        </draw:frame>
        <draw:frame draw:style-name="gr2" draw:text-style-name="P3" draw:layer="layout" svg:width="0.18cm" svg:height="0.179cm" svg:x="16.844cm" svg:y="10.353cm">
          <draw:text-box>
            <text:p text:style-name="P2"><text:span text:style-name="T2">10</text:span></text:p>
          </draw:text-box>
        </draw:frame>
        <draw:frame draw:style-name="gr2" draw:text-style-name="P3" draw:layer="layout" svg:width="0.16cm" svg:height="0.179cm" svg:x="17.174cm" svg:y="10.353cm">
          <draw:text-box>
            <text:p text:style-name="P2"><text:span text:style-name="T2">e</text:span></text:p>
          </draw:text-box>
        </draw:frame>
        <draw:frame draw:style-name="gr2" draw:text-style-name="P3" draw:layer="layout" svg:width="4.405cm" svg:height="0.179cm" svg:x="12.814cm" svg:y="10.624cm">
          <draw:text-box>
            <text:p text:style-name="P2"><text:span text:style-name="T2">13.05.2024, em veículo oficial, fazendo jus a 4 (quatro meias)</text:span></text:p>
          </draw:text-box>
        </draw:frame>
        <draw:frame draw:style-name="gr2" draw:text-style-name="P3" draw:layer="layout" svg:width="3.003cm" svg:height="0.179cm" svg:x="12.814cm" svg:y="10.895cm">
          <draw:text-box>
            <text:p text:style-name="P2"><text:span text:style-name="T2">diárias, conf. PORT. TRT6 DG - 180/2024</text:span></text:p>
          </draw:text-box>
        </draw:frame>
        <draw:frame draw:style-name="gr2" draw:text-style-name="P3" draw:layer="layout" svg:width="0.751cm" svg:height="0.179cm" svg:x="17.53cm" svg:y="10.38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0.5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10.48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10.489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10.489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10.4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0.4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0.4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0.4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0.4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0.489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11.505cm">
          <draw:text-box>
            <text:p text:style-name="P2"><text:span text:style-name="T2">371/2024</text:span></text:p>
          </draw:text-box>
        </draw:frame>
        <draw:frame draw:style-name="gr2" draw:text-style-name="P3" draw:layer="layout" svg:width="2.788cm" svg:height="0.179cm" svg:x="2.612cm" svg:y="11.403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2.612cm" svg:y="11.606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402cm" svg:height="0.179cm" svg:x="5.499cm" svg:y="11.505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89cm" svg:y="11.5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724cm" svg:y="11.505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0.892cm" svg:y="11.505cm">
          <draw:text-box>
            <text:p text:style-name="P2"><text:span text:style-name="T2">13/05/2024</text:span></text:p>
          </draw:text-box>
        </draw:frame>
        <draw:frame draw:style-name="gr2" draw:text-style-name="P3" draw:layer="layout" svg:width="0.806cm" svg:height="0.179cm" svg:x="11.874cm" svg:y="11.505cm">
          <draw:text-box>
            <text:p text:style-name="P2"><text:span text:style-name="T2">13/05/2024</text:span></text:p>
          </draw:text-box>
        </draw:frame>
        <draw:frame draw:style-name="gr2" draw:text-style-name="P3" draw:layer="layout" svg:width="0.912cm" svg:height="0.179cm" svg:x="12.814cm" svg:y="11.098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599cm" svg:height="0.179cm" svg:x="13.847cm" svg:y="11.098cm">
          <draw:text-box>
            <text:p text:style-name="P2"><text:span text:style-name="T2">diversos</text:span></text:p>
          </draw:text-box>
        </draw:frame>
        <draw:frame draw:style-name="gr2" draw:text-style-name="P3" draw:layer="layout" svg:width="0.59cm" svg:height="0.179cm" svg:x="14.584cm" svg:y="11.098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6cm" svg:height="0.179cm" svg:x="15.312cm" svg:y="11.098cm">
          <draw:text-box>
            <text:p text:style-name="P2"><text:span text:style-name="T2">nas</text:span></text:p>
          </draw:text-box>
        </draw:frame>
        <draw:frame draw:style-name="gr2" draw:text-style-name="P3" draw:layer="layout" svg:width="0.65cm" svg:height="0.179cm" svg:x="15.693cm" svg:y="11.098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823cm" svg:height="0.179cm" svg:x="16.463cm" svg:y="11.098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0.645cm" svg:height="0.179cm" svg:x="12.814cm" svg:y="11.369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cm" svg:height="0.179cm" svg:x="13.61cm" svg:y="11.369cm">
          <draw:text-box>
            <text:p text:style-name="P2"><text:span text:style-name="T2">no</text:span></text:p>
          </draw:text-box>
        </draw:frame>
        <draw:frame draw:style-name="gr2" draw:text-style-name="P3" draw:layer="layout" svg:width="0.569cm" svg:height="0.179cm" svg:x="13.932cm" svg:y="11.369cm">
          <draw:text-box>
            <text:p text:style-name="P2"><text:span text:style-name="T2">PROAD</text:span></text:p>
          </draw:text-box>
        </draw:frame>
        <draw:frame draw:style-name="gr2" draw:text-style-name="P3" draw:layer="layout" svg:width="0.806cm" svg:height="0.179cm" svg:x="14.668cm" svg:y="11.369cm">
          <draw:text-box>
            <text:p text:style-name="P2"><text:span text:style-name="T2">9879/2024,</text:span></text:p>
          </draw:text-box>
        </draw:frame>
        <draw:frame draw:style-name="gr2" draw:text-style-name="P3" draw:layer="layout" svg:width="0.294cm" svg:height="0.179cm" svg:x="15.642cm" svg:y="11.369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226cm" svg:height="0.179cm" svg:x="16.091cm" svg:y="11.369cm">
          <draw:text-box>
            <text:p text:style-name="P2"><text:span text:style-name="T2">07,</text:span></text:p>
          </draw:text-box>
        </draw:frame>
        <draw:frame draw:style-name="gr2" draw:text-style-name="P3" draw:layer="layout" svg:width="0.226cm" svg:height="0.179cm" svg:x="16.463cm" svg:y="11.369cm">
          <draw:text-box>
            <text:p text:style-name="P2"><text:span text:style-name="T2">09,</text:span></text:p>
          </draw:text-box>
        </draw:frame>
        <draw:frame draw:style-name="gr2" draw:text-style-name="P3" draw:layer="layout" svg:width="0.18cm" svg:height="0.179cm" svg:x="16.844cm" svg:y="11.369cm">
          <draw:text-box>
            <text:p text:style-name="P2"><text:span text:style-name="T2">10</text:span></text:p>
          </draw:text-box>
        </draw:frame>
        <draw:frame draw:style-name="gr2" draw:text-style-name="P3" draw:layer="layout" svg:width="0.16cm" svg:height="0.179cm" svg:x="17.174cm" svg:y="11.369cm">
          <draw:text-box>
            <text:p text:style-name="P2"><text:span text:style-name="T2">e</text:span></text:p>
          </draw:text-box>
        </draw:frame>
        <draw:frame draw:style-name="gr2" draw:text-style-name="P3" draw:layer="layout" svg:width="4.405cm" svg:height="0.179cm" svg:x="12.814cm" svg:y="11.64cm">
          <draw:text-box>
            <text:p text:style-name="P2"><text:span text:style-name="T2">13.05.2024, em veículo oficial, fazendo jus a 4 (quatro meias)</text:span></text:p>
          </draw:text-box>
        </draw:frame>
        <draw:frame draw:style-name="gr2" draw:text-style-name="P3" draw:layer="layout" svg:width="3.003cm" svg:height="0.179cm" svg:x="12.814cm" svg:y="11.911cm">
          <draw:text-box>
            <text:p text:style-name="P2"><text:span text:style-name="T2">diárias, conf. PORT. TRT6 DG - 180/2024</text:span></text:p>
          </draw:text-box>
        </draw:frame>
        <draw:frame draw:style-name="gr2" draw:text-style-name="P3" draw:layer="layout" svg:width="0.751cm" svg:height="0.179cm" svg:x="17.53cm" svg:y="11.40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1.60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11.50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11.505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11.505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11.5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1.5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1.5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1.5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1.5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1.505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12.521cm">
          <draw:text-box>
            <text:p text:style-name="P2"><text:span text:style-name="T2">371/2024</text:span></text:p>
          </draw:text-box>
        </draw:frame>
        <draw:frame draw:style-name="gr2" draw:text-style-name="P3" draw:layer="layout" svg:width="2.788cm" svg:height="0.179cm" svg:x="2.612cm" svg:y="12.419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2.612cm" svg:y="12.622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402cm" svg:height="0.179cm" svg:x="5.499cm" svg:y="12.521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89cm" svg:y="12.5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707cm" svg:y="12.521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0.892cm" svg:y="12.521cm">
          <draw:text-box>
            <text:p text:style-name="P2"><text:span text:style-name="T2">07/05/2024</text:span></text:p>
          </draw:text-box>
        </draw:frame>
        <draw:frame draw:style-name="gr2" draw:text-style-name="P3" draw:layer="layout" svg:width="0.806cm" svg:height="0.179cm" svg:x="11.874cm" svg:y="12.521cm">
          <draw:text-box>
            <text:p text:style-name="P2"><text:span text:style-name="T2">07/05/2024</text:span></text:p>
          </draw:text-box>
        </draw:frame>
        <draw:frame draw:style-name="gr2" draw:text-style-name="P3" draw:layer="layout" svg:width="0.912cm" svg:height="0.179cm" svg:x="12.814cm" svg:y="12.114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599cm" svg:height="0.179cm" svg:x="13.847cm" svg:y="12.114cm">
          <draw:text-box>
            <text:p text:style-name="P2"><text:span text:style-name="T2">diversos</text:span></text:p>
          </draw:text-box>
        </draw:frame>
        <draw:frame draw:style-name="gr2" draw:text-style-name="P3" draw:layer="layout" svg:width="0.59cm" svg:height="0.179cm" svg:x="14.584cm" svg:y="12.114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6cm" svg:height="0.179cm" svg:x="15.312cm" svg:y="12.114cm">
          <draw:text-box>
            <text:p text:style-name="P2"><text:span text:style-name="T2">nas</text:span></text:p>
          </draw:text-box>
        </draw:frame>
        <draw:frame draw:style-name="gr2" draw:text-style-name="P3" draw:layer="layout" svg:width="0.65cm" svg:height="0.179cm" svg:x="15.693cm" svg:y="12.114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0.823cm" svg:height="0.179cm" svg:x="16.463cm" svg:y="12.114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0.645cm" svg:height="0.179cm" svg:x="12.814cm" svg:y="12.385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cm" svg:height="0.179cm" svg:x="13.61cm" svg:y="12.385cm">
          <draw:text-box>
            <text:p text:style-name="P2"><text:span text:style-name="T2">no</text:span></text:p>
          </draw:text-box>
        </draw:frame>
        <draw:frame draw:style-name="gr2" draw:text-style-name="P3" draw:layer="layout" svg:width="0.569cm" svg:height="0.179cm" svg:x="13.932cm" svg:y="12.385cm">
          <draw:text-box>
            <text:p text:style-name="P2"><text:span text:style-name="T2">PROAD</text:span></text:p>
          </draw:text-box>
        </draw:frame>
        <draw:frame draw:style-name="gr2" draw:text-style-name="P3" draw:layer="layout" svg:width="0.806cm" svg:height="0.179cm" svg:x="14.668cm" svg:y="12.385cm">
          <draw:text-box>
            <text:p text:style-name="P2"><text:span text:style-name="T2">9879/2024,</text:span></text:p>
          </draw:text-box>
        </draw:frame>
        <draw:frame draw:style-name="gr2" draw:text-style-name="P3" draw:layer="layout" svg:width="0.294cm" svg:height="0.179cm" svg:x="15.642cm" svg:y="12.385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226cm" svg:height="0.179cm" svg:x="16.091cm" svg:y="12.385cm">
          <draw:text-box>
            <text:p text:style-name="P2"><text:span text:style-name="T2">07,</text:span></text:p>
          </draw:text-box>
        </draw:frame>
        <draw:frame draw:style-name="gr2" draw:text-style-name="P3" draw:layer="layout" svg:width="0.226cm" svg:height="0.179cm" svg:x="16.463cm" svg:y="12.385cm">
          <draw:text-box>
            <text:p text:style-name="P2"><text:span text:style-name="T2">09,</text:span></text:p>
          </draw:text-box>
        </draw:frame>
        <draw:frame draw:style-name="gr2" draw:text-style-name="P3" draw:layer="layout" svg:width="0.18cm" svg:height="0.179cm" svg:x="16.844cm" svg:y="12.385cm">
          <draw:text-box>
            <text:p text:style-name="P2"><text:span text:style-name="T2">10</text:span></text:p>
          </draw:text-box>
        </draw:frame>
        <draw:frame draw:style-name="gr2" draw:text-style-name="P3" draw:layer="layout" svg:width="0.16cm" svg:height="0.179cm" svg:x="17.174cm" svg:y="12.385cm">
          <draw:text-box>
            <text:p text:style-name="P2"><text:span text:style-name="T2">e</text:span></text:p>
          </draw:text-box>
        </draw:frame>
        <draw:frame draw:style-name="gr2" draw:text-style-name="P3" draw:layer="layout" svg:width="4.405cm" svg:height="0.179cm" svg:x="12.814cm" svg:y="12.656cm">
          <draw:text-box>
            <text:p text:style-name="P2"><text:span text:style-name="T2">13.05.2024, em veículo oficial, fazendo jus a 4 (quatro meias)</text:span></text:p>
          </draw:text-box>
        </draw:frame>
        <draw:frame draw:style-name="gr2" draw:text-style-name="P3" draw:layer="layout" svg:width="3.003cm" svg:height="0.179cm" svg:x="12.814cm" svg:y="12.927cm">
          <draw:text-box>
            <text:p text:style-name="P2"><text:span text:style-name="T2">diárias, conf. PORT. TRT6 DG - 180/2024</text:span></text:p>
          </draw:text-box>
        </draw:frame>
        <draw:frame draw:style-name="gr2" draw:text-style-name="P3" draw:layer="layout" svg:width="0.751cm" svg:height="0.179cm" svg:x="17.53cm" svg:y="12.41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2.62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12.52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12.521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12.521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12.5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2.5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2.5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2.5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2.5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2.521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13.537cm">
          <draw:text-box>
            <text:p text:style-name="P2"><text:span text:style-name="T2">373/2024</text:span></text:p>
          </draw:text-box>
        </draw:frame>
        <draw:frame draw:style-name="gr2" draw:text-style-name="P3" draw:layer="layout" svg:width="2.694cm" svg:height="0.179cm" svg:x="2.612cm" svg:y="13.537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499cm" svg:y="13.537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589cm" svg:y="13.5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69cm" svg:y="13.537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0.892cm" svg:y="13.537cm">
          <draw:text-box>
            <text:p text:style-name="P2"><text:span text:style-name="T2">07/05/2024</text:span></text:p>
          </draw:text-box>
        </draw:frame>
        <draw:frame draw:style-name="gr2" draw:text-style-name="P3" draw:layer="layout" svg:width="0.806cm" svg:height="0.179cm" svg:x="11.874cm" svg:y="13.537cm">
          <draw:text-box>
            <text:p text:style-name="P2"><text:span text:style-name="T2">10/05/2024</text:span></text:p>
          </draw:text-box>
        </draw:frame>
        <draw:frame draw:style-name="gr2" draw:text-style-name="P3" draw:layer="layout" svg:width="4.244cm" svg:height="0.179cm" svg:x="12.814cm" svg:y="13.13cm">
          <draw:text-box>
            <text:p text:style-name="P2"><text:span text:style-name="T2">Realizar diversos serviços descritos no PROAD 9877/2024,</text:span></text:p>
          </draw:text-box>
        </draw:frame>
        <draw:frame draw:style-name="gr2" draw:text-style-name="P3" draw:layer="layout" svg:width="0.18cm" svg:height="0.179cm" svg:x="12.814cm" svg:y="13.401cm">
          <draw:text-box>
            <text:p text:style-name="P2"><text:span text:style-name="T2">na</text:span></text:p>
          </draw:text-box>
        </draw:frame>
        <draw:frame draw:style-name="gr2" draw:text-style-name="P3" draw:layer="layout" svg:width="0.341cm" svg:height="0.179cm" svg:x="13.11cm" svg:y="13.401cm">
          <draw:text-box>
            <text:p text:style-name="P2"><text:span text:style-name="T2">Vara</text:span></text:p>
          </draw:text-box>
        </draw:frame>
        <draw:frame draw:style-name="gr2" draw:text-style-name="P3" draw:layer="layout" svg:width="0.874cm" svg:height="0.179cm" svg:x="13.568cm" svg:y="13.401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0.18cm" svg:height="0.179cm" svg:x="14.558cm" svg:y="13.401cm">
          <draw:text-box>
            <text:p text:style-name="P2"><text:span text:style-name="T2">de</text:span></text:p>
          </draw:text-box>
        </draw:frame>
        <draw:frame draw:style-name="gr2" draw:text-style-name="P3" draw:layer="layout" svg:width="0.76cm" svg:height="0.179cm" svg:x="14.871cm" svg:y="13.401cm">
          <draw:text-box>
            <text:p text:style-name="P2"><text:span text:style-name="T2">Timbaúba,</text:span></text:p>
          </draw:text-box>
        </draw:frame>
        <draw:frame draw:style-name="gr2" draw:text-style-name="P3" draw:layer="layout" svg:width="0.294cm" svg:height="0.179cm" svg:x="15.744cm" svg:y="13.401cm">
          <draw:text-box>
            <text:p text:style-name="P2"><text:span text:style-name="T2">dias</text:span></text:p>
          </draw:text-box>
        </draw:frame>
        <draw:frame draw:style-name="gr2" draw:text-style-name="P3" draw:layer="layout" svg:width="0.226cm" svg:height="0.179cm" svg:x="16.167cm" svg:y="13.401cm">
          <draw:text-box>
            <text:p text:style-name="P2"><text:span text:style-name="T2">07,</text:span></text:p>
          </draw:text-box>
        </draw:frame>
        <draw:frame draw:style-name="gr2" draw:text-style-name="P3" draw:layer="layout" svg:width="0.226cm" svg:height="0.179cm" svg:x="16.514cm" svg:y="13.401cm">
          <draw:text-box>
            <text:p text:style-name="P2"><text:span text:style-name="T2">08,</text:span></text:p>
          </draw:text-box>
        </draw:frame>
        <draw:frame draw:style-name="gr2" draw:text-style-name="P3" draw:layer="layout" svg:width="0.18cm" svg:height="0.179cm" svg:x="16.87cm" svg:y="13.401cm">
          <draw:text-box>
            <text:p text:style-name="P2"><text:span text:style-name="T2">09</text:span></text:p>
          </draw:text-box>
        </draw:frame>
        <draw:frame draw:style-name="gr2" draw:text-style-name="P3" draw:layer="layout" svg:width="0.16cm" svg:height="0.179cm" svg:x="17.174cm" svg:y="13.401cm">
          <draw:text-box>
            <text:p text:style-name="P2"><text:span text:style-name="T2">e</text:span></text:p>
          </draw:text-box>
        </draw:frame>
        <draw:frame draw:style-name="gr2" draw:text-style-name="P3" draw:layer="layout" svg:width="4.409cm" svg:height="0.179cm" svg:x="12.814cm" svg:y="13.672cm">
          <draw:text-box>
            <text:p text:style-name="P2"><text:span text:style-name="T2">10.05.2024, em veículo oficial, fazendo jus a 3,5 (três e meia)</text:span></text:p>
          </draw:text-box>
        </draw:frame>
        <draw:frame draw:style-name="gr2" draw:text-style-name="P3" draw:layer="layout" svg:width="3.003cm" svg:height="0.179cm" svg:x="12.814cm" svg:y="13.943cm">
          <draw:text-box>
            <text:p text:style-name="P2"><text:span text:style-name="T2">diárias, conf. PORT. TRT6 DG - 182/2024</text:span></text:p>
          </draw:text-box>
        </draw:frame>
        <draw:frame draw:style-name="gr2" draw:text-style-name="P3" draw:layer="layout" svg:width="0.751cm" svg:height="0.179cm" svg:x="17.53cm" svg:y="13.43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3.63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3.537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19.316cm" svg:y="13.537cm">
          <draw:text-box>
            <text:p text:style-name="P2"><text:span text:style-name="T2">R$1.437,62</text:span></text:p>
          </draw:text-box>
        </draw:frame>
        <draw:frame draw:style-name="gr2" draw:text-style-name="P3" draw:layer="layout" svg:width="0.751cm" svg:height="0.179cm" svg:x="20.383cm" svg:y="13.537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518cm" svg:height="0.179cm" svg:x="21.433cm" svg:y="13.5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3.5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3.5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3.5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3.5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3.537cm">
          <draw:text-box>
            <text:p text:style-name="P2"><text:span text:style-name="T2">R$1.184,33</text:span></text:p>
          </draw:text-box>
        </draw:frame>
        <draw:frame draw:style-name="gr2" draw:text-style-name="P3" draw:layer="layout" svg:width="0.671cm" svg:height="0.179cm" svg:x="1.071cm" svg:y="14.451cm">
          <draw:text-box>
            <text:p text:style-name="P2"><text:span text:style-name="T2">375/2024</text:span></text:p>
          </draw:text-box>
        </draw:frame>
        <draw:frame draw:style-name="gr2" draw:text-style-name="P3" draw:layer="layout" svg:width="1.992cm" svg:height="0.179cm" svg:x="2.612cm" svg:y="14.451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499cm" svg:y="14.349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99cm" svg:y="14.553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589cm" svg:y="14.4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69cm" svg:y="14.451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0.892cm" svg:y="14.451cm">
          <draw:text-box>
            <text:p text:style-name="P2"><text:span text:style-name="T2">07/05/2024</text:span></text:p>
          </draw:text-box>
        </draw:frame>
        <draw:frame draw:style-name="gr2" draw:text-style-name="P3" draw:layer="layout" svg:width="0.806cm" svg:height="0.179cm" svg:x="11.874cm" svg:y="14.451cm">
          <draw:text-box>
            <text:p text:style-name="P2"><text:span text:style-name="T2">10/05/2024</text:span></text:p>
          </draw:text-box>
        </draw:frame>
        <draw:frame draw:style-name="gr2" draw:text-style-name="P3" draw:layer="layout" svg:width="0.586cm" svg:height="0.179cm" svg:x="12.814cm" svg:y="14.146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746cm" svg:height="0.179cm" svg:x="13.5cm" svg:y="14.146cm">
          <draw:text-box>
            <text:p text:style-name="P2"><text:span text:style-name="T2">manutenção de serviços</text:span></text:p>
          </draw:text-box>
        </draw:frame>
        <draw:frame draw:style-name="gr2" draw:text-style-name="P3" draw:layer="layout" svg:width="1.628cm" svg:height="0.179cm" svg:x="15.489cm" svg:y="14.146cm">
          <draw:text-box>
            <text:p text:style-name="P2"><text:span text:style-name="T2">na Vara Trabalhista de</text:span></text:p>
          </draw:text-box>
        </draw:frame>
        <draw:frame draw:style-name="gr2" draw:text-style-name="P3" draw:layer="layout" svg:width="0.76cm" svg:height="0.179cm" svg:x="12.814cm" svg:y="14.349cm">
          <draw:text-box>
            <text:p text:style-name="P2"><text:span text:style-name="T2">Timbaúba,</text:span></text:p>
          </draw:text-box>
        </draw:frame>
        <draw:frame draw:style-name="gr2" draw:text-style-name="P3" draw:layer="layout" svg:width="1.437cm" svg:height="0.179cm" svg:x="13.652cm" svg:y="14.349cm">
          <draw:text-box>
            <text:p text:style-name="P2"><text:span text:style-name="T2">de 07 a 10.05.2024,</text:span></text:p>
          </draw:text-box>
        </draw:frame>
        <draw:frame draw:style-name="gr2" draw:text-style-name="P3" draw:layer="layout" svg:width="0.51cm" svg:height="0.179cm" svg:x="15.303cm" svg:y="14.34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8cm" svg:height="0.179cm" svg:x="15.904cm" svg:y="14.349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4.519cm" svg:height="0.179cm" svg:x="12.814cm" svg:y="14.553cm">
          <draw:text-box>
            <text:p text:style-name="P2"><text:span text:style-name="T2">fazendo jus a 3,5 (três e meia) diárias, conf. PORT. TRT6 DG -</text:span></text:p>
          </draw:text-box>
        </draw:frame>
        <draw:frame draw:style-name="gr2" draw:text-style-name="P3" draw:layer="layout" svg:width="0.671cm" svg:height="0.179cm" svg:x="12.814cm" svg:y="14.756cm">
          <draw:text-box>
            <text:p text:style-name="P2"><text:span text:style-name="T2">181/2024</text:span></text:p>
          </draw:text-box>
        </draw:frame>
        <draw:frame draw:style-name="gr2" draw:text-style-name="P3" draw:layer="layout" svg:width="0.751cm" svg:height="0.179cm" svg:x="17.53cm" svg:y="14.34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4.55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4.451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19.316cm" svg:y="14.451cm">
          <draw:text-box>
            <text:p text:style-name="P2"><text:span text:style-name="T2">R$1.437,62</text:span></text:p>
          </draw:text-box>
        </draw:frame>
        <draw:frame draw:style-name="gr2" draw:text-style-name="P3" draw:layer="layout" svg:width="0.751cm" svg:height="0.179cm" svg:x="20.383cm" svg:y="14.451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518cm" svg:height="0.179cm" svg:x="21.433cm" svg:y="14.4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4.4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4.4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4.4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4.4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4.451cm">
          <draw:text-box>
            <text:p text:style-name="P2"><text:span text:style-name="T2">R$1.184,33</text:span></text:p>
          </draw:text-box>
        </draw:frame>
        <draw:frame draw:style-name="gr2" draw:text-style-name="P3" draw:layer="layout" svg:width="0.671cm" svg:height="0.179cm" svg:x="1.071cm" svg:y="15.264cm">
          <draw:text-box>
            <text:p text:style-name="P2"><text:span text:style-name="T2">376/2024</text:span></text:p>
          </draw:text-box>
        </draw:frame>
        <draw:frame draw:style-name="gr2" draw:text-style-name="P3" draw:layer="layout" svg:width="2.589cm" svg:height="0.179cm" svg:x="2.612cm" svg:y="15.162cm">
          <draw:text-box>
            <text:p text:style-name="P2"><text:span text:style-name="T2">JOAQUIM EMILIANO FORTALEZA </text:span></text:p>
          </draw:text-box>
        </draw:frame>
        <draw:frame draw:style-name="gr2" draw:text-style-name="P3" draw:layer="layout" svg:width="0.645cm" svg:height="0.179cm" svg:x="2.612cm" svg:y="15.365cm">
          <draw:text-box>
            <text:p text:style-name="P2"><text:span text:style-name="T2">DE LIMA</text:span></text:p>
          </draw:text-box>
        </draw:frame>
        <draw:frame draw:style-name="gr2" draw:text-style-name="P3" draw:layer="layout" svg:width="1.399cm" svg:height="0.179cm" svg:x="5.499cm" svg:y="15.26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15.2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9.749cm" svg:y="15.264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0.892cm" svg:y="15.264cm">
          <draw:text-box>
            <text:p text:style-name="P2"><text:span text:style-name="T2">25/04/2024</text:span></text:p>
          </draw:text-box>
        </draw:frame>
        <draw:frame draw:style-name="gr2" draw:text-style-name="P3" draw:layer="layout" svg:width="0.806cm" svg:height="0.179cm" svg:x="11.874cm" svg:y="15.264cm">
          <draw:text-box>
            <text:p text:style-name="P2"><text:span text:style-name="T2">25/04/2024</text:span></text:p>
          </draw:text-box>
        </draw:frame>
        <draw:frame draw:style-name="gr2" draw:text-style-name="P3" draw:layer="layout" svg:width="4.312cm" svg:height="0.179cm" svg:x="12.814cm" svg:y="14.959cm">
          <draw:text-box>
            <text:p text:style-name="P2"><text:span text:style-name="T2">Exercer funções jurisdicionais na Vara Única do Trabalho de</text:span></text:p>
          </draw:text-box>
        </draw:frame>
        <draw:frame draw:style-name="gr2" draw:text-style-name="P3" draw:layer="layout" svg:width="4.35cm" svg:height="0.179cm" svg:x="12.814cm" svg:y="15.264cm">
          <draw:text-box>
            <text:p text:style-name="P2"><text:span text:style-name="T2">Ribeirão-PE, dia 25.04.2024, em veículo próprio, fazendo jus</text:span></text:p>
          </draw:text-box>
        </draw:frame>
        <draw:frame draw:style-name="gr2" draw:text-style-name="P3" draw:layer="layout" svg:width="4.113cm" svg:height="0.179cm" svg:x="12.814cm" svg:y="15.569cm">
          <draw:text-box>
            <text:p text:style-name="P2"><text:span text:style-name="T2">a 1/2 (meia) diária, conf. PORT. TRT6 GCR Nº 089/2024.</text:span></text:p>
          </draw:text-box>
        </draw:frame>
        <draw:frame draw:style-name="gr2" draw:text-style-name="P3" draw:layer="layout" svg:width="0.751cm" svg:height="0.179cm" svg:x="17.53cm" svg:y="15.16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15.36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8.817cm" svg:y="15.26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15.264cm">
          <draw:text-box>
            <text:p text:style-name="P2"><text:span text:style-name="T2">R$374,07</text:span></text:p>
          </draw:text-box>
        </draw:frame>
        <draw:frame draw:style-name="gr2" draw:text-style-name="P3" draw:layer="layout" svg:width="0.662cm" svg:height="0.179cm" svg:x="20.434cm" svg:y="15.264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15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5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5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5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5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5.264cm">
          <draw:text-box>
            <text:p text:style-name="P2"><text:span text:style-name="T2">R$310,75</text:span></text:p>
          </draw:text-box>
        </draw:frame>
        <draw:frame draw:style-name="gr2" draw:text-style-name="P3" draw:layer="layout" svg:width="0.717cm" svg:height="0.179cm" svg:x="1.071cm" svg:y="16.077cm">
          <draw:text-box>
            <text:p text:style-name="P2"><text:span text:style-name="T2">377/2024 </text:span></text:p>
          </draw:text-box>
        </draw:frame>
        <draw:frame draw:style-name="gr2" draw:text-style-name="P3" draw:layer="layout" svg:width="1.039cm" svg:height="0.179cm" svg:x="1.071cm" svg:y="16.2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699cm" svg:height="0.179cm" svg:x="2.612cm" svg:y="16.077cm">
          <draw:text-box>
            <text:p text:style-name="P2"><text:span text:style-name="T2">RENATTO MARCELLO DE ARAUJO </text:span></text:p>
          </draw:text-box>
        </draw:frame>
        <draw:frame draw:style-name="gr2" draw:text-style-name="P3" draw:layer="layout" svg:width="0.493cm" svg:height="0.179cm" svg:x="2.612cm" svg:y="16.28cm">
          <draw:text-box>
            <text:p text:style-name="P2"><text:span text:style-name="T2">PINTO</text:span></text:p>
          </draw:text-box>
        </draw:frame>
        <draw:frame draw:style-name="gr2" draw:text-style-name="P3" draw:layer="layout" svg:width="2.364cm" svg:height="0.179cm" svg:x="5.499cm" svg:y="16.077cm">
          <draw:text-box>
            <text:p text:style-name="P2"><text:span text:style-name="T2">DIRETOR DA SECRETARIA DE </text:span></text:p>
          </draw:text-box>
        </draw:frame>
        <draw:frame draw:style-name="gr2" draw:text-style-name="P3" draw:layer="layout" svg:width="2.728cm" svg:height="0.179cm" svg:x="5.499cm" svg:y="16.28cm">
          <draw:text-box>
            <text:p text:style-name="P2"><text:span text:style-name="T2">AUTOGESTÃO EM SAÚDE DO TRT6</text:span></text:p>
          </draw:text-box>
        </draw:frame>
        <draw:frame draw:style-name="gr2" draw:text-style-name="P3" draw:layer="layout" svg:width="0.713cm" svg:height="0.179cm" svg:x="8.589cm" svg:y="16.1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6cm" svg:height="0.179cm" svg:x="9.664cm" svg:y="16.178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6cm" svg:height="0.179cm" svg:x="10.892cm" svg:y="16.178cm">
          <draw:text-box>
            <text:p text:style-name="P2"><text:span text:style-name="T2">08/05/2024</text:span></text:p>
          </draw:text-box>
        </draw:frame>
        <draw:frame draw:style-name="gr2" draw:text-style-name="P3" draw:layer="layout" svg:width="0.806cm" svg:height="0.179cm" svg:x="11.874cm" svg:y="16.178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3.558cm" svg:height="0.179cm" svg:x="12.814cm" svg:y="15.772cm">
          <draw:text-box>
            <text:p text:style-name="P2"><text:span text:style-name="T2">Integrar a equipe que acompanhará o Corregedor</text:span></text:p>
          </draw:text-box>
        </draw:frame>
        <draw:frame draw:style-name="gr2" draw:text-style-name="P3" draw:layer="layout" svg:width="0.684cm" svg:height="0.179cm" svg:x="16.582cm" svg:y="15.772cm">
          <draw:text-box>
            <text:p text:style-name="P2"><text:span text:style-name="T2">durante a</text:span></text:p>
          </draw:text-box>
        </draw:frame>
        <draw:frame draw:style-name="gr2" draw:text-style-name="P3" draw:layer="layout" svg:width="4.379cm" svg:height="0.179cm" svg:x="12.814cm" svg:y="16.043cm">
          <draw:text-box>
            <text:p text:style-name="P2"><text:span text:style-name="T2">Correição Ordinária nas VTs de Palmares e Garanhuns (PE),</text:span></text:p>
          </draw:text-box>
        </draw:frame>
        <draw:frame draw:style-name="gr2" draw:text-style-name="P3" draw:layer="layout" svg:width="4.451cm" svg:height="0.179cm" svg:x="12.814cm" svg:y="16.314cm">
          <draw:text-box>
            <text:p text:style-name="P2"><text:span text:style-name="T2">de 08 a 09/05/2024, em veículo oficial, fazendo jus a 1,5 (uma</text:span></text:p>
          </draw:text-box>
        </draw:frame>
        <draw:frame draw:style-name="gr2" draw:text-style-name="P3" draw:layer="layout" svg:width="3.778cm" svg:height="0.179cm" svg:x="12.814cm" svg:y="16.585cm">
          <draw:text-box>
            <text:p text:style-name="P2"><text:span text:style-name="T2">e meia) diárias, conf. PORT. TRT6 GCR Nº 96/2024.</text:span></text:p>
          </draw:text-box>
        </draw:frame>
        <draw:frame draw:style-name="gr2" draw:text-style-name="P3" draw:layer="layout" svg:width="0.751cm" svg:height="0.179cm" svg:x="17.53cm" svg:y="16.07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6.2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6.17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16.178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751cm" svg:height="0.179cm" svg:x="20.383cm" svg:y="16.178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6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6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6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6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6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6.178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717cm" svg:height="0.179cm" svg:x="1.071cm" svg:y="16.991cm">
          <draw:text-box>
            <text:p text:style-name="P2"><text:span text:style-name="T2">378/2024 </text:span></text:p>
          </draw:text-box>
        </draw:frame>
        <draw:frame draw:style-name="gr2" draw:text-style-name="P3" draw:layer="layout" svg:width="1.039cm" svg:height="0.179cm" svg:x="1.071cm" svg:y="17.194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563cm" svg:height="0.179cm" svg:x="2.612cm" svg:y="17.093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399cm" svg:height="0.179cm" svg:x="5.499cm" svg:y="17.09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17.0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9.622cm" svg:y="17.09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0.892cm" svg:y="17.093cm">
          <draw:text-box>
            <text:p text:style-name="P2"><text:span text:style-name="T2">06/05/2024</text:span></text:p>
          </draw:text-box>
        </draw:frame>
        <draw:frame draw:style-name="gr2" draw:text-style-name="P3" draw:layer="layout" svg:width="0.806cm" svg:height="0.179cm" svg:x="11.874cm" svg:y="17.093cm">
          <draw:text-box>
            <text:p text:style-name="P2"><text:span text:style-name="T2">07/05/2024</text:span></text:p>
          </draw:text-box>
        </draw:frame>
        <draw:frame draw:style-name="gr2" draw:text-style-name="P3" draw:layer="layout" svg:width="4.312cm" svg:height="0.179cm" svg:x="12.814cm" svg:y="16.788cm">
          <draw:text-box>
            <text:p text:style-name="P2"><text:span text:style-name="T2">Exercer funções jurisdicionais na Vara Única do Trabalho de</text:span></text:p>
          </draw:text-box>
        </draw:frame>
        <draw:frame draw:style-name="gr2" draw:text-style-name="P3" draw:layer="layout" svg:width="1.162cm" svg:height="0.179cm" svg:x="12.814cm" svg:y="16.991cm">
          <draw:text-box>
            <text:p text:style-name="P2"><text:span text:style-name="T2">Belo Jardim-PE,</text:span></text:p>
          </draw:text-box>
        </draw:frame>
        <draw:frame draw:style-name="gr2" draw:text-style-name="P3" draw:layer="layout" svg:width="1.437cm" svg:height="0.179cm" svg:x="14.109cm" svg:y="16.991cm">
          <draw:text-box>
            <text:p text:style-name="P2"><text:span text:style-name="T2">de 06 a 07.05.2024,</text:span></text:p>
          </draw:text-box>
        </draw:frame>
        <draw:frame draw:style-name="gr2" draw:text-style-name="P3" draw:layer="layout" svg:width="1.374cm" svg:height="0.179cm" svg:x="15.794cm" svg:y="16.991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4.417cm" svg:height="0.179cm" svg:x="12.814cm" svg:y="17.194cm">
          <draw:text-box>
            <text:p text:style-name="P2"><text:span text:style-name="T2">fazendo jus a 2 (duas meias) diárias, conf. PORT. TRT6 GCR</text:span></text:p>
          </draw:text-box>
        </draw:frame>
        <draw:frame draw:style-name="gr2" draw:text-style-name="P3" draw:layer="layout" svg:width="0.938cm" svg:height="0.179cm" svg:x="12.814cm" svg:y="17.397cm">
          <draw:text-box>
            <text:p text:style-name="P2"><text:span text:style-name="T2">Nº 098/2024.</text:span></text:p>
          </draw:text-box>
        </draw:frame>
        <draw:frame draw:style-name="gr2" draw:text-style-name="P3" draw:layer="layout" svg:width="0.751cm" svg:height="0.179cm" svg:x="17.53cm" svg:y="16.99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17.19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8.817cm" svg:y="17.093cm">
          <draw:text-box>
            <text:p text:style-name="P2"><text:span text:style-name="T2">2</text:span></text:p>
          </draw:text-box>
        </draw:frame>
        <draw:frame draw:style-name="gr2" draw:text-style-name="P3" draw:layer="layout" svg:width="0.696cm" svg:height="0.179cm" svg:x="19.384cm" svg:y="17.093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751cm" svg:height="0.179cm" svg:x="20.383cm" svg:y="17.093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7.0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7.0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7.0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7.0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7.0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7.093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71cm" svg:height="0.179cm" svg:x="1.071cm" svg:y="18.007cm">
          <draw:text-box>
            <text:p text:style-name="P2"><text:span text:style-name="T2">379/2024</text:span></text:p>
          </draw:text-box>
        </draw:frame>
        <draw:frame draw:style-name="gr2" draw:text-style-name="P3" draw:layer="layout" svg:width="2.559cm" svg:height="0.179cm" svg:x="2.612cm" svg:y="18.007cm">
          <draw:text-box>
            <text:p text:style-name="P2"><text:span text:style-name="T2">GLEIDSON DOS SANTOS XAVIER</text:span></text:p>
          </draw:text-box>
        </draw:frame>
        <draw:frame draw:style-name="gr2" draw:text-style-name="P3" draw:layer="layout" svg:width="1.518cm" svg:height="0.179cm" svg:x="5.499cm" svg:y="18.007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13cm" svg:height="0.179cm" svg:x="8.589cm" svg:y="18.0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6cm" svg:height="0.179cm" svg:x="9.664cm" svg:y="18.007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6cm" svg:height="0.179cm" svg:x="10.892cm" svg:y="18.007cm">
          <draw:text-box>
            <text:p text:style-name="P2"><text:span text:style-name="T2">08/05/2024</text:span></text:p>
          </draw:text-box>
        </draw:frame>
        <draw:frame draw:style-name="gr2" draw:text-style-name="P3" draw:layer="layout" svg:width="0.806cm" svg:height="0.179cm" svg:x="11.874cm" svg:y="18.007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0.586cm" svg:height="0.179cm" svg:x="12.814cm" svg:y="17.60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374cm" svg:height="0.179cm" svg:x="13.5cm" svg:y="17.601cm">
          <draw:text-box>
            <text:p text:style-name="P2"><text:span text:style-name="T2">a escolta do Exmo.</text:span></text:p>
          </draw:text-box>
        </draw:frame>
        <draw:frame draw:style-name="gr2" draw:text-style-name="P3" draw:layer="layout" svg:width="1.153cm" svg:height="0.179cm" svg:x="15.168cm" svg:y="17.601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815cm" svg:height="0.179cm" svg:x="16.438cm" svg:y="17.601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4.511cm" svg:height="0.179cm" svg:x="12.814cm" svg:y="17.871cm">
          <draw:text-box>
            <text:p text:style-name="P2"><text:span text:style-name="T2">deste Regional, às cidades de Palmares e Garanhuns, dias 08 </text:span></text:p>
          </draw:text-box>
        </draw:frame>
        <draw:frame draw:style-name="gr2" draw:text-style-name="P3" draw:layer="layout" svg:width="0.988cm" svg:height="0.179cm" svg:x="12.814cm" svg:y="18.142cm">
          <draw:text-box>
            <text:p text:style-name="P2"><text:span text:style-name="T2">e 09.05.2024,</text:span></text:p>
          </draw:text-box>
        </draw:frame>
        <draw:frame draw:style-name="gr2" draw:text-style-name="P3" draw:layer="layout" svg:width="1.28cm" svg:height="0.179cm" svg:x="13.932cm" svg:y="18.142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78cm" svg:height="0.179cm" svg:x="15.362cm" svg:y="18.142cm">
          <draw:text-box>
            <text:p text:style-name="P2"><text:span text:style-name="T2">fazendo jus a 1,5 (uma e</text:span></text:p>
          </draw:text-box>
        </draw:frame>
        <draw:frame draw:style-name="gr2" draw:text-style-name="P3" draw:layer="layout" svg:width="3.541cm" svg:height="0.179cm" svg:x="12.814cm" svg:y="18.413cm">
          <draw:text-box>
            <text:p text:style-name="P2"><text:span text:style-name="T2">meia) diárias, conf. PORT. TRT6 DG ¿ 186/2024.</text:span></text:p>
          </draw:text-box>
        </draw:frame>
        <draw:frame draw:style-name="gr2" draw:text-style-name="P3" draw:layer="layout" svg:width="0.751cm" svg:height="0.179cm" svg:x="17.53cm" svg:y="17.90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8.10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8.00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18.007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751cm" svg:height="0.179cm" svg:x="20.383cm" svg:y="18.007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8.0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8.0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8.0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8.0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8.0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8.007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671cm" svg:height="0.179cm" svg:x="1.071cm" svg:y="19.023cm">
          <draw:text-box>
            <text:p text:style-name="P2"><text:span text:style-name="T2">380/2024</text:span></text:p>
          </draw:text-box>
        </draw:frame>
        <draw:frame draw:style-name="gr2" draw:text-style-name="P3" draw:layer="layout" svg:width="2.246cm" svg:height="0.179cm" svg:x="2.612cm" svg:y="19.023cm">
          <draw:text-box>
            <text:p text:style-name="P2"><text:span text:style-name="T2">JOSE EZEQUIEL DE BARROS</text:span></text:p>
          </draw:text-box>
        </draw:frame>
        <draw:frame draw:style-name="gr2" draw:text-style-name="P3" draw:layer="layout" svg:width="1.678cm" svg:height="0.179cm" svg:x="5.499cm" svg:y="19.02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19.0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6cm" svg:height="0.179cm" svg:x="9.664cm" svg:y="19.023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6cm" svg:height="0.179cm" svg:x="10.892cm" svg:y="19.023cm">
          <draw:text-box>
            <text:p text:style-name="P2"><text:span text:style-name="T2">08/05/2024</text:span></text:p>
          </draw:text-box>
        </draw:frame>
        <draw:frame draw:style-name="gr2" draw:text-style-name="P3" draw:layer="layout" svg:width="0.806cm" svg:height="0.179cm" svg:x="11.874cm" svg:y="19.023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0.586cm" svg:height="0.179cm" svg:x="12.814cm" svg:y="18.617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374cm" svg:height="0.179cm" svg:x="13.5cm" svg:y="18.617cm">
          <draw:text-box>
            <text:p text:style-name="P2"><text:span text:style-name="T2">a escolta do Exmo.</text:span></text:p>
          </draw:text-box>
        </draw:frame>
        <draw:frame draw:style-name="gr2" draw:text-style-name="P3" draw:layer="layout" svg:width="1.153cm" svg:height="0.179cm" svg:x="15.168cm" svg:y="18.617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815cm" svg:height="0.179cm" svg:x="16.438cm" svg:y="18.617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4.511cm" svg:height="0.179cm" svg:x="12.814cm" svg:y="18.887cm">
          <draw:text-box>
            <text:p text:style-name="P2"><text:span text:style-name="T2">deste Regional, às cidades de Palmares e Garanhuns, dias 08 </text:span></text:p>
          </draw:text-box>
        </draw:frame>
        <draw:frame draw:style-name="gr2" draw:text-style-name="P3" draw:layer="layout" svg:width="0.988cm" svg:height="0.179cm" svg:x="12.814cm" svg:y="19.158cm">
          <draw:text-box>
            <text:p text:style-name="P2"><text:span text:style-name="T2">e 09.05.2024,</text:span></text:p>
          </draw:text-box>
        </draw:frame>
        <draw:frame draw:style-name="gr2" draw:text-style-name="P3" draw:layer="layout" svg:width="1.28cm" svg:height="0.179cm" svg:x="13.932cm" svg:y="19.158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78cm" svg:height="0.179cm" svg:x="15.362cm" svg:y="19.158cm">
          <draw:text-box>
            <text:p text:style-name="P2"><text:span text:style-name="T2">fazendo jus a 1,5 (uma e</text:span></text:p>
          </draw:text-box>
        </draw:frame>
        <draw:frame draw:style-name="gr2" draw:text-style-name="P3" draw:layer="layout" svg:width="3.397cm" svg:height="0.179cm" svg:x="12.814cm" svg:y="19.429cm">
          <draw:text-box>
            <text:p text:style-name="P2"><text:span text:style-name="T2">meia) diárias, conf. PORT. TRT6 DG 184/2024.</text:span></text:p>
          </draw:text-box>
        </draw:frame>
        <draw:frame draw:style-name="gr2" draw:text-style-name="P3" draw:layer="layout" svg:width="0.751cm" svg:height="0.179cm" svg:x="17.53cm" svg:y="18.92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9.12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9.023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19.023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751cm" svg:height="0.179cm" svg:x="20.383cm" svg:y="19.023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9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9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9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9.0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9.023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9cm" svg:height="18.898cm" svg:x="2.577cm" svg:y="0.719cm" svg:viewBox="0 0 10 18899" draw:points="0,0 0,18899 10,18899 10,0">
          <text:p/>
        </draw:polygon>
        <draw:polygon draw:style-name="gr5" draw:text-style-name="P6" draw:layer="layout" svg:width="0.009cm" svg:height="18.898cm" svg:x="5.464cm" svg:y="0.719cm" svg:viewBox="0 0 10 18899" draw:points="0,0 0,18899 10,18899 10,0">
          <text:p/>
        </draw:polygon>
        <draw:polygon draw:style-name="gr5" draw:text-style-name="P6" draw:layer="layout" svg:width="0.009cm" svg:height="18.898cm" svg:x="8.368cm" svg:y="0.719cm" svg:viewBox="0 0 10 18899" draw:points="0,0 0,18899 10,18899 10,0">
          <text:p/>
        </draw:polygon>
        <draw:polygon draw:style-name="gr5" draw:text-style-name="P6" draw:layer="layout" svg:width="0.008cm" svg:height="18.898cm" svg:x="9.537cm" svg:y="0.719cm" svg:viewBox="0 0 9 18899" draw:points="0,0 0,18899 9,18899 9,0">
          <text:p/>
        </draw:polygon>
        <draw:polygon draw:style-name="gr5" draw:text-style-name="P6" draw:layer="layout" svg:width="0.009cm" svg:height="18.898cm" svg:x="10.815cm" svg:y="0.719cm" svg:viewBox="0 0 10 18899" draw:points="0,0 0,18899 10,18899 10,0">
          <text:p/>
        </draw:polygon>
        <draw:polygon draw:style-name="gr5" draw:text-style-name="P6" draw:layer="layout" svg:width="0.009cm" svg:height="18.898cm" svg:x="11.797cm" svg:y="0.719cm" svg:viewBox="0 0 10 18899" draw:points="0,0 0,18899 10,18899 10,0">
          <text:p/>
        </draw:polygon>
        <draw:polygon draw:style-name="gr5" draw:text-style-name="P6" draw:layer="layout" svg:width="0.008cm" svg:height="18.898cm" svg:x="12.78cm" svg:y="0.719cm" svg:viewBox="0 0 9 18899" draw:points="0,0 0,18899 9,18899 9,0">
          <text:p/>
        </draw:polygon>
        <draw:polygon draw:style-name="gr5" draw:text-style-name="P6" draw:layer="layout" svg:width="0.009cm" svg:height="18.898cm" svg:x="17.292cm" svg:y="0.719cm" svg:viewBox="0 0 10 18899" draw:points="0,0 0,18899 10,18899 10,0">
          <text:p/>
        </draw:polygon>
        <draw:polygon draw:style-name="gr5" draw:text-style-name="P6" draw:layer="layout" svg:width="0.009cm" svg:height="18.898cm" svg:x="18.486cm" svg:y="0.719cm" svg:viewBox="0 0 10 18899" draw:points="0,0 0,18899 10,18899 10,0">
          <text:p/>
        </draw:polygon>
        <draw:polygon draw:style-name="gr5" draw:text-style-name="P6" draw:layer="layout" svg:width="0.009cm" svg:height="18.898cm" svg:x="19.231cm" svg:y="0.719cm" svg:viewBox="0 0 10 18899" draw:points="0,0 0,18899 10,18899 10,0">
          <text:p/>
        </draw:polygon>
        <draw:polygon draw:style-name="gr5" draw:text-style-name="P6" draw:layer="layout" svg:width="0.008cm" svg:height="18.898cm" svg:x="20.256cm" svg:y="0.719cm" svg:viewBox="0 0 9 18899" draw:points="0,0 0,18899 9,18899 9,0">
          <text:p/>
        </draw:polygon>
        <draw:polygon draw:style-name="gr5" draw:text-style-name="P6" draw:layer="layout" svg:width="0.009cm" svg:height="18.898cm" svg:x="21.28cm" svg:y="0.719cm" svg:viewBox="0 0 10 18899" draw:points="0,0 0,18899 10,18899 10,0">
          <text:p/>
        </draw:polygon>
        <draw:polygon draw:style-name="gr5" draw:text-style-name="P6" draw:layer="layout" svg:width="0.009cm" svg:height="18.898cm" svg:x="22.118cm" svg:y="0.719cm" svg:viewBox="0 0 10 18899" draw:points="0,0 0,18899 10,18899 10,0">
          <text:p/>
        </draw:polygon>
        <draw:polygon draw:style-name="gr5" draw:text-style-name="P6" draw:layer="layout" svg:width="0.008cm" svg:height="18.898cm" svg:x="23.092cm" svg:y="0.719cm" svg:viewBox="0 0 9 18899" draw:points="0,0 0,18899 9,18899 9,0">
          <text:p/>
        </draw:polygon>
        <draw:polygon draw:style-name="gr5" draw:text-style-name="P6" draw:layer="layout" svg:width="0.009cm" svg:height="18.898cm" svg:x="24.04cm" svg:y="0.719cm" svg:viewBox="0 0 10 18899" draw:points="0,0 0,18899 10,18899 10,0">
          <text:p/>
        </draw:polygon>
        <draw:polygon draw:style-name="gr5" draw:text-style-name="P6" draw:layer="layout" svg:width="0.008cm" svg:height="18.898cm" svg:x="25.014cm" svg:y="0.719cm" svg:viewBox="0 0 9 18899" draw:points="0,0 0,18899 9,18899 9,0">
          <text:p/>
        </draw:polygon>
        <draw:polygon draw:style-name="gr5" draw:text-style-name="P6" draw:layer="layout" svg:width="0.009cm" svg:height="18.898cm" svg:x="25.962cm" svg:y="0.719cm" svg:viewBox="0 0 10 18899" draw:points="0,0 0,18899 10,18899 10,0">
          <text:p/>
        </draw:polygon>
        <draw:polygon draw:style-name="gr5" draw:text-style-name="P6" draw:layer="layout" svg:width="0.009cm" svg:height="18.898cm" svg:x="27.122cm" svg:y="0.719cm" svg:viewBox="0 0 10 18899" draw:points="0,0 0,18899 10,18899 10,0">
          <text:p/>
        </draw:polygon>
        <draw:polygon draw:style-name="gr5" draw:text-style-name="P6" draw:layer="layout" svg:width="26.086cm" svg:height="0.008cm" svg:x="1.045cm" svg:y="1.727cm" svg:viewBox="0 0 26087 9" draw:points="0,0 0,9 26087,9 26087,0">
          <text:p/>
        </draw:polygon>
        <draw:polygon draw:style-name="gr5" draw:text-style-name="P6" draw:layer="layout" svg:width="26.086cm" svg:height="0.008cm" svg:x="1.045cm" svg:y="2.54cm" svg:viewBox="0 0 26087 9" draw:points="0,0 0,9 26087,9 26087,0">
          <text:p/>
        </draw:polygon>
        <draw:polygon draw:style-name="gr5" draw:text-style-name="P6" draw:layer="layout" svg:width="26.086cm" svg:height="0.009cm" svg:x="1.045cm" svg:y="3.352cm" svg:viewBox="0 0 26087 10" draw:points="0,0 0,10 26087,10 26087,0">
          <text:p/>
        </draw:polygon>
        <draw:polygon draw:style-name="gr5" draw:text-style-name="P6" draw:layer="layout" svg:width="26.086cm" svg:height="0.009cm" svg:x="1.045cm" svg:y="4.368cm" svg:viewBox="0 0 26087 10" draw:points="0,0 0,10 26087,10 26087,0">
          <text:p/>
        </draw:polygon>
        <draw:polygon draw:style-name="gr5" draw:text-style-name="P6" draw:layer="layout" svg:width="26.086cm" svg:height="0.009cm" svg:x="1.045cm" svg:y="5.384cm" svg:viewBox="0 0 26087 10" draw:points="0,0 0,10 26087,10 26087,0">
          <text:p/>
        </draw:polygon>
        <draw:polygon draw:style-name="gr5" draw:text-style-name="P6" draw:layer="layout" svg:width="26.086cm" svg:height="0.009cm" svg:x="1.045cm" svg:y="6.4cm" svg:viewBox="0 0 26087 10" draw:points="0,0 0,10 26087,10 26087,0">
          <text:p/>
        </draw:polygon>
        <draw:polygon draw:style-name="gr5" draw:text-style-name="P6" draw:layer="layout" svg:width="26.086cm" svg:height="0.009cm" svg:x="1.045cm" svg:y="7.416cm" svg:viewBox="0 0 26087 10" draw:points="0,0 0,10 26087,10 26087,0">
          <text:p/>
        </draw:polygon>
        <draw:polygon draw:style-name="gr5" draw:text-style-name="P6" draw:layer="layout" svg:width="26.086cm" svg:height="0.009cm" svg:x="1.045cm" svg:y="8.229cm" svg:viewBox="0 0 26087 10" draw:points="0,0 0,10 26087,10 26087,0">
          <text:p/>
        </draw:polygon>
        <draw:polygon draw:style-name="gr5" draw:text-style-name="P6" draw:layer="layout" svg:width="26.086cm" svg:height="0.008cm" svg:x="1.045cm" svg:y="9.042cm" svg:viewBox="0 0 26087 9" draw:points="0,0 0,9 26087,9 26087,0">
          <text:p/>
        </draw:polygon>
        <draw:polygon draw:style-name="gr5" draw:text-style-name="P6" draw:layer="layout" svg:width="26.086cm" svg:height="0.008cm" svg:x="1.045cm" svg:y="10.058cm" svg:viewBox="0 0 26087 9" draw:points="0,0 0,9 26087,9 26087,0">
          <text:p/>
        </draw:polygon>
        <draw:polygon draw:style-name="gr5" draw:text-style-name="P6" draw:layer="layout" svg:width="26.086cm" svg:height="0.008cm" svg:x="1.045cm" svg:y="11.074cm" svg:viewBox="0 0 26087 9" draw:points="0,0 0,9 26087,9 26087,0">
          <text:p/>
        </draw:polygon>
        <draw:polygon draw:style-name="gr5" draw:text-style-name="P6" draw:layer="layout" svg:width="26.086cm" svg:height="0.008cm" svg:x="1.045cm" svg:y="12.09cm" svg:viewBox="0 0 26087 9" draw:points="0,0 0,9 26087,9 26087,0">
          <text:p/>
        </draw:polygon>
        <draw:polygon draw:style-name="gr5" draw:text-style-name="P6" draw:layer="layout" svg:width="26.086cm" svg:height="0.008cm" svg:x="1.045cm" svg:y="13.106cm" svg:viewBox="0 0 26087 9" draw:points="0,0 0,9 26087,9 26087,0">
          <text:p/>
        </draw:polygon>
        <draw:polygon draw:style-name="gr5" draw:text-style-name="P6" draw:layer="layout" svg:width="26.086cm" svg:height="0.008cm" svg:x="1.045cm" svg:y="14.122cm" svg:viewBox="0 0 26087 9" draw:points="0,0 0,9 26087,9 26087,0">
          <text:p/>
        </draw:polygon>
        <draw:polygon draw:style-name="gr5" draw:text-style-name="P6" draw:layer="layout" svg:width="26.086cm" svg:height="0.008cm" svg:x="1.045cm" svg:y="14.935cm" svg:viewBox="0 0 26087 9" draw:points="0,0 0,9 26087,9 26087,0">
          <text:p/>
        </draw:polygon>
        <draw:polygon draw:style-name="gr5" draw:text-style-name="P6" draw:layer="layout" svg:width="26.086cm" svg:height="0.008cm" svg:x="1.045cm" svg:y="15.748cm" svg:viewBox="0 0 26087 9" draw:points="0,0 0,9 26087,9 26087,0">
          <text:p/>
        </draw:polygon>
        <draw:polygon draw:style-name="gr5" draw:text-style-name="P6" draw:layer="layout" svg:width="26.086cm" svg:height="0.008cm" svg:x="1.045cm" svg:y="16.764cm" svg:viewBox="0 0 26087 9" draw:points="0,0 0,9 26087,9 26087,0">
          <text:p/>
        </draw:polygon>
        <draw:polygon draw:style-name="gr5" draw:text-style-name="P6" draw:layer="layout" svg:width="26.086cm" svg:height="0.009cm" svg:x="1.045cm" svg:y="17.576cm" svg:viewBox="0 0 26087 10" draw:points="0,0 0,10 26087,10 26087,0">
          <text:p/>
        </draw:polygon>
        <draw:polygon draw:style-name="gr5" draw:text-style-name="P6" draw:layer="layout" svg:width="26.086cm" svg:height="0.009cm" svg:x="1.045cm" svg:y="18.592cm" svg:viewBox="0 0 26087 10" draw:points="0,0 0,10 26087,10 26087,0">
          <text:p/>
        </draw:polygon>
        <draw:polygon draw:style-name="gr5" draw:text-style-name="P6" draw:layer="layout" svg:width="26.086cm" svg:height="0.009cm" svg:x="1.045cm" svg:y="19.608cm" svg:viewBox="0 0 26087 10" draw:points="0,0 0,10 26087,10 26087,0">
          <text:p/>
        </draw:polygon>
        <draw:polygon draw:style-name="gr5" draw:text-style-name="P6" draw:layer="layout" svg:width="26.095cm" svg:height="0.008cm" svg:x="1.036cm" svg:y="0.711cm" svg:viewBox="0 0 26096 9" draw:points="0,0 0,9 26096,9 26096,0">
          <text:p/>
        </draw:polygon>
        <draw:polygon draw:style-name="gr5" draw:text-style-name="P6" draw:layer="layout" svg:width="0.009cm" svg:height="18.906cm" svg:x="1.036cm" svg:y="0.711cm" svg:viewBox="0 0 10 18907" draw:points="0,0 0,18907 10,18907 10,0">
          <text:p/>
        </draw:polygon>
        <draw:polygon draw:style-name="gr5" draw:text-style-name="P6" draw:layer="layout" svg:width="26.095cm" svg:height="0.009cm" svg:x="1.036cm" svg:y="19.608cm" svg:viewBox="0 0 26096 10" draw:points="0,0 0,10 26096,10 26096,0">
          <text:p/>
        </draw:polygon>
        <draw:polygon draw:style-name="gr5" draw:text-style-name="P6" draw:layer="layout" svg:width="0.009cm" svg:height="18.906cm" svg:x="27.122cm" svg:y="0.711cm" svg:viewBox="0 0 10 18907" draw:points="0,0 0,18907 10,18907 10,0">
          <text:p/>
        </draw:polygon>
        <draw:frame draw:style-name="gr2" draw:text-style-name="P3" draw:layer="layout" svg:width="0.696cm" svg:height="0.179cm" svg:x="26.183cm" svg:y="19.023cm">
          <draw:text-box>
            <text:p text:style-name="P2"><text:span text:style-name="T2">R$586,28</text:span></text:p>
          </draw:text-box>
        </draw:frame>
      </draw:page>
      <draw:page draw:name="page4" draw:style-name="dp1" draw:master-page-name="master-page24">
        <draw:frame draw:style-name="gr2" draw:text-style-name="P3" draw:layer="layout" svg:width="0.671cm" svg:height="0.179cm" svg:x="1.071cm" svg:y="1.141cm">
          <draw:text-box>
            <text:p text:style-name="P2"><text:span text:style-name="T2">381/2024</text:span></text:p>
          </draw:text-box>
        </draw:frame>
        <draw:frame draw:style-name="gr2" draw:text-style-name="P3" draw:layer="layout" svg:width="2.656cm" svg:height="0.179cm" svg:x="2.612cm" svg:y="1.04cm">
          <draw:text-box>
            <text:p text:style-name="P2"><text:span text:style-name="T2">FABIO JORGE FERNANDES SILVA </text:span></text:p>
          </draw:text-box>
        </draw:frame>
        <draw:frame draw:style-name="gr2" draw:text-style-name="P3" draw:layer="layout" svg:width="0.916cm" svg:height="0.179cm" svg:x="2.612cm" svg:y="1.243cm">
          <draw:text-box>
            <text:p text:style-name="P2"><text:span text:style-name="T2">DE ARAUJO</text:span></text:p>
          </draw:text-box>
        </draw:frame>
        <draw:frame draw:style-name="gr2" draw:text-style-name="P3" draw:layer="layout" svg:width="1.678cm" svg:height="0.179cm" svg:x="5.499cm" svg:y="1.14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1.1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6cm" svg:height="0.179cm" svg:x="9.664cm" svg:y="1.141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6cm" svg:height="0.179cm" svg:x="10.892cm" svg:y="1.141cm">
          <draw:text-box>
            <text:p text:style-name="P2"><text:span text:style-name="T2">08/05/2024</text:span></text:p>
          </draw:text-box>
        </draw:frame>
        <draw:frame draw:style-name="gr2" draw:text-style-name="P3" draw:layer="layout" svg:width="0.806cm" svg:height="0.179cm" svg:x="11.874cm" svg:y="1.141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0.586cm" svg:height="0.179cm" svg:x="12.814cm" svg:y="0.73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374cm" svg:height="0.179cm" svg:x="13.5cm" svg:y="0.735cm">
          <draw:text-box>
            <text:p text:style-name="P2"><text:span text:style-name="T2">a escolta do Exmo.</text:span></text:p>
          </draw:text-box>
        </draw:frame>
        <draw:frame draw:style-name="gr2" draw:text-style-name="P3" draw:layer="layout" svg:width="1.153cm" svg:height="0.179cm" svg:x="15.168cm" svg:y="0.735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815cm" svg:height="0.179cm" svg:x="16.438cm" svg:y="0.735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4.511cm" svg:height="0.179cm" svg:x="12.814cm" svg:y="1.006cm">
          <draw:text-box>
            <text:p text:style-name="P2"><text:span text:style-name="T2">deste Regional, às cidades de Palmares e Garanhuns, dias 08 </text:span></text:p>
          </draw:text-box>
        </draw:frame>
        <draw:frame draw:style-name="gr2" draw:text-style-name="P3" draw:layer="layout" svg:width="0.988cm" svg:height="0.179cm" svg:x="12.814cm" svg:y="1.277cm">
          <draw:text-box>
            <text:p text:style-name="P2"><text:span text:style-name="T2">e 09.05.2024,</text:span></text:p>
          </draw:text-box>
        </draw:frame>
        <draw:frame draw:style-name="gr2" draw:text-style-name="P3" draw:layer="layout" svg:width="1.28cm" svg:height="0.179cm" svg:x="13.932cm" svg:y="1.277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78cm" svg:height="0.179cm" svg:x="15.362cm" svg:y="1.277cm">
          <draw:text-box>
            <text:p text:style-name="P2"><text:span text:style-name="T2">fazendo jus a 1,5 (uma e</text:span></text:p>
          </draw:text-box>
        </draw:frame>
        <draw:frame draw:style-name="gr2" draw:text-style-name="P3" draw:layer="layout" svg:width="3.397cm" svg:height="0.179cm" svg:x="12.814cm" svg:y="1.548cm">
          <draw:text-box>
            <text:p text:style-name="P2"><text:span text:style-name="T2">meia) diárias, conf. PORT. TRT6 DG 183/2024.</text:span></text:p>
          </draw:text-box>
        </draw:frame>
        <draw:frame draw:style-name="gr2" draw:text-style-name="P3" draw:layer="layout" svg:width="0.751cm" svg:height="0.179cm" svg:x="17.53cm" svg:y="1.0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.24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.14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1.141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751cm" svg:height="0.179cm" svg:x="20.383cm" svg:y="1.141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.141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671cm" svg:height="0.179cm" svg:x="1.071cm" svg:y="2.157cm">
          <draw:text-box>
            <text:p text:style-name="P2"><text:span text:style-name="T2">382/2024</text:span></text:p>
          </draw:text-box>
        </draw:frame>
        <draw:frame draw:style-name="gr2" draw:text-style-name="P3" draw:layer="layout" svg:width="1.822cm" svg:height="0.179cm" svg:x="2.612cm" svg:y="2.157cm">
          <draw:text-box>
            <text:p text:style-name="P2"><text:span text:style-name="T2">ALAN RUFINO MATOSO</text:span></text:p>
          </draw:text-box>
        </draw:frame>
        <draw:frame draw:style-name="gr2" draw:text-style-name="P3" draw:layer="layout" svg:width="1.678cm" svg:height="0.179cm" svg:x="5.499cm" svg:y="2.15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2.1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6cm" svg:height="0.179cm" svg:x="9.664cm" svg:y="2.157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6cm" svg:height="0.179cm" svg:x="10.892cm" svg:y="2.157cm">
          <draw:text-box>
            <text:p text:style-name="P2"><text:span text:style-name="T2">08/05/2024</text:span></text:p>
          </draw:text-box>
        </draw:frame>
        <draw:frame draw:style-name="gr2" draw:text-style-name="P3" draw:layer="layout" svg:width="0.806cm" svg:height="0.179cm" svg:x="11.874cm" svg:y="2.157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0.586cm" svg:height="0.179cm" svg:x="12.814cm" svg:y="1.75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1.374cm" svg:height="0.179cm" svg:x="13.5cm" svg:y="1.751cm">
          <draw:text-box>
            <text:p text:style-name="P2"><text:span text:style-name="T2">a escolta do Exmo.</text:span></text:p>
          </draw:text-box>
        </draw:frame>
        <draw:frame draw:style-name="gr2" draw:text-style-name="P3" draw:layer="layout" svg:width="1.153cm" svg:height="0.179cm" svg:x="15.168cm" svg:y="1.751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815cm" svg:height="0.179cm" svg:x="16.438cm" svg:y="1.751cm">
          <draw:text-box>
            <text:p text:style-name="P2"><text:span text:style-name="T2">Corregedor</text:span></text:p>
          </draw:text-box>
        </draw:frame>
        <draw:frame draw:style-name="gr2" draw:text-style-name="P3" draw:layer="layout" svg:width="4.511cm" svg:height="0.179cm" svg:x="12.814cm" svg:y="2.022cm">
          <draw:text-box>
            <text:p text:style-name="P2"><text:span text:style-name="T2">deste Regional, às cidades de Palmares e Garanhuns, dias 08 </text:span></text:p>
          </draw:text-box>
        </draw:frame>
        <draw:frame draw:style-name="gr2" draw:text-style-name="P3" draw:layer="layout" svg:width="0.988cm" svg:height="0.179cm" svg:x="12.814cm" svg:y="2.293cm">
          <draw:text-box>
            <text:p text:style-name="P2"><text:span text:style-name="T2">e 09.05.2024,</text:span></text:p>
          </draw:text-box>
        </draw:frame>
        <draw:frame draw:style-name="gr2" draw:text-style-name="P3" draw:layer="layout" svg:width="1.28cm" svg:height="0.179cm" svg:x="13.932cm" svg:y="2.293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78cm" svg:height="0.179cm" svg:x="15.362cm" svg:y="2.293cm">
          <draw:text-box>
            <text:p text:style-name="P2"><text:span text:style-name="T2">fazendo jus a 1,5 (uma e</text:span></text:p>
          </draw:text-box>
        </draw:frame>
        <draw:frame draw:style-name="gr2" draw:text-style-name="P3" draw:layer="layout" svg:width="3.397cm" svg:height="0.179cm" svg:x="12.814cm" svg:y="2.564cm">
          <draw:text-box>
            <text:p text:style-name="P2"><text:span text:style-name="T2">meia) diárias, conf. PORT. TRT6 DG 185/2024.</text:span></text:p>
          </draw:text-box>
        </draw:frame>
        <draw:frame draw:style-name="gr2" draw:text-style-name="P3" draw:layer="layout" svg:width="0.751cm" svg:height="0.179cm" svg:x="17.53cm" svg:y="2.05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2.25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2.15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2.157cm">
          <draw:text-box>
            <text:p text:style-name="P2"><text:span text:style-name="T2">R$712,93</text:span></text:p>
          </draw:text-box>
        </draw:frame>
        <draw:frame draw:style-name="gr2" draw:text-style-name="P3" draw:layer="layout" svg:width="0.751cm" svg:height="0.179cm" svg:x="20.383cm" svg:y="2.157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2.1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2.1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2.1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2.1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2.1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2.157cm">
          <draw:text-box>
            <text:p text:style-name="P2"><text:span text:style-name="T2">R$586,28</text:span></text:p>
          </draw:text-box>
        </draw:frame>
        <draw:frame draw:style-name="gr2" draw:text-style-name="P3" draw:layer="layout" svg:width="0.671cm" svg:height="0.179cm" svg:x="1.071cm" svg:y="3.072cm">
          <draw:text-box>
            <text:p text:style-name="P2"><text:span text:style-name="T2">383/2024</text:span></text:p>
          </draw:text-box>
        </draw:frame>
        <draw:frame draw:style-name="gr2" draw:text-style-name="P3" draw:layer="layout" svg:width="2.144cm" svg:height="0.179cm" svg:x="2.612cm" svg:y="3.072cm">
          <draw:text-box>
            <text:p text:style-name="P2"><text:span text:style-name="T2">JOSENILDO JOSE DA SILVA</text:span></text:p>
          </draw:text-box>
        </draw:frame>
        <draw:frame draw:style-name="gr2" draw:text-style-name="P3" draw:layer="layout" svg:width="2.229cm" svg:height="0.179cm" svg:x="5.499cm" svg:y="2.97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484cm" svg:height="0.179cm" svg:x="5.499cm" svg:y="3.173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13cm" svg:height="0.179cm" svg:x="8.589cm" svg:y="3.0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6cm" svg:height="0.179cm" svg:x="9.664cm" svg:y="3.072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6cm" svg:height="0.179cm" svg:x="10.892cm" svg:y="3.072cm">
          <draw:text-box>
            <text:p text:style-name="P2"><text:span text:style-name="T2">08/05/2024</text:span></text:p>
          </draw:text-box>
        </draw:frame>
        <draw:frame draw:style-name="gr2" draw:text-style-name="P3" draw:layer="layout" svg:width="0.806cm" svg:height="0.179cm" svg:x="11.874cm" svg:y="3.072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4.409cm" svg:height="0.179cm" svg:x="12.814cm" svg:y="2.767cm">
          <draw:text-box>
            <text:p text:style-name="P2"><text:span text:style-name="T2">Conduzir servidores, desloc. p/ Palmares e Garanhuns, de 08</text:span></text:p>
          </draw:text-box>
        </draw:frame>
        <draw:frame draw:style-name="gr2" draw:text-style-name="P3" draw:layer="layout" svg:width="0.988cm" svg:height="0.179cm" svg:x="12.814cm" svg:y="3.072cm">
          <draw:text-box>
            <text:p text:style-name="P2"><text:span text:style-name="T2">a 09.05.2024,</text:span></text:p>
          </draw:text-box>
        </draw:frame>
        <draw:frame draw:style-name="gr2" draw:text-style-name="P3" draw:layer="layout" svg:width="1.28cm" svg:height="0.179cm" svg:x="13.923cm" svg:y="3.072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78cm" svg:height="0.179cm" svg:x="15.354cm" svg:y="3.072cm">
          <draw:text-box>
            <text:p text:style-name="P2"><text:span text:style-name="T2">fazendo jus a 1,5 (uma e</text:span></text:p>
          </draw:text-box>
        </draw:frame>
        <draw:frame draw:style-name="gr2" draw:text-style-name="P3" draw:layer="layout" svg:width="3.372cm" svg:height="0.179cm" svg:x="12.814cm" svg:y="3.377cm">
          <draw:text-box>
            <text:p text:style-name="P2"><text:span text:style-name="T2">meia) diária, conf. PORT. TRT6 DG - 188/2024</text:span></text:p>
          </draw:text-box>
        </draw:frame>
        <draw:frame draw:style-name="gr2" draw:text-style-name="P3" draw:layer="layout" svg:width="0.751cm" svg:height="0.179cm" svg:x="17.53cm" svg:y="2.9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3.17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3.07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3.072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751cm" svg:height="0.179cm" svg:x="20.383cm" svg:y="3.072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3.0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3.0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3.0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3.0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3.0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3.072cm">
          <draw:text-box>
            <text:p text:style-name="P2"><text:span text:style-name="T2">R$489,47</text:span></text:p>
          </draw:text-box>
        </draw:frame>
        <draw:frame draw:style-name="gr2" draw:text-style-name="P3" draw:layer="layout" svg:width="0.671cm" svg:height="0.179cm" svg:x="1.071cm" svg:y="3.885cm">
          <draw:text-box>
            <text:p text:style-name="P2"><text:span text:style-name="T2">384/2024</text:span></text:p>
          </draw:text-box>
        </draw:frame>
        <draw:frame draw:style-name="gr2" draw:text-style-name="P3" draw:layer="layout" svg:width="4.439cm" svg:height="0.179cm" svg:x="2.612cm" svg:y="3.885cm">
          <draw:text-box>
            <text:p text:style-name="P2"><text:span text:style-name="T2">CLAUDIO NORBERTO DE MIRANDA TECNICO JUDICIARIO</text:span></text:p>
          </draw:text-box>
        </draw:frame>
        <draw:frame draw:style-name="gr2" draw:text-style-name="P3" draw:layer="layout" svg:width="0.713cm" svg:height="0.179cm" svg:x="8.589cm" svg:y="3.88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6cm" svg:height="0.179cm" svg:x="9.664cm" svg:y="3.885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6cm" svg:height="0.179cm" svg:x="10.892cm" svg:y="3.885cm">
          <draw:text-box>
            <text:p text:style-name="P2"><text:span text:style-name="T2">08/05/2024</text:span></text:p>
          </draw:text-box>
        </draw:frame>
        <draw:frame draw:style-name="gr2" draw:text-style-name="P3" draw:layer="layout" svg:width="0.806cm" svg:height="0.179cm" svg:x="11.874cm" svg:y="3.885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4.409cm" svg:height="0.179cm" svg:x="12.814cm" svg:y="3.58cm">
          <draw:text-box>
            <text:p text:style-name="P2"><text:span text:style-name="T2">Conduzir servidores, desloc. p/ Palmares e Garanhuns, de 08</text:span></text:p>
          </draw:text-box>
        </draw:frame>
        <draw:frame draw:style-name="gr2" draw:text-style-name="P3" draw:layer="layout" svg:width="0.988cm" svg:height="0.179cm" svg:x="12.814cm" svg:y="3.885cm">
          <draw:text-box>
            <text:p text:style-name="P2"><text:span text:style-name="T2">a 09.05.2024,</text:span></text:p>
          </draw:text-box>
        </draw:frame>
        <draw:frame draw:style-name="gr2" draw:text-style-name="P3" draw:layer="layout" svg:width="1.28cm" svg:height="0.179cm" svg:x="13.923cm" svg:y="3.885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78cm" svg:height="0.179cm" svg:x="15.354cm" svg:y="3.885cm">
          <draw:text-box>
            <text:p text:style-name="P2"><text:span text:style-name="T2">fazendo jus a 1,5 (uma e</text:span></text:p>
          </draw:text-box>
        </draw:frame>
        <draw:frame draw:style-name="gr2" draw:text-style-name="P3" draw:layer="layout" svg:width="3.372cm" svg:height="0.179cm" svg:x="12.814cm" svg:y="4.189cm">
          <draw:text-box>
            <text:p text:style-name="P2"><text:span text:style-name="T2">meia) diária, conf. PORT. TRT6 DG - 189/2024</text:span></text:p>
          </draw:text-box>
        </draw:frame>
        <draw:frame draw:style-name="gr2" draw:text-style-name="P3" draw:layer="layout" svg:width="0.751cm" svg:height="0.179cm" svg:x="17.53cm" svg:y="3.78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3.98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3.88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3.885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751cm" svg:height="0.179cm" svg:x="20.383cm" svg:y="3.885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3.8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3.8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3.8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3.8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3.88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3.885cm">
          <draw:text-box>
            <text:p text:style-name="P2"><text:span text:style-name="T2">R$489,47</text:span></text:p>
          </draw:text-box>
        </draw:frame>
        <draw:frame draw:style-name="gr2" draw:text-style-name="P3" draw:layer="layout" svg:width="0.671cm" svg:height="0.179cm" svg:x="1.071cm" svg:y="4.697cm">
          <draw:text-box>
            <text:p text:style-name="P2"><text:span text:style-name="T2">385/2024</text:span></text:p>
          </draw:text-box>
        </draw:frame>
        <draw:frame draw:style-name="gr2" draw:text-style-name="P3" draw:layer="layout" svg:width="2.318cm" svg:height="0.179cm" svg:x="2.612cm" svg:y="4.697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499cm" svg:y="4.69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4.6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732cm" svg:y="4.69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0.892cm" svg:y="4.697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0.806cm" svg:height="0.179cm" svg:x="11.874cm" svg:y="4.697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4.337cm" svg:height="0.179cm" svg:x="12.814cm" svg:y="4.393cm">
          <draw:text-box>
            <text:p text:style-name="P2"><text:span text:style-name="T2">Conduzir servidores, desloc. p/ cidades descritas no PROAD</text:span></text:p>
          </draw:text-box>
        </draw:frame>
        <draw:frame draw:style-name="gr2" draw:text-style-name="P3" draw:layer="layout" svg:width="4.269cm" svg:height="0.179cm" svg:x="12.814cm" svg:y="4.596cm">
          <draw:text-box>
            <text:p text:style-name="P2"><text:span text:style-name="T2">9999/2024, dias 07, 09, 10 e 13.05.2024, em veículo oficial,</text:span></text:p>
          </draw:text-box>
        </draw:frame>
        <draw:frame draw:style-name="gr2" draw:text-style-name="P3" draw:layer="layout" svg:width="4.515cm" svg:height="0.179cm" svg:x="12.814cm" svg:y="4.799cm">
          <draw:text-box>
            <text:p text:style-name="P2"><text:span text:style-name="T2">fazendo jus a 4 (quatro meias) diárias, conf. PORT. TRT6 DG -</text:span></text:p>
          </draw:text-box>
        </draw:frame>
        <draw:frame draw:style-name="gr2" draw:text-style-name="P3" draw:layer="layout" svg:width="0.671cm" svg:height="0.179cm" svg:x="12.814cm" svg:y="5.002cm">
          <draw:text-box>
            <text:p text:style-name="P2"><text:span text:style-name="T2">187/2024</text:span></text:p>
          </draw:text-box>
        </draw:frame>
        <draw:frame draw:style-name="gr2" draw:text-style-name="P3" draw:layer="layout" svg:width="0.751cm" svg:height="0.179cm" svg:x="17.53cm" svg:y="4.59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4.79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4.697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4.697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4.697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4.6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4.6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4.6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4.6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4.6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4.697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5.51cm">
          <draw:text-box>
            <text:p text:style-name="P2"><text:span text:style-name="T2">385/2024</text:span></text:p>
          </draw:text-box>
        </draw:frame>
        <draw:frame draw:style-name="gr2" draw:text-style-name="P3" draw:layer="layout" svg:width="2.318cm" svg:height="0.179cm" svg:x="2.612cm" svg:y="5.51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499cm" svg:y="5.5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5.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69cm" svg:y="5.51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0.892cm" svg:y="5.51cm">
          <draw:text-box>
            <text:p text:style-name="P2"><text:span text:style-name="T2">10/05/2024</text:span></text:p>
          </draw:text-box>
        </draw:frame>
        <draw:frame draw:style-name="gr2" draw:text-style-name="P3" draw:layer="layout" svg:width="0.806cm" svg:height="0.179cm" svg:x="11.874cm" svg:y="5.51cm">
          <draw:text-box>
            <text:p text:style-name="P2"><text:span text:style-name="T2">10/05/2024</text:span></text:p>
          </draw:text-box>
        </draw:frame>
        <draw:frame draw:style-name="gr2" draw:text-style-name="P3" draw:layer="layout" svg:width="4.337cm" svg:height="0.179cm" svg:x="12.814cm" svg:y="5.205cm">
          <draw:text-box>
            <text:p text:style-name="P2"><text:span text:style-name="T2">Conduzir servidores, desloc. p/ cidades descritas no PROAD</text:span></text:p>
          </draw:text-box>
        </draw:frame>
        <draw:frame draw:style-name="gr2" draw:text-style-name="P3" draw:layer="layout" svg:width="4.269cm" svg:height="0.179cm" svg:x="12.814cm" svg:y="5.409cm">
          <draw:text-box>
            <text:p text:style-name="P2"><text:span text:style-name="T2">9999/2024, dias 07, 09, 10 e 13.05.2024, em veículo oficial,</text:span></text:p>
          </draw:text-box>
        </draw:frame>
        <draw:frame draw:style-name="gr2" draw:text-style-name="P3" draw:layer="layout" svg:width="4.515cm" svg:height="0.179cm" svg:x="12.814cm" svg:y="5.612cm">
          <draw:text-box>
            <text:p text:style-name="P2"><text:span text:style-name="T2">fazendo jus a 4 (quatro meias) diárias, conf. PORT. TRT6 DG -</text:span></text:p>
          </draw:text-box>
        </draw:frame>
        <draw:frame draw:style-name="gr2" draw:text-style-name="P3" draw:layer="layout" svg:width="0.671cm" svg:height="0.179cm" svg:x="12.814cm" svg:y="5.815cm">
          <draw:text-box>
            <text:p text:style-name="P2"><text:span text:style-name="T2">187/2024</text:span></text:p>
          </draw:text-box>
        </draw:frame>
        <draw:frame draw:style-name="gr2" draw:text-style-name="P3" draw:layer="layout" svg:width="0.751cm" svg:height="0.179cm" svg:x="17.53cm" svg:y="5.40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5.61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5.5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5.51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5.51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5.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5.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5.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5.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5.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5.51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6.323cm">
          <draw:text-box>
            <text:p text:style-name="P2"><text:span text:style-name="T2">385/2024</text:span></text:p>
          </draw:text-box>
        </draw:frame>
        <draw:frame draw:style-name="gr2" draw:text-style-name="P3" draw:layer="layout" svg:width="2.318cm" svg:height="0.179cm" svg:x="2.612cm" svg:y="6.323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499cm" svg:y="6.32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6.3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707cm" svg:y="6.323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0.892cm" svg:y="6.323cm">
          <draw:text-box>
            <text:p text:style-name="P2"><text:span text:style-name="T2">07/05/2024</text:span></text:p>
          </draw:text-box>
        </draw:frame>
        <draw:frame draw:style-name="gr2" draw:text-style-name="P3" draw:layer="layout" svg:width="0.806cm" svg:height="0.179cm" svg:x="11.874cm" svg:y="6.323cm">
          <draw:text-box>
            <text:p text:style-name="P2"><text:span text:style-name="T2">07/05/2024</text:span></text:p>
          </draw:text-box>
        </draw:frame>
        <draw:frame draw:style-name="gr2" draw:text-style-name="P3" draw:layer="layout" svg:width="4.337cm" svg:height="0.179cm" svg:x="12.814cm" svg:y="6.018cm">
          <draw:text-box>
            <text:p text:style-name="P2"><text:span text:style-name="T2">Conduzir servidores, desloc. p/ cidades descritas no PROAD</text:span></text:p>
          </draw:text-box>
        </draw:frame>
        <draw:frame draw:style-name="gr2" draw:text-style-name="P3" draw:layer="layout" svg:width="4.269cm" svg:height="0.179cm" svg:x="12.814cm" svg:y="6.221cm">
          <draw:text-box>
            <text:p text:style-name="P2"><text:span text:style-name="T2">9999/2024, dias 07, 09, 10 e 13.05.2024, em veículo oficial,</text:span></text:p>
          </draw:text-box>
        </draw:frame>
        <draw:frame draw:style-name="gr2" draw:text-style-name="P3" draw:layer="layout" svg:width="4.515cm" svg:height="0.179cm" svg:x="12.814cm" svg:y="6.425cm">
          <draw:text-box>
            <text:p text:style-name="P2"><text:span text:style-name="T2">fazendo jus a 4 (quatro meias) diárias, conf. PORT. TRT6 DG -</text:span></text:p>
          </draw:text-box>
        </draw:frame>
        <draw:frame draw:style-name="gr2" draw:text-style-name="P3" draw:layer="layout" svg:width="0.671cm" svg:height="0.179cm" svg:x="12.814cm" svg:y="6.628cm">
          <draw:text-box>
            <text:p text:style-name="P2"><text:span text:style-name="T2">187/2024</text:span></text:p>
          </draw:text-box>
        </draw:frame>
        <draw:frame draw:style-name="gr2" draw:text-style-name="P3" draw:layer="layout" svg:width="0.751cm" svg:height="0.179cm" svg:x="17.53cm" svg:y="6.22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6.42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6.32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6.323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6.323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6.3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6.3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6.3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6.3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6.3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6.323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7.136cm">
          <draw:text-box>
            <text:p text:style-name="P2"><text:span text:style-name="T2">385/2024</text:span></text:p>
          </draw:text-box>
        </draw:frame>
        <draw:frame draw:style-name="gr2" draw:text-style-name="P3" draw:layer="layout" svg:width="2.318cm" svg:height="0.179cm" svg:x="2.612cm" svg:y="7.136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499cm" svg:y="7.13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7.13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724cm" svg:y="7.136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0.892cm" svg:y="7.136cm">
          <draw:text-box>
            <text:p text:style-name="P2"><text:span text:style-name="T2">13/05/2024</text:span></text:p>
          </draw:text-box>
        </draw:frame>
        <draw:frame draw:style-name="gr2" draw:text-style-name="P3" draw:layer="layout" svg:width="0.806cm" svg:height="0.179cm" svg:x="11.874cm" svg:y="7.136cm">
          <draw:text-box>
            <text:p text:style-name="P2"><text:span text:style-name="T2">13/05/2024</text:span></text:p>
          </draw:text-box>
        </draw:frame>
        <draw:frame draw:style-name="gr2" draw:text-style-name="P3" draw:layer="layout" svg:width="4.337cm" svg:height="0.179cm" svg:x="12.814cm" svg:y="6.831cm">
          <draw:text-box>
            <text:p text:style-name="P2"><text:span text:style-name="T2">Conduzir servidores, desloc. p/ cidades descritas no PROAD</text:span></text:p>
          </draw:text-box>
        </draw:frame>
        <draw:frame draw:style-name="gr2" draw:text-style-name="P3" draw:layer="layout" svg:width="4.269cm" svg:height="0.179cm" svg:x="12.814cm" svg:y="7.034cm">
          <draw:text-box>
            <text:p text:style-name="P2"><text:span text:style-name="T2">9999/2024, dias 07, 09, 10 e 13.05.2024, em veículo oficial,</text:span></text:p>
          </draw:text-box>
        </draw:frame>
        <draw:frame draw:style-name="gr2" draw:text-style-name="P3" draw:layer="layout" svg:width="4.515cm" svg:height="0.179cm" svg:x="12.814cm" svg:y="7.237cm">
          <draw:text-box>
            <text:p text:style-name="P2"><text:span text:style-name="T2">fazendo jus a 4 (quatro meias) diárias, conf. PORT. TRT6 DG -</text:span></text:p>
          </draw:text-box>
        </draw:frame>
        <draw:frame draw:style-name="gr2" draw:text-style-name="P3" draw:layer="layout" svg:width="0.671cm" svg:height="0.179cm" svg:x="12.814cm" svg:y="7.441cm">
          <draw:text-box>
            <text:p text:style-name="P2"><text:span text:style-name="T2">187/2024</text:span></text:p>
          </draw:text-box>
        </draw:frame>
        <draw:frame draw:style-name="gr2" draw:text-style-name="P3" draw:layer="layout" svg:width="0.751cm" svg:height="0.179cm" svg:x="17.53cm" svg:y="7.03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7.23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7.136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7.136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7.136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7.1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7.1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7.1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7.1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7.13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7.136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7.847cm">
          <draw:text-box>
            <text:p text:style-name="P2"><text:span text:style-name="T2">386/2024</text:span></text:p>
          </draw:text-box>
        </draw:frame>
        <draw:frame draw:style-name="gr2" draw:text-style-name="P3" draw:layer="layout" svg:width="2.318cm" svg:height="0.179cm" svg:x="2.612cm" svg:y="7.847cm">
          <draw:text-box>
            <text:p text:style-name="P2"><text:span text:style-name="T2">LAURIANO GOMES FERREIRA</text:span></text:p>
          </draw:text-box>
        </draw:frame>
        <draw:frame draw:style-name="gr2" draw:text-style-name="P3" draw:layer="layout" svg:width="2.716cm" svg:height="0.179cm" svg:x="5.499cm" svg:y="7.745cm">
          <draw:text-box>
            <text:p text:style-name="P2"><text:span text:style-name="T2">ASSISTENTE ADMINISTRATIVO DA </text:span></text:p>
          </draw:text-box>
        </draw:frame>
        <draw:frame draw:style-name="gr2" draw:text-style-name="P3" draw:layer="layout" svg:width="2.009cm" svg:height="0.179cm" svg:x="5.499cm" svg:y="7.949cm">
          <draw:text-box>
            <text:p text:style-name="P2"><text:span text:style-name="T2">SEÇÃO DE MANUTENÇÃO</text:span></text:p>
          </draw:text-box>
        </draw:frame>
        <draw:frame draw:style-name="gr2" draw:text-style-name="P3" draw:layer="layout" svg:width="0.713cm" svg:height="0.179cm" svg:x="8.589cm" svg:y="7.8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766cm" svg:y="7.84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0.892cm" svg:y="7.847cm">
          <draw:text-box>
            <text:p text:style-name="P2"><text:span text:style-name="T2">13/05/2024</text:span></text:p>
          </draw:text-box>
        </draw:frame>
        <draw:frame draw:style-name="gr2" draw:text-style-name="P3" draw:layer="layout" svg:width="0.806cm" svg:height="0.179cm" svg:x="11.874cm" svg:y="7.847cm">
          <draw:text-box>
            <text:p text:style-name="P2"><text:span text:style-name="T2">13/05/2024</text:span></text:p>
          </draw:text-box>
        </draw:frame>
        <draw:frame draw:style-name="gr2" draw:text-style-name="P3" draw:layer="layout" svg:width="0.637cm" svg:height="0.179cm" svg:x="12.814cm" svg:y="7.644cm">
          <draw:text-box>
            <text:p text:style-name="P2"><text:span text:style-name="T2">Executar</text:span></text:p>
          </draw:text-box>
        </draw:frame>
        <draw:frame draw:style-name="gr2" draw:text-style-name="P3" draw:layer="layout" svg:width="1.712cm" svg:height="0.179cm" svg:x="13.542cm" svg:y="7.644cm">
          <draw:text-box>
            <text:p text:style-name="P2"><text:span text:style-name="T2">serviço de manutenção,</text:span></text:p>
          </draw:text-box>
        </draw:frame>
        <draw:frame draw:style-name="gr2" draw:text-style-name="P3" draw:layer="layout" svg:width="0.51cm" svg:height="0.179cm" svg:x="15.481cm" svg:y="7.64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6.108cm" svg:y="7.644cm">
          <draw:text-box>
            <text:p text:style-name="P2"><text:span text:style-name="T2">p/</text:span></text:p>
          </draw:text-box>
        </draw:frame>
        <draw:frame draw:style-name="gr2" draw:text-style-name="P3" draw:layer="layout" svg:width="0.629cm" svg:height="0.179cm" svg:x="16.353cm" svg:y="7.644cm">
          <draw:text-box>
            <text:p text:style-name="P2"><text:span text:style-name="T2">Caruaru,</text:span></text:p>
          </draw:text-box>
        </draw:frame>
        <draw:frame draw:style-name="gr2" draw:text-style-name="P3" draw:layer="layout" svg:width="0.214cm" svg:height="0.179cm" svg:x="17.056cm" svg:y="7.644cm">
          <draw:text-box>
            <text:p text:style-name="P2"><text:span text:style-name="T2">dia</text:span></text:p>
          </draw:text-box>
        </draw:frame>
        <draw:frame draw:style-name="gr2" draw:text-style-name="P3" draw:layer="layout" svg:width="4.439cm" svg:height="0.179cm" svg:x="12.814cm" svg:y="7.847cm">
          <draw:text-box>
            <text:p text:style-name="P2"><text:span text:style-name="T2">13.05.2024, em veículo oficial, fazendo jus a 1/2 (meia) diária,</text:span></text:p>
          </draw:text-box>
        </draw:frame>
        <draw:frame draw:style-name="gr2" draw:text-style-name="P3" draw:layer="layout" svg:width="2.44cm" svg:height="0.179cm" svg:x="12.814cm" svg:y="8.05cm">
          <draw:text-box>
            <text:p text:style-name="P2"><text:span text:style-name="T2">conf. PORT. TRT6 DG - 191/2024</text:span></text:p>
          </draw:text-box>
        </draw:frame>
        <draw:frame draw:style-name="gr2" draw:text-style-name="P3" draw:layer="layout" svg:width="0.751cm" svg:height="0.179cm" svg:x="17.53cm" svg:y="7.74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7.94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7.847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7.847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7.847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7.8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7.8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7.8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7.8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7.84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7.847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8.66cm">
          <draw:text-box>
            <text:p text:style-name="P2"><text:span text:style-name="T2">387/2024</text:span></text:p>
          </draw:text-box>
        </draw:frame>
        <draw:frame draw:style-name="gr2" draw:text-style-name="P3" draw:layer="layout" svg:width="1.987cm" svg:height="0.179cm" svg:x="2.612cm" svg:y="8.66cm">
          <draw:text-box>
            <text:p text:style-name="P2"><text:span text:style-name="T2">LOURIVAL LIMA ANGELIM</text:span></text:p>
          </draw:text-box>
        </draw:frame>
        <draw:frame draw:style-name="gr2" draw:text-style-name="P3" draw:layer="layout" svg:width="1.678cm" svg:height="0.179cm" svg:x="5.499cm" svg:y="8.6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8.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9.732cm" svg:y="8.66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0.892cm" svg:y="8.66cm">
          <draw:text-box>
            <text:p text:style-name="P2"><text:span text:style-name="T2">16/05/2024</text:span></text:p>
          </draw:text-box>
        </draw:frame>
        <draw:frame draw:style-name="gr2" draw:text-style-name="P3" draw:layer="layout" svg:width="0.806cm" svg:height="0.179cm" svg:x="11.874cm" svg:y="8.66cm">
          <draw:text-box>
            <text:p text:style-name="P2"><text:span text:style-name="T2">24/05/2024</text:span></text:p>
          </draw:text-box>
        </draw:frame>
        <draw:frame draw:style-name="gr2" draw:text-style-name="P3" draw:layer="layout" svg:width="4.278cm" svg:height="0.179cm" svg:x="12.814cm" svg:y="8.253cm">
          <draw:text-box>
            <text:p text:style-name="P2"><text:span text:style-name="T2">Realizar exame periódico, TAF e o Curso de Reciclagem de</text:span></text:p>
          </draw:text-box>
        </draw:frame>
        <draw:frame draw:style-name="gr2" draw:text-style-name="P3" draw:layer="layout" svg:width="2.148cm" svg:height="0.179cm" svg:x="12.814cm" svg:y="8.524cm">
          <draw:text-box>
            <text:p text:style-name="P2"><text:span text:style-name="T2">Agentes da PJ deste regional,</text:span></text:p>
          </draw:text-box>
        </draw:frame>
        <draw:frame draw:style-name="gr2" draw:text-style-name="P3" draw:layer="layout" svg:width="0.51cm" svg:height="0.179cm" svg:x="15.227cm" svg:y="8.524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5.837cm" svg:y="8.524cm">
          <draw:text-box>
            <text:p text:style-name="P2"><text:span text:style-name="T2">p/</text:span></text:p>
          </draw:text-box>
        </draw:frame>
        <draw:frame draw:style-name="gr2" draw:text-style-name="P3" draw:layer="layout" svg:width="0.502cm" svg:height="0.179cm" svg:x="16.057cm" svg:y="8.524cm">
          <draw:text-box>
            <text:p text:style-name="P2"><text:span text:style-name="T2">Recife,</text:span></text:p>
          </draw:text-box>
        </draw:frame>
        <draw:frame draw:style-name="gr2" draw:text-style-name="P3" draw:layer="layout" svg:width="0.54cm" svg:height="0.179cm" svg:x="16.649cm" svg:y="8.524cm">
          <draw:text-box>
            <text:p text:style-name="P2"><text:span text:style-name="T2">de 16 a</text:span></text:p>
          </draw:text-box>
        </draw:frame>
        <draw:frame draw:style-name="gr2" draw:text-style-name="P3" draw:layer="layout" svg:width="4.388cm" svg:height="0.179cm" svg:x="12.814cm" svg:y="8.795cm">
          <draw:text-box>
            <text:p text:style-name="P2"><text:span text:style-name="T2">24.05.2024, em transp. aéreo, fazendo jus a 8,5 (oito e meia)</text:span></text:p>
          </draw:text-box>
        </draw:frame>
        <draw:frame draw:style-name="gr2" draw:text-style-name="P3" draw:layer="layout" svg:width="4.197cm" svg:height="0.179cm" svg:x="12.814cm" svg:y="9.066cm">
          <draw:text-box>
            <text:p text:style-name="P2"><text:span text:style-name="T2">diárias, bem como 1 AD, conf. PORT. TRT6 DG 192/2024.</text:span></text:p>
          </draw:text-box>
        </draw:frame>
        <draw:frame draw:style-name="gr2" draw:text-style-name="P3" draw:layer="layout" svg:width="0.561cm" svg:height="0.179cm" svg:x="17.606cm" svg:y="8.6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8.66cm">
          <draw:text-box>
            <text:p text:style-name="P2"><text:span text:style-name="T2">8,5</text:span></text:p>
          </draw:text-box>
        </draw:frame>
        <draw:frame draw:style-name="gr2" draw:text-style-name="P3" draw:layer="layout" svg:width="0.832cm" svg:height="0.179cm" svg:x="19.316cm" svg:y="8.66cm">
          <draw:text-box>
            <text:p text:style-name="P2"><text:span text:style-name="T2">R$3.491,37</text:span></text:p>
          </draw:text-box>
        </draw:frame>
        <draw:frame draw:style-name="gr2" draw:text-style-name="P3" draw:layer="layout" svg:width="0.751cm" svg:height="0.179cm" svg:x="20.383cm" svg:y="8.66cm">
          <draw:text-box>
            <text:p text:style-name="P2"><text:span text:style-name="T2">-R$443,26</text:span></text:p>
          </draw:text-box>
        </draw:frame>
        <draw:frame draw:style-name="gr2" draw:text-style-name="P3" draw:layer="layout" svg:width="0.696cm" svg:height="0.179cm" svg:x="21.34cm" svg:y="8.66cm">
          <draw:text-box>
            <text:p text:style-name="P2"><text:span text:style-name="T2">R$399,01</text:span></text:p>
          </draw:text-box>
        </draw:frame>
        <draw:frame draw:style-name="gr2" draw:text-style-name="P3" draw:layer="layout" svg:width="0.832cm" svg:height="0.179cm" svg:x="22.178cm" svg:y="8.66cm">
          <draw:text-box>
            <text:p text:style-name="P2"><text:span text:style-name="T2">R$1.838,96</text:span></text:p>
          </draw:text-box>
        </draw:frame>
        <draw:frame draw:style-name="gr2" draw:text-style-name="P3" draw:layer="layout" svg:width="0.518cm" svg:height="0.179cm" svg:x="23.304cm" svg:y="8.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8.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8.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8.66cm">
          <draw:text-box>
            <text:p text:style-name="P2"><text:span text:style-name="T2">R$5.286,08</text:span></text:p>
          </draw:text-box>
        </draw:frame>
        <draw:frame draw:style-name="gr2" draw:text-style-name="P3" draw:layer="layout" svg:width="0.671cm" svg:height="0.179cm" svg:x="1.071cm" svg:y="9.574cm">
          <draw:text-box>
            <text:p text:style-name="P2"><text:span text:style-name="T2">388/2024</text:span></text:p>
          </draw:text-box>
        </draw:frame>
        <draw:frame draw:style-name="gr2" draw:text-style-name="P3" draw:layer="layout" svg:width="2.601cm" svg:height="0.179cm" svg:x="2.612cm" svg:y="9.574cm">
          <draw:text-box>
            <text:p text:style-name="P2"><text:span text:style-name="T2">GELTA MARIA BEZERRA COELHO</text:span></text:p>
          </draw:text-box>
        </draw:frame>
        <draw:frame draw:style-name="gr2" draw:text-style-name="P3" draw:layer="layout" svg:width="1.729cm" svg:height="0.179cm" svg:x="5.499cm" svg:y="9.574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713cm" svg:height="0.179cm" svg:x="8.589cm" svg:y="9.5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59cm" svg:height="0.179cm" svg:x="9.724cm" svg:y="9.473cm">
          <draw:text-box>
            <text:p text:style-name="P2"><text:span text:style-name="T2">Fernando de </text:span></text:p>
          </draw:text-box>
        </draw:frame>
        <draw:frame draw:style-name="gr2" draw:text-style-name="P3" draw:layer="layout" svg:width="0.874cm" svg:height="0.179cm" svg:x="9.749cm" svg:y="9.676cm">
          <draw:text-box>
            <text:p text:style-name="P2"><text:span text:style-name="T2">Noronha/PE</text:span></text:p>
          </draw:text-box>
        </draw:frame>
        <draw:frame draw:style-name="gr2" draw:text-style-name="P3" draw:layer="layout" svg:width="0.806cm" svg:height="0.179cm" svg:x="10.892cm" svg:y="9.574cm">
          <draw:text-box>
            <text:p text:style-name="P2"><text:span text:style-name="T2">09/06/2024</text:span></text:p>
          </draw:text-box>
        </draw:frame>
        <draw:frame draw:style-name="gr2" draw:text-style-name="P3" draw:layer="layout" svg:width="0.806cm" svg:height="0.179cm" svg:x="11.874cm" svg:y="9.574cm">
          <draw:text-box>
            <text:p text:style-name="P2"><text:span text:style-name="T2">14/06/2024</text:span></text:p>
          </draw:text-box>
        </draw:frame>
        <draw:frame draw:style-name="gr2" draw:text-style-name="P3" draw:layer="layout" svg:width="3.533cm" svg:height="0.179cm" svg:x="12.814cm" svg:y="9.269cm">
          <draw:text-box>
            <text:p text:style-name="P2"><text:span text:style-name="T2">Proceder ao cumprimento de mandados judiciais,</text:span></text:p>
          </draw:text-box>
        </draw:frame>
        <draw:frame draw:style-name="gr2" draw:text-style-name="P3" draw:layer="layout" svg:width="0.692cm" svg:height="0.179cm" svg:x="16.548cm" svg:y="9.269cm">
          <draw:text-box>
            <text:p text:style-name="P2"><text:span text:style-name="T2">desloc. p/</text:span></text:p>
          </draw:text-box>
        </draw:frame>
        <draw:frame draw:style-name="gr2" draw:text-style-name="P3" draw:layer="layout" svg:width="4.417cm" svg:height="0.179cm" svg:x="12.814cm" svg:y="9.473cm">
          <draw:text-box>
            <text:p text:style-name="P2"><text:span text:style-name="T2">Fernando de Noronha, de 09 a 14.06.2024, em transp. aéreo,</text:span></text:p>
          </draw:text-box>
        </draw:frame>
        <draw:frame draw:style-name="gr2" draw:text-style-name="P3" draw:layer="layout" svg:width="3.249cm" svg:height="0.179cm" svg:x="12.814cm" svg:y="9.676cm">
          <draw:text-box>
            <text:p text:style-name="P2"><text:span text:style-name="T2">fazendo jus a 5,5 (cinco e meia) diárias, conf.</text:span></text:p>
          </draw:text-box>
        </draw:frame>
        <draw:frame draw:style-name="gr2" draw:text-style-name="P3" draw:layer="layout" svg:width="0.938cm" svg:height="0.179cm" svg:x="16.294cm" svg:y="9.676cm">
          <draw:text-box>
            <text:p text:style-name="P2"><text:span text:style-name="T2">PORT. TRT6</text:span></text:p>
          </draw:text-box>
        </draw:frame>
        <draw:frame draw:style-name="gr2" draw:text-style-name="P3" draw:layer="layout" svg:width="0.95cm" svg:height="0.179cm" svg:x="12.814cm" svg:y="9.879cm">
          <draw:text-box>
            <text:p text:style-name="P2"><text:span text:style-name="T2">GP 298/2024</text:span></text:p>
          </draw:text-box>
        </draw:frame>
        <draw:frame draw:style-name="gr2" draw:text-style-name="P3" draw:layer="layout" svg:width="0.561cm" svg:height="0.179cm" svg:x="17.606cm" svg:y="9.57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9.574cm">
          <draw:text-box>
            <text:p text:style-name="P2"><text:span text:style-name="T2">5,5</text:span></text:p>
          </draw:text-box>
        </draw:frame>
        <draw:frame draw:style-name="gr2" draw:text-style-name="P3" draw:layer="layout" svg:width="0.832cm" svg:height="0.179cm" svg:x="19.316cm" svg:y="9.574cm">
          <draw:text-box>
            <text:p text:style-name="P2"><text:span text:style-name="T2">R$2.743,18</text:span></text:p>
          </draw:text-box>
        </draw:frame>
        <draw:frame draw:style-name="gr2" draw:text-style-name="P3" draw:layer="layout" svg:width="0.751cm" svg:height="0.179cm" svg:x="20.383cm" svg:y="9.574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1.433cm" svg:y="9.5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2.246cm" svg:y="9.574cm">
          <draw:text-box>
            <text:p text:style-name="P2"><text:span text:style-name="T2">R$898,62</text:span></text:p>
          </draw:text-box>
        </draw:frame>
        <draw:frame draw:style-name="gr2" draw:text-style-name="P3" draw:layer="layout" svg:width="0.518cm" svg:height="0.179cm" svg:x="23.304cm" svg:y="9.5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9.5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9.5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9.574cm">
          <draw:text-box>
            <text:p text:style-name="P2"><text:span text:style-name="T2">R$3.325,19</text:span></text:p>
          </draw:text-box>
        </draw:frame>
        <draw:frame draw:style-name="gr2" draw:text-style-name="P3" draw:layer="layout" svg:width="0.671cm" svg:height="0.179cm" svg:x="1.071cm" svg:y="10.387cm">
          <draw:text-box>
            <text:p text:style-name="P2"><text:span text:style-name="T2">389/2024</text:span></text:p>
          </draw:text-box>
        </draw:frame>
        <draw:frame draw:style-name="gr2" draw:text-style-name="P3" draw:layer="layout" svg:width="2.788cm" svg:height="0.179cm" svg:x="2.612cm" svg:y="10.285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2.612cm" svg:y="10.489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402cm" svg:height="0.179cm" svg:x="5.499cm" svg:y="10.387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89cm" svg:y="10.3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732cm" svg:y="10.38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0.892cm" svg:y="10.387cm">
          <draw:text-box>
            <text:p text:style-name="P2"><text:span text:style-name="T2">20/05/2024</text:span></text:p>
          </draw:text-box>
        </draw:frame>
        <draw:frame draw:style-name="gr2" draw:text-style-name="P3" draw:layer="layout" svg:width="0.806cm" svg:height="0.179cm" svg:x="11.874cm" svg:y="10.387cm">
          <draw:text-box>
            <text:p text:style-name="P2"><text:span text:style-name="T2">22/05/2024</text:span></text:p>
          </draw:text-box>
        </draw:frame>
        <draw:frame draw:style-name="gr2" draw:text-style-name="P3" draw:layer="layout" svg:width="4.265cm" svg:height="0.179cm" svg:x="12.814cm" svg:y="10.082cm">
          <draw:text-box>
            <text:p text:style-name="P2"><text:span text:style-name="T2">Acompanhar e fiscalizar serviços de manutenção nos locais</text:span></text:p>
          </draw:text-box>
        </draw:frame>
        <draw:frame draw:style-name="gr2" draw:text-style-name="P3" draw:layer="layout" svg:width="2.423cm" svg:height="0.179cm" svg:x="12.814cm" svg:y="10.285cm">
          <draw:text-box>
            <text:p text:style-name="P2"><text:span text:style-name="T2">descritos no PROAD 10582/2024,</text:span></text:p>
          </draw:text-box>
        </draw:frame>
        <draw:frame draw:style-name="gr2" draw:text-style-name="P3" draw:layer="layout" svg:width="1.437cm" svg:height="0.179cm" svg:x="15.43cm" svg:y="10.285cm">
          <draw:text-box>
            <text:p text:style-name="P2"><text:span text:style-name="T2">de 20 a 22.05.2024,</text:span></text:p>
          </draw:text-box>
        </draw:frame>
        <draw:frame draw:style-name="gr2" draw:text-style-name="P3" draw:layer="layout" svg:width="0.226cm" svg:height="0.179cm" svg:x="17.039cm" svg:y="10.285cm">
          <draw:text-box>
            <text:p text:style-name="P2"><text:span text:style-name="T2">em</text:span></text:p>
          </draw:text-box>
        </draw:frame>
        <draw:frame draw:style-name="gr2" draw:text-style-name="P3" draw:layer="layout" svg:width="4.278cm" svg:height="0.179cm" svg:x="12.814cm" svg:y="10.489cm">
          <draw:text-box>
            <text:p text:style-name="P2"><text:span text:style-name="T2">veículo oficial, fazendo jus a 2,5 (duas e meia) diárias, conf.</text:span></text:p>
          </draw:text-box>
        </draw:frame>
        <draw:frame draw:style-name="gr2" draw:text-style-name="P3" draw:layer="layout" svg:width="1.987cm" svg:height="0.179cm" svg:x="12.814cm" svg:y="10.692cm">
          <draw:text-box>
            <text:p text:style-name="P2"><text:span text:style-name="T2">PORT. TRT6 DG 195/2024.</text:span></text:p>
          </draw:text-box>
        </draw:frame>
        <draw:frame draw:style-name="gr2" draw:text-style-name="P3" draw:layer="layout" svg:width="0.751cm" svg:height="0.179cm" svg:x="17.53cm" svg:y="10.28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0.48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0.38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10.387cm">
          <draw:text-box>
            <text:p text:style-name="P2"><text:span text:style-name="T2">R$1.026,87</text:span></text:p>
          </draw:text-box>
        </draw:frame>
        <draw:frame draw:style-name="gr2" draw:text-style-name="P3" draw:layer="layout" svg:width="0.751cm" svg:height="0.179cm" svg:x="20.383cm" svg:y="10.387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518cm" svg:height="0.179cm" svg:x="21.433cm" svg:y="10.3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0.3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0.3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0.3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0.3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0.387cm">
          <draw:text-box>
            <text:p text:style-name="P2"><text:span text:style-name="T2">R$836,90</text:span></text:p>
          </draw:text-box>
        </draw:frame>
        <draw:frame draw:style-name="gr2" draw:text-style-name="P3" draw:layer="layout" svg:width="0.671cm" svg:height="0.179cm" svg:x="1.071cm" svg:y="11.301cm">
          <draw:text-box>
            <text:p text:style-name="P2"><text:span text:style-name="T2">390/2024</text:span></text:p>
          </draw:text-box>
        </draw:frame>
        <draw:frame draw:style-name="gr2" draw:text-style-name="P3" draw:layer="layout" svg:width="1.683cm" svg:height="0.179cm" svg:x="2.612cm" svg:y="11.2cm">
          <draw:text-box>
            <text:p text:style-name="P2"><text:span text:style-name="T2">PAULO DAS GRACAS </text:span></text:p>
          </draw:text-box>
        </draw:frame>
        <draw:frame draw:style-name="gr2" draw:text-style-name="P3" draw:layer="layout" svg:width="1.179cm" svg:height="0.179cm" svg:x="2.612cm" svg:y="11.403cm">
          <draw:text-box>
            <text:p text:style-name="P2"><text:span text:style-name="T2">VALONGUEIRO</text:span></text:p>
          </draw:text-box>
        </draw:frame>
        <draw:frame draw:style-name="gr2" draw:text-style-name="P3" draw:layer="layout" svg:width="1.678cm" svg:height="0.179cm" svg:x="5.499cm" svg:y="11.30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11.3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6cm" svg:height="0.179cm" svg:x="9.664cm" svg:y="11.301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6cm" svg:height="0.179cm" svg:x="10.892cm" svg:y="11.301cm">
          <draw:text-box>
            <text:p text:style-name="P2"><text:span text:style-name="T2">21/05/2024</text:span></text:p>
          </draw:text-box>
        </draw:frame>
        <draw:frame draw:style-name="gr2" draw:text-style-name="P3" draw:layer="layout" svg:width="0.806cm" svg:height="0.179cm" svg:x="11.874cm" svg:y="11.301cm">
          <draw:text-box>
            <text:p text:style-name="P2"><text:span text:style-name="T2">25/05/2024</text:span></text:p>
          </draw:text-box>
        </draw:frame>
        <draw:frame draw:style-name="gr2" draw:text-style-name="P3" draw:layer="layout" svg:width="0.633cm" svg:height="0.179cm" svg:x="12.814cm" svg:y="10.895cm">
          <draw:text-box>
            <text:p text:style-name="P2"><text:span text:style-name="T2">Realizar,</text:span></text:p>
          </draw:text-box>
        </draw:frame>
        <draw:frame draw:style-name="gr2" draw:text-style-name="P3" draw:layer="layout" svg:width="0.26cm" svg:height="0.179cm" svg:x="13.542cm" svg:y="10.895cm">
          <draw:text-box>
            <text:p text:style-name="P2"><text:span text:style-name="T2">nas</text:span></text:p>
          </draw:text-box>
        </draw:frame>
        <draw:frame draw:style-name="gr2" draw:text-style-name="P3" draw:layer="layout" svg:width="0.552cm" svg:height="0.179cm" svg:x="13.906cm" svg:y="10.895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645cm" svg:height="0.179cm" svg:x="14.592cm" svg:y="10.895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cm" svg:height="0.179cm" svg:x="15.354cm" svg:y="10.895cm">
          <draw:text-box>
            <text:p text:style-name="P2"><text:span text:style-name="T2">no</text:span></text:p>
          </draw:text-box>
        </draw:frame>
        <draw:frame draw:style-name="gr2" draw:text-style-name="P3" draw:layer="layout" svg:width="1.509cm" svg:height="0.179cm" svg:x="15.65cm" svg:y="10.895cm">
          <draw:text-box>
            <text:p text:style-name="P2"><text:span text:style-name="T2">PROAD 10548/2024,</text:span></text:p>
          </draw:text-box>
        </draw:frame>
        <draw:frame draw:style-name="gr2" draw:text-style-name="P3" draw:layer="layout" svg:width="2.826cm" svg:height="0.179cm" svg:x="12.814cm" svg:y="11.166cm">
          <draw:text-box>
            <text:p text:style-name="P2"><text:span text:style-name="T2">serviços de manutenção e treinamento,</text:span></text:p>
          </draw:text-box>
        </draw:frame>
        <draw:frame draw:style-name="gr2" draw:text-style-name="P3" draw:layer="layout" svg:width="1.437cm" svg:height="0.179cm" svg:x="15.752cm" svg:y="11.166cm">
          <draw:text-box>
            <text:p text:style-name="P2"><text:span text:style-name="T2">de 21 a 25.05.2024,</text:span></text:p>
          </draw:text-box>
        </draw:frame>
        <draw:frame draw:style-name="gr2" draw:text-style-name="P3" draw:layer="layout" svg:width="1.28cm" svg:height="0.179cm" svg:x="12.814cm" svg:y="11.437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936cm" svg:height="0.179cm" svg:x="14.219cm" svg:y="11.437cm">
          <draw:text-box>
            <text:p text:style-name="P2"><text:span text:style-name="T2">fazendo jus a 4,5 (quatro e meia) diárias,</text:span></text:p>
          </draw:text-box>
        </draw:frame>
        <draw:frame draw:style-name="gr2" draw:text-style-name="P3" draw:layer="layout" svg:width="2.385cm" svg:height="0.179cm" svg:x="12.814cm" svg:y="11.708cm">
          <draw:text-box>
            <text:p text:style-name="P2"><text:span text:style-name="T2">conf. PORT. TRT6 DG 194/2024.</text:span></text:p>
          </draw:text-box>
        </draw:frame>
        <draw:frame draw:style-name="gr2" draw:text-style-name="P3" draw:layer="layout" svg:width="0.751cm" svg:height="0.179cm" svg:x="17.53cm" svg:y="11.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1.40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1.301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19.316cm" svg:y="11.301cm">
          <draw:text-box>
            <text:p text:style-name="P2"><text:span text:style-name="T2">R$1.848,37</text:span></text:p>
          </draw:text-box>
        </draw:frame>
        <draw:frame draw:style-name="gr2" draw:text-style-name="P3" draw:layer="layout" svg:width="0.751cm" svg:height="0.179cm" svg:x="20.383cm" svg:y="11.301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518cm" svg:height="0.179cm" svg:x="21.433cm" svg:y="11.3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1.3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1.3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1.3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1.3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1.301cm">
          <draw:text-box>
            <text:p text:style-name="P2"><text:span text:style-name="T2">R$1.595,08</text:span></text:p>
          </draw:text-box>
        </draw:frame>
        <draw:frame draw:style-name="gr2" draw:text-style-name="P3" draw:layer="layout" svg:width="0.671cm" svg:height="0.179cm" svg:x="1.071cm" svg:y="12.317cm">
          <draw:text-box>
            <text:p text:style-name="P2"><text:span text:style-name="T2">391/2024</text:span></text:p>
          </draw:text-box>
        </draw:frame>
        <draw:frame draw:style-name="gr2" draw:text-style-name="P3" draw:layer="layout" svg:width="2.407cm" svg:height="0.179cm" svg:x="2.612cm" svg:y="12.317cm">
          <draw:text-box>
            <text:p text:style-name="P2"><text:span text:style-name="T2">JOSUE PEDRO DA SILVA NETO</text:span></text:p>
          </draw:text-box>
        </draw:frame>
        <draw:frame draw:style-name="gr2" draw:text-style-name="P3" draw:layer="layout" svg:width="2.407cm" svg:height="0.179cm" svg:x="5.499cm" svg:y="12.216cm">
          <draw:text-box>
            <text:p text:style-name="P2"><text:span text:style-name="T2">CHEFE DE SEÇÃO DA POLICIA </text:span></text:p>
          </draw:text-box>
        </draw:frame>
        <draw:frame draw:style-name="gr2" draw:text-style-name="P3" draw:layer="layout" svg:width="0.713cm" svg:height="0.179cm" svg:x="5.499cm" svg:y="12.419cm">
          <draw:text-box>
            <text:p text:style-name="P2"><text:span text:style-name="T2">JUDICIAL</text:span></text:p>
          </draw:text-box>
        </draw:frame>
        <draw:frame draw:style-name="gr2" draw:text-style-name="P3" draw:layer="layout" svg:width="0.713cm" svg:height="0.179cm" svg:x="8.589cm" svg:y="12.3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056cm" svg:height="0.179cm" svg:x="9.664cm" svg:y="12.317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806cm" svg:height="0.179cm" svg:x="10.892cm" svg:y="12.317cm">
          <draw:text-box>
            <text:p text:style-name="P2"><text:span text:style-name="T2">21/05/2024</text:span></text:p>
          </draw:text-box>
        </draw:frame>
        <draw:frame draw:style-name="gr2" draw:text-style-name="P3" draw:layer="layout" svg:width="0.806cm" svg:height="0.179cm" svg:x="11.874cm" svg:y="12.317cm">
          <draw:text-box>
            <text:p text:style-name="P2"><text:span text:style-name="T2">25/05/2024</text:span></text:p>
          </draw:text-box>
        </draw:frame>
        <draw:frame draw:style-name="gr2" draw:text-style-name="P3" draw:layer="layout" svg:width="0.633cm" svg:height="0.179cm" svg:x="12.814cm" svg:y="11.911cm">
          <draw:text-box>
            <text:p text:style-name="P2"><text:span text:style-name="T2">Realizar,</text:span></text:p>
          </draw:text-box>
        </draw:frame>
        <draw:frame draw:style-name="gr2" draw:text-style-name="P3" draw:layer="layout" svg:width="0.26cm" svg:height="0.179cm" svg:x="13.542cm" svg:y="11.911cm">
          <draw:text-box>
            <text:p text:style-name="P2"><text:span text:style-name="T2">nas</text:span></text:p>
          </draw:text-box>
        </draw:frame>
        <draw:frame draw:style-name="gr2" draw:text-style-name="P3" draw:layer="layout" svg:width="0.552cm" svg:height="0.179cm" svg:x="13.906cm" svg:y="11.911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645cm" svg:height="0.179cm" svg:x="14.592cm" svg:y="11.911cm">
          <draw:text-box>
            <text:p text:style-name="P2"><text:span text:style-name="T2">descritas</text:span></text:p>
          </draw:text-box>
        </draw:frame>
        <draw:frame draw:style-name="gr2" draw:text-style-name="P3" draw:layer="layout" svg:width="0.18cm" svg:height="0.179cm" svg:x="15.354cm" svg:y="11.911cm">
          <draw:text-box>
            <text:p text:style-name="P2"><text:span text:style-name="T2">no</text:span></text:p>
          </draw:text-box>
        </draw:frame>
        <draw:frame draw:style-name="gr2" draw:text-style-name="P3" draw:layer="layout" svg:width="1.509cm" svg:height="0.179cm" svg:x="15.65cm" svg:y="11.911cm">
          <draw:text-box>
            <text:p text:style-name="P2"><text:span text:style-name="T2">PROAD 10547/2024,</text:span></text:p>
          </draw:text-box>
        </draw:frame>
        <draw:frame draw:style-name="gr2" draw:text-style-name="P3" draw:layer="layout" svg:width="2.826cm" svg:height="0.179cm" svg:x="12.814cm" svg:y="12.182cm">
          <draw:text-box>
            <text:p text:style-name="P2"><text:span text:style-name="T2">serviços de manutenção e treinamento,</text:span></text:p>
          </draw:text-box>
        </draw:frame>
        <draw:frame draw:style-name="gr2" draw:text-style-name="P3" draw:layer="layout" svg:width="1.437cm" svg:height="0.179cm" svg:x="15.752cm" svg:y="12.182cm">
          <draw:text-box>
            <text:p text:style-name="P2"><text:span text:style-name="T2">de 21 a 25.05.2024,</text:span></text:p>
          </draw:text-box>
        </draw:frame>
        <draw:frame draw:style-name="gr2" draw:text-style-name="P3" draw:layer="layout" svg:width="1.28cm" svg:height="0.179cm" svg:x="12.814cm" svg:y="12.453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936cm" svg:height="0.179cm" svg:x="14.219cm" svg:y="12.453cm">
          <draw:text-box>
            <text:p text:style-name="P2"><text:span text:style-name="T2">fazendo jus a 4,5 (quatro e meia) diárias,</text:span></text:p>
          </draw:text-box>
        </draw:frame>
        <draw:frame draw:style-name="gr2" draw:text-style-name="P3" draw:layer="layout" svg:width="2.385cm" svg:height="0.179cm" svg:x="12.814cm" svg:y="12.724cm">
          <draw:text-box>
            <text:p text:style-name="P2"><text:span text:style-name="T2">conf. PORT. TRT6 DG 193/2024.</text:span></text:p>
          </draw:text-box>
        </draw:frame>
        <draw:frame draw:style-name="gr2" draw:text-style-name="P3" draw:layer="layout" svg:width="0.751cm" svg:height="0.179cm" svg:x="17.53cm" svg:y="12.21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2.41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2.317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19.316cm" svg:y="12.317cm">
          <draw:text-box>
            <text:p text:style-name="P2"><text:span text:style-name="T2">R$1.848,37</text:span></text:p>
          </draw:text-box>
        </draw:frame>
        <draw:frame draw:style-name="gr2" draw:text-style-name="P3" draw:layer="layout" svg:width="0.751cm" svg:height="0.179cm" svg:x="20.383cm" svg:y="12.317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518cm" svg:height="0.179cm" svg:x="21.433cm" svg:y="12.3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2.3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2.3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2.3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2.3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2.317cm">
          <draw:text-box>
            <text:p text:style-name="P2"><text:span text:style-name="T2">R$1.595,08</text:span></text:p>
          </draw:text-box>
        </draw:frame>
        <draw:frame draw:style-name="gr2" draw:text-style-name="P3" draw:layer="layout" svg:width="0.671cm" svg:height="0.179cm" svg:x="1.071cm" svg:y="13.13cm">
          <draw:text-box>
            <text:p text:style-name="P2"><text:span text:style-name="T2">392/2024</text:span></text:p>
          </draw:text-box>
        </draw:frame>
        <draw:frame draw:style-name="gr2" draw:text-style-name="P3" draw:layer="layout" svg:width="1.45cm" svg:height="0.179cm" svg:x="2.612cm" svg:y="13.13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399cm" svg:height="0.179cm" svg:x="5.499cm" svg:y="13.1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13.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9.622cm" svg:y="13.1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0.892cm" svg:y="13.13cm">
          <draw:text-box>
            <text:p text:style-name="P2"><text:span text:style-name="T2">15/05/2024</text:span></text:p>
          </draw:text-box>
        </draw:frame>
        <draw:frame draw:style-name="gr2" draw:text-style-name="P3" draw:layer="layout" svg:width="0.806cm" svg:height="0.179cm" svg:x="11.874cm" svg:y="13.13cm">
          <draw:text-box>
            <text:p text:style-name="P2"><text:span text:style-name="T2">16/05/2024</text:span></text:p>
          </draw:text-box>
        </draw:frame>
        <draw:frame draw:style-name="gr2" draw:text-style-name="P3" draw:layer="layout" svg:width="4.252cm" svg:height="0.179cm" svg:x="12.814cm" svg:y="12.927cm">
          <draw:text-box>
            <text:p text:style-name="P2"><text:span text:style-name="T2">Exercer funções jurisdicionais na VT de Belo Jardim-PE, de</text:span></text:p>
          </draw:text-box>
        </draw:frame>
        <draw:frame draw:style-name="gr2" draw:text-style-name="P3" draw:layer="layout" svg:width="4.354cm" svg:height="0.179cm" svg:x="12.814cm" svg:y="13.13cm">
          <draw:text-box>
            <text:p text:style-name="P2"><text:span text:style-name="T2">15 a 16.05.2024, em veículo próprio, fazendo jus a 2 (meias)</text:span></text:p>
          </draw:text-box>
        </draw:frame>
        <draw:frame draw:style-name="gr2" draw:text-style-name="P3" draw:layer="layout" svg:width="3.063cm" svg:height="0.179cm" svg:x="12.814cm" svg:y="13.333cm">
          <draw:text-box>
            <text:p text:style-name="P2"><text:span text:style-name="T2">diárias, conf. PORT. TRT6 GCR 105/2024.</text:span></text:p>
          </draw:text-box>
        </draw:frame>
        <draw:frame draw:style-name="gr2" draw:text-style-name="P3" draw:layer="layout" svg:width="0.751cm" svg:height="0.179cm" svg:x="17.53cm" svg:y="13.02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13.23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8.817cm" svg:y="13.13cm">
          <draw:text-box>
            <text:p text:style-name="P2"><text:span text:style-name="T2">2</text:span></text:p>
          </draw:text-box>
        </draw:frame>
        <draw:frame draw:style-name="gr2" draw:text-style-name="P3" draw:layer="layout" svg:width="0.696cm" svg:height="0.179cm" svg:x="19.384cm" svg:y="13.13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751cm" svg:height="0.179cm" svg:x="20.383cm" svg:y="13.13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3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3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3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3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3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3.13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71cm" svg:height="0.179cm" svg:x="1.071cm" svg:y="13.74cm">
          <draw:text-box>
            <text:p text:style-name="P2"><text:span text:style-name="T2">393/2024</text:span></text:p>
          </draw:text-box>
        </draw:frame>
        <draw:frame draw:style-name="gr2" draw:text-style-name="P3" draw:layer="layout" svg:width="2.318cm" svg:height="0.179cm" svg:x="2.612cm" svg:y="13.74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499cm" svg:y="13.7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13.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732cm" svg:y="13.7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0.892cm" svg:y="13.74cm">
          <draw:text-box>
            <text:p text:style-name="P2"><text:span text:style-name="T2">20/05/2024</text:span></text:p>
          </draw:text-box>
        </draw:frame>
        <draw:frame draw:style-name="gr2" draw:text-style-name="P3" draw:layer="layout" svg:width="0.806cm" svg:height="0.179cm" svg:x="11.874cm" svg:y="13.74cm">
          <draw:text-box>
            <text:p text:style-name="P2"><text:span text:style-name="T2">22/05/2024</text:span></text:p>
          </draw:text-box>
        </draw:frame>
        <draw:frame draw:style-name="gr2" draw:text-style-name="P3" draw:layer="layout" svg:width="4.282cm" svg:height="0.179cm" svg:x="12.814cm" svg:y="13.537cm">
          <draw:text-box>
            <text:p text:style-name="P2"><text:span text:style-name="T2">Conduzir servidores, de 20 a 22.05.2024, em veículo oficial,</text:span></text:p>
          </draw:text-box>
        </draw:frame>
        <draw:frame draw:style-name="gr2" draw:text-style-name="P3" draw:layer="layout" svg:width="2.263cm" svg:height="0.179cm" svg:x="12.814cm" svg:y="13.74cm">
          <draw:text-box>
            <text:p text:style-name="P2"><text:span text:style-name="T2">fazendo jus a 2,5 (duas e meia)</text:span></text:p>
          </draw:text-box>
        </draw:frame>
        <draw:frame draw:style-name="gr2" draw:text-style-name="P3" draw:layer="layout" svg:width="0.518cm" svg:height="0.179cm" svg:x="15.278cm" svg:y="13.74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3cm" svg:height="0.179cm" svg:x="15.853cm" svg:y="13.7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6.285cm" svg:y="13.74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4cm" svg:height="0.179cm" svg:x="16.853cm" svg:y="13.74cm">
          <draw:text-box>
            <text:p text:style-name="P2"><text:span text:style-name="T2">TRT6</text:span></text:p>
          </draw:text-box>
        </draw:frame>
        <draw:frame draw:style-name="gr2" draw:text-style-name="P3" draw:layer="layout" svg:width="1.005cm" svg:height="0.179cm" svg:x="12.814cm" svg:y="13.943cm">
          <draw:text-box>
            <text:p text:style-name="P2"><text:span text:style-name="T2">DG 198/2024.</text:span></text:p>
          </draw:text-box>
        </draw:frame>
        <draw:frame draw:style-name="gr2" draw:text-style-name="P3" draw:layer="layout" svg:width="0.751cm" svg:height="0.179cm" svg:x="17.53cm" svg:y="13.63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3.84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3.7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13.74cm">
          <draw:text-box>
            <text:p text:style-name="P2"><text:span text:style-name="T2">R$1.026,87</text:span></text:p>
          </draw:text-box>
        </draw:frame>
        <draw:frame draw:style-name="gr2" draw:text-style-name="P3" draw:layer="layout" svg:width="0.751cm" svg:height="0.179cm" svg:x="20.383cm" svg:y="13.74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518cm" svg:height="0.179cm" svg:x="21.433cm" svg:y="13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3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3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3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3.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3.74cm">
          <draw:text-box>
            <text:p text:style-name="P2"><text:span text:style-name="T2">R$836,90</text:span></text:p>
          </draw:text-box>
        </draw:frame>
        <draw:frame draw:style-name="gr2" draw:text-style-name="P3" draw:layer="layout" svg:width="0.671cm" svg:height="0.179cm" svg:x="1.071cm" svg:y="14.451cm">
          <draw:text-box>
            <text:p text:style-name="P2"><text:span text:style-name="T2">394/2024</text:span></text:p>
          </draw:text-box>
        </draw:frame>
        <draw:frame draw:style-name="gr2" draw:text-style-name="P3" draw:layer="layout" svg:width="2.788cm" svg:height="0.179cm" svg:x="2.612cm" svg:y="14.349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2.612cm" svg:y="14.553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402cm" svg:height="0.179cm" svg:x="5.499cm" svg:y="14.451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89cm" svg:y="14.4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724cm" svg:y="14.45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0.892cm" svg:y="14.451cm">
          <draw:text-box>
            <text:p text:style-name="P2"><text:span text:style-name="T2">24/05/2024</text:span></text:p>
          </draw:text-box>
        </draw:frame>
        <draw:frame draw:style-name="gr2" draw:text-style-name="P3" draw:layer="layout" svg:width="0.806cm" svg:height="0.179cm" svg:x="11.874cm" svg:y="14.451cm">
          <draw:text-box>
            <text:p text:style-name="P2"><text:span text:style-name="T2">24/05/2024</text:span></text:p>
          </draw:text-box>
        </draw:frame>
        <draw:frame draw:style-name="gr2" draw:text-style-name="P3" draw:layer="layout" svg:width="4.519cm" svg:height="0.179cm" svg:x="12.814cm" svg:y="14.146cm">
          <draw:text-box>
            <text:p text:style-name="P2"><text:span text:style-name="T2">Acompanhar e supervisionar serviços de manutenção nas VTs </text:span></text:p>
          </draw:text-box>
        </draw:frame>
        <draw:frame draw:style-name="gr2" draw:text-style-name="P3" draw:layer="layout" svg:width="4.337cm" svg:height="0.179cm" svg:x="12.814cm" svg:y="14.349cm">
          <draw:text-box>
            <text:p text:style-name="P2"><text:span text:style-name="T2">de Palmares, Ribeirão e Barreiros, dias 17 e 24.05.2024, em</text:span></text:p>
          </draw:text-box>
        </draw:frame>
        <draw:frame draw:style-name="gr2" draw:text-style-name="P3" draw:layer="layout" svg:width="1.01cm" svg:height="0.179cm" svg:x="12.814cm" svg:y="14.553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072cm" svg:height="0.179cm" svg:x="13.957cm" svg:y="14.553cm">
          <draw:text-box>
            <text:p text:style-name="P2"><text:span text:style-name="T2">fazendo jus a 2 (duas meias)</text:span></text:p>
          </draw:text-box>
        </draw:frame>
        <draw:frame draw:style-name="gr2" draw:text-style-name="P3" draw:layer="layout" svg:width="0.518cm" svg:height="0.179cm" svg:x="16.319cm" svg:y="14.553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3cm" svg:height="0.179cm" svg:x="16.912cm" svg:y="14.55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131cm" svg:height="0.179cm" svg:x="12.814cm" svg:y="14.756cm">
          <draw:text-box>
            <text:p text:style-name="P2"><text:span text:style-name="T2">PORT. TRT6 DG ¿ 196/2024.</text:span></text:p>
          </draw:text-box>
        </draw:frame>
        <draw:frame draw:style-name="gr2" draw:text-style-name="P3" draw:layer="layout" svg:width="0.751cm" svg:height="0.179cm" svg:x="17.53cm" svg:y="14.34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4.55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14.45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14.451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14.451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14.4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4.4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4.4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4.4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4.4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4.451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15.264cm">
          <draw:text-box>
            <text:p text:style-name="P2"><text:span text:style-name="T2">394/2024</text:span></text:p>
          </draw:text-box>
        </draw:frame>
        <draw:frame draw:style-name="gr2" draw:text-style-name="P3" draw:layer="layout" svg:width="2.788cm" svg:height="0.179cm" svg:x="2.612cm" svg:y="15.162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2.612cm" svg:y="15.365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402cm" svg:height="0.179cm" svg:x="5.499cm" svg:y="15.264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89cm" svg:y="15.2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707cm" svg:y="15.264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0.892cm" svg:y="15.264cm">
          <draw:text-box>
            <text:p text:style-name="P2"><text:span text:style-name="T2">17/05/2024</text:span></text:p>
          </draw:text-box>
        </draw:frame>
        <draw:frame draw:style-name="gr2" draw:text-style-name="P3" draw:layer="layout" svg:width="0.806cm" svg:height="0.179cm" svg:x="11.874cm" svg:y="15.264cm">
          <draw:text-box>
            <text:p text:style-name="P2"><text:span text:style-name="T2">17/05/2024</text:span></text:p>
          </draw:text-box>
        </draw:frame>
        <draw:frame draw:style-name="gr2" draw:text-style-name="P3" draw:layer="layout" svg:width="4.519cm" svg:height="0.179cm" svg:x="12.814cm" svg:y="14.959cm">
          <draw:text-box>
            <text:p text:style-name="P2"><text:span text:style-name="T2">Acompanhar e supervisionar serviços de manutenção nas VTs </text:span></text:p>
          </draw:text-box>
        </draw:frame>
        <draw:frame draw:style-name="gr2" draw:text-style-name="P3" draw:layer="layout" svg:width="4.337cm" svg:height="0.179cm" svg:x="12.814cm" svg:y="15.162cm">
          <draw:text-box>
            <text:p text:style-name="P2"><text:span text:style-name="T2">de Palmares, Ribeirão e Barreiros, dias 17 e 24.05.2024, em</text:span></text:p>
          </draw:text-box>
        </draw:frame>
        <draw:frame draw:style-name="gr2" draw:text-style-name="P3" draw:layer="layout" svg:width="1.01cm" svg:height="0.179cm" svg:x="12.814cm" svg:y="15.365cm">
          <draw:text-box>
            <text:p text:style-name="P2"><text:span text:style-name="T2">veículo oficial,</text:span></text:p>
          </draw:text-box>
        </draw:frame>
        <draw:frame draw:style-name="gr2" draw:text-style-name="P3" draw:layer="layout" svg:width="2.072cm" svg:height="0.179cm" svg:x="13.957cm" svg:y="15.365cm">
          <draw:text-box>
            <text:p text:style-name="P2"><text:span text:style-name="T2">fazendo jus a 2 (duas meias)</text:span></text:p>
          </draw:text-box>
        </draw:frame>
        <draw:frame draw:style-name="gr2" draw:text-style-name="P3" draw:layer="layout" svg:width="0.518cm" svg:height="0.179cm" svg:x="16.319cm" svg:y="15.365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3cm" svg:height="0.179cm" svg:x="16.912cm" svg:y="15.36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2.131cm" svg:height="0.179cm" svg:x="12.814cm" svg:y="15.569cm">
          <draw:text-box>
            <text:p text:style-name="P2"><text:span text:style-name="T2">PORT. TRT6 DG ¿ 196/2024.</text:span></text:p>
          </draw:text-box>
        </draw:frame>
        <draw:frame draw:style-name="gr2" draw:text-style-name="P3" draw:layer="layout" svg:width="0.751cm" svg:height="0.179cm" svg:x="17.53cm" svg:y="15.16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5.36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15.26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15.264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15.264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15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5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5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5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5.2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5.264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16.178cm">
          <draw:text-box>
            <text:p text:style-name="P2"><text:span text:style-name="T2">395/2024</text:span></text:p>
          </draw:text-box>
        </draw:frame>
        <draw:frame draw:style-name="gr2" draw:text-style-name="P3" draw:layer="layout" svg:width="1.844cm" svg:height="0.179cm" svg:x="2.612cm" svg:y="16.077cm">
          <draw:text-box>
            <text:p text:style-name="P2"><text:span text:style-name="T2">FLAVIA MENDONCA DE </text:span></text:p>
          </draw:text-box>
        </draw:frame>
        <draw:frame draw:style-name="gr2" draw:text-style-name="P3" draw:layer="layout" svg:width="1.217cm" svg:height="0.179cm" svg:x="2.612cm" svg:y="16.28cm">
          <draw:text-box>
            <text:p text:style-name="P2"><text:span text:style-name="T2">VASCONCELOS</text:span></text:p>
          </draw:text-box>
        </draw:frame>
        <draw:frame draw:style-name="gr2" draw:text-style-name="P3" draw:layer="layout" svg:width="1.505cm" svg:height="0.179cm" svg:x="5.499cm" svg:y="16.178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13cm" svg:height="0.179cm" svg:x="8.589cm" svg:y="16.1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732cm" svg:y="16.178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0.892cm" svg:y="16.178cm">
          <draw:text-box>
            <text:p text:style-name="P2"><text:span text:style-name="T2">20/05/2024</text:span></text:p>
          </draw:text-box>
        </draw:frame>
        <draw:frame draw:style-name="gr2" draw:text-style-name="P3" draw:layer="layout" svg:width="0.806cm" svg:height="0.179cm" svg:x="11.874cm" svg:y="16.178cm">
          <draw:text-box>
            <text:p text:style-name="P2"><text:span text:style-name="T2">22/05/2024</text:span></text:p>
          </draw:text-box>
        </draw:frame>
        <draw:frame draw:style-name="gr2" draw:text-style-name="P3" draw:layer="layout" svg:width="3.588cm" svg:height="0.179cm" svg:x="12.814cm" svg:y="15.772cm">
          <draw:text-box>
            <text:p text:style-name="P2"><text:span text:style-name="T2">Apresentar-se aos fiscais setoriais e supervisionar</text:span></text:p>
          </draw:text-box>
        </draw:frame>
        <draw:frame draw:style-name="gr2" draw:text-style-name="P3" draw:layer="layout" svg:width="0.59cm" svg:height="0.179cm" svg:x="16.666cm" svg:y="15.772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4.303cm" svg:height="0.179cm" svg:x="12.814cm" svg:y="16.043cm">
          <draw:text-box>
            <text:p text:style-name="P2"><text:span text:style-name="T2">de manutenção nas cidades descritas no PROAD 10590/24,</text:span></text:p>
          </draw:text-box>
        </draw:frame>
        <draw:frame draw:style-name="gr2" draw:text-style-name="P3" draw:layer="layout" svg:width="1.437cm" svg:height="0.179cm" svg:x="12.814cm" svg:y="16.314cm">
          <draw:text-box>
            <text:p text:style-name="P2"><text:span text:style-name="T2">de 20 a 22.05.2024,</text:span></text:p>
          </draw:text-box>
        </draw:frame>
        <draw:frame draw:style-name="gr2" draw:text-style-name="P3" draw:layer="layout" svg:width="1.28cm" svg:height="0.179cm" svg:x="14.482cm" svg:y="16.314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1.23cm" svg:height="0.179cm" svg:x="15.938cm" svg:y="16.314cm">
          <draw:text-box>
            <text:p text:style-name="P2"><text:span text:style-name="T2">fazendo jus a 2,5</text:span></text:p>
          </draw:text-box>
        </draw:frame>
        <draw:frame draw:style-name="gr2" draw:text-style-name="P3" draw:layer="layout" svg:width="3.981cm" svg:height="0.179cm" svg:x="12.814cm" svg:y="16.585cm">
          <draw:text-box>
            <text:p text:style-name="P2"><text:span text:style-name="T2">(duas e meia) diárias, conf. PORT. TRT6 DG 197/2024.</text:span></text:p>
          </draw:text-box>
        </draw:frame>
        <draw:frame draw:style-name="gr2" draw:text-style-name="P3" draw:layer="layout" svg:width="0.751cm" svg:height="0.179cm" svg:x="17.53cm" svg:y="16.07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6.2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6.17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16.178cm">
          <draw:text-box>
            <text:p text:style-name="P2"><text:span text:style-name="T2">R$1.246,90</text:span></text:p>
          </draw:text-box>
        </draw:frame>
        <draw:frame draw:style-name="gr2" draw:text-style-name="P3" draw:layer="layout" svg:width="0.751cm" svg:height="0.179cm" svg:x="20.383cm" svg:y="16.178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518cm" svg:height="0.179cm" svg:x="21.433cm" svg:y="16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6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6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6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6.1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6.178cm">
          <draw:text-box>
            <text:p text:style-name="P2"><text:span text:style-name="T2">R$1.056,93</text:span></text:p>
          </draw:text-box>
        </draw:frame>
        <draw:frame draw:style-name="gr2" draw:text-style-name="P3" draw:layer="layout" svg:width="0.671cm" svg:height="0.179cm" svg:x="1.071cm" svg:y="17.093cm">
          <draw:text-box>
            <text:p text:style-name="P2"><text:span text:style-name="T2">396/2024</text:span></text:p>
          </draw:text-box>
        </draw:frame>
        <draw:frame draw:style-name="gr2" draw:text-style-name="P3" draw:layer="layout" svg:width="2.563cm" svg:height="0.179cm" svg:x="2.612cm" svg:y="17.093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399cm" svg:height="0.179cm" svg:x="5.499cm" svg:y="17.09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17.0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9.622cm" svg:y="17.093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0.892cm" svg:y="17.093cm">
          <draw:text-box>
            <text:p text:style-name="P2"><text:span text:style-name="T2">08/05/2024</text:span></text:p>
          </draw:text-box>
        </draw:frame>
        <draw:frame draw:style-name="gr2" draw:text-style-name="P3" draw:layer="layout" svg:width="0.806cm" svg:height="0.179cm" svg:x="11.874cm" svg:y="17.093cm">
          <draw:text-box>
            <text:p text:style-name="P2"><text:span text:style-name="T2">09/05/2024</text:span></text:p>
          </draw:text-box>
        </draw:frame>
        <draw:frame draw:style-name="gr2" draw:text-style-name="P3" draw:layer="layout" svg:width="4.367cm" svg:height="0.179cm" svg:x="12.814cm" svg:y="16.788cm">
          <draw:text-box>
            <text:p text:style-name="P2"><text:span text:style-name="T2">Exercer funções jurisdicionais na VT de Belo Jardim-PE, dias</text:span></text:p>
          </draw:text-box>
        </draw:frame>
        <draw:frame draw:style-name="gr2" draw:text-style-name="P3" draw:layer="layout" svg:width="4.354cm" svg:height="0.179cm" svg:x="12.814cm" svg:y="17.093cm">
          <draw:text-box>
            <text:p text:style-name="P2"><text:span text:style-name="T2">08 e 09.05.2024, em veículo próprio, fazendo jus a 2 (meias)</text:span></text:p>
          </draw:text-box>
        </draw:frame>
        <draw:frame draw:style-name="gr2" draw:text-style-name="P3" draw:layer="layout" svg:width="2.982cm" svg:height="0.179cm" svg:x="12.814cm" svg:y="17.397cm">
          <draw:text-box>
            <text:p text:style-name="P2"><text:span text:style-name="T2">diária, conf. PORT. TRT6 GCR 101/2024.</text:span></text:p>
          </draw:text-box>
        </draw:frame>
        <draw:frame draw:style-name="gr2" draw:text-style-name="P3" draw:layer="layout" svg:width="0.751cm" svg:height="0.179cm" svg:x="17.53cm" svg:y="16.99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17.19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8.817cm" svg:y="17.093cm">
          <draw:text-box>
            <text:p text:style-name="P2"><text:span text:style-name="T2">2</text:span></text:p>
          </draw:text-box>
        </draw:frame>
        <draw:frame draw:style-name="gr2" draw:text-style-name="P3" draw:layer="layout" svg:width="0.696cm" svg:height="0.179cm" svg:x="19.384cm" svg:y="17.093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751cm" svg:height="0.179cm" svg:x="20.383cm" svg:y="17.093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7.0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7.0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7.0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7.0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7.0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7.093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71cm" svg:height="0.179cm" svg:x="1.071cm" svg:y="17.905cm">
          <draw:text-box>
            <text:p text:style-name="P2"><text:span text:style-name="T2">397/2024</text:span></text:p>
          </draw:text-box>
        </draw:frame>
        <draw:frame draw:style-name="gr2" draw:text-style-name="P3" draw:layer="layout" svg:width="2.233cm" svg:height="0.179cm" svg:x="2.612cm" svg:y="17.905cm">
          <draw:text-box>
            <text:p text:style-name="P2"><text:span text:style-name="T2">GUSTAVO BESTETTI IBARRA</text:span></text:p>
          </draw:text-box>
        </draw:frame>
        <draw:frame draw:style-name="gr2" draw:text-style-name="P3" draw:layer="layout" svg:width="1.403cm" svg:height="0.179cm" svg:x="5.499cm" svg:y="17.905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1.056cm" svg:height="0.179cm" svg:x="8.42cm" svg:y="17.804cm">
          <draw:text-box>
            <text:p text:style-name="P2"><text:span text:style-name="T2">Florianópolis/S</text:span></text:p>
          </draw:text-box>
        </draw:frame>
        <draw:frame draw:style-name="gr2" draw:text-style-name="P3" draw:layer="layout" svg:width="0.16cm" svg:height="0.179cm" svg:x="8.894cm" svg:y="18.007cm">
          <draw:text-box>
            <text:p text:style-name="P2"><text:span text:style-name="T2">C</text:span></text:p>
          </draw:text-box>
        </draw:frame>
        <draw:frame draw:style-name="gr2" draw:text-style-name="P3" draw:layer="layout" svg:width="0.713cm" svg:height="0.179cm" svg:x="9.808cm" svg:y="17.9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0.892cm" svg:y="17.905cm">
          <draw:text-box>
            <text:p text:style-name="P2"><text:span text:style-name="T2">25/06/2024</text:span></text:p>
          </draw:text-box>
        </draw:frame>
        <draw:frame draw:style-name="gr2" draw:text-style-name="P3" draw:layer="layout" svg:width="0.806cm" svg:height="0.179cm" svg:x="11.874cm" svg:y="17.905cm">
          <draw:text-box>
            <text:p text:style-name="P2"><text:span text:style-name="T2">29/06/2024</text:span></text:p>
          </draw:text-box>
        </draw:frame>
        <draw:frame draw:style-name="gr2" draw:text-style-name="P3" draw:layer="layout" svg:width="0.62cm" svg:height="0.179cm" svg:x="12.814cm" svg:y="17.601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1.319cm" svg:height="0.179cm" svg:x="13.5cm" svg:y="17.601cm">
          <draw:text-box>
            <text:p text:style-name="P2"><text:span text:style-name="T2">o curso intitulado -</text:span></text:p>
          </draw:text-box>
        </draw:frame>
        <draw:frame draw:style-name="gr2" draw:text-style-name="P3" draw:layer="layout" svg:width="2.119cm" svg:height="0.179cm" svg:x="15.024cm" svg:y="17.601cm">
          <draw:text-box>
            <text:p text:style-name="P2"><text:span text:style-name="T2">Formação de Laboratoristas -</text:span></text:p>
          </draw:text-box>
        </draw:frame>
        <draw:frame draw:style-name="gr2" draw:text-style-name="P3" draw:layer="layout" svg:width="4.286cm" svg:height="0.179cm" svg:x="12.814cm" svg:y="17.804cm">
          <draw:text-box>
            <text:p text:style-name="P2"><text:span text:style-name="T2">Módulo 2, de 25 a 29.06.2024, desloc. p/ Recife, em transp.</text:span></text:p>
          </draw:text-box>
        </draw:frame>
        <draw:frame draw:style-name="gr2" draw:text-style-name="P3" draw:layer="layout" svg:width="4.375cm" svg:height="0.179cm" svg:x="12.814cm" svg:y="18.007cm">
          <draw:text-box>
            <text:p text:style-name="P2"><text:span text:style-name="T2">aéreo, fazendo jus a 4,5 (quatro e meia) diárias, conf. PORT.</text:span></text:p>
          </draw:text-box>
        </draw:frame>
        <draw:frame draw:style-name="gr2" draw:text-style-name="P3" draw:layer="layout" svg:width="1.45cm" svg:height="0.179cm" svg:x="12.814cm" svg:y="18.21cm">
          <draw:text-box>
            <text:p text:style-name="P2"><text:span text:style-name="T2">TRT6 DG 199/2024.</text:span></text:p>
          </draw:text-box>
        </draw:frame>
        <draw:frame draw:style-name="gr2" draw:text-style-name="P3" draw:layer="layout" svg:width="0.561cm" svg:height="0.179cm" svg:x="17.606cm" svg:y="17.90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17.905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19.316cm" svg:y="17.905cm">
          <draw:text-box>
            <text:p text:style-name="P2"><text:span text:style-name="T2">R$3.630,69</text:span></text:p>
          </draw:text-box>
        </draw:frame>
        <draw:frame draw:style-name="gr2" draw:text-style-name="P3" draw:layer="layout" svg:width="0.751cm" svg:height="0.179cm" svg:x="20.383cm" svg:y="17.905cm">
          <draw:text-box>
            <text:p text:style-name="P2"><text:span text:style-name="T2">-R$462,83</text:span></text:p>
          </draw:text-box>
        </draw:frame>
        <draw:frame draw:style-name="gr2" draw:text-style-name="P3" draw:layer="layout" svg:width="0.696cm" svg:height="0.179cm" svg:x="21.34cm" svg:y="17.905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832cm" svg:height="0.179cm" svg:x="22.178cm" svg:y="17.905cm">
          <draw:text-box>
            <text:p text:style-name="P2"><text:span text:style-name="T2">R$1.598,52</text:span></text:p>
          </draw:text-box>
        </draw:frame>
        <draw:frame draw:style-name="gr2" draw:text-style-name="P3" draw:layer="layout" svg:width="0.518cm" svg:height="0.179cm" svg:x="23.304cm" svg:y="17.9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7.9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7.9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7.905cm">
          <draw:text-box>
            <text:p text:style-name="P2"><text:span text:style-name="T2">R$5.411,84</text:span></text:p>
          </draw:text-box>
        </draw:frame>
        <draw:frame draw:style-name="gr2" draw:text-style-name="P3" draw:layer="layout" svg:width="0.671cm" svg:height="0.179cm" svg:x="1.071cm" svg:y="18.617cm">
          <draw:text-box>
            <text:p text:style-name="P2"><text:span text:style-name="T2">398/2024</text:span></text:p>
          </draw:text-box>
        </draw:frame>
        <draw:frame draw:style-name="gr2" draw:text-style-name="P3" draw:layer="layout" svg:width="2.009cm" svg:height="0.179cm" svg:x="2.612cm" svg:y="18.617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cm" svg:height="0.179cm" svg:x="5.499cm" svg:y="18.515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99cm" svg:y="18.718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589cm" svg:y="18.6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707cm" svg:y="18.617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0.892cm" svg:y="18.617cm">
          <draw:text-box>
            <text:p text:style-name="P2"><text:span text:style-name="T2">17/05/2024</text:span></text:p>
          </draw:text-box>
        </draw:frame>
        <draw:frame draw:style-name="gr2" draw:text-style-name="P3" draw:layer="layout" svg:width="0.806cm" svg:height="0.179cm" svg:x="11.874cm" svg:y="18.617cm">
          <draw:text-box>
            <text:p text:style-name="P2"><text:span text:style-name="T2">17/05/2024</text:span></text:p>
          </draw:text-box>
        </draw:frame>
        <draw:frame draw:style-name="gr2" draw:text-style-name="P3" draw:layer="layout" svg:width="0.586cm" svg:height="0.179cm" svg:x="12.814cm" svg:y="18.41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cm" svg:height="0.179cm" svg:x="13.517cm" svg:y="18.413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887cm" svg:height="0.179cm" svg:x="14.245cm" svg:y="18.413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18cm" svg:height="0.179cm" svg:x="15.244cm" svg:y="18.413cm">
          <draw:text-box>
            <text:p text:style-name="P2"><text:span text:style-name="T2">na</text:span></text:p>
          </draw:text-box>
        </draw:frame>
        <draw:frame draw:style-name="gr2" draw:text-style-name="P3" draw:layer="layout" svg:width="0.205cm" svg:height="0.179cm" svg:x="15.549cm" svg:y="18.413cm">
          <draw:text-box>
            <text:p text:style-name="P2"><text:span text:style-name="T2">VT</text:span></text:p>
          </draw:text-box>
        </draw:frame>
        <draw:frame draw:style-name="gr2" draw:text-style-name="P3" draw:layer="layout" svg:width="0.18cm" svg:height="0.179cm" svg:x="15.887cm" svg:y="18.413cm">
          <draw:text-box>
            <text:p text:style-name="P2"><text:span text:style-name="T2">de</text:span></text:p>
          </draw:text-box>
        </draw:frame>
        <draw:frame draw:style-name="gr2" draw:text-style-name="P3" draw:layer="layout" svg:width="0.726cm" svg:height="0.179cm" svg:x="16.209cm" svg:y="18.413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0.214cm" svg:height="0.179cm" svg:x="17.056cm" svg:y="18.413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53cm" svg:height="0.179cm" svg:x="12.814cm" svg:y="18.617cm">
          <draw:text-box>
            <text:p text:style-name="P2"><text:span text:style-name="T2">17/05/2024,</text:span></text:p>
          </draw:text-box>
        </draw:frame>
        <draw:frame draw:style-name="gr2" draw:text-style-name="P3" draw:layer="layout" svg:width="0.51cm" svg:height="0.179cm" svg:x="13.779cm" svg:y="18.61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8cm" svg:height="0.179cm" svg:x="14.397cm" svg:y="18.617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823cm" svg:height="0.179cm" svg:x="15.887cm" svg:y="18.617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362cm" svg:height="0.179cm" svg:x="16.861cm" svg:y="18.617cm">
          <draw:text-box>
            <text:p text:style-name="P2"><text:span text:style-name="T2">a 1/2</text:span></text:p>
          </draw:text-box>
        </draw:frame>
        <draw:frame draw:style-name="gr2" draw:text-style-name="P3" draw:layer="layout" svg:width="3.372cm" svg:height="0.179cm" svg:x="12.814cm" svg:y="18.82cm">
          <draw:text-box>
            <text:p text:style-name="P2"><text:span text:style-name="T2">(meia) diária conf. PORT. TRT6 DG 207/2024. </text:span></text:p>
          </draw:text-box>
        </draw:frame>
        <draw:frame draw:style-name="gr2" draw:text-style-name="P3" draw:layer="layout" svg:width="0.751cm" svg:height="0.179cm" svg:x="17.53cm" svg:y="18.51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8.71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18.617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18.617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18.617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18.6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8.6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8.6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8.6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8.6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8.617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19.226cm">
          <draw:text-box>
            <text:p text:style-name="P2"><text:span text:style-name="T2">399/2024</text:span></text:p>
          </draw:text-box>
        </draw:frame>
        <draw:frame draw:style-name="gr2" draw:text-style-name="P3" draw:layer="layout" svg:width="1.992cm" svg:height="0.179cm" svg:x="2.612cm" svg:y="19.226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499cm" svg:y="19.125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499cm" svg:y="19.328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589cm" svg:y="19.2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707cm" svg:y="19.226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0.892cm" svg:y="19.226cm">
          <draw:text-box>
            <text:p text:style-name="P2"><text:span text:style-name="T2">17/05/2024</text:span></text:p>
          </draw:text-box>
        </draw:frame>
        <draw:frame draw:style-name="gr2" draw:text-style-name="P3" draw:layer="layout" svg:width="0.806cm" svg:height="0.179cm" svg:x="11.874cm" svg:y="19.226cm">
          <draw:text-box>
            <text:p text:style-name="P2"><text:span text:style-name="T2">17/05/2024</text:span></text:p>
          </draw:text-box>
        </draw:frame>
        <draw:frame draw:style-name="gr2" draw:text-style-name="P3" draw:layer="layout" svg:width="0.586cm" svg:height="0.179cm" svg:x="12.814cm" svg:y="19.023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cm" svg:height="0.179cm" svg:x="13.517cm" svg:y="19.023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887cm" svg:height="0.179cm" svg:x="14.245cm" svg:y="19.023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18cm" svg:height="0.179cm" svg:x="15.244cm" svg:y="19.023cm">
          <draw:text-box>
            <text:p text:style-name="P2"><text:span text:style-name="T2">na</text:span></text:p>
          </draw:text-box>
        </draw:frame>
        <draw:frame draw:style-name="gr2" draw:text-style-name="P3" draw:layer="layout" svg:width="0.205cm" svg:height="0.179cm" svg:x="15.549cm" svg:y="19.023cm">
          <draw:text-box>
            <text:p text:style-name="P2"><text:span text:style-name="T2">VT</text:span></text:p>
          </draw:text-box>
        </draw:frame>
        <draw:frame draw:style-name="gr2" draw:text-style-name="P3" draw:layer="layout" svg:width="0.18cm" svg:height="0.179cm" svg:x="15.887cm" svg:y="19.023cm">
          <draw:text-box>
            <text:p text:style-name="P2"><text:span text:style-name="T2">de</text:span></text:p>
          </draw:text-box>
        </draw:frame>
        <draw:frame draw:style-name="gr2" draw:text-style-name="P3" draw:layer="layout" svg:width="0.726cm" svg:height="0.179cm" svg:x="16.209cm" svg:y="19.023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0.214cm" svg:height="0.179cm" svg:x="17.056cm" svg:y="19.023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53cm" svg:height="0.179cm" svg:x="12.814cm" svg:y="19.226cm">
          <draw:text-box>
            <text:p text:style-name="P2"><text:span text:style-name="T2">17/05/2024,</text:span></text:p>
          </draw:text-box>
        </draw:frame>
        <draw:frame draw:style-name="gr2" draw:text-style-name="P3" draw:layer="layout" svg:width="0.51cm" svg:height="0.179cm" svg:x="13.779cm" svg:y="19.226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8cm" svg:height="0.179cm" svg:x="14.397cm" svg:y="19.226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823cm" svg:height="0.179cm" svg:x="15.887cm" svg:y="19.226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362cm" svg:height="0.179cm" svg:x="16.861cm" svg:y="19.226cm">
          <draw:text-box>
            <text:p text:style-name="P2"><text:span text:style-name="T2">a 1/2</text:span></text:p>
          </draw:text-box>
        </draw:frame>
        <draw:frame draw:style-name="gr2" draw:text-style-name="P3" draw:layer="layout" svg:width="3.418cm" svg:height="0.179cm" svg:x="12.814cm" svg:y="19.429cm">
          <draw:text-box>
            <text:p text:style-name="P2"><text:span text:style-name="T2">(meia) diária, conf. PORT. TRT6 DG 205/2024. </text:span></text:p>
          </draw:text-box>
        </draw:frame>
        <draw:frame draw:style-name="gr2" draw:text-style-name="P3" draw:layer="layout" svg:width="0.751cm" svg:height="0.179cm" svg:x="17.53cm" svg:y="19.12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9.32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19.226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19.226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19.226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19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9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9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9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9.2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9.226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19.937cm">
          <draw:text-box>
            <text:p text:style-name="P2"><text:span text:style-name="T2">400/2024</text:span></text:p>
          </draw:text-box>
        </draw:frame>
        <draw:frame draw:style-name="gr2" draw:text-style-name="P3" draw:layer="layout" svg:width="1.924cm" svg:height="0.179cm" svg:x="2.612cm" svg:y="19.937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1.518cm" svg:height="0.179cm" svg:x="5.499cm" svg:y="19.937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13cm" svg:height="0.179cm" svg:x="8.589cm" svg:y="19.93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724cm" svg:y="19.93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0.892cm" svg:y="19.937cm">
          <draw:text-box>
            <text:p text:style-name="P2"><text:span text:style-name="T2">23/05/2024</text:span></text:p>
          </draw:text-box>
        </draw:frame>
        <draw:frame draw:style-name="gr2" draw:text-style-name="P3" draw:layer="layout" svg:width="0.806cm" svg:height="0.179cm" svg:x="11.874cm" svg:y="19.937cm">
          <draw:text-box>
            <text:p text:style-name="P2"><text:span text:style-name="T2">24/05/2024</text:span></text:p>
          </draw:text-box>
        </draw:frame>
        <draw:frame draw:style-name="gr2" draw:text-style-name="P3" draw:layer="layout" svg:width="4.472cm" svg:height="0.179cm" svg:x="12.814cm" svg:y="19.633cm">
          <draw:text-box>
            <text:p text:style-name="P2"><text:span text:style-name="T2">Realizar levantamento de serviços de manutenção nas VTs de</text:span></text:p>
          </draw:text-box>
        </draw:frame>
        <draw:frame draw:style-name="gr2" draw:text-style-name="P3" draw:layer="layout" svg:width="4.282cm" svg:height="0.179cm" svg:x="12.814cm" svg:y="19.836cm">
          <draw:text-box>
            <text:p text:style-name="P2"><text:span text:style-name="T2">Barreiros, Palmares e Ribeirão, de 23 a 24/05/2024, desloc.</text:span></text:p>
          </draw:text-box>
        </draw:frame>
        <draw:frame draw:style-name="gr2" draw:text-style-name="P3" draw:layer="layout" svg:width="1.28cm" svg:height="0.179cm" svg:x="12.814cm" svg:y="20.039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229cm" svg:height="0.179cm" svg:x="14.262cm" svg:y="20.039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518cm" svg:height="0.179cm" svg:x="16.759cm" svg:y="20.039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2.432cm" svg:height="0.179cm" svg:x="12.814cm" svg:y="20.242cm">
          <draw:text-box>
            <text:p text:style-name="P2"><text:span text:style-name="T2">conf. PORT. TRT6 DG 202/2024. </text:span></text:p>
          </draw:text-box>
        </draw:frame>
        <draw:frame draw:style-name="gr2" draw:text-style-name="P3" draw:layer="layout" svg:width="0.751cm" svg:height="0.179cm" svg:x="17.53cm" svg:y="19.83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20.03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19.937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19.937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751cm" svg:height="0.179cm" svg:x="20.383cm" svg:y="19.937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9.9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9.9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9.9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9.93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9.937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9cm" svg:height="19.711cm" svg:x="2.577cm" svg:y="0.719cm" svg:viewBox="0 0 10 19712" draw:points="0,0 0,19712 10,19712 10,0">
          <text:p/>
        </draw:polygon>
        <draw:polygon draw:style-name="gr5" draw:text-style-name="P6" draw:layer="layout" svg:width="0.009cm" svg:height="19.711cm" svg:x="5.464cm" svg:y="0.719cm" svg:viewBox="0 0 10 19712" draw:points="0,0 0,19712 10,19712 10,0">
          <text:p/>
        </draw:polygon>
        <draw:polygon draw:style-name="gr5" draw:text-style-name="P6" draw:layer="layout" svg:width="0.009cm" svg:height="19.711cm" svg:x="8.368cm" svg:y="0.719cm" svg:viewBox="0 0 10 19712" draw:points="0,0 0,19712 10,19712 10,0">
          <text:p/>
        </draw:polygon>
        <draw:polygon draw:style-name="gr5" draw:text-style-name="P6" draw:layer="layout" svg:width="0.008cm" svg:height="19.711cm" svg:x="9.537cm" svg:y="0.719cm" svg:viewBox="0 0 9 19712" draw:points="0,0 0,19712 9,19712 9,0">
          <text:p/>
        </draw:polygon>
        <draw:polygon draw:style-name="gr5" draw:text-style-name="P6" draw:layer="layout" svg:width="0.009cm" svg:height="19.711cm" svg:x="10.815cm" svg:y="0.719cm" svg:viewBox="0 0 10 19712" draw:points="0,0 0,19712 10,19712 10,0">
          <text:p/>
        </draw:polygon>
        <draw:polygon draw:style-name="gr5" draw:text-style-name="P6" draw:layer="layout" svg:width="0.009cm" svg:height="19.711cm" svg:x="11.797cm" svg:y="0.719cm" svg:viewBox="0 0 10 19712" draw:points="0,0 0,19712 10,19712 10,0">
          <text:p/>
        </draw:polygon>
        <draw:polygon draw:style-name="gr5" draw:text-style-name="P6" draw:layer="layout" svg:width="0.008cm" svg:height="19.711cm" svg:x="12.78cm" svg:y="0.719cm" svg:viewBox="0 0 9 19712" draw:points="0,0 0,19712 9,19712 9,0">
          <text:p/>
        </draw:polygon>
        <draw:polygon draw:style-name="gr5" draw:text-style-name="P6" draw:layer="layout" svg:width="0.009cm" svg:height="19.711cm" svg:x="17.292cm" svg:y="0.719cm" svg:viewBox="0 0 10 19712" draw:points="0,0 0,19712 10,19712 10,0">
          <text:p/>
        </draw:polygon>
        <draw:polygon draw:style-name="gr5" draw:text-style-name="P6" draw:layer="layout" svg:width="0.009cm" svg:height="19.711cm" svg:x="18.486cm" svg:y="0.719cm" svg:viewBox="0 0 10 19712" draw:points="0,0 0,19712 10,19712 10,0">
          <text:p/>
        </draw:polygon>
        <draw:polygon draw:style-name="gr5" draw:text-style-name="P6" draw:layer="layout" svg:width="0.009cm" svg:height="19.711cm" svg:x="19.231cm" svg:y="0.719cm" svg:viewBox="0 0 10 19712" draw:points="0,0 0,19712 10,19712 10,0">
          <text:p/>
        </draw:polygon>
        <draw:polygon draw:style-name="gr5" draw:text-style-name="P6" draw:layer="layout" svg:width="0.008cm" svg:height="19.711cm" svg:x="20.256cm" svg:y="0.719cm" svg:viewBox="0 0 9 19712" draw:points="0,0 0,19712 9,19712 9,0">
          <text:p/>
        </draw:polygon>
        <draw:polygon draw:style-name="gr5" draw:text-style-name="P6" draw:layer="layout" svg:width="0.009cm" svg:height="19.711cm" svg:x="21.28cm" svg:y="0.719cm" svg:viewBox="0 0 10 19712" draw:points="0,0 0,19712 10,19712 10,0">
          <text:p/>
        </draw:polygon>
        <draw:polygon draw:style-name="gr5" draw:text-style-name="P6" draw:layer="layout" svg:width="0.009cm" svg:height="19.711cm" svg:x="22.118cm" svg:y="0.719cm" svg:viewBox="0 0 10 19712" draw:points="0,0 0,19712 10,19712 10,0">
          <text:p/>
        </draw:polygon>
        <draw:polygon draw:style-name="gr5" draw:text-style-name="P6" draw:layer="layout" svg:width="0.008cm" svg:height="19.711cm" svg:x="23.092cm" svg:y="0.719cm" svg:viewBox="0 0 9 19712" draw:points="0,0 0,19712 9,19712 9,0">
          <text:p/>
        </draw:polygon>
        <draw:polygon draw:style-name="gr5" draw:text-style-name="P6" draw:layer="layout" svg:width="0.009cm" svg:height="19.711cm" svg:x="24.04cm" svg:y="0.719cm" svg:viewBox="0 0 10 19712" draw:points="0,0 0,19712 10,19712 10,0">
          <text:p/>
        </draw:polygon>
        <draw:polygon draw:style-name="gr5" draw:text-style-name="P6" draw:layer="layout" svg:width="0.008cm" svg:height="19.711cm" svg:x="25.014cm" svg:y="0.719cm" svg:viewBox="0 0 9 19712" draw:points="0,0 0,19712 9,19712 9,0">
          <text:p/>
        </draw:polygon>
        <draw:polygon draw:style-name="gr5" draw:text-style-name="P6" draw:layer="layout" svg:width="0.009cm" svg:height="19.711cm" svg:x="25.962cm" svg:y="0.719cm" svg:viewBox="0 0 10 19712" draw:points="0,0 0,19712 10,19712 10,0">
          <text:p/>
        </draw:polygon>
        <draw:polygon draw:style-name="gr5" draw:text-style-name="P6" draw:layer="layout" svg:width="0.009cm" svg:height="19.711cm" svg:x="27.122cm" svg:y="0.719cm" svg:viewBox="0 0 10 19712" draw:points="0,0 0,19712 10,19712 10,0">
          <text:p/>
        </draw:polygon>
        <draw:polygon draw:style-name="gr5" draw:text-style-name="P6" draw:layer="layout" svg:width="26.086cm" svg:height="0.008cm" svg:x="1.045cm" svg:y="1.727cm" svg:viewBox="0 0 26087 9" draw:points="0,0 0,9 26087,9 26087,0">
          <text:p/>
        </draw:polygon>
        <draw:polygon draw:style-name="gr5" draw:text-style-name="P6" draw:layer="layout" svg:width="26.086cm" svg:height="0.008cm" svg:x="1.045cm" svg:y="2.743cm" svg:viewBox="0 0 26087 9" draw:points="0,0 0,9 26087,9 26087,0">
          <text:p/>
        </draw:polygon>
        <draw:polygon draw:style-name="gr5" draw:text-style-name="P6" draw:layer="layout" svg:width="26.086cm" svg:height="0.008cm" svg:x="1.045cm" svg:y="3.556cm" svg:viewBox="0 0 26087 9" draw:points="0,0 0,9 26087,9 26087,0">
          <text:p/>
        </draw:polygon>
        <draw:polygon draw:style-name="gr5" draw:text-style-name="P6" draw:layer="layout" svg:width="26.086cm" svg:height="0.009cm" svg:x="1.045cm" svg:y="4.368cm" svg:viewBox="0 0 26087 10" draw:points="0,0 0,10 26087,10 26087,0">
          <text:p/>
        </draw:polygon>
        <draw:polygon draw:style-name="gr5" draw:text-style-name="P6" draw:layer="layout" svg:width="26.086cm" svg:height="0.009cm" svg:x="1.045cm" svg:y="5.181cm" svg:viewBox="0 0 26087 10" draw:points="0,0 0,10 26087,10 26087,0">
          <text:p/>
        </draw:polygon>
        <draw:polygon draw:style-name="gr5" draw:text-style-name="P6" draw:layer="layout" svg:width="26.086cm" svg:height="0.008cm" svg:x="1.045cm" svg:y="5.994cm" svg:viewBox="0 0 26087 9" draw:points="0,0 0,9 26087,9 26087,0">
          <text:p/>
        </draw:polygon>
        <draw:polygon draw:style-name="gr5" draw:text-style-name="P6" draw:layer="layout" svg:width="26.086cm" svg:height="0.008cm" svg:x="1.045cm" svg:y="6.807cm" svg:viewBox="0 0 26087 9" draw:points="0,0 0,9 26087,9 26087,0">
          <text:p/>
        </draw:polygon>
        <draw:polygon draw:style-name="gr5" draw:text-style-name="P6" draw:layer="layout" svg:width="26.086cm" svg:height="0.008cm" svg:x="1.045cm" svg:y="7.62cm" svg:viewBox="0 0 26087 9" draw:points="0,0 0,9 26087,9 26087,0">
          <text:p/>
        </draw:polygon>
        <draw:polygon draw:style-name="gr5" draw:text-style-name="P6" draw:layer="layout" svg:width="26.086cm" svg:height="0.009cm" svg:x="1.045cm" svg:y="8.229cm" svg:viewBox="0 0 26087 10" draw:points="0,0 0,10 26087,10 26087,0">
          <text:p/>
        </draw:polygon>
        <draw:polygon draw:style-name="gr5" draw:text-style-name="P6" draw:layer="layout" svg:width="26.086cm" svg:height="0.009cm" svg:x="1.045cm" svg:y="9.245cm" svg:viewBox="0 0 26087 10" draw:points="0,0 0,10 26087,10 26087,0">
          <text:p/>
        </draw:polygon>
        <draw:polygon draw:style-name="gr5" draw:text-style-name="P6" draw:layer="layout" svg:width="26.086cm" svg:height="0.008cm" svg:x="1.045cm" svg:y="10.058cm" svg:viewBox="0 0 26087 9" draw:points="0,0 0,9 26087,9 26087,0">
          <text:p/>
        </draw:polygon>
        <draw:polygon draw:style-name="gr5" draw:text-style-name="P6" draw:layer="layout" svg:width="26.086cm" svg:height="0.008cm" svg:x="1.045cm" svg:y="10.871cm" svg:viewBox="0 0 26087 9" draw:points="0,0 0,9 26087,9 26087,0">
          <text:p/>
        </draw:polygon>
        <draw:polygon draw:style-name="gr5" draw:text-style-name="P6" draw:layer="layout" svg:width="26.086cm" svg:height="0.008cm" svg:x="1.045cm" svg:y="11.887cm" svg:viewBox="0 0 26087 9" draw:points="0,0 0,9 26087,9 26087,0">
          <text:p/>
        </draw:polygon>
        <draw:polygon draw:style-name="gr5" draw:text-style-name="P6" draw:layer="layout" svg:width="26.086cm" svg:height="0.008cm" svg:x="1.045cm" svg:y="12.903cm" svg:viewBox="0 0 26087 9" draw:points="0,0 0,9 26087,9 26087,0">
          <text:p/>
        </draw:polygon>
        <draw:polygon draw:style-name="gr5" draw:text-style-name="P6" draw:layer="layout" svg:width="26.086cm" svg:height="0.009cm" svg:x="1.045cm" svg:y="13.512cm" svg:viewBox="0 0 26087 10" draw:points="0,0 0,10 26087,10 26087,0">
          <text:p/>
        </draw:polygon>
        <draw:polygon draw:style-name="gr5" draw:text-style-name="P6" draw:layer="layout" svg:width="26.086cm" svg:height="0.008cm" svg:x="1.045cm" svg:y="14.122cm" svg:viewBox="0 0 26087 9" draw:points="0,0 0,9 26087,9 26087,0">
          <text:p/>
        </draw:polygon>
        <draw:polygon draw:style-name="gr5" draw:text-style-name="P6" draw:layer="layout" svg:width="26.086cm" svg:height="0.008cm" svg:x="1.045cm" svg:y="14.935cm" svg:viewBox="0 0 26087 9" draw:points="0,0 0,9 26087,9 26087,0">
          <text:p/>
        </draw:polygon>
        <draw:polygon draw:style-name="gr5" draw:text-style-name="P6" draw:layer="layout" svg:width="26.086cm" svg:height="0.008cm" svg:x="1.045cm" svg:y="15.748cm" svg:viewBox="0 0 26087 9" draw:points="0,0 0,9 26087,9 26087,0">
          <text:p/>
        </draw:polygon>
        <draw:polygon draw:style-name="gr5" draw:text-style-name="P6" draw:layer="layout" svg:width="26.086cm" svg:height="0.008cm" svg:x="1.045cm" svg:y="16.764cm" svg:viewBox="0 0 26087 9" draw:points="0,0 0,9 26087,9 26087,0">
          <text:p/>
        </draw:polygon>
        <draw:polygon draw:style-name="gr5" draw:text-style-name="P6" draw:layer="layout" svg:width="26.086cm" svg:height="0.009cm" svg:x="1.045cm" svg:y="17.576cm" svg:viewBox="0 0 26087 10" draw:points="0,0 0,10 26087,10 26087,0">
          <text:p/>
        </draw:polygon>
        <draw:polygon draw:style-name="gr5" draw:text-style-name="P6" draw:layer="layout" svg:width="26.086cm" svg:height="0.009cm" svg:x="1.045cm" svg:y="18.389cm" svg:viewBox="0 0 26087 10" draw:points="0,0 0,10 26087,10 26087,0">
          <text:p/>
        </draw:polygon>
        <draw:polygon draw:style-name="gr5" draw:text-style-name="P6" draw:layer="layout" svg:width="26.086cm" svg:height="0.008cm" svg:x="1.045cm" svg:y="18.999cm" svg:viewBox="0 0 26087 9" draw:points="0,0 0,9 26087,9 26087,0">
          <text:p/>
        </draw:polygon>
        <draw:polygon draw:style-name="gr5" draw:text-style-name="P6" draw:layer="layout" svg:width="26.086cm" svg:height="0.009cm" svg:x="1.045cm" svg:y="19.608cm" svg:viewBox="0 0 26087 10" draw:points="0,0 0,10 26087,10 26087,0">
          <text:p/>
        </draw:polygon>
        <draw:polygon draw:style-name="gr5" draw:text-style-name="P6" draw:layer="layout" svg:width="26.086cm" svg:height="0.009cm" svg:x="1.045cm" svg:y="20.421cm" svg:viewBox="0 0 26087 10" draw:points="0,0 0,10 26087,10 26087,0">
          <text:p/>
        </draw:polygon>
        <draw:polygon draw:style-name="gr5" draw:text-style-name="P6" draw:layer="layout" svg:width="26.095cm" svg:height="0.008cm" svg:x="1.036cm" svg:y="0.711cm" svg:viewBox="0 0 26096 9" draw:points="0,0 0,9 26096,9 26096,0">
          <text:p/>
        </draw:polygon>
        <draw:polygon draw:style-name="gr5" draw:text-style-name="P6" draw:layer="layout" svg:width="0.009cm" svg:height="19.719cm" svg:x="1.036cm" svg:y="0.711cm" svg:viewBox="0 0 10 19720" draw:points="0,0 0,19720 10,19720 10,0">
          <text:p/>
        </draw:polygon>
        <draw:polygon draw:style-name="gr5" draw:text-style-name="P6" draw:layer="layout" svg:width="26.095cm" svg:height="0.009cm" svg:x="1.036cm" svg:y="20.421cm" svg:viewBox="0 0 26096 10" draw:points="0,0 0,10 26096,10 26096,0">
          <text:p/>
        </draw:polygon>
        <draw:polygon draw:style-name="gr5" draw:text-style-name="P6" draw:layer="layout" svg:width="0.009cm" svg:height="19.719cm" svg:x="27.122cm" svg:y="0.711cm" svg:viewBox="0 0 10 19720" draw:points="0,0 0,19720 10,19720 10,0">
          <text:p/>
        </draw:polygon>
        <draw:frame draw:style-name="gr2" draw:text-style-name="P3" draw:layer="layout" svg:width="0.696cm" svg:height="0.179cm" svg:x="26.183cm" svg:y="19.937cm">
          <draw:text-box>
            <text:p text:style-name="P2"><text:span text:style-name="T2">R$489,47</text:span></text:p>
          </draw:text-box>
        </draw:frame>
      </draw:page>
      <draw:page draw:name="page5" draw:style-name="dp1" draw:master-page-name="master-page24">
        <draw:frame draw:style-name="gr2" draw:text-style-name="P3" draw:layer="layout" svg:width="0.671cm" svg:height="0.179cm" svg:x="1.071cm" svg:y="0.938cm">
          <draw:text-box>
            <text:p text:style-name="P2"><text:span text:style-name="T2">401/2024</text:span></text:p>
          </draw:text-box>
        </draw:frame>
        <draw:frame draw:style-name="gr2" draw:text-style-name="P3" draw:layer="layout" svg:width="2.318cm" svg:height="0.179cm" svg:x="2.612cm" svg:y="0.938cm">
          <draw:text-box>
            <text:p text:style-name="P2"><text:span text:style-name="T2">LAURIANO GOMES FERREIRA</text:span></text:p>
          </draw:text-box>
        </draw:frame>
        <draw:frame draw:style-name="gr2" draw:text-style-name="P3" draw:layer="layout" svg:width="2.716cm" svg:height="0.179cm" svg:x="5.499cm" svg:y="0.837cm">
          <draw:text-box>
            <text:p text:style-name="P2"><text:span text:style-name="T2">ASSISTENTE ADMINISTRATIVO DA </text:span></text:p>
          </draw:text-box>
        </draw:frame>
        <draw:frame draw:style-name="gr2" draw:text-style-name="P3" draw:layer="layout" svg:width="2.009cm" svg:height="0.179cm" svg:x="5.499cm" svg:y="1.04cm">
          <draw:text-box>
            <text:p text:style-name="P2"><text:span text:style-name="T2">SEÇÃO DE MANUTENÇÃO</text:span></text:p>
          </draw:text-box>
        </draw:frame>
        <draw:frame draw:style-name="gr2" draw:text-style-name="P3" draw:layer="layout" svg:width="0.713cm" svg:height="0.179cm" svg:x="8.589cm" svg:y="0.9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707cm" svg:y="0.938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0.892cm" svg:y="0.938cm">
          <draw:text-box>
            <text:p text:style-name="P2"><text:span text:style-name="T2">17/05/2024</text:span></text:p>
          </draw:text-box>
        </draw:frame>
        <draw:frame draw:style-name="gr2" draw:text-style-name="P3" draw:layer="layout" svg:width="0.806cm" svg:height="0.179cm" svg:x="11.874cm" svg:y="0.938cm">
          <draw:text-box>
            <text:p text:style-name="P2"><text:span text:style-name="T2">17/05/2024</text:span></text:p>
          </draw:text-box>
        </draw:frame>
        <draw:frame draw:style-name="gr2" draw:text-style-name="P3" draw:layer="layout" svg:width="0.586cm" svg:height="0.179cm" svg:x="12.814cm" svg:y="0.73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cm" svg:height="0.179cm" svg:x="13.517cm" svg:y="0.735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887cm" svg:height="0.179cm" svg:x="14.245cm" svg:y="0.735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18cm" svg:height="0.179cm" svg:x="15.244cm" svg:y="0.735cm">
          <draw:text-box>
            <text:p text:style-name="P2"><text:span text:style-name="T2">na</text:span></text:p>
          </draw:text-box>
        </draw:frame>
        <draw:frame draw:style-name="gr2" draw:text-style-name="P3" draw:layer="layout" svg:width="0.205cm" svg:height="0.179cm" svg:x="15.549cm" svg:y="0.735cm">
          <draw:text-box>
            <text:p text:style-name="P2"><text:span text:style-name="T2">VT</text:span></text:p>
          </draw:text-box>
        </draw:frame>
        <draw:frame draw:style-name="gr2" draw:text-style-name="P3" draw:layer="layout" svg:width="0.18cm" svg:height="0.179cm" svg:x="15.887cm" svg:y="0.735cm">
          <draw:text-box>
            <text:p text:style-name="P2"><text:span text:style-name="T2">de</text:span></text:p>
          </draw:text-box>
        </draw:frame>
        <draw:frame draw:style-name="gr2" draw:text-style-name="P3" draw:layer="layout" svg:width="0.726cm" svg:height="0.179cm" svg:x="16.209cm" svg:y="0.735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0.214cm" svg:height="0.179cm" svg:x="17.056cm" svg:y="0.735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53cm" svg:height="0.179cm" svg:x="12.814cm" svg:y="0.938cm">
          <draw:text-box>
            <text:p text:style-name="P2"><text:span text:style-name="T2">17/05/2024,</text:span></text:p>
          </draw:text-box>
        </draw:frame>
        <draw:frame draw:style-name="gr2" draw:text-style-name="P3" draw:layer="layout" svg:width="0.51cm" svg:height="0.179cm" svg:x="13.779cm" svg:y="0.938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8cm" svg:height="0.179cm" svg:x="14.397cm" svg:y="0.938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823cm" svg:height="0.179cm" svg:x="15.887cm" svg:y="0.938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362cm" svg:height="0.179cm" svg:x="16.861cm" svg:y="0.938cm">
          <draw:text-box>
            <text:p text:style-name="P2"><text:span text:style-name="T2">a 1/2</text:span></text:p>
          </draw:text-box>
        </draw:frame>
        <draw:frame draw:style-name="gr2" draw:text-style-name="P3" draw:layer="layout" svg:width="3.418cm" svg:height="0.179cm" svg:x="12.814cm" svg:y="1.141cm">
          <draw:text-box>
            <text:p text:style-name="P2"><text:span text:style-name="T2">(meia) diária, conf. PORT. TRT6 DG 208/2024. </text:span></text:p>
          </draw:text-box>
        </draw:frame>
        <draw:frame draw:style-name="gr2" draw:text-style-name="P3" draw:layer="layout" svg:width="0.751cm" svg:height="0.179cm" svg:x="17.53cm" svg:y="0.83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.0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0.93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0.938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0.938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0.9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0.9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0.9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0.9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0.9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0.938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1.751cm">
          <draw:text-box>
            <text:p text:style-name="P2"><text:span text:style-name="T2">402/2024</text:span></text:p>
          </draw:text-box>
        </draw:frame>
        <draw:frame draw:style-name="gr2" draw:text-style-name="P3" draw:layer="layout" svg:width="2.335cm" svg:height="0.179cm" svg:x="2.612cm" svg:y="1.649cm">
          <draw:text-box>
            <text:p text:style-name="P2"><text:span text:style-name="T2">WIVIANE MARIA OLIVEIRA DE </text:span></text:p>
          </draw:text-box>
        </draw:frame>
        <draw:frame draw:style-name="gr2" draw:text-style-name="P3" draw:layer="layout" svg:width="0.552cm" svg:height="0.179cm" svg:x="2.612cm" svg:y="1.853cm">
          <draw:text-box>
            <text:p text:style-name="P2"><text:span text:style-name="T2">SOUZA</text:span></text:p>
          </draw:text-box>
        </draw:frame>
        <draw:frame draw:style-name="gr2" draw:text-style-name="P3" draw:layer="layout" svg:width="1.399cm" svg:height="0.179cm" svg:x="5.499cm" svg:y="1.75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1.7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366cm" svg:height="0.179cm" svg:x="10.012cm" svg:y="1.649cm">
          <draw:text-box>
            <text:p text:style-name="P2"><text:span text:style-name="T2">Belo </text:span></text:p>
          </draw:text-box>
        </draw:frame>
        <draw:frame draw:style-name="gr2" draw:text-style-name="P3" draw:layer="layout" svg:width="0.997cm" svg:height="0.179cm" svg:x="9.69cm" svg:y="1.853cm">
          <draw:text-box>
            <text:p text:style-name="P2"><text:span text:style-name="T2">Horizonte/MG</text:span></text:p>
          </draw:text-box>
        </draw:frame>
        <draw:frame draw:style-name="gr2" draw:text-style-name="P3" draw:layer="layout" svg:width="0.806cm" svg:height="0.179cm" svg:x="10.892cm" svg:y="1.751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806cm" svg:height="0.179cm" svg:x="11.874cm" svg:y="1.751cm">
          <draw:text-box>
            <text:p text:style-name="P2"><text:span text:style-name="T2">07/06/2024</text:span></text:p>
          </draw:text-box>
        </draw:frame>
        <draw:frame draw:style-name="gr2" draw:text-style-name="P3" draw:layer="layout" svg:width="0.679cm" svg:height="0.179cm" svg:x="12.814cm" svg:y="1.34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51cm" svg:height="0.179cm" svg:x="13.568cm" svg:y="1.345cm">
          <draw:text-box>
            <text:p text:style-name="P2"><text:span text:style-name="T2">da 77.ª</text:span></text:p>
          </draw:text-box>
        </draw:frame>
        <draw:frame draw:style-name="gr2" draw:text-style-name="P3" draw:layer="layout" svg:width="2.898cm" svg:height="0.179cm" svg:x="14.203cm" svg:y="1.345cm">
          <draw:text-box>
            <text:p text:style-name="P2"><text:span text:style-name="T2">Reunião das Escolas de Magistratura do</text:span></text:p>
          </draw:text-box>
        </draw:frame>
        <draw:frame draw:style-name="gr2" draw:text-style-name="P3" draw:layer="layout" svg:width="4.337cm" svg:height="0.179cm" svg:x="12.814cm" svg:y="1.615cm">
          <draw:text-box>
            <text:p text:style-name="P2"><text:span text:style-name="T2">Trabalho-CONEMATRA, de 05 a 07.06.2024, desloc. p/ Belo</text:span></text:p>
          </draw:text-box>
        </draw:frame>
        <draw:frame draw:style-name="gr2" draw:text-style-name="P3" draw:layer="layout" svg:width="1.501cm" svg:height="0.179cm" svg:x="12.814cm" svg:y="1.886cm">
          <draw:text-box>
            <text:p text:style-name="P2"><text:span text:style-name="T2">Horizonte em transp.</text:span></text:p>
          </draw:text-box>
        </draw:frame>
        <draw:frame draw:style-name="gr2" draw:text-style-name="P3" draw:layer="layout" svg:width="2.766cm" svg:height="0.179cm" svg:x="14.389cm" svg:y="1.886cm">
          <draw:text-box>
            <text:p text:style-name="P2"><text:span text:style-name="T2">aéreo, fazendo jus a 2,5 (duas e meia)</text:span></text:p>
          </draw:text-box>
        </draw:frame>
        <draw:frame draw:style-name="gr2" draw:text-style-name="P3" draw:layer="layout" svg:width="3.439cm" svg:height="0.179cm" svg:x="12.814cm" svg:y="2.157cm">
          <draw:text-box>
            <text:p text:style-name="P2"><text:span text:style-name="T2">diárias e 1AD, conf. PORT. TRT6 DG 210/2024.</text:span></text:p>
          </draw:text-box>
        </draw:frame>
        <draw:frame draw:style-name="gr2" draw:text-style-name="P3" draw:layer="layout" svg:width="0.561cm" svg:height="0.179cm" svg:x="17.606cm" svg:y="1.75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1.75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1.751cm">
          <draw:text-box>
            <text:p text:style-name="P2"><text:span text:style-name="T2">R$3.300,65</text:span></text:p>
          </draw:text-box>
        </draw:frame>
        <draw:frame draw:style-name="gr2" draw:text-style-name="P3" draw:layer="layout" svg:width="0.887cm" svg:height="0.179cm" svg:x="20.315cm" svg:y="1.751cm">
          <draw:text-box>
            <text:p text:style-name="P2"><text:span text:style-name="T2">-R$1.308,06</text:span></text:p>
          </draw:text-box>
        </draw:frame>
        <draw:frame draw:style-name="gr2" draw:text-style-name="P3" draw:layer="layout" svg:width="0.696cm" svg:height="0.179cm" svg:x="21.34cm" svg:y="1.751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832cm" svg:height="0.179cm" svg:x="22.178cm" svg:y="1.751cm">
          <draw:text-box>
            <text:p text:style-name="P2"><text:span text:style-name="T2">R$1.542,98</text:span></text:p>
          </draw:text-box>
        </draw:frame>
        <draw:frame draw:style-name="gr2" draw:text-style-name="P3" draw:layer="layout" svg:width="0.518cm" svg:height="0.179cm" svg:x="23.304cm" svg:y="1.7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.7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.7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.751cm">
          <draw:text-box>
            <text:p text:style-name="P2"><text:span text:style-name="T2">R$4.181,03</text:span></text:p>
          </draw:text-box>
        </draw:frame>
        <draw:frame draw:style-name="gr2" draw:text-style-name="P3" draw:layer="layout" svg:width="0.717cm" svg:height="0.179cm" svg:x="1.071cm" svg:y="2.564cm">
          <draw:text-box>
            <text:p text:style-name="P2"><text:span text:style-name="T2">403/2024 </text:span></text:p>
          </draw:text-box>
        </draw:frame>
        <draw:frame draw:style-name="gr2" draw:text-style-name="P3" draw:layer="layout" svg:width="1.039cm" svg:height="0.179cm" svg:x="1.071cm" svg:y="2.767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694cm" svg:height="0.179cm" svg:x="2.612cm" svg:y="2.665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499cm" svg:y="2.665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589cm" svg:y="2.66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724cm" svg:y="2.665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0.892cm" svg:y="2.665cm">
          <draw:text-box>
            <text:p text:style-name="P2"><text:span text:style-name="T2">23/05/2024</text:span></text:p>
          </draw:text-box>
        </draw:frame>
        <draw:frame draw:style-name="gr2" draw:text-style-name="P3" draw:layer="layout" svg:width="0.806cm" svg:height="0.179cm" svg:x="11.874cm" svg:y="2.665cm">
          <draw:text-box>
            <text:p text:style-name="P2"><text:span text:style-name="T2">24/05/2024</text:span></text:p>
          </draw:text-box>
        </draw:frame>
        <draw:frame draw:style-name="gr2" draw:text-style-name="P3" draw:layer="layout" svg:width="4.472cm" svg:height="0.179cm" svg:x="12.814cm" svg:y="2.361cm">
          <draw:text-box>
            <text:p text:style-name="P2"><text:span text:style-name="T2">Realizar levantamento de serviços de manutenção nas VTs de</text:span></text:p>
          </draw:text-box>
        </draw:frame>
        <draw:frame draw:style-name="gr2" draw:text-style-name="P3" draw:layer="layout" svg:width="4.282cm" svg:height="0.179cm" svg:x="12.814cm" svg:y="2.564cm">
          <draw:text-box>
            <text:p text:style-name="P2"><text:span text:style-name="T2">Barreiros, Palmares e Ribeirão, de 23 a 24/05/2024, desloc.</text:span></text:p>
          </draw:text-box>
        </draw:frame>
        <draw:frame draw:style-name="gr2" draw:text-style-name="P3" draw:layer="layout" svg:width="1.28cm" svg:height="0.179cm" svg:x="12.814cm" svg:y="2.767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229cm" svg:height="0.179cm" svg:x="14.262cm" svg:y="2.767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518cm" svg:height="0.179cm" svg:x="16.759cm" svg:y="2.767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2.432cm" svg:height="0.179cm" svg:x="12.814cm" svg:y="2.97cm">
          <draw:text-box>
            <text:p text:style-name="P2"><text:span text:style-name="T2">conf. PORT. TRT6 DG 204/2024. </text:span></text:p>
          </draw:text-box>
        </draw:frame>
        <draw:frame draw:style-name="gr2" draw:text-style-name="P3" draw:layer="layout" svg:width="0.751cm" svg:height="0.179cm" svg:x="17.53cm" svg:y="2.56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2.76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2.66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2.665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751cm" svg:height="0.179cm" svg:x="20.383cm" svg:y="2.665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2.6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2.6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2.6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2.6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2.6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2.665cm">
          <draw:text-box>
            <text:p text:style-name="P2"><text:span text:style-name="T2">R$489,47</text:span></text:p>
          </draw:text-box>
        </draw:frame>
        <draw:frame draw:style-name="gr2" draw:text-style-name="P3" draw:layer="layout" svg:width="0.671cm" svg:height="0.179cm" svg:x="1.071cm" svg:y="3.478cm">
          <draw:text-box>
            <text:p text:style-name="P2"><text:span text:style-name="T2">404/2024</text:span></text:p>
          </draw:text-box>
        </draw:frame>
        <draw:frame draw:style-name="gr2" draw:text-style-name="P3" draw:layer="layout" svg:width="2.123cm" svg:height="0.179cm" svg:x="2.612cm" svg:y="3.478cm">
          <draw:text-box>
            <text:p text:style-name="P2"><text:span text:style-name="T2">ROXANA ISLE WANDERLEY</text:span></text:p>
          </draw:text-box>
        </draw:frame>
        <draw:frame draw:style-name="gr2" draw:text-style-name="P3" draw:layer="layout" svg:width="1.505cm" svg:height="0.179cm" svg:x="5.499cm" svg:y="3.478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13cm" svg:height="0.179cm" svg:x="8.589cm" svg:y="3.4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724cm" svg:y="3.47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0.892cm" svg:y="3.478cm">
          <draw:text-box>
            <text:p text:style-name="P2"><text:span text:style-name="T2">23/05/2024</text:span></text:p>
          </draw:text-box>
        </draw:frame>
        <draw:frame draw:style-name="gr2" draw:text-style-name="P3" draw:layer="layout" svg:width="0.806cm" svg:height="0.179cm" svg:x="11.874cm" svg:y="3.478cm">
          <draw:text-box>
            <text:p text:style-name="P2"><text:span text:style-name="T2">24/05/2024</text:span></text:p>
          </draw:text-box>
        </draw:frame>
        <draw:frame draw:style-name="gr2" draw:text-style-name="P3" draw:layer="layout" svg:width="4.472cm" svg:height="0.179cm" svg:x="12.814cm" svg:y="3.173cm">
          <draw:text-box>
            <text:p text:style-name="P2"><text:span text:style-name="T2">Realizar levantamento de serviços de manutenção nas VTs de</text:span></text:p>
          </draw:text-box>
        </draw:frame>
        <draw:frame draw:style-name="gr2" draw:text-style-name="P3" draw:layer="layout" svg:width="4.282cm" svg:height="0.179cm" svg:x="12.814cm" svg:y="3.377cm">
          <draw:text-box>
            <text:p text:style-name="P2"><text:span text:style-name="T2">Barreiros, Palmares e Ribeirão, de 23 a 24/05/2024, desloc.</text:span></text:p>
          </draw:text-box>
        </draw:frame>
        <draw:frame draw:style-name="gr2" draw:text-style-name="P3" draw:layer="layout" svg:width="1.28cm" svg:height="0.179cm" svg:x="12.814cm" svg:y="3.58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229cm" svg:height="0.179cm" svg:x="14.262cm" svg:y="3.58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518cm" svg:height="0.179cm" svg:x="16.759cm" svg:y="3.58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2.432cm" svg:height="0.179cm" svg:x="12.814cm" svg:y="3.783cm">
          <draw:text-box>
            <text:p text:style-name="P2"><text:span text:style-name="T2">conf. PORT. TRT6 DG 200/2024. </text:span></text:p>
          </draw:text-box>
        </draw:frame>
        <draw:frame draw:style-name="gr2" draw:text-style-name="P3" draw:layer="layout" svg:width="0.751cm" svg:height="0.179cm" svg:x="17.53cm" svg:y="3.377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3.5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3.47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3.478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751cm" svg:height="0.179cm" svg:x="20.383cm" svg:y="3.478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3.4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3.4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3.4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3.4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3.4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3.478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717cm" svg:height="0.179cm" svg:x="1.071cm" svg:y="4.189cm">
          <draw:text-box>
            <text:p text:style-name="P2"><text:span text:style-name="T2">405/2024 </text:span></text:p>
          </draw:text-box>
        </draw:frame>
        <draw:frame draw:style-name="gr2" draw:text-style-name="P3" draw:layer="layout" svg:width="1.039cm" svg:height="0.179cm" svg:x="1.071cm" svg:y="4.393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398cm" svg:height="0.179cm" svg:x="2.612cm" svg:y="4.291cm">
          <draw:text-box>
            <text:p text:style-name="P2"><text:span text:style-name="T2">ANTONIO CARLOS DE ARAUJO</text:span></text:p>
          </draw:text-box>
        </draw:frame>
        <draw:frame draw:style-name="gr2" draw:text-style-name="P3" draw:layer="layout" svg:width="2.076cm" svg:height="0.179cm" svg:x="5.499cm" svg:y="4.291cm">
          <draw:text-box>
            <text:p text:style-name="P2"><text:span text:style-name="T2">ASSISTENTE SECRETARIO</text:span></text:p>
          </draw:text-box>
        </draw:frame>
        <draw:frame draw:style-name="gr2" draw:text-style-name="P3" draw:layer="layout" svg:width="0.713cm" svg:height="0.179cm" svg:x="8.589cm" svg:y="4.29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724cm" svg:y="4.29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0.892cm" svg:y="4.291cm">
          <draw:text-box>
            <text:p text:style-name="P2"><text:span text:style-name="T2">23/05/2024</text:span></text:p>
          </draw:text-box>
        </draw:frame>
        <draw:frame draw:style-name="gr2" draw:text-style-name="P3" draw:layer="layout" svg:width="0.806cm" svg:height="0.179cm" svg:x="11.874cm" svg:y="4.291cm">
          <draw:text-box>
            <text:p text:style-name="P2"><text:span text:style-name="T2">24/05/2024</text:span></text:p>
          </draw:text-box>
        </draw:frame>
        <draw:frame draw:style-name="gr2" draw:text-style-name="P3" draw:layer="layout" svg:width="4.472cm" svg:height="0.179cm" svg:x="12.814cm" svg:y="3.986cm">
          <draw:text-box>
            <text:p text:style-name="P2"><text:span text:style-name="T2">Realizar levantamento de serviços de manutenção nas VTs de</text:span></text:p>
          </draw:text-box>
        </draw:frame>
        <draw:frame draw:style-name="gr2" draw:text-style-name="P3" draw:layer="layout" svg:width="4.282cm" svg:height="0.179cm" svg:x="12.814cm" svg:y="4.189cm">
          <draw:text-box>
            <text:p text:style-name="P2"><text:span text:style-name="T2">Barreiros, Palmares e Ribeirão, de 23 a 24/05/2024, desloc.</text:span></text:p>
          </draw:text-box>
        </draw:frame>
        <draw:frame draw:style-name="gr2" draw:text-style-name="P3" draw:layer="layout" svg:width="1.28cm" svg:height="0.179cm" svg:x="12.814cm" svg:y="4.393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2.229cm" svg:height="0.179cm" svg:x="14.262cm" svg:y="4.393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518cm" svg:height="0.179cm" svg:x="16.759cm" svg:y="4.393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2.432cm" svg:height="0.179cm" svg:x="12.814cm" svg:y="4.596cm">
          <draw:text-box>
            <text:p text:style-name="P2"><text:span text:style-name="T2">conf. PORT. TRT6 DG 203/2024. </text:span></text:p>
          </draw:text-box>
        </draw:frame>
        <draw:frame draw:style-name="gr2" draw:text-style-name="P3" draw:layer="layout" svg:width="0.751cm" svg:height="0.179cm" svg:x="17.53cm" svg:y="4.189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4.39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226cm" svg:height="0.179cm" svg:x="18.749cm" svg:y="4.29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4.291cm">
          <draw:text-box>
            <text:p text:style-name="P2"><text:span text:style-name="T2">R$616,12</text:span></text:p>
          </draw:text-box>
        </draw:frame>
        <draw:frame draw:style-name="gr2" draw:text-style-name="P3" draw:layer="layout" svg:width="0.751cm" svg:height="0.179cm" svg:x="20.383cm" svg:y="4.291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4.2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4.2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4.2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4.2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4.29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4.291cm">
          <draw:text-box>
            <text:p text:style-name="P2"><text:span text:style-name="T2">R$489,47</text:span></text:p>
          </draw:text-box>
        </draw:frame>
        <draw:frame draw:style-name="gr2" draw:text-style-name="P3" draw:layer="layout" svg:width="0.671cm" svg:height="0.179cm" svg:x="1.071cm" svg:y="5.002cm">
          <draw:text-box>
            <text:p text:style-name="P2"><text:span text:style-name="T2">406/2024</text:span></text:p>
          </draw:text-box>
        </draw:frame>
        <draw:frame draw:style-name="gr2" draw:text-style-name="P3" draw:layer="layout" svg:width="2.694cm" svg:height="0.179cm" svg:x="2.612cm" svg:y="5.002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499cm" svg:y="5.002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589cm" svg:y="5.0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707cm" svg:y="5.002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0.892cm" svg:y="5.002cm">
          <draw:text-box>
            <text:p text:style-name="P2"><text:span text:style-name="T2">17/05/2024</text:span></text:p>
          </draw:text-box>
        </draw:frame>
        <draw:frame draw:style-name="gr2" draw:text-style-name="P3" draw:layer="layout" svg:width="0.806cm" svg:height="0.179cm" svg:x="11.874cm" svg:y="5.002cm">
          <draw:text-box>
            <text:p text:style-name="P2"><text:span text:style-name="T2">17/05/2024</text:span></text:p>
          </draw:text-box>
        </draw:frame>
        <draw:frame draw:style-name="gr2" draw:text-style-name="P3" draw:layer="layout" svg:width="0.586cm" svg:height="0.179cm" svg:x="12.814cm" svg:y="4.799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59cm" svg:height="0.179cm" svg:x="13.517cm" svg:y="4.799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887cm" svg:height="0.179cm" svg:x="14.245cm" svg:y="4.799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18cm" svg:height="0.179cm" svg:x="15.244cm" svg:y="4.799cm">
          <draw:text-box>
            <text:p text:style-name="P2"><text:span text:style-name="T2">na</text:span></text:p>
          </draw:text-box>
        </draw:frame>
        <draw:frame draw:style-name="gr2" draw:text-style-name="P3" draw:layer="layout" svg:width="0.205cm" svg:height="0.179cm" svg:x="15.549cm" svg:y="4.799cm">
          <draw:text-box>
            <text:p text:style-name="P2"><text:span text:style-name="T2">VT</text:span></text:p>
          </draw:text-box>
        </draw:frame>
        <draw:frame draw:style-name="gr2" draw:text-style-name="P3" draw:layer="layout" svg:width="0.18cm" svg:height="0.179cm" svg:x="15.887cm" svg:y="4.799cm">
          <draw:text-box>
            <text:p text:style-name="P2"><text:span text:style-name="T2">de</text:span></text:p>
          </draw:text-box>
        </draw:frame>
        <draw:frame draw:style-name="gr2" draw:text-style-name="P3" draw:layer="layout" svg:width="0.726cm" svg:height="0.179cm" svg:x="16.209cm" svg:y="4.799cm">
          <draw:text-box>
            <text:p text:style-name="P2"><text:span text:style-name="T2">Palmares,</text:span></text:p>
          </draw:text-box>
        </draw:frame>
        <draw:frame draw:style-name="gr2" draw:text-style-name="P3" draw:layer="layout" svg:width="0.214cm" svg:height="0.179cm" svg:x="17.056cm" svg:y="4.799cm">
          <draw:text-box>
            <text:p text:style-name="P2"><text:span text:style-name="T2">dia</text:span></text:p>
          </draw:text-box>
        </draw:frame>
        <draw:frame draw:style-name="gr2" draw:text-style-name="P3" draw:layer="layout" svg:width="0.853cm" svg:height="0.179cm" svg:x="12.814cm" svg:y="5.002cm">
          <draw:text-box>
            <text:p text:style-name="P2"><text:span text:style-name="T2">17/05/2024,</text:span></text:p>
          </draw:text-box>
        </draw:frame>
        <draw:frame draw:style-name="gr2" draw:text-style-name="P3" draw:layer="layout" svg:width="0.51cm" svg:height="0.179cm" svg:x="13.779cm" svg:y="5.00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28cm" svg:height="0.179cm" svg:x="14.397cm" svg:y="5.002cm">
          <draw:text-box>
            <text:p text:style-name="P2"><text:span text:style-name="T2">em veículo oficial,</text:span></text:p>
          </draw:text-box>
        </draw:frame>
        <draw:frame draw:style-name="gr2" draw:text-style-name="P3" draw:layer="layout" svg:width="0.823cm" svg:height="0.179cm" svg:x="15.887cm" svg:y="5.002cm">
          <draw:text-box>
            <text:p text:style-name="P2"><text:span text:style-name="T2">fazendo jus</text:span></text:p>
          </draw:text-box>
        </draw:frame>
        <draw:frame draw:style-name="gr2" draw:text-style-name="P3" draw:layer="layout" svg:width="0.362cm" svg:height="0.179cm" svg:x="16.861cm" svg:y="5.002cm">
          <draw:text-box>
            <text:p text:style-name="P2"><text:span text:style-name="T2">a 1/2</text:span></text:p>
          </draw:text-box>
        </draw:frame>
        <draw:frame draw:style-name="gr2" draw:text-style-name="P3" draw:layer="layout" svg:width="3.418cm" svg:height="0.179cm" svg:x="12.814cm" svg:y="5.205cm">
          <draw:text-box>
            <text:p text:style-name="P2"><text:span text:style-name="T2">(meia) diária, conf. PORT. TRT6 DG 206/2024. </text:span></text:p>
          </draw:text-box>
        </draw:frame>
        <draw:frame draw:style-name="gr2" draw:text-style-name="P3" draw:layer="layout" svg:width="0.751cm" svg:height="0.179cm" svg:x="17.53cm" svg:y="4.90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5.10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5.00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5.002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5.002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5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5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5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5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5.0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5.002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5.815cm">
          <draw:text-box>
            <text:p text:style-name="P2"><text:span text:style-name="T2">407/2024</text:span></text:p>
          </draw:text-box>
        </draw:frame>
        <draw:frame draw:style-name="gr2" draw:text-style-name="P3" draw:layer="layout" svg:width="2.584cm" svg:height="0.179cm" svg:x="2.612cm" svg:y="5.815cm">
          <draw:text-box>
            <text:p text:style-name="P2"><text:span text:style-name="T2">IVAN DE SOUZA VALENCA ALVES</text:span></text:p>
          </draw:text-box>
        </draw:frame>
        <draw:frame draw:style-name="gr2" draw:text-style-name="P3" draw:layer="layout" svg:width="2.263cm" svg:height="0.179cm" svg:x="5.499cm" svg:y="5.815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589cm" svg:y="5.8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366cm" svg:height="0.179cm" svg:x="10.012cm" svg:y="5.713cm">
          <draw:text-box>
            <text:p text:style-name="P2"><text:span text:style-name="T2">Belo </text:span></text:p>
          </draw:text-box>
        </draw:frame>
        <draw:frame draw:style-name="gr2" draw:text-style-name="P3" draw:layer="layout" svg:width="0.997cm" svg:height="0.179cm" svg:x="9.69cm" svg:y="5.917cm">
          <draw:text-box>
            <text:p text:style-name="P2"><text:span text:style-name="T2">Horizonte/MG</text:span></text:p>
          </draw:text-box>
        </draw:frame>
        <draw:frame draw:style-name="gr2" draw:text-style-name="P3" draw:layer="layout" svg:width="0.806cm" svg:height="0.179cm" svg:x="10.892cm" svg:y="5.815cm">
          <draw:text-box>
            <text:p text:style-name="P2"><text:span text:style-name="T2">05/06/2024</text:span></text:p>
          </draw:text-box>
        </draw:frame>
        <draw:frame draw:style-name="gr2" draw:text-style-name="P3" draw:layer="layout" svg:width="0.806cm" svg:height="0.179cm" svg:x="11.874cm" svg:y="5.815cm">
          <draw:text-box>
            <text:p text:style-name="P2"><text:span text:style-name="T2">07/06/2024</text:span></text:p>
          </draw:text-box>
        </draw:frame>
        <draw:frame draw:style-name="gr2" draw:text-style-name="P3" draw:layer="layout" svg:width="0.679cm" svg:height="0.179cm" svg:x="12.814cm" svg:y="5.409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51cm" svg:height="0.179cm" svg:x="13.568cm" svg:y="5.409cm">
          <draw:text-box>
            <text:p text:style-name="P2"><text:span text:style-name="T2">da 77.ª</text:span></text:p>
          </draw:text-box>
        </draw:frame>
        <draw:frame draw:style-name="gr2" draw:text-style-name="P3" draw:layer="layout" svg:width="2.898cm" svg:height="0.179cm" svg:x="14.203cm" svg:y="5.409cm">
          <draw:text-box>
            <text:p text:style-name="P2"><text:span text:style-name="T2">Reunião das Escolas de Magistratura do</text:span></text:p>
          </draw:text-box>
        </draw:frame>
        <draw:frame draw:style-name="gr2" draw:text-style-name="P3" draw:layer="layout" svg:width="4.337cm" svg:height="0.179cm" svg:x="12.814cm" svg:y="5.679cm">
          <draw:text-box>
            <text:p text:style-name="P2"><text:span text:style-name="T2">Trabalho-CONEMATRA, de 05 a 07.06.2024, desloc. p/ Belo</text:span></text:p>
          </draw:text-box>
        </draw:frame>
        <draw:frame draw:style-name="gr2" draw:text-style-name="P3" draw:layer="layout" svg:width="1.501cm" svg:height="0.179cm" svg:x="12.814cm" svg:y="5.95cm">
          <draw:text-box>
            <text:p text:style-name="P2"><text:span text:style-name="T2">Horizonte em transp.</text:span></text:p>
          </draw:text-box>
        </draw:frame>
        <draw:frame draw:style-name="gr2" draw:text-style-name="P3" draw:layer="layout" svg:width="2.766cm" svg:height="0.179cm" svg:x="14.389cm" svg:y="5.95cm">
          <draw:text-box>
            <text:p text:style-name="P2"><text:span text:style-name="T2">aéreo, fazendo jus a 2,5 (duas e meia)</text:span></text:p>
          </draw:text-box>
        </draw:frame>
        <draw:frame draw:style-name="gr2" draw:text-style-name="P3" draw:layer="layout" svg:width="3.622cm" svg:height="0.179cm" svg:x="12.814cm" svg:y="6.221cm">
          <draw:text-box>
            <text:p text:style-name="P2"><text:span text:style-name="T2">diárias e 1/2AD, conf. PORT. TRT6 DG 209/2024. </text:span></text:p>
          </draw:text-box>
        </draw:frame>
        <draw:frame draw:style-name="gr2" draw:text-style-name="P3" draw:layer="layout" svg:width="0.561cm" svg:height="0.179cm" svg:x="17.606cm" svg:y="5.81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5.81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5.815cm">
          <draw:text-box>
            <text:p text:style-name="P2"><text:span text:style-name="T2">R$3.484,00</text:span></text:p>
          </draw:text-box>
        </draw:frame>
        <draw:frame draw:style-name="gr2" draw:text-style-name="P3" draw:layer="layout" svg:width="0.887cm" svg:height="0.179cm" svg:x="20.315cm" svg:y="5.815cm">
          <draw:text-box>
            <text:p text:style-name="P2"><text:span text:style-name="T2">-R$1.168,68</text:span></text:p>
          </draw:text-box>
        </draw:frame>
        <draw:frame draw:style-name="gr2" draw:text-style-name="P3" draw:layer="layout" svg:width="0.696cm" svg:height="0.179cm" svg:x="21.34cm" svg:y="5.815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832cm" svg:height="0.179cm" svg:x="22.178cm" svg:y="5.815cm">
          <draw:text-box>
            <text:p text:style-name="P2"><text:span text:style-name="T2">R$1.699,14</text:span></text:p>
          </draw:text-box>
        </draw:frame>
        <draw:frame draw:style-name="gr2" draw:text-style-name="P3" draw:layer="layout" svg:width="0.518cm" svg:height="0.179cm" svg:x="23.304cm" svg:y="5.8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5.8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5.8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5.815cm">
          <draw:text-box>
            <text:p text:style-name="P2"><text:span text:style-name="T2">R$4.337,19</text:span></text:p>
          </draw:text-box>
        </draw:frame>
        <draw:frame draw:style-name="gr2" draw:text-style-name="P3" draw:layer="layout" svg:width="0.671cm" svg:height="0.179cm" svg:x="1.071cm" svg:y="6.729cm">
          <draw:text-box>
            <text:p text:style-name="P2"><text:span text:style-name="T2">408/2024</text:span></text:p>
          </draw:text-box>
        </draw:frame>
        <draw:frame draw:style-name="gr2" draw:text-style-name="P3" draw:layer="layout" svg:width="2.318cm" svg:height="0.179cm" svg:x="2.612cm" svg:y="6.729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499cm" svg:y="6.72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6.7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53cm" svg:height="0.179cm" svg:x="9.749cm" svg:y="6.729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806cm" svg:height="0.179cm" svg:x="10.892cm" svg:y="6.729cm">
          <draw:text-box>
            <text:p text:style-name="P2"><text:span text:style-name="T2">17/05/2024</text:span></text:p>
          </draw:text-box>
        </draw:frame>
        <draw:frame draw:style-name="gr2" draw:text-style-name="P3" draw:layer="layout" svg:width="0.806cm" svg:height="0.179cm" svg:x="11.874cm" svg:y="6.729cm">
          <draw:text-box>
            <text:p text:style-name="P2"><text:span text:style-name="T2">17/05/2024</text:span></text:p>
          </draw:text-box>
        </draw:frame>
        <draw:frame draw:style-name="gr2" draw:text-style-name="P3" draw:layer="layout" svg:width="4.278cm" svg:height="0.179cm" svg:x="12.814cm" svg:y="6.425cm">
          <draw:text-box>
            <text:p text:style-name="P2"><text:span text:style-name="T2">Conduzir servidor às cidades de Ribeirão e Palmares no dia</text:span></text:p>
          </draw:text-box>
        </draw:frame>
        <draw:frame draw:style-name="gr2" draw:text-style-name="P3" draw:layer="layout" svg:width="4.4cm" svg:height="0.179cm" svg:x="12.814cm" svg:y="6.628cm">
          <draw:text-box>
            <text:p text:style-name="P2"><text:span text:style-name="T2">17/05/2024 e Barreiros no dia 24.05.2024, desloc. em veículo</text:span></text:p>
          </draw:text-box>
        </draw:frame>
        <draw:frame draw:style-name="gr2" draw:text-style-name="P3" draw:layer="layout" svg:width="0.455cm" svg:height="0.179cm" svg:x="12.814cm" svg:y="6.831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161cm" svg:height="0.179cm" svg:x="13.347cm" svg:y="6.831cm">
          <draw:text-box>
            <text:p text:style-name="P2"><text:span text:style-name="T2">fazendo jus a 02 (duas meias)</text:span></text:p>
          </draw:text-box>
        </draw:frame>
        <draw:frame draw:style-name="gr2" draw:text-style-name="P3" draw:layer="layout" svg:width="0.518cm" svg:height="0.179cm" svg:x="15.743cm" svg:y="6.831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3cm" svg:height="0.179cm" svg:x="16.336cm" svg:y="6.83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6.768cm" svg:y="6.831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496cm" svg:height="0.179cm" svg:x="12.814cm" svg:y="7.034cm">
          <draw:text-box>
            <text:p text:style-name="P2"><text:span text:style-name="T2">TRT6 DG 201/2024. </text:span></text:p>
          </draw:text-box>
        </draw:frame>
        <draw:frame draw:style-name="gr2" draw:text-style-name="P3" draw:layer="layout" svg:width="0.751cm" svg:height="0.179cm" svg:x="17.53cm" svg:y="6.628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6.83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6.72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6.729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6.729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6.7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6.7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6.7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6.7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6.7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6.729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7.542cm">
          <draw:text-box>
            <text:p text:style-name="P2"><text:span text:style-name="T2">408/2024</text:span></text:p>
          </draw:text-box>
        </draw:frame>
        <draw:frame draw:style-name="gr2" draw:text-style-name="P3" draw:layer="layout" svg:width="2.318cm" svg:height="0.179cm" svg:x="2.612cm" svg:y="7.542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499cm" svg:y="7.54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7.5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724cm" svg:y="7.54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0.892cm" svg:y="7.542cm">
          <draw:text-box>
            <text:p text:style-name="P2"><text:span text:style-name="T2">24/05/2024</text:span></text:p>
          </draw:text-box>
        </draw:frame>
        <draw:frame draw:style-name="gr2" draw:text-style-name="P3" draw:layer="layout" svg:width="0.806cm" svg:height="0.179cm" svg:x="11.874cm" svg:y="7.542cm">
          <draw:text-box>
            <text:p text:style-name="P2"><text:span text:style-name="T2">24/05/2024</text:span></text:p>
          </draw:text-box>
        </draw:frame>
        <draw:frame draw:style-name="gr2" draw:text-style-name="P3" draw:layer="layout" svg:width="4.278cm" svg:height="0.179cm" svg:x="12.814cm" svg:y="7.237cm">
          <draw:text-box>
            <text:p text:style-name="P2"><text:span text:style-name="T2">Conduzir servidor às cidades de Ribeirão e Palmares no dia</text:span></text:p>
          </draw:text-box>
        </draw:frame>
        <draw:frame draw:style-name="gr2" draw:text-style-name="P3" draw:layer="layout" svg:width="4.4cm" svg:height="0.179cm" svg:x="12.814cm" svg:y="7.441cm">
          <draw:text-box>
            <text:p text:style-name="P2"><text:span text:style-name="T2">17/05/2024 e Barreiros no dia 24.05.2024, desloc. em veículo</text:span></text:p>
          </draw:text-box>
        </draw:frame>
        <draw:frame draw:style-name="gr2" draw:text-style-name="P3" draw:layer="layout" svg:width="0.455cm" svg:height="0.179cm" svg:x="12.814cm" svg:y="7.644cm">
          <draw:text-box>
            <text:p text:style-name="P2"><text:span text:style-name="T2">oficial,</text:span></text:p>
          </draw:text-box>
        </draw:frame>
        <draw:frame draw:style-name="gr2" draw:text-style-name="P3" draw:layer="layout" svg:width="2.161cm" svg:height="0.179cm" svg:x="13.347cm" svg:y="7.644cm">
          <draw:text-box>
            <text:p text:style-name="P2"><text:span text:style-name="T2">fazendo jus a 02 (duas meias)</text:span></text:p>
          </draw:text-box>
        </draw:frame>
        <draw:frame draw:style-name="gr2" draw:text-style-name="P3" draw:layer="layout" svg:width="0.518cm" svg:height="0.179cm" svg:x="15.744cm" svg:y="7.644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353cm" svg:height="0.179cm" svg:x="16.336cm" svg:y="7.644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6.768cm" svg:y="7.644cm">
          <draw:text-box>
            <text:p text:style-name="P2"><text:span text:style-name="T2">PORT.</text:span></text:p>
          </draw:text-box>
        </draw:frame>
        <draw:frame draw:style-name="gr2" draw:text-style-name="P3" draw:layer="layout" svg:width="1.496cm" svg:height="0.179cm" svg:x="12.814cm" svg:y="7.847cm">
          <draw:text-box>
            <text:p text:style-name="P2"><text:span text:style-name="T2">TRT6 DG 201/2024. </text:span></text:p>
          </draw:text-box>
        </draw:frame>
        <draw:frame draw:style-name="gr2" draw:text-style-name="P3" draw:layer="layout" svg:width="0.751cm" svg:height="0.179cm" svg:x="17.53cm" svg:y="7.44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7.64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7.54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7.542cm">
          <draw:text-box>
            <text:p text:style-name="P2"><text:span text:style-name="T2">R$205,37</text:span></text:p>
          </draw:text-box>
        </draw:frame>
        <draw:frame draw:style-name="gr2" draw:text-style-name="P3" draw:layer="layout" svg:width="0.662cm" svg:height="0.179cm" svg:x="20.434cm" svg:y="7.542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7.5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7.5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7.5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7.5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7.5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7.542cm">
          <draw:text-box>
            <text:p text:style-name="P2"><text:span text:style-name="T2">R$142,05</text:span></text:p>
          </draw:text-box>
        </draw:frame>
        <draw:frame draw:style-name="gr2" draw:text-style-name="P3" draw:layer="layout" svg:width="0.671cm" svg:height="0.179cm" svg:x="1.071cm" svg:y="8.355cm">
          <draw:text-box>
            <text:p text:style-name="P2"><text:span text:style-name="T2">409/2024</text:span></text:p>
          </draw:text-box>
        </draw:frame>
        <draw:frame draw:style-name="gr2" draw:text-style-name="P3" draw:layer="layout" svg:width="2.495cm" svg:height="0.179cm" svg:x="2.612cm" svg:y="8.355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263cm" svg:height="0.179cm" svg:x="5.499cm" svg:y="8.355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589cm" svg:y="8.3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783cm" svg:y="8.35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892cm" svg:y="8.355cm">
          <draw:text-box>
            <text:p text:style-name="P2"><text:span text:style-name="T2">17/06/2024</text:span></text:p>
          </draw:text-box>
        </draw:frame>
        <draw:frame draw:style-name="gr2" draw:text-style-name="P3" draw:layer="layout" svg:width="0.806cm" svg:height="0.179cm" svg:x="11.874cm" svg:y="8.355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0.679cm" svg:height="0.179cm" svg:x="12.814cm" svg:y="8.05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cm" svg:height="0.179cm" svg:x="13.652cm" svg:y="8.05cm">
          <draw:text-box>
            <text:p text:style-name="P2"><text:span text:style-name="T2">da</text:span></text:p>
          </draw:text-box>
        </draw:frame>
        <draw:frame draw:style-name="gr2" draw:text-style-name="P3" draw:layer="layout" svg:width="0.595cm" svg:height="0.179cm" svg:x="13.999cm" svg:y="8.05cm">
          <draw:text-box>
            <text:p text:style-name="P2"><text:span text:style-name="T2">Reunião</text:span></text:p>
          </draw:text-box>
        </draw:frame>
        <draw:frame draw:style-name="gr2" draw:text-style-name="P3" draw:layer="layout" svg:width="0.18cm" svg:height="0.179cm" svg:x="14.761cm" svg:y="8.05cm">
          <draw:text-box>
            <text:p text:style-name="P2"><text:span text:style-name="T2">do</text:span></text:p>
          </draw:text-box>
        </draw:frame>
        <draw:frame draw:style-name="gr2" draw:text-style-name="P3" draw:layer="layout" svg:width="1.166cm" svg:height="0.179cm" svg:x="15.117cm" svg:y="8.05cm">
          <draw:text-box>
            <text:p text:style-name="P2"><text:span text:style-name="T2">COLEPRECOR,</text:span></text:p>
          </draw:text-box>
        </draw:frame>
        <draw:frame draw:style-name="gr2" draw:text-style-name="P3" draw:layer="layout" svg:width="0.18cm" svg:height="0.179cm" svg:x="16.48cm" svg:y="8.05cm">
          <draw:text-box>
            <text:p text:style-name="P2"><text:span text:style-name="T2">de</text:span></text:p>
          </draw:text-box>
        </draw:frame>
        <draw:frame draw:style-name="gr2" draw:text-style-name="P3" draw:layer="layout" svg:width="0.18cm" svg:height="0.179cm" svg:x="16.836cm" svg:y="8.05cm">
          <draw:text-box>
            <text:p text:style-name="P2"><text:span text:style-name="T2">17</text:span></text:p>
          </draw:text-box>
        </draw:frame>
        <draw:frame draw:style-name="gr2" draw:text-style-name="P3" draw:layer="layout" svg:width="0.16cm" svg:height="0.179cm" svg:x="17.183cm" svg:y="8.05cm">
          <draw:text-box>
            <text:p text:style-name="P2"><text:span text:style-name="T2">a</text:span></text:p>
          </draw:text-box>
        </draw:frame>
        <draw:frame draw:style-name="gr2" draw:text-style-name="P3" draw:layer="layout" svg:width="4.354cm" svg:height="0.179cm" svg:x="12.814cm" svg:y="8.253cm">
          <draw:text-box>
            <text:p text:style-name="P2"><text:span text:style-name="T2">19.06.2024, desloc. p/ Brasília em transp. aéreo, fazendo jus</text:span></text:p>
          </draw:text-box>
        </draw:frame>
        <draw:frame draw:style-name="gr2" draw:text-style-name="P3" draw:layer="layout" svg:width="2.584cm" svg:height="0.179cm" svg:x="12.814cm" svg:y="8.457cm">
          <draw:text-box>
            <text:p text:style-name="P2"><text:span text:style-name="T2">a 2,5 (duas e meia) diárias e 1/2AD,</text:span></text:p>
          </draw:text-box>
        </draw:frame>
        <draw:frame draw:style-name="gr2" draw:text-style-name="P3" draw:layer="layout" svg:width="0.891cm" svg:height="0.179cm" svg:x="15.574cm" svg:y="8.457cm">
          <draw:text-box>
            <text:p text:style-name="P2"><text:span text:style-name="T2">conf. PORT.</text:span></text:p>
          </draw:text-box>
        </draw:frame>
        <draw:frame draw:style-name="gr2" draw:text-style-name="P3" draw:layer="layout" svg:width="0.679cm" svg:height="0.179cm" svg:x="16.556cm" svg:y="8.457cm">
          <draw:text-box>
            <text:p text:style-name="P2"><text:span text:style-name="T2">TRT6 GP</text:span></text:p>
          </draw:text-box>
        </draw:frame>
        <draw:frame draw:style-name="gr2" draw:text-style-name="P3" draw:layer="layout" svg:width="0.717cm" svg:height="0.179cm" svg:x="12.814cm" svg:y="8.66cm">
          <draw:text-box>
            <text:p text:style-name="P2"><text:span text:style-name="T2">304/2024.</text:span></text:p>
          </draw:text-box>
        </draw:frame>
        <draw:frame draw:style-name="gr2" draw:text-style-name="P3" draw:layer="layout" svg:width="0.561cm" svg:height="0.179cm" svg:x="17.606cm" svg:y="8.35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8.35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8.355cm">
          <draw:text-box>
            <text:p text:style-name="P2"><text:span text:style-name="T2">R$3.484,00</text:span></text:p>
          </draw:text-box>
        </draw:frame>
        <draw:frame draw:style-name="gr2" draw:text-style-name="P3" draw:layer="layout" svg:width="0.887cm" svg:height="0.179cm" svg:x="20.315cm" svg:y="8.355cm">
          <draw:text-box>
            <text:p text:style-name="P2"><text:span text:style-name="T2">-R$1.168,68</text:span></text:p>
          </draw:text-box>
        </draw:frame>
        <draw:frame draw:style-name="gr2" draw:text-style-name="P3" draw:layer="layout" svg:width="0.696cm" svg:height="0.179cm" svg:x="21.34cm" svg:y="8.355cm">
          <draw:text-box>
            <text:p text:style-name="P2"><text:span text:style-name="T2">R$322,73</text:span></text:p>
          </draw:text-box>
        </draw:frame>
        <draw:frame draw:style-name="gr2" draw:text-style-name="P3" draw:layer="layout" svg:width="0.696cm" svg:height="0.179cm" svg:x="22.246cm" svg:y="8.355cm">
          <draw:text-box>
            <text:p text:style-name="P2"><text:span text:style-name="T2">R$799,01</text:span></text:p>
          </draw:text-box>
        </draw:frame>
        <draw:frame draw:style-name="gr2" draw:text-style-name="P3" draw:layer="layout" svg:width="0.518cm" svg:height="0.179cm" svg:x="23.304cm" svg:y="8.3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8.3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8.3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8.355cm">
          <draw:text-box>
            <text:p text:style-name="P2"><text:span text:style-name="T2">R$3.437,06</text:span></text:p>
          </draw:text-box>
        </draw:frame>
        <draw:frame draw:style-name="gr2" draw:text-style-name="P3" draw:layer="layout" svg:width="0.671cm" svg:height="0.179cm" svg:x="1.071cm" svg:y="9.168cm">
          <draw:text-box>
            <text:p text:style-name="P2"><text:span text:style-name="T2">410/2024</text:span></text:p>
          </draw:text-box>
        </draw:frame>
        <draw:frame draw:style-name="gr2" draw:text-style-name="P3" draw:layer="layout" svg:width="1.45cm" svg:height="0.179cm" svg:x="2.612cm" svg:y="9.168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399cm" svg:height="0.179cm" svg:x="5.499cm" svg:y="9.16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9.1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9.622cm" svg:y="9.16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0.892cm" svg:y="9.168cm">
          <draw:text-box>
            <text:p text:style-name="P2"><text:span text:style-name="T2">22/05/2024</text:span></text:p>
          </draw:text-box>
        </draw:frame>
        <draw:frame draw:style-name="gr2" draw:text-style-name="P3" draw:layer="layout" svg:width="0.806cm" svg:height="0.179cm" svg:x="11.874cm" svg:y="9.168cm">
          <draw:text-box>
            <text:p text:style-name="P2"><text:span text:style-name="T2">23/05/2024</text:span></text:p>
          </draw:text-box>
        </draw:frame>
        <draw:frame draw:style-name="gr2" draw:text-style-name="P3" draw:layer="layout" svg:width="4.252cm" svg:height="0.179cm" svg:x="12.814cm" svg:y="8.863cm">
          <draw:text-box>
            <text:p text:style-name="P2"><text:span text:style-name="T2">Exercer funções jurisdicionais na VT de Belo Jardim-PE, de</text:span></text:p>
          </draw:text-box>
        </draw:frame>
        <draw:frame draw:style-name="gr2" draw:text-style-name="P3" draw:layer="layout" svg:width="4.307cm" svg:height="0.179cm" svg:x="12.814cm" svg:y="9.168cm">
          <draw:text-box>
            <text:p text:style-name="P2"><text:span text:style-name="T2">22 a 23.05.2024, em veículo próprio, fazendo jus a 02 (duas</text:span></text:p>
          </draw:text-box>
        </draw:frame>
        <draw:frame draw:style-name="gr2" draw:text-style-name="P3" draw:layer="layout" svg:width="3.592cm" svg:height="0.179cm" svg:x="12.814cm" svg:y="9.473cm">
          <draw:text-box>
            <text:p text:style-name="P2"><text:span text:style-name="T2">meias) diárias, conf. PORT. TRT6 GCR 109/2024.</text:span></text:p>
          </draw:text-box>
        </draw:frame>
        <draw:frame draw:style-name="gr2" draw:text-style-name="P3" draw:layer="layout" svg:width="0.751cm" svg:height="0.179cm" svg:x="17.53cm" svg:y="9.066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9.26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16cm" svg:height="0.179cm" svg:x="18.817cm" svg:y="9.168cm">
          <draw:text-box>
            <text:p text:style-name="P2"><text:span text:style-name="T2">2</text:span></text:p>
          </draw:text-box>
        </draw:frame>
        <draw:frame draw:style-name="gr2" draw:text-style-name="P3" draw:layer="layout" svg:width="0.696cm" svg:height="0.179cm" svg:x="19.384cm" svg:y="9.168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751cm" svg:height="0.179cm" svg:x="20.383cm" svg:y="9.168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9.1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9.1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9.1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9.1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9.1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9.168cm">
          <draw:text-box>
            <text:p text:style-name="P2"><text:span text:style-name="T2">R$621,49</text:span></text:p>
          </draw:text-box>
        </draw:frame>
        <draw:frame draw:style-name="gr2" draw:text-style-name="P3" draw:layer="layout" svg:width="0.671cm" svg:height="0.179cm" svg:x="1.071cm" svg:y="10.082cm">
          <draw:text-box>
            <text:p text:style-name="P2"><text:span text:style-name="T2">411/2024</text:span></text:p>
          </draw:text-box>
        </draw:frame>
        <draw:frame draw:style-name="gr2" draw:text-style-name="P3" draw:layer="layout" svg:width="2.191cm" svg:height="0.179cm" svg:x="2.612cm" svg:y="9.981cm">
          <draw:text-box>
            <text:p text:style-name="P2"><text:span text:style-name="T2">ALEXSANDRO DE OLIVEIRA </text:span></text:p>
          </draw:text-box>
        </draw:frame>
        <draw:frame draw:style-name="gr2" draw:text-style-name="P3" draw:layer="layout" svg:width="0.696cm" svg:height="0.179cm" svg:x="2.612cm" svg:y="10.184cm">
          <draw:text-box>
            <text:p text:style-name="P2"><text:span text:style-name="T2">VALERIO</text:span></text:p>
          </draw:text-box>
        </draw:frame>
        <draw:frame draw:style-name="gr2" draw:text-style-name="P3" draw:layer="layout" svg:width="1.399cm" svg:height="0.179cm" svg:x="5.499cm" svg:y="10.08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10.0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9cm" svg:height="0.179cm" svg:x="9.732cm" svg:y="10.082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06cm" svg:height="0.179cm" svg:x="10.892cm" svg:y="10.082cm">
          <draw:text-box>
            <text:p text:style-name="P2"><text:span text:style-name="T2">30/05/2024</text:span></text:p>
          </draw:text-box>
        </draw:frame>
        <draw:frame draw:style-name="gr2" draw:text-style-name="P3" draw:layer="layout" svg:width="0.806cm" svg:height="0.179cm" svg:x="11.874cm" svg:y="10.082cm">
          <draw:text-box>
            <text:p text:style-name="P2"><text:span text:style-name="T2">31/05/2024</text:span></text:p>
          </draw:text-box>
        </draw:frame>
        <draw:frame draw:style-name="gr2" draw:text-style-name="P3" draw:layer="layout" svg:width="4.312cm" svg:height="0.179cm" svg:x="12.814cm" svg:y="9.676cm">
          <draw:text-box>
            <text:p text:style-name="P2"><text:span text:style-name="T2">Exercer funções jurisdicionais na Vara Única do Trabalho de</text:span></text:p>
          </draw:text-box>
        </draw:frame>
        <draw:frame draw:style-name="gr2" draw:text-style-name="P3" draw:layer="layout" svg:width="4.337cm" svg:height="0.179cm" svg:x="12.814cm" svg:y="9.879cm">
          <draw:text-box>
            <text:p text:style-name="P2"><text:span text:style-name="T2">Araripina-PE, de 22 a 24.05.2024 e 27 a 31.05.2024, desloc.</text:span></text:p>
          </draw:text-box>
        </draw:frame>
        <draw:frame draw:style-name="gr2" draw:text-style-name="P3" draw:layer="layout" svg:width="0.768cm" svg:height="0.179cm" svg:x="12.814cm" svg:y="10.082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9cm" svg:height="0.179cm" svg:x="13.661cm" svg:y="10.082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098cm" svg:height="0.179cm" svg:x="14.194cm" svg:y="10.082cm">
          <draw:text-box>
            <text:p text:style-name="P2"><text:span text:style-name="T2">fazendo jus a 06 (seis meias)</text:span></text:p>
          </draw:text-box>
        </draw:frame>
        <draw:frame draw:style-name="gr2" draw:text-style-name="P3" draw:layer="layout" svg:width="0.518cm" svg:height="0.179cm" svg:x="16.506cm" svg:y="10.082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18cm" svg:height="0.179cm" svg:x="17.081cm" svg:y="10.082cm">
          <draw:text-box>
            <text:p text:style-name="P2"><text:span text:style-name="T2">02</text:span></text:p>
          </draw:text-box>
        </draw:frame>
        <draw:frame draw:style-name="gr2" draw:text-style-name="P3" draw:layer="layout" svg:width="0.459cm" svg:height="0.179cm" svg:x="12.814cm" svg:y="10.285cm">
          <draw:text-box>
            <text:p text:style-name="P2"><text:span text:style-name="T2">(duas)</text:span></text:p>
          </draw:text-box>
        </draw:frame>
        <draw:frame draw:style-name="gr2" draw:text-style-name="P3" draw:layer="layout" svg:width="0.472cm" svg:height="0.179cm" svg:x="13.373cm" svg:y="10.285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607cm" svg:height="0.179cm" svg:x="13.94cm" svg:y="10.285cm">
          <draw:text-box>
            <text:p text:style-name="P2"><text:span text:style-name="T2">integrais</text:span></text:p>
          </draw:text-box>
        </draw:frame>
        <draw:frame draw:style-name="gr2" draw:text-style-name="P3" draw:layer="layout" svg:width="0.493cm" svg:height="0.179cm" svg:x="14.651cm" svg:y="10.285cm">
          <draw:text-box>
            <text:p text:style-name="P2"><text:span text:style-name="T2">e 2AD,</text:span></text:p>
          </draw:text-box>
        </draw:frame>
        <draw:frame draw:style-name="gr2" draw:text-style-name="P3" draw:layer="layout" svg:width="0.353cm" svg:height="0.179cm" svg:x="15.32cm" svg:y="10.285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5.777cm" svg:y="10.285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802cm" svg:height="0.179cm" svg:x="16.387cm" svg:y="10.285cm">
          <draw:text-box>
            <text:p text:style-name="P2"><text:span text:style-name="T2">TRT6 GCR</text:span></text:p>
          </draw:text-box>
        </draw:frame>
        <draw:frame draw:style-name="gr2" draw:text-style-name="P3" draw:layer="layout" svg:width="0.717cm" svg:height="0.179cm" svg:x="12.814cm" svg:y="10.489cm">
          <draw:text-box>
            <text:p text:style-name="P2"><text:span text:style-name="T2">108/2024.</text:span></text:p>
          </draw:text-box>
        </draw:frame>
        <draw:frame draw:style-name="gr2" draw:text-style-name="P3" draw:layer="layout" svg:width="0.561cm" svg:height="0.179cm" svg:x="17.606cm" svg:y="10.08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10.08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19.316cm" svg:y="10.082cm">
          <draw:text-box>
            <text:p text:style-name="P2"><text:span text:style-name="T2">R$1.122,21</text:span></text:p>
          </draw:text-box>
        </draw:frame>
        <draw:frame draw:style-name="gr2" draw:text-style-name="P3" draw:layer="layout" svg:width="0.751cm" svg:height="0.179cm" svg:x="20.383cm" svg:y="10.082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696cm" svg:height="0.179cm" svg:x="21.34cm" svg:y="10.082cm">
          <draw:text-box>
            <text:p text:style-name="P2"><text:span text:style-name="T2">R$199,50</text:span></text:p>
          </draw:text-box>
        </draw:frame>
        <draw:frame draw:style-name="gr2" draw:text-style-name="P3" draw:layer="layout" svg:width="0.696cm" svg:height="0.179cm" svg:x="22.246cm" svg:y="10.082cm">
          <draw:text-box>
            <text:p text:style-name="P2"><text:span text:style-name="T2">R$646,81</text:span></text:p>
          </draw:text-box>
        </draw:frame>
        <draw:frame draw:style-name="gr2" draw:text-style-name="P3" draw:layer="layout" svg:width="0.518cm" svg:height="0.179cm" svg:x="23.304cm" svg:y="10.0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0.0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0.0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0.082cm">
          <draw:text-box>
            <text:p text:style-name="P2"><text:span text:style-name="T2">R$1.841,87</text:span></text:p>
          </draw:text-box>
        </draw:frame>
        <draw:frame draw:style-name="gr2" draw:text-style-name="P3" draw:layer="layout" svg:width="0.671cm" svg:height="0.179cm" svg:x="1.071cm" svg:y="11.098cm">
          <draw:text-box>
            <text:p text:style-name="P2"><text:span text:style-name="T2">411/2024</text:span></text:p>
          </draw:text-box>
        </draw:frame>
        <draw:frame draw:style-name="gr2" draw:text-style-name="P3" draw:layer="layout" svg:width="2.191cm" svg:height="0.179cm" svg:x="2.612cm" svg:y="10.997cm">
          <draw:text-box>
            <text:p text:style-name="P2"><text:span text:style-name="T2">ALEXSANDRO DE OLIVEIRA </text:span></text:p>
          </draw:text-box>
        </draw:frame>
        <draw:frame draw:style-name="gr2" draw:text-style-name="P3" draw:layer="layout" svg:width="0.696cm" svg:height="0.179cm" svg:x="2.612cm" svg:y="11.2cm">
          <draw:text-box>
            <text:p text:style-name="P2"><text:span text:style-name="T2">VALERIO</text:span></text:p>
          </draw:text-box>
        </draw:frame>
        <draw:frame draw:style-name="gr2" draw:text-style-name="P3" draw:layer="layout" svg:width="1.399cm" svg:height="0.179cm" svg:x="5.499cm" svg:y="11.09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11.09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9cm" svg:height="0.179cm" svg:x="9.732cm" svg:y="11.098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06cm" svg:height="0.179cm" svg:x="10.892cm" svg:y="11.098cm">
          <draw:text-box>
            <text:p text:style-name="P2"><text:span text:style-name="T2">23/05/2024</text:span></text:p>
          </draw:text-box>
        </draw:frame>
        <draw:frame draw:style-name="gr2" draw:text-style-name="P3" draw:layer="layout" svg:width="0.806cm" svg:height="0.179cm" svg:x="11.874cm" svg:y="11.098cm">
          <draw:text-box>
            <text:p text:style-name="P2"><text:span text:style-name="T2">24/05/2024</text:span></text:p>
          </draw:text-box>
        </draw:frame>
        <draw:frame draw:style-name="gr2" draw:text-style-name="P3" draw:layer="layout" svg:width="4.312cm" svg:height="0.179cm" svg:x="12.814cm" svg:y="10.692cm">
          <draw:text-box>
            <text:p text:style-name="P2"><text:span text:style-name="T2">Exercer funções jurisdicionais na Vara Única do Trabalho de</text:span></text:p>
          </draw:text-box>
        </draw:frame>
        <draw:frame draw:style-name="gr2" draw:text-style-name="P3" draw:layer="layout" svg:width="4.337cm" svg:height="0.179cm" svg:x="12.814cm" svg:y="10.895cm">
          <draw:text-box>
            <text:p text:style-name="P2"><text:span text:style-name="T2">Araripina-PE, de 22 a 24.05.2024 e 27 a 31.05.2024, desloc.</text:span></text:p>
          </draw:text-box>
        </draw:frame>
        <draw:frame draw:style-name="gr2" draw:text-style-name="P3" draw:layer="layout" svg:width="0.768cm" svg:height="0.179cm" svg:x="12.814cm" svg:y="11.098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9cm" svg:height="0.179cm" svg:x="13.661cm" svg:y="11.098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098cm" svg:height="0.179cm" svg:x="14.194cm" svg:y="11.098cm">
          <draw:text-box>
            <text:p text:style-name="P2"><text:span text:style-name="T2">fazendo jus a 06 (seis meias)</text:span></text:p>
          </draw:text-box>
        </draw:frame>
        <draw:frame draw:style-name="gr2" draw:text-style-name="P3" draw:layer="layout" svg:width="0.518cm" svg:height="0.179cm" svg:x="16.506cm" svg:y="11.098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18cm" svg:height="0.179cm" svg:x="17.081cm" svg:y="11.098cm">
          <draw:text-box>
            <text:p text:style-name="P2"><text:span text:style-name="T2">02</text:span></text:p>
          </draw:text-box>
        </draw:frame>
        <draw:frame draw:style-name="gr2" draw:text-style-name="P3" draw:layer="layout" svg:width="0.459cm" svg:height="0.179cm" svg:x="12.814cm" svg:y="11.301cm">
          <draw:text-box>
            <text:p text:style-name="P2"><text:span text:style-name="T2">(duas)</text:span></text:p>
          </draw:text-box>
        </draw:frame>
        <draw:frame draw:style-name="gr2" draw:text-style-name="P3" draw:layer="layout" svg:width="0.472cm" svg:height="0.179cm" svg:x="13.373cm" svg:y="11.301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607cm" svg:height="0.179cm" svg:x="13.94cm" svg:y="11.301cm">
          <draw:text-box>
            <text:p text:style-name="P2"><text:span text:style-name="T2">integrais</text:span></text:p>
          </draw:text-box>
        </draw:frame>
        <draw:frame draw:style-name="gr2" draw:text-style-name="P3" draw:layer="layout" svg:width="0.493cm" svg:height="0.179cm" svg:x="14.651cm" svg:y="11.301cm">
          <draw:text-box>
            <text:p text:style-name="P2"><text:span text:style-name="T2">e 2AD,</text:span></text:p>
          </draw:text-box>
        </draw:frame>
        <draw:frame draw:style-name="gr2" draw:text-style-name="P3" draw:layer="layout" svg:width="0.353cm" svg:height="0.179cm" svg:x="15.32cm" svg:y="11.301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5.777cm" svg:y="11.301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802cm" svg:height="0.179cm" svg:x="16.387cm" svg:y="11.301cm">
          <draw:text-box>
            <text:p text:style-name="P2"><text:span text:style-name="T2">TRT6 GCR</text:span></text:p>
          </draw:text-box>
        </draw:frame>
        <draw:frame draw:style-name="gr2" draw:text-style-name="P3" draw:layer="layout" svg:width="0.717cm" svg:height="0.179cm" svg:x="12.814cm" svg:y="11.505cm">
          <draw:text-box>
            <text:p text:style-name="P2"><text:span text:style-name="T2">108/2024.</text:span></text:p>
          </draw:text-box>
        </draw:frame>
        <draw:frame draw:style-name="gr2" draw:text-style-name="P3" draw:layer="layout" svg:width="0.561cm" svg:height="0.179cm" svg:x="17.606cm" svg:y="11.09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11.09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19.316cm" svg:y="11.098cm">
          <draw:text-box>
            <text:p text:style-name="P2"><text:span text:style-name="T2">R$1.122,21</text:span></text:p>
          </draw:text-box>
        </draw:frame>
        <draw:frame draw:style-name="gr2" draw:text-style-name="P3" draw:layer="layout" svg:width="0.751cm" svg:height="0.179cm" svg:x="20.383cm" svg:y="11.098cm">
          <draw:text-box>
            <text:p text:style-name="P2"><text:span text:style-name="T2">-R$126,65</text:span></text:p>
          </draw:text-box>
        </draw:frame>
        <draw:frame draw:style-name="gr2" draw:text-style-name="P3" draw:layer="layout" svg:width="0.518cm" svg:height="0.179cm" svg:x="21.433cm" svg:y="11.0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2.246cm" svg:y="11.098cm">
          <draw:text-box>
            <text:p text:style-name="P2"><text:span text:style-name="T2">R$708,15</text:span></text:p>
          </draw:text-box>
        </draw:frame>
        <draw:frame draw:style-name="gr2" draw:text-style-name="P3" draw:layer="layout" svg:width="0.518cm" svg:height="0.179cm" svg:x="23.304cm" svg:y="11.0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1.0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1.09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1.098cm">
          <draw:text-box>
            <text:p text:style-name="P2"><text:span text:style-name="T2">R$1.703,71</text:span></text:p>
          </draw:text-box>
        </draw:frame>
        <draw:frame draw:style-name="gr2" draw:text-style-name="P3" draw:layer="layout" svg:width="0.671cm" svg:height="0.179cm" svg:x="1.071cm" svg:y="12.114cm">
          <draw:text-box>
            <text:p text:style-name="P2"><text:span text:style-name="T2">411/2024</text:span></text:p>
          </draw:text-box>
        </draw:frame>
        <draw:frame draw:style-name="gr2" draw:text-style-name="P3" draw:layer="layout" svg:width="2.191cm" svg:height="0.179cm" svg:x="2.612cm" svg:y="12.013cm">
          <draw:text-box>
            <text:p text:style-name="P2"><text:span text:style-name="T2">ALEXSANDRO DE OLIVEIRA </text:span></text:p>
          </draw:text-box>
        </draw:frame>
        <draw:frame draw:style-name="gr2" draw:text-style-name="P3" draw:layer="layout" svg:width="0.696cm" svg:height="0.179cm" svg:x="2.612cm" svg:y="12.216cm">
          <draw:text-box>
            <text:p text:style-name="P2"><text:span text:style-name="T2">VALERIO</text:span></text:p>
          </draw:text-box>
        </draw:frame>
        <draw:frame draw:style-name="gr2" draw:text-style-name="P3" draw:layer="layout" svg:width="1.399cm" svg:height="0.179cm" svg:x="5.499cm" svg:y="12.11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12.11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9cm" svg:height="0.179cm" svg:x="9.732cm" svg:y="12.114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06cm" svg:height="0.179cm" svg:x="10.892cm" svg:y="12.114cm">
          <draw:text-box>
            <text:p text:style-name="P2"><text:span text:style-name="T2">22/05/2024</text:span></text:p>
          </draw:text-box>
        </draw:frame>
        <draw:frame draw:style-name="gr2" draw:text-style-name="P3" draw:layer="layout" svg:width="0.806cm" svg:height="0.179cm" svg:x="11.874cm" svg:y="12.114cm">
          <draw:text-box>
            <text:p text:style-name="P2"><text:span text:style-name="T2">22/05/2024</text:span></text:p>
          </draw:text-box>
        </draw:frame>
        <draw:frame draw:style-name="gr2" draw:text-style-name="P3" draw:layer="layout" svg:width="4.312cm" svg:height="0.179cm" svg:x="12.814cm" svg:y="11.708cm">
          <draw:text-box>
            <text:p text:style-name="P2"><text:span text:style-name="T2">Exercer funções jurisdicionais na Vara Única do Trabalho de</text:span></text:p>
          </draw:text-box>
        </draw:frame>
        <draw:frame draw:style-name="gr2" draw:text-style-name="P3" draw:layer="layout" svg:width="4.337cm" svg:height="0.179cm" svg:x="12.814cm" svg:y="11.911cm">
          <draw:text-box>
            <text:p text:style-name="P2"><text:span text:style-name="T2">Araripina-PE, de 22 a 24.05.2024 e 27 a 31.05.2024, desloc.</text:span></text:p>
          </draw:text-box>
        </draw:frame>
        <draw:frame draw:style-name="gr2" draw:text-style-name="P3" draw:layer="layout" svg:width="0.768cm" svg:height="0.179cm" svg:x="12.814cm" svg:y="12.114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9cm" svg:height="0.179cm" svg:x="13.661cm" svg:y="12.114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098cm" svg:height="0.179cm" svg:x="14.194cm" svg:y="12.114cm">
          <draw:text-box>
            <text:p text:style-name="P2"><text:span text:style-name="T2">fazendo jus a 06 (seis meias)</text:span></text:p>
          </draw:text-box>
        </draw:frame>
        <draw:frame draw:style-name="gr2" draw:text-style-name="P3" draw:layer="layout" svg:width="0.518cm" svg:height="0.179cm" svg:x="16.506cm" svg:y="12.114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18cm" svg:height="0.179cm" svg:x="17.081cm" svg:y="12.114cm">
          <draw:text-box>
            <text:p text:style-name="P2"><text:span text:style-name="T2">02</text:span></text:p>
          </draw:text-box>
        </draw:frame>
        <draw:frame draw:style-name="gr2" draw:text-style-name="P3" draw:layer="layout" svg:width="0.459cm" svg:height="0.179cm" svg:x="12.814cm" svg:y="12.317cm">
          <draw:text-box>
            <text:p text:style-name="P2"><text:span text:style-name="T2">(duas)</text:span></text:p>
          </draw:text-box>
        </draw:frame>
        <draw:frame draw:style-name="gr2" draw:text-style-name="P3" draw:layer="layout" svg:width="0.472cm" svg:height="0.179cm" svg:x="13.373cm" svg:y="12.317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607cm" svg:height="0.179cm" svg:x="13.94cm" svg:y="12.317cm">
          <draw:text-box>
            <text:p text:style-name="P2"><text:span text:style-name="T2">integrais</text:span></text:p>
          </draw:text-box>
        </draw:frame>
        <draw:frame draw:style-name="gr2" draw:text-style-name="P3" draw:layer="layout" svg:width="0.493cm" svg:height="0.179cm" svg:x="14.651cm" svg:y="12.317cm">
          <draw:text-box>
            <text:p text:style-name="P2"><text:span text:style-name="T2">e 2AD,</text:span></text:p>
          </draw:text-box>
        </draw:frame>
        <draw:frame draw:style-name="gr2" draw:text-style-name="P3" draw:layer="layout" svg:width="0.353cm" svg:height="0.179cm" svg:x="15.32cm" svg:y="12.317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5.777cm" svg:y="12.317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802cm" svg:height="0.179cm" svg:x="16.387cm" svg:y="12.317cm">
          <draw:text-box>
            <text:p text:style-name="P2"><text:span text:style-name="T2">TRT6 GCR</text:span></text:p>
          </draw:text-box>
        </draw:frame>
        <draw:frame draw:style-name="gr2" draw:text-style-name="P3" draw:layer="layout" svg:width="0.717cm" svg:height="0.179cm" svg:x="12.814cm" svg:y="12.521cm">
          <draw:text-box>
            <text:p text:style-name="P2"><text:span text:style-name="T2">108/2024.</text:span></text:p>
          </draw:text-box>
        </draw:frame>
        <draw:frame draw:style-name="gr2" draw:text-style-name="P3" draw:layer="layout" svg:width="0.561cm" svg:height="0.179cm" svg:x="17.606cm" svg:y="12.11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18.817cm" svg:y="12.11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12.114cm">
          <draw:text-box>
            <text:p text:style-name="P2"><text:span text:style-name="T2">R$374,07</text:span></text:p>
          </draw:text-box>
        </draw:frame>
        <draw:frame draw:style-name="gr2" draw:text-style-name="P3" draw:layer="layout" svg:width="0.662cm" svg:height="0.179cm" svg:x="20.434cm" svg:y="12.114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696cm" svg:height="0.179cm" svg:x="21.34cm" svg:y="12.114cm">
          <draw:text-box>
            <text:p text:style-name="P2"><text:span text:style-name="T2">R$199,50</text:span></text:p>
          </draw:text-box>
        </draw:frame>
        <draw:frame draw:style-name="gr2" draw:text-style-name="P3" draw:layer="layout" svg:width="0.696cm" svg:height="0.179cm" svg:x="22.246cm" svg:y="12.114cm">
          <draw:text-box>
            <text:p text:style-name="P2"><text:span text:style-name="T2">R$892,11</text:span></text:p>
          </draw:text-box>
        </draw:frame>
        <draw:frame draw:style-name="gr2" draw:text-style-name="P3" draw:layer="layout" svg:width="0.518cm" svg:height="0.179cm" svg:x="23.304cm" svg:y="12.1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2.1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2.1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2.114cm">
          <draw:text-box>
            <text:p text:style-name="P2"><text:span text:style-name="T2">R$1.402,36</text:span></text:p>
          </draw:text-box>
        </draw:frame>
        <draw:frame draw:style-name="gr2" draw:text-style-name="P3" draw:layer="layout" svg:width="0.671cm" svg:height="0.179cm" svg:x="1.071cm" svg:y="13.13cm">
          <draw:text-box>
            <text:p text:style-name="P2"><text:span text:style-name="T2">411/2024</text:span></text:p>
          </draw:text-box>
        </draw:frame>
        <draw:frame draw:style-name="gr2" draw:text-style-name="P3" draw:layer="layout" svg:width="2.191cm" svg:height="0.179cm" svg:x="2.612cm" svg:y="13.029cm">
          <draw:text-box>
            <text:p text:style-name="P2"><text:span text:style-name="T2">ALEXSANDRO DE OLIVEIRA </text:span></text:p>
          </draw:text-box>
        </draw:frame>
        <draw:frame draw:style-name="gr2" draw:text-style-name="P3" draw:layer="layout" svg:width="0.696cm" svg:height="0.179cm" svg:x="2.612cm" svg:y="13.232cm">
          <draw:text-box>
            <text:p text:style-name="P2"><text:span text:style-name="T2">VALERIO</text:span></text:p>
          </draw:text-box>
        </draw:frame>
        <draw:frame draw:style-name="gr2" draw:text-style-name="P3" draw:layer="layout" svg:width="1.399cm" svg:height="0.179cm" svg:x="5.499cm" svg:y="13.1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13.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9cm" svg:height="0.179cm" svg:x="9.732cm" svg:y="13.13cm">
          <draw:text-box>
            <text:p text:style-name="P2"><text:span text:style-name="T2">Araripina/PE</text:span></text:p>
          </draw:text-box>
        </draw:frame>
        <draw:frame draw:style-name="gr2" draw:text-style-name="P3" draw:layer="layout" svg:width="0.806cm" svg:height="0.179cm" svg:x="10.892cm" svg:y="13.13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0.806cm" svg:height="0.179cm" svg:x="11.874cm" svg:y="13.13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4.312cm" svg:height="0.179cm" svg:x="12.814cm" svg:y="12.724cm">
          <draw:text-box>
            <text:p text:style-name="P2"><text:span text:style-name="T2">Exercer funções jurisdicionais na Vara Única do Trabalho de</text:span></text:p>
          </draw:text-box>
        </draw:frame>
        <draw:frame draw:style-name="gr2" draw:text-style-name="P3" draw:layer="layout" svg:width="4.337cm" svg:height="0.179cm" svg:x="12.814cm" svg:y="12.927cm">
          <draw:text-box>
            <text:p text:style-name="P2"><text:span text:style-name="T2">Araripina-PE, de 22 a 24.05.2024 e 27 a 31.05.2024, desloc.</text:span></text:p>
          </draw:text-box>
        </draw:frame>
        <draw:frame draw:style-name="gr2" draw:text-style-name="P3" draw:layer="layout" svg:width="0.768cm" svg:height="0.179cm" svg:x="12.814cm" svg:y="13.13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9cm" svg:height="0.179cm" svg:x="13.661cm" svg:y="13.13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098cm" svg:height="0.179cm" svg:x="14.194cm" svg:y="13.13cm">
          <draw:text-box>
            <text:p text:style-name="P2"><text:span text:style-name="T2">fazendo jus a 06 (seis meias)</text:span></text:p>
          </draw:text-box>
        </draw:frame>
        <draw:frame draw:style-name="gr2" draw:text-style-name="P3" draw:layer="layout" svg:width="0.518cm" svg:height="0.179cm" svg:x="16.505cm" svg:y="13.13cm">
          <draw:text-box>
            <text:p text:style-name="P2"><text:span text:style-name="T2">diárias,</text:span></text:p>
          </draw:text-box>
        </draw:frame>
        <draw:frame draw:style-name="gr2" draw:text-style-name="P3" draw:layer="layout" svg:width="0.18cm" svg:height="0.179cm" svg:x="17.081cm" svg:y="13.13cm">
          <draw:text-box>
            <text:p text:style-name="P2"><text:span text:style-name="T2">02</text:span></text:p>
          </draw:text-box>
        </draw:frame>
        <draw:frame draw:style-name="gr2" draw:text-style-name="P3" draw:layer="layout" svg:width="0.459cm" svg:height="0.179cm" svg:x="12.814cm" svg:y="13.333cm">
          <draw:text-box>
            <text:p text:style-name="P2"><text:span text:style-name="T2">(duas)</text:span></text:p>
          </draw:text-box>
        </draw:frame>
        <draw:frame draw:style-name="gr2" draw:text-style-name="P3" draw:layer="layout" svg:width="0.472cm" svg:height="0.179cm" svg:x="13.373cm" svg:y="13.333cm">
          <draw:text-box>
            <text:p text:style-name="P2"><text:span text:style-name="T2">diárias</text:span></text:p>
          </draw:text-box>
        </draw:frame>
        <draw:frame draw:style-name="gr2" draw:text-style-name="P3" draw:layer="layout" svg:width="0.607cm" svg:height="0.179cm" svg:x="13.94cm" svg:y="13.333cm">
          <draw:text-box>
            <text:p text:style-name="P2"><text:span text:style-name="T2">integrais</text:span></text:p>
          </draw:text-box>
        </draw:frame>
        <draw:frame draw:style-name="gr2" draw:text-style-name="P3" draw:layer="layout" svg:width="0.493cm" svg:height="0.179cm" svg:x="14.651cm" svg:y="13.333cm">
          <draw:text-box>
            <text:p text:style-name="P2"><text:span text:style-name="T2">e 2AD,</text:span></text:p>
          </draw:text-box>
        </draw:frame>
        <draw:frame draw:style-name="gr2" draw:text-style-name="P3" draw:layer="layout" svg:width="0.353cm" svg:height="0.179cm" svg:x="15.32cm" svg:y="13.333cm">
          <draw:text-box>
            <text:p text:style-name="P2"><text:span text:style-name="T2">conf.</text:span></text:p>
          </draw:text-box>
        </draw:frame>
        <draw:frame draw:style-name="gr2" draw:text-style-name="P3" draw:layer="layout" svg:width="0.493cm" svg:height="0.179cm" svg:x="15.777cm" svg:y="13.333cm">
          <draw:text-box>
            <text:p text:style-name="P2"><text:span text:style-name="T2">PORT.</text:span></text:p>
          </draw:text-box>
        </draw:frame>
        <draw:frame draw:style-name="gr2" draw:text-style-name="P3" draw:layer="layout" svg:width="0.802cm" svg:height="0.179cm" svg:x="16.387cm" svg:y="13.333cm">
          <draw:text-box>
            <text:p text:style-name="P2"><text:span text:style-name="T2">TRT6 GCR</text:span></text:p>
          </draw:text-box>
        </draw:frame>
        <draw:frame draw:style-name="gr2" draw:text-style-name="P3" draw:layer="layout" svg:width="0.717cm" svg:height="0.179cm" svg:x="12.814cm" svg:y="13.537cm">
          <draw:text-box>
            <text:p text:style-name="P2"><text:span text:style-name="T2">108/2024.</text:span></text:p>
          </draw:text-box>
        </draw:frame>
        <draw:frame draw:style-name="gr2" draw:text-style-name="P3" draw:layer="layout" svg:width="0.561cm" svg:height="0.179cm" svg:x="17.606cm" svg:y="13.1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18.817cm" svg:y="13.13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19.316cm" svg:y="13.13cm">
          <draw:text-box>
            <text:p text:style-name="P2"><text:span text:style-name="T2">R$1.122,21</text:span></text:p>
          </draw:text-box>
        </draw:frame>
        <draw:frame draw:style-name="gr2" draw:text-style-name="P3" draw:layer="layout" svg:width="0.751cm" svg:height="0.179cm" svg:x="20.383cm" svg:y="13.13cm">
          <draw:text-box>
            <text:p text:style-name="P2"><text:span text:style-name="T2">-R$189,97</text:span></text:p>
          </draw:text-box>
        </draw:frame>
        <draw:frame draw:style-name="gr2" draw:text-style-name="P3" draw:layer="layout" svg:width="0.518cm" svg:height="0.179cm" svg:x="21.433cm" svg:y="13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2.246cm" svg:y="13.13cm">
          <draw:text-box>
            <text:p text:style-name="P2"><text:span text:style-name="T2">R$690,11</text:span></text:p>
          </draw:text-box>
        </draw:frame>
        <draw:frame draw:style-name="gr2" draw:text-style-name="P3" draw:layer="layout" svg:width="0.518cm" svg:height="0.179cm" svg:x="23.304cm" svg:y="13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3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3.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3.13cm">
          <draw:text-box>
            <text:p text:style-name="P2"><text:span text:style-name="T2">R$1.622,35</text:span></text:p>
          </draw:text-box>
        </draw:frame>
        <draw:frame draw:style-name="gr2" draw:text-style-name="P3" draw:layer="layout" svg:width="0.671cm" svg:height="0.179cm" svg:x="1.071cm" svg:y="14.146cm">
          <draw:text-box>
            <text:p text:style-name="P2"><text:span text:style-name="T2">412/2024</text:span></text:p>
          </draw:text-box>
        </draw:frame>
        <draw:frame draw:style-name="gr2" draw:text-style-name="P3" draw:layer="layout" svg:width="2.288cm" svg:height="0.179cm" svg:x="2.612cm" svg:y="14.146cm">
          <draw:text-box>
            <text:p text:style-name="P2"><text:span text:style-name="T2">WLADEMIR DE SOUZA ROLIM</text:span></text:p>
          </draw:text-box>
        </draw:frame>
        <draw:frame draw:style-name="gr2" draw:text-style-name="P3" draw:layer="layout" svg:width="2.432cm" svg:height="0.179cm" svg:x="5.499cm" svg:y="14.146cm">
          <draw:text-box>
            <text:p text:style-name="P2"><text:span text:style-name="T2">DIRETOR GERAL DO TRIBUNAL</text:span></text:p>
          </draw:text-box>
        </draw:frame>
        <draw:frame draw:style-name="gr2" draw:text-style-name="P3" draw:layer="layout" svg:width="0.713cm" svg:height="0.179cm" svg:x="8.589cm" svg:y="14.1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783cm" svg:y="14.14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892cm" svg:y="14.146cm">
          <draw:text-box>
            <text:p text:style-name="P2"><text:span text:style-name="T2">17/06/2024</text:span></text:p>
          </draw:text-box>
        </draw:frame>
        <draw:frame draw:style-name="gr2" draw:text-style-name="P3" draw:layer="layout" svg:width="0.806cm" svg:height="0.179cm" svg:x="11.874cm" svg:y="14.146cm">
          <draw:text-box>
            <text:p text:style-name="P2"><text:span text:style-name="T2">19/06/2024</text:span></text:p>
          </draw:text-box>
        </draw:frame>
        <draw:frame draw:style-name="gr2" draw:text-style-name="P3" draw:layer="layout" svg:width="0.679cm" svg:height="0.179cm" svg:x="12.814cm" svg:y="13.74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cm" svg:height="0.179cm" svg:x="13.61cm" svg:y="13.74cm">
          <draw:text-box>
            <text:p text:style-name="P2"><text:span text:style-name="T2">da</text:span></text:p>
          </draw:text-box>
        </draw:frame>
        <draw:frame draw:style-name="gr2" draw:text-style-name="P3" draw:layer="layout" svg:width="0.16cm" svg:height="0.179cm" svg:x="13.915cm" svg:y="13.74cm">
          <draw:text-box>
            <text:p text:style-name="P2"><text:span text:style-name="T2">5ª</text:span></text:p>
          </draw:text-box>
        </draw:frame>
        <draw:frame draw:style-name="gr2" draw:text-style-name="P3" draw:layer="layout" svg:width="0.595cm" svg:height="0.179cm" svg:x="14.194cm" svg:y="13.74cm">
          <draw:text-box>
            <text:p text:style-name="P2"><text:span text:style-name="T2">Reunião</text:span></text:p>
          </draw:text-box>
        </draw:frame>
        <draw:frame draw:style-name="gr2" draw:text-style-name="P3" draw:layer="layout" svg:width="0.662cm" svg:height="0.179cm" svg:x="14.914cm" svg:y="13.74cm">
          <draw:text-box>
            <text:p text:style-name="P2"><text:span text:style-name="T2">Ordinária</text:span></text:p>
          </draw:text-box>
        </draw:frame>
        <draw:frame draw:style-name="gr2" draw:text-style-name="P3" draw:layer="layout" svg:width="0.18cm" svg:height="0.179cm" svg:x="15.684cm" svg:y="13.74cm">
          <draw:text-box>
            <text:p text:style-name="P2"><text:span text:style-name="T2">da</text:span></text:p>
          </draw:text-box>
        </draw:frame>
        <draw:frame draw:style-name="gr2" draw:text-style-name="P3" draw:layer="layout" svg:width="0.963cm" svg:height="0.179cm" svg:x="15.989cm" svg:y="13.74cm">
          <draw:text-box>
            <text:p text:style-name="P2"><text:span text:style-name="T2">Coordenação</text:span></text:p>
          </draw:text-box>
        </draw:frame>
        <draw:frame draw:style-name="gr2" draw:text-style-name="P3" draw:layer="layout" svg:width="0.18cm" svg:height="0.179cm" svg:x="17.081cm" svg:y="13.74cm">
          <draw:text-box>
            <text:p text:style-name="P2"><text:span text:style-name="T2">de</text:span></text:p>
          </draw:text-box>
        </draw:frame>
        <draw:frame draw:style-name="gr2" draw:text-style-name="P3" draw:layer="layout" svg:width="4.375cm" svg:height="0.179cm" svg:x="12.814cm" svg:y="14.011cm">
          <draw:text-box>
            <text:p text:style-name="P2"><text:span text:style-name="T2">Diretores Gerais da Justiça do Trabalho, de 17 a 19.06.2024,</text:span></text:p>
          </draw:text-box>
        </draw:frame>
        <draw:frame draw:style-name="gr2" draw:text-style-name="P3" draw:layer="layout" svg:width="4.447cm" svg:height="0.179cm" svg:x="12.814cm" svg:y="14.282cm">
          <draw:text-box>
            <text:p text:style-name="P2"><text:span text:style-name="T2">desloc. p/ Brasília em transp. aéreo, fazendo jus a 2,5 (duas e</text:span></text:p>
          </draw:text-box>
        </draw:frame>
        <draw:frame draw:style-name="gr2" draw:text-style-name="P3" draw:layer="layout" svg:width="3.88cm" svg:height="0.179cm" svg:x="12.814cm" svg:y="14.553cm">
          <draw:text-box>
            <text:p text:style-name="P2"><text:span text:style-name="T2">meia) diárias e 1AD, conf. PORT. TRT6 GP 312/2024.</text:span></text:p>
          </draw:text-box>
        </draw:frame>
        <draw:frame draw:style-name="gr2" draw:text-style-name="P3" draw:layer="layout" svg:width="0.561cm" svg:height="0.179cm" svg:x="17.606cm" svg:y="14.14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14.14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14.146cm">
          <draw:text-box>
            <text:p text:style-name="P2"><text:span text:style-name="T2">R$2.017,05</text:span></text:p>
          </draw:text-box>
        </draw:frame>
        <draw:frame draw:style-name="gr2" draw:text-style-name="P3" draw:layer="layout" svg:width="0.751cm" svg:height="0.179cm" svg:x="20.383cm" svg:y="14.146cm">
          <draw:text-box>
            <text:p text:style-name="P2"><text:span text:style-name="T2">-R$336,18</text:span></text:p>
          </draw:text-box>
        </draw:frame>
        <draw:frame draw:style-name="gr2" draw:text-style-name="P3" draw:layer="layout" svg:width="0.696cm" svg:height="0.179cm" svg:x="21.34cm" svg:y="14.146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696cm" svg:height="0.179cm" svg:x="22.246cm" svg:y="14.146cm">
          <draw:text-box>
            <text:p text:style-name="P2"><text:span text:style-name="T2">R$815,08</text:span></text:p>
          </draw:text-box>
        </draw:frame>
        <draw:frame draw:style-name="gr2" draw:text-style-name="P3" draw:layer="layout" svg:width="0.518cm" svg:height="0.179cm" svg:x="23.304cm" svg:y="14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4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4.1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4.146cm">
          <draw:text-box>
            <text:p text:style-name="P2"><text:span text:style-name="T2">R$3.141,41</text:span></text:p>
          </draw:text-box>
        </draw:frame>
        <draw:frame draw:style-name="gr2" draw:text-style-name="P3" draw:layer="layout" svg:width="0.671cm" svg:height="0.179cm" svg:x="1.071cm" svg:y="15.061cm">
          <draw:text-box>
            <text:p text:style-name="P2"><text:span text:style-name="T2">413/2024</text:span></text:p>
          </draw:text-box>
        </draw:frame>
        <draw:frame draw:style-name="gr2" draw:text-style-name="P3" draw:layer="layout" svg:width="2.771cm" svg:height="0.179cm" svg:x="2.612cm" svg:y="15.061cm">
          <draw:text-box>
            <text:p text:style-name="P2"><text:span text:style-name="T2">VALDINONI DE ABREU CAVALCANTI</text:span></text:p>
          </draw:text-box>
        </draw:frame>
        <draw:frame draw:style-name="gr2" draw:text-style-name="P3" draw:layer="layout" svg:width="1.678cm" svg:height="0.179cm" svg:x="5.499cm" svg:y="15.06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15.0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766cm" svg:y="15.06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0.892cm" svg:y="15.061cm">
          <draw:text-box>
            <text:p text:style-name="P2"><text:span text:style-name="T2">20/05/2024</text:span></text:p>
          </draw:text-box>
        </draw:frame>
        <draw:frame draw:style-name="gr2" draw:text-style-name="P3" draw:layer="layout" svg:width="0.806cm" svg:height="0.179cm" svg:x="11.874cm" svg:y="15.061cm">
          <draw:text-box>
            <text:p text:style-name="P2"><text:span text:style-name="T2">25/05/2024</text:span></text:p>
          </draw:text-box>
        </draw:frame>
        <draw:frame draw:style-name="gr2" draw:text-style-name="P3" draw:layer="layout" svg:width="0.586cm" svg:height="0.179cm" svg:x="12.814cm" svg:y="14.756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2.529cm" svg:height="0.179cm" svg:x="13.5cm" svg:y="14.756cm">
          <draw:text-box>
            <text:p text:style-name="P2"><text:span text:style-name="T2">o Curso de Reciclagem de Agentes</text:span></text:p>
          </draw:text-box>
        </draw:frame>
        <draw:frame draw:style-name="gr2" draw:text-style-name="P3" draw:layer="layout" svg:width="0.705cm" svg:height="0.179cm" svg:x="16.488cm" svg:y="14.756cm">
          <draw:text-box>
            <text:p text:style-name="P2"><text:span text:style-name="T2">de Polícia</text:span></text:p>
          </draw:text-box>
        </draw:frame>
        <draw:frame draw:style-name="gr2" draw:text-style-name="P3" draw:layer="layout" svg:width="0.531cm" svg:height="0.179cm" svg:x="12.814cm" svg:y="14.959cm">
          <draw:text-box>
            <text:p text:style-name="P2"><text:span text:style-name="T2">Judicial</text:span></text:p>
          </draw:text-box>
        </draw:frame>
        <draw:frame draw:style-name="gr2" draw:text-style-name="P3" draw:layer="layout" svg:width="1.162cm" svg:height="0.179cm" svg:x="13.449cm" svg:y="14.959cm">
          <draw:text-box>
            <text:p text:style-name="P2"><text:span text:style-name="T2">(Turma 1.2024),</text:span></text:p>
          </draw:text-box>
        </draw:frame>
        <draw:frame draw:style-name="gr2" draw:text-style-name="P3" draw:layer="layout" svg:width="1.437cm" svg:height="0.179cm" svg:x="14.761cm" svg:y="14.959cm">
          <draw:text-box>
            <text:p text:style-name="P2"><text:span text:style-name="T2">de 20 a 25.05.2024,</text:span></text:p>
          </draw:text-box>
        </draw:frame>
        <draw:frame draw:style-name="gr2" draw:text-style-name="P3" draw:layer="layout" svg:width="0.51cm" svg:height="0.179cm" svg:x="16.505cm" svg:y="14.959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7.132cm" svg:y="14.959cm">
          <draw:text-box>
            <text:p text:style-name="P2"><text:span text:style-name="T2">p/</text:span></text:p>
          </draw:text-box>
        </draw:frame>
        <draw:frame draw:style-name="gr2" draw:text-style-name="P3" draw:layer="layout" svg:width="1.268cm" svg:height="0.179cm" svg:x="12.814cm" svg:y="15.162cm">
          <draw:text-box>
            <text:p text:style-name="P2"><text:span text:style-name="T2">Recife em transp.</text:span></text:p>
          </draw:text-box>
        </draw:frame>
        <draw:frame draw:style-name="gr2" draw:text-style-name="P3" draw:layer="layout" svg:width="0.552cm" svg:height="0.179cm" svg:x="14.202cm" svg:y="15.162cm">
          <draw:text-box>
            <text:p text:style-name="P2"><text:span text:style-name="T2">público,</text:span></text:p>
          </draw:text-box>
        </draw:frame>
        <draw:frame draw:style-name="gr2" draw:text-style-name="P3" draw:layer="layout" svg:width="2.288cm" svg:height="0.179cm" svg:x="14.829cm" svg:y="15.162cm">
          <draw:text-box>
            <text:p text:style-name="P2"><text:span text:style-name="T2">fazendo jus a 5,5 (cinco e meia)</text:span></text:p>
          </draw:text-box>
        </draw:frame>
        <draw:frame draw:style-name="gr2" draw:text-style-name="P3" draw:layer="layout" svg:width="2.948cm" svg:height="0.179cm" svg:x="12.814cm" svg:y="15.365cm">
          <draw:text-box>
            <text:p text:style-name="P2"><text:span text:style-name="T2">diárias, conf. PORT. TRT6 DG 190/2024.</text:span></text:p>
          </draw:text-box>
        </draw:frame>
        <draw:frame draw:style-name="gr2" draw:text-style-name="P3" draw:layer="layout" svg:width="1.077cm" svg:height="0.179cm" svg:x="17.361cm" svg:y="14.959cm">
          <draw:text-box>
            <text:p text:style-name="P2"><text:span text:style-name="T2">RODOVIÁRIO </text:span></text:p>
          </draw:text-box>
        </draw:frame>
        <draw:frame draw:style-name="gr2" draw:text-style-name="P3" draw:layer="layout" svg:width="0.815cm" svg:height="0.179cm" svg:x="17.471cm" svg:y="15.162cm">
          <draw:text-box>
            <text:p text:style-name="P2"><text:span text:style-name="T2">COLETIVO</text:span></text:p>
          </draw:text-box>
        </draw:frame>
        <draw:frame draw:style-name="gr2" draw:text-style-name="P3" draw:layer="layout" svg:width="0.226cm" svg:height="0.179cm" svg:x="18.749cm" svg:y="15.061cm">
          <draw:text-box>
            <text:p text:style-name="P2"><text:span text:style-name="T2">5,5</text:span></text:p>
          </draw:text-box>
        </draw:frame>
        <draw:frame draw:style-name="gr2" draw:text-style-name="P3" draw:layer="layout" svg:width="0.832cm" svg:height="0.179cm" svg:x="19.316cm" svg:y="15.061cm">
          <draw:text-box>
            <text:p text:style-name="P2"><text:span text:style-name="T2">R$2.259,12</text:span></text:p>
          </draw:text-box>
        </draw:frame>
        <draw:frame draw:style-name="gr2" draw:text-style-name="P3" draw:layer="layout" svg:width="0.751cm" svg:height="0.179cm" svg:x="20.383cm" svg:y="15.061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1.433cm" svg:y="15.0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5.0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5.0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5.0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5.0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5.061cm">
          <draw:text-box>
            <text:p text:style-name="P2"><text:span text:style-name="T2">R$1.942,51</text:span></text:p>
          </draw:text-box>
        </draw:frame>
        <draw:frame draw:style-name="gr2" draw:text-style-name="P3" draw:layer="layout" svg:width="0.671cm" svg:height="0.179cm" svg:x="1.071cm" svg:y="15.873cm">
          <draw:text-box>
            <text:p text:style-name="P2"><text:span text:style-name="T2">414/2024</text:span></text:p>
          </draw:text-box>
        </draw:frame>
        <draw:frame draw:style-name="gr2" draw:text-style-name="P3" draw:layer="layout" svg:width="2.703cm" svg:height="0.179cm" svg:x="2.612cm" svg:y="15.873cm">
          <draw:text-box>
            <text:p text:style-name="P2"><text:span text:style-name="T2">MARCELO LUÍS MACHADO MOURA</text:span></text:p>
          </draw:text-box>
        </draw:frame>
        <draw:frame draw:style-name="gr2" draw:text-style-name="P3" draw:layer="layout" svg:width="1.403cm" svg:height="0.179cm" svg:x="5.499cm" svg:y="15.873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396cm" svg:height="0.179cm" svg:x="8.775cm" svg:y="15.772cm">
          <draw:text-box>
            <text:p text:style-name="P2"><text:span text:style-name="T2">João </text:span></text:p>
          </draw:text-box>
        </draw:frame>
        <draw:frame draw:style-name="gr2" draw:text-style-name="P3" draw:layer="layout" svg:width="0.794cm" svg:height="0.179cm" svg:x="8.547cm" svg:y="15.975cm">
          <draw:text-box>
            <text:p text:style-name="P2"><text:span text:style-name="T2">Pessoa/PB</text:span></text:p>
          </draw:text-box>
        </draw:frame>
        <draw:frame draw:style-name="gr2" draw:text-style-name="P3" draw:layer="layout" svg:width="0.713cm" svg:height="0.179cm" svg:x="9.808cm" svg:y="15.87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0.892cm" svg:y="15.873cm">
          <draw:text-box>
            <text:p text:style-name="P2"><text:span text:style-name="T2">25/06/2024</text:span></text:p>
          </draw:text-box>
        </draw:frame>
        <draw:frame draw:style-name="gr2" draw:text-style-name="P3" draw:layer="layout" svg:width="0.806cm" svg:height="0.179cm" svg:x="11.874cm" svg:y="15.873cm">
          <draw:text-box>
            <text:p text:style-name="P2"><text:span text:style-name="T2">29/06/2024</text:span></text:p>
          </draw:text-box>
        </draw:frame>
        <draw:frame draw:style-name="gr2" draw:text-style-name="P3" draw:layer="layout" svg:width="4.337cm" svg:height="0.179cm" svg:x="12.814cm" svg:y="15.569cm">
          <draw:text-box>
            <text:p text:style-name="P2"><text:span text:style-name="T2">Ministrar o curso Formação de Laboratoristas - Módulo 2, de</text:span></text:p>
          </draw:text-box>
        </draw:frame>
        <draw:frame draw:style-name="gr2" draw:text-style-name="P3" draw:layer="layout" svg:width="1.213cm" svg:height="0.179cm" svg:x="12.814cm" svg:y="15.772cm">
          <draw:text-box>
            <text:p text:style-name="P2"><text:span text:style-name="T2">25 a 29.06.2024,</text:span></text:p>
          </draw:text-box>
        </draw:frame>
        <draw:frame draw:style-name="gr2" draw:text-style-name="P3" draw:layer="layout" svg:width="0.51cm" svg:height="0.179cm" svg:x="14.253cm" svg:y="15.772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0.16cm" svg:height="0.179cm" svg:x="14.871cm" svg:y="15.772cm">
          <draw:text-box>
            <text:p text:style-name="P2"><text:span text:style-name="T2">p/</text:span></text:p>
          </draw:text-box>
        </draw:frame>
        <draw:frame draw:style-name="gr2" draw:text-style-name="P3" draw:layer="layout" svg:width="1.268cm" svg:height="0.179cm" svg:x="15.108cm" svg:y="15.772cm">
          <draw:text-box>
            <text:p text:style-name="P2"><text:span text:style-name="T2">Recife em transp.</text:span></text:p>
          </draw:text-box>
        </draw:frame>
        <draw:frame draw:style-name="gr2" draw:text-style-name="P3" draw:layer="layout" svg:width="0.709cm" svg:height="0.179cm" svg:x="16.582cm" svg:y="15.772cm">
          <draw:text-box>
            <text:p text:style-name="P2"><text:span text:style-name="T2">particular,</text:span></text:p>
          </draw:text-box>
        </draw:frame>
        <draw:frame draw:style-name="gr2" draw:text-style-name="P3" draw:layer="layout" svg:width="4.316cm" svg:height="0.179cm" svg:x="12.814cm" svg:y="15.975cm">
          <draw:text-box>
            <text:p text:style-name="P2"><text:span text:style-name="T2">fazendo jus a 4,5 (quatro e meia) diárias, conf. PORT. TRT6</text:span></text:p>
          </draw:text-box>
        </draw:frame>
        <draw:frame draw:style-name="gr2" draw:text-style-name="P3" draw:layer="layout" svg:width="1.005cm" svg:height="0.179cm" svg:x="12.814cm" svg:y="16.178cm">
          <draw:text-box>
            <text:p text:style-name="P2"><text:span text:style-name="T2">DG 212/2024.</text:span></text:p>
          </draw:text-box>
        </draw:frame>
        <draw:frame draw:style-name="gr2" draw:text-style-name="P3" draw:layer="layout" svg:width="0.751cm" svg:height="0.179cm" svg:x="17.53cm" svg:y="15.772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15.97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18.749cm" svg:y="15.873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19.316cm" svg:y="15.873cm">
          <draw:text-box>
            <text:p text:style-name="P2"><text:span text:style-name="T2">R$3.630,69</text:span></text:p>
          </draw:text-box>
        </draw:frame>
        <draw:frame draw:style-name="gr2" draw:text-style-name="P3" draw:layer="layout" svg:width="0.751cm" svg:height="0.179cm" svg:x="20.383cm" svg:y="15.873cm">
          <draw:text-box>
            <text:p text:style-name="P2"><text:span text:style-name="T2">-R$253,29</text:span></text:p>
          </draw:text-box>
        </draw:frame>
        <draw:frame draw:style-name="gr2" draw:text-style-name="P3" draw:layer="layout" svg:width="0.518cm" svg:height="0.179cm" svg:x="21.433cm" svg:y="15.8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5.8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5.8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5.8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5.87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5.873cm">
          <draw:text-box>
            <text:p text:style-name="P2"><text:span text:style-name="T2">R$3.377,40</text:span></text:p>
          </draw:text-box>
        </draw:frame>
        <draw:frame draw:style-name="gr2" draw:text-style-name="P3" draw:layer="layout" svg:width="0.717cm" svg:height="0.179cm" svg:x="1.071cm" svg:y="16.585cm">
          <draw:text-box>
            <text:p text:style-name="P2"><text:span text:style-name="T2">415/2024 </text:span></text:p>
          </draw:text-box>
        </draw:frame>
        <draw:frame draw:style-name="gr2" draw:text-style-name="P3" draw:layer="layout" svg:width="1.039cm" svg:height="0.179cm" svg:x="1.071cm" svg:y="16.788cm">
          <draw:text-box>
            <text:p text:style-name="P2"><text:span text:style-name="T2">(Retificação 1)</text:span></text:p>
          </draw:text-box>
        </draw:frame>
        <draw:frame draw:style-name="gr2" draw:text-style-name="P3" draw:layer="layout" svg:width="2.601cm" svg:height="0.179cm" svg:x="2.612cm" svg:y="16.686cm">
          <draw:text-box>
            <text:p text:style-name="P2"><text:span text:style-name="T2">JOSE LINDBERGH BATISTA LEITE</text:span></text:p>
          </draw:text-box>
        </draw:frame>
        <draw:frame draw:style-name="gr2" draw:text-style-name="P3" draw:layer="layout" svg:width="1.729cm" svg:height="0.179cm" svg:x="5.499cm" svg:y="16.686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1.014cm" svg:height="0.179cm" svg:x="8.471cm" svg:y="16.585cm">
          <draw:text-box>
            <text:p text:style-name="P2"><text:span text:style-name="T2">Jaboatão dos </text:span></text:p>
          </draw:text-box>
        </draw:frame>
        <draw:frame draw:style-name="gr2" draw:text-style-name="P3" draw:layer="layout" svg:width="1.111cm" svg:height="0.179cm" svg:x="8.403cm" svg:y="16.788cm">
          <draw:text-box>
            <text:p text:style-name="P2"><text:span text:style-name="T2">Guararapes/PE</text:span></text:p>
          </draw:text-box>
        </draw:frame>
        <draw:frame draw:style-name="gr2" draw:text-style-name="P3" draw:layer="layout" svg:width="1.107cm" svg:height="0.179cm" svg:x="9.622cm" svg:y="16.686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0.892cm" svg:y="16.686cm">
          <draw:text-box>
            <text:p text:style-name="P2"><text:span text:style-name="T2">26/04/2024</text:span></text:p>
          </draw:text-box>
        </draw:frame>
        <draw:frame draw:style-name="gr2" draw:text-style-name="P3" draw:layer="layout" svg:width="0.806cm" svg:height="0.179cm" svg:x="11.874cm" svg:y="16.686cm">
          <draw:text-box>
            <text:p text:style-name="P2"><text:span text:style-name="T2">27/04/2024</text:span></text:p>
          </draw:text-box>
        </draw:frame>
        <draw:frame draw:style-name="gr2" draw:text-style-name="P3" draw:layer="layout" svg:width="0.586cm" svg:height="0.179cm" svg:x="12.814cm" svg:y="16.381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485cm" svg:height="0.179cm" svg:x="13.517cm" svg:y="16.381cm">
          <draw:text-box>
            <text:p text:style-name="P2"><text:span text:style-name="T2">exame</text:span></text:p>
          </draw:text-box>
        </draw:frame>
        <draw:frame draw:style-name="gr2" draw:text-style-name="P3" draw:layer="layout" svg:width="0.518cm" svg:height="0.179cm" svg:x="14.126cm" svg:y="16.381cm">
          <draw:text-box>
            <text:p text:style-name="P2"><text:span text:style-name="T2">médico</text:span></text:p>
          </draw:text-box>
        </draw:frame>
        <draw:frame draw:style-name="gr2" draw:text-style-name="P3" draw:layer="layout" svg:width="0.65cm" svg:height="0.179cm" svg:x="14.787cm" svg:y="16.381cm">
          <draw:text-box>
            <text:p text:style-name="P2"><text:span text:style-name="T2">periódico</text:span></text:p>
          </draw:text-box>
        </draw:frame>
        <draw:frame draw:style-name="gr2" draw:text-style-name="P3" draw:layer="layout" svg:width="0.26cm" svg:height="0.179cm" svg:x="15.574cm" svg:y="16.381cm">
          <draw:text-box>
            <text:p text:style-name="P2"><text:span text:style-name="T2">nas</text:span></text:p>
          </draw:text-box>
        </draw:frame>
        <draw:frame draw:style-name="gr2" draw:text-style-name="P3" draw:layer="layout" svg:width="0.997cm" svg:height="0.179cm" svg:x="15.955cm" svg:y="16.381cm">
          <draw:text-box>
            <text:p text:style-name="P2"><text:span text:style-name="T2">dependências</text:span></text:p>
          </draw:text-box>
        </draw:frame>
        <draw:frame draw:style-name="gr2" draw:text-style-name="P3" draw:layer="layout" svg:width="0.18cm" svg:height="0.179cm" svg:x="17.09cm" svg:y="16.381cm">
          <draw:text-box>
            <text:p text:style-name="P2"><text:span text:style-name="T2">da</text:span></text:p>
          </draw:text-box>
        </draw:frame>
        <draw:frame draw:style-name="gr2" draw:text-style-name="P3" draw:layer="layout" svg:width="4.278cm" svg:height="0.179cm" svg:x="12.814cm" svg:y="16.585cm">
          <draw:text-box>
            <text:p text:style-name="P2"><text:span text:style-name="T2">Divisão de Saúde do TRT6, de 26 a 27/04/2024, desloc. em</text:span></text:p>
          </draw:text-box>
        </draw:frame>
        <draw:frame draw:style-name="gr2" draw:text-style-name="P3" draw:layer="layout" svg:width="4.337cm" svg:height="0.179cm" svg:x="12.814cm" svg:y="16.788cm">
          <draw:text-box>
            <text:p text:style-name="P2"><text:span text:style-name="T2">veículo próprio, fazendo jus a 1,5 (uma e meia) diárias, conf.</text:span></text:p>
          </draw:text-box>
        </draw:frame>
        <draw:frame draw:style-name="gr2" draw:text-style-name="P3" draw:layer="layout" svg:width="2.034cm" svg:height="0.179cm" svg:x="12.814cm" svg:y="16.991cm">
          <draw:text-box>
            <text:p text:style-name="P2"><text:span text:style-name="T2">PORT. TRT6 DG 211/2024. </text:span></text:p>
          </draw:text-box>
        </draw:frame>
        <draw:frame draw:style-name="gr2" draw:text-style-name="P3" draw:layer="layout" svg:width="0.751cm" svg:height="0.179cm" svg:x="17.53cm" svg:y="16.585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16.78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18.749cm" svg:y="16.686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19.384cm" svg:y="16.686cm">
          <draw:text-box>
            <text:p text:style-name="P2"><text:span text:style-name="T2">R$748,14</text:span></text:p>
          </draw:text-box>
        </draw:frame>
        <draw:frame draw:style-name="gr2" draw:text-style-name="P3" draw:layer="layout" svg:width="0.662cm" svg:height="0.179cm" svg:x="20.434cm" svg:y="16.686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16.6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6.6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6.6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6.6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6.6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6.686cm">
          <draw:text-box>
            <text:p text:style-name="P2"><text:span text:style-name="T2">R$684,82</text:span></text:p>
          </draw:text-box>
        </draw:frame>
        <draw:frame draw:style-name="gr2" draw:text-style-name="P3" draw:layer="layout" svg:width="0.671cm" svg:height="0.179cm" svg:x="1.071cm" svg:y="17.499cm">
          <draw:text-box>
            <text:p text:style-name="P2"><text:span text:style-name="T2">417/2024</text:span></text:p>
          </draw:text-box>
        </draw:frame>
        <draw:frame draw:style-name="gr2" draw:text-style-name="P3" draw:layer="layout" svg:width="2.292cm" svg:height="0.179cm" svg:x="2.612cm" svg:y="17.397cm">
          <draw:text-box>
            <text:p text:style-name="P2"><text:span text:style-name="T2">JOSE ALBERTO SILVEIRA DE </text:span></text:p>
          </draw:text-box>
        </draw:frame>
        <draw:frame draw:style-name="gr2" draw:text-style-name="P3" draw:layer="layout" svg:width="0.734cm" svg:height="0.179cm" svg:x="2.612cm" svg:y="17.601cm">
          <draw:text-box>
            <text:p text:style-name="P2"><text:span text:style-name="T2">QUEIROZ</text:span></text:p>
          </draw:text-box>
        </draw:frame>
        <draw:frame draw:style-name="gr2" draw:text-style-name="P3" draw:layer="layout" svg:width="1.505cm" svg:height="0.179cm" svg:x="5.499cm" svg:y="17.499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13cm" svg:height="0.179cm" svg:x="8.589cm" svg:y="17.4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97cm" svg:height="0.179cm" svg:x="9.681cm" svg:y="17.499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806cm" svg:height="0.179cm" svg:x="10.892cm" svg:y="17.499cm">
          <draw:text-box>
            <text:p text:style-name="P2"><text:span text:style-name="T2">12/06/2024</text:span></text:p>
          </draw:text-box>
        </draw:frame>
        <draw:frame draw:style-name="gr2" draw:text-style-name="P3" draw:layer="layout" svg:width="0.806cm" svg:height="0.179cm" svg:x="11.874cm" svg:y="17.499cm">
          <draw:text-box>
            <text:p text:style-name="P2"><text:span text:style-name="T2">13/06/2024</text:span></text:p>
          </draw:text-box>
        </draw:frame>
        <draw:frame draw:style-name="gr2" draw:text-style-name="P3" draw:layer="layout" svg:width="2.153cm" svg:height="0.179cm" svg:x="12.814cm" svg:y="17.194cm">
          <draw:text-box>
            <text:p text:style-name="P2"><text:span text:style-name="T2">Participar da Palestra eSocial,</text:span></text:p>
          </draw:text-box>
        </draw:frame>
        <draw:frame draw:style-name="gr2" draw:text-style-name="P3" draw:layer="layout" svg:width="0.747cm" svg:height="0.179cm" svg:x="15.1cm" svg:y="17.194cm">
          <draw:text-box>
            <text:p text:style-name="P2"><text:span text:style-name="T2">EFD-Reinf</text:span></text:p>
          </draw:text-box>
        </draw:frame>
        <draw:frame draw:style-name="gr2" draw:text-style-name="P3" draw:layer="layout" svg:width="1.259cm" svg:height="0.179cm" svg:x="15.93cm" svg:y="17.194cm">
          <draw:text-box>
            <text:p text:style-name="P2"><text:span text:style-name="T2">e DCTFWeb para</text:span></text:p>
          </draw:text-box>
        </draw:frame>
        <draw:frame draw:style-name="gr2" draw:text-style-name="P3" draw:layer="layout" svg:width="1.225cm" svg:height="0.179cm" svg:x="12.814cm" svg:y="17.397cm">
          <draw:text-box>
            <text:p text:style-name="P2"><text:span text:style-name="T2">Órgãos Públicos,</text:span></text:p>
          </draw:text-box>
        </draw:frame>
        <draw:frame draw:style-name="gr2" draw:text-style-name="P3" draw:layer="layout" svg:width="1.437cm" svg:height="0.179cm" svg:x="14.143cm" svg:y="17.397cm">
          <draw:text-box>
            <text:p text:style-name="P2"><text:span text:style-name="T2">de 12 a 13.06.2024,</text:span></text:p>
          </draw:text-box>
        </draw:frame>
        <draw:frame draw:style-name="gr2" draw:text-style-name="P3" draw:layer="layout" svg:width="0.692cm" svg:height="0.179cm" svg:x="15.727cm" svg:y="17.397cm">
          <draw:text-box>
            <text:p text:style-name="P2"><text:span text:style-name="T2">desloc. p/</text:span></text:p>
          </draw:text-box>
        </draw:frame>
        <draw:frame draw:style-name="gr2" draw:text-style-name="P3" draw:layer="layout" svg:width="0.739cm" svg:height="0.179cm" svg:x="16.514cm" svg:y="17.397cm">
          <draw:text-box>
            <text:p text:style-name="P2"><text:span text:style-name="T2">São Paulo</text:span></text:p>
          </draw:text-box>
        </draw:frame>
        <draw:frame draw:style-name="gr2" draw:text-style-name="P3" draw:layer="layout" svg:width="0.768cm" svg:height="0.179cm" svg:x="12.814cm" svg:y="17.601cm">
          <draw:text-box>
            <text:p text:style-name="P2"><text:span text:style-name="T2">em transp.</text:span></text:p>
          </draw:text-box>
        </draw:frame>
        <draw:frame draw:style-name="gr2" draw:text-style-name="P3" draw:layer="layout" svg:width="0.459cm" svg:height="0.179cm" svg:x="13.669cm" svg:y="17.601cm">
          <draw:text-box>
            <text:p text:style-name="P2"><text:span text:style-name="T2">aéreo,</text:span></text:p>
          </draw:text-box>
        </draw:frame>
        <draw:frame draw:style-name="gr2" draw:text-style-name="P3" draw:layer="layout" svg:width="2.229cm" svg:height="0.179cm" svg:x="14.194cm" svg:y="17.601cm">
          <draw:text-box>
            <text:p text:style-name="P2"><text:span text:style-name="T2">fazendo jus a 1,5 (uma e meia)</text:span></text:p>
          </draw:text-box>
        </draw:frame>
        <draw:frame draw:style-name="gr2" draw:text-style-name="P3" draw:layer="layout" svg:width="0.607cm" svg:height="0.179cm" svg:x="16.641cm" svg:y="17.601cm">
          <draw:text-box>
            <text:p text:style-name="P2"><text:span text:style-name="T2">diárias e</text:span></text:p>
          </draw:text-box>
        </draw:frame>
        <draw:frame draw:style-name="gr2" draw:text-style-name="P3" draw:layer="layout" svg:width="2.779cm" svg:height="0.179cm" svg:x="12.814cm" svg:y="17.804cm">
          <draw:text-box>
            <text:p text:style-name="P2"><text:span text:style-name="T2">1AD, conf. PORT. TRT6 GP 317/2024.</text:span></text:p>
          </draw:text-box>
        </draw:frame>
        <draw:frame draw:style-name="gr2" draw:text-style-name="P3" draw:layer="layout" svg:width="0.561cm" svg:height="0.179cm" svg:x="17.606cm" svg:y="17.49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17.49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19.316cm" svg:y="17.499cm">
          <draw:text-box>
            <text:p text:style-name="P2"><text:span text:style-name="T2">R$1.210,23</text:span></text:p>
          </draw:text-box>
        </draw:frame>
        <draw:frame draw:style-name="gr2" draw:text-style-name="P3" draw:layer="layout" svg:width="0.751cm" svg:height="0.179cm" svg:x="20.383cm" svg:y="17.499cm">
          <draw:text-box>
            <text:p text:style-name="P2"><text:span text:style-name="T2">-R$272,86</text:span></text:p>
          </draw:text-box>
        </draw:frame>
        <draw:frame draw:style-name="gr2" draw:text-style-name="P3" draw:layer="layout" svg:width="0.696cm" svg:height="0.179cm" svg:x="21.34cm" svg:y="17.499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518cm" svg:height="0.179cm" svg:x="22.339cm" svg:y="17.4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7.4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7.4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7.4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7.499cm">
          <draw:text-box>
            <text:p text:style-name="P2"><text:span text:style-name="T2">R$1.582,83</text:span></text:p>
          </draw:text-box>
        </draw:frame>
        <draw:frame draw:style-name="gr2" draw:text-style-name="P3" draw:layer="layout" svg:width="0.671cm" svg:height="0.179cm" svg:x="1.071cm" svg:y="18.312cm">
          <draw:text-box>
            <text:p text:style-name="P2"><text:span text:style-name="T2">418/2024</text:span></text:p>
          </draw:text-box>
        </draw:frame>
        <draw:frame draw:style-name="gr2" draw:text-style-name="P3" draw:layer="layout" svg:width="2.318cm" svg:height="0.179cm" svg:x="2.612cm" svg:y="18.312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499cm" svg:y="18.31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18.31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5cm" svg:height="0.179cm" svg:x="9.868cm" svg:y="18.312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0.806cm" svg:height="0.179cm" svg:x="10.892cm" svg:y="18.312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0.806cm" svg:height="0.179cm" svg:x="11.874cm" svg:y="18.312cm">
          <draw:text-box>
            <text:p text:style-name="P2"><text:span text:style-name="T2">29/05/2024</text:span></text:p>
          </draw:text-box>
        </draw:frame>
        <draw:frame draw:style-name="gr2" draw:text-style-name="P3" draw:layer="layout" svg:width="4.312cm" svg:height="0.179cm" svg:x="12.814cm" svg:y="18.007cm">
          <draw:text-box>
            <text:p text:style-name="P2"><text:span text:style-name="T2">Conduzir servidores no trecho Recife/Natal/Recife, dias 27 e</text:span></text:p>
          </draw:text-box>
        </draw:frame>
        <draw:frame draw:style-name="gr2" draw:text-style-name="P3" draw:layer="layout" svg:width="4.409cm" svg:height="0.179cm" svg:x="12.814cm" svg:y="18.312cm">
          <draw:text-box>
            <text:p text:style-name="P2"><text:span text:style-name="T2">29/05/2024, desloc. em veículo oficial, fazendo jus a 02 (duas</text:span></text:p>
          </draw:text-box>
        </draw:frame>
        <draw:frame draw:style-name="gr2" draw:text-style-name="P3" draw:layer="layout" svg:width="3.516cm" svg:height="0.179cm" svg:x="12.814cm" svg:y="18.617cm">
          <draw:text-box>
            <text:p text:style-name="P2"><text:span text:style-name="T2">meias) diárias, conf. PORT. TRT6 GP 315/2024. </text:span></text:p>
          </draw:text-box>
        </draw:frame>
        <draw:frame draw:style-name="gr2" draw:text-style-name="P3" draw:layer="layout" svg:width="0.751cm" svg:height="0.179cm" svg:x="17.53cm" svg:y="18.21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8.41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18.31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18.312cm">
          <draw:text-box>
            <text:p text:style-name="P2"><text:span text:style-name="T2">R$330,06</text:span></text:p>
          </draw:text-box>
        </draw:frame>
        <draw:frame draw:style-name="gr2" draw:text-style-name="P3" draw:layer="layout" svg:width="0.662cm" svg:height="0.179cm" svg:x="20.434cm" svg:y="18.312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18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8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8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8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8.31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6.183cm" svg:y="18.312cm">
          <draw:text-box>
            <text:p text:style-name="P2"><text:span text:style-name="T2">R$266,74</text:span></text:p>
          </draw:text-box>
        </draw:frame>
        <draw:frame draw:style-name="gr2" draw:text-style-name="P3" draw:layer="layout" svg:width="0.671cm" svg:height="0.179cm" svg:x="1.071cm" svg:y="19.125cm">
          <draw:text-box>
            <text:p text:style-name="P2"><text:span text:style-name="T2">418/2024</text:span></text:p>
          </draw:text-box>
        </draw:frame>
        <draw:frame draw:style-name="gr2" draw:text-style-name="P3" draw:layer="layout" svg:width="2.318cm" svg:height="0.179cm" svg:x="2.612cm" svg:y="19.125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499cm" svg:y="19.12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589cm" svg:y="19.1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5cm" svg:height="0.179cm" svg:x="9.868cm" svg:y="19.125cm">
          <draw:text-box>
            <text:p text:style-name="P2"><text:span text:style-name="T2">Natal/RN</text:span></text:p>
          </draw:text-box>
        </draw:frame>
        <draw:frame draw:style-name="gr2" draw:text-style-name="P3" draw:layer="layout" svg:width="0.806cm" svg:height="0.179cm" svg:x="10.892cm" svg:y="19.125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0.806cm" svg:height="0.179cm" svg:x="11.874cm" svg:y="19.125cm">
          <draw:text-box>
            <text:p text:style-name="P2"><text:span text:style-name="T2">27/05/2024</text:span></text:p>
          </draw:text-box>
        </draw:frame>
        <draw:frame draw:style-name="gr2" draw:text-style-name="P3" draw:layer="layout" svg:width="4.312cm" svg:height="0.179cm" svg:x="12.814cm" svg:y="18.82cm">
          <draw:text-box>
            <text:p text:style-name="P2"><text:span text:style-name="T2">Conduzir servidores no trecho Recife/Natal/Recife, dias 27 e</text:span></text:p>
          </draw:text-box>
        </draw:frame>
        <draw:frame draw:style-name="gr2" draw:text-style-name="P3" draw:layer="layout" svg:width="4.409cm" svg:height="0.179cm" svg:x="12.814cm" svg:y="19.125cm">
          <draw:text-box>
            <text:p text:style-name="P2"><text:span text:style-name="T2">29/05/2024, desloc. em veículo oficial, fazendo jus a 02 (duas</text:span></text:p>
          </draw:text-box>
        </draw:frame>
        <draw:frame draw:style-name="gr2" draw:text-style-name="P3" draw:layer="layout" svg:width="3.516cm" svg:height="0.179cm" svg:x="12.814cm" svg:y="19.429cm">
          <draw:text-box>
            <text:p text:style-name="P2"><text:span text:style-name="T2">meias) diárias, conf. PORT. TRT6 GP 315/2024. </text:span></text:p>
          </draw:text-box>
        </draw:frame>
        <draw:frame draw:style-name="gr2" draw:text-style-name="P3" draw:layer="layout" svg:width="0.751cm" svg:height="0.179cm" svg:x="17.53cm" svg:y="19.023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0.629cm" svg:height="0.179cm" svg:x="17.564cm" svg:y="19.22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0.16cm" svg:height="0.179cm" svg:x="18.817cm" svg:y="19.12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19.384cm" svg:y="19.125cm">
          <draw:text-box>
            <text:p text:style-name="P2"><text:span text:style-name="T2">R$330,06</text:span></text:p>
          </draw:text-box>
        </draw:frame>
        <draw:frame draw:style-name="gr2" draw:text-style-name="P3" draw:layer="layout" svg:width="0.662cm" svg:height="0.179cm" svg:x="20.434cm" svg:y="19.125cm">
          <draw:text-box>
            <text:p text:style-name="P2"><text:span text:style-name="T2">-R$63,32</text:span></text:p>
          </draw:text-box>
        </draw:frame>
        <draw:frame draw:style-name="gr2" draw:text-style-name="P3" draw:layer="layout" svg:width="0.518cm" svg:height="0.179cm" svg:x="21.433cm" svg:y="19.1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9.1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9.1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9.1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9.125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9cm" svg:height="18.898cm" svg:x="2.577cm" svg:y="0.719cm" svg:viewBox="0 0 10 18899" draw:points="0,0 0,18899 10,18899 10,0">
          <text:p/>
        </draw:polygon>
        <draw:polygon draw:style-name="gr5" draw:text-style-name="P6" draw:layer="layout" svg:width="0.009cm" svg:height="18.898cm" svg:x="5.464cm" svg:y="0.719cm" svg:viewBox="0 0 10 18899" draw:points="0,0 0,18899 10,18899 10,0">
          <text:p/>
        </draw:polygon>
        <draw:polygon draw:style-name="gr5" draw:text-style-name="P6" draw:layer="layout" svg:width="0.009cm" svg:height="18.898cm" svg:x="8.368cm" svg:y="0.719cm" svg:viewBox="0 0 10 18899" draw:points="0,0 0,18899 10,18899 10,0">
          <text:p/>
        </draw:polygon>
        <draw:polygon draw:style-name="gr5" draw:text-style-name="P6" draw:layer="layout" svg:width="0.008cm" svg:height="18.898cm" svg:x="9.537cm" svg:y="0.719cm" svg:viewBox="0 0 9 18899" draw:points="0,0 0,18899 9,18899 9,0">
          <text:p/>
        </draw:polygon>
        <draw:polygon draw:style-name="gr5" draw:text-style-name="P6" draw:layer="layout" svg:width="0.009cm" svg:height="18.898cm" svg:x="10.815cm" svg:y="0.719cm" svg:viewBox="0 0 10 18899" draw:points="0,0 0,18899 10,18899 10,0">
          <text:p/>
        </draw:polygon>
        <draw:polygon draw:style-name="gr5" draw:text-style-name="P6" draw:layer="layout" svg:width="0.009cm" svg:height="18.898cm" svg:x="11.797cm" svg:y="0.719cm" svg:viewBox="0 0 10 18899" draw:points="0,0 0,18899 10,18899 10,0">
          <text:p/>
        </draw:polygon>
        <draw:polygon draw:style-name="gr5" draw:text-style-name="P6" draw:layer="layout" svg:width="0.008cm" svg:height="18.898cm" svg:x="12.78cm" svg:y="0.719cm" svg:viewBox="0 0 9 18899" draw:points="0,0 0,18899 9,18899 9,0">
          <text:p/>
        </draw:polygon>
        <draw:polygon draw:style-name="gr5" draw:text-style-name="P6" draw:layer="layout" svg:width="0.009cm" svg:height="18.898cm" svg:x="17.292cm" svg:y="0.719cm" svg:viewBox="0 0 10 18899" draw:points="0,0 0,18899 10,18899 10,0">
          <text:p/>
        </draw:polygon>
        <draw:polygon draw:style-name="gr5" draw:text-style-name="P6" draw:layer="layout" svg:width="0.009cm" svg:height="18.898cm" svg:x="18.486cm" svg:y="0.719cm" svg:viewBox="0 0 10 18899" draw:points="0,0 0,18899 10,18899 10,0">
          <text:p/>
        </draw:polygon>
        <draw:polygon draw:style-name="gr5" draw:text-style-name="P6" draw:layer="layout" svg:width="0.009cm" svg:height="18.898cm" svg:x="19.231cm" svg:y="0.719cm" svg:viewBox="0 0 10 18899" draw:points="0,0 0,18899 10,18899 10,0">
          <text:p/>
        </draw:polygon>
        <draw:polygon draw:style-name="gr5" draw:text-style-name="P6" draw:layer="layout" svg:width="0.008cm" svg:height="18.898cm" svg:x="20.256cm" svg:y="0.719cm" svg:viewBox="0 0 9 18899" draw:points="0,0 0,18899 9,18899 9,0">
          <text:p/>
        </draw:polygon>
        <draw:polygon draw:style-name="gr5" draw:text-style-name="P6" draw:layer="layout" svg:width="0.009cm" svg:height="18.898cm" svg:x="21.28cm" svg:y="0.719cm" svg:viewBox="0 0 10 18899" draw:points="0,0 0,18899 10,18899 10,0">
          <text:p/>
        </draw:polygon>
        <draw:polygon draw:style-name="gr5" draw:text-style-name="P6" draw:layer="layout" svg:width="0.009cm" svg:height="18.898cm" svg:x="22.118cm" svg:y="0.719cm" svg:viewBox="0 0 10 18899" draw:points="0,0 0,18899 10,18899 10,0">
          <text:p/>
        </draw:polygon>
        <draw:polygon draw:style-name="gr5" draw:text-style-name="P6" draw:layer="layout" svg:width="0.008cm" svg:height="18.898cm" svg:x="23.092cm" svg:y="0.719cm" svg:viewBox="0 0 9 18899" draw:points="0,0 0,18899 9,18899 9,0">
          <text:p/>
        </draw:polygon>
        <draw:polygon draw:style-name="gr5" draw:text-style-name="P6" draw:layer="layout" svg:width="0.009cm" svg:height="18.898cm" svg:x="24.04cm" svg:y="0.719cm" svg:viewBox="0 0 10 18899" draw:points="0,0 0,18899 10,18899 10,0">
          <text:p/>
        </draw:polygon>
        <draw:polygon draw:style-name="gr5" draw:text-style-name="P6" draw:layer="layout" svg:width="0.008cm" svg:height="18.898cm" svg:x="25.014cm" svg:y="0.719cm" svg:viewBox="0 0 9 18899" draw:points="0,0 0,18899 9,18899 9,0">
          <text:p/>
        </draw:polygon>
        <draw:polygon draw:style-name="gr5" draw:text-style-name="P6" draw:layer="layout" svg:width="0.009cm" svg:height="18.898cm" svg:x="25.962cm" svg:y="0.719cm" svg:viewBox="0 0 10 18899" draw:points="0,0 0,18899 10,18899 10,0">
          <text:p/>
        </draw:polygon>
        <draw:polygon draw:style-name="gr5" draw:text-style-name="P6" draw:layer="layout" svg:width="0.009cm" svg:height="18.898cm" svg:x="27.122cm" svg:y="0.719cm" svg:viewBox="0 0 10 18899" draw:points="0,0 0,18899 10,18899 10,0">
          <text:p/>
        </draw:polygon>
        <draw:polygon draw:style-name="gr5" draw:text-style-name="P6" draw:layer="layout" svg:width="26.086cm" svg:height="0.009cm" svg:x="1.045cm" svg:y="1.32cm" svg:viewBox="0 0 26087 10" draw:points="0,0 0,10 26087,10 26087,0">
          <text:p/>
        </draw:polygon>
        <draw:polygon draw:style-name="gr5" draw:text-style-name="P6" draw:layer="layout" svg:width="26.086cm" svg:height="0.009cm" svg:x="1.045cm" svg:y="2.336cm" svg:viewBox="0 0 26087 10" draw:points="0,0 0,10 26087,10 26087,0">
          <text:p/>
        </draw:polygon>
        <draw:polygon draw:style-name="gr5" draw:text-style-name="P6" draw:layer="layout" svg:width="26.086cm" svg:height="0.009cm" svg:x="1.045cm" svg:y="3.149cm" svg:viewBox="0 0 26087 10" draw:points="0,0 0,10 26087,10 26087,0">
          <text:p/>
        </draw:polygon>
        <draw:polygon draw:style-name="gr5" draw:text-style-name="P6" draw:layer="layout" svg:width="26.086cm" svg:height="0.008cm" svg:x="1.045cm" svg:y="3.962cm" svg:viewBox="0 0 26087 9" draw:points="0,0 0,9 26087,9 26087,0">
          <text:p/>
        </draw:polygon>
        <draw:polygon draw:style-name="gr5" draw:text-style-name="P6" draw:layer="layout" svg:width="26.086cm" svg:height="0.008cm" svg:x="1.045cm" svg:y="4.775cm" svg:viewBox="0 0 26087 9" draw:points="0,0 0,9 26087,9 26087,0">
          <text:p/>
        </draw:polygon>
        <draw:polygon draw:style-name="gr5" draw:text-style-name="P6" draw:layer="layout" svg:width="26.086cm" svg:height="0.009cm" svg:x="1.045cm" svg:y="5.384cm" svg:viewBox="0 0 26087 10" draw:points="0,0 0,10 26087,10 26087,0">
          <text:p/>
        </draw:polygon>
        <draw:polygon draw:style-name="gr5" draw:text-style-name="P6" draw:layer="layout" svg:width="26.086cm" svg:height="0.009cm" svg:x="1.045cm" svg:y="6.4cm" svg:viewBox="0 0 26087 10" draw:points="0,0 0,10 26087,10 26087,0">
          <text:p/>
        </draw:polygon>
        <draw:polygon draw:style-name="gr5" draw:text-style-name="P6" draw:layer="layout" svg:width="26.086cm" svg:height="0.009cm" svg:x="1.045cm" svg:y="7.213cm" svg:viewBox="0 0 26087 10" draw:points="0,0 0,10 26087,10 26087,0">
          <text:p/>
        </draw:polygon>
        <draw:polygon draw:style-name="gr5" draw:text-style-name="P6" draw:layer="layout" svg:width="26.086cm" svg:height="0.008cm" svg:x="1.045cm" svg:y="8.026cm" svg:viewBox="0 0 26087 9" draw:points="0,0 0,9 26087,9 26087,0">
          <text:p/>
        </draw:polygon>
        <draw:polygon draw:style-name="gr5" draw:text-style-name="P6" draw:layer="layout" svg:width="26.086cm" svg:height="0.008cm" svg:x="1.045cm" svg:y="8.839cm" svg:viewBox="0 0 26087 9" draw:points="0,0 0,9 26087,9 26087,0">
          <text:p/>
        </draw:polygon>
        <draw:polygon draw:style-name="gr5" draw:text-style-name="P6" draw:layer="layout" svg:width="26.086cm" svg:height="0.008cm" svg:x="1.045cm" svg:y="9.652cm" svg:viewBox="0 0 26087 9" draw:points="0,0 0,9 26087,9 26087,0">
          <text:p/>
        </draw:polygon>
        <draw:polygon draw:style-name="gr5" draw:text-style-name="P6" draw:layer="layout" svg:width="26.086cm" svg:height="0.008cm" svg:x="1.045cm" svg:y="10.668cm" svg:viewBox="0 0 26087 9" draw:points="0,0 0,9 26087,9 26087,0">
          <text:p/>
        </draw:polygon>
        <draw:polygon draw:style-name="gr5" draw:text-style-name="P6" draw:layer="layout" svg:width="26.086cm" svg:height="0.008cm" svg:x="1.045cm" svg:y="11.684cm" svg:viewBox="0 0 26087 9" draw:points="0,0 0,9 26087,9 26087,0">
          <text:p/>
        </draw:polygon>
        <draw:polygon draw:style-name="gr5" draw:text-style-name="P6" draw:layer="layout" svg:width="26.086cm" svg:height="0.008cm" svg:x="1.045cm" svg:y="12.7cm" svg:viewBox="0 0 26087 9" draw:points="0,0 0,9 26087,9 26087,0">
          <text:p/>
        </draw:polygon>
        <draw:polygon draw:style-name="gr5" draw:text-style-name="P6" draw:layer="layout" svg:width="26.086cm" svg:height="0.008cm" svg:x="1.045cm" svg:y="13.716cm" svg:viewBox="0 0 26087 9" draw:points="0,0 0,9 26087,9 26087,0">
          <text:p/>
        </draw:polygon>
        <draw:polygon draw:style-name="gr5" draw:text-style-name="P6" draw:layer="layout" svg:width="26.086cm" svg:height="0.008cm" svg:x="1.045cm" svg:y="14.732cm" svg:viewBox="0 0 26087 9" draw:points="0,0 0,9 26087,9 26087,0">
          <text:p/>
        </draw:polygon>
        <draw:polygon draw:style-name="gr5" draw:text-style-name="P6" draw:layer="layout" svg:width="26.086cm" svg:height="0.009cm" svg:x="1.045cm" svg:y="15.544cm" svg:viewBox="0 0 26087 10" draw:points="0,0 0,10 26087,10 26087,0">
          <text:p/>
        </draw:polygon>
        <draw:polygon draw:style-name="gr5" draw:text-style-name="P6" draw:layer="layout" svg:width="26.086cm" svg:height="0.009cm" svg:x="1.045cm" svg:y="16.357cm" svg:viewBox="0 0 26087 10" draw:points="0,0 0,10 26087,10 26087,0">
          <text:p/>
        </draw:polygon>
        <draw:polygon draw:style-name="gr5" draw:text-style-name="P6" draw:layer="layout" svg:width="26.086cm" svg:height="0.008cm" svg:x="1.045cm" svg:y="17.17cm" svg:viewBox="0 0 26087 9" draw:points="0,0 0,9 26087,9 26087,0">
          <text:p/>
        </draw:polygon>
        <draw:polygon draw:style-name="gr5" draw:text-style-name="P6" draw:layer="layout" svg:width="26.086cm" svg:height="0.008cm" svg:x="1.045cm" svg:y="17.983cm" svg:viewBox="0 0 26087 9" draw:points="0,0 0,9 26087,9 26087,0">
          <text:p/>
        </draw:polygon>
        <draw:polygon draw:style-name="gr5" draw:text-style-name="P6" draw:layer="layout" svg:width="26.086cm" svg:height="0.008cm" svg:x="1.045cm" svg:y="18.796cm" svg:viewBox="0 0 26087 9" draw:points="0,0 0,9 26087,9 26087,0">
          <text:p/>
        </draw:polygon>
        <draw:polygon draw:style-name="gr5" draw:text-style-name="P6" draw:layer="layout" svg:width="26.086cm" svg:height="0.009cm" svg:x="1.045cm" svg:y="19.608cm" svg:viewBox="0 0 26087 10" draw:points="0,0 0,10 26087,10 26087,0">
          <text:p/>
        </draw:polygon>
        <draw:polygon draw:style-name="gr5" draw:text-style-name="P6" draw:layer="layout" svg:width="26.095cm" svg:height="0.008cm" svg:x="1.036cm" svg:y="0.711cm" svg:viewBox="0 0 26096 9" draw:points="0,0 0,9 26096,9 26096,0">
          <text:p/>
        </draw:polygon>
        <draw:polygon draw:style-name="gr5" draw:text-style-name="P6" draw:layer="layout" svg:width="0.009cm" svg:height="18.906cm" svg:x="1.036cm" svg:y="0.711cm" svg:viewBox="0 0 10 18907" draw:points="0,0 0,18907 10,18907 10,0">
          <text:p/>
        </draw:polygon>
        <draw:polygon draw:style-name="gr5" draw:text-style-name="P6" draw:layer="layout" svg:width="26.095cm" svg:height="0.009cm" svg:x="1.036cm" svg:y="19.608cm" svg:viewBox="0 0 26096 10" draw:points="0,0 0,10 26096,10 26096,0">
          <text:p/>
        </draw:polygon>
        <draw:polygon draw:style-name="gr5" draw:text-style-name="P6" draw:layer="layout" svg:width="0.009cm" svg:height="18.906cm" svg:x="27.122cm" svg:y="0.711cm" svg:viewBox="0 0 10 18907" draw:points="0,0 0,18907 10,18907 10,0">
          <text:p/>
        </draw:polygon>
        <draw:frame draw:style-name="gr2" draw:text-style-name="P3" draw:layer="layout" svg:width="0.696cm" svg:height="0.179cm" svg:x="26.183cm" svg:y="19.125cm">
          <draw:text-box>
            <text:p text:style-name="P2"><text:span text:style-name="T2">R$266,74</text:span></text:p>
          </draw:text-box>
        </draw:frame>
      </draw:page>
      <draw:page draw:name="page6" draw:style-name="dp1" draw:master-page-name="master-page27">
        <draw:frame draw:style-name="gr2" draw:text-style-name="P3" draw:layer="layout" svg:width="0.671cm" svg:height="0.179cm" svg:x="1.071cm" svg:y="1.141cm">
          <draw:text-box>
            <text:p text:style-name="P2"><text:span text:style-name="T2">419/2024</text:span></text:p>
          </draw:text-box>
        </draw:frame>
        <draw:frame draw:style-name="gr2" draw:text-style-name="P3" draw:layer="layout" svg:width="2.788cm" svg:height="0.179cm" svg:x="2.612cm" svg:y="1.04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2.612cm" svg:y="1.243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2.402cm" svg:height="0.179cm" svg:x="5.499cm" svg:y="1.141cm">
          <draw:text-box>
            <text:p text:style-name="P2"><text:span text:style-name="T2">ASSISTENTE ADMINISTRATIVO</text:span></text:p>
          </draw:text-box>
        </draw:frame>
        <draw:frame draw:style-name="gr2" draw:text-style-name="P3" draw:layer="layout" svg:width="0.713cm" svg:height="0.179cm" svg:x="8.589cm" svg:y="1.1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9.732cm" svg:y="1.14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0.892cm" svg:y="1.141cm">
          <draw:text-box>
            <text:p text:style-name="P2"><text:span text:style-name="T2">02/06/2024</text:span></text:p>
          </draw:text-box>
        </draw:frame>
        <draw:frame draw:style-name="gr2" draw:text-style-name="P3" draw:layer="layout" svg:width="0.806cm" svg:height="0.179cm" svg:x="11.874cm" svg:y="1.141cm">
          <draw:text-box>
            <text:p text:style-name="P2"><text:span text:style-name="T2">07/06/2024</text:span></text:p>
          </draw:text-box>
        </draw:frame>
        <draw:frame draw:style-name="gr2" draw:text-style-name="P3" draw:layer="layout" svg:width="0.912cm" svg:height="0.179cm" svg:x="12.814cm" svg:y="0.735cm">
          <draw:text-box>
            <text:p text:style-name="P2"><text:span text:style-name="T2">Acompanhar</text:span></text:p>
          </draw:text-box>
        </draw:frame>
        <draw:frame draw:style-name="gr2" draw:text-style-name="P3" draw:layer="layout" svg:width="0.16cm" svg:height="0.179cm" svg:x="13.855cm" svg:y="0.735cm">
          <draw:text-box>
            <text:p text:style-name="P2"><text:span text:style-name="T2">a</text:span></text:p>
          </draw:text-box>
        </draw:frame>
        <draw:frame draw:style-name="gr2" draw:text-style-name="P3" draw:layer="layout" svg:width="0.73cm" svg:height="0.179cm" svg:x="14.075cm" svg:y="0.735cm">
          <draw:text-box>
            <text:p text:style-name="P2"><text:span text:style-name="T2">realização</text:span></text:p>
          </draw:text-box>
        </draw:frame>
        <draw:frame draw:style-name="gr2" draw:text-style-name="P3" draw:layer="layout" svg:width="0.18cm" svg:height="0.179cm" svg:x="14.931cm" svg:y="0.735cm">
          <draw:text-box>
            <text:p text:style-name="P2"><text:span text:style-name="T2">de</text:span></text:p>
          </draw:text-box>
        </draw:frame>
        <draw:frame draw:style-name="gr2" draw:text-style-name="P3" draw:layer="layout" svg:width="0.59cm" svg:height="0.179cm" svg:x="15.252cm" svg:y="0.735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887cm" svg:height="0.179cm" svg:x="15.997cm" svg:y="0.735cm">
          <draw:text-box>
            <text:p text:style-name="P2"><text:span text:style-name="T2">manutenção</text:span></text:p>
          </draw:text-box>
        </draw:frame>
        <draw:frame draw:style-name="gr2" draw:text-style-name="P3" draw:layer="layout" svg:width="0.26cm" svg:height="0.179cm" svg:x="17.005cm" svg:y="0.735cm">
          <draw:text-box>
            <text:p text:style-name="P2"><text:span text:style-name="T2">nos</text:span></text:p>
          </draw:text-box>
        </draw:frame>
        <draw:frame draw:style-name="gr2" draw:text-style-name="P3" draw:layer="layout" svg:width="4.362cm" svg:height="0.179cm" svg:x="12.814cm" svg:y="1.006cm">
          <draw:text-box>
            <text:p text:style-name="P2"><text:span text:style-name="T2">imóveis das cidades descritas no PROAD 11624/2024, de 02</text:span></text:p>
          </draw:text-box>
        </draw:frame>
        <draw:frame draw:style-name="gr2" draw:text-style-name="P3" draw:layer="layout" svg:width="0.988cm" svg:height="0.179cm" svg:x="12.814cm" svg:y="1.277cm">
          <draw:text-box>
            <text:p text:style-name="P2"><text:span text:style-name="T2">a 07/06/2024,</text:span></text:p>
          </draw:text-box>
        </draw:frame>
        <draw:frame draw:style-name="gr2" draw:text-style-name="P3" draw:layer="layout" svg:width="0.51cm" svg:height="0.179cm" svg:x="13.906cm" svg:y="1.277cm">
          <draw:text-box>
            <text:p text:style-name="P2"><text:span text:style-name="T2">desloc.</text:span></text:p>
          </draw:text-box>
        </draw:frame>
        <draw:frame draw:style-name="gr2" draw:text-style-name="P3" draw:layer="layout" svg:width="1.374cm" svg:height="0.179cm" svg:x="14.499cm" svg:y="1.277cm">
          <draw:text-box>
            <text:p text:style-name="P2"><text:span text:style-name="T2">em veículo próprio,</text:span></text:p>
          </draw:text-box>
        </draw:frame>
        <draw:frame draw:style-name="gr2" draw:text-style-name="P3" draw:layer="layout" svg:width="1.23cm" svg:height="0.179cm" svg:x="15.989cm" svg:y="1.277cm">
          <draw:text-box>
            <text:p text:style-name="P2"><text:span text:style-name="T2">fazendo jus a 5,5</text:span></text:p>
          </draw:text-box>
        </draw:frame>
        <draw:frame draw:style-name="gr2" draw:text-style-name="P3" draw:layer="layout" svg:width="4.053cm" svg:height="0.179cm" svg:x="12.814cm" svg:y="1.548cm">
          <draw:text-box>
            <text:p text:style-name="P2"><text:span text:style-name="T2">(cinco e meia) diárias, conf. PORT. TRT6 DG 214/2024. </text:span></text:p>
          </draw:text-box>
        </draw:frame>
        <draw:frame draw:style-name="gr2" draw:text-style-name="P3" draw:layer="layout" svg:width="0.751cm" svg:height="0.179cm" svg:x="17.53cm" svg:y="1.04cm">
          <draw:text-box>
            <text:p text:style-name="P2"><text:span text:style-name="T2">VEÍCULO </text:span></text:p>
          </draw:text-box>
        </draw:frame>
        <draw:frame draw:style-name="gr2" draw:text-style-name="P3" draw:layer="layout" svg:width="1.01cm" svg:height="0.179cm" svg:x="17.369cm" svg:y="1.24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0.226cm" svg:height="0.179cm" svg:x="18.749cm" svg:y="1.141cm">
          <draw:text-box>
            <text:p text:style-name="P2"><text:span text:style-name="T2">5,5</text:span></text:p>
          </draw:text-box>
        </draw:frame>
        <draw:frame draw:style-name="gr2" draw:text-style-name="P3" draw:layer="layout" svg:width="0.832cm" svg:height="0.179cm" svg:x="19.316cm" svg:y="1.141cm">
          <draw:text-box>
            <text:p text:style-name="P2"><text:span text:style-name="T2">R$2.259,12</text:span></text:p>
          </draw:text-box>
        </draw:frame>
        <draw:frame draw:style-name="gr2" draw:text-style-name="P3" draw:layer="layout" svg:width="0.751cm" svg:height="0.179cm" svg:x="20.383cm" svg:y="1.141cm">
          <draw:text-box>
            <text:p text:style-name="P2"><text:span text:style-name="T2">-R$316,61</text:span></text:p>
          </draw:text-box>
        </draw:frame>
        <draw:frame draw:style-name="gr2" draw:text-style-name="P3" draw:layer="layout" svg:width="0.518cm" svg:height="0.179cm" svg:x="21.433cm" svg:y="1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2.339cm" svg:y="1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3.304cm" svg:y="1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1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1.1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6.115cm" svg:y="1.141cm">
          <draw:text-box>
            <text:p text:style-name="P2"><text:span text:style-name="T2">R$1.942,51</text:span></text:p>
          </draw:text-box>
        </draw:frame>
        <draw:frame draw:style-name="gr2" draw:text-style-name="P3" draw:layer="layout" svg:width="0.671cm" svg:height="0.179cm" svg:x="1.071cm" svg:y="2.157cm">
          <draw:text-box>
            <text:p text:style-name="P2"><text:span text:style-name="T2">420/2024</text:span></text:p>
          </draw:text-box>
        </draw:frame>
        <draw:frame draw:style-name="gr2" draw:text-style-name="P3" draw:layer="layout" svg:width="2.44cm" svg:height="0.179cm" svg:x="2.612cm" svg:y="2.157cm">
          <draw:text-box>
            <text:p text:style-name="P2"><text:span text:style-name="T2">MARIANA DE CARVALHO MILET</text:span></text:p>
          </draw:text-box>
        </draw:frame>
        <draw:frame draw:style-name="gr2" draw:text-style-name="P3" draw:layer="layout" svg:width="1.399cm" svg:height="0.179cm" svg:x="5.499cm" svg:y="2.15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589cm" svg:y="2.15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783cm" svg:y="2.15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0.892cm" svg:y="2.157cm">
          <draw:text-box>
            <text:p text:style-name="P2"><text:span text:style-name="T2">11/06/2024</text:span></text:p>
          </draw:text-box>
        </draw:frame>
        <draw:frame draw:style-name="gr2" draw:text-style-name="P3" draw:layer="layout" svg:width="0.806cm" svg:height="0.179cm" svg:x="11.874cm" svg:y="2.157cm">
          <draw:text-box>
            <text:p text:style-name="P2"><text:span text:style-name="T2">13/06/2024</text:span></text:p>
          </draw:text-box>
        </draw:frame>
        <draw:frame draw:style-name="gr2" draw:text-style-name="P3" draw:layer="layout" svg:width="0.679cm" svg:height="0.179cm" svg:x="12.814cm" svg:y="1.751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18cm" svg:height="0.179cm" svg:x="13.61cm" svg:y="1.751cm">
          <draw:text-box>
            <text:p text:style-name="P2"><text:span text:style-name="T2">do</text:span></text:p>
          </draw:text-box>
        </draw:frame>
        <draw:frame draw:style-name="gr2" draw:text-style-name="P3" draw:layer="layout" svg:width="0.722cm" svg:height="0.179cm" svg:x="13.923cm" svg:y="1.751cm">
          <draw:text-box>
            <text:p text:style-name="P2"><text:span text:style-name="T2">Seminário</text:span></text:p>
          </draw:text-box>
        </draw:frame>
        <draw:frame draw:style-name="gr2" draw:text-style-name="P3" draw:layer="layout" svg:width="0.62cm" svg:height="0.179cm" svg:x="14.761cm" svg:y="1.751cm">
          <draw:text-box>
            <text:p text:style-name="P2"><text:span text:style-name="T2">Nacional</text:span></text:p>
          </draw:text-box>
        </draw:frame>
        <draw:frame draw:style-name="gr2" draw:text-style-name="P3" draw:layer="layout" svg:width="0.645cm" svg:height="0.179cm" svg:x="15.498cm" svg:y="1.751cm">
          <draw:text-box>
            <text:p text:style-name="P2"><text:span text:style-name="T2">Infâncias</text:span></text:p>
          </draw:text-box>
        </draw:frame>
        <draw:frame draw:style-name="gr2" draw:text-style-name="P3" draw:layer="layout" svg:width="1.018cm" svg:height="0.179cm" svg:x="16.26cm" svg:y="1.751cm">
          <draw:text-box>
            <text:p text:style-name="P2"><text:span text:style-name="T2">invisibilizadas,</text:span></text:p>
          </draw:text-box>
        </draw:frame>
        <draw:frame draw:style-name="gr2" draw:text-style-name="P3" draw:layer="layout" svg:width="4.422cm" svg:height="0.179cm" svg:x="12.814cm" svg:y="2.022cm">
          <draw:text-box>
            <text:p text:style-name="P2"><text:span text:style-name="T2">reflexões sociais e práticas institucionais, de 11 a 13.06.2024,</text:span></text:p>
          </draw:text-box>
        </draw:frame>
        <draw:frame draw:style-name="gr2" draw:text-style-name="P3" draw:layer="layout" svg:width="4.447cm" svg:height="0.179cm" svg:x="12.814cm" svg:y="2.293cm">
          <draw:text-box>
            <text:p text:style-name="P2"><text:span text:style-name="T2">desloc. p/ Brasília em transp. aéreo, fazendo jus a 2,5 (duas e</text:span></text:p>
          </draw:text-box>
        </draw:frame>
        <draw:frame draw:style-name="gr2" draw:text-style-name="P3" draw:layer="layout" svg:width="3.888cm" svg:height="0.179cm" svg:x="12.814cm" svg:y="2.564cm">
          <draw:text-box>
            <text:p text:style-name="P2"><text:span text:style-name="T2">meia) diárias e 1AD, conf. PORT. TRT6 DG 213/2024.</text:span></text:p>
          </draw:text-box>
        </draw:frame>
        <draw:frame draw:style-name="gr2" draw:text-style-name="P3" draw:layer="layout" svg:width="0.561cm" svg:height="0.179cm" svg:x="17.606cm" svg:y="2.15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18.749cm" svg:y="2.15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19.316cm" svg:y="2.157cm">
          <draw:text-box>
            <text:p text:style-name="P2"><text:span text:style-name="T2">R$3.300,65</text:span></text:p>
          </draw:text-box>
        </draw:frame>
        <draw:frame draw:style-name="gr2" draw:text-style-name="P3" draw:layer="layout" svg:width="0.887cm" svg:height="0.179cm" svg:x="20.315cm" svg:y="2.157cm">
          <draw:text-box>
            <text:p text:style-name="P2"><text:span text:style-name="T2">-R$1.308,06</text:span></text:p>
          </draw:text-box>
        </draw:frame>
        <draw:frame draw:style-name="gr2" draw:text-style-name="P3" draw:layer="layout" svg:width="0.696cm" svg:height="0.179cm" svg:x="21.34cm" svg:y="2.157cm">
          <draw:text-box>
            <text:p text:style-name="P2"><text:span text:style-name="T2">R$645,46</text:span></text:p>
          </draw:text-box>
        </draw:frame>
        <draw:frame draw:style-name="gr2" draw:text-style-name="P3" draw:layer="layout" svg:width="0.832cm" svg:height="0.179cm" svg:x="22.178cm" svg:y="2.157cm">
          <draw:text-box>
            <text:p text:style-name="P2"><text:span text:style-name="T2">R$1.724,98</text:span></text:p>
          </draw:text-box>
        </draw:frame>
        <draw:frame draw:style-name="gr2" draw:text-style-name="P3" draw:layer="layout" svg:width="0.518cm" svg:height="0.179cm" svg:x="23.304cm" svg:y="2.1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261cm" svg:y="2.15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226cm" svg:y="2.157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9cm" svg:height="2.032cm" svg:x="2.577cm" svg:y="0.719cm" svg:viewBox="0 0 10 2033" draw:points="0,0 0,2033 10,2033 10,0">
          <text:p/>
        </draw:polygon>
        <draw:polygon draw:style-name="gr5" draw:text-style-name="P6" draw:layer="layout" svg:width="0.009cm" svg:height="2.032cm" svg:x="5.464cm" svg:y="0.719cm" svg:viewBox="0 0 10 2033" draw:points="0,0 0,2033 10,2033 10,0">
          <text:p/>
        </draw:polygon>
        <draw:polygon draw:style-name="gr5" draw:text-style-name="P6" draw:layer="layout" svg:width="0.009cm" svg:height="2.032cm" svg:x="8.368cm" svg:y="0.719cm" svg:viewBox="0 0 10 2033" draw:points="0,0 0,2033 10,2033 10,0">
          <text:p/>
        </draw:polygon>
        <draw:polygon draw:style-name="gr5" draw:text-style-name="P6" draw:layer="layout" svg:width="0.008cm" svg:height="2.032cm" svg:x="9.537cm" svg:y="0.719cm" svg:viewBox="0 0 9 2033" draw:points="0,0 0,2033 9,2033 9,0">
          <text:p/>
        </draw:polygon>
        <draw:polygon draw:style-name="gr5" draw:text-style-name="P6" draw:layer="layout" svg:width="0.009cm" svg:height="2.032cm" svg:x="10.815cm" svg:y="0.719cm" svg:viewBox="0 0 10 2033" draw:points="0,0 0,2033 10,2033 10,0">
          <text:p/>
        </draw:polygon>
        <draw:polygon draw:style-name="gr5" draw:text-style-name="P6" draw:layer="layout" svg:width="0.009cm" svg:height="2.032cm" svg:x="11.797cm" svg:y="0.719cm" svg:viewBox="0 0 10 2033" draw:points="0,0 0,2033 10,2033 10,0">
          <text:p/>
        </draw:polygon>
        <draw:polygon draw:style-name="gr5" draw:text-style-name="P6" draw:layer="layout" svg:width="0.008cm" svg:height="2.032cm" svg:x="12.78cm" svg:y="0.719cm" svg:viewBox="0 0 9 2033" draw:points="0,0 0,2033 9,2033 9,0">
          <text:p/>
        </draw:polygon>
        <draw:polygon draw:style-name="gr5" draw:text-style-name="P6" draw:layer="layout" svg:width="0.009cm" svg:height="2.032cm" svg:x="17.292cm" svg:y="0.719cm" svg:viewBox="0 0 10 2033" draw:points="0,0 0,2033 10,2033 10,0">
          <text:p/>
        </draw:polygon>
        <draw:polygon draw:style-name="gr5" draw:text-style-name="P6" draw:layer="layout" svg:width="0.009cm" svg:height="2.032cm" svg:x="18.486cm" svg:y="0.719cm" svg:viewBox="0 0 10 2033" draw:points="0,0 0,2033 10,2033 10,0">
          <text:p/>
        </draw:polygon>
        <draw:polygon draw:style-name="gr5" draw:text-style-name="P6" draw:layer="layout" svg:width="0.009cm" svg:height="2.032cm" svg:x="19.231cm" svg:y="0.719cm" svg:viewBox="0 0 10 2033" draw:points="0,0 0,2033 10,2033 10,0">
          <text:p/>
        </draw:polygon>
        <draw:polygon draw:style-name="gr5" draw:text-style-name="P6" draw:layer="layout" svg:width="0.008cm" svg:height="2.032cm" svg:x="20.256cm" svg:y="0.719cm" svg:viewBox="0 0 9 2033" draw:points="0,0 0,2033 9,2033 9,0">
          <text:p/>
        </draw:polygon>
        <draw:polygon draw:style-name="gr5" draw:text-style-name="P6" draw:layer="layout" svg:width="0.009cm" svg:height="2.032cm" svg:x="21.28cm" svg:y="0.719cm" svg:viewBox="0 0 10 2033" draw:points="0,0 0,2033 10,2033 10,0">
          <text:p/>
        </draw:polygon>
        <draw:polygon draw:style-name="gr5" draw:text-style-name="P6" draw:layer="layout" svg:width="0.009cm" svg:height="2.032cm" svg:x="22.118cm" svg:y="0.719cm" svg:viewBox="0 0 10 2033" draw:points="0,0 0,2033 10,2033 10,0">
          <text:p/>
        </draw:polygon>
        <draw:polygon draw:style-name="gr5" draw:text-style-name="P6" draw:layer="layout" svg:width="0.008cm" svg:height="2.032cm" svg:x="23.092cm" svg:y="0.719cm" svg:viewBox="0 0 9 2033" draw:points="0,0 0,2033 9,2033 9,0">
          <text:p/>
        </draw:polygon>
        <draw:polygon draw:style-name="gr5" draw:text-style-name="P6" draw:layer="layout" svg:width="0.009cm" svg:height="2.032cm" svg:x="24.04cm" svg:y="0.719cm" svg:viewBox="0 0 10 2033" draw:points="0,0 0,2033 10,2033 10,0">
          <text:p/>
        </draw:polygon>
        <draw:polygon draw:style-name="gr5" draw:text-style-name="P6" draw:layer="layout" svg:width="0.008cm" svg:height="2.032cm" svg:x="25.014cm" svg:y="0.719cm" svg:viewBox="0 0 9 2033" draw:points="0,0 0,2033 9,2033 9,0">
          <text:p/>
        </draw:polygon>
        <draw:polygon draw:style-name="gr5" draw:text-style-name="P6" draw:layer="layout" svg:width="0.009cm" svg:height="2.032cm" svg:x="25.962cm" svg:y="0.719cm" svg:viewBox="0 0 10 2033" draw:points="0,0 0,2033 10,2033 10,0">
          <text:p/>
        </draw:polygon>
        <draw:polygon draw:style-name="gr5" draw:text-style-name="P6" draw:layer="layout" svg:width="0.009cm" svg:height="2.032cm" svg:x="27.122cm" svg:y="0.719cm" svg:viewBox="0 0 10 2033" draw:points="0,0 0,2033 10,2033 10,0">
          <text:p/>
        </draw:polygon>
        <draw:polygon draw:style-name="gr5" draw:text-style-name="P6" draw:layer="layout" svg:width="26.086cm" svg:height="0.008cm" svg:x="1.045cm" svg:y="1.727cm" svg:viewBox="0 0 26087 9" draw:points="0,0 0,9 26087,9 26087,0">
          <text:p/>
        </draw:polygon>
        <draw:polygon draw:style-name="gr5" draw:text-style-name="P6" draw:layer="layout" svg:width="26.086cm" svg:height="0.008cm" svg:x="1.045cm" svg:y="2.743cm" svg:viewBox="0 0 26087 9" draw:points="0,0 0,9 26087,9 26087,0">
          <text:p/>
        </draw:polygon>
        <draw:polygon draw:style-name="gr5" draw:text-style-name="P6" draw:layer="layout" svg:width="26.095cm" svg:height="0.008cm" svg:x="1.036cm" svg:y="0.711cm" svg:viewBox="0 0 26096 9" draw:points="0,0 0,9 26096,9 26096,0">
          <text:p/>
        </draw:polygon>
        <draw:polygon draw:style-name="gr5" draw:text-style-name="P6" draw:layer="layout" svg:width="0.009cm" svg:height="2.04cm" svg:x="1.036cm" svg:y="0.711cm" svg:viewBox="0 0 10 2041" draw:points="0,0 0,2041 10,2041 10,0">
          <text:p/>
        </draw:polygon>
        <draw:polygon draw:style-name="gr5" draw:text-style-name="P6" draw:layer="layout" svg:width="26.095cm" svg:height="0.008cm" svg:x="1.036cm" svg:y="2.743cm" svg:viewBox="0 0 26096 9" draw:points="0,0 0,9 26096,9 26096,0">
          <text:p/>
        </draw:polygon>
        <draw:polygon draw:style-name="gr5" draw:text-style-name="P6" draw:layer="layout" svg:width="0.009cm" svg:height="2.04cm" svg:x="27.122cm" svg:y="0.711cm" svg:viewBox="0 0 10 2041" draw:points="0,0 0,2041 10,2041 10,0">
          <text:p/>
        </draw:polygon>
        <draw:frame draw:style-name="gr2" draw:text-style-name="P3" draw:layer="layout" svg:width="0.832cm" svg:height="0.179cm" svg:x="26.115cm" svg:y="2.157cm">
          <draw:text-box>
            <text:p text:style-name="P2"><text:span text:style-name="T2">R$4.363,03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2cm" fo:margin-left="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  <style:master-page style:name="master-page27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351"/>
    <meta:generator>LibreOffice/6.0.0.3$Windows_X86_64 LibreOffice_project/64a0f66915f38c6217de274f0aa8e15618924765</meta:generator>
  </office:meta>
</office:document-meta>
</file>