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00100000001982CA90F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c0c0c0" loext:decorative="fals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6cm" fo:min-width="0.16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151cm" fo:min-width="0.151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bitmap" draw:fill-color="#000000" draw:fill-image-name="fill-image7" draw:fill-image-width="0.076cm" draw:fill-image-height="0.076cm" loext:decorative="false"/>
    </style:style>
    <style:style style:name="gr5" style:family="graphic" style:parent-style-name="standard">
      <style:graphic-properties draw:stroke="none" draw:fill="solid" draw:fill-color="#000000" loext:decorative="false"/>
    </style:style>
    <style:style style:name="P1" style:family="paragraph">
      <loext:graphic-properties draw:fill="solid" draw:fill-color="#c0c0c0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4.59999990463257pt" style:font-size-asian="4.59999990463257pt" style:font-size-complex="4.59999990463257pt"/>
    </style:style>
    <style:style style:name="P4" style:family="paragraph">
      <loext:graphic-properties draw:fill="none"/>
      <style:text-properties fo:font-size="4.30000019073486pt" style:font-size-asian="4.30000019073486pt" style:font-size-complex="4.30000019073486pt"/>
    </style:style>
    <style:style style:name="P5" style:family="paragraph">
      <loext:graphic-properties draw:fill="bitmap" draw:fill-color="#000000" draw:fill-image-name="fill-image7" draw:fill-image-width="0.076cm" draw:fill-image-height="0.076cm"/>
    </style:style>
    <style:style style:name="P6" style:family="paragraph">
      <loext:graphic-properties draw:fill="solid" draw:fill-color="#000000"/>
    </style:style>
    <style:style style:name="T1" style:family="text">
      <style:text-properties fo:color="#000000" loext:opacity="100%" style:font-name="Helvetica" fo:font-size="4.59999990463257pt" fo:font-weight="bold" style:font-name-asian="Helvetica" style:font-size-asian="4.59999990463257pt" style:font-weight-asian="bold" style:font-name-complex="Helvetica" style:font-size-complex="4.59999990463257pt" style:font-weight-complex="bold"/>
    </style:style>
    <style:style style:name="T2" style:family="text">
      <style:text-properties fo:color="#000000" loext:opacity="100%" style:font-name="Helvetica" fo:font-size="4.59999990463257pt" fo:font-weight="normal" style:font-name-asian="Helvetica" style:font-size-asian="4.59999990463257pt" style:font-weight-asian="normal" style:font-name-complex="Helvetica" style:font-size-complex="4.59999990463257pt" style:font-weight-complex="normal"/>
    </style:style>
    <style:style style:name="T3" style:family="text">
      <style:text-properties fo:color="#000000" loext:opacity="100%" style:font-name="Helvetica" fo:font-size="4.30000019073486pt" fo:font-weight="normal" style:font-name-asian="Helvetica" style:font-size-asian="4.30000019073486pt" style:font-weight-asian="normal" style:font-name-complex="Helvetica" style:font-size-complex="4.30000019073486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8.592cm" svg:height="0.414cm" svg:x="0.554cm" svg:y="1.888cm" svg:viewBox="0 0 28593 415" draw:points="0,0 0,415 28593,415 28593,0">
          <text:p/>
        </draw:polygon>
        <draw:frame draw:style-name="gr2" draw:text-style-name="P3" draw:layer="layout" svg:width="0.946cm" svg:height="0.179cm" svg:x="0.961cm" svg:y="2.013cm">
          <draw:text-box>
            <text:p text:style-name="P2"><text:span text:style-name="T1">Nº Processo</text:span></text:p>
          </draw:text-box>
        </draw:frame>
        <draw:frame draw:style-name="gr2" draw:text-style-name="P3" draw:layer="layout" svg:width="0.449cm" svg:height="0.179cm" svg:x="3.907cm" svg:y="2.013cm">
          <draw:text-box>
            <text:p text:style-name="P2"><text:span text:style-name="T1">Nome</text:span></text:p>
          </draw:text-box>
        </draw:frame>
        <draw:frame draw:style-name="gr2" draw:text-style-name="P3" draw:layer="layout" svg:width="0.467cm" svg:height="0.179cm" svg:x="6.989cm" svg:y="2.013cm">
          <draw:text-box>
            <text:p text:style-name="P2"><text:span text:style-name="T1">Cargo</text:span></text:p>
          </draw:text-box>
        </draw:frame>
        <draw:frame draw:style-name="gr2" draw:text-style-name="P3" draw:layer="layout" svg:width="0.565cm" svg:height="0.179cm" svg:x="8.674cm" svg:y="2.013cm">
          <draw:text-box>
            <text:p text:style-name="P2"><text:span text:style-name="T1">Origem</text:span></text:p>
          </draw:text-box>
        </draw:frame>
        <draw:frame draw:style-name="gr2" draw:text-style-name="P3" draw:layer="layout" svg:width="0.592cm" svg:height="0.179cm" svg:x="9.715cm" svg:y="2.013cm">
          <draw:text-box>
            <text:p text:style-name="P2"><text:span text:style-name="T1">Destino</text:span></text:p>
          </draw:text-box>
        </draw:frame>
        <draw:frame draw:style-name="gr2" draw:text-style-name="P3" draw:layer="layout" svg:width="0.637cm" svg:height="0.179cm" svg:x="10.807cm" svg:y="2.013cm">
          <draw:text-box>
            <text:p text:style-name="P2"><text:span text:style-name="T1">Dt Início</text:span></text:p>
          </draw:text-box>
        </draw:frame>
        <draw:frame draw:style-name="gr2" draw:text-style-name="P3" draw:layer="layout" svg:width="0.502cm" svg:height="0.179cm" svg:x="11.857cm" svg:y="2.013cm">
          <draw:text-box>
            <text:p text:style-name="P2"><text:span text:style-name="T1">Dt Fim</text:span></text:p>
          </draw:text-box>
        </draw:frame>
        <draw:frame draw:style-name="gr2" draw:text-style-name="P3" draw:layer="layout" svg:width="0.52cm" svg:height="0.179cm" svg:x="14.66cm" svg:y="2.013cm">
          <draw:text-box>
            <text:p text:style-name="P2"><text:span text:style-name="T1">Motivo</text:span></text:p>
          </draw:text-box>
        </draw:frame>
        <draw:frame draw:style-name="gr2" draw:text-style-name="P3" draw:layer="layout" svg:width="1.226cm" svg:height="0.179cm" svg:x="17.335cm" svg:y="2.013cm">
          <draw:text-box>
            <text:p text:style-name="P2"><text:span text:style-name="T1">Tipo Transporte</text:span></text:p>
          </draw:text-box>
        </draw:frame>
        <draw:frame draw:style-name="gr2" draw:text-style-name="P3" draw:layer="layout" svg:width="0.222cm" svg:height="0.179cm" svg:x="18.952cm" svg:y="1.912cm">
          <draw:text-box>
            <text:p text:style-name="P2"><text:span text:style-name="T1">Nº </text:span></text:p>
          </draw:text-box>
        </draw:frame>
        <draw:frame draw:style-name="gr2" draw:text-style-name="P3" draw:layer="layout" svg:width="0.539cm" svg:height="0.179cm" svg:x="18.758cm" svg:y="2.115cm">
          <draw:text-box>
            <text:p text:style-name="P2"><text:span text:style-name="T1">Diárias</text:span></text:p>
          </draw:text-box>
        </draw:frame>
        <draw:frame draw:style-name="gr2" draw:text-style-name="P3" draw:layer="layout" svg:width="0.968cm" svg:height="0.179cm" svg:x="19.536cm" svg:y="2.013cm">
          <draw:text-box>
            <text:p text:style-name="P2"><text:span text:style-name="T1">Total Diárias</text:span></text:p>
          </draw:text-box>
        </draw:frame>
        <draw:frame draw:style-name="gr2" draw:text-style-name="P3" draw:layer="layout" svg:width="0.824cm" svg:height="0.179cm" svg:x="20.891cm" svg:y="2.013cm">
          <draw:text-box>
            <text:p text:style-name="P2"><text:span text:style-name="T1">Descontos</text:span></text:p>
          </draw:text-box>
        </draw:frame>
        <draw:frame draw:style-name="gr2" draw:text-style-name="P3" draw:layer="layout" svg:width="0.923cm" svg:height="0.179cm" svg:x="22.085cm" svg:y="2.013cm">
          <draw:text-box>
            <text:p text:style-name="P2"><text:span text:style-name="T1">Adic Desloc</text:span></text:p>
          </draw:text-box>
        </draw:frame>
        <draw:frame draw:style-name="gr2" draw:text-style-name="P3" draw:layer="layout" svg:width="0.798cm" svg:height="0.179cm" svg:x="23.38cm" svg:y="2.013cm">
          <draw:text-box>
            <text:p text:style-name="P2"><text:span text:style-name="T1">Passagem</text:span></text:p>
          </draw:text-box>
        </draw:frame>
        <draw:frame draw:style-name="gr2" draw:text-style-name="P3" draw:layer="layout" svg:width="0.914cm" svg:height="0.179cm" svg:x="24.49cm" svg:y="1.912cm">
          <draw:text-box>
            <text:p text:style-name="P2"><text:span text:style-name="T1">Reembolso </text:span></text:p>
          </draw:text-box>
        </draw:frame>
        <draw:frame draw:style-name="gr2" draw:text-style-name="P3" draw:layer="layout" svg:width="0.538cm" svg:height="0.179cm" svg:x="24.65cm" svg:y="2.115cm">
          <draw:text-box>
            <text:p text:style-name="P2"><text:span text:style-name="T1">Transp</text:span></text:p>
          </draw:text-box>
        </draw:frame>
        <draw:frame draw:style-name="gr2" draw:text-style-name="P3" draw:layer="layout" svg:width="0.547cm" svg:height="0.179cm" svg:x="25.819cm" svg:y="1.912cm">
          <draw:text-box>
            <text:p text:style-name="P2"><text:span text:style-name="T1">Débito </text:span></text:p>
          </draw:text-box>
        </draw:frame>
        <draw:frame draw:style-name="gr2" draw:text-style-name="P3" draw:layer="layout" svg:width="0.628cm" svg:height="0.179cm" svg:x="25.751cm" svg:y="2.115cm">
          <draw:text-box>
            <text:p text:style-name="P2"><text:span text:style-name="T1">Anterior</text:span></text:p>
          </draw:text-box>
        </draw:frame>
        <draw:frame draw:style-name="gr2" draw:text-style-name="P3" draw:layer="layout" svg:width="0.449cm" svg:height="0.179cm" svg:x="27.046cm" svg:y="1.912cm">
          <draw:text-box>
            <text:p text:style-name="P2"><text:span text:style-name="T1">Valor </text:span></text:p>
          </draw:text-box>
        </draw:frame>
        <draw:frame draw:style-name="gr2" draw:text-style-name="P3" draw:layer="layout" svg:width="0.816cm" svg:height="0.179cm" svg:x="26.835cm" svg:y="2.115cm">
          <draw:text-box>
            <text:p text:style-name="P2"><text:span text:style-name="T1">Devolução</text:span></text:p>
          </draw:text-box>
        </draw:frame>
        <draw:frame draw:style-name="gr2" draw:text-style-name="P3" draw:layer="layout" svg:width="1.093cm" svg:height="0.179cm" svg:x="27.919cm" svg:y="2.013cm">
          <draw:text-box>
            <text:p text:style-name="P2"><text:span text:style-name="T1">Total Despesa</text:span></text:p>
          </draw:text-box>
        </draw:frame>
        <draw:frame draw:style-name="gr2" draw:text-style-name="P3" draw:layer="layout" svg:width="0.816cm" svg:height="0.179cm" svg:x="0.58cm" svg:y="2.42cm">
          <draw:text-box>
            <text:p text:style-name="P2"><text:span text:style-name="T2">196/2025-2</text:span></text:p>
          </draw:text-box>
        </draw:frame>
        <draw:frame draw:style-name="gr2" draw:text-style-name="P3" draw:layer="layout" svg:width="2.719cm" svg:height="0.179cm" svg:x="2.366cm" svg:y="2.42cm">
          <draw:text-box>
            <text:p text:style-name="P2"><text:span text:style-name="T2">ALLAN TORRES BELFORT SANTOS</text:span></text:p>
          </draw:text-box>
        </draw:frame>
        <draw:frame draw:style-name="gr2" draw:text-style-name="P3" draw:layer="layout" svg:width="1.405cm" svg:height="0.179cm" svg:x="5.956cm" svg:y="2.42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1.701cm" svg:height="0.179cm" svg:x="8.564cm" svg:y="2.42cm">
          <draw:text-box>
            <text:p text:style-name="P2"><text:span text:style-name="T2">Recife/PE Salgueiro/PE</text:span></text:p>
          </draw:text-box>
        </draw:frame>
        <draw:frame draw:style-name="gr2" draw:text-style-name="P3" draw:layer="layout" svg:width="0.807cm" svg:height="0.179cm" svg:x="10.663cm" svg:y="2.42cm">
          <draw:text-box>
            <text:p text:style-name="P2"><text:span text:style-name="T2">21/04/2025</text:span></text:p>
          </draw:text-box>
        </draw:frame>
        <draw:frame draw:style-name="gr2" draw:text-style-name="P3" draw:layer="layout" svg:width="0.807cm" svg:height="0.179cm" svg:x="11.646cm" svg:y="2.42cm">
          <draw:text-box>
            <text:p text:style-name="P2"><text:span text:style-name="T2">24/04/2025</text:span></text:p>
          </draw:text-box>
        </draw:frame>
        <draw:frame draw:style-name="gr2" draw:text-style-name="P3" draw:layer="layout" svg:width="1.424cm" svg:height="0.179cm" svg:x="12.628cm" svg:y="2.42cm">
          <draw:text-box>
            <text:p text:style-name="P2"><text:span text:style-name="T2">Devolução de diária</text:span></text:p>
          </draw:text-box>
        </draw:frame>
        <draw:frame draw:style-name="gr2" draw:text-style-name="P3" draw:layer="layout" svg:width="0.753cm" svg:height="0.179cm" svg:x="17.615cm" svg:y="2.318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021cm" svg:height="0.179cm" svg:x="17.454cm" svg:y="2.521cm">
          <draw:text-box>
            <text:p text:style-name="P2"><text:span text:style-name="T2">PARTICULAR</text:span></text:p>
          </draw:text-box>
        </draw:frame>
        <draw:frame draw:style-name="gr3" draw:text-style-name="P4" draw:layer="layout" svg:width="0.214cm" svg:height="0.175cm" svg:x="18.927cm" svg:y="2.419cm">
          <draw:text-box>
            <text:p text:style-name="P2"><text:span text:style-name="T3">3,5</text:span></text:p>
          </draw:text-box>
        </draw:frame>
        <draw:frame draw:style-name="gr3" draw:text-style-name="P4" draw:layer="layout" svg:width="0.595cm" svg:height="0.175cm" svg:x="20.028cm" svg:y="2.419cm">
          <draw:text-box>
            <text:p text:style-name="P2"><text:span text:style-name="T3">2.618,49</text:span></text:p>
          </draw:text-box>
        </draw:frame>
        <draw:frame draw:style-name="gr3" draw:text-style-name="P4" draw:layer="layout" svg:width="0.671cm" svg:height="0.175cm" svg:x="19.401cm" svg:y="2.419cm">
          <draw:text-box>
            <text:p text:style-name="P2"><text:span text:style-name="T3">-R$ <text:s text:c="9"/></text:span></text:p>
          </draw:text-box>
        </draw:frame>
        <draw:frame draw:style-name="gr3" draw:text-style-name="P4" draw:layer="layout" svg:width="0.468cm" svg:height="0.175cm" svg:x="21.391cm" svg:y="2.419cm">
          <draw:text-box>
            <text:p text:style-name="P2"><text:span text:style-name="T3">243,33</text:span></text:p>
          </draw:text-box>
        </draw:frame>
        <draw:frame draw:style-name="gr3" draw:text-style-name="P4" draw:layer="layout" svg:width="0.62cm" svg:height="0.175cm" svg:x="20.798cm" svg:y="2.419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151cm" svg:height="0.175cm" svg:x="22.872cm" svg:y="2.419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2.034cm" svg:y="2.419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4.108cm" svg:y="2.419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3.27cm" svg:y="2.419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5.15cm" svg:y="2.419cm">
          <draw:text-box>
            <text:p text:style-name="P2"><text:span text:style-name="T3">-</text:span></text:p>
          </draw:text-box>
        </draw:frame>
        <draw:frame draw:style-name="gr3" draw:text-style-name="P4" draw:layer="layout" svg:width="0.705cm" svg:height="0.175cm" svg:x="24.489cm" svg:y="2.419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51cm" svg:height="0.175cm" svg:x="26.386cm" svg:y="2.419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5.548cm" svg:y="2.419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595cm" svg:height="0.175cm" svg:x="27.148cm" svg:y="2.419cm">
          <draw:text-box>
            <text:p text:style-name="P2"><text:span text:style-name="T3">2.375,16</text:span></text:p>
          </draw:text-box>
        </draw:frame>
        <draw:frame draw:style-name="gr3" draw:text-style-name="P4" draw:layer="layout" svg:width="0.409cm" svg:height="0.175cm" svg:x="26.775cm" svg:y="2.419cm">
          <draw:text-box>
            <text:p text:style-name="P2"><text:span text:style-name="T3">R$ <text:s text:c="4"/></text:span></text:p>
          </draw:text-box>
        </draw:frame>
        <draw:frame draw:style-name="gr3" draw:text-style-name="P4" draw:layer="layout" svg:width="0.595cm" svg:height="0.175cm" svg:x="28.477cm" svg:y="2.419cm">
          <draw:text-box>
            <text:p text:style-name="P2"><text:span text:style-name="T3">2.375,16</text:span></text:p>
          </draw:text-box>
        </draw:frame>
        <draw:frame draw:style-name="gr3" draw:text-style-name="P4" draw:layer="layout" svg:width="0.671cm" svg:height="0.175cm" svg:x="27.85cm" svg:y="2.419cm">
          <draw:text-box>
            <text:p text:style-name="P2"><text:span text:style-name="T3">-R$ <text:s text:c="9"/></text:span></text:p>
          </draw:text-box>
        </draw:frame>
        <draw:frame draw:style-name="gr2" draw:text-style-name="P3" draw:layer="layout" svg:width="0.673cm" svg:height="0.179cm" svg:x="0.58cm" svg:y="3.029cm">
          <draw:text-box>
            <text:p text:style-name="P2"><text:span text:style-name="T2">204/2025</text:span></text:p>
          </draw:text-box>
        </draw:frame>
        <draw:frame draw:style-name="gr2" draw:text-style-name="P3" draw:layer="layout" svg:width="0.342cm" svg:height="0.179cm" svg:x="2.366cm" svg:y="2.928cm">
          <draw:text-box>
            <text:p text:style-name="P2"><text:span text:style-name="T2">RUY</text:span></text:p>
          </draw:text-box>
        </draw:frame>
        <draw:frame draw:style-name="gr2" draw:text-style-name="P3" draw:layer="layout" svg:width="0.869cm" svg:height="0.179cm" svg:x="2.883cm" svg:y="2.928cm">
          <draw:text-box>
            <text:p text:style-name="P2"><text:span text:style-name="T2">SALATHIEL</text:span></text:p>
          </draw:text-box>
        </draw:frame>
        <draw:frame draw:style-name="gr2" draw:text-style-name="P3" draw:layer="layout" svg:width="0.225cm" svg:height="0.179cm" svg:x="3.958cm" svg:y="2.928cm">
          <draw:text-box>
            <text:p text:style-name="P2"><text:span text:style-name="T2">DE</text:span></text:p>
          </draw:text-box>
        </draw:frame>
        <draw:frame draw:style-name="gr2" draw:text-style-name="P3" draw:layer="layout" svg:width="1.236cm" svg:height="0.179cm" svg:x="4.373cm" svg:y="2.928cm">
          <draw:text-box>
            <text:p text:style-name="P2"><text:span text:style-name="T2">ALBUQUERQUE</text:span></text:p>
          </draw:text-box>
        </draw:frame>
        <draw:frame draw:style-name="gr2" draw:text-style-name="P3" draw:layer="layout" svg:width="0.16cm" svg:height="0.179cm" svg:x="5.787cm" svg:y="2.928cm">
          <draw:text-box>
            <text:p text:style-name="P2"><text:span text:style-name="T2">E</text:span></text:p>
          </draw:text-box>
        </draw:frame>
        <draw:frame draw:style-name="gr2" draw:text-style-name="P3" draw:layer="layout" svg:width="1.361cm" svg:height="0.179cm" svg:x="2.366cm" svg:y="3.131cm">
          <draw:text-box>
            <text:p text:style-name="P2"><text:span text:style-name="T2">MELLO VENTURA</text:span></text:p>
          </draw:text-box>
        </draw:frame>
        <draw:frame draw:style-name="gr2" draw:text-style-name="P3" draw:layer="layout" svg:width="2.281cm" svg:height="0.179cm" svg:x="5.956cm" svg:y="3.029cm">
          <draw:text-box>
            <text:p text:style-name="P2"><text:span text:style-name="T2">DESEMBARGADOR FEDERAL</text:span></text:p>
          </draw:text-box>
        </draw:frame>
        <draw:frame draw:style-name="gr2" draw:text-style-name="P3" draw:layer="layout" svg:width="1.557cm" svg:height="0.179cm" svg:x="8.564cm" svg:y="3.029cm">
          <draw:text-box>
            <text:p text:style-name="P2"><text:span text:style-name="T2">Recife/PE Brasília/DF</text:span></text:p>
          </draw:text-box>
        </draw:frame>
        <draw:frame draw:style-name="gr2" draw:text-style-name="P3" draw:layer="layout" svg:width="0.807cm" svg:height="0.179cm" svg:x="10.663cm" svg:y="3.029cm">
          <draw:text-box>
            <text:p text:style-name="P2"><text:span text:style-name="T2">06/05/2025</text:span></text:p>
          </draw:text-box>
        </draw:frame>
        <draw:frame draw:style-name="gr2" draw:text-style-name="P3" draw:layer="layout" svg:width="0.807cm" svg:height="0.179cm" svg:x="11.646cm" svg:y="3.029cm">
          <draw:text-box>
            <text:p text:style-name="P2"><text:span text:style-name="T2">07/05/2025</text:span></text:p>
          </draw:text-box>
        </draw:frame>
        <draw:frame draw:style-name="gr2" draw:text-style-name="P3" draw:layer="layout" svg:width="0.681cm" svg:height="0.179cm" svg:x="12.628cm" svg:y="2.725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0.375cm" svg:height="0.179cm" svg:x="13.398cm" svg:y="2.725cm">
          <draw:text-box>
            <text:p text:style-name="P2"><text:span text:style-name="T2">da 1ª</text:span></text:p>
          </draw:text-box>
        </draw:frame>
        <draw:frame draw:style-name="gr2" draw:text-style-name="P3" draw:layer="layout" svg:width="2.314cm" svg:height="0.179cm" svg:x="13.94cm" svg:y="2.725cm">
          <draw:text-box>
            <text:p text:style-name="P2"><text:span text:style-name="T2">Reunião Preparatória para o 19º</text:span></text:p>
          </draw:text-box>
        </draw:frame>
        <draw:frame draw:style-name="gr2" draw:text-style-name="P3" draw:layer="layout" svg:width="0.646cm" svg:height="0.179cm" svg:x="16.582cm" svg:y="2.725cm">
          <draw:text-box>
            <text:p text:style-name="P2"><text:span text:style-name="T2">Encontro</text:span></text:p>
          </draw:text-box>
        </draw:frame>
        <draw:frame draw:style-name="gr2" draw:text-style-name="P3" draw:layer="layout" svg:width="0.628cm" svg:height="0.179cm" svg:x="12.628cm" svg:y="2.928cm">
          <draw:text-box>
            <text:p text:style-name="P2"><text:span text:style-name="T2">Nacional</text:span></text:p>
          </draw:text-box>
        </draw:frame>
        <draw:frame draw:style-name="gr2" draw:text-style-name="P3" draw:layer="layout" svg:width="3.821cm" svg:height="0.179cm" svg:x="13.288cm" svg:y="2.928cm">
          <draw:text-box>
            <text:p text:style-name="P2"><text:span text:style-name="T2">do Poder Judiciário, de 06 a 07.05.2025, desloc. para</text:span></text:p>
          </draw:text-box>
        </draw:frame>
        <draw:frame draw:style-name="gr2" draw:text-style-name="P3" draw:layer="layout" svg:width="0.583cm" svg:height="0.179cm" svg:x="12.628cm" svg:y="3.131cm">
          <draw:text-box>
            <text:p text:style-name="P2"><text:span text:style-name="T2">Brasília,</text:span></text:p>
          </draw:text-box>
        </draw:frame>
        <draw:frame draw:style-name="gr2" draw:text-style-name="P3" draw:layer="layout" svg:width="0.762cm" svg:height="0.179cm" svg:x="13.288cm" svg:y="3.131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458cm" svg:height="0.179cm" svg:x="14.169cm" svg:y="3.131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1.773cm" svg:height="0.179cm" svg:x="14.711cm" svg:y="3.131cm">
          <draw:text-box>
            <text:p text:style-name="P2"><text:span text:style-name="T2">fazendo jus a 1,5 (uma e</text:span></text:p>
          </draw:text-box>
        </draw:frame>
        <draw:frame draw:style-name="gr2" draw:text-style-name="P3" draw:layer="layout" svg:width="0.404cm" svg:height="0.179cm" svg:x="16.827cm" svg:y="3.131cm">
          <draw:text-box>
            <text:p text:style-name="P2"><text:span text:style-name="T2">meia)</text:span></text:p>
          </draw:text-box>
        </draw:frame>
        <draw:frame draw:style-name="gr2" draw:text-style-name="P3" draw:layer="layout" svg:width="4.067cm" svg:height="0.179cm" svg:x="12.628cm" svg:y="3.334cm">
          <draw:text-box>
            <text:p text:style-name="P2"><text:span text:style-name="T2">diária, bem como ¾ do AD, conf. PORT GP nº 221/2025.</text:span></text:p>
          </draw:text-box>
        </draw:frame>
        <draw:frame draw:style-name="gr2" draw:text-style-name="P3" draw:layer="layout" svg:width="0.565cm" svg:height="0.179cm" svg:x="17.682cm" svg:y="3.029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14cm" svg:height="0.175cm" svg:x="18.927cm" svg:y="3.029cm">
          <draw:text-box>
            <text:p text:style-name="P2"><text:span text:style-name="T3">1,5</text:span></text:p>
          </draw:text-box>
        </draw:frame>
        <draw:frame draw:style-name="gr3" draw:text-style-name="P4" draw:layer="layout" svg:width="0.595cm" svg:height="0.175cm" svg:x="20.028cm" svg:y="3.029cm">
          <draw:text-box>
            <text:p text:style-name="P2"><text:span text:style-name="T3">2.202,37</text:span></text:p>
          </draw:text-box>
        </draw:frame>
        <draw:frame draw:style-name="gr3" draw:text-style-name="P4" draw:layer="layout" svg:width="0.62cm" svg:height="0.175cm" svg:x="19.452cm" svg:y="3.029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595cm" svg:height="0.175cm" svg:x="21.264cm" svg:y="3.029cm">
          <draw:text-box>
            <text:p text:style-name="P2"><text:span text:style-name="T3">1.223,11</text:span></text:p>
          </draw:text-box>
        </draw:frame>
        <draw:frame draw:style-name="gr3" draw:text-style-name="P4" draw:layer="layout" svg:width="0.544cm" svg:height="0.175cm" svg:x="20.747cm" svg:y="3.029cm">
          <draw:text-box>
            <text:p text:style-name="P2"><text:span text:style-name="T3">-R$ <text:s text:c="6"/></text:span></text:p>
          </draw:text-box>
        </draw:frame>
        <draw:frame draw:style-name="gr3" draw:text-style-name="P4" draw:layer="layout" svg:width="0.468cm" svg:height="0.175cm" svg:x="22.627cm" svg:y="3.029cm">
          <draw:text-box>
            <text:p text:style-name="P2"><text:span text:style-name="T3">680,03</text:span></text:p>
          </draw:text-box>
        </draw:frame>
        <draw:frame draw:style-name="gr3" draw:text-style-name="P4" draw:layer="layout" svg:width="0.62cm" svg:height="0.175cm" svg:x="22.034cm" svg:y="3.029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595cm" svg:height="0.175cm" svg:x="23.736cm" svg:y="3.029cm">
          <draw:text-box>
            <text:p text:style-name="P2"><text:span text:style-name="T3">1.046,50</text:span></text:p>
          </draw:text-box>
        </draw:frame>
        <draw:frame draw:style-name="gr3" draw:text-style-name="P4" draw:layer="layout" svg:width="0.493cm" svg:height="0.175cm" svg:x="23.27cm" svg:y="3.029cm">
          <draw:text-box>
            <text:p text:style-name="P2"><text:span text:style-name="T3">R$ <text:s text:c="6"/></text:span></text:p>
          </draw:text-box>
        </draw:frame>
        <draw:frame draw:style-name="gr3" draw:text-style-name="P4" draw:layer="layout" svg:width="0.151cm" svg:height="0.175cm" svg:x="25.15cm" svg:y="3.029cm">
          <draw:text-box>
            <text:p text:style-name="P2"><text:span text:style-name="T3">-</text:span></text:p>
          </draw:text-box>
        </draw:frame>
        <draw:frame draw:style-name="gr3" draw:text-style-name="P4" draw:layer="layout" svg:width="0.705cm" svg:height="0.175cm" svg:x="24.489cm" svg:y="3.029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51cm" svg:height="0.175cm" svg:x="26.386cm" svg:y="3.029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5.548cm" svg:y="3.029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7.52cm" svg:y="3.029cm">
          <draw:text-box>
            <text:p text:style-name="P2"><text:span text:style-name="T3">-</text:span></text:p>
          </draw:text-box>
        </draw:frame>
        <draw:frame draw:style-name="gr3" draw:text-style-name="P4" draw:layer="layout" svg:width="0.79cm" svg:height="0.175cm" svg:x="26.775cm" svg:y="3.029cm">
          <draw:text-box>
            <text:p text:style-name="P2"><text:span text:style-name="T3">R$ <text:s text:c="13"/></text:span></text:p>
          </draw:text-box>
        </draw:frame>
        <draw:frame draw:style-name="gr3" draw:text-style-name="P4" draw:layer="layout" svg:width="0.595cm" svg:height="0.175cm" svg:x="28.477cm" svg:y="3.029cm">
          <draw:text-box>
            <text:p text:style-name="P2"><text:span text:style-name="T3">2.705,79</text:span></text:p>
          </draw:text-box>
        </draw:frame>
        <draw:frame draw:style-name="gr3" draw:text-style-name="P4" draw:layer="layout" svg:width="0.62cm" svg:height="0.175cm" svg:x="27.901cm" svg:y="3.029cm">
          <draw:text-box>
            <text:p text:style-name="P2"><text:span text:style-name="T3">R$ <text:s text:c="9"/></text:span></text:p>
          </draw:text-box>
        </draw:frame>
        <draw:frame draw:style-name="gr2" draw:text-style-name="P3" draw:layer="layout" svg:width="0.673cm" svg:height="0.179cm" svg:x="0.58cm" svg:y="3.741cm">
          <draw:text-box>
            <text:p text:style-name="P2"><text:span text:style-name="T2">224/2025</text:span></text:p>
          </draw:text-box>
        </draw:frame>
        <draw:frame draw:style-name="gr2" draw:text-style-name="P3" draw:layer="layout" svg:width="3.077cm" svg:height="0.179cm" svg:x="2.366cm" svg:y="3.741cm">
          <draw:text-box>
            <text:p text:style-name="P2"><text:span text:style-name="T2">FLAVIA MENDONCA DE VASCONCELOS</text:span></text:p>
          </draw:text-box>
        </draw:frame>
        <draw:frame draw:style-name="gr2" draw:text-style-name="P3" draw:layer="layout" svg:width="1.513cm" svg:height="0.179cm" svg:x="5.956cm" svg:y="3.741cm">
          <draw:text-box>
            <text:p text:style-name="P2"><text:span text:style-name="T2">CHEFE DE DIVISAO</text:span></text:p>
          </draw:text-box>
        </draw:frame>
        <draw:frame draw:style-name="gr2" draw:text-style-name="P3" draw:layer="layout" svg:width="1.656cm" svg:height="0.179cm" svg:x="8.564cm" svg:y="3.741cm">
          <draw:text-box>
            <text:p text:style-name="P2"><text:span text:style-name="T2">Recife/PE Petrolina/PE</text:span></text:p>
          </draw:text-box>
        </draw:frame>
        <draw:frame draw:style-name="gr2" draw:text-style-name="P3" draw:layer="layout" svg:width="0.807cm" svg:height="0.179cm" svg:x="10.663cm" svg:y="3.741cm">
          <draw:text-box>
            <text:p text:style-name="P2"><text:span text:style-name="T2">05/05/2025</text:span></text:p>
          </draw:text-box>
        </draw:frame>
        <draw:frame draw:style-name="gr2" draw:text-style-name="P3" draw:layer="layout" svg:width="0.807cm" svg:height="0.179cm" svg:x="11.646cm" svg:y="3.741cm">
          <draw:text-box>
            <text:p text:style-name="P2"><text:span text:style-name="T2">08/05/2025</text:span></text:p>
          </draw:text-box>
        </draw:frame>
        <draw:frame draw:style-name="gr2" draw:text-style-name="P3" draw:layer="layout" svg:width="4.437cm" svg:height="0.179cm" svg:x="12.628cm" svg:y="3.537cm">
          <draw:text-box>
            <text:p text:style-name="P2"><text:span text:style-name="T2">Realizar diversas atividades nas cidades descritas no PROAD</text:span></text:p>
          </draw:text-box>
        </draw:frame>
        <draw:frame draw:style-name="gr2" draw:text-style-name="P3" draw:layer="layout" svg:width="4.429cm" svg:height="0.179cm" svg:x="12.628cm" svg:y="3.741cm">
          <draw:text-box>
            <text:p text:style-name="P2"><text:span text:style-name="T2">7762/25, de 05 a 08.05.2025, em veículo oficial, fazendo jus a</text:span></text:p>
          </draw:text-box>
        </draw:frame>
        <draw:frame draw:style-name="gr2" draw:text-style-name="P3" draw:layer="layout" svg:width="3.861cm" svg:height="0.179cm" svg:x="12.628cm" svg:y="3.944cm">
          <draw:text-box>
            <text:p text:style-name="P2"><text:span text:style-name="T2">3,5 (três e meia) diárias, conf. PORT DG nº 152/2025.</text:span></text:p>
          </draw:text-box>
        </draw:frame>
        <draw:frame draw:style-name="gr2" draw:text-style-name="P3" draw:layer="layout" svg:width="0.753cm" svg:height="0.179cm" svg:x="17.615cm" svg:y="3.639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8cm" svg:height="0.179cm" svg:x="17.648cm" svg:y="3.842cm">
          <draw:text-box>
            <text:p text:style-name="P2"><text:span text:style-name="T2">OFICIAL</text:span></text:p>
          </draw:text-box>
        </draw:frame>
        <draw:frame draw:style-name="gr3" draw:text-style-name="P4" draw:layer="layout" svg:width="0.214cm" svg:height="0.175cm" svg:x="18.927cm" svg:y="3.74cm">
          <draw:text-box>
            <text:p text:style-name="P2"><text:span text:style-name="T3">3,5</text:span></text:p>
          </draw:text-box>
        </draw:frame>
        <draw:frame draw:style-name="gr3" draw:text-style-name="P4" draw:layer="layout" svg:width="0.595cm" svg:height="0.175cm" svg:x="20.028cm" svg:y="3.74cm">
          <draw:text-box>
            <text:p text:style-name="P2"><text:span text:style-name="T3">1.839,18</text:span></text:p>
          </draw:text-box>
        </draw:frame>
        <draw:frame draw:style-name="gr3" draw:text-style-name="P4" draw:layer="layout" svg:width="0.62cm" svg:height="0.175cm" svg:x="19.452cm" svg:y="3.74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468cm" svg:height="0.175cm" svg:x="21.391cm" svg:y="3.74cm">
          <draw:text-box>
            <text:p text:style-name="P2"><text:span text:style-name="T3">324,44</text:span></text:p>
          </draw:text-box>
        </draw:frame>
        <draw:frame draw:style-name="gr3" draw:text-style-name="P4" draw:layer="layout" svg:width="0.671cm" svg:height="0.175cm" svg:x="20.747cm" svg:y="3.74cm">
          <draw:text-box>
            <text:p text:style-name="P2"><text:span text:style-name="T3">-R$ <text:s text:c="9"/></text:span></text:p>
          </draw:text-box>
        </draw:frame>
        <draw:frame draw:style-name="gr3" draw:text-style-name="P4" draw:layer="layout" svg:width="0.151cm" svg:height="0.175cm" svg:x="22.872cm" svg:y="3.74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2.034cm" svg:y="3.74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4.108cm" svg:y="3.74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3.27cm" svg:y="3.74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5.15cm" svg:y="3.74cm">
          <draw:text-box>
            <text:p text:style-name="P2"><text:span text:style-name="T3">-</text:span></text:p>
          </draw:text-box>
        </draw:frame>
        <draw:frame draw:style-name="gr3" draw:text-style-name="P4" draw:layer="layout" svg:width="0.705cm" svg:height="0.175cm" svg:x="24.489cm" svg:y="3.74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51cm" svg:height="0.175cm" svg:x="26.386cm" svg:y="3.74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5.548cm" svg:y="3.74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7.52cm" svg:y="3.74cm">
          <draw:text-box>
            <text:p text:style-name="P2"><text:span text:style-name="T3">-</text:span></text:p>
          </draw:text-box>
        </draw:frame>
        <draw:frame draw:style-name="gr3" draw:text-style-name="P4" draw:layer="layout" svg:width="0.79cm" svg:height="0.175cm" svg:x="26.775cm" svg:y="3.74cm">
          <draw:text-box>
            <text:p text:style-name="P2"><text:span text:style-name="T3">R$ <text:s text:c="13"/></text:span></text:p>
          </draw:text-box>
        </draw:frame>
        <draw:frame draw:style-name="gr3" draw:text-style-name="P4" draw:layer="layout" svg:width="0.595cm" svg:height="0.175cm" svg:x="28.477cm" svg:y="3.74cm">
          <draw:text-box>
            <text:p text:style-name="P2"><text:span text:style-name="T3">1.514,74</text:span></text:p>
          </draw:text-box>
        </draw:frame>
        <draw:frame draw:style-name="gr3" draw:text-style-name="P4" draw:layer="layout" svg:width="0.62cm" svg:height="0.175cm" svg:x="27.901cm" svg:y="3.74cm">
          <draw:text-box>
            <text:p text:style-name="P2"><text:span text:style-name="T3">R$ <text:s text:c="9"/></text:span></text:p>
          </draw:text-box>
        </draw:frame>
        <draw:frame draw:style-name="gr2" draw:text-style-name="P3" draw:layer="layout" svg:width="0.673cm" svg:height="0.179cm" svg:x="0.58cm" svg:y="4.35cm">
          <draw:text-box>
            <text:p text:style-name="P2"><text:span text:style-name="T2">227/2025</text:span></text:p>
          </draw:text-box>
        </draw:frame>
        <draw:frame draw:style-name="gr2" draw:text-style-name="P3" draw:layer="layout" svg:width="2.505cm" svg:height="0.179cm" svg:x="2.366cm" svg:y="4.35cm">
          <draw:text-box>
            <text:p text:style-name="P2"><text:span text:style-name="T2">NISE PEDROSO LINS DE SOUSA</text:span></text:p>
          </draw:text-box>
        </draw:frame>
        <draw:frame draw:style-name="gr2" draw:text-style-name="P3" draw:layer="layout" svg:width="2.281cm" svg:height="0.179cm" svg:x="5.956cm" svg:y="4.35cm">
          <draw:text-box>
            <text:p text:style-name="P2"><text:span text:style-name="T2">DESEMBARGADOR FEDERAL</text:span></text:p>
          </draw:text-box>
        </draw:frame>
        <draw:frame draw:style-name="gr2" draw:text-style-name="P3" draw:layer="layout" svg:width="1.584cm" svg:height="0.179cm" svg:x="8.564cm" svg:y="4.35cm">
          <draw:text-box>
            <text:p text:style-name="P2"><text:span text:style-name="T2">Recife/PE Curitiba/PR</text:span></text:p>
          </draw:text-box>
        </draw:frame>
        <draw:frame draw:style-name="gr2" draw:text-style-name="P3" draw:layer="layout" svg:width="0.807cm" svg:height="0.179cm" svg:x="10.663cm" svg:y="4.35cm">
          <draw:text-box>
            <text:p text:style-name="P2"><text:span text:style-name="T2">02/06/2025</text:span></text:p>
          </draw:text-box>
        </draw:frame>
        <draw:frame draw:style-name="gr2" draw:text-style-name="P3" draw:layer="layout" svg:width="0.807cm" svg:height="0.179cm" svg:x="11.646cm" svg:y="4.35cm">
          <draw:text-box>
            <text:p text:style-name="P2"><text:span text:style-name="T2">07/06/2025</text:span></text:p>
          </draw:text-box>
        </draw:frame>
        <draw:frame draw:style-name="gr2" draw:text-style-name="P3" draw:layer="layout" svg:width="4.446cm" svg:height="0.179cm" svg:x="12.628cm" svg:y="4.147cm">
          <draw:text-box>
            <text:p text:style-name="P2"><text:span text:style-name="T2">Participar de eventos descritos no PROAD 7827/2025, desloc.</text:span></text:p>
          </draw:text-box>
        </draw:frame>
        <draw:frame draw:style-name="gr2" draw:text-style-name="P3" draw:layer="layout" svg:width="4.661cm" svg:height="0.179cm" svg:x="12.628cm" svg:y="4.35cm">
          <draw:text-box>
            <text:p text:style-name="P2"><text:span text:style-name="T2">para Curitiba, de 02 a 07.06.2025, em transp. aéreo, fazendo jus </text:span></text:p>
          </draw:text-box>
        </draw:frame>
        <draw:frame draw:style-name="gr2" draw:text-style-name="P3" draw:layer="layout" svg:width="4.12cm" svg:height="0.179cm" svg:x="12.628cm" svg:y="4.553cm">
          <draw:text-box>
            <text:p text:style-name="P2"><text:span text:style-name="T2">a 5,5 (duas e <text:s/>meia) diárias, conf. PORT DG nº 154/2025.</text:span></text:p>
          </draw:text-box>
        </draw:frame>
        <draw:frame draw:style-name="gr2" draw:text-style-name="P3" draw:layer="layout" svg:width="0.565cm" svg:height="0.179cm" svg:x="17.682cm" svg:y="4.35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14cm" svg:height="0.175cm" svg:x="18.927cm" svg:y="4.349cm">
          <draw:text-box>
            <text:p text:style-name="P2"><text:span text:style-name="T3">5,5</text:span></text:p>
          </draw:text-box>
        </draw:frame>
        <draw:frame draw:style-name="gr3" draw:text-style-name="P4" draw:layer="layout" svg:width="0.595cm" svg:height="0.175cm" svg:x="20.028cm" svg:y="4.349cm">
          <draw:text-box>
            <text:p text:style-name="P2"><text:span text:style-name="T3">8.075,37</text:span></text:p>
          </draw:text-box>
        </draw:frame>
        <draw:frame draw:style-name="gr3" draw:text-style-name="P4" draw:layer="layout" svg:width="0.62cm" svg:height="0.175cm" svg:x="19.452cm" svg:y="4.349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595cm" svg:height="0.175cm" svg:x="21.264cm" svg:y="4.349cm">
          <draw:text-box>
            <text:p text:style-name="P2"><text:span text:style-name="T3">1.991,27</text:span></text:p>
          </draw:text-box>
        </draw:frame>
        <draw:frame draw:style-name="gr3" draw:text-style-name="P4" draw:layer="layout" svg:width="0.544cm" svg:height="0.175cm" svg:x="20.747cm" svg:y="4.349cm">
          <draw:text-box>
            <text:p text:style-name="P2"><text:span text:style-name="T3">-R$ <text:s text:c="6"/></text:span></text:p>
          </draw:text-box>
        </draw:frame>
        <draw:frame draw:style-name="gr3" draw:text-style-name="P4" draw:layer="layout" svg:width="0.151cm" svg:height="0.175cm" svg:x="22.872cm" svg:y="4.349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2.034cm" svg:y="4.349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595cm" svg:height="0.175cm" svg:x="23.736cm" svg:y="4.349cm">
          <draw:text-box>
            <text:p text:style-name="P2"><text:span text:style-name="T3">1.033,61</text:span></text:p>
          </draw:text-box>
        </draw:frame>
        <draw:frame draw:style-name="gr3" draw:text-style-name="P4" draw:layer="layout" svg:width="0.493cm" svg:height="0.175cm" svg:x="23.27cm" svg:y="4.349cm">
          <draw:text-box>
            <text:p text:style-name="P2"><text:span text:style-name="T3">R$ <text:s text:c="6"/></text:span></text:p>
          </draw:text-box>
        </draw:frame>
        <draw:frame draw:style-name="gr3" draw:text-style-name="P4" draw:layer="layout" svg:width="0.151cm" svg:height="0.175cm" svg:x="25.15cm" svg:y="4.349cm">
          <draw:text-box>
            <text:p text:style-name="P2"><text:span text:style-name="T3">-</text:span></text:p>
          </draw:text-box>
        </draw:frame>
        <draw:frame draw:style-name="gr3" draw:text-style-name="P4" draw:layer="layout" svg:width="0.705cm" svg:height="0.175cm" svg:x="24.489cm" svg:y="4.349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51cm" svg:height="0.175cm" svg:x="26.386cm" svg:y="4.349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5.548cm" svg:y="4.349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7.52cm" svg:y="4.349cm">
          <draw:text-box>
            <text:p text:style-name="P2"><text:span text:style-name="T3">-</text:span></text:p>
          </draw:text-box>
        </draw:frame>
        <draw:frame draw:style-name="gr3" draw:text-style-name="P4" draw:layer="layout" svg:width="0.79cm" svg:height="0.175cm" svg:x="26.775cm" svg:y="4.349cm">
          <draw:text-box>
            <text:p text:style-name="P2"><text:span text:style-name="T3">R$ <text:s text:c="13"/></text:span></text:p>
          </draw:text-box>
        </draw:frame>
        <draw:frame draw:style-name="gr3" draw:text-style-name="P4" draw:layer="layout" svg:width="0.595cm" svg:height="0.175cm" svg:x="28.477cm" svg:y="4.349cm">
          <draw:text-box>
            <text:p text:style-name="P2"><text:span text:style-name="T3">7.117,71</text:span></text:p>
          </draw:text-box>
        </draw:frame>
        <draw:frame draw:style-name="gr3" draw:text-style-name="P4" draw:layer="layout" svg:width="0.62cm" svg:height="0.175cm" svg:x="27.901cm" svg:y="4.349cm">
          <draw:text-box>
            <text:p text:style-name="P2"><text:span text:style-name="T3">R$ <text:s text:c="9"/></text:span></text:p>
          </draw:text-box>
        </draw:frame>
        <draw:frame draw:style-name="gr2" draw:text-style-name="P3" draw:layer="layout" svg:width="0.673cm" svg:height="0.179cm" svg:x="0.58cm" svg:y="5.061cm">
          <draw:text-box>
            <text:p text:style-name="P2"><text:span text:style-name="T2">229/2025</text:span></text:p>
          </draw:text-box>
        </draw:frame>
        <draw:frame draw:style-name="gr2" draw:text-style-name="P3" draw:layer="layout" svg:width="2.916cm" svg:height="0.179cm" svg:x="2.366cm" svg:y="5.061cm">
          <draw:text-box>
            <text:p text:style-name="P2"><text:span text:style-name="T2">JOAO ADRIANO PINHEIRO DE SOUSA</text:span></text:p>
          </draw:text-box>
        </draw:frame>
        <draw:frame draw:style-name="gr2" draw:text-style-name="P3" draw:layer="layout" svg:width="2.335cm" svg:height="0.179cm" svg:x="5.956cm" svg:y="4.858cm">
          <draw:text-box>
            <text:p text:style-name="P2"><text:span text:style-name="T2">DIRETOR DA SECRETARIA DE</text:span></text:p>
          </draw:text-box>
        </draw:frame>
        <draw:frame draw:style-name="gr2" draw:text-style-name="P3" draw:layer="layout" svg:width="1.146cm" svg:height="0.179cm" svg:x="5.956cm" svg:y="5.061cm">
          <draw:text-box>
            <text:p text:style-name="P2"><text:span text:style-name="T2">GOVERNANCA</text:span></text:p>
          </draw:text-box>
        </draw:frame>
        <draw:frame draw:style-name="gr2" draw:text-style-name="P3" draw:layer="layout" svg:width="0.16cm" svg:height="0.179cm" svg:x="7.412cm" svg:y="5.061cm">
          <draw:text-box>
            <text:p text:style-name="P2"><text:span text:style-name="T2">E</text:span></text:p>
          </draw:text-box>
        </draw:frame>
        <draw:frame draw:style-name="gr2" draw:text-style-name="P3" draw:layer="layout" svg:width="0.672cm" svg:height="0.179cm" svg:x="7.819cm" svg:y="5.061cm">
          <draw:text-box>
            <text:p text:style-name="P2"><text:span text:style-name="T2">GESTAO</text:span></text:p>
          </draw:text-box>
        </draw:frame>
        <draw:frame draw:style-name="gr2" draw:text-style-name="P3" draw:layer="layout" svg:width="1.137cm" svg:height="0.179cm" svg:x="5.956cm" svg:y="5.265cm">
          <draw:text-box>
            <text:p text:style-name="P2"><text:span text:style-name="T2">ESTRATEGICA</text:span></text:p>
          </draw:text-box>
        </draw:frame>
        <draw:frame draw:style-name="gr2" draw:text-style-name="P3" draw:layer="layout" svg:width="1.764cm" svg:height="0.179cm" svg:x="8.564cm" svg:y="5.061cm">
          <draw:text-box>
            <text:p text:style-name="P2"><text:span text:style-name="T2">Recife/PE São Paulo/SP</text:span></text:p>
          </draw:text-box>
        </draw:frame>
        <draw:frame draw:style-name="gr2" draw:text-style-name="P3" draw:layer="layout" svg:width="0.807cm" svg:height="0.179cm" svg:x="10.663cm" svg:y="5.061cm">
          <draw:text-box>
            <text:p text:style-name="P2"><text:span text:style-name="T2">27/05/2025</text:span></text:p>
          </draw:text-box>
        </draw:frame>
        <draw:frame draw:style-name="gr2" draw:text-style-name="P3" draw:layer="layout" svg:width="0.807cm" svg:height="0.179cm" svg:x="11.646cm" svg:y="5.061cm">
          <draw:text-box>
            <text:p text:style-name="P2"><text:span text:style-name="T2">30/05/2025</text:span></text:p>
          </draw:text-box>
        </draw:frame>
        <draw:frame draw:style-name="gr2" draw:text-style-name="P3" draw:layer="layout" svg:width="4.517cm" svg:height="0.179cm" svg:x="12.628cm" svg:y="4.757cm">
          <draw:text-box>
            <text:p text:style-name="P2"><text:span text:style-name="T2">Participar do Fórum de Governança das Contratações Públicas</text:span></text:p>
          </draw:text-box>
        </draw:frame>
        <draw:frame draw:style-name="gr2" draw:text-style-name="P3" draw:layer="layout" svg:width="4.411cm" svg:height="0.179cm" svg:x="12.628cm" svg:y="4.96cm">
          <draw:text-box>
            <text:p text:style-name="P2"><text:span text:style-name="T2">da Justiça do Trabalho 2025, desloc. para São Paulo, de 27 a</text:span></text:p>
          </draw:text-box>
        </draw:frame>
        <draw:frame draw:style-name="gr2" draw:text-style-name="P3" draw:layer="layout" svg:width="0.852cm" svg:height="0.179cm" svg:x="12.628cm" svg:y="5.163cm">
          <draw:text-box>
            <text:p text:style-name="P2"><text:span text:style-name="T2">30.05.2025,</text:span></text:p>
          </draw:text-box>
        </draw:frame>
        <draw:frame draw:style-name="gr2" draw:text-style-name="P3" draw:layer="layout" svg:width="0.762cm" svg:height="0.179cm" svg:x="13.568cm" svg:y="5.163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458cm" svg:height="0.179cm" svg:x="14.414cm" svg:y="5.163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2.175cm" svg:height="0.179cm" svg:x="14.939cm" svg:y="5.163cm">
          <draw:text-box>
            <text:p text:style-name="P2"><text:span text:style-name="T2">fazendo jus a 3,5 (três e meia)</text:span></text:p>
          </draw:text-box>
        </draw:frame>
        <draw:frame draw:style-name="gr2" draw:text-style-name="P3" draw:layer="layout" svg:width="3.879cm" svg:height="0.179cm" svg:x="12.628cm" svg:y="5.366cm">
          <draw:text-box>
            <text:p text:style-name="P2"><text:span text:style-name="T2">diárias, bem como 1 AD, conf. PORT GP nº 235/2025.</text:span></text:p>
          </draw:text-box>
        </draw:frame>
        <draw:frame draw:style-name="gr2" draw:text-style-name="P3" draw:layer="layout" svg:width="0.565cm" svg:height="0.179cm" svg:x="17.682cm" svg:y="5.061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14cm" svg:height="0.175cm" svg:x="18.927cm" svg:y="5.061cm">
          <draw:text-box>
            <text:p text:style-name="P2"><text:span text:style-name="T3">3,5</text:span></text:p>
          </draw:text-box>
        </draw:frame>
        <draw:frame draw:style-name="gr3" draw:text-style-name="P4" draw:layer="layout" svg:width="0.595cm" svg:height="0.175cm" svg:x="20.028cm" svg:y="5.061cm">
          <draw:text-box>
            <text:p text:style-name="P2"><text:span text:style-name="T3">2.975,14</text:span></text:p>
          </draw:text-box>
        </draw:frame>
        <draw:frame draw:style-name="gr3" draw:text-style-name="P4" draw:layer="layout" svg:width="0.62cm" svg:height="0.175cm" svg:x="19.452cm" svg:y="5.061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468cm" svg:height="0.175cm" svg:x="21.391cm" svg:y="5.061cm">
          <draw:text-box>
            <text:p text:style-name="P2"><text:span text:style-name="T3">458,01</text:span></text:p>
          </draw:text-box>
        </draw:frame>
        <draw:frame draw:style-name="gr3" draw:text-style-name="P4" draw:layer="layout" svg:width="0.671cm" svg:height="0.175cm" svg:x="20.747cm" svg:y="5.061cm">
          <draw:text-box>
            <text:p text:style-name="P2"><text:span text:style-name="T3">-R$ <text:s text:c="9"/></text:span></text:p>
          </draw:text-box>
        </draw:frame>
        <draw:frame draw:style-name="gr3" draw:text-style-name="P4" draw:layer="layout" svg:width="0.468cm" svg:height="0.175cm" svg:x="22.627cm" svg:y="5.061cm">
          <draw:text-box>
            <text:p text:style-name="P2"><text:span text:style-name="T3">680,03</text:span></text:p>
          </draw:text-box>
        </draw:frame>
        <draw:frame draw:style-name="gr3" draw:text-style-name="P4" draw:layer="layout" svg:width="0.62cm" svg:height="0.175cm" svg:x="22.034cm" svg:y="5.061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595cm" svg:height="0.175cm" svg:x="23.736cm" svg:y="5.061cm">
          <draw:text-box>
            <text:p text:style-name="P2"><text:span text:style-name="T3">1.045,55</text:span></text:p>
          </draw:text-box>
        </draw:frame>
        <draw:frame draw:style-name="gr3" draw:text-style-name="P4" draw:layer="layout" svg:width="0.493cm" svg:height="0.175cm" svg:x="23.27cm" svg:y="5.061cm">
          <draw:text-box>
            <text:p text:style-name="P2"><text:span text:style-name="T3">R$ <text:s text:c="6"/></text:span></text:p>
          </draw:text-box>
        </draw:frame>
        <draw:frame draw:style-name="gr3" draw:text-style-name="P4" draw:layer="layout" svg:width="0.151cm" svg:height="0.175cm" svg:x="25.15cm" svg:y="5.061cm">
          <draw:text-box>
            <text:p text:style-name="P2"><text:span text:style-name="T3">-</text:span></text:p>
          </draw:text-box>
        </draw:frame>
        <draw:frame draw:style-name="gr3" draw:text-style-name="P4" draw:layer="layout" svg:width="0.705cm" svg:height="0.175cm" svg:x="24.489cm" svg:y="5.061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51cm" svg:height="0.175cm" svg:x="26.386cm" svg:y="5.061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5.548cm" svg:y="5.061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7.52cm" svg:y="5.061cm">
          <draw:text-box>
            <text:p text:style-name="P2"><text:span text:style-name="T3">-</text:span></text:p>
          </draw:text-box>
        </draw:frame>
        <draw:frame draw:style-name="gr3" draw:text-style-name="P4" draw:layer="layout" svg:width="0.79cm" svg:height="0.175cm" svg:x="26.775cm" svg:y="5.061cm">
          <draw:text-box>
            <text:p text:style-name="P2"><text:span text:style-name="T3">R$ <text:s text:c="13"/></text:span></text:p>
          </draw:text-box>
        </draw:frame>
        <draw:frame draw:style-name="gr3" draw:text-style-name="P4" draw:layer="layout" svg:width="0.595cm" svg:height="0.175cm" svg:x="28.477cm" svg:y="5.061cm">
          <draw:text-box>
            <text:p text:style-name="P2"><text:span text:style-name="T3">4.242,71</text:span></text:p>
          </draw:text-box>
        </draw:frame>
        <draw:frame draw:style-name="gr3" draw:text-style-name="P4" draw:layer="layout" svg:width="0.62cm" svg:height="0.175cm" svg:x="27.901cm" svg:y="5.061cm">
          <draw:text-box>
            <text:p text:style-name="P2"><text:span text:style-name="T3">R$ <text:s text:c="9"/></text:span></text:p>
          </draw:text-box>
        </draw:frame>
        <draw:frame draw:style-name="gr2" draw:text-style-name="P3" draw:layer="layout" svg:width="0.673cm" svg:height="0.179cm" svg:x="0.58cm" svg:y="5.874cm">
          <draw:text-box>
            <text:p text:style-name="P2"><text:span text:style-name="T2">230/2025</text:span></text:p>
          </draw:text-box>
        </draw:frame>
        <draw:frame draw:style-name="gr2" draw:text-style-name="P3" draw:layer="layout" svg:width="2.747cm" svg:height="0.179cm" svg:x="2.366cm" svg:y="5.874cm">
          <draw:text-box>
            <text:p text:style-name="P2"><text:span text:style-name="T2">VALDIR JOSE SILVA DE CARVALHO</text:span></text:p>
          </draw:text-box>
        </draw:frame>
        <draw:frame draw:style-name="gr2" draw:text-style-name="P3" draw:layer="layout" svg:width="2.281cm" svg:height="0.179cm" svg:x="5.956cm" svg:y="5.874cm">
          <draw:text-box>
            <text:p text:style-name="P2"><text:span text:style-name="T2">DESEMBARGADOR FEDERAL</text:span></text:p>
          </draw:text-box>
        </draw:frame>
        <draw:frame draw:style-name="gr2" draw:text-style-name="P3" draw:layer="layout" svg:width="0.717cm" svg:height="0.179cm" svg:x="8.564cm" svg:y="5.87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243cm" svg:height="0.179cm" svg:x="9.427cm" svg:y="5.773cm">
          <draw:text-box>
            <text:p text:style-name="P2"><text:span text:style-name="T2">Rio</text:span></text:p>
          </draw:text-box>
        </draw:frame>
        <draw:frame draw:style-name="gr2" draw:text-style-name="P3" draw:layer="layout" svg:width="0.181cm" svg:height="0.179cm" svg:x="10.418cm" svg:y="5.773cm">
          <draw:text-box>
            <text:p text:style-name="P2"><text:span text:style-name="T2">de</text:span></text:p>
          </draw:text-box>
        </draw:frame>
        <draw:frame draw:style-name="gr2" draw:text-style-name="P3" draw:layer="layout" svg:width="0.771cm" svg:height="0.179cm" svg:x="9.427cm" svg:y="5.976cm">
          <draw:text-box>
            <text:p text:style-name="P2"><text:span text:style-name="T2">Janeiro/RJ</text:span></text:p>
          </draw:text-box>
        </draw:frame>
        <draw:frame draw:style-name="gr2" draw:text-style-name="P3" draw:layer="layout" svg:width="0.807cm" svg:height="0.179cm" svg:x="10.663cm" svg:y="5.874cm">
          <draw:text-box>
            <text:p text:style-name="P2"><text:span text:style-name="T2">03/06/2025</text:span></text:p>
          </draw:text-box>
        </draw:frame>
        <draw:frame draw:style-name="gr2" draw:text-style-name="P3" draw:layer="layout" svg:width="0.807cm" svg:height="0.179cm" svg:x="11.646cm" svg:y="5.874cm">
          <draw:text-box>
            <text:p text:style-name="P2"><text:span text:style-name="T2">06/06/2025</text:span></text:p>
          </draw:text-box>
        </draw:frame>
        <draw:frame draw:style-name="gr2" draw:text-style-name="P3" draw:layer="layout" svg:width="4.46cm" svg:height="0.179cm" svg:x="12.628cm" svg:y="5.569cm">
          <draw:text-box>
            <text:p text:style-name="P2"><text:span text:style-name="T2">Participar do 43º Encontro do Colégio de Ouvidores da Justiça</text:span></text:p>
          </draw:text-box>
        </draw:frame>
        <draw:frame draw:style-name="gr2" draw:text-style-name="P3" draw:layer="layout" svg:width="4.509cm" svg:height="0.179cm" svg:x="12.628cm" svg:y="5.773cm">
          <draw:text-box>
            <text:p text:style-name="P2"><text:span text:style-name="T2">do Trabalho, de 03 a 06.06.2025, desloc. p/ Rio de Janeiro, em</text:span></text:p>
          </draw:text-box>
        </draw:frame>
        <draw:frame draw:style-name="gr2" draw:text-style-name="P3" draw:layer="layout" svg:width="4.571cm" svg:height="0.179cm" svg:x="12.628cm" svg:y="5.976cm">
          <draw:text-box>
            <text:p text:style-name="P2"><text:span text:style-name="T2">transp. aéreo, fazendo jus a 3,5 (três e meia) diárias, bem como</text:span></text:p>
          </draw:text-box>
        </draw:frame>
        <draw:frame draw:style-name="gr2" draw:text-style-name="P3" draw:layer="layout" svg:width="2.654cm" svg:height="0.179cm" svg:x="12.628cm" svg:y="6.179cm">
          <draw:text-box>
            <text:p text:style-name="P2"><text:span text:style-name="T2">1/2 AD, conf. PORT GP nº 239/2025.</text:span></text:p>
          </draw:text-box>
        </draw:frame>
        <draw:frame draw:style-name="gr2" draw:text-style-name="P3" draw:layer="layout" svg:width="0.565cm" svg:height="0.179cm" svg:x="17.682cm" svg:y="5.874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14cm" svg:height="0.175cm" svg:x="18.927cm" svg:y="5.873cm">
          <draw:text-box>
            <text:p text:style-name="P2"><text:span text:style-name="T3">3,5</text:span></text:p>
          </draw:text-box>
        </draw:frame>
        <draw:frame draw:style-name="gr3" draw:text-style-name="P4" draw:layer="layout" svg:width="0.595cm" svg:height="0.175cm" svg:x="20.028cm" svg:y="5.873cm">
          <draw:text-box>
            <text:p text:style-name="P2"><text:span text:style-name="T3">5.138,87</text:span></text:p>
          </draw:text-box>
        </draw:frame>
        <draw:frame draw:style-name="gr3" draw:text-style-name="P4" draw:layer="layout" svg:width="0.62cm" svg:height="0.175cm" svg:x="19.452cm" svg:y="5.873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595cm" svg:height="0.175cm" svg:x="21.264cm" svg:y="5.873cm">
          <draw:text-box>
            <text:p text:style-name="P2"><text:span text:style-name="T3">1.607,19</text:span></text:p>
          </draw:text-box>
        </draw:frame>
        <draw:frame draw:style-name="gr3" draw:text-style-name="P4" draw:layer="layout" svg:width="0.544cm" svg:height="0.175cm" svg:x="20.747cm" svg:y="5.873cm">
          <draw:text-box>
            <text:p text:style-name="P2"><text:span text:style-name="T3">-R$ <text:s text:c="6"/></text:span></text:p>
          </draw:text-box>
        </draw:frame>
        <draw:frame draw:style-name="gr3" draw:text-style-name="P4" draw:layer="layout" svg:width="0.468cm" svg:height="0.175cm" svg:x="22.627cm" svg:y="5.873cm">
          <draw:text-box>
            <text:p text:style-name="P2"><text:span text:style-name="T3">340,02</text:span></text:p>
          </draw:text-box>
        </draw:frame>
        <draw:frame draw:style-name="gr3" draw:text-style-name="P4" draw:layer="layout" svg:width="0.62cm" svg:height="0.175cm" svg:x="22.034cm" svg:y="5.873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595cm" svg:height="0.175cm" svg:x="23.736cm" svg:y="5.873cm">
          <draw:text-box>
            <text:p text:style-name="P2"><text:span text:style-name="T3">1.008,70</text:span></text:p>
          </draw:text-box>
        </draw:frame>
        <draw:frame draw:style-name="gr3" draw:text-style-name="P4" draw:layer="layout" svg:width="0.493cm" svg:height="0.175cm" svg:x="23.27cm" svg:y="5.873cm">
          <draw:text-box>
            <text:p text:style-name="P2"><text:span text:style-name="T3">R$ <text:s text:c="6"/></text:span></text:p>
          </draw:text-box>
        </draw:frame>
        <draw:frame draw:style-name="gr3" draw:text-style-name="P4" draw:layer="layout" svg:width="0.151cm" svg:height="0.175cm" svg:x="25.15cm" svg:y="5.873cm">
          <draw:text-box>
            <text:p text:style-name="P2"><text:span text:style-name="T3">-</text:span></text:p>
          </draw:text-box>
        </draw:frame>
        <draw:frame draw:style-name="gr3" draw:text-style-name="P4" draw:layer="layout" svg:width="0.705cm" svg:height="0.175cm" svg:x="24.489cm" svg:y="5.873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51cm" svg:height="0.175cm" svg:x="26.386cm" svg:y="5.873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5.548cm" svg:y="5.873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7.52cm" svg:y="5.873cm">
          <draw:text-box>
            <text:p text:style-name="P2"><text:span text:style-name="T3">-</text:span></text:p>
          </draw:text-box>
        </draw:frame>
        <draw:frame draw:style-name="gr3" draw:text-style-name="P4" draw:layer="layout" svg:width="0.79cm" svg:height="0.175cm" svg:x="26.775cm" svg:y="5.873cm">
          <draw:text-box>
            <text:p text:style-name="P2"><text:span text:style-name="T3">R$ <text:s text:c="13"/></text:span></text:p>
          </draw:text-box>
        </draw:frame>
        <draw:frame draw:style-name="gr3" draw:text-style-name="P4" draw:layer="layout" svg:width="0.595cm" svg:height="0.175cm" svg:x="28.477cm" svg:y="5.873cm">
          <draw:text-box>
            <text:p text:style-name="P2"><text:span text:style-name="T3">4.880,40</text:span></text:p>
          </draw:text-box>
        </draw:frame>
        <draw:frame draw:style-name="gr3" draw:text-style-name="P4" draw:layer="layout" svg:width="0.62cm" svg:height="0.175cm" svg:x="27.901cm" svg:y="5.873cm">
          <draw:text-box>
            <text:p text:style-name="P2"><text:span text:style-name="T3">R$ <text:s text:c="9"/></text:span></text:p>
          </draw:text-box>
        </draw:frame>
        <draw:frame draw:style-name="gr2" draw:text-style-name="P3" draw:layer="layout" svg:width="0.673cm" svg:height="0.179cm" svg:x="0.58cm" svg:y="6.687cm">
          <draw:text-box>
            <text:p text:style-name="P2"><text:span text:style-name="T2">231/2025</text:span></text:p>
          </draw:text-box>
        </draw:frame>
        <draw:frame draw:style-name="gr2" draw:text-style-name="P3" draw:layer="layout" svg:width="2.174cm" svg:height="0.179cm" svg:x="2.366cm" svg:y="6.687cm">
          <draw:text-box>
            <text:p text:style-name="P2"><text:span text:style-name="T2">JEANE NUNES DE QUEIROZ</text:span></text:p>
          </draw:text-box>
        </draw:frame>
        <draw:frame draw:style-name="gr2" draw:text-style-name="P3" draw:layer="layout" svg:width="1.289cm" svg:height="0.179cm" svg:x="5.956cm" svg:y="6.484cm">
          <draw:text-box>
            <text:p text:style-name="P2"><text:span text:style-name="T2">COORDENADOR</text:span></text:p>
          </draw:text-box>
        </draw:frame>
        <draw:frame draw:style-name="gr2" draw:text-style-name="P3" draw:layer="layout" svg:width="0.225cm" svg:height="0.179cm" svg:x="8.276cm" svg:y="6.484cm">
          <draw:text-box>
            <text:p text:style-name="P2"><text:span text:style-name="T2">DE</text:span></text:p>
          </draw:text-box>
        </draw:frame>
        <draw:frame draw:style-name="gr2" draw:text-style-name="P3" draw:layer="layout" svg:width="1.03cm" svg:height="0.179cm" svg:x="5.956cm" svg:y="6.687cm">
          <draw:text-box>
            <text:p text:style-name="P2"><text:span text:style-name="T2">GOVENANÇA</text:span></text:p>
          </draw:text-box>
        </draw:frame>
        <draw:frame draw:style-name="gr2" draw:text-style-name="P3" draw:layer="layout" svg:width="0.225cm" svg:height="0.179cm" svg:x="8.276cm" svg:y="6.687cm">
          <draw:text-box>
            <text:p text:style-name="P2"><text:span text:style-name="T2">DE</text:span></text:p>
          </draw:text-box>
        </draw:frame>
        <draw:frame draw:style-name="gr2" draw:text-style-name="P3" draw:layer="layout" svg:width="2.371cm" svg:height="0.179cm" svg:x="5.956cm" svg:y="6.89cm">
          <draw:text-box>
            <text:p text:style-name="P2"><text:span text:style-name="T2">CONTRATAÇOES E DE OBRAS</text:span></text:p>
          </draw:text-box>
        </draw:frame>
        <draw:frame draw:style-name="gr2" draw:text-style-name="P3" draw:layer="layout" svg:width="1.764cm" svg:height="0.179cm" svg:x="8.564cm" svg:y="6.687cm">
          <draw:text-box>
            <text:p text:style-name="P2"><text:span text:style-name="T2">Recife/PE São Paulo/SP</text:span></text:p>
          </draw:text-box>
        </draw:frame>
        <draw:frame draw:style-name="gr2" draw:text-style-name="P3" draw:layer="layout" svg:width="0.807cm" svg:height="0.179cm" svg:x="10.663cm" svg:y="6.687cm">
          <draw:text-box>
            <text:p text:style-name="P2"><text:span text:style-name="T2">27/05/2025</text:span></text:p>
          </draw:text-box>
        </draw:frame>
        <draw:frame draw:style-name="gr2" draw:text-style-name="P3" draw:layer="layout" svg:width="0.807cm" svg:height="0.179cm" svg:x="11.646cm" svg:y="6.687cm">
          <draw:text-box>
            <text:p text:style-name="P2"><text:span text:style-name="T2">30/05/2025</text:span></text:p>
          </draw:text-box>
        </draw:frame>
        <draw:frame draw:style-name="gr2" draw:text-style-name="P3" draw:layer="layout" svg:width="4.517cm" svg:height="0.179cm" svg:x="12.628cm" svg:y="6.382cm">
          <draw:text-box>
            <text:p text:style-name="P2"><text:span text:style-name="T2">Participar do Fórum de Governança das Contratações Públicas</text:span></text:p>
          </draw:text-box>
        </draw:frame>
        <draw:frame draw:style-name="gr2" draw:text-style-name="P3" draw:layer="layout" svg:width="4.411cm" svg:height="0.179cm" svg:x="12.628cm" svg:y="6.585cm">
          <draw:text-box>
            <text:p text:style-name="P2"><text:span text:style-name="T2">da Justiça do Trabalho 2025, desloc. para São Paulo, de 27 a</text:span></text:p>
          </draw:text-box>
        </draw:frame>
        <draw:frame draw:style-name="gr2" draw:text-style-name="P3" draw:layer="layout" svg:width="0.852cm" svg:height="0.179cm" svg:x="12.628cm" svg:y="6.789cm">
          <draw:text-box>
            <text:p text:style-name="P2"><text:span text:style-name="T2">30.05.2025,</text:span></text:p>
          </draw:text-box>
        </draw:frame>
        <draw:frame draw:style-name="gr2" draw:text-style-name="P3" draw:layer="layout" svg:width="0.762cm" svg:height="0.179cm" svg:x="13.568cm" svg:y="6.789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458cm" svg:height="0.179cm" svg:x="14.414cm" svg:y="6.789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2.175cm" svg:height="0.179cm" svg:x="14.939cm" svg:y="6.789cm">
          <draw:text-box>
            <text:p text:style-name="P2"><text:span text:style-name="T2">fazendo jus a 3,5 (três e meia)</text:span></text:p>
          </draw:text-box>
        </draw:frame>
        <draw:frame draw:style-name="gr2" draw:text-style-name="P3" draw:layer="layout" svg:width="3.879cm" svg:height="0.179cm" svg:x="12.628cm" svg:y="6.992cm">
          <draw:text-box>
            <text:p text:style-name="P2"><text:span text:style-name="T2">diárias, bem como 1 AD, conf. PORT GP nº 236/2025.</text:span></text:p>
          </draw:text-box>
        </draw:frame>
        <draw:frame draw:style-name="gr2" draw:text-style-name="P3" draw:layer="layout" svg:width="0.565cm" svg:height="0.179cm" svg:x="17.682cm" svg:y="6.687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14cm" svg:height="0.175cm" svg:x="18.927cm" svg:y="6.686cm">
          <draw:text-box>
            <text:p text:style-name="P2"><text:span text:style-name="T3">3,5</text:span></text:p>
          </draw:text-box>
        </draw:frame>
        <draw:frame draw:style-name="gr3" draw:text-style-name="P4" draw:layer="layout" svg:width="0.595cm" svg:height="0.175cm" svg:x="20.028cm" svg:y="6.686cm">
          <draw:text-box>
            <text:p text:style-name="P2"><text:span text:style-name="T3">2.975,14</text:span></text:p>
          </draw:text-box>
        </draw:frame>
        <draw:frame draw:style-name="gr3" draw:text-style-name="P4" draw:layer="layout" svg:width="0.62cm" svg:height="0.175cm" svg:x="19.452cm" svg:y="6.686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468cm" svg:height="0.175cm" svg:x="21.391cm" svg:y="6.686cm">
          <draw:text-box>
            <text:p text:style-name="P2"><text:span text:style-name="T3">458,01</text:span></text:p>
          </draw:text-box>
        </draw:frame>
        <draw:frame draw:style-name="gr3" draw:text-style-name="P4" draw:layer="layout" svg:width="0.671cm" svg:height="0.175cm" svg:x="20.747cm" svg:y="6.686cm">
          <draw:text-box>
            <text:p text:style-name="P2"><text:span text:style-name="T3">-R$ <text:s text:c="9"/></text:span></text:p>
          </draw:text-box>
        </draw:frame>
        <draw:frame draw:style-name="gr3" draw:text-style-name="P4" draw:layer="layout" svg:width="0.468cm" svg:height="0.175cm" svg:x="22.627cm" svg:y="6.686cm">
          <draw:text-box>
            <text:p text:style-name="P2"><text:span text:style-name="T3">680,03</text:span></text:p>
          </draw:text-box>
        </draw:frame>
        <draw:frame draw:style-name="gr3" draw:text-style-name="P4" draw:layer="layout" svg:width="0.62cm" svg:height="0.175cm" svg:x="22.034cm" svg:y="6.686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595cm" svg:height="0.175cm" svg:x="23.736cm" svg:y="6.686cm">
          <draw:text-box>
            <text:p text:style-name="P2"><text:span text:style-name="T3">1.497,71</text:span></text:p>
          </draw:text-box>
        </draw:frame>
        <draw:frame draw:style-name="gr3" draw:text-style-name="P4" draw:layer="layout" svg:width="0.493cm" svg:height="0.175cm" svg:x="23.27cm" svg:y="6.686cm">
          <draw:text-box>
            <text:p text:style-name="P2"><text:span text:style-name="T3">R$ <text:s text:c="6"/></text:span></text:p>
          </draw:text-box>
        </draw:frame>
        <draw:frame draw:style-name="gr3" draw:text-style-name="P4" draw:layer="layout" svg:width="0.151cm" svg:height="0.175cm" svg:x="25.15cm" svg:y="6.686cm">
          <draw:text-box>
            <text:p text:style-name="P2"><text:span text:style-name="T3">-</text:span></text:p>
          </draw:text-box>
        </draw:frame>
        <draw:frame draw:style-name="gr3" draw:text-style-name="P4" draw:layer="layout" svg:width="0.705cm" svg:height="0.175cm" svg:x="24.489cm" svg:y="6.686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51cm" svg:height="0.175cm" svg:x="26.386cm" svg:y="6.686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5.548cm" svg:y="6.686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7.52cm" svg:y="6.686cm">
          <draw:text-box>
            <text:p text:style-name="P2"><text:span text:style-name="T3">-</text:span></text:p>
          </draw:text-box>
        </draw:frame>
        <draw:frame draw:style-name="gr3" draw:text-style-name="P4" draw:layer="layout" svg:width="0.79cm" svg:height="0.175cm" svg:x="26.775cm" svg:y="6.686cm">
          <draw:text-box>
            <text:p text:style-name="P2"><text:span text:style-name="T3">R$ <text:s text:c="13"/></text:span></text:p>
          </draw:text-box>
        </draw:frame>
        <draw:frame draw:style-name="gr3" draw:text-style-name="P4" draw:layer="layout" svg:width="0.595cm" svg:height="0.175cm" svg:x="28.477cm" svg:y="6.686cm">
          <draw:text-box>
            <text:p text:style-name="P2"><text:span text:style-name="T3">4.694,87</text:span></text:p>
          </draw:text-box>
        </draw:frame>
        <draw:frame draw:style-name="gr3" draw:text-style-name="P4" draw:layer="layout" svg:width="0.62cm" svg:height="0.175cm" svg:x="27.901cm" svg:y="6.686cm">
          <draw:text-box>
            <text:p text:style-name="P2"><text:span text:style-name="T3">R$ <text:s text:c="9"/></text:span></text:p>
          </draw:text-box>
        </draw:frame>
        <draw:frame draw:style-name="gr2" draw:text-style-name="P3" draw:layer="layout" svg:width="0.673cm" svg:height="0.179cm" svg:x="0.58cm" svg:y="7.5cm">
          <draw:text-box>
            <text:p text:style-name="P2"><text:span text:style-name="T2">232/2025</text:span></text:p>
          </draw:text-box>
        </draw:frame>
        <draw:frame draw:style-name="gr2" draw:text-style-name="P3" draw:layer="layout" svg:width="2.612cm" svg:height="0.179cm" svg:x="2.366cm" svg:y="7.5cm">
          <draw:text-box>
            <text:p text:style-name="P2"><text:span text:style-name="T2">JOSE AUGUSTO SEGUNDO NETO</text:span></text:p>
          </draw:text-box>
        </draw:frame>
        <draw:frame draw:style-name="gr2" draw:text-style-name="P3" draw:layer="layout" svg:width="1.405cm" svg:height="0.179cm" svg:x="5.956cm" svg:y="7.5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1.62cm" svg:height="0.179cm" svg:x="8.564cm" svg:y="7.5cm">
          <draw:text-box>
            <text:p text:style-name="P2"><text:span text:style-name="T2">Recife/PE Ribeirão/PE</text:span></text:p>
          </draw:text-box>
        </draw:frame>
        <draw:frame draw:style-name="gr2" draw:text-style-name="P3" draw:layer="layout" svg:width="0.807cm" svg:height="0.179cm" svg:x="10.663cm" svg:y="7.5cm">
          <draw:text-box>
            <text:p text:style-name="P2"><text:span text:style-name="T2">21/01/2025</text:span></text:p>
          </draw:text-box>
        </draw:frame>
        <draw:frame draw:style-name="gr2" draw:text-style-name="P3" draw:layer="layout" svg:width="0.807cm" svg:height="0.179cm" svg:x="11.646cm" svg:y="7.5cm">
          <draw:text-box>
            <text:p text:style-name="P2"><text:span text:style-name="T2">23/01/2025</text:span></text:p>
          </draw:text-box>
        </draw:frame>
        <draw:frame draw:style-name="gr2" draw:text-style-name="P3" draw:layer="layout" svg:width="0.556cm" svg:height="0.179cm" svg:x="12.628cm" svg:y="7.195cm">
          <draw:text-box>
            <text:p text:style-name="P2"><text:span text:style-name="T2">Exercer</text:span></text:p>
          </draw:text-box>
        </draw:frame>
        <draw:frame draw:style-name="gr2" draw:text-style-name="P3" draw:layer="layout" svg:width="3.695cm" svg:height="0.179cm" svg:x="13.271cm" svg:y="7.195cm">
          <draw:text-box>
            <text:p text:style-name="P2"><text:span text:style-name="T2">funções jurisdicionais na Vara única de Trabalho de</text:span></text:p>
          </draw:text-box>
        </draw:frame>
        <draw:frame draw:style-name="gr2" draw:text-style-name="P3" draw:layer="layout" svg:width="4.492cm" svg:height="0.179cm" svg:x="12.628cm" svg:y="7.398cm">
          <draw:text-box>
            <text:p text:style-name="P2"><text:span text:style-name="T2">Ribeirão-PE, de 21 a 23.01, 28 a 30.01. e 04 a 06.02.2025, em</text:span></text:p>
          </draw:text-box>
        </draw:frame>
        <draw:frame draw:style-name="gr2" draw:text-style-name="P3" draw:layer="layout" svg:width="1.102cm" svg:height="0.179cm" svg:x="12.628cm" svg:y="7.601cm">
          <draw:text-box>
            <text:p text:style-name="P2"><text:span text:style-name="T2">veículo próprio,</text:span></text:p>
          </draw:text-box>
        </draw:frame>
        <draw:frame draw:style-name="gr2" draw:text-style-name="P3" draw:layer="layout" svg:width="0.261cm" svg:height="0.179cm" svg:x="13.83cm" svg:y="7.601cm">
          <draw:text-box>
            <text:p text:style-name="P2"><text:span text:style-name="T2">faz.</text:span></text:p>
          </draw:text-box>
        </draw:frame>
        <draw:frame draw:style-name="gr2" draw:text-style-name="P3" draw:layer="layout" svg:width="2.014cm" svg:height="0.179cm" svg:x="14.152cm" svg:y="7.601cm">
          <draw:text-box>
            <text:p text:style-name="P2"><text:span text:style-name="T2">jus a 9 (nove meias) diárias,</text:span></text:p>
          </draw:text-box>
        </draw:frame>
        <draw:frame draw:style-name="gr2" draw:text-style-name="P3" draw:layer="layout" svg:width="0.842cm" svg:height="0.179cm" svg:x="16.353cm" svg:y="7.601cm">
          <draw:text-box>
            <text:p text:style-name="P2"><text:span text:style-name="T2">conf. PORT</text:span></text:p>
          </draw:text-box>
        </draw:frame>
        <draw:frame draw:style-name="gr2" draw:text-style-name="P3" draw:layer="layout" svg:width="1.313cm" svg:height="0.179cm" svg:x="12.628cm" svg:y="7.805cm">
          <draw:text-box>
            <text:p text:style-name="P2"><text:span text:style-name="T2">GCR nº 080/2025.</text:span></text:p>
          </draw:text-box>
        </draw:frame>
        <draw:frame draw:style-name="gr2" draw:text-style-name="P3" draw:layer="layout" svg:width="0.753cm" svg:height="0.179cm" svg:x="17.615cm" svg:y="7.398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021cm" svg:height="0.179cm" svg:x="17.454cm" svg:y="7.601cm">
          <draw:text-box>
            <text:p text:style-name="P2"><text:span text:style-name="T2">PARTICULAR</text:span></text:p>
          </draw:text-box>
        </draw:frame>
        <draw:frame draw:style-name="gr3" draw:text-style-name="P4" draw:layer="layout" svg:width="0.151cm" svg:height="0.175cm" svg:x="18.995cm" svg:y="7.499cm">
          <draw:text-box>
            <text:p text:style-name="P2"><text:span text:style-name="T3">3</text:span></text:p>
          </draw:text-box>
        </draw:frame>
        <draw:frame draw:style-name="gr3" draw:text-style-name="P4" draw:layer="layout" svg:width="0.595cm" svg:height="0.175cm" svg:x="20.028cm" svg:y="7.499cm">
          <draw:text-box>
            <text:p text:style-name="P2"><text:span text:style-name="T3">1.122,21</text:span></text:p>
          </draw:text-box>
        </draw:frame>
        <draw:frame draw:style-name="gr3" draw:text-style-name="P4" draw:layer="layout" svg:width="0.62cm" svg:height="0.175cm" svg:x="19.452cm" svg:y="7.499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468cm" svg:height="0.175cm" svg:x="21.391cm" svg:y="7.499cm">
          <draw:text-box>
            <text:p text:style-name="P2"><text:span text:style-name="T3">189,97</text:span></text:p>
          </draw:text-box>
        </draw:frame>
        <draw:frame draw:style-name="gr3" draw:text-style-name="P4" draw:layer="layout" svg:width="0.671cm" svg:height="0.175cm" svg:x="20.747cm" svg:y="7.499cm">
          <draw:text-box>
            <text:p text:style-name="P2"><text:span text:style-name="T3">-R$ <text:s text:c="9"/></text:span></text:p>
          </draw:text-box>
        </draw:frame>
        <draw:frame draw:style-name="gr3" draw:text-style-name="P4" draw:layer="layout" svg:width="0.151cm" svg:height="0.175cm" svg:x="22.872cm" svg:y="7.499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2.034cm" svg:y="7.499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4.108cm" svg:y="7.499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3.27cm" svg:y="7.499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5.15cm" svg:y="7.499cm">
          <draw:text-box>
            <text:p text:style-name="P2"><text:span text:style-name="T3">-</text:span></text:p>
          </draw:text-box>
        </draw:frame>
        <draw:frame draw:style-name="gr3" draw:text-style-name="P4" draw:layer="layout" svg:width="0.705cm" svg:height="0.175cm" svg:x="24.489cm" svg:y="7.499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51cm" svg:height="0.175cm" svg:x="26.386cm" svg:y="7.499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5.548cm" svg:y="7.499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7.52cm" svg:y="7.499cm">
          <draw:text-box>
            <text:p text:style-name="P2"><text:span text:style-name="T3">-</text:span></text:p>
          </draw:text-box>
        </draw:frame>
        <draw:frame draw:style-name="gr3" draw:text-style-name="P4" draw:layer="layout" svg:width="0.79cm" svg:height="0.175cm" svg:x="26.775cm" svg:y="7.499cm">
          <draw:text-box>
            <text:p text:style-name="P2"><text:span text:style-name="T3">R$ <text:s text:c="13"/></text:span></text:p>
          </draw:text-box>
        </draw:frame>
        <draw:frame draw:style-name="gr3" draw:text-style-name="P4" draw:layer="layout" svg:width="0.468cm" svg:height="0.175cm" svg:x="28.604cm" svg:y="7.499cm">
          <draw:text-box>
            <text:p text:style-name="P2"><text:span text:style-name="T3">932,24</text:span></text:p>
          </draw:text-box>
        </draw:frame>
        <draw:frame draw:style-name="gr3" draw:text-style-name="P4" draw:layer="layout" svg:width="0.747cm" svg:height="0.175cm" svg:x="27.901cm" svg:y="7.499cm">
          <draw:text-box>
            <text:p text:style-name="P2"><text:span text:style-name="T3">R$ <text:s text:c="12"/></text:span></text:p>
          </draw:text-box>
        </draw:frame>
        <draw:frame draw:style-name="gr2" draw:text-style-name="P3" draw:layer="layout" svg:width="0.673cm" svg:height="0.179cm" svg:x="0.58cm" svg:y="8.313cm">
          <draw:text-box>
            <text:p text:style-name="P2"><text:span text:style-name="T2">232/2025</text:span></text:p>
          </draw:text-box>
        </draw:frame>
        <draw:frame draw:style-name="gr2" draw:text-style-name="P3" draw:layer="layout" svg:width="2.612cm" svg:height="0.179cm" svg:x="2.366cm" svg:y="8.313cm">
          <draw:text-box>
            <text:p text:style-name="P2"><text:span text:style-name="T2">JOSE AUGUSTO SEGUNDO NETO</text:span></text:p>
          </draw:text-box>
        </draw:frame>
        <draw:frame draw:style-name="gr2" draw:text-style-name="P3" draw:layer="layout" svg:width="1.405cm" svg:height="0.179cm" svg:x="5.956cm" svg:y="8.313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1.62cm" svg:height="0.179cm" svg:x="8.564cm" svg:y="8.313cm">
          <draw:text-box>
            <text:p text:style-name="P2"><text:span text:style-name="T2">Recife/PE Ribeirão/PE</text:span></text:p>
          </draw:text-box>
        </draw:frame>
        <draw:frame draw:style-name="gr2" draw:text-style-name="P3" draw:layer="layout" svg:width="0.807cm" svg:height="0.179cm" svg:x="10.663cm" svg:y="8.313cm">
          <draw:text-box>
            <text:p text:style-name="P2"><text:span text:style-name="T2">28/01/2025</text:span></text:p>
          </draw:text-box>
        </draw:frame>
        <draw:frame draw:style-name="gr2" draw:text-style-name="P3" draw:layer="layout" svg:width="0.807cm" svg:height="0.179cm" svg:x="11.646cm" svg:y="8.313cm">
          <draw:text-box>
            <text:p text:style-name="P2"><text:span text:style-name="T2">30/01/2025</text:span></text:p>
          </draw:text-box>
        </draw:frame>
        <draw:frame draw:style-name="gr2" draw:text-style-name="P3" draw:layer="layout" svg:width="0.556cm" svg:height="0.179cm" svg:x="12.628cm" svg:y="8.008cm">
          <draw:text-box>
            <text:p text:style-name="P2"><text:span text:style-name="T2">Exercer</text:span></text:p>
          </draw:text-box>
        </draw:frame>
        <draw:frame draw:style-name="gr2" draw:text-style-name="P3" draw:layer="layout" svg:width="3.695cm" svg:height="0.179cm" svg:x="13.271cm" svg:y="8.008cm">
          <draw:text-box>
            <text:p text:style-name="P2"><text:span text:style-name="T2">funções jurisdicionais na Vara única de Trabalho de</text:span></text:p>
          </draw:text-box>
        </draw:frame>
        <draw:frame draw:style-name="gr2" draw:text-style-name="P3" draw:layer="layout" svg:width="4.492cm" svg:height="0.179cm" svg:x="12.628cm" svg:y="8.211cm">
          <draw:text-box>
            <text:p text:style-name="P2"><text:span text:style-name="T2">Ribeirão-PE, de 21 a 23.01, 28 a 30.01. e 04 a 06.02.2025, em</text:span></text:p>
          </draw:text-box>
        </draw:frame>
        <draw:frame draw:style-name="gr2" draw:text-style-name="P3" draw:layer="layout" svg:width="1.102cm" svg:height="0.179cm" svg:x="12.628cm" svg:y="8.414cm">
          <draw:text-box>
            <text:p text:style-name="P2"><text:span text:style-name="T2">veículo próprio,</text:span></text:p>
          </draw:text-box>
        </draw:frame>
        <draw:frame draw:style-name="gr2" draw:text-style-name="P3" draw:layer="layout" svg:width="0.261cm" svg:height="0.179cm" svg:x="13.83cm" svg:y="8.414cm">
          <draw:text-box>
            <text:p text:style-name="P2"><text:span text:style-name="T2">faz.</text:span></text:p>
          </draw:text-box>
        </draw:frame>
        <draw:frame draw:style-name="gr2" draw:text-style-name="P3" draw:layer="layout" svg:width="2.014cm" svg:height="0.179cm" svg:x="14.152cm" svg:y="8.414cm">
          <draw:text-box>
            <text:p text:style-name="P2"><text:span text:style-name="T2">jus a 9 (nove meias) diárias,</text:span></text:p>
          </draw:text-box>
        </draw:frame>
        <draw:frame draw:style-name="gr2" draw:text-style-name="P3" draw:layer="layout" svg:width="0.842cm" svg:height="0.179cm" svg:x="16.353cm" svg:y="8.414cm">
          <draw:text-box>
            <text:p text:style-name="P2"><text:span text:style-name="T2">conf. PORT</text:span></text:p>
          </draw:text-box>
        </draw:frame>
        <draw:frame draw:style-name="gr2" draw:text-style-name="P3" draw:layer="layout" svg:width="1.313cm" svg:height="0.179cm" svg:x="12.628cm" svg:y="8.617cm">
          <draw:text-box>
            <text:p text:style-name="P2"><text:span text:style-name="T2">GCR nº 080/2025.</text:span></text:p>
          </draw:text-box>
        </draw:frame>
        <draw:frame draw:style-name="gr2" draw:text-style-name="P3" draw:layer="layout" svg:width="0.753cm" svg:height="0.179cm" svg:x="17.615cm" svg:y="8.211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021cm" svg:height="0.179cm" svg:x="17.454cm" svg:y="8.414cm">
          <draw:text-box>
            <text:p text:style-name="P2"><text:span text:style-name="T2">PARTICULAR</text:span></text:p>
          </draw:text-box>
        </draw:frame>
        <draw:frame draw:style-name="gr3" draw:text-style-name="P4" draw:layer="layout" svg:width="0.151cm" svg:height="0.175cm" svg:x="18.995cm" svg:y="8.312cm">
          <draw:text-box>
            <text:p text:style-name="P2"><text:span text:style-name="T3">3</text:span></text:p>
          </draw:text-box>
        </draw:frame>
        <draw:frame draw:style-name="gr3" draw:text-style-name="P4" draw:layer="layout" svg:width="0.595cm" svg:height="0.175cm" svg:x="20.028cm" svg:y="8.312cm">
          <draw:text-box>
            <text:p text:style-name="P2"><text:span text:style-name="T3">1.122,21</text:span></text:p>
          </draw:text-box>
        </draw:frame>
        <draw:frame draw:style-name="gr3" draw:text-style-name="P4" draw:layer="layout" svg:width="0.62cm" svg:height="0.175cm" svg:x="19.452cm" svg:y="8.312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468cm" svg:height="0.175cm" svg:x="21.391cm" svg:y="8.312cm">
          <draw:text-box>
            <text:p text:style-name="P2"><text:span text:style-name="T3">189,97</text:span></text:p>
          </draw:text-box>
        </draw:frame>
        <draw:frame draw:style-name="gr3" draw:text-style-name="P4" draw:layer="layout" svg:width="0.671cm" svg:height="0.175cm" svg:x="20.747cm" svg:y="8.312cm">
          <draw:text-box>
            <text:p text:style-name="P2"><text:span text:style-name="T3">-R$ <text:s text:c="9"/></text:span></text:p>
          </draw:text-box>
        </draw:frame>
        <draw:frame draw:style-name="gr3" draw:text-style-name="P4" draw:layer="layout" svg:width="0.151cm" svg:height="0.175cm" svg:x="22.872cm" svg:y="8.312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2.034cm" svg:y="8.312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4.108cm" svg:y="8.312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3.27cm" svg:y="8.312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5.15cm" svg:y="8.312cm">
          <draw:text-box>
            <text:p text:style-name="P2"><text:span text:style-name="T3">-</text:span></text:p>
          </draw:text-box>
        </draw:frame>
        <draw:frame draw:style-name="gr3" draw:text-style-name="P4" draw:layer="layout" svg:width="0.705cm" svg:height="0.175cm" svg:x="24.489cm" svg:y="8.312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51cm" svg:height="0.175cm" svg:x="26.386cm" svg:y="8.312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5.548cm" svg:y="8.312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7.52cm" svg:y="8.312cm">
          <draw:text-box>
            <text:p text:style-name="P2"><text:span text:style-name="T3">-</text:span></text:p>
          </draw:text-box>
        </draw:frame>
        <draw:frame draw:style-name="gr3" draw:text-style-name="P4" draw:layer="layout" svg:width="0.79cm" svg:height="0.175cm" svg:x="26.775cm" svg:y="8.312cm">
          <draw:text-box>
            <text:p text:style-name="P2"><text:span text:style-name="T3">R$ <text:s text:c="13"/></text:span></text:p>
          </draw:text-box>
        </draw:frame>
        <draw:frame draw:style-name="gr3" draw:text-style-name="P4" draw:layer="layout" svg:width="0.468cm" svg:height="0.175cm" svg:x="28.604cm" svg:y="8.312cm">
          <draw:text-box>
            <text:p text:style-name="P2"><text:span text:style-name="T3">932,24</text:span></text:p>
          </draw:text-box>
        </draw:frame>
        <draw:frame draw:style-name="gr3" draw:text-style-name="P4" draw:layer="layout" svg:width="0.747cm" svg:height="0.175cm" svg:x="27.901cm" svg:y="8.312cm">
          <draw:text-box>
            <text:p text:style-name="P2"><text:span text:style-name="T3">R$ <text:s text:c="12"/></text:span></text:p>
          </draw:text-box>
        </draw:frame>
        <draw:frame draw:style-name="gr2" draw:text-style-name="P3" draw:layer="layout" svg:width="0.673cm" svg:height="0.179cm" svg:x="0.58cm" svg:y="9.125cm">
          <draw:text-box>
            <text:p text:style-name="P2"><text:span text:style-name="T2">232/2025</text:span></text:p>
          </draw:text-box>
        </draw:frame>
        <draw:frame draw:style-name="gr2" draw:text-style-name="P3" draw:layer="layout" svg:width="2.612cm" svg:height="0.179cm" svg:x="2.366cm" svg:y="9.125cm">
          <draw:text-box>
            <text:p text:style-name="P2"><text:span text:style-name="T2">JOSE AUGUSTO SEGUNDO NETO</text:span></text:p>
          </draw:text-box>
        </draw:frame>
        <draw:frame draw:style-name="gr2" draw:text-style-name="P3" draw:layer="layout" svg:width="1.405cm" svg:height="0.179cm" svg:x="5.956cm" svg:y="9.125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1.62cm" svg:height="0.179cm" svg:x="8.564cm" svg:y="9.125cm">
          <draw:text-box>
            <text:p text:style-name="P2"><text:span text:style-name="T2">Recife/PE Ribeirão/PE</text:span></text:p>
          </draw:text-box>
        </draw:frame>
        <draw:frame draw:style-name="gr2" draw:text-style-name="P3" draw:layer="layout" svg:width="0.807cm" svg:height="0.179cm" svg:x="10.663cm" svg:y="9.125cm">
          <draw:text-box>
            <text:p text:style-name="P2"><text:span text:style-name="T2">04/02/2025</text:span></text:p>
          </draw:text-box>
        </draw:frame>
        <draw:frame draw:style-name="gr2" draw:text-style-name="P3" draw:layer="layout" svg:width="0.807cm" svg:height="0.179cm" svg:x="11.646cm" svg:y="9.125cm">
          <draw:text-box>
            <text:p text:style-name="P2"><text:span text:style-name="T2">06/02/2025</text:span></text:p>
          </draw:text-box>
        </draw:frame>
        <draw:frame draw:style-name="gr2" draw:text-style-name="P3" draw:layer="layout" svg:width="0.556cm" svg:height="0.179cm" svg:x="12.628cm" svg:y="8.821cm">
          <draw:text-box>
            <text:p text:style-name="P2"><text:span text:style-name="T2">Exercer</text:span></text:p>
          </draw:text-box>
        </draw:frame>
        <draw:frame draw:style-name="gr2" draw:text-style-name="P3" draw:layer="layout" svg:width="3.695cm" svg:height="0.179cm" svg:x="13.271cm" svg:y="8.821cm">
          <draw:text-box>
            <text:p text:style-name="P2"><text:span text:style-name="T2">funções jurisdicionais na Vara única de Trabalho de</text:span></text:p>
          </draw:text-box>
        </draw:frame>
        <draw:frame draw:style-name="gr2" draw:text-style-name="P3" draw:layer="layout" svg:width="4.492cm" svg:height="0.179cm" svg:x="12.628cm" svg:y="9.024cm">
          <draw:text-box>
            <text:p text:style-name="P2"><text:span text:style-name="T2">Ribeirão-PE, de 21 a 23.01, 28 a 30.01. e 04 a 06.02.2025, em</text:span></text:p>
          </draw:text-box>
        </draw:frame>
        <draw:frame draw:style-name="gr2" draw:text-style-name="P3" draw:layer="layout" svg:width="1.102cm" svg:height="0.179cm" svg:x="12.628cm" svg:y="9.227cm">
          <draw:text-box>
            <text:p text:style-name="P2"><text:span text:style-name="T2">veículo próprio,</text:span></text:p>
          </draw:text-box>
        </draw:frame>
        <draw:frame draw:style-name="gr2" draw:text-style-name="P3" draw:layer="layout" svg:width="0.261cm" svg:height="0.179cm" svg:x="13.83cm" svg:y="9.227cm">
          <draw:text-box>
            <text:p text:style-name="P2"><text:span text:style-name="T2">faz.</text:span></text:p>
          </draw:text-box>
        </draw:frame>
        <draw:frame draw:style-name="gr2" draw:text-style-name="P3" draw:layer="layout" svg:width="2.014cm" svg:height="0.179cm" svg:x="14.152cm" svg:y="9.227cm">
          <draw:text-box>
            <text:p text:style-name="P2"><text:span text:style-name="T2">jus a 9 (nove meias) diárias,</text:span></text:p>
          </draw:text-box>
        </draw:frame>
        <draw:frame draw:style-name="gr2" draw:text-style-name="P3" draw:layer="layout" svg:width="0.842cm" svg:height="0.179cm" svg:x="16.353cm" svg:y="9.227cm">
          <draw:text-box>
            <text:p text:style-name="P2"><text:span text:style-name="T2">conf. PORT</text:span></text:p>
          </draw:text-box>
        </draw:frame>
        <draw:frame draw:style-name="gr2" draw:text-style-name="P3" draw:layer="layout" svg:width="1.313cm" svg:height="0.179cm" svg:x="12.628cm" svg:y="9.43cm">
          <draw:text-box>
            <text:p text:style-name="P2"><text:span text:style-name="T2">GCR nº 080/2025.</text:span></text:p>
          </draw:text-box>
        </draw:frame>
        <draw:frame draw:style-name="gr2" draw:text-style-name="P3" draw:layer="layout" svg:width="0.753cm" svg:height="0.179cm" svg:x="17.615cm" svg:y="9.024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021cm" svg:height="0.179cm" svg:x="17.454cm" svg:y="9.227cm">
          <draw:text-box>
            <text:p text:style-name="P2"><text:span text:style-name="T2">PARTICULAR</text:span></text:p>
          </draw:text-box>
        </draw:frame>
        <draw:frame draw:style-name="gr3" draw:text-style-name="P4" draw:layer="layout" svg:width="0.151cm" svg:height="0.175cm" svg:x="18.995cm" svg:y="9.125cm">
          <draw:text-box>
            <text:p text:style-name="P2"><text:span text:style-name="T3">3</text:span></text:p>
          </draw:text-box>
        </draw:frame>
        <draw:frame draw:style-name="gr3" draw:text-style-name="P4" draw:layer="layout" svg:width="0.595cm" svg:height="0.175cm" svg:x="20.028cm" svg:y="9.125cm">
          <draw:text-box>
            <text:p text:style-name="P2"><text:span text:style-name="T3">1.122,21</text:span></text:p>
          </draw:text-box>
        </draw:frame>
        <draw:frame draw:style-name="gr3" draw:text-style-name="P4" draw:layer="layout" svg:width="0.62cm" svg:height="0.175cm" svg:x="19.452cm" svg:y="9.125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468cm" svg:height="0.175cm" svg:x="21.391cm" svg:y="9.125cm">
          <draw:text-box>
            <text:p text:style-name="P2"><text:span text:style-name="T3">199,15</text:span></text:p>
          </draw:text-box>
        </draw:frame>
        <draw:frame draw:style-name="gr3" draw:text-style-name="P4" draw:layer="layout" svg:width="0.671cm" svg:height="0.175cm" svg:x="20.747cm" svg:y="9.125cm">
          <draw:text-box>
            <text:p text:style-name="P2"><text:span text:style-name="T3">-R$ <text:s text:c="9"/></text:span></text:p>
          </draw:text-box>
        </draw:frame>
        <draw:frame draw:style-name="gr3" draw:text-style-name="P4" draw:layer="layout" svg:width="0.151cm" svg:height="0.175cm" svg:x="22.872cm" svg:y="9.125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2.034cm" svg:y="9.125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4.108cm" svg:y="9.125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3.27cm" svg:y="9.125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5.15cm" svg:y="9.125cm">
          <draw:text-box>
            <text:p text:style-name="P2"><text:span text:style-name="T3">-</text:span></text:p>
          </draw:text-box>
        </draw:frame>
        <draw:frame draw:style-name="gr3" draw:text-style-name="P4" draw:layer="layout" svg:width="0.705cm" svg:height="0.175cm" svg:x="24.489cm" svg:y="9.125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51cm" svg:height="0.175cm" svg:x="26.386cm" svg:y="9.125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5.548cm" svg:y="9.125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7.52cm" svg:y="9.125cm">
          <draw:text-box>
            <text:p text:style-name="P2"><text:span text:style-name="T3">-</text:span></text:p>
          </draw:text-box>
        </draw:frame>
        <draw:frame draw:style-name="gr3" draw:text-style-name="P4" draw:layer="layout" svg:width="0.79cm" svg:height="0.175cm" svg:x="26.775cm" svg:y="9.125cm">
          <draw:text-box>
            <text:p text:style-name="P2"><text:span text:style-name="T3">R$ <text:s text:c="13"/></text:span></text:p>
          </draw:text-box>
        </draw:frame>
        <draw:frame draw:style-name="gr3" draw:text-style-name="P4" draw:layer="layout" svg:width="0.468cm" svg:height="0.175cm" svg:x="28.604cm" svg:y="9.125cm">
          <draw:text-box>
            <text:p text:style-name="P2"><text:span text:style-name="T3">923,06</text:span></text:p>
          </draw:text-box>
        </draw:frame>
        <draw:frame draw:style-name="gr3" draw:text-style-name="P4" draw:layer="layout" svg:width="0.747cm" svg:height="0.175cm" svg:x="27.901cm" svg:y="9.125cm">
          <draw:text-box>
            <text:p text:style-name="P2"><text:span text:style-name="T3">R$ <text:s text:c="12"/></text:span></text:p>
          </draw:text-box>
        </draw:frame>
        <draw:frame draw:style-name="gr2" draw:text-style-name="P3" draw:layer="layout" svg:width="0.673cm" svg:height="0.179cm" svg:x="0.58cm" svg:y="10.04cm">
          <draw:text-box>
            <text:p text:style-name="P2"><text:span text:style-name="T2">233/2025</text:span></text:p>
          </draw:text-box>
        </draw:frame>
        <draw:frame draw:style-name="gr2" draw:text-style-name="P3" draw:layer="layout" svg:width="2.719cm" svg:height="0.179cm" svg:x="2.366cm" svg:y="10.04cm">
          <draw:text-box>
            <text:p text:style-name="P2"><text:span text:style-name="T2">ALLAN TORRES BELFORT SANTOS</text:span></text:p>
          </draw:text-box>
        </draw:frame>
        <draw:frame draw:style-name="gr2" draw:text-style-name="P3" draw:layer="layout" svg:width="1.405cm" svg:height="0.179cm" svg:x="5.956cm" svg:y="10.04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1.701cm" svg:height="0.179cm" svg:x="8.564cm" svg:y="10.04cm">
          <draw:text-box>
            <text:p text:style-name="P2"><text:span text:style-name="T2">Recife/PE Salgueiro/PE</text:span></text:p>
          </draw:text-box>
        </draw:frame>
        <draw:frame draw:style-name="gr2" draw:text-style-name="P3" draw:layer="layout" svg:width="0.807cm" svg:height="0.179cm" svg:x="10.663cm" svg:y="10.04cm">
          <draw:text-box>
            <text:p text:style-name="P2"><text:span text:style-name="T2">04/05/2025</text:span></text:p>
          </draw:text-box>
        </draw:frame>
        <draw:frame draw:style-name="gr2" draw:text-style-name="P3" draw:layer="layout" svg:width="0.807cm" svg:height="0.179cm" svg:x="11.646cm" svg:y="10.04cm">
          <draw:text-box>
            <text:p text:style-name="P2"><text:span text:style-name="T2">08/05/2025</text:span></text:p>
          </draw:text-box>
        </draw:frame>
        <draw:frame draw:style-name="gr2" draw:text-style-name="P3" draw:layer="layout" svg:width="0.556cm" svg:height="0.179cm" svg:x="12.628cm" svg:y="9.633cm">
          <draw:text-box>
            <text:p text:style-name="P2"><text:span text:style-name="T2">Exercer</text:span></text:p>
          </draw:text-box>
        </draw:frame>
        <draw:frame draw:style-name="gr2" draw:text-style-name="P3" draw:layer="layout" svg:width="0.565cm" svg:height="0.179cm" svg:x="13.305cm" svg:y="9.633cm">
          <draw:text-box>
            <text:p text:style-name="P2"><text:span text:style-name="T2">funções</text:span></text:p>
          </draw:text-box>
        </draw:frame>
        <draw:frame draw:style-name="gr2" draw:text-style-name="P3" draw:layer="layout" svg:width="0.923cm" svg:height="0.179cm" svg:x="13.999cm" svg:y="9.633cm">
          <draw:text-box>
            <text:p text:style-name="P2"><text:span text:style-name="T2">jurisdicionais</text:span></text:p>
          </draw:text-box>
        </draw:frame>
        <draw:frame draw:style-name="gr2" draw:text-style-name="P3" draw:layer="layout" svg:width="1.218cm" svg:height="0.179cm" svg:x="15.032cm" svg:y="9.633cm">
          <draw:text-box>
            <text:p text:style-name="P2"><text:span text:style-name="T2">na Vara única de</text:span></text:p>
          </draw:text-box>
        </draw:frame>
        <draw:frame draw:style-name="gr2" draw:text-style-name="P3" draw:layer="layout" svg:width="0.377cm" svg:height="0.179cm" svg:x="16.556cm" svg:y="9.633cm">
          <draw:text-box>
            <text:p text:style-name="P2"><text:span text:style-name="T2">Trab.</text:span></text:p>
          </draw:text-box>
        </draw:frame>
        <draw:frame draw:style-name="gr2" draw:text-style-name="P3" draw:layer="layout" svg:width="0.181cm" svg:height="0.179cm" svg:x="17.039cm" svg:y="9.633cm">
          <draw:text-box>
            <text:p text:style-name="P2"><text:span text:style-name="T2">de</text:span></text:p>
          </draw:text-box>
        </draw:frame>
        <draw:frame draw:style-name="gr2" draw:text-style-name="P3" draw:layer="layout" svg:width="0.995cm" svg:height="0.179cm" svg:x="12.628cm" svg:y="9.837cm">
          <draw:text-box>
            <text:p text:style-name="P2"><text:span text:style-name="T2">Salgueiro-PE,</text:span></text:p>
          </draw:text-box>
        </draw:frame>
        <draw:frame draw:style-name="gr2" draw:text-style-name="P3" draw:layer="layout" svg:width="1.031cm" svg:height="0.179cm" svg:x="13.686cm" svg:y="9.837cm">
          <draw:text-box>
            <text:p text:style-name="P2"><text:span text:style-name="T2">de 04 a 08.05,</text:span></text:p>
          </draw:text-box>
        </draw:frame>
        <draw:frame draw:style-name="gr2" draw:text-style-name="P3" draw:layer="layout" svg:width="0.807cm" svg:height="0.179cm" svg:x="14.871cm" svg:y="9.837cm">
          <draw:text-box>
            <text:p text:style-name="P2"><text:span text:style-name="T2">12 a 15.05,</text:span></text:p>
          </draw:text-box>
        </draw:frame>
        <draw:frame draw:style-name="gr2" draw:text-style-name="P3" draw:layer="layout" svg:width="0.807cm" svg:height="0.179cm" svg:x="15.803cm" svg:y="9.837cm">
          <draw:text-box>
            <text:p text:style-name="P2"><text:span text:style-name="T2">19 a 22.05,</text:span></text:p>
          </draw:text-box>
        </draw:frame>
        <draw:frame draw:style-name="gr2" draw:text-style-name="P3" draw:layer="layout" svg:width="0.449cm" svg:height="0.179cm" svg:x="16.734cm" svg:y="9.837cm">
          <draw:text-box>
            <text:p text:style-name="P2"><text:span text:style-name="T2">e 26 a</text:span></text:p>
          </draw:text-box>
        </draw:frame>
        <draw:frame draw:style-name="gr2" draw:text-style-name="P3" draw:layer="layout" svg:width="4.554cm" svg:height="0.179cm" svg:x="12.628cm" svg:y="10.04cm">
          <draw:text-box>
            <text:p text:style-name="P2"><text:span text:style-name="T2">29.05.2025, desloc. híbrido (veíc. particular/aéreo), faz. jus a 15</text:span></text:p>
          </draw:text-box>
        </draw:frame>
        <draw:frame draw:style-name="gr2" draw:text-style-name="P3" draw:layer="layout" svg:width="4.463cm" svg:height="0.179cm" svg:x="12.628cm" svg:y="10.243cm">
          <draw:text-box>
            <text:p text:style-name="P2"><text:span text:style-name="T2">(quinze) diárias integrais, bem como 1,5 AD, conf. PORT GCR</text:span></text:p>
          </draw:text-box>
        </draw:frame>
        <draw:frame draw:style-name="gr2" draw:text-style-name="P3" draw:layer="layout" svg:width="0.911cm" svg:height="0.179cm" svg:x="12.628cm" svg:y="10.446cm">
          <draw:text-box>
            <text:p text:style-name="P2"><text:span text:style-name="T2">nº 105/2025.</text:span></text:p>
          </draw:text-box>
        </draw:frame>
        <draw:frame draw:style-name="gr2" draw:text-style-name="P3" draw:layer="layout" svg:width="0.753cm" svg:height="0.179cm" svg:x="17.615cm" svg:y="9.938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021cm" svg:height="0.179cm" svg:x="17.454cm" svg:y="10.141cm">
          <draw:text-box>
            <text:p text:style-name="P2"><text:span text:style-name="T2">PARTICULAR</text:span></text:p>
          </draw:text-box>
        </draw:frame>
        <draw:frame draw:style-name="gr3" draw:text-style-name="P4" draw:layer="layout" svg:width="0.214cm" svg:height="0.175cm" svg:x="18.927cm" svg:y="10.039cm">
          <draw:text-box>
            <text:p text:style-name="P2"><text:span text:style-name="T3">4,5</text:span></text:p>
          </draw:text-box>
        </draw:frame>
        <draw:frame draw:style-name="gr3" draw:text-style-name="P4" draw:layer="layout" svg:width="0.595cm" svg:height="0.175cm" svg:x="20.028cm" svg:y="10.039cm">
          <draw:text-box>
            <text:p text:style-name="P2"><text:span text:style-name="T3">3.546,99</text:span></text:p>
          </draw:text-box>
        </draw:frame>
        <draw:frame draw:style-name="gr3" draw:text-style-name="P4" draw:layer="layout" svg:width="0.62cm" svg:height="0.175cm" svg:x="19.452cm" svg:y="10.039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468cm" svg:height="0.175cm" svg:x="21.391cm" svg:y="10.039cm">
          <draw:text-box>
            <text:p text:style-name="P2"><text:span text:style-name="T3">324,44</text:span></text:p>
          </draw:text-box>
        </draw:frame>
        <draw:frame draw:style-name="gr3" draw:text-style-name="P4" draw:layer="layout" svg:width="0.671cm" svg:height="0.175cm" svg:x="20.747cm" svg:y="10.039cm">
          <draw:text-box>
            <text:p text:style-name="P2"><text:span text:style-name="T3">-R$ <text:s text:c="9"/></text:span></text:p>
          </draw:text-box>
        </draw:frame>
        <draw:frame draw:style-name="gr3" draw:text-style-name="P4" draw:layer="layout" svg:width="0.151cm" svg:height="0.175cm" svg:x="22.872cm" svg:y="10.039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2.034cm" svg:y="10.039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4.108cm" svg:y="10.039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3.27cm" svg:y="10.039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5.15cm" svg:y="10.039cm">
          <draw:text-box>
            <text:p text:style-name="P2"><text:span text:style-name="T3">-</text:span></text:p>
          </draw:text-box>
        </draw:frame>
        <draw:frame draw:style-name="gr3" draw:text-style-name="P4" draw:layer="layout" svg:width="0.705cm" svg:height="0.175cm" svg:x="24.489cm" svg:y="10.039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51cm" svg:height="0.175cm" svg:x="26.386cm" svg:y="10.039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5.548cm" svg:y="10.039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7.52cm" svg:y="10.039cm">
          <draw:text-box>
            <text:p text:style-name="P2"><text:span text:style-name="T3">-</text:span></text:p>
          </draw:text-box>
        </draw:frame>
        <draw:frame draw:style-name="gr3" draw:text-style-name="P4" draw:layer="layout" svg:width="0.79cm" svg:height="0.175cm" svg:x="26.775cm" svg:y="10.039cm">
          <draw:text-box>
            <text:p text:style-name="P2"><text:span text:style-name="T3">R$ <text:s text:c="13"/></text:span></text:p>
          </draw:text-box>
        </draw:frame>
        <draw:frame draw:style-name="gr3" draw:text-style-name="P4" draw:layer="layout" svg:width="0.595cm" svg:height="0.175cm" svg:x="28.477cm" svg:y="10.039cm">
          <draw:text-box>
            <text:p text:style-name="P2"><text:span text:style-name="T3">3.222,55</text:span></text:p>
          </draw:text-box>
        </draw:frame>
        <draw:frame draw:style-name="gr3" draw:text-style-name="P4" draw:layer="layout" svg:width="0.62cm" svg:height="0.175cm" svg:x="27.901cm" svg:y="10.039cm">
          <draw:text-box>
            <text:p text:style-name="P2"><text:span text:style-name="T3">R$ <text:s text:c="9"/></text:span></text:p>
          </draw:text-box>
        </draw:frame>
        <draw:frame draw:style-name="gr2" draw:text-style-name="P3" draw:layer="layout" svg:width="0.673cm" svg:height="0.179cm" svg:x="0.58cm" svg:y="11.056cm">
          <draw:text-box>
            <text:p text:style-name="P2"><text:span text:style-name="T2">233/2025</text:span></text:p>
          </draw:text-box>
        </draw:frame>
        <draw:frame draw:style-name="gr2" draw:text-style-name="P3" draw:layer="layout" svg:width="2.719cm" svg:height="0.179cm" svg:x="2.366cm" svg:y="11.056cm">
          <draw:text-box>
            <text:p text:style-name="P2"><text:span text:style-name="T2">ALLAN TORRES BELFORT SANTOS</text:span></text:p>
          </draw:text-box>
        </draw:frame>
        <draw:frame draw:style-name="gr2" draw:text-style-name="P3" draw:layer="layout" svg:width="1.405cm" svg:height="0.179cm" svg:x="5.956cm" svg:y="11.056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1.701cm" svg:height="0.179cm" svg:x="8.564cm" svg:y="11.056cm">
          <draw:text-box>
            <text:p text:style-name="P2"><text:span text:style-name="T2">Recife/PE Salgueiro/PE</text:span></text:p>
          </draw:text-box>
        </draw:frame>
        <draw:frame draw:style-name="gr2" draw:text-style-name="P3" draw:layer="layout" svg:width="0.807cm" svg:height="0.179cm" svg:x="10.663cm" svg:y="11.056cm">
          <draw:text-box>
            <text:p text:style-name="P2"><text:span text:style-name="T2">12/05/2025</text:span></text:p>
          </draw:text-box>
        </draw:frame>
        <draw:frame draw:style-name="gr2" draw:text-style-name="P3" draw:layer="layout" svg:width="0.807cm" svg:height="0.179cm" svg:x="11.646cm" svg:y="11.056cm">
          <draw:text-box>
            <text:p text:style-name="P2"><text:span text:style-name="T2">15/05/2025</text:span></text:p>
          </draw:text-box>
        </draw:frame>
        <draw:frame draw:style-name="gr2" draw:text-style-name="P3" draw:layer="layout" svg:width="0.556cm" svg:height="0.179cm" svg:x="12.628cm" svg:y="10.649cm">
          <draw:text-box>
            <text:p text:style-name="P2"><text:span text:style-name="T2">Exercer</text:span></text:p>
          </draw:text-box>
        </draw:frame>
        <draw:frame draw:style-name="gr2" draw:text-style-name="P3" draw:layer="layout" svg:width="0.565cm" svg:height="0.179cm" svg:x="13.305cm" svg:y="10.649cm">
          <draw:text-box>
            <text:p text:style-name="P2"><text:span text:style-name="T2">funções</text:span></text:p>
          </draw:text-box>
        </draw:frame>
        <draw:frame draw:style-name="gr2" draw:text-style-name="P3" draw:layer="layout" svg:width="0.923cm" svg:height="0.179cm" svg:x="13.999cm" svg:y="10.649cm">
          <draw:text-box>
            <text:p text:style-name="P2"><text:span text:style-name="T2">jurisdicionais</text:span></text:p>
          </draw:text-box>
        </draw:frame>
        <draw:frame draw:style-name="gr2" draw:text-style-name="P3" draw:layer="layout" svg:width="1.218cm" svg:height="0.179cm" svg:x="15.032cm" svg:y="10.649cm">
          <draw:text-box>
            <text:p text:style-name="P2"><text:span text:style-name="T2">na Vara única de</text:span></text:p>
          </draw:text-box>
        </draw:frame>
        <draw:frame draw:style-name="gr2" draw:text-style-name="P3" draw:layer="layout" svg:width="0.377cm" svg:height="0.179cm" svg:x="16.556cm" svg:y="10.649cm">
          <draw:text-box>
            <text:p text:style-name="P2"><text:span text:style-name="T2">Trab.</text:span></text:p>
          </draw:text-box>
        </draw:frame>
        <draw:frame draw:style-name="gr2" draw:text-style-name="P3" draw:layer="layout" svg:width="0.181cm" svg:height="0.179cm" svg:x="17.039cm" svg:y="10.649cm">
          <draw:text-box>
            <text:p text:style-name="P2"><text:span text:style-name="T2">de</text:span></text:p>
          </draw:text-box>
        </draw:frame>
        <draw:frame draw:style-name="gr2" draw:text-style-name="P3" draw:layer="layout" svg:width="0.995cm" svg:height="0.179cm" svg:x="12.628cm" svg:y="10.853cm">
          <draw:text-box>
            <text:p text:style-name="P2"><text:span text:style-name="T2">Salgueiro-PE,</text:span></text:p>
          </draw:text-box>
        </draw:frame>
        <draw:frame draw:style-name="gr2" draw:text-style-name="P3" draw:layer="layout" svg:width="1.031cm" svg:height="0.179cm" svg:x="13.686cm" svg:y="10.853cm">
          <draw:text-box>
            <text:p text:style-name="P2"><text:span text:style-name="T2">de 04 a 08.05,</text:span></text:p>
          </draw:text-box>
        </draw:frame>
        <draw:frame draw:style-name="gr2" draw:text-style-name="P3" draw:layer="layout" svg:width="0.807cm" svg:height="0.179cm" svg:x="14.871cm" svg:y="10.853cm">
          <draw:text-box>
            <text:p text:style-name="P2"><text:span text:style-name="T2">12 a 15.05,</text:span></text:p>
          </draw:text-box>
        </draw:frame>
        <draw:frame draw:style-name="gr2" draw:text-style-name="P3" draw:layer="layout" svg:width="0.807cm" svg:height="0.179cm" svg:x="15.803cm" svg:y="10.853cm">
          <draw:text-box>
            <text:p text:style-name="P2"><text:span text:style-name="T2">19 a 22.05,</text:span></text:p>
          </draw:text-box>
        </draw:frame>
        <draw:frame draw:style-name="gr2" draw:text-style-name="P3" draw:layer="layout" svg:width="0.449cm" svg:height="0.179cm" svg:x="16.734cm" svg:y="10.853cm">
          <draw:text-box>
            <text:p text:style-name="P2"><text:span text:style-name="T2">e 26 a</text:span></text:p>
          </draw:text-box>
        </draw:frame>
        <draw:frame draw:style-name="gr2" draw:text-style-name="P3" draw:layer="layout" svg:width="4.554cm" svg:height="0.179cm" svg:x="12.628cm" svg:y="11.056cm">
          <draw:text-box>
            <text:p text:style-name="P2"><text:span text:style-name="T2">29.05.2025, desloc. híbrido (veíc. particular/aéreo), faz. jus a 15</text:span></text:p>
          </draw:text-box>
        </draw:frame>
        <draw:frame draw:style-name="gr2" draw:text-style-name="P3" draw:layer="layout" svg:width="4.463cm" svg:height="0.179cm" svg:x="12.628cm" svg:y="11.259cm">
          <draw:text-box>
            <text:p text:style-name="P2"><text:span text:style-name="T2">(quinze) diárias integrais, bem como 1,5 AD, conf. PORT GCR</text:span></text:p>
          </draw:text-box>
        </draw:frame>
        <draw:frame draw:style-name="gr2" draw:text-style-name="P3" draw:layer="layout" svg:width="0.911cm" svg:height="0.179cm" svg:x="12.628cm" svg:y="11.462cm">
          <draw:text-box>
            <text:p text:style-name="P2"><text:span text:style-name="T2">nº 105/2025.</text:span></text:p>
          </draw:text-box>
        </draw:frame>
        <draw:frame draw:style-name="gr2" draw:text-style-name="P3" draw:layer="layout" svg:width="0.565cm" svg:height="0.179cm" svg:x="17.682cm" svg:y="11.056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14cm" svg:height="0.175cm" svg:x="18.927cm" svg:y="11.055cm">
          <draw:text-box>
            <text:p text:style-name="P2"><text:span text:style-name="T3">3,5</text:span></text:p>
          </draw:text-box>
        </draw:frame>
        <draw:frame draw:style-name="gr3" draw:text-style-name="P4" draw:layer="layout" svg:width="0.595cm" svg:height="0.175cm" svg:x="20.028cm" svg:y="11.055cm">
          <draw:text-box>
            <text:p text:style-name="P2"><text:span text:style-name="T3">2.758,77</text:span></text:p>
          </draw:text-box>
        </draw:frame>
        <draw:frame draw:style-name="gr3" draw:text-style-name="P4" draw:layer="layout" svg:width="0.62cm" svg:height="0.175cm" svg:x="19.452cm" svg:y="11.055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468cm" svg:height="0.175cm" svg:x="21.391cm" svg:y="11.055cm">
          <draw:text-box>
            <text:p text:style-name="P2"><text:span text:style-name="T3">324,44</text:span></text:p>
          </draw:text-box>
        </draw:frame>
        <draw:frame draw:style-name="gr3" draw:text-style-name="P4" draw:layer="layout" svg:width="0.671cm" svg:height="0.175cm" svg:x="20.747cm" svg:y="11.055cm">
          <draw:text-box>
            <text:p text:style-name="P2"><text:span text:style-name="T3">-R$ <text:s text:c="9"/></text:span></text:p>
          </draw:text-box>
        </draw:frame>
        <draw:frame draw:style-name="gr3" draw:text-style-name="P4" draw:layer="layout" svg:width="0.468cm" svg:height="0.175cm" svg:x="22.627cm" svg:y="11.055cm">
          <draw:text-box>
            <text:p text:style-name="P2"><text:span text:style-name="T3">210,19</text:span></text:p>
          </draw:text-box>
        </draw:frame>
        <draw:frame draw:style-name="gr3" draw:text-style-name="P4" draw:layer="layout" svg:width="0.62cm" svg:height="0.175cm" svg:x="22.034cm" svg:y="11.055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468cm" svg:height="0.175cm" svg:x="23.863cm" svg:y="11.055cm">
          <draw:text-box>
            <text:p text:style-name="P2"><text:span text:style-name="T3">429,96</text:span></text:p>
          </draw:text-box>
        </draw:frame>
        <draw:frame draw:style-name="gr3" draw:text-style-name="P4" draw:layer="layout" svg:width="0.62cm" svg:height="0.175cm" svg:x="23.27cm" svg:y="11.055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151cm" svg:height="0.175cm" svg:x="25.15cm" svg:y="11.055cm">
          <draw:text-box>
            <text:p text:style-name="P2"><text:span text:style-name="T3">-</text:span></text:p>
          </draw:text-box>
        </draw:frame>
        <draw:frame draw:style-name="gr3" draw:text-style-name="P4" draw:layer="layout" svg:width="0.705cm" svg:height="0.175cm" svg:x="24.489cm" svg:y="11.055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51cm" svg:height="0.175cm" svg:x="26.386cm" svg:y="11.055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5.548cm" svg:y="11.055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7.52cm" svg:y="11.055cm">
          <draw:text-box>
            <text:p text:style-name="P2"><text:span text:style-name="T3">-</text:span></text:p>
          </draw:text-box>
        </draw:frame>
        <draw:frame draw:style-name="gr3" draw:text-style-name="P4" draw:layer="layout" svg:width="0.79cm" svg:height="0.175cm" svg:x="26.775cm" svg:y="11.055cm">
          <draw:text-box>
            <text:p text:style-name="P2"><text:span text:style-name="T3">R$ <text:s text:c="13"/></text:span></text:p>
          </draw:text-box>
        </draw:frame>
        <draw:frame draw:style-name="gr3" draw:text-style-name="P4" draw:layer="layout" svg:width="0.595cm" svg:height="0.175cm" svg:x="28.477cm" svg:y="11.055cm">
          <draw:text-box>
            <text:p text:style-name="P2"><text:span text:style-name="T3">3.074,48</text:span></text:p>
          </draw:text-box>
        </draw:frame>
        <draw:frame draw:style-name="gr3" draw:text-style-name="P4" draw:layer="layout" svg:width="0.62cm" svg:height="0.175cm" svg:x="27.901cm" svg:y="11.055cm">
          <draw:text-box>
            <text:p text:style-name="P2"><text:span text:style-name="T3">R$ <text:s text:c="9"/></text:span></text:p>
          </draw:text-box>
        </draw:frame>
        <draw:frame draw:style-name="gr2" draw:text-style-name="P3" draw:layer="layout" svg:width="0.673cm" svg:height="0.179cm" svg:x="0.58cm" svg:y="12.072cm">
          <draw:text-box>
            <text:p text:style-name="P2"><text:span text:style-name="T2">233/2025</text:span></text:p>
          </draw:text-box>
        </draw:frame>
        <draw:frame draw:style-name="gr2" draw:text-style-name="P3" draw:layer="layout" svg:width="2.719cm" svg:height="0.179cm" svg:x="2.366cm" svg:y="12.072cm">
          <draw:text-box>
            <text:p text:style-name="P2"><text:span text:style-name="T2">ALLAN TORRES BELFORT SANTOS</text:span></text:p>
          </draw:text-box>
        </draw:frame>
        <draw:frame draw:style-name="gr2" draw:text-style-name="P3" draw:layer="layout" svg:width="1.405cm" svg:height="0.179cm" svg:x="5.956cm" svg:y="12.072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1.701cm" svg:height="0.179cm" svg:x="8.564cm" svg:y="12.072cm">
          <draw:text-box>
            <text:p text:style-name="P2"><text:span text:style-name="T2">Recife/PE Salgueiro/PE</text:span></text:p>
          </draw:text-box>
        </draw:frame>
        <draw:frame draw:style-name="gr2" draw:text-style-name="P3" draw:layer="layout" svg:width="0.807cm" svg:height="0.179cm" svg:x="10.663cm" svg:y="12.072cm">
          <draw:text-box>
            <text:p text:style-name="P2"><text:span text:style-name="T2">19/05/2025</text:span></text:p>
          </draw:text-box>
        </draw:frame>
        <draw:frame draw:style-name="gr2" draw:text-style-name="P3" draw:layer="layout" svg:width="0.807cm" svg:height="0.179cm" svg:x="11.646cm" svg:y="12.072cm">
          <draw:text-box>
            <text:p text:style-name="P2"><text:span text:style-name="T2">22/05/2025</text:span></text:p>
          </draw:text-box>
        </draw:frame>
        <draw:frame draw:style-name="gr2" draw:text-style-name="P3" draw:layer="layout" svg:width="0.556cm" svg:height="0.179cm" svg:x="12.628cm" svg:y="11.665cm">
          <draw:text-box>
            <text:p text:style-name="P2"><text:span text:style-name="T2">Exercer</text:span></text:p>
          </draw:text-box>
        </draw:frame>
        <draw:frame draw:style-name="gr2" draw:text-style-name="P3" draw:layer="layout" svg:width="0.565cm" svg:height="0.179cm" svg:x="13.305cm" svg:y="11.665cm">
          <draw:text-box>
            <text:p text:style-name="P2"><text:span text:style-name="T2">funções</text:span></text:p>
          </draw:text-box>
        </draw:frame>
        <draw:frame draw:style-name="gr2" draw:text-style-name="P3" draw:layer="layout" svg:width="0.923cm" svg:height="0.179cm" svg:x="13.999cm" svg:y="11.665cm">
          <draw:text-box>
            <text:p text:style-name="P2"><text:span text:style-name="T2">jurisdicionais</text:span></text:p>
          </draw:text-box>
        </draw:frame>
        <draw:frame draw:style-name="gr2" draw:text-style-name="P3" draw:layer="layout" svg:width="1.218cm" svg:height="0.179cm" svg:x="15.032cm" svg:y="11.665cm">
          <draw:text-box>
            <text:p text:style-name="P2"><text:span text:style-name="T2">na Vara única de</text:span></text:p>
          </draw:text-box>
        </draw:frame>
        <draw:frame draw:style-name="gr2" draw:text-style-name="P3" draw:layer="layout" svg:width="0.377cm" svg:height="0.179cm" svg:x="16.556cm" svg:y="11.665cm">
          <draw:text-box>
            <text:p text:style-name="P2"><text:span text:style-name="T2">Trab.</text:span></text:p>
          </draw:text-box>
        </draw:frame>
        <draw:frame draw:style-name="gr2" draw:text-style-name="P3" draw:layer="layout" svg:width="0.181cm" svg:height="0.179cm" svg:x="17.039cm" svg:y="11.665cm">
          <draw:text-box>
            <text:p text:style-name="P2"><text:span text:style-name="T2">de</text:span></text:p>
          </draw:text-box>
        </draw:frame>
        <draw:frame draw:style-name="gr2" draw:text-style-name="P3" draw:layer="layout" svg:width="0.995cm" svg:height="0.179cm" svg:x="12.628cm" svg:y="11.869cm">
          <draw:text-box>
            <text:p text:style-name="P2"><text:span text:style-name="T2">Salgueiro-PE,</text:span></text:p>
          </draw:text-box>
        </draw:frame>
        <draw:frame draw:style-name="gr2" draw:text-style-name="P3" draw:layer="layout" svg:width="1.031cm" svg:height="0.179cm" svg:x="13.686cm" svg:y="11.869cm">
          <draw:text-box>
            <text:p text:style-name="P2"><text:span text:style-name="T2">de 04 a 08.05,</text:span></text:p>
          </draw:text-box>
        </draw:frame>
        <draw:frame draw:style-name="gr2" draw:text-style-name="P3" draw:layer="layout" svg:width="0.807cm" svg:height="0.179cm" svg:x="14.871cm" svg:y="11.869cm">
          <draw:text-box>
            <text:p text:style-name="P2"><text:span text:style-name="T2">12 a 15.05,</text:span></text:p>
          </draw:text-box>
        </draw:frame>
        <draw:frame draw:style-name="gr2" draw:text-style-name="P3" draw:layer="layout" svg:width="0.807cm" svg:height="0.179cm" svg:x="15.803cm" svg:y="11.869cm">
          <draw:text-box>
            <text:p text:style-name="P2"><text:span text:style-name="T2">19 a 22.05,</text:span></text:p>
          </draw:text-box>
        </draw:frame>
        <draw:frame draw:style-name="gr2" draw:text-style-name="P3" draw:layer="layout" svg:width="0.449cm" svg:height="0.179cm" svg:x="16.734cm" svg:y="11.869cm">
          <draw:text-box>
            <text:p text:style-name="P2"><text:span text:style-name="T2">e 26 a</text:span></text:p>
          </draw:text-box>
        </draw:frame>
        <draw:frame draw:style-name="gr2" draw:text-style-name="P3" draw:layer="layout" svg:width="4.554cm" svg:height="0.179cm" svg:x="12.628cm" svg:y="12.072cm">
          <draw:text-box>
            <text:p text:style-name="P2"><text:span text:style-name="T2">29.05.2025, desloc. híbrido (veíc. particular/aéreo), faz. jus a 15</text:span></text:p>
          </draw:text-box>
        </draw:frame>
        <draw:frame draw:style-name="gr2" draw:text-style-name="P3" draw:layer="layout" svg:width="4.463cm" svg:height="0.179cm" svg:x="12.628cm" svg:y="12.275cm">
          <draw:text-box>
            <text:p text:style-name="P2"><text:span text:style-name="T2">(quinze) diárias integrais, bem como 1,5 AD, conf. PORT GCR</text:span></text:p>
          </draw:text-box>
        </draw:frame>
        <draw:frame draw:style-name="gr2" draw:text-style-name="P3" draw:layer="layout" svg:width="0.911cm" svg:height="0.179cm" svg:x="12.628cm" svg:y="12.478cm">
          <draw:text-box>
            <text:p text:style-name="P2"><text:span text:style-name="T2">nº 105/2025.</text:span></text:p>
          </draw:text-box>
        </draw:frame>
        <draw:frame draw:style-name="gr2" draw:text-style-name="P3" draw:layer="layout" svg:width="0.565cm" svg:height="0.179cm" svg:x="17.682cm" svg:y="12.072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14cm" svg:height="0.175cm" svg:x="18.927cm" svg:y="12.071cm">
          <draw:text-box>
            <text:p text:style-name="P2"><text:span text:style-name="T3">3,5</text:span></text:p>
          </draw:text-box>
        </draw:frame>
        <draw:frame draw:style-name="gr3" draw:text-style-name="P4" draw:layer="layout" svg:width="0.595cm" svg:height="0.175cm" svg:x="20.028cm" svg:y="12.071cm">
          <draw:text-box>
            <text:p text:style-name="P2"><text:span text:style-name="T3">2.758,77</text:span></text:p>
          </draw:text-box>
        </draw:frame>
        <draw:frame draw:style-name="gr3" draw:text-style-name="P4" draw:layer="layout" svg:width="0.62cm" svg:height="0.175cm" svg:x="19.452cm" svg:y="12.071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468cm" svg:height="0.175cm" svg:x="21.391cm" svg:y="12.071cm">
          <draw:text-box>
            <text:p text:style-name="P2"><text:span text:style-name="T3">324,44</text:span></text:p>
          </draw:text-box>
        </draw:frame>
        <draw:frame draw:style-name="gr3" draw:text-style-name="P4" draw:layer="layout" svg:width="0.671cm" svg:height="0.175cm" svg:x="20.747cm" svg:y="12.071cm">
          <draw:text-box>
            <text:p text:style-name="P2"><text:span text:style-name="T3">-R$ <text:s text:c="9"/></text:span></text:p>
          </draw:text-box>
        </draw:frame>
        <draw:frame draw:style-name="gr3" draw:text-style-name="P4" draw:layer="layout" svg:width="0.468cm" svg:height="0.175cm" svg:x="22.627cm" svg:y="12.071cm">
          <draw:text-box>
            <text:p text:style-name="P2"><text:span text:style-name="T3">210,19</text:span></text:p>
          </draw:text-box>
        </draw:frame>
        <draw:frame draw:style-name="gr3" draw:text-style-name="P4" draw:layer="layout" svg:width="0.62cm" svg:height="0.175cm" svg:x="22.034cm" svg:y="12.071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468cm" svg:height="0.175cm" svg:x="23.863cm" svg:y="12.071cm">
          <draw:text-box>
            <text:p text:style-name="P2"><text:span text:style-name="T3">429,96</text:span></text:p>
          </draw:text-box>
        </draw:frame>
        <draw:frame draw:style-name="gr3" draw:text-style-name="P4" draw:layer="layout" svg:width="0.62cm" svg:height="0.175cm" svg:x="23.27cm" svg:y="12.071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151cm" svg:height="0.175cm" svg:x="25.15cm" svg:y="12.071cm">
          <draw:text-box>
            <text:p text:style-name="P2"><text:span text:style-name="T3">-</text:span></text:p>
          </draw:text-box>
        </draw:frame>
        <draw:frame draw:style-name="gr3" draw:text-style-name="P4" draw:layer="layout" svg:width="0.705cm" svg:height="0.175cm" svg:x="24.489cm" svg:y="12.071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51cm" svg:height="0.175cm" svg:x="26.386cm" svg:y="12.071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5.548cm" svg:y="12.071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7.52cm" svg:y="12.071cm">
          <draw:text-box>
            <text:p text:style-name="P2"><text:span text:style-name="T3">-</text:span></text:p>
          </draw:text-box>
        </draw:frame>
        <draw:frame draw:style-name="gr3" draw:text-style-name="P4" draw:layer="layout" svg:width="0.79cm" svg:height="0.175cm" svg:x="26.775cm" svg:y="12.071cm">
          <draw:text-box>
            <text:p text:style-name="P2"><text:span text:style-name="T3">R$ <text:s text:c="13"/></text:span></text:p>
          </draw:text-box>
        </draw:frame>
        <draw:frame draw:style-name="gr3" draw:text-style-name="P4" draw:layer="layout" svg:width="0.595cm" svg:height="0.175cm" svg:x="28.477cm" svg:y="12.071cm">
          <draw:text-box>
            <text:p text:style-name="P2"><text:span text:style-name="T3">3.074,48</text:span></text:p>
          </draw:text-box>
        </draw:frame>
        <draw:frame draw:style-name="gr3" draw:text-style-name="P4" draw:layer="layout" svg:width="0.62cm" svg:height="0.175cm" svg:x="27.901cm" svg:y="12.071cm">
          <draw:text-box>
            <text:p text:style-name="P2"><text:span text:style-name="T3">R$ <text:s text:c="9"/></text:span></text:p>
          </draw:text-box>
        </draw:frame>
        <draw:frame draw:style-name="gr2" draw:text-style-name="P3" draw:layer="layout" svg:width="0.673cm" svg:height="0.179cm" svg:x="0.58cm" svg:y="13.088cm">
          <draw:text-box>
            <text:p text:style-name="P2"><text:span text:style-name="T2">233/2025</text:span></text:p>
          </draw:text-box>
        </draw:frame>
        <draw:frame draw:style-name="gr2" draw:text-style-name="P3" draw:layer="layout" svg:width="2.719cm" svg:height="0.179cm" svg:x="2.366cm" svg:y="13.088cm">
          <draw:text-box>
            <text:p text:style-name="P2"><text:span text:style-name="T2">ALLAN TORRES BELFORT SANTOS</text:span></text:p>
          </draw:text-box>
        </draw:frame>
        <draw:frame draw:style-name="gr2" draw:text-style-name="P3" draw:layer="layout" svg:width="1.405cm" svg:height="0.179cm" svg:x="5.956cm" svg:y="13.088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1.701cm" svg:height="0.179cm" svg:x="8.564cm" svg:y="13.088cm">
          <draw:text-box>
            <text:p text:style-name="P2"><text:span text:style-name="T2">Recife/PE Salgueiro/PE</text:span></text:p>
          </draw:text-box>
        </draw:frame>
        <draw:frame draw:style-name="gr2" draw:text-style-name="P3" draw:layer="layout" svg:width="0.807cm" svg:height="0.179cm" svg:x="10.663cm" svg:y="13.088cm">
          <draw:text-box>
            <text:p text:style-name="P2"><text:span text:style-name="T2">26/05/2025</text:span></text:p>
          </draw:text-box>
        </draw:frame>
        <draw:frame draw:style-name="gr2" draw:text-style-name="P3" draw:layer="layout" svg:width="0.807cm" svg:height="0.179cm" svg:x="11.646cm" svg:y="13.088cm">
          <draw:text-box>
            <text:p text:style-name="P2"><text:span text:style-name="T2">29/05/2025</text:span></text:p>
          </draw:text-box>
        </draw:frame>
        <draw:frame draw:style-name="gr2" draw:text-style-name="P3" draw:layer="layout" svg:width="0.556cm" svg:height="0.179cm" svg:x="12.628cm" svg:y="12.681cm">
          <draw:text-box>
            <text:p text:style-name="P2"><text:span text:style-name="T2">Exercer</text:span></text:p>
          </draw:text-box>
        </draw:frame>
        <draw:frame draw:style-name="gr2" draw:text-style-name="P3" draw:layer="layout" svg:width="0.565cm" svg:height="0.179cm" svg:x="13.305cm" svg:y="12.681cm">
          <draw:text-box>
            <text:p text:style-name="P2"><text:span text:style-name="T2">funções</text:span></text:p>
          </draw:text-box>
        </draw:frame>
        <draw:frame draw:style-name="gr2" draw:text-style-name="P3" draw:layer="layout" svg:width="0.923cm" svg:height="0.179cm" svg:x="13.999cm" svg:y="12.681cm">
          <draw:text-box>
            <text:p text:style-name="P2"><text:span text:style-name="T2">jurisdicionais</text:span></text:p>
          </draw:text-box>
        </draw:frame>
        <draw:frame draw:style-name="gr2" draw:text-style-name="P3" draw:layer="layout" svg:width="1.218cm" svg:height="0.179cm" svg:x="15.032cm" svg:y="12.681cm">
          <draw:text-box>
            <text:p text:style-name="P2"><text:span text:style-name="T2">na Vara única de</text:span></text:p>
          </draw:text-box>
        </draw:frame>
        <draw:frame draw:style-name="gr2" draw:text-style-name="P3" draw:layer="layout" svg:width="0.377cm" svg:height="0.179cm" svg:x="16.556cm" svg:y="12.681cm">
          <draw:text-box>
            <text:p text:style-name="P2"><text:span text:style-name="T2">Trab.</text:span></text:p>
          </draw:text-box>
        </draw:frame>
        <draw:frame draw:style-name="gr2" draw:text-style-name="P3" draw:layer="layout" svg:width="0.181cm" svg:height="0.179cm" svg:x="17.039cm" svg:y="12.681cm">
          <draw:text-box>
            <text:p text:style-name="P2"><text:span text:style-name="T2">de</text:span></text:p>
          </draw:text-box>
        </draw:frame>
        <draw:frame draw:style-name="gr2" draw:text-style-name="P3" draw:layer="layout" svg:width="0.995cm" svg:height="0.179cm" svg:x="12.628cm" svg:y="12.885cm">
          <draw:text-box>
            <text:p text:style-name="P2"><text:span text:style-name="T2">Salgueiro-PE,</text:span></text:p>
          </draw:text-box>
        </draw:frame>
        <draw:frame draw:style-name="gr2" draw:text-style-name="P3" draw:layer="layout" svg:width="1.031cm" svg:height="0.179cm" svg:x="13.686cm" svg:y="12.885cm">
          <draw:text-box>
            <text:p text:style-name="P2"><text:span text:style-name="T2">de 04 a 08.05,</text:span></text:p>
          </draw:text-box>
        </draw:frame>
        <draw:frame draw:style-name="gr2" draw:text-style-name="P3" draw:layer="layout" svg:width="0.807cm" svg:height="0.179cm" svg:x="14.871cm" svg:y="12.885cm">
          <draw:text-box>
            <text:p text:style-name="P2"><text:span text:style-name="T2">12 a 15.05,</text:span></text:p>
          </draw:text-box>
        </draw:frame>
        <draw:frame draw:style-name="gr2" draw:text-style-name="P3" draw:layer="layout" svg:width="0.807cm" svg:height="0.179cm" svg:x="15.803cm" svg:y="12.885cm">
          <draw:text-box>
            <text:p text:style-name="P2"><text:span text:style-name="T2">19 a 22.05,</text:span></text:p>
          </draw:text-box>
        </draw:frame>
        <draw:frame draw:style-name="gr2" draw:text-style-name="P3" draw:layer="layout" svg:width="0.449cm" svg:height="0.179cm" svg:x="16.734cm" svg:y="12.885cm">
          <draw:text-box>
            <text:p text:style-name="P2"><text:span text:style-name="T2">e 26 a</text:span></text:p>
          </draw:text-box>
        </draw:frame>
        <draw:frame draw:style-name="gr2" draw:text-style-name="P3" draw:layer="layout" svg:width="4.554cm" svg:height="0.179cm" svg:x="12.628cm" svg:y="13.088cm">
          <draw:text-box>
            <text:p text:style-name="P2"><text:span text:style-name="T2">29.05.2025, desloc. híbrido (veíc. particular/aéreo), faz. jus a 15</text:span></text:p>
          </draw:text-box>
        </draw:frame>
        <draw:frame draw:style-name="gr2" draw:text-style-name="P3" draw:layer="layout" svg:width="4.463cm" svg:height="0.179cm" svg:x="12.628cm" svg:y="13.291cm">
          <draw:text-box>
            <text:p text:style-name="P2"><text:span text:style-name="T2">(quinze) diárias integrais, bem como 1,5 AD, conf. PORT GCR</text:span></text:p>
          </draw:text-box>
        </draw:frame>
        <draw:frame draw:style-name="gr2" draw:text-style-name="P3" draw:layer="layout" svg:width="0.911cm" svg:height="0.179cm" svg:x="12.628cm" svg:y="13.494cm">
          <draw:text-box>
            <text:p text:style-name="P2"><text:span text:style-name="T2">nº 105/2025.</text:span></text:p>
          </draw:text-box>
        </draw:frame>
        <draw:frame draw:style-name="gr2" draw:text-style-name="P3" draw:layer="layout" svg:width="0.565cm" svg:height="0.179cm" svg:x="17.682cm" svg:y="13.088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14cm" svg:height="0.175cm" svg:x="18.927cm" svg:y="13.087cm">
          <draw:text-box>
            <text:p text:style-name="P2"><text:span text:style-name="T3">3,5</text:span></text:p>
          </draw:text-box>
        </draw:frame>
        <draw:frame draw:style-name="gr3" draw:text-style-name="P4" draw:layer="layout" svg:width="0.595cm" svg:height="0.175cm" svg:x="20.028cm" svg:y="13.087cm">
          <draw:text-box>
            <text:p text:style-name="P2"><text:span text:style-name="T3">2.758,77</text:span></text:p>
          </draw:text-box>
        </draw:frame>
        <draw:frame draw:style-name="gr3" draw:text-style-name="P4" draw:layer="layout" svg:width="0.62cm" svg:height="0.175cm" svg:x="19.452cm" svg:y="13.087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468cm" svg:height="0.175cm" svg:x="21.391cm" svg:y="13.087cm">
          <draw:text-box>
            <text:p text:style-name="P2"><text:span text:style-name="T3">324,44</text:span></text:p>
          </draw:text-box>
        </draw:frame>
        <draw:frame draw:style-name="gr3" draw:text-style-name="P4" draw:layer="layout" svg:width="0.671cm" svg:height="0.175cm" svg:x="20.747cm" svg:y="13.087cm">
          <draw:text-box>
            <text:p text:style-name="P2"><text:span text:style-name="T3">-R$ <text:s text:c="9"/></text:span></text:p>
          </draw:text-box>
        </draw:frame>
        <draw:frame draw:style-name="gr3" draw:text-style-name="P4" draw:layer="layout" svg:width="0.468cm" svg:height="0.175cm" svg:x="22.627cm" svg:y="13.087cm">
          <draw:text-box>
            <text:p text:style-name="P2"><text:span text:style-name="T3">210,19</text:span></text:p>
          </draw:text-box>
        </draw:frame>
        <draw:frame draw:style-name="gr3" draw:text-style-name="P4" draw:layer="layout" svg:width="0.62cm" svg:height="0.175cm" svg:x="22.034cm" svg:y="13.087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468cm" svg:height="0.175cm" svg:x="23.863cm" svg:y="13.087cm">
          <draw:text-box>
            <text:p text:style-name="P2"><text:span text:style-name="T3">429,96</text:span></text:p>
          </draw:text-box>
        </draw:frame>
        <draw:frame draw:style-name="gr3" draw:text-style-name="P4" draw:layer="layout" svg:width="0.62cm" svg:height="0.175cm" svg:x="23.27cm" svg:y="13.087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151cm" svg:height="0.175cm" svg:x="25.15cm" svg:y="13.087cm">
          <draw:text-box>
            <text:p text:style-name="P2"><text:span text:style-name="T3">-</text:span></text:p>
          </draw:text-box>
        </draw:frame>
        <draw:frame draw:style-name="gr3" draw:text-style-name="P4" draw:layer="layout" svg:width="0.705cm" svg:height="0.175cm" svg:x="24.489cm" svg:y="13.087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51cm" svg:height="0.175cm" svg:x="26.386cm" svg:y="13.087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5.548cm" svg:y="13.087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7.52cm" svg:y="13.087cm">
          <draw:text-box>
            <text:p text:style-name="P2"><text:span text:style-name="T3">-</text:span></text:p>
          </draw:text-box>
        </draw:frame>
        <draw:frame draw:style-name="gr3" draw:text-style-name="P4" draw:layer="layout" svg:width="0.79cm" svg:height="0.175cm" svg:x="26.775cm" svg:y="13.087cm">
          <draw:text-box>
            <text:p text:style-name="P2"><text:span text:style-name="T3">R$ <text:s text:c="13"/></text:span></text:p>
          </draw:text-box>
        </draw:frame>
        <draw:frame draw:style-name="gr3" draw:text-style-name="P4" draw:layer="layout" svg:width="0.595cm" svg:height="0.175cm" svg:x="28.477cm" svg:y="13.087cm">
          <draw:text-box>
            <text:p text:style-name="P2"><text:span text:style-name="T3">3.074,48</text:span></text:p>
          </draw:text-box>
        </draw:frame>
        <draw:frame draw:style-name="gr3" draw:text-style-name="P4" draw:layer="layout" svg:width="0.62cm" svg:height="0.175cm" svg:x="27.901cm" svg:y="13.087cm">
          <draw:text-box>
            <text:p text:style-name="P2"><text:span text:style-name="T3">R$ <text:s text:c="9"/></text:span></text:p>
          </draw:text-box>
        </draw:frame>
        <draw:frame draw:style-name="gr2" draw:text-style-name="P3" draw:layer="layout" svg:width="0.673cm" svg:height="0.179cm" svg:x="0.58cm" svg:y="14.002cm">
          <draw:text-box>
            <text:p text:style-name="P2"><text:span text:style-name="T2">234/2025</text:span></text:p>
          </draw:text-box>
        </draw:frame>
        <draw:frame draw:style-name="gr2" draw:text-style-name="P3" draw:layer="layout" svg:width="2.71cm" svg:height="0.179cm" svg:x="2.366cm" svg:y="14.002cm">
          <draw:text-box>
            <text:p text:style-name="P2"><text:span text:style-name="T2">CARLA JANAINA MOURA LACERDA</text:span></text:p>
          </draw:text-box>
        </draw:frame>
        <draw:frame draw:style-name="gr2" draw:text-style-name="P3" draw:layer="layout" svg:width="1.808cm" svg:height="0.179cm" svg:x="5.956cm" svg:y="14.002cm">
          <draw:text-box>
            <text:p text:style-name="P2"><text:span text:style-name="T2">JUIZ TITULAR DE VARA</text:span></text:p>
          </draw:text-box>
        </draw:frame>
        <draw:frame draw:style-name="gr2" draw:text-style-name="P3" draw:layer="layout" svg:width="0.798cm" svg:height="0.179cm" svg:x="8.564cm" svg:y="13.901cm">
          <draw:text-box>
            <text:p text:style-name="P2"><text:span text:style-name="T2">Araripina/P</text:span></text:p>
          </draw:text-box>
        </draw:frame>
        <draw:frame draw:style-name="gr2" draw:text-style-name="P3" draw:layer="layout" svg:width="0.16cm" svg:height="0.179cm" svg:x="8.564cm" svg:y="14.104cm">
          <draw:text-box>
            <text:p text:style-name="P2"><text:span text:style-name="T2">E</text:span></text:p>
          </draw:text-box>
        </draw:frame>
        <draw:frame draw:style-name="gr2" draw:text-style-name="P3" draw:layer="layout" svg:width="0.798cm" svg:height="0.179cm" svg:x="9.427cm" svg:y="14.002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07cm" svg:height="0.179cm" svg:x="10.663cm" svg:y="14.002cm">
          <draw:text-box>
            <text:p text:style-name="P2"><text:span text:style-name="T2">08/06/2025</text:span></text:p>
          </draw:text-box>
        </draw:frame>
        <draw:frame draw:style-name="gr2" draw:text-style-name="P3" draw:layer="layout" svg:width="0.807cm" svg:height="0.179cm" svg:x="11.646cm" svg:y="14.002cm">
          <draw:text-box>
            <text:p text:style-name="P2"><text:span text:style-name="T2">11/06/2025</text:span></text:p>
          </draw:text-box>
        </draw:frame>
        <draw:frame draw:style-name="gr2" draw:text-style-name="P3" draw:layer="layout" svg:width="0.681cm" svg:height="0.179cm" svg:x="12.628cm" svg:y="13.697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0.789cm" svg:height="0.179cm" svg:x="13.407cm" svg:y="13.697cm">
          <draw:text-box>
            <text:p text:style-name="P2"><text:span text:style-name="T2">de eventos</text:span></text:p>
          </draw:text-box>
        </draw:frame>
        <draw:frame draw:style-name="gr2" draw:text-style-name="P3" draw:layer="layout" svg:width="0.646cm" svg:height="0.179cm" svg:x="14.38cm" svg:y="13.697cm">
          <draw:text-box>
            <text:p text:style-name="P2"><text:span text:style-name="T2">descritos</text:span></text:p>
          </draw:text-box>
        </draw:frame>
        <draw:frame draw:style-name="gr2" draw:text-style-name="P3" draw:layer="layout" svg:width="0.991cm" svg:height="0.179cm" svg:x="15.151cm" svg:y="13.697cm">
          <draw:text-box>
            <text:p text:style-name="P2"><text:span text:style-name="T2">no PROAD nº</text:span></text:p>
          </draw:text-box>
        </draw:frame>
        <draw:frame draw:style-name="gr2" draw:text-style-name="P3" draw:layer="layout" svg:width="0.807cm" svg:height="0.179cm" svg:x="16.395cm" svg:y="13.697cm">
          <draw:text-box>
            <text:p text:style-name="P2"><text:span text:style-name="T2">5707/2025,</text:span></text:p>
          </draw:text-box>
        </draw:frame>
        <draw:frame draw:style-name="gr2" draw:text-style-name="P3" draw:layer="layout" svg:width="0.512cm" svg:height="0.179cm" svg:x="12.628cm" svg:y="13.901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95cm" svg:height="0.179cm" svg:x="13.229cm" svg:y="13.901cm">
          <draw:text-box>
            <text:p text:style-name="P2"><text:span text:style-name="T2">para Brasília,</text:span></text:p>
          </draw:text-box>
        </draw:frame>
        <draw:frame draw:style-name="gr2" draw:text-style-name="P3" draw:layer="layout" svg:width="1.433cm" svg:height="0.179cm" svg:x="14.27cm" svg:y="13.901cm">
          <draw:text-box>
            <text:p text:style-name="P2"><text:span text:style-name="T2">de 08 a 11.06.2025,</text:span></text:p>
          </draw:text-box>
        </draw:frame>
        <draw:frame draw:style-name="gr2" draw:text-style-name="P3" draw:layer="layout" svg:width="0.762cm" svg:height="0.179cm" svg:x="15.904cm" svg:y="13.901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458cm" svg:height="0.179cm" svg:x="16.768cm" svg:y="13.901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4.374cm" svg:height="0.179cm" svg:x="12.628cm" svg:y="14.104cm">
          <draw:text-box>
            <text:p text:style-name="P2"><text:span text:style-name="T2">fazendo jus a 3,5 (três e meia) diárias, bem como 1 AD, conf.</text:span></text:p>
          </draw:text-box>
        </draw:frame>
        <draw:frame draw:style-name="gr2" draw:text-style-name="P3" draw:layer="layout" svg:width="1.679cm" svg:height="0.179cm" svg:x="12.628cm" svg:y="14.307cm">
          <draw:text-box>
            <text:p text:style-name="P2"><text:span text:style-name="T2">PORT GP nº 183/2025.</text:span></text:p>
          </draw:text-box>
        </draw:frame>
        <draw:frame draw:style-name="gr2" draw:text-style-name="P3" draw:layer="layout" svg:width="0.565cm" svg:height="0.179cm" svg:x="17.682cm" svg:y="14.002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14cm" svg:height="0.175cm" svg:x="18.927cm" svg:y="14.001cm">
          <draw:text-box>
            <text:p text:style-name="P2"><text:span text:style-name="T3">3,5</text:span></text:p>
          </draw:text-box>
        </draw:frame>
        <draw:frame draw:style-name="gr3" draw:text-style-name="P4" draw:layer="layout" svg:width="0.595cm" svg:height="0.175cm" svg:x="20.028cm" svg:y="14.001cm">
          <draw:text-box>
            <text:p text:style-name="P2"><text:span text:style-name="T3">4.868,43</text:span></text:p>
          </draw:text-box>
        </draw:frame>
        <draw:frame draw:style-name="gr3" draw:text-style-name="P4" draw:layer="layout" svg:width="0.62cm" svg:height="0.175cm" svg:x="19.452cm" svg:y="14.001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595cm" svg:height="0.175cm" svg:x="21.264cm" svg:y="14.001cm">
          <draw:text-box>
            <text:p text:style-name="P2"><text:span text:style-name="T3">1.676,76</text:span></text:p>
          </draw:text-box>
        </draw:frame>
        <draw:frame draw:style-name="gr3" draw:text-style-name="P4" draw:layer="layout" svg:width="0.544cm" svg:height="0.175cm" svg:x="20.747cm" svg:y="14.001cm">
          <draw:text-box>
            <text:p text:style-name="P2"><text:span text:style-name="T3">-R$ <text:s text:c="6"/></text:span></text:p>
          </draw:text-box>
        </draw:frame>
        <draw:frame draw:style-name="gr3" draw:text-style-name="P4" draw:layer="layout" svg:width="0.468cm" svg:height="0.175cm" svg:x="22.627cm" svg:y="14.001cm">
          <draw:text-box>
            <text:p text:style-name="P2"><text:span text:style-name="T3">680,03</text:span></text:p>
          </draw:text-box>
        </draw:frame>
        <draw:frame draw:style-name="gr3" draw:text-style-name="P4" draw:layer="layout" svg:width="0.62cm" svg:height="0.175cm" svg:x="22.034cm" svg:y="14.001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595cm" svg:height="0.175cm" svg:x="23.736cm" svg:y="14.001cm">
          <draw:text-box>
            <text:p text:style-name="P2"><text:span text:style-name="T3">1.980,56</text:span></text:p>
          </draw:text-box>
        </draw:frame>
        <draw:frame draw:style-name="gr3" draw:text-style-name="P4" draw:layer="layout" svg:width="0.493cm" svg:height="0.175cm" svg:x="23.27cm" svg:y="14.001cm">
          <draw:text-box>
            <text:p text:style-name="P2"><text:span text:style-name="T3">R$ <text:s text:c="6"/></text:span></text:p>
          </draw:text-box>
        </draw:frame>
        <draw:frame draw:style-name="gr3" draw:text-style-name="P4" draw:layer="layout" svg:width="0.151cm" svg:height="0.175cm" svg:x="25.15cm" svg:y="14.001cm">
          <draw:text-box>
            <text:p text:style-name="P2"><text:span text:style-name="T3">-</text:span></text:p>
          </draw:text-box>
        </draw:frame>
        <draw:frame draw:style-name="gr3" draw:text-style-name="P4" draw:layer="layout" svg:width="0.705cm" svg:height="0.175cm" svg:x="24.489cm" svg:y="14.001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51cm" svg:height="0.175cm" svg:x="26.386cm" svg:y="14.001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5.548cm" svg:y="14.001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7.52cm" svg:y="14.001cm">
          <draw:text-box>
            <text:p text:style-name="P2"><text:span text:style-name="T3">-</text:span></text:p>
          </draw:text-box>
        </draw:frame>
        <draw:frame draw:style-name="gr3" draw:text-style-name="P4" draw:layer="layout" svg:width="0.79cm" svg:height="0.175cm" svg:x="26.775cm" svg:y="14.001cm">
          <draw:text-box>
            <text:p text:style-name="P2"><text:span text:style-name="T3">R$ <text:s text:c="13"/></text:span></text:p>
          </draw:text-box>
        </draw:frame>
        <draw:frame draw:style-name="gr3" draw:text-style-name="P4" draw:layer="layout" svg:width="0.595cm" svg:height="0.175cm" svg:x="28.477cm" svg:y="14.001cm">
          <draw:text-box>
            <text:p text:style-name="P2"><text:span text:style-name="T3">5.852,26</text:span></text:p>
          </draw:text-box>
        </draw:frame>
        <draw:frame draw:style-name="gr3" draw:text-style-name="P4" draw:layer="layout" svg:width="0.62cm" svg:height="0.175cm" svg:x="27.901cm" svg:y="14.001cm">
          <draw:text-box>
            <text:p text:style-name="P2"><text:span text:style-name="T3">R$ <text:s text:c="9"/></text:span></text:p>
          </draw:text-box>
        </draw:frame>
        <draw:frame draw:style-name="gr2" draw:text-style-name="P3" draw:layer="layout" svg:width="0.673cm" svg:height="0.179cm" svg:x="0.58cm" svg:y="14.815cm">
          <draw:text-box>
            <text:p text:style-name="P2"><text:span text:style-name="T2">235/2025</text:span></text:p>
          </draw:text-box>
        </draw:frame>
        <draw:frame draw:style-name="gr2" draw:text-style-name="P3" draw:layer="layout" svg:width="5.732cm" svg:height="0.179cm" svg:x="2.366cm" svg:y="14.815cm">
          <draw:text-box>
            <text:p text:style-name="P2"><text:span text:style-name="T2">IZABELA LUQUET LINS E SILVA GUIMARAES SECRETARIO DA OUVIDORIA</text:span></text:p>
          </draw:text-box>
        </draw:frame>
        <draw:frame draw:style-name="gr2" draw:text-style-name="P3" draw:layer="layout" svg:width="0.717cm" svg:height="0.179cm" svg:x="8.564cm" svg:y="14.81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243cm" svg:height="0.179cm" svg:x="9.427cm" svg:y="14.713cm">
          <draw:text-box>
            <text:p text:style-name="P2"><text:span text:style-name="T2">Rio</text:span></text:p>
          </draw:text-box>
        </draw:frame>
        <draw:frame draw:style-name="gr2" draw:text-style-name="P3" draw:layer="layout" svg:width="0.181cm" svg:height="0.179cm" svg:x="10.418cm" svg:y="14.713cm">
          <draw:text-box>
            <text:p text:style-name="P2"><text:span text:style-name="T2">de</text:span></text:p>
          </draw:text-box>
        </draw:frame>
        <draw:frame draw:style-name="gr2" draw:text-style-name="P3" draw:layer="layout" svg:width="0.771cm" svg:height="0.179cm" svg:x="9.427cm" svg:y="14.917cm">
          <draw:text-box>
            <text:p text:style-name="P2"><text:span text:style-name="T2">Janeiro/RJ</text:span></text:p>
          </draw:text-box>
        </draw:frame>
        <draw:frame draw:style-name="gr2" draw:text-style-name="P3" draw:layer="layout" svg:width="0.807cm" svg:height="0.179cm" svg:x="10.663cm" svg:y="14.815cm">
          <draw:text-box>
            <text:p text:style-name="P2"><text:span text:style-name="T2">03/06/2025</text:span></text:p>
          </draw:text-box>
        </draw:frame>
        <draw:frame draw:style-name="gr2" draw:text-style-name="P3" draw:layer="layout" svg:width="0.807cm" svg:height="0.179cm" svg:x="11.646cm" svg:y="14.815cm">
          <draw:text-box>
            <text:p text:style-name="P2"><text:span text:style-name="T2">06/06/2025</text:span></text:p>
          </draw:text-box>
        </draw:frame>
        <draw:frame draw:style-name="gr2" draw:text-style-name="P3" draw:layer="layout" svg:width="4.46cm" svg:height="0.179cm" svg:x="12.628cm" svg:y="14.51cm">
          <draw:text-box>
            <text:p text:style-name="P2"><text:span text:style-name="T2">Participar do 43º Encontro do Colégio de Ouvidores da Justiça</text:span></text:p>
          </draw:text-box>
        </draw:frame>
        <draw:frame draw:style-name="gr2" draw:text-style-name="P3" draw:layer="layout" svg:width="4.509cm" svg:height="0.179cm" svg:x="12.628cm" svg:y="14.713cm">
          <draw:text-box>
            <text:p text:style-name="P2"><text:span text:style-name="T2">do Trabalho, de 03 a 06.06.2025, desloc. p/ Rio de Janeiro, em</text:span></text:p>
          </draw:text-box>
        </draw:frame>
        <draw:frame draw:style-name="gr2" draw:text-style-name="P3" draw:layer="layout" svg:width="4.571cm" svg:height="0.179cm" svg:x="12.628cm" svg:y="14.917cm">
          <draw:text-box>
            <text:p text:style-name="P2"><text:span text:style-name="T2">transp. aéreo, fazendo jus a 3,5 (três e meia) diárias, bem como</text:span></text:p>
          </draw:text-box>
        </draw:frame>
        <draw:frame draw:style-name="gr2" draw:text-style-name="P3" draw:layer="layout" svg:width="2.52cm" svg:height="0.179cm" svg:x="12.628cm" svg:y="15.12cm">
          <draw:text-box>
            <text:p text:style-name="P2"><text:span text:style-name="T2">1 AD, conf. PORT GP nº 238/2025.</text:span></text:p>
          </draw:text-box>
        </draw:frame>
        <draw:frame draw:style-name="gr2" draw:text-style-name="P3" draw:layer="layout" svg:width="0.565cm" svg:height="0.179cm" svg:x="17.682cm" svg:y="14.815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14cm" svg:height="0.175cm" svg:x="18.927cm" svg:y="14.814cm">
          <draw:text-box>
            <text:p text:style-name="P2"><text:span text:style-name="T3">3,5</text:span></text:p>
          </draw:text-box>
        </draw:frame>
        <draw:frame draw:style-name="gr3" draw:text-style-name="P4" draw:layer="layout" svg:width="0.595cm" svg:height="0.175cm" svg:x="20.028cm" svg:y="14.814cm">
          <draw:text-box>
            <text:p text:style-name="P2"><text:span text:style-name="T3">2.975,14</text:span></text:p>
          </draw:text-box>
        </draw:frame>
        <draw:frame draw:style-name="gr3" draw:text-style-name="P4" draw:layer="layout" svg:width="0.62cm" svg:height="0.175cm" svg:x="19.452cm" svg:y="14.814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468cm" svg:height="0.175cm" svg:x="21.391cm" svg:y="14.814cm">
          <draw:text-box>
            <text:p text:style-name="P2"><text:span text:style-name="T3">458,01</text:span></text:p>
          </draw:text-box>
        </draw:frame>
        <draw:frame draw:style-name="gr3" draw:text-style-name="P4" draw:layer="layout" svg:width="0.671cm" svg:height="0.175cm" svg:x="20.747cm" svg:y="14.814cm">
          <draw:text-box>
            <text:p text:style-name="P2"><text:span text:style-name="T3">-R$ <text:s text:c="9"/></text:span></text:p>
          </draw:text-box>
        </draw:frame>
        <draw:frame draw:style-name="gr3" draw:text-style-name="P4" draw:layer="layout" svg:width="0.468cm" svg:height="0.175cm" svg:x="22.627cm" svg:y="14.814cm">
          <draw:text-box>
            <text:p text:style-name="P2"><text:span text:style-name="T3">680,03</text:span></text:p>
          </draw:text-box>
        </draw:frame>
        <draw:frame draw:style-name="gr3" draw:text-style-name="P4" draw:layer="layout" svg:width="0.62cm" svg:height="0.175cm" svg:x="22.034cm" svg:y="14.814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595cm" svg:height="0.175cm" svg:x="23.736cm" svg:y="14.814cm">
          <draw:text-box>
            <text:p text:style-name="P2"><text:span text:style-name="T3">1.008,70</text:span></text:p>
          </draw:text-box>
        </draw:frame>
        <draw:frame draw:style-name="gr3" draw:text-style-name="P4" draw:layer="layout" svg:width="0.493cm" svg:height="0.175cm" svg:x="23.27cm" svg:y="14.814cm">
          <draw:text-box>
            <text:p text:style-name="P2"><text:span text:style-name="T3">R$ <text:s text:c="6"/></text:span></text:p>
          </draw:text-box>
        </draw:frame>
        <draw:frame draw:style-name="gr3" draw:text-style-name="P4" draw:layer="layout" svg:width="0.151cm" svg:height="0.175cm" svg:x="25.15cm" svg:y="14.814cm">
          <draw:text-box>
            <text:p text:style-name="P2"><text:span text:style-name="T3">-</text:span></text:p>
          </draw:text-box>
        </draw:frame>
        <draw:frame draw:style-name="gr3" draw:text-style-name="P4" draw:layer="layout" svg:width="0.705cm" svg:height="0.175cm" svg:x="24.489cm" svg:y="14.814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51cm" svg:height="0.175cm" svg:x="26.386cm" svg:y="14.814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5.548cm" svg:y="14.814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7.52cm" svg:y="14.814cm">
          <draw:text-box>
            <text:p text:style-name="P2"><text:span text:style-name="T3">-</text:span></text:p>
          </draw:text-box>
        </draw:frame>
        <draw:frame draw:style-name="gr3" draw:text-style-name="P4" draw:layer="layout" svg:width="0.79cm" svg:height="0.175cm" svg:x="26.775cm" svg:y="14.814cm">
          <draw:text-box>
            <text:p text:style-name="P2"><text:span text:style-name="T3">R$ <text:s text:c="13"/></text:span></text:p>
          </draw:text-box>
        </draw:frame>
        <draw:frame draw:style-name="gr3" draw:text-style-name="P4" draw:layer="layout" svg:width="0.595cm" svg:height="0.175cm" svg:x="28.477cm" svg:y="14.814cm">
          <draw:text-box>
            <text:p text:style-name="P2"><text:span text:style-name="T3">4.205,86</text:span></text:p>
          </draw:text-box>
        </draw:frame>
        <draw:frame draw:style-name="gr3" draw:text-style-name="P4" draw:layer="layout" svg:width="0.62cm" svg:height="0.175cm" svg:x="27.901cm" svg:y="14.814cm">
          <draw:text-box>
            <text:p text:style-name="P2"><text:span text:style-name="T3">R$ <text:s text:c="9"/></text:span></text:p>
          </draw:text-box>
        </draw:frame>
        <draw:frame draw:style-name="gr2" draw:text-style-name="P3" draw:layer="layout" svg:width="0.673cm" svg:height="0.179cm" svg:x="0.58cm" svg:y="15.628cm">
          <draw:text-box>
            <text:p text:style-name="P2"><text:span text:style-name="T2">236/2025</text:span></text:p>
          </draw:text-box>
        </draw:frame>
        <draw:frame draw:style-name="gr2" draw:text-style-name="P3" draw:layer="layout" svg:width="2.326cm" svg:height="0.179cm" svg:x="2.366cm" svg:y="15.628cm">
          <draw:text-box>
            <text:p text:style-name="P2"><text:span text:style-name="T2">RANILSON MAXIMO LACERDA</text:span></text:p>
          </draw:text-box>
        </draw:frame>
        <draw:frame draw:style-name="gr2" draw:text-style-name="P3" draw:layer="layout" svg:width="2.317cm" svg:height="0.179cm" svg:x="5.956cm" svg:y="15.526cm">
          <draw:text-box>
            <text:p text:style-name="P2"><text:span text:style-name="T2">DIRETOR DE SECRETARIA VT</text:span></text:p>
          </draw:text-box>
        </draw:frame>
        <draw:frame draw:style-name="gr2" draw:text-style-name="P3" draw:layer="layout" svg:width="0.869cm" svg:height="0.179cm" svg:x="5.956cm" svg:y="15.729cm">
          <draw:text-box>
            <text:p text:style-name="P2"><text:span text:style-name="T2">ARARIPINA</text:span></text:p>
          </draw:text-box>
        </draw:frame>
        <draw:frame draw:style-name="gr2" draw:text-style-name="P3" draw:layer="layout" svg:width="0.798cm" svg:height="0.179cm" svg:x="8.564cm" svg:y="15.526cm">
          <draw:text-box>
            <text:p text:style-name="P2"><text:span text:style-name="T2">Araripina/P</text:span></text:p>
          </draw:text-box>
        </draw:frame>
        <draw:frame draw:style-name="gr2" draw:text-style-name="P3" draw:layer="layout" svg:width="0.16cm" svg:height="0.179cm" svg:x="8.564cm" svg:y="15.729cm">
          <draw:text-box>
            <text:p text:style-name="P2"><text:span text:style-name="T2">E</text:span></text:p>
          </draw:text-box>
        </draw:frame>
        <draw:frame draw:style-name="gr2" draw:text-style-name="P3" draw:layer="layout" svg:width="0.798cm" svg:height="0.179cm" svg:x="9.427cm" svg:y="15.628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07cm" svg:height="0.179cm" svg:x="10.663cm" svg:y="15.628cm">
          <draw:text-box>
            <text:p text:style-name="P2"><text:span text:style-name="T2">08/06/2025</text:span></text:p>
          </draw:text-box>
        </draw:frame>
        <draw:frame draw:style-name="gr2" draw:text-style-name="P3" draw:layer="layout" svg:width="0.807cm" svg:height="0.179cm" svg:x="11.646cm" svg:y="15.628cm">
          <draw:text-box>
            <text:p text:style-name="P2"><text:span text:style-name="T2">11/06/2025</text:span></text:p>
          </draw:text-box>
        </draw:frame>
        <draw:frame draw:style-name="gr2" draw:text-style-name="P3" draw:layer="layout" svg:width="0.681cm" svg:height="0.179cm" svg:x="12.628cm" svg:y="15.323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0.789cm" svg:height="0.179cm" svg:x="13.407cm" svg:y="15.323cm">
          <draw:text-box>
            <text:p text:style-name="P2"><text:span text:style-name="T2">de eventos</text:span></text:p>
          </draw:text-box>
        </draw:frame>
        <draw:frame draw:style-name="gr2" draw:text-style-name="P3" draw:layer="layout" svg:width="0.646cm" svg:height="0.179cm" svg:x="14.38cm" svg:y="15.323cm">
          <draw:text-box>
            <text:p text:style-name="P2"><text:span text:style-name="T2">descritos</text:span></text:p>
          </draw:text-box>
        </draw:frame>
        <draw:frame draw:style-name="gr2" draw:text-style-name="P3" draw:layer="layout" svg:width="0.991cm" svg:height="0.179cm" svg:x="15.151cm" svg:y="15.323cm">
          <draw:text-box>
            <text:p text:style-name="P2"><text:span text:style-name="T2">no PROAD nº</text:span></text:p>
          </draw:text-box>
        </draw:frame>
        <draw:frame draw:style-name="gr2" draw:text-style-name="P3" draw:layer="layout" svg:width="0.807cm" svg:height="0.179cm" svg:x="16.395cm" svg:y="15.323cm">
          <draw:text-box>
            <text:p text:style-name="P2"><text:span text:style-name="T2">5707/2025,</text:span></text:p>
          </draw:text-box>
        </draw:frame>
        <draw:frame draw:style-name="gr2" draw:text-style-name="P3" draw:layer="layout" svg:width="0.512cm" svg:height="0.179cm" svg:x="12.628cm" svg:y="15.526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95cm" svg:height="0.179cm" svg:x="13.229cm" svg:y="15.526cm">
          <draw:text-box>
            <text:p text:style-name="P2"><text:span text:style-name="T2">para Brasília,</text:span></text:p>
          </draw:text-box>
        </draw:frame>
        <draw:frame draw:style-name="gr2" draw:text-style-name="P3" draw:layer="layout" svg:width="1.433cm" svg:height="0.179cm" svg:x="14.27cm" svg:y="15.526cm">
          <draw:text-box>
            <text:p text:style-name="P2"><text:span text:style-name="T2">de 08 a 11.06.2025,</text:span></text:p>
          </draw:text-box>
        </draw:frame>
        <draw:frame draw:style-name="gr2" draw:text-style-name="P3" draw:layer="layout" svg:width="0.762cm" svg:height="0.179cm" svg:x="15.904cm" svg:y="15.526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458cm" svg:height="0.179cm" svg:x="16.768cm" svg:y="15.526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4.374cm" svg:height="0.179cm" svg:x="12.628cm" svg:y="15.729cm">
          <draw:text-box>
            <text:p text:style-name="P2"><text:span text:style-name="T2">fazendo jus a 3,5 (três e meia) diárias, bem como 1 AD, conf.</text:span></text:p>
          </draw:text-box>
        </draw:frame>
        <draw:frame draw:style-name="gr2" draw:text-style-name="P3" draw:layer="layout" svg:width="1.679cm" svg:height="0.179cm" svg:x="12.628cm" svg:y="15.933cm">
          <draw:text-box>
            <text:p text:style-name="P2"><text:span text:style-name="T2">PORT GP nº 241/2025.</text:span></text:p>
          </draw:text-box>
        </draw:frame>
        <draw:frame draw:style-name="gr2" draw:text-style-name="P3" draw:layer="layout" svg:width="0.565cm" svg:height="0.179cm" svg:x="17.682cm" svg:y="15.628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14cm" svg:height="0.175cm" svg:x="18.927cm" svg:y="15.627cm">
          <draw:text-box>
            <text:p text:style-name="P2"><text:span text:style-name="T3">3,5</text:span></text:p>
          </draw:text-box>
        </draw:frame>
        <draw:frame draw:style-name="gr3" draw:text-style-name="P4" draw:layer="layout" svg:width="0.595cm" svg:height="0.175cm" svg:x="20.028cm" svg:y="15.627cm">
          <draw:text-box>
            <text:p text:style-name="P2"><text:span text:style-name="T3">2.975,14</text:span></text:p>
          </draw:text-box>
        </draw:frame>
        <draw:frame draw:style-name="gr3" draw:text-style-name="P4" draw:layer="layout" svg:width="0.62cm" svg:height="0.175cm" svg:x="19.452cm" svg:y="15.627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468cm" svg:height="0.175cm" svg:x="21.391cm" svg:y="15.627cm">
          <draw:text-box>
            <text:p text:style-name="P2"><text:span text:style-name="T3">458,01</text:span></text:p>
          </draw:text-box>
        </draw:frame>
        <draw:frame draw:style-name="gr3" draw:text-style-name="P4" draw:layer="layout" svg:width="0.671cm" svg:height="0.175cm" svg:x="20.747cm" svg:y="15.627cm">
          <draw:text-box>
            <text:p text:style-name="P2"><text:span text:style-name="T3">-R$ <text:s text:c="9"/></text:span></text:p>
          </draw:text-box>
        </draw:frame>
        <draw:frame draw:style-name="gr3" draw:text-style-name="P4" draw:layer="layout" svg:width="0.468cm" svg:height="0.175cm" svg:x="22.627cm" svg:y="15.627cm">
          <draw:text-box>
            <text:p text:style-name="P2"><text:span text:style-name="T3">680,03</text:span></text:p>
          </draw:text-box>
        </draw:frame>
        <draw:frame draw:style-name="gr3" draw:text-style-name="P4" draw:layer="layout" svg:width="0.62cm" svg:height="0.175cm" svg:x="22.034cm" svg:y="15.627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595cm" svg:height="0.175cm" svg:x="23.736cm" svg:y="15.627cm">
          <draw:text-box>
            <text:p text:style-name="P2"><text:span text:style-name="T3">1.980,56</text:span></text:p>
          </draw:text-box>
        </draw:frame>
        <draw:frame draw:style-name="gr3" draw:text-style-name="P4" draw:layer="layout" svg:width="0.493cm" svg:height="0.175cm" svg:x="23.27cm" svg:y="15.627cm">
          <draw:text-box>
            <text:p text:style-name="P2"><text:span text:style-name="T3">R$ <text:s text:c="6"/></text:span></text:p>
          </draw:text-box>
        </draw:frame>
        <draw:frame draw:style-name="gr3" draw:text-style-name="P4" draw:layer="layout" svg:width="0.151cm" svg:height="0.175cm" svg:x="25.15cm" svg:y="15.627cm">
          <draw:text-box>
            <text:p text:style-name="P2"><text:span text:style-name="T3">-</text:span></text:p>
          </draw:text-box>
        </draw:frame>
        <draw:frame draw:style-name="gr3" draw:text-style-name="P4" draw:layer="layout" svg:width="0.705cm" svg:height="0.175cm" svg:x="24.489cm" svg:y="15.627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51cm" svg:height="0.175cm" svg:x="26.386cm" svg:y="15.627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5.548cm" svg:y="15.627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7.52cm" svg:y="15.627cm">
          <draw:text-box>
            <text:p text:style-name="P2"><text:span text:style-name="T3">-</text:span></text:p>
          </draw:text-box>
        </draw:frame>
        <draw:frame draw:style-name="gr3" draw:text-style-name="P4" draw:layer="layout" svg:width="0.79cm" svg:height="0.175cm" svg:x="26.775cm" svg:y="15.627cm">
          <draw:text-box>
            <text:p text:style-name="P2"><text:span text:style-name="T3">R$ <text:s text:c="13"/></text:span></text:p>
          </draw:text-box>
        </draw:frame>
        <draw:frame draw:style-name="gr3" draw:text-style-name="P4" draw:layer="layout" svg:width="0.595cm" svg:height="0.175cm" svg:x="28.477cm" svg:y="15.627cm">
          <draw:text-box>
            <text:p text:style-name="P2"><text:span text:style-name="T3">5.177,72</text:span></text:p>
          </draw:text-box>
        </draw:frame>
        <draw:frame draw:style-name="gr3" draw:text-style-name="P4" draw:layer="layout" svg:width="0.62cm" svg:height="0.175cm" svg:x="27.901cm" svg:y="15.627cm">
          <draw:text-box>
            <text:p text:style-name="P2"><text:span text:style-name="T3">R$ <text:s text:c="9"/></text:span></text:p>
          </draw:text-box>
        </draw:frame>
        <draw:frame draw:style-name="gr2" draw:text-style-name="P3" draw:layer="layout" svg:width="0.673cm" svg:height="0.179cm" svg:x="0.58cm" svg:y="16.441cm">
          <draw:text-box>
            <text:p text:style-name="P2"><text:span text:style-name="T2">237/2025</text:span></text:p>
          </draw:text-box>
        </draw:frame>
        <draw:frame draw:style-name="gr2" draw:text-style-name="P3" draw:layer="layout" svg:width="2.612cm" svg:height="0.179cm" svg:x="2.366cm" svg:y="16.441cm">
          <draw:text-box>
            <text:p text:style-name="P2"><text:span text:style-name="T2">JOSE AUGUSTO SEGUNDO NETO</text:span></text:p>
          </draw:text-box>
        </draw:frame>
        <draw:frame draw:style-name="gr2" draw:text-style-name="P3" draw:layer="layout" svg:width="1.405cm" svg:height="0.179cm" svg:x="5.956cm" svg:y="16.441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1.602cm" svg:height="0.179cm" svg:x="8.564cm" svg:y="16.441cm">
          <draw:text-box>
            <text:p text:style-name="P2"><text:span text:style-name="T2">Recife/PE Caruaru/PE</text:span></text:p>
          </draw:text-box>
        </draw:frame>
        <draw:frame draw:style-name="gr2" draw:text-style-name="P3" draw:layer="layout" svg:width="0.807cm" svg:height="0.179cm" svg:x="10.663cm" svg:y="16.441cm">
          <draw:text-box>
            <text:p text:style-name="P2"><text:span text:style-name="T2">10/02/2025</text:span></text:p>
          </draw:text-box>
        </draw:frame>
        <draw:frame draw:style-name="gr2" draw:text-style-name="P3" draw:layer="layout" svg:width="0.807cm" svg:height="0.179cm" svg:x="11.646cm" svg:y="16.441cm">
          <draw:text-box>
            <text:p text:style-name="P2"><text:span text:style-name="T2">12/02/2025</text:span></text:p>
          </draw:text-box>
        </draw:frame>
        <draw:frame draw:style-name="gr2" draw:text-style-name="P3" draw:layer="layout" svg:width="0.377cm" svg:height="0.179cm" svg:x="12.628cm" svg:y="16.136cm">
          <draw:text-box>
            <text:p text:style-name="P2"><text:span text:style-name="T2">Proc.</text:span></text:p>
          </draw:text-box>
        </draw:frame>
        <draw:frame draw:style-name="gr2" draw:text-style-name="P3" draw:layer="layout" svg:width="0.718cm" svg:height="0.179cm" svg:x="13.119cm" svg:y="16.136cm">
          <draw:text-box>
            <text:p text:style-name="P2"><text:span text:style-name="T2">237/2025.</text:span></text:p>
          </draw:text-box>
        </draw:frame>
        <draw:frame draw:style-name="gr2" draw:text-style-name="P3" draw:layer="layout" svg:width="0.556cm" svg:height="0.179cm" svg:x="13.965cm" svg:y="16.136cm">
          <draw:text-box>
            <text:p text:style-name="P2"><text:span text:style-name="T2">Exercer</text:span></text:p>
          </draw:text-box>
        </draw:frame>
        <draw:frame draw:style-name="gr2" draw:text-style-name="P3" draw:layer="layout" svg:width="0.565cm" svg:height="0.179cm" svg:x="14.626cm" svg:y="16.136cm">
          <draw:text-box>
            <text:p text:style-name="P2"><text:span text:style-name="T2">funções</text:span></text:p>
          </draw:text-box>
        </draw:frame>
        <draw:frame draw:style-name="gr2" draw:text-style-name="P3" draw:layer="layout" svg:width="0.923cm" svg:height="0.179cm" svg:x="15.312cm" svg:y="16.136cm">
          <draw:text-box>
            <text:p text:style-name="P2"><text:span text:style-name="T2">jurisdicionais</text:span></text:p>
          </draw:text-box>
        </draw:frame>
        <draw:frame draw:style-name="gr2" draw:text-style-name="P3" draw:layer="layout" svg:width="0.789cm" svg:height="0.179cm" svg:x="16.328cm" svg:y="16.136cm">
          <draw:text-box>
            <text:p text:style-name="P2"><text:span text:style-name="T2">na Vara do</text:span></text:p>
          </draw:text-box>
        </draw:frame>
        <draw:frame draw:style-name="gr2" draw:text-style-name="P3" draw:layer="layout" svg:width="4.527cm" svg:height="0.179cm" svg:x="12.628cm" svg:y="16.339cm">
          <draw:text-box>
            <text:p text:style-name="P2"><text:span text:style-name="T2">Trabalho de Caruaru-PE, de 10 a 12.02, e 17 a 18.02.2025, em</text:span></text:p>
          </draw:text-box>
        </draw:frame>
        <draw:frame draw:style-name="gr2" draw:text-style-name="P3" draw:layer="layout" svg:width="1.102cm" svg:height="0.179cm" svg:x="12.628cm" svg:y="16.542cm">
          <draw:text-box>
            <text:p text:style-name="P2"><text:span text:style-name="T2">veículo próprio,</text:span></text:p>
          </draw:text-box>
        </draw:frame>
        <draw:frame draw:style-name="gr2" draw:text-style-name="P3" draw:layer="layout" svg:width="0.261cm" svg:height="0.179cm" svg:x="13.83cm" svg:y="16.542cm">
          <draw:text-box>
            <text:p text:style-name="P2"><text:span text:style-name="T2">faz.</text:span></text:p>
          </draw:text-box>
        </draw:frame>
        <draw:frame draw:style-name="gr2" draw:text-style-name="P3" draw:layer="layout" svg:width="2.04cm" svg:height="0.179cm" svg:x="14.152cm" svg:y="16.542cm">
          <draw:text-box>
            <text:p text:style-name="P2"><text:span text:style-name="T2">jus a 5 (cinco meias) diárias,</text:span></text:p>
          </draw:text-box>
        </draw:frame>
        <draw:frame draw:style-name="gr2" draw:text-style-name="P3" draw:layer="layout" svg:width="0.842cm" svg:height="0.179cm" svg:x="16.353cm" svg:y="16.542cm">
          <draw:text-box>
            <text:p text:style-name="P2"><text:span text:style-name="T2">conf. PORT</text:span></text:p>
          </draw:text-box>
        </draw:frame>
        <draw:frame draw:style-name="gr2" draw:text-style-name="P3" draw:layer="layout" svg:width="1.268cm" svg:height="0.179cm" svg:x="12.628cm" svg:y="16.745cm">
          <draw:text-box>
            <text:p text:style-name="P2"><text:span text:style-name="T2">GCR nº 083/2025</text:span></text:p>
          </draw:text-box>
        </draw:frame>
        <draw:frame draw:style-name="gr2" draw:text-style-name="P3" draw:layer="layout" svg:width="0.753cm" svg:height="0.179cm" svg:x="17.615cm" svg:y="16.339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021cm" svg:height="0.179cm" svg:x="17.454cm" svg:y="16.542cm">
          <draw:text-box>
            <text:p text:style-name="P2"><text:span text:style-name="T2">PARTICULAR</text:span></text:p>
          </draw:text-box>
        </draw:frame>
        <draw:frame draw:style-name="gr3" draw:text-style-name="P4" draw:layer="layout" svg:width="0.151cm" svg:height="0.175cm" svg:x="18.995cm" svg:y="16.44cm">
          <draw:text-box>
            <text:p text:style-name="P2"><text:span text:style-name="T3">3</text:span></text:p>
          </draw:text-box>
        </draw:frame>
        <draw:frame draw:style-name="gr3" draw:text-style-name="P4" draw:layer="layout" svg:width="0.595cm" svg:height="0.175cm" svg:x="20.028cm" svg:y="16.44cm">
          <draw:text-box>
            <text:p text:style-name="P2"><text:span text:style-name="T3">1.122,21</text:span></text:p>
          </draw:text-box>
        </draw:frame>
        <draw:frame draw:style-name="gr3" draw:text-style-name="P4" draw:layer="layout" svg:width="0.62cm" svg:height="0.175cm" svg:x="19.452cm" svg:y="16.44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468cm" svg:height="0.175cm" svg:x="21.391cm" svg:y="16.44cm">
          <draw:text-box>
            <text:p text:style-name="P2"><text:span text:style-name="T3">199,15</text:span></text:p>
          </draw:text-box>
        </draw:frame>
        <draw:frame draw:style-name="gr3" draw:text-style-name="P4" draw:layer="layout" svg:width="0.671cm" svg:height="0.175cm" svg:x="20.747cm" svg:y="16.44cm">
          <draw:text-box>
            <text:p text:style-name="P2"><text:span text:style-name="T3">-R$ <text:s text:c="9"/></text:span></text:p>
          </draw:text-box>
        </draw:frame>
        <draw:frame draw:style-name="gr3" draw:text-style-name="P4" draw:layer="layout" svg:width="0.151cm" svg:height="0.175cm" svg:x="22.872cm" svg:y="16.44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2.034cm" svg:y="16.44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4.108cm" svg:y="16.44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3.27cm" svg:y="16.44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5.15cm" svg:y="16.44cm">
          <draw:text-box>
            <text:p text:style-name="P2"><text:span text:style-name="T3">-</text:span></text:p>
          </draw:text-box>
        </draw:frame>
        <draw:frame draw:style-name="gr3" draw:text-style-name="P4" draw:layer="layout" svg:width="0.705cm" svg:height="0.175cm" svg:x="24.489cm" svg:y="16.44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51cm" svg:height="0.175cm" svg:x="26.386cm" svg:y="16.44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5.548cm" svg:y="16.44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7.52cm" svg:y="16.44cm">
          <draw:text-box>
            <text:p text:style-name="P2"><text:span text:style-name="T3">-</text:span></text:p>
          </draw:text-box>
        </draw:frame>
        <draw:frame draw:style-name="gr3" draw:text-style-name="P4" draw:layer="layout" svg:width="0.79cm" svg:height="0.175cm" svg:x="26.775cm" svg:y="16.44cm">
          <draw:text-box>
            <text:p text:style-name="P2"><text:span text:style-name="T3">R$ <text:s text:c="13"/></text:span></text:p>
          </draw:text-box>
        </draw:frame>
        <draw:frame draw:style-name="gr3" draw:text-style-name="P4" draw:layer="layout" svg:width="0.468cm" svg:height="0.175cm" svg:x="28.604cm" svg:y="16.44cm">
          <draw:text-box>
            <text:p text:style-name="P2"><text:span text:style-name="T3">923,06</text:span></text:p>
          </draw:text-box>
        </draw:frame>
        <draw:frame draw:style-name="gr3" draw:text-style-name="P4" draw:layer="layout" svg:width="0.747cm" svg:height="0.175cm" svg:x="27.901cm" svg:y="16.44cm">
          <draw:text-box>
            <text:p text:style-name="P2"><text:span text:style-name="T3">R$ <text:s text:c="12"/></text:span></text:p>
          </draw:text-box>
        </draw:frame>
        <draw:frame draw:style-name="gr2" draw:text-style-name="P3" draw:layer="layout" svg:width="0.673cm" svg:height="0.179cm" svg:x="0.58cm" svg:y="17.253cm">
          <draw:text-box>
            <text:p text:style-name="P2"><text:span text:style-name="T2">237/2025</text:span></text:p>
          </draw:text-box>
        </draw:frame>
        <draw:frame draw:style-name="gr2" draw:text-style-name="P3" draw:layer="layout" svg:width="2.612cm" svg:height="0.179cm" svg:x="2.366cm" svg:y="17.253cm">
          <draw:text-box>
            <text:p text:style-name="P2"><text:span text:style-name="T2">JOSE AUGUSTO SEGUNDO NETO</text:span></text:p>
          </draw:text-box>
        </draw:frame>
        <draw:frame draw:style-name="gr2" draw:text-style-name="P3" draw:layer="layout" svg:width="1.405cm" svg:height="0.179cm" svg:x="5.956cm" svg:y="17.253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1.602cm" svg:height="0.179cm" svg:x="8.564cm" svg:y="17.253cm">
          <draw:text-box>
            <text:p text:style-name="P2"><text:span text:style-name="T2">Recife/PE Caruaru/PE</text:span></text:p>
          </draw:text-box>
        </draw:frame>
        <draw:frame draw:style-name="gr2" draw:text-style-name="P3" draw:layer="layout" svg:width="0.807cm" svg:height="0.179cm" svg:x="10.663cm" svg:y="17.253cm">
          <draw:text-box>
            <text:p text:style-name="P2"><text:span text:style-name="T2">17/02/2025</text:span></text:p>
          </draw:text-box>
        </draw:frame>
        <draw:frame draw:style-name="gr2" draw:text-style-name="P3" draw:layer="layout" svg:width="0.807cm" svg:height="0.179cm" svg:x="11.646cm" svg:y="17.253cm">
          <draw:text-box>
            <text:p text:style-name="P2"><text:span text:style-name="T2">18/02/2025</text:span></text:p>
          </draw:text-box>
        </draw:frame>
        <draw:frame draw:style-name="gr2" draw:text-style-name="P3" draw:layer="layout" svg:width="0.377cm" svg:height="0.179cm" svg:x="12.628cm" svg:y="16.949cm">
          <draw:text-box>
            <text:p text:style-name="P2"><text:span text:style-name="T2">Proc.</text:span></text:p>
          </draw:text-box>
        </draw:frame>
        <draw:frame draw:style-name="gr2" draw:text-style-name="P3" draw:layer="layout" svg:width="0.718cm" svg:height="0.179cm" svg:x="13.119cm" svg:y="16.949cm">
          <draw:text-box>
            <text:p text:style-name="P2"><text:span text:style-name="T2">237/2025.</text:span></text:p>
          </draw:text-box>
        </draw:frame>
        <draw:frame draw:style-name="gr2" draw:text-style-name="P3" draw:layer="layout" svg:width="0.556cm" svg:height="0.179cm" svg:x="13.965cm" svg:y="16.949cm">
          <draw:text-box>
            <text:p text:style-name="P2"><text:span text:style-name="T2">Exercer</text:span></text:p>
          </draw:text-box>
        </draw:frame>
        <draw:frame draw:style-name="gr2" draw:text-style-name="P3" draw:layer="layout" svg:width="0.565cm" svg:height="0.179cm" svg:x="14.626cm" svg:y="16.949cm">
          <draw:text-box>
            <text:p text:style-name="P2"><text:span text:style-name="T2">funções</text:span></text:p>
          </draw:text-box>
        </draw:frame>
        <draw:frame draw:style-name="gr2" draw:text-style-name="P3" draw:layer="layout" svg:width="0.923cm" svg:height="0.179cm" svg:x="15.312cm" svg:y="16.949cm">
          <draw:text-box>
            <text:p text:style-name="P2"><text:span text:style-name="T2">jurisdicionais</text:span></text:p>
          </draw:text-box>
        </draw:frame>
        <draw:frame draw:style-name="gr2" draw:text-style-name="P3" draw:layer="layout" svg:width="0.789cm" svg:height="0.179cm" svg:x="16.328cm" svg:y="16.949cm">
          <draw:text-box>
            <text:p text:style-name="P2"><text:span text:style-name="T2">na Vara do</text:span></text:p>
          </draw:text-box>
        </draw:frame>
        <draw:frame draw:style-name="gr2" draw:text-style-name="P3" draw:layer="layout" svg:width="4.527cm" svg:height="0.179cm" svg:x="12.628cm" svg:y="17.152cm">
          <draw:text-box>
            <text:p text:style-name="P2"><text:span text:style-name="T2">Trabalho de Caruaru-PE, de 10 a 12.02, e 17 a 18.02.2025, em</text:span></text:p>
          </draw:text-box>
        </draw:frame>
        <draw:frame draw:style-name="gr2" draw:text-style-name="P3" draw:layer="layout" svg:width="1.102cm" svg:height="0.179cm" svg:x="12.628cm" svg:y="17.355cm">
          <draw:text-box>
            <text:p text:style-name="P2"><text:span text:style-name="T2">veículo próprio,</text:span></text:p>
          </draw:text-box>
        </draw:frame>
        <draw:frame draw:style-name="gr2" draw:text-style-name="P3" draw:layer="layout" svg:width="0.261cm" svg:height="0.179cm" svg:x="13.83cm" svg:y="17.355cm">
          <draw:text-box>
            <text:p text:style-name="P2"><text:span text:style-name="T2">faz.</text:span></text:p>
          </draw:text-box>
        </draw:frame>
        <draw:frame draw:style-name="gr2" draw:text-style-name="P3" draw:layer="layout" svg:width="2.04cm" svg:height="0.179cm" svg:x="14.152cm" svg:y="17.355cm">
          <draw:text-box>
            <text:p text:style-name="P2"><text:span text:style-name="T2">jus a 5 (cinco meias) diárias,</text:span></text:p>
          </draw:text-box>
        </draw:frame>
        <draw:frame draw:style-name="gr2" draw:text-style-name="P3" draw:layer="layout" svg:width="0.842cm" svg:height="0.179cm" svg:x="16.353cm" svg:y="17.355cm">
          <draw:text-box>
            <text:p text:style-name="P2"><text:span text:style-name="T2">conf. PORT</text:span></text:p>
          </draw:text-box>
        </draw:frame>
        <draw:frame draw:style-name="gr2" draw:text-style-name="P3" draw:layer="layout" svg:width="1.268cm" svg:height="0.179cm" svg:x="12.628cm" svg:y="17.558cm">
          <draw:text-box>
            <text:p text:style-name="P2"><text:span text:style-name="T2">GCR nº 083/2025</text:span></text:p>
          </draw:text-box>
        </draw:frame>
        <draw:frame draw:style-name="gr2" draw:text-style-name="P3" draw:layer="layout" svg:width="0.753cm" svg:height="0.179cm" svg:x="17.615cm" svg:y="17.152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021cm" svg:height="0.179cm" svg:x="17.454cm" svg:y="17.355cm">
          <draw:text-box>
            <text:p text:style-name="P2"><text:span text:style-name="T2">PARTICULAR</text:span></text:p>
          </draw:text-box>
        </draw:frame>
        <draw:frame draw:style-name="gr3" draw:text-style-name="P4" draw:layer="layout" svg:width="0.151cm" svg:height="0.175cm" svg:x="18.995cm" svg:y="17.253cm">
          <draw:text-box>
            <text:p text:style-name="P2"><text:span text:style-name="T3">2</text:span></text:p>
          </draw:text-box>
        </draw:frame>
        <draw:frame draw:style-name="gr3" draw:text-style-name="P4" draw:layer="layout" svg:width="0.468cm" svg:height="0.175cm" svg:x="20.155cm" svg:y="17.253cm">
          <draw:text-box>
            <text:p text:style-name="P2"><text:span text:style-name="T3">748,14</text:span></text:p>
          </draw:text-box>
        </draw:frame>
        <draw:frame draw:style-name="gr3" draw:text-style-name="P4" draw:layer="layout" svg:width="0.747cm" svg:height="0.175cm" svg:x="19.452cm" svg:y="17.253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468cm" svg:height="0.175cm" svg:x="21.391cm" svg:y="17.253cm">
          <draw:text-box>
            <text:p text:style-name="P2"><text:span text:style-name="T3">132,76</text:span></text:p>
          </draw:text-box>
        </draw:frame>
        <draw:frame draw:style-name="gr3" draw:text-style-name="P4" draw:layer="layout" svg:width="0.671cm" svg:height="0.175cm" svg:x="20.747cm" svg:y="17.253cm">
          <draw:text-box>
            <text:p text:style-name="P2"><text:span text:style-name="T3">-R$ <text:s text:c="9"/></text:span></text:p>
          </draw:text-box>
        </draw:frame>
        <draw:frame draw:style-name="gr3" draw:text-style-name="P4" draw:layer="layout" svg:width="0.151cm" svg:height="0.175cm" svg:x="22.872cm" svg:y="17.253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2.034cm" svg:y="17.253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4.108cm" svg:y="17.253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3.27cm" svg:y="17.253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5.15cm" svg:y="17.253cm">
          <draw:text-box>
            <text:p text:style-name="P2"><text:span text:style-name="T3">-</text:span></text:p>
          </draw:text-box>
        </draw:frame>
        <draw:frame draw:style-name="gr3" draw:text-style-name="P4" draw:layer="layout" svg:width="0.705cm" svg:height="0.175cm" svg:x="24.489cm" svg:y="17.253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51cm" svg:height="0.175cm" svg:x="26.386cm" svg:y="17.253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5.548cm" svg:y="17.253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7.52cm" svg:y="17.253cm">
          <draw:text-box>
            <text:p text:style-name="P2"><text:span text:style-name="T3">-</text:span></text:p>
          </draw:text-box>
        </draw:frame>
        <draw:frame draw:style-name="gr3" draw:text-style-name="P4" draw:layer="layout" svg:width="0.79cm" svg:height="0.175cm" svg:x="26.775cm" svg:y="17.253cm">
          <draw:text-box>
            <text:p text:style-name="P2"><text:span text:style-name="T3">R$ <text:s text:c="13"/></text:span></text:p>
          </draw:text-box>
        </draw:frame>
        <draw:frame draw:style-name="gr3" draw:text-style-name="P4" draw:layer="layout" svg:width="0.468cm" svg:height="0.175cm" svg:x="28.604cm" svg:y="17.253cm">
          <draw:text-box>
            <text:p text:style-name="P2"><text:span text:style-name="T3">615,38</text:span></text:p>
          </draw:text-box>
        </draw:frame>
        <draw:frame draw:style-name="gr3" draw:text-style-name="P4" draw:layer="layout" svg:width="0.747cm" svg:height="0.175cm" svg:x="27.901cm" svg:y="17.253cm">
          <draw:text-box>
            <text:p text:style-name="P2"><text:span text:style-name="T3">R$ <text:s text:c="12"/></text:span></text:p>
          </draw:text-box>
        </draw:frame>
        <draw:frame draw:style-name="gr2" draw:text-style-name="P3" draw:layer="layout" svg:width="0.673cm" svg:height="0.179cm" svg:x="0.58cm" svg:y="18.066cm">
          <draw:text-box>
            <text:p text:style-name="P2"><text:span text:style-name="T2">239/2025</text:span></text:p>
          </draw:text-box>
        </draw:frame>
        <draw:frame draw:style-name="gr2" draw:text-style-name="P3" draw:layer="layout" svg:width="1.933cm" svg:height="0.179cm" svg:x="2.366cm" svg:y="18.066cm">
          <draw:text-box>
            <text:p text:style-name="P2"><text:span text:style-name="T2">ALCIDES SOARES ROMA</text:span></text:p>
          </draw:text-box>
        </draw:frame>
        <draw:frame draw:style-name="gr2" draw:text-style-name="P3" draw:layer="layout" svg:width="1.53cm" svg:height="0.179cm" svg:x="5.956cm" svg:y="18.066cm">
          <draw:text-box>
            <text:p text:style-name="P2"><text:span text:style-name="T2">CHEFE DE NUCLEO</text:span></text:p>
          </draw:text-box>
        </draw:frame>
        <draw:frame draw:style-name="gr2" draw:text-style-name="P3" draw:layer="layout" svg:width="1.656cm" svg:height="0.179cm" svg:x="8.564cm" svg:y="18.066cm">
          <draw:text-box>
            <text:p text:style-name="P2"><text:span text:style-name="T2">Recife/PE Petrolina/PE</text:span></text:p>
          </draw:text-box>
        </draw:frame>
        <draw:frame draw:style-name="gr2" draw:text-style-name="P3" draw:layer="layout" svg:width="1.702cm" svg:height="0.179cm" svg:x="10.663cm" svg:y="18.066cm">
          <draw:text-box>
            <text:p text:style-name="P2"><text:span text:style-name="T2">120/052025 16/05/2025</text:span></text:p>
          </draw:text-box>
        </draw:frame>
        <draw:frame draw:style-name="gr2" draw:text-style-name="P3" draw:layer="layout" svg:width="4.532cm" svg:height="0.179cm" svg:x="12.628cm" svg:y="17.761cm">
          <draw:text-box>
            <text:p text:style-name="P2"><text:span text:style-name="T2">Executar atividades descritas no PROAD nº 7848/2025, desloc.</text:span></text:p>
          </draw:text-box>
        </draw:frame>
        <draw:frame draw:style-name="gr2" draw:text-style-name="P3" draw:layer="layout" svg:width="1.048cm" svg:height="0.179cm" svg:x="12.628cm" svg:y="17.965cm">
          <draw:text-box>
            <text:p text:style-name="P2"><text:span text:style-name="T2">para Petrolina,</text:span></text:p>
          </draw:text-box>
        </draw:frame>
        <draw:frame draw:style-name="gr2" draw:text-style-name="P3" draw:layer="layout" svg:width="0.69cm" svg:height="0.179cm" svg:x="13.771cm" svg:y="17.965cm">
          <draw:text-box>
            <text:p text:style-name="P2"><text:span text:style-name="T2">Araripina,</text:span></text:p>
          </draw:text-box>
        </draw:frame>
        <draw:frame draw:style-name="gr2" draw:text-style-name="P3" draw:layer="layout" svg:width="1.925cm" svg:height="0.179cm" svg:x="14.516cm" svg:y="17.965cm">
          <draw:text-box>
            <text:p text:style-name="P2"><text:span text:style-name="T2">Serra Talhada e Salgueiro,</text:span></text:p>
          </draw:text-box>
        </draw:frame>
        <draw:frame draw:style-name="gr2" draw:text-style-name="P3" draw:layer="layout" svg:width="0.539cm" svg:height="0.179cm" svg:x="16.607cm" svg:y="17.965cm">
          <draw:text-box>
            <text:p text:style-name="P2"><text:span text:style-name="T2">de 05 a</text:span></text:p>
          </draw:text-box>
        </draw:frame>
        <draw:frame draw:style-name="gr2" draw:text-style-name="P3" draw:layer="layout" svg:width="4.58cm" svg:height="0.179cm" svg:x="12.628cm" svg:y="18.168cm">
          <draw:text-box>
            <text:p text:style-name="P2"><text:span text:style-name="T2">09.05.2025, em veículo oficial, fazendo jus a 4,5 (quatro e meia)</text:span></text:p>
          </draw:text-box>
        </draw:frame>
        <draw:frame draw:style-name="gr2" draw:text-style-name="P3" draw:layer="layout" svg:width="2.645cm" svg:height="0.179cm" svg:x="12.628cm" svg:y="18.371cm">
          <draw:text-box>
            <text:p text:style-name="P2"><text:span text:style-name="T2">diárias, conf. PORT DG nº 155/2025.</text:span></text:p>
          </draw:text-box>
        </draw:frame>
        <draw:frame draw:style-name="gr2" draw:text-style-name="P3" draw:layer="layout" svg:width="0.753cm" svg:height="0.179cm" svg:x="17.615cm" svg:y="17.965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8cm" svg:height="0.179cm" svg:x="17.648cm" svg:y="18.168cm">
          <draw:text-box>
            <text:p text:style-name="P2"><text:span text:style-name="T2">OFICIAL</text:span></text:p>
          </draw:text-box>
        </draw:frame>
        <draw:frame draw:style-name="gr3" draw:text-style-name="P4" draw:layer="layout" svg:width="0.214cm" svg:height="0.175cm" svg:x="18.927cm" svg:y="18.065cm">
          <draw:text-box>
            <text:p text:style-name="P2"><text:span text:style-name="T3">4,5</text:span></text:p>
          </draw:text-box>
        </draw:frame>
        <draw:frame draw:style-name="gr3" draw:text-style-name="P4" draw:layer="layout" svg:width="0.595cm" svg:height="0.175cm" svg:x="20.028cm" svg:y="18.065cm">
          <draw:text-box>
            <text:p text:style-name="P2"><text:span text:style-name="T3">1.947,37</text:span></text:p>
          </draw:text-box>
        </draw:frame>
        <draw:frame draw:style-name="gr3" draw:text-style-name="P4" draw:layer="layout" svg:width="0.62cm" svg:height="0.175cm" svg:x="19.452cm" svg:y="18.065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468cm" svg:height="0.175cm" svg:x="21.391cm" svg:y="18.065cm">
          <draw:text-box>
            <text:p text:style-name="P2"><text:span text:style-name="T3">405,55</text:span></text:p>
          </draw:text-box>
        </draw:frame>
        <draw:frame draw:style-name="gr3" draw:text-style-name="P4" draw:layer="layout" svg:width="0.671cm" svg:height="0.175cm" svg:x="20.747cm" svg:y="18.065cm">
          <draw:text-box>
            <text:p text:style-name="P2"><text:span text:style-name="T3">-R$ <text:s text:c="9"/></text:span></text:p>
          </draw:text-box>
        </draw:frame>
        <draw:frame draw:style-name="gr3" draw:text-style-name="P4" draw:layer="layout" svg:width="0.151cm" svg:height="0.175cm" svg:x="22.872cm" svg:y="18.065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2.034cm" svg:y="18.065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4.108cm" svg:y="18.065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3.27cm" svg:y="18.065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5.15cm" svg:y="18.065cm">
          <draw:text-box>
            <text:p text:style-name="P2"><text:span text:style-name="T3">-</text:span></text:p>
          </draw:text-box>
        </draw:frame>
        <draw:frame draw:style-name="gr3" draw:text-style-name="P4" draw:layer="layout" svg:width="0.705cm" svg:height="0.175cm" svg:x="24.489cm" svg:y="18.065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51cm" svg:height="0.175cm" svg:x="26.386cm" svg:y="18.065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5.548cm" svg:y="18.065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7.52cm" svg:y="18.065cm">
          <draw:text-box>
            <text:p text:style-name="P2"><text:span text:style-name="T3">-</text:span></text:p>
          </draw:text-box>
        </draw:frame>
        <draw:frame draw:style-name="gr3" draw:text-style-name="P4" draw:layer="layout" svg:width="0.79cm" svg:height="0.175cm" svg:x="26.775cm" svg:y="18.065cm">
          <draw:text-box>
            <text:p text:style-name="P2"><text:span text:style-name="T3">R$ <text:s text:c="13"/></text:span></text:p>
          </draw:text-box>
        </draw:frame>
        <draw:frame draw:style-name="gr3" draw:text-style-name="P4" draw:layer="layout" svg:width="0.595cm" svg:height="0.175cm" svg:x="28.477cm" svg:y="18.065cm">
          <draw:text-box>
            <text:p text:style-name="P2"><text:span text:style-name="T3">1.541,82</text:span></text:p>
          </draw:text-box>
        </draw:frame>
        <draw:frame draw:style-name="gr3" draw:text-style-name="P4" draw:layer="layout" svg:width="0.62cm" svg:height="0.175cm" svg:x="27.901cm" svg:y="18.065cm">
          <draw:text-box>
            <text:p text:style-name="P2"><text:span text:style-name="T3">R$ <text:s text:c="9"/></text:span></text:p>
          </draw:text-box>
        </draw:frame>
        <draw:frame draw:style-name="gr2" draw:text-style-name="P3" draw:layer="layout" svg:width="0.673cm" svg:height="0.179cm" svg:x="0.58cm" svg:y="18.879cm">
          <draw:text-box>
            <text:p text:style-name="P2"><text:span text:style-name="T2">240/2025</text:span></text:p>
          </draw:text-box>
        </draw:frame>
        <draw:frame draw:style-name="gr2" draw:text-style-name="P3" draw:layer="layout" svg:width="1.996cm" svg:height="0.179cm" svg:x="2.366cm" svg:y="18.879cm">
          <draw:text-box>
            <text:p text:style-name="P2"><text:span text:style-name="T2">VALDIR GOMES DA SILVA</text:span></text:p>
          </draw:text-box>
        </draw:frame>
        <draw:frame draw:style-name="gr2" draw:text-style-name="P3" draw:layer="layout" svg:width="2.514cm" svg:height="0.179cm" svg:x="5.956cm" svg:y="18.777cm">
          <draw:text-box>
            <text:p text:style-name="P2"><text:span text:style-name="T2">ASSISTENTE ADMINISTRATIVO -</text:span></text:p>
          </draw:text-box>
        </draw:frame>
        <draw:frame draw:style-name="gr2" draw:text-style-name="P3" draw:layer="layout" svg:width="1.146cm" svg:height="0.179cm" svg:x="5.956cm" svg:y="18.981cm">
          <draw:text-box>
            <text:p text:style-name="P2"><text:span text:style-name="T2">MANUTENCAO</text:span></text:p>
          </draw:text-box>
        </draw:frame>
        <draw:frame draw:style-name="gr2" draw:text-style-name="P3" draw:layer="layout" svg:width="1.817cm" svg:height="0.179cm" svg:x="8.564cm" svg:y="18.879cm">
          <draw:text-box>
            <text:p text:style-name="P2"><text:span text:style-name="T2">Recife/PE Garanhuns/PE</text:span></text:p>
          </draw:text-box>
        </draw:frame>
        <draw:frame draw:style-name="gr2" draw:text-style-name="P3" draw:layer="layout" svg:width="0.807cm" svg:height="0.179cm" svg:x="10.663cm" svg:y="18.879cm">
          <draw:text-box>
            <text:p text:style-name="P2"><text:span text:style-name="T2">06/05/2025</text:span></text:p>
          </draw:text-box>
        </draw:frame>
        <draw:frame draw:style-name="gr2" draw:text-style-name="P3" draw:layer="layout" svg:width="0.807cm" svg:height="0.179cm" svg:x="11.646cm" svg:y="18.879cm">
          <draw:text-box>
            <text:p text:style-name="P2"><text:span text:style-name="T2">09/05/2025</text:span></text:p>
          </draw:text-box>
        </draw:frame>
        <draw:frame draw:style-name="gr2" draw:text-style-name="P3" draw:layer="layout" svg:width="4.532cm" svg:height="0.179cm" svg:x="12.628cm" svg:y="18.574cm">
          <draw:text-box>
            <text:p text:style-name="P2"><text:span text:style-name="T2">Executar atividades descritas no PROAD nº 7976/2025, desloc.</text:span></text:p>
          </draw:text-box>
        </draw:frame>
        <draw:frame draw:style-name="gr2" draw:text-style-name="P3" draw:layer="layout" svg:width="1.209cm" svg:height="0.179cm" svg:x="12.628cm" svg:y="18.777cm">
          <draw:text-box>
            <text:p text:style-name="P2"><text:span text:style-name="T2">para Garanhuns,</text:span></text:p>
          </draw:text-box>
        </draw:frame>
        <draw:frame draw:style-name="gr2" draw:text-style-name="P3" draw:layer="layout" svg:width="0.896cm" svg:height="0.179cm" svg:x="13.923cm" svg:y="18.777cm">
          <draw:text-box>
            <text:p text:style-name="P2"><text:span text:style-name="T2">Belo Jardim,</text:span></text:p>
          </draw:text-box>
        </draw:frame>
        <draw:frame draw:style-name="gr2" draw:text-style-name="P3" draw:layer="layout" svg:width="1.531cm" svg:height="0.179cm" svg:x="14.948cm" svg:y="18.777cm">
          <draw:text-box>
            <text:p text:style-name="P2"><text:span text:style-name="T2">Pesqueira e Caruaru,</text:span></text:p>
          </draw:text-box>
        </draw:frame>
        <draw:frame draw:style-name="gr2" draw:text-style-name="P3" draw:layer="layout" svg:width="0.539cm" svg:height="0.179cm" svg:x="16.607cm" svg:y="18.777cm">
          <draw:text-box>
            <text:p text:style-name="P2"><text:span text:style-name="T2">de 06 a</text:span></text:p>
          </draw:text-box>
        </draw:frame>
        <draw:frame draw:style-name="gr2" draw:text-style-name="P3" draw:layer="layout" svg:width="4.393cm" svg:height="0.179cm" svg:x="12.628cm" svg:y="18.981cm">
          <draw:text-box>
            <text:p text:style-name="P2"><text:span text:style-name="T2">09.05.2025, em veículo oficial, fazendo jus a 3,5 (três e meia)</text:span></text:p>
          </draw:text-box>
        </draw:frame>
        <draw:frame draw:style-name="gr2" draw:text-style-name="P3" draw:layer="layout" svg:width="2.645cm" svg:height="0.179cm" svg:x="12.628cm" svg:y="19.184cm">
          <draw:text-box>
            <text:p text:style-name="P2"><text:span text:style-name="T2">diárias, conf. PORT DG nº 164/2025.</text:span></text:p>
          </draw:text-box>
        </draw:frame>
        <draw:frame draw:style-name="gr2" draw:text-style-name="P3" draw:layer="layout" svg:width="0.753cm" svg:height="0.179cm" svg:x="17.615cm" svg:y="18.777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8cm" svg:height="0.179cm" svg:x="17.648cm" svg:y="18.981cm">
          <draw:text-box>
            <text:p text:style-name="P2"><text:span text:style-name="T2">OFICIAL</text:span></text:p>
          </draw:text-box>
        </draw:frame>
        <draw:frame draw:style-name="gr3" draw:text-style-name="P4" draw:layer="layout" svg:width="0.214cm" svg:height="0.175cm" svg:x="18.927cm" svg:y="18.878cm">
          <draw:text-box>
            <text:p text:style-name="P2"><text:span text:style-name="T3">3,5</text:span></text:p>
          </draw:text-box>
        </draw:frame>
        <draw:frame draw:style-name="gr3" draw:text-style-name="P4" draw:layer="layout" svg:width="0.595cm" svg:height="0.175cm" svg:x="20.028cm" svg:y="18.878cm">
          <draw:text-box>
            <text:p text:style-name="P2"><text:span text:style-name="T3">1.514,62</text:span></text:p>
          </draw:text-box>
        </draw:frame>
        <draw:frame draw:style-name="gr3" draw:text-style-name="P4" draw:layer="layout" svg:width="0.62cm" svg:height="0.175cm" svg:x="19.452cm" svg:y="18.878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468cm" svg:height="0.175cm" svg:x="21.391cm" svg:y="18.878cm">
          <draw:text-box>
            <text:p text:style-name="P2"><text:span text:style-name="T3">324,44</text:span></text:p>
          </draw:text-box>
        </draw:frame>
        <draw:frame draw:style-name="gr3" draw:text-style-name="P4" draw:layer="layout" svg:width="0.671cm" svg:height="0.175cm" svg:x="20.747cm" svg:y="18.878cm">
          <draw:text-box>
            <text:p text:style-name="P2"><text:span text:style-name="T3">-R$ <text:s text:c="9"/></text:span></text:p>
          </draw:text-box>
        </draw:frame>
        <draw:frame draw:style-name="gr3" draw:text-style-name="P4" draw:layer="layout" svg:width="0.151cm" svg:height="0.175cm" svg:x="22.872cm" svg:y="18.878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2.034cm" svg:y="18.878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4.108cm" svg:y="18.878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3.27cm" svg:y="18.878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5.15cm" svg:y="18.878cm">
          <draw:text-box>
            <text:p text:style-name="P2"><text:span text:style-name="T3">-</text:span></text:p>
          </draw:text-box>
        </draw:frame>
        <draw:frame draw:style-name="gr3" draw:text-style-name="P4" draw:layer="layout" svg:width="0.705cm" svg:height="0.175cm" svg:x="24.489cm" svg:y="18.878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51cm" svg:height="0.175cm" svg:x="26.386cm" svg:y="18.878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5.548cm" svg:y="18.878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7.52cm" svg:y="18.878cm">
          <draw:text-box>
            <text:p text:style-name="P2"><text:span text:style-name="T3">-</text:span></text:p>
          </draw:text-box>
        </draw:frame>
        <draw:frame draw:style-name="gr3" draw:text-style-name="P4" draw:layer="layout" svg:width="0.79cm" svg:height="0.175cm" svg:x="26.775cm" svg:y="18.878cm">
          <draw:text-box>
            <text:p text:style-name="P2"><text:span text:style-name="T3">R$ <text:s text:c="13"/></text:span></text:p>
          </draw:text-box>
        </draw:frame>
        <draw:frame draw:style-name="gr3" draw:text-style-name="P4" draw:layer="layout" svg:width="0.595cm" svg:height="0.175cm" svg:x="28.477cm" svg:y="18.878cm">
          <draw:text-box>
            <text:p text:style-name="P2"><text:span text:style-name="T3">1.190,18</text:span></text:p>
          </draw:text-box>
        </draw:frame>
        <draw:frame draw:style-name="gr3" draw:text-style-name="P4" draw:layer="layout" svg:width="0.62cm" svg:height="0.175cm" svg:x="27.901cm" svg:y="18.878cm">
          <draw:text-box>
            <text:p text:style-name="P2"><text:span text:style-name="T3">R$ <text:s text:c="9"/></text:span></text:p>
          </draw:text-box>
        </draw:frame>
        <draw:polygon draw:style-name="gr4" draw:text-style-name="P5" draw:layer="layout" svg:width="0.008cm" svg:height="0.382cm" svg:x="29.146cm" svg:y="1.507cm" svg:viewBox="0 0 9 383" draw:points="0,0 9,0 9,383 0,383">
          <text:p/>
        </draw:polygon>
        <draw:polygon draw:style-name="gr5" draw:text-style-name="P6" draw:layer="layout" svg:width="0.008cm" svg:height="17.475cm" svg:x="2.332cm" svg:y="1.896cm" svg:viewBox="0 0 9 17476" draw:points="0,0 0,17476 9,17476 9,0">
          <text:p/>
        </draw:polygon>
        <draw:polygon draw:style-name="gr5" draw:text-style-name="P6" draw:layer="layout" svg:width="0.008cm" svg:height="17.475cm" svg:x="5.922cm" svg:y="1.896cm" svg:viewBox="0 0 9 17476" draw:points="0,0 0,17476 9,17476 9,0">
          <text:p/>
        </draw:polygon>
        <draw:polygon draw:style-name="gr5" draw:text-style-name="P6" draw:layer="layout" svg:width="0.009cm" svg:height="17.475cm" svg:x="8.529cm" svg:y="1.896cm" svg:viewBox="0 0 10 17476" draw:points="0,0 0,17476 10,17476 10,0">
          <text:p/>
        </draw:polygon>
        <draw:polygon draw:style-name="gr5" draw:text-style-name="P6" draw:layer="layout" svg:width="0.008cm" svg:height="17.475cm" svg:x="9.393cm" svg:y="1.896cm" svg:viewBox="0 0 9 17476" draw:points="0,0 0,17476 9,17476 9,0">
          <text:p/>
        </draw:polygon>
        <draw:polygon draw:style-name="gr5" draw:text-style-name="P6" draw:layer="layout" svg:width="0.009cm" svg:height="17.475cm" svg:x="10.629cm" svg:y="1.896cm" svg:viewBox="0 0 10 17476" draw:points="0,0 0,17476 10,17476 10,0">
          <text:p/>
        </draw:polygon>
        <draw:polygon draw:style-name="gr5" draw:text-style-name="P6" draw:layer="layout" svg:width="0.01cm" svg:height="17.475cm" svg:x="11.611cm" svg:y="1.896cm" svg:viewBox="0 0 11 17476" draw:points="0,0 0,17476 11,17476 11,0">
          <text:p/>
        </draw:polygon>
        <draw:polygon draw:style-name="gr5" draw:text-style-name="P6" draw:layer="layout" svg:width="0.009cm" svg:height="17.475cm" svg:x="12.593cm" svg:y="1.896cm" svg:viewBox="0 0 10 17476" draw:points="0,0 0,17476 10,17476 10,0">
          <text:p/>
        </draw:polygon>
        <draw:polygon draw:style-name="gr5" draw:text-style-name="P6" draw:layer="layout" svg:width="0.008cm" svg:height="17.475cm" svg:x="17.25cm" svg:y="1.896cm" svg:viewBox="0 0 9 17476" draw:points="0,0 0,17476 9,17476 9,0">
          <text:p/>
        </draw:polygon>
        <draw:polygon draw:style-name="gr5" draw:text-style-name="P6" draw:layer="layout" svg:width="0.009cm" svg:height="17.475cm" svg:x="18.689cm" svg:y="1.896cm" svg:viewBox="0 0 10 17476" draw:points="0,0 0,17476 10,17476 10,0">
          <text:p/>
        </draw:polygon>
        <draw:polygon draw:style-name="gr5" draw:text-style-name="P6" draw:layer="layout" svg:width="0.008cm" svg:height="17.475cm" svg:x="19.367cm" svg:y="1.896cm" svg:viewBox="0 0 9 17476" draw:points="0,0 0,17476 9,17476 9,0">
          <text:p/>
        </draw:polygon>
        <draw:polygon draw:style-name="gr5" draw:text-style-name="P6" draw:layer="layout" svg:width="0.008cm" svg:height="17.475cm" svg:x="20.696cm" svg:y="1.896cm" svg:viewBox="0 0 9 17476" draw:points="0,0 0,17476 9,17476 9,0">
          <text:p/>
        </draw:polygon>
        <draw:polygon draw:style-name="gr5" draw:text-style-name="P6" draw:layer="layout" svg:width="0.009cm" svg:height="17.475cm" svg:x="21.932cm" svg:y="1.896cm" svg:viewBox="0 0 10 17476" draw:points="0,0 0,17476 10,17476 10,0">
          <text:p/>
        </draw:polygon>
        <draw:polygon draw:style-name="gr5" draw:text-style-name="P6" draw:layer="layout" svg:width="0.009cm" svg:height="17.475cm" svg:x="23.168cm" svg:y="1.896cm" svg:viewBox="0 0 10 17476" draw:points="0,0 0,17476 10,17476 10,0">
          <text:p/>
        </draw:polygon>
        <draw:polygon draw:style-name="gr5" draw:text-style-name="P6" draw:layer="layout" svg:width="0.009cm" svg:height="17.475cm" svg:x="24.404cm" svg:y="1.896cm" svg:viewBox="0 0 10 17476" draw:points="0,0 0,17476 10,17476 10,0">
          <text:p/>
        </draw:polygon>
        <draw:polygon draw:style-name="gr5" draw:text-style-name="P6" draw:layer="layout" svg:width="0.008cm" svg:height="17.475cm" svg:x="25.446cm" svg:y="1.896cm" svg:viewBox="0 0 9 17476" draw:points="0,0 0,17476 9,17476 9,0">
          <text:p/>
        </draw:polygon>
        <draw:polygon draw:style-name="gr5" draw:text-style-name="P6" draw:layer="layout" svg:width="0.008cm" svg:height="17.475cm" svg:x="26.682cm" svg:y="1.896cm" svg:viewBox="0 0 9 17476" draw:points="0,0 0,17476 9,17476 9,0">
          <text:p/>
        </draw:polygon>
        <draw:polygon draw:style-name="gr5" draw:text-style-name="P6" draw:layer="layout" svg:width="0.009cm" svg:height="17.475cm" svg:x="27.816cm" svg:y="1.896cm" svg:viewBox="0 0 10 17476" draw:points="0,0 0,17476 10,17476 10,0">
          <text:p/>
        </draw:polygon>
        <draw:polygon draw:style-name="gr5" draw:text-style-name="P6" draw:layer="layout" svg:width="0.008cm" svg:height="17.475cm" svg:x="29.146cm" svg:y="1.896cm" svg:viewBox="0 0 9 17476" draw:points="0,0 0,17476 9,17476 9,0">
          <text:p/>
        </draw:polygon>
        <draw:polygon draw:style-name="gr5" draw:text-style-name="P6" draw:layer="layout" svg:width="28.6cm" svg:height="0.008cm" svg:x="0.554cm" svg:y="1.888cm" svg:viewBox="0 0 28601 9" draw:points="0,0 0,9 28601,9 28601,0">
          <text:p/>
        </draw:polygon>
        <draw:polygon draw:style-name="gr5" draw:text-style-name="P6" draw:layer="layout" svg:width="28.6cm" svg:height="0.008cm" svg:x="0.554cm" svg:y="2.294cm" svg:viewBox="0 0 28601 9" draw:points="0,0 0,9 28601,9 28601,0">
          <text:p/>
        </draw:polygon>
        <draw:polygon draw:style-name="gr5" draw:text-style-name="P6" draw:layer="layout" svg:width="28.6cm" svg:height="0.009cm" svg:x="0.554cm" svg:y="2.7cm" svg:viewBox="0 0 28601 10" draw:points="0,0 0,10 28601,10 28601,0">
          <text:p/>
        </draw:polygon>
        <draw:polygon draw:style-name="gr5" draw:text-style-name="P6" draw:layer="layout" svg:width="28.6cm" svg:height="0.009cm" svg:x="0.554cm" svg:y="3.513cm" svg:viewBox="0 0 28601 10" draw:points="0,0 0,10 28601,10 28601,0">
          <text:p/>
        </draw:polygon>
        <draw:polygon draw:style-name="gr5" draw:text-style-name="P6" draw:layer="layout" svg:width="28.6cm" svg:height="0.008cm" svg:x="0.554cm" svg:y="4.123cm" svg:viewBox="0 0 28601 9" draw:points="0,0 0,9 28601,9 28601,0">
          <text:p/>
        </draw:polygon>
        <draw:polygon draw:style-name="gr5" draw:text-style-name="P6" draw:layer="layout" svg:width="28.6cm" svg:height="0.009cm" svg:x="0.554cm" svg:y="4.732cm" svg:viewBox="0 0 28601 10" draw:points="0,0 0,10 28601,10 28601,0">
          <text:p/>
        </draw:polygon>
        <draw:polygon draw:style-name="gr5" draw:text-style-name="P6" draw:layer="layout" svg:width="28.6cm" svg:height="0.009cm" svg:x="0.554cm" svg:y="5.545cm" svg:viewBox="0 0 28601 10" draw:points="0,0 0,10 28601,10 28601,0">
          <text:p/>
        </draw:polygon>
        <draw:polygon draw:style-name="gr5" draw:text-style-name="P6" draw:layer="layout" svg:width="28.6cm" svg:height="0.008cm" svg:x="0.554cm" svg:y="6.358cm" svg:viewBox="0 0 28601 9" draw:points="0,0 0,9 28601,9 28601,0">
          <text:p/>
        </draw:polygon>
        <draw:polygon draw:style-name="gr5" draw:text-style-name="P6" draw:layer="layout" svg:width="28.6cm" svg:height="0.008cm" svg:x="0.554cm" svg:y="7.171cm" svg:viewBox="0 0 28601 9" draw:points="0,0 0,9 28601,9 28601,0">
          <text:p/>
        </draw:polygon>
        <draw:polygon draw:style-name="gr5" draw:text-style-name="P6" draw:layer="layout" svg:width="28.6cm" svg:height="0.008cm" svg:x="0.554cm" svg:y="7.984cm" svg:viewBox="0 0 28601 9" draw:points="0,0 0,9 28601,9 28601,0">
          <text:p/>
        </draw:polygon>
        <draw:polygon draw:style-name="gr5" draw:text-style-name="P6" draw:layer="layout" svg:width="28.6cm" svg:height="0.009cm" svg:x="0.554cm" svg:y="8.796cm" svg:viewBox="0 0 28601 10" draw:points="0,0 0,10 28601,10 28601,0">
          <text:p/>
        </draw:polygon>
        <draw:polygon draw:style-name="gr5" draw:text-style-name="P6" draw:layer="layout" svg:width="28.6cm" svg:height="0.009cm" svg:x="0.554cm" svg:y="9.609cm" svg:viewBox="0 0 28601 10" draw:points="0,0 0,10 28601,10 28601,0">
          <text:p/>
        </draw:polygon>
        <draw:polygon draw:style-name="gr5" draw:text-style-name="P6" draw:layer="layout" svg:width="28.6cm" svg:height="0.009cm" svg:x="0.554cm" svg:y="10.625cm" svg:viewBox="0 0 28601 10" draw:points="0,0 0,10 28601,10 28601,0">
          <text:p/>
        </draw:polygon>
        <draw:polygon draw:style-name="gr5" draw:text-style-name="P6" draw:layer="layout" svg:width="28.6cm" svg:height="0.009cm" svg:x="0.554cm" svg:y="11.641cm" svg:viewBox="0 0 28601 10" draw:points="0,0 0,10 28601,10 28601,0">
          <text:p/>
        </draw:polygon>
        <draw:polygon draw:style-name="gr5" draw:text-style-name="P6" draw:layer="layout" svg:width="28.6cm" svg:height="0.009cm" svg:x="0.554cm" svg:y="12.657cm" svg:viewBox="0 0 28601 10" draw:points="0,0 0,10 28601,10 28601,0">
          <text:p/>
        </draw:polygon>
        <draw:polygon draw:style-name="gr5" draw:text-style-name="P6" draw:layer="layout" svg:width="28.6cm" svg:height="0.009cm" svg:x="0.554cm" svg:y="13.673cm" svg:viewBox="0 0 28601 10" draw:points="0,0 0,10 28601,10 28601,0">
          <text:p/>
        </draw:polygon>
        <draw:polygon draw:style-name="gr5" draw:text-style-name="P6" draw:layer="layout" svg:width="28.6cm" svg:height="0.008cm" svg:x="0.554cm" svg:y="14.486cm" svg:viewBox="0 0 28601 9" draw:points="0,0 0,9 28601,9 28601,0">
          <text:p/>
        </draw:polygon>
        <draw:polygon draw:style-name="gr5" draw:text-style-name="P6" draw:layer="layout" svg:width="28.6cm" svg:height="0.008cm" svg:x="0.554cm" svg:y="15.299cm" svg:viewBox="0 0 28601 9" draw:points="0,0 0,9 28601,9 28601,0">
          <text:p/>
        </draw:polygon>
        <draw:polygon draw:style-name="gr5" draw:text-style-name="P6" draw:layer="layout" svg:width="28.6cm" svg:height="0.008cm" svg:x="0.554cm" svg:y="16.112cm" svg:viewBox="0 0 28601 9" draw:points="0,0 0,9 28601,9 28601,0">
          <text:p/>
        </draw:polygon>
        <draw:polygon draw:style-name="gr5" draw:text-style-name="P6" draw:layer="layout" svg:width="28.6cm" svg:height="0.009cm" svg:x="0.554cm" svg:y="16.924cm" svg:viewBox="0 0 28601 10" draw:points="0,0 0,10 28601,10 28601,0">
          <text:p/>
        </draw:polygon>
        <draw:polygon draw:style-name="gr5" draw:text-style-name="P6" draw:layer="layout" svg:width="28.6cm" svg:height="0.009cm" svg:x="0.554cm" svg:y="17.737cm" svg:viewBox="0 0 28601 10" draw:points="0,0 0,10 28601,10 28601,0">
          <text:p/>
        </draw:polygon>
        <draw:polygon draw:style-name="gr5" draw:text-style-name="P6" draw:layer="layout" svg:width="28.6cm" svg:height="0.008cm" svg:x="0.554cm" svg:y="18.55cm" svg:viewBox="0 0 28601 9" draw:points="0,0 0,9 28601,9 28601,0">
          <text:p/>
        </draw:polygon>
        <draw:polygon draw:style-name="gr5" draw:text-style-name="P6" draw:layer="layout" svg:width="28.6cm" svg:height="0.008cm" svg:x="0.554cm" svg:y="19.363cm" svg:viewBox="0 0 28601 9" draw:points="0,0 0,9 28601,9 28601,0">
          <text:p/>
        </draw:polygon>
        <draw:polygon draw:style-name="gr5" draw:text-style-name="P6" draw:layer="layout" svg:width="28.609cm" svg:height="0.009cm" svg:x="0.545cm" svg:y="1.498cm" svg:viewBox="0 0 28610 10" draw:points="0,0 0,10 28610,10 28610,0">
          <text:p/>
        </draw:polygon>
        <draw:polygon draw:style-name="gr5" draw:text-style-name="P6" draw:layer="layout" svg:width="0.009cm" svg:height="17.873cm" svg:x="0.545cm" svg:y="1.498cm" svg:viewBox="0 0 10 17874" draw:points="0,0 0,17874 10,17874 10,0">
          <text:p/>
        </draw:polygon>
        <draw:polygon draw:style-name="gr5" draw:text-style-name="P6" draw:layer="layout" svg:width="28.609cm" svg:height="0.008cm" svg:x="0.545cm" svg:y="19.363cm" svg:viewBox="0 0 28610 9" draw:points="0,0 0,9 28610,9 28610,0">
          <text:p/>
        </draw:polygon>
        <draw:polygon draw:style-name="gr5" draw:text-style-name="P6" draw:layer="layout" svg:width="0.008cm" svg:height="17.873cm" svg:x="29.146cm" svg:y="1.498cm" svg:viewBox="0 0 9 17874" draw:points="0,0 0,17874 9,17874 9,0">
          <text:p/>
        </draw:polygon>
        <draw:frame draw:style-name="gr2" draw:text-style-name="P3" draw:layer="layout" svg:width="7.078cm" svg:height="0.179cm" svg:x="11.349cm" svg:y="1.607cm">
          <draw:text-box>
            <text:p text:style-name="P2"><text:span text:style-name="T1">TRIBUNAL REGIONAL DO TRABALHO DA 6ª REGIÃO - DIÁRIAS E PASSAGENS - MAIO/2025</text:span></text:p>
          </draw:text-box>
        </draw:frame>
      </draw:page>
      <draw:page draw:name="page2" draw:style-name="dp1" draw:master-page-name="master-page3">
        <draw:frame draw:style-name="gr2" draw:text-style-name="P3" draw:layer="layout" svg:width="0.673cm" svg:height="0.179cm" svg:x="0.58cm" svg:y="1.827cm">
          <draw:text-box>
            <text:p text:style-name="P2"><text:span text:style-name="T2">241/2025</text:span></text:p>
          </draw:text-box>
        </draw:frame>
        <draw:frame draw:style-name="gr2" draw:text-style-name="P3" draw:layer="layout" svg:width="2.38cm" svg:height="0.179cm" svg:x="2.366cm" svg:y="1.827cm">
          <draw:text-box>
            <text:p text:style-name="P2"><text:span text:style-name="T2">TATIANA CORREA DE ARAUJO</text:span></text:p>
          </draw:text-box>
        </draw:frame>
        <draw:frame draw:style-name="gr2" draw:text-style-name="P3" draw:layer="layout" svg:width="1.682cm" svg:height="0.179cm" svg:x="5.956cm" svg:y="1.827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1.62cm" svg:height="0.179cm" svg:x="8.564cm" svg:y="1.827cm">
          <draw:text-box>
            <text:p text:style-name="P2"><text:span text:style-name="T2">Recife/PE Ribeirão/PE</text:span></text:p>
          </draw:text-box>
        </draw:frame>
        <draw:frame draw:style-name="gr2" draw:text-style-name="P3" draw:layer="layout" svg:width="0.807cm" svg:height="0.179cm" svg:x="10.663cm" svg:y="1.827cm">
          <draw:text-box>
            <text:p text:style-name="P2"><text:span text:style-name="T2">30/04/2025</text:span></text:p>
          </draw:text-box>
        </draw:frame>
        <draw:frame draw:style-name="gr2" draw:text-style-name="P3" draw:layer="layout" svg:width="0.807cm" svg:height="0.179cm" svg:x="11.646cm" svg:y="1.827cm">
          <draw:text-box>
            <text:p text:style-name="P2"><text:span text:style-name="T2">30/04/2025</text:span></text:p>
          </draw:text-box>
        </draw:frame>
        <draw:frame draw:style-name="gr2" draw:text-style-name="P3" draw:layer="layout" svg:width="4.5cm" svg:height="0.179cm" svg:x="12.628cm" svg:y="1.522cm">
          <draw:text-box>
            <text:p text:style-name="P2"><text:span text:style-name="T2">Realizar a escolta do Exmo. Desembargador Corregedor deste</text:span></text:p>
          </draw:text-box>
        </draw:frame>
        <draw:frame draw:style-name="gr2" draw:text-style-name="P3" draw:layer="layout" svg:width="0.682cm" svg:height="0.179cm" svg:x="12.628cm" svg:y="1.726cm">
          <draw:text-box>
            <text:p text:style-name="P2"><text:span text:style-name="T2">Regional,</text:span></text:p>
          </draw:text-box>
        </draw:frame>
        <draw:frame draw:style-name="gr2" draw:text-style-name="P3" draw:layer="layout" svg:width="1.773cm" svg:height="0.179cm" svg:x="13.381cm" svg:y="1.726cm">
          <draw:text-box>
            <text:p text:style-name="P2"><text:span text:style-name="T2">Paulo Dias de Alcântara,</text:span></text:p>
          </draw:text-box>
        </draw:frame>
        <draw:frame draw:style-name="gr2" draw:text-style-name="P3" draw:layer="layout" svg:width="0.512cm" svg:height="0.179cm" svg:x="15.303cm" svg:y="1.726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1.012cm" svg:height="0.179cm" svg:x="15.904cm" svg:y="1.726cm">
          <draw:text-box>
            <text:p text:style-name="P2"><text:span text:style-name="T2">para Ribeirão,</text:span></text:p>
          </draw:text-box>
        </draw:frame>
        <draw:frame draw:style-name="gr2" draw:text-style-name="P3" draw:layer="layout" svg:width="0.217cm" svg:height="0.179cm" svg:x="17.013cm" svg:y="1.726cm">
          <draw:text-box>
            <text:p text:style-name="P2"><text:span text:style-name="T2">dia</text:span></text:p>
          </draw:text-box>
        </draw:frame>
        <draw:frame draw:style-name="gr2" draw:text-style-name="P3" draw:layer="layout" svg:width="0.852cm" svg:height="0.179cm" svg:x="12.628cm" svg:y="1.929cm">
          <draw:text-box>
            <text:p text:style-name="P2"><text:span text:style-name="T2">30.04.2025,</text:span></text:p>
          </draw:text-box>
        </draw:frame>
        <draw:frame draw:style-name="gr2" draw:text-style-name="P3" draw:layer="layout" svg:width="0.61cm" svg:height="0.179cm" svg:x="13.568cm" svg:y="1.929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458cm" svg:height="0.179cm" svg:x="14.279cm" svg:y="1.929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2.345cm" svg:height="0.179cm" svg:x="14.804cm" svg:y="1.929cm">
          <draw:text-box>
            <text:p text:style-name="P2"><text:span text:style-name="T2">fazendo jus a ½ (meia) diária, na</text:span></text:p>
          </draw:text-box>
        </draw:frame>
        <draw:frame draw:style-name="gr2" draw:text-style-name="P3" draw:layer="layout" svg:width="3.405cm" svg:height="0.179cm" svg:x="12.628cm" svg:y="2.132cm">
          <draw:text-box>
            <text:p text:style-name="P2"><text:span text:style-name="T2">forma indenizada, conf. PORT DG nº 161/2025.</text:span></text:p>
          </draw:text-box>
        </draw:frame>
        <draw:frame draw:style-name="gr2" draw:text-style-name="P3" draw:layer="layout" svg:width="0.753cm" svg:height="0.179cm" svg:x="17.615cm" svg:y="1.726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8cm" svg:height="0.179cm" svg:x="17.648cm" svg:y="1.929cm">
          <draw:text-box>
            <text:p text:style-name="P2"><text:span text:style-name="T2">OFICIAL</text:span></text:p>
          </draw:text-box>
        </draw:frame>
        <draw:frame draw:style-name="gr3" draw:text-style-name="P4" draw:layer="layout" svg:width="0.151cm" svg:height="0.175cm" svg:x="18.995cm" svg:y="1.826cm">
          <draw:text-box>
            <text:p text:style-name="P2"><text:span text:style-name="T3">1</text:span></text:p>
          </draw:text-box>
        </draw:frame>
        <draw:frame draw:style-name="gr3" draw:text-style-name="P4" draw:layer="layout" svg:width="0.468cm" svg:height="0.175cm" svg:x="20.155cm" svg:y="1.826cm">
          <draw:text-box>
            <text:p text:style-name="P2"><text:span text:style-name="T3">316,86</text:span></text:p>
          </draw:text-box>
        </draw:frame>
        <draw:frame draw:style-name="gr3" draw:text-style-name="P4" draw:layer="layout" svg:width="0.747cm" svg:height="0.175cm" svg:x="19.452cm" svg:y="1.826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383cm" svg:height="0.175cm" svg:x="21.475cm" svg:y="1.826cm">
          <draw:text-box>
            <text:p text:style-name="P2"><text:span text:style-name="T3">81,11</text:span></text:p>
          </draw:text-box>
        </draw:frame>
        <draw:frame draw:style-name="gr3" draw:text-style-name="P4" draw:layer="layout" svg:width="0.756cm" svg:height="0.175cm" svg:x="20.747cm" svg:y="1.826cm">
          <draw:text-box>
            <text:p text:style-name="P2"><text:span text:style-name="T3">-R$ <text:s text:c="11"/></text:span></text:p>
          </draw:text-box>
        </draw:frame>
        <draw:frame draw:style-name="gr3" draw:text-style-name="P4" draw:layer="layout" svg:width="0.151cm" svg:height="0.175cm" svg:x="22.872cm" svg:y="1.826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2.034cm" svg:y="1.826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4.108cm" svg:y="1.826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3.27cm" svg:y="1.826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5.15cm" svg:y="1.826cm">
          <draw:text-box>
            <text:p text:style-name="P2"><text:span text:style-name="T3">-</text:span></text:p>
          </draw:text-box>
        </draw:frame>
        <draw:frame draw:style-name="gr3" draw:text-style-name="P4" draw:layer="layout" svg:width="0.705cm" svg:height="0.175cm" svg:x="24.489cm" svg:y="1.826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51cm" svg:height="0.175cm" svg:x="26.386cm" svg:y="1.826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5.548cm" svg:y="1.826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7.52cm" svg:y="1.826cm">
          <draw:text-box>
            <text:p text:style-name="P2"><text:span text:style-name="T3">-</text:span></text:p>
          </draw:text-box>
        </draw:frame>
        <draw:frame draw:style-name="gr3" draw:text-style-name="P4" draw:layer="layout" svg:width="0.79cm" svg:height="0.175cm" svg:x="26.775cm" svg:y="1.826cm">
          <draw:text-box>
            <text:p text:style-name="P2"><text:span text:style-name="T3">R$ <text:s text:c="13"/></text:span></text:p>
          </draw:text-box>
        </draw:frame>
        <draw:frame draw:style-name="gr3" draw:text-style-name="P4" draw:layer="layout" svg:width="0.468cm" svg:height="0.175cm" svg:x="28.604cm" svg:y="1.826cm">
          <draw:text-box>
            <text:p text:style-name="P2"><text:span text:style-name="T3">235,75</text:span></text:p>
          </draw:text-box>
        </draw:frame>
        <draw:frame draw:style-name="gr3" draw:text-style-name="P4" draw:layer="layout" svg:width="0.747cm" svg:height="0.175cm" svg:x="27.901cm" svg:y="1.826cm">
          <draw:text-box>
            <text:p text:style-name="P2"><text:span text:style-name="T3">R$ <text:s text:c="12"/></text:span></text:p>
          </draw:text-box>
        </draw:frame>
        <draw:frame draw:style-name="gr2" draw:text-style-name="P3" draw:layer="layout" svg:width="0.673cm" svg:height="0.179cm" svg:x="0.58cm" svg:y="2.64cm">
          <draw:text-box>
            <text:p text:style-name="P2"><text:span text:style-name="T2">242/2025</text:span></text:p>
          </draw:text-box>
        </draw:frame>
        <draw:frame draw:style-name="gr2" draw:text-style-name="P3" draw:layer="layout" svg:width="1.915cm" svg:height="0.179cm" svg:x="2.366cm" svg:y="2.64cm">
          <draw:text-box>
            <text:p text:style-name="P2"><text:span text:style-name="T2">HENRIQUE MITTELBACH</text:span></text:p>
          </draw:text-box>
        </draw:frame>
        <draw:frame draw:style-name="gr2" draw:text-style-name="P3" draw:layer="layout" svg:width="1.682cm" svg:height="0.179cm" svg:x="5.956cm" svg:y="2.64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1.62cm" svg:height="0.179cm" svg:x="8.564cm" svg:y="2.64cm">
          <draw:text-box>
            <text:p text:style-name="P2"><text:span text:style-name="T2">Recife/PE Ribeirão/PE</text:span></text:p>
          </draw:text-box>
        </draw:frame>
        <draw:frame draw:style-name="gr2" draw:text-style-name="P3" draw:layer="layout" svg:width="0.807cm" svg:height="0.179cm" svg:x="10.663cm" svg:y="2.64cm">
          <draw:text-box>
            <text:p text:style-name="P2"><text:span text:style-name="T2">30/04/2025</text:span></text:p>
          </draw:text-box>
        </draw:frame>
        <draw:frame draw:style-name="gr2" draw:text-style-name="P3" draw:layer="layout" svg:width="0.807cm" svg:height="0.179cm" svg:x="11.646cm" svg:y="2.64cm">
          <draw:text-box>
            <text:p text:style-name="P2"><text:span text:style-name="T2">30/04/2025</text:span></text:p>
          </draw:text-box>
        </draw:frame>
        <draw:frame draw:style-name="gr2" draw:text-style-name="P3" draw:layer="layout" svg:width="4.5cm" svg:height="0.179cm" svg:x="12.628cm" svg:y="2.335cm">
          <draw:text-box>
            <text:p text:style-name="P2"><text:span text:style-name="T2">Realizar a escolta do Exmo. Desembargador Corregedor deste</text:span></text:p>
          </draw:text-box>
        </draw:frame>
        <draw:frame draw:style-name="gr2" draw:text-style-name="P3" draw:layer="layout" svg:width="0.682cm" svg:height="0.179cm" svg:x="12.628cm" svg:y="2.538cm">
          <draw:text-box>
            <text:p text:style-name="P2"><text:span text:style-name="T2">Regional,</text:span></text:p>
          </draw:text-box>
        </draw:frame>
        <draw:frame draw:style-name="gr2" draw:text-style-name="P3" draw:layer="layout" svg:width="1.773cm" svg:height="0.179cm" svg:x="13.381cm" svg:y="2.538cm">
          <draw:text-box>
            <text:p text:style-name="P2"><text:span text:style-name="T2">Paulo Dias de Alcântara,</text:span></text:p>
          </draw:text-box>
        </draw:frame>
        <draw:frame draw:style-name="gr2" draw:text-style-name="P3" draw:layer="layout" svg:width="0.512cm" svg:height="0.179cm" svg:x="15.303cm" svg:y="2.538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1.012cm" svg:height="0.179cm" svg:x="15.904cm" svg:y="2.538cm">
          <draw:text-box>
            <text:p text:style-name="P2"><text:span text:style-name="T2">para Ribeirão,</text:span></text:p>
          </draw:text-box>
        </draw:frame>
        <draw:frame draw:style-name="gr2" draw:text-style-name="P3" draw:layer="layout" svg:width="0.217cm" svg:height="0.179cm" svg:x="17.013cm" svg:y="2.538cm">
          <draw:text-box>
            <text:p text:style-name="P2"><text:span text:style-name="T2">dia</text:span></text:p>
          </draw:text-box>
        </draw:frame>
        <draw:frame draw:style-name="gr2" draw:text-style-name="P3" draw:layer="layout" svg:width="0.852cm" svg:height="0.179cm" svg:x="12.628cm" svg:y="2.742cm">
          <draw:text-box>
            <text:p text:style-name="P2"><text:span text:style-name="T2">30.04.2025,</text:span></text:p>
          </draw:text-box>
        </draw:frame>
        <draw:frame draw:style-name="gr2" draw:text-style-name="P3" draw:layer="layout" svg:width="0.61cm" svg:height="0.179cm" svg:x="13.568cm" svg:y="2.742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458cm" svg:height="0.179cm" svg:x="14.279cm" svg:y="2.742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2.345cm" svg:height="0.179cm" svg:x="14.804cm" svg:y="2.742cm">
          <draw:text-box>
            <text:p text:style-name="P2"><text:span text:style-name="T2">fazendo jus a ½ (meia) diária, na</text:span></text:p>
          </draw:text-box>
        </draw:frame>
        <draw:frame draw:style-name="gr2" draw:text-style-name="P3" draw:layer="layout" svg:width="3.405cm" svg:height="0.179cm" svg:x="12.628cm" svg:y="2.945cm">
          <draw:text-box>
            <text:p text:style-name="P2"><text:span text:style-name="T2">forma indenizada, conf. PORT DG nº 162/2025.</text:span></text:p>
          </draw:text-box>
        </draw:frame>
        <draw:frame draw:style-name="gr2" draw:text-style-name="P3" draw:layer="layout" svg:width="0.753cm" svg:height="0.179cm" svg:x="17.615cm" svg:y="2.538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8cm" svg:height="0.179cm" svg:x="17.648cm" svg:y="2.742cm">
          <draw:text-box>
            <text:p text:style-name="P2"><text:span text:style-name="T2">OFICIAL</text:span></text:p>
          </draw:text-box>
        </draw:frame>
        <draw:frame draw:style-name="gr3" draw:text-style-name="P4" draw:layer="layout" svg:width="0.151cm" svg:height="0.175cm" svg:x="18.995cm" svg:y="2.639cm">
          <draw:text-box>
            <text:p text:style-name="P2"><text:span text:style-name="T3">1</text:span></text:p>
          </draw:text-box>
        </draw:frame>
        <draw:frame draw:style-name="gr3" draw:text-style-name="P4" draw:layer="layout" svg:width="0.468cm" svg:height="0.175cm" svg:x="20.155cm" svg:y="2.639cm">
          <draw:text-box>
            <text:p text:style-name="P2"><text:span text:style-name="T3">316,86</text:span></text:p>
          </draw:text-box>
        </draw:frame>
        <draw:frame draw:style-name="gr3" draw:text-style-name="P4" draw:layer="layout" svg:width="0.747cm" svg:height="0.175cm" svg:x="19.452cm" svg:y="2.639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383cm" svg:height="0.175cm" svg:x="21.475cm" svg:y="2.639cm">
          <draw:text-box>
            <text:p text:style-name="P2"><text:span text:style-name="T3">81,11</text:span></text:p>
          </draw:text-box>
        </draw:frame>
        <draw:frame draw:style-name="gr3" draw:text-style-name="P4" draw:layer="layout" svg:width="0.756cm" svg:height="0.175cm" svg:x="20.747cm" svg:y="2.639cm">
          <draw:text-box>
            <text:p text:style-name="P2"><text:span text:style-name="T3">-R$ <text:s text:c="11"/></text:span></text:p>
          </draw:text-box>
        </draw:frame>
        <draw:frame draw:style-name="gr3" draw:text-style-name="P4" draw:layer="layout" svg:width="0.151cm" svg:height="0.175cm" svg:x="22.872cm" svg:y="2.639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2.034cm" svg:y="2.639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4.108cm" svg:y="2.639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3.27cm" svg:y="2.639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5.15cm" svg:y="2.639cm">
          <draw:text-box>
            <text:p text:style-name="P2"><text:span text:style-name="T3">-</text:span></text:p>
          </draw:text-box>
        </draw:frame>
        <draw:frame draw:style-name="gr3" draw:text-style-name="P4" draw:layer="layout" svg:width="0.705cm" svg:height="0.175cm" svg:x="24.489cm" svg:y="2.639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51cm" svg:height="0.175cm" svg:x="26.386cm" svg:y="2.639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5.548cm" svg:y="2.639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7.52cm" svg:y="2.639cm">
          <draw:text-box>
            <text:p text:style-name="P2"><text:span text:style-name="T3">-</text:span></text:p>
          </draw:text-box>
        </draw:frame>
        <draw:frame draw:style-name="gr3" draw:text-style-name="P4" draw:layer="layout" svg:width="0.79cm" svg:height="0.175cm" svg:x="26.775cm" svg:y="2.639cm">
          <draw:text-box>
            <text:p text:style-name="P2"><text:span text:style-name="T3">R$ <text:s text:c="13"/></text:span></text:p>
          </draw:text-box>
        </draw:frame>
        <draw:frame draw:style-name="gr3" draw:text-style-name="P4" draw:layer="layout" svg:width="0.468cm" svg:height="0.175cm" svg:x="28.604cm" svg:y="2.639cm">
          <draw:text-box>
            <text:p text:style-name="P2"><text:span text:style-name="T3">235,75</text:span></text:p>
          </draw:text-box>
        </draw:frame>
        <draw:frame draw:style-name="gr3" draw:text-style-name="P4" draw:layer="layout" svg:width="0.747cm" svg:height="0.175cm" svg:x="27.901cm" svg:y="2.639cm">
          <draw:text-box>
            <text:p text:style-name="P2"><text:span text:style-name="T3">R$ <text:s text:c="12"/></text:span></text:p>
          </draw:text-box>
        </draw:frame>
        <draw:frame draw:style-name="gr2" draw:text-style-name="P3" draw:layer="layout" svg:width="0.673cm" svg:height="0.179cm" svg:x="0.58cm" svg:y="3.453cm">
          <draw:text-box>
            <text:p text:style-name="P2"><text:span text:style-name="T2">243/2025</text:span></text:p>
          </draw:text-box>
        </draw:frame>
        <draw:frame draw:style-name="gr2" draw:text-style-name="P3" draw:layer="layout" svg:width="2.246cm" svg:height="0.179cm" svg:x="2.366cm" svg:y="3.453cm">
          <draw:text-box>
            <text:p text:style-name="P2"><text:span text:style-name="T2">PAULO DIAS DE ALCANTARA</text:span></text:p>
          </draw:text-box>
        </draw:frame>
        <draw:frame draw:style-name="gr2" draw:text-style-name="P3" draw:layer="layout" svg:width="2.281cm" svg:height="0.179cm" svg:x="5.956cm" svg:y="3.453cm">
          <draw:text-box>
            <text:p text:style-name="P2"><text:span text:style-name="T2">DESEMBARGADOR FEDERAL</text:span></text:p>
          </draw:text-box>
        </draw:frame>
        <draw:frame draw:style-name="gr2" draw:text-style-name="P3" draw:layer="layout" svg:width="1.54cm" svg:height="0.179cm" svg:x="8.564cm" svg:y="3.453cm">
          <draw:text-box>
            <text:p text:style-name="P2"><text:span text:style-name="T2">Recife/PE Canela/RS</text:span></text:p>
          </draw:text-box>
        </draw:frame>
        <draw:frame draw:style-name="gr2" draw:text-style-name="P3" draw:layer="layout" svg:width="0.807cm" svg:height="0.179cm" svg:x="10.663cm" svg:y="3.453cm">
          <draw:text-box>
            <text:p text:style-name="P2"><text:span text:style-name="T2">15/06/2025</text:span></text:p>
          </draw:text-box>
        </draw:frame>
        <draw:frame draw:style-name="gr2" draw:text-style-name="P3" draw:layer="layout" svg:width="0.807cm" svg:height="0.179cm" svg:x="11.646cm" svg:y="3.453cm">
          <draw:text-box>
            <text:p text:style-name="P2"><text:span text:style-name="T2">19/06/2025</text:span></text:p>
          </draw:text-box>
        </draw:frame>
        <draw:frame draw:style-name="gr2" draw:text-style-name="P3" draw:layer="layout" svg:width="0.681cm" svg:height="0.179cm" svg:x="12.628cm" svg:y="3.148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0.181cm" svg:height="0.179cm" svg:x="13.441cm" svg:y="3.148cm">
          <draw:text-box>
            <text:p text:style-name="P2"><text:span text:style-name="T2">de</text:span></text:p>
          </draw:text-box>
        </draw:frame>
        <draw:frame draw:style-name="gr2" draw:text-style-name="P3" draw:layer="layout" svg:width="0.512cm" svg:height="0.179cm" svg:x="13.779cm" svg:y="3.148cm">
          <draw:text-box>
            <text:p text:style-name="P2"><text:span text:style-name="T2">VISITA</text:span></text:p>
          </draw:text-box>
        </draw:frame>
        <draw:frame draw:style-name="gr2" draw:text-style-name="P3" draw:layer="layout" svg:width="1.226cm" svg:height="0.179cm" svg:x="14.457cm" svg:y="3.148cm">
          <draw:text-box>
            <text:p text:style-name="P2"><text:span text:style-name="T2">INSTITUCIONAL</text:span></text:p>
          </draw:text-box>
        </draw:frame>
        <draw:frame draw:style-name="gr2" draw:text-style-name="P3" draw:layer="layout" svg:width="0.681cm" svg:height="0.179cm" svg:x="15.854cm" svg:y="3.148cm">
          <draw:text-box>
            <text:p text:style-name="P2"><text:span text:style-name="T2">AO TRF4</text:span></text:p>
          </draw:text-box>
        </draw:frame>
        <draw:frame draw:style-name="gr2" draw:text-style-name="P3" draw:layer="layout" svg:width="0.16cm" svg:height="0.179cm" svg:x="16.802cm" svg:y="3.148cm">
          <draw:text-box>
            <text:p text:style-name="P2"><text:span text:style-name="T2">e</text:span></text:p>
          </draw:text-box>
        </draw:frame>
        <draw:frame draw:style-name="gr2" draw:text-style-name="P3" draw:layer="layout" svg:width="0.181cm" svg:height="0.179cm" svg:x="17.039cm" svg:y="3.148cm">
          <draw:text-box>
            <text:p text:style-name="P2"><text:span text:style-name="T2">de</text:span></text:p>
          </draw:text-box>
        </draw:frame>
        <draw:frame draw:style-name="gr2" draw:text-style-name="P3" draw:layer="layout" svg:width="2.237cm" svg:height="0.179cm" svg:x="12.628cm" svg:y="3.351cm">
          <draw:text-box>
            <text:p text:style-name="P2"><text:span text:style-name="T2">REUNIÃO DO COLEPRECOR,</text:span></text:p>
          </draw:text-box>
        </draw:frame>
        <draw:frame draw:style-name="gr2" draw:text-style-name="P3" draw:layer="layout" svg:width="0.512cm" svg:height="0.179cm" svg:x="15.075cm" svg:y="3.351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1.397cm" svg:height="0.179cm" svg:x="15.693cm" svg:y="3.351cm">
          <draw:text-box>
            <text:p text:style-name="P2"><text:span text:style-name="T2">para Porto Alegre e</text:span></text:p>
          </draw:text-box>
        </draw:frame>
        <draw:frame draw:style-name="gr2" draw:text-style-name="P3" draw:layer="layout" svg:width="4.652cm" svg:height="0.179cm" svg:x="12.628cm" svg:y="3.554cm">
          <draw:text-box>
            <text:p text:style-name="P2"><text:span text:style-name="T2">Canela/RS, de 15 a 19.06.2025, em transp. aéreo, fazendo jus a </text:span></text:p>
          </draw:text-box>
        </draw:frame>
        <draw:frame draw:style-name="gr2" draw:text-style-name="P3" draw:layer="layout" svg:width="4.522cm" svg:height="0.179cm" svg:x="12.628cm" svg:y="3.758cm">
          <draw:text-box>
            <text:p text:style-name="P2"><text:span text:style-name="T2">4,5 (quatro e meia) diárias, bem com ¾ AD, conf. PORT GP nº </text:span></text:p>
          </draw:text-box>
        </draw:frame>
        <draw:frame draw:style-name="gr2" draw:text-style-name="P3" draw:layer="layout" svg:width="0.565cm" svg:height="0.179cm" svg:x="17.682cm" svg:y="3.453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14cm" svg:height="0.175cm" svg:x="18.927cm" svg:y="3.452cm">
          <draw:text-box>
            <text:p text:style-name="P2"><text:span text:style-name="T3">4,5</text:span></text:p>
          </draw:text-box>
        </draw:frame>
        <draw:frame draw:style-name="gr3" draw:text-style-name="P4" draw:layer="layout" svg:width="0.595cm" svg:height="0.175cm" svg:x="20.028cm" svg:y="3.452cm">
          <draw:text-box>
            <text:p text:style-name="P2"><text:span text:style-name="T3">5.285,70</text:span></text:p>
          </draw:text-box>
        </draw:frame>
        <draw:frame draw:style-name="gr3" draw:text-style-name="P4" draw:layer="layout" svg:width="0.62cm" svg:height="0.175cm" svg:x="19.452cm" svg:y="3.452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468cm" svg:height="0.175cm" svg:x="21.391cm" svg:y="3.452cm">
          <draw:text-box>
            <text:p text:style-name="P2"><text:span text:style-name="T3">753,95</text:span></text:p>
          </draw:text-box>
        </draw:frame>
        <draw:frame draw:style-name="gr3" draw:text-style-name="P4" draw:layer="layout" svg:width="0.671cm" svg:height="0.175cm" svg:x="20.747cm" svg:y="3.452cm">
          <draw:text-box>
            <text:p text:style-name="P2"><text:span text:style-name="T3">-R$ <text:s text:c="9"/></text:span></text:p>
          </draw:text-box>
        </draw:frame>
        <draw:frame draw:style-name="gr3" draw:text-style-name="P4" draw:layer="layout" svg:width="0.468cm" svg:height="0.175cm" svg:x="22.627cm" svg:y="3.452cm">
          <draw:text-box>
            <text:p text:style-name="P2"><text:span text:style-name="T3">408,02</text:span></text:p>
          </draw:text-box>
        </draw:frame>
        <draw:frame draw:style-name="gr3" draw:text-style-name="P4" draw:layer="layout" svg:width="0.62cm" svg:height="0.175cm" svg:x="22.034cm" svg:y="3.452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595cm" svg:height="0.175cm" svg:x="23.736cm" svg:y="3.452cm">
          <draw:text-box>
            <text:p text:style-name="P2"><text:span text:style-name="T3">1.460,41</text:span></text:p>
          </draw:text-box>
        </draw:frame>
        <draw:frame draw:style-name="gr3" draw:text-style-name="P4" draw:layer="layout" svg:width="0.493cm" svg:height="0.175cm" svg:x="23.27cm" svg:y="3.452cm">
          <draw:text-box>
            <text:p text:style-name="P2"><text:span text:style-name="T3">R$ <text:s text:c="6"/></text:span></text:p>
          </draw:text-box>
        </draw:frame>
        <draw:frame draw:style-name="gr3" draw:text-style-name="P4" draw:layer="layout" svg:width="0.151cm" svg:height="0.175cm" svg:x="25.15cm" svg:y="3.452cm">
          <draw:text-box>
            <text:p text:style-name="P2"><text:span text:style-name="T3">-</text:span></text:p>
          </draw:text-box>
        </draw:frame>
        <draw:frame draw:style-name="gr3" draw:text-style-name="P4" draw:layer="layout" svg:width="0.705cm" svg:height="0.175cm" svg:x="24.489cm" svg:y="3.452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51cm" svg:height="0.175cm" svg:x="26.386cm" svg:y="3.452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5.548cm" svg:y="3.452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7.52cm" svg:y="3.452cm">
          <draw:text-box>
            <text:p text:style-name="P2"><text:span text:style-name="T3">-</text:span></text:p>
          </draw:text-box>
        </draw:frame>
        <draw:frame draw:style-name="gr3" draw:text-style-name="P4" draw:layer="layout" svg:width="0.79cm" svg:height="0.175cm" svg:x="26.775cm" svg:y="3.452cm">
          <draw:text-box>
            <text:p text:style-name="P2"><text:span text:style-name="T3">R$ <text:s text:c="13"/></text:span></text:p>
          </draw:text-box>
        </draw:frame>
        <draw:frame draw:style-name="gr3" draw:text-style-name="P4" draw:layer="layout" svg:width="0.595cm" svg:height="0.175cm" svg:x="28.477cm" svg:y="3.452cm">
          <draw:text-box>
            <text:p text:style-name="P2"><text:span text:style-name="T3">6.400,18</text:span></text:p>
          </draw:text-box>
        </draw:frame>
        <draw:frame draw:style-name="gr3" draw:text-style-name="P4" draw:layer="layout" svg:width="0.62cm" svg:height="0.175cm" svg:x="27.901cm" svg:y="3.452cm">
          <draw:text-box>
            <text:p text:style-name="P2"><text:span text:style-name="T3">R$ <text:s text:c="9"/></text:span></text:p>
          </draw:text-box>
        </draw:frame>
        <draw:frame draw:style-name="gr2" draw:text-style-name="P3" draw:layer="layout" svg:width="0.673cm" svg:height="0.179cm" svg:x="0.58cm" svg:y="4.266cm">
          <draw:text-box>
            <text:p text:style-name="P2"><text:span text:style-name="T2">244/2025</text:span></text:p>
          </draw:text-box>
        </draw:frame>
        <draw:frame draw:style-name="gr2" draw:text-style-name="P3" draw:layer="layout" svg:width="2.701cm" svg:height="0.179cm" svg:x="2.366cm" svg:y="4.266cm">
          <draw:text-box>
            <text:p text:style-name="P2"><text:span text:style-name="T2">RODRIGO HAZIN DO NASCIMENTO</text:span></text:p>
          </draw:text-box>
        </draw:frame>
        <draw:frame draw:style-name="gr2" draw:text-style-name="P3" draw:layer="layout" svg:width="2.335cm" svg:height="0.179cm" svg:x="5.956cm" svg:y="4.164cm">
          <draw:text-box>
            <text:p text:style-name="P2"><text:span text:style-name="T2">DIRETOR DE SECRETARIA DA</text:span></text:p>
          </draw:text-box>
        </draw:frame>
        <draw:frame draw:style-name="gr2" draw:text-style-name="P3" draw:layer="layout" svg:width="1.397cm" svg:height="0.179cm" svg:x="5.956cm" svg:y="4.367cm">
          <draw:text-box>
            <text:p text:style-name="P2"><text:span text:style-name="T2">POLICIA JUDICIAL</text:span></text:p>
          </draw:text-box>
        </draw:frame>
        <draw:frame draw:style-name="gr2" draw:text-style-name="P3" draw:layer="layout" svg:width="1.764cm" svg:height="0.179cm" svg:x="8.564cm" svg:y="4.266cm">
          <draw:text-box>
            <text:p text:style-name="P2"><text:span text:style-name="T2">Recife/PE São Paulo/SP</text:span></text:p>
          </draw:text-box>
        </draw:frame>
        <draw:frame draw:style-name="gr2" draw:text-style-name="P3" draw:layer="layout" svg:width="0.807cm" svg:height="0.179cm" svg:x="10.663cm" svg:y="4.266cm">
          <draw:text-box>
            <text:p text:style-name="P2"><text:span text:style-name="T2">21/05/2025</text:span></text:p>
          </draw:text-box>
        </draw:frame>
        <draw:frame draw:style-name="gr2" draw:text-style-name="P3" draw:layer="layout" svg:width="0.807cm" svg:height="0.179cm" svg:x="11.646cm" svg:y="4.266cm">
          <draw:text-box>
            <text:p text:style-name="P2"><text:span text:style-name="T2">24/05/2025</text:span></text:p>
          </draw:text-box>
        </draw:frame>
        <draw:frame draw:style-name="gr2" draw:text-style-name="P3" draw:layer="layout" svg:width="0.681cm" svg:height="0.179cm" svg:x="12.628cm" svg:y="3.961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0.374cm" svg:height="0.179cm" svg:x="13.373cm" svg:y="3.961cm">
          <draw:text-box>
            <text:p text:style-name="P2"><text:span text:style-name="T2">no 3º</text:span></text:p>
          </draw:text-box>
        </draw:frame>
        <draw:frame draw:style-name="gr2" draw:text-style-name="P3" draw:layer="layout" svg:width="1.317cm" svg:height="0.179cm" svg:x="13.855cm" svg:y="3.961cm">
          <draw:text-box>
            <text:p text:style-name="P2"><text:span text:style-name="T2">Encontro Nacional</text:span></text:p>
          </draw:text-box>
        </draw:frame>
        <draw:frame draw:style-name="gr2" draw:text-style-name="P3" draw:layer="layout" svg:width="1.862cm" svg:height="0.179cm" svg:x="15.261cm" svg:y="3.961cm">
          <draw:text-box>
            <text:p text:style-name="P2"><text:span text:style-name="T2">de Comitês de Segurança</text:span></text:p>
          </draw:text-box>
        </draw:frame>
        <draw:frame draw:style-name="gr2" draw:text-style-name="P3" draw:layer="layout" svg:width="0.851cm" svg:height="0.179cm" svg:x="12.628cm" svg:y="4.164cm">
          <draw:text-box>
            <text:p text:style-name="P2"><text:span text:style-name="T2">Institucional</text:span></text:p>
          </draw:text-box>
        </draw:frame>
        <draw:frame draw:style-name="gr2" draw:text-style-name="P3" draw:layer="layout" svg:width="3.57cm" svg:height="0.179cm" svg:x="13.525cm" svg:y="4.164cm">
          <draw:text-box>
            <text:p text:style-name="P2"><text:span text:style-name="T2">dos TRTs. deslocamento para São Paulo, de 21 a</text:span></text:p>
          </draw:text-box>
        </draw:frame>
        <draw:frame draw:style-name="gr2" draw:text-style-name="P3" draw:layer="layout" svg:width="0.852cm" svg:height="0.179cm" svg:x="12.628cm" svg:y="4.367cm">
          <draw:text-box>
            <text:p text:style-name="P2"><text:span text:style-name="T2">24.05.2025,</text:span></text:p>
          </draw:text-box>
        </draw:frame>
        <draw:frame draw:style-name="gr2" draw:text-style-name="P3" draw:layer="layout" svg:width="0.762cm" svg:height="0.179cm" svg:x="13.568cm" svg:y="4.367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458cm" svg:height="0.179cm" svg:x="14.414cm" svg:y="4.367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2.175cm" svg:height="0.179cm" svg:x="14.939cm" svg:y="4.367cm">
          <draw:text-box>
            <text:p text:style-name="P2"><text:span text:style-name="T2">fazendo jus a 3,5 (três e meia)</text:span></text:p>
          </draw:text-box>
        </draw:frame>
        <draw:frame draw:style-name="gr2" draw:text-style-name="P3" draw:layer="layout" svg:width="4.013cm" svg:height="0.179cm" svg:x="12.628cm" svg:y="4.57cm">
          <draw:text-box>
            <text:p text:style-name="P2"><text:span text:style-name="T2">diárias, bem com 1 de AD, conf. PORT GP nº 240/2025.</text:span></text:p>
          </draw:text-box>
        </draw:frame>
        <draw:frame draw:style-name="gr2" draw:text-style-name="P3" draw:layer="layout" svg:width="0.565cm" svg:height="0.179cm" svg:x="17.682cm" svg:y="4.266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14cm" svg:height="0.175cm" svg:x="18.927cm" svg:y="4.265cm">
          <draw:text-box>
            <text:p text:style-name="P2"><text:span text:style-name="T3">3,5</text:span></text:p>
          </draw:text-box>
        </draw:frame>
        <draw:frame draw:style-name="gr3" draw:text-style-name="P4" draw:layer="layout" svg:width="0.595cm" svg:height="0.175cm" svg:x="20.028cm" svg:y="4.265cm">
          <draw:text-box>
            <text:p text:style-name="P2"><text:span text:style-name="T3">2.975,14</text:span></text:p>
          </draw:text-box>
        </draw:frame>
        <draw:frame draw:style-name="gr3" draw:text-style-name="P4" draw:layer="layout" svg:width="0.62cm" svg:height="0.175cm" svg:x="19.452cm" svg:y="4.265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468cm" svg:height="0.175cm" svg:x="21.391cm" svg:y="4.265cm">
          <draw:text-box>
            <text:p text:style-name="P2"><text:span text:style-name="T3">458,01</text:span></text:p>
          </draw:text-box>
        </draw:frame>
        <draw:frame draw:style-name="gr3" draw:text-style-name="P4" draw:layer="layout" svg:width="0.671cm" svg:height="0.175cm" svg:x="20.747cm" svg:y="4.265cm">
          <draw:text-box>
            <text:p text:style-name="P2"><text:span text:style-name="T3">-R$ <text:s text:c="9"/></text:span></text:p>
          </draw:text-box>
        </draw:frame>
        <draw:frame draw:style-name="gr3" draw:text-style-name="P4" draw:layer="layout" svg:width="0.468cm" svg:height="0.175cm" svg:x="22.627cm" svg:y="4.265cm">
          <draw:text-box>
            <text:p text:style-name="P2"><text:span text:style-name="T3">680,03</text:span></text:p>
          </draw:text-box>
        </draw:frame>
        <draw:frame draw:style-name="gr3" draw:text-style-name="P4" draw:layer="layout" svg:width="0.62cm" svg:height="0.175cm" svg:x="22.034cm" svg:y="4.265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595cm" svg:height="0.175cm" svg:x="23.736cm" svg:y="4.265cm">
          <draw:text-box>
            <text:p text:style-name="P2"><text:span text:style-name="T3">1.769,27</text:span></text:p>
          </draw:text-box>
        </draw:frame>
        <draw:frame draw:style-name="gr3" draw:text-style-name="P4" draw:layer="layout" svg:width="0.493cm" svg:height="0.175cm" svg:x="23.27cm" svg:y="4.265cm">
          <draw:text-box>
            <text:p text:style-name="P2"><text:span text:style-name="T3">R$ <text:s text:c="6"/></text:span></text:p>
          </draw:text-box>
        </draw:frame>
        <draw:frame draw:style-name="gr3" draw:text-style-name="P4" draw:layer="layout" svg:width="0.151cm" svg:height="0.175cm" svg:x="25.15cm" svg:y="4.265cm">
          <draw:text-box>
            <text:p text:style-name="P2"><text:span text:style-name="T3">-</text:span></text:p>
          </draw:text-box>
        </draw:frame>
        <draw:frame draw:style-name="gr3" draw:text-style-name="P4" draw:layer="layout" svg:width="0.705cm" svg:height="0.175cm" svg:x="24.489cm" svg:y="4.265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51cm" svg:height="0.175cm" svg:x="26.386cm" svg:y="4.265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5.548cm" svg:y="4.265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7.52cm" svg:y="4.265cm">
          <draw:text-box>
            <text:p text:style-name="P2"><text:span text:style-name="T3">-</text:span></text:p>
          </draw:text-box>
        </draw:frame>
        <draw:frame draw:style-name="gr3" draw:text-style-name="P4" draw:layer="layout" svg:width="0.79cm" svg:height="0.175cm" svg:x="26.775cm" svg:y="4.265cm">
          <draw:text-box>
            <text:p text:style-name="P2"><text:span text:style-name="T3">R$ <text:s text:c="13"/></text:span></text:p>
          </draw:text-box>
        </draw:frame>
        <draw:frame draw:style-name="gr3" draw:text-style-name="P4" draw:layer="layout" svg:width="0.595cm" svg:height="0.175cm" svg:x="28.477cm" svg:y="4.265cm">
          <draw:text-box>
            <text:p text:style-name="P2"><text:span text:style-name="T3">4.966,43</text:span></text:p>
          </draw:text-box>
        </draw:frame>
        <draw:frame draw:style-name="gr3" draw:text-style-name="P4" draw:layer="layout" svg:width="0.62cm" svg:height="0.175cm" svg:x="27.901cm" svg:y="4.265cm">
          <draw:text-box>
            <text:p text:style-name="P2"><text:span text:style-name="T3">R$ <text:s text:c="9"/></text:span></text:p>
          </draw:text-box>
        </draw:frame>
        <draw:frame draw:style-name="gr2" draw:text-style-name="P3" draw:layer="layout" svg:width="0.673cm" svg:height="0.179cm" svg:x="0.58cm" svg:y="5.18cm">
          <draw:text-box>
            <text:p text:style-name="P2"><text:span text:style-name="T2">245/2025</text:span></text:p>
          </draw:text-box>
        </draw:frame>
        <draw:frame draw:style-name="gr2" draw:text-style-name="P3" draw:layer="layout" svg:width="2.246cm" svg:height="0.179cm" svg:x="2.366cm" svg:y="5.18cm">
          <draw:text-box>
            <text:p text:style-name="P2"><text:span text:style-name="T2">PAULO DIAS DE ALCANTARA</text:span></text:p>
          </draw:text-box>
        </draw:frame>
        <draw:frame draw:style-name="gr2" draw:text-style-name="P3" draw:layer="layout" svg:width="2.281cm" svg:height="0.179cm" svg:x="5.956cm" svg:y="5.18cm">
          <draw:text-box>
            <text:p text:style-name="P2"><text:span text:style-name="T2">DESEMBARGADOR FEDERAL</text:span></text:p>
          </draw:text-box>
        </draw:frame>
        <draw:frame draw:style-name="gr2" draw:text-style-name="P3" draw:layer="layout" svg:width="1.764cm" svg:height="0.179cm" svg:x="8.564cm" svg:y="5.18cm">
          <draw:text-box>
            <text:p text:style-name="P2"><text:span text:style-name="T2">Recife/PE São Paulo/SP</text:span></text:p>
          </draw:text-box>
        </draw:frame>
        <draw:frame draw:style-name="gr2" draw:text-style-name="P3" draw:layer="layout" svg:width="0.807cm" svg:height="0.179cm" svg:x="10.663cm" svg:y="5.18cm">
          <draw:text-box>
            <text:p text:style-name="P2"><text:span text:style-name="T2">21/05/2025</text:span></text:p>
          </draw:text-box>
        </draw:frame>
        <draw:frame draw:style-name="gr2" draw:text-style-name="P3" draw:layer="layout" svg:width="0.807cm" svg:height="0.179cm" svg:x="11.646cm" svg:y="5.18cm">
          <draw:text-box>
            <text:p text:style-name="P2"><text:span text:style-name="T2">24/05/2025</text:span></text:p>
          </draw:text-box>
        </draw:frame>
        <draw:frame draw:style-name="gr2" draw:text-style-name="P3" draw:layer="layout" svg:width="0.681cm" svg:height="0.179cm" svg:x="12.628cm" svg:y="4.774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0.181cm" svg:height="0.179cm" svg:x="13.728cm" svg:y="4.774cm">
          <draw:text-box>
            <text:p text:style-name="P2"><text:span text:style-name="T2">no</text:span></text:p>
          </draw:text-box>
        </draw:frame>
        <draw:frame draw:style-name="gr2" draw:text-style-name="P3" draw:layer="layout" svg:width="0.16cm" svg:height="0.179cm" svg:x="14.338cm" svg:y="4.774cm">
          <draw:text-box>
            <text:p text:style-name="P2"><text:span text:style-name="T2">3º</text:span></text:p>
          </draw:text-box>
        </draw:frame>
        <draw:frame draw:style-name="gr2" draw:text-style-name="P3" draw:layer="layout" svg:width="0.646cm" svg:height="0.179cm" svg:x="14.922cm" svg:y="4.774cm">
          <draw:text-box>
            <text:p text:style-name="P2"><text:span text:style-name="T2">Encontro</text:span></text:p>
          </draw:text-box>
        </draw:frame>
        <draw:frame draw:style-name="gr2" draw:text-style-name="P3" draw:layer="layout" svg:width="0.628cm" svg:height="0.179cm" svg:x="15.997cm" svg:y="4.774cm">
          <draw:text-box>
            <text:p text:style-name="P2"><text:span text:style-name="T2">Nacional</text:span></text:p>
          </draw:text-box>
        </draw:frame>
        <draw:frame draw:style-name="gr2" draw:text-style-name="P3" draw:layer="layout" svg:width="0.181cm" svg:height="0.179cm" svg:x="17.039cm" svg:y="4.774cm">
          <draw:text-box>
            <text:p text:style-name="P2"><text:span text:style-name="T2">de</text:span></text:p>
          </draw:text-box>
        </draw:frame>
        <draw:frame draw:style-name="gr2" draw:text-style-name="P3" draw:layer="layout" svg:width="2.005cm" svg:height="0.179cm" svg:x="12.628cm" svg:y="4.977cm">
          <draw:text-box>
            <text:p text:style-name="P2"><text:span text:style-name="T2">Presidentes/Coordenadores</text:span></text:p>
          </draw:text-box>
        </draw:frame>
        <draw:frame draw:style-name="gr2" draw:text-style-name="P3" draw:layer="layout" svg:width="0.181cm" svg:height="0.179cm" svg:x="14.965cm" svg:y="4.977cm">
          <draw:text-box>
            <text:p text:style-name="P2"><text:span text:style-name="T2">de</text:span></text:p>
          </draw:text-box>
        </draw:frame>
        <draw:frame draw:style-name="gr2" draw:text-style-name="P3" draw:layer="layout" svg:width="1.271cm" svg:height="0.179cm" svg:x="15.456cm" svg:y="4.977cm">
          <draw:text-box>
            <text:p text:style-name="P2"><text:span text:style-name="T2">Comissão/Comitê</text:span></text:p>
          </draw:text-box>
        </draw:frame>
        <draw:frame draw:style-name="gr2" draw:text-style-name="P3" draw:layer="layout" svg:width="0.181cm" svg:height="0.179cm" svg:x="17.039cm" svg:y="4.977cm">
          <draw:text-box>
            <text:p text:style-name="P2"><text:span text:style-name="T2">de</text:span></text:p>
          </draw:text-box>
        </draw:frame>
        <draw:frame draw:style-name="gr2" draw:text-style-name="P3" draw:layer="layout" svg:width="1.674cm" svg:height="0.179cm" svg:x="12.628cm" svg:y="5.18cm">
          <draw:text-box>
            <text:p text:style-name="P2"><text:span text:style-name="T2">Segurança Institucional</text:span></text:p>
          </draw:text-box>
        </draw:frame>
        <draw:frame draw:style-name="gr2" draw:text-style-name="P3" draw:layer="layout" svg:width="2.747cm" svg:height="0.179cm" svg:x="14.355cm" svg:y="5.18cm">
          <draw:text-box>
            <text:p text:style-name="P2"><text:span text:style-name="T2">dos TRTs. Desloc. para São Paulo, de</text:span></text:p>
          </draw:text-box>
        </draw:frame>
        <draw:frame draw:style-name="gr2" draw:text-style-name="P3" draw:layer="layout" svg:width="1.21cm" svg:height="0.179cm" svg:x="12.628cm" svg:y="5.383cm">
          <draw:text-box>
            <text:p text:style-name="P2"><text:span text:style-name="T2">21 a 24.05.2025,</text:span></text:p>
          </draw:text-box>
        </draw:frame>
        <draw:frame draw:style-name="gr2" draw:text-style-name="P3" draw:layer="layout" svg:width="0.762cm" svg:height="0.179cm" svg:x="13.974cm" svg:y="5.383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458cm" svg:height="0.179cm" svg:x="14.829cm" svg:y="5.383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1.728cm" svg:height="0.179cm" svg:x="15.362cm" svg:y="5.383cm">
          <draw:text-box>
            <text:p text:style-name="P2"><text:span text:style-name="T2">fazendo jus a 3,5 (três e</text:span></text:p>
          </draw:text-box>
        </draw:frame>
        <draw:frame draw:style-name="gr2" draw:text-style-name="P3" draw:layer="layout" svg:width="3.083cm" svg:height="0.179cm" svg:x="12.628cm" svg:y="5.586cm">
          <draw:text-box>
            <text:p text:style-name="P2"><text:span text:style-name="T2">meia) diárias, conf. PORT GP nº 250/2025.</text:span></text:p>
          </draw:text-box>
        </draw:frame>
        <draw:frame draw:style-name="gr2" draw:text-style-name="P3" draw:layer="layout" svg:width="0.565cm" svg:height="0.179cm" svg:x="17.682cm" svg:y="5.18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14cm" svg:height="0.175cm" svg:x="18.927cm" svg:y="5.179cm">
          <draw:text-box>
            <text:p text:style-name="P2"><text:span text:style-name="T3">3,5</text:span></text:p>
          </draw:text-box>
        </draw:frame>
        <draw:frame draw:style-name="gr3" draw:text-style-name="P4" draw:layer="layout" svg:width="0.595cm" svg:height="0.175cm" svg:x="20.028cm" svg:y="5.179cm">
          <draw:text-box>
            <text:p text:style-name="P2"><text:span text:style-name="T3">5.138,87</text:span></text:p>
          </draw:text-box>
        </draw:frame>
        <draw:frame draw:style-name="gr3" draw:text-style-name="P4" draw:layer="layout" svg:width="0.62cm" svg:height="0.175cm" svg:x="19.452cm" svg:y="5.179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595cm" svg:height="0.175cm" svg:x="21.264cm" svg:y="5.179cm">
          <draw:text-box>
            <text:p text:style-name="P2"><text:span text:style-name="T3">1.267,17</text:span></text:p>
          </draw:text-box>
        </draw:frame>
        <draw:frame draw:style-name="gr3" draw:text-style-name="P4" draw:layer="layout" svg:width="0.544cm" svg:height="0.175cm" svg:x="20.747cm" svg:y="5.179cm">
          <draw:text-box>
            <text:p text:style-name="P2"><text:span text:style-name="T3">-R$ <text:s text:c="6"/></text:span></text:p>
          </draw:text-box>
        </draw:frame>
        <draw:frame draw:style-name="gr3" draw:text-style-name="P4" draw:layer="layout" svg:width="0.151cm" svg:height="0.175cm" svg:x="22.872cm" svg:y="5.179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2.034cm" svg:y="5.179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595cm" svg:height="0.175cm" svg:x="23.736cm" svg:y="5.179cm">
          <draw:text-box>
            <text:p text:style-name="P2"><text:span text:style-name="T3">2.073,03</text:span></text:p>
          </draw:text-box>
        </draw:frame>
        <draw:frame draw:style-name="gr3" draw:text-style-name="P4" draw:layer="layout" svg:width="0.493cm" svg:height="0.175cm" svg:x="23.27cm" svg:y="5.179cm">
          <draw:text-box>
            <text:p text:style-name="P2"><text:span text:style-name="T3">R$ <text:s text:c="6"/></text:span></text:p>
          </draw:text-box>
        </draw:frame>
        <draw:frame draw:style-name="gr3" draw:text-style-name="P4" draw:layer="layout" svg:width="0.151cm" svg:height="0.175cm" svg:x="25.15cm" svg:y="5.179cm">
          <draw:text-box>
            <text:p text:style-name="P2"><text:span text:style-name="T3">-</text:span></text:p>
          </draw:text-box>
        </draw:frame>
        <draw:frame draw:style-name="gr3" draw:text-style-name="P4" draw:layer="layout" svg:width="0.705cm" svg:height="0.175cm" svg:x="24.489cm" svg:y="5.179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51cm" svg:height="0.175cm" svg:x="26.386cm" svg:y="5.179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5.548cm" svg:y="5.179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7.52cm" svg:y="5.179cm">
          <draw:text-box>
            <text:p text:style-name="P2"><text:span text:style-name="T3">-</text:span></text:p>
          </draw:text-box>
        </draw:frame>
        <draw:frame draw:style-name="gr3" draw:text-style-name="P4" draw:layer="layout" svg:width="0.79cm" svg:height="0.175cm" svg:x="26.775cm" svg:y="5.179cm">
          <draw:text-box>
            <text:p text:style-name="P2"><text:span text:style-name="T3">R$ <text:s text:c="13"/></text:span></text:p>
          </draw:text-box>
        </draw:frame>
        <draw:frame draw:style-name="gr3" draw:text-style-name="P4" draw:layer="layout" svg:width="0.595cm" svg:height="0.175cm" svg:x="28.477cm" svg:y="5.179cm">
          <draw:text-box>
            <text:p text:style-name="P2"><text:span text:style-name="T3">5.944,73</text:span></text:p>
          </draw:text-box>
        </draw:frame>
        <draw:frame draw:style-name="gr3" draw:text-style-name="P4" draw:layer="layout" svg:width="0.62cm" svg:height="0.175cm" svg:x="27.901cm" svg:y="5.179cm">
          <draw:text-box>
            <text:p text:style-name="P2"><text:span text:style-name="T3">R$ <text:s text:c="9"/></text:span></text:p>
          </draw:text-box>
        </draw:frame>
        <draw:frame draw:style-name="gr2" draw:text-style-name="P3" draw:layer="layout" svg:width="0.673cm" svg:height="0.179cm" svg:x="0.58cm" svg:y="6.094cm">
          <draw:text-box>
            <text:p text:style-name="P2"><text:span text:style-name="T2">246/2025</text:span></text:p>
          </draw:text-box>
        </draw:frame>
        <draw:frame draw:style-name="gr2" draw:text-style-name="P3" draw:layer="layout" svg:width="2.907cm" svg:height="0.179cm" svg:x="2.366cm" svg:y="6.094cm">
          <draw:text-box>
            <text:p text:style-name="P2"><text:span text:style-name="T2">CICERO ANTONIO SANTOS TAVARES</text:span></text:p>
          </draw:text-box>
        </draw:frame>
        <draw:frame draw:style-name="gr2" draw:text-style-name="P3" draw:layer="layout" svg:width="2.317cm" svg:height="0.179cm" svg:x="5.956cm" svg:y="5.993cm">
          <draw:text-box>
            <text:p text:style-name="P2"><text:span text:style-name="T2">DIRETOR DE SECRETARIA VT</text:span></text:p>
          </draw:text-box>
        </draw:frame>
        <draw:frame draw:style-name="gr2" draw:text-style-name="P3" draw:layer="layout" svg:width="0.941cm" svg:height="0.179cm" svg:x="5.956cm" svg:y="6.196cm">
          <draw:text-box>
            <text:p text:style-name="P2"><text:span text:style-name="T2">SALGUEIRO</text:span></text:p>
          </draw:text-box>
        </draw:frame>
        <draw:frame draw:style-name="gr2" draw:text-style-name="P3" draw:layer="layout" svg:width="0.726cm" svg:height="0.179cm" svg:x="8.564cm" svg:y="5.993cm">
          <draw:text-box>
            <text:p text:style-name="P2"><text:span text:style-name="T2">Salgueiro/</text:span></text:p>
          </draw:text-box>
        </draw:frame>
        <draw:frame draw:style-name="gr2" draw:text-style-name="P3" draw:layer="layout" svg:width="0.217cm" svg:height="0.179cm" svg:x="8.564cm" svg:y="6.196cm">
          <draw:text-box>
            <text:p text:style-name="P2"><text:span text:style-name="T2">PE</text:span></text:p>
          </draw:text-box>
        </draw:frame>
        <draw:frame draw:style-name="gr2" draw:text-style-name="P3" draw:layer="layout" svg:width="0.717cm" svg:height="0.179cm" svg:x="9.427cm" svg:y="6.09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07cm" svg:height="0.179cm" svg:x="10.663cm" svg:y="6.094cm">
          <draw:text-box>
            <text:p text:style-name="P2"><text:span text:style-name="T2">06/05/2025</text:span></text:p>
          </draw:text-box>
        </draw:frame>
        <draw:frame draw:style-name="gr2" draw:text-style-name="P3" draw:layer="layout" svg:width="0.807cm" svg:height="0.179cm" svg:x="11.646cm" svg:y="6.094cm">
          <draw:text-box>
            <text:p text:style-name="P2"><text:span text:style-name="T2">07/05/2025</text:span></text:p>
          </draw:text-box>
        </draw:frame>
        <draw:frame draw:style-name="gr2" draw:text-style-name="P3" draw:layer="layout" svg:width="0.681cm" svg:height="0.179cm" svg:x="12.628cm" svg:y="5.79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3.686cm" svg:height="0.179cm" svg:x="13.373cm" svg:y="5.79cm">
          <draw:text-box>
            <text:p text:style-name="P2"><text:span text:style-name="T2">do evento intitulado ¿Oficina em laboratório prático:</text:span></text:p>
          </draw:text-box>
        </draw:frame>
        <draw:frame draw:style-name="gr2" draw:text-style-name="P3" draw:layer="layout" svg:width="1.424cm" svg:height="0.179cm" svg:x="12.628cm" svg:y="5.993cm">
          <draw:text-box>
            <text:p text:style-name="P2"><text:span text:style-name="T2">Inteligência Artificial</text:span></text:p>
          </draw:text-box>
        </draw:frame>
        <draw:frame draw:style-name="gr2" draw:text-style-name="P3" draw:layer="layout" svg:width="0.16cm" svg:height="0.179cm" svg:x="14.152cm" svg:y="5.993cm">
          <draw:text-box>
            <text:p text:style-name="P2"><text:span text:style-name="T2">-</text:span></text:p>
          </draw:text-box>
        </draw:frame>
        <draw:frame draw:style-name="gr2" draw:text-style-name="P3" draw:layer="layout" svg:width="0.646cm" svg:height="0.179cm" svg:x="14.279cm" svg:y="5.993cm">
          <draw:text-box>
            <text:p text:style-name="P2"><text:span text:style-name="T2">Turma 3,</text:span></text:p>
          </draw:text-box>
        </draw:frame>
        <draw:frame draw:style-name="gr2" draw:text-style-name="P3" draw:layer="layout" svg:width="0.512cm" svg:height="0.179cm" svg:x="15.024cm" svg:y="5.993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869cm" svg:height="0.179cm" svg:x="15.625cm" svg:y="5.993cm">
          <draw:text-box>
            <text:p text:style-name="P2"><text:span text:style-name="T2">para Recife,</text:span></text:p>
          </draw:text-box>
        </draw:frame>
        <draw:frame draw:style-name="gr2" draw:text-style-name="P3" draw:layer="layout" svg:width="0.574cm" svg:height="0.179cm" svg:x="16.599cm" svg:y="5.993cm">
          <draw:text-box>
            <text:p text:style-name="P2"><text:span text:style-name="T2">dia 06 a</text:span></text:p>
          </draw:text-box>
        </draw:frame>
        <draw:frame draw:style-name="gr2" draw:text-style-name="P3" draw:layer="layout" svg:width="4.563cm" svg:height="0.179cm" svg:x="12.628cm" svg:y="6.196cm">
          <draw:text-box>
            <text:p text:style-name="P2"><text:span text:style-name="T2">07.05.2025, em veíc. Público (ônibus), fazendo jus a 1,5 (uma e</text:span></text:p>
          </draw:text-box>
        </draw:frame>
        <draw:frame draw:style-name="gr2" draw:text-style-name="P3" draw:layer="layout" svg:width="3.011cm" svg:height="0.179cm" svg:x="12.628cm" svg:y="6.399cm">
          <draw:text-box>
            <text:p text:style-name="P2"><text:span text:style-name="T2">meia) diária, conf. PORT DG nº 165/2025.</text:span></text:p>
          </draw:text-box>
        </draw:frame>
        <draw:frame draw:style-name="gr2" draw:text-style-name="P3" draw:layer="layout" svg:width="1.075cm" svg:height="0.179cm" svg:x="17.445cm" svg:y="5.993cm">
          <draw:text-box>
            <text:p text:style-name="P2"><text:span text:style-name="T2">RODOVIÁRIO </text:span></text:p>
          </draw:text-box>
        </draw:frame>
        <draw:frame draw:style-name="gr2" draw:text-style-name="P3" draw:layer="layout" svg:width="0.815cm" svg:height="0.179cm" svg:x="17.555cm" svg:y="6.196cm">
          <draw:text-box>
            <text:p text:style-name="P2"><text:span text:style-name="T2">COLETIVO</text:span></text:p>
          </draw:text-box>
        </draw:frame>
        <draw:frame draw:style-name="gr3" draw:text-style-name="P4" draw:layer="layout" svg:width="0.214cm" svg:height="0.175cm" svg:x="18.927cm" svg:y="6.094cm">
          <draw:text-box>
            <text:p text:style-name="P2"><text:span text:style-name="T3">1,5</text:span></text:p>
          </draw:text-box>
        </draw:frame>
        <draw:frame draw:style-name="gr3" draw:text-style-name="P4" draw:layer="layout" svg:width="0.468cm" svg:height="0.175cm" svg:x="20.155cm" svg:y="6.094cm">
          <draw:text-box>
            <text:p text:style-name="P2"><text:span text:style-name="T3">788,22</text:span></text:p>
          </draw:text-box>
        </draw:frame>
        <draw:frame draw:style-name="gr3" draw:text-style-name="P4" draw:layer="layout" svg:width="0.747cm" svg:height="0.175cm" svg:x="19.452cm" svg:y="6.094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468cm" svg:height="0.175cm" svg:x="21.391cm" svg:y="6.094cm">
          <draw:text-box>
            <text:p text:style-name="P2"><text:span text:style-name="T3">162,22</text:span></text:p>
          </draw:text-box>
        </draw:frame>
        <draw:frame draw:style-name="gr3" draw:text-style-name="P4" draw:layer="layout" svg:width="0.671cm" svg:height="0.175cm" svg:x="20.747cm" svg:y="6.094cm">
          <draw:text-box>
            <text:p text:style-name="P2"><text:span text:style-name="T3">-R$ <text:s text:c="9"/></text:span></text:p>
          </draw:text-box>
        </draw:frame>
        <draw:frame draw:style-name="gr3" draw:text-style-name="P4" draw:layer="layout" svg:width="0.151cm" svg:height="0.175cm" svg:x="22.872cm" svg:y="6.094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2.034cm" svg:y="6.094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4.108cm" svg:y="6.094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3.27cm" svg:y="6.094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5.15cm" svg:y="6.094cm">
          <draw:text-box>
            <text:p text:style-name="P2"><text:span text:style-name="T3">-</text:span></text:p>
          </draw:text-box>
        </draw:frame>
        <draw:frame draw:style-name="gr3" draw:text-style-name="P4" draw:layer="layout" svg:width="0.705cm" svg:height="0.175cm" svg:x="24.489cm" svg:y="6.094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51cm" svg:height="0.175cm" svg:x="26.386cm" svg:y="6.094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5.548cm" svg:y="6.094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7.52cm" svg:y="6.094cm">
          <draw:text-box>
            <text:p text:style-name="P2"><text:span text:style-name="T3">-</text:span></text:p>
          </draw:text-box>
        </draw:frame>
        <draw:frame draw:style-name="gr3" draw:text-style-name="P4" draw:layer="layout" svg:width="0.79cm" svg:height="0.175cm" svg:x="26.775cm" svg:y="6.094cm">
          <draw:text-box>
            <text:p text:style-name="P2"><text:span text:style-name="T3">R$ <text:s text:c="13"/></text:span></text:p>
          </draw:text-box>
        </draw:frame>
        <draw:frame draw:style-name="gr3" draw:text-style-name="P4" draw:layer="layout" svg:width="0.468cm" svg:height="0.175cm" svg:x="28.604cm" svg:y="6.094cm">
          <draw:text-box>
            <text:p text:style-name="P2"><text:span text:style-name="T3">626,00</text:span></text:p>
          </draw:text-box>
        </draw:frame>
        <draw:frame draw:style-name="gr3" draw:text-style-name="P4" draw:layer="layout" svg:width="0.747cm" svg:height="0.175cm" svg:x="27.901cm" svg:y="6.094cm">
          <draw:text-box>
            <text:p text:style-name="P2"><text:span text:style-name="T3">R$ <text:s text:c="12"/></text:span></text:p>
          </draw:text-box>
        </draw:frame>
        <draw:frame draw:style-name="gr2" draw:text-style-name="P3" draw:layer="layout" svg:width="0.673cm" svg:height="0.179cm" svg:x="0.58cm" svg:y="6.907cm">
          <draw:text-box>
            <text:p text:style-name="P2"><text:span text:style-name="T2">247/2025</text:span></text:p>
          </draw:text-box>
        </draw:frame>
        <draw:frame draw:style-name="gr2" draw:text-style-name="P3" draw:layer="layout" svg:width="2.952cm" svg:height="0.179cm" svg:x="2.366cm" svg:y="6.907cm">
          <draw:text-box>
            <text:p text:style-name="P2"><text:span text:style-name="T2">SERGIO SANTOS DE LUCENA E MELO</text:span></text:p>
          </draw:text-box>
        </draw:frame>
        <draw:frame draw:style-name="gr2" draw:text-style-name="P3" draw:layer="layout" svg:width="2.335cm" svg:height="0.179cm" svg:x="5.956cm" svg:y="6.806cm">
          <draw:text-box>
            <text:p text:style-name="P2"><text:span text:style-name="T2">DIRETOR DE SECRETARIA DA</text:span></text:p>
          </draw:text-box>
        </draw:frame>
        <draw:frame draw:style-name="gr2" draw:text-style-name="P3" draw:layer="layout" svg:width="2.273cm" svg:height="0.179cm" svg:x="5.956cm" svg:y="7.009cm">
          <draw:text-box>
            <text:p text:style-name="P2"><text:span text:style-name="T2">ORDENADORIA DA DESPESA</text:span></text:p>
          </draw:text-box>
        </draw:frame>
        <draw:frame draw:style-name="gr2" draw:text-style-name="P3" draw:layer="layout" svg:width="1.701cm" svg:height="0.179cm" svg:x="8.564cm" svg:y="6.907cm">
          <draw:text-box>
            <text:p text:style-name="P2"><text:span text:style-name="T2">Recife/PE Fortaleza/CE</text:span></text:p>
          </draw:text-box>
        </draw:frame>
        <draw:frame draw:style-name="gr2" draw:text-style-name="P3" draw:layer="layout" svg:width="0.807cm" svg:height="0.179cm" svg:x="10.663cm" svg:y="6.907cm">
          <draw:text-box>
            <text:p text:style-name="P2"><text:span text:style-name="T2">08/06/2025</text:span></text:p>
          </draw:text-box>
        </draw:frame>
        <draw:frame draw:style-name="gr2" draw:text-style-name="P3" draw:layer="layout" svg:width="0.807cm" svg:height="0.179cm" svg:x="11.646cm" svg:y="6.907cm">
          <draw:text-box>
            <text:p text:style-name="P2"><text:span text:style-name="T2">10/06/2025</text:span></text:p>
          </draw:text-box>
        </draw:frame>
        <draw:frame draw:style-name="gr2" draw:text-style-name="P3" draw:layer="layout" svg:width="4.58cm" svg:height="0.179cm" svg:x="12.628cm" svg:y="6.602cm">
          <draw:text-box>
            <text:p text:style-name="P2"><text:span text:style-name="T2">Participar no IV Encontro Nacional de Gestores e Orçamento da</text:span></text:p>
          </draw:text-box>
        </draw:frame>
        <draw:frame draw:style-name="gr2" draw:text-style-name="P3" draw:layer="layout" svg:width="0.503cm" svg:height="0.179cm" svg:x="12.628cm" svg:y="6.806cm">
          <draw:text-box>
            <text:p text:style-name="P2"><text:span text:style-name="T2">Justiça</text:span></text:p>
          </draw:text-box>
        </draw:frame>
        <draw:frame draw:style-name="gr2" draw:text-style-name="P3" draw:layer="layout" svg:width="0.181cm" svg:height="0.179cm" svg:x="13.28cm" svg:y="6.806cm">
          <draw:text-box>
            <text:p text:style-name="P2"><text:span text:style-name="T2">do</text:span></text:p>
          </draw:text-box>
        </draw:frame>
        <draw:frame draw:style-name="gr2" draw:text-style-name="P3" draw:layer="layout" svg:width="0.682cm" svg:height="0.179cm" svg:x="13.618cm" svg:y="6.806cm">
          <draw:text-box>
            <text:p text:style-name="P2"><text:span text:style-name="T2">Trabalho,</text:span></text:p>
          </draw:text-box>
        </draw:frame>
        <draw:frame draw:style-name="gr2" draw:text-style-name="P3" draw:layer="layout" svg:width="0.512cm" svg:height="0.179cm" svg:x="14.448cm" svg:y="6.806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324cm" svg:height="0.179cm" svg:x="15.125cm" svg:y="6.806cm">
          <draw:text-box>
            <text:p text:style-name="P2"><text:span text:style-name="T2">para</text:span></text:p>
          </draw:text-box>
        </draw:frame>
        <draw:frame draw:style-name="gr2" draw:text-style-name="P3" draw:layer="layout" svg:width="0.717cm" svg:height="0.179cm" svg:x="15.6cm" svg:y="6.806cm">
          <draw:text-box>
            <text:p text:style-name="P2"><text:span text:style-name="T2">Fortaleza,</text:span></text:p>
          </draw:text-box>
        </draw:frame>
        <draw:frame draw:style-name="gr2" draw:text-style-name="P3" draw:layer="layout" svg:width="0.181cm" svg:height="0.179cm" svg:x="16.455cm" svg:y="6.806cm">
          <draw:text-box>
            <text:p text:style-name="P2"><text:span text:style-name="T2">de</text:span></text:p>
          </draw:text-box>
        </draw:frame>
        <draw:frame draw:style-name="gr2" draw:text-style-name="P3" draw:layer="layout" svg:width="0.181cm" svg:height="0.179cm" svg:x="16.802cm" svg:y="6.806cm">
          <draw:text-box>
            <text:p text:style-name="P2"><text:span text:style-name="T2">08</text:span></text:p>
          </draw:text-box>
        </draw:frame>
        <draw:frame draw:style-name="gr2" draw:text-style-name="P3" draw:layer="layout" svg:width="0.16cm" svg:height="0.179cm" svg:x="17.14cm" svg:y="6.806cm">
          <draw:text-box>
            <text:p text:style-name="P2"><text:span text:style-name="T2">a</text:span></text:p>
          </draw:text-box>
        </draw:frame>
        <draw:frame draw:style-name="gr2" draw:text-style-name="P3" draw:layer="layout" svg:width="4.455cm" svg:height="0.179cm" svg:x="12.628cm" svg:y="7.009cm">
          <draw:text-box>
            <text:p text:style-name="P2"><text:span text:style-name="T2">10.06.2025, em transp. aéreo, fazendo jus a 2,5 (duas e meia)</text:span></text:p>
          </draw:text-box>
        </draw:frame>
        <draw:frame draw:style-name="gr2" draw:text-style-name="P3" draw:layer="layout" svg:width="3.789cm" svg:height="0.179cm" svg:x="12.628cm" svg:y="7.212cm">
          <draw:text-box>
            <text:p text:style-name="P2"><text:span text:style-name="T2">diárias, bem com 1 AD, conf. PORT GP nº 255/2025.</text:span></text:p>
          </draw:text-box>
        </draw:frame>
        <draw:frame draw:style-name="gr2" draw:text-style-name="P3" draw:layer="layout" svg:width="0.565cm" svg:height="0.179cm" svg:x="17.682cm" svg:y="6.907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14cm" svg:height="0.175cm" svg:x="18.927cm" svg:y="6.906cm">
          <draw:text-box>
            <text:p text:style-name="P2"><text:span text:style-name="T3">2,5</text:span></text:p>
          </draw:text-box>
        </draw:frame>
        <draw:frame draw:style-name="gr3" draw:text-style-name="P4" draw:layer="layout" svg:width="0.595cm" svg:height="0.175cm" svg:x="20.028cm" svg:y="6.906cm">
          <draw:text-box>
            <text:p text:style-name="P2"><text:span text:style-name="T3">2.125,10</text:span></text:p>
          </draw:text-box>
        </draw:frame>
        <draw:frame draw:style-name="gr3" draw:text-style-name="P4" draw:layer="layout" svg:width="0.62cm" svg:height="0.175cm" svg:x="19.452cm" svg:y="6.906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468cm" svg:height="0.175cm" svg:x="21.391cm" svg:y="6.906cm">
          <draw:text-box>
            <text:p text:style-name="P2"><text:span text:style-name="T3">376,90</text:span></text:p>
          </draw:text-box>
        </draw:frame>
        <draw:frame draw:style-name="gr3" draw:text-style-name="P4" draw:layer="layout" svg:width="0.671cm" svg:height="0.175cm" svg:x="20.747cm" svg:y="6.906cm">
          <draw:text-box>
            <text:p text:style-name="P2"><text:span text:style-name="T3">-R$ <text:s text:c="9"/></text:span></text:p>
          </draw:text-box>
        </draw:frame>
        <draw:frame draw:style-name="gr3" draw:text-style-name="P4" draw:layer="layout" svg:width="0.468cm" svg:height="0.175cm" svg:x="22.627cm" svg:y="6.906cm">
          <draw:text-box>
            <text:p text:style-name="P2"><text:span text:style-name="T3">680,03</text:span></text:p>
          </draw:text-box>
        </draw:frame>
        <draw:frame draw:style-name="gr3" draw:text-style-name="P4" draw:layer="layout" svg:width="0.62cm" svg:height="0.175cm" svg:x="22.034cm" svg:y="6.906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468cm" svg:height="0.175cm" svg:x="23.863cm" svg:y="6.906cm">
          <draw:text-box>
            <text:p text:style-name="P2"><text:span text:style-name="T3">854,62</text:span></text:p>
          </draw:text-box>
        </draw:frame>
        <draw:frame draw:style-name="gr3" draw:text-style-name="P4" draw:layer="layout" svg:width="0.62cm" svg:height="0.175cm" svg:x="23.27cm" svg:y="6.906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151cm" svg:height="0.175cm" svg:x="25.15cm" svg:y="6.906cm">
          <draw:text-box>
            <text:p text:style-name="P2"><text:span text:style-name="T3">-</text:span></text:p>
          </draw:text-box>
        </draw:frame>
        <draw:frame draw:style-name="gr3" draw:text-style-name="P4" draw:layer="layout" svg:width="0.705cm" svg:height="0.175cm" svg:x="24.489cm" svg:y="6.906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51cm" svg:height="0.175cm" svg:x="26.386cm" svg:y="6.906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5.548cm" svg:y="6.906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7.52cm" svg:y="6.906cm">
          <draw:text-box>
            <text:p text:style-name="P2"><text:span text:style-name="T3">-</text:span></text:p>
          </draw:text-box>
        </draw:frame>
        <draw:frame draw:style-name="gr3" draw:text-style-name="P4" draw:layer="layout" svg:width="0.79cm" svg:height="0.175cm" svg:x="26.775cm" svg:y="6.906cm">
          <draw:text-box>
            <text:p text:style-name="P2"><text:span text:style-name="T3">R$ <text:s text:c="13"/></text:span></text:p>
          </draw:text-box>
        </draw:frame>
        <draw:frame draw:style-name="gr3" draw:text-style-name="P4" draw:layer="layout" svg:width="0.595cm" svg:height="0.175cm" svg:x="28.477cm" svg:y="6.906cm">
          <draw:text-box>
            <text:p text:style-name="P2"><text:span text:style-name="T3">3.282,85</text:span></text:p>
          </draw:text-box>
        </draw:frame>
        <draw:frame draw:style-name="gr3" draw:text-style-name="P4" draw:layer="layout" svg:width="0.62cm" svg:height="0.175cm" svg:x="27.901cm" svg:y="6.906cm">
          <draw:text-box>
            <text:p text:style-name="P2"><text:span text:style-name="T3">R$ <text:s text:c="9"/></text:span></text:p>
          </draw:text-box>
        </draw:frame>
        <draw:frame draw:style-name="gr2" draw:text-style-name="P3" draw:layer="layout" svg:width="0.673cm" svg:height="0.179cm" svg:x="0.58cm" svg:y="7.72cm">
          <draw:text-box>
            <text:p text:style-name="P2"><text:span text:style-name="T2">248/2025</text:span></text:p>
          </draw:text-box>
        </draw:frame>
        <draw:frame draw:style-name="gr2" draw:text-style-name="P3" draw:layer="layout" svg:width="2.693cm" svg:height="0.179cm" svg:x="2.366cm" svg:y="7.72cm">
          <draw:text-box>
            <text:p text:style-name="P2"><text:span text:style-name="T2">MAURICIO OLIVEIRA DE ANDRADE</text:span></text:p>
          </draw:text-box>
        </draw:frame>
        <draw:frame draw:style-name="gr2" draw:text-style-name="P3" draw:layer="layout" svg:width="1.682cm" svg:height="0.179cm" svg:x="5.956cm" svg:y="7.72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1.638cm" svg:height="0.179cm" svg:x="8.564cm" svg:y="7.72cm">
          <draw:text-box>
            <text:p text:style-name="P2"><text:span text:style-name="T2">Recife/PE Limoeiro/PE</text:span></text:p>
          </draw:text-box>
        </draw:frame>
        <draw:frame draw:style-name="gr2" draw:text-style-name="P3" draw:layer="layout" svg:width="0.807cm" svg:height="0.179cm" svg:x="10.663cm" svg:y="7.72cm">
          <draw:text-box>
            <text:p text:style-name="P2"><text:span text:style-name="T2">19/05/2025</text:span></text:p>
          </draw:text-box>
        </draw:frame>
        <draw:frame draw:style-name="gr2" draw:text-style-name="P3" draw:layer="layout" svg:width="0.807cm" svg:height="0.179cm" svg:x="11.646cm" svg:y="7.72cm">
          <draw:text-box>
            <text:p text:style-name="P2"><text:span text:style-name="T2">21/05/2025</text:span></text:p>
          </draw:text-box>
        </draw:frame>
        <draw:frame draw:style-name="gr2" draw:text-style-name="P3" draw:layer="layout" svg:width="0.637cm" svg:height="0.179cm" svg:x="12.628cm" svg:y="7.415cm">
          <draw:text-box>
            <text:p text:style-name="P2"><text:span text:style-name="T2">Executar</text:span></text:p>
          </draw:text-box>
        </draw:frame>
        <draw:frame draw:style-name="gr2" draw:text-style-name="P3" draw:layer="layout" svg:width="3.105cm" svg:height="0.179cm" svg:x="13.339cm" svg:y="7.415cm">
          <draw:text-box>
            <text:p text:style-name="P2"><text:span text:style-name="T2">atividades descritas no PROAD 8114/2025,</text:span></text:p>
          </draw:text-box>
        </draw:frame>
        <draw:frame draw:style-name="gr2" draw:text-style-name="P3" draw:layer="layout" svg:width="0.512cm" svg:height="0.179cm" svg:x="16.7cm" svg:y="7.415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324cm" svg:height="0.179cm" svg:x="12.628cm" svg:y="7.618cm">
          <draw:text-box>
            <text:p text:style-name="P2"><text:span text:style-name="T2">para</text:span></text:p>
          </draw:text-box>
        </draw:frame>
        <draw:frame draw:style-name="gr2" draw:text-style-name="P3" draw:layer="layout" svg:width="0.556cm" svg:height="0.179cm" svg:x="13.093cm" svg:y="7.618cm">
          <draw:text-box>
            <text:p text:style-name="P2"><text:span text:style-name="T2">cidades</text:span></text:p>
          </draw:text-box>
        </draw:frame>
        <draw:frame draw:style-name="gr2" draw:text-style-name="P3" draw:layer="layout" svg:width="0.512cm" svg:height="0.179cm" svg:x="13.813cm" svg:y="7.618cm">
          <draw:text-box>
            <text:p text:style-name="P2"><text:span text:style-name="T2">citadas</text:span></text:p>
          </draw:text-box>
        </draw:frame>
        <draw:frame draw:style-name="gr2" draw:text-style-name="P3" draw:layer="layout" svg:width="0.181cm" svg:height="0.179cm" svg:x="14.473cm" svg:y="7.618cm">
          <draw:text-box>
            <text:p text:style-name="P2"><text:span text:style-name="T2">no</text:span></text:p>
          </draw:text-box>
        </draw:frame>
        <draw:frame draw:style-name="gr2" draw:text-style-name="P3" draw:layer="layout" svg:width="0.735cm" svg:height="0.179cm" svg:x="14.804cm" svg:y="7.618cm">
          <draw:text-box>
            <text:p text:style-name="P2"><text:span text:style-name="T2">respectivo</text:span></text:p>
          </draw:text-box>
        </draw:frame>
        <draw:frame draw:style-name="gr2" draw:text-style-name="P3" draw:layer="layout" svg:width="0.619cm" svg:height="0.179cm" svg:x="15.701cm" svg:y="7.618cm">
          <draw:text-box>
            <text:p text:style-name="P2"><text:span text:style-name="T2">PROAD,</text:span></text:p>
          </draw:text-box>
        </draw:frame>
        <draw:frame draw:style-name="gr2" draw:text-style-name="P3" draw:layer="layout" svg:width="0.181cm" svg:height="0.179cm" svg:x="16.472cm" svg:y="7.618cm">
          <draw:text-box>
            <text:p text:style-name="P2"><text:span text:style-name="T2">de</text:span></text:p>
          </draw:text-box>
        </draw:frame>
        <draw:frame draw:style-name="gr2" draw:text-style-name="P3" draw:layer="layout" svg:width="0.181cm" svg:height="0.179cm" svg:x="16.81cm" svg:y="7.618cm">
          <draw:text-box>
            <text:p text:style-name="P2"><text:span text:style-name="T2">19</text:span></text:p>
          </draw:text-box>
        </draw:frame>
        <draw:frame draw:style-name="gr2" draw:text-style-name="P3" draw:layer="layout" svg:width="0.16cm" svg:height="0.179cm" svg:x="17.14cm" svg:y="7.618cm">
          <draw:text-box>
            <text:p text:style-name="P2"><text:span text:style-name="T2">a</text:span></text:p>
          </draw:text-box>
        </draw:frame>
        <draw:frame draw:style-name="gr2" draw:text-style-name="P3" draw:layer="layout" svg:width="4.473cm" svg:height="0.179cm" svg:x="12.628cm" svg:y="7.822cm">
          <draw:text-box>
            <text:p text:style-name="P2"><text:span text:style-name="T2">21.05.2025, em veículo oficial, fazendo jus a 2,5 (duas e meia)</text:span></text:p>
          </draw:text-box>
        </draw:frame>
        <draw:frame draw:style-name="gr2" draw:text-style-name="P3" draw:layer="layout" svg:width="2.645cm" svg:height="0.179cm" svg:x="12.628cm" svg:y="8.025cm">
          <draw:text-box>
            <text:p text:style-name="P2"><text:span text:style-name="T2">diárias, conf. PORT DG nº 171/2025.</text:span></text:p>
          </draw:text-box>
        </draw:frame>
        <draw:frame draw:style-name="gr2" draw:text-style-name="P3" draw:layer="layout" svg:width="0.753cm" svg:height="0.179cm" svg:x="17.615cm" svg:y="7.618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8cm" svg:height="0.179cm" svg:x="17.648cm" svg:y="7.822cm">
          <draw:text-box>
            <text:p text:style-name="P2"><text:span text:style-name="T2">OFICIAL</text:span></text:p>
          </draw:text-box>
        </draw:frame>
        <draw:frame draw:style-name="gr3" draw:text-style-name="P4" draw:layer="layout" svg:width="0.214cm" svg:height="0.175cm" svg:x="18.927cm" svg:y="7.719cm">
          <draw:text-box>
            <text:p text:style-name="P2"><text:span text:style-name="T3">2,5</text:span></text:p>
          </draw:text-box>
        </draw:frame>
        <draw:frame draw:style-name="gr3" draw:text-style-name="P4" draw:layer="layout" svg:width="0.595cm" svg:height="0.175cm" svg:x="20.028cm" svg:y="7.719cm">
          <draw:text-box>
            <text:p text:style-name="P2"><text:span text:style-name="T3">1.081,87</text:span></text:p>
          </draw:text-box>
        </draw:frame>
        <draw:frame draw:style-name="gr3" draw:text-style-name="P4" draw:layer="layout" svg:width="0.62cm" svg:height="0.175cm" svg:x="19.452cm" svg:y="7.719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468cm" svg:height="0.175cm" svg:x="21.391cm" svg:y="7.719cm">
          <draw:text-box>
            <text:p text:style-name="P2"><text:span text:style-name="T3">243,33</text:span></text:p>
          </draw:text-box>
        </draw:frame>
        <draw:frame draw:style-name="gr3" draw:text-style-name="P4" draw:layer="layout" svg:width="0.671cm" svg:height="0.175cm" svg:x="20.747cm" svg:y="7.719cm">
          <draw:text-box>
            <text:p text:style-name="P2"><text:span text:style-name="T3">-R$ <text:s text:c="9"/></text:span></text:p>
          </draw:text-box>
        </draw:frame>
        <draw:frame draw:style-name="gr3" draw:text-style-name="P4" draw:layer="layout" svg:width="0.151cm" svg:height="0.175cm" svg:x="22.872cm" svg:y="7.719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2.034cm" svg:y="7.719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4.108cm" svg:y="7.719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3.27cm" svg:y="7.719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5.15cm" svg:y="7.719cm">
          <draw:text-box>
            <text:p text:style-name="P2"><text:span text:style-name="T3">-</text:span></text:p>
          </draw:text-box>
        </draw:frame>
        <draw:frame draw:style-name="gr3" draw:text-style-name="P4" draw:layer="layout" svg:width="0.705cm" svg:height="0.175cm" svg:x="24.489cm" svg:y="7.719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51cm" svg:height="0.175cm" svg:x="26.386cm" svg:y="7.719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5.548cm" svg:y="7.719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7.52cm" svg:y="7.719cm">
          <draw:text-box>
            <text:p text:style-name="P2"><text:span text:style-name="T3">-</text:span></text:p>
          </draw:text-box>
        </draw:frame>
        <draw:frame draw:style-name="gr3" draw:text-style-name="P4" draw:layer="layout" svg:width="0.79cm" svg:height="0.175cm" svg:x="26.775cm" svg:y="7.719cm">
          <draw:text-box>
            <text:p text:style-name="P2"><text:span text:style-name="T3">R$ <text:s text:c="13"/></text:span></text:p>
          </draw:text-box>
        </draw:frame>
        <draw:frame draw:style-name="gr3" draw:text-style-name="P4" draw:layer="layout" svg:width="0.468cm" svg:height="0.175cm" svg:x="28.604cm" svg:y="7.719cm">
          <draw:text-box>
            <text:p text:style-name="P2"><text:span text:style-name="T3">838,54</text:span></text:p>
          </draw:text-box>
        </draw:frame>
        <draw:frame draw:style-name="gr3" draw:text-style-name="P4" draw:layer="layout" svg:width="0.747cm" svg:height="0.175cm" svg:x="27.901cm" svg:y="7.719cm">
          <draw:text-box>
            <text:p text:style-name="P2"><text:span text:style-name="T3">R$ <text:s text:c="12"/></text:span></text:p>
          </draw:text-box>
        </draw:frame>
        <draw:frame draw:style-name="gr2" draw:text-style-name="P3" draw:layer="layout" svg:width="0.673cm" svg:height="0.179cm" svg:x="0.58cm" svg:y="8.533cm">
          <draw:text-box>
            <text:p text:style-name="P2"><text:span text:style-name="T2">249/2025</text:span></text:p>
          </draw:text-box>
        </draw:frame>
        <draw:frame draw:style-name="gr2" draw:text-style-name="P3" draw:layer="layout" svg:width="2.416cm" svg:height="0.179cm" svg:x="2.366cm" svg:y="8.533cm">
          <draw:text-box>
            <text:p text:style-name="P2"><text:span text:style-name="T2">JOSUE PEDRO DA SILVA NETO</text:span></text:p>
          </draw:text-box>
        </draw:frame>
        <draw:frame draw:style-name="gr2" draw:text-style-name="P3" draw:layer="layout" svg:width="2.371cm" svg:height="0.179cm" svg:x="5.956cm" svg:y="8.431cm">
          <draw:text-box>
            <text:p text:style-name="P2"><text:span text:style-name="T2">CHEFE DE SEÇÃO DA POLICIA</text:span></text:p>
          </draw:text-box>
        </draw:frame>
        <draw:frame draw:style-name="gr2" draw:text-style-name="P3" draw:layer="layout" svg:width="0.717cm" svg:height="0.179cm" svg:x="5.956cm" svg:y="8.634cm">
          <draw:text-box>
            <text:p text:style-name="P2"><text:span text:style-name="T2">JUDICIAL</text:span></text:p>
          </draw:text-box>
        </draw:frame>
        <draw:frame draw:style-name="gr2" draw:text-style-name="P3" draw:layer="layout" svg:width="1.638cm" svg:height="0.179cm" svg:x="8.564cm" svg:y="8.533cm">
          <draw:text-box>
            <text:p text:style-name="P2"><text:span text:style-name="T2">Recife/PE Limoeiro/PE</text:span></text:p>
          </draw:text-box>
        </draw:frame>
        <draw:frame draw:style-name="gr2" draw:text-style-name="P3" draw:layer="layout" svg:width="0.807cm" svg:height="0.179cm" svg:x="10.663cm" svg:y="8.533cm">
          <draw:text-box>
            <text:p text:style-name="P2"><text:span text:style-name="T2">19/05/2025</text:span></text:p>
          </draw:text-box>
        </draw:frame>
        <draw:frame draw:style-name="gr2" draw:text-style-name="P3" draw:layer="layout" svg:width="0.807cm" svg:height="0.179cm" svg:x="11.646cm" svg:y="8.533cm">
          <draw:text-box>
            <text:p text:style-name="P2"><text:span text:style-name="T2">21/05/2025</text:span></text:p>
          </draw:text-box>
        </draw:frame>
        <draw:frame draw:style-name="gr2" draw:text-style-name="P3" draw:layer="layout" svg:width="0.637cm" svg:height="0.179cm" svg:x="12.628cm" svg:y="8.228cm">
          <draw:text-box>
            <text:p text:style-name="P2"><text:span text:style-name="T2">Executar</text:span></text:p>
          </draw:text-box>
        </draw:frame>
        <draw:frame draw:style-name="gr2" draw:text-style-name="P3" draw:layer="layout" svg:width="3.105cm" svg:height="0.179cm" svg:x="13.339cm" svg:y="8.228cm">
          <draw:text-box>
            <text:p text:style-name="P2"><text:span text:style-name="T2">atividades descritas no PROAD 8092/2025,</text:span></text:p>
          </draw:text-box>
        </draw:frame>
        <draw:frame draw:style-name="gr2" draw:text-style-name="P3" draw:layer="layout" svg:width="0.512cm" svg:height="0.179cm" svg:x="16.7cm" svg:y="8.228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324cm" svg:height="0.179cm" svg:x="12.628cm" svg:y="8.431cm">
          <draw:text-box>
            <text:p text:style-name="P2"><text:span text:style-name="T2">para</text:span></text:p>
          </draw:text-box>
        </draw:frame>
        <draw:frame draw:style-name="gr2" draw:text-style-name="P3" draw:layer="layout" svg:width="0.556cm" svg:height="0.179cm" svg:x="13.093cm" svg:y="8.431cm">
          <draw:text-box>
            <text:p text:style-name="P2"><text:span text:style-name="T2">cidades</text:span></text:p>
          </draw:text-box>
        </draw:frame>
        <draw:frame draw:style-name="gr2" draw:text-style-name="P3" draw:layer="layout" svg:width="0.512cm" svg:height="0.179cm" svg:x="13.813cm" svg:y="8.431cm">
          <draw:text-box>
            <text:p text:style-name="P2"><text:span text:style-name="T2">citadas</text:span></text:p>
          </draw:text-box>
        </draw:frame>
        <draw:frame draw:style-name="gr2" draw:text-style-name="P3" draw:layer="layout" svg:width="0.181cm" svg:height="0.179cm" svg:x="14.473cm" svg:y="8.431cm">
          <draw:text-box>
            <text:p text:style-name="P2"><text:span text:style-name="T2">no</text:span></text:p>
          </draw:text-box>
        </draw:frame>
        <draw:frame draw:style-name="gr2" draw:text-style-name="P3" draw:layer="layout" svg:width="0.735cm" svg:height="0.179cm" svg:x="14.804cm" svg:y="8.431cm">
          <draw:text-box>
            <text:p text:style-name="P2"><text:span text:style-name="T2">respectivo</text:span></text:p>
          </draw:text-box>
        </draw:frame>
        <draw:frame draw:style-name="gr2" draw:text-style-name="P3" draw:layer="layout" svg:width="0.619cm" svg:height="0.179cm" svg:x="15.701cm" svg:y="8.431cm">
          <draw:text-box>
            <text:p text:style-name="P2"><text:span text:style-name="T2">PROAD,</text:span></text:p>
          </draw:text-box>
        </draw:frame>
        <draw:frame draw:style-name="gr2" draw:text-style-name="P3" draw:layer="layout" svg:width="0.181cm" svg:height="0.179cm" svg:x="16.472cm" svg:y="8.431cm">
          <draw:text-box>
            <text:p text:style-name="P2"><text:span text:style-name="T2">de</text:span></text:p>
          </draw:text-box>
        </draw:frame>
        <draw:frame draw:style-name="gr2" draw:text-style-name="P3" draw:layer="layout" svg:width="0.181cm" svg:height="0.179cm" svg:x="16.81cm" svg:y="8.431cm">
          <draw:text-box>
            <text:p text:style-name="P2"><text:span text:style-name="T2">19</text:span></text:p>
          </draw:text-box>
        </draw:frame>
        <draw:frame draw:style-name="gr2" draw:text-style-name="P3" draw:layer="layout" svg:width="0.16cm" svg:height="0.179cm" svg:x="17.14cm" svg:y="8.431cm">
          <draw:text-box>
            <text:p text:style-name="P2"><text:span text:style-name="T2">a</text:span></text:p>
          </draw:text-box>
        </draw:frame>
        <draw:frame draw:style-name="gr2" draw:text-style-name="P3" draw:layer="layout" svg:width="4.473cm" svg:height="0.179cm" svg:x="12.628cm" svg:y="8.634cm">
          <draw:text-box>
            <text:p text:style-name="P2"><text:span text:style-name="T2">21.05.2025, em veículo oficial, fazendo jus a 2,5 (duas e meia)</text:span></text:p>
          </draw:text-box>
        </draw:frame>
        <draw:frame draw:style-name="gr2" draw:text-style-name="P3" draw:layer="layout" svg:width="2.645cm" svg:height="0.179cm" svg:x="12.628cm" svg:y="8.838cm">
          <draw:text-box>
            <text:p text:style-name="P2"><text:span text:style-name="T2">diárias, conf. PORT DG nº 170/2025.</text:span></text:p>
          </draw:text-box>
        </draw:frame>
        <draw:frame draw:style-name="gr2" draw:text-style-name="P3" draw:layer="layout" svg:width="0.753cm" svg:height="0.179cm" svg:x="17.615cm" svg:y="8.431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8cm" svg:height="0.179cm" svg:x="17.648cm" svg:y="8.634cm">
          <draw:text-box>
            <text:p text:style-name="P2"><text:span text:style-name="T2">OFICIAL</text:span></text:p>
          </draw:text-box>
        </draw:frame>
        <draw:frame draw:style-name="gr3" draw:text-style-name="P4" draw:layer="layout" svg:width="0.214cm" svg:height="0.175cm" svg:x="18.927cm" svg:y="8.532cm">
          <draw:text-box>
            <text:p text:style-name="P2"><text:span text:style-name="T3">2,5</text:span></text:p>
          </draw:text-box>
        </draw:frame>
        <draw:frame draw:style-name="gr3" draw:text-style-name="P4" draw:layer="layout" svg:width="0.595cm" svg:height="0.175cm" svg:x="20.028cm" svg:y="8.532cm">
          <draw:text-box>
            <text:p text:style-name="P2"><text:span text:style-name="T3">1.081,87</text:span></text:p>
          </draw:text-box>
        </draw:frame>
        <draw:frame draw:style-name="gr3" draw:text-style-name="P4" draw:layer="layout" svg:width="0.62cm" svg:height="0.175cm" svg:x="19.452cm" svg:y="8.532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468cm" svg:height="0.175cm" svg:x="21.391cm" svg:y="8.532cm">
          <draw:text-box>
            <text:p text:style-name="P2"><text:span text:style-name="T3">243,33</text:span></text:p>
          </draw:text-box>
        </draw:frame>
        <draw:frame draw:style-name="gr3" draw:text-style-name="P4" draw:layer="layout" svg:width="0.671cm" svg:height="0.175cm" svg:x="20.747cm" svg:y="8.532cm">
          <draw:text-box>
            <text:p text:style-name="P2"><text:span text:style-name="T3">-R$ <text:s text:c="9"/></text:span></text:p>
          </draw:text-box>
        </draw:frame>
        <draw:frame draw:style-name="gr3" draw:text-style-name="P4" draw:layer="layout" svg:width="0.151cm" svg:height="0.175cm" svg:x="22.872cm" svg:y="8.532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2.034cm" svg:y="8.532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4.108cm" svg:y="8.532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3.27cm" svg:y="8.532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5.15cm" svg:y="8.532cm">
          <draw:text-box>
            <text:p text:style-name="P2"><text:span text:style-name="T3">-</text:span></text:p>
          </draw:text-box>
        </draw:frame>
        <draw:frame draw:style-name="gr3" draw:text-style-name="P4" draw:layer="layout" svg:width="0.705cm" svg:height="0.175cm" svg:x="24.489cm" svg:y="8.532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51cm" svg:height="0.175cm" svg:x="26.386cm" svg:y="8.532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5.548cm" svg:y="8.532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7.52cm" svg:y="8.532cm">
          <draw:text-box>
            <text:p text:style-name="P2"><text:span text:style-name="T3">-</text:span></text:p>
          </draw:text-box>
        </draw:frame>
        <draw:frame draw:style-name="gr3" draw:text-style-name="P4" draw:layer="layout" svg:width="0.79cm" svg:height="0.175cm" svg:x="26.775cm" svg:y="8.532cm">
          <draw:text-box>
            <text:p text:style-name="P2"><text:span text:style-name="T3">R$ <text:s text:c="13"/></text:span></text:p>
          </draw:text-box>
        </draw:frame>
        <draw:frame draw:style-name="gr3" draw:text-style-name="P4" draw:layer="layout" svg:width="0.468cm" svg:height="0.175cm" svg:x="28.604cm" svg:y="8.532cm">
          <draw:text-box>
            <text:p text:style-name="P2"><text:span text:style-name="T3">838,54</text:span></text:p>
          </draw:text-box>
        </draw:frame>
        <draw:frame draw:style-name="gr3" draw:text-style-name="P4" draw:layer="layout" svg:width="0.747cm" svg:height="0.175cm" svg:x="27.901cm" svg:y="8.532cm">
          <draw:text-box>
            <text:p text:style-name="P2"><text:span text:style-name="T3">R$ <text:s text:c="12"/></text:span></text:p>
          </draw:text-box>
        </draw:frame>
        <draw:frame draw:style-name="gr2" draw:text-style-name="P3" draw:layer="layout" svg:width="0.673cm" svg:height="0.179cm" svg:x="0.58cm" svg:y="9.346cm">
          <draw:text-box>
            <text:p text:style-name="P2"><text:span text:style-name="T2">250/2025</text:span></text:p>
          </draw:text-box>
        </draw:frame>
        <draw:frame draw:style-name="gr2" draw:text-style-name="P3" draw:layer="layout" svg:width="3.22cm" svg:height="0.179cm" svg:x="2.366cm" svg:y="9.346cm">
          <draw:text-box>
            <text:p text:style-name="P2"><text:span text:style-name="T2">ANTIOGENES CARNEIRO PEREIRA FILHO</text:span></text:p>
          </draw:text-box>
        </draw:frame>
        <draw:frame draw:style-name="gr2" draw:text-style-name="P3" draw:layer="layout" svg:width="0.726cm" svg:height="0.179cm" svg:x="5.956cm" svg:y="9.244cm">
          <draw:text-box>
            <text:p text:style-name="P2"><text:span text:style-name="T2">DIRETOR</text:span></text:p>
          </draw:text-box>
        </draw:frame>
        <draw:frame draw:style-name="gr2" draw:text-style-name="P3" draw:layer="layout" svg:width="0.225cm" svg:height="0.179cm" svg:x="6.964cm" svg:y="9.244cm">
          <draw:text-box>
            <text:p text:style-name="P2"><text:span text:style-name="T2">DA</text:span></text:p>
          </draw:text-box>
        </draw:frame>
        <draw:frame draw:style-name="gr2" draw:text-style-name="P3" draw:layer="layout" svg:width="1.03cm" svg:height="0.179cm" svg:x="7.446cm" svg:y="9.244cm">
          <draw:text-box>
            <text:p text:style-name="P2"><text:span text:style-name="T2">SECRETARIA</text:span></text:p>
          </draw:text-box>
        </draw:frame>
        <draw:frame draw:style-name="gr2" draw:text-style-name="P3" draw:layer="layout" svg:width="1.942cm" svg:height="0.179cm" svg:x="5.956cm" svg:y="9.447cm">
          <draw:text-box>
            <text:p text:style-name="P2"><text:span text:style-name="T2">ACADÊMICO-EXECUTIVA</text:span></text:p>
          </draw:text-box>
        </draw:frame>
        <draw:frame draw:style-name="gr2" draw:text-style-name="P3" draw:layer="layout" svg:width="1.584cm" svg:height="0.179cm" svg:x="8.564cm" svg:y="9.346cm">
          <draw:text-box>
            <text:p text:style-name="P2"><text:span text:style-name="T2">Recife/PE Curitiba/PR</text:span></text:p>
          </draw:text-box>
        </draw:frame>
        <draw:frame draw:style-name="gr2" draw:text-style-name="P3" draw:layer="layout" svg:width="0.807cm" svg:height="0.179cm" svg:x="10.663cm" svg:y="9.346cm">
          <draw:text-box>
            <text:p text:style-name="P2"><text:span text:style-name="T2">02/06/2025</text:span></text:p>
          </draw:text-box>
        </draw:frame>
        <draw:frame draw:style-name="gr2" draw:text-style-name="P3" draw:layer="layout" svg:width="0.807cm" svg:height="0.179cm" svg:x="11.646cm" svg:y="9.346cm">
          <draw:text-box>
            <text:p text:style-name="P2"><text:span text:style-name="T2">07/06/2025</text:span></text:p>
          </draw:text-box>
        </draw:frame>
        <draw:frame draw:style-name="gr2" draw:text-style-name="P3" draw:layer="layout" svg:width="4.527cm" svg:height="0.179cm" svg:x="12.628cm" svg:y="9.041cm">
          <draw:text-box>
            <text:p text:style-name="P2"><text:span text:style-name="T2">Participar dos eventos descritos no PROAD 7908/2025, desloc.</text:span></text:p>
          </draw:text-box>
        </draw:frame>
        <draw:frame draw:style-name="gr2" draw:text-style-name="P3" draw:layer="layout" svg:width="4.661cm" svg:height="0.179cm" svg:x="12.628cm" svg:y="9.244cm">
          <draw:text-box>
            <text:p text:style-name="P2"><text:span text:style-name="T2">para Curitiba, de 02 a 07.06.2025, em transp. aéreo, fazendo jus </text:span></text:p>
          </draw:text-box>
        </draw:frame>
        <draw:frame draw:style-name="gr2" draw:text-style-name="P3" draw:layer="layout" svg:width="4.585cm" svg:height="0.179cm" svg:x="12.628cm" svg:y="9.447cm">
          <draw:text-box>
            <text:p text:style-name="P2"><text:span text:style-name="T2">a 5,5 (cinco e meia) diárias, bem como 1 AD, conf. PORT DG nº</text:span></text:p>
          </draw:text-box>
        </draw:frame>
        <draw:frame draw:style-name="gr2" draw:text-style-name="P3" draw:layer="layout" svg:width="0.718cm" svg:height="0.179cm" svg:x="12.628cm" svg:y="9.65cm">
          <draw:text-box>
            <text:p text:style-name="P2"><text:span text:style-name="T2">156/2025.</text:span></text:p>
          </draw:text-box>
        </draw:frame>
        <draw:frame draw:style-name="gr2" draw:text-style-name="P3" draw:layer="layout" svg:width="0.565cm" svg:height="0.179cm" svg:x="17.682cm" svg:y="9.346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14cm" svg:height="0.175cm" svg:x="18.927cm" svg:y="9.345cm">
          <draw:text-box>
            <text:p text:style-name="P2"><text:span text:style-name="T3">5,5</text:span></text:p>
          </draw:text-box>
        </draw:frame>
        <draw:frame draw:style-name="gr3" draw:text-style-name="P4" draw:layer="layout" svg:width="0.595cm" svg:height="0.175cm" svg:x="20.028cm" svg:y="9.345cm">
          <draw:text-box>
            <text:p text:style-name="P2"><text:span text:style-name="T3">4.675,22</text:span></text:p>
          </draw:text-box>
        </draw:frame>
        <draw:frame draw:style-name="gr3" draw:text-style-name="P4" draw:layer="layout" svg:width="0.62cm" svg:height="0.175cm" svg:x="19.452cm" svg:y="9.345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468cm" svg:height="0.175cm" svg:x="21.391cm" svg:y="9.345cm">
          <draw:text-box>
            <text:p text:style-name="P2"><text:span text:style-name="T3">620,23</text:span></text:p>
          </draw:text-box>
        </draw:frame>
        <draw:frame draw:style-name="gr3" draw:text-style-name="P4" draw:layer="layout" svg:width="0.671cm" svg:height="0.175cm" svg:x="20.747cm" svg:y="9.345cm">
          <draw:text-box>
            <text:p text:style-name="P2"><text:span text:style-name="T3">-R$ <text:s text:c="9"/></text:span></text:p>
          </draw:text-box>
        </draw:frame>
        <draw:frame draw:style-name="gr3" draw:text-style-name="P4" draw:layer="layout" svg:width="0.468cm" svg:height="0.175cm" svg:x="22.627cm" svg:y="9.345cm">
          <draw:text-box>
            <text:p text:style-name="P2"><text:span text:style-name="T3">680,03</text:span></text:p>
          </draw:text-box>
        </draw:frame>
        <draw:frame draw:style-name="gr3" draw:text-style-name="P4" draw:layer="layout" svg:width="0.62cm" svg:height="0.175cm" svg:x="22.034cm" svg:y="9.345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595cm" svg:height="0.175cm" svg:x="23.736cm" svg:y="9.345cm">
          <draw:text-box>
            <text:p text:style-name="P2"><text:span text:style-name="T3">1.369,11</text:span></text:p>
          </draw:text-box>
        </draw:frame>
        <draw:frame draw:style-name="gr3" draw:text-style-name="P4" draw:layer="layout" svg:width="0.493cm" svg:height="0.175cm" svg:x="23.27cm" svg:y="9.345cm">
          <draw:text-box>
            <text:p text:style-name="P2"><text:span text:style-name="T3">R$ <text:s text:c="6"/></text:span></text:p>
          </draw:text-box>
        </draw:frame>
        <draw:frame draw:style-name="gr3" draw:text-style-name="P4" draw:layer="layout" svg:width="0.151cm" svg:height="0.175cm" svg:x="25.15cm" svg:y="9.345cm">
          <draw:text-box>
            <text:p text:style-name="P2"><text:span text:style-name="T3">-</text:span></text:p>
          </draw:text-box>
        </draw:frame>
        <draw:frame draw:style-name="gr3" draw:text-style-name="P4" draw:layer="layout" svg:width="0.705cm" svg:height="0.175cm" svg:x="24.489cm" svg:y="9.345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51cm" svg:height="0.175cm" svg:x="26.386cm" svg:y="9.345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5.548cm" svg:y="9.345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7.52cm" svg:y="9.345cm">
          <draw:text-box>
            <text:p text:style-name="P2"><text:span text:style-name="T3">-</text:span></text:p>
          </draw:text-box>
        </draw:frame>
        <draw:frame draw:style-name="gr3" draw:text-style-name="P4" draw:layer="layout" svg:width="0.79cm" svg:height="0.175cm" svg:x="26.775cm" svg:y="9.345cm">
          <draw:text-box>
            <text:p text:style-name="P2"><text:span text:style-name="T3">R$ <text:s text:c="13"/></text:span></text:p>
          </draw:text-box>
        </draw:frame>
        <draw:frame draw:style-name="gr3" draw:text-style-name="P4" draw:layer="layout" svg:width="0.595cm" svg:height="0.175cm" svg:x="28.477cm" svg:y="9.345cm">
          <draw:text-box>
            <text:p text:style-name="P2"><text:span text:style-name="T3">6.104,13</text:span></text:p>
          </draw:text-box>
        </draw:frame>
        <draw:frame draw:style-name="gr3" draw:text-style-name="P4" draw:layer="layout" svg:width="0.62cm" svg:height="0.175cm" svg:x="27.901cm" svg:y="9.345cm">
          <draw:text-box>
            <text:p text:style-name="P2"><text:span text:style-name="T3">R$ <text:s text:c="9"/></text:span></text:p>
          </draw:text-box>
        </draw:frame>
        <draw:frame draw:style-name="gr2" draw:text-style-name="P3" draw:layer="layout" svg:width="0.673cm" svg:height="0.179cm" svg:x="0.58cm" svg:y="10.158cm">
          <draw:text-box>
            <text:p text:style-name="P2"><text:span text:style-name="T2">251/2025</text:span></text:p>
          </draw:text-box>
        </draw:frame>
        <draw:frame draw:style-name="gr2" draw:text-style-name="P3" draw:layer="layout" svg:width="2.889cm" svg:height="0.179cm" svg:x="2.366cm" svg:y="10.158cm">
          <draw:text-box>
            <text:p text:style-name="P2"><text:span text:style-name="T2">WIVIANE MARIA OLIVEIRA DE SOUZA</text:span></text:p>
          </draw:text-box>
        </draw:frame>
        <draw:frame draw:style-name="gr2" draw:text-style-name="P3" draw:layer="layout" svg:width="1.405cm" svg:height="0.179cm" svg:x="5.956cm" svg:y="10.158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1.584cm" svg:height="0.179cm" svg:x="8.564cm" svg:y="10.158cm">
          <draw:text-box>
            <text:p text:style-name="P2"><text:span text:style-name="T2">Recife/PE Curitiba/PR</text:span></text:p>
          </draw:text-box>
        </draw:frame>
        <draw:frame draw:style-name="gr2" draw:text-style-name="P3" draw:layer="layout" svg:width="0.807cm" svg:height="0.179cm" svg:x="10.663cm" svg:y="10.158cm">
          <draw:text-box>
            <text:p text:style-name="P2"><text:span text:style-name="T2">02/06/2025</text:span></text:p>
          </draw:text-box>
        </draw:frame>
        <draw:frame draw:style-name="gr2" draw:text-style-name="P3" draw:layer="layout" svg:width="0.807cm" svg:height="0.179cm" svg:x="11.646cm" svg:y="10.158cm">
          <draw:text-box>
            <text:p text:style-name="P2"><text:span text:style-name="T2">06/06/2025</text:span></text:p>
          </draw:text-box>
        </draw:frame>
        <draw:frame draw:style-name="gr2" draw:text-style-name="P3" draw:layer="layout" svg:width="4.527cm" svg:height="0.179cm" svg:x="12.628cm" svg:y="9.854cm">
          <draw:text-box>
            <text:p text:style-name="P2"><text:span text:style-name="T2">Participar dos eventos descritos no PROAD 7913/2025, desloc.</text:span></text:p>
          </draw:text-box>
        </draw:frame>
        <draw:frame draw:style-name="gr2" draw:text-style-name="P3" draw:layer="layout" svg:width="4.661cm" svg:height="0.179cm" svg:x="12.628cm" svg:y="10.057cm">
          <draw:text-box>
            <text:p text:style-name="P2"><text:span text:style-name="T2">para Curitiba, de 02 a 06.06.2025, em transp. aéreo, fazendo jus </text:span></text:p>
          </draw:text-box>
        </draw:frame>
        <draw:frame draw:style-name="gr2" draw:text-style-name="P3" draw:layer="layout" svg:width="4.472cm" svg:height="0.179cm" svg:x="12.628cm" svg:y="10.26cm">
          <draw:text-box>
            <text:p text:style-name="P2"><text:span text:style-name="T2">a 4,5 (quatro e meia) diárias, bem como 1 AD, conf. PORT DG</text:span></text:p>
          </draw:text-box>
        </draw:frame>
        <draw:frame draw:style-name="gr2" draw:text-style-name="P3" draw:layer="layout" svg:width="0.911cm" svg:height="0.179cm" svg:x="12.628cm" svg:y="10.463cm">
          <draw:text-box>
            <text:p text:style-name="P2"><text:span text:style-name="T2">nº 158/2025.</text:span></text:p>
          </draw:text-box>
        </draw:frame>
        <draw:frame draw:style-name="gr2" draw:text-style-name="P3" draw:layer="layout" svg:width="0.565cm" svg:height="0.179cm" svg:x="17.682cm" svg:y="10.158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14cm" svg:height="0.175cm" svg:x="18.927cm" svg:y="10.158cm">
          <draw:text-box>
            <text:p text:style-name="P2"><text:span text:style-name="T3">4,5</text:span></text:p>
          </draw:text-box>
        </draw:frame>
        <draw:frame draw:style-name="gr3" draw:text-style-name="P4" draw:layer="layout" svg:width="0.595cm" svg:height="0.175cm" svg:x="20.028cm" svg:y="10.158cm">
          <draw:text-box>
            <text:p text:style-name="P2"><text:span text:style-name="T3">6.259,41</text:span></text:p>
          </draw:text-box>
        </draw:frame>
        <draw:frame draw:style-name="gr3" draw:text-style-name="P4" draw:layer="layout" svg:width="0.62cm" svg:height="0.175cm" svg:x="19.452cm" svg:y="10.158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595cm" svg:height="0.175cm" svg:x="21.264cm" svg:y="10.158cm">
          <draw:text-box>
            <text:p text:style-name="P2"><text:span text:style-name="T3">1.961,54</text:span></text:p>
          </draw:text-box>
        </draw:frame>
        <draw:frame draw:style-name="gr3" draw:text-style-name="P4" draw:layer="layout" svg:width="0.544cm" svg:height="0.175cm" svg:x="20.747cm" svg:y="10.158cm">
          <draw:text-box>
            <text:p text:style-name="P2"><text:span text:style-name="T3">-R$ <text:s text:c="6"/></text:span></text:p>
          </draw:text-box>
        </draw:frame>
        <draw:frame draw:style-name="gr3" draw:text-style-name="P4" draw:layer="layout" svg:width="0.468cm" svg:height="0.175cm" svg:x="22.627cm" svg:y="10.158cm">
          <draw:text-box>
            <text:p text:style-name="P2"><text:span text:style-name="T3">680,03</text:span></text:p>
          </draw:text-box>
        </draw:frame>
        <draw:frame draw:style-name="gr3" draw:text-style-name="P4" draw:layer="layout" svg:width="0.62cm" svg:height="0.175cm" svg:x="22.034cm" svg:y="10.158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595cm" svg:height="0.175cm" svg:x="23.736cm" svg:y="10.158cm">
          <draw:text-box>
            <text:p text:style-name="P2"><text:span text:style-name="T3">1.485,74</text:span></text:p>
          </draw:text-box>
        </draw:frame>
        <draw:frame draw:style-name="gr3" draw:text-style-name="P4" draw:layer="layout" svg:width="0.493cm" svg:height="0.175cm" svg:x="23.27cm" svg:y="10.158cm">
          <draw:text-box>
            <text:p text:style-name="P2"><text:span text:style-name="T3">R$ <text:s text:c="6"/></text:span></text:p>
          </draw:text-box>
        </draw:frame>
        <draw:frame draw:style-name="gr3" draw:text-style-name="P4" draw:layer="layout" svg:width="0.151cm" svg:height="0.175cm" svg:x="25.15cm" svg:y="10.158cm">
          <draw:text-box>
            <text:p text:style-name="P2"><text:span text:style-name="T3">-</text:span></text:p>
          </draw:text-box>
        </draw:frame>
        <draw:frame draw:style-name="gr3" draw:text-style-name="P4" draw:layer="layout" svg:width="0.705cm" svg:height="0.175cm" svg:x="24.489cm" svg:y="10.158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51cm" svg:height="0.175cm" svg:x="26.386cm" svg:y="10.158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5.548cm" svg:y="10.158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7.52cm" svg:y="10.158cm">
          <draw:text-box>
            <text:p text:style-name="P2"><text:span text:style-name="T3">-</text:span></text:p>
          </draw:text-box>
        </draw:frame>
        <draw:frame draw:style-name="gr3" draw:text-style-name="P4" draw:layer="layout" svg:width="0.79cm" svg:height="0.175cm" svg:x="26.775cm" svg:y="10.158cm">
          <draw:text-box>
            <text:p text:style-name="P2"><text:span text:style-name="T3">R$ <text:s text:c="13"/></text:span></text:p>
          </draw:text-box>
        </draw:frame>
        <draw:frame draw:style-name="gr3" draw:text-style-name="P4" draw:layer="layout" svg:width="0.595cm" svg:height="0.175cm" svg:x="28.477cm" svg:y="10.158cm">
          <draw:text-box>
            <text:p text:style-name="P2"><text:span text:style-name="T3">6.463,64</text:span></text:p>
          </draw:text-box>
        </draw:frame>
        <draw:frame draw:style-name="gr3" draw:text-style-name="P4" draw:layer="layout" svg:width="0.62cm" svg:height="0.175cm" svg:x="27.901cm" svg:y="10.158cm">
          <draw:text-box>
            <text:p text:style-name="P2"><text:span text:style-name="T3">R$ <text:s text:c="9"/></text:span></text:p>
          </draw:text-box>
        </draw:frame>
        <draw:frame draw:style-name="gr2" draw:text-style-name="P3" draw:layer="layout" svg:width="0.673cm" svg:height="0.179cm" svg:x="0.58cm" svg:y="10.971cm">
          <draw:text-box>
            <text:p text:style-name="P2"><text:span text:style-name="T2">252/2025</text:span></text:p>
          </draw:text-box>
        </draw:frame>
        <draw:frame draw:style-name="gr2" draw:text-style-name="P3" draw:layer="layout" svg:width="1.987cm" svg:height="0.179cm" svg:x="2.366cm" svg:y="10.971cm">
          <draw:text-box>
            <text:p text:style-name="P2"><text:span text:style-name="T2">LOURIVAL LIMA ANGELIM</text:span></text:p>
          </draw:text-box>
        </draw:frame>
        <draw:frame draw:style-name="gr2" draw:text-style-name="P3" draw:layer="layout" svg:width="1.682cm" svg:height="0.179cm" svg:x="5.956cm" svg:y="10.971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1.656cm" svg:height="0.179cm" svg:x="8.564cm" svg:y="10.971cm">
          <draw:text-box>
            <text:p text:style-name="P2"><text:span text:style-name="T2">Recife/PE Petrolina/PE</text:span></text:p>
          </draw:text-box>
        </draw:frame>
        <draw:frame draw:style-name="gr2" draw:text-style-name="P3" draw:layer="layout" svg:width="0.807cm" svg:height="0.179cm" svg:x="10.663cm" svg:y="10.971cm">
          <draw:text-box>
            <text:p text:style-name="P2"><text:span text:style-name="T2">11/05/2025</text:span></text:p>
          </draw:text-box>
        </draw:frame>
        <draw:frame draw:style-name="gr2" draw:text-style-name="P3" draw:layer="layout" svg:width="0.807cm" svg:height="0.179cm" svg:x="11.646cm" svg:y="10.971cm">
          <draw:text-box>
            <text:p text:style-name="P2"><text:span text:style-name="T2">17/05/2025</text:span></text:p>
          </draw:text-box>
        </draw:frame>
        <draw:frame draw:style-name="gr2" draw:text-style-name="P3" draw:layer="layout" svg:width="4.481cm" svg:height="0.179cm" svg:x="12.628cm" svg:y="10.666cm">
          <draw:text-box>
            <text:p text:style-name="P2"><text:span text:style-name="T2">Participar do Programa de Reciclagem APJ e TAF para GAS ¿</text:span></text:p>
          </draw:text-box>
        </draw:frame>
        <draw:frame draw:style-name="gr2" draw:text-style-name="P3" draw:layer="layout" svg:width="1.048cm" svg:height="0.179cm" svg:x="12.628cm" svg:y="10.87cm">
          <draw:text-box>
            <text:p text:style-name="P2"><text:span text:style-name="T2">Turma 1/2025,</text:span></text:p>
          </draw:text-box>
        </draw:frame>
        <draw:frame draw:style-name="gr2" draw:text-style-name="P3" draw:layer="layout" svg:width="0.512cm" svg:height="0.179cm" svg:x="13.788cm" svg:y="10.87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869cm" svg:height="0.179cm" svg:x="14.389cm" svg:y="10.87cm">
          <draw:text-box>
            <text:p text:style-name="P2"><text:span text:style-name="T2">para Recife,</text:span></text:p>
          </draw:text-box>
        </draw:frame>
        <draw:frame draw:style-name="gr2" draw:text-style-name="P3" draw:layer="layout" svg:width="1.433cm" svg:height="0.179cm" svg:x="15.371cm" svg:y="10.87cm">
          <draw:text-box>
            <text:p text:style-name="P2"><text:span text:style-name="T2">de 11 a 17.05.2025,</text:span></text:p>
          </draw:text-box>
        </draw:frame>
        <draw:frame draw:style-name="gr2" draw:text-style-name="P3" draw:layer="layout" svg:width="0.225cm" svg:height="0.179cm" svg:x="16.997cm" svg:y="10.87cm">
          <draw:text-box>
            <text:p text:style-name="P2"><text:span text:style-name="T2">em</text:span></text:p>
          </draw:text-box>
        </draw:frame>
        <draw:frame draw:style-name="gr2" draw:text-style-name="P3" draw:layer="layout" svg:width="0.494cm" svg:height="0.179cm" svg:x="12.628cm" svg:y="11.073cm">
          <draw:text-box>
            <text:p text:style-name="P2"><text:span text:style-name="T2">transp.</text:span></text:p>
          </draw:text-box>
        </draw:frame>
        <draw:frame draw:style-name="gr2" draw:text-style-name="P3" draw:layer="layout" svg:width="0.458cm" svg:height="0.179cm" svg:x="13.195cm" svg:y="11.073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2.193cm" svg:height="0.179cm" svg:x="13.737cm" svg:y="11.073cm">
          <draw:text-box>
            <text:p text:style-name="P2"><text:span text:style-name="T2">fazendo jus a 6,5 (seis e meia)</text:span></text:p>
          </draw:text-box>
        </draw:frame>
        <draw:frame draw:style-name="gr2" draw:text-style-name="P3" draw:layer="layout" svg:width="0.521cm" svg:height="0.179cm" svg:x="16.277cm" svg:y="11.073cm">
          <draw:text-box>
            <text:p text:style-name="P2"><text:span text:style-name="T2">diárias,</text:span></text:p>
          </draw:text-box>
        </draw:frame>
        <draw:frame draw:style-name="gr2" draw:text-style-name="P3" draw:layer="layout" svg:width="0.351cm" svg:height="0.179cm" svg:x="16.87cm" svg:y="11.073cm">
          <draw:text-box>
            <text:p text:style-name="P2"><text:span text:style-name="T2">conf.</text:span></text:p>
          </draw:text-box>
        </draw:frame>
        <draw:frame draw:style-name="gr2" draw:text-style-name="P3" draw:layer="layout" svg:width="1.643cm" svg:height="0.179cm" svg:x="12.628cm" svg:y="11.276cm">
          <draw:text-box>
            <text:p text:style-name="P2"><text:span text:style-name="T2">PORT DG nº 174/2025</text:span></text:p>
          </draw:text-box>
        </draw:frame>
        <draw:frame draw:style-name="gr2" draw:text-style-name="P3" draw:layer="layout" svg:width="0.565cm" svg:height="0.179cm" svg:x="17.682cm" svg:y="10.971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14cm" svg:height="0.175cm" svg:x="18.927cm" svg:y="10.97cm">
          <draw:text-box>
            <text:p text:style-name="P2"><text:span text:style-name="T3">6,5</text:span></text:p>
          </draw:text-box>
        </draw:frame>
        <draw:frame draw:style-name="gr3" draw:text-style-name="P4" draw:layer="layout" svg:width="0.595cm" svg:height="0.175cm" svg:x="20.028cm" svg:y="10.97cm">
          <draw:text-box>
            <text:p text:style-name="P2"><text:span text:style-name="T3">2.812,87</text:span></text:p>
          </draw:text-box>
        </draw:frame>
        <draw:frame draw:style-name="gr3" draw:text-style-name="P4" draw:layer="layout" svg:width="0.62cm" svg:height="0.175cm" svg:x="19.452cm" svg:y="10.97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468cm" svg:height="0.175cm" svg:x="21.391cm" svg:y="10.97cm">
          <draw:text-box>
            <text:p text:style-name="P2"><text:span text:style-name="T3">405,55</text:span></text:p>
          </draw:text-box>
        </draw:frame>
        <draw:frame draw:style-name="gr3" draw:text-style-name="P4" draw:layer="layout" svg:width="0.671cm" svg:height="0.175cm" svg:x="20.747cm" svg:y="10.97cm">
          <draw:text-box>
            <text:p text:style-name="P2"><text:span text:style-name="T3">-R$ <text:s text:c="9"/></text:span></text:p>
          </draw:text-box>
        </draw:frame>
        <draw:frame draw:style-name="gr3" draw:text-style-name="P4" draw:layer="layout" svg:width="0.468cm" svg:height="0.175cm" svg:x="22.627cm" svg:y="10.97cm">
          <draw:text-box>
            <text:p text:style-name="P2"><text:span text:style-name="T3">420,38</text:span></text:p>
          </draw:text-box>
        </draw:frame>
        <draw:frame draw:style-name="gr3" draw:text-style-name="P4" draw:layer="layout" svg:width="0.62cm" svg:height="0.175cm" svg:x="22.034cm" svg:y="10.97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595cm" svg:height="0.175cm" svg:x="23.736cm" svg:y="10.97cm">
          <draw:text-box>
            <text:p text:style-name="P2"><text:span text:style-name="T3">1.553,17</text:span></text:p>
          </draw:text-box>
        </draw:frame>
        <draw:frame draw:style-name="gr3" draw:text-style-name="P4" draw:layer="layout" svg:width="0.493cm" svg:height="0.175cm" svg:x="23.27cm" svg:y="10.97cm">
          <draw:text-box>
            <text:p text:style-name="P2"><text:span text:style-name="T3">R$ <text:s text:c="6"/></text:span></text:p>
          </draw:text-box>
        </draw:frame>
        <draw:frame draw:style-name="gr3" draw:text-style-name="P4" draw:layer="layout" svg:width="0.151cm" svg:height="0.175cm" svg:x="25.15cm" svg:y="10.97cm">
          <draw:text-box>
            <text:p text:style-name="P2"><text:span text:style-name="T3">-</text:span></text:p>
          </draw:text-box>
        </draw:frame>
        <draw:frame draw:style-name="gr3" draw:text-style-name="P4" draw:layer="layout" svg:width="0.705cm" svg:height="0.175cm" svg:x="24.489cm" svg:y="10.97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51cm" svg:height="0.175cm" svg:x="26.386cm" svg:y="10.97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5.548cm" svg:y="10.97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7.52cm" svg:y="10.97cm">
          <draw:text-box>
            <text:p text:style-name="P2"><text:span text:style-name="T3">-</text:span></text:p>
          </draw:text-box>
        </draw:frame>
        <draw:frame draw:style-name="gr3" draw:text-style-name="P4" draw:layer="layout" svg:width="0.79cm" svg:height="0.175cm" svg:x="26.775cm" svg:y="10.97cm">
          <draw:text-box>
            <text:p text:style-name="P2"><text:span text:style-name="T3">R$ <text:s text:c="13"/></text:span></text:p>
          </draw:text-box>
        </draw:frame>
        <draw:frame draw:style-name="gr3" draw:text-style-name="P4" draw:layer="layout" svg:width="0.595cm" svg:height="0.175cm" svg:x="28.477cm" svg:y="10.97cm">
          <draw:text-box>
            <text:p text:style-name="P2"><text:span text:style-name="T3">4.380,87</text:span></text:p>
          </draw:text-box>
        </draw:frame>
        <draw:frame draw:style-name="gr3" draw:text-style-name="P4" draw:layer="layout" svg:width="0.62cm" svg:height="0.175cm" svg:x="27.901cm" svg:y="10.97cm">
          <draw:text-box>
            <text:p text:style-name="P2"><text:span text:style-name="T3">R$ <text:s text:c="9"/></text:span></text:p>
          </draw:text-box>
        </draw:frame>
        <draw:frame draw:style-name="gr2" draw:text-style-name="P3" draw:layer="layout" svg:width="0.673cm" svg:height="0.179cm" svg:x="0.58cm" svg:y="11.784cm">
          <draw:text-box>
            <text:p text:style-name="P2"><text:span text:style-name="T2">255/2025</text:span></text:p>
          </draw:text-box>
        </draw:frame>
        <draw:frame draw:style-name="gr2" draw:text-style-name="P3" draw:layer="layout" svg:width="1.861cm" svg:height="0.179cm" svg:x="2.366cm" svg:y="11.784cm">
          <draw:text-box>
            <text:p text:style-name="P2"><text:span text:style-name="T2">JULIO DA SILVA RAMOS</text:span></text:p>
          </draw:text-box>
        </draw:frame>
        <draw:frame draw:style-name="gr2" draw:text-style-name="P3" draw:layer="layout" svg:width="1.682cm" svg:height="0.179cm" svg:x="5.956cm" svg:y="11.784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1.674cm" svg:height="0.179cm" svg:x="8.564cm" svg:y="11.784cm">
          <draw:text-box>
            <text:p text:style-name="P2"><text:span text:style-name="T2">Recife/PE Barreiros/PE</text:span></text:p>
          </draw:text-box>
        </draw:frame>
        <draw:frame draw:style-name="gr2" draw:text-style-name="P3" draw:layer="layout" svg:width="0.807cm" svg:height="0.179cm" svg:x="10.663cm" svg:y="11.784cm">
          <draw:text-box>
            <text:p text:style-name="P2"><text:span text:style-name="T2">12/05/2025</text:span></text:p>
          </draw:text-box>
        </draw:frame>
        <draw:frame draw:style-name="gr2" draw:text-style-name="P3" draw:layer="layout" svg:width="0.807cm" svg:height="0.179cm" svg:x="11.646cm" svg:y="11.784cm">
          <draw:text-box>
            <text:p text:style-name="P2"><text:span text:style-name="T2">12/05/2025</text:span></text:p>
          </draw:text-box>
        </draw:frame>
        <draw:frame draw:style-name="gr2" draw:text-style-name="P3" draw:layer="layout" svg:width="4.277cm" svg:height="0.179cm" svg:x="12.628cm" svg:y="11.479cm">
          <draw:text-box>
            <text:p text:style-name="P2"><text:span text:style-name="T2">Apresentar-se para exame médico periódico agendado pela</text:span></text:p>
          </draw:text-box>
        </draw:frame>
        <draw:frame draw:style-name="gr2" draw:text-style-name="P3" draw:layer="layout" svg:width="2.131cm" svg:height="0.179cm" svg:x="12.628cm" svg:y="11.682cm">
          <draw:text-box>
            <text:p text:style-name="P2"><text:span text:style-name="T2">Seção de Saúde Ocupacional</text:span></text:p>
          </draw:text-box>
        </draw:frame>
        <draw:frame draw:style-name="gr2" draw:text-style-name="P3" draw:layer="layout" svg:width="1.12cm" svg:height="0.179cm" svg:x="14.905cm" svg:y="11.682cm">
          <draw:text-box>
            <text:p text:style-name="P2"><text:span text:style-name="T2">deste Regional,</text:span></text:p>
          </draw:text-box>
        </draw:frame>
        <draw:frame draw:style-name="gr2" draw:text-style-name="P3" draw:layer="layout" svg:width="0.771cm" svg:height="0.179cm" svg:x="16.124cm" svg:y="11.682cm">
          <draw:text-box>
            <text:p text:style-name="P2"><text:span text:style-name="T2">em Recife,</text:span></text:p>
          </draw:text-box>
        </draw:frame>
        <draw:frame draw:style-name="gr2" draw:text-style-name="P3" draw:layer="layout" svg:width="0.217cm" svg:height="0.179cm" svg:x="17.013cm" svg:y="11.682cm">
          <draw:text-box>
            <text:p text:style-name="P2"><text:span text:style-name="T2">dia</text:span></text:p>
          </draw:text-box>
        </draw:frame>
        <draw:frame draw:style-name="gr2" draw:text-style-name="P3" draw:layer="layout" svg:width="4.518cm" svg:height="0.179cm" svg:x="12.628cm" svg:y="11.886cm">
          <draw:text-box>
            <text:p text:style-name="P2"><text:span text:style-name="T2">12.05.2025, em veículo próprio, fazendo jus a 1/2 (meia) diária,</text:span></text:p>
          </draw:text-box>
        </draw:frame>
        <draw:frame draw:style-name="gr2" draw:text-style-name="P3" draw:layer="layout" svg:width="2.082cm" svg:height="0.179cm" svg:x="12.628cm" svg:y="12.089cm">
          <draw:text-box>
            <text:p text:style-name="P2"><text:span text:style-name="T2">conf. PORT DG nº 175/2025.</text:span></text:p>
          </draw:text-box>
        </draw:frame>
        <draw:frame draw:style-name="gr2" draw:text-style-name="P3" draw:layer="layout" svg:width="0.753cm" svg:height="0.179cm" svg:x="17.615cm" svg:y="11.682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021cm" svg:height="0.179cm" svg:x="17.454cm" svg:y="11.886cm">
          <draw:text-box>
            <text:p text:style-name="P2"><text:span text:style-name="T2">PARTICULAR</text:span></text:p>
          </draw:text-box>
        </draw:frame>
        <draw:frame draw:style-name="gr3" draw:text-style-name="P4" draw:layer="layout" svg:width="0.151cm" svg:height="0.175cm" svg:x="18.995cm" svg:y="11.783cm">
          <draw:text-box>
            <text:p text:style-name="P2"><text:span text:style-name="T3">1</text:span></text:p>
          </draw:text-box>
        </draw:frame>
        <draw:frame draw:style-name="gr3" draw:text-style-name="P4" draw:layer="layout" svg:width="0.468cm" svg:height="0.175cm" svg:x="20.155cm" svg:y="11.783cm">
          <draw:text-box>
            <text:p text:style-name="P2"><text:span text:style-name="T3">216,37</text:span></text:p>
          </draw:text-box>
        </draw:frame>
        <draw:frame draw:style-name="gr3" draw:text-style-name="P4" draw:layer="layout" svg:width="0.747cm" svg:height="0.175cm" svg:x="19.452cm" svg:y="11.783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383cm" svg:height="0.175cm" svg:x="21.475cm" svg:y="11.783cm">
          <draw:text-box>
            <text:p text:style-name="P2"><text:span text:style-name="T3">81,11</text:span></text:p>
          </draw:text-box>
        </draw:frame>
        <draw:frame draw:style-name="gr3" draw:text-style-name="P4" draw:layer="layout" svg:width="0.756cm" svg:height="0.175cm" svg:x="20.747cm" svg:y="11.783cm">
          <draw:text-box>
            <text:p text:style-name="P2"><text:span text:style-name="T3">-R$ <text:s text:c="11"/></text:span></text:p>
          </draw:text-box>
        </draw:frame>
        <draw:frame draw:style-name="gr3" draw:text-style-name="P4" draw:layer="layout" svg:width="0.151cm" svg:height="0.175cm" svg:x="22.872cm" svg:y="11.783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2.034cm" svg:y="11.783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4.108cm" svg:y="11.783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3.27cm" svg:y="11.783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5.15cm" svg:y="11.783cm">
          <draw:text-box>
            <text:p text:style-name="P2"><text:span text:style-name="T3">-</text:span></text:p>
          </draw:text-box>
        </draw:frame>
        <draw:frame draw:style-name="gr3" draw:text-style-name="P4" draw:layer="layout" svg:width="0.705cm" svg:height="0.175cm" svg:x="24.489cm" svg:y="11.783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51cm" svg:height="0.175cm" svg:x="26.386cm" svg:y="11.783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5.548cm" svg:y="11.783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7.52cm" svg:y="11.783cm">
          <draw:text-box>
            <text:p text:style-name="P2"><text:span text:style-name="T3">-</text:span></text:p>
          </draw:text-box>
        </draw:frame>
        <draw:frame draw:style-name="gr3" draw:text-style-name="P4" draw:layer="layout" svg:width="0.79cm" svg:height="0.175cm" svg:x="26.775cm" svg:y="11.783cm">
          <draw:text-box>
            <text:p text:style-name="P2"><text:span text:style-name="T3">R$ <text:s text:c="13"/></text:span></text:p>
          </draw:text-box>
        </draw:frame>
        <draw:frame draw:style-name="gr3" draw:text-style-name="P4" draw:layer="layout" svg:width="0.468cm" svg:height="0.175cm" svg:x="28.604cm" svg:y="11.783cm">
          <draw:text-box>
            <text:p text:style-name="P2"><text:span text:style-name="T3">135,26</text:span></text:p>
          </draw:text-box>
        </draw:frame>
        <draw:frame draw:style-name="gr3" draw:text-style-name="P4" draw:layer="layout" svg:width="0.747cm" svg:height="0.175cm" svg:x="27.901cm" svg:y="11.783cm">
          <draw:text-box>
            <text:p text:style-name="P2"><text:span text:style-name="T3">R$ <text:s text:c="12"/></text:span></text:p>
          </draw:text-box>
        </draw:frame>
        <draw:frame draw:style-name="gr2" draw:text-style-name="P3" draw:layer="layout" svg:width="0.673cm" svg:height="0.179cm" svg:x="0.58cm" svg:y="12.597cm">
          <draw:text-box>
            <text:p text:style-name="P2"><text:span text:style-name="T2">256/2025</text:span></text:p>
          </draw:text-box>
        </draw:frame>
        <draw:frame draw:style-name="gr2" draw:text-style-name="P3" draw:layer="layout" svg:width="1.781cm" svg:height="0.179cm" svg:x="2.366cm" svg:y="12.597cm">
          <draw:text-box>
            <text:p text:style-name="P2"><text:span text:style-name="T2">JOSE PAULO DA SILVA</text:span></text:p>
          </draw:text-box>
        </draw:frame>
        <draw:frame draw:style-name="gr2" draw:text-style-name="P3" draw:layer="layout" svg:width="1.682cm" svg:height="0.179cm" svg:x="5.956cm" svg:y="12.597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1.62cm" svg:height="0.179cm" svg:x="8.564cm" svg:y="12.597cm">
          <draw:text-box>
            <text:p text:style-name="P2"><text:span text:style-name="T2">Recife/PE Ribeirão/PE</text:span></text:p>
          </draw:text-box>
        </draw:frame>
        <draw:frame draw:style-name="gr2" draw:text-style-name="P3" draw:layer="layout" svg:width="0.807cm" svg:height="0.179cm" svg:x="10.663cm" svg:y="12.597cm">
          <draw:text-box>
            <text:p text:style-name="P2"><text:span text:style-name="T2">12/05/2025</text:span></text:p>
          </draw:text-box>
        </draw:frame>
        <draw:frame draw:style-name="gr2" draw:text-style-name="P3" draw:layer="layout" svg:width="0.807cm" svg:height="0.179cm" svg:x="11.646cm" svg:y="12.597cm">
          <draw:text-box>
            <text:p text:style-name="P2"><text:span text:style-name="T2">16/05/2025</text:span></text:p>
          </draw:text-box>
        </draw:frame>
        <draw:frame draw:style-name="gr2" draw:text-style-name="P3" draw:layer="layout" svg:width="4.481cm" svg:height="0.179cm" svg:x="12.628cm" svg:y="12.292cm">
          <draw:text-box>
            <text:p text:style-name="P2"><text:span text:style-name="T2">Participar do Programa de Reciclagem APJ e TAF para GAS ¿</text:span></text:p>
          </draw:text-box>
        </draw:frame>
        <draw:frame draw:style-name="gr2" draw:text-style-name="P3" draw:layer="layout" svg:width="4.428cm" svg:height="0.179cm" svg:x="12.628cm" svg:y="12.495cm">
          <draw:text-box>
            <text:p text:style-name="P2"><text:span text:style-name="T2">Turma 1/2025, em Recife-PE, de 12 a 16.05.2025, em veículo</text:span></text:p>
          </draw:text-box>
        </draw:frame>
        <draw:frame draw:style-name="gr2" draw:text-style-name="P3" draw:layer="layout" svg:width="0.556cm" svg:height="0.179cm" svg:x="12.628cm" svg:y="12.698cm">
          <draw:text-box>
            <text:p text:style-name="P2"><text:span text:style-name="T2">público,</text:span></text:p>
          </draw:text-box>
        </draw:frame>
        <draw:frame draw:style-name="gr2" draw:text-style-name="P3" draw:layer="layout" svg:width="2.926cm" svg:height="0.179cm" svg:x="13.254cm" svg:y="12.698cm">
          <draw:text-box>
            <text:p text:style-name="P2"><text:span text:style-name="T2">fazendo jus a 4,5 (quatro e meia) diárias,</text:span></text:p>
          </draw:text-box>
        </draw:frame>
        <draw:frame draw:style-name="gr2" draw:text-style-name="P3" draw:layer="layout" svg:width="0.842cm" svg:height="0.179cm" svg:x="16.353cm" svg:y="12.698cm">
          <draw:text-box>
            <text:p text:style-name="P2"><text:span text:style-name="T2">conf. PORT</text:span></text:p>
          </draw:text-box>
        </draw:frame>
        <draw:frame draw:style-name="gr2" draw:text-style-name="P3" draw:layer="layout" svg:width="1.197cm" svg:height="0.179cm" svg:x="12.628cm" svg:y="12.902cm">
          <draw:text-box>
            <text:p text:style-name="P2"><text:span text:style-name="T2">DG nº 176/2025.</text:span></text:p>
          </draw:text-box>
        </draw:frame>
        <draw:frame draw:style-name="gr2" draw:text-style-name="P3" draw:layer="layout" svg:width="1.075cm" svg:height="0.179cm" svg:x="17.445cm" svg:y="12.495cm">
          <draw:text-box>
            <text:p text:style-name="P2"><text:span text:style-name="T2">RODOVIÁRIO </text:span></text:p>
          </draw:text-box>
        </draw:frame>
        <draw:frame draw:style-name="gr2" draw:text-style-name="P3" draw:layer="layout" svg:width="0.815cm" svg:height="0.179cm" svg:x="17.555cm" svg:y="12.698cm">
          <draw:text-box>
            <text:p text:style-name="P2"><text:span text:style-name="T2">COLETIVO</text:span></text:p>
          </draw:text-box>
        </draw:frame>
        <draw:frame draw:style-name="gr3" draw:text-style-name="P4" draw:layer="layout" svg:width="0.214cm" svg:height="0.175cm" svg:x="18.927cm" svg:y="12.596cm">
          <draw:text-box>
            <text:p text:style-name="P2"><text:span text:style-name="T3">4,5</text:span></text:p>
          </draw:text-box>
        </draw:frame>
        <draw:frame draw:style-name="gr3" draw:text-style-name="P4" draw:layer="layout" svg:width="0.595cm" svg:height="0.175cm" svg:x="20.028cm" svg:y="12.596cm">
          <draw:text-box>
            <text:p text:style-name="P2"><text:span text:style-name="T3">1.947,37</text:span></text:p>
          </draw:text-box>
        </draw:frame>
        <draw:frame draw:style-name="gr3" draw:text-style-name="P4" draw:layer="layout" svg:width="0.62cm" svg:height="0.175cm" svg:x="19.452cm" svg:y="12.596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468cm" svg:height="0.175cm" svg:x="21.391cm" svg:y="12.596cm">
          <draw:text-box>
            <text:p text:style-name="P2"><text:span text:style-name="T3">405,55</text:span></text:p>
          </draw:text-box>
        </draw:frame>
        <draw:frame draw:style-name="gr3" draw:text-style-name="P4" draw:layer="layout" svg:width="0.671cm" svg:height="0.175cm" svg:x="20.747cm" svg:y="12.596cm">
          <draw:text-box>
            <text:p text:style-name="P2"><text:span text:style-name="T3">-R$ <text:s text:c="9"/></text:span></text:p>
          </draw:text-box>
        </draw:frame>
        <draw:frame draw:style-name="gr3" draw:text-style-name="P4" draw:layer="layout" svg:width="0.151cm" svg:height="0.175cm" svg:x="22.872cm" svg:y="12.596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2.034cm" svg:y="12.596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4.108cm" svg:y="12.596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3.27cm" svg:y="12.596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5.15cm" svg:y="12.596cm">
          <draw:text-box>
            <text:p text:style-name="P2"><text:span text:style-name="T3">-</text:span></text:p>
          </draw:text-box>
        </draw:frame>
        <draw:frame draw:style-name="gr3" draw:text-style-name="P4" draw:layer="layout" svg:width="0.705cm" svg:height="0.175cm" svg:x="24.489cm" svg:y="12.596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51cm" svg:height="0.175cm" svg:x="26.386cm" svg:y="12.596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5.548cm" svg:y="12.596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7.52cm" svg:y="12.596cm">
          <draw:text-box>
            <text:p text:style-name="P2"><text:span text:style-name="T3">-</text:span></text:p>
          </draw:text-box>
        </draw:frame>
        <draw:frame draw:style-name="gr3" draw:text-style-name="P4" draw:layer="layout" svg:width="0.79cm" svg:height="0.175cm" svg:x="26.775cm" svg:y="12.596cm">
          <draw:text-box>
            <text:p text:style-name="P2"><text:span text:style-name="T3">R$ <text:s text:c="13"/></text:span></text:p>
          </draw:text-box>
        </draw:frame>
        <draw:frame draw:style-name="gr3" draw:text-style-name="P4" draw:layer="layout" svg:width="0.595cm" svg:height="0.175cm" svg:x="28.477cm" svg:y="12.596cm">
          <draw:text-box>
            <text:p text:style-name="P2"><text:span text:style-name="T3">1.541,82</text:span></text:p>
          </draw:text-box>
        </draw:frame>
        <draw:frame draw:style-name="gr3" draw:text-style-name="P4" draw:layer="layout" svg:width="0.62cm" svg:height="0.175cm" svg:x="27.901cm" svg:y="12.596cm">
          <draw:text-box>
            <text:p text:style-name="P2"><text:span text:style-name="T3">R$ <text:s text:c="9"/></text:span></text:p>
          </draw:text-box>
        </draw:frame>
        <draw:frame draw:style-name="gr2" draw:text-style-name="P3" draw:layer="layout" svg:width="0.673cm" svg:height="0.179cm" svg:x="0.58cm" svg:y="13.308cm">
          <draw:text-box>
            <text:p text:style-name="P2"><text:span text:style-name="T2">257/2025</text:span></text:p>
          </draw:text-box>
        </draw:frame>
        <draw:frame draw:style-name="gr2" draw:text-style-name="P3" draw:layer="layout" svg:width="0.851cm" svg:height="0.179cm" svg:x="1.452cm" svg:y="13.308cm">
          <draw:text-box>
            <text:p text:style-name="P2"><text:span text:style-name="T2">(Retificação</text:span></text:p>
          </draw:text-box>
        </draw:frame>
        <draw:frame draw:style-name="gr2" draw:text-style-name="P3" draw:layer="layout" svg:width="0.16cm" svg:height="0.179cm" svg:x="0.58cm" svg:y="13.511cm">
          <draw:text-box>
            <text:p text:style-name="P2"><text:span text:style-name="T2">1)</text:span></text:p>
          </draw:text-box>
        </draw:frame>
        <draw:frame draw:style-name="gr2" draw:text-style-name="P3" draw:layer="layout" svg:width="2.228cm" svg:height="0.179cm" svg:x="2.366cm" svg:y="13.41cm">
          <draw:text-box>
            <text:p text:style-name="P2"><text:span text:style-name="T2">LUZIMAR RODRIGUES SILVA</text:span></text:p>
          </draw:text-box>
        </draw:frame>
        <draw:frame draw:style-name="gr2" draw:text-style-name="P3" draw:layer="layout" svg:width="1.682cm" svg:height="0.179cm" svg:x="5.956cm" svg:y="13.41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1.62cm" svg:height="0.179cm" svg:x="8.564cm" svg:y="13.41cm">
          <draw:text-box>
            <text:p text:style-name="P2"><text:span text:style-name="T2">Recife/PE Ribeirão/PE</text:span></text:p>
          </draw:text-box>
        </draw:frame>
        <draw:frame draw:style-name="gr2" draw:text-style-name="P3" draw:layer="layout" svg:width="0.807cm" svg:height="0.179cm" svg:x="10.663cm" svg:y="13.41cm">
          <draw:text-box>
            <text:p text:style-name="P2"><text:span text:style-name="T2">30/04/2025</text:span></text:p>
          </draw:text-box>
        </draw:frame>
        <draw:frame draw:style-name="gr2" draw:text-style-name="P3" draw:layer="layout" svg:width="0.807cm" svg:height="0.179cm" svg:x="11.646cm" svg:y="13.41cm">
          <draw:text-box>
            <text:p text:style-name="P2"><text:span text:style-name="T2">30/04/2025</text:span></text:p>
          </draw:text-box>
        </draw:frame>
        <draw:frame draw:style-name="gr2" draw:text-style-name="P3" draw:layer="layout" svg:width="4.598cm" svg:height="0.179cm" svg:x="12.628cm" svg:y="13.105cm">
          <draw:text-box>
            <text:p text:style-name="P2"><text:span text:style-name="T2">Fazer a escolta do Exmo. Des. Corregedor, Paulo Alcântara, em</text:span></text:p>
          </draw:text-box>
        </draw:frame>
        <draw:frame draw:style-name="gr2" draw:text-style-name="P3" draw:layer="layout" svg:width="1.665cm" svg:height="0.179cm" svg:x="12.628cm" svg:y="13.308cm">
          <draw:text-box>
            <text:p text:style-name="P2"><text:span text:style-name="T2">viagem para realização</text:span></text:p>
          </draw:text-box>
        </draw:frame>
        <draw:frame draw:style-name="gr2" draw:text-style-name="P3" draw:layer="layout" svg:width="0.181cm" svg:height="0.179cm" svg:x="14.533cm" svg:y="13.308cm">
          <draw:text-box>
            <text:p text:style-name="P2"><text:span text:style-name="T2">de</text:span></text:p>
          </draw:text-box>
        </draw:frame>
        <draw:frame draw:style-name="gr2" draw:text-style-name="P3" draw:layer="layout" svg:width="0.664cm" svg:height="0.179cm" svg:x="14.838cm" svg:y="13.308cm">
          <draw:text-box>
            <text:p text:style-name="P2"><text:span text:style-name="T2">correição</text:span></text:p>
          </draw:text-box>
        </draw:frame>
        <draw:frame draw:style-name="gr2" draw:text-style-name="P3" draw:layer="layout" svg:width="0.431cm" svg:height="0.179cm" svg:x="15.625cm" svg:y="13.308cm">
          <draw:text-box>
            <text:p text:style-name="P2"><text:span text:style-name="T2">na VT</text:span></text:p>
          </draw:text-box>
        </draw:frame>
        <draw:frame draw:style-name="gr2" draw:text-style-name="P3" draw:layer="layout" svg:width="0.646cm" svg:height="0.179cm" svg:x="16.251cm" svg:y="13.308cm">
          <draw:text-box>
            <text:p text:style-name="P2"><text:span text:style-name="T2">Ribeirão,</text:span></text:p>
          </draw:text-box>
        </draw:frame>
        <draw:frame draw:style-name="gr2" draw:text-style-name="P3" draw:layer="layout" svg:width="0.217cm" svg:height="0.179cm" svg:x="17.013cm" svg:y="13.308cm">
          <draw:text-box>
            <text:p text:style-name="P2"><text:span text:style-name="T2">dia</text:span></text:p>
          </draw:text-box>
        </draw:frame>
        <draw:frame draw:style-name="gr2" draw:text-style-name="P3" draw:layer="layout" svg:width="2.175cm" svg:height="0.179cm" svg:x="12.628cm" svg:y="13.511cm">
          <draw:text-box>
            <text:p text:style-name="P2"><text:span text:style-name="T2">30/04/2025, em veículo oficial,</text:span></text:p>
          </draw:text-box>
        </draw:frame>
        <draw:frame draw:style-name="gr2" draw:text-style-name="P3" draw:layer="layout" svg:width="2.211cm" svg:height="0.179cm" svg:x="14.948cm" svg:y="13.511cm">
          <draw:text-box>
            <text:p text:style-name="P2"><text:span text:style-name="T2">fazendo jus a 1/2 (meia) diária,</text:span></text:p>
          </draw:text-box>
        </draw:frame>
        <draw:frame draw:style-name="gr2" draw:text-style-name="P3" draw:layer="layout" svg:width="2.082cm" svg:height="0.179cm" svg:x="12.628cm" svg:y="13.714cm">
          <draw:text-box>
            <text:p text:style-name="P2"><text:span text:style-name="T2">conf. PORT DG nº 177/2025.</text:span></text:p>
          </draw:text-box>
        </draw:frame>
        <draw:frame draw:style-name="gr2" draw:text-style-name="P3" draw:layer="layout" svg:width="0.753cm" svg:height="0.179cm" svg:x="17.615cm" svg:y="13.308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8cm" svg:height="0.179cm" svg:x="17.648cm" svg:y="13.511cm">
          <draw:text-box>
            <text:p text:style-name="P2"><text:span text:style-name="T2">OFICIAL</text:span></text:p>
          </draw:text-box>
        </draw:frame>
        <draw:frame draw:style-name="gr3" draw:text-style-name="P4" draw:layer="layout" svg:width="0.151cm" svg:height="0.175cm" svg:x="18.995cm" svg:y="13.409cm">
          <draw:text-box>
            <text:p text:style-name="P2"><text:span text:style-name="T3">1</text:span></text:p>
          </draw:text-box>
        </draw:frame>
        <draw:frame draw:style-name="gr3" draw:text-style-name="P4" draw:layer="layout" svg:width="0.468cm" svg:height="0.175cm" svg:x="20.155cm" svg:y="13.409cm">
          <draw:text-box>
            <text:p text:style-name="P2"><text:span text:style-name="T3">316,86</text:span></text:p>
          </draw:text-box>
        </draw:frame>
        <draw:frame draw:style-name="gr3" draw:text-style-name="P4" draw:layer="layout" svg:width="0.747cm" svg:height="0.175cm" svg:x="19.452cm" svg:y="13.409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383cm" svg:height="0.175cm" svg:x="21.475cm" svg:y="13.409cm">
          <draw:text-box>
            <text:p text:style-name="P2"><text:span text:style-name="T3">81,11</text:span></text:p>
          </draw:text-box>
        </draw:frame>
        <draw:frame draw:style-name="gr3" draw:text-style-name="P4" draw:layer="layout" svg:width="0.756cm" svg:height="0.175cm" svg:x="20.747cm" svg:y="13.409cm">
          <draw:text-box>
            <text:p text:style-name="P2"><text:span text:style-name="T3">-R$ <text:s text:c="11"/></text:span></text:p>
          </draw:text-box>
        </draw:frame>
        <draw:frame draw:style-name="gr3" draw:text-style-name="P4" draw:layer="layout" svg:width="0.151cm" svg:height="0.175cm" svg:x="22.872cm" svg:y="13.409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2.034cm" svg:y="13.409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4.108cm" svg:y="13.409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3.27cm" svg:y="13.409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5.15cm" svg:y="13.409cm">
          <draw:text-box>
            <text:p text:style-name="P2"><text:span text:style-name="T3">-</text:span></text:p>
          </draw:text-box>
        </draw:frame>
        <draw:frame draw:style-name="gr3" draw:text-style-name="P4" draw:layer="layout" svg:width="0.705cm" svg:height="0.175cm" svg:x="24.489cm" svg:y="13.409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51cm" svg:height="0.175cm" svg:x="26.386cm" svg:y="13.409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5.548cm" svg:y="13.409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7.52cm" svg:y="13.409cm">
          <draw:text-box>
            <text:p text:style-name="P2"><text:span text:style-name="T3">-</text:span></text:p>
          </draw:text-box>
        </draw:frame>
        <draw:frame draw:style-name="gr3" draw:text-style-name="P4" draw:layer="layout" svg:width="0.79cm" svg:height="0.175cm" svg:x="26.775cm" svg:y="13.409cm">
          <draw:text-box>
            <text:p text:style-name="P2"><text:span text:style-name="T3">R$ <text:s text:c="13"/></text:span></text:p>
          </draw:text-box>
        </draw:frame>
        <draw:frame draw:style-name="gr3" draw:text-style-name="P4" draw:layer="layout" svg:width="0.468cm" svg:height="0.175cm" svg:x="28.604cm" svg:y="13.409cm">
          <draw:text-box>
            <text:p text:style-name="P2"><text:span text:style-name="T3">235,75</text:span></text:p>
          </draw:text-box>
        </draw:frame>
        <draw:frame draw:style-name="gr3" draw:text-style-name="P4" draw:layer="layout" svg:width="0.747cm" svg:height="0.175cm" svg:x="27.901cm" svg:y="13.409cm">
          <draw:text-box>
            <text:p text:style-name="P2"><text:span text:style-name="T3">R$ <text:s text:c="12"/></text:span></text:p>
          </draw:text-box>
        </draw:frame>
        <draw:frame draw:style-name="gr2" draw:text-style-name="P3" draw:layer="layout" svg:width="0.673cm" svg:height="0.179cm" svg:x="0.58cm" svg:y="14.121cm">
          <draw:text-box>
            <text:p text:style-name="P2"><text:span text:style-name="T2">258/2025</text:span></text:p>
          </draw:text-box>
        </draw:frame>
        <draw:frame draw:style-name="gr2" draw:text-style-name="P3" draw:layer="layout" svg:width="0.592cm" svg:height="0.179cm" svg:x="1.714cm" svg:y="14.121cm">
          <draw:text-box>
            <text:p text:style-name="P2"><text:span text:style-name="T2">(Retifica</text:span></text:p>
          </draw:text-box>
        </draw:frame>
        <draw:frame draw:style-name="gr2" draw:text-style-name="P3" draw:layer="layout" svg:width="1.442cm" svg:height="0.179cm" svg:x="0.58cm" svg:y="14.324cm">
          <draw:text-box>
            <text:p text:style-name="P2"><text:span text:style-name="T2">Processo 169/2025)</text:span></text:p>
          </draw:text-box>
        </draw:frame>
        <draw:frame draw:style-name="gr2" draw:text-style-name="P3" draw:layer="layout" svg:width="1.549cm" svg:height="0.179cm" svg:x="2.366cm" svg:y="14.222cm">
          <draw:text-box>
            <text:p text:style-name="P2"><text:span text:style-name="T2">WILMA LUCIA SILVA</text:span></text:p>
          </draw:text-box>
        </draw:frame>
        <draw:frame draw:style-name="gr2" draw:text-style-name="P3" draw:layer="layout" svg:width="1.289cm" svg:height="0.179cm" svg:x="5.956cm" svg:y="14.121cm">
          <draw:text-box>
            <text:p text:style-name="P2"><text:span text:style-name="T2">COORDENADOR</text:span></text:p>
          </draw:text-box>
        </draw:frame>
        <draw:frame draw:style-name="gr2" draw:text-style-name="P3" draw:layer="layout" svg:width="0.225cm" svg:height="0.179cm" svg:x="8.276cm" svg:y="14.121cm">
          <draw:text-box>
            <text:p text:style-name="P2"><text:span text:style-name="T2">DE</text:span></text:p>
          </draw:text-box>
        </draw:frame>
        <draw:frame draw:style-name="gr2" draw:text-style-name="P3" draw:layer="layout" svg:width="1.173cm" svg:height="0.179cm" svg:x="5.956cm" svg:y="14.324cm">
          <draw:text-box>
            <text:p text:style-name="P2"><text:span text:style-name="T2">PRECATORIOS</text:span></text:p>
          </draw:text-box>
        </draw:frame>
        <draw:frame draw:style-name="gr2" draw:text-style-name="P3" draw:layer="layout" svg:width="1.745cm" svg:height="0.179cm" svg:x="8.564cm" svg:y="14.222cm">
          <draw:text-box>
            <text:p text:style-name="P2"><text:span text:style-name="T2">Recife/PE Campinas/SP</text:span></text:p>
          </draw:text-box>
        </draw:frame>
        <draw:frame draw:style-name="gr2" draw:text-style-name="P3" draw:layer="layout" svg:width="0.807cm" svg:height="0.179cm" svg:x="10.663cm" svg:y="14.222cm">
          <draw:text-box>
            <text:p text:style-name="P2"><text:span text:style-name="T2">21/05/2025</text:span></text:p>
          </draw:text-box>
        </draw:frame>
        <draw:frame draw:style-name="gr2" draw:text-style-name="P3" draw:layer="layout" svg:width="0.807cm" svg:height="0.179cm" svg:x="11.646cm" svg:y="14.222cm">
          <draw:text-box>
            <text:p text:style-name="P2"><text:span text:style-name="T2">23/05/2025</text:span></text:p>
          </draw:text-box>
        </draw:frame>
        <draw:frame draw:style-name="gr2" draw:text-style-name="P3" draw:layer="layout" svg:width="0.333cm" svg:height="0.179cm" svg:x="12.628cm" svg:y="13.918cm">
          <draw:text-box>
            <text:p text:style-name="P2"><text:span text:style-name="T2">Pag.</text:span></text:p>
          </draw:text-box>
        </draw:frame>
        <draw:frame draw:style-name="gr2" draw:text-style-name="P3" draw:layer="layout" svg:width="2.068cm" svg:height="0.179cm" svg:x="13.059cm" svg:y="13.918cm">
          <draw:text-box>
            <text:p text:style-name="P2"><text:span text:style-name="T2">de complementação de valor</text:span></text:p>
          </draw:text-box>
        </draw:frame>
        <draw:frame draw:style-name="gr2" draw:text-style-name="P3" draw:layer="layout" svg:width="1.558cm" svg:height="0.179cm" svg:x="15.43cm" svg:y="13.918cm">
          <draw:text-box>
            <text:p text:style-name="P2"><text:span text:style-name="T2">de diária em razão do</text:span></text:p>
          </draw:text-box>
        </draw:frame>
        <draw:frame draw:style-name="gr2" draw:text-style-name="P3" draw:layer="layout" svg:width="4.196cm" svg:height="0.179cm" svg:x="12.628cm" svg:y="14.121cm">
          <draw:text-box>
            <text:p text:style-name="P2"><text:span text:style-name="T2">pagamento efetuado antes de 01.05 com deslocamentos a</text:span></text:p>
          </draw:text-box>
        </draw:frame>
        <draw:frame draw:style-name="gr2" draw:text-style-name="P3" draw:layer="layout" svg:width="4.598cm" svg:height="0.179cm" svg:x="12.628cm" svg:y="14.324cm">
          <draw:text-box>
            <text:p text:style-name="P2"><text:span text:style-name="T2">partir desta data - reajuste de valores de diárias conf. Res. Adm.</text:span></text:p>
          </draw:text-box>
        </draw:frame>
        <draw:frame draw:style-name="gr2" draw:text-style-name="P3" draw:layer="layout" svg:width="1.178cm" svg:height="0.179cm" svg:x="12.628cm" svg:y="14.527cm">
          <draw:text-box>
            <text:p text:style-name="P2"><text:span text:style-name="T2">TRT6 nº 9/2025.</text:span></text:p>
          </draw:text-box>
        </draw:frame>
        <draw:frame draw:style-name="gr2" draw:text-style-name="P3" draw:layer="layout" svg:width="0.565cm" svg:height="0.179cm" svg:x="17.682cm" svg:y="14.222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14cm" svg:height="0.175cm" svg:x="18.927cm" svg:y="14.222cm">
          <draw:text-box>
            <text:p text:style-name="P2"><text:span text:style-name="T3">2,5</text:span></text:p>
          </draw:text-box>
        </draw:frame>
        <draw:frame draw:style-name="gr3" draw:text-style-name="P4" draw:layer="layout" svg:width="0.595cm" svg:height="0.175cm" svg:x="20.028cm" svg:y="14.222cm">
          <draw:text-box>
            <text:p text:style-name="P2"><text:span text:style-name="T3">2.125,10</text:span></text:p>
          </draw:text-box>
        </draw:frame>
        <draw:frame draw:style-name="gr3" draw:text-style-name="P4" draw:layer="layout" svg:width="0.62cm" svg:height="0.175cm" svg:x="19.452cm" svg:y="14.222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595cm" svg:height="0.175cm" svg:x="21.264cm" svg:y="14.222cm">
          <draw:text-box>
            <text:p text:style-name="P2"><text:span text:style-name="T3">2.704,15</text:span></text:p>
          </draw:text-box>
        </draw:frame>
        <draw:frame draw:style-name="gr3" draw:text-style-name="P4" draw:layer="layout" svg:width="0.544cm" svg:height="0.175cm" svg:x="20.747cm" svg:y="14.222cm">
          <draw:text-box>
            <text:p text:style-name="P2"><text:span text:style-name="T3">-R$ <text:s text:c="6"/></text:span></text:p>
          </draw:text-box>
        </draw:frame>
        <draw:frame draw:style-name="gr3" draw:text-style-name="P4" draw:layer="layout" svg:width="0.468cm" svg:height="0.175cm" svg:x="22.627cm" svg:y="14.222cm">
          <draw:text-box>
            <text:p text:style-name="P2"><text:span text:style-name="T3">680,03</text:span></text:p>
          </draw:text-box>
        </draw:frame>
        <draw:frame draw:style-name="gr3" draw:text-style-name="P4" draw:layer="layout" svg:width="0.62cm" svg:height="0.175cm" svg:x="22.034cm" svg:y="14.222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151cm" svg:height="0.175cm" svg:x="24.108cm" svg:y="14.222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3.27cm" svg:y="14.222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5.15cm" svg:y="14.222cm">
          <draw:text-box>
            <text:p text:style-name="P2"><text:span text:style-name="T3">-</text:span></text:p>
          </draw:text-box>
        </draw:frame>
        <draw:frame draw:style-name="gr3" draw:text-style-name="P4" draw:layer="layout" svg:width="0.705cm" svg:height="0.175cm" svg:x="24.489cm" svg:y="14.222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595cm" svg:height="0.175cm" svg:x="26.013cm" svg:y="14.222cm">
          <draw:text-box>
            <text:p text:style-name="P2"><text:span text:style-name="T3">2.327,25</text:span></text:p>
          </draw:text-box>
        </draw:frame>
        <draw:frame draw:style-name="gr3" draw:text-style-name="P4" draw:layer="layout" svg:width="0.493cm" svg:height="0.175cm" svg:x="25.547cm" svg:y="14.222cm">
          <draw:text-box>
            <text:p text:style-name="P2"><text:span text:style-name="T3">R$ <text:s text:c="6"/></text:span></text:p>
          </draw:text-box>
        </draw:frame>
        <draw:frame draw:style-name="gr3" draw:text-style-name="P4" draw:layer="layout" svg:width="0.151cm" svg:height="0.175cm" svg:x="27.52cm" svg:y="14.222cm">
          <draw:text-box>
            <text:p text:style-name="P2"><text:span text:style-name="T3">-</text:span></text:p>
          </draw:text-box>
        </draw:frame>
        <draw:frame draw:style-name="gr3" draw:text-style-name="P4" draw:layer="layout" svg:width="0.79cm" svg:height="0.175cm" svg:x="26.775cm" svg:y="14.222cm">
          <draw:text-box>
            <text:p text:style-name="P2"><text:span text:style-name="T3">R$ <text:s text:c="13"/></text:span></text:p>
          </draw:text-box>
        </draw:frame>
        <draw:frame draw:style-name="gr3" draw:text-style-name="P4" draw:layer="layout" svg:width="0.468cm" svg:height="0.175cm" svg:x="28.604cm" svg:y="14.222cm">
          <draw:text-box>
            <text:p text:style-name="P2"><text:span text:style-name="T3">100,98</text:span></text:p>
          </draw:text-box>
        </draw:frame>
        <draw:frame draw:style-name="gr3" draw:text-style-name="P4" draw:layer="layout" svg:width="0.747cm" svg:height="0.175cm" svg:x="27.901cm" svg:y="14.222cm">
          <draw:text-box>
            <text:p text:style-name="P2"><text:span text:style-name="T3">R$ <text:s text:c="12"/></text:span></text:p>
          </draw:text-box>
        </draw:frame>
        <draw:frame draw:style-name="gr2" draw:text-style-name="P3" draw:layer="layout" svg:width="0.673cm" svg:height="0.179cm" svg:x="0.58cm" svg:y="14.934cm">
          <draw:text-box>
            <text:p text:style-name="P2"><text:span text:style-name="T2">259/2025</text:span></text:p>
          </draw:text-box>
        </draw:frame>
        <draw:frame draw:style-name="gr2" draw:text-style-name="P3" draw:layer="layout" svg:width="0.592cm" svg:height="0.179cm" svg:x="1.714cm" svg:y="14.934cm">
          <draw:text-box>
            <text:p text:style-name="P2"><text:span text:style-name="T2">(Retifica</text:span></text:p>
          </draw:text-box>
        </draw:frame>
        <draw:frame draw:style-name="gr2" draw:text-style-name="P3" draw:layer="layout" svg:width="1.442cm" svg:height="0.179cm" svg:x="0.58cm" svg:y="15.137cm">
          <draw:text-box>
            <text:p text:style-name="P2"><text:span text:style-name="T2">Processo 170/2025)</text:span></text:p>
          </draw:text-box>
        </draw:frame>
        <draw:frame draw:style-name="gr2" draw:text-style-name="P3" draw:layer="layout" svg:width="1.942cm" svg:height="0.179cm" svg:x="2.366cm" svg:y="15.035cm">
          <draw:text-box>
            <text:p text:style-name="P2"><text:span text:style-name="T2">SERGIO NERY BARBOSA</text:span></text:p>
          </draw:text-box>
        </draw:frame>
        <draw:frame draw:style-name="gr2" draw:text-style-name="P3" draw:layer="layout" svg:width="1.057cm" svg:height="0.179cm" svg:x="5.956cm" svg:y="14.832cm">
          <draw:text-box>
            <text:p text:style-name="P2"><text:span text:style-name="T2">SUPERVISOR</text:span></text:p>
          </draw:text-box>
        </draw:frame>
        <draw:frame draw:style-name="gr2" draw:text-style-name="P3" draw:layer="layout" svg:width="0.225cm" svg:height="0.179cm" svg:x="8.276cm" svg:y="14.832cm">
          <draw:text-box>
            <text:p text:style-name="P2"><text:span text:style-name="T2">DA</text:span></text:p>
          </draw:text-box>
        </draw:frame>
        <draw:frame draw:style-name="gr2" draw:text-style-name="P3" draw:layer="layout" svg:width="1.441cm" svg:height="0.179cm" svg:x="5.956cm" svg:y="15.035cm">
          <draw:text-box>
            <text:p text:style-name="P2"><text:span text:style-name="T2">COORDENADORIA</text:span></text:p>
          </draw:text-box>
        </draw:frame>
        <draw:frame draw:style-name="gr2" draw:text-style-name="P3" draw:layer="layout" svg:width="0.225cm" svg:height="0.179cm" svg:x="8.276cm" svg:y="15.035cm">
          <draw:text-box>
            <text:p text:style-name="P2"><text:span text:style-name="T2">DE</text:span></text:p>
          </draw:text-box>
        </draw:frame>
        <draw:frame draw:style-name="gr2" draw:text-style-name="P3" draw:layer="layout" svg:width="1.173cm" svg:height="0.179cm" svg:x="5.956cm" svg:y="15.238cm">
          <draw:text-box>
            <text:p text:style-name="P2"><text:span text:style-name="T2">PRECATÓRIOS</text:span></text:p>
          </draw:text-box>
        </draw:frame>
        <draw:frame draw:style-name="gr2" draw:text-style-name="P3" draw:layer="layout" svg:width="1.745cm" svg:height="0.179cm" svg:x="8.564cm" svg:y="15.035cm">
          <draw:text-box>
            <text:p text:style-name="P2"><text:span text:style-name="T2">Recife/PE Campinas/SP</text:span></text:p>
          </draw:text-box>
        </draw:frame>
        <draw:frame draw:style-name="gr2" draw:text-style-name="P3" draw:layer="layout" svg:width="0.807cm" svg:height="0.179cm" svg:x="10.663cm" svg:y="15.035cm">
          <draw:text-box>
            <text:p text:style-name="P2"><text:span text:style-name="T2">21/05/2025</text:span></text:p>
          </draw:text-box>
        </draw:frame>
        <draw:frame draw:style-name="gr2" draw:text-style-name="P3" draw:layer="layout" svg:width="0.807cm" svg:height="0.179cm" svg:x="11.646cm" svg:y="15.035cm">
          <draw:text-box>
            <text:p text:style-name="P2"><text:span text:style-name="T2">23/05/2025</text:span></text:p>
          </draw:text-box>
        </draw:frame>
        <draw:frame draw:style-name="gr2" draw:text-style-name="P3" draw:layer="layout" svg:width="0.333cm" svg:height="0.179cm" svg:x="12.628cm" svg:y="14.73cm">
          <draw:text-box>
            <text:p text:style-name="P2"><text:span text:style-name="T2">Pag.</text:span></text:p>
          </draw:text-box>
        </draw:frame>
        <draw:frame draw:style-name="gr2" draw:text-style-name="P3" draw:layer="layout" svg:width="2.068cm" svg:height="0.179cm" svg:x="13.059cm" svg:y="14.73cm">
          <draw:text-box>
            <text:p text:style-name="P2"><text:span text:style-name="T2">de complementação de valor</text:span></text:p>
          </draw:text-box>
        </draw:frame>
        <draw:frame draw:style-name="gr2" draw:text-style-name="P3" draw:layer="layout" svg:width="1.558cm" svg:height="0.179cm" svg:x="15.43cm" svg:y="14.73cm">
          <draw:text-box>
            <text:p text:style-name="P2"><text:span text:style-name="T2">de diária em razão do</text:span></text:p>
          </draw:text-box>
        </draw:frame>
        <draw:frame draw:style-name="gr2" draw:text-style-name="P3" draw:layer="layout" svg:width="4.196cm" svg:height="0.179cm" svg:x="12.628cm" svg:y="14.934cm">
          <draw:text-box>
            <text:p text:style-name="P2"><text:span text:style-name="T2">pagamento efetuado antes de 01.05 com deslocamentos a</text:span></text:p>
          </draw:text-box>
        </draw:frame>
        <draw:frame draw:style-name="gr2" draw:text-style-name="P3" draw:layer="layout" svg:width="4.598cm" svg:height="0.179cm" svg:x="12.628cm" svg:y="15.137cm">
          <draw:text-box>
            <text:p text:style-name="P2"><text:span text:style-name="T2">partir desta data - reajuste de valores de diárias conf. Res. Adm.</text:span></text:p>
          </draw:text-box>
        </draw:frame>
        <draw:frame draw:style-name="gr2" draw:text-style-name="P3" draw:layer="layout" svg:width="1.178cm" svg:height="0.179cm" svg:x="12.628cm" svg:y="15.34cm">
          <draw:text-box>
            <text:p text:style-name="P2"><text:span text:style-name="T2">TRT6 nº 9/2025.</text:span></text:p>
          </draw:text-box>
        </draw:frame>
        <draw:frame draw:style-name="gr2" draw:text-style-name="P3" draw:layer="layout" svg:width="0.565cm" svg:height="0.179cm" svg:x="17.682cm" svg:y="15.035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14cm" svg:height="0.175cm" svg:x="18.927cm" svg:y="15.034cm">
          <draw:text-box>
            <text:p text:style-name="P2"><text:span text:style-name="T3">2,5</text:span></text:p>
          </draw:text-box>
        </draw:frame>
        <draw:frame draw:style-name="gr3" draw:text-style-name="P4" draw:layer="layout" svg:width="0.595cm" svg:height="0.175cm" svg:x="20.028cm" svg:y="15.034cm">
          <draw:text-box>
            <text:p text:style-name="P2"><text:span text:style-name="T3">1.738,72</text:span></text:p>
          </draw:text-box>
        </draw:frame>
        <draw:frame draw:style-name="gr3" draw:text-style-name="P4" draw:layer="layout" svg:width="0.62cm" svg:height="0.175cm" svg:x="19.452cm" svg:y="15.034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595cm" svg:height="0.175cm" svg:x="21.264cm" svg:y="15.034cm">
          <draw:text-box>
            <text:p text:style-name="P2"><text:span text:style-name="T3">2.330,75</text:span></text:p>
          </draw:text-box>
        </draw:frame>
        <draw:frame draw:style-name="gr3" draw:text-style-name="P4" draw:layer="layout" svg:width="0.544cm" svg:height="0.175cm" svg:x="20.747cm" svg:y="15.034cm">
          <draw:text-box>
            <text:p text:style-name="P2"><text:span text:style-name="T3">-R$ <text:s text:c="6"/></text:span></text:p>
          </draw:text-box>
        </draw:frame>
        <draw:frame draw:style-name="gr3" draw:text-style-name="P4" draw:layer="layout" svg:width="0.468cm" svg:height="0.175cm" svg:x="22.627cm" svg:y="15.034cm">
          <draw:text-box>
            <text:p text:style-name="P2"><text:span text:style-name="T3">680,03</text:span></text:p>
          </draw:text-box>
        </draw:frame>
        <draw:frame draw:style-name="gr3" draw:text-style-name="P4" draw:layer="layout" svg:width="0.62cm" svg:height="0.175cm" svg:x="22.034cm" svg:y="15.034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151cm" svg:height="0.175cm" svg:x="24.108cm" svg:y="15.034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3.27cm" svg:y="15.034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5.15cm" svg:y="15.034cm">
          <draw:text-box>
            <text:p text:style-name="P2"><text:span text:style-name="T3">-</text:span></text:p>
          </draw:text-box>
        </draw:frame>
        <draw:frame draw:style-name="gr3" draw:text-style-name="P4" draw:layer="layout" svg:width="0.705cm" svg:height="0.175cm" svg:x="24.489cm" svg:y="15.034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595cm" svg:height="0.175cm" svg:x="26.013cm" svg:y="15.034cm">
          <draw:text-box>
            <text:p text:style-name="P2"><text:span text:style-name="T3">2.033,87</text:span></text:p>
          </draw:text-box>
        </draw:frame>
        <draw:frame draw:style-name="gr3" draw:text-style-name="P4" draw:layer="layout" svg:width="0.493cm" svg:height="0.175cm" svg:x="25.547cm" svg:y="15.034cm">
          <draw:text-box>
            <text:p text:style-name="P2"><text:span text:style-name="T3">R$ <text:s text:c="6"/></text:span></text:p>
          </draw:text-box>
        </draw:frame>
        <draw:frame draw:style-name="gr3" draw:text-style-name="P4" draw:layer="layout" svg:width="0.151cm" svg:height="0.175cm" svg:x="27.52cm" svg:y="15.034cm">
          <draw:text-box>
            <text:p text:style-name="P2"><text:span text:style-name="T3">-</text:span></text:p>
          </draw:text-box>
        </draw:frame>
        <draw:frame draw:style-name="gr3" draw:text-style-name="P4" draw:layer="layout" svg:width="0.79cm" svg:height="0.175cm" svg:x="26.775cm" svg:y="15.034cm">
          <draw:text-box>
            <text:p text:style-name="P2"><text:span text:style-name="T3">R$ <text:s text:c="13"/></text:span></text:p>
          </draw:text-box>
        </draw:frame>
        <draw:frame draw:style-name="gr3" draw:text-style-name="P4" draw:layer="layout" svg:width="0.383cm" svg:height="0.175cm" svg:x="28.689cm" svg:y="15.034cm">
          <draw:text-box>
            <text:p text:style-name="P2"><text:span text:style-name="T3">88,00</text:span></text:p>
          </draw:text-box>
        </draw:frame>
        <draw:frame draw:style-name="gr3" draw:text-style-name="P4" draw:layer="layout" svg:width="0.832cm" svg:height="0.175cm" svg:x="27.901cm" svg:y="15.034cm">
          <draw:text-box>
            <text:p text:style-name="P2"><text:span text:style-name="T3">R$ <text:s text:c="14"/></text:span></text:p>
          </draw:text-box>
        </draw:frame>
        <draw:frame draw:style-name="gr2" draw:text-style-name="P3" draw:layer="layout" svg:width="0.673cm" svg:height="0.179cm" svg:x="0.58cm" svg:y="15.848cm">
          <draw:text-box>
            <text:p text:style-name="P2"><text:span text:style-name="T2">260/2025</text:span></text:p>
          </draw:text-box>
        </draw:frame>
        <draw:frame draw:style-name="gr2" draw:text-style-name="P3" draw:layer="layout" svg:width="2.97cm" svg:height="0.179cm" svg:x="2.366cm" svg:y="15.848cm">
          <draw:text-box>
            <text:p text:style-name="P2"><text:span text:style-name="T2">VALTER HUGO DA NOBREGA ARAUJO</text:span></text:p>
          </draw:text-box>
        </draw:frame>
        <draw:frame draw:style-name="gr2" draw:text-style-name="P3" draw:layer="layout" svg:width="1.405cm" svg:height="0.179cm" svg:x="5.956cm" svg:y="15.848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1.674cm" svg:height="0.179cm" svg:x="8.564cm" svg:y="15.848cm">
          <draw:text-box>
            <text:p text:style-name="P2"><text:span text:style-name="T2">Recife/PE Barreiros/PE</text:span></text:p>
          </draw:text-box>
        </draw:frame>
        <draw:frame draw:style-name="gr2" draw:text-style-name="P3" draw:layer="layout" svg:width="0.807cm" svg:height="0.179cm" svg:x="10.663cm" svg:y="15.848cm">
          <draw:text-box>
            <text:p text:style-name="P2"><text:span text:style-name="T2">01/04/2025</text:span></text:p>
          </draw:text-box>
        </draw:frame>
        <draw:frame draw:style-name="gr2" draw:text-style-name="P3" draw:layer="layout" svg:width="0.807cm" svg:height="0.179cm" svg:x="11.646cm" svg:y="15.848cm">
          <draw:text-box>
            <text:p text:style-name="P2"><text:span text:style-name="T2">03/04/2025</text:span></text:p>
          </draw:text-box>
        </draw:frame>
        <draw:frame draw:style-name="gr2" draw:text-style-name="P3" draw:layer="layout" svg:width="0.556cm" svg:height="0.179cm" svg:x="12.628cm" svg:y="15.543cm">
          <draw:text-box>
            <text:p text:style-name="P2"><text:span text:style-name="T2">Exercer</text:span></text:p>
          </draw:text-box>
        </draw:frame>
        <draw:frame draw:style-name="gr2" draw:text-style-name="P3" draw:layer="layout" svg:width="0.565cm" svg:height="0.179cm" svg:x="13.314cm" svg:y="15.543cm">
          <draw:text-box>
            <text:p text:style-name="P2"><text:span text:style-name="T2">funções</text:span></text:p>
          </draw:text-box>
        </draw:frame>
        <draw:frame draw:style-name="gr2" draw:text-style-name="P3" draw:layer="layout" svg:width="0.923cm" svg:height="0.179cm" svg:x="14.016cm" svg:y="15.543cm">
          <draw:text-box>
            <text:p text:style-name="P2"><text:span text:style-name="T2">jurisdicionais</text:span></text:p>
          </draw:text-box>
        </draw:frame>
        <draw:frame draw:style-name="gr2" draw:text-style-name="P3" draw:layer="layout" svg:width="0.261cm" svg:height="0.179cm" svg:x="15.058cm" svg:y="15.543cm">
          <draw:text-box>
            <text:p text:style-name="P2"><text:span text:style-name="T2">nas</text:span></text:p>
          </draw:text-box>
        </draw:frame>
        <draw:frame draw:style-name="gr2" draw:text-style-name="P3" draw:layer="layout" svg:width="0.422cm" svg:height="0.179cm" svg:x="15.439cm" svg:y="15.543cm">
          <draw:text-box>
            <text:p text:style-name="P2"><text:span text:style-name="T2">Varas</text:span></text:p>
          </draw:text-box>
        </draw:frame>
        <draw:frame draw:style-name="gr2" draw:text-style-name="P3" draw:layer="layout" svg:width="0.181cm" svg:height="0.179cm" svg:x="15.981cm" svg:y="15.543cm">
          <draw:text-box>
            <text:p text:style-name="P2"><text:span text:style-name="T2">do</text:span></text:p>
          </draw:text-box>
        </draw:frame>
        <draw:frame draw:style-name="gr2" draw:text-style-name="P3" draw:layer="layout" svg:width="0.637cm" svg:height="0.179cm" svg:x="16.294cm" svg:y="15.543cm">
          <draw:text-box>
            <text:p text:style-name="P2"><text:span text:style-name="T2">Trabalho</text:span></text:p>
          </draw:text-box>
        </draw:frame>
        <draw:frame draw:style-name="gr2" draw:text-style-name="P3" draw:layer="layout" svg:width="0.181cm" svg:height="0.179cm" svg:x="17.039cm" svg:y="15.543cm">
          <draw:text-box>
            <text:p text:style-name="P2"><text:span text:style-name="T2">de</text:span></text:p>
          </draw:text-box>
        </draw:frame>
        <draw:frame draw:style-name="gr2" draw:text-style-name="P3" draw:layer="layout" svg:width="4.554cm" svg:height="0.179cm" svg:x="12.628cm" svg:y="15.746cm">
          <draw:text-box>
            <text:p text:style-name="P2"><text:span text:style-name="T2">Barreiros e Palmares - PE, de 01 a 03; 07; 08 a 10; 15; 22 a 24;</text:span></text:p>
          </draw:text-box>
        </draw:frame>
        <draw:frame draw:style-name="gr2" draw:text-style-name="P3" draw:layer="layout" svg:width="0.226cm" svg:height="0.179cm" svg:x="12.628cm" svg:y="15.95cm">
          <draw:text-box>
            <text:p text:style-name="P2"><text:span text:style-name="T2">28;</text:span></text:p>
          </draw:text-box>
        </draw:frame>
        <draw:frame draw:style-name="gr2" draw:text-style-name="P3" draw:layer="layout" svg:width="1.21cm" svg:height="0.179cm" svg:x="12.941cm" svg:y="15.95cm">
          <draw:text-box>
            <text:p text:style-name="P2"><text:span text:style-name="T2">29 a 30.04.2025,</text:span></text:p>
          </draw:text-box>
        </draw:frame>
        <draw:frame draw:style-name="gr2" draw:text-style-name="P3" draw:layer="layout" svg:width="1.37cm" svg:height="0.179cm" svg:x="14.346cm" svg:y="15.95cm">
          <draw:text-box>
            <text:p text:style-name="P2"><text:span text:style-name="T2">em veículo próprio,</text:span></text:p>
          </draw:text-box>
        </draw:frame>
        <draw:frame draw:style-name="gr2" draw:text-style-name="P3" draw:layer="layout" svg:width="1.183cm" svg:height="0.179cm" svg:x="15.913cm" svg:y="15.95cm">
          <draw:text-box>
            <text:p text:style-name="P2"><text:span text:style-name="T2">fazendo jus a 14</text:span></text:p>
          </draw:text-box>
        </draw:frame>
        <draw:frame draw:style-name="gr2" draw:text-style-name="P3" draw:layer="layout" svg:width="4.013cm" svg:height="0.179cm" svg:x="12.628cm" svg:y="16.153cm">
          <draw:text-box>
            <text:p text:style-name="P2"><text:span text:style-name="T2">(quatorze meias) diárias, conf. PORT GCR nº 120/2025.</text:span></text:p>
          </draw:text-box>
        </draw:frame>
        <draw:frame draw:style-name="gr2" draw:text-style-name="P3" draw:layer="layout" svg:width="0.753cm" svg:height="0.179cm" svg:x="17.615cm" svg:y="15.746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021cm" svg:height="0.179cm" svg:x="17.454cm" svg:y="15.95cm">
          <draw:text-box>
            <text:p text:style-name="P2"><text:span text:style-name="T2">PARTICULAR</text:span></text:p>
          </draw:text-box>
        </draw:frame>
        <draw:frame draw:style-name="gr3" draw:text-style-name="P4" draw:layer="layout" svg:width="0.151cm" svg:height="0.175cm" svg:x="18.995cm" svg:y="15.847cm">
          <draw:text-box>
            <text:p text:style-name="P2"><text:span text:style-name="T3">3</text:span></text:p>
          </draw:text-box>
        </draw:frame>
        <draw:frame draw:style-name="gr3" draw:text-style-name="P4" draw:layer="layout" svg:width="0.595cm" svg:height="0.175cm" svg:x="20.028cm" svg:y="15.847cm">
          <draw:text-box>
            <text:p text:style-name="P2"><text:span text:style-name="T3">1.122,21</text:span></text:p>
          </draw:text-box>
        </draw:frame>
        <draw:frame draw:style-name="gr3" draw:text-style-name="P4" draw:layer="layout" svg:width="0.62cm" svg:height="0.175cm" svg:x="19.452cm" svg:y="15.847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468cm" svg:height="0.175cm" svg:x="21.391cm" svg:y="15.847cm">
          <draw:text-box>
            <text:p text:style-name="P2"><text:span text:style-name="T3">243,33</text:span></text:p>
          </draw:text-box>
        </draw:frame>
        <draw:frame draw:style-name="gr3" draw:text-style-name="P4" draw:layer="layout" svg:width="0.671cm" svg:height="0.175cm" svg:x="20.747cm" svg:y="15.847cm">
          <draw:text-box>
            <text:p text:style-name="P2"><text:span text:style-name="T3">-R$ <text:s text:c="9"/></text:span></text:p>
          </draw:text-box>
        </draw:frame>
        <draw:frame draw:style-name="gr3" draw:text-style-name="P4" draw:layer="layout" svg:width="0.151cm" svg:height="0.175cm" svg:x="22.872cm" svg:y="15.847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2.034cm" svg:y="15.847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4.108cm" svg:y="15.847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3.27cm" svg:y="15.847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5.15cm" svg:y="15.847cm">
          <draw:text-box>
            <text:p text:style-name="P2"><text:span text:style-name="T3">-</text:span></text:p>
          </draw:text-box>
        </draw:frame>
        <draw:frame draw:style-name="gr3" draw:text-style-name="P4" draw:layer="layout" svg:width="0.705cm" svg:height="0.175cm" svg:x="24.489cm" svg:y="15.847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51cm" svg:height="0.175cm" svg:x="26.386cm" svg:y="15.847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5.548cm" svg:y="15.847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7.52cm" svg:y="15.847cm">
          <draw:text-box>
            <text:p text:style-name="P2"><text:span text:style-name="T3">-</text:span></text:p>
          </draw:text-box>
        </draw:frame>
        <draw:frame draw:style-name="gr3" draw:text-style-name="P4" draw:layer="layout" svg:width="0.79cm" svg:height="0.175cm" svg:x="26.775cm" svg:y="15.847cm">
          <draw:text-box>
            <text:p text:style-name="P2"><text:span text:style-name="T3">R$ <text:s text:c="13"/></text:span></text:p>
          </draw:text-box>
        </draw:frame>
        <draw:frame draw:style-name="gr3" draw:text-style-name="P4" draw:layer="layout" svg:width="0.468cm" svg:height="0.175cm" svg:x="28.604cm" svg:y="15.847cm">
          <draw:text-box>
            <text:p text:style-name="P2"><text:span text:style-name="T3">878,88</text:span></text:p>
          </draw:text-box>
        </draw:frame>
        <draw:frame draw:style-name="gr3" draw:text-style-name="P4" draw:layer="layout" svg:width="0.747cm" svg:height="0.175cm" svg:x="27.901cm" svg:y="15.847cm">
          <draw:text-box>
            <text:p text:style-name="P2"><text:span text:style-name="T3">R$ <text:s text:c="12"/></text:span></text:p>
          </draw:text-box>
        </draw:frame>
        <draw:frame draw:style-name="gr2" draw:text-style-name="P3" draw:layer="layout" svg:width="0.673cm" svg:height="0.179cm" svg:x="0.58cm" svg:y="16.661cm">
          <draw:text-box>
            <text:p text:style-name="P2"><text:span text:style-name="T2">260/2025</text:span></text:p>
          </draw:text-box>
        </draw:frame>
        <draw:frame draw:style-name="gr2" draw:text-style-name="P3" draw:layer="layout" svg:width="2.97cm" svg:height="0.179cm" svg:x="2.366cm" svg:y="16.661cm">
          <draw:text-box>
            <text:p text:style-name="P2"><text:span text:style-name="T2">VALTER HUGO DA NOBREGA ARAUJO</text:span></text:p>
          </draw:text-box>
        </draw:frame>
        <draw:frame draw:style-name="gr2" draw:text-style-name="P3" draw:layer="layout" svg:width="1.405cm" svg:height="0.179cm" svg:x="5.956cm" svg:y="16.661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1.674cm" svg:height="0.179cm" svg:x="8.564cm" svg:y="16.661cm">
          <draw:text-box>
            <text:p text:style-name="P2"><text:span text:style-name="T2">Recife/PE Barreiros/PE</text:span></text:p>
          </draw:text-box>
        </draw:frame>
        <draw:frame draw:style-name="gr2" draw:text-style-name="P3" draw:layer="layout" svg:width="0.807cm" svg:height="0.179cm" svg:x="10.663cm" svg:y="16.661cm">
          <draw:text-box>
            <text:p text:style-name="P2"><text:span text:style-name="T2">29/04/2025</text:span></text:p>
          </draw:text-box>
        </draw:frame>
        <draw:frame draw:style-name="gr2" draw:text-style-name="P3" draw:layer="layout" svg:width="0.807cm" svg:height="0.179cm" svg:x="11.646cm" svg:y="16.661cm">
          <draw:text-box>
            <text:p text:style-name="P2"><text:span text:style-name="T2">30/04/2025</text:span></text:p>
          </draw:text-box>
        </draw:frame>
        <draw:frame draw:style-name="gr2" draw:text-style-name="P3" draw:layer="layout" svg:width="0.556cm" svg:height="0.179cm" svg:x="12.628cm" svg:y="16.356cm">
          <draw:text-box>
            <text:p text:style-name="P2"><text:span text:style-name="T2">Exercer</text:span></text:p>
          </draw:text-box>
        </draw:frame>
        <draw:frame draw:style-name="gr2" draw:text-style-name="P3" draw:layer="layout" svg:width="0.565cm" svg:height="0.179cm" svg:x="13.314cm" svg:y="16.356cm">
          <draw:text-box>
            <text:p text:style-name="P2"><text:span text:style-name="T2">funções</text:span></text:p>
          </draw:text-box>
        </draw:frame>
        <draw:frame draw:style-name="gr2" draw:text-style-name="P3" draw:layer="layout" svg:width="0.923cm" svg:height="0.179cm" svg:x="14.016cm" svg:y="16.356cm">
          <draw:text-box>
            <text:p text:style-name="P2"><text:span text:style-name="T2">jurisdicionais</text:span></text:p>
          </draw:text-box>
        </draw:frame>
        <draw:frame draw:style-name="gr2" draw:text-style-name="P3" draw:layer="layout" svg:width="0.261cm" svg:height="0.179cm" svg:x="15.058cm" svg:y="16.356cm">
          <draw:text-box>
            <text:p text:style-name="P2"><text:span text:style-name="T2">nas</text:span></text:p>
          </draw:text-box>
        </draw:frame>
        <draw:frame draw:style-name="gr2" draw:text-style-name="P3" draw:layer="layout" svg:width="0.422cm" svg:height="0.179cm" svg:x="15.439cm" svg:y="16.356cm">
          <draw:text-box>
            <text:p text:style-name="P2"><text:span text:style-name="T2">Varas</text:span></text:p>
          </draw:text-box>
        </draw:frame>
        <draw:frame draw:style-name="gr2" draw:text-style-name="P3" draw:layer="layout" svg:width="0.181cm" svg:height="0.179cm" svg:x="15.981cm" svg:y="16.356cm">
          <draw:text-box>
            <text:p text:style-name="P2"><text:span text:style-name="T2">do</text:span></text:p>
          </draw:text-box>
        </draw:frame>
        <draw:frame draw:style-name="gr2" draw:text-style-name="P3" draw:layer="layout" svg:width="0.637cm" svg:height="0.179cm" svg:x="16.294cm" svg:y="16.356cm">
          <draw:text-box>
            <text:p text:style-name="P2"><text:span text:style-name="T2">Trabalho</text:span></text:p>
          </draw:text-box>
        </draw:frame>
        <draw:frame draw:style-name="gr2" draw:text-style-name="P3" draw:layer="layout" svg:width="0.181cm" svg:height="0.179cm" svg:x="17.039cm" svg:y="16.356cm">
          <draw:text-box>
            <text:p text:style-name="P2"><text:span text:style-name="T2">de</text:span></text:p>
          </draw:text-box>
        </draw:frame>
        <draw:frame draw:style-name="gr2" draw:text-style-name="P3" draw:layer="layout" svg:width="4.554cm" svg:height="0.179cm" svg:x="12.628cm" svg:y="16.559cm">
          <draw:text-box>
            <text:p text:style-name="P2"><text:span text:style-name="T2">Barreiros e Palmares - PE, de 01 a 03; 07; 08 a 10; 15; 22 a 24;</text:span></text:p>
          </draw:text-box>
        </draw:frame>
        <draw:frame draw:style-name="gr2" draw:text-style-name="P3" draw:layer="layout" svg:width="0.226cm" svg:height="0.179cm" svg:x="12.628cm" svg:y="16.762cm">
          <draw:text-box>
            <text:p text:style-name="P2"><text:span text:style-name="T2">28;</text:span></text:p>
          </draw:text-box>
        </draw:frame>
        <draw:frame draw:style-name="gr2" draw:text-style-name="P3" draw:layer="layout" svg:width="1.21cm" svg:height="0.179cm" svg:x="12.941cm" svg:y="16.762cm">
          <draw:text-box>
            <text:p text:style-name="P2"><text:span text:style-name="T2">29 a 30.04.2025,</text:span></text:p>
          </draw:text-box>
        </draw:frame>
        <draw:frame draw:style-name="gr2" draw:text-style-name="P3" draw:layer="layout" svg:width="1.37cm" svg:height="0.179cm" svg:x="14.346cm" svg:y="16.762cm">
          <draw:text-box>
            <text:p text:style-name="P2"><text:span text:style-name="T2">em veículo próprio,</text:span></text:p>
          </draw:text-box>
        </draw:frame>
        <draw:frame draw:style-name="gr2" draw:text-style-name="P3" draw:layer="layout" svg:width="1.183cm" svg:height="0.179cm" svg:x="15.913cm" svg:y="16.762cm">
          <draw:text-box>
            <text:p text:style-name="P2"><text:span text:style-name="T2">fazendo jus a 14</text:span></text:p>
          </draw:text-box>
        </draw:frame>
        <draw:frame draw:style-name="gr2" draw:text-style-name="P3" draw:layer="layout" svg:width="4.013cm" svg:height="0.179cm" svg:x="12.628cm" svg:y="16.966cm">
          <draw:text-box>
            <text:p text:style-name="P2"><text:span text:style-name="T2">(quatorze meias) diárias, conf. PORT GCR nº 120/2025.</text:span></text:p>
          </draw:text-box>
        </draw:frame>
        <draw:frame draw:style-name="gr2" draw:text-style-name="P3" draw:layer="layout" svg:width="0.753cm" svg:height="0.179cm" svg:x="17.615cm" svg:y="16.559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021cm" svg:height="0.179cm" svg:x="17.454cm" svg:y="16.762cm">
          <draw:text-box>
            <text:p text:style-name="P2"><text:span text:style-name="T2">PARTICULAR</text:span></text:p>
          </draw:text-box>
        </draw:frame>
        <draw:frame draw:style-name="gr3" draw:text-style-name="P4" draw:layer="layout" svg:width="0.151cm" svg:height="0.175cm" svg:x="18.995cm" svg:y="16.66cm">
          <draw:text-box>
            <text:p text:style-name="P2"><text:span text:style-name="T3">2</text:span></text:p>
          </draw:text-box>
        </draw:frame>
        <draw:frame draw:style-name="gr3" draw:text-style-name="P4" draw:layer="layout" svg:width="0.468cm" svg:height="0.175cm" svg:x="20.155cm" svg:y="16.66cm">
          <draw:text-box>
            <text:p text:style-name="P2"><text:span text:style-name="T3">748,14</text:span></text:p>
          </draw:text-box>
        </draw:frame>
        <draw:frame draw:style-name="gr3" draw:text-style-name="P4" draw:layer="layout" svg:width="0.747cm" svg:height="0.175cm" svg:x="19.452cm" svg:y="16.66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468cm" svg:height="0.175cm" svg:x="21.391cm" svg:y="16.66cm">
          <draw:text-box>
            <text:p text:style-name="P2"><text:span text:style-name="T3">162,22</text:span></text:p>
          </draw:text-box>
        </draw:frame>
        <draw:frame draw:style-name="gr3" draw:text-style-name="P4" draw:layer="layout" svg:width="0.671cm" svg:height="0.175cm" svg:x="20.747cm" svg:y="16.66cm">
          <draw:text-box>
            <text:p text:style-name="P2"><text:span text:style-name="T3">-R$ <text:s text:c="9"/></text:span></text:p>
          </draw:text-box>
        </draw:frame>
        <draw:frame draw:style-name="gr3" draw:text-style-name="P4" draw:layer="layout" svg:width="0.151cm" svg:height="0.175cm" svg:x="22.872cm" svg:y="16.66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2.034cm" svg:y="16.66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4.108cm" svg:y="16.66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3.27cm" svg:y="16.66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5.15cm" svg:y="16.66cm">
          <draw:text-box>
            <text:p text:style-name="P2"><text:span text:style-name="T3">-</text:span></text:p>
          </draw:text-box>
        </draw:frame>
        <draw:frame draw:style-name="gr3" draw:text-style-name="P4" draw:layer="layout" svg:width="0.705cm" svg:height="0.175cm" svg:x="24.489cm" svg:y="16.66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51cm" svg:height="0.175cm" svg:x="26.386cm" svg:y="16.66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5.548cm" svg:y="16.66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7.52cm" svg:y="16.66cm">
          <draw:text-box>
            <text:p text:style-name="P2"><text:span text:style-name="T3">-</text:span></text:p>
          </draw:text-box>
        </draw:frame>
        <draw:frame draw:style-name="gr3" draw:text-style-name="P4" draw:layer="layout" svg:width="0.79cm" svg:height="0.175cm" svg:x="26.775cm" svg:y="16.66cm">
          <draw:text-box>
            <text:p text:style-name="P2"><text:span text:style-name="T3">R$ <text:s text:c="13"/></text:span></text:p>
          </draw:text-box>
        </draw:frame>
        <draw:frame draw:style-name="gr3" draw:text-style-name="P4" draw:layer="layout" svg:width="0.468cm" svg:height="0.175cm" svg:x="28.604cm" svg:y="16.66cm">
          <draw:text-box>
            <text:p text:style-name="P2"><text:span text:style-name="T3">585,92</text:span></text:p>
          </draw:text-box>
        </draw:frame>
        <draw:frame draw:style-name="gr3" draw:text-style-name="P4" draw:layer="layout" svg:width="0.747cm" svg:height="0.175cm" svg:x="27.901cm" svg:y="16.66cm">
          <draw:text-box>
            <text:p text:style-name="P2"><text:span text:style-name="T3">R$ <text:s text:c="12"/></text:span></text:p>
          </draw:text-box>
        </draw:frame>
        <draw:frame draw:style-name="gr2" draw:text-style-name="P3" draw:layer="layout" svg:width="0.673cm" svg:height="0.179cm" svg:x="0.58cm" svg:y="17.474cm">
          <draw:text-box>
            <text:p text:style-name="P2"><text:span text:style-name="T2">260/2025</text:span></text:p>
          </draw:text-box>
        </draw:frame>
        <draw:frame draw:style-name="gr2" draw:text-style-name="P3" draw:layer="layout" svg:width="2.97cm" svg:height="0.179cm" svg:x="2.366cm" svg:y="17.474cm">
          <draw:text-box>
            <text:p text:style-name="P2"><text:span text:style-name="T2">VALTER HUGO DA NOBREGA ARAUJO</text:span></text:p>
          </draw:text-box>
        </draw:frame>
        <draw:frame draw:style-name="gr2" draw:text-style-name="P3" draw:layer="layout" svg:width="1.405cm" svg:height="0.179cm" svg:x="5.956cm" svg:y="17.474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1.701cm" svg:height="0.179cm" svg:x="8.564cm" svg:y="17.474cm">
          <draw:text-box>
            <text:p text:style-name="P2"><text:span text:style-name="T2">Recife/PE Palmares/PE</text:span></text:p>
          </draw:text-box>
        </draw:frame>
        <draw:frame draw:style-name="gr2" draw:text-style-name="P3" draw:layer="layout" svg:width="0.807cm" svg:height="0.179cm" svg:x="10.663cm" svg:y="17.474cm">
          <draw:text-box>
            <text:p text:style-name="P2"><text:span text:style-name="T2">28/04/2025</text:span></text:p>
          </draw:text-box>
        </draw:frame>
        <draw:frame draw:style-name="gr2" draw:text-style-name="P3" draw:layer="layout" svg:width="0.807cm" svg:height="0.179cm" svg:x="11.646cm" svg:y="17.474cm">
          <draw:text-box>
            <text:p text:style-name="P2"><text:span text:style-name="T2">28/04/2025</text:span></text:p>
          </draw:text-box>
        </draw:frame>
        <draw:frame draw:style-name="gr2" draw:text-style-name="P3" draw:layer="layout" svg:width="0.556cm" svg:height="0.179cm" svg:x="12.628cm" svg:y="17.169cm">
          <draw:text-box>
            <text:p text:style-name="P2"><text:span text:style-name="T2">Exercer</text:span></text:p>
          </draw:text-box>
        </draw:frame>
        <draw:frame draw:style-name="gr2" draw:text-style-name="P3" draw:layer="layout" svg:width="0.565cm" svg:height="0.179cm" svg:x="13.314cm" svg:y="17.169cm">
          <draw:text-box>
            <text:p text:style-name="P2"><text:span text:style-name="T2">funções</text:span></text:p>
          </draw:text-box>
        </draw:frame>
        <draw:frame draw:style-name="gr2" draw:text-style-name="P3" draw:layer="layout" svg:width="0.923cm" svg:height="0.179cm" svg:x="14.016cm" svg:y="17.169cm">
          <draw:text-box>
            <text:p text:style-name="P2"><text:span text:style-name="T2">jurisdicionais</text:span></text:p>
          </draw:text-box>
        </draw:frame>
        <draw:frame draw:style-name="gr2" draw:text-style-name="P3" draw:layer="layout" svg:width="0.261cm" svg:height="0.179cm" svg:x="15.058cm" svg:y="17.169cm">
          <draw:text-box>
            <text:p text:style-name="P2"><text:span text:style-name="T2">nas</text:span></text:p>
          </draw:text-box>
        </draw:frame>
        <draw:frame draw:style-name="gr2" draw:text-style-name="P3" draw:layer="layout" svg:width="0.422cm" svg:height="0.179cm" svg:x="15.439cm" svg:y="17.169cm">
          <draw:text-box>
            <text:p text:style-name="P2"><text:span text:style-name="T2">Varas</text:span></text:p>
          </draw:text-box>
        </draw:frame>
        <draw:frame draw:style-name="gr2" draw:text-style-name="P3" draw:layer="layout" svg:width="0.181cm" svg:height="0.179cm" svg:x="15.981cm" svg:y="17.169cm">
          <draw:text-box>
            <text:p text:style-name="P2"><text:span text:style-name="T2">do</text:span></text:p>
          </draw:text-box>
        </draw:frame>
        <draw:frame draw:style-name="gr2" draw:text-style-name="P3" draw:layer="layout" svg:width="0.637cm" svg:height="0.179cm" svg:x="16.294cm" svg:y="17.169cm">
          <draw:text-box>
            <text:p text:style-name="P2"><text:span text:style-name="T2">Trabalho</text:span></text:p>
          </draw:text-box>
        </draw:frame>
        <draw:frame draw:style-name="gr2" draw:text-style-name="P3" draw:layer="layout" svg:width="0.181cm" svg:height="0.179cm" svg:x="17.039cm" svg:y="17.169cm">
          <draw:text-box>
            <text:p text:style-name="P2"><text:span text:style-name="T2">de</text:span></text:p>
          </draw:text-box>
        </draw:frame>
        <draw:frame draw:style-name="gr2" draw:text-style-name="P3" draw:layer="layout" svg:width="4.554cm" svg:height="0.179cm" svg:x="12.628cm" svg:y="17.372cm">
          <draw:text-box>
            <text:p text:style-name="P2"><text:span text:style-name="T2">Barreiros e Palmares - PE, de 01 a 03; 07; 08 a 10; 15; 22 a 24;</text:span></text:p>
          </draw:text-box>
        </draw:frame>
        <draw:frame draw:style-name="gr2" draw:text-style-name="P3" draw:layer="layout" svg:width="0.226cm" svg:height="0.179cm" svg:x="12.628cm" svg:y="17.575cm">
          <draw:text-box>
            <text:p text:style-name="P2"><text:span text:style-name="T2">28;</text:span></text:p>
          </draw:text-box>
        </draw:frame>
        <draw:frame draw:style-name="gr2" draw:text-style-name="P3" draw:layer="layout" svg:width="1.21cm" svg:height="0.179cm" svg:x="12.941cm" svg:y="17.575cm">
          <draw:text-box>
            <text:p text:style-name="P2"><text:span text:style-name="T2">29 a 30.04.2025,</text:span></text:p>
          </draw:text-box>
        </draw:frame>
        <draw:frame draw:style-name="gr2" draw:text-style-name="P3" draw:layer="layout" svg:width="1.37cm" svg:height="0.179cm" svg:x="14.346cm" svg:y="17.575cm">
          <draw:text-box>
            <text:p text:style-name="P2"><text:span text:style-name="T2">em veículo próprio,</text:span></text:p>
          </draw:text-box>
        </draw:frame>
        <draw:frame draw:style-name="gr2" draw:text-style-name="P3" draw:layer="layout" svg:width="1.183cm" svg:height="0.179cm" svg:x="15.913cm" svg:y="17.575cm">
          <draw:text-box>
            <text:p text:style-name="P2"><text:span text:style-name="T2">fazendo jus a 14</text:span></text:p>
          </draw:text-box>
        </draw:frame>
        <draw:frame draw:style-name="gr2" draw:text-style-name="P3" draw:layer="layout" svg:width="4.013cm" svg:height="0.179cm" svg:x="12.628cm" svg:y="17.778cm">
          <draw:text-box>
            <text:p text:style-name="P2"><text:span text:style-name="T2">(quatorze meias) diárias, conf. PORT GCR nº 120/2025.</text:span></text:p>
          </draw:text-box>
        </draw:frame>
        <draw:frame draw:style-name="gr2" draw:text-style-name="P3" draw:layer="layout" svg:width="0.753cm" svg:height="0.179cm" svg:x="17.615cm" svg:y="17.372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021cm" svg:height="0.179cm" svg:x="17.454cm" svg:y="17.575cm">
          <draw:text-box>
            <text:p text:style-name="P2"><text:span text:style-name="T2">PARTICULAR</text:span></text:p>
          </draw:text-box>
        </draw:frame>
        <draw:frame draw:style-name="gr3" draw:text-style-name="P4" draw:layer="layout" svg:width="0.151cm" svg:height="0.175cm" svg:x="18.995cm" svg:y="17.473cm">
          <draw:text-box>
            <text:p text:style-name="P2"><text:span text:style-name="T3">1</text:span></text:p>
          </draw:text-box>
        </draw:frame>
        <draw:frame draw:style-name="gr3" draw:text-style-name="P4" draw:layer="layout" svg:width="0.468cm" svg:height="0.175cm" svg:x="20.155cm" svg:y="17.473cm">
          <draw:text-box>
            <text:p text:style-name="P2"><text:span text:style-name="T3">374,07</text:span></text:p>
          </draw:text-box>
        </draw:frame>
        <draw:frame draw:style-name="gr3" draw:text-style-name="P4" draw:layer="layout" svg:width="0.747cm" svg:height="0.175cm" svg:x="19.452cm" svg:y="17.473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383cm" svg:height="0.175cm" svg:x="21.475cm" svg:y="17.473cm">
          <draw:text-box>
            <text:p text:style-name="P2"><text:span text:style-name="T3">81,11</text:span></text:p>
          </draw:text-box>
        </draw:frame>
        <draw:frame draw:style-name="gr3" draw:text-style-name="P4" draw:layer="layout" svg:width="0.756cm" svg:height="0.175cm" svg:x="20.747cm" svg:y="17.473cm">
          <draw:text-box>
            <text:p text:style-name="P2"><text:span text:style-name="T3">-R$ <text:s text:c="11"/></text:span></text:p>
          </draw:text-box>
        </draw:frame>
        <draw:frame draw:style-name="gr3" draw:text-style-name="P4" draw:layer="layout" svg:width="0.151cm" svg:height="0.175cm" svg:x="22.872cm" svg:y="17.473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2.034cm" svg:y="17.473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4.108cm" svg:y="17.473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3.27cm" svg:y="17.473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5.15cm" svg:y="17.473cm">
          <draw:text-box>
            <text:p text:style-name="P2"><text:span text:style-name="T3">-</text:span></text:p>
          </draw:text-box>
        </draw:frame>
        <draw:frame draw:style-name="gr3" draw:text-style-name="P4" draw:layer="layout" svg:width="0.705cm" svg:height="0.175cm" svg:x="24.489cm" svg:y="17.473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51cm" svg:height="0.175cm" svg:x="26.386cm" svg:y="17.473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5.548cm" svg:y="17.473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7.52cm" svg:y="17.473cm">
          <draw:text-box>
            <text:p text:style-name="P2"><text:span text:style-name="T3">-</text:span></text:p>
          </draw:text-box>
        </draw:frame>
        <draw:frame draw:style-name="gr3" draw:text-style-name="P4" draw:layer="layout" svg:width="0.79cm" svg:height="0.175cm" svg:x="26.775cm" svg:y="17.473cm">
          <draw:text-box>
            <text:p text:style-name="P2"><text:span text:style-name="T3">R$ <text:s text:c="13"/></text:span></text:p>
          </draw:text-box>
        </draw:frame>
        <draw:frame draw:style-name="gr3" draw:text-style-name="P4" draw:layer="layout" svg:width="0.468cm" svg:height="0.175cm" svg:x="28.604cm" svg:y="17.473cm">
          <draw:text-box>
            <text:p text:style-name="P2"><text:span text:style-name="T3">292,96</text:span></text:p>
          </draw:text-box>
        </draw:frame>
        <draw:frame draw:style-name="gr3" draw:text-style-name="P4" draw:layer="layout" svg:width="0.747cm" svg:height="0.175cm" svg:x="27.901cm" svg:y="17.473cm">
          <draw:text-box>
            <text:p text:style-name="P2"><text:span text:style-name="T3">R$ <text:s text:c="12"/></text:span></text:p>
          </draw:text-box>
        </draw:frame>
        <draw:frame draw:style-name="gr2" draw:text-style-name="P3" draw:layer="layout" svg:width="0.673cm" svg:height="0.179cm" svg:x="0.58cm" svg:y="18.286cm">
          <draw:text-box>
            <text:p text:style-name="P2"><text:span text:style-name="T2">260/2025</text:span></text:p>
          </draw:text-box>
        </draw:frame>
        <draw:frame draw:style-name="gr2" draw:text-style-name="P3" draw:layer="layout" svg:width="2.97cm" svg:height="0.179cm" svg:x="2.366cm" svg:y="18.286cm">
          <draw:text-box>
            <text:p text:style-name="P2"><text:span text:style-name="T2">VALTER HUGO DA NOBREGA ARAUJO</text:span></text:p>
          </draw:text-box>
        </draw:frame>
        <draw:frame draw:style-name="gr2" draw:text-style-name="P3" draw:layer="layout" svg:width="1.405cm" svg:height="0.179cm" svg:x="5.956cm" svg:y="18.286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1.674cm" svg:height="0.179cm" svg:x="8.564cm" svg:y="18.286cm">
          <draw:text-box>
            <text:p text:style-name="P2"><text:span text:style-name="T2">Recife/PE Barreiros/PE</text:span></text:p>
          </draw:text-box>
        </draw:frame>
        <draw:frame draw:style-name="gr2" draw:text-style-name="P3" draw:layer="layout" svg:width="0.807cm" svg:height="0.179cm" svg:x="10.663cm" svg:y="18.286cm">
          <draw:text-box>
            <text:p text:style-name="P2"><text:span text:style-name="T2">08/04/2025</text:span></text:p>
          </draw:text-box>
        </draw:frame>
        <draw:frame draw:style-name="gr2" draw:text-style-name="P3" draw:layer="layout" svg:width="0.807cm" svg:height="0.179cm" svg:x="11.646cm" svg:y="18.286cm">
          <draw:text-box>
            <text:p text:style-name="P2"><text:span text:style-name="T2">10/04/2025</text:span></text:p>
          </draw:text-box>
        </draw:frame>
        <draw:frame draw:style-name="gr2" draw:text-style-name="P3" draw:layer="layout" svg:width="0.556cm" svg:height="0.179cm" svg:x="12.628cm" svg:y="17.982cm">
          <draw:text-box>
            <text:p text:style-name="P2"><text:span text:style-name="T2">Exercer</text:span></text:p>
          </draw:text-box>
        </draw:frame>
        <draw:frame draw:style-name="gr2" draw:text-style-name="P3" draw:layer="layout" svg:width="0.565cm" svg:height="0.179cm" svg:x="13.314cm" svg:y="17.982cm">
          <draw:text-box>
            <text:p text:style-name="P2"><text:span text:style-name="T2">funções</text:span></text:p>
          </draw:text-box>
        </draw:frame>
        <draw:frame draw:style-name="gr2" draw:text-style-name="P3" draw:layer="layout" svg:width="0.923cm" svg:height="0.179cm" svg:x="14.016cm" svg:y="17.982cm">
          <draw:text-box>
            <text:p text:style-name="P2"><text:span text:style-name="T2">jurisdicionais</text:span></text:p>
          </draw:text-box>
        </draw:frame>
        <draw:frame draw:style-name="gr2" draw:text-style-name="P3" draw:layer="layout" svg:width="0.261cm" svg:height="0.179cm" svg:x="15.058cm" svg:y="17.982cm">
          <draw:text-box>
            <text:p text:style-name="P2"><text:span text:style-name="T2">nas</text:span></text:p>
          </draw:text-box>
        </draw:frame>
        <draw:frame draw:style-name="gr2" draw:text-style-name="P3" draw:layer="layout" svg:width="0.422cm" svg:height="0.179cm" svg:x="15.439cm" svg:y="17.982cm">
          <draw:text-box>
            <text:p text:style-name="P2"><text:span text:style-name="T2">Varas</text:span></text:p>
          </draw:text-box>
        </draw:frame>
        <draw:frame draw:style-name="gr2" draw:text-style-name="P3" draw:layer="layout" svg:width="0.181cm" svg:height="0.179cm" svg:x="15.981cm" svg:y="17.982cm">
          <draw:text-box>
            <text:p text:style-name="P2"><text:span text:style-name="T2">do</text:span></text:p>
          </draw:text-box>
        </draw:frame>
        <draw:frame draw:style-name="gr2" draw:text-style-name="P3" draw:layer="layout" svg:width="0.637cm" svg:height="0.179cm" svg:x="16.294cm" svg:y="17.982cm">
          <draw:text-box>
            <text:p text:style-name="P2"><text:span text:style-name="T2">Trabalho</text:span></text:p>
          </draw:text-box>
        </draw:frame>
        <draw:frame draw:style-name="gr2" draw:text-style-name="P3" draw:layer="layout" svg:width="0.181cm" svg:height="0.179cm" svg:x="17.039cm" svg:y="17.982cm">
          <draw:text-box>
            <text:p text:style-name="P2"><text:span text:style-name="T2">de</text:span></text:p>
          </draw:text-box>
        </draw:frame>
        <draw:frame draw:style-name="gr2" draw:text-style-name="P3" draw:layer="layout" svg:width="4.554cm" svg:height="0.179cm" svg:x="12.628cm" svg:y="18.185cm">
          <draw:text-box>
            <text:p text:style-name="P2"><text:span text:style-name="T2">Barreiros e Palmares - PE, de 01 a 03; 07; 08 a 10; 15; 22 a 24;</text:span></text:p>
          </draw:text-box>
        </draw:frame>
        <draw:frame draw:style-name="gr2" draw:text-style-name="P3" draw:layer="layout" svg:width="0.226cm" svg:height="0.179cm" svg:x="12.628cm" svg:y="18.388cm">
          <draw:text-box>
            <text:p text:style-name="P2"><text:span text:style-name="T2">28;</text:span></text:p>
          </draw:text-box>
        </draw:frame>
        <draw:frame draw:style-name="gr2" draw:text-style-name="P3" draw:layer="layout" svg:width="1.21cm" svg:height="0.179cm" svg:x="12.941cm" svg:y="18.388cm">
          <draw:text-box>
            <text:p text:style-name="P2"><text:span text:style-name="T2">29 a 30.04.2025,</text:span></text:p>
          </draw:text-box>
        </draw:frame>
        <draw:frame draw:style-name="gr2" draw:text-style-name="P3" draw:layer="layout" svg:width="1.37cm" svg:height="0.179cm" svg:x="14.346cm" svg:y="18.388cm">
          <draw:text-box>
            <text:p text:style-name="P2"><text:span text:style-name="T2">em veículo próprio,</text:span></text:p>
          </draw:text-box>
        </draw:frame>
        <draw:frame draw:style-name="gr2" draw:text-style-name="P3" draw:layer="layout" svg:width="1.183cm" svg:height="0.179cm" svg:x="15.913cm" svg:y="18.388cm">
          <draw:text-box>
            <text:p text:style-name="P2"><text:span text:style-name="T2">fazendo jus a 14</text:span></text:p>
          </draw:text-box>
        </draw:frame>
        <draw:frame draw:style-name="gr2" draw:text-style-name="P3" draw:layer="layout" svg:width="4.013cm" svg:height="0.179cm" svg:x="12.628cm" svg:y="18.591cm">
          <draw:text-box>
            <text:p text:style-name="P2"><text:span text:style-name="T2">(quatorze meias) diárias, conf. PORT GCR nº 120/2025.</text:span></text:p>
          </draw:text-box>
        </draw:frame>
        <draw:frame draw:style-name="gr2" draw:text-style-name="P3" draw:layer="layout" svg:width="0.753cm" svg:height="0.179cm" svg:x="17.615cm" svg:y="18.185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021cm" svg:height="0.179cm" svg:x="17.454cm" svg:y="18.388cm">
          <draw:text-box>
            <text:p text:style-name="P2"><text:span text:style-name="T2">PARTICULAR</text:span></text:p>
          </draw:text-box>
        </draw:frame>
        <draw:frame draw:style-name="gr3" draw:text-style-name="P4" draw:layer="layout" svg:width="0.151cm" svg:height="0.175cm" svg:x="18.995cm" svg:y="18.286cm">
          <draw:text-box>
            <text:p text:style-name="P2"><text:span text:style-name="T3">3</text:span></text:p>
          </draw:text-box>
        </draw:frame>
        <draw:frame draw:style-name="gr3" draw:text-style-name="P4" draw:layer="layout" svg:width="0.595cm" svg:height="0.175cm" svg:x="20.028cm" svg:y="18.286cm">
          <draw:text-box>
            <text:p text:style-name="P2"><text:span text:style-name="T3">1.122,21</text:span></text:p>
          </draw:text-box>
        </draw:frame>
        <draw:frame draw:style-name="gr3" draw:text-style-name="P4" draw:layer="layout" svg:width="0.62cm" svg:height="0.175cm" svg:x="19.452cm" svg:y="18.286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468cm" svg:height="0.175cm" svg:x="21.391cm" svg:y="18.286cm">
          <draw:text-box>
            <text:p text:style-name="P2"><text:span text:style-name="T3">243,33</text:span></text:p>
          </draw:text-box>
        </draw:frame>
        <draw:frame draw:style-name="gr3" draw:text-style-name="P4" draw:layer="layout" svg:width="0.671cm" svg:height="0.175cm" svg:x="20.747cm" svg:y="18.286cm">
          <draw:text-box>
            <text:p text:style-name="P2"><text:span text:style-name="T3">-R$ <text:s text:c="9"/></text:span></text:p>
          </draw:text-box>
        </draw:frame>
        <draw:frame draw:style-name="gr3" draw:text-style-name="P4" draw:layer="layout" svg:width="0.151cm" svg:height="0.175cm" svg:x="22.872cm" svg:y="18.286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2.034cm" svg:y="18.286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4.108cm" svg:y="18.286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3.27cm" svg:y="18.286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5.15cm" svg:y="18.286cm">
          <draw:text-box>
            <text:p text:style-name="P2"><text:span text:style-name="T3">-</text:span></text:p>
          </draw:text-box>
        </draw:frame>
        <draw:frame draw:style-name="gr3" draw:text-style-name="P4" draw:layer="layout" svg:width="0.705cm" svg:height="0.175cm" svg:x="24.489cm" svg:y="18.286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51cm" svg:height="0.175cm" svg:x="26.386cm" svg:y="18.286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5.548cm" svg:y="18.286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7.52cm" svg:y="18.286cm">
          <draw:text-box>
            <text:p text:style-name="P2"><text:span text:style-name="T3">-</text:span></text:p>
          </draw:text-box>
        </draw:frame>
        <draw:frame draw:style-name="gr3" draw:text-style-name="P4" draw:layer="layout" svg:width="0.79cm" svg:height="0.175cm" svg:x="26.775cm" svg:y="18.286cm">
          <draw:text-box>
            <text:p text:style-name="P2"><text:span text:style-name="T3">R$ <text:s text:c="13"/></text:span></text:p>
          </draw:text-box>
        </draw:frame>
        <draw:frame draw:style-name="gr3" draw:text-style-name="P4" draw:layer="layout" svg:width="0.468cm" svg:height="0.175cm" svg:x="28.604cm" svg:y="18.286cm">
          <draw:text-box>
            <text:p text:style-name="P2"><text:span text:style-name="T3">878,88</text:span></text:p>
          </draw:text-box>
        </draw:frame>
        <draw:polygon draw:style-name="gr5" draw:text-style-name="P6" draw:layer="layout" svg:width="0.008cm" svg:height="17.272cm" svg:x="2.332cm" svg:y="1.507cm" svg:viewBox="0 0 9 17273" draw:points="0,0 0,17273 9,17273 9,0">
          <text:p/>
        </draw:polygon>
        <draw:polygon draw:style-name="gr5" draw:text-style-name="P6" draw:layer="layout" svg:width="0.008cm" svg:height="17.272cm" svg:x="5.922cm" svg:y="1.507cm" svg:viewBox="0 0 9 17273" draw:points="0,0 0,17273 9,17273 9,0">
          <text:p/>
        </draw:polygon>
        <draw:polygon draw:style-name="gr5" draw:text-style-name="P6" draw:layer="layout" svg:width="0.009cm" svg:height="17.272cm" svg:x="8.529cm" svg:y="1.507cm" svg:viewBox="0 0 10 17273" draw:points="0,0 0,17273 10,17273 10,0">
          <text:p/>
        </draw:polygon>
        <draw:polygon draw:style-name="gr5" draw:text-style-name="P6" draw:layer="layout" svg:width="0.008cm" svg:height="17.272cm" svg:x="9.393cm" svg:y="1.507cm" svg:viewBox="0 0 9 17273" draw:points="0,0 0,17273 9,17273 9,0">
          <text:p/>
        </draw:polygon>
        <draw:polygon draw:style-name="gr5" draw:text-style-name="P6" draw:layer="layout" svg:width="0.009cm" svg:height="17.272cm" svg:x="10.629cm" svg:y="1.507cm" svg:viewBox="0 0 10 17273" draw:points="0,0 0,17273 10,17273 10,0">
          <text:p/>
        </draw:polygon>
        <draw:polygon draw:style-name="gr5" draw:text-style-name="P6" draw:layer="layout" svg:width="0.01cm" svg:height="17.272cm" svg:x="11.611cm" svg:y="1.507cm" svg:viewBox="0 0 11 17273" draw:points="0,0 0,17273 11,17273 11,0">
          <text:p/>
        </draw:polygon>
        <draw:polygon draw:style-name="gr5" draw:text-style-name="P6" draw:layer="layout" svg:width="0.009cm" svg:height="17.272cm" svg:x="12.593cm" svg:y="1.507cm" svg:viewBox="0 0 10 17273" draw:points="0,0 0,17273 10,17273 10,0">
          <text:p/>
        </draw:polygon>
        <draw:polygon draw:style-name="gr5" draw:text-style-name="P6" draw:layer="layout" svg:width="0.008cm" svg:height="17.272cm" svg:x="17.25cm" svg:y="1.507cm" svg:viewBox="0 0 9 17273" draw:points="0,0 0,17273 9,17273 9,0">
          <text:p/>
        </draw:polygon>
        <draw:polygon draw:style-name="gr5" draw:text-style-name="P6" draw:layer="layout" svg:width="0.009cm" svg:height="17.272cm" svg:x="18.689cm" svg:y="1.507cm" svg:viewBox="0 0 10 17273" draw:points="0,0 0,17273 10,17273 10,0">
          <text:p/>
        </draw:polygon>
        <draw:polygon draw:style-name="gr5" draw:text-style-name="P6" draw:layer="layout" svg:width="0.008cm" svg:height="17.272cm" svg:x="19.367cm" svg:y="1.507cm" svg:viewBox="0 0 9 17273" draw:points="0,0 0,17273 9,17273 9,0">
          <text:p/>
        </draw:polygon>
        <draw:polygon draw:style-name="gr5" draw:text-style-name="P6" draw:layer="layout" svg:width="0.008cm" svg:height="17.272cm" svg:x="20.696cm" svg:y="1.507cm" svg:viewBox="0 0 9 17273" draw:points="0,0 0,17273 9,17273 9,0">
          <text:p/>
        </draw:polygon>
        <draw:polygon draw:style-name="gr5" draw:text-style-name="P6" draw:layer="layout" svg:width="0.009cm" svg:height="17.272cm" svg:x="21.932cm" svg:y="1.507cm" svg:viewBox="0 0 10 17273" draw:points="0,0 0,17273 10,17273 10,0">
          <text:p/>
        </draw:polygon>
        <draw:polygon draw:style-name="gr5" draw:text-style-name="P6" draw:layer="layout" svg:width="0.009cm" svg:height="17.272cm" svg:x="23.168cm" svg:y="1.507cm" svg:viewBox="0 0 10 17273" draw:points="0,0 0,17273 10,17273 10,0">
          <text:p/>
        </draw:polygon>
        <draw:polygon draw:style-name="gr5" draw:text-style-name="P6" draw:layer="layout" svg:width="0.009cm" svg:height="17.272cm" svg:x="24.404cm" svg:y="1.507cm" svg:viewBox="0 0 10 17273" draw:points="0,0 0,17273 10,17273 10,0">
          <text:p/>
        </draw:polygon>
        <draw:polygon draw:style-name="gr5" draw:text-style-name="P6" draw:layer="layout" svg:width="0.008cm" svg:height="17.272cm" svg:x="25.446cm" svg:y="1.507cm" svg:viewBox="0 0 9 17273" draw:points="0,0 0,17273 9,17273 9,0">
          <text:p/>
        </draw:polygon>
        <draw:polygon draw:style-name="gr5" draw:text-style-name="P6" draw:layer="layout" svg:width="0.008cm" svg:height="17.272cm" svg:x="26.682cm" svg:y="1.507cm" svg:viewBox="0 0 9 17273" draw:points="0,0 0,17273 9,17273 9,0">
          <text:p/>
        </draw:polygon>
        <draw:polygon draw:style-name="gr5" draw:text-style-name="P6" draw:layer="layout" svg:width="0.009cm" svg:height="17.272cm" svg:x="27.816cm" svg:y="1.507cm" svg:viewBox="0 0 10 17273" draw:points="0,0 0,17273 10,17273 10,0">
          <text:p/>
        </draw:polygon>
        <draw:polygon draw:style-name="gr5" draw:text-style-name="P6" draw:layer="layout" svg:width="0.008cm" svg:height="17.272cm" svg:x="29.146cm" svg:y="1.507cm" svg:viewBox="0 0 9 17273" draw:points="0,0 0,17273 9,17273 9,0">
          <text:p/>
        </draw:polygon>
        <draw:polygon draw:style-name="gr5" draw:text-style-name="P6" draw:layer="layout" svg:width="28.6cm" svg:height="0.008cm" svg:x="0.554cm" svg:y="2.311cm" svg:viewBox="0 0 28601 9" draw:points="0,0 0,9 28601,9 28601,0">
          <text:p/>
        </draw:polygon>
        <draw:polygon draw:style-name="gr5" draw:text-style-name="P6" draw:layer="layout" svg:width="28.6cm" svg:height="0.008cm" svg:x="0.554cm" svg:y="3.124cm" svg:viewBox="0 0 28601 9" draw:points="0,0 0,9 28601,9 28601,0">
          <text:p/>
        </draw:polygon>
        <draw:polygon draw:style-name="gr5" draw:text-style-name="P6" draw:layer="layout" svg:width="28.6cm" svg:height="0.009cm" svg:x="0.554cm" svg:y="3.937cm" svg:viewBox="0 0 28601 10" draw:points="0,0 0,10 28601,10 28601,0">
          <text:p/>
        </draw:polygon>
        <draw:polygon draw:style-name="gr5" draw:text-style-name="P6" draw:layer="layout" svg:width="28.6cm" svg:height="0.009cm" svg:x="0.554cm" svg:y="4.749cm" svg:viewBox="0 0 28601 10" draw:points="0,0 0,10 28601,10 28601,0">
          <text:p/>
        </draw:polygon>
        <draw:polygon draw:style-name="gr5" draw:text-style-name="P6" draw:layer="layout" svg:width="28.6cm" svg:height="0.009cm" svg:x="0.554cm" svg:y="5.765cm" svg:viewBox="0 0 28601 10" draw:points="0,0 0,10 28601,10 28601,0">
          <text:p/>
        </draw:polygon>
        <draw:polygon draw:style-name="gr5" draw:text-style-name="P6" draw:layer="layout" svg:width="28.6cm" svg:height="0.009cm" svg:x="0.554cm" svg:y="6.578cm" svg:viewBox="0 0 28601 10" draw:points="0,0 0,10 28601,10 28601,0">
          <text:p/>
        </draw:polygon>
        <draw:polygon draw:style-name="gr5" draw:text-style-name="P6" draw:layer="layout" svg:width="28.6cm" svg:height="0.008cm" svg:x="0.554cm" svg:y="7.391cm" svg:viewBox="0 0 28601 9" draw:points="0,0 0,9 28601,9 28601,0">
          <text:p/>
        </draw:polygon>
        <draw:polygon draw:style-name="gr5" draw:text-style-name="P6" draw:layer="layout" svg:width="28.6cm" svg:height="0.008cm" svg:x="0.554cm" svg:y="8.204cm" svg:viewBox="0 0 28601 9" draw:points="0,0 0,9 28601,9 28601,0">
          <text:p/>
        </draw:polygon>
        <draw:polygon draw:style-name="gr5" draw:text-style-name="P6" draw:layer="layout" svg:width="28.6cm" svg:height="0.008cm" svg:x="0.554cm" svg:y="9.017cm" svg:viewBox="0 0 28601 9" draw:points="0,0 0,9 28601,9 28601,0">
          <text:p/>
        </draw:polygon>
        <draw:polygon draw:style-name="gr5" draw:text-style-name="P6" draw:layer="layout" svg:width="28.6cm" svg:height="0.009cm" svg:x="0.554cm" svg:y="9.829cm" svg:viewBox="0 0 28601 10" draw:points="0,0 0,10 28601,10 28601,0">
          <text:p/>
        </draw:polygon>
        <draw:polygon draw:style-name="gr5" draw:text-style-name="P6" draw:layer="layout" svg:width="28.6cm" svg:height="0.009cm" svg:x="0.554cm" svg:y="10.642cm" svg:viewBox="0 0 28601 10" draw:points="0,0 0,10 28601,10 28601,0">
          <text:p/>
        </draw:polygon>
        <draw:polygon draw:style-name="gr5" draw:text-style-name="P6" draw:layer="layout" svg:width="28.6cm" svg:height="0.008cm" svg:x="0.554cm" svg:y="11.455cm" svg:viewBox="0 0 28601 9" draw:points="0,0 0,9 28601,9 28601,0">
          <text:p/>
        </draw:polygon>
        <draw:polygon draw:style-name="gr5" draw:text-style-name="P6" draw:layer="layout" svg:width="28.6cm" svg:height="0.008cm" svg:x="0.554cm" svg:y="12.268cm" svg:viewBox="0 0 28601 9" draw:points="0,0 0,9 28601,9 28601,0">
          <text:p/>
        </draw:polygon>
        <draw:polygon draw:style-name="gr5" draw:text-style-name="P6" draw:layer="layout" svg:width="28.6cm" svg:height="0.009cm" svg:x="0.554cm" svg:y="13.081cm" svg:viewBox="0 0 28601 10" draw:points="0,0 0,10 28601,10 28601,0">
          <text:p/>
        </draw:polygon>
        <draw:polygon draw:style-name="gr5" draw:text-style-name="P6" draw:layer="layout" svg:width="28.6cm" svg:height="0.009cm" svg:x="0.554cm" svg:y="13.893cm" svg:viewBox="0 0 28601 10" draw:points="0,0 0,10 28601,10 28601,0">
          <text:p/>
        </draw:polygon>
        <draw:polygon draw:style-name="gr5" draw:text-style-name="P6" draw:layer="layout" svg:width="28.6cm" svg:height="0.009cm" svg:x="0.554cm" svg:y="14.706cm" svg:viewBox="0 0 28601 10" draw:points="0,0 0,10 28601,10 28601,0">
          <text:p/>
        </draw:polygon>
        <draw:polygon draw:style-name="gr5" draw:text-style-name="P6" draw:layer="layout" svg:width="28.6cm" svg:height="0.008cm" svg:x="0.554cm" svg:y="15.519cm" svg:viewBox="0 0 28601 9" draw:points="0,0 0,9 28601,9 28601,0">
          <text:p/>
        </draw:polygon>
        <draw:polygon draw:style-name="gr5" draw:text-style-name="P6" draw:layer="layout" svg:width="28.6cm" svg:height="0.008cm" svg:x="0.554cm" svg:y="16.332cm" svg:viewBox="0 0 28601 9" draw:points="0,0 0,9 28601,9 28601,0">
          <text:p/>
        </draw:polygon>
        <draw:polygon draw:style-name="gr5" draw:text-style-name="P6" draw:layer="layout" svg:width="28.6cm" svg:height="0.008cm" svg:x="0.554cm" svg:y="17.145cm" svg:viewBox="0 0 28601 9" draw:points="0,0 0,9 28601,9 28601,0">
          <text:p/>
        </draw:polygon>
        <draw:polygon draw:style-name="gr5" draw:text-style-name="P6" draw:layer="layout" svg:width="28.6cm" svg:height="0.009cm" svg:x="0.554cm" svg:y="17.957cm" svg:viewBox="0 0 28601 10" draw:points="0,0 0,10 28601,10 28601,0">
          <text:p/>
        </draw:polygon>
        <draw:polygon draw:style-name="gr5" draw:text-style-name="P6" draw:layer="layout" svg:width="28.6cm" svg:height="0.009cm" svg:x="0.554cm" svg:y="18.77cm" svg:viewBox="0 0 28601 10" draw:points="0,0 0,10 28601,10 28601,0">
          <text:p/>
        </draw:polygon>
        <draw:polygon draw:style-name="gr5" draw:text-style-name="P6" draw:layer="layout" svg:width="28.609cm" svg:height="0.009cm" svg:x="0.545cm" svg:y="1.498cm" svg:viewBox="0 0 28610 10" draw:points="0,0 0,10 28610,10 28610,0">
          <text:p/>
        </draw:polygon>
        <draw:polygon draw:style-name="gr5" draw:text-style-name="P6" draw:layer="layout" svg:width="0.009cm" svg:height="17.281cm" svg:x="0.545cm" svg:y="1.498cm" svg:viewBox="0 0 10 17282" draw:points="0,0 0,17282 10,17282 10,0">
          <text:p/>
        </draw:polygon>
        <draw:polygon draw:style-name="gr5" draw:text-style-name="P6" draw:layer="layout" svg:width="28.609cm" svg:height="0.009cm" svg:x="0.545cm" svg:y="18.77cm" svg:viewBox="0 0 28610 10" draw:points="0,0 0,10 28610,10 28610,0">
          <text:p/>
        </draw:polygon>
        <draw:polygon draw:style-name="gr5" draw:text-style-name="P6" draw:layer="layout" svg:width="0.008cm" svg:height="17.281cm" svg:x="29.146cm" svg:y="1.498cm" svg:viewBox="0 0 9 17282" draw:points="0,0 0,17282 9,17282 9,0">
          <text:p/>
        </draw:polygon>
        <draw:frame draw:style-name="gr3" draw:text-style-name="P4" draw:layer="layout" svg:width="0.747cm" svg:height="0.175cm" svg:x="27.901cm" svg:y="18.286cm">
          <draw:text-box>
            <text:p text:style-name="P2"><text:span text:style-name="T3">R$ <text:s text:c="12"/></text:span></text:p>
          </draw:text-box>
        </draw:frame>
      </draw:page>
      <draw:page draw:name="page3" draw:style-name="dp1" draw:master-page-name="master-page3">
        <draw:frame draw:style-name="gr2" draw:text-style-name="P3" draw:layer="layout" svg:width="0.673cm" svg:height="0.179cm" svg:x="0.58cm" svg:y="1.827cm">
          <draw:text-box>
            <text:p text:style-name="P2"><text:span text:style-name="T2">260/2025</text:span></text:p>
          </draw:text-box>
        </draw:frame>
        <draw:frame draw:style-name="gr2" draw:text-style-name="P3" draw:layer="layout" svg:width="2.97cm" svg:height="0.179cm" svg:x="2.366cm" svg:y="1.827cm">
          <draw:text-box>
            <text:p text:style-name="P2"><text:span text:style-name="T2">VALTER HUGO DA NOBREGA ARAUJO</text:span></text:p>
          </draw:text-box>
        </draw:frame>
        <draw:frame draw:style-name="gr2" draw:text-style-name="P3" draw:layer="layout" svg:width="1.405cm" svg:height="0.179cm" svg:x="5.956cm" svg:y="1.827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1.674cm" svg:height="0.179cm" svg:x="8.564cm" svg:y="1.827cm">
          <draw:text-box>
            <text:p text:style-name="P2"><text:span text:style-name="T2">Recife/PE Barreiros/PE</text:span></text:p>
          </draw:text-box>
        </draw:frame>
        <draw:frame draw:style-name="gr2" draw:text-style-name="P3" draw:layer="layout" svg:width="0.807cm" svg:height="0.179cm" svg:x="10.663cm" svg:y="1.827cm">
          <draw:text-box>
            <text:p text:style-name="P2"><text:span text:style-name="T2">22/04/2025</text:span></text:p>
          </draw:text-box>
        </draw:frame>
        <draw:frame draw:style-name="gr2" draw:text-style-name="P3" draw:layer="layout" svg:width="0.807cm" svg:height="0.179cm" svg:x="11.646cm" svg:y="1.827cm">
          <draw:text-box>
            <text:p text:style-name="P2"><text:span text:style-name="T2">24/04/2025</text:span></text:p>
          </draw:text-box>
        </draw:frame>
        <draw:frame draw:style-name="gr2" draw:text-style-name="P3" draw:layer="layout" svg:width="0.556cm" svg:height="0.179cm" svg:x="12.628cm" svg:y="1.522cm">
          <draw:text-box>
            <text:p text:style-name="P2"><text:span text:style-name="T2">Exercer</text:span></text:p>
          </draw:text-box>
        </draw:frame>
        <draw:frame draw:style-name="gr2" draw:text-style-name="P3" draw:layer="layout" svg:width="0.565cm" svg:height="0.179cm" svg:x="13.314cm" svg:y="1.522cm">
          <draw:text-box>
            <text:p text:style-name="P2"><text:span text:style-name="T2">funções</text:span></text:p>
          </draw:text-box>
        </draw:frame>
        <draw:frame draw:style-name="gr2" draw:text-style-name="P3" draw:layer="layout" svg:width="0.923cm" svg:height="0.179cm" svg:x="14.016cm" svg:y="1.522cm">
          <draw:text-box>
            <text:p text:style-name="P2"><text:span text:style-name="T2">jurisdicionais</text:span></text:p>
          </draw:text-box>
        </draw:frame>
        <draw:frame draw:style-name="gr2" draw:text-style-name="P3" draw:layer="layout" svg:width="0.261cm" svg:height="0.179cm" svg:x="15.058cm" svg:y="1.522cm">
          <draw:text-box>
            <text:p text:style-name="P2"><text:span text:style-name="T2">nas</text:span></text:p>
          </draw:text-box>
        </draw:frame>
        <draw:frame draw:style-name="gr2" draw:text-style-name="P3" draw:layer="layout" svg:width="0.422cm" svg:height="0.179cm" svg:x="15.439cm" svg:y="1.522cm">
          <draw:text-box>
            <text:p text:style-name="P2"><text:span text:style-name="T2">Varas</text:span></text:p>
          </draw:text-box>
        </draw:frame>
        <draw:frame draw:style-name="gr2" draw:text-style-name="P3" draw:layer="layout" svg:width="0.181cm" svg:height="0.179cm" svg:x="15.981cm" svg:y="1.522cm">
          <draw:text-box>
            <text:p text:style-name="P2"><text:span text:style-name="T2">do</text:span></text:p>
          </draw:text-box>
        </draw:frame>
        <draw:frame draw:style-name="gr2" draw:text-style-name="P3" draw:layer="layout" svg:width="0.637cm" svg:height="0.179cm" svg:x="16.294cm" svg:y="1.522cm">
          <draw:text-box>
            <text:p text:style-name="P2"><text:span text:style-name="T2">Trabalho</text:span></text:p>
          </draw:text-box>
        </draw:frame>
        <draw:frame draw:style-name="gr2" draw:text-style-name="P3" draw:layer="layout" svg:width="0.181cm" svg:height="0.179cm" svg:x="17.039cm" svg:y="1.522cm">
          <draw:text-box>
            <text:p text:style-name="P2"><text:span text:style-name="T2">de</text:span></text:p>
          </draw:text-box>
        </draw:frame>
        <draw:frame draw:style-name="gr2" draw:text-style-name="P3" draw:layer="layout" svg:width="4.554cm" svg:height="0.179cm" svg:x="12.628cm" svg:y="1.726cm">
          <draw:text-box>
            <text:p text:style-name="P2"><text:span text:style-name="T2">Barreiros e Palmares - PE, de 01 a 03; 07; 08 a 10; 15; 22 a 24;</text:span></text:p>
          </draw:text-box>
        </draw:frame>
        <draw:frame draw:style-name="gr2" draw:text-style-name="P3" draw:layer="layout" svg:width="0.226cm" svg:height="0.179cm" svg:x="12.628cm" svg:y="1.929cm">
          <draw:text-box>
            <text:p text:style-name="P2"><text:span text:style-name="T2">28;</text:span></text:p>
          </draw:text-box>
        </draw:frame>
        <draw:frame draw:style-name="gr2" draw:text-style-name="P3" draw:layer="layout" svg:width="1.21cm" svg:height="0.179cm" svg:x="12.941cm" svg:y="1.929cm">
          <draw:text-box>
            <text:p text:style-name="P2"><text:span text:style-name="T2">29 a 30.04.2025,</text:span></text:p>
          </draw:text-box>
        </draw:frame>
        <draw:frame draw:style-name="gr2" draw:text-style-name="P3" draw:layer="layout" svg:width="1.37cm" svg:height="0.179cm" svg:x="14.346cm" svg:y="1.929cm">
          <draw:text-box>
            <text:p text:style-name="P2"><text:span text:style-name="T2">em veículo próprio,</text:span></text:p>
          </draw:text-box>
        </draw:frame>
        <draw:frame draw:style-name="gr2" draw:text-style-name="P3" draw:layer="layout" svg:width="1.183cm" svg:height="0.179cm" svg:x="15.913cm" svg:y="1.929cm">
          <draw:text-box>
            <text:p text:style-name="P2"><text:span text:style-name="T2">fazendo jus a 14</text:span></text:p>
          </draw:text-box>
        </draw:frame>
        <draw:frame draw:style-name="gr2" draw:text-style-name="P3" draw:layer="layout" svg:width="4.013cm" svg:height="0.179cm" svg:x="12.628cm" svg:y="2.132cm">
          <draw:text-box>
            <text:p text:style-name="P2"><text:span text:style-name="T2">(quatorze meias) diárias, conf. PORT GCR nº 120/2025.</text:span></text:p>
          </draw:text-box>
        </draw:frame>
        <draw:frame draw:style-name="gr2" draw:text-style-name="P3" draw:layer="layout" svg:width="0.753cm" svg:height="0.179cm" svg:x="17.615cm" svg:y="1.726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021cm" svg:height="0.179cm" svg:x="17.454cm" svg:y="1.929cm">
          <draw:text-box>
            <text:p text:style-name="P2"><text:span text:style-name="T2">PARTICULAR</text:span></text:p>
          </draw:text-box>
        </draw:frame>
        <draw:frame draw:style-name="gr3" draw:text-style-name="P4" draw:layer="layout" svg:width="0.151cm" svg:height="0.175cm" svg:x="18.995cm" svg:y="1.826cm">
          <draw:text-box>
            <text:p text:style-name="P2"><text:span text:style-name="T3">3</text:span></text:p>
          </draw:text-box>
        </draw:frame>
        <draw:frame draw:style-name="gr3" draw:text-style-name="P4" draw:layer="layout" svg:width="0.595cm" svg:height="0.175cm" svg:x="20.028cm" svg:y="1.826cm">
          <draw:text-box>
            <text:p text:style-name="P2"><text:span text:style-name="T3">1.122,21</text:span></text:p>
          </draw:text-box>
        </draw:frame>
        <draw:frame draw:style-name="gr3" draw:text-style-name="P4" draw:layer="layout" svg:width="0.62cm" svg:height="0.175cm" svg:x="19.452cm" svg:y="1.826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468cm" svg:height="0.175cm" svg:x="21.391cm" svg:y="1.826cm">
          <draw:text-box>
            <text:p text:style-name="P2"><text:span text:style-name="T3">243,33</text:span></text:p>
          </draw:text-box>
        </draw:frame>
        <draw:frame draw:style-name="gr3" draw:text-style-name="P4" draw:layer="layout" svg:width="0.671cm" svg:height="0.175cm" svg:x="20.747cm" svg:y="1.826cm">
          <draw:text-box>
            <text:p text:style-name="P2"><text:span text:style-name="T3">-R$ <text:s text:c="9"/></text:span></text:p>
          </draw:text-box>
        </draw:frame>
        <draw:frame draw:style-name="gr3" draw:text-style-name="P4" draw:layer="layout" svg:width="0.151cm" svg:height="0.175cm" svg:x="22.872cm" svg:y="1.826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2.034cm" svg:y="1.826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4.108cm" svg:y="1.826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3.27cm" svg:y="1.826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5.15cm" svg:y="1.826cm">
          <draw:text-box>
            <text:p text:style-name="P2"><text:span text:style-name="T3">-</text:span></text:p>
          </draw:text-box>
        </draw:frame>
        <draw:frame draw:style-name="gr3" draw:text-style-name="P4" draw:layer="layout" svg:width="0.705cm" svg:height="0.175cm" svg:x="24.489cm" svg:y="1.826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51cm" svg:height="0.175cm" svg:x="26.386cm" svg:y="1.826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5.548cm" svg:y="1.826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7.52cm" svg:y="1.826cm">
          <draw:text-box>
            <text:p text:style-name="P2"><text:span text:style-name="T3">-</text:span></text:p>
          </draw:text-box>
        </draw:frame>
        <draw:frame draw:style-name="gr3" draw:text-style-name="P4" draw:layer="layout" svg:width="0.79cm" svg:height="0.175cm" svg:x="26.775cm" svg:y="1.826cm">
          <draw:text-box>
            <text:p text:style-name="P2"><text:span text:style-name="T3">R$ <text:s text:c="13"/></text:span></text:p>
          </draw:text-box>
        </draw:frame>
        <draw:frame draw:style-name="gr3" draw:text-style-name="P4" draw:layer="layout" svg:width="0.468cm" svg:height="0.175cm" svg:x="28.604cm" svg:y="1.826cm">
          <draw:text-box>
            <text:p text:style-name="P2"><text:span text:style-name="T3">878,88</text:span></text:p>
          </draw:text-box>
        </draw:frame>
        <draw:frame draw:style-name="gr3" draw:text-style-name="P4" draw:layer="layout" svg:width="0.747cm" svg:height="0.175cm" svg:x="27.901cm" svg:y="1.826cm">
          <draw:text-box>
            <text:p text:style-name="P2"><text:span text:style-name="T3">R$ <text:s text:c="12"/></text:span></text:p>
          </draw:text-box>
        </draw:frame>
        <draw:frame draw:style-name="gr2" draw:text-style-name="P3" draw:layer="layout" svg:width="0.673cm" svg:height="0.179cm" svg:x="0.58cm" svg:y="2.64cm">
          <draw:text-box>
            <text:p text:style-name="P2"><text:span text:style-name="T2">260/2025</text:span></text:p>
          </draw:text-box>
        </draw:frame>
        <draw:frame draw:style-name="gr2" draw:text-style-name="P3" draw:layer="layout" svg:width="2.97cm" svg:height="0.179cm" svg:x="2.366cm" svg:y="2.64cm">
          <draw:text-box>
            <text:p text:style-name="P2"><text:span text:style-name="T2">VALTER HUGO DA NOBREGA ARAUJO</text:span></text:p>
          </draw:text-box>
        </draw:frame>
        <draw:frame draw:style-name="gr2" draw:text-style-name="P3" draw:layer="layout" svg:width="1.405cm" svg:height="0.179cm" svg:x="5.956cm" svg:y="2.64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1.701cm" svg:height="0.179cm" svg:x="8.564cm" svg:y="2.64cm">
          <draw:text-box>
            <text:p text:style-name="P2"><text:span text:style-name="T2">Recife/PE Palmares/PE</text:span></text:p>
          </draw:text-box>
        </draw:frame>
        <draw:frame draw:style-name="gr2" draw:text-style-name="P3" draw:layer="layout" svg:width="0.807cm" svg:height="0.179cm" svg:x="10.663cm" svg:y="2.64cm">
          <draw:text-box>
            <text:p text:style-name="P2"><text:span text:style-name="T2">07/04/2025</text:span></text:p>
          </draw:text-box>
        </draw:frame>
        <draw:frame draw:style-name="gr2" draw:text-style-name="P3" draw:layer="layout" svg:width="0.807cm" svg:height="0.179cm" svg:x="11.646cm" svg:y="2.64cm">
          <draw:text-box>
            <text:p text:style-name="P2"><text:span text:style-name="T2">07/04/2025</text:span></text:p>
          </draw:text-box>
        </draw:frame>
        <draw:frame draw:style-name="gr2" draw:text-style-name="P3" draw:layer="layout" svg:width="0.556cm" svg:height="0.179cm" svg:x="12.628cm" svg:y="2.335cm">
          <draw:text-box>
            <text:p text:style-name="P2"><text:span text:style-name="T2">Exercer</text:span></text:p>
          </draw:text-box>
        </draw:frame>
        <draw:frame draw:style-name="gr2" draw:text-style-name="P3" draw:layer="layout" svg:width="0.565cm" svg:height="0.179cm" svg:x="13.314cm" svg:y="2.335cm">
          <draw:text-box>
            <text:p text:style-name="P2"><text:span text:style-name="T2">funções</text:span></text:p>
          </draw:text-box>
        </draw:frame>
        <draw:frame draw:style-name="gr2" draw:text-style-name="P3" draw:layer="layout" svg:width="0.923cm" svg:height="0.179cm" svg:x="14.016cm" svg:y="2.335cm">
          <draw:text-box>
            <text:p text:style-name="P2"><text:span text:style-name="T2">jurisdicionais</text:span></text:p>
          </draw:text-box>
        </draw:frame>
        <draw:frame draw:style-name="gr2" draw:text-style-name="P3" draw:layer="layout" svg:width="0.261cm" svg:height="0.179cm" svg:x="15.058cm" svg:y="2.335cm">
          <draw:text-box>
            <text:p text:style-name="P2"><text:span text:style-name="T2">nas</text:span></text:p>
          </draw:text-box>
        </draw:frame>
        <draw:frame draw:style-name="gr2" draw:text-style-name="P3" draw:layer="layout" svg:width="0.422cm" svg:height="0.179cm" svg:x="15.439cm" svg:y="2.335cm">
          <draw:text-box>
            <text:p text:style-name="P2"><text:span text:style-name="T2">Varas</text:span></text:p>
          </draw:text-box>
        </draw:frame>
        <draw:frame draw:style-name="gr2" draw:text-style-name="P3" draw:layer="layout" svg:width="0.181cm" svg:height="0.179cm" svg:x="15.981cm" svg:y="2.335cm">
          <draw:text-box>
            <text:p text:style-name="P2"><text:span text:style-name="T2">do</text:span></text:p>
          </draw:text-box>
        </draw:frame>
        <draw:frame draw:style-name="gr2" draw:text-style-name="P3" draw:layer="layout" svg:width="0.637cm" svg:height="0.179cm" svg:x="16.294cm" svg:y="2.335cm">
          <draw:text-box>
            <text:p text:style-name="P2"><text:span text:style-name="T2">Trabalho</text:span></text:p>
          </draw:text-box>
        </draw:frame>
        <draw:frame draw:style-name="gr2" draw:text-style-name="P3" draw:layer="layout" svg:width="0.181cm" svg:height="0.179cm" svg:x="17.039cm" svg:y="2.335cm">
          <draw:text-box>
            <text:p text:style-name="P2"><text:span text:style-name="T2">de</text:span></text:p>
          </draw:text-box>
        </draw:frame>
        <draw:frame draw:style-name="gr2" draw:text-style-name="P3" draw:layer="layout" svg:width="4.554cm" svg:height="0.179cm" svg:x="12.628cm" svg:y="2.538cm">
          <draw:text-box>
            <text:p text:style-name="P2"><text:span text:style-name="T2">Barreiros e Palmares - PE, de 01 a 03; 07; 08 a 10; 15; 22 a 24;</text:span></text:p>
          </draw:text-box>
        </draw:frame>
        <draw:frame draw:style-name="gr2" draw:text-style-name="P3" draw:layer="layout" svg:width="0.226cm" svg:height="0.179cm" svg:x="12.628cm" svg:y="2.742cm">
          <draw:text-box>
            <text:p text:style-name="P2"><text:span text:style-name="T2">28;</text:span></text:p>
          </draw:text-box>
        </draw:frame>
        <draw:frame draw:style-name="gr2" draw:text-style-name="P3" draw:layer="layout" svg:width="1.21cm" svg:height="0.179cm" svg:x="12.941cm" svg:y="2.742cm">
          <draw:text-box>
            <text:p text:style-name="P2"><text:span text:style-name="T2">29 a 30.04.2025,</text:span></text:p>
          </draw:text-box>
        </draw:frame>
        <draw:frame draw:style-name="gr2" draw:text-style-name="P3" draw:layer="layout" svg:width="1.37cm" svg:height="0.179cm" svg:x="14.346cm" svg:y="2.742cm">
          <draw:text-box>
            <text:p text:style-name="P2"><text:span text:style-name="T2">em veículo próprio,</text:span></text:p>
          </draw:text-box>
        </draw:frame>
        <draw:frame draw:style-name="gr2" draw:text-style-name="P3" draw:layer="layout" svg:width="1.183cm" svg:height="0.179cm" svg:x="15.913cm" svg:y="2.742cm">
          <draw:text-box>
            <text:p text:style-name="P2"><text:span text:style-name="T2">fazendo jus a 14</text:span></text:p>
          </draw:text-box>
        </draw:frame>
        <draw:frame draw:style-name="gr2" draw:text-style-name="P3" draw:layer="layout" svg:width="4.013cm" svg:height="0.179cm" svg:x="12.628cm" svg:y="2.945cm">
          <draw:text-box>
            <text:p text:style-name="P2"><text:span text:style-name="T2">(quatorze meias) diárias, conf. PORT GCR nº 120/2025.</text:span></text:p>
          </draw:text-box>
        </draw:frame>
        <draw:frame draw:style-name="gr2" draw:text-style-name="P3" draw:layer="layout" svg:width="0.753cm" svg:height="0.179cm" svg:x="17.615cm" svg:y="2.538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021cm" svg:height="0.179cm" svg:x="17.454cm" svg:y="2.742cm">
          <draw:text-box>
            <text:p text:style-name="P2"><text:span text:style-name="T2">PARTICULAR</text:span></text:p>
          </draw:text-box>
        </draw:frame>
        <draw:frame draw:style-name="gr3" draw:text-style-name="P4" draw:layer="layout" svg:width="0.151cm" svg:height="0.175cm" svg:x="18.995cm" svg:y="2.639cm">
          <draw:text-box>
            <text:p text:style-name="P2"><text:span text:style-name="T3">1</text:span></text:p>
          </draw:text-box>
        </draw:frame>
        <draw:frame draw:style-name="gr3" draw:text-style-name="P4" draw:layer="layout" svg:width="0.468cm" svg:height="0.175cm" svg:x="20.155cm" svg:y="2.639cm">
          <draw:text-box>
            <text:p text:style-name="P2"><text:span text:style-name="T3">374,07</text:span></text:p>
          </draw:text-box>
        </draw:frame>
        <draw:frame draw:style-name="gr3" draw:text-style-name="P4" draw:layer="layout" svg:width="0.747cm" svg:height="0.175cm" svg:x="19.452cm" svg:y="2.639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383cm" svg:height="0.175cm" svg:x="21.475cm" svg:y="2.639cm">
          <draw:text-box>
            <text:p text:style-name="P2"><text:span text:style-name="T3">81,11</text:span></text:p>
          </draw:text-box>
        </draw:frame>
        <draw:frame draw:style-name="gr3" draw:text-style-name="P4" draw:layer="layout" svg:width="0.756cm" svg:height="0.175cm" svg:x="20.747cm" svg:y="2.639cm">
          <draw:text-box>
            <text:p text:style-name="P2"><text:span text:style-name="T3">-R$ <text:s text:c="11"/></text:span></text:p>
          </draw:text-box>
        </draw:frame>
        <draw:frame draw:style-name="gr3" draw:text-style-name="P4" draw:layer="layout" svg:width="0.151cm" svg:height="0.175cm" svg:x="22.872cm" svg:y="2.639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2.034cm" svg:y="2.639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4.108cm" svg:y="2.639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3.27cm" svg:y="2.639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5.15cm" svg:y="2.639cm">
          <draw:text-box>
            <text:p text:style-name="P2"><text:span text:style-name="T3">-</text:span></text:p>
          </draw:text-box>
        </draw:frame>
        <draw:frame draw:style-name="gr3" draw:text-style-name="P4" draw:layer="layout" svg:width="0.705cm" svg:height="0.175cm" svg:x="24.489cm" svg:y="2.639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51cm" svg:height="0.175cm" svg:x="26.386cm" svg:y="2.639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5.548cm" svg:y="2.639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7.52cm" svg:y="2.639cm">
          <draw:text-box>
            <text:p text:style-name="P2"><text:span text:style-name="T3">-</text:span></text:p>
          </draw:text-box>
        </draw:frame>
        <draw:frame draw:style-name="gr3" draw:text-style-name="P4" draw:layer="layout" svg:width="0.79cm" svg:height="0.175cm" svg:x="26.775cm" svg:y="2.639cm">
          <draw:text-box>
            <text:p text:style-name="P2"><text:span text:style-name="T3">R$ <text:s text:c="13"/></text:span></text:p>
          </draw:text-box>
        </draw:frame>
        <draw:frame draw:style-name="gr3" draw:text-style-name="P4" draw:layer="layout" svg:width="0.468cm" svg:height="0.175cm" svg:x="28.604cm" svg:y="2.639cm">
          <draw:text-box>
            <text:p text:style-name="P2"><text:span text:style-name="T3">292,96</text:span></text:p>
          </draw:text-box>
        </draw:frame>
        <draw:frame draw:style-name="gr3" draw:text-style-name="P4" draw:layer="layout" svg:width="0.747cm" svg:height="0.175cm" svg:x="27.901cm" svg:y="2.639cm">
          <draw:text-box>
            <text:p text:style-name="P2"><text:span text:style-name="T3">R$ <text:s text:c="12"/></text:span></text:p>
          </draw:text-box>
        </draw:frame>
        <draw:frame draw:style-name="gr2" draw:text-style-name="P3" draw:layer="layout" svg:width="0.673cm" svg:height="0.179cm" svg:x="0.58cm" svg:y="3.453cm">
          <draw:text-box>
            <text:p text:style-name="P2"><text:span text:style-name="T2">260/2025</text:span></text:p>
          </draw:text-box>
        </draw:frame>
        <draw:frame draw:style-name="gr2" draw:text-style-name="P3" draw:layer="layout" svg:width="2.97cm" svg:height="0.179cm" svg:x="2.366cm" svg:y="3.453cm">
          <draw:text-box>
            <text:p text:style-name="P2"><text:span text:style-name="T2">VALTER HUGO DA NOBREGA ARAUJO</text:span></text:p>
          </draw:text-box>
        </draw:frame>
        <draw:frame draw:style-name="gr2" draw:text-style-name="P3" draw:layer="layout" svg:width="1.405cm" svg:height="0.179cm" svg:x="5.956cm" svg:y="3.453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1.674cm" svg:height="0.179cm" svg:x="8.564cm" svg:y="3.453cm">
          <draw:text-box>
            <text:p text:style-name="P2"><text:span text:style-name="T2">Recife/PE Barreiros/PE</text:span></text:p>
          </draw:text-box>
        </draw:frame>
        <draw:frame draw:style-name="gr2" draw:text-style-name="P3" draw:layer="layout" svg:width="0.807cm" svg:height="0.179cm" svg:x="10.663cm" svg:y="3.453cm">
          <draw:text-box>
            <text:p text:style-name="P2"><text:span text:style-name="T2">15/04/2025</text:span></text:p>
          </draw:text-box>
        </draw:frame>
        <draw:frame draw:style-name="gr2" draw:text-style-name="P3" draw:layer="layout" svg:width="0.807cm" svg:height="0.179cm" svg:x="11.646cm" svg:y="3.453cm">
          <draw:text-box>
            <text:p text:style-name="P2"><text:span text:style-name="T2">15/04/2025</text:span></text:p>
          </draw:text-box>
        </draw:frame>
        <draw:frame draw:style-name="gr2" draw:text-style-name="P3" draw:layer="layout" svg:width="0.556cm" svg:height="0.179cm" svg:x="12.628cm" svg:y="3.148cm">
          <draw:text-box>
            <text:p text:style-name="P2"><text:span text:style-name="T2">Exercer</text:span></text:p>
          </draw:text-box>
        </draw:frame>
        <draw:frame draw:style-name="gr2" draw:text-style-name="P3" draw:layer="layout" svg:width="0.565cm" svg:height="0.179cm" svg:x="13.314cm" svg:y="3.148cm">
          <draw:text-box>
            <text:p text:style-name="P2"><text:span text:style-name="T2">funções</text:span></text:p>
          </draw:text-box>
        </draw:frame>
        <draw:frame draw:style-name="gr2" draw:text-style-name="P3" draw:layer="layout" svg:width="0.923cm" svg:height="0.179cm" svg:x="14.016cm" svg:y="3.148cm">
          <draw:text-box>
            <text:p text:style-name="P2"><text:span text:style-name="T2">jurisdicionais</text:span></text:p>
          </draw:text-box>
        </draw:frame>
        <draw:frame draw:style-name="gr2" draw:text-style-name="P3" draw:layer="layout" svg:width="0.261cm" svg:height="0.179cm" svg:x="15.058cm" svg:y="3.148cm">
          <draw:text-box>
            <text:p text:style-name="P2"><text:span text:style-name="T2">nas</text:span></text:p>
          </draw:text-box>
        </draw:frame>
        <draw:frame draw:style-name="gr2" draw:text-style-name="P3" draw:layer="layout" svg:width="0.422cm" svg:height="0.179cm" svg:x="15.439cm" svg:y="3.148cm">
          <draw:text-box>
            <text:p text:style-name="P2"><text:span text:style-name="T2">Varas</text:span></text:p>
          </draw:text-box>
        </draw:frame>
        <draw:frame draw:style-name="gr2" draw:text-style-name="P3" draw:layer="layout" svg:width="0.181cm" svg:height="0.179cm" svg:x="15.981cm" svg:y="3.148cm">
          <draw:text-box>
            <text:p text:style-name="P2"><text:span text:style-name="T2">do</text:span></text:p>
          </draw:text-box>
        </draw:frame>
        <draw:frame draw:style-name="gr2" draw:text-style-name="P3" draw:layer="layout" svg:width="0.637cm" svg:height="0.179cm" svg:x="16.294cm" svg:y="3.148cm">
          <draw:text-box>
            <text:p text:style-name="P2"><text:span text:style-name="T2">Trabalho</text:span></text:p>
          </draw:text-box>
        </draw:frame>
        <draw:frame draw:style-name="gr2" draw:text-style-name="P3" draw:layer="layout" svg:width="0.181cm" svg:height="0.179cm" svg:x="17.039cm" svg:y="3.148cm">
          <draw:text-box>
            <text:p text:style-name="P2"><text:span text:style-name="T2">de</text:span></text:p>
          </draw:text-box>
        </draw:frame>
        <draw:frame draw:style-name="gr2" draw:text-style-name="P3" draw:layer="layout" svg:width="4.554cm" svg:height="0.179cm" svg:x="12.628cm" svg:y="3.351cm">
          <draw:text-box>
            <text:p text:style-name="P2"><text:span text:style-name="T2">Barreiros e Palmares - PE, de 01 a 03; 07; 08 a 10; 15; 22 a 24;</text:span></text:p>
          </draw:text-box>
        </draw:frame>
        <draw:frame draw:style-name="gr2" draw:text-style-name="P3" draw:layer="layout" svg:width="0.226cm" svg:height="0.179cm" svg:x="12.628cm" svg:y="3.554cm">
          <draw:text-box>
            <text:p text:style-name="P2"><text:span text:style-name="T2">28;</text:span></text:p>
          </draw:text-box>
        </draw:frame>
        <draw:frame draw:style-name="gr2" draw:text-style-name="P3" draw:layer="layout" svg:width="1.21cm" svg:height="0.179cm" svg:x="12.941cm" svg:y="3.554cm">
          <draw:text-box>
            <text:p text:style-name="P2"><text:span text:style-name="T2">29 a 30.04.2025,</text:span></text:p>
          </draw:text-box>
        </draw:frame>
        <draw:frame draw:style-name="gr2" draw:text-style-name="P3" draw:layer="layout" svg:width="1.37cm" svg:height="0.179cm" svg:x="14.346cm" svg:y="3.554cm">
          <draw:text-box>
            <text:p text:style-name="P2"><text:span text:style-name="T2">em veículo próprio,</text:span></text:p>
          </draw:text-box>
        </draw:frame>
        <draw:frame draw:style-name="gr2" draw:text-style-name="P3" draw:layer="layout" svg:width="1.183cm" svg:height="0.179cm" svg:x="15.913cm" svg:y="3.554cm">
          <draw:text-box>
            <text:p text:style-name="P2"><text:span text:style-name="T2">fazendo jus a 14</text:span></text:p>
          </draw:text-box>
        </draw:frame>
        <draw:frame draw:style-name="gr2" draw:text-style-name="P3" draw:layer="layout" svg:width="4.013cm" svg:height="0.179cm" svg:x="12.628cm" svg:y="3.758cm">
          <draw:text-box>
            <text:p text:style-name="P2"><text:span text:style-name="T2">(quatorze meias) diárias, conf. PORT GCR nº 120/2025.</text:span></text:p>
          </draw:text-box>
        </draw:frame>
        <draw:frame draw:style-name="gr2" draw:text-style-name="P3" draw:layer="layout" svg:width="0.753cm" svg:height="0.179cm" svg:x="17.615cm" svg:y="3.351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021cm" svg:height="0.179cm" svg:x="17.454cm" svg:y="3.554cm">
          <draw:text-box>
            <text:p text:style-name="P2"><text:span text:style-name="T2">PARTICULAR</text:span></text:p>
          </draw:text-box>
        </draw:frame>
        <draw:frame draw:style-name="gr3" draw:text-style-name="P4" draw:layer="layout" svg:width="0.151cm" svg:height="0.175cm" svg:x="18.995cm" svg:y="3.452cm">
          <draw:text-box>
            <text:p text:style-name="P2"><text:span text:style-name="T3">1</text:span></text:p>
          </draw:text-box>
        </draw:frame>
        <draw:frame draw:style-name="gr3" draw:text-style-name="P4" draw:layer="layout" svg:width="0.468cm" svg:height="0.175cm" svg:x="20.155cm" svg:y="3.452cm">
          <draw:text-box>
            <text:p text:style-name="P2"><text:span text:style-name="T3">374,07</text:span></text:p>
          </draw:text-box>
        </draw:frame>
        <draw:frame draw:style-name="gr3" draw:text-style-name="P4" draw:layer="layout" svg:width="0.747cm" svg:height="0.175cm" svg:x="19.452cm" svg:y="3.452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383cm" svg:height="0.175cm" svg:x="21.475cm" svg:y="3.452cm">
          <draw:text-box>
            <text:p text:style-name="P2"><text:span text:style-name="T3">81,11</text:span></text:p>
          </draw:text-box>
        </draw:frame>
        <draw:frame draw:style-name="gr3" draw:text-style-name="P4" draw:layer="layout" svg:width="0.756cm" svg:height="0.175cm" svg:x="20.747cm" svg:y="3.452cm">
          <draw:text-box>
            <text:p text:style-name="P2"><text:span text:style-name="T3">-R$ <text:s text:c="11"/></text:span></text:p>
          </draw:text-box>
        </draw:frame>
        <draw:frame draw:style-name="gr3" draw:text-style-name="P4" draw:layer="layout" svg:width="0.151cm" svg:height="0.175cm" svg:x="22.872cm" svg:y="3.452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2.034cm" svg:y="3.452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4.108cm" svg:y="3.452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3.27cm" svg:y="3.452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5.15cm" svg:y="3.452cm">
          <draw:text-box>
            <text:p text:style-name="P2"><text:span text:style-name="T3">-</text:span></text:p>
          </draw:text-box>
        </draw:frame>
        <draw:frame draw:style-name="gr3" draw:text-style-name="P4" draw:layer="layout" svg:width="0.705cm" svg:height="0.175cm" svg:x="24.489cm" svg:y="3.452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51cm" svg:height="0.175cm" svg:x="26.386cm" svg:y="3.452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5.548cm" svg:y="3.452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7.52cm" svg:y="3.452cm">
          <draw:text-box>
            <text:p text:style-name="P2"><text:span text:style-name="T3">-</text:span></text:p>
          </draw:text-box>
        </draw:frame>
        <draw:frame draw:style-name="gr3" draw:text-style-name="P4" draw:layer="layout" svg:width="0.79cm" svg:height="0.175cm" svg:x="26.775cm" svg:y="3.452cm">
          <draw:text-box>
            <text:p text:style-name="P2"><text:span text:style-name="T3">R$ <text:s text:c="13"/></text:span></text:p>
          </draw:text-box>
        </draw:frame>
        <draw:frame draw:style-name="gr3" draw:text-style-name="P4" draw:layer="layout" svg:width="0.468cm" svg:height="0.175cm" svg:x="28.604cm" svg:y="3.452cm">
          <draw:text-box>
            <text:p text:style-name="P2"><text:span text:style-name="T3">292,96</text:span></text:p>
          </draw:text-box>
        </draw:frame>
        <draw:frame draw:style-name="gr3" draw:text-style-name="P4" draw:layer="layout" svg:width="0.747cm" svg:height="0.175cm" svg:x="27.901cm" svg:y="3.452cm">
          <draw:text-box>
            <text:p text:style-name="P2"><text:span text:style-name="T3">R$ <text:s text:c="12"/></text:span></text:p>
          </draw:text-box>
        </draw:frame>
        <draw:frame draw:style-name="gr2" draw:text-style-name="P3" draw:layer="layout" svg:width="0.673cm" svg:height="0.179cm" svg:x="0.58cm" svg:y="4.266cm">
          <draw:text-box>
            <text:p text:style-name="P2"><text:span text:style-name="T2">261/2025</text:span></text:p>
          </draw:text-box>
        </draw:frame>
        <draw:frame draw:style-name="gr2" draw:text-style-name="P3" draw:layer="layout" svg:width="2.416cm" svg:height="0.179cm" svg:x="2.366cm" svg:y="4.266cm">
          <draw:text-box>
            <text:p text:style-name="P2"><text:span text:style-name="T2">JOSUE PEDRO DA SILVA NETO</text:span></text:p>
          </draw:text-box>
        </draw:frame>
        <draw:frame draw:style-name="gr2" draw:text-style-name="P3" draw:layer="layout" svg:width="2.371cm" svg:height="0.179cm" svg:x="5.956cm" svg:y="4.164cm">
          <draw:text-box>
            <text:p text:style-name="P2"><text:span text:style-name="T2">CHEFE DE SEÇÃO DA POLICIA</text:span></text:p>
          </draw:text-box>
        </draw:frame>
        <draw:frame draw:style-name="gr2" draw:text-style-name="P3" draw:layer="layout" svg:width="0.717cm" svg:height="0.179cm" svg:x="5.956cm" svg:y="4.367cm">
          <draw:text-box>
            <text:p text:style-name="P2"><text:span text:style-name="T2">JUDICIAL</text:span></text:p>
          </draw:text-box>
        </draw:frame>
        <draw:frame draw:style-name="gr2" draw:text-style-name="P3" draw:layer="layout" svg:width="1.62cm" svg:height="0.179cm" svg:x="8.564cm" svg:y="4.266cm">
          <draw:text-box>
            <text:p text:style-name="P2"><text:span text:style-name="T2">Recife/PE Ribeirão/PE</text:span></text:p>
          </draw:text-box>
        </draw:frame>
        <draw:frame draw:style-name="gr2" draw:text-style-name="P3" draw:layer="layout" svg:width="0.807cm" svg:height="0.179cm" svg:x="10.663cm" svg:y="4.266cm">
          <draw:text-box>
            <text:p text:style-name="P2"><text:span text:style-name="T2">26/05/2025</text:span></text:p>
          </draw:text-box>
        </draw:frame>
        <draw:frame draw:style-name="gr2" draw:text-style-name="P3" draw:layer="layout" svg:width="0.807cm" svg:height="0.179cm" svg:x="11.646cm" svg:y="4.266cm">
          <draw:text-box>
            <text:p text:style-name="P2"><text:span text:style-name="T2">28/05/2025</text:span></text:p>
          </draw:text-box>
        </draw:frame>
        <draw:frame draw:style-name="gr2" draw:text-style-name="P3" draw:layer="layout" svg:width="0.556cm" svg:height="0.179cm" svg:x="12.628cm" svg:y="3.961cm">
          <draw:text-box>
            <text:p text:style-name="P2"><text:span text:style-name="T2">Exercer</text:span></text:p>
          </draw:text-box>
        </draw:frame>
        <draw:frame draw:style-name="gr2" draw:text-style-name="P3" draw:layer="layout" svg:width="0.726cm" svg:height="0.179cm" svg:x="13.322cm" svg:y="3.961cm">
          <draw:text-box>
            <text:p text:style-name="P2"><text:span text:style-name="T2">atividades</text:span></text:p>
          </draw:text-box>
        </draw:frame>
        <draw:frame draw:style-name="gr2" draw:text-style-name="P3" draw:layer="layout" svg:width="0.646cm" svg:height="0.179cm" svg:x="14.177cm" svg:y="3.961cm">
          <draw:text-box>
            <text:p text:style-name="P2"><text:span text:style-name="T2">descritas</text:span></text:p>
          </draw:text-box>
        </draw:frame>
        <draw:frame draw:style-name="gr2" draw:text-style-name="P3" draw:layer="layout" svg:width="0.181cm" svg:height="0.179cm" svg:x="14.965cm" svg:y="3.961cm">
          <draw:text-box>
            <text:p text:style-name="P2"><text:span text:style-name="T2">no</text:span></text:p>
          </draw:text-box>
        </draw:frame>
        <draw:frame draw:style-name="gr2" draw:text-style-name="P3" draw:layer="layout" svg:width="1.424cm" svg:height="0.179cm" svg:x="15.278cm" svg:y="3.961cm">
          <draw:text-box>
            <text:p text:style-name="P2"><text:span text:style-name="T2">PROAD 8664/2025,</text:span></text:p>
          </draw:text-box>
        </draw:frame>
        <draw:frame draw:style-name="gr2" draw:text-style-name="P3" draw:layer="layout" svg:width="0.261cm" svg:height="0.179cm" svg:x="16.971cm" svg:y="3.961cm">
          <draw:text-box>
            <text:p text:style-name="P2"><text:span text:style-name="T2">nas</text:span></text:p>
          </draw:text-box>
        </draw:frame>
        <draw:frame draw:style-name="gr2" draw:text-style-name="P3" draw:layer="layout" svg:width="4.518cm" svg:height="0.179cm" svg:x="12.628cm" svg:y="4.164cm">
          <draw:text-box>
            <text:p text:style-name="P2"><text:span text:style-name="T2">cidades citadas no respectivo PROAD, de 26 a 28.05.2025, em</text:span></text:p>
          </draw:text-box>
        </draw:frame>
        <draw:frame draw:style-name="gr2" draw:text-style-name="P3" draw:layer="layout" svg:width="1.012cm" svg:height="0.179cm" svg:x="12.628cm" svg:y="4.367cm">
          <draw:text-box>
            <text:p text:style-name="P2"><text:span text:style-name="T2">veículo oficial,</text:span></text:p>
          </draw:text-box>
        </draw:frame>
        <draw:frame draw:style-name="gr2" draw:text-style-name="P3" draw:layer="layout" svg:width="2.255cm" svg:height="0.179cm" svg:x="13.754cm" svg:y="4.367cm">
          <draw:text-box>
            <text:p text:style-name="P2"><text:span text:style-name="T2">fazendo jus a 2,5 (duas e meia)</text:span></text:p>
          </draw:text-box>
        </draw:frame>
        <draw:frame draw:style-name="gr2" draw:text-style-name="P3" draw:layer="layout" svg:width="0.521cm" svg:height="0.179cm" svg:x="16.285cm" svg:y="4.367cm">
          <draw:text-box>
            <text:p text:style-name="P2"><text:span text:style-name="T2">diárias,</text:span></text:p>
          </draw:text-box>
        </draw:frame>
        <draw:frame draw:style-name="gr2" draw:text-style-name="P3" draw:layer="layout" svg:width="0.351cm" svg:height="0.179cm" svg:x="16.87cm" svg:y="4.367cm">
          <draw:text-box>
            <text:p text:style-name="P2"><text:span text:style-name="T2">conf.</text:span></text:p>
          </draw:text-box>
        </draw:frame>
        <draw:frame draw:style-name="gr2" draw:text-style-name="P3" draw:layer="layout" svg:width="1.688cm" svg:height="0.179cm" svg:x="12.628cm" svg:y="4.57cm">
          <draw:text-box>
            <text:p text:style-name="P2"><text:span text:style-name="T2">PORT DG nº 181/2025.</text:span></text:p>
          </draw:text-box>
        </draw:frame>
        <draw:frame draw:style-name="gr2" draw:text-style-name="P3" draw:layer="layout" svg:width="0.753cm" svg:height="0.179cm" svg:x="17.615cm" svg:y="4.164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8cm" svg:height="0.179cm" svg:x="17.648cm" svg:y="4.367cm">
          <draw:text-box>
            <text:p text:style-name="P2"><text:span text:style-name="T2">OFICIAL</text:span></text:p>
          </draw:text-box>
        </draw:frame>
        <draw:frame draw:style-name="gr3" draw:text-style-name="P4" draw:layer="layout" svg:width="0.214cm" svg:height="0.175cm" svg:x="18.927cm" svg:y="4.265cm">
          <draw:text-box>
            <text:p text:style-name="P2"><text:span text:style-name="T3">2,5</text:span></text:p>
          </draw:text-box>
        </draw:frame>
        <draw:frame draw:style-name="gr3" draw:text-style-name="P4" draw:layer="layout" svg:width="0.595cm" svg:height="0.175cm" svg:x="20.028cm" svg:y="4.265cm">
          <draw:text-box>
            <text:p text:style-name="P2"><text:span text:style-name="T3">1.081,87</text:span></text:p>
          </draw:text-box>
        </draw:frame>
        <draw:frame draw:style-name="gr3" draw:text-style-name="P4" draw:layer="layout" svg:width="0.62cm" svg:height="0.175cm" svg:x="19.452cm" svg:y="4.265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468cm" svg:height="0.175cm" svg:x="21.391cm" svg:y="4.265cm">
          <draw:text-box>
            <text:p text:style-name="P2"><text:span text:style-name="T3">243,33</text:span></text:p>
          </draw:text-box>
        </draw:frame>
        <draw:frame draw:style-name="gr3" draw:text-style-name="P4" draw:layer="layout" svg:width="0.671cm" svg:height="0.175cm" svg:x="20.747cm" svg:y="4.265cm">
          <draw:text-box>
            <text:p text:style-name="P2"><text:span text:style-name="T3">-R$ <text:s text:c="9"/></text:span></text:p>
          </draw:text-box>
        </draw:frame>
        <draw:frame draw:style-name="gr3" draw:text-style-name="P4" draw:layer="layout" svg:width="0.151cm" svg:height="0.175cm" svg:x="22.872cm" svg:y="4.265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2.034cm" svg:y="4.265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4.108cm" svg:y="4.265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3.27cm" svg:y="4.265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5.15cm" svg:y="4.265cm">
          <draw:text-box>
            <text:p text:style-name="P2"><text:span text:style-name="T3">-</text:span></text:p>
          </draw:text-box>
        </draw:frame>
        <draw:frame draw:style-name="gr3" draw:text-style-name="P4" draw:layer="layout" svg:width="0.705cm" svg:height="0.175cm" svg:x="24.489cm" svg:y="4.265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51cm" svg:height="0.175cm" svg:x="26.386cm" svg:y="4.265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5.548cm" svg:y="4.265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7.52cm" svg:y="4.265cm">
          <draw:text-box>
            <text:p text:style-name="P2"><text:span text:style-name="T3">-</text:span></text:p>
          </draw:text-box>
        </draw:frame>
        <draw:frame draw:style-name="gr3" draw:text-style-name="P4" draw:layer="layout" svg:width="0.79cm" svg:height="0.175cm" svg:x="26.775cm" svg:y="4.265cm">
          <draw:text-box>
            <text:p text:style-name="P2"><text:span text:style-name="T3">R$ <text:s text:c="13"/></text:span></text:p>
          </draw:text-box>
        </draw:frame>
        <draw:frame draw:style-name="gr3" draw:text-style-name="P4" draw:layer="layout" svg:width="0.468cm" svg:height="0.175cm" svg:x="28.604cm" svg:y="4.265cm">
          <draw:text-box>
            <text:p text:style-name="P2"><text:span text:style-name="T3">838,54</text:span></text:p>
          </draw:text-box>
        </draw:frame>
        <draw:frame draw:style-name="gr3" draw:text-style-name="P4" draw:layer="layout" svg:width="0.747cm" svg:height="0.175cm" svg:x="27.901cm" svg:y="4.265cm">
          <draw:text-box>
            <text:p text:style-name="P2"><text:span text:style-name="T3">R$ <text:s text:c="12"/></text:span></text:p>
          </draw:text-box>
        </draw:frame>
        <draw:frame draw:style-name="gr2" draw:text-style-name="P3" draw:layer="layout" svg:width="0.673cm" svg:height="0.179cm" svg:x="0.58cm" svg:y="4.977cm">
          <draw:text-box>
            <text:p text:style-name="P2"><text:span text:style-name="T2">262/2025</text:span></text:p>
          </draw:text-box>
        </draw:frame>
        <draw:frame draw:style-name="gr2" draw:text-style-name="P3" draw:layer="layout" svg:width="0.592cm" svg:height="0.179cm" svg:x="1.714cm" svg:y="4.977cm">
          <draw:text-box>
            <text:p text:style-name="P2"><text:span text:style-name="T2">(Retifica</text:span></text:p>
          </draw:text-box>
        </draw:frame>
        <draw:frame draw:style-name="gr2" draw:text-style-name="P3" draw:layer="layout" svg:width="1.442cm" svg:height="0.179cm" svg:x="0.58cm" svg:y="5.18cm">
          <draw:text-box>
            <text:p text:style-name="P2"><text:span text:style-name="T2">Processo 172/2025)</text:span></text:p>
          </draw:text-box>
        </draw:frame>
        <draw:frame draw:style-name="gr2" draw:text-style-name="P3" draw:layer="layout" svg:width="3.139cm" svg:height="0.179cm" svg:x="2.366cm" svg:y="5.078cm">
          <draw:text-box>
            <text:p text:style-name="P2"><text:span text:style-name="T2">RICARDO HERMES LINHARES REZENDE</text:span></text:p>
          </draw:text-box>
        </draw:frame>
        <draw:frame draw:style-name="gr2" draw:text-style-name="P3" draw:layer="layout" svg:width="1.289cm" svg:height="0.179cm" svg:x="5.956cm" svg:y="4.977cm">
          <draw:text-box>
            <text:p text:style-name="P2"><text:span text:style-name="T2">COORDENADOR</text:span></text:p>
          </draw:text-box>
        </draw:frame>
        <draw:frame draw:style-name="gr2" draw:text-style-name="P3" draw:layer="layout" svg:width="0.225cm" svg:height="0.179cm" svg:x="7.429cm" svg:y="4.977cm">
          <draw:text-box>
            <text:p text:style-name="P2"><text:span text:style-name="T2">DE</text:span></text:p>
          </draw:text-box>
        </draw:frame>
        <draw:frame draw:style-name="gr2" draw:text-style-name="P3" draw:layer="layout" svg:width="0.672cm" svg:height="0.179cm" svg:x="7.819cm" svg:y="4.977cm">
          <draw:text-box>
            <text:p text:style-name="P2"><text:span text:style-name="T2">GESTÃO</text:span></text:p>
          </draw:text-box>
        </draw:frame>
        <draw:frame draw:style-name="gr2" draw:text-style-name="P3" draw:layer="layout" svg:width="2.093cm" svg:height="0.179cm" svg:x="5.956cm" svg:y="5.18cm">
          <draw:text-box>
            <text:p text:style-name="P2"><text:span text:style-name="T2">DOCUMENTAL E MEMORIA</text:span></text:p>
          </draw:text-box>
        </draw:frame>
        <draw:frame draw:style-name="gr2" draw:text-style-name="P3" draw:layer="layout" svg:width="1.611cm" svg:height="0.179cm" svg:x="8.564cm" svg:y="5.078cm">
          <draw:text-box>
            <text:p text:style-name="P2"><text:span text:style-name="T2">Recife/PE Goiânia/GO</text:span></text:p>
          </draw:text-box>
        </draw:frame>
        <draw:frame draw:style-name="gr2" draw:text-style-name="P3" draw:layer="layout" svg:width="0.807cm" svg:height="0.179cm" svg:x="10.663cm" svg:y="5.078cm">
          <draw:text-box>
            <text:p text:style-name="P2"><text:span text:style-name="T2">05/05/2025</text:span></text:p>
          </draw:text-box>
        </draw:frame>
        <draw:frame draw:style-name="gr2" draw:text-style-name="P3" draw:layer="layout" svg:width="0.807cm" svg:height="0.179cm" svg:x="11.646cm" svg:y="5.078cm">
          <draw:text-box>
            <text:p text:style-name="P2"><text:span text:style-name="T2">09/05/2025</text:span></text:p>
          </draw:text-box>
        </draw:frame>
        <draw:frame draw:style-name="gr2" draw:text-style-name="P3" draw:layer="layout" svg:width="0.333cm" svg:height="0.179cm" svg:x="12.628cm" svg:y="4.774cm">
          <draw:text-box>
            <text:p text:style-name="P2"><text:span text:style-name="T2">Pag.</text:span></text:p>
          </draw:text-box>
        </draw:frame>
        <draw:frame draw:style-name="gr2" draw:text-style-name="P3" draw:layer="layout" svg:width="2.068cm" svg:height="0.179cm" svg:x="13.059cm" svg:y="4.774cm">
          <draw:text-box>
            <text:p text:style-name="P2"><text:span text:style-name="T2">de complementação de valor</text:span></text:p>
          </draw:text-box>
        </draw:frame>
        <draw:frame draw:style-name="gr2" draw:text-style-name="P3" draw:layer="layout" svg:width="1.558cm" svg:height="0.179cm" svg:x="15.43cm" svg:y="4.774cm">
          <draw:text-box>
            <text:p text:style-name="P2"><text:span text:style-name="T2">de diária em razão do</text:span></text:p>
          </draw:text-box>
        </draw:frame>
        <draw:frame draw:style-name="gr2" draw:text-style-name="P3" draw:layer="layout" svg:width="4.196cm" svg:height="0.179cm" svg:x="12.628cm" svg:y="4.977cm">
          <draw:text-box>
            <text:p text:style-name="P2"><text:span text:style-name="T2">pagamento efetuado antes de 01.05 com deslocamentos a</text:span></text:p>
          </draw:text-box>
        </draw:frame>
        <draw:frame draw:style-name="gr2" draw:text-style-name="P3" draw:layer="layout" svg:width="4.598cm" svg:height="0.179cm" svg:x="12.628cm" svg:y="5.18cm">
          <draw:text-box>
            <text:p text:style-name="P2"><text:span text:style-name="T2">partir desta data - reajuste de valores de diárias conf. Res. Adm.</text:span></text:p>
          </draw:text-box>
        </draw:frame>
        <draw:frame draw:style-name="gr2" draw:text-style-name="P3" draw:layer="layout" svg:width="1.178cm" svg:height="0.179cm" svg:x="12.628cm" svg:y="5.383cm">
          <draw:text-box>
            <text:p text:style-name="P2"><text:span text:style-name="T2">TRT6 nº 9/2025.</text:span></text:p>
          </draw:text-box>
        </draw:frame>
        <draw:frame draw:style-name="gr2" draw:text-style-name="P3" draw:layer="layout" svg:width="0.565cm" svg:height="0.179cm" svg:x="17.682cm" svg:y="5.078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14cm" svg:height="0.175cm" svg:x="18.927cm" svg:y="5.078cm">
          <draw:text-box>
            <text:p text:style-name="P2"><text:span text:style-name="T3">4,5</text:span></text:p>
          </draw:text-box>
        </draw:frame>
        <draw:frame draw:style-name="gr3" draw:text-style-name="P4" draw:layer="layout" svg:width="0.595cm" svg:height="0.175cm" svg:x="20.028cm" svg:y="5.078cm">
          <draw:text-box>
            <text:p text:style-name="P2"><text:span text:style-name="T3">3.825,18</text:span></text:p>
          </draw:text-box>
        </draw:frame>
        <draw:frame draw:style-name="gr3" draw:text-style-name="P4" draw:layer="layout" svg:width="0.62cm" svg:height="0.175cm" svg:x="19.452cm" svg:y="5.078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595cm" svg:height="0.175cm" svg:x="21.264cm" svg:y="5.078cm">
          <draw:text-box>
            <text:p text:style-name="P2"><text:span text:style-name="T3">4.317,79</text:span></text:p>
          </draw:text-box>
        </draw:frame>
        <draw:frame draw:style-name="gr3" draw:text-style-name="P4" draw:layer="layout" svg:width="0.544cm" svg:height="0.175cm" svg:x="20.747cm" svg:y="5.078cm">
          <draw:text-box>
            <text:p text:style-name="P2"><text:span text:style-name="T3">-R$ <text:s text:c="6"/></text:span></text:p>
          </draw:text-box>
        </draw:frame>
        <draw:frame draw:style-name="gr3" draw:text-style-name="P4" draw:layer="layout" svg:width="0.468cm" svg:height="0.175cm" svg:x="22.627cm" svg:y="5.078cm">
          <draw:text-box>
            <text:p text:style-name="P2"><text:span text:style-name="T3">680,03</text:span></text:p>
          </draw:text-box>
        </draw:frame>
        <draw:frame draw:style-name="gr3" draw:text-style-name="P4" draw:layer="layout" svg:width="0.62cm" svg:height="0.175cm" svg:x="22.034cm" svg:y="5.078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151cm" svg:height="0.175cm" svg:x="24.108cm" svg:y="5.078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3.27cm" svg:y="5.078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5.15cm" svg:y="5.078cm">
          <draw:text-box>
            <text:p text:style-name="P2"><text:span text:style-name="T3">-</text:span></text:p>
          </draw:text-box>
        </draw:frame>
        <draw:frame draw:style-name="gr3" draw:text-style-name="P4" draw:layer="layout" svg:width="0.705cm" svg:height="0.175cm" svg:x="24.489cm" svg:y="5.078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595cm" svg:height="0.175cm" svg:x="26.013cm" svg:y="5.078cm">
          <draw:text-box>
            <text:p text:style-name="P2"><text:span text:style-name="T3">3.778,67</text:span></text:p>
          </draw:text-box>
        </draw:frame>
        <draw:frame draw:style-name="gr3" draw:text-style-name="P4" draw:layer="layout" svg:width="0.493cm" svg:height="0.175cm" svg:x="25.547cm" svg:y="5.078cm">
          <draw:text-box>
            <text:p text:style-name="P2"><text:span text:style-name="T3">R$ <text:s text:c="6"/></text:span></text:p>
          </draw:text-box>
        </draw:frame>
        <draw:frame draw:style-name="gr3" draw:text-style-name="P4" draw:layer="layout" svg:width="0.151cm" svg:height="0.175cm" svg:x="27.52cm" svg:y="5.078cm">
          <draw:text-box>
            <text:p text:style-name="P2"><text:span text:style-name="T3">-</text:span></text:p>
          </draw:text-box>
        </draw:frame>
        <draw:frame draw:style-name="gr3" draw:text-style-name="P4" draw:layer="layout" svg:width="0.79cm" svg:height="0.175cm" svg:x="26.775cm" svg:y="5.078cm">
          <draw:text-box>
            <text:p text:style-name="P2"><text:span text:style-name="T3">R$ <text:s text:c="13"/></text:span></text:p>
          </draw:text-box>
        </draw:frame>
        <draw:frame draw:style-name="gr3" draw:text-style-name="P4" draw:layer="layout" svg:width="0.468cm" svg:height="0.175cm" svg:x="28.604cm" svg:y="5.078cm">
          <draw:text-box>
            <text:p text:style-name="P2"><text:span text:style-name="T3">187,42</text:span></text:p>
          </draw:text-box>
        </draw:frame>
        <draw:frame draw:style-name="gr3" draw:text-style-name="P4" draw:layer="layout" svg:width="0.747cm" svg:height="0.175cm" svg:x="27.901cm" svg:y="5.078cm">
          <draw:text-box>
            <text:p text:style-name="P2"><text:span text:style-name="T3">R$ <text:s text:c="12"/></text:span></text:p>
          </draw:text-box>
        </draw:frame>
        <draw:frame draw:style-name="gr2" draw:text-style-name="P3" draw:layer="layout" svg:width="0.673cm" svg:height="0.179cm" svg:x="0.58cm" svg:y="5.79cm">
          <draw:text-box>
            <text:p text:style-name="P2"><text:span text:style-name="T2">263/2025</text:span></text:p>
          </draw:text-box>
        </draw:frame>
        <draw:frame draw:style-name="gr2" draw:text-style-name="P3" draw:layer="layout" svg:width="0.592cm" svg:height="0.179cm" svg:x="1.714cm" svg:y="5.79cm">
          <draw:text-box>
            <text:p text:style-name="P2"><text:span text:style-name="T2">(Retifica</text:span></text:p>
          </draw:text-box>
        </draw:frame>
        <draw:frame draw:style-name="gr2" draw:text-style-name="P3" draw:layer="layout" svg:width="1.442cm" svg:height="0.179cm" svg:x="0.58cm" svg:y="5.993cm">
          <draw:text-box>
            <text:p text:style-name="P2"><text:span text:style-name="T2">Processo 199/2025)</text:span></text:p>
          </draw:text-box>
        </draw:frame>
        <draw:frame draw:style-name="gr2" draw:text-style-name="P3" draw:layer="layout" svg:width="3.184cm" svg:height="0.179cm" svg:x="2.366cm" svg:y="5.891cm">
          <draw:text-box>
            <text:p text:style-name="P2"><text:span text:style-name="T2">NADJA CRISTINA <text:s/>FREITAS DE HOLANDA</text:span></text:p>
          </draw:text-box>
        </draw:frame>
        <draw:frame draw:style-name="gr2" draw:text-style-name="P3" draw:layer="layout" svg:width="1.486cm" svg:height="0.179cm" svg:x="5.956cm" svg:y="5.891cm">
          <draw:text-box>
            <text:p text:style-name="P2"><text:span text:style-name="T2">ASSESSOR-CHEFE</text:span></text:p>
          </draw:text-box>
        </draw:frame>
        <draw:frame draw:style-name="gr2" draw:text-style-name="P3" draw:layer="layout" svg:width="1.745cm" svg:height="0.179cm" svg:x="8.564cm" svg:y="5.891cm">
          <draw:text-box>
            <text:p text:style-name="P2"><text:span text:style-name="T2">Recife/PE Campinas/SP</text:span></text:p>
          </draw:text-box>
        </draw:frame>
        <draw:frame draw:style-name="gr2" draw:text-style-name="P3" draw:layer="layout" svg:width="0.807cm" svg:height="0.179cm" svg:x="10.663cm" svg:y="5.891cm">
          <draw:text-box>
            <text:p text:style-name="P2"><text:span text:style-name="T2">21/05/2025</text:span></text:p>
          </draw:text-box>
        </draw:frame>
        <draw:frame draw:style-name="gr2" draw:text-style-name="P3" draw:layer="layout" svg:width="0.807cm" svg:height="0.179cm" svg:x="11.646cm" svg:y="5.891cm">
          <draw:text-box>
            <text:p text:style-name="P2"><text:span text:style-name="T2">23/05/2025</text:span></text:p>
          </draw:text-box>
        </draw:frame>
        <draw:frame draw:style-name="gr2" draw:text-style-name="P3" draw:layer="layout" svg:width="0.333cm" svg:height="0.179cm" svg:x="12.628cm" svg:y="5.586cm">
          <draw:text-box>
            <text:p text:style-name="P2"><text:span text:style-name="T2">Pag.</text:span></text:p>
          </draw:text-box>
        </draw:frame>
        <draw:frame draw:style-name="gr2" draw:text-style-name="P3" draw:layer="layout" svg:width="2.068cm" svg:height="0.179cm" svg:x="13.06cm" svg:y="5.586cm">
          <draw:text-box>
            <text:p text:style-name="P2"><text:span text:style-name="T2">de complementação de valor</text:span></text:p>
          </draw:text-box>
        </draw:frame>
        <draw:frame draw:style-name="gr2" draw:text-style-name="P3" draw:layer="layout" svg:width="1.558cm" svg:height="0.179cm" svg:x="15.43cm" svg:y="5.586cm">
          <draw:text-box>
            <text:p text:style-name="P2"><text:span text:style-name="T2">de diária em razão do</text:span></text:p>
          </draw:text-box>
        </draw:frame>
        <draw:frame draw:style-name="gr2" draw:text-style-name="P3" draw:layer="layout" svg:width="4.196cm" svg:height="0.179cm" svg:x="12.628cm" svg:y="5.79cm">
          <draw:text-box>
            <text:p text:style-name="P2"><text:span text:style-name="T2">pagamento efetuado antes de 01.05 com deslocamentos a</text:span></text:p>
          </draw:text-box>
        </draw:frame>
        <draw:frame draw:style-name="gr2" draw:text-style-name="P3" draw:layer="layout" svg:width="4.598cm" svg:height="0.179cm" svg:x="12.628cm" svg:y="5.993cm">
          <draw:text-box>
            <text:p text:style-name="P2"><text:span text:style-name="T2">partir desta data - reajuste de valores de diárias conf. Res. Adm.</text:span></text:p>
          </draw:text-box>
        </draw:frame>
        <draw:frame draw:style-name="gr2" draw:text-style-name="P3" draw:layer="layout" svg:width="1.178cm" svg:height="0.179cm" svg:x="12.628cm" svg:y="6.196cm">
          <draw:text-box>
            <text:p text:style-name="P2"><text:span text:style-name="T2">TRT6 nº 9/2025.</text:span></text:p>
          </draw:text-box>
        </draw:frame>
        <draw:frame draw:style-name="gr2" draw:text-style-name="P3" draw:layer="layout" svg:width="0.565cm" svg:height="0.179cm" svg:x="17.682cm" svg:y="5.891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14cm" svg:height="0.175cm" svg:x="18.927cm" svg:y="5.89cm">
          <draw:text-box>
            <text:p text:style-name="P2"><text:span text:style-name="T3">2,5</text:span></text:p>
          </draw:text-box>
        </draw:frame>
        <draw:frame draw:style-name="gr3" draw:text-style-name="P4" draw:layer="layout" svg:width="0.595cm" svg:height="0.175cm" svg:x="20.028cm" svg:y="5.89cm">
          <draw:text-box>
            <text:p text:style-name="P2"><text:span text:style-name="T3">2.125,10</text:span></text:p>
          </draw:text-box>
        </draw:frame>
        <draw:frame draw:style-name="gr3" draw:text-style-name="P4" draw:layer="layout" svg:width="0.62cm" svg:height="0.175cm" svg:x="19.452cm" svg:y="5.89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595cm" svg:height="0.175cm" svg:x="21.264cm" svg:y="5.89cm">
          <draw:text-box>
            <text:p text:style-name="P2"><text:span text:style-name="T3">2.704,15</text:span></text:p>
          </draw:text-box>
        </draw:frame>
        <draw:frame draw:style-name="gr3" draw:text-style-name="P4" draw:layer="layout" svg:width="0.544cm" svg:height="0.175cm" svg:x="20.747cm" svg:y="5.89cm">
          <draw:text-box>
            <text:p text:style-name="P2"><text:span text:style-name="T3">-R$ <text:s text:c="6"/></text:span></text:p>
          </draw:text-box>
        </draw:frame>
        <draw:frame draw:style-name="gr3" draw:text-style-name="P4" draw:layer="layout" svg:width="0.468cm" svg:height="0.175cm" svg:x="22.627cm" svg:y="5.89cm">
          <draw:text-box>
            <text:p text:style-name="P2"><text:span text:style-name="T3">680,03</text:span></text:p>
          </draw:text-box>
        </draw:frame>
        <draw:frame draw:style-name="gr3" draw:text-style-name="P4" draw:layer="layout" svg:width="0.62cm" svg:height="0.175cm" svg:x="22.034cm" svg:y="5.89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151cm" svg:height="0.175cm" svg:x="24.108cm" svg:y="5.89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3.27cm" svg:y="5.89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5.15cm" svg:y="5.89cm">
          <draw:text-box>
            <text:p text:style-name="P2"><text:span text:style-name="T3">-</text:span></text:p>
          </draw:text-box>
        </draw:frame>
        <draw:frame draw:style-name="gr3" draw:text-style-name="P4" draw:layer="layout" svg:width="0.705cm" svg:height="0.175cm" svg:x="24.489cm" svg:y="5.89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595cm" svg:height="0.175cm" svg:x="26.013cm" svg:y="5.89cm">
          <draw:text-box>
            <text:p text:style-name="P2"><text:span text:style-name="T3">2.327,25</text:span></text:p>
          </draw:text-box>
        </draw:frame>
        <draw:frame draw:style-name="gr3" draw:text-style-name="P4" draw:layer="layout" svg:width="0.493cm" svg:height="0.175cm" svg:x="25.547cm" svg:y="5.89cm">
          <draw:text-box>
            <text:p text:style-name="P2"><text:span text:style-name="T3">R$ <text:s text:c="6"/></text:span></text:p>
          </draw:text-box>
        </draw:frame>
        <draw:frame draw:style-name="gr3" draw:text-style-name="P4" draw:layer="layout" svg:width="0.151cm" svg:height="0.175cm" svg:x="27.52cm" svg:y="5.89cm">
          <draw:text-box>
            <text:p text:style-name="P2"><text:span text:style-name="T3">-</text:span></text:p>
          </draw:text-box>
        </draw:frame>
        <draw:frame draw:style-name="gr3" draw:text-style-name="P4" draw:layer="layout" svg:width="0.79cm" svg:height="0.175cm" svg:x="26.775cm" svg:y="5.89cm">
          <draw:text-box>
            <text:p text:style-name="P2"><text:span text:style-name="T3">R$ <text:s text:c="13"/></text:span></text:p>
          </draw:text-box>
        </draw:frame>
        <draw:frame draw:style-name="gr3" draw:text-style-name="P4" draw:layer="layout" svg:width="0.468cm" svg:height="0.175cm" svg:x="28.604cm" svg:y="5.89cm">
          <draw:text-box>
            <text:p text:style-name="P2"><text:span text:style-name="T3">100,98</text:span></text:p>
          </draw:text-box>
        </draw:frame>
        <draw:frame draw:style-name="gr3" draw:text-style-name="P4" draw:layer="layout" svg:width="0.747cm" svg:height="0.175cm" svg:x="27.901cm" svg:y="5.89cm">
          <draw:text-box>
            <text:p text:style-name="P2"><text:span text:style-name="T3">R$ <text:s text:c="12"/></text:span></text:p>
          </draw:text-box>
        </draw:frame>
        <draw:frame draw:style-name="gr2" draw:text-style-name="P3" draw:layer="layout" svg:width="0.673cm" svg:height="0.179cm" svg:x="0.58cm" svg:y="6.602cm">
          <draw:text-box>
            <text:p text:style-name="P2"><text:span text:style-name="T2">264/2025</text:span></text:p>
          </draw:text-box>
        </draw:frame>
        <draw:frame draw:style-name="gr2" draw:text-style-name="P3" draw:layer="layout" svg:width="0.592cm" svg:height="0.179cm" svg:x="1.714cm" svg:y="6.602cm">
          <draw:text-box>
            <text:p text:style-name="P2"><text:span text:style-name="T2">(Retifica</text:span></text:p>
          </draw:text-box>
        </draw:frame>
        <draw:frame draw:style-name="gr2" draw:text-style-name="P3" draw:layer="layout" svg:width="1.442cm" svg:height="0.179cm" svg:x="0.58cm" svg:y="6.806cm">
          <draw:text-box>
            <text:p text:style-name="P2"><text:span text:style-name="T2">Processo 201/2025)</text:span></text:p>
          </draw:text-box>
        </draw:frame>
        <draw:frame draw:style-name="gr2" draw:text-style-name="P3" draw:layer="layout" svg:width="2.675cm" svg:height="0.179cm" svg:x="2.366cm" svg:y="6.704cm">
          <draw:text-box>
            <text:p text:style-name="P2"><text:span text:style-name="T2">LUCIANO JOSE FALCAO LACERDA</text:span></text:p>
          </draw:text-box>
        </draw:frame>
        <draw:frame draw:style-name="gr2" draw:text-style-name="P3" draw:layer="layout" svg:width="2.442cm" svg:height="0.179cm" svg:x="5.956cm" svg:y="6.704cm">
          <draw:text-box>
            <text:p text:style-name="P2"><text:span text:style-name="T2">DIRETOR GERAL DO TRIBUNAL</text:span></text:p>
          </draw:text-box>
        </draw:frame>
        <draw:frame draw:style-name="gr2" draw:text-style-name="P3" draw:layer="layout" svg:width="1.54cm" svg:height="0.179cm" svg:x="8.564cm" svg:y="6.704cm">
          <draw:text-box>
            <text:p text:style-name="P2"><text:span text:style-name="T2">Recife/PE Canela/RS</text:span></text:p>
          </draw:text-box>
        </draw:frame>
        <draw:frame draw:style-name="gr2" draw:text-style-name="P3" draw:layer="layout" svg:width="0.807cm" svg:height="0.179cm" svg:x="10.663cm" svg:y="6.704cm">
          <draw:text-box>
            <text:p text:style-name="P2"><text:span text:style-name="T2">16/06/2025</text:span></text:p>
          </draw:text-box>
        </draw:frame>
        <draw:frame draw:style-name="gr2" draw:text-style-name="P3" draw:layer="layout" svg:width="0.807cm" svg:height="0.179cm" svg:x="11.646cm" svg:y="6.704cm">
          <draw:text-box>
            <text:p text:style-name="P2"><text:span text:style-name="T2">18/06/2025</text:span></text:p>
          </draw:text-box>
        </draw:frame>
        <draw:frame draw:style-name="gr2" draw:text-style-name="P3" draw:layer="layout" svg:width="0.333cm" svg:height="0.179cm" svg:x="12.628cm" svg:y="6.399cm">
          <draw:text-box>
            <text:p text:style-name="P2"><text:span text:style-name="T2">Pag.</text:span></text:p>
          </draw:text-box>
        </draw:frame>
        <draw:frame draw:style-name="gr2" draw:text-style-name="P3" draw:layer="layout" svg:width="2.068cm" svg:height="0.179cm" svg:x="13.06cm" svg:y="6.399cm">
          <draw:text-box>
            <text:p text:style-name="P2"><text:span text:style-name="T2">de complementação de valor</text:span></text:p>
          </draw:text-box>
        </draw:frame>
        <draw:frame draw:style-name="gr2" draw:text-style-name="P3" draw:layer="layout" svg:width="1.558cm" svg:height="0.179cm" svg:x="15.43cm" svg:y="6.399cm">
          <draw:text-box>
            <text:p text:style-name="P2"><text:span text:style-name="T2">de diária em razão do</text:span></text:p>
          </draw:text-box>
        </draw:frame>
        <draw:frame draw:style-name="gr2" draw:text-style-name="P3" draw:layer="layout" svg:width="4.196cm" svg:height="0.179cm" svg:x="12.628cm" svg:y="6.602cm">
          <draw:text-box>
            <text:p text:style-name="P2"><text:span text:style-name="T2">pagamento efetuado antes de 01.05 com deslocamentos a</text:span></text:p>
          </draw:text-box>
        </draw:frame>
        <draw:frame draw:style-name="gr2" draw:text-style-name="P3" draw:layer="layout" svg:width="4.598cm" svg:height="0.179cm" svg:x="12.628cm" svg:y="6.806cm">
          <draw:text-box>
            <text:p text:style-name="P2"><text:span text:style-name="T2">partir desta data - reajuste de valores de diárias conf. Res. Adm.</text:span></text:p>
          </draw:text-box>
        </draw:frame>
        <draw:frame draw:style-name="gr2" draw:text-style-name="P3" draw:layer="layout" svg:width="1.178cm" svg:height="0.179cm" svg:x="12.628cm" svg:y="7.009cm">
          <draw:text-box>
            <text:p text:style-name="P2"><text:span text:style-name="T2">TRT6 nº 9/2025.</text:span></text:p>
          </draw:text-box>
        </draw:frame>
        <draw:frame draw:style-name="gr2" draw:text-style-name="P3" draw:layer="layout" svg:width="0.565cm" svg:height="0.179cm" svg:x="17.682cm" svg:y="6.704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14cm" svg:height="0.175cm" svg:x="18.927cm" svg:y="6.703cm">
          <draw:text-box>
            <text:p text:style-name="P2"><text:span text:style-name="T3">2,5</text:span></text:p>
          </draw:text-box>
        </draw:frame>
        <draw:frame draw:style-name="gr3" draw:text-style-name="P4" draw:layer="layout" svg:width="0.595cm" svg:height="0.175cm" svg:x="20.028cm" svg:y="6.703cm">
          <draw:text-box>
            <text:p text:style-name="P2"><text:span text:style-name="T3">1.700,07</text:span></text:p>
          </draw:text-box>
        </draw:frame>
        <draw:frame draw:style-name="gr3" draw:text-style-name="P4" draw:layer="layout" svg:width="0.62cm" svg:height="0.175cm" svg:x="19.452cm" svg:y="6.703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595cm" svg:height="0.175cm" svg:x="21.264cm" svg:y="6.703cm">
          <draw:text-box>
            <text:p text:style-name="P2"><text:span text:style-name="T3">2.097,74</text:span></text:p>
          </draw:text-box>
        </draw:frame>
        <draw:frame draw:style-name="gr3" draw:text-style-name="P4" draw:layer="layout" svg:width="0.544cm" svg:height="0.175cm" svg:x="20.747cm" svg:y="6.703cm">
          <draw:text-box>
            <text:p text:style-name="P2"><text:span text:style-name="T3">-R$ <text:s text:c="6"/></text:span></text:p>
          </draw:text-box>
        </draw:frame>
        <draw:frame draw:style-name="gr3" draw:text-style-name="P4" draw:layer="layout" svg:width="0.468cm" svg:height="0.175cm" svg:x="22.627cm" svg:y="6.703cm">
          <draw:text-box>
            <text:p text:style-name="P2"><text:span text:style-name="T3">408,02</text:span></text:p>
          </draw:text-box>
        </draw:frame>
        <draw:frame draw:style-name="gr3" draw:text-style-name="P4" draw:layer="layout" svg:width="0.62cm" svg:height="0.175cm" svg:x="22.034cm" svg:y="6.703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151cm" svg:height="0.175cm" svg:x="24.108cm" svg:y="6.703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3.27cm" svg:y="6.703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5.15cm" svg:y="6.703cm">
          <draw:text-box>
            <text:p text:style-name="P2"><text:span text:style-name="T3">-</text:span></text:p>
          </draw:text-box>
        </draw:frame>
        <draw:frame draw:style-name="gr3" draw:text-style-name="P4" draw:layer="layout" svg:width="0.705cm" svg:height="0.175cm" svg:x="24.489cm" svg:y="6.703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595cm" svg:height="0.175cm" svg:x="26.013cm" svg:y="6.703cm">
          <draw:text-box>
            <text:p text:style-name="P2"><text:span text:style-name="T3">1.854,41</text:span></text:p>
          </draw:text-box>
        </draw:frame>
        <draw:frame draw:style-name="gr3" draw:text-style-name="P4" draw:layer="layout" svg:width="0.493cm" svg:height="0.175cm" svg:x="25.547cm" svg:y="6.703cm">
          <draw:text-box>
            <text:p text:style-name="P2"><text:span text:style-name="T3">R$ <text:s text:c="6"/></text:span></text:p>
          </draw:text-box>
        </draw:frame>
        <draw:frame draw:style-name="gr3" draw:text-style-name="P4" draw:layer="layout" svg:width="0.151cm" svg:height="0.175cm" svg:x="27.52cm" svg:y="6.703cm">
          <draw:text-box>
            <text:p text:style-name="P2"><text:span text:style-name="T3">-</text:span></text:p>
          </draw:text-box>
        </draw:frame>
        <draw:frame draw:style-name="gr3" draw:text-style-name="P4" draw:layer="layout" svg:width="0.79cm" svg:height="0.175cm" svg:x="26.775cm" svg:y="6.703cm">
          <draw:text-box>
            <text:p text:style-name="P2"><text:span text:style-name="T3">R$ <text:s text:c="13"/></text:span></text:p>
          </draw:text-box>
        </draw:frame>
        <draw:frame draw:style-name="gr3" draw:text-style-name="P4" draw:layer="layout" svg:width="0.383cm" svg:height="0.175cm" svg:x="28.689cm" svg:y="6.703cm">
          <draw:text-box>
            <text:p text:style-name="P2"><text:span text:style-name="T3">10,35</text:span></text:p>
          </draw:text-box>
        </draw:frame>
        <draw:frame draw:style-name="gr3" draw:text-style-name="P4" draw:layer="layout" svg:width="0.832cm" svg:height="0.175cm" svg:x="27.901cm" svg:y="6.703cm">
          <draw:text-box>
            <text:p text:style-name="P2"><text:span text:style-name="T3">R$ <text:s text:c="14"/></text:span></text:p>
          </draw:text-box>
        </draw:frame>
        <draw:frame draw:style-name="gr2" draw:text-style-name="P3" draw:layer="layout" svg:width="0.673cm" svg:height="0.179cm" svg:x="0.58cm" svg:y="7.415cm">
          <draw:text-box>
            <text:p text:style-name="P2"><text:span text:style-name="T2">265/2025</text:span></text:p>
          </draw:text-box>
        </draw:frame>
        <draw:frame draw:style-name="gr2" draw:text-style-name="P3" draw:layer="layout" svg:width="0.592cm" svg:height="0.179cm" svg:x="1.714cm" svg:y="7.415cm">
          <draw:text-box>
            <text:p text:style-name="P2"><text:span text:style-name="T2">(Retifica</text:span></text:p>
          </draw:text-box>
        </draw:frame>
        <draw:frame draw:style-name="gr2" draw:text-style-name="P3" draw:layer="layout" svg:width="1.442cm" svg:height="0.179cm" svg:x="0.58cm" svg:y="7.618cm">
          <draw:text-box>
            <text:p text:style-name="P2"><text:span text:style-name="T2">Processo 202/2025)</text:span></text:p>
          </draw:text-box>
        </draw:frame>
        <draw:frame draw:style-name="gr2" draw:text-style-name="P3" draw:layer="layout" svg:width="3.309cm" svg:height="0.179cm" svg:x="2.366cm" svg:y="7.517cm">
          <draw:text-box>
            <text:p text:style-name="P2"><text:span text:style-name="T2">CAMILA DE CASTRO BARBOSA MEDEIROS</text:span></text:p>
          </draw:text-box>
        </draw:frame>
        <draw:frame draw:style-name="gr2" draw:text-style-name="P3" draw:layer="layout" svg:width="2.47cm" svg:height="0.179cm" svg:x="5.956cm" svg:y="7.415cm">
          <draw:text-box>
            <text:p text:style-name="P2"><text:span text:style-name="T2">Colaborador(a) de Outro Órgão da</text:span></text:p>
          </draw:text-box>
        </draw:frame>
        <draw:frame draw:style-name="gr2" draw:text-style-name="P3" draw:layer="layout" svg:width="0.95cm" svg:height="0.179cm" svg:x="5.956cm" svg:y="7.618cm">
          <draw:text-box>
            <text:p text:style-name="P2"><text:span text:style-name="T2">Adm. Pública</text:span></text:p>
          </draw:text-box>
        </draw:frame>
        <draw:frame draw:style-name="gr2" draw:text-style-name="P3" draw:layer="layout" svg:width="1.557cm" svg:height="0.179cm" svg:x="8.564cm" svg:y="7.517cm">
          <draw:text-box>
            <text:p text:style-name="P2"><text:span text:style-name="T2">Brasília/DF Recife/PE</text:span></text:p>
          </draw:text-box>
        </draw:frame>
        <draw:frame draw:style-name="gr2" draw:text-style-name="P3" draw:layer="layout" svg:width="0.807cm" svg:height="0.179cm" svg:x="10.663cm" svg:y="7.517cm">
          <draw:text-box>
            <text:p text:style-name="P2"><text:span text:style-name="T2">05/05/2025</text:span></text:p>
          </draw:text-box>
        </draw:frame>
        <draw:frame draw:style-name="gr2" draw:text-style-name="P3" draw:layer="layout" svg:width="0.807cm" svg:height="0.179cm" svg:x="11.646cm" svg:y="7.517cm">
          <draw:text-box>
            <text:p text:style-name="P2"><text:span text:style-name="T2">08/05/2025</text:span></text:p>
          </draw:text-box>
        </draw:frame>
        <draw:frame draw:style-name="gr2" draw:text-style-name="P3" draw:layer="layout" svg:width="0.333cm" svg:height="0.179cm" svg:x="12.628cm" svg:y="7.212cm">
          <draw:text-box>
            <text:p text:style-name="P2"><text:span text:style-name="T2">Pag.</text:span></text:p>
          </draw:text-box>
        </draw:frame>
        <draw:frame draw:style-name="gr2" draw:text-style-name="P3" draw:layer="layout" svg:width="2.068cm" svg:height="0.179cm" svg:x="13.059cm" svg:y="7.212cm">
          <draw:text-box>
            <text:p text:style-name="P2"><text:span text:style-name="T2">de complementação de valor</text:span></text:p>
          </draw:text-box>
        </draw:frame>
        <draw:frame draw:style-name="gr2" draw:text-style-name="P3" draw:layer="layout" svg:width="1.558cm" svg:height="0.179cm" svg:x="15.43cm" svg:y="7.212cm">
          <draw:text-box>
            <text:p text:style-name="P2"><text:span text:style-name="T2">de diária em razão do</text:span></text:p>
          </draw:text-box>
        </draw:frame>
        <draw:frame draw:style-name="gr2" draw:text-style-name="P3" draw:layer="layout" svg:width="4.196cm" svg:height="0.179cm" svg:x="12.628cm" svg:y="7.415cm">
          <draw:text-box>
            <text:p text:style-name="P2"><text:span text:style-name="T2">pagamento efetuado antes de 01.05 com deslocamentos a</text:span></text:p>
          </draw:text-box>
        </draw:frame>
        <draw:frame draw:style-name="gr2" draw:text-style-name="P3" draw:layer="layout" svg:width="4.598cm" svg:height="0.179cm" svg:x="12.628cm" svg:y="7.618cm">
          <draw:text-box>
            <text:p text:style-name="P2"><text:span text:style-name="T2">partir desta data - reajuste de valores de diárias conf. Res. Adm.</text:span></text:p>
          </draw:text-box>
        </draw:frame>
        <draw:frame draw:style-name="gr2" draw:text-style-name="P3" draw:layer="layout" svg:width="1.178cm" svg:height="0.179cm" svg:x="12.628cm" svg:y="7.822cm">
          <draw:text-box>
            <text:p text:style-name="P2"><text:span text:style-name="T2">TRT6 nº 9/2025.</text:span></text:p>
          </draw:text-box>
        </draw:frame>
        <draw:frame draw:style-name="gr2" draw:text-style-name="P3" draw:layer="layout" svg:width="0.565cm" svg:height="0.179cm" svg:x="17.682cm" svg:y="7.517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14cm" svg:height="0.175cm" svg:x="18.927cm" svg:y="7.516cm">
          <draw:text-box>
            <text:p text:style-name="P2"><text:span text:style-name="T3">3,5</text:span></text:p>
          </draw:text-box>
        </draw:frame>
        <draw:frame draw:style-name="gr3" draw:text-style-name="P4" draw:layer="layout" svg:width="0.595cm" svg:height="0.175cm" svg:x="20.028cm" svg:y="7.516cm">
          <draw:text-box>
            <text:p text:style-name="P2"><text:span text:style-name="T3">2.975,14</text:span></text:p>
          </draw:text-box>
        </draw:frame>
        <draw:frame draw:style-name="gr3" draw:text-style-name="P4" draw:layer="layout" svg:width="0.62cm" svg:height="0.175cm" svg:x="19.452cm" svg:y="7.516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595cm" svg:height="0.175cm" svg:x="21.264cm" svg:y="7.516cm">
          <draw:text-box>
            <text:p text:style-name="P2"><text:span text:style-name="T3">3.546,63</text:span></text:p>
          </draw:text-box>
        </draw:frame>
        <draw:frame draw:style-name="gr3" draw:text-style-name="P4" draw:layer="layout" svg:width="0.544cm" svg:height="0.175cm" svg:x="20.747cm" svg:y="7.516cm">
          <draw:text-box>
            <text:p text:style-name="P2"><text:span text:style-name="T3">-R$ <text:s text:c="6"/></text:span></text:p>
          </draw:text-box>
        </draw:frame>
        <draw:frame draw:style-name="gr3" draw:text-style-name="P4" draw:layer="layout" svg:width="0.468cm" svg:height="0.175cm" svg:x="22.627cm" svg:y="7.516cm">
          <draw:text-box>
            <text:p text:style-name="P2"><text:span text:style-name="T3">680,03</text:span></text:p>
          </draw:text-box>
        </draw:frame>
        <draw:frame draw:style-name="gr3" draw:text-style-name="P4" draw:layer="layout" svg:width="0.62cm" svg:height="0.175cm" svg:x="22.034cm" svg:y="7.516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151cm" svg:height="0.175cm" svg:x="24.108cm" svg:y="7.516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3.27cm" svg:y="7.516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5.15cm" svg:y="7.516cm">
          <draw:text-box>
            <text:p text:style-name="P2"><text:span text:style-name="T3">-</text:span></text:p>
          </draw:text-box>
        </draw:frame>
        <draw:frame draw:style-name="gr3" draw:text-style-name="P4" draw:layer="layout" svg:width="0.705cm" svg:height="0.175cm" svg:x="24.489cm" svg:y="7.516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595cm" svg:height="0.175cm" svg:x="26.013cm" svg:y="7.516cm">
          <draw:text-box>
            <text:p text:style-name="P2"><text:span text:style-name="T3">3.159,93</text:span></text:p>
          </draw:text-box>
        </draw:frame>
        <draw:frame draw:style-name="gr3" draw:text-style-name="P4" draw:layer="layout" svg:width="0.493cm" svg:height="0.175cm" svg:x="25.547cm" svg:y="7.516cm">
          <draw:text-box>
            <text:p text:style-name="P2"><text:span text:style-name="T3">R$ <text:s text:c="6"/></text:span></text:p>
          </draw:text-box>
        </draw:frame>
        <draw:frame draw:style-name="gr3" draw:text-style-name="P4" draw:layer="layout" svg:width="0.151cm" svg:height="0.175cm" svg:x="27.52cm" svg:y="7.516cm">
          <draw:text-box>
            <text:p text:style-name="P2"><text:span text:style-name="T3">-</text:span></text:p>
          </draw:text-box>
        </draw:frame>
        <draw:frame draw:style-name="gr3" draw:text-style-name="P4" draw:layer="layout" svg:width="0.79cm" svg:height="0.175cm" svg:x="26.775cm" svg:y="7.516cm">
          <draw:text-box>
            <text:p text:style-name="P2"><text:span text:style-name="T3">R$ <text:s text:c="13"/></text:span></text:p>
          </draw:text-box>
        </draw:frame>
        <draw:frame draw:style-name="gr3" draw:text-style-name="P4" draw:layer="layout" svg:width="0.468cm" svg:height="0.175cm" svg:x="28.604cm" svg:y="7.516cm">
          <draw:text-box>
            <text:p text:style-name="P2"><text:span text:style-name="T3">108,54</text:span></text:p>
          </draw:text-box>
        </draw:frame>
        <draw:frame draw:style-name="gr3" draw:text-style-name="P4" draw:layer="layout" svg:width="0.747cm" svg:height="0.175cm" svg:x="27.901cm" svg:y="7.516cm">
          <draw:text-box>
            <text:p text:style-name="P2"><text:span text:style-name="T3">R$ <text:s text:c="12"/></text:span></text:p>
          </draw:text-box>
        </draw:frame>
        <draw:frame draw:style-name="gr2" draw:text-style-name="P3" draw:layer="layout" svg:width="0.673cm" svg:height="0.179cm" svg:x="0.58cm" svg:y="8.228cm">
          <draw:text-box>
            <text:p text:style-name="P2"><text:span text:style-name="T2">266/2025</text:span></text:p>
          </draw:text-box>
        </draw:frame>
        <draw:frame draw:style-name="gr2" draw:text-style-name="P3" draw:layer="layout" svg:width="0.592cm" svg:height="0.179cm" svg:x="1.714cm" svg:y="8.228cm">
          <draw:text-box>
            <text:p text:style-name="P2"><text:span text:style-name="T2">(Retifica</text:span></text:p>
          </draw:text-box>
        </draw:frame>
        <draw:frame draw:style-name="gr2" draw:text-style-name="P3" draw:layer="layout" svg:width="1.442cm" svg:height="0.179cm" svg:x="0.58cm" svg:y="8.431cm">
          <draw:text-box>
            <text:p text:style-name="P2"><text:span text:style-name="T2">Processo 219/2025)</text:span></text:p>
          </draw:text-box>
        </draw:frame>
        <draw:frame draw:style-name="gr2" draw:text-style-name="P3" draw:layer="layout" svg:width="3.452cm" svg:height="0.179cm" svg:x="2.366cm" svg:y="8.33cm">
          <draw:text-box>
            <text:p text:style-name="P2"><text:span text:style-name="T2">BARBARA FERREIRA FRAGOSO CALHEIROS</text:span></text:p>
          </draw:text-box>
        </draw:frame>
        <draw:frame draw:style-name="gr2" draw:text-style-name="P3" draw:layer="layout" svg:width="0.547cm" svg:height="0.179cm" svg:x="5.956cm" svg:y="8.126cm">
          <draw:text-box>
            <text:p text:style-name="P2"><text:span text:style-name="T2">CHEFE</text:span></text:p>
          </draw:text-box>
        </draw:frame>
        <draw:frame draw:style-name="gr2" draw:text-style-name="P3" draw:layer="layout" svg:width="0.225cm" svg:height="0.179cm" svg:x="6.828cm" svg:y="8.126cm">
          <draw:text-box>
            <text:p text:style-name="P2"><text:span text:style-name="T2">DE</text:span></text:p>
          </draw:text-box>
        </draw:frame>
        <draw:frame draw:style-name="gr2" draw:text-style-name="P3" draw:layer="layout" svg:width="0.565cm" svg:height="0.179cm" svg:x="7.378cm" svg:y="8.126cm">
          <draw:text-box>
            <text:p text:style-name="P2"><text:span text:style-name="T2">SECAO</text:span></text:p>
          </draw:text-box>
        </draw:frame>
        <draw:frame draw:style-name="gr2" draw:text-style-name="P3" draw:layer="layout" svg:width="0.225cm" svg:height="0.179cm" svg:x="8.276cm" svg:y="8.126cm">
          <draw:text-box>
            <text:p text:style-name="P2"><text:span text:style-name="T2">DE</text:span></text:p>
          </draw:text-box>
        </draw:frame>
        <draw:frame draw:style-name="gr2" draw:text-style-name="P3" draw:layer="layout" svg:width="1.825cm" svg:height="0.179cm" svg:x="5.956cm" svg:y="8.33cm">
          <draw:text-box>
            <text:p text:style-name="P2"><text:span text:style-name="T2">SUSTENTATIBILIDADE, </text:span></text:p>
          </draw:text-box>
        </draw:frame>
        <draw:frame draw:style-name="gr2" draw:text-style-name="P3" draw:layer="layout" svg:width="2.344cm" svg:height="0.179cm" svg:x="5.956cm" svg:y="8.533cm">
          <draw:text-box>
            <text:p text:style-name="P2"><text:span text:style-name="T2">ACESSIBILIDADE E INCLUSAO</text:span></text:p>
          </draw:text-box>
        </draw:frame>
        <draw:frame draw:style-name="gr2" draw:text-style-name="P3" draw:layer="layout" svg:width="0.717cm" svg:height="0.179cm" svg:x="8.564cm" svg:y="8.3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369cm" svg:height="0.179cm" svg:x="9.427cm" svg:y="8.228cm">
          <draw:text-box>
            <text:p text:style-name="P2"><text:span text:style-name="T2">Belo </text:span></text:p>
          </draw:text-box>
        </draw:frame>
        <draw:frame draw:style-name="gr2" draw:text-style-name="P3" draw:layer="layout" svg:width="0.994cm" svg:height="0.179cm" svg:x="9.427cm" svg:y="8.431cm">
          <draw:text-box>
            <text:p text:style-name="P2"><text:span text:style-name="T2">Horizonte/MG</text:span></text:p>
          </draw:text-box>
        </draw:frame>
        <draw:frame draw:style-name="gr2" draw:text-style-name="P3" draw:layer="layout" svg:width="0.807cm" svg:height="0.179cm" svg:x="10.663cm" svg:y="8.33cm">
          <draw:text-box>
            <text:p text:style-name="P2"><text:span text:style-name="T2">01/06/2025</text:span></text:p>
          </draw:text-box>
        </draw:frame>
        <draw:frame draw:style-name="gr2" draw:text-style-name="P3" draw:layer="layout" svg:width="0.807cm" svg:height="0.179cm" svg:x="11.646cm" svg:y="8.33cm">
          <draw:text-box>
            <text:p text:style-name="P2"><text:span text:style-name="T2">05/06/2025</text:span></text:p>
          </draw:text-box>
        </draw:frame>
        <draw:frame draw:style-name="gr2" draw:text-style-name="P3" draw:layer="layout" svg:width="0.333cm" svg:height="0.179cm" svg:x="12.628cm" svg:y="8.025cm">
          <draw:text-box>
            <text:p text:style-name="P2"><text:span text:style-name="T2">Pag.</text:span></text:p>
          </draw:text-box>
        </draw:frame>
        <draw:frame draw:style-name="gr2" draw:text-style-name="P3" draw:layer="layout" svg:width="2.068cm" svg:height="0.179cm" svg:x="13.06cm" svg:y="8.025cm">
          <draw:text-box>
            <text:p text:style-name="P2"><text:span text:style-name="T2">de complementação de valor</text:span></text:p>
          </draw:text-box>
        </draw:frame>
        <draw:frame draw:style-name="gr2" draw:text-style-name="P3" draw:layer="layout" svg:width="1.558cm" svg:height="0.179cm" svg:x="15.43cm" svg:y="8.025cm">
          <draw:text-box>
            <text:p text:style-name="P2"><text:span text:style-name="T2">de diária em razão do</text:span></text:p>
          </draw:text-box>
        </draw:frame>
        <draw:frame draw:style-name="gr2" draw:text-style-name="P3" draw:layer="layout" svg:width="4.196cm" svg:height="0.179cm" svg:x="12.628cm" svg:y="8.228cm">
          <draw:text-box>
            <text:p text:style-name="P2"><text:span text:style-name="T2">pagamento efetuado antes de 01.05 com deslocamentos a</text:span></text:p>
          </draw:text-box>
        </draw:frame>
        <draw:frame draw:style-name="gr2" draw:text-style-name="P3" draw:layer="layout" svg:width="4.598cm" svg:height="0.179cm" svg:x="12.628cm" svg:y="8.431cm">
          <draw:text-box>
            <text:p text:style-name="P2"><text:span text:style-name="T2">partir desta data - reajuste de valores de diárias conf. Res. Adm.</text:span></text:p>
          </draw:text-box>
        </draw:frame>
        <draw:frame draw:style-name="gr2" draw:text-style-name="P3" draw:layer="layout" svg:width="1.178cm" svg:height="0.179cm" svg:x="12.628cm" svg:y="8.634cm">
          <draw:text-box>
            <text:p text:style-name="P2"><text:span text:style-name="T2">TRT6 nº 9/2025.</text:span></text:p>
          </draw:text-box>
        </draw:frame>
        <draw:frame draw:style-name="gr2" draw:text-style-name="P3" draw:layer="layout" svg:width="0.565cm" svg:height="0.179cm" svg:x="17.682cm" svg:y="8.33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14cm" svg:height="0.175cm" svg:x="18.927cm" svg:y="8.329cm">
          <draw:text-box>
            <text:p text:style-name="P2"><text:span text:style-name="T3">4,5</text:span></text:p>
          </draw:text-box>
        </draw:frame>
        <draw:frame draw:style-name="gr3" draw:text-style-name="P4" draw:layer="layout" svg:width="0.595cm" svg:height="0.175cm" svg:x="20.028cm" svg:y="8.329cm">
          <draw:text-box>
            <text:p text:style-name="P2"><text:span text:style-name="T3">3.129,70</text:span></text:p>
          </draw:text-box>
        </draw:frame>
        <draw:frame draw:style-name="gr3" draw:text-style-name="P4" draw:layer="layout" svg:width="0.62cm" svg:height="0.175cm" svg:x="19.452cm" svg:y="8.329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595cm" svg:height="0.175cm" svg:x="21.264cm" svg:y="8.329cm">
          <draw:text-box>
            <text:p text:style-name="P2"><text:span text:style-name="T3">3.651,01</text:span></text:p>
          </draw:text-box>
        </draw:frame>
        <draw:frame draw:style-name="gr3" draw:text-style-name="P4" draw:layer="layout" svg:width="0.544cm" svg:height="0.175cm" svg:x="20.747cm" svg:y="8.329cm">
          <draw:text-box>
            <text:p text:style-name="P2"><text:span text:style-name="T3">-R$ <text:s text:c="6"/></text:span></text:p>
          </draw:text-box>
        </draw:frame>
        <draw:frame draw:style-name="gr3" draw:text-style-name="P4" draw:layer="layout" svg:width="0.468cm" svg:height="0.175cm" svg:x="22.627cm" svg:y="8.329cm">
          <draw:text-box>
            <text:p text:style-name="P2"><text:span text:style-name="T3">680,03</text:span></text:p>
          </draw:text-box>
        </draw:frame>
        <draw:frame draw:style-name="gr3" draw:text-style-name="P4" draw:layer="layout" svg:width="0.62cm" svg:height="0.175cm" svg:x="22.034cm" svg:y="8.329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151cm" svg:height="0.175cm" svg:x="24.108cm" svg:y="8.329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3.27cm" svg:y="8.329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5.15cm" svg:y="8.329cm">
          <draw:text-box>
            <text:p text:style-name="P2"><text:span text:style-name="T3">-</text:span></text:p>
          </draw:text-box>
        </draw:frame>
        <draw:frame draw:style-name="gr3" draw:text-style-name="P4" draw:layer="layout" svg:width="0.705cm" svg:height="0.175cm" svg:x="24.489cm" svg:y="8.329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595cm" svg:height="0.175cm" svg:x="26.013cm" svg:y="8.329cm">
          <draw:text-box>
            <text:p text:style-name="P2"><text:span text:style-name="T3">3.273,02</text:span></text:p>
          </draw:text-box>
        </draw:frame>
        <draw:frame draw:style-name="gr3" draw:text-style-name="P4" draw:layer="layout" svg:width="0.493cm" svg:height="0.175cm" svg:x="25.547cm" svg:y="8.329cm">
          <draw:text-box>
            <text:p text:style-name="P2"><text:span text:style-name="T3">R$ <text:s text:c="6"/></text:span></text:p>
          </draw:text-box>
        </draw:frame>
        <draw:frame draw:style-name="gr3" draw:text-style-name="P4" draw:layer="layout" svg:width="0.151cm" svg:height="0.175cm" svg:x="27.52cm" svg:y="8.329cm">
          <draw:text-box>
            <text:p text:style-name="P2"><text:span text:style-name="T3">-</text:span></text:p>
          </draw:text-box>
        </draw:frame>
        <draw:frame draw:style-name="gr3" draw:text-style-name="P4" draw:layer="layout" svg:width="0.79cm" svg:height="0.175cm" svg:x="26.775cm" svg:y="8.329cm">
          <draw:text-box>
            <text:p text:style-name="P2"><text:span text:style-name="T3">R$ <text:s text:c="13"/></text:span></text:p>
          </draw:text-box>
        </draw:frame>
        <draw:frame draw:style-name="gr3" draw:text-style-name="P4" draw:layer="layout" svg:width="0.468cm" svg:height="0.175cm" svg:x="28.604cm" svg:y="8.329cm">
          <draw:text-box>
            <text:p text:style-name="P2"><text:span text:style-name="T3">158,72</text:span></text:p>
          </draw:text-box>
        </draw:frame>
        <draw:frame draw:style-name="gr3" draw:text-style-name="P4" draw:layer="layout" svg:width="0.747cm" svg:height="0.175cm" svg:x="27.901cm" svg:y="8.329cm">
          <draw:text-box>
            <text:p text:style-name="P2"><text:span text:style-name="T3">R$ <text:s text:c="12"/></text:span></text:p>
          </draw:text-box>
        </draw:frame>
        <draw:frame draw:style-name="gr2" draw:text-style-name="P3" draw:layer="layout" svg:width="0.673cm" svg:height="0.179cm" svg:x="0.58cm" svg:y="9.041cm">
          <draw:text-box>
            <text:p text:style-name="P2"><text:span text:style-name="T2">267/2025</text:span></text:p>
          </draw:text-box>
        </draw:frame>
        <draw:frame draw:style-name="gr2" draw:text-style-name="P3" draw:layer="layout" svg:width="0.592cm" svg:height="0.179cm" svg:x="1.714cm" svg:y="9.041cm">
          <draw:text-box>
            <text:p text:style-name="P2"><text:span text:style-name="T2">(Retifica</text:span></text:p>
          </draw:text-box>
        </draw:frame>
        <draw:frame draw:style-name="gr2" draw:text-style-name="P3" draw:layer="layout" svg:width="1.442cm" svg:height="0.179cm" svg:x="0.58cm" svg:y="9.244cm">
          <draw:text-box>
            <text:p text:style-name="P2"><text:span text:style-name="T2">Processo 225/2025)</text:span></text:p>
          </draw:text-box>
        </draw:frame>
        <draw:frame draw:style-name="gr2" draw:text-style-name="P3" draw:layer="layout" svg:width="2.916cm" svg:height="0.179cm" svg:x="2.366cm" svg:y="9.142cm">
          <draw:text-box>
            <text:p text:style-name="P2"><text:span text:style-name="T2">JOAO ADRIANO PINHEIRO DE SOUSA</text:span></text:p>
          </draw:text-box>
        </draw:frame>
        <draw:frame draw:style-name="gr2" draw:text-style-name="P3" draw:layer="layout" svg:width="2.335cm" svg:height="0.179cm" svg:x="5.956cm" svg:y="8.939cm">
          <draw:text-box>
            <text:p text:style-name="P2"><text:span text:style-name="T2">DIRETOR DA SECRETARIA DE</text:span></text:p>
          </draw:text-box>
        </draw:frame>
        <draw:frame draw:style-name="gr2" draw:text-style-name="P3" draw:layer="layout" svg:width="1.146cm" svg:height="0.179cm" svg:x="5.956cm" svg:y="9.142cm">
          <draw:text-box>
            <text:p text:style-name="P2"><text:span text:style-name="T2">GOVERNANCA</text:span></text:p>
          </draw:text-box>
        </draw:frame>
        <draw:frame draw:style-name="gr2" draw:text-style-name="P3" draw:layer="layout" svg:width="0.16cm" svg:height="0.179cm" svg:x="7.412cm" svg:y="9.142cm">
          <draw:text-box>
            <text:p text:style-name="P2"><text:span text:style-name="T2">E</text:span></text:p>
          </draw:text-box>
        </draw:frame>
        <draw:frame draw:style-name="gr2" draw:text-style-name="P3" draw:layer="layout" svg:width="0.672cm" svg:height="0.179cm" svg:x="7.819cm" svg:y="9.142cm">
          <draw:text-box>
            <text:p text:style-name="P2"><text:span text:style-name="T2">GESTAO</text:span></text:p>
          </draw:text-box>
        </draw:frame>
        <draw:frame draw:style-name="gr2" draw:text-style-name="P3" draw:layer="layout" svg:width="1.137cm" svg:height="0.179cm" svg:x="5.956cm" svg:y="9.346cm">
          <draw:text-box>
            <text:p text:style-name="P2"><text:span text:style-name="T2">ESTRATEGICA</text:span></text:p>
          </draw:text-box>
        </draw:frame>
        <draw:frame draw:style-name="gr2" draw:text-style-name="P3" draw:layer="layout" svg:width="1.557cm" svg:height="0.179cm" svg:x="8.564cm" svg:y="9.142cm">
          <draw:text-box>
            <text:p text:style-name="P2"><text:span text:style-name="T2">Recife/PE Brasília/DF</text:span></text:p>
          </draw:text-box>
        </draw:frame>
        <draw:frame draw:style-name="gr2" draw:text-style-name="P3" draw:layer="layout" svg:width="0.807cm" svg:height="0.179cm" svg:x="10.663cm" svg:y="9.142cm">
          <draw:text-box>
            <text:p text:style-name="P2"><text:span text:style-name="T2">06/05/2025</text:span></text:p>
          </draw:text-box>
        </draw:frame>
        <draw:frame draw:style-name="gr2" draw:text-style-name="P3" draw:layer="layout" svg:width="0.807cm" svg:height="0.179cm" svg:x="11.646cm" svg:y="9.142cm">
          <draw:text-box>
            <text:p text:style-name="P2"><text:span text:style-name="T2">08/05/2025</text:span></text:p>
          </draw:text-box>
        </draw:frame>
        <draw:frame draw:style-name="gr2" draw:text-style-name="P3" draw:layer="layout" svg:width="0.333cm" svg:height="0.179cm" svg:x="12.628cm" svg:y="8.838cm">
          <draw:text-box>
            <text:p text:style-name="P2"><text:span text:style-name="T2">Pag.</text:span></text:p>
          </draw:text-box>
        </draw:frame>
        <draw:frame draw:style-name="gr2" draw:text-style-name="P3" draw:layer="layout" svg:width="2.068cm" svg:height="0.179cm" svg:x="13.059cm" svg:y="8.838cm">
          <draw:text-box>
            <text:p text:style-name="P2"><text:span text:style-name="T2">de complementação de valor</text:span></text:p>
          </draw:text-box>
        </draw:frame>
        <draw:frame draw:style-name="gr2" draw:text-style-name="P3" draw:layer="layout" svg:width="1.558cm" svg:height="0.179cm" svg:x="15.43cm" svg:y="8.838cm">
          <draw:text-box>
            <text:p text:style-name="P2"><text:span text:style-name="T2">de diária em razão do</text:span></text:p>
          </draw:text-box>
        </draw:frame>
        <draw:frame draw:style-name="gr2" draw:text-style-name="P3" draw:layer="layout" svg:width="4.196cm" svg:height="0.179cm" svg:x="12.628cm" svg:y="9.041cm">
          <draw:text-box>
            <text:p text:style-name="P2"><text:span text:style-name="T2">pagamento efetuado antes de 01.05 com deslocamentos a</text:span></text:p>
          </draw:text-box>
        </draw:frame>
        <draw:frame draw:style-name="gr2" draw:text-style-name="P3" draw:layer="layout" svg:width="4.598cm" svg:height="0.179cm" svg:x="12.628cm" svg:y="9.244cm">
          <draw:text-box>
            <text:p text:style-name="P2"><text:span text:style-name="T2">partir desta data - reajuste de valores de diárias conf. Res. Adm.</text:span></text:p>
          </draw:text-box>
        </draw:frame>
        <draw:frame draw:style-name="gr2" draw:text-style-name="P3" draw:layer="layout" svg:width="1.178cm" svg:height="0.179cm" svg:x="12.628cm" svg:y="9.447cm">
          <draw:text-box>
            <text:p text:style-name="P2"><text:span text:style-name="T2">TRT6 nº 9/2025.</text:span></text:p>
          </draw:text-box>
        </draw:frame>
        <draw:frame draw:style-name="gr2" draw:text-style-name="P3" draw:layer="layout" svg:width="0.565cm" svg:height="0.179cm" svg:x="17.682cm" svg:y="9.142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14cm" svg:height="0.175cm" svg:x="18.927cm" svg:y="9.142cm">
          <draw:text-box>
            <text:p text:style-name="P2"><text:span text:style-name="T3">2,5</text:span></text:p>
          </draw:text-box>
        </draw:frame>
        <draw:frame draw:style-name="gr3" draw:text-style-name="P4" draw:layer="layout" svg:width="0.595cm" svg:height="0.175cm" svg:x="20.028cm" svg:y="9.142cm">
          <draw:text-box>
            <text:p text:style-name="P2"><text:span text:style-name="T3">2.125,10</text:span></text:p>
          </draw:text-box>
        </draw:frame>
        <draw:frame draw:style-name="gr3" draw:text-style-name="P4" draw:layer="layout" svg:width="0.62cm" svg:height="0.175cm" svg:x="19.452cm" svg:y="9.142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595cm" svg:height="0.175cm" svg:x="21.264cm" svg:y="9.142cm">
          <draw:text-box>
            <text:p text:style-name="P2"><text:span text:style-name="T3">2.704,15</text:span></text:p>
          </draw:text-box>
        </draw:frame>
        <draw:frame draw:style-name="gr3" draw:text-style-name="P4" draw:layer="layout" svg:width="0.544cm" svg:height="0.175cm" svg:x="20.747cm" svg:y="9.142cm">
          <draw:text-box>
            <text:p text:style-name="P2"><text:span text:style-name="T3">-R$ <text:s text:c="6"/></text:span></text:p>
          </draw:text-box>
        </draw:frame>
        <draw:frame draw:style-name="gr3" draw:text-style-name="P4" draw:layer="layout" svg:width="0.468cm" svg:height="0.175cm" svg:x="22.627cm" svg:y="9.142cm">
          <draw:text-box>
            <text:p text:style-name="P2"><text:span text:style-name="T3">680,03</text:span></text:p>
          </draw:text-box>
        </draw:frame>
        <draw:frame draw:style-name="gr3" draw:text-style-name="P4" draw:layer="layout" svg:width="0.62cm" svg:height="0.175cm" svg:x="22.034cm" svg:y="9.142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151cm" svg:height="0.175cm" svg:x="24.108cm" svg:y="9.142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3.27cm" svg:y="9.142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5.15cm" svg:y="9.142cm">
          <draw:text-box>
            <text:p text:style-name="P2"><text:span text:style-name="T3">-</text:span></text:p>
          </draw:text-box>
        </draw:frame>
        <draw:frame draw:style-name="gr3" draw:text-style-name="P4" draw:layer="layout" svg:width="0.705cm" svg:height="0.175cm" svg:x="24.489cm" svg:y="9.142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595cm" svg:height="0.175cm" svg:x="26.013cm" svg:y="9.142cm">
          <draw:text-box>
            <text:p text:style-name="P2"><text:span text:style-name="T3">2.327,25</text:span></text:p>
          </draw:text-box>
        </draw:frame>
        <draw:frame draw:style-name="gr3" draw:text-style-name="P4" draw:layer="layout" svg:width="0.493cm" svg:height="0.175cm" svg:x="25.547cm" svg:y="9.142cm">
          <draw:text-box>
            <text:p text:style-name="P2"><text:span text:style-name="T3">R$ <text:s text:c="6"/></text:span></text:p>
          </draw:text-box>
        </draw:frame>
        <draw:frame draw:style-name="gr3" draw:text-style-name="P4" draw:layer="layout" svg:width="0.151cm" svg:height="0.175cm" svg:x="27.52cm" svg:y="9.142cm">
          <draw:text-box>
            <text:p text:style-name="P2"><text:span text:style-name="T3">-</text:span></text:p>
          </draw:text-box>
        </draw:frame>
        <draw:frame draw:style-name="gr3" draw:text-style-name="P4" draw:layer="layout" svg:width="0.79cm" svg:height="0.175cm" svg:x="26.775cm" svg:y="9.142cm">
          <draw:text-box>
            <text:p text:style-name="P2"><text:span text:style-name="T3">R$ <text:s text:c="13"/></text:span></text:p>
          </draw:text-box>
        </draw:frame>
        <draw:frame draw:style-name="gr3" draw:text-style-name="P4" draw:layer="layout" svg:width="0.468cm" svg:height="0.175cm" svg:x="28.604cm" svg:y="9.142cm">
          <draw:text-box>
            <text:p text:style-name="P2"><text:span text:style-name="T3">100,98</text:span></text:p>
          </draw:text-box>
        </draw:frame>
        <draw:frame draw:style-name="gr3" draw:text-style-name="P4" draw:layer="layout" svg:width="0.747cm" svg:height="0.175cm" svg:x="27.901cm" svg:y="9.142cm">
          <draw:text-box>
            <text:p text:style-name="P2"><text:span text:style-name="T3">R$ <text:s text:c="12"/></text:span></text:p>
          </draw:text-box>
        </draw:frame>
        <draw:frame draw:style-name="gr2" draw:text-style-name="P3" draw:layer="layout" svg:width="0.673cm" svg:height="0.179cm" svg:x="0.58cm" svg:y="9.955cm">
          <draw:text-box>
            <text:p text:style-name="P2"><text:span text:style-name="T2">276/2025</text:span></text:p>
          </draw:text-box>
        </draw:frame>
        <draw:frame draw:style-name="gr2" draw:text-style-name="P3" draw:layer="layout" svg:width="2.872cm" svg:height="0.179cm" svg:x="2.366cm" svg:y="9.955cm">
          <draw:text-box>
            <text:p text:style-name="P2"><text:span text:style-name="T2">PAULO DAS GRACAS VALONGUEIRO</text:span></text:p>
          </draw:text-box>
        </draw:frame>
        <draw:frame draw:style-name="gr2" draw:text-style-name="P3" draw:layer="layout" svg:width="1.682cm" svg:height="0.179cm" svg:x="5.956cm" svg:y="9.955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1.62cm" svg:height="0.179cm" svg:x="8.564cm" svg:y="9.955cm">
          <draw:text-box>
            <text:p text:style-name="P2"><text:span text:style-name="T2">Recife/PE Ribeirão/PE</text:span></text:p>
          </draw:text-box>
        </draw:frame>
        <draw:frame draw:style-name="gr2" draw:text-style-name="P3" draw:layer="layout" svg:width="0.807cm" svg:height="0.179cm" svg:x="10.663cm" svg:y="9.955cm">
          <draw:text-box>
            <text:p text:style-name="P2"><text:span text:style-name="T2">26/05/2025</text:span></text:p>
          </draw:text-box>
        </draw:frame>
        <draw:frame draw:style-name="gr2" draw:text-style-name="P3" draw:layer="layout" svg:width="0.807cm" svg:height="0.179cm" svg:x="11.646cm" svg:y="9.955cm">
          <draw:text-box>
            <text:p text:style-name="P2"><text:span text:style-name="T2">28/05/2025</text:span></text:p>
          </draw:text-box>
        </draw:frame>
        <draw:frame draw:style-name="gr2" draw:text-style-name="P3" draw:layer="layout" svg:width="2.962cm" svg:height="0.179cm" svg:x="12.628cm" svg:y="9.65cm">
          <draw:text-box>
            <text:p text:style-name="P2"><text:span text:style-name="T2">Executar atividades em diversas cidades,</text:span></text:p>
          </draw:text-box>
        </draw:frame>
        <draw:frame draw:style-name="gr2" draw:text-style-name="P3" draw:layer="layout" svg:width="1.397cm" svg:height="0.179cm" svg:x="15.769cm" svg:y="9.65cm">
          <draw:text-box>
            <text:p text:style-name="P2"><text:span text:style-name="T2">ambas descritas no</text:span></text:p>
          </draw:text-box>
        </draw:frame>
        <draw:frame draw:style-name="gr2" draw:text-style-name="P3" draw:layer="layout" svg:width="1.424cm" svg:height="0.179cm" svg:x="12.628cm" svg:y="9.854cm">
          <draw:text-box>
            <text:p text:style-name="P2"><text:span text:style-name="T2">PROAD 8665/2025,</text:span></text:p>
          </draw:text-box>
        </draw:frame>
        <draw:frame draw:style-name="gr2" draw:text-style-name="P3" draw:layer="layout" svg:width="1.433cm" svg:height="0.179cm" svg:x="14.211cm" svg:y="9.854cm">
          <draw:text-box>
            <text:p text:style-name="P2"><text:span text:style-name="T2">de 26 a 28.05.2025,</text:span></text:p>
          </draw:text-box>
        </draw:frame>
        <draw:frame draw:style-name="gr2" draw:text-style-name="P3" draw:layer="layout" svg:width="1.281cm" svg:height="0.179cm" svg:x="15.862cm" svg:y="9.854cm">
          <draw:text-box>
            <text:p text:style-name="P2"><text:span text:style-name="T2">em veículo oficial,</text:span></text:p>
          </draw:text-box>
        </draw:frame>
        <draw:frame draw:style-name="gr2" draw:text-style-name="P3" draw:layer="layout" svg:width="2.255cm" svg:height="0.179cm" svg:x="12.628cm" svg:y="10.057cm">
          <draw:text-box>
            <text:p text:style-name="P2"><text:span text:style-name="T2">fazendo jus a 2,5 (duas e meia)</text:span></text:p>
          </draw:text-box>
        </draw:frame>
        <draw:frame draw:style-name="gr2" draw:text-style-name="P3" draw:layer="layout" svg:width="0.521cm" svg:height="0.179cm" svg:x="15.193cm" svg:y="10.057cm">
          <draw:text-box>
            <text:p text:style-name="P2"><text:span text:style-name="T2">diárias,</text:span></text:p>
          </draw:text-box>
        </draw:frame>
        <draw:frame draw:style-name="gr2" draw:text-style-name="P3" draw:layer="layout" svg:width="0.351cm" svg:height="0.179cm" svg:x="15.786cm" svg:y="10.057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928cm" svg:height="0.179cm" svg:x="16.218cm" svg:y="10.057cm">
          <draw:text-box>
            <text:p text:style-name="P2"><text:span text:style-name="T2">PORT DG nº</text:span></text:p>
          </draw:text-box>
        </draw:frame>
        <draw:frame draw:style-name="gr2" draw:text-style-name="P3" draw:layer="layout" svg:width="0.718cm" svg:height="0.179cm" svg:x="12.628cm" svg:y="10.26cm">
          <draw:text-box>
            <text:p text:style-name="P2"><text:span text:style-name="T2">182/2025.</text:span></text:p>
          </draw:text-box>
        </draw:frame>
        <draw:frame draw:style-name="gr2" draw:text-style-name="P3" draw:layer="layout" svg:width="0.753cm" svg:height="0.179cm" svg:x="17.615cm" svg:y="9.854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8cm" svg:height="0.179cm" svg:x="17.648cm" svg:y="10.057cm">
          <draw:text-box>
            <text:p text:style-name="P2"><text:span text:style-name="T2">OFICIAL</text:span></text:p>
          </draw:text-box>
        </draw:frame>
        <draw:frame draw:style-name="gr3" draw:text-style-name="P4" draw:layer="layout" svg:width="0.214cm" svg:height="0.175cm" svg:x="18.927cm" svg:y="9.954cm">
          <draw:text-box>
            <text:p text:style-name="P2"><text:span text:style-name="T3">2,5</text:span></text:p>
          </draw:text-box>
        </draw:frame>
        <draw:frame draw:style-name="gr3" draw:text-style-name="P4" draw:layer="layout" svg:width="0.595cm" svg:height="0.175cm" svg:x="20.028cm" svg:y="9.954cm">
          <draw:text-box>
            <text:p text:style-name="P2"><text:span text:style-name="T3">1.081,87</text:span></text:p>
          </draw:text-box>
        </draw:frame>
        <draw:frame draw:style-name="gr3" draw:text-style-name="P4" draw:layer="layout" svg:width="0.62cm" svg:height="0.175cm" svg:x="19.452cm" svg:y="9.954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468cm" svg:height="0.175cm" svg:x="21.391cm" svg:y="9.954cm">
          <draw:text-box>
            <text:p text:style-name="P2"><text:span text:style-name="T3">243,33</text:span></text:p>
          </draw:text-box>
        </draw:frame>
        <draw:frame draw:style-name="gr3" draw:text-style-name="P4" draw:layer="layout" svg:width="0.671cm" svg:height="0.175cm" svg:x="20.747cm" svg:y="9.954cm">
          <draw:text-box>
            <text:p text:style-name="P2"><text:span text:style-name="T3">-R$ <text:s text:c="9"/></text:span></text:p>
          </draw:text-box>
        </draw:frame>
        <draw:frame draw:style-name="gr3" draw:text-style-name="P4" draw:layer="layout" svg:width="0.151cm" svg:height="0.175cm" svg:x="22.872cm" svg:y="9.954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2.034cm" svg:y="9.954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4.108cm" svg:y="9.954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3.27cm" svg:y="9.954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5.15cm" svg:y="9.954cm">
          <draw:text-box>
            <text:p text:style-name="P2"><text:span text:style-name="T3">-</text:span></text:p>
          </draw:text-box>
        </draw:frame>
        <draw:frame draw:style-name="gr3" draw:text-style-name="P4" draw:layer="layout" svg:width="0.705cm" svg:height="0.175cm" svg:x="24.489cm" svg:y="9.954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51cm" svg:height="0.175cm" svg:x="26.386cm" svg:y="9.954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5.548cm" svg:y="9.954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7.52cm" svg:y="9.954cm">
          <draw:text-box>
            <text:p text:style-name="P2"><text:span text:style-name="T3">-</text:span></text:p>
          </draw:text-box>
        </draw:frame>
        <draw:frame draw:style-name="gr3" draw:text-style-name="P4" draw:layer="layout" svg:width="0.79cm" svg:height="0.175cm" svg:x="26.775cm" svg:y="9.954cm">
          <draw:text-box>
            <text:p text:style-name="P2"><text:span text:style-name="T3">R$ <text:s text:c="13"/></text:span></text:p>
          </draw:text-box>
        </draw:frame>
        <draw:frame draw:style-name="gr3" draw:text-style-name="P4" draw:layer="layout" svg:width="0.468cm" svg:height="0.175cm" svg:x="28.604cm" svg:y="9.954cm">
          <draw:text-box>
            <text:p text:style-name="P2"><text:span text:style-name="T3">838,54</text:span></text:p>
          </draw:text-box>
        </draw:frame>
        <draw:frame draw:style-name="gr3" draw:text-style-name="P4" draw:layer="layout" svg:width="0.747cm" svg:height="0.175cm" svg:x="27.901cm" svg:y="9.954cm">
          <draw:text-box>
            <text:p text:style-name="P2"><text:span text:style-name="T3">R$ <text:s text:c="12"/></text:span></text:p>
          </draw:text-box>
        </draw:frame>
        <draw:frame draw:style-name="gr2" draw:text-style-name="P3" draw:layer="layout" svg:width="0.673cm" svg:height="0.179cm" svg:x="0.58cm" svg:y="10.87cm">
          <draw:text-box>
            <text:p text:style-name="P2"><text:span text:style-name="T2">277/2025</text:span></text:p>
          </draw:text-box>
        </draw:frame>
        <draw:frame draw:style-name="gr2" draw:text-style-name="P3" draw:layer="layout" svg:width="3.015cm" svg:height="0.179cm" svg:x="2.366cm" svg:y="10.87cm">
          <draw:text-box>
            <text:p text:style-name="P2"><text:span text:style-name="T2">MARIA ISABEL DOS SANTOS KAEHLER</text:span></text:p>
          </draw:text-box>
        </draw:frame>
        <draw:frame draw:style-name="gr2" draw:text-style-name="P3" draw:layer="layout" svg:width="1.53cm" svg:height="0.179cm" svg:x="5.956cm" svg:y="10.87cm">
          <draw:text-box>
            <text:p text:style-name="P2"><text:span text:style-name="T2">CHEFE DE NUCLEO</text:span></text:p>
          </draw:text-box>
        </draw:frame>
        <draw:frame draw:style-name="gr2" draw:text-style-name="P3" draw:layer="layout" svg:width="1.62cm" svg:height="0.179cm" svg:x="8.564cm" svg:y="10.87cm">
          <draw:text-box>
            <text:p text:style-name="P2"><text:span text:style-name="T2">Recife/PE Ribeirão/PE</text:span></text:p>
          </draw:text-box>
        </draw:frame>
        <draw:frame draw:style-name="gr2" draw:text-style-name="P3" draw:layer="layout" svg:width="0.807cm" svg:height="0.179cm" svg:x="10.663cm" svg:y="10.87cm">
          <draw:text-box>
            <text:p text:style-name="P2"><text:span text:style-name="T2">30/05/2025</text:span></text:p>
          </draw:text-box>
        </draw:frame>
        <draw:frame draw:style-name="gr2" draw:text-style-name="P3" draw:layer="layout" svg:width="0.807cm" svg:height="0.179cm" svg:x="11.646cm" svg:y="10.87cm">
          <draw:text-box>
            <text:p text:style-name="P2"><text:span text:style-name="T2">30/05/2025</text:span></text:p>
          </draw:text-box>
        </draw:frame>
        <draw:frame draw:style-name="gr2" draw:text-style-name="P3" draw:layer="layout" svg:width="4.49cm" svg:height="0.179cm" svg:x="12.628cm" svg:y="10.463cm">
          <draw:text-box>
            <text:p text:style-name="P2"><text:span text:style-name="T2">Acompanhar e fiscalizar, nas cidades de Barreiros, Palmares e</text:span></text:p>
          </draw:text-box>
        </draw:frame>
        <draw:frame draw:style-name="gr2" draw:text-style-name="P3" draw:layer="layout" svg:width="0.646cm" svg:height="0.179cm" svg:x="12.628cm" svg:y="10.666cm">
          <draw:text-box>
            <text:p text:style-name="P2"><text:span text:style-name="T2">Ribeirão,</text:span></text:p>
          </draw:text-box>
        </draw:frame>
        <draw:frame draw:style-name="gr2" draw:text-style-name="P3" draw:layer="layout" svg:width="3.624cm" svg:height="0.179cm" svg:x="13.347cm" svg:y="10.666cm">
          <draw:text-box>
            <text:p text:style-name="P2"><text:span text:style-name="T2">os serviços de capinação que serão realizados por</text:span></text:p>
          </draw:text-box>
        </draw:frame>
        <draw:frame draw:style-name="gr2" draw:text-style-name="P3" draw:layer="layout" svg:width="1.477cm" svg:height="0.179cm" svg:x="12.628cm" svg:y="10.87cm">
          <draw:text-box>
            <text:p text:style-name="P2"><text:span text:style-name="T2">empresa contratada,</text:span></text:p>
          </draw:text-box>
        </draw:frame>
        <draw:frame draw:style-name="gr2" draw:text-style-name="P3" draw:layer="layout" svg:width="2.873cm" svg:height="0.179cm" svg:x="14.186cm" svg:y="10.87cm">
          <draw:text-box>
            <text:p text:style-name="P2"><text:span text:style-name="T2">dias 20 e 30.05.2025, em veículo oficial,</text:span></text:p>
          </draw:text-box>
        </draw:frame>
        <draw:frame draw:style-name="gr2" draw:text-style-name="P3" draw:layer="layout" svg:width="0.825cm" svg:height="0.179cm" svg:x="12.628cm" svg:y="11.073cm">
          <draw:text-box>
            <text:p text:style-name="P2"><text:span text:style-name="T2">fazendo jus</text:span></text:p>
          </draw:text-box>
        </draw:frame>
        <draw:frame draw:style-name="gr2" draw:text-style-name="P3" draw:layer="layout" svg:width="0.673cm" svg:height="0.179cm" svg:x="13.61cm" svg:y="11.073cm">
          <draw:text-box>
            <text:p text:style-name="P2"><text:span text:style-name="T2">a 2 (duas</text:span></text:p>
          </draw:text-box>
        </draw:frame>
        <draw:frame draw:style-name="gr2" draw:text-style-name="P3" draw:layer="layout" svg:width="0.485cm" svg:height="0.179cm" svg:x="14.507cm" svg:y="11.073cm">
          <draw:text-box>
            <text:p text:style-name="P2"><text:span text:style-name="T2">meias)</text:span></text:p>
          </draw:text-box>
        </draw:frame>
        <draw:frame draw:style-name="gr2" draw:text-style-name="P3" draw:layer="layout" svg:width="0.521cm" svg:height="0.179cm" svg:x="15.092cm" svg:y="11.073cm">
          <draw:text-box>
            <text:p text:style-name="P2"><text:span text:style-name="T2">diárias,</text:span></text:p>
          </draw:text-box>
        </draw:frame>
        <draw:frame draw:style-name="gr2" draw:text-style-name="P3" draw:layer="layout" svg:width="0.351cm" svg:height="0.179cm" svg:x="15.71cm" svg:y="11.073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928cm" svg:height="0.179cm" svg:x="16.167cm" svg:y="11.073cm">
          <draw:text-box>
            <text:p text:style-name="P2"><text:span text:style-name="T2">PORT DG nº</text:span></text:p>
          </draw:text-box>
        </draw:frame>
        <draw:frame draw:style-name="gr2" draw:text-style-name="P3" draw:layer="layout" svg:width="0.718cm" svg:height="0.179cm" svg:x="12.628cm" svg:y="11.276cm">
          <draw:text-box>
            <text:p text:style-name="P2"><text:span text:style-name="T2">188/2025.</text:span></text:p>
          </draw:text-box>
        </draw:frame>
        <draw:frame draw:style-name="gr2" draw:text-style-name="P3" draw:layer="layout" svg:width="0.753cm" svg:height="0.179cm" svg:x="17.615cm" svg:y="10.768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8cm" svg:height="0.179cm" svg:x="17.648cm" svg:y="10.971cm">
          <draw:text-box>
            <text:p text:style-name="P2"><text:span text:style-name="T2">OFICIAL</text:span></text:p>
          </draw:text-box>
        </draw:frame>
        <draw:frame draw:style-name="gr3" draw:text-style-name="P4" draw:layer="layout" svg:width="0.151cm" svg:height="0.175cm" svg:x="18.995cm" svg:y="10.869cm">
          <draw:text-box>
            <text:p text:style-name="P2"><text:span text:style-name="T3">1</text:span></text:p>
          </draw:text-box>
        </draw:frame>
        <draw:frame draw:style-name="gr3" draw:text-style-name="P4" draw:layer="layout" svg:width="0.468cm" svg:height="0.175cm" svg:x="20.155cm" svg:y="10.869cm">
          <draw:text-box>
            <text:p text:style-name="P2"><text:span text:style-name="T3">216,37</text:span></text:p>
          </draw:text-box>
        </draw:frame>
        <draw:frame draw:style-name="gr3" draw:text-style-name="P4" draw:layer="layout" svg:width="0.747cm" svg:height="0.175cm" svg:x="19.452cm" svg:y="10.869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383cm" svg:height="0.175cm" svg:x="21.475cm" svg:y="10.869cm">
          <draw:text-box>
            <text:p text:style-name="P2"><text:span text:style-name="T3">81,11</text:span></text:p>
          </draw:text-box>
        </draw:frame>
        <draw:frame draw:style-name="gr3" draw:text-style-name="P4" draw:layer="layout" svg:width="0.756cm" svg:height="0.175cm" svg:x="20.747cm" svg:y="10.869cm">
          <draw:text-box>
            <text:p text:style-name="P2"><text:span text:style-name="T3">-R$ <text:s text:c="11"/></text:span></text:p>
          </draw:text-box>
        </draw:frame>
        <draw:frame draw:style-name="gr3" draw:text-style-name="P4" draw:layer="layout" svg:width="0.151cm" svg:height="0.175cm" svg:x="22.872cm" svg:y="10.869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2.034cm" svg:y="10.869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4.108cm" svg:y="10.869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3.27cm" svg:y="10.869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5.15cm" svg:y="10.869cm">
          <draw:text-box>
            <text:p text:style-name="P2"><text:span text:style-name="T3">-</text:span></text:p>
          </draw:text-box>
        </draw:frame>
        <draw:frame draw:style-name="gr3" draw:text-style-name="P4" draw:layer="layout" svg:width="0.705cm" svg:height="0.175cm" svg:x="24.489cm" svg:y="10.869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51cm" svg:height="0.175cm" svg:x="26.386cm" svg:y="10.869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5.548cm" svg:y="10.869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7.52cm" svg:y="10.869cm">
          <draw:text-box>
            <text:p text:style-name="P2"><text:span text:style-name="T3">-</text:span></text:p>
          </draw:text-box>
        </draw:frame>
        <draw:frame draw:style-name="gr3" draw:text-style-name="P4" draw:layer="layout" svg:width="0.79cm" svg:height="0.175cm" svg:x="26.775cm" svg:y="10.869cm">
          <draw:text-box>
            <text:p text:style-name="P2"><text:span text:style-name="T3">R$ <text:s text:c="13"/></text:span></text:p>
          </draw:text-box>
        </draw:frame>
        <draw:frame draw:style-name="gr3" draw:text-style-name="P4" draw:layer="layout" svg:width="0.468cm" svg:height="0.175cm" svg:x="28.604cm" svg:y="10.869cm">
          <draw:text-box>
            <text:p text:style-name="P2"><text:span text:style-name="T3">135,26</text:span></text:p>
          </draw:text-box>
        </draw:frame>
        <draw:frame draw:style-name="gr3" draw:text-style-name="P4" draw:layer="layout" svg:width="0.747cm" svg:height="0.175cm" svg:x="27.901cm" svg:y="10.869cm">
          <draw:text-box>
            <text:p text:style-name="P2"><text:span text:style-name="T3">R$ <text:s text:c="12"/></text:span></text:p>
          </draw:text-box>
        </draw:frame>
        <draw:frame draw:style-name="gr2" draw:text-style-name="P3" draw:layer="layout" svg:width="0.673cm" svg:height="0.179cm" svg:x="0.58cm" svg:y="11.886cm">
          <draw:text-box>
            <text:p text:style-name="P2"><text:span text:style-name="T2">277/2025</text:span></text:p>
          </draw:text-box>
        </draw:frame>
        <draw:frame draw:style-name="gr2" draw:text-style-name="P3" draw:layer="layout" svg:width="3.015cm" svg:height="0.179cm" svg:x="2.366cm" svg:y="11.886cm">
          <draw:text-box>
            <text:p text:style-name="P2"><text:span text:style-name="T2">MARIA ISABEL DOS SANTOS KAEHLER</text:span></text:p>
          </draw:text-box>
        </draw:frame>
        <draw:frame draw:style-name="gr2" draw:text-style-name="P3" draw:layer="layout" svg:width="1.53cm" svg:height="0.179cm" svg:x="5.956cm" svg:y="11.886cm">
          <draw:text-box>
            <text:p text:style-name="P2"><text:span text:style-name="T2">CHEFE DE NUCLEO</text:span></text:p>
          </draw:text-box>
        </draw:frame>
        <draw:frame draw:style-name="gr2" draw:text-style-name="P3" draw:layer="layout" svg:width="1.674cm" svg:height="0.179cm" svg:x="8.564cm" svg:y="11.886cm">
          <draw:text-box>
            <text:p text:style-name="P2"><text:span text:style-name="T2">Recife/PE Barreiros/PE</text:span></text:p>
          </draw:text-box>
        </draw:frame>
        <draw:frame draw:style-name="gr2" draw:text-style-name="P3" draw:layer="layout" svg:width="0.807cm" svg:height="0.179cm" svg:x="10.663cm" svg:y="11.886cm">
          <draw:text-box>
            <text:p text:style-name="P2"><text:span text:style-name="T2">20/05/2025</text:span></text:p>
          </draw:text-box>
        </draw:frame>
        <draw:frame draw:style-name="gr2" draw:text-style-name="P3" draw:layer="layout" svg:width="0.807cm" svg:height="0.179cm" svg:x="11.646cm" svg:y="11.886cm">
          <draw:text-box>
            <text:p text:style-name="P2"><text:span text:style-name="T2">20/05/2025</text:span></text:p>
          </draw:text-box>
        </draw:frame>
        <draw:frame draw:style-name="gr2" draw:text-style-name="P3" draw:layer="layout" svg:width="4.49cm" svg:height="0.179cm" svg:x="12.628cm" svg:y="11.479cm">
          <draw:text-box>
            <text:p text:style-name="P2"><text:span text:style-name="T2">Acompanhar e fiscalizar, nas cidades de Barreiros, Palmares e</text:span></text:p>
          </draw:text-box>
        </draw:frame>
        <draw:frame draw:style-name="gr2" draw:text-style-name="P3" draw:layer="layout" svg:width="0.646cm" svg:height="0.179cm" svg:x="12.628cm" svg:y="11.682cm">
          <draw:text-box>
            <text:p text:style-name="P2"><text:span text:style-name="T2">Ribeirão,</text:span></text:p>
          </draw:text-box>
        </draw:frame>
        <draw:frame draw:style-name="gr2" draw:text-style-name="P3" draw:layer="layout" svg:width="3.624cm" svg:height="0.179cm" svg:x="13.347cm" svg:y="11.682cm">
          <draw:text-box>
            <text:p text:style-name="P2"><text:span text:style-name="T2">os serviços de capinação que serão realizados por</text:span></text:p>
          </draw:text-box>
        </draw:frame>
        <draw:frame draw:style-name="gr2" draw:text-style-name="P3" draw:layer="layout" svg:width="1.477cm" svg:height="0.179cm" svg:x="12.628cm" svg:y="11.886cm">
          <draw:text-box>
            <text:p text:style-name="P2"><text:span text:style-name="T2">empresa contratada,</text:span></text:p>
          </draw:text-box>
        </draw:frame>
        <draw:frame draw:style-name="gr2" draw:text-style-name="P3" draw:layer="layout" svg:width="2.873cm" svg:height="0.179cm" svg:x="14.186cm" svg:y="11.886cm">
          <draw:text-box>
            <text:p text:style-name="P2"><text:span text:style-name="T2">dias 20 e 30.05.2025, em veículo oficial,</text:span></text:p>
          </draw:text-box>
        </draw:frame>
        <draw:frame draw:style-name="gr2" draw:text-style-name="P3" draw:layer="layout" svg:width="0.825cm" svg:height="0.179cm" svg:x="12.628cm" svg:y="12.089cm">
          <draw:text-box>
            <text:p text:style-name="P2"><text:span text:style-name="T2">fazendo jus</text:span></text:p>
          </draw:text-box>
        </draw:frame>
        <draw:frame draw:style-name="gr2" draw:text-style-name="P3" draw:layer="layout" svg:width="0.673cm" svg:height="0.179cm" svg:x="13.61cm" svg:y="12.089cm">
          <draw:text-box>
            <text:p text:style-name="P2"><text:span text:style-name="T2">a 2 (duas</text:span></text:p>
          </draw:text-box>
        </draw:frame>
        <draw:frame draw:style-name="gr2" draw:text-style-name="P3" draw:layer="layout" svg:width="0.485cm" svg:height="0.179cm" svg:x="14.507cm" svg:y="12.089cm">
          <draw:text-box>
            <text:p text:style-name="P2"><text:span text:style-name="T2">meias)</text:span></text:p>
          </draw:text-box>
        </draw:frame>
        <draw:frame draw:style-name="gr2" draw:text-style-name="P3" draw:layer="layout" svg:width="0.521cm" svg:height="0.179cm" svg:x="15.092cm" svg:y="12.089cm">
          <draw:text-box>
            <text:p text:style-name="P2"><text:span text:style-name="T2">diárias,</text:span></text:p>
          </draw:text-box>
        </draw:frame>
        <draw:frame draw:style-name="gr2" draw:text-style-name="P3" draw:layer="layout" svg:width="0.351cm" svg:height="0.179cm" svg:x="15.71cm" svg:y="12.089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928cm" svg:height="0.179cm" svg:x="16.167cm" svg:y="12.089cm">
          <draw:text-box>
            <text:p text:style-name="P2"><text:span text:style-name="T2">PORT DG nº</text:span></text:p>
          </draw:text-box>
        </draw:frame>
        <draw:frame draw:style-name="gr2" draw:text-style-name="P3" draw:layer="layout" svg:width="0.718cm" svg:height="0.179cm" svg:x="12.628cm" svg:y="12.292cm">
          <draw:text-box>
            <text:p text:style-name="P2"><text:span text:style-name="T2">188/2025.</text:span></text:p>
          </draw:text-box>
        </draw:frame>
        <draw:frame draw:style-name="gr2" draw:text-style-name="P3" draw:layer="layout" svg:width="0.753cm" svg:height="0.179cm" svg:x="17.615cm" svg:y="11.784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8cm" svg:height="0.179cm" svg:x="17.648cm" svg:y="11.987cm">
          <draw:text-box>
            <text:p text:style-name="P2"><text:span text:style-name="T2">OFICIAL</text:span></text:p>
          </draw:text-box>
        </draw:frame>
        <draw:frame draw:style-name="gr3" draw:text-style-name="P4" draw:layer="layout" svg:width="0.151cm" svg:height="0.175cm" svg:x="18.995cm" svg:y="11.885cm">
          <draw:text-box>
            <text:p text:style-name="P2"><text:span text:style-name="T3">1</text:span></text:p>
          </draw:text-box>
        </draw:frame>
        <draw:frame draw:style-name="gr3" draw:text-style-name="P4" draw:layer="layout" svg:width="0.468cm" svg:height="0.175cm" svg:x="20.155cm" svg:y="11.885cm">
          <draw:text-box>
            <text:p text:style-name="P2"><text:span text:style-name="T3">216,37</text:span></text:p>
          </draw:text-box>
        </draw:frame>
        <draw:frame draw:style-name="gr3" draw:text-style-name="P4" draw:layer="layout" svg:width="0.747cm" svg:height="0.175cm" svg:x="19.452cm" svg:y="11.885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383cm" svg:height="0.175cm" svg:x="21.475cm" svg:y="11.885cm">
          <draw:text-box>
            <text:p text:style-name="P2"><text:span text:style-name="T3">81,11</text:span></text:p>
          </draw:text-box>
        </draw:frame>
        <draw:frame draw:style-name="gr3" draw:text-style-name="P4" draw:layer="layout" svg:width="0.756cm" svg:height="0.175cm" svg:x="20.747cm" svg:y="11.885cm">
          <draw:text-box>
            <text:p text:style-name="P2"><text:span text:style-name="T3">-R$ <text:s text:c="11"/></text:span></text:p>
          </draw:text-box>
        </draw:frame>
        <draw:frame draw:style-name="gr3" draw:text-style-name="P4" draw:layer="layout" svg:width="0.151cm" svg:height="0.175cm" svg:x="22.872cm" svg:y="11.885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2.034cm" svg:y="11.885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4.108cm" svg:y="11.885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3.27cm" svg:y="11.885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5.15cm" svg:y="11.885cm">
          <draw:text-box>
            <text:p text:style-name="P2"><text:span text:style-name="T3">-</text:span></text:p>
          </draw:text-box>
        </draw:frame>
        <draw:frame draw:style-name="gr3" draw:text-style-name="P4" draw:layer="layout" svg:width="0.705cm" svg:height="0.175cm" svg:x="24.489cm" svg:y="11.885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51cm" svg:height="0.175cm" svg:x="26.386cm" svg:y="11.885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5.548cm" svg:y="11.885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7.52cm" svg:y="11.885cm">
          <draw:text-box>
            <text:p text:style-name="P2"><text:span text:style-name="T3">-</text:span></text:p>
          </draw:text-box>
        </draw:frame>
        <draw:frame draw:style-name="gr3" draw:text-style-name="P4" draw:layer="layout" svg:width="0.79cm" svg:height="0.175cm" svg:x="26.775cm" svg:y="11.885cm">
          <draw:text-box>
            <text:p text:style-name="P2"><text:span text:style-name="T3">R$ <text:s text:c="13"/></text:span></text:p>
          </draw:text-box>
        </draw:frame>
        <draw:frame draw:style-name="gr3" draw:text-style-name="P4" draw:layer="layout" svg:width="0.468cm" svg:height="0.175cm" svg:x="28.604cm" svg:y="11.885cm">
          <draw:text-box>
            <text:p text:style-name="P2"><text:span text:style-name="T3">135,26</text:span></text:p>
          </draw:text-box>
        </draw:frame>
        <draw:frame draw:style-name="gr3" draw:text-style-name="P4" draw:layer="layout" svg:width="0.747cm" svg:height="0.175cm" svg:x="27.901cm" svg:y="11.885cm">
          <draw:text-box>
            <text:p text:style-name="P2"><text:span text:style-name="T3">R$ <text:s text:c="12"/></text:span></text:p>
          </draw:text-box>
        </draw:frame>
        <draw:frame draw:style-name="gr2" draw:text-style-name="P3" draw:layer="layout" svg:width="0.673cm" svg:height="0.179cm" svg:x="0.58cm" svg:y="12.8cm">
          <draw:text-box>
            <text:p text:style-name="P2"><text:span text:style-name="T2">278/2025</text:span></text:p>
          </draw:text-box>
        </draw:frame>
        <draw:frame draw:style-name="gr2" draw:text-style-name="P3" draw:layer="layout" svg:width="2.263cm" svg:height="0.179cm" svg:x="2.366cm" svg:y="12.8cm">
          <draw:text-box>
            <text:p text:style-name="P2"><text:span text:style-name="T2">REJANE MARIA DE SANTANA</text:span></text:p>
          </draw:text-box>
        </draw:frame>
        <draw:frame draw:style-name="gr2" draw:text-style-name="P3" draw:layer="layout" svg:width="0.547cm" svg:height="0.179cm" svg:x="5.956cm" svg:y="12.698cm">
          <draw:text-box>
            <text:p text:style-name="P2"><text:span text:style-name="T2">CHEFE</text:span></text:p>
          </draw:text-box>
        </draw:frame>
        <draw:frame draw:style-name="gr2" draw:text-style-name="P3" draw:layer="layout" svg:width="0.225cm" svg:height="0.179cm" svg:x="6.65cm" svg:y="12.698cm">
          <draw:text-box>
            <text:p text:style-name="P2"><text:span text:style-name="T2">DE</text:span></text:p>
          </draw:text-box>
        </draw:frame>
        <draw:frame draw:style-name="gr2" draw:text-style-name="P3" draw:layer="layout" svg:width="0.663cm" svg:height="0.179cm" svg:x="7.023cm" svg:y="12.698cm">
          <draw:text-box>
            <text:p text:style-name="P2"><text:span text:style-name="T2">SECAO -</text:span></text:p>
          </draw:text-box>
        </draw:frame>
        <draw:frame draw:style-name="gr2" draw:text-style-name="P3" draw:layer="layout" svg:width="0.556cm" svg:height="0.179cm" svg:x="7.946cm" svg:y="12.698cm">
          <draw:text-box>
            <text:p text:style-name="P2"><text:span text:style-name="T2">SAUDE</text:span></text:p>
          </draw:text-box>
        </draw:frame>
        <draw:frame draw:style-name="gr2" draw:text-style-name="P3" draw:layer="layout" svg:width="1.173cm" svg:height="0.179cm" svg:x="5.956cm" svg:y="12.902cm">
          <draw:text-box>
            <text:p text:style-name="P2"><text:span text:style-name="T2">OCUPACIONAL</text:span></text:p>
          </draw:text-box>
        </draw:frame>
        <draw:frame draw:style-name="gr2" draw:text-style-name="P3" draw:layer="layout" svg:width="1.674cm" svg:height="0.179cm" svg:x="8.564cm" svg:y="12.8cm">
          <draw:text-box>
            <text:p text:style-name="P2"><text:span text:style-name="T2">Recife/PE Barreiros/PE</text:span></text:p>
          </draw:text-box>
        </draw:frame>
        <draw:frame draw:style-name="gr2" draw:text-style-name="P3" draw:layer="layout" svg:width="0.807cm" svg:height="0.179cm" svg:x="10.663cm" svg:y="12.8cm">
          <draw:text-box>
            <text:p text:style-name="P2"><text:span text:style-name="T2">19/05/2025</text:span></text:p>
          </draw:text-box>
        </draw:frame>
        <draw:frame draw:style-name="gr2" draw:text-style-name="P3" draw:layer="layout" svg:width="0.807cm" svg:height="0.179cm" svg:x="11.646cm" svg:y="12.8cm">
          <draw:text-box>
            <text:p text:style-name="P2"><text:span text:style-name="T2">19/05/2025</text:span></text:p>
          </draw:text-box>
        </draw:frame>
        <draw:frame draw:style-name="gr2" draw:text-style-name="P3" draw:layer="layout" svg:width="0.681cm" svg:height="0.179cm" svg:x="12.628cm" svg:y="12.495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3.516cm" svg:height="0.179cm" svg:x="13.39cm" svg:y="12.495cm">
          <draw:text-box>
            <text:p text:style-name="P2"><text:span text:style-name="T2">da realização de exames médicos periódicos dos</text:span></text:p>
          </draw:text-box>
        </draw:frame>
        <draw:frame draw:style-name="gr2" draw:text-style-name="P3" draw:layer="layout" svg:width="3.284cm" svg:height="0.179cm" svg:x="12.628cm" svg:y="12.698cm">
          <draw:text-box>
            <text:p text:style-name="P2"><text:span text:style-name="T2">funcionários da Vara Trabalhista de Barreiros,</text:span></text:p>
          </draw:text-box>
        </draw:frame>
        <draw:frame draw:style-name="gr2" draw:text-style-name="P3" draw:layer="layout" svg:width="1.111cm" svg:height="0.179cm" svg:x="16.074cm" svg:y="12.698cm">
          <draw:text-box>
            <text:p text:style-name="P2"><text:span text:style-name="T2">dia 19.05.2025,</text:span></text:p>
          </draw:text-box>
        </draw:frame>
        <draw:frame draw:style-name="gr2" draw:text-style-name="P3" draw:layer="layout" svg:width="3.534cm" svg:height="0.179cm" svg:x="12.628cm" svg:y="12.902cm">
          <draw:text-box>
            <text:p text:style-name="P2"><text:span text:style-name="T2">em veículo oficial, fazendo jus a 1/2 (meia) diária,</text:span></text:p>
          </draw:text-box>
        </draw:frame>
        <draw:frame draw:style-name="gr2" draw:text-style-name="P3" draw:layer="layout" svg:width="0.842cm" svg:height="0.179cm" svg:x="16.353cm" svg:y="12.902cm">
          <draw:text-box>
            <text:p text:style-name="P2"><text:span text:style-name="T2">conf. PORT</text:span></text:p>
          </draw:text-box>
        </draw:frame>
        <draw:frame draw:style-name="gr2" draw:text-style-name="P3" draw:layer="layout" svg:width="1.197cm" svg:height="0.179cm" svg:x="12.628cm" svg:y="13.105cm">
          <draw:text-box>
            <text:p text:style-name="P2"><text:span text:style-name="T2">DG nº 190/2025.</text:span></text:p>
          </draw:text-box>
        </draw:frame>
        <draw:frame draw:style-name="gr2" draw:text-style-name="P3" draw:layer="layout" svg:width="0.753cm" svg:height="0.179cm" svg:x="17.615cm" svg:y="12.698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8cm" svg:height="0.179cm" svg:x="17.648cm" svg:y="12.902cm">
          <draw:text-box>
            <text:p text:style-name="P2"><text:span text:style-name="T2">OFICIAL</text:span></text:p>
          </draw:text-box>
        </draw:frame>
        <draw:frame draw:style-name="gr3" draw:text-style-name="P4" draw:layer="layout" svg:width="0.151cm" svg:height="0.175cm" svg:x="18.995cm" svg:y="12.799cm">
          <draw:text-box>
            <text:p text:style-name="P2"><text:span text:style-name="T3">1</text:span></text:p>
          </draw:text-box>
        </draw:frame>
        <draw:frame draw:style-name="gr3" draw:text-style-name="P4" draw:layer="layout" svg:width="0.468cm" svg:height="0.175cm" svg:x="20.155cm" svg:y="12.799cm">
          <draw:text-box>
            <text:p text:style-name="P2"><text:span text:style-name="T3">216,37</text:span></text:p>
          </draw:text-box>
        </draw:frame>
        <draw:frame draw:style-name="gr3" draw:text-style-name="P4" draw:layer="layout" svg:width="0.747cm" svg:height="0.175cm" svg:x="19.452cm" svg:y="12.799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383cm" svg:height="0.175cm" svg:x="21.475cm" svg:y="12.799cm">
          <draw:text-box>
            <text:p text:style-name="P2"><text:span text:style-name="T3">81,11</text:span></text:p>
          </draw:text-box>
        </draw:frame>
        <draw:frame draw:style-name="gr3" draw:text-style-name="P4" draw:layer="layout" svg:width="0.756cm" svg:height="0.175cm" svg:x="20.747cm" svg:y="12.799cm">
          <draw:text-box>
            <text:p text:style-name="P2"><text:span text:style-name="T3">-R$ <text:s text:c="11"/></text:span></text:p>
          </draw:text-box>
        </draw:frame>
        <draw:frame draw:style-name="gr3" draw:text-style-name="P4" draw:layer="layout" svg:width="0.151cm" svg:height="0.175cm" svg:x="22.872cm" svg:y="12.799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2.034cm" svg:y="12.799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4.108cm" svg:y="12.799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3.27cm" svg:y="12.799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5.15cm" svg:y="12.799cm">
          <draw:text-box>
            <text:p text:style-name="P2"><text:span text:style-name="T3">-</text:span></text:p>
          </draw:text-box>
        </draw:frame>
        <draw:frame draw:style-name="gr3" draw:text-style-name="P4" draw:layer="layout" svg:width="0.705cm" svg:height="0.175cm" svg:x="24.489cm" svg:y="12.799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51cm" svg:height="0.175cm" svg:x="26.386cm" svg:y="12.799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5.548cm" svg:y="12.799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7.52cm" svg:y="12.799cm">
          <draw:text-box>
            <text:p text:style-name="P2"><text:span text:style-name="T3">-</text:span></text:p>
          </draw:text-box>
        </draw:frame>
        <draw:frame draw:style-name="gr3" draw:text-style-name="P4" draw:layer="layout" svg:width="0.79cm" svg:height="0.175cm" svg:x="26.775cm" svg:y="12.799cm">
          <draw:text-box>
            <text:p text:style-name="P2"><text:span text:style-name="T3">R$ <text:s text:c="13"/></text:span></text:p>
          </draw:text-box>
        </draw:frame>
        <draw:frame draw:style-name="gr3" draw:text-style-name="P4" draw:layer="layout" svg:width="0.468cm" svg:height="0.175cm" svg:x="28.604cm" svg:y="12.799cm">
          <draw:text-box>
            <text:p text:style-name="P2"><text:span text:style-name="T3">135,26</text:span></text:p>
          </draw:text-box>
        </draw:frame>
        <draw:frame draw:style-name="gr3" draw:text-style-name="P4" draw:layer="layout" svg:width="0.747cm" svg:height="0.175cm" svg:x="27.901cm" svg:y="12.799cm">
          <draw:text-box>
            <text:p text:style-name="P2"><text:span text:style-name="T3">R$ <text:s text:c="12"/></text:span></text:p>
          </draw:text-box>
        </draw:frame>
        <draw:frame draw:style-name="gr2" draw:text-style-name="P3" draw:layer="layout" svg:width="0.673cm" svg:height="0.179cm" svg:x="0.58cm" svg:y="13.613cm">
          <draw:text-box>
            <text:p text:style-name="P2"><text:span text:style-name="T2">279/2025</text:span></text:p>
          </draw:text-box>
        </draw:frame>
        <draw:frame draw:style-name="gr2" draw:text-style-name="P3" draw:layer="layout" svg:width="2.532cm" svg:height="0.179cm" svg:x="2.366cm" svg:y="13.613cm">
          <draw:text-box>
            <text:p text:style-name="P2"><text:span text:style-name="T2">LARA PESSOA BRAVO COIMBRA</text:span></text:p>
          </draw:text-box>
        </draw:frame>
        <draw:frame draw:style-name="gr2" draw:text-style-name="P3" draw:layer="layout" svg:width="1.736cm" svg:height="0.179cm" svg:x="5.956cm" svg:y="13.613cm">
          <draw:text-box>
            <text:p text:style-name="P2"><text:span text:style-name="T2">ANALISTA JUDICIARIO</text:span></text:p>
          </draw:text-box>
        </draw:frame>
        <draw:frame draw:style-name="gr2" draw:text-style-name="P3" draw:layer="layout" svg:width="1.674cm" svg:height="0.179cm" svg:x="8.564cm" svg:y="13.613cm">
          <draw:text-box>
            <text:p text:style-name="P2"><text:span text:style-name="T2">Recife/PE Barreiros/PE</text:span></text:p>
          </draw:text-box>
        </draw:frame>
        <draw:frame draw:style-name="gr2" draw:text-style-name="P3" draw:layer="layout" svg:width="0.807cm" svg:height="0.179cm" svg:x="10.663cm" svg:y="13.613cm">
          <draw:text-box>
            <text:p text:style-name="P2"><text:span text:style-name="T2">19/05/2025</text:span></text:p>
          </draw:text-box>
        </draw:frame>
        <draw:frame draw:style-name="gr2" draw:text-style-name="P3" draw:layer="layout" svg:width="0.807cm" svg:height="0.179cm" svg:x="11.646cm" svg:y="13.613cm">
          <draw:text-box>
            <text:p text:style-name="P2"><text:span text:style-name="T2">19/05/2025</text:span></text:p>
          </draw:text-box>
        </draw:frame>
        <draw:frame draw:style-name="gr2" draw:text-style-name="P3" draw:layer="layout" svg:width="0.681cm" svg:height="0.179cm" svg:x="12.628cm" svg:y="13.308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3.516cm" svg:height="0.179cm" svg:x="13.39cm" svg:y="13.308cm">
          <draw:text-box>
            <text:p text:style-name="P2"><text:span text:style-name="T2">da realização de exames médicos periódicos dos</text:span></text:p>
          </draw:text-box>
        </draw:frame>
        <draw:frame draw:style-name="gr2" draw:text-style-name="P3" draw:layer="layout" svg:width="3.284cm" svg:height="0.179cm" svg:x="12.628cm" svg:y="13.511cm">
          <draw:text-box>
            <text:p text:style-name="P2"><text:span text:style-name="T2">funcionários da Vara Trabalhista de Barreiros,</text:span></text:p>
          </draw:text-box>
        </draw:frame>
        <draw:frame draw:style-name="gr2" draw:text-style-name="P3" draw:layer="layout" svg:width="1.111cm" svg:height="0.179cm" svg:x="16.074cm" svg:y="13.511cm">
          <draw:text-box>
            <text:p text:style-name="P2"><text:span text:style-name="T2">dia 19.05.2025,</text:span></text:p>
          </draw:text-box>
        </draw:frame>
        <draw:frame draw:style-name="gr2" draw:text-style-name="P3" draw:layer="layout" svg:width="3.534cm" svg:height="0.179cm" svg:x="12.628cm" svg:y="13.714cm">
          <draw:text-box>
            <text:p text:style-name="P2"><text:span text:style-name="T2">em veículo oficial, fazendo jus a 1/2 (meia) diária,</text:span></text:p>
          </draw:text-box>
        </draw:frame>
        <draw:frame draw:style-name="gr2" draw:text-style-name="P3" draw:layer="layout" svg:width="0.842cm" svg:height="0.179cm" svg:x="16.353cm" svg:y="13.714cm">
          <draw:text-box>
            <text:p text:style-name="P2"><text:span text:style-name="T2">conf. PORT</text:span></text:p>
          </draw:text-box>
        </draw:frame>
        <draw:frame draw:style-name="gr2" draw:text-style-name="P3" draw:layer="layout" svg:width="1.197cm" svg:height="0.179cm" svg:x="12.628cm" svg:y="13.918cm">
          <draw:text-box>
            <text:p text:style-name="P2"><text:span text:style-name="T2">DG nº 189/2025.</text:span></text:p>
          </draw:text-box>
        </draw:frame>
        <draw:frame draw:style-name="gr2" draw:text-style-name="P3" draw:layer="layout" svg:width="0.753cm" svg:height="0.179cm" svg:x="17.615cm" svg:y="13.511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8cm" svg:height="0.179cm" svg:x="17.648cm" svg:y="13.714cm">
          <draw:text-box>
            <text:p text:style-name="P2"><text:span text:style-name="T2">OFICIAL</text:span></text:p>
          </draw:text-box>
        </draw:frame>
        <draw:frame draw:style-name="gr3" draw:text-style-name="P4" draw:layer="layout" svg:width="0.151cm" svg:height="0.175cm" svg:x="18.995cm" svg:y="13.612cm">
          <draw:text-box>
            <text:p text:style-name="P2"><text:span text:style-name="T3">1</text:span></text:p>
          </draw:text-box>
        </draw:frame>
        <draw:frame draw:style-name="gr3" draw:text-style-name="P4" draw:layer="layout" svg:width="0.468cm" svg:height="0.175cm" svg:x="20.155cm" svg:y="13.612cm">
          <draw:text-box>
            <text:p text:style-name="P2"><text:span text:style-name="T3">262,74</text:span></text:p>
          </draw:text-box>
        </draw:frame>
        <draw:frame draw:style-name="gr3" draw:text-style-name="P4" draw:layer="layout" svg:width="0.747cm" svg:height="0.175cm" svg:x="19.452cm" svg:y="13.612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383cm" svg:height="0.175cm" svg:x="21.475cm" svg:y="13.612cm">
          <draw:text-box>
            <text:p text:style-name="P2"><text:span text:style-name="T3">81,11</text:span></text:p>
          </draw:text-box>
        </draw:frame>
        <draw:frame draw:style-name="gr3" draw:text-style-name="P4" draw:layer="layout" svg:width="0.756cm" svg:height="0.175cm" svg:x="20.747cm" svg:y="13.612cm">
          <draw:text-box>
            <text:p text:style-name="P2"><text:span text:style-name="T3">-R$ <text:s text:c="11"/></text:span></text:p>
          </draw:text-box>
        </draw:frame>
        <draw:frame draw:style-name="gr3" draw:text-style-name="P4" draw:layer="layout" svg:width="0.151cm" svg:height="0.175cm" svg:x="22.872cm" svg:y="13.612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2.034cm" svg:y="13.612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4.108cm" svg:y="13.612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3.27cm" svg:y="13.612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5.15cm" svg:y="13.612cm">
          <draw:text-box>
            <text:p text:style-name="P2"><text:span text:style-name="T3">-</text:span></text:p>
          </draw:text-box>
        </draw:frame>
        <draw:frame draw:style-name="gr3" draw:text-style-name="P4" draw:layer="layout" svg:width="0.705cm" svg:height="0.175cm" svg:x="24.489cm" svg:y="13.612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51cm" svg:height="0.175cm" svg:x="26.386cm" svg:y="13.612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5.548cm" svg:y="13.612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7.52cm" svg:y="13.612cm">
          <draw:text-box>
            <text:p text:style-name="P2"><text:span text:style-name="T3">-</text:span></text:p>
          </draw:text-box>
        </draw:frame>
        <draw:frame draw:style-name="gr3" draw:text-style-name="P4" draw:layer="layout" svg:width="0.79cm" svg:height="0.175cm" svg:x="26.775cm" svg:y="13.612cm">
          <draw:text-box>
            <text:p text:style-name="P2"><text:span text:style-name="T3">R$ <text:s text:c="13"/></text:span></text:p>
          </draw:text-box>
        </draw:frame>
        <draw:frame draw:style-name="gr3" draw:text-style-name="P4" draw:layer="layout" svg:width="0.468cm" svg:height="0.175cm" svg:x="28.604cm" svg:y="13.612cm">
          <draw:text-box>
            <text:p text:style-name="P2"><text:span text:style-name="T3">181,63</text:span></text:p>
          </draw:text-box>
        </draw:frame>
        <draw:frame draw:style-name="gr3" draw:text-style-name="P4" draw:layer="layout" svg:width="0.747cm" svg:height="0.175cm" svg:x="27.901cm" svg:y="13.612cm">
          <draw:text-box>
            <text:p text:style-name="P2"><text:span text:style-name="T3">R$ <text:s text:c="12"/></text:span></text:p>
          </draw:text-box>
        </draw:frame>
        <draw:frame draw:style-name="gr2" draw:text-style-name="P3" draw:layer="layout" svg:width="0.673cm" svg:height="0.179cm" svg:x="0.58cm" svg:y="14.426cm">
          <draw:text-box>
            <text:p text:style-name="P2"><text:span text:style-name="T2">281/2025</text:span></text:p>
          </draw:text-box>
        </draw:frame>
        <draw:frame draw:style-name="gr2" draw:text-style-name="P3" draw:layer="layout" svg:width="2.317cm" svg:height="0.179cm" svg:x="2.366cm" svg:y="14.426cm">
          <draw:text-box>
            <text:p text:style-name="P2"><text:span text:style-name="T2">LEVI SILVA MENELAU JUNIOR</text:span></text:p>
          </draw:text-box>
        </draw:frame>
        <draw:frame draw:style-name="gr2" draw:text-style-name="P3" draw:layer="layout" svg:width="2.496cm" svg:height="0.179cm" svg:x="5.956cm" svg:y="14.324cm">
          <draw:text-box>
            <text:p text:style-name="P2"><text:span text:style-name="T2">CHEFE DE DIVISAO DE GESTAO</text:span></text:p>
          </draw:text-box>
        </draw:frame>
        <draw:frame draw:style-name="gr2" draw:text-style-name="P3" draw:layer="layout" svg:width="1.423cm" svg:height="0.179cm" svg:x="5.956cm" svg:y="14.527cm">
          <draw:text-box>
            <text:p text:style-name="P2"><text:span text:style-name="T2">DE BENS IMOVEIS</text:span></text:p>
          </draw:text-box>
        </draw:frame>
        <draw:frame draw:style-name="gr2" draw:text-style-name="P3" draw:layer="layout" svg:width="1.817cm" svg:height="0.179cm" svg:x="8.564cm" svg:y="14.426cm">
          <draw:text-box>
            <text:p text:style-name="P2"><text:span text:style-name="T2">Recife/PE Garanhuns/PE</text:span></text:p>
          </draw:text-box>
        </draw:frame>
        <draw:frame draw:style-name="gr2" draw:text-style-name="P3" draw:layer="layout" svg:width="0.807cm" svg:height="0.179cm" svg:x="10.663cm" svg:y="14.426cm">
          <draw:text-box>
            <text:p text:style-name="P2"><text:span text:style-name="T2">14/05/2025</text:span></text:p>
          </draw:text-box>
        </draw:frame>
        <draw:frame draw:style-name="gr2" draw:text-style-name="P3" draw:layer="layout" svg:width="0.807cm" svg:height="0.179cm" svg:x="11.646cm" svg:y="14.426cm">
          <draw:text-box>
            <text:p text:style-name="P2"><text:span text:style-name="T2">16/05/2025</text:span></text:p>
          </draw:text-box>
        </draw:frame>
        <draw:frame draw:style-name="gr2" draw:text-style-name="P3" draw:layer="layout" svg:width="2.962cm" svg:height="0.179cm" svg:x="12.628cm" svg:y="14.121cm">
          <draw:text-box>
            <text:p text:style-name="P2"><text:span text:style-name="T2">Executar atividades em diversas cidades,</text:span></text:p>
          </draw:text-box>
        </draw:frame>
        <draw:frame draw:style-name="gr2" draw:text-style-name="P3" draw:layer="layout" svg:width="1.397cm" svg:height="0.179cm" svg:x="15.769cm" svg:y="14.121cm">
          <draw:text-box>
            <text:p text:style-name="P2"><text:span text:style-name="T2">ambas descritas no</text:span></text:p>
          </draw:text-box>
        </draw:frame>
        <draw:frame draw:style-name="gr2" draw:text-style-name="P3" draw:layer="layout" svg:width="1.424cm" svg:height="0.179cm" svg:x="12.628cm" svg:y="14.324cm">
          <draw:text-box>
            <text:p text:style-name="P2"><text:span text:style-name="T2">PROAD 8766/2025,</text:span></text:p>
          </draw:text-box>
        </draw:frame>
        <draw:frame draw:style-name="gr2" draw:text-style-name="P3" draw:layer="layout" svg:width="1.433cm" svg:height="0.179cm" svg:x="14.211cm" svg:y="14.324cm">
          <draw:text-box>
            <text:p text:style-name="P2"><text:span text:style-name="T2">de 14 a 16.05.2025,</text:span></text:p>
          </draw:text-box>
        </draw:frame>
        <draw:frame draw:style-name="gr2" draw:text-style-name="P3" draw:layer="layout" svg:width="1.281cm" svg:height="0.179cm" svg:x="15.862cm" svg:y="14.324cm">
          <draw:text-box>
            <text:p text:style-name="P2"><text:span text:style-name="T2">em veículo oficial,</text:span></text:p>
          </draw:text-box>
        </draw:frame>
        <draw:frame draw:style-name="gr2" draw:text-style-name="P3" draw:layer="layout" svg:width="2.255cm" svg:height="0.179cm" svg:x="12.628cm" svg:y="14.527cm">
          <draw:text-box>
            <text:p text:style-name="P2"><text:span text:style-name="T2">fazendo jus a 2,5 (duas e meia)</text:span></text:p>
          </draw:text-box>
        </draw:frame>
        <draw:frame draw:style-name="gr2" draw:text-style-name="P3" draw:layer="layout" svg:width="0.521cm" svg:height="0.179cm" svg:x="15.193cm" svg:y="14.527cm">
          <draw:text-box>
            <text:p text:style-name="P2"><text:span text:style-name="T2">diárias,</text:span></text:p>
          </draw:text-box>
        </draw:frame>
        <draw:frame draw:style-name="gr2" draw:text-style-name="P3" draw:layer="layout" svg:width="0.351cm" svg:height="0.179cm" svg:x="15.786cm" svg:y="14.527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928cm" svg:height="0.179cm" svg:x="16.218cm" svg:y="14.527cm">
          <draw:text-box>
            <text:p text:style-name="P2"><text:span text:style-name="T2">PORT DG nº</text:span></text:p>
          </draw:text-box>
        </draw:frame>
        <draw:frame draw:style-name="gr2" draw:text-style-name="P3" draw:layer="layout" svg:width="0.718cm" svg:height="0.179cm" svg:x="12.628cm" svg:y="14.73cm">
          <draw:text-box>
            <text:p text:style-name="P2"><text:span text:style-name="T2">183/2025.</text:span></text:p>
          </draw:text-box>
        </draw:frame>
        <draw:frame draw:style-name="gr2" draw:text-style-name="P3" draw:layer="layout" svg:width="0.753cm" svg:height="0.179cm" svg:x="17.615cm" svg:y="14.324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8cm" svg:height="0.179cm" svg:x="17.648cm" svg:y="14.527cm">
          <draw:text-box>
            <text:p text:style-name="P2"><text:span text:style-name="T2">OFICIAL</text:span></text:p>
          </draw:text-box>
        </draw:frame>
        <draw:frame draw:style-name="gr3" draw:text-style-name="P4" draw:layer="layout" svg:width="0.214cm" svg:height="0.175cm" svg:x="18.927cm" svg:y="14.425cm">
          <draw:text-box>
            <text:p text:style-name="P2"><text:span text:style-name="T3">2,5</text:span></text:p>
          </draw:text-box>
        </draw:frame>
        <draw:frame draw:style-name="gr3" draw:text-style-name="P4" draw:layer="layout" svg:width="0.595cm" svg:height="0.175cm" svg:x="20.028cm" svg:y="14.425cm">
          <draw:text-box>
            <text:p text:style-name="P2"><text:span text:style-name="T3">1.313,70</text:span></text:p>
          </draw:text-box>
        </draw:frame>
        <draw:frame draw:style-name="gr3" draw:text-style-name="P4" draw:layer="layout" svg:width="0.62cm" svg:height="0.175cm" svg:x="19.452cm" svg:y="14.425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468cm" svg:height="0.175cm" svg:x="21.391cm" svg:y="14.425cm">
          <draw:text-box>
            <text:p text:style-name="P2"><text:span text:style-name="T3">243,33</text:span></text:p>
          </draw:text-box>
        </draw:frame>
        <draw:frame draw:style-name="gr3" draw:text-style-name="P4" draw:layer="layout" svg:width="0.671cm" svg:height="0.175cm" svg:x="20.747cm" svg:y="14.425cm">
          <draw:text-box>
            <text:p text:style-name="P2"><text:span text:style-name="T3">-R$ <text:s text:c="9"/></text:span></text:p>
          </draw:text-box>
        </draw:frame>
        <draw:frame draw:style-name="gr3" draw:text-style-name="P4" draw:layer="layout" svg:width="0.151cm" svg:height="0.175cm" svg:x="22.872cm" svg:y="14.425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2.034cm" svg:y="14.425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4.108cm" svg:y="14.425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3.27cm" svg:y="14.425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5.15cm" svg:y="14.425cm">
          <draw:text-box>
            <text:p text:style-name="P2"><text:span text:style-name="T3">-</text:span></text:p>
          </draw:text-box>
        </draw:frame>
        <draw:frame draw:style-name="gr3" draw:text-style-name="P4" draw:layer="layout" svg:width="0.705cm" svg:height="0.175cm" svg:x="24.489cm" svg:y="14.425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51cm" svg:height="0.175cm" svg:x="26.386cm" svg:y="14.425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5.548cm" svg:y="14.425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7.52cm" svg:y="14.425cm">
          <draw:text-box>
            <text:p text:style-name="P2"><text:span text:style-name="T3">-</text:span></text:p>
          </draw:text-box>
        </draw:frame>
        <draw:frame draw:style-name="gr3" draw:text-style-name="P4" draw:layer="layout" svg:width="0.79cm" svg:height="0.175cm" svg:x="26.775cm" svg:y="14.425cm">
          <draw:text-box>
            <text:p text:style-name="P2"><text:span text:style-name="T3">R$ <text:s text:c="13"/></text:span></text:p>
          </draw:text-box>
        </draw:frame>
        <draw:frame draw:style-name="gr3" draw:text-style-name="P4" draw:layer="layout" svg:width="0.595cm" svg:height="0.175cm" svg:x="28.477cm" svg:y="14.425cm">
          <draw:text-box>
            <text:p text:style-name="P2"><text:span text:style-name="T3">1.070,37</text:span></text:p>
          </draw:text-box>
        </draw:frame>
        <draw:frame draw:style-name="gr3" draw:text-style-name="P4" draw:layer="layout" svg:width="0.62cm" svg:height="0.175cm" svg:x="27.901cm" svg:y="14.425cm">
          <draw:text-box>
            <text:p text:style-name="P2"><text:span text:style-name="T3">R$ <text:s text:c="9"/></text:span></text:p>
          </draw:text-box>
        </draw:frame>
        <draw:frame draw:style-name="gr2" draw:text-style-name="P3" draw:layer="layout" svg:width="0.673cm" svg:height="0.179cm" svg:x="0.58cm" svg:y="15.238cm">
          <draw:text-box>
            <text:p text:style-name="P2"><text:span text:style-name="T2">282/2025</text:span></text:p>
          </draw:text-box>
        </draw:frame>
        <draw:frame draw:style-name="gr2" draw:text-style-name="P3" draw:layer="layout" svg:width="3.497cm" svg:height="0.179cm" svg:x="2.366cm" svg:y="15.238cm">
          <draw:text-box>
            <text:p text:style-name="P2"><text:span text:style-name="T2">ARNALCIANDRO NASCIMENTO DOS SANTOS</text:span></text:p>
          </draw:text-box>
        </draw:frame>
        <draw:frame draw:style-name="gr2" draw:text-style-name="P3" draw:layer="layout" svg:width="2.415cm" svg:height="0.179cm" svg:x="5.956cm" svg:y="15.137cm">
          <draw:text-box>
            <text:p text:style-name="P2"><text:span text:style-name="T2">ASSISTENTE DE GABINETE DO</text:span></text:p>
          </draw:text-box>
        </draw:frame>
        <draw:frame draw:style-name="gr2" draw:text-style-name="P3" draw:layer="layout" svg:width="1.307cm" svg:height="0.179cm" svg:x="5.956cm" svg:y="15.34cm">
          <draw:text-box>
            <text:p text:style-name="P2"><text:span text:style-name="T2">PRIMEIRO GRAU</text:span></text:p>
          </draw:text-box>
        </draw:frame>
        <draw:frame draw:style-name="gr2" draw:text-style-name="P3" draw:layer="layout" svg:width="0.771cm" svg:height="0.179cm" svg:x="8.564cm" svg:y="15.137cm">
          <draw:text-box>
            <text:p text:style-name="P2"><text:span text:style-name="T2">Limoeiro/P</text:span></text:p>
          </draw:text-box>
        </draw:frame>
        <draw:frame draw:style-name="gr2" draw:text-style-name="P3" draw:layer="layout" svg:width="0.16cm" svg:height="0.179cm" svg:x="8.564cm" svg:y="15.34cm">
          <draw:text-box>
            <text:p text:style-name="P2"><text:span text:style-name="T2">E</text:span></text:p>
          </draw:text-box>
        </draw:frame>
        <draw:frame draw:style-name="gr2" draw:text-style-name="P3" draw:layer="layout" svg:width="0.717cm" svg:height="0.179cm" svg:x="9.427cm" svg:y="15.23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07cm" svg:height="0.179cm" svg:x="10.663cm" svg:y="15.238cm">
          <draw:text-box>
            <text:p text:style-name="P2"><text:span text:style-name="T2">06/05/2025</text:span></text:p>
          </draw:text-box>
        </draw:frame>
        <draw:frame draw:style-name="gr2" draw:text-style-name="P3" draw:layer="layout" svg:width="0.807cm" svg:height="0.179cm" svg:x="11.646cm" svg:y="15.238cm">
          <draw:text-box>
            <text:p text:style-name="P2"><text:span text:style-name="T2">06/05/2025</text:span></text:p>
          </draw:text-box>
        </draw:frame>
        <draw:frame draw:style-name="gr2" draw:text-style-name="P3" draw:layer="layout" svg:width="0.681cm" svg:height="0.179cm" svg:x="12.628cm" svg:y="14.934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3.588cm" svg:height="0.179cm" svg:x="13.39cm" svg:y="14.934cm">
          <draw:text-box>
            <text:p text:style-name="P2"><text:span text:style-name="T2">do evento intitulado Oficina em laboratório prático:</text:span></text:p>
          </draw:text-box>
        </draw:frame>
        <draw:frame draw:style-name="gr2" draw:text-style-name="P3" draw:layer="layout" svg:width="1.424cm" svg:height="0.179cm" svg:x="12.628cm" svg:y="15.137cm">
          <draw:text-box>
            <text:p text:style-name="P2"><text:span text:style-name="T2">Inteligência Artificial</text:span></text:p>
          </draw:text-box>
        </draw:frame>
        <draw:frame draw:style-name="gr2" draw:text-style-name="P3" draw:layer="layout" svg:width="0.16cm" svg:height="0.179cm" svg:x="14.169cm" svg:y="15.137cm">
          <draw:text-box>
            <text:p text:style-name="P2"><text:span text:style-name="T2">-</text:span></text:p>
          </draw:text-box>
        </draw:frame>
        <draw:frame draw:style-name="gr2" draw:text-style-name="P3" draw:layer="layout" svg:width="0.646cm" svg:height="0.179cm" svg:x="14.304cm" svg:y="15.137cm">
          <draw:text-box>
            <text:p text:style-name="P2"><text:span text:style-name="T2">Turma 2,</text:span></text:p>
          </draw:text-box>
        </draw:frame>
        <draw:frame draw:style-name="gr2" draw:text-style-name="P3" draw:layer="layout" svg:width="1.111cm" svg:height="0.179cm" svg:x="15.066cm" svg:y="15.137cm">
          <draw:text-box>
            <text:p text:style-name="P2"><text:span text:style-name="T2">dia 06.05.2025,</text:span></text:p>
          </draw:text-box>
        </draw:frame>
        <draw:frame draw:style-name="gr2" draw:text-style-name="P3" draw:layer="layout" svg:width="0.512cm" svg:height="0.179cm" svg:x="16.311cm" svg:y="15.137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324cm" svg:height="0.179cm" svg:x="16.912cm" svg:y="15.137cm">
          <draw:text-box>
            <text:p text:style-name="P2"><text:span text:style-name="T2">para</text:span></text:p>
          </draw:text-box>
        </draw:frame>
        <draw:frame draw:style-name="gr2" draw:text-style-name="P3" draw:layer="layout" svg:width="0.503cm" svg:height="0.179cm" svg:x="12.628cm" svg:y="15.34cm">
          <draw:text-box>
            <text:p text:style-name="P2"><text:span text:style-name="T2">Recife,</text:span></text:p>
          </draw:text-box>
        </draw:frame>
        <draw:frame draw:style-name="gr2" draw:text-style-name="P3" draw:layer="layout" svg:width="1.37cm" svg:height="0.179cm" svg:x="13.212cm" svg:y="15.34cm">
          <draw:text-box>
            <text:p text:style-name="P2"><text:span text:style-name="T2">em veículo próprio,</text:span></text:p>
          </draw:text-box>
        </draw:frame>
        <draw:frame draw:style-name="gr2" draw:text-style-name="P3" draw:layer="layout" svg:width="2.434cm" svg:height="0.179cm" svg:x="14.711cm" svg:y="15.34cm">
          <draw:text-box>
            <text:p text:style-name="P2"><text:span text:style-name="T2">fazendo jus a 1/2 (meia) diária, na</text:span></text:p>
          </draw:text-box>
        </draw:frame>
        <draw:frame draw:style-name="gr2" draw:text-style-name="P3" draw:layer="layout" svg:width="3.405cm" svg:height="0.179cm" svg:x="12.628cm" svg:y="15.543cm">
          <draw:text-box>
            <text:p text:style-name="P2"><text:span text:style-name="T2">forma indenizada, conf. PORT DG nº 191/2025.</text:span></text:p>
          </draw:text-box>
        </draw:frame>
        <draw:frame draw:style-name="gr2" draw:text-style-name="P3" draw:layer="layout" svg:width="0.753cm" svg:height="0.179cm" svg:x="17.615cm" svg:y="15.137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021cm" svg:height="0.179cm" svg:x="17.454cm" svg:y="15.34cm">
          <draw:text-box>
            <text:p text:style-name="P2"><text:span text:style-name="T2">PARTICULAR</text:span></text:p>
          </draw:text-box>
        </draw:frame>
        <draw:frame draw:style-name="gr3" draw:text-style-name="P4" draw:layer="layout" svg:width="0.151cm" svg:height="0.175cm" svg:x="18.995cm" svg:y="15.238cm">
          <draw:text-box>
            <text:p text:style-name="P2"><text:span text:style-name="T3">1</text:span></text:p>
          </draw:text-box>
        </draw:frame>
        <draw:frame draw:style-name="gr3" draw:text-style-name="P4" draw:layer="layout" svg:width="0.468cm" svg:height="0.175cm" svg:x="20.155cm" svg:y="15.238cm">
          <draw:text-box>
            <text:p text:style-name="P2"><text:span text:style-name="T3">216,37</text:span></text:p>
          </draw:text-box>
        </draw:frame>
        <draw:frame draw:style-name="gr3" draw:text-style-name="P4" draw:layer="layout" svg:width="0.747cm" svg:height="0.175cm" svg:x="19.452cm" svg:y="15.238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383cm" svg:height="0.175cm" svg:x="21.475cm" svg:y="15.238cm">
          <draw:text-box>
            <text:p text:style-name="P2"><text:span text:style-name="T3">81,11</text:span></text:p>
          </draw:text-box>
        </draw:frame>
        <draw:frame draw:style-name="gr3" draw:text-style-name="P4" draw:layer="layout" svg:width="0.756cm" svg:height="0.175cm" svg:x="20.747cm" svg:y="15.238cm">
          <draw:text-box>
            <text:p text:style-name="P2"><text:span text:style-name="T3">-R$ <text:s text:c="11"/></text:span></text:p>
          </draw:text-box>
        </draw:frame>
        <draw:frame draw:style-name="gr3" draw:text-style-name="P4" draw:layer="layout" svg:width="0.151cm" svg:height="0.175cm" svg:x="22.872cm" svg:y="15.238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2.034cm" svg:y="15.238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4.108cm" svg:y="15.238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3.27cm" svg:y="15.238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5.15cm" svg:y="15.238cm">
          <draw:text-box>
            <text:p text:style-name="P2"><text:span text:style-name="T3">-</text:span></text:p>
          </draw:text-box>
        </draw:frame>
        <draw:frame draw:style-name="gr3" draw:text-style-name="P4" draw:layer="layout" svg:width="0.705cm" svg:height="0.175cm" svg:x="24.489cm" svg:y="15.238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51cm" svg:height="0.175cm" svg:x="26.386cm" svg:y="15.238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5.548cm" svg:y="15.238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7.52cm" svg:y="15.238cm">
          <draw:text-box>
            <text:p text:style-name="P2"><text:span text:style-name="T3">-</text:span></text:p>
          </draw:text-box>
        </draw:frame>
        <draw:frame draw:style-name="gr3" draw:text-style-name="P4" draw:layer="layout" svg:width="0.79cm" svg:height="0.175cm" svg:x="26.775cm" svg:y="15.238cm">
          <draw:text-box>
            <text:p text:style-name="P2"><text:span text:style-name="T3">R$ <text:s text:c="13"/></text:span></text:p>
          </draw:text-box>
        </draw:frame>
        <draw:frame draw:style-name="gr3" draw:text-style-name="P4" draw:layer="layout" svg:width="0.468cm" svg:height="0.175cm" svg:x="28.604cm" svg:y="15.238cm">
          <draw:text-box>
            <text:p text:style-name="P2"><text:span text:style-name="T3">135,26</text:span></text:p>
          </draw:text-box>
        </draw:frame>
        <draw:frame draw:style-name="gr3" draw:text-style-name="P4" draw:layer="layout" svg:width="0.747cm" svg:height="0.175cm" svg:x="27.901cm" svg:y="15.238cm">
          <draw:text-box>
            <text:p text:style-name="P2"><text:span text:style-name="T3">R$ <text:s text:c="12"/></text:span></text:p>
          </draw:text-box>
        </draw:frame>
        <draw:frame draw:style-name="gr2" draw:text-style-name="P3" draw:layer="layout" svg:width="0.673cm" svg:height="0.179cm" svg:x="0.58cm" svg:y="15.95cm">
          <draw:text-box>
            <text:p text:style-name="P2"><text:span text:style-name="T2">284/2025</text:span></text:p>
          </draw:text-box>
        </draw:frame>
        <draw:frame draw:style-name="gr2" draw:text-style-name="P3" draw:layer="layout" svg:width="2.478cm" svg:height="0.179cm" svg:x="2.366cm" svg:y="15.95cm">
          <draw:text-box>
            <text:p text:style-name="P2"><text:span text:style-name="T2">JOSE PAULO GOMES BARBOSA</text:span></text:p>
          </draw:text-box>
        </draw:frame>
        <draw:frame draw:style-name="gr2" draw:text-style-name="P3" draw:layer="layout" svg:width="1.808cm" svg:height="0.179cm" svg:x="5.956cm" svg:y="15.95cm">
          <draw:text-box>
            <text:p text:style-name="P2"><text:span text:style-name="T2">ASSISTENTE ADJUNTO</text:span></text:p>
          </draw:text-box>
        </draw:frame>
        <draw:frame draw:style-name="gr2" draw:text-style-name="P3" draw:layer="layout" svg:width="1.602cm" svg:height="0.179cm" svg:x="8.564cm" svg:y="15.95cm">
          <draw:text-box>
            <text:p text:style-name="P2"><text:span text:style-name="T2">Recife/PE Caruaru/PE</text:span></text:p>
          </draw:text-box>
        </draw:frame>
        <draw:frame draw:style-name="gr2" draw:text-style-name="P3" draw:layer="layout" svg:width="0.807cm" svg:height="0.179cm" svg:x="10.663cm" svg:y="15.95cm">
          <draw:text-box>
            <text:p text:style-name="P2"><text:span text:style-name="T2">19/05/2025</text:span></text:p>
          </draw:text-box>
        </draw:frame>
        <draw:frame draw:style-name="gr2" draw:text-style-name="P3" draw:layer="layout" svg:width="0.807cm" svg:height="0.179cm" svg:x="11.646cm" svg:y="15.95cm">
          <draw:text-box>
            <text:p text:style-name="P2"><text:span text:style-name="T2">22/05/2025</text:span></text:p>
          </draw:text-box>
        </draw:frame>
        <draw:frame draw:style-name="gr2" draw:text-style-name="P3" draw:layer="layout" svg:width="3.784cm" svg:height="0.179cm" svg:x="12.628cm" svg:y="15.746cm">
          <draw:text-box>
            <text:p text:style-name="P2"><text:span text:style-name="T2">Executar atividades descritas no PROAD 8856/2025,</text:span></text:p>
          </draw:text-box>
        </draw:frame>
        <draw:frame draw:style-name="gr2" draw:text-style-name="P3" draw:layer="layout" svg:width="0.539cm" svg:height="0.179cm" svg:x="16.624cm" svg:y="15.746cm">
          <draw:text-box>
            <text:p text:style-name="P2"><text:span text:style-name="T2">de 19 a</text:span></text:p>
          </draw:text-box>
        </draw:frame>
        <draw:frame draw:style-name="gr2" draw:text-style-name="P3" draw:layer="layout" svg:width="4.58cm" svg:height="0.179cm" svg:x="12.628cm" svg:y="15.95cm">
          <draw:text-box>
            <text:p text:style-name="P2"><text:span text:style-name="T2">22.05.2025, desloc. p/ Caruaru, em veículo oficial, fazendo jus a</text:span></text:p>
          </draw:text-box>
        </draw:frame>
        <draw:frame draw:style-name="gr2" draw:text-style-name="P3" draw:layer="layout" svg:width="3.861cm" svg:height="0.179cm" svg:x="12.628cm" svg:y="16.153cm">
          <draw:text-box>
            <text:p text:style-name="P2"><text:span text:style-name="T2">3,5 (três e meia) diárias, conf. PORT DG nº 186/2025.</text:span></text:p>
          </draw:text-box>
        </draw:frame>
        <draw:frame draw:style-name="gr2" draw:text-style-name="P3" draw:layer="layout" svg:width="0.753cm" svg:height="0.179cm" svg:x="17.615cm" svg:y="15.848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8cm" svg:height="0.179cm" svg:x="17.648cm" svg:y="16.051cm">
          <draw:text-box>
            <text:p text:style-name="P2"><text:span text:style-name="T2">OFICIAL</text:span></text:p>
          </draw:text-box>
        </draw:frame>
        <draw:frame draw:style-name="gr3" draw:text-style-name="P4" draw:layer="layout" svg:width="0.214cm" svg:height="0.175cm" svg:x="18.927cm" svg:y="15.949cm">
          <draw:text-box>
            <text:p text:style-name="P2"><text:span text:style-name="T3">3,5</text:span></text:p>
          </draw:text-box>
        </draw:frame>
        <draw:frame draw:style-name="gr3" draw:text-style-name="P4" draw:layer="layout" svg:width="0.595cm" svg:height="0.175cm" svg:x="20.028cm" svg:y="15.949cm">
          <draw:text-box>
            <text:p text:style-name="P2"><text:span text:style-name="T3">1.514,62</text:span></text:p>
          </draw:text-box>
        </draw:frame>
        <draw:frame draw:style-name="gr3" draw:text-style-name="P4" draw:layer="layout" svg:width="0.62cm" svg:height="0.175cm" svg:x="19.452cm" svg:y="15.949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468cm" svg:height="0.175cm" svg:x="21.391cm" svg:y="15.949cm">
          <draw:text-box>
            <text:p text:style-name="P2"><text:span text:style-name="T3">324,44</text:span></text:p>
          </draw:text-box>
        </draw:frame>
        <draw:frame draw:style-name="gr3" draw:text-style-name="P4" draw:layer="layout" svg:width="0.671cm" svg:height="0.175cm" svg:x="20.747cm" svg:y="15.949cm">
          <draw:text-box>
            <text:p text:style-name="P2"><text:span text:style-name="T3">-R$ <text:s text:c="9"/></text:span></text:p>
          </draw:text-box>
        </draw:frame>
        <draw:frame draw:style-name="gr3" draw:text-style-name="P4" draw:layer="layout" svg:width="0.151cm" svg:height="0.175cm" svg:x="22.872cm" svg:y="15.949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2.034cm" svg:y="15.949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4.108cm" svg:y="15.949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3.27cm" svg:y="15.949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5.15cm" svg:y="15.949cm">
          <draw:text-box>
            <text:p text:style-name="P2"><text:span text:style-name="T3">-</text:span></text:p>
          </draw:text-box>
        </draw:frame>
        <draw:frame draw:style-name="gr3" draw:text-style-name="P4" draw:layer="layout" svg:width="0.705cm" svg:height="0.175cm" svg:x="24.489cm" svg:y="15.949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51cm" svg:height="0.175cm" svg:x="26.386cm" svg:y="15.949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5.548cm" svg:y="15.949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7.52cm" svg:y="15.949cm">
          <draw:text-box>
            <text:p text:style-name="P2"><text:span text:style-name="T3">-</text:span></text:p>
          </draw:text-box>
        </draw:frame>
        <draw:frame draw:style-name="gr3" draw:text-style-name="P4" draw:layer="layout" svg:width="0.79cm" svg:height="0.175cm" svg:x="26.775cm" svg:y="15.949cm">
          <draw:text-box>
            <text:p text:style-name="P2"><text:span text:style-name="T3">R$ <text:s text:c="13"/></text:span></text:p>
          </draw:text-box>
        </draw:frame>
        <draw:frame draw:style-name="gr3" draw:text-style-name="P4" draw:layer="layout" svg:width="0.595cm" svg:height="0.175cm" svg:x="28.477cm" svg:y="15.949cm">
          <draw:text-box>
            <text:p text:style-name="P2"><text:span text:style-name="T3">1.190,18</text:span></text:p>
          </draw:text-box>
        </draw:frame>
        <draw:frame draw:style-name="gr3" draw:text-style-name="P4" draw:layer="layout" svg:width="0.62cm" svg:height="0.175cm" svg:x="27.901cm" svg:y="15.949cm">
          <draw:text-box>
            <text:p text:style-name="P2"><text:span text:style-name="T3">R$ <text:s text:c="9"/></text:span></text:p>
          </draw:text-box>
        </draw:frame>
        <draw:frame draw:style-name="gr2" draw:text-style-name="P3" draw:layer="layout" svg:width="0.673cm" svg:height="0.179cm" svg:x="0.58cm" svg:y="16.559cm">
          <draw:text-box>
            <text:p text:style-name="P2"><text:span text:style-name="T2">285/2025</text:span></text:p>
          </draw:text-box>
        </draw:frame>
        <draw:frame draw:style-name="gr2" draw:text-style-name="P3" draw:layer="layout" svg:width="2.701cm" svg:height="0.179cm" svg:x="2.366cm" svg:y="16.559cm">
          <draw:text-box>
            <text:p text:style-name="P2"><text:span text:style-name="T2">ANTONIO HERMES DE SA RIBEIRO</text:span></text:p>
          </draw:text-box>
        </draw:frame>
        <draw:frame draw:style-name="gr2" draw:text-style-name="P3" draw:layer="layout" svg:width="1.808cm" svg:height="0.179cm" svg:x="5.956cm" svg:y="16.559cm">
          <draw:text-box>
            <text:p text:style-name="P2"><text:span text:style-name="T2">ASSISTENTE ADJUNTO</text:span></text:p>
          </draw:text-box>
        </draw:frame>
        <draw:frame draw:style-name="gr2" draw:text-style-name="P3" draw:layer="layout" svg:width="1.602cm" svg:height="0.179cm" svg:x="8.564cm" svg:y="16.559cm">
          <draw:text-box>
            <text:p text:style-name="P2"><text:span text:style-name="T2">Recife/PE Caruaru/PE</text:span></text:p>
          </draw:text-box>
        </draw:frame>
        <draw:frame draw:style-name="gr2" draw:text-style-name="P3" draw:layer="layout" svg:width="0.807cm" svg:height="0.179cm" svg:x="10.663cm" svg:y="16.559cm">
          <draw:text-box>
            <text:p text:style-name="P2"><text:span text:style-name="T2">19/05/2025</text:span></text:p>
          </draw:text-box>
        </draw:frame>
        <draw:frame draw:style-name="gr2" draw:text-style-name="P3" draw:layer="layout" svg:width="0.807cm" svg:height="0.179cm" svg:x="11.646cm" svg:y="16.559cm">
          <draw:text-box>
            <text:p text:style-name="P2"><text:span text:style-name="T2">22/05/2025</text:span></text:p>
          </draw:text-box>
        </draw:frame>
        <draw:frame draw:style-name="gr2" draw:text-style-name="P3" draw:layer="layout" svg:width="3.784cm" svg:height="0.179cm" svg:x="12.628cm" svg:y="16.356cm">
          <draw:text-box>
            <text:p text:style-name="P2"><text:span text:style-name="T2">Executar atividades descritas no PROAD 8551/2025,</text:span></text:p>
          </draw:text-box>
        </draw:frame>
        <draw:frame draw:style-name="gr2" draw:text-style-name="P3" draw:layer="layout" svg:width="0.539cm" svg:height="0.179cm" svg:x="16.624cm" svg:y="16.356cm">
          <draw:text-box>
            <text:p text:style-name="P2"><text:span text:style-name="T2">de 19 a</text:span></text:p>
          </draw:text-box>
        </draw:frame>
        <draw:frame draw:style-name="gr2" draw:text-style-name="P3" draw:layer="layout" svg:width="4.58cm" svg:height="0.179cm" svg:x="12.628cm" svg:y="16.559cm">
          <draw:text-box>
            <text:p text:style-name="P2"><text:span text:style-name="T2">22.05.2025, desloc. p/ Caruaru, em veículo oficial, fazendo jus a</text:span></text:p>
          </draw:text-box>
        </draw:frame>
        <draw:frame draw:style-name="gr2" draw:text-style-name="P3" draw:layer="layout" svg:width="3.861cm" svg:height="0.179cm" svg:x="12.628cm" svg:y="16.762cm">
          <draw:text-box>
            <text:p text:style-name="P2"><text:span text:style-name="T2">3,5 (três e meia) diárias, conf. PORT DG nº 180/2025.</text:span></text:p>
          </draw:text-box>
        </draw:frame>
        <draw:frame draw:style-name="gr2" draw:text-style-name="P3" draw:layer="layout" svg:width="0.753cm" svg:height="0.179cm" svg:x="17.615cm" svg:y="16.458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8cm" svg:height="0.179cm" svg:x="17.648cm" svg:y="16.661cm">
          <draw:text-box>
            <text:p text:style-name="P2"><text:span text:style-name="T2">OFICIAL</text:span></text:p>
          </draw:text-box>
        </draw:frame>
        <draw:frame draw:style-name="gr3" draw:text-style-name="P4" draw:layer="layout" svg:width="0.214cm" svg:height="0.175cm" svg:x="18.927cm" svg:y="16.558cm">
          <draw:text-box>
            <text:p text:style-name="P2"><text:span text:style-name="T3">3,5</text:span></text:p>
          </draw:text-box>
        </draw:frame>
        <draw:frame draw:style-name="gr3" draw:text-style-name="P4" draw:layer="layout" svg:width="0.595cm" svg:height="0.175cm" svg:x="20.028cm" svg:y="16.558cm">
          <draw:text-box>
            <text:p text:style-name="P2"><text:span text:style-name="T3">1.514,62</text:span></text:p>
          </draw:text-box>
        </draw:frame>
        <draw:frame draw:style-name="gr3" draw:text-style-name="P4" draw:layer="layout" svg:width="0.62cm" svg:height="0.175cm" svg:x="19.452cm" svg:y="16.558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468cm" svg:height="0.175cm" svg:x="21.391cm" svg:y="16.558cm">
          <draw:text-box>
            <text:p text:style-name="P2"><text:span text:style-name="T3">324,44</text:span></text:p>
          </draw:text-box>
        </draw:frame>
        <draw:frame draw:style-name="gr3" draw:text-style-name="P4" draw:layer="layout" svg:width="0.671cm" svg:height="0.175cm" svg:x="20.747cm" svg:y="16.558cm">
          <draw:text-box>
            <text:p text:style-name="P2"><text:span text:style-name="T3">-R$ <text:s text:c="9"/></text:span></text:p>
          </draw:text-box>
        </draw:frame>
        <draw:frame draw:style-name="gr3" draw:text-style-name="P4" draw:layer="layout" svg:width="0.151cm" svg:height="0.175cm" svg:x="22.872cm" svg:y="16.558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2.034cm" svg:y="16.558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4.108cm" svg:y="16.558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3.27cm" svg:y="16.558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5.15cm" svg:y="16.558cm">
          <draw:text-box>
            <text:p text:style-name="P2"><text:span text:style-name="T3">-</text:span></text:p>
          </draw:text-box>
        </draw:frame>
        <draw:frame draw:style-name="gr3" draw:text-style-name="P4" draw:layer="layout" svg:width="0.705cm" svg:height="0.175cm" svg:x="24.489cm" svg:y="16.558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51cm" svg:height="0.175cm" svg:x="26.386cm" svg:y="16.558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5.548cm" svg:y="16.558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7.52cm" svg:y="16.558cm">
          <draw:text-box>
            <text:p text:style-name="P2"><text:span text:style-name="T3">-</text:span></text:p>
          </draw:text-box>
        </draw:frame>
        <draw:frame draw:style-name="gr3" draw:text-style-name="P4" draw:layer="layout" svg:width="0.79cm" svg:height="0.175cm" svg:x="26.775cm" svg:y="16.558cm">
          <draw:text-box>
            <text:p text:style-name="P2"><text:span text:style-name="T3">R$ <text:s text:c="13"/></text:span></text:p>
          </draw:text-box>
        </draw:frame>
        <draw:frame draw:style-name="gr3" draw:text-style-name="P4" draw:layer="layout" svg:width="0.595cm" svg:height="0.175cm" svg:x="28.477cm" svg:y="16.558cm">
          <draw:text-box>
            <text:p text:style-name="P2"><text:span text:style-name="T3">1.190,18</text:span></text:p>
          </draw:text-box>
        </draw:frame>
        <draw:frame draw:style-name="gr3" draw:text-style-name="P4" draw:layer="layout" svg:width="0.62cm" svg:height="0.175cm" svg:x="27.901cm" svg:y="16.558cm">
          <draw:text-box>
            <text:p text:style-name="P2"><text:span text:style-name="T3">R$ <text:s text:c="9"/></text:span></text:p>
          </draw:text-box>
        </draw:frame>
        <draw:frame draw:style-name="gr2" draw:text-style-name="P3" draw:layer="layout" svg:width="0.673cm" svg:height="0.179cm" svg:x="0.58cm" svg:y="17.372cm">
          <draw:text-box>
            <text:p text:style-name="P2"><text:span text:style-name="T2">286/2025</text:span></text:p>
          </draw:text-box>
        </draw:frame>
        <draw:frame draw:style-name="gr2" draw:text-style-name="P3" draw:layer="layout" svg:width="1.995cm" svg:height="0.179cm" svg:x="2.366cm" svg:y="17.372cm">
          <draw:text-box>
            <text:p text:style-name="P2"><text:span text:style-name="T2">FLAVIO MENDES DE LIMA</text:span></text:p>
          </draw:text-box>
        </draw:frame>
        <draw:frame draw:style-name="gr2" draw:text-style-name="P3" draw:layer="layout" svg:width="1.513cm" svg:height="0.179cm" svg:x="5.956cm" svg:y="17.372cm">
          <draw:text-box>
            <text:p text:style-name="P2"><text:span text:style-name="T2">CHEFE DE DIVISAO</text:span></text:p>
          </draw:text-box>
        </draw:frame>
        <draw:frame draw:style-name="gr2" draw:text-style-name="P3" draw:layer="layout" svg:width="1.602cm" svg:height="0.179cm" svg:x="8.564cm" svg:y="17.372cm">
          <draw:text-box>
            <text:p text:style-name="P2"><text:span text:style-name="T2">Recife/PE Caruaru/PE</text:span></text:p>
          </draw:text-box>
        </draw:frame>
        <draw:frame draw:style-name="gr2" draw:text-style-name="P3" draw:layer="layout" svg:width="0.807cm" svg:height="0.179cm" svg:x="10.663cm" svg:y="17.372cm">
          <draw:text-box>
            <text:p text:style-name="P2"><text:span text:style-name="T2">19/05/2025</text:span></text:p>
          </draw:text-box>
        </draw:frame>
        <draw:frame draw:style-name="gr2" draw:text-style-name="P3" draw:layer="layout" svg:width="0.807cm" svg:height="0.179cm" svg:x="11.646cm" svg:y="17.372cm">
          <draw:text-box>
            <text:p text:style-name="P2"><text:span text:style-name="T2">22/05/2025</text:span></text:p>
          </draw:text-box>
        </draw:frame>
        <draw:frame draw:style-name="gr2" draw:text-style-name="P3" draw:layer="layout" svg:width="1.057cm" svg:height="0.179cm" svg:x="12.628cm" svg:y="16.966cm">
          <draw:text-box>
            <text:p text:style-name="P2"><text:span text:style-name="T2">Desempenhar,</text:span></text:p>
          </draw:text-box>
        </draw:frame>
        <draw:frame draw:style-name="gr2" draw:text-style-name="P3" draw:layer="layout" svg:width="0.664cm" svg:height="0.179cm" svg:x="13.788cm" svg:y="16.966cm">
          <draw:text-box>
            <text:p text:style-name="P2"><text:span text:style-name="T2">em todas</text:span></text:p>
          </draw:text-box>
        </draw:frame>
        <draw:frame draw:style-name="gr2" draw:text-style-name="P3" draw:layer="layout" svg:width="0.172cm" svg:height="0.179cm" svg:x="14.626cm" svg:y="16.966cm">
          <draw:text-box>
            <text:p text:style-name="P2"><text:span text:style-name="T2">as</text:span></text:p>
          </draw:text-box>
        </draw:frame>
        <draw:frame draw:style-name="gr2" draw:text-style-name="P3" draw:layer="layout" svg:width="0.655cm" svg:height="0.179cm" svg:x="14.905cm" svg:y="16.966cm">
          <draw:text-box>
            <text:p text:style-name="P2"><text:span text:style-name="T2">unidades</text:span></text:p>
          </draw:text-box>
        </draw:frame>
        <draw:frame draw:style-name="gr2" draw:text-style-name="P3" draw:layer="layout" svg:width="0.726cm" svg:height="0.179cm" svg:x="15.659cm" svg:y="16.966cm">
          <draw:text-box>
            <text:p text:style-name="P2"><text:span text:style-name="T2">instaladas</text:span></text:p>
          </draw:text-box>
        </draw:frame>
        <draw:frame draw:style-name="gr2" draw:text-style-name="P3" draw:layer="layout" svg:width="0.69cm" svg:height="0.179cm" svg:x="16.48cm" svg:y="16.966cm">
          <draw:text-box>
            <text:p text:style-name="P2"><text:span text:style-name="T2">no Fórum</text:span></text:p>
          </draw:text-box>
        </draw:frame>
        <draw:frame draw:style-name="gr2" draw:text-style-name="P3" draw:layer="layout" svg:width="1.692cm" svg:height="0.179cm" svg:x="12.628cm" svg:y="17.169cm">
          <draw:text-box>
            <text:p text:style-name="P2"><text:span text:style-name="T2">Trabalhista de Caruaru,</text:span></text:p>
          </draw:text-box>
        </draw:frame>
        <draw:frame draw:style-name="gr2" draw:text-style-name="P3" draw:layer="layout" svg:width="2.667cm" svg:height="0.179cm" svg:x="14.423cm" svg:y="17.169cm">
          <draw:text-box>
            <text:p text:style-name="P2"><text:span text:style-name="T2">atividades com vistas à realização de</text:span></text:p>
          </draw:text-box>
        </draw:frame>
        <draw:frame draw:style-name="gr2" draw:text-style-name="P3" draw:layer="layout" svg:width="0.78cm" svg:height="0.179cm" svg:x="12.628cm" svg:y="17.372cm">
          <draw:text-box>
            <text:p text:style-name="P2"><text:span text:style-name="T2">inventários</text:span></text:p>
          </draw:text-box>
        </draw:frame>
        <draw:frame draw:style-name="gr2" draw:text-style-name="P3" draw:layer="layout" svg:width="0.691cm" svg:height="0.179cm" svg:x="13.559cm" svg:y="17.372cm">
          <draw:text-box>
            <text:p text:style-name="P2"><text:span text:style-name="T2">eventuais</text:span></text:p>
          </draw:text-box>
        </draw:frame>
        <draw:frame draw:style-name="gr2" draw:text-style-name="P3" draw:layer="layout" svg:width="0.181cm" svg:height="0.179cm" svg:x="14.406cm" svg:y="17.372cm">
          <draw:text-box>
            <text:p text:style-name="P2"><text:span text:style-name="T2">de</text:span></text:p>
          </draw:text-box>
        </draw:frame>
        <draw:frame draw:style-name="gr2" draw:text-style-name="P3" draw:layer="layout" svg:width="0.351cm" svg:height="0.179cm" svg:x="14.761cm" svg:y="17.372cm">
          <draw:text-box>
            <text:p text:style-name="P2"><text:span text:style-name="T2">bens</text:span></text:p>
          </draw:text-box>
        </draw:frame>
        <draw:frame draw:style-name="gr2" draw:text-style-name="P3" draw:layer="layout" svg:width="0.986cm" svg:height="0.179cm" svg:x="15.286cm" svg:y="17.372cm">
          <draw:text-box>
            <text:p text:style-name="P2"><text:span text:style-name="T2">permanentes,</text:span></text:p>
          </draw:text-box>
        </draw:frame>
        <draw:frame draw:style-name="gr2" draw:text-style-name="P3" draw:layer="layout" svg:width="0.181cm" svg:height="0.179cm" svg:x="16.438cm" svg:y="17.372cm">
          <draw:text-box>
            <text:p text:style-name="P2"><text:span text:style-name="T2">de</text:span></text:p>
          </draw:text-box>
        </draw:frame>
        <draw:frame draw:style-name="gr2" draw:text-style-name="P3" draw:layer="layout" svg:width="0.181cm" svg:height="0.179cm" svg:x="16.793cm" svg:y="17.372cm">
          <draw:text-box>
            <text:p text:style-name="P2"><text:span text:style-name="T2">19</text:span></text:p>
          </draw:text-box>
        </draw:frame>
        <draw:frame draw:style-name="gr2" draw:text-style-name="P3" draw:layer="layout" svg:width="0.16cm" svg:height="0.179cm" svg:x="17.14cm" svg:y="17.372cm">
          <draw:text-box>
            <text:p text:style-name="P2"><text:span text:style-name="T2">a</text:span></text:p>
          </draw:text-box>
        </draw:frame>
        <draw:frame draw:style-name="gr2" draw:text-style-name="P3" draw:layer="layout" svg:width="4.393cm" svg:height="0.179cm" svg:x="12.628cm" svg:y="17.575cm">
          <draw:text-box>
            <text:p text:style-name="P2"><text:span text:style-name="T2">22.05.2025, em veículo oficial, fazendo jus a 3,5 (três e meia)</text:span></text:p>
          </draw:text-box>
        </draw:frame>
        <draw:frame draw:style-name="gr2" draw:text-style-name="P3" draw:layer="layout" svg:width="2.645cm" svg:height="0.179cm" svg:x="12.628cm" svg:y="17.778cm">
          <draw:text-box>
            <text:p text:style-name="P2"><text:span text:style-name="T2">diárias, conf. PORT DG nº 184/2025.</text:span></text:p>
          </draw:text-box>
        </draw:frame>
        <draw:frame draw:style-name="gr2" draw:text-style-name="P3" draw:layer="layout" svg:width="0.753cm" svg:height="0.179cm" svg:x="17.615cm" svg:y="17.27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8cm" svg:height="0.179cm" svg:x="17.648cm" svg:y="17.474cm">
          <draw:text-box>
            <text:p text:style-name="P2"><text:span text:style-name="T2">OFICIAL</text:span></text:p>
          </draw:text-box>
        </draw:frame>
        <draw:frame draw:style-name="gr3" draw:text-style-name="P4" draw:layer="layout" svg:width="0.214cm" svg:height="0.175cm" svg:x="18.927cm" svg:y="17.371cm">
          <draw:text-box>
            <text:p text:style-name="P2"><text:span text:style-name="T3">3,5</text:span></text:p>
          </draw:text-box>
        </draw:frame>
        <draw:frame draw:style-name="gr3" draw:text-style-name="P4" draw:layer="layout" svg:width="0.595cm" svg:height="0.175cm" svg:x="20.028cm" svg:y="17.371cm">
          <draw:text-box>
            <text:p text:style-name="P2"><text:span text:style-name="T3">1.839,18</text:span></text:p>
          </draw:text-box>
        </draw:frame>
        <draw:frame draw:style-name="gr3" draw:text-style-name="P4" draw:layer="layout" svg:width="0.62cm" svg:height="0.175cm" svg:x="19.452cm" svg:y="17.371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468cm" svg:height="0.175cm" svg:x="21.391cm" svg:y="17.371cm">
          <draw:text-box>
            <text:p text:style-name="P2"><text:span text:style-name="T3">324,44</text:span></text:p>
          </draw:text-box>
        </draw:frame>
        <draw:frame draw:style-name="gr3" draw:text-style-name="P4" draw:layer="layout" svg:width="0.671cm" svg:height="0.175cm" svg:x="20.747cm" svg:y="17.371cm">
          <draw:text-box>
            <text:p text:style-name="P2"><text:span text:style-name="T3">-R$ <text:s text:c="9"/></text:span></text:p>
          </draw:text-box>
        </draw:frame>
        <draw:frame draw:style-name="gr3" draw:text-style-name="P4" draw:layer="layout" svg:width="0.151cm" svg:height="0.175cm" svg:x="22.872cm" svg:y="17.371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2.034cm" svg:y="17.371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4.108cm" svg:y="17.371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3.27cm" svg:y="17.371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5.15cm" svg:y="17.371cm">
          <draw:text-box>
            <text:p text:style-name="P2"><text:span text:style-name="T3">-</text:span></text:p>
          </draw:text-box>
        </draw:frame>
        <draw:frame draw:style-name="gr3" draw:text-style-name="P4" draw:layer="layout" svg:width="0.705cm" svg:height="0.175cm" svg:x="24.489cm" svg:y="17.371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51cm" svg:height="0.175cm" svg:x="26.386cm" svg:y="17.371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5.548cm" svg:y="17.371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7.52cm" svg:y="17.371cm">
          <draw:text-box>
            <text:p text:style-name="P2"><text:span text:style-name="T3">-</text:span></text:p>
          </draw:text-box>
        </draw:frame>
        <draw:frame draw:style-name="gr3" draw:text-style-name="P4" draw:layer="layout" svg:width="0.79cm" svg:height="0.175cm" svg:x="26.775cm" svg:y="17.371cm">
          <draw:text-box>
            <text:p text:style-name="P2"><text:span text:style-name="T3">R$ <text:s text:c="13"/></text:span></text:p>
          </draw:text-box>
        </draw:frame>
        <draw:frame draw:style-name="gr3" draw:text-style-name="P4" draw:layer="layout" svg:width="0.595cm" svg:height="0.175cm" svg:x="28.477cm" svg:y="17.371cm">
          <draw:text-box>
            <text:p text:style-name="P2"><text:span text:style-name="T3">1.514,74</text:span></text:p>
          </draw:text-box>
        </draw:frame>
        <draw:frame draw:style-name="gr3" draw:text-style-name="P4" draw:layer="layout" svg:width="0.62cm" svg:height="0.175cm" svg:x="27.901cm" svg:y="17.371cm">
          <draw:text-box>
            <text:p text:style-name="P2"><text:span text:style-name="T3">R$ <text:s text:c="9"/></text:span></text:p>
          </draw:text-box>
        </draw:frame>
        <draw:frame draw:style-name="gr2" draw:text-style-name="P3" draw:layer="layout" svg:width="0.673cm" svg:height="0.179cm" svg:x="0.58cm" svg:y="18.388cm">
          <draw:text-box>
            <text:p text:style-name="P2"><text:span text:style-name="T2">287/2025</text:span></text:p>
          </draw:text-box>
        </draw:frame>
        <draw:frame draw:style-name="gr2" draw:text-style-name="P3" draw:layer="layout" svg:width="2.04cm" svg:height="0.179cm" svg:x="2.366cm" svg:y="18.388cm">
          <draw:text-box>
            <text:p text:style-name="P2"><text:span text:style-name="T2">JOAO CABOCLO DA SILVA</text:span></text:p>
          </draw:text-box>
        </draw:frame>
        <draw:frame draw:style-name="gr2" draw:text-style-name="P3" draw:layer="layout" svg:width="4.06cm" svg:height="0.179cm" svg:x="5.956cm" svg:y="18.388cm">
          <draw:text-box>
            <text:p text:style-name="P2"><text:span text:style-name="T2">ASSISTENTE ADMINISTRATIVO Recife/PE Caruaru/PE</text:span></text:p>
          </draw:text-box>
        </draw:frame>
        <draw:frame draw:style-name="gr2" draw:text-style-name="P3" draw:layer="layout" svg:width="0.807cm" svg:height="0.179cm" svg:x="10.663cm" svg:y="18.388cm">
          <draw:text-box>
            <text:p text:style-name="P2"><text:span text:style-name="T2">19/05/2025</text:span></text:p>
          </draw:text-box>
        </draw:frame>
        <draw:frame draw:style-name="gr2" draw:text-style-name="P3" draw:layer="layout" svg:width="0.807cm" svg:height="0.179cm" svg:x="11.646cm" svg:y="18.388cm">
          <draw:text-box>
            <text:p text:style-name="P2"><text:span text:style-name="T2">22/05/2025</text:span></text:p>
          </draw:text-box>
        </draw:frame>
        <draw:frame draw:style-name="gr2" draw:text-style-name="P3" draw:layer="layout" svg:width="1.057cm" svg:height="0.179cm" svg:x="12.628cm" svg:y="17.982cm">
          <draw:text-box>
            <text:p text:style-name="P2"><text:span text:style-name="T2">Desempenhar,</text:span></text:p>
          </draw:text-box>
        </draw:frame>
        <draw:frame draw:style-name="gr2" draw:text-style-name="P3" draw:layer="layout" svg:width="0.664cm" svg:height="0.179cm" svg:x="13.788cm" svg:y="17.982cm">
          <draw:text-box>
            <text:p text:style-name="P2"><text:span text:style-name="T2">em todas</text:span></text:p>
          </draw:text-box>
        </draw:frame>
        <draw:frame draw:style-name="gr2" draw:text-style-name="P3" draw:layer="layout" svg:width="0.172cm" svg:height="0.179cm" svg:x="14.626cm" svg:y="17.982cm">
          <draw:text-box>
            <text:p text:style-name="P2"><text:span text:style-name="T2">as</text:span></text:p>
          </draw:text-box>
        </draw:frame>
        <draw:frame draw:style-name="gr2" draw:text-style-name="P3" draw:layer="layout" svg:width="0.655cm" svg:height="0.179cm" svg:x="14.905cm" svg:y="17.982cm">
          <draw:text-box>
            <text:p text:style-name="P2"><text:span text:style-name="T2">unidades</text:span></text:p>
          </draw:text-box>
        </draw:frame>
        <draw:frame draw:style-name="gr2" draw:text-style-name="P3" draw:layer="layout" svg:width="0.726cm" svg:height="0.179cm" svg:x="15.659cm" svg:y="17.982cm">
          <draw:text-box>
            <text:p text:style-name="P2"><text:span text:style-name="T2">instaladas</text:span></text:p>
          </draw:text-box>
        </draw:frame>
        <draw:frame draw:style-name="gr2" draw:text-style-name="P3" draw:layer="layout" svg:width="0.69cm" svg:height="0.179cm" svg:x="16.48cm" svg:y="17.982cm">
          <draw:text-box>
            <text:p text:style-name="P2"><text:span text:style-name="T2">no Fórum</text:span></text:p>
          </draw:text-box>
        </draw:frame>
        <draw:frame draw:style-name="gr2" draw:text-style-name="P3" draw:layer="layout" svg:width="1.692cm" svg:height="0.179cm" svg:x="12.628cm" svg:y="18.185cm">
          <draw:text-box>
            <text:p text:style-name="P2"><text:span text:style-name="T2">Trabalhista de Caruaru,</text:span></text:p>
          </draw:text-box>
        </draw:frame>
        <draw:frame draw:style-name="gr2" draw:text-style-name="P3" draw:layer="layout" svg:width="2.667cm" svg:height="0.179cm" svg:x="14.423cm" svg:y="18.185cm">
          <draw:text-box>
            <text:p text:style-name="P2"><text:span text:style-name="T2">atividades com vistas à realização de</text:span></text:p>
          </draw:text-box>
        </draw:frame>
        <draw:frame draw:style-name="gr2" draw:text-style-name="P3" draw:layer="layout" svg:width="0.78cm" svg:height="0.179cm" svg:x="12.628cm" svg:y="18.388cm">
          <draw:text-box>
            <text:p text:style-name="P2"><text:span text:style-name="T2">inventários</text:span></text:p>
          </draw:text-box>
        </draw:frame>
        <draw:frame draw:style-name="gr2" draw:text-style-name="P3" draw:layer="layout" svg:width="0.691cm" svg:height="0.179cm" svg:x="13.559cm" svg:y="18.388cm">
          <draw:text-box>
            <text:p text:style-name="P2"><text:span text:style-name="T2">eventuais</text:span></text:p>
          </draw:text-box>
        </draw:frame>
        <draw:frame draw:style-name="gr2" draw:text-style-name="P3" draw:layer="layout" svg:width="0.181cm" svg:height="0.179cm" svg:x="14.406cm" svg:y="18.388cm">
          <draw:text-box>
            <text:p text:style-name="P2"><text:span text:style-name="T2">de</text:span></text:p>
          </draw:text-box>
        </draw:frame>
        <draw:frame draw:style-name="gr2" draw:text-style-name="P3" draw:layer="layout" svg:width="0.351cm" svg:height="0.179cm" svg:x="14.761cm" svg:y="18.388cm">
          <draw:text-box>
            <text:p text:style-name="P2"><text:span text:style-name="T2">bens</text:span></text:p>
          </draw:text-box>
        </draw:frame>
        <draw:frame draw:style-name="gr2" draw:text-style-name="P3" draw:layer="layout" svg:width="0.986cm" svg:height="0.179cm" svg:x="15.286cm" svg:y="18.388cm">
          <draw:text-box>
            <text:p text:style-name="P2"><text:span text:style-name="T2">permanentes,</text:span></text:p>
          </draw:text-box>
        </draw:frame>
        <draw:frame draw:style-name="gr2" draw:text-style-name="P3" draw:layer="layout" svg:width="0.181cm" svg:height="0.179cm" svg:x="16.438cm" svg:y="18.388cm">
          <draw:text-box>
            <text:p text:style-name="P2"><text:span text:style-name="T2">de</text:span></text:p>
          </draw:text-box>
        </draw:frame>
        <draw:frame draw:style-name="gr2" draw:text-style-name="P3" draw:layer="layout" svg:width="0.181cm" svg:height="0.179cm" svg:x="16.793cm" svg:y="18.388cm">
          <draw:text-box>
            <text:p text:style-name="P2"><text:span text:style-name="T2">19</text:span></text:p>
          </draw:text-box>
        </draw:frame>
        <draw:frame draw:style-name="gr2" draw:text-style-name="P3" draw:layer="layout" svg:width="0.16cm" svg:height="0.179cm" svg:x="17.14cm" svg:y="18.388cm">
          <draw:text-box>
            <text:p text:style-name="P2"><text:span text:style-name="T2">a</text:span></text:p>
          </draw:text-box>
        </draw:frame>
        <draw:frame draw:style-name="gr2" draw:text-style-name="P3" draw:layer="layout" svg:width="4.393cm" svg:height="0.179cm" svg:x="12.628cm" svg:y="18.591cm">
          <draw:text-box>
            <text:p text:style-name="P2"><text:span text:style-name="T2">22.05.2025, em veículo oficial, fazendo jus a 3,5 (três e meia)</text:span></text:p>
          </draw:text-box>
        </draw:frame>
        <draw:frame draw:style-name="gr2" draw:text-style-name="P3" draw:layer="layout" svg:width="2.645cm" svg:height="0.179cm" svg:x="12.628cm" svg:y="18.794cm">
          <draw:text-box>
            <text:p text:style-name="P2"><text:span text:style-name="T2">diárias, conf. PORT DG nº 187/2025.</text:span></text:p>
          </draw:text-box>
        </draw:frame>
        <draw:frame draw:style-name="gr2" draw:text-style-name="P3" draw:layer="layout" svg:width="0.753cm" svg:height="0.179cm" svg:x="17.615cm" svg:y="18.286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8cm" svg:height="0.179cm" svg:x="17.648cm" svg:y="18.49cm">
          <draw:text-box>
            <text:p text:style-name="P2"><text:span text:style-name="T2">OFICIAL</text:span></text:p>
          </draw:text-box>
        </draw:frame>
        <draw:frame draw:style-name="gr3" draw:text-style-name="P4" draw:layer="layout" svg:width="0.214cm" svg:height="0.175cm" svg:x="18.927cm" svg:y="18.387cm">
          <draw:text-box>
            <text:p text:style-name="P2"><text:span text:style-name="T3">3,5</text:span></text:p>
          </draw:text-box>
        </draw:frame>
        <draw:frame draw:style-name="gr3" draw:text-style-name="P4" draw:layer="layout" svg:width="0.595cm" svg:height="0.175cm" svg:x="20.028cm" svg:y="18.387cm">
          <draw:text-box>
            <text:p text:style-name="P2"><text:span text:style-name="T3">1.514,62</text:span></text:p>
          </draw:text-box>
        </draw:frame>
        <draw:frame draw:style-name="gr3" draw:text-style-name="P4" draw:layer="layout" svg:width="0.62cm" svg:height="0.175cm" svg:x="19.452cm" svg:y="18.387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468cm" svg:height="0.175cm" svg:x="21.391cm" svg:y="18.387cm">
          <draw:text-box>
            <text:p text:style-name="P2"><text:span text:style-name="T3">324,44</text:span></text:p>
          </draw:text-box>
        </draw:frame>
        <draw:frame draw:style-name="gr3" draw:text-style-name="P4" draw:layer="layout" svg:width="0.671cm" svg:height="0.175cm" svg:x="20.747cm" svg:y="18.387cm">
          <draw:text-box>
            <text:p text:style-name="P2"><text:span text:style-name="T3">-R$ <text:s text:c="9"/></text:span></text:p>
          </draw:text-box>
        </draw:frame>
        <draw:frame draw:style-name="gr3" draw:text-style-name="P4" draw:layer="layout" svg:width="0.151cm" svg:height="0.175cm" svg:x="22.872cm" svg:y="18.387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2.034cm" svg:y="18.387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4.108cm" svg:y="18.387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3.27cm" svg:y="18.387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5.15cm" svg:y="18.387cm">
          <draw:text-box>
            <text:p text:style-name="P2"><text:span text:style-name="T3">-</text:span></text:p>
          </draw:text-box>
        </draw:frame>
        <draw:frame draw:style-name="gr3" draw:text-style-name="P4" draw:layer="layout" svg:width="0.705cm" svg:height="0.175cm" svg:x="24.489cm" svg:y="18.387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51cm" svg:height="0.175cm" svg:x="26.386cm" svg:y="18.387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5.548cm" svg:y="18.387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7.52cm" svg:y="18.387cm">
          <draw:text-box>
            <text:p text:style-name="P2"><text:span text:style-name="T3">-</text:span></text:p>
          </draw:text-box>
        </draw:frame>
        <draw:frame draw:style-name="gr3" draw:text-style-name="P4" draw:layer="layout" svg:width="0.79cm" svg:height="0.175cm" svg:x="26.775cm" svg:y="18.387cm">
          <draw:text-box>
            <text:p text:style-name="P2"><text:span text:style-name="T3">R$ <text:s text:c="13"/></text:span></text:p>
          </draw:text-box>
        </draw:frame>
        <draw:frame draw:style-name="gr3" draw:text-style-name="P4" draw:layer="layout" svg:width="0.595cm" svg:height="0.175cm" svg:x="28.477cm" svg:y="18.387cm">
          <draw:text-box>
            <text:p text:style-name="P2"><text:span text:style-name="T3">1.190,18</text:span></text:p>
          </draw:text-box>
        </draw:frame>
        <draw:polygon draw:style-name="gr5" draw:text-style-name="P6" draw:layer="layout" svg:width="0.008cm" svg:height="17.475cm" svg:x="2.332cm" svg:y="1.507cm" svg:viewBox="0 0 9 17476" draw:points="0,0 0,17476 9,17476 9,0">
          <text:p/>
        </draw:polygon>
        <draw:polygon draw:style-name="gr5" draw:text-style-name="P6" draw:layer="layout" svg:width="0.008cm" svg:height="17.475cm" svg:x="5.922cm" svg:y="1.507cm" svg:viewBox="0 0 9 17476" draw:points="0,0 0,17476 9,17476 9,0">
          <text:p/>
        </draw:polygon>
        <draw:polygon draw:style-name="gr5" draw:text-style-name="P6" draw:layer="layout" svg:width="0.009cm" svg:height="17.475cm" svg:x="8.529cm" svg:y="1.507cm" svg:viewBox="0 0 10 17476" draw:points="0,0 0,17476 10,17476 10,0">
          <text:p/>
        </draw:polygon>
        <draw:polygon draw:style-name="gr5" draw:text-style-name="P6" draw:layer="layout" svg:width="0.008cm" svg:height="17.475cm" svg:x="9.393cm" svg:y="1.507cm" svg:viewBox="0 0 9 17476" draw:points="0,0 0,17476 9,17476 9,0">
          <text:p/>
        </draw:polygon>
        <draw:polygon draw:style-name="gr5" draw:text-style-name="P6" draw:layer="layout" svg:width="0.009cm" svg:height="17.475cm" svg:x="10.629cm" svg:y="1.507cm" svg:viewBox="0 0 10 17476" draw:points="0,0 0,17476 10,17476 10,0">
          <text:p/>
        </draw:polygon>
        <draw:polygon draw:style-name="gr5" draw:text-style-name="P6" draw:layer="layout" svg:width="0.01cm" svg:height="17.475cm" svg:x="11.611cm" svg:y="1.507cm" svg:viewBox="0 0 11 17476" draw:points="0,0 0,17476 11,17476 11,0">
          <text:p/>
        </draw:polygon>
        <draw:polygon draw:style-name="gr5" draw:text-style-name="P6" draw:layer="layout" svg:width="0.009cm" svg:height="17.475cm" svg:x="12.593cm" svg:y="1.507cm" svg:viewBox="0 0 10 17476" draw:points="0,0 0,17476 10,17476 10,0">
          <text:p/>
        </draw:polygon>
        <draw:polygon draw:style-name="gr5" draw:text-style-name="P6" draw:layer="layout" svg:width="0.008cm" svg:height="17.475cm" svg:x="17.25cm" svg:y="1.507cm" svg:viewBox="0 0 9 17476" draw:points="0,0 0,17476 9,17476 9,0">
          <text:p/>
        </draw:polygon>
        <draw:polygon draw:style-name="gr5" draw:text-style-name="P6" draw:layer="layout" svg:width="0.009cm" svg:height="17.475cm" svg:x="18.689cm" svg:y="1.507cm" svg:viewBox="0 0 10 17476" draw:points="0,0 0,17476 10,17476 10,0">
          <text:p/>
        </draw:polygon>
        <draw:polygon draw:style-name="gr5" draw:text-style-name="P6" draw:layer="layout" svg:width="0.008cm" svg:height="17.475cm" svg:x="19.367cm" svg:y="1.507cm" svg:viewBox="0 0 9 17476" draw:points="0,0 0,17476 9,17476 9,0">
          <text:p/>
        </draw:polygon>
        <draw:polygon draw:style-name="gr5" draw:text-style-name="P6" draw:layer="layout" svg:width="0.008cm" svg:height="17.475cm" svg:x="20.696cm" svg:y="1.507cm" svg:viewBox="0 0 9 17476" draw:points="0,0 0,17476 9,17476 9,0">
          <text:p/>
        </draw:polygon>
        <draw:polygon draw:style-name="gr5" draw:text-style-name="P6" draw:layer="layout" svg:width="0.009cm" svg:height="17.475cm" svg:x="21.932cm" svg:y="1.507cm" svg:viewBox="0 0 10 17476" draw:points="0,0 0,17476 10,17476 10,0">
          <text:p/>
        </draw:polygon>
        <draw:polygon draw:style-name="gr5" draw:text-style-name="P6" draw:layer="layout" svg:width="0.009cm" svg:height="17.475cm" svg:x="23.168cm" svg:y="1.507cm" svg:viewBox="0 0 10 17476" draw:points="0,0 0,17476 10,17476 10,0">
          <text:p/>
        </draw:polygon>
        <draw:polygon draw:style-name="gr5" draw:text-style-name="P6" draw:layer="layout" svg:width="0.009cm" svg:height="17.475cm" svg:x="24.404cm" svg:y="1.507cm" svg:viewBox="0 0 10 17476" draw:points="0,0 0,17476 10,17476 10,0">
          <text:p/>
        </draw:polygon>
        <draw:polygon draw:style-name="gr5" draw:text-style-name="P6" draw:layer="layout" svg:width="0.008cm" svg:height="17.475cm" svg:x="25.446cm" svg:y="1.507cm" svg:viewBox="0 0 9 17476" draw:points="0,0 0,17476 9,17476 9,0">
          <text:p/>
        </draw:polygon>
        <draw:polygon draw:style-name="gr5" draw:text-style-name="P6" draw:layer="layout" svg:width="0.008cm" svg:height="17.475cm" svg:x="26.682cm" svg:y="1.507cm" svg:viewBox="0 0 9 17476" draw:points="0,0 0,17476 9,17476 9,0">
          <text:p/>
        </draw:polygon>
        <draw:polygon draw:style-name="gr5" draw:text-style-name="P6" draw:layer="layout" svg:width="0.009cm" svg:height="17.475cm" svg:x="27.816cm" svg:y="1.507cm" svg:viewBox="0 0 10 17476" draw:points="0,0 0,17476 10,17476 10,0">
          <text:p/>
        </draw:polygon>
        <draw:polygon draw:style-name="gr5" draw:text-style-name="P6" draw:layer="layout" svg:width="0.008cm" svg:height="17.475cm" svg:x="29.146cm" svg:y="1.507cm" svg:viewBox="0 0 9 17476" draw:points="0,0 0,17476 9,17476 9,0">
          <text:p/>
        </draw:polygon>
        <draw:polygon draw:style-name="gr5" draw:text-style-name="P6" draw:layer="layout" svg:width="28.6cm" svg:height="0.008cm" svg:x="0.554cm" svg:y="2.311cm" svg:viewBox="0 0 28601 9" draw:points="0,0 0,9 28601,9 28601,0">
          <text:p/>
        </draw:polygon>
        <draw:polygon draw:style-name="gr5" draw:text-style-name="P6" draw:layer="layout" svg:width="28.6cm" svg:height="0.008cm" svg:x="0.554cm" svg:y="3.124cm" svg:viewBox="0 0 28601 9" draw:points="0,0 0,9 28601,9 28601,0">
          <text:p/>
        </draw:polygon>
        <draw:polygon draw:style-name="gr5" draw:text-style-name="P6" draw:layer="layout" svg:width="28.6cm" svg:height="0.009cm" svg:x="0.554cm" svg:y="3.937cm" svg:viewBox="0 0 28601 10" draw:points="0,0 0,10 28601,10 28601,0">
          <text:p/>
        </draw:polygon>
        <draw:polygon draw:style-name="gr5" draw:text-style-name="P6" draw:layer="layout" svg:width="28.6cm" svg:height="0.009cm" svg:x="0.554cm" svg:y="4.749cm" svg:viewBox="0 0 28601 10" draw:points="0,0 0,10 28601,10 28601,0">
          <text:p/>
        </draw:polygon>
        <draw:polygon draw:style-name="gr5" draw:text-style-name="P6" draw:layer="layout" svg:width="28.6cm" svg:height="0.009cm" svg:x="0.554cm" svg:y="5.562cm" svg:viewBox="0 0 28601 10" draw:points="0,0 0,10 28601,10 28601,0">
          <text:p/>
        </draw:polygon>
        <draw:polygon draw:style-name="gr5" draw:text-style-name="P6" draw:layer="layout" svg:width="28.6cm" svg:height="0.008cm" svg:x="0.554cm" svg:y="6.375cm" svg:viewBox="0 0 28601 9" draw:points="0,0 0,9 28601,9 28601,0">
          <text:p/>
        </draw:polygon>
        <draw:polygon draw:style-name="gr5" draw:text-style-name="P6" draw:layer="layout" svg:width="28.6cm" svg:height="0.008cm" svg:x="0.554cm" svg:y="7.188cm" svg:viewBox="0 0 28601 9" draw:points="0,0 0,9 28601,9 28601,0">
          <text:p/>
        </draw:polygon>
        <draw:polygon draw:style-name="gr5" draw:text-style-name="P6" draw:layer="layout" svg:width="28.6cm" svg:height="0.009cm" svg:x="0.554cm" svg:y="8.001cm" svg:viewBox="0 0 28601 10" draw:points="0,0 0,10 28601,10 28601,0">
          <text:p/>
        </draw:polygon>
        <draw:polygon draw:style-name="gr5" draw:text-style-name="P6" draw:layer="layout" svg:width="28.6cm" svg:height="0.009cm" svg:x="0.554cm" svg:y="8.813cm" svg:viewBox="0 0 28601 10" draw:points="0,0 0,10 28601,10 28601,0">
          <text:p/>
        </draw:polygon>
        <draw:polygon draw:style-name="gr5" draw:text-style-name="P6" draw:layer="layout" svg:width="28.6cm" svg:height="0.009cm" svg:x="0.554cm" svg:y="9.626cm" svg:viewBox="0 0 28601 10" draw:points="0,0 0,10 28601,10 28601,0">
          <text:p/>
        </draw:polygon>
        <draw:polygon draw:style-name="gr5" draw:text-style-name="P6" draw:layer="layout" svg:width="28.6cm" svg:height="0.008cm" svg:x="0.554cm" svg:y="10.439cm" svg:viewBox="0 0 28601 9" draw:points="0,0 0,9 28601,9 28601,0">
          <text:p/>
        </draw:polygon>
        <draw:polygon draw:style-name="gr5" draw:text-style-name="P6" draw:layer="layout" svg:width="28.6cm" svg:height="0.008cm" svg:x="0.554cm" svg:y="11.455cm" svg:viewBox="0 0 28601 9" draw:points="0,0 0,9 28601,9 28601,0">
          <text:p/>
        </draw:polygon>
        <draw:polygon draw:style-name="gr5" draw:text-style-name="P6" draw:layer="layout" svg:width="28.6cm" svg:height="0.008cm" svg:x="0.554cm" svg:y="12.471cm" svg:viewBox="0 0 28601 9" draw:points="0,0 0,9 28601,9 28601,0">
          <text:p/>
        </draw:polygon>
        <draw:polygon draw:style-name="gr5" draw:text-style-name="P6" draw:layer="layout" svg:width="28.6cm" svg:height="0.008cm" svg:x="0.554cm" svg:y="13.284cm" svg:viewBox="0 0 28601 9" draw:points="0,0 0,9 28601,9 28601,0">
          <text:p/>
        </draw:polygon>
        <draw:polygon draw:style-name="gr5" draw:text-style-name="P6" draw:layer="layout" svg:width="28.6cm" svg:height="0.009cm" svg:x="0.554cm" svg:y="14.097cm" svg:viewBox="0 0 28601 10" draw:points="0,0 0,10 28601,10 28601,0">
          <text:p/>
        </draw:polygon>
        <draw:polygon draw:style-name="gr5" draw:text-style-name="P6" draw:layer="layout" svg:width="28.6cm" svg:height="0.009cm" svg:x="0.554cm" svg:y="14.909cm" svg:viewBox="0 0 28601 10" draw:points="0,0 0,10 28601,10 28601,0">
          <text:p/>
        </draw:polygon>
        <draw:polygon draw:style-name="gr5" draw:text-style-name="P6" draw:layer="layout" svg:width="28.6cm" svg:height="0.009cm" svg:x="0.554cm" svg:y="15.722cm" svg:viewBox="0 0 28601 10" draw:points="0,0 0,10 28601,10 28601,0">
          <text:p/>
        </draw:polygon>
        <draw:polygon draw:style-name="gr5" draw:text-style-name="P6" draw:layer="layout" svg:width="28.6cm" svg:height="0.008cm" svg:x="0.554cm" svg:y="16.332cm" svg:viewBox="0 0 28601 9" draw:points="0,0 0,9 28601,9 28601,0">
          <text:p/>
        </draw:polygon>
        <draw:polygon draw:style-name="gr5" draw:text-style-name="P6" draw:layer="layout" svg:width="28.6cm" svg:height="0.009cm" svg:x="0.554cm" svg:y="16.941cm" svg:viewBox="0 0 28601 10" draw:points="0,0 0,10 28601,10 28601,0">
          <text:p/>
        </draw:polygon>
        <draw:polygon draw:style-name="gr5" draw:text-style-name="P6" draw:layer="layout" svg:width="28.6cm" svg:height="0.009cm" svg:x="0.554cm" svg:y="17.957cm" svg:viewBox="0 0 28601 10" draw:points="0,0 0,10 28601,10 28601,0">
          <text:p/>
        </draw:polygon>
        <draw:polygon draw:style-name="gr5" draw:text-style-name="P6" draw:layer="layout" svg:width="28.6cm" svg:height="0.009cm" svg:x="0.554cm" svg:y="18.973cm" svg:viewBox="0 0 28601 10" draw:points="0,0 0,10 28601,10 28601,0">
          <text:p/>
        </draw:polygon>
        <draw:polygon draw:style-name="gr5" draw:text-style-name="P6" draw:layer="layout" svg:width="28.609cm" svg:height="0.009cm" svg:x="0.545cm" svg:y="1.498cm" svg:viewBox="0 0 28610 10" draw:points="0,0 0,10 28610,10 28610,0">
          <text:p/>
        </draw:polygon>
        <draw:polygon draw:style-name="gr5" draw:text-style-name="P6" draw:layer="layout" svg:width="0.009cm" svg:height="17.484cm" svg:x="0.545cm" svg:y="1.498cm" svg:viewBox="0 0 10 17485" draw:points="0,0 0,17485 10,17485 10,0">
          <text:p/>
        </draw:polygon>
        <draw:polygon draw:style-name="gr5" draw:text-style-name="P6" draw:layer="layout" svg:width="28.609cm" svg:height="0.009cm" svg:x="0.545cm" svg:y="18.973cm" svg:viewBox="0 0 28610 10" draw:points="0,0 0,10 28610,10 28610,0">
          <text:p/>
        </draw:polygon>
        <draw:polygon draw:style-name="gr5" draw:text-style-name="P6" draw:layer="layout" svg:width="0.008cm" svg:height="17.484cm" svg:x="29.146cm" svg:y="1.498cm" svg:viewBox="0 0 9 17485" draw:points="0,0 0,17485 9,17485 9,0">
          <text:p/>
        </draw:polygon>
        <draw:frame draw:style-name="gr3" draw:text-style-name="P4" draw:layer="layout" svg:width="0.62cm" svg:height="0.175cm" svg:x="27.901cm" svg:y="18.387cm">
          <draw:text-box>
            <text:p text:style-name="P2"><text:span text:style-name="T3">R$ <text:s text:c="9"/></text:span></text:p>
          </draw:text-box>
        </draw:frame>
      </draw:page>
      <draw:page draw:name="page4" draw:style-name="dp1" draw:master-page-name="master-page3">
        <draw:frame draw:style-name="gr2" draw:text-style-name="P3" draw:layer="layout" svg:width="0.673cm" svg:height="0.179cm" svg:x="0.58cm" svg:y="1.726cm">
          <draw:text-box>
            <text:p text:style-name="P2"><text:span text:style-name="T2">288/2025</text:span></text:p>
          </draw:text-box>
        </draw:frame>
        <draw:frame draw:style-name="gr2" draw:text-style-name="P3" draw:layer="layout" svg:width="0.851cm" svg:height="0.179cm" svg:x="1.452cm" svg:y="1.726cm">
          <draw:text-box>
            <text:p text:style-name="P2"><text:span text:style-name="T2">(Retificação</text:span></text:p>
          </draw:text-box>
        </draw:frame>
        <draw:frame draw:style-name="gr2" draw:text-style-name="P3" draw:layer="layout" svg:width="0.16cm" svg:height="0.179cm" svg:x="0.58cm" svg:y="1.929cm">
          <draw:text-box>
            <text:p text:style-name="P2"><text:span text:style-name="T2">1)</text:span></text:p>
          </draw:text-box>
        </draw:frame>
        <draw:frame draw:style-name="gr2" draw:text-style-name="P3" draw:layer="layout" svg:width="2.362cm" svg:height="0.179cm" svg:x="2.366cm" svg:y="1.827cm">
          <draw:text-box>
            <text:p text:style-name="P2"><text:span text:style-name="T2">ZAQUEU BARBOSA DA COSTA</text:span></text:p>
          </draw:text-box>
        </draw:frame>
        <draw:frame draw:style-name="gr2" draw:text-style-name="P3" draw:layer="layout" svg:width="1.682cm" svg:height="0.179cm" svg:x="5.956cm" svg:y="1.827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1.638cm" svg:height="0.179cm" svg:x="8.564cm" svg:y="1.827cm">
          <draw:text-box>
            <text:p text:style-name="P2"><text:span text:style-name="T2">Recife/PE Limoeiro/PE</text:span></text:p>
          </draw:text-box>
        </draw:frame>
        <draw:frame draw:style-name="gr2" draw:text-style-name="P3" draw:layer="layout" svg:width="0.807cm" svg:height="0.179cm" svg:x="10.663cm" svg:y="1.827cm">
          <draw:text-box>
            <text:p text:style-name="P2"><text:span text:style-name="T2">12/05/2025</text:span></text:p>
          </draw:text-box>
        </draw:frame>
        <draw:frame draw:style-name="gr2" draw:text-style-name="P3" draw:layer="layout" svg:width="0.807cm" svg:height="0.179cm" svg:x="11.646cm" svg:y="1.827cm">
          <draw:text-box>
            <text:p text:style-name="P2"><text:span text:style-name="T2">16/05/2025</text:span></text:p>
          </draw:text-box>
        </draw:frame>
        <draw:frame draw:style-name="gr2" draw:text-style-name="P3" draw:layer="layout" svg:width="4.437cm" svg:height="0.179cm" svg:x="12.628cm" svg:y="1.522cm">
          <draw:text-box>
            <text:p text:style-name="P2"><text:span text:style-name="T2">Participar do Programa de Reciclagem APJ e TAF para GAS -</text:span></text:p>
          </draw:text-box>
        </draw:frame>
        <draw:frame draw:style-name="gr2" draw:text-style-name="P3" draw:layer="layout" svg:width="4.428cm" svg:height="0.179cm" svg:x="12.628cm" svg:y="1.726cm">
          <draw:text-box>
            <text:p text:style-name="P2"><text:span text:style-name="T2">Turma 1/2025, em Recife-PE, de 12 a 16.05.2025, em veículo</text:span></text:p>
          </draw:text-box>
        </draw:frame>
        <draw:frame draw:style-name="gr2" draw:text-style-name="P3" draw:layer="layout" svg:width="4.562cm" svg:height="0.179cm" svg:x="12.628cm" svg:y="1.929cm">
          <draw:text-box>
            <text:p text:style-name="P2"><text:span text:style-name="T2">particular, fazendo jus a 4,5 (quatro e meia) diárias, conf. PORT</text:span></text:p>
          </draw:text-box>
        </draw:frame>
        <draw:frame draw:style-name="gr2" draw:text-style-name="P3" draw:layer="layout" svg:width="1.197cm" svg:height="0.179cm" svg:x="12.628cm" svg:y="2.132cm">
          <draw:text-box>
            <text:p text:style-name="P2"><text:span text:style-name="T2">DG nº 192/2025.</text:span></text:p>
          </draw:text-box>
        </draw:frame>
        <draw:frame draw:style-name="gr2" draw:text-style-name="P3" draw:layer="layout" svg:width="0.753cm" svg:height="0.179cm" svg:x="17.615cm" svg:y="1.726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021cm" svg:height="0.179cm" svg:x="17.454cm" svg:y="1.929cm">
          <draw:text-box>
            <text:p text:style-name="P2"><text:span text:style-name="T2">PARTICULAR</text:span></text:p>
          </draw:text-box>
        </draw:frame>
        <draw:frame draw:style-name="gr3" draw:text-style-name="P4" draw:layer="layout" svg:width="0.214cm" svg:height="0.175cm" svg:x="18.927cm" svg:y="1.826cm">
          <draw:text-box>
            <text:p text:style-name="P2"><text:span text:style-name="T3">4,5</text:span></text:p>
          </draw:text-box>
        </draw:frame>
        <draw:frame draw:style-name="gr3" draw:text-style-name="P4" draw:layer="layout" svg:width="0.595cm" svg:height="0.175cm" svg:x="20.028cm" svg:y="1.826cm">
          <draw:text-box>
            <text:p text:style-name="P2"><text:span text:style-name="T3">1.947,37</text:span></text:p>
          </draw:text-box>
        </draw:frame>
        <draw:frame draw:style-name="gr3" draw:text-style-name="P4" draw:layer="layout" svg:width="0.62cm" svg:height="0.175cm" svg:x="19.452cm" svg:y="1.826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468cm" svg:height="0.175cm" svg:x="21.391cm" svg:y="1.826cm">
          <draw:text-box>
            <text:p text:style-name="P2"><text:span text:style-name="T3">405,55</text:span></text:p>
          </draw:text-box>
        </draw:frame>
        <draw:frame draw:style-name="gr3" draw:text-style-name="P4" draw:layer="layout" svg:width="0.671cm" svg:height="0.175cm" svg:x="20.747cm" svg:y="1.826cm">
          <draw:text-box>
            <text:p text:style-name="P2"><text:span text:style-name="T3">-R$ <text:s text:c="9"/></text:span></text:p>
          </draw:text-box>
        </draw:frame>
        <draw:frame draw:style-name="gr3" draw:text-style-name="P4" draw:layer="layout" svg:width="0.151cm" svg:height="0.175cm" svg:x="22.872cm" svg:y="1.826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2.034cm" svg:y="1.826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4.108cm" svg:y="1.826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3.27cm" svg:y="1.826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5.15cm" svg:y="1.826cm">
          <draw:text-box>
            <text:p text:style-name="P2"><text:span text:style-name="T3">-</text:span></text:p>
          </draw:text-box>
        </draw:frame>
        <draw:frame draw:style-name="gr3" draw:text-style-name="P4" draw:layer="layout" svg:width="0.705cm" svg:height="0.175cm" svg:x="24.489cm" svg:y="1.826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51cm" svg:height="0.175cm" svg:x="26.386cm" svg:y="1.826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5.548cm" svg:y="1.826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7.52cm" svg:y="1.826cm">
          <draw:text-box>
            <text:p text:style-name="P2"><text:span text:style-name="T3">-</text:span></text:p>
          </draw:text-box>
        </draw:frame>
        <draw:frame draw:style-name="gr3" draw:text-style-name="P4" draw:layer="layout" svg:width="0.79cm" svg:height="0.175cm" svg:x="26.775cm" svg:y="1.826cm">
          <draw:text-box>
            <text:p text:style-name="P2"><text:span text:style-name="T3">R$ <text:s text:c="13"/></text:span></text:p>
          </draw:text-box>
        </draw:frame>
        <draw:frame draw:style-name="gr3" draw:text-style-name="P4" draw:layer="layout" svg:width="0.595cm" svg:height="0.175cm" svg:x="28.477cm" svg:y="1.826cm">
          <draw:text-box>
            <text:p text:style-name="P2"><text:span text:style-name="T3">1.541,82</text:span></text:p>
          </draw:text-box>
        </draw:frame>
        <draw:frame draw:style-name="gr3" draw:text-style-name="P4" draw:layer="layout" svg:width="0.62cm" svg:height="0.175cm" svg:x="27.901cm" svg:y="1.826cm">
          <draw:text-box>
            <text:p text:style-name="P2"><text:span text:style-name="T3">R$ <text:s text:c="9"/></text:span></text:p>
          </draw:text-box>
        </draw:frame>
        <draw:frame draw:style-name="gr2" draw:text-style-name="P3" draw:layer="layout" svg:width="0.673cm" svg:height="0.179cm" svg:x="0.58cm" svg:y="2.538cm">
          <draw:text-box>
            <text:p text:style-name="P2"><text:span text:style-name="T2">289/2025</text:span></text:p>
          </draw:text-box>
        </draw:frame>
        <draw:frame draw:style-name="gr2" draw:text-style-name="P3" draw:layer="layout" svg:width="2.451cm" svg:height="0.179cm" svg:x="2.366cm" svg:y="2.538cm">
          <draw:text-box>
            <text:p text:style-name="P2"><text:span text:style-name="T2">MARCONI TORRES DE FRANCA</text:span></text:p>
          </draw:text-box>
        </draw:frame>
        <draw:frame draw:style-name="gr2" draw:text-style-name="P3" draw:layer="layout" svg:width="2.46cm" svg:height="0.179cm" svg:x="5.956cm" svg:y="2.437cm">
          <draw:text-box>
            <text:p text:style-name="P2"><text:span text:style-name="T2">CHEFE DE SERVIÇO DA SEÇÃO</text:span></text:p>
          </draw:text-box>
        </draw:frame>
        <draw:frame draw:style-name="gr2" draw:text-style-name="P3" draw:layer="layout" svg:width="2.04cm" svg:height="0.179cm" svg:x="5.956cm" svg:y="2.64cm">
          <draw:text-box>
            <text:p text:style-name="P2"><text:span text:style-name="T2">DE SISTEMAS ELÉTRICOS</text:span></text:p>
          </draw:text-box>
        </draw:frame>
        <draw:frame draw:style-name="gr2" draw:text-style-name="P3" draw:layer="layout" svg:width="1.602cm" svg:height="0.179cm" svg:x="8.564cm" svg:y="2.538cm">
          <draw:text-box>
            <text:p text:style-name="P2"><text:span text:style-name="T2">Recife/PE Caruaru/PE</text:span></text:p>
          </draw:text-box>
        </draw:frame>
        <draw:frame draw:style-name="gr2" draw:text-style-name="P3" draw:layer="layout" svg:width="0.807cm" svg:height="0.179cm" svg:x="10.663cm" svg:y="2.538cm">
          <draw:text-box>
            <text:p text:style-name="P2"><text:span text:style-name="T2">19/05/2025</text:span></text:p>
          </draw:text-box>
        </draw:frame>
        <draw:frame draw:style-name="gr2" draw:text-style-name="P3" draw:layer="layout" svg:width="0.807cm" svg:height="0.179cm" svg:x="11.646cm" svg:y="2.538cm">
          <draw:text-box>
            <text:p text:style-name="P2"><text:span text:style-name="T2">22/05/2025</text:span></text:p>
          </draw:text-box>
        </draw:frame>
        <draw:frame draw:style-name="gr2" draw:text-style-name="P3" draw:layer="layout" svg:width="3.784cm" svg:height="0.179cm" svg:x="12.628cm" svg:y="2.335cm">
          <draw:text-box>
            <text:p text:style-name="P2"><text:span text:style-name="T2">Executar atividades descritas no PROAD 8567/2025,</text:span></text:p>
          </draw:text-box>
        </draw:frame>
        <draw:frame draw:style-name="gr2" draw:text-style-name="P3" draw:layer="layout" svg:width="0.539cm" svg:height="0.179cm" svg:x="16.624cm" svg:y="2.335cm">
          <draw:text-box>
            <text:p text:style-name="P2"><text:span text:style-name="T2">de 19 a</text:span></text:p>
          </draw:text-box>
        </draw:frame>
        <draw:frame draw:style-name="gr2" draw:text-style-name="P3" draw:layer="layout" svg:width="4.58cm" svg:height="0.179cm" svg:x="12.628cm" svg:y="2.538cm">
          <draw:text-box>
            <text:p text:style-name="P2"><text:span text:style-name="T2">22.05.2025, desloc. p/ Caruaru, em veículo oficial, fazendo jus a</text:span></text:p>
          </draw:text-box>
        </draw:frame>
        <draw:frame draw:style-name="gr2" draw:text-style-name="P3" draw:layer="layout" svg:width="3.861cm" svg:height="0.179cm" svg:x="12.628cm" svg:y="2.742cm">
          <draw:text-box>
            <text:p text:style-name="P2"><text:span text:style-name="T2">3,5 (três e meia) diárias, conf. PORT DG nº 179/2025.</text:span></text:p>
          </draw:text-box>
        </draw:frame>
        <draw:frame draw:style-name="gr2" draw:text-style-name="P3" draw:layer="layout" svg:width="0.753cm" svg:height="0.179cm" svg:x="17.615cm" svg:y="2.437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8cm" svg:height="0.179cm" svg:x="17.648cm" svg:y="2.64cm">
          <draw:text-box>
            <text:p text:style-name="P2"><text:span text:style-name="T2">OFICIAL</text:span></text:p>
          </draw:text-box>
        </draw:frame>
        <draw:frame draw:style-name="gr3" draw:text-style-name="P4" draw:layer="layout" svg:width="0.214cm" svg:height="0.175cm" svg:x="18.927cm" svg:y="2.538cm">
          <draw:text-box>
            <text:p text:style-name="P2"><text:span text:style-name="T3">3,5</text:span></text:p>
          </draw:text-box>
        </draw:frame>
        <draw:frame draw:style-name="gr3" draw:text-style-name="P4" draw:layer="layout" svg:width="0.595cm" svg:height="0.175cm" svg:x="20.028cm" svg:y="2.538cm">
          <draw:text-box>
            <text:p text:style-name="P2"><text:span text:style-name="T3">1.514,62</text:span></text:p>
          </draw:text-box>
        </draw:frame>
        <draw:frame draw:style-name="gr3" draw:text-style-name="P4" draw:layer="layout" svg:width="0.62cm" svg:height="0.175cm" svg:x="19.452cm" svg:y="2.538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468cm" svg:height="0.175cm" svg:x="21.391cm" svg:y="2.538cm">
          <draw:text-box>
            <text:p text:style-name="P2"><text:span text:style-name="T3">324,44</text:span></text:p>
          </draw:text-box>
        </draw:frame>
        <draw:frame draw:style-name="gr3" draw:text-style-name="P4" draw:layer="layout" svg:width="0.671cm" svg:height="0.175cm" svg:x="20.747cm" svg:y="2.538cm">
          <draw:text-box>
            <text:p text:style-name="P2"><text:span text:style-name="T3">-R$ <text:s text:c="9"/></text:span></text:p>
          </draw:text-box>
        </draw:frame>
        <draw:frame draw:style-name="gr3" draw:text-style-name="P4" draw:layer="layout" svg:width="0.151cm" svg:height="0.175cm" svg:x="22.872cm" svg:y="2.538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2.034cm" svg:y="2.538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4.108cm" svg:y="2.538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3.27cm" svg:y="2.538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5.15cm" svg:y="2.538cm">
          <draw:text-box>
            <text:p text:style-name="P2"><text:span text:style-name="T3">-</text:span></text:p>
          </draw:text-box>
        </draw:frame>
        <draw:frame draw:style-name="gr3" draw:text-style-name="P4" draw:layer="layout" svg:width="0.705cm" svg:height="0.175cm" svg:x="24.489cm" svg:y="2.538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51cm" svg:height="0.175cm" svg:x="26.386cm" svg:y="2.538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5.548cm" svg:y="2.538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7.52cm" svg:y="2.538cm">
          <draw:text-box>
            <text:p text:style-name="P2"><text:span text:style-name="T3">-</text:span></text:p>
          </draw:text-box>
        </draw:frame>
        <draw:frame draw:style-name="gr3" draw:text-style-name="P4" draw:layer="layout" svg:width="0.79cm" svg:height="0.175cm" svg:x="26.775cm" svg:y="2.538cm">
          <draw:text-box>
            <text:p text:style-name="P2"><text:span text:style-name="T3">R$ <text:s text:c="13"/></text:span></text:p>
          </draw:text-box>
        </draw:frame>
        <draw:frame draw:style-name="gr3" draw:text-style-name="P4" draw:layer="layout" svg:width="0.595cm" svg:height="0.175cm" svg:x="28.477cm" svg:y="2.538cm">
          <draw:text-box>
            <text:p text:style-name="P2"><text:span text:style-name="T3">1.190,18</text:span></text:p>
          </draw:text-box>
        </draw:frame>
        <draw:frame draw:style-name="gr3" draw:text-style-name="P4" draw:layer="layout" svg:width="0.62cm" svg:height="0.175cm" svg:x="27.901cm" svg:y="2.538cm">
          <draw:text-box>
            <text:p text:style-name="P2"><text:span text:style-name="T3">R$ <text:s text:c="9"/></text:span></text:p>
          </draw:text-box>
        </draw:frame>
        <draw:frame draw:style-name="gr2" draw:text-style-name="P3" draw:layer="layout" svg:width="0.673cm" svg:height="0.179cm" svg:x="0.58cm" svg:y="3.351cm">
          <draw:text-box>
            <text:p text:style-name="P2"><text:span text:style-name="T2">290/2025</text:span></text:p>
          </draw:text-box>
        </draw:frame>
        <draw:frame draw:style-name="gr2" draw:text-style-name="P3" draw:layer="layout" svg:width="2.263cm" svg:height="0.179cm" svg:x="2.366cm" svg:y="3.351cm">
          <draw:text-box>
            <text:p text:style-name="P2"><text:span text:style-name="T2">REJANE MARIA DE SANTANA</text:span></text:p>
          </draw:text-box>
        </draw:frame>
        <draw:frame draw:style-name="gr2" draw:text-style-name="P3" draw:layer="layout" svg:width="0.547cm" svg:height="0.179cm" svg:x="5.956cm" svg:y="3.25cm">
          <draw:text-box>
            <text:p text:style-name="P2"><text:span text:style-name="T2">CHEFE</text:span></text:p>
          </draw:text-box>
        </draw:frame>
        <draw:frame draw:style-name="gr2" draw:text-style-name="P3" draw:layer="layout" svg:width="0.225cm" svg:height="0.179cm" svg:x="6.65cm" svg:y="3.25cm">
          <draw:text-box>
            <text:p text:style-name="P2"><text:span text:style-name="T2">DE</text:span></text:p>
          </draw:text-box>
        </draw:frame>
        <draw:frame draw:style-name="gr2" draw:text-style-name="P3" draw:layer="layout" svg:width="0.663cm" svg:height="0.179cm" svg:x="7.023cm" svg:y="3.25cm">
          <draw:text-box>
            <text:p text:style-name="P2"><text:span text:style-name="T2">SECAO -</text:span></text:p>
          </draw:text-box>
        </draw:frame>
        <draw:frame draw:style-name="gr2" draw:text-style-name="P3" draw:layer="layout" svg:width="0.556cm" svg:height="0.179cm" svg:x="7.946cm" svg:y="3.25cm">
          <draw:text-box>
            <text:p text:style-name="P2"><text:span text:style-name="T2">SAUDE</text:span></text:p>
          </draw:text-box>
        </draw:frame>
        <draw:frame draw:style-name="gr2" draw:text-style-name="P3" draw:layer="layout" svg:width="1.173cm" svg:height="0.179cm" svg:x="5.956cm" svg:y="3.453cm">
          <draw:text-box>
            <text:p text:style-name="P2"><text:span text:style-name="T2">OCUPACIONAL</text:span></text:p>
          </draw:text-box>
        </draw:frame>
        <draw:frame draw:style-name="gr2" draw:text-style-name="P3" draw:layer="layout" svg:width="1.817cm" svg:height="0.179cm" svg:x="8.564cm" svg:y="3.351cm">
          <draw:text-box>
            <text:p text:style-name="P2"><text:span text:style-name="T2">Recife/PE Garanhuns/PE</text:span></text:p>
          </draw:text-box>
        </draw:frame>
        <draw:frame draw:style-name="gr2" draw:text-style-name="P3" draw:layer="layout" svg:width="0.807cm" svg:height="0.179cm" svg:x="10.663cm" svg:y="3.351cm">
          <draw:text-box>
            <text:p text:style-name="P2"><text:span text:style-name="T2">26/05/2025</text:span></text:p>
          </draw:text-box>
        </draw:frame>
        <draw:frame draw:style-name="gr2" draw:text-style-name="P3" draw:layer="layout" svg:width="0.807cm" svg:height="0.179cm" svg:x="11.646cm" svg:y="3.351cm">
          <draw:text-box>
            <text:p text:style-name="P2"><text:span text:style-name="T2">28/05/2025</text:span></text:p>
          </draw:text-box>
        </draw:frame>
        <draw:frame draw:style-name="gr2" draw:text-style-name="P3" draw:layer="layout" svg:width="0.681cm" svg:height="0.179cm" svg:x="12.628cm" svg:y="3.046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3.516cm" svg:height="0.179cm" svg:x="13.39cm" svg:y="3.046cm">
          <draw:text-box>
            <text:p text:style-name="P2"><text:span text:style-name="T2">da realização de exames médicos periódicos dos</text:span></text:p>
          </draw:text-box>
        </draw:frame>
        <draw:frame draw:style-name="gr2" draw:text-style-name="P3" draw:layer="layout" svg:width="4.616cm" svg:height="0.179cm" svg:x="12.628cm" svg:y="3.25cm">
          <draw:text-box>
            <text:p text:style-name="P2"><text:span text:style-name="T2">funcionários das unidades trabalhistas de Garanhuns, Pesqueira</text:span></text:p>
          </draw:text-box>
        </draw:frame>
        <draw:frame draw:style-name="gr2" draw:text-style-name="P3" draw:layer="layout" svg:width="4.446cm" svg:height="0.179cm" svg:x="12.628cm" svg:y="3.453cm">
          <draw:text-box>
            <text:p text:style-name="P2"><text:span text:style-name="T2">e Belo Jardim, de 26 a 28.05.2025, em veículo oficial, fazendo</text:span></text:p>
          </draw:text-box>
        </draw:frame>
        <draw:frame draw:style-name="gr2" draw:text-style-name="P3" draw:layer="layout" svg:width="4.326cm" svg:height="0.179cm" svg:x="12.628cm" svg:y="3.656cm">
          <draw:text-box>
            <text:p text:style-name="P2"><text:span text:style-name="T2">jus a 2,5 (duas e meia) diárias, conf. PORT DG nº 194/2025.</text:span></text:p>
          </draw:text-box>
        </draw:frame>
        <draw:frame draw:style-name="gr2" draw:text-style-name="P3" draw:layer="layout" svg:width="0.753cm" svg:height="0.179cm" svg:x="17.615cm" svg:y="3.25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8cm" svg:height="0.179cm" svg:x="17.648cm" svg:y="3.453cm">
          <draw:text-box>
            <text:p text:style-name="P2"><text:span text:style-name="T2">OFICIAL</text:span></text:p>
          </draw:text-box>
        </draw:frame>
        <draw:frame draw:style-name="gr3" draw:text-style-name="P4" draw:layer="layout" svg:width="0.214cm" svg:height="0.175cm" svg:x="18.927cm" svg:y="3.35cm">
          <draw:text-box>
            <text:p text:style-name="P2"><text:span text:style-name="T3">2,5</text:span></text:p>
          </draw:text-box>
        </draw:frame>
        <draw:frame draw:style-name="gr3" draw:text-style-name="P4" draw:layer="layout" svg:width="0.595cm" svg:height="0.175cm" svg:x="20.028cm" svg:y="3.35cm">
          <draw:text-box>
            <text:p text:style-name="P2"><text:span text:style-name="T3">1.081,87</text:span></text:p>
          </draw:text-box>
        </draw:frame>
        <draw:frame draw:style-name="gr3" draw:text-style-name="P4" draw:layer="layout" svg:width="0.62cm" svg:height="0.175cm" svg:x="19.452cm" svg:y="3.35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468cm" svg:height="0.175cm" svg:x="21.391cm" svg:y="3.35cm">
          <draw:text-box>
            <text:p text:style-name="P2"><text:span text:style-name="T3">243,33</text:span></text:p>
          </draw:text-box>
        </draw:frame>
        <draw:frame draw:style-name="gr3" draw:text-style-name="P4" draw:layer="layout" svg:width="0.671cm" svg:height="0.175cm" svg:x="20.747cm" svg:y="3.35cm">
          <draw:text-box>
            <text:p text:style-name="P2"><text:span text:style-name="T3">-R$ <text:s text:c="9"/></text:span></text:p>
          </draw:text-box>
        </draw:frame>
        <draw:frame draw:style-name="gr3" draw:text-style-name="P4" draw:layer="layout" svg:width="0.151cm" svg:height="0.175cm" svg:x="22.872cm" svg:y="3.35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2.034cm" svg:y="3.35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4.108cm" svg:y="3.35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3.27cm" svg:y="3.35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5.15cm" svg:y="3.35cm">
          <draw:text-box>
            <text:p text:style-name="P2"><text:span text:style-name="T3">-</text:span></text:p>
          </draw:text-box>
        </draw:frame>
        <draw:frame draw:style-name="gr3" draw:text-style-name="P4" draw:layer="layout" svg:width="0.705cm" svg:height="0.175cm" svg:x="24.489cm" svg:y="3.35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51cm" svg:height="0.175cm" svg:x="26.386cm" svg:y="3.35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5.548cm" svg:y="3.35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7.52cm" svg:y="3.35cm">
          <draw:text-box>
            <text:p text:style-name="P2"><text:span text:style-name="T3">-</text:span></text:p>
          </draw:text-box>
        </draw:frame>
        <draw:frame draw:style-name="gr3" draw:text-style-name="P4" draw:layer="layout" svg:width="0.79cm" svg:height="0.175cm" svg:x="26.775cm" svg:y="3.35cm">
          <draw:text-box>
            <text:p text:style-name="P2"><text:span text:style-name="T3">R$ <text:s text:c="13"/></text:span></text:p>
          </draw:text-box>
        </draw:frame>
        <draw:frame draw:style-name="gr3" draw:text-style-name="P4" draw:layer="layout" svg:width="0.468cm" svg:height="0.175cm" svg:x="28.604cm" svg:y="3.35cm">
          <draw:text-box>
            <text:p text:style-name="P2"><text:span text:style-name="T3">838,54</text:span></text:p>
          </draw:text-box>
        </draw:frame>
        <draw:frame draw:style-name="gr3" draw:text-style-name="P4" draw:layer="layout" svg:width="0.747cm" svg:height="0.175cm" svg:x="27.901cm" svg:y="3.35cm">
          <draw:text-box>
            <text:p text:style-name="P2"><text:span text:style-name="T3">R$ <text:s text:c="12"/></text:span></text:p>
          </draw:text-box>
        </draw:frame>
        <draw:frame draw:style-name="gr2" draw:text-style-name="P3" draw:layer="layout" svg:width="0.673cm" svg:height="0.179cm" svg:x="0.58cm" svg:y="4.266cm">
          <draw:text-box>
            <text:p text:style-name="P2"><text:span text:style-name="T2">291/2025</text:span></text:p>
          </draw:text-box>
        </draw:frame>
        <draw:frame draw:style-name="gr2" draw:text-style-name="P3" draw:layer="layout" svg:width="3.211cm" svg:height="0.179cm" svg:x="2.366cm" svg:y="4.266cm">
          <draw:text-box>
            <text:p text:style-name="P2"><text:span text:style-name="T2">FERNANDO DE MESQUITA MOTA JUNIOR</text:span></text:p>
          </draw:text-box>
        </draw:frame>
        <draw:frame draw:style-name="gr2" draw:text-style-name="P3" draw:layer="layout" svg:width="2.353cm" svg:height="0.179cm" svg:x="5.956cm" svg:y="4.164cm">
          <draw:text-box>
            <text:p text:style-name="P2"><text:span text:style-name="T2">DIRETOR DE SECRETARIA 8A.</text:span></text:p>
          </draw:text-box>
        </draw:frame>
        <draw:frame draw:style-name="gr2" draw:text-style-name="P3" draw:layer="layout" svg:width="0.842cm" svg:height="0.179cm" svg:x="5.956cm" svg:y="4.367cm">
          <draw:text-box>
            <text:p text:style-name="P2"><text:span text:style-name="T2">VT RECIFE</text:span></text:p>
          </draw:text-box>
        </draw:frame>
        <draw:frame draw:style-name="gr2" draw:text-style-name="P3" draw:layer="layout" svg:width="1.557cm" svg:height="0.179cm" svg:x="8.564cm" svg:y="4.266cm">
          <draw:text-box>
            <text:p text:style-name="P2"><text:span text:style-name="T2">Recife/PE Brasília/DF</text:span></text:p>
          </draw:text-box>
        </draw:frame>
        <draw:frame draw:style-name="gr2" draw:text-style-name="P3" draw:layer="layout" svg:width="0.807cm" svg:height="0.179cm" svg:x="10.663cm" svg:y="4.266cm">
          <draw:text-box>
            <text:p text:style-name="P2"><text:span text:style-name="T2">27/05/2025</text:span></text:p>
          </draw:text-box>
        </draw:frame>
        <draw:frame draw:style-name="gr2" draw:text-style-name="P3" draw:layer="layout" svg:width="0.807cm" svg:height="0.179cm" svg:x="11.646cm" svg:y="4.266cm">
          <draw:text-box>
            <text:p text:style-name="P2"><text:span text:style-name="T2">29/05/2025</text:span></text:p>
          </draw:text-box>
        </draw:frame>
        <draw:frame draw:style-name="gr2" draw:text-style-name="P3" draw:layer="layout" svg:width="0.681cm" svg:height="0.179cm" svg:x="12.628cm" svg:y="3.961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0.181cm" svg:height="0.179cm" svg:x="13.432cm" svg:y="3.961cm">
          <draw:text-box>
            <text:p text:style-name="P2"><text:span text:style-name="T2">do</text:span></text:p>
          </draw:text-box>
        </draw:frame>
        <draw:frame draw:style-name="gr2" draw:text-style-name="P3" draw:layer="layout" svg:width="0.726cm" svg:height="0.179cm" svg:x="13.754cm" svg:y="3.961cm">
          <draw:text-box>
            <text:p text:style-name="P2"><text:span text:style-name="T2">Seminário</text:span></text:p>
          </draw:text-box>
        </draw:frame>
        <draw:frame draw:style-name="gr2" draw:text-style-name="P3" draw:layer="layout" svg:width="0.404cm" svg:height="0.179cm" svg:x="14.609cm" svg:y="3.961cm">
          <draw:text-box>
            <text:p text:style-name="P2"><text:span text:style-name="T2">sobre</text:span></text:p>
          </draw:text-box>
        </draw:frame>
        <draw:frame draw:style-name="gr2" draw:text-style-name="P3" draw:layer="layout" svg:width="0.503cm" svg:height="0.179cm" svg:x="15.159cm" svg:y="3.961cm">
          <draw:text-box>
            <text:p text:style-name="P2"><text:span text:style-name="T2">Provas</text:span></text:p>
          </draw:text-box>
        </draw:frame>
        <draw:frame draw:style-name="gr2" draw:text-style-name="P3" draw:layer="layout" svg:width="0.574cm" svg:height="0.179cm" svg:x="15.794cm" svg:y="3.961cm">
          <draw:text-box>
            <text:p text:style-name="P2"><text:span text:style-name="T2">Digitais,</text:span></text:p>
          </draw:text-box>
        </draw:frame>
        <draw:frame draw:style-name="gr2" draw:text-style-name="P3" draw:layer="layout" svg:width="0.181cm" svg:height="0.179cm" svg:x="16.497cm" svg:y="3.961cm">
          <draw:text-box>
            <text:p text:style-name="P2"><text:span text:style-name="T2">de</text:span></text:p>
          </draw:text-box>
        </draw:frame>
        <draw:frame draw:style-name="gr2" draw:text-style-name="P3" draw:layer="layout" svg:width="0.181cm" svg:height="0.179cm" svg:x="16.819cm" svg:y="3.961cm">
          <draw:text-box>
            <text:p text:style-name="P2"><text:span text:style-name="T2">27</text:span></text:p>
          </draw:text-box>
        </draw:frame>
        <draw:frame draw:style-name="gr2" draw:text-style-name="P3" draw:layer="layout" svg:width="0.16cm" svg:height="0.179cm" svg:x="17.14cm" svg:y="3.961cm">
          <draw:text-box>
            <text:p text:style-name="P2"><text:span text:style-name="T2">a</text:span></text:p>
          </draw:text-box>
        </draw:frame>
        <draw:frame draw:style-name="gr2" draw:text-style-name="P3" draw:layer="layout" svg:width="4.518cm" svg:height="0.179cm" svg:x="12.628cm" svg:y="4.164cm">
          <draw:text-box>
            <text:p text:style-name="P2"><text:span text:style-name="T2">29.05.2025, desloc. p/ Brasília, em transp. aéreo, fazendo jus a</text:span></text:p>
          </draw:text-box>
        </draw:frame>
        <draw:frame draw:style-name="gr2" draw:text-style-name="P3" draw:layer="layout" svg:width="4.415cm" svg:height="0.179cm" svg:x="12.628cm" svg:y="4.367cm">
          <draw:text-box>
            <text:p text:style-name="P2"><text:span text:style-name="T2">2,5 (duas e meia) diárias, bem como 1 AD, conf. PORT GP nº</text:span></text:p>
          </draw:text-box>
        </draw:frame>
        <draw:frame draw:style-name="gr2" draw:text-style-name="P3" draw:layer="layout" svg:width="0.718cm" svg:height="0.179cm" svg:x="12.628cm" svg:y="4.57cm">
          <draw:text-box>
            <text:p text:style-name="P2"><text:span text:style-name="T2">264/2025.</text:span></text:p>
          </draw:text-box>
        </draw:frame>
        <draw:frame draw:style-name="gr2" draw:text-style-name="P3" draw:layer="layout" svg:width="0.565cm" svg:height="0.179cm" svg:x="17.682cm" svg:y="4.266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14cm" svg:height="0.175cm" svg:x="18.927cm" svg:y="4.265cm">
          <draw:text-box>
            <text:p text:style-name="P2"><text:span text:style-name="T3">2,5</text:span></text:p>
          </draw:text-box>
        </draw:frame>
        <draw:frame draw:style-name="gr3" draw:text-style-name="P4" draw:layer="layout" svg:width="0.595cm" svg:height="0.175cm" svg:x="20.028cm" svg:y="4.265cm">
          <draw:text-box>
            <text:p text:style-name="P2"><text:span text:style-name="T3">2.125,10</text:span></text:p>
          </draw:text-box>
        </draw:frame>
        <draw:frame draw:style-name="gr3" draw:text-style-name="P4" draw:layer="layout" svg:width="0.62cm" svg:height="0.175cm" svg:x="19.452cm" svg:y="4.265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468cm" svg:height="0.175cm" svg:x="21.391cm" svg:y="4.265cm">
          <draw:text-box>
            <text:p text:style-name="P2"><text:span text:style-name="T3">376,90</text:span></text:p>
          </draw:text-box>
        </draw:frame>
        <draw:frame draw:style-name="gr3" draw:text-style-name="P4" draw:layer="layout" svg:width="0.671cm" svg:height="0.175cm" svg:x="20.747cm" svg:y="4.265cm">
          <draw:text-box>
            <text:p text:style-name="P2"><text:span text:style-name="T3">-R$ <text:s text:c="9"/></text:span></text:p>
          </draw:text-box>
        </draw:frame>
        <draw:frame draw:style-name="gr3" draw:text-style-name="P4" draw:layer="layout" svg:width="0.468cm" svg:height="0.175cm" svg:x="22.627cm" svg:y="4.265cm">
          <draw:text-box>
            <text:p text:style-name="P2"><text:span text:style-name="T3">680,03</text:span></text:p>
          </draw:text-box>
        </draw:frame>
        <draw:frame draw:style-name="gr3" draw:text-style-name="P4" draw:layer="layout" svg:width="0.62cm" svg:height="0.175cm" svg:x="22.034cm" svg:y="4.265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595cm" svg:height="0.175cm" svg:x="23.736cm" svg:y="4.265cm">
          <draw:text-box>
            <text:p text:style-name="P2"><text:span text:style-name="T3">1.044,13</text:span></text:p>
          </draw:text-box>
        </draw:frame>
        <draw:frame draw:style-name="gr3" draw:text-style-name="P4" draw:layer="layout" svg:width="0.493cm" svg:height="0.175cm" svg:x="23.27cm" svg:y="4.265cm">
          <draw:text-box>
            <text:p text:style-name="P2"><text:span text:style-name="T3">R$ <text:s text:c="6"/></text:span></text:p>
          </draw:text-box>
        </draw:frame>
        <draw:frame draw:style-name="gr3" draw:text-style-name="P4" draw:layer="layout" svg:width="0.151cm" svg:height="0.175cm" svg:x="25.15cm" svg:y="4.265cm">
          <draw:text-box>
            <text:p text:style-name="P2"><text:span text:style-name="T3">-</text:span></text:p>
          </draw:text-box>
        </draw:frame>
        <draw:frame draw:style-name="gr3" draw:text-style-name="P4" draw:layer="layout" svg:width="0.705cm" svg:height="0.175cm" svg:x="24.489cm" svg:y="4.265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51cm" svg:height="0.175cm" svg:x="26.386cm" svg:y="4.265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5.548cm" svg:y="4.265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7.52cm" svg:y="4.265cm">
          <draw:text-box>
            <text:p text:style-name="P2"><text:span text:style-name="T3">-</text:span></text:p>
          </draw:text-box>
        </draw:frame>
        <draw:frame draw:style-name="gr3" draw:text-style-name="P4" draw:layer="layout" svg:width="0.79cm" svg:height="0.175cm" svg:x="26.775cm" svg:y="4.265cm">
          <draw:text-box>
            <text:p text:style-name="P2"><text:span text:style-name="T3">R$ <text:s text:c="13"/></text:span></text:p>
          </draw:text-box>
        </draw:frame>
        <draw:frame draw:style-name="gr3" draw:text-style-name="P4" draw:layer="layout" svg:width="0.595cm" svg:height="0.175cm" svg:x="28.477cm" svg:y="4.265cm">
          <draw:text-box>
            <text:p text:style-name="P2"><text:span text:style-name="T3">3.472,36</text:span></text:p>
          </draw:text-box>
        </draw:frame>
        <draw:frame draw:style-name="gr3" draw:text-style-name="P4" draw:layer="layout" svg:width="0.62cm" svg:height="0.175cm" svg:x="27.901cm" svg:y="4.265cm">
          <draw:text-box>
            <text:p text:style-name="P2"><text:span text:style-name="T3">R$ <text:s text:c="9"/></text:span></text:p>
          </draw:text-box>
        </draw:frame>
        <draw:frame draw:style-name="gr2" draw:text-style-name="P3" draw:layer="layout" svg:width="0.673cm" svg:height="0.179cm" svg:x="0.58cm" svg:y="5.078cm">
          <draw:text-box>
            <text:p text:style-name="P2"><text:span text:style-name="T2">292/2025</text:span></text:p>
          </draw:text-box>
        </draw:frame>
        <draw:frame draw:style-name="gr2" draw:text-style-name="P3" draw:layer="layout" svg:width="3.122cm" svg:height="0.179cm" svg:x="2.366cm" svg:y="5.078cm">
          <draw:text-box>
            <text:p text:style-name="P2"><text:span text:style-name="T2">ENOQUE DE SOUZA E SILVA SOBRINHO</text:span></text:p>
          </draw:text-box>
        </draw:frame>
        <draw:frame draw:style-name="gr2" draw:text-style-name="P3" draw:layer="layout" svg:width="2.335cm" svg:height="0.179cm" svg:x="5.956cm" svg:y="4.977cm">
          <draw:text-box>
            <text:p text:style-name="P2"><text:span text:style-name="T2">DIRETOR DA SECRETARIA DE</text:span></text:p>
          </draw:text-box>
        </draw:frame>
        <draw:frame draw:style-name="gr2" draw:text-style-name="P3" draw:layer="layout" svg:width="2.058cm" svg:height="0.179cm" svg:x="5.956cm" svg:y="5.18cm">
          <draw:text-box>
            <text:p text:style-name="P2"><text:span text:style-name="T2">ORCAMENTO E FINANCAS</text:span></text:p>
          </draw:text-box>
        </draw:frame>
        <draw:frame draw:style-name="gr2" draw:text-style-name="P3" draw:layer="layout" svg:width="1.701cm" svg:height="0.179cm" svg:x="8.564cm" svg:y="5.078cm">
          <draw:text-box>
            <text:p text:style-name="P2"><text:span text:style-name="T2">Recife/PE Fortaleza/CE</text:span></text:p>
          </draw:text-box>
        </draw:frame>
        <draw:frame draw:style-name="gr2" draw:text-style-name="P3" draw:layer="layout" svg:width="0.807cm" svg:height="0.179cm" svg:x="10.663cm" svg:y="5.078cm">
          <draw:text-box>
            <text:p text:style-name="P2"><text:span text:style-name="T2">08/06/2025</text:span></text:p>
          </draw:text-box>
        </draw:frame>
        <draw:frame draw:style-name="gr2" draw:text-style-name="P3" draw:layer="layout" svg:width="0.807cm" svg:height="0.179cm" svg:x="11.646cm" svg:y="5.078cm">
          <draw:text-box>
            <text:p text:style-name="P2"><text:span text:style-name="T2">10/06/2025</text:span></text:p>
          </draw:text-box>
        </draw:frame>
        <draw:frame draw:style-name="gr2" draw:text-style-name="P3" draw:layer="layout" svg:width="2.461cm" svg:height="0.179cm" svg:x="12.628cm" svg:y="4.774cm">
          <draw:text-box>
            <text:p text:style-name="P2"><text:span text:style-name="T2">Participar do IV Encontro Nacional</text:span></text:p>
          </draw:text-box>
        </draw:frame>
        <draw:frame draw:style-name="gr2" draw:text-style-name="P3" draw:layer="layout" svg:width="1.987cm" svg:height="0.179cm" svg:x="15.185cm" svg:y="4.774cm">
          <draw:text-box>
            <text:p text:style-name="P2"><text:span text:style-name="T2">de Gestores de Orçamento,</text:span></text:p>
          </draw:text-box>
        </draw:frame>
        <draw:frame draw:style-name="gr2" draw:text-style-name="P3" draw:layer="layout" svg:width="2.631cm" svg:height="0.179cm" svg:x="12.628cm" svg:y="4.977cm">
          <draw:text-box>
            <text:p text:style-name="P2"><text:span text:style-name="T2">que será realizado em Fortaleza-CE,</text:span></text:p>
          </draw:text-box>
        </draw:frame>
        <draw:frame draw:style-name="gr2" draw:text-style-name="P3" draw:layer="layout" svg:width="1.701cm" svg:height="0.179cm" svg:x="15.405cm" svg:y="4.977cm">
          <draw:text-box>
            <text:p text:style-name="P2"><text:span text:style-name="T2">de 08 a 10.06.2025, em</text:span></text:p>
          </draw:text-box>
        </draw:frame>
        <draw:frame draw:style-name="gr2" draw:text-style-name="P3" draw:layer="layout" svg:width="0.494cm" svg:height="0.179cm" svg:x="12.628cm" svg:y="5.18cm">
          <draw:text-box>
            <text:p text:style-name="P2"><text:span text:style-name="T2">transp.</text:span></text:p>
          </draw:text-box>
        </draw:frame>
        <draw:frame draw:style-name="gr2" draw:text-style-name="P3" draw:layer="layout" svg:width="0.458cm" svg:height="0.179cm" svg:x="13.195cm" svg:y="5.18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2.255cm" svg:height="0.179cm" svg:x="13.737cm" svg:y="5.18cm">
          <draw:text-box>
            <text:p text:style-name="P2"><text:span text:style-name="T2">fazendo jus a 2,5 (duas e meia)</text:span></text:p>
          </draw:text-box>
        </draw:frame>
        <draw:frame draw:style-name="gr2" draw:text-style-name="P3" draw:layer="layout" svg:width="0.521cm" svg:height="0.179cm" svg:x="16.311cm" svg:y="5.18cm">
          <draw:text-box>
            <text:p text:style-name="P2"><text:span text:style-name="T2">diárias,</text:span></text:p>
          </draw:text-box>
        </draw:frame>
        <draw:frame draw:style-name="gr2" draw:text-style-name="P3" draw:layer="layout" svg:width="0.315cm" svg:height="0.179cm" svg:x="16.903cm" svg:y="5.18cm">
          <draw:text-box>
            <text:p text:style-name="P2"><text:span text:style-name="T2">bem</text:span></text:p>
          </draw:text-box>
        </draw:frame>
        <draw:frame draw:style-name="gr2" draw:text-style-name="P3" draw:layer="layout" svg:width="2.967cm" svg:height="0.179cm" svg:x="12.628cm" svg:y="5.383cm">
          <draw:text-box>
            <text:p text:style-name="P2"><text:span text:style-name="T2">como 1 AD, conf. PORT DG nº 193/2025.</text:span></text:p>
          </draw:text-box>
        </draw:frame>
        <draw:frame draw:style-name="gr2" draw:text-style-name="P3" draw:layer="layout" svg:width="0.565cm" svg:height="0.179cm" svg:x="17.682cm" svg:y="5.078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14cm" svg:height="0.175cm" svg:x="18.927cm" svg:y="5.078cm">
          <draw:text-box>
            <text:p text:style-name="P2"><text:span text:style-name="T3">2,5</text:span></text:p>
          </draw:text-box>
        </draw:frame>
        <draw:frame draw:style-name="gr3" draw:text-style-name="P4" draw:layer="layout" svg:width="0.595cm" svg:height="0.175cm" svg:x="20.028cm" svg:y="5.078cm">
          <draw:text-box>
            <text:p text:style-name="P2"><text:span text:style-name="T3">2.125,10</text:span></text:p>
          </draw:text-box>
        </draw:frame>
        <draw:frame draw:style-name="gr3" draw:text-style-name="P4" draw:layer="layout" svg:width="0.62cm" svg:height="0.175cm" svg:x="19.452cm" svg:y="5.078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468cm" svg:height="0.175cm" svg:x="21.391cm" svg:y="5.078cm">
          <draw:text-box>
            <text:p text:style-name="P2"><text:span text:style-name="T3">376,90</text:span></text:p>
          </draw:text-box>
        </draw:frame>
        <draw:frame draw:style-name="gr3" draw:text-style-name="P4" draw:layer="layout" svg:width="0.671cm" svg:height="0.175cm" svg:x="20.747cm" svg:y="5.078cm">
          <draw:text-box>
            <text:p text:style-name="P2"><text:span text:style-name="T3">-R$ <text:s text:c="9"/></text:span></text:p>
          </draw:text-box>
        </draw:frame>
        <draw:frame draw:style-name="gr3" draw:text-style-name="P4" draw:layer="layout" svg:width="0.468cm" svg:height="0.175cm" svg:x="22.627cm" svg:y="5.078cm">
          <draw:text-box>
            <text:p text:style-name="P2"><text:span text:style-name="T3">680,03</text:span></text:p>
          </draw:text-box>
        </draw:frame>
        <draw:frame draw:style-name="gr3" draw:text-style-name="P4" draw:layer="layout" svg:width="0.62cm" svg:height="0.175cm" svg:x="22.034cm" svg:y="5.078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468cm" svg:height="0.175cm" svg:x="23.863cm" svg:y="5.078cm">
          <draw:text-box>
            <text:p text:style-name="P2"><text:span text:style-name="T3">933,26</text:span></text:p>
          </draw:text-box>
        </draw:frame>
        <draw:frame draw:style-name="gr3" draw:text-style-name="P4" draw:layer="layout" svg:width="0.62cm" svg:height="0.175cm" svg:x="23.27cm" svg:y="5.078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151cm" svg:height="0.175cm" svg:x="25.15cm" svg:y="5.078cm">
          <draw:text-box>
            <text:p text:style-name="P2"><text:span text:style-name="T3">-</text:span></text:p>
          </draw:text-box>
        </draw:frame>
        <draw:frame draw:style-name="gr3" draw:text-style-name="P4" draw:layer="layout" svg:width="0.705cm" svg:height="0.175cm" svg:x="24.489cm" svg:y="5.078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51cm" svg:height="0.175cm" svg:x="26.386cm" svg:y="5.078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5.548cm" svg:y="5.078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7.52cm" svg:y="5.078cm">
          <draw:text-box>
            <text:p text:style-name="P2"><text:span text:style-name="T3">-</text:span></text:p>
          </draw:text-box>
        </draw:frame>
        <draw:frame draw:style-name="gr3" draw:text-style-name="P4" draw:layer="layout" svg:width="0.79cm" svg:height="0.175cm" svg:x="26.775cm" svg:y="5.078cm">
          <draw:text-box>
            <text:p text:style-name="P2"><text:span text:style-name="T3">R$ <text:s text:c="13"/></text:span></text:p>
          </draw:text-box>
        </draw:frame>
        <draw:frame draw:style-name="gr3" draw:text-style-name="P4" draw:layer="layout" svg:width="0.595cm" svg:height="0.175cm" svg:x="28.477cm" svg:y="5.078cm">
          <draw:text-box>
            <text:p text:style-name="P2"><text:span text:style-name="T3">3.361,49</text:span></text:p>
          </draw:text-box>
        </draw:frame>
        <draw:frame draw:style-name="gr3" draw:text-style-name="P4" draw:layer="layout" svg:width="0.62cm" svg:height="0.175cm" svg:x="27.901cm" svg:y="5.078cm">
          <draw:text-box>
            <text:p text:style-name="P2"><text:span text:style-name="T3">R$ <text:s text:c="9"/></text:span></text:p>
          </draw:text-box>
        </draw:frame>
        <draw:frame draw:style-name="gr2" draw:text-style-name="P3" draw:layer="layout" svg:width="0.673cm" svg:height="0.179cm" svg:x="0.58cm" svg:y="5.993cm">
          <draw:text-box>
            <text:p text:style-name="P2"><text:span text:style-name="T2">293/2025</text:span></text:p>
          </draw:text-box>
        </draw:frame>
        <draw:frame draw:style-name="gr2" draw:text-style-name="P3" draw:layer="layout" svg:width="2.532cm" svg:height="0.179cm" svg:x="2.366cm" svg:y="5.993cm">
          <draw:text-box>
            <text:p text:style-name="P2"><text:span text:style-name="T2">LARA PESSOA BRAVO COIMBRA</text:span></text:p>
          </draw:text-box>
        </draw:frame>
        <draw:frame draw:style-name="gr2" draw:text-style-name="P3" draw:layer="layout" svg:width="1.736cm" svg:height="0.179cm" svg:x="5.956cm" svg:y="5.993cm">
          <draw:text-box>
            <text:p text:style-name="P2"><text:span text:style-name="T2">ANALISTA JUDICIARIO</text:span></text:p>
          </draw:text-box>
        </draw:frame>
        <draw:frame draw:style-name="gr2" draw:text-style-name="P3" draw:layer="layout" svg:width="1.817cm" svg:height="0.179cm" svg:x="8.564cm" svg:y="5.993cm">
          <draw:text-box>
            <text:p text:style-name="P2"><text:span text:style-name="T2">Recife/PE Garanhuns/PE</text:span></text:p>
          </draw:text-box>
        </draw:frame>
        <draw:frame draw:style-name="gr2" draw:text-style-name="P3" draw:layer="layout" svg:width="0.807cm" svg:height="0.179cm" svg:x="10.663cm" svg:y="5.993cm">
          <draw:text-box>
            <text:p text:style-name="P2"><text:span text:style-name="T2">26/05/2025</text:span></text:p>
          </draw:text-box>
        </draw:frame>
        <draw:frame draw:style-name="gr2" draw:text-style-name="P3" draw:layer="layout" svg:width="0.807cm" svg:height="0.179cm" svg:x="11.646cm" svg:y="5.993cm">
          <draw:text-box>
            <text:p text:style-name="P2"><text:span text:style-name="T2">28/05/2025</text:span></text:p>
          </draw:text-box>
        </draw:frame>
        <draw:frame draw:style-name="gr2" draw:text-style-name="P3" draw:layer="layout" svg:width="0.681cm" svg:height="0.179cm" svg:x="12.628cm" svg:y="5.688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3.516cm" svg:height="0.179cm" svg:x="13.39cm" svg:y="5.688cm">
          <draw:text-box>
            <text:p text:style-name="P2"><text:span text:style-name="T2">da realização de exames médicos periódicos dos</text:span></text:p>
          </draw:text-box>
        </draw:frame>
        <draw:frame draw:style-name="gr2" draw:text-style-name="P3" draw:layer="layout" svg:width="4.616cm" svg:height="0.179cm" svg:x="12.628cm" svg:y="5.891cm">
          <draw:text-box>
            <text:p text:style-name="P2"><text:span text:style-name="T2">funcionários das unidades trabalhistas de Garanhuns, Pesqueira</text:span></text:p>
          </draw:text-box>
        </draw:frame>
        <draw:frame draw:style-name="gr2" draw:text-style-name="P3" draw:layer="layout" svg:width="4.446cm" svg:height="0.179cm" svg:x="12.628cm" svg:y="6.094cm">
          <draw:text-box>
            <text:p text:style-name="P2"><text:span text:style-name="T2">e Belo Jardim, de 26 a 28.05.2025, em veículo oficial, fazendo</text:span></text:p>
          </draw:text-box>
        </draw:frame>
        <draw:frame draw:style-name="gr2" draw:text-style-name="P3" draw:layer="layout" svg:width="4.326cm" svg:height="0.179cm" svg:x="12.628cm" svg:y="6.298cm">
          <draw:text-box>
            <text:p text:style-name="P2"><text:span text:style-name="T2">jus a 2,5 (duas e meia) diárias, conf. PORT DG nº 195/2025.</text:span></text:p>
          </draw:text-box>
        </draw:frame>
        <draw:frame draw:style-name="gr2" draw:text-style-name="P3" draw:layer="layout" svg:width="0.753cm" svg:height="0.179cm" svg:x="17.615cm" svg:y="5.891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8cm" svg:height="0.179cm" svg:x="17.648cm" svg:y="6.094cm">
          <draw:text-box>
            <text:p text:style-name="P2"><text:span text:style-name="T2">OFICIAL</text:span></text:p>
          </draw:text-box>
        </draw:frame>
        <draw:frame draw:style-name="gr3" draw:text-style-name="P4" draw:layer="layout" svg:width="0.214cm" svg:height="0.175cm" svg:x="18.927cm" svg:y="5.992cm">
          <draw:text-box>
            <text:p text:style-name="P2"><text:span text:style-name="T3">2,5</text:span></text:p>
          </draw:text-box>
        </draw:frame>
        <draw:frame draw:style-name="gr3" draw:text-style-name="P4" draw:layer="layout" svg:width="0.595cm" svg:height="0.175cm" svg:x="20.028cm" svg:y="5.992cm">
          <draw:text-box>
            <text:p text:style-name="P2"><text:span text:style-name="T3">1.313,70</text:span></text:p>
          </draw:text-box>
        </draw:frame>
        <draw:frame draw:style-name="gr3" draw:text-style-name="P4" draw:layer="layout" svg:width="0.62cm" svg:height="0.175cm" svg:x="19.452cm" svg:y="5.992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468cm" svg:height="0.175cm" svg:x="21.391cm" svg:y="5.992cm">
          <draw:text-box>
            <text:p text:style-name="P2"><text:span text:style-name="T3">243,33</text:span></text:p>
          </draw:text-box>
        </draw:frame>
        <draw:frame draw:style-name="gr3" draw:text-style-name="P4" draw:layer="layout" svg:width="0.671cm" svg:height="0.175cm" svg:x="20.747cm" svg:y="5.992cm">
          <draw:text-box>
            <text:p text:style-name="P2"><text:span text:style-name="T3">-R$ <text:s text:c="9"/></text:span></text:p>
          </draw:text-box>
        </draw:frame>
        <draw:frame draw:style-name="gr3" draw:text-style-name="P4" draw:layer="layout" svg:width="0.151cm" svg:height="0.175cm" svg:x="22.872cm" svg:y="5.992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2.034cm" svg:y="5.992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4.108cm" svg:y="5.992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3.27cm" svg:y="5.992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5.15cm" svg:y="5.992cm">
          <draw:text-box>
            <text:p text:style-name="P2"><text:span text:style-name="T3">-</text:span></text:p>
          </draw:text-box>
        </draw:frame>
        <draw:frame draw:style-name="gr3" draw:text-style-name="P4" draw:layer="layout" svg:width="0.705cm" svg:height="0.175cm" svg:x="24.489cm" svg:y="5.992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51cm" svg:height="0.175cm" svg:x="26.386cm" svg:y="5.992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5.548cm" svg:y="5.992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7.52cm" svg:y="5.992cm">
          <draw:text-box>
            <text:p text:style-name="P2"><text:span text:style-name="T3">-</text:span></text:p>
          </draw:text-box>
        </draw:frame>
        <draw:frame draw:style-name="gr3" draw:text-style-name="P4" draw:layer="layout" svg:width="0.79cm" svg:height="0.175cm" svg:x="26.775cm" svg:y="5.992cm">
          <draw:text-box>
            <text:p text:style-name="P2"><text:span text:style-name="T3">R$ <text:s text:c="13"/></text:span></text:p>
          </draw:text-box>
        </draw:frame>
        <draw:frame draw:style-name="gr3" draw:text-style-name="P4" draw:layer="layout" svg:width="0.595cm" svg:height="0.175cm" svg:x="28.477cm" svg:y="5.992cm">
          <draw:text-box>
            <text:p text:style-name="P2"><text:span text:style-name="T3">1.070,37</text:span></text:p>
          </draw:text-box>
        </draw:frame>
        <draw:frame draw:style-name="gr3" draw:text-style-name="P4" draw:layer="layout" svg:width="0.62cm" svg:height="0.175cm" svg:x="27.901cm" svg:y="5.992cm">
          <draw:text-box>
            <text:p text:style-name="P2"><text:span text:style-name="T3">R$ <text:s text:c="9"/></text:span></text:p>
          </draw:text-box>
        </draw:frame>
        <draw:frame draw:style-name="gr2" draw:text-style-name="P3" draw:layer="layout" svg:width="0.673cm" svg:height="0.179cm" svg:x="0.58cm" svg:y="6.806cm">
          <draw:text-box>
            <text:p text:style-name="P2"><text:span text:style-name="T2">294/2025</text:span></text:p>
          </draw:text-box>
        </draw:frame>
        <draw:frame draw:style-name="gr2" draw:text-style-name="P3" draw:layer="layout" svg:width="2.148cm" svg:height="0.179cm" svg:x="2.366cm" svg:y="6.806cm">
          <draw:text-box>
            <text:p text:style-name="P2"><text:span text:style-name="T2">JOSENILDO JOSE DA SILVA</text:span></text:p>
          </draw:text-box>
        </draw:frame>
        <draw:frame draw:style-name="gr2" draw:text-style-name="P3" draw:layer="layout" svg:width="0.958cm" svg:height="0.179cm" svg:x="5.956cm" svg:y="6.704cm">
          <draw:text-box>
            <text:p text:style-name="P2"><text:span text:style-name="T2">MOTORISTA</text:span></text:p>
          </draw:text-box>
        </draw:frame>
        <draw:frame draw:style-name="gr2" draw:text-style-name="P3" draw:layer="layout" svg:width="0.16cm" svg:height="0.179cm" svg:x="7.082cm" svg:y="6.704cm">
          <draw:text-box>
            <text:p text:style-name="P2"><text:span text:style-name="T2">-</text:span></text:p>
          </draw:text-box>
        </draw:frame>
        <draw:frame draw:style-name="gr2" draw:text-style-name="P3" draw:layer="layout" svg:width="0.815cm" svg:height="0.179cm" svg:x="7.294cm" svg:y="6.704cm">
          <draw:text-box>
            <text:p text:style-name="P2"><text:span text:style-name="T2">GABINETE</text:span></text:p>
          </draw:text-box>
        </draw:frame>
        <draw:frame draw:style-name="gr2" draw:text-style-name="P3" draw:layer="layout" svg:width="0.225cm" svg:height="0.179cm" svg:x="8.276cm" svg:y="6.704cm">
          <draw:text-box>
            <text:p text:style-name="P2"><text:span text:style-name="T2">DE</text:span></text:p>
          </draw:text-box>
        </draw:frame>
        <draw:frame draw:style-name="gr2" draw:text-style-name="P3" draw:layer="layout" svg:width="1.495cm" svg:height="0.179cm" svg:x="5.956cm" svg:y="6.907cm">
          <draw:text-box>
            <text:p text:style-name="P2"><text:span text:style-name="T2">DESEMBARGADOR</text:span></text:p>
          </draw:text-box>
        </draw:frame>
        <draw:frame draw:style-name="gr2" draw:text-style-name="P3" draw:layer="layout" svg:width="1.817cm" svg:height="0.179cm" svg:x="8.564cm" svg:y="6.806cm">
          <draw:text-box>
            <text:p text:style-name="P2"><text:span text:style-name="T2">Recife/PE Garanhuns/PE</text:span></text:p>
          </draw:text-box>
        </draw:frame>
        <draw:frame draw:style-name="gr2" draw:text-style-name="P3" draw:layer="layout" svg:width="0.807cm" svg:height="0.179cm" svg:x="10.663cm" svg:y="6.806cm">
          <draw:text-box>
            <text:p text:style-name="P2"><text:span text:style-name="T2">14/05/2025</text:span></text:p>
          </draw:text-box>
        </draw:frame>
        <draw:frame draw:style-name="gr2" draw:text-style-name="P3" draw:layer="layout" svg:width="0.807cm" svg:height="0.179cm" svg:x="11.646cm" svg:y="6.806cm">
          <draw:text-box>
            <text:p text:style-name="P2"><text:span text:style-name="T2">16/05/2025</text:span></text:p>
          </draw:text-box>
        </draw:frame>
        <draw:frame draw:style-name="gr2" draw:text-style-name="P3" draw:layer="layout" svg:width="4.509cm" svg:height="0.179cm" svg:x="12.628cm" svg:y="6.602cm">
          <draw:text-box>
            <text:p text:style-name="P2"><text:span text:style-name="T2">Conduzir servidor,desloc. para Garanhuns e Salgueiro, de 14 a</text:span></text:p>
          </draw:text-box>
        </draw:frame>
        <draw:frame draw:style-name="gr2" draw:text-style-name="P3" draw:layer="layout" svg:width="4.473cm" svg:height="0.179cm" svg:x="12.628cm" svg:y="6.806cm">
          <draw:text-box>
            <text:p text:style-name="P2"><text:span text:style-name="T2">16.05.2025, em veículo oficial, fazendo jus a 2,5 (duas e meia)</text:span></text:p>
          </draw:text-box>
        </draw:frame>
        <draw:frame draw:style-name="gr2" draw:text-style-name="P3" draw:layer="layout" svg:width="2.645cm" svg:height="0.179cm" svg:x="12.628cm" svg:y="7.009cm">
          <draw:text-box>
            <text:p text:style-name="P2"><text:span text:style-name="T2">diárias, conf. PORT DG nº 196/2025.</text:span></text:p>
          </draw:text-box>
        </draw:frame>
        <draw:frame draw:style-name="gr2" draw:text-style-name="P3" draw:layer="layout" svg:width="0.753cm" svg:height="0.179cm" svg:x="17.615cm" svg:y="6.704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8cm" svg:height="0.179cm" svg:x="17.648cm" svg:y="6.907cm">
          <draw:text-box>
            <text:p text:style-name="P2"><text:span text:style-name="T2">OFICIAL</text:span></text:p>
          </draw:text-box>
        </draw:frame>
        <draw:frame draw:style-name="gr3" draw:text-style-name="P4" draw:layer="layout" svg:width="0.214cm" svg:height="0.175cm" svg:x="18.927cm" svg:y="6.805cm">
          <draw:text-box>
            <text:p text:style-name="P2"><text:span text:style-name="T3">2,5</text:span></text:p>
          </draw:text-box>
        </draw:frame>
        <draw:frame draw:style-name="gr3" draw:text-style-name="P4" draw:layer="layout" svg:width="0.595cm" svg:height="0.175cm" svg:x="20.028cm" svg:y="6.805cm">
          <draw:text-box>
            <text:p text:style-name="P2"><text:span text:style-name="T3">1.081,87</text:span></text:p>
          </draw:text-box>
        </draw:frame>
        <draw:frame draw:style-name="gr3" draw:text-style-name="P4" draw:layer="layout" svg:width="0.62cm" svg:height="0.175cm" svg:x="19.452cm" svg:y="6.805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468cm" svg:height="0.175cm" svg:x="21.391cm" svg:y="6.805cm">
          <draw:text-box>
            <text:p text:style-name="P2"><text:span text:style-name="T3">243,33</text:span></text:p>
          </draw:text-box>
        </draw:frame>
        <draw:frame draw:style-name="gr3" draw:text-style-name="P4" draw:layer="layout" svg:width="0.671cm" svg:height="0.175cm" svg:x="20.747cm" svg:y="6.805cm">
          <draw:text-box>
            <text:p text:style-name="P2"><text:span text:style-name="T3">-R$ <text:s text:c="9"/></text:span></text:p>
          </draw:text-box>
        </draw:frame>
        <draw:frame draw:style-name="gr3" draw:text-style-name="P4" draw:layer="layout" svg:width="0.151cm" svg:height="0.175cm" svg:x="22.872cm" svg:y="6.805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2.034cm" svg:y="6.805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4.108cm" svg:y="6.805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3.27cm" svg:y="6.805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5.15cm" svg:y="6.805cm">
          <draw:text-box>
            <text:p text:style-name="P2"><text:span text:style-name="T3">-</text:span></text:p>
          </draw:text-box>
        </draw:frame>
        <draw:frame draw:style-name="gr3" draw:text-style-name="P4" draw:layer="layout" svg:width="0.705cm" svg:height="0.175cm" svg:x="24.489cm" svg:y="6.805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51cm" svg:height="0.175cm" svg:x="26.386cm" svg:y="6.805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5.548cm" svg:y="6.805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7.52cm" svg:y="6.805cm">
          <draw:text-box>
            <text:p text:style-name="P2"><text:span text:style-name="T3">-</text:span></text:p>
          </draw:text-box>
        </draw:frame>
        <draw:frame draw:style-name="gr3" draw:text-style-name="P4" draw:layer="layout" svg:width="0.79cm" svg:height="0.175cm" svg:x="26.775cm" svg:y="6.805cm">
          <draw:text-box>
            <text:p text:style-name="P2"><text:span text:style-name="T3">R$ <text:s text:c="13"/></text:span></text:p>
          </draw:text-box>
        </draw:frame>
        <draw:frame draw:style-name="gr3" draw:text-style-name="P4" draw:layer="layout" svg:width="0.468cm" svg:height="0.175cm" svg:x="28.604cm" svg:y="6.805cm">
          <draw:text-box>
            <text:p text:style-name="P2"><text:span text:style-name="T3">838,54</text:span></text:p>
          </draw:text-box>
        </draw:frame>
        <draw:frame draw:style-name="gr3" draw:text-style-name="P4" draw:layer="layout" svg:width="0.747cm" svg:height="0.175cm" svg:x="27.901cm" svg:y="6.805cm">
          <draw:text-box>
            <text:p text:style-name="P2"><text:span text:style-name="T3">R$ <text:s text:c="12"/></text:span></text:p>
          </draw:text-box>
        </draw:frame>
        <draw:frame draw:style-name="gr2" draw:text-style-name="P3" draw:layer="layout" svg:width="0.673cm" svg:height="0.179cm" svg:x="0.58cm" svg:y="7.415cm">
          <draw:text-box>
            <text:p text:style-name="P2"><text:span text:style-name="T2">295/2025</text:span></text:p>
          </draw:text-box>
        </draw:frame>
        <draw:frame draw:style-name="gr2" draw:text-style-name="P3" draw:layer="layout" svg:width="2.344cm" svg:height="0.179cm" svg:x="2.366cm" svg:y="7.415cm">
          <draw:text-box>
            <text:p text:style-name="P2"><text:span text:style-name="T2">RODRIGO SAMICO CARNEIRO</text:span></text:p>
          </draw:text-box>
        </draw:frame>
        <draw:frame draw:style-name="gr2" draw:text-style-name="P3" draw:layer="layout" svg:width="1.405cm" svg:height="0.179cm" svg:x="5.956cm" svg:y="7.415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1.557cm" svg:height="0.179cm" svg:x="8.564cm" svg:y="7.415cm">
          <draw:text-box>
            <text:p text:style-name="P2"><text:span text:style-name="T2">Recife/PE Brasília/DF</text:span></text:p>
          </draw:text-box>
        </draw:frame>
        <draw:frame draw:style-name="gr2" draw:text-style-name="P3" draw:layer="layout" svg:width="0.807cm" svg:height="0.179cm" svg:x="10.663cm" svg:y="7.415cm">
          <draw:text-box>
            <text:p text:style-name="P2"><text:span text:style-name="T2">27/05/2025</text:span></text:p>
          </draw:text-box>
        </draw:frame>
        <draw:frame draw:style-name="gr2" draw:text-style-name="P3" draw:layer="layout" svg:width="0.807cm" svg:height="0.179cm" svg:x="11.646cm" svg:y="7.415cm">
          <draw:text-box>
            <text:p text:style-name="P2"><text:span text:style-name="T2">28/05/2025</text:span></text:p>
          </draw:text-box>
        </draw:frame>
        <draw:frame draw:style-name="gr2" draw:text-style-name="P3" draw:layer="layout" svg:width="0.681cm" svg:height="0.179cm" svg:x="12.628cm" svg:y="7.212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0.181cm" svg:height="0.179cm" svg:x="13.432cm" svg:y="7.212cm">
          <draw:text-box>
            <text:p text:style-name="P2"><text:span text:style-name="T2">do</text:span></text:p>
          </draw:text-box>
        </draw:frame>
        <draw:frame draw:style-name="gr2" draw:text-style-name="P3" draw:layer="layout" svg:width="0.726cm" svg:height="0.179cm" svg:x="13.754cm" svg:y="7.212cm">
          <draw:text-box>
            <text:p text:style-name="P2"><text:span text:style-name="T2">Seminário</text:span></text:p>
          </draw:text-box>
        </draw:frame>
        <draw:frame draw:style-name="gr2" draw:text-style-name="P3" draw:layer="layout" svg:width="0.404cm" svg:height="0.179cm" svg:x="14.609cm" svg:y="7.212cm">
          <draw:text-box>
            <text:p text:style-name="P2"><text:span text:style-name="T2">sobre</text:span></text:p>
          </draw:text-box>
        </draw:frame>
        <draw:frame draw:style-name="gr2" draw:text-style-name="P3" draw:layer="layout" svg:width="0.503cm" svg:height="0.179cm" svg:x="15.159cm" svg:y="7.212cm">
          <draw:text-box>
            <text:p text:style-name="P2"><text:span text:style-name="T2">Provas</text:span></text:p>
          </draw:text-box>
        </draw:frame>
        <draw:frame draw:style-name="gr2" draw:text-style-name="P3" draw:layer="layout" svg:width="0.574cm" svg:height="0.179cm" svg:x="15.794cm" svg:y="7.212cm">
          <draw:text-box>
            <text:p text:style-name="P2"><text:span text:style-name="T2">Digitais,</text:span></text:p>
          </draw:text-box>
        </draw:frame>
        <draw:frame draw:style-name="gr2" draw:text-style-name="P3" draw:layer="layout" svg:width="0.181cm" svg:height="0.179cm" svg:x="16.497cm" svg:y="7.212cm">
          <draw:text-box>
            <text:p text:style-name="P2"><text:span text:style-name="T2">de</text:span></text:p>
          </draw:text-box>
        </draw:frame>
        <draw:frame draw:style-name="gr2" draw:text-style-name="P3" draw:layer="layout" svg:width="0.181cm" svg:height="0.179cm" svg:x="16.819cm" svg:y="7.212cm">
          <draw:text-box>
            <text:p text:style-name="P2"><text:span text:style-name="T2">27</text:span></text:p>
          </draw:text-box>
        </draw:frame>
        <draw:frame draw:style-name="gr2" draw:text-style-name="P3" draw:layer="layout" svg:width="0.16cm" svg:height="0.179cm" svg:x="17.14cm" svg:y="7.212cm">
          <draw:text-box>
            <text:p text:style-name="P2"><text:span text:style-name="T2">a</text:span></text:p>
          </draw:text-box>
        </draw:frame>
        <draw:frame draw:style-name="gr2" draw:text-style-name="P3" draw:layer="layout" svg:width="4.518cm" svg:height="0.179cm" svg:x="12.628cm" svg:y="7.415cm">
          <draw:text-box>
            <text:p text:style-name="P2"><text:span text:style-name="T2">28.05.2025, desloc. p/ Brasília, em transp. aéreo, fazendo jus a</text:span></text:p>
          </draw:text-box>
        </draw:frame>
        <draw:frame draw:style-name="gr2" draw:text-style-name="P3" draw:layer="layout" svg:width="4.067cm" svg:height="0.179cm" svg:x="12.628cm" svg:y="7.618cm">
          <draw:text-box>
            <text:p text:style-name="P2"><text:span text:style-name="T2">1,5 diária, bem como 1 AD, conf. PORT GP nº 265/2025.</text:span></text:p>
          </draw:text-box>
        </draw:frame>
        <draw:frame draw:style-name="gr2" draw:text-style-name="P3" draw:layer="layout" svg:width="0.565cm" svg:height="0.179cm" svg:x="17.682cm" svg:y="7.415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14cm" svg:height="0.175cm" svg:x="18.927cm" svg:y="7.414cm">
          <draw:text-box>
            <text:p text:style-name="P2"><text:span text:style-name="T3">1,5</text:span></text:p>
          </draw:text-box>
        </draw:frame>
        <draw:frame draw:style-name="gr3" draw:text-style-name="P4" draw:layer="layout" svg:width="0.595cm" svg:height="0.175cm" svg:x="20.028cm" svg:y="7.414cm">
          <draw:text-box>
            <text:p text:style-name="P2"><text:span text:style-name="T3">2.086,47</text:span></text:p>
          </draw:text-box>
        </draw:frame>
        <draw:frame draw:style-name="gr3" draw:text-style-name="P4" draw:layer="layout" svg:width="0.62cm" svg:height="0.175cm" svg:x="19.452cm" svg:y="7.414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595cm" svg:height="0.175cm" svg:x="21.264cm" svg:y="7.414cm">
          <draw:text-box>
            <text:p text:style-name="P2"><text:span text:style-name="T3">1.107,20</text:span></text:p>
          </draw:text-box>
        </draw:frame>
        <draw:frame draw:style-name="gr3" draw:text-style-name="P4" draw:layer="layout" svg:width="0.544cm" svg:height="0.175cm" svg:x="20.747cm" svg:y="7.414cm">
          <draw:text-box>
            <text:p text:style-name="P2"><text:span text:style-name="T3">-R$ <text:s text:c="6"/></text:span></text:p>
          </draw:text-box>
        </draw:frame>
        <draw:frame draw:style-name="gr3" draw:text-style-name="P4" draw:layer="layout" svg:width="0.468cm" svg:height="0.175cm" svg:x="22.627cm" svg:y="7.414cm">
          <draw:text-box>
            <text:p text:style-name="P2"><text:span text:style-name="T3">680,03</text:span></text:p>
          </draw:text-box>
        </draw:frame>
        <draw:frame draw:style-name="gr3" draw:text-style-name="P4" draw:layer="layout" svg:width="0.62cm" svg:height="0.175cm" svg:x="22.034cm" svg:y="7.414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595cm" svg:height="0.175cm" svg:x="23.736cm" svg:y="7.414cm">
          <draw:text-box>
            <text:p text:style-name="P2"><text:span text:style-name="T3">1.802,64</text:span></text:p>
          </draw:text-box>
        </draw:frame>
        <draw:frame draw:style-name="gr3" draw:text-style-name="P4" draw:layer="layout" svg:width="0.493cm" svg:height="0.175cm" svg:x="23.27cm" svg:y="7.414cm">
          <draw:text-box>
            <text:p text:style-name="P2"><text:span text:style-name="T3">R$ <text:s text:c="6"/></text:span></text:p>
          </draw:text-box>
        </draw:frame>
        <draw:frame draw:style-name="gr3" draw:text-style-name="P4" draw:layer="layout" svg:width="0.151cm" svg:height="0.175cm" svg:x="25.15cm" svg:y="7.414cm">
          <draw:text-box>
            <text:p text:style-name="P2"><text:span text:style-name="T3">-</text:span></text:p>
          </draw:text-box>
        </draw:frame>
        <draw:frame draw:style-name="gr3" draw:text-style-name="P4" draw:layer="layout" svg:width="0.705cm" svg:height="0.175cm" svg:x="24.489cm" svg:y="7.414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51cm" svg:height="0.175cm" svg:x="26.386cm" svg:y="7.414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5.548cm" svg:y="7.414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7.52cm" svg:y="7.414cm">
          <draw:text-box>
            <text:p text:style-name="P2"><text:span text:style-name="T3">-</text:span></text:p>
          </draw:text-box>
        </draw:frame>
        <draw:frame draw:style-name="gr3" draw:text-style-name="P4" draw:layer="layout" svg:width="0.79cm" svg:height="0.175cm" svg:x="26.775cm" svg:y="7.414cm">
          <draw:text-box>
            <text:p text:style-name="P2"><text:span text:style-name="T3">R$ <text:s text:c="13"/></text:span></text:p>
          </draw:text-box>
        </draw:frame>
        <draw:frame draw:style-name="gr3" draw:text-style-name="P4" draw:layer="layout" svg:width="0.595cm" svg:height="0.175cm" svg:x="28.477cm" svg:y="7.414cm">
          <draw:text-box>
            <text:p text:style-name="P2"><text:span text:style-name="T3">3.461,94</text:span></text:p>
          </draw:text-box>
        </draw:frame>
        <draw:frame draw:style-name="gr3" draw:text-style-name="P4" draw:layer="layout" svg:width="0.62cm" svg:height="0.175cm" svg:x="27.901cm" svg:y="7.414cm">
          <draw:text-box>
            <text:p text:style-name="P2"><text:span text:style-name="T3">R$ <text:s text:c="9"/></text:span></text:p>
          </draw:text-box>
        </draw:frame>
        <draw:frame draw:style-name="gr2" draw:text-style-name="P3" draw:layer="layout" svg:width="0.673cm" svg:height="0.179cm" svg:x="0.58cm" svg:y="8.126cm">
          <draw:text-box>
            <text:p text:style-name="P2"><text:span text:style-name="T2">296/2025</text:span></text:p>
          </draw:text-box>
        </draw:frame>
        <draw:frame draw:style-name="gr2" draw:text-style-name="P3" draw:layer="layout" svg:width="0.511cm" svg:height="0.179cm" svg:x="2.366cm" svg:y="8.025cm">
          <draw:text-box>
            <text:p text:style-name="P2"><text:span text:style-name="T2">MARIA</text:span></text:p>
          </draw:text-box>
        </draw:frame>
        <draw:frame draw:style-name="gr2" draw:text-style-name="P3" draw:layer="layout" svg:width="0.789cm" svg:height="0.179cm" svg:x="3.111cm" svg:y="8.025cm">
          <draw:text-box>
            <text:p text:style-name="P2"><text:span text:style-name="T2">EDUARDA</text:span></text:p>
          </draw:text-box>
        </draw:frame>
        <draw:frame draw:style-name="gr2" draw:text-style-name="P3" draw:layer="layout" svg:width="0.315cm" svg:height="0.179cm" svg:x="4.127cm" svg:y="8.025cm">
          <draw:text-box>
            <text:p text:style-name="P2"><text:span text:style-name="T2">VAZ</text:span></text:p>
          </draw:text-box>
        </draw:frame>
        <draw:frame draw:style-name="gr2" draw:text-style-name="P3" draw:layer="layout" svg:width="0.225cm" svg:height="0.179cm" svg:x="4.678cm" svg:y="8.025cm">
          <draw:text-box>
            <text:p text:style-name="P2"><text:span text:style-name="T2">DE</text:span></text:p>
          </draw:text-box>
        </draw:frame>
        <draw:frame draw:style-name="gr2" draw:text-style-name="P3" draw:layer="layout" svg:width="0.744cm" svg:height="0.179cm" svg:x="5.126cm" svg:y="8.025cm">
          <draw:text-box>
            <text:p text:style-name="P2"><text:span text:style-name="T2">OLIVEIRA</text:span></text:p>
          </draw:text-box>
        </draw:frame>
        <draw:frame draw:style-name="gr2" draw:text-style-name="P3" draw:layer="layout" svg:width="1.11cm" svg:height="0.179cm" svg:x="2.366cm" svg:y="8.228cm">
          <draw:text-box>
            <text:p text:style-name="P2"><text:span text:style-name="T2">CORREA LIMA</text:span></text:p>
          </draw:text-box>
        </draw:frame>
        <draw:frame draw:style-name="gr2" draw:text-style-name="P3" draw:layer="layout" svg:width="1.289cm" svg:height="0.179cm" svg:x="5.956cm" svg:y="8.025cm">
          <draw:text-box>
            <text:p text:style-name="P2"><text:span text:style-name="T2">COORDENADOR</text:span></text:p>
          </draw:text-box>
        </draw:frame>
        <draw:frame draw:style-name="gr2" draw:text-style-name="P3" draw:layer="layout" svg:width="0.225cm" svg:height="0.179cm" svg:x="8.276cm" svg:y="8.025cm">
          <draw:text-box>
            <text:p text:style-name="P2"><text:span text:style-name="T2">DE</text:span></text:p>
          </draw:text-box>
        </draw:frame>
        <draw:frame draw:style-name="gr2" draw:text-style-name="P3" draw:layer="layout" svg:width="1.861cm" svg:height="0.179cm" svg:x="5.956cm" svg:y="8.228cm">
          <draw:text-box>
            <text:p text:style-name="P2"><text:span text:style-name="T2">COMUNICACAO SOCIAL</text:span></text:p>
          </draw:text-box>
        </draw:frame>
        <draw:frame draw:style-name="gr2" draw:text-style-name="P3" draw:layer="layout" svg:width="1.557cm" svg:height="0.179cm" svg:x="8.564cm" svg:y="8.126cm">
          <draw:text-box>
            <text:p text:style-name="P2"><text:span text:style-name="T2">Recife/PE Brasília/DF</text:span></text:p>
          </draw:text-box>
        </draw:frame>
        <draw:frame draw:style-name="gr2" draw:text-style-name="P3" draw:layer="layout" svg:width="0.807cm" svg:height="0.179cm" svg:x="10.663cm" svg:y="8.126cm">
          <draw:text-box>
            <text:p text:style-name="P2"><text:span text:style-name="T2">21/05/2025</text:span></text:p>
          </draw:text-box>
        </draw:frame>
        <draw:frame draw:style-name="gr2" draw:text-style-name="P3" draw:layer="layout" svg:width="0.807cm" svg:height="0.179cm" svg:x="11.646cm" svg:y="8.126cm">
          <draw:text-box>
            <text:p text:style-name="P2"><text:span text:style-name="T2">23/05/2025</text:span></text:p>
          </draw:text-box>
        </draw:frame>
        <draw:frame draw:style-name="gr2" draw:text-style-name="P3" draw:layer="layout" svg:width="2.457cm" svg:height="0.179cm" svg:x="12.628cm" svg:y="7.822cm">
          <draw:text-box>
            <text:p text:style-name="P2"><text:span text:style-name="T2">Participar do 4º Encontro Nacional</text:span></text:p>
          </draw:text-box>
        </draw:frame>
        <draw:frame draw:style-name="gr2" draw:text-style-name="P3" draw:layer="layout" svg:width="1.907cm" svg:height="0.179cm" svg:x="15.227cm" svg:y="7.822cm">
          <draw:text-box>
            <text:p text:style-name="P2"><text:span text:style-name="T2">de Comunicação do Poder</text:span></text:p>
          </draw:text-box>
        </draw:frame>
        <draw:frame draw:style-name="gr2" draw:text-style-name="P3" draw:layer="layout" svg:width="0.726cm" svg:height="0.179cm" svg:x="12.628cm" svg:y="8.025cm">
          <draw:text-box>
            <text:p text:style-name="P2"><text:span text:style-name="T2">Judiciário,</text:span></text:p>
          </draw:text-box>
        </draw:frame>
        <draw:frame draw:style-name="gr2" draw:text-style-name="P3" draw:layer="layout" svg:width="1.433cm" svg:height="0.179cm" svg:x="13.415cm" svg:y="8.025cm">
          <draw:text-box>
            <text:p text:style-name="P2"><text:span text:style-name="T2">de 21 a 23.05.2025,</text:span></text:p>
          </draw:text-box>
        </draw:frame>
        <draw:frame draw:style-name="gr2" draw:text-style-name="P3" draw:layer="layout" svg:width="0.512cm" svg:height="0.179cm" svg:x="15.015cm" svg:y="8.025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6cm" svg:height="0.179cm" svg:x="15.608cm" svg:y="8.025cm">
          <draw:text-box>
            <text:p text:style-name="P2"><text:span text:style-name="T2">p/</text:span></text:p>
          </draw:text-box>
        </draw:frame>
        <draw:frame draw:style-name="gr2" draw:text-style-name="P3" draw:layer="layout" svg:width="0.583cm" svg:height="0.179cm" svg:x="15.811cm" svg:y="8.025cm">
          <draw:text-box>
            <text:p text:style-name="P2"><text:span text:style-name="T2">Brasília,</text:span></text:p>
          </draw:text-box>
        </draw:frame>
        <draw:frame draw:style-name="gr2" draw:text-style-name="P3" draw:layer="layout" svg:width="0.762cm" svg:height="0.179cm" svg:x="16.455cm" svg:y="8.025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4.419cm" svg:height="0.179cm" svg:x="12.628cm" svg:y="8.228cm">
          <draw:text-box>
            <text:p text:style-name="P2"><text:span text:style-name="T2">aéreo, fazendo jus a 2,5 diárias, bem como 1 AD, conf. PORT</text:span></text:p>
          </draw:text-box>
        </draw:frame>
        <draw:frame draw:style-name="gr2" draw:text-style-name="P3" draw:layer="layout" svg:width="1.188cm" svg:height="0.179cm" svg:x="12.628cm" svg:y="8.431cm">
          <draw:text-box>
            <text:p text:style-name="P2"><text:span text:style-name="T2">GP nº 269/2025.</text:span></text:p>
          </draw:text-box>
        </draw:frame>
        <draw:frame draw:style-name="gr2" draw:text-style-name="P3" draw:layer="layout" svg:width="0.565cm" svg:height="0.179cm" svg:x="17.682cm" svg:y="8.126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14cm" svg:height="0.175cm" svg:x="18.927cm" svg:y="8.126cm">
          <draw:text-box>
            <text:p text:style-name="P2"><text:span text:style-name="T3">2,5</text:span></text:p>
          </draw:text-box>
        </draw:frame>
        <draw:frame draw:style-name="gr3" draw:text-style-name="P4" draw:layer="layout" svg:width="0.595cm" svg:height="0.175cm" svg:x="20.028cm" svg:y="8.126cm">
          <draw:text-box>
            <text:p text:style-name="P2"><text:span text:style-name="T3">2.125,10</text:span></text:p>
          </draw:text-box>
        </draw:frame>
        <draw:frame draw:style-name="gr3" draw:text-style-name="P4" draw:layer="layout" svg:width="0.62cm" svg:height="0.175cm" svg:x="19.452cm" svg:y="8.126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468cm" svg:height="0.175cm" svg:x="21.391cm" svg:y="8.126cm">
          <draw:text-box>
            <text:p text:style-name="P2"><text:span text:style-name="T3">376,90</text:span></text:p>
          </draw:text-box>
        </draw:frame>
        <draw:frame draw:style-name="gr3" draw:text-style-name="P4" draw:layer="layout" svg:width="0.671cm" svg:height="0.175cm" svg:x="20.747cm" svg:y="8.126cm">
          <draw:text-box>
            <text:p text:style-name="P2"><text:span text:style-name="T3">-R$ <text:s text:c="9"/></text:span></text:p>
          </draw:text-box>
        </draw:frame>
        <draw:frame draw:style-name="gr3" draw:text-style-name="P4" draw:layer="layout" svg:width="0.468cm" svg:height="0.175cm" svg:x="22.627cm" svg:y="8.126cm">
          <draw:text-box>
            <text:p text:style-name="P2"><text:span text:style-name="T3">680,03</text:span></text:p>
          </draw:text-box>
        </draw:frame>
        <draw:frame draw:style-name="gr3" draw:text-style-name="P4" draw:layer="layout" svg:width="0.62cm" svg:height="0.175cm" svg:x="22.034cm" svg:y="8.126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595cm" svg:height="0.175cm" svg:x="23.736cm" svg:y="8.126cm">
          <draw:text-box>
            <text:p text:style-name="P2"><text:span text:style-name="T3">3.242,64</text:span></text:p>
          </draw:text-box>
        </draw:frame>
        <draw:frame draw:style-name="gr3" draw:text-style-name="P4" draw:layer="layout" svg:width="0.493cm" svg:height="0.175cm" svg:x="23.27cm" svg:y="8.126cm">
          <draw:text-box>
            <text:p text:style-name="P2"><text:span text:style-name="T3">R$ <text:s text:c="6"/></text:span></text:p>
          </draw:text-box>
        </draw:frame>
        <draw:frame draw:style-name="gr3" draw:text-style-name="P4" draw:layer="layout" svg:width="0.151cm" svg:height="0.175cm" svg:x="25.15cm" svg:y="8.126cm">
          <draw:text-box>
            <text:p text:style-name="P2"><text:span text:style-name="T3">-</text:span></text:p>
          </draw:text-box>
        </draw:frame>
        <draw:frame draw:style-name="gr3" draw:text-style-name="P4" draw:layer="layout" svg:width="0.705cm" svg:height="0.175cm" svg:x="24.489cm" svg:y="8.126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51cm" svg:height="0.175cm" svg:x="26.386cm" svg:y="8.126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5.548cm" svg:y="8.126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7.52cm" svg:y="8.126cm">
          <draw:text-box>
            <text:p text:style-name="P2"><text:span text:style-name="T3">-</text:span></text:p>
          </draw:text-box>
        </draw:frame>
        <draw:frame draw:style-name="gr3" draw:text-style-name="P4" draw:layer="layout" svg:width="0.79cm" svg:height="0.175cm" svg:x="26.775cm" svg:y="8.126cm">
          <draw:text-box>
            <text:p text:style-name="P2"><text:span text:style-name="T3">R$ <text:s text:c="13"/></text:span></text:p>
          </draw:text-box>
        </draw:frame>
        <draw:frame draw:style-name="gr3" draw:text-style-name="P4" draw:layer="layout" svg:width="0.595cm" svg:height="0.175cm" svg:x="28.477cm" svg:y="8.126cm">
          <draw:text-box>
            <text:p text:style-name="P2"><text:span text:style-name="T3">5.670,87</text:span></text:p>
          </draw:text-box>
        </draw:frame>
        <draw:frame draw:style-name="gr3" draw:text-style-name="P4" draw:layer="layout" svg:width="0.62cm" svg:height="0.175cm" svg:x="27.901cm" svg:y="8.126cm">
          <draw:text-box>
            <text:p text:style-name="P2"><text:span text:style-name="T3">R$ <text:s text:c="9"/></text:span></text:p>
          </draw:text-box>
        </draw:frame>
        <draw:frame draw:style-name="gr2" draw:text-style-name="P3" draw:layer="layout" svg:width="0.673cm" svg:height="0.179cm" svg:x="0.58cm" svg:y="8.939cm">
          <draw:text-box>
            <text:p text:style-name="P2"><text:span text:style-name="T2">297/2025</text:span></text:p>
          </draw:text-box>
        </draw:frame>
        <draw:frame draw:style-name="gr2" draw:text-style-name="P3" draw:layer="layout" svg:width="2.719cm" svg:height="0.179cm" svg:x="2.366cm" svg:y="8.939cm">
          <draw:text-box>
            <text:p text:style-name="P2"><text:span text:style-name="T2">FREDSON JOSE NETO DE AMORIM</text:span></text:p>
          </draw:text-box>
        </draw:frame>
        <draw:frame draw:style-name="gr2" draw:text-style-name="P3" draw:layer="layout" svg:width="1.289cm" svg:height="0.179cm" svg:x="5.956cm" svg:y="8.838cm">
          <draw:text-box>
            <text:p text:style-name="P2"><text:span text:style-name="T2">COORDENADOR</text:span></text:p>
          </draw:text-box>
        </draw:frame>
        <draw:frame draw:style-name="gr2" draw:text-style-name="P3" draw:layer="layout" svg:width="0.225cm" svg:height="0.179cm" svg:x="8.276cm" svg:y="8.838cm">
          <draw:text-box>
            <text:p text:style-name="P2"><text:span text:style-name="T2">DE</text:span></text:p>
          </draw:text-box>
        </draw:frame>
        <draw:frame draw:style-name="gr2" draw:text-style-name="P3" draw:layer="layout" svg:width="1.298cm" svg:height="0.179cm" svg:x="5.956cm" svg:y="9.041cm">
          <draw:text-box>
            <text:p text:style-name="P2"><text:span text:style-name="T2">CONTABILIDADE</text:span></text:p>
          </draw:text-box>
        </draw:frame>
        <draw:frame draw:style-name="gr2" draw:text-style-name="P3" draw:layer="layout" svg:width="1.701cm" svg:height="0.179cm" svg:x="8.564cm" svg:y="8.939cm">
          <draw:text-box>
            <text:p text:style-name="P2"><text:span text:style-name="T2">Recife/PE Fortaleza/CE</text:span></text:p>
          </draw:text-box>
        </draw:frame>
        <draw:frame draw:style-name="gr2" draw:text-style-name="P3" draw:layer="layout" svg:width="0.807cm" svg:height="0.179cm" svg:x="10.663cm" svg:y="8.939cm">
          <draw:text-box>
            <text:p text:style-name="P2"><text:span text:style-name="T2">08/06/2025</text:span></text:p>
          </draw:text-box>
        </draw:frame>
        <draw:frame draw:style-name="gr2" draw:text-style-name="P3" draw:layer="layout" svg:width="0.807cm" svg:height="0.179cm" svg:x="11.646cm" svg:y="8.939cm">
          <draw:text-box>
            <text:p text:style-name="P2"><text:span text:style-name="T2">10/06/2025</text:span></text:p>
          </draw:text-box>
        </draw:frame>
        <draw:frame draw:style-name="gr2" draw:text-style-name="P3" draw:layer="layout" svg:width="2.461cm" svg:height="0.179cm" svg:x="12.628cm" svg:y="8.634cm">
          <draw:text-box>
            <text:p text:style-name="P2"><text:span text:style-name="T2">Participar do IV Encontro Nacional</text:span></text:p>
          </draw:text-box>
        </draw:frame>
        <draw:frame draw:style-name="gr2" draw:text-style-name="P3" draw:layer="layout" svg:width="1.987cm" svg:height="0.179cm" svg:x="15.185cm" svg:y="8.634cm">
          <draw:text-box>
            <text:p text:style-name="P2"><text:span text:style-name="T2">de Gestores de Orçamento,</text:span></text:p>
          </draw:text-box>
        </draw:frame>
        <draw:frame draw:style-name="gr2" draw:text-style-name="P3" draw:layer="layout" svg:width="1.433cm" svg:height="0.179cm" svg:x="12.628cm" svg:y="8.838cm">
          <draw:text-box>
            <text:p text:style-name="P2"><text:span text:style-name="T2">de 08 a 10.06.2025,</text:span></text:p>
          </draw:text-box>
        </draw:frame>
        <draw:frame draw:style-name="gr2" draw:text-style-name="P3" draw:layer="layout" svg:width="0.512cm" svg:height="0.179cm" svg:x="14.296cm" svg:y="8.838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6cm" svg:height="0.179cm" svg:x="14.897cm" svg:y="8.838cm">
          <draw:text-box>
            <text:p text:style-name="P2"><text:span text:style-name="T2">p/</text:span></text:p>
          </draw:text-box>
        </draw:frame>
        <draw:frame draw:style-name="gr2" draw:text-style-name="P3" draw:layer="layout" svg:width="0.717cm" svg:height="0.179cm" svg:x="15.117cm" svg:y="8.838cm">
          <draw:text-box>
            <text:p text:style-name="P2"><text:span text:style-name="T2">Fortaleza,</text:span></text:p>
          </draw:text-box>
        </draw:frame>
        <draw:frame draw:style-name="gr2" draw:text-style-name="P3" draw:layer="layout" svg:width="0.762cm" svg:height="0.179cm" svg:x="15.896cm" svg:y="8.838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458cm" svg:height="0.179cm" svg:x="16.768cm" svg:y="8.838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4.397cm" svg:height="0.179cm" svg:x="12.628cm" svg:y="9.041cm">
          <draw:text-box>
            <text:p text:style-name="P2"><text:span text:style-name="T2">fazendo jus a 2,5 diárias, bem como 1 AD, conf. PORT DG nº</text:span></text:p>
          </draw:text-box>
        </draw:frame>
        <draw:frame draw:style-name="gr2" draw:text-style-name="P3" draw:layer="layout" svg:width="0.718cm" svg:height="0.179cm" svg:x="12.628cm" svg:y="9.244cm">
          <draw:text-box>
            <text:p text:style-name="P2"><text:span text:style-name="T2">197/2025.</text:span></text:p>
          </draw:text-box>
        </draw:frame>
        <draw:frame draw:style-name="gr2" draw:text-style-name="P3" draw:layer="layout" svg:width="0.565cm" svg:height="0.179cm" svg:x="17.682cm" svg:y="8.939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14cm" svg:height="0.175cm" svg:x="18.927cm" svg:y="8.938cm">
          <draw:text-box>
            <text:p text:style-name="P2"><text:span text:style-name="T3">2,5</text:span></text:p>
          </draw:text-box>
        </draw:frame>
        <draw:frame draw:style-name="gr3" draw:text-style-name="P4" draw:layer="layout" svg:width="0.595cm" svg:height="0.175cm" svg:x="20.028cm" svg:y="8.938cm">
          <draw:text-box>
            <text:p text:style-name="P2"><text:span text:style-name="T3">2.125,10</text:span></text:p>
          </draw:text-box>
        </draw:frame>
        <draw:frame draw:style-name="gr3" draw:text-style-name="P4" draw:layer="layout" svg:width="0.62cm" svg:height="0.175cm" svg:x="19.452cm" svg:y="8.938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468cm" svg:height="0.175cm" svg:x="21.391cm" svg:y="8.938cm">
          <draw:text-box>
            <text:p text:style-name="P2"><text:span text:style-name="T3">376,90</text:span></text:p>
          </draw:text-box>
        </draw:frame>
        <draw:frame draw:style-name="gr3" draw:text-style-name="P4" draw:layer="layout" svg:width="0.671cm" svg:height="0.175cm" svg:x="20.747cm" svg:y="8.938cm">
          <draw:text-box>
            <text:p text:style-name="P2"><text:span text:style-name="T3">-R$ <text:s text:c="9"/></text:span></text:p>
          </draw:text-box>
        </draw:frame>
        <draw:frame draw:style-name="gr3" draw:text-style-name="P4" draw:layer="layout" svg:width="0.468cm" svg:height="0.175cm" svg:x="22.627cm" svg:y="8.938cm">
          <draw:text-box>
            <text:p text:style-name="P2"><text:span text:style-name="T3">680,03</text:span></text:p>
          </draw:text-box>
        </draw:frame>
        <draw:frame draw:style-name="gr3" draw:text-style-name="P4" draw:layer="layout" svg:width="0.62cm" svg:height="0.175cm" svg:x="22.034cm" svg:y="8.938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468cm" svg:height="0.175cm" svg:x="23.863cm" svg:y="8.938cm">
          <draw:text-box>
            <text:p text:style-name="P2"><text:span text:style-name="T3">933,26</text:span></text:p>
          </draw:text-box>
        </draw:frame>
        <draw:frame draw:style-name="gr3" draw:text-style-name="P4" draw:layer="layout" svg:width="0.62cm" svg:height="0.175cm" svg:x="23.27cm" svg:y="8.938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151cm" svg:height="0.175cm" svg:x="25.15cm" svg:y="8.938cm">
          <draw:text-box>
            <text:p text:style-name="P2"><text:span text:style-name="T3">-</text:span></text:p>
          </draw:text-box>
        </draw:frame>
        <draw:frame draw:style-name="gr3" draw:text-style-name="P4" draw:layer="layout" svg:width="0.705cm" svg:height="0.175cm" svg:x="24.489cm" svg:y="8.938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51cm" svg:height="0.175cm" svg:x="26.386cm" svg:y="8.938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5.548cm" svg:y="8.938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7.52cm" svg:y="8.938cm">
          <draw:text-box>
            <text:p text:style-name="P2"><text:span text:style-name="T3">-</text:span></text:p>
          </draw:text-box>
        </draw:frame>
        <draw:frame draw:style-name="gr3" draw:text-style-name="P4" draw:layer="layout" svg:width="0.79cm" svg:height="0.175cm" svg:x="26.775cm" svg:y="8.938cm">
          <draw:text-box>
            <text:p text:style-name="P2"><text:span text:style-name="T3">R$ <text:s text:c="13"/></text:span></text:p>
          </draw:text-box>
        </draw:frame>
        <draw:frame draw:style-name="gr3" draw:text-style-name="P4" draw:layer="layout" svg:width="0.595cm" svg:height="0.175cm" svg:x="28.477cm" svg:y="8.938cm">
          <draw:text-box>
            <text:p text:style-name="P2"><text:span text:style-name="T3">3.361,49</text:span></text:p>
          </draw:text-box>
        </draw:frame>
        <draw:frame draw:style-name="gr3" draw:text-style-name="P4" draw:layer="layout" svg:width="0.62cm" svg:height="0.175cm" svg:x="27.901cm" svg:y="8.938cm">
          <draw:text-box>
            <text:p text:style-name="P2"><text:span text:style-name="T3">R$ <text:s text:c="9"/></text:span></text:p>
          </draw:text-box>
        </draw:frame>
        <draw:frame draw:style-name="gr2" draw:text-style-name="P3" draw:layer="layout" svg:width="0.673cm" svg:height="0.179cm" svg:x="0.58cm" svg:y="9.854cm">
          <draw:text-box>
            <text:p text:style-name="P2"><text:span text:style-name="T2">298/2025</text:span></text:p>
          </draw:text-box>
        </draw:frame>
        <draw:frame draw:style-name="gr2" draw:text-style-name="P3" draw:layer="layout" svg:width="2.031cm" svg:height="0.179cm" svg:x="2.366cm" svg:y="9.854cm">
          <draw:text-box>
            <text:p text:style-name="P2"><text:span text:style-name="T2">CESAR ZUCATTI PRITSCH</text:span></text:p>
          </draw:text-box>
        </draw:frame>
        <draw:frame draw:style-name="gr2" draw:text-style-name="P3" draw:layer="layout" svg:width="1.406cm" svg:height="0.179cm" svg:x="5.956cm" svg:y="9.854cm">
          <draw:text-box>
            <text:p text:style-name="P2"><text:span text:style-name="T2">Justiça do Trabalho</text:span></text:p>
          </draw:text-box>
        </draw:frame>
        <draw:frame draw:style-name="gr2" draw:text-style-name="P3" draw:layer="layout" svg:width="1.557cm" svg:height="0.179cm" svg:x="8.564cm" svg:y="9.854cm">
          <draw:text-box>
            <text:p text:style-name="P2"><text:span text:style-name="T2">Brasília/DF Recife/PE</text:span></text:p>
          </draw:text-box>
        </draw:frame>
        <draw:frame draw:style-name="gr2" draw:text-style-name="P3" draw:layer="layout" svg:width="0.807cm" svg:height="0.179cm" svg:x="10.663cm" svg:y="9.854cm">
          <draw:text-box>
            <text:p text:style-name="P2"><text:span text:style-name="T2">12/06/2025</text:span></text:p>
          </draw:text-box>
        </draw:frame>
        <draw:frame draw:style-name="gr2" draw:text-style-name="P3" draw:layer="layout" svg:width="0.807cm" svg:height="0.179cm" svg:x="11.646cm" svg:y="9.854cm">
          <draw:text-box>
            <text:p text:style-name="P2"><text:span text:style-name="T2">14/06/2025</text:span></text:p>
          </draw:text-box>
        </draw:frame>
        <draw:frame draw:style-name="gr2" draw:text-style-name="P3" draw:layer="layout" svg:width="4.572cm" svg:height="0.179cm" svg:x="12.628cm" svg:y="9.447cm">
          <draw:text-box>
            <text:p text:style-name="P2"><text:span text:style-name="T2">Participar, como palestrante do evento intitulado Encontro anual</text:span></text:p>
          </draw:text-box>
        </draw:frame>
        <draw:frame draw:style-name="gr2" draw:text-style-name="P3" draw:layer="layout" svg:width="4.464cm" svg:height="0.179cm" svg:x="12.628cm" svg:y="9.65cm">
          <draw:text-box>
            <text:p text:style-name="P2"><text:span text:style-name="T2">de assessores/as e assist. de desemb. do TRT-6¿, desloc., de</text:span></text:p>
          </draw:text-box>
        </draw:frame>
        <draw:frame draw:style-name="gr2" draw:text-style-name="P3" draw:layer="layout" svg:width="4.527cm" svg:height="0.179cm" svg:x="12.628cm" svg:y="9.854cm">
          <draw:text-box>
            <text:p text:style-name="P2"><text:span text:style-name="T2">Brasília p/Recife, em transp. aéreo, de 12 a 14/06 (retorno para</text:span></text:p>
          </draw:text-box>
        </draw:frame>
        <draw:frame draw:style-name="gr2" draw:text-style-name="P3" draw:layer="layout" svg:width="4.58cm" svg:height="0.179cm" svg:x="12.628cm" svg:y="10.057cm">
          <draw:text-box>
            <text:p text:style-name="P2"><text:span text:style-name="T2">Maceió), fazendo jus a 2,5 diárias, bem como 1 AD, conf. PORT</text:span></text:p>
          </draw:text-box>
        </draw:frame>
        <draw:frame draw:style-name="gr2" draw:text-style-name="P3" draw:layer="layout" svg:width="1.197cm" svg:height="0.179cm" svg:x="12.628cm" svg:y="10.26cm">
          <draw:text-box>
            <text:p text:style-name="P2"><text:span text:style-name="T2">DG nº 198/2025.</text:span></text:p>
          </draw:text-box>
        </draw:frame>
        <draw:frame draw:style-name="gr2" draw:text-style-name="P3" draw:layer="layout" svg:width="0.565cm" svg:height="0.179cm" svg:x="17.682cm" svg:y="9.854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14cm" svg:height="0.175cm" svg:x="18.927cm" svg:y="9.853cm">
          <draw:text-box>
            <text:p text:style-name="P2"><text:span text:style-name="T3">2,5</text:span></text:p>
          </draw:text-box>
        </draw:frame>
        <draw:frame draw:style-name="gr3" draw:text-style-name="P4" draw:layer="layout" svg:width="0.595cm" svg:height="0.175cm" svg:x="20.028cm" svg:y="9.853cm">
          <draw:text-box>
            <text:p text:style-name="P2"><text:span text:style-name="T3">3.477,45</text:span></text:p>
          </draw:text-box>
        </draw:frame>
        <draw:frame draw:style-name="gr3" draw:text-style-name="P4" draw:layer="layout" svg:width="0.62cm" svg:height="0.175cm" svg:x="19.452cm" svg:y="9.853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595cm" svg:height="0.175cm" svg:x="21.264cm" svg:y="9.853cm">
          <draw:text-box>
            <text:p text:style-name="P2"><text:span text:style-name="T3">1.391,98</text:span></text:p>
          </draw:text-box>
        </draw:frame>
        <draw:frame draw:style-name="gr3" draw:text-style-name="P4" draw:layer="layout" svg:width="0.544cm" svg:height="0.175cm" svg:x="20.747cm" svg:y="9.853cm">
          <draw:text-box>
            <text:p text:style-name="P2"><text:span text:style-name="T3">-R$ <text:s text:c="6"/></text:span></text:p>
          </draw:text-box>
        </draw:frame>
        <draw:frame draw:style-name="gr3" draw:text-style-name="P4" draw:layer="layout" svg:width="0.468cm" svg:height="0.175cm" svg:x="22.627cm" svg:y="9.853cm">
          <draw:text-box>
            <text:p text:style-name="P2"><text:span text:style-name="T3">680,03</text:span></text:p>
          </draw:text-box>
        </draw:frame>
        <draw:frame draw:style-name="gr3" draw:text-style-name="P4" draw:layer="layout" svg:width="0.62cm" svg:height="0.175cm" svg:x="22.034cm" svg:y="9.853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468cm" svg:height="0.175cm" svg:x="23.863cm" svg:y="9.853cm">
          <draw:text-box>
            <text:p text:style-name="P2"><text:span text:style-name="T3">471,52</text:span></text:p>
          </draw:text-box>
        </draw:frame>
        <draw:frame draw:style-name="gr3" draw:text-style-name="P4" draw:layer="layout" svg:width="0.62cm" svg:height="0.175cm" svg:x="23.27cm" svg:y="9.853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151cm" svg:height="0.175cm" svg:x="25.15cm" svg:y="9.853cm">
          <draw:text-box>
            <text:p text:style-name="P2"><text:span text:style-name="T3">-</text:span></text:p>
          </draw:text-box>
        </draw:frame>
        <draw:frame draw:style-name="gr3" draw:text-style-name="P4" draw:layer="layout" svg:width="0.705cm" svg:height="0.175cm" svg:x="24.489cm" svg:y="9.853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51cm" svg:height="0.175cm" svg:x="26.386cm" svg:y="9.853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5.548cm" svg:y="9.853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7.52cm" svg:y="9.853cm">
          <draw:text-box>
            <text:p text:style-name="P2"><text:span text:style-name="T3">-</text:span></text:p>
          </draw:text-box>
        </draw:frame>
        <draw:frame draw:style-name="gr3" draw:text-style-name="P4" draw:layer="layout" svg:width="0.79cm" svg:height="0.175cm" svg:x="26.775cm" svg:y="9.853cm">
          <draw:text-box>
            <text:p text:style-name="P2"><text:span text:style-name="T3">R$ <text:s text:c="13"/></text:span></text:p>
          </draw:text-box>
        </draw:frame>
        <draw:frame draw:style-name="gr3" draw:text-style-name="P4" draw:layer="layout" svg:width="0.595cm" svg:height="0.175cm" svg:x="28.477cm" svg:y="9.853cm">
          <draw:text-box>
            <text:p text:style-name="P2"><text:span text:style-name="T3">3.237,02</text:span></text:p>
          </draw:text-box>
        </draw:frame>
        <draw:frame draw:style-name="gr3" draw:text-style-name="P4" draw:layer="layout" svg:width="0.62cm" svg:height="0.175cm" svg:x="27.901cm" svg:y="9.853cm">
          <draw:text-box>
            <text:p text:style-name="P2"><text:span text:style-name="T3">R$ <text:s text:c="9"/></text:span></text:p>
          </draw:text-box>
        </draw:frame>
        <draw:frame draw:style-name="gr2" draw:text-style-name="P3" draw:layer="layout" svg:width="0.673cm" svg:height="0.179cm" svg:x="0.58cm" svg:y="10.666cm">
          <draw:text-box>
            <text:p text:style-name="P2"><text:span text:style-name="T2">300/2025</text:span></text:p>
          </draw:text-box>
        </draw:frame>
        <draw:frame draw:style-name="gr2" draw:text-style-name="P3" draw:layer="layout" svg:width="2.326cm" svg:height="0.179cm" svg:x="2.366cm" svg:y="10.666cm">
          <draw:text-box>
            <text:p text:style-name="P2"><text:span text:style-name="T2">RANILSON MAXIMO LACERDA</text:span></text:p>
          </draw:text-box>
        </draw:frame>
        <draw:frame draw:style-name="gr2" draw:text-style-name="P3" draw:layer="layout" svg:width="2.317cm" svg:height="0.179cm" svg:x="5.956cm" svg:y="10.565cm">
          <draw:text-box>
            <text:p text:style-name="P2"><text:span text:style-name="T2">DIRETOR DE SECRETARIA VT</text:span></text:p>
          </draw:text-box>
        </draw:frame>
        <draw:frame draw:style-name="gr2" draw:text-style-name="P3" draw:layer="layout" svg:width="0.869cm" svg:height="0.179cm" svg:x="5.956cm" svg:y="10.768cm">
          <draw:text-box>
            <text:p text:style-name="P2"><text:span text:style-name="T2">ARARIPINA</text:span></text:p>
          </draw:text-box>
        </draw:frame>
        <draw:frame draw:style-name="gr2" draw:text-style-name="P3" draw:layer="layout" svg:width="0.798cm" svg:height="0.179cm" svg:x="8.564cm" svg:y="10.565cm">
          <draw:text-box>
            <text:p text:style-name="P2"><text:span text:style-name="T2">Araripina/P</text:span></text:p>
          </draw:text-box>
        </draw:frame>
        <draw:frame draw:style-name="gr2" draw:text-style-name="P3" draw:layer="layout" svg:width="0.16cm" svg:height="0.179cm" svg:x="8.564cm" svg:y="10.768cm">
          <draw:text-box>
            <text:p text:style-name="P2"><text:span text:style-name="T2">E</text:span></text:p>
          </draw:text-box>
        </draw:frame>
        <draw:frame draw:style-name="gr2" draw:text-style-name="P3" draw:layer="layout" svg:width="0.717cm" svg:height="0.179cm" svg:x="9.427cm" svg:y="10.66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07cm" svg:height="0.179cm" svg:x="10.663cm" svg:y="10.666cm">
          <draw:text-box>
            <text:p text:style-name="P2"><text:span text:style-name="T2">01/06/2025</text:span></text:p>
          </draw:text-box>
        </draw:frame>
        <draw:frame draw:style-name="gr2" draw:text-style-name="P3" draw:layer="layout" svg:width="0.807cm" svg:height="0.179cm" svg:x="11.646cm" svg:y="10.666cm">
          <draw:text-box>
            <text:p text:style-name="P2"><text:span text:style-name="T2">05/06/2025</text:span></text:p>
          </draw:text-box>
        </draw:frame>
        <draw:frame draw:style-name="gr2" draw:text-style-name="P3" draw:layer="layout" svg:width="2.05cm" svg:height="0.179cm" svg:x="12.628cm" svg:y="10.463cm">
          <draw:text-box>
            <text:p text:style-name="P2"><text:span text:style-name="T2">Participar do Encontro Anual</text:span></text:p>
          </draw:text-box>
        </draw:frame>
        <draw:frame draw:style-name="gr2" draw:text-style-name="P3" draw:layer="layout" svg:width="2.416cm" svg:height="0.179cm" svg:x="14.727cm" svg:y="10.463cm">
          <draw:text-box>
            <text:p text:style-name="P2"><text:span text:style-name="T2">de Diretores/as de VTs do TRT-6,</text:span></text:p>
          </draw:text-box>
        </draw:frame>
        <draw:frame draw:style-name="gr2" draw:text-style-name="P3" draw:layer="layout" svg:width="0.512cm" svg:height="0.179cm" svg:x="12.628cm" svg:y="10.666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1.549cm" svg:height="0.179cm" svg:x="13.229cm" svg:y="10.666cm">
          <draw:text-box>
            <text:p text:style-name="P2"><text:span text:style-name="T2">de Araripina p/Recife,</text:span></text:p>
          </draw:text-box>
        </draw:frame>
        <draw:frame draw:style-name="gr2" draw:text-style-name="P3" draw:layer="layout" svg:width="1.433cm" svg:height="0.179cm" svg:x="14.922cm" svg:y="10.666cm">
          <draw:text-box>
            <text:p text:style-name="P2"><text:span text:style-name="T2">de 01 a 05/06/2025,</text:span></text:p>
          </draw:text-box>
        </draw:frame>
        <draw:frame draw:style-name="gr2" draw:text-style-name="P3" draw:layer="layout" svg:width="0.61cm" svg:height="0.179cm" svg:x="16.573cm" svg:y="10.666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4.505cm" svg:height="0.179cm" svg:x="12.628cm" svg:y="10.87cm">
          <draw:text-box>
            <text:p text:style-name="P2"><text:span text:style-name="T2">próprio, fazendo jus a 4,5 diárias, conf. PORT DG nº 199/2025.</text:span></text:p>
          </draw:text-box>
        </draw:frame>
        <draw:frame draw:style-name="gr2" draw:text-style-name="P3" draw:layer="layout" svg:width="0.753cm" svg:height="0.179cm" svg:x="17.615cm" svg:y="10.565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021cm" svg:height="0.179cm" svg:x="17.454cm" svg:y="10.768cm">
          <draw:text-box>
            <text:p text:style-name="P2"><text:span text:style-name="T2">PARTICULAR</text:span></text:p>
          </draw:text-box>
        </draw:frame>
        <draw:frame draw:style-name="gr3" draw:text-style-name="P4" draw:layer="layout" svg:width="0.214cm" svg:height="0.175cm" svg:x="18.927cm" svg:y="10.666cm">
          <draw:text-box>
            <text:p text:style-name="P2"><text:span text:style-name="T3">4,5</text:span></text:p>
          </draw:text-box>
        </draw:frame>
        <draw:frame draw:style-name="gr3" draw:text-style-name="P4" draw:layer="layout" svg:width="0.595cm" svg:height="0.175cm" svg:x="20.028cm" svg:y="10.666cm">
          <draw:text-box>
            <text:p text:style-name="P2"><text:span text:style-name="T3">2.364,66</text:span></text:p>
          </draw:text-box>
        </draw:frame>
        <draw:frame draw:style-name="gr3" draw:text-style-name="P4" draw:layer="layout" svg:width="0.62cm" svg:height="0.175cm" svg:x="19.452cm" svg:y="10.666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468cm" svg:height="0.175cm" svg:x="21.391cm" svg:y="10.666cm">
          <draw:text-box>
            <text:p text:style-name="P2"><text:span text:style-name="T3">324,44</text:span></text:p>
          </draw:text-box>
        </draw:frame>
        <draw:frame draw:style-name="gr3" draw:text-style-name="P4" draw:layer="layout" svg:width="0.671cm" svg:height="0.175cm" svg:x="20.747cm" svg:y="10.666cm">
          <draw:text-box>
            <text:p text:style-name="P2"><text:span text:style-name="T3">-R$ <text:s text:c="9"/></text:span></text:p>
          </draw:text-box>
        </draw:frame>
        <draw:frame draw:style-name="gr3" draw:text-style-name="P4" draw:layer="layout" svg:width="0.151cm" svg:height="0.175cm" svg:x="22.872cm" svg:y="10.666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2.034cm" svg:y="10.666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4.108cm" svg:y="10.666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3.27cm" svg:y="10.666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5.15cm" svg:y="10.666cm">
          <draw:text-box>
            <text:p text:style-name="P2"><text:span text:style-name="T3">-</text:span></text:p>
          </draw:text-box>
        </draw:frame>
        <draw:frame draw:style-name="gr3" draw:text-style-name="P4" draw:layer="layout" svg:width="0.705cm" svg:height="0.175cm" svg:x="24.489cm" svg:y="10.666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51cm" svg:height="0.175cm" svg:x="26.386cm" svg:y="10.666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5.548cm" svg:y="10.666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7.52cm" svg:y="10.666cm">
          <draw:text-box>
            <text:p text:style-name="P2"><text:span text:style-name="T3">-</text:span></text:p>
          </draw:text-box>
        </draw:frame>
        <draw:frame draw:style-name="gr3" draw:text-style-name="P4" draw:layer="layout" svg:width="0.79cm" svg:height="0.175cm" svg:x="26.775cm" svg:y="10.666cm">
          <draw:text-box>
            <text:p text:style-name="P2"><text:span text:style-name="T3">R$ <text:s text:c="13"/></text:span></text:p>
          </draw:text-box>
        </draw:frame>
        <draw:frame draw:style-name="gr3" draw:text-style-name="P4" draw:layer="layout" svg:width="0.595cm" svg:height="0.175cm" svg:x="28.477cm" svg:y="10.666cm">
          <draw:text-box>
            <text:p text:style-name="P2"><text:span text:style-name="T3">2.040,22</text:span></text:p>
          </draw:text-box>
        </draw:frame>
        <draw:frame draw:style-name="gr3" draw:text-style-name="P4" draw:layer="layout" svg:width="0.62cm" svg:height="0.175cm" svg:x="27.901cm" svg:y="10.666cm">
          <draw:text-box>
            <text:p text:style-name="P2"><text:span text:style-name="T3">R$ <text:s text:c="9"/></text:span></text:p>
          </draw:text-box>
        </draw:frame>
        <draw:frame draw:style-name="gr2" draw:text-style-name="P3" draw:layer="layout" svg:width="0.673cm" svg:height="0.179cm" svg:x="0.58cm" svg:y="11.378cm">
          <draw:text-box>
            <text:p text:style-name="P2"><text:span text:style-name="T2">301/2025</text:span></text:p>
          </draw:text-box>
        </draw:frame>
        <draw:frame draw:style-name="gr2" draw:text-style-name="P3" draw:layer="layout" svg:width="3.372cm" svg:height="0.179cm" svg:x="2.366cm" svg:y="11.378cm">
          <draw:text-box>
            <text:p text:style-name="P2"><text:span text:style-name="T2">VIRGINIO HENRIQUES DE SA E BENEVIDES</text:span></text:p>
          </draw:text-box>
        </draw:frame>
        <draw:frame draw:style-name="gr2" draw:text-style-name="P3" draw:layer="layout" svg:width="2.281cm" svg:height="0.179cm" svg:x="5.956cm" svg:y="11.378cm">
          <draw:text-box>
            <text:p text:style-name="P2"><text:span text:style-name="T2">DESEMBARGADOR FEDERAL</text:span></text:p>
          </draw:text-box>
        </draw:frame>
        <draw:frame draw:style-name="gr2" draw:text-style-name="P3" draw:layer="layout" svg:width="1.557cm" svg:height="0.179cm" svg:x="8.564cm" svg:y="11.378cm">
          <draw:text-box>
            <text:p text:style-name="P2"><text:span text:style-name="T2">Recife/PE Brasília/DF</text:span></text:p>
          </draw:text-box>
        </draw:frame>
        <draw:frame draw:style-name="gr2" draw:text-style-name="P3" draw:layer="layout" svg:width="0.807cm" svg:height="0.179cm" svg:x="10.663cm" svg:y="11.378cm">
          <draw:text-box>
            <text:p text:style-name="P2"><text:span text:style-name="T2">22/05/2025</text:span></text:p>
          </draw:text-box>
        </draw:frame>
        <draw:frame draw:style-name="gr2" draw:text-style-name="P3" draw:layer="layout" svg:width="0.807cm" svg:height="0.179cm" svg:x="11.646cm" svg:y="11.378cm">
          <draw:text-box>
            <text:p text:style-name="P2"><text:span text:style-name="T2">22/05/2025</text:span></text:p>
          </draw:text-box>
        </draw:frame>
        <draw:frame draw:style-name="gr2" draw:text-style-name="P3" draw:layer="layout" svg:width="4.463cm" svg:height="0.179cm" svg:x="12.628cm" svg:y="11.073cm">
          <draw:text-box>
            <text:p text:style-name="P2"><text:span text:style-name="T2">Participar do Seminário Mudanças Climáticas e seus Impactos</text:span></text:p>
          </draw:text-box>
        </draw:frame>
        <draw:frame draw:style-name="gr2" draw:text-style-name="P3" draw:layer="layout" svg:width="3.633cm" svg:height="0.179cm" svg:x="12.628cm" svg:y="11.276cm">
          <draw:text-box>
            <text:p text:style-name="P2"><text:span text:style-name="T2">nas Relações de Trabalho, dia 22.05.2025, desloc.</text:span></text:p>
          </draw:text-box>
        </draw:frame>
        <draw:frame draw:style-name="gr2" draw:text-style-name="P3" draw:layer="layout" svg:width="0.762cm" svg:height="0.179cm" svg:x="16.455cm" svg:y="11.276cm">
          <draw:text-box>
            <text:p text:style-name="P2"><text:span text:style-name="T2">p/ Brasília,</text:span></text:p>
          </draw:text-box>
        </draw:frame>
        <draw:frame draw:style-name="gr2" draw:text-style-name="P3" draw:layer="layout" svg:width="3.016cm" svg:height="0.179cm" svg:x="12.628cm" svg:y="11.479cm">
          <draw:text-box>
            <text:p text:style-name="P2"><text:span text:style-name="T2">em transp. aéreo, fazendo jus a 1/2 diária,</text:span></text:p>
          </draw:text-box>
        </draw:frame>
        <draw:frame draw:style-name="gr2" draw:text-style-name="P3" draw:layer="layout" svg:width="1.334cm" svg:height="0.179cm" svg:x="15.811cm" svg:y="11.479cm">
          <draw:text-box>
            <text:p text:style-name="P2"><text:span text:style-name="T2">bem como 1/2 AD,</text:span></text:p>
          </draw:text-box>
        </draw:frame>
        <draw:frame draw:style-name="gr2" draw:text-style-name="P3" draw:layer="layout" svg:width="2.073cm" svg:height="0.179cm" svg:x="12.628cm" svg:y="11.682cm">
          <draw:text-box>
            <text:p text:style-name="P2"><text:span text:style-name="T2">conf. PORT GP nº 268/2025.</text:span></text:p>
          </draw:text-box>
        </draw:frame>
        <draw:frame draw:style-name="gr2" draw:text-style-name="P3" draw:layer="layout" svg:width="0.565cm" svg:height="0.179cm" svg:x="17.682cm" svg:y="11.378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151cm" svg:height="0.175cm" svg:x="18.995cm" svg:y="11.377cm">
          <draw:text-box>
            <text:p text:style-name="P2"><text:span text:style-name="T3">1</text:span></text:p>
          </draw:text-box>
        </draw:frame>
        <draw:frame draw:style-name="gr3" draw:text-style-name="P4" draw:layer="layout" svg:width="0.468cm" svg:height="0.175cm" svg:x="20.155cm" svg:y="11.377cm">
          <draw:text-box>
            <text:p text:style-name="P2"><text:span text:style-name="T3">734,12</text:span></text:p>
          </draw:text-box>
        </draw:frame>
        <draw:frame draw:style-name="gr3" draw:text-style-name="P4" draw:layer="layout" svg:width="0.747cm" svg:height="0.175cm" svg:x="19.452cm" svg:y="11.377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468cm" svg:height="0.175cm" svg:x="21.391cm" svg:y="11.377cm">
          <draw:text-box>
            <text:p text:style-name="P2"><text:span text:style-name="T3">521,04</text:span></text:p>
          </draw:text-box>
        </draw:frame>
        <draw:frame draw:style-name="gr3" draw:text-style-name="P4" draw:layer="layout" svg:width="0.671cm" svg:height="0.175cm" svg:x="20.747cm" svg:y="11.377cm">
          <draw:text-box>
            <text:p text:style-name="P2"><text:span text:style-name="T3">-R$ <text:s text:c="9"/></text:span></text:p>
          </draw:text-box>
        </draw:frame>
        <draw:frame draw:style-name="gr3" draw:text-style-name="P4" draw:layer="layout" svg:width="0.468cm" svg:height="0.175cm" svg:x="22.627cm" svg:y="11.377cm">
          <draw:text-box>
            <text:p text:style-name="P2"><text:span text:style-name="T3">340,02</text:span></text:p>
          </draw:text-box>
        </draw:frame>
        <draw:frame draw:style-name="gr3" draw:text-style-name="P4" draw:layer="layout" svg:width="0.62cm" svg:height="0.175cm" svg:x="22.034cm" svg:y="11.377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595cm" svg:height="0.175cm" svg:x="23.736cm" svg:y="11.377cm">
          <draw:text-box>
            <text:p text:style-name="P2"><text:span text:style-name="T3">5.927,72</text:span></text:p>
          </draw:text-box>
        </draw:frame>
        <draw:frame draw:style-name="gr3" draw:text-style-name="P4" draw:layer="layout" svg:width="0.493cm" svg:height="0.175cm" svg:x="23.27cm" svg:y="11.377cm">
          <draw:text-box>
            <text:p text:style-name="P2"><text:span text:style-name="T3">R$ <text:s text:c="6"/></text:span></text:p>
          </draw:text-box>
        </draw:frame>
        <draw:frame draw:style-name="gr3" draw:text-style-name="P4" draw:layer="layout" svg:width="0.151cm" svg:height="0.175cm" svg:x="25.15cm" svg:y="11.377cm">
          <draw:text-box>
            <text:p text:style-name="P2"><text:span text:style-name="T3">-</text:span></text:p>
          </draw:text-box>
        </draw:frame>
        <draw:frame draw:style-name="gr3" draw:text-style-name="P4" draw:layer="layout" svg:width="0.705cm" svg:height="0.175cm" svg:x="24.489cm" svg:y="11.377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51cm" svg:height="0.175cm" svg:x="26.386cm" svg:y="11.377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5.548cm" svg:y="11.377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7.52cm" svg:y="11.377cm">
          <draw:text-box>
            <text:p text:style-name="P2"><text:span text:style-name="T3">-</text:span></text:p>
          </draw:text-box>
        </draw:frame>
        <draw:frame draw:style-name="gr3" draw:text-style-name="P4" draw:layer="layout" svg:width="0.79cm" svg:height="0.175cm" svg:x="26.775cm" svg:y="11.377cm">
          <draw:text-box>
            <text:p text:style-name="P2"><text:span text:style-name="T3">R$ <text:s text:c="13"/></text:span></text:p>
          </draw:text-box>
        </draw:frame>
        <draw:frame draw:style-name="gr3" draw:text-style-name="P4" draw:layer="layout" svg:width="0.595cm" svg:height="0.175cm" svg:x="28.477cm" svg:y="11.377cm">
          <draw:text-box>
            <text:p text:style-name="P2"><text:span text:style-name="T3">6.480,82</text:span></text:p>
          </draw:text-box>
        </draw:frame>
        <draw:frame draw:style-name="gr3" draw:text-style-name="P4" draw:layer="layout" svg:width="0.62cm" svg:height="0.175cm" svg:x="27.901cm" svg:y="11.377cm">
          <draw:text-box>
            <text:p text:style-name="P2"><text:span text:style-name="T3">R$ <text:s text:c="9"/></text:span></text:p>
          </draw:text-box>
        </draw:frame>
        <draw:frame draw:style-name="gr2" draw:text-style-name="P3" draw:layer="layout" svg:width="0.673cm" svg:height="0.179cm" svg:x="0.58cm" svg:y="12.19cm">
          <draw:text-box>
            <text:p text:style-name="P2"><text:span text:style-name="T2">302/2025</text:span></text:p>
          </draw:text-box>
        </draw:frame>
        <draw:frame draw:style-name="gr2" draw:text-style-name="P3" draw:layer="layout" svg:width="2.398cm" svg:height="0.179cm" svg:x="2.366cm" svg:y="12.19cm">
          <draw:text-box>
            <text:p text:style-name="P2"><text:span text:style-name="T2">ANTENOR DA SILVA PACHECO</text:span></text:p>
          </draw:text-box>
        </draw:frame>
        <draw:frame draw:style-name="gr2" draw:text-style-name="P3" draw:layer="layout" svg:width="2.353cm" svg:height="0.179cm" svg:x="5.956cm" svg:y="12.089cm">
          <draw:text-box>
            <text:p text:style-name="P2"><text:span text:style-name="T2">DIRETOR DE SECRETARIA 3A.</text:span></text:p>
          </draw:text-box>
        </draw:frame>
        <draw:frame draw:style-name="gr2" draw:text-style-name="P3" draw:layer="layout" svg:width="1.164cm" svg:height="0.179cm" svg:x="5.956cm" svg:y="12.292cm">
          <draw:text-box>
            <text:p text:style-name="P2"><text:span text:style-name="T2">VT PETROLINA</text:span></text:p>
          </draw:text-box>
        </draw:frame>
        <draw:frame draw:style-name="gr2" draw:text-style-name="P3" draw:layer="layout" svg:width="0.789cm" svg:height="0.179cm" svg:x="8.564cm" svg:y="12.089cm">
          <draw:text-box>
            <text:p text:style-name="P2"><text:span text:style-name="T2">Petrolina/P</text:span></text:p>
          </draw:text-box>
        </draw:frame>
        <draw:frame draw:style-name="gr2" draw:text-style-name="P3" draw:layer="layout" svg:width="0.16cm" svg:height="0.179cm" svg:x="8.564cm" svg:y="12.292cm">
          <draw:text-box>
            <text:p text:style-name="P2"><text:span text:style-name="T2">E</text:span></text:p>
          </draw:text-box>
        </draw:frame>
        <draw:frame draw:style-name="gr2" draw:text-style-name="P3" draw:layer="layout" svg:width="0.717cm" svg:height="0.179cm" svg:x="9.427cm" svg:y="12.1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07cm" svg:height="0.179cm" svg:x="10.663cm" svg:y="12.19cm">
          <draw:text-box>
            <text:p text:style-name="P2"><text:span text:style-name="T2">01/06/2025</text:span></text:p>
          </draw:text-box>
        </draw:frame>
        <draw:frame draw:style-name="gr2" draw:text-style-name="P3" draw:layer="layout" svg:width="0.807cm" svg:height="0.179cm" svg:x="11.646cm" svg:y="12.19cm">
          <draw:text-box>
            <text:p text:style-name="P2"><text:span text:style-name="T2">05/06/2025</text:span></text:p>
          </draw:text-box>
        </draw:frame>
        <draw:frame draw:style-name="gr2" draw:text-style-name="P3" draw:layer="layout" svg:width="0.681cm" svg:height="0.179cm" svg:x="12.628cm" svg:y="11.886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1.326cm" svg:height="0.179cm" svg:x="13.407cm" svg:y="11.886cm">
          <draw:text-box>
            <text:p text:style-name="P2"><text:span text:style-name="T2">do Encontro Anual</text:span></text:p>
          </draw:text-box>
        </draw:frame>
        <draw:frame draw:style-name="gr2" draw:text-style-name="P3" draw:layer="layout" svg:width="1.093cm" svg:height="0.179cm" svg:x="14.956cm" svg:y="11.886cm">
          <draw:text-box>
            <text:p text:style-name="P2"><text:span text:style-name="T2">de Diretores/as</text:span></text:p>
          </draw:text-box>
        </draw:frame>
        <draw:frame draw:style-name="gr2" draw:text-style-name="P3" draw:layer="layout" svg:width="0.646cm" svg:height="0.179cm" svg:x="16.226cm" svg:y="11.886cm">
          <draw:text-box>
            <text:p text:style-name="P2"><text:span text:style-name="T2">de Varas</text:span></text:p>
          </draw:text-box>
        </draw:frame>
        <draw:frame draw:style-name="gr2" draw:text-style-name="P3" draw:layer="layout" svg:width="0.181cm" svg:height="0.179cm" svg:x="17.039cm" svg:y="11.886cm">
          <draw:text-box>
            <text:p text:style-name="P2"><text:span text:style-name="T2">do</text:span></text:p>
          </draw:text-box>
        </draw:frame>
        <draw:frame draw:style-name="gr2" draw:text-style-name="P3" draw:layer="layout" svg:width="4.437cm" svg:height="0.179cm" svg:x="12.628cm" svg:y="12.089cm">
          <draw:text-box>
            <text:p text:style-name="P2"><text:span text:style-name="T2">Trabalho do TRT6, deslocamento de Petrolina para Recife, de</text:span></text:p>
          </draw:text-box>
        </draw:frame>
        <draw:frame draw:style-name="gr2" draw:text-style-name="P3" draw:layer="layout" svg:width="4.572cm" svg:height="0.179cm" svg:x="12.628cm" svg:y="12.292cm">
          <draw:text-box>
            <text:p text:style-name="P2"><text:span text:style-name="T2">01 a 05/06/2025, em transp. aéreo, fazendo jus a 4,5 diárias e 1</text:span></text:p>
          </draw:text-box>
        </draw:frame>
        <draw:frame draw:style-name="gr2" draw:text-style-name="P3" draw:layer="layout" svg:width="3.614cm" svg:height="0.179cm" svg:x="12.628cm" svg:y="12.495cm">
          <draw:text-box>
            <text:p text:style-name="P2"><text:span text:style-name="T2">adic. de desloc., conf. Port. TRT6 DG n. 200/2025.</text:span></text:p>
          </draw:text-box>
        </draw:frame>
        <draw:frame draw:style-name="gr2" draw:text-style-name="P3" draw:layer="layout" svg:width="0.565cm" svg:height="0.179cm" svg:x="17.682cm" svg:y="12.19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14cm" svg:height="0.175cm" svg:x="18.927cm" svg:y="12.19cm">
          <draw:text-box>
            <text:p text:style-name="P2"><text:span text:style-name="T3">4,5</text:span></text:p>
          </draw:text-box>
        </draw:frame>
        <draw:frame draw:style-name="gr3" draw:text-style-name="P4" draw:layer="layout" svg:width="0.595cm" svg:height="0.175cm" svg:x="20.028cm" svg:y="12.19cm">
          <draw:text-box>
            <text:p text:style-name="P2"><text:span text:style-name="T3">2.364,66</text:span></text:p>
          </draw:text-box>
        </draw:frame>
        <draw:frame draw:style-name="gr3" draw:text-style-name="P4" draw:layer="layout" svg:width="0.62cm" svg:height="0.175cm" svg:x="19.452cm" svg:y="12.19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468cm" svg:height="0.175cm" svg:x="21.391cm" svg:y="12.19cm">
          <draw:text-box>
            <text:p text:style-name="P2"><text:span text:style-name="T3">324,44</text:span></text:p>
          </draw:text-box>
        </draw:frame>
        <draw:frame draw:style-name="gr3" draw:text-style-name="P4" draw:layer="layout" svg:width="0.671cm" svg:height="0.175cm" svg:x="20.747cm" svg:y="12.19cm">
          <draw:text-box>
            <text:p text:style-name="P2"><text:span text:style-name="T3">-R$ <text:s text:c="9"/></text:span></text:p>
          </draw:text-box>
        </draw:frame>
        <draw:frame draw:style-name="gr3" draw:text-style-name="P4" draw:layer="layout" svg:width="0.468cm" svg:height="0.175cm" svg:x="22.627cm" svg:y="12.19cm">
          <draw:text-box>
            <text:p text:style-name="P2"><text:span text:style-name="T3">420,38</text:span></text:p>
          </draw:text-box>
        </draw:frame>
        <draw:frame draw:style-name="gr3" draw:text-style-name="P4" draw:layer="layout" svg:width="0.62cm" svg:height="0.175cm" svg:x="22.034cm" svg:y="12.19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595cm" svg:height="0.175cm" svg:x="23.736cm" svg:y="12.19cm">
          <draw:text-box>
            <text:p text:style-name="P2"><text:span text:style-name="T3">6.389,68</text:span></text:p>
          </draw:text-box>
        </draw:frame>
        <draw:frame draw:style-name="gr3" draw:text-style-name="P4" draw:layer="layout" svg:width="0.493cm" svg:height="0.175cm" svg:x="23.27cm" svg:y="12.19cm">
          <draw:text-box>
            <text:p text:style-name="P2"><text:span text:style-name="T3">R$ <text:s text:c="6"/></text:span></text:p>
          </draw:text-box>
        </draw:frame>
        <draw:frame draw:style-name="gr3" draw:text-style-name="P4" draw:layer="layout" svg:width="0.151cm" svg:height="0.175cm" svg:x="25.15cm" svg:y="12.19cm">
          <draw:text-box>
            <text:p text:style-name="P2"><text:span text:style-name="T3">-</text:span></text:p>
          </draw:text-box>
        </draw:frame>
        <draw:frame draw:style-name="gr3" draw:text-style-name="P4" draw:layer="layout" svg:width="0.705cm" svg:height="0.175cm" svg:x="24.489cm" svg:y="12.19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51cm" svg:height="0.175cm" svg:x="26.386cm" svg:y="12.19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5.548cm" svg:y="12.19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7.52cm" svg:y="12.19cm">
          <draw:text-box>
            <text:p text:style-name="P2"><text:span text:style-name="T3">-</text:span></text:p>
          </draw:text-box>
        </draw:frame>
        <draw:frame draw:style-name="gr3" draw:text-style-name="P4" draw:layer="layout" svg:width="0.79cm" svg:height="0.175cm" svg:x="26.775cm" svg:y="12.19cm">
          <draw:text-box>
            <text:p text:style-name="P2"><text:span text:style-name="T3">R$ <text:s text:c="13"/></text:span></text:p>
          </draw:text-box>
        </draw:frame>
        <draw:frame draw:style-name="gr3" draw:text-style-name="P4" draw:layer="layout" svg:width="0.595cm" svg:height="0.175cm" svg:x="28.477cm" svg:y="12.19cm">
          <draw:text-box>
            <text:p text:style-name="P2"><text:span text:style-name="T3">8.850,28</text:span></text:p>
          </draw:text-box>
        </draw:frame>
        <draw:frame draw:style-name="gr3" draw:text-style-name="P4" draw:layer="layout" svg:width="0.62cm" svg:height="0.175cm" svg:x="27.901cm" svg:y="12.19cm">
          <draw:text-box>
            <text:p text:style-name="P2"><text:span text:style-name="T3">R$ <text:s text:c="9"/></text:span></text:p>
          </draw:text-box>
        </draw:frame>
        <draw:frame draw:style-name="gr2" draw:text-style-name="P3" draw:layer="layout" svg:width="0.673cm" svg:height="0.179cm" svg:x="0.58cm" svg:y="12.8cm">
          <draw:text-box>
            <text:p text:style-name="P2"><text:span text:style-name="T2">303/2025</text:span></text:p>
          </draw:text-box>
        </draw:frame>
        <draw:frame draw:style-name="gr2" draw:text-style-name="P3" draw:layer="layout" svg:width="0.851cm" svg:height="0.179cm" svg:x="1.452cm" svg:y="12.8cm">
          <draw:text-box>
            <text:p text:style-name="P2"><text:span text:style-name="T2">(Retificação</text:span></text:p>
          </draw:text-box>
        </draw:frame>
        <draw:frame draw:style-name="gr2" draw:text-style-name="P3" draw:layer="layout" svg:width="0.16cm" svg:height="0.179cm" svg:x="0.58cm" svg:y="13.003cm">
          <draw:text-box>
            <text:p text:style-name="P2"><text:span text:style-name="T2">1)</text:span></text:p>
          </draw:text-box>
        </draw:frame>
        <draw:frame draw:style-name="gr2" draw:text-style-name="P3" draw:layer="layout" svg:width="2.505cm" svg:height="0.179cm" svg:x="2.366cm" svg:y="12.902cm">
          <draw:text-box>
            <text:p text:style-name="P2"><text:span text:style-name="T2">NISE PEDROSO LINS DE SOUSA</text:span></text:p>
          </draw:text-box>
        </draw:frame>
        <draw:frame draw:style-name="gr2" draw:text-style-name="P3" draw:layer="layout" svg:width="2.281cm" svg:height="0.179cm" svg:x="5.956cm" svg:y="12.902cm">
          <draw:text-box>
            <text:p text:style-name="P2"><text:span text:style-name="T2">DESEMBARGADOR FEDERAL</text:span></text:p>
          </draw:text-box>
        </draw:frame>
        <draw:frame draw:style-name="gr2" draw:text-style-name="P3" draw:layer="layout" svg:width="1.557cm" svg:height="0.179cm" svg:x="8.564cm" svg:y="12.902cm">
          <draw:text-box>
            <text:p text:style-name="P2"><text:span text:style-name="T2">Recife/PE Brasília/DF</text:span></text:p>
          </draw:text-box>
        </draw:frame>
        <draw:frame draw:style-name="gr2" draw:text-style-name="P3" draw:layer="layout" svg:width="0.807cm" svg:height="0.179cm" svg:x="10.663cm" svg:y="12.902cm">
          <draw:text-box>
            <text:p text:style-name="P2"><text:span text:style-name="T2">26/05/2025</text:span></text:p>
          </draw:text-box>
        </draw:frame>
        <draw:frame draw:style-name="gr2" draw:text-style-name="P3" draw:layer="layout" svg:width="0.807cm" svg:height="0.179cm" svg:x="11.646cm" svg:y="12.902cm">
          <draw:text-box>
            <text:p text:style-name="P2"><text:span text:style-name="T2">27/05/2025</text:span></text:p>
          </draw:text-box>
        </draw:frame>
        <draw:frame draw:style-name="gr2" draw:text-style-name="P3" draw:layer="layout" svg:width="0.592cm" svg:height="0.179cm" svg:x="12.628cm" svg:y="12.698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3.105cm" svg:height="0.179cm" svg:x="13.28cm" svg:y="12.698cm">
          <draw:text-box>
            <text:p text:style-name="P2"><text:span text:style-name="T2">atividades descritas no PROAD 9665/2025,</text:span></text:p>
          </draw:text-box>
        </draw:frame>
        <draw:frame draw:style-name="gr2" draw:text-style-name="P3" draw:layer="layout" svg:width="0.539cm" svg:height="0.179cm" svg:x="16.624cm" svg:y="12.698cm">
          <draw:text-box>
            <text:p text:style-name="P2"><text:span text:style-name="T2">de 26 a</text:span></text:p>
          </draw:text-box>
        </draw:frame>
        <draw:frame draw:style-name="gr2" draw:text-style-name="P3" draw:layer="layout" svg:width="4.518cm" svg:height="0.179cm" svg:x="12.628cm" svg:y="12.902cm">
          <draw:text-box>
            <text:p text:style-name="P2"><text:span text:style-name="T2">27.05.2025, desloc. p/ Brasília, em transp. aéreo, fazendo jus a</text:span></text:p>
          </draw:text-box>
        </draw:frame>
        <draw:frame draw:style-name="gr2" draw:text-style-name="P3" draw:layer="layout" svg:width="2.833cm" svg:height="0.179cm" svg:x="12.628cm" svg:y="13.105cm">
          <draw:text-box>
            <text:p text:style-name="P2"><text:span text:style-name="T2">1,5 diária, conf. PORT DG nº 203/2025.</text:span></text:p>
          </draw:text-box>
        </draw:frame>
        <draw:frame draw:style-name="gr2" draw:text-style-name="P3" draw:layer="layout" svg:width="0.565cm" svg:height="0.179cm" svg:x="17.682cm" svg:y="12.902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14cm" svg:height="0.175cm" svg:x="18.927cm" svg:y="12.901cm">
          <draw:text-box>
            <text:p text:style-name="P2"><text:span text:style-name="T3">1,5</text:span></text:p>
          </draw:text-box>
        </draw:frame>
        <draw:frame draw:style-name="gr3" draw:text-style-name="P4" draw:layer="layout" svg:width="0.595cm" svg:height="0.175cm" svg:x="20.028cm" svg:y="12.901cm">
          <draw:text-box>
            <text:p text:style-name="P2"><text:span text:style-name="T3">2.202,37</text:span></text:p>
          </draw:text-box>
        </draw:frame>
        <draw:frame draw:style-name="gr3" draw:text-style-name="P4" draw:layer="layout" svg:width="0.62cm" svg:height="0.175cm" svg:x="19.452cm" svg:y="12.901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468cm" svg:height="0.175cm" svg:x="21.391cm" svg:y="12.901cm">
          <draw:text-box>
            <text:p text:style-name="P2"><text:span text:style-name="T3">543,07</text:span></text:p>
          </draw:text-box>
        </draw:frame>
        <draw:frame draw:style-name="gr3" draw:text-style-name="P4" draw:layer="layout" svg:width="0.671cm" svg:height="0.175cm" svg:x="20.747cm" svg:y="12.901cm">
          <draw:text-box>
            <text:p text:style-name="P2"><text:span text:style-name="T3">-R$ <text:s text:c="9"/></text:span></text:p>
          </draw:text-box>
        </draw:frame>
        <draw:frame draw:style-name="gr3" draw:text-style-name="P4" draw:layer="layout" svg:width="0.151cm" svg:height="0.175cm" svg:x="22.872cm" svg:y="12.901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2.034cm" svg:y="12.901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595cm" svg:height="0.175cm" svg:x="23.736cm" svg:y="12.901cm">
          <draw:text-box>
            <text:p text:style-name="P2"><text:span text:style-name="T3">2.049,20</text:span></text:p>
          </draw:text-box>
        </draw:frame>
        <draw:frame draw:style-name="gr3" draw:text-style-name="P4" draw:layer="layout" svg:width="0.493cm" svg:height="0.175cm" svg:x="23.27cm" svg:y="12.901cm">
          <draw:text-box>
            <text:p text:style-name="P2"><text:span text:style-name="T3">R$ <text:s text:c="6"/></text:span></text:p>
          </draw:text-box>
        </draw:frame>
        <draw:frame draw:style-name="gr3" draw:text-style-name="P4" draw:layer="layout" svg:width="0.151cm" svg:height="0.175cm" svg:x="25.15cm" svg:y="12.901cm">
          <draw:text-box>
            <text:p text:style-name="P2"><text:span text:style-name="T3">-</text:span></text:p>
          </draw:text-box>
        </draw:frame>
        <draw:frame draw:style-name="gr3" draw:text-style-name="P4" draw:layer="layout" svg:width="0.705cm" svg:height="0.175cm" svg:x="24.489cm" svg:y="12.901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51cm" svg:height="0.175cm" svg:x="26.386cm" svg:y="12.901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5.548cm" svg:y="12.901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7.52cm" svg:y="12.901cm">
          <draw:text-box>
            <text:p text:style-name="P2"><text:span text:style-name="T3">-</text:span></text:p>
          </draw:text-box>
        </draw:frame>
        <draw:frame draw:style-name="gr3" draw:text-style-name="P4" draw:layer="layout" svg:width="0.79cm" svg:height="0.175cm" svg:x="26.775cm" svg:y="12.901cm">
          <draw:text-box>
            <text:p text:style-name="P2"><text:span text:style-name="T3">R$ <text:s text:c="13"/></text:span></text:p>
          </draw:text-box>
        </draw:frame>
        <draw:frame draw:style-name="gr3" draw:text-style-name="P4" draw:layer="layout" svg:width="0.595cm" svg:height="0.175cm" svg:x="28.477cm" svg:y="12.901cm">
          <draw:text-box>
            <text:p text:style-name="P2"><text:span text:style-name="T3">3.708,50</text:span></text:p>
          </draw:text-box>
        </draw:frame>
        <draw:frame draw:style-name="gr3" draw:text-style-name="P4" draw:layer="layout" svg:width="0.62cm" svg:height="0.175cm" svg:x="27.901cm" svg:y="12.901cm">
          <draw:text-box>
            <text:p text:style-name="P2"><text:span text:style-name="T3">R$ <text:s text:c="9"/></text:span></text:p>
          </draw:text-box>
        </draw:frame>
        <draw:frame draw:style-name="gr2" draw:text-style-name="P3" draw:layer="layout" svg:width="0.673cm" svg:height="0.179cm" svg:x="0.58cm" svg:y="13.613cm">
          <draw:text-box>
            <text:p text:style-name="P2"><text:span text:style-name="T2">304/2025</text:span></text:p>
          </draw:text-box>
        </draw:frame>
        <draw:frame draw:style-name="gr2" draw:text-style-name="P3" draw:layer="layout" svg:width="3.059cm" svg:height="0.179cm" svg:x="2.366cm" svg:y="13.613cm">
          <draw:text-box>
            <text:p text:style-name="P2"><text:span text:style-name="T2">ANTONIO VICELMO ALENCAR PEREIRA</text:span></text:p>
          </draw:text-box>
        </draw:frame>
        <draw:frame draw:style-name="gr2" draw:text-style-name="P3" draw:layer="layout" svg:width="1.406cm" svg:height="0.179cm" svg:x="5.956cm" svg:y="13.613cm">
          <draw:text-box>
            <text:p text:style-name="P2"><text:span text:style-name="T2">Justiça do Trabalho</text:span></text:p>
          </draw:text-box>
        </draw:frame>
        <draw:frame draw:style-name="gr2" draw:text-style-name="P3" draw:layer="layout" svg:width="0.717cm" svg:height="0.179cm" svg:x="8.564cm" svg:y="13.511cm">
          <draw:text-box>
            <text:p text:style-name="P2"><text:span text:style-name="T2">Fortaleza/</text:span></text:p>
          </draw:text-box>
        </draw:frame>
        <draw:frame draw:style-name="gr2" draw:text-style-name="P3" draw:layer="layout" svg:width="0.225cm" svg:height="0.179cm" svg:x="8.564cm" svg:y="13.714cm">
          <draw:text-box>
            <text:p text:style-name="P2"><text:span text:style-name="T2">CE</text:span></text:p>
          </draw:text-box>
        </draw:frame>
        <draw:frame draw:style-name="gr2" draw:text-style-name="P3" draw:layer="layout" svg:width="0.717cm" svg:height="0.179cm" svg:x="9.427cm" svg:y="13.61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07cm" svg:height="0.179cm" svg:x="10.663cm" svg:y="13.613cm">
          <draw:text-box>
            <text:p text:style-name="P2"><text:span text:style-name="T2">02/06/2025</text:span></text:p>
          </draw:text-box>
        </draw:frame>
        <draw:frame draw:style-name="gr2" draw:text-style-name="P3" draw:layer="layout" svg:width="0.807cm" svg:height="0.179cm" svg:x="11.646cm" svg:y="13.613cm">
          <draw:text-box>
            <text:p text:style-name="P2"><text:span text:style-name="T2">03/06/2025</text:span></text:p>
          </draw:text-box>
        </draw:frame>
        <draw:frame draw:style-name="gr2" draw:text-style-name="P3" draw:layer="layout" svg:width="0.619cm" svg:height="0.179cm" svg:x="12.628cm" svg:y="13.308cm">
          <draw:text-box>
            <text:p text:style-name="P2"><text:span text:style-name="T2">Ministrar</text:span></text:p>
          </draw:text-box>
        </draw:frame>
        <draw:frame draw:style-name="gr2" draw:text-style-name="P3" draw:layer="layout" svg:width="3.373cm" svg:height="0.179cm" svg:x="13.305cm" svg:y="13.308cm">
          <draw:text-box>
            <text:p text:style-name="P2"><text:span text:style-name="T2">a oficina sobre técnicas de Inteligência Artificial</text:span></text:p>
          </draw:text-box>
        </draw:frame>
        <draw:frame draw:style-name="gr2" draw:text-style-name="P3" draw:layer="layout" svg:width="0.225cm" svg:height="0.179cm" svg:x="16.997cm" svg:y="13.308cm">
          <draw:text-box>
            <text:p text:style-name="P2"><text:span text:style-name="T2">em</text:span></text:p>
          </draw:text-box>
        </draw:frame>
        <draw:frame draw:style-name="gr2" draw:text-style-name="P3" draw:layer="layout" svg:width="1.549cm" svg:height="0.179cm" svg:x="12.628cm" svg:y="13.511cm">
          <draw:text-box>
            <text:p text:style-name="P2"><text:span text:style-name="T2">gestão para Diretores</text:span></text:p>
          </draw:text-box>
        </draw:frame>
        <draw:frame draw:style-name="gr2" draw:text-style-name="P3" draw:layer="layout" svg:width="1.003cm" svg:height="0.179cm" svg:x="14.406cm" svg:y="13.511cm">
          <draw:text-box>
            <text:p text:style-name="P2"><text:span text:style-name="T2">de Secretaria,</text:span></text:p>
          </draw:text-box>
        </draw:frame>
        <draw:frame draw:style-name="gr2" draw:text-style-name="P3" draw:layer="layout" svg:width="1.433cm" svg:height="0.179cm" svg:x="15.574cm" svg:y="13.511cm">
          <draw:text-box>
            <text:p text:style-name="P2"><text:span text:style-name="T2">de 02 e 03.06.2025,</text:span></text:p>
          </draw:text-box>
        </draw:frame>
        <draw:frame draw:style-name="gr2" draw:text-style-name="P3" draw:layer="layout" svg:width="0.512cm" svg:height="0.179cm" svg:x="12.628cm" svg:y="13.714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6cm" svg:height="0.179cm" svg:x="13.22cm" svg:y="13.714cm">
          <draw:text-box>
            <text:p text:style-name="P2"><text:span text:style-name="T2">p/</text:span></text:p>
          </draw:text-box>
        </draw:frame>
        <draw:frame draw:style-name="gr2" draw:text-style-name="P3" draw:layer="layout" svg:width="0.503cm" svg:height="0.179cm" svg:x="13.424cm" svg:y="13.714cm">
          <draw:text-box>
            <text:p text:style-name="P2"><text:span text:style-name="T2">Recife,</text:span></text:p>
          </draw:text-box>
        </draw:frame>
        <draw:frame draw:style-name="gr2" draw:text-style-name="P3" draw:layer="layout" svg:width="1.263cm" svg:height="0.179cm" svg:x="14.008cm" svg:y="13.714cm">
          <draw:text-box>
            <text:p text:style-name="P2"><text:span text:style-name="T2">em transp. aéreo,</text:span></text:p>
          </draw:text-box>
        </draw:frame>
        <draw:frame draw:style-name="gr2" draw:text-style-name="P3" draw:layer="layout" svg:width="1.773cm" svg:height="0.179cm" svg:x="15.371cm" svg:y="13.714cm">
          <draw:text-box>
            <text:p text:style-name="P2"><text:span text:style-name="T2">fazendo jus a 1,5 (uma e</text:span></text:p>
          </draw:text-box>
        </draw:frame>
        <draw:frame draw:style-name="gr2" draw:text-style-name="P3" draw:layer="layout" svg:width="4.254cm" svg:height="0.179cm" svg:x="12.628cm" svg:y="13.918cm">
          <draw:text-box>
            <text:p text:style-name="P2"><text:span text:style-name="T2">meia) diária, bem como 1 AD, conf. PORT DG nº 209/2025.</text:span></text:p>
          </draw:text-box>
        </draw:frame>
        <draw:frame draw:style-name="gr2" draw:text-style-name="P3" draw:layer="layout" svg:width="0.565cm" svg:height="0.179cm" svg:x="17.682cm" svg:y="13.613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14cm" svg:height="0.175cm" svg:x="18.927cm" svg:y="13.612cm">
          <draw:text-box>
            <text:p text:style-name="P2"><text:span text:style-name="T3">1,5</text:span></text:p>
          </draw:text-box>
        </draw:frame>
        <draw:frame draw:style-name="gr3" draw:text-style-name="P4" draw:layer="layout" svg:width="0.595cm" svg:height="0.175cm" svg:x="20.028cm" svg:y="13.612cm">
          <draw:text-box>
            <text:p text:style-name="P2"><text:span text:style-name="T3">1.275,06</text:span></text:p>
          </draw:text-box>
        </draw:frame>
        <draw:frame draw:style-name="gr3" draw:text-style-name="P4" draw:layer="layout" svg:width="0.62cm" svg:height="0.175cm" svg:x="19.452cm" svg:y="13.612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468cm" svg:height="0.175cm" svg:x="21.391cm" svg:y="13.612cm">
          <draw:text-box>
            <text:p text:style-name="P2"><text:span text:style-name="T3">295,79</text:span></text:p>
          </draw:text-box>
        </draw:frame>
        <draw:frame draw:style-name="gr3" draw:text-style-name="P4" draw:layer="layout" svg:width="0.671cm" svg:height="0.175cm" svg:x="20.747cm" svg:y="13.612cm">
          <draw:text-box>
            <text:p text:style-name="P2"><text:span text:style-name="T3">-R$ <text:s text:c="9"/></text:span></text:p>
          </draw:text-box>
        </draw:frame>
        <draw:frame draw:style-name="gr3" draw:text-style-name="P4" draw:layer="layout" svg:width="0.468cm" svg:height="0.175cm" svg:x="22.627cm" svg:y="13.612cm">
          <draw:text-box>
            <text:p text:style-name="P2"><text:span text:style-name="T3">680,03</text:span></text:p>
          </draw:text-box>
        </draw:frame>
        <draw:frame draw:style-name="gr3" draw:text-style-name="P4" draw:layer="layout" svg:width="0.62cm" svg:height="0.175cm" svg:x="22.034cm" svg:y="13.612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595cm" svg:height="0.175cm" svg:x="23.736cm" svg:y="13.612cm">
          <draw:text-box>
            <text:p text:style-name="P2"><text:span text:style-name="T3">2.077,09</text:span></text:p>
          </draw:text-box>
        </draw:frame>
        <draw:frame draw:style-name="gr3" draw:text-style-name="P4" draw:layer="layout" svg:width="0.493cm" svg:height="0.175cm" svg:x="23.27cm" svg:y="13.612cm">
          <draw:text-box>
            <text:p text:style-name="P2"><text:span text:style-name="T3">R$ <text:s text:c="6"/></text:span></text:p>
          </draw:text-box>
        </draw:frame>
        <draw:frame draw:style-name="gr3" draw:text-style-name="P4" draw:layer="layout" svg:width="0.151cm" svg:height="0.175cm" svg:x="25.15cm" svg:y="13.612cm">
          <draw:text-box>
            <text:p text:style-name="P2"><text:span text:style-name="T3">-</text:span></text:p>
          </draw:text-box>
        </draw:frame>
        <draw:frame draw:style-name="gr3" draw:text-style-name="P4" draw:layer="layout" svg:width="0.705cm" svg:height="0.175cm" svg:x="24.489cm" svg:y="13.612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51cm" svg:height="0.175cm" svg:x="26.386cm" svg:y="13.612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5.548cm" svg:y="13.612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7.52cm" svg:y="13.612cm">
          <draw:text-box>
            <text:p text:style-name="P2"><text:span text:style-name="T3">-</text:span></text:p>
          </draw:text-box>
        </draw:frame>
        <draw:frame draw:style-name="gr3" draw:text-style-name="P4" draw:layer="layout" svg:width="0.79cm" svg:height="0.175cm" svg:x="26.775cm" svg:y="13.612cm">
          <draw:text-box>
            <text:p text:style-name="P2"><text:span text:style-name="T3">R$ <text:s text:c="13"/></text:span></text:p>
          </draw:text-box>
        </draw:frame>
        <draw:frame draw:style-name="gr3" draw:text-style-name="P4" draw:layer="layout" svg:width="0.595cm" svg:height="0.175cm" svg:x="28.477cm" svg:y="13.612cm">
          <draw:text-box>
            <text:p text:style-name="P2"><text:span text:style-name="T3">3.736,39</text:span></text:p>
          </draw:text-box>
        </draw:frame>
        <draw:frame draw:style-name="gr3" draw:text-style-name="P4" draw:layer="layout" svg:width="0.62cm" svg:height="0.175cm" svg:x="27.901cm" svg:y="13.612cm">
          <draw:text-box>
            <text:p text:style-name="P2"><text:span text:style-name="T3">R$ <text:s text:c="9"/></text:span></text:p>
          </draw:text-box>
        </draw:frame>
        <draw:frame draw:style-name="gr2" draw:text-style-name="P3" draw:layer="layout" svg:width="0.673cm" svg:height="0.179cm" svg:x="0.58cm" svg:y="14.426cm">
          <draw:text-box>
            <text:p text:style-name="P2"><text:span text:style-name="T2">305/2025</text:span></text:p>
          </draw:text-box>
        </draw:frame>
        <draw:frame draw:style-name="gr2" draw:text-style-name="P3" draw:layer="layout" svg:width="2.04cm" svg:height="0.179cm" svg:x="2.366cm" svg:y="14.426cm">
          <draw:text-box>
            <text:p text:style-name="P2"><text:span text:style-name="T2">JOAO CABOCLO DA SILVA</text:span></text:p>
          </draw:text-box>
        </draw:frame>
        <draw:frame draw:style-name="gr2" draw:text-style-name="P3" draw:layer="layout" svg:width="4.275cm" svg:height="0.179cm" svg:x="5.956cm" svg:y="14.426cm">
          <draw:text-box>
            <text:p text:style-name="P2"><text:span text:style-name="T2">ASSISTENTE ADMINISTRATIVO Recife/PE Garanhuns/PE</text:span></text:p>
          </draw:text-box>
        </draw:frame>
        <draw:frame draw:style-name="gr2" draw:text-style-name="P3" draw:layer="layout" svg:width="0.807cm" svg:height="0.179cm" svg:x="10.663cm" svg:y="14.426cm">
          <draw:text-box>
            <text:p text:style-name="P2"><text:span text:style-name="T2">02/06/2025</text:span></text:p>
          </draw:text-box>
        </draw:frame>
        <draw:frame draw:style-name="gr2" draw:text-style-name="P3" draw:layer="layout" svg:width="0.807cm" svg:height="0.179cm" svg:x="11.646cm" svg:y="14.426cm">
          <draw:text-box>
            <text:p text:style-name="P2"><text:span text:style-name="T2">05/06/2025</text:span></text:p>
          </draw:text-box>
        </draw:frame>
        <draw:frame draw:style-name="gr2" draw:text-style-name="P3" draw:layer="layout" svg:width="0.592cm" svg:height="0.179cm" svg:x="12.628cm" svg:y="14.121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3.105cm" svg:height="0.179cm" svg:x="13.28cm" svg:y="14.121cm">
          <draw:text-box>
            <text:p text:style-name="P2"><text:span text:style-name="T2">atividades descritas no PROAD 9694/2025,</text:span></text:p>
          </draw:text-box>
        </draw:frame>
        <draw:frame draw:style-name="gr2" draw:text-style-name="P3" draw:layer="layout" svg:width="0.539cm" svg:height="0.179cm" svg:x="16.624cm" svg:y="14.121cm">
          <draw:text-box>
            <text:p text:style-name="P2"><text:span text:style-name="T2">de 02 a</text:span></text:p>
          </draw:text-box>
        </draw:frame>
        <draw:frame draw:style-name="gr2" draw:text-style-name="P3" draw:layer="layout" svg:width="4.58cm" svg:height="0.179cm" svg:x="12.628cm" svg:y="14.324cm">
          <draw:text-box>
            <text:p text:style-name="P2"><text:span text:style-name="T2">05.06.2025, desloc. p/ cidades descritas no respectivo PROAD, </text:span></text:p>
          </draw:text-box>
        </draw:frame>
        <draw:frame draw:style-name="gr2" draw:text-style-name="P3" draw:layer="layout" svg:width="4.455cm" svg:height="0.179cm" svg:x="12.628cm" svg:y="14.527cm">
          <draw:text-box>
            <text:p text:style-name="P2"><text:span text:style-name="T2">em veículo oficial, fazendo jus a 3,5 (três e meia) diárias, conf.</text:span></text:p>
          </draw:text-box>
        </draw:frame>
        <draw:frame draw:style-name="gr2" draw:text-style-name="P3" draw:layer="layout" svg:width="1.688cm" svg:height="0.179cm" svg:x="12.628cm" svg:y="14.73cm">
          <draw:text-box>
            <text:p text:style-name="P2"><text:span text:style-name="T2">PORT DG nº 205/2025.</text:span></text:p>
          </draw:text-box>
        </draw:frame>
        <draw:frame draw:style-name="gr2" draw:text-style-name="P3" draw:layer="layout" svg:width="0.753cm" svg:height="0.179cm" svg:x="17.615cm" svg:y="14.324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8cm" svg:height="0.179cm" svg:x="17.648cm" svg:y="14.527cm">
          <draw:text-box>
            <text:p text:style-name="P2"><text:span text:style-name="T2">OFICIAL</text:span></text:p>
          </draw:text-box>
        </draw:frame>
        <draw:frame draw:style-name="gr3" draw:text-style-name="P4" draw:layer="layout" svg:width="0.214cm" svg:height="0.175cm" svg:x="18.927cm" svg:y="14.425cm">
          <draw:text-box>
            <text:p text:style-name="P2"><text:span text:style-name="T3">3,5</text:span></text:p>
          </draw:text-box>
        </draw:frame>
        <draw:frame draw:style-name="gr3" draw:text-style-name="P4" draw:layer="layout" svg:width="0.595cm" svg:height="0.175cm" svg:x="20.028cm" svg:y="14.425cm">
          <draw:text-box>
            <text:p text:style-name="P2"><text:span text:style-name="T3">1.514,62</text:span></text:p>
          </draw:text-box>
        </draw:frame>
        <draw:frame draw:style-name="gr3" draw:text-style-name="P4" draw:layer="layout" svg:width="0.62cm" svg:height="0.175cm" svg:x="19.452cm" svg:y="14.425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468cm" svg:height="0.175cm" svg:x="21.391cm" svg:y="14.425cm">
          <draw:text-box>
            <text:p text:style-name="P2"><text:span text:style-name="T3">324,44</text:span></text:p>
          </draw:text-box>
        </draw:frame>
        <draw:frame draw:style-name="gr3" draw:text-style-name="P4" draw:layer="layout" svg:width="0.671cm" svg:height="0.175cm" svg:x="20.747cm" svg:y="14.425cm">
          <draw:text-box>
            <text:p text:style-name="P2"><text:span text:style-name="T3">-R$ <text:s text:c="9"/></text:span></text:p>
          </draw:text-box>
        </draw:frame>
        <draw:frame draw:style-name="gr3" draw:text-style-name="P4" draw:layer="layout" svg:width="0.151cm" svg:height="0.175cm" svg:x="22.872cm" svg:y="14.425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2.034cm" svg:y="14.425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4.108cm" svg:y="14.425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3.27cm" svg:y="14.425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5.15cm" svg:y="14.425cm">
          <draw:text-box>
            <text:p text:style-name="P2"><text:span text:style-name="T3">-</text:span></text:p>
          </draw:text-box>
        </draw:frame>
        <draw:frame draw:style-name="gr3" draw:text-style-name="P4" draw:layer="layout" svg:width="0.705cm" svg:height="0.175cm" svg:x="24.489cm" svg:y="14.425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51cm" svg:height="0.175cm" svg:x="26.386cm" svg:y="14.425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5.548cm" svg:y="14.425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7.52cm" svg:y="14.425cm">
          <draw:text-box>
            <text:p text:style-name="P2"><text:span text:style-name="T3">-</text:span></text:p>
          </draw:text-box>
        </draw:frame>
        <draw:frame draw:style-name="gr3" draw:text-style-name="P4" draw:layer="layout" svg:width="0.79cm" svg:height="0.175cm" svg:x="26.775cm" svg:y="14.425cm">
          <draw:text-box>
            <text:p text:style-name="P2"><text:span text:style-name="T3">R$ <text:s text:c="13"/></text:span></text:p>
          </draw:text-box>
        </draw:frame>
        <draw:frame draw:style-name="gr3" draw:text-style-name="P4" draw:layer="layout" svg:width="0.595cm" svg:height="0.175cm" svg:x="28.477cm" svg:y="14.425cm">
          <draw:text-box>
            <text:p text:style-name="P2"><text:span text:style-name="T3">1.190,18</text:span></text:p>
          </draw:text-box>
        </draw:frame>
        <draw:frame draw:style-name="gr3" draw:text-style-name="P4" draw:layer="layout" svg:width="0.62cm" svg:height="0.175cm" svg:x="27.901cm" svg:y="14.425cm">
          <draw:text-box>
            <text:p text:style-name="P2"><text:span text:style-name="T3">R$ <text:s text:c="9"/></text:span></text:p>
          </draw:text-box>
        </draw:frame>
        <draw:frame draw:style-name="gr2" draw:text-style-name="P3" draw:layer="layout" svg:width="0.673cm" svg:height="0.179cm" svg:x="0.58cm" svg:y="15.34cm">
          <draw:text-box>
            <text:p text:style-name="P2"><text:span text:style-name="T2">306/2025</text:span></text:p>
          </draw:text-box>
        </draw:frame>
        <draw:frame draw:style-name="gr2" draw:text-style-name="P3" draw:layer="layout" svg:width="2.406cm" svg:height="0.179cm" svg:x="2.366cm" svg:y="15.34cm">
          <draw:text-box>
            <text:p text:style-name="P2"><text:span text:style-name="T2">ANTONIO CARLOS DE ARAUJO</text:span></text:p>
          </draw:text-box>
        </draw:frame>
        <draw:frame draw:style-name="gr2" draw:text-style-name="P3" draw:layer="layout" svg:width="2.094cm" svg:height="0.179cm" svg:x="5.956cm" svg:y="15.34cm">
          <draw:text-box>
            <text:p text:style-name="P2"><text:span text:style-name="T2">ASSISTENTE SECRETARIO</text:span></text:p>
          </draw:text-box>
        </draw:frame>
        <draw:frame draw:style-name="gr2" draw:text-style-name="P3" draw:layer="layout" svg:width="1.817cm" svg:height="0.179cm" svg:x="8.564cm" svg:y="15.34cm">
          <draw:text-box>
            <text:p text:style-name="P2"><text:span text:style-name="T2">Recife/PE Garanhuns/PE</text:span></text:p>
          </draw:text-box>
        </draw:frame>
        <draw:frame draw:style-name="gr2" draw:text-style-name="P3" draw:layer="layout" svg:width="0.807cm" svg:height="0.179cm" svg:x="10.663cm" svg:y="15.34cm">
          <draw:text-box>
            <text:p text:style-name="P2"><text:span text:style-name="T2">27/05/2025</text:span></text:p>
          </draw:text-box>
        </draw:frame>
        <draw:frame draw:style-name="gr2" draw:text-style-name="P3" draw:layer="layout" svg:width="0.807cm" svg:height="0.179cm" svg:x="11.646cm" svg:y="15.34cm">
          <draw:text-box>
            <text:p text:style-name="P2"><text:span text:style-name="T2">28/05/2025</text:span></text:p>
          </draw:text-box>
        </draw:frame>
        <draw:frame draw:style-name="gr2" draw:text-style-name="P3" draw:layer="layout" svg:width="0.592cm" svg:height="0.179cm" svg:x="12.628cm" svg:y="14.934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1.727cm" svg:height="0.179cm" svg:x="13.314cm" svg:y="14.934cm">
          <draw:text-box>
            <text:p text:style-name="P2"><text:span text:style-name="T2">visita técnica com vistas</text:span></text:p>
          </draw:text-box>
        </draw:frame>
        <draw:frame draw:style-name="gr2" draw:text-style-name="P3" draw:layer="layout" svg:width="0.887cm" svg:height="0.179cm" svg:x="15.337cm" svg:y="14.934cm">
          <draw:text-box>
            <text:p text:style-name="P2"><text:span text:style-name="T2">à aprovação</text:span></text:p>
          </draw:text-box>
        </draw:frame>
        <draw:frame draw:style-name="gr2" draw:text-style-name="P3" draw:layer="layout" svg:width="0.78cm" svg:height="0.179cm" svg:x="16.395cm" svg:y="14.934cm">
          <draw:text-box>
            <text:p text:style-name="P2"><text:span text:style-name="T2">de planilha</text:span></text:p>
          </draw:text-box>
        </draw:frame>
        <draw:frame draw:style-name="gr2" draw:text-style-name="P3" draw:layer="layout" svg:width="4.554cm" svg:height="0.179cm" svg:x="12.628cm" svg:y="15.137cm">
          <draw:text-box>
            <text:p text:style-name="P2"><text:span text:style-name="T2">orçamentária referente a serviços eventuais de manutenção, de</text:span></text:p>
          </draw:text-box>
        </draw:frame>
        <draw:frame draw:style-name="gr2" draw:text-style-name="P3" draw:layer="layout" svg:width="1.21cm" svg:height="0.179cm" svg:x="12.628cm" svg:y="15.34cm">
          <draw:text-box>
            <text:p text:style-name="P2"><text:span text:style-name="T2">27 a 28.05.2025,</text:span></text:p>
          </draw:text-box>
        </draw:frame>
        <draw:frame draw:style-name="gr2" draw:text-style-name="P3" draw:layer="layout" svg:width="0.512cm" svg:height="0.179cm" svg:x="14.067cm" svg:y="15.34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6cm" svg:height="0.179cm" svg:x="14.685cm" svg:y="15.34cm">
          <draw:text-box>
            <text:p text:style-name="P2"><text:span text:style-name="T2">p/</text:span></text:p>
          </draw:text-box>
        </draw:frame>
        <draw:frame draw:style-name="gr2" draw:text-style-name="P3" draw:layer="layout" svg:width="0.843cm" svg:height="0.179cm" svg:x="14.922cm" svg:y="15.34cm">
          <draw:text-box>
            <text:p text:style-name="P2"><text:span text:style-name="T2">Garanhuns,</text:span></text:p>
          </draw:text-box>
        </draw:frame>
        <draw:frame draw:style-name="gr2" draw:text-style-name="P3" draw:layer="layout" svg:width="1.281cm" svg:height="0.179cm" svg:x="15.828cm" svg:y="15.34cm">
          <draw:text-box>
            <text:p text:style-name="P2"><text:span text:style-name="T2">em veículo oficial,</text:span></text:p>
          </draw:text-box>
        </draw:frame>
        <draw:frame draw:style-name="gr2" draw:text-style-name="P3" draw:layer="layout" svg:width="2.22cm" svg:height="0.179cm" svg:x="12.628cm" svg:y="15.543cm">
          <draw:text-box>
            <text:p text:style-name="P2"><text:span text:style-name="T2">fazendo jus a 1,5 (uma e meia)</text:span></text:p>
          </draw:text-box>
        </draw:frame>
        <draw:frame draw:style-name="gr2" draw:text-style-name="P3" draw:layer="layout" svg:width="0.44cm" svg:height="0.179cm" svg:x="15.219cm" svg:y="15.543cm">
          <draw:text-box>
            <text:p text:style-name="P2"><text:span text:style-name="T2">diária,</text:span></text:p>
          </draw:text-box>
        </draw:frame>
        <draw:frame draw:style-name="gr2" draw:text-style-name="P3" draw:layer="layout" svg:width="0.351cm" svg:height="0.179cm" svg:x="15.735cm" svg:y="15.543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928cm" svg:height="0.179cm" svg:x="16.184cm" svg:y="15.543cm">
          <draw:text-box>
            <text:p text:style-name="P2"><text:span text:style-name="T2">PORT DG nº</text:span></text:p>
          </draw:text-box>
        </draw:frame>
        <draw:frame draw:style-name="gr2" draw:text-style-name="P3" draw:layer="layout" svg:width="0.718cm" svg:height="0.179cm" svg:x="12.628cm" svg:y="15.746cm">
          <draw:text-box>
            <text:p text:style-name="P2"><text:span text:style-name="T2">207/2025.</text:span></text:p>
          </draw:text-box>
        </draw:frame>
        <draw:frame draw:style-name="gr2" draw:text-style-name="P3" draw:layer="layout" svg:width="0.753cm" svg:height="0.179cm" svg:x="17.615cm" svg:y="15.238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8cm" svg:height="0.179cm" svg:x="17.648cm" svg:y="15.442cm">
          <draw:text-box>
            <text:p text:style-name="P2"><text:span text:style-name="T2">OFICIAL</text:span></text:p>
          </draw:text-box>
        </draw:frame>
        <draw:frame draw:style-name="gr3" draw:text-style-name="P4" draw:layer="layout" svg:width="0.214cm" svg:height="0.175cm" svg:x="18.927cm" svg:y="15.339cm">
          <draw:text-box>
            <text:p text:style-name="P2"><text:span text:style-name="T3">1,5</text:span></text:p>
          </draw:text-box>
        </draw:frame>
        <draw:frame draw:style-name="gr3" draw:text-style-name="P4" draw:layer="layout" svg:width="0.468cm" svg:height="0.175cm" svg:x="20.155cm" svg:y="15.339cm">
          <draw:text-box>
            <text:p text:style-name="P2"><text:span text:style-name="T3">649,12</text:span></text:p>
          </draw:text-box>
        </draw:frame>
        <draw:frame draw:style-name="gr3" draw:text-style-name="P4" draw:layer="layout" svg:width="0.747cm" svg:height="0.175cm" svg:x="19.452cm" svg:y="15.339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468cm" svg:height="0.175cm" svg:x="21.391cm" svg:y="15.339cm">
          <draw:text-box>
            <text:p text:style-name="P2"><text:span text:style-name="T3">162,22</text:span></text:p>
          </draw:text-box>
        </draw:frame>
        <draw:frame draw:style-name="gr3" draw:text-style-name="P4" draw:layer="layout" svg:width="0.671cm" svg:height="0.175cm" svg:x="20.747cm" svg:y="15.339cm">
          <draw:text-box>
            <text:p text:style-name="P2"><text:span text:style-name="T3">-R$ <text:s text:c="9"/></text:span></text:p>
          </draw:text-box>
        </draw:frame>
        <draw:frame draw:style-name="gr3" draw:text-style-name="P4" draw:layer="layout" svg:width="0.151cm" svg:height="0.175cm" svg:x="22.872cm" svg:y="15.339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2.034cm" svg:y="15.339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4.108cm" svg:y="15.339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3.27cm" svg:y="15.339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5.15cm" svg:y="15.339cm">
          <draw:text-box>
            <text:p text:style-name="P2"><text:span text:style-name="T3">-</text:span></text:p>
          </draw:text-box>
        </draw:frame>
        <draw:frame draw:style-name="gr3" draw:text-style-name="P4" draw:layer="layout" svg:width="0.705cm" svg:height="0.175cm" svg:x="24.489cm" svg:y="15.339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51cm" svg:height="0.175cm" svg:x="26.386cm" svg:y="15.339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5.548cm" svg:y="15.339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7.52cm" svg:y="15.339cm">
          <draw:text-box>
            <text:p text:style-name="P2"><text:span text:style-name="T3">-</text:span></text:p>
          </draw:text-box>
        </draw:frame>
        <draw:frame draw:style-name="gr3" draw:text-style-name="P4" draw:layer="layout" svg:width="0.79cm" svg:height="0.175cm" svg:x="26.775cm" svg:y="15.339cm">
          <draw:text-box>
            <text:p text:style-name="P2"><text:span text:style-name="T3">R$ <text:s text:c="13"/></text:span></text:p>
          </draw:text-box>
        </draw:frame>
        <draw:frame draw:style-name="gr3" draw:text-style-name="P4" draw:layer="layout" svg:width="0.468cm" svg:height="0.175cm" svg:x="28.604cm" svg:y="15.339cm">
          <draw:text-box>
            <text:p text:style-name="P2"><text:span text:style-name="T3">486,90</text:span></text:p>
          </draw:text-box>
        </draw:frame>
        <draw:frame draw:style-name="gr3" draw:text-style-name="P4" draw:layer="layout" svg:width="0.747cm" svg:height="0.175cm" svg:x="27.901cm" svg:y="15.339cm">
          <draw:text-box>
            <text:p text:style-name="P2"><text:span text:style-name="T3">R$ <text:s text:c="12"/></text:span></text:p>
          </draw:text-box>
        </draw:frame>
        <draw:frame draw:style-name="gr2" draw:text-style-name="P3" draw:layer="layout" svg:width="0.673cm" svg:height="0.179cm" svg:x="0.58cm" svg:y="16.254cm">
          <draw:text-box>
            <text:p text:style-name="P2"><text:span text:style-name="T2">307/2025</text:span></text:p>
          </draw:text-box>
        </draw:frame>
        <draw:frame draw:style-name="gr2" draw:text-style-name="P3" draw:layer="layout" svg:width="2.478cm" svg:height="0.179cm" svg:x="2.366cm" svg:y="16.254cm">
          <draw:text-box>
            <text:p text:style-name="P2"><text:span text:style-name="T2">JOSE PAULO GOMES BARBOSA</text:span></text:p>
          </draw:text-box>
        </draw:frame>
        <draw:frame draw:style-name="gr2" draw:text-style-name="P3" draw:layer="layout" svg:width="1.808cm" svg:height="0.179cm" svg:x="5.956cm" svg:y="16.254cm">
          <draw:text-box>
            <text:p text:style-name="P2"><text:span text:style-name="T2">ASSISTENTE ADJUNTO</text:span></text:p>
          </draw:text-box>
        </draw:frame>
        <draw:frame draw:style-name="gr2" draw:text-style-name="P3" draw:layer="layout" svg:width="1.817cm" svg:height="0.179cm" svg:x="8.564cm" svg:y="16.254cm">
          <draw:text-box>
            <text:p text:style-name="P2"><text:span text:style-name="T2">Recife/PE Garanhuns/PE</text:span></text:p>
          </draw:text-box>
        </draw:frame>
        <draw:frame draw:style-name="gr2" draw:text-style-name="P3" draw:layer="layout" svg:width="0.807cm" svg:height="0.179cm" svg:x="10.663cm" svg:y="16.254cm">
          <draw:text-box>
            <text:p text:style-name="P2"><text:span text:style-name="T2">02/06/2025</text:span></text:p>
          </draw:text-box>
        </draw:frame>
        <draw:frame draw:style-name="gr2" draw:text-style-name="P3" draw:layer="layout" svg:width="0.807cm" svg:height="0.179cm" svg:x="11.646cm" svg:y="16.254cm">
          <draw:text-box>
            <text:p text:style-name="P2"><text:span text:style-name="T2">05/06/2025</text:span></text:p>
          </draw:text-box>
        </draw:frame>
        <draw:frame draw:style-name="gr2" draw:text-style-name="P3" draw:layer="layout" svg:width="0.592cm" svg:height="0.179cm" svg:x="12.628cm" svg:y="15.95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3.105cm" svg:height="0.179cm" svg:x="13.28cm" svg:y="15.95cm">
          <draw:text-box>
            <text:p text:style-name="P2"><text:span text:style-name="T2">atividades descritas no PROAD 9683/2025,</text:span></text:p>
          </draw:text-box>
        </draw:frame>
        <draw:frame draw:style-name="gr2" draw:text-style-name="P3" draw:layer="layout" svg:width="0.539cm" svg:height="0.179cm" svg:x="16.624cm" svg:y="15.95cm">
          <draw:text-box>
            <text:p text:style-name="P2"><text:span text:style-name="T2">de 02 a</text:span></text:p>
          </draw:text-box>
        </draw:frame>
        <draw:frame draw:style-name="gr2" draw:text-style-name="P3" draw:layer="layout" svg:width="4.58cm" svg:height="0.179cm" svg:x="12.628cm" svg:y="16.153cm">
          <draw:text-box>
            <text:p text:style-name="P2"><text:span text:style-name="T2">05.06.2025, desloc. p/ cidades descritas no respectivo PROAD, </text:span></text:p>
          </draw:text-box>
        </draw:frame>
        <draw:frame draw:style-name="gr2" draw:text-style-name="P3" draw:layer="layout" svg:width="4.455cm" svg:height="0.179cm" svg:x="12.628cm" svg:y="16.356cm">
          <draw:text-box>
            <text:p text:style-name="P2"><text:span text:style-name="T2">em veículo oficial, fazendo jus a 3,5 (três e meia) diárias, conf.</text:span></text:p>
          </draw:text-box>
        </draw:frame>
        <draw:frame draw:style-name="gr2" draw:text-style-name="P3" draw:layer="layout" svg:width="1.643cm" svg:height="0.179cm" svg:x="12.628cm" svg:y="16.559cm">
          <draw:text-box>
            <text:p text:style-name="P2"><text:span text:style-name="T2">PORT DG nº 206/2025</text:span></text:p>
          </draw:text-box>
        </draw:frame>
        <draw:frame draw:style-name="gr2" draw:text-style-name="P3" draw:layer="layout" svg:width="0.753cm" svg:height="0.179cm" svg:x="17.615cm" svg:y="16.153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8cm" svg:height="0.179cm" svg:x="17.648cm" svg:y="16.356cm">
          <draw:text-box>
            <text:p text:style-name="P2"><text:span text:style-name="T2">OFICIAL</text:span></text:p>
          </draw:text-box>
        </draw:frame>
        <draw:frame draw:style-name="gr3" draw:text-style-name="P4" draw:layer="layout" svg:width="0.214cm" svg:height="0.175cm" svg:x="18.927cm" svg:y="16.254cm">
          <draw:text-box>
            <text:p text:style-name="P2"><text:span text:style-name="T3">3,5</text:span></text:p>
          </draw:text-box>
        </draw:frame>
        <draw:frame draw:style-name="gr3" draw:text-style-name="P4" draw:layer="layout" svg:width="0.595cm" svg:height="0.175cm" svg:x="20.028cm" svg:y="16.254cm">
          <draw:text-box>
            <text:p text:style-name="P2"><text:span text:style-name="T3">1.514,62</text:span></text:p>
          </draw:text-box>
        </draw:frame>
        <draw:frame draw:style-name="gr3" draw:text-style-name="P4" draw:layer="layout" svg:width="0.62cm" svg:height="0.175cm" svg:x="19.452cm" svg:y="16.254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468cm" svg:height="0.175cm" svg:x="21.391cm" svg:y="16.254cm">
          <draw:text-box>
            <text:p text:style-name="P2"><text:span text:style-name="T3">324,44</text:span></text:p>
          </draw:text-box>
        </draw:frame>
        <draw:frame draw:style-name="gr3" draw:text-style-name="P4" draw:layer="layout" svg:width="0.671cm" svg:height="0.175cm" svg:x="20.747cm" svg:y="16.254cm">
          <draw:text-box>
            <text:p text:style-name="P2"><text:span text:style-name="T3">-R$ <text:s text:c="9"/></text:span></text:p>
          </draw:text-box>
        </draw:frame>
        <draw:frame draw:style-name="gr3" draw:text-style-name="P4" draw:layer="layout" svg:width="0.151cm" svg:height="0.175cm" svg:x="22.872cm" svg:y="16.254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2.034cm" svg:y="16.254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4.108cm" svg:y="16.254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3.27cm" svg:y="16.254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5.15cm" svg:y="16.254cm">
          <draw:text-box>
            <text:p text:style-name="P2"><text:span text:style-name="T3">-</text:span></text:p>
          </draw:text-box>
        </draw:frame>
        <draw:frame draw:style-name="gr3" draw:text-style-name="P4" draw:layer="layout" svg:width="0.705cm" svg:height="0.175cm" svg:x="24.489cm" svg:y="16.254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51cm" svg:height="0.175cm" svg:x="26.386cm" svg:y="16.254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5.548cm" svg:y="16.254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7.52cm" svg:y="16.254cm">
          <draw:text-box>
            <text:p text:style-name="P2"><text:span text:style-name="T3">-</text:span></text:p>
          </draw:text-box>
        </draw:frame>
        <draw:frame draw:style-name="gr3" draw:text-style-name="P4" draw:layer="layout" svg:width="0.79cm" svg:height="0.175cm" svg:x="26.775cm" svg:y="16.254cm">
          <draw:text-box>
            <text:p text:style-name="P2"><text:span text:style-name="T3">R$ <text:s text:c="13"/></text:span></text:p>
          </draw:text-box>
        </draw:frame>
        <draw:frame draw:style-name="gr3" draw:text-style-name="P4" draw:layer="layout" svg:width="0.595cm" svg:height="0.175cm" svg:x="28.477cm" svg:y="16.254cm">
          <draw:text-box>
            <text:p text:style-name="P2"><text:span text:style-name="T3">1.190,18</text:span></text:p>
          </draw:text-box>
        </draw:frame>
        <draw:frame draw:style-name="gr3" draw:text-style-name="P4" draw:layer="layout" svg:width="0.62cm" svg:height="0.175cm" svg:x="27.901cm" svg:y="16.254cm">
          <draw:text-box>
            <text:p text:style-name="P2"><text:span text:style-name="T3">R$ <text:s text:c="9"/></text:span></text:p>
          </draw:text-box>
        </draw:frame>
        <draw:frame draw:style-name="gr2" draw:text-style-name="P3" draw:layer="layout" svg:width="0.673cm" svg:height="0.179cm" svg:x="0.58cm" svg:y="17.067cm">
          <draw:text-box>
            <text:p text:style-name="P2"><text:span text:style-name="T2">308/2025</text:span></text:p>
          </draw:text-box>
        </draw:frame>
        <draw:frame draw:style-name="gr2" draw:text-style-name="P3" draw:layer="layout" svg:width="2.907cm" svg:height="0.179cm" svg:x="2.366cm" svg:y="17.067cm">
          <draw:text-box>
            <text:p text:style-name="P2"><text:span text:style-name="T2">CICERO ANTONIO SANTOS TAVARES</text:span></text:p>
          </draw:text-box>
        </draw:frame>
        <draw:frame draw:style-name="gr2" draw:text-style-name="P3" draw:layer="layout" svg:width="2.317cm" svg:height="0.179cm" svg:x="5.956cm" svg:y="16.966cm">
          <draw:text-box>
            <text:p text:style-name="P2"><text:span text:style-name="T2">DIRETOR DE SECRETARIA VT</text:span></text:p>
          </draw:text-box>
        </draw:frame>
        <draw:frame draw:style-name="gr2" draw:text-style-name="P3" draw:layer="layout" svg:width="0.941cm" svg:height="0.179cm" svg:x="5.956cm" svg:y="17.169cm">
          <draw:text-box>
            <text:p text:style-name="P2"><text:span text:style-name="T2">SALGUEIRO</text:span></text:p>
          </draw:text-box>
        </draw:frame>
        <draw:frame draw:style-name="gr2" draw:text-style-name="P3" draw:layer="layout" svg:width="0.726cm" svg:height="0.179cm" svg:x="8.564cm" svg:y="16.966cm">
          <draw:text-box>
            <text:p text:style-name="P2"><text:span text:style-name="T2">Salgueiro/</text:span></text:p>
          </draw:text-box>
        </draw:frame>
        <draw:frame draw:style-name="gr2" draw:text-style-name="P3" draw:layer="layout" svg:width="0.217cm" svg:height="0.179cm" svg:x="8.564cm" svg:y="17.169cm">
          <draw:text-box>
            <text:p text:style-name="P2"><text:span text:style-name="T2">PE</text:span></text:p>
          </draw:text-box>
        </draw:frame>
        <draw:frame draw:style-name="gr2" draw:text-style-name="P3" draw:layer="layout" svg:width="0.717cm" svg:height="0.179cm" svg:x="9.427cm" svg:y="17.06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07cm" svg:height="0.179cm" svg:x="10.663cm" svg:y="17.067cm">
          <draw:text-box>
            <text:p text:style-name="P2"><text:span text:style-name="T2">01/06/2025</text:span></text:p>
          </draw:text-box>
        </draw:frame>
        <draw:frame draw:style-name="gr2" draw:text-style-name="P3" draw:layer="layout" svg:width="0.807cm" svg:height="0.179cm" svg:x="11.646cm" svg:y="17.067cm">
          <draw:text-box>
            <text:p text:style-name="P2"><text:span text:style-name="T2">04/06/2025</text:span></text:p>
          </draw:text-box>
        </draw:frame>
        <draw:frame draw:style-name="gr2" draw:text-style-name="P3" draw:layer="layout" svg:width="4.625cm" svg:height="0.179cm" svg:x="12.628cm" svg:y="16.762cm">
          <draw:text-box>
            <text:p text:style-name="P2"><text:span text:style-name="T2">Participar do evento intitulado Encontro Anual de Diretores/as de</text:span></text:p>
          </draw:text-box>
        </draw:frame>
        <draw:frame draw:style-name="gr2" draw:text-style-name="P3" draw:layer="layout" svg:width="2.094cm" svg:height="0.179cm" svg:x="12.628cm" svg:y="16.966cm">
          <draw:text-box>
            <text:p text:style-name="P2"><text:span text:style-name="T2">Varas do Trabalho do TRT-6,</text:span></text:p>
          </draw:text-box>
        </draw:frame>
        <draw:frame draw:style-name="gr2" draw:text-style-name="P3" draw:layer="layout" svg:width="1.433cm" svg:height="0.179cm" svg:x="14.888cm" svg:y="16.966cm">
          <draw:text-box>
            <text:p text:style-name="P2"><text:span text:style-name="T2">de 01 a 04.06.2025,</text:span></text:p>
          </draw:text-box>
        </draw:frame>
        <draw:frame draw:style-name="gr2" draw:text-style-name="P3" draw:layer="layout" svg:width="0.512cm" svg:height="0.179cm" svg:x="16.497cm" svg:y="16.966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6cm" svg:height="0.179cm" svg:x="17.09cm" svg:y="16.966cm">
          <draw:text-box>
            <text:p text:style-name="P2"><text:span text:style-name="T2">p/</text:span></text:p>
          </draw:text-box>
        </draw:frame>
        <draw:frame draw:style-name="gr2" draw:text-style-name="P3" draw:layer="layout" svg:width="0.503cm" svg:height="0.179cm" svg:x="12.628cm" svg:y="17.169cm">
          <draw:text-box>
            <text:p text:style-name="P2"><text:span text:style-name="T2">Recife,</text:span></text:p>
          </draw:text-box>
        </draw:frame>
        <draw:frame draw:style-name="gr2" draw:text-style-name="P3" draw:layer="layout" svg:width="1.379cm" svg:height="0.179cm" svg:x="13.229cm" svg:y="17.169cm">
          <draw:text-box>
            <text:p text:style-name="P2"><text:span text:style-name="T2">em veículo público,</text:span></text:p>
          </draw:text-box>
        </draw:frame>
        <draw:frame draw:style-name="gr2" draw:text-style-name="P3" draw:layer="layout" svg:width="2.175cm" svg:height="0.179cm" svg:x="14.787cm" svg:y="17.169cm">
          <draw:text-box>
            <text:p text:style-name="P2"><text:span text:style-name="T2">fazendo jus a 3,5 (três e meia)</text:span></text:p>
          </draw:text-box>
        </draw:frame>
        <draw:frame draw:style-name="gr2" draw:text-style-name="P3" draw:layer="layout" svg:width="2.6cm" svg:height="0.179cm" svg:x="12.628cm" svg:y="17.372cm">
          <draw:text-box>
            <text:p text:style-name="P2"><text:span text:style-name="T2">diárias, conf. PORT DG nº 204/2025</text:span></text:p>
          </draw:text-box>
        </draw:frame>
        <draw:frame draw:style-name="gr2" draw:text-style-name="P3" draw:layer="layout" svg:width="1.075cm" svg:height="0.179cm" svg:x="17.445cm" svg:y="16.966cm">
          <draw:text-box>
            <text:p text:style-name="P2"><text:span text:style-name="T2">RODOVIÁRIO </text:span></text:p>
          </draw:text-box>
        </draw:frame>
        <draw:frame draw:style-name="gr2" draw:text-style-name="P3" draw:layer="layout" svg:width="0.815cm" svg:height="0.179cm" svg:x="17.555cm" svg:y="17.169cm">
          <draw:text-box>
            <text:p text:style-name="P2"><text:span text:style-name="T2">COLETIVO</text:span></text:p>
          </draw:text-box>
        </draw:frame>
        <draw:frame draw:style-name="gr3" draw:text-style-name="P4" draw:layer="layout" svg:width="0.214cm" svg:height="0.175cm" svg:x="18.927cm" svg:y="17.066cm">
          <draw:text-box>
            <text:p text:style-name="P2"><text:span text:style-name="T3">3,5</text:span></text:p>
          </draw:text-box>
        </draw:frame>
        <draw:frame draw:style-name="gr3" draw:text-style-name="P4" draw:layer="layout" svg:width="0.595cm" svg:height="0.175cm" svg:x="20.028cm" svg:y="17.066cm">
          <draw:text-box>
            <text:p text:style-name="P2"><text:span text:style-name="T3">1.839,18</text:span></text:p>
          </draw:text-box>
        </draw:frame>
        <draw:frame draw:style-name="gr3" draw:text-style-name="P4" draw:layer="layout" svg:width="0.62cm" svg:height="0.175cm" svg:x="19.452cm" svg:y="17.066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468cm" svg:height="0.175cm" svg:x="21.391cm" svg:y="17.066cm">
          <draw:text-box>
            <text:p text:style-name="P2"><text:span text:style-name="T3">243,33</text:span></text:p>
          </draw:text-box>
        </draw:frame>
        <draw:frame draw:style-name="gr3" draw:text-style-name="P4" draw:layer="layout" svg:width="0.671cm" svg:height="0.175cm" svg:x="20.747cm" svg:y="17.066cm">
          <draw:text-box>
            <text:p text:style-name="P2"><text:span text:style-name="T3">-R$ <text:s text:c="9"/></text:span></text:p>
          </draw:text-box>
        </draw:frame>
        <draw:frame draw:style-name="gr3" draw:text-style-name="P4" draw:layer="layout" svg:width="0.151cm" svg:height="0.175cm" svg:x="22.872cm" svg:y="17.066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2.034cm" svg:y="17.066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4.108cm" svg:y="17.066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3.27cm" svg:y="17.066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5.15cm" svg:y="17.066cm">
          <draw:text-box>
            <text:p text:style-name="P2"><text:span text:style-name="T3">-</text:span></text:p>
          </draw:text-box>
        </draw:frame>
        <draw:frame draw:style-name="gr3" draw:text-style-name="P4" draw:layer="layout" svg:width="0.705cm" svg:height="0.175cm" svg:x="24.489cm" svg:y="17.066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51cm" svg:height="0.175cm" svg:x="26.386cm" svg:y="17.066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5.548cm" svg:y="17.066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7.52cm" svg:y="17.066cm">
          <draw:text-box>
            <text:p text:style-name="P2"><text:span text:style-name="T3">-</text:span></text:p>
          </draw:text-box>
        </draw:frame>
        <draw:frame draw:style-name="gr3" draw:text-style-name="P4" draw:layer="layout" svg:width="0.79cm" svg:height="0.175cm" svg:x="26.775cm" svg:y="17.066cm">
          <draw:text-box>
            <text:p text:style-name="P2"><text:span text:style-name="T3">R$ <text:s text:c="13"/></text:span></text:p>
          </draw:text-box>
        </draw:frame>
        <draw:frame draw:style-name="gr3" draw:text-style-name="P4" draw:layer="layout" svg:width="0.595cm" svg:height="0.175cm" svg:x="28.477cm" svg:y="17.066cm">
          <draw:text-box>
            <text:p text:style-name="P2"><text:span text:style-name="T3">1.595,85</text:span></text:p>
          </draw:text-box>
        </draw:frame>
        <draw:frame draw:style-name="gr3" draw:text-style-name="P4" draw:layer="layout" svg:width="0.62cm" svg:height="0.175cm" svg:x="27.901cm" svg:y="17.066cm">
          <draw:text-box>
            <text:p text:style-name="P2"><text:span text:style-name="T3">R$ <text:s text:c="9"/></text:span></text:p>
          </draw:text-box>
        </draw:frame>
        <draw:frame draw:style-name="gr2" draw:text-style-name="P3" draw:layer="layout" svg:width="0.673cm" svg:height="0.179cm" svg:x="0.58cm" svg:y="17.778cm">
          <draw:text-box>
            <text:p text:style-name="P2"><text:span text:style-name="T2">309/2025</text:span></text:p>
          </draw:text-box>
        </draw:frame>
        <draw:frame draw:style-name="gr2" draw:text-style-name="P3" draw:layer="layout" svg:width="2.406cm" svg:height="0.179cm" svg:x="2.366cm" svg:y="17.778cm">
          <draw:text-box>
            <text:p text:style-name="P2"><text:span text:style-name="T2">ANTONIO CARLOS DE ARAUJO</text:span></text:p>
          </draw:text-box>
        </draw:frame>
        <draw:frame draw:style-name="gr2" draw:text-style-name="P3" draw:layer="layout" svg:width="2.094cm" svg:height="0.179cm" svg:x="5.956cm" svg:y="17.778cm">
          <draw:text-box>
            <text:p text:style-name="P2"><text:span text:style-name="T2">ASSISTENTE SECRETARIO</text:span></text:p>
          </draw:text-box>
        </draw:frame>
        <draw:frame draw:style-name="gr2" draw:text-style-name="P3" draw:layer="layout" svg:width="1.737cm" svg:height="0.179cm" svg:x="8.564cm" svg:y="17.778cm">
          <draw:text-box>
            <text:p text:style-name="P2"><text:span text:style-name="T2">Recife/PE Timbaúba/PE</text:span></text:p>
          </draw:text-box>
        </draw:frame>
        <draw:frame draw:style-name="gr2" draw:text-style-name="P3" draw:layer="layout" svg:width="0.807cm" svg:height="0.179cm" svg:x="10.663cm" svg:y="17.778cm">
          <draw:text-box>
            <text:p text:style-name="P2"><text:span text:style-name="T2">22/05/2025</text:span></text:p>
          </draw:text-box>
        </draw:frame>
        <draw:frame draw:style-name="gr2" draw:text-style-name="P3" draw:layer="layout" svg:width="0.807cm" svg:height="0.179cm" svg:x="11.646cm" svg:y="17.778cm">
          <draw:text-box>
            <text:p text:style-name="P2"><text:span text:style-name="T2">22/05/2025</text:span></text:p>
          </draw:text-box>
        </draw:frame>
        <draw:frame draw:style-name="gr2" draw:text-style-name="P3" draw:layer="layout" svg:width="0.592cm" svg:height="0.179cm" svg:x="12.628cm" svg:y="17.575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0.726cm" svg:height="0.179cm" svg:x="13.347cm" svg:y="17.575cm">
          <draw:text-box>
            <text:p text:style-name="P2"><text:span text:style-name="T2">atividades</text:span></text:p>
          </draw:text-box>
        </draw:frame>
        <draw:frame draw:style-name="gr2" draw:text-style-name="P3" draw:layer="layout" svg:width="0.646cm" svg:height="0.179cm" svg:x="14.211cm" svg:y="17.575cm">
          <draw:text-box>
            <text:p text:style-name="P2"><text:span text:style-name="T2">descritas</text:span></text:p>
          </draw:text-box>
        </draw:frame>
        <draw:frame draw:style-name="gr2" draw:text-style-name="P3" draw:layer="layout" svg:width="0.181cm" svg:height="0.179cm" svg:x="15.007cm" svg:y="17.575cm">
          <draw:text-box>
            <text:p text:style-name="P2"><text:span text:style-name="T2">no</text:span></text:p>
          </draw:text-box>
        </draw:frame>
        <draw:frame draw:style-name="gr2" draw:text-style-name="P3" draw:layer="layout" svg:width="1.424cm" svg:height="0.179cm" svg:x="15.32cm" svg:y="17.575cm">
          <draw:text-box>
            <text:p text:style-name="P2"><text:span text:style-name="T2">PROAD 9807/2025,</text:span></text:p>
          </draw:text-box>
        </draw:frame>
        <draw:frame draw:style-name="gr2" draw:text-style-name="P3" draw:layer="layout" svg:width="0.217cm" svg:height="0.179cm" svg:x="17.013cm" svg:y="17.575cm">
          <draw:text-box>
            <text:p text:style-name="P2"><text:span text:style-name="T2">dia</text:span></text:p>
          </draw:text-box>
        </draw:frame>
        <draw:frame draw:style-name="gr2" draw:text-style-name="P3" draw:layer="layout" svg:width="4.545cm" svg:height="0.179cm" svg:x="12.628cm" svg:y="17.778cm">
          <draw:text-box>
            <text:p text:style-name="P2"><text:span text:style-name="T2">22.05.2025, desloc. p/ Timbaúba, em veíc. oficial, fazendo jus a</text:span></text:p>
          </draw:text-box>
        </draw:frame>
        <draw:frame draw:style-name="gr2" draw:text-style-name="P3" draw:layer="layout" svg:width="3.244cm" svg:height="0.179cm" svg:x="12.628cm" svg:y="17.982cm">
          <draw:text-box>
            <text:p text:style-name="P2"><text:span text:style-name="T2">½ (meia) diária, conf. PORT DG nº 208/2025.</text:span></text:p>
          </draw:text-box>
        </draw:frame>
        <draw:frame draw:style-name="gr2" draw:text-style-name="P3" draw:layer="layout" svg:width="0.753cm" svg:height="0.179cm" svg:x="17.615cm" svg:y="17.677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8cm" svg:height="0.179cm" svg:x="17.648cm" svg:y="17.88cm">
          <draw:text-box>
            <text:p text:style-name="P2"><text:span text:style-name="T2">OFICIAL</text:span></text:p>
          </draw:text-box>
        </draw:frame>
        <draw:frame draw:style-name="gr3" draw:text-style-name="P4" draw:layer="layout" svg:width="0.151cm" svg:height="0.175cm" svg:x="18.995cm" svg:y="17.778cm">
          <draw:text-box>
            <text:p text:style-name="P2"><text:span text:style-name="T3">1</text:span></text:p>
          </draw:text-box>
        </draw:frame>
        <draw:frame draw:style-name="gr3" draw:text-style-name="P4" draw:layer="layout" svg:width="0.468cm" svg:height="0.175cm" svg:x="20.155cm" svg:y="17.778cm">
          <draw:text-box>
            <text:p text:style-name="P2"><text:span text:style-name="T3">216,37</text:span></text:p>
          </draw:text-box>
        </draw:frame>
        <draw:frame draw:style-name="gr3" draw:text-style-name="P4" draw:layer="layout" svg:width="0.747cm" svg:height="0.175cm" svg:x="19.452cm" svg:y="17.778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383cm" svg:height="0.175cm" svg:x="21.475cm" svg:y="17.778cm">
          <draw:text-box>
            <text:p text:style-name="P2"><text:span text:style-name="T3">81,11</text:span></text:p>
          </draw:text-box>
        </draw:frame>
        <draw:frame draw:style-name="gr3" draw:text-style-name="P4" draw:layer="layout" svg:width="0.756cm" svg:height="0.175cm" svg:x="20.747cm" svg:y="17.778cm">
          <draw:text-box>
            <text:p text:style-name="P2"><text:span text:style-name="T3">-R$ <text:s text:c="11"/></text:span></text:p>
          </draw:text-box>
        </draw:frame>
        <draw:frame draw:style-name="gr3" draw:text-style-name="P4" draw:layer="layout" svg:width="0.151cm" svg:height="0.175cm" svg:x="22.872cm" svg:y="17.778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2.034cm" svg:y="17.778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4.108cm" svg:y="17.778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3.27cm" svg:y="17.778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5.15cm" svg:y="17.778cm">
          <draw:text-box>
            <text:p text:style-name="P2"><text:span text:style-name="T3">-</text:span></text:p>
          </draw:text-box>
        </draw:frame>
        <draw:frame draw:style-name="gr3" draw:text-style-name="P4" draw:layer="layout" svg:width="0.705cm" svg:height="0.175cm" svg:x="24.489cm" svg:y="17.778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51cm" svg:height="0.175cm" svg:x="26.386cm" svg:y="17.778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5.548cm" svg:y="17.778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7.52cm" svg:y="17.778cm">
          <draw:text-box>
            <text:p text:style-name="P2"><text:span text:style-name="T3">-</text:span></text:p>
          </draw:text-box>
        </draw:frame>
        <draw:frame draw:style-name="gr3" draw:text-style-name="P4" draw:layer="layout" svg:width="0.79cm" svg:height="0.175cm" svg:x="26.775cm" svg:y="17.778cm">
          <draw:text-box>
            <text:p text:style-name="P2"><text:span text:style-name="T3">R$ <text:s text:c="13"/></text:span></text:p>
          </draw:text-box>
        </draw:frame>
        <draw:frame draw:style-name="gr3" draw:text-style-name="P4" draw:layer="layout" svg:width="0.468cm" svg:height="0.175cm" svg:x="28.604cm" svg:y="17.778cm">
          <draw:text-box>
            <text:p text:style-name="P2"><text:span text:style-name="T3">135,26</text:span></text:p>
          </draw:text-box>
        </draw:frame>
        <draw:frame draw:style-name="gr3" draw:text-style-name="P4" draw:layer="layout" svg:width="0.747cm" svg:height="0.175cm" svg:x="27.901cm" svg:y="17.778cm">
          <draw:text-box>
            <text:p text:style-name="P2"><text:span text:style-name="T3">R$ <text:s text:c="12"/></text:span></text:p>
          </draw:text-box>
        </draw:frame>
        <draw:frame draw:style-name="gr2" draw:text-style-name="P3" draw:layer="layout" svg:width="0.673cm" svg:height="0.179cm" svg:x="0.58cm" svg:y="18.49cm">
          <draw:text-box>
            <text:p text:style-name="P2"><text:span text:style-name="T2">311/2025</text:span></text:p>
          </draw:text-box>
        </draw:frame>
        <draw:frame draw:style-name="gr2" draw:text-style-name="P3" draw:layer="layout" svg:width="1.996cm" svg:height="0.179cm" svg:x="2.366cm" svg:y="18.49cm">
          <draw:text-box>
            <text:p text:style-name="P2"><text:span text:style-name="T2">VALDIR GOMES DA SILVA</text:span></text:p>
          </draw:text-box>
        </draw:frame>
        <draw:frame draw:style-name="gr2" draw:text-style-name="P3" draw:layer="layout" svg:width="2.514cm" svg:height="0.179cm" svg:x="5.956cm" svg:y="18.388cm">
          <draw:text-box>
            <text:p text:style-name="P2"><text:span text:style-name="T2">ASSISTENTE ADMINISTRATIVO -</text:span></text:p>
          </draw:text-box>
        </draw:frame>
        <draw:frame draw:style-name="gr2" draw:text-style-name="P3" draw:layer="layout" svg:width="1.146cm" svg:height="0.179cm" svg:x="5.956cm" svg:y="18.591cm">
          <draw:text-box>
            <text:p text:style-name="P2"><text:span text:style-name="T2">MANUTENCAO</text:span></text:p>
          </draw:text-box>
        </draw:frame>
        <draw:frame draw:style-name="gr2" draw:text-style-name="P3" draw:layer="layout" svg:width="1.737cm" svg:height="0.179cm" svg:x="8.564cm" svg:y="18.49cm">
          <draw:text-box>
            <text:p text:style-name="P2"><text:span text:style-name="T2">Recife/PE Timbaúba/PE</text:span></text:p>
          </draw:text-box>
        </draw:frame>
        <draw:frame draw:style-name="gr2" draw:text-style-name="P3" draw:layer="layout" svg:width="0.807cm" svg:height="0.179cm" svg:x="10.663cm" svg:y="18.49cm">
          <draw:text-box>
            <text:p text:style-name="P2"><text:span text:style-name="T2">22/05/2025</text:span></text:p>
          </draw:text-box>
        </draw:frame>
        <draw:frame draw:style-name="gr2" draw:text-style-name="P3" draw:layer="layout" svg:width="0.807cm" svg:height="0.179cm" svg:x="11.646cm" svg:y="18.49cm">
          <draw:text-box>
            <text:p text:style-name="P2"><text:span text:style-name="T2">22/05/2025</text:span></text:p>
          </draw:text-box>
        </draw:frame>
        <draw:frame draw:style-name="gr2" draw:text-style-name="P3" draw:layer="layout" svg:width="0.637cm" svg:height="0.179cm" svg:x="12.628cm" svg:y="18.185cm">
          <draw:text-box>
            <text:p text:style-name="P2"><text:span text:style-name="T2">Resolver</text:span></text:p>
          </draw:text-box>
        </draw:frame>
        <draw:frame draw:style-name="gr2" draw:text-style-name="P3" draw:layer="layout" svg:width="3.66cm" svg:height="0.179cm" svg:x="13.347cm" svg:y="18.185cm">
          <draw:text-box>
            <text:p text:style-name="P2"><text:span text:style-name="T2">problema relativo ao vazamento de água na laje do</text:span></text:p>
          </draw:text-box>
        </draw:frame>
        <draw:frame draw:style-name="gr2" draw:text-style-name="P3" draw:layer="layout" svg:width="0.467cm" svg:height="0.179cm" svg:x="12.628cm" svg:y="18.388cm">
          <draw:text-box>
            <text:p text:style-name="P2"><text:span text:style-name="T2">imóvel</text:span></text:p>
          </draw:text-box>
        </draw:frame>
        <draw:frame draw:style-name="gr2" draw:text-style-name="P3" draw:layer="layout" svg:width="4.053cm" svg:height="0.179cm" svg:x="13.144cm" svg:y="18.388cm">
          <draw:text-box>
            <text:p text:style-name="P2"><text:span text:style-name="T2">que abriga a Vara Trabalhista, dia 22.05.2025, desloc. p/</text:span></text:p>
          </draw:text-box>
        </draw:frame>
        <draw:frame draw:style-name="gr2" draw:text-style-name="P3" draw:layer="layout" svg:width="4.562cm" svg:height="0.179cm" svg:x="12.628cm" svg:y="18.591cm">
          <draw:text-box>
            <text:p text:style-name="P2"><text:span text:style-name="T2">Timbaúba, em veículo oficial, fazendo jus a 1/2 (meia) diária, de</text:span></text:p>
          </draw:text-box>
        </draw:frame>
        <draw:frame draw:style-name="gr2" draw:text-style-name="P3" draw:layer="layout" svg:width="3.405cm" svg:height="0.179cm" svg:x="12.628cm" svg:y="18.794cm">
          <draw:text-box>
            <text:p text:style-name="P2"><text:span text:style-name="T2">forma indenizada, conf. PORT DG nº 211/2025.</text:span></text:p>
          </draw:text-box>
        </draw:frame>
        <draw:frame draw:style-name="gr2" draw:text-style-name="P3" draw:layer="layout" svg:width="0.753cm" svg:height="0.179cm" svg:x="17.615cm" svg:y="18.388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8cm" svg:height="0.179cm" svg:x="17.648cm" svg:y="18.591cm">
          <draw:text-box>
            <text:p text:style-name="P2"><text:span text:style-name="T2">OFICIAL</text:span></text:p>
          </draw:text-box>
        </draw:frame>
        <draw:frame draw:style-name="gr3" draw:text-style-name="P4" draw:layer="layout" svg:width="0.151cm" svg:height="0.175cm" svg:x="18.995cm" svg:y="18.489cm">
          <draw:text-box>
            <text:p text:style-name="P2"><text:span text:style-name="T3">1</text:span></text:p>
          </draw:text-box>
        </draw:frame>
        <draw:frame draw:style-name="gr3" draw:text-style-name="P4" draw:layer="layout" svg:width="0.468cm" svg:height="0.175cm" svg:x="20.155cm" svg:y="18.489cm">
          <draw:text-box>
            <text:p text:style-name="P2"><text:span text:style-name="T3">216,37</text:span></text:p>
          </draw:text-box>
        </draw:frame>
        <draw:frame draw:style-name="gr3" draw:text-style-name="P4" draw:layer="layout" svg:width="0.747cm" svg:height="0.175cm" svg:x="19.452cm" svg:y="18.489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383cm" svg:height="0.175cm" svg:x="21.475cm" svg:y="18.489cm">
          <draw:text-box>
            <text:p text:style-name="P2"><text:span text:style-name="T3">81,11</text:span></text:p>
          </draw:text-box>
        </draw:frame>
        <draw:frame draw:style-name="gr3" draw:text-style-name="P4" draw:layer="layout" svg:width="0.756cm" svg:height="0.175cm" svg:x="20.747cm" svg:y="18.489cm">
          <draw:text-box>
            <text:p text:style-name="P2"><text:span text:style-name="T3">-R$ <text:s text:c="11"/></text:span></text:p>
          </draw:text-box>
        </draw:frame>
        <draw:frame draw:style-name="gr3" draw:text-style-name="P4" draw:layer="layout" svg:width="0.151cm" svg:height="0.175cm" svg:x="22.872cm" svg:y="18.489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2.034cm" svg:y="18.489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4.108cm" svg:y="18.489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3.27cm" svg:y="18.489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5.15cm" svg:y="18.489cm">
          <draw:text-box>
            <text:p text:style-name="P2"><text:span text:style-name="T3">-</text:span></text:p>
          </draw:text-box>
        </draw:frame>
        <draw:frame draw:style-name="gr3" draw:text-style-name="P4" draw:layer="layout" svg:width="0.705cm" svg:height="0.175cm" svg:x="24.489cm" svg:y="18.489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51cm" svg:height="0.175cm" svg:x="26.386cm" svg:y="18.489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5.548cm" svg:y="18.489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7.52cm" svg:y="18.489cm">
          <draw:text-box>
            <text:p text:style-name="P2"><text:span text:style-name="T3">-</text:span></text:p>
          </draw:text-box>
        </draw:frame>
        <draw:frame draw:style-name="gr3" draw:text-style-name="P4" draw:layer="layout" svg:width="0.79cm" svg:height="0.175cm" svg:x="26.775cm" svg:y="18.489cm">
          <draw:text-box>
            <text:p text:style-name="P2"><text:span text:style-name="T3">R$ <text:s text:c="13"/></text:span></text:p>
          </draw:text-box>
        </draw:frame>
        <draw:frame draw:style-name="gr3" draw:text-style-name="P4" draw:layer="layout" svg:width="0.468cm" svg:height="0.175cm" svg:x="28.604cm" svg:y="18.489cm">
          <draw:text-box>
            <text:p text:style-name="P2"><text:span text:style-name="T3">135,26</text:span></text:p>
          </draw:text-box>
        </draw:frame>
        <draw:polygon draw:style-name="gr5" draw:text-style-name="P6" draw:layer="layout" svg:width="0.008cm" svg:height="17.475cm" svg:x="2.332cm" svg:y="1.507cm" svg:viewBox="0 0 9 17476" draw:points="0,0 0,17476 9,17476 9,0">
          <text:p/>
        </draw:polygon>
        <draw:polygon draw:style-name="gr5" draw:text-style-name="P6" draw:layer="layout" svg:width="0.008cm" svg:height="17.475cm" svg:x="5.922cm" svg:y="1.507cm" svg:viewBox="0 0 9 17476" draw:points="0,0 0,17476 9,17476 9,0">
          <text:p/>
        </draw:polygon>
        <draw:polygon draw:style-name="gr5" draw:text-style-name="P6" draw:layer="layout" svg:width="0.009cm" svg:height="17.475cm" svg:x="8.529cm" svg:y="1.507cm" svg:viewBox="0 0 10 17476" draw:points="0,0 0,17476 10,17476 10,0">
          <text:p/>
        </draw:polygon>
        <draw:polygon draw:style-name="gr5" draw:text-style-name="P6" draw:layer="layout" svg:width="0.008cm" svg:height="17.475cm" svg:x="9.393cm" svg:y="1.507cm" svg:viewBox="0 0 9 17476" draw:points="0,0 0,17476 9,17476 9,0">
          <text:p/>
        </draw:polygon>
        <draw:polygon draw:style-name="gr5" draw:text-style-name="P6" draw:layer="layout" svg:width="0.009cm" svg:height="17.475cm" svg:x="10.629cm" svg:y="1.507cm" svg:viewBox="0 0 10 17476" draw:points="0,0 0,17476 10,17476 10,0">
          <text:p/>
        </draw:polygon>
        <draw:polygon draw:style-name="gr5" draw:text-style-name="P6" draw:layer="layout" svg:width="0.01cm" svg:height="17.475cm" svg:x="11.611cm" svg:y="1.507cm" svg:viewBox="0 0 11 17476" draw:points="0,0 0,17476 11,17476 11,0">
          <text:p/>
        </draw:polygon>
        <draw:polygon draw:style-name="gr5" draw:text-style-name="P6" draw:layer="layout" svg:width="0.009cm" svg:height="17.475cm" svg:x="12.593cm" svg:y="1.507cm" svg:viewBox="0 0 10 17476" draw:points="0,0 0,17476 10,17476 10,0">
          <text:p/>
        </draw:polygon>
        <draw:polygon draw:style-name="gr5" draw:text-style-name="P6" draw:layer="layout" svg:width="0.008cm" svg:height="17.475cm" svg:x="17.25cm" svg:y="1.507cm" svg:viewBox="0 0 9 17476" draw:points="0,0 0,17476 9,17476 9,0">
          <text:p/>
        </draw:polygon>
        <draw:polygon draw:style-name="gr5" draw:text-style-name="P6" draw:layer="layout" svg:width="0.009cm" svg:height="17.475cm" svg:x="18.689cm" svg:y="1.507cm" svg:viewBox="0 0 10 17476" draw:points="0,0 0,17476 10,17476 10,0">
          <text:p/>
        </draw:polygon>
        <draw:polygon draw:style-name="gr5" draw:text-style-name="P6" draw:layer="layout" svg:width="0.008cm" svg:height="17.475cm" svg:x="19.367cm" svg:y="1.507cm" svg:viewBox="0 0 9 17476" draw:points="0,0 0,17476 9,17476 9,0">
          <text:p/>
        </draw:polygon>
        <draw:polygon draw:style-name="gr5" draw:text-style-name="P6" draw:layer="layout" svg:width="0.008cm" svg:height="17.475cm" svg:x="20.696cm" svg:y="1.507cm" svg:viewBox="0 0 9 17476" draw:points="0,0 0,17476 9,17476 9,0">
          <text:p/>
        </draw:polygon>
        <draw:polygon draw:style-name="gr5" draw:text-style-name="P6" draw:layer="layout" svg:width="0.009cm" svg:height="17.475cm" svg:x="21.932cm" svg:y="1.507cm" svg:viewBox="0 0 10 17476" draw:points="0,0 0,17476 10,17476 10,0">
          <text:p/>
        </draw:polygon>
        <draw:polygon draw:style-name="gr5" draw:text-style-name="P6" draw:layer="layout" svg:width="0.009cm" svg:height="17.475cm" svg:x="23.168cm" svg:y="1.507cm" svg:viewBox="0 0 10 17476" draw:points="0,0 0,17476 10,17476 10,0">
          <text:p/>
        </draw:polygon>
        <draw:polygon draw:style-name="gr5" draw:text-style-name="P6" draw:layer="layout" svg:width="0.009cm" svg:height="17.475cm" svg:x="24.404cm" svg:y="1.507cm" svg:viewBox="0 0 10 17476" draw:points="0,0 0,17476 10,17476 10,0">
          <text:p/>
        </draw:polygon>
        <draw:polygon draw:style-name="gr5" draw:text-style-name="P6" draw:layer="layout" svg:width="0.008cm" svg:height="17.475cm" svg:x="25.446cm" svg:y="1.507cm" svg:viewBox="0 0 9 17476" draw:points="0,0 0,17476 9,17476 9,0">
          <text:p/>
        </draw:polygon>
        <draw:polygon draw:style-name="gr5" draw:text-style-name="P6" draw:layer="layout" svg:width="0.008cm" svg:height="17.475cm" svg:x="26.682cm" svg:y="1.507cm" svg:viewBox="0 0 9 17476" draw:points="0,0 0,17476 9,17476 9,0">
          <text:p/>
        </draw:polygon>
        <draw:polygon draw:style-name="gr5" draw:text-style-name="P6" draw:layer="layout" svg:width="0.009cm" svg:height="17.475cm" svg:x="27.816cm" svg:y="1.507cm" svg:viewBox="0 0 10 17476" draw:points="0,0 0,17476 10,17476 10,0">
          <text:p/>
        </draw:polygon>
        <draw:polygon draw:style-name="gr5" draw:text-style-name="P6" draw:layer="layout" svg:width="0.008cm" svg:height="17.475cm" svg:x="29.146cm" svg:y="1.507cm" svg:viewBox="0 0 9 17476" draw:points="0,0 0,17476 9,17476 9,0">
          <text:p/>
        </draw:polygon>
        <draw:polygon draw:style-name="gr5" draw:text-style-name="P6" draw:layer="layout" svg:width="28.6cm" svg:height="0.008cm" svg:x="0.554cm" svg:y="2.311cm" svg:viewBox="0 0 28601 9" draw:points="0,0 0,9 28601,9 28601,0">
          <text:p/>
        </draw:polygon>
        <draw:polygon draw:style-name="gr5" draw:text-style-name="P6" draw:layer="layout" svg:width="28.6cm" svg:height="0.009cm" svg:x="0.554cm" svg:y="2.921cm" svg:viewBox="0 0 28601 10" draw:points="0,0 0,10 28601,10 28601,0">
          <text:p/>
        </draw:polygon>
        <draw:polygon draw:style-name="gr5" draw:text-style-name="P6" draw:layer="layout" svg:width="28.6cm" svg:height="0.009cm" svg:x="0.554cm" svg:y="3.937cm" svg:viewBox="0 0 28601 10" draw:points="0,0 0,10 28601,10 28601,0">
          <text:p/>
        </draw:polygon>
        <draw:polygon draw:style-name="gr5" draw:text-style-name="P6" draw:layer="layout" svg:width="28.6cm" svg:height="0.009cm" svg:x="0.554cm" svg:y="4.749cm" svg:viewBox="0 0 28601 10" draw:points="0,0 0,10 28601,10 28601,0">
          <text:p/>
        </draw:polygon>
        <draw:polygon draw:style-name="gr5" draw:text-style-name="P6" draw:layer="layout" svg:width="28.6cm" svg:height="0.009cm" svg:x="0.554cm" svg:y="5.562cm" svg:viewBox="0 0 28601 10" draw:points="0,0 0,10 28601,10 28601,0">
          <text:p/>
        </draw:polygon>
        <draw:polygon draw:style-name="gr5" draw:text-style-name="P6" draw:layer="layout" svg:width="28.6cm" svg:height="0.009cm" svg:x="0.554cm" svg:y="6.578cm" svg:viewBox="0 0 28601 10" draw:points="0,0 0,10 28601,10 28601,0">
          <text:p/>
        </draw:polygon>
        <draw:polygon draw:style-name="gr5" draw:text-style-name="P6" draw:layer="layout" svg:width="28.6cm" svg:height="0.008cm" svg:x="0.554cm" svg:y="7.188cm" svg:viewBox="0 0 28601 9" draw:points="0,0 0,9 28601,9 28601,0">
          <text:p/>
        </draw:polygon>
        <draw:polygon draw:style-name="gr5" draw:text-style-name="P6" draw:layer="layout" svg:width="28.6cm" svg:height="0.009cm" svg:x="0.554cm" svg:y="7.797cm" svg:viewBox="0 0 28601 10" draw:points="0,0 0,10 28601,10 28601,0">
          <text:p/>
        </draw:polygon>
        <draw:polygon draw:style-name="gr5" draw:text-style-name="P6" draw:layer="layout" svg:width="28.6cm" svg:height="0.009cm" svg:x="0.554cm" svg:y="8.61cm" svg:viewBox="0 0 28601 10" draw:points="0,0 0,10 28601,10 28601,0">
          <text:p/>
        </draw:polygon>
        <draw:polygon draw:style-name="gr5" draw:text-style-name="P6" draw:layer="layout" svg:width="28.6cm" svg:height="0.008cm" svg:x="0.554cm" svg:y="9.423cm" svg:viewBox="0 0 28601 9" draw:points="0,0 0,9 28601,9 28601,0">
          <text:p/>
        </draw:polygon>
        <draw:polygon draw:style-name="gr5" draw:text-style-name="P6" draw:layer="layout" svg:width="28.6cm" svg:height="0.008cm" svg:x="0.554cm" svg:y="10.439cm" svg:viewBox="0 0 28601 9" draw:points="0,0 0,9 28601,9 28601,0">
          <text:p/>
        </draw:polygon>
        <draw:polygon draw:style-name="gr5" draw:text-style-name="P6" draw:layer="layout" svg:width="28.6cm" svg:height="0.009cm" svg:x="0.554cm" svg:y="11.049cm" svg:viewBox="0 0 28601 10" draw:points="0,0 0,10 28601,10 28601,0">
          <text:p/>
        </draw:polygon>
        <draw:polygon draw:style-name="gr5" draw:text-style-name="P6" draw:layer="layout" svg:width="28.6cm" svg:height="0.009cm" svg:x="0.554cm" svg:y="11.861cm" svg:viewBox="0 0 28601 10" draw:points="0,0 0,10 28601,10 28601,0">
          <text:p/>
        </draw:polygon>
        <draw:polygon draw:style-name="gr5" draw:text-style-name="P6" draw:layer="layout" svg:width="28.6cm" svg:height="0.009cm" svg:x="0.554cm" svg:y="12.674cm" svg:viewBox="0 0 28601 10" draw:points="0,0 0,10 28601,10 28601,0">
          <text:p/>
        </draw:polygon>
        <draw:polygon draw:style-name="gr5" draw:text-style-name="P6" draw:layer="layout" svg:width="28.6cm" svg:height="0.008cm" svg:x="0.554cm" svg:y="13.284cm" svg:viewBox="0 0 28601 9" draw:points="0,0 0,9 28601,9 28601,0">
          <text:p/>
        </draw:polygon>
        <draw:polygon draw:style-name="gr5" draw:text-style-name="P6" draw:layer="layout" svg:width="28.6cm" svg:height="0.009cm" svg:x="0.554cm" svg:y="14.097cm" svg:viewBox="0 0 28601 10" draw:points="0,0 0,10 28601,10 28601,0">
          <text:p/>
        </draw:polygon>
        <draw:polygon draw:style-name="gr5" draw:text-style-name="P6" draw:layer="layout" svg:width="28.6cm" svg:height="0.009cm" svg:x="0.554cm" svg:y="14.909cm" svg:viewBox="0 0 28601 10" draw:points="0,0 0,10 28601,10 28601,0">
          <text:p/>
        </draw:polygon>
        <draw:polygon draw:style-name="gr5" draw:text-style-name="P6" draw:layer="layout" svg:width="28.6cm" svg:height="0.009cm" svg:x="0.554cm" svg:y="15.925cm" svg:viewBox="0 0 28601 10" draw:points="0,0 0,10 28601,10 28601,0">
          <text:p/>
        </draw:polygon>
        <draw:polygon draw:style-name="gr5" draw:text-style-name="P6" draw:layer="layout" svg:width="28.6cm" svg:height="0.009cm" svg:x="0.554cm" svg:y="16.738cm" svg:viewBox="0 0 28601 10" draw:points="0,0 0,10 28601,10 28601,0">
          <text:p/>
        </draw:polygon>
        <draw:polygon draw:style-name="gr5" draw:text-style-name="P6" draw:layer="layout" svg:width="28.6cm" svg:height="0.008cm" svg:x="0.554cm" svg:y="17.551cm" svg:viewBox="0 0 28601 9" draw:points="0,0 0,9 28601,9 28601,0">
          <text:p/>
        </draw:polygon>
        <draw:polygon draw:style-name="gr5" draw:text-style-name="P6" draw:layer="layout" svg:width="28.6cm" svg:height="0.008cm" svg:x="0.554cm" svg:y="18.161cm" svg:viewBox="0 0 28601 9" draw:points="0,0 0,9 28601,9 28601,0">
          <text:p/>
        </draw:polygon>
        <draw:polygon draw:style-name="gr5" draw:text-style-name="P6" draw:layer="layout" svg:width="28.6cm" svg:height="0.009cm" svg:x="0.554cm" svg:y="18.973cm" svg:viewBox="0 0 28601 10" draw:points="0,0 0,10 28601,10 28601,0">
          <text:p/>
        </draw:polygon>
        <draw:polygon draw:style-name="gr5" draw:text-style-name="P6" draw:layer="layout" svg:width="28.609cm" svg:height="0.009cm" svg:x="0.545cm" svg:y="1.498cm" svg:viewBox="0 0 28610 10" draw:points="0,0 0,10 28610,10 28610,0">
          <text:p/>
        </draw:polygon>
        <draw:polygon draw:style-name="gr5" draw:text-style-name="P6" draw:layer="layout" svg:width="0.009cm" svg:height="17.484cm" svg:x="0.545cm" svg:y="1.498cm" svg:viewBox="0 0 10 17485" draw:points="0,0 0,17485 10,17485 10,0">
          <text:p/>
        </draw:polygon>
        <draw:polygon draw:style-name="gr5" draw:text-style-name="P6" draw:layer="layout" svg:width="28.609cm" svg:height="0.009cm" svg:x="0.545cm" svg:y="18.973cm" svg:viewBox="0 0 28610 10" draw:points="0,0 0,10 28610,10 28610,0">
          <text:p/>
        </draw:polygon>
        <draw:polygon draw:style-name="gr5" draw:text-style-name="P6" draw:layer="layout" svg:width="0.008cm" svg:height="17.484cm" svg:x="29.146cm" svg:y="1.498cm" svg:viewBox="0 0 9 17485" draw:points="0,0 0,17485 9,17485 9,0">
          <text:p/>
        </draw:polygon>
        <draw:frame draw:style-name="gr3" draw:text-style-name="P4" draw:layer="layout" svg:width="0.747cm" svg:height="0.175cm" svg:x="27.901cm" svg:y="18.489cm">
          <draw:text-box>
            <text:p text:style-name="P2"><text:span text:style-name="T3">R$ <text:s text:c="12"/></text:span></text:p>
          </draw:text-box>
        </draw:frame>
      </draw:page>
      <draw:page draw:name="page5" draw:style-name="dp1" draw:master-page-name="master-page29">
        <draw:frame draw:style-name="gr2" draw:text-style-name="P3" draw:layer="layout" svg:width="0.673cm" svg:height="0.179cm" svg:x="0.58cm" svg:y="1.827cm">
          <draw:text-box>
            <text:p text:style-name="P2"><text:span text:style-name="T2">312/2025</text:span></text:p>
          </draw:text-box>
        </draw:frame>
        <draw:frame draw:style-name="gr2" draw:text-style-name="P3" draw:layer="layout" svg:width="1.843cm" svg:height="0.179cm" svg:x="2.366cm" svg:y="1.827cm">
          <draw:text-box>
            <text:p text:style-name="P2"><text:span text:style-name="T2">JANIO FARIAS REMIGIO</text:span></text:p>
          </draw:text-box>
        </draw:frame>
        <draw:frame draw:style-name="gr2" draw:text-style-name="P3" draw:layer="layout" svg:width="2.317cm" svg:height="0.179cm" svg:x="5.956cm" svg:y="1.726cm">
          <draw:text-box>
            <text:p text:style-name="P2"><text:span text:style-name="T2">DIRETOR DE SECRETARIA VT</text:span></text:p>
          </draw:text-box>
        </draw:frame>
        <draw:frame draw:style-name="gr2" draw:text-style-name="P3" draw:layer="layout" svg:width="1.03cm" svg:height="0.179cm" svg:x="5.956cm" svg:y="1.929cm">
          <draw:text-box>
            <text:p text:style-name="P2"><text:span text:style-name="T2">GARANHUNS</text:span></text:p>
          </draw:text-box>
        </draw:frame>
        <draw:frame draw:style-name="gr2" draw:text-style-name="P3" draw:layer="layout" svg:width="0.798cm" svg:height="0.179cm" svg:x="8.564cm" svg:y="1.726cm">
          <draw:text-box>
            <text:p text:style-name="P2"><text:span text:style-name="T2">Garanhuns</text:span></text:p>
          </draw:text-box>
        </draw:frame>
        <draw:frame draw:style-name="gr2" draw:text-style-name="P3" draw:layer="layout" svg:width="0.261cm" svg:height="0.179cm" svg:x="8.564cm" svg:y="1.929cm">
          <draw:text-box>
            <text:p text:style-name="P2"><text:span text:style-name="T2">/PE</text:span></text:p>
          </draw:text-box>
        </draw:frame>
        <draw:frame draw:style-name="gr2" draw:text-style-name="P3" draw:layer="layout" svg:width="0.717cm" svg:height="0.179cm" svg:x="9.427cm" svg:y="1.82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07cm" svg:height="0.179cm" svg:x="10.663cm" svg:y="1.827cm">
          <draw:text-box>
            <text:p text:style-name="P2"><text:span text:style-name="T2">01/06/2025</text:span></text:p>
          </draw:text-box>
        </draw:frame>
        <draw:frame draw:style-name="gr2" draw:text-style-name="P3" draw:layer="layout" svg:width="0.807cm" svg:height="0.179cm" svg:x="11.646cm" svg:y="1.827cm">
          <draw:text-box>
            <text:p text:style-name="P2"><text:span text:style-name="T2">05/06/2025</text:span></text:p>
          </draw:text-box>
        </draw:frame>
        <draw:frame draw:style-name="gr2" draw:text-style-name="P3" draw:layer="layout" svg:width="4.625cm" svg:height="0.179cm" svg:x="12.628cm" svg:y="1.522cm">
          <draw:text-box>
            <text:p text:style-name="P2"><text:span text:style-name="T2">Participar do evento intitulado Encontro Anual de Diretores/as de</text:span></text:p>
          </draw:text-box>
        </draw:frame>
        <draw:frame draw:style-name="gr2" draw:text-style-name="P3" draw:layer="layout" svg:width="2.094cm" svg:height="0.179cm" svg:x="12.628cm" svg:y="1.726cm">
          <draw:text-box>
            <text:p text:style-name="P2"><text:span text:style-name="T2">Varas do Trabalho do TRT-6,</text:span></text:p>
          </draw:text-box>
        </draw:frame>
        <draw:frame draw:style-name="gr2" draw:text-style-name="P3" draw:layer="layout" svg:width="1.433cm" svg:height="0.179cm" svg:x="14.888cm" svg:y="1.726cm">
          <draw:text-box>
            <text:p text:style-name="P2"><text:span text:style-name="T2">de 01 a 05.06.2025,</text:span></text:p>
          </draw:text-box>
        </draw:frame>
        <draw:frame draw:style-name="gr2" draw:text-style-name="P3" draw:layer="layout" svg:width="0.512cm" svg:height="0.179cm" svg:x="16.497cm" svg:y="1.726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6cm" svg:height="0.179cm" svg:x="17.09cm" svg:y="1.726cm">
          <draw:text-box>
            <text:p text:style-name="P2"><text:span text:style-name="T2">p/</text:span></text:p>
          </draw:text-box>
        </draw:frame>
        <draw:frame draw:style-name="gr2" draw:text-style-name="P3" draw:layer="layout" svg:width="0.503cm" svg:height="0.179cm" svg:x="12.628cm" svg:y="1.929cm">
          <draw:text-box>
            <text:p text:style-name="P2"><text:span text:style-name="T2">Recife,</text:span></text:p>
          </draw:text-box>
        </draw:frame>
        <draw:frame draw:style-name="gr2" draw:text-style-name="P3" draw:layer="layout" svg:width="1.37cm" svg:height="0.179cm" svg:x="13.212cm" svg:y="1.929cm">
          <draw:text-box>
            <text:p text:style-name="P2"><text:span text:style-name="T2">em veículo próprio,</text:span></text:p>
          </draw:text-box>
        </draw:frame>
        <draw:frame draw:style-name="gr2" draw:text-style-name="P3" draw:layer="layout" svg:width="2.363cm" svg:height="0.179cm" svg:x="14.711cm" svg:y="1.929cm">
          <draw:text-box>
            <text:p text:style-name="P2"><text:span text:style-name="T2">fazendo jus a 4,5 (quatro e meia)</text:span></text:p>
          </draw:text-box>
        </draw:frame>
        <draw:frame draw:style-name="gr2" draw:text-style-name="P3" draw:layer="layout" svg:width="2.645cm" svg:height="0.179cm" svg:x="12.628cm" svg:y="2.132cm">
          <draw:text-box>
            <text:p text:style-name="P2"><text:span text:style-name="T2">diárias, conf. PORT DG nº 212/2025.</text:span></text:p>
          </draw:text-box>
        </draw:frame>
        <draw:frame draw:style-name="gr2" draw:text-style-name="P3" draw:layer="layout" svg:width="0.753cm" svg:height="0.179cm" svg:x="17.615cm" svg:y="1.726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021cm" svg:height="0.179cm" svg:x="17.454cm" svg:y="1.929cm">
          <draw:text-box>
            <text:p text:style-name="P2"><text:span text:style-name="T2">PARTICULAR</text:span></text:p>
          </draw:text-box>
        </draw:frame>
        <draw:frame draw:style-name="gr3" draw:text-style-name="P4" draw:layer="layout" svg:width="0.214cm" svg:height="0.175cm" svg:x="18.927cm" svg:y="1.826cm">
          <draw:text-box>
            <text:p text:style-name="P2"><text:span text:style-name="T3">4,5</text:span></text:p>
          </draw:text-box>
        </draw:frame>
        <draw:frame draw:style-name="gr3" draw:text-style-name="P4" draw:layer="layout" svg:width="0.595cm" svg:height="0.175cm" svg:x="20.028cm" svg:y="1.826cm">
          <draw:text-box>
            <text:p text:style-name="P2"><text:span text:style-name="T3">2.364,66</text:span></text:p>
          </draw:text-box>
        </draw:frame>
        <draw:frame draw:style-name="gr3" draw:text-style-name="P4" draw:layer="layout" svg:width="0.62cm" svg:height="0.175cm" svg:x="19.452cm" svg:y="1.826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468cm" svg:height="0.175cm" svg:x="21.391cm" svg:y="1.826cm">
          <draw:text-box>
            <text:p text:style-name="P2"><text:span text:style-name="T3">324,44</text:span></text:p>
          </draw:text-box>
        </draw:frame>
        <draw:frame draw:style-name="gr3" draw:text-style-name="P4" draw:layer="layout" svg:width="0.671cm" svg:height="0.175cm" svg:x="20.747cm" svg:y="1.826cm">
          <draw:text-box>
            <text:p text:style-name="P2"><text:span text:style-name="T3">-R$ <text:s text:c="9"/></text:span></text:p>
          </draw:text-box>
        </draw:frame>
        <draw:frame draw:style-name="gr3" draw:text-style-name="P4" draw:layer="layout" svg:width="0.151cm" svg:height="0.175cm" svg:x="22.872cm" svg:y="1.826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2.034cm" svg:y="1.826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4.108cm" svg:y="1.826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3.27cm" svg:y="1.826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5.15cm" svg:y="1.826cm">
          <draw:text-box>
            <text:p text:style-name="P2"><text:span text:style-name="T3">-</text:span></text:p>
          </draw:text-box>
        </draw:frame>
        <draw:frame draw:style-name="gr3" draw:text-style-name="P4" draw:layer="layout" svg:width="0.705cm" svg:height="0.175cm" svg:x="24.489cm" svg:y="1.826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51cm" svg:height="0.175cm" svg:x="26.386cm" svg:y="1.826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5.548cm" svg:y="1.826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7.52cm" svg:y="1.826cm">
          <draw:text-box>
            <text:p text:style-name="P2"><text:span text:style-name="T3">-</text:span></text:p>
          </draw:text-box>
        </draw:frame>
        <draw:frame draw:style-name="gr3" draw:text-style-name="P4" draw:layer="layout" svg:width="0.79cm" svg:height="0.175cm" svg:x="26.775cm" svg:y="1.826cm">
          <draw:text-box>
            <text:p text:style-name="P2"><text:span text:style-name="T3">R$ <text:s text:c="13"/></text:span></text:p>
          </draw:text-box>
        </draw:frame>
        <draw:frame draw:style-name="gr3" draw:text-style-name="P4" draw:layer="layout" svg:width="0.595cm" svg:height="0.175cm" svg:x="28.477cm" svg:y="1.826cm">
          <draw:text-box>
            <text:p text:style-name="P2"><text:span text:style-name="T3">2.040,22</text:span></text:p>
          </draw:text-box>
        </draw:frame>
        <draw:frame draw:style-name="gr3" draw:text-style-name="P4" draw:layer="layout" svg:width="0.62cm" svg:height="0.175cm" svg:x="27.901cm" svg:y="1.826cm">
          <draw:text-box>
            <text:p text:style-name="P2"><text:span text:style-name="T3">R$ <text:s text:c="9"/></text:span></text:p>
          </draw:text-box>
        </draw:frame>
        <draw:frame draw:style-name="gr2" draw:text-style-name="P3" draw:layer="layout" svg:width="0.673cm" svg:height="0.179cm" svg:x="0.58cm" svg:y="2.64cm">
          <draw:text-box>
            <text:p text:style-name="P2"><text:span text:style-name="T2">313/2025</text:span></text:p>
          </draw:text-box>
        </draw:frame>
        <draw:frame draw:style-name="gr2" draw:text-style-name="P3" draw:layer="layout" svg:width="2.335cm" svg:height="0.179cm" svg:x="2.366cm" svg:y="2.64cm">
          <draw:text-box>
            <text:p text:style-name="P2"><text:span text:style-name="T2">ADENILTON GOMES DA SILVA</text:span></text:p>
          </draw:text-box>
        </draw:frame>
        <draw:frame draw:style-name="gr2" draw:text-style-name="P3" draw:layer="layout" svg:width="2.415cm" svg:height="0.179cm" svg:x="5.956cm" svg:y="2.437cm">
          <draw:text-box>
            <text:p text:style-name="P2"><text:span text:style-name="T2">ASSISTENTE ADMINISTRATIVO</text:span></text:p>
          </draw:text-box>
        </draw:frame>
        <draw:frame draw:style-name="gr2" draw:text-style-name="P3" draw:layer="layout" svg:width="0.565cm" svg:height="0.179cm" svg:x="5.956cm" svg:y="2.64cm">
          <draw:text-box>
            <text:p text:style-name="P2"><text:span text:style-name="T2">SEÇÃO</text:span></text:p>
          </draw:text-box>
        </draw:frame>
        <draw:frame draw:style-name="gr2" draw:text-style-name="P3" draw:layer="layout" svg:width="0.225cm" svg:height="0.179cm" svg:x="6.989cm" svg:y="2.64cm">
          <draw:text-box>
            <text:p text:style-name="P2"><text:span text:style-name="T2">DE</text:span></text:p>
          </draw:text-box>
        </draw:frame>
        <draw:frame draw:style-name="gr2" draw:text-style-name="P3" draw:layer="layout" svg:width="0.815cm" svg:height="0.179cm" svg:x="7.675cm" svg:y="2.64cm">
          <draw:text-box>
            <text:p text:style-name="P2"><text:span text:style-name="T2">SISTEMAS</text:span></text:p>
          </draw:text-box>
        </draw:frame>
        <draw:frame draw:style-name="gr2" draw:text-style-name="P3" draw:layer="layout" svg:width="0.914cm" svg:height="0.179cm" svg:x="5.956cm" svg:y="2.843cm">
          <draw:text-box>
            <text:p text:style-name="P2"><text:span text:style-name="T2">ELETRICOS</text:span></text:p>
          </draw:text-box>
        </draw:frame>
        <draw:frame draw:style-name="gr2" draw:text-style-name="P3" draw:layer="layout" svg:width="1.62cm" svg:height="0.179cm" svg:x="8.564cm" svg:y="2.64cm">
          <draw:text-box>
            <text:p text:style-name="P2"><text:span text:style-name="T2">Recife/PE Ribeirão/PE</text:span></text:p>
          </draw:text-box>
        </draw:frame>
        <draw:frame draw:style-name="gr2" draw:text-style-name="P3" draw:layer="layout" svg:width="0.807cm" svg:height="0.179cm" svg:x="10.663cm" svg:y="2.64cm">
          <draw:text-box>
            <text:p text:style-name="P2"><text:span text:style-name="T2">26/05/2025</text:span></text:p>
          </draw:text-box>
        </draw:frame>
        <draw:frame draw:style-name="gr2" draw:text-style-name="P3" draw:layer="layout" svg:width="0.807cm" svg:height="0.179cm" svg:x="11.646cm" svg:y="2.64cm">
          <draw:text-box>
            <text:p text:style-name="P2"><text:span text:style-name="T2">26/05/2025</text:span></text:p>
          </draw:text-box>
        </draw:frame>
        <draw:frame draw:style-name="gr2" draw:text-style-name="P3" draw:layer="layout" svg:width="4.437cm" svg:height="0.179cm" svg:x="12.628cm" svg:y="2.335cm">
          <draw:text-box>
            <text:p text:style-name="P2"><text:span text:style-name="T2">Providenciar a desconexão e retirada temporária dos módulos</text:span></text:p>
          </draw:text-box>
        </draw:frame>
        <draw:frame draw:style-name="gr2" draw:text-style-name="P3" draw:layer="layout" svg:width="0.565cm" svg:height="0.179cm" svg:x="12.628cm" svg:y="2.538cm">
          <draw:text-box>
            <text:p text:style-name="P2"><text:span text:style-name="T2">solares,</text:span></text:p>
          </draw:text-box>
        </draw:frame>
        <draw:frame draw:style-name="gr2" draw:text-style-name="P3" draw:layer="layout" svg:width="1.799cm" svg:height="0.179cm" svg:x="13.271cm" svg:y="2.538cm">
          <draw:text-box>
            <text:p text:style-name="P2"><text:span text:style-name="T2">para reparo nas goteiras,</text:span></text:p>
          </draw:text-box>
        </draw:frame>
        <draw:frame draw:style-name="gr2" draw:text-style-name="P3" draw:layer="layout" svg:width="1.111cm" svg:height="0.179cm" svg:x="15.244cm" svg:y="2.538cm">
          <draw:text-box>
            <text:p text:style-name="P2"><text:span text:style-name="T2">dia 26.05.2025,</text:span></text:p>
          </draw:text-box>
        </draw:frame>
        <draw:frame draw:style-name="gr2" draw:text-style-name="P3" draw:layer="layout" svg:width="0.512cm" svg:height="0.179cm" svg:x="16.489cm" svg:y="2.538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6cm" svg:height="0.179cm" svg:x="17.09cm" svg:y="2.538cm">
          <draw:text-box>
            <text:p text:style-name="P2"><text:span text:style-name="T2">p/</text:span></text:p>
          </draw:text-box>
        </draw:frame>
        <draw:frame draw:style-name="gr2" draw:text-style-name="P3" draw:layer="layout" svg:width="4.616cm" svg:height="0.179cm" svg:x="12.628cm" svg:y="2.742cm">
          <draw:text-box>
            <text:p text:style-name="P2"><text:span text:style-name="T2">Ribeirão, em veículo oficial, fazendo jus a 1/2 (meia) diária, conf.</text:span></text:p>
          </draw:text-box>
        </draw:frame>
        <draw:frame draw:style-name="gr2" draw:text-style-name="P3" draw:layer="layout" svg:width="1.688cm" svg:height="0.179cm" svg:x="12.628cm" svg:y="2.945cm">
          <draw:text-box>
            <text:p text:style-name="P2"><text:span text:style-name="T2">PORT DG nº 214/2025.</text:span></text:p>
          </draw:text-box>
        </draw:frame>
        <draw:frame draw:style-name="gr2" draw:text-style-name="P3" draw:layer="layout" svg:width="0.753cm" svg:height="0.179cm" svg:x="17.615cm" svg:y="2.538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8cm" svg:height="0.179cm" svg:x="17.648cm" svg:y="2.742cm">
          <draw:text-box>
            <text:p text:style-name="P2"><text:span text:style-name="T2">OFICIAL</text:span></text:p>
          </draw:text-box>
        </draw:frame>
        <draw:frame draw:style-name="gr3" draw:text-style-name="P4" draw:layer="layout" svg:width="0.151cm" svg:height="0.175cm" svg:x="18.995cm" svg:y="2.639cm">
          <draw:text-box>
            <text:p text:style-name="P2"><text:span text:style-name="T3">1</text:span></text:p>
          </draw:text-box>
        </draw:frame>
        <draw:frame draw:style-name="gr3" draw:text-style-name="P4" draw:layer="layout" svg:width="0.468cm" svg:height="0.175cm" svg:x="20.155cm" svg:y="2.639cm">
          <draw:text-box>
            <text:p text:style-name="P2"><text:span text:style-name="T3">216,37</text:span></text:p>
          </draw:text-box>
        </draw:frame>
        <draw:frame draw:style-name="gr3" draw:text-style-name="P4" draw:layer="layout" svg:width="0.747cm" svg:height="0.175cm" svg:x="19.452cm" svg:y="2.639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383cm" svg:height="0.175cm" svg:x="21.475cm" svg:y="2.639cm">
          <draw:text-box>
            <text:p text:style-name="P2"><text:span text:style-name="T3">81,11</text:span></text:p>
          </draw:text-box>
        </draw:frame>
        <draw:frame draw:style-name="gr3" draw:text-style-name="P4" draw:layer="layout" svg:width="0.756cm" svg:height="0.175cm" svg:x="20.747cm" svg:y="2.639cm">
          <draw:text-box>
            <text:p text:style-name="P2"><text:span text:style-name="T3">-R$ <text:s text:c="11"/></text:span></text:p>
          </draw:text-box>
        </draw:frame>
        <draw:frame draw:style-name="gr3" draw:text-style-name="P4" draw:layer="layout" svg:width="0.151cm" svg:height="0.175cm" svg:x="22.872cm" svg:y="2.639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2.034cm" svg:y="2.639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4.108cm" svg:y="2.639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3.27cm" svg:y="2.639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5.15cm" svg:y="2.639cm">
          <draw:text-box>
            <text:p text:style-name="P2"><text:span text:style-name="T3">-</text:span></text:p>
          </draw:text-box>
        </draw:frame>
        <draw:frame draw:style-name="gr3" draw:text-style-name="P4" draw:layer="layout" svg:width="0.705cm" svg:height="0.175cm" svg:x="24.489cm" svg:y="2.639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51cm" svg:height="0.175cm" svg:x="26.386cm" svg:y="2.639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5.548cm" svg:y="2.639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7.52cm" svg:y="2.639cm">
          <draw:text-box>
            <text:p text:style-name="P2"><text:span text:style-name="T3">-</text:span></text:p>
          </draw:text-box>
        </draw:frame>
        <draw:frame draw:style-name="gr3" draw:text-style-name="P4" draw:layer="layout" svg:width="0.79cm" svg:height="0.175cm" svg:x="26.775cm" svg:y="2.639cm">
          <draw:text-box>
            <text:p text:style-name="P2"><text:span text:style-name="T3">R$ <text:s text:c="13"/></text:span></text:p>
          </draw:text-box>
        </draw:frame>
        <draw:frame draw:style-name="gr3" draw:text-style-name="P4" draw:layer="layout" svg:width="0.468cm" svg:height="0.175cm" svg:x="28.604cm" svg:y="2.639cm">
          <draw:text-box>
            <text:p text:style-name="P2"><text:span text:style-name="T3">135,26</text:span></text:p>
          </draw:text-box>
        </draw:frame>
        <draw:frame draw:style-name="gr3" draw:text-style-name="P4" draw:layer="layout" svg:width="0.747cm" svg:height="0.175cm" svg:x="27.901cm" svg:y="2.639cm">
          <draw:text-box>
            <text:p text:style-name="P2"><text:span text:style-name="T3">R$ <text:s text:c="12"/></text:span></text:p>
          </draw:text-box>
        </draw:frame>
        <draw:frame draw:style-name="gr2" draw:text-style-name="P3" draw:layer="layout" svg:width="0.673cm" svg:height="0.179cm" svg:x="0.58cm" svg:y="3.453cm">
          <draw:text-box>
            <text:p text:style-name="P2"><text:span text:style-name="T2">314/2025</text:span></text:p>
          </draw:text-box>
        </draw:frame>
        <draw:frame draw:style-name="gr2" draw:text-style-name="P3" draw:layer="layout" svg:width="2.63cm" svg:height="0.179cm" svg:x="2.366cm" svg:y="3.453cm">
          <draw:text-box>
            <text:p text:style-name="P2"><text:span text:style-name="T2">JOSE FLAVIO ARAUJO DE FARIAS</text:span></text:p>
          </draw:text-box>
        </draw:frame>
        <draw:frame draw:style-name="gr2" draw:text-style-name="P3" draw:layer="layout" svg:width="2.361cm" svg:height="0.179cm" svg:x="5.956cm" svg:y="3.453cm">
          <draw:text-box>
            <text:p text:style-name="P2"><text:span text:style-name="T2">DIRETOR DE CONHECIMENTO</text:span></text:p>
          </draw:text-box>
        </draw:frame>
        <draw:frame draw:style-name="gr2" draw:text-style-name="P3" draw:layer="layout" svg:width="0.735cm" svg:height="0.179cm" svg:x="8.564cm" svg:y="3.351cm">
          <draw:text-box>
            <text:p text:style-name="P2"><text:span text:style-name="T2">Caruaru/P</text:span></text:p>
          </draw:text-box>
        </draw:frame>
        <draw:frame draw:style-name="gr2" draw:text-style-name="P3" draw:layer="layout" svg:width="0.16cm" svg:height="0.179cm" svg:x="8.564cm" svg:y="3.554cm">
          <draw:text-box>
            <text:p text:style-name="P2"><text:span text:style-name="T2">E</text:span></text:p>
          </draw:text-box>
        </draw:frame>
        <draw:frame draw:style-name="gr2" draw:text-style-name="P3" draw:layer="layout" svg:width="0.717cm" svg:height="0.179cm" svg:x="9.427cm" svg:y="3.45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07cm" svg:height="0.179cm" svg:x="10.663cm" svg:y="3.453cm">
          <draw:text-box>
            <text:p text:style-name="P2"><text:span text:style-name="T2">01/06/2025</text:span></text:p>
          </draw:text-box>
        </draw:frame>
        <draw:frame draw:style-name="gr2" draw:text-style-name="P3" draw:layer="layout" svg:width="0.807cm" svg:height="0.179cm" svg:x="11.646cm" svg:y="3.453cm">
          <draw:text-box>
            <text:p text:style-name="P2"><text:span text:style-name="T2">05/06/2025</text:span></text:p>
          </draw:text-box>
        </draw:frame>
        <draw:frame draw:style-name="gr2" draw:text-style-name="P3" draw:layer="layout" svg:width="4.625cm" svg:height="0.179cm" svg:x="12.628cm" svg:y="3.148cm">
          <draw:text-box>
            <text:p text:style-name="P2"><text:span text:style-name="T2">Participar do evento intitulado Encontro Anual de Diretores/as de</text:span></text:p>
          </draw:text-box>
        </draw:frame>
        <draw:frame draw:style-name="gr2" draw:text-style-name="P3" draw:layer="layout" svg:width="2.094cm" svg:height="0.179cm" svg:x="12.628cm" svg:y="3.351cm">
          <draw:text-box>
            <text:p text:style-name="P2"><text:span text:style-name="T2">Varas do Trabalho do TRT-6,</text:span></text:p>
          </draw:text-box>
        </draw:frame>
        <draw:frame draw:style-name="gr2" draw:text-style-name="P3" draw:layer="layout" svg:width="1.433cm" svg:height="0.179cm" svg:x="14.888cm" svg:y="3.351cm">
          <draw:text-box>
            <text:p text:style-name="P2"><text:span text:style-name="T2">de 01 a 05.06.2025,</text:span></text:p>
          </draw:text-box>
        </draw:frame>
        <draw:frame draw:style-name="gr2" draw:text-style-name="P3" draw:layer="layout" svg:width="0.512cm" svg:height="0.179cm" svg:x="16.497cm" svg:y="3.351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6cm" svg:height="0.179cm" svg:x="17.09cm" svg:y="3.351cm">
          <draw:text-box>
            <text:p text:style-name="P2"><text:span text:style-name="T2">p/</text:span></text:p>
          </draw:text-box>
        </draw:frame>
        <draw:frame draw:style-name="gr2" draw:text-style-name="P3" draw:layer="layout" svg:width="0.503cm" svg:height="0.179cm" svg:x="12.628cm" svg:y="3.554cm">
          <draw:text-box>
            <text:p text:style-name="P2"><text:span text:style-name="T2">Recife,</text:span></text:p>
          </draw:text-box>
        </draw:frame>
        <draw:frame draw:style-name="gr2" draw:text-style-name="P3" draw:layer="layout" svg:width="1.37cm" svg:height="0.179cm" svg:x="13.212cm" svg:y="3.554cm">
          <draw:text-box>
            <text:p text:style-name="P2"><text:span text:style-name="T2">em veículo próprio,</text:span></text:p>
          </draw:text-box>
        </draw:frame>
        <draw:frame draw:style-name="gr2" draw:text-style-name="P3" draw:layer="layout" svg:width="2.363cm" svg:height="0.179cm" svg:x="14.711cm" svg:y="3.554cm">
          <draw:text-box>
            <text:p text:style-name="P2"><text:span text:style-name="T2">fazendo jus a 4,5 (quatro e meia)</text:span></text:p>
          </draw:text-box>
        </draw:frame>
        <draw:frame draw:style-name="gr2" draw:text-style-name="P3" draw:layer="layout" svg:width="2.645cm" svg:height="0.179cm" svg:x="12.628cm" svg:y="3.758cm">
          <draw:text-box>
            <text:p text:style-name="P2"><text:span text:style-name="T2">diárias, conf. PORT DG nº 213/2025.</text:span></text:p>
          </draw:text-box>
        </draw:frame>
        <draw:frame draw:style-name="gr2" draw:text-style-name="P3" draw:layer="layout" svg:width="0.753cm" svg:height="0.179cm" svg:x="17.615cm" svg:y="3.351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021cm" svg:height="0.179cm" svg:x="17.454cm" svg:y="3.554cm">
          <draw:text-box>
            <text:p text:style-name="P2"><text:span text:style-name="T2">PARTICULAR</text:span></text:p>
          </draw:text-box>
        </draw:frame>
        <draw:frame draw:style-name="gr3" draw:text-style-name="P4" draw:layer="layout" svg:width="0.214cm" svg:height="0.175cm" svg:x="18.927cm" svg:y="3.452cm">
          <draw:text-box>
            <text:p text:style-name="P2"><text:span text:style-name="T3">4,5</text:span></text:p>
          </draw:text-box>
        </draw:frame>
        <draw:frame draw:style-name="gr3" draw:text-style-name="P4" draw:layer="layout" svg:width="0.595cm" svg:height="0.175cm" svg:x="20.028cm" svg:y="3.452cm">
          <draw:text-box>
            <text:p text:style-name="P2"><text:span text:style-name="T3">2.364,66</text:span></text:p>
          </draw:text-box>
        </draw:frame>
        <draw:frame draw:style-name="gr3" draw:text-style-name="P4" draw:layer="layout" svg:width="0.62cm" svg:height="0.175cm" svg:x="19.452cm" svg:y="3.452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468cm" svg:height="0.175cm" svg:x="21.391cm" svg:y="3.452cm">
          <draw:text-box>
            <text:p text:style-name="P2"><text:span text:style-name="T3">324,44</text:span></text:p>
          </draw:text-box>
        </draw:frame>
        <draw:frame draw:style-name="gr3" draw:text-style-name="P4" draw:layer="layout" svg:width="0.671cm" svg:height="0.175cm" svg:x="20.747cm" svg:y="3.452cm">
          <draw:text-box>
            <text:p text:style-name="P2"><text:span text:style-name="T3">-R$ <text:s text:c="9"/></text:span></text:p>
          </draw:text-box>
        </draw:frame>
        <draw:frame draw:style-name="gr3" draw:text-style-name="P4" draw:layer="layout" svg:width="0.151cm" svg:height="0.175cm" svg:x="22.872cm" svg:y="3.452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2.034cm" svg:y="3.452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4.108cm" svg:y="3.452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3.27cm" svg:y="3.452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5.15cm" svg:y="3.452cm">
          <draw:text-box>
            <text:p text:style-name="P2"><text:span text:style-name="T3">-</text:span></text:p>
          </draw:text-box>
        </draw:frame>
        <draw:frame draw:style-name="gr3" draw:text-style-name="P4" draw:layer="layout" svg:width="0.705cm" svg:height="0.175cm" svg:x="24.489cm" svg:y="3.452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51cm" svg:height="0.175cm" svg:x="26.386cm" svg:y="3.452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5.548cm" svg:y="3.452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7.52cm" svg:y="3.452cm">
          <draw:text-box>
            <text:p text:style-name="P2"><text:span text:style-name="T3">-</text:span></text:p>
          </draw:text-box>
        </draw:frame>
        <draw:frame draw:style-name="gr3" draw:text-style-name="P4" draw:layer="layout" svg:width="0.79cm" svg:height="0.175cm" svg:x="26.775cm" svg:y="3.452cm">
          <draw:text-box>
            <text:p text:style-name="P2"><text:span text:style-name="T3">R$ <text:s text:c="13"/></text:span></text:p>
          </draw:text-box>
        </draw:frame>
        <draw:frame draw:style-name="gr3" draw:text-style-name="P4" draw:layer="layout" svg:width="0.595cm" svg:height="0.175cm" svg:x="28.477cm" svg:y="3.452cm">
          <draw:text-box>
            <text:p text:style-name="P2"><text:span text:style-name="T3">2.040,22</text:span></text:p>
          </draw:text-box>
        </draw:frame>
        <draw:frame draw:style-name="gr3" draw:text-style-name="P4" draw:layer="layout" svg:width="0.62cm" svg:height="0.175cm" svg:x="27.901cm" svg:y="3.452cm">
          <draw:text-box>
            <text:p text:style-name="P2"><text:span text:style-name="T3">R$ <text:s text:c="9"/></text:span></text:p>
          </draw:text-box>
        </draw:frame>
        <draw:frame draw:style-name="gr2" draw:text-style-name="P3" draw:layer="layout" svg:width="0.673cm" svg:height="0.179cm" svg:x="0.58cm" svg:y="4.367cm">
          <draw:text-box>
            <text:p text:style-name="P2"><text:span text:style-name="T2">315/2025</text:span></text:p>
          </draw:text-box>
        </draw:frame>
        <draw:frame draw:style-name="gr2" draw:text-style-name="P3" draw:layer="layout" svg:width="2.183cm" svg:height="0.179cm" svg:x="2.366cm" svg:y="4.367cm">
          <draw:text-box>
            <text:p text:style-name="P2"><text:span text:style-name="T2">ENEAS RIBEIRO DE AGUIAR</text:span></text:p>
          </draw:text-box>
        </draw:frame>
        <draw:frame draw:style-name="gr2" draw:text-style-name="P3" draw:layer="layout" svg:width="2.487cm" svg:height="0.179cm" svg:x="5.956cm" svg:y="4.062cm">
          <draw:text-box>
            <text:p text:style-name="P2"><text:span text:style-name="T2">CHEFE DE DIVISAO DE APOIO A</text:span></text:p>
          </draw:text-box>
        </draw:frame>
        <draw:frame draw:style-name="gr2" draw:text-style-name="P3" draw:layer="layout" svg:width="1.468cm" svg:height="0.179cm" svg:x="5.956cm" svg:y="4.266cm">
          <draw:text-box>
            <text:p text:style-name="P2"><text:span text:style-name="T2">INFRAESTRUTURA</text:span></text:p>
          </draw:text-box>
        </draw:frame>
        <draw:frame draw:style-name="gr2" draw:text-style-name="P3" draw:layer="layout" svg:width="0.225cm" svg:height="0.179cm" svg:x="7.59cm" svg:y="4.266cm">
          <draw:text-box>
            <text:p text:style-name="P2"><text:span text:style-name="T2">DE</text:span></text:p>
          </draw:text-box>
        </draw:frame>
        <draw:frame draw:style-name="gr2" draw:text-style-name="P3" draw:layer="layout" svg:width="0.261cm" svg:height="0.179cm" svg:x="7.971cm" svg:y="4.266cm">
          <draw:text-box>
            <text:p text:style-name="P2"><text:span text:style-name="T2">TIC</text:span></text:p>
          </draw:text-box>
        </draw:frame>
        <draw:frame draw:style-name="gr2" draw:text-style-name="P3" draw:layer="layout" svg:width="0.16cm" svg:height="0.179cm" svg:x="8.394cm" svg:y="4.266cm">
          <draw:text-box>
            <text:p text:style-name="P2"><text:span text:style-name="T2">E</text:span></text:p>
          </draw:text-box>
        </draw:frame>
        <draw:frame draw:style-name="gr2" draw:text-style-name="P3" draw:layer="layout" svg:width="0.896cm" svg:height="0.179cm" svg:x="5.956cm" svg:y="4.469cm">
          <draw:text-box>
            <text:p text:style-name="P2"><text:span text:style-name="T2">SOLUCOES</text:span></text:p>
          </draw:text-box>
        </draw:frame>
        <draw:frame draw:style-name="gr2" draw:text-style-name="P3" draw:layer="layout" svg:width="0.225cm" svg:height="0.179cm" svg:x="7.057cm" svg:y="4.469cm">
          <draw:text-box>
            <text:p text:style-name="P2"><text:span text:style-name="T2">DE</text:span></text:p>
          </draw:text-box>
        </draw:frame>
        <draw:frame draw:style-name="gr2" draw:text-style-name="P3" draw:layer="layout" svg:width="1.021cm" svg:height="0.179cm" svg:x="7.48cm" svg:y="4.469cm">
          <draw:text-box>
            <text:p text:style-name="P2"><text:span text:style-name="T2">SEGURANCA</text:span></text:p>
          </draw:text-box>
        </draw:frame>
        <draw:frame draw:style-name="gr2" draw:text-style-name="P3" draw:layer="layout" svg:width="1.084cm" svg:height="0.179cm" svg:x="5.956cm" svg:y="4.672cm">
          <draw:text-box>
            <text:p text:style-name="P2"><text:span text:style-name="T2">CIBERNETICA</text:span></text:p>
          </draw:text-box>
        </draw:frame>
        <draw:frame draw:style-name="gr2" draw:text-style-name="P3" draw:layer="layout" svg:width="1.557cm" svg:height="0.179cm" svg:x="8.564cm" svg:y="4.367cm">
          <draw:text-box>
            <text:p text:style-name="P2"><text:span text:style-name="T2">Recife/PE Brasília/DF</text:span></text:p>
          </draw:text-box>
        </draw:frame>
        <draw:frame draw:style-name="gr2" draw:text-style-name="P3" draw:layer="layout" svg:width="0.807cm" svg:height="0.179cm" svg:x="10.663cm" svg:y="4.367cm">
          <draw:text-box>
            <text:p text:style-name="P2"><text:span text:style-name="T2">15/06/2025</text:span></text:p>
          </draw:text-box>
        </draw:frame>
        <draw:frame draw:style-name="gr2" draw:text-style-name="P3" draw:layer="layout" svg:width="0.807cm" svg:height="0.179cm" svg:x="11.646cm" svg:y="4.367cm">
          <draw:text-box>
            <text:p text:style-name="P2"><text:span text:style-name="T2">18/06/2025</text:span></text:p>
          </draw:text-box>
        </draw:frame>
        <draw:frame draw:style-name="gr2" draw:text-style-name="P3" draw:layer="layout" svg:width="4.356cm" svg:height="0.179cm" svg:x="12.628cm" svg:y="3.961cm">
          <draw:text-box>
            <text:p text:style-name="P2"><text:span text:style-name="T2">Participar da Reunião dos Diretores de TIC-JT e do Encontro</text:span></text:p>
          </draw:text-box>
        </draw:frame>
        <draw:frame draw:style-name="gr2" draw:text-style-name="P3" draw:layer="layout" svg:width="0.333cm" svg:height="0.179cm" svg:x="12.628cm" svg:y="4.164cm">
          <draw:text-box>
            <text:p text:style-name="P2"><text:span text:style-name="T2">Nac.</text:span></text:p>
          </draw:text-box>
        </draw:frame>
        <draw:frame draw:style-name="gr2" draw:text-style-name="P3" draw:layer="layout" svg:width="0.538cm" svg:height="0.179cm" svg:x="13.017cm" svg:y="4.164cm">
          <draw:text-box>
            <text:p text:style-name="P2"><text:span text:style-name="T2">de Tec.</text:span></text:p>
          </draw:text-box>
        </draw:frame>
        <draw:frame draw:style-name="gr2" draw:text-style-name="P3" draw:layer="layout" svg:width="2.506cm" svg:height="0.179cm" svg:x="13.661cm" svg:y="4.164cm">
          <draw:text-box>
            <text:p text:style-name="P2"><text:span text:style-name="T2">e Inovação da Justiça do Trabalho,</text:span></text:p>
          </draw:text-box>
        </draw:frame>
        <draw:frame draw:style-name="gr2" draw:text-style-name="P3" draw:layer="layout" svg:width="0.86cm" svg:height="0.179cm" svg:x="16.345cm" svg:y="4.164cm">
          <draw:text-box>
            <text:p text:style-name="P2"><text:span text:style-name="T2">em Brasília-</text:span></text:p>
          </draw:text-box>
        </draw:frame>
        <draw:frame draw:style-name="gr2" draw:text-style-name="P3" draw:layer="layout" svg:width="0.261cm" svg:height="0.179cm" svg:x="12.628cm" svg:y="4.367cm">
          <draw:text-box>
            <text:p text:style-name="P2"><text:span text:style-name="T2">DF,</text:span></text:p>
          </draw:text-box>
        </draw:frame>
        <draw:frame draw:style-name="gr2" draw:text-style-name="P3" draw:layer="layout" svg:width="1.433cm" svg:height="0.179cm" svg:x="12.958cm" svg:y="4.367cm">
          <draw:text-box>
            <text:p text:style-name="P2"><text:span text:style-name="T2">de 15 a 18.06.2025,</text:span></text:p>
          </draw:text-box>
        </draw:frame>
        <draw:frame draw:style-name="gr2" draw:text-style-name="P3" draw:layer="layout" svg:width="0.762cm" svg:height="0.179cm" svg:x="14.558cm" svg:y="4.367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458cm" svg:height="0.179cm" svg:x="15.405cm" svg:y="4.367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1.227cm" svg:height="0.179cm" svg:x="15.93cm" svg:y="4.367cm">
          <draw:text-box>
            <text:p text:style-name="P2"><text:span text:style-name="T2">fazendo jus a 3,5</text:span></text:p>
          </draw:text-box>
        </draw:frame>
        <draw:frame draw:style-name="gr2" draw:text-style-name="P3" draw:layer="layout" svg:width="0.324cm" svg:height="0.179cm" svg:x="12.628cm" svg:y="4.57cm">
          <draw:text-box>
            <text:p text:style-name="P2"><text:span text:style-name="T2">(três</text:span></text:p>
          </draw:text-box>
        </draw:frame>
        <draw:frame draw:style-name="gr2" draw:text-style-name="P3" draw:layer="layout" svg:width="0.538cm" svg:height="0.179cm" svg:x="13.06cm" svg:y="4.57cm">
          <draw:text-box>
            <text:p text:style-name="P2"><text:span text:style-name="T2">e meia)</text:span></text:p>
          </draw:text-box>
        </draw:frame>
        <draw:frame draw:style-name="gr2" draw:text-style-name="P3" draw:layer="layout" svg:width="0.521cm" svg:height="0.179cm" svg:x="13.771cm" svg:y="4.57cm">
          <draw:text-box>
            <text:p text:style-name="P2"><text:span text:style-name="T2">diárias,</text:span></text:p>
          </draw:text-box>
        </draw:frame>
        <draw:frame draw:style-name="gr2" draw:text-style-name="P3" draw:layer="layout" svg:width="1.2cm" svg:height="0.179cm" svg:x="14.389cm" svg:y="4.57cm">
          <draw:text-box>
            <text:p text:style-name="P2"><text:span text:style-name="T2">bem como 1 AD,</text:span></text:p>
          </draw:text-box>
        </draw:frame>
        <draw:frame draw:style-name="gr2" draw:text-style-name="P3" draw:layer="layout" svg:width="0.351cm" svg:height="0.179cm" svg:x="15.955cm" svg:y="4.57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735cm" svg:height="0.179cm" svg:x="16.421cm" svg:y="4.57cm">
          <draw:text-box>
            <text:p text:style-name="P2"><text:span text:style-name="T2">PORT DG</text:span></text:p>
          </draw:text-box>
        </draw:frame>
        <draw:frame draw:style-name="gr2" draw:text-style-name="P3" draw:layer="layout" svg:width="0.718cm" svg:height="0.179cm" svg:x="12.628cm" svg:y="4.774cm">
          <draw:text-box>
            <text:p text:style-name="P2"><text:span text:style-name="T2">217/2025.</text:span></text:p>
          </draw:text-box>
        </draw:frame>
        <draw:frame draw:style-name="gr2" draw:text-style-name="P3" draw:layer="layout" svg:width="0.565cm" svg:height="0.179cm" svg:x="17.682cm" svg:y="4.367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14cm" svg:height="0.175cm" svg:x="18.927cm" svg:y="4.366cm">
          <draw:text-box>
            <text:p text:style-name="P2"><text:span text:style-name="T3">3,5</text:span></text:p>
          </draw:text-box>
        </draw:frame>
        <draw:frame draw:style-name="gr3" draw:text-style-name="P4" draw:layer="layout" svg:width="0.595cm" svg:height="0.175cm" svg:x="20.028cm" svg:y="4.366cm">
          <draw:text-box>
            <text:p text:style-name="P2"><text:span text:style-name="T3">2.975,14</text:span></text:p>
          </draw:text-box>
        </draw:frame>
        <draw:frame draw:style-name="gr3" draw:text-style-name="P4" draw:layer="layout" svg:width="0.62cm" svg:height="0.175cm" svg:x="19.452cm" svg:y="4.366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468cm" svg:height="0.175cm" svg:x="21.391cm" svg:y="4.366cm">
          <draw:text-box>
            <text:p text:style-name="P2"><text:span text:style-name="T3">458,01</text:span></text:p>
          </draw:text-box>
        </draw:frame>
        <draw:frame draw:style-name="gr3" draw:text-style-name="P4" draw:layer="layout" svg:width="0.671cm" svg:height="0.175cm" svg:x="20.747cm" svg:y="4.366cm">
          <draw:text-box>
            <text:p text:style-name="P2"><text:span text:style-name="T3">-R$ <text:s text:c="9"/></text:span></text:p>
          </draw:text-box>
        </draw:frame>
        <draw:frame draw:style-name="gr3" draw:text-style-name="P4" draw:layer="layout" svg:width="0.468cm" svg:height="0.175cm" svg:x="22.627cm" svg:y="4.366cm">
          <draw:text-box>
            <text:p text:style-name="P2"><text:span text:style-name="T3">680,03</text:span></text:p>
          </draw:text-box>
        </draw:frame>
        <draw:frame draw:style-name="gr3" draw:text-style-name="P4" draw:layer="layout" svg:width="0.62cm" svg:height="0.175cm" svg:x="22.034cm" svg:y="4.366cm">
          <draw:text-box>
            <text:p text:style-name="P2"><text:span text:style-name="T3">R$ <text:s text:c="9"/></text:span></text:p>
          </draw:text-box>
        </draw:frame>
        <draw:frame draw:style-name="gr3" draw:text-style-name="P4" draw:layer="layout" svg:width="0.595cm" svg:height="0.175cm" svg:x="23.736cm" svg:y="4.366cm">
          <draw:text-box>
            <text:p text:style-name="P2"><text:span text:style-name="T3">1.532,18</text:span></text:p>
          </draw:text-box>
        </draw:frame>
        <draw:frame draw:style-name="gr3" draw:text-style-name="P4" draw:layer="layout" svg:width="0.493cm" svg:height="0.175cm" svg:x="23.27cm" svg:y="4.366cm">
          <draw:text-box>
            <text:p text:style-name="P2"><text:span text:style-name="T3">R$ <text:s text:c="6"/></text:span></text:p>
          </draw:text-box>
        </draw:frame>
        <draw:frame draw:style-name="gr3" draw:text-style-name="P4" draw:layer="layout" svg:width="0.151cm" svg:height="0.175cm" svg:x="25.15cm" svg:y="4.366cm">
          <draw:text-box>
            <text:p text:style-name="P2"><text:span text:style-name="T3">-</text:span></text:p>
          </draw:text-box>
        </draw:frame>
        <draw:frame draw:style-name="gr3" draw:text-style-name="P4" draw:layer="layout" svg:width="0.705cm" svg:height="0.175cm" svg:x="24.489cm" svg:y="4.366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51cm" svg:height="0.175cm" svg:x="26.386cm" svg:y="4.366cm">
          <draw:text-box>
            <text:p text:style-name="P2"><text:span text:style-name="T3">-</text:span></text:p>
          </draw:text-box>
        </draw:frame>
        <draw:frame draw:style-name="gr3" draw:text-style-name="P4" draw:layer="layout" svg:width="0.874cm" svg:height="0.175cm" svg:x="25.548cm" svg:y="4.366cm">
          <draw:text-box>
            <text:p text:style-name="P2"><text:span text:style-name="T3">R$ <text:s text:c="15"/></text:span></text:p>
          </draw:text-box>
        </draw:frame>
        <draw:frame draw:style-name="gr3" draw:text-style-name="P4" draw:layer="layout" svg:width="0.151cm" svg:height="0.175cm" svg:x="27.52cm" svg:y="4.366cm">
          <draw:text-box>
            <text:p text:style-name="P2"><text:span text:style-name="T3">-</text:span></text:p>
          </draw:text-box>
        </draw:frame>
        <draw:frame draw:style-name="gr3" draw:text-style-name="P4" draw:layer="layout" svg:width="0.79cm" svg:height="0.175cm" svg:x="26.775cm" svg:y="4.366cm">
          <draw:text-box>
            <text:p text:style-name="P2"><text:span text:style-name="T3">R$ <text:s text:c="13"/></text:span></text:p>
          </draw:text-box>
        </draw:frame>
        <draw:frame draw:style-name="gr3" draw:text-style-name="P4" draw:layer="layout" svg:width="0.595cm" svg:height="0.175cm" svg:x="28.477cm" svg:y="4.366cm">
          <draw:text-box>
            <text:p text:style-name="P2"><text:span text:style-name="T3">4.729,34</text:span></text:p>
          </draw:text-box>
        </draw:frame>
        <draw:frame draw:style-name="gr3" draw:text-style-name="P4" draw:layer="layout" svg:width="0.62cm" svg:height="0.175cm" svg:x="27.901cm" svg:y="4.366cm">
          <draw:text-box>
            <text:p text:style-name="P2"><text:span text:style-name="T3">R$ <text:s text:c="9"/></text:span></text:p>
          </draw:text-box>
        </draw:frame>
        <draw:frame draw:style-name="gr2" draw:text-style-name="P3" draw:layer="layout" svg:width="0.807cm" svg:height="0.179cm" svg:x="19.791cm" svg:y="4.977cm">
          <draw:text-box>
            <text:p text:style-name="P2"><text:span text:style-name="T2">167.052,67</text:span></text:p>
          </draw:text-box>
        </draw:frame>
        <draw:frame draw:style-name="gr2" draw:text-style-name="P3" draw:layer="layout" svg:width="0.386cm" svg:height="0.179cm" svg:x="19.452cm" svg:y="4.977cm">
          <draw:text-box>
            <text:p text:style-name="P2"><text:span text:style-name="T2">R$ <text:s text:c="3"/></text:span></text:p>
          </draw:text-box>
        </draw:frame>
        <draw:frame draw:style-name="gr2" draw:text-style-name="P3" draw:layer="layout" svg:width="0.718cm" svg:height="0.179cm" svg:x="21.12cm" svg:y="4.977cm">
          <draw:text-box>
            <text:p text:style-name="P2"><text:span text:style-name="T2">56.077,85</text:span></text:p>
          </draw:text-box>
        </draw:frame>
        <draw:frame draw:style-name="gr2" draw:text-style-name="P3" draw:layer="layout" svg:width="0.44cm" svg:height="0.179cm" svg:x="20.73cm" svg:y="4.977cm">
          <draw:text-box>
            <text:p text:style-name="P2"><text:span text:style-name="T2">-R$ <text:s text:c="3"/></text:span></text:p>
          </draw:text-box>
        </draw:frame>
        <draw:frame draw:style-name="gr2" draw:text-style-name="P3" draw:layer="layout" svg:width="0.718cm" svg:height="0.179cm" svg:x="22.356cm" svg:y="4.977cm">
          <draw:text-box>
            <text:p text:style-name="P2"><text:span text:style-name="T2">19.968,16</text:span></text:p>
          </draw:text-box>
        </draw:frame>
        <draw:frame draw:style-name="gr2" draw:text-style-name="P3" draw:layer="layout" svg:width="0.386cm" svg:height="0.179cm" svg:x="22.017cm" svg:y="4.977cm">
          <draw:text-box>
            <text:p text:style-name="P2"><text:span text:style-name="T2">R$ <text:s text:c="3"/></text:span></text:p>
          </draw:text-box>
        </draw:frame>
        <draw:frame draw:style-name="gr2" draw:text-style-name="P3" draw:layer="layout" svg:width="0.718cm" svg:height="0.179cm" svg:x="23.592cm" svg:y="4.977cm">
          <draw:text-box>
            <text:p text:style-name="P2"><text:span text:style-name="T2">48.860,44</text:span></text:p>
          </draw:text-box>
        </draw:frame>
        <draw:frame draw:style-name="gr2" draw:text-style-name="P3" draw:layer="layout" svg:width="0.386cm" svg:height="0.179cm" svg:x="23.253cm" svg:y="4.977cm">
          <draw:text-box>
            <text:p text:style-name="P2"><text:span text:style-name="T2">R$ <text:s text:c="3"/></text:span></text:p>
          </draw:text-box>
        </draw:frame>
        <draw:frame draw:style-name="gr2" draw:text-style-name="P3" draw:layer="layout" svg:width="0.16cm" svg:height="0.179cm" svg:x="25.133cm" svg:y="4.977cm">
          <draw:text-box>
            <text:p text:style-name="P2"><text:span text:style-name="T2">-</text:span></text:p>
          </draw:text-box>
        </draw:frame>
        <draw:frame draw:style-name="gr2" draw:text-style-name="P3" draw:layer="layout" svg:width="0.699cm" svg:height="0.179cm" svg:x="24.49cm" svg:y="4.977cm">
          <draw:text-box>
            <text:p text:style-name="P2"><text:span text:style-name="T2">R$ <text:s text:c="10"/></text:span></text:p>
          </draw:text-box>
        </draw:frame>
        <draw:frame draw:style-name="gr2" draw:text-style-name="P3" draw:layer="layout" svg:width="0.718cm" svg:height="0.179cm" svg:x="25.87cm" svg:y="4.977cm">
          <draw:text-box>
            <text:p text:style-name="P2"><text:span text:style-name="T2">21.081,65</text:span></text:p>
          </draw:text-box>
        </draw:frame>
        <draw:frame draw:style-name="gr2" draw:text-style-name="P3" draw:layer="layout" svg:width="0.386cm" svg:height="0.179cm" svg:x="25.531cm" svg:y="4.977cm">
          <draw:text-box>
            <text:p text:style-name="P2"><text:span text:style-name="T2">R$ <text:s text:c="3"/></text:span></text:p>
          </draw:text-box>
        </draw:frame>
        <draw:frame draw:style-name="gr2" draw:text-style-name="P3" draw:layer="layout" svg:width="0.628cm" svg:height="0.179cm" svg:x="27.097cm" svg:y="4.977cm">
          <draw:text-box>
            <text:p text:style-name="P2"><text:span text:style-name="T2">2.375,16</text:span></text:p>
          </draw:text-box>
        </draw:frame>
        <draw:frame draw:style-name="gr2" draw:text-style-name="P3" draw:layer="layout" svg:width="0.342cm" svg:height="0.179cm" svg:x="26.767cm" svg:y="4.977cm">
          <draw:text-box>
            <text:p text:style-name="P2"><text:span text:style-name="T2">R$ <text:s text:c="2"/></text:span></text:p>
          </draw:text-box>
        </draw:frame>
        <draw:frame draw:style-name="gr2" draw:text-style-name="P3" draw:layer="layout" svg:width="0.807cm" svg:height="0.179cm" svg:x="28.24cm" svg:y="4.977cm">
          <draw:text-box>
            <text:p text:style-name="P2"><text:span text:style-name="T2">179.803,42</text:span></text:p>
          </draw:text-box>
        </draw:frame>
        <draw:polygon draw:style-name="gr5" draw:text-style-name="P6" draw:layer="layout" svg:width="0.008cm" svg:height="3.454cm" svg:x="2.332cm" svg:y="1.507cm" svg:viewBox="0 0 9 3455" draw:points="0,0 0,3455 9,3455 9,0">
          <text:p/>
        </draw:polygon>
        <draw:polygon draw:style-name="gr5" draw:text-style-name="P6" draw:layer="layout" svg:width="0.008cm" svg:height="3.454cm" svg:x="5.922cm" svg:y="1.507cm" svg:viewBox="0 0 9 3455" draw:points="0,0 0,3455 9,3455 9,0">
          <text:p/>
        </draw:polygon>
        <draw:polygon draw:style-name="gr5" draw:text-style-name="P6" draw:layer="layout" svg:width="0.009cm" svg:height="3.454cm" svg:x="8.529cm" svg:y="1.507cm" svg:viewBox="0 0 10 3455" draw:points="0,0 0,3455 10,3455 10,0">
          <text:p/>
        </draw:polygon>
        <draw:polygon draw:style-name="gr5" draw:text-style-name="P6" draw:layer="layout" svg:width="0.008cm" svg:height="3.454cm" svg:x="9.393cm" svg:y="1.507cm" svg:viewBox="0 0 9 3455" draw:points="0,0 0,3455 9,3455 9,0">
          <text:p/>
        </draw:polygon>
        <draw:polygon draw:style-name="gr5" draw:text-style-name="P6" draw:layer="layout" svg:width="0.009cm" svg:height="3.454cm" svg:x="10.629cm" svg:y="1.507cm" svg:viewBox="0 0 10 3455" draw:points="0,0 0,3455 10,3455 10,0">
          <text:p/>
        </draw:polygon>
        <draw:polygon draw:style-name="gr5" draw:text-style-name="P6" draw:layer="layout" svg:width="0.01cm" svg:height="3.454cm" svg:x="11.611cm" svg:y="1.507cm" svg:viewBox="0 0 11 3455" draw:points="0,0 0,3455 11,3455 11,0">
          <text:p/>
        </draw:polygon>
        <draw:polygon draw:style-name="gr5" draw:text-style-name="P6" draw:layer="layout" svg:width="0.009cm" svg:height="3.454cm" svg:x="12.593cm" svg:y="1.507cm" svg:viewBox="0 0 10 3455" draw:points="0,0 0,3455 10,3455 10,0">
          <text:p/>
        </draw:polygon>
        <draw:polygon draw:style-name="gr5" draw:text-style-name="P6" draw:layer="layout" svg:width="0.008cm" svg:height="3.454cm" svg:x="17.25cm" svg:y="1.507cm" svg:viewBox="0 0 9 3455" draw:points="0,0 0,3455 9,3455 9,0">
          <text:p/>
        </draw:polygon>
        <draw:polygon draw:style-name="gr5" draw:text-style-name="P6" draw:layer="layout" svg:width="0.009cm" svg:height="3.454cm" svg:x="18.689cm" svg:y="1.507cm" svg:viewBox="0 0 10 3455" draw:points="0,0 0,3455 10,3455 10,0">
          <text:p/>
        </draw:polygon>
        <draw:polygon draw:style-name="gr5" draw:text-style-name="P6" draw:layer="layout" svg:width="0.008cm" svg:height="3.454cm" svg:x="19.367cm" svg:y="1.507cm" svg:viewBox="0 0 9 3455" draw:points="0,0 0,3455 9,3455 9,0">
          <text:p/>
        </draw:polygon>
        <draw:polygon draw:style-name="gr5" draw:text-style-name="P6" draw:layer="layout" svg:width="0.008cm" svg:height="3.454cm" svg:x="20.696cm" svg:y="1.507cm" svg:viewBox="0 0 9 3455" draw:points="0,0 0,3455 9,3455 9,0">
          <text:p/>
        </draw:polygon>
        <draw:polygon draw:style-name="gr5" draw:text-style-name="P6" draw:layer="layout" svg:width="0.009cm" svg:height="3.454cm" svg:x="21.932cm" svg:y="1.507cm" svg:viewBox="0 0 10 3455" draw:points="0,0 0,3455 10,3455 10,0">
          <text:p/>
        </draw:polygon>
        <draw:polygon draw:style-name="gr5" draw:text-style-name="P6" draw:layer="layout" svg:width="0.009cm" svg:height="3.454cm" svg:x="23.168cm" svg:y="1.507cm" svg:viewBox="0 0 10 3455" draw:points="0,0 0,3455 10,3455 10,0">
          <text:p/>
        </draw:polygon>
        <draw:polygon draw:style-name="gr5" draw:text-style-name="P6" draw:layer="layout" svg:width="0.009cm" svg:height="3.454cm" svg:x="24.404cm" svg:y="1.507cm" svg:viewBox="0 0 10 3455" draw:points="0,0 0,3455 10,3455 10,0">
          <text:p/>
        </draw:polygon>
        <draw:polygon draw:style-name="gr5" draw:text-style-name="P6" draw:layer="layout" svg:width="0.008cm" svg:height="3.454cm" svg:x="25.446cm" svg:y="1.507cm" svg:viewBox="0 0 9 3455" draw:points="0,0 0,3455 9,3455 9,0">
          <text:p/>
        </draw:polygon>
        <draw:polygon draw:style-name="gr5" draw:text-style-name="P6" draw:layer="layout" svg:width="0.008cm" svg:height="3.454cm" svg:x="26.682cm" svg:y="1.507cm" svg:viewBox="0 0 9 3455" draw:points="0,0 0,3455 9,3455 9,0">
          <text:p/>
        </draw:polygon>
        <draw:polygon draw:style-name="gr5" draw:text-style-name="P6" draw:layer="layout" svg:width="0.009cm" svg:height="3.454cm" svg:x="27.816cm" svg:y="1.507cm" svg:viewBox="0 0 10 3455" draw:points="0,0 0,3455 10,3455 10,0">
          <text:p/>
        </draw:polygon>
        <draw:polygon draw:style-name="gr5" draw:text-style-name="P6" draw:layer="layout" svg:width="0.008cm" svg:height="3.454cm" svg:x="29.146cm" svg:y="1.507cm" svg:viewBox="0 0 9 3455" draw:points="0,0 0,3455 9,3455 9,0">
          <text:p/>
        </draw:polygon>
        <draw:polygon draw:style-name="gr4" draw:text-style-name="P5" draw:layer="layout" svg:width="0.008cm" svg:height="0.203cm" svg:x="2.332cm" svg:y="4.961cm" svg:viewBox="0 0 9 204" draw:points="0,0 9,0 9,204 0,204">
          <text:p/>
        </draw:polygon>
        <draw:polygon draw:style-name="gr4" draw:text-style-name="P5" draw:layer="layout" svg:width="0.008cm" svg:height="0.203cm" svg:x="5.922cm" svg:y="4.961cm" svg:viewBox="0 0 9 204" draw:points="0,0 9,0 9,204 0,204">
          <text:p/>
        </draw:polygon>
        <draw:polygon draw:style-name="gr4" draw:text-style-name="P5" draw:layer="layout" svg:width="0.009cm" svg:height="0.203cm" svg:x="8.529cm" svg:y="4.961cm" svg:viewBox="0 0 10 204" draw:points="0,0 10,0 10,204 0,204">
          <text:p/>
        </draw:polygon>
        <draw:polygon draw:style-name="gr4" draw:text-style-name="P5" draw:layer="layout" svg:width="0.008cm" svg:height="0.203cm" svg:x="9.393cm" svg:y="4.961cm" svg:viewBox="0 0 9 204" draw:points="0,0 9,0 9,204 0,204">
          <text:p/>
        </draw:polygon>
        <draw:polygon draw:style-name="gr4" draw:text-style-name="P5" draw:layer="layout" svg:width="0.009cm" svg:height="0.203cm" svg:x="10.629cm" svg:y="4.961cm" svg:viewBox="0 0 10 204" draw:points="0,0 10,0 10,204 0,204">
          <text:p/>
        </draw:polygon>
        <draw:polygon draw:style-name="gr4" draw:text-style-name="P5" draw:layer="layout" svg:width="0.01cm" svg:height="0.203cm" svg:x="11.611cm" svg:y="4.961cm" svg:viewBox="0 0 11 204" draw:points="0,0 11,0 11,204 0,204">
          <text:p/>
        </draw:polygon>
        <draw:polygon draw:style-name="gr4" draw:text-style-name="P5" draw:layer="layout" svg:width="0.009cm" svg:height="0.203cm" svg:x="12.593cm" svg:y="4.961cm" svg:viewBox="0 0 10 204" draw:points="0,0 10,0 10,204 0,204">
          <text:p/>
        </draw:polygon>
        <draw:polygon draw:style-name="gr4" draw:text-style-name="P5" draw:layer="layout" svg:width="0.008cm" svg:height="0.203cm" svg:x="17.25cm" svg:y="4.961cm" svg:viewBox="0 0 9 204" draw:points="0,0 9,0 9,204 0,204">
          <text:p/>
        </draw:polygon>
        <draw:polygon draw:style-name="gr4" draw:text-style-name="P5" draw:layer="layout" svg:width="0.009cm" svg:height="0.203cm" svg:x="18.689cm" svg:y="4.961cm" svg:viewBox="0 0 10 204" draw:points="0,0 10,0 10,204 0,204">
          <text:p/>
        </draw:polygon>
        <draw:polygon draw:style-name="gr4" draw:text-style-name="P5" draw:layer="layout" svg:width="0.008cm" svg:height="0.203cm" svg:x="19.367cm" svg:y="4.961cm" svg:viewBox="0 0 9 204" draw:points="0,0 9,0 9,204 0,204">
          <text:p/>
        </draw:polygon>
        <draw:polygon draw:style-name="gr4" draw:text-style-name="P5" draw:layer="layout" svg:width="0.008cm" svg:height="0.203cm" svg:x="20.696cm" svg:y="4.961cm" svg:viewBox="0 0 9 204" draw:points="0,0 9,0 9,204 0,204">
          <text:p/>
        </draw:polygon>
        <draw:polygon draw:style-name="gr4" draw:text-style-name="P5" draw:layer="layout" svg:width="0.009cm" svg:height="0.203cm" svg:x="21.932cm" svg:y="4.961cm" svg:viewBox="0 0 10 204" draw:points="0,0 10,0 10,204 0,204">
          <text:p/>
        </draw:polygon>
        <draw:polygon draw:style-name="gr4" draw:text-style-name="P5" draw:layer="layout" svg:width="0.009cm" svg:height="0.203cm" svg:x="23.168cm" svg:y="4.961cm" svg:viewBox="0 0 10 204" draw:points="0,0 10,0 10,204 0,204">
          <text:p/>
        </draw:polygon>
        <draw:polygon draw:style-name="gr4" draw:text-style-name="P5" draw:layer="layout" svg:width="0.009cm" svg:height="0.203cm" svg:x="24.404cm" svg:y="4.961cm" svg:viewBox="0 0 10 204" draw:points="0,0 10,0 10,204 0,204">
          <text:p/>
        </draw:polygon>
        <draw:polygon draw:style-name="gr4" draw:text-style-name="P5" draw:layer="layout" svg:width="0.008cm" svg:height="0.203cm" svg:x="25.446cm" svg:y="4.961cm" svg:viewBox="0 0 9 204" draw:points="0,0 9,0 9,204 0,204">
          <text:p/>
        </draw:polygon>
        <draw:polygon draw:style-name="gr4" draw:text-style-name="P5" draw:layer="layout" svg:width="0.008cm" svg:height="0.203cm" svg:x="26.682cm" svg:y="4.961cm" svg:viewBox="0 0 9 204" draw:points="0,0 9,0 9,204 0,204">
          <text:p/>
        </draw:polygon>
        <draw:polygon draw:style-name="gr4" draw:text-style-name="P5" draw:layer="layout" svg:width="0.009cm" svg:height="0.203cm" svg:x="27.816cm" svg:y="4.961cm" svg:viewBox="0 0 10 204" draw:points="0,0 10,0 10,204 0,204">
          <text:p/>
        </draw:polygon>
        <draw:polygon draw:style-name="gr4" draw:text-style-name="P5" draw:layer="layout" svg:width="0.008cm" svg:height="0.203cm" svg:x="29.146cm" svg:y="4.961cm" svg:viewBox="0 0 9 204" draw:points="0,0 9,0 9,204 0,204">
          <text:p/>
        </draw:polygon>
        <draw:polygon draw:style-name="gr5" draw:text-style-name="P6" draw:layer="layout" svg:width="28.6cm" svg:height="0.008cm" svg:x="0.554cm" svg:y="2.311cm" svg:viewBox="0 0 28601 9" draw:points="0,0 0,9 28601,9 28601,0">
          <text:p/>
        </draw:polygon>
        <draw:polygon draw:style-name="gr5" draw:text-style-name="P6" draw:layer="layout" svg:width="28.6cm" svg:height="0.008cm" svg:x="0.554cm" svg:y="3.124cm" svg:viewBox="0 0 28601 9" draw:points="0,0 0,9 28601,9 28601,0">
          <text:p/>
        </draw:polygon>
        <draw:polygon draw:style-name="gr5" draw:text-style-name="P6" draw:layer="layout" svg:width="28.6cm" svg:height="0.009cm" svg:x="0.554cm" svg:y="3.937cm" svg:viewBox="0 0 28601 10" draw:points="0,0 0,10 28601,10 28601,0">
          <text:p/>
        </draw:polygon>
        <draw:polygon draw:style-name="gr5" draw:text-style-name="P6" draw:layer="layout" svg:width="28.6cm" svg:height="0.008cm" svg:x="0.554cm" svg:y="4.953cm" svg:viewBox="0 0 28601 9" draw:points="0,0 0,9 28601,9 28601,0">
          <text:p/>
        </draw:polygon>
        <draw:polygon draw:style-name="gr4" draw:text-style-name="P5" draw:layer="layout" svg:width="28.6cm" svg:height="0.008cm" svg:x="0.554cm" svg:y="5.156cm" svg:viewBox="0 0 28601 9" draw:points="0,0 28601,0 28601,9 0,9">
          <text:p/>
        </draw:polygon>
        <draw:polygon draw:style-name="gr5" draw:text-style-name="P6" draw:layer="layout" svg:width="28.609cm" svg:height="0.009cm" svg:x="0.545cm" svg:y="1.498cm" svg:viewBox="0 0 28610 10" draw:points="0,0 0,10 28610,10 28610,0">
          <text:p/>
        </draw:polygon>
        <draw:polygon draw:style-name="gr5" draw:text-style-name="P6" draw:layer="layout" svg:width="0.009cm" svg:height="3.666cm" svg:x="0.545cm" svg:y="1.498cm" svg:viewBox="0 0 10 3667" draw:points="0,0 0,3667 10,3667 10,0">
          <text:p/>
        </draw:polygon>
        <draw:polygon draw:style-name="gr5" draw:text-style-name="P6" draw:layer="layout" svg:width="28.609cm" svg:height="0.008cm" svg:x="0.545cm" svg:y="5.156cm" svg:viewBox="0 0 28610 9" draw:points="0,0 0,9 28610,9 28610,0">
          <text:p/>
        </draw:polygon>
        <draw:polygon draw:style-name="gr5" draw:text-style-name="P6" draw:layer="layout" svg:width="0.008cm" svg:height="3.666cm" svg:x="29.146cm" svg:y="1.498cm" svg:viewBox="0 0 9 3667" draw:points="0,0 0,3667 9,3667 9,0">
          <text:p/>
        </draw:polygon>
        <draw:frame draw:style-name="gr2" draw:text-style-name="P3" draw:layer="layout" svg:width="0.386cm" svg:height="0.179cm" svg:x="27.902cm" svg:y="4.977cm">
          <draw:text-box>
            <text:p text:style-name="P2"><text:span text:style-name="T2">R$ <text:s text:c="3"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fill-image draw:name="fill-image7" xlink:href="Pictures/100000010000000100000001982CA90F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4cm" fo:margin-bottom="5cm" fo:margin-left="0.5cm" fo:margin-right="0.5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29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3400"/>
    <meta:generator>LibreOffice/24.8.6.2$Windows_X86_64 LibreOffice_project/6d98ba145e9a8a39fc57bcc76981d1fb1316c60c</meta:generator>
  </office:meta>
</office:document-meta>
</file>