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fbfbf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bfbfbf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59999990463257pt" fo:font-weight="bold" style:font-name-asian="Helvetica" style:font-size-asian="4.59999990463257pt" style:font-weight-asian="bold" style:font-name-complex="Helvetica" style:font-size-complex="4.59999990463257pt" style:font-weight-complex="bold"/>
    </style:style>
    <style:style style:name="T2" style:family="text">
      <style:text-properties fo:color="#000000" loext:opacity="100%" style:font-name="Helvetica" fo:font-size="4.59999990463257pt" fo:font-weight="normal" style:font-name-asian="Helvetica" style:font-size-asian="4.59999990463257pt" style:font-weight-asian="normal" style:font-name-complex="Helvetica" style:font-size-complex="4.5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668cm" svg:height="0.406cm" svg:x="0.503cm" svg:y="1.007cm" svg:viewBox="0 0 28669 407" draw:points="0,0 28669,0 28669,407 0,407">
          <text:p/>
        </draw:polygon>
        <draw:polygon draw:style-name="gr2" draw:text-style-name="P2" draw:layer="layout" svg:width="1.388cm" svg:height="0.415cm" svg:x="23.956cm" svg:y="1.405cm" svg:viewBox="0 0 1389 416" draw:points="0,0 1389,0 1389,416 0,416">
          <text:p/>
        </draw:polygon>
        <draw:polygon draw:style-name="gr2" draw:text-style-name="P2" draw:layer="layout" svg:width="1.388cm" svg:height="0.822cm" svg:x="23.956cm" svg:y="1.811cm" svg:viewBox="0 0 1389 823" draw:points="0,0 1389,0 1389,823 0,823">
          <text:p/>
        </draw:polygon>
        <draw:polygon draw:style-name="gr2" draw:text-style-name="P2" draw:layer="layout" svg:width="1.388cm" svg:height="1.025cm" svg:x="23.956cm" svg:y="2.624cm" svg:viewBox="0 0 1389 1026" draw:points="0,0 1389,0 1389,1026 0,1026">
          <text:p/>
        </draw:polygon>
        <draw:polygon draw:style-name="gr2" draw:text-style-name="P2" draw:layer="layout" svg:width="1.388cm" svg:height="0.821cm" svg:x="23.956cm" svg:y="3.64cm" svg:viewBox="0 0 1389 822" draw:points="0,0 1389,0 1389,822 0,822">
          <text:p/>
        </draw:polygon>
        <draw:polygon draw:style-name="gr2" draw:text-style-name="P2" draw:layer="layout" svg:width="1.388cm" svg:height="0.415cm" svg:x="23.956cm" svg:y="4.453cm" svg:viewBox="0 0 1389 416" draw:points="0,0 1389,0 1389,416 0,416">
          <text:p/>
        </draw:polygon>
        <draw:polygon draw:style-name="gr2" draw:text-style-name="P2" draw:layer="layout" svg:width="1.388cm" svg:height="1.025cm" svg:x="23.956cm" svg:y="4.859cm" svg:viewBox="0 0 1389 1026" draw:points="0,0 1389,0 1389,1026 0,1026">
          <text:p/>
        </draw:polygon>
        <draw:polygon draw:style-name="gr2" draw:text-style-name="P2" draw:layer="layout" svg:width="1.388cm" svg:height="0.822cm" svg:x="23.956cm" svg:y="5.875cm" svg:viewBox="0 0 1389 823" draw:points="0,0 1389,0 1389,823 0,823">
          <text:p/>
        </draw:polygon>
        <draw:polygon draw:style-name="gr2" draw:text-style-name="P2" draw:layer="layout" svg:width="1.388cm" svg:height="1.025cm" svg:x="23.956cm" svg:y="6.688cm" svg:viewBox="0 0 1389 1026" draw:points="0,0 1389,0 1389,1026 0,1026">
          <text:p/>
        </draw:polygon>
        <draw:polygon draw:style-name="gr2" draw:text-style-name="P2" draw:layer="layout" svg:width="1.388cm" svg:height="1.025cm" svg:x="23.956cm" svg:y="7.704cm" svg:viewBox="0 0 1389 1026" draw:points="0,0 1389,0 1389,1026 0,1026">
          <text:p/>
        </draw:polygon>
        <draw:polygon draw:style-name="gr2" draw:text-style-name="P2" draw:layer="layout" svg:width="1.388cm" svg:height="0.821cm" svg:x="23.956cm" svg:y="8.72cm" svg:viewBox="0 0 1389 822" draw:points="0,0 1389,0 1389,822 0,822">
          <text:p/>
        </draw:polygon>
        <draw:polygon draw:style-name="gr2" draw:text-style-name="P2" draw:layer="layout" svg:width="1.388cm" svg:height="0.821cm" svg:x="23.956cm" svg:y="9.533cm" svg:viewBox="0 0 1389 822" draw:points="0,0 1389,0 1389,822 0,822">
          <text:p/>
        </draw:polygon>
        <draw:polygon draw:style-name="gr2" draw:text-style-name="P2" draw:layer="layout" svg:width="1.388cm" svg:height="0.821cm" svg:x="23.956cm" svg:y="10.346cm" svg:viewBox="0 0 1389 822" draw:points="0,0 1389,0 1389,822 0,822">
          <text:p/>
        </draw:polygon>
        <draw:polygon draw:style-name="gr2" draw:text-style-name="P2" draw:layer="layout" svg:width="1.388cm" svg:height="1.024cm" svg:x="23.956cm" svg:y="11.159cm" svg:viewBox="0 0 1389 1025" draw:points="0,0 1389,0 1389,1025 0,1025">
          <text:p/>
        </draw:polygon>
        <draw:polygon draw:style-name="gr2" draw:text-style-name="P2" draw:layer="layout" svg:width="1.388cm" svg:height="1.024cm" svg:x="23.956cm" svg:y="12.175cm" svg:viewBox="0 0 1389 1025" draw:points="0,0 1389,0 1389,1025 0,1025">
          <text:p/>
        </draw:polygon>
        <draw:polygon draw:style-name="gr2" draw:text-style-name="P2" draw:layer="layout" svg:width="1.388cm" svg:height="1.024cm" svg:x="23.956cm" svg:y="13.191cm" svg:viewBox="0 0 1389 1025" draw:points="0,0 1389,0 1389,1025 0,1025">
          <text:p/>
        </draw:polygon>
        <draw:polygon draw:style-name="gr2" draw:text-style-name="P2" draw:layer="layout" svg:width="1.388cm" svg:height="1.024cm" svg:x="23.956cm" svg:y="14.207cm" svg:viewBox="0 0 1389 1025" draw:points="0,0 1389,0 1389,1025 0,1025">
          <text:p/>
        </draw:polygon>
        <draw:polygon draw:style-name="gr2" draw:text-style-name="P2" draw:layer="layout" svg:width="1.388cm" svg:height="0.821cm" svg:x="23.956cm" svg:y="15.223cm" svg:viewBox="0 0 1389 822" draw:points="0,0 1389,0 1389,822 0,822">
          <text:p/>
        </draw:polygon>
        <draw:polygon draw:style-name="gr2" draw:text-style-name="P2" draw:layer="layout" svg:width="1.388cm" svg:height="0.618cm" svg:x="23.956cm" svg:y="16.035cm" svg:viewBox="0 0 1389 619" draw:points="0,0 1389,0 1389,619 0,619">
          <text:p/>
        </draw:polygon>
        <draw:polygon draw:style-name="gr2" draw:text-style-name="P2" draw:layer="layout" svg:width="1.388cm" svg:height="0.821cm" svg:x="23.956cm" svg:y="16.645cm" svg:viewBox="0 0 1389 822" draw:points="0,0 1389,0 1389,822 0,822">
          <text:p/>
        </draw:polygon>
        <draw:polygon draw:style-name="gr2" draw:text-style-name="P2" draw:layer="layout" svg:width="1.388cm" svg:height="0.821cm" svg:x="23.956cm" svg:y="17.458cm" svg:viewBox="0 0 1389 822" draw:points="0,0 1389,0 1389,822 0,822">
          <text:p/>
        </draw:polygon>
        <draw:polygon draw:style-name="gr2" draw:text-style-name="P2" draw:layer="layout" svg:width="1.388cm" svg:height="0.821cm" svg:x="23.956cm" svg:y="18.271cm" svg:viewBox="0 0 1389 822" draw:points="0,0 1389,0 1389,822 0,822">
          <text:p/>
        </draw:polygon>
        <draw:polygon draw:style-name="gr2" draw:text-style-name="P2" draw:layer="layout" svg:width="1.388cm" svg:height="0.813cm" svg:x="23.956cm" svg:y="19.083cm" svg:viewBox="0 0 1389 814" draw:points="0,0 1389,0 1389,814 0,814">
          <text:p/>
        </draw:polygon>
        <draw:frame draw:style-name="gr3" draw:text-style-name="P4" draw:layer="layout" svg:width="0.946cm" svg:height="0.179cm" svg:x="1.011cm" svg:y="1.124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49cm" svg:height="0.179cm" svg:x="3.983cm" svg:y="1.124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67cm" svg:height="0.179cm" svg:x="7.218cm" svg:y="1.124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65cm" svg:height="0.179cm" svg:x="9.283cm" svg:y="1.124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92cm" svg:height="0.179cm" svg:x="10.46cm" svg:y="1.124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637cm" svg:height="0.179cm" svg:x="11.663cm" svg:y="1.124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502cm" svg:height="0.179cm" svg:x="12.873cm" svg:y="1.124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52cm" svg:height="0.179cm" svg:x="15.616cm" svg:y="1.124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0.386cm" svg:height="0.179cm" svg:x="18.512cm" svg:y="1.023cm">
          <draw:text-box>
            <text:p text:style-name="P3"><text:span text:style-name="T1">Tipo </text:span></text:p>
          </draw:text-box>
        </draw:frame>
        <draw:frame draw:style-name="gr3" draw:text-style-name="P4" draw:layer="layout" svg:width="0.842cm" svg:height="0.179cm" svg:x="18.25cm" svg:y="1.226cm">
          <draw:text-box>
            <text:p text:style-name="P3"><text:span text:style-name="T1">Transporte</text:span></text:p>
          </draw:text-box>
        </draw:frame>
        <draw:frame draw:style-name="gr3" draw:text-style-name="P4" draw:layer="layout" svg:width="0.758cm" svg:height="0.179cm" svg:x="19.443cm" svg:y="1.124cm">
          <draw:text-box>
            <text:p text:style-name="P3"><text:span text:style-name="T1">Nº Diárias</text:span></text:p>
          </draw:text-box>
        </draw:frame>
        <draw:frame draw:style-name="gr3" draw:text-style-name="P4" draw:layer="layout" svg:width="0.968cm" svg:height="0.179cm" svg:x="20.451cm" svg:y="1.124cm">
          <draw:text-box>
            <text:p text:style-name="P3"><text:span text:style-name="T1">Total Diárias</text:span></text:p>
          </draw:text-box>
        </draw:frame>
        <draw:frame draw:style-name="gr3" draw:text-style-name="P4" draw:layer="layout" svg:width="0.824cm" svg:height="0.179cm" svg:x="21.772cm" svg:y="1.124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923cm" svg:height="0.179cm" svg:x="22.957cm" svg:y="1.124cm">
          <draw:text-box>
            <text:p text:style-name="P3"><text:span text:style-name="T1">Adic Desloc</text:span></text:p>
          </draw:text-box>
        </draw:frame>
        <draw:frame draw:style-name="gr3" draw:text-style-name="P4" draw:layer="layout" svg:width="0.798cm" svg:height="0.179cm" svg:x="24.236cm" svg:y="1.124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547cm" svg:height="0.179cm" svg:x="25.683cm" svg:y="1.023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628cm" svg:height="0.179cm" svg:x="25.616cm" svg:y="1.226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2.398cm" svg:height="0.179cm" svg:x="26.589cm" svg:y="1.124cm">
          <draw:text-box>
            <text:p text:style-name="P3"><text:span text:style-name="T1">Valor Devolução Total Despesa</text:span></text:p>
          </draw:text-box>
        </draw:frame>
        <draw:frame draw:style-name="gr3" draw:text-style-name="P4" draw:layer="layout" svg:width="0.816cm" svg:height="0.179cm" svg:x="0.529cm" svg:y="1.531cm">
          <draw:text-box>
            <text:p text:style-name="P3"><text:span text:style-name="T2">148/2026-8</text:span></text:p>
          </draw:text-box>
        </draw:frame>
        <draw:frame draw:style-name="gr3" draw:text-style-name="P4" draw:layer="layout" svg:width="2.523cm" svg:height="0.179cm" svg:x="2.527cm" svg:y="1.531cm">
          <draw:text-box>
            <text:p text:style-name="P3"><text:span text:style-name="T2">MAURICIO PEREIRA DE ARAUJO</text:span></text:p>
          </draw:text-box>
        </draw:frame>
        <draw:frame draw:style-name="gr3" draw:text-style-name="P4" draw:layer="layout" svg:width="2.594cm" svg:height="0.179cm" svg:x="5.956cm" svg:y="1.531cm">
          <draw:text-box>
            <text:p text:style-name="P3"><text:span text:style-name="T2">MOTORISTA DA CORREGEDORIA</text:span></text:p>
          </draw:text-box>
        </draw:frame>
        <draw:frame draw:style-name="gr3" draw:text-style-name="P4" draw:layer="layout" svg:width="0.717cm" svg:height="0.179cm" svg:x="9.029cm" svg:y="1.5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172cm" svg:y="1.531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409cm" svg:y="1.531cm">
          <draw:text-box>
            <text:p text:style-name="P3"><text:span text:style-name="T2">12/05/2026</text:span></text:p>
          </draw:text-box>
        </draw:frame>
        <draw:frame draw:style-name="gr3" draw:text-style-name="P4" draw:layer="layout" svg:width="0.807cm" svg:height="0.179cm" svg:x="12.619cm" svg:y="1.531cm">
          <draw:text-box>
            <text:p text:style-name="P3"><text:span text:style-name="T2">15/05/2026</text:span></text:p>
          </draw:text-box>
        </draw:frame>
        <draw:frame draw:style-name="gr3" draw:text-style-name="P4" draw:layer="layout" svg:width="1.424cm" svg:height="0.179cm" svg:x="13.686cm" svg:y="1.531cm">
          <draw:text-box>
            <text:p text:style-name="P3"><text:span text:style-name="T2">Devolução de diária</text:span></text:p>
          </draw:text-box>
        </draw:frame>
        <draw:frame draw:style-name="gr3" draw:text-style-name="P4" draw:layer="layout" svg:width="0.753cm" svg:height="0.179cm" svg:x="18.334cm" svg:y="1.42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.63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.531cm">
          <draw:text-box>
            <text:p text:style-name="P3"><text:span text:style-name="T2">3,5</text:span></text:p>
          </draw:text-box>
        </draw:frame>
        <draw:frame draw:style-name="gr3" draw:text-style-name="P4" draw:layer="layout" svg:width="2.434cm" svg:height="0.179cm" svg:x="20.426cm" svg:y="1.531cm">
          <draw:text-box>
            <text:p text:style-name="P3"><text:span text:style-name="T2">-R$ <text:s text:c="2"/>2.336,84 <text:s text:c="2"/>R$ <text:s text:c="11"/>338,27 </text:span></text:p>
          </draw:text-box>
        </draw:frame>
        <draw:frame draw:style-name="gr3" draw:text-style-name="P4" draw:layer="layout" svg:width="1.021cm" svg:height="0.179cm" svg:x="22.991cm" svg:y="1.531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.531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2.523cm" svg:height="0.179cm" svg:x="25.446cm" svg:y="1.531cm">
          <draw:text-box>
            <text:p text:style-name="P3"><text:span text:style-name="T2"><text:s/>R$ <text:s text:c="15"/>- <text:s text:c="4"/>R$ <text:s text:c="8"/>1.998,57 </text:span></text:p>
          </draw:text-box>
        </draw:frame>
        <draw:frame draw:style-name="gr3" draw:text-style-name="P4" draw:layer="layout" svg:width="1.156cm" svg:height="0.179cm" svg:x="28.003cm" svg:y="1.531cm">
          <draw:text-box>
            <text:p text:style-name="P3"><text:span text:style-name="T2">-R$ <text:s text:c="4"/>1.998,57 </text:span></text:p>
          </draw:text-box>
        </draw:frame>
        <draw:frame draw:style-name="gr3" draw:text-style-name="P4" draw:layer="layout" svg:width="0.673cm" svg:height="0.179cm" svg:x="0.529cm" svg:y="2.14cm">
          <draw:text-box>
            <text:p text:style-name="P3"><text:span text:style-name="T2">211/2026</text:span></text:p>
          </draw:text-box>
        </draw:frame>
        <draw:frame draw:style-name="gr3" draw:text-style-name="P4" draw:layer="layout" svg:width="2.872cm" svg:height="0.179cm" svg:x="2.527cm" svg:y="2.14cm">
          <draw:text-box>
            <text:p text:style-name="P3"><text:span text:style-name="T2">PAULO DAS GRACAS VALONGUEIRO</text:span></text:p>
          </draw:text-box>
        </draw:frame>
        <draw:frame draw:style-name="gr3" draw:text-style-name="P4" draw:layer="layout" svg:width="1.682cm" svg:height="0.179cm" svg:x="5.956cm" svg:y="2.1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029cm" svg:y="2.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172cm" svg:y="2.14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409cm" svg:y="2.14cm">
          <draw:text-box>
            <text:p text:style-name="P3"><text:span text:style-name="T2">04/05/2026</text:span></text:p>
          </draw:text-box>
        </draw:frame>
        <draw:frame draw:style-name="gr3" draw:text-style-name="P4" draw:layer="layout" svg:width="0.807cm" svg:height="0.179cm" svg:x="12.619cm" svg:y="2.14cm">
          <draw:text-box>
            <text:p text:style-name="P3"><text:span text:style-name="T2">08/05/2026</text:span></text:p>
          </draw:text-box>
        </draw:frame>
        <draw:frame draw:style-name="gr3" draw:text-style-name="P4" draw:layer="layout" svg:width="4.294cm" svg:height="0.179cm" svg:x="13.686cm" svg:y="1.836cm">
          <draw:text-box>
            <text:p text:style-name="P3"><text:span text:style-name="T2">Realizar atividades descritas no PROAD 9074/2026, desloc.</text:span></text:p>
          </draw:text-box>
        </draw:frame>
        <draw:frame draw:style-name="gr3" draw:text-style-name="P4" draw:layer="layout" svg:width="0.16cm" svg:height="0.179cm" svg:x="13.686cm" svg:y="2.039cm">
          <draw:text-box>
            <text:p text:style-name="P3"><text:span text:style-name="T2">P/</text:span></text:p>
          </draw:text-box>
        </draw:frame>
        <draw:frame draw:style-name="gr3" draw:text-style-name="P4" draw:layer="layout" svg:width="0.628cm" svg:height="0.179cm" svg:x="13.915cm" svg:y="2.039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0.896cm" svg:height="0.179cm" svg:x="14.592cm" svg:y="2.039cm">
          <draw:text-box>
            <text:p text:style-name="P3"><text:span text:style-name="T2">Belo Jardim,</text:span></text:p>
          </draw:text-box>
        </draw:frame>
        <draw:frame draw:style-name="gr3" draw:text-style-name="P4" draw:layer="layout" svg:width="1.746cm" svg:height="0.179cm" svg:x="15.591cm" svg:y="2.039cm">
          <draw:text-box>
            <text:p text:style-name="P3"><text:span text:style-name="T2">Pesqueira e Garanhuns,</text:span></text:p>
          </draw:text-box>
        </draw:frame>
        <draw:frame draw:style-name="gr3" draw:text-style-name="P4" draw:layer="layout" svg:width="0.539cm" svg:height="0.179cm" svg:x="17.479cm" svg:y="2.039cm">
          <draw:text-box>
            <text:p text:style-name="P3"><text:span text:style-name="T2">de 04 a</text:span></text:p>
          </draw:text-box>
        </draw:frame>
        <draw:frame draw:style-name="gr3" draw:text-style-name="P4" draw:layer="layout" svg:width="0.852cm" svg:height="0.179cm" svg:x="13.686cm" svg:y="2.242cm">
          <draw:text-box>
            <text:p text:style-name="P3"><text:span text:style-name="T2">08.05.2026,</text:span></text:p>
          </draw:text-box>
        </draw:frame>
        <draw:frame draw:style-name="gr3" draw:text-style-name="P4" draw:layer="layout" svg:width="0.61cm" svg:height="0.179cm" svg:x="14.651cm" svg:y="2.24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5.413cm" svg:y="2.24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5.964cm" svg:y="2.24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6.311cm" svg:y="2.242cm">
          <draw:text-box>
            <text:p text:style-name="P3"><text:span text:style-name="T2">jus</text:span></text:p>
          </draw:text-box>
        </draw:frame>
        <draw:frame draw:style-name="gr3" draw:text-style-name="P4" draw:layer="layout" svg:width="0.923cm" svg:height="0.179cm" svg:x="16.616cm" svg:y="2.242cm">
          <draw:text-box>
            <text:p text:style-name="P3"><text:span text:style-name="T2">a 4,5 diárias,</text:span></text:p>
          </draw:text-box>
        </draw:frame>
        <draw:frame draw:style-name="gr3" draw:text-style-name="P4" draw:layer="layout" svg:width="0.351cm" svg:height="0.179cm" svg:x="17.725cm" svg:y="2.24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51cm" svg:height="0.179cm" svg:x="13.686cm" svg:y="2.445cm">
          <draw:text-box>
            <text:p text:style-name="P3"><text:span text:style-name="T2">PORT DG 167/2026</text:span></text:p>
          </draw:text-box>
        </draw:frame>
        <draw:frame draw:style-name="gr3" draw:text-style-name="P4" draw:layer="layout" svg:width="0.753cm" svg:height="0.179cm" svg:x="18.334cm" svg:y="2.03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2.24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2.14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2.14cm">
          <draw:text-box>
            <text:p text:style-name="P3"><text:span text:style-name="T2"><text:s/>R$ <text:s text:c="2"/>1.947,37 </text:span></text:p>
          </draw:text-box>
        </draw:frame>
        <draw:frame draw:style-name="gr3" draw:text-style-name="P4" draw:layer="layout" svg:width="1.29cm" svg:height="0.179cm" svg:x="21.577cm" svg:y="2.14cm">
          <draw:text-box>
            <text:p text:style-name="P3"><text:span text:style-name="T2">-R$ <text:s text:c="10"/>422,84 </text:span></text:p>
          </draw:text-box>
        </draw:frame>
        <draw:frame draw:style-name="gr3" draw:text-style-name="P4" draw:layer="layout" svg:width="1.021cm" svg:height="0.179cm" svg:x="22.991cm" svg:y="2.14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2.14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2.1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2.14cm">
          <draw:text-box>
            <text:p text:style-name="P3"><text:span text:style-name="T2"><text:s/>R$ <text:s text:c="20"/>- <text:s text:c="4"/>R$ <text:s text:c="4"/>1.524,53 </text:span></text:p>
          </draw:text-box>
        </draw:frame>
        <draw:frame draw:style-name="gr3" draw:text-style-name="P4" draw:layer="layout" svg:width="0.673cm" svg:height="0.179cm" svg:x="0.529cm" svg:y="3.055cm">
          <draw:text-box>
            <text:p text:style-name="P3"><text:span text:style-name="T2">212/2026</text:span></text:p>
          </draw:text-box>
        </draw:frame>
        <draw:frame draw:style-name="gr3" draw:text-style-name="P4" draw:layer="layout" svg:width="2.004cm" svg:height="0.179cm" svg:x="2.527cm" svg:y="3.055cm">
          <draw:text-box>
            <text:p text:style-name="P3"><text:span text:style-name="T2">HENRIQUE BECA GIBSON</text:span></text:p>
          </draw:text-box>
        </draw:frame>
        <draw:frame draw:style-name="gr3" draw:text-style-name="P4" draw:layer="layout" svg:width="2.102cm" svg:height="0.179cm" svg:x="5.956cm" svg:y="3.055cm">
          <draw:text-box>
            <text:p text:style-name="P3"><text:span text:style-name="T2">DIRETOR DE INTEGRAÇÃO</text:span></text:p>
          </draw:text-box>
        </draw:frame>
        <draw:frame draw:style-name="gr3" draw:text-style-name="P4" draw:layer="layout" svg:width="0.842cm" svg:height="0.179cm" svg:x="9.029cm" svg:y="3.05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17cm" svg:height="0.179cm" svg:x="10.172cm" svg:y="3.05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409cm" svg:y="3.055cm">
          <draw:text-box>
            <text:p text:style-name="P3"><text:span text:style-name="T2">24/05/2026</text:span></text:p>
          </draw:text-box>
        </draw:frame>
        <draw:frame draw:style-name="gr3" draw:text-style-name="P4" draw:layer="layout" svg:width="0.807cm" svg:height="0.179cm" svg:x="12.619cm" svg:y="3.055cm">
          <draw:text-box>
            <text:p text:style-name="P3"><text:span text:style-name="T2">28/05/2026</text:span></text:p>
          </draw:text-box>
        </draw:frame>
        <draw:frame draw:style-name="gr3" draw:text-style-name="P4" draw:layer="layout" svg:width="4.383cm" svg:height="0.179cm" svg:x="13.686cm" svg:y="2.75cm">
          <draw:text-box>
            <text:p text:style-name="P3"><text:span text:style-name="T2">Participar do Encontro de Diretores(as) de Varas do Trabalho</text:span></text:p>
          </draw:text-box>
        </draw:frame>
        <draw:frame draw:style-name="gr3" draw:text-style-name="P4" draw:layer="layout" svg:width="0.807cm" svg:height="0.179cm" svg:x="13.686cm" svg:y="2.953cm">
          <draw:text-box>
            <text:p text:style-name="P3"><text:span text:style-name="T2">do Tribunal</text:span></text:p>
          </draw:text-box>
        </draw:frame>
        <draw:frame draw:style-name="gr3" draw:text-style-name="P4" draw:layer="layout" svg:width="0.637cm" svg:height="0.179cm" svg:x="14.575cm" svg:y="2.953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1.877cm" svg:height="0.179cm" svg:x="15.278cm" svg:y="2.953cm">
          <draw:text-box>
            <text:p text:style-name="P3"><text:span text:style-name="T2">do Trabalho da 6ª Região,</text:span></text:p>
          </draw:text-box>
        </draw:frame>
        <draw:frame draw:style-name="gr3" draw:text-style-name="P4" draw:layer="layout" svg:width="0.512cm" svg:height="0.179cm" svg:x="17.335cm" svg:y="2.95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928cm" svg:y="2.953cm">
          <draw:text-box>
            <text:p text:style-name="P3"><text:span text:style-name="T2">P/</text:span></text:p>
          </draw:text-box>
        </draw:frame>
        <draw:frame draw:style-name="gr3" draw:text-style-name="P4" draw:layer="layout" svg:width="4.357cm" svg:height="0.179cm" svg:x="13.686cm" svg:y="3.156cm">
          <draw:text-box>
            <text:p text:style-name="P3"><text:span text:style-name="T2">Recife, de 24 a 28.05.2026, em veíc. Particular, faz. jus a 4,5</text:span></text:p>
          </draw:text-box>
        </draw:frame>
        <draw:frame draw:style-name="gr3" draw:text-style-name="P4" draw:layer="layout" svg:width="2.407cm" svg:height="0.179cm" svg:x="13.686cm" svg:y="3.36cm">
          <draw:text-box>
            <text:p text:style-name="P3"><text:span text:style-name="T2">diárias, conf. PORT DG 163/2026</text:span></text:p>
          </draw:text-box>
        </draw:frame>
        <draw:frame draw:style-name="gr3" draw:text-style-name="P4" draw:layer="layout" svg:width="0.753cm" svg:height="0.179cm" svg:x="18.334cm" svg:y="2.95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3.15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19.714cm" svg:y="3.055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3.055cm">
          <draw:text-box>
            <text:p text:style-name="P3"><text:span text:style-name="T2"><text:s/>R$ <text:s text:c="2"/>2.364,66 </text:span></text:p>
          </draw:text-box>
        </draw:frame>
        <draw:frame draw:style-name="gr3" draw:text-style-name="P4" draw:layer="layout" svg:width="1.29cm" svg:height="0.179cm" svg:x="21.577cm" svg:y="3.055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21cm" svg:height="0.179cm" svg:x="22.991cm" svg:y="3.055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3.055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3.05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3.055cm">
          <draw:text-box>
            <text:p text:style-name="P3"><text:span text:style-name="T2"><text:s/>R$ <text:s text:c="20"/>- <text:s text:c="4"/>R$ <text:s text:c="4"/>2.026,39 </text:span></text:p>
          </draw:text-box>
        </draw:frame>
        <draw:frame draw:style-name="gr3" draw:text-style-name="P4" draw:layer="layout" svg:width="0.673cm" svg:height="0.179cm" svg:x="0.529cm" svg:y="3.969cm">
          <draw:text-box>
            <text:p text:style-name="P3"><text:span text:style-name="T2">213/2026</text:span></text:p>
          </draw:text-box>
        </draw:frame>
        <draw:frame draw:style-name="gr3" draw:text-style-name="P4" draw:layer="layout" svg:width="2.416cm" svg:height="0.179cm" svg:x="2.527cm" svg:y="3.969cm">
          <draw:text-box>
            <text:p text:style-name="P3"><text:span text:style-name="T2">JOSUE PEDRO DA SILVA NETO</text:span></text:p>
          </draw:text-box>
        </draw:frame>
        <draw:frame draw:style-name="gr3" draw:text-style-name="P4" draw:layer="layout" svg:width="1.53cm" svg:height="0.179cm" svg:x="5.956cm" svg:y="3.969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029cm" svg:y="3.9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172cm" svg:y="3.969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409cm" svg:y="3.969cm">
          <draw:text-box>
            <text:p text:style-name="P3"><text:span text:style-name="T2">04/05/2026</text:span></text:p>
          </draw:text-box>
        </draw:frame>
        <draw:frame draw:style-name="gr3" draw:text-style-name="P4" draw:layer="layout" svg:width="0.807cm" svg:height="0.179cm" svg:x="12.619cm" svg:y="3.969cm">
          <draw:text-box>
            <text:p text:style-name="P3"><text:span text:style-name="T2">08/05/2026</text:span></text:p>
          </draw:text-box>
        </draw:frame>
        <draw:frame draw:style-name="gr3" draw:text-style-name="P4" draw:layer="layout" svg:width="4.294cm" svg:height="0.179cm" svg:x="13.686cm" svg:y="3.664cm">
          <draw:text-box>
            <text:p text:style-name="P3"><text:span text:style-name="T2">Realizar atividades descritas no PROAD 9073/2026, desloc.</text:span></text:p>
          </draw:text-box>
        </draw:frame>
        <draw:frame draw:style-name="gr3" draw:text-style-name="P4" draw:layer="layout" svg:width="0.16cm" svg:height="0.179cm" svg:x="13.686cm" svg:y="3.868cm">
          <draw:text-box>
            <text:p text:style-name="P3"><text:span text:style-name="T2">P/</text:span></text:p>
          </draw:text-box>
        </draw:frame>
        <draw:frame draw:style-name="gr3" draw:text-style-name="P4" draw:layer="layout" svg:width="0.628cm" svg:height="0.179cm" svg:x="13.915cm" svg:y="3.868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0.896cm" svg:height="0.179cm" svg:x="14.592cm" svg:y="3.868cm">
          <draw:text-box>
            <text:p text:style-name="P3"><text:span text:style-name="T2">Belo Jardim,</text:span></text:p>
          </draw:text-box>
        </draw:frame>
        <draw:frame draw:style-name="gr3" draw:text-style-name="P4" draw:layer="layout" svg:width="1.746cm" svg:height="0.179cm" svg:x="15.591cm" svg:y="3.868cm">
          <draw:text-box>
            <text:p text:style-name="P3"><text:span text:style-name="T2">Pesqueira e Garanhuns,</text:span></text:p>
          </draw:text-box>
        </draw:frame>
        <draw:frame draw:style-name="gr3" draw:text-style-name="P4" draw:layer="layout" svg:width="0.539cm" svg:height="0.179cm" svg:x="17.479cm" svg:y="3.868cm">
          <draw:text-box>
            <text:p text:style-name="P3"><text:span text:style-name="T2">de 04 a</text:span></text:p>
          </draw:text-box>
        </draw:frame>
        <draw:frame draw:style-name="gr3" draw:text-style-name="P4" draw:layer="layout" svg:width="0.852cm" svg:height="0.179cm" svg:x="13.686cm" svg:y="4.071cm">
          <draw:text-box>
            <text:p text:style-name="P3"><text:span text:style-name="T2">08.05.2026,</text:span></text:p>
          </draw:text-box>
        </draw:frame>
        <draw:frame draw:style-name="gr3" draw:text-style-name="P4" draw:layer="layout" svg:width="0.61cm" svg:height="0.179cm" svg:x="14.651cm" svg:y="4.07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5.413cm" svg:y="4.07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5.964cm" svg:y="4.071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6.311cm" svg:y="4.071cm">
          <draw:text-box>
            <text:p text:style-name="P3"><text:span text:style-name="T2">jus</text:span></text:p>
          </draw:text-box>
        </draw:frame>
        <draw:frame draw:style-name="gr3" draw:text-style-name="P4" draw:layer="layout" svg:width="0.923cm" svg:height="0.179cm" svg:x="16.616cm" svg:y="4.071cm">
          <draw:text-box>
            <text:p text:style-name="P3"><text:span text:style-name="T2">a 4,5 diárias,</text:span></text:p>
          </draw:text-box>
        </draw:frame>
        <draw:frame draw:style-name="gr3" draw:text-style-name="P4" draw:layer="layout" svg:width="0.351cm" svg:height="0.179cm" svg:x="17.725cm" svg:y="4.07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51cm" svg:height="0.179cm" svg:x="13.686cm" svg:y="4.274cm">
          <draw:text-box>
            <text:p text:style-name="P3"><text:span text:style-name="T2">PORT DG 166/2026</text:span></text:p>
          </draw:text-box>
        </draw:frame>
        <draw:frame draw:style-name="gr3" draw:text-style-name="P4" draw:layer="layout" svg:width="0.753cm" svg:height="0.179cm" svg:x="18.334cm" svg:y="3.86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4.07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3.969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3.969cm">
          <draw:text-box>
            <text:p text:style-name="P3"><text:span text:style-name="T2"><text:s/>R$ <text:s text:c="2"/>1.947,37 </text:span></text:p>
          </draw:text-box>
        </draw:frame>
        <draw:frame draw:style-name="gr3" draw:text-style-name="P4" draw:layer="layout" svg:width="1.29cm" svg:height="0.179cm" svg:x="21.577cm" svg:y="3.969cm">
          <draw:text-box>
            <text:p text:style-name="P3"><text:span text:style-name="T2">-R$ <text:s text:c="10"/>422,84 </text:span></text:p>
          </draw:text-box>
        </draw:frame>
        <draw:frame draw:style-name="gr3" draw:text-style-name="P4" draw:layer="layout" svg:width="1.021cm" svg:height="0.179cm" svg:x="22.991cm" svg:y="3.969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3.969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3.96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3.969cm">
          <draw:text-box>
            <text:p text:style-name="P3"><text:span text:style-name="T2"><text:s/>R$ <text:s text:c="20"/>- <text:s text:c="4"/>R$ <text:s text:c="4"/>1.524,53 </text:span></text:p>
          </draw:text-box>
        </draw:frame>
        <draw:frame draw:style-name="gr3" draw:text-style-name="P4" draw:layer="layout" svg:width="0.816cm" svg:height="0.179cm" svg:x="0.529cm" svg:y="4.579cm">
          <draw:text-box>
            <text:p text:style-name="P3"><text:span text:style-name="T2">214/2026-2</text:span></text:p>
          </draw:text-box>
        </draw:frame>
        <draw:frame draw:style-name="gr3" draw:text-style-name="P4" draw:layer="layout" svg:width="1.861cm" svg:height="0.179cm" svg:x="2.527cm" svg:y="4.579cm">
          <draw:text-box>
            <text:p text:style-name="P3"><text:span text:style-name="T2">JULIO DA SILVA RAMOS</text:span></text:p>
          </draw:text-box>
        </draw:frame>
        <draw:frame draw:style-name="gr3" draw:text-style-name="P4" draw:layer="layout" svg:width="1.682cm" svg:height="0.179cm" svg:x="5.956cm" svg:y="4.57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029cm" svg:y="4.5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172cm" svg:y="4.57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409cm" svg:y="4.579cm">
          <draw:text-box>
            <text:p text:style-name="P3"><text:span text:style-name="T2">10/05/2026</text:span></text:p>
          </draw:text-box>
        </draw:frame>
        <draw:frame draw:style-name="gr3" draw:text-style-name="P4" draw:layer="layout" svg:width="0.807cm" svg:height="0.179cm" svg:x="12.619cm" svg:y="4.579cm">
          <draw:text-box>
            <text:p text:style-name="P3"><text:span text:style-name="T2">16/05/2026</text:span></text:p>
          </draw:text-box>
        </draw:frame>
        <draw:frame draw:style-name="gr3" draw:text-style-name="P4" draw:layer="layout" svg:width="1.424cm" svg:height="0.179cm" svg:x="13.686cm" svg:y="4.579cm">
          <draw:text-box>
            <text:p text:style-name="P3"><text:span text:style-name="T2">Devolução de diária</text:span></text:p>
          </draw:text-box>
        </draw:frame>
        <draw:frame draw:style-name="gr3" draw:text-style-name="P4" draw:layer="layout" svg:width="0.753cm" svg:height="0.179cm" svg:x="18.334cm" svg:y="4.47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4.6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19.714cm" svg:y="4.579cm">
          <draw:text-box>
            <text:p text:style-name="P3"><text:span text:style-name="T2">6,5</text:span></text:p>
          </draw:text-box>
        </draw:frame>
        <draw:frame draw:style-name="gr3" draw:text-style-name="P4" draw:layer="layout" svg:width="2.434cm" svg:height="0.179cm" svg:x="20.426cm" svg:y="4.579cm">
          <draw:text-box>
            <text:p text:style-name="P3"><text:span text:style-name="T2">-R$ <text:s text:c="2"/>2.812,87 <text:s text:c="2"/>R$ <text:s text:c="11"/>422,84 </text:span></text:p>
          </draw:text-box>
        </draw:frame>
        <draw:frame draw:style-name="gr3" draw:text-style-name="P4" draw:layer="layout" svg:width="1.021cm" svg:height="0.179cm" svg:x="22.991cm" svg:y="4.579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4.579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2.523cm" svg:height="0.179cm" svg:x="25.446cm" svg:y="4.579cm">
          <draw:text-box>
            <text:p text:style-name="P3"><text:span text:style-name="T2"><text:s/>R$ <text:s text:c="15"/>- <text:s text:c="4"/>R$ <text:s text:c="8"/>2.390,03 </text:span></text:p>
          </draw:text-box>
        </draw:frame>
        <draw:frame draw:style-name="gr3" draw:text-style-name="P4" draw:layer="layout" svg:width="1.156cm" svg:height="0.179cm" svg:x="28.003cm" svg:y="4.579cm">
          <draw:text-box>
            <text:p text:style-name="P3"><text:span text:style-name="T2">-R$ <text:s text:c="4"/>2.390,03 </text:span></text:p>
          </draw:text-box>
        </draw:frame>
        <draw:frame draw:style-name="gr3" draw:text-style-name="P4" draw:layer="layout" svg:width="0.673cm" svg:height="0.179cm" svg:x="0.529cm" svg:y="5.29cm">
          <draw:text-box>
            <text:p text:style-name="P3"><text:span text:style-name="T2">214/2026</text:span></text:p>
          </draw:text-box>
        </draw:frame>
        <draw:frame draw:style-name="gr3" draw:text-style-name="P4" draw:layer="layout" svg:width="1.861cm" svg:height="0.179cm" svg:x="2.527cm" svg:y="5.29cm">
          <draw:text-box>
            <text:p text:style-name="P3"><text:span text:style-name="T2">JULIO DA SILVA RAMOS</text:span></text:p>
          </draw:text-box>
        </draw:frame>
        <draw:frame draw:style-name="gr3" draw:text-style-name="P4" draw:layer="layout" svg:width="1.682cm" svg:height="0.179cm" svg:x="5.956cm" svg:y="5.2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029cm" svg:y="5.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172cm" svg:y="5.2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409cm" svg:y="5.29cm">
          <draw:text-box>
            <text:p text:style-name="P3"><text:span text:style-name="T2">10/05/2026</text:span></text:p>
          </draw:text-box>
        </draw:frame>
        <draw:frame draw:style-name="gr3" draw:text-style-name="P4" draw:layer="layout" svg:width="0.807cm" svg:height="0.179cm" svg:x="12.619cm" svg:y="5.29cm">
          <draw:text-box>
            <text:p text:style-name="P3"><text:span text:style-name="T2">16/05/2026</text:span></text:p>
          </draw:text-box>
        </draw:frame>
        <draw:frame draw:style-name="gr3" draw:text-style-name="P4" draw:layer="layout" svg:width="4.374cm" svg:height="0.179cm" svg:x="13.686cm" svg:y="4.985cm">
          <draw:text-box>
            <text:p text:style-name="P3"><text:span text:style-name="T2">Participar da primeira turma do Programa de Reciclagem dos</text:span></text:p>
          </draw:text-box>
        </draw:frame>
        <draw:frame draw:style-name="gr3" draw:text-style-name="P4" draw:layer="layout" svg:width="1.969cm" svg:height="0.179cm" svg:x="13.686cm" svg:y="5.188cm">
          <draw:text-box>
            <text:p text:style-name="P3"><text:span text:style-name="T2">Agentes de Polícia Judicial,</text:span></text:p>
          </draw:text-box>
        </draw:frame>
        <draw:frame draw:style-name="gr3" draw:text-style-name="P4" draw:layer="layout" svg:width="2.032cm" svg:height="0.179cm" svg:x="15.879cm" svg:y="5.188cm">
          <draw:text-box>
            <text:p text:style-name="P3"><text:span text:style-name="T2">incluindo o Teste de Aptidão</text:span></text:p>
          </draw:text-box>
        </draw:frame>
        <draw:frame draw:style-name="gr3" draw:text-style-name="P4" draw:layer="layout" svg:width="0.931cm" svg:height="0.179cm" svg:x="13.686cm" svg:y="5.392cm">
          <draw:text-box>
            <text:p text:style-name="P3"><text:span text:style-name="T2">Física (TAF),</text:span></text:p>
          </draw:text-box>
        </draw:frame>
        <draw:frame draw:style-name="gr3" draw:text-style-name="P4" draw:layer="layout" svg:width="0.512cm" svg:height="0.179cm" svg:x="14.753cm" svg:y="5.39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362cm" svg:y="5.392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5.6cm" svg:y="5.392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1.433cm" svg:height="0.179cm" svg:x="16.201cm" svg:y="5.392cm">
          <draw:text-box>
            <text:p text:style-name="P3"><text:span text:style-name="T2">de 10 a 16.05.2026,</text:span></text:p>
          </draw:text-box>
        </draw:frame>
        <draw:frame draw:style-name="gr3" draw:text-style-name="P4" draw:layer="layout" svg:width="0.225cm" svg:height="0.179cm" svg:x="17.852cm" svg:y="5.392cm">
          <draw:text-box>
            <text:p text:style-name="P3"><text:span text:style-name="T2">em</text:span></text:p>
          </draw:text-box>
        </draw:frame>
        <draw:frame draw:style-name="gr3" draw:text-style-name="P4" draw:layer="layout" svg:width="4.249cm" svg:height="0.179cm" svg:x="13.686cm" svg:y="5.595cm">
          <draw:text-box>
            <text:p text:style-name="P3"><text:span text:style-name="T2">veíc. oficial, faz. jus a 6,5 diárias, conf. PORT DG 162/2026</text:span></text:p>
          </draw:text-box>
        </draw:frame>
        <draw:frame draw:style-name="gr3" draw:text-style-name="P4" draw:layer="layout" svg:width="0.753cm" svg:height="0.179cm" svg:x="18.334cm" svg:y="5.18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5.392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19.714cm" svg:y="5.29cm">
          <draw:text-box>
            <text:p text:style-name="P3"><text:span text:style-name="T2">6,5</text:span></text:p>
          </draw:text-box>
        </draw:frame>
        <draw:frame draw:style-name="gr3" draw:text-style-name="P4" draw:layer="layout" svg:width="1.057cm" svg:height="0.179cm" svg:x="20.434cm" svg:y="5.29cm">
          <draw:text-box>
            <text:p text:style-name="P3"><text:span text:style-name="T2"><text:s/>R$ <text:s text:c="2"/>2.812,87 </text:span></text:p>
          </draw:text-box>
        </draw:frame>
        <draw:frame draw:style-name="gr3" draw:text-style-name="P4" draw:layer="layout" svg:width="1.29cm" svg:height="0.179cm" svg:x="21.577cm" svg:y="5.29cm">
          <draw:text-box>
            <text:p text:style-name="P3"><text:span text:style-name="T2">-R$ <text:s text:c="10"/>422,84 </text:span></text:p>
          </draw:text-box>
        </draw:frame>
        <draw:frame draw:style-name="gr3" draw:text-style-name="P4" draw:layer="layout" svg:width="1.021cm" svg:height="0.179cm" svg:x="22.991cm" svg:y="5.29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5.29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5.2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5.29cm">
          <draw:text-box>
            <text:p text:style-name="P3"><text:span text:style-name="T2"><text:s/>R$ <text:s text:c="20"/>- <text:s text:c="4"/>R$ <text:s text:c="4"/>2.390,03 </text:span></text:p>
          </draw:text-box>
        </draw:frame>
        <draw:frame draw:style-name="gr3" draw:text-style-name="P4" draw:layer="layout" svg:width="0.673cm" svg:height="0.179cm" svg:x="0.529cm" svg:y="6.204cm">
          <draw:text-box>
            <text:p text:style-name="P3"><text:span text:style-name="T2">215/2026</text:span></text:p>
          </draw:text-box>
        </draw:frame>
        <draw:frame draw:style-name="gr3" draw:text-style-name="P4" draw:layer="layout" svg:width="2.853cm" svg:height="0.179cm" svg:x="2.527cm" svg:y="6.204cm">
          <draw:text-box>
            <text:p text:style-name="P3"><text:span text:style-name="T2">BRUNO ARRUDA DE ALBUQUERQUE</text:span></text:p>
          </draw:text-box>
        </draw:frame>
        <draw:frame draw:style-name="gr3" draw:text-style-name="P4" draw:layer="layout" svg:width="1.423cm" svg:height="0.179cm" svg:x="5.956cm" svg:y="6.204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717cm" svg:height="0.179cm" svg:x="9.029cm" svg:y="6.2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6.20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6.204cm">
          <draw:text-box>
            <text:p text:style-name="P3"><text:span text:style-name="T2">04/05/2026</text:span></text:p>
          </draw:text-box>
        </draw:frame>
        <draw:frame draw:style-name="gr3" draw:text-style-name="P4" draw:layer="layout" svg:width="0.807cm" svg:height="0.179cm" svg:x="12.619cm" svg:y="6.204cm">
          <draw:text-box>
            <text:p text:style-name="P3"><text:span text:style-name="T2">07/05/2026</text:span></text:p>
          </draw:text-box>
        </draw:frame>
        <draw:frame draw:style-name="gr3" draw:text-style-name="P4" draw:layer="layout" svg:width="4.294cm" svg:height="0.179cm" svg:x="13.686cm" svg:y="5.9cm">
          <draw:text-box>
            <text:p text:style-name="P3"><text:span text:style-name="T2">Realizar atividades descritas no PROAD 9271/2026, desloc.</text:span></text:p>
          </draw:text-box>
        </draw:frame>
        <draw:frame draw:style-name="gr3" draw:text-style-name="P4" draw:layer="layout" svg:width="0.16cm" svg:height="0.179cm" svg:x="13.686cm" svg:y="6.103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cm" svg:height="0.179cm" svg:x="13.915cm" svg:y="6.103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682cm" svg:height="0.179cm" svg:x="14.66cm" svg:y="6.103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1.925cm" svg:height="0.179cm" svg:x="15.405cm" svg:y="6.103cm">
          <draw:text-box>
            <text:p text:style-name="P3"><text:span text:style-name="T2">Salgueiro e Serra Talhada,</text:span></text:p>
          </draw:text-box>
        </draw:frame>
        <draw:frame draw:style-name="gr3" draw:text-style-name="P4" draw:layer="layout" svg:width="0.539cm" svg:height="0.179cm" svg:x="17.479cm" svg:y="6.103cm">
          <draw:text-box>
            <text:p text:style-name="P3"><text:span text:style-name="T2">de 04 a</text:span></text:p>
          </draw:text-box>
        </draw:frame>
        <draw:frame draw:style-name="gr3" draw:text-style-name="P4" draw:layer="layout" svg:width="0.852cm" svg:height="0.179cm" svg:x="13.686cm" svg:y="6.306cm">
          <draw:text-box>
            <text:p text:style-name="P3"><text:span text:style-name="T2">07.05.2026,</text:span></text:p>
          </draw:text-box>
        </draw:frame>
        <draw:frame draw:style-name="gr3" draw:text-style-name="P4" draw:layer="layout" svg:width="0.61cm" svg:height="0.179cm" svg:x="14.651cm" svg:y="6.30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5.413cm" svg:y="6.306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5.964cm" svg:y="6.306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6.311cm" svg:y="6.306cm">
          <draw:text-box>
            <text:p text:style-name="P3"><text:span text:style-name="T2">jus</text:span></text:p>
          </draw:text-box>
        </draw:frame>
        <draw:frame draw:style-name="gr3" draw:text-style-name="P4" draw:layer="layout" svg:width="0.923cm" svg:height="0.179cm" svg:x="16.616cm" svg:y="6.306cm">
          <draw:text-box>
            <text:p text:style-name="P3"><text:span text:style-name="T2">a 3,5 diárias,</text:span></text:p>
          </draw:text-box>
        </draw:frame>
        <draw:frame draw:style-name="gr3" draw:text-style-name="P4" draw:layer="layout" svg:width="0.351cm" svg:height="0.179cm" svg:x="17.725cm" svg:y="6.30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51cm" svg:height="0.179cm" svg:x="13.686cm" svg:y="6.509cm">
          <draw:text-box>
            <text:p text:style-name="P3"><text:span text:style-name="T2">PORT DG 170/2026</text:span></text:p>
          </draw:text-box>
        </draw:frame>
        <draw:frame draw:style-name="gr3" draw:text-style-name="P4" draw:layer="layout" svg:width="0.753cm" svg:height="0.179cm" svg:x="18.334cm" svg:y="6.10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6.30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6.204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6.204cm">
          <draw:text-box>
            <text:p text:style-name="P3"><text:span text:style-name="T2"><text:s/>R$ <text:s text:c="2"/>1.839,18 </text:span></text:p>
          </draw:text-box>
        </draw:frame>
        <draw:frame draw:style-name="gr3" draw:text-style-name="P4" draw:layer="layout" svg:width="1.29cm" svg:height="0.179cm" svg:x="21.577cm" svg:y="6.204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21cm" svg:height="0.179cm" svg:x="22.991cm" svg:y="6.204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6.204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6.20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6.204cm">
          <draw:text-box>
            <text:p text:style-name="P3"><text:span text:style-name="T2"><text:s/>R$ <text:s text:c="20"/>- <text:s text:c="4"/>R$ <text:s text:c="4"/>1.500,91 </text:span></text:p>
          </draw:text-box>
        </draw:frame>
        <draw:frame draw:style-name="gr3" draw:text-style-name="P4" draw:layer="layout" svg:width="0.673cm" svg:height="0.179cm" svg:x="0.529cm" svg:y="7.119cm">
          <draw:text-box>
            <text:p text:style-name="P3"><text:span text:style-name="T2">216/2026</text:span></text:p>
          </draw:text-box>
        </draw:frame>
        <draw:frame draw:style-name="gr3" draw:text-style-name="P4" draw:layer="layout" svg:width="3.015cm" svg:height="0.179cm" svg:x="2.527cm" svg:y="7.119cm">
          <draw:text-box>
            <text:p text:style-name="P3"><text:span text:style-name="T2">MARIA ISABEL DOS SANTOS KAEHLER</text:span></text:p>
          </draw:text-box>
        </draw:frame>
        <draw:frame draw:style-name="gr3" draw:text-style-name="P4" draw:layer="layout" svg:width="1.53cm" svg:height="0.179cm" svg:x="5.956cm" svg:y="7.119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029cm" svg:y="7.1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172cm" svg:y="7.119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409cm" svg:y="7.119cm">
          <draw:text-box>
            <text:p text:style-name="P3"><text:span text:style-name="T2">04/05/2026</text:span></text:p>
          </draw:text-box>
        </draw:frame>
        <draw:frame draw:style-name="gr3" draw:text-style-name="P4" draw:layer="layout" svg:width="0.807cm" svg:height="0.179cm" svg:x="12.619cm" svg:y="7.119cm">
          <draw:text-box>
            <text:p text:style-name="P3"><text:span text:style-name="T2">08/05/2026</text:span></text:p>
          </draw:text-box>
        </draw:frame>
        <draw:frame draw:style-name="gr3" draw:text-style-name="P4" draw:layer="layout" svg:width="0.914cm" svg:height="0.179cm" svg:x="13.686cm" svg:y="6.712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762cm" svg:height="0.179cm" svg:x="14.694cm" svg:y="6.712cm">
          <draw:text-box>
            <text:p text:style-name="P3"><text:span text:style-name="T2">e fiscalizar</text:span></text:p>
          </draw:text-box>
        </draw:frame>
        <draw:frame draw:style-name="gr3" draw:text-style-name="P4" draw:layer="layout" svg:width="0.172cm" svg:height="0.179cm" svg:x="15.608cm" svg:y="6.712cm">
          <draw:text-box>
            <text:p text:style-name="P3"><text:span text:style-name="T2">os</text:span></text:p>
          </draw:text-box>
        </draw:frame>
        <draw:frame draw:style-name="gr3" draw:text-style-name="P4" draw:layer="layout" svg:width="0.592cm" svg:height="0.179cm" svg:x="15.887cm" svg:y="6.712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0.601cm" svg:height="0.179cm" svg:x="16.59cm" svg:y="6.712cm">
          <draw:text-box>
            <text:p text:style-name="P3"><text:span text:style-name="T2">relativos</text:span></text:p>
          </draw:text-box>
        </draw:frame>
        <draw:frame draw:style-name="gr3" draw:text-style-name="P4" draw:layer="layout" svg:width="0.753cm" svg:height="0.179cm" svg:x="17.284cm" svg:y="6.712cm">
          <draw:text-box>
            <text:p text:style-name="P3"><text:span text:style-name="T2">à segunda</text:span></text:p>
          </draw:text-box>
        </draw:frame>
        <draw:frame draw:style-name="gr3" draw:text-style-name="P4" draw:layer="layout" svg:width="1.388cm" svg:height="0.179cm" svg:x="13.686cm" svg:y="6.916cm">
          <draw:text-box>
            <text:p text:style-name="P3"><text:span text:style-name="T2">aplicação trimestral</text:span></text:p>
          </draw:text-box>
        </draw:frame>
        <draw:frame draw:style-name="gr3" draw:text-style-name="P4" draw:layer="layout" svg:width="0.503cm" svg:height="0.179cm" svg:x="15.219cm" svg:y="6.916cm">
          <draw:text-box>
            <text:p text:style-name="P3"><text:span text:style-name="T2">regular</text:span></text:p>
          </draw:text-box>
        </draw:frame>
        <draw:frame draw:style-name="gr3" draw:text-style-name="P4" draw:layer="layout" svg:width="1.397cm" svg:height="0.179cm" svg:x="15.811cm" svg:y="6.916cm">
          <draw:text-box>
            <text:p text:style-name="P3"><text:span text:style-name="T2">de dedetização nas</text:span></text:p>
          </draw:text-box>
        </draw:frame>
        <draw:frame draw:style-name="gr3" draw:text-style-name="P4" draw:layer="layout" svg:width="0.655cm" svg:height="0.179cm" svg:x="17.428cm" svg:y="6.916cm">
          <draw:text-box>
            <text:p text:style-name="P3"><text:span text:style-name="T2">unidades</text:span></text:p>
          </draw:text-box>
        </draw:frame>
        <draw:frame draw:style-name="gr3" draw:text-style-name="P4" draw:layer="layout" svg:width="0.825cm" svg:height="0.179cm" svg:x="13.686cm" svg:y="7.119cm">
          <draw:text-box>
            <text:p text:style-name="P3"><text:span text:style-name="T2">trabalhistas</text:span></text:p>
          </draw:text-box>
        </draw:frame>
        <draw:frame draw:style-name="gr3" draw:text-style-name="P4" draw:layer="layout" svg:width="0.646cm" svg:height="0.179cm" svg:x="14.617cm" svg:y="7.119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81cm" svg:height="0.179cm" svg:x="15.396cm" svg:y="7.119cm">
          <draw:text-box>
            <text:p text:style-name="P3"><text:span text:style-name="T2">no</text:span></text:p>
          </draw:text-box>
        </draw:frame>
        <draw:frame draw:style-name="gr3" draw:text-style-name="P4" draw:layer="layout" svg:width="1.424cm" svg:height="0.179cm" svg:x="15.701cm" svg:y="7.119cm">
          <draw:text-box>
            <text:p text:style-name="P3"><text:span text:style-name="T2">PROAD 9151/2026,</text:span></text:p>
          </draw:text-box>
        </draw:frame>
        <draw:frame draw:style-name="gr3" draw:text-style-name="P4" draw:layer="layout" svg:width="0.181cm" svg:height="0.179cm" svg:x="17.369cm" svg:y="7.119cm">
          <draw:text-box>
            <text:p text:style-name="P3"><text:span text:style-name="T2">de</text:span></text:p>
          </draw:text-box>
        </draw:frame>
        <draw:frame draw:style-name="gr3" draw:text-style-name="P4" draw:layer="layout" svg:width="0.181cm" svg:height="0.179cm" svg:x="17.682cm" svg:y="7.119cm">
          <draw:text-box>
            <text:p text:style-name="P3"><text:span text:style-name="T2">04</text:span></text:p>
          </draw:text-box>
        </draw:frame>
        <draw:frame draw:style-name="gr3" draw:text-style-name="P4" draw:layer="layout" svg:width="0.16cm" svg:height="0.179cm" svg:x="17.996cm" svg:y="7.119cm">
          <draw:text-box>
            <text:p text:style-name="P3"><text:span text:style-name="T2">a</text:span></text:p>
          </draw:text-box>
        </draw:frame>
        <draw:frame draw:style-name="gr3" draw:text-style-name="P4" draw:layer="layout" svg:width="0.852cm" svg:height="0.179cm" svg:x="13.686cm" svg:y="7.322cm">
          <draw:text-box>
            <text:p text:style-name="P3"><text:span text:style-name="T2">08.05.2026,</text:span></text:p>
          </draw:text-box>
        </draw:frame>
        <draw:frame draw:style-name="gr3" draw:text-style-name="P4" draw:layer="layout" svg:width="0.61cm" svg:height="0.179cm" svg:x="14.651cm" svg:y="7.32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5.413cm" svg:y="7.32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5.964cm" svg:y="7.32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6.311cm" svg:y="7.322cm">
          <draw:text-box>
            <text:p text:style-name="P3"><text:span text:style-name="T2">jus</text:span></text:p>
          </draw:text-box>
        </draw:frame>
        <draw:frame draw:style-name="gr3" draw:text-style-name="P4" draw:layer="layout" svg:width="0.923cm" svg:height="0.179cm" svg:x="16.616cm" svg:y="7.322cm">
          <draw:text-box>
            <text:p text:style-name="P3"><text:span text:style-name="T2">a 4,5 diárias,</text:span></text:p>
          </draw:text-box>
        </draw:frame>
        <draw:frame draw:style-name="gr3" draw:text-style-name="P4" draw:layer="layout" svg:width="0.351cm" svg:height="0.179cm" svg:x="17.725cm" svg:y="7.32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51cm" svg:height="0.179cm" svg:x="13.686cm" svg:y="7.525cm">
          <draw:text-box>
            <text:p text:style-name="P3"><text:span text:style-name="T2">PORT DG 168/2026</text:span></text:p>
          </draw:text-box>
        </draw:frame>
        <draw:frame draw:style-name="gr3" draw:text-style-name="P4" draw:layer="layout" svg:width="0.753cm" svg:height="0.179cm" svg:x="18.334cm" svg:y="7.01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7.2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7.119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7.119cm">
          <draw:text-box>
            <text:p text:style-name="P3"><text:span text:style-name="T2"><text:s/>R$ <text:s text:c="2"/>1.947,37 </text:span></text:p>
          </draw:text-box>
        </draw:frame>
        <draw:frame draw:style-name="gr3" draw:text-style-name="P4" draw:layer="layout" svg:width="1.29cm" svg:height="0.179cm" svg:x="21.577cm" svg:y="7.119cm">
          <draw:text-box>
            <text:p text:style-name="P3"><text:span text:style-name="T2">-R$ <text:s text:c="10"/>422,84 </text:span></text:p>
          </draw:text-box>
        </draw:frame>
        <draw:frame draw:style-name="gr3" draw:text-style-name="P4" draw:layer="layout" svg:width="1.021cm" svg:height="0.179cm" svg:x="22.991cm" svg:y="7.119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7.119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7.11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7.119cm">
          <draw:text-box>
            <text:p text:style-name="P3"><text:span text:style-name="T2"><text:s/>R$ <text:s text:c="20"/>- <text:s text:c="4"/>R$ <text:s text:c="4"/>1.524,53 </text:span></text:p>
          </draw:text-box>
        </draw:frame>
        <draw:frame draw:style-name="gr3" draw:text-style-name="P4" draw:layer="layout" svg:width="0.673cm" svg:height="0.179cm" svg:x="0.529cm" svg:y="8.135cm">
          <draw:text-box>
            <text:p text:style-name="P3"><text:span text:style-name="T2">217/2026</text:span></text:p>
          </draw:text-box>
        </draw:frame>
        <draw:frame draw:style-name="gr3" draw:text-style-name="P4" draw:layer="layout" svg:width="3.032cm" svg:height="0.179cm" svg:x="2.527cm" svg:y="8.135cm">
          <draw:text-box>
            <text:p text:style-name="P3"><text:span text:style-name="T2">CLENILDA VERA DE AGUIAR BOARETO</text:span></text:p>
          </draw:text-box>
        </draw:frame>
        <draw:frame draw:style-name="gr3" draw:text-style-name="P4" draw:layer="layout" svg:width="2.648cm" svg:height="0.179cm" svg:x="5.956cm" svg:y="8.033cm">
          <draw:text-box>
            <text:p text:style-name="P3"><text:span text:style-name="T2">DIRETOR DE SECRETARIA 2A. VT </text:span></text:p>
          </draw:text-box>
        </draw:frame>
        <draw:frame draw:style-name="gr3" draw:text-style-name="P4" draw:layer="layout" svg:width="0.914cm" svg:height="0.179cm" svg:x="5.956cm" svg:y="8.236cm">
          <draw:text-box>
            <text:p text:style-name="P3"><text:span text:style-name="T2">PETROLINA</text:span></text:p>
          </draw:text-box>
        </draw:frame>
        <draw:frame draw:style-name="gr3" draw:text-style-name="P4" draw:layer="layout" svg:width="0.896cm" svg:height="0.179cm" svg:x="9.029cm" svg:y="8.13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17cm" svg:height="0.179cm" svg:x="10.172cm" svg:y="8.13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409cm" svg:y="8.135cm">
          <draw:text-box>
            <text:p text:style-name="P3"><text:span text:style-name="T2">24/05/2026</text:span></text:p>
          </draw:text-box>
        </draw:frame>
        <draw:frame draw:style-name="gr3" draw:text-style-name="P4" draw:layer="layout" svg:width="0.807cm" svg:height="0.179cm" svg:x="12.619cm" svg:y="8.135cm">
          <draw:text-box>
            <text:p text:style-name="P3"><text:span text:style-name="T2">28/05/2026</text:span></text:p>
          </draw:text-box>
        </draw:frame>
        <draw:frame draw:style-name="gr3" draw:text-style-name="P4" draw:layer="layout" svg:width="4.383cm" svg:height="0.179cm" svg:x="13.686cm" svg:y="7.83cm">
          <draw:text-box>
            <text:p text:style-name="P3"><text:span text:style-name="T2">Participar do Encontro de Diretores(as) de Varas do Trabalho</text:span></text:p>
          </draw:text-box>
        </draw:frame>
        <draw:frame draw:style-name="gr3" draw:text-style-name="P4" draw:layer="layout" svg:width="0.807cm" svg:height="0.179cm" svg:x="13.686cm" svg:y="8.033cm">
          <draw:text-box>
            <text:p text:style-name="P3"><text:span text:style-name="T2">do Tribunal</text:span></text:p>
          </draw:text-box>
        </draw:frame>
        <draw:frame draw:style-name="gr3" draw:text-style-name="P4" draw:layer="layout" svg:width="0.637cm" svg:height="0.179cm" svg:x="14.575cm" svg:y="8.033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1.877cm" svg:height="0.179cm" svg:x="15.278cm" svg:y="8.033cm">
          <draw:text-box>
            <text:p text:style-name="P3"><text:span text:style-name="T2">do Trabalho da 6ª Região,</text:span></text:p>
          </draw:text-box>
        </draw:frame>
        <draw:frame draw:style-name="gr3" draw:text-style-name="P4" draw:layer="layout" svg:width="0.512cm" svg:height="0.179cm" svg:x="17.335cm" svg:y="8.03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928cm" svg:y="8.033cm">
          <draw:text-box>
            <text:p text:style-name="P3"><text:span text:style-name="T2">P/</text:span></text:p>
          </draw:text-box>
        </draw:frame>
        <draw:frame draw:style-name="gr3" draw:text-style-name="P4" draw:layer="layout" svg:width="4.241cm" svg:height="0.179cm" svg:x="13.686cm" svg:y="8.236cm">
          <draw:text-box>
            <text:p text:style-name="P3"><text:span text:style-name="T2">Recife, de 24 a 28.05.2026, em transp. aéreo, faz. jus a 4,5</text:span></text:p>
          </draw:text-box>
        </draw:frame>
        <draw:frame draw:style-name="gr3" draw:text-style-name="P4" draw:layer="layout" svg:width="3.65cm" svg:height="0.179cm" svg:x="13.686cm" svg:y="8.44cm">
          <draw:text-box>
            <text:p text:style-name="P3"><text:span text:style-name="T2">diárias, bem como 1 AD, conf. PORT DG 165/2026</text:span></text:p>
          </draw:text-box>
        </draw:frame>
        <draw:frame draw:style-name="gr3" draw:text-style-name="P4" draw:layer="layout" svg:width="0.565cm" svg:height="0.179cm" svg:x="18.402cm" svg:y="8.13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8.135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8.135cm">
          <draw:text-box>
            <text:p text:style-name="P3"><text:span text:style-name="T2"><text:s/>R$ <text:s text:c="2"/>2.364,66 </text:span></text:p>
          </draw:text-box>
        </draw:frame>
        <draw:frame draw:style-name="gr3" draw:text-style-name="P4" draw:layer="layout" svg:width="1.29cm" svg:height="0.179cm" svg:x="21.577cm" svg:y="8.135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13cm" svg:height="0.179cm" svg:x="22.932cm" svg:y="8.135cm">
          <draw:text-box>
            <text:p text:style-name="P3"><text:span text:style-name="T2"><text:s/>R$ <text:s text:c="4"/>420,38 </text:span></text:p>
          </draw:text-box>
        </draw:frame>
        <draw:frame draw:style-name="gr3" draw:text-style-name="P4" draw:layer="layout" svg:width="1.325cm" svg:height="0.179cm" svg:x="24.015cm" svg:y="8.135cm">
          <draw:text-box>
            <text:p text:style-name="P3"><text:span text:style-name="T2"><text:s/>R$ <text:s text:c="11"/>880,59 </text:span></text:p>
          </draw:text-box>
        </draw:frame>
        <draw:frame draw:style-name="gr3" draw:text-style-name="P4" draw:layer="layout" svg:width="1.155cm" svg:height="0.179cm" svg:x="25.446cm" svg:y="8.13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8.135cm">
          <draw:text-box>
            <text:p text:style-name="P3"><text:span text:style-name="T2"><text:s/>R$ <text:s text:c="20"/>- <text:s text:c="4"/>R$ <text:s text:c="4"/>3.327,36 </text:span></text:p>
          </draw:text-box>
        </draw:frame>
        <draw:frame draw:style-name="gr3" draw:text-style-name="P4" draw:layer="layout" svg:width="0.673cm" svg:height="0.179cm" svg:x="0.529cm" svg:y="9.049cm">
          <draw:text-box>
            <text:p text:style-name="P3"><text:span text:style-name="T2">218/2026</text:span></text:p>
          </draw:text-box>
        </draw:frame>
        <draw:frame draw:style-name="gr3" draw:text-style-name="P4" draw:layer="layout" svg:width="2.022cm" svg:height="0.179cm" svg:x="2.527cm" svg:y="9.049cm">
          <draw:text-box>
            <text:p text:style-name="P3"><text:span text:style-name="T2">DANIEL SERGIO DA SILVA</text:span></text:p>
          </draw:text-box>
        </draw:frame>
        <draw:frame draw:style-name="gr3" draw:text-style-name="P4" draw:layer="layout" svg:width="1.682cm" svg:height="0.179cm" svg:x="5.956cm" svg:y="9.04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029cm" svg:y="9.04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9.04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9.049cm">
          <draw:text-box>
            <text:p text:style-name="P3"><text:span text:style-name="T2">04/05/2026</text:span></text:p>
          </draw:text-box>
        </draw:frame>
        <draw:frame draw:style-name="gr3" draw:text-style-name="P4" draw:layer="layout" svg:width="0.807cm" svg:height="0.179cm" svg:x="12.619cm" svg:y="9.049cm">
          <draw:text-box>
            <text:p text:style-name="P3"><text:span text:style-name="T2">07/05/2026</text:span></text:p>
          </draw:text-box>
        </draw:frame>
        <draw:frame draw:style-name="gr3" draw:text-style-name="P4" draw:layer="layout" svg:width="4.294cm" svg:height="0.179cm" svg:x="13.686cm" svg:y="8.744cm">
          <draw:text-box>
            <text:p text:style-name="P3"><text:span text:style-name="T2">Realizar atividades descritas no PROAD 9267/2026, desloc.</text:span></text:p>
          </draw:text-box>
        </draw:frame>
        <draw:frame draw:style-name="gr3" draw:text-style-name="P4" draw:layer="layout" svg:width="0.16cm" svg:height="0.179cm" svg:x="13.686cm" svg:y="8.948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cm" svg:height="0.179cm" svg:x="13.915cm" svg:y="8.948cm">
          <draw:text-box>
            <text:p text:style-name="P3"><text:span text:style-name="T2">Araripina,</text:span></text:p>
          </draw:text-box>
        </draw:frame>
        <draw:frame draw:style-name="gr3" draw:text-style-name="P4" draw:layer="layout" svg:width="0.682cm" svg:height="0.179cm" svg:x="14.66cm" svg:y="8.948cm">
          <draw:text-box>
            <text:p text:style-name="P3"><text:span text:style-name="T2">Petrolina,</text:span></text:p>
          </draw:text-box>
        </draw:frame>
        <draw:frame draw:style-name="gr3" draw:text-style-name="P4" draw:layer="layout" svg:width="1.925cm" svg:height="0.179cm" svg:x="15.405cm" svg:y="8.948cm">
          <draw:text-box>
            <text:p text:style-name="P3"><text:span text:style-name="T2">Salgueiro e Serra Talhada,</text:span></text:p>
          </draw:text-box>
        </draw:frame>
        <draw:frame draw:style-name="gr3" draw:text-style-name="P4" draw:layer="layout" svg:width="0.539cm" svg:height="0.179cm" svg:x="17.479cm" svg:y="8.948cm">
          <draw:text-box>
            <text:p text:style-name="P3"><text:span text:style-name="T2">de 04 a</text:span></text:p>
          </draw:text-box>
        </draw:frame>
        <draw:frame draw:style-name="gr3" draw:text-style-name="P4" draw:layer="layout" svg:width="0.852cm" svg:height="0.179cm" svg:x="13.686cm" svg:y="9.151cm">
          <draw:text-box>
            <text:p text:style-name="P3"><text:span text:style-name="T2">07.05.2026,</text:span></text:p>
          </draw:text-box>
        </draw:frame>
        <draw:frame draw:style-name="gr3" draw:text-style-name="P4" draw:layer="layout" svg:width="0.61cm" svg:height="0.179cm" svg:x="14.651cm" svg:y="9.15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5.413cm" svg:y="9.15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5.964cm" svg:y="9.151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6.311cm" svg:y="9.151cm">
          <draw:text-box>
            <text:p text:style-name="P3"><text:span text:style-name="T2">jus</text:span></text:p>
          </draw:text-box>
        </draw:frame>
        <draw:frame draw:style-name="gr3" draw:text-style-name="P4" draw:layer="layout" svg:width="0.923cm" svg:height="0.179cm" svg:x="16.616cm" svg:y="9.151cm">
          <draw:text-box>
            <text:p text:style-name="P3"><text:span text:style-name="T2">a 3,5 diárias,</text:span></text:p>
          </draw:text-box>
        </draw:frame>
        <draw:frame draw:style-name="gr3" draw:text-style-name="P4" draw:layer="layout" svg:width="0.351cm" svg:height="0.179cm" svg:x="17.725cm" svg:y="9.15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51cm" svg:height="0.179cm" svg:x="13.686cm" svg:y="9.354cm">
          <draw:text-box>
            <text:p text:style-name="P3"><text:span text:style-name="T2">PORT DG 169/2026</text:span></text:p>
          </draw:text-box>
        </draw:frame>
        <draw:frame draw:style-name="gr3" draw:text-style-name="P4" draw:layer="layout" svg:width="0.753cm" svg:height="0.179cm" svg:x="18.334cm" svg:y="8.94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9.15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9.049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9.049cm">
          <draw:text-box>
            <text:p text:style-name="P3"><text:span text:style-name="T2"><text:s/>R$ <text:s text:c="2"/>1.514,62 </text:span></text:p>
          </draw:text-box>
        </draw:frame>
        <draw:frame draw:style-name="gr3" draw:text-style-name="P4" draw:layer="layout" svg:width="1.29cm" svg:height="0.179cm" svg:x="21.577cm" svg:y="9.049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21cm" svg:height="0.179cm" svg:x="22.991cm" svg:y="9.049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9.049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9.04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9.049cm">
          <draw:text-box>
            <text:p text:style-name="P3"><text:span text:style-name="T2"><text:s/>R$ <text:s text:c="20"/>- <text:s text:c="4"/>R$ <text:s text:c="4"/>1.176,35 </text:span></text:p>
          </draw:text-box>
        </draw:frame>
        <draw:frame draw:style-name="gr3" draw:text-style-name="P4" draw:layer="layout" svg:width="0.673cm" svg:height="0.179cm" svg:x="0.529cm" svg:y="9.862cm">
          <draw:text-box>
            <text:p text:style-name="P3"><text:span text:style-name="T2">219/2026</text:span></text:p>
          </draw:text-box>
        </draw:frame>
        <draw:frame draw:style-name="gr3" draw:text-style-name="P4" draw:layer="layout" svg:width="2.916cm" svg:height="0.179cm" svg:x="2.527cm" svg:y="9.862cm">
          <draw:text-box>
            <text:p text:style-name="P3"><text:span text:style-name="T2">LEONARDO HENRIQUE VILACA SILVA</text:span></text:p>
          </draw:text-box>
        </draw:frame>
        <draw:frame draw:style-name="gr3" draw:text-style-name="P4" draw:layer="layout" svg:width="1.736cm" svg:height="0.179cm" svg:x="5.956cm" svg:y="9.659cm">
          <draw:text-box>
            <text:p text:style-name="P3"><text:span text:style-name="T2">CHEFE DA SEÇÃO DE </text:span></text:p>
          </draw:text-box>
        </draw:frame>
        <draw:frame draw:style-name="gr3" draw:text-style-name="P4" draw:layer="layout" svg:width="2.907cm" svg:height="0.179cm" svg:x="5.956cm" svg:y="9.862cm">
          <draw:text-box>
            <text:p text:style-name="P3"><text:span text:style-name="T2">MONITORAMENTO DE SERVIÇOS DE </text:span></text:p>
          </draw:text-box>
        </draw:frame>
        <draw:frame draw:style-name="gr3" draw:text-style-name="P4" draw:layer="layout" svg:width="0.914cm" svg:height="0.179cm" svg:x="5.956cm" svg:y="10.065cm">
          <draw:text-box>
            <text:p text:style-name="P3"><text:span text:style-name="T2">TIC/SMSTIC</text:span></text:p>
          </draw:text-box>
        </draw:frame>
        <draw:frame draw:style-name="gr3" draw:text-style-name="P4" draw:layer="layout" svg:width="0.717cm" svg:height="0.179cm" svg:x="9.029cm" svg:y="9.8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172cm" svg:y="9.86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409cm" svg:y="9.862cm">
          <draw:text-box>
            <text:p text:style-name="P3"><text:span text:style-name="T2">26/05/2026</text:span></text:p>
          </draw:text-box>
        </draw:frame>
        <draw:frame draw:style-name="gr3" draw:text-style-name="P4" draw:layer="layout" svg:width="0.807cm" svg:height="0.179cm" svg:x="12.619cm" svg:y="9.862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0.681cm" svg:height="0.179cm" svg:x="13.686cm" svg:y="9.55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533cm" svg:y="9.557cm">
          <draw:text-box>
            <text:p text:style-name="P3"><text:span text:style-name="T2">do</text:span></text:p>
          </draw:text-box>
        </draw:frame>
        <draw:frame draw:style-name="gr3" draw:text-style-name="P4" draw:layer="layout" svg:width="0.646cm" svg:height="0.179cm" svg:x="14.897cm" svg:y="9.557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628cm" svg:height="0.179cm" svg:x="15.718cm" svg:y="9.557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181cm" svg:height="0.179cm" svg:x="16.506cm" svg:y="9.557cm">
          <draw:text-box>
            <text:p text:style-name="P3"><text:span text:style-name="T2">de</text:span></text:p>
          </draw:text-box>
        </draw:frame>
        <draw:frame draw:style-name="gr3" draw:text-style-name="P4" draw:layer="layout" svg:width="0.959cm" svg:height="0.179cm" svg:x="16.87cm" svg:y="9.557cm">
          <draw:text-box>
            <text:p text:style-name="P3"><text:span text:style-name="T2">Infraestrutura</text:span></text:p>
          </draw:text-box>
        </draw:frame>
        <draw:frame draw:style-name="gr3" draw:text-style-name="P4" draw:layer="layout" svg:width="0.16cm" svg:height="0.179cm" svg:x="17.987cm" svg:y="9.557cm">
          <draw:text-box>
            <text:p text:style-name="P3"><text:span text:style-name="T2">e</text:span></text:p>
          </draw:text-box>
        </draw:frame>
        <draw:frame draw:style-name="gr3" draw:text-style-name="P4" draw:layer="layout" svg:width="1.236cm" svg:height="0.179cm" svg:x="13.686cm" svg:y="9.76cm">
          <draw:text-box>
            <text:p text:style-name="P3"><text:span text:style-name="T2">Desenvolvimento</text:span></text:p>
          </draw:text-box>
        </draw:frame>
        <draw:frame draw:style-name="gr3" draw:text-style-name="P4" draw:layer="layout" svg:width="0.181cm" svg:height="0.179cm" svg:x="15.041cm" svg:y="9.76cm">
          <draw:text-box>
            <text:p text:style-name="P3"><text:span text:style-name="T2">no</text:span></text:p>
          </draw:text-box>
        </draw:frame>
        <draw:frame draw:style-name="gr3" draw:text-style-name="P4" draw:layer="layout" svg:width="0.342cm" svg:height="0.179cm" svg:x="15.337cm" svg:y="9.76cm">
          <draw:text-box>
            <text:p text:style-name="P3"><text:span text:style-name="T2">PJE,</text:span></text:p>
          </draw:text-box>
        </draw:frame>
        <draw:frame draw:style-name="gr3" draw:text-style-name="P4" draw:layer="layout" svg:width="0.512cm" svg:height="0.179cm" svg:x="15.803cm" svg:y="9.7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438cm" svg:y="9.76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6.709cm" svg:y="9.76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181cm" svg:height="0.179cm" svg:x="17.395cm" svg:y="9.76cm">
          <draw:text-box>
            <text:p text:style-name="P3"><text:span text:style-name="T2">de</text:span></text:p>
          </draw:text-box>
        </draw:frame>
        <draw:frame draw:style-name="gr3" draw:text-style-name="P4" draw:layer="layout" svg:width="0.315cm" svg:height="0.179cm" svg:x="17.699cm" svg:y="9.76cm">
          <draw:text-box>
            <text:p text:style-name="P3"><text:span text:style-name="T2">26 a</text:span></text:p>
          </draw:text-box>
        </draw:frame>
        <draw:frame draw:style-name="gr3" draw:text-style-name="P4" draw:layer="layout" svg:width="0.852cm" svg:height="0.179cm" svg:x="13.686cm" svg:y="9.964cm">
          <draw:text-box>
            <text:p text:style-name="P3"><text:span text:style-name="T2">29.05.2026,</text:span></text:p>
          </draw:text-box>
        </draw:frame>
        <draw:frame draw:style-name="gr3" draw:text-style-name="P4" draw:layer="layout" svg:width="0.762cm" svg:height="0.179cm" svg:x="14.643cm" svg:y="9.964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523cm" svg:y="9.964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6.065cm" svg:y="9.96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6.404cm" svg:y="9.964cm">
          <draw:text-box>
            <text:p text:style-name="P3"><text:span text:style-name="T2">jus a 3,5 diárias,</text:span></text:p>
          </draw:text-box>
        </draw:frame>
        <draw:frame draw:style-name="gr3" draw:text-style-name="P4" draw:layer="layout" svg:width="0.315cm" svg:height="0.179cm" svg:x="17.759cm" svg:y="9.964cm">
          <draw:text-box>
            <text:p text:style-name="P3"><text:span text:style-name="T2">bem</text:span></text:p>
          </draw:text-box>
        </draw:frame>
        <draw:frame draw:style-name="gr3" draw:text-style-name="P4" draw:layer="layout" svg:width="2.72cm" svg:height="0.179cm" svg:x="13.686cm" svg:y="10.167cm">
          <draw:text-box>
            <text:p text:style-name="P3"><text:span text:style-name="T2">como 1 AD, conf. PORT GP 225/2026</text:span></text:p>
          </draw:text-box>
        </draw:frame>
        <draw:frame draw:style-name="gr3" draw:text-style-name="P4" draw:layer="layout" svg:width="0.565cm" svg:height="0.179cm" svg:x="18.402cm" svg:y="9.86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9.862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9.862cm">
          <draw:text-box>
            <text:p text:style-name="P3"><text:span text:style-name="T2"><text:s/>R$ <text:s text:c="2"/>2.975,14 </text:span></text:p>
          </draw:text-box>
        </draw:frame>
        <draw:frame draw:style-name="gr3" draw:text-style-name="P4" draw:layer="layout" svg:width="1.29cm" svg:height="0.179cm" svg:x="21.577cm" svg:y="9.862cm">
          <draw:text-box>
            <text:p text:style-name="P3"><text:span text:style-name="T2">-R$ <text:s text:c="10"/>442,05 </text:span></text:p>
          </draw:text-box>
        </draw:frame>
        <draw:frame draw:style-name="gr3" draw:text-style-name="P4" draw:layer="layout" svg:width="2.381cm" svg:height="0.179cm" svg:x="22.932cm" svg:y="9.862cm">
          <draw:text-box>
            <text:p text:style-name="P3"><text:span text:style-name="T2"><text:s/>R$ <text:s text:c="4"/>680,03 <text:s text:c="2"/>R$ <text:s text:c="8"/>1.670,21 </text:span></text:p>
          </draw:text-box>
        </draw:frame>
        <draw:frame draw:style-name="gr3" draw:text-style-name="P4" draw:layer="layout" svg:width="1.155cm" svg:height="0.179cm" svg:x="25.446cm" svg:y="9.86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9.862cm">
          <draw:text-box>
            <text:p text:style-name="P3"><text:span text:style-name="T2"><text:s/>R$ <text:s text:c="20"/>- <text:s text:c="4"/>R$ <text:s text:c="4"/>4.883,33 </text:span></text:p>
          </draw:text-box>
        </draw:frame>
        <draw:frame draw:style-name="gr3" draw:text-style-name="P4" draw:layer="layout" svg:width="0.673cm" svg:height="0.179cm" svg:x="0.529cm" svg:y="10.675cm">
          <draw:text-box>
            <text:p text:style-name="P3"><text:span text:style-name="T2">220/2026</text:span></text:p>
          </draw:text-box>
        </draw:frame>
        <draw:frame draw:style-name="gr3" draw:text-style-name="P4" draw:layer="layout" svg:width="2.853cm" svg:height="0.179cm" svg:x="2.527cm" svg:y="10.675cm">
          <draw:text-box>
            <text:p text:style-name="P3"><text:span text:style-name="T2">FRANCINILDO CAMILO DOS SANTOS</text:span></text:p>
          </draw:text-box>
        </draw:frame>
        <draw:frame draw:style-name="gr3" draw:text-style-name="P4" draw:layer="layout" svg:width="2.549cm" svg:height="0.179cm" svg:x="5.956cm" svg:y="10.573cm">
          <draw:text-box>
            <text:p text:style-name="P3"><text:span text:style-name="T2">CHEFE DE SECAO - GESTAO DE </text:span></text:p>
          </draw:text-box>
        </draw:frame>
        <draw:frame draw:style-name="gr3" draw:text-style-name="P4" draw:layer="layout" svg:width="1.459cm" svg:height="0.179cm" svg:x="5.956cm" svg:y="10.776cm">
          <draw:text-box>
            <text:p text:style-name="P3"><text:span text:style-name="T2">BANCO DE DADOS</text:span></text:p>
          </draw:text-box>
        </draw:frame>
        <draw:frame draw:style-name="gr3" draw:text-style-name="P4" draw:layer="layout" svg:width="0.717cm" svg:height="0.179cm" svg:x="9.029cm" svg:y="10.6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172cm" svg:y="10.675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409cm" svg:y="10.675cm">
          <draw:text-box>
            <text:p text:style-name="P3"><text:span text:style-name="T2">26/05/2026</text:span></text:p>
          </draw:text-box>
        </draw:frame>
        <draw:frame draw:style-name="gr3" draw:text-style-name="P4" draw:layer="layout" svg:width="0.807cm" svg:height="0.179cm" svg:x="12.619cm" svg:y="10.675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0.681cm" svg:height="0.179cm" svg:x="13.686cm" svg:y="10.3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533cm" svg:y="10.37cm">
          <draw:text-box>
            <text:p text:style-name="P3"><text:span text:style-name="T2">do</text:span></text:p>
          </draw:text-box>
        </draw:frame>
        <draw:frame draw:style-name="gr3" draw:text-style-name="P4" draw:layer="layout" svg:width="0.646cm" svg:height="0.179cm" svg:x="14.897cm" svg:y="10.37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628cm" svg:height="0.179cm" svg:x="15.718cm" svg:y="10.37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181cm" svg:height="0.179cm" svg:x="16.506cm" svg:y="10.37cm">
          <draw:text-box>
            <text:p text:style-name="P3"><text:span text:style-name="T2">de</text:span></text:p>
          </draw:text-box>
        </draw:frame>
        <draw:frame draw:style-name="gr3" draw:text-style-name="P4" draw:layer="layout" svg:width="0.959cm" svg:height="0.179cm" svg:x="16.87cm" svg:y="10.37cm">
          <draw:text-box>
            <text:p text:style-name="P3"><text:span text:style-name="T2">Infraestrutura</text:span></text:p>
          </draw:text-box>
        </draw:frame>
        <draw:frame draw:style-name="gr3" draw:text-style-name="P4" draw:layer="layout" svg:width="0.16cm" svg:height="0.179cm" svg:x="17.987cm" svg:y="10.37cm">
          <draw:text-box>
            <text:p text:style-name="P3"><text:span text:style-name="T2">e</text:span></text:p>
          </draw:text-box>
        </draw:frame>
        <draw:frame draw:style-name="gr3" draw:text-style-name="P4" draw:layer="layout" svg:width="1.236cm" svg:height="0.179cm" svg:x="13.686cm" svg:y="10.573cm">
          <draw:text-box>
            <text:p text:style-name="P3"><text:span text:style-name="T2">Desenvolvimento</text:span></text:p>
          </draw:text-box>
        </draw:frame>
        <draw:frame draw:style-name="gr3" draw:text-style-name="P4" draw:layer="layout" svg:width="0.181cm" svg:height="0.179cm" svg:x="15.041cm" svg:y="10.573cm">
          <draw:text-box>
            <text:p text:style-name="P3"><text:span text:style-name="T2">no</text:span></text:p>
          </draw:text-box>
        </draw:frame>
        <draw:frame draw:style-name="gr3" draw:text-style-name="P4" draw:layer="layout" svg:width="0.342cm" svg:height="0.179cm" svg:x="15.337cm" svg:y="10.573cm">
          <draw:text-box>
            <text:p text:style-name="P3"><text:span text:style-name="T2">PJE,</text:span></text:p>
          </draw:text-box>
        </draw:frame>
        <draw:frame draw:style-name="gr3" draw:text-style-name="P4" draw:layer="layout" svg:width="0.512cm" svg:height="0.179cm" svg:x="15.803cm" svg:y="10.57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438cm" svg:y="10.573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6.709cm" svg:y="10.573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181cm" svg:height="0.179cm" svg:x="17.395cm" svg:y="10.573cm">
          <draw:text-box>
            <text:p text:style-name="P3"><text:span text:style-name="T2">de</text:span></text:p>
          </draw:text-box>
        </draw:frame>
        <draw:frame draw:style-name="gr3" draw:text-style-name="P4" draw:layer="layout" svg:width="0.315cm" svg:height="0.179cm" svg:x="17.699cm" svg:y="10.573cm">
          <draw:text-box>
            <text:p text:style-name="P3"><text:span text:style-name="T2">26 a</text:span></text:p>
          </draw:text-box>
        </draw:frame>
        <draw:frame draw:style-name="gr3" draw:text-style-name="P4" draw:layer="layout" svg:width="0.852cm" svg:height="0.179cm" svg:x="13.686cm" svg:y="10.776cm">
          <draw:text-box>
            <text:p text:style-name="P3"><text:span text:style-name="T2">29.05.2026,</text:span></text:p>
          </draw:text-box>
        </draw:frame>
        <draw:frame draw:style-name="gr3" draw:text-style-name="P4" draw:layer="layout" svg:width="0.762cm" svg:height="0.179cm" svg:x="14.643cm" svg:y="10.776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523cm" svg:y="10.776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6.065cm" svg:y="10.776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6.404cm" svg:y="10.776cm">
          <draw:text-box>
            <text:p text:style-name="P3"><text:span text:style-name="T2">jus a 3,5 diárias,</text:span></text:p>
          </draw:text-box>
        </draw:frame>
        <draw:frame draw:style-name="gr3" draw:text-style-name="P4" draw:layer="layout" svg:width="0.315cm" svg:height="0.179cm" svg:x="17.759cm" svg:y="10.776cm">
          <draw:text-box>
            <text:p text:style-name="P3"><text:span text:style-name="T2">bem</text:span></text:p>
          </draw:text-box>
        </draw:frame>
        <draw:frame draw:style-name="gr3" draw:text-style-name="P4" draw:layer="layout" svg:width="2.72cm" svg:height="0.179cm" svg:x="13.686cm" svg:y="10.98cm">
          <draw:text-box>
            <text:p text:style-name="P3"><text:span text:style-name="T2">como 1 AD, conf. PORT GP 222/2026</text:span></text:p>
          </draw:text-box>
        </draw:frame>
        <draw:frame draw:style-name="gr3" draw:text-style-name="P4" draw:layer="layout" svg:width="0.565cm" svg:height="0.179cm" svg:x="18.402cm" svg:y="10.67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0.675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0.675cm">
          <draw:text-box>
            <text:p text:style-name="P3"><text:span text:style-name="T2"><text:s/>R$ <text:s text:c="2"/>2.975,14 </text:span></text:p>
          </draw:text-box>
        </draw:frame>
        <draw:frame draw:style-name="gr3" draw:text-style-name="P4" draw:layer="layout" svg:width="1.29cm" svg:height="0.179cm" svg:x="21.577cm" svg:y="10.675cm">
          <draw:text-box>
            <text:p text:style-name="P3"><text:span text:style-name="T2">-R$ <text:s text:c="10"/>442,05 </text:span></text:p>
          </draw:text-box>
        </draw:frame>
        <draw:frame draw:style-name="gr3" draw:text-style-name="P4" draw:layer="layout" svg:width="2.381cm" svg:height="0.179cm" svg:x="22.932cm" svg:y="10.675cm">
          <draw:text-box>
            <text:p text:style-name="P3"><text:span text:style-name="T2"><text:s/>R$ <text:s text:c="4"/>680,03 <text:s text:c="2"/>R$ <text:s text:c="8"/>1.670,21 </text:span></text:p>
          </draw:text-box>
        </draw:frame>
        <draw:frame draw:style-name="gr3" draw:text-style-name="P4" draw:layer="layout" svg:width="1.155cm" svg:height="0.179cm" svg:x="25.446cm" svg:y="10.67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0.675cm">
          <draw:text-box>
            <text:p text:style-name="P3"><text:span text:style-name="T2"><text:s/>R$ <text:s text:c="20"/>- <text:s text:c="4"/>R$ <text:s text:c="4"/>4.883,33 </text:span></text:p>
          </draw:text-box>
        </draw:frame>
        <draw:frame draw:style-name="gr3" draw:text-style-name="P4" draw:layer="layout" svg:width="1.755cm" svg:height="0.179cm" svg:x="0.529cm" svg:y="11.589cm">
          <draw:text-box>
            <text:p text:style-name="P3"><text:span text:style-name="T2">221/2026 (Retificação 1)</text:span></text:p>
          </draw:text-box>
        </draw:frame>
        <draw:frame draw:style-name="gr3" draw:text-style-name="P4" draw:layer="layout" svg:width="2.719cm" svg:height="0.179cm" svg:x="2.527cm" svg:y="11.589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956cm" svg:y="11.58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029cm" svg:y="11.5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11.589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409cm" svg:y="11.589cm">
          <draw:text-box>
            <text:p text:style-name="P3"><text:span text:style-name="T2">18/05/2026</text:span></text:p>
          </draw:text-box>
        </draw:frame>
        <draw:frame draw:style-name="gr3" draw:text-style-name="P4" draw:layer="layout" svg:width="0.807cm" svg:height="0.179cm" svg:x="12.619cm" svg:y="11.589cm">
          <draw:text-box>
            <text:p text:style-name="P3"><text:span text:style-name="T2">21/05/2026</text:span></text:p>
          </draw:text-box>
        </draw:frame>
        <draw:frame draw:style-name="gr3" draw:text-style-name="P4" draw:layer="layout" svg:width="4.321cm" svg:height="0.179cm" svg:x="13.686cm" svg:y="11.284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4.349cm" svg:height="0.179cm" svg:x="13.686cm" svg:y="11.488cm">
          <draw:text-box>
            <text:p text:style-name="P3"><text:span text:style-name="T2">Salgueiro - PE, de 04 a 07.05, 11 a 14.05 e 18 a 21.05.2026,</text:span></text:p>
          </draw:text-box>
        </draw:frame>
        <draw:frame draw:style-name="gr3" draw:text-style-name="P4" draw:layer="layout" svg:width="0.61cm" svg:height="0.179cm" svg:x="13.686cm" svg:y="11.69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08cm" svg:height="0.179cm" svg:x="14.397cm" svg:y="11.691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61cm" svg:height="0.179cm" svg:x="15.151cm" svg:y="11.691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692cm" svg:height="0.179cm" svg:x="15.473cm" svg:y="11.691cm">
          <draw:text-box>
            <text:p text:style-name="P3"><text:span text:style-name="T2">jus a 10,5 diárias totais,</text:span></text:p>
          </draw:text-box>
        </draw:frame>
        <draw:frame draw:style-name="gr3" draw:text-style-name="P4" draw:layer="layout" svg:width="0.753cm" svg:height="0.179cm" svg:x="17.293cm" svg:y="11.691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2.613cm" svg:height="0.179cm" svg:x="13.686cm" svg:y="11.894cm">
          <draw:text-box>
            <text:p text:style-name="P3"><text:span text:style-name="T2">1,5 AD, conf. PORT GCR N 72/2026</text:span></text:p>
          </draw:text-box>
        </draw:frame>
        <draw:frame draw:style-name="gr3" draw:text-style-name="P4" draw:layer="layout" svg:width="0.565cm" svg:height="0.179cm" svg:x="18.402cm" svg:y="11.58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1.589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1.589cm">
          <draw:text-box>
            <text:p text:style-name="P3"><text:span text:style-name="T2"><text:s/>R$ <text:s text:c="2"/>2.758,77 </text:span></text:p>
          </draw:text-box>
        </draw:frame>
        <draw:frame draw:style-name="gr3" draw:text-style-name="P4" draw:layer="layout" svg:width="1.29cm" svg:height="0.179cm" svg:x="21.577cm" svg:y="11.589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13cm" svg:height="0.179cm" svg:x="22.932cm" svg:y="11.589cm">
          <draw:text-box>
            <text:p text:style-name="P3"><text:span text:style-name="T2"><text:s/>R$ <text:s text:c="4"/>210,19 </text:span></text:p>
          </draw:text-box>
        </draw:frame>
        <draw:frame draw:style-name="gr3" draw:text-style-name="P4" draw:layer="layout" svg:width="1.325cm" svg:height="0.179cm" svg:x="24.015cm" svg:y="11.589cm">
          <draw:text-box>
            <text:p text:style-name="P3"><text:span text:style-name="T2"><text:s/>R$ <text:s text:c="11"/>538,59 </text:span></text:p>
          </draw:text-box>
        </draw:frame>
        <draw:frame draw:style-name="gr3" draw:text-style-name="P4" draw:layer="layout" svg:width="1.155cm" svg:height="0.179cm" svg:x="25.446cm" svg:y="11.58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1.589cm">
          <draw:text-box>
            <text:p text:style-name="P3"><text:span text:style-name="T2"><text:s/>R$ <text:s text:c="20"/>- <text:s text:c="4"/>R$ <text:s text:c="4"/>3.169,28 </text:span></text:p>
          </draw:text-box>
        </draw:frame>
        <draw:frame draw:style-name="gr3" draw:text-style-name="P4" draw:layer="layout" svg:width="1.755cm" svg:height="0.179cm" svg:x="0.529cm" svg:y="12.605cm">
          <draw:text-box>
            <text:p text:style-name="P3"><text:span text:style-name="T2">221/2026 (Retificação 1)</text:span></text:p>
          </draw:text-box>
        </draw:frame>
        <draw:frame draw:style-name="gr3" draw:text-style-name="P4" draw:layer="layout" svg:width="2.719cm" svg:height="0.179cm" svg:x="2.527cm" svg:y="12.605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956cm" svg:y="12.60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029cm" svg:y="12.6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12.605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409cm" svg:y="12.605cm">
          <draw:text-box>
            <text:p text:style-name="P3"><text:span text:style-name="T2">04/05/2026</text:span></text:p>
          </draw:text-box>
        </draw:frame>
        <draw:frame draw:style-name="gr3" draw:text-style-name="P4" draw:layer="layout" svg:width="0.807cm" svg:height="0.179cm" svg:x="12.619cm" svg:y="12.605cm">
          <draw:text-box>
            <text:p text:style-name="P3"><text:span text:style-name="T2">07/05/2026</text:span></text:p>
          </draw:text-box>
        </draw:frame>
        <draw:frame draw:style-name="gr3" draw:text-style-name="P4" draw:layer="layout" svg:width="4.321cm" svg:height="0.179cm" svg:x="13.686cm" svg:y="12.3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4.349cm" svg:height="0.179cm" svg:x="13.686cm" svg:y="12.504cm">
          <draw:text-box>
            <text:p text:style-name="P3"><text:span text:style-name="T2">Salgueiro - PE, de 04 a 07.05, 11 a 14.05 e 18 a 21.05.2026,</text:span></text:p>
          </draw:text-box>
        </draw:frame>
        <draw:frame draw:style-name="gr3" draw:text-style-name="P4" draw:layer="layout" svg:width="0.61cm" svg:height="0.179cm" svg:x="13.686cm" svg:y="12.70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08cm" svg:height="0.179cm" svg:x="14.397cm" svg:y="12.707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61cm" svg:height="0.179cm" svg:x="15.151cm" svg:y="12.707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692cm" svg:height="0.179cm" svg:x="15.473cm" svg:y="12.707cm">
          <draw:text-box>
            <text:p text:style-name="P3"><text:span text:style-name="T2">jus a 10,5 diárias totais,</text:span></text:p>
          </draw:text-box>
        </draw:frame>
        <draw:frame draw:style-name="gr3" draw:text-style-name="P4" draw:layer="layout" svg:width="0.753cm" svg:height="0.179cm" svg:x="17.293cm" svg:y="12.707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2.613cm" svg:height="0.179cm" svg:x="13.686cm" svg:y="12.91cm">
          <draw:text-box>
            <text:p text:style-name="P3"><text:span text:style-name="T2">1,5 AD, conf. PORT GCR N 72/2026</text:span></text:p>
          </draw:text-box>
        </draw:frame>
        <draw:frame draw:style-name="gr3" draw:text-style-name="P4" draw:layer="layout" svg:width="0.565cm" svg:height="0.179cm" svg:x="18.402cm" svg:y="12.60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2.605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2.605cm">
          <draw:text-box>
            <text:p text:style-name="P3"><text:span text:style-name="T2"><text:s/>R$ <text:s text:c="2"/>2.758,77 </text:span></text:p>
          </draw:text-box>
        </draw:frame>
        <draw:frame draw:style-name="gr3" draw:text-style-name="P4" draw:layer="layout" svg:width="1.29cm" svg:height="0.179cm" svg:x="21.577cm" svg:y="12.605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13cm" svg:height="0.179cm" svg:x="22.932cm" svg:y="12.605cm">
          <draw:text-box>
            <text:p text:style-name="P3"><text:span text:style-name="T2"><text:s/>R$ <text:s text:c="4"/>210,19 </text:span></text:p>
          </draw:text-box>
        </draw:frame>
        <draw:frame draw:style-name="gr3" draw:text-style-name="P4" draw:layer="layout" svg:width="1.325cm" svg:height="0.179cm" svg:x="24.015cm" svg:y="12.605cm">
          <draw:text-box>
            <text:p text:style-name="P3"><text:span text:style-name="T2"><text:s/>R$ <text:s text:c="11"/>538,59 </text:span></text:p>
          </draw:text-box>
        </draw:frame>
        <draw:frame draw:style-name="gr3" draw:text-style-name="P4" draw:layer="layout" svg:width="1.155cm" svg:height="0.179cm" svg:x="25.446cm" svg:y="12.60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2.605cm">
          <draw:text-box>
            <text:p text:style-name="P3"><text:span text:style-name="T2"><text:s/>R$ <text:s text:c="20"/>- <text:s text:c="4"/>R$ <text:s text:c="4"/>3.169,28 </text:span></text:p>
          </draw:text-box>
        </draw:frame>
        <draw:frame draw:style-name="gr3" draw:text-style-name="P4" draw:layer="layout" svg:width="1.755cm" svg:height="0.179cm" svg:x="0.529cm" svg:y="13.621cm">
          <draw:text-box>
            <text:p text:style-name="P3"><text:span text:style-name="T2">221/2026 (Retificação 1)</text:span></text:p>
          </draw:text-box>
        </draw:frame>
        <draw:frame draw:style-name="gr3" draw:text-style-name="P4" draw:layer="layout" svg:width="2.719cm" svg:height="0.179cm" svg:x="2.527cm" svg:y="13.621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5.956cm" svg:y="13.62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029cm" svg:y="13.62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13.621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409cm" svg:y="13.621cm">
          <draw:text-box>
            <text:p text:style-name="P3"><text:span text:style-name="T2">11/05/2026</text:span></text:p>
          </draw:text-box>
        </draw:frame>
        <draw:frame draw:style-name="gr3" draw:text-style-name="P4" draw:layer="layout" svg:width="0.807cm" svg:height="0.179cm" svg:x="12.619cm" svg:y="13.621cm">
          <draw:text-box>
            <text:p text:style-name="P3"><text:span text:style-name="T2">14/05/2026</text:span></text:p>
          </draw:text-box>
        </draw:frame>
        <draw:frame draw:style-name="gr3" draw:text-style-name="P4" draw:layer="layout" svg:width="4.321cm" svg:height="0.179cm" svg:x="13.686cm" svg:y="13.316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4.349cm" svg:height="0.179cm" svg:x="13.686cm" svg:y="13.52cm">
          <draw:text-box>
            <text:p text:style-name="P3"><text:span text:style-name="T2">Salgueiro - PE, de 04 a 07.05, 11 a 14.05 e 18 a 21.05.2026,</text:span></text:p>
          </draw:text-box>
        </draw:frame>
        <draw:frame draw:style-name="gr3" draw:text-style-name="P4" draw:layer="layout" svg:width="0.61cm" svg:height="0.179cm" svg:x="13.686cm" svg:y="13.72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08cm" svg:height="0.179cm" svg:x="14.397cm" svg:y="13.723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61cm" svg:height="0.179cm" svg:x="15.151cm" svg:y="13.72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692cm" svg:height="0.179cm" svg:x="15.473cm" svg:y="13.723cm">
          <draw:text-box>
            <text:p text:style-name="P3"><text:span text:style-name="T2">jus a 10,5 diárias totais,</text:span></text:p>
          </draw:text-box>
        </draw:frame>
        <draw:frame draw:style-name="gr3" draw:text-style-name="P4" draw:layer="layout" svg:width="0.753cm" svg:height="0.179cm" svg:x="17.293cm" svg:y="13.723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2.613cm" svg:height="0.179cm" svg:x="13.686cm" svg:y="13.926cm">
          <draw:text-box>
            <text:p text:style-name="P3"><text:span text:style-name="T2">1,5 AD, conf. PORT GCR N 72/2026</text:span></text:p>
          </draw:text-box>
        </draw:frame>
        <draw:frame draw:style-name="gr3" draw:text-style-name="P4" draw:layer="layout" svg:width="0.565cm" svg:height="0.179cm" svg:x="18.402cm" svg:y="13.62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3.621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3.621cm">
          <draw:text-box>
            <text:p text:style-name="P3"><text:span text:style-name="T2"><text:s/>R$ <text:s text:c="2"/>2.758,77 </text:span></text:p>
          </draw:text-box>
        </draw:frame>
        <draw:frame draw:style-name="gr3" draw:text-style-name="P4" draw:layer="layout" svg:width="1.29cm" svg:height="0.179cm" svg:x="21.577cm" svg:y="13.621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13cm" svg:height="0.179cm" svg:x="22.932cm" svg:y="13.621cm">
          <draw:text-box>
            <text:p text:style-name="P3"><text:span text:style-name="T2"><text:s/>R$ <text:s text:c="4"/>210,19 </text:span></text:p>
          </draw:text-box>
        </draw:frame>
        <draw:frame draw:style-name="gr3" draw:text-style-name="P4" draw:layer="layout" svg:width="1.325cm" svg:height="0.179cm" svg:x="24.015cm" svg:y="13.621cm">
          <draw:text-box>
            <text:p text:style-name="P3"><text:span text:style-name="T2"><text:s/>R$ <text:s text:c="11"/>538,59 </text:span></text:p>
          </draw:text-box>
        </draw:frame>
        <draw:frame draw:style-name="gr3" draw:text-style-name="P4" draw:layer="layout" svg:width="1.155cm" svg:height="0.179cm" svg:x="25.446cm" svg:y="13.62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3.621cm">
          <draw:text-box>
            <text:p text:style-name="P3"><text:span text:style-name="T2"><text:s/>R$ <text:s text:c="20"/>- <text:s text:c="4"/>R$ <text:s text:c="4"/>3.169,28 </text:span></text:p>
          </draw:text-box>
        </draw:frame>
        <draw:frame draw:style-name="gr3" draw:text-style-name="P4" draw:layer="layout" svg:width="0.673cm" svg:height="0.179cm" svg:x="0.529cm" svg:y="14.637cm">
          <draw:text-box>
            <text:p text:style-name="P3"><text:span text:style-name="T2">222/2026</text:span></text:p>
          </draw:text-box>
        </draw:frame>
        <draw:frame draw:style-name="gr3" draw:text-style-name="P4" draw:layer="layout" svg:width="2.907cm" svg:height="0.179cm" svg:x="2.527cm" svg:y="14.637cm">
          <draw:text-box>
            <text:p text:style-name="P3"><text:span text:style-name="T2">ROGERS ANDRE CAMPELO DA SILVA</text:span></text:p>
          </draw:text-box>
        </draw:frame>
        <draw:frame draw:style-name="gr3" draw:text-style-name="P4" draw:layer="layout" svg:width="1.736cm" svg:height="0.179cm" svg:x="5.956cm" svg:y="14.637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17cm" svg:height="0.179cm" svg:x="9.029cm" svg:y="14.6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172cm" svg:y="14.63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409cm" svg:y="14.637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0.807cm" svg:height="0.179cm" svg:x="12.619cm" svg:y="14.637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0.681cm" svg:height="0.179cm" svg:x="13.686cm" svg:y="14.23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533cm" svg:y="14.231cm">
          <draw:text-box>
            <text:p text:style-name="P3"><text:span text:style-name="T2">do</text:span></text:p>
          </draw:text-box>
        </draw:frame>
        <draw:frame draw:style-name="gr3" draw:text-style-name="P4" draw:layer="layout" svg:width="0.646cm" svg:height="0.179cm" svg:x="14.897cm" svg:y="14.231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628cm" svg:height="0.179cm" svg:x="15.718cm" svg:y="14.231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181cm" svg:height="0.179cm" svg:x="16.505cm" svg:y="14.231cm">
          <draw:text-box>
            <text:p text:style-name="P3"><text:span text:style-name="T2">de</text:span></text:p>
          </draw:text-box>
        </draw:frame>
        <draw:frame draw:style-name="gr3" draw:text-style-name="P4" draw:layer="layout" svg:width="0.959cm" svg:height="0.179cm" svg:x="16.87cm" svg:y="14.231cm">
          <draw:text-box>
            <text:p text:style-name="P3"><text:span text:style-name="T2">Infraestrutura</text:span></text:p>
          </draw:text-box>
        </draw:frame>
        <draw:frame draw:style-name="gr3" draw:text-style-name="P4" draw:layer="layout" svg:width="0.16cm" svg:height="0.179cm" svg:x="17.987cm" svg:y="14.231cm">
          <draw:text-box>
            <text:p text:style-name="P3"><text:span text:style-name="T2">e</text:span></text:p>
          </draw:text-box>
        </draw:frame>
        <draw:frame draw:style-name="gr3" draw:text-style-name="P4" draw:layer="layout" svg:width="1.236cm" svg:height="0.179cm" svg:x="13.686cm" svg:y="14.434cm">
          <draw:text-box>
            <text:p text:style-name="P3"><text:span text:style-name="T2">Desenvolvimento</text:span></text:p>
          </draw:text-box>
        </draw:frame>
        <draw:frame draw:style-name="gr3" draw:text-style-name="P4" draw:layer="layout" svg:width="0.181cm" svg:height="0.179cm" svg:x="15.041cm" svg:y="14.434cm">
          <draw:text-box>
            <text:p text:style-name="P3"><text:span text:style-name="T2">no</text:span></text:p>
          </draw:text-box>
        </draw:frame>
        <draw:frame draw:style-name="gr3" draw:text-style-name="P4" draw:layer="layout" svg:width="0.342cm" svg:height="0.179cm" svg:x="15.337cm" svg:y="14.434cm">
          <draw:text-box>
            <text:p text:style-name="P3"><text:span text:style-name="T2">PJE,</text:span></text:p>
          </draw:text-box>
        </draw:frame>
        <draw:frame draw:style-name="gr3" draw:text-style-name="P4" draw:layer="layout" svg:width="0.512cm" svg:height="0.179cm" svg:x="15.803cm" svg:y="14.43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438cm" svg:y="14.434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6.709cm" svg:y="14.434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181cm" svg:height="0.179cm" svg:x="17.394cm" svg:y="14.434cm">
          <draw:text-box>
            <text:p text:style-name="P3"><text:span text:style-name="T2">de</text:span></text:p>
          </draw:text-box>
        </draw:frame>
        <draw:frame draw:style-name="gr3" draw:text-style-name="P4" draw:layer="layout" svg:width="0.315cm" svg:height="0.179cm" svg:x="17.699cm" svg:y="14.434cm">
          <draw:text-box>
            <text:p text:style-name="P3"><text:span text:style-name="T2">27 a</text:span></text:p>
          </draw:text-box>
        </draw:frame>
        <draw:frame draw:style-name="gr3" draw:text-style-name="P4" draw:layer="layout" svg:width="0.852cm" svg:height="0.179cm" svg:x="13.686cm" svg:y="14.637cm">
          <draw:text-box>
            <text:p text:style-name="P3"><text:span text:style-name="T2">29.05.2026,</text:span></text:p>
          </draw:text-box>
        </draw:frame>
        <draw:frame draw:style-name="gr3" draw:text-style-name="P4" draw:layer="layout" svg:width="0.762cm" svg:height="0.179cm" svg:x="14.643cm" svg:y="14.637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523cm" svg:y="14.637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6.065cm" svg:y="14.637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6.404cm" svg:y="14.637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0.315cm" svg:height="0.179cm" svg:x="17.759cm" svg:y="14.637cm">
          <draw:text-box>
            <text:p text:style-name="P3"><text:span text:style-name="T2">bem</text:span></text:p>
          </draw:text-box>
        </draw:frame>
        <draw:frame draw:style-name="gr3" draw:text-style-name="P4" draw:layer="layout" svg:width="4.276cm" svg:height="0.179cm" svg:x="13.686cm" svg:y="14.84cm">
          <draw:text-box>
            <text:p text:style-name="P3"><text:span text:style-name="T2">como 1 AD, conf. PORT GP 226/2026, alterada pela PORT.</text:span></text:p>
          </draw:text-box>
        </draw:frame>
        <draw:frame draw:style-name="gr3" draw:text-style-name="P4" draw:layer="layout" svg:width="0.995cm" svg:height="0.179cm" svg:x="13.686cm" svg:y="15.044cm">
          <draw:text-box>
            <text:p text:style-name="P3"><text:span text:style-name="T2">GP 235/2026.</text:span></text:p>
          </draw:text-box>
        </draw:frame>
        <draw:frame draw:style-name="gr3" draw:text-style-name="P4" draw:layer="layout" svg:width="0.565cm" svg:height="0.179cm" svg:x="18.402cm" svg:y="14.63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4.637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4.637cm">
          <draw:text-box>
            <text:p text:style-name="P3"><text:span text:style-name="T2"><text:s/>R$ <text:s text:c="2"/>2.125,10 </text:span></text:p>
          </draw:text-box>
        </draw:frame>
        <draw:frame draw:style-name="gr3" draw:text-style-name="P4" draw:layer="layout" svg:width="1.29cm" svg:height="0.179cm" svg:x="21.577cm" svg:y="14.637cm">
          <draw:text-box>
            <text:p text:style-name="P3"><text:span text:style-name="T2">-R$ <text:s text:c="10"/>357,48 </text:span></text:p>
          </draw:text-box>
        </draw:frame>
        <draw:frame draw:style-name="gr3" draw:text-style-name="P4" draw:layer="layout" svg:width="2.381cm" svg:height="0.179cm" svg:x="22.932cm" svg:y="14.637cm">
          <draw:text-box>
            <text:p text:style-name="P3"><text:span text:style-name="T2"><text:s/>R$ <text:s text:c="4"/>680,03 <text:s text:c="2"/>R$ <text:s text:c="8"/>1.819,79 </text:span></text:p>
          </draw:text-box>
        </draw:frame>
        <draw:frame draw:style-name="gr3" draw:text-style-name="P4" draw:layer="layout" svg:width="1.155cm" svg:height="0.179cm" svg:x="25.446cm" svg:y="14.63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4.637cm">
          <draw:text-box>
            <text:p text:style-name="P3"><text:span text:style-name="T2"><text:s/>R$ <text:s text:c="20"/>- <text:s text:c="4"/>R$ <text:s text:c="4"/>4.267,44 </text:span></text:p>
          </draw:text-box>
        </draw:frame>
        <draw:frame draw:style-name="gr3" draw:text-style-name="P4" draw:layer="layout" svg:width="0.673cm" svg:height="0.179cm" svg:x="0.529cm" svg:y="15.552cm">
          <draw:text-box>
            <text:p text:style-name="P3"><text:span text:style-name="T2">223/2026</text:span></text:p>
          </draw:text-box>
        </draw:frame>
        <draw:frame draw:style-name="gr3" draw:text-style-name="P4" draw:layer="layout" svg:width="2.997cm" svg:height="0.179cm" svg:x="2.527cm" svg:y="15.45cm">
          <draw:text-box>
            <text:p text:style-name="P3"><text:span text:style-name="T2">RUY SALATHIEL DE ALBUQUERQUE E </text:span></text:p>
          </draw:text-box>
        </draw:frame>
        <draw:frame draw:style-name="gr3" draw:text-style-name="P4" draw:layer="layout" svg:width="1.361cm" svg:height="0.179cm" svg:x="2.527cm" svg:y="15.653cm">
          <draw:text-box>
            <text:p text:style-name="P3"><text:span text:style-name="T2">MELLO VENTURA</text:span></text:p>
          </draw:text-box>
        </draw:frame>
        <draw:frame draw:style-name="gr3" draw:text-style-name="P4" draw:layer="layout" svg:width="2.281cm" svg:height="0.179cm" svg:x="5.956cm" svg:y="15.552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029cm" svg:y="15.5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172cm" svg:y="15.55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409cm" svg:y="15.552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0.807cm" svg:height="0.179cm" svg:x="12.619cm" svg:y="15.552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4.317cm" svg:height="0.179cm" svg:x="13.686cm" svg:y="15.247cm">
          <draw:text-box>
            <text:p text:style-name="P3"><text:span text:style-name="T2">Participar da 4ª REUNIÃO ORDINÁRIA DO COLEPRECOR,</text:span></text:p>
          </draw:text-box>
        </draw:frame>
        <draw:frame draw:style-name="gr3" draw:text-style-name="P4" draw:layer="layout" svg:width="0.512cm" svg:height="0.179cm" svg:x="13.686cm" svg:y="15.4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4.279cm" svg:y="15.45cm">
          <draw:text-box>
            <text:p text:style-name="P3"><text:span text:style-name="T2">P/</text:span></text:p>
          </draw:text-box>
        </draw:frame>
        <draw:frame draw:style-name="gr3" draw:text-style-name="P4" draw:layer="layout" svg:width="0.583cm" svg:height="0.179cm" svg:x="14.507cm" svg:y="15.45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1.433cm" svg:height="0.179cm" svg:x="15.151cm" svg:y="15.45cm">
          <draw:text-box>
            <text:p text:style-name="P3"><text:span text:style-name="T2">de 25 a 27.05.2026,</text:span></text:p>
          </draw:text-box>
        </draw:frame>
        <draw:frame draw:style-name="gr3" draw:text-style-name="P4" draw:layer="layout" svg:width="0.762cm" svg:height="0.179cm" svg:x="16.768cm" svg:y="15.45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7.623cm" svg:y="15.4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3.686cm" svg:y="15.653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4.016cm" svg:y="15.653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1.334cm" svg:height="0.179cm" svg:x="15.346cm" svg:y="15.653cm">
          <draw:text-box>
            <text:p text:style-name="P3"><text:span text:style-name="T2">bem como 3/4 AD,</text:span></text:p>
          </draw:text-box>
        </draw:frame>
        <draw:frame draw:style-name="gr3" draw:text-style-name="P4" draw:layer="layout" svg:width="0.351cm" svg:height="0.179cm" svg:x="16.878cm" svg:y="15.65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26cm" svg:height="0.179cm" svg:x="17.31cm" svg:y="15.653cm">
          <draw:text-box>
            <text:p text:style-name="P3"><text:span text:style-name="T2">PORT GP</text:span></text:p>
          </draw:text-box>
        </draw:frame>
        <draw:frame draw:style-name="gr3" draw:text-style-name="P4" draw:layer="layout" svg:width="0.673cm" svg:height="0.179cm" svg:x="13.686cm" svg:y="15.856cm">
          <draw:text-box>
            <text:p text:style-name="P3"><text:span text:style-name="T2">231/2026</text:span></text:p>
          </draw:text-box>
        </draw:frame>
        <draw:frame draw:style-name="gr3" draw:text-style-name="P4" draw:layer="layout" svg:width="0.565cm" svg:height="0.179cm" svg:x="18.402cm" svg:y="15.55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5.552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5.552cm">
          <draw:text-box>
            <text:p text:style-name="P3"><text:span text:style-name="T2"><text:s/>R$ <text:s text:c="2"/>3.670,62 </text:span></text:p>
          </draw:text-box>
        </draw:frame>
        <draw:frame draw:style-name="gr3" draw:text-style-name="P4" draw:layer="layout" svg:width="1.29cm" svg:height="0.179cm" svg:x="21.577cm" svg:y="15.552cm">
          <draw:text-box>
            <text:p text:style-name="P3"><text:span text:style-name="T2">-R$ <text:s text:c="7"/>1.297,22 </text:span></text:p>
          </draw:text-box>
        </draw:frame>
        <draw:frame draw:style-name="gr3" draw:text-style-name="P4" draw:layer="layout" svg:width="2.381cm" svg:height="0.179cm" svg:x="22.932cm" svg:y="15.552cm">
          <draw:text-box>
            <text:p text:style-name="P3"><text:span text:style-name="T2"><text:s/>R$ <text:s text:c="4"/>510,02 <text:s text:c="2"/>R$ <text:s text:c="8"/>2.406,38 </text:span></text:p>
          </draw:text-box>
        </draw:frame>
        <draw:frame draw:style-name="gr3" draw:text-style-name="P4" draw:layer="layout" svg:width="1.155cm" svg:height="0.179cm" svg:x="25.446cm" svg:y="15.55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5.552cm">
          <draw:text-box>
            <text:p text:style-name="P3"><text:span text:style-name="T2"><text:s/>R$ <text:s text:c="20"/>- <text:s text:c="4"/>R$ <text:s text:c="4"/>5.289,80 </text:span></text:p>
          </draw:text-box>
        </draw:frame>
        <draw:frame draw:style-name="gr3" draw:text-style-name="P4" draw:layer="layout" svg:width="0.673cm" svg:height="0.179cm" svg:x="0.529cm" svg:y="16.263cm">
          <draw:text-box>
            <text:p text:style-name="P3"><text:span text:style-name="T2">224/2026</text:span></text:p>
          </draw:text-box>
        </draw:frame>
        <draw:frame draw:style-name="gr3" draw:text-style-name="P4" draw:layer="layout" svg:width="2.701cm" svg:height="0.179cm" svg:x="2.527cm" svg:y="16.263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2.415cm" svg:height="0.179cm" svg:x="5.956cm" svg:y="16.263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029cm" svg:y="16.2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05cm" svg:height="0.179cm" svg:x="10.172cm" svg:y="16.263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0.807cm" svg:height="0.179cm" svg:x="11.409cm" svg:y="16.263cm">
          <draw:text-box>
            <text:p text:style-name="P3"><text:span text:style-name="T2">04/05/2026</text:span></text:p>
          </draw:text-box>
        </draw:frame>
        <draw:frame draw:style-name="gr3" draw:text-style-name="P4" draw:layer="layout" svg:width="0.807cm" svg:height="0.179cm" svg:x="12.619cm" svg:y="16.263cm">
          <draw:text-box>
            <text:p text:style-name="P3"><text:span text:style-name="T2">08/05/2026</text:span></text:p>
          </draw:text-box>
        </draw:frame>
        <draw:frame draw:style-name="gr3" draw:text-style-name="P4" draw:layer="layout" svg:width="4.339cm" svg:height="0.179cm" svg:x="13.686cm" svg:y="16.06cm">
          <draw:text-box>
            <text:p text:style-name="P3"><text:span text:style-name="T2">Executar atividades descritas no PROAD 9423/2026, desloc.</text:span></text:p>
          </draw:text-box>
        </draw:frame>
        <draw:frame draw:style-name="gr3" draw:text-style-name="P4" draw:layer="layout" svg:width="2.345cm" svg:height="0.179cm" svg:x="13.686cm" svg:y="16.263cm">
          <draw:text-box>
            <text:p text:style-name="P3"><text:span text:style-name="T2">p/ Araripina, de 04 a 08.05.2026,</text:span></text:p>
          </draw:text-box>
        </draw:frame>
        <draw:frame draw:style-name="gr3" draw:text-style-name="P4" draw:layer="layout" svg:width="0.61cm" svg:height="0.179cm" svg:x="16.192cm" svg:y="16.26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62cm" svg:height="0.179cm" svg:x="16.895cm" svg:y="16.263cm">
          <draw:text-box>
            <text:p text:style-name="P3"><text:span text:style-name="T2">oficial, faz.</text:span></text:p>
          </draw:text-box>
        </draw:frame>
        <draw:frame draw:style-name="gr3" draw:text-style-name="P4" draw:layer="layout" svg:width="0.342cm" svg:height="0.179cm" svg:x="17.733cm" svg:y="16.263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72cm" svg:height="0.179cm" svg:x="13.686cm" svg:y="16.466cm">
          <draw:text-box>
            <text:p text:style-name="P3"><text:span text:style-name="T2">4,5 diárias, conf. PORT DG 173/2026.</text:span></text:p>
          </draw:text-box>
        </draw:frame>
        <draw:frame draw:style-name="gr3" draw:text-style-name="P4" draw:layer="layout" svg:width="0.753cm" svg:height="0.179cm" svg:x="18.334cm" svg:y="16.16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6.36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6.263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16.263cm">
          <draw:text-box>
            <text:p text:style-name="P3"><text:span text:style-name="T2"><text:s/>R$ <text:s text:c="2"/>1.947,37 </text:span></text:p>
          </draw:text-box>
        </draw:frame>
        <draw:frame draw:style-name="gr3" draw:text-style-name="P4" draw:layer="layout" svg:width="1.29cm" svg:height="0.179cm" svg:x="21.577cm" svg:y="16.263cm">
          <draw:text-box>
            <text:p text:style-name="P3"><text:span text:style-name="T2">-R$ <text:s text:c="10"/>422,84 </text:span></text:p>
          </draw:text-box>
        </draw:frame>
        <draw:frame draw:style-name="gr3" draw:text-style-name="P4" draw:layer="layout" svg:width="1.021cm" svg:height="0.179cm" svg:x="22.991cm" svg:y="16.263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6.263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6.26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6.263cm">
          <draw:text-box>
            <text:p text:style-name="P3"><text:span text:style-name="T2"><text:s/>R$ <text:s text:c="20"/>- <text:s text:c="4"/>R$ <text:s text:c="4"/>1.524,53 </text:span></text:p>
          </draw:text-box>
        </draw:frame>
        <draw:frame draw:style-name="gr3" draw:text-style-name="P4" draw:layer="layout" svg:width="0.673cm" svg:height="0.179cm" svg:x="0.529cm" svg:y="16.974cm">
          <draw:text-box>
            <text:p text:style-name="P3"><text:span text:style-name="T2">225/2026</text:span></text:p>
          </draw:text-box>
        </draw:frame>
        <draw:frame draw:style-name="gr3" draw:text-style-name="P4" draw:layer="layout" svg:width="2.889cm" svg:height="0.179cm" svg:x="2.527cm" svg:y="16.974cm">
          <draw:text-box>
            <text:p text:style-name="P3"><text:span text:style-name="T2">WIVIANE MARIA OLIVEIRA DE SOUZA</text:span></text:p>
          </draw:text-box>
        </draw:frame>
        <draw:frame draw:style-name="gr3" draw:text-style-name="P4" draw:layer="layout" svg:width="1.405cm" svg:height="0.179cm" svg:x="5.956cm" svg:y="16.97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029cm" svg:y="16.9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25cm" svg:height="0.179cm" svg:x="10.172cm" svg:y="16.974cm">
          <draw:text-box>
            <text:p text:style-name="P3"><text:span text:style-name="T2">Teresina/PI</text:span></text:p>
          </draw:text-box>
        </draw:frame>
        <draw:frame draw:style-name="gr3" draw:text-style-name="P4" draw:layer="layout" svg:width="0.807cm" svg:height="0.179cm" svg:x="11.409cm" svg:y="16.974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0.807cm" svg:height="0.179cm" svg:x="12.619cm" svg:y="16.974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0.681cm" svg:height="0.179cm" svg:x="13.686cm" svg:y="16.66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464cm" svg:height="0.179cm" svg:x="14.44cm" svg:y="16.669cm">
          <draw:text-box>
            <text:p text:style-name="P3"><text:span text:style-name="T2">da 85ª</text:span></text:p>
          </draw:text-box>
        </draw:frame>
        <draw:frame draw:style-name="gr3" draw:text-style-name="P4" draw:layer="layout" svg:width="2.881cm" svg:height="0.179cm" svg:x="15.032cm" svg:y="16.669cm">
          <draw:text-box>
            <text:p text:style-name="P3"><text:span text:style-name="T2">Assembleia Extraordinária e Reunião de</text:span></text:p>
          </draw:text-box>
        </draw:frame>
        <draw:frame draw:style-name="gr3" draw:text-style-name="P4" draw:layer="layout" svg:width="1.978cm" svg:height="0.179cm" svg:x="13.686cm" svg:y="16.872cm">
          <draw:text-box>
            <text:p text:style-name="P3"><text:span text:style-name="T2">Trabalho do CONEMATRA,</text:span></text:p>
          </draw:text-box>
        </draw:frame>
        <draw:frame draw:style-name="gr3" draw:text-style-name="P4" draw:layer="layout" svg:width="0.691cm" svg:height="0.179cm" svg:x="15.769cm" svg:y="16.872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1.46cm" svg:height="0.179cm" svg:x="16.556cm" svg:y="16.872cm">
          <draw:text-box>
            <text:p text:style-name="P3"><text:span text:style-name="T2">Teresina-PI, de 27 a</text:span></text:p>
          </draw:text-box>
        </draw:frame>
        <draw:frame draw:style-name="gr3" draw:text-style-name="P4" draw:layer="layout" svg:width="4.384cm" svg:height="0.179cm" svg:x="13.686cm" svg:y="17.076cm">
          <draw:text-box>
            <text:p text:style-name="P3"><text:span text:style-name="T2">29.05.2026, em transp. aéreo, faz. jus a 2,5 diárias, bem com</text:span></text:p>
          </draw:text-box>
        </draw:frame>
        <draw:frame draw:style-name="gr3" draw:text-style-name="P4" draw:layer="layout" svg:width="2.336cm" svg:height="0.179cm" svg:x="13.686cm" svg:y="17.279cm">
          <draw:text-box>
            <text:p text:style-name="P3"><text:span text:style-name="T2">1 AD, conf. PORT DG 180/2026.</text:span></text:p>
          </draw:text-box>
        </draw:frame>
        <draw:frame draw:style-name="gr3" draw:text-style-name="P4" draw:layer="layout" svg:width="0.565cm" svg:height="0.179cm" svg:x="18.402cm" svg:y="16.97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6.974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6.974cm">
          <draw:text-box>
            <text:p text:style-name="P3"><text:span text:style-name="T2"><text:s/>R$ <text:s text:c="2"/>3.477,45 </text:span></text:p>
          </draw:text-box>
        </draw:frame>
        <draw:frame draw:style-name="gr3" draw:text-style-name="P4" draw:layer="layout" svg:width="1.29cm" svg:height="0.179cm" svg:x="21.577cm" svg:y="16.974cm">
          <draw:text-box>
            <text:p text:style-name="P3"><text:span text:style-name="T2">-R$ <text:s text:c="7"/>1.274,05 </text:span></text:p>
          </draw:text-box>
        </draw:frame>
        <draw:frame draw:style-name="gr3" draw:text-style-name="P4" draw:layer="layout" svg:width="2.381cm" svg:height="0.179cm" svg:x="22.932cm" svg:y="16.974cm">
          <draw:text-box>
            <text:p text:style-name="P3"><text:span text:style-name="T2"><text:s/>R$ <text:s text:c="4"/>680,03 <text:s text:c="2"/>R$ <text:s text:c="8"/>1.273,66 </text:span></text:p>
          </draw:text-box>
        </draw:frame>
        <draw:frame draw:style-name="gr3" draw:text-style-name="P4" draw:layer="layout" svg:width="1.155cm" svg:height="0.179cm" svg:x="25.446cm" svg:y="16.97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6.974cm">
          <draw:text-box>
            <text:p text:style-name="P3"><text:span text:style-name="T2"><text:s/>R$ <text:s text:c="20"/>- <text:s text:c="4"/>R$ <text:s text:c="4"/>4.157,09 </text:span></text:p>
          </draw:text-box>
        </draw:frame>
        <draw:frame draw:style-name="gr3" draw:text-style-name="P4" draw:layer="layout" svg:width="0.673cm" svg:height="0.179cm" svg:x="0.529cm" svg:y="17.787cm">
          <draw:text-box>
            <text:p text:style-name="P3"><text:span text:style-name="T2">226/2026</text:span></text:p>
          </draw:text-box>
        </draw:frame>
        <draw:frame draw:style-name="gr3" draw:text-style-name="P4" draw:layer="layout" svg:width="3.22cm" svg:height="0.179cm" svg:x="2.527cm" svg:y="17.787cm">
          <draw:text-box>
            <text:p text:style-name="P3"><text:span text:style-name="T2">ANTIOGENES CARNEIRO PEREIRA FILHO</text:span></text:p>
          </draw:text-box>
        </draw:frame>
        <draw:frame draw:style-name="gr3" draw:text-style-name="P4" draw:layer="layout" svg:width="2.111cm" svg:height="0.179cm" svg:x="5.956cm" svg:y="17.685cm">
          <draw:text-box>
            <text:p text:style-name="P3"><text:span text:style-name="T2">DIRETOR DA SECRETARIA </text:span></text:p>
          </draw:text-box>
        </draw:frame>
        <draw:frame draw:style-name="gr3" draw:text-style-name="P4" draw:layer="layout" svg:width="1.942cm" svg:height="0.179cm" svg:x="5.956cm" svg:y="17.888cm">
          <draw:text-box>
            <text:p text:style-name="P3"><text:span text:style-name="T2">ACADÊMICO-EXECUTIVA</text:span></text:p>
          </draw:text-box>
        </draw:frame>
        <draw:frame draw:style-name="gr3" draw:text-style-name="P4" draw:layer="layout" svg:width="0.717cm" svg:height="0.179cm" svg:x="9.029cm" svg:y="17.78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25cm" svg:height="0.179cm" svg:x="10.172cm" svg:y="17.787cm">
          <draw:text-box>
            <text:p text:style-name="P3"><text:span text:style-name="T2">Teresina/PI</text:span></text:p>
          </draw:text-box>
        </draw:frame>
        <draw:frame draw:style-name="gr3" draw:text-style-name="P4" draw:layer="layout" svg:width="0.807cm" svg:height="0.179cm" svg:x="11.409cm" svg:y="17.787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0.807cm" svg:height="0.179cm" svg:x="12.619cm" svg:y="17.787cm">
          <draw:text-box>
            <text:p text:style-name="P3"><text:span text:style-name="T2">30/05/2026</text:span></text:p>
          </draw:text-box>
        </draw:frame>
        <draw:frame draw:style-name="gr3" draw:text-style-name="P4" draw:layer="layout" svg:width="0.681cm" svg:height="0.179cm" svg:x="13.686cm" svg:y="17.48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464cm" svg:height="0.179cm" svg:x="14.44cm" svg:y="17.482cm">
          <draw:text-box>
            <text:p text:style-name="P3"><text:span text:style-name="T2">da 85ª</text:span></text:p>
          </draw:text-box>
        </draw:frame>
        <draw:frame draw:style-name="gr3" draw:text-style-name="P4" draw:layer="layout" svg:width="2.881cm" svg:height="0.179cm" svg:x="15.032cm" svg:y="17.482cm">
          <draw:text-box>
            <text:p text:style-name="P3"><text:span text:style-name="T2">Assembleia Extraordinária e Reunião de</text:span></text:p>
          </draw:text-box>
        </draw:frame>
        <draw:frame draw:style-name="gr3" draw:text-style-name="P4" draw:layer="layout" svg:width="1.978cm" svg:height="0.179cm" svg:x="13.686cm" svg:y="17.685cm">
          <draw:text-box>
            <text:p text:style-name="P3"><text:span text:style-name="T2">Trabalho do CONEMATRA,</text:span></text:p>
          </draw:text-box>
        </draw:frame>
        <draw:frame draw:style-name="gr3" draw:text-style-name="P4" draw:layer="layout" svg:width="0.691cm" svg:height="0.179cm" svg:x="15.769cm" svg:y="17.685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1.46cm" svg:height="0.179cm" svg:x="16.556cm" svg:y="17.685cm">
          <draw:text-box>
            <text:p text:style-name="P3"><text:span text:style-name="T2">Teresina-PI, de 27 a</text:span></text:p>
          </draw:text-box>
        </draw:frame>
        <draw:frame draw:style-name="gr3" draw:text-style-name="P4" draw:layer="layout" svg:width="4.384cm" svg:height="0.179cm" svg:x="13.686cm" svg:y="17.888cm">
          <draw:text-box>
            <text:p text:style-name="P3"><text:span text:style-name="T2">30.05.2026, em transp. aéreo, faz. jus a 3,5 diárias, bem com</text:span></text:p>
          </draw:text-box>
        </draw:frame>
        <draw:frame draw:style-name="gr3" draw:text-style-name="P4" draw:layer="layout" svg:width="2.336cm" svg:height="0.179cm" svg:x="13.686cm" svg:y="18.092cm">
          <draw:text-box>
            <text:p text:style-name="P3"><text:span text:style-name="T2">1 AD, conf. PORT DG 181/2026.</text:span></text:p>
          </draw:text-box>
        </draw:frame>
        <draw:frame draw:style-name="gr3" draw:text-style-name="P4" draw:layer="layout" svg:width="0.565cm" svg:height="0.179cm" svg:x="18.402cm" svg:y="17.78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7.787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7.787cm">
          <draw:text-box>
            <text:p text:style-name="P3"><text:span text:style-name="T2"><text:s/>R$ <text:s text:c="2"/>2.975,14 </text:span></text:p>
          </draw:text-box>
        </draw:frame>
        <draw:frame draw:style-name="gr3" draw:text-style-name="P4" draw:layer="layout" svg:width="1.29cm" svg:height="0.179cm" svg:x="21.577cm" svg:y="17.787cm">
          <draw:text-box>
            <text:p text:style-name="P3"><text:span text:style-name="T2">-R$ <text:s text:c="10"/>442,05 </text:span></text:p>
          </draw:text-box>
        </draw:frame>
        <draw:frame draw:style-name="gr3" draw:text-style-name="P4" draw:layer="layout" svg:width="2.381cm" svg:height="0.179cm" svg:x="22.932cm" svg:y="17.787cm">
          <draw:text-box>
            <text:p text:style-name="P3"><text:span text:style-name="T2"><text:s/>R$ <text:s text:c="4"/>680,03 <text:s text:c="2"/>R$ <text:s text:c="8"/>1.278,02 </text:span></text:p>
          </draw:text-box>
        </draw:frame>
        <draw:frame draw:style-name="gr3" draw:text-style-name="P4" draw:layer="layout" svg:width="1.155cm" svg:height="0.179cm" svg:x="25.446cm" svg:y="17.78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7.787cm">
          <draw:text-box>
            <text:p text:style-name="P3"><text:span text:style-name="T2"><text:s/>R$ <text:s text:c="20"/>- <text:s text:c="4"/>R$ <text:s text:c="4"/>4.491,14 </text:span></text:p>
          </draw:text-box>
        </draw:frame>
        <draw:frame draw:style-name="gr3" draw:text-style-name="P4" draw:layer="layout" svg:width="0.673cm" svg:height="0.179cm" svg:x="0.529cm" svg:y="18.6cm">
          <draw:text-box>
            <text:p text:style-name="P3"><text:span text:style-name="T2">227/2026</text:span></text:p>
          </draw:text-box>
        </draw:frame>
        <draw:frame draw:style-name="gr3" draw:text-style-name="P4" draw:layer="layout" svg:width="3.175cm" svg:height="0.179cm" svg:x="2.527cm" svg:y="18.6cm">
          <draw:text-box>
            <text:p text:style-name="P3"><text:span text:style-name="T2">BRUNO PIMENTEL BELLEZA CAMAROTTI</text:span></text:p>
          </draw:text-box>
        </draw:frame>
        <draw:frame draw:style-name="gr3" draw:text-style-name="P4" draw:layer="layout" svg:width="1.736cm" svg:height="0.179cm" svg:x="5.956cm" svg:y="18.6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986cm" svg:height="0.179cm" svg:x="9.029cm" svg:y="18.6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717cm" svg:height="0.179cm" svg:x="10.172cm" svg:y="18.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409cm" svg:y="18.6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0.807cm" svg:height="0.179cm" svg:x="12.619cm" svg:y="18.6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4.178cm" svg:height="0.179cm" svg:x="13.686cm" svg:y="18.295cm">
          <draw:text-box>
            <text:p text:style-name="P3"><text:span text:style-name="T2">Participar do Encontro de Oficialas e Oficiais de Justiça do</text:span></text:p>
          </draw:text-box>
        </draw:frame>
        <draw:frame draw:style-name="gr3" draw:text-style-name="P4" draw:layer="layout" svg:width="1.331cm" svg:height="0.179cm" svg:x="13.686cm" svg:y="18.498cm">
          <draw:text-box>
            <text:p text:style-name="P3"><text:span text:style-name="T2">TRT da 6ª Região,</text:span></text:p>
          </draw:text-box>
        </draw:frame>
        <draw:frame draw:style-name="gr3" draw:text-style-name="P4" draw:layer="layout" svg:width="0.512cm" svg:height="0.179cm" svg:x="15.168cm" svg:y="18.49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76cm" svg:y="18.49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5.964cm" svg:y="18.498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1.433cm" svg:height="0.179cm" svg:x="16.548cm" svg:y="18.498cm">
          <draw:text-box>
            <text:p text:style-name="P3"><text:span text:style-name="T2">de 27 a 29.05.2026,</text:span></text:p>
          </draw:text-box>
        </draw:frame>
        <draw:frame draw:style-name="gr3" draw:text-style-name="P4" draw:layer="layout" svg:width="1.37cm" svg:height="0.179cm" svg:x="13.686cm" svg:y="18.701cm">
          <draw:text-box>
            <text:p text:style-name="P3"><text:span text:style-name="T2">em veículo próprio,</text:span></text:p>
          </draw:text-box>
        </draw:frame>
        <draw:frame draw:style-name="gr3" draw:text-style-name="P4" draw:layer="layout" svg:width="0.261cm" svg:height="0.179cm" svg:x="15.21cm" svg:y="18.701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5.54cm" svg:y="18.701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0.351cm" svg:height="0.179cm" svg:x="16.87cm" svg:y="18.70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35cm" svg:height="0.179cm" svg:x="17.301cm" svg:y="18.701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3.686cm" svg:y="18.904cm">
          <draw:text-box>
            <text:p text:style-name="P3"><text:span text:style-name="T2">177/2026.</text:span></text:p>
          </draw:text-box>
        </draw:frame>
        <draw:frame draw:style-name="gr3" draw:text-style-name="P4" draw:layer="layout" svg:width="0.753cm" svg:height="0.179cm" svg:x="18.334cm" svg:y="18.49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18.70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19.714cm" svg:y="18.6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8.6cm">
          <draw:text-box>
            <text:p text:style-name="P3"><text:span text:style-name="T2"><text:s/>R$ <text:s text:c="2"/>1.313,70 </text:span></text:p>
          </draw:text-box>
        </draw:frame>
        <draw:frame draw:style-name="gr3" draw:text-style-name="P4" draw:layer="layout" svg:width="1.29cm" svg:height="0.179cm" svg:x="21.577cm" svg:y="18.6cm">
          <draw:text-box>
            <text:p text:style-name="P3"><text:span text:style-name="T2">-R$ <text:s text:c="10"/>253,71 </text:span></text:p>
          </draw:text-box>
        </draw:frame>
        <draw:frame draw:style-name="gr3" draw:text-style-name="P4" draw:layer="layout" svg:width="1.021cm" svg:height="0.179cm" svg:x="22.991cm" svg:y="18.6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8.6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8.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8.6cm">
          <draw:text-box>
            <text:p text:style-name="P3"><text:span text:style-name="T2"><text:s/>R$ <text:s text:c="20"/>- <text:s text:c="4"/>R$ <text:s text:c="4"/>1.059,99 </text:span></text:p>
          </draw:text-box>
        </draw:frame>
        <draw:frame draw:style-name="gr3" draw:text-style-name="P4" draw:layer="layout" svg:width="0.673cm" svg:height="0.179cm" svg:x="0.529cm" svg:y="19.412cm">
          <draw:text-box>
            <text:p text:style-name="P3"><text:span text:style-name="T2">228/2026</text:span></text:p>
          </draw:text-box>
        </draw:frame>
        <draw:frame draw:style-name="gr3" draw:text-style-name="P4" draw:layer="layout" svg:width="3.121cm" svg:height="0.179cm" svg:x="2.527cm" svg:y="19.412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682cm" svg:height="0.179cm" svg:x="5.956cm" svg:y="19.41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029cm" svg:y="19.4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19.41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19.412cm">
          <draw:text-box>
            <text:p text:style-name="P3"><text:span text:style-name="T2">04/05/2026</text:span></text:p>
          </draw:text-box>
        </draw:frame>
        <draw:frame draw:style-name="gr3" draw:text-style-name="P4" draw:layer="layout" svg:width="0.807cm" svg:height="0.179cm" svg:x="12.619cm" svg:y="19.412cm">
          <draw:text-box>
            <text:p text:style-name="P3"><text:span text:style-name="T2">08/05/2026</text:span></text:p>
          </draw:text-box>
        </draw:frame>
        <draw:frame draw:style-name="gr3" draw:text-style-name="P4" draw:layer="layout" svg:width="0.646cm" svg:height="0.179cm" svg:x="13.686cm" svg:y="19.108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852cm" svg:height="0.179cm" svg:x="14.465cm" svg:y="19.108cm">
          <draw:text-box>
            <text:p text:style-name="P3"><text:span text:style-name="T2">colaborador</text:span></text:p>
          </draw:text-box>
        </draw:frame>
        <draw:frame draw:style-name="gr3" draw:text-style-name="P4" draw:layer="layout" svg:width="0.16cm" svg:height="0.179cm" svg:x="15.464cm" svg:y="19.108cm">
          <draw:text-box>
            <text:p text:style-name="P3"><text:span text:style-name="T2">e</text:span></text:p>
          </draw:text-box>
        </draw:frame>
        <draw:frame draw:style-name="gr3" draw:text-style-name="P4" draw:layer="layout" svg:width="0.708cm" svg:height="0.179cm" svg:x="15.71cm" svg:y="19.108cm">
          <draw:text-box>
            <text:p text:style-name="P3"><text:span text:style-name="T2">servidora,</text:span></text:p>
          </draw:text-box>
        </draw:frame>
        <draw:frame draw:style-name="gr3" draw:text-style-name="P4" draw:layer="layout" svg:width="0.512cm" svg:height="0.179cm" svg:x="16.556cm" svg:y="19.10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234cm" svg:y="19.10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6cm" svg:height="0.179cm" svg:x="17.513cm" svg:y="19.108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2.336cm" svg:height="0.179cm" svg:x="13.686cm" svg:y="19.311cm">
          <draw:text-box>
            <text:p text:style-name="P3"><text:span text:style-name="T2">descritas no PROAD 9437/2026,</text:span></text:p>
          </draw:text-box>
        </draw:frame>
        <draw:frame draw:style-name="gr3" draw:text-style-name="P4" draw:layer="layout" svg:width="1.433cm" svg:height="0.179cm" svg:x="16.235cm" svg:y="19.311cm">
          <draw:text-box>
            <text:p text:style-name="P3"><text:span text:style-name="T2">de 04 a 08.05.2026,</text:span></text:p>
          </draw:text-box>
        </draw:frame>
        <draw:frame draw:style-name="gr3" draw:text-style-name="P4" draw:layer="layout" svg:width="0.225cm" svg:height="0.179cm" svg:x="17.852cm" svg:y="19.311cm">
          <draw:text-box>
            <text:p text:style-name="P3"><text:span text:style-name="T2">em</text:span></text:p>
          </draw:text-box>
        </draw:frame>
        <draw:frame draw:style-name="gr3" draw:text-style-name="P4" draw:layer="layout" svg:width="0.512cm" svg:height="0.179cm" svg:x="13.686cm" svg:y="19.514cm">
          <draw:text-box>
            <text:p text:style-name="P3"><text:span text:style-name="T2">veículo</text:span></text:p>
          </draw:text-box>
        </draw:frame>
        <draw:frame draw:style-name="gr3" draw:text-style-name="P4" draw:layer="layout" svg:width="0.458cm" svg:height="0.179cm" svg:x="14.321cm" svg:y="19.51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4.897cm" svg:y="19.514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5.269cm" svg:y="19.514cm">
          <draw:text-box>
            <text:p text:style-name="P3"><text:span text:style-name="T2">jus</text:span></text:p>
          </draw:text-box>
        </draw:frame>
        <draw:frame draw:style-name="gr3" draw:text-style-name="P4" draw:layer="layout" svg:width="0.36cm" svg:height="0.179cm" svg:x="15.591cm" svg:y="19.514cm">
          <draw:text-box>
            <text:p text:style-name="P3"><text:span text:style-name="T2">a 4,5</text:span></text:p>
          </draw:text-box>
        </draw:frame>
        <draw:frame draw:style-name="gr3" draw:text-style-name="P4" draw:layer="layout" svg:width="0.521cm" svg:height="0.179cm" svg:x="16.15cm" svg:y="19.51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6.776cm" svg:y="19.51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735cm" svg:height="0.179cm" svg:x="17.259cm" svg:y="19.514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3.686cm" svg:y="19.717cm">
          <draw:text-box>
            <text:p text:style-name="P3"><text:span text:style-name="T2">174/2026.</text:span></text:p>
          </draw:text-box>
        </draw:frame>
        <draw:frame draw:style-name="gr3" draw:text-style-name="P4" draw:layer="layout" svg:width="0.753cm" svg:height="0.179cm" svg:x="18.334cm" svg:y="19.31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9.51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9.412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19.412cm">
          <draw:text-box>
            <text:p text:style-name="P3"><text:span text:style-name="T2"><text:s/>R$ <text:s text:c="2"/>1.947,37 </text:span></text:p>
          </draw:text-box>
        </draw:frame>
        <draw:frame draw:style-name="gr3" draw:text-style-name="P4" draw:layer="layout" svg:width="1.29cm" svg:height="0.179cm" svg:x="21.577cm" svg:y="19.412cm">
          <draw:text-box>
            <text:p text:style-name="P3"><text:span text:style-name="T2">-R$ <text:s text:c="10"/>422,84 </text:span></text:p>
          </draw:text-box>
        </draw:frame>
        <draw:frame draw:style-name="gr3" draw:text-style-name="P4" draw:layer="layout" svg:width="1.021cm" svg:height="0.179cm" svg:x="22.991cm" svg:y="19.412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9.412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9.412cm">
          <draw:text-box>
            <text:p text:style-name="P3"><text:span text:style-name="T2"><text:s/>R$ <text:s text:c="15"/>- <text:s text:c="2"/></text:span></text:p>
          </draw:text-box>
        </draw:frame>
        <draw:polygon draw:style-name="gr4" draw:text-style-name="P5" draw:layer="layout" svg:width="0.008cm" svg:height="18.898cm" svg:x="2.493cm" svg:y="1.007cm" svg:viewBox="0 0 9 18899" draw:points="0,0 9,0 9,18899 0,18899">
          <text:p/>
        </draw:polygon>
        <draw:polygon draw:style-name="gr4" draw:text-style-name="P5" draw:layer="layout" svg:width="0.008cm" svg:height="18.898cm" svg:x="5.922cm" svg:y="1.007cm" svg:viewBox="0 0 9 18899" draw:points="0,0 9,0 9,18899 0,18899">
          <text:p/>
        </draw:polygon>
        <draw:polygon draw:style-name="gr4" draw:text-style-name="P5" draw:layer="layout" svg:width="0.008cm" svg:height="18.898cm" svg:x="8.995cm" svg:y="1.007cm" svg:viewBox="0 0 9 18899" draw:points="0,0 9,0 9,18899 0,18899">
          <text:p/>
        </draw:polygon>
        <draw:polygon draw:style-name="gr4" draw:text-style-name="P5" draw:layer="layout" svg:width="0.008cm" svg:height="18.898cm" svg:x="10.138cm" svg:y="1.007cm" svg:viewBox="0 0 9 18899" draw:points="0,0 9,0 9,18899 0,18899">
          <text:p/>
        </draw:polygon>
        <draw:polygon draw:style-name="gr4" draw:text-style-name="P5" draw:layer="layout" svg:width="0.009cm" svg:height="18.898cm" svg:x="11.374cm" svg:y="1.007cm" svg:viewBox="0 0 10 18899" draw:points="0,0 10,0 10,18899 0,18899">
          <text:p/>
        </draw:polygon>
        <draw:polygon draw:style-name="gr4" draw:text-style-name="P5" draw:layer="layout" svg:width="0.008cm" svg:height="18.898cm" svg:x="12.585cm" svg:y="1.007cm" svg:viewBox="0 0 9 18899" draw:points="0,0 9,0 9,18899 0,18899">
          <text:p/>
        </draw:polygon>
        <draw:polygon draw:style-name="gr4" draw:text-style-name="P5" draw:layer="layout" svg:width="0.008cm" svg:height="18.898cm" svg:x="13.652cm" svg:y="1.007cm" svg:viewBox="0 0 9 18899" draw:points="0,0 9,0 9,18899 0,18899">
          <text:p/>
        </draw:polygon>
        <draw:polygon draw:style-name="gr4" draw:text-style-name="P5" draw:layer="layout" svg:width="0.009cm" svg:height="18.898cm" svg:x="18.105cm" svg:y="1.007cm" svg:viewBox="0 0 10 18899" draw:points="0,0 10,0 10,18899 0,18899">
          <text:p/>
        </draw:polygon>
        <draw:polygon draw:style-name="gr4" draw:text-style-name="P5" draw:layer="layout" svg:width="0.008cm" svg:height="18.898cm" svg:x="19.274cm" svg:y="1.007cm" svg:viewBox="0 0 9 18899" draw:points="0,0 9,0 9,18899 0,18899">
          <text:p/>
        </draw:polygon>
        <draw:polygon draw:style-name="gr4" draw:text-style-name="P5" draw:layer="layout" svg:width="0.009cm" svg:height="18.898cm" svg:x="20.374cm" svg:y="1.007cm" svg:viewBox="0 0 10 18899" draw:points="0,0 10,0 10,18899 0,18899">
          <text:p/>
        </draw:polygon>
        <draw:polygon draw:style-name="gr4" draw:text-style-name="P5" draw:layer="layout" svg:width="0.008cm" svg:height="18.898cm" svg:x="21.509cm" svg:y="1.007cm" svg:viewBox="0 0 9 18899" draw:points="0,0 9,0 9,18899 0,18899">
          <text:p/>
        </draw:polygon>
        <draw:polygon draw:style-name="gr4" draw:text-style-name="P5" draw:layer="layout" svg:width="0.009cm" svg:height="18.898cm" svg:x="22.88cm" svg:y="1.007cm" svg:viewBox="0 0 10 18899" draw:points="0,0 10,0 10,18899 0,18899">
          <text:p/>
        </draw:polygon>
        <draw:polygon draw:style-name="gr4" draw:text-style-name="P5" draw:layer="layout" svg:width="0.008cm" svg:height="18.898cm" svg:x="23.956cm" svg:y="1.007cm" svg:viewBox="0 0 9 18899" draw:points="0,0 9,0 9,18899 0,18899">
          <text:p/>
        </draw:polygon>
        <draw:polygon draw:style-name="gr4" draw:text-style-name="P5" draw:layer="layout" svg:width="0.008cm" svg:height="18.898cm" svg:x="25.336cm" svg:y="1.007cm" svg:viewBox="0 0 9 18899" draw:points="0,0 9,0 9,18899 0,18899">
          <text:p/>
        </draw:polygon>
        <draw:polygon draw:style-name="gr4" draw:text-style-name="P5" draw:layer="layout" svg:width="0.009cm" svg:height="18.898cm" svg:x="26.529cm" svg:y="1.007cm" svg:viewBox="0 0 10 18899" draw:points="0,0 10,0 10,18899 0,18899">
          <text:p/>
        </draw:polygon>
        <draw:polygon draw:style-name="gr4" draw:text-style-name="P5" draw:layer="layout" svg:width="0.009cm" svg:height="18.898cm" svg:x="27.943cm" svg:y="1.007cm" svg:viewBox="0 0 10 18899" draw:points="0,0 10,0 10,18899 0,18899">
          <text:p/>
        </draw:polygon>
        <draw:polygon draw:style-name="gr4" draw:text-style-name="P5" draw:layer="layout" svg:width="0.01cm" svg:height="18.898cm" svg:x="29.171cm" svg:y="1.007cm" svg:viewBox="0 0 11 18899" draw:points="0,0 11,0 11,18899 0,18899">
          <text:p/>
        </draw:polygon>
        <draw:polygon draw:style-name="gr4" draw:text-style-name="P5" draw:layer="layout" svg:width="28.677cm" svg:height="0.008cm" svg:x="0.503cm" svg:y="1.405cm" svg:viewBox="0 0 28678 9" draw:points="0,0 28678,0 28678,9 0,9">
          <text:p/>
        </draw:polygon>
        <draw:polygon draw:style-name="gr4" draw:text-style-name="P5" draw:layer="layout" svg:width="28.677cm" svg:height="0.01cm" svg:x="0.503cm" svg:y="1.811cm" svg:viewBox="0 0 28678 11" draw:points="0,0 28678,0 28678,11 0,11">
          <text:p/>
        </draw:polygon>
        <draw:polygon draw:style-name="gr4" draw:text-style-name="P5" draw:layer="layout" svg:width="28.677cm" svg:height="0.009cm" svg:x="0.503cm" svg:y="2.624cm" svg:viewBox="0 0 28678 10" draw:points="0,0 28678,0 28678,10 0,10">
          <text:p/>
        </draw:polygon>
        <draw:polygon draw:style-name="gr4" draw:text-style-name="P5" draw:layer="layout" svg:width="28.677cm" svg:height="0.009cm" svg:x="0.503cm" svg:y="3.64cm" svg:viewBox="0 0 28678 10" draw:points="0,0 28678,0 28678,10 0,10">
          <text:p/>
        </draw:polygon>
        <draw:polygon draw:style-name="gr4" draw:text-style-name="P5" draw:layer="layout" svg:width="28.677cm" svg:height="0.008cm" svg:x="0.503cm" svg:y="4.453cm" svg:viewBox="0 0 28678 9" draw:points="0,0 28678,0 28678,9 0,9">
          <text:p/>
        </draw:polygon>
        <draw:polygon draw:style-name="gr4" draw:text-style-name="P5" draw:layer="layout" svg:width="28.677cm" svg:height="0.01cm" svg:x="0.503cm" svg:y="4.859cm" svg:viewBox="0 0 28678 11" draw:points="0,0 28678,0 28678,11 0,11">
          <text:p/>
        </draw:polygon>
        <draw:polygon draw:style-name="gr4" draw:text-style-name="P5" draw:layer="layout" svg:width="28.677cm" svg:height="0.01cm" svg:x="0.503cm" svg:y="5.875cm" svg:viewBox="0 0 28678 11" draw:points="0,0 28678,0 28678,11 0,11">
          <text:p/>
        </draw:polygon>
        <draw:polygon draw:style-name="gr4" draw:text-style-name="P5" draw:layer="layout" svg:width="28.677cm" svg:height="0.009cm" svg:x="0.503cm" svg:y="6.688cm" svg:viewBox="0 0 28678 10" draw:points="0,0 28678,0 28678,10 0,10">
          <text:p/>
        </draw:polygon>
        <draw:polygon draw:style-name="gr4" draw:text-style-name="P5" draw:layer="layout" svg:width="28.677cm" svg:height="0.009cm" svg:x="0.503cm" svg:y="7.704cm" svg:viewBox="0 0 28678 10" draw:points="0,0 28678,0 28678,10 0,10">
          <text:p/>
        </draw:polygon>
        <draw:polygon draw:style-name="gr4" draw:text-style-name="P5" draw:layer="layout" svg:width="28.677cm" svg:height="0.009cm" svg:x="0.503cm" svg:y="8.72cm" svg:viewBox="0 0 28678 10" draw:points="0,0 28678,0 28678,10 0,10">
          <text:p/>
        </draw:polygon>
        <draw:polygon draw:style-name="gr4" draw:text-style-name="P5" draw:layer="layout" svg:width="28.677cm" svg:height="0.008cm" svg:x="0.503cm" svg:y="9.533cm" svg:viewBox="0 0 28678 9" draw:points="0,0 28678,0 28678,9 0,9">
          <text:p/>
        </draw:polygon>
        <draw:polygon draw:style-name="gr4" draw:text-style-name="P5" draw:layer="layout" svg:width="28.677cm" svg:height="0.008cm" svg:x="0.503cm" svg:y="10.346cm" svg:viewBox="0 0 28678 9" draw:points="0,0 28678,0 28678,9 0,9">
          <text:p/>
        </draw:polygon>
        <draw:polygon draw:style-name="gr4" draw:text-style-name="P5" draw:layer="layout" svg:width="28.677cm" svg:height="0.008cm" svg:x="0.503cm" svg:y="11.159cm" svg:viewBox="0 0 28678 9" draw:points="0,0 28678,0 28678,9 0,9">
          <text:p/>
        </draw:polygon>
        <draw:polygon draw:style-name="gr4" draw:text-style-name="P5" draw:layer="layout" svg:width="28.677cm" svg:height="0.008cm" svg:x="0.503cm" svg:y="12.175cm" svg:viewBox="0 0 28678 9" draw:points="0,0 28678,0 28678,9 0,9">
          <text:p/>
        </draw:polygon>
        <draw:polygon draw:style-name="gr4" draw:text-style-name="P5" draw:layer="layout" svg:width="28.677cm" svg:height="0.008cm" svg:x="0.503cm" svg:y="13.191cm" svg:viewBox="0 0 28678 9" draw:points="0,0 28678,0 28678,9 0,9">
          <text:p/>
        </draw:polygon>
        <draw:polygon draw:style-name="gr4" draw:text-style-name="P5" draw:layer="layout" svg:width="28.677cm" svg:height="0.008cm" svg:x="0.503cm" svg:y="14.207cm" svg:viewBox="0 0 28678 9" draw:points="0,0 28678,0 28678,9 0,9">
          <text:p/>
        </draw:polygon>
        <draw:polygon draw:style-name="gr4" draw:text-style-name="P5" draw:layer="layout" svg:width="28.677cm" svg:height="0.008cm" svg:x="0.503cm" svg:y="15.223cm" svg:viewBox="0 0 28678 9" draw:points="0,0 28678,0 28678,9 0,9">
          <text:p/>
        </draw:polygon>
        <draw:polygon draw:style-name="gr4" draw:text-style-name="P5" draw:layer="layout" svg:width="28.677cm" svg:height="0.01cm" svg:x="0.503cm" svg:y="16.035cm" svg:viewBox="0 0 28678 11" draw:points="0,0 28678,0 28678,11 0,11">
          <text:p/>
        </draw:polygon>
        <draw:polygon draw:style-name="gr4" draw:text-style-name="P5" draw:layer="layout" svg:width="28.677cm" svg:height="0.008cm" svg:x="0.503cm" svg:y="16.645cm" svg:viewBox="0 0 28678 9" draw:points="0,0 28678,0 28678,9 0,9">
          <text:p/>
        </draw:polygon>
        <draw:polygon draw:style-name="gr4" draw:text-style-name="P5" draw:layer="layout" svg:width="28.677cm" svg:height="0.008cm" svg:x="0.503cm" svg:y="17.458cm" svg:viewBox="0 0 28678 9" draw:points="0,0 28678,0 28678,9 0,9">
          <text:p/>
        </draw:polygon>
        <draw:polygon draw:style-name="gr4" draw:text-style-name="P5" draw:layer="layout" svg:width="28.677cm" svg:height="0.008cm" svg:x="0.503cm" svg:y="18.271cm" svg:viewBox="0 0 28678 9" draw:points="0,0 28678,0 28678,9 0,9">
          <text:p/>
        </draw:polygon>
        <draw:polygon draw:style-name="gr4" draw:text-style-name="P5" draw:layer="layout" svg:width="28.677cm" svg:height="0.01cm" svg:x="0.503cm" svg:y="19.083cm" svg:viewBox="0 0 28678 11" draw:points="0,0 28678,0 28678,11 0,11">
          <text:p/>
        </draw:polygon>
        <draw:polygon draw:style-name="gr4" draw:text-style-name="P5" draw:layer="layout" svg:width="28.677cm" svg:height="0.009cm" svg:x="0.503cm" svg:y="19.896cm" svg:viewBox="0 0 28678 10" draw:points="0,0 28678,0 28678,10 0,10">
          <text:p/>
        </draw:polygon>
        <draw:polygon draw:style-name="gr4" draw:text-style-name="P5" draw:layer="layout" svg:width="28.686cm" svg:height="0.008cm" svg:x="0.494cm" svg:y="0.999cm" svg:viewBox="0 0 28687 9" draw:points="0,0 28687,0 28687,9 0,9">
          <text:p/>
        </draw:polygon>
        <draw:polygon draw:style-name="gr4" draw:text-style-name="P5" draw:layer="layout" svg:width="0.009cm" svg:height="18.906cm" svg:x="0.494cm" svg:y="0.999cm" svg:viewBox="0 0 10 18907" draw:points="0,0 10,0 10,18907 0,18907">
          <text:p/>
        </draw:polygon>
        <draw:polygon draw:style-name="gr4" draw:text-style-name="P5" draw:layer="layout" svg:width="28.686cm" svg:height="0.009cm" svg:x="0.494cm" svg:y="19.896cm" svg:viewBox="0 0 28687 10" draw:points="0,0 28687,0 28687,10 0,10">
          <text:p/>
        </draw:polygon>
        <draw:polygon draw:style-name="gr4" draw:text-style-name="P5" draw:layer="layout" svg:width="0.01cm" svg:height="18.906cm" svg:x="29.171cm" svg:y="0.999cm" svg:viewBox="0 0 11 18907" draw:points="0,0 11,0 11,18907 0,18907">
          <text:p/>
        </draw:polygon>
        <draw:frame draw:style-name="gr3" draw:text-style-name="P4" draw:layer="layout" svg:width="2.568cm" svg:height="0.179cm" svg:x="26.64cm" svg:y="19.412cm">
          <draw:text-box>
            <text:p text:style-name="P3"><text:span text:style-name="T2"><text:s/>R$ <text:s text:c="20"/>- <text:s text:c="4"/>R$ <text:s text:c="4"/>1.524,53 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1.388cm" svg:height="18.889cm" svg:x="23.956cm" svg:y="1.007cm" svg:viewBox="0 0 1389 18890" draw:points="0,0 1389,0 1389,18890 0,18890">
          <text:p/>
        </draw:polygon>
        <draw:frame draw:style-name="gr3" draw:text-style-name="P4" draw:layer="layout" svg:width="0.673cm" svg:height="0.179cm" svg:x="0.529cm" svg:y="1.226cm">
          <draw:text-box>
            <text:p text:style-name="P3"><text:span text:style-name="T2">229/2026</text:span></text:p>
          </draw:text-box>
        </draw:frame>
        <draw:frame draw:style-name="gr3" draw:text-style-name="P4" draw:layer="layout" svg:width="2.085cm" svg:height="0.179cm" svg:x="2.527cm" svg:y="1.226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2.558cm" svg:height="0.179cm" svg:x="5.956cm" svg:y="1.124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146cm" svg:height="0.179cm" svg:x="5.956cm" svg:y="1.328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9.029cm" svg:y="1.22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05cm" svg:height="0.179cm" svg:x="10.172cm" svg:y="1.226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0.807cm" svg:height="0.179cm" svg:x="11.409cm" svg:y="1.226cm">
          <draw:text-box>
            <text:p text:style-name="P3"><text:span text:style-name="T2">04/05/2026</text:span></text:p>
          </draw:text-box>
        </draw:frame>
        <draw:frame draw:style-name="gr3" draw:text-style-name="P4" draw:layer="layout" svg:width="0.807cm" svg:height="0.179cm" svg:x="12.619cm" svg:y="1.226cm">
          <draw:text-box>
            <text:p text:style-name="P3"><text:span text:style-name="T2">08/05/2026</text:span></text:p>
          </draw:text-box>
        </draw:frame>
        <draw:frame draw:style-name="gr3" draw:text-style-name="P4" draw:layer="layout" svg:width="4.339cm" svg:height="0.179cm" svg:x="13.686cm" svg:y="1.023cm">
          <draw:text-box>
            <text:p text:style-name="P3"><text:span text:style-name="T2">Executar atividades descritas no PROAD 9422/2026, desloc.</text:span></text:p>
          </draw:text-box>
        </draw:frame>
        <draw:frame draw:style-name="gr3" draw:text-style-name="P4" draw:layer="layout" svg:width="2.345cm" svg:height="0.179cm" svg:x="13.686cm" svg:y="1.226cm">
          <draw:text-box>
            <text:p text:style-name="P3"><text:span text:style-name="T2">p/ Araripina, de 04 a 08.05.2026,</text:span></text:p>
          </draw:text-box>
        </draw:frame>
        <draw:frame draw:style-name="gr3" draw:text-style-name="P4" draw:layer="layout" svg:width="0.61cm" svg:height="0.179cm" svg:x="16.192cm" svg:y="1.22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62cm" svg:height="0.179cm" svg:x="16.895cm" svg:y="1.226cm">
          <draw:text-box>
            <text:p text:style-name="P3"><text:span text:style-name="T2">oficial, faz.</text:span></text:p>
          </draw:text-box>
        </draw:frame>
        <draw:frame draw:style-name="gr3" draw:text-style-name="P4" draw:layer="layout" svg:width="0.342cm" svg:height="0.179cm" svg:x="17.733cm" svg:y="1.226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72cm" svg:height="0.179cm" svg:x="13.686cm" svg:y="1.429cm">
          <draw:text-box>
            <text:p text:style-name="P3"><text:span text:style-name="T2">4,5 diárias, conf. PORT DG 172/2026.</text:span></text:p>
          </draw:text-box>
        </draw:frame>
        <draw:frame draw:style-name="gr3" draw:text-style-name="P4" draw:layer="layout" svg:width="0.753cm" svg:height="0.179cm" svg:x="18.334cm" svg:y="1.12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.32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.226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1.226cm">
          <draw:text-box>
            <text:p text:style-name="P3"><text:span text:style-name="T2"><text:s/>R$ <text:s text:c="2"/>1.947,37 </text:span></text:p>
          </draw:text-box>
        </draw:frame>
        <draw:frame draw:style-name="gr3" draw:text-style-name="P4" draw:layer="layout" svg:width="1.29cm" svg:height="0.179cm" svg:x="21.577cm" svg:y="1.226cm">
          <draw:text-box>
            <text:p text:style-name="P3"><text:span text:style-name="T2">-R$ <text:s text:c="10"/>422,84 </text:span></text:p>
          </draw:text-box>
        </draw:frame>
        <draw:frame draw:style-name="gr3" draw:text-style-name="P4" draw:layer="layout" svg:width="1.021cm" svg:height="0.179cm" svg:x="22.991cm" svg:y="1.226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.226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.22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.226cm">
          <draw:text-box>
            <text:p text:style-name="P3"><text:span text:style-name="T2"><text:s/>R$ <text:s text:c="20"/>- <text:s text:c="4"/>R$ <text:s text:c="4"/>1.524,53 </text:span></text:p>
          </draw:text-box>
        </draw:frame>
        <draw:frame draw:style-name="gr3" draw:text-style-name="P4" draw:layer="layout" svg:width="0.673cm" svg:height="0.179cm" svg:x="0.529cm" svg:y="1.937cm">
          <draw:text-box>
            <text:p text:style-name="P3"><text:span text:style-name="T2">230/2026</text:span></text:p>
          </draw:text-box>
        </draw:frame>
        <draw:frame draw:style-name="gr3" draw:text-style-name="P4" draw:layer="layout" svg:width="2.505cm" svg:height="0.179cm" svg:x="2.527cm" svg:y="1.937cm">
          <draw:text-box>
            <text:p text:style-name="P3"><text:span text:style-name="T2">NISE PEDROSO LINS DE SOUSA</text:span></text:p>
          </draw:text-box>
        </draw:frame>
        <draw:frame draw:style-name="gr3" draw:text-style-name="P4" draw:layer="layout" svg:width="2.281cm" svg:height="0.179cm" svg:x="5.956cm" svg:y="1.937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029cm" svg:y="1.9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25cm" svg:height="0.179cm" svg:x="10.172cm" svg:y="1.937cm">
          <draw:text-box>
            <text:p text:style-name="P3"><text:span text:style-name="T2">Teresina/PI</text:span></text:p>
          </draw:text-box>
        </draw:frame>
        <draw:frame draw:style-name="gr3" draw:text-style-name="P4" draw:layer="layout" svg:width="0.807cm" svg:height="0.179cm" svg:x="11.409cm" svg:y="1.937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0.807cm" svg:height="0.179cm" svg:x="12.619cm" svg:y="1.937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0.681cm" svg:height="0.179cm" svg:x="13.686cm" svg:y="1.63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464cm" svg:height="0.179cm" svg:x="14.44cm" svg:y="1.632cm">
          <draw:text-box>
            <text:p text:style-name="P3"><text:span text:style-name="T2">da 85ª</text:span></text:p>
          </draw:text-box>
        </draw:frame>
        <draw:frame draw:style-name="gr3" draw:text-style-name="P4" draw:layer="layout" svg:width="2.881cm" svg:height="0.179cm" svg:x="15.032cm" svg:y="1.632cm">
          <draw:text-box>
            <text:p text:style-name="P3"><text:span text:style-name="T2">Assembleia Extraordinária e Reunião de</text:span></text:p>
          </draw:text-box>
        </draw:frame>
        <draw:frame draw:style-name="gr3" draw:text-style-name="P4" draw:layer="layout" svg:width="1.978cm" svg:height="0.179cm" svg:x="13.686cm" svg:y="1.836cm">
          <draw:text-box>
            <text:p text:style-name="P3"><text:span text:style-name="T2">Trabalho do CONEMATRA,</text:span></text:p>
          </draw:text-box>
        </draw:frame>
        <draw:frame draw:style-name="gr3" draw:text-style-name="P4" draw:layer="layout" svg:width="0.691cm" svg:height="0.179cm" svg:x="15.769cm" svg:y="1.836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1.46cm" svg:height="0.179cm" svg:x="16.556cm" svg:y="1.836cm">
          <draw:text-box>
            <text:p text:style-name="P3"><text:span text:style-name="T2">Teresina-PI, de 27 a</text:span></text:p>
          </draw:text-box>
        </draw:frame>
        <draw:frame draw:style-name="gr3" draw:text-style-name="P4" draw:layer="layout" svg:width="0.852cm" svg:height="0.179cm" svg:x="13.686cm" svg:y="2.039cm">
          <draw:text-box>
            <text:p text:style-name="P3"><text:span text:style-name="T2">29.05.2026,</text:span></text:p>
          </draw:text-box>
        </draw:frame>
        <draw:frame draw:style-name="gr3" draw:text-style-name="P4" draw:layer="layout" svg:width="0.762cm" svg:height="0.179cm" svg:x="14.634cm" svg:y="2.03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506cm" svg:y="2.03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6.048cm" svg:y="2.03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73cm" svg:height="0.179cm" svg:x="16.378cm" svg:y="2.039cm">
          <draw:text-box>
            <text:p text:style-name="P3"><text:span text:style-name="T2">jus a 2,5 diárias,</text:span></text:p>
          </draw:text-box>
        </draw:frame>
        <draw:frame draw:style-name="gr3" draw:text-style-name="P4" draw:layer="layout" svg:width="0.351cm" svg:height="0.179cm" svg:x="17.725cm" svg:y="2.03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3.686cm" svg:y="2.242cm">
          <draw:text-box>
            <text:p text:style-name="P3"><text:span text:style-name="T2">PORT DG 176/2026.</text:span></text:p>
          </draw:text-box>
        </draw:frame>
        <draw:frame draw:style-name="gr3" draw:text-style-name="P4" draw:layer="layout" svg:width="0.565cm" svg:height="0.179cm" svg:x="18.402cm" svg:y="1.93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.937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.937cm">
          <draw:text-box>
            <text:p text:style-name="P3"><text:span text:style-name="T2"><text:s/>R$ <text:s text:c="2"/>3.670,62 </text:span></text:p>
          </draw:text-box>
        </draw:frame>
        <draw:frame draw:style-name="gr3" draw:text-style-name="P4" draw:layer="layout" svg:width="1.29cm" svg:height="0.179cm" svg:x="21.577cm" svg:y="1.937cm">
          <draw:text-box>
            <text:p text:style-name="P3"><text:span text:style-name="T2">-R$ <text:s text:c="10"/>787,19 </text:span></text:p>
          </draw:text-box>
        </draw:frame>
        <draw:frame draw:style-name="gr3" draw:text-style-name="P4" draw:layer="layout" svg:width="2.389cm" svg:height="0.179cm" svg:x="22.991cm" svg:y="1.937cm">
          <draw:text-box>
            <text:p text:style-name="P3"><text:span text:style-name="T2"><text:s/>R$ <text:s text:c="12"/>- <text:s text:c="4"/>R$ <text:s text:c="11"/>921,27 </text:span></text:p>
          </draw:text-box>
        </draw:frame>
        <draw:frame draw:style-name="gr3" draw:text-style-name="P4" draw:layer="layout" svg:width="1.155cm" svg:height="0.179cm" svg:x="25.446cm" svg:y="1.93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.937cm">
          <draw:text-box>
            <text:p text:style-name="P3"><text:span text:style-name="T2"><text:s/>R$ <text:s text:c="20"/>- <text:s text:c="4"/>R$ <text:s text:c="4"/>3.804,70 </text:span></text:p>
          </draw:text-box>
        </draw:frame>
        <draw:frame draw:style-name="gr3" draw:text-style-name="P4" draw:layer="layout" svg:width="0.673cm" svg:height="0.179cm" svg:x="0.529cm" svg:y="2.648cm">
          <draw:text-box>
            <text:p text:style-name="P3"><text:span text:style-name="T2">231/2026</text:span></text:p>
          </draw:text-box>
        </draw:frame>
        <draw:frame draw:style-name="gr3" draw:text-style-name="P4" draw:layer="layout" svg:width="3.291cm" svg:height="0.179cm" svg:x="2.527cm" svg:y="2.547cm">
          <draw:text-box>
            <text:p text:style-name="P3"><text:span text:style-name="T2">CLAUDIO BARRETO COUTINHO BEZERRA </text:span></text:p>
          </draw:text-box>
        </draw:frame>
        <draw:frame draw:style-name="gr3" draw:text-style-name="P4" draw:layer="layout" svg:width="1.048cm" svg:height="0.179cm" svg:x="2.527cm" svg:y="2.75cm">
          <draw:text-box>
            <text:p text:style-name="P3"><text:span text:style-name="T2">DE MENEZES</text:span></text:p>
          </draw:text-box>
        </draw:frame>
        <draw:frame draw:style-name="gr3" draw:text-style-name="P4" draw:layer="layout" svg:width="2.415cm" svg:height="0.179cm" svg:x="5.956cm" svg:y="2.648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029cm" svg:y="2.64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172cm" svg:y="2.648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409cm" svg:y="2.648cm">
          <draw:text-box>
            <text:p text:style-name="P3"><text:span text:style-name="T2">06/05/2026</text:span></text:p>
          </draw:text-box>
        </draw:frame>
        <draw:frame draw:style-name="gr3" draw:text-style-name="P4" draw:layer="layout" svg:width="0.807cm" svg:height="0.179cm" svg:x="12.619cm" svg:y="2.648cm">
          <draw:text-box>
            <text:p text:style-name="P3"><text:span text:style-name="T2">06/05/2026</text:span></text:p>
          </draw:text-box>
        </draw:frame>
        <draw:frame draw:style-name="gr3" draw:text-style-name="P4" draw:layer="layout" svg:width="4.339cm" svg:height="0.179cm" svg:x="13.686cm" svg:y="2.445cm">
          <draw:text-box>
            <text:p text:style-name="P3"><text:span text:style-name="T2">Executar atividades descritas no PROAD 9538/2026, desloc.</text:span></text:p>
          </draw:text-box>
        </draw:frame>
        <draw:frame draw:style-name="gr3" draw:text-style-name="P4" draw:layer="layout" svg:width="0.16cm" svg:height="0.179cm" svg:x="13.686cm" svg:y="2.648cm">
          <draw:text-box>
            <text:p text:style-name="P3"><text:span text:style-name="T2">p/</text:span></text:p>
          </draw:text-box>
        </draw:frame>
        <draw:frame draw:style-name="gr3" draw:text-style-name="P4" draw:layer="layout" svg:width="0.664cm" svg:height="0.179cm" svg:x="13.898cm" svg:y="2.648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1.111cm" svg:height="0.179cm" svg:x="14.643cm" svg:y="2.648cm">
          <draw:text-box>
            <text:p text:style-name="P3"><text:span text:style-name="T2">dia 06.05.2026,</text:span></text:p>
          </draw:text-box>
        </draw:frame>
        <draw:frame draw:style-name="gr3" draw:text-style-name="P4" draw:layer="layout" svg:width="0.61cm" svg:height="0.179cm" svg:x="15.887cm" svg:y="2.64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624cm" svg:y="2.64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166cm" svg:y="2.64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521cm" svg:height="0.179cm" svg:x="17.496cm" svg:y="2.648cm">
          <draw:text-box>
            <text:p text:style-name="P3"><text:span text:style-name="T2">jus a ½</text:span></text:p>
          </draw:text-box>
        </draw:frame>
        <draw:frame draw:style-name="gr3" draw:text-style-name="P4" draw:layer="layout" svg:width="2.371cm" svg:height="0.179cm" svg:x="13.686cm" svg:y="2.852cm">
          <draw:text-box>
            <text:p text:style-name="P3"><text:span text:style-name="T2">diária, conf. PORT DG 183/2026.</text:span></text:p>
          </draw:text-box>
        </draw:frame>
        <draw:frame draw:style-name="gr3" draw:text-style-name="P4" draw:layer="layout" svg:width="0.753cm" svg:height="0.179cm" svg:x="18.334cm" svg:y="2.54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2.7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2.648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2.648cm">
          <draw:text-box>
            <text:p text:style-name="P3"><text:span text:style-name="T2"><text:s/>R$ <text:s text:c="5"/>262,74 </text:span></text:p>
          </draw:text-box>
        </draw:frame>
        <draw:frame draw:style-name="gr3" draw:text-style-name="P4" draw:layer="layout" svg:width="1.334cm" svg:height="0.179cm" svg:x="21.56cm" svg:y="2.648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2.648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2.648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2.64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2.648cm">
          <draw:text-box>
            <text:p text:style-name="P3"><text:span text:style-name="T2"><text:s/>R$ <text:s text:c="20"/>- <text:s text:c="4"/>R$ <text:s text:c="7"/>178,17 </text:span></text:p>
          </draw:text-box>
        </draw:frame>
        <draw:frame draw:style-name="gr3" draw:text-style-name="P4" draw:layer="layout" svg:width="0.673cm" svg:height="0.179cm" svg:x="0.529cm" svg:y="3.258cm">
          <draw:text-box>
            <text:p text:style-name="P3"><text:span text:style-name="T2">232/2026</text:span></text:p>
          </draw:text-box>
        </draw:frame>
        <draw:frame draw:style-name="gr3" draw:text-style-name="P4" draw:layer="layout" svg:width="1.996cm" svg:height="0.179cm" svg:x="2.527cm" svg:y="3.258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2.558cm" svg:height="0.179cm" svg:x="5.956cm" svg:y="3.156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146cm" svg:height="0.179cm" svg:x="5.956cm" svg:y="3.36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9.029cm" svg:y="3.2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3.258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3.258cm">
          <draw:text-box>
            <text:p text:style-name="P3"><text:span text:style-name="T2">06/05/2026</text:span></text:p>
          </draw:text-box>
        </draw:frame>
        <draw:frame draw:style-name="gr3" draw:text-style-name="P4" draw:layer="layout" svg:width="0.807cm" svg:height="0.179cm" svg:x="12.619cm" svg:y="3.258cm">
          <draw:text-box>
            <text:p text:style-name="P3"><text:span text:style-name="T2">08/05/2026</text:span></text:p>
          </draw:text-box>
        </draw:frame>
        <draw:frame draw:style-name="gr3" draw:text-style-name="P4" draw:layer="layout" svg:width="4.339cm" svg:height="0.179cm" svg:x="13.686cm" svg:y="3.055cm">
          <draw:text-box>
            <text:p text:style-name="P3"><text:span text:style-name="T2">Executar atividades descritas no PROAD 9577/2026, desloc.</text:span></text:p>
          </draw:text-box>
        </draw:frame>
        <draw:frame draw:style-name="gr3" draw:text-style-name="P4" draw:layer="layout" svg:width="2.336cm" svg:height="0.179cm" svg:x="13.686cm" svg:y="3.258cm">
          <draw:text-box>
            <text:p text:style-name="P3"><text:span text:style-name="T2">p/ Petrolina, de 06 a 08.05.2026,</text:span></text:p>
          </draw:text-box>
        </draw:frame>
        <draw:frame draw:style-name="gr3" draw:text-style-name="P4" draw:layer="layout" svg:width="0.61cm" svg:height="0.179cm" svg:x="16.192cm" svg:y="3.25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62cm" svg:height="0.179cm" svg:x="16.895cm" svg:y="3.258cm">
          <draw:text-box>
            <text:p text:style-name="P3"><text:span text:style-name="T2">oficial, faz.</text:span></text:p>
          </draw:text-box>
        </draw:frame>
        <draw:frame draw:style-name="gr3" draw:text-style-name="P4" draw:layer="layout" svg:width="0.342cm" svg:height="0.179cm" svg:x="17.733cm" svg:y="3.258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72cm" svg:height="0.179cm" svg:x="13.686cm" svg:y="3.461cm">
          <draw:text-box>
            <text:p text:style-name="P3"><text:span text:style-name="T2">2,5 diárias, conf. PORT DG 184/2026.</text:span></text:p>
          </draw:text-box>
        </draw:frame>
        <draw:frame draw:style-name="gr3" draw:text-style-name="P4" draw:layer="layout" svg:width="0.753cm" svg:height="0.179cm" svg:x="18.334cm" svg:y="3.15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3.3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3.258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3.258cm">
          <draw:text-box>
            <text:p text:style-name="P3"><text:span text:style-name="T2"><text:s/>R$ <text:s text:c="2"/>1.081,87 </text:span></text:p>
          </draw:text-box>
        </draw:frame>
        <draw:frame draw:style-name="gr3" draw:text-style-name="P4" draw:layer="layout" svg:width="1.29cm" svg:height="0.179cm" svg:x="21.577cm" svg:y="3.258cm">
          <draw:text-box>
            <text:p text:style-name="P3"><text:span text:style-name="T2">-R$ <text:s text:c="10"/>253,71 </text:span></text:p>
          </draw:text-box>
        </draw:frame>
        <draw:frame draw:style-name="gr3" draw:text-style-name="P4" draw:layer="layout" svg:width="1.021cm" svg:height="0.179cm" svg:x="22.991cm" svg:y="3.258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3.258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3.25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3.258cm">
          <draw:text-box>
            <text:p text:style-name="P3"><text:span text:style-name="T2"><text:s/>R$ <text:s text:c="20"/>- <text:s text:c="4"/>R$ <text:s text:c="7"/>828,16 </text:span></text:p>
          </draw:text-box>
        </draw:frame>
        <draw:frame draw:style-name="gr3" draw:text-style-name="P4" draw:layer="layout" svg:width="0.673cm" svg:height="0.179cm" svg:x="0.529cm" svg:y="3.868cm">
          <draw:text-box>
            <text:p text:style-name="P3"><text:span text:style-name="T2">233/2026</text:span></text:p>
          </draw:text-box>
        </draw:frame>
        <draw:frame draw:style-name="gr3" draw:text-style-name="P4" draw:layer="layout" svg:width="2.335cm" svg:height="0.179cm" svg:x="2.527cm" svg:y="3.868cm">
          <draw:text-box>
            <text:p text:style-name="P3"><text:span text:style-name="T2">ADENILTON GOMES DA SILVA</text:span></text:p>
          </draw:text-box>
        </draw:frame>
        <draw:frame draw:style-name="gr3" draw:text-style-name="P4" draw:layer="layout" svg:width="2.46cm" svg:height="0.179cm" svg:x="5.956cm" svg:y="3.766cm">
          <draw:text-box>
            <text:p text:style-name="P3"><text:span text:style-name="T2">ASSISTENTE ADMINISTRATIVO </text:span></text:p>
          </draw:text-box>
        </draw:frame>
        <draw:frame draw:style-name="gr3" draw:text-style-name="P4" draw:layer="layout" svg:width="2.648cm" svg:height="0.179cm" svg:x="5.956cm" svg:y="3.969cm">
          <draw:text-box>
            <text:p text:style-name="P3"><text:span text:style-name="T2">SEÇÃO DE SISTEMAS ELETRICOS</text:span></text:p>
          </draw:text-box>
        </draw:frame>
        <draw:frame draw:style-name="gr3" draw:text-style-name="P4" draw:layer="layout" svg:width="0.717cm" svg:height="0.179cm" svg:x="9.029cm" svg:y="3.8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172cm" svg:y="3.868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409cm" svg:y="3.868cm">
          <draw:text-box>
            <text:p text:style-name="P3"><text:span text:style-name="T2">29/04/2026</text:span></text:p>
          </draw:text-box>
        </draw:frame>
        <draw:frame draw:style-name="gr3" draw:text-style-name="P4" draw:layer="layout" svg:width="0.807cm" svg:height="0.179cm" svg:x="12.619cm" svg:y="3.868cm">
          <draw:text-box>
            <text:p text:style-name="P3"><text:span text:style-name="T2">29/04/2026</text:span></text:p>
          </draw:text-box>
        </draw:frame>
        <draw:frame draw:style-name="gr3" draw:text-style-name="P4" draw:layer="layout" svg:width="4.339cm" svg:height="0.179cm" svg:x="13.686cm" svg:y="3.664cm">
          <draw:text-box>
            <text:p text:style-name="P3"><text:span text:style-name="T2">Executar atividades descritas no PROAD 9483/2026, desloc.</text:span></text:p>
          </draw:text-box>
        </draw:frame>
        <draw:frame draw:style-name="gr3" draw:text-style-name="P4" draw:layer="layout" svg:width="0.16cm" svg:height="0.179cm" svg:x="13.686cm" svg:y="3.868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9cm" svg:height="0.179cm" svg:x="13.898cm" svg:y="3.868cm">
          <draw:text-box>
            <text:p text:style-name="P3"><text:span text:style-name="T2">Barreiros,</text:span></text:p>
          </draw:text-box>
        </draw:frame>
        <draw:frame draw:style-name="gr3" draw:text-style-name="P4" draw:layer="layout" svg:width="1.111cm" svg:height="0.179cm" svg:x="14.668cm" svg:y="3.868cm">
          <draw:text-box>
            <text:p text:style-name="P3"><text:span text:style-name="T2">dia 29.04.2026,</text:span></text:p>
          </draw:text-box>
        </draw:frame>
        <draw:frame draw:style-name="gr3" draw:text-style-name="P4" draw:layer="layout" svg:width="0.61cm" svg:height="0.179cm" svg:x="15.904cm" svg:y="3.86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633cm" svg:y="3.86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166cm" svg:y="3.86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521cm" svg:height="0.179cm" svg:x="17.496cm" svg:y="3.868cm">
          <draw:text-box>
            <text:p text:style-name="P3"><text:span text:style-name="T2">jus a ½</text:span></text:p>
          </draw:text-box>
        </draw:frame>
        <draw:frame draw:style-name="gr3" draw:text-style-name="P4" draw:layer="layout" svg:width="2.371cm" svg:height="0.179cm" svg:x="13.686cm" svg:y="4.071cm">
          <draw:text-box>
            <text:p text:style-name="P3"><text:span text:style-name="T2">diária, conf. PORT DG 179/2026.</text:span></text:p>
          </draw:text-box>
        </draw:frame>
        <draw:frame draw:style-name="gr3" draw:text-style-name="P4" draw:layer="layout" svg:width="0.753cm" svg:height="0.179cm" svg:x="18.334cm" svg:y="3.76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3.96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3.868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3.868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3.868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3.868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3.868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3.86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3.868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4.68cm">
          <draw:text-box>
            <text:p text:style-name="P3"><text:span text:style-name="T2">234/2026</text:span></text:p>
          </draw:text-box>
        </draw:frame>
        <draw:frame draw:style-name="gr3" draw:text-style-name="P4" draw:layer="layout" svg:width="2.907cm" svg:height="0.179cm" svg:x="2.527cm" svg:y="4.68cm">
          <draw:text-box>
            <text:p text:style-name="P3"><text:span text:style-name="T2">CICERO ANTONIO SANTOS TAVARES</text:span></text:p>
          </draw:text-box>
        </draw:frame>
        <draw:frame draw:style-name="gr3" draw:text-style-name="P4" draw:layer="layout" svg:width="2.362cm" svg:height="0.179cm" svg:x="5.956cm" svg:y="4.579cm">
          <draw:text-box>
            <text:p text:style-name="P3"><text:span text:style-name="T2">DIRETOR DE SECRETARIA VT </text:span></text:p>
          </draw:text-box>
        </draw:frame>
        <draw:frame draw:style-name="gr3" draw:text-style-name="P4" draw:layer="layout" svg:width="0.941cm" svg:height="0.179cm" svg:x="5.956cm" svg:y="4.782cm">
          <draw:text-box>
            <text:p text:style-name="P3"><text:span text:style-name="T2">SALGUEIRO</text:span></text:p>
          </draw:text-box>
        </draw:frame>
        <draw:frame draw:style-name="gr3" draw:text-style-name="P4" draw:layer="layout" svg:width="0.941cm" svg:height="0.179cm" svg:x="9.029cm" svg:y="4.68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717cm" svg:height="0.179cm" svg:x="10.172cm" svg:y="4.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409cm" svg:y="4.68cm">
          <draw:text-box>
            <text:p text:style-name="P3"><text:span text:style-name="T2">24/05/2026</text:span></text:p>
          </draw:text-box>
        </draw:frame>
        <draw:frame draw:style-name="gr3" draw:text-style-name="P4" draw:layer="layout" svg:width="0.807cm" svg:height="0.179cm" svg:x="12.619cm" svg:y="4.68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4.383cm" svg:height="0.179cm" svg:x="13.686cm" svg:y="4.376cm">
          <draw:text-box>
            <text:p text:style-name="P3"><text:span text:style-name="T2">Participar do Encontro de Diretores(as) de Varas do Trabalho</text:span></text:p>
          </draw:text-box>
        </draw:frame>
        <draw:frame draw:style-name="gr3" draw:text-style-name="P4" draw:layer="layout" svg:width="0.807cm" svg:height="0.179cm" svg:x="13.686cm" svg:y="4.579cm">
          <draw:text-box>
            <text:p text:style-name="P3"><text:span text:style-name="T2">do Tribunal</text:span></text:p>
          </draw:text-box>
        </draw:frame>
        <draw:frame draw:style-name="gr3" draw:text-style-name="P4" draw:layer="layout" svg:width="0.637cm" svg:height="0.179cm" svg:x="14.584cm" svg:y="4.579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1.877cm" svg:height="0.179cm" svg:x="15.286cm" svg:y="4.579cm">
          <draw:text-box>
            <text:p text:style-name="P3"><text:span text:style-name="T2">do Trabalho da 6ª Região,</text:span></text:p>
          </draw:text-box>
        </draw:frame>
        <draw:frame draw:style-name="gr3" draw:text-style-name="P4" draw:layer="layout" svg:width="0.512cm" svg:height="0.179cm" svg:x="17.352cm" svg:y="4.57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945cm" svg:y="4.579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3.686cm" svg:y="4.782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1.433cm" svg:height="0.179cm" svg:x="14.27cm" svg:y="4.782cm">
          <draw:text-box>
            <text:p text:style-name="P3"><text:span text:style-name="T2">de 24 a 27.05.2026,</text:span></text:p>
          </draw:text-box>
        </draw:frame>
        <draw:frame draw:style-name="gr3" draw:text-style-name="P4" draw:layer="layout" svg:width="0.762cm" svg:height="0.179cm" svg:x="15.871cm" svg:y="4.782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1.343cm" svg:height="0.179cm" svg:x="16.717cm" svg:y="4.782cm">
          <draw:text-box>
            <text:p text:style-name="P3"><text:span text:style-name="T2">rodoviário coletivo,</text:span></text:p>
          </draw:text-box>
        </draw:frame>
        <draw:frame draw:style-name="gr3" draw:text-style-name="P4" draw:layer="layout" svg:width="3.409cm" svg:height="0.179cm" svg:x="13.686cm" svg:y="4.985cm">
          <draw:text-box>
            <text:p text:style-name="P3"><text:span text:style-name="T2">faz. jus a 3,5 diárias, conf. PORT DG 178/2026.</text:span></text:p>
          </draw:text-box>
        </draw:frame>
        <draw:frame draw:style-name="gr3" draw:text-style-name="P4" draw:layer="layout" svg:width="1.075cm" svg:height="0.179cm" svg:x="18.165cm" svg:y="4.579cm">
          <draw:text-box>
            <text:p text:style-name="P3"><text:span text:style-name="T2">RODOVIÁRIO </text:span></text:p>
          </draw:text-box>
        </draw:frame>
        <draw:frame draw:style-name="gr3" draw:text-style-name="P4" draw:layer="layout" svg:width="0.815cm" svg:height="0.179cm" svg:x="18.275cm" svg:y="4.782cm">
          <draw:text-box>
            <text:p text:style-name="P3"><text:span text:style-name="T2">COLETIVO</text:span></text:p>
          </draw:text-box>
        </draw:frame>
        <draw:frame draw:style-name="gr3" draw:text-style-name="P4" draw:layer="layout" svg:width="0.226cm" svg:height="0.179cm" svg:x="19.714cm" svg:y="4.68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4.68cm">
          <draw:text-box>
            <text:p text:style-name="P3"><text:span text:style-name="T2"><text:s/>R$ <text:s text:c="2"/>1.839,18 </text:span></text:p>
          </draw:text-box>
        </draw:frame>
        <draw:frame draw:style-name="gr3" draw:text-style-name="P4" draw:layer="layout" svg:width="1.29cm" svg:height="0.179cm" svg:x="21.577cm" svg:y="4.68cm">
          <draw:text-box>
            <text:p text:style-name="P3"><text:span text:style-name="T2">-R$ <text:s text:c="10"/>253,71 </text:span></text:p>
          </draw:text-box>
        </draw:frame>
        <draw:frame draw:style-name="gr3" draw:text-style-name="P4" draw:layer="layout" svg:width="1.021cm" svg:height="0.179cm" svg:x="22.991cm" svg:y="4.68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4.68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4.6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4.68cm">
          <draw:text-box>
            <text:p text:style-name="P3"><text:span text:style-name="T2"><text:s/>R$ <text:s text:c="20"/>- <text:s text:c="4"/>R$ <text:s text:c="4"/>1.585,47 </text:span></text:p>
          </draw:text-box>
        </draw:frame>
        <draw:frame draw:style-name="gr3" draw:text-style-name="P4" draw:layer="layout" svg:width="0.673cm" svg:height="0.179cm" svg:x="0.529cm" svg:y="5.493cm">
          <draw:text-box>
            <text:p text:style-name="P3"><text:span text:style-name="T2">235/2026</text:span></text:p>
          </draw:text-box>
        </draw:frame>
        <draw:frame draw:style-name="gr3" draw:text-style-name="P4" draw:layer="layout" svg:width="1.933cm" svg:height="0.179cm" svg:x="2.527cm" svg:y="5.493cm">
          <draw:text-box>
            <text:p text:style-name="P3"><text:span text:style-name="T2">ALCIDES SOARES ROMA</text:span></text:p>
          </draw:text-box>
        </draw:frame>
        <draw:frame draw:style-name="gr3" draw:text-style-name="P4" draw:layer="layout" svg:width="1.53cm" svg:height="0.179cm" svg:x="5.956cm" svg:y="5.493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029cm" svg:y="5.49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172cm" svg:y="5.493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409cm" svg:y="5.493cm">
          <draw:text-box>
            <text:p text:style-name="P3"><text:span text:style-name="T2">06/05/2026</text:span></text:p>
          </draw:text-box>
        </draw:frame>
        <draw:frame draw:style-name="gr3" draw:text-style-name="P4" draw:layer="layout" svg:width="0.807cm" svg:height="0.179cm" svg:x="12.619cm" svg:y="5.493cm">
          <draw:text-box>
            <text:p text:style-name="P3"><text:span text:style-name="T2">06/05/2026</text:span></text:p>
          </draw:text-box>
        </draw:frame>
        <draw:frame draw:style-name="gr3" draw:text-style-name="P4" draw:layer="layout" svg:width="4.339cm" svg:height="0.179cm" svg:x="13.686cm" svg:y="5.29cm">
          <draw:text-box>
            <text:p text:style-name="P3"><text:span text:style-name="T2">Executar atividades descritas no PROAD 9517/2026, desloc.</text:span></text:p>
          </draw:text-box>
        </draw:frame>
        <draw:frame draw:style-name="gr3" draw:text-style-name="P4" draw:layer="layout" svg:width="0.16cm" svg:height="0.179cm" svg:x="13.686cm" svg:y="5.493cm">
          <draw:text-box>
            <text:p text:style-name="P3"><text:span text:style-name="T2">p/</text:span></text:p>
          </draw:text-box>
        </draw:frame>
        <draw:frame draw:style-name="gr3" draw:text-style-name="P4" draw:layer="layout" svg:width="0.664cm" svg:height="0.179cm" svg:x="13.898cm" svg:y="5.493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1.111cm" svg:height="0.179cm" svg:x="14.643cm" svg:y="5.493cm">
          <draw:text-box>
            <text:p text:style-name="P3"><text:span text:style-name="T2">dia 06.05.2026,</text:span></text:p>
          </draw:text-box>
        </draw:frame>
        <draw:frame draw:style-name="gr3" draw:text-style-name="P4" draw:layer="layout" svg:width="0.61cm" svg:height="0.179cm" svg:x="15.887cm" svg:y="5.49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624cm" svg:y="5.49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166cm" svg:y="5.493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521cm" svg:height="0.179cm" svg:x="17.496cm" svg:y="5.493cm">
          <draw:text-box>
            <text:p text:style-name="P3"><text:span text:style-name="T2">jus a ½</text:span></text:p>
          </draw:text-box>
        </draw:frame>
        <draw:frame draw:style-name="gr3" draw:text-style-name="P4" draw:layer="layout" svg:width="2.371cm" svg:height="0.179cm" svg:x="13.686cm" svg:y="5.696cm">
          <draw:text-box>
            <text:p text:style-name="P3"><text:span text:style-name="T2">diária, conf. PORT DG 182/2026.</text:span></text:p>
          </draw:text-box>
        </draw:frame>
        <draw:frame draw:style-name="gr3" draw:text-style-name="P4" draw:layer="layout" svg:width="0.753cm" svg:height="0.179cm" svg:x="18.334cm" svg:y="5.39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5.59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5.493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5.493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5.493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5.493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5.493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5.49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5.493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6.306cm">
          <draw:text-box>
            <text:p text:style-name="P3"><text:span text:style-name="T2">236/2026</text:span></text:p>
          </draw:text-box>
        </draw:frame>
        <draw:frame draw:style-name="gr3" draw:text-style-name="P4" draw:layer="layout" svg:width="2.719cm" svg:height="0.179cm" svg:x="2.527cm" svg:y="6.306cm">
          <draw:text-box>
            <text:p text:style-name="P3"><text:span text:style-name="T2">EDMILSON ENEDINO DAS CHAGAS</text:span></text:p>
          </draw:text-box>
        </draw:frame>
        <draw:frame draw:style-name="gr3" draw:text-style-name="P4" draw:layer="layout" svg:width="2.935cm" svg:height="0.179cm" svg:x="5.956cm" svg:y="6.204cm">
          <draw:text-box>
            <text:p text:style-name="P3"><text:span text:style-name="T2">Colaborador(a) de Outro Órgão da Adm. </text:span></text:p>
          </draw:text-box>
        </draw:frame>
        <draw:frame draw:style-name="gr3" draw:text-style-name="P4" draw:layer="layout" svg:width="0.53cm" svg:height="0.179cm" svg:x="5.956cm" svg:y="6.408cm">
          <draw:text-box>
            <text:p text:style-name="P3"><text:span text:style-name="T2">Pública</text:span></text:p>
          </draw:text-box>
        </draw:frame>
        <draw:frame draw:style-name="gr3" draw:text-style-name="P4" draw:layer="layout" svg:width="0.798cm" svg:height="0.179cm" svg:x="9.029cm" svg:y="6.30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717cm" svg:height="0.179cm" svg:x="10.172cm" svg:y="6.30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409cm" svg:y="6.306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0.807cm" svg:height="0.179cm" svg:x="12.619cm" svg:y="6.306cm">
          <draw:text-box>
            <text:p text:style-name="P3"><text:span text:style-name="T2">26/05/2026</text:span></text:p>
          </draw:text-box>
        </draw:frame>
        <draw:frame draw:style-name="gr3" draw:text-style-name="P4" draw:layer="layout" svg:width="4.195cm" svg:height="0.179cm" svg:x="13.686cm" svg:y="5.9cm">
          <draw:text-box>
            <text:p text:style-name="P3"><text:span text:style-name="T2">Participar do Encontro de Diretores(as) de Varas do TRT6,</text:span></text:p>
          </draw:text-box>
        </draw:frame>
        <draw:frame draw:style-name="gr3" draw:text-style-name="P4" draw:layer="layout" svg:width="0.834cm" svg:height="0.179cm" svg:x="13.686cm" svg:y="6.103cm">
          <draw:text-box>
            <text:p text:style-name="P3"><text:span text:style-name="T2">ministrando</text:span></text:p>
          </draw:text-box>
        </draw:frame>
        <draw:frame draw:style-name="gr3" draw:text-style-name="P4" draw:layer="layout" svg:width="0.16cm" svg:height="0.179cm" svg:x="14.711cm" svg:y="6.103cm">
          <draw:text-box>
            <text:p text:style-name="P3"><text:span text:style-name="T2">a</text:span></text:p>
          </draw:text-box>
        </draw:frame>
        <draw:frame draw:style-name="gr3" draw:text-style-name="P4" draw:layer="layout" svg:width="0.574cm" svg:height="0.179cm" svg:x="14.998cm" svg:y="6.103cm">
          <draw:text-box>
            <text:p text:style-name="P3"><text:span text:style-name="T2">palestra</text:span></text:p>
          </draw:text-box>
        </draw:frame>
        <draw:frame draw:style-name="gr3" draw:text-style-name="P4" draw:layer="layout" svg:width="1.084cm" svg:height="0.179cm" svg:x="15.777cm" svg:y="6.103cm">
          <draw:text-box>
            <text:p text:style-name="P3"><text:span text:style-name="T2">Aposentadoria:</text:span></text:p>
          </draw:text-box>
        </draw:frame>
        <draw:frame draw:style-name="gr3" draw:text-style-name="P4" draw:layer="layout" svg:width="1.03cm" svg:height="0.179cm" svg:x="17.064cm" svg:y="6.103cm">
          <draw:text-box>
            <text:p text:style-name="P3"><text:span text:style-name="T2">Planejamento,</text:span></text:p>
          </draw:text-box>
        </draw:frame>
        <draw:frame draw:style-name="gr3" draw:text-style-name="P4" draw:layer="layout" svg:width="4.223cm" svg:height="0.179cm" svg:x="13.686cm" svg:y="6.306cm">
          <draw:text-box>
            <text:p text:style-name="P3"><text:span text:style-name="T2">Transição e Legado, desloc. p/ Recife, de 25 a 26.05.2026,</text:span></text:p>
          </draw:text-box>
        </draw:frame>
        <draw:frame draw:style-name="gr3" draw:text-style-name="P4" draw:layer="layout" svg:width="4.339cm" svg:height="0.179cm" svg:x="13.686cm" svg:y="6.509cm">
          <draw:text-box>
            <text:p text:style-name="P3"><text:span text:style-name="T2">em transp. aéreo, faz. jus a 1,5 diária, bem como 1 AD, conf.</text:span></text:p>
          </draw:text-box>
        </draw:frame>
        <draw:frame draw:style-name="gr3" draw:text-style-name="P4" draw:layer="layout" svg:width="1.495cm" svg:height="0.179cm" svg:x="13.686cm" svg:y="6.712cm">
          <draw:text-box>
            <text:p text:style-name="P3"><text:span text:style-name="T2">PORT DG 164/2026.</text:span></text:p>
          </draw:text-box>
        </draw:frame>
        <draw:frame draw:style-name="gr3" draw:text-style-name="P4" draw:layer="layout" svg:width="0.565cm" svg:height="0.179cm" svg:x="18.402cm" svg:y="6.30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6.306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57cm" svg:height="0.179cm" svg:x="20.434cm" svg:y="6.306cm">
          <draw:text-box>
            <text:p text:style-name="P3"><text:span text:style-name="T2"><text:s/>R$ <text:s text:c="2"/>1.275,06 </text:span></text:p>
          </draw:text-box>
        </draw:frame>
        <draw:frame draw:style-name="gr3" draw:text-style-name="P4" draw:layer="layout" svg:width="1.29cm" svg:height="0.179cm" svg:x="21.577cm" svg:y="6.306cm">
          <draw:text-box>
            <text:p text:style-name="P3"><text:span text:style-name="T2">-R$ <text:s text:c="10"/>269,45 </text:span></text:p>
          </draw:text-box>
        </draw:frame>
        <draw:frame draw:style-name="gr3" draw:text-style-name="P4" draw:layer="layout" svg:width="2.381cm" svg:height="0.179cm" svg:x="22.932cm" svg:y="6.306cm">
          <draw:text-box>
            <text:p text:style-name="P3"><text:span text:style-name="T2"><text:s/>R$ <text:s text:c="4"/>680,03 <text:s text:c="2"/>R$ <text:s text:c="8"/>1.670,21 </text:span></text:p>
          </draw:text-box>
        </draw:frame>
        <draw:frame draw:style-name="gr3" draw:text-style-name="P4" draw:layer="layout" svg:width="1.155cm" svg:height="0.179cm" svg:x="25.446cm" svg:y="6.30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6.306cm">
          <draw:text-box>
            <text:p text:style-name="P3"><text:span text:style-name="T2"><text:s/>R$ <text:s text:c="20"/>- <text:s text:c="4"/>R$ <text:s text:c="4"/>3.355,85 </text:span></text:p>
          </draw:text-box>
        </draw:frame>
        <draw:frame draw:style-name="gr3" draw:text-style-name="P4" draw:layer="layout" svg:width="0.673cm" svg:height="0.179cm" svg:x="0.529cm" svg:y="7.22cm">
          <draw:text-box>
            <text:p text:style-name="P3"><text:span text:style-name="T2">237/2026</text:span></text:p>
          </draw:text-box>
        </draw:frame>
        <draw:frame draw:style-name="gr3" draw:text-style-name="P4" draw:layer="layout" svg:width="3.202cm" svg:height="0.179cm" svg:x="2.527cm" svg:y="7.22cm">
          <draw:text-box>
            <text:p text:style-name="P3"><text:span text:style-name="T2">RENATTO MARCELLO DE ARAUJO PINTO</text:span></text:p>
          </draw:text-box>
        </draw:frame>
        <draw:frame draw:style-name="gr3" draw:text-style-name="P4" draw:layer="layout" svg:width="2.38cm" svg:height="0.179cm" svg:x="5.956cm" svg:y="7.119cm">
          <draw:text-box>
            <text:p text:style-name="P3"><text:span text:style-name="T2">DIRETOR DA SECRETARIA DE </text:span></text:p>
          </draw:text-box>
        </draw:frame>
        <draw:frame draw:style-name="gr3" draw:text-style-name="P4" draw:layer="layout" svg:width="2.737cm" svg:height="0.179cm" svg:x="5.956cm" svg:y="7.322cm">
          <draw:text-box>
            <text:p text:style-name="P3"><text:span text:style-name="T2">AUTOGESTÃO EM SAÚDE DO TRT6</text:span></text:p>
          </draw:text-box>
        </draw:frame>
        <draw:frame draw:style-name="gr3" draw:text-style-name="P4" draw:layer="layout" svg:width="0.717cm" svg:height="0.179cm" svg:x="9.03cm" svg:y="7.2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3cm" svg:y="7.22cm">
          <draw:text-box>
            <text:p text:style-name="P3"><text:span text:style-name="T2">Salvador/BA</text:span></text:p>
          </draw:text-box>
        </draw:frame>
        <draw:frame draw:style-name="gr3" draw:text-style-name="P4" draw:layer="layout" svg:width="0.807cm" svg:height="0.179cm" svg:x="11.409cm" svg:y="7.22cm">
          <draw:text-box>
            <text:p text:style-name="P3"><text:span text:style-name="T2">14/05/2026</text:span></text:p>
          </draw:text-box>
        </draw:frame>
        <draw:frame draw:style-name="gr3" draw:text-style-name="P4" draw:layer="layout" svg:width="0.807cm" svg:height="0.179cm" svg:x="12.619cm" svg:y="7.22cm">
          <draw:text-box>
            <text:p text:style-name="P3"><text:span text:style-name="T2">15/05/2026</text:span></text:p>
          </draw:text-box>
        </draw:frame>
        <draw:frame draw:style-name="gr3" draw:text-style-name="P4" draw:layer="layout" svg:width="0.681cm" svg:height="0.179cm" svg:x="13.686cm" svg:y="6.91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36cm" svg:height="0.179cm" svg:x="14.457cm" svg:y="6.916cm">
          <draw:text-box>
            <text:p text:style-name="P3"><text:span text:style-name="T2">do III</text:span></text:p>
          </draw:text-box>
        </draw:frame>
        <draw:frame draw:style-name="gr3" draw:text-style-name="P4" draw:layer="layout" svg:width="1.317cm" svg:height="0.179cm" svg:x="14.999cm" svg:y="6.916cm">
          <draw:text-box>
            <text:p text:style-name="P3"><text:span text:style-name="T2">Encontro Nacional</text:span></text:p>
          </draw:text-box>
        </draw:frame>
        <draw:frame draw:style-name="gr3" draw:text-style-name="P4" draw:layer="layout" svg:width="0.261cm" svg:height="0.179cm" svg:x="16.463cm" svg:y="6.916cm">
          <draw:text-box>
            <text:p text:style-name="P3"><text:span text:style-name="T2">das</text:span></text:p>
          </draw:text-box>
        </draw:frame>
        <draw:frame draw:style-name="gr3" draw:text-style-name="P4" draw:layer="layout" svg:width="0.896cm" svg:height="0.179cm" svg:x="16.836cm" svg:y="6.916cm">
          <draw:text-box>
            <text:p text:style-name="P3"><text:span text:style-name="T2">Autogestões</text:span></text:p>
          </draw:text-box>
        </draw:frame>
        <draw:frame draw:style-name="gr3" draw:text-style-name="P4" draw:layer="layout" svg:width="0.225cm" svg:height="0.179cm" svg:x="17.852cm" svg:y="6.916cm">
          <draw:text-box>
            <text:p text:style-name="P3"><text:span text:style-name="T2">em</text:span></text:p>
          </draw:text-box>
        </draw:frame>
        <draw:frame draw:style-name="gr3" draw:text-style-name="P4" draw:layer="layout" svg:width="4.241cm" svg:height="0.179cm" svg:x="13.686cm" svg:y="7.119cm">
          <draw:text-box>
            <text:p text:style-name="P3"><text:span text:style-name="T2">Saúde da Justiça do Trabalho, desloc. P/ Salvador, de 14 a</text:span></text:p>
          </draw:text-box>
        </draw:frame>
        <draw:frame draw:style-name="gr3" draw:text-style-name="P4" draw:layer="layout" svg:width="4.393cm" svg:height="0.179cm" svg:x="13.686cm" svg:y="7.322cm">
          <draw:text-box>
            <text:p text:style-name="P3"><text:span text:style-name="T2">15.05.2026, em transp. aéreo, faz. jus a 1,5 diária, bem como</text:span></text:p>
          </draw:text-box>
        </draw:frame>
        <draw:frame draw:style-name="gr3" draw:text-style-name="P4" draw:layer="layout" svg:width="2.327cm" svg:height="0.179cm" svg:x="13.686cm" svg:y="7.525cm">
          <draw:text-box>
            <text:p text:style-name="P3"><text:span text:style-name="T2">1 AD, conf. PORT GP 238/2026.</text:span></text:p>
          </draw:text-box>
        </draw:frame>
        <draw:frame draw:style-name="gr3" draw:text-style-name="P4" draw:layer="layout" svg:width="0.565cm" svg:height="0.179cm" svg:x="18.402cm" svg:y="7.2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7.22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57cm" svg:height="0.179cm" svg:x="20.434cm" svg:y="7.22cm">
          <draw:text-box>
            <text:p text:style-name="P3"><text:span text:style-name="T2"><text:s/>R$ <text:s text:c="2"/>1.275,06 </text:span></text:p>
          </draw:text-box>
        </draw:frame>
        <draw:frame draw:style-name="gr3" draw:text-style-name="P4" draw:layer="layout" svg:width="1.29cm" svg:height="0.179cm" svg:x="21.577cm" svg:y="7.22cm">
          <draw:text-box>
            <text:p text:style-name="P3"><text:span text:style-name="T2">-R$ <text:s text:c="10"/>272,91 </text:span></text:p>
          </draw:text-box>
        </draw:frame>
        <draw:frame draw:style-name="gr3" draw:text-style-name="P4" draw:layer="layout" svg:width="2.381cm" svg:height="0.179cm" svg:x="22.932cm" svg:y="7.22cm">
          <draw:text-box>
            <text:p text:style-name="P3"><text:span text:style-name="T2"><text:s/>R$ <text:s text:c="4"/>680,03 <text:s text:c="2"/>R$ <text:s text:c="8"/>1.226,45 </text:span></text:p>
          </draw:text-box>
        </draw:frame>
        <draw:frame draw:style-name="gr3" draw:text-style-name="P4" draw:layer="layout" svg:width="1.155cm" svg:height="0.179cm" svg:x="25.446cm" svg:y="7.2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7.22cm">
          <draw:text-box>
            <text:p text:style-name="P3"><text:span text:style-name="T2"><text:s/>R$ <text:s text:c="20"/>- <text:s text:c="4"/>R$ <text:s text:c="4"/>2.908,63 </text:span></text:p>
          </draw:text-box>
        </draw:frame>
        <draw:frame draw:style-name="gr3" draw:text-style-name="P4" draw:layer="layout" svg:width="0.673cm" svg:height="0.179cm" svg:x="0.529cm" svg:y="8.033cm">
          <draw:text-box>
            <text:p text:style-name="P3"><text:span text:style-name="T2">239/2026</text:span></text:p>
          </draw:text-box>
        </draw:frame>
        <draw:frame draw:style-name="gr3" draw:text-style-name="P4" draw:layer="layout" svg:width="2.371cm" svg:height="0.179cm" svg:x="2.527cm" svg:y="8.033cm">
          <draw:text-box>
            <text:p text:style-name="P3"><text:span text:style-name="T2">DACIO CESAR QUIRINO DE SA</text:span></text:p>
          </draw:text-box>
        </draw:frame>
        <draw:frame draw:style-name="gr3" draw:text-style-name="P4" draw:layer="layout" svg:width="2.362cm" svg:height="0.179cm" svg:x="5.956cm" svg:y="7.932cm">
          <draw:text-box>
            <text:p text:style-name="P3"><text:span text:style-name="T2">DIRETOR DE SECRETARIA VT </text:span></text:p>
          </draw:text-box>
        </draw:frame>
        <draw:frame draw:style-name="gr3" draw:text-style-name="P4" draw:layer="layout" svg:width="0.914cm" svg:height="0.179cm" svg:x="5.956cm" svg:y="8.135cm">
          <draw:text-box>
            <text:p text:style-name="P3"><text:span text:style-name="T2">PETROLINA</text:span></text:p>
          </draw:text-box>
        </draw:frame>
        <draw:frame draw:style-name="gr3" draw:text-style-name="P4" draw:layer="layout" svg:width="0.896cm" svg:height="0.179cm" svg:x="9.03cm" svg:y="8.03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717cm" svg:height="0.179cm" svg:x="10.173cm" svg:y="8.03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409cm" svg:y="8.033cm">
          <draw:text-box>
            <text:p text:style-name="P3"><text:span text:style-name="T2">24/05/2026</text:span></text:p>
          </draw:text-box>
        </draw:frame>
        <draw:frame draw:style-name="gr3" draw:text-style-name="P4" draw:layer="layout" svg:width="0.807cm" svg:height="0.179cm" svg:x="12.619cm" svg:y="8.033cm">
          <draw:text-box>
            <text:p text:style-name="P3"><text:span text:style-name="T2">28/05/2026</text:span></text:p>
          </draw:text-box>
        </draw:frame>
        <draw:frame draw:style-name="gr3" draw:text-style-name="P4" draw:layer="layout" svg:width="4.383cm" svg:height="0.179cm" svg:x="13.686cm" svg:y="7.728cm">
          <draw:text-box>
            <text:p text:style-name="P3"><text:span text:style-name="T2">Participar do Encontro de Diretores(as) de Varas do Trabalho</text:span></text:p>
          </draw:text-box>
        </draw:frame>
        <draw:frame draw:style-name="gr3" draw:text-style-name="P4" draw:layer="layout" svg:width="4.232cm" svg:height="0.179cm" svg:x="13.686cm" svg:y="7.932cm">
          <draw:text-box>
            <text:p text:style-name="P3"><text:span text:style-name="T2">do TRT6, desloc. p/ Recife, de 24 a 28.05.2026, em transp.</text:span></text:p>
          </draw:text-box>
        </draw:frame>
        <draw:frame draw:style-name="gr3" draw:text-style-name="P4" draw:layer="layout" svg:width="4.437cm" svg:height="0.179cm" svg:x="13.686cm" svg:y="8.135cm">
          <draw:text-box>
            <text:p text:style-name="P3"><text:span text:style-name="T2">aéreo, faz. jus a 4,5 diárias, bem como 1 AD, conf. PORT DG </text:span></text:p>
          </draw:text-box>
        </draw:frame>
        <draw:frame draw:style-name="gr3" draw:text-style-name="P4" draw:layer="layout" svg:width="0.718cm" svg:height="0.179cm" svg:x="13.686cm" svg:y="8.338cm">
          <draw:text-box>
            <text:p text:style-name="P3"><text:span text:style-name="T2">188/2026.</text:span></text:p>
          </draw:text-box>
        </draw:frame>
        <draw:frame draw:style-name="gr3" draw:text-style-name="P4" draw:layer="layout" svg:width="0.565cm" svg:height="0.179cm" svg:x="18.402cm" svg:y="8.03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8.033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8.033cm">
          <draw:text-box>
            <text:p text:style-name="P3"><text:span text:style-name="T2"><text:s/>R$ <text:s text:c="2"/>2.364,66 </text:span></text:p>
          </draw:text-box>
        </draw:frame>
        <draw:frame draw:style-name="gr3" draw:text-style-name="P4" draw:layer="layout" svg:width="1.29cm" svg:height="0.179cm" svg:x="21.577cm" svg:y="8.033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2.381cm" svg:height="0.179cm" svg:x="22.932cm" svg:y="8.033cm">
          <draw:text-box>
            <text:p text:style-name="P3"><text:span text:style-name="T2"><text:s/>R$ <text:s text:c="4"/>420,38 <text:s text:c="2"/>R$ <text:s text:c="8"/>1.195,56 </text:span></text:p>
          </draw:text-box>
        </draw:frame>
        <draw:frame draw:style-name="gr3" draw:text-style-name="P4" draw:layer="layout" svg:width="1.155cm" svg:height="0.179cm" svg:x="25.446cm" svg:y="8.03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8.033cm">
          <draw:text-box>
            <text:p text:style-name="P3"><text:span text:style-name="T2"><text:s/>R$ <text:s text:c="20"/>- <text:s text:c="4"/>R$ <text:s text:c="4"/>3.642,33 </text:span></text:p>
          </draw:text-box>
        </draw:frame>
        <draw:frame draw:style-name="gr3" draw:text-style-name="P4" draw:layer="layout" svg:width="0.673cm" svg:height="0.179cm" svg:x="0.529cm" svg:y="8.846cm">
          <draw:text-box>
            <text:p text:style-name="P3"><text:span text:style-name="T2">240/2026</text:span></text:p>
          </draw:text-box>
        </draw:frame>
        <draw:frame draw:style-name="gr3" draw:text-style-name="P4" draw:layer="layout" svg:width="2.013cm" svg:height="0.179cm" svg:x="2.527cm" svg:y="8.846cm">
          <draw:text-box>
            <text:p text:style-name="P3"><text:span text:style-name="T2">JOSE EMANUEL DA SILVA</text:span></text:p>
          </draw:text-box>
        </draw:frame>
        <draw:frame draw:style-name="gr3" draw:text-style-name="P4" draw:layer="layout" svg:width="1.682cm" svg:height="0.179cm" svg:x="5.956cm" svg:y="8.84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029cm" svg:y="8.84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6cm" svg:height="0.179cm" svg:x="10.172cm" svg:y="8.846cm">
          <draw:text-box>
            <text:p text:style-name="P3"><text:span text:style-name="T2">Belo Jardim/PE 10/05/2026</text:span></text:p>
          </draw:text-box>
        </draw:frame>
        <draw:frame draw:style-name="gr3" draw:text-style-name="P4" draw:layer="layout" svg:width="0.807cm" svg:height="0.179cm" svg:x="12.619cm" svg:y="8.846cm">
          <draw:text-box>
            <text:p text:style-name="P3"><text:span text:style-name="T2">16/05/2026</text:span></text:p>
          </draw:text-box>
        </draw:frame>
        <draw:frame draw:style-name="gr3" draw:text-style-name="P4" draw:layer="layout" svg:width="0.681cm" svg:height="0.179cm" svg:x="13.686cm" svg:y="8.541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1.486cm" svg:height="0.179cm" svg:x="14.473cm" svg:y="8.541cm">
          <draw:text-box>
            <text:p text:style-name="P3"><text:span text:style-name="T2">da primeira turma de</text:span></text:p>
          </draw:text-box>
        </draw:frame>
        <draw:frame draw:style-name="gr3" draw:text-style-name="P4" draw:layer="layout" svg:width="0.36cm" svg:height="0.179cm" svg:x="16.285cm" svg:y="8.541cm">
          <draw:text-box>
            <text:p text:style-name="P3"><text:span text:style-name="T2">2026</text:span></text:p>
          </draw:text-box>
        </draw:frame>
        <draw:frame draw:style-name="gr3" draw:text-style-name="P4" draw:layer="layout" svg:width="0.181cm" svg:height="0.179cm" svg:x="16.776cm" svg:y="8.541cm">
          <draw:text-box>
            <text:p text:style-name="P3"><text:span text:style-name="T2">do</text:span></text:p>
          </draw:text-box>
        </draw:frame>
        <draw:frame draw:style-name="gr3" draw:text-style-name="P4" draw:layer="layout" svg:width="0.932cm" svg:height="0.179cm" svg:x="17.081cm" svg:y="8.541cm">
          <draw:text-box>
            <text:p text:style-name="P3"><text:span text:style-name="T2">Programa de</text:span></text:p>
          </draw:text-box>
        </draw:frame>
        <draw:frame draw:style-name="gr3" draw:text-style-name="P4" draw:layer="layout" svg:width="1.146cm" svg:height="0.179cm" svg:x="13.686cm" svg:y="8.744cm">
          <draw:text-box>
            <text:p text:style-name="P3"><text:span text:style-name="T2">Reciclagem dos</text:span></text:p>
          </draw:text-box>
        </draw:frame>
        <draw:frame draw:style-name="gr3" draw:text-style-name="P4" draw:layer="layout" svg:width="0.592cm" svg:height="0.179cm" svg:x="15.032cm" svg:y="8.744cm">
          <draw:text-box>
            <text:p text:style-name="P3"><text:span text:style-name="T2">Agentes</text:span></text:p>
          </draw:text-box>
        </draw:frame>
        <draw:frame draw:style-name="gr3" draw:text-style-name="P4" draw:layer="layout" svg:width="1.334cm" svg:height="0.179cm" svg:x="15.743cm" svg:y="8.744cm">
          <draw:text-box>
            <text:p text:style-name="P3"><text:span text:style-name="T2">de Polícia Judicial,</text:span></text:p>
          </draw:text-box>
        </draw:frame>
        <draw:frame draw:style-name="gr3" draw:text-style-name="P4" draw:layer="layout" svg:width="0.512cm" svg:height="0.179cm" svg:x="17.318cm" svg:y="8.74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945cm" svg:y="8.744cm">
          <draw:text-box>
            <text:p text:style-name="P3"><text:span text:style-name="T2">p/</text:span></text:p>
          </draw:text-box>
        </draw:frame>
        <draw:frame draw:style-name="gr3" draw:text-style-name="P4" draw:layer="layout" svg:width="4.339cm" svg:height="0.179cm" svg:x="13.686cm" svg:y="8.948cm">
          <draw:text-box>
            <text:p text:style-name="P3"><text:span text:style-name="T2">Recife, de 10 a 16.05.2026, em veíc. particular, faz. jus a 6,5</text:span></text:p>
          </draw:text-box>
        </draw:frame>
        <draw:frame draw:style-name="gr3" draw:text-style-name="P4" draw:layer="layout" svg:width="2.452cm" svg:height="0.179cm" svg:x="13.686cm" svg:y="9.151cm">
          <draw:text-box>
            <text:p text:style-name="P3"><text:span text:style-name="T2">diárias, conf. PORT DG 187/2026.</text:span></text:p>
          </draw:text-box>
        </draw:frame>
        <draw:frame draw:style-name="gr3" draw:text-style-name="P4" draw:layer="layout" svg:width="0.753cm" svg:height="0.179cm" svg:x="18.334cm" svg:y="8.74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8.94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19.714cm" svg:y="8.846cm">
          <draw:text-box>
            <text:p text:style-name="P3"><text:span text:style-name="T2">6,5</text:span></text:p>
          </draw:text-box>
        </draw:frame>
        <draw:frame draw:style-name="gr3" draw:text-style-name="P4" draw:layer="layout" svg:width="1.057cm" svg:height="0.179cm" svg:x="20.434cm" svg:y="8.846cm">
          <draw:text-box>
            <text:p text:style-name="P3"><text:span text:style-name="T2"><text:s/>R$ <text:s text:c="2"/>2.812,87 </text:span></text:p>
          </draw:text-box>
        </draw:frame>
        <draw:frame draw:style-name="gr3" draw:text-style-name="P4" draw:layer="layout" svg:width="1.29cm" svg:height="0.179cm" svg:x="21.577cm" svg:y="8.846cm">
          <draw:text-box>
            <text:p text:style-name="P3"><text:span text:style-name="T2">-R$ <text:s text:c="10"/>547,84 </text:span></text:p>
          </draw:text-box>
        </draw:frame>
        <draw:frame draw:style-name="gr3" draw:text-style-name="P4" draw:layer="layout" svg:width="1.021cm" svg:height="0.179cm" svg:x="22.991cm" svg:y="8.846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8.846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8.84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8.846cm">
          <draw:text-box>
            <text:p text:style-name="P3"><text:span text:style-name="T2"><text:s/>R$ <text:s text:c="20"/>- <text:s text:c="4"/>R$ <text:s text:c="4"/>2.265,03 </text:span></text:p>
          </draw:text-box>
        </draw:frame>
        <draw:frame draw:style-name="gr3" draw:text-style-name="P4" draw:layer="layout" svg:width="0.673cm" svg:height="0.179cm" svg:x="0.529cm" svg:y="9.659cm">
          <draw:text-box>
            <text:p text:style-name="P3"><text:span text:style-name="T2">241/2026</text:span></text:p>
          </draw:text-box>
        </draw:frame>
        <draw:frame draw:style-name="gr3" draw:text-style-name="P4" draw:layer="layout" svg:width="2.853cm" svg:height="0.179cm" svg:x="2.527cm" svg:y="9.659cm">
          <draw:text-box>
            <text:p text:style-name="P3"><text:span text:style-name="T2">JOAO BATISTA DE OLIVEIRA JUNIOR</text:span></text:p>
          </draw:text-box>
        </draw:frame>
        <draw:frame draw:style-name="gr3" draw:text-style-name="P4" draw:layer="layout" svg:width="1.405cm" svg:height="0.179cm" svg:x="5.956cm" svg:y="9.65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029cm" svg:y="9.65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96cm" svg:height="0.179cm" svg:x="10.172cm" svg:y="9.659cm">
          <draw:text-box>
            <text:p text:style-name="P3"><text:span text:style-name="T2">Belo Jardim/PE 05/05/2026</text:span></text:p>
          </draw:text-box>
        </draw:frame>
        <draw:frame draw:style-name="gr3" draw:text-style-name="P4" draw:layer="layout" svg:width="0.807cm" svg:height="0.179cm" svg:x="12.619cm" svg:y="9.659cm">
          <draw:text-box>
            <text:p text:style-name="P3"><text:span text:style-name="T2">06/05/2026</text:span></text:p>
          </draw:text-box>
        </draw:frame>
        <draw:frame draw:style-name="gr3" draw:text-style-name="P4" draw:layer="layout" svg:width="4.321cm" svg:height="0.179cm" svg:x="13.686cm" svg:y="9.456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4.33cm" svg:height="0.179cm" svg:x="13.686cm" svg:y="9.659cm">
          <draw:text-box>
            <text:p text:style-name="P3"><text:span text:style-name="T2">Belo Jardim, de 05 a 06.05.2026, em veíc. particular, faz. jus</text:span></text:p>
          </draw:text-box>
        </draw:frame>
        <draw:frame draw:style-name="gr3" draw:text-style-name="P4" draw:layer="layout" svg:width="3.44cm" svg:height="0.179cm" svg:x="13.686cm" svg:y="9.862cm">
          <draw:text-box>
            <text:p text:style-name="P3"><text:span text:style-name="T2">a 2 meias diárias, conf. PORT GCR Nº 78/2026.</text:span></text:p>
          </draw:text-box>
        </draw:frame>
        <draw:frame draw:style-name="gr3" draw:text-style-name="P4" draw:layer="layout" svg:width="0.753cm" svg:height="0.179cm" svg:x="18.334cm" svg:y="9.55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9.7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19.782cm" svg:y="9.659cm">
          <draw:text-box>
            <text:p text:style-name="P3"><text:span text:style-name="T2">2</text:span></text:p>
          </draw:text-box>
        </draw:frame>
        <draw:frame draw:style-name="gr3" draw:text-style-name="P4" draw:layer="layout" svg:width="1.057cm" svg:height="0.179cm" svg:x="20.434cm" svg:y="9.659cm">
          <draw:text-box>
            <text:p text:style-name="P3"><text:span text:style-name="T2"><text:s/>R$ <text:s text:c="5"/>788,22 </text:span></text:p>
          </draw:text-box>
        </draw:frame>
        <draw:frame draw:style-name="gr3" draw:text-style-name="P4" draw:layer="layout" svg:width="1.29cm" svg:height="0.179cm" svg:x="21.577cm" svg:y="9.659cm">
          <draw:text-box>
            <text:p text:style-name="P3"><text:span text:style-name="T2">-R$ <text:s text:c="10"/>169,14 </text:span></text:p>
          </draw:text-box>
        </draw:frame>
        <draw:frame draw:style-name="gr3" draw:text-style-name="P4" draw:layer="layout" svg:width="1.021cm" svg:height="0.179cm" svg:x="22.991cm" svg:y="9.659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9.659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9.65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9.659cm">
          <draw:text-box>
            <text:p text:style-name="P3"><text:span text:style-name="T2"><text:s/>R$ <text:s text:c="20"/>- <text:s text:c="4"/>R$ <text:s text:c="7"/>619,08 </text:span></text:p>
          </draw:text-box>
        </draw:frame>
        <draw:frame draw:style-name="gr3" draw:text-style-name="P4" draw:layer="layout" svg:width="0.673cm" svg:height="0.179cm" svg:x="0.529cm" svg:y="10.573cm">
          <draw:text-box>
            <text:p text:style-name="P3"><text:span text:style-name="T2">242/2026</text:span></text:p>
          </draw:text-box>
        </draw:frame>
        <draw:frame draw:style-name="gr3" draw:text-style-name="P4" draw:layer="layout" svg:width="2.585cm" svg:height="0.179cm" svg:x="2.527cm" svg:y="10.573cm">
          <draw:text-box>
            <text:p text:style-name="P3"><text:span text:style-name="T2">SEMIRAMIS ROCHA DE OLIVEIRA</text:span></text:p>
          </draw:text-box>
        </draw:frame>
        <draw:frame draw:style-name="gr3" draw:text-style-name="P4" draw:layer="layout" svg:width="1.513cm" svg:height="0.179cm" svg:x="5.956cm" svg:y="10.573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9.029cm" svg:y="10.57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172cm" svg:y="10.573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409cm" svg:y="10.573cm">
          <draw:text-box>
            <text:p text:style-name="P3"><text:span text:style-name="T2">15/06/2026</text:span></text:p>
          </draw:text-box>
        </draw:frame>
        <draw:frame draw:style-name="gr3" draw:text-style-name="P4" draw:layer="layout" svg:width="0.807cm" svg:height="0.179cm" svg:x="12.619cm" svg:y="10.573cm">
          <draw:text-box>
            <text:p text:style-name="P3"><text:span text:style-name="T2">17/06/2026</text:span></text:p>
          </draw:text-box>
        </draw:frame>
        <draw:frame draw:style-name="gr3" draw:text-style-name="P4" draw:layer="layout" svg:width="2.855cm" svg:height="0.179cm" svg:x="13.686cm" svg:y="10.268cm">
          <draw:text-box>
            <text:p text:style-name="P3"><text:span text:style-name="T2">Compor a equipe de saúde responsável</text:span></text:p>
          </draw:text-box>
        </draw:frame>
        <draw:frame draw:style-name="gr3" draw:text-style-name="P4" draw:layer="layout" svg:width="1.388cm" svg:height="0.179cm" svg:x="16.675cm" svg:y="10.268cm">
          <draw:text-box>
            <text:p text:style-name="P3"><text:span text:style-name="T2">pela realização dos</text:span></text:p>
          </draw:text-box>
        </draw:frame>
        <draw:frame draw:style-name="gr3" draw:text-style-name="P4" draw:layer="layout" svg:width="4.303cm" svg:height="0.179cm" svg:x="13.686cm" svg:y="10.472cm">
          <draw:text-box>
            <text:p text:style-name="P3"><text:span text:style-name="T2">exames médicos periódicos nos servidores e nas servidoras</text:span></text:p>
          </draw:text-box>
        </draw:frame>
        <draw:frame draw:style-name="gr3" draw:text-style-name="P4" draw:layer="layout" svg:width="2.425cm" svg:height="0.179cm" svg:x="13.686cm" svg:y="10.675cm">
          <draw:text-box>
            <text:p text:style-name="P3"><text:span text:style-name="T2">do Fórum Trabalhista de Caruaru,</text:span></text:p>
          </draw:text-box>
        </draw:frame>
        <draw:frame draw:style-name="gr3" draw:text-style-name="P4" draw:layer="layout" svg:width="1.433cm" svg:height="0.179cm" svg:x="16.243cm" svg:y="10.675cm">
          <draw:text-box>
            <text:p text:style-name="P3"><text:span text:style-name="T2">de 15 a 17.06.2026,</text:span></text:p>
          </draw:text-box>
        </draw:frame>
        <draw:frame draw:style-name="gr3" draw:text-style-name="P4" draw:layer="layout" svg:width="0.225cm" svg:height="0.179cm" svg:x="17.852cm" svg:y="10.675cm">
          <draw:text-box>
            <text:p text:style-name="P3"><text:span text:style-name="T2">em</text:span></text:p>
          </draw:text-box>
        </draw:frame>
        <draw:frame draw:style-name="gr3" draw:text-style-name="P4" draw:layer="layout" svg:width="4.294cm" svg:height="0.179cm" svg:x="13.686cm" svg:y="10.878cm">
          <draw:text-box>
            <text:p text:style-name="P3"><text:span text:style-name="T2">veíc. oficial, faz. jus a 2,5 diárias, conf. PORT DG 194/2026.</text:span></text:p>
          </draw:text-box>
        </draw:frame>
        <draw:frame draw:style-name="gr3" draw:text-style-name="P4" draw:layer="layout" svg:width="0.753cm" svg:height="0.179cm" svg:x="18.334cm" svg:y="10.47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0.67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0.573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0.573cm">
          <draw:text-box>
            <text:p text:style-name="P3"><text:span text:style-name="T2"><text:s/>R$ <text:s text:c="2"/>1.313,70 </text:span></text:p>
          </draw:text-box>
        </draw:frame>
        <draw:frame draw:style-name="gr3" draw:text-style-name="P4" draw:layer="layout" svg:width="1.29cm" svg:height="0.179cm" svg:x="21.577cm" svg:y="10.573cm">
          <draw:text-box>
            <text:p text:style-name="P3"><text:span text:style-name="T2">-R$ <text:s text:c="10"/>253,71 </text:span></text:p>
          </draw:text-box>
        </draw:frame>
        <draw:frame draw:style-name="gr3" draw:text-style-name="P4" draw:layer="layout" svg:width="1.021cm" svg:height="0.179cm" svg:x="22.991cm" svg:y="10.573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0.573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0.57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0.573cm">
          <draw:text-box>
            <text:p text:style-name="P3"><text:span text:style-name="T2"><text:s/>R$ <text:s text:c="20"/>- <text:s text:c="4"/>R$ <text:s text:c="4"/>1.059,99 </text:span></text:p>
          </draw:text-box>
        </draw:frame>
        <draw:frame draw:style-name="gr3" draw:text-style-name="P4" draw:layer="layout" svg:width="0.673cm" svg:height="0.179cm" svg:x="0.529cm" svg:y="11.386cm">
          <draw:text-box>
            <text:p text:style-name="P3"><text:span text:style-name="T2">243/2026</text:span></text:p>
          </draw:text-box>
        </draw:frame>
        <draw:frame draw:style-name="gr3" draw:text-style-name="P4" draw:layer="layout" svg:width="1.933cm" svg:height="0.179cm" svg:x="2.527cm" svg:y="11.386cm">
          <draw:text-box>
            <text:p text:style-name="P3"><text:span text:style-name="T2">ALCIDES SOARES ROMA</text:span></text:p>
          </draw:text-box>
        </draw:frame>
        <draw:frame draw:style-name="gr3" draw:text-style-name="P4" draw:layer="layout" svg:width="1.53cm" svg:height="0.179cm" svg:x="5.956cm" svg:y="11.386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029cm" svg:y="11.38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172cm" svg:y="11.386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409cm" svg:y="11.386cm">
          <draw:text-box>
            <text:p text:style-name="P3"><text:span text:style-name="T2">11/05/2026</text:span></text:p>
          </draw:text-box>
        </draw:frame>
        <draw:frame draw:style-name="gr3" draw:text-style-name="P4" draw:layer="layout" svg:width="0.807cm" svg:height="0.179cm" svg:x="12.619cm" svg:y="11.386cm">
          <draw:text-box>
            <text:p text:style-name="P3"><text:span text:style-name="T2">11/05/2026</text:span></text:p>
          </draw:text-box>
        </draw:frame>
        <draw:frame draw:style-name="gr3" draw:text-style-name="P4" draw:layer="layout" svg:width="4.357cm" svg:height="0.179cm" svg:x="13.686cm" svg:y="11.183cm">
          <draw:text-box>
            <text:p text:style-name="P3"><text:span text:style-name="T2">Executar atividades descritas no PROAD 9843/26, desloc. P/</text:span></text:p>
          </draw:text-box>
        </draw:frame>
        <draw:frame draw:style-name="gr3" draw:text-style-name="P4" draw:layer="layout" svg:width="4.357cm" svg:height="0.179cm" svg:x="13.686cm" svg:y="11.386cm">
          <draw:text-box>
            <text:p text:style-name="P3"><text:span text:style-name="T2">Barreiros, dia 11.05.2026, em veíc. oficial, faz. jus a ½ diária,</text:span></text:p>
          </draw:text-box>
        </draw:frame>
        <draw:frame draw:style-name="gr3" draw:text-style-name="P4" draw:layer="layout" svg:width="1.889cm" svg:height="0.179cm" svg:x="13.686cm" svg:y="11.589cm">
          <draw:text-box>
            <text:p text:style-name="P3"><text:span text:style-name="T2">conf. PORT DG 190/2026.</text:span></text:p>
          </draw:text-box>
        </draw:frame>
        <draw:frame draw:style-name="gr3" draw:text-style-name="P4" draw:layer="layout" svg:width="0.753cm" svg:height="0.179cm" svg:x="18.334cm" svg:y="11.28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1.48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1.386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1.386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1.386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1.386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1.386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1.38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1.386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11.996cm">
          <draw:text-box>
            <text:p text:style-name="P3"><text:span text:style-name="T2">244/2026</text:span></text:p>
          </draw:text-box>
        </draw:frame>
        <draw:frame draw:style-name="gr3" draw:text-style-name="P4" draw:layer="layout" svg:width="3.291cm" svg:height="0.179cm" svg:x="2.527cm" svg:y="11.894cm">
          <draw:text-box>
            <text:p text:style-name="P3"><text:span text:style-name="T2">CLAUDIO BARRETO COUTINHO BEZERRA </text:span></text:p>
          </draw:text-box>
        </draw:frame>
        <draw:frame draw:style-name="gr3" draw:text-style-name="P4" draw:layer="layout" svg:width="1.048cm" svg:height="0.179cm" svg:x="2.527cm" svg:y="12.097cm">
          <draw:text-box>
            <text:p text:style-name="P3"><text:span text:style-name="T2">DE MENEZES</text:span></text:p>
          </draw:text-box>
        </draw:frame>
        <draw:frame draw:style-name="gr3" draw:text-style-name="P4" draw:layer="layout" svg:width="2.415cm" svg:height="0.179cm" svg:x="5.956cm" svg:y="11.996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029cm" svg:y="11.99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86cm" svg:height="0.179cm" svg:x="10.172cm" svg:y="11.996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449cm" svg:height="0.179cm" svg:x="11.409cm" svg:y="11.996cm">
          <draw:text-box>
            <text:p text:style-name="P3"><text:span text:style-name="T2">46168</text:span></text:p>
          </draw:text-box>
        </draw:frame>
        <draw:frame draw:style-name="gr3" draw:text-style-name="P4" draw:layer="layout" svg:width="0.449cm" svg:height="0.179cm" svg:x="12.619cm" svg:y="11.996cm">
          <draw:text-box>
            <text:p text:style-name="P3"><text:span text:style-name="T2">46169</text:span></text:p>
          </draw:text-box>
        </draw:frame>
        <draw:frame draw:style-name="gr3" draw:text-style-name="P4" draw:layer="layout" svg:width="4.357cm" svg:height="0.179cm" svg:x="13.686cm" svg:y="11.792cm">
          <draw:text-box>
            <text:p text:style-name="P3"><text:span text:style-name="T2">Executar atividades descritas no PROAD 9855/26, desloc. P/</text:span></text:p>
          </draw:text-box>
        </draw:frame>
        <draw:frame draw:style-name="gr3" draw:text-style-name="P4" draw:layer="layout" svg:width="4.357cm" svg:height="0.179cm" svg:x="13.686cm" svg:y="11.996cm">
          <draw:text-box>
            <text:p text:style-name="P3"><text:span text:style-name="T2">Pesqueira, de 26 a 27.05.2026, em veíc. oficial, faz. jus a 1,5</text:span></text:p>
          </draw:text-box>
        </draw:frame>
        <draw:frame draw:style-name="gr3" draw:text-style-name="P4" draw:layer="layout" svg:width="2.371cm" svg:height="0.179cm" svg:x="13.686cm" svg:y="12.199cm">
          <draw:text-box>
            <text:p text:style-name="P3"><text:span text:style-name="T2">diária, conf. PORT DG 189/2026.</text:span></text:p>
          </draw:text-box>
        </draw:frame>
        <draw:frame draw:style-name="gr3" draw:text-style-name="P4" draw:layer="layout" svg:width="0.753cm" svg:height="0.179cm" svg:x="18.334cm" svg:y="11.89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2.09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1.996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57cm" svg:height="0.179cm" svg:x="20.434cm" svg:y="11.996cm">
          <draw:text-box>
            <text:p text:style-name="P3"><text:span text:style-name="T2"><text:s/>R$ <text:s text:c="5"/>788,22 </text:span></text:p>
          </draw:text-box>
        </draw:frame>
        <draw:frame draw:style-name="gr3" draw:text-style-name="P4" draw:layer="layout" svg:width="1.29cm" svg:height="0.179cm" svg:x="21.577cm" svg:y="11.996cm">
          <draw:text-box>
            <text:p text:style-name="P3"><text:span text:style-name="T2">-R$ <text:s text:c="10"/>169,14 </text:span></text:p>
          </draw:text-box>
        </draw:frame>
        <draw:frame draw:style-name="gr3" draw:text-style-name="P4" draw:layer="layout" svg:width="1.021cm" svg:height="0.179cm" svg:x="22.991cm" svg:y="11.996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1.996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1.99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1.996cm">
          <draw:text-box>
            <text:p text:style-name="P3"><text:span text:style-name="T2"><text:s/>R$ <text:s text:c="20"/>- <text:s text:c="4"/>R$ <text:s text:c="7"/>619,08 </text:span></text:p>
          </draw:text-box>
        </draw:frame>
        <draw:frame draw:style-name="gr3" draw:text-style-name="P4" draw:layer="layout" svg:width="0.673cm" svg:height="0.179cm" svg:x="0.529cm" svg:y="12.605cm">
          <draw:text-box>
            <text:p text:style-name="P3"><text:span text:style-name="T2">245/2026</text:span></text:p>
          </draw:text-box>
        </draw:frame>
        <draw:frame draw:style-name="gr3" draw:text-style-name="P4" draw:layer="layout" svg:width="1.933cm" svg:height="0.179cm" svg:x="2.527cm" svg:y="12.605cm">
          <draw:text-box>
            <text:p text:style-name="P3"><text:span text:style-name="T2">ALCIDES SOARES ROMA</text:span></text:p>
          </draw:text-box>
        </draw:frame>
        <draw:frame draw:style-name="gr3" draw:text-style-name="P4" draw:layer="layout" svg:width="1.53cm" svg:height="0.179cm" svg:x="5.956cm" svg:y="12.605cm">
          <draw:text-box>
            <text:p text:style-name="P3"><text:span text:style-name="T2">CHEFE DE NUCLEO</text:span></text:p>
          </draw:text-box>
        </draw:frame>
        <draw:frame draw:style-name="gr3" draw:text-style-name="P4" draw:layer="layout" svg:width="0.717cm" svg:height="0.179cm" svg:x="9.029cm" svg:y="12.6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86cm" svg:height="0.179cm" svg:x="10.172cm" svg:y="12.605cm">
          <draw:text-box>
            <text:p text:style-name="P3"><text:span text:style-name="T2">Pesqueira/PE</text:span></text:p>
          </draw:text-box>
        </draw:frame>
        <draw:frame draw:style-name="gr3" draw:text-style-name="P4" draw:layer="layout" svg:width="0.449cm" svg:height="0.179cm" svg:x="11.409cm" svg:y="12.605cm">
          <draw:text-box>
            <text:p text:style-name="P3"><text:span text:style-name="T2">46168</text:span></text:p>
          </draw:text-box>
        </draw:frame>
        <draw:frame draw:style-name="gr3" draw:text-style-name="P4" draw:layer="layout" svg:width="0.449cm" svg:height="0.179cm" svg:x="12.619cm" svg:y="12.605cm">
          <draw:text-box>
            <text:p text:style-name="P3"><text:span text:style-name="T2">46169</text:span></text:p>
          </draw:text-box>
        </draw:frame>
        <draw:frame draw:style-name="gr3" draw:text-style-name="P4" draw:layer="layout" svg:width="4.357cm" svg:height="0.179cm" svg:x="13.686cm" svg:y="12.402cm">
          <draw:text-box>
            <text:p text:style-name="P3"><text:span text:style-name="T2">Executar atividades descritas no PROAD 9856/26, desloc. P/</text:span></text:p>
          </draw:text-box>
        </draw:frame>
        <draw:frame draw:style-name="gr3" draw:text-style-name="P4" draw:layer="layout" svg:width="4.357cm" svg:height="0.179cm" svg:x="13.686cm" svg:y="12.605cm">
          <draw:text-box>
            <text:p text:style-name="P3"><text:span text:style-name="T2">Pesqueira, de 26 a 27.05.2026, em veíc. oficial, faz. jus a 1,5</text:span></text:p>
          </draw:text-box>
        </draw:frame>
        <draw:frame draw:style-name="gr3" draw:text-style-name="P4" draw:layer="layout" svg:width="2.371cm" svg:height="0.179cm" svg:x="13.686cm" svg:y="12.808cm">
          <draw:text-box>
            <text:p text:style-name="P3"><text:span text:style-name="T2">diária, conf. PORT DG 191/2026.</text:span></text:p>
          </draw:text-box>
        </draw:frame>
        <draw:frame draw:style-name="gr3" draw:text-style-name="P4" draw:layer="layout" svg:width="0.753cm" svg:height="0.179cm" svg:x="18.334cm" svg:y="12.50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2.70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2.605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57cm" svg:height="0.179cm" svg:x="20.434cm" svg:y="12.605cm">
          <draw:text-box>
            <text:p text:style-name="P3"><text:span text:style-name="T2"><text:s/>R$ <text:s text:c="5"/>649,12 </text:span></text:p>
          </draw:text-box>
        </draw:frame>
        <draw:frame draw:style-name="gr3" draw:text-style-name="P4" draw:layer="layout" svg:width="1.29cm" svg:height="0.179cm" svg:x="21.577cm" svg:y="12.605cm">
          <draw:text-box>
            <text:p text:style-name="P3"><text:span text:style-name="T2">-R$ <text:s text:c="10"/>169,14 </text:span></text:p>
          </draw:text-box>
        </draw:frame>
        <draw:frame draw:style-name="gr3" draw:text-style-name="P4" draw:layer="layout" svg:width="1.021cm" svg:height="0.179cm" svg:x="22.991cm" svg:y="12.605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2.605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2.60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2.605cm">
          <draw:text-box>
            <text:p text:style-name="P3"><text:span text:style-name="T2"><text:s/>R$ <text:s text:c="20"/>- <text:s text:c="4"/>R$ <text:s text:c="7"/>479,98 </text:span></text:p>
          </draw:text-box>
        </draw:frame>
        <draw:frame draw:style-name="gr3" draw:text-style-name="P4" draw:layer="layout" svg:width="0.673cm" svg:height="0.179cm" svg:x="0.529cm" svg:y="13.316cm">
          <draw:text-box>
            <text:p text:style-name="P3"><text:span text:style-name="T2">246/2026</text:span></text:p>
          </draw:text-box>
        </draw:frame>
        <draw:frame draw:style-name="gr3" draw:text-style-name="P4" draw:layer="layout" svg:width="2.8cm" svg:height="0.179cm" svg:x="2.527cm" svg:y="13.215cm">
          <draw:text-box>
            <text:p text:style-name="P3"><text:span text:style-name="T2">PAULO HENRIQUE DE MIRANDA SA </text:span></text:p>
          </draw:text-box>
        </draw:frame>
        <draw:frame draw:style-name="gr3" draw:text-style-name="P4" draw:layer="layout" svg:width="0.601cm" svg:height="0.179cm" svg:x="2.527cm" svg:y="13.418cm">
          <draw:text-box>
            <text:p text:style-name="P3"><text:span text:style-name="T2">JUNIOR</text:span></text:p>
          </draw:text-box>
        </draw:frame>
        <draw:frame draw:style-name="gr3" draw:text-style-name="P4" draw:layer="layout" svg:width="1.682cm" svg:height="0.179cm" svg:x="5.956cm" svg:y="13.31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029cm" svg:y="13.3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13.316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449cm" svg:height="0.179cm" svg:x="11.409cm" svg:y="13.316cm">
          <draw:text-box>
            <text:p text:style-name="P3"><text:span text:style-name="T2">46169</text:span></text:p>
          </draw:text-box>
        </draw:frame>
        <draw:frame draw:style-name="gr3" draw:text-style-name="P4" draw:layer="layout" svg:width="0.449cm" svg:height="0.179cm" svg:x="12.619cm" svg:y="13.316cm">
          <draw:text-box>
            <text:p text:style-name="P3"><text:span text:style-name="T2">46169</text:span></text:p>
          </draw:text-box>
        </draw:frame>
        <draw:frame draw:style-name="gr3" draw:text-style-name="P4" draw:layer="layout" svg:width="4.357cm" svg:height="0.179cm" svg:x="13.686cm" svg:y="13.012cm">
          <draw:text-box>
            <text:p text:style-name="P3"><text:span text:style-name="T2">Executar atividades descritas no PROAD 9839/26, desloc. P/</text:span></text:p>
          </draw:text-box>
        </draw:frame>
        <draw:frame draw:style-name="gr3" draw:text-style-name="P4" draw:layer="layout" svg:width="0.664cm" svg:height="0.179cm" svg:x="13.686cm" svg:y="13.215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1.558cm" svg:height="0.179cm" svg:x="14.431cm" svg:y="13.215cm">
          <draw:text-box>
            <text:p text:style-name="P3"><text:span text:style-name="T2">Palmares e Barreiros,</text:span></text:p>
          </draw:text-box>
        </draw:frame>
        <draw:frame draw:style-name="gr3" draw:text-style-name="P4" draw:layer="layout" svg:width="0.565cm" svg:height="0.179cm" svg:x="16.116cm" svg:y="13.215cm">
          <draw:text-box>
            <text:p text:style-name="P3"><text:span text:style-name="T2">dias 12,</text:span></text:p>
          </draw:text-box>
        </draw:frame>
        <draw:frame draw:style-name="gr3" draw:text-style-name="P4" draw:layer="layout" svg:width="1.21cm" svg:height="0.179cm" svg:x="16.785cm" svg:y="13.215cm">
          <draw:text-box>
            <text:p text:style-name="P3"><text:span text:style-name="T2">27 e 28.05.2026,</text:span></text:p>
          </draw:text-box>
        </draw:frame>
        <draw:frame draw:style-name="gr3" draw:text-style-name="P4" draw:layer="layout" svg:width="0.61cm" svg:height="0.179cm" svg:x="13.686cm" svg:y="13.41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4.397cm" svg:y="13.41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4.922cm" svg:y="13.418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906cm" svg:height="0.179cm" svg:x="15.244cm" svg:y="13.418cm">
          <draw:text-box>
            <text:p text:style-name="P3"><text:span text:style-name="T2">jus a 3 meias diárias, conf.</text:span></text:p>
          </draw:text-box>
        </draw:frame>
        <draw:frame draw:style-name="gr3" draw:text-style-name="P4" draw:layer="layout" svg:width="0.735cm" svg:height="0.179cm" svg:x="17.318cm" svg:y="13.418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3.686cm" svg:y="13.621cm">
          <draw:text-box>
            <text:p text:style-name="P3"><text:span text:style-name="T2">192/2026.</text:span></text:p>
          </draw:text-box>
        </draw:frame>
        <draw:frame draw:style-name="gr3" draw:text-style-name="P4" draw:layer="layout" svg:width="0.753cm" svg:height="0.179cm" svg:x="18.334cm" svg:y="13.21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3.41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3.316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3.316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3.316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3.316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3.316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3.31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3.316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14.129cm">
          <draw:text-box>
            <text:p text:style-name="P3"><text:span text:style-name="T2">246/2026</text:span></text:p>
          </draw:text-box>
        </draw:frame>
        <draw:frame draw:style-name="gr3" draw:text-style-name="P4" draw:layer="layout" svg:width="2.8cm" svg:height="0.179cm" svg:x="2.527cm" svg:y="14.028cm">
          <draw:text-box>
            <text:p text:style-name="P3"><text:span text:style-name="T2">PAULO HENRIQUE DE MIRANDA SA </text:span></text:p>
          </draw:text-box>
        </draw:frame>
        <draw:frame draw:style-name="gr3" draw:text-style-name="P4" draw:layer="layout" svg:width="0.601cm" svg:height="0.179cm" svg:x="2.527cm" svg:y="14.231cm">
          <draw:text-box>
            <text:p text:style-name="P3"><text:span text:style-name="T2">JUNIOR</text:span></text:p>
          </draw:text-box>
        </draw:frame>
        <draw:frame draw:style-name="gr3" draw:text-style-name="P4" draw:layer="layout" svg:width="1.682cm" svg:height="0.179cm" svg:x="5.956cm" svg:y="14.12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029cm" svg:y="14.1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172cm" svg:y="14.12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449cm" svg:height="0.179cm" svg:x="11.409cm" svg:y="14.129cm">
          <draw:text-box>
            <text:p text:style-name="P3"><text:span text:style-name="T2">46170</text:span></text:p>
          </draw:text-box>
        </draw:frame>
        <draw:frame draw:style-name="gr3" draw:text-style-name="P4" draw:layer="layout" svg:width="0.449cm" svg:height="0.179cm" svg:x="12.619cm" svg:y="14.129cm">
          <draw:text-box>
            <text:p text:style-name="P3"><text:span text:style-name="T2">46170</text:span></text:p>
          </draw:text-box>
        </draw:frame>
        <draw:frame draw:style-name="gr3" draw:text-style-name="P4" draw:layer="layout" svg:width="4.357cm" svg:height="0.179cm" svg:x="13.686cm" svg:y="13.824cm">
          <draw:text-box>
            <text:p text:style-name="P3"><text:span text:style-name="T2">Executar atividades descritas no PROAD 9839/26, desloc. P/</text:span></text:p>
          </draw:text-box>
        </draw:frame>
        <draw:frame draw:style-name="gr3" draw:text-style-name="P4" draw:layer="layout" svg:width="0.664cm" svg:height="0.179cm" svg:x="13.686cm" svg:y="14.028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1.558cm" svg:height="0.179cm" svg:x="14.431cm" svg:y="14.028cm">
          <draw:text-box>
            <text:p text:style-name="P3"><text:span text:style-name="T2">Palmares e Barreiros,</text:span></text:p>
          </draw:text-box>
        </draw:frame>
        <draw:frame draw:style-name="gr3" draw:text-style-name="P4" draw:layer="layout" svg:width="0.565cm" svg:height="0.179cm" svg:x="16.116cm" svg:y="14.028cm">
          <draw:text-box>
            <text:p text:style-name="P3"><text:span text:style-name="T2">dias 12,</text:span></text:p>
          </draw:text-box>
        </draw:frame>
        <draw:frame draw:style-name="gr3" draw:text-style-name="P4" draw:layer="layout" svg:width="1.21cm" svg:height="0.179cm" svg:x="16.785cm" svg:y="14.028cm">
          <draw:text-box>
            <text:p text:style-name="P3"><text:span text:style-name="T2">27 e 28.05.2026,</text:span></text:p>
          </draw:text-box>
        </draw:frame>
        <draw:frame draw:style-name="gr3" draw:text-style-name="P4" draw:layer="layout" svg:width="0.61cm" svg:height="0.179cm" svg:x="13.686cm" svg:y="14.23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4.397cm" svg:y="14.23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4.922cm" svg:y="14.231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906cm" svg:height="0.179cm" svg:x="15.244cm" svg:y="14.231cm">
          <draw:text-box>
            <text:p text:style-name="P3"><text:span text:style-name="T2">jus a 3 meias diárias, conf.</text:span></text:p>
          </draw:text-box>
        </draw:frame>
        <draw:frame draw:style-name="gr3" draw:text-style-name="P4" draw:layer="layout" svg:width="0.735cm" svg:height="0.179cm" svg:x="17.318cm" svg:y="14.231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3.686cm" svg:y="14.434cm">
          <draw:text-box>
            <text:p text:style-name="P3"><text:span text:style-name="T2">192/2026.</text:span></text:p>
          </draw:text-box>
        </draw:frame>
        <draw:frame draw:style-name="gr3" draw:text-style-name="P4" draw:layer="layout" svg:width="0.753cm" svg:height="0.179cm" svg:x="18.334cm" svg:y="14.02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4.23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4.129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4.129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4.129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4.129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4.129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4.12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4.129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14.942cm">
          <draw:text-box>
            <text:p text:style-name="P3"><text:span text:style-name="T2">246/2026</text:span></text:p>
          </draw:text-box>
        </draw:frame>
        <draw:frame draw:style-name="gr3" draw:text-style-name="P4" draw:layer="layout" svg:width="2.8cm" svg:height="0.179cm" svg:x="2.527cm" svg:y="14.84cm">
          <draw:text-box>
            <text:p text:style-name="P3"><text:span text:style-name="T2">PAULO HENRIQUE DE MIRANDA SA </text:span></text:p>
          </draw:text-box>
        </draw:frame>
        <draw:frame draw:style-name="gr3" draw:text-style-name="P4" draw:layer="layout" svg:width="0.601cm" svg:height="0.179cm" svg:x="2.527cm" svg:y="15.044cm">
          <draw:text-box>
            <text:p text:style-name="P3"><text:span text:style-name="T2">JUNIOR</text:span></text:p>
          </draw:text-box>
        </draw:frame>
        <draw:frame draw:style-name="gr3" draw:text-style-name="P4" draw:layer="layout" svg:width="1.682cm" svg:height="0.179cm" svg:x="5.956cm" svg:y="14.94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03cm" svg:y="14.9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173cm" svg:y="14.942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1.409cm" svg:y="14.942cm">
          <draw:text-box>
            <text:p text:style-name="P3"><text:span text:style-name="T2">12/05/2026</text:span></text:p>
          </draw:text-box>
        </draw:frame>
        <draw:frame draw:style-name="gr3" draw:text-style-name="P4" draw:layer="layout" svg:width="0.807cm" svg:height="0.179cm" svg:x="12.619cm" svg:y="14.942cm">
          <draw:text-box>
            <text:p text:style-name="P3"><text:span text:style-name="T2">12/05/2026</text:span></text:p>
          </draw:text-box>
        </draw:frame>
        <draw:frame draw:style-name="gr3" draw:text-style-name="P4" draw:layer="layout" svg:width="4.357cm" svg:height="0.179cm" svg:x="13.686cm" svg:y="14.637cm">
          <draw:text-box>
            <text:p text:style-name="P3"><text:span text:style-name="T2">Executar atividades descritas no PROAD 9839/26, desloc. P/</text:span></text:p>
          </draw:text-box>
        </draw:frame>
        <draw:frame draw:style-name="gr3" draw:text-style-name="P4" draw:layer="layout" svg:width="0.664cm" svg:height="0.179cm" svg:x="13.686cm" svg:y="14.84cm">
          <draw:text-box>
            <text:p text:style-name="P3"><text:span text:style-name="T2">Limoeiro,</text:span></text:p>
          </draw:text-box>
        </draw:frame>
        <draw:frame draw:style-name="gr3" draw:text-style-name="P4" draw:layer="layout" svg:width="1.558cm" svg:height="0.179cm" svg:x="14.431cm" svg:y="14.84cm">
          <draw:text-box>
            <text:p text:style-name="P3"><text:span text:style-name="T2">Palmares e Barreiros,</text:span></text:p>
          </draw:text-box>
        </draw:frame>
        <draw:frame draw:style-name="gr3" draw:text-style-name="P4" draw:layer="layout" svg:width="0.565cm" svg:height="0.179cm" svg:x="16.116cm" svg:y="14.84cm">
          <draw:text-box>
            <text:p text:style-name="P3"><text:span text:style-name="T2">dias 12,</text:span></text:p>
          </draw:text-box>
        </draw:frame>
        <draw:frame draw:style-name="gr3" draw:text-style-name="P4" draw:layer="layout" svg:width="1.21cm" svg:height="0.179cm" svg:x="16.785cm" svg:y="14.84cm">
          <draw:text-box>
            <text:p text:style-name="P3"><text:span text:style-name="T2">27 e 28.05.2026,</text:span></text:p>
          </draw:text-box>
        </draw:frame>
        <draw:frame draw:style-name="gr3" draw:text-style-name="P4" draw:layer="layout" svg:width="0.61cm" svg:height="0.179cm" svg:x="13.686cm" svg:y="15.04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4.397cm" svg:y="15.044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4.922cm" svg:y="15.044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906cm" svg:height="0.179cm" svg:x="15.244cm" svg:y="15.044cm">
          <draw:text-box>
            <text:p text:style-name="P3"><text:span text:style-name="T2">jus a 3 meias diárias, conf.</text:span></text:p>
          </draw:text-box>
        </draw:frame>
        <draw:frame draw:style-name="gr3" draw:text-style-name="P4" draw:layer="layout" svg:width="0.735cm" svg:height="0.179cm" svg:x="17.318cm" svg:y="15.044cm">
          <draw:text-box>
            <text:p text:style-name="P3"><text:span text:style-name="T2">PORT DG</text:span></text:p>
          </draw:text-box>
        </draw:frame>
        <draw:frame draw:style-name="gr3" draw:text-style-name="P4" draw:layer="layout" svg:width="0.718cm" svg:height="0.179cm" svg:x="13.686cm" svg:y="15.247cm">
          <draw:text-box>
            <text:p text:style-name="P3"><text:span text:style-name="T2">192/2026.</text:span></text:p>
          </draw:text-box>
        </draw:frame>
        <draw:frame draw:style-name="gr3" draw:text-style-name="P4" draw:layer="layout" svg:width="0.753cm" svg:height="0.179cm" svg:x="18.334cm" svg:y="14.8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5.04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4.942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4.942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4.942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4.942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4.942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4.94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4.942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15.856cm">
          <draw:text-box>
            <text:p text:style-name="P3"><text:span text:style-name="T2">247/2026</text:span></text:p>
          </draw:text-box>
        </draw:frame>
        <draw:frame draw:style-name="gr3" draw:text-style-name="P4" draw:layer="layout" svg:width="2.263cm" svg:height="0.179cm" svg:x="2.527cm" svg:y="15.856cm">
          <draw:text-box>
            <text:p text:style-name="P3"><text:span text:style-name="T2">REJANE MARIA DE SANTANA</text:span></text:p>
          </draw:text-box>
        </draw:frame>
        <draw:frame draw:style-name="gr3" draw:text-style-name="P4" draw:layer="layout" svg:width="2.165cm" svg:height="0.179cm" svg:x="5.956cm" svg:y="15.755cm">
          <draw:text-box>
            <text:p text:style-name="P3"><text:span text:style-name="T2">CHEFE DE SECAO - SAUDE </text:span></text:p>
          </draw:text-box>
        </draw:frame>
        <draw:frame draw:style-name="gr3" draw:text-style-name="P4" draw:layer="layout" svg:width="1.173cm" svg:height="0.179cm" svg:x="5.956cm" svg:y="15.958cm">
          <draw:text-box>
            <text:p text:style-name="P3"><text:span text:style-name="T2">OCUPACIONAL</text:span></text:p>
          </draw:text-box>
        </draw:frame>
        <draw:frame draw:style-name="gr3" draw:text-style-name="P4" draw:layer="layout" svg:width="0.717cm" svg:height="0.179cm" svg:x="9.03cm" svg:y="15.8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173cm" svg:y="15.856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409cm" svg:y="15.856cm">
          <draw:text-box>
            <text:p text:style-name="P3"><text:span text:style-name="T2">15/06/2026</text:span></text:p>
          </draw:text-box>
        </draw:frame>
        <draw:frame draw:style-name="gr3" draw:text-style-name="P4" draw:layer="layout" svg:width="0.807cm" svg:height="0.179cm" svg:x="12.619cm" svg:y="15.856cm">
          <draw:text-box>
            <text:p text:style-name="P3"><text:span text:style-name="T2">17/06/2026</text:span></text:p>
          </draw:text-box>
        </draw:frame>
        <draw:frame draw:style-name="gr3" draw:text-style-name="P4" draw:layer="layout" svg:width="2.855cm" svg:height="0.179cm" svg:x="13.686cm" svg:y="15.552cm">
          <draw:text-box>
            <text:p text:style-name="P3"><text:span text:style-name="T2">Compor a equipe de saúde responsável</text:span></text:p>
          </draw:text-box>
        </draw:frame>
        <draw:frame draw:style-name="gr3" draw:text-style-name="P4" draw:layer="layout" svg:width="1.388cm" svg:height="0.179cm" svg:x="16.675cm" svg:y="15.552cm">
          <draw:text-box>
            <text:p text:style-name="P3"><text:span text:style-name="T2">pela realização dos</text:span></text:p>
          </draw:text-box>
        </draw:frame>
        <draw:frame draw:style-name="gr3" draw:text-style-name="P4" draw:layer="layout" svg:width="4.303cm" svg:height="0.179cm" svg:x="13.686cm" svg:y="15.755cm">
          <draw:text-box>
            <text:p text:style-name="P3"><text:span text:style-name="T2">exames médicos periódicos nos servidores e nas servidoras</text:span></text:p>
          </draw:text-box>
        </draw:frame>
        <draw:frame draw:style-name="gr3" draw:text-style-name="P4" draw:layer="layout" svg:width="2.425cm" svg:height="0.179cm" svg:x="13.686cm" svg:y="15.958cm">
          <draw:text-box>
            <text:p text:style-name="P3"><text:span text:style-name="T2">do Fórum Trabalhista de Caruaru,</text:span></text:p>
          </draw:text-box>
        </draw:frame>
        <draw:frame draw:style-name="gr3" draw:text-style-name="P4" draw:layer="layout" svg:width="1.433cm" svg:height="0.179cm" svg:x="16.243cm" svg:y="15.958cm">
          <draw:text-box>
            <text:p text:style-name="P3"><text:span text:style-name="T2">de 15 a 17.06.2026,</text:span></text:p>
          </draw:text-box>
        </draw:frame>
        <draw:frame draw:style-name="gr3" draw:text-style-name="P4" draw:layer="layout" svg:width="0.225cm" svg:height="0.179cm" svg:x="17.852cm" svg:y="15.958cm">
          <draw:text-box>
            <text:p text:style-name="P3"><text:span text:style-name="T2">em</text:span></text:p>
          </draw:text-box>
        </draw:frame>
        <draw:frame draw:style-name="gr3" draw:text-style-name="P4" draw:layer="layout" svg:width="4.294cm" svg:height="0.179cm" svg:x="13.686cm" svg:y="16.161cm">
          <draw:text-box>
            <text:p text:style-name="P3"><text:span text:style-name="T2">veíc. oficial, faz. jus a 2,5 diárias, conf. PORT DG 195/2026.</text:span></text:p>
          </draw:text-box>
        </draw:frame>
        <draw:frame draw:style-name="gr3" draw:text-style-name="P4" draw:layer="layout" svg:width="0.753cm" svg:height="0.179cm" svg:x="18.334cm" svg:y="15.755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5.95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5.856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5.856cm">
          <draw:text-box>
            <text:p text:style-name="P3"><text:span text:style-name="T2"><text:s/>R$ <text:s text:c="2"/>1.081,87 </text:span></text:p>
          </draw:text-box>
        </draw:frame>
        <draw:frame draw:style-name="gr3" draw:text-style-name="P4" draw:layer="layout" svg:width="1.29cm" svg:height="0.179cm" svg:x="21.577cm" svg:y="15.856cm">
          <draw:text-box>
            <text:p text:style-name="P3"><text:span text:style-name="T2">-R$ <text:s text:c="10"/>253,71 </text:span></text:p>
          </draw:text-box>
        </draw:frame>
        <draw:frame draw:style-name="gr3" draw:text-style-name="P4" draw:layer="layout" svg:width="1.021cm" svg:height="0.179cm" svg:x="22.991cm" svg:y="15.856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5.856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5.85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5.856cm">
          <draw:text-box>
            <text:p text:style-name="P3"><text:span text:style-name="T2"><text:s/>R$ <text:s text:c="20"/>- <text:s text:c="4"/>R$ <text:s text:c="7"/>828,16 </text:span></text:p>
          </draw:text-box>
        </draw:frame>
        <draw:frame draw:style-name="gr3" draw:text-style-name="P4" draw:layer="layout" svg:width="0.673cm" svg:height="0.179cm" svg:x="0.529cm" svg:y="16.669cm">
          <draw:text-box>
            <text:p text:style-name="P3"><text:span text:style-name="T2">249/2026</text:span></text:p>
          </draw:text-box>
        </draw:frame>
        <draw:frame draw:style-name="gr3" draw:text-style-name="P4" draw:layer="layout" svg:width="2.451cm" svg:height="0.179cm" svg:x="2.527cm" svg:y="16.669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2.424cm" svg:height="0.179cm" svg:x="5.956cm" svg:y="16.568cm">
          <draw:text-box>
            <text:p text:style-name="P3"><text:span text:style-name="T2">CHEFE DE SECAO - SISTEMAS </text:span></text:p>
          </draw:text-box>
        </draw:frame>
        <draw:frame draw:style-name="gr3" draw:text-style-name="P4" draw:layer="layout" svg:width="0.914cm" svg:height="0.179cm" svg:x="5.956cm" svg:y="16.771cm">
          <draw:text-box>
            <text:p text:style-name="P3"><text:span text:style-name="T2">ELETRICOS</text:span></text:p>
          </draw:text-box>
        </draw:frame>
        <draw:frame draw:style-name="gr3" draw:text-style-name="P4" draw:layer="layout" svg:width="0.717cm" svg:height="0.179cm" svg:x="9.03cm" svg:y="16.6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173cm" svg:y="16.669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409cm" svg:y="16.669cm">
          <draw:text-box>
            <text:p text:style-name="P3"><text:span text:style-name="T2">14/05/2026</text:span></text:p>
          </draw:text-box>
        </draw:frame>
        <draw:frame draw:style-name="gr3" draw:text-style-name="P4" draw:layer="layout" svg:width="0.807cm" svg:height="0.179cm" svg:x="12.619cm" svg:y="16.669cm">
          <draw:text-box>
            <text:p text:style-name="P3"><text:span text:style-name="T2">14/05/2026</text:span></text:p>
          </draw:text-box>
        </draw:frame>
        <draw:frame draw:style-name="gr3" draw:text-style-name="P4" draw:layer="layout" svg:width="0.592cm" svg:height="0.179cm" svg:x="13.686cm" svg:y="16.466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726cm" svg:height="0.179cm" svg:x="14.414cm" svg:y="16.466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46cm" svg:height="0.179cm" svg:x="15.286cm" svg:y="16.466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81cm" svg:height="0.179cm" svg:x="16.091cm" svg:y="16.466cm">
          <draw:text-box>
            <text:p text:style-name="P3"><text:span text:style-name="T2">no</text:span></text:p>
          </draw:text-box>
        </draw:frame>
        <draw:frame draw:style-name="gr3" draw:text-style-name="P4" draw:layer="layout" svg:width="0.574cm" svg:height="0.179cm" svg:x="16.421cm" svg:y="16.466cm">
          <draw:text-box>
            <text:p text:style-name="P3"><text:span text:style-name="T2">PROAD</text:span></text:p>
          </draw:text-box>
        </draw:frame>
        <draw:frame draw:style-name="gr3" draw:text-style-name="P4" draw:layer="layout" svg:width="0.897cm" svg:height="0.179cm" svg:x="17.158cm" svg:y="16.466cm">
          <draw:text-box>
            <text:p text:style-name="P3"><text:span text:style-name="T2">10075/2026,</text:span></text:p>
          </draw:text-box>
        </draw:frame>
        <draw:frame draw:style-name="gr3" draw:text-style-name="P4" draw:layer="layout" svg:width="4.357cm" svg:height="0.179cm" svg:x="13.686cm" svg:y="16.669cm">
          <draw:text-box>
            <text:p text:style-name="P3"><text:span text:style-name="T2">desloc. p/ Caruaru, dia 14.05.2026, em veíc. oficial, faz. jus a</text:span></text:p>
          </draw:text-box>
        </draw:frame>
        <draw:frame draw:style-name="gr3" draw:text-style-name="P4" draw:layer="layout" svg:width="2.64cm" svg:height="0.179cm" svg:x="13.686cm" svg:y="16.872cm">
          <draw:text-box>
            <text:p text:style-name="P3"><text:span text:style-name="T2">1/2 diária, conf. PORT DG 196/2026.</text:span></text:p>
          </draw:text-box>
        </draw:frame>
        <draw:frame draw:style-name="gr3" draw:text-style-name="P4" draw:layer="layout" svg:width="0.753cm" svg:height="0.179cm" svg:x="18.334cm" svg:y="16.56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6.77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6.669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6.669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6.669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6.669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6.669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6.66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6.669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1.755cm" svg:height="0.179cm" svg:x="0.529cm" svg:y="17.38cm">
          <draw:text-box>
            <text:p text:style-name="P3"><text:span text:style-name="T2">252/2026 (Retificação 1)</text:span></text:p>
          </draw:text-box>
        </draw:frame>
        <draw:frame draw:style-name="gr3" draw:text-style-name="P4" draw:layer="layout" svg:width="2.943cm" svg:height="0.179cm" svg:x="2.527cm" svg:y="17.38cm">
          <draw:text-box>
            <text:p text:style-name="P3"><text:span text:style-name="T2">CARLOS EDUARDO GOMES PUGLIESI</text:span></text:p>
          </draw:text-box>
        </draw:frame>
        <draw:frame draw:style-name="gr3" draw:text-style-name="P4" draw:layer="layout" svg:width="2.281cm" svg:height="0.179cm" svg:x="5.956cm" svg:y="17.38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03cm" svg:y="17.3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173cm" svg:y="17.38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409cm" svg:y="17.38cm">
          <draw:text-box>
            <text:p text:style-name="P3"><text:span text:style-name="T2">24/05/2026</text:span></text:p>
          </draw:text-box>
        </draw:frame>
        <draw:frame draw:style-name="gr3" draw:text-style-name="P4" draw:layer="layout" svg:width="0.807cm" svg:height="0.179cm" svg:x="12.619cm" svg:y="17.38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4.106cm" svg:height="0.179cm" svg:x="13.686cm" svg:y="17.076cm">
          <draw:text-box>
            <text:p text:style-name="P3"><text:span text:style-name="T2">Participar da Cerimônia de Abertura da Semana Nacional</text:span></text:p>
          </draw:text-box>
        </draw:frame>
        <draw:frame draw:style-name="gr3" draw:text-style-name="P4" draw:layer="layout" svg:width="0.181cm" svg:height="0.179cm" svg:x="17.903cm" svg:y="17.076cm">
          <draw:text-box>
            <text:p text:style-name="P3"><text:span text:style-name="T2">da</text:span></text:p>
          </draw:text-box>
        </draw:frame>
        <draw:frame draw:style-name="gr3" draw:text-style-name="P4" draw:layer="layout" svg:width="1.719cm" svg:height="0.179cm" svg:x="13.686cm" svg:y="17.279cm">
          <draw:text-box>
            <text:p text:style-name="P3"><text:span text:style-name="T2">Conciliação Trabalhista,</text:span></text:p>
          </draw:text-box>
        </draw:frame>
        <draw:frame draw:style-name="gr3" draw:text-style-name="P4" draw:layer="layout" svg:width="0.512cm" svg:height="0.179cm" svg:x="15.557cm" svg:y="17.279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192cm" svg:y="17.279cm">
          <draw:text-box>
            <text:p text:style-name="P3"><text:span text:style-name="T2">p/</text:span></text:p>
          </draw:text-box>
        </draw:frame>
        <draw:frame draw:style-name="gr3" draw:text-style-name="P4" draw:layer="layout" svg:width="0.789cm" svg:height="0.179cm" svg:x="16.438cm" svg:y="17.279cm">
          <draw:text-box>
            <text:p text:style-name="P3"><text:span text:style-name="T2">São Paulo,</text:span></text:p>
          </draw:text-box>
        </draw:frame>
        <draw:frame draw:style-name="gr3" draw:text-style-name="P4" draw:layer="layout" svg:width="0.181cm" svg:height="0.179cm" svg:x="17.395cm" svg:y="17.279cm">
          <draw:text-box>
            <text:p text:style-name="P3"><text:span text:style-name="T2">de</text:span></text:p>
          </draw:text-box>
        </draw:frame>
        <draw:frame draw:style-name="gr3" draw:text-style-name="P4" draw:layer="layout" svg:width="0.315cm" svg:height="0.179cm" svg:x="17.699cm" svg:y="17.279cm">
          <draw:text-box>
            <text:p text:style-name="P3"><text:span text:style-name="T2">24 a</text:span></text:p>
          </draw:text-box>
        </draw:frame>
        <draw:frame draw:style-name="gr3" draw:text-style-name="P4" draw:layer="layout" svg:width="0.852cm" svg:height="0.179cm" svg:x="13.686cm" svg:y="17.482cm">
          <draw:text-box>
            <text:p text:style-name="P3"><text:span text:style-name="T2">25.05.2026,</text:span></text:p>
          </draw:text-box>
        </draw:frame>
        <draw:frame draw:style-name="gr3" draw:text-style-name="P4" draw:layer="layout" svg:width="0.235cm" svg:height="0.179cm" svg:x="14.643cm" svg:y="17.482cm">
          <draw:text-box>
            <text:p text:style-name="P3"><text:span text:style-name="T2">por</text:span></text:p>
          </draw:text-box>
        </draw:frame>
        <draw:frame draw:style-name="gr3" draw:text-style-name="P4" draw:layer="layout" svg:width="0.494cm" svg:height="0.179cm" svg:x="14.973cm" svg:y="17.482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5.54cm" svg:y="17.482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0.261cm" svg:height="0.179cm" svg:x="16.091cm" svg:y="17.482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93cm" svg:height="0.179cm" svg:x="16.429cm" svg:y="17.482cm">
          <draw:text-box>
            <text:p text:style-name="P3"><text:span text:style-name="T2">jus a 1,5 diária,</text:span></text:p>
          </draw:text-box>
        </draw:frame>
        <draw:frame draw:style-name="gr3" draw:text-style-name="P4" draw:layer="layout" svg:width="0.351cm" svg:height="0.179cm" svg:x="17.725cm" svg:y="17.48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307cm" svg:height="0.179cm" svg:x="13.686cm" svg:y="17.685cm">
          <draw:text-box>
            <text:p text:style-name="P3"><text:span text:style-name="T2">PORT. GP 252/26</text:span></text:p>
          </draw:text-box>
        </draw:frame>
        <draw:frame draw:style-name="gr3" draw:text-style-name="P4" draw:layer="layout" svg:width="0.565cm" svg:height="0.179cm" svg:x="18.402cm" svg:y="17.3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5cm" svg:y="17.38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57cm" svg:height="0.179cm" svg:x="20.434cm" svg:y="17.38cm">
          <draw:text-box>
            <text:p text:style-name="P3"><text:span text:style-name="T2"><text:s/>R$ <text:s text:c="2"/>2.202,37 </text:span></text:p>
          </draw:text-box>
        </draw:frame>
        <draw:frame draw:style-name="gr3" draw:text-style-name="P4" draw:layer="layout" svg:width="1.29cm" svg:height="0.179cm" svg:x="21.577cm" svg:y="17.38cm">
          <draw:text-box>
            <text:p text:style-name="P3"><text:span text:style-name="T2">-R$ <text:s text:c="10"/>472,31 </text:span></text:p>
          </draw:text-box>
        </draw:frame>
        <draw:frame draw:style-name="gr3" draw:text-style-name="P4" draw:layer="layout" svg:width="2.389cm" svg:height="0.179cm" svg:x="22.991cm" svg:y="17.38cm">
          <draw:text-box>
            <text:p text:style-name="P3"><text:span text:style-name="T2"><text:s/>R$ <text:s text:c="12"/>- <text:s text:c="4"/>R$ <text:s text:c="8"/>1.060,16 </text:span></text:p>
          </draw:text-box>
        </draw:frame>
        <draw:frame draw:style-name="gr3" draw:text-style-name="P4" draw:layer="layout" svg:width="1.155cm" svg:height="0.179cm" svg:x="25.446cm" svg:y="17.3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7.38cm">
          <draw:text-box>
            <text:p text:style-name="P3"><text:span text:style-name="T2"><text:s/>R$ <text:s text:c="20"/>- <text:s text:c="4"/>R$ <text:s text:c="4"/>2.790,22 </text:span></text:p>
          </draw:text-box>
        </draw:frame>
        <draw:frame draw:style-name="gr3" draw:text-style-name="P4" draw:layer="layout" svg:width="1.755cm" svg:height="0.179cm" svg:x="0.529cm" svg:y="18.295cm">
          <draw:text-box>
            <text:p text:style-name="P3"><text:span text:style-name="T2">253/2026 (Retificação 1)</text:span></text:p>
          </draw:text-box>
        </draw:frame>
        <draw:frame draw:style-name="gr3" draw:text-style-name="P4" draw:layer="layout" svg:width="2.8cm" svg:height="0.179cm" svg:x="2.527cm" svg:y="18.193cm">
          <draw:text-box>
            <text:p text:style-name="P3"><text:span text:style-name="T2">MARIA EDUARDA VAZ DE OLIVEIRA </text:span></text:p>
          </draw:text-box>
        </draw:frame>
        <draw:frame draw:style-name="gr3" draw:text-style-name="P4" draw:layer="layout" svg:width="1.11cm" svg:height="0.179cm" svg:x="2.527cm" svg:y="18.396cm">
          <draw:text-box>
            <text:p text:style-name="P3"><text:span text:style-name="T2">CORREA LIMA</text:span></text:p>
          </draw:text-box>
        </draw:frame>
        <draw:frame draw:style-name="gr3" draw:text-style-name="P4" draw:layer="layout" svg:width="2.871cm" svg:height="0.179cm" svg:x="5.956cm" svg:y="18.193cm">
          <draw:text-box>
            <text:p text:style-name="P3"><text:span text:style-name="T2">COORDENADOR DE COMUNICACAO </text:span></text:p>
          </draw:text-box>
        </draw:frame>
        <draw:frame draw:style-name="gr3" draw:text-style-name="P4" draw:layer="layout" svg:width="0.592cm" svg:height="0.179cm" svg:x="5.956cm" svg:y="18.396cm">
          <draw:text-box>
            <text:p text:style-name="P3"><text:span text:style-name="T2">SOCIAL</text:span></text:p>
          </draw:text-box>
        </draw:frame>
        <draw:frame draw:style-name="gr3" draw:text-style-name="P4" draw:layer="layout" svg:width="0.717cm" svg:height="0.179cm" svg:x="9.03cm" svg:y="18.2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396cm" svg:height="0.179cm" svg:x="10.173cm" svg:y="18.193cm">
          <draw:text-box>
            <text:p text:style-name="P3"><text:span text:style-name="T2">João </text:span></text:p>
          </draw:text-box>
        </draw:frame>
        <draw:frame draw:style-name="gr3" draw:text-style-name="P4" draw:layer="layout" svg:width="0.798cm" svg:height="0.179cm" svg:x="10.173cm" svg:y="18.396cm">
          <draw:text-box>
            <text:p text:style-name="P3"><text:span text:style-name="T2">Pessoa/PB</text:span></text:p>
          </draw:text-box>
        </draw:frame>
        <draw:frame draw:style-name="gr3" draw:text-style-name="P4" draw:layer="layout" svg:width="0.807cm" svg:height="0.179cm" svg:x="11.409cm" svg:y="18.295cm">
          <draw:text-box>
            <text:p text:style-name="P3"><text:span text:style-name="T2">28/07/2026</text:span></text:p>
          </draw:text-box>
        </draw:frame>
        <draw:frame draw:style-name="gr3" draw:text-style-name="P4" draw:layer="layout" svg:width="0.807cm" svg:height="0.179cm" svg:x="12.619cm" svg:y="18.295cm">
          <draw:text-box>
            <text:p text:style-name="P3"><text:span text:style-name="T2">01/08/2026</text:span></text:p>
          </draw:text-box>
        </draw:frame>
        <draw:frame draw:style-name="gr3" draw:text-style-name="P4" draw:layer="layout" svg:width="0.681cm" svg:height="0.179cm" svg:x="13.686cm" svg:y="17.9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3.382cm" svg:height="0.179cm" svg:x="14.431cm" svg:y="17.99cm">
          <draw:text-box>
            <text:p text:style-name="P3"><text:span text:style-name="T2">do XX Congresso Brasileiro dos Assessores de</text:span></text:p>
          </draw:text-box>
        </draw:frame>
        <draw:frame draw:style-name="gr3" draw:text-style-name="P4" draw:layer="layout" svg:width="4.267cm" svg:height="0.179cm" svg:x="13.686cm" svg:y="18.193cm">
          <draw:text-box>
            <text:p text:style-name="P3"><text:span text:style-name="T2">Comunicação do Sistema de Justiça (Conbrascom), desloc.</text:span></text:p>
          </draw:text-box>
        </draw:frame>
        <draw:frame draw:style-name="gr3" draw:text-style-name="P4" draw:layer="layout" svg:width="4.312cm" svg:height="0.179cm" svg:x="13.686cm" svg:y="18.396cm">
          <draw:text-box>
            <text:p text:style-name="P3"><text:span text:style-name="T2">p/ João Pessoa, de 28.07 a 01.08.2026, em veíc. oficial, faz.</text:span></text:p>
          </draw:text-box>
        </draw:frame>
        <draw:frame draw:style-name="gr3" draw:text-style-name="P4" draw:layer="layout" svg:width="3.105cm" svg:height="0.179cm" svg:x="13.686cm" svg:y="18.6cm">
          <draw:text-box>
            <text:p text:style-name="P3"><text:span text:style-name="T2">jus a 4,5 diárias, conf. PORT DG 197/2026.</text:span></text:p>
          </draw:text-box>
        </draw:frame>
        <draw:frame draw:style-name="gr3" draw:text-style-name="P4" draw:layer="layout" svg:width="0.753cm" svg:height="0.179cm" svg:x="18.334cm" svg:y="18.19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8.39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5cm" svg:y="18.295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18.295cm">
          <draw:text-box>
            <text:p text:style-name="P3"><text:span text:style-name="T2"><text:s/>R$ <text:s text:c="2"/>3.825,18 </text:span></text:p>
          </draw:text-box>
        </draw:frame>
        <draw:frame draw:style-name="gr3" draw:text-style-name="P4" draw:layer="layout" svg:width="1.29cm" svg:height="0.179cm" svg:x="21.577cm" svg:y="18.295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21cm" svg:height="0.179cm" svg:x="22.991cm" svg:y="18.295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8.295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8.29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8.295cm">
          <draw:text-box>
            <text:p text:style-name="P3"><text:span text:style-name="T2"><text:s/>R$ <text:s text:c="20"/>- <text:s text:c="4"/>R$ <text:s text:c="4"/>3.486,91 </text:span></text:p>
          </draw:text-box>
        </draw:frame>
        <draw:frame draw:style-name="gr3" draw:text-style-name="P4" draw:layer="layout" svg:width="0.673cm" svg:height="0.179cm" svg:x="0.529cm" svg:y="19.311cm">
          <draw:text-box>
            <text:p text:style-name="P3"><text:span text:style-name="T2">255/2026</text:span></text:p>
          </draw:text-box>
        </draw:frame>
        <draw:frame draw:style-name="gr3" draw:text-style-name="P4" draw:layer="layout" svg:width="2.675cm" svg:height="0.179cm" svg:x="2.527cm" svg:y="19.311cm">
          <draw:text-box>
            <text:p text:style-name="P3"><text:span text:style-name="T2">LUCIANO JOSE FALCAO LACERDA</text:span></text:p>
          </draw:text-box>
        </draw:frame>
        <draw:frame draw:style-name="gr3" draw:text-style-name="P4" draw:layer="layout" svg:width="2.442cm" svg:height="0.179cm" svg:x="5.956cm" svg:y="19.311cm">
          <draw:text-box>
            <text:p text:style-name="P3"><text:span text:style-name="T2">DIRETOR GERAL DO TRIBUNAL</text:span></text:p>
          </draw:text-box>
        </draw:frame>
        <draw:frame draw:style-name="gr3" draw:text-style-name="P4" draw:layer="layout" svg:width="0.717cm" svg:height="0.179cm" svg:x="9.03cm" svg:y="19.31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173cm" svg:y="19.311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409cm" svg:y="19.311cm">
          <draw:text-box>
            <text:p text:style-name="P3"><text:span text:style-name="T2">15/06/2026</text:span></text:p>
          </draw:text-box>
        </draw:frame>
        <draw:frame draw:style-name="gr3" draw:text-style-name="P4" draw:layer="layout" svg:width="0.807cm" svg:height="0.179cm" svg:x="12.619cm" svg:y="19.311cm">
          <draw:text-box>
            <text:p text:style-name="P3"><text:span text:style-name="T2">18/06/2026</text:span></text:p>
          </draw:text-box>
        </draw:frame>
        <draw:frame draw:style-name="gr3" draw:text-style-name="P4" draw:layer="layout" svg:width="4.071cm" svg:height="0.179cm" svg:x="13.686cm" svg:y="19.006cm">
          <draw:text-box>
            <text:p text:style-name="P3"><text:span text:style-name="T2">Participação do Fórum de Governança das Contratações</text:span></text:p>
          </draw:text-box>
        </draw:frame>
        <draw:frame draw:style-name="gr3" draw:text-style-name="P4" draw:layer="layout" svg:width="4.393cm" svg:height="0.179cm" svg:x="13.686cm" svg:y="19.209cm">
          <draw:text-box>
            <text:p text:style-name="P3"><text:span text:style-name="T2">Públicas da Justiça do Trabalho - 2026, desloc. p/ São Paulo,</text:span></text:p>
          </draw:text-box>
        </draw:frame>
        <draw:frame draw:style-name="gr3" draw:text-style-name="P4" draw:layer="layout" svg:width="4.268cm" svg:height="0.179cm" svg:x="13.686cm" svg:y="19.412cm">
          <draw:text-box>
            <text:p text:style-name="P3"><text:span text:style-name="T2">de 15 a 18.06.2026, por transp. aéreo, faz. jus a 3,5 diárias,</text:span></text:p>
          </draw:text-box>
        </draw:frame>
        <draw:frame draw:style-name="gr3" draw:text-style-name="P4" draw:layer="layout" svg:width="2.952cm" svg:height="0.179cm" svg:x="13.686cm" svg:y="19.616cm">
          <draw:text-box>
            <text:p text:style-name="P3"><text:span text:style-name="T2">bem como 1 AD, conf. PORT. DG 211/26</text:span></text:p>
          </draw:text-box>
        </draw:frame>
        <draw:frame draw:style-name="gr3" draw:text-style-name="P4" draw:layer="layout" svg:width="0.565cm" svg:height="0.179cm" svg:x="18.402cm" svg:y="19.31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5cm" svg:y="19.311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9.311cm">
          <draw:text-box>
            <text:p text:style-name="P3"><text:span text:style-name="T2"><text:s/>R$ <text:s text:c="2"/>2.975,14 </text:span></text:p>
          </draw:text-box>
        </draw:frame>
        <draw:frame draw:style-name="gr3" draw:text-style-name="P4" draw:layer="layout" svg:width="1.29cm" svg:height="0.179cm" svg:x="21.577cm" svg:y="19.311cm">
          <draw:text-box>
            <text:p text:style-name="P3"><text:span text:style-name="T2">-R$ <text:s text:c="10"/>442,05 </text:span></text:p>
          </draw:text-box>
        </draw:frame>
        <draw:frame draw:style-name="gr3" draw:text-style-name="P4" draw:layer="layout" svg:width="2.381cm" svg:height="0.179cm" svg:x="22.932cm" svg:y="19.311cm">
          <draw:text-box>
            <text:p text:style-name="P3"><text:span text:style-name="T2"><text:s/>R$ <text:s text:c="4"/>680,03 <text:s text:c="2"/>R$ <text:s text:c="8"/>1.760,48 </text:span></text:p>
          </draw:text-box>
        </draw:frame>
        <draw:frame draw:style-name="gr3" draw:text-style-name="P4" draw:layer="layout" svg:width="1.155cm" svg:height="0.179cm" svg:x="25.446cm" svg:y="19.311cm">
          <draw:text-box>
            <text:p text:style-name="P3"><text:span text:style-name="T2"><text:s/>R$ <text:s text:c="15"/>- <text:s text:c="2"/></text:span></text:p>
          </draw:text-box>
        </draw:frame>
        <draw:polygon draw:style-name="gr4" draw:text-style-name="P5" draw:layer="layout" svg:width="0.008cm" svg:height="18.898cm" svg:x="2.493cm" svg:y="1.007cm" svg:viewBox="0 0 9 18899" draw:points="0,0 9,0 9,18899 0,18899">
          <text:p/>
        </draw:polygon>
        <draw:polygon draw:style-name="gr4" draw:text-style-name="P5" draw:layer="layout" svg:width="0.008cm" svg:height="18.898cm" svg:x="5.922cm" svg:y="1.007cm" svg:viewBox="0 0 9 18899" draw:points="0,0 9,0 9,18899 0,18899">
          <text:p/>
        </draw:polygon>
        <draw:polygon draw:style-name="gr4" draw:text-style-name="P5" draw:layer="layout" svg:width="0.008cm" svg:height="18.898cm" svg:x="8.995cm" svg:y="1.007cm" svg:viewBox="0 0 9 18899" draw:points="0,0 9,0 9,18899 0,18899">
          <text:p/>
        </draw:polygon>
        <draw:polygon draw:style-name="gr4" draw:text-style-name="P5" draw:layer="layout" svg:width="0.008cm" svg:height="18.898cm" svg:x="10.138cm" svg:y="1.007cm" svg:viewBox="0 0 9 18899" draw:points="0,0 9,0 9,18899 0,18899">
          <text:p/>
        </draw:polygon>
        <draw:polygon draw:style-name="gr4" draw:text-style-name="P5" draw:layer="layout" svg:width="0.009cm" svg:height="18.898cm" svg:x="11.374cm" svg:y="1.007cm" svg:viewBox="0 0 10 18899" draw:points="0,0 10,0 10,18899 0,18899">
          <text:p/>
        </draw:polygon>
        <draw:polygon draw:style-name="gr4" draw:text-style-name="P5" draw:layer="layout" svg:width="0.008cm" svg:height="18.898cm" svg:x="12.585cm" svg:y="1.007cm" svg:viewBox="0 0 9 18899" draw:points="0,0 9,0 9,18899 0,18899">
          <text:p/>
        </draw:polygon>
        <draw:polygon draw:style-name="gr4" draw:text-style-name="P5" draw:layer="layout" svg:width="0.008cm" svg:height="18.898cm" svg:x="13.652cm" svg:y="1.007cm" svg:viewBox="0 0 9 18899" draw:points="0,0 9,0 9,18899 0,18899">
          <text:p/>
        </draw:polygon>
        <draw:polygon draw:style-name="gr4" draw:text-style-name="P5" draw:layer="layout" svg:width="0.009cm" svg:height="18.898cm" svg:x="18.105cm" svg:y="1.007cm" svg:viewBox="0 0 10 18899" draw:points="0,0 10,0 10,18899 0,18899">
          <text:p/>
        </draw:polygon>
        <draw:polygon draw:style-name="gr4" draw:text-style-name="P5" draw:layer="layout" svg:width="0.008cm" svg:height="18.898cm" svg:x="19.274cm" svg:y="1.007cm" svg:viewBox="0 0 9 18899" draw:points="0,0 9,0 9,18899 0,18899">
          <text:p/>
        </draw:polygon>
        <draw:polygon draw:style-name="gr4" draw:text-style-name="P5" draw:layer="layout" svg:width="0.009cm" svg:height="18.898cm" svg:x="20.374cm" svg:y="1.007cm" svg:viewBox="0 0 10 18899" draw:points="0,0 10,0 10,18899 0,18899">
          <text:p/>
        </draw:polygon>
        <draw:polygon draw:style-name="gr4" draw:text-style-name="P5" draw:layer="layout" svg:width="0.008cm" svg:height="18.898cm" svg:x="21.509cm" svg:y="1.007cm" svg:viewBox="0 0 9 18899" draw:points="0,0 9,0 9,18899 0,18899">
          <text:p/>
        </draw:polygon>
        <draw:polygon draw:style-name="gr4" draw:text-style-name="P5" draw:layer="layout" svg:width="0.009cm" svg:height="18.898cm" svg:x="22.88cm" svg:y="1.007cm" svg:viewBox="0 0 10 18899" draw:points="0,0 10,0 10,18899 0,18899">
          <text:p/>
        </draw:polygon>
        <draw:polygon draw:style-name="gr4" draw:text-style-name="P5" draw:layer="layout" svg:width="0.008cm" svg:height="18.898cm" svg:x="23.956cm" svg:y="1.007cm" svg:viewBox="0 0 9 18899" draw:points="0,0 9,0 9,18899 0,18899">
          <text:p/>
        </draw:polygon>
        <draw:polygon draw:style-name="gr4" draw:text-style-name="P5" draw:layer="layout" svg:width="0.008cm" svg:height="18.898cm" svg:x="25.336cm" svg:y="1.007cm" svg:viewBox="0 0 9 18899" draw:points="0,0 9,0 9,18899 0,18899">
          <text:p/>
        </draw:polygon>
        <draw:polygon draw:style-name="gr4" draw:text-style-name="P5" draw:layer="layout" svg:width="0.009cm" svg:height="18.898cm" svg:x="26.529cm" svg:y="1.007cm" svg:viewBox="0 0 10 18899" draw:points="0,0 10,0 10,18899 0,18899">
          <text:p/>
        </draw:polygon>
        <draw:polygon draw:style-name="gr4" draw:text-style-name="P5" draw:layer="layout" svg:width="0.009cm" svg:height="18.898cm" svg:x="27.943cm" svg:y="1.007cm" svg:viewBox="0 0 10 18899" draw:points="0,0 10,0 10,18899 0,18899">
          <text:p/>
        </draw:polygon>
        <draw:polygon draw:style-name="gr4" draw:text-style-name="P5" draw:layer="layout" svg:width="0.01cm" svg:height="18.898cm" svg:x="29.171cm" svg:y="1.007cm" svg:viewBox="0 0 11 18899" draw:points="0,0 11,0 11,18899 0,18899">
          <text:p/>
        </draw:polygon>
        <draw:polygon draw:style-name="gr4" draw:text-style-name="P5" draw:layer="layout" svg:width="28.677cm" svg:height="0.009cm" svg:x="0.503cm" svg:y="1.608cm" svg:viewBox="0 0 28678 10" draw:points="0,0 28678,0 28678,10 0,10">
          <text:p/>
        </draw:polygon>
        <draw:polygon draw:style-name="gr4" draw:text-style-name="P5" draw:layer="layout" svg:width="28.677cm" svg:height="0.008cm" svg:x="0.503cm" svg:y="2.421cm" svg:viewBox="0 0 28678 9" draw:points="0,0 28678,0 28678,9 0,9">
          <text:p/>
        </draw:polygon>
        <draw:polygon draw:style-name="gr4" draw:text-style-name="P5" draw:layer="layout" svg:width="28.677cm" svg:height="0.008cm" svg:x="0.503cm" svg:y="3.031cm" svg:viewBox="0 0 28678 9" draw:points="0,0 28678,0 28678,9 0,9">
          <text:p/>
        </draw:polygon>
        <draw:polygon draw:style-name="gr4" draw:text-style-name="P5" draw:layer="layout" svg:width="28.677cm" svg:height="0.009cm" svg:x="0.503cm" svg:y="3.64cm" svg:viewBox="0 0 28678 10" draw:points="0,0 28678,0 28678,10 0,10">
          <text:p/>
        </draw:polygon>
        <draw:polygon draw:style-name="gr4" draw:text-style-name="P5" draw:layer="layout" svg:width="28.677cm" svg:height="0.008cm" svg:x="0.503cm" svg:y="4.25cm" svg:viewBox="0 0 28678 9" draw:points="0,0 28678,0 28678,9 0,9">
          <text:p/>
        </draw:polygon>
        <draw:polygon draw:style-name="gr4" draw:text-style-name="P5" draw:layer="layout" svg:width="28.677cm" svg:height="0.008cm" svg:x="0.503cm" svg:y="5.266cm" svg:viewBox="0 0 28678 9" draw:points="0,0 28678,0 28678,9 0,9">
          <text:p/>
        </draw:polygon>
        <draw:polygon draw:style-name="gr4" draw:text-style-name="P5" draw:layer="layout" svg:width="28.677cm" svg:height="0.01cm" svg:x="0.503cm" svg:y="5.875cm" svg:viewBox="0 0 28678 11" draw:points="0,0 28678,0 28678,11 0,11">
          <text:p/>
        </draw:polygon>
        <draw:polygon draw:style-name="gr4" draw:text-style-name="P5" draw:layer="layout" svg:width="28.677cm" svg:height="0.01cm" svg:x="0.503cm" svg:y="6.891cm" svg:viewBox="0 0 28678 11" draw:points="0,0 28678,0 28678,11 0,11">
          <text:p/>
        </draw:polygon>
        <draw:polygon draw:style-name="gr4" draw:text-style-name="P5" draw:layer="layout" svg:width="28.677cm" svg:height="0.009cm" svg:x="0.503cm" svg:y="7.704cm" svg:viewBox="0 0 28678 10" draw:points="0,0 28678,0 28678,10 0,10">
          <text:p/>
        </draw:polygon>
        <draw:polygon draw:style-name="gr4" draw:text-style-name="P5" draw:layer="layout" svg:width="28.677cm" svg:height="0.008cm" svg:x="0.503cm" svg:y="8.517cm" svg:viewBox="0 0 28678 9" draw:points="0,0 28678,0 28678,9 0,9">
          <text:p/>
        </draw:polygon>
        <draw:polygon draw:style-name="gr4" draw:text-style-name="P5" draw:layer="layout" svg:width="28.677cm" svg:height="0.008cm" svg:x="0.503cm" svg:y="9.33cm" svg:viewBox="0 0 28678 9" draw:points="0,0 28678,0 28678,9 0,9">
          <text:p/>
        </draw:polygon>
        <draw:polygon draw:style-name="gr4" draw:text-style-name="P5" draw:layer="layout" svg:width="28.677cm" svg:height="0.008cm" svg:x="0.503cm" svg:y="10.143cm" svg:viewBox="0 0 28678 9" draw:points="0,0 28678,0 28678,9 0,9">
          <text:p/>
        </draw:polygon>
        <draw:polygon draw:style-name="gr4" draw:text-style-name="P5" draw:layer="layout" svg:width="28.677cm" svg:height="0.008cm" svg:x="0.503cm" svg:y="11.159cm" svg:viewBox="0 0 28678 9" draw:points="0,0 28678,0 28678,9 0,9">
          <text:p/>
        </draw:polygon>
        <draw:polygon draw:style-name="gr4" draw:text-style-name="P5" draw:layer="layout" svg:width="28.677cm" svg:height="0.009cm" svg:x="0.503cm" svg:y="11.768cm" svg:viewBox="0 0 28678 10" draw:points="0,0 28678,0 28678,10 0,10">
          <text:p/>
        </draw:polygon>
        <draw:polygon draw:style-name="gr4" draw:text-style-name="P5" draw:layer="layout" svg:width="28.677cm" svg:height="0.008cm" svg:x="0.503cm" svg:y="12.378cm" svg:viewBox="0 0 28678 9" draw:points="0,0 28678,0 28678,9 0,9">
          <text:p/>
        </draw:polygon>
        <draw:polygon draw:style-name="gr4" draw:text-style-name="P5" draw:layer="layout" svg:width="28.677cm" svg:height="0.01cm" svg:x="0.503cm" svg:y="12.987cm" svg:viewBox="0 0 28678 11" draw:points="0,0 28678,0 28678,11 0,11">
          <text:p/>
        </draw:polygon>
        <draw:polygon draw:style-name="gr4" draw:text-style-name="P5" draw:layer="layout" svg:width="28.677cm" svg:height="0.009cm" svg:x="0.503cm" svg:y="13.8cm" svg:viewBox="0 0 28678 10" draw:points="0,0 28678,0 28678,10 0,10">
          <text:p/>
        </draw:polygon>
        <draw:polygon draw:style-name="gr4" draw:text-style-name="P5" draw:layer="layout" svg:width="28.677cm" svg:height="0.008cm" svg:x="0.503cm" svg:y="14.613cm" svg:viewBox="0 0 28678 9" draw:points="0,0 28678,0 28678,9 0,9">
          <text:p/>
        </draw:polygon>
        <draw:polygon draw:style-name="gr4" draw:text-style-name="P5" draw:layer="layout" svg:width="28.677cm" svg:height="0.008cm" svg:x="0.503cm" svg:y="15.426cm" svg:viewBox="0 0 28678 9" draw:points="0,0 28678,0 28678,9 0,9">
          <text:p/>
        </draw:polygon>
        <draw:polygon draw:style-name="gr4" draw:text-style-name="P5" draw:layer="layout" svg:width="28.677cm" svg:height="0.008cm" svg:x="0.503cm" svg:y="16.442cm" svg:viewBox="0 0 28678 9" draw:points="0,0 28678,0 28678,9 0,9">
          <text:p/>
        </draw:polygon>
        <draw:polygon draw:style-name="gr4" draw:text-style-name="P5" draw:layer="layout" svg:width="28.677cm" svg:height="0.01cm" svg:x="0.503cm" svg:y="17.051cm" svg:viewBox="0 0 28678 11" draw:points="0,0 28678,0 28678,11 0,11">
          <text:p/>
        </draw:polygon>
        <draw:polygon draw:style-name="gr4" draw:text-style-name="P5" draw:layer="layout" svg:width="28.677cm" svg:height="0.009cm" svg:x="0.503cm" svg:y="17.864cm" svg:viewBox="0 0 28678 10" draw:points="0,0 28678,0 28678,10 0,10">
          <text:p/>
        </draw:polygon>
        <draw:polygon draw:style-name="gr4" draw:text-style-name="P5" draw:layer="layout" svg:width="28.677cm" svg:height="0.009cm" svg:x="0.503cm" svg:y="18.88cm" svg:viewBox="0 0 28678 10" draw:points="0,0 28678,0 28678,10 0,10">
          <text:p/>
        </draw:polygon>
        <draw:polygon draw:style-name="gr4" draw:text-style-name="P5" draw:layer="layout" svg:width="28.677cm" svg:height="0.009cm" svg:x="0.503cm" svg:y="19.896cm" svg:viewBox="0 0 28678 10" draw:points="0,0 28678,0 28678,10 0,10">
          <text:p/>
        </draw:polygon>
        <draw:polygon draw:style-name="gr4" draw:text-style-name="P5" draw:layer="layout" svg:width="28.686cm" svg:height="0.008cm" svg:x="0.494cm" svg:y="0.999cm" svg:viewBox="0 0 28687 9" draw:points="0,0 28687,0 28687,9 0,9">
          <text:p/>
        </draw:polygon>
        <draw:polygon draw:style-name="gr4" draw:text-style-name="P5" draw:layer="layout" svg:width="0.009cm" svg:height="18.906cm" svg:x="0.494cm" svg:y="0.999cm" svg:viewBox="0 0 10 18907" draw:points="0,0 10,0 10,18907 0,18907">
          <text:p/>
        </draw:polygon>
        <draw:polygon draw:style-name="gr4" draw:text-style-name="P5" draw:layer="layout" svg:width="28.686cm" svg:height="0.009cm" svg:x="0.494cm" svg:y="19.896cm" svg:viewBox="0 0 28687 10" draw:points="0,0 28687,0 28687,10 0,10">
          <text:p/>
        </draw:polygon>
        <draw:polygon draw:style-name="gr4" draw:text-style-name="P5" draw:layer="layout" svg:width="0.01cm" svg:height="18.906cm" svg:x="29.171cm" svg:y="0.999cm" svg:viewBox="0 0 11 18907" draw:points="0,0 11,0 11,18907 0,18907">
          <text:p/>
        </draw:polygon>
        <draw:frame draw:style-name="gr3" draw:text-style-name="P4" draw:layer="layout" svg:width="2.568cm" svg:height="0.179cm" svg:x="26.64cm" svg:y="19.311cm">
          <draw:text-box>
            <text:p text:style-name="P3"><text:span text:style-name="T2"><text:s/>R$ <text:s text:c="20"/>- <text:s text:c="4"/>R$ <text:s text:c="4"/>4.973,60 </text:span></text:p>
          </draw:text-box>
        </draw:frame>
      </draw:page>
      <draw:page draw:name="page3" draw:style-name="dp1" draw:master-page-name="master-page3">
        <draw:polygon draw:style-name="gr2" draw:text-style-name="P2" draw:layer="layout" svg:width="1.388cm" svg:height="18.076cm" svg:x="23.956cm" svg:y="1.007cm" svg:viewBox="0 0 1389 18077" draw:points="0,0 1389,0 1389,18077 0,18077">
          <text:p/>
        </draw:polygon>
        <draw:frame draw:style-name="gr3" draw:text-style-name="P4" draw:layer="layout" svg:width="1.755cm" svg:height="0.179cm" svg:x="0.529cm" svg:y="1.531cm">
          <draw:text-box>
            <text:p text:style-name="P3"><text:span text:style-name="T2">256/2026 (Retificação 1)</text:span></text:p>
          </draw:text-box>
        </draw:frame>
        <draw:frame draw:style-name="gr3" draw:text-style-name="P4" draw:layer="layout" svg:width="3.318cm" svg:height="0.179cm" svg:x="2.527cm" svg:y="1.531cm">
          <draw:text-box>
            <text:p text:style-name="P3"><text:span text:style-name="T2">ANDRE HERMENEGILDO DO NASCIMENTO</text:span></text:p>
          </draw:text-box>
        </draw:frame>
        <draw:frame draw:style-name="gr3" draw:text-style-name="P4" draw:layer="layout" svg:width="2.281cm" svg:height="0.179cm" svg:x="5.956cm" svg:y="1.429cm">
          <draw:text-box>
            <text:p text:style-name="P3"><text:span text:style-name="T2">CHEFE DE SECAO - GESTAO </text:span></text:p>
          </draw:text-box>
        </draw:frame>
        <draw:frame draw:style-name="gr3" draw:text-style-name="P4" draw:layer="layout" svg:width="2.621cm" svg:height="0.179cm" svg:x="5.956cm" svg:y="1.632cm">
          <draw:text-box>
            <text:p text:style-name="P3"><text:span text:style-name="T2">DATACENTER/ARQUIT.HARDWAR</text:span></text:p>
          </draw:text-box>
        </draw:frame>
        <draw:frame draw:style-name="gr3" draw:text-style-name="P4" draw:layer="layout" svg:width="0.717cm" svg:height="0.179cm" svg:x="9.029cm" svg:y="1.53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172cm" svg:y="1.531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409cm" svg:y="1.531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1.531cm">
          <draw:text-box>
            <text:p text:style-name="P3"><text:span text:style-name="T2">11/06/2026</text:span></text:p>
          </draw:text-box>
        </draw:frame>
        <draw:frame draw:style-name="gr3" draw:text-style-name="P4" draw:layer="layout" svg:width="4.452cm" svg:height="0.179cm" svg:x="13.686cm" svg:y="1.124cm">
          <draw:text-box>
            <text:p text:style-name="P3"><text:span text:style-name="T2">Participar da 9ª Edição do Encontro Nacional de Tecnologia e </text:span></text:p>
          </draw:text-box>
        </draw:frame>
        <draw:frame draw:style-name="gr3" draw:text-style-name="P4" draw:layer="layout" svg:width="3.444cm" svg:height="0.179cm" svg:x="13.686cm" svg:y="1.328cm">
          <draw:text-box>
            <text:p text:style-name="P3"><text:span text:style-name="T2">Inovação da Justiça do Trabalho - ENASTIC-JT,</text:span></text:p>
          </draw:text-box>
        </draw:frame>
        <draw:frame draw:style-name="gr3" draw:text-style-name="P4" draw:layer="layout" svg:width="0.512cm" svg:height="0.179cm" svg:x="17.352cm" svg:y="1.32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945cm" svg:y="1.328cm">
          <draw:text-box>
            <text:p text:style-name="P3"><text:span text:style-name="T2">p/</text:span></text:p>
          </draw:text-box>
        </draw:frame>
        <draw:frame draw:style-name="gr3" draw:text-style-name="P4" draw:layer="layout" svg:width="4.259cm" svg:height="0.179cm" svg:x="13.686cm" svg:y="1.531cm">
          <draw:text-box>
            <text:p text:style-name="P3"><text:span text:style-name="T2">São Paulo, de 09 a 11.06.2026, em transp. aéreo, faz. jus a</text:span></text:p>
          </draw:text-box>
        </draw:frame>
        <draw:frame draw:style-name="gr3" draw:text-style-name="P4" draw:layer="layout" svg:width="0.789cm" svg:height="0.179cm" svg:x="13.686cm" svg:y="1.734cm">
          <draw:text-box>
            <text:p text:style-name="P3"><text:span text:style-name="T2">2,5 diárias,</text:span></text:p>
          </draw:text-box>
        </draw:frame>
        <draw:frame draw:style-name="gr3" draw:text-style-name="P4" draw:layer="layout" svg:width="1.2cm" svg:height="0.179cm" svg:x="14.575cm" svg:y="1.734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5.964cm" svg:y="1.73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74cm" svg:height="0.179cm" svg:x="16.395cm" svg:y="1.734cm">
          <draw:text-box>
            <text:p text:style-name="P3"><text:span text:style-name="T2">PORTs.</text:span></text:p>
          </draw:text-box>
        </draw:frame>
        <draw:frame draw:style-name="gr3" draw:text-style-name="P4" draw:layer="layout" svg:width="0.601cm" svg:height="0.179cm" svg:x="17.047cm" svg:y="1.734cm">
          <draw:text-box>
            <text:p text:style-name="P3"><text:span text:style-name="T2">DG 214,</text:span></text:p>
          </draw:text-box>
        </draw:frame>
        <draw:frame draw:style-name="gr3" draw:text-style-name="P4" draw:layer="layout" svg:width="0.315cm" svg:height="0.179cm" svg:x="17.759cm" svg:y="1.734cm">
          <draw:text-box>
            <text:p text:style-name="P3"><text:span text:style-name="T2">215,</text:span></text:p>
          </draw:text-box>
        </draw:frame>
        <draw:frame draw:style-name="gr3" draw:text-style-name="P4" draw:layer="layout" svg:width="0.941cm" svg:height="0.179cm" svg:x="13.686cm" svg:y="1.937cm">
          <draw:text-box>
            <text:p text:style-name="P3"><text:span text:style-name="T2">216 e 217/26</text:span></text:p>
          </draw:text-box>
        </draw:frame>
        <draw:frame draw:style-name="gr3" draw:text-style-name="P4" draw:layer="layout" svg:width="0.565cm" svg:height="0.179cm" svg:x="18.402cm" svg:y="1.53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.531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.531cm">
          <draw:text-box>
            <text:p text:style-name="P3"><text:span text:style-name="T2"><text:s/>R$ <text:s text:c="2"/>2.125,10 </text:span></text:p>
          </draw:text-box>
        </draw:frame>
        <draw:frame draw:style-name="gr3" draw:text-style-name="P4" draw:layer="layout" svg:width="1.29cm" svg:height="0.179cm" svg:x="21.577cm" svg:y="1.531cm">
          <draw:text-box>
            <text:p text:style-name="P3"><text:span text:style-name="T2">-R$ <text:s text:c="10"/>357,48 </text:span></text:p>
          </draw:text-box>
        </draw:frame>
        <draw:frame draw:style-name="gr3" draw:text-style-name="P4" draw:layer="layout" svg:width="2.381cm" svg:height="0.179cm" svg:x="22.932cm" svg:y="1.531cm">
          <draw:text-box>
            <text:p text:style-name="P3"><text:span text:style-name="T2"><text:s/>R$ <text:s text:c="4"/>680,03 <text:s text:c="2"/>R$ <text:s text:c="8"/>1.380,91 </text:span></text:p>
          </draw:text-box>
        </draw:frame>
        <draw:frame draw:style-name="gr3" draw:text-style-name="P4" draw:layer="layout" svg:width="1.155cm" svg:height="0.179cm" svg:x="25.446cm" svg:y="1.53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.531cm">
          <draw:text-box>
            <text:p text:style-name="P3"><text:span text:style-name="T2"><text:s/>R$ <text:s text:c="20"/>- <text:s text:c="4"/>R$ <text:s text:c="4"/>3.828,56 </text:span></text:p>
          </draw:text-box>
        </draw:frame>
        <draw:frame draw:style-name="gr3" draw:text-style-name="P4" draw:layer="layout" svg:width="1.755cm" svg:height="0.179cm" svg:x="0.529cm" svg:y="2.75cm">
          <draw:text-box>
            <text:p text:style-name="P3"><text:span text:style-name="T2">256/2026 (Retificação 1)</text:span></text:p>
          </draw:text-box>
        </draw:frame>
        <draw:frame draw:style-name="gr3" draw:text-style-name="P4" draw:layer="layout" svg:width="2.692cm" svg:height="0.179cm" svg:x="2.527cm" svg:y="2.648cm">
          <draw:text-box>
            <text:p text:style-name="P3"><text:span text:style-name="T2">CESAR AUGUSTO MENDONCA DE </text:span></text:p>
          </draw:text-box>
        </draw:frame>
        <draw:frame draw:style-name="gr3" draw:text-style-name="P4" draw:layer="layout" svg:width="0.887cm" svg:height="0.179cm" svg:x="2.527cm" svg:y="2.852cm">
          <draw:text-box>
            <text:p text:style-name="P3"><text:span text:style-name="T2">CARVALHO</text:span></text:p>
          </draw:text-box>
        </draw:frame>
        <draw:frame draw:style-name="gr3" draw:text-style-name="P4" draw:layer="layout" svg:width="2.684cm" svg:height="0.179cm" svg:x="5.956cm" svg:y="2.648cm">
          <draw:text-box>
            <text:p text:style-name="P3"><text:span text:style-name="T2">CHEFE DE DIVISAO DE SISTEMAS </text:span></text:p>
          </draw:text-box>
        </draw:frame>
        <draw:frame draw:style-name="gr3" draw:text-style-name="P4" draw:layer="layout" svg:width="1.477cm" svg:height="0.179cm" svg:x="5.956cm" svg:y="2.852cm">
          <draw:text-box>
            <text:p text:style-name="P3"><text:span text:style-name="T2">ADMINISTRATIVOS</text:span></text:p>
          </draw:text-box>
        </draw:frame>
        <draw:frame draw:style-name="gr3" draw:text-style-name="P4" draw:layer="layout" svg:width="0.717cm" svg:height="0.179cm" svg:x="9.029cm" svg:y="2.7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172cm" svg:y="2.75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409cm" svg:y="2.75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2.75cm">
          <draw:text-box>
            <text:p text:style-name="P3"><text:span text:style-name="T2">11/06/2026</text:span></text:p>
          </draw:text-box>
        </draw:frame>
        <draw:frame draw:style-name="gr3" draw:text-style-name="P4" draw:layer="layout" svg:width="4.452cm" svg:height="0.179cm" svg:x="13.686cm" svg:y="2.344cm">
          <draw:text-box>
            <text:p text:style-name="P3"><text:span text:style-name="T2">Participar da 9ª Edição do Encontro Nacional de Tecnologia e </text:span></text:p>
          </draw:text-box>
        </draw:frame>
        <draw:frame draw:style-name="gr3" draw:text-style-name="P4" draw:layer="layout" svg:width="3.444cm" svg:height="0.179cm" svg:x="13.686cm" svg:y="2.547cm">
          <draw:text-box>
            <text:p text:style-name="P3"><text:span text:style-name="T2">Inovação da Justiça do Trabalho - ENASTIC-JT,</text:span></text:p>
          </draw:text-box>
        </draw:frame>
        <draw:frame draw:style-name="gr3" draw:text-style-name="P4" draw:layer="layout" svg:width="0.512cm" svg:height="0.179cm" svg:x="17.352cm" svg:y="2.54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945cm" svg:y="2.547cm">
          <draw:text-box>
            <text:p text:style-name="P3"><text:span text:style-name="T2">p/</text:span></text:p>
          </draw:text-box>
        </draw:frame>
        <draw:frame draw:style-name="gr3" draw:text-style-name="P4" draw:layer="layout" svg:width="4.259cm" svg:height="0.179cm" svg:x="13.686cm" svg:y="2.75cm">
          <draw:text-box>
            <text:p text:style-name="P3"><text:span text:style-name="T2">São Paulo, de 09 a 11.06.2026, em transp. aéreo, faz. jus a</text:span></text:p>
          </draw:text-box>
        </draw:frame>
        <draw:frame draw:style-name="gr3" draw:text-style-name="P4" draw:layer="layout" svg:width="0.789cm" svg:height="0.179cm" svg:x="13.686cm" svg:y="2.953cm">
          <draw:text-box>
            <text:p text:style-name="P3"><text:span text:style-name="T2">2,5 diárias,</text:span></text:p>
          </draw:text-box>
        </draw:frame>
        <draw:frame draw:style-name="gr3" draw:text-style-name="P4" draw:layer="layout" svg:width="1.2cm" svg:height="0.179cm" svg:x="14.575cm" svg:y="2.953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5.964cm" svg:y="2.95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74cm" svg:height="0.179cm" svg:x="16.395cm" svg:y="2.953cm">
          <draw:text-box>
            <text:p text:style-name="P3"><text:span text:style-name="T2">PORTs.</text:span></text:p>
          </draw:text-box>
        </draw:frame>
        <draw:frame draw:style-name="gr3" draw:text-style-name="P4" draw:layer="layout" svg:width="0.601cm" svg:height="0.179cm" svg:x="17.047cm" svg:y="2.953cm">
          <draw:text-box>
            <text:p text:style-name="P3"><text:span text:style-name="T2">DG 214,</text:span></text:p>
          </draw:text-box>
        </draw:frame>
        <draw:frame draw:style-name="gr3" draw:text-style-name="P4" draw:layer="layout" svg:width="0.315cm" svg:height="0.179cm" svg:x="17.759cm" svg:y="2.953cm">
          <draw:text-box>
            <text:p text:style-name="P3"><text:span text:style-name="T2">215,</text:span></text:p>
          </draw:text-box>
        </draw:frame>
        <draw:frame draw:style-name="gr3" draw:text-style-name="P4" draw:layer="layout" svg:width="0.941cm" svg:height="0.179cm" svg:x="13.686cm" svg:y="3.156cm">
          <draw:text-box>
            <text:p text:style-name="P3"><text:span text:style-name="T2">216 e 217/26</text:span></text:p>
          </draw:text-box>
        </draw:frame>
        <draw:frame draw:style-name="gr3" draw:text-style-name="P4" draw:layer="layout" svg:width="0.565cm" svg:height="0.179cm" svg:x="18.402cm" svg:y="2.7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2.75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2.75cm">
          <draw:text-box>
            <text:p text:style-name="P3"><text:span text:style-name="T2"><text:s/>R$ <text:s text:c="2"/>2.125,10 </text:span></text:p>
          </draw:text-box>
        </draw:frame>
        <draw:frame draw:style-name="gr3" draw:text-style-name="P4" draw:layer="layout" svg:width="1.29cm" svg:height="0.179cm" svg:x="21.577cm" svg:y="2.75cm">
          <draw:text-box>
            <text:p text:style-name="P3"><text:span text:style-name="T2">-R$ <text:s text:c="10"/>357,48 </text:span></text:p>
          </draw:text-box>
        </draw:frame>
        <draw:frame draw:style-name="gr3" draw:text-style-name="P4" draw:layer="layout" svg:width="2.381cm" svg:height="0.179cm" svg:x="22.932cm" svg:y="2.75cm">
          <draw:text-box>
            <text:p text:style-name="P3"><text:span text:style-name="T2"><text:s/>R$ <text:s text:c="4"/>680,03 <text:s text:c="2"/>R$ <text:s text:c="8"/>1.280,63 </text:span></text:p>
          </draw:text-box>
        </draw:frame>
        <draw:frame draw:style-name="gr3" draw:text-style-name="P4" draw:layer="layout" svg:width="1.155cm" svg:height="0.179cm" svg:x="25.446cm" svg:y="2.7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2.75cm">
          <draw:text-box>
            <text:p text:style-name="P3"><text:span text:style-name="T2"><text:s/>R$ <text:s text:c="20"/>- <text:s text:c="4"/>R$ <text:s text:c="4"/>3.728,28 </text:span></text:p>
          </draw:text-box>
        </draw:frame>
        <draw:frame draw:style-name="gr3" draw:text-style-name="P4" draw:layer="layout" svg:width="1.755cm" svg:height="0.179cm" svg:x="0.529cm" svg:y="3.969cm">
          <draw:text-box>
            <text:p text:style-name="P3"><text:span text:style-name="T2">256/2026 (Retificação 1)</text:span></text:p>
          </draw:text-box>
        </draw:frame>
        <draw:frame draw:style-name="gr3" draw:text-style-name="P4" draw:layer="layout" svg:width="2.201cm" svg:height="0.179cm" svg:x="2.527cm" svg:y="3.969cm">
          <draw:text-box>
            <text:p text:style-name="P3"><text:span text:style-name="T2">LUCAS LUCENA GAMBARRA</text:span></text:p>
          </draw:text-box>
        </draw:frame>
        <draw:frame draw:style-name="gr3" draw:text-style-name="P4" draw:layer="layout" svg:width="2.567cm" svg:height="0.179cm" svg:x="5.956cm" svg:y="3.868cm">
          <draw:text-box>
            <text:p text:style-name="P3"><text:span text:style-name="T2">CHEFE DA SECAO DE APOIO AO </text:span></text:p>
          </draw:text-box>
        </draw:frame>
        <draw:frame draw:style-name="gr3" draw:text-style-name="P4" draw:layer="layout" svg:width="2.934cm" svg:height="0.179cm" svg:x="5.956cm" svg:y="4.071cm">
          <draw:text-box>
            <text:p text:style-name="P3"><text:span text:style-name="T2">PLANEJAMENTO E PROJETOS DE TIC</text:span></text:p>
          </draw:text-box>
        </draw:frame>
        <draw:frame draw:style-name="gr3" draw:text-style-name="P4" draw:layer="layout" svg:width="0.717cm" svg:height="0.179cm" svg:x="9.029cm" svg:y="3.96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172cm" svg:y="3.969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409cm" svg:y="3.969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3.969cm">
          <draw:text-box>
            <text:p text:style-name="P3"><text:span text:style-name="T2">11/06/2026</text:span></text:p>
          </draw:text-box>
        </draw:frame>
        <draw:frame draw:style-name="gr3" draw:text-style-name="P4" draw:layer="layout" svg:width="4.452cm" svg:height="0.179cm" svg:x="13.686cm" svg:y="3.563cm">
          <draw:text-box>
            <text:p text:style-name="P3"><text:span text:style-name="T2">Participar da 9ª Edição do Encontro Nacional de Tecnologia e </text:span></text:p>
          </draw:text-box>
        </draw:frame>
        <draw:frame draw:style-name="gr3" draw:text-style-name="P4" draw:layer="layout" svg:width="3.444cm" svg:height="0.179cm" svg:x="13.686cm" svg:y="3.766cm">
          <draw:text-box>
            <text:p text:style-name="P3"><text:span text:style-name="T2">Inovação da Justiça do Trabalho - ENASTIC-JT,</text:span></text:p>
          </draw:text-box>
        </draw:frame>
        <draw:frame draw:style-name="gr3" draw:text-style-name="P4" draw:layer="layout" svg:width="0.512cm" svg:height="0.179cm" svg:x="17.352cm" svg:y="3.76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945cm" svg:y="3.766cm">
          <draw:text-box>
            <text:p text:style-name="P3"><text:span text:style-name="T2">p/</text:span></text:p>
          </draw:text-box>
        </draw:frame>
        <draw:frame draw:style-name="gr3" draw:text-style-name="P4" draw:layer="layout" svg:width="4.259cm" svg:height="0.179cm" svg:x="13.686cm" svg:y="3.969cm">
          <draw:text-box>
            <text:p text:style-name="P3"><text:span text:style-name="T2">São Paulo, de 09 a 11.06.2026, em transp. aéreo, faz. jus a</text:span></text:p>
          </draw:text-box>
        </draw:frame>
        <draw:frame draw:style-name="gr3" draw:text-style-name="P4" draw:layer="layout" svg:width="0.789cm" svg:height="0.179cm" svg:x="13.686cm" svg:y="4.172cm">
          <draw:text-box>
            <text:p text:style-name="P3"><text:span text:style-name="T2">2,5 diárias,</text:span></text:p>
          </draw:text-box>
        </draw:frame>
        <draw:frame draw:style-name="gr3" draw:text-style-name="P4" draw:layer="layout" svg:width="1.2cm" svg:height="0.179cm" svg:x="14.575cm" svg:y="4.172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5.964cm" svg:y="4.17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74cm" svg:height="0.179cm" svg:x="16.395cm" svg:y="4.172cm">
          <draw:text-box>
            <text:p text:style-name="P3"><text:span text:style-name="T2">PORTs.</text:span></text:p>
          </draw:text-box>
        </draw:frame>
        <draw:frame draw:style-name="gr3" draw:text-style-name="P4" draw:layer="layout" svg:width="0.601cm" svg:height="0.179cm" svg:x="17.047cm" svg:y="4.172cm">
          <draw:text-box>
            <text:p text:style-name="P3"><text:span text:style-name="T2">DG 214,</text:span></text:p>
          </draw:text-box>
        </draw:frame>
        <draw:frame draw:style-name="gr3" draw:text-style-name="P4" draw:layer="layout" svg:width="0.315cm" svg:height="0.179cm" svg:x="17.759cm" svg:y="4.172cm">
          <draw:text-box>
            <text:p text:style-name="P3"><text:span text:style-name="T2">215,</text:span></text:p>
          </draw:text-box>
        </draw:frame>
        <draw:frame draw:style-name="gr3" draw:text-style-name="P4" draw:layer="layout" svg:width="0.941cm" svg:height="0.179cm" svg:x="13.686cm" svg:y="4.376cm">
          <draw:text-box>
            <text:p text:style-name="P3"><text:span text:style-name="T2">216 e 217/26</text:span></text:p>
          </draw:text-box>
        </draw:frame>
        <draw:frame draw:style-name="gr3" draw:text-style-name="P4" draw:layer="layout" svg:width="0.565cm" svg:height="0.179cm" svg:x="18.402cm" svg:y="3.96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3.969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3.969cm">
          <draw:text-box>
            <text:p text:style-name="P3"><text:span text:style-name="T2"><text:s/>R$ <text:s text:c="2"/>2.125,10 </text:span></text:p>
          </draw:text-box>
        </draw:frame>
        <draw:frame draw:style-name="gr3" draw:text-style-name="P4" draw:layer="layout" svg:width="1.29cm" svg:height="0.179cm" svg:x="21.577cm" svg:y="3.969cm">
          <draw:text-box>
            <text:p text:style-name="P3"><text:span text:style-name="T2">-R$ <text:s text:c="10"/>357,48 </text:span></text:p>
          </draw:text-box>
        </draw:frame>
        <draw:frame draw:style-name="gr3" draw:text-style-name="P4" draw:layer="layout" svg:width="2.381cm" svg:height="0.179cm" svg:x="22.932cm" svg:y="3.969cm">
          <draw:text-box>
            <text:p text:style-name="P3"><text:span text:style-name="T2"><text:s/>R$ <text:s text:c="4"/>680,03 <text:s text:c="2"/>R$ <text:s text:c="8"/>1.280,63 </text:span></text:p>
          </draw:text-box>
        </draw:frame>
        <draw:frame draw:style-name="gr3" draw:text-style-name="P4" draw:layer="layout" svg:width="1.155cm" svg:height="0.179cm" svg:x="25.446cm" svg:y="3.96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3.969cm">
          <draw:text-box>
            <text:p text:style-name="P3"><text:span text:style-name="T2"><text:s/>R$ <text:s text:c="20"/>- <text:s text:c="4"/>R$ <text:s text:c="4"/>3.728,28 </text:span></text:p>
          </draw:text-box>
        </draw:frame>
        <draw:frame draw:style-name="gr3" draw:text-style-name="P4" draw:layer="layout" svg:width="1.755cm" svg:height="0.179cm" svg:x="0.529cm" svg:y="5.188cm">
          <draw:text-box>
            <text:p text:style-name="P3"><text:span text:style-name="T2">256/2026 (Retificação 1)</text:span></text:p>
          </draw:text-box>
        </draw:frame>
        <draw:frame draw:style-name="gr3" draw:text-style-name="P4" draw:layer="layout" svg:width="3.023cm" svg:height="0.179cm" svg:x="2.527cm" svg:y="5.087cm">
          <draw:text-box>
            <text:p text:style-name="P3"><text:span text:style-name="T2">RENATO CESAR FERRAZ MARCOLINO </text:span></text:p>
          </draw:text-box>
        </draw:frame>
        <draw:frame draw:style-name="gr3" draw:text-style-name="P4" draw:layer="layout" svg:width="0.762cm" svg:height="0.179cm" svg:x="2.527cm" svg:y="5.29cm">
          <draw:text-box>
            <text:p text:style-name="P3"><text:span text:style-name="T2">BEZERRA</text:span></text:p>
          </draw:text-box>
        </draw:frame>
        <draw:frame draw:style-name="gr3" draw:text-style-name="P4" draw:layer="layout" svg:width="2.415cm" svg:height="0.179cm" svg:x="5.956cm" svg:y="5.188cm">
          <draw:text-box>
            <text:p text:style-name="P3"><text:span text:style-name="T2">COORDENADOR DE SISTEMAS</text:span></text:p>
          </draw:text-box>
        </draw:frame>
        <draw:frame draw:style-name="gr3" draw:text-style-name="P4" draw:layer="layout" svg:width="0.717cm" svg:height="0.179cm" svg:x="9.029cm" svg:y="5.1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172cm" svg:y="5.188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409cm" svg:y="5.188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5.188cm">
          <draw:text-box>
            <text:p text:style-name="P3"><text:span text:style-name="T2">11/06/2026</text:span></text:p>
          </draw:text-box>
        </draw:frame>
        <draw:frame draw:style-name="gr3" draw:text-style-name="P4" draw:layer="layout" svg:width="4.452cm" svg:height="0.179cm" svg:x="13.686cm" svg:y="4.782cm">
          <draw:text-box>
            <text:p text:style-name="P3"><text:span text:style-name="T2">Participar da 9ª Edição do Encontro Nacional de Tecnologia e </text:span></text:p>
          </draw:text-box>
        </draw:frame>
        <draw:frame draw:style-name="gr3" draw:text-style-name="P4" draw:layer="layout" svg:width="3.444cm" svg:height="0.179cm" svg:x="13.686cm" svg:y="4.985cm">
          <draw:text-box>
            <text:p text:style-name="P3"><text:span text:style-name="T2">Inovação da Justiça do Trabalho - ENASTIC-JT,</text:span></text:p>
          </draw:text-box>
        </draw:frame>
        <draw:frame draw:style-name="gr3" draw:text-style-name="P4" draw:layer="layout" svg:width="0.512cm" svg:height="0.179cm" svg:x="17.352cm" svg:y="4.985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945cm" svg:y="4.985cm">
          <draw:text-box>
            <text:p text:style-name="P3"><text:span text:style-name="T2">p/</text:span></text:p>
          </draw:text-box>
        </draw:frame>
        <draw:frame draw:style-name="gr3" draw:text-style-name="P4" draw:layer="layout" svg:width="4.259cm" svg:height="0.179cm" svg:x="13.686cm" svg:y="5.188cm">
          <draw:text-box>
            <text:p text:style-name="P3"><text:span text:style-name="T2">São Paulo, de 09 a 11.06.2026, em transp. aéreo, faz. jus a</text:span></text:p>
          </draw:text-box>
        </draw:frame>
        <draw:frame draw:style-name="gr3" draw:text-style-name="P4" draw:layer="layout" svg:width="0.789cm" svg:height="0.179cm" svg:x="13.686cm" svg:y="5.392cm">
          <draw:text-box>
            <text:p text:style-name="P3"><text:span text:style-name="T2">2,5 diárias,</text:span></text:p>
          </draw:text-box>
        </draw:frame>
        <draw:frame draw:style-name="gr3" draw:text-style-name="P4" draw:layer="layout" svg:width="1.2cm" svg:height="0.179cm" svg:x="14.575cm" svg:y="5.392cm">
          <draw:text-box>
            <text:p text:style-name="P3"><text:span text:style-name="T2">bem como 1 AD,</text:span></text:p>
          </draw:text-box>
        </draw:frame>
        <draw:frame draw:style-name="gr3" draw:text-style-name="P4" draw:layer="layout" svg:width="0.351cm" svg:height="0.179cm" svg:x="15.964cm" svg:y="5.39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574cm" svg:height="0.179cm" svg:x="16.395cm" svg:y="5.392cm">
          <draw:text-box>
            <text:p text:style-name="P3"><text:span text:style-name="T2">PORTs.</text:span></text:p>
          </draw:text-box>
        </draw:frame>
        <draw:frame draw:style-name="gr3" draw:text-style-name="P4" draw:layer="layout" svg:width="0.601cm" svg:height="0.179cm" svg:x="17.047cm" svg:y="5.392cm">
          <draw:text-box>
            <text:p text:style-name="P3"><text:span text:style-name="T2">DG 214,</text:span></text:p>
          </draw:text-box>
        </draw:frame>
        <draw:frame draw:style-name="gr3" draw:text-style-name="P4" draw:layer="layout" svg:width="0.315cm" svg:height="0.179cm" svg:x="17.759cm" svg:y="5.392cm">
          <draw:text-box>
            <text:p text:style-name="P3"><text:span text:style-name="T2">215,</text:span></text:p>
          </draw:text-box>
        </draw:frame>
        <draw:frame draw:style-name="gr3" draw:text-style-name="P4" draw:layer="layout" svg:width="0.941cm" svg:height="0.179cm" svg:x="13.686cm" svg:y="5.595cm">
          <draw:text-box>
            <text:p text:style-name="P3"><text:span text:style-name="T2">216 e 217/26</text:span></text:p>
          </draw:text-box>
        </draw:frame>
        <draw:frame draw:style-name="gr3" draw:text-style-name="P4" draw:layer="layout" svg:width="0.565cm" svg:height="0.179cm" svg:x="18.402cm" svg:y="5.18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5.188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5.188cm">
          <draw:text-box>
            <text:p text:style-name="P3"><text:span text:style-name="T2"><text:s/>R$ <text:s text:c="2"/>2.125,10 </text:span></text:p>
          </draw:text-box>
        </draw:frame>
        <draw:frame draw:style-name="gr3" draw:text-style-name="P4" draw:layer="layout" svg:width="1.29cm" svg:height="0.179cm" svg:x="21.577cm" svg:y="5.188cm">
          <draw:text-box>
            <text:p text:style-name="P3"><text:span text:style-name="T2">-R$ <text:s text:c="10"/>357,48 </text:span></text:p>
          </draw:text-box>
        </draw:frame>
        <draw:frame draw:style-name="gr3" draw:text-style-name="P4" draw:layer="layout" svg:width="2.381cm" svg:height="0.179cm" svg:x="22.932cm" svg:y="5.188cm">
          <draw:text-box>
            <text:p text:style-name="P3"><text:span text:style-name="T2"><text:s/>R$ <text:s text:c="4"/>680,03 <text:s text:c="2"/>R$ <text:s text:c="8"/>1.280,63 </text:span></text:p>
          </draw:text-box>
        </draw:frame>
        <draw:frame draw:style-name="gr3" draw:text-style-name="P4" draw:layer="layout" svg:width="1.155cm" svg:height="0.179cm" svg:x="25.446cm" svg:y="5.18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5.188cm">
          <draw:text-box>
            <text:p text:style-name="P3"><text:span text:style-name="T2"><text:s/>R$ <text:s text:c="20"/>- <text:s text:c="4"/>R$ <text:s text:c="4"/>3.728,28 </text:span></text:p>
          </draw:text-box>
        </draw:frame>
        <draw:frame draw:style-name="gr3" draw:text-style-name="P4" draw:layer="layout" svg:width="1.755cm" svg:height="0.179cm" svg:x="0.529cm" svg:y="6.204cm">
          <draw:text-box>
            <text:p text:style-name="P3"><text:span text:style-name="T2">257/2026 (Retificação 1)</text:span></text:p>
          </draw:text-box>
        </draw:frame>
        <draw:frame draw:style-name="gr3" draw:text-style-name="P4" draw:layer="layout" svg:width="2.916cm" svg:height="0.179cm" svg:x="2.527cm" svg:y="6.204cm">
          <draw:text-box>
            <text:p text:style-name="P3"><text:span text:style-name="T2">JOAO ADRIANO PINHEIRO DE SOUSA</text:span></text:p>
          </draw:text-box>
        </draw:frame>
        <draw:frame draw:style-name="gr3" draw:text-style-name="P4" draw:layer="layout" svg:width="2.38cm" svg:height="0.179cm" svg:x="5.956cm" svg:y="6.001cm">
          <draw:text-box>
            <text:p text:style-name="P3"><text:span text:style-name="T2">DIRETOR DA SECRETARIA DE </text:span></text:p>
          </draw:text-box>
        </draw:frame>
        <draw:frame draw:style-name="gr3" draw:text-style-name="P4" draw:layer="layout" svg:width="2.058cm" svg:height="0.179cm" svg:x="5.956cm" svg:y="6.204cm">
          <draw:text-box>
            <text:p text:style-name="P3"><text:span text:style-name="T2">GOVERNANCA E GESTAO </text:span></text:p>
          </draw:text-box>
        </draw:frame>
        <draw:frame draw:style-name="gr3" draw:text-style-name="P4" draw:layer="layout" svg:width="1.137cm" svg:height="0.179cm" svg:x="5.956cm" svg:y="6.408cm">
          <draw:text-box>
            <text:p text:style-name="P3"><text:span text:style-name="T2">ESTRATEGICA</text:span></text:p>
          </draw:text-box>
        </draw:frame>
        <draw:frame draw:style-name="gr3" draw:text-style-name="P4" draw:layer="layout" svg:width="0.717cm" svg:height="0.179cm" svg:x="9.029cm" svg:y="6.2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172cm" svg:y="6.204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409cm" svg:y="6.204cm">
          <draw:text-box>
            <text:p text:style-name="P3"><text:span text:style-name="T2">15/06/2026</text:span></text:p>
          </draw:text-box>
        </draw:frame>
        <draw:frame draw:style-name="gr3" draw:text-style-name="P4" draw:layer="layout" svg:width="0.807cm" svg:height="0.179cm" svg:x="12.619cm" svg:y="6.204cm">
          <draw:text-box>
            <text:p text:style-name="P3"><text:span text:style-name="T2">18/06/2026</text:span></text:p>
          </draw:text-box>
        </draw:frame>
        <draw:frame draw:style-name="gr3" draw:text-style-name="P4" draw:layer="layout" svg:width="0.681cm" svg:height="0.179cm" svg:x="13.686cm" svg:y="5.9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49cm" svg:y="5.9cm">
          <draw:text-box>
            <text:p text:style-name="P3"><text:span text:style-name="T2">do</text:span></text:p>
          </draw:text-box>
        </draw:frame>
        <draw:frame draw:style-name="gr3" draw:text-style-name="P4" draw:layer="layout" svg:width="0.69cm" svg:height="0.179cm" svg:x="14.812cm" svg:y="5.9cm">
          <draw:text-box>
            <text:p text:style-name="P3"><text:span text:style-name="T2">Fórum de</text:span></text:p>
          </draw:text-box>
        </draw:frame>
        <draw:frame draw:style-name="gr3" draw:text-style-name="P4" draw:layer="layout" svg:width="0.878cm" svg:height="0.179cm" svg:x="15.735cm" svg:y="5.9cm">
          <draw:text-box>
            <text:p text:style-name="P3"><text:span text:style-name="T2">Governança</text:span></text:p>
          </draw:text-box>
        </draw:frame>
        <draw:frame draw:style-name="gr3" draw:text-style-name="P4" draw:layer="layout" svg:width="0.261cm" svg:height="0.179cm" svg:x="16.734cm" svg:y="5.9cm">
          <draw:text-box>
            <text:p text:style-name="P3"><text:span text:style-name="T2">das</text:span></text:p>
          </draw:text-box>
        </draw:frame>
        <draw:frame draw:style-name="gr3" draw:text-style-name="P4" draw:layer="layout" svg:width="0.959cm" svg:height="0.179cm" svg:x="17.124cm" svg:y="5.9cm">
          <draw:text-box>
            <text:p text:style-name="P3"><text:span text:style-name="T2">Contratações</text:span></text:p>
          </draw:text-box>
        </draw:frame>
        <draw:frame draw:style-name="gr3" draw:text-style-name="P4" draw:layer="layout" svg:width="4.393cm" svg:height="0.179cm" svg:x="13.686cm" svg:y="6.103cm">
          <draw:text-box>
            <text:p text:style-name="P3"><text:span text:style-name="T2">Públicas da Justiça do Trabalho - 2026, desloc. p/ São Paulo,</text:span></text:p>
          </draw:text-box>
        </draw:frame>
        <draw:frame draw:style-name="gr3" draw:text-style-name="P4" draw:layer="layout" svg:width="4.259cm" svg:height="0.179cm" svg:x="13.686cm" svg:y="6.306cm">
          <draw:text-box>
            <text:p text:style-name="P3"><text:span text:style-name="T2">de 15 a 18.06.2026, em transp. aéreo, faz. jus a 3,5 diárias,</text:span></text:p>
          </draw:text-box>
        </draw:frame>
        <draw:frame draw:style-name="gr3" draw:text-style-name="P4" draw:layer="layout" svg:width="2.952cm" svg:height="0.179cm" svg:x="13.686cm" svg:y="6.509cm">
          <draw:text-box>
            <text:p text:style-name="P3"><text:span text:style-name="T2">bem como 1 AD, conf. PORT. DG 212/26</text:span></text:p>
          </draw:text-box>
        </draw:frame>
        <draw:frame draw:style-name="gr3" draw:text-style-name="P4" draw:layer="layout" svg:width="0.565cm" svg:height="0.179cm" svg:x="18.402cm" svg:y="6.20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6.204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6.204cm">
          <draw:text-box>
            <text:p text:style-name="P3"><text:span text:style-name="T2"><text:s/>R$ <text:s text:c="2"/>2.975,14 </text:span></text:p>
          </draw:text-box>
        </draw:frame>
        <draw:frame draw:style-name="gr3" draw:text-style-name="P4" draw:layer="layout" svg:width="1.29cm" svg:height="0.179cm" svg:x="21.577cm" svg:y="6.204cm">
          <draw:text-box>
            <text:p text:style-name="P3"><text:span text:style-name="T2">-R$ <text:s text:c="10"/>442,05 </text:span></text:p>
          </draw:text-box>
        </draw:frame>
        <draw:frame draw:style-name="gr3" draw:text-style-name="P4" draw:layer="layout" svg:width="1.013cm" svg:height="0.179cm" svg:x="22.932cm" svg:y="6.204cm">
          <draw:text-box>
            <text:p text:style-name="P3"><text:span text:style-name="T2"><text:s/>R$ <text:s text:c="4"/>680,03 </text:span></text:p>
          </draw:text-box>
        </draw:frame>
        <draw:frame draw:style-name="gr3" draw:text-style-name="P4" draw:layer="layout" svg:width="1.325cm" svg:height="0.179cm" svg:x="24.015cm" svg:y="6.204cm">
          <draw:text-box>
            <text:p text:style-name="P3"><text:span text:style-name="T2"><text:s/>R$ <text:s text:c="11"/>993,83 </text:span></text:p>
          </draw:text-box>
        </draw:frame>
        <draw:frame draw:style-name="gr3" draw:text-style-name="P4" draw:layer="layout" svg:width="1.155cm" svg:height="0.179cm" svg:x="25.446cm" svg:y="6.20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6.204cm">
          <draw:text-box>
            <text:p text:style-name="P3"><text:span text:style-name="T2"><text:s/>R$ <text:s text:c="20"/>- <text:s text:c="4"/>R$ <text:s text:c="4"/>4.206,95 </text:span></text:p>
          </draw:text-box>
        </draw:frame>
        <draw:frame draw:style-name="gr3" draw:text-style-name="P4" draw:layer="layout" svg:width="0.673cm" svg:height="0.179cm" svg:x="0.529cm" svg:y="7.119cm">
          <draw:text-box>
            <text:p text:style-name="P3"><text:span text:style-name="T2">258/2026</text:span></text:p>
          </draw:text-box>
        </draw:frame>
        <draw:frame draw:style-name="gr3" draw:text-style-name="P4" draw:layer="layout" svg:width="3.22cm" svg:height="0.179cm" svg:x="2.527cm" svg:y="7.119cm">
          <draw:text-box>
            <text:p text:style-name="P3"><text:span text:style-name="T2">TERESA CRISTINA FOLHA DE CARVALHO</text:span></text:p>
          </draw:text-box>
        </draw:frame>
        <draw:frame draw:style-name="gr3" draw:text-style-name="P4" draw:layer="layout" svg:width="1.003cm" svg:height="0.179cm" svg:x="5.956cm" svg:y="7.119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717cm" svg:height="0.179cm" svg:x="9.029cm" svg:y="7.11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7.119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1.409cm" svg:y="7.119cm">
          <draw:text-box>
            <text:p text:style-name="P3"><text:span text:style-name="T2">20/05/2026</text:span></text:p>
          </draw:text-box>
        </draw:frame>
        <draw:frame draw:style-name="gr3" draw:text-style-name="P4" draw:layer="layout" svg:width="0.807cm" svg:height="0.179cm" svg:x="12.619cm" svg:y="7.119cm">
          <draw:text-box>
            <text:p text:style-name="P3"><text:span text:style-name="T2">20/05/2026</text:span></text:p>
          </draw:text-box>
        </draw:frame>
        <draw:frame draw:style-name="gr3" draw:text-style-name="P4" draw:layer="layout" svg:width="2.855cm" svg:height="0.179cm" svg:x="13.686cm" svg:y="6.814cm">
          <draw:text-box>
            <text:p text:style-name="P3"><text:span text:style-name="T2">Compor a equipe de saúde responsável</text:span></text:p>
          </draw:text-box>
        </draw:frame>
        <draw:frame draw:style-name="gr3" draw:text-style-name="P4" draw:layer="layout" svg:width="1.388cm" svg:height="0.179cm" svg:x="16.675cm" svg:y="6.814cm">
          <draw:text-box>
            <text:p text:style-name="P3"><text:span text:style-name="T2">pela realização dos</text:span></text:p>
          </draw:text-box>
        </draw:frame>
        <draw:frame draw:style-name="gr3" draw:text-style-name="P4" draw:layer="layout" svg:width="4.303cm" svg:height="0.179cm" svg:x="13.686cm" svg:y="7.017cm">
          <draw:text-box>
            <text:p text:style-name="P3"><text:span text:style-name="T2">exames médicos periódicos nos servidores e nas servidoras</text:span></text:p>
          </draw:text-box>
        </draw:frame>
        <draw:frame draw:style-name="gr3" draw:text-style-name="P4" draw:layer="layout" svg:width="4.384cm" svg:height="0.179cm" svg:x="13.686cm" svg:y="7.22cm">
          <draw:text-box>
            <text:p text:style-name="P3"><text:span text:style-name="T2">da unidade trabalhista de Palmares, dia 20.05.2026, em veíc.</text:span></text:p>
          </draw:text-box>
        </draw:frame>
        <draw:frame draw:style-name="gr3" draw:text-style-name="P4" draw:layer="layout" svg:width="3.829cm" svg:height="0.179cm" svg:x="13.686cm" svg:y="7.424cm">
          <draw:text-box>
            <text:p text:style-name="P3"><text:span text:style-name="T2">oficial, faz. jus a 1/2 diária, conf. PORT DG 209/2026.</text:span></text:p>
          </draw:text-box>
        </draw:frame>
        <draw:frame draw:style-name="gr3" draw:text-style-name="P4" draw:layer="layout" svg:width="0.753cm" svg:height="0.179cm" svg:x="18.334cm" svg:y="7.01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7.2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7.119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7.119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7.119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7.119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7.119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7.11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7.119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7.932cm">
          <draw:text-box>
            <text:p text:style-name="P3"><text:span text:style-name="T2">259/2026</text:span></text:p>
          </draw:text-box>
        </draw:frame>
        <draw:frame draw:style-name="gr3" draw:text-style-name="P4" draw:layer="layout" svg:width="2.148cm" svg:height="0.179cm" svg:x="2.527cm" svg:y="7.932cm">
          <draw:text-box>
            <text:p text:style-name="P3"><text:span text:style-name="T2">JOSENILDO JOSE DA SILVA</text:span></text:p>
          </draw:text-box>
        </draw:frame>
        <draw:frame draw:style-name="gr3" draw:text-style-name="P4" draw:layer="layout" svg:width="2.228cm" svg:height="0.179cm" svg:x="5.956cm" svg:y="7.83cm">
          <draw:text-box>
            <text:p text:style-name="P3"><text:span text:style-name="T2">MOTORISTA - GABINETE DE </text:span></text:p>
          </draw:text-box>
        </draw:frame>
        <draw:frame draw:style-name="gr3" draw:text-style-name="P4" draw:layer="layout" svg:width="1.495cm" svg:height="0.179cm" svg:x="5.956cm" svg:y="8.033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17cm" svg:height="0.179cm" svg:x="9.029cm" svg:y="7.9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172cm" svg:y="7.932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409cm" svg:y="7.932cm">
          <draw:text-box>
            <text:p text:style-name="P3"><text:span text:style-name="T2">14/05/2026</text:span></text:p>
          </draw:text-box>
        </draw:frame>
        <draw:frame draw:style-name="gr3" draw:text-style-name="P4" draw:layer="layout" svg:width="0.807cm" svg:height="0.179cm" svg:x="12.619cm" svg:y="7.932cm">
          <draw:text-box>
            <text:p text:style-name="P3"><text:span text:style-name="T2">14/05/2026</text:span></text:p>
          </draw:text-box>
        </draw:frame>
        <draw:frame draw:style-name="gr3" draw:text-style-name="P4" draw:layer="layout" svg:width="0.646cm" svg:height="0.179cm" svg:x="13.686cm" svg:y="7.83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619cm" svg:height="0.179cm" svg:x="14.406cm" svg:y="7.83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0.512cm" svg:height="0.179cm" svg:x="15.108cm" svg:y="7.83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71cm" svg:y="7.83cm">
          <draw:text-box>
            <text:p text:style-name="P3"><text:span text:style-name="T2">p/</text:span></text:p>
          </draw:text-box>
        </draw:frame>
        <draw:frame draw:style-name="gr3" draw:text-style-name="P4" draw:layer="layout" svg:width="0.628cm" svg:height="0.179cm" svg:x="15.93cm" svg:y="7.83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111cm" svg:height="0.179cm" svg:x="16.607cm" svg:y="7.83cm">
          <draw:text-box>
            <text:p text:style-name="P3"><text:span text:style-name="T2">dia 14.05.2026,</text:span></text:p>
          </draw:text-box>
        </draw:frame>
        <draw:frame draw:style-name="gr3" draw:text-style-name="P4" draw:layer="layout" svg:width="0.225cm" svg:height="0.179cm" svg:x="17.852cm" svg:y="7.83cm">
          <draw:text-box>
            <text:p text:style-name="P3"><text:span text:style-name="T2">em</text:span></text:p>
          </draw:text-box>
        </draw:frame>
        <draw:frame draw:style-name="gr3" draw:text-style-name="P4" draw:layer="layout" svg:width="4.294cm" svg:height="0.179cm" svg:x="13.686cm" svg:y="8.033cm">
          <draw:text-box>
            <text:p text:style-name="P3"><text:span text:style-name="T2">veíc. oficial, faz. jus a 1/2 diárias, conf. PORT DG 220/2026.</text:span></text:p>
          </draw:text-box>
        </draw:frame>
        <draw:frame draw:style-name="gr3" draw:text-style-name="P4" draw:layer="layout" svg:width="0.753cm" svg:height="0.179cm" svg:x="18.334cm" svg:y="7.8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8.03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7.932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7.932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7.932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7.932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7.932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7.93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7.932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8.541cm">
          <draw:text-box>
            <text:p text:style-name="P3"><text:span text:style-name="T2">260/2026</text:span></text:p>
          </draw:text-box>
        </draw:frame>
        <draw:frame draw:style-name="gr3" draw:text-style-name="P4" draw:layer="layout" svg:width="3.291cm" svg:height="0.179cm" svg:x="2.527cm" svg:y="8.44cm">
          <draw:text-box>
            <text:p text:style-name="P3"><text:span text:style-name="T2">CLAUDIO BARRETO COUTINHO BEZERRA </text:span></text:p>
          </draw:text-box>
        </draw:frame>
        <draw:frame draw:style-name="gr3" draw:text-style-name="P4" draw:layer="layout" svg:width="1.048cm" svg:height="0.179cm" svg:x="2.527cm" svg:y="8.643cm">
          <draw:text-box>
            <text:p text:style-name="P3"><text:span text:style-name="T2">DE MENEZES</text:span></text:p>
          </draw:text-box>
        </draw:frame>
        <draw:frame draw:style-name="gr3" draw:text-style-name="P4" draw:layer="layout" svg:width="2.415cm" svg:height="0.179cm" svg:x="5.956cm" svg:y="8.541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029cm" svg:y="8.5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05cm" svg:height="0.179cm" svg:x="10.172cm" svg:y="8.541cm">
          <draw:text-box>
            <text:p text:style-name="P3"><text:span text:style-name="T2">Araripina/PE</text:span></text:p>
          </draw:text-box>
        </draw:frame>
        <draw:frame draw:style-name="gr3" draw:text-style-name="P4" draw:layer="layout" svg:width="0.807cm" svg:height="0.179cm" svg:x="11.409cm" svg:y="8.541cm">
          <draw:text-box>
            <text:p text:style-name="P3"><text:span text:style-name="T2">20/05/2026</text:span></text:p>
          </draw:text-box>
        </draw:frame>
        <draw:frame draw:style-name="gr3" draw:text-style-name="P4" draw:layer="layout" svg:width="0.807cm" svg:height="0.179cm" svg:x="12.619cm" svg:y="8.541cm">
          <draw:text-box>
            <text:p text:style-name="P3"><text:span text:style-name="T2">22/05/2026</text:span></text:p>
          </draw:text-box>
        </draw:frame>
        <draw:frame draw:style-name="gr3" draw:text-style-name="P4" draw:layer="layout" svg:width="3.65cm" svg:height="0.179cm" svg:x="13.686cm" svg:y="8.338cm">
          <draw:text-box>
            <text:p text:style-name="P3"><text:span text:style-name="T2">Realizar atividades descritas no PROAD 10443/26,</text:span></text:p>
          </draw:text-box>
        </draw:frame>
        <draw:frame draw:style-name="gr3" draw:text-style-name="P4" draw:layer="layout" svg:width="0.512cm" svg:height="0.179cm" svg:x="17.555cm" svg:y="8.33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2.345cm" svg:height="0.179cm" svg:x="13.686cm" svg:y="8.541cm">
          <draw:text-box>
            <text:p text:style-name="P3"><text:span text:style-name="T2">p/ Araripina, de 20 a 22.05.2026,</text:span></text:p>
          </draw:text-box>
        </draw:frame>
        <draw:frame draw:style-name="gr3" draw:text-style-name="P4" draw:layer="layout" svg:width="0.61cm" svg:height="0.179cm" svg:x="16.192cm" svg:y="8.54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62cm" svg:height="0.179cm" svg:x="16.895cm" svg:y="8.541cm">
          <draw:text-box>
            <text:p text:style-name="P3"><text:span text:style-name="T2">oficial, faz.</text:span></text:p>
          </draw:text-box>
        </draw:frame>
        <draw:frame draw:style-name="gr3" draw:text-style-name="P4" draw:layer="layout" svg:width="0.342cm" svg:height="0.179cm" svg:x="17.733cm" svg:y="8.541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72cm" svg:height="0.179cm" svg:x="13.686cm" svg:y="8.744cm">
          <draw:text-box>
            <text:p text:style-name="P3"><text:span text:style-name="T2">2,5 diárias, conf. PORT DG 218/2026.</text:span></text:p>
          </draw:text-box>
        </draw:frame>
        <draw:frame draw:style-name="gr3" draw:text-style-name="P4" draw:layer="layout" svg:width="0.753cm" svg:height="0.179cm" svg:x="18.334cm" svg:y="8.4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8.64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8.541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8.541cm">
          <draw:text-box>
            <text:p text:style-name="P3"><text:span text:style-name="T2"><text:s/>R$ <text:s text:c="2"/>1.313,70 </text:span></text:p>
          </draw:text-box>
        </draw:frame>
        <draw:frame draw:style-name="gr3" draw:text-style-name="P4" draw:layer="layout" svg:width="1.29cm" svg:height="0.179cm" svg:x="21.577cm" svg:y="8.541cm">
          <draw:text-box>
            <text:p text:style-name="P3"><text:span text:style-name="T2">-R$ <text:s text:c="10"/>253,71 </text:span></text:p>
          </draw:text-box>
        </draw:frame>
        <draw:frame draw:style-name="gr3" draw:text-style-name="P4" draw:layer="layout" svg:width="1.021cm" svg:height="0.179cm" svg:x="22.991cm" svg:y="8.541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8.541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8.54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8.541cm">
          <draw:text-box>
            <text:p text:style-name="P3"><text:span text:style-name="T2"><text:s/>R$ <text:s text:c="20"/>- <text:s text:c="4"/>R$ <text:s text:c="4"/>1.059,99 </text:span></text:p>
          </draw:text-box>
        </draw:frame>
        <draw:frame draw:style-name="gr3" draw:text-style-name="P4" draw:layer="layout" svg:width="0.673cm" svg:height="0.179cm" svg:x="0.529cm" svg:y="9.354cm">
          <draw:text-box>
            <text:p text:style-name="P3"><text:span text:style-name="T2">261/2026</text:span></text:p>
          </draw:text-box>
        </draw:frame>
        <draw:frame draw:style-name="gr3" draw:text-style-name="P4" draw:layer="layout" svg:width="2.675cm" svg:height="0.179cm" svg:x="2.527cm" svg:y="9.252cm">
          <draw:text-box>
            <text:p text:style-name="P3"><text:span text:style-name="T2">MARCUS VILLANDER BARROS DE </text:span></text:p>
          </draw:text-box>
        </draw:frame>
        <draw:frame draw:style-name="gr3" draw:text-style-name="P4" draw:layer="layout" svg:width="1.003cm" svg:height="0.179cm" svg:x="2.527cm" svg:y="9.456cm">
          <draw:text-box>
            <text:p text:style-name="P3"><text:span text:style-name="T2">OLIVEIRA SA</text:span></text:p>
          </draw:text-box>
        </draw:frame>
        <draw:frame draw:style-name="gr3" draw:text-style-name="P4" draw:layer="layout" svg:width="1.736cm" svg:height="0.179cm" svg:x="5.956cm" svg:y="9.354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17cm" svg:height="0.179cm" svg:x="9.029cm" svg:y="9.3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9.354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1.409cm" svg:y="9.354cm">
          <draw:text-box>
            <text:p text:style-name="P3"><text:span text:style-name="T2">20/05/2026</text:span></text:p>
          </draw:text-box>
        </draw:frame>
        <draw:frame draw:style-name="gr3" draw:text-style-name="P4" draw:layer="layout" svg:width="0.807cm" svg:height="0.179cm" svg:x="12.619cm" svg:y="9.354cm">
          <draw:text-box>
            <text:p text:style-name="P3"><text:span text:style-name="T2">20/05/2026</text:span></text:p>
          </draw:text-box>
        </draw:frame>
        <draw:frame draw:style-name="gr3" draw:text-style-name="P4" draw:layer="layout" svg:width="2.855cm" svg:height="0.179cm" svg:x="13.686cm" svg:y="9.049cm">
          <draw:text-box>
            <text:p text:style-name="P3"><text:span text:style-name="T2">Compor a equipe de saúde responsável</text:span></text:p>
          </draw:text-box>
        </draw:frame>
        <draw:frame draw:style-name="gr3" draw:text-style-name="P4" draw:layer="layout" svg:width="1.388cm" svg:height="0.179cm" svg:x="16.675cm" svg:y="9.049cm">
          <draw:text-box>
            <text:p text:style-name="P3"><text:span text:style-name="T2">pela realização dos</text:span></text:p>
          </draw:text-box>
        </draw:frame>
        <draw:frame draw:style-name="gr3" draw:text-style-name="P4" draw:layer="layout" svg:width="4.303cm" svg:height="0.179cm" svg:x="13.686cm" svg:y="9.252cm">
          <draw:text-box>
            <text:p text:style-name="P3"><text:span text:style-name="T2">exames médicos periódicos nos servidores e nas servidoras</text:span></text:p>
          </draw:text-box>
        </draw:frame>
        <draw:frame draw:style-name="gr3" draw:text-style-name="P4" draw:layer="layout" svg:width="4.384cm" svg:height="0.179cm" svg:x="13.686cm" svg:y="9.456cm">
          <draw:text-box>
            <text:p text:style-name="P3"><text:span text:style-name="T2">da unidade trabalhista de Palmares, dia 20.05.2026, em veíc.</text:span></text:p>
          </draw:text-box>
        </draw:frame>
        <draw:frame draw:style-name="gr3" draw:text-style-name="P4" draw:layer="layout" svg:width="3.829cm" svg:height="0.179cm" svg:x="13.686cm" svg:y="9.659cm">
          <draw:text-box>
            <text:p text:style-name="P3"><text:span text:style-name="T2">oficial, faz. jus a 1/2 diária, conf. PORT DG 210/2026.</text:span></text:p>
          </draw:text-box>
        </draw:frame>
        <draw:frame draw:style-name="gr3" draw:text-style-name="P4" draw:layer="layout" svg:width="0.753cm" svg:height="0.179cm" svg:x="18.334cm" svg:y="9.25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9.45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9.354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9.354cm">
          <draw:text-box>
            <text:p text:style-name="P3"><text:span text:style-name="T2"><text:s/>R$ <text:s text:c="5"/>262,74 </text:span></text:p>
          </draw:text-box>
        </draw:frame>
        <draw:frame draw:style-name="gr3" draw:text-style-name="P4" draw:layer="layout" svg:width="1.334cm" svg:height="0.179cm" svg:x="21.56cm" svg:y="9.354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9.354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9.354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9.35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9.354cm">
          <draw:text-box>
            <text:p text:style-name="P3"><text:span text:style-name="T2"><text:s/>R$ <text:s text:c="20"/>- <text:s text:c="4"/>R$ <text:s text:c="7"/>178,17 </text:span></text:p>
          </draw:text-box>
        </draw:frame>
        <draw:frame draw:style-name="gr3" draw:text-style-name="P4" draw:layer="layout" svg:width="0.673cm" svg:height="0.179cm" svg:x="0.529cm" svg:y="10.268cm">
          <draw:text-box>
            <text:p text:style-name="P3"><text:span text:style-name="T2">262/2026</text:span></text:p>
          </draw:text-box>
        </draw:frame>
        <draw:frame draw:style-name="gr3" draw:text-style-name="P4" draw:layer="layout" svg:width="2.192cm" svg:height="0.179cm" svg:x="2.527cm" svg:y="10.268cm">
          <draw:text-box>
            <text:p text:style-name="P3"><text:span text:style-name="T2">KARINNY LIMA DE OLIVEIRA</text:span></text:p>
          </draw:text-box>
        </draw:frame>
        <draw:frame draw:style-name="gr3" draw:text-style-name="P4" draw:layer="layout" svg:width="2.935cm" svg:height="0.179cm" svg:x="5.956cm" svg:y="10.167cm">
          <draw:text-box>
            <text:p text:style-name="P3"><text:span text:style-name="T2">Colaborador(a) de Outro Órgão da Adm. </text:span></text:p>
          </draw:text-box>
        </draw:frame>
        <draw:frame draw:style-name="gr3" draw:text-style-name="P4" draw:layer="layout" svg:width="0.53cm" svg:height="0.179cm" svg:x="5.956cm" svg:y="10.37cm">
          <draw:text-box>
            <text:p text:style-name="P3"><text:span text:style-name="T2">Pública</text:span></text:p>
          </draw:text-box>
        </draw:frame>
        <draw:frame draw:style-name="gr3" draw:text-style-name="P4" draw:layer="layout" svg:width="0.842cm" svg:height="0.179cm" svg:x="9.029cm" svg:y="10.26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17cm" svg:height="0.179cm" svg:x="10.172cm" svg:y="10.26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409cm" svg:y="10.268cm">
          <draw:text-box>
            <text:p text:style-name="P3"><text:span text:style-name="T2">18/05/2026</text:span></text:p>
          </draw:text-box>
        </draw:frame>
        <draw:frame draw:style-name="gr3" draw:text-style-name="P4" draw:layer="layout" svg:width="0.807cm" svg:height="0.179cm" svg:x="12.619cm" svg:y="10.268cm">
          <draw:text-box>
            <text:p text:style-name="P3"><text:span text:style-name="T2">18/05/2026</text:span></text:p>
          </draw:text-box>
        </draw:frame>
        <draw:frame draw:style-name="gr3" draw:text-style-name="P4" draw:layer="layout" svg:width="0.619cm" svg:height="0.179cm" svg:x="13.686cm" svg:y="9.964cm">
          <draw:text-box>
            <text:p text:style-name="P3"><text:span text:style-name="T2">Ministrar</text:span></text:p>
          </draw:text-box>
        </draw:frame>
        <draw:frame draw:style-name="gr3" draw:text-style-name="P4" draw:layer="layout" svg:width="0.16cm" svg:height="0.179cm" svg:x="14.414cm" svg:y="9.964cm">
          <draw:text-box>
            <text:p text:style-name="P3"><text:span text:style-name="T2">a</text:span></text:p>
          </draw:text-box>
        </draw:frame>
        <draw:frame draw:style-name="gr3" draw:text-style-name="P4" draw:layer="layout" svg:width="0.467cm" svg:height="0.179cm" svg:x="14.634cm" svg:y="9.964cm">
          <draw:text-box>
            <text:p text:style-name="P3"><text:span text:style-name="T2">oficina</text:span></text:p>
          </draw:text-box>
        </draw:frame>
        <draw:frame draw:style-name="gr3" draw:text-style-name="P4" draw:layer="layout" svg:width="0.646cm" svg:height="0.179cm" svg:x="15.244cm" svg:y="9.964cm">
          <draw:text-box>
            <text:p text:style-name="P3"><text:span text:style-name="T2">intitulada</text:span></text:p>
          </draw:text-box>
        </draw:frame>
        <draw:frame draw:style-name="gr3" draw:text-style-name="P4" draw:layer="layout" svg:width="1.093cm" svg:height="0.179cm" svg:x="15.998cm" svg:y="9.964cm">
          <draw:text-box>
            <text:p text:style-name="P3"><text:span text:style-name="T2">Subjetividades,</text:span></text:p>
          </draw:text-box>
        </draw:frame>
        <draw:frame draw:style-name="gr3" draw:text-style-name="P4" draw:layer="layout" svg:width="0.628cm" svg:height="0.179cm" svg:x="17.234cm" svg:y="9.964cm">
          <draw:text-box>
            <text:p text:style-name="P3"><text:span text:style-name="T2">Histórias</text:span></text:p>
          </draw:text-box>
        </draw:frame>
        <draw:frame draw:style-name="gr3" draw:text-style-name="P4" draw:layer="layout" svg:width="0.16cm" svg:height="0.179cm" svg:x="17.987cm" svg:y="9.964cm">
          <draw:text-box>
            <text:p text:style-name="P3"><text:span text:style-name="T2">e</text:span></text:p>
          </draw:text-box>
        </draw:frame>
        <draw:frame draw:style-name="gr3" draw:text-style-name="P4" draw:layer="layout" svg:width="0.708cm" svg:height="0.179cm" svg:x="13.686cm" svg:y="10.167cm">
          <draw:text-box>
            <text:p text:style-name="P3"><text:span text:style-name="T2">Potências</text:span></text:p>
          </draw:text-box>
        </draw:frame>
        <draw:frame draw:style-name="gr3" draw:text-style-name="P4" draw:layer="layout" svg:width="1.611cm" svg:height="0.179cm" svg:x="14.507cm" svg:y="10.167cm">
          <draw:text-box>
            <text:p text:style-name="P3"><text:span text:style-name="T2">do Universo Feminino,</text:span></text:p>
          </draw:text-box>
        </draw:frame>
        <draw:frame draw:style-name="gr3" draw:text-style-name="P4" draw:layer="layout" svg:width="0.512cm" svg:height="0.179cm" svg:x="16.353cm" svg:y="10.16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6.988cm" svg:y="10.167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7.242cm" svg:y="10.167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217cm" svg:height="0.179cm" svg:x="17.869cm" svg:y="10.167cm">
          <draw:text-box>
            <text:p text:style-name="P3"><text:span text:style-name="T2">dia</text:span></text:p>
          </draw:text-box>
        </draw:frame>
        <draw:frame draw:style-name="gr3" draw:text-style-name="P4" draw:layer="layout" svg:width="0.852cm" svg:height="0.179cm" svg:x="13.686cm" svg:y="10.37cm">
          <draw:text-box>
            <text:p text:style-name="P3"><text:span text:style-name="T2">18.05.2026,</text:span></text:p>
          </draw:text-box>
        </draw:frame>
        <draw:frame draw:style-name="gr3" draw:text-style-name="P4" draw:layer="layout" svg:width="0.61cm" svg:height="0.179cm" svg:x="14.651cm" svg:y="10.37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08cm" svg:height="0.179cm" svg:x="15.405cm" svg:y="10.37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61cm" svg:height="0.179cm" svg:x="16.184cm" svg:y="10.37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003cm" svg:height="0.179cm" svg:x="16.522cm" svg:y="10.37cm">
          <draw:text-box>
            <text:p text:style-name="P3"><text:span text:style-name="T2">jus a ½ diária,</text:span></text:p>
          </draw:text-box>
        </draw:frame>
        <draw:frame draw:style-name="gr3" draw:text-style-name="P4" draw:layer="layout" svg:width="0.351cm" svg:height="0.179cm" svg:x="17.725cm" svg:y="10.3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495cm" svg:height="0.179cm" svg:x="13.686cm" svg:y="10.573cm">
          <draw:text-box>
            <text:p text:style-name="P3"><text:span text:style-name="T2">PORT DG 219/2026.</text:span></text:p>
          </draw:text-box>
        </draw:frame>
        <draw:frame draw:style-name="gr3" draw:text-style-name="P4" draw:layer="layout" svg:width="0.753cm" svg:height="0.179cm" svg:x="18.334cm" svg:y="10.16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10.3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19.782cm" svg:y="10.268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0.268cm">
          <draw:text-box>
            <text:p text:style-name="P3"><text:span text:style-name="T2"><text:s/>R$ <text:s text:c="5"/>262,74 </text:span></text:p>
          </draw:text-box>
        </draw:frame>
        <draw:frame draw:style-name="gr3" draw:text-style-name="P4" draw:layer="layout" svg:width="1.334cm" svg:height="0.179cm" svg:x="21.619cm" svg:y="10.268cm">
          <draw:text-box>
            <text:p text:style-name="P3"><text:span text:style-name="T2"><text:s/>R$ <text:s text:c="19"/>- <text:s text:c="2"/></text:span></text:p>
          </draw:text-box>
        </draw:frame>
        <draw:frame draw:style-name="gr3" draw:text-style-name="P4" draw:layer="layout" svg:width="1.021cm" svg:height="0.179cm" svg:x="22.991cm" svg:y="10.268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0.268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0.268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0.268cm">
          <draw:text-box>
            <text:p text:style-name="P3"><text:span text:style-name="T2"><text:s/>R$ <text:s text:c="20"/>- <text:s text:c="4"/>R$ <text:s text:c="7"/>262,74 </text:span></text:p>
          </draw:text-box>
        </draw:frame>
        <draw:frame draw:style-name="gr3" draw:text-style-name="P4" draw:layer="layout" svg:width="0.673cm" svg:height="0.179cm" svg:x="0.529cm" svg:y="11.183cm">
          <draw:text-box>
            <text:p text:style-name="P3"><text:span text:style-name="T2">263/2026</text:span></text:p>
          </draw:text-box>
        </draw:frame>
        <draw:frame draw:style-name="gr3" draw:text-style-name="P4" draw:layer="layout" svg:width="3.095cm" svg:height="0.179cm" svg:x="2.527cm" svg:y="11.183cm">
          <draw:text-box>
            <text:p text:style-name="P3"><text:span text:style-name="T2">BRUNO LEONARDO CABRAL DE SOUSA</text:span></text:p>
          </draw:text-box>
        </draw:frame>
        <draw:frame draw:style-name="gr3" draw:text-style-name="P4" draw:layer="layout" svg:width="1.736cm" svg:height="0.179cm" svg:x="5.956cm" svg:y="11.183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941cm" svg:height="0.179cm" svg:x="9.029cm" svg:y="11.183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17cm" svg:height="0.179cm" svg:x="10.172cm" svg:y="11.18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409cm" svg:y="11.183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0.807cm" svg:height="0.179cm" svg:x="12.619cm" svg:y="11.183cm">
          <draw:text-box>
            <text:p text:style-name="P3"><text:span text:style-name="T2">28/05/2026</text:span></text:p>
          </draw:text-box>
        </draw:frame>
        <draw:frame draw:style-name="gr3" draw:text-style-name="P4" draw:layer="layout" svg:width="4.178cm" svg:height="0.179cm" svg:x="13.686cm" svg:y="10.878cm">
          <draw:text-box>
            <text:p text:style-name="P3"><text:span text:style-name="T2">Participar do Encontro de Oficialas e Oficiais de Justiça do</text:span></text:p>
          </draw:text-box>
        </draw:frame>
        <draw:frame draw:style-name="gr3" draw:text-style-name="P4" draw:layer="layout" svg:width="0.583cm" svg:height="0.179cm" svg:x="13.686cm" svg:y="11.081cm">
          <draw:text-box>
            <text:p text:style-name="P3"><text:span text:style-name="T2">Tribunal</text:span></text:p>
          </draw:text-box>
        </draw:frame>
        <draw:frame draw:style-name="gr3" draw:text-style-name="P4" draw:layer="layout" svg:width="0.637cm" svg:height="0.179cm" svg:x="14.355cm" svg:y="11.081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1.278cm" svg:height="0.179cm" svg:x="15.092cm" svg:y="11.081cm">
          <draw:text-box>
            <text:p text:style-name="P3"><text:span text:style-name="T2">do Trabalho da 6ª</text:span></text:p>
          </draw:text-box>
        </draw:frame>
        <draw:frame draw:style-name="gr3" draw:text-style-name="P4" draw:layer="layout" svg:width="0.556cm" svg:height="0.179cm" svg:x="16.649cm" svg:y="11.081cm">
          <draw:text-box>
            <text:p text:style-name="P3"><text:span text:style-name="T2">Região,</text:span></text:p>
          </draw:text-box>
        </draw:frame>
        <draw:frame draw:style-name="gr3" draw:text-style-name="P4" draw:layer="layout" svg:width="0.512cm" svg:height="0.179cm" svg:x="17.318cm" svg:y="11.08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945cm" svg:y="11.081cm">
          <draw:text-box>
            <text:p text:style-name="P3"><text:span text:style-name="T2">p/</text:span></text:p>
          </draw:text-box>
        </draw:frame>
        <draw:frame draw:style-name="gr3" draw:text-style-name="P4" draw:layer="layout" svg:width="4.339cm" svg:height="0.179cm" svg:x="13.686cm" svg:y="11.284cm">
          <draw:text-box>
            <text:p text:style-name="P3"><text:span text:style-name="T2">Recife, de 27 a 28.05.2026, em veíc. particular, faz. jus a 1,5</text:span></text:p>
          </draw:text-box>
        </draw:frame>
        <draw:frame draw:style-name="gr3" draw:text-style-name="P4" draw:layer="layout" svg:width="2.371cm" svg:height="0.179cm" svg:x="13.686cm" svg:y="11.488cm">
          <draw:text-box>
            <text:p text:style-name="P3"><text:span text:style-name="T2">diária, conf. PORT DG 200/2026.</text:span></text:p>
          </draw:text-box>
        </draw:frame>
        <draw:frame draw:style-name="gr3" draw:text-style-name="P4" draw:layer="layout" svg:width="0.753cm" svg:height="0.179cm" svg:x="18.334cm" svg:y="11.08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11.284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19.714cm" svg:y="11.183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57cm" svg:height="0.179cm" svg:x="20.434cm" svg:y="11.183cm">
          <draw:text-box>
            <text:p text:style-name="P3"><text:span text:style-name="T2"><text:s/>R$ <text:s text:c="5"/>788,22 </text:span></text:p>
          </draw:text-box>
        </draw:frame>
        <draw:frame draw:style-name="gr3" draw:text-style-name="P4" draw:layer="layout" svg:width="1.29cm" svg:height="0.179cm" svg:x="21.577cm" svg:y="11.183cm">
          <draw:text-box>
            <text:p text:style-name="P3"><text:span text:style-name="T2">-R$ <text:s text:c="10"/>169,14 </text:span></text:p>
          </draw:text-box>
        </draw:frame>
        <draw:frame draw:style-name="gr3" draw:text-style-name="P4" draw:layer="layout" svg:width="1.021cm" svg:height="0.179cm" svg:x="22.991cm" svg:y="11.183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1.183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1.18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1.183cm">
          <draw:text-box>
            <text:p text:style-name="P3"><text:span text:style-name="T2"><text:s/>R$ <text:s text:c="20"/>- <text:s text:c="4"/>R$ <text:s text:c="7"/>619,08 </text:span></text:p>
          </draw:text-box>
        </draw:frame>
        <draw:frame draw:style-name="gr3" draw:text-style-name="P4" draw:layer="layout" svg:width="0.673cm" svg:height="0.179cm" svg:x="0.529cm" svg:y="12.097cm">
          <draw:text-box>
            <text:p text:style-name="P3"><text:span text:style-name="T2">264/2026</text:span></text:p>
          </draw:text-box>
        </draw:frame>
        <draw:frame draw:style-name="gr3" draw:text-style-name="P4" draw:layer="layout" svg:width="3.229cm" svg:height="0.179cm" svg:x="2.527cm" svg:y="11.996cm">
          <draw:text-box>
            <text:p text:style-name="P3"><text:span text:style-name="T2">PAULO HENRIQUE REGIS DE CARVALHO </text:span></text:p>
          </draw:text-box>
        </draw:frame>
        <draw:frame draw:style-name="gr3" draw:text-style-name="P4" draw:layer="layout" svg:width="0.78cm" svg:height="0.179cm" svg:x="2.527cm" svg:y="12.199cm">
          <draw:text-box>
            <text:p text:style-name="P3"><text:span text:style-name="T2">BARBOSA</text:span></text:p>
          </draw:text-box>
        </draw:frame>
        <draw:frame draw:style-name="gr3" draw:text-style-name="P4" draw:layer="layout" svg:width="2.415cm" svg:height="0.179cm" svg:x="5.956cm" svg:y="12.097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029cm" svg:y="12.09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04cm" svg:height="0.179cm" svg:x="10.172cm" svg:y="12.097cm">
          <draw:text-box>
            <text:p text:style-name="P3"><text:span text:style-name="T2">São Paulo/SP</text:span></text:p>
          </draw:text-box>
        </draw:frame>
        <draw:frame draw:style-name="gr3" draw:text-style-name="P4" draw:layer="layout" svg:width="0.807cm" svg:height="0.179cm" svg:x="11.409cm" svg:y="12.097cm">
          <draw:text-box>
            <text:p text:style-name="P3"><text:span text:style-name="T2">15/06/2026</text:span></text:p>
          </draw:text-box>
        </draw:frame>
        <draw:frame draw:style-name="gr3" draw:text-style-name="P4" draw:layer="layout" svg:width="0.807cm" svg:height="0.179cm" svg:x="12.619cm" svg:y="12.097cm">
          <draw:text-box>
            <text:p text:style-name="P3"><text:span text:style-name="T2">18/06/2026</text:span></text:p>
          </draw:text-box>
        </draw:frame>
        <draw:frame draw:style-name="gr3" draw:text-style-name="P4" draw:layer="layout" svg:width="0.681cm" svg:height="0.179cm" svg:x="13.686cm" svg:y="11.792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49cm" svg:y="11.792cm">
          <draw:text-box>
            <text:p text:style-name="P3"><text:span text:style-name="T2">do</text:span></text:p>
          </draw:text-box>
        </draw:frame>
        <draw:frame draw:style-name="gr3" draw:text-style-name="P4" draw:layer="layout" svg:width="0.69cm" svg:height="0.179cm" svg:x="14.812cm" svg:y="11.792cm">
          <draw:text-box>
            <text:p text:style-name="P3"><text:span text:style-name="T2">Fórum de</text:span></text:p>
          </draw:text-box>
        </draw:frame>
        <draw:frame draw:style-name="gr3" draw:text-style-name="P4" draw:layer="layout" svg:width="0.878cm" svg:height="0.179cm" svg:x="15.735cm" svg:y="11.792cm">
          <draw:text-box>
            <text:p text:style-name="P3"><text:span text:style-name="T2">Governança</text:span></text:p>
          </draw:text-box>
        </draw:frame>
        <draw:frame draw:style-name="gr3" draw:text-style-name="P4" draw:layer="layout" svg:width="0.261cm" svg:height="0.179cm" svg:x="16.734cm" svg:y="11.792cm">
          <draw:text-box>
            <text:p text:style-name="P3"><text:span text:style-name="T2">das</text:span></text:p>
          </draw:text-box>
        </draw:frame>
        <draw:frame draw:style-name="gr3" draw:text-style-name="P4" draw:layer="layout" svg:width="0.959cm" svg:height="0.179cm" svg:x="17.124cm" svg:y="11.792cm">
          <draw:text-box>
            <text:p text:style-name="P3"><text:span text:style-name="T2">Contratações</text:span></text:p>
          </draw:text-box>
        </draw:frame>
        <draw:frame draw:style-name="gr3" draw:text-style-name="P4" draw:layer="layout" svg:width="4.393cm" svg:height="0.179cm" svg:x="13.686cm" svg:y="11.996cm">
          <draw:text-box>
            <text:p text:style-name="P3"><text:span text:style-name="T2">Públicas da Justiça do Trabalho - 2026, desloc. p/ São Paulo,</text:span></text:p>
          </draw:text-box>
        </draw:frame>
        <draw:frame draw:style-name="gr3" draw:text-style-name="P4" draw:layer="layout" svg:width="4.259cm" svg:height="0.179cm" svg:x="13.686cm" svg:y="12.199cm">
          <draw:text-box>
            <text:p text:style-name="P3"><text:span text:style-name="T2">de 15 a 18.06.2026, em transp. aéreo, faz. jus a 3,5 diárias,</text:span></text:p>
          </draw:text-box>
        </draw:frame>
        <draw:frame draw:style-name="gr3" draw:text-style-name="P4" draw:layer="layout" svg:width="2.952cm" svg:height="0.179cm" svg:x="13.686cm" svg:y="12.402cm">
          <draw:text-box>
            <text:p text:style-name="P3"><text:span text:style-name="T2">bem como 1 AD, conf. PORT. DG 222/26</text:span></text:p>
          </draw:text-box>
        </draw:frame>
        <draw:frame draw:style-name="gr3" draw:text-style-name="P4" draw:layer="layout" svg:width="0.565cm" svg:height="0.179cm" svg:x="18.402cm" svg:y="12.09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2.097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2.097cm">
          <draw:text-box>
            <text:p text:style-name="P3"><text:span text:style-name="T2"><text:s/>R$ <text:s text:c="2"/>2.434,21 </text:span></text:p>
          </draw:text-box>
        </draw:frame>
        <draw:frame draw:style-name="gr3" draw:text-style-name="P4" draw:layer="layout" svg:width="1.29cm" svg:height="0.179cm" svg:x="21.577cm" svg:y="12.097cm">
          <draw:text-box>
            <text:p text:style-name="P3"><text:span text:style-name="T2">-R$ <text:s text:c="10"/>364,78 </text:span></text:p>
          </draw:text-box>
        </draw:frame>
        <draw:frame draw:style-name="gr3" draw:text-style-name="P4" draw:layer="layout" svg:width="2.381cm" svg:height="0.179cm" svg:x="22.932cm" svg:y="12.097cm">
          <draw:text-box>
            <text:p text:style-name="P3"><text:span text:style-name="T2"><text:s/>R$ <text:s text:c="4"/>680,03 <text:s text:c="2"/>R$ <text:s text:c="8"/>1.593,69 </text:span></text:p>
          </draw:text-box>
        </draw:frame>
        <draw:frame draw:style-name="gr3" draw:text-style-name="P4" draw:layer="layout" svg:width="1.155cm" svg:height="0.179cm" svg:x="25.446cm" svg:y="12.09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2.097cm">
          <draw:text-box>
            <text:p text:style-name="P3"><text:span text:style-name="T2"><text:s/>R$ <text:s text:c="20"/>- <text:s text:c="4"/>R$ <text:s text:c="4"/>4.343,15 </text:span></text:p>
          </draw:text-box>
        </draw:frame>
        <draw:frame draw:style-name="gr3" draw:text-style-name="P4" draw:layer="layout" svg:width="0.673cm" svg:height="0.179cm" svg:x="0.529cm" svg:y="12.91cm">
          <draw:text-box>
            <text:p text:style-name="P3"><text:span text:style-name="T2">265/2026</text:span></text:p>
          </draw:text-box>
        </draw:frame>
        <draw:frame draw:style-name="gr3" draw:text-style-name="P4" draw:layer="layout" svg:width="2.451cm" svg:height="0.179cm" svg:x="2.527cm" svg:y="12.91cm">
          <draw:text-box>
            <text:p text:style-name="P3"><text:span text:style-name="T2">MARCONI TORRES DE FRANCA</text:span></text:p>
          </draw:text-box>
        </draw:frame>
        <draw:frame draw:style-name="gr3" draw:text-style-name="P4" draw:layer="layout" svg:width="2.424cm" svg:height="0.179cm" svg:x="5.956cm" svg:y="12.808cm">
          <draw:text-box>
            <text:p text:style-name="P3"><text:span text:style-name="T2">CHEFE DE SECAO - SISTEMAS </text:span></text:p>
          </draw:text-box>
        </draw:frame>
        <draw:frame draw:style-name="gr3" draw:text-style-name="P4" draw:layer="layout" svg:width="0.914cm" svg:height="0.179cm" svg:x="5.956cm" svg:y="13.012cm">
          <draw:text-box>
            <text:p text:style-name="P3"><text:span text:style-name="T2">ELETRICOS</text:span></text:p>
          </draw:text-box>
        </draw:frame>
        <draw:frame draw:style-name="gr3" draw:text-style-name="P4" draw:layer="layout" svg:width="0.717cm" svg:height="0.179cm" svg:x="9.029cm" svg:y="12.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172cm" svg:y="12.91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1.409cm" svg:y="12.91cm">
          <draw:text-box>
            <text:p text:style-name="P3"><text:span text:style-name="T2">21/05/2026</text:span></text:p>
          </draw:text-box>
        </draw:frame>
        <draw:frame draw:style-name="gr3" draw:text-style-name="P4" draw:layer="layout" svg:width="0.807cm" svg:height="0.179cm" svg:x="12.619cm" svg:y="12.91cm">
          <draw:text-box>
            <text:p text:style-name="P3"><text:span text:style-name="T2">21/05/2026</text:span></text:p>
          </draw:text-box>
        </draw:frame>
        <draw:frame draw:style-name="gr3" draw:text-style-name="P4" draw:layer="layout" svg:width="0.592cm" svg:height="0.179cm" svg:x="13.686cm" svg:y="12.707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592cm" svg:height="0.179cm" svg:x="14.389cm" svg:y="12.707cm">
          <draw:text-box>
            <text:p text:style-name="P3"><text:span text:style-name="T2">servicos</text:span></text:p>
          </draw:text-box>
        </draw:frame>
        <draw:frame draw:style-name="gr3" draw:text-style-name="P4" draw:layer="layout" svg:width="0.646cm" svg:height="0.179cm" svg:x="15.117cm" svg:y="12.707cm">
          <draw:text-box>
            <text:p text:style-name="P3"><text:span text:style-name="T2">descritos</text:span></text:p>
          </draw:text-box>
        </draw:frame>
        <draw:frame draw:style-name="gr3" draw:text-style-name="P4" draw:layer="layout" svg:width="0.181cm" svg:height="0.179cm" svg:x="15.904cm" svg:y="12.707cm">
          <draw:text-box>
            <text:p text:style-name="P3"><text:span text:style-name="T2">no</text:span></text:p>
          </draw:text-box>
        </draw:frame>
        <draw:frame draw:style-name="gr3" draw:text-style-name="P4" draw:layer="layout" svg:width="0.753cm" svg:height="0.179cm" svg:x="16.201cm" svg:y="12.707cm">
          <draw:text-box>
            <text:p text:style-name="P3"><text:span text:style-name="T2">PROAD n.</text:span></text:p>
          </draw:text-box>
        </draw:frame>
        <draw:frame draw:style-name="gr3" draw:text-style-name="P4" draw:layer="layout" svg:width="0.897cm" svg:height="0.179cm" svg:x="17.157cm" svg:y="12.707cm">
          <draw:text-box>
            <text:p text:style-name="P3"><text:span text:style-name="T2">10574/2026,</text:span></text:p>
          </draw:text-box>
        </draw:frame>
        <draw:frame draw:style-name="gr3" draw:text-style-name="P4" draw:layer="layout" svg:width="0.512cm" svg:height="0.179cm" svg:x="13.686cm" svg:y="12.9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1.066cm" svg:height="0.179cm" svg:x="14.279cm" svg:y="12.91cm">
          <draw:text-box>
            <text:p text:style-name="P3"><text:span text:style-name="T2">para Barreiros,</text:span></text:p>
          </draw:text-box>
        </draw:frame>
        <draw:frame draw:style-name="gr3" draw:text-style-name="P4" draw:layer="layout" svg:width="1.335cm" svg:height="0.179cm" svg:x="15.43cm" svg:y="12.91cm">
          <draw:text-box>
            <text:p text:style-name="P3"><text:span text:style-name="T2">no dia 21/05/2026,</text:span></text:p>
          </draw:text-box>
        </draw:frame>
        <draw:frame draw:style-name="gr3" draw:text-style-name="P4" draw:layer="layout" svg:width="0.61cm" svg:height="0.179cm" svg:x="16.903cm" svg:y="12.9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7.623cm" svg:y="12.9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4.008cm" svg:height="0.179cm" svg:x="13.686cm" svg:y="13.113cm">
          <draw:text-box>
            <text:p text:style-name="P3"><text:span text:style-name="T2">fazendo juz a 1/2 (meia) diária, conf. PORT. DG 223/26.</text:span></text:p>
          </draw:text-box>
        </draw:frame>
        <draw:frame draw:style-name="gr3" draw:text-style-name="P4" draw:layer="layout" svg:width="0.753cm" svg:height="0.179cm" svg:x="18.334cm" svg:y="12.80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3.01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2.91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2.91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2.91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2.91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2.91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2.9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2.91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13.723cm">
          <draw:text-box>
            <text:p text:style-name="P3"><text:span text:style-name="T2">266/2026</text:span></text:p>
          </draw:text-box>
        </draw:frame>
        <draw:frame draw:style-name="gr3" draw:text-style-name="P4" draw:layer="layout" svg:width="2.684cm" svg:height="0.179cm" svg:x="2.527cm" svg:y="13.723cm">
          <draw:text-box>
            <text:p text:style-name="P3"><text:span text:style-name="T2">RAMAYANO FRANCISCO DA SILVA</text:span></text:p>
          </draw:text-box>
        </draw:frame>
        <draw:frame draw:style-name="gr3" draw:text-style-name="P4" draw:layer="layout" svg:width="1.423cm" svg:height="0.179cm" svg:x="5.956cm" svg:y="13.723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717cm" svg:height="0.179cm" svg:x="9.029cm" svg:y="13.72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172cm" svg:y="13.723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409cm" svg:y="13.723cm">
          <draw:text-box>
            <text:p text:style-name="P3"><text:span text:style-name="T2">15/05/2026</text:span></text:p>
          </draw:text-box>
        </draw:frame>
        <draw:frame draw:style-name="gr3" draw:text-style-name="P4" draw:layer="layout" svg:width="0.807cm" svg:height="0.179cm" svg:x="12.619cm" svg:y="13.723cm">
          <draw:text-box>
            <text:p text:style-name="P3"><text:span text:style-name="T2">15/05/2026</text:span></text:p>
          </draw:text-box>
        </draw:frame>
        <draw:frame draw:style-name="gr3" draw:text-style-name="P4" draw:layer="layout" svg:width="4.348cm" svg:height="0.179cm" svg:x="13.686cm" svg:y="13.418cm">
          <draw:text-box>
            <text:p text:style-name="P3"><text:span text:style-name="T2">Realizar levantamento téc. De dados descritos no PROAD n.</text:span></text:p>
          </draw:text-box>
        </draw:frame>
        <draw:frame draw:style-name="gr3" draw:text-style-name="P4" draw:layer="layout" svg:width="4.268cm" svg:height="0.179cm" svg:x="13.686cm" svg:y="13.621cm">
          <draw:text-box>
            <text:p text:style-name="P3"><text:span text:style-name="T2">10644/2026, desloc. para Timbaúba, no dia 15/05/2026, em</text:span></text:p>
          </draw:text-box>
        </draw:frame>
        <draw:frame draw:style-name="gr3" draw:text-style-name="P4" draw:layer="layout" svg:width="4.311cm" svg:height="0.179cm" svg:x="13.686cm" svg:y="13.824cm">
          <draw:text-box>
            <text:p text:style-name="P3"><text:span text:style-name="T2">veíc. oficial, fazendo juz a 1/2 (meia) diária, conf. PORT. DG</text:span></text:p>
          </draw:text-box>
        </draw:frame>
        <draw:frame draw:style-name="gr3" draw:text-style-name="P4" draw:layer="layout" svg:width="0.539cm" svg:height="0.179cm" svg:x="13.686cm" svg:y="14.028cm">
          <draw:text-box>
            <text:p text:style-name="P3"><text:span text:style-name="T2">225/26.</text:span></text:p>
          </draw:text-box>
        </draw:frame>
        <draw:frame draw:style-name="gr3" draw:text-style-name="P4" draw:layer="layout" svg:width="0.753cm" svg:height="0.179cm" svg:x="18.334cm" svg:y="13.62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3.82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3.723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3.723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3.723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3.723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3.723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3.723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3.723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1.755cm" svg:height="0.179cm" svg:x="0.529cm" svg:y="14.637cm">
          <draw:text-box>
            <text:p text:style-name="P3"><text:span text:style-name="T2">267/2026 (Retificação 1)</text:span></text:p>
          </draw:text-box>
        </draw:frame>
        <draw:frame draw:style-name="gr3" draw:text-style-name="P4" draw:layer="layout" svg:width="2.148cm" svg:height="0.179cm" svg:x="2.527cm" svg:y="14.637cm">
          <draw:text-box>
            <text:p text:style-name="P3"><text:span text:style-name="T2">JOSENILDO JOSE DA SILVA</text:span></text:p>
          </draw:text-box>
        </draw:frame>
        <draw:frame draw:style-name="gr3" draw:text-style-name="P4" draw:layer="layout" svg:width="2.228cm" svg:height="0.179cm" svg:x="5.956cm" svg:y="14.536cm">
          <draw:text-box>
            <text:p text:style-name="P3"><text:span text:style-name="T2">MOTORISTA - GABINETE DE </text:span></text:p>
          </draw:text-box>
        </draw:frame>
        <draw:frame draw:style-name="gr3" draw:text-style-name="P4" draw:layer="layout" svg:width="1.495cm" svg:height="0.179cm" svg:x="5.956cm" svg:y="14.739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17cm" svg:height="0.179cm" svg:x="9.029cm" svg:y="14.6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172cm" svg:y="14.637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409cm" svg:y="14.637cm">
          <draw:text-box>
            <text:p text:style-name="P3"><text:span text:style-name="T2">15/05/2026</text:span></text:p>
          </draw:text-box>
        </draw:frame>
        <draw:frame draw:style-name="gr3" draw:text-style-name="P4" draw:layer="layout" svg:width="0.807cm" svg:height="0.179cm" svg:x="12.619cm" svg:y="14.637cm">
          <draw:text-box>
            <text:p text:style-name="P3"><text:span text:style-name="T2">15/05/2026</text:span></text:p>
          </draw:text-box>
        </draw:frame>
        <draw:frame draw:style-name="gr3" draw:text-style-name="P4" draw:layer="layout" svg:width="4.508cm" svg:height="0.179cm" svg:x="13.686cm" svg:y="14.332cm">
          <draw:text-box>
            <text:p text:style-name="P3"><text:span text:style-name="T2">Conduzir servidor da CEMA, que irá realizar levantamento téc. </text:span></text:p>
          </draw:text-box>
        </draw:frame>
        <draw:frame draw:style-name="gr3" draw:text-style-name="P4" draw:layer="layout" svg:width="4.232cm" svg:height="0.179cm" svg:x="13.686cm" svg:y="14.536cm">
          <draw:text-box>
            <text:p text:style-name="P3"><text:span text:style-name="T2">de dados descritos no PROAD n. 10644/2026, desloc. para</text:span></text:p>
          </draw:text-box>
        </draw:frame>
        <draw:frame draw:style-name="gr3" draw:text-style-name="P4" draw:layer="layout" svg:width="4.294cm" svg:height="0.179cm" svg:x="13.686cm" svg:y="14.739cm">
          <draw:text-box>
            <text:p text:style-name="P3"><text:span text:style-name="T2">Timbaúba, no dia 15/05/2026, em veíc. oficial, fazendo juz a</text:span></text:p>
          </draw:text-box>
        </draw:frame>
        <draw:frame draw:style-name="gr3" draw:text-style-name="P4" draw:layer="layout" svg:width="3.006cm" svg:height="0.179cm" svg:x="13.686cm" svg:y="14.942cm">
          <draw:text-box>
            <text:p text:style-name="P3"><text:span text:style-name="T2">1/2 (meia) diária, conf. PORT. DG 226/26.</text:span></text:p>
          </draw:text-box>
        </draw:frame>
        <draw:frame draw:style-name="gr3" draw:text-style-name="P4" draw:layer="layout" svg:width="0.753cm" svg:height="0.179cm" svg:x="18.334cm" svg:y="14.53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4.73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4.637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4.637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4.637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4.637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4.637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4.63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4.637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15.45cm">
          <draw:text-box>
            <text:p text:style-name="P3"><text:span text:style-name="T2">268/2026</text:span></text:p>
          </draw:text-box>
        </draw:frame>
        <draw:frame draw:style-name="gr3" draw:text-style-name="P4" draw:layer="layout" svg:width="2.478cm" svg:height="0.179cm" svg:x="2.527cm" svg:y="15.45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808cm" svg:height="0.179cm" svg:x="5.956cm" svg:y="15.45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9.029cm" svg:y="15.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172cm" svg:y="15.45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409cm" svg:y="15.45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0.807cm" svg:height="0.179cm" svg:x="12.619cm" svg:y="15.45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1.307cm" svg:height="0.179cm" svg:x="13.686cm" svg:y="15.247cm">
          <draw:text-box>
            <text:p text:style-name="P3"><text:span text:style-name="T2">Conduzir servidor,</text:span></text:p>
          </draw:text-box>
        </draw:frame>
        <draw:frame draw:style-name="gr3" draw:text-style-name="P4" draw:layer="layout" svg:width="0.512cm" svg:height="0.179cm" svg:x="15.083cm" svg:y="15.24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676cm" svg:y="15.247cm">
          <draw:text-box>
            <text:p text:style-name="P3"><text:span text:style-name="T2">p/</text:span></text:p>
          </draw:text-box>
        </draw:frame>
        <draw:frame draw:style-name="gr3" draw:text-style-name="P4" draw:layer="layout" svg:width="2.085cm" svg:height="0.179cm" svg:x="15.887cm" svg:y="15.247cm">
          <draw:text-box>
            <text:p text:style-name="P3"><text:span text:style-name="T2">cidades descritas no PROAD</text:span></text:p>
          </draw:text-box>
        </draw:frame>
        <draw:frame draw:style-name="gr3" draw:text-style-name="P4" draw:layer="layout" svg:width="4.304cm" svg:height="0.179cm" svg:x="13.686cm" svg:y="15.45cm">
          <draw:text-box>
            <text:p text:style-name="P3"><text:span text:style-name="T2">10406/26, de 25 a 29.05.2026, em veíc. oficial, faz. jus a 4,5</text:span></text:p>
          </draw:text-box>
        </draw:frame>
        <draw:frame draw:style-name="gr3" draw:text-style-name="P4" draw:layer="layout" svg:width="2.273cm" svg:height="0.179cm" svg:x="13.686cm" svg:y="15.653cm">
          <draw:text-box>
            <text:p text:style-name="P3"><text:span text:style-name="T2">diárias, conf. PORT. DG 206/26</text:span></text:p>
          </draw:text-box>
        </draw:frame>
        <draw:frame draw:style-name="gr3" draw:text-style-name="P4" draw:layer="layout" svg:width="0.753cm" svg:height="0.179cm" svg:x="18.334cm" svg:y="15.34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5.55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5.45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15.45cm">
          <draw:text-box>
            <text:p text:style-name="P3"><text:span text:style-name="T2"><text:s/>R$ <text:s text:c="2"/>1.947,37 </text:span></text:p>
          </draw:text-box>
        </draw:frame>
        <draw:frame draw:style-name="gr3" draw:text-style-name="P4" draw:layer="layout" svg:width="1.29cm" svg:height="0.179cm" svg:x="21.577cm" svg:y="15.45cm">
          <draw:text-box>
            <text:p text:style-name="P3"><text:span text:style-name="T2">-R$ <text:s text:c="10"/>422,84 </text:span></text:p>
          </draw:text-box>
        </draw:frame>
        <draw:frame draw:style-name="gr3" draw:text-style-name="P4" draw:layer="layout" svg:width="1.021cm" svg:height="0.179cm" svg:x="22.991cm" svg:y="15.45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5.45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5.4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5.45cm">
          <draw:text-box>
            <text:p text:style-name="P3"><text:span text:style-name="T2"><text:s/>R$ <text:s text:c="20"/>- <text:s text:c="4"/>R$ <text:s text:c="4"/>1.524,53 </text:span></text:p>
          </draw:text-box>
        </draw:frame>
        <draw:frame draw:style-name="gr3" draw:text-style-name="P4" draw:layer="layout" svg:width="0.673cm" svg:height="0.179cm" svg:x="0.529cm" svg:y="16.161cm">
          <draw:text-box>
            <text:p text:style-name="P3"><text:span text:style-name="T2">269/2026</text:span></text:p>
          </draw:text-box>
        </draw:frame>
        <draw:frame draw:style-name="gr3" draw:text-style-name="P4" draw:layer="layout" svg:width="2.353cm" svg:height="0.179cm" svg:x="2.527cm" svg:y="16.161cm">
          <draw:text-box>
            <text:p text:style-name="P3"><text:span text:style-name="T2">MURILO GOMES LEAL JUNIOR</text:span></text:p>
          </draw:text-box>
        </draw:frame>
        <draw:frame draw:style-name="gr3" draw:text-style-name="P4" draw:layer="layout" svg:width="2.603cm" svg:height="0.179cm" svg:x="5.956cm" svg:y="16.06cm">
          <draw:text-box>
            <text:p text:style-name="P3"><text:span text:style-name="T2">COORDENADOR DE MATERIAL E </text:span></text:p>
          </draw:text-box>
        </draw:frame>
        <draw:frame draw:style-name="gr3" draw:text-style-name="P4" draw:layer="layout" svg:width="0.86cm" svg:height="0.179cm" svg:x="5.956cm" svg:y="16.263cm">
          <draw:text-box>
            <text:p text:style-name="P3"><text:span text:style-name="T2">LOGISTICA</text:span></text:p>
          </draw:text-box>
        </draw:frame>
        <draw:frame draw:style-name="gr3" draw:text-style-name="P4" draw:layer="layout" svg:width="0.717cm" svg:height="0.179cm" svg:x="9.029cm" svg:y="16.16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172cm" svg:y="16.16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409cm" svg:y="16.161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0.807cm" svg:height="0.179cm" svg:x="12.619cm" svg:y="16.161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4.205cm" svg:height="0.179cm" svg:x="13.686cm" svg:y="15.856cm">
          <draw:text-box>
            <text:p text:style-name="P3"><text:span text:style-name="T2">Realizar atividades descritas no PROAD 10404/26, desloc.</text:span></text:p>
          </draw:text-box>
        </draw:frame>
        <draw:frame draw:style-name="gr3" draw:text-style-name="P4" draw:layer="layout" svg:width="4.232cm" svg:height="0.179cm" svg:x="13.686cm" svg:y="16.06cm">
          <draw:text-box>
            <text:p text:style-name="P3"><text:span text:style-name="T2">p/ cidades também descritas no PROAD 10404/26, de 25 a</text:span></text:p>
          </draw:text-box>
        </draw:frame>
        <draw:frame draw:style-name="gr3" draw:text-style-name="P4" draw:layer="layout" svg:width="0.852cm" svg:height="0.179cm" svg:x="13.686cm" svg:y="16.263cm">
          <draw:text-box>
            <text:p text:style-name="P3"><text:span text:style-name="T2">29.05.2026,</text:span></text:p>
          </draw:text-box>
        </draw:frame>
        <draw:frame draw:style-name="gr3" draw:text-style-name="P4" draw:layer="layout" svg:width="0.61cm" svg:height="0.179cm" svg:x="14.651cm" svg:y="16.26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5.413cm" svg:y="16.263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5.964cm" svg:y="16.263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6.311cm" svg:y="16.263cm">
          <draw:text-box>
            <text:p text:style-name="P3"><text:span text:style-name="T2">jus</text:span></text:p>
          </draw:text-box>
        </draw:frame>
        <draw:frame draw:style-name="gr3" draw:text-style-name="P4" draw:layer="layout" svg:width="0.923cm" svg:height="0.179cm" svg:x="16.616cm" svg:y="16.263cm">
          <draw:text-box>
            <text:p text:style-name="P3"><text:span text:style-name="T2">a 4,5 diárias,</text:span></text:p>
          </draw:text-box>
        </draw:frame>
        <draw:frame draw:style-name="gr3" draw:text-style-name="P4" draw:layer="layout" svg:width="0.351cm" svg:height="0.179cm" svg:x="17.725cm" svg:y="16.263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316cm" svg:height="0.179cm" svg:x="13.686cm" svg:y="16.466cm">
          <draw:text-box>
            <text:p text:style-name="P3"><text:span text:style-name="T2">PORT. DG 205/26</text:span></text:p>
          </draw:text-box>
        </draw:frame>
        <draw:frame draw:style-name="gr3" draw:text-style-name="P4" draw:layer="layout" svg:width="0.753cm" svg:height="0.179cm" svg:x="18.334cm" svg:y="16.0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6.26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6.161cm">
          <draw:text-box>
            <text:p text:style-name="P3"><text:span text:style-name="T2">4,5</text:span></text:p>
          </draw:text-box>
        </draw:frame>
        <draw:frame draw:style-name="gr3" draw:text-style-name="P4" draw:layer="layout" svg:width="1.057cm" svg:height="0.179cm" svg:x="20.434cm" svg:y="16.161cm">
          <draw:text-box>
            <text:p text:style-name="P3"><text:span text:style-name="T2"><text:s/>R$ <text:s text:c="2"/>2.364,66 </text:span></text:p>
          </draw:text-box>
        </draw:frame>
        <draw:frame draw:style-name="gr3" draw:text-style-name="P4" draw:layer="layout" svg:width="1.29cm" svg:height="0.179cm" svg:x="21.577cm" svg:y="16.161cm">
          <draw:text-box>
            <text:p text:style-name="P3"><text:span text:style-name="T2">-R$ <text:s text:c="10"/>422,84 </text:span></text:p>
          </draw:text-box>
        </draw:frame>
        <draw:frame draw:style-name="gr3" draw:text-style-name="P4" draw:layer="layout" svg:width="1.021cm" svg:height="0.179cm" svg:x="22.991cm" svg:y="16.161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6.161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6.16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6.161cm">
          <draw:text-box>
            <text:p text:style-name="P3"><text:span text:style-name="T2"><text:s/>R$ <text:s text:c="20"/>- <text:s text:c="4"/>R$ <text:s text:c="4"/>1.941,82 </text:span></text:p>
          </draw:text-box>
        </draw:frame>
        <draw:frame draw:style-name="gr3" draw:text-style-name="P4" draw:layer="layout" svg:width="1.755cm" svg:height="0.179cm" svg:x="0.529cm" svg:y="16.872cm">
          <draw:text-box>
            <text:p text:style-name="P3"><text:span text:style-name="T2">270/2026 (Retificação 1)</text:span></text:p>
          </draw:text-box>
        </draw:frame>
        <draw:frame draw:style-name="gr3" draw:text-style-name="P4" draw:layer="layout" svg:width="2.335cm" svg:height="0.179cm" svg:x="2.527cm" svg:y="16.872cm">
          <draw:text-box>
            <text:p text:style-name="P3"><text:span text:style-name="T2">ADENILTON GOMES DA SILVA</text:span></text:p>
          </draw:text-box>
        </draw:frame>
        <draw:frame draw:style-name="gr3" draw:text-style-name="P4" draw:layer="layout" svg:width="2.46cm" svg:height="0.179cm" svg:x="5.956cm" svg:y="16.771cm">
          <draw:text-box>
            <text:p text:style-name="P3"><text:span text:style-name="T2">ASSISTENTE ADMINISTRATIVO </text:span></text:p>
          </draw:text-box>
        </draw:frame>
        <draw:frame draw:style-name="gr3" draw:text-style-name="P4" draw:layer="layout" svg:width="2.648cm" svg:height="0.179cm" svg:x="5.956cm" svg:y="16.974cm">
          <draw:text-box>
            <text:p text:style-name="P3"><text:span text:style-name="T2">SEÇÃO DE SISTEMAS ELETRICOS</text:span></text:p>
          </draw:text-box>
        </draw:frame>
        <draw:frame draw:style-name="gr3" draw:text-style-name="P4" draw:layer="layout" svg:width="0.717cm" svg:height="0.179cm" svg:x="9.029cm" svg:y="16.8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172cm" svg:y="16.872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1.409cm" svg:y="16.872cm">
          <draw:text-box>
            <text:p text:style-name="P3"><text:span text:style-name="T2">22/05/2026</text:span></text:p>
          </draw:text-box>
        </draw:frame>
        <draw:frame draw:style-name="gr3" draw:text-style-name="P4" draw:layer="layout" svg:width="0.807cm" svg:height="0.179cm" svg:x="12.619cm" svg:y="16.872cm">
          <draw:text-box>
            <text:p text:style-name="P3"><text:span text:style-name="T2">22/05/2026</text:span></text:p>
          </draw:text-box>
        </draw:frame>
        <draw:frame draw:style-name="gr3" draw:text-style-name="P4" draw:layer="layout" svg:width="4.205cm" svg:height="0.179cm" svg:x="13.686cm" svg:y="16.669cm">
          <draw:text-box>
            <text:p text:style-name="P3"><text:span text:style-name="T2">Realizar atividades descritas no PROAD 10758/26, desloc.</text:span></text:p>
          </draw:text-box>
        </draw:frame>
        <draw:frame draw:style-name="gr3" draw:text-style-name="P4" draw:layer="layout" svg:width="0.16cm" svg:height="0.179cm" svg:x="13.686cm" svg:y="16.872cm">
          <draw:text-box>
            <text:p text:style-name="P3"><text:span text:style-name="T2">p/</text:span></text:p>
          </draw:text-box>
        </draw:frame>
        <draw:frame draw:style-name="gr3" draw:text-style-name="P4" draw:layer="layout" svg:width="0.762cm" svg:height="0.179cm" svg:x="13.889cm" svg:y="16.872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1.111cm" svg:height="0.179cm" svg:x="14.711cm" svg:y="16.872cm">
          <draw:text-box>
            <text:p text:style-name="P3"><text:span text:style-name="T2">dia 22.05.2026,</text:span></text:p>
          </draw:text-box>
        </draw:frame>
        <draw:frame draw:style-name="gr3" draw:text-style-name="P4" draw:layer="layout" svg:width="0.61cm" svg:height="0.179cm" svg:x="15.938cm" svg:y="16.87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658cm" svg:y="16.872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191cm" svg:y="16.872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521cm" svg:height="0.179cm" svg:x="17.513cm" svg:y="16.872cm">
          <draw:text-box>
            <text:p text:style-name="P3"><text:span text:style-name="T2">jus a ½</text:span></text:p>
          </draw:text-box>
        </draw:frame>
        <draw:frame draw:style-name="gr3" draw:text-style-name="P4" draw:layer="layout" svg:width="2.693cm" svg:height="0.179cm" svg:x="13.686cm" svg:y="17.076cm">
          <draw:text-box>
            <text:p text:style-name="P3"><text:span text:style-name="T2">(meia) diária, conf. PORT. DG 228/26</text:span></text:p>
          </draw:text-box>
        </draw:frame>
        <draw:frame draw:style-name="gr3" draw:text-style-name="P4" draw:layer="layout" svg:width="0.753cm" svg:height="0.179cm" svg:x="18.334cm" svg:y="16.77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6.97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6.872cm">
          <draw:text-box>
            <text:p text:style-name="P3"><text:span text:style-name="T2">0,5</text:span></text:p>
          </draw:text-box>
        </draw:frame>
        <draw:frame draw:style-name="gr3" draw:text-style-name="P4" draw:layer="layout" svg:width="1.057cm" svg:height="0.179cm" svg:x="20.434cm" svg:y="16.872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6.872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6.872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6.872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6.87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6.872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1.755cm" svg:height="0.179cm" svg:x="0.529cm" svg:y="17.584cm">
          <draw:text-box>
            <text:p text:style-name="P3"><text:span text:style-name="T2">271/2026 (Retificação 1)</text:span></text:p>
          </draw:text-box>
        </draw:frame>
        <draw:frame draw:style-name="gr3" draw:text-style-name="P4" draw:layer="layout" svg:width="2.684cm" svg:height="0.179cm" svg:x="2.527cm" svg:y="17.584cm">
          <draw:text-box>
            <text:p text:style-name="P3"><text:span text:style-name="T2">RAMAYANO FRANCISCO DA SILVA</text:span></text:p>
          </draw:text-box>
        </draw:frame>
        <draw:frame draw:style-name="gr3" draw:text-style-name="P4" draw:layer="layout" svg:width="1.423cm" svg:height="0.179cm" svg:x="5.956cm" svg:y="17.584cm">
          <draw:text-box>
            <text:p text:style-name="P3"><text:span text:style-name="T2">CHEFE DE SEÇÃO</text:span></text:p>
          </draw:text-box>
        </draw:frame>
        <draw:frame draw:style-name="gr3" draw:text-style-name="P4" draw:layer="layout" svg:width="0.717cm" svg:height="0.179cm" svg:x="9.029cm" svg:y="17.5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17.584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409cm" svg:y="17.584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0.807cm" svg:height="0.179cm" svg:x="12.619cm" svg:y="17.584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4.205cm" svg:height="0.179cm" svg:x="13.686cm" svg:y="17.38cm">
          <draw:text-box>
            <text:p text:style-name="P3"><text:span text:style-name="T2">Realizar atividades descritas no PROAD 10737/26, desloc.</text:span></text:p>
          </draw:text-box>
        </draw:frame>
        <draw:frame draw:style-name="gr3" draw:text-style-name="P4" draw:layer="layout" svg:width="4.232cm" svg:height="0.179cm" svg:x="13.686cm" svg:y="17.584cm">
          <draw:text-box>
            <text:p text:style-name="P3"><text:span text:style-name="T2">p/ Serra Talhada e Salgueiro, de 27 a 29.05.2026, em veíc.</text:span></text:p>
          </draw:text-box>
        </draw:frame>
        <draw:frame draw:style-name="gr3" draw:text-style-name="P4" draw:layer="layout" svg:width="3.73cm" svg:height="0.179cm" svg:x="13.686cm" svg:y="17.787cm">
          <draw:text-box>
            <text:p text:style-name="P3"><text:span text:style-name="T2">oficial, faz. jus a 2,5 diárias, conf. PORT. DG 234/26</text:span></text:p>
          </draw:text-box>
        </draw:frame>
        <draw:frame draw:style-name="gr3" draw:text-style-name="P4" draw:layer="layout" svg:width="0.753cm" svg:height="0.179cm" svg:x="18.334cm" svg:y="17.48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7.68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7.584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7.584cm">
          <draw:text-box>
            <text:p text:style-name="P3"><text:span text:style-name="T2"><text:s/>R$ <text:s text:c="2"/>1.081,87 </text:span></text:p>
          </draw:text-box>
        </draw:frame>
        <draw:frame draw:style-name="gr3" draw:text-style-name="P4" draw:layer="layout" svg:width="1.29cm" svg:height="0.179cm" svg:x="21.577cm" svg:y="17.584cm">
          <draw:text-box>
            <text:p text:style-name="P3"><text:span text:style-name="T2">-R$ <text:s text:c="10"/>253,71 </text:span></text:p>
          </draw:text-box>
        </draw:frame>
        <draw:frame draw:style-name="gr3" draw:text-style-name="P4" draw:layer="layout" svg:width="1.021cm" svg:height="0.179cm" svg:x="22.991cm" svg:y="17.584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7.584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7.58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7.584cm">
          <draw:text-box>
            <text:p text:style-name="P3"><text:span text:style-name="T2"><text:s/>R$ <text:s text:c="20"/>- <text:s text:c="4"/>R$ <text:s text:c="7"/>828,16 </text:span></text:p>
          </draw:text-box>
        </draw:frame>
        <draw:frame draw:style-name="gr3" draw:text-style-name="P4" draw:layer="layout" svg:width="0.673cm" svg:height="0.179cm" svg:x="0.529cm" svg:y="18.498cm">
          <draw:text-box>
            <text:p text:style-name="P3"><text:span text:style-name="T2">272/2026</text:span></text:p>
          </draw:text-box>
        </draw:frame>
        <draw:frame draw:style-name="gr3" draw:text-style-name="P4" draw:layer="layout" svg:width="2.782cm" svg:height="0.179cm" svg:x="2.527cm" svg:y="18.498cm">
          <draw:text-box>
            <text:p text:style-name="P3"><text:span text:style-name="T2">LILIAN NADJA TABOSA RODRIGUES</text:span></text:p>
          </draw:text-box>
        </draw:frame>
        <draw:frame draw:style-name="gr3" draw:text-style-name="P4" draw:layer="layout" svg:width="1.755cm" svg:height="0.179cm" svg:x="5.956cm" svg:y="18.498cm">
          <draw:text-box>
            <text:p text:style-name="P3"><text:span text:style-name="T2">Colaborador(a) Eventual</text:span></text:p>
          </draw:text-box>
        </draw:frame>
        <draw:frame draw:style-name="gr3" draw:text-style-name="P4" draw:layer="layout" svg:width="0.842cm" svg:height="0.179cm" svg:x="9.029cm" svg:y="18.49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717cm" svg:height="0.179cm" svg:x="10.172cm" svg:y="18.49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1.409cm" svg:y="18.498cm">
          <draw:text-box>
            <text:p text:style-name="P3"><text:span text:style-name="T2">15/05/2026</text:span></text:p>
          </draw:text-box>
        </draw:frame>
        <draw:frame draw:style-name="gr3" draw:text-style-name="P4" draw:layer="layout" svg:width="0.807cm" svg:height="0.179cm" svg:x="12.619cm" svg:y="18.498cm">
          <draw:text-box>
            <text:p text:style-name="P3"><text:span text:style-name="T2">15/05/2026</text:span></text:p>
          </draw:text-box>
        </draw:frame>
        <draw:frame draw:style-name="gr3" draw:text-style-name="P4" draw:layer="layout" svg:width="1.415cm" svg:height="0.179cm" svg:x="13.686cm" svg:y="18.193cm">
          <draw:text-box>
            <text:p text:style-name="P3"><text:span text:style-name="T2">Ministrar a palestra,</text:span></text:p>
          </draw:text-box>
        </draw:frame>
        <draw:frame draw:style-name="gr3" draw:text-style-name="P4" draw:layer="layout" svg:width="2.774cm" svg:height="0.179cm" svg:x="15.176cm" svg:y="18.193cm">
          <draw:text-box>
            <text:p text:style-name="P3"><text:span text:style-name="T2">como parte da programação do evento</text:span></text:p>
          </draw:text-box>
        </draw:frame>
        <draw:frame draw:style-name="gr3" draw:text-style-name="P4" draw:layer="layout" svg:width="4.053cm" svg:height="0.179cm" svg:x="13.686cm" svg:y="18.396cm">
          <draw:text-box>
            <text:p text:style-name="P3"><text:span text:style-name="T2">Programa de Reciclagem de Agentes de Polícia Judicial,</text:span></text:p>
          </draw:text-box>
        </draw:frame>
        <draw:frame draw:style-name="gr3" draw:text-style-name="P4" draw:layer="layout" svg:width="4.348cm" svg:height="0.179cm" svg:x="13.686cm" svg:y="18.6cm">
          <draw:text-box>
            <text:p text:style-name="P3"><text:span text:style-name="T2">desloc. p/ Recife, dia 15.05.2026, em veíc. particular, faz. jus</text:span></text:p>
          </draw:text-box>
        </draw:frame>
        <draw:frame draw:style-name="gr3" draw:text-style-name="P4" draw:layer="layout" svg:width="3.006cm" svg:height="0.179cm" svg:x="13.686cm" svg:y="18.803cm">
          <draw:text-box>
            <text:p text:style-name="P3"><text:span text:style-name="T2">a ½ (meia) diária, conf. PORT. DG 224/26</text:span></text:p>
          </draw:text-box>
        </draw:frame>
        <draw:frame draw:style-name="gr3" draw:text-style-name="P4" draw:layer="layout" svg:width="0.753cm" svg:height="0.179cm" svg:x="18.334cm" svg:y="18.39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18.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19.782cm" svg:y="18.498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8.498cm">
          <draw:text-box>
            <text:p text:style-name="P3"><text:span text:style-name="T2"><text:s/>R$ <text:s text:c="5"/>262,74 </text:span></text:p>
          </draw:text-box>
        </draw:frame>
        <draw:frame draw:style-name="gr3" draw:text-style-name="P4" draw:layer="layout" svg:width="1.334cm" svg:height="0.179cm" svg:x="21.619cm" svg:y="18.498cm">
          <draw:text-box>
            <text:p text:style-name="P3"><text:span text:style-name="T2"><text:s/>R$ <text:s text:c="19"/>- <text:s text:c="2"/></text:span></text:p>
          </draw:text-box>
        </draw:frame>
        <draw:frame draw:style-name="gr3" draw:text-style-name="P4" draw:layer="layout" svg:width="1.021cm" svg:height="0.179cm" svg:x="22.991cm" svg:y="18.498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8.498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8.498cm">
          <draw:text-box>
            <text:p text:style-name="P3"><text:span text:style-name="T2"><text:s/>R$ <text:s text:c="15"/>- <text:s text:c="2"/></text:span></text:p>
          </draw:text-box>
        </draw:frame>
        <draw:polygon draw:style-name="gr4" draw:text-style-name="P5" draw:layer="layout" svg:width="0.008cm" svg:height="18.085cm" svg:x="2.493cm" svg:y="1.007cm" svg:viewBox="0 0 9 18086" draw:points="0,0 9,0 9,18086 0,18086">
          <text:p/>
        </draw:polygon>
        <draw:polygon draw:style-name="gr4" draw:text-style-name="P5" draw:layer="layout" svg:width="0.008cm" svg:height="18.085cm" svg:x="5.922cm" svg:y="1.007cm" svg:viewBox="0 0 9 18086" draw:points="0,0 9,0 9,18086 0,18086">
          <text:p/>
        </draw:polygon>
        <draw:polygon draw:style-name="gr4" draw:text-style-name="P5" draw:layer="layout" svg:width="0.008cm" svg:height="18.085cm" svg:x="8.995cm" svg:y="1.007cm" svg:viewBox="0 0 9 18086" draw:points="0,0 9,0 9,18086 0,18086">
          <text:p/>
        </draw:polygon>
        <draw:polygon draw:style-name="gr4" draw:text-style-name="P5" draw:layer="layout" svg:width="0.008cm" svg:height="18.085cm" svg:x="10.138cm" svg:y="1.007cm" svg:viewBox="0 0 9 18086" draw:points="0,0 9,0 9,18086 0,18086">
          <text:p/>
        </draw:polygon>
        <draw:polygon draw:style-name="gr4" draw:text-style-name="P5" draw:layer="layout" svg:width="0.009cm" svg:height="18.085cm" svg:x="11.374cm" svg:y="1.007cm" svg:viewBox="0 0 10 18086" draw:points="0,0 10,0 10,18086 0,18086">
          <text:p/>
        </draw:polygon>
        <draw:polygon draw:style-name="gr4" draw:text-style-name="P5" draw:layer="layout" svg:width="0.008cm" svg:height="18.085cm" svg:x="12.585cm" svg:y="1.007cm" svg:viewBox="0 0 9 18086" draw:points="0,0 9,0 9,18086 0,18086">
          <text:p/>
        </draw:polygon>
        <draw:polygon draw:style-name="gr4" draw:text-style-name="P5" draw:layer="layout" svg:width="0.008cm" svg:height="18.085cm" svg:x="13.652cm" svg:y="1.007cm" svg:viewBox="0 0 9 18086" draw:points="0,0 9,0 9,18086 0,18086">
          <text:p/>
        </draw:polygon>
        <draw:polygon draw:style-name="gr4" draw:text-style-name="P5" draw:layer="layout" svg:width="0.009cm" svg:height="18.085cm" svg:x="18.105cm" svg:y="1.007cm" svg:viewBox="0 0 10 18086" draw:points="0,0 10,0 10,18086 0,18086">
          <text:p/>
        </draw:polygon>
        <draw:polygon draw:style-name="gr4" draw:text-style-name="P5" draw:layer="layout" svg:width="0.008cm" svg:height="18.085cm" svg:x="19.274cm" svg:y="1.007cm" svg:viewBox="0 0 9 18086" draw:points="0,0 9,0 9,18086 0,18086">
          <text:p/>
        </draw:polygon>
        <draw:polygon draw:style-name="gr4" draw:text-style-name="P5" draw:layer="layout" svg:width="0.009cm" svg:height="18.085cm" svg:x="20.374cm" svg:y="1.007cm" svg:viewBox="0 0 10 18086" draw:points="0,0 10,0 10,18086 0,18086">
          <text:p/>
        </draw:polygon>
        <draw:polygon draw:style-name="gr4" draw:text-style-name="P5" draw:layer="layout" svg:width="0.008cm" svg:height="18.085cm" svg:x="21.509cm" svg:y="1.007cm" svg:viewBox="0 0 9 18086" draw:points="0,0 9,0 9,18086 0,18086">
          <text:p/>
        </draw:polygon>
        <draw:polygon draw:style-name="gr4" draw:text-style-name="P5" draw:layer="layout" svg:width="0.009cm" svg:height="18.085cm" svg:x="22.88cm" svg:y="1.007cm" svg:viewBox="0 0 10 18086" draw:points="0,0 10,0 10,18086 0,18086">
          <text:p/>
        </draw:polygon>
        <draw:polygon draw:style-name="gr4" draw:text-style-name="P5" draw:layer="layout" svg:width="0.008cm" svg:height="18.085cm" svg:x="23.956cm" svg:y="1.007cm" svg:viewBox="0 0 9 18086" draw:points="0,0 9,0 9,18086 0,18086">
          <text:p/>
        </draw:polygon>
        <draw:polygon draw:style-name="gr4" draw:text-style-name="P5" draw:layer="layout" svg:width="0.008cm" svg:height="18.085cm" svg:x="25.336cm" svg:y="1.007cm" svg:viewBox="0 0 9 18086" draw:points="0,0 9,0 9,18086 0,18086">
          <text:p/>
        </draw:polygon>
        <draw:polygon draw:style-name="gr4" draw:text-style-name="P5" draw:layer="layout" svg:width="0.009cm" svg:height="18.085cm" svg:x="26.529cm" svg:y="1.007cm" svg:viewBox="0 0 10 18086" draw:points="0,0 10,0 10,18086 0,18086">
          <text:p/>
        </draw:polygon>
        <draw:polygon draw:style-name="gr4" draw:text-style-name="P5" draw:layer="layout" svg:width="0.009cm" svg:height="18.085cm" svg:x="27.943cm" svg:y="1.007cm" svg:viewBox="0 0 10 18086" draw:points="0,0 10,0 10,18086 0,18086">
          <text:p/>
        </draw:polygon>
        <draw:polygon draw:style-name="gr4" draw:text-style-name="P5" draw:layer="layout" svg:width="0.01cm" svg:height="18.085cm" svg:x="29.171cm" svg:y="1.007cm" svg:viewBox="0 0 11 18086" draw:points="0,0 11,0 11,18086 0,18086">
          <text:p/>
        </draw:polygon>
        <draw:polygon draw:style-name="gr4" draw:text-style-name="P5" draw:layer="layout" svg:width="28.677cm" svg:height="0.008cm" svg:x="0.503cm" svg:y="2.218cm" svg:viewBox="0 0 28678 9" draw:points="0,0 28678,0 28678,9 0,9">
          <text:p/>
        </draw:polygon>
        <draw:polygon draw:style-name="gr4" draw:text-style-name="P5" draw:layer="layout" svg:width="28.677cm" svg:height="0.008cm" svg:x="0.503cm" svg:y="3.437cm" svg:viewBox="0 0 28678 9" draw:points="0,0 28678,0 28678,9 0,9">
          <text:p/>
        </draw:polygon>
        <draw:polygon draw:style-name="gr4" draw:text-style-name="P5" draw:layer="layout" svg:width="28.677cm" svg:height="0.009cm" svg:x="0.503cm" svg:y="4.656cm" svg:viewBox="0 0 28678 10" draw:points="0,0 28678,0 28678,10 0,10">
          <text:p/>
        </draw:polygon>
        <draw:polygon draw:style-name="gr4" draw:text-style-name="P5" draw:layer="layout" svg:width="28.677cm" svg:height="0.01cm" svg:x="0.503cm" svg:y="5.875cm" svg:viewBox="0 0 28678 11" draw:points="0,0 28678,0 28678,11 0,11">
          <text:p/>
        </draw:polygon>
        <draw:polygon draw:style-name="gr4" draw:text-style-name="P5" draw:layer="layout" svg:width="28.677cm" svg:height="0.009cm" svg:x="0.503cm" svg:y="6.688cm" svg:viewBox="0 0 28678 10" draw:points="0,0 28678,0 28678,10 0,10">
          <text:p/>
        </draw:polygon>
        <draw:polygon draw:style-name="gr4" draw:text-style-name="P5" draw:layer="layout" svg:width="28.677cm" svg:height="0.009cm" svg:x="0.503cm" svg:y="7.704cm" svg:viewBox="0 0 28678 10" draw:points="0,0 28678,0 28678,10 0,10">
          <text:p/>
        </draw:polygon>
        <draw:polygon draw:style-name="gr4" draw:text-style-name="P5" draw:layer="layout" svg:width="28.677cm" svg:height="0.008cm" svg:x="0.503cm" svg:y="8.314cm" svg:viewBox="0 0 28678 9" draw:points="0,0 28678,0 28678,9 0,9">
          <text:p/>
        </draw:polygon>
        <draw:polygon draw:style-name="gr4" draw:text-style-name="P5" draw:layer="layout" svg:width="28.677cm" svg:height="0.01cm" svg:x="0.503cm" svg:y="8.923cm" svg:viewBox="0 0 28678 11" draw:points="0,0 28678,0 28678,11 0,11">
          <text:p/>
        </draw:polygon>
        <draw:polygon draw:style-name="gr4" draw:text-style-name="P5" draw:layer="layout" svg:width="28.677cm" svg:height="0.01cm" svg:x="0.503cm" svg:y="9.939cm" svg:viewBox="0 0 28678 11" draw:points="0,0 28678,0 28678,11 0,11">
          <text:p/>
        </draw:polygon>
        <draw:polygon draw:style-name="gr4" draw:text-style-name="P5" draw:layer="layout" svg:width="28.677cm" svg:height="0.009cm" svg:x="0.503cm" svg:y="10.752cm" svg:viewBox="0 0 28678 10" draw:points="0,0 28678,0 28678,10 0,10">
          <text:p/>
        </draw:polygon>
        <draw:polygon draw:style-name="gr4" draw:text-style-name="P5" draw:layer="layout" svg:width="28.677cm" svg:height="0.009cm" svg:x="0.503cm" svg:y="11.768cm" svg:viewBox="0 0 28678 10" draw:points="0,0 28678,0 28678,10 0,10">
          <text:p/>
        </draw:polygon>
        <draw:polygon draw:style-name="gr4" draw:text-style-name="P5" draw:layer="layout" svg:width="28.677cm" svg:height="0.008cm" svg:x="0.503cm" svg:y="12.581cm" svg:viewBox="0 0 28678 9" draw:points="0,0 28678,0 28678,9 0,9">
          <text:p/>
        </draw:polygon>
        <draw:polygon draw:style-name="gr4" draw:text-style-name="P5" draw:layer="layout" svg:width="28.677cm" svg:height="0.008cm" svg:x="0.503cm" svg:y="13.394cm" svg:viewBox="0 0 28678 9" draw:points="0,0 28678,0 28678,9 0,9">
          <text:p/>
        </draw:polygon>
        <draw:polygon draw:style-name="gr4" draw:text-style-name="P5" draw:layer="layout" svg:width="28.677cm" svg:height="0.008cm" svg:x="0.503cm" svg:y="14.207cm" svg:viewBox="0 0 28678 9" draw:points="0,0 28678,0 28678,9 0,9">
          <text:p/>
        </draw:polygon>
        <draw:polygon draw:style-name="gr4" draw:text-style-name="P5" draw:layer="layout" svg:width="28.677cm" svg:height="0.008cm" svg:x="0.503cm" svg:y="15.223cm" svg:viewBox="0 0 28678 9" draw:points="0,0 28678,0 28678,9 0,9">
          <text:p/>
        </draw:polygon>
        <draw:polygon draw:style-name="gr4" draw:text-style-name="P5" draw:layer="layout" svg:width="28.677cm" svg:height="0.009cm" svg:x="0.503cm" svg:y="15.832cm" svg:viewBox="0 0 28678 10" draw:points="0,0 28678,0 28678,10 0,10">
          <text:p/>
        </draw:polygon>
        <draw:polygon draw:style-name="gr4" draw:text-style-name="P5" draw:layer="layout" svg:width="28.677cm" svg:height="0.008cm" svg:x="0.503cm" svg:y="16.645cm" svg:viewBox="0 0 28678 9" draw:points="0,0 28678,0 28678,9 0,9">
          <text:p/>
        </draw:polygon>
        <draw:polygon draw:style-name="gr4" draw:text-style-name="P5" draw:layer="layout" svg:width="28.677cm" svg:height="0.008cm" svg:x="0.503cm" svg:y="17.255cm" svg:viewBox="0 0 28678 9" draw:points="0,0 28678,0 28678,9 0,9">
          <text:p/>
        </draw:polygon>
        <draw:polygon draw:style-name="gr4" draw:text-style-name="P5" draw:layer="layout" svg:width="28.677cm" svg:height="0.01cm" svg:x="0.503cm" svg:y="18.067cm" svg:viewBox="0 0 28678 11" draw:points="0,0 28678,0 28678,11 0,11">
          <text:p/>
        </draw:polygon>
        <draw:polygon draw:style-name="gr4" draw:text-style-name="P5" draw:layer="layout" svg:width="28.677cm" svg:height="0.01cm" svg:x="0.503cm" svg:y="19.083cm" svg:viewBox="0 0 28678 11" draw:points="0,0 28678,0 28678,11 0,11">
          <text:p/>
        </draw:polygon>
        <draw:polygon draw:style-name="gr4" draw:text-style-name="P5" draw:layer="layout" svg:width="28.686cm" svg:height="0.008cm" svg:x="0.494cm" svg:y="0.999cm" svg:viewBox="0 0 28687 9" draw:points="0,0 28687,0 28687,9 0,9">
          <text:p/>
        </draw:polygon>
        <draw:polygon draw:style-name="gr4" draw:text-style-name="P5" draw:layer="layout" svg:width="0.009cm" svg:height="18.093cm" svg:x="0.494cm" svg:y="0.999cm" svg:viewBox="0 0 10 18094" draw:points="0,0 10,0 10,18094 0,18094">
          <text:p/>
        </draw:polygon>
        <draw:polygon draw:style-name="gr4" draw:text-style-name="P5" draw:layer="layout" svg:width="28.686cm" svg:height="0.01cm" svg:x="0.494cm" svg:y="19.083cm" svg:viewBox="0 0 28687 11" draw:points="0,0 28687,0 28687,11 0,11">
          <text:p/>
        </draw:polygon>
        <draw:polygon draw:style-name="gr4" draw:text-style-name="P5" draw:layer="layout" svg:width="0.01cm" svg:height="18.093cm" svg:x="29.171cm" svg:y="0.999cm" svg:viewBox="0 0 11 18094" draw:points="0,0 11,0 11,18094 0,18094">
          <text:p/>
        </draw:polygon>
        <draw:frame draw:style-name="gr3" draw:text-style-name="P4" draw:layer="layout" svg:width="2.568cm" svg:height="0.179cm" svg:x="26.64cm" svg:y="18.498cm">
          <draw:text-box>
            <text:p text:style-name="P3"><text:span text:style-name="T2"><text:s/>R$ <text:s text:c="20"/>- <text:s text:c="4"/>R$ <text:s text:c="7"/>262,74 </text:span></text:p>
          </draw:text-box>
        </draw:frame>
      </draw:page>
      <draw:page draw:name="page4" draw:style-name="dp1" draw:master-page-name="master-page3">
        <draw:polygon draw:style-name="gr2" draw:text-style-name="P2" draw:layer="layout" svg:width="1.388cm" svg:height="17.264cm" svg:x="23.956cm" svg:y="1.007cm" svg:viewBox="0 0 1389 17265" draw:points="0,0 1389,0 1389,17265 0,17265">
          <text:p/>
        </draw:polygon>
        <draw:frame draw:style-name="gr3" draw:text-style-name="P4" draw:layer="layout" svg:width="0.673cm" svg:height="0.179cm" svg:x="0.529cm" svg:y="1.429cm">
          <draw:text-box>
            <text:p text:style-name="P3"><text:span text:style-name="T2">273/2026</text:span></text:p>
          </draw:text-box>
        </draw:frame>
        <draw:frame draw:style-name="gr3" draw:text-style-name="P4" draw:layer="layout" svg:width="2.246cm" svg:height="0.179cm" svg:x="2.527cm" svg:y="1.429cm">
          <draw:text-box>
            <text:p text:style-name="P3"><text:span text:style-name="T2">PAULO DIAS DE ALCANTARA</text:span></text:p>
          </draw:text-box>
        </draw:frame>
        <draw:frame draw:style-name="gr3" draw:text-style-name="P4" draw:layer="layout" svg:width="2.281cm" svg:height="0.179cm" svg:x="5.956cm" svg:y="1.429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029cm" svg:y="1.4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1.429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1.429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1.429cm">
          <draw:text-box>
            <text:p text:style-name="P3"><text:span text:style-name="T2">12/06/2026</text:span></text:p>
          </draw:text-box>
        </draw:frame>
        <draw:frame draw:style-name="gr3" draw:text-style-name="P4" draw:layer="layout" svg:width="4.374cm" svg:height="0.179cm" svg:x="13.686cm" svg:y="1.124cm">
          <draw:text-box>
            <text:p text:style-name="P3"><text:span text:style-name="T2">Realizar correição ordinária nas VTs de Petrolina e CEJUSC,</text:span></text:p>
          </draw:text-box>
        </draw:frame>
        <draw:frame draw:style-name="gr3" draw:text-style-name="P4" draw:layer="layout" svg:width="4.233cm" svg:height="0.179cm" svg:x="13.686cm" svg:y="1.328cm">
          <draw:text-box>
            <text:p text:style-name="P3"><text:span text:style-name="T2">de 09 a 11/06/2026 e retorno no dia 12/06/2026, desloc. na</text:span></text:p>
          </draw:text-box>
        </draw:frame>
        <draw:frame draw:style-name="gr3" draw:text-style-name="P4" draw:layer="layout" svg:width="4.169cm" svg:height="0.179cm" svg:x="13.686cm" svg:y="1.531cm">
          <draw:text-box>
            <text:p text:style-name="P3"><text:span text:style-name="T2">ida por meio de transp. aéreo e no retorno em veíc. oficial,</text:span></text:p>
          </draw:text-box>
        </draw:frame>
        <draw:frame draw:style-name="gr3" draw:text-style-name="P4" draw:layer="layout" svg:width="3.659cm" svg:height="0.179cm" svg:x="13.686cm" svg:y="1.734cm">
          <draw:text-box>
            <text:p text:style-name="P3"><text:span text:style-name="T2">faz. jus a 3,5 diárias, conf. PORT. GCR n. 58/2026.</text:span></text:p>
          </draw:text-box>
        </draw:frame>
        <draw:frame draw:style-name="gr3" draw:text-style-name="P4" draw:layer="layout" svg:width="0.565cm" svg:height="0.179cm" svg:x="18.402cm" svg:y="1.429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.429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.429cm">
          <draw:text-box>
            <text:p text:style-name="P3"><text:span text:style-name="T2"><text:s/>R$ <text:s text:c="2"/>2.921,06 </text:span></text:p>
          </draw:text-box>
        </draw:frame>
        <draw:frame draw:style-name="gr3" draw:text-style-name="P4" draw:layer="layout" svg:width="1.334cm" svg:height="0.179cm" svg:x="21.619cm" svg:y="1.429cm">
          <draw:text-box>
            <text:p text:style-name="P3"><text:span text:style-name="T2"><text:s/>R$ <text:s text:c="19"/>- <text:s text:c="2"/></text:span></text:p>
          </draw:text-box>
        </draw:frame>
        <draw:frame draw:style-name="gr3" draw:text-style-name="P4" draw:layer="layout" svg:width="2.389cm" svg:height="0.179cm" svg:x="22.991cm" svg:y="1.429cm">
          <draw:text-box>
            <text:p text:style-name="P3"><text:span text:style-name="T2"><text:s/>R$ <text:s text:c="12"/>- <text:s text:c="4"/>R$ <text:s text:c="11"/>864,93 </text:span></text:p>
          </draw:text-box>
        </draw:frame>
        <draw:frame draw:style-name="gr3" draw:text-style-name="P4" draw:layer="layout" svg:width="1.155cm" svg:height="0.179cm" svg:x="25.446cm" svg:y="1.429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.429cm">
          <draw:text-box>
            <text:p text:style-name="P3"><text:span text:style-name="T2"><text:s/>R$ <text:s text:c="20"/>- <text:s text:c="4"/>R$ <text:s text:c="4"/>3.785,99 </text:span></text:p>
          </draw:text-box>
        </draw:frame>
        <draw:frame draw:style-name="gr3" draw:text-style-name="P4" draw:layer="layout" svg:width="0.673cm" svg:height="0.179cm" svg:x="0.529cm" svg:y="2.547cm">
          <draw:text-box>
            <text:p text:style-name="P3"><text:span text:style-name="T2">274/2026</text:span></text:p>
          </draw:text-box>
        </draw:frame>
        <draw:frame draw:style-name="gr3" draw:text-style-name="P4" draw:layer="layout" svg:width="2.398cm" svg:height="0.179cm" svg:x="2.527cm" svg:y="2.547cm">
          <draw:text-box>
            <text:p text:style-name="P3"><text:span text:style-name="T2">HUMBERTO GALVAO DA SILVA</text:span></text:p>
          </draw:text-box>
        </draw:frame>
        <draw:frame draw:style-name="gr3" draw:text-style-name="P4" draw:layer="layout" svg:width="0.887cm" svg:height="0.179cm" svg:x="5.956cm" svg:y="2.547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717cm" svg:height="0.179cm" svg:x="9.029cm" svg:y="2.54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2.547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8cm" svg:y="2.547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2.547cm">
          <draw:text-box>
            <text:p text:style-name="P3"><text:span text:style-name="T2">12/06/2026</text:span></text:p>
          </draw:text-box>
        </draw:frame>
        <draw:frame draw:style-name="gr3" draw:text-style-name="P4" draw:layer="layout" svg:width="4.294cm" svg:height="0.179cm" svg:x="13.686cm" svg:y="2.14cm">
          <draw:text-box>
            <text:p text:style-name="P3"><text:span text:style-name="T2">Integrar equipe que realizará correição ordinária nas VTs de</text:span></text:p>
          </draw:text-box>
        </draw:frame>
        <draw:frame draw:style-name="gr3" draw:text-style-name="P4" draw:layer="layout" svg:width="1.504cm" svg:height="0.179cm" svg:x="13.686cm" svg:y="2.344cm">
          <draw:text-box>
            <text:p text:style-name="P3"><text:span text:style-name="T2">Petrolina e CEJUSC,</text:span></text:p>
          </draw:text-box>
        </draw:frame>
        <draw:frame draw:style-name="gr3" draw:text-style-name="P4" draw:layer="layout" svg:width="2.56cm" svg:height="0.179cm" svg:x="15.303cm" svg:y="2.344cm">
          <draw:text-box>
            <text:p text:style-name="P3"><text:span text:style-name="T2">de 09 a 11/06/2026 e retorno no dia</text:span></text:p>
          </draw:text-box>
        </draw:frame>
        <draw:frame draw:style-name="gr3" draw:text-style-name="P4" draw:layer="layout" svg:width="4.303cm" svg:height="0.179cm" svg:x="13.686cm" svg:y="2.547cm">
          <draw:text-box>
            <text:p text:style-name="P3"><text:span text:style-name="T2">12/06/2026, prest. assist. direta ao Des. Corregedor, desloc.</text:span></text:p>
          </draw:text-box>
        </draw:frame>
        <draw:frame draw:style-name="gr3" draw:text-style-name="P4" draw:layer="layout" svg:width="4.375cm" svg:height="0.179cm" svg:x="13.686cm" svg:y="2.75cm">
          <draw:text-box>
            <text:p text:style-name="P3"><text:span text:style-name="T2">por meio de transp. aéreo, faz. jus a 3,5 diárias e 1/2 adic. de</text:span></text:p>
          </draw:text-box>
        </draw:frame>
        <draw:frame draw:style-name="gr3" draw:text-style-name="P4" draw:layer="layout" svg:width="2.738cm" svg:height="0.179cm" svg:x="13.686cm" svg:y="2.953cm">
          <draw:text-box>
            <text:p text:style-name="P3"><text:span text:style-name="T2">desloc., conf. PORT. GCR n. 58/2026.</text:span></text:p>
          </draw:text-box>
        </draw:frame>
        <draw:frame draw:style-name="gr3" draw:text-style-name="P4" draw:layer="layout" svg:width="0.565cm" svg:height="0.179cm" svg:x="18.402cm" svg:y="2.54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2.547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2.547cm">
          <draw:text-box>
            <text:p text:style-name="P3"><text:span text:style-name="T2"><text:s/>R$ <text:s text:c="2"/>2.336,84 </text:span></text:p>
          </draw:text-box>
        </draw:frame>
        <draw:frame draw:style-name="gr3" draw:text-style-name="P4" draw:layer="layout" svg:width="1.29cm" svg:height="0.179cm" svg:x="21.577cm" svg:y="2.547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13cm" svg:height="0.179cm" svg:x="22.932cm" svg:y="2.547cm">
          <draw:text-box>
            <text:p text:style-name="P3"><text:span text:style-name="T2"><text:s/>R$ <text:s text:c="4"/>210,19 </text:span></text:p>
          </draw:text-box>
        </draw:frame>
        <draw:frame draw:style-name="gr3" draw:text-style-name="P4" draw:layer="layout" svg:width="1.325cm" svg:height="0.179cm" svg:x="24.015cm" svg:y="2.547cm">
          <draw:text-box>
            <text:p text:style-name="P3"><text:span text:style-name="T2"><text:s/>R$ <text:s text:c="11"/>864,93 </text:span></text:p>
          </draw:text-box>
        </draw:frame>
        <draw:frame draw:style-name="gr3" draw:text-style-name="P4" draw:layer="layout" svg:width="1.155cm" svg:height="0.179cm" svg:x="25.446cm" svg:y="2.54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2.547cm">
          <draw:text-box>
            <text:p text:style-name="P3"><text:span text:style-name="T2"><text:s/>R$ <text:s text:c="20"/>- <text:s text:c="4"/>R$ <text:s text:c="4"/>3.073,69 </text:span></text:p>
          </draw:text-box>
        </draw:frame>
        <draw:frame draw:style-name="gr3" draw:text-style-name="P4" draw:layer="layout" svg:width="0.673cm" svg:height="0.179cm" svg:x="0.529cm" svg:y="3.766cm">
          <draw:text-box>
            <text:p text:style-name="P3"><text:span text:style-name="T2">274/2026</text:span></text:p>
          </draw:text-box>
        </draw:frame>
        <draw:frame draw:style-name="gr3" draw:text-style-name="P4" draw:layer="layout" svg:width="1.942cm" svg:height="0.179cm" svg:x="2.527cm" svg:y="3.766cm">
          <draw:text-box>
            <text:p text:style-name="P3"><text:span text:style-name="T2">IRCIA SANTOS BEZERRA</text:span></text:p>
          </draw:text-box>
        </draw:frame>
        <draw:frame draw:style-name="gr3" draw:text-style-name="P4" draw:layer="layout" svg:width="2.996cm" svg:height="0.179cm" svg:x="5.956cm" svg:y="3.664cm">
          <draw:text-box>
            <text:p text:style-name="P3"><text:span text:style-name="T2">CHEFE DA DIVISAO DE CORREICAO E </text:span></text:p>
          </draw:text-box>
        </draw:frame>
        <draw:frame draw:style-name="gr3" draw:text-style-name="P4" draw:layer="layout" svg:width="0.833cm" svg:height="0.179cm" svg:x="5.956cm" svg:y="3.868cm">
          <draw:text-box>
            <text:p text:style-name="P3"><text:span text:style-name="T2">INSPECAO</text:span></text:p>
          </draw:text-box>
        </draw:frame>
        <draw:frame draw:style-name="gr3" draw:text-style-name="P4" draw:layer="layout" svg:width="0.717cm" svg:height="0.179cm" svg:x="9.029cm" svg:y="3.76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3.76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3.766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3.766cm">
          <draw:text-box>
            <text:p text:style-name="P3"><text:span text:style-name="T2">12/06/2026</text:span></text:p>
          </draw:text-box>
        </draw:frame>
        <draw:frame draw:style-name="gr3" draw:text-style-name="P4" draw:layer="layout" svg:width="4.294cm" svg:height="0.179cm" svg:x="13.686cm" svg:y="3.36cm">
          <draw:text-box>
            <text:p text:style-name="P3"><text:span text:style-name="T2">Integrar equipe que realizará correição ordinária nas VTs de</text:span></text:p>
          </draw:text-box>
        </draw:frame>
        <draw:frame draw:style-name="gr3" draw:text-style-name="P4" draw:layer="layout" svg:width="1.504cm" svg:height="0.179cm" svg:x="13.686cm" svg:y="3.563cm">
          <draw:text-box>
            <text:p text:style-name="P3"><text:span text:style-name="T2">Petrolina e CEJUSC,</text:span></text:p>
          </draw:text-box>
        </draw:frame>
        <draw:frame draw:style-name="gr3" draw:text-style-name="P4" draw:layer="layout" svg:width="2.56cm" svg:height="0.179cm" svg:x="15.303cm" svg:y="3.563cm">
          <draw:text-box>
            <text:p text:style-name="P3"><text:span text:style-name="T2">de 09 a 11/06/2026 e retorno no dia</text:span></text:p>
          </draw:text-box>
        </draw:frame>
        <draw:frame draw:style-name="gr3" draw:text-style-name="P4" draw:layer="layout" svg:width="4.303cm" svg:height="0.179cm" svg:x="13.686cm" svg:y="3.766cm">
          <draw:text-box>
            <text:p text:style-name="P3"><text:span text:style-name="T2">12/06/2026, prest. assist. direta ao Des. Corregedor, desloc.</text:span></text:p>
          </draw:text-box>
        </draw:frame>
        <draw:frame draw:style-name="gr3" draw:text-style-name="P4" draw:layer="layout" svg:width="4.375cm" svg:height="0.179cm" svg:x="13.686cm" svg:y="3.969cm">
          <draw:text-box>
            <text:p text:style-name="P3"><text:span text:style-name="T2">por meio de transp. aéreo, faz. jus a 3,5 diárias e 1/2 adic. de</text:span></text:p>
          </draw:text-box>
        </draw:frame>
        <draw:frame draw:style-name="gr3" draw:text-style-name="P4" draw:layer="layout" svg:width="2.738cm" svg:height="0.179cm" svg:x="13.686cm" svg:y="4.172cm">
          <draw:text-box>
            <text:p text:style-name="P3"><text:span text:style-name="T2">desloc., conf. PORT. GCR n. 58/2026.</text:span></text:p>
          </draw:text-box>
        </draw:frame>
        <draw:frame draw:style-name="gr3" draw:text-style-name="P4" draw:layer="layout" svg:width="0.565cm" svg:height="0.179cm" svg:x="18.402cm" svg:y="3.76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3.766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3.766cm">
          <draw:text-box>
            <text:p text:style-name="P3"><text:span text:style-name="T2"><text:s/>R$ <text:s text:c="2"/>2.336,84 </text:span></text:p>
          </draw:text-box>
        </draw:frame>
        <draw:frame draw:style-name="gr3" draw:text-style-name="P4" draw:layer="layout" svg:width="1.29cm" svg:height="0.179cm" svg:x="21.577cm" svg:y="3.766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2.381cm" svg:height="0.179cm" svg:x="22.932cm" svg:y="3.766cm">
          <draw:text-box>
            <text:p text:style-name="P3"><text:span text:style-name="T2"><text:s/>R$ <text:s text:c="4"/>210,19 <text:s text:c="2"/>R$ <text:s text:c="8"/>1.166,52 </text:span></text:p>
          </draw:text-box>
        </draw:frame>
        <draw:frame draw:style-name="gr3" draw:text-style-name="P4" draw:layer="layout" svg:width="1.155cm" svg:height="0.179cm" svg:x="25.446cm" svg:y="3.76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3.766cm">
          <draw:text-box>
            <text:p text:style-name="P3"><text:span text:style-name="T2"><text:s/>R$ <text:s text:c="20"/>- <text:s text:c="4"/>R$ <text:s text:c="4"/>3.375,28 </text:span></text:p>
          </draw:text-box>
        </draw:frame>
        <draw:frame draw:style-name="gr3" draw:text-style-name="P4" draw:layer="layout" svg:width="0.673cm" svg:height="0.179cm" svg:x="0.529cm" svg:y="4.985cm">
          <draw:text-box>
            <text:p text:style-name="P3"><text:span text:style-name="T2">274/2026</text:span></text:p>
          </draw:text-box>
        </draw:frame>
        <draw:frame draw:style-name="gr3" draw:text-style-name="P4" draw:layer="layout" svg:width="2.738cm" svg:height="0.179cm" svg:x="2.527cm" svg:y="4.985cm">
          <draw:text-box>
            <text:p text:style-name="P3"><text:span text:style-name="T2">ISAURA MIRELLE DA SILVA RAMOS</text:span></text:p>
          </draw:text-box>
        </draw:frame>
        <draw:frame draw:style-name="gr3" draw:text-style-name="P4" draw:layer="layout" svg:width="2.129cm" svg:height="0.179cm" svg:x="5.956cm" svg:y="4.985cm">
          <draw:text-box>
            <text:p text:style-name="P3"><text:span text:style-name="T2">ASSISTENTE DE GABINETE</text:span></text:p>
          </draw:text-box>
        </draw:frame>
        <draw:frame draw:style-name="gr3" draw:text-style-name="P4" draw:layer="layout" svg:width="0.717cm" svg:height="0.179cm" svg:x="9.029cm" svg:y="4.98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4.98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4.985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4.985cm">
          <draw:text-box>
            <text:p text:style-name="P3"><text:span text:style-name="T2">12/06/2026</text:span></text:p>
          </draw:text-box>
        </draw:frame>
        <draw:frame draw:style-name="gr3" draw:text-style-name="P4" draw:layer="layout" svg:width="4.294cm" svg:height="0.179cm" svg:x="13.686cm" svg:y="4.579cm">
          <draw:text-box>
            <text:p text:style-name="P3"><text:span text:style-name="T2">Integrar equipe que realizará correição ordinária nas VTs de</text:span></text:p>
          </draw:text-box>
        </draw:frame>
        <draw:frame draw:style-name="gr3" draw:text-style-name="P4" draw:layer="layout" svg:width="1.504cm" svg:height="0.179cm" svg:x="13.686cm" svg:y="4.782cm">
          <draw:text-box>
            <text:p text:style-name="P3"><text:span text:style-name="T2">Petrolina e CEJUSC,</text:span></text:p>
          </draw:text-box>
        </draw:frame>
        <draw:frame draw:style-name="gr3" draw:text-style-name="P4" draw:layer="layout" svg:width="2.56cm" svg:height="0.179cm" svg:x="15.303cm" svg:y="4.782cm">
          <draw:text-box>
            <text:p text:style-name="P3"><text:span text:style-name="T2">de 09 a 11/06/2026 e retorno no dia</text:span></text:p>
          </draw:text-box>
        </draw:frame>
        <draw:frame draw:style-name="gr3" draw:text-style-name="P4" draw:layer="layout" svg:width="4.303cm" svg:height="0.179cm" svg:x="13.686cm" svg:y="4.985cm">
          <draw:text-box>
            <text:p text:style-name="P3"><text:span text:style-name="T2">12/06/2026, prest. assist. direta ao Des. Corregedor, desloc.</text:span></text:p>
          </draw:text-box>
        </draw:frame>
        <draw:frame draw:style-name="gr3" draw:text-style-name="P4" draw:layer="layout" svg:width="4.375cm" svg:height="0.179cm" svg:x="13.686cm" svg:y="5.188cm">
          <draw:text-box>
            <text:p text:style-name="P3"><text:span text:style-name="T2">por meio de transp. aéreo, faz. jus a 3,5 diárias e 1/2 adic. de</text:span></text:p>
          </draw:text-box>
        </draw:frame>
        <draw:frame draw:style-name="gr3" draw:text-style-name="P4" draw:layer="layout" svg:width="2.738cm" svg:height="0.179cm" svg:x="13.686cm" svg:y="5.392cm">
          <draw:text-box>
            <text:p text:style-name="P3"><text:span text:style-name="T2">desloc., conf. PORT. GCR n. 58/2026.</text:span></text:p>
          </draw:text-box>
        </draw:frame>
        <draw:frame draw:style-name="gr3" draw:text-style-name="P4" draw:layer="layout" svg:width="0.565cm" svg:height="0.179cm" svg:x="18.402cm" svg:y="4.985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4.985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4.985cm">
          <draw:text-box>
            <text:p text:style-name="P3"><text:span text:style-name="T2"><text:s/>R$ <text:s text:c="2"/>2.336,84 </text:span></text:p>
          </draw:text-box>
        </draw:frame>
        <draw:frame draw:style-name="gr3" draw:text-style-name="P4" draw:layer="layout" svg:width="1.29cm" svg:height="0.179cm" svg:x="21.577cm" svg:y="4.985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13cm" svg:height="0.179cm" svg:x="22.932cm" svg:y="4.985cm">
          <draw:text-box>
            <text:p text:style-name="P3"><text:span text:style-name="T2"><text:s/>R$ <text:s text:c="4"/>210,19 </text:span></text:p>
          </draw:text-box>
        </draw:frame>
        <draw:frame draw:style-name="gr3" draw:text-style-name="P4" draw:layer="layout" svg:width="1.325cm" svg:height="0.179cm" svg:x="24.015cm" svg:y="4.985cm">
          <draw:text-box>
            <text:p text:style-name="P3"><text:span text:style-name="T2"><text:s/>R$ <text:s text:c="11"/>864,93 </text:span></text:p>
          </draw:text-box>
        </draw:frame>
        <draw:frame draw:style-name="gr3" draw:text-style-name="P4" draw:layer="layout" svg:width="1.155cm" svg:height="0.179cm" svg:x="25.446cm" svg:y="4.98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4.985cm">
          <draw:text-box>
            <text:p text:style-name="P3"><text:span text:style-name="T2"><text:s/>R$ <text:s text:c="20"/>- <text:s text:c="4"/>R$ <text:s text:c="4"/>3.073,69 </text:span></text:p>
          </draw:text-box>
        </draw:frame>
        <draw:frame draw:style-name="gr3" draw:text-style-name="P4" draw:layer="layout" svg:width="0.673cm" svg:height="0.179cm" svg:x="0.529cm" svg:y="6.204cm">
          <draw:text-box>
            <text:p text:style-name="P3"><text:span text:style-name="T2">274/2026</text:span></text:p>
          </draw:text-box>
        </draw:frame>
        <draw:frame draw:style-name="gr3" draw:text-style-name="P4" draw:layer="layout" svg:width="3.139cm" svg:height="0.179cm" svg:x="2.527cm" svg:y="6.204cm">
          <draw:text-box>
            <text:p text:style-name="P3"><text:span text:style-name="T2">NADJA CRISTINA FREITAS DE HOLANDA</text:span></text:p>
          </draw:text-box>
        </draw:frame>
        <draw:frame draw:style-name="gr3" draw:text-style-name="P4" draw:layer="layout" svg:width="1.486cm" svg:height="0.179cm" svg:x="5.956cm" svg:y="6.204cm">
          <draw:text-box>
            <text:p text:style-name="P3"><text:span text:style-name="T2">ASSESSOR-CHEFE</text:span></text:p>
          </draw:text-box>
        </draw:frame>
        <draw:frame draw:style-name="gr3" draw:text-style-name="P4" draw:layer="layout" svg:width="0.717cm" svg:height="0.179cm" svg:x="9.029cm" svg:y="6.2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6.20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6.204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6.204cm">
          <draw:text-box>
            <text:p text:style-name="P3"><text:span text:style-name="T2">12/06/2026</text:span></text:p>
          </draw:text-box>
        </draw:frame>
        <draw:frame draw:style-name="gr3" draw:text-style-name="P4" draw:layer="layout" svg:width="4.294cm" svg:height="0.179cm" svg:x="13.686cm" svg:y="5.798cm">
          <draw:text-box>
            <text:p text:style-name="P3"><text:span text:style-name="T2">Integrar equipe que realizará correição ordinária nas VTs de</text:span></text:p>
          </draw:text-box>
        </draw:frame>
        <draw:frame draw:style-name="gr3" draw:text-style-name="P4" draw:layer="layout" svg:width="1.504cm" svg:height="0.179cm" svg:x="13.686cm" svg:y="6.001cm">
          <draw:text-box>
            <text:p text:style-name="P3"><text:span text:style-name="T2">Petrolina e CEJUSC,</text:span></text:p>
          </draw:text-box>
        </draw:frame>
        <draw:frame draw:style-name="gr3" draw:text-style-name="P4" draw:layer="layout" svg:width="2.56cm" svg:height="0.179cm" svg:x="15.303cm" svg:y="6.001cm">
          <draw:text-box>
            <text:p text:style-name="P3"><text:span text:style-name="T2">de 09 a 11/06/2026 e retorno no dia</text:span></text:p>
          </draw:text-box>
        </draw:frame>
        <draw:frame draw:style-name="gr3" draw:text-style-name="P4" draw:layer="layout" svg:width="4.303cm" svg:height="0.179cm" svg:x="13.686cm" svg:y="6.204cm">
          <draw:text-box>
            <text:p text:style-name="P3"><text:span text:style-name="T2">12/06/2026, prest. assist. direta ao Des. Corregedor, desloc.</text:span></text:p>
          </draw:text-box>
        </draw:frame>
        <draw:frame draw:style-name="gr3" draw:text-style-name="P4" draw:layer="layout" svg:width="4.375cm" svg:height="0.179cm" svg:x="13.686cm" svg:y="6.408cm">
          <draw:text-box>
            <text:p text:style-name="P3"><text:span text:style-name="T2">por meio de transp. aéreo, faz. jus a 3,5 diárias e 1/2 adic. de</text:span></text:p>
          </draw:text-box>
        </draw:frame>
        <draw:frame draw:style-name="gr3" draw:text-style-name="P4" draw:layer="layout" svg:width="2.738cm" svg:height="0.179cm" svg:x="13.686cm" svg:y="6.611cm">
          <draw:text-box>
            <text:p text:style-name="P3"><text:span text:style-name="T2">desloc., conf. PORT. GCR n. 58/2026.</text:span></text:p>
          </draw:text-box>
        </draw:frame>
        <draw:frame draw:style-name="gr3" draw:text-style-name="P4" draw:layer="layout" svg:width="0.565cm" svg:height="0.179cm" svg:x="18.402cm" svg:y="6.20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6.204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6.204cm">
          <draw:text-box>
            <text:p text:style-name="P3"><text:span text:style-name="T2"><text:s/>R$ <text:s text:c="2"/>2.336,84 </text:span></text:p>
          </draw:text-box>
        </draw:frame>
        <draw:frame draw:style-name="gr3" draw:text-style-name="P4" draw:layer="layout" svg:width="1.29cm" svg:height="0.179cm" svg:x="21.577cm" svg:y="6.204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13cm" svg:height="0.179cm" svg:x="22.932cm" svg:y="6.204cm">
          <draw:text-box>
            <text:p text:style-name="P3"><text:span text:style-name="T2"><text:s/>R$ <text:s text:c="4"/>210,19 </text:span></text:p>
          </draw:text-box>
        </draw:frame>
        <draw:frame draw:style-name="gr3" draw:text-style-name="P4" draw:layer="layout" svg:width="1.325cm" svg:height="0.179cm" svg:x="24.015cm" svg:y="6.204cm">
          <draw:text-box>
            <text:p text:style-name="P3"><text:span text:style-name="T2"><text:s/>R$ <text:s text:c="11"/>864,93 </text:span></text:p>
          </draw:text-box>
        </draw:frame>
        <draw:frame draw:style-name="gr3" draw:text-style-name="P4" draw:layer="layout" svg:width="1.155cm" svg:height="0.179cm" svg:x="25.446cm" svg:y="6.20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6.204cm">
          <draw:text-box>
            <text:p text:style-name="P3"><text:span text:style-name="T2"><text:s/>R$ <text:s text:c="20"/>- <text:s text:c="4"/>R$ <text:s text:c="4"/>3.073,69 </text:span></text:p>
          </draw:text-box>
        </draw:frame>
        <draw:frame draw:style-name="gr3" draw:text-style-name="P4" draw:layer="layout" svg:width="0.673cm" svg:height="0.179cm" svg:x="0.529cm" svg:y="7.424cm">
          <draw:text-box>
            <text:p text:style-name="P3"><text:span text:style-name="T2">274/2026</text:span></text:p>
          </draw:text-box>
        </draw:frame>
        <draw:frame draw:style-name="gr3" draw:text-style-name="P4" draw:layer="layout" svg:width="3.202cm" svg:height="0.179cm" svg:x="2.527cm" svg:y="7.322cm">
          <draw:text-box>
            <text:p text:style-name="P3"><text:span text:style-name="T2">RENATA MARIA PESSOA MARANHAO DE </text:span></text:p>
          </draw:text-box>
        </draw:frame>
        <draw:frame draw:style-name="gr3" draw:text-style-name="P4" draw:layer="layout" svg:width="0.377cm" svg:height="0.179cm" svg:x="2.527cm" svg:y="7.525cm">
          <draw:text-box>
            <text:p text:style-name="P3"><text:span text:style-name="T2">LIMA</text:span></text:p>
          </draw:text-box>
        </draw:frame>
        <draw:frame draw:style-name="gr3" draw:text-style-name="P4" draw:layer="layout" svg:width="2.728cm" svg:height="0.179cm" svg:x="5.956cm" svg:y="7.322cm">
          <draw:text-box>
            <text:p text:style-name="P3"><text:span text:style-name="T2">SECRETARIO DA CORREGEDORIA </text:span></text:p>
          </draw:text-box>
        </draw:frame>
        <draw:frame draw:style-name="gr3" draw:text-style-name="P4" draw:layer="layout" svg:width="0.833cm" svg:height="0.179cm" svg:x="5.956cm" svg:y="7.525cm">
          <draw:text-box>
            <text:p text:style-name="P3"><text:span text:style-name="T2">REGIONAL</text:span></text:p>
          </draw:text-box>
        </draw:frame>
        <draw:frame draw:style-name="gr3" draw:text-style-name="P4" draw:layer="layout" svg:width="0.717cm" svg:height="0.179cm" svg:x="9.029cm" svg:y="7.42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7.424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7.424cm">
          <draw:text-box>
            <text:p text:style-name="P3"><text:span text:style-name="T2">09/06/2026</text:span></text:p>
          </draw:text-box>
        </draw:frame>
        <draw:frame draw:style-name="gr3" draw:text-style-name="P4" draw:layer="layout" svg:width="0.807cm" svg:height="0.179cm" svg:x="12.619cm" svg:y="7.424cm">
          <draw:text-box>
            <text:p text:style-name="P3"><text:span text:style-name="T2">12/06/2026</text:span></text:p>
          </draw:text-box>
        </draw:frame>
        <draw:frame draw:style-name="gr3" draw:text-style-name="P4" draw:layer="layout" svg:width="4.294cm" svg:height="0.179cm" svg:x="13.686cm" svg:y="7.017cm">
          <draw:text-box>
            <text:p text:style-name="P3"><text:span text:style-name="T2">Integrar equipe que realizará correição ordinária nas VTs de</text:span></text:p>
          </draw:text-box>
        </draw:frame>
        <draw:frame draw:style-name="gr3" draw:text-style-name="P4" draw:layer="layout" svg:width="1.504cm" svg:height="0.179cm" svg:x="13.686cm" svg:y="7.22cm">
          <draw:text-box>
            <text:p text:style-name="P3"><text:span text:style-name="T2">Petrolina e CEJUSC,</text:span></text:p>
          </draw:text-box>
        </draw:frame>
        <draw:frame draw:style-name="gr3" draw:text-style-name="P4" draw:layer="layout" svg:width="2.56cm" svg:height="0.179cm" svg:x="15.303cm" svg:y="7.22cm">
          <draw:text-box>
            <text:p text:style-name="P3"><text:span text:style-name="T2">de 09 a 11/06/2026 e retorno no dia</text:span></text:p>
          </draw:text-box>
        </draw:frame>
        <draw:frame draw:style-name="gr3" draw:text-style-name="P4" draw:layer="layout" svg:width="4.303cm" svg:height="0.179cm" svg:x="13.686cm" svg:y="7.424cm">
          <draw:text-box>
            <text:p text:style-name="P3"><text:span text:style-name="T2">12/06/2026, prest. assist. direta ao Des. Corregedor, desloc.</text:span></text:p>
          </draw:text-box>
        </draw:frame>
        <draw:frame draw:style-name="gr3" draw:text-style-name="P4" draw:layer="layout" svg:width="4.375cm" svg:height="0.179cm" svg:x="13.686cm" svg:y="7.627cm">
          <draw:text-box>
            <text:p text:style-name="P3"><text:span text:style-name="T2">por meio de transp. aéreo, faz. jus a 3,5 diárias e 1/2 adic. de</text:span></text:p>
          </draw:text-box>
        </draw:frame>
        <draw:frame draw:style-name="gr3" draw:text-style-name="P4" draw:layer="layout" svg:width="2.738cm" svg:height="0.179cm" svg:x="13.686cm" svg:y="7.83cm">
          <draw:text-box>
            <text:p text:style-name="P3"><text:span text:style-name="T2">desloc., conf. PORT. GCR n. 58/2026.</text:span></text:p>
          </draw:text-box>
        </draw:frame>
        <draw:frame draw:style-name="gr3" draw:text-style-name="P4" draw:layer="layout" svg:width="0.565cm" svg:height="0.179cm" svg:x="18.402cm" svg:y="7.42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7.424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7.424cm">
          <draw:text-box>
            <text:p text:style-name="P3"><text:span text:style-name="T2"><text:s/>R$ <text:s text:c="2"/>2.336,84 </text:span></text:p>
          </draw:text-box>
        </draw:frame>
        <draw:frame draw:style-name="gr3" draw:text-style-name="P4" draw:layer="layout" svg:width="1.29cm" svg:height="0.179cm" svg:x="21.577cm" svg:y="7.424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13cm" svg:height="0.179cm" svg:x="22.932cm" svg:y="7.424cm">
          <draw:text-box>
            <text:p text:style-name="P3"><text:span text:style-name="T2"><text:s/>R$ <text:s text:c="4"/>210,19 </text:span></text:p>
          </draw:text-box>
        </draw:frame>
        <draw:frame draw:style-name="gr3" draw:text-style-name="P4" draw:layer="layout" svg:width="1.325cm" svg:height="0.179cm" svg:x="24.015cm" svg:y="7.424cm">
          <draw:text-box>
            <text:p text:style-name="P3"><text:span text:style-name="T2"><text:s/>R$ <text:s text:c="11"/>864,93 </text:span></text:p>
          </draw:text-box>
        </draw:frame>
        <draw:frame draw:style-name="gr3" draw:text-style-name="P4" draw:layer="layout" svg:width="1.155cm" svg:height="0.179cm" svg:x="25.446cm" svg:y="7.42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7.424cm">
          <draw:text-box>
            <text:p text:style-name="P3"><text:span text:style-name="T2"><text:s/>R$ <text:s text:c="20"/>- <text:s text:c="4"/>R$ <text:s text:c="4"/>3.073,69 </text:span></text:p>
          </draw:text-box>
        </draw:frame>
        <draw:frame draw:style-name="gr3" draw:text-style-name="P4" draw:layer="layout" svg:width="0.673cm" svg:height="0.179cm" svg:x="0.529cm" svg:y="8.541cm">
          <draw:text-box>
            <text:p text:style-name="P3"><text:span text:style-name="T2">275/2026</text:span></text:p>
          </draw:text-box>
        </draw:frame>
        <draw:frame draw:style-name="gr3" draw:text-style-name="P4" draw:layer="layout" svg:width="2.63cm" svg:height="0.179cm" svg:x="2.527cm" svg:y="8.541cm">
          <draw:text-box>
            <text:p text:style-name="P3"><text:span text:style-name="T2">MARCUS VINICIUS LIMA DA SILVA</text:span></text:p>
          </draw:text-box>
        </draw:frame>
        <draw:frame draw:style-name="gr3" draw:text-style-name="P4" draw:layer="layout" svg:width="2.103cm" svg:height="0.179cm" svg:x="5.956cm" svg:y="8.541cm">
          <draw:text-box>
            <text:p text:style-name="P3"><text:span text:style-name="T2">ASSISTENTE-SECRETARIO</text:span></text:p>
          </draw:text-box>
        </draw:frame>
        <draw:frame draw:style-name="gr3" draw:text-style-name="P4" draw:layer="layout" svg:width="0.717cm" svg:height="0.179cm" svg:x="9.029cm" svg:y="8.54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172cm" svg:y="8.541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409cm" svg:y="8.541cm">
          <draw:text-box>
            <text:p text:style-name="P3"><text:span text:style-name="T2">16/06/2026</text:span></text:p>
          </draw:text-box>
        </draw:frame>
        <draw:frame draw:style-name="gr3" draw:text-style-name="P4" draw:layer="layout" svg:width="0.807cm" svg:height="0.179cm" svg:x="12.619cm" svg:y="8.541cm">
          <draw:text-box>
            <text:p text:style-name="P3"><text:span text:style-name="T2">19/06/2026</text:span></text:p>
          </draw:text-box>
        </draw:frame>
        <draw:frame draw:style-name="gr3" draw:text-style-name="P4" draw:layer="layout" svg:width="0.681cm" svg:height="0.179cm" svg:x="13.686cm" svg:y="8.23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507cm" svg:y="8.236cm">
          <draw:text-box>
            <text:p text:style-name="P3"><text:span text:style-name="T2">do</text:span></text:p>
          </draw:text-box>
        </draw:frame>
        <draw:frame draw:style-name="gr3" draw:text-style-name="P4" draw:layer="layout" svg:width="0.243cm" svg:height="0.179cm" svg:x="14.846cm" svg:y="8.236cm">
          <draw:text-box>
            <text:p text:style-name="P3"><text:span text:style-name="T2">VIII</text:span></text:p>
          </draw:text-box>
        </draw:frame>
        <draw:frame draw:style-name="gr3" draw:text-style-name="P4" draw:layer="layout" svg:width="0.646cm" svg:height="0.179cm" svg:x="15.261cm" svg:y="8.236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628cm" svg:height="0.179cm" svg:x="16.057cm" svg:y="8.236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181cm" svg:height="0.179cm" svg:x="16.819cm" svg:y="8.236cm">
          <draw:text-box>
            <text:p text:style-name="P3"><text:span text:style-name="T2">de</text:span></text:p>
          </draw:text-box>
        </draw:frame>
        <draw:frame draw:style-name="gr3" draw:text-style-name="P4" draw:layer="layout" svg:width="0.905cm" svg:height="0.179cm" svg:x="17.157cm" svg:y="8.236cm">
          <draw:text-box>
            <text:p text:style-name="P3"><text:span text:style-name="T2">Precedentes</text:span></text:p>
          </draw:text-box>
        </draw:frame>
        <draw:frame draw:style-name="gr3" draw:text-style-name="P4" draw:layer="layout" svg:width="4.384cm" svg:height="0.179cm" svg:x="13.686cm" svg:y="8.44cm">
          <draw:text-box>
            <text:p text:style-name="P3"><text:span text:style-name="T2">Qualificados: diálogos para integração, desloc. P/ Brasília, de</text:span></text:p>
          </draw:text-box>
        </draw:frame>
        <draw:frame draw:style-name="gr3" draw:text-style-name="P4" draw:layer="layout" svg:width="4.393cm" svg:height="0.179cm" svg:x="13.686cm" svg:y="8.643cm">
          <draw:text-box>
            <text:p text:style-name="P3"><text:span text:style-name="T2">16 a 19.06.2026, em transp. aéreo, faz. jus a 3,5 diárias, bem</text:span></text:p>
          </draw:text-box>
        </draw:frame>
        <draw:frame draw:style-name="gr3" draw:text-style-name="P4" draw:layer="layout" svg:width="2.81cm" svg:height="0.179cm" svg:x="13.686cm" svg:y="8.846cm">
          <draw:text-box>
            <text:p text:style-name="P3"><text:span text:style-name="T2">como 1 AD, conf. PORT. GP 267/2026.</text:span></text:p>
          </draw:text-box>
        </draw:frame>
        <draw:frame draw:style-name="gr3" draw:text-style-name="P4" draw:layer="layout" svg:width="0.565cm" svg:height="0.179cm" svg:x="18.402cm" svg:y="8.541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8.541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8.541cm">
          <draw:text-box>
            <text:p text:style-name="P3"><text:span text:style-name="T2"><text:s/>R$ <text:s text:c="2"/>2.434,21 </text:span></text:p>
          </draw:text-box>
        </draw:frame>
        <draw:frame draw:style-name="gr3" draw:text-style-name="P4" draw:layer="layout" svg:width="1.29cm" svg:height="0.179cm" svg:x="21.577cm" svg:y="8.541cm">
          <draw:text-box>
            <text:p text:style-name="P3"><text:span text:style-name="T2">-R$ <text:s text:c="10"/>364,78 </text:span></text:p>
          </draw:text-box>
        </draw:frame>
        <draw:frame draw:style-name="gr3" draw:text-style-name="P4" draw:layer="layout" svg:width="2.381cm" svg:height="0.179cm" svg:x="22.932cm" svg:y="8.541cm">
          <draw:text-box>
            <text:p text:style-name="P3"><text:span text:style-name="T2"><text:s/>R$ <text:s text:c="4"/>680,03 <text:s text:c="2"/>R$ <text:s text:c="8"/>2.471,21 </text:span></text:p>
          </draw:text-box>
        </draw:frame>
        <draw:frame draw:style-name="gr3" draw:text-style-name="P4" draw:layer="layout" svg:width="1.155cm" svg:height="0.179cm" svg:x="25.446cm" svg:y="8.54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8.541cm">
          <draw:text-box>
            <text:p text:style-name="P3"><text:span text:style-name="T2"><text:s/>R$ <text:s text:c="20"/>- <text:s text:c="4"/>R$ <text:s text:c="4"/>5.220,67 </text:span></text:p>
          </draw:text-box>
        </draw:frame>
        <draw:frame draw:style-name="gr3" draw:text-style-name="P4" draw:layer="layout" svg:width="0.673cm" svg:height="0.179cm" svg:x="0.529cm" svg:y="9.456cm">
          <draw:text-box>
            <text:p text:style-name="P3"><text:span text:style-name="T2">276/2026</text:span></text:p>
          </draw:text-box>
        </draw:frame>
        <draw:frame draw:style-name="gr3" draw:text-style-name="P4" draw:layer="layout" svg:width="2.889cm" svg:height="0.179cm" svg:x="2.527cm" svg:y="9.456cm">
          <draw:text-box>
            <text:p text:style-name="P3"><text:span text:style-name="T2">ANDREA KEUST BANDEIRA DE MELO</text:span></text:p>
          </draw:text-box>
        </draw:frame>
        <draw:frame draw:style-name="gr3" draw:text-style-name="P4" draw:layer="layout" svg:width="1.808cm" svg:height="0.179cm" svg:x="5.956cm" svg:y="9.456cm">
          <draw:text-box>
            <text:p text:style-name="P3"><text:span text:style-name="T2">JUIZ TITULAR DE VARA</text:span></text:p>
          </draw:text-box>
        </draw:frame>
        <draw:frame draw:style-name="gr3" draw:text-style-name="P4" draw:layer="layout" svg:width="0.717cm" svg:height="0.179cm" svg:x="9.029cm" svg:y="9.45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172cm" svg:y="9.45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409cm" svg:y="9.456cm">
          <draw:text-box>
            <text:p text:style-name="P3"><text:span text:style-name="T2">17/06/2026</text:span></text:p>
          </draw:text-box>
        </draw:frame>
        <draw:frame draw:style-name="gr3" draw:text-style-name="P4" draw:layer="layout" svg:width="0.807cm" svg:height="0.179cm" svg:x="12.619cm" svg:y="9.456cm">
          <draw:text-box>
            <text:p text:style-name="P3"><text:span text:style-name="T2">18/06/2026</text:span></text:p>
          </draw:text-box>
        </draw:frame>
        <draw:frame draw:style-name="gr3" draw:text-style-name="P4" draw:layer="layout" svg:width="4.407cm" svg:height="0.179cm" svg:x="13.686cm" svg:y="9.252cm">
          <draw:text-box>
            <text:p text:style-name="P3"><text:span text:style-name="T2">Participar da 3ª Reunião ordinária da CONAPROC, desloc. P/</text:span></text:p>
          </draw:text-box>
        </draw:frame>
        <draw:frame draw:style-name="gr3" draw:text-style-name="P4" draw:layer="layout" svg:width="4.321cm" svg:height="0.179cm" svg:x="13.686cm" svg:y="9.456cm">
          <draw:text-box>
            <text:p text:style-name="P3"><text:span text:style-name="T2">Brasília, de 17 a 18.06.2026, em transp. aéreo, faz. jus a 1,5</text:span></text:p>
          </draw:text-box>
        </draw:frame>
        <draw:frame draw:style-name="gr3" draw:text-style-name="P4" draw:layer="layout" svg:width="3.65cm" svg:height="0.179cm" svg:x="13.686cm" svg:y="9.659cm">
          <draw:text-box>
            <text:p text:style-name="P3"><text:span text:style-name="T2">diária, bem como 1 AD, conf. PORT. GP 265/2026.</text:span></text:p>
          </draw:text-box>
        </draw:frame>
        <draw:frame draw:style-name="gr3" draw:text-style-name="P4" draw:layer="layout" svg:width="0.565cm" svg:height="0.179cm" svg:x="18.402cm" svg:y="9.45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9.456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57cm" svg:height="0.179cm" svg:x="20.434cm" svg:y="9.456cm">
          <draw:text-box>
            <text:p text:style-name="P3"><text:span text:style-name="T2"><text:s/>R$ <text:s text:c="2"/>2.086,47 </text:span></text:p>
          </draw:text-box>
        </draw:frame>
        <draw:frame draw:style-name="gr3" draw:text-style-name="P4" draw:layer="layout" svg:width="1.29cm" svg:height="0.179cm" svg:x="21.577cm" svg:y="9.456cm">
          <draw:text-box>
            <text:p text:style-name="P3"><text:span text:style-name="T2">-R$ <text:s text:c="7"/>1.036,44 </text:span></text:p>
          </draw:text-box>
        </draw:frame>
        <draw:frame draw:style-name="gr3" draw:text-style-name="P4" draw:layer="layout" svg:width="2.381cm" svg:height="0.179cm" svg:x="22.932cm" svg:y="9.456cm">
          <draw:text-box>
            <text:p text:style-name="P3"><text:span text:style-name="T2"><text:s/>R$ <text:s text:c="4"/>680,03 <text:s text:c="2"/>R$ <text:s text:c="8"/>1.552,21 </text:span></text:p>
          </draw:text-box>
        </draw:frame>
        <draw:frame draw:style-name="gr3" draw:text-style-name="P4" draw:layer="layout" svg:width="1.155cm" svg:height="0.179cm" svg:x="25.446cm" svg:y="9.45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9.456cm">
          <draw:text-box>
            <text:p text:style-name="P3"><text:span text:style-name="T2"><text:s/>R$ <text:s text:c="20"/>- <text:s text:c="4"/>R$ <text:s text:c="4"/>3.282,27 </text:span></text:p>
          </draw:text-box>
        </draw:frame>
        <draw:frame draw:style-name="gr3" draw:text-style-name="P4" draw:layer="layout" svg:width="0.673cm" svg:height="0.179cm" svg:x="0.529cm" svg:y="10.37cm">
          <draw:text-box>
            <text:p text:style-name="P3"><text:span text:style-name="T2">277/2026</text:span></text:p>
          </draw:text-box>
        </draw:frame>
        <draw:frame draw:style-name="gr3" draw:text-style-name="P4" draw:layer="layout" svg:width="3.354cm" svg:height="0.179cm" svg:x="2.527cm" svg:y="10.268cm">
          <draw:text-box>
            <text:p text:style-name="P3"><text:span text:style-name="T2">CLAUDIA ANDRADE CANUTO DE OLIVEIRA </text:span></text:p>
          </draw:text-box>
        </draw:frame>
        <draw:frame draw:style-name="gr3" draw:text-style-name="P4" draw:layer="layout" svg:width="1.003cm" svg:height="0.179cm" svg:x="2.527cm" svg:y="10.472cm">
          <draw:text-box>
            <text:p text:style-name="P3"><text:span text:style-name="T2">MAGALHAES</text:span></text:p>
          </draw:text-box>
        </draw:frame>
        <draw:frame draw:style-name="gr3" draw:text-style-name="P4" draw:layer="layout" svg:width="1.79cm" svg:height="0.179cm" svg:x="5.956cm" svg:y="10.37cm">
          <draw:text-box>
            <text:p text:style-name="P3"><text:span text:style-name="T2">CHEFE DO NUGEPNAC</text:span></text:p>
          </draw:text-box>
        </draw:frame>
        <draw:frame draw:style-name="gr3" draw:text-style-name="P4" draw:layer="layout" svg:width="0.717cm" svg:height="0.179cm" svg:x="9.029cm" svg:y="10.3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172cm" svg:y="10.37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1.409cm" svg:y="10.37cm">
          <draw:text-box>
            <text:p text:style-name="P3"><text:span text:style-name="T2">16/06/2026</text:span></text:p>
          </draw:text-box>
        </draw:frame>
        <draw:frame draw:style-name="gr3" draw:text-style-name="P4" draw:layer="layout" svg:width="0.807cm" svg:height="0.179cm" svg:x="12.619cm" svg:y="10.37cm">
          <draw:text-box>
            <text:p text:style-name="P3"><text:span text:style-name="T2">19/06/2026</text:span></text:p>
          </draw:text-box>
        </draw:frame>
        <draw:frame draw:style-name="gr3" draw:text-style-name="P4" draw:layer="layout" svg:width="0.681cm" svg:height="0.179cm" svg:x="13.686cm" svg:y="10.065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507cm" svg:y="10.065cm">
          <draw:text-box>
            <text:p text:style-name="P3"><text:span text:style-name="T2">do</text:span></text:p>
          </draw:text-box>
        </draw:frame>
        <draw:frame draw:style-name="gr3" draw:text-style-name="P4" draw:layer="layout" svg:width="0.243cm" svg:height="0.179cm" svg:x="14.846cm" svg:y="10.065cm">
          <draw:text-box>
            <text:p text:style-name="P3"><text:span text:style-name="T2">VIII</text:span></text:p>
          </draw:text-box>
        </draw:frame>
        <draw:frame draw:style-name="gr3" draw:text-style-name="P4" draw:layer="layout" svg:width="0.646cm" svg:height="0.179cm" svg:x="15.261cm" svg:y="10.065cm">
          <draw:text-box>
            <text:p text:style-name="P3"><text:span text:style-name="T2">Encontro</text:span></text:p>
          </draw:text-box>
        </draw:frame>
        <draw:frame draw:style-name="gr3" draw:text-style-name="P4" draw:layer="layout" svg:width="0.628cm" svg:height="0.179cm" svg:x="16.057cm" svg:y="10.065cm">
          <draw:text-box>
            <text:p text:style-name="P3"><text:span text:style-name="T2">Nacional</text:span></text:p>
          </draw:text-box>
        </draw:frame>
        <draw:frame draw:style-name="gr3" draw:text-style-name="P4" draw:layer="layout" svg:width="0.181cm" svg:height="0.179cm" svg:x="16.819cm" svg:y="10.065cm">
          <draw:text-box>
            <text:p text:style-name="P3"><text:span text:style-name="T2">de</text:span></text:p>
          </draw:text-box>
        </draw:frame>
        <draw:frame draw:style-name="gr3" draw:text-style-name="P4" draw:layer="layout" svg:width="0.905cm" svg:height="0.179cm" svg:x="17.157cm" svg:y="10.065cm">
          <draw:text-box>
            <text:p text:style-name="P3"><text:span text:style-name="T2">Precedentes</text:span></text:p>
          </draw:text-box>
        </draw:frame>
        <draw:frame draw:style-name="gr3" draw:text-style-name="P4" draw:layer="layout" svg:width="4.384cm" svg:height="0.179cm" svg:x="13.686cm" svg:y="10.268cm">
          <draw:text-box>
            <text:p text:style-name="P3"><text:span text:style-name="T2">Qualificados: diálogos para integração, desloc. P/ Brasília, de</text:span></text:p>
          </draw:text-box>
        </draw:frame>
        <draw:frame draw:style-name="gr3" draw:text-style-name="P4" draw:layer="layout" svg:width="4.393cm" svg:height="0.179cm" svg:x="13.686cm" svg:y="10.472cm">
          <draw:text-box>
            <text:p text:style-name="P3"><text:span text:style-name="T2">16 a 19.06.2026, em transp. aéreo, faz. jus a 3,5 diárias, bem</text:span></text:p>
          </draw:text-box>
        </draw:frame>
        <draw:frame draw:style-name="gr3" draw:text-style-name="P4" draw:layer="layout" svg:width="2.81cm" svg:height="0.179cm" svg:x="13.686cm" svg:y="10.675cm">
          <draw:text-box>
            <text:p text:style-name="P3"><text:span text:style-name="T2">como 1 AD, conf. PORT. GP 266/2026.</text:span></text:p>
          </draw:text-box>
        </draw:frame>
        <draw:frame draw:style-name="gr3" draw:text-style-name="P4" draw:layer="layout" svg:width="0.565cm" svg:height="0.179cm" svg:x="18.402cm" svg:y="10.37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19.714cm" svg:y="10.37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0.37cm">
          <draw:text-box>
            <text:p text:style-name="P3"><text:span text:style-name="T2"><text:s/>R$ <text:s text:c="2"/>2.975,14 </text:span></text:p>
          </draw:text-box>
        </draw:frame>
        <draw:frame draw:style-name="gr3" draw:text-style-name="P4" draw:layer="layout" svg:width="1.29cm" svg:height="0.179cm" svg:x="21.577cm" svg:y="10.37cm">
          <draw:text-box>
            <text:p text:style-name="P3"><text:span text:style-name="T2">-R$ <text:s text:c="10"/>442,05 </text:span></text:p>
          </draw:text-box>
        </draw:frame>
        <draw:frame draw:style-name="gr3" draw:text-style-name="P4" draw:layer="layout" svg:width="2.381cm" svg:height="0.179cm" svg:x="22.932cm" svg:y="10.37cm">
          <draw:text-box>
            <text:p text:style-name="P3"><text:span text:style-name="T2"><text:s/>R$ <text:s text:c="4"/>680,03 <text:s text:c="2"/>R$ <text:s text:c="8"/>1.331,44 </text:span></text:p>
          </draw:text-box>
        </draw:frame>
        <draw:frame draw:style-name="gr3" draw:text-style-name="P4" draw:layer="layout" svg:width="1.155cm" svg:height="0.179cm" svg:x="25.446cm" svg:y="10.3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0.37cm">
          <draw:text-box>
            <text:p text:style-name="P3"><text:span text:style-name="T2"><text:s/>R$ <text:s text:c="20"/>- <text:s text:c="4"/>R$ <text:s text:c="4"/>4.544,56 </text:span></text:p>
          </draw:text-box>
        </draw:frame>
        <draw:frame draw:style-name="gr3" draw:text-style-name="P4" draw:layer="layout" svg:width="0.673cm" svg:height="0.179cm" svg:x="0.529cm" svg:y="11.284cm">
          <draw:text-box>
            <text:p text:style-name="P3"><text:span text:style-name="T2">278/2026</text:span></text:p>
          </draw:text-box>
        </draw:frame>
        <draw:frame draw:style-name="gr3" draw:text-style-name="P4" draw:layer="layout" svg:width="2.809cm" svg:height="0.179cm" svg:x="2.527cm" svg:y="11.284cm">
          <draw:text-box>
            <text:p text:style-name="P3"><text:span text:style-name="T2">CARLOS ANTONIO NOBREGA FILHO</text:span></text:p>
          </draw:text-box>
        </draw:frame>
        <draw:frame draw:style-name="gr3" draw:text-style-name="P4" draw:layer="layout" svg:width="1.405cm" svg:height="0.179cm" svg:x="5.956cm" svg:y="11.28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029cm" svg:y="11.28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11.284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409cm" svg:y="11.284cm">
          <draw:text-box>
            <text:p text:style-name="P3"><text:span text:style-name="T2">31/05/2026</text:span></text:p>
          </draw:text-box>
        </draw:frame>
        <draw:frame draw:style-name="gr3" draw:text-style-name="P4" draw:layer="layout" svg:width="0.807cm" svg:height="0.179cm" svg:x="12.619cm" svg:y="11.284cm">
          <draw:text-box>
            <text:p text:style-name="P3"><text:span text:style-name="T2">03/06/2026</text:span></text:p>
          </draw:text-box>
        </draw:frame>
        <draw:frame draw:style-name="gr3" draw:text-style-name="P4" draw:layer="layout" svg:width="4.321cm" svg:height="0.179cm" svg:x="13.686cm" svg:y="10.98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0.78cm" svg:height="0.179cm" svg:x="13.686cm" svg:y="11.183cm">
          <draw:text-box>
            <text:p text:style-name="P3"><text:span text:style-name="T2">Salgueiro -</text:span></text:p>
          </draw:text-box>
        </draw:frame>
        <draw:frame draw:style-name="gr3" draw:text-style-name="P4" draw:layer="layout" svg:width="0.261cm" svg:height="0.179cm" svg:x="14.609cm" svg:y="11.183cm">
          <draw:text-box>
            <text:p text:style-name="P3"><text:span text:style-name="T2">PE,</text:span></text:p>
          </draw:text-box>
        </draw:frame>
        <draw:frame draw:style-name="gr3" draw:text-style-name="P4" draw:layer="layout" svg:width="1.031cm" svg:height="0.179cm" svg:x="14.973cm" svg:y="11.183cm">
          <draw:text-box>
            <text:p text:style-name="P3"><text:span text:style-name="T2">de 25 a 27.05;</text:span></text:p>
          </draw:text-box>
        </draw:frame>
        <draw:frame draw:style-name="gr3" draw:text-style-name="P4" draw:layer="layout" svg:width="1.031cm" svg:height="0.179cm" svg:x="16.277cm" svg:y="11.183cm">
          <draw:text-box>
            <text:p text:style-name="P3"><text:span text:style-name="T2">31.05 a 03.06;</text:span></text:p>
          </draw:text-box>
        </draw:frame>
        <draw:frame draw:style-name="gr3" draw:text-style-name="P4" draw:layer="layout" svg:width="0.449cm" svg:height="0.179cm" svg:x="17.522cm" svg:y="11.183cm">
          <draw:text-box>
            <text:p text:style-name="P3"><text:span text:style-name="T2">e 07 a</text:span></text:p>
          </draw:text-box>
        </draw:frame>
        <draw:frame draw:style-name="gr3" draw:text-style-name="P4" draw:layer="layout" svg:width="0.852cm" svg:height="0.179cm" svg:x="13.686cm" svg:y="11.386cm">
          <draw:text-box>
            <text:p text:style-name="P3"><text:span text:style-name="T2">10.06.2026,</text:span></text:p>
          </draw:text-box>
        </draw:frame>
        <draw:frame draw:style-name="gr3" draw:text-style-name="P4" draw:layer="layout" svg:width="0.61cm" svg:height="0.179cm" svg:x="14.626cm" svg:y="11.38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08cm" svg:height="0.179cm" svg:x="15.337cm" svg:y="11.386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61cm" svg:height="0.179cm" svg:x="16.091cm" svg:y="11.386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603cm" svg:height="0.179cm" svg:x="16.412cm" svg:y="11.386cm">
          <draw:text-box>
            <text:p text:style-name="P3"><text:span text:style-name="T2">jus a 9,5 diárias totais,</text:span></text:p>
          </draw:text-box>
        </draw:frame>
        <draw:frame draw:style-name="gr3" draw:text-style-name="P4" draw:layer="layout" svg:width="2.139cm" svg:height="0.179cm" svg:x="13.686cm" svg:y="11.589cm">
          <draw:text-box>
            <text:p text:style-name="P3"><text:span text:style-name="T2">conf. PORT. GCR n. 90/2026.</text:span></text:p>
          </draw:text-box>
        </draw:frame>
        <draw:frame draw:style-name="gr3" draw:text-style-name="P4" draw:layer="layout" svg:width="0.753cm" svg:height="0.179cm" svg:x="18.334cm" svg:y="11.18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11.38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19.714cm" svg:y="11.284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1.284cm">
          <draw:text-box>
            <text:p text:style-name="P3"><text:span text:style-name="T2"><text:s/>R$ <text:s text:c="2"/>2.758,77 </text:span></text:p>
          </draw:text-box>
        </draw:frame>
        <draw:frame draw:style-name="gr3" draw:text-style-name="P4" draw:layer="layout" svg:width="1.334cm" svg:height="0.179cm" svg:x="21.619cm" svg:y="11.284cm">
          <draw:text-box>
            <text:p text:style-name="P3"><text:span text:style-name="T2"><text:s/>R$ <text:s text:c="19"/>- <text:s text:c="2"/></text:span></text:p>
          </draw:text-box>
        </draw:frame>
        <draw:frame draw:style-name="gr3" draw:text-style-name="P4" draw:layer="layout" svg:width="1.021cm" svg:height="0.179cm" svg:x="22.991cm" svg:y="11.284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1.284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1.284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1.284cm">
          <draw:text-box>
            <text:p text:style-name="P3"><text:span text:style-name="T2"><text:s/>R$ <text:s text:c="20"/>- <text:s text:c="4"/>R$ <text:s text:c="4"/>2.758,77 </text:span></text:p>
          </draw:text-box>
        </draw:frame>
        <draw:frame draw:style-name="gr3" draw:text-style-name="P4" draw:layer="layout" svg:width="0.673cm" svg:height="0.179cm" svg:x="0.529cm" svg:y="12.097cm">
          <draw:text-box>
            <text:p text:style-name="P3"><text:span text:style-name="T2">278/2026</text:span></text:p>
          </draw:text-box>
        </draw:frame>
        <draw:frame draw:style-name="gr3" draw:text-style-name="P4" draw:layer="layout" svg:width="2.809cm" svg:height="0.179cm" svg:x="2.527cm" svg:y="12.097cm">
          <draw:text-box>
            <text:p text:style-name="P3"><text:span text:style-name="T2">CARLOS ANTONIO NOBREGA FILHO</text:span></text:p>
          </draw:text-box>
        </draw:frame>
        <draw:frame draw:style-name="gr3" draw:text-style-name="P4" draw:layer="layout" svg:width="1.405cm" svg:height="0.179cm" svg:x="5.956cm" svg:y="12.09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029cm" svg:y="12.09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12.097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409cm" svg:y="12.097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0.807cm" svg:height="0.179cm" svg:x="12.619cm" svg:y="12.097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4.321cm" svg:height="0.179cm" svg:x="13.686cm" svg:y="11.792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0.78cm" svg:height="0.179cm" svg:x="13.686cm" svg:y="11.996cm">
          <draw:text-box>
            <text:p text:style-name="P3"><text:span text:style-name="T2">Salgueiro -</text:span></text:p>
          </draw:text-box>
        </draw:frame>
        <draw:frame draw:style-name="gr3" draw:text-style-name="P4" draw:layer="layout" svg:width="0.261cm" svg:height="0.179cm" svg:x="14.609cm" svg:y="11.996cm">
          <draw:text-box>
            <text:p text:style-name="P3"><text:span text:style-name="T2">PE,</text:span></text:p>
          </draw:text-box>
        </draw:frame>
        <draw:frame draw:style-name="gr3" draw:text-style-name="P4" draw:layer="layout" svg:width="1.031cm" svg:height="0.179cm" svg:x="14.973cm" svg:y="11.996cm">
          <draw:text-box>
            <text:p text:style-name="P3"><text:span text:style-name="T2">de 25 a 27.05;</text:span></text:p>
          </draw:text-box>
        </draw:frame>
        <draw:frame draw:style-name="gr3" draw:text-style-name="P4" draw:layer="layout" svg:width="1.031cm" svg:height="0.179cm" svg:x="16.277cm" svg:y="11.996cm">
          <draw:text-box>
            <text:p text:style-name="P3"><text:span text:style-name="T2">31.05 a 03.06;</text:span></text:p>
          </draw:text-box>
        </draw:frame>
        <draw:frame draw:style-name="gr3" draw:text-style-name="P4" draw:layer="layout" svg:width="0.449cm" svg:height="0.179cm" svg:x="17.522cm" svg:y="11.996cm">
          <draw:text-box>
            <text:p text:style-name="P3"><text:span text:style-name="T2">e 07 a</text:span></text:p>
          </draw:text-box>
        </draw:frame>
        <draw:frame draw:style-name="gr3" draw:text-style-name="P4" draw:layer="layout" svg:width="0.852cm" svg:height="0.179cm" svg:x="13.686cm" svg:y="12.199cm">
          <draw:text-box>
            <text:p text:style-name="P3"><text:span text:style-name="T2">10.06.2026,</text:span></text:p>
          </draw:text-box>
        </draw:frame>
        <draw:frame draw:style-name="gr3" draw:text-style-name="P4" draw:layer="layout" svg:width="0.61cm" svg:height="0.179cm" svg:x="14.626cm" svg:y="12.19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08cm" svg:height="0.179cm" svg:x="15.337cm" svg:y="12.199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61cm" svg:height="0.179cm" svg:x="16.091cm" svg:y="12.19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603cm" svg:height="0.179cm" svg:x="16.412cm" svg:y="12.199cm">
          <draw:text-box>
            <text:p text:style-name="P3"><text:span text:style-name="T2">jus a 9,5 diárias totais,</text:span></text:p>
          </draw:text-box>
        </draw:frame>
        <draw:frame draw:style-name="gr3" draw:text-style-name="P4" draw:layer="layout" svg:width="2.139cm" svg:height="0.179cm" svg:x="13.686cm" svg:y="12.402cm">
          <draw:text-box>
            <text:p text:style-name="P3"><text:span text:style-name="T2">conf. PORT. GCR n. 90/2026.</text:span></text:p>
          </draw:text-box>
        </draw:frame>
        <draw:frame draw:style-name="gr3" draw:text-style-name="P4" draw:layer="layout" svg:width="0.753cm" svg:height="0.179cm" svg:x="18.334cm" svg:y="11.99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12.19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19.714cm" svg:y="12.097cm">
          <draw:text-box>
            <text:p text:style-name="P3"><text:span text:style-name="T2">2,5</text:span></text:p>
          </draw:text-box>
        </draw:frame>
        <draw:frame draw:style-name="gr3" draw:text-style-name="P4" draw:layer="layout" svg:width="1.057cm" svg:height="0.179cm" svg:x="20.434cm" svg:y="12.097cm">
          <draw:text-box>
            <text:p text:style-name="P3"><text:span text:style-name="T2"><text:s/>R$ <text:s text:c="2"/>1.970,55 </text:span></text:p>
          </draw:text-box>
        </draw:frame>
        <draw:frame draw:style-name="gr3" draw:text-style-name="P4" draw:layer="layout" svg:width="1.29cm" svg:height="0.179cm" svg:x="21.577cm" svg:y="12.097cm">
          <draw:text-box>
            <text:p text:style-name="P3"><text:span text:style-name="T2">-R$ <text:s text:c="10"/>253,71 </text:span></text:p>
          </draw:text-box>
        </draw:frame>
        <draw:frame draw:style-name="gr3" draw:text-style-name="P4" draw:layer="layout" svg:width="1.021cm" svg:height="0.179cm" svg:x="22.991cm" svg:y="12.097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2.097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2.097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2.097cm">
          <draw:text-box>
            <text:p text:style-name="P3"><text:span text:style-name="T2"><text:s/>R$ <text:s text:c="20"/>- <text:s text:c="4"/>R$ <text:s text:c="4"/>1.716,84 </text:span></text:p>
          </draw:text-box>
        </draw:frame>
        <draw:frame draw:style-name="gr3" draw:text-style-name="P4" draw:layer="layout" svg:width="0.673cm" svg:height="0.179cm" svg:x="0.529cm" svg:y="12.91cm">
          <draw:text-box>
            <text:p text:style-name="P3"><text:span text:style-name="T2">278/2026</text:span></text:p>
          </draw:text-box>
        </draw:frame>
        <draw:frame draw:style-name="gr3" draw:text-style-name="P4" draw:layer="layout" svg:width="2.809cm" svg:height="0.179cm" svg:x="2.527cm" svg:y="12.91cm">
          <draw:text-box>
            <text:p text:style-name="P3"><text:span text:style-name="T2">CARLOS ANTONIO NOBREGA FILHO</text:span></text:p>
          </draw:text-box>
        </draw:frame>
        <draw:frame draw:style-name="gr3" draw:text-style-name="P4" draw:layer="layout" svg:width="1.405cm" svg:height="0.179cm" svg:x="5.956cm" svg:y="12.9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029cm" svg:y="12.9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172cm" svg:y="12.91cm">
          <draw:text-box>
            <text:p text:style-name="P3"><text:span text:style-name="T2">Salgueiro/PE</text:span></text:p>
          </draw:text-box>
        </draw:frame>
        <draw:frame draw:style-name="gr3" draw:text-style-name="P4" draw:layer="layout" svg:width="0.807cm" svg:height="0.179cm" svg:x="11.409cm" svg:y="12.91cm">
          <draw:text-box>
            <text:p text:style-name="P3"><text:span text:style-name="T2">07/06/2026</text:span></text:p>
          </draw:text-box>
        </draw:frame>
        <draw:frame draw:style-name="gr3" draw:text-style-name="P4" draw:layer="layout" svg:width="0.807cm" svg:height="0.179cm" svg:x="12.619cm" svg:y="12.91cm">
          <draw:text-box>
            <text:p text:style-name="P3"><text:span text:style-name="T2">10/06/2026</text:span></text:p>
          </draw:text-box>
        </draw:frame>
        <draw:frame draw:style-name="gr3" draw:text-style-name="P4" draw:layer="layout" svg:width="4.321cm" svg:height="0.179cm" svg:x="13.686cm" svg:y="12.605cm">
          <draw:text-box>
            <text:p text:style-name="P3"><text:span text:style-name="T2">Exercer funções jurisdicionais na Vara Única do Trabalho de</text:span></text:p>
          </draw:text-box>
        </draw:frame>
        <draw:frame draw:style-name="gr3" draw:text-style-name="P4" draw:layer="layout" svg:width="0.78cm" svg:height="0.179cm" svg:x="13.686cm" svg:y="12.808cm">
          <draw:text-box>
            <text:p text:style-name="P3"><text:span text:style-name="T2">Salgueiro -</text:span></text:p>
          </draw:text-box>
        </draw:frame>
        <draw:frame draw:style-name="gr3" draw:text-style-name="P4" draw:layer="layout" svg:width="0.261cm" svg:height="0.179cm" svg:x="14.609cm" svg:y="12.808cm">
          <draw:text-box>
            <text:p text:style-name="P3"><text:span text:style-name="T2">PE,</text:span></text:p>
          </draw:text-box>
        </draw:frame>
        <draw:frame draw:style-name="gr3" draw:text-style-name="P4" draw:layer="layout" svg:width="1.031cm" svg:height="0.179cm" svg:x="14.973cm" svg:y="12.808cm">
          <draw:text-box>
            <text:p text:style-name="P3"><text:span text:style-name="T2">de 25 a 27.05;</text:span></text:p>
          </draw:text-box>
        </draw:frame>
        <draw:frame draw:style-name="gr3" draw:text-style-name="P4" draw:layer="layout" svg:width="1.031cm" svg:height="0.179cm" svg:x="16.277cm" svg:y="12.808cm">
          <draw:text-box>
            <text:p text:style-name="P3"><text:span text:style-name="T2">31.05 a 03.06;</text:span></text:p>
          </draw:text-box>
        </draw:frame>
        <draw:frame draw:style-name="gr3" draw:text-style-name="P4" draw:layer="layout" svg:width="0.449cm" svg:height="0.179cm" svg:x="17.522cm" svg:y="12.808cm">
          <draw:text-box>
            <text:p text:style-name="P3"><text:span text:style-name="T2">e 07 a</text:span></text:p>
          </draw:text-box>
        </draw:frame>
        <draw:frame draw:style-name="gr3" draw:text-style-name="P4" draw:layer="layout" svg:width="0.852cm" svg:height="0.179cm" svg:x="13.686cm" svg:y="13.012cm">
          <draw:text-box>
            <text:p text:style-name="P3"><text:span text:style-name="T2">10.06.2026,</text:span></text:p>
          </draw:text-box>
        </draw:frame>
        <draw:frame draw:style-name="gr3" draw:text-style-name="P4" draw:layer="layout" svg:width="0.61cm" svg:height="0.179cm" svg:x="14.626cm" svg:y="13.01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08cm" svg:height="0.179cm" svg:x="15.337cm" svg:y="13.012cm">
          <draw:text-box>
            <text:p text:style-name="P3"><text:span text:style-name="T2">particular,</text:span></text:p>
          </draw:text-box>
        </draw:frame>
        <draw:frame draw:style-name="gr3" draw:text-style-name="P4" draw:layer="layout" svg:width="0.261cm" svg:height="0.179cm" svg:x="16.091cm" svg:y="13.012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603cm" svg:height="0.179cm" svg:x="16.412cm" svg:y="13.012cm">
          <draw:text-box>
            <text:p text:style-name="P3"><text:span text:style-name="T2">jus a 9,5 diárias totais,</text:span></text:p>
          </draw:text-box>
        </draw:frame>
        <draw:frame draw:style-name="gr3" draw:text-style-name="P4" draw:layer="layout" svg:width="2.139cm" svg:height="0.179cm" svg:x="13.686cm" svg:y="13.215cm">
          <draw:text-box>
            <text:p text:style-name="P3"><text:span text:style-name="T2">conf. PORT. GCR n. 90/2026.</text:span></text:p>
          </draw:text-box>
        </draw:frame>
        <draw:frame draw:style-name="gr3" draw:text-style-name="P4" draw:layer="layout" svg:width="0.753cm" svg:height="0.179cm" svg:x="18.334cm" svg:y="12.80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173cm" svg:y="13.012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19.714cm" svg:y="12.91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2.91cm">
          <draw:text-box>
            <text:p text:style-name="P3"><text:span text:style-name="T2"><text:s/>R$ <text:s text:c="2"/>2.758,77 </text:span></text:p>
          </draw:text-box>
        </draw:frame>
        <draw:frame draw:style-name="gr3" draw:text-style-name="P4" draw:layer="layout" svg:width="1.334cm" svg:height="0.179cm" svg:x="21.619cm" svg:y="12.91cm">
          <draw:text-box>
            <text:p text:style-name="P3"><text:span text:style-name="T2"><text:s/>R$ <text:s text:c="19"/>- <text:s text:c="2"/></text:span></text:p>
          </draw:text-box>
        </draw:frame>
        <draw:frame draw:style-name="gr3" draw:text-style-name="P4" draw:layer="layout" svg:width="1.021cm" svg:height="0.179cm" svg:x="22.991cm" svg:y="12.91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2.91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2.9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2.91cm">
          <draw:text-box>
            <text:p text:style-name="P3"><text:span text:style-name="T2"><text:s/>R$ <text:s text:c="20"/>- <text:s text:c="4"/>R$ <text:s text:c="4"/>2.758,77 </text:span></text:p>
          </draw:text-box>
        </draw:frame>
        <draw:frame draw:style-name="gr3" draw:text-style-name="P4" draw:layer="layout" svg:width="0.673cm" svg:height="0.179cm" svg:x="0.529cm" svg:y="13.621cm">
          <draw:text-box>
            <text:p text:style-name="P3"><text:span text:style-name="T2">280/2026</text:span></text:p>
          </draw:text-box>
        </draw:frame>
        <draw:frame draw:style-name="gr3" draw:text-style-name="P4" draw:layer="layout" svg:width="2.326cm" svg:height="0.179cm" svg:x="2.527cm" svg:y="13.621cm">
          <draw:text-box>
            <text:p text:style-name="P3"><text:span text:style-name="T2">LAURIANO GOMES FERREIRA</text:span></text:p>
          </draw:text-box>
        </draw:frame>
        <draw:frame draw:style-name="gr3" draw:text-style-name="P4" draw:layer="layout" svg:width="2.415cm" svg:height="0.179cm" svg:x="5.956cm" svg:y="13.621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029cm" svg:y="13.62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172cm" svg:y="13.621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409cm" svg:y="13.621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0.807cm" svg:height="0.179cm" svg:x="12.619cm" svg:y="13.621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4.249cm" svg:height="0.179cm" svg:x="13.686cm" svg:y="13.418cm">
          <draw:text-box>
            <text:p text:style-name="P3"><text:span text:style-name="T2">Executar atividades descritas no PROAD 10812/26, desloc.</text:span></text:p>
          </draw:text-box>
        </draw:frame>
        <draw:frame draw:style-name="gr3" draw:text-style-name="P4" draw:layer="layout" svg:width="0.16cm" svg:height="0.179cm" svg:x="13.686cm" svg:y="13.621cm">
          <draw:text-box>
            <text:p text:style-name="P3"><text:span text:style-name="T2">p/</text:span></text:p>
          </draw:text-box>
        </draw:frame>
        <draw:frame draw:style-name="gr3" draw:text-style-name="P4" draw:layer="layout" svg:width="0.628cm" svg:height="0.179cm" svg:x="13.898cm" svg:y="13.621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111cm" svg:height="0.179cm" svg:x="14.575cm" svg:y="13.621cm">
          <draw:text-box>
            <text:p text:style-name="P3"><text:span text:style-name="T2">dia 25.05.2026,</text:span></text:p>
          </draw:text-box>
        </draw:frame>
        <draw:frame draw:style-name="gr3" draw:text-style-name="P4" draw:layer="layout" svg:width="0.61cm" svg:height="0.179cm" svg:x="15.811cm" svg:y="13.621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539cm" svg:y="13.621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073cm" svg:y="13.621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7.403cm" svg:y="13.621cm">
          <draw:text-box>
            <text:p text:style-name="P3"><text:span text:style-name="T2">jus a 1/2</text:span></text:p>
          </draw:text-box>
        </draw:frame>
        <draw:frame draw:style-name="gr3" draw:text-style-name="P4" draw:layer="layout" svg:width="2.416cm" svg:height="0.179cm" svg:x="13.686cm" svg:y="13.824cm">
          <draw:text-box>
            <text:p text:style-name="P3"><text:span text:style-name="T2">diária, conf. PORT. DG 231/2026.</text:span></text:p>
          </draw:text-box>
        </draw:frame>
        <draw:frame draw:style-name="gr3" draw:text-style-name="P4" draw:layer="layout" svg:width="0.753cm" svg:height="0.179cm" svg:x="18.334cm" svg:y="13.52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3.72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3.621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3.621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3.621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3.621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3.621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3.621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3.621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14.332cm">
          <draw:text-box>
            <text:p text:style-name="P3"><text:span text:style-name="T2">282/2026</text:span></text:p>
          </draw:text-box>
        </draw:frame>
        <draw:frame draw:style-name="gr3" draw:text-style-name="P4" draw:layer="layout" svg:width="2.335cm" svg:height="0.179cm" svg:x="2.527cm" svg:y="14.332cm">
          <draw:text-box>
            <text:p text:style-name="P3"><text:span text:style-name="T2">ADENILTON GOMES DA SILVA</text:span></text:p>
          </draw:text-box>
        </draw:frame>
        <draw:frame draw:style-name="gr3" draw:text-style-name="P4" draw:layer="layout" svg:width="2.46cm" svg:height="0.179cm" svg:x="5.956cm" svg:y="14.231cm">
          <draw:text-box>
            <text:p text:style-name="P3"><text:span text:style-name="T2">ASSISTENTE ADMINISTRATIVO </text:span></text:p>
          </draw:text-box>
        </draw:frame>
        <draw:frame draw:style-name="gr3" draw:text-style-name="P4" draw:layer="layout" svg:width="2.648cm" svg:height="0.179cm" svg:x="5.956cm" svg:y="14.434cm">
          <draw:text-box>
            <text:p text:style-name="P3"><text:span text:style-name="T2">SEÇÃO DE SISTEMAS ELETRICOS</text:span></text:p>
          </draw:text-box>
        </draw:frame>
        <draw:frame draw:style-name="gr3" draw:text-style-name="P4" draw:layer="layout" svg:width="0.717cm" svg:height="0.179cm" svg:x="9.029cm" svg:y="14.33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057cm" svg:height="0.179cm" svg:x="10.172cm" svg:y="14.332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807cm" svg:height="0.179cm" svg:x="11.409cm" svg:y="14.332cm">
          <draw:text-box>
            <text:p text:style-name="P3"><text:span text:style-name="T2">02/06/2026</text:span></text:p>
          </draw:text-box>
        </draw:frame>
        <draw:frame draw:style-name="gr3" draw:text-style-name="P4" draw:layer="layout" svg:width="0.807cm" svg:height="0.179cm" svg:x="12.619cm" svg:y="14.332cm">
          <draw:text-box>
            <text:p text:style-name="P3"><text:span text:style-name="T2">03/06/2026</text:span></text:p>
          </draw:text-box>
        </draw:frame>
        <draw:frame draw:style-name="gr3" draw:text-style-name="P4" draw:layer="layout" svg:width="4.249cm" svg:height="0.179cm" svg:x="13.686cm" svg:y="14.129cm">
          <draw:text-box>
            <text:p text:style-name="P3"><text:span text:style-name="T2">Executar atividades descritas no PROAD 10972/26, desloc.</text:span></text:p>
          </draw:text-box>
        </draw:frame>
        <draw:frame draw:style-name="gr3" draw:text-style-name="P4" draw:layer="layout" svg:width="0.16cm" svg:height="0.179cm" svg:x="13.686cm" svg:y="14.332cm">
          <draw:text-box>
            <text:p text:style-name="P3"><text:span text:style-name="T2">p/</text:span></text:p>
          </draw:text-box>
        </draw:frame>
        <draw:frame draw:style-name="gr3" draw:text-style-name="P4" draw:layer="layout" svg:width="1.871cm" svg:height="0.179cm" svg:x="13.889cm" svg:y="14.332cm">
          <draw:text-box>
            <text:p text:style-name="P3"><text:span text:style-name="T2">Garanhuns e Belo Jardim,</text:span></text:p>
          </draw:text-box>
        </draw:frame>
        <draw:frame draw:style-name="gr3" draw:text-style-name="P4" draw:layer="layout" svg:width="1.433cm" svg:height="0.179cm" svg:x="15.862cm" svg:y="14.332cm">
          <draw:text-box>
            <text:p text:style-name="P3"><text:span text:style-name="T2">de 02 a 03.06.2026,</text:span></text:p>
          </draw:text-box>
        </draw:frame>
        <draw:frame draw:style-name="gr3" draw:text-style-name="P4" draw:layer="layout" svg:width="0.61cm" svg:height="0.179cm" svg:x="17.445cm" svg:y="14.332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3.874cm" svg:height="0.179cm" svg:x="13.686cm" svg:y="14.536cm">
          <draw:text-box>
            <text:p text:style-name="P3"><text:span text:style-name="T2">oficial, faz. jus a 1,5 diária, conf. PORT. DG 235/2026.</text:span></text:p>
          </draw:text-box>
        </draw:frame>
        <draw:frame draw:style-name="gr3" draw:text-style-name="P4" draw:layer="layout" svg:width="0.753cm" svg:height="0.179cm" svg:x="18.334cm" svg:y="14.23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4.43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4.332cm">
          <draw:text-box>
            <text:p text:style-name="P3"><text:span text:style-name="T2">1,5</text:span></text:p>
          </draw:text-box>
        </draw:frame>
        <draw:frame draw:style-name="gr3" draw:text-style-name="P4" draw:layer="layout" svg:width="1.057cm" svg:height="0.179cm" svg:x="20.434cm" svg:y="14.332cm">
          <draw:text-box>
            <text:p text:style-name="P3"><text:span text:style-name="T2"><text:s/>R$ <text:s text:c="5"/>649,12 </text:span></text:p>
          </draw:text-box>
        </draw:frame>
        <draw:frame draw:style-name="gr3" draw:text-style-name="P4" draw:layer="layout" svg:width="1.29cm" svg:height="0.179cm" svg:x="21.577cm" svg:y="14.332cm">
          <draw:text-box>
            <text:p text:style-name="P3"><text:span text:style-name="T2">-R$ <text:s text:c="10"/>169,14 </text:span></text:p>
          </draw:text-box>
        </draw:frame>
        <draw:frame draw:style-name="gr3" draw:text-style-name="P4" draw:layer="layout" svg:width="1.021cm" svg:height="0.179cm" svg:x="22.991cm" svg:y="14.332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4.332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4.332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4.332cm">
          <draw:text-box>
            <text:p text:style-name="P3"><text:span text:style-name="T2"><text:s/>R$ <text:s text:c="20"/>- <text:s text:c="4"/>R$ <text:s text:c="7"/>479,98 </text:span></text:p>
          </draw:text-box>
        </draw:frame>
        <draw:frame draw:style-name="gr3" draw:text-style-name="P4" draw:layer="layout" svg:width="0.673cm" svg:height="0.179cm" svg:x="0.529cm" svg:y="15.145cm">
          <draw:text-box>
            <text:p text:style-name="P3"><text:span text:style-name="T2">283/2026</text:span></text:p>
          </draw:text-box>
        </draw:frame>
        <draw:frame draw:style-name="gr3" draw:text-style-name="P4" draw:layer="layout" svg:width="2.335cm" svg:height="0.179cm" svg:x="2.527cm" svg:y="15.145cm">
          <draw:text-box>
            <text:p text:style-name="P3"><text:span text:style-name="T2">ADENILTON GOMES DA SILVA</text:span></text:p>
          </draw:text-box>
        </draw:frame>
        <draw:frame draw:style-name="gr3" draw:text-style-name="P4" draw:layer="layout" svg:width="2.46cm" svg:height="0.179cm" svg:x="5.956cm" svg:y="15.044cm">
          <draw:text-box>
            <text:p text:style-name="P3"><text:span text:style-name="T2">ASSISTENTE ADMINISTRATIVO </text:span></text:p>
          </draw:text-box>
        </draw:frame>
        <draw:frame draw:style-name="gr3" draw:text-style-name="P4" draw:layer="layout" svg:width="2.648cm" svg:height="0.179cm" svg:x="5.956cm" svg:y="15.247cm">
          <draw:text-box>
            <text:p text:style-name="P3"><text:span text:style-name="T2">SEÇÃO DE SISTEMAS ELETRICOS</text:span></text:p>
          </draw:text-box>
        </draw:frame>
        <draw:frame draw:style-name="gr3" draw:text-style-name="P4" draw:layer="layout" svg:width="0.717cm" svg:height="0.179cm" svg:x="9.029cm" svg:y="15.14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172cm" svg:y="15.145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1.409cm" svg:y="15.145cm">
          <draw:text-box>
            <text:p text:style-name="P3"><text:span text:style-name="T2">26/05/2026</text:span></text:p>
          </draw:text-box>
        </draw:frame>
        <draw:frame draw:style-name="gr3" draw:text-style-name="P4" draw:layer="layout" svg:width="0.807cm" svg:height="0.179cm" svg:x="12.619cm" svg:y="15.145cm">
          <draw:text-box>
            <text:p text:style-name="P3"><text:span text:style-name="T2">29/05/2026</text:span></text:p>
          </draw:text-box>
        </draw:frame>
        <draw:frame draw:style-name="gr3" draw:text-style-name="P4" draw:layer="layout" svg:width="4.249cm" svg:height="0.179cm" svg:x="13.686cm" svg:y="14.942cm">
          <draw:text-box>
            <text:p text:style-name="P3"><text:span text:style-name="T2">Executar atividades descritas no PROAD 10802/26, desloc.</text:span></text:p>
          </draw:text-box>
        </draw:frame>
        <draw:frame draw:style-name="gr3" draw:text-style-name="P4" draw:layer="layout" svg:width="2.336cm" svg:height="0.179cm" svg:x="13.686cm" svg:y="15.145cm">
          <draw:text-box>
            <text:p text:style-name="P3"><text:span text:style-name="T2">p/ Petrolina, de 26 a 29.05.2026,</text:span></text:p>
          </draw:text-box>
        </draw:frame>
        <draw:frame draw:style-name="gr3" draw:text-style-name="P4" draw:layer="layout" svg:width="0.61cm" svg:height="0.179cm" svg:x="16.192cm" svg:y="15.145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762cm" svg:height="0.179cm" svg:x="16.895cm" svg:y="15.145cm">
          <draw:text-box>
            <text:p text:style-name="P3"><text:span text:style-name="T2">oficial, faz.</text:span></text:p>
          </draw:text-box>
        </draw:frame>
        <draw:frame draw:style-name="gr3" draw:text-style-name="P4" draw:layer="layout" svg:width="0.342cm" svg:height="0.179cm" svg:x="17.733cm" svg:y="15.145cm">
          <draw:text-box>
            <text:p text:style-name="P3"><text:span text:style-name="T2">jus a</text:span></text:p>
          </draw:text-box>
        </draw:frame>
        <draw:frame draw:style-name="gr3" draw:text-style-name="P4" draw:layer="layout" svg:width="2.765cm" svg:height="0.179cm" svg:x="13.686cm" svg:y="15.348cm">
          <draw:text-box>
            <text:p text:style-name="P3"><text:span text:style-name="T2">3,5 diárias, conf. PORT. DG 230/2026.</text:span></text:p>
          </draw:text-box>
        </draw:frame>
        <draw:frame draw:style-name="gr3" draw:text-style-name="P4" draw:layer="layout" svg:width="0.753cm" svg:height="0.179cm" svg:x="18.334cm" svg:y="15.04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5.24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19.714cm" svg:y="15.145cm">
          <draw:text-box>
            <text:p text:style-name="P3"><text:span text:style-name="T2">3,5</text:span></text:p>
          </draw:text-box>
        </draw:frame>
        <draw:frame draw:style-name="gr3" draw:text-style-name="P4" draw:layer="layout" svg:width="1.057cm" svg:height="0.179cm" svg:x="20.434cm" svg:y="15.145cm">
          <draw:text-box>
            <text:p text:style-name="P3"><text:span text:style-name="T2"><text:s/>R$ <text:s text:c="2"/>1.514,62 </text:span></text:p>
          </draw:text-box>
        </draw:frame>
        <draw:frame draw:style-name="gr3" draw:text-style-name="P4" draw:layer="layout" svg:width="1.29cm" svg:height="0.179cm" svg:x="21.577cm" svg:y="15.145cm">
          <draw:text-box>
            <text:p text:style-name="P3"><text:span text:style-name="T2">-R$ <text:s text:c="10"/>338,27 </text:span></text:p>
          </draw:text-box>
        </draw:frame>
        <draw:frame draw:style-name="gr3" draw:text-style-name="P4" draw:layer="layout" svg:width="1.021cm" svg:height="0.179cm" svg:x="22.991cm" svg:y="15.145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5.145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5.145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5.145cm">
          <draw:text-box>
            <text:p text:style-name="P3"><text:span text:style-name="T2"><text:s/>R$ <text:s text:c="20"/>- <text:s text:c="4"/>R$ <text:s text:c="4"/>1.176,35 </text:span></text:p>
          </draw:text-box>
        </draw:frame>
        <draw:frame draw:style-name="gr3" draw:text-style-name="P4" draw:layer="layout" svg:width="0.673cm" svg:height="0.179cm" svg:x="0.529cm" svg:y="16.06cm">
          <draw:text-box>
            <text:p text:style-name="P3"><text:span text:style-name="T2">284/2026</text:span></text:p>
          </draw:text-box>
        </draw:frame>
        <draw:frame draw:style-name="gr3" draw:text-style-name="P4" draw:layer="layout" svg:width="2.675cm" svg:height="0.179cm" svg:x="2.527cm" svg:y="15.958cm">
          <draw:text-box>
            <text:p text:style-name="P3"><text:span text:style-name="T2">MARCUS VILLANDER BARROS DE </text:span></text:p>
          </draw:text-box>
        </draw:frame>
        <draw:frame draw:style-name="gr3" draw:text-style-name="P4" draw:layer="layout" svg:width="1.003cm" svg:height="0.179cm" svg:x="2.527cm" svg:y="16.161cm">
          <draw:text-box>
            <text:p text:style-name="P3"><text:span text:style-name="T2">OLIVEIRA SA</text:span></text:p>
          </draw:text-box>
        </draw:frame>
        <draw:frame draw:style-name="gr3" draw:text-style-name="P4" draw:layer="layout" svg:width="1.736cm" svg:height="0.179cm" svg:x="5.956cm" svg:y="16.06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717cm" svg:height="0.179cm" svg:x="9.029cm" svg:y="16.0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cm" svg:height="0.179cm" svg:x="10.172cm" svg:y="16.06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0.807cm" svg:height="0.179cm" svg:x="11.409cm" svg:y="16.06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0.807cm" svg:height="0.179cm" svg:x="12.619cm" svg:y="16.06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2.855cm" svg:height="0.179cm" svg:x="13.686cm" svg:y="15.755cm">
          <draw:text-box>
            <text:p text:style-name="P3"><text:span text:style-name="T2">Compor a equipe de saúde responsável</text:span></text:p>
          </draw:text-box>
        </draw:frame>
        <draw:frame draw:style-name="gr3" draw:text-style-name="P4" draw:layer="layout" svg:width="1.388cm" svg:height="0.179cm" svg:x="16.675cm" svg:y="15.755cm">
          <draw:text-box>
            <text:p text:style-name="P3"><text:span text:style-name="T2">pela realização dos</text:span></text:p>
          </draw:text-box>
        </draw:frame>
        <draw:frame draw:style-name="gr3" draw:text-style-name="P4" draw:layer="layout" svg:width="4.303cm" svg:height="0.179cm" svg:x="13.686cm" svg:y="15.958cm">
          <draw:text-box>
            <text:p text:style-name="P3"><text:span text:style-name="T2">exames médicos periódicos nos servidores e nas servidoras</text:span></text:p>
          </draw:text-box>
        </draw:frame>
        <draw:frame draw:style-name="gr3" draw:text-style-name="P4" draw:layer="layout" svg:width="4.304cm" svg:height="0.179cm" svg:x="13.686cm" svg:y="16.161cm">
          <draw:text-box>
            <text:p text:style-name="P3"><text:span text:style-name="T2">da unidade trabalhista de Ribeirão, dia 27.05.2026, em veíc.</text:span></text:p>
          </draw:text-box>
        </draw:frame>
        <draw:frame draw:style-name="gr3" draw:text-style-name="P4" draw:layer="layout" svg:width="3.874cm" svg:height="0.179cm" svg:x="13.686cm" svg:y="16.364cm">
          <draw:text-box>
            <text:p text:style-name="P3"><text:span text:style-name="T2">oficial, faz. jus a 1/2 diária, conf. PORT. DG 237/2026.</text:span></text:p>
          </draw:text-box>
        </draw:frame>
        <draw:frame draw:style-name="gr3" draw:text-style-name="P4" draw:layer="layout" svg:width="0.753cm" svg:height="0.179cm" svg:x="18.334cm" svg:y="15.95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6.16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6.06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6.06cm">
          <draw:text-box>
            <text:p text:style-name="P3"><text:span text:style-name="T2"><text:s/>R$ <text:s text:c="5"/>262,74 </text:span></text:p>
          </draw:text-box>
        </draw:frame>
        <draw:frame draw:style-name="gr3" draw:text-style-name="P4" draw:layer="layout" svg:width="1.334cm" svg:height="0.179cm" svg:x="21.56cm" svg:y="16.06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6.06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6.06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6.0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6.06cm">
          <draw:text-box>
            <text:p text:style-name="P3"><text:span text:style-name="T2"><text:s/>R$ <text:s text:c="20"/>- <text:s text:c="4"/>R$ <text:s text:c="7"/>178,17 </text:span></text:p>
          </draw:text-box>
        </draw:frame>
        <draw:frame draw:style-name="gr3" draw:text-style-name="P4" draw:layer="layout" svg:width="0.673cm" svg:height="0.179cm" svg:x="0.529cm" svg:y="17.076cm">
          <draw:text-box>
            <text:p text:style-name="P3"><text:span text:style-name="T2">285/2026</text:span></text:p>
          </draw:text-box>
        </draw:frame>
        <draw:frame draw:style-name="gr3" draw:text-style-name="P4" draw:layer="layout" svg:width="3.193cm" svg:height="0.179cm" svg:x="2.527cm" svg:y="17.076cm">
          <draw:text-box>
            <text:p text:style-name="P3"><text:span text:style-name="T2">GLEIDSON ADRIANE VICENTE FERREIRA</text:span></text:p>
          </draw:text-box>
        </draw:frame>
        <draw:frame draw:style-name="gr3" draw:text-style-name="P4" draw:layer="layout" svg:width="2.415cm" svg:height="0.179cm" svg:x="5.956cm" svg:y="17.076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03cm" svg:y="17.07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cm" svg:height="0.179cm" svg:x="10.173cm" svg:y="17.076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0.807cm" svg:height="0.179cm" svg:x="11.409cm" svg:y="17.076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0.807cm" svg:height="0.179cm" svg:x="12.619cm" svg:y="17.076cm">
          <draw:text-box>
            <text:p text:style-name="P3"><text:span text:style-name="T2">27/05/2026</text:span></text:p>
          </draw:text-box>
        </draw:frame>
        <draw:frame draw:style-name="gr3" draw:text-style-name="P4" draw:layer="layout" svg:width="2.855cm" svg:height="0.179cm" svg:x="13.686cm" svg:y="16.771cm">
          <draw:text-box>
            <text:p text:style-name="P3"><text:span text:style-name="T2">Compor a equipe de saúde responsável</text:span></text:p>
          </draw:text-box>
        </draw:frame>
        <draw:frame draw:style-name="gr3" draw:text-style-name="P4" draw:layer="layout" svg:width="1.388cm" svg:height="0.179cm" svg:x="16.675cm" svg:y="16.771cm">
          <draw:text-box>
            <text:p text:style-name="P3"><text:span text:style-name="T2">pela realização dos</text:span></text:p>
          </draw:text-box>
        </draw:frame>
        <draw:frame draw:style-name="gr3" draw:text-style-name="P4" draw:layer="layout" svg:width="4.303cm" svg:height="0.179cm" svg:x="13.686cm" svg:y="16.974cm">
          <draw:text-box>
            <text:p text:style-name="P3"><text:span text:style-name="T2">exames médicos periódicos nos servidores e nas servidoras</text:span></text:p>
          </draw:text-box>
        </draw:frame>
        <draw:frame draw:style-name="gr3" draw:text-style-name="P4" draw:layer="layout" svg:width="4.304cm" svg:height="0.179cm" svg:x="13.686cm" svg:y="17.177cm">
          <draw:text-box>
            <text:p text:style-name="P3"><text:span text:style-name="T2">da unidade trabalhista de Ribeirão, dia 27.05.2026, em veíc.</text:span></text:p>
          </draw:text-box>
        </draw:frame>
        <draw:frame draw:style-name="gr3" draw:text-style-name="P4" draw:layer="layout" svg:width="3.874cm" svg:height="0.179cm" svg:x="13.686cm" svg:y="17.38cm">
          <draw:text-box>
            <text:p text:style-name="P3"><text:span text:style-name="T2">oficial, faz. jus a 1/2 diária, conf. PORT. DG 236/2026.</text:span></text:p>
          </draw:text-box>
        </draw:frame>
        <draw:frame draw:style-name="gr3" draw:text-style-name="P4" draw:layer="layout" svg:width="0.753cm" svg:height="0.179cm" svg:x="18.334cm" svg:y="16.97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7.17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7.076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7.076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7.076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7.076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7.076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7.076cm">
          <draw:text-box>
            <text:p text:style-name="P3"><text:span text:style-name="T2"><text:s/>R$ <text:s text:c="15"/>- <text:s text:c="2"/></text:span></text:p>
          </draw:text-box>
        </draw:frame>
        <draw:frame draw:style-name="gr3" draw:text-style-name="P4" draw:layer="layout" svg:width="2.568cm" svg:height="0.179cm" svg:x="26.64cm" svg:y="17.076cm">
          <draw:text-box>
            <text:p text:style-name="P3"><text:span text:style-name="T2"><text:s/>R$ <text:s text:c="20"/>- <text:s text:c="4"/>R$ <text:s text:c="7"/>131,80 </text:span></text:p>
          </draw:text-box>
        </draw:frame>
        <draw:frame draw:style-name="gr3" draw:text-style-name="P4" draw:layer="layout" svg:width="0.673cm" svg:height="0.179cm" svg:x="0.529cm" svg:y="17.888cm">
          <draw:text-box>
            <text:p text:style-name="P3"><text:span text:style-name="T2">286/2026</text:span></text:p>
          </draw:text-box>
        </draw:frame>
        <draw:frame draw:style-name="gr3" draw:text-style-name="P4" draw:layer="layout" svg:width="1.996cm" svg:height="0.179cm" svg:x="2.527cm" svg:y="17.888cm">
          <draw:text-box>
            <text:p text:style-name="P3"><text:span text:style-name="T2">VALDIR GOMES DA SILVA</text:span></text:p>
          </draw:text-box>
        </draw:frame>
        <draw:frame draw:style-name="gr3" draw:text-style-name="P4" draw:layer="layout" svg:width="2.558cm" svg:height="0.179cm" svg:x="5.956cm" svg:y="17.787cm">
          <draw:text-box>
            <text:p text:style-name="P3"><text:span text:style-name="T2">ASSISTENTE ADMINISTRATIVO - </text:span></text:p>
          </draw:text-box>
        </draw:frame>
        <draw:frame draw:style-name="gr3" draw:text-style-name="P4" draw:layer="layout" svg:width="1.146cm" svg:height="0.179cm" svg:x="5.956cm" svg:y="17.99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9.03cm" svg:y="17.8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42cm" svg:height="0.179cm" svg:x="10.173cm" svg:y="17.888cm">
          <draw:text-box>
            <text:p text:style-name="P3"><text:span text:style-name="T2">Caruaru/PE</text:span></text:p>
          </draw:text-box>
        </draw:frame>
        <draw:frame draw:style-name="gr3" draw:text-style-name="P4" draw:layer="layout" svg:width="0.807cm" svg:height="0.179cm" svg:x="11.409cm" svg:y="17.888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0.807cm" svg:height="0.179cm" svg:x="12.619cm" svg:y="17.888cm">
          <draw:text-box>
            <text:p text:style-name="P3"><text:span text:style-name="T2">25/05/2026</text:span></text:p>
          </draw:text-box>
        </draw:frame>
        <draw:frame draw:style-name="gr3" draw:text-style-name="P4" draw:layer="layout" svg:width="4.249cm" svg:height="0.179cm" svg:x="13.686cm" svg:y="17.685cm">
          <draw:text-box>
            <text:p text:style-name="P3"><text:span text:style-name="T2">Executar atividades descritas no PROAD 10858/26, desloc.</text:span></text:p>
          </draw:text-box>
        </draw:frame>
        <draw:frame draw:style-name="gr3" draw:text-style-name="P4" draw:layer="layout" svg:width="0.16cm" svg:height="0.179cm" svg:x="13.686cm" svg:y="17.888cm">
          <draw:text-box>
            <text:p text:style-name="P3"><text:span text:style-name="T2">p/</text:span></text:p>
          </draw:text-box>
        </draw:frame>
        <draw:frame draw:style-name="gr3" draw:text-style-name="P4" draw:layer="layout" svg:width="0.628cm" svg:height="0.179cm" svg:x="13.898cm" svg:y="17.888cm">
          <draw:text-box>
            <text:p text:style-name="P3"><text:span text:style-name="T2">Caruaru,</text:span></text:p>
          </draw:text-box>
        </draw:frame>
        <draw:frame draw:style-name="gr3" draw:text-style-name="P4" draw:layer="layout" svg:width="1.111cm" svg:height="0.179cm" svg:x="14.575cm" svg:y="17.888cm">
          <draw:text-box>
            <text:p text:style-name="P3"><text:span text:style-name="T2">dia 25.05.2026,</text:span></text:p>
          </draw:text-box>
        </draw:frame>
        <draw:frame draw:style-name="gr3" draw:text-style-name="P4" draw:layer="layout" svg:width="0.61cm" svg:height="0.179cm" svg:x="15.811cm" svg:y="17.88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458cm" svg:height="0.179cm" svg:x="16.539cm" svg:y="17.888cm">
          <draw:text-box>
            <text:p text:style-name="P3"><text:span text:style-name="T2">oficial,</text:span></text:p>
          </draw:text-box>
        </draw:frame>
        <draw:frame draw:style-name="gr3" draw:text-style-name="P4" draw:layer="layout" svg:width="0.261cm" svg:height="0.179cm" svg:x="17.073cm" svg:y="17.888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61cm" svg:height="0.179cm" svg:x="17.403cm" svg:y="17.888cm">
          <draw:text-box>
            <text:p text:style-name="P3"><text:span text:style-name="T2">jus a 1/2</text:span></text:p>
          </draw:text-box>
        </draw:frame>
        <draw:frame draw:style-name="gr3" draw:text-style-name="P4" draw:layer="layout" svg:width="2.416cm" svg:height="0.179cm" svg:x="13.686cm" svg:y="18.092cm">
          <draw:text-box>
            <text:p text:style-name="P3"><text:span text:style-name="T2">diária, conf. PORT. DG 232/2026.</text:span></text:p>
          </draw:text-box>
        </draw:frame>
        <draw:frame draw:style-name="gr3" draw:text-style-name="P4" draw:layer="layout" svg:width="0.753cm" svg:height="0.179cm" svg:x="18.334cm" svg:y="17.78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368cm" svg:y="17.9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19.782cm" svg:y="17.888cm">
          <draw:text-box>
            <text:p text:style-name="P3"><text:span text:style-name="T2">1</text:span></text:p>
          </draw:text-box>
        </draw:frame>
        <draw:frame draw:style-name="gr3" draw:text-style-name="P4" draw:layer="layout" svg:width="1.057cm" svg:height="0.179cm" svg:x="20.434cm" svg:y="17.888cm">
          <draw:text-box>
            <text:p text:style-name="P3"><text:span text:style-name="T2"><text:s/>R$ <text:s text:c="5"/>216,37 </text:span></text:p>
          </draw:text-box>
        </draw:frame>
        <draw:frame draw:style-name="gr3" draw:text-style-name="P4" draw:layer="layout" svg:width="1.334cm" svg:height="0.179cm" svg:x="21.56cm" svg:y="17.888cm">
          <draw:text-box>
            <text:p text:style-name="P3"><text:span text:style-name="T2">-R$ <text:s text:c="13"/>84,57 </text:span></text:p>
          </draw:text-box>
        </draw:frame>
        <draw:frame draw:style-name="gr3" draw:text-style-name="P4" draw:layer="layout" svg:width="1.021cm" svg:height="0.179cm" svg:x="22.991cm" svg:y="17.888cm">
          <draw:text-box>
            <text:p text:style-name="P3"><text:span text:style-name="T2"><text:s/>R$ <text:s text:c="12"/>- <text:s text:c="2"/></text:span></text:p>
          </draw:text-box>
        </draw:frame>
        <draw:frame draw:style-name="gr3" draw:text-style-name="P4" draw:layer="layout" svg:width="1.379cm" svg:height="0.179cm" svg:x="24.049cm" svg:y="17.888cm">
          <draw:text-box>
            <text:p text:style-name="P3"><text:span text:style-name="T2"><text:s/>R$ <text:s text:c="20"/>- <text:s text:c="2"/></text:span></text:p>
          </draw:text-box>
        </draw:frame>
        <draw:frame draw:style-name="gr3" draw:text-style-name="P4" draw:layer="layout" svg:width="1.155cm" svg:height="0.179cm" svg:x="25.446cm" svg:y="17.888cm">
          <draw:text-box>
            <text:p text:style-name="P3"><text:span text:style-name="T2"><text:s/>R$ <text:s text:c="15"/>- <text:s text:c="2"/></text:span></text:p>
          </draw:text-box>
        </draw:frame>
        <draw:polygon draw:style-name="gr4" draw:text-style-name="P5" draw:layer="layout" svg:width="0.008cm" svg:height="17.272cm" svg:x="2.493cm" svg:y="1.007cm" svg:viewBox="0 0 9 17273" draw:points="0,0 9,0 9,17273 0,17273">
          <text:p/>
        </draw:polygon>
        <draw:polygon draw:style-name="gr4" draw:text-style-name="P5" draw:layer="layout" svg:width="0.008cm" svg:height="17.272cm" svg:x="5.922cm" svg:y="1.007cm" svg:viewBox="0 0 9 17273" draw:points="0,0 9,0 9,17273 0,17273">
          <text:p/>
        </draw:polygon>
        <draw:polygon draw:style-name="gr4" draw:text-style-name="P5" draw:layer="layout" svg:width="0.008cm" svg:height="17.272cm" svg:x="8.995cm" svg:y="1.007cm" svg:viewBox="0 0 9 17273" draw:points="0,0 9,0 9,17273 0,17273">
          <text:p/>
        </draw:polygon>
        <draw:polygon draw:style-name="gr4" draw:text-style-name="P5" draw:layer="layout" svg:width="0.008cm" svg:height="17.272cm" svg:x="10.138cm" svg:y="1.007cm" svg:viewBox="0 0 9 17273" draw:points="0,0 9,0 9,17273 0,17273">
          <text:p/>
        </draw:polygon>
        <draw:polygon draw:style-name="gr4" draw:text-style-name="P5" draw:layer="layout" svg:width="0.009cm" svg:height="17.272cm" svg:x="11.374cm" svg:y="1.007cm" svg:viewBox="0 0 10 17273" draw:points="0,0 10,0 10,17273 0,17273">
          <text:p/>
        </draw:polygon>
        <draw:polygon draw:style-name="gr4" draw:text-style-name="P5" draw:layer="layout" svg:width="0.008cm" svg:height="17.272cm" svg:x="12.585cm" svg:y="1.007cm" svg:viewBox="0 0 9 17273" draw:points="0,0 9,0 9,17273 0,17273">
          <text:p/>
        </draw:polygon>
        <draw:polygon draw:style-name="gr4" draw:text-style-name="P5" draw:layer="layout" svg:width="0.008cm" svg:height="17.272cm" svg:x="13.652cm" svg:y="1.007cm" svg:viewBox="0 0 9 17273" draw:points="0,0 9,0 9,17273 0,17273">
          <text:p/>
        </draw:polygon>
        <draw:polygon draw:style-name="gr4" draw:text-style-name="P5" draw:layer="layout" svg:width="0.009cm" svg:height="17.272cm" svg:x="18.105cm" svg:y="1.007cm" svg:viewBox="0 0 10 17273" draw:points="0,0 10,0 10,17273 0,17273">
          <text:p/>
        </draw:polygon>
        <draw:polygon draw:style-name="gr4" draw:text-style-name="P5" draw:layer="layout" svg:width="0.008cm" svg:height="17.272cm" svg:x="19.274cm" svg:y="1.007cm" svg:viewBox="0 0 9 17273" draw:points="0,0 9,0 9,17273 0,17273">
          <text:p/>
        </draw:polygon>
        <draw:polygon draw:style-name="gr4" draw:text-style-name="P5" draw:layer="layout" svg:width="0.009cm" svg:height="17.272cm" svg:x="20.374cm" svg:y="1.007cm" svg:viewBox="0 0 10 17273" draw:points="0,0 10,0 10,17273 0,17273">
          <text:p/>
        </draw:polygon>
        <draw:polygon draw:style-name="gr4" draw:text-style-name="P5" draw:layer="layout" svg:width="0.008cm" svg:height="17.272cm" svg:x="21.509cm" svg:y="1.007cm" svg:viewBox="0 0 9 17273" draw:points="0,0 9,0 9,17273 0,17273">
          <text:p/>
        </draw:polygon>
        <draw:polygon draw:style-name="gr4" draw:text-style-name="P5" draw:layer="layout" svg:width="0.009cm" svg:height="17.272cm" svg:x="22.88cm" svg:y="1.007cm" svg:viewBox="0 0 10 17273" draw:points="0,0 10,0 10,17273 0,17273">
          <text:p/>
        </draw:polygon>
        <draw:polygon draw:style-name="gr4" draw:text-style-name="P5" draw:layer="layout" svg:width="0.008cm" svg:height="17.272cm" svg:x="23.956cm" svg:y="1.007cm" svg:viewBox="0 0 9 17273" draw:points="0,0 9,0 9,17273 0,17273">
          <text:p/>
        </draw:polygon>
        <draw:polygon draw:style-name="gr4" draw:text-style-name="P5" draw:layer="layout" svg:width="0.008cm" svg:height="17.272cm" svg:x="25.336cm" svg:y="1.007cm" svg:viewBox="0 0 9 17273" draw:points="0,0 9,0 9,17273 0,17273">
          <text:p/>
        </draw:polygon>
        <draw:polygon draw:style-name="gr4" draw:text-style-name="P5" draw:layer="layout" svg:width="0.009cm" svg:height="17.272cm" svg:x="26.529cm" svg:y="1.007cm" svg:viewBox="0 0 10 17273" draw:points="0,0 10,0 10,17273 0,17273">
          <text:p/>
        </draw:polygon>
        <draw:polygon draw:style-name="gr4" draw:text-style-name="P5" draw:layer="layout" svg:width="0.009cm" svg:height="17.272cm" svg:x="27.943cm" svg:y="1.007cm" svg:viewBox="0 0 10 17273" draw:points="0,0 10,0 10,17273 0,17273">
          <text:p/>
        </draw:polygon>
        <draw:polygon draw:style-name="gr4" draw:text-style-name="P5" draw:layer="layout" svg:width="0.01cm" svg:height="17.272cm" svg:x="29.171cm" svg:y="1.007cm" svg:viewBox="0 0 11 17273" draw:points="0,0 11,0 11,17273 0,17273">
          <text:p/>
        </draw:polygon>
        <draw:polygon draw:style-name="gr4" draw:text-style-name="P5" draw:layer="layout" svg:width="28.677cm" svg:height="0.008cm" svg:x="0.503cm" svg:y="2.015cm" svg:viewBox="0 0 28678 9" draw:points="0,0 28678,0 28678,9 0,9">
          <text:p/>
        </draw:polygon>
        <draw:polygon draw:style-name="gr4" draw:text-style-name="P5" draw:layer="layout" svg:width="28.677cm" svg:height="0.008cm" svg:x="0.503cm" svg:y="3.234cm" svg:viewBox="0 0 28678 9" draw:points="0,0 28678,0 28678,9 0,9">
          <text:p/>
        </draw:polygon>
        <draw:polygon draw:style-name="gr4" draw:text-style-name="P5" draw:layer="layout" svg:width="28.677cm" svg:height="0.008cm" svg:x="0.503cm" svg:y="4.453cm" svg:viewBox="0 0 28678 9" draw:points="0,0 28678,0 28678,9 0,9">
          <text:p/>
        </draw:polygon>
        <draw:polygon draw:style-name="gr4" draw:text-style-name="P5" draw:layer="layout" svg:width="28.677cm" svg:height="0.009cm" svg:x="0.503cm" svg:y="5.672cm" svg:viewBox="0 0 28678 10" draw:points="0,0 28678,0 28678,10 0,10">
          <text:p/>
        </draw:polygon>
        <draw:polygon draw:style-name="gr4" draw:text-style-name="P5" draw:layer="layout" svg:width="28.677cm" svg:height="0.01cm" svg:x="0.503cm" svg:y="6.891cm" svg:viewBox="0 0 28678 11" draw:points="0,0 28678,0 28678,11 0,11">
          <text:p/>
        </draw:polygon>
        <draw:polygon draw:style-name="gr4" draw:text-style-name="P5" draw:layer="layout" svg:width="28.677cm" svg:height="0.008cm" svg:x="0.503cm" svg:y="8.111cm" svg:viewBox="0 0 28678 9" draw:points="0,0 28678,0 28678,9 0,9">
          <text:p/>
        </draw:polygon>
        <draw:polygon draw:style-name="gr4" draw:text-style-name="P5" draw:layer="layout" svg:width="28.677cm" svg:height="0.008cm" svg:x="0.503cm" svg:y="9.127cm" svg:viewBox="0 0 28678 9" draw:points="0,0 28678,0 28678,9 0,9">
          <text:p/>
        </draw:polygon>
        <draw:polygon draw:style-name="gr4" draw:text-style-name="P5" draw:layer="layout" svg:width="28.677cm" svg:height="0.01cm" svg:x="0.503cm" svg:y="9.939cm" svg:viewBox="0 0 28678 11" draw:points="0,0 28678,0 28678,11 0,11">
          <text:p/>
        </draw:polygon>
        <draw:polygon draw:style-name="gr4" draw:text-style-name="P5" draw:layer="layout" svg:width="28.677cm" svg:height="0.01cm" svg:x="0.503cm" svg:y="10.955cm" svg:viewBox="0 0 28678 11" draw:points="0,0 28678,0 28678,11 0,11">
          <text:p/>
        </draw:polygon>
        <draw:polygon draw:style-name="gr4" draw:text-style-name="P5" draw:layer="layout" svg:width="28.677cm" svg:height="0.009cm" svg:x="0.503cm" svg:y="11.768cm" svg:viewBox="0 0 28678 10" draw:points="0,0 28678,0 28678,10 0,10">
          <text:p/>
        </draw:polygon>
        <draw:polygon draw:style-name="gr4" draw:text-style-name="P5" draw:layer="layout" svg:width="28.677cm" svg:height="0.008cm" svg:x="0.503cm" svg:y="12.581cm" svg:viewBox="0 0 28678 9" draw:points="0,0 28678,0 28678,9 0,9">
          <text:p/>
        </draw:polygon>
        <draw:polygon draw:style-name="gr4" draw:text-style-name="P5" draw:layer="layout" svg:width="28.677cm" svg:height="0.008cm" svg:x="0.503cm" svg:y="13.394cm" svg:viewBox="0 0 28678 9" draw:points="0,0 28678,0 28678,9 0,9">
          <text:p/>
        </draw:polygon>
        <draw:polygon draw:style-name="gr4" draw:text-style-name="P5" draw:layer="layout" svg:width="28.677cm" svg:height="0.01cm" svg:x="0.503cm" svg:y="14.003cm" svg:viewBox="0 0 28678 11" draw:points="0,0 28678,0 28678,11 0,11">
          <text:p/>
        </draw:polygon>
        <draw:polygon draw:style-name="gr4" draw:text-style-name="P5" draw:layer="layout" svg:width="28.677cm" svg:height="0.009cm" svg:x="0.503cm" svg:y="14.816cm" svg:viewBox="0 0 28678 10" draw:points="0,0 28678,0 28678,10 0,10">
          <text:p/>
        </draw:polygon>
        <draw:polygon draw:style-name="gr4" draw:text-style-name="P5" draw:layer="layout" svg:width="28.677cm" svg:height="0.008cm" svg:x="0.503cm" svg:y="15.629cm" svg:viewBox="0 0 28678 9" draw:points="0,0 28678,0 28678,9 0,9">
          <text:p/>
        </draw:polygon>
        <draw:polygon draw:style-name="gr4" draw:text-style-name="P5" draw:layer="layout" svg:width="28.677cm" svg:height="0.008cm" svg:x="0.503cm" svg:y="16.645cm" svg:viewBox="0 0 28678 9" draw:points="0,0 28678,0 28678,9 0,9">
          <text:p/>
        </draw:polygon>
        <draw:polygon draw:style-name="gr4" draw:text-style-name="P5" draw:layer="layout" svg:width="28.677cm" svg:height="0.008cm" svg:x="0.503cm" svg:y="17.661cm" svg:viewBox="0 0 28678 9" draw:points="0,0 28678,0 28678,9 0,9">
          <text:p/>
        </draw:polygon>
        <draw:polygon draw:style-name="gr4" draw:text-style-name="P5" draw:layer="layout" svg:width="28.677cm" svg:height="0.008cm" svg:x="0.503cm" svg:y="18.271cm" svg:viewBox="0 0 28678 9" draw:points="0,0 28678,0 28678,9 0,9">
          <text:p/>
        </draw:polygon>
        <draw:polygon draw:style-name="gr4" draw:text-style-name="P5" draw:layer="layout" svg:width="28.686cm" svg:height="0.008cm" svg:x="0.494cm" svg:y="0.999cm" svg:viewBox="0 0 28687 9" draw:points="0,0 28687,0 28687,9 0,9">
          <text:p/>
        </draw:polygon>
        <draw:polygon draw:style-name="gr4" draw:text-style-name="P5" draw:layer="layout" svg:width="0.009cm" svg:height="17.28cm" svg:x="0.494cm" svg:y="0.999cm" svg:viewBox="0 0 10 17281" draw:points="0,0 10,0 10,17281 0,17281">
          <text:p/>
        </draw:polygon>
        <draw:polygon draw:style-name="gr4" draw:text-style-name="P5" draw:layer="layout" svg:width="28.686cm" svg:height="0.008cm" svg:x="0.494cm" svg:y="18.271cm" svg:viewBox="0 0 28687 9" draw:points="0,0 28687,0 28687,9 0,9">
          <text:p/>
        </draw:polygon>
        <draw:polygon draw:style-name="gr4" draw:text-style-name="P5" draw:layer="layout" svg:width="0.01cm" svg:height="17.28cm" svg:x="29.171cm" svg:y="0.999cm" svg:viewBox="0 0 11 17281" draw:points="0,0 11,0 11,17281 0,17281">
          <text:p/>
        </draw:polygon>
        <draw:frame draw:style-name="gr3" draw:text-style-name="P4" draw:layer="layout" svg:width="2.568cm" svg:height="0.179cm" svg:x="26.64cm" svg:y="17.888cm">
          <draw:text-box>
            <text:p text:style-name="P3"><text:span text:style-name="T2"><text:s/>R$ <text:s text:c="20"/>- <text:s text:c="4"/>R$ <text:s text:c="7"/>131,80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308"/>
    <meta:generator>LibreOffice/25.8.6.2$Windows_X86_64 LibreOffice_project/b4b39682cd9868fa725bc664aff94278d315bd04</meta:generator>
  </office:meta>
</office:document-meta>
</file>